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" svg:font-family="'Lohit Devanagari'"/>
    <style:font-face style:name="Calibri" svg:font-family="Calibri" style:font-family-generic="roman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4.8201in" fo:margin-left="0.3243in" fo:margin-top="0in" fo:margin-bottom="0in" table:align="left" style:writing-mode="lr-tb"/>
    </style:style>
    <style:style style:name="Table5.A" style:family="table-column">
      <style:table-column-properties style:column-width="0.7951in"/>
    </style:style>
    <style:style style:name="Table5.B" style:family="table-column">
      <style:table-column-properties style:column-width="1.1285in"/>
    </style:style>
    <style:style style:name="Table5.C" style:family="table-column">
      <style:table-column-properties style:column-width="1.2021in"/>
    </style:style>
    <style:style style:name="Table5.D" style:family="table-column">
      <style:table-column-properties style:column-width="1.6944in"/>
    </style:style>
    <style:style style:name="Table5.1" style:family="table-row">
      <style:table-row-properties style:min-row-height="0.1875in" fo:keep-together="auto"/>
    </style:style>
    <style:style style:name="Table5.A1" style:family="table-cell">
      <style:table-cell-properties fo:padding="0in" fo:border="none"/>
    </style:style>
    <style:style style:name="Table5.2" style:family="table-row">
      <style:table-row-properties style:min-row-height="0.1917in" fo:keep-together="auto"/>
    </style:style>
    <style:style style:name="Table5.3" style:family="table-row">
      <style:table-row-properties style:min-row-height="0.191in" fo:keep-together="auto"/>
    </style:style>
    <style:style style:name="Table6" style:family="table">
      <style:table-properties style:width="4.8542in" fo:margin-left="0.3243in" fo:margin-top="0in" fo:margin-bottom="0in" table:align="left" style:writing-mode="lr-tb"/>
    </style:style>
    <style:style style:name="Table6.A" style:family="table-column">
      <style:table-column-properties style:column-width="0.7028in"/>
    </style:style>
    <style:style style:name="Table6.B" style:family="table-column">
      <style:table-column-properties style:column-width="1.2868in"/>
    </style:style>
    <style:style style:name="Table6.C" style:family="table-column">
      <style:table-column-properties style:column-width="1.0806in"/>
    </style:style>
    <style:style style:name="Table6.D" style:family="table-column">
      <style:table-column-properties style:column-width="1.784in"/>
    </style:style>
    <style:style style:name="Table6.1" style:family="table-row">
      <style:table-row-properties style:min-row-height="0.1875in" fo:keep-together="auto"/>
    </style:style>
    <style:style style:name="Table6.A1" style:family="table-cell">
      <style:table-cell-properties fo:padding="0in" fo:border="none"/>
    </style:style>
    <style:style style:name="Table6.2" style:family="table-row">
      <style:table-row-properties style:min-row-height="0.191in" fo:keep-together="auto"/>
    </style:style>
    <style:style style:name="Table6.4" style:family="table-row">
      <style:table-row-properties style:min-row-height="0.1917in" fo:keep-together="auto"/>
    </style:style>
    <style:style style:name="Table7" style:family="table">
      <style:table-properties style:width="2.6722in" fo:margin-left="2.0743in" fo:margin-top="0in" fo:margin-bottom="0in" table:align="left" style:writing-mode="lr-tb"/>
    </style:style>
    <style:style style:name="Table7.A" style:family="table-column">
      <style:table-column-properties style:column-width="0.4514in"/>
    </style:style>
    <style:style style:name="Table7.C" style:family="table-column">
      <style:table-column-properties style:column-width="0.8924in"/>
    </style:style>
    <style:style style:name="Table7.D" style:family="table-column">
      <style:table-column-properties style:column-width="0.8771in"/>
    </style:style>
    <style:style style:name="Table7.1" style:family="table-row">
      <style:table-row-properties style:min-row-height="0.1875in" fo:keep-together="auto"/>
    </style:style>
    <style:style style:name="Table7.A1" style:family="table-cell">
      <style:table-cell-properties fo:padding="0in" fo:border="none"/>
    </style:style>
    <style:style style:name="Table7.2" style:family="table-row">
      <style:table-row-properties style:min-row-height="0.191in" fo:keep-together="auto"/>
    </style:style>
    <style:style style:name="Table7.3" style:family="table-row">
      <style:table-row-properties style:min-row-height="0.1917in" fo:keep-together="auto"/>
    </style:style>
    <style:style style:name="Table8" style:family="table">
      <style:table-properties style:width="6.0542in" fo:margin-left="0.3243in" fo:margin-top="0in" fo:margin-bottom="0in" table:align="left" style:writing-mode="lr-tb"/>
    </style:style>
    <style:style style:name="Table8.A" style:family="table-column">
      <style:table-column-properties style:column-width="0.959in"/>
    </style:style>
    <style:style style:name="Table8.B" style:family="table-column">
      <style:table-column-properties style:column-width="0.6826in"/>
    </style:style>
    <style:style style:name="Table8.C" style:family="table-column">
      <style:table-column-properties style:column-width="1.0681in"/>
    </style:style>
    <style:style style:name="Table8.D" style:family="table-column">
      <style:table-column-properties style:column-width="1.009in"/>
    </style:style>
    <style:style style:name="Table8.E" style:family="table-column">
      <style:table-column-properties style:column-width="1.0576in"/>
    </style:style>
    <style:style style:name="Table8.F" style:family="table-column">
      <style:table-column-properties style:column-width="0.5854in"/>
    </style:style>
    <style:style style:name="Table8.G" style:family="table-column">
      <style:table-column-properties style:column-width="0.6924in"/>
    </style:style>
    <style:style style:name="Table8.1" style:family="table-row">
      <style:table-row-properties style:min-row-height="0.1875in" fo:keep-together="auto"/>
    </style:style>
    <style:style style:name="Table8.A1" style:family="table-cell">
      <style:table-cell-properties fo:padding="0in" fo:border="none"/>
    </style:style>
    <style:style style:name="Table8.2" style:family="table-row">
      <style:table-row-properties style:min-row-height="0.191in" fo:keep-together="auto"/>
    </style:style>
    <style:style style:name="Table8.4" style:family="table-row">
      <style:table-row-properties style:min-row-height="0.1917in" fo:keep-together="auto"/>
    </style:style>
    <style:style style:name="Table9" style:family="table">
      <style:table-properties style:width="5.7306in" fo:margin-left="0.0743in" fo:margin-top="0in" fo:margin-bottom="0in" table:align="left" style:writing-mode="lr-tb"/>
    </style:style>
    <style:style style:name="Table9.A" style:family="table-column">
      <style:table-column-properties style:column-width="2.1042in"/>
    </style:style>
    <style:style style:name="Table9.B" style:family="table-column">
      <style:table-column-properties style:column-width="1.2243in"/>
    </style:style>
    <style:style style:name="Table9.C" style:family="table-column">
      <style:table-column-properties style:column-width="2.4021in"/>
    </style:style>
    <style:style style:name="Table9.1" style:family="table-row">
      <style:table-row-properties style:min-row-height="0.1875in" fo:keep-together="auto"/>
    </style:style>
    <style:style style:name="Table9.A1" style:family="table-cell">
      <style:table-cell-properties fo:padding="0in" fo:border="none"/>
    </style:style>
    <style:style style:name="Table9.2" style:family="table-row">
      <style:table-row-properties style:min-row-height="0.1917in" fo:keep-together="auto"/>
    </style:style>
    <style:style style:name="Table9.5" style:family="table-row">
      <style:table-row-properties style:min-row-height="0.191in" fo:keep-together="auto"/>
    </style:style>
    <style:style style:name="Table10" style:family="table">
      <style:table-properties style:width="5.4813in" fo:margin-left="0.3243in" fo:margin-top="0in" fo:margin-bottom="0in" table:align="left" style:writing-mode="lr-tb"/>
    </style:style>
    <style:style style:name="Table10.A" style:family="table-column">
      <style:table-column-properties style:column-width="2.0444in"/>
    </style:style>
    <style:style style:name="Table10.B" style:family="table-column">
      <style:table-column-properties style:column-width="1.1604in"/>
    </style:style>
    <style:style style:name="Table10.C" style:family="table-column">
      <style:table-column-properties style:column-width="2.2764in"/>
    </style:style>
    <style:style style:name="Table10.1" style:family="table-row">
      <style:table-row-properties style:min-row-height="0.1875in" fo:keep-together="auto"/>
    </style:style>
    <style:style style:name="Table10.A1" style:family="table-cell">
      <style:table-cell-properties fo:padding="0in" fo:border="none"/>
    </style:style>
    <style:style style:name="Table10.2" style:family="table-row">
      <style:table-row-properties style:min-row-height="0.191in" fo:keep-together="auto"/>
    </style:style>
    <style:style style:name="Table11" style:family="table">
      <style:table-properties style:width="6.1035in" fo:margin-left="0.3243in" fo:margin-top="0in" fo:margin-bottom="0in" table:align="left" style:writing-mode="lr-tb"/>
    </style:style>
    <style:style style:name="Table11.A" style:family="table-column">
      <style:table-column-properties style:column-width="1.6604in"/>
    </style:style>
    <style:style style:name="Table11.B" style:family="table-column">
      <style:table-column-properties style:column-width="1.5215in"/>
    </style:style>
    <style:style style:name="Table11.C" style:family="table-column">
      <style:table-column-properties style:column-width="1.0076in"/>
    </style:style>
    <style:style style:name="Table11.D" style:family="table-column">
      <style:table-column-properties style:column-width="1.9139in"/>
    </style:style>
    <style:style style:name="Table11.1" style:family="table-row">
      <style:table-row-properties style:min-row-height="0.1875in" fo:keep-together="auto"/>
    </style:style>
    <style:style style:name="Table11.A1" style:family="table-cell">
      <style:table-cell-properties fo:padding="0in" fo:border="none"/>
    </style:style>
    <style:style style:name="Table11.2" style:family="table-row">
      <style:table-row-properties style:min-row-height="0.191in" fo:keep-together="auto"/>
    </style:style>
    <style:style style:name="Table11.3" style:family="table-row">
      <style:table-row-properties style:min-row-height="0.1917in" fo:keep-together="auto"/>
    </style:style>
    <style:style style:name="Table12" style:family="table">
      <style:table-properties style:width="5.4597in" fo:margin-left="0.4493in" fo:margin-top="0in" fo:margin-bottom="0in" table:align="left" style:writing-mode="lr-tb"/>
    </style:style>
    <style:style style:name="Table12.A" style:family="table-column">
      <style:table-column-properties style:column-width="1.5271in"/>
    </style:style>
    <style:style style:name="Table12.B" style:family="table-column">
      <style:table-column-properties style:column-width="1.9722in"/>
    </style:style>
    <style:style style:name="Table12.C" style:family="table-column">
      <style:table-column-properties style:column-width="1.9604in"/>
    </style:style>
    <style:style style:name="Table12.1" style:family="table-row">
      <style:table-row-properties style:min-row-height="0.1875in" fo:keep-together="auto"/>
    </style:style>
    <style:style style:name="Table12.A1" style:family="table-cell">
      <style:table-cell-properties fo:padding="0in" fo:border="none"/>
    </style:style>
    <style:style style:name="Table12.2" style:family="table-row">
      <style:table-row-properties style:min-row-height="0.191in" fo:keep-together="auto"/>
    </style:style>
    <style:style style:name="Table12.3" style:family="table-row">
      <style:table-row-properties style:min-row-height="0.1917in" fo:keep-together="auto"/>
    </style:style>
    <style:style style:name="Table13" style:family="table">
      <style:table-properties style:width="3.95in" fo:margin-left="0.4493in" fo:margin-top="0in" fo:margin-bottom="0in" table:align="left" style:writing-mode="lr-tb"/>
    </style:style>
    <style:style style:name="Table13.A" style:family="table-column">
      <style:table-column-properties style:column-width="1.0229in"/>
    </style:style>
    <style:style style:name="Table13.B" style:family="table-column">
      <style:table-column-properties style:column-width="1.4604in"/>
    </style:style>
    <style:style style:name="Table13.C" style:family="table-column">
      <style:table-column-properties style:column-width="1.4667in"/>
    </style:style>
    <style:style style:name="Table13.1" style:family="table-row">
      <style:table-row-properties style:min-row-height="0.1875in" fo:keep-together="auto"/>
    </style:style>
    <style:style style:name="Table13.A1" style:family="table-cell">
      <style:table-cell-properties fo:padding="0in" fo:border="none"/>
    </style:style>
    <style:style style:name="Table14" style:family="table">
      <style:table-properties style:width="4.5257in" fo:margin-left="0.4493in" fo:margin-top="0in" fo:margin-bottom="0in" table:align="left" style:writing-mode="lr-tb"/>
    </style:style>
    <style:style style:name="Table14.A" style:family="table-column">
      <style:table-column-properties style:column-width="1.4813in"/>
    </style:style>
    <style:style style:name="Table14.B" style:family="table-column">
      <style:table-column-properties style:column-width="1.9069in"/>
    </style:style>
    <style:style style:name="Table14.C" style:family="table-column">
      <style:table-column-properties style:column-width="1.1375in"/>
    </style:style>
    <style:style style:name="Table14.1" style:family="table-row">
      <style:table-row-properties style:min-row-height="0.1875in" fo:keep-together="auto"/>
    </style:style>
    <style:style style:name="Table14.A1" style:family="table-cell">
      <style:table-cell-properties fo:padding="0in" fo:border="none"/>
    </style:style>
    <style:style style:name="Table14.2" style:family="table-row">
      <style:table-row-properties style:min-row-height="0.191in" fo:keep-together="auto"/>
    </style:style>
    <style:style style:name="Table14.3" style:family="table-row">
      <style:table-row-properties style:min-row-height="0.1917in" fo:keep-together="auto"/>
    </style:style>
    <style:style style:name="Table15" style:family="table">
      <style:table-properties style:width="4.5549in" fo:margin-left="0.4493in" fo:margin-top="0in" fo:margin-bottom="0in" table:align="left" style:writing-mode="lr-tb"/>
    </style:style>
    <style:style style:name="Table15.A" style:family="table-column">
      <style:table-column-properties style:column-width="2.0736in"/>
    </style:style>
    <style:style style:name="Table15.B" style:family="table-column">
      <style:table-column-properties style:column-width="1.0104in"/>
    </style:style>
    <style:style style:name="Table15.C" style:family="table-column">
      <style:table-column-properties style:column-width="1.4708in"/>
    </style:style>
    <style:style style:name="Table15.1" style:family="table-row">
      <style:table-row-properties style:min-row-height="0.1875in" fo:keep-together="auto"/>
    </style:style>
    <style:style style:name="Table15.A1" style:family="table-cell">
      <style:table-cell-properties fo:padding="0in" fo:border="none"/>
    </style:style>
    <style:style style:name="Table15.2" style:family="table-row">
      <style:table-row-properties style:min-row-height="0.191in" fo:keep-together="auto"/>
    </style:style>
    <style:style style:name="Table15.4" style:family="table-row">
      <style:table-row-properties style:min-row-height="0.1917in" fo:keep-together="auto"/>
    </style:style>
    <style:style style:name="Table16" style:family="table">
      <style:table-properties style:width="4.575in" fo:margin-left="0.4493in" fo:margin-top="0in" fo:margin-bottom="0in" table:align="left" style:writing-mode="lr-tb"/>
    </style:style>
    <style:style style:name="Table16.A" style:family="table-column">
      <style:table-column-properties style:column-width="1.7465in"/>
    </style:style>
    <style:style style:name="Table16.B" style:family="table-column">
      <style:table-column-properties style:column-width="1.5208in"/>
    </style:style>
    <style:style style:name="Table16.C" style:family="table-column">
      <style:table-column-properties style:column-width="1.3076in"/>
    </style:style>
    <style:style style:name="Table16.1" style:family="table-row">
      <style:table-row-properties style:min-row-height="0.1875in" fo:keep-together="auto"/>
    </style:style>
    <style:style style:name="Table16.A1" style:family="table-cell">
      <style:table-cell-properties fo:padding="0in" fo:border="none"/>
    </style:style>
    <style:style style:name="Table16.2" style:family="table-row">
      <style:table-row-properties style:min-row-height="0.191in" fo:keep-together="auto"/>
    </style:style>
    <style:style style:name="Table16.3" style:family="table-row">
      <style:table-row-properties style:min-row-height="0.1917in" fo:keep-together="auto"/>
    </style:style>
    <style:style style:name="Table17" style:family="table">
      <style:table-properties style:width="4.6438in" fo:margin-left="0.0049in" fo:margin-top="0in" fo:margin-bottom="0in" table:align="left" style:writing-mode="lr-tb"/>
    </style:style>
    <style:style style:name="Table17.A" style:family="table-column">
      <style:table-column-properties style:column-width="2.1035in"/>
    </style:style>
    <style:style style:name="Table17.B" style:family="table-column">
      <style:table-column-properties style:column-width="1.3007in"/>
    </style:style>
    <style:style style:name="Table17.C" style:family="table-column">
      <style:table-column-properties style:column-width="1.2396in"/>
    </style:style>
    <style:style style:name="Table17.1" style:family="table-row">
      <style:table-row-properties style:min-row-height="0.1875in" fo:keep-together="auto"/>
    </style:style>
    <style:style style:name="Table17.A1" style:family="table-cell">
      <style:table-cell-properties fo:padding="0in" fo:border="none"/>
    </style:style>
    <style:style style:name="Table17.2" style:family="table-row">
      <style:table-row-properties style:min-row-height="0.191in" fo:keep-together="auto"/>
    </style:style>
    <style:style style:name="Table17.3" style:family="table-row">
      <style:table-row-properties style:min-row-height="0.1917in" fo:keep-together="auto"/>
    </style:style>
    <style:style style:name="Table18" style:family="table">
      <style:table-properties style:width="6.3146in" fo:margin-left="0.3243in" fo:margin-top="0in" fo:margin-bottom="0in" table:align="left" style:writing-mode="lr-tb"/>
    </style:style>
    <style:style style:name="Table18.A" style:family="table-column">
      <style:table-column-properties style:column-width="1.5757in"/>
    </style:style>
    <style:style style:name="Table18.B" style:family="table-column">
      <style:table-column-properties style:column-width="1.1785in"/>
    </style:style>
    <style:style style:name="Table18.C" style:family="table-column">
      <style:table-column-properties style:column-width="1.2785in"/>
    </style:style>
    <style:style style:name="Table18.D" style:family="table-column">
      <style:table-column-properties style:column-width="1.7132in"/>
    </style:style>
    <style:style style:name="Table18.E" style:family="table-column">
      <style:table-column-properties style:column-width="0.5688in"/>
    </style:style>
    <style:style style:name="Table18.1" style:family="table-row">
      <style:table-row-properties style:min-row-height="0.1875in" fo:keep-together="auto"/>
    </style:style>
    <style:style style:name="Table18.A1" style:family="table-cell">
      <style:table-cell-properties fo:padding="0in" fo:border="none"/>
    </style:style>
    <style:style style:name="Table18.2" style:family="table-row">
      <style:table-row-properties style:min-row-height="0.1917in" fo:keep-together="auto"/>
    </style:style>
    <style:style style:name="Table18.5" style:family="table-row">
      <style:table-row-properties style:min-row-height="0.191in" fo:keep-together="auto"/>
    </style:style>
    <style:style style:name="Table19" style:family="table">
      <style:table-properties style:width="6.2931in" fo:margin-left="0.0049in" fo:margin-top="0in" fo:margin-bottom="0in" table:align="left" style:writing-mode="lr-tb"/>
    </style:style>
    <style:style style:name="Table19.A" style:family="table-column">
      <style:table-column-properties style:column-width="1.2285in"/>
    </style:style>
    <style:style style:name="Table19.B" style:family="table-column">
      <style:table-column-properties style:column-width="1.5424in"/>
    </style:style>
    <style:style style:name="Table19.C" style:family="table-column">
      <style:table-column-properties style:column-width="1.4951in"/>
    </style:style>
    <style:style style:name="Table19.D" style:family="table-column">
      <style:table-column-properties style:column-width="1.3604in"/>
    </style:style>
    <style:style style:name="Table19.E" style:family="table-column">
      <style:table-column-properties style:column-width="0.6667in"/>
    </style:style>
    <style:style style:name="Table19.1" style:family="table-row">
      <style:table-row-properties style:min-row-height="0.1875in" fo:keep-together="auto"/>
    </style:style>
    <style:style style:name="Table19.A1" style:family="table-cell">
      <style:table-cell-properties fo:padding="0in" fo:border="none"/>
    </style:style>
    <style:style style:name="Table19.2" style:family="table-row">
      <style:table-row-properties style:min-row-height="0.1917in" fo:keep-together="auto"/>
    </style:style>
    <style:style style:name="Table19.4" style:family="table-row">
      <style:table-row-properties style:min-row-height="0.3868in" fo:keep-together="auto"/>
    </style:style>
    <style:style style:name="Table20" style:family="table">
      <style:table-properties style:width="5.7674in" fo:margin-left="0.4493in" fo:margin-top="0in" fo:margin-bottom="0in" table:align="left" style:writing-mode="lr-tb"/>
    </style:style>
    <style:style style:name="Table20.A" style:family="table-column">
      <style:table-column-properties style:column-width="0.625in"/>
    </style:style>
    <style:style style:name="Table20.B" style:family="table-column">
      <style:table-column-properties style:column-width="1.2632in"/>
    </style:style>
    <style:style style:name="Table20.C" style:family="table-column">
      <style:table-column-properties style:column-width="0.8917in"/>
    </style:style>
    <style:style style:name="Table20.D" style:family="table-column">
      <style:table-column-properties style:column-width="0.7958in"/>
    </style:style>
    <style:style style:name="Table20.E" style:family="table-column">
      <style:table-column-properties style:column-width="2.1917in"/>
    </style:style>
    <style:style style:name="Table20.1" style:family="table-row">
      <style:table-row-properties style:min-row-height="0.1875in" fo:keep-together="auto"/>
    </style:style>
    <style:style style:name="Table20.A1" style:family="table-cell">
      <style:table-cell-properties fo:padding="0in" fo:border="none"/>
    </style:style>
    <style:style style:name="Table20.2" style:family="table-row">
      <style:table-row-properties style:min-row-height="0.191in" fo:keep-together="auto"/>
    </style:style>
    <style:style style:name="Table20.4" style:family="table-row">
      <style:table-row-properties style:min-row-height="0.1917in" fo:keep-together="auto"/>
    </style:style>
    <style:style style:name="Table20.10" style:family="table-row">
      <style:table-row-properties style:min-row-height="0.2868in" fo:keep-together="auto"/>
    </style:style>
    <style:style style:name="Table20.20" style:family="table-row">
      <style:table-row-properties style:min-row-height="0.3868in" fo:keep-together="auto"/>
    </style:style>
    <style:style style:name="Table21" style:family="table">
      <style:table-properties style:width="3.0167in" fo:margin-left="0.4493in" fo:margin-top="0in" fo:margin-bottom="0in" table:align="left" style:writing-mode="lr-tb"/>
    </style:style>
    <style:style style:name="Table21.A" style:family="table-column">
      <style:table-column-properties style:column-width="0.3882in"/>
    </style:style>
    <style:style style:name="Table21.B" style:family="table-column">
      <style:table-column-properties style:column-width="1.359in"/>
    </style:style>
    <style:style style:name="Table21.C" style:family="table-column">
      <style:table-column-properties style:column-width="1.2694in"/>
    </style:style>
    <style:style style:name="Table21.1" style:family="table-row">
      <style:table-row-properties style:min-row-height="0.1875in" fo:keep-together="auto"/>
    </style:style>
    <style:style style:name="Table21.A1" style:family="table-cell">
      <style:table-cell-properties fo:padding="0in" fo:border="none"/>
    </style:style>
    <style:style style:name="Table21.2" style:family="table-row">
      <style:table-row-properties style:min-row-height="0.191in" fo:keep-together="auto"/>
    </style:style>
    <style:style style:name="Table21.3" style:family="table-row">
      <style:table-row-properties style:min-row-height="0.1917in" fo:keep-together="auto"/>
    </style:style>
    <style:style style:name="Table22" style:family="table">
      <style:table-properties style:width="4.0042in" fo:margin-left="0.4493in" fo:margin-top="0in" fo:margin-bottom="0in" table:align="left" style:writing-mode="lr-tb"/>
    </style:style>
    <style:style style:name="Table22.A" style:family="table-column">
      <style:table-column-properties style:column-width="0.4306in"/>
    </style:style>
    <style:style style:name="Table22.B" style:family="table-column">
      <style:table-column-properties style:column-width="1.8104in"/>
    </style:style>
    <style:style style:name="Table22.C" style:family="table-column">
      <style:table-column-properties style:column-width="1.7632in"/>
    </style:style>
    <style:style style:name="Table22.1" style:family="table-row">
      <style:table-row-properties style:min-row-height="0.1875in" fo:keep-together="auto"/>
    </style:style>
    <style:style style:name="Table22.A1" style:family="table-cell">
      <style:table-cell-properties fo:padding="0in" fo:border="none"/>
    </style:style>
    <style:style style:name="Table22.2" style:family="table-row">
      <style:table-row-properties style:min-row-height="0.1917in" fo:keep-together="auto"/>
    </style:style>
    <style:style style:name="Table23" style:family="table">
      <style:table-properties style:width="5.9465in" fo:margin-left="0.4493in" fo:margin-top="0in" fo:margin-bottom="0in" table:align="left" style:writing-mode="lr-tb"/>
    </style:style>
    <style:style style:name="Table23.A" style:family="table-column">
      <style:table-column-properties style:column-width="0.5361in"/>
    </style:style>
    <style:style style:name="Table23.B" style:family="table-column">
      <style:table-column-properties style:column-width="2.334in"/>
    </style:style>
    <style:style style:name="Table23.C" style:family="table-column">
      <style:table-column-properties style:column-width="0.7708in"/>
    </style:style>
    <style:style style:name="Table23.D" style:family="table-column">
      <style:table-column-properties style:column-width="2.3056in"/>
    </style:style>
    <style:style style:name="Table23.1" style:family="table-row">
      <style:table-row-properties style:min-row-height="0.1875in" fo:keep-together="auto"/>
    </style:style>
    <style:style style:name="Table23.A1" style:family="table-cell">
      <style:table-cell-properties fo:padding="0in" fo:border="none"/>
    </style:style>
    <style:style style:name="Table23.2" style:family="table-row">
      <style:table-row-properties style:min-row-height="0.191in" fo:keep-together="auto"/>
    </style:style>
    <style:style style:name="Table23.4" style:family="table-row">
      <style:table-row-properties style:min-row-height="0.1917in" fo:keep-together="auto"/>
    </style:style>
    <style:style style:name="Table23.10" style:family="table-row">
      <style:table-row-properties style:min-row-height="0.2868in" fo:keep-together="auto"/>
    </style:style>
    <style:style style:name="Table23.11" style:family="table-row">
      <style:table-row-properties style:min-row-height="0.4792in" fo:keep-together="auto"/>
    </style:style>
    <style:style style:name="Table24" style:family="table">
      <style:table-properties style:width="3.3826in" fo:margin-left="0.0049in" fo:margin-top="0in" fo:margin-bottom="0in" table:align="left" style:writing-mode="lr-tb"/>
    </style:style>
    <style:style style:name="Table24.A" style:family="table-column">
      <style:table-column-properties style:column-width="0.934in"/>
    </style:style>
    <style:style style:name="Table24.B" style:family="table-column">
      <style:table-column-properties style:column-width="1.5132in"/>
    </style:style>
    <style:style style:name="Table24.C" style:family="table-column">
      <style:table-column-properties style:column-width="0.9354in"/>
    </style:style>
    <style:style style:name="Table24.1" style:family="table-row">
      <style:table-row-properties style:min-row-height="0.1875in" fo:keep-together="auto"/>
    </style:style>
    <style:style style:name="Table24.A1" style:family="table-cell">
      <style:table-cell-properties fo:padding="0in" fo:border="none"/>
    </style:style>
    <style:style style:name="Table24.2" style:family="table-row">
      <style:table-row-properties style:min-row-height="0.1917in" fo:keep-together="auto"/>
    </style:style>
    <style:style style:name="Table24.3" style:family="table-row">
      <style:table-row-properties style:min-row-height="0.191in" fo:keep-together="auto"/>
    </style:style>
    <style:style style:name="Table25" style:family="table">
      <style:table-properties style:width="3.666in" fo:margin-left="0.4493in" fo:margin-top="0in" fo:margin-bottom="0in" table:align="left" style:writing-mode="lr-tb"/>
    </style:style>
    <style:style style:name="Table25.A" style:family="table-column">
      <style:table-column-properties style:column-width="0.9347in"/>
    </style:style>
    <style:style style:name="Table25.B" style:family="table-column">
      <style:table-column-properties style:column-width="2.0778in"/>
    </style:style>
    <style:style style:name="Table25.C" style:family="table-column">
      <style:table-column-properties style:column-width="0.6535in"/>
    </style:style>
    <style:style style:name="Table25.1" style:family="table-row">
      <style:table-row-properties style:min-row-height="0.1875in" fo:keep-together="auto"/>
    </style:style>
    <style:style style:name="Table25.A1" style:family="table-cell">
      <style:table-cell-properties fo:padding="0in" fo:border="none"/>
    </style:style>
    <style:style style:name="Table25.2" style:family="table-row">
      <style:table-row-properties style:min-row-height="0.191in" fo:keep-together="auto"/>
    </style:style>
    <style:style style:name="Table25.3" style:family="table-row">
      <style:table-row-properties style:min-row-height="0.1917in" fo:keep-together="auto"/>
    </style:style>
    <style:style style:name="Table26" style:family="table">
      <style:table-properties style:width="5.9451in" fo:margin-left="0.3243in" fo:margin-top="0in" fo:margin-bottom="0in" table:align="left" style:writing-mode="lr-tb"/>
    </style:style>
    <style:style style:name="Table26.A" style:family="table-column">
      <style:table-column-properties style:column-width="2.1451in"/>
    </style:style>
    <style:style style:name="Table26.B" style:family="table-column">
      <style:table-column-properties style:column-width="0.9861in"/>
    </style:style>
    <style:style style:name="Table26.C" style:family="table-column">
      <style:table-column-properties style:column-width="0.9674in"/>
    </style:style>
    <style:style style:name="Table26.D" style:family="table-column">
      <style:table-column-properties style:column-width="1.0118in"/>
    </style:style>
    <style:style style:name="Table26.E" style:family="table-column">
      <style:table-column-properties style:column-width="0.8347in"/>
    </style:style>
    <style:style style:name="Table26.1" style:family="table-row">
      <style:table-row-properties style:min-row-height="0.1875in" fo:keep-together="auto"/>
    </style:style>
    <style:style style:name="Table26.A1" style:family="table-cell">
      <style:table-cell-properties fo:padding="0in" fo:border="none"/>
    </style:style>
    <style:style style:name="Table26.2" style:family="table-row">
      <style:table-row-properties style:min-row-height="0.191in" fo:keep-together="auto"/>
    </style:style>
    <style:style style:name="Table26.4" style:family="table-row">
      <style:table-row-properties style:min-row-height="0.3868in" fo:keep-together="auto"/>
    </style:style>
    <style:style style:name="Table26.6" style:family="table-row">
      <style:table-row-properties style:min-row-height="0.2875in" fo:keep-together="auto"/>
    </style:style>
    <style:style style:name="Table26.7" style:family="table-row">
      <style:table-row-properties style:min-row-height="0.4792in" fo:keep-together="auto"/>
    </style:style>
    <style:style style:name="Table26.8" style:family="table-row">
      <style:table-row-properties style:min-row-height="0.3826in" fo:keep-together="auto"/>
    </style:style>
    <style:style style:name="Table26.9" style:family="table-row">
      <style:table-row-properties style:min-row-height="0.1917in" fo:keep-together="auto"/>
    </style:style>
    <style:style style:name="Table27" style:family="table">
      <style:table-properties style:width="5.8354in" fo:margin-left="0.4493in" fo:margin-top="0in" fo:margin-bottom="0in" table:align="left" style:writing-mode="lr-tb"/>
    </style:style>
    <style:style style:name="Table27.A" style:family="table-column">
      <style:table-column-properties style:column-width="1.4972in"/>
    </style:style>
    <style:style style:name="Table27.B" style:family="table-column">
      <style:table-column-properties style:column-width="1.4472in"/>
    </style:style>
    <style:style style:name="Table27.C" style:family="table-column">
      <style:table-column-properties style:column-width="1.8986in"/>
    </style:style>
    <style:style style:name="Table27.D" style:family="table-column">
      <style:table-column-properties style:column-width="0.9924in"/>
    </style:style>
    <style:style style:name="Table27.1" style:family="table-row">
      <style:table-row-properties style:min-row-height="0.1875in" fo:keep-together="auto"/>
    </style:style>
    <style:style style:name="Table27.A1" style:family="table-cell">
      <style:table-cell-properties fo:padding="0in" fo:border="none"/>
    </style:style>
    <style:style style:name="Table27.2" style:family="table-row">
      <style:table-row-properties style:min-row-height="0.191in" fo:keep-together="auto"/>
    </style:style>
    <style:style style:name="Table27.4" style:family="table-row">
      <style:table-row-properties style:min-row-height="0.1917in" fo:keep-together="auto"/>
    </style:style>
    <style:style style:name="Table28" style:family="table">
      <style:table-properties style:width="5.875in" fo:margin-left="0.4493in" fo:margin-top="0in" fo:margin-bottom="0in" table:align="left" style:writing-mode="lr-tb"/>
    </style:style>
    <style:style style:name="Table28.A" style:family="table-column">
      <style:table-column-properties style:column-width="1.7576in"/>
    </style:style>
    <style:style style:name="Table28.B" style:family="table-column">
      <style:table-column-properties style:column-width="1.2479in"/>
    </style:style>
    <style:style style:name="Table28.C" style:family="table-column">
      <style:table-column-properties style:column-width="0.9861in"/>
    </style:style>
    <style:style style:name="Table28.D" style:family="table-column">
      <style:table-column-properties style:column-width="1.0049in"/>
    </style:style>
    <style:style style:name="Table28.E" style:family="table-column">
      <style:table-column-properties style:column-width="0.8785in"/>
    </style:style>
    <style:style style:name="Table28.1" style:family="table-row">
      <style:table-row-properties style:min-row-height="0.1875in" fo:keep-together="auto"/>
    </style:style>
    <style:style style:name="Table28.A1" style:family="table-cell">
      <style:table-cell-properties fo:padding="0in" fo:border="none"/>
    </style:style>
    <style:style style:name="Table28.2" style:family="table-row">
      <style:table-row-properties style:min-row-height="0.1917in" fo:keep-together="auto"/>
    </style:style>
    <style:style style:name="Table28.4" style:family="table-row">
      <style:table-row-properties style:min-row-height="0.191in" fo:keep-together="auto"/>
    </style:style>
    <style:style style:name="Table29" style:family="table">
      <style:table-properties style:width="5.8431in" fo:margin-left="0.4493in" fo:margin-top="0in" fo:margin-bottom="0in" table:align="left" style:writing-mode="lr-tb"/>
    </style:style>
    <style:style style:name="Table29.A" style:family="table-column">
      <style:table-column-properties style:column-width="1.6021in"/>
    </style:style>
    <style:style style:name="Table29.B" style:family="table-column">
      <style:table-column-properties style:column-width="1.3368in"/>
    </style:style>
    <style:style style:name="Table29.C" style:family="table-column">
      <style:table-column-properties style:column-width="1.0375in"/>
    </style:style>
    <style:style style:name="Table29.D" style:family="table-column">
      <style:table-column-properties style:column-width="1.0042in"/>
    </style:style>
    <style:style style:name="Table29.E" style:family="table-column">
      <style:table-column-properties style:column-width="0.8625in"/>
    </style:style>
    <style:style style:name="Table29.1" style:family="table-row">
      <style:table-row-properties style:min-row-height="0.1875in" fo:keep-together="auto"/>
    </style:style>
    <style:style style:name="Table29.A1" style:family="table-cell">
      <style:table-cell-properties fo:padding="0in" fo:border="none"/>
    </style:style>
    <style:style style:name="Table30" style:family="table">
      <style:table-properties style:width="5.1938in" fo:margin-left="0.4493in" fo:margin-top="0in" fo:margin-bottom="0in" table:align="left" style:writing-mode="lr-tb"/>
    </style:style>
    <style:style style:name="Table30.A" style:family="table-column">
      <style:table-column-properties style:column-width="1.4688in"/>
    </style:style>
    <style:style style:name="Table30.B" style:family="table-column">
      <style:table-column-properties style:column-width="1.8583in"/>
    </style:style>
    <style:style style:name="Table30.C" style:family="table-column">
      <style:table-column-properties style:column-width="1.8667in"/>
    </style:style>
    <style:style style:name="Table30.1" style:family="table-row">
      <style:table-row-properties style:min-row-height="0.1875in" fo:keep-together="auto"/>
    </style:style>
    <style:style style:name="Table30.A1" style:family="table-cell">
      <style:table-cell-properties fo:padding="0in" fo:border="none"/>
    </style:style>
    <style:style style:name="Table30.2" style:family="table-row">
      <style:table-row-properties style:min-row-height="0.191in" fo:keep-together="auto"/>
    </style:style>
    <style:style style:name="Table30.3" style:family="table-row">
      <style:table-row-properties style:min-row-height="0.1917in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pt" style:font-size-asian="1pt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text-properties fo:font-size="12.5pt" style:font-size-asian="12.5pt"/>
    </style:style>
    <style:style style:name="P8" style:family="paragraph" style:parent-style-name="Text_20_body">
      <style:paragraph-properties fo:margin-left="0.0417in" fo:margin-right="0in" fo:margin-top="0.0071in" fo:margin-bottom="0in" loext:contextual-spacing="false" fo:text-indent="0in" style:auto-text-indent="false"/>
    </style:style>
    <style:style style:name="P9" style:family="paragraph" style:parent-style-name="Contents_20_1">
      <style:paragraph-properties>
        <style:tab-stops>
          <style:tab-stop style:position="6.8055in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6.8055in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6.8055in" style:type="right" style:leader-style="dotted" style:leader-text="."/>
        </style:tab-stops>
      </style:paragraph-properties>
    </style:style>
    <style:style style:name="P12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size="10pt" style:font-size-asian="10pt"/>
    </style:style>
    <style:style style:name="P14" style:family="paragraph" style:parent-style-name="Standard">
      <style:paragraph-properties fo:margin-left="0.4791in" fo:margin-right="0in" fo:margin-top="0in" fo:margin-bottom="0in" loext:contextual-spacing="false" fo:text-align="start" style:justify-single-word="false" fo:text-indent="0in" style:auto-text-indent="false"/>
    </style:style>
    <style:style style:name="P15" style:family="paragraph" style:parent-style-name="Standard">
      <style:paragraph-properties fo:margin-left="0.4791in" fo:margin-right="0in" fo:margin-top="0in" fo:margin-bottom="0in" loext:contextual-spacing="false" fo:text-align="start" style:justify-single-word="false" fo:text-indent="0in" style:auto-text-indent="false">
        <style:tab-stops>
          <style:tab-stop style:position="2.6035in"/>
        </style:tab-stops>
      </style:paragraph-properties>
    </style:style>
    <style:style style:name="P16" style:family="paragraph" style:parent-style-name="Standard">
      <style:paragraph-properties fo:margin-left="0.4791in" fo:margin-right="0in" fo:margin-top="0.0008in" fo:margin-bottom="0in" loext:contextual-spacing="false" fo:text-align="start" style:justify-single-word="false" fo:text-indent="0in" style:auto-text-indent="false"/>
    </style:style>
    <style:style style:name="P17" style:family="paragraph" style:parent-style-name="Text_20_body">
      <style:paragraph-properties fo:margin-left="0.4791in" fo:margin-right="0in" fo:margin-top="0.0008in" fo:margin-bottom="0in" loext:contextual-spacing="false" fo:text-indent="0in" style:auto-text-indent="false"/>
    </style:style>
    <style:style style:name="P18" style:family="paragraph" style:parent-style-name="Text_20_body">
      <style:paragraph-properties fo:margin-left="0.4791in" fo:margin-right="0in" fo:margin-top="0.0008in" fo:margin-bottom="0in" loext:contextual-spacing="false" fo:text-indent="0in" style:auto-text-indent="false">
        <style:tab-stops>
          <style:tab-stop style:position="3.1035in"/>
        </style:tab-stops>
      </style:paragraph-properties>
    </style:style>
    <style:style style:name="P19" style:family="paragraph" style:parent-style-name="Text_20_body">
      <style:paragraph-properties fo:margin-left="0.4791in" fo:margin-right="0in" fo:margin-top="0.0008in" fo:margin-bottom="0in" loext:contextual-spacing="false" fo:text-indent="0in" style:auto-text-indent="false">
        <style:tab-stops>
          <style:tab-stop style:position="2.6035in"/>
        </style:tab-stops>
      </style:paragraph-properties>
    </style:style>
    <style:style style:name="P20" style:family="paragraph" style:parent-style-name="Text_20_body">
      <style:paragraph-properties fo:margin-left="0.4791in" fo:margin-right="0in" fo:margin-top="0.0008in" fo:margin-bottom="0in" loext:contextual-spacing="false" fo:text-indent="0in" style:auto-text-indent="false">
        <style:tab-stops>
          <style:tab-stop style:position="2.1035in"/>
        </style:tab-stops>
      </style:paragraph-properties>
    </style:style>
    <style:style style:name="P21" style:family="paragraph" style:parent-style-name="Text_20_body">
      <style:paragraph-properties fo:margin-left="0.4791in" fo:margin-right="0in" fo:text-indent="0in" style:auto-text-indent="false"/>
    </style:style>
    <style:style style:name="P22" style:family="paragraph" style:parent-style-name="Text_20_body">
      <style:paragraph-properties fo:margin-left="0.4791in" fo:margin-right="0in" fo:text-indent="0in" style:auto-text-indent="false">
        <style:tab-stops>
          <style:tab-stop style:position="3.1035in"/>
        </style:tab-stops>
      </style:paragraph-properties>
    </style:style>
    <style:style style:name="P23" style:family="paragraph" style:parent-style-name="Text_20_body">
      <style:paragraph-properties fo:margin-left="0.4791in" fo:margin-right="0in" fo:text-indent="0in" style:auto-text-indent="false">
        <style:tab-stops>
          <style:tab-stop style:position="2.6035in"/>
        </style:tab-stops>
      </style:paragraph-properties>
    </style:style>
    <style:style style:name="P24" style:family="paragraph" style:parent-style-name="Text_20_body">
      <style:paragraph-properties fo:margin-left="0.4791in" fo:margin-right="0in" fo:text-indent="0in" style:auto-text-indent="false">
        <style:tab-stops>
          <style:tab-stop style:position="2.1035in"/>
        </style:tab-stops>
      </style:paragraph-properties>
    </style:style>
    <style:style style:name="P25" style:family="paragraph" style:parent-style-name="Text_20_body">
      <style:paragraph-properties fo:margin-left="0.4791in" fo:margin-right="0in" fo:text-align="justify" style:justify-single-word="false" fo:text-indent="0in" style:auto-text-indent="false">
        <style:tab-stops>
          <style:tab-stop style:position="3.1035in"/>
        </style:tab-stops>
      </style:paragraph-properties>
    </style:style>
    <style:style style:name="P26" style:family="paragraph" style:parent-style-name="Text_20_body">
      <style:paragraph-properties fo:margin-left="0.4791in" fo:margin-right="0in" fo:text-indent="0in" style:auto-text-indent="false">
        <style:tab-stops>
          <style:tab-stop style:position="1.1453in"/>
          <style:tab-stop style:position="2.6035in"/>
        </style:tab-stops>
      </style:paragraph-properties>
    </style:style>
    <style:style style:name="P27" style:family="paragraph" style:parent-style-name="Text_20_body">
      <style:paragraph-properties fo:margin-left="0.4791in" fo:margin-right="0in" fo:text-indent="0in" style:auto-text-indent="false">
        <style:tab-stops>
          <style:tab-stop style:position="3.6035in"/>
        </style:tab-stops>
      </style:paragraph-properties>
    </style:style>
    <style:style style:name="P28" style:family="paragraph" style:parent-style-name="Text_20_body">
      <style:paragraph-properties fo:margin-left="0.4791in" fo:margin-right="0in" fo:text-indent="0in" style:auto-text-indent="false">
        <style:tab-stops>
          <style:tab-stop style:position="1.1035in"/>
          <style:tab-stop style:position="2.6035in"/>
        </style:tab-stops>
      </style:paragraph-properties>
    </style:style>
    <style:style style:name="P29" style:family="paragraph" style:parent-style-name="Text_20_body">
      <style:paragraph-properties fo:margin-left="0.4791in" fo:margin-right="0in" fo:text-indent="0in" style:auto-text-indent="false">
        <style:tab-stops>
          <style:tab-stop style:position="4.1035in"/>
          <style:tab-stop style:position="5.1035in"/>
        </style:tab-stops>
      </style:paragraph-properties>
    </style:style>
    <style:style style:name="P30" style:family="paragraph" style:parent-style-name="Text_20_body">
      <style:paragraph-properties fo:margin-left="0.4791in" fo:margin-right="0in" fo:text-indent="0in" style:auto-text-indent="false">
        <style:tab-stops>
          <style:tab-stop style:position="4.1035in"/>
        </style:tab-stops>
      </style:paragraph-properties>
    </style:style>
    <style:style style:name="P31" style:family="paragraph" style:parent-style-name="Text_20_body">
      <style:paragraph-properties fo:margin-left="0.4791in" fo:margin-right="0in" fo:text-indent="0in" style:auto-text-indent="false">
        <style:tab-stops>
          <style:tab-stop style:position="1.6035in"/>
        </style:tab-stops>
      </style:paragraph-properties>
    </style:style>
    <style:style style:name="P32" style:family="paragraph" style:parent-style-name="Text_20_body">
      <style:paragraph-properties fo:margin-left="0.4791in" fo:margin-right="0in" fo:text-indent="0in" style:auto-text-indent="false">
        <style:tab-stops>
          <style:tab-stop style:position="1.6035in"/>
          <style:tab-stop style:position="3.6035in"/>
        </style:tab-stops>
      </style:paragraph-properties>
    </style:style>
    <style:style style:name="P33" style:family="paragraph" style:parent-style-name="Text_20_body">
      <style:paragraph-properties fo:margin-left="0.4791in" fo:margin-right="0in" fo:margin-top="0.0016in" fo:margin-bottom="0in" loext:contextual-spacing="false" fo:text-indent="0in" style:auto-text-indent="false"/>
    </style:style>
    <style:style style:name="P34" style:family="paragraph" style:parent-style-name="Text_20_body">
      <style:paragraph-properties fo:margin-left="0.4791in" fo:margin-right="0in" fo:margin-top="0.0016in" fo:margin-bottom="0in" loext:contextual-spacing="false" fo:text-indent="0in" style:auto-text-indent="false">
        <style:tab-stops>
          <style:tab-stop style:position="2.6035in"/>
        </style:tab-stops>
      </style:paragraph-properties>
    </style:style>
    <style:style style:name="P35" style:family="paragraph" style:parent-style-name="Text_20_body">
      <style:paragraph-properties fo:margin-left="0.4791in" fo:margin-right="0in" fo:margin-top="0.0626in" fo:margin-bottom="0in" loext:contextual-spacing="false" fo:text-indent="0in" style:auto-text-indent="false"/>
    </style:style>
    <style:style style:name="P36" style:family="paragraph" style:parent-style-name="Text_20_body">
      <style:paragraph-properties fo:margin-left="0.4791in" fo:margin-right="0in" fo:margin-top="0in" fo:margin-bottom="0.0075in" loext:contextual-spacing="false" fo:text-indent="0in" style:auto-text-indent="false"/>
    </style:style>
    <style:style style:name="P37" style:family="paragraph" style:parent-style-name="Standard">
      <style:paragraph-properties fo:margin-left="0.4165in" fo:margin-right="0in" fo:margin-top="0in" fo:margin-bottom="0in" loext:contextual-spacing="false" fo:text-align="start" style:justify-single-word="false" fo:text-indent="0in" style:auto-text-indent="false"/>
    </style:style>
    <style:style style:name="P38" style:family="paragraph" style:parent-style-name="Text_20_body">
      <style:paragraph-properties fo:margin-left="0.4165in" fo:margin-right="0in" fo:text-indent="0in" style:auto-text-indent="false"/>
    </style:style>
    <style:style style:name="P39" style:family="paragraph" style:parent-style-name="Text_20_body">
      <style:paragraph-properties fo:margin-left="0.4165in" fo:margin-right="0in" fo:text-indent="0in" style:auto-text-indent="false">
        <style:tab-stops>
          <style:tab-stop style:position="2.1035in"/>
        </style:tab-stops>
      </style:paragraph-properties>
    </style:style>
    <style:style style:name="P40" style:family="paragraph" style:parent-style-name="Text_20_body">
      <style:paragraph-properties fo:margin-left="0.4165in" fo:margin-right="0in" fo:text-indent="0in" style:auto-text-indent="false">
        <style:tab-stops>
          <style:tab-stop style:position="2.6035in"/>
        </style:tab-stops>
      </style:paragraph-properties>
    </style:style>
    <style:style style:name="P41" style:family="paragraph" style:parent-style-name="Text_20_body">
      <style:paragraph-properties fo:margin-left="0.4165in" fo:margin-right="0in" fo:margin-top="0.0008in" fo:margin-bottom="0in" loext:contextual-spacing="false" fo:text-indent="0in" style:auto-text-indent="false">
        <style:tab-stops>
          <style:tab-stop style:position="1.8535in"/>
        </style:tab-stops>
      </style:paragraph-properties>
    </style:style>
    <style:style style:name="P42" style:family="paragraph" style:parent-style-name="Text_20_body">
      <style:paragraph-properties fo:margin-top="0.0071in" fo:margin-bottom="0in" loext:contextual-spacing="false"/>
    </style:style>
    <style:style style:name="P43" style:family="paragraph" style:parent-style-name="Text_20_body">
      <style:paragraph-properties fo:margin-top="0.0071in" fo:margin-bottom="0in" loext:contextual-spacing="false"/>
      <style:text-properties fo:font-size="11pt" style:font-size-asian="11pt"/>
    </style:style>
    <style:style style:name="P44" style:family="paragraph" style:parent-style-name="Text_20_body">
      <style:paragraph-properties fo:margin-top="0.0071in" fo:margin-bottom="0in" loext:contextual-spacing="false"/>
      <style:text-properties fo:font-size="13.5pt" style:font-size-asian="13.5pt"/>
    </style:style>
    <style:style style:name="P45" style:family="paragraph" style:parent-style-name="Text_20_body" style:master-page-name="">
      <style:paragraph-properties fo:margin-top="0.0071in" fo:margin-bottom="0in" loext:contextual-spacing="false" style:page-number="auto" fo:break-before="auto" fo:break-after="auto"/>
      <style:text-properties fo:font-size="3.5pt" style:font-size-asian="3.5pt"/>
    </style:style>
    <style:style style:name="P46" style:family="paragraph" style:parent-style-name="Standard">
      <style:paragraph-properties fo:margin-left="0.7291in" fo:margin-right="0.4098in" fo:margin-top="0in" fo:margin-bottom="0in" loext:contextual-spacing="false" fo:text-align="start" style:justify-single-word="false" fo:text-indent="-0.25in" style:auto-text-indent="false"/>
    </style:style>
    <style:style style:name="P47" style:family="paragraph" style:parent-style-name="Text_20_body">
      <style:paragraph-properties fo:margin-left="0.7291in" fo:margin-right="0.4098in" fo:text-indent="-0.25in" style:auto-text-indent="false"/>
    </style:style>
    <style:style style:name="P48" style:family="paragraph" style:parent-style-name="Standard">
      <style:paragraph-properties fo:margin-left="0.6043in" fo:margin-right="0in" fo:margin-top="0in" fo:margin-bottom="0in" loext:contextual-spacing="false" fo:text-align="start" style:justify-single-word="false" fo:text-indent="-0.5in" style:auto-text-indent="false"/>
    </style:style>
    <style:style style:name="P49" style:family="paragraph" style:parent-style-name="Standard">
      <style:paragraph-properties fo:margin-left="0.6043in" fo:margin-right="0in" fo:margin-top="0.1362in" fo:margin-bottom="0in" loext:contextual-spacing="false" fo:text-align="start" style:justify-single-word="false" fo:text-indent="-0.5in" style:auto-text-indent="false"/>
    </style:style>
    <style:style style:name="P50" style:family="paragraph" style:parent-style-name="Text_20_body">
      <style:paragraph-properties fo:margin-left="0.6043in" fo:margin-right="0in" fo:text-indent="-0.5in" style:auto-text-indent="false"/>
    </style:style>
    <style:style style:name="P51" style:family="paragraph" style:parent-style-name="Standard">
      <style:paragraph-properties fo:margin-left="0.6043in" fo:margin-right="0.1047in" fo:margin-top="0in" fo:margin-bottom="0in" loext:contextual-spacing="false" fo:text-align="justify" style:justify-single-word="false" fo:text-indent="-0.5in" style:auto-text-indent="false"/>
    </style:style>
    <style:style style:name="P52" style:family="paragraph" style:parent-style-name="Standard">
      <style:paragraph-properties fo:margin-left="0.1043in" fo:margin-right="0in" fo:margin-top="0.0016in" fo:margin-bottom="0in" loext:contextual-spacing="false" style:line-height-at-least="0.3819in" fo:text-align="start" style:justify-single-word="false" fo:text-indent="0in" style:auto-text-indent="false"/>
    </style:style>
    <style:style style:name="P53" style:family="paragraph" style:parent-style-name="Standard">
      <style:paragraph-properties fo:margin-left="0.1043in" fo:margin-right="0in" fo:margin-top="0in" fo:margin-bottom="0in" loext:contextual-spacing="false" fo:text-align="start" style:justify-single-word="false" fo:text-indent="0in" style:auto-text-indent="false"/>
    </style:style>
    <style:style style:name="P54" style:family="paragraph" style:parent-style-name="Text_20_body">
      <style:paragraph-properties fo:margin-left="0.1043in" fo:margin-right="0in" fo:text-indent="0in" style:auto-text-indent="false"/>
    </style:style>
    <style:style style:name="P55" style:family="paragraph" style:parent-style-name="Text_20_body">
      <style:paragraph-properties fo:margin-left="0.1043in" fo:margin-right="0in" fo:text-indent="0in" style:auto-text-indent="false">
        <style:tab-stops>
          <style:tab-stop style:position="1.6035in"/>
          <style:tab-stop style:position="3.2701in"/>
          <style:tab-stop style:position="4.6035in"/>
        </style:tab-stops>
      </style:paragraph-properties>
    </style:style>
    <style:style style:name="P56" style:family="paragraph" style:parent-style-name="Text_20_body">
      <style:paragraph-properties fo:margin-left="0.1043in" fo:margin-right="0in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1043in" fo:margin-right="0in" fo:margin-top="0.0008in" fo:margin-bottom="0in" loext:contextual-spacing="false" fo:text-indent="0in" style:auto-text-indent="false"/>
    </style:style>
    <style:style style:name="P58" style:family="paragraph" style:parent-style-name="Text_20_body">
      <style:paragraph-properties fo:margin-left="0.1043in" fo:margin-right="0in" fo:margin-top="0.0319in" fo:margin-bottom="0in" loext:contextual-spacing="false" fo:text-indent="0in" style:auto-text-indent="false"/>
    </style:style>
    <style:style style:name="P59" style:family="paragraph" style:parent-style-name="Text_20_body">
      <style:paragraph-properties fo:margin-left="0.1043in" fo:margin-right="0in" fo:margin-top="0.0626in" fo:margin-bottom="0.0071in" loext:contextual-spacing="false" fo:text-indent="0in" style:auto-text-indent="false"/>
    </style:style>
    <style:style style:name="P60" style:family="paragraph" style:parent-style-name="Standard">
      <style:paragraph-properties fo:margin-left="0.6043in" fo:margin-right="0.478in" fo:margin-top="0in" fo:margin-bottom="0in" loext:contextual-spacing="false" fo:text-align="start" style:justify-single-word="false" fo:text-indent="-0.5in" style:auto-text-indent="false"/>
    </style:style>
    <style:style style:name="P61" style:family="paragraph" style:parent-style-name="Standard">
      <style:paragraph-properties fo:margin-left="0.6043in" fo:margin-right="0.1327in" fo:margin-top="0in" fo:margin-bottom="0in" loext:contextual-spacing="false" fo:text-align="start" style:justify-single-word="false" fo:text-indent="-0.5in" style:auto-text-indent="false"/>
    </style:style>
    <style:style style:name="P62" style:family="paragraph" style:parent-style-name="Standard">
      <style:paragraph-properties fo:margin-left="0.6043in" fo:margin-right="0.8563in" fo:margin-top="0in" fo:margin-bottom="0in" loext:contextual-spacing="false" fo:text-align="start" style:justify-single-word="false" fo:text-indent="-0.5in" style:auto-text-indent="false"/>
    </style:style>
    <style:style style:name="P63" style:family="paragraph" style:parent-style-name="Standard" style:master-page-name="">
      <style:paragraph-properties fo:margin-left="0.6043in" fo:margin-right="0.1252in" fo:margin-top="0.0555in" fo:margin-bottom="0in" loext:contextual-spacing="false" fo:text-align="start" style:justify-single-word="false" fo:text-indent="-0.5in" style:auto-text-indent="false" style:page-number="auto" fo:break-before="auto" fo:break-after="auto"/>
    </style:style>
    <style:style style:name="P64" style:family="paragraph" style:parent-style-name="Standard">
      <style:paragraph-properties fo:margin-left="0.6043in" fo:margin-right="0in" fo:margin-top="0in" fo:margin-bottom="0in" loext:contextual-spacing="false" fo:text-align="start" style:justify-single-word="false" fo:text-indent="0in" style:auto-text-indent="false"/>
    </style:style>
    <style:style style:name="P65" style:family="paragraph" style:parent-style-name="Text_20_body">
      <style:paragraph-properties fo:margin-left="0.6043in" fo:margin-right="0in" fo:text-indent="0in" style:auto-text-indent="false"/>
    </style:style>
    <style:style style:name="P66" style:family="paragraph" style:parent-style-name="Text_20_body">
      <style:paragraph-properties fo:margin-left="0.6043in" fo:margin-right="0in" fo:text-indent="0in" style:auto-text-indent="false">
        <style:tab-stops>
          <style:tab-stop style:position="2.6035in"/>
        </style:tab-stops>
      </style:paragraph-properties>
    </style:style>
    <style:style style:name="P67" style:family="paragraph" style:parent-style-name="Text_20_body">
      <style:paragraph-properties fo:margin-left="0.6043in" fo:margin-right="0in" fo:text-indent="0in" style:auto-text-indent="false">
        <style:tab-stops>
          <style:tab-stop style:position="2.6035in"/>
          <style:tab-stop style:position="4.6035in"/>
        </style:tab-stops>
      </style:paragraph-properties>
    </style:style>
    <style:style style:name="P68" style:family="paragraph" style:parent-style-name="Text_20_body">
      <style:paragraph-properties fo:margin-left="0.6043in" fo:margin-right="0in" fo:text-indent="0in" style:auto-text-indent="false">
        <style:tab-stops>
          <style:tab-stop style:position="2.1035in"/>
          <style:tab-stop style:position="4.6035in"/>
        </style:tab-stops>
      </style:paragraph-properties>
    </style:style>
    <style:style style:name="P69" style:family="paragraph" style:parent-style-name="Text_20_body">
      <style:paragraph-properties fo:margin-left="0.6043in" fo:margin-right="0in" fo:text-indent="0in" style:auto-text-indent="false">
        <style:tab-stops>
          <style:tab-stop style:position="2.6035in"/>
          <style:tab-stop style:position="4.1035in"/>
          <style:tab-stop style:position="5.6035in"/>
        </style:tab-stops>
      </style:paragraph-properties>
    </style:style>
    <style:style style:name="P70" style:family="paragraph" style:parent-style-name="Text_20_body">
      <style:paragraph-properties fo:margin-left="0.6043in" fo:margin-right="0in" fo:text-indent="0in" style:auto-text-indent="false">
        <style:tab-stops>
          <style:tab-stop style:position="2.6035in"/>
          <style:tab-stop style:position="4.1035in"/>
        </style:tab-stops>
      </style:paragraph-properties>
    </style:style>
    <style:style style:name="P71" style:family="paragraph" style:parent-style-name="Text_20_body">
      <style:paragraph-properties fo:margin-left="0.6043in" fo:margin-right="0in" fo:text-indent="0in" style:auto-text-indent="false">
        <style:tab-stops>
          <style:tab-stop style:position="2.6035in"/>
          <style:tab-stop style:position="3.6035in"/>
          <style:tab-stop style:position="4.6035in"/>
          <style:tab-stop style:position="5.6035in"/>
        </style:tab-stops>
      </style:paragraph-properties>
    </style:style>
    <style:style style:name="P72" style:family="paragraph" style:parent-style-name="Text_20_body">
      <style:paragraph-properties fo:margin-left="0.6043in" fo:margin-right="0in" fo:text-indent="0in" style:auto-text-indent="false">
        <style:tab-stops>
          <style:tab-stop style:position="3.1035in"/>
          <style:tab-stop style:position="4.1035in"/>
        </style:tab-stops>
      </style:paragraph-properties>
    </style:style>
    <style:style style:name="P73" style:family="paragraph" style:parent-style-name="Text_20_body">
      <style:paragraph-properties fo:margin-left="0.6043in" fo:margin-right="0in" fo:line-height="0.1516in" fo:text-indent="0in" style:auto-text-indent="false"/>
    </style:style>
    <style:style style:name="P74" style:family="paragraph" style:parent-style-name="Text_20_body">
      <style:paragraph-properties fo:margin-left="0.6043in" fo:margin-right="0in" fo:margin-top="0.0008in" fo:margin-bottom="0in" loext:contextual-spacing="false" fo:text-indent="0in" style:auto-text-indent="false"/>
    </style:style>
    <style:style style:name="P75" style:family="paragraph" style:parent-style-name="Text_20_body">
      <style:paragraph-properties fo:margin-left="0.6043in" fo:margin-right="0in" fo:margin-top="0.0626in" fo:margin-bottom="0in" loext:contextual-spacing="false" fo:text-indent="0in" style:auto-text-indent="false"/>
    </style:style>
    <style:style style:name="P76" style:family="paragraph" style:parent-style-name="Text_20_body">
      <style:paragraph-properties fo:margin-left="0.6043in" fo:margin-right="0in" fo:margin-top="0.0016in" fo:margin-bottom="0in" loext:contextual-spacing="false" fo:text-indent="0in" style:auto-text-indent="false"/>
    </style:style>
    <style:style style:name="P77" style:family="paragraph" style:parent-style-name="Standard">
      <style:paragraph-properties fo:margin-left="0.6043in" fo:margin-right="0.2583in" fo:margin-top="0.0008in" fo:margin-bottom="0in" loext:contextual-spacing="false" fo:text-align="start" style:justify-single-word="false" fo:text-indent="-0.5in" style:auto-text-indent="false"/>
    </style:style>
    <style:style style:name="P78" style:family="paragraph" style:parent-style-name="Standard">
      <style:paragraph-properties fo:margin-left="0.6043in" fo:margin-right="0.161in" fo:margin-top="0in" fo:margin-bottom="0in" loext:contextual-spacing="false" fo:text-align="start" style:justify-single-word="false" fo:text-indent="-0.5in" style:auto-text-indent="false"/>
    </style:style>
    <style:style style:name="P79" style:family="paragraph" style:parent-style-name="Standard">
      <style:paragraph-properties fo:margin-left="0.6043in" fo:margin-right="0.3925in" fo:margin-top="0in" fo:margin-bottom="0in" loext:contextual-spacing="false" fo:text-align="start" style:justify-single-word="false" fo:text-indent="-0.5in" style:auto-text-indent="false"/>
    </style:style>
    <style:style style:name="P80" style:family="paragraph" style:parent-style-name="Standard">
      <style:paragraph-properties fo:margin-left="0.6043in" fo:margin-right="0.5492in" fo:margin-top="0in" fo:margin-bottom="0in" loext:contextual-spacing="false" fo:text-align="start" style:justify-single-word="false" fo:text-indent="-0.5in" style:auto-text-indent="false"/>
    </style:style>
    <style:style style:name="P81" style:family="paragraph" style:parent-style-name="Standard">
      <style:paragraph-properties fo:margin-left="0.6043in" fo:margin-right="0.4917in" fo:margin-top="0in" fo:margin-bottom="0in" loext:contextual-spacing="false" fo:text-align="start" style:justify-single-word="false" fo:text-indent="-0.5in" style:auto-text-indent="false"/>
    </style:style>
    <style:style style:name="P82" style:family="paragraph" style:parent-style-name="Standard">
      <style:paragraph-properties fo:margin-left="0.6043in" fo:margin-right="0.2862in" fo:margin-top="0.0008in" fo:margin-bottom="0in" loext:contextual-spacing="false" fo:text-align="start" style:justify-single-word="false" fo:text-indent="-0.5in" style:auto-text-indent="false"/>
    </style:style>
    <style:style style:name="P83" style:family="paragraph" style:parent-style-name="Table_20_Paragraph">
      <style:paragraph-properties fo:line-height="0.1744in"/>
    </style:style>
    <style:style style:name="P84" style:family="paragraph" style:parent-style-name="Table_20_Paragraph">
      <style:paragraph-properties fo:line-height="0.1882in"/>
    </style:style>
    <style:style style:name="P85" style:family="paragraph" style:parent-style-name="Table_20_Paragraph">
      <style:paragraph-properties fo:line-height="0.1811in"/>
    </style:style>
    <style:style style:name="P86" style:family="paragraph" style:parent-style-name="Table_20_Paragraph">
      <style:paragraph-properties fo:margin-left="0in" fo:margin-right="0in" fo:line-height="100%" fo:text-indent="0in" style:auto-text-indent="false"/>
      <style:text-properties fo:font-size="10pt" style:font-size-asian="10pt"/>
    </style:style>
    <style:style style:name="P87" style:family="paragraph" style:parent-style-name="Table_20_Paragraph">
      <style:paragraph-properties fo:margin-left="0in" fo:margin-right="0in" fo:line-height="100%" fo:text-indent="0in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0in" fo:margin-right="0in" fo:line-height="100%" fo:text-indent="0in" style:auto-text-indent="false"/>
      <style:text-properties fo:font-size="11pt" style:font-size-asian="11pt"/>
    </style:style>
    <style:style style:name="P89" style:family="paragraph" style:parent-style-name="Table_20_Paragraph">
      <style:paragraph-properties fo:margin-left="0in" fo:margin-right="0in" fo:margin-top="0.0043in" fo:margin-bottom="0in" loext:contextual-spacing="false" fo:line-height="100%" fo:text-indent="0in" style:auto-text-indent="false"/>
      <style:text-properties fo:font-size="17.5pt" style:font-size-asian="17.5pt"/>
    </style:style>
    <style:style style:name="P90" style:family="paragraph" style:parent-style-name="Table_20_Paragraph">
      <style:paragraph-properties fo:margin-left="0in" fo:margin-right="0in" fo:margin-top="0.0043in" fo:margin-bottom="0in" loext:contextual-spacing="false" fo:line-height="100%" fo:text-indent="0in" style:auto-text-indent="false"/>
      <style:text-properties fo:font-size="11.5pt" style:font-size-asian="11.5pt"/>
    </style:style>
    <style:style style:name="P91" style:family="paragraph" style:parent-style-name="Table_20_Paragraph">
      <style:paragraph-properties fo:margin-left="0in" fo:margin-right="0.0339in" fo:text-align="end" style:justify-single-word="false" fo:text-indent="0in" style:auto-text-indent="false"/>
    </style:style>
    <style:style style:name="P92" style:family="paragraph" style:parent-style-name="Table_20_Paragraph">
      <style:paragraph-properties fo:margin-left="0.3634in" fo:margin-right="0in" fo:text-indent="0in" style:auto-text-indent="false"/>
    </style:style>
    <style:style style:name="P93" style:family="paragraph" style:parent-style-name="Table_20_Paragraph">
      <style:paragraph-properties fo:margin-left="0.1575in" fo:margin-right="0in" fo:text-indent="0in" style:auto-text-indent="false"/>
    </style:style>
    <style:style style:name="P94" style:family="paragraph" style:parent-style-name="Table_20_Paragraph">
      <style:paragraph-properties fo:margin-left="0.1575in" fo:margin-right="0in" fo:line-height="0.1744in" fo:text-indent="0in" style:auto-text-indent="false"/>
    </style:style>
    <style:style style:name="P95" style:family="paragraph" style:parent-style-name="Table_20_Paragraph">
      <style:paragraph-properties fo:margin-left="0.3598in" fo:margin-right="0in" fo:text-indent="0in" style:auto-text-indent="false"/>
    </style:style>
    <style:style style:name="P96" style:family="paragraph" style:parent-style-name="Table_20_Paragraph">
      <style:paragraph-properties fo:margin-left="0.2346in" fo:margin-right="0in" fo:text-indent="0in" style:auto-text-indent="false"/>
    </style:style>
    <style:style style:name="P97" style:family="paragraph" style:parent-style-name="Table_20_Paragraph">
      <style:paragraph-properties fo:margin-left="0.1689in" fo:margin-right="0in" fo:text-indent="0in" style:auto-text-indent="false"/>
    </style:style>
    <style:style style:name="P98" style:family="paragraph" style:parent-style-name="Table_20_Paragraph">
      <style:paragraph-properties fo:margin-left="0.1689in" fo:margin-right="0in" fo:line-height="0.1744in" fo:text-indent="0in" style:auto-text-indent="false"/>
    </style:style>
    <style:style style:name="P99" style:family="paragraph" style:parent-style-name="Table_20_Paragraph">
      <style:paragraph-properties fo:margin-left="0.2138in" fo:margin-right="0in" fo:text-indent="0in" style:auto-text-indent="false"/>
    </style:style>
    <style:style style:name="P100" style:family="paragraph" style:parent-style-name="Table_20_Paragraph">
      <style:paragraph-properties fo:margin-left="0.2138in" fo:margin-right="0in" fo:line-height="0.1744in" fo:text-indent="0in" style:auto-text-indent="false"/>
    </style:style>
    <style:style style:name="P101" style:family="paragraph" style:parent-style-name="Table_20_Paragraph">
      <style:paragraph-properties fo:margin-left="0.2937in" fo:margin-right="0in" fo:text-indent="0in" style:auto-text-indent="false"/>
    </style:style>
    <style:style style:name="P102" style:family="paragraph" style:parent-style-name="Table_20_Paragraph">
      <style:paragraph-properties fo:margin-left="0.2937in" fo:margin-right="0in" fo:line-height="0.1744in" fo:text-indent="0in" style:auto-text-indent="false"/>
    </style:style>
    <style:style style:name="P103" style:family="paragraph" style:parent-style-name="Table_20_Paragraph">
      <style:paragraph-properties fo:margin-left="0in" fo:margin-right="0.1661in" fo:text-align="end" style:justify-single-word="false" fo:text-indent="0in" style:auto-text-indent="false"/>
    </style:style>
    <style:style style:name="P104" style:family="paragraph" style:parent-style-name="Table_20_Paragraph">
      <style:paragraph-properties fo:margin-left="0in" fo:margin-right="0.2201in" fo:text-align="end" style:justify-single-word="false" fo:text-indent="0in" style:auto-text-indent="false"/>
    </style:style>
    <style:style style:name="P105" style:family="paragraph" style:parent-style-name="Table_20_Paragraph">
      <style:paragraph-properties fo:margin-left="0.1953in" fo:margin-right="0in" fo:text-indent="0in" style:auto-text-indent="false"/>
    </style:style>
    <style:style style:name="P106" style:family="paragraph" style:parent-style-name="Table_20_Paragraph">
      <style:paragraph-properties fo:margin-left="0.2846in" fo:margin-right="0in" fo:text-indent="0in" style:auto-text-indent="false"/>
    </style:style>
    <style:style style:name="P107" style:family="paragraph" style:parent-style-name="Table_20_Paragraph">
      <style:paragraph-properties fo:margin-left="0.2846in" fo:margin-right="0in" fo:line-height="0.1744in" fo:text-indent="0in" style:auto-text-indent="false"/>
    </style:style>
    <style:style style:name="P108" style:family="paragraph" style:parent-style-name="Table_20_Paragraph">
      <style:paragraph-properties fo:margin-left="0.2846in" fo:margin-right="0in" fo:line-height="0.1811in" fo:text-indent="0in" style:auto-text-indent="false"/>
    </style:style>
    <style:style style:name="P109" style:family="paragraph" style:parent-style-name="Table_20_Paragraph">
      <style:paragraph-properties fo:margin-left="0.2846in" fo:margin-right="0in" fo:line-height="0.1882in" fo:text-indent="0in" style:auto-text-indent="false"/>
    </style:style>
    <style:style style:name="P110" style:family="paragraph" style:parent-style-name="Table_20_Paragraph">
      <style:paragraph-properties fo:margin-left="0in" fo:margin-right="0.2043in" fo:text-align="end" style:justify-single-word="false" fo:text-indent="0in" style:auto-text-indent="false"/>
    </style:style>
    <style:style style:name="P111" style:family="paragraph" style:parent-style-name="Table_20_Paragraph">
      <style:paragraph-properties fo:margin-left="0.4492in" fo:margin-right="0in" fo:text-indent="0in" style:auto-text-indent="false"/>
    </style:style>
    <style:style style:name="P112" style:family="paragraph" style:parent-style-name="Table_20_Paragraph">
      <style:paragraph-properties fo:margin-left="0.2in" fo:margin-right="0in" fo:text-indent="0in" style:auto-text-indent="false"/>
    </style:style>
    <style:style style:name="P113" style:family="paragraph" style:parent-style-name="Table_20_Paragraph">
      <style:paragraph-properties fo:margin-left="0.1283in" fo:margin-right="0.0319in" fo:text-align="center" style:justify-single-word="false" fo:text-indent="0in" style:auto-text-indent="false"/>
    </style:style>
    <style:style style:name="P114" style:family="paragraph" style:parent-style-name="Table_20_Paragraph">
      <style:paragraph-properties fo:margin-left="0.4307in" fo:margin-right="0in" fo:text-indent="0in" style:auto-text-indent="false"/>
    </style:style>
    <style:style style:name="P115" style:family="paragraph" style:parent-style-name="Table_20_Paragraph">
      <style:paragraph-properties fo:margin-left="0.4307in" fo:margin-right="0in" fo:line-height="0.1744in" fo:text-indent="0in" style:auto-text-indent="false"/>
    </style:style>
    <style:style style:name="P116" style:family="paragraph" style:parent-style-name="Table_20_Paragraph">
      <style:paragraph-properties fo:margin-left="0.2063in" fo:margin-right="0in" fo:text-indent="0in" style:auto-text-indent="false"/>
    </style:style>
    <style:style style:name="P117" style:family="paragraph" style:parent-style-name="Table_20_Paragraph">
      <style:paragraph-properties fo:margin-left="0.2063in" fo:margin-right="0in" fo:line-height="0.1744in" fo:text-indent="0in" style:auto-text-indent="false"/>
    </style:style>
    <style:style style:name="P118" style:family="paragraph" style:parent-style-name="Table_20_Paragraph">
      <style:paragraph-properties fo:margin-left="0.2402in" fo:margin-right="0in" fo:text-indent="0in" style:auto-text-indent="false"/>
    </style:style>
    <style:style style:name="P119" style:family="paragraph" style:parent-style-name="Table_20_Paragraph">
      <style:paragraph-properties fo:margin-left="0.2402in" fo:margin-right="0in" fo:line-height="0.1744in" fo:text-indent="0in" style:auto-text-indent="false"/>
    </style:style>
    <style:style style:name="P120" style:family="paragraph" style:parent-style-name="Table_20_Paragraph">
      <style:paragraph-properties fo:margin-left="0.0799in" fo:margin-right="0in" fo:text-indent="0in" style:auto-text-indent="false"/>
    </style:style>
    <style:style style:name="P121" style:family="paragraph" style:parent-style-name="Table_20_Paragraph">
      <style:paragraph-properties fo:margin-left="0.0799in" fo:margin-right="0in" fo:line-height="0.1744in" fo:text-indent="0in" style:auto-text-indent="false"/>
    </style:style>
    <style:style style:name="P122" style:family="paragraph" style:parent-style-name="Table_20_Paragraph">
      <style:paragraph-properties fo:margin-left="0.1236in" fo:margin-right="0in" fo:line-height="0.1744in" fo:text-indent="0in" style:auto-text-indent="false"/>
    </style:style>
    <style:style style:name="P123" style:family="paragraph" style:parent-style-name="Table_20_Paragraph">
      <style:paragraph-properties fo:margin-left="0.102in" fo:margin-right="0in" fo:text-indent="0in" style:auto-text-indent="false"/>
    </style:style>
    <style:style style:name="P124" style:family="paragraph" style:parent-style-name="Table_20_Paragraph">
      <style:paragraph-properties fo:margin-left="0.0945in" fo:margin-right="0in" fo:text-indent="0in" style:auto-text-indent="false"/>
    </style:style>
    <style:style style:name="P125" style:family="paragraph" style:parent-style-name="Table_20_Paragraph">
      <style:paragraph-properties fo:margin-left="0.0945in" fo:margin-right="0in" fo:line-height="0.1744in" fo:text-indent="0in" style:auto-text-indent="false"/>
    </style:style>
    <style:style style:name="P126" style:family="paragraph" style:parent-style-name="Table_20_Paragraph">
      <style:paragraph-properties fo:margin-left="0.6236in" fo:margin-right="0in" fo:text-indent="0in" style:auto-text-indent="false"/>
    </style:style>
    <style:style style:name="P127" style:family="paragraph" style:parent-style-name="Table_20_Paragraph">
      <style:paragraph-properties fo:margin-left="0.6102in" fo:margin-right="0.4957in" fo:text-align="center" style:justify-single-word="false" fo:text-indent="0in" style:auto-text-indent="false"/>
    </style:style>
    <style:style style:name="P128" style:family="paragraph" style:parent-style-name="Table_20_Paragraph">
      <style:paragraph-properties fo:margin-left="0.1327in" fo:margin-right="0in" fo:text-indent="0in" style:auto-text-indent="false"/>
    </style:style>
    <style:style style:name="P129" style:family="paragraph" style:parent-style-name="Table_20_Paragraph">
      <style:paragraph-properties fo:margin-left="0.1327in" fo:margin-right="0in" fo:line-height="0.1744in" fo:text-indent="0in" style:auto-text-indent="false"/>
    </style:style>
    <style:style style:name="P130" style:family="paragraph" style:parent-style-name="Table_20_Paragraph">
      <style:paragraph-properties fo:margin-left="0.1598in" fo:margin-right="0in" fo:text-indent="0in" style:auto-text-indent="false"/>
    </style:style>
    <style:style style:name="P131" style:family="paragraph" style:parent-style-name="Table_20_Paragraph">
      <style:paragraph-properties fo:margin-left="0.1598in" fo:margin-right="0in" fo:line-height="0.1744in" fo:text-indent="0in" style:auto-text-indent="false"/>
    </style:style>
    <style:style style:name="P132" style:family="paragraph" style:parent-style-name="Table_20_Paragraph">
      <style:paragraph-properties fo:margin-left="0.1362in" fo:margin-right="0in" fo:line-height="0.1744in" fo:text-indent="0in" style:auto-text-indent="false"/>
    </style:style>
    <style:style style:name="P133" style:family="paragraph" style:parent-style-name="Table_20_Paragraph">
      <style:paragraph-properties fo:margin-left="0.1764in" fo:margin-right="0in" fo:line-height="0.1744in" fo:text-indent="0in" style:auto-text-indent="false"/>
    </style:style>
    <style:style style:name="P134" style:family="paragraph" style:parent-style-name="Table_20_Paragraph">
      <style:paragraph-properties fo:margin-left="0.678in" fo:margin-right="0in" fo:text-indent="0in" style:auto-text-indent="false"/>
    </style:style>
    <style:style style:name="P135" style:family="paragraph" style:parent-style-name="Table_20_Paragraph">
      <style:paragraph-properties fo:margin-left="0.678in" fo:margin-right="0in" fo:line-height="0.1744in" fo:text-indent="0in" style:auto-text-indent="false"/>
    </style:style>
    <style:style style:name="P136" style:family="paragraph" style:parent-style-name="Table_20_Paragraph">
      <style:paragraph-properties fo:margin-left="0.2709in" fo:margin-right="0in" fo:text-indent="0in" style:auto-text-indent="false"/>
    </style:style>
    <style:style style:name="P137" style:family="paragraph" style:parent-style-name="Table_20_Paragraph">
      <style:paragraph-properties fo:margin-left="0.2709in" fo:margin-right="0in" fo:line-height="0.1744in" fo:text-indent="0in" style:auto-text-indent="false"/>
    </style:style>
    <style:style style:name="P138" style:family="paragraph" style:parent-style-name="Table_20_Paragraph">
      <style:paragraph-properties fo:margin-left="0.2709in" fo:margin-right="0in" fo:line-height="0.1811in" fo:text-indent="0in" style:auto-text-indent="false"/>
    </style:style>
    <style:style style:name="P139" style:family="paragraph" style:parent-style-name="Table_20_Paragraph">
      <style:paragraph-properties fo:margin-left="0.0854in" fo:margin-right="0in" fo:text-indent="0in" style:auto-text-indent="false"/>
    </style:style>
    <style:style style:name="P140" style:family="paragraph" style:parent-style-name="Table_20_Paragraph">
      <style:paragraph-properties fo:margin-left="0.0854in" fo:margin-right="0in" fo:line-height="0.1744in" fo:text-indent="0in" style:auto-text-indent="false"/>
    </style:style>
    <style:style style:name="P141" style:family="paragraph" style:parent-style-name="Table_20_Paragraph">
      <style:paragraph-properties fo:margin-left="0in" fo:margin-right="0.0898in" fo:line-height="0.1744in" fo:text-align="end" style:justify-single-word="false" fo:text-indent="0in" style:auto-text-indent="false"/>
    </style:style>
    <style:style style:name="P142" style:family="paragraph" style:parent-style-name="Table_20_Paragraph">
      <style:paragraph-properties fo:margin-left="0.5752in" fo:margin-right="0in" fo:text-indent="0in" style:auto-text-indent="false"/>
    </style:style>
    <style:style style:name="P143" style:family="paragraph" style:parent-style-name="Table_20_Paragraph">
      <style:paragraph-properties fo:margin-left="0.5752in" fo:margin-right="0in" fo:line-height="0.1744in" fo:text-indent="0in" style:auto-text-indent="false"/>
    </style:style>
    <style:style style:name="P144" style:family="paragraph" style:parent-style-name="Table_20_Paragraph">
      <style:paragraph-properties fo:margin-left="0.0752in" fo:margin-right="0in" fo:text-indent="0in" style:auto-text-indent="false"/>
    </style:style>
    <style:style style:name="P145" style:family="paragraph" style:parent-style-name="Table_20_Paragraph">
      <style:paragraph-properties fo:margin-left="0in" fo:margin-right="0.0701in" fo:text-align="end" style:justify-single-word="false" fo:text-indent="0in" style:auto-text-indent="false"/>
    </style:style>
    <style:style style:name="P146" style:family="paragraph" style:parent-style-name="Table_20_Paragraph">
      <style:paragraph-properties fo:margin-left="0in" fo:margin-right="0.0929in" fo:text-align="end" style:justify-single-word="false" fo:text-indent="0in" style:auto-text-indent="false"/>
    </style:style>
    <style:style style:name="P147" style:family="paragraph" style:parent-style-name="Table_20_Paragraph">
      <style:paragraph-properties fo:margin-left="0in" fo:margin-right="0.0319in" fo:text-align="end" style:justify-single-word="false" fo:text-indent="0in" style:auto-text-indent="false"/>
    </style:style>
    <style:style style:name="P148" style:family="paragraph" style:parent-style-name="Table_20_Paragraph">
      <style:paragraph-properties fo:margin-left="0.4118in" fo:margin-right="0in" fo:text-indent="0in" style:auto-text-indent="false"/>
    </style:style>
    <style:style style:name="P149" style:family="paragraph" style:parent-style-name="Table_20_Paragraph">
      <style:paragraph-properties fo:margin-left="0.4118in" fo:margin-right="0in" fo:line-height="0.1744in" fo:text-indent="0in" style:auto-text-indent="false"/>
    </style:style>
    <style:style style:name="P150" style:family="paragraph" style:parent-style-name="Table_20_Paragraph">
      <style:paragraph-properties fo:margin-left="0.3925in" fo:margin-right="0in" fo:text-indent="0in" style:auto-text-indent="false"/>
    </style:style>
    <style:style style:name="P151" style:family="paragraph" style:parent-style-name="Table_20_Paragraph">
      <style:paragraph-properties fo:margin-left="0.3925in" fo:margin-right="0in" fo:line-height="0.1744in" fo:text-indent="0in" style:auto-text-indent="false"/>
    </style:style>
    <style:style style:name="P152" style:family="paragraph" style:parent-style-name="Table_20_Paragraph">
      <style:paragraph-properties fo:margin-left="0.0563in" fo:margin-right="0in" fo:text-indent="0in" style:auto-text-indent="false"/>
    </style:style>
    <style:style style:name="P153" style:family="paragraph" style:parent-style-name="Table_20_Paragraph">
      <style:paragraph-properties fo:margin-left="0.0563in" fo:margin-right="0in" fo:line-height="0.1744in" fo:text-indent="0in" style:auto-text-indent="false"/>
    </style:style>
    <style:style style:name="P154" style:family="paragraph" style:parent-style-name="Table_20_Paragraph">
      <style:paragraph-properties fo:margin-left="0.2547in" fo:margin-right="0in" fo:text-indent="0in" style:auto-text-indent="false"/>
    </style:style>
    <style:style style:name="P155" style:family="paragraph" style:parent-style-name="Table_20_Paragraph">
      <style:paragraph-properties fo:margin-left="0.2547in" fo:margin-right="0in" fo:line-height="0.1744in" fo:text-indent="0in" style:auto-text-indent="false"/>
    </style:style>
    <style:style style:name="P156" style:family="paragraph" style:parent-style-name="Table_20_Paragraph">
      <style:paragraph-properties fo:margin-left="0.2083in" fo:margin-right="0in" fo:text-indent="0in" style:auto-text-indent="false"/>
    </style:style>
    <style:style style:name="P157" style:family="paragraph" style:parent-style-name="Table_20_Paragraph">
      <style:paragraph-properties fo:margin-left="0.2083in" fo:margin-right="0in" fo:line-height="0.1744in" fo:text-indent="0in" style:auto-text-indent="false"/>
    </style:style>
    <style:style style:name="P158" style:family="paragraph" style:parent-style-name="Table_20_Paragraph">
      <style:paragraph-properties fo:margin-left="0in" fo:margin-right="0.2689in" fo:line-height="0.1744in" fo:text-align="end" style:justify-single-word="false" fo:text-indent="0in" style:auto-text-indent="false"/>
    </style:style>
    <style:style style:name="P159" style:family="paragraph" style:parent-style-name="Table_20_Paragraph">
      <style:paragraph-properties fo:margin-left="0.7508in" fo:margin-right="0in" fo:text-indent="0in" style:auto-text-indent="false"/>
    </style:style>
    <style:style style:name="P160" style:family="paragraph" style:parent-style-name="Table_20_Paragraph">
      <style:paragraph-properties fo:margin-left="0.7508in" fo:margin-right="0in" fo:line-height="0.1744in" fo:text-indent="0in" style:auto-text-indent="false"/>
    </style:style>
    <style:style style:name="P161" style:family="paragraph" style:parent-style-name="Table_20_Paragraph">
      <style:paragraph-properties fo:margin-left="0.0382in" fo:margin-right="0in" fo:text-indent="0in" style:auto-text-indent="false"/>
    </style:style>
    <style:style style:name="P162" style:family="paragraph" style:parent-style-name="Table_20_Paragraph">
      <style:paragraph-properties fo:margin-left="0.0382in" fo:margin-right="0in" fo:line-height="0.1744in" fo:text-indent="0in" style:auto-text-indent="false"/>
    </style:style>
    <style:style style:name="P163" style:family="paragraph" style:parent-style-name="Table_20_Paragraph">
      <style:paragraph-properties fo:margin-left="0in" fo:margin-right="0.378in" fo:text-align="end" style:justify-single-word="false" fo:text-indent="0in" style:auto-text-indent="false"/>
    </style:style>
    <style:style style:name="P164" style:family="paragraph" style:parent-style-name="Table_20_Paragraph">
      <style:paragraph-properties fo:margin-left="0.7366in" fo:margin-right="0.5693in" fo:text-align="center" style:justify-single-word="false" fo:text-indent="0in" style:auto-text-indent="false"/>
    </style:style>
    <style:style style:name="P165" style:family="paragraph" style:parent-style-name="Table_20_Paragraph">
      <style:paragraph-properties fo:margin-left="0in" fo:margin-right="0.3472in" fo:text-align="end" style:justify-single-word="false" fo:text-indent="0in" style:auto-text-indent="false"/>
    </style:style>
    <style:style style:name="P166" style:family="paragraph" style:parent-style-name="Table_20_Paragraph">
      <style:paragraph-properties fo:margin-left="0in" fo:margin-right="0.3453in" fo:text-align="end" style:justify-single-word="false" fo:text-indent="0in" style:auto-text-indent="false"/>
    </style:style>
    <style:style style:name="P167" style:family="paragraph" style:parent-style-name="Table_20_Paragraph">
      <style:paragraph-properties fo:margin-left="0in" fo:margin-right="0.3354in" fo:text-align="end" style:justify-single-word="false" fo:text-indent="0in" style:auto-text-indent="false"/>
    </style:style>
    <style:style style:name="P168" style:family="paragraph" style:parent-style-name="Table_20_Paragraph">
      <style:paragraph-properties fo:margin-left="0in" fo:margin-right="0.322in" fo:text-align="end" style:justify-single-word="false" fo:text-indent="0in" style:auto-text-indent="false"/>
    </style:style>
    <style:style style:name="P169" style:family="paragraph" style:parent-style-name="Table_20_Paragraph">
      <style:paragraph-properties fo:margin-left="0in" fo:margin-right="0.2516in" fo:line-height="0.1744in" fo:text-align="end" style:justify-single-word="false" fo:text-indent="0in" style:auto-text-indent="false"/>
    </style:style>
    <style:style style:name="P170" style:family="paragraph" style:parent-style-name="Table_20_Paragraph">
      <style:paragraph-properties fo:margin-left="0.2508in" fo:margin-right="0in" fo:line-height="0.1744in" fo:text-indent="0in" style:auto-text-indent="false">
        <style:tab-stops>
          <style:tab-stop style:position="1.1744in"/>
        </style:tab-stops>
      </style:paragraph-properties>
    </style:style>
    <style:style style:name="P171" style:family="paragraph" style:parent-style-name="Table_20_Paragraph">
      <style:paragraph-properties fo:margin-left="0.5555in" fo:margin-right="0in" fo:text-indent="0in" style:auto-text-indent="false"/>
    </style:style>
    <style:style style:name="P172" style:family="paragraph" style:parent-style-name="Table_20_Paragraph">
      <style:paragraph-properties fo:margin-left="0.5555in" fo:margin-right="0in" fo:line-height="0.1744in" fo:text-indent="0in" style:auto-text-indent="false"/>
    </style:style>
    <style:style style:name="P173" style:family="paragraph" style:parent-style-name="Table_20_Paragraph">
      <style:paragraph-properties fo:margin-left="0.5126in" fo:margin-right="0in" fo:text-indent="0in" style:auto-text-indent="false"/>
    </style:style>
    <style:style style:name="P174" style:family="paragraph" style:parent-style-name="Table_20_Paragraph">
      <style:paragraph-properties fo:margin-left="0.5126in" fo:margin-right="0in" fo:line-height="0.1744in" fo:text-indent="0in" style:auto-text-indent="false"/>
    </style:style>
    <style:style style:name="P175" style:family="paragraph" style:parent-style-name="Table_20_Paragraph">
      <style:paragraph-properties fo:margin-left="0.5126in" fo:margin-right="0in" fo:line-height="0.1811in" fo:text-indent="0in" style:auto-text-indent="false"/>
    </style:style>
    <style:style style:name="P176" style:family="paragraph" style:parent-style-name="Table_20_Paragraph">
      <style:paragraph-properties fo:margin-left="0.5189in" fo:margin-right="0in" fo:text-indent="0in" style:auto-text-indent="false"/>
    </style:style>
    <style:style style:name="P177" style:family="paragraph" style:parent-style-name="Table_20_Paragraph">
      <style:paragraph-properties fo:margin-left="0.5189in" fo:margin-right="0in" fo:line-height="0.1744in" fo:text-indent="0in" style:auto-text-indent="false"/>
    </style:style>
    <style:style style:name="P178" style:family="paragraph" style:parent-style-name="Table_20_Paragraph">
      <style:paragraph-properties fo:margin-left="0.5189in" fo:margin-right="0in" fo:line-height="0.1811in" fo:text-indent="0in" style:auto-text-indent="false"/>
    </style:style>
    <style:style style:name="P179" style:family="paragraph" style:parent-style-name="Table_20_Paragraph">
      <style:paragraph-properties fo:margin-left="0.1583in" fo:margin-right="0in" fo:text-indent="0in" style:auto-text-indent="false"/>
    </style:style>
    <style:style style:name="P180" style:family="paragraph" style:parent-style-name="Table_20_Paragraph">
      <style:paragraph-properties fo:margin-left="0.1583in" fo:margin-right="0in" fo:line-height="0.1744in" fo:text-indent="0in" style:auto-text-indent="false"/>
    </style:style>
    <style:style style:name="P181" style:family="paragraph" style:parent-style-name="Table_20_Paragraph">
      <style:paragraph-properties fo:margin-left="0.1583in" fo:margin-right="0in" fo:line-height="0.1811in" fo:text-indent="0in" style:auto-text-indent="false"/>
    </style:style>
    <style:style style:name="P182" style:family="paragraph" style:parent-style-name="Table_20_Paragraph">
      <style:paragraph-properties fo:margin-left="0.0346in" fo:margin-right="-0.002in" style:line-height-at-least="0.1874in" fo:text-indent="-0.0374in" style:auto-text-indent="false"/>
    </style:style>
    <style:style style:name="P183" style:family="paragraph" style:parent-style-name="Table_20_Paragraph">
      <style:paragraph-properties fo:margin-left="0.0283in" fo:margin-right="0.0429in" fo:line-height="0.1811in" fo:text-align="center" style:justify-single-word="false" fo:text-indent="0in" style:auto-text-indent="false"/>
    </style:style>
    <style:style style:name="P184" style:family="paragraph" style:parent-style-name="Table_20_Paragraph">
      <style:paragraph-properties fo:margin-left="0.0835in" fo:margin-right="0in" fo:text-indent="0in" style:auto-text-indent="false"/>
    </style:style>
    <style:style style:name="P185" style:family="paragraph" style:parent-style-name="Table_20_Paragraph">
      <style:paragraph-properties fo:margin-left="0.0835in" fo:margin-right="0in" fo:line-height="0.1744in" fo:text-indent="0in" style:auto-text-indent="false"/>
    </style:style>
    <style:style style:name="P186" style:family="paragraph" style:parent-style-name="Table_20_Paragraph">
      <style:paragraph-properties fo:margin-left="0.0835in" fo:margin-right="0in" fo:line-height="0.1882in" fo:text-indent="0in" style:auto-text-indent="false"/>
    </style:style>
    <style:style style:name="P187" style:family="paragraph" style:parent-style-name="Table_20_Paragraph">
      <style:paragraph-properties fo:margin-left="0.0835in" fo:margin-right="0in" fo:margin-top="0.0925in" fo:margin-bottom="0in" loext:contextual-spacing="false" fo:line-height="0.1811in" fo:text-indent="0in" style:auto-text-indent="false"/>
    </style:style>
    <style:style style:name="P188" style:family="paragraph" style:parent-style-name="Table_20_Paragraph">
      <style:paragraph-properties fo:margin-left="0.2291in" fo:margin-right="0in" fo:text-indent="0in" style:auto-text-indent="false"/>
    </style:style>
    <style:style style:name="P189" style:family="paragraph" style:parent-style-name="Table_20_Paragraph">
      <style:paragraph-properties fo:margin-left="0.2291in" fo:margin-right="0in" fo:line-height="0.1744in" fo:text-indent="0in" style:auto-text-indent="false"/>
    </style:style>
    <style:style style:name="P190" style:family="paragraph" style:parent-style-name="Table_20_Paragraph">
      <style:paragraph-properties fo:margin-left="0in" fo:margin-right="0.0354in" fo:line-height="0.1744in" fo:text-align="end" style:justify-single-word="false" fo:text-indent="0in" style:auto-text-indent="false"/>
    </style:style>
    <style:style style:name="P191" style:family="paragraph" style:parent-style-name="Table_20_Paragraph">
      <style:paragraph-properties fo:margin-left="0.122in" fo:margin-right="0in" fo:text-indent="0in" style:auto-text-indent="false"/>
    </style:style>
    <style:style style:name="P192" style:family="paragraph" style:parent-style-name="Table_20_Paragraph">
      <style:paragraph-properties fo:margin-left="0.122in" fo:margin-right="0in" fo:line-height="0.1744in" fo:text-indent="0in" style:auto-text-indent="false"/>
    </style:style>
    <style:style style:name="P193" style:family="paragraph" style:parent-style-name="Table_20_Paragraph">
      <style:paragraph-properties fo:margin-left="0.122in" fo:margin-right="0in" fo:line-height="0.1882in" fo:text-indent="0in" style:auto-text-indent="false"/>
    </style:style>
    <style:style style:name="P194" style:family="paragraph" style:parent-style-name="Table_20_Paragraph">
      <style:paragraph-properties fo:margin-left="0.122in" fo:margin-right="0in" fo:line-height="0.1811in" fo:text-indent="0in" style:auto-text-indent="false"/>
    </style:style>
    <style:style style:name="P195" style:family="paragraph" style:parent-style-name="Table_20_Paragraph">
      <style:paragraph-properties fo:margin-left="0.0189in" fo:margin-right="0in" fo:text-indent="0in" style:auto-text-indent="false"/>
    </style:style>
    <style:style style:name="P196" style:family="paragraph" style:parent-style-name="Table_20_Paragraph">
      <style:paragraph-properties fo:margin-left="0.0189in" fo:margin-right="0in" fo:line-height="0.1744in" fo:text-indent="0in" style:auto-text-indent="false"/>
    </style:style>
    <style:style style:name="P197" style:family="paragraph" style:parent-style-name="Table_20_Paragraph">
      <style:paragraph-properties fo:margin-left="0.0189in" fo:margin-right="0in" fo:line-height="0.1882in" fo:text-indent="0in" style:auto-text-indent="false"/>
    </style:style>
    <style:style style:name="P198" style:family="paragraph" style:parent-style-name="Table_20_Paragraph">
      <style:paragraph-properties fo:margin-left="0.2898in" fo:margin-right="0.0874in" fo:margin-top="0.0819in" fo:margin-bottom="0in" loext:contextual-spacing="false" style:line-height-at-least="0.1874in" fo:text-indent="0in" style:auto-text-indent="false"/>
    </style:style>
    <style:style style:name="P199" style:family="paragraph" style:parent-style-name="Table_20_Paragraph">
      <style:paragraph-properties fo:margin-left="0.0189in" fo:margin-right="0.0555in" fo:margin-top="0.0819in" fo:margin-bottom="0in" loext:contextual-spacing="false" style:line-height-at-least="0.1874in" fo:text-indent="0in" style:auto-text-indent="false"/>
    </style:style>
    <style:style style:name="P200" style:family="paragraph" style:parent-style-name="Table_20_Paragraph">
      <style:paragraph-properties fo:margin-left="0.2244in" fo:margin-right="0in" fo:text-indent="0in" style:auto-text-indent="false"/>
    </style:style>
    <style:style style:name="P201" style:family="paragraph" style:parent-style-name="Table_20_Paragraph">
      <style:paragraph-properties fo:margin-left="0.2244in" fo:margin-right="0in" fo:line-height="0.1744in" fo:text-indent="0in" style:auto-text-indent="false"/>
    </style:style>
    <style:style style:name="P202" style:family="paragraph" style:parent-style-name="Table_20_Paragraph">
      <style:paragraph-properties fo:margin-left="0.2118in" fo:margin-right="0in" fo:text-indent="0in" style:auto-text-indent="false"/>
    </style:style>
    <style:style style:name="P203" style:family="paragraph" style:parent-style-name="Table_20_Paragraph">
      <style:paragraph-properties fo:margin-left="0.1457in" fo:margin-right="0in" fo:text-indent="0in" style:auto-text-indent="false"/>
    </style:style>
    <style:style style:name="P204" style:family="paragraph" style:parent-style-name="Table_20_Paragraph">
      <style:paragraph-properties fo:margin-left="1.2244in" fo:margin-right="0in" fo:line-height="0.1744in" fo:text-indent="0in" style:auto-text-indent="false"/>
    </style:style>
    <style:style style:name="P205" style:family="paragraph" style:parent-style-name="Table_20_Paragraph">
      <style:paragraph-properties fo:margin-left="0in" fo:margin-right="0.2071in" fo:line-height="0.1744in" fo:text-align="end" style:justify-single-word="false" fo:text-indent="0in" style:auto-text-indent="false"/>
    </style:style>
    <style:style style:name="P206" style:family="paragraph" style:parent-style-name="Table_20_Paragraph">
      <style:paragraph-properties fo:margin-left="0in" fo:margin-right="0.2071in" fo:text-align="end" style:justify-single-word="false" fo:text-indent="0in" style:auto-text-indent="false"/>
    </style:style>
    <style:style style:name="P207" style:family="paragraph" style:parent-style-name="Table_20_Paragraph">
      <style:paragraph-properties fo:margin-left="0.139in" fo:margin-right="0in" fo:text-indent="0in" style:auto-text-indent="false"/>
    </style:style>
    <style:style style:name="P208" style:family="paragraph" style:parent-style-name="Table_20_Paragraph">
      <style:paragraph-properties fo:margin-left="0.139in" fo:margin-right="0in" fo:line-height="0.1744in" fo:text-indent="0in" style:auto-text-indent="false"/>
    </style:style>
    <style:style style:name="P209" style:family="paragraph" style:parent-style-name="Table_20_Paragraph">
      <style:paragraph-properties fo:margin-left="0.139in" fo:margin-right="0in" fo:line-height="0.1811in" fo:text-indent="0in" style:auto-text-indent="false"/>
    </style:style>
    <style:style style:name="P210" style:family="paragraph" style:parent-style-name="Table_20_Paragraph">
      <style:paragraph-properties fo:margin-left="0.139in" fo:margin-right="0in" fo:line-height="0.1882in" fo:text-indent="0in" style:auto-text-indent="false"/>
    </style:style>
    <style:style style:name="P211" style:family="paragraph" style:parent-style-name="Table_20_Paragraph">
      <style:paragraph-properties fo:margin-left="0.139in" fo:margin-right="0in" fo:margin-top="0.0925in" fo:margin-bottom="0in" loext:contextual-spacing="false" fo:line-height="100%" fo:text-indent="0in" style:auto-text-indent="false"/>
    </style:style>
    <style:style style:name="P212" style:family="paragraph" style:parent-style-name="Table_20_Paragraph">
      <style:paragraph-properties fo:margin-left="0.1528in" fo:margin-right="0in" fo:text-indent="0in" style:auto-text-indent="false"/>
    </style:style>
    <style:style style:name="P213" style:family="paragraph" style:parent-style-name="Table_20_Paragraph">
      <style:paragraph-properties fo:margin-left="0.1528in" fo:margin-right="0in" fo:line-height="0.1744in" fo:text-indent="0in" style:auto-text-indent="false"/>
    </style:style>
    <style:style style:name="P214" style:family="paragraph" style:parent-style-name="Table_20_Paragraph">
      <style:paragraph-properties fo:margin-left="0.1528in" fo:margin-right="0in" fo:line-height="0.1811in" fo:text-indent="0in" style:auto-text-indent="false"/>
    </style:style>
    <style:style style:name="P215" style:family="paragraph" style:parent-style-name="Table_20_Paragraph">
      <style:paragraph-properties fo:margin-left="0.1528in" fo:margin-right="0in" fo:line-height="0.1882in" fo:text-indent="0in" style:auto-text-indent="false"/>
    </style:style>
    <style:style style:name="P216" style:family="paragraph" style:parent-style-name="Table_20_Paragraph">
      <style:paragraph-properties fo:margin-left="0.1528in" fo:margin-right="0in" fo:margin-top="0.0925in" fo:margin-bottom="0in" loext:contextual-spacing="false" fo:line-height="100%" fo:text-indent="0in" style:auto-text-indent="false"/>
    </style:style>
    <style:style style:name="P217" style:family="paragraph" style:parent-style-name="Table_20_Paragraph">
      <style:paragraph-properties fo:margin-left="0.1854in" fo:margin-right="0in" fo:text-indent="0in" style:auto-text-indent="false"/>
    </style:style>
    <style:style style:name="P218" style:family="paragraph" style:parent-style-name="Table_20_Paragraph">
      <style:paragraph-properties fo:margin-left="0.1854in" fo:margin-right="0in" fo:line-height="0.1744in" fo:text-indent="0in" style:auto-text-indent="false"/>
    </style:style>
    <style:style style:name="P219" style:family="paragraph" style:parent-style-name="Table_20_Paragraph">
      <style:paragraph-properties fo:margin-left="0.1854in" fo:margin-right="0in" fo:line-height="0.1811in" fo:text-indent="0in" style:auto-text-indent="false"/>
    </style:style>
    <style:style style:name="P220" style:family="paragraph" style:parent-style-name="Table_20_Paragraph">
      <style:paragraph-properties fo:margin-left="0.1854in" fo:margin-right="0in" fo:line-height="0.1882in" fo:text-indent="0in" style:auto-text-indent="false"/>
    </style:style>
    <style:style style:name="P221" style:family="paragraph" style:parent-style-name="Table_20_Paragraph">
      <style:paragraph-properties fo:margin-left="0.1854in" fo:margin-right="0in" fo:margin-top="0.0925in" fo:margin-bottom="0in" loext:contextual-spacing="false" fo:line-height="100%" fo:text-indent="0in" style:auto-text-indent="false"/>
    </style:style>
    <style:style style:name="P222" style:family="paragraph" style:parent-style-name="Table_20_Paragraph">
      <style:paragraph-properties fo:margin-left="0.1744in" fo:margin-right="0in" fo:text-indent="0in" style:auto-text-indent="false"/>
    </style:style>
    <style:style style:name="P223" style:family="paragraph" style:parent-style-name="Table_20_Paragraph">
      <style:paragraph-properties fo:margin-left="0.1744in" fo:margin-right="0in" fo:line-height="0.1744in" fo:text-indent="0in" style:auto-text-indent="false"/>
    </style:style>
    <style:style style:name="P224" style:family="paragraph" style:parent-style-name="Table_20_Paragraph">
      <style:paragraph-properties fo:margin-left="0.1744in" fo:margin-right="0in" fo:line-height="0.1811in" fo:text-indent="0in" style:auto-text-indent="false"/>
    </style:style>
    <style:style style:name="P225" style:family="paragraph" style:parent-style-name="Table_20_Paragraph">
      <style:paragraph-properties fo:margin-left="0.1744in" fo:margin-right="0in" fo:line-height="0.1882in" fo:text-indent="0in" style:auto-text-indent="false"/>
    </style:style>
    <style:style style:name="P226" style:family="paragraph" style:parent-style-name="Table_20_Paragraph">
      <style:paragraph-properties fo:margin-left="0.1744in" fo:margin-right="0in" fo:margin-top="0.0925in" fo:margin-bottom="0in" loext:contextual-spacing="false" fo:line-height="100%" fo:text-indent="0in" style:auto-text-indent="false"/>
    </style:style>
    <style:style style:name="P227" style:family="paragraph" style:parent-style-name="Table_20_Paragraph">
      <style:paragraph-properties fo:margin-left="0.7846in" fo:margin-right="0in" fo:text-indent="0in" style:auto-text-indent="false"/>
    </style:style>
    <style:style style:name="P228" style:family="paragraph" style:parent-style-name="Table_20_Paragraph">
      <style:paragraph-properties fo:margin-left="0.7846in" fo:margin-right="0in" fo:line-height="0.1744in" fo:text-indent="0in" style:auto-text-indent="false"/>
    </style:style>
    <style:style style:name="P229" style:family="paragraph" style:parent-style-name="Table_20_Paragraph">
      <style:paragraph-properties fo:margin-left="0.3161in" fo:margin-right="0in" fo:text-indent="0in" style:auto-text-indent="false"/>
    </style:style>
    <style:style style:name="P230" style:family="paragraph" style:parent-style-name="Table_20_Paragraph">
      <style:paragraph-properties fo:margin-left="0.3161in" fo:margin-right="0in" fo:line-height="0.1744in" fo:text-indent="0in" style:auto-text-indent="false"/>
    </style:style>
    <style:style style:name="P231" style:family="paragraph" style:parent-style-name="Table_20_Paragraph">
      <style:paragraph-properties fo:margin-left="0.1618in" fo:margin-right="0in" fo:text-indent="0in" style:auto-text-indent="false"/>
    </style:style>
    <style:style style:name="P232" style:family="paragraph" style:parent-style-name="Table_20_Paragraph">
      <style:paragraph-properties fo:margin-left="0.1618in" fo:margin-right="0in" fo:line-height="0.1744in" fo:text-indent="0in" style:auto-text-indent="false"/>
    </style:style>
    <style:style style:name="P233" style:family="paragraph" style:parent-style-name="Table_20_Paragraph">
      <style:paragraph-properties fo:margin-left="0.2154in" fo:margin-right="0in" fo:text-indent="0in" style:auto-text-indent="false"/>
    </style:style>
    <style:style style:name="P234" style:family="paragraph" style:parent-style-name="Table_20_Paragraph">
      <style:paragraph-properties fo:margin-left="0.2154in" fo:margin-right="0in" fo:line-height="0.1744in" fo:text-indent="0in" style:auto-text-indent="false"/>
    </style:style>
    <style:style style:name="P235" style:family="paragraph" style:parent-style-name="Table_20_Paragraph">
      <style:paragraph-properties fo:margin-left="0.4016in" fo:margin-right="0in" fo:text-indent="0in" style:auto-text-indent="false"/>
    </style:style>
    <style:style style:name="P236" style:family="paragraph" style:parent-style-name="Table_20_Paragraph">
      <style:paragraph-properties fo:margin-left="0.4016in" fo:margin-right="0in" fo:line-height="0.1744in" fo:text-indent="0in" style:auto-text-indent="false"/>
    </style:style>
    <style:style style:name="P237" style:family="paragraph" style:parent-style-name="Table_20_Paragraph">
      <style:paragraph-properties fo:margin-left="0.1665in" fo:margin-right="0in" fo:text-indent="0in" style:auto-text-indent="false"/>
    </style:style>
    <style:style style:name="P238" style:family="paragraph" style:parent-style-name="Table_20_Paragraph">
      <style:paragraph-properties fo:margin-left="0.1665in" fo:margin-right="0in" fo:line-height="0.1744in" fo:text-indent="0in" style:auto-text-indent="false"/>
    </style:style>
    <style:style style:name="P239" style:family="paragraph" style:parent-style-name="Table_20_Paragraph">
      <style:paragraph-properties fo:margin-left="0.1626in" fo:margin-right="0in" fo:text-indent="0in" style:auto-text-indent="false"/>
    </style:style>
    <style:style style:name="P240" style:family="paragraph" style:parent-style-name="Table_20_Paragraph">
      <style:paragraph-properties fo:margin-left="0.1626in" fo:margin-right="0in" fo:line-height="0.1744in" fo:text-indent="0in" style:auto-text-indent="false"/>
    </style:style>
    <style:style style:name="P241" style:family="paragraph" style:parent-style-name="Table_20_Paragraph">
      <style:paragraph-properties fo:margin-left="0.5575in" fo:margin-right="0in" fo:line-height="0.1744in" fo:text-indent="0in" style:auto-text-indent="false"/>
    </style:style>
    <style:style style:name="P242" style:family="paragraph" style:parent-style-name="Table_20_Paragraph">
      <style:paragraph-properties fo:margin-left="0.2201in" fo:margin-right="0in" fo:line-height="0.1744in" fo:text-indent="0in" style:auto-text-indent="false"/>
    </style:style>
    <style:style style:name="P243" style:family="paragraph" style:parent-style-name="Table_20_Paragraph">
      <style:paragraph-properties fo:margin-left="0.1827in" fo:margin-right="0in" fo:line-height="0.1744in" fo:text-indent="0in" style:auto-text-indent="false"/>
    </style:style>
    <style:style style:name="P244" style:family="paragraph" style:parent-style-name="Table_20_Paragraph">
      <style:paragraph-properties fo:margin-left="0.178in" fo:margin-right="0in" fo:line-height="0.1744in" fo:text-indent="0in" style:auto-text-indent="false"/>
    </style:style>
    <style:style style:name="P245" style:family="paragraph" style:parent-style-name="Table_20_Paragraph">
      <style:paragraph-properties fo:margin-left="0.3311in" fo:margin-right="0in" fo:line-height="0.1744in" fo:text-indent="0in" style:auto-text-indent="false"/>
    </style:style>
    <style:style style:name="P246" style:family="paragraph" style:parent-style-name="Table_20_Paragraph">
      <style:paragraph-properties fo:margin-left="0.1898in" fo:margin-right="0in" fo:text-indent="0in" style:auto-text-indent="false"/>
    </style:style>
    <style:style style:name="P247" style:family="paragraph" style:parent-style-name="Table_20_Paragraph">
      <style:paragraph-properties fo:margin-left="0.1898in" fo:margin-right="0in" fo:line-height="0.1744in" fo:text-indent="0in" style:auto-text-indent="false"/>
    </style:style>
    <style:style style:name="P248" style:family="paragraph" style:parent-style-name="Table_20_Paragraph">
      <style:paragraph-properties fo:margin-left="0.8311in" fo:margin-right="0in" fo:text-indent="0in" style:auto-text-indent="false"/>
    </style:style>
    <style:style style:name="P249" style:family="paragraph" style:parent-style-name="Table_20_Paragraph">
      <style:paragraph-properties fo:margin-left="0.8008in" fo:margin-right="0.6102in" fo:text-align="center" style:justify-single-word="false" fo:text-indent="0in" style:auto-text-indent="false"/>
    </style:style>
    <style:style style:name="P250" style:family="paragraph" style:parent-style-name="Table_20_Paragraph">
      <style:paragraph-properties fo:margin-left="0.8173in" fo:margin-right="0.6102in" fo:line-height="0.1744in" fo:text-align="center" style:justify-single-word="false" fo:text-indent="0in" style:auto-text-indent="false"/>
    </style:style>
    <style:style style:name="P251" style:family="paragraph" style:parent-style-name="Text_20_body">
      <style:paragraph-properties fo:margin-top="0.0016in" fo:margin-bottom="0in" loext:contextual-spacing="false"/>
    </style:style>
    <style:style style:name="P252" style:family="paragraph" style:parent-style-name="Text_20_body">
      <style:paragraph-properties fo:margin-top="0.0016in" fo:margin-bottom="0in" loext:contextual-spacing="false"/>
      <style:text-properties fo:font-size="13.5pt" style:font-size-asian="13.5pt"/>
    </style:style>
    <style:style style:name="P253" style:family="paragraph" style:parent-style-name="Text_20_body">
      <style:paragraph-properties fo:margin-top="0.0016in" fo:margin-bottom="0in" loext:contextual-spacing="false"/>
      <style:text-properties fo:font-size="11.5pt" style:font-size-asian="11.5pt"/>
    </style:style>
    <style:style style:name="P254" style:family="paragraph" style:parent-style-name="Text_20_body">
      <style:paragraph-properties fo:margin-top="0.0016in" fo:margin-bottom="0in" loext:contextual-spacing="false"/>
      <style:text-properties fo:font-size="8pt" style:font-size-asian="8pt"/>
    </style:style>
    <style:style style:name="P255" style:family="paragraph" style:parent-style-name="Text_20_body">
      <style:paragraph-properties fo:margin-top="0.0016in" fo:margin-bottom="0in" loext:contextual-spacing="false"/>
      <style:text-properties fo:font-size="9.5pt" style:font-size-asian="9.5pt"/>
    </style:style>
    <style:style style:name="P256" style:family="paragraph" style:parent-style-name="Text_20_body">
      <style:paragraph-properties fo:margin-left="1.1043in" fo:margin-right="0in" fo:text-indent="0in" style:auto-text-indent="false"/>
    </style:style>
    <style:style style:name="P257" style:family="paragraph" style:parent-style-name="Text_20_body">
      <style:paragraph-properties fo:margin-left="1.1043in" fo:margin-right="0in" fo:text-indent="0in" style:auto-text-indent="false">
        <style:tab-stops>
          <style:tab-stop style:position="4.1035in"/>
        </style:tab-stops>
      </style:paragraph-properties>
    </style:style>
    <style:style style:name="P258" style:family="paragraph" style:parent-style-name="Text_20_body">
      <style:paragraph-properties fo:margin-left="1.1043in" fo:margin-right="0in" fo:text-indent="0in" style:auto-text-indent="false">
        <style:tab-stops>
          <style:tab-stop style:position="4.6035in"/>
        </style:tab-stops>
      </style:paragraph-properties>
    </style:style>
    <style:style style:name="P259" style:family="paragraph" style:parent-style-name="Text_20_body">
      <style:paragraph-properties fo:margin-left="1.1043in" fo:margin-right="0in" fo:text-indent="0in" style:auto-text-indent="false">
        <style:tab-stops>
          <style:tab-stop style:position="2.6035in"/>
        </style:tab-stops>
      </style:paragraph-properties>
    </style:style>
    <style:style style:name="P260" style:family="paragraph" style:parent-style-name="Text_20_body">
      <style:paragraph-properties fo:margin-left="1.1043in" fo:margin-right="0in" fo:margin-top="0.0016in" fo:margin-bottom="0in" loext:contextual-spacing="false" fo:text-indent="0in" style:auto-text-indent="false"/>
    </style:style>
    <style:style style:name="P261" style:family="paragraph" style:parent-style-name="Text_20_body">
      <style:paragraph-properties fo:margin-left="1.1043in" fo:margin-right="0in" fo:margin-top="0.0008in" fo:margin-bottom="0in" loext:contextual-spacing="false" fo:text-indent="0in" style:auto-text-indent="false">
        <style:tab-stops>
          <style:tab-stop style:position="4.6035in"/>
        </style:tab-stops>
      </style:paragraph-properties>
    </style:style>
    <style:style style:name="P262" style:family="paragraph" style:parent-style-name="Text_20_body">
      <style:paragraph-properties fo:margin-top="0.0071in" fo:margin-bottom="0.0008in" loext:contextual-spacing="false"/>
    </style:style>
    <style:style style:name="P263" style:family="paragraph" style:parent-style-name="Text_20_body">
      <style:paragraph-properties fo:margin-left="0.1043in" fo:margin-right="0in" fo:text-indent="0.5in" style:auto-text-indent="false"/>
    </style:style>
    <style:style style:name="P264" style:family="paragraph" style:parent-style-name="Text_20_body">
      <style:paragraph-properties fo:margin-left="0.1043in" fo:margin-right="0in" fo:margin-top="0.0008in" fo:margin-bottom="0in" loext:contextual-spacing="false" fo:text-indent="0.5in" style:auto-text-indent="false"/>
    </style:style>
    <style:style style:name="P265" style:family="paragraph" style:parent-style-name="Text_20_body">
      <style:paragraph-properties fo:margin-left="0.1043in" fo:margin-right="0in" fo:margin-top="0.0016in" fo:margin-bottom="0in" loext:contextual-spacing="false" fo:text-indent="0.5in" style:auto-text-indent="false"/>
    </style:style>
    <style:style style:name="P266" style:family="paragraph" style:parent-style-name="Text_20_body">
      <style:paragraph-properties fo:margin-left="0.1043in" fo:margin-right="0.1252in" fo:text-indent="0.5in" style:auto-text-indent="false"/>
    </style:style>
    <style:style style:name="P267" style:family="paragraph" style:parent-style-name="Text_20_body">
      <style:paragraph-properties fo:margin-left="0.1043in" fo:margin-right="0.1252in" fo:margin-top="0.0008in" fo:margin-bottom="0in" loext:contextual-spacing="false" fo:text-indent="0.5in" style:auto-text-indent="false"/>
    </style:style>
    <style:style style:name="P268" style:family="paragraph" style:parent-style-name="Text_20_body">
      <style:paragraph-properties fo:margin-left="0.1043in" fo:margin-right="0.1252in" fo:margin-top="0.0016in" fo:margin-bottom="0in" loext:contextual-spacing="false" fo:text-indent="0.5in" style:auto-text-indent="false"/>
    </style:style>
    <style:style style:name="P269" style:family="paragraph" style:parent-style-name="Text_20_body">
      <style:paragraph-properties fo:margin-left="0.1043in" fo:margin-right="0.1252in" fo:margin-top="0.1445in" fo:margin-bottom="0in" loext:contextual-spacing="false" fo:text-indent="0.5in" style:auto-text-indent="false"/>
    </style:style>
    <style:style style:name="P270" style:family="paragraph" style:parent-style-name="Text_20_body">
      <style:paragraph-properties fo:margin-left="0.1043in" fo:margin-right="0.1154in" fo:text-indent="0.5in" style:auto-text-indent="false"/>
    </style:style>
    <style:style style:name="P271" style:family="paragraph" style:parent-style-name="Text_20_body">
      <style:paragraph-properties fo:margin-left="0.1043in" fo:margin-right="0.1327in" fo:margin-top="0.0008in" fo:margin-bottom="0in" loext:contextual-spacing="false" fo:text-indent="0.5in" style:auto-text-indent="false"/>
    </style:style>
    <style:style style:name="P272" style:family="paragraph" style:parent-style-name="Text_20_body">
      <style:paragraph-properties fo:margin-left="0.1043in" fo:margin-right="0.1327in" fo:text-indent="0.5in" style:auto-text-indent="false"/>
    </style:style>
    <style:style style:name="P273" style:family="paragraph" style:parent-style-name="Text_20_body">
      <style:paragraph-properties fo:margin-top="0.0035in" fo:margin-bottom="0in" loext:contextual-spacing="false"/>
    </style:style>
    <style:style style:name="P274" style:family="paragraph" style:parent-style-name="Text_20_body">
      <style:paragraph-properties fo:margin-top="0.0035in" fo:margin-bottom="0in" loext:contextual-spacing="false"/>
      <style:text-properties fo:font-size="11pt" style:font-size-asian="11pt"/>
    </style:style>
    <style:style style:name="P275" style:family="paragraph" style:parent-style-name="Text_20_body">
      <style:paragraph-properties fo:margin-top="0.0035in" fo:margin-bottom="0in" loext:contextual-spacing="false"/>
      <style:text-properties fo:font-size="9pt" style:font-size-asian="9pt"/>
    </style:style>
    <style:style style:name="P276" style:family="paragraph" style:parent-style-name="Text_20_body">
      <style:paragraph-properties fo:margin-top="0.0035in" fo:margin-bottom="0in" loext:contextual-spacing="false"/>
      <style:text-properties fo:font-size="9pt" fo:font-weight="bold" style:font-size-asian="9pt" style:font-weight-asian="bold"/>
    </style:style>
    <style:style style:name="P277" style:family="paragraph" style:parent-style-name="Text_20_body">
      <style:paragraph-properties fo:margin-left="0.1043in" fo:margin-right="0.4098in" fo:margin-top="0.0319in" fo:margin-bottom="0in" loext:contextual-spacing="false" fo:text-indent="0in" style:auto-text-indent="false"/>
    </style:style>
    <style:style style:name="P278" style:family="paragraph" style:parent-style-name="Text_20_body">
      <style:paragraph-properties fo:margin-left="0.1043in" fo:margin-right="0.4098in" fo:margin-top="0.0626in" fo:margin-bottom="0in" loext:contextual-spacing="false" fo:text-indent="0in" style:auto-text-indent="false"/>
    </style:style>
    <style:style style:name="P279" style:family="paragraph" style:parent-style-name="Text_20_body">
      <style:paragraph-properties fo:margin-left="0.1043in" fo:margin-right="0.4098in" fo:margin-top="0.0008in" fo:margin-bottom="0in" loext:contextual-spacing="false" fo:text-indent="0in" style:auto-text-indent="false"/>
    </style:style>
    <style:style style:name="P280" style:family="paragraph" style:parent-style-name="Text_20_body">
      <style:paragraph-properties fo:margin-left="0.1043in" fo:margin-right="0.4098in" fo:text-indent="0in" style:auto-text-indent="false"/>
    </style:style>
    <style:style style:name="P281" style:family="paragraph" style:parent-style-name="Text_20_body" style:master-page-name="">
      <style:paragraph-properties fo:margin-left="0.1043in" fo:margin-right="0.1425in" fo:margin-top="0.0555in" fo:margin-bottom="0in" loext:contextual-spacing="false" fo:text-indent="0.5in" style:auto-text-indent="false" style:page-number="auto" fo:break-before="auto" fo:break-after="auto"/>
    </style:style>
    <style:style style:name="P282" style:family="paragraph" style:parent-style-name="Text_20_body">
      <style:paragraph-properties fo:margin-left="0.1043in" fo:margin-right="0.1425in" fo:text-indent="0.5in" style:auto-text-indent="false"/>
    </style:style>
    <style:style style:name="P283" style:family="paragraph" style:parent-style-name="Text_20_body">
      <style:paragraph-properties fo:margin-left="0.1043in" fo:margin-right="0.1043in" fo:text-indent="0.5in" style:auto-text-indent="false"/>
    </style:style>
    <style:style style:name="P284" style:family="paragraph" style:parent-style-name="Text_20_body">
      <style:paragraph-properties fo:margin-left="2.5417in" fo:margin-right="2.5827in" fo:margin-top="0.0008in" fo:margin-bottom="0.0071in" loext:contextual-spacing="false" fo:text-indent="0.0307in" style:auto-text-indent="false"/>
    </style:style>
    <style:style style:name="P285" style:family="paragraph" style:parent-style-name="Text_20_body">
      <style:paragraph-properties fo:margin-top="0.0063in" fo:margin-bottom="0in" loext:contextual-spacing="false"/>
      <style:text-properties fo:font-size="8pt" style:font-size-asian="8pt"/>
    </style:style>
    <style:style style:name="P286" style:family="paragraph" style:parent-style-name="Text_20_body">
      <style:paragraph-properties fo:margin-top="0.0063in" fo:margin-bottom="0in" loext:contextual-spacing="false"/>
      <style:text-properties fo:font-size="14.5pt" style:font-size-asian="14.5pt"/>
    </style:style>
    <style:style style:name="P287" style:family="paragraph" style:parent-style-name="Text_20_body">
      <style:paragraph-properties fo:margin-left="0.3543in" fo:margin-right="0in" fo:margin-top="0.0626in" fo:margin-bottom="0in" loext:contextual-spacing="false" fo:text-indent="0in" style:auto-text-indent="false"/>
    </style:style>
    <style:style style:name="P288" style:family="paragraph" style:parent-style-name="Text_20_body">
      <style:paragraph-properties fo:margin-left="0.3543in" fo:margin-right="0in" fo:text-indent="0in" style:auto-text-indent="false"/>
    </style:style>
    <style:style style:name="P289" style:family="paragraph" style:parent-style-name="Text_20_body">
      <style:paragraph-properties fo:margin-left="0.3543in" fo:margin-right="0in" fo:text-indent="0in" style:auto-text-indent="false">
        <style:tab-stops>
          <style:tab-stop style:position="1.6035in"/>
        </style:tab-stops>
      </style:paragraph-properties>
    </style:style>
    <style:style style:name="P290" style:family="paragraph" style:parent-style-name="Text_20_body">
      <style:paragraph-properties fo:margin-left="0.3543in" fo:margin-right="0in" fo:text-indent="0in" style:auto-text-indent="false">
        <style:tab-stops>
          <style:tab-stop style:position="2.6035in"/>
          <style:tab-stop style:position="4.6035in"/>
        </style:tab-stops>
      </style:paragraph-properties>
    </style:style>
    <style:style style:name="P291" style:family="paragraph" style:parent-style-name="Text_20_body">
      <style:paragraph-properties fo:margin-left="0.3543in" fo:margin-right="0in" fo:text-indent="0in" style:auto-text-indent="false">
        <style:tab-stops>
          <style:tab-stop style:position="2.6035in"/>
          <style:tab-stop style:position="3.6035in"/>
          <style:tab-stop style:position="4.6035in"/>
          <style:tab-stop style:position="5.6035in"/>
        </style:tab-stops>
      </style:paragraph-properties>
    </style:style>
    <style:style style:name="P292" style:family="paragraph" style:parent-style-name="Text_20_body">
      <style:paragraph-properties fo:margin-left="0.3543in" fo:margin-right="0in" fo:margin-top="0.0008in" fo:margin-bottom="0in" loext:contextual-spacing="false" fo:text-indent="0in" style:auto-text-indent="false"/>
    </style:style>
    <style:style style:name="P293" style:family="paragraph" style:parent-style-name="Text_20_body">
      <style:paragraph-properties fo:margin-left="0.3543in" fo:margin-right="0in" fo:margin-top="0.0055in" fo:margin-bottom="0in" loext:contextual-spacing="false" fo:text-indent="0in" style:auto-text-indent="false">
        <style:tab-stops>
          <style:tab-stop style:position="2.1035in"/>
          <style:tab-stop style:position="3.6035in"/>
          <style:tab-stop style:position="5.1035in"/>
          <style:tab-stop style:position="6.1035in"/>
        </style:tab-stops>
      </style:paragraph-properties>
    </style:style>
    <style:style style:name="P294" style:family="paragraph" style:parent-style-name="Text_20_body">
      <style:paragraph-properties fo:margin-left="0.1043in" fo:margin-right="0.0835in" fo:margin-top="0.0008in" fo:margin-bottom="0in" loext:contextual-spacing="false" fo:text-indent="0.5in" style:auto-text-indent="false"/>
    </style:style>
    <style:style style:name="P295" style:family="paragraph" style:parent-style-name="Text_20_body">
      <style:paragraph-properties fo:margin-left="0.1043in" fo:margin-right="0.0835in" fo:text-indent="0.5in" style:auto-text-indent="false"/>
    </style:style>
    <style:style style:name="P296" style:family="paragraph" style:parent-style-name="Text_20_body">
      <style:paragraph-properties fo:margin-left="0.1043in" fo:margin-right="0.1252in" fo:text-indent="0in" style:auto-text-indent="false"/>
    </style:style>
    <style:style style:name="P297" style:family="paragraph" style:parent-style-name="Text_20_body">
      <style:paragraph-properties fo:margin-left="0.1043in" fo:margin-right="0.1252in" fo:margin-top="0.0319in" fo:margin-bottom="0in" loext:contextual-spacing="false" fo:text-indent="0in" style:auto-text-indent="false"/>
    </style:style>
    <style:style style:name="P298" style:family="paragraph" style:parent-style-name="Text_20_body">
      <style:paragraph-properties fo:margin-left="0.1043in" fo:margin-right="0.1252in" fo:margin-top="0.0008in" fo:margin-bottom="0in" loext:contextual-spacing="false" fo:text-indent="0in" style:auto-text-indent="false"/>
    </style:style>
    <style:style style:name="P299" style:family="paragraph" style:parent-style-name="Text_20_body">
      <style:paragraph-properties fo:margin-left="0.1043in" fo:margin-right="0.1252in" fo:margin-top="0.0626in" fo:margin-bottom="0in" loext:contextual-spacing="false" fo:text-indent="0in" style:auto-text-indent="false"/>
    </style:style>
    <style:style style:name="P300" style:family="paragraph" style:parent-style-name="Text_20_body">
      <style:paragraph-properties fo:margin-left="0.1043in" fo:margin-right="0.1102in" fo:text-indent="0.5in" style:auto-text-indent="false"/>
    </style:style>
    <style:style style:name="P301" style:family="paragraph" style:parent-style-name="Text_20_body">
      <style:paragraph-properties fo:margin-top="0.0075in" fo:margin-bottom="0in" loext:contextual-spacing="false"/>
    </style:style>
    <style:style style:name="P302" style:family="paragraph" style:parent-style-name="Text_20_body">
      <style:paragraph-properties fo:margin-top="0.0075in" fo:margin-bottom="0in" loext:contextual-spacing="false"/>
      <style:text-properties fo:font-size="11.5pt" style:font-size-asian="11.5pt"/>
    </style:style>
    <style:style style:name="P303" style:family="paragraph" style:parent-style-name="Text_20_body">
      <style:paragraph-properties fo:margin-top="0.0075in" fo:margin-bottom="0in" loext:contextual-spacing="false"/>
      <style:text-properties fo:font-size="11.5pt" fo:font-weight="bold" style:font-size-asian="11.5pt" style:font-weight-asian="bold"/>
    </style:style>
    <style:style style:name="P304" style:family="paragraph" style:parent-style-name="Text_20_body">
      <style:paragraph-properties fo:margin-left="0.1043in" fo:margin-right="0.0866in" fo:text-indent="0in" style:auto-text-indent="false"/>
    </style:style>
    <style:style style:name="P305" style:family="paragraph" style:parent-style-name="Text_20_body">
      <style:paragraph-properties fo:margin-left="0.1043in" fo:margin-right="0.2138in" fo:text-indent="0.5in" style:auto-text-indent="false"/>
    </style:style>
    <style:style style:name="P306" style:family="paragraph" style:parent-style-name="Text_20_body">
      <style:paragraph-properties fo:margin-left="0.1043in" fo:margin-right="0.0866in" fo:text-indent="0.5in" style:auto-text-indent="false"/>
    </style:style>
    <style:style style:name="P307" style:family="paragraph" style:parent-style-name="Text_20_body">
      <style:paragraph-properties fo:margin-left="0.4791in" fo:margin-right="0.1252in" fo:text-indent="0in" style:auto-text-indent="false"/>
    </style:style>
    <style:style style:name="P308" style:family="paragraph" style:parent-style-name="Text_20_body">
      <style:paragraph-properties fo:margin-left="0.4791in" fo:margin-right="0.1252in" fo:margin-top="0.0626in" fo:margin-bottom="0in" loext:contextual-spacing="false" fo:text-indent="0in" style:auto-text-indent="false"/>
    </style:style>
    <style:style style:name="P309" style:family="paragraph" style:parent-style-name="Text_20_body">
      <style:paragraph-properties fo:margin-left="0.1043in" fo:margin-right="0.0984in" fo:text-indent="0.5in" style:auto-text-indent="false"/>
    </style:style>
    <style:style style:name="P310" style:family="paragraph" style:parent-style-name="Text_20_body">
      <style:paragraph-properties fo:margin-left="0.1043in" fo:margin-right="2.2953in" fo:line-height="200%" fo:text-indent="0.3752in" style:auto-text-indent="false"/>
    </style:style>
    <style:style style:name="P311" style:family="paragraph" style:parent-style-name="Text_20_body">
      <style:paragraph-properties fo:margin-left="0.1043in" fo:margin-right="0.1063in" fo:margin-top="0.0008in" fo:margin-bottom="0in" loext:contextual-spacing="false" fo:text-indent="0.5in" style:auto-text-indent="false"/>
    </style:style>
    <style:style style:name="P312" style:family="paragraph" style:parent-style-name="Text_20_body">
      <style:paragraph-properties fo:margin-top="0.0043in" fo:margin-bottom="0in" loext:contextual-spacing="false"/>
    </style:style>
    <style:style style:name="P313" style:family="paragraph" style:parent-style-name="Text_20_body">
      <style:paragraph-properties fo:margin-top="0.0043in" fo:margin-bottom="0in" loext:contextual-spacing="false"/>
      <style:text-properties fo:font-size="8pt" style:font-size-asian="8pt"/>
    </style:style>
    <style:style style:name="P314" style:family="paragraph" style:parent-style-name="Text_20_body">
      <style:paragraph-properties fo:margin-top="0.0043in" fo:margin-bottom="0in" loext:contextual-spacing="false"/>
      <style:text-properties fo:font-size="5pt" style:font-size-asian="5pt"/>
    </style:style>
    <style:style style:name="P315" style:family="paragraph" style:parent-style-name="Text_20_body">
      <style:paragraph-properties fo:margin-left="0.1043in" fo:margin-right="0.1091in" fo:margin-top="0.0008in" fo:margin-bottom="0in" loext:contextual-spacing="false" fo:text-indent="0.5in" style:auto-text-indent="false"/>
    </style:style>
    <style:style style:name="P316" style:family="paragraph" style:parent-style-name="Text_20_body">
      <style:paragraph-properties fo:margin-left="0.3543in" fo:margin-right="3.2075in" fo:text-indent="0in" style:auto-text-indent="false">
        <style:tab-stops>
          <style:tab-stop style:position="2.1035in"/>
        </style:tab-stops>
      </style:paragraph-properties>
    </style:style>
    <style:style style:name="P317" style:family="paragraph" style:parent-style-name="Text_20_body">
      <style:paragraph-properties fo:margin-left="0.1043in" fo:margin-right="0.1425in" fo:margin-top="0.0319in" fo:margin-bottom="0in" loext:contextual-spacing="false" fo:text-indent="0in" style:auto-text-indent="false"/>
    </style:style>
    <style:style style:name="P318" style:family="paragraph" style:parent-style-name="Text_20_body">
      <style:paragraph-properties fo:margin-left="0.1043in" fo:margin-right="0.0874in" fo:text-indent="0.5in" style:auto-text-indent="false"/>
    </style:style>
    <style:style style:name="P319" style:family="paragraph" style:parent-style-name="Text_20_body">
      <style:paragraph-properties fo:margin-left="0.3543in" fo:margin-right="1.8756in" fo:text-indent="0in" style:auto-text-indent="false"/>
    </style:style>
    <style:style style:name="P320" style:family="paragraph" style:parent-style-name="Text_20_body">
      <style:paragraph-properties fo:margin-left="0.3543in" fo:margin-right="1.9598in" fo:text-indent="0in" style:auto-text-indent="false"/>
    </style:style>
    <style:style style:name="P321" style:family="paragraph" style:parent-style-name="Text_20_body">
      <style:paragraph-properties fo:margin-left="0.1043in" fo:margin-right="3.0299in" fo:margin-top="0.0008in" fo:margin-bottom="0in" loext:contextual-spacing="false" fo:line-height="200%" fo:text-indent="0.25in" style:auto-text-indent="false"/>
    </style:style>
    <style:style style:name="P322" style:family="paragraph" style:parent-style-name="Text_20_body">
      <style:paragraph-properties fo:margin-left="0.3543in" fo:margin-right="2.2736in" fo:text-indent="0in" style:auto-text-indent="false"/>
    </style:style>
    <style:style style:name="P323" style:family="paragraph" style:parent-style-name="Text_20_body">
      <style:paragraph-properties fo:margin-left="0.1043in" fo:margin-right="0.9917in" fo:line-height="200%" fo:text-indent="0.25in" style:auto-text-indent="false"/>
    </style:style>
    <style:style style:name="P324" style:family="paragraph" style:parent-style-name="Text_20_body">
      <style:paragraph-properties fo:margin-left="0.8543in" fo:margin-right="0in" fo:text-indent="0in" style:auto-text-indent="false"/>
    </style:style>
    <style:style style:name="P325" style:family="paragraph" style:parent-style-name="Text_20_body">
      <style:paragraph-properties fo:margin-left="0.8543in" fo:margin-right="0in" fo:text-indent="0in" style:auto-text-indent="false">
        <style:tab-stops>
          <style:tab-stop style:position="3.6035in"/>
        </style:tab-stops>
      </style:paragraph-properties>
    </style:style>
    <style:style style:name="P326" style:family="paragraph" style:parent-style-name="Text_20_body">
      <style:paragraph-properties fo:margin-left="0.8543in" fo:margin-right="0.6571in" fo:text-indent="-0.25in" style:auto-text-indent="false"/>
    </style:style>
    <style:style style:name="P327" style:family="paragraph" style:parent-style-name="Text_20_body">
      <style:paragraph-properties fo:margin-left="0.8543in" fo:margin-right="0.6909in" fo:text-indent="-0.25in" style:auto-text-indent="false"/>
    </style:style>
    <style:style style:name="P328" style:family="paragraph" style:parent-style-name="Text_20_body">
      <style:paragraph-properties fo:margin-left="0.8543in" fo:margin-right="0.3874in" fo:text-indent="-0.25in" style:auto-text-indent="false"/>
    </style:style>
    <style:style style:name="P329" style:family="paragraph" style:parent-style-name="Text_20_body">
      <style:paragraph-properties fo:margin-left="0.8543in" fo:margin-right="0.1252in" fo:text-indent="-0.25in" style:auto-text-indent="false"/>
    </style:style>
    <style:style style:name="P330" style:family="paragraph" style:parent-style-name="Text_20_body">
      <style:paragraph-properties fo:margin-left="0.8543in" fo:margin-right="0in" fo:text-indent="-0.25in" style:auto-text-indent="false"/>
    </style:style>
    <style:style style:name="P331" style:family="paragraph" style:parent-style-name="Text_20_body">
      <style:paragraph-properties fo:margin-left="0.1043in" fo:margin-right="1.6571in" fo:line-height="200%" fo:text-indent="0.25in" style:auto-text-indent="false"/>
    </style:style>
    <style:style style:name="P332" style:family="paragraph" style:parent-style-name="Text_20_body">
      <style:paragraph-properties fo:margin-left="0in" fo:margin-right="4.3016in" fo:text-align="end" style:justify-single-word="false" fo:text-indent="0in" style:auto-text-indent="false">
        <style:tab-stops>
          <style:tab-stop style:position="1.4366in"/>
        </style:tab-stops>
      </style:paragraph-properties>
    </style:style>
    <style:style style:name="P333" style:family="paragraph" style:parent-style-name="Text_20_body">
      <style:paragraph-properties fo:margin-left="0in" fo:margin-right="4.2839in" fo:text-align="end" style:justify-single-word="false" fo:text-indent="0in" style:auto-text-indent="false">
        <style:tab-stops>
          <style:tab-stop style:position="1.6866in"/>
        </style:tab-stops>
      </style:paragraph-properties>
    </style:style>
    <style:style style:name="P334" style:family="paragraph" style:parent-style-name="Text_20_body">
      <style:paragraph-properties fo:margin-left="0.4165in" fo:margin-right="3.8547in" fo:text-indent="0in" style:auto-text-indent="false">
        <style:tab-stops>
          <style:tab-stop style:position="2.1035in"/>
          <style:tab-stop style:position="2.6035in"/>
        </style:tab-stops>
      </style:paragraph-properties>
    </style:style>
    <style:style style:name="P335" style:family="paragraph" style:parent-style-name="Text_20_body">
      <style:paragraph-properties fo:margin-left="0.6665in" fo:margin-right="0in" fo:text-indent="0in" style:auto-text-indent="false">
        <style:tab-stops>
          <style:tab-stop style:position="2.7283in"/>
        </style:tab-stops>
      </style:paragraph-properties>
    </style:style>
    <style:style style:name="P336" style:family="paragraph" style:parent-style-name="Text_20_body">
      <style:paragraph-properties fo:margin-left="0.6665in" fo:margin-right="0in" fo:text-indent="0in" style:auto-text-indent="false">
        <style:tab-stops>
          <style:tab-stop style:position="2.1035in"/>
        </style:tab-stops>
      </style:paragraph-properties>
    </style:style>
    <style:style style:name="P337" style:family="paragraph" style:parent-style-name="Text_20_body">
      <style:paragraph-properties fo:margin-left="0.4165in" fo:margin-right="3.3028in" fo:text-indent="0in" style:auto-text-indent="false">
        <style:tab-stops>
          <style:tab-stop style:position="1.1453in"/>
          <style:tab-stop style:position="2.6035in"/>
        </style:tab-stops>
      </style:paragraph-properties>
    </style:style>
    <style:style style:name="P338" style:family="paragraph" style:parent-style-name="Text_20_body">
      <style:paragraph-properties fo:margin-left="0in" fo:margin-right="4.3673in" fo:text-align="end" style:justify-single-word="false" fo:text-indent="0in" style:auto-text-indent="false">
        <style:tab-stops>
          <style:tab-stop style:position="1.6866in"/>
        </style:tab-stops>
      </style:paragraph-properties>
    </style:style>
    <style:style style:name="P339" style:family="paragraph" style:parent-style-name="Text_20_body">
      <style:paragraph-properties fo:margin-left="0.1043in" fo:margin-right="0.3835in" fo:text-indent="0.5in" style:auto-text-indent="false"/>
    </style:style>
    <style:style style:name="P340" style:family="paragraph" style:parent-style-name="Text_20_body">
      <style:paragraph-properties fo:margin-left="0.1043in" fo:margin-right="0.161in" fo:text-indent="0.5in" style:auto-text-indent="false"/>
    </style:style>
    <style:style style:name="P341" style:family="paragraph" style:parent-style-name="Text_20_body">
      <style:paragraph-properties fo:margin-left="0.1043in" fo:margin-right="0.161in" fo:margin-top="0.0626in" fo:margin-bottom="0in" loext:contextual-spacing="false" fo:text-indent="0.5in" style:auto-text-indent="false"/>
    </style:style>
    <style:style style:name="P342" style:family="paragraph" style:parent-style-name="Text_20_body">
      <style:paragraph-properties fo:margin-left="0.1043in" fo:margin-right="0.0874in" fo:text-indent="0in" style:auto-text-indent="false"/>
    </style:style>
    <style:style style:name="P343" style:family="paragraph" style:parent-style-name="Text_20_body">
      <style:paragraph-properties fo:margin-left="2.6043in" fo:margin-right="0in" fo:text-indent="0in" style:auto-text-indent="false">
        <style:tab-stops>
          <style:tab-stop style:position="4.6035in"/>
        </style:tab-stops>
      </style:paragraph-properties>
    </style:style>
    <style:style style:name="P344" style:family="paragraph" style:parent-style-name="Text_20_body">
      <style:paragraph-properties fo:margin-left="2.1043in" fo:margin-right="0in" fo:text-indent="0in" style:auto-text-indent="false"/>
    </style:style>
    <style:style style:name="P345" style:family="paragraph" style:parent-style-name="Text_20_body">
      <style:paragraph-properties fo:margin-left="2.1043in" fo:margin-right="0in" fo:margin-top="0.0626in" fo:margin-bottom="0in" loext:contextual-spacing="false" fo:text-indent="0in" style:auto-text-indent="false">
        <style:tab-stops>
          <style:tab-stop style:position="4.6035in"/>
        </style:tab-stops>
      </style:paragraph-properties>
    </style:style>
    <style:style style:name="P346" style:family="paragraph" style:parent-style-name="Text_20_body">
      <style:paragraph-properties fo:margin-left="5.6043in" fo:margin-right="0in" fo:text-indent="0in" style:auto-text-indent="false"/>
    </style:style>
    <style:style style:name="P347" style:family="paragraph" style:parent-style-name="Text_20_body">
      <style:paragraph-properties fo:margin-left="0.1043in" fo:margin-right="0.2583in" fo:text-indent="0in" style:auto-text-indent="false"/>
    </style:style>
    <style:style style:name="P348" style:family="paragraph" style:parent-style-name="Text_20_body">
      <style:paragraph-properties fo:margin-left="0.1043in" fo:margin-right="0.2583in" fo:margin-top="0.1118in" fo:margin-bottom="0in" loext:contextual-spacing="false" fo:text-indent="0in" style:auto-text-indent="false"/>
    </style:style>
    <style:style style:name="P349" style:family="paragraph" style:parent-style-name="Text_20_body">
      <style:paragraph-properties fo:margin-left="0.1043in" fo:margin-right="0.1874in" fo:text-indent="0.5in" style:auto-text-indent="false"/>
    </style:style>
    <style:style style:name="P350" style:family="paragraph" style:parent-style-name="Text_20_body">
      <style:paragraph-properties fo:margin-left="0.1043in" fo:margin-right="2.3811in" fo:line-height="200%" fo:text-indent="0.3752in" style:auto-text-indent="false">
        <style:tab-stops>
          <style:tab-stop style:position="3.1035in"/>
        </style:tab-stops>
      </style:paragraph-properties>
    </style:style>
    <style:style style:name="P351" style:family="paragraph" style:parent-style-name="Text_20_body">
      <style:paragraph-properties fo:margin-left="0.1043in" fo:margin-right="0.2354in" fo:text-align="justify" style:justify-single-word="false" fo:text-indent="0in" style:auto-text-indent="false"/>
    </style:style>
    <style:style style:name="P352" style:family="paragraph" style:parent-style-name="Text_20_body">
      <style:paragraph-properties fo:margin-top="0.0008in" fo:margin-bottom="0in" loext:contextual-spacing="false"/>
    </style:style>
    <style:style style:name="P353" style:family="paragraph" style:parent-style-name="Text_20_body">
      <style:paragraph-properties fo:margin-left="0.1043in" fo:margin-right="0.2583in" fo:margin-top="0.0008in" fo:margin-bottom="0in" loext:contextual-spacing="false" fo:text-indent="0.5in" style:auto-text-indent="false"/>
    </style:style>
    <style:style style:name="P354" style:family="paragraph" style:parent-style-name="Text_20_body">
      <style:paragraph-properties fo:margin-left="0.1043in" fo:margin-right="0.2583in" fo:text-indent="0.5in" style:auto-text-indent="false"/>
    </style:style>
    <style:style style:name="P355" style:family="paragraph" style:parent-style-name="Text_20_body">
      <style:paragraph-properties fo:margin-left="0.1043in" fo:margin-right="0.7193in" fo:margin-top="0.0008in" fo:margin-bottom="0in" loext:contextual-spacing="false" fo:text-indent="0in" style:auto-text-indent="false"/>
    </style:style>
    <style:style style:name="P356" style:family="paragraph" style:parent-style-name="Text_20_body">
      <style:paragraph-properties fo:margin-left="0.1043in" fo:margin-right="0.0898in" fo:text-indent="0.5in" style:auto-text-indent="false"/>
    </style:style>
    <style:style style:name="P357" style:family="paragraph" style:parent-style-name="Text_20_body">
      <style:paragraph-properties fo:margin-left="0.1043in" fo:margin-right="0.0898in" fo:margin-top="0.0008in" fo:margin-bottom="0in" loext:contextual-spacing="false" fo:text-indent="0.5in" style:auto-text-indent="false"/>
    </style:style>
    <style:style style:name="P358" style:family="paragraph" style:parent-style-name="Text_20_body">
      <style:paragraph-properties fo:margin-left="1.1043in" fo:margin-right="0in" fo:margin-top="0.0016in" fo:margin-bottom="0in" loext:contextual-spacing="false" style:line-height-at-least="0.3819in" fo:text-indent="-0.5in" style:auto-text-indent="false"/>
    </style:style>
    <style:style style:name="P359" style:family="paragraph" style:parent-style-name="Text_20_body">
      <style:paragraph-properties fo:margin-left="1.1043in" fo:margin-right="4.5055in" fo:text-indent="0in" style:auto-text-indent="false"/>
    </style:style>
    <style:style style:name="P360" style:family="paragraph" style:parent-style-name="Text_20_body">
      <style:paragraph-properties fo:margin-top="0.0055in" fo:margin-bottom="0in" loext:contextual-spacing="false"/>
    </style:style>
    <style:style style:name="P361" style:family="paragraph" style:parent-style-name="Text_20_body">
      <style:paragraph-properties fo:margin-left="0.1043in" fo:margin-right="0.1083in" fo:text-indent="0.5in" style:auto-text-indent="false"/>
    </style:style>
    <style:style style:name="P362" style:family="paragraph" style:parent-style-name="Text_20_body">
      <style:paragraph-properties fo:margin-left="0.1043in" fo:margin-right="0.0783in" fo:text-indent="0.5in" style:auto-text-indent="false"/>
    </style:style>
    <style:style style:name="P363" style:family="paragraph" style:parent-style-name="Text_20_body">
      <style:paragraph-properties fo:margin-left="0.7291in" fo:margin-right="3.6756in" fo:margin-top="0.0626in" fo:margin-bottom="0in" loext:contextual-spacing="false" fo:text-indent="-0.25in" style:auto-text-indent="false"/>
    </style:style>
    <style:style style:name="P364" style:family="paragraph" style:parent-style-name="Text_20_body">
      <style:paragraph-properties fo:margin-left="0.7291in" fo:margin-right="4.7098in" fo:text-indent="0in" style:auto-text-indent="false"/>
    </style:style>
    <style:style style:name="P365" style:family="paragraph" style:parent-style-name="Text_20_body">
      <style:paragraph-properties fo:margin-left="0.7291in" fo:margin-right="0in" fo:text-indent="0in" style:auto-text-indent="false"/>
    </style:style>
    <style:style style:name="P366" style:family="paragraph" style:parent-style-name="Text_20_body">
      <style:paragraph-properties fo:margin-left="0.7291in" fo:margin-right="0in" fo:text-indent="0in" style:auto-text-indent="false">
        <style:tab-stops>
          <style:tab-stop style:position="2.6035in"/>
          <style:tab-stop style:position="4.6035in"/>
        </style:tab-stops>
      </style:paragraph-properties>
    </style:style>
    <style:style style:name="P367" style:family="paragraph" style:parent-style-name="Text_20_body">
      <style:paragraph-properties fo:margin-left="0.7291in" fo:margin-right="3.5055in" fo:text-indent="-0.25in" style:auto-text-indent="false"/>
    </style:style>
    <style:style style:name="P368" style:family="paragraph" style:parent-style-name="Text_20_body">
      <style:paragraph-properties fo:margin-left="0.7291in" fo:margin-right="3.9346in" fo:text-indent="0in" style:auto-text-indent="false"/>
    </style:style>
    <style:style style:name="P369" style:family="paragraph" style:parent-style-name="Text_20_body">
      <style:paragraph-properties fo:margin-left="0.4791in" fo:margin-right="2.8047in" fo:text-indent="0in" style:auto-text-indent="false">
        <style:tab-stops>
          <style:tab-stop style:position="2.6035in"/>
        </style:tab-stops>
      </style:paragraph-properties>
    </style:style>
    <style:style style:name="P370" style:family="paragraph" style:parent-style-name="Text_20_body">
      <style:paragraph-properties fo:margin-left="0.4791in" fo:margin-right="2.3256in" fo:text-indent="0in" style:auto-text-indent="false">
        <style:tab-stops>
          <style:tab-stop style:position="2.6035in"/>
        </style:tab-stops>
      </style:paragraph-properties>
    </style:style>
    <style:style style:name="P371" style:family="paragraph" style:parent-style-name="Text_20_body">
      <style:paragraph-properties fo:margin-left="0.1043in" fo:margin-right="0.3874in" fo:text-indent="0.5in" style:auto-text-indent="false"/>
    </style:style>
    <style:style style:name="P372" style:family="paragraph" style:parent-style-name="Text_20_body">
      <style:paragraph-properties fo:margin-left="0.4791in" fo:margin-right="3.1091in" fo:text-indent="0in" style:auto-text-indent="false">
        <style:tab-stops>
          <style:tab-stop style:position="2.6035in"/>
        </style:tab-stops>
      </style:paragraph-properties>
    </style:style>
    <style:style style:name="P373" style:family="paragraph" style:parent-style-name="Text_20_body">
      <style:paragraph-properties fo:margin-left="0.4791in" fo:margin-right="2.4154in" fo:text-indent="0in" style:auto-text-indent="false">
        <style:tab-stops>
          <style:tab-stop style:position="2.6035in"/>
        </style:tab-stops>
      </style:paragraph-properties>
    </style:style>
    <style:style style:name="P374" style:family="paragraph" style:parent-style-name="Text_20_body">
      <style:paragraph-properties fo:margin-left="0.4791in" fo:margin-right="2.6972in" fo:margin-top="0.0008in" fo:margin-bottom="0in" loext:contextual-spacing="false" fo:text-indent="0in" style:auto-text-indent="false">
        <style:tab-stops>
          <style:tab-stop style:position="2.6035in"/>
        </style:tab-stops>
      </style:paragraph-properties>
    </style:style>
    <style:style style:name="P375" style:family="paragraph" style:parent-style-name="Text_20_body">
      <style:paragraph-properties fo:margin-left="1.1043in" fo:margin-right="4.5654in" fo:text-indent="0in" style:auto-text-indent="false"/>
    </style:style>
    <style:style style:name="P376" style:family="paragraph" style:parent-style-name="Text_20_body">
      <style:paragraph-properties fo:margin-left="0.4791in" fo:margin-right="1.5811in" fo:text-indent="0in" style:auto-text-indent="false">
        <style:tab-stops>
          <style:tab-stop style:position="2.6035in"/>
        </style:tab-stops>
      </style:paragraph-properties>
    </style:style>
    <style:style style:name="P377" style:family="paragraph" style:parent-style-name="Text_20_body">
      <style:paragraph-properties fo:margin-left="0.4791in" fo:margin-right="2.2543in" fo:text-indent="0in" style:auto-text-indent="false">
        <style:tab-stops>
          <style:tab-stop style:position="2.6035in"/>
        </style:tab-stops>
      </style:paragraph-properties>
    </style:style>
    <style:style style:name="P378" style:family="paragraph" style:parent-style-name="Text_20_body">
      <style:paragraph-properties fo:margin-left="0.4791in" fo:margin-right="3.4783in" fo:text-indent="0in" style:auto-text-indent="false">
        <style:tab-stops>
          <style:tab-stop style:position="2.6035in"/>
        </style:tab-stops>
      </style:paragraph-properties>
    </style:style>
    <style:style style:name="P379" style:family="paragraph" style:parent-style-name="Text_20_body">
      <style:paragraph-properties fo:margin-left="0.1043in" fo:margin-right="0.1709in" fo:text-indent="0.5in" style:auto-text-indent="false"/>
    </style:style>
    <style:style style:name="P380" style:family="paragraph" style:parent-style-name="Text_20_body">
      <style:paragraph-properties fo:margin-left="0.4791in" fo:margin-right="2.1618in" fo:text-indent="0in" style:auto-text-indent="false">
        <style:tab-stops>
          <style:tab-stop style:position="2.6035in"/>
        </style:tab-stops>
      </style:paragraph-properties>
    </style:style>
    <style:style style:name="P381" style:family="paragraph" style:parent-style-name="Text_20_body">
      <style:paragraph-properties fo:margin-left="0.4791in" fo:margin-right="3.7634in" fo:text-indent="0in" style:auto-text-indent="false">
        <style:tab-stops>
          <style:tab-stop style:position="2.6035in"/>
        </style:tab-stops>
      </style:paragraph-properties>
    </style:style>
    <style:style style:name="P382" style:family="paragraph" style:parent-style-name="Text_20_body">
      <style:paragraph-properties fo:margin-left="0.4791in" fo:margin-right="2.6311in" fo:text-indent="0in" style:auto-text-indent="false">
        <style:tab-stops>
          <style:tab-stop style:position="2.6035in"/>
        </style:tab-stops>
      </style:paragraph-properties>
    </style:style>
    <style:style style:name="P383" style:family="paragraph" style:parent-style-name="Text_20_body">
      <style:paragraph-properties fo:margin-left="0.4791in" fo:margin-right="2.6311in" fo:text-indent="0in" style:auto-text-indent="false">
        <style:tab-stops>
          <style:tab-stop style:position="2.1035in"/>
        </style:tab-stops>
      </style:paragraph-properties>
    </style:style>
    <style:style style:name="P384" style:family="paragraph" style:parent-style-name="Text_20_body">
      <style:paragraph-properties fo:margin-left="0.4791in" fo:margin-right="3.4591in" fo:text-indent="0in" style:auto-text-indent="false">
        <style:tab-stops>
          <style:tab-stop style:position="2.6035in"/>
        </style:tab-stops>
      </style:paragraph-properties>
    </style:style>
    <style:style style:name="P385" style:family="paragraph" style:parent-style-name="Text_20_body">
      <style:paragraph-properties fo:margin-left="0.1043in" fo:margin-right="0.1339in" fo:text-indent="0.5in" style:auto-text-indent="false"/>
    </style:style>
    <style:style style:name="P386" style:family="paragraph" style:parent-style-name="Text_20_body">
      <style:paragraph-properties fo:margin-left="0.1043in" fo:margin-right="0.1339in" fo:text-align="justify" style:justify-single-word="false" fo:text-indent="0.5in" style:auto-text-indent="false"/>
    </style:style>
    <style:style style:name="P387" style:family="paragraph" style:parent-style-name="Text_20_body">
      <style:paragraph-properties fo:margin-left="0.4791in" fo:margin-right="2.3409in" fo:text-indent="0in" style:auto-text-indent="false">
        <style:tab-stops>
          <style:tab-stop style:position="2.6035in"/>
        </style:tab-stops>
      </style:paragraph-properties>
    </style:style>
    <style:style style:name="P388" style:family="paragraph" style:parent-style-name="Text_20_body">
      <style:paragraph-properties fo:margin-left="0.4791in" fo:margin-right="3.4075in" fo:margin-top="0.0008in" fo:margin-bottom="0in" loext:contextual-spacing="false" fo:text-indent="0in" style:auto-text-indent="false">
        <style:tab-stops>
          <style:tab-stop style:position="2.6035in"/>
        </style:tab-stops>
      </style:paragraph-properties>
    </style:style>
    <style:style style:name="P389" style:family="paragraph" style:parent-style-name="Text_20_body">
      <style:paragraph-properties fo:margin-left="0.1043in" fo:margin-right="0.2307in" fo:text-indent="0.5in" style:auto-text-indent="false"/>
    </style:style>
    <style:style style:name="P390" style:family="paragraph" style:parent-style-name="Text_20_body">
      <style:paragraph-properties fo:margin-left="0.4791in" fo:margin-right="2.5118in" fo:text-align="justify" style:justify-single-word="false" fo:text-indent="0in" style:auto-text-indent="false">
        <style:tab-stops>
          <style:tab-stop style:position="3.1035in"/>
        </style:tab-stops>
      </style:paragraph-properties>
    </style:style>
    <style:style style:name="P391" style:family="paragraph" style:parent-style-name="Text_20_body">
      <style:paragraph-properties fo:margin-left="0.4791in" fo:margin-right="3.0252in" fo:text-align="justify" style:justify-single-word="false" fo:text-indent="0in" style:auto-text-indent="false">
        <style:tab-stops>
          <style:tab-stop style:position="3.1035in"/>
        </style:tab-stops>
      </style:paragraph-properties>
    </style:style>
    <style:style style:name="P392" style:family="paragraph" style:parent-style-name="Text_20_body">
      <style:paragraph-properties fo:margin-left="0in" fo:margin-right="2.4055in" fo:text-align="end" style:justify-single-word="false" fo:text-indent="0in" style:auto-text-indent="false">
        <style:tab-stops>
          <style:tab-stop style:position="2.6244in"/>
        </style:tab-stops>
      </style:paragraph-properties>
    </style:style>
    <style:style style:name="P393" style:family="paragraph" style:parent-style-name="Text_20_body">
      <style:paragraph-properties fo:margin-left="0in" fo:margin-right="2.3807in" fo:text-align="end" style:justify-single-word="false" fo:text-indent="0in" style:auto-text-indent="false"/>
    </style:style>
    <style:style style:name="P394" style:family="paragraph" style:parent-style-name="Text_20_body">
      <style:paragraph-properties fo:margin-left="0.4791in" fo:margin-right="3.1398in" fo:text-indent="0in" style:auto-text-indent="false">
        <style:tab-stops>
          <style:tab-stop style:position="2.1035in"/>
        </style:tab-stops>
      </style:paragraph-properties>
    </style:style>
    <style:style style:name="P395" style:family="paragraph" style:parent-style-name="Text_20_body">
      <style:paragraph-properties fo:margin-left="0.4791in" fo:margin-right="2.5283in" fo:text-indent="0in" style:auto-text-indent="false">
        <style:tab-stops>
          <style:tab-stop style:position="3.1035in"/>
        </style:tab-stops>
      </style:paragraph-properties>
    </style:style>
    <style:style style:name="P396" style:family="paragraph" style:parent-style-name="Text_20_body">
      <style:paragraph-properties fo:margin-left="0.4791in" fo:margin-right="3.039in" fo:text-indent="0in" style:auto-text-indent="false">
        <style:tab-stops>
          <style:tab-stop style:position="3.1035in"/>
        </style:tab-stops>
      </style:paragraph-properties>
    </style:style>
    <style:style style:name="P397" style:family="paragraph" style:parent-style-name="Text_20_body">
      <style:paragraph-properties fo:margin-left="0.1043in" fo:margin-right="0.2138in" fo:margin-top="0.0008in" fo:margin-bottom="0in" loext:contextual-spacing="false" fo:text-indent="0in" style:auto-text-indent="false"/>
    </style:style>
    <style:style style:name="P398" style:family="paragraph" style:parent-style-name="Text_20_body">
      <style:paragraph-properties fo:margin-left="0.1043in" fo:margin-right="0.2138in" fo:margin-top="0.0319in" fo:margin-bottom="0in" loext:contextual-spacing="false" fo:text-indent="0in" style:auto-text-indent="false"/>
    </style:style>
    <style:style style:name="P399" style:family="paragraph" style:parent-style-name="Text_20_body">
      <style:paragraph-properties fo:margin-left="0.4791in" fo:margin-right="2.5508in" fo:text-indent="0in" style:auto-text-indent="false">
        <style:tab-stops>
          <style:tab-stop style:position="2.6035in"/>
        </style:tab-stops>
      </style:paragraph-properties>
    </style:style>
    <style:style style:name="P400" style:family="paragraph" style:parent-style-name="Text_20_body">
      <style:paragraph-properties fo:margin-left="0.4791in" fo:margin-right="3.2244in" fo:text-indent="0in" style:auto-text-indent="false">
        <style:tab-stops>
          <style:tab-stop style:position="2.6035in"/>
        </style:tab-stops>
      </style:paragraph-properties>
    </style:style>
    <style:style style:name="P401" style:family="paragraph" style:parent-style-name="Text_20_body">
      <style:paragraph-properties fo:margin-left="0.1043in" fo:margin-right="0.0728in" fo:text-indent="0.5in" style:auto-text-indent="false"/>
    </style:style>
    <style:style style:name="P402" style:family="paragraph" style:parent-style-name="Text_20_body">
      <style:paragraph-properties fo:margin-left="0.1043in" fo:margin-right="0.0827in" fo:text-indent="0.5in" style:auto-text-indent="false"/>
    </style:style>
    <style:style style:name="P403" style:family="paragraph" style:parent-style-name="Text_20_body">
      <style:paragraph-properties fo:margin-left="0.4791in" fo:margin-right="3.0398in" fo:text-indent="0in" style:auto-text-indent="false">
        <style:tab-stops>
          <style:tab-stop style:position="2.1035in"/>
        </style:tab-stops>
      </style:paragraph-properties>
    </style:style>
    <style:style style:name="P404" style:family="paragraph" style:parent-style-name="Text_20_body">
      <style:paragraph-properties fo:margin-left="0.1043in" fo:margin-right="0.2764in" fo:text-indent="0.5in" style:auto-text-indent="false"/>
    </style:style>
    <style:style style:name="P405" style:family="paragraph" style:parent-style-name="Text_20_body">
      <style:paragraph-properties fo:margin-left="0.1043in" fo:margin-right="0.0992in" fo:text-indent="0.5in" style:auto-text-indent="false"/>
    </style:style>
    <style:style style:name="P406" style:family="paragraph" style:parent-style-name="Text_20_body">
      <style:paragraph-properties fo:margin-left="0.4791in" fo:margin-right="3.4819in" fo:text-indent="0in" style:auto-text-indent="false">
        <style:tab-stops>
          <style:tab-stop style:position="2.6035in"/>
        </style:tab-stops>
      </style:paragraph-properties>
    </style:style>
    <style:style style:name="P407" style:family="paragraph" style:parent-style-name="Text_20_body">
      <style:paragraph-properties fo:margin-left="0.1043in" fo:margin-right="0.0862in" fo:text-indent="0.5in" style:auto-text-indent="false"/>
    </style:style>
    <style:style style:name="P408" style:family="paragraph" style:parent-style-name="Text_20_body">
      <style:paragraph-properties fo:margin-left="0.1043in" fo:margin-right="0.1055in" fo:text-indent="0in" style:auto-text-indent="false"/>
    </style:style>
    <style:style style:name="P409" style:family="paragraph" style:parent-style-name="Text_20_body">
      <style:paragraph-properties fo:margin-left="0.4791in" fo:margin-right="2.8201in" fo:text-indent="0in" style:auto-text-indent="false">
        <style:tab-stops>
          <style:tab-stop style:position="2.6035in"/>
        </style:tab-stops>
      </style:paragraph-properties>
    </style:style>
    <style:style style:name="P410" style:family="paragraph" style:parent-style-name="Text_20_body">
      <style:paragraph-properties fo:margin-left="0.1043in" fo:margin-right="0.1307in" fo:text-align="justify" style:justify-single-word="false" fo:text-indent="0in" style:auto-text-indent="false"/>
    </style:style>
    <style:style style:name="P411" style:family="paragraph" style:parent-style-name="Text_20_body">
      <style:paragraph-properties fo:margin-left="0.1043in" fo:margin-right="0.0972in" fo:text-indent="0.5in" style:auto-text-indent="false"/>
    </style:style>
    <style:style style:name="P412" style:family="paragraph" style:parent-style-name="Text_20_body">
      <style:paragraph-properties fo:margin-left="0.4791in" fo:margin-right="2.8409in" fo:text-indent="0in" style:auto-text-indent="false"/>
    </style:style>
    <style:style style:name="P413" style:family="paragraph" style:parent-style-name="Text_20_body">
      <style:paragraph-properties fo:margin-left="0.4791in" fo:margin-right="3.1508in" fo:text-indent="0.1252in" style:auto-text-indent="false"/>
    </style:style>
    <style:style style:name="P414" style:family="paragraph" style:parent-style-name="Text_20_body">
      <style:paragraph-properties fo:margin-left="0.4791in" fo:margin-right="2.7217in" fo:margin-top="0.0008in" fo:margin-bottom="0in" loext:contextual-spacing="false" fo:text-indent="0.1252in" style:auto-text-indent="false"/>
    </style:style>
    <style:style style:name="P415" style:family="paragraph" style:parent-style-name="Text_20_body">
      <style:paragraph-properties fo:margin-left="0.1043in" fo:margin-right="0.2075in" fo:text-indent="0in" style:auto-text-indent="false"/>
    </style:style>
    <style:style style:name="P416" style:family="paragraph" style:parent-style-name="Text_20_body">
      <style:paragraph-properties fo:margin-left="0.4791in" fo:margin-right="2.8319in" fo:text-indent="0in" style:auto-text-indent="false"/>
    </style:style>
    <style:style style:name="P417" style:family="paragraph" style:parent-style-name="Text_20_body">
      <style:paragraph-properties fo:margin-left="0.4791in" fo:margin-right="1.9665in" fo:text-indent="0.1252in" style:auto-text-indent="false"/>
    </style:style>
    <style:style style:name="P418" style:family="paragraph" style:parent-style-name="Text_20_body">
      <style:paragraph-properties fo:margin-left="0.4791in" fo:margin-right="2.5799in" fo:text-indent="0.1252in" style:auto-text-indent="false"/>
    </style:style>
    <style:style style:name="P419" style:family="paragraph" style:parent-style-name="Text_20_body">
      <style:paragraph-properties fo:margin-left="0.6043in" fo:margin-right="0.3075in" fo:text-indent="0in" style:auto-text-indent="false"/>
    </style:style>
    <style:style style:name="P420" style:family="paragraph" style:parent-style-name="Text_20_body">
      <style:paragraph-properties fo:margin-left="0.1043in" fo:margin-right="0.0835in" fo:text-indent="0in" style:auto-text-indent="false"/>
    </style:style>
    <style:style style:name="P421" style:family="paragraph" style:parent-style-name="Text_20_body">
      <style:paragraph-properties fo:margin-left="0.1043in" fo:margin-right="0.1161in" fo:text-indent="0in" style:auto-text-indent="false"/>
    </style:style>
    <style:style style:name="P422" style:family="paragraph" style:parent-style-name="Text_20_body">
      <style:paragraph-properties fo:margin-left="0.4791in" fo:margin-right="3.8984in" fo:text-indent="0in" style:auto-text-indent="false">
        <style:tab-stops>
          <style:tab-stop style:position="2.1035in"/>
        </style:tab-stops>
      </style:paragraph-properties>
    </style:style>
    <style:style style:name="P423" style:family="paragraph" style:parent-style-name="Text_20_body">
      <style:paragraph-properties fo:margin-left="0.4791in" fo:margin-right="2.8075in" fo:margin-top="0.0626in" fo:margin-bottom="0in" loext:contextual-spacing="false" fo:text-indent="0in" style:auto-text-indent="false">
        <style:tab-stops>
          <style:tab-stop style:position="2.6035in"/>
        </style:tab-stops>
      </style:paragraph-properties>
    </style:style>
    <style:style style:name="P424" style:family="paragraph" style:parent-style-name="Text_20_body">
      <style:paragraph-properties fo:margin-left="0.4791in" fo:margin-right="3.1528in" fo:text-indent="0in" style:auto-text-indent="false">
        <style:tab-stops>
          <style:tab-stop style:position="2.6035in"/>
        </style:tab-stops>
      </style:paragraph-properties>
    </style:style>
    <style:style style:name="P425" style:family="paragraph" style:parent-style-name="Text_20_body">
      <style:paragraph-properties fo:margin-left="1.1043in" fo:margin-right="1.3965in" fo:text-indent="0in" style:auto-text-indent="false">
        <style:tab-stops>
          <style:tab-stop style:position="4.6035in"/>
        </style:tab-stops>
      </style:paragraph-properties>
    </style:style>
    <style:style style:name="P426" style:family="paragraph" style:parent-style-name="Text_20_body">
      <style:paragraph-properties fo:margin-left="0.4791in" fo:margin-right="3.6193in" fo:text-indent="0in" style:auto-text-indent="false">
        <style:tab-stops>
          <style:tab-stop style:position="2.6035in"/>
        </style:tab-stops>
      </style:paragraph-properties>
    </style:style>
    <style:style style:name="P427" style:family="paragraph" style:parent-style-name="Text_20_body">
      <style:paragraph-properties fo:margin-left="0.4791in" fo:margin-right="1.5173in" fo:margin-top="0.0016in" fo:margin-bottom="0in" loext:contextual-spacing="false" style:line-height-at-least="0.3819in" fo:text-indent="0.1252in" style:auto-text-indent="false"/>
    </style:style>
    <style:style style:name="P428" style:family="paragraph" style:parent-style-name="Text_20_body">
      <style:paragraph-properties fo:margin-left="0.4791in" fo:margin-right="2.4772in" fo:text-indent="0in" style:auto-text-indent="false">
        <style:tab-stops>
          <style:tab-stop style:position="2.6035in"/>
          <style:tab-stop style:position="3.1035in"/>
        </style:tab-stops>
      </style:paragraph-properties>
    </style:style>
    <style:style style:name="P429" style:family="paragraph" style:parent-style-name="Text_20_body">
      <style:paragraph-properties fo:margin-left="0.1043in" fo:margin-right="0.0764in" fo:text-indent="0.5in" style:auto-text-indent="false"/>
    </style:style>
    <style:style style:name="P430" style:family="paragraph" style:parent-style-name="Text_20_body">
      <style:paragraph-properties fo:margin-left="0.4791in" fo:margin-right="3.589in" fo:text-indent="0in" style:auto-text-indent="false">
        <style:tab-stops>
          <style:tab-stop style:position="2.6035in"/>
        </style:tab-stops>
      </style:paragraph-properties>
    </style:style>
    <style:style style:name="P431" style:family="paragraph" style:parent-style-name="Text_20_body">
      <style:paragraph-properties fo:margin-left="0.1043in" fo:margin-right="0.1472in" fo:text-indent="0.5in" style:auto-text-indent="false"/>
    </style:style>
    <style:style style:name="P432" style:family="paragraph" style:parent-style-name="Text_20_body">
      <style:paragraph-properties fo:margin-left="0.1043in" fo:margin-right="0.1429in" fo:text-indent="0.5in" style:auto-text-indent="false"/>
    </style:style>
    <style:style style:name="P433" style:family="paragraph" style:parent-style-name="Text_20_body">
      <style:paragraph-properties fo:margin-left="0.1043in" fo:margin-right="0.1209in" fo:text-indent="0in" style:auto-text-indent="false"/>
    </style:style>
    <style:style style:name="P434" style:family="paragraph" style:parent-style-name="Text_20_body">
      <style:paragraph-properties fo:margin-left="0.7291in" fo:margin-right="0.7543in" fo:text-indent="0in" style:auto-text-indent="false">
        <style:tab-stops>
          <style:tab-stop style:position="2.6035in"/>
          <style:tab-stop style:position="4.1035in"/>
          <style:tab-stop style:position="4.6035in"/>
        </style:tab-stops>
      </style:paragraph-properties>
    </style:style>
    <style:style style:name="P435" style:family="paragraph" style:parent-style-name="Text_20_body">
      <style:paragraph-properties fo:margin-left="0.1043in" fo:margin-right="6.4091in" style:line-height-at-least="0.5693in" fo:text-indent="0in" style:auto-text-indent="false"/>
    </style:style>
    <style:style style:name="P436" style:family="paragraph" style:parent-style-name="Text_20_body">
      <style:paragraph-properties fo:margin-left="0.2244in" fo:margin-right="0.8016in" fo:text-indent="-0.25in" style:auto-text-indent="false">
        <style:tab-stops>
          <style:tab-stop style:position="1.6618in"/>
          <style:tab-stop style:position="3.3283in"/>
          <style:tab-stop style:position="4.9744in"/>
        </style:tab-stops>
      </style:paragraph-properties>
    </style:style>
    <style:style style:name="P437" style:family="paragraph" style:parent-style-name="Text_20_body">
      <style:paragraph-properties fo:margin-left="-0.0256in" fo:margin-right="0.5555in" fo:text-indent="0in" style:auto-text-indent="false">
        <style:tab-stops>
          <style:tab-stop style:position="1.9744in"/>
          <style:tab-stop style:position="3.4744in"/>
          <style:tab-stop style:position="4.9744in"/>
        </style:tab-stops>
      </style:paragraph-properties>
    </style:style>
    <style:style style:name="P438" style:family="paragraph" style:parent-style-name="Text_20_body">
      <style:paragraph-properties fo:margin-left="0.6043in" fo:margin-right="0.5799in" fo:text-indent="0in" style:auto-text-indent="false">
        <style:tab-stops>
          <style:tab-stop style:position="2.6035in"/>
          <style:tab-stop style:position="4.1035in"/>
          <style:tab-stop style:position="5.6035in"/>
        </style:tab-stops>
      </style:paragraph-properties>
    </style:style>
    <style:style style:name="P439" style:family="paragraph" style:parent-style-name="Text_20_body">
      <style:paragraph-properties fo:margin-left="0.1043in" fo:margin-right="0.0764in" fo:text-indent="0in" style:auto-text-indent="false"/>
    </style:style>
    <style:style style:name="P440" style:family="paragraph" style:parent-style-name="Text_20_body">
      <style:paragraph-properties fo:margin-left="0.4165in" fo:margin-right="3.1228in" fo:text-indent="0in" style:auto-text-indent="false"/>
    </style:style>
    <style:style style:name="P441" style:family="paragraph" style:parent-style-name="Text_20_body">
      <style:paragraph-properties fo:margin-left="0.4791in" fo:margin-right="4.022in" fo:text-indent="0in" style:auto-text-indent="false"/>
    </style:style>
    <style:style style:name="P442" style:family="paragraph" style:parent-style-name="Text_20_body">
      <style:paragraph-properties fo:margin-left="0.4791in" fo:margin-right="3.4083in" fo:text-indent="0in" style:auto-text-indent="false"/>
    </style:style>
    <style:style style:name="P443" style:family="paragraph" style:parent-style-name="Text_20_body">
      <style:paragraph-properties fo:margin-left="0.1043in" fo:margin-right="0.1972in" fo:text-indent="0.5in" style:auto-text-indent="false"/>
    </style:style>
    <style:style style:name="P444" style:family="paragraph" style:parent-style-name="Text_20_body">
      <style:paragraph-properties fo:margin-left="0.4791in" fo:margin-right="2.8209in" fo:margin-top="0.0008in" fo:margin-bottom="0in" loext:contextual-spacing="false" fo:text-indent="0in" style:auto-text-indent="false"/>
    </style:style>
    <style:style style:name="P445" style:family="paragraph" style:parent-style-name="Text_20_body">
      <style:paragraph-properties fo:margin-left="0.6043in" fo:margin-right="3.1925in" fo:text-indent="0in" style:auto-text-indent="false"/>
    </style:style>
    <style:style style:name="P446" style:family="paragraph" style:parent-style-name="Text_20_body">
      <style:paragraph-properties fo:margin-left="0.6043in" fo:margin-right="4.6445in" fo:text-indent="0in" style:auto-text-indent="false"/>
    </style:style>
    <style:style style:name="P447" style:family="paragraph" style:parent-style-name="Text_20_body">
      <style:paragraph-properties fo:margin-left="0.1043in" fo:margin-right="0.0909in" fo:text-indent="0.5in" style:auto-text-indent="false"/>
    </style:style>
    <style:style style:name="P448" style:family="paragraph" style:parent-style-name="Text_20_body">
      <style:paragraph-properties fo:margin-left="5.1043in" fo:margin-right="0in" fo:text-indent="0in" style:auto-text-indent="false"/>
    </style:style>
    <style:style style:name="P449" style:family="paragraph" style:parent-style-name="Text_20_body">
      <style:paragraph-properties fo:margin-left="0.1043in" fo:margin-right="0.2252in" fo:text-align="justify" style:justify-single-word="false" fo:text-indent="0.5in" style:auto-text-indent="false"/>
    </style:style>
    <style:style style:name="P450" style:family="paragraph" style:parent-style-name="Text_20_body">
      <style:paragraph-properties fo:margin-left="4.1043in" fo:margin-right="0in" fo:text-indent="0in" style:auto-text-indent="false"/>
    </style:style>
    <style:style style:name="P451" style:family="paragraph" style:parent-style-name="Text_20_body">
      <style:paragraph-properties fo:margin-left="0.7291in" fo:margin-right="0.1744in" fo:text-indent="-0.25in" style:auto-text-indent="false"/>
    </style:style>
    <style:style style:name="P452" style:family="paragraph" style:parent-style-name="Text_20_body">
      <style:paragraph-properties fo:margin-left="0.4791in" fo:margin-right="0.6984in" fo:margin-top="0.0626in" fo:margin-bottom="0in" loext:contextual-spacing="false" fo:line-height="200%" fo:text-indent="0in" style:auto-text-indent="false"/>
    </style:style>
    <style:style style:name="P453" style:family="paragraph" style:parent-style-name="Text_20_body">
      <style:paragraph-properties fo:margin-left="0.7291in" fo:margin-right="0.161in" fo:text-indent="-0.25in" style:auto-text-indent="false"/>
    </style:style>
    <style:style style:name="P454" style:family="paragraph" style:parent-style-name="Text_20_body">
      <style:paragraph-properties fo:margin-left="0.7291in" fo:margin-right="0.3807in" fo:margin-top="0.0008in" fo:margin-bottom="0in" loext:contextual-spacing="false" fo:text-indent="-0.25in" style:auto-text-indent="false"/>
    </style:style>
    <style:style style:name="P455" style:family="paragraph" style:parent-style-name="Text_20_body">
      <style:paragraph-properties fo:margin-left="0.1043in" fo:margin-right="0.0953in" fo:text-align="justify" style:justify-single-word="false" fo:text-indent="0.5in" style:auto-text-indent="false"/>
    </style:style>
    <style:style style:name="P456" style:family="paragraph" style:parent-style-name="Text_20_body">
      <style:paragraph-properties fo:margin-left="0.6043in" fo:margin-right="0.1327in" fo:margin-top="0.0008in" fo:margin-bottom="0in" loext:contextual-spacing="false" fo:line-height="200%" fo:text-indent="-0.1252in" style:auto-text-indent="false"/>
    </style:style>
    <style:style style:name="P457" style:family="paragraph" style:parent-style-name="Text_20_body">
      <style:paragraph-properties fo:margin-left="0.1043in" fo:margin-right="0.4346in" fo:text-indent="0.5in" style:auto-text-indent="false"/>
    </style:style>
    <style:style style:name="P458" style:family="paragraph" style:parent-style-name="Text_20_body">
      <style:paragraph-properties fo:margin-left="0.6043in" fo:margin-right="1.4744in" fo:line-height="200%" fo:text-indent="-0.1252in" style:auto-text-indent="false"/>
    </style:style>
    <style:style style:name="P459" style:family="paragraph" style:parent-style-name="Text_20_body">
      <style:paragraph-properties fo:margin-left="0.4791in" fo:margin-right="2.9457in" fo:line-height="200%" fo:text-indent="0in" style:auto-text-indent="false"/>
    </style:style>
    <style:style style:name="P460" style:family="paragraph" style:parent-style-name="Text_20_body">
      <style:paragraph-properties fo:margin-left="0.7291in" fo:margin-right="0.1016in" fo:margin-top="0.0008in" fo:margin-bottom="0in" loext:contextual-spacing="false" fo:text-indent="-0.25in" style:auto-text-indent="false"/>
    </style:style>
    <style:style style:name="P461" style:family="paragraph" style:parent-style-name="Text_20_body">
      <style:paragraph-properties fo:margin-left="0.7291in" fo:margin-right="0.1772in" fo:text-indent="-0.25in" style:auto-text-indent="false"/>
    </style:style>
    <style:style style:name="P462" style:family="paragraph" style:parent-style-name="Text_20_body">
      <style:paragraph-properties fo:margin-left="0.7291in" fo:margin-right="0.1252in" fo:text-indent="-0.25in" style:auto-text-indent="false"/>
    </style:style>
    <style:style style:name="P463" style:family="paragraph" style:parent-style-name="Text_20_body">
      <style:paragraph-properties fo:margin-left="0.7291in" fo:margin-right="0.1252in" fo:margin-top="0.0008in" fo:margin-bottom="0in" loext:contextual-spacing="false" fo:text-indent="-0.25in" style:auto-text-indent="false"/>
    </style:style>
    <style:style style:name="P464" style:family="paragraph" style:parent-style-name="Text_20_body">
      <style:paragraph-properties fo:margin-left="0.1043in" fo:margin-right="0.2654in" fo:margin-top="0.0319in" fo:margin-bottom="0in" loext:contextual-spacing="false" fo:text-indent="0in" style:auto-text-indent="false"/>
    </style:style>
    <style:style style:name="P465" style:family="paragraph" style:parent-style-name="Text_20_body">
      <style:paragraph-properties fo:margin-left="0.7291in" fo:margin-right="0in" fo:text-indent="-0.25in" style:auto-text-indent="false"/>
    </style:style>
    <style:style style:name="P466" style:family="paragraph" style:parent-style-name="Text_20_body">
      <style:paragraph-properties fo:margin-left="0.7291in" fo:margin-right="0in" fo:margin-top="0.0008in" fo:margin-bottom="0in" loext:contextual-spacing="false" fo:text-indent="-0.25in" style:auto-text-indent="false"/>
    </style:style>
    <style:style style:name="P467" style:family="paragraph" style:parent-style-name="Text_20_body">
      <style:paragraph-properties fo:margin-left="0.7291in" fo:margin-right="0.6071in" fo:text-indent="-0.25in" style:auto-text-indent="false"/>
    </style:style>
    <style:style style:name="P468" style:family="paragraph" style:parent-style-name="Text_20_body">
      <style:paragraph-properties fo:margin-left="0.1043in" fo:margin-right="0.3575in" fo:text-align="justify" style:justify-single-word="false" fo:text-indent="0in" style:auto-text-indent="false"/>
    </style:style>
    <style:style style:name="P469" style:family="paragraph" style:parent-style-name="Text_20_body">
      <style:paragraph-properties fo:margin-left="1.6043in" fo:margin-right="0in" fo:margin-top="0.0008in" fo:margin-bottom="0in" loext:contextual-spacing="false" fo:text-indent="0in" style:auto-text-indent="false">
        <style:tab-stops>
          <style:tab-stop style:position="3.6035in"/>
        </style:tab-stops>
      </style:paragraph-properties>
    </style:style>
    <style:style style:name="P470" style:family="paragraph" style:parent-style-name="Text_20_body">
      <style:paragraph-properties fo:margin-left="1.6043in" fo:margin-right="0in" fo:text-indent="0in" style:auto-text-indent="false"/>
    </style:style>
    <style:style style:name="P471" style:family="paragraph" style:parent-style-name="Text_20_body">
      <style:paragraph-properties fo:margin-left="1.6043in" fo:margin-right="2.5091in" fo:text-indent="-1.1252in" style:auto-text-indent="false">
        <style:tab-stops>
          <style:tab-stop style:position="1.6035in"/>
          <style:tab-stop style:position="3.6035in"/>
        </style:tab-stops>
      </style:paragraph-properties>
    </style:style>
    <style:style style:name="P472" style:family="paragraph" style:parent-style-name="Text_20_body">
      <style:paragraph-properties fo:margin-left="0.1043in" fo:margin-right="0.0929in" fo:text-indent="0in" style:auto-text-indent="false"/>
    </style:style>
    <style:style style:name="P473" style:family="paragraph" style:parent-style-name="Text_20_body">
      <style:paragraph-properties fo:margin-left="0.7291in" fo:margin-right="0.6043in" fo:text-indent="-0.25in" style:auto-text-indent="false"/>
    </style:style>
    <style:style style:name="P474" style:family="paragraph" style:parent-style-name="Text_20_body">
      <style:paragraph-properties fo:margin-left="0.1043in" fo:margin-right="0.252in" fo:text-align="justify" style:justify-single-word="false" fo:text-indent="0.5in" style:auto-text-indent="false"/>
    </style:style>
    <style:style style:name="P475" style:family="paragraph" style:parent-style-name="Text_20_body">
      <style:paragraph-properties fo:margin-left="0.1043in" fo:margin-right="0.5819in" fo:text-indent="0.5in" style:auto-text-indent="false"/>
    </style:style>
    <style:style style:name="P476" style:family="paragraph" style:parent-style-name="Text_20_body">
      <style:paragraph-properties fo:margin-left="0.1043in" fo:margin-right="0.1965in" fo:text-indent="0.5in" style:auto-text-indent="false"/>
    </style:style>
    <style:style style:name="P477" style:family="paragraph" style:parent-style-name="Text_20_body">
      <style:paragraph-properties fo:margin-left="0.148in" fo:margin-right="0.8016in" fo:text-indent="0in" style:auto-text-indent="false">
        <style:tab-stops>
          <style:tab-stop style:position="1.148in"/>
          <style:tab-stop style:position="2.148in"/>
          <style:tab-stop style:position="3.148in"/>
        </style:tab-stops>
      </style:paragraph-properties>
    </style:style>
    <style:style style:name="P478" style:family="paragraph" style:parent-style-name="Text_20_body">
      <style:paragraph-properties fo:margin-left="0.1043in" fo:margin-right="0.1898in" fo:text-indent="0.5in" style:auto-text-indent="false"/>
    </style:style>
    <style:style style:name="P479" style:family="paragraph" style:parent-style-name="Text_20_body">
      <style:paragraph-properties fo:margin-top="0.002in" fo:margin-bottom="0in" loext:contextual-spacing="false"/>
    </style:style>
    <style:style style:name="P480" style:family="paragraph" style:parent-style-name="Text_20_body">
      <style:paragraph-properties fo:margin-left="0.1043in" fo:margin-right="0.4098in" fo:margin-top="0.0008in" fo:margin-bottom="0in" loext:contextual-spacing="false" fo:text-indent="0.5in" style:auto-text-indent="false"/>
    </style:style>
    <style:style style:name="P481" style:family="paragraph" style:parent-style-name="Text_20_body">
      <style:paragraph-properties fo:margin-left="0.1043in" fo:margin-right="0.1516in" fo:text-align="justify" style:justify-single-word="false" fo:text-indent="0.5in" style:auto-text-indent="false"/>
    </style:style>
    <style:style style:name="P482" style:family="paragraph" style:parent-style-name="Text_20_body">
      <style:paragraph-properties fo:margin-left="0.1043in" fo:margin-right="0.1047in" fo:text-indent="0.5in" style:auto-text-indent="false"/>
    </style:style>
    <style:style style:name="P483" style:family="paragraph" style:parent-style-name="Text_20_body">
      <style:paragraph-properties fo:margin-left="0.1043in" fo:margin-right="1.8283in" fo:margin-top="0.0016in" fo:margin-bottom="0in" loext:contextual-spacing="false" style:line-height-at-least="0.3819in" fo:text-indent="0.3752in" style:auto-text-indent="false"/>
      <style:text-properties officeooo:paragraph-rsid="00066c54"/>
    </style:style>
    <style:style style:name="P484" style:family="paragraph" style:parent-style-name="Text_20_body">
      <style:paragraph-properties fo:margin-left="0.1043in" fo:margin-right="0.2201in" fo:text-align="justify" style:justify-single-word="false" fo:text-indent="0.5in" style:auto-text-indent="false"/>
    </style:style>
    <style:style style:name="P485" style:family="paragraph" style:parent-style-name="Text_20_body">
      <style:paragraph-properties fo:margin-left="0.7291in" fo:margin-right="0.0874in" fo:text-indent="-0.25in" style:auto-text-indent="false"/>
    </style:style>
    <style:style style:name="P486" style:family="paragraph" style:parent-style-name="Text_20_body">
      <style:paragraph-properties fo:margin-left="0.1043in" fo:margin-right="2.111in" fo:margin-top="0.0016in" fo:margin-bottom="0in" loext:contextual-spacing="false" style:line-height-at-least="0.3819in" fo:text-indent="0.3752in" style:auto-text-indent="false"/>
      <style:text-properties officeooo:paragraph-rsid="00066c54"/>
    </style:style>
    <style:style style:name="P487" style:family="paragraph" style:parent-style-name="Text_20_body">
      <style:paragraph-properties fo:margin-left="0.1043in" fo:margin-right="1.102in" fo:line-height="200%" fo:text-indent="0.3752in" style:auto-text-indent="false"/>
    </style:style>
    <style:style style:name="P488" style:family="paragraph" style:parent-style-name="Text_20_body">
      <style:paragraph-properties fo:margin-left="0.1043in" fo:margin-right="0.2425in" fo:margin-top="0.0319in" fo:margin-bottom="0in" loext:contextual-spacing="false" fo:text-indent="0in" style:auto-text-indent="false"/>
    </style:style>
    <style:style style:name="P489" style:family="paragraph" style:parent-style-name="Text_20_body">
      <style:paragraph-properties fo:margin-left="0.4791in" fo:margin-right="3.789in" fo:text-indent="0in" style:auto-text-indent="false"/>
    </style:style>
    <style:style style:name="P490" style:family="paragraph" style:parent-style-name="Text_20_body">
      <style:paragraph-properties fo:margin-left="0.4791in" fo:margin-right="3.4252in" fo:text-indent="0in" style:auto-text-indent="false"/>
    </style:style>
    <style:style style:name="P491" style:family="paragraph" style:parent-style-name="Text_20_body">
      <style:paragraph-properties fo:margin-left="0.4791in" fo:margin-right="4.0882in" fo:text-indent="0in" style:auto-text-indent="false"/>
    </style:style>
    <style:style style:name="P492" style:family="paragraph" style:parent-style-name="Text_20_body">
      <style:paragraph-properties fo:margin-left="0.1043in" fo:margin-right="0.1484in" fo:margin-top="0.0008in" fo:margin-bottom="0in" loext:contextual-spacing="false" fo:text-indent="0.5in" style:auto-text-indent="false"/>
    </style:style>
    <style:style style:name="P493" style:family="paragraph" style:parent-style-name="Text_20_body">
      <style:paragraph-properties fo:margin-left="0.1043in" fo:margin-right="0.2484in" fo:text-align="justify" style:justify-single-word="false" fo:text-indent="0.5in" style:auto-text-indent="false"/>
    </style:style>
    <style:style style:name="P494" style:family="paragraph" style:parent-style-name="Text_20_body">
      <style:paragraph-properties fo:margin-left="0.1043in" fo:margin-right="0.4646in" fo:text-align="justify" style:justify-single-word="false" fo:text-indent="0in" style:auto-text-indent="false"/>
    </style:style>
    <style:style style:name="P495" style:family="paragraph" style:parent-style-name="Text_20_body">
      <style:paragraph-properties fo:margin-left="0.1043in" fo:margin-right="0.0783in" fo:text-indent="0in" style:auto-text-indent="false"/>
    </style:style>
    <style:style style:name="P496" style:family="paragraph" style:parent-style-name="Text_20_body">
      <style:paragraph-properties fo:margin-left="0.7291in" fo:margin-right="0.1382in" fo:text-indent="-0.25in" style:auto-text-indent="false"/>
    </style:style>
    <style:style style:name="P497" style:family="paragraph" style:parent-style-name="Text_20_body">
      <style:paragraph-properties fo:margin-left="0.7291in" fo:margin-right="0.5035in" fo:text-indent="-0.25in" style:auto-text-indent="false"/>
    </style:style>
    <style:style style:name="P498" style:family="paragraph" style:parent-style-name="Text_20_body">
      <style:paragraph-properties fo:margin-left="0.2917in" fo:margin-right="0in" fo:text-indent="0in" style:auto-text-indent="false"/>
    </style:style>
    <style:style style:name="P499" style:family="paragraph" style:parent-style-name="Text_20_body">
      <style:paragraph-properties fo:margin-left="0.2917in" fo:margin-right="2.972in" fo:margin-top="0.0016in" fo:margin-bottom="0in" loext:contextual-spacing="false" style:line-height-at-least="0.3819in" fo:text-indent="0.1252in" style:auto-text-indent="false"/>
    </style:style>
    <style:style style:name="P500" style:family="paragraph" style:parent-style-name="Text_20_body">
      <style:paragraph-properties fo:margin-left="0.4791in" fo:margin-right="0.6193in" fo:text-indent="0in" style:auto-text-indent="false">
        <style:tab-stops>
          <style:tab-stop style:position="2.1035in"/>
        </style:tab-stops>
      </style:paragraph-properties>
    </style:style>
    <style:style style:name="P501" style:family="paragraph" style:parent-style-name="Text_20_body">
      <style:paragraph-properties fo:margin-left="0.4791in" fo:margin-right="1.2819in" fo:text-indent="0in" style:auto-text-indent="false">
        <style:tab-stops>
          <style:tab-stop style:position="2.1035in"/>
        </style:tab-stops>
      </style:paragraph-properties>
    </style:style>
    <style:style style:name="P502" style:family="paragraph" style:parent-style-name="Text_20_body">
      <style:paragraph-properties fo:margin-left="0.1043in" fo:margin-right="0.1465in" fo:text-align="justify" style:justify-single-word="false" fo:text-indent="0.5in" style:auto-text-indent="false"/>
    </style:style>
    <style:style style:name="P503" style:family="paragraph" style:parent-style-name="Text_20_body">
      <style:paragraph-properties fo:margin-left="0.1043in" fo:margin-right="0.1654in" fo:text-indent="0.5in" style:auto-text-indent="false"/>
    </style:style>
    <style:style style:name="P504" style:family="paragraph" style:parent-style-name="Text_20_body">
      <style:paragraph-properties fo:margin-left="0.1043in" fo:margin-right="0.2083in" fo:text-indent="0in" style:auto-text-indent="false"/>
    </style:style>
    <style:style style:name="P505" style:family="paragraph" style:parent-style-name="Text_20_body">
      <style:paragraph-properties fo:margin-left="0.7291in" fo:margin-right="0.5854in" fo:text-indent="-0.25in" style:auto-text-indent="false"/>
    </style:style>
    <style:style style:name="P506" style:family="paragraph" style:parent-style-name="Text_20_body">
      <style:paragraph-properties fo:margin-left="0.7291in" fo:margin-right="0.628in" fo:margin-top="0.0626in" fo:margin-bottom="0in" loext:contextual-spacing="false" fo:text-indent="-0.25in" style:auto-text-indent="false"/>
    </style:style>
    <style:style style:name="P507" style:family="paragraph" style:parent-style-name="Text_20_body">
      <style:paragraph-properties fo:margin-left="0.7291in" fo:margin-right="0.7437in" fo:text-indent="-0.25in" style:auto-text-indent="false"/>
    </style:style>
    <style:style style:name="P508" style:family="paragraph" style:parent-style-name="Text_20_body">
      <style:paragraph-properties fo:margin-left="0.9791in" fo:margin-right="0in" fo:text-indent="-0.25in" style:auto-text-indent="false"/>
    </style:style>
    <style:style style:name="P509" style:family="paragraph" style:parent-style-name="Text_20_body">
      <style:paragraph-properties fo:margin-left="0.1043in" fo:margin-right="0.2681in" fo:margin-top="0.0008in" fo:margin-bottom="0in" loext:contextual-spacing="false" fo:text-indent="0in" style:auto-text-indent="false"/>
    </style:style>
    <style:style style:name="P510" style:family="paragraph" style:parent-style-name="Text_20_body">
      <style:paragraph-properties fo:margin-left="0.4791in" fo:margin-right="1.102in" fo:text-indent="0.25in" style:auto-text-indent="false"/>
    </style:style>
    <style:style style:name="P511" style:family="paragraph" style:parent-style-name="Text_20_body">
      <style:paragraph-properties fo:margin-left="0.4791in" fo:margin-right="0.4098in" fo:text-indent="0.25in" style:auto-text-indent="false"/>
    </style:style>
    <style:style style:name="P512" style:family="paragraph" style:parent-style-name="Text_20_body">
      <style:paragraph-properties fo:margin-left="0.4791in" fo:margin-right="0.9193in" fo:text-indent="0.25in" style:auto-text-indent="false"/>
    </style:style>
    <style:style style:name="P513" style:family="paragraph" style:parent-style-name="Text_20_body">
      <style:paragraph-properties fo:margin-left="0.3543in" fo:margin-right="-0.0075in" fo:line-height="200%" fo:text-indent="0in" style:auto-text-indent="false"/>
    </style:style>
    <style:style style:name="P514" style:family="paragraph" style:parent-style-name="Text_20_body">
      <style:paragraph-properties fo:margin-left="0.1043in" fo:margin-right="0.1752in" fo:margin-top="0.0008in" fo:margin-bottom="0in" loext:contextual-spacing="false" fo:text-indent="0.5in" style:auto-text-indent="false"/>
    </style:style>
    <style:style style:name="P515" style:family="paragraph" style:parent-style-name="Text_20_body">
      <style:paragraph-properties fo:margin-left="3.3543in" fo:margin-right="0in" fo:margin-top="0in" fo:margin-bottom="0.0071in" loext:contextual-spacing="false" fo:text-indent="0in" style:auto-text-indent="false"/>
    </style:style>
    <style:style style:name="P516" style:family="paragraph" style:parent-style-name="Text_20_body">
      <style:paragraph-properties fo:margin-top="0.0028in" fo:margin-bottom="0in" loext:contextual-spacing="false"/>
      <style:text-properties fo:font-size="8pt" style:font-size-asian="8pt"/>
    </style:style>
    <style:style style:name="P517" style:family="paragraph" style:parent-style-name="Text_20_body">
      <style:paragraph-properties fo:margin-top="0.0028in" fo:margin-bottom="0in" loext:contextual-spacing="false"/>
      <style:text-properties fo:font-size="9pt" style:font-size-asian="9pt"/>
    </style:style>
    <style:style style:name="P518" style:family="paragraph" style:parent-style-name="Text_20_body">
      <style:paragraph-properties fo:margin-left="0.1043in" fo:margin-right="0.102in" fo:text-indent="0.5in" style:auto-text-indent="false"/>
    </style:style>
    <style:style style:name="P519" style:family="paragraph" style:parent-style-name="Text_20_body">
      <style:paragraph-properties fo:margin-left="0.1043in" fo:margin-right="0.3154in" fo:text-align="justify" style:justify-single-word="false" fo:text-indent="0.5in" style:auto-text-indent="false"/>
    </style:style>
    <style:style style:name="P520" style:family="paragraph" style:parent-style-name="Text_20_body">
      <style:paragraph-properties fo:margin-left="0.7291in" fo:margin-right="0.2689in" fo:text-indent="-0.25in" style:auto-text-indent="false"/>
    </style:style>
    <style:style style:name="P521" style:family="paragraph" style:parent-style-name="Text_20_body">
      <style:paragraph-properties fo:margin-left="0.1043in" fo:margin-right="0.1327in" fo:text-indent="0in" style:auto-text-indent="false"/>
    </style:style>
    <style:style style:name="P522" style:family="paragraph" style:parent-style-name="Text_20_body">
      <style:paragraph-properties fo:margin-left="0.1043in" fo:margin-right="0.1327in" fo:margin-top="0.0008in" fo:margin-bottom="0in" loext:contextual-spacing="false" fo:text-indent="0in" style:auto-text-indent="false"/>
    </style:style>
    <style:style style:name="P523" style:family="paragraph" style:parent-style-name="Text_20_body">
      <style:paragraph-properties fo:margin-left="0.1043in" fo:margin-right="0.161in" fo:margin-top="0.0626in" fo:margin-bottom="0in" loext:contextual-spacing="false" fo:text-indent="0in" style:auto-text-indent="false"/>
    </style:style>
    <style:style style:name="P524" style:family="paragraph" style:parent-style-name="Text_20_body">
      <style:paragraph-properties fo:margin-left="0.1043in" fo:margin-right="0.161in" fo:margin-top="0.0319in" fo:margin-bottom="0in" loext:contextual-spacing="false" fo:text-indent="0in" style:auto-text-indent="false"/>
    </style:style>
    <style:style style:name="P525" style:family="paragraph" style:parent-style-name="Text_20_body">
      <style:paragraph-properties fo:margin-left="3.1043in" fo:margin-right="0in" fo:margin-top="0.0626in" fo:margin-bottom="0in" loext:contextual-spacing="false" fo:text-indent="0in" style:auto-text-indent="false">
        <style:tab-stops>
          <style:tab-stop style:position="4.1035in"/>
        </style:tab-stops>
      </style:paragraph-properties>
    </style:style>
    <style:style style:name="P526" style:family="paragraph" style:parent-style-name="Text_20_body">
      <style:paragraph-properties fo:margin-left="0.6043in" fo:margin-right="1.872in" fo:margin-top="0.0008in" fo:margin-bottom="0in" loext:contextual-spacing="false" fo:text-indent="0in" style:auto-text-indent="false">
        <style:tab-stops>
          <style:tab-stop style:position="3.1035in"/>
          <style:tab-stop style:position="4.1035in"/>
        </style:tab-stops>
      </style:paragraph-properties>
    </style:style>
    <style:style style:name="P527" style:family="paragraph" style:parent-style-name="Text_20_body">
      <style:paragraph-properties fo:margin-left="0.9791in" fo:margin-right="0.2307in" fo:text-indent="-0.25in" style:auto-text-indent="false"/>
    </style:style>
    <style:style style:name="P528" style:family="paragraph" style:parent-style-name="Text_20_body">
      <style:paragraph-properties fo:margin-left="0.9791in" fo:margin-right="0.1728in" fo:text-indent="-0.25in" style:auto-text-indent="false"/>
    </style:style>
    <style:style style:name="P529" style:family="paragraph" style:parent-style-name="Text_20_body">
      <style:paragraph-properties fo:margin-left="0.6043in" fo:margin-right="0in" fo:text-indent="-0.1252in" style:auto-text-indent="false"/>
    </style:style>
    <style:style style:name="P530" style:family="paragraph" style:parent-style-name="Text_20_body">
      <style:paragraph-properties fo:margin-left="0.1043in" fo:margin-right="0.6571in" fo:margin-top="0.0008in" fo:margin-bottom="0in" loext:contextual-spacing="false" fo:line-height="200%" fo:text-indent="0.3752in" style:auto-text-indent="false"/>
    </style:style>
    <style:style style:name="P531" style:family="paragraph" style:parent-style-name="Text_20_body">
      <style:paragraph-properties fo:margin-left="0.7291in" fo:margin-right="0.1327in" fo:margin-top="0.0008in" fo:margin-bottom="0in" loext:contextual-spacing="false" fo:text-indent="-0.25in" style:auto-text-indent="false"/>
    </style:style>
    <style:style style:name="P532" style:family="paragraph" style:parent-style-name="Text_20_body">
      <style:paragraph-properties fo:margin-left="0.7291in" fo:margin-right="0.1327in" fo:text-indent="-0.25in" style:auto-text-indent="false"/>
    </style:style>
    <style:style style:name="P533" style:family="paragraph" style:parent-style-name="Text_20_body">
      <style:paragraph-properties fo:margin-left="0.1043in" fo:margin-right="0.1138in" fo:text-align="justify" style:justify-single-word="false" fo:text-indent="0in" style:auto-text-indent="false"/>
    </style:style>
    <style:style style:name="P534" style:family="paragraph" style:parent-style-name="Text_20_body">
      <style:paragraph-properties fo:margin-left="0.7291in" fo:margin-right="0.1528in" fo:text-align="justify" style:justify-single-word="false" fo:text-indent="-0.25in" style:auto-text-indent="false"/>
    </style:style>
    <style:style style:name="P535" style:family="paragraph" style:parent-style-name="Text_20_body">
      <style:paragraph-properties fo:margin-left="0.1043in" fo:margin-right="0.0882in" fo:text-indent="0in" style:auto-text-indent="false"/>
    </style:style>
    <style:style style:name="P536" style:family="paragraph" style:parent-style-name="Text_20_body">
      <style:paragraph-properties fo:margin-left="0.1043in" fo:margin-right="0.1075in" fo:text-indent="0.5in" style:auto-text-indent="false"/>
    </style:style>
    <style:style style:name="P537" style:family="paragraph" style:parent-style-name="Text_20_body">
      <style:paragraph-properties fo:margin-left="0.7291in" fo:margin-right="0.4807in" fo:text-indent="-0.25in" style:auto-text-indent="false"/>
    </style:style>
    <style:style style:name="P538" style:family="paragraph" style:parent-style-name="Text_20_body">
      <style:paragraph-properties fo:margin-left="0.1043in" fo:margin-right="0.1382in" fo:text-indent="0.5in" style:auto-text-indent="false"/>
    </style:style>
    <style:style style:name="P539" style:family="paragraph" style:parent-style-name="Text_20_body">
      <style:paragraph-properties fo:margin-left="0.1043in" fo:margin-right="0.1382in" fo:margin-top="0.0016in" fo:margin-bottom="0in" loext:contextual-spacing="false" fo:text-indent="0.5in" style:auto-text-indent="false"/>
    </style:style>
    <style:style style:name="P540" style:family="paragraph" style:parent-style-name="Text_20_body">
      <style:paragraph-properties fo:margin-left="0.1043in" fo:margin-right="0.1189in" fo:text-indent="0.5in" style:auto-text-indent="false"/>
    </style:style>
    <style:style style:name="P541" style:family="paragraph" style:parent-style-name="Text_20_body">
      <style:paragraph-properties fo:margin-left="0.4791in" fo:margin-right="2.8654in" fo:line-height="200%" fo:text-indent="0in" style:auto-text-indent="false"/>
    </style:style>
    <style:style style:name="P542" style:family="paragraph" style:parent-style-name="Text_20_body">
      <style:paragraph-properties fo:margin-left="0.1043in" fo:margin-right="0.0693in" fo:text-indent="0.5in" style:auto-text-indent="false"/>
    </style:style>
    <style:style style:name="P543" style:family="paragraph" style:parent-style-name="Text_20_body">
      <style:paragraph-properties fo:margin-left="0.1043in" fo:margin-right="0.3244in" fo:text-indent="0.5in" style:auto-text-indent="false"/>
    </style:style>
    <style:style style:name="P544" style:family="paragraph" style:parent-style-name="Text_20_body">
      <style:paragraph-properties fo:margin-left="0.4791in" fo:margin-right="3.372in" fo:line-height="200%" fo:text-indent="0in" style:auto-text-indent="false"/>
    </style:style>
    <style:style style:name="P545" style:family="paragraph" style:parent-style-name="Text_20_body">
      <style:paragraph-properties fo:margin-left="0.1043in" fo:margin-right="0.1929in" fo:text-indent="0.5in" style:auto-text-indent="false"/>
    </style:style>
    <style:style style:name="P546" style:family="paragraph" style:parent-style-name="Text_20_body">
      <style:paragraph-properties fo:margin-left="0.1043in" fo:margin-right="0.4098in" fo:margin-top="0.0016in" fo:margin-bottom="0in" loext:contextual-spacing="false" style:line-height-at-least="0.3819in" fo:text-indent="0.3752in" style:auto-text-indent="false"/>
      <style:text-properties officeooo:paragraph-rsid="00066c54"/>
    </style:style>
    <style:style style:name="P547" style:family="paragraph" style:parent-style-name="Text_20_body">
      <style:paragraph-properties fo:margin-left="0.7291in" fo:margin-right="0.3035in" fo:text-align="justify" style:justify-single-word="false" fo:text-indent="-0.25in" style:auto-text-indent="false"/>
    </style:style>
    <style:style style:name="P548" style:family="paragraph" style:parent-style-name="Text_20_body">
      <style:paragraph-properties fo:margin-left="0.7291in" fo:margin-right="0.0835in" fo:text-indent="-0.25in" style:auto-text-indent="false"/>
    </style:style>
    <style:style style:name="P549" style:family="paragraph" style:parent-style-name="Text_20_body">
      <style:paragraph-properties fo:margin-left="0.1043in" fo:margin-right="0.3035in" fo:text-align="justify" style:justify-single-word="false" fo:text-indent="0in" style:auto-text-indent="false"/>
    </style:style>
    <style:style style:name="P550" style:family="paragraph" style:parent-style-name="Text_20_body">
      <style:paragraph-properties fo:margin-left="0.1043in" fo:margin-right="1.2874in" fo:line-height="200%" fo:text-indent="0in" style:auto-text-indent="false"/>
    </style:style>
    <style:style style:name="P551" style:family="paragraph" style:parent-style-name="Text_20_body">
      <style:paragraph-properties fo:margin-left="0.6043in" fo:margin-right="0.1874in" fo:text-indent="-0.5in" style:auto-text-indent="false"/>
    </style:style>
    <style:style style:name="P552" style:family="paragraph" style:parent-style-name="Text_20_body">
      <style:paragraph-properties fo:margin-left="0.6043in" fo:margin-right="0.3543in" fo:text-indent="-0.5in" style:auto-text-indent="false"/>
    </style:style>
    <style:style style:name="P553" style:family="paragraph" style:parent-style-name="Text_20_body">
      <style:paragraph-properties fo:margin-left="0.6043in" fo:margin-right="0.1201in" fo:text-align="justify" style:justify-single-word="false" fo:text-indent="-0.5in" style:auto-text-indent="false"/>
    </style:style>
    <style:style style:name="P554" style:family="paragraph" style:parent-style-name="Text_20_body" style:master-page-name="">
      <loext:graphic-properties draw:fill="none"/>
      <style:paragraph-properties fo:margin-left="0.0992in" fo:margin-right="3.0181in" fo:margin-top="0.0626in" fo:margin-bottom="0in" loext:contextual-spacing="false" fo:line-height="200%" fo:text-align="start" style:justify-single-word="false" fo:orphans="0" fo:widows="0" fo:text-indent="0in" style:auto-text-indent="false" style:page-number="auto" fo:background-color="transparent" style:writing-mode="lr-tb"/>
      <style:text-properties officeooo:paragraph-rsid="00066c54"/>
    </style:style>
    <style:style style:name="P555" style:family="paragraph" style:parent-style-name="Title" style:master-page-name="Standard">
      <style:paragraph-properties style:page-number="auto"/>
    </style:style>
    <style:style style:name="P556" style:family="paragraph" style:parent-style-name="Standard" style:master-page-name="">
      <style:paragraph-properties fo:margin-top="0.0071in" fo:margin-bottom="0in" loext:contextual-spacing="false" fo:line-height="100%" style:page-number="auto" fo:break-before="auto" fo:break-after="auto"/>
      <style:text-properties fo:font-size="15.5pt" style:font-size-asian="15.5pt"/>
    </style:style>
    <style:style style:name="P557" style:family="paragraph" style:parent-style-name="Contents_20_1">
      <style:paragraph-properties>
        <style:tab-stops>
          <style:tab-stop style:position="6.2701in" style:type="right" style:leader-style="dotted" style:leader-text="."/>
        </style:tab-stops>
      </style:paragraph-properties>
    </style:style>
    <style:style style:name="P558" style:family="paragraph" style:parent-style-name="Contents_20_2">
      <style:paragraph-properties>
        <style:tab-stops>
          <style:tab-stop style:position="6.2701in" style:type="right" style:leader-style="dotted" style:leader-text="."/>
        </style:tab-stops>
      </style:paragraph-properties>
    </style:style>
    <style:style style:name="P559" style:family="paragraph" style:parent-style-name="Contents_20_3">
      <style:paragraph-properties>
        <style:tab-stops>
          <style:tab-stop style:position="6.2701in" style:type="right" style:leader-style="dotted" style:leader-text="."/>
        </style:tab-stops>
      </style:paragraph-properties>
    </style:style>
    <style:style style:name="P560" style:family="paragraph" style:parent-style-name="Heading_20_1">
      <style:text-properties officeooo:paragraph-rsid="00066c54"/>
    </style:style>
    <style:style style:name="P561" style:family="paragraph" style:parent-style-name="Heading_20_1" style:master-page-name="">
      <style:paragraph-properties style:page-number="auto" fo:break-before="auto" fo:break-after="auto"/>
    </style:style>
    <style:style style:name="P562" style:family="paragraph" style:parent-style-name="Heading_20_2">
      <style:text-properties officeooo:paragraph-rsid="00066c54"/>
    </style:style>
    <style:style style:name="P563" style:family="paragraph" style:parent-style-name="Heading_20_3">
      <style:text-properties officeooo:paragraph-rsid="00066c54"/>
    </style:style>
    <style:style style:name="P564" style:family="paragraph" style:parent-style-name="Heading_20_3">
      <style:text-properties officeooo:paragraph-rsid="000f6a53"/>
    </style:style>
    <style:style style:name="P565" style:family="paragraph" style:parent-style-name="Heading_20_3" style:master-page-name="">
      <style:paragraph-properties style:page-number="auto" fo:break-before="auto" fo:break-after="auto"/>
    </style:style>
    <style:style style:name="P566" style:family="paragraph" style:parent-style-name="List_20_Paragraph" style:list-style-name="WWNum1">
      <style:paragraph-properties fo:margin-left="0.511in" fo:margin-right="0in" fo:margin-top="0in" fo:margin-bottom="0in" loext:contextual-spacing="false" fo:line-height="100%" fo:text-align="start" style:justify-single-word="false" fo:text-indent="-0.1575in" style:auto-text-indent="false">
        <style:tab-stops>
          <style:tab-stop style:position="0.5118in"/>
        </style:tab-stops>
      </style:paragraph-properties>
    </style:style>
    <style:style style:name="P567" style:family="paragraph" style:parent-style-name="List_20_Paragraph" style:list-style-name="WWNum1">
      <style:paragraph-properties fo:margin-left="0.5209in" fo:margin-right="0in" fo:margin-top="0in" fo:margin-bottom="0in" loext:contextual-spacing="false" fo:line-height="100%" fo:text-align="start" style:justify-single-word="false" fo:text-indent="-0.1665in" style:auto-text-indent="false">
        <style:tab-stops>
          <style:tab-stop style:position="0.5209in"/>
        </style:tab-stops>
      </style:paragraph-properties>
    </style:style>
    <style:style style:name="P568" style:family="paragraph" style:parent-style-name="List_20_Paragraph" style:list-style-name="WWNum1">
      <style:paragraph-properties fo:margin-left="0.5417in" fo:margin-right="0.8173in" fo:margin-top="0in" fo:margin-bottom="0in" loext:contextual-spacing="false" fo:line-height="100%" fo:text-align="start" style:justify-single-word="false" fo:text-indent="-0.1874in" style:auto-text-indent="false">
        <style:tab-stops>
          <style:tab-stop style:position="0.5118in"/>
        </style:tab-stops>
      </style:paragraph-properties>
    </style:style>
    <style:style style:name="P569" style:family="paragraph" style:parent-style-name="List_20_Paragraph" style:list-style-name="WWNum1">
      <style:paragraph-properties fo:margin-left="0.5417in" fo:margin-right="0.2898in" fo:margin-top="0in" fo:margin-bottom="0in" loext:contextual-spacing="false" fo:line-height="100%" fo:text-align="start" style:justify-single-word="false" fo:text-indent="-0.1874in" style:auto-text-indent="false">
        <style:tab-stops>
          <style:tab-stop style:position="0.511in"/>
        </style:tab-stops>
      </style:paragraph-properties>
    </style:style>
    <style:style style:name="P570" style:family="paragraph" style:parent-style-name="List_20_Paragraph" style:list-style-name="WWNum1">
      <style:paragraph-properties fo:margin-left="0.5417in" fo:margin-right="0.3618in" fo:margin-top="0in" fo:margin-bottom="0in" loext:contextual-spacing="false" fo:line-height="100%" fo:text-align="start" style:justify-single-word="false" fo:text-indent="-0.1874in" style:auto-text-indent="false">
        <style:tab-stops>
          <style:tab-stop style:position="0.4929in"/>
        </style:tab-stops>
      </style:paragraph-properties>
    </style:style>
    <style:style style:name="P571" style:family="paragraph" style:parent-style-name="List_20_Paragraph" style:list-style-name="WWNum1">
      <style:paragraph-properties fo:margin-left="0.5417in" fo:margin-right="0.1811in" fo:margin-top="0in" fo:margin-bottom="0in" loext:contextual-spacing="false" fo:line-height="100%" fo:text-align="start" style:justify-single-word="false" fo:text-indent="-0.1874in" style:auto-text-indent="false">
        <style:tab-stops>
          <style:tab-stop style:position="0.5209in"/>
        </style:tab-stops>
      </style:paragraph-properties>
    </style:style>
    <style:style style:name="P572" style:family="paragraph" style:parent-style-name="List_20_Paragraph" style:list-style-name="WWNum1">
      <style:paragraph-properties fo:margin-left="0.5417in" fo:margin-right="0.2118in" fo:margin-top="0in" fo:margin-bottom="0in" loext:contextual-spacing="false" fo:line-height="100%" fo:text-align="start" style:justify-single-word="false" fo:text-indent="-0.1874in" style:auto-text-indent="false">
        <style:tab-stops>
          <style:tab-stop style:position="0.5181in"/>
        </style:tab-stops>
      </style:paragraph-properties>
    </style:style>
    <style:style style:name="P573" style:family="paragraph" style:parent-style-name="List_20_Paragraph" style:list-style-name="WWNum2">
      <style:paragraph-properties fo:margin-left="0.5417in" fo:margin-right="0.1646in" fo:margin-top="0.0626in" fo:margin-bottom="0in" loext:contextual-spacing="false" fo:line-height="100%" fo:text-align="start" style:justify-single-word="false" fo:text-indent="-0.1874in" style:auto-text-indent="false">
        <style:tab-stops>
          <style:tab-stop style:position="0.5346in"/>
        </style:tab-stops>
      </style:paragraph-properties>
    </style:style>
    <style:style style:name="P574" style:family="paragraph" style:parent-style-name="List_20_Paragraph" style:list-style-name="WWNum2">
      <style:paragraph-properties fo:margin-left="0.5417in" fo:margin-right="0.1646in" fo:margin-top="0in" fo:margin-bottom="0in" loext:contextual-spacing="false" fo:line-height="100%" fo:text-align="start" style:justify-single-word="false" fo:text-indent="-0.1874in" style:auto-text-indent="false">
        <style:tab-stops>
          <style:tab-stop style:position="0.5346in"/>
        </style:tab-stops>
      </style:paragraph-properties>
    </style:style>
    <style:style style:name="P575" style:family="paragraph" style:parent-style-name="List_20_Paragraph" style:list-style-name="WWNum2">
      <style:paragraph-properties fo:margin-left="1.1043in" fo:margin-right="0in" fo:margin-top="0in" fo:margin-bottom="0in" loext:contextual-spacing="false" fo:line-height="100%" fo:text-align="start" style:justify-single-word="false" fo:text-indent="-0.6252in" style:auto-text-indent="false">
        <style:tab-stops>
          <style:tab-stop style:position="1.1035in"/>
          <style:tab-stop style:position="1.1043in"/>
        </style:tab-stops>
      </style:paragraph-properties>
    </style:style>
    <style:style style:name="P576" style:family="paragraph" style:parent-style-name="Table_20_Paragraph">
      <style:text-properties fo:font-size="12pt" style:font-size-asian="12pt"/>
    </style:style>
    <style:style style:name="P577" style:family="paragraph" style:parent-style-name="Table_20_Paragraph">
      <style:paragraph-properties fo:line-height="0.1744in"/>
      <style:text-properties fo:font-size="12pt" style:font-size-asian="12pt"/>
    </style:style>
    <style:style style:name="P578" style:family="paragraph" style:parent-style-name="Table_20_Paragraph">
      <style:paragraph-properties fo:line-height="0.1882in"/>
      <style:text-properties fo:font-size="12pt" style:font-size-asian="12pt"/>
    </style:style>
    <style:style style:name="P579" style:family="paragraph" style:parent-style-name="Table_20_Paragraph">
      <style:paragraph-properties fo:line-height="0.1811in"/>
      <style:text-properties fo:font-size="12pt" style:font-size-asian="12pt"/>
    </style:style>
    <style:style style:name="P580" style:family="paragraph" style:parent-style-name="Table_20_Paragraph">
      <style:paragraph-properties fo:line-height="100%"/>
      <style:text-properties fo:font-size="12pt" style:font-size-asian="12pt"/>
    </style:style>
    <style:style style:name="P581" style:family="paragraph" style:parent-style-name="Table_20_Paragraph">
      <style:paragraph-properties fo:margin-left="0.3634in" fo:margin-right="0in" fo:line-height="0.1744in" fo:text-indent="0in" style:auto-text-indent="false"/>
      <style:text-properties fo:font-size="12pt" style:font-size-asian="12pt"/>
    </style:style>
    <style:style style:name="P582" style:family="paragraph" style:parent-style-name="Table_20_Paragraph">
      <style:paragraph-properties fo:margin-left="0.1098in" fo:margin-right="0in" fo:line-height="0.1744in" fo:text-indent="0in" style:auto-text-indent="false"/>
      <style:text-properties fo:font-size="12pt" style:font-size-asian="12pt"/>
    </style:style>
    <style:style style:name="P583" style:family="paragraph" style:parent-style-name="Table_20_Paragraph">
      <style:paragraph-properties fo:margin-left="0.1575in" fo:margin-right="0in" fo:line-height="0.1744in" fo:text-indent="0in" style:auto-text-indent="false"/>
      <style:text-properties fo:font-size="12pt" style:font-size-asian="12pt"/>
    </style:style>
    <style:style style:name="P584" style:family="paragraph" style:parent-style-name="Table_20_Paragraph">
      <style:paragraph-properties fo:margin-left="0in" fo:margin-right="0.0752in" fo:text-align="center" style:justify-single-word="false" fo:text-indent="0in" style:auto-text-indent="false"/>
      <style:text-properties fo:font-size="12pt" style:font-size-asian="12pt"/>
    </style:style>
    <style:style style:name="P585" style:family="paragraph" style:parent-style-name="Table_20_Paragraph">
      <style:paragraph-properties fo:margin-left="0.4382in" fo:margin-right="0.4264in" fo:text-align="center" style:justify-single-word="false" fo:text-indent="0in" style:auto-text-indent="false"/>
      <style:text-properties fo:font-size="12pt" style:font-size-asian="12pt"/>
    </style:style>
    <style:style style:name="P586" style:family="paragraph" style:parent-style-name="Table_20_Paragraph">
      <style:paragraph-properties fo:margin-left="0.4319in" fo:margin-right="0.4264in" fo:text-align="center" style:justify-single-word="false" fo:text-indent="0in" style:auto-text-indent="false"/>
      <style:text-properties fo:font-size="12pt" style:font-size-asian="12pt"/>
    </style:style>
    <style:style style:name="P587" style:family="paragraph" style:parent-style-name="Table_20_Paragraph">
      <style:paragraph-properties fo:margin-left="0.4299in" fo:margin-right="0.4264in" fo:text-align="center" style:justify-single-word="false" fo:text-indent="0in" style:auto-text-indent="false"/>
      <style:text-properties fo:font-size="12pt" style:font-size-asian="12pt"/>
    </style:style>
    <style:style style:name="P588" style:family="paragraph" style:parent-style-name="Table_20_Paragraph">
      <style:paragraph-properties fo:margin-left="0.4465in" fo:margin-right="0.4264in" fo:text-align="center" style:justify-single-word="false" fo:text-indent="0in" style:auto-text-indent="false"/>
      <style:text-properties fo:font-size="12pt" style:font-size-asian="12pt"/>
    </style:style>
    <style:style style:name="P589" style:family="paragraph" style:parent-style-name="Table_20_Paragraph">
      <style:paragraph-properties fo:margin-left="0.4701in" fo:margin-right="0.4244in" fo:text-align="center" style:justify-single-word="false" fo:text-indent="0in" style:auto-text-indent="false"/>
      <style:text-properties fo:font-size="12pt" style:font-size-asian="12pt"/>
    </style:style>
    <style:style style:name="P590" style:family="paragraph" style:parent-style-name="Table_20_Paragraph">
      <style:paragraph-properties fo:margin-left="0.4236in" fo:margin-right="0.4264in" fo:text-align="center" style:justify-single-word="false" fo:text-indent="0in" style:auto-text-indent="false"/>
      <style:text-properties fo:font-size="12pt" style:font-size-asian="12pt"/>
    </style:style>
    <style:style style:name="P591" style:family="paragraph" style:parent-style-name="Table_20_Paragraph">
      <style:paragraph-properties fo:margin-left="0in" fo:margin-right="0.0598in" fo:text-align="center" style:justify-single-word="false" fo:text-indent="0in" style:auto-text-indent="false"/>
      <style:text-properties fo:font-size="12pt" style:font-size-asian="12pt"/>
    </style:style>
    <style:style style:name="P592" style:family="paragraph" style:parent-style-name="Table_20_Paragraph">
      <style:paragraph-properties fo:margin-left="0.4425in" fo:margin-right="0.4264in" fo:text-align="center" style:justify-single-word="false" fo:text-indent="0in" style:auto-text-indent="false"/>
      <style:text-properties fo:font-size="12pt" style:font-size-asian="12pt"/>
    </style:style>
    <style:style style:name="P593" style:family="paragraph" style:parent-style-name="Table_20_Paragraph">
      <style:paragraph-properties fo:margin-left="0.4445in" fo:margin-right="0.4264in" fo:text-align="center" style:justify-single-word="false" fo:text-indent="0in" style:auto-text-indent="false"/>
      <style:text-properties fo:font-size="12pt" style:font-size-asian="12pt"/>
    </style:style>
    <style:style style:name="P594" style:family="paragraph" style:parent-style-name="Table_20_Paragraph">
      <style:paragraph-properties fo:margin-left="0.3598in" fo:margin-right="0in" fo:text-indent="0in" style:auto-text-indent="false"/>
      <style:text-properties fo:font-size="12pt" style:font-size-asian="12pt"/>
    </style:style>
    <style:style style:name="P595" style:family="paragraph" style:parent-style-name="Table_20_Paragraph">
      <style:paragraph-properties fo:margin-left="0.3598in" fo:margin-right="0in" fo:line-height="0.1744in" fo:text-indent="0in" style:auto-text-indent="false"/>
      <style:text-properties fo:font-size="12pt" style:font-size-asian="12pt"/>
    </style:style>
    <style:style style:name="P596" style:family="paragraph" style:parent-style-name="Table_20_Paragraph">
      <style:paragraph-properties fo:margin-left="0.4665in" fo:margin-right="0.4264in" fo:text-align="center" style:justify-single-word="false" fo:text-indent="0in" style:auto-text-indent="false"/>
      <style:text-properties fo:font-size="12pt" style:font-size-asian="12pt"/>
    </style:style>
    <style:style style:name="P597" style:family="paragraph" style:parent-style-name="Table_20_Paragraph">
      <style:paragraph-properties fo:margin-left="0.4508in" fo:margin-right="0.4264in" fo:text-align="center" style:justify-single-word="false" fo:text-indent="0in" style:auto-text-indent="false"/>
      <style:text-properties fo:font-size="12pt" style:font-size-asian="12pt"/>
    </style:style>
    <style:style style:name="P598" style:family="paragraph" style:parent-style-name="Table_20_Paragraph">
      <style:paragraph-properties fo:margin-left="0in" fo:margin-right="0.0665in" fo:text-align="center" style:justify-single-word="false" fo:text-indent="0in" style:auto-text-indent="false"/>
      <style:text-properties fo:font-size="12pt" style:font-size-asian="12pt"/>
    </style:style>
    <style:style style:name="P599" style:family="paragraph" style:parent-style-name="Table_20_Paragraph">
      <style:paragraph-properties fo:margin-left="0.4453in" fo:margin-right="0.4264in" fo:text-align="center" style:justify-single-word="false" fo:text-indent="0in" style:auto-text-indent="false"/>
      <style:text-properties fo:font-size="12pt" style:font-size-asian="12pt"/>
    </style:style>
    <style:style style:name="P600" style:family="paragraph" style:parent-style-name="Table_20_Paragraph">
      <style:paragraph-properties fo:margin-left="0.4354in" fo:margin-right="0.4264in" fo:text-align="center" style:justify-single-word="false" fo:text-indent="0in" style:auto-text-indent="false"/>
      <style:text-properties fo:font-size="12pt" style:font-size-asian="12pt"/>
    </style:style>
    <style:style style:name="P601" style:family="paragraph" style:parent-style-name="Table_20_Paragraph">
      <style:paragraph-properties fo:margin-left="0.4339in" fo:margin-right="0.4264in" fo:text-align="center" style:justify-single-word="false" fo:text-indent="0in" style:auto-text-indent="false"/>
      <style:text-properties fo:font-size="12pt" style:font-size-asian="12pt"/>
    </style:style>
    <style:style style:name="P602" style:family="paragraph" style:parent-style-name="Table_20_Paragraph">
      <style:paragraph-properties fo:margin-left="0.4693in" fo:margin-right="0.4264in" fo:line-height="0.1744in" fo:text-align="center" style:justify-single-word="false" fo:text-indent="0in" style:auto-text-indent="false"/>
      <style:text-properties fo:font-size="12pt" style:font-size-asian="12pt"/>
    </style:style>
    <style:style style:name="P603" style:family="paragraph" style:parent-style-name="Table_20_Paragraph">
      <style:paragraph-properties fo:margin-left="0.5091in" fo:margin-right="0.4772in" fo:line-height="0.1744in" fo:text-align="center" style:justify-single-word="false" fo:text-indent="0in" style:auto-text-indent="false"/>
      <style:text-properties fo:font-size="12pt" style:font-size-asian="12pt"/>
    </style:style>
    <style:style style:name="P604" style:family="paragraph" style:parent-style-name="Table_20_Paragraph">
      <style:paragraph-properties fo:margin-left="0.528in" fo:margin-right="0.4772in" fo:text-align="center" style:justify-single-word="false" fo:text-indent="0in" style:auto-text-indent="false"/>
      <style:text-properties fo:font-size="12pt" style:font-size-asian="12pt"/>
    </style:style>
    <style:style style:name="P605" style:family="paragraph" style:parent-style-name="Table_20_Paragraph">
      <style:paragraph-properties fo:margin-left="0.522in" fo:margin-right="0.4772in" fo:text-align="center" style:justify-single-word="false" fo:text-indent="0in" style:auto-text-indent="false"/>
      <style:text-properties fo:font-size="12pt" style:font-size-asian="12pt"/>
    </style:style>
    <style:style style:name="P606" style:family="paragraph" style:parent-style-name="Table_20_Paragraph">
      <style:paragraph-properties fo:margin-left="0.5602in" fo:margin-right="0.4709in" fo:text-align="center" style:justify-single-word="false" fo:text-indent="0in" style:auto-text-indent="false"/>
      <style:text-properties fo:font-size="12pt" style:font-size-asian="12pt"/>
    </style:style>
    <style:style style:name="P607" style:family="paragraph" style:parent-style-name="Table_20_Paragraph">
      <style:paragraph-properties fo:margin-left="0in" fo:margin-right="0in" fo:text-align="center" style:justify-single-word="false" fo:text-indent="0in" style:auto-text-indent="false"/>
      <style:text-properties fo:font-size="12pt" style:font-size-asian="12pt"/>
    </style:style>
    <style:style style:name="P608" style:family="paragraph" style:parent-style-name="Table_20_Paragraph">
      <style:paragraph-properties fo:margin-left="0in" fo:margin-right="0.0457in" fo:line-height="0.1744in" fo:text-align="center" style:justify-single-word="false" fo:text-indent="0in" style:auto-text-indent="false"/>
      <style:text-properties fo:font-size="12pt" style:font-size-asian="12pt"/>
    </style:style>
    <style:style style:name="P609" style:family="paragraph" style:parent-style-name="Table_20_Paragraph">
      <style:paragraph-properties fo:margin-left="0in" fo:margin-right="0.0047in" fo:line-height="0.1744in" fo:text-align="end" style:justify-single-word="false" fo:text-indent="0in" style:auto-text-indent="false"/>
      <style:text-properties fo:font-size="12pt" style:font-size-asian="12pt"/>
    </style:style>
    <style:style style:name="P610" style:family="paragraph" style:parent-style-name="Table_20_Paragraph">
      <style:paragraph-properties fo:margin-left="0in" fo:margin-right="0.1429in" fo:line-height="0.1744in" fo:text-align="end" style:justify-single-word="false" fo:text-indent="0in" style:auto-text-indent="false"/>
      <style:text-properties fo:font-size="12pt" style:font-size-asian="12pt"/>
    </style:style>
    <style:style style:name="P611" style:family="paragraph" style:parent-style-name="Table_20_Paragraph">
      <style:paragraph-properties fo:margin-left="0.1354in" fo:margin-right="0in" fo:line-height="0.1744in" fo:text-indent="0in" style:auto-text-indent="false"/>
      <style:text-properties fo:font-size="12pt" style:font-size-asian="12pt"/>
    </style:style>
    <style:style style:name="P612" style:family="paragraph" style:parent-style-name="Table_20_Paragraph">
      <style:paragraph-properties fo:margin-left="0.0543in" fo:margin-right="0in" fo:text-align="center" style:justify-single-word="false" fo:text-indent="0in" style:auto-text-indent="false"/>
      <style:text-properties fo:font-size="12pt" style:font-size-asian="12pt"/>
    </style:style>
    <style:style style:name="P613" style:family="paragraph" style:parent-style-name="Table_20_Paragraph">
      <style:paragraph-properties fo:margin-left="0in" fo:margin-right="0.1465in" fo:text-align="center" style:justify-single-word="false" fo:text-indent="0in" style:auto-text-indent="false"/>
      <style:text-properties fo:font-size="12pt" style:font-size-asian="12pt"/>
    </style:style>
    <style:style style:name="P614" style:family="paragraph" style:parent-style-name="Table_20_Paragraph">
      <style:paragraph-properties fo:margin-left="0in" fo:margin-right="0.0425in" fo:text-align="end" style:justify-single-word="false" fo:text-indent="0in" style:auto-text-indent="false"/>
      <style:text-properties fo:font-size="12pt" style:font-size-asian="12pt"/>
    </style:style>
    <style:style style:name="P615" style:family="paragraph" style:parent-style-name="Table_20_Paragraph">
      <style:paragraph-properties fo:margin-left="0.2075in" fo:margin-right="0in" fo:text-align="center" style:justify-single-word="false" fo:text-indent="0in" style:auto-text-indent="false"/>
      <style:text-properties fo:font-size="12pt" style:font-size-asian="12pt"/>
    </style:style>
    <style:style style:name="P616" style:family="paragraph" style:parent-style-name="Table_20_Paragraph">
      <style:paragraph-properties fo:margin-left="0.198in" fo:margin-right="0in" fo:text-indent="0in" style:auto-text-indent="false"/>
      <style:text-properties fo:font-size="12pt" style:font-size-asian="12pt"/>
    </style:style>
    <style:style style:name="P617" style:family="paragraph" style:parent-style-name="Table_20_Paragraph">
      <style:paragraph-properties fo:margin-left="0.1953in" fo:margin-right="0in" fo:text-indent="0in" style:auto-text-indent="false"/>
      <style:text-properties fo:font-size="12pt" style:font-size-asian="12pt"/>
    </style:style>
    <style:style style:name="P618" style:family="paragraph" style:parent-style-name="Table_20_Paragraph">
      <style:paragraph-properties fo:margin-left="0.1953in" fo:margin-right="0in" fo:text-align="center" style:justify-single-word="false" fo:text-indent="0in" style:auto-text-indent="false"/>
      <style:text-properties fo:font-size="12pt" style:font-size-asian="12pt"/>
    </style:style>
    <style:style style:name="P619" style:family="paragraph" style:parent-style-name="Table_20_Paragraph">
      <style:paragraph-properties fo:margin-left="0in" fo:margin-right="0.1339in" fo:line-height="0.1744in" fo:text-align="end" style:justify-single-word="false" fo:text-indent="0in" style:auto-text-indent="false"/>
      <style:text-properties fo:font-size="12pt" style:font-size-asian="12pt"/>
    </style:style>
    <style:style style:name="P620" style:family="paragraph" style:parent-style-name="Table_20_Paragraph">
      <style:paragraph-properties fo:margin-left="0.2398in" fo:margin-right="0in" fo:line-height="0.1744in" fo:text-indent="0in" style:auto-text-indent="false"/>
      <style:text-properties fo:font-size="12pt" style:font-size-asian="12pt"/>
    </style:style>
    <style:style style:name="P621" style:family="paragraph" style:parent-style-name="Table_20_Paragraph">
      <style:paragraph-properties fo:margin-left="0in" fo:margin-right="0.1402in" fo:line-height="0.1744in" fo:text-align="end" style:justify-single-word="false" fo:text-indent="0in" style:auto-text-indent="false"/>
      <style:text-properties fo:font-size="12pt" style:font-size-asian="12pt"/>
    </style:style>
    <style:style style:name="P622" style:family="paragraph" style:parent-style-name="Table_20_Paragraph">
      <style:paragraph-properties fo:margin-left="0.1283in" fo:margin-right="0.0598in" fo:line-height="0.1744in" fo:text-align="center" style:justify-single-word="false" fo:text-indent="0in" style:auto-text-indent="false"/>
      <style:text-properties fo:font-size="12pt" style:font-size-asian="12pt"/>
    </style:style>
    <style:style style:name="P623" style:family="paragraph" style:parent-style-name="Table_20_Paragraph">
      <style:paragraph-properties fo:margin-left="0.0744in" fo:margin-right="0in" fo:line-height="0.1744in" fo:text-indent="0in" style:auto-text-indent="false"/>
      <style:text-properties fo:font-size="12pt" style:font-size-asian="12pt"/>
    </style:style>
    <style:style style:name="P624" style:family="paragraph" style:parent-style-name="Table_20_Paragraph">
      <style:paragraph-properties fo:margin-left="0.0661in" fo:margin-right="0in" fo:line-height="0.1744in" fo:text-indent="0in" style:auto-text-indent="false"/>
      <style:text-properties fo:font-size="12pt" style:font-size-asian="12pt"/>
    </style:style>
    <style:style style:name="P625" style:family="paragraph" style:parent-style-name="Table_20_Paragraph">
      <style:paragraph-properties fo:margin-left="0.0874in" fo:margin-right="0in" fo:line-height="0.1744in" fo:text-indent="0in" style:auto-text-indent="false"/>
      <style:text-properties fo:font-size="12pt" style:font-size-asian="12pt"/>
    </style:style>
    <style:style style:name="P626" style:family="paragraph" style:parent-style-name="Table_20_Paragraph">
      <style:paragraph-properties fo:margin-left="0.2846in" fo:margin-right="0in" fo:text-indent="0in" style:auto-text-indent="false"/>
      <style:text-properties fo:font-size="12pt" style:font-size-asian="12pt"/>
    </style:style>
    <style:style style:name="P627" style:family="paragraph" style:parent-style-name="Table_20_Paragraph">
      <style:paragraph-properties fo:margin-left="0.2846in" fo:margin-right="0in" fo:line-height="0.1744in" fo:text-indent="0in" style:auto-text-indent="false"/>
      <style:text-properties fo:font-size="12pt" style:font-size-asian="12pt"/>
    </style:style>
    <style:style style:name="P628" style:family="paragraph" style:parent-style-name="Table_20_Paragraph">
      <style:paragraph-properties fo:margin-left="0.0472in" fo:margin-right="0in" fo:text-indent="0in" style:auto-text-indent="false"/>
      <style:text-properties fo:font-size="12pt" style:font-size-asian="12pt"/>
    </style:style>
    <style:style style:name="P629" style:family="paragraph" style:parent-style-name="Table_20_Paragraph">
      <style:paragraph-properties fo:margin-left="0.0472in" fo:margin-right="0in" fo:line-height="0.1744in" fo:text-indent="0in" style:auto-text-indent="false"/>
      <style:text-properties fo:font-size="12pt" style:font-size-asian="12pt"/>
    </style:style>
    <style:style style:name="P630" style:family="paragraph" style:parent-style-name="Table_20_Paragraph">
      <style:paragraph-properties fo:margin-left="0in" fo:margin-right="0.0102in" fo:text-align="end" style:justify-single-word="false" fo:text-indent="0in" style:auto-text-indent="false"/>
      <style:text-properties fo:font-size="12pt" style:font-size-asian="12pt"/>
    </style:style>
    <style:style style:name="P631" style:family="paragraph" style:parent-style-name="Table_20_Paragraph">
      <style:paragraph-properties fo:margin-left="0in" fo:margin-right="0.0909in" fo:text-align="center" style:justify-single-word="false" fo:text-indent="0in" style:auto-text-indent="false"/>
      <style:text-properties fo:font-size="12pt" style:font-size-asian="12pt"/>
    </style:style>
    <style:style style:name="P632" style:family="paragraph" style:parent-style-name="Table_20_Paragraph">
      <style:paragraph-properties fo:margin-left="0.4264in" fo:margin-right="0.4035in" fo:text-align="center" style:justify-single-word="false" fo:text-indent="0in" style:auto-text-indent="false"/>
      <style:text-properties fo:font-size="12pt" style:font-size-asian="12pt"/>
    </style:style>
    <style:style style:name="P633" style:family="paragraph" style:parent-style-name="Table_20_Paragraph">
      <style:paragraph-properties fo:margin-left="0in" fo:margin-right="0.0161in" fo:text-align="end" style:justify-single-word="false" fo:text-indent="0in" style:auto-text-indent="false"/>
      <style:text-properties fo:font-size="12pt" style:font-size-asian="12pt"/>
    </style:style>
    <style:style style:name="P634" style:family="paragraph" style:parent-style-name="Table_20_Paragraph">
      <style:paragraph-properties fo:margin-left="0.2161in" fo:margin-right="0.0598in" fo:text-align="center" style:justify-single-word="false" fo:text-indent="0in" style:auto-text-indent="false"/>
      <style:text-properties fo:font-size="12pt" style:font-size-asian="12pt"/>
    </style:style>
    <style:style style:name="P635" style:family="paragraph" style:parent-style-name="Table_20_Paragraph">
      <style:paragraph-properties fo:margin-left="0in" fo:margin-right="0.0465in" fo:text-align="center" style:justify-single-word="false" fo:text-indent="0in" style:auto-text-indent="false"/>
      <style:text-properties fo:font-size="12pt" style:font-size-asian="12pt"/>
    </style:style>
    <style:style style:name="P636" style:family="paragraph" style:parent-style-name="Table_20_Paragraph">
      <style:paragraph-properties fo:margin-left="0in" fo:margin-right="0.172in" fo:text-align="end" style:justify-single-word="false" fo:text-indent="0in" style:auto-text-indent="false"/>
      <style:text-properties fo:font-size="12pt" style:font-size-asian="12pt"/>
    </style:style>
    <style:style style:name="P637" style:family="paragraph" style:parent-style-name="Table_20_Paragraph">
      <style:paragraph-properties fo:margin-left="0.4492in" fo:margin-right="0in" fo:text-indent="0in" style:auto-text-indent="false"/>
      <style:text-properties fo:font-size="12pt" style:font-size-asian="12pt"/>
    </style:style>
    <style:style style:name="P638" style:family="paragraph" style:parent-style-name="Table_20_Paragraph">
      <style:paragraph-properties fo:margin-left="0in" fo:margin-right="0.0854in" fo:line-height="0.1744in" fo:text-align="center" style:justify-single-word="false" fo:text-indent="0in" style:auto-text-indent="false"/>
      <style:text-properties fo:font-size="12pt" style:font-size-asian="12pt"/>
    </style:style>
    <style:style style:name="P639" style:family="paragraph" style:parent-style-name="Table_20_Paragraph">
      <style:paragraph-properties fo:margin-left="0.4307in" fo:margin-right="0in" fo:text-indent="0in" style:auto-text-indent="false"/>
      <style:text-properties fo:font-size="12pt" style:font-size-asian="12pt"/>
    </style:style>
    <style:style style:name="P640" style:family="paragraph" style:parent-style-name="Table_20_Paragraph">
      <style:paragraph-properties fo:margin-left="0.4307in" fo:margin-right="0in" fo:line-height="0.1744in" fo:text-indent="0in" style:auto-text-indent="false"/>
      <style:text-properties fo:font-size="12pt" style:font-size-asian="12pt"/>
    </style:style>
    <style:style style:name="P641" style:family="paragraph" style:parent-style-name="Table_20_Paragraph">
      <style:paragraph-properties fo:margin-left="0.7063in" fo:margin-right="0in" fo:text-indent="0in" style:auto-text-indent="false"/>
      <style:text-properties fo:font-size="12pt" style:font-size-asian="12pt"/>
    </style:style>
    <style:style style:name="P642" style:family="paragraph" style:parent-style-name="Table_20_Paragraph">
      <style:paragraph-properties fo:margin-left="0.102in" fo:margin-right="0in" fo:line-height="0.1744in" fo:text-indent="0in" style:auto-text-indent="false"/>
      <style:text-properties fo:font-size="12pt" style:font-size-asian="12pt"/>
    </style:style>
    <style:style style:name="P643" style:family="paragraph" style:parent-style-name="Table_20_Paragraph">
      <style:paragraph-properties fo:margin-left="0.5945in" fo:margin-right="0in" fo:line-height="0.1744in" fo:text-indent="0in" style:auto-text-indent="false"/>
      <style:text-properties fo:font-size="12pt" style:font-size-asian="12pt"/>
    </style:style>
    <style:style style:name="P644" style:family="paragraph" style:parent-style-name="Table_20_Paragraph">
      <style:paragraph-properties fo:margin-left="0.4465in" fo:margin-right="0.4957in" fo:text-align="center" style:justify-single-word="false" fo:text-indent="0in" style:auto-text-indent="false"/>
      <style:text-properties fo:font-size="12pt" style:font-size-asian="12pt"/>
    </style:style>
    <style:style style:name="P645" style:family="paragraph" style:parent-style-name="Table_20_Paragraph">
      <style:paragraph-properties fo:margin-left="0.678in" fo:margin-right="0in" fo:line-height="0.1744in" fo:text-indent="0in" style:auto-text-indent="false"/>
      <style:text-properties fo:font-size="12pt" style:font-size-asian="12pt"/>
    </style:style>
    <style:style style:name="P646" style:family="paragraph" style:parent-style-name="Table_20_Paragraph">
      <style:paragraph-properties fo:margin-left="0.2709in" fo:margin-right="0in" fo:line-height="0.1744in" fo:text-indent="0in" style:auto-text-indent="false"/>
      <style:text-properties fo:font-size="12pt" style:font-size-asian="12pt"/>
    </style:style>
    <style:style style:name="P647" style:family="paragraph" style:parent-style-name="Table_20_Paragraph">
      <style:paragraph-properties fo:margin-left="0.4118in" fo:margin-right="0in" fo:line-height="0.1744in" fo:text-indent="0in" style:auto-text-indent="false"/>
      <style:text-properties fo:font-size="12pt" style:font-size-asian="12pt"/>
    </style:style>
    <style:style style:name="P648" style:family="paragraph" style:parent-style-name="Table_20_Paragraph">
      <style:paragraph-properties fo:margin-left="0.3925in" fo:margin-right="0in" fo:line-height="0.1744in" fo:text-indent="0in" style:auto-text-indent="false"/>
      <style:text-properties fo:font-size="12pt" style:font-size-asian="12pt"/>
    </style:style>
    <style:style style:name="P649" style:family="paragraph" style:parent-style-name="Table_20_Paragraph">
      <style:paragraph-properties fo:margin-left="0.0283in" fo:margin-right="1.0138in" fo:line-height="100%" fo:text-align="center" style:justify-single-word="false" fo:text-indent="0in" style:auto-text-indent="false"/>
      <style:text-properties fo:font-size="12pt" style:font-size-asian="12pt"/>
    </style:style>
    <style:style style:name="P650" style:family="paragraph" style:parent-style-name="Table_20_Paragraph">
      <style:paragraph-properties fo:margin-left="0.3791in" fo:margin-right="0in" fo:text-indent="0in" style:auto-text-indent="false"/>
      <style:text-properties fo:font-size="12pt" style:font-size-asian="12pt"/>
    </style:style>
    <style:style style:name="P651" style:family="paragraph" style:parent-style-name="Table_20_Paragraph">
      <style:paragraph-properties fo:margin-left="0.3791in" fo:margin-right="0in" fo:line-height="0.1744in" fo:text-indent="0in" style:auto-text-indent="false"/>
      <style:text-properties fo:font-size="12pt" style:font-size-asian="12pt"/>
    </style:style>
    <style:style style:name="P652" style:family="paragraph" style:parent-style-name="Table_20_Paragraph">
      <style:paragraph-properties fo:margin-left="0.3791in" fo:margin-right="0in" fo:line-height="0.1882in" fo:text-indent="0in" style:auto-text-indent="false"/>
      <style:text-properties fo:font-size="12pt" style:font-size-asian="12pt"/>
    </style:style>
    <style:style style:name="P653" style:family="paragraph" style:parent-style-name="Table_20_Paragraph">
      <style:paragraph-properties fo:margin-left="0.3791in" fo:margin-right="0in" fo:margin-top="0.0925in" fo:margin-bottom="0in" loext:contextual-spacing="false" fo:line-height="0.1811in" fo:text-indent="0in" style:auto-text-indent="false"/>
      <style:text-properties fo:font-size="12pt" style:font-size-asian="12pt"/>
    </style:style>
    <style:style style:name="P654" style:family="paragraph" style:parent-style-name="Table_20_Paragraph">
      <style:paragraph-properties fo:margin-left="0.6457in" fo:margin-right="0.8811in" fo:line-height="0.1811in" fo:text-align="center" style:justify-single-word="false" fo:text-indent="0in" style:auto-text-indent="false"/>
      <style:text-properties fo:font-size="12pt" style:font-size-asian="12pt"/>
    </style:style>
    <style:style style:name="P655" style:family="paragraph" style:parent-style-name="Table_20_Paragraph">
      <style:paragraph-properties fo:margin-left="0.6598in" fo:margin-right="0in" fo:text-indent="0in" style:auto-text-indent="false"/>
      <style:text-properties fo:font-size="12pt" style:font-size-asian="12pt"/>
    </style:style>
    <style:style style:name="P656" style:family="paragraph" style:parent-style-name="Table_20_Paragraph">
      <style:paragraph-properties fo:margin-left="0.6598in" fo:margin-right="0in" fo:line-height="0.1744in" fo:text-indent="0in" style:auto-text-indent="false"/>
      <style:text-properties fo:font-size="12pt" style:font-size-asian="12pt"/>
    </style:style>
    <style:style style:name="P657" style:family="paragraph" style:parent-style-name="Table_20_Paragraph">
      <style:paragraph-properties fo:margin-left="0.4165in" fo:margin-right="0in" fo:line-height="0.1744in" fo:text-indent="0in" style:auto-text-indent="false"/>
      <style:text-properties fo:font-size="12pt" style:font-size-asian="12pt"/>
    </style:style>
    <style:style style:name="P658" style:family="paragraph" style:parent-style-name="Table_20_Paragraph">
      <style:paragraph-properties fo:margin-left="0.6673in" fo:margin-right="0in" fo:line-height="0.1744in" fo:text-indent="0in" style:auto-text-indent="false"/>
      <style:text-properties fo:font-size="12pt" style:font-size-asian="12pt"/>
    </style:style>
    <style:style style:name="P659" style:family="paragraph" style:parent-style-name="Table_20_Paragraph">
      <style:paragraph-properties fo:margin-left="0.2898in" fo:margin-right="0in" fo:text-indent="0in" style:auto-text-indent="false"/>
      <style:text-properties fo:font-size="12pt" style:font-size-asian="12pt"/>
    </style:style>
    <style:style style:name="P660" style:family="paragraph" style:parent-style-name="Table_20_Paragraph">
      <style:paragraph-properties fo:margin-left="0.2898in" fo:margin-right="0in" fo:line-height="0.1744in" fo:text-indent="0in" style:auto-text-indent="false"/>
      <style:text-properties fo:font-size="12pt" style:font-size-asian="12pt"/>
    </style:style>
    <style:style style:name="P661" style:family="paragraph" style:parent-style-name="Table_20_Paragraph">
      <style:paragraph-properties fo:margin-left="0.2898in" fo:margin-right="0in" fo:line-height="0.1882in" fo:text-indent="0in" style:auto-text-indent="false"/>
      <style:text-properties fo:font-size="12pt" style:font-size-asian="12pt"/>
    </style:style>
    <style:style style:name="P662" style:family="paragraph" style:parent-style-name="Table_20_Paragraph">
      <style:paragraph-properties fo:margin-left="0.2244in" fo:margin-right="0in" fo:line-height="0.1744in" fo:text-indent="0in" style:auto-text-indent="false"/>
      <style:text-properties fo:font-size="12pt" style:font-size-asian="12pt"/>
    </style:style>
    <style:style style:name="P663" style:family="paragraph" style:parent-style-name="Table_20_Paragraph">
      <style:paragraph-properties fo:margin-left="0.2118in" fo:margin-right="0in" fo:line-height="0.1744in" fo:text-indent="0in" style:auto-text-indent="false"/>
      <style:text-properties fo:font-size="12pt" style:font-size-asian="12pt"/>
    </style:style>
    <style:style style:name="P664" style:family="paragraph" style:parent-style-name="Table_20_Paragraph">
      <style:paragraph-properties fo:margin-left="0.1457in" fo:margin-right="0in" fo:line-height="0.1744in" fo:text-indent="0in" style:auto-text-indent="false"/>
      <style:text-properties fo:font-size="12pt" style:font-size-asian="12pt"/>
    </style:style>
    <style:style style:name="P665" style:family="paragraph" style:parent-style-name="Table_20_Paragraph">
      <style:paragraph-properties fo:margin-top="0.0925in" fo:margin-bottom="0in" loext:contextual-spacing="false" fo:line-height="100%"/>
      <style:text-properties fo:font-size="12pt" style:font-size-asian="12pt"/>
    </style:style>
    <style:style style:name="P666" style:family="paragraph" style:parent-style-name="Table_20_Paragraph">
      <style:paragraph-properties fo:margin-left="0.139in" fo:margin-right="0in" fo:text-indent="0in" style:auto-text-indent="false"/>
      <style:text-properties fo:font-size="12pt" style:font-size-asian="12pt"/>
    </style:style>
    <style:style style:name="P667" style:family="paragraph" style:parent-style-name="Table_20_Paragraph">
      <style:paragraph-properties fo:margin-left="0.1528in" fo:margin-right="0in" fo:text-indent="0in" style:auto-text-indent="false"/>
      <style:text-properties fo:font-size="12pt" style:font-size-asian="12pt"/>
    </style:style>
    <style:style style:name="P668" style:family="paragraph" style:parent-style-name="Table_20_Paragraph">
      <style:paragraph-properties fo:margin-left="0.1528in" fo:margin-right="0in" fo:line-height="0.1744in" fo:text-indent="0in" style:auto-text-indent="false"/>
      <style:text-properties fo:font-size="12pt" style:font-size-asian="12pt"/>
    </style:style>
    <style:style style:name="P669" style:family="paragraph" style:parent-style-name="Table_20_Paragraph">
      <style:paragraph-properties fo:margin-left="0.1854in" fo:margin-right="0in" fo:text-indent="0in" style:auto-text-indent="false"/>
      <style:text-properties fo:font-size="12pt" style:font-size-asian="12pt"/>
    </style:style>
    <style:style style:name="P670" style:family="paragraph" style:parent-style-name="Table_20_Paragraph">
      <style:paragraph-properties fo:margin-left="0.1744in" fo:margin-right="0in" fo:text-indent="0in" style:auto-text-indent="false"/>
      <style:text-properties fo:font-size="12pt" style:font-size-asian="12pt"/>
    </style:style>
    <style:style style:name="P671" style:family="paragraph" style:parent-style-name="Table_20_Paragraph">
      <style:paragraph-properties fo:margin-left="0.4744in" fo:margin-right="0in" fo:line-height="0.1744in" fo:text-indent="0in" style:auto-text-indent="false"/>
      <style:text-properties fo:font-size="12pt" style:font-size-asian="12pt"/>
    </style:style>
    <style:style style:name="P672" style:family="paragraph" style:parent-style-name="Table_20_Paragraph">
      <style:paragraph-properties fo:margin-left="0.702in" fo:margin-right="0.8083in" fo:line-height="0.1744in" fo:text-align="center" style:justify-single-word="false" fo:text-indent="0in" style:auto-text-indent="false"/>
      <style:text-properties fo:font-size="12pt" style:font-size-asian="12pt"/>
    </style:style>
    <style:style style:name="P673" style:family="paragraph" style:parent-style-name="Table_20_Paragraph">
      <style:paragraph-properties fo:margin-left="0.4016in" fo:margin-right="0in" fo:text-indent="0in" style:auto-text-indent="false"/>
      <style:text-properties fo:font-size="12pt" style:font-size-asian="12pt"/>
    </style:style>
    <style:style style:name="P674" style:family="paragraph" style:parent-style-name="Table_20_Paragraph">
      <style:paragraph-properties fo:margin-left="0.4016in" fo:margin-right="0in" fo:line-height="0.1744in" fo:text-indent="0in" style:auto-text-indent="false"/>
      <style:text-properties fo:font-size="12pt" style:font-size-asian="12pt"/>
    </style:style>
    <style:style style:name="P675" style:family="paragraph" style:parent-style-name="Table_20_Paragraph">
      <style:paragraph-properties fo:margin-left="0.1665in" fo:margin-right="0in" fo:text-indent="0in" style:auto-text-indent="false"/>
      <style:text-properties fo:font-size="12pt" style:font-size-asian="12pt"/>
    </style:style>
    <style:style style:name="P676" style:family="paragraph" style:parent-style-name="Table_20_Paragraph">
      <style:paragraph-properties fo:margin-left="0.1665in" fo:margin-right="0in" fo:line-height="0.1744in" fo:text-indent="0in" style:auto-text-indent="false"/>
      <style:text-properties fo:font-size="12pt" style:font-size-asian="12pt"/>
    </style:style>
    <style:style style:name="P677" style:family="paragraph" style:parent-style-name="Table_20_Paragraph">
      <style:paragraph-properties fo:margin-left="0.1626in" fo:margin-right="0in" fo:line-height="0.1744in" fo:text-indent="0in" style:auto-text-indent="false"/>
      <style:text-properties fo:font-size="12pt" style:font-size-asian="12pt"/>
    </style:style>
    <style:style style:name="P678" style:family="paragraph" style:parent-style-name="Text_20_body">
      <style:paragraph-properties fo:text-align="center" style:justify-single-word="false"/>
    </style:style>
    <style:style style:name="P679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680" style:family="paragraph" style:parent-style-name="Text_20_body">
      <style:paragraph-properties fo:margin-left="1.7626in" fo:margin-right="1.489in" fo:margin-top="0in" fo:margin-bottom="0.0075in" loext:contextual-spacing="false" fo:text-align="center" style:justify-single-word="false" fo:text-indent="0in" style:auto-text-indent="false"/>
      <style:text-properties style:text-underline-style="solid" style:text-underline-width="auto" style:text-underline-color="font-color"/>
    </style:style>
    <style:style style:name="P681" style:family="paragraph" style:parent-style-name="Text_20_body" style:master-page-name="">
      <style:paragraph-properties fo:margin-left="0.1043in" fo:margin-right="0.1252in" fo:margin-top="0.0555in" fo:margin-bottom="0in" loext:contextual-spacing="false" fo:text-indent="0in" style:auto-text-indent="false" style:page-number="auto" fo:break-before="auto" fo:break-after="auto"/>
    </style:style>
    <style:style style:name="P682" style:family="paragraph" style:parent-style-name="Text_20_body">
      <style:paragraph-properties fo:margin-left="1.7626in" fo:margin-right="1.7402in" fo:margin-top="0in" fo:margin-bottom="0.0075in" loext:contextual-spacing="false" fo:text-align="center" style:justify-single-word="false" fo:text-indent="0in" style:auto-text-indent="false"/>
      <style:text-properties style:text-underline-style="solid" style:text-underline-width="auto" style:text-underline-color="font-color"/>
    </style:style>
    <style:style style:name="P683" style:family="paragraph" style:parent-style-name="Text_20_body" style:master-page-name="">
      <style:paragraph-properties fo:margin-left="0.1043in" fo:margin-right="0in" fo:margin-top="0.0555in" fo:margin-bottom="0in" loext:contextual-spacing="false" fo:text-indent="0in" style:auto-text-indent="false" style:page-number="auto" fo:break-before="auto" fo:break-after="auto"/>
    </style:style>
    <style:style style:name="P684" style:family="paragraph" style:parent-style-name="Text_20_body" style:master-page-name="">
      <style:paragraph-properties fo:margin-left="0.1043in" fo:margin-right="0in" fo:margin-top="0.0555in" fo:margin-bottom="0in" loext:contextual-spacing="false" fo:text-align="justify" style:justify-single-word="false" fo:text-indent="0in" style:auto-text-indent="false" style:page-number="auto" fo:break-before="auto" fo:break-after="auto"/>
    </style:style>
    <style:style style:name="P685" style:family="paragraph" style:parent-style-name="Text_20_body">
      <style:paragraph-properties fo:margin-left="0.1043in" fo:margin-right="0in" fo:text-indent="0in" style:auto-text-indent="false"/>
      <style:text-properties fo:letter-spacing="-0.002in"/>
    </style:style>
    <style:style style:name="P686" style:family="paragraph" style:parent-style-name="Text_20_body" style:master-page-name="">
      <style:paragraph-properties fo:margin-left="0.1043in" fo:margin-right="0.0898in" fo:margin-top="0.0555in" fo:margin-bottom="0in" loext:contextual-spacing="false" fo:text-indent="0in" style:auto-text-indent="false" style:page-number="auto" fo:break-before="auto" fo:break-after="auto"/>
    </style:style>
    <style:style style:name="P687" style:family="paragraph" style:parent-style-name="Text_20_body" style:master-page-name="">
      <style:paragraph-properties fo:margin-top="0.0016in" fo:margin-bottom="0in" loext:contextual-spacing="false" style:page-number="auto" fo:break-before="auto" fo:break-after="auto"/>
      <style:text-properties fo:font-size="11.5pt" style:font-size-asian="11.5pt"/>
    </style:style>
    <style:style style:name="P688" style:family="paragraph" style:parent-style-name="Text_20_body" style:master-page-name="">
      <style:paragraph-properties fo:margin-top="0.0016in" fo:margin-bottom="0in" loext:contextual-spacing="false" style:page-number="auto" fo:break-before="auto" fo:break-after="auto"/>
      <style:text-properties fo:font-size="11.5pt" style:font-size-asian="11.5pt"/>
    </style:style>
    <style:style style:name="P689" style:family="paragraph" style:parent-style-name="Text_20_body" style:master-page-name="">
      <style:paragraph-properties fo:margin-top="0.0071in" fo:margin-bottom="0in" loext:contextual-spacing="false" style:page-number="auto" fo:break-before="auto" fo:break-after="auto"/>
      <style:text-properties fo:font-size="3.5pt" style:font-size-asian="3.5pt"/>
    </style:style>
    <style:style style:name="P690" style:family="paragraph" style:parent-style-name="Text_20_body" style:master-page-name="">
      <style:paragraph-properties fo:margin-top="0.0071in" fo:margin-bottom="0in" loext:contextual-spacing="false" style:page-number="auto" fo:break-before="auto" fo:break-after="auto"/>
      <style:text-properties fo:font-size="3.5pt" style:font-size-asian="3.5pt"/>
    </style:style>
    <style:style style:name="P691" style:family="paragraph" style:parent-style-name="Text_20_body" style:master-page-name="">
      <style:paragraph-properties fo:margin-top="0.0071in" fo:margin-bottom="0in" loext:contextual-spacing="false" style:page-number="auto" fo:break-before="auto" fo:break-after="auto"/>
      <style:text-properties fo:font-size="3.5pt" style:font-size-asian="3.5pt"/>
    </style:style>
    <style:style style:name="P692" style:family="paragraph" style:parent-style-name="Text_20_body" style:master-page-name="">
      <style:paragraph-properties fo:margin-left="0.8543in" fo:margin-right="0in" fo:margin-top="0.0555in" fo:margin-bottom="0in" loext:contextual-spacing="false" fo:text-indent="0in" style:auto-text-indent="false" style:page-number="auto" fo:break-before="auto" fo:break-after="auto"/>
    </style:style>
    <style:style style:name="P693" style:family="paragraph" style:parent-style-name="Text_20_body" style:master-page-name="">
      <style:paragraph-properties fo:margin-left="0.8543in" fo:margin-right="0in" fo:margin-top="0.0626in" fo:margin-bottom="0in" loext:contextual-spacing="false" fo:text-indent="0in" style:auto-text-indent="false" style:page-number="auto" fo:break-before="auto" fo:break-after="auto"/>
    </style:style>
    <style:style style:name="P694" style:family="paragraph" style:parent-style-name="Text_20_body" style:master-page-name="">
      <style:paragraph-properties fo:margin-left="0.1043in" fo:margin-right="0.1098in" fo:margin-top="0.0555in" fo:margin-bottom="0in" loext:contextual-spacing="false" fo:text-indent="0.5in" style:auto-text-indent="false" style:page-number="auto" fo:break-before="auto" fo:break-after="auto"/>
    </style:style>
    <style:style style:name="P695" style:family="paragraph" style:parent-style-name="Text_20_body" style:master-page-name="">
      <style:paragraph-properties fo:margin-left="0.4165in" fo:margin-right="0in" fo:margin-top="0.0555in" fo:margin-bottom="0in" loext:contextual-spacing="false" fo:text-indent="0in" style:auto-text-indent="false" style:page-number="auto" fo:break-before="auto" fo:break-after="auto">
        <style:tab-stops>
          <style:tab-stop style:position="2.1035in"/>
        </style:tab-stops>
      </style:paragraph-properties>
    </style:style>
    <style:style style:name="P696" style:family="paragraph" style:parent-style-name="Text_20_body" style:master-page-name="">
      <style:paragraph-properties fo:margin-left="0.4791in" fo:margin-right="0in" fo:margin-top="0.0555in" fo:margin-bottom="0in" loext:contextual-spacing="false" fo:text-indent="0in" style:auto-text-indent="false" style:page-number="auto" fo:break-before="auto" fo:break-after="auto"/>
    </style:style>
    <style:style style:name="P697" style:family="paragraph" style:parent-style-name="Text_20_body" style:master-page-name="">
      <style:paragraph-properties fo:margin-left="0.4791in" fo:margin-right="0in" fo:margin-top="0.0555in" fo:margin-bottom="0in" loext:contextual-spacing="false" fo:text-indent="0in" style:auto-text-indent="false" style:page-number="auto" fo:break-before="auto" fo:break-after="auto">
        <style:tab-stops>
          <style:tab-stop style:position="2.6035in"/>
        </style:tab-stops>
      </style:paragraph-properties>
    </style:style>
    <style:style style:name="P698" style:family="paragraph" style:parent-style-name="Text_20_body" style:master-page-name="">
      <style:paragraph-properties fo:margin-left="0.4791in" fo:margin-right="0in" fo:margin-top="0.0555in" fo:margin-bottom="0in" loext:contextual-spacing="false" fo:text-indent="0in" style:auto-text-indent="false" style:page-number="auto" fo:break-before="auto" fo:break-after="auto">
        <style:tab-stops>
          <style:tab-stop style:position="2.1035in"/>
        </style:tab-stops>
      </style:paragraph-properties>
    </style:style>
    <style:style style:name="P699" style:family="paragraph" style:parent-style-name="Text_20_body" style:master-page-name="">
      <style:paragraph-properties fo:margin-left="0.4791in" fo:margin-right="0in" fo:margin-top="0.0555in" fo:margin-bottom="0in" loext:contextual-spacing="false" fo:text-indent="0in" style:auto-text-indent="false" style:page-number="auto" fo:break-before="auto" fo:break-after="auto">
        <style:tab-stops>
          <style:tab-stop style:position="3.1035in"/>
        </style:tab-stops>
      </style:paragraph-properties>
    </style:style>
    <style:style style:name="P700" style:family="paragraph" style:parent-style-name="Text_20_body" style:master-page-name="">
      <style:paragraph-properties fo:margin-left="0.1043in" fo:margin-right="0.2382in" fo:margin-top="0.0555in" fo:margin-bottom="0in" loext:contextual-spacing="false" fo:text-align="justify" style:justify-single-word="false" fo:text-indent="0.5in" style:auto-text-indent="false" style:page-number="auto" fo:break-before="auto" fo:break-after="auto"/>
    </style:style>
    <style:style style:name="P701" style:family="paragraph" style:parent-style-name="Text_20_body" style:master-page-name="">
      <style:paragraph-properties fo:margin-left="0.1043in" fo:margin-right="0.1193in" fo:margin-top="0.0555in" fo:margin-bottom="0in" loext:contextual-spacing="false" fo:text-indent="0in" style:auto-text-indent="false" style:page-number="auto" fo:break-before="auto" fo:break-after="auto"/>
    </style:style>
    <style:style style:name="P702" style:family="paragraph" style:parent-style-name="Text_20_body" style:master-page-name="">
      <style:paragraph-properties fo:margin-left="0.6043in" fo:margin-right="0in" fo:margin-top="0.0555in" fo:margin-bottom="0in" loext:contextual-spacing="false" fo:text-indent="0in" style:auto-text-indent="false" style:page-number="auto" fo:break-before="auto" fo:break-after="auto">
        <style:tab-stops>
          <style:tab-stop style:position="2.6035in"/>
        </style:tab-stops>
      </style:paragraph-properties>
    </style:style>
    <style:style style:name="P703" style:family="paragraph" style:parent-style-name="Text_20_body" style:master-page-name="">
      <style:paragraph-properties fo:margin-left="0.6043in" fo:margin-right="0in" fo:margin-top="0.0555in" fo:margin-bottom="0.0075in" loext:contextual-spacing="false" fo:text-indent="0in" style:auto-text-indent="false" style:page-number="auto" fo:break-before="auto" fo:break-after="auto"/>
    </style:style>
    <style:style style:name="P704" style:family="paragraph" style:parent-style-name="Text_20_body" style:master-page-name="">
      <style:paragraph-properties fo:margin-left="0.1043in" fo:margin-right="0.4098in" fo:margin-top="0.0555in" fo:margin-bottom="0in" loext:contextual-spacing="false" fo:text-indent="0in" style:auto-text-indent="false" style:page-number="auto" fo:break-before="auto" fo:break-after="auto"/>
    </style:style>
    <style:style style:name="P705" style:family="paragraph" style:parent-style-name="Text_20_body" style:master-page-name="">
      <style:paragraph-properties fo:margin-left="0.4791in" fo:margin-right="0.6571in" fo:margin-top="0.0555in" fo:margin-bottom="0in" loext:contextual-spacing="false" fo:line-height="200%" fo:text-indent="-0.3752in" style:auto-text-indent="false" style:page-number="auto" fo:break-before="auto" fo:break-after="auto"/>
    </style:style>
    <style:style style:name="P706" style:family="paragraph" style:parent-style-name="Text_20_body" style:master-page-name="">
      <style:paragraph-properties fo:margin-left="1.1043in" fo:margin-right="0in" fo:margin-top="0.0555in" fo:margin-bottom="0in" loext:contextual-spacing="false" fo:text-indent="0in" style:auto-text-indent="false" style:page-number="auto" fo:break-before="auto" fo:break-after="auto">
        <style:tab-stops>
          <style:tab-stop style:position="2.6035in"/>
        </style:tab-stops>
      </style:paragraph-properties>
    </style:style>
    <style:style style:name="P707" style:family="paragraph" style:parent-style-name="Text_20_body" style:master-page-name="">
      <style:paragraph-properties fo:margin-left="1.1043in" fo:margin-right="0in" fo:margin-top="0.0555in" fo:margin-bottom="0in" loext:contextual-spacing="false" fo:text-indent="0in" style:auto-text-indent="false" style:page-number="auto" fo:break-before="auto" fo:break-after="auto">
        <style:tab-stops>
          <style:tab-stop style:position="4.6035in"/>
        </style:tab-stops>
      </style:paragraph-properties>
    </style:style>
    <style:style style:name="P708" style:family="paragraph" style:parent-style-name="Text_20_body" style:master-page-name="">
      <style:paragraph-properties fo:margin-left="0.1043in" fo:margin-right="0.2583in" fo:margin-top="0.0555in" fo:margin-bottom="0in" loext:contextual-spacing="false" fo:text-indent="0in" style:auto-text-indent="false" style:page-number="auto" fo:break-before="auto" fo:break-after="auto"/>
    </style:style>
    <style:style style:name="P709" style:family="paragraph" style:parent-style-name="Text_20_body" style:master-page-name="">
      <style:paragraph-properties fo:margin-left="0.3543in" fo:margin-right="0in" fo:margin-top="0.0555in" fo:margin-bottom="0in" loext:contextual-spacing="false" fo:text-indent="0in" style:auto-text-indent="false" style:page-number="auto" fo:break-before="auto" fo:break-after="auto"/>
    </style:style>
    <style:style style:name="P710" style:family="paragraph" style:parent-style-name="Text_20_body" style:master-page-name="">
      <style:paragraph-properties fo:margin-left="0.3543in" fo:margin-right="0in" fo:margin-top="0.0555in" fo:margin-bottom="0in" loext:contextual-spacing="false" fo:text-indent="0in" style:auto-text-indent="false" style:page-number="auto" fo:break-before="auto" fo:break-after="auto">
        <style:tab-stops>
          <style:tab-stop style:position="2.1035in"/>
          <style:tab-stop style:position="3.6035in"/>
          <style:tab-stop style:position="5.1035in"/>
          <style:tab-stop style:position="6.1035in"/>
        </style:tab-stops>
      </style:paragraph-properties>
    </style:style>
    <style:style style:name="P711" style:family="paragraph" style:parent-style-name="Text_20_body" style:master-page-name="">
      <style:paragraph-properties fo:margin-left="0.4165in" fo:margin-right="3.9846in" fo:margin-top="0.0555in" fo:margin-bottom="0in" loext:contextual-spacing="false" fo:text-indent="0in" style:auto-text-indent="false" style:page-number="auto" fo:break-before="auto" fo:break-after="auto"/>
    </style:style>
    <style:style style:name="P712" style:family="paragraph" style:parent-style-name="Text_20_body" style:master-page-name="">
      <style:paragraph-properties fo:margin-left="0.1043in" fo:margin-right="0.1425in" fo:margin-top="0.0555in" fo:margin-bottom="0in" loext:contextual-spacing="false" fo:text-indent="0.5in" style:auto-text-indent="false" style:page-number="auto" fo:break-before="auto" fo:break-after="auto"/>
    </style:style>
    <style:style style:name="P713" style:family="paragraph" style:parent-style-name="Text_20_body" style:master-page-name="">
      <style:paragraph-properties fo:margin-left="0.1043in" fo:margin-right="0.0866in" fo:margin-top="0.0555in" fo:margin-bottom="0in" loext:contextual-spacing="false" fo:text-indent="0in" style:auto-text-indent="false" style:page-number="auto" fo:break-before="auto" fo:break-after="auto"/>
    </style:style>
    <style:style style:name="P714" style:family="paragraph" style:parent-style-name="Text_20_body" style:master-page-name="">
      <style:paragraph-properties fo:margin-left="0.1043in" fo:margin-right="0.1063in" fo:margin-top="0.0555in" fo:margin-bottom="0in" loext:contextual-spacing="false" fo:text-indent="0in" style:auto-text-indent="false" style:page-number="auto" fo:break-before="auto" fo:break-after="auto"/>
    </style:style>
    <style:style style:name="P715" style:family="paragraph" style:parent-style-name="Text_20_body" style:master-page-name="">
      <style:paragraph-properties fo:margin-left="0.7291in" fo:margin-right="0.1252in" fo:margin-top="0.0555in" fo:margin-bottom="0in" loext:contextual-spacing="false" fo:text-indent="-0.25in" style:auto-text-indent="false" style:page-number="auto" fo:break-before="auto" fo:break-after="auto"/>
    </style:style>
    <style:style style:name="P716" style:family="paragraph" style:parent-style-name="Text_20_body" style:master-page-name="">
      <style:paragraph-properties fo:margin-left="0.7291in" fo:margin-right="0in" fo:margin-top="0.0555in" fo:margin-bottom="0in" loext:contextual-spacing="false" fo:text-indent="-0.25in" style:auto-text-indent="false" style:page-number="auto" fo:break-before="auto" fo:break-after="auto"/>
    </style:style>
    <style:style style:name="P717" style:family="paragraph" style:parent-style-name="Text_20_body" style:master-page-name="">
      <style:paragraph-properties fo:margin-left="0.1043in" fo:margin-right="0.3008in" fo:margin-top="0.0555in" fo:margin-bottom="0in" loext:contextual-spacing="false" fo:text-align="justify" style:justify-single-word="false" fo:text-indent="0in" style:auto-text-indent="false" style:page-number="auto" fo:break-before="auto" fo:break-after="auto"/>
    </style:style>
    <style:style style:name="P718" style:family="paragraph" style:parent-style-name="Text_20_body" style:master-page-name="">
      <style:paragraph-properties fo:margin-left="0.1043in" fo:margin-right="0.5264in" fo:margin-top="0.0555in" fo:margin-bottom="0in" loext:contextual-spacing="false" fo:text-indent="0in" style:auto-text-indent="false" style:page-number="auto" fo:break-before="auto" fo:break-after="auto"/>
    </style:style>
    <style:style style:name="P719" style:family="paragraph" style:parent-style-name="Text_20_body" style:master-page-name="">
      <style:paragraph-properties fo:margin-left="0.7291in" fo:margin-right="0.0898in" fo:margin-top="0.0555in" fo:margin-bottom="0in" loext:contextual-spacing="false" fo:text-indent="-0.25in" style:auto-text-indent="false" style:page-number="auto" fo:break-before="auto" fo:break-after="auto"/>
    </style:style>
    <style:style style:name="P720" style:family="paragraph" style:parent-style-name="Text_20_body" style:master-page-name="">
      <style:paragraph-properties fo:margin-left="0.1043in" fo:margin-right="0.1252in" fo:margin-top="0.0555in" fo:margin-bottom="0in" loext:contextual-spacing="false" fo:text-indent="0.5in" style:auto-text-indent="false" style:page-number="auto" fo:break-before="auto" fo:break-after="auto"/>
    </style:style>
    <style:style style:name="P721" style:family="paragraph" style:parent-style-name="Text_20_body">
      <style:paragraph-properties fo:margin-top="0.0047in" fo:margin-bottom="0in" loext:contextual-spacing="false"/>
      <style:text-properties fo:font-size="32pt" style:font-size-asian="32pt"/>
    </style:style>
    <style:style style:name="P722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723" style:family="paragraph" style:parent-style-name="Text_20_body" style:master-page-name="">
      <style:paragraph-properties fo:margin-left="-0.0138in" fo:margin-right="0.2126in" fo:line-height="200%" fo:text-indent="0in" style:auto-text-indent="false" style:page-number="auto" fo:break-before="auto" fo:break-after="auto">
        <style:tab-stops>
          <style:tab-stop style:position="2.4862in"/>
        </style:tab-stops>
      </style:paragraph-properties>
    </style:style>
    <style:style style:name="P724" style:family="paragraph" style:parent-style-name="Text_20_body" style:master-page-name="">
      <style:paragraph-properties fo:margin-left="1.7756in" fo:margin-right="0in" fo:margin-top="0.0626in" fo:margin-bottom="0in" loext:contextual-spacing="false" fo:text-indent="0in" style:auto-text-indent="false" style:page-number="auto" fo:break-before="auto" fo:break-after="auto"/>
    </style:style>
    <style:style style:name="P725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-0.0465in"/>
    </style:style>
    <style:style style:name="T2" style:family="text">
      <style:text-properties fo:letter-spacing="-0.0071in"/>
    </style:style>
    <style:style style:name="T3" style:family="text">
      <style:text-properties fo:letter-spacing="-0.0071in" fo:font-weight="bold" style:font-weight-asian="bold"/>
    </style:style>
    <style:style style:name="T4" style:family="text">
      <style:text-properties fo:letter-spacing="-0.1854in"/>
    </style:style>
    <style:style style:name="T5" style:family="text">
      <style:text-properties fo:font-size="40pt" style:font-size-asian="40pt"/>
    </style:style>
    <style:style style:name="T6" style:family="text">
      <style:text-properties fo:font-size="40pt" fo:letter-spacing="-0.0016in" style:font-size-asian="40pt"/>
    </style:style>
    <style:style style:name="T7" style:family="text">
      <style:text-properties fo:letter-spacing="-0.0055in"/>
    </style:style>
    <style:style style:name="T8" style:family="text">
      <style:text-properties fo:letter-spacing="-0.0055in" fo:font-weight="bold" style:font-weight-asian="bold"/>
    </style:style>
    <style:style style:name="T9" style:family="text">
      <style:text-properties fo:letter-spacing="-0.0055in" style:text-underline-style="solid" style:text-underline-width="auto" style:text-underline-color="font-color"/>
    </style:style>
    <style:style style:name="T10" style:family="text">
      <style:text-properties fo:letter-spacing="-0.0047in"/>
    </style:style>
    <style:style style:name="T11" style:family="text">
      <style:text-properties fo:letter-spacing="-0.0047in" fo:font-weight="bold" style:font-weight-asian="bold"/>
    </style:style>
    <style:style style:name="T12" style:family="text">
      <style:text-properties fo:letter-spacing="-0.0047in" style:text-underline-style="solid" style:text-underline-width="auto" style:text-underline-color="font-color"/>
    </style:style>
    <style:style style:name="T13" style:family="text">
      <style:text-properties fo:letter-spacing="-0.0047in" fo:font-style="italic" style:font-style-asian="italic"/>
    </style:style>
    <style:style style:name="T14" style:family="text">
      <style:text-properties fo:letter-spacing="-0.0008in"/>
    </style:style>
    <style:style style:name="T15" style:family="text">
      <style:text-properties fo:letter-spacing="-0.0008in" fo:font-style="italic" style:font-style-asian="italic"/>
    </style:style>
    <style:style style:name="T16" style:family="text">
      <style:text-properties fo:letter-spacing="-0.0008in" style:text-underline-style="solid" style:text-underline-width="auto" style:text-underline-color="font-color"/>
    </style:style>
    <style:style style:name="T17" style:family="text">
      <style:text-properties fo:letter-spacing="-0.0008in" style:text-underline-style="solid" style:text-underline-width="auto" style:text-underline-color="font-color" fo:font-weight="bold" style:font-weight-asian="bold"/>
    </style:style>
    <style:style style:name="T18" style:family="text">
      <style:text-properties fo:letter-spacing="-0.0008in" fo:font-weight="bold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-0.0016in" style:font-size-asian="12pt"/>
    </style:style>
    <style:style style:name="T21" style:family="text">
      <style:text-properties fo:font-size="12pt" fo:letter-spacing="-0.0016in" fo:font-weight="bold" style:font-size-asian="12pt" style:font-weight-asian="bold"/>
    </style:style>
    <style:style style:name="T22" style:family="text">
      <style:text-properties fo:font-size="12pt" fo:letter-spacing="-0.0016in" fo:font-style="italic" style:font-size-asian="12pt" style:font-style-asian="italic"/>
    </style:style>
    <style:style style:name="T23" style:family="text">
      <style:text-properties fo:font-size="12pt" fo:letter-spacing="0.0402in" style:font-size-asian="12pt"/>
    </style:style>
    <style:style style:name="T24" style:family="text">
      <style:text-properties fo:font-size="12pt" fo:letter-spacing="-0.0008in" style:font-size-asian="12pt"/>
    </style:style>
    <style:style style:name="T25" style:family="text">
      <style:text-properties fo:font-size="12pt" fo:letter-spacing="-0.0008in" fo:font-weight="bold" style:font-size-asian="12pt" style:font-weight-asian="bold"/>
    </style:style>
    <style:style style:name="T26" style:family="text">
      <style:text-properties fo:font-size="12pt" fo:letter-spacing="-0.0008in" style:text-underline-style="solid" style:text-underline-width="auto" style:text-underline-color="font-color" style:font-size-asian="12pt"/>
    </style:style>
    <style:style style:name="T27" style:family="text">
      <style:text-properties fo:font-size="12pt" fo:letter-spacing="-0.0008in" fo:font-style="italic" style:font-size-asian="12pt" style:font-style-asian="italic"/>
    </style:style>
    <style:style style:name="T28" style:family="text">
      <style:text-properties fo:font-size="12pt" fo:letter-spacing="-0.0102in" style:font-size-asian="12pt"/>
    </style:style>
    <style:style style:name="T29" style:family="text">
      <style:text-properties fo:font-size="12pt" fo:letter-spacing="0.0008in" style:font-size-asian="12pt"/>
    </style:style>
    <style:style style:name="T30" style:family="text">
      <style:text-properties fo:font-size="12pt" fo:letter-spacing="0.0008in" fo:font-weight="bold" style:font-size-asian="12pt" style:font-weight-asian="bold"/>
    </style:style>
    <style:style style:name="T31" style:family="text">
      <style:text-properties fo:font-size="12pt" fo:letter-spacing="0.0008in" fo:font-style="italic" style:font-size-asian="12pt" style:font-style-asian="italic"/>
    </style:style>
    <style:style style:name="T32" style:family="text">
      <style:text-properties fo:font-size="12pt" fo:letter-spacing="-0.0035in" style:font-size-asian="12pt"/>
    </style:style>
    <style:style style:name="T33" style:family="text">
      <style:text-properties fo:font-size="12pt" fo:letter-spacing="-0.0035in" fo:font-style="italic" style:font-size-asian="12pt" style:font-style-asian="italic"/>
    </style:style>
    <style:style style:name="T34" style:family="text">
      <style:text-properties fo:font-size="12pt" fo:letter-spacing="-0.0098in" style:font-size-asian="12pt"/>
    </style:style>
    <style:style style:name="T35" style:family="text">
      <style:text-properties fo:font-size="12pt" fo:letter-spacing="-0.002in" style:font-size-asian="12pt"/>
    </style:style>
    <style:style style:name="T36" style:family="text">
      <style:text-properties fo:font-size="12pt" fo:letter-spacing="-0.002in" fo:font-style="italic" fo:font-weight="bold" style:font-size-asian="12pt" style:font-style-asian="italic" style:font-weight-asian="bold"/>
    </style:style>
    <style:style style:name="T37" style:family="text">
      <style:text-properties fo:font-size="12pt" fo:letter-spacing="-0.002in" fo:font-style="italic" style:font-size-asian="12pt" style:font-style-asian="italic"/>
    </style:style>
    <style:style style:name="T38" style:family="text">
      <style:text-properties fo:font-size="12pt" fo:letter-spacing="-0.002in" fo:font-weight="bold" style:font-size-asian="12pt" style:font-weight-asian="bold"/>
    </style:style>
    <style:style style:name="T39" style:family="text">
      <style:text-properties fo:font-size="12pt" fo:letter-spacing="-0.0083in" style:font-size-asian="12pt"/>
    </style:style>
    <style:style style:name="T40" style:family="text">
      <style:text-properties fo:font-size="12pt" fo:letter-spacing="-0.0091in" fo:font-weight="bold" style:font-size-asian="12pt" style:font-weight-asian="bold"/>
    </style:style>
    <style:style style:name="T41" style:family="text">
      <style:text-properties fo:font-size="12pt" fo:letter-spacing="0.0311in" style:font-size-asian="12pt"/>
    </style:style>
    <style:style style:name="T42" style:family="text">
      <style:text-properties fo:font-size="12pt" fo:letter-spacing="0.0311in" fo:font-style="italic" style:font-size-asian="12pt" style:font-style-asian="italic"/>
    </style:style>
    <style:style style:name="T43" style:family="text">
      <style:text-properties fo:font-size="12pt" fo:letter-spacing="-0.0398in" style:font-size-asian="12pt"/>
    </style:style>
    <style:style style:name="T44" style:family="text">
      <style:text-properties fo:font-size="12pt" fo:letter-spacing="-0.0398in" fo:font-style="italic" style:font-size-asian="12pt" style:font-style-asian="italic"/>
    </style:style>
    <style:style style:name="T45" style:family="text">
      <style:text-properties fo:font-size="12pt" fo:letter-spacing="-0.0402in" style:font-size-asian="12pt"/>
    </style:style>
    <style:style style:name="T46" style:family="text">
      <style:text-properties fo:font-size="12pt" fo:letter-spacing="-0.0028in" style:font-size-asian="12pt"/>
    </style:style>
    <style:style style:name="T47" style:family="text">
      <style:text-properties fo:font-size="12pt" fo:letter-spacing="-0.0028in" fo:font-weight="bold" style:font-size-asian="12pt" style:font-weight-asian="bold"/>
    </style:style>
    <style:style style:name="T48" style:family="text">
      <style:text-properties fo:font-size="12pt" fo:letter-spacing="-0.0028in" fo:font-style="italic" style:font-size-asian="12pt" style:font-style-asian="italic"/>
    </style:style>
    <style:style style:name="T49" style:family="text">
      <style:text-properties fo:font-size="12pt" style:text-underline-style="solid" style:text-underline-width="auto" style:text-underline-color="font-color" style:font-size-asian="12pt"/>
    </style:style>
    <style:style style:name="T5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1" style:family="text">
      <style:text-properties fo:font-size="12pt" fo:font-weight="bold" style:font-size-asian="12pt" style:font-weight-asian="bold"/>
    </style:style>
    <style:style style:name="T52" style:family="text">
      <style:text-properties fo:font-size="12pt" fo:letter-spacing="-0.0047in" fo:font-weight="bold" style:font-size-asian="12pt" style:font-weight-asian="bold"/>
    </style:style>
    <style:style style:name="T53" style:family="text">
      <style:text-properties fo:font-size="12pt" fo:letter-spacing="-0.0047in" style:font-size-asian="12pt"/>
    </style:style>
    <style:style style:name="T54" style:family="text">
      <style:text-properties fo:font-size="12pt" fo:letter-spacing="-0.0047in" fo:font-style="italic" style:font-size-asian="12pt" style:font-style-asian="italic"/>
    </style:style>
    <style:style style:name="T55" style:family="text">
      <style:text-properties fo:font-size="12pt" fo:font-style="italic" fo:font-weight="bold" style:font-size-asian="12pt" style:font-style-asian="italic" style:font-weight-asian="bold"/>
    </style:style>
    <style:style style:name="T56" style:family="text">
      <style:text-properties fo:font-size="12pt" fo:font-style="italic" style:font-size-asian="12pt" style:font-style-asian="italic"/>
    </style:style>
    <style:style style:name="T57" style:family="text">
      <style:text-properties fo:font-size="12pt" fo:letter-spacing="0.0264in" style:font-size-asian="12pt"/>
    </style:style>
    <style:style style:name="T58" style:family="text">
      <style:text-properties fo:font-size="12pt" fo:letter-spacing="-0.0063in" style:font-size-asian="12pt"/>
    </style:style>
    <style:style style:name="T59" style:family="text">
      <style:text-properties fo:font-size="12pt" fo:letter-spacing="-0.0063in" fo:font-style="italic" style:font-size-asian="12pt" style:font-style-asian="italic"/>
    </style:style>
    <style:style style:name="T60" style:family="text">
      <style:text-properties fo:font-size="12pt" fo:letter-spacing="0.0366in" style:font-size-asian="12pt"/>
    </style:style>
    <style:style style:name="T61" style:family="text">
      <style:text-properties fo:font-size="12pt" fo:letter-spacing="-0.0043in" fo:font-weight="bold" style:font-size-asian="12pt" style:font-weight-asian="bold"/>
    </style:style>
    <style:style style:name="T62" style:family="text">
      <style:text-properties fo:font-size="12pt" fo:letter-spacing="-0.0043in" style:font-size-asian="12pt"/>
    </style:style>
    <style:style style:name="T63" style:family="text">
      <style:text-properties fo:font-size="12pt" fo:letter-spacing="-0.0043in" fo:font-style="italic" style:font-size-asian="12pt" style:font-style-asian="italic"/>
    </style:style>
    <style:style style:name="T64" style:family="text">
      <style:text-properties fo:font-size="12pt" fo:letter-spacing="-0.0071in" fo:font-weight="bold" style:font-size-asian="12pt" style:font-weight-asian="bold"/>
    </style:style>
    <style:style style:name="T65" style:family="text">
      <style:text-properties fo:font-size="12pt" fo:letter-spacing="-0.0071in" fo:font-style="italic" style:font-size-asian="12pt" style:font-style-asian="italic"/>
    </style:style>
    <style:style style:name="T66" style:family="text">
      <style:text-properties fo:font-size="12pt" fo:letter-spacing="-0.0055in" style:font-size-asian="12pt"/>
    </style:style>
    <style:style style:name="T67" style:family="text">
      <style:text-properties fo:font-size="12pt" fo:letter-spacing="-0.0055in" fo:font-style="italic" style:font-size-asian="12pt" style:font-style-asian="italic"/>
    </style:style>
    <style:style style:name="T68" style:family="text">
      <style:text-properties fo:font-size="12pt" fo:letter-spacing="-0.0075in" style:font-size-asian="12pt"/>
    </style:style>
    <style:style style:name="T69" style:family="text">
      <style:text-properties fo:font-size="12pt" fo:letter-spacing="-0.0075in" fo:font-style="italic" style:font-size-asian="12pt" style:font-style-asian="italic"/>
    </style:style>
    <style:style style:name="T70" style:family="text">
      <style:text-properties fo:font-size="12pt" fo:letter-spacing="-0.0146in" style:font-size-asian="12pt"/>
    </style:style>
    <style:style style:name="T71" style:family="text">
      <style:text-properties fo:font-size="12pt" fo:letter-spacing="0.0327in" style:font-size-asian="12pt"/>
    </style:style>
    <style:style style:name="T72" style:family="text">
      <style:text-properties fo:font-size="12pt" fo:letter-spacing="0.0319in" style:font-size-asian="12pt"/>
    </style:style>
    <style:style style:name="T73" style:family="text">
      <style:text-properties fo:font-size="12pt" fo:letter-spacing="0.0291in" fo:font-style="italic" style:font-size-asian="12pt" style:font-style-asian="italic"/>
    </style:style>
    <style:style style:name="T74" style:family="text">
      <style:text-properties fo:font-size="12pt" fo:letter-spacing="0.0307in" style:font-size-asian="12pt"/>
    </style:style>
    <style:style style:name="T75" style:family="text">
      <style:text-properties fo:font-size="12pt" fo:letter-spacing="0.0339in" style:font-size-asian="12pt"/>
    </style:style>
    <style:style style:name="T76" style:family="text">
      <style:text-properties fo:font-size="12pt" fo:letter-spacing="0.0335in" style:font-size-asian="12pt"/>
    </style:style>
    <style:style style:name="T77" style:family="text">
      <style:text-properties fo:font-size="12pt" fo:letter-spacing="0.0346in" style:font-size-asian="12pt"/>
    </style:style>
    <style:style style:name="T78" style:family="text">
      <style:text-properties fo:font-size="12pt" fo:letter-spacing="0.0409in" style:font-size-asian="12pt"/>
    </style:style>
    <style:style style:name="T79" style:family="text">
      <style:text-properties fo:font-size="12pt" fo:letter-spacing="0.0398in" style:font-size-asian="12pt"/>
    </style:style>
    <style:style style:name="T80" style:family="text">
      <style:text-properties fo:font-size="12pt" fo:letter-spacing="0.039in" style:font-size-asian="12pt"/>
    </style:style>
    <style:style style:name="T81" style:family="text">
      <style:text-properties fo:font-size="12pt" fo:letter-spacing="0.0299in" style:font-size-asian="12pt"/>
    </style:style>
    <style:style style:name="T82" style:family="text">
      <style:text-properties fo:font-size="12pt" fo:letter-spacing="0.0362in" style:font-size-asian="12pt"/>
    </style:style>
    <style:style style:name="T83" style:family="text">
      <style:text-properties fo:font-size="12pt" fo:letter-spacing="0.0417in" style:font-size-asian="12pt"/>
    </style:style>
    <style:style style:name="T84" style:family="text">
      <style:text-properties fo:font-size="12pt" fo:letter-spacing="0.0417in" fo:font-style="italic" style:font-size-asian="12pt" style:font-style-asian="italic"/>
    </style:style>
    <style:style style:name="T85" style:family="text">
      <style:text-properties fo:letter-spacing="-0.0016in"/>
    </style:style>
    <style:style style:name="T86" style:family="text">
      <style:text-properties fo:letter-spacing="-0.0016in" fo:font-weight="bold" style:font-weight-asian="bold"/>
    </style:style>
    <style:style style:name="T87" style:family="text">
      <style:text-properties fo:letter-spacing="-0.0016in" style:text-underline-style="solid" style:text-underline-width="auto" style:text-underline-color="font-color"/>
    </style:style>
    <style:style style:name="T88" style:family="text">
      <style:text-properties fo:letter-spacing="-0.0016in" style:text-underline-style="solid" style:text-underline-width="auto" style:text-underline-color="font-color" fo:font-weight="bold" style:font-weight-asian="bold"/>
    </style:style>
    <style:style style:name="T89" style:family="text">
      <style:text-properties fo:letter-spacing="-0.0016in" fo:font-style="italic" style:font-style-asian="italic"/>
    </style:style>
    <style:style style:name="T90" style:family="text">
      <style:text-properties fo:letter-spacing="-0.0035in"/>
    </style:style>
    <style:style style:name="T91" style:family="text">
      <style:text-properties fo:letter-spacing="-0.0035in" fo:font-weight="bold" style:font-weight-asian="bold"/>
    </style:style>
    <style:style style:name="T92" style:family="text">
      <style:text-properties fo:letter-spacing="-0.0035in" style:text-underline-style="solid" style:text-underline-width="auto" style:text-underline-color="font-color"/>
    </style:style>
    <style:style style:name="T93" style:family="text">
      <style:text-properties fo:letter-spacing="-0.0035in" fo:font-style="italic" style:font-style-asian="italic"/>
    </style:style>
    <style:style style:name="T94" style:family="text">
      <style:text-properties fo:letter-spacing="-0.002in"/>
    </style:style>
    <style:style style:name="T95" style:family="text">
      <style:text-properties fo:letter-spacing="-0.002in" fo:font-weight="bold" style:font-weight-asian="bold"/>
    </style:style>
    <style:style style:name="T96" style:family="text">
      <style:text-properties fo:letter-spacing="-0.002in" style:text-underline-style="solid" style:text-underline-width="auto" style:text-underline-color="font-color"/>
    </style:style>
    <style:style style:name="T97" style:family="text">
      <style:text-properties fo:letter-spacing="-0.002in" style:text-underline-style="solid" style:text-underline-width="auto" style:text-underline-color="font-color" fo:font-weight="bold" style:font-weight-asian="bold"/>
    </style:style>
    <style:style style:name="T98" style:family="text">
      <style:text-properties fo:letter-spacing="-0.002in" fo:font-style="italic" fo:font-weight="bold" style:font-style-asian="italic" style:font-weight-asian="bold"/>
    </style:style>
    <style:style style:name="T99" style:family="text">
      <style:text-properties fo:letter-spacing="-0.002in" fo:font-style="italic" style:font-style-asian="italic"/>
    </style:style>
    <style:style style:name="T100" style:family="text">
      <style:text-properties fo:letter-spacing="-0.0098in"/>
    </style:style>
    <style:style style:name="T101" style:family="text">
      <style:text-properties fo:letter-spacing="-0.0098in" style:text-underline-style="solid" style:text-underline-width="auto" style:text-underline-color="font-color"/>
    </style:style>
    <style:style style:name="T102" style:family="text">
      <style:text-properties fo:letter-spacing="-0.0102in"/>
    </style:style>
    <style:style style:name="T103" style:family="text">
      <style:text-properties fo:letter-spacing="-0.0102in" style:text-underline-style="solid" style:text-underline-width="auto" style:text-underline-color="font-color"/>
    </style:style>
    <style:style style:name="T104" style:family="text">
      <style:text-properties fo:letter-spacing="-0.0091in"/>
    </style:style>
    <style:style style:name="T105" style:family="text">
      <style:text-properties fo:letter-spacing="-0.0091in" style:text-underline-style="solid" style:text-underline-width="auto" style:text-underline-color="font-color"/>
    </style:style>
    <style:style style:name="T106" style:family="text">
      <style:text-properties fo:letter-spacing="-0.0398in"/>
    </style:style>
    <style:style style:name="T107" style:family="text">
      <style:text-properties fo:letter-spacing="-0.0398in" fo:font-weight="bold" style:font-weight-asian="bold"/>
    </style:style>
    <style:style style:name="T108" style:family="text">
      <style:text-properties fo:letter-spacing="-0.0398in" fo:font-style="italic" style:font-style-asian="italic"/>
    </style:style>
    <style:style style:name="T109" style:family="text">
      <style:text-properties fo:letter-spacing="0.039in"/>
    </style:style>
    <style:style style:name="T110" style:family="text">
      <style:text-properties fo:letter-spacing="0.0008in"/>
    </style:style>
    <style:style style:name="T111" style:family="text">
      <style:text-properties fo:letter-spacing="0.0008in" fo:font-weight="bold" style:font-weight-asian="bold"/>
    </style:style>
    <style:style style:name="T112" style:family="text">
      <style:text-properties fo:letter-spacing="0.0008in" style:text-underline-style="solid" style:text-underline-width="auto" style:text-underline-color="font-color"/>
    </style:style>
    <style:style style:name="T113" style:family="text">
      <style:text-properties fo:letter-spacing="0.0008in" style:text-underline-style="solid" style:text-underline-width="auto" style:text-underline-color="font-color" fo:font-weight="bold" style:font-weight-asian="bold"/>
    </style:style>
    <style:style style:name="T114" style:family="text">
      <style:text-properties fo:letter-spacing="0.0008in" fo:font-style="italic" style:font-style-asian="italic"/>
    </style:style>
    <style:style style:name="T115" style:family="text">
      <style:text-properties style:text-position="super 58%"/>
    </style:style>
    <style:style style:name="T116" style:family="text">
      <style:text-properties style:text-position="super 58%" fo:font-size="12pt" style:font-size-asian="12pt"/>
    </style:style>
    <style:style style:name="T117" style:family="text">
      <style:text-properties style:text-position="super 58%" style:text-scale="95%"/>
    </style:style>
    <style:style style:name="T118" style:family="text">
      <style:text-properties style:text-position="0% 100%"/>
    </style:style>
    <style:style style:name="T119" style:family="text">
      <style:text-properties style:text-position="0% 100%" fo:letter-spacing="0.0299in"/>
    </style:style>
    <style:style style:name="T120" style:family="text">
      <style:text-properties style:text-position="0% 100%" fo:letter-spacing="-0.0016in"/>
    </style:style>
    <style:style style:name="T121" style:family="text">
      <style:text-properties style:text-position="0% 100%" fo:letter-spacing="-0.002in"/>
    </style:style>
    <style:style style:name="T122" style:family="text">
      <style:text-properties style:text-position="0% 100%" fo:letter-spacing="-0.0398in"/>
    </style:style>
    <style:style style:name="T123" style:family="text">
      <style:text-properties style:text-position="0% 100%" fo:letter-spacing="-0.0028in"/>
    </style:style>
    <style:style style:name="T124" style:family="text">
      <style:text-properties style:text-position="0% 100%" fo:letter-spacing="0.0008in"/>
    </style:style>
    <style:style style:name="T125" style:family="text">
      <style:text-properties style:text-position="0% 100%" fo:letter-spacing="0.0008in" style:text-scale="95%"/>
    </style:style>
    <style:style style:name="T126" style:family="text">
      <style:text-properties style:text-position="0% 100%" fo:letter-spacing="0.039in"/>
    </style:style>
    <style:style style:name="T127" style:family="text">
      <style:text-properties style:text-position="0% 100%" fo:letter-spacing="-0.0008in"/>
    </style:style>
    <style:style style:name="T128" style:family="text">
      <style:text-properties style:text-position="0% 100%" fo:letter-spacing="-0.0008in" fo:font-weight="bold" style:font-weight-asian="bold"/>
    </style:style>
    <style:style style:name="T129" style:family="text">
      <style:text-properties style:text-position="0% 100%" fo:font-weight="bold" style:font-weight-asian="bold"/>
    </style:style>
    <style:style style:name="T130" style:family="text">
      <style:text-properties style:text-position="0% 100%" style:text-scale="95%"/>
    </style:style>
    <style:style style:name="T131" style:family="text">
      <style:text-properties style:text-position="0% 100%" fo:letter-spacing="-0.0374in" style:text-scale="95%"/>
    </style:style>
    <style:style style:name="T132" style:family="text">
      <style:text-properties style:text-position="0% 100%" fo:letter-spacing="0.0409in"/>
    </style:style>
    <style:style style:name="T133" style:family="text">
      <style:text-properties style:text-position="0% 100%" fo:letter-spacing="-0.0126in"/>
    </style:style>
    <style:style style:name="T134" style:family="text">
      <style:text-properties style:text-position="0% 100%" fo:letter-spacing="-0.0098in"/>
    </style:style>
    <style:style style:name="T135" style:family="text">
      <style:text-properties style:text-position="0% 100%" fo:letter-spacing="-0.0102in"/>
    </style:style>
    <style:style style:name="T136" style:family="text">
      <style:text-properties style:text-position="0% 100%" fo:font-size="12pt" fo:letter-spacing="-0.0055in" style:font-size-asian="12pt"/>
    </style:style>
    <style:style style:name="T137" style:family="text">
      <style:text-properties style:text-position="0% 100%" fo:font-size="12pt" style:font-size-asian="12pt"/>
    </style:style>
    <style:style style:name="T138" style:family="text">
      <style:text-properties style:text-position="0% 100%" fo:font-size="12pt" fo:letter-spacing="-0.0075in" style:font-size-asian="12pt"/>
    </style:style>
    <style:style style:name="T139" style:family="text">
      <style:text-properties style:text-position="0% 100%" fo:font-size="12pt" fo:letter-spacing="-0.0063in" style:font-size-asian="12pt"/>
    </style:style>
    <style:style style:name="T140" style:family="text">
      <style:text-properties style:text-position="0% 100%" fo:font-size="12pt" fo:letter-spacing="-0.0028in" style:font-size-asian="12pt"/>
    </style:style>
    <style:style style:name="T141" style:family="text">
      <style:text-properties style:text-position="0% 100%" fo:font-size="12pt" fo:letter-spacing="-0.0016in" style:font-size-asian="12pt"/>
    </style:style>
    <style:style style:name="T142" style:family="text">
      <style:text-properties style:text-position="0% 100%" fo:font-size="12pt" fo:letter-spacing="-0.0043in" style:font-size-asian="12pt"/>
    </style:style>
    <style:style style:name="T143" style:family="text">
      <style:text-properties style:text-position="0% 100%" fo:font-size="12pt" fo:letter-spacing="-0.0035in" style:font-size-asian="12pt"/>
    </style:style>
    <style:style style:name="T144" style:family="text">
      <style:text-properties style:text-position="0% 100%" fo:font-size="12pt" fo:letter-spacing="-0.0047in" style:font-size-asian="12pt"/>
    </style:style>
    <style:style style:name="T145" style:family="text">
      <style:text-properties style:text-position="0% 100%" fo:font-size="12pt" fo:letter-spacing="0.0008in" style:font-size-asian="12pt"/>
    </style:style>
    <style:style style:name="T146" style:family="text">
      <style:text-properties style:text-position="0% 100%" fo:letter-spacing="-0.0043in"/>
    </style:style>
    <style:style style:name="T147" style:family="text">
      <style:text-properties style:text-position="0% 100%" fo:letter-spacing="-0.0055in"/>
    </style:style>
    <style:style style:name="T148" style:family="text">
      <style:text-properties style:text-position="0% 100%" fo:letter-spacing="0.0291in"/>
    </style:style>
    <style:style style:name="T149" style:family="text">
      <style:text-properties style:text-position="0% 100%" fo:letter-spacing="-0.0035in"/>
    </style:style>
    <style:style style:name="T150" style:family="text">
      <style:text-properties style:text-position="0% 100%" fo:letter-spacing="-0.0063in"/>
    </style:style>
    <style:style style:name="T151" style:family="text">
      <style:text-properties style:text-position="0% 100%" fo:letter-spacing="-0.0047in"/>
    </style:style>
    <style:style style:name="T152" style:family="text">
      <style:text-properties style:text-position="0% 100%" fo:letter-spacing="-0.0083in"/>
    </style:style>
    <style:style style:name="T153" style:family="text">
      <style:text-properties style:text-position="0% 100%" fo:letter-spacing="0.0382in"/>
    </style:style>
    <style:style style:name="T154" style:family="text">
      <style:text-properties fo:font-style="italic" style:font-style-asian="italic"/>
    </style:style>
    <style:style style:name="T155" style:family="text">
      <style:text-properties fo:font-style="italic" fo:font-weight="bold" style:font-style-asian="italic" style:font-weight-asian="bold"/>
    </style:style>
    <style:style style:name="T156" style:family="text">
      <style:text-properties fo:letter-spacing="0.0374in"/>
    </style:style>
    <style:style style:name="T157" style:family="text">
      <style:text-properties fo:letter-spacing="-0.0028in"/>
    </style:style>
    <style:style style:name="T158" style:family="text">
      <style:text-properties fo:letter-spacing="-0.0028in" fo:font-weight="bold" style:font-weight-asian="bold"/>
    </style:style>
    <style:style style:name="T159" style:family="text">
      <style:text-properties fo:letter-spacing="-0.0028in" style:text-underline-style="solid" style:text-underline-width="auto" style:text-underline-color="font-color"/>
    </style:style>
    <style:style style:name="T160" style:family="text">
      <style:text-properties fo:letter-spacing="-0.0028in" style:text-underline-style="solid" style:text-underline-width="auto" style:text-underline-color="font-color" fo:font-weight="bold" style:font-weight-asian="bold"/>
    </style:style>
    <style:style style:name="T161" style:family="text">
      <style:text-properties fo:letter-spacing="-0.0028in" fo:font-style="italic" style:font-style-asian="italic"/>
    </style:style>
    <style:style style:name="T162" style:family="text">
      <style:text-properties style:text-position="64% 100%" fo:font-size="5.5pt" style:font-size-asian="5.5pt"/>
    </style:style>
    <style:style style:name="T163" style:family="text">
      <style:text-properties style:text-position="64% 100%" fo:font-size="5.5pt" fo:letter-spacing="0.0146in" style:font-size-asian="5.5pt"/>
    </style:style>
    <style:style style:name="T164" style:family="text">
      <style:text-properties style:text-position="64% 100%" fo:font-size="5.5pt" fo:letter-spacing="0.0008in" style:font-size-asian="5.5pt"/>
    </style:style>
    <style:style style:name="T165" style:family="text">
      <style:text-properties style:text-position="64% 100%" fo:font-size="5.5pt" fo:letter-spacing="0.0043in" style:font-size-asian="5.5pt"/>
    </style:style>
    <style:style style:name="T166" style:family="text">
      <style:text-properties style:text-position="64% 100%" fo:font-size="5.5pt" fo:letter-spacing="-0.0008in" style:font-size-asian="5.5pt"/>
    </style:style>
    <style:style style:name="T167" style:family="text">
      <style:text-properties style:text-position="64% 100%" fo:font-size="5.5pt" fo:letter-spacing="0.0028in" style:font-size-asian="5.5pt"/>
    </style:style>
    <style:style style:name="T168" style:family="text">
      <style:text-properties style:text-position="64% 100%" fo:font-size="5.5pt" fo:letter-spacing="0.0228in" style:font-size-asian="5.5pt"/>
    </style:style>
    <style:style style:name="T169" style:family="text">
      <style:text-properties style:text-position="64% 100%" fo:font-size="5.5pt" fo:letter-spacing="0.0189in" style:font-size-asian="5.5pt"/>
    </style:style>
    <style:style style:name="T170" style:family="text">
      <style:text-properties style:text-position="64% 100%" fo:font-size="5.5pt" fo:letter-spacing="0.0181in" style:font-size-asian="5.5pt"/>
    </style:style>
    <style:style style:name="T171" style:family="text">
      <style:text-properties style:text-position="64% 100%" fo:font-size="5.5pt" fo:letter-spacing="0.0244in" style:font-size-asian="5.5pt"/>
    </style:style>
    <style:style style:name="T172" style:family="text">
      <style:text-properties fo:letter-spacing="0.0398in"/>
    </style:style>
    <style:style style:name="T173" style:family="text">
      <style:text-properties style:text-underline-style="solid" style:text-underline-width="auto" style:text-underline-color="font-color"/>
    </style:style>
    <style:style style:name="T174" style:family="text">
      <style:text-properties style:text-underline-style="solid" style:text-underline-width="auto" style:text-underline-color="font-color" fo:font-weight="bold" style:font-weight-asian="bold"/>
    </style:style>
    <style:style style:name="T175" style:family="text">
      <style:text-properties fo:letter-spacing="0.0417in"/>
    </style:style>
    <style:style style:name="T176" style:family="text">
      <style:text-properties fo:letter-spacing="0.0417in" fo:font-weight="bold" style:font-weight-asian="bold"/>
    </style:style>
    <style:style style:name="T177" style:family="text">
      <style:text-properties fo:letter-spacing="0.0366in"/>
    </style:style>
    <style:style style:name="T178" style:family="text">
      <style:text-properties fo:letter-spacing="0.0362in"/>
    </style:style>
    <style:style style:name="T179" style:family="text">
      <style:text-properties fo:letter-spacing="0.0402in"/>
    </style:style>
    <style:style style:name="T180" style:family="text">
      <style:text-properties fo:font-weight="bold" style:font-weight-asian="bold"/>
    </style:style>
    <style:style style:name="T181" style:family="text">
      <style:text-properties fo:font-weight="bold" style:font-weight-asian="bold" style:text-scale="95%"/>
    </style:style>
    <style:style style:name="T182" style:family="text">
      <style:text-properties fo:letter-spacing="0.0307in"/>
    </style:style>
    <style:style style:name="T183" style:family="text">
      <style:text-properties fo:letter-spacing="-0.0126in"/>
    </style:style>
    <style:style style:name="T184" style:family="text">
      <style:text-properties fo:letter-spacing="0.0016in"/>
    </style:style>
    <style:style style:name="T185" style:family="text">
      <style:text-properties fo:letter-spacing="0.0016in" fo:font-weight="bold" style:font-weight-asian="bold"/>
    </style:style>
    <style:style style:name="T186" style:family="text">
      <style:text-properties fo:letter-spacing="0.0028in"/>
    </style:style>
    <style:style style:name="T187" style:family="text">
      <style:text-properties fo:letter-spacing="0.0028in" fo:font-weight="bold" style:font-weight-asian="bold"/>
    </style:style>
    <style:style style:name="T188" style:family="text">
      <style:text-properties fo:letter-spacing="0.0035in"/>
    </style:style>
    <style:style style:name="T189" style:family="text">
      <style:text-properties fo:letter-spacing="-0.0118in"/>
    </style:style>
    <style:style style:name="T190" style:family="text">
      <style:text-properties fo:letter-spacing="0.0382in"/>
    </style:style>
    <style:style style:name="T191" style:family="text">
      <style:text-properties fo:letter-spacing="-0.0189in"/>
    </style:style>
    <style:style style:name="T192" style:family="text">
      <style:text-properties fo:letter-spacing="0.0425in"/>
    </style:style>
    <style:style style:name="T193" style:family="text">
      <style:text-properties fo:letter-spacing="-0.0402in"/>
    </style:style>
    <style:style style:name="T194" style:family="text">
      <style:text-properties fo:letter-spacing="-0.0063in"/>
    </style:style>
    <style:style style:name="T195" style:family="text">
      <style:text-properties fo:letter-spacing="-0.0063in" fo:font-weight="bold" style:font-weight-asian="bold"/>
    </style:style>
    <style:style style:name="T196" style:family="text">
      <style:text-properties fo:letter-spacing="-0.0063in" style:text-underline-style="solid" style:text-underline-width="auto" style:text-underline-color="font-color"/>
    </style:style>
    <style:style style:name="T197" style:family="text">
      <style:text-properties fo:letter-spacing="-0.0075in"/>
    </style:style>
    <style:style style:name="T198" style:family="text">
      <style:text-properties fo:letter-spacing="-0.0075in" fo:font-weight="bold" style:font-weight-asian="bold"/>
    </style:style>
    <style:style style:name="T199" style:family="text">
      <style:text-properties fo:letter-spacing="-0.0075in" style:text-underline-style="solid" style:text-underline-width="auto" style:text-underline-color="font-color"/>
    </style:style>
    <style:style style:name="T200" style:family="text">
      <style:text-properties fo:letter-spacing="-0.0043in"/>
    </style:style>
    <style:style style:name="T201" style:family="text">
      <style:text-properties fo:letter-spacing="-0.0043in" fo:font-weight="bold" style:font-weight-asian="bold"/>
    </style:style>
    <style:style style:name="T202" style:family="text">
      <style:text-properties fo:letter-spacing="-0.0043in" style:text-underline-style="solid" style:text-underline-width="auto" style:text-underline-color="font-color"/>
    </style:style>
    <style:style style:name="T203" style:family="text">
      <style:text-properties fo:letter-spacing="-0.0043in" fo:font-style="italic" style:font-style-asian="italic"/>
    </style:style>
    <style:style style:name="T204" style:family="text">
      <style:text-properties fo:letter-spacing="0.0409in"/>
    </style:style>
    <style:style style:name="T205" style:family="text">
      <style:text-properties fo:letter-spacing="0.002in"/>
    </style:style>
    <style:style style:name="T206" style:family="text">
      <style:text-properties fo:letter-spacing="0.002in" fo:font-weight="bold" style:font-weight-asian="bold"/>
    </style:style>
    <style:style style:name="T207" style:family="text">
      <style:text-properties fo:letter-spacing="0.0484in"/>
    </style:style>
    <style:style style:name="T208" style:family="text">
      <style:text-properties fo:letter-spacing="0.0083in"/>
    </style:style>
    <style:style style:name="T209" style:family="text">
      <style:text-properties fo:letter-spacing="0.0091in"/>
    </style:style>
    <style:style style:name="T210" style:family="text">
      <style:text-properties fo:letter-spacing="0.0319in"/>
    </style:style>
    <style:style style:name="T211" style:family="text">
      <style:text-properties fo:letter-spacing="0.0346in"/>
    </style:style>
    <style:style style:name="T212" style:family="text">
      <style:text-properties fo:letter-spacing="0.0327in"/>
    </style:style>
    <style:style style:name="T213" style:family="text">
      <style:text-properties fo:letter-spacing="-0.0083in"/>
    </style:style>
    <style:style style:name="T214" style:family="text">
      <style:text-properties fo:letter-spacing="-0.0083in" style:text-underline-style="solid" style:text-underline-width="auto" style:text-underline-color="font-color"/>
    </style:style>
    <style:style style:name="T215" style:family="text">
      <style:text-properties fo:letter-spacing="-0.0134in"/>
    </style:style>
    <style:style style:name="T216" style:family="text">
      <style:text-properties fo:letter-spacing="-0.011in"/>
    </style:style>
    <style:style style:name="T217" style:family="text">
      <style:text-properties fo:letter-spacing="0.0063in"/>
    </style:style>
    <style:style style:name="T218" style:family="text">
      <style:text-properties fo:letter-spacing="0.0043in"/>
    </style:style>
    <style:style style:name="T219" style:family="text">
      <style:text-properties fo:letter-spacing="0.0071in"/>
    </style:style>
    <style:style style:name="T220" style:family="text">
      <style:text-properties fo:letter-spacing="0.0299in"/>
    </style:style>
    <style:style style:name="T221" style:family="text">
      <style:text-properties fo:letter-spacing="0.0354in"/>
    </style:style>
    <style:style style:name="T222" style:family="text">
      <style:text-properties fo:letter-spacing="0.0291in"/>
    </style:style>
    <style:style style:name="T223" style:family="text">
      <style:text-properties style:text-scale="95%"/>
    </style:style>
    <style:style style:name="T224" style:family="text">
      <style:text-properties fo:letter-spacing="0.0236in" style:text-scale="95%"/>
    </style:style>
    <style:style style:name="T225" style:family="text">
      <style:text-properties fo:letter-spacing="0.0055in" style:text-scale="95%"/>
    </style:style>
    <style:style style:name="T226" style:family="text">
      <style:text-properties fo:letter-spacing="0.0252in" style:text-scale="95%"/>
    </style:style>
    <style:style style:name="T227" style:family="text">
      <style:text-properties fo:letter-spacing="0.0244in" style:text-scale="95%"/>
    </style:style>
    <style:style style:name="T228" style:family="text">
      <style:text-properties fo:letter-spacing="0.0047in"/>
    </style:style>
    <style:style style:name="T229" style:family="text">
      <style:text-properties fo:letter-spacing="0.0311in"/>
    </style:style>
    <style:style style:name="T230" style:family="text">
      <style:text-properties fo:letter-spacing="0.028in"/>
    </style:style>
    <style:style style:name="T231" style:family="text">
      <style:text-properties fo:letter-spacing="0.0339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000000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0000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solid" draw:fill-color="#000000" draw:textarea-horizontal-align="center" draw:textarea-vertical-align="top" draw:auto-grow-height="false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000000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5">A<text:span text:style-name="T1"> </text:span>Concise<text:span text:style-name="T2"> </text:span>Bulgarian<text:span text:style-name="T4"> </text:span>Grammar</text:p>
      <text:p text:style-name="P679">John Leafgren</text:p>
      <text:p text:style-name="P12"/>
      <text:p text:style-name="P1"/>
      <text:p text:style-name="P1"/>
      <text:h text:style-name="Heading_20_1" text:outline-level="1"><text:bookmark-start text:name="__RefHeading___Toc69975_1199080759"/>Table<text:span text:style-name="T7"> </text:span>of<text:span text:style-name="T10"> </text:span>Contents<text:bookmark-end text:name="__RefHeading___Toc69975_1199080759"/></text:h>
      <text:table-of-content text:style-name="Sect1" text:protected="true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57"><text:a xlink:type="simple" xlink:href="#__RefHeading___Toc69975_1199080759" text:style-name="Index_20_Link" text:visited-style-name="Index_20_Link">Table of Contents<text:tab/>1</text:a></text:p>
          <text:p text:style-name="P557"><text:a xlink:type="simple" xlink:href="#__RefHeading___Toc69977_1199080759" text:style-name="Index_20_Link" text:visited-style-name="Index_20_Link">Introduction<text:tab/>2</text:a></text:p>
          <text:p text:style-name="P557"><text:a xlink:type="simple" xlink:href="#__RefHeading___Toc69979_1199080759" text:style-name="Index_20_Link" text:visited-style-name="Index_20_Link">Chapter 1. Bulgarian Sounds and Orthography<text:tab/>4</text:a></text:p>
          <text:p text:style-name="P558"><text:a xlink:type="simple" xlink:href="#__RefHeading___Toc69981_1199080759" text:style-name="Index_20_Link" text:visited-style-name="Index_20_Link">Alphabet.<text:tab/>4</text:a></text:p>
          <text:p text:style-name="P558"><text:a xlink:type="simple" xlink:href="#__RefHeading___Toc69983_1199080759" text:style-name="Index_20_Link" text:visited-style-name="Index_20_Link">Vowels.<text:tab/>5</text:a></text:p>
          <text:p text:style-name="P558"><text:a xlink:type="simple" xlink:href="#__RefHeading___Toc69985_1199080759" text:style-name="Index_20_Link" text:visited-style-name="Index_20_Link">Consonants.<text:tab/>6</text:a></text:p>
          <text:p text:style-name="P559"><text:a xlink:type="simple" xlink:href="#__RefHeading___Toc69987_1199080759" text:style-name="Index_20_Link" text:visited-style-name="Index_20_Link">Palatalization.<text:tab/>7</text:a></text:p>
          <text:p text:style-name="P559"><text:a xlink:type="simple" xlink:href="#__RefHeading___Toc69989_1199080759" text:style-name="Index_20_Link" text:visited-style-name="Index_20_Link">Affricates.<text:tab/>7</text:a></text:p>
          <text:p text:style-name="P559"><text:a xlink:type="simple" xlink:href="#__RefHeading___Toc69991_1199080759" text:style-name="Index_20_Link" text:visited-style-name="Index_20_Link">Voicing.<text:tab/>8</text:a></text:p>
          <text:p text:style-name="P557"><text:a xlink:type="simple" xlink:href="#__RefHeading___Toc69993_1199080759" text:style-name="Index_20_Link" text:visited-style-name="Index_20_Link">Chapter 2. Major Morphophonemic Alternations<text:tab/>8</text:a></text:p>
          <text:p text:style-name="P558"><text:a xlink:type="simple" xlink:href="#__RefHeading___Toc69995_1199080759" text:style-name="Index_20_Link" text:visited-style-name="Index_20_Link">The E ~ ’A Alternation.<text:tab/>8</text:a></text:p>
          <text:p text:style-name="P558"><text:a xlink:type="simple" xlink:href="#__RefHeading___Toc69997_1199080759" text:style-name="Index_20_Link" text:visited-style-name="Index_20_Link">The Vowel ~ Zero Alternation.<text:tab/>9</text:a></text:p>
          <text:p text:style-name="P558"><text:a xlink:type="simple" xlink:href="#__RefHeading___Toc69999_1199080759" text:style-name="Index_20_Link" text:visited-style-name="Index_20_Link">The К ~ Ч, Г ~ Ж, and Х ~ Ш Alternations.<text:tab/>11</text:a></text:p>
          <text:p text:style-name="P558"><text:a xlink:type="simple" xlink:href="#__RefHeading___Toc70001_1199080759" text:style-name="Index_20_Link" text:visited-style-name="Index_20_Link">The К ~ Ц, Г ~ З and Х ~ С Alternations.<text:tab/>13</text:a></text:p>
          <text:p text:style-name="P558"><text:a xlink:type="simple" xlink:href="#__RefHeading___Toc70003_1199080759" text:style-name="Index_20_Link" text:visited-style-name="Index_20_Link">The ЪР ~ РЪ and ЪЛ ~ ЛЪ Alternations.<text:tab/>15</text:a></text:p>
          <text:p text:style-name="P558"><text:a xlink:type="simple" xlink:href="#__RefHeading___Toc70005_1199080759" text:style-name="Index_20_Link" text:visited-style-name="Index_20_Link">Stress Alternation.<text:tab/>16</text:a></text:p>
          <text:p text:style-name="P557"><text:a xlink:type="simple" xlink:href="#__RefHeading___Toc70007_1199080759" text:style-name="Index_20_Link" text:visited-style-name="Index_20_Link">Chapter 3. Nouns<text:tab/>18</text:a></text:p>
          <text:p text:style-name="P558"><text:a xlink:type="simple" xlink:href="#__RefHeading___Toc70009_1199080759" text:style-name="Index_20_Link" text:visited-style-name="Index_20_Link">Gender.<text:tab/>18</text:a></text:p>
          <text:p text:style-name="P559"><text:a xlink:type="simple" xlink:href="#__RefHeading___Toc70011_1199080759" text:style-name="Index_20_Link" text:visited-style-name="Index_20_Link">Humans.<text:tab/>18</text:a></text:p>
          <text:p text:style-name="P559"><text:a xlink:type="simple" xlink:href="#__RefHeading___Toc70013_1199080759" text:style-name="Index_20_Link" text:visited-style-name="Index_20_Link">Animals.<text:tab/>20</text:a></text:p>
          <text:p text:style-name="P559"><text:a xlink:type="simple" xlink:href="#__RefHeading___Toc70015_1199080759" text:style-name="Index_20_Link" text:visited-style-name="Index_20_Link">Other Nouns.<text:tab/>20</text:a></text:p>
          <text:p text:style-name="P558"><text:a xlink:type="simple" xlink:href="#__RefHeading___Toc70017_1199080759" text:style-name="Index_20_Link" text:visited-style-name="Index_20_Link">Singular Formation.<text:tab/>20</text:a></text:p>
          <text:p text:style-name="P559"><text:a xlink:type="simple" xlink:href="#__RefHeading___Toc70019_1199080759" text:style-name="Index_20_Link" text:visited-style-name="Index_20_Link">Masculine Nouns.<text:tab/>20</text:a></text:p>
          <text:p text:style-name="P559"><text:a xlink:type="simple" xlink:href="#__RefHeading___Toc70021_1199080759" text:style-name="Index_20_Link" text:visited-style-name="Index_20_Link">Feminine Nouns.<text:tab/>22</text:a></text:p>
          <text:p text:style-name="P559"><text:a xlink:type="simple" xlink:href="#__RefHeading___Toc70023_1199080759" text:style-name="Index_20_Link" text:visited-style-name="Index_20_Link">Neuter Nouns.<text:tab/>22</text:a></text:p>
          <text:p text:style-name="P558"><text:a xlink:type="simple" xlink:href="#__RefHeading___Toc70025_1199080759" text:style-name="Index_20_Link" text:visited-style-name="Index_20_Link">Plural Formation.<text:tab/>23</text:a></text:p>
          <text:p text:style-name="P559"><text:a xlink:type="simple" xlink:href="#__RefHeading___Toc70027_1199080759" text:style-name="Index_20_Link" text:visited-style-name="Index_20_Link">Masculine Nouns.<text:tab/>23</text:a></text:p>
          <text:p text:style-name="P559"><text:a xlink:type="simple" xlink:href="#__RefHeading___Toc70029_1199080759" text:style-name="Index_20_Link" text:visited-style-name="Index_20_Link">Feminine Nouns.<text:tab/>26</text:a></text:p>
          <text:p text:style-name="P559"><text:a xlink:type="simple" xlink:href="#__RefHeading___Toc70031_1199080759" text:style-name="Index_20_Link" text:visited-style-name="Index_20_Link">Neuter Nouns.<text:tab/>27</text:a></text:p>
          <text:p text:style-name="P558"><text:a xlink:type="simple" xlink:href="#__RefHeading___Toc70033_1199080759" text:style-name="Index_20_Link" text:visited-style-name="Index_20_Link">Numerical Form.<text:tab/>29</text:a></text:p>
          <text:p text:style-name="P558"><text:a xlink:type="simple" xlink:href="#__RefHeading___Toc70035_1199080759" text:style-name="Index_20_Link" text:visited-style-name="Index_20_Link">Pluralia Tantum and Singularia Tantum.<text:tab/>30</text:a></text:p>
          <text:p text:style-name="P558"><text:a xlink:type="simple" xlink:href="#__RefHeading___Toc70037_1199080759" text:style-name="Index_20_Link" text:visited-style-name="Index_20_Link">Nouns and the Definite Article.<text:tab/>30</text:a></text:p>
          <text:p text:style-name="P559"><text:a xlink:type="simple" xlink:href="#__RefHeading___Toc70039_1199080759" text:style-name="Index_20_Link" text:visited-style-name="Index_20_Link">Masculine Singular Nouns and the Definite Article.<text:tab/>31</text:a></text:p>
          <text:p text:style-name="P559"><text:a xlink:type="simple" xlink:href="#__RefHeading___Toc70041_1199080759" text:style-name="Index_20_Link" text:visited-style-name="Index_20_Link">Feminine Singular Nouns and the Definite Article.<text:tab/>32</text:a></text:p>
          <text:p text:style-name="P559"><text:a xlink:type="simple" xlink:href="#__RefHeading___Toc70043_1199080759" text:style-name="Index_20_Link" text:visited-style-name="Index_20_Link">Neuter Singular Nouns and the Definite Article.<text:tab/>33</text:a></text:p>
          <text:p text:style-name="P559"><text:a xlink:type="simple" xlink:href="#__RefHeading___Toc70045_1199080759" text:style-name="Index_20_Link" text:visited-style-name="Index_20_Link">Plural Nouns and the Definite Article.<text:tab/>33</text:a></text:p>
          <text:p text:style-name="P559"><text:a xlink:type="simple" xlink:href="#__RefHeading___Toc70047_1199080759" text:style-name="Index_20_Link" text:visited-style-name="Index_20_Link">Use of Definite Forms.<text:tab/>34</text:a></text:p>
          <text:p text:style-name="P558"><text:a xlink:type="simple" xlink:href="#__RefHeading___Toc70049_1199080759" text:style-name="Index_20_Link" text:visited-style-name="Index_20_Link">The Vocative.<text:tab/>35</text:a></text:p>
          <text:p text:style-name="P559"><text:a xlink:type="simple" xlink:href="#__RefHeading___Toc70051_1199080759" text:style-name="Index_20_Link" text:visited-style-name="Index_20_Link">Feminine Nouns.<text:tab/>35</text:a></text:p>
          <text:p text:style-name="P559"><text:soft-page-break/><text:a xlink:type="simple" xlink:href="#__RefHeading___Toc70053_1199080759" text:style-name="Index_20_Link" text:visited-style-name="Index_20_Link">Masculine Nouns.<text:tab/>36</text:a></text:p>
          <text:p text:style-name="P558"><text:a xlink:type="simple" xlink:href="#__RefHeading___Toc70055_1199080759" text:style-name="Index_20_Link" text:visited-style-name="Index_20_Link">Remnants of Other Cases.<text:tab/>37</text:a></text:p>
          <text:p text:style-name="P557"><text:a xlink:type="simple" xlink:href="#__RefHeading___Toc70057_1199080759" text:style-name="Index_20_Link" text:visited-style-name="Index_20_Link">Chapter 4. Adjectives and Adverbs<text:tab/>37</text:a></text:p>
          <text:p text:style-name="P558"><text:a xlink:type="simple" xlink:href="#__RefHeading___Toc70059_1199080759" text:style-name="Index_20_Link" text:visited-style-name="Index_20_Link">Adjectives.<text:tab/>38</text:a></text:p>
          <text:p text:style-name="P559"><text:a xlink:type="simple" xlink:href="#__RefHeading___Toc70061_1199080759" text:style-name="Index_20_Link" text:visited-style-name="Index_20_Link">Masculine Singular Adjectives.<text:tab/>38</text:a></text:p>
          <text:p text:style-name="P559"><text:a xlink:type="simple" xlink:href="#__RefHeading___Toc70063_1199080759" text:style-name="Index_20_Link" text:visited-style-name="Index_20_Link">Feminine Singular Adjectives.<text:tab/>38</text:a></text:p>
          <text:p text:style-name="P559"><text:a xlink:type="simple" xlink:href="#__RefHeading___Toc70065_1199080759" text:style-name="Index_20_Link" text:visited-style-name="Index_20_Link"><text:s/>Neuter Singular Adjectives.<text:tab/>38</text:a></text:p>
          <text:p text:style-name="P559"><text:a xlink:type="simple" xlink:href="#__RefHeading___Toc70067_1199080759" text:style-name="Index_20_Link" text:visited-style-name="Index_20_Link">Plural Adjectives.<text:tab/>39</text:a></text:p>
          <text:p text:style-name="P559"><text:a xlink:type="simple" xlink:href="#__RefHeading___Toc70069_1199080759" text:style-name="Index_20_Link" text:visited-style-name="Index_20_Link">Soft Adjective Forms.<text:tab/>39</text:a></text:p>
          <text:p text:style-name="P559"><text:a xlink:type="simple" xlink:href="#__RefHeading___Toc70071_1199080759" text:style-name="Index_20_Link" text:visited-style-name="Index_20_Link">Summary of Adjective Declension.<text:tab/>39</text:a></text:p>
          <text:p text:style-name="P559"><text:a xlink:type="simple" xlink:href="#__RefHeading___Toc70073_1199080759" text:style-name="Index_20_Link" text:visited-style-name="Index_20_Link">Comparative and Superlative Forms.<text:tab/>41</text:a></text:p>
          <text:p text:style-name="P558"><text:a xlink:type="simple" xlink:href="#__RefHeading___Toc70075_1199080759" text:style-name="Index_20_Link" text:visited-style-name="Index_20_Link">Adverbs.<text:tab/>42</text:a></text:p>
          <text:p text:style-name="P559"><text:a xlink:type="simple" xlink:href="#__RefHeading___Toc70077_1199080759" text:style-name="Index_20_Link" text:visited-style-name="Index_20_Link">Comparative and Superlative Forms.<text:tab/>42</text:a></text:p>
          <text:p text:style-name="P557"><text:a xlink:type="simple" xlink:href="#__RefHeading___Toc70079_1199080759" text:style-name="Index_20_Link" text:visited-style-name="Index_20_Link">Chapter 5. Numbers<text:tab/>43</text:a></text:p>
          <text:p text:style-name="P558"><text:a xlink:type="simple" xlink:href="#__RefHeading___Toc70081_1199080759" text:style-name="Index_20_Link" text:visited-style-name="Index_20_Link">Cardinal Numbers.<text:tab/>44</text:a></text:p>
          <text:p text:style-name="P559"><text:a xlink:type="simple" xlink:href="#__RefHeading___Toc70083_1199080759" text:style-name="Index_20_Link" text:visited-style-name="Index_20_Link">Fractions.<text:tab/>46</text:a></text:p>
          <text:p text:style-name="P558"><text:a xlink:type="simple" xlink:href="#__RefHeading___Toc70085_1199080759" text:style-name="Index_20_Link" text:visited-style-name="Index_20_Link">Ordinal Numbers.<text:tab/>47</text:a></text:p>
          <text:p text:style-name="P557"><text:a xlink:type="simple" xlink:href="#__RefHeading___Toc70087_1199080759" text:style-name="Index_20_Link" text:visited-style-name="Index_20_Link">Chapter 6. Pronouns<text:tab/>48</text:a></text:p>
          <text:p text:style-name="P558"><text:a xlink:type="simple" xlink:href="#__RefHeading___Toc70089_1199080759" text:style-name="Index_20_Link" text:visited-style-name="Index_20_Link">Personal Pronouns.<text:tab/>48</text:a></text:p>
          <text:p text:style-name="P559"><text:a xlink:type="simple" xlink:href="#__RefHeading___Toc110598_643779572" text:style-name="Index_20_Link" text:visited-style-name="Index_20_Link">Nominative Personal Pronouns<text:tab/>48</text:a></text:p>
          <text:p text:style-name="P559"><text:a xlink:type="simple" xlink:href="#__RefHeading___Toc70093_1199080759" text:style-name="Index_20_Link" text:visited-style-name="Index_20_Link">Accusative Personal Pronouns.<text:tab/>49</text:a></text:p>
          <text:p text:style-name="P559"><text:a xlink:type="simple" xlink:href="#__RefHeading___Toc70095_1199080759" text:style-name="Index_20_Link" text:visited-style-name="Index_20_Link">Dative Personal Pronouns.<text:tab/>51</text:a></text:p>
          <text:p text:style-name="P558"><text:a xlink:type="simple" xlink:href="#__RefHeading___Toc70097_1199080759" text:style-name="Index_20_Link" text:visited-style-name="Index_20_Link">Possessive Pronouns.<text:tab/>52</text:a></text:p>
          <text:p text:style-name="P558"><text:a xlink:type="simple" xlink:href="#__RefHeading___Toc70099_1199080759" text:style-name="Index_20_Link" text:visited-style-name="Index_20_Link">Demonstrative Pronouns.<text:tab/>54</text:a></text:p>
          <text:p text:style-name="P558"><text:a xlink:type="simple" xlink:href="#__RefHeading___Toc70101_1199080759" text:style-name="Index_20_Link" text:visited-style-name="Index_20_Link">Interrogative Pronouns.<text:tab/>55</text:a></text:p>
          <text:p text:style-name="P558"><text:a xlink:type="simple" xlink:href="#__RefHeading___Toc70103_1199080759" text:style-name="Index_20_Link" text:visited-style-name="Index_20_Link">Negative Pronouns.<text:tab/>57</text:a></text:p>
          <text:p text:style-name="P558"><text:a xlink:type="simple" xlink:href="#__RefHeading___Toc70105_1199080759" text:style-name="Index_20_Link" text:visited-style-name="Index_20_Link">Indefinite Pronouns.<text:tab/>57</text:a></text:p>
          <text:p text:style-name="P558"><text:a xlink:type="simple" xlink:href="#__RefHeading___Toc70107_1199080759" text:style-name="Index_20_Link" text:visited-style-name="Index_20_Link">Relative Pronouns.<text:tab/>59</text:a></text:p>
          <text:p text:style-name="P558"><text:a xlink:type="simple" xlink:href="#__RefHeading___Toc70109_1199080759" text:style-name="Index_20_Link" text:visited-style-name="Index_20_Link">Reciprocal Pronouns.<text:tab/>60</text:a></text:p>
          <text:p text:style-name="P558"><text:a xlink:type="simple" xlink:href="#__RefHeading___Toc70111_1199080759" text:style-name="Index_20_Link" text:visited-style-name="Index_20_Link">Generalizing Pronouns.<text:tab/>61</text:a></text:p>
          <text:p text:style-name="P557"><text:a xlink:type="simple" xlink:href="#__RefHeading___Toc70113_1199080759" text:style-name="Index_20_Link" text:visited-style-name="Index_20_Link">Chapter 7. Verbal Adverbs and Participles<text:tab/>62</text:a></text:p>
          <text:p text:style-name="P558"><text:a xlink:type="simple" xlink:href="#__RefHeading___Toc70115_1199080759" text:style-name="Index_20_Link" text:visited-style-name="Index_20_Link">Verbal Adverbs.<text:tab/>62</text:a></text:p>
          <text:p text:style-name="P558"><text:a xlink:type="simple" xlink:href="#__RefHeading___Toc70117_1199080759" text:style-name="Index_20_Link" text:visited-style-name="Index_20_Link">Participles.<text:tab/>65</text:a></text:p>
          <text:p text:style-name="P559"><text:a xlink:type="simple" xlink:href="#__RefHeading___Toc70119_1199080759" text:style-name="Index_20_Link" text:visited-style-name="Index_20_Link">Present Active Participle.<text:tab/>66</text:a></text:p>
          <text:p text:style-name="P559"><text:a xlink:type="simple" xlink:href="#__RefHeading___Toc70121_1199080759" text:style-name="Index_20_Link" text:visited-style-name="Index_20_Link">Past Passive Participle.<text:tab/>67</text:a></text:p>
          <text:p text:style-name="P559"><text:a xlink:type="simple" xlink:href="#__RefHeading___Toc70123_1199080759" text:style-name="Index_20_Link" text:visited-style-name="Index_20_Link">L-Participle.<text:tab/>69</text:a></text:p>
          <text:p text:style-name="P559"><text:a xlink:type="simple" xlink:href="#__RefHeading___Toc70125_1199080759" text:style-name="Index_20_Link" text:visited-style-name="Index_20_Link">Adverbial Use of Participles.<text:tab/>69</text:a></text:p>
          <text:p text:style-name="P557"><text:a xlink:type="simple" xlink:href="#__RefHeading___Toc70127_1199080759" text:style-name="Index_20_Link" text:visited-style-name="Index_20_Link">Chapter 8. Syntax<text:tab/>70</text:a></text:p>
          <text:p text:style-name="P558"><text:a xlink:type="simple" xlink:href="#__RefHeading___Toc70129_1199080759" text:style-name="Index_20_Link" text:visited-style-name="Index_20_Link">Word Order of Major Sentence Elements.<text:tab/>70</text:a></text:p>
          <text:p text:style-name="P558"><text:a xlink:type="simple" xlink:href="#__RefHeading___Toc70131_1199080759" text:style-name="Index_20_Link" text:visited-style-name="Index_20_Link">Linear Ordering of Clitics.<text:tab/>72</text:a></text:p>
          <text:p text:style-name="P558"><text:a xlink:type="simple" xlink:href="#__RefHeading___Toc70133_1199080759" text:style-name="Index_20_Link" text:visited-style-name="Index_20_Link">Presentative and Existential Constructions.<text:tab/>75</text:a></text:p>
          <text:p text:style-name="P558"><text:a xlink:type="simple" xlink:href="#__RefHeading___Toc70135_1199080759" text:style-name="Index_20_Link" text:visited-style-name="Index_20_Link">Omission of Subjects and Objects.<text:tab/>76</text:a></text:p>
          <text:p text:style-name="P557"><text:a xlink:type="simple" xlink:href="#__RefHeading___Toc70137_1199080759" text:style-name="Index_20_Link" text:visited-style-name="Index_20_Link">References<text:tab/>78</text:a></text:p>
          <text:p text:style-name="P557"><text:a xlink:type="simple" xlink:href="#__RefHeading___Toc110424_643779572" text:style-name="Index_20_Link" text:visited-style-name="Index_20_Link">Other Data Sources<text:tab/>80</text:a></text:p>
        </text:index-body>
      </text:table-of-content>
      <text:p text:style-name="Text_20_body"/>
      <text:h text:style-name="P561" text:outline-level="1"><text:bookmark-start text:name="__RefHeading___Toc69977_1199080759"/>Introduction<text:bookmark-end text:name="__RefHeading___Toc69977_1199080759"/></text:h>
      <text:p text:style-name="Text_20_body"/>
      <text:p text:style-name="P263">Bulgarian is the official language of Bulgaria, a country of 110,910 square kilometers and<text:span text:style-name="T110"> </text:span>with<text:span text:style-name="T85"> </text:span>a<text:span text:style-name="T94"> </text:span>population<text:span text:style-name="T85"> </text:span>of<text:span text:style-name="T85"> </text:span>7,351,234.<text:span text:style-name="T115">1</text:span><text:span text:style-name="T119"> </text:span><text:span text:style-name="T118">Although</text:span><text:span text:style-name="T120"> </text:span><text:span text:style-name="T118">relatively</text:span><text:span text:style-name="T120"> </text:span><text:span text:style-name="T118">small</text:span><text:span text:style-name="T120"> </text:span><text:span text:style-name="T118">in</text:span><text:span text:style-name="T120"> </text:span><text:span text:style-name="T118">comparison</text:span><text:span text:style-name="T120"> </text:span><text:span text:style-name="T118">to</text:span><text:span text:style-name="T120"> </text:span><text:span text:style-name="T118">some</text:span><text:span text:style-name="T121"> </text:span><text:span text:style-name="T118">other</text:span><text:span text:style-name="T120"> </text:span><text:span text:style-name="T118">countries,</text:span><text:span text:style-name="T122"> </text:span><text:span text:style-name="T118">Bulgaria</text:span><text:span text:style-name="T123"> </text:span><text:span text:style-name="T118">is</text:span><text:span text:style-name="T120"> </text:span><text:span text:style-name="T118">extremely</text:span><text:span text:style-name="T120"> </text:span><text:span text:style-name="T118">rich</text:span><text:span text:style-name="T120"> </text:span><text:span text:style-name="T118">historically,</text:span><text:span text:style-name="T120"> </text:span><text:span text:style-name="T118">culturally,</text:span><text:span text:style-name="T121"> </text:span><text:span text:style-name="T118">geographically</text:span><text:span text:style-name="T120"> </text:span><text:span text:style-name="T118">and</text:span><text:span text:style-name="T120"> </text:span><text:span text:style-name="T118">linguistically.</text:span></text:p>
      <text:p text:style-name="P263"><text:soft-page-break/>Quite a number of speakers of Bulgarian live outside of Bulgaria, with significant<text:span text:style-name="T110"> </text:span>populations in, among others, Ukraine, Turkey, Rumania, Greece and Western Europe, North<text:span text:style-name="T110"> </text:span><text:span text:style-name="T14">America</text:span><text:span text:style-name="T94"> </text:span>and<text:span text:style-name="T100"> </text:span>Australia.<text:span text:style-name="T109"> </text:span><text:span text:style-name="T154">Omniglot</text:span><text:span text:style-name="T15"> </text:span>estimates<text:span text:style-name="T14"> </text:span>that<text:span text:style-name="T14"> </text:span>there<text:span text:style-name="T85"> </text:span>are<text:span text:style-name="T85"> </text:span>approximately<text:span text:style-name="T14"> </text:span>12<text:span text:style-name="T14"> </text:span>million<text:span text:style-name="T14"> </text:span>speakers<text:span text:style-name="T14"> </text:span>of<text:span text:style-name="T106"> </text:span>Bulgarian<text:span text:style-name="T14"> </text:span>worldwide<text:span text:style-name="T14"> </text:span>(including those<text:span text:style-name="T14"> </text:span>in Bulgaria).</text:p>
      <text:p text:style-name="P266">Bulgarian<text:span text:style-name="T94"> </text:span>is<text:span text:style-name="T94"> </text:span>an<text:span text:style-name="T94"> </text:span>Indo-European<text:span text:style-name="T94"> </text:span>language.<text:span text:style-name="T156"> </text:span>More<text:span text:style-name="T157"> </text:span>specifically,<text:span text:style-name="T94"> </text:span>it,<text:span text:style-name="T94"> </text:span>together<text:span text:style-name="T94"> </text:span>with<text:span text:style-name="T94"> </text:span>the<text:span text:style-name="T157"> </text:span>languages<text:span text:style-name="T106"> </text:span>of the former Yugoslavia, is a member of the southern branch of the Slavic family within Indo-<text:span text:style-name="T110"> </text:span>European.<text:span text:style-name="T110"> </text:span>These South Slavic languages have developed in unique ways, distinguishing them<text:span text:style-name="T110"> </text:span>from the northern (both East and West) Slavic languages, having become separated from these<text:span text:style-name="T110"> </text:span>northern relatives due to geographical features and distance and the barrier created by intervening<text:span text:style-name="T110"> </text:span><text:span text:style-name="T14">non-Slavic-speaking </text:span>peoples (i.e. those in present-day Rumania, Hungary and Austria) and due to<text:span text:style-name="T110"> </text:span>contact with the non-Slavic languages of the Balkans.<text:span text:style-name="T110"> </text:span>Contemporary Bulgarian itself has evolved<text:span text:style-name="T106"> </text:span>from<text:span text:style-name="T85"> </text:span>Old<text:span text:style-name="T14"> </text:span>Bulgarian,<text:span text:style-name="T14"> </text:span>the<text:span text:style-name="T85"> </text:span>southernmost<text:span text:style-name="T14"> </text:span>member<text:span text:style-name="T14"> </text:span>of<text:span text:style-name="T14"> </text:span>the<text:span text:style-name="T85"> </text:span>early<text:span text:style-name="T14"> </text:span>South<text:span text:style-name="T14"> </text:span>Slavic<text:span text:style-name="T85"> </text:span>dialects/languages.</text:p>
      <text:p text:style-name="P270">It was a southern dialect of Old Bulgarian that formed the basis for the earliest written<text:span text:style-name="T110"> </text:span>Slavic literary language, which is generally referred to in English as “Old Church Slavic” or “Old<text:span text:style-name="T110"> </text:span>Church Slavonic”.<text:span text:style-name="T110"> </text:span>This literary language was developed by the scholars (and brothers) Cyril and<text:span text:style-name="T110"> </text:span>Methodius,<text:span text:style-name="T85"> </text:span>who,<text:span text:style-name="T85"> </text:span>in<text:span text:style-name="T85"> </text:span>the<text:span text:style-name="T94"> </text:span>second<text:span text:style-name="T14"> </text:span>half<text:span text:style-name="T85"> </text:span>of<text:span text:style-name="T85"> </text:span>the<text:span text:style-name="T94"> </text:span>ninth<text:span text:style-name="T85"> </text:span>century,<text:span text:style-name="T14"> </text:span>were<text:span text:style-name="T94"> </text:span>set<text:span text:style-name="T85"> </text:span>with<text:span text:style-name="T85"> </text:span>the<text:span text:style-name="T94"> </text:span>task<text:span text:style-name="T14"> </text:span>of<text:span text:style-name="T85"> </text:span>helping<text:span text:style-name="T85"> </text:span>to<text:span text:style-name="T85"> </text:span>spread<text:span text:style-name="T106"> </text:span>Christianity among Slavs farther to the north in a language that would be familiar to them.<text:span text:style-name="T110"> </text:span>They<text:span text:style-name="T110"> </text:span>developed a unique alphabet, Glagolitic, and they, and later their followers, translated many<text:span text:style-name="T110"> </text:span>religious works into this literary language.<text:span text:style-name="T110"> </text:span>The history of the spread of Old Bulgarian, in this<text:span text:style-name="T110"> </text:span>literary Old Church Slavic form, and the degree to which it influenced later literary language<text:span text:style-name="T110"> </text:span>developments in South Slavic, East Slavic, to a lesser degree West Slavic, and even non-Slavic<text:span text:style-name="T110"> </text:span>languages is complex.<text:span text:style-name="T110"> </text:span>In Bulgaria itself the Glagolitic alphabet was supplanted over the course of<text:span text:style-name="T106"> </text:span>a couple centuries by a new alphabet, which was to a significant degree based on the Greek<text:span text:style-name="T110"> </text:span>alphabet,<text:span text:style-name="T14"> </text:span>and which was<text:span text:style-name="T14"> </text:span>named in honor<text:span text:style-name="T14"> </text:span>of Cyril (i.e.<text:span text:style-name="T14"> </text:span>the<text:span text:style-name="T14"> </text:span>Cyrillic<text:span text:style-name="T14"> </text:span>alphabet).</text:p>
      <text:p text:style-name="P271">The contemporary Bulgarian literary language is largely the result of a process of<text:span text:style-name="T110"> </text:span>standardization that began in the 19<text:span text:style-name="T115">th</text:span><text:span text:style-name="T118"> century as the country was emerging from nearly 500 years</text:span><text:span text:style-name="T124"> </text:span><text:span text:style-name="T118">of Ottoman rule.</text:span><text:span text:style-name="T124"> </text:span><text:span text:style-name="T118">This process was one of dispute and eventual compromise between those who</text:span><text:span text:style-name="T124"> </text:span><text:span text:style-name="T118">wanted the modern standard language to be based primarily on the more traditional Church</text:span><text:span text:style-name="T124"> </text:span><text:span text:style-name="T118">Slavonic language and those who believed it should be based more on the contemporary spoken</text:span><text:span text:style-name="T124"> </text:span><text:span text:style-name="T118">language, which, naturally, had undergone many extremely significant changes over the centuries.</text:span><text:span text:style-name="T122"> </text:span><text:span text:style-name="T118">And, especially within the latter camp, there was disagreement as to whether western or eastern</text:span><text:span text:style-name="T124"> </text:span><text:span text:style-name="T118">dialects should be the primary base of the new standard literary language.</text:span><text:span text:style-name="T124"> </text:span><text:span text:style-name="T118">Although there was</text:span><text:span text:style-name="T124"> </text:span><text:span text:style-name="T118">much compromise, it can be said as a generalization that those favoring contemporary eastern</text:span><text:span text:style-name="T124"> </text:span><text:span text:style-name="T118">usage</text:span><text:span text:style-name="T121"> </text:span><text:span text:style-name="T118">emerged</text:span><text:span text:style-name="T120"> </text:span><text:span text:style-name="T118">as</text:span><text:span text:style-name="T121"> </text:span><text:span text:style-name="T118">the</text:span><text:span text:style-name="T121"> </text:span><text:span text:style-name="T118">primary</text:span><text:span text:style-name="T120"> </text:span><text:span text:style-name="T118">winners</text:span><text:span text:style-name="T120"> </text:span><text:span text:style-name="T118">in</text:span><text:span text:style-name="T120"> </text:span><text:span text:style-name="T118">these</text:span><text:span text:style-name="T121"> </text:span><text:span text:style-name="T118">disputes.</text:span><text:span text:style-name="T126"> </text:span><text:span text:style-name="T118">Since</text:span><text:span text:style-name="T121"> </text:span><text:span text:style-name="T118">that</text:span><text:span text:style-name="T120"> </text:span><text:span text:style-name="T118">time,</text:span><text:span text:style-name="T120"> </text:span><text:span text:style-name="T118">however,</text:span><text:span text:style-name="T120"> </text:span><text:span text:style-name="T118">more</text:span><text:span text:style-name="T121"> </text:span><text:span text:style-name="T118">and</text:span><text:span text:style-name="T120"> </text:span><text:span text:style-name="T118">more</text:span><text:span text:style-name="T122"> </text:span><text:span text:style-name="T118">western dialectal features have been accepted into the literary language, in large part, no doubt,</text:span><text:span text:style-name="T124"> </text:span><text:span text:style-name="T118">due to the increasing influence of Sofia, which is located in the western part of the country, as the</text:span><text:span text:style-name="T124"> </text:span><text:span text:style-name="T118">new</text:span><text:span text:style-name="T127"> </text:span><text:span text:style-name="T118">political center</text:span><text:span text:style-name="T127"> </text:span><text:span text:style-name="T118">and as a</text:span><text:span text:style-name="T120"> </text:span><text:span text:style-name="T118">rising cultural and</text:span><text:span text:style-name="T127"> </text:span><text:span text:style-name="T118">economic</text:span><text:span text:style-name="T127"> </text:span><text:span text:style-name="T118">influence.</text:span></text:p>
      <text:p text:style-name="P1"/>
      <text:p text:style-name="P274"><draw:rect text:anchor-type="char" draw:z-index="2" draw:name="Shape1" draw:style-name="gr3" draw:text-style-name="P725" svg:width="1.6559in" svg:height="0.0087in" svg:x="0.8807in" svg:y="0.1957in"><text:p/></draw:rect></text:p>
      <text:p text:style-name="P277"><text:span text:style-name="T162">1 </text:span>These numbers are from the website of the U.S. Department of State, accessed July 25, 2011.<text:span text:style-name="T106"> </text:span>The<text:span text:style-name="T85"> </text:span>population<text:span text:style-name="T14"> </text:span>statistic<text:span text:style-name="T14"> </text:span>reflects<text:span text:style-name="T14"> </text:span>preliminary<text:span text:style-name="T14"> </text:span>results of<text:span text:style-name="T14"> </text:span>a<text:span text:style-name="T85"> </text:span>February 2011<text:span text:style-name="T14"> </text:span>census.</text:p>
      <text:p text:style-name="P281">Generally cited as the primary linguistic distinction between the eastern and western<text:span text:style-name="T110"> </text:span>dialects is the differing development of the Common Slavic vowel “jat”.<text:span text:style-name="T110"> </text:span>Quite likely a vowel of<text:span text:style-name="T110"> </text:span>low front articulation, this vowel developed into the mid front vowel е in western Bulgarian<text:span text:style-name="T110"> </text:span>dialects.<text:span text:style-name="T110"> </text:span>Its development in the eastern dialects is more complex, in some areas becoming a low<text:span text:style-name="T110"> </text:span>vowel а in some environments and e in others.<text:span text:style-name="T110"> </text:span>(See Chapter 2 <text:soft-page-break/>on morphophonemic alternations<text:span text:style-name="T110"> </text:span><text:span text:style-name="T14">for details </text:span>concerning these environments.)<text:span text:style-name="T110"> </text:span>A number of other dialectal differences, including<text:span text:style-name="T110"> </text:span>more<text:span text:style-name="T94"> </text:span>vowel<text:span text:style-name="T14"> </text:span>reduction<text:span text:style-name="T85"> </text:span>and<text:span text:style-name="T14"> </text:span>more<text:span text:style-name="T85"> </text:span>consonant<text:span text:style-name="T94"> </text:span>palatalization<text:span text:style-name="T14"> </text:span>in<text:span text:style-name="T85"> </text:span>the<text:span text:style-name="T85"> </text:span>east,<text:span text:style-name="T14"> </text:span>are<text:span text:style-name="T94"> </text:span>described<text:span text:style-name="T14"> </text:span>in<text:span text:style-name="T14"> </text:span>Scatton<text:span text:style-name="T85"> </text:span>1984<text:span text:style-name="T106"> </text:span>(13-14).<text:span text:style-name="T110"> </text:span>See also Andrejčin, Popov and Stojanov 1977 (453-455), where dialectal differences<text:span text:style-name="T110"> </text:span>between<text:span text:style-name="T14"> </text:span>northern and<text:span text:style-name="T14"> </text:span>southern dialects if<text:span text:style-name="T14"> </text:span>eastern Bulgarian<text:span text:style-name="T14"> </text:span>are<text:span text:style-name="T14"> </text:span>listed.</text:p>
      <text:h text:style-name="P561" text:outline-level="1"><text:bookmark-start text:name="__RefHeading___Toc69979_1199080759"/><draw:rect text:anchor-type="char" draw:z-index="0" draw:name="Shape2" draw:style-name="gr4" draw:text-style-name="P725" svg:width="0.0476in" svg:height="0.0098in" svg:x="3.3819in" svg:y="8.0654in"><text:p/></draw:rect><draw:rect text:anchor-type="char" draw:z-index="1" draw:name="Shape3" draw:style-name="gr4" draw:text-style-name="P725" svg:width="0.0476in" svg:height="0.0098in" svg:x="3.5209in" svg:y="9.4071in"><text:p/></draw:rect><draw:rect text:anchor-type="char" draw:z-index="18" draw:name="Shape4" draw:style-name="gr2" draw:text-style-name="P725" svg:width="0.0559in" svg:height="0.0098in" svg:x="3.3819in" svg:y="9.7902in"><text:p/></draw:rect>Chapter<text:span text:style-name="T85"> </text:span>1.<text:span text:style-name="T172"> </text:span>Bulgarian<text:span text:style-name="T14"> </text:span>Sounds<text:span text:style-name="T14"> </text:span>and<text:span text:style-name="T85"> </text:span>Orthography<text:bookmark-end text:name="__RefHeading___Toc69979_1199080759"/></text:h>
      <text:p text:style-name="Text_20_body"/>
      <text:h text:style-name="Heading_20_2" text:outline-level="2"><text:bookmark-start text:name="__RefHeading___Toc69981_1199080759"/>Alphabet.<text:bookmark-end text:name="__RefHeading___Toc69981_1199080759"/></text:h>
      <text:p text:style-name="P283">Bulgarian, like a number of other Slavic languages (Russian, Ukrainian, Belorussian,<text:span text:style-name="T110"> </text:span>Serbian and Macedonian), is written using a variant of the Cyrillic alphabet.<text:span text:style-name="T110"> </text:span>The table below<text:span text:style-name="T110"> </text:span>provides an overview of the Bulgarian alphabet.<text:span text:style-name="T110"> </text:span>The letters themselves are listed in the first<text:span text:style-name="T110"> </text:span>column in standard Bulgarian alphabetical order.<text:span text:style-name="T110"> </text:span>Both upper and lower case forms are given, in<text:span text:style-name="T110"> </text:span>that order, for each letter. The second column gives the name Bulgarians use to refer to each letter.<text:span text:style-name="T106"> </text:span>For<text:span text:style-name="T85"> </text:span>most<text:span text:style-name="T14"> </text:span>vowels<text:span text:style-name="T14"> </text:span>the<text:span text:style-name="T85"> </text:span>name<text:span text:style-name="T85"> </text:span>is<text:span text:style-name="T14"> </text:span>simply<text:span text:style-name="T14"> </text:span>the<text:span text:style-name="T85"> </text:span>sound<text:span text:style-name="T14"> </text:span>represented<text:span text:style-name="T14"> </text:span>by<text:span text:style-name="T14"> </text:span>the<text:span text:style-name="T85"> </text:span>vowel<text:span text:style-name="T14"> </text:span>letter<text:span text:style-name="T14"> </text:span>in<text:span text:style-name="T14"> </text:span>stressed<text:span text:style-name="T14"> </text:span>syllables,<text:span text:style-name="T106"> </text:span>and the names of most consonants consist of the sounds the letters represent when they are in<text:span text:style-name="T110"> </text:span>position before vowels or resonants plus a schwa sound (spelled with the letter ъ).<text:span text:style-name="T110"> </text:span>More details<text:span text:style-name="T110"> </text:span>concerning the phonetics of the Bulgarian language will be found below, but I have attempted to<text:span text:style-name="T110"> </text:span>give an initial, general idea of the “basic” pronunciation associated with each letter in the third<text:span text:style-name="T110"> </text:span>column of the table by providing, whenever possible, an English word which, at least in standard<text:span text:style-name="T110"> </text:span>Midwestern American English, includes an identical or very similar sound or sequence of sounds,<text:span text:style-name="T110"> </text:span>which is underlined.<text:span text:style-name="T110"> </text:span>(By “basic” pronunciation of a letter I mean here the sounds represented by<text:span text:style-name="T110"> </text:span>vowels in stressed syllables and sounds represented by non-palatalized consonants in position<text:span text:style-name="T110"> </text:span>before<text:span text:style-name="T14"> </text:span>vowels<text:span text:style-name="T110"> </text:span>and resonants.<text:span text:style-name="T175"> </text:span>Situations<text:span text:style-name="T110"> </text:span>in which<text:span text:style-name="T110"> </text:span>pronunciations vary<text:span text:style-name="T110"> </text:span>from<text:span text:style-name="T14"> </text:span>the basic<text:span text:style-name="T110"> </text:span>pronunciation will be discussed below.)<text:span text:style-name="T110"> </text:span>The fourth column presents an example of a Bulgarian<text:span text:style-name="T110"> </text:span>word for each.<text:span text:style-name="T110"> </text:span>Note that a vowel in boldface is being used here to indicate which syllable is under<text:span text:style-name="T106"> </text:span>stress<text:span text:style-name="T14"> </text:span>in a<text:span text:style-name="T14"> </text:span>particular word.</text:p>
      <text:p text:style-name="Text_20_body"/>
      <text:p text:style-name="P284"><text:span text:style-name="T16">The Bulgarian Alphabet</text:span><text:span text:style-name="T14">.</text:span><text:span text:style-name="T106"> </text:span>Basic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77">Letter</text:p>
          </table:table-cell>
          <table:table-cell table:style-name="Table5.A1" office:value-type="string">
            <text:p text:style-name="P581">Name</text:p>
          </table:table-cell>
          <table:table-cell table:style-name="Table5.A1" office:value-type="string">
            <text:p text:style-name="P582">Pronunciation</text:p>
          </table:table-cell>
          <table:table-cell table:style-name="Table5.A1" office:value-type="string">
            <text:p text:style-name="P583">Example</text:p>
          </table:table-cell>
        </table:table-row>
        <table:table-row table:style-name="Table5.2">
          <table:table-cell table:style-name="Table5.A1" office:value-type="string">
            <text:p text:style-name="Table_20_Paragraph"><text:span text:style-name="T19">А</text:span><text:span text:style-name="T20"> </text:span><text:span text:style-name="T19">а</text:span></text:p>
          </table:table-cell>
          <table:table-cell table:style-name="Table5.A1" office:value-type="string">
            <text:p text:style-name="P584">а</text:p>
          </table:table-cell>
          <table:table-cell table:style-name="Table5.A1" office:value-type="string">
            <text:p text:style-name="P95"><text:span text:style-name="T19">c</text:span><text:span text:style-name="T49">o</text:span><text:span text:style-name="T19">t</text:span></text:p>
          </table:table-cell>
          <table:table-cell table:style-name="Table5.A1" office:value-type="string">
            <text:p text:style-name="P93"><text:span text:style-name="T19">в</text:span><text:span text:style-name="T51">а</text:span><text:span text:style-name="T19">жност</text:span><text:span text:style-name="T24"> </text:span><text:span text:style-name="T19">‘importance’</text:span></text:p>
          </table:table-cell>
        </table:table-row>
        <table:table-row table:style-name="Table5.3">
          <table:table-cell table:style-name="Table5.A1" office:value-type="string">
            <text:p text:style-name="P576">Б б</text:p>
          </table:table-cell>
          <table:table-cell table:style-name="Table5.A1" office:value-type="string">
            <text:p text:style-name="P585">бъ</text:p>
          </table:table-cell>
          <table:table-cell table:style-name="Table5.A1" office:value-type="string">
            <text:p text:style-name="P95"><text:span text:style-name="T49">b</text:span><text:span text:style-name="T19">us</text:span></text:p>
          </table:table-cell>
          <table:table-cell table:style-name="Table5.A1" office:value-type="string">
            <text:p text:style-name="P93"><text:span text:style-name="T19">б</text:span><text:span text:style-name="T51">е</text:span><text:span text:style-name="T19">з</text:span><text:span text:style-name="T24"> </text:span><text:span text:style-name="T19">‘without’</text:span></text:p>
          </table:table-cell>
        </table:table-row>
        <table:table-row table:style-name="Table5.2">
          <table:table-cell table:style-name="Table5.A1" office:value-type="string">
            <text:p text:style-name="P576">В в</text:p>
          </table:table-cell>
          <table:table-cell table:style-name="Table5.A1" office:value-type="string">
            <text:p text:style-name="P586">въ</text:p>
          </table:table-cell>
          <table:table-cell table:style-name="Table5.A1" office:value-type="string">
            <text:p text:style-name="P95"><text:span text:style-name="T49">v</text:span><text:span text:style-name="T19">ote</text:span></text:p>
          </table:table-cell>
          <table:table-cell table:style-name="Table5.A1" office:value-type="string">
            <text:p text:style-name="P93"><text:span text:style-name="T19">врабч</text:span><text:span text:style-name="T51">е</text:span><text:span text:style-name="T52"> </text:span><text:span text:style-name="T19">‘sparrow’</text:span></text:p>
          </table:table-cell>
        </table:table-row>
        <table:table-row table:style-name="Table5.3">
          <table:table-cell table:style-name="Table5.A1" office:value-type="string">
            <text:p text:style-name="P576">Г г</text:p>
          </table:table-cell>
          <table:table-cell table:style-name="Table5.A1" office:value-type="string">
            <text:p text:style-name="P587">гъ</text:p>
          </table:table-cell>
          <table:table-cell table:style-name="Table5.A1" office:value-type="string">
            <text:p text:style-name="P95"><text:span text:style-name="T49">g</text:span><text:span text:style-name="T19">oat</text:span></text:p>
          </table:table-cell>
          <table:table-cell table:style-name="Table5.A1" office:value-type="string">
            <text:p text:style-name="P93"><text:span text:style-name="T19">гор</text:span><text:span text:style-name="T55">a</text:span><text:span text:style-name="T36"> </text:span><text:span text:style-name="T19">‘forest’</text:span></text:p>
          </table:table-cell>
        </table:table-row>
        <table:table-row table:style-name="Table5.3">
          <table:table-cell table:style-name="Table5.A1" office:value-type="string">
            <text:p text:style-name="P576">Д д</text:p>
          </table:table-cell>
          <table:table-cell table:style-name="Table5.A1" office:value-type="string">
            <text:p text:style-name="P588">дъ</text:p>
          </table:table-cell>
          <table:table-cell table:style-name="Table5.A1" office:value-type="string">
            <text:p text:style-name="P95"><text:span text:style-name="T49">d</text:span><text:span text:style-name="T19">og</text:span></text:p>
          </table:table-cell>
          <table:table-cell table:style-name="Table5.A1" office:value-type="string">
            <text:p text:style-name="P93"><text:span text:style-name="T19">дърв</text:span><text:span text:style-name="T51">о</text:span><text:span text:style-name="T25"> </text:span><text:span text:style-name="T19">‘tree’</text:span></text:p>
          </table:table-cell>
        </table:table-row>
        <table:table-row table:style-name="Table5.2">
          <table:table-cell table:style-name="Table5.A1" office:value-type="string">
            <text:p text:style-name="Table_20_Paragraph"><text:span text:style-name="T19">Е</text:span><text:span text:style-name="T24"> </text:span><text:span text:style-name="T19">е</text:span></text:p>
          </table:table-cell>
          <table:table-cell table:style-name="Table5.A1" office:value-type="string">
            <text:p text:style-name="P584">е</text:p>
          </table:table-cell>
          <table:table-cell table:style-name="Table5.A1" office:value-type="string">
            <text:p text:style-name="P95"><text:span text:style-name="T19">p</text:span><text:span text:style-name="T49">e</text:span><text:span text:style-name="T19">t</text:span></text:p>
          </table:table-cell>
          <table:table-cell table:style-name="Table5.A1" office:value-type="string">
            <text:p text:style-name="P93"><text:span text:style-name="T19">п</text:span><text:span text:style-name="T51">е</text:span><text:span text:style-name="T19">т</text:span><text:span text:style-name="T24"> </text:span><text:span text:style-name="T19">‘five’</text:span></text:p>
          </table:table-cell>
        </table:table-row>
        <table:table-row table:style-name="Table5.3">
          <table:table-cell table:style-name="Table5.A1" office:value-type="string">
            <text:p text:style-name="Table_20_Paragraph"><text:span text:style-name="T19">Ж</text:span><text:span text:style-name="T20"> </text:span><text:span text:style-name="T19">ж</text:span></text:p>
          </table:table-cell>
          <table:table-cell table:style-name="Table5.A1" office:value-type="string">
            <text:p text:style-name="P589">жъ</text:p>
          </table:table-cell>
          <table:table-cell table:style-name="Table5.A1" office:value-type="string">
            <text:p text:style-name="P95"><text:span text:style-name="T19">gara</text:span><text:span text:style-name="T49">ge</text:span></text:p>
          </table:table-cell>
          <table:table-cell table:style-name="Table5.A1" office:value-type="string">
            <text:p text:style-name="P93"><text:span text:style-name="T19">к</text:span><text:span text:style-name="T51">а</text:span><text:span text:style-name="T19">жа</text:span><text:span text:style-name="T20"> </text:span><text:span text:style-name="T19">‘I</text:span><text:span text:style-name="T24"> </text:span><text:span text:style-name="T19">say’</text:span></text:p>
          </table:table-cell>
        </table:table-row>
        <table:table-row table:style-name="Table5.2">
          <table:table-cell table:style-name="Table5.A1" office:value-type="string">
            <text:p text:style-name="Table_20_Paragraph"><text:span text:style-name="T19">З</text:span><text:span text:style-name="T24"> </text:span><text:span text:style-name="T19">з</text:span></text:p>
          </table:table-cell>
          <table:table-cell table:style-name="Table5.A1" office:value-type="string">
            <text:p text:style-name="P590">зъ</text:p>
          </table:table-cell>
          <table:table-cell table:style-name="Table5.A1" office:value-type="string">
            <text:p text:style-name="P95"><text:span text:style-name="T49">z</text:span><text:span text:style-name="T19">oo</text:span></text:p>
          </table:table-cell>
          <table:table-cell table:style-name="Table5.A1" office:value-type="string">
            <text:p text:style-name="P93"><text:span text:style-name="T19">л</text:span><text:span text:style-name="T51">о</text:span><text:span text:style-name="T19">зе</text:span><text:span text:style-name="T46"> </text:span><text:span text:style-name="T19">‘vineyard’</text:span></text:p>
          </table:table-cell>
        </table:table-row>
        <table:table-row table:style-name="Table5.2">
          <table:table-cell table:style-name="Table5.A1" office:value-type="string">
            <text:p text:style-name="P576">И и</text:p>
          </table:table-cell>
          <table:table-cell table:style-name="Table5.A1" office:value-type="string">
            <text:p text:style-name="P591">и</text:p>
          </table:table-cell>
          <table:table-cell table:style-name="Table5.A1" office:value-type="string">
            <text:p text:style-name="P95"><text:span text:style-name="T19">m</text:span><text:span text:style-name="T49">ee</text:span><text:span text:style-name="T19">t</text:span><text:span text:style-name="T116">a</text:span></text:p>
          </table:table-cell>
          <table:table-cell table:style-name="Table5.A1" office:value-type="string">
            <text:p text:style-name="P93"><text:span text:style-name="T19">тр</text:span><text:span text:style-name="T51">и</text:span><text:span text:style-name="T21"> </text:span><text:span text:style-name="T19">'three’</text:span></text:p>
          </table:table-cell>
        </table:table-row>
        <table:table-row table:style-name="Table5.2">
          <table:table-cell table:style-name="Table5.A1" office:value-type="string">
            <text:p text:style-name="P576">Й й</text:p>
          </table:table-cell>
          <table:table-cell table:style-name="Table5.A1" office:value-type="string">
            <text:p text:style-name="P92"><text:span text:style-name="T19">и</text:span><text:span text:style-name="T39"> </text:span><text:span text:style-name="T19">кр</text:span><text:span text:style-name="T51">а</text:span><text:span text:style-name="T19">тко</text:span><text:span text:style-name="T116">b</text:span></text:p>
          </table:table-cell>
          <table:table-cell table:style-name="Table5.A1" office:value-type="string">
            <text:p text:style-name="P95"><text:span text:style-name="T49">y</text:span><text:span text:style-name="T19">ell</text:span></text:p>
          </table:table-cell>
          <table:table-cell table:style-name="Table5.A1" office:value-type="string">
            <text:p text:style-name="P93"><text:span text:style-name="T19">май</text:span><text:span text:style-name="T51">о</text:span><text:span text:style-name="T19">р</text:span><text:span text:style-name="T35"> </text:span><text:span text:style-name="T19">‘major’</text:span></text:p>
          </table:table-cell>
        </table:table-row>
        <table:table-row table:style-name="Table5.2">
          <table:table-cell table:style-name="Table5.A1" office:value-type="string">
            <text:p text:style-name="P576">К к</text:p>
          </table:table-cell>
          <table:table-cell table:style-name="Table5.A1" office:value-type="string">
            <text:p text:style-name="P592">къ</text:p>
          </table:table-cell>
          <table:table-cell table:style-name="Table5.A1" office:value-type="string">
            <text:p text:style-name="P95"><text:span text:style-name="T19">a</text:span><text:span text:style-name="T49">c</text:span><text:span text:style-name="T19">ross</text:span></text:p>
          </table:table-cell>
          <table:table-cell table:style-name="Table5.A1" office:value-type="string">
            <text:p text:style-name="P93"><text:span text:style-name="T19">ск</text:span><text:span text:style-name="T51">о</text:span><text:span text:style-name="T19">ро</text:span><text:span text:style-name="T20"> </text:span><text:span text:style-name="T19">‘soon’</text:span></text:p>
          </table:table-cell>
        </table:table-row>
        <table:table-row table:style-name="Table5.3">
          <table:table-cell table:style-name="Table5.A1" office:value-type="string">
            <text:p text:style-name="P576">Л л</text:p>
          </table:table-cell>
          <table:table-cell table:style-name="Table5.A1" office:value-type="string">
            <text:p text:style-name="P593">лъ</text:p>
          </table:table-cell>
          <table:table-cell table:style-name="Table5.A1" office:value-type="string">
            <text:p text:style-name="P594">lost</text:p>
          </table:table-cell>
          <table:table-cell table:style-name="Table5.A1" office:value-type="string">
            <text:p text:style-name="P93"><text:span text:style-name="T19">л</text:span><text:span text:style-name="T51">о</text:span><text:span text:style-name="T19">ш</text:span><text:span text:style-name="T24"> </text:span><text:span text:style-name="T19">‘bad’</text:span></text:p>
          </table:table-cell>
        </table:table-row>
        <table:table-row table:style-name="Table5.2">
          <table:table-cell table:style-name="Table5.A1" office:value-type="string">
            <text:p text:style-name="Table_20_Paragraph"><text:span text:style-name="T19">М</text:span><text:span text:style-name="T20"> </text:span><text:span text:style-name="T19">м</text:span></text:p>
          </table:table-cell>
          <table:table-cell table:style-name="Table5.A1" office:value-type="string">
            <text:p text:style-name="P596">мъ</text:p>
          </table:table-cell>
          <table:table-cell table:style-name="Table5.A1" office:value-type="string">
            <text:p text:style-name="P95"><text:span text:style-name="T49">m</text:span><text:span text:style-name="T19">op</text:span></text:p>
          </table:table-cell>
          <table:table-cell table:style-name="Table5.A1" office:value-type="string">
            <text:p text:style-name="P93"><text:span text:style-name="T19">пом</text:span><text:span text:style-name="T51">а</text:span><text:span text:style-name="T19">гаш</text:span><text:span text:style-name="T20"> </text:span><text:span text:style-name="T19">‘you</text:span><text:span text:style-name="T20"> </text:span><text:span text:style-name="T19">help’</text:span></text:p>
          </table:table-cell>
        </table:table-row>
        <table:table-row table:style-name="Table5.2">
          <table:table-cell table:style-name="Table5.A1" office:value-type="string">
            <text:p text:style-name="P576">Н н</text:p>
          </table:table-cell>
          <table:table-cell table:style-name="Table5.A1" office:value-type="string">
            <text:p text:style-name="P597">нъ</text:p>
          </table:table-cell>
          <table:table-cell table:style-name="Table5.A1" office:value-type="string">
            <text:p text:style-name="P95"><text:span text:style-name="T49">n</text:span><text:span text:style-name="T19">o</text:span></text:p>
          </table:table-cell>
          <table:table-cell table:style-name="Table5.A1" office:value-type="string">
            <text:p text:style-name="P93"><text:span text:style-name="T19">мн</text:span><text:span text:style-name="T51">о</text:span><text:span text:style-name="T19">го</text:span><text:span text:style-name="T32"> </text:span><text:span text:style-name="T19">‘very’</text:span></text:p>
          </table:table-cell>
        </table:table-row>
        <table:table-row table:style-name="Table5.2">
          <table:table-cell table:style-name="Table5.A1" office:value-type="string">
            <text:p text:style-name="P576">О о</text:p>
          </table:table-cell>
          <table:table-cell table:style-name="Table5.A1" office:value-type="string">
            <text:p text:style-name="P598">о</text:p>
          </table:table-cell>
          <table:table-cell table:style-name="Table5.A1" office:value-type="string">
            <text:p text:style-name="P95"><text:span text:style-name="T19">n</text:span><text:span text:style-name="T49">o</text:span><text:span text:style-name="T116">c</text:span></text:p>
          </table:table-cell>
          <table:table-cell table:style-name="Table5.A1" office:value-type="string">
            <text:p text:style-name="P93"><text:span text:style-name="T19">п</text:span><text:span text:style-name="T51">о</text:span><text:span text:style-name="T19">д</text:span><text:span text:style-name="T24"> </text:span><text:span text:style-name="T19">‘floor’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Table_20_Paragraph"><text:span text:style-name="T19">П</text:span><text:span text:style-name="T20"> </text:span><text:span text:style-name="T19">п</text:span></text:p>
          </table:table-cell>
          <table:table-cell table:style-name="Table5.A1" office:value-type="string">
            <text:p text:style-name="P597">пъ</text:p>
          </table:table-cell>
          <table:table-cell table:style-name="Table5.A1" office:value-type="string">
            <text:p text:style-name="P95"><text:span text:style-name="T49">p</text:span><text:span text:style-name="T19">our</text:span></text:p>
          </table:table-cell>
          <table:table-cell table:style-name="Table5.A1" office:value-type="string">
            <text:p text:style-name="P93"><text:span text:style-name="T19">п</text:span><text:span text:style-name="T51">о</text:span><text:span text:style-name="T19">ща</text:span><text:span text:style-name="T20"> </text:span><text:span text:style-name="T19">‘mail’</text:span></text:p>
          </table:table-cell>
        </table:table-row>
        <table:table-row table:style-name="Table5.2">
          <table:table-cell table:style-name="Table5.A1" office:value-type="string">
            <text:p text:style-name="P576">Р р</text:p>
          </table:table-cell>
          <table:table-cell table:style-name="Table5.A1" office:value-type="string">
            <text:p text:style-name="P599">ръ</text:p>
          </table:table-cell>
          <table:table-cell table:style-name="Table5.A1" office:value-type="string">
            <text:p text:style-name="P96"><text:span text:style-name="T19">see</text:span><text:span text:style-name="T20"> </text:span><text:span text:style-name="T19">note</text:span><text:span text:style-name="T20"> </text:span><text:span text:style-name="T19">d</text:span></text:p>
          </table:table-cell>
          <table:table-cell table:style-name="Table5.A1" office:value-type="string">
            <text:p text:style-name="P93"><text:span text:style-name="T19">пер</text:span><text:span text:style-name="T51">о</text:span><text:span text:style-name="T30"> </text:span><text:span text:style-name="T19">‘feather’</text:span></text:p>
          </table:table-cell>
        </table:table-row>
        <table:table-row table:style-name="Table5.2">
          <table:table-cell table:style-name="Table5.A1" office:value-type="string">
            <text:p text:style-name="P576">С с</text:p>
          </table:table-cell>
          <table:table-cell table:style-name="Table5.A1" office:value-type="string">
            <text:p text:style-name="P600">съ</text:p>
          </table:table-cell>
          <table:table-cell table:style-name="Table5.A1" office:value-type="string">
            <text:p text:style-name="P95"><text:span text:style-name="T49">s</text:span><text:span text:style-name="T19">ong</text:span></text:p>
          </table:table-cell>
          <table:table-cell table:style-name="Table5.A1" office:value-type="string">
            <text:p text:style-name="P93"><text:span text:style-name="T19">пр</text:span><text:span text:style-name="T51">е</text:span><text:span text:style-name="T19">сен</text:span><text:span text:style-name="T24"> </text:span><text:span text:style-name="T19">‘fresh’</text:span></text:p>
          </table:table-cell>
        </table:table-row>
        <table:table-row table:style-name="Table5.3">
          <table:table-cell table:style-name="Table5.A1" office:value-type="string">
            <text:p text:style-name="Table_20_Paragraph"><text:span text:style-name="T19">Т</text:span><text:span text:style-name="T24"> </text:span><text:span text:style-name="T19">т</text:span></text:p>
          </table:table-cell>
          <table:table-cell table:style-name="Table5.A1" office:value-type="string">
            <text:p text:style-name="P601">тъ</text:p>
          </table:table-cell>
          <table:table-cell table:style-name="Table5.A1" office:value-type="string">
            <text:p text:style-name="P594">astray</text:p>
          </table:table-cell>
          <table:table-cell table:style-name="Table5.A1" office:value-type="string">
            <text:p text:style-name="P93"><text:span text:style-name="T19">студ</text:span><text:span text:style-name="T51">е</text:span><text:span text:style-name="T19">н</text:span><text:span text:style-name="T39"> </text:span><text:span text:style-name="T19">‘cold’</text:span></text:p>
          </table:table-cell>
        </table:table-row>
        <table:table-row table:style-name="Table5.2">
          <table:table-cell table:style-name="Table5.A1" office:value-type="string">
            <text:p text:style-name="P576">У у</text:p>
          </table:table-cell>
          <table:table-cell table:style-name="Table5.A1" office:value-type="string">
            <text:p text:style-name="P598">у</text:p>
          </table:table-cell>
          <table:table-cell table:style-name="Table5.A1" office:value-type="string">
            <text:p text:style-name="P95"><text:span text:style-name="T19">b</text:span><text:span text:style-name="T49">oo</text:span><text:span text:style-name="T19">t</text:span><text:span text:style-name="T116">c</text:span></text:p>
          </table:table-cell>
          <table:table-cell table:style-name="Table5.A1" office:value-type="string">
            <text:p text:style-name="P93"><text:span text:style-name="T19">л</text:span><text:span text:style-name="T51">у</text:span><text:span text:style-name="T19">д</text:span><text:span text:style-name="T20"> </text:span><text:span text:style-name="T19">‘insane’</text:span></text:p>
          </table:table-cell>
        </table:table-row>
        <table:table-row table:style-name="Table5.1">
          <table:table-cell table:style-name="Table5.A1" office:value-type="string">
            <text:p text:style-name="P577">Ф ф</text:p>
          </table:table-cell>
          <table:table-cell table:style-name="Table5.A1" office:value-type="string">
            <text:p text:style-name="P602">фъ</text:p>
          </table:table-cell>
          <table:table-cell table:style-name="Table5.A1" office:value-type="string">
            <text:p text:style-name="P595">four</text:p>
          </table:table-cell>
          <table:table-cell table:style-name="Table5.A1" office:value-type="string">
            <text:p text:style-name="P94"><text:span text:style-name="T19">реф</text:span><text:span text:style-name="T51">о</text:span><text:span text:style-name="T19">рма</text:span><text:span text:style-name="T35"> </text:span><text:span text:style-name="T19">‘reform’</text:span></text:p>
          </table:table-cell>
        </table:table-row>
      </table:table>
      <text:p text:style-name="P4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83"><text:span text:style-name="T19">Х</text:span><text:span text:style-name="T20"> </text:span><text:span text:style-name="T19">х</text:span></text:p>
          </table:table-cell>
          <table:table-cell table:style-name="Table6.A1" office:value-type="string">
            <text:p text:style-name="P603">хъ</text:p>
          </table:table-cell>
          <table:table-cell table:style-name="Table6.A1" office:value-type="string">
            <text:p text:style-name="P98"><text:span text:style-name="T19">see</text:span><text:span text:style-name="T20"> </text:span><text:span text:style-name="T19">note</text:span><text:span text:style-name="T20"> </text:span><text:span text:style-name="T19">e</text:span></text:p>
          </table:table-cell>
          <table:table-cell table:style-name="Table6.A1" office:value-type="string">
            <text:p text:style-name="P100"><text:span text:style-name="T19">х</text:span><text:span text:style-name="T51">о</text:span><text:span text:style-name="T19">дя</text:span><text:span text:style-name="T24"> </text:span><text:span text:style-name="T19">‘I go’</text:span></text:p>
          </table:table-cell>
        </table:table-row>
        <table:table-row table:style-name="Table6.2">
          <table:table-cell table:style-name="Table6.A1" office:value-type="string">
            <text:p text:style-name="Table_20_Paragraph"><text:span text:style-name="T19">Ц</text:span><text:span text:style-name="T20"> </text:span><text:span text:style-name="T19">ц</text:span></text:p>
          </table:table-cell>
          <table:table-cell table:style-name="Table6.A1" office:value-type="string">
            <text:p text:style-name="P604">цъ</text:p>
          </table:table-cell>
          <table:table-cell table:style-name="Table6.A1" office:value-type="string">
            <text:p text:style-name="P101"><text:span text:style-name="T19">i</text:span><text:span text:style-name="T49">ts</text:span><text:span text:style-name="T19">elf</text:span></text:p>
          </table:table-cell>
          <table:table-cell table:style-name="Table6.A1" office:value-type="string">
            <text:p text:style-name="P99"><text:span text:style-name="T19">вн</text:span><text:span text:style-name="T51">у</text:span><text:span text:style-name="T19">ци</text:span><text:span text:style-name="T57"> </text:span><text:span text:style-name="T19">‘grandchildren’</text:span></text:p>
          </table:table-cell>
        </table:table-row>
        <table:table-row table:style-name="Table6.2">
          <table:table-cell table:style-name="Table6.A1" office:value-type="string">
            <text:p text:style-name="P576">Ч ч</text:p>
          </table:table-cell>
          <table:table-cell table:style-name="Table6.A1" office:value-type="string">
            <text:p text:style-name="P605">чъ</text:p>
          </table:table-cell>
          <table:table-cell table:style-name="Table6.A1" office:value-type="string">
            <text:p text:style-name="P101"><text:span text:style-name="T49">ch</text:span><text:span text:style-name="T19">op</text:span></text:p>
          </table:table-cell>
          <table:table-cell table:style-name="Table6.A1" office:value-type="string">
            <text:p text:style-name="P99"><text:span text:style-name="T19">ч</text:span><text:span text:style-name="T51">а</text:span><text:span text:style-name="T19">кам</text:span><text:span text:style-name="T35"> </text:span><text:span text:style-name="T19">‘I</text:span><text:span text:style-name="T20"> </text:span><text:span text:style-name="T19">wait’</text:span></text:p>
          </table:table-cell>
        </table:table-row>
        <table:table-row table:style-name="Table6.4">
          <table:table-cell table:style-name="Table6.A1" office:value-type="string">
            <text:p text:style-name="Table_20_Paragraph"><text:span text:style-name="T19">Ш</text:span><text:span text:style-name="T24"> </text:span><text:span text:style-name="T19">ш</text:span></text:p>
          </table:table-cell>
          <table:table-cell table:style-name="Table6.A1" office:value-type="string">
            <text:p text:style-name="P606">шъ</text:p>
          </table:table-cell>
          <table:table-cell table:style-name="Table6.A1" office:value-type="string">
            <text:p text:style-name="P101"><text:span text:style-name="T49">sh</text:span><text:span text:style-name="T19">op</text:span></text:p>
          </table:table-cell>
          <table:table-cell table:style-name="Table6.A1" office:value-type="string">
            <text:p text:style-name="P99"><text:span text:style-name="T19">реш</text:span><text:span text:style-name="T51">е</text:span><text:span text:style-name="T19">ние</text:span><text:span text:style-name="T46"> </text:span><text:span text:style-name="T19">‘decision’</text:span></text:p>
          </table:table-cell>
        </table:table-row>
        <table:table-row table:style-name="Table6.2">
          <table:table-cell table:style-name="Table6.A1" office:value-type="string">
            <text:p text:style-name="Table_20_Paragraph"><text:span text:style-name="T19">Щ</text:span><text:span text:style-name="T24"> </text:span><text:span text:style-name="T19">щ</text:span></text:p>
          </table:table-cell>
          <table:table-cell table:style-name="Table6.A1" office:value-type="string">
            <text:p text:style-name="P606">щъ</text:p>
          </table:table-cell>
          <table:table-cell table:style-name="Table6.A1" office:value-type="string">
            <text:p text:style-name="P101"><text:span text:style-name="T19">sma</text:span><text:span text:style-name="T49">shed</text:span></text:p>
          </table:table-cell>
          <table:table-cell table:style-name="Table6.A1" office:value-type="string">
            <text:p text:style-name="P99"><text:span text:style-name="T19">защ</text:span><text:span text:style-name="T51">о</text:span><text:span text:style-name="T19">то</text:span><text:span text:style-name="T32"> </text:span><text:span text:style-name="T19">‘because’</text:span></text:p>
          </table:table-cell>
        </table:table-row>
        <table:table-row table:style-name="Table6.4">
          <table:table-cell table:style-name="Table6.A1" office:value-type="string">
            <text:p text:style-name="P576">Ъ ъ</text:p>
          </table:table-cell>
          <table:table-cell table:style-name="Table6.A1" office:value-type="string">
            <text:p text:style-name="P103"><text:span text:style-name="T19">ъ/ер</text:span><text:span text:style-name="T58"> </text:span><text:span text:style-name="T19">гол</text:span><text:span text:style-name="T51">я</text:span><text:span text:style-name="T19">м</text:span><text:span text:style-name="T116">f</text:span></text:p>
          </table:table-cell>
          <table:table-cell table:style-name="Table6.A1" office:value-type="string">
            <text:p text:style-name="P101"><text:span text:style-name="T19">c</text:span><text:span text:style-name="T49">u</text:span><text:span text:style-name="T19">t</text:span></text:p>
          </table:table-cell>
          <table:table-cell table:style-name="Table6.A1" office:value-type="string">
            <text:p text:style-name="P99"><text:span text:style-name="T19">п</text:span><text:span text:style-name="T51">ъ</text:span><text:span text:style-name="T19">т ‘road’</text:span></text:p>
          </table:table-cell>
        </table:table-row>
        <table:table-row table:style-name="Table6.2">
          <table:table-cell table:style-name="Table6.A1" office:value-type="string">
            <text:p text:style-name="P576">Ь ь</text:p>
          </table:table-cell>
          <table:table-cell table:style-name="Table6.A1" office:value-type="string">
            <text:p text:style-name="P104"><text:span text:style-name="T19">ер</text:span><text:span text:style-name="T32"> </text:span><text:span text:style-name="T19">м</text:span><text:span text:style-name="T51">а</text:span><text:span text:style-name="T19">лък</text:span><text:span text:style-name="T116">f</text:span></text:p>
          </table:table-cell>
          <table:table-cell table:style-name="Table6.A1" office:value-type="string">
            <text:p text:style-name="P97"><text:span text:style-name="T19">see</text:span><text:span text:style-name="T20"> </text:span><text:span text:style-name="T19">note</text:span><text:span text:style-name="T20"> </text:span><text:span text:style-name="T19">g</text:span></text:p>
          </table:table-cell>
          <table:table-cell table:style-name="Table6.A1" office:value-type="string">
            <text:p text:style-name="P99"><text:span text:style-name="T19">асансь</text:span><text:span text:style-name="T51">о</text:span><text:span text:style-name="T19">р ‘elevator’</text:span></text:p>
          </table:table-cell>
        </table:table-row>
        <table:table-row table:style-name="Table6.2">
          <table:table-cell table:style-name="Table6.A1" office:value-type="string">
            <text:p text:style-name="Table_20_Paragraph"><text:span text:style-name="T19">Ю</text:span><text:span text:style-name="T24"> </text:span><text:span text:style-name="T19">ю</text:span></text:p>
          </table:table-cell>
          <table:table-cell table:style-name="Table6.A1" office:value-type="string">
            <text:p text:style-name="P607">ю</text:p>
          </table:table-cell>
          <table:table-cell table:style-name="Table6.A1" office:value-type="string">
            <text:p text:style-name="P101"><text:span text:style-name="T49">you</text:span><text:span text:style-name="T19">th</text:span><text:span text:style-name="T116">h</text:span></text:p>
          </table:table-cell>
          <table:table-cell table:style-name="Table6.A1" office:value-type="string">
            <text:p text:style-name="P99"><text:span text:style-name="T51">ю</text:span><text:span text:style-name="T19">г</text:span><text:span text:style-name="T24"> </text:span><text:span text:style-name="T19">‘south’</text:span></text:p>
          </table:table-cell>
        </table:table-row>
        <table:table-row table:style-name="Table6.1">
          <table:table-cell table:style-name="Table6.A1" office:value-type="string">
            <text:p text:style-name="P83"><text:span text:style-name="T19">Я</text:span><text:span text:style-name="T24"> </text:span><text:span text:style-name="T19">я</text:span></text:p>
          </table:table-cell>
          <table:table-cell table:style-name="Table6.A1" office:value-type="string">
            <text:p text:style-name="P608">я</text:p>
          </table:table-cell>
          <table:table-cell table:style-name="Table6.A1" office:value-type="string">
            <text:p text:style-name="P102"><text:span text:style-name="T49">yo</text:span><text:span text:style-name="T19">nder</text:span><text:span text:style-name="T116">h</text:span></text:p>
          </table:table-cell>
          <table:table-cell table:style-name="Table6.A1" office:value-type="string">
            <text:p text:style-name="P100"><text:span text:style-name="T51">я</text:span><text:span text:style-name="T19">к</text:span><text:span text:style-name="T24"> </text:span><text:span text:style-name="T19">‘strong’</text:span></text:p>
          </table:table-cell>
        </table:table-row>
      </table:table>
      <text:p text:style-name="P285"/>
      <text:p text:style-name="P287">Notes:</text:p>
      <text:list xml:id="list1019561054" text:style-name="WWNum1">
        <text:list-item>
          <text:p text:style-name="P566"><text:span text:style-name="T19">But</text:span><text:span text:style-name="T35"> </text:span><text:span text:style-name="T19">without</text:span><text:span text:style-name="T20"> </text:span><text:span text:style-name="T19">the</text:span><text:span text:style-name="T20"> </text:span><text:span text:style-name="T19">y-glide</text:span><text:span text:style-name="T20"> </text:span><text:span text:style-name="T19">after</text:span><text:span text:style-name="T24"> </text:span><text:span text:style-name="T19">the</text:span><text:span text:style-name="T20"> </text:span><text:span text:style-name="T19">vowel</text:span><text:span text:style-name="T24"> </text:span><text:span text:style-name="T19">sound</text:span><text:span text:style-name="T20"> </text:span><text:span text:style-name="T19">characteristic</text:span><text:span text:style-name="T20"> </text:span><text:span text:style-name="T19">of</text:span><text:span text:style-name="T24"> </text:span><text:span text:style-name="T19">English</text:span><text:span text:style-name="T24"> </text:span><text:span text:style-name="T19">pronunciation.</text:span></text:p>
        </text:list-item>
        <text:list-item>
          <text:p text:style-name="P567"><text:span text:style-name="T19">и</text:span><text:span text:style-name="T35"> </text:span><text:span text:style-name="T19">кр</text:span><text:span text:style-name="T51">а</text:span><text:span text:style-name="T19">тко</text:span><text:span text:style-name="T35"> </text:span><text:span text:style-name="T19">translates</text:span><text:span text:style-name="T35"> </text:span><text:span text:style-name="T19">literally</text:span><text:span text:style-name="T35"> </text:span><text:span text:style-name="T19">as</text:span><text:span text:style-name="T35"> </text:span><text:span text:style-name="T19">‘short</text:span><text:span text:style-name="T35"> </text:span><text:span text:style-name="T19">и’.</text:span></text:p>
        </text:list-item>
        <text:list-item>
          <text:p text:style-name="P568"><text:span text:style-name="T19">But</text:span><text:span text:style-name="T35"> </text:span><text:span text:style-name="T19">without</text:span><text:span text:style-name="T20"> </text:span><text:span text:style-name="T19">the</text:span><text:span text:style-name="T35"> </text:span><text:span text:style-name="T19">significant</text:span><text:span text:style-name="T20"> </text:span><text:span text:style-name="T19">w-glide</text:span><text:span text:style-name="T20"> </text:span><text:span text:style-name="T19">after</text:span><text:span text:style-name="T20"> </text:span><text:span text:style-name="T19">the</text:span><text:span text:style-name="T20"> </text:span><text:span text:style-name="T19">vowel</text:span><text:span text:style-name="T20"> </text:span><text:span text:style-name="T19">sound</text:span><text:span text:style-name="T24"> </text:span><text:span text:style-name="T19">characteristic</text:span><text:span text:style-name="T20"> </text:span><text:span text:style-name="T19">of</text:span><text:span text:style-name="T20"> </text:span><text:span text:style-name="T19">English</text:span><text:span text:style-name="T43"> </text:span><text:span text:style-name="T19">pronunciation.</text:span></text:p>
        </text:list-item>
        <text:list-item>
          <text:p text:style-name="P567"><text:span text:style-name="T19">р</text:span><text:span text:style-name="T24"> </text:span><text:span text:style-name="T19">is</text:span><text:span text:style-name="T24"> </text:span><text:span text:style-name="T19">a</text:span><text:span text:style-name="T20"> </text:span><text:span text:style-name="T19">dental trill.</text:span></text:p>
        </text:list-item>
        <text:list-item>
          <text:p text:style-name="P569"><text:span text:style-name="T19">х represents a voiceless velar fricative, similar to </text:span><text:span text:style-name="T56">ch </text:span><text:span text:style-name="T19">in Scottish </text:span><text:span text:style-name="T56">loch </text:span><text:span text:style-name="T19">or German </text:span><text:span text:style-name="T56">nacht</text:span><text:span text:style-name="T19">, but</text:span><text:span text:style-name="T45"> </text:span><text:span text:style-name="T19">not</text:span><text:span text:style-name="T20"> </text:span><text:span text:style-name="T19">as</text:span><text:span text:style-name="T24"> </text:span><text:span text:style-name="T19">strident</text:span><text:span text:style-name="T20"> </text:span><text:span text:style-name="T19">as is</text:span><text:span text:style-name="T24"> </text:span><text:span text:style-name="T19">observed</text:span><text:span text:style-name="T24"> </text:span><text:span text:style-name="T19">in</text:span><text:span text:style-name="T24"> </text:span><text:span text:style-name="T19">the</text:span><text:span text:style-name="T24"> </text:span><text:span text:style-name="T19">speech</text:span><text:span text:style-name="T24"> </text:span><text:span text:style-name="T19">of</text:span><text:span text:style-name="T24"> </text:span><text:span text:style-name="T19">some</text:span><text:span text:style-name="T20"> </text:span><text:span text:style-name="T19">Scottish and</text:span><text:span text:style-name="T24"> </text:span><text:span text:style-name="T19">German</text:span><text:span text:style-name="T24"> </text:span><text:span text:style-name="T19">speakers.</text:span></text:p>
        </text:list-item>
        <text:list-item>
          <text:p text:style-name="P570"><text:span text:style-name="T24">ер is a term historically used for schwa </text:span><text:span text:style-name="T19">sounds in Slavic. ер гол</text:span><text:span text:style-name="T51">я</text:span><text:span text:style-name="T19">м means ‘big ер’ and ер</text:span><text:span text:style-name="T43"> </text:span><text:span text:style-name="T19">м</text:span><text:span text:style-name="T51">а</text:span><text:span text:style-name="T19">лък</text:span><text:span text:style-name="T20"> </text:span><text:span text:style-name="T19">means ‘small ер’.</text:span></text:p>
        </text:list-item>
        <text:list-item>
          <text:p text:style-name="P571"><text:span text:style-name="T19">ь</text:span><text:span text:style-name="T20"> </text:span><text:span text:style-name="T19">represents</text:span><text:span text:style-name="T24"> </text:span><text:span text:style-name="T19">no</text:span><text:span text:style-name="T24"> </text:span><text:span text:style-name="T19">independent</text:span><text:span text:style-name="T20"> </text:span><text:span text:style-name="T19">sound</text:span><text:span text:style-name="T24"> </text:span><text:span text:style-name="T19">of</text:span><text:span text:style-name="T24"> </text:span><text:span text:style-name="T19">its</text:span><text:span text:style-name="T24"> </text:span><text:span text:style-name="T19">own.</text:span><text:span text:style-name="T23"> </text:span><text:span text:style-name="T19">It</text:span><text:span text:style-name="T20"> </text:span><text:span text:style-name="T19">is</text:span><text:span text:style-name="T24"> </text:span><text:span text:style-name="T19">an</text:span><text:span text:style-name="T24"> </text:span><text:span text:style-name="T19">orthographic</text:span><text:span text:style-name="T20"> </text:span><text:span text:style-name="T19">device</text:span><text:span text:style-name="T20"> </text:span><text:span text:style-name="T19">to</text:span><text:span text:style-name="T24"> </text:span><text:span text:style-name="T19">indicate</text:span><text:span text:style-name="T20"> </text:span><text:span text:style-name="T19">that</text:span><text:span text:style-name="T24"> </text:span><text:span text:style-name="T19">a</text:span><text:span text:style-name="T43"> </text:span><text:span text:style-name="T19">consonant</text:span><text:span text:style-name="T20"> </text:span><text:span text:style-name="T19">is palatalized (see</text:span><text:span text:style-name="T24"> </text:span><text:span text:style-name="T19">below)</text:span><text:span text:style-name="T24"> </text:span><text:span text:style-name="T19">in position before</text:span><text:span text:style-name="T24"> </text:span><text:span text:style-name="T19">the</text:span><text:span text:style-name="T20"> </text:span><text:span text:style-name="T19">vowel о.</text:span></text:p>
        </text:list-item>
        <text:list-item>
          <text:p text:style-name="P572"><text:span text:style-name="T19">The full y-glide before the vowel sound occurs only when these vowel letters are in word-</text:span><text:span text:style-name="T29"> </text:span><text:span text:style-name="T19">initial</text:span><text:span text:style-name="T20"> </text:span><text:span text:style-name="T19">position</text:span><text:span text:style-name="T24"> </text:span><text:span text:style-name="T19">or</text:span><text:span text:style-name="T24"> </text:span><text:span text:style-name="T19">are</text:span><text:span text:style-name="T35"> </text:span><text:span text:style-name="T19">in</text:span><text:span text:style-name="T24"> </text:span><text:span text:style-name="T19">position</text:span><text:span text:style-name="T24"> </text:span><text:span text:style-name="T19">after</text:span><text:span text:style-name="T20"> </text:span><text:span text:style-name="T19">another</text:span><text:span text:style-name="T24"> </text:span><text:span text:style-name="T19">vowel.</text:span><text:span text:style-name="T60"> </text:span><text:span text:style-name="T19">When</text:span><text:span text:style-name="T20"> </text:span><text:span text:style-name="T19">these</text:span><text:span text:style-name="T20"> </text:span><text:span text:style-name="T19">vowel</text:span><text:span text:style-name="T24"> </text:span><text:span text:style-name="T19">letters</text:span><text:span text:style-name="T20"> </text:span><text:span text:style-name="T19">are</text:span><text:span text:style-name="T20"> </text:span><text:span text:style-name="T19">located</text:span><text:span text:style-name="T43"> </text:span><text:span text:style-name="T19">after a consonant, they indicate that the preceding consonant is palatalized (see below) and</text:span><text:span text:style-name="T43"> </text:span><text:span text:style-name="T19">followed by the vowel sound associated with the vowel letters у (in the case of ю) or а (in</text:span><text:span text:style-name="T29"> </text:span><text:span text:style-name="T19">the</text:span><text:span text:style-name="T20"> </text:span><text:span text:style-name="T19">case</text:span><text:span text:style-name="T24"> </text:span><text:span text:style-name="T19">of</text:span><text:span text:style-name="T24"> </text:span><text:span text:style-name="T19">я).</text:span></text:p>
        </text:list-item>
      </text:list>
      <text:p text:style-name="Text_20_body"/>
      <text:h text:style-name="Heading_20_2" text:outline-level="2"><text:bookmark-start text:name="__RefHeading___Toc69983_1199080759"/><text:span text:style-name="T173">Vowels</text:span>.<text:bookmark-end text:name="__RefHeading___Toc69983_1199080759"/></text:h>
      <text:p text:style-name="P266">Six<text:span text:style-name="T85"> </text:span>distinct<text:span text:style-name="T14"> </text:span>vowels<text:span text:style-name="T85"> </text:span>occur<text:span text:style-name="T85"> </text:span>in<text:span text:style-name="T14"> </text:span>stressed<text:span text:style-name="T85"> </text:span>syllables<text:span text:style-name="T14"> </text:span>in<text:span text:style-name="T85"> </text:span>Bulgarian.<text:span text:style-name="T177"> </text:span>These<text:span text:style-name="T94"> </text:span>vowels<text:span text:style-name="T14"> </text:span>are<text:span text:style-name="T94"> </text:span>pronounced<text:span text:style-name="T106"> </text:span>at three primary points of articulation (front, central and back), with two major degrees of<text:span text:style-name="T110"> </text:span>openness of the oral cavity (vowel height) represented at each.<text:span text:style-name="T110"> </text:span>The two back vowels are rounded<text:span text:style-name="T106"> </text:span>(pronounced<text:span text:style-name="T85"> </text:span>with<text:span text:style-name="T14"> </text:span>lips<text:span text:style-name="T14"> </text:span>rounded).<text:span text:style-name="T178"> </text:span>The<text:span text:style-name="T85"> </text:span>vowel<text:span text:style-name="T14"> </text:span>inventory<text:span text:style-name="T85"> </text:span>can<text:span text:style-name="T14"> </text:span>be<text:span text:style-name="T85"> </text:span>represented<text:span text:style-name="T14"> </text:span>graphically<text:span text:style-name="T85"> </text:span>as<text:span text:style-name="T14"> </text:span>follows:</text:p>
      <text:p text:style-name="Text_20_body"/>
      <text:p text:style-name="P680">Vowels</text:p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86"/>
          </table:table-cell>
          <table:table-cell table:style-name="Table7.A1" office:value-type="string">
            <text:p text:style-name="P609">Front</text:p>
          </table:table-cell>
          <table:table-cell table:style-name="Table7.A1" office:value-type="string">
            <text:p text:style-name="P610">Central</text:p>
          </table:table-cell>
          <table:table-cell table:style-name="Table7.A1" office:value-type="string">
            <text:p text:style-name="P611">Back</text:p>
          </table:table-cell>
        </table:table-row>
        <table:table-row table:style-name="Table7.2">
          <table:table-cell table:style-name="Table7.A1" office:value-type="string">
            <text:p text:style-name="P576">High</text:p>
          </table:table-cell>
          <table:table-cell table:style-name="Table7.A1" office:value-type="string">
            <text:p text:style-name="P612">и</text:p>
          </table:table-cell>
          <table:table-cell table:style-name="Table7.A1" office:value-type="string">
            <text:p text:style-name="P86"/>
          </table:table-cell>
          <table:table-cell table:style-name="Table7.A1" office:value-type="string">
            <text:p text:style-name="P613">у</text:p>
          </table:table-cell>
        </table:table-row>
        <table:table-row table:style-name="Table7.3">
          <table:table-cell table:style-name="Table7.A1" office:value-type="string">
            <text:p text:style-name="P576">Mid</text:p>
          </table:table-cell>
          <table:table-cell table:style-name="Table7.A1" office:value-type="string">
            <text:p text:style-name="P614">е</text:p>
          </table:table-cell>
          <table:table-cell table:style-name="Table7.A1" office:value-type="string">
            <text:p text:style-name="P615">ъ</text:p>
          </table:table-cell>
          <table:table-cell table:style-name="Table7.A1" office:value-type="string">
            <text:p text:style-name="P616">о</text:p>
          </table:table-cell>
        </table:table-row>
        <text:soft-page-break/>
        <table:table-row table:style-name="Table7.3">
          <table:table-cell table:style-name="Table7.A1" office:value-type="string">
            <text:p text:style-name="P576">Low</text:p>
          </table:table-cell>
          <table:table-cell table:style-name="Table7.A1" office:value-type="string">
            <text:p text:style-name="P86"/>
          </table:table-cell>
          <table:table-cell table:style-name="Table7.A1" office:value-type="string">
            <text:p text:style-name="P618">а</text:p>
          </table:table-cell>
          <table:table-cell table:style-name="Table7.A1" office:value-type="string">
            <text:p text:style-name="P86"/>
          </table:table-cell>
        </table:table-row>
        <table:table-row table:style-name="Table7.1">
          <table:table-cell table:style-name="Table7.A1" office:value-type="string">
            <text:p text:style-name="P86"/>
          </table:table-cell>
          <table:table-cell table:style-name="Table7.A1" office:value-type="string">
            <text:p text:style-name="P86"/>
          </table:table-cell>
          <table:table-cell table:style-name="Table7.A1" office:value-type="string">
            <text:p text:style-name="P619">Unrounded</text:p>
          </table:table-cell>
          <table:table-cell table:style-name="Table7.A1" office:value-type="string">
            <text:p text:style-name="P620">Rounded</text:p>
          </table:table-cell>
        </table:table-row>
      </table:table>
      <text:p text:style-name="P251"/>
      <text:p text:style-name="P294">In careful speech all six vowels may be maintained in unstressed syllables as well.<text:span text:style-name="T110"> </text:span>But in<text:span text:style-name="T110"> </text:span>the normal speech of many speakers varying degrees of vowel reduction occur. Vowel reduction in<text:span text:style-name="T106"> </text:span>Bulgarian works in an upward direction.<text:span text:style-name="T110"> </text:span>Speakers who reduce the vowel а in unstressed position<text:span text:style-name="T110"> </text:span><text:span text:style-name="T14">pronounce ъ here instead.</text:span><text:span text:style-name="T179"> </text:span>For example the word м<text:span text:style-name="T180">а</text:span>сата ‘the table’ would be pronounced<text:span text:style-name="T110"> </text:span>[м<text:span text:style-name="T180">а</text:span>сътъ].<text:span text:style-name="T179"> </text:span>(Square<text:span text:style-name="T85"> </text:span>brackets<text:span text:style-name="T14"> </text:span>indicate<text:span text:style-name="T85"> </text:span>phonetic<text:span text:style-name="T85"> </text:span>representation.)<text:span text:style-name="T182"> </text:span>Also<text:span text:style-name="T14"> </text:span>common<text:span text:style-name="T14"> </text:span>is<text:span text:style-name="T14"> </text:span>the<text:span text:style-name="T85"> </text:span>reduction<text:span text:style-name="T14"> </text:span>in</text:p>
      <text:p text:style-name="P681"><text:span text:style-name="T14"><text:s/>unstressed syllables of о to, or close to, у.</text:span> <text:span text:style-name="T14">In such </text:span>speech кол<text:span text:style-name="T180">а </text:span>‘car’ is pronounced [кул<text:span text:style-name="T180">а</text:span>].<text:span text:style-name="T110"> </text:span>And in<text:span text:style-name="T106"> </text:span>the<text:span text:style-name="T85"> </text:span>everyday<text:span text:style-name="T14"> </text:span>speech<text:span text:style-name="T85"> </text:span>of<text:span text:style-name="T14"> </text:span>some<text:span text:style-name="T85"> </text:span>Bulgarians<text:span text:style-name="T14"> </text:span>е<text:span text:style-name="T85"> </text:span>in<text:span text:style-name="T14"> </text:span>unstressed<text:span text:style-name="T14"> </text:span>syllables<text:span text:style-name="T14"> </text:span>is<text:span text:style-name="T14"> </text:span>pronounced<text:span text:style-name="T14"> </text:span>more<text:span text:style-name="T85"> </text:span>like<text:span text:style-name="T85"> </text:span>an и.</text:p>
      <text:p text:style-name="P296"><text:span text:style-name="T14">For example, ведр</text:span><text:span text:style-name="T18">о </text:span><text:span text:style-name="T14">‘bucket’ may be </text:span>pronounced [видр<text:span text:style-name="T180">о</text:span>].<text:span text:style-name="T110"> </text:span>Phonetic examples given in the current<text:span text:style-name="T106"> </text:span>work<text:span text:style-name="T14"> </text:span>reflect maximal vowel reduction.</text:p>
      <text:p text:style-name="P266">The<text:span text:style-name="T85"> </text:span>vowel<text:span text:style-name="T14"> </text:span>letters<text:span text:style-name="T14"> </text:span>я<text:span text:style-name="T85"> </text:span>and<text:span text:style-name="T85"> </text:span>ю<text:span text:style-name="T14"> </text:span>represent<text:span text:style-name="T85"> </text:span>the<text:span text:style-name="T85"> </text:span>vowel<text:span text:style-name="T14"> </text:span>sounds<text:span text:style-name="T14"> </text:span>[а]<text:span text:style-name="T14"> </text:span>and<text:span text:style-name="T14"> </text:span>[у]<text:span text:style-name="T14"> </text:span>(and<text:span text:style-name="T14"> </text:span>the<text:span text:style-name="T85"> </text:span>former<text:span text:style-name="T14"> </text:span>is<text:span text:style-name="T14"> </text:span>subject<text:span text:style-name="T106"> </text:span>to vowel reduction as just described).<text:span text:style-name="T110"> </text:span>They additionally indicate one of two things – in word-<text:span text:style-name="T110"> </text:span>initial position and in position after another vowel they indicate that their own vowel sound is<text:span text:style-name="T110"> </text:span>preceded by a y-glide, and in position after a consonant they indicate that this consonant is<text:span text:style-name="T110"> </text:span>palatalized.<text:span text:style-name="T110"> </text:span>(Consonant palatalization is described below, and is indicated here with an<text:span text:style-name="T110"> </text:span><text:span text:style-name="T14">apostrophe.)</text:span> <text:span text:style-name="T14">Thus </text:span><text:span text:style-name="T18">я</text:span><text:span text:style-name="T14">рост </text:span>‘rage’ is pronounced as [й<text:span text:style-name="T180">а</text:span>руст], м<text:span text:style-name="T180">о</text:span>я ‘my (feminine singular)’ as<text:span text:style-name="T110"> </text:span><text:span text:style-name="T14">[м</text:span><text:span text:style-name="T18">о</text:span><text:span text:style-name="T14">йъ], л</text:span><text:span text:style-name="T18">я</text:span><text:span text:style-name="T14">гам ‘I lie </text:span>down’ as [л’<text:span text:style-name="T180">а</text:span>гъм], м<text:span text:style-name="T180">о</text:span>ля ‘please’ as [м<text:span text:style-name="T180">о</text:span>л’ъ], у<text:span text:style-name="T180">ю</text:span>тно ‘cozily’ as [уй<text:span text:style-name="T180">у</text:span>тнъ],<text:span text:style-name="T110"> </text:span>юн<text:span text:style-name="T180">а</text:span>к<text:span text:style-name="T85"> </text:span>‘hero’<text:span text:style-name="T183"> </text:span>as [йун<text:span text:style-name="T180">а</text:span>к] and тют<text:span text:style-name="T180">ю</text:span>н<text:span text:style-name="T110"> </text:span>‘tobacco’<text:span text:style-name="T183"> </text:span>as [т’ут’<text:span text:style-name="T180">у</text:span>н].</text:p>
      <text:p text:style-name="P300">Certain grammatical suffixes are pronounced with the vowel sound [ъ] in both stressed and<text:span text:style-name="T106"> </text:span>unstressed position, despite being spelled with the vowel letter а or я.<text:span text:style-name="T110"> </text:span>These include the first<text:span text:style-name="T110"> </text:span>person<text:span text:style-name="T110"> </text:span>singular<text:span text:style-name="T110"> </text:span>present<text:span text:style-name="T110"> </text:span>tense verb<text:span text:style-name="T110"> </text:span>endings<text:span text:style-name="T184"> </text:span>-а and<text:span text:style-name="T184"> </text:span>-я (e.g.<text:span text:style-name="T110"> </text:span>бер<text:span text:style-name="T180">а</text:span><text:span text:style-name="T185"> </text:span>[бир<text:span text:style-name="T180">ъ</text:span>]<text:span text:style-name="T110"> </text:span>‘I<text:span text:style-name="T184"> </text:span>pick/gather’,<text:span text:style-name="T110"> </text:span>к<text:span text:style-name="T180">а</text:span>жа<text:span text:style-name="T110"> </text:span>[к<text:span text:style-name="T180">а</text:span>жъ] ‘I say’, по<text:span text:style-name="T180">я </text:span>[пуй<text:span text:style-name="T180">ъ</text:span>] ‘I irrigate/water’, гов<text:span text:style-name="T180">о</text:span>ря [гув<text:span text:style-name="T180">о</text:span>р’ъ] ‘I speak’), the third person plural<text:span text:style-name="T110"> </text:span>present<text:span text:style-name="T94"> </text:span>tense<text:span text:style-name="T94"> </text:span>verb<text:span text:style-name="T85"> </text:span>endings<text:span text:style-name="T85"> </text:span>–ат<text:span text:style-name="T85"> </text:span>and<text:span text:style-name="T85"> </text:span>–ят<text:span text:style-name="T85"> </text:span>(e.g.<text:span text:style-name="T85"> </text:span>бер<text:span text:style-name="T180">а</text:span>т<text:span text:style-name="T94"> </text:span>[бир<text:span text:style-name="T180">ъ</text:span>т]<text:span text:style-name="T85"> </text:span>‘they<text:span text:style-name="T85"> </text:span>pick/gather’,<text:span text:style-name="T85"> </text:span>к<text:span text:style-name="T180">а</text:span>жат<text:span text:style-name="T85"> </text:span>[к<text:span text:style-name="T180">а</text:span>жъ]<text:span text:style-name="T85"> </text:span>‘they<text:span text:style-name="T106"> </text:span>say’, по<text:span text:style-name="T180">я</text:span>т [пуй<text:span text:style-name="T180">ъ</text:span>т] ‘they irrigate/water’, гов<text:span text:style-name="T180">о</text:span>рят [гув<text:span text:style-name="T180">о</text:span>р’ът] ‘they speak’), and the masculine<text:span text:style-name="T110"> </text:span>singular definite article forms –ят, -я and –а<text:span text:style-name="T115">2</text:span><text:span text:style-name="T118"> (e.g. ден</text:span><text:span text:style-name="T129">я</text:span><text:span text:style-name="T118">т [дин’</text:span><text:span text:style-name="T129">ъ</text:span><text:span text:style-name="T118">т] ‘the day’, град</text:span><text:span text:style-name="T129">а </text:span><text:span text:style-name="T118">[град</text:span><text:span text:style-name="T129">ъ</text:span><text:span text:style-name="T118">] ‘the</text:span><text:span text:style-name="T124"> </text:span><text:span text:style-name="T118">city,</text:span><text:span text:style-name="T120"> </text:span><text:span text:style-name="T118">уч</text:span><text:span text:style-name="T129">и</text:span><text:span text:style-name="T118">теля [уч</text:span><text:span text:style-name="T129">и</text:span><text:span text:style-name="T118">тил’ъ] ‘the</text:span><text:span text:style-name="T127"> </text:span><text:span text:style-name="T118">teacher’).</text:span></text:p>
      <text:p text:style-name="Text_20_body"/>
      <text:h text:style-name="Heading_20_2" text:outline-level="2"><text:bookmark-start text:name="__RefHeading___Toc69985_1199080759"/><text:span text:style-name="T173">Consonants</text:span>.<text:bookmark-end text:name="__RefHeading___Toc69985_1199080759"/></text:h>
      <text:p text:style-name="P266">Based on point of articulation (place of greatest obstruction of the air stream in the<text:span text:style-name="T110"> </text:span>production<text:span text:style-name="T85"> </text:span>of<text:span text:style-name="T14"> </text:span>speech)<text:span text:style-name="T14"> </text:span>and<text:span text:style-name="T85"> </text:span>manner<text:span text:style-name="T14"> </text:span>of<text:span text:style-name="T14"> </text:span>articulation<text:span text:style-name="T14"> </text:span>(degree<text:span text:style-name="T94"> </text:span>or<text:span text:style-name="T14"> </text:span>manner<text:span text:style-name="T14"> </text:span>of<text:span text:style-name="T14"> </text:span>obstruction<text:span text:style-name="T85"> </text:span>of<text:span text:style-name="T14"> </text:span>the<text:span text:style-name="T85"> </text:span>air<text:span text:style-name="T106"> </text:span>stream),<text:span text:style-name="T14"> </text:span>the<text:span text:style-name="T85"> </text:span>consonants of<text:span text:style-name="T14"> </text:span>Bulgarian may<text:span text:style-name="T14"> </text:span>be<text:span text:style-name="T14"> </text:span>arranged<text:span text:style-name="T14"> </text:span>as follows<text:span text:style-name="T115">3</text:span><text:span text:style-name="T118">:</text:span></text:p>
      <text:p text:style-name="P302"/>
      <text:p text:style-name="P682">Consonants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621">Bilabial</text:p>
          </table:table-cell>
          <table:table-cell table:style-name="Table8.A1" office:value-type="string">
            <text:p text:style-name="P622">Labio-dental</text:p>
          </table:table-cell>
          <table:table-cell table:style-name="Table8.A1" office:value-type="string">
            <text:p text:style-name="P623">Alveo-dental</text:p>
          </table:table-cell>
          <table:table-cell table:style-name="Table8.A1" office:value-type="string">
            <text:p text:style-name="P624">Alveo-palatal</text:p>
          </table:table-cell>
          <table:table-cell table:style-name="Table8.A1" office:value-type="string">
            <text:p text:style-name="P625">Velar</text:p>
          </table:table-cell>
          <table:table-cell table:style-name="Table8.A1" table:number-rows-spanned="2" office:value-type="string">
            <text:p text:style-name="P88"/>
          </table:table-cell>
        </table:table-row>
        <table:table-row table:style-name="Table8.2">
          <table:table-cell table:style-name="Table8.A1" office:value-type="string">
            <text:p text:style-name="P576">Obstruents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covered-table-cell/>
        </table:table-row>
        <table:table-row table:style-name="Table8.2">
          <table:table-cell table:style-name="Table8.A1" office:value-type="string">
            <text:p text:style-name="P626">Stops</text:p>
          </table:table-cell>
          <table:table-cell table:style-name="Table8.A1" office:value-type="string">
            <text:p text:style-name="P110"><text:span text:style-name="T19">п</text:span><text:span text:style-name="T24"> </text:span><text:span text:style-name="T19">п’</text:span>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111"><text:span text:style-name="T19">т</text:span><text:span text:style-name="T24"> </text:span><text:span text:style-name="T19">т’</text:span>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105"><text:span text:style-name="T19">к</text:span><text:span text:style-name="T24"> </text:span><text:span text:style-name="T19">к’</text:span></text:p>
          </table:table-cell>
          <table:table-cell table:style-name="Table8.A1" office:value-type="string">
            <text:p text:style-name="P628">voiceless</text:p>
          </table:table-cell>
        </table:table-row>
        <table:table-row table:style-name="Table8.4"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112"><text:span text:style-name="T19">б</text:span><text:span text:style-name="T20"> </text:span><text:span text:style-name="T19">б’</text:span>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111"><text:span text:style-name="T19">д</text:span><text:span text:style-name="T20"> </text:span><text:span text:style-name="T19">д’</text:span>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105"><text:span text:style-name="T19">г</text:span><text:span text:style-name="T24"> </text:span><text:span text:style-name="T19">г’</text:span></text:p>
          </table:table-cell>
          <table:table-cell table:style-name="Table8.A1" office:value-type="string">
            <text:p text:style-name="P628">voiced</text:p>
          </table:table-cell>
        </table:table-row>
        <table:table-row table:style-name="Table8.2">
          <table:table-cell table:style-name="Table8.A1" office:value-type="string">
            <text:p text:style-name="P630">Affricates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111"><text:span text:style-name="T19">ц</text:span><text:span text:style-name="T24"> </text:span><text:span text:style-name="T19">ц’</text:span></text:p>
          </table:table-cell>
          <table:table-cell table:style-name="Table8.A1" office:value-type="string">
            <text:p text:style-name="P631">ч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628">voiceless</text:p>
          </table:table-cell>
        </table:table-row>
        <table:table-row table:style-name="Table8.4"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111"><text:span text:style-name="T19">дз</text:span><text:span text:style-name="T29"> </text:span><text:span text:style-name="T19">дз’</text:span></text:p>
          </table:table-cell>
          <table:table-cell table:style-name="Table8.A1" office:value-type="string">
            <text:p text:style-name="P632">дж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628">voiced</text:p>
          </table:table-cell>
        </table:table-row>
        <table:table-row table:style-name="Table8.4">
          <table:table-cell table:style-name="Table8.A1" office:value-type="string">
            <text:p text:style-name="P633">Fricatives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634">ф ф’</text:p>
          </table:table-cell>
          <table:table-cell table:style-name="Table8.A1" office:value-type="string">
            <text:p text:style-name="P111"><text:span text:style-name="T19">с</text:span><text:span text:style-name="T24"> </text:span><text:span text:style-name="T19">с’</text:span></text:p>
          </table:table-cell>
          <table:table-cell table:style-name="Table8.A1" office:value-type="string">
            <text:p text:style-name="P635">ш</text:p>
          </table:table-cell>
          <table:table-cell table:style-name="Table8.A1" office:value-type="string">
            <text:p text:style-name="P617">х х’</text:p>
          </table:table-cell>
          <table:table-cell table:style-name="Table8.A1" office:value-type="string">
            <text:p text:style-name="P628">voiceless</text:p>
          </table:table-cell>
        </table:table-row>
        <table:table-row table:style-name="Table8.4"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113"><text:span text:style-name="T19">в</text:span><text:span text:style-name="T20"> </text:span><text:span text:style-name="T19">в’</text:span></text:p>
          </table:table-cell>
          <table:table-cell table:style-name="Table8.A1" office:value-type="string">
            <text:p text:style-name="P111"><text:span text:style-name="T19">з</text:span><text:span text:style-name="T24"> </text:span><text:span text:style-name="T19">з’</text:span></text:p>
          </table:table-cell>
          <table:table-cell table:style-name="Table8.A1" office:value-type="string">
            <text:p text:style-name="P591">ж</text:p>
          </table:table-cell>
          <table:table-cell table:style-name="Table8.A1" office:value-type="string">
            <text:p text:style-name="P105"><text:span text:style-name="T19">(γ</text:span><text:span text:style-name="T34"> </text:span><text:span text:style-name="T19">γ’)</text:span></text:p>
          </table:table-cell>
          <table:table-cell table:style-name="Table8.A1" office:value-type="string">
            <text:p text:style-name="P628">voiced</text:p>
          </table:table-cell>
        </table:table-row>
        <table:table-row table:style-name="Table8.4">
          <table:table-cell table:style-name="Table8.A1" office:value-type="string">
            <text:p text:style-name="P576">Resonants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</table:table-row>
        <table:table-row table:style-name="Table8.2">
          <table:table-cell table:style-name="Table8.A1" office:value-type="string">
            <text:p text:style-name="P626">Nasal</text:p>
          </table:table-cell>
          <table:table-cell table:style-name="Table8.A1" office:value-type="string">
            <text:p text:style-name="P636">м м’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111"><text:span text:style-name="T19">н</text:span><text:span text:style-name="T24"> </text:span><text:span text:style-name="T19">н’</text:span>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628">voiced</text:p>
          </table:table-cell>
        </table:table-row>
        <table:table-row table:style-name="Table8.4">
          <table:table-cell table:style-name="Table8.A1" office:value-type="string">
            <text:p text:style-name="P626">Lateral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637">л л’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628">voiced</text:p>
          </table:table-cell>
        </table:table-row>
        <text:soft-page-break/>
        <table:table-row table:style-name="Table8.4">
          <table:table-cell table:style-name="Table8.A1" office:value-type="string">
            <text:p text:style-name="P626">Trill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637">р р’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628">voiced</text:p>
          </table:table-cell>
        </table:table-row>
        <table:table-row table:style-name="Table8.1">
          <table:table-cell table:style-name="Table8.A1" office:value-type="string">
            <text:p text:style-name="P627">Glide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638">й</text:p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629">voiced</text:p>
          </table:table-cell>
        </table:table-row>
      </table:table>
      <text:p text:style-name="P1"/>
      <text:p text:style-name="P43"><draw:rect text:anchor-type="char" draw:z-index="3" draw:name="Shape5" draw:style-name="gr3" draw:text-style-name="P725" svg:width="1.6559in" svg:height="0.0087in" svg:x="0.8807in" svg:y="0.2in"><text:p/></draw:rect></text:p>
      <text:p text:style-name="P58"><text:span text:style-name="T162">2</text:span><text:span text:style-name="T163"> </text:span>See<text:span text:style-name="T85"> </text:span>Chapter<text:span text:style-name="T14"> </text:span>3<text:span text:style-name="T14"> </text:span>for a<text:span text:style-name="T85"> </text:span>description<text:span text:style-name="T14"> </text:span>on<text:span text:style-name="T14"> </text:span>the<text:span text:style-name="T85"> </text:span>distribution<text:span text:style-name="T14"> </text:span>of<text:span text:style-name="T14"> </text:span>the<text:span text:style-name="T85"> </text:span>various<text:span text:style-name="T14"> </text:span>forms<text:span text:style-name="T14"> </text:span>of<text:span text:style-name="T14"> </text:span>the<text:span text:style-name="T85"> </text:span>masculine<text:span text:style-name="T85"> </text:span>singular<text:span text:style-name="T106"> </text:span>definite<text:span text:style-name="T85"> </text:span>article.</text:p>
      <text:p text:style-name="P296"><text:span text:style-name="T162">3</text:span><text:span text:style-name="T164"> </text:span>Щ is not included independently in this table because it is being treated as the sequence of two<text:span text:style-name="T106"> </text:span>separate<text:span text:style-name="T85"> </text:span>consonants (ш<text:span text:style-name="T110"> </text:span>and т).</text:p>
      <text:p text:style-name="P683"><text:s text:c="2"/>Aspiration.</text:p>
      <text:p text:style-name="P266">Bulgarian<text:span text:style-name="T85"> </text:span>consonants<text:span text:style-name="T85"> </text:span>do<text:span text:style-name="T85"> </text:span>not<text:span text:style-name="T94"> </text:span>have<text:span text:style-name="T94"> </text:span>the<text:span text:style-name="T94"> </text:span>heavy<text:span text:style-name="T85"> </text:span>aspiration<text:span text:style-name="T85"> </text:span>characteristic<text:span text:style-name="T94"> </text:span>of<text:span text:style-name="T85"> </text:span>voiceless<text:span text:style-name="T85"> </text:span>stops<text:span text:style-name="T85"> </text:span>and<text:span text:style-name="T106"> </text:span>affricates<text:span text:style-name="T14"> </text:span>in certain positions in English.</text:p>
      <text:p text:style-name="Text_20_body"/>
      <text:h text:style-name="Heading_20_3" text:outline-level="3"><text:bookmark-start text:name="__RefHeading___Toc69987_1199080759"/>Palatalization.<text:bookmark-end text:name="__RefHeading___Toc69987_1199080759"/></text:h>
      <text:p text:style-name="P65">Most<text:span text:style-name="T94"> </text:span>consonants<text:span text:style-name="T85"> </text:span>in<text:span text:style-name="T85"> </text:span>Bulgarian<text:span text:style-name="T85"> </text:span>occur<text:span text:style-name="T94"> </text:span>in<text:span text:style-name="T85"> </text:span>both<text:span text:style-name="T85"> </text:span>palatalized<text:span text:style-name="T85"> </text:span>and<text:span text:style-name="T85"> </text:span>non-palatalized<text:span text:style-name="T94"> </text:span>varieties.</text:p>
      <text:p text:style-name="P304">Palatalization is indicated in the table above and in phonetic examples here by an apostrophe.<text:span text:style-name="T110"> </text:span>A<text:span text:style-name="T110"> </text:span>palatalized consonant is one produced at the same primary point of articulation and with the same<text:span text:style-name="T110"> </text:span>manner of articulation as its non-palatalized counterpart, but is given a secondary point of<text:span text:style-name="T110"> </text:span>articulation by raising the tongue toward the palate as one does when pronouncing the y-glide й.<text:span text:style-name="T110"> </text:span>This produces an effect on the sound quality that is sometimes described as “softening”, and<text:span text:style-name="T110"> </text:span>palatalized consonants are sometimes referred to as “soft consonants”.<text:span text:style-name="T110"> </text:span>Thus [д’] is a stop formed<text:span text:style-name="T110"> </text:span>through closure at the dental point of articulation, but has a softened quality due to the<text:span text:style-name="T110"> </text:span>palatalization created by raising the tongue toward the palate.<text:span text:style-name="T110"> </text:span>Already being palatal in primary<text:span text:style-name="T110"> </text:span>point of articulation, the consonants ч, дж, ш, ж and й are not subject in Bulgarian to the<text:span text:style-name="T110"> </text:span>palatalized – non-palatalized distinction.<text:span text:style-name="T110"> </text:span>Palatalized consonants occur only before non-front<text:span text:style-name="T110"> </text:span>vowels<text:span text:style-name="T85"> </text:span>in<text:span text:style-name="T85"> </text:span>contemporary<text:span text:style-name="T85"> </text:span>Bulgarian<text:span text:style-name="T85"> </text:span>(where<text:span text:style-name="T94"> </text:span>non-palatalized<text:span text:style-name="T85"> </text:span>consonants<text:span text:style-name="T14"> </text:span>also<text:span text:style-name="T85"> </text:span>may<text:span text:style-name="T85"> </text:span>occur).<text:span text:style-name="T109"> </text:span>During<text:span text:style-name="T85"> </text:span>the<text:span text:style-name="T106"> </text:span>course of the history of the language any palatalized consonants that once were found before front<text:span text:style-name="T110"> </text:span>vowels, before other consonants or in word-final position underwent a hardening (i.e. a loss of<text:span text:style-name="T110"> </text:span>palatalization).<text:span text:style-name="T110"> </text:span>Note, for example, the distribution of [л] and [л’] in the following words: уч<text:span text:style-name="T180">и</text:span>тел<text:span text:style-name="T110"> </text:span>[уч<text:span text:style-name="T180">и</text:span>тил] ‘teacher’,<text:span text:style-name="T175"> </text:span>уч<text:span text:style-name="T180">и</text:span>телят [уч<text:span text:style-name="T180">и</text:span>тил’ът] ‘the teacher’, уч<text:span text:style-name="T180">и</text:span>телю [уч<text:span text:style-name="T180">и</text:span>тил’у] ‘teacher<text:span text:style-name="T110"> </text:span><text:span text:style-name="T14">(vocative)’, уч</text:span><text:span text:style-name="T18">и</text:span><text:span text:style-name="T14">тели [уч</text:span><text:span text:style-name="T18">и</text:span><text:span text:style-name="T14">тили] ‘teachers’ </text:span>and уч<text:span text:style-name="T180">и</text:span>телка [уч<text:span text:style-name="T180">и</text:span>тилкъ] ‘teacher (feminine)’; and of<text:span text:style-name="T110"> </text:span>[н] and [н’] in the following words: с<text:span text:style-name="T180">и</text:span>н [с<text:span text:style-name="T180">и</text:span>н] ‘blue (masculine singular) ’, с<text:span text:style-name="T180">и</text:span>ня [с<text:span text:style-name="T180">и</text:span>н’ъ] ‘blue<text:span text:style-name="T110"> </text:span><text:span text:style-name="T14">(feminine singular)’, </text:span>с<text:span text:style-name="T180">и</text:span>ньо [с<text:span text:style-name="T180">и</text:span>н’у] ‘blue (neuter singular)’, с<text:span text:style-name="T180">и</text:span>ни [с<text:span text:style-name="T180">и</text:span>ни] ‘blue (plural)’ and<text:span text:style-name="T110"> </text:span>с<text:span text:style-name="T180">и</text:span>нкав<text:span text:style-name="T14"> </text:span>[с<text:span text:style-name="T180">и</text:span>нкъф] ‘bluish (masculine<text:span text:style-name="T14"> </text:span>singular)’.</text:p>
      <text:p text:style-name="Text_20_body"/>
      <text:h text:style-name="Heading_20_3" text:outline-level="3"><text:bookmark-start text:name="__RefHeading___Toc69989_1199080759"/>Affricates.<text:bookmark-end text:name="__RefHeading___Toc69989_1199080759"/></text:h>
      <text:p text:style-name="P305">The<text:span text:style-name="T157"> </text:span>Bulgarian<text:span text:style-name="T85"> </text:span>sound<text:span text:style-name="T94"> </text:span>system<text:span text:style-name="T85"> </text:span>includes<text:span text:style-name="T85"> </text:span>six<text:span text:style-name="T94"> </text:span>affricated<text:span text:style-name="T85"> </text:span>stops<text:span text:style-name="T94"> </text:span>(complex<text:span text:style-name="T85"> </text:span>consonants<text:span text:style-name="T94"> </text:span>consisting<text:span text:style-name="T106"> </text:span>of a brief stop followed by a fricative): alveo-dental ц (=[<text:span text:style-name="T115">т</text:span><text:span text:style-name="T118">с]) and</text:span><text:span text:style-name="T124"> </text:span><text:span text:style-name="T118">дз (=[</text:span><text:span text:style-name="T115">д</text:span><text:span text:style-name="T118">з]), with palatalized</text:span><text:span text:style-name="T124"> </text:span><text:span text:style-name="T130">counterparts</text:span><text:span text:style-name="T125"> </text:span><text:span text:style-name="T130">ц’ (=[</text:span><text:span text:style-name="T117">т’</text:span><text:span text:style-name="T130">с’])</text:span><text:span text:style-name="T125"> </text:span><text:span text:style-name="T130">and</text:span><text:span text:style-name="T125"> </text:span><text:span text:style-name="T130">дз’ (=[</text:span><text:span text:style-name="T117">д’</text:span><text:span text:style-name="T130">з’]),</text:span><text:span text:style-name="T125"> </text:span><text:span text:style-name="T130">and</text:span><text:span text:style-name="T125"> </text:span><text:span text:style-name="T130">palatal</text:span><text:span text:style-name="T125"> </text:span><text:span text:style-name="T130">ч</text:span><text:span text:style-name="T125"> </text:span><text:span text:style-name="T130">(=[</text:span><text:span text:style-name="T117">т</text:span><text:span text:style-name="T130">ш])</text:span><text:span text:style-name="T125"> </text:span><text:span text:style-name="T130">and</text:span><text:span text:style-name="T125"> </text:span><text:span text:style-name="T130">дж</text:span><text:span text:style-name="T125"> </text:span><text:span text:style-name="T130">(=[</text:span><text:span text:style-name="T117">д</text:span><text:span text:style-name="T130">ж]).</text:span><text:span text:style-name="T125"> </text:span><text:span text:style-name="T130">The</text:span><text:span text:style-name="T125"> </text:span><text:span text:style-name="T130">voiceless</text:span><text:span text:style-name="T131"> </text:span><text:span text:style-name="T118">affricates occur in many native words inherited from Common Slavic (e.g. цен</text:span><text:span text:style-name="T129">а </text:span><text:span text:style-name="T118">‘price’, ч</text:span><text:span text:style-name="T129">а</text:span><text:span text:style-name="T118">с</text:span><text:span text:style-name="T124"> </text:span><text:span text:style-name="T118">‘hour’) and this is reflected in the existence of Cyrillic letters to represent them.</text:span><text:span text:style-name="T124"> </text:span><text:span text:style-name="T118">The voiced</text:span><text:span text:style-name="T124"> </text:span><text:span text:style-name="T118">affricates occur primarily in more recent borrowings from other languages and in onomatopoeic</text:span><text:span text:style-name="T124"> </text:span><text:span text:style-name="T118">words</text:span><text:span text:style-name="T127"> </text:span><text:span text:style-name="T118">and</text:span><text:span text:style-name="T127"> </text:span><text:span text:style-name="T118">are</text:span><text:span text:style-name="T127"> </text:span><text:span text:style-name="T118">spelled</text:span><text:span text:style-name="T127"> </text:span><text:span text:style-name="T118">with digraphs</text:span><text:span text:style-name="T127"> </text:span><text:span text:style-name="T118">(e.g. дж</text:span><text:span text:style-name="T129">и</text:span><text:span text:style-name="T118">н</text:span><text:span text:style-name="T120"> </text:span><text:span text:style-name="T118">‘gin’,</text:span><text:span text:style-name="T124"> </text:span><text:span text:style-name="T118">джаз</text:span><text:span text:style-name="T121"> </text:span><text:span text:style-name="T118">‘jazz’,</text:span><text:span text:style-name="T127"> </text:span><text:span text:style-name="T118">дз</text:span><text:span text:style-name="T129">ъ</text:span><text:span text:style-name="T118">н-дз</text:span><text:span text:style-name="T129">ъ</text:span><text:span text:style-name="T118">н</text:span><text:span text:style-name="T127"> </text:span><text:span text:style-name="T118">‘ting-a-ling’).</text:span></text:p>
      <text:p text:style-name="Text_20_body"/>
      <text:h text:style-name="Heading_20_3" text:outline-level="3"><text:bookmark-start text:name="__RefHeading___Toc69991_1199080759"/><text:soft-page-break/>Voicing.<text:bookmark-end text:name="__RefHeading___Toc69991_1199080759"/></text:h>
      <text:p text:style-name="P306">As seen in the consonant chart above, Bulgarian resonants are all voiced (as is true of<text:span text:style-name="T110"> </text:span>vowels in Bulgarian as well).<text:span text:style-name="T110"> </text:span>Obstruents, however, can be arranged in pairs (e.g. д-т, ж-ш), where<text:span text:style-name="T106"> </text:span>the articulatory difference between them lies in whether the vocal cords are vibrating (voiced) or<text:span text:style-name="T110"> </text:span>not (voiceless).<text:span text:style-name="T110"> </text:span>In almost all of these pairs the voicing distinction is a phonemic one, capable of<text:span text:style-name="T110"> </text:span><text:span text:style-name="T14">distinguishing</text:span><text:span text:style-name="T186"> </text:span><text:span text:style-name="T14">meaning</text:span><text:span text:style-name="T188"> </text:span>in<text:span text:style-name="T188"> </text:span>pairs<text:span text:style-name="T188"> </text:span>of<text:span text:style-name="T186"> </text:span>words<text:span text:style-name="T188"> </text:span>(e.g.<text:span text:style-name="T186"> </text:span>д<text:span text:style-name="T180">о</text:span>м<text:span text:style-name="T188"> </text:span>[д<text:span text:style-name="T180">о</text:span>м]<text:span text:style-name="T188"> </text:span>‘home’<text:span text:style-name="T100"> </text:span>–<text:span text:style-name="T188"> </text:span>т<text:span text:style-name="T180">о</text:span>м<text:span text:style-name="T188"> </text:span>[т<text:span text:style-name="T180">о</text:span>м]<text:span text:style-name="T188"> </text:span>‘volume/tome’;<text:span text:style-name="T110"> </text:span><text:span text:style-name="T14">к</text:span><text:span text:style-name="T18">а</text:span><text:span text:style-name="T14">жа [к</text:span><text:span text:style-name="T18">а</text:span><text:span text:style-name="T14">жъ] ‘I say’ – к</text:span><text:span text:style-name="T18">а</text:span><text:span text:style-name="T14">ша [к</text:span><text:span text:style-name="T18">а</text:span><text:span text:style-name="T14">шъ] </text:span>‘kasha’).<text:span text:style-name="T110"> </text:span>There are, however, specific positions in which the<text:span text:style-name="T110"> </text:span>voicing distinction is neutralized.<text:span text:style-name="T175"> </text:span>In word-final position and in position before a voiceless<text:span text:style-name="T110"> </text:span>obstruent only voiceless obstruents occur in pronunciation, regardless of orthography.<text:span text:style-name="T110"> </text:span>Thus, for<text:span text:style-name="T110"> </text:span><text:span text:style-name="T14">example р</text:span><text:span text:style-name="T18">я</text:span><text:span text:style-name="T14">дко</text:span><text:span text:style-name="T110"> </text:span><text:span text:style-name="T14">‘rarely’</text:span><text:span text:style-name="T183"> </text:span><text:span text:style-name="T14">is</text:span><text:span text:style-name="T110"> </text:span><text:span text:style-name="T14">pronounced</text:span> <text:span text:style-name="T14">[р’</text:span><text:span text:style-name="T18">а</text:span><text:span text:style-name="T14">тку]</text:span><text:span text:style-name="T110"> </text:span><text:span text:style-name="T14">and</text:span><text:span text:style-name="T110"> </text:span><text:span text:style-name="T14">р</text:span><text:span text:style-name="T18">о</text:span><text:span text:style-name="T14">г ‘horn’</text:span><text:span text:style-name="T189"> </text:span>is pronounced [р<text:span text:style-name="T180">о</text:span>к].<text:span text:style-name="T110"> </text:span>Conversely,<text:span text:style-name="T110"> </text:span>in<text:span text:style-name="T106"> </text:span><text:span text:style-name="T14">position</text:span> <text:span text:style-name="T14">before voiced</text:span> <text:span text:style-name="T14">obstruents</text:span> only voiced obstruents occur.<text:span text:style-name="T190"> </text:span>Thus<text:span text:style-name="T14"> </text:span>сб<text:span text:style-name="T180">о</text:span>рник ‘collection’<text:span text:style-name="T183"> </text:span>is</text:p>
      <text:p text:style-name="P686"><text:s text:c="2"/>pronounced [зб<text:span text:style-name="T180">о</text:span>рник].<text:span text:style-name="T175"> </text:span>Under this specific condition, although it happens rarely, we also<text:span text:style-name="T110"> </text:span>encounter the sound γ, a voiced counterpart to х.<text:span text:style-name="T110"> </text:span>Hauge (1999:7) provides б<text:span text:style-name="T180">и</text:span>х дош<text:span text:style-name="T180">ъ</text:span>л ‘I would<text:span text:style-name="T110"> </text:span><text:span text:style-name="T14">have come’ as an example of this, </text:span>being pronounced [б<text:span text:style-name="T180">и</text:span>γ душ<text:span text:style-name="T180">ъ</text:span>л], which also illustrates that when<text:span text:style-name="T106"> </text:span>there is no pause between words in rapid speech, consonant clusters over word boundaries may<text:span text:style-name="T110"> </text:span>follow these voicing assimilation patterns.<text:span text:style-name="T175"> </text:span>Maslov (1981:43) cites гр<text:span text:style-name="T180">а</text:span>д Бург<text:span text:style-name="T180">а</text:span>с ‘the city of<text:span text:style-name="T110"> </text:span><text:span text:style-name="T14">Burgas’ and от Бург</text:span><text:span text:style-name="T18">а</text:span><text:span text:style-name="T14">с ‘from Burgas’ as examples </text:span>of this, where the д in гр<text:span text:style-name="T180">а</text:span>д does not devoice in<text:span text:style-name="T110"> </text:span>word-final position and the т in от does undergo the regressive voicing assimilation.<text:span text:style-name="T110"> </text:span>Note that<text:span text:style-name="T110"> </text:span>resonants<text:span text:style-name="T85"> </text:span>and<text:span text:style-name="T85"> </text:span>vowels,<text:span text:style-name="T85"> </text:span>all<text:span text:style-name="T14"> </text:span>of<text:span text:style-name="T85"> </text:span>which<text:span text:style-name="T85"> </text:span>are<text:span text:style-name="T85"> </text:span>voiced,<text:span text:style-name="T85"> </text:span>neither<text:span text:style-name="T85"> </text:span>undergo<text:span text:style-name="T14"> </text:span>devoicing<text:span text:style-name="T85"> </text:span>in<text:span text:style-name="T85"> </text:span>final<text:span text:style-name="T14"> </text:span>position<text:span text:style-name="T85"> </text:span>or<text:span text:style-name="T85"> </text:span>before<text:span text:style-name="T106"> </text:span>voiceless obstruants, nor do they cause voicing of obstruents which precede them.<text:span text:style-name="T175"> </text:span>And note too<text:span text:style-name="T110"> </text:span><text:span text:style-name="T14">the peculiarity that в and в’, </text:span>although they do undergo devoicing to ф and ф’ in the relevant<text:span text:style-name="T110"> </text:span>environments described above, do not themselves cause preceding obstruents to undergo voicing<text:span text:style-name="T110"> </text:span><text:span text:style-name="T14">assimilation.</text:span><text:span text:style-name="T179"> </text:span><text:span text:style-name="T14">Thus вт</text:span><text:span text:style-name="T18">о</text:span><text:span text:style-name="T14">рник ‘Tuesday’ is </text:span>[фт<text:span text:style-name="T180">о</text:span>рник] (not *[вт]), but отв<text:span text:style-name="T180">а</text:span>рям ‘I open’ is<text:span text:style-name="T110"> </text:span>[утв<text:span text:style-name="T180">а</text:span>р’ъм]<text:span text:style-name="T14"> </text:span>(not<text:span text:style-name="T14"> </text:span>*[дв]).</text:p>
      <text:p text:style-name="P12"><text:s text:c="2"/></text:p>
      <text:p text:style-name="P252"/>
      <text:h text:style-name="Heading_20_1" text:outline-level="1"><text:bookmark-start text:name="__RefHeading___Toc69993_1199080759"/>Chapter<text:span text:style-name="T85"> </text:span>2.<text:span text:style-name="T179"> </text:span>Major<text:span text:style-name="T14"> </text:span>Morphophonemic<text:span text:style-name="T102"> </text:span>Alternations<text:bookmark-end text:name="__RefHeading___Toc69993_1199080759"/></text:h>
      <text:p text:style-name="P302"/>
      <text:p text:style-name="P266">There<text:span text:style-name="T94"> </text:span>are<text:span text:style-name="T85"> </text:span>a<text:span text:style-name="T94"> </text:span>number<text:span text:style-name="T14"> </text:span>of<text:span text:style-name="T14"> </text:span>commonly<text:span text:style-name="T85"> </text:span>occurring<text:span text:style-name="T14"> </text:span>types<text:span text:style-name="T85"> </text:span>of<text:span text:style-name="T14"> </text:span>alternation<text:span text:style-name="T14"> </text:span>in<text:span text:style-name="T85"> </text:span>Bulgarian<text:span text:style-name="T14"> </text:span>in<text:span text:style-name="T85"> </text:span>which<text:span text:style-name="T14"> </text:span>one<text:span text:style-name="T106"> </text:span>form of a morpheme (prefix, root, suffix) differs from another with varying degrees of<text:span text:style-name="T110"> </text:span>predictability.<text:span text:style-name="T172"> </text:span>Some<text:span text:style-name="T85"> </text:span>of<text:span text:style-name="T14"> </text:span>the<text:span text:style-name="T85"> </text:span>most<text:span text:style-name="T85"> </text:span>important<text:span text:style-name="T85"> </text:span>of<text:span text:style-name="T14"> </text:span>these<text:span text:style-name="T85"> </text:span>are<text:span text:style-name="T85"> </text:span>described<text:span text:style-name="T85"> </text:span>in<text:span text:style-name="T14"> </text:span>this<text:span text:style-name="T14"> </text:span>chapter.</text:p>
      <text:p text:style-name="Text_20_body"/>
      <text:h text:style-name="Heading_20_2" text:outline-level="2"><text:bookmark-start text:name="__RefHeading___Toc69995_1199080759"/><text:span text:style-name="T14">The </text:span>E ~ ’A<text:span text:style-name="T191"> </text:span>Alternation.<text:bookmark-end text:name="__RefHeading___Toc69995_1199080759"/></text:h>
      <text:p text:style-name="P306">At an earlier stage in its history, the Bulgarian language once had the vowel we refer to as<text:span text:style-name="T110"> </text:span>“jat”, likely low and front in articulation.<text:span text:style-name="T110"> </text:span>In western Bulgarian dialects this jat has developed into<text:span text:style-name="T110"> </text:span>the vowel e.<text:span text:style-name="T110"> </text:span>In some eastern Bulgarian dialects it developed into ‘a (the vowel sound a with<text:span text:style-name="T110"> </text:span>palatalization<text:span text:style-name="T94"> </text:span>of<text:span text:style-name="T85"> </text:span>the<text:span text:style-name="T94"> </text:span>preceding<text:span text:style-name="T94"> </text:span>consonant<text:span text:style-name="T94"> </text:span>maintained),<text:span text:style-name="T85"> </text:span>while<text:span text:style-name="T157"> </text:span>in<text:span text:style-name="T85"> </text:span>other<text:span text:style-name="T85"> </text:span>eastern<text:span text:style-name="T94"> </text:span>dialects<text:span text:style-name="T85"> </text:span>jat<text:span text:style-name="T85"> </text:span>sometimes<text:span text:style-name="T106"> </text:span>developed into e, sometimes into ‘a, depending on various factors.<text:span text:style-name="T175"> </text:span>The situation in literary<text:span text:style-name="T110"> </text:span>standard contemporary Bulgarian is somewhat of a compromise.<text:span text:style-name="T110"> </text:span>The prescribed norm is to use the<text:span text:style-name="T106"> </text:span>variant with a palatalized consonant followed by the non-front vowel when both of the following<text:span text:style-name="T110"> </text:span>conditions are met:<text:span text:style-name="T175"> </text:span>1) the syllable bears the word-level stress; and 2) the vowel is not followed by<text:span text:style-name="T110"> </text:span>a historically palatalized consonant (which includes any currently palatalized consonant, й, ш, щ,<text:span text:style-name="T110"> </text:span>ч,<text:span text:style-name="T14"> </text:span>ж, <text:soft-page-break/>and any consonant<text:span text:style-name="T14"> </text:span>before<text:span text:style-name="T14"> </text:span>a<text:span text:style-name="T14"> </text:span>front<text:span text:style-name="T14"> </text:span>vowel).<text:span text:style-name="T190"> </text:span>Thus:</text:p>
      <text:p text:style-name="Text_20_body"/>
      <text:p text:style-name="P17"><text:span text:style-name="T14">б</text:span><text:span text:style-name="T18">я</text:span><text:span text:style-name="T14">л ‘white (masculine </text:span>singular)’,<text:span text:style-name="T110"> </text:span>б<text:span text:style-name="T180">я</text:span>ла ‘white (feminine singular)’ but б<text:span text:style-name="T180">е</text:span>ли ‘white (plural)’<text:span text:style-name="T106"> </text:span><text:span text:style-name="T14">(where there is a </text:span>front vowel in the following syllable),<text:span text:style-name="T110"> </text:span>б<text:span text:style-name="T180">е</text:span>ля ‘I bleach’ (where the vowel is<text:span text:style-name="T110"> </text:span>followed by a palatalized consonant), and беловл<text:span text:style-name="T180">а</text:span>с ‘white-haired (masculine singular)”<text:span text:style-name="T110"> </text:span>(where<text:span text:style-name="T85"> </text:span>the<text:span text:style-name="T14"> </text:span>stress does not<text:span text:style-name="T14"> </text:span>fall on the<text:span text:style-name="T14"> </text:span>syllable<text:span text:style-name="T85"> </text:span>in question);</text:p>
      <text:p text:style-name="P302"/>
      <text:p text:style-name="P21">л<text:span text:style-name="T180">я</text:span>ха<text:span text:style-name="T157"> </text:span>‘they<text:span text:style-name="T85"> </text:span>poured’,<text:span text:style-name="T85"> </text:span>л<text:span text:style-name="T180">я</text:span><text:span text:style-name="T86"> </text:span>‘he/she<text:span text:style-name="T94"> </text:span>poured’,<text:span text:style-name="T85"> </text:span>л<text:span text:style-name="T180">я</text:span>т<text:span text:style-name="T94"> </text:span>‘poured<text:span text:style-name="T85"> </text:span>(masculine<text:span text:style-name="T94"> </text:span>singular<text:span text:style-name="T85"> </text:span>passive<text:span text:style-name="T94"> </text:span>participle),<text:span text:style-name="T106"> </text:span>but<text:span text:style-name="T14"> </text:span>л<text:span text:style-name="T180">е</text:span>я<text:span text:style-name="T14"> </text:span>= [л<text:span text:style-name="T180">е</text:span>йъ] ‘I pour’<text:span text:style-name="T183"> </text:span>(where<text:span text:style-name="T14"> </text:span>the<text:span text:style-name="T14"> </text:span>vowel is followed by a<text:span text:style-name="T14"> </text:span>y-glide);</text:p>
      <text:p text:style-name="Text_20_body"/>
      <text:p text:style-name="P307">т<text:span text:style-name="T180">я</text:span>гостен ‘oppressive (masculine singular)’, т<text:span text:style-name="T180">я</text:span>га ‘tractive force’, but т<text:span text:style-name="T180">е</text:span>жък ‘heavy<text:span text:style-name="T110"> </text:span><text:span text:style-name="T14">(masculine singular)’</text:span><text:span text:style-name="T183"> </text:span><text:span text:style-name="T14">(where </text:span>the<text:span text:style-name="T14"> </text:span>vowel is followed<text:span text:style-name="T110"> </text:span>by<text:span text:style-name="T14"> </text:span>ж), and<text:span text:style-name="T110"> </text:span>тегот<text:span text:style-name="T180">а </text:span>‘burden’<text:span text:style-name="T183"> </text:span>(where<text:span text:style-name="T14"> </text:span>the<text:span text:style-name="T106"> </text:span>stress<text:span text:style-name="T14"> </text:span>does not<text:span text:style-name="T14"> </text:span>fall on the<text:span text:style-name="T14"> </text:span>syllable<text:span text:style-name="T14"> </text:span>in question).</text:p>
      <text:p text:style-name="Text_20_body"/>
      <text:p text:style-name="P54">Note,<text:span text:style-name="T94"> </text:span>too,<text:span text:style-name="T94"> </text:span>the<text:span text:style-name="T157"> </text:span>form<text:span text:style-name="T157"> </text:span>т<text:span text:style-name="T180">е</text:span>гля<text:span text:style-name="T157"> </text:span>[т<text:span text:style-name="T180">е</text:span>гл’ъ]<text:span text:style-name="T94"> </text:span>‘I<text:span text:style-name="T94"> </text:span>pull/drag’,<text:span text:style-name="T94"> </text:span>which<text:span text:style-name="T94"> </text:span>illustrates<text:span text:style-name="T94"> </text:span>that<text:span text:style-name="T94"> </text:span>the<text:span text:style-name="T157"> </text:span>condition<text:span text:style-name="T94"> </text:span>concerning<text:span text:style-name="T94"> </text:span>the<text:span text:style-name="T106"> </text:span>palatalization of the following consonant causing the appearance of the front vowel in this<text:span text:style-name="T110"> </text:span>alternation is applicable even when the palatalized (or historically palatalized) consonant is the<text:span text:style-name="T110"> </text:span>second<text:span text:style-name="T14"> </text:span>in a<text:span text:style-name="T14"> </text:span>consonant<text:span text:style-name="T14"> </text:span>cluster.</text:p>
      <text:p text:style-name="P309">It is essential to keep in mind that not every я or е in Bulgarian words participates in this<text:span text:style-name="T110"> </text:span>alternation.<text:span text:style-name="T178"> </text:span>The<text:span text:style-name="T94"> </text:span>alternation<text:span text:style-name="T14"> </text:span>applies<text:span text:style-name="T85"> </text:span>only<text:span text:style-name="T14"> </text:span>to<text:span text:style-name="T85"> </text:span>those<text:span text:style-name="T85"> </text:span>forms<text:span text:style-name="T85"> </text:span>which<text:span text:style-name="T14"> </text:span>etymologically<text:span text:style-name="T85"> </text:span>had<text:span text:style-name="T14"> </text:span>the<text:span text:style-name="T94"> </text:span>jat<text:span text:style-name="T14"> </text:span>vowel,<text:span text:style-name="T85"> </text:span>as<text:span text:style-name="T106"> </text:span>is the case with the examples just cited.<text:span text:style-name="T175"> </text:span>When я or е come from other sources (e.g. the former<text:span text:style-name="T110"> </text:span>from<text:span text:style-name="T85"> </text:span>etymological<text:span text:style-name="T14"> </text:span>я<text:span text:style-name="T85"> </text:span>or<text:span text:style-name="T14"> </text:span>the<text:span text:style-name="T85"> </text:span>latter<text:span text:style-name="T14"> </text:span>from<text:span text:style-name="T85"> </text:span>etymological<text:span text:style-name="T14"> </text:span>е<text:span text:style-name="T85"> </text:span>or nasal<text:span text:style-name="T14"> </text:span>ę)<text:span text:style-name="T14"> </text:span>we<text:span text:style-name="T85"> </text:span>do<text:span text:style-name="T14"> </text:span>not<text:span text:style-name="T85"> </text:span>find<text:span text:style-name="T14"> </text:span>the<text:span text:style-name="T85"> </text:span>alternation.</text:p>
      <text:p text:style-name="P54">For<text:span text:style-name="T14"> </text:span>example,<text:span text:style-name="T14"> </text:span>see<text:span text:style-name="T85"> </text:span>the<text:span text:style-name="T85"> </text:span>instances<text:span text:style-name="T14"> </text:span>of<text:span text:style-name="T14"> </text:span>я<text:span text:style-name="T85"> </text:span>in:</text:p>
      <text:p text:style-name="Text_20_body"/>
      <text:p text:style-name="P17"><text:span text:style-name="T14">сел</text:span><text:span text:style-name="T18">я</text:span><text:span text:style-name="T14">к </text:span>‘villager’, сел<text:span text:style-name="T180">я</text:span>ци<text:span text:style-name="T110"> </text:span>‘villagers’<text:span text:style-name="T189"> </text:span>(even with я<text:span text:style-name="T14"> </text:span>before a<text:span text:style-name="T14"> </text:span>syllable<text:span text:style-name="T14"> </text:span>with<text:span text:style-name="T110"> </text:span>a<text:span text:style-name="T14"> </text:span>front<text:span text:style-name="T14"> </text:span>vowel),</text:p>
      <text:p text:style-name="P310"><text:span text:style-name="T14">селянд</text:span><text:span text:style-name="T18">у</text:span><text:span text:style-name="T14">р ‘bumpkin’ </text:span>(even with я in an unstressed syllable);<text:span text:style-name="T106"> </text:span>and<text:span text:style-name="T14"> </text:span>of<text:span text:style-name="T14"> </text:span>е<text:span text:style-name="T110"> </text:span>in:</text:p>
      <text:p text:style-name="P687"><text:s text:c="2"/></text:p>
      <text:p text:style-name="P308">п<text:span text:style-name="T180">е</text:span>ти ‘fifth (masculine singular)’, п<text:span text:style-name="T180">е</text:span>тнайсет ‘fifteen’, п<text:span text:style-name="T180">е</text:span>т ‘five’, п<text:span text:style-name="T180">е</text:span>та ‘fifth (feminine<text:span text:style-name="T110"> </text:span>singular)<text:span text:style-name="T14"> </text:span>(with<text:span text:style-name="T14"> </text:span>е<text:span text:style-name="T85"> </text:span>in<text:span text:style-name="T14"> </text:span>these<text:span text:style-name="T85"> </text:span>last<text:span text:style-name="T14"> </text:span>two<text:span text:style-name="T14"> </text:span>despite<text:span text:style-name="T85"> </text:span>being<text:span text:style-name="T14"> </text:span>under<text:span text:style-name="T14"> </text:span>stress<text:span text:style-name="T14"> </text:span>and<text:span text:style-name="T14"> </text:span>not<text:span text:style-name="T85"> </text:span>before<text:span text:style-name="T85"> </text:span>a<text:span text:style-name="T85"> </text:span>historically<text:span text:style-name="T106"> </text:span>palatalized<text:span text:style-name="T14"> </text:span>consonant).</text:p>
      <text:p text:style-name="P302"/>
      <text:h text:style-name="Heading_20_2" text:outline-level="2"><text:bookmark-start text:name="__RefHeading___Toc69997_1199080759"/><text:span text:style-name="T85">The</text:span><text:span text:style-name="T90"> </text:span><text:span text:style-name="T85">Vowel</text:span><text:span text:style-name="T110"> </text:span><text:span text:style-name="T85">~</text:span> <text:span text:style-name="T85">Zero</text:span><text:span text:style-name="T104"> </text:span><text:span text:style-name="T14">Alternation.</text:span><text:bookmark-end text:name="__RefHeading___Toc69997_1199080759"/></text:h>
      <text:p text:style-name="P309">We have here to do with morphemes which include a vowel in one or more words but do<text:span text:style-name="T110"> </text:span>not include this vowel in another or others.<text:span text:style-name="T110"> </text:span>In many cases, but not all, Bulgarian vowel ~ zero<text:span text:style-name="T110"> </text:span>alternation results from a historical process in which what once were reduced vowels (“jers”)<text:span text:style-name="T110"> </text:span>became<text:span text:style-name="T94"> </text:span>full<text:span text:style-name="T14"> </text:span>vowels<text:span text:style-name="T14"> </text:span>in<text:span text:style-name="T85"> </text:span>some<text:span text:style-name="T85"> </text:span>environments<text:span text:style-name="T14"> </text:span>but<text:span text:style-name="T85"> </text:span>were<text:span text:style-name="T94"> </text:span>eliminated<text:span text:style-name="T14"> </text:span>in<text:span text:style-name="T14"> </text:span>others.<text:span text:style-name="T178"> </text:span>Thus,<text:span text:style-name="T14"> </text:span>for<text:span text:style-name="T14"> </text:span>example,<text:span text:style-name="T85"> </text:span>a<text:span text:style-name="T85"> </text:span>root<text:span text:style-name="T106"> </text:span>or suffix that once consistently had a reduced vowel in all words in which it occurred now, in<text:span text:style-name="T110"> </text:span>contemporary Bulgarian, may have a full vowel in some words (when in an environment in which<text:span text:style-name="T110"> </text:span>jers developed into full vowels), but no vowel at all in other words (where the environment was<text:span text:style-name="T110"> </text:span>such that jers “fell”).<text:span text:style-name="T110"> </text:span>To a certain extent these differing results are predictable enough from a<text:span text:style-name="T110"> </text:span>contemporary point of view to make knowledge about the conditions under which these historical<text:span text:style-name="T110"> </text:span>changes occurred useful for choosing, manipulating and interpreting forms correctly.<text:span text:style-name="T110"> </text:span>Basically,<text:span text:style-name="T110"> </text:span>what happened is that jers in so-called “weak” position fell, resulting in zero variants, while jers in<text:span text:style-name="T106"> </text:span>so-called <text:soft-page-break/>“strong” position became full vowels.<text:span text:style-name="T175"> </text:span>Weak position is defined as any position other<text:span text:style-name="T110"> </text:span>than that of the syllable before one which itself contained a jer in weak position.<text:span text:style-name="T175"> </text:span>In effect, what<text:span text:style-name="T110"> </text:span>this means is that, starting at the end of the word and moving toward the beginning, the first jer<text:span text:style-name="T110"> </text:span>encountered was weak. If there was a jer in the immediately preceding syllable it would be strong.<text:span text:style-name="T110"> </text:span>A jer in the syllable immediately preceding this one would again be weak, and so on.<text:span text:style-name="T110"> </text:span>Any jer in a<text:span text:style-name="T110"> </text:span>syllable before<text:span text:style-name="T110"> </text:span>one<text:span text:style-name="T110"> </text:span>that<text:span text:style-name="T184"> </text:span>had<text:span text:style-name="T184"> </text:span>a<text:span text:style-name="T110"> </text:span>vowel<text:span text:style-name="T184"> </text:span>other<text:span text:style-name="T184"> </text:span>than<text:span text:style-name="T184"> </text:span>a<text:span text:style-name="T110"> </text:span>jer<text:span text:style-name="T184"> </text:span>would<text:span text:style-name="T184"> </text:span>be<text:span text:style-name="T110"> </text:span>weak.<text:span text:style-name="T192"> </text:span>Before<text:span text:style-name="T110"> </text:span>all<text:span text:style-name="T184"> </text:span>this<text:span text:style-name="T110"> </text:span>happened<text:span text:style-name="T110"> </text:span>there were two jers – one a front vowel and one a back vowel.<text:span text:style-name="T175"> </text:span>In weak position both front and<text:span text:style-name="T110"> </text:span>back jers fell, producing zero variants of morphemes.<text:span text:style-name="T110"> </text:span>In strong position front jers became е and<text:span text:style-name="T110"> </text:span>back<text:span text:style-name="T14"> </text:span>jers became ъ in Bulgarian.</text:p>
      <text:p text:style-name="P311">Two typical situations in which we find this variation are many masculine nouns (with a<text:span text:style-name="T110"> </text:span>vowel in the singular but zero in the plural) and very many adjectives and adjectival pronouns<text:span text:style-name="T110"> </text:span>(with a vowel in the masculine singular but zero in other forms).<text:span text:style-name="T110"> </text:span>The historical reason here is that<text:span text:style-name="T110"> </text:span>at an earlier stage in the history of the language the grammatical ending itself for masculine<text:span text:style-name="T110"> </text:span>singular<text:span text:style-name="T85"> </text:span>nouns<text:span text:style-name="T85"> </text:span>and<text:span text:style-name="T85"> </text:span>adjectives<text:span text:style-name="T14"> </text:span>was<text:span text:style-name="T85"> </text:span>a<text:span text:style-name="T94"> </text:span>jer.<text:span text:style-name="T178"> </text:span>This<text:span text:style-name="T85"> </text:span>word-final<text:span text:style-name="T14"> </text:span>jer<text:span text:style-name="T85"> </text:span>was,<text:span text:style-name="T85"> </text:span>of<text:span text:style-name="T85"> </text:span>course,<text:span text:style-name="T14"> </text:span>in<text:span text:style-name="T85"> </text:span>weak<text:span text:style-name="T85"> </text:span>position.<text:span text:style-name="T172"> </text:span>So<text:span text:style-name="T85"> </text:span>it<text:span text:style-name="T106"> </text:span>fell, producing a zero ending.<text:span text:style-name="T110"> </text:span>But it also provided the conditioning environment for any jer in the<text:span text:style-name="T110"> </text:span>last syllable of the stem to be “strong” and to develop into a full vowel.<text:span text:style-name="T110"> </text:span>And many noun and<text:span text:style-name="T110"> </text:span>adjective stems did, in fact, have jers in the last syllable of the stem (either within a root of a form<text:span text:style-name="T110"> </text:span>with no suffix, or, more commonly, in a suffix).<text:span text:style-name="T110"> </text:span>There are also many instances of forms that did<text:span text:style-name="T110"> </text:span>not have jers, including more recent borrowings from other languages, coming to exhibit these<text:span text:style-name="T110"> </text:span>patterns of alternations by analogy to those that did.<text:span text:style-name="T110"> </text:span>Here are some examples of vowel ~ zero<text:span text:style-name="T110"> </text:span>alternation.</text:p>
      <text:p text:style-name="P4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83"><text:span text:style-name="T19">Masculine</text:span><text:span text:style-name="T35"> </text:span><text:span text:style-name="T19">Nouns</text:span></text:p>
          </table:table-cell>
          <table:table-cell table:style-name="Table9.A1" table:number-columns-spanned="2" office:value-type="string">
            <text:p text:style-name="P86"/>
          </table:table-cell>
          <table:covered-table-cell/>
        </table:table-row>
        <table:table-row table:style-name="Table9.2">
          <table:table-cell table:style-name="Table9.A1" office:value-type="string">
            <text:p text:style-name="P626">Singular</text:p>
          </table:table-cell>
          <table:table-cell table:style-name="Table9.A1" office:value-type="string">
            <text:p text:style-name="P639">Plural</text:p>
          </table:table-cell>
          <table:table-cell table:style-name="Table9.A1" office:value-type="string">
            <text:p text:style-name="P641">Source</text:p>
          </table:table-cell>
        </table:table-row>
        <table:table-row table:style-name="Table9.2">
          <table:table-cell table:style-name="Table9.A1" office:value-type="string">
            <text:p text:style-name="P106"><text:span text:style-name="T19">д</text:span><text:span text:style-name="T51">е</text:span><text:span text:style-name="T19">н</text:span><text:span text:style-name="T24"> </text:span><text:span text:style-name="T19">‘day’</text:span></text:p>
          </table:table-cell>
          <table:table-cell table:style-name="Table9.A1" office:value-type="string">
            <text:p text:style-name="P114"><text:span text:style-name="T19">дн</text:span><text:span text:style-name="T51">и</text:span></text:p>
          </table:table-cell>
          <table:table-cell table:style-name="Table9.A1" office:value-type="string">
            <text:p text:style-name="P116"><text:span text:style-name="T19">(from</text:span><text:span text:style-name="T20"> </text:span><text:span text:style-name="T19">root</text:span><text:span text:style-name="T24"> </text:span><text:span text:style-name="T19">with front</text:span><text:span text:style-name="T24"> </text:span><text:span text:style-name="T19">jer)</text:span></text:p>
          </table:table-cell>
        </table:table-row>
        <table:table-row table:style-name="Table9.2">
          <table:table-cell table:style-name="Table9.A1" office:value-type="string">
            <text:p text:style-name="P106"><text:span text:style-name="T51">о</text:span><text:span text:style-name="T19">гън</text:span><text:span text:style-name="T20"> </text:span><text:span text:style-name="T19">‘fire’</text:span></text:p>
          </table:table-cell>
          <table:table-cell table:style-name="Table9.A1" office:value-type="string">
            <text:p text:style-name="P114"><text:span text:style-name="T19">огнь</text:span><text:span text:style-name="T51">о</text:span><text:span text:style-name="T19">ве</text:span></text:p>
          </table:table-cell>
          <table:table-cell table:style-name="Table9.A1" office:value-type="string">
            <text:p text:style-name="P116"><text:span text:style-name="T19">(from</text:span><text:span text:style-name="T20"> </text:span><text:span text:style-name="T19">root</text:span><text:span text:style-name="T20"> </text:span><text:span text:style-name="T19">with back</text:span><text:span text:style-name="T24"> </text:span><text:span text:style-name="T19">jer)</text:span></text:p>
          </table:table-cell>
        </table:table-row>
        <table:table-row table:style-name="Table9.5">
          <table:table-cell table:style-name="Table9.A1" office:value-type="string">
            <text:p text:style-name="P106"><text:span text:style-name="T19">л</text:span><text:span text:style-name="T51">и</text:span><text:span text:style-name="T19">тър</text:span><text:span text:style-name="T29"> </text:span><text:span text:style-name="T19">‘liter’</text:span></text:p>
          </table:table-cell>
          <table:table-cell table:style-name="Table9.A1" office:value-type="string">
            <text:p text:style-name="P114"><text:span text:style-name="T19">л</text:span><text:span text:style-name="T51">и</text:span><text:span text:style-name="T19">три</text:span></text:p>
          </table:table-cell>
          <table:table-cell table:style-name="Table9.A1" office:value-type="string">
            <text:p text:style-name="P116"><text:span text:style-name="T19">(analogy</text:span><text:span text:style-name="T20"> </text:span><text:span text:style-name="T19">to</text:span><text:span text:style-name="T24"> </text:span><text:span text:style-name="T19">roots</text:span><text:span text:style-name="T24"> </text:span><text:span text:style-name="T19">with</text:span><text:span text:style-name="T24"> </text:span><text:span text:style-name="T19">back</text:span><text:span text:style-name="T24"> </text:span><text:span text:style-name="T19">jers)</text:span></text:p>
          </table:table-cell>
        </table:table-row>
        <table:table-row table:style-name="Table9.2">
          <table:table-cell table:style-name="Table9.A1" office:value-type="string">
            <text:p text:style-name="P106"><text:span text:style-name="T19">пр</text:span><text:span text:style-name="T51">а</text:span><text:span text:style-name="T19">отец ‘forefather’</text:span></text:p>
          </table:table-cell>
          <table:table-cell table:style-name="Table9.A1" office:value-type="string">
            <text:p text:style-name="P114"><text:span text:style-name="T19">пр</text:span><text:span text:style-name="T51">а</text:span><text:span text:style-name="T19">отци</text:span></text:p>
          </table:table-cell>
          <table:table-cell table:style-name="Table9.A1" office:value-type="string">
            <text:p text:style-name="P116"><text:span text:style-name="T19">(from</text:span><text:span text:style-name="T20"> </text:span><text:span text:style-name="T19">root</text:span><text:span text:style-name="T24"> </text:span><text:span text:style-name="T19">with front</text:span><text:span text:style-name="T24"> </text:span><text:span text:style-name="T19">jer)</text:span></text:p>
          </table:table-cell>
        </table:table-row>
        <table:table-row table:style-name="Table9.1">
          <table:table-cell table:style-name="Table9.A1" office:value-type="string">
            <text:p text:style-name="P107"><text:span text:style-name="T51">ъ</text:span><text:span text:style-name="T19">гъл</text:span><text:span text:style-name="T29"> </text:span><text:span text:style-name="T19">‘corner’</text:span></text:p>
          </table:table-cell>
          <table:table-cell table:style-name="Table9.A1" office:value-type="string">
            <text:p text:style-name="P115"><text:span text:style-name="T51">ъ</text:span><text:span text:style-name="T19">гли</text:span></text:p>
          </table:table-cell>
          <table:table-cell table:style-name="Table9.A1" office:value-type="string">
            <text:p text:style-name="P117"><text:span text:style-name="T19">(from</text:span><text:span text:style-name="T20"> </text:span><text:span text:style-name="T19">root</text:span><text:span text:style-name="T20"> </text:span><text:span text:style-name="T19">with back</text:span><text:span text:style-name="T24"> </text:span><text:span text:style-name="T19">jer)</text:span></text:p>
          </table:table-cell>
        </table:table-row>
      </table:table>
      <text:p text:style-name="P4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83"><text:span text:style-name="T19">бин</text:span><text:span text:style-name="T51">о</text:span><text:span text:style-name="T19">къл</text:span><text:span text:style-name="T20"> </text:span><text:span text:style-name="T19">‘binoculars’</text:span></text:p>
          </table:table-cell>
          <table:table-cell table:style-name="Table10.A1" office:value-type="string">
            <text:p text:style-name="P119"><text:span text:style-name="T19">бин</text:span><text:span text:style-name="T51">о</text:span><text:span text:style-name="T19">кли</text:span></text:p>
          </table:table-cell>
          <table:table-cell table:style-name="Table10.A1" office:value-type="string">
            <text:p text:style-name="P121"><text:span text:style-name="T19">(analogy</text:span><text:span text:style-name="T24"> </text:span><text:span text:style-name="T19">to</text:span><text:span text:style-name="T20"> </text:span><text:span text:style-name="T19">roots</text:span><text:span text:style-name="T24"> </text:span><text:span text:style-name="T19">with</text:span><text:span text:style-name="T24"> </text:span><text:span text:style-name="T19">back</text:span><text:span text:style-name="T24"> </text:span><text:span text:style-name="T19">jers)</text:span></text:p>
          </table:table-cell>
        </table:table-row>
        <table:table-row table:style-name="Table10.2">
          <table:table-cell table:style-name="Table10.A1" office:value-type="string">
            <text:p text:style-name="Table_20_Paragraph"><text:span text:style-name="T19">първен</text:span><text:span text:style-name="T51">е</text:span><text:span text:style-name="T19">ц</text:span><text:span text:style-name="T46"> </text:span><text:span text:style-name="T19">‘first-born’</text:span></text:p>
          </table:table-cell>
          <table:table-cell table:style-name="Table10.A1" office:value-type="string">
            <text:p text:style-name="P118"><text:span text:style-name="T19">първенц</text:span><text:span text:style-name="T51">и</text:span></text:p>
          </table:table-cell>
          <table:table-cell table:style-name="Table10.A1" office:value-type="string">
            <text:p text:style-name="P120"><text:span text:style-name="T19">(from</text:span><text:span text:style-name="T35"> </text:span><text:span text:style-name="T19">suffix</text:span><text:span text:style-name="T24"> </text:span><text:span text:style-name="T19">with</text:span><text:span text:style-name="T24"> </text:span><text:span text:style-name="T19">front</text:span><text:span text:style-name="T35"> </text:span><text:span text:style-name="T19">jer)</text:span></text:p>
          </table:table-cell>
        </table:table-row>
        <table:table-row table:style-name="Table10.2">
          <table:table-cell table:style-name="Table10.A1" office:value-type="string">
            <text:p text:style-name="Table_20_Paragraph"><text:span text:style-name="T19">младен</text:span><text:span text:style-name="T51">е</text:span><text:span text:style-name="T19">ц</text:span><text:span text:style-name="T46"> </text:span><text:span text:style-name="T19">‘infant’</text:span></text:p>
          </table:table-cell>
          <table:table-cell table:style-name="Table10.A1" office:value-type="string">
            <text:p text:style-name="P118"><text:span text:style-name="T19">младенц</text:span><text:span text:style-name="T51">и</text:span></text:p>
          </table:table-cell>
          <table:table-cell table:style-name="Table10.A1" office:value-type="string">
            <text:p text:style-name="P120"><text:span text:style-name="T19">(from</text:span><text:span text:style-name="T35"> </text:span><text:span text:style-name="T19">suffix</text:span><text:span text:style-name="T24"> </text:span><text:span text:style-name="T19">with</text:span><text:span text:style-name="T24"> </text:span><text:span text:style-name="T19">front</text:span><text:span text:style-name="T35"> </text:span><text:span text:style-name="T19">jer)</text:span></text:p>
          </table:table-cell>
        </table:table-row>
        <table:table-row table:style-name="Table10.1">
          <table:table-cell table:style-name="Table10.A1" office:value-type="string">
            <text:p text:style-name="P83"><text:span text:style-name="T19">пълков</text:span><text:span text:style-name="T51">о</text:span><text:span text:style-name="T19">дец</text:span><text:span text:style-name="T53"> </text:span><text:span text:style-name="T19">‘commander’</text:span></text:p>
          </table:table-cell>
          <table:table-cell table:style-name="Table10.A1" office:value-type="string">
            <text:p text:style-name="P119"><text:span text:style-name="T19">пълков</text:span><text:span text:style-name="T51">о</text:span><text:span text:style-name="T19">дци</text:span></text:p>
          </table:table-cell>
          <table:table-cell table:style-name="Table10.A1" office:value-type="string">
            <text:p text:style-name="P121"><text:span text:style-name="T19">(from</text:span><text:span text:style-name="T35"> </text:span><text:span text:style-name="T19">suffix</text:span><text:span text:style-name="T24"> </text:span><text:span text:style-name="T19">with</text:span><text:span text:style-name="T24"> </text:span><text:span text:style-name="T19">front</text:span><text:span text:style-name="T35"> </text:span><text:span text:style-name="T19">jer)</text:span></text:p>
          </table:table-cell>
        </table:table-row>
      </table:table>
      <text:p text:style-name="P313"/>
      <text:p text:style-name="P59"><text:span text:style-name="T14">Adjectives</text:span> and<text:span text:style-name="T100"> </text:span>Adjectival Pronouns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83"><text:span text:style-name="T19">Masculine</text:span><text:span text:style-name="T46"> </text:span><text:span text:style-name="T19">Singular</text:span></text:p>
          </table:table-cell>
          <table:table-cell table:style-name="Table11.A1" office:value-type="string">
            <text:p text:style-name="P122"><text:span text:style-name="T19">Feminine</text:span><text:span text:style-name="T35"> </text:span><text:span text:style-name="T19">Singular</text:span></text:p>
          </table:table-cell>
          <table:table-cell table:style-name="Table11.A1" office:value-type="string">
            <text:p text:style-name="P642">Plural</text:p>
          </table:table-cell>
          <table:table-cell table:style-name="Table11.A1" office:value-type="string">
            <text:p text:style-name="P643">Source</text:p>
          </table:table-cell>
        </table:table-row>
        <table:table-row table:style-name="Table11.2">
          <table:table-cell table:style-name="Table11.A1" office:value-type="string">
            <text:p text:style-name="Table_20_Paragraph"><text:span text:style-name="T19">з</text:span><text:span text:style-name="T51">ъ</text:span><text:span text:style-name="T19">л</text:span><text:span text:style-name="T20"> </text:span><text:span text:style-name="T19">‘evil’</text:span></text:p>
          </table:table-cell>
          <table:table-cell table:style-name="Table11.A1" office:value-type="string">
            <text:p text:style-name="P644">зла</text:p>
          </table:table-cell>
          <table:table-cell table:style-name="Table11.A1" office:value-type="string">
            <text:p text:style-name="P123"><text:span text:style-name="T19">зл</text:span><text:span text:style-name="T51">и</text:span></text:p>
          </table:table-cell>
          <table:table-cell table:style-name="Table11.A1" office:value-type="string">
            <text:p text:style-name="P124"><text:span text:style-name="T19">(from</text:span><text:span text:style-name="T20"> </text:span><text:span text:style-name="T19">root</text:span><text:span text:style-name="T20"> </text:span><text:span text:style-name="T19">with back</text:span><text:span text:style-name="T24"> </text:span><text:span text:style-name="T19">jer)</text:span></text:p>
          </table:table-cell>
        </table:table-row>
        <table:table-row table:style-name="Table11.3">
          <table:table-cell table:style-name="Table11.A1" office:value-type="string">
            <text:p text:style-name="Table_20_Paragraph"><text:span text:style-name="T19">хр</text:span><text:span text:style-name="T51">а</text:span><text:span text:style-name="T19">бър</text:span><text:span text:style-name="T32"> </text:span><text:span text:style-name="T19">‘brave’</text:span></text:p>
          </table:table-cell>
          <table:table-cell table:style-name="Table11.A1" office:value-type="string">
            <text:p text:style-name="P126"><text:span text:style-name="T19">хр</text:span><text:span text:style-name="T51">а</text:span><text:span text:style-name="T19">бра</text:span></text:p>
          </table:table-cell>
          <table:table-cell table:style-name="Table11.A1" office:value-type="string">
            <text:p text:style-name="P123"><text:span text:style-name="T19">хр</text:span><text:span text:style-name="T51">а</text:span><text:span text:style-name="T19">бри</text:span></text:p>
          </table:table-cell>
          <table:table-cell table:style-name="Table11.A1" office:value-type="string">
            <text:p text:style-name="P124"><text:span text:style-name="T19">(from</text:span><text:span text:style-name="T20"> </text:span><text:span text:style-name="T19">root</text:span><text:span text:style-name="T20"> </text:span><text:span text:style-name="T19">with back</text:span><text:span text:style-name="T24"> </text:span><text:span text:style-name="T19">jer)</text:span></text:p>
          </table:table-cell>
        </table:table-row>
        <table:table-row table:style-name="Table11.2">
          <table:table-cell table:style-name="Table11.A1" office:value-type="string">
            <text:p text:style-name="Table_20_Paragraph"><text:span text:style-name="T19">как</text:span><text:span text:style-name="T51">ъ</text:span><text:span text:style-name="T19">в</text:span><text:span text:style-name="T24"> </text:span><text:span text:style-name="T19">‘what</text:span><text:span text:style-name="T29"> </text:span><text:span text:style-name="T19">kind</text:span><text:span text:style-name="T29"> </text:span><text:span text:style-name="T19">of’</text:span></text:p>
          </table:table-cell>
          <table:table-cell table:style-name="Table11.A1" office:value-type="string">
            <text:p text:style-name="P126"><text:span text:style-name="T19">какв</text:span><text:span text:style-name="T51">а</text:span></text:p>
          </table:table-cell>
          <table:table-cell table:style-name="Table11.A1" office:value-type="string">
            <text:p text:style-name="P123"><text:span text:style-name="T19">какв</text:span><text:span text:style-name="T51">и</text:span></text:p>
          </table:table-cell>
          <table:table-cell table:style-name="Table11.A1" office:value-type="string">
            <text:p text:style-name="P124"><text:span text:style-name="T19">(from</text:span><text:span text:style-name="T35"> </text:span><text:span text:style-name="T19">suffix</text:span><text:span text:style-name="T20"> </text:span><text:span text:style-name="T19">with</text:span><text:span text:style-name="T20"> </text:span><text:span text:style-name="T19">back</text:span><text:span text:style-name="T24"> </text:span><text:span text:style-name="T19">jer)</text:span></text:p>
          </table:table-cell>
        </table:table-row>
        <table:table-row table:style-name="Table11.3">
          <table:table-cell table:style-name="Table11.A1" office:value-type="string">
            <text:p text:style-name="Table_20_Paragraph"><text:span text:style-name="T19">т</text:span><text:span text:style-name="T51">е</text:span><text:span text:style-name="T19">хен</text:span><text:span text:style-name="T24"> </text:span><text:span text:style-name="T19">‘their’</text:span></text:p>
          </table:table-cell>
          <table:table-cell table:style-name="Table11.A1" office:value-type="string">
            <text:p text:style-name="P126"><text:span text:style-name="T19">т</text:span><text:span text:style-name="T51">я</text:span><text:span text:style-name="T19">хна</text:span></text:p>
          </table:table-cell>
          <table:table-cell table:style-name="Table11.A1" office:value-type="string">
            <text:p text:style-name="P123"><text:span text:style-name="T19">т</text:span><text:span text:style-name="T51">е</text:span><text:span text:style-name="T19">хни</text:span></text:p>
          </table:table-cell>
          <table:table-cell table:style-name="Table11.A1" office:value-type="string">
            <text:p text:style-name="P124"><text:span text:style-name="T19">(from</text:span><text:span text:style-name="T35"> </text:span><text:span text:style-name="T19">suffix</text:span><text:span text:style-name="T24"> </text:span><text:span text:style-name="T19">with</text:span><text:span text:style-name="T20"> </text:span><text:span text:style-name="T19">front</text:span><text:span text:style-name="T20"> </text:span><text:span text:style-name="T19">jer)</text:span></text:p>
          </table:table-cell>
        </table:table-row>
        <table:table-row table:style-name="Table11.2">
          <table:table-cell table:style-name="Table11.A1" office:value-type="string">
            <text:p text:style-name="Table_20_Paragraph"><text:span text:style-name="T51">о</text:span><text:span text:style-name="T19">стър</text:span><text:span text:style-name="T24"> </text:span><text:span text:style-name="T19">‘sharp’</text:span></text:p>
          </table:table-cell>
          <table:table-cell table:style-name="Table11.A1" office:value-type="string">
            <text:p text:style-name="P127"><text:span text:style-name="T51">о</text:span><text:span text:style-name="T19">стра</text:span></text:p>
          </table:table-cell>
          <table:table-cell table:style-name="Table11.A1" office:value-type="string">
            <text:p text:style-name="P123"><text:span text:style-name="T51">о</text:span><text:span text:style-name="T19">стри</text:span></text:p>
          </table:table-cell>
          <table:table-cell table:style-name="Table11.A1" office:value-type="string">
            <text:p text:style-name="P124"><text:span text:style-name="T19">(from</text:span><text:span text:style-name="T20"> </text:span><text:span text:style-name="T19">root</text:span><text:span text:style-name="T20"> </text:span><text:span text:style-name="T19">with back</text:span><text:span text:style-name="T24"> </text:span><text:span text:style-name="T19">jer)</text:span></text:p>
          </table:table-cell>
        </table:table-row>
        <table:table-row table:style-name="Table11.2">
          <table:table-cell table:style-name="Table11.A1" office:value-type="string">
            <text:p text:style-name="Table_20_Paragraph"><text:span text:style-name="T19">осн</text:span><text:span text:style-name="T51">о</text:span><text:span text:style-name="T19">вен ‘basic’</text:span></text:p>
          </table:table-cell>
          <table:table-cell table:style-name="Table11.A1" office:value-type="string">
            <text:p text:style-name="P126"><text:span text:style-name="T19">осн</text:span><text:span text:style-name="T51">о</text:span><text:span text:style-name="T19">вна</text:span></text:p>
          </table:table-cell>
          <table:table-cell table:style-name="Table11.A1" office:value-type="string">
            <text:p text:style-name="P123"><text:span text:style-name="T19">осн</text:span><text:span text:style-name="T51">о</text:span><text:span text:style-name="T19">вни</text:span></text:p>
          </table:table-cell>
          <table:table-cell table:style-name="Table11.A1" office:value-type="string">
            <text:p text:style-name="P124"><text:span text:style-name="T19">(from</text:span><text:span text:style-name="T35"> </text:span><text:span text:style-name="T19">suffix</text:span><text:span text:style-name="T24"> </text:span><text:span text:style-name="T19">with</text:span><text:span text:style-name="T20"> </text:span><text:span text:style-name="T19">front</text:span><text:span text:style-name="T20"> </text:span><text:span text:style-name="T19">jer)</text:span></text:p>
          </table:table-cell>
        </table:table-row>
        <table:table-row table:style-name="Table11.3">
          <table:table-cell table:style-name="Table11.A1" office:value-type="string">
            <text:p text:style-name="Table_20_Paragraph"><text:span text:style-name="T19">бл</text:span><text:span text:style-name="T51">и</text:span><text:span text:style-name="T19">зък</text:span><text:span text:style-name="T32"> </text:span><text:span text:style-name="T19">‘near’</text:span></text:p>
          </table:table-cell>
          <table:table-cell table:style-name="Table11.A1" office:value-type="string">
            <text:p text:style-name="P126"><text:span text:style-name="T19">бл</text:span><text:span text:style-name="T51">и</text:span><text:span text:style-name="T19">зка</text:span></text:p>
          </table:table-cell>
          <table:table-cell table:style-name="Table11.A1" office:value-type="string">
            <text:p text:style-name="P123"><text:span text:style-name="T19">бл</text:span><text:span text:style-name="T51">и</text:span><text:span text:style-name="T19">зки</text:span></text:p>
          </table:table-cell>
          <table:table-cell table:style-name="Table11.A1" office:value-type="string">
            <text:p text:style-name="P124"><text:span text:style-name="T19">(from</text:span><text:span text:style-name="T35"> </text:span><text:span text:style-name="T19">suffix</text:span><text:span text:style-name="T20"> </text:span><text:span text:style-name="T19">with</text:span><text:span text:style-name="T20"> </text:span><text:span text:style-name="T19">back</text:span><text:span text:style-name="T24"> </text:span><text:span text:style-name="T19">jer)</text:span></text:p>
          </table:table-cell>
        </table:table-row>
        <table:table-row table:style-name="Table11.2">
          <table:table-cell table:style-name="Table11.A1" office:value-type="string">
            <text:p text:style-name="Table_20_Paragraph"><text:span text:style-name="T19">благод</text:span><text:span text:style-name="T51">а</text:span><text:span text:style-name="T19">рен</text:span><text:span text:style-name="T39"> </text:span><text:span text:style-name="T19">‘thankful’</text:span></text:p>
          </table:table-cell>
          <table:table-cell table:style-name="Table11.A1" office:value-type="string">
            <text:p text:style-name="P126"><text:span text:style-name="T19">благод</text:span><text:span text:style-name="T51">а</text:span><text:span text:style-name="T19">рна</text:span></text:p>
          </table:table-cell>
          <table:table-cell table:style-name="Table11.A1" office:value-type="string">
            <text:p text:style-name="P123"><text:span text:style-name="T19">благод</text:span><text:span text:style-name="T51">а</text:span><text:span text:style-name="T19">рни</text:span></text:p>
          </table:table-cell>
          <table:table-cell table:style-name="Table11.A1" office:value-type="string">
            <text:p text:style-name="P124"><text:span text:style-name="T19">(from</text:span><text:span text:style-name="T35"> </text:span><text:span text:style-name="T19">suffix</text:span><text:span text:style-name="T24"> </text:span><text:span text:style-name="T19">with</text:span><text:span text:style-name="T20"> </text:span><text:span text:style-name="T19">front</text:span><text:span text:style-name="T20"> </text:span><text:span text:style-name="T19">jer)</text:span></text:p>
          </table:table-cell>
        </table:table-row>
        <table:table-row table:style-name="Table11.3">
          <table:table-cell table:style-name="Table11.A1" office:value-type="string">
            <text:p text:style-name="Table_20_Paragraph"><text:span text:style-name="T19">при</text:span><text:span text:style-name="T51">я</text:span><text:span text:style-name="T19">тен</text:span><text:span text:style-name="T35"> </text:span><text:span text:style-name="T19">‘pleasant’</text:span></text:p>
          </table:table-cell>
          <table:table-cell table:style-name="Table11.A1" office:value-type="string">
            <text:p text:style-name="P126"><text:span text:style-name="T19">при</text:span><text:span text:style-name="T51">я</text:span><text:span text:style-name="T19">тна</text:span></text:p>
          </table:table-cell>
          <table:table-cell table:style-name="Table11.A1" office:value-type="string">
            <text:p text:style-name="P123"><text:span text:style-name="T19">при</text:span><text:span text:style-name="T51">я</text:span><text:span text:style-name="T19">тни</text:span></text:p>
          </table:table-cell>
          <table:table-cell table:style-name="Table11.A1" office:value-type="string">
            <text:p text:style-name="P124"><text:span text:style-name="T19">(from</text:span><text:span text:style-name="T20"> </text:span><text:span text:style-name="T19">root</text:span><text:span text:style-name="T20"> </text:span><text:span text:style-name="T19">[historically</text:span><text:span text:style-name="T24"> </text:span><text:span text:style-name="T19">a</text:span></text:p>
          </table:table-cell>
        </table:table-row>
        <table:table-row table:style-name="Table11.1">
          <table:table-cell table:style-name="Table11.A1" office:value-type="string">
            <text:p text:style-name="P86"/>
          </table:table-cell>
          <table:table-cell table:style-name="Table11.A1" office:value-type="string">
            <text:p text:style-name="P86"/>
          </table:table-cell>
          <table:table-cell table:style-name="Table11.A1" office:value-type="string">
            <text:p text:style-name="P86"/>
          </table:table-cell>
          <table:table-cell table:style-name="Table11.A1" office:value-type="string">
            <text:p text:style-name="P125"><text:span text:style-name="T19">suffix]</text:span><text:span text:style-name="T20"> </text:span><text:span text:style-name="T19">with</text:span><text:span text:style-name="T20"> </text:span><text:span text:style-name="T19">front</text:span><text:span text:style-name="T20"> </text:span><text:span text:style-name="T19">jer)</text:span></text:p>
          </table:table-cell>
        </table:table-row>
      </table:table>
      <text:p text:style-name="P312"/>
      <text:p text:style-name="P315">These represent two of the most commonly occurring situations in which vowel ~ zero can<text:span text:style-name="T106"> </text:span>be found in Bulgarian, and the vowel ~ zero and the E ~ ’A alternations are only <text:soft-page-break/>two of the most<text:span text:style-name="T110"> </text:span>prominent alternations involving vowels in the language.<text:span text:style-name="T110"> </text:span>The interested reader will find more<text:span text:style-name="T110"> </text:span>detailed information and<text:span text:style-name="T110"> </text:span>many more<text:span text:style-name="T14"> </text:span>examples,<text:span text:style-name="T110"> </text:span>including more detail on alternations<text:span text:style-name="T110"> </text:span>which<text:span text:style-name="T110"> </text:span>involve consonants than will be given in the next three sections, in Aronson 1968 (105-160),<text:span text:style-name="T110"> </text:span>Maslov<text:span text:style-name="T14"> </text:span>1981<text:span text:style-name="T14"> </text:span>(47-59),<text:span text:style-name="T14"> </text:span>volume<text:span text:style-name="T85"> </text:span>1<text:span text:style-name="T14"> </text:span>of<text:span text:style-name="T14"> </text:span>the<text:span text:style-name="T102"> </text:span>Academy<text:span text:style-name="T14"> </text:span>Grammar<text:span text:style-name="T14"> </text:span>(1982:215-256) and<text:span text:style-name="T14"> </text:span>Scatton<text:span text:style-name="T14"> </text:span>1984<text:span text:style-name="T14"> </text:span>(388-<text:span text:style-name="T106"> </text:span>422).<text:span text:style-name="T110"> </text:span>Some of these other alternations will, in fact, be mentioned in the current work in the<text:span text:style-name="T110"> </text:span>chapters<text:span text:style-name="T14"> </text:span>which<text:span text:style-name="T14"> </text:span>follow<text:span text:style-name="T14"> </text:span>as they<text:span text:style-name="T14"> </text:span>are<text:span text:style-name="T85"> </text:span>relevant<text:span text:style-name="T85"> </text:span>specifically to<text:span text:style-name="T14"> </text:span>particular<text:span text:style-name="T14"> </text:span>parts<text:span text:style-name="T14"> </text:span>of speech.</text:p>
      <text:p text:style-name="Text_20_body"/>
      <text:h text:style-name="Heading_20_2" text:outline-level="2"><text:bookmark-start text:name="__RefHeading___Toc69999_1199080759"/>The<text:span text:style-name="T94"> </text:span>К<text:span text:style-name="T14"> </text:span>~<text:span text:style-name="T14"> </text:span>Ч, Г ~ Ж, and Х<text:span text:style-name="T85"> </text:span>~<text:span text:style-name="T14"> </text:span>Ш<text:span text:style-name="T100"> </text:span>Alternations.<text:bookmark-end text:name="__RefHeading___Toc69999_1199080759"/></text:h>
      <text:p text:style-name="P295">Two of the most conspicuous types of consonant alternation in Bulgarian involve the velar<text:span text:style-name="T110"> </text:span>obstruents.<text:span text:style-name="T110"> </text:span>In the first of these the voiceless velar stop к alternates with the voiceless alveo-palatal<text:span text:style-name="T193"> </text:span>affricate ч, the voiced velar stop г alternates with the voiced alveo-palatal fricative ж, and the<text:span text:style-name="T110"> </text:span>voiceless velar fricative х alternates with the voiceless alveo-palatal fricative ш.<text:span text:style-name="T110"> </text:span>It is perhaps<text:span text:style-name="T110"> </text:span>easiest to regard these alternations as mutations, with forms with the velar being in some sense<text:span text:style-name="T110"> </text:span>“basic” and the velars mutating into alveo-palatal consonants under certain conditions, the<text:span text:style-name="T110"> </text:span>conditions primarily involving position before front vowels.<text:span text:style-name="T110"> </text:span>One such situation has to do with<text:span text:style-name="T110"> </text:span>masculine nouns, where a basic velar mutates to an alveo-palatal in the vocative form before the<text:span text:style-name="T110"> </text:span>vocative<text:span text:style-name="T115">4</text:span><text:span text:style-name="T127"> </text:span><text:span text:style-name="T118">inflectional ending -е.</text:span><text:span text:style-name="T132"> </text:span><text:span text:style-name="T118">For example:</text:span></text:p>
      <text:p text:style-name="Text_20_body"/>
      <text:p text:style-name="P316">юн<text:span text:style-name="T180">а</text:span>к<text:span text:style-name="T85"> </text:span>‘hero/fine<text:span text:style-name="T85"> </text:span>lad’<text:tab/>юн<text:span text:style-name="T180">а</text:span>че (vocative)<text:span text:style-name="T110"> </text:span>съпр<text:span text:style-name="T180">у</text:span>г<text:span text:style-name="T14"> </text:span>‘husband’<text:tab/>съпр<text:span text:style-name="T180">у</text:span>же (vocative)<text:span text:style-name="T110"> </text:span>патпри<text:span text:style-name="T180">а</text:span>рх<text:span text:style-name="T157"> </text:span>‘patriarch’<text:tab/><text:span text:style-name="T14">патри</text:span><text:span text:style-name="T18">а</text:span><text:span text:style-name="T14">рше</text:span><text:span text:style-name="T194"> </text:span>(vocative)</text:p>
      <text:p text:style-name="Text_20_body"/>
      <text:p text:style-name="P54">We<text:span text:style-name="T157"> </text:span>also<text:span text:style-name="T85"> </text:span>find<text:span text:style-name="T85"> </text:span>these<text:span text:style-name="T94"> </text:span>mutations<text:span text:style-name="T85"> </text:span>in<text:span text:style-name="T85"> </text:span>neuter<text:span text:style-name="T85"> </text:span>nouns<text:span text:style-name="T85"> </text:span>with<text:span text:style-name="T85"> </text:span>stems<text:span text:style-name="T85"> </text:span>ending<text:span text:style-name="T85"> </text:span>in<text:span text:style-name="T85"> </text:span>velars<text:span text:style-name="T85"> </text:span>in<text:span text:style-name="T94"> </text:span>the<text:span text:style-name="T94"> </text:span>rare<text:span text:style-name="T94"> </text:span>cases<text:span text:style-name="T85"> </text:span>where</text:p>
      <text:p text:style-name="P275"><draw:rect text:anchor-type="char" draw:z-index="4" draw:name="Shape6" draw:style-name="gr3" draw:text-style-name="P725" svg:width="1.6559in" svg:height="0.0087in" svg:x="0.8807in" svg:y="0.1638in"><text:p/></draw:rect></text:p>
      <text:p text:style-name="P317"><text:span text:style-name="T162">4</text:span><text:span text:style-name="T164"> </text:span>The vocative is a special form of a noun used when calling out to or addressing the referent of<text:span text:style-name="T106"> </text:span>that noun.</text:p>
      <text:p text:style-name="P683"><text:s text:c="2"/>the<text:span text:style-name="T85"> </text:span>ending<text:span text:style-name="T14"> </text:span>-и<text:span text:style-name="T14"> </text:span>is<text:span text:style-name="T14"> </text:span>used<text:span text:style-name="T14"> </text:span>to form<text:span text:style-name="T85"> </text:span>the<text:span text:style-name="T85"> </text:span>plural:</text:p>
      <text:p text:style-name="Text_20_body"/>
      <text:p text:style-name="P289">ок<text:span text:style-name="T180">о</text:span><text:span text:style-name="T18"> </text:span>‘eye’<text:tab/>оч<text:span text:style-name="T180">и</text:span><text:span text:style-name="T198"> </text:span>‘eyes’</text:p>
      <text:p text:style-name="P289">ух<text:span text:style-name="T180">о</text:span><text:span text:style-name="T111"> </text:span>‘ear’<text:tab/>уш<text:span text:style-name="T180">и</text:span><text:span text:style-name="T158"> </text:span>‘ears’</text:p>
      <text:p text:style-name="Text_20_body"/>
      <text:p text:style-name="P318">The velar to alveo-palatal mutation is seen in a wider variety of forms in the system of verb<text:span text:style-name="T106"> </text:span>conjugation.<text:span text:style-name="T175"> </text:span>In the verb class often referred to as the е-conjugation type several of the endings<text:span text:style-name="T110"> </text:span>used begin with front vowels.<text:span text:style-name="T175"> </text:span>In such cases a “basic” velar mutates.<text:span text:style-name="T175"> </text:span>These are illustrated here<text:span text:style-name="T110"> </text:span><text:span text:style-name="T14">with the verbs м</text:span><text:span text:style-name="T18">о</text:span><text:span text:style-name="T14">га ‘I am able’, </text:span>пек<text:span text:style-name="T180">а </text:span>‘I bake’ and привлек<text:span text:style-name="T180">а </text:span>‘I attract’.<text:span text:style-name="T110"> </text:span>The mutation occurs in the<text:span text:style-name="T106"> </text:span>second person singular, third person singular, first person plural and second person plural of the<text:span text:style-name="T110"> </text:span>present<text:span text:style-name="T85"> </text:span>tense:</text:p>
      <text:p text:style-name="Text_20_body"/>
      <text:p text:style-name="P319">second<text:span text:style-name="T90"> </text:span>person<text:span text:style-name="T90"> </text:span>singular,<text:span text:style-name="T90"> </text:span>present<text:span text:style-name="T200"> </text:span>tense<text:span text:style-name="T200"> </text:span>–<text:span text:style-name="T90"> </text:span>м<text:span text:style-name="T180">о</text:span>жеш,<text:span text:style-name="T90"> </text:span>печ<text:span text:style-name="T180">е</text:span>ш,<text:span text:style-name="T90"> </text:span>привлеч<text:span text:style-name="T180">е</text:span>ш,<text:span text:style-name="T106"> </text:span>third<text:span text:style-name="T85"> </text:span>person<text:span text:style-name="T85"> </text:span>singular,<text:span text:style-name="T85"> </text:span>present<text:span text:style-name="T94"> </text:span>tense<text:span text:style-name="T94"> </text:span>–<text:span text:style-name="T94"> </text:span>м<text:span text:style-name="T180">о</text:span>же,<text:span text:style-name="T14"> </text:span>печ<text:span text:style-name="T180">е</text:span>,<text:span text:style-name="T85"> </text:span>привлеч<text:span text:style-name="T180">е</text:span>,</text:p>
      <text:p text:style-name="P320">first person plural, present tense – м<text:span text:style-name="T180">о</text:span>жем, печ<text:span text:style-name="T180">е</text:span>м, привлеч<text:span text:style-name="T180">е</text:span>м,<text:span text:style-name="T110"> </text:span>second<text:span text:style-name="T90"> </text:span>person<text:span text:style-name="T157"> </text:span>plural,<text:span text:style-name="T157"> </text:span>present<text:span text:style-name="T90"> </text:span>tense<text:span text:style-name="T90"> </text:span>–<text:span text:style-name="T90"> </text:span>м<text:span text:style-name="T180">о</text:span>жете,<text:span text:style-name="T157"> </text:span><text:soft-page-break/>печ<text:span text:style-name="T180">е</text:span>те,<text:span text:style-name="T157"> </text:span>привлеч<text:span text:style-name="T180">е</text:span>те;</text:p>
      <text:p text:style-name="Text_20_body"/>
      <text:p text:style-name="P54">in<text:span text:style-name="T14"> </text:span>the<text:span text:style-name="T85"> </text:span>imperative:</text:p>
      <text:p text:style-name="Text_20_body"/>
      <text:p text:style-name="P288">imperative<text:span text:style-name="T200"> </text:span>singular<text:span text:style-name="T200"> </text:span>–<text:span text:style-name="T90"> </text:span>(мож<text:span text:style-name="T180">и</text:span>),<text:span text:style-name="T90"> </text:span>печ<text:span text:style-name="T180">и</text:span>,<text:span text:style-name="T90"> </text:span>привлеч<text:span text:style-name="T180">и</text:span></text:p>
      <text:p text:style-name="P321">imperative<text:span text:style-name="T10"> </text:span>plural<text:span text:style-name="T200"> </text:span>–<text:span text:style-name="T200"> </text:span>(мож<text:span text:style-name="T180">е</text:span>те),<text:span text:style-name="T90"> </text:span>печ<text:span text:style-name="T180">е</text:span>те,<text:span text:style-name="T200"> </text:span>привлеч<text:span text:style-name="T180">е</text:span>те;<text:span text:style-name="T106"> </text:span>in<text:span text:style-name="T14"> </text:span>participles and verbal<text:span text:style-name="T14"> </text:span>adverbs:</text:p>
      <text:p text:style-name="P322">active<text:span text:style-name="T200"> </text:span>participle<text:span text:style-name="T200"> </text:span>–<text:span text:style-name="T200"> </text:span>м<text:span text:style-name="T180">о</text:span>жещ,<text:span text:style-name="T157"> </text:span>печ<text:span text:style-name="T180">а</text:span>щ/печ<text:span text:style-name="T180">е</text:span>щ<text:span text:style-name="T90"> </text:span>(masculine<text:span text:style-name="T200"> </text:span>singular)<text:span text:style-name="T106"> </text:span>passive participle – печ<text:span text:style-name="T180">е</text:span>н, привлеч<text:span text:style-name="T180">е</text:span>н (masculine singular)<text:span text:style-name="T110"> </text:span>verbal<text:span text:style-name="T14"> </text:span>adverb –<text:span text:style-name="T85"> </text:span>м<text:span text:style-name="T180">о</text:span>жейки, печ<text:span text:style-name="T180">е</text:span>йки;</text:p>
      <text:p text:style-name="P302"/>
      <text:p text:style-name="P54">in<text:span text:style-name="T85"> </text:span>the<text:span text:style-name="T85"> </text:span>imperfect<text:span text:style-name="T85"> </text:span>past<text:span text:style-name="T14"> </text:span>tense<text:span text:style-name="T85"> </text:span>(and<text:span text:style-name="T85"> </text:span>“l-participle”<text:span text:style-name="T85"> </text:span>forms<text:span text:style-name="T14"> </text:span>derived<text:span text:style-name="T85"> </text:span>from<text:span text:style-name="T85"> </text:span>the<text:span text:style-name="T85"> </text:span>imperfect<text:span text:style-name="T85"> </text:span>stem<text:span text:style-name="T14"> </text:span>–<text:span text:style-name="T14"> </text:span>see<text:span text:style-name="T94"> </text:span>the<text:span text:style-name="T106"> </text:span>discussion<text:span text:style-name="T14"> </text:span>of verbs):</text:p>
      <text:p text:style-name="Text_20_body"/>
      <text:p text:style-name="P288">м<text:span text:style-name="T180">о</text:span>жех<text:span text:style-name="T94"> </text:span>‘I<text:span text:style-name="T85"> </text:span>was<text:span text:style-name="T94"> </text:span>able’,<text:span text:style-name="T94"> </text:span>м<text:span text:style-name="T180">о</text:span>жеше<text:span text:style-name="T85"> </text:span>‘you<text:span text:style-name="T85"> </text:span>(singular)<text:span text:style-name="T94"> </text:span>were<text:span text:style-name="T94"> </text:span>able’</text:p>
      <text:p text:style-name="P323">печ<text:span text:style-name="T180">а</text:span>хме/печ<text:span text:style-name="T180">е</text:span>хме<text:span text:style-name="T7"> </text:span>‘we<text:span text:style-name="T7"> </text:span>were<text:span text:style-name="T7"> </text:span>baking’,<text:span text:style-name="T10"> </text:span>печ<text:span text:style-name="T180">а</text:span>хте/печ<text:span text:style-name="T180">е</text:span>хте‘you<text:span text:style-name="T200"> </text:span>(plural)<text:span text:style-name="T10"> </text:span>were<text:span text:style-name="T7"> </text:span>baking’;<text:span text:style-name="T106"> </text:span>in<text:span text:style-name="T14"> </text:span>at least the<text:span text:style-name="T85"> </text:span>second and third<text:span text:style-name="T14"> </text:span>person singular aorist<text:span text:style-name="T14"> </text:span>past tense:</text:p>
      <text:p text:style-name="P288"><text:span text:style-name="T14">печ</text:span><text:span text:style-name="T18">е </text:span><text:span text:style-name="T14">‘you</text:span> <text:span text:style-name="T14">(singular)/he/she baked’</text:span><text:span text:style-name="T183"> </text:span><text:span text:style-name="T14">and</text:span><text:span text:style-name="T110"> </text:span>привлеч<text:span text:style-name="T180">е</text:span><text:span text:style-name="T18"> </text:span>‘you (singular)/he/she/it attracted’<text:span text:style-name="T183"> </text:span>(but<text:span text:style-name="T14"> </text:span>with к</text:p>
      <text:p text:style-name="P65">in<text:span text:style-name="T85"> </text:span>other<text:span text:style-name="T14"> </text:span>aorist<text:span text:style-name="T14"> </text:span>forms)</text:p>
      <text:p text:style-name="P288"><text:span text:style-name="T14">мож</text:span><text:span text:style-name="T18">а</text:span><text:span text:style-name="T180"> </text:span><text:span text:style-name="T14">‘you</text:span><text:span text:style-name="T110"> </text:span><text:span text:style-name="T14">(singular)/he/she/it</text:span> could’<text:span text:style-name="T189"> </text:span>(with<text:span text:style-name="T14"> </text:span>ж<text:span text:style-name="T110"> </text:span>in<text:span text:style-name="T110"> </text:span>the<text:span text:style-name="T14"> </text:span>other<text:span text:style-name="T110"> </text:span>aorist forms<text:span text:style-name="T110"> </text:span>as<text:span text:style-name="T110"> </text:span>well).</text:p>
      <text:p text:style-name="Text_20_body"/>
      <text:p text:style-name="P263"><text:span text:style-name="T14">Volume 1 of the Academy Grammar (1982:244-245) lists almost </text:span>forty suffixes (some of<text:span text:style-name="T110"> </text:span>which<text:span text:style-name="T85"> </text:span>are<text:span text:style-name="T85"> </text:span>homonymous)<text:span text:style-name="T14"> </text:span>the<text:span text:style-name="T85"> </text:span>addition<text:span text:style-name="T14"> </text:span>of<text:span text:style-name="T14"> </text:span>which<text:span text:style-name="T85"> </text:span>to<text:span text:style-name="T14"> </text:span>a<text:span text:style-name="T85"> </text:span>stem<text:span text:style-name="T14"> </text:span>ending<text:span text:style-name="T14"> </text:span>in<text:span text:style-name="T14"> </text:span>a<text:span text:style-name="T85"> </text:span>basic<text:span text:style-name="T94"> </text:span>velar<text:span text:style-name="T14"> </text:span>causes<text:span text:style-name="T14"> </text:span>mutation<text:span text:style-name="T14"> </text:span>of<text:span text:style-name="T106"> </text:span>this<text:span text:style-name="T14"> </text:span>velar to an alveo-palatal.<text:span text:style-name="T204"> </text:span>Here<text:span text:style-name="T14"> </text:span>are<text:span text:style-name="T14"> </text:span>a<text:span text:style-name="T14"> </text:span>few<text:span text:style-name="T14"> </text:span>of the<text:span text:style-name="T14"> </text:span>most common:</text:p>
      <text:p text:style-name="Text_20_body"/>
      <text:p text:style-name="P292">Nominal<text:span text:style-name="T157"> </text:span>suffixes:</text:p>
      <text:p text:style-name="P65"><text:span text:style-name="T14">-еств-</text:span> <text:span text:style-name="T14">(resulting</text:span> in a<text:span text:style-name="T14"> </text:span>neuter noun), e.g.<text:span text:style-name="T184"> </text:span>б<text:span text:style-name="T180">о</text:span>г<text:span text:style-name="T14"> </text:span>‘God’<text:span text:style-name="T183"> </text:span>– божеств<text:span text:style-name="T180">о </text:span>‘divinity’,<text:span text:style-name="T14"> </text:span>раб<text:span text:style-name="T180">о</text:span>тник</text:p>
      <text:p text:style-name="P692"><text:s text:c="2"/>‘worker’<text:span text:style-name="T183"> </text:span>–<text:span text:style-name="T110"> </text:span>раб<text:span text:style-name="T180">о</text:span>тничество ‘working<text:span text:style-name="T110"> </text:span>class’,</text:p>
      <text:p text:style-name="P326"><text:span text:style-name="T14">-ин- (resulting in a feminine </text:span>noun), e.g. т<text:span text:style-name="T180">и</text:span>х ‘quiet (masculine singular)’ – тишин<text:span text:style-name="T180">а</text:span><text:span text:style-name="T107"> </text:span><text:span text:style-name="T14">‘silence’, др</text:span><text:span text:style-name="T18">у</text:span><text:span text:style-name="T14">г ‘other (masculine singular)’, </text:span>друг<text:span text:style-name="T180">а</text:span>р ‘comrade’ – друж<text:span text:style-name="T180">и</text:span>на<text:span text:style-name="T110"> </text:span>‘company/crowd’,</text:p>
      <text:p text:style-name="P65"><text:span text:style-name="T14">-иц-</text:span> <text:span text:style-name="T14">(resulting</text:span> in a<text:span text:style-name="T14"> </text:span>feminine noun), e.g.<text:span text:style-name="T14"> </text:span>рък<text:span text:style-name="T180">а </text:span>‘hand’<text:span text:style-name="T183"> </text:span>– ръч<text:span text:style-name="T180">и</text:span>ца<text:span text:style-name="T14"> </text:span>‘hand (diminutive)’, кн<text:span text:style-name="T180">и</text:span>га</text:p>
      <text:p text:style-name="P324"><text:span text:style-name="T14">‘book’</text:span><text:span text:style-name="T183"> </text:span>–<text:span text:style-name="T14"> </text:span>книж<text:span text:style-name="T180">и</text:span>ца<text:span text:style-name="T110"> </text:span>‘booklet’</text:p>
      <text:p text:style-name="P65"><text:span text:style-name="T14">-к-</text:span> <text:span text:style-name="T14">(resulting</text:span> <text:span text:style-name="T14">in</text:span> <text:span text:style-name="T14">a</text:span> <text:span text:style-name="T14">feminine noun),</text:span> <text:span text:style-name="T14">e.g.</text:span><text:span text:style-name="T110"> </text:span>глуп<text:span text:style-name="T180">а</text:span>к<text:span text:style-name="T14"> </text:span>‘fool’<text:span text:style-name="T183"> </text:span>–<text:span text:style-name="T110"> </text:span>глуп<text:span text:style-name="T180">а</text:span>чка ‘fool<text:span text:style-name="T14"> </text:span>(female)’,<text:span text:style-name="T110"> </text:span>раб<text:span text:style-name="T180">о</text:span>тник</text:p>
      <text:p text:style-name="P324"><text:span text:style-name="T14">‘worker’</text:span><text:span text:style-name="T183"> </text:span>–<text:span text:style-name="T110"> </text:span>раб<text:span text:style-name="T180">о</text:span>тничка<text:span text:style-name="T110"> </text:span>‘worker<text:span text:style-name="T184"> </text:span>(female)’,</text:p>
      <text:p text:style-name="P65"><text:span text:style-name="T14">-ник-</text:span> <text:span text:style-name="T14">(resulting</text:span> in a<text:span text:style-name="T14"> </text:span>masculine noun), e.g. кн<text:span text:style-name="T180">и</text:span>га<text:span text:style-name="T14"> </text:span>‘book’<text:span text:style-name="T189"> </text:span>–<text:span text:style-name="T14"> </text:span>кн<text:span text:style-name="T180">и</text:span>жник<text:span text:style-name="T85"> </text:span>‘scribe’,<text:span text:style-name="T110"> </text:span>гр<text:span text:style-name="T180">я</text:span>х</text:p>
      <text:p text:style-name="P324">‘sin’<text:span text:style-name="T189"> </text:span>– гр<text:span text:style-name="T180">е</text:span>шник<text:span text:style-name="T110"> </text:span>‘sinner’,</text:p>
      <text:p text:style-name="P327"><text:span text:style-name="T14">-ий- (resulting in a neuter noun), </text:span>e.g. вел<text:span text:style-name="T180">и</text:span>к ‘great (masculine singular)’ –вел<text:span text:style-name="T180">и</text:span>чие<text:span text:style-name="T106"> </text:span><text:span text:style-name="T14">‘grandeur’,</text:span> <text:span text:style-name="T14">под</text:span> <text:span text:style-name="T14">ног</text:span><text:span text:style-name="T18">а</text:span><text:span text:style-name="T180"> </text:span>‘under a<text:span text:style-name="T14"> </text:span>foot’<text:span text:style-name="T183"> </text:span>– подн<text:span text:style-name="T180">о</text:span>жие<text:span text:style-name="T110"> </text:span>‘pedestal’;</text:p>
      <text:p text:style-name="P288">Adjectival<text:span text:style-name="T90"> </text:span>suffixes:</text:p>
      <text:p text:style-name="P328"><text:span text:style-name="T14">-ен- e.g. кн</text:span><text:span text:style-name="T18">и</text:span><text:span text:style-name="T14">га ‘book’ – кн</text:span><text:span text:style-name="T18">и</text:span><text:span text:style-name="T14">жен/кн</text:span><text:span text:style-name="T18">и</text:span><text:span text:style-name="T14">жна </text:span>‘book-paper (adjective, masculine<text:span text:style-name="T110"> </text:span><text:span text:style-name="T14">singular/feminine </text:span>singular)’, см<text:span text:style-name="T180">я</text:span>х ‘laughter’ – см<text:span text:style-name="T180">е</text:span>шен/см<text:span text:style-name="T180">е</text:span>шна ‘funny <text:soft-page-break/>(masculine<text:span text:style-name="T106"> </text:span>singular/feminine<text:span text:style-name="T85"> </text:span>singular)’,</text:p>
      <text:p text:style-name="P329">-еск- e.g. раб<text:span text:style-name="T180">о</text:span>тник ‘worker’ – раб<text:span text:style-name="T180">о</text:span>тнически/раб<text:span text:style-name="T180">о</text:span>тническа ‘worker’s (adjective,<text:span text:style-name="T110"> </text:span><text:span text:style-name="T14">masculine singular/feminine </text:span>singular)’,<text:span text:style-name="T110"> </text:span>вр<text:span text:style-name="T180">а</text:span>г ‘enemy’ – вр<text:span text:style-name="T180">а</text:span>жески/вр<text:span text:style-name="T180">а</text:span>жеска ‘enemy<text:span text:style-name="T106"> </text:span>(adjective,<text:span text:style-name="T14"> </text:span>masculine<text:span text:style-name="T14"> </text:span>singular/feminine<text:span text:style-name="T14"> </text:span>singular)’,</text:p>
      <text:p text:style-name="P330"><text:span text:style-name="T14">-historical y-glide- e.g. б</text:span><text:span text:style-name="T18">о</text:span><text:span text:style-name="T14">г ‘God’ </text:span>– божи/б<text:span text:style-name="T180">о</text:span>жа ‘divine (masculine singular/feminine<text:span text:style-name="T110"> </text:span><text:span text:style-name="T14">singular)’,</text:span> <text:span text:style-name="T14">з</text:span><text:span text:style-name="T18">а</text:span><text:span text:style-name="T14">ек ‘rabbit’ </text:span>– з<text:span text:style-name="T180">а</text:span>йчи/з<text:span text:style-name="T180">а</text:span>йча ‘rabbit (adjective, masculine singular/feminine<text:span text:style-name="T106"> </text:span>singular)’.</text:p>
      <text:p text:style-name="Text_20_body"/>
      <text:p text:style-name="P267">The<text:span text:style-name="T94"> </text:span>velar<text:span text:style-name="T14"> </text:span>to<text:span text:style-name="T85"> </text:span>alveo-palatal<text:span text:style-name="T14"> </text:span>mutation<text:span text:style-name="T85"> </text:span>can<text:span text:style-name="T14"> </text:span>also<text:span text:style-name="T85"> </text:span>be<text:span text:style-name="T85"> </text:span>seen<text:span text:style-name="T85"> </text:span>in<text:span text:style-name="T14"> </text:span>the<text:span text:style-name="T85"> </text:span>derivation<text:span text:style-name="T85"> </text:span>of<text:span text:style-name="T14"> </text:span>imperfective<text:span text:style-name="T94"> </text:span>verbs<text:span text:style-name="T106"> </text:span>from<text:span text:style-name="T85"> </text:span>prefixed perfective<text:span text:style-name="T14"> </text:span>verbs, for<text:span text:style-name="T14"> </text:span>example<text:span text:style-name="T115">5</text:span><text:span text:style-name="T118">:</text:span></text:p>
      <text:p text:style-name="P302"/>
      <text:p text:style-name="P288"><text:span text:style-name="T14">нарек</text:span><text:span text:style-name="T18">а</text:span><text:span text:style-name="T111"> </text:span><text:span text:style-name="T14">‘I</text:span><text:span text:style-name="T110"> </text:span><text:span text:style-name="T14">call/name</text:span> <text:span text:style-name="T14">(perfective)’</text:span><text:span text:style-name="T189"> </text:span>–<text:span text:style-name="T110"> </text:span>нар<text:span text:style-name="T180">и</text:span>чам<text:span text:style-name="T110"> </text:span>‘I<text:span text:style-name="T110"> </text:span>call/name (imperfective)’,</text:p>
      <text:p text:style-name="P331"><text:span text:style-name="T14">привлек</text:span><text:span text:style-name="T18">а </text:span><text:span text:style-name="T14">‘I attract (perfective)’ </text:span>– привл<text:span text:style-name="T180">и</text:span>чам ‘I attract (imperfective)’;<text:span text:style-name="T106"> </text:span>and<text:span text:style-name="T85"> </text:span>in<text:span text:style-name="T14"> </text:span>the<text:span text:style-name="T85"> </text:span>derivation<text:span text:style-name="T14"> </text:span>of<text:span text:style-name="T14"> </text:span>verbs<text:span text:style-name="T14"> </text:span>from<text:span text:style-name="T85"> </text:span>noun<text:span text:style-name="T14"> </text:span>and<text:span text:style-name="T14"> </text:span>adjective<text:span text:style-name="T85"> </text:span>stems,<text:span text:style-name="T14"> </text:span>for<text:span text:style-name="T85"> </text:span>example:</text:p>
      <text:p text:style-name="P288">кр<text:span text:style-name="T180">ъ</text:span>г 'circle'<text:span text:style-name="T14"> </text:span>–<text:span text:style-name="T94"> </text:span>кръж<text:span text:style-name="T180">а</text:span><text:span text:style-name="T18"> </text:span>‘I<text:span text:style-name="T14"> </text:span>circle/go<text:span text:style-name="T14"> </text:span>around’,</text:p>
      <text:p text:style-name="P288"><text:span text:style-name="T14">в</text:span><text:span text:style-name="T85"> </text:span><text:span text:style-name="T14">рък</text:span><text:span text:style-name="T18">а</text:span><text:span text:style-name="T180"> </text:span><text:span text:style-name="T14">in</text:span> a<text:span text:style-name="T14"> </text:span>hand’<text:span text:style-name="T183"> </text:span>– вр<text:span text:style-name="T180">ъ</text:span>ча ‘I deliver/hand<text:span text:style-name="T110"> </text:span>in’,</text:p>
      <text:p text:style-name="P288"><text:span text:style-name="T14">с</text:span><text:span text:style-name="T18">у</text:span><text:span text:style-name="T14">х</text:span> <text:span text:style-name="T14">‘dry</text:span><text:span text:style-name="T110"> </text:span><text:span text:style-name="T14">(masculine</text:span> singular)’<text:span text:style-name="T183"> </text:span>–<text:span text:style-name="T110"> </text:span>суш<text:span text:style-name="T180">а</text:span><text:span text:style-name="T111"> </text:span>‘I<text:span text:style-name="T110"> </text:span>dry’.</text:p>
      <text:p text:style-name="Text_20_body"/>
      <text:h text:style-name="Heading_20_2" text:outline-level="2"><text:bookmark-start text:name="__RefHeading___Toc70001_1199080759"/>The<text:span text:style-name="T94"> </text:span>К<text:span text:style-name="T14"> </text:span>~ Ц, Г<text:span text:style-name="T85"> </text:span>~ З<text:span text:style-name="T14"> </text:span>and<text:span text:style-name="T110"> </text:span>Х<text:span text:style-name="T94"> </text:span>~ С<text:span text:style-name="T100"> </text:span>Alternations.<text:bookmark-end text:name="__RefHeading___Toc70001_1199080759"/></text:h>
      <text:p text:style-name="P266">As in the case of the consonant alternations just discussed, what we have to do with here<text:span text:style-name="T110"> </text:span>are morphemes in which there is variation that can be viewed as involving mutations of “basic”<text:span text:style-name="T110"> </text:span>forms with velar consonants.<text:span text:style-name="T110"> </text:span>Here, however, the velars mutate not into alveo-palatal consonants,<text:span text:style-name="T193"> </text:span>but rather into dental consonants.<text:span text:style-name="T110"> </text:span>More specifically, forms with the voiceless velar stop к mutate<text:span text:style-name="T106"> </text:span>into forms with the voiceless dental affricate ц, forms with the voiced velar stop г mutate into<text:span text:style-name="T110"> </text:span>forms<text:span text:style-name="T85"> </text:span>with<text:span text:style-name="T14"> </text:span>the<text:span text:style-name="T94"> </text:span>voiced<text:span text:style-name="T14"> </text:span>dental<text:span text:style-name="T14"> </text:span>fricative<text:span text:style-name="T94"> </text:span>з,<text:span text:style-name="T14"> </text:span>and<text:span text:style-name="T85"> </text:span>forms<text:span text:style-name="T14"> </text:span>with<text:span text:style-name="T14"> </text:span>the<text:span text:style-name="T94"> </text:span>voiceless<text:span text:style-name="T14"> </text:span>velar<text:span text:style-name="T85"> </text:span>fricative<text:span text:style-name="T85"> </text:span>х<text:span text:style-name="T14"> </text:span>mutate<text:span text:style-name="T94"> </text:span>into<text:span text:style-name="T106"> </text:span>forms with the voiceless dental fricative с.<text:span text:style-name="T110"> </text:span>As with the majority of the velar → alveo-palatal<text:span text:style-name="T110"> </text:span>mutations,<text:span text:style-name="T14"> </text:span>these<text:span text:style-name="T85"> </text:span>velar<text:span text:style-name="T14"> </text:span>→ dental<text:span text:style-name="T14"> </text:span>mutations<text:span text:style-name="T14"> </text:span>take<text:span text:style-name="T14"> </text:span>place<text:span text:style-name="T85"> </text:span>in<text:span text:style-name="T14"> </text:span>the<text:span text:style-name="T85"> </text:span>environment<text:span text:style-name="T14"> </text:span>of<text:span text:style-name="T14"> </text:span>a<text:span text:style-name="T85"> </text:span>front<text:span text:style-name="T14"> </text:span>vowel.</text:p>
      <text:p text:style-name="P275"><draw:rect text:anchor-type="char" draw:z-index="5" draw:name="Shape7" draw:style-name="gr3" draw:text-style-name="P725" svg:width="1.6559in" svg:height="0.0087in" svg:x="0.8807in" svg:y="0.1646in"><text:p/></draw:rect></text:p>
      <text:p text:style-name="P58"><text:span text:style-name="T162">5</text:span><text:span text:style-name="T165"> </text:span>In<text:span text:style-name="T14"> </text:span>these<text:span text:style-name="T85"> </text:span>examples we<text:span text:style-name="T85"> </text:span>also find<text:span text:style-name="T14"> </text:span>a<text:span text:style-name="T85"> </text:span>vowel alternation<text:span text:style-name="T14"> </text:span>е<text:span text:style-name="T14"> </text:span>~<text:span text:style-name="T14"> </text:span>и in<text:span text:style-name="T14"> </text:span>the<text:span text:style-name="T85"> </text:span>root.</text:p>
      <text:p text:style-name="P694"><text:s text:c="2"/>By far the most common place this mutation can be seen in Bulgarian is in the plural forms<text:span text:style-name="T106"> </text:span>of masculine nouns when the ending -и is used.<text:span text:style-name="T110"> </text:span>That is, most masculine nouns with stems ending<text:span text:style-name="T110"> </text:span>in velar к, г or х in the singular and in the numerical form (see Chapter 3) that use the ending -и in<text:span text:style-name="T106"> </text:span>the<text:span text:style-name="T157"> </text:span>plural<text:span text:style-name="T94"> </text:span>replace<text:span text:style-name="T94"> </text:span>these<text:span text:style-name="T157"> </text:span>velar<text:span text:style-name="T85"> </text:span>consonants<text:span text:style-name="T94"> </text:span>with<text:span text:style-name="T85"> </text:span>the<text:span text:style-name="T157"> </text:span>dental<text:span text:style-name="T94"> </text:span>consonants<text:span text:style-name="T85"> </text:span>ц,<text:span text:style-name="T94"> </text:span>з<text:span text:style-name="T14"> </text:span>and<text:span text:style-name="T157"> </text:span>с,<text:span text:style-name="T94"> </text:span>respectively,<text:span text:style-name="T85"> </text:span>before<text:span text:style-name="T106"> </text:span>this plural ending.<text:span text:style-name="T110"> </text:span>These mutations affect a tremendous number of nouns in the language, largely<text:span text:style-name="T110"> </text:span>due to the great number of masculine nouns with suffixes ending in к (e.g. –ик-, -ник-, -ак-). Here<text:span text:style-name="T106"> </text:span>are<text:span text:style-name="T85"> </text:span>some<text:span text:style-name="T14"> </text:span>examples:</text:p>
      <text:p text:style-name="Text_20_body"/>
      <text:p text:style-name="P54">Alternation<text:span text:style-name="T14"> </text:span>in<text:span text:style-name="T14"> </text:span>a<text:span text:style-name="T85"> </text:span>root:</text:p>
      <text:p text:style-name="P332">Singular<text:tab/>Plural</text:p>
      <text:p text:style-name="P333">ез<text:span text:style-name="T180">и</text:span>к<text:span text:style-name="T94"> </text:span>‘language’<text:tab/>ез<text:span text:style-name="T180">и</text:span>ци</text:p>
      <text:p text:style-name="P334">р<text:span text:style-name="T180">а</text:span>к ‘crab/lobster’<text:tab/><text:tab/><text:span text:style-name="T14">р</text:span><text:span text:style-name="T18">а</text:span><text:span text:style-name="T14">ци</text:span><text:span text:style-name="T106"> </text:span>н<text:span text:style-name="T180">а</text:span>вик<text:span text:style-name="T85"> </text:span>‘habit’<text:soft-page-break/><text:tab/>н<text:span text:style-name="T180">а</text:span>вици</text:p>
      <text:p text:style-name="P39">съпр<text:span text:style-name="T180">у</text:span>г<text:span text:style-name="T14"> </text:span>‘husband’<text:tab/>съпр<text:span text:style-name="T180">у</text:span>зи</text:p>
      <text:p text:style-name="P39">п<text:span text:style-name="T180">о</text:span>длог<text:span text:style-name="T94"> </text:span>‘subject’<text:tab/>п<text:span text:style-name="T180">о</text:span>длози</text:p>
      <text:p text:style-name="P39">п<text:span text:style-name="T180">о</text:span>двиг<text:span text:style-name="T85"> </text:span>‘feat’<text:tab/>п<text:span text:style-name="T180">о</text:span>двизи</text:p>
      <text:p text:style-name="P39">мон<text:span text:style-name="T180">а</text:span>х<text:span text:style-name="T14"> </text:span>‘monk’<text:tab/>мон<text:span text:style-name="T180">а</text:span>си</text:p>
      <text:p text:style-name="P39">стом<text:span text:style-name="T180">а</text:span>х<text:span text:style-name="T157"> </text:span>‘stomach’<text:tab/>стом<text:span text:style-name="T180">а</text:span>си</text:p>
      <text:p text:style-name="P39">вл<text:span text:style-name="T180">а</text:span>х<text:span text:style-name="T194"> </text:span>‘Wallach’<text:tab/>вл<text:span text:style-name="T180">а</text:span>си</text:p>
      <text:p text:style-name="Text_20_body"/>
      <text:p text:style-name="P57">Alternation<text:span text:style-name="T85"> </text:span>in<text:span text:style-name="T85"> </text:span>a<text:span text:style-name="T94"> </text:span>suffix:</text:p>
      <text:p text:style-name="P335">Singular<text:tab/>Plural</text:p>
      <text:p text:style-name="P40">докл<text:span text:style-name="T180">а</text:span>дчик ‘speaker’<text:tab/>докл<text:span text:style-name="T180">а</text:span>дчици</text:p>
      <text:p text:style-name="P40">учен<text:span text:style-name="T180">и</text:span>к<text:span text:style-name="T94"> </text:span>‘pupil’<text:tab/>учен<text:span text:style-name="T180">и</text:span>ци</text:p>
      <text:p text:style-name="P40">д<text:span text:style-name="T180">а</text:span>нък<text:span text:style-name="T94"> </text:span>‘tax’<text:tab/>д<text:span text:style-name="T180">а</text:span>нъци</text:p>
      <text:p text:style-name="P40">люб<text:span text:style-name="T180">о</text:span>вник<text:span text:style-name="T184"> </text:span>‘lover’<text:tab/>люб<text:span text:style-name="T180">о</text:span>вници</text:p>
      <text:p text:style-name="P337">слов<text:span text:style-name="T180">а</text:span>к<text:tab/>‘Slovak’<text:tab/>слов<text:span text:style-name="T180">а</text:span>ци<text:span text:style-name="T110"> </text:span>антропол<text:span text:style-name="T180">о</text:span>г<text:span text:style-name="T157"> </text:span>‘anthropologist’<text:tab/><text:span text:style-name="T14">антропол</text:span><text:span text:style-name="T18">о</text:span><text:span text:style-name="T14">зи</text:span><text:span text:style-name="T106"> </text:span>метал<text:span text:style-name="T180">у</text:span>рг<text:span text:style-name="T205"> </text:span>‘metalworker’<text:tab/>метал<text:span text:style-name="T180">у</text:span>рзи<text:span text:style-name="T110"> </text:span>мон<text:span text:style-name="T180">а</text:span>рх<text:span text:style-name="T85"> </text:span>‘monarch’<text:tab/>мон<text:span text:style-name="T180">а</text:span>рси</text:p>
      <text:p text:style-name="P40">патри<text:span text:style-name="T180">а</text:span>рх<text:span text:style-name="T157"> </text:span>‘patriarch’<text:tab/>патри<text:span text:style-name="T180">а</text:span>рси</text:p>
      <text:p text:style-name="P40">екз<text:span text:style-name="T180">а</text:span>рх<text:span text:style-name="T94"> </text:span>‘exarch’<text:tab/>екз<text:span text:style-name="T180">а</text:span>рси</text:p>
      <text:p text:style-name="Text_20_body"/>
      <text:p text:style-name="P54">As<text:span text:style-name="T85"> </text:span>a<text:span text:style-name="T85"> </text:span>rule,<text:span text:style-name="T14"> </text:span>feminine<text:span text:style-name="T94"> </text:span>and<text:span text:style-name="T14"> </text:span>neuter<text:span text:style-name="T14"> </text:span>nouns<text:span text:style-name="T14"> </text:span>with<text:span text:style-name="T85"> </text:span>stems<text:span text:style-name="T14"> </text:span>ending<text:span text:style-name="T14"> </text:span>in<text:span text:style-name="T14"> </text:span>a<text:span text:style-name="T94"> </text:span>velar<text:span text:style-name="T14"> </text:span>consonant<text:span text:style-name="T85"> </text:span>do<text:span text:style-name="T14"> </text:span>not<text:span text:style-name="T94"> </text:span>undergo<text:span text:style-name="T14"> </text:span>this<text:span text:style-name="T106"> </text:span>mutation<text:span text:style-name="T14"> </text:span>in the<text:span text:style-name="T14"> </text:span>plural:</text:p>
      <text:p text:style-name="Text_20_body"/>
      <text:p text:style-name="P54">Feminine<text:span text:style-name="T85"> </text:span>nouns:</text:p>
      <text:p text:style-name="P336">Singular<text:tab/>Plural</text:p>
      <text:p text:style-name="P39">ш<text:span text:style-name="T180">а</text:span>пка<text:span text:style-name="T85"> </text:span>‘hat’<text:tab/>ш<text:span text:style-name="T180">а</text:span>пки</text:p>
      <text:p text:style-name="P39">подл<text:span text:style-name="T180">о</text:span>га<text:span text:style-name="T94"> </text:span>‘bedpan’<text:tab/>подл<text:span text:style-name="T180">о</text:span>ги</text:p>
      <text:p text:style-name="P39">мух<text:span text:style-name="T180">а</text:span><text:span text:style-name="T18"> </text:span>‘fly’<text:tab/>мух<text:span text:style-name="T180">и</text:span></text:p>
      <text:p text:style-name="P4"/>
      <text:p text:style-name="P54">Neuter<text:span text:style-name="T85"> </text:span>nouns:</text:p>
      <text:p text:style-name="P336">Singular<text:tab/>Plural</text:p>
      <text:p text:style-name="P39">сак<text:span text:style-name="T180">о</text:span><text:span text:style-name="T18"> </text:span>‘jacket’<text:tab/>сак<text:span text:style-name="T180">а</text:span></text:p>
      <text:p text:style-name="P39">влеч<text:span text:style-name="T180">у</text:span>го<text:span text:style-name="T200"> </text:span>‘reptile’<text:tab/>влеч<text:span text:style-name="T180">у</text:span>ги</text:p>
      <text:p text:style-name="P695"><text:span text:style-name="T180"><text:s text:c="2"/>и</text:span>го<text:span text:style-name="T157"> </text:span>‘yoke’<text:tab/><text:span text:style-name="T180">и</text:span>га</text:p>
      <text:p text:style-name="Text_20_body"/>
      <text:p text:style-name="P296">Two<text:span text:style-name="T157"> </text:span>important<text:span text:style-name="T157"> </text:span>feminine<text:span text:style-name="T157"> </text:span>nouns,<text:span text:style-name="T94"> </text:span>however,<text:span text:style-name="T94"> </text:span>do<text:span text:style-name="T94"> </text:span>exhibit<text:span text:style-name="T94"> </text:span>the<text:span text:style-name="T157"> </text:span>velar<text:span text:style-name="T157"> </text:span>→<text:span text:style-name="T94"> </text:span>dental<text:span text:style-name="T94"> </text:span>mutation<text:span text:style-name="T94"> </text:span>in<text:span text:style-name="T94"> </text:span>the<text:span text:style-name="T157"> </text:span>formation<text:span text:style-name="T106"> </text:span>of<text:span text:style-name="T14"> </text:span>their plural forms:</text:p>
      <text:p text:style-name="Text_20_body"/>
      <text:p text:style-name="P332">Singular<text:tab/>Plural</text:p>
      <text:p text:style-name="P338">рък<text:span text:style-name="T180">а</text:span><text:span text:style-name="T86"> </text:span>‘hand/arm’<text:tab/>ръц<text:span text:style-name="T180">е</text:span></text:p>
      <text:p text:style-name="P39">ног<text:span text:style-name="T180">а</text:span><text:span text:style-name="T86"> </text:span>‘leg/foot’<text:tab/>ноз<text:span text:style-name="T180">е</text:span></text:p>
      <text:p text:style-name="P4"/>
      <text:p text:style-name="P54">Note<text:span text:style-name="T94"> </text:span>also<text:span text:style-name="T85"> </text:span>the<text:span text:style-name="T85"> </text:span>masculine<text:span text:style-name="T94"> </text:span>noun<text:span text:style-name="T94"> </text:span>влад<text:span text:style-name="T180">и</text:span>ка<text:span text:style-name="T85"> </text:span>‘bishop’,<text:span text:style-name="T85"> </text:span>which<text:span text:style-name="T14"> </text:span>does<text:span text:style-name="T85"> </text:span>have<text:span text:style-name="T85"> </text:span>the<text:span text:style-name="T94"> </text:span>mutation<text:span text:style-name="T85"> </text:span>in<text:span text:style-name="T14"> </text:span>the<text:span text:style-name="T94"> </text:span>plural<text:span text:style-name="T106"> </text:span><text:soft-page-break/>(влад<text:span text:style-name="T180">и</text:span>ци),<text:span text:style-name="T14"> </text:span>even<text:span text:style-name="T14"> </text:span>though<text:span text:style-name="T14"> </text:span>it<text:span text:style-name="T14"> </text:span>uses<text:span text:style-name="T14"> </text:span>the<text:span text:style-name="T85"> </text:span>typically<text:span text:style-name="T14"> </text:span>feminine<text:span text:style-name="T85"> </text:span>-а<text:span text:style-name="T85"> </text:span>ending<text:span text:style-name="T14"> </text:span>in<text:span text:style-name="T14"> </text:span>the<text:span text:style-name="T85"> </text:span>singular.</text:p>
      <text:p text:style-name="P65">The<text:span text:style-name="T94"> </text:span>velar<text:span text:style-name="T85"> </text:span>→<text:span text:style-name="T85"> </text:span>dental<text:span text:style-name="T14"> </text:span>mutation<text:span text:style-name="T85"> </text:span>does<text:span text:style-name="T85"> </text:span>not<text:span text:style-name="T85"> </text:span>affect<text:span text:style-name="T85"> </text:span>masculine<text:span text:style-name="T94"> </text:span>nouns<text:span text:style-name="T14"> </text:span>which<text:span text:style-name="T85"> </text:span>have<text:span text:style-name="T94"> </text:span>the<text:span text:style-name="T94"> </text:span>plural<text:span text:style-name="T14"> </text:span>ending</text:p>
      <text:p text:style-name="P54">-ове,<text:span text:style-name="T85"> </text:span>rather<text:span text:style-name="T14"> </text:span>than<text:span text:style-name="T14"> </text:span>-и,<text:span text:style-name="T14"> </text:span>which<text:span text:style-name="T14"> </text:span>is<text:span text:style-name="T14"> </text:span>the<text:span text:style-name="T85"> </text:span>case<text:span text:style-name="T85"> </text:span>for<text:span text:style-name="T14"> </text:span>most<text:span text:style-name="T85"> </text:span>monosyllabic<text:span text:style-name="T85"> </text:span>masculine<text:span text:style-name="T85"> </text:span>nouns,<text:span text:style-name="T14"> </text:span>or<text:span text:style-name="T14"> </text:span>those<text:span text:style-name="T85"> </text:span>few<text:span text:style-name="T106"> </text:span>masculine<text:span text:style-name="T85"> </text:span>nouns that have<text:span text:style-name="T14"> </text:span>the<text:span text:style-name="T85"> </text:span>plural ending –а.<text:span text:style-name="T204"> </text:span>For example:</text:p>
      <text:p text:style-name="Text_20_body"/>
      <text:p text:style-name="P336">Singular<text:tab/>Plural</text:p>
      <text:p text:style-name="P39">д<text:span text:style-name="T180">и</text:span>ск<text:span text:style-name="T157"> </text:span>'disk'<text:tab/>д<text:span text:style-name="T180">и</text:span>скове</text:p>
      <text:p text:style-name="P39">вр<text:span text:style-name="T180">а</text:span>г<text:span text:style-name="T14"> </text:span>‘enemy’<text:tab/>врагов<text:span text:style-name="T180">е</text:span></text:p>
      <text:p text:style-name="P39">д<text:span text:style-name="T180">у</text:span>х<text:span text:style-name="T14"> </text:span>‘spirit’<text:tab/>духов<text:span text:style-name="T180">е</text:span></text:p>
      <text:p text:style-name="P39">кр<text:span text:style-name="T180">а</text:span>к<text:span text:style-name="T14"> </text:span>‘foot’<text:tab/>крак<text:span text:style-name="T180">а</text:span></text:p>
      <text:p text:style-name="P41">р<text:span text:style-name="T180">о</text:span>г<text:span text:style-name="T14"> </text:span>‘horn’<text:tab/>рог<text:span text:style-name="T180">а</text:span>/рог<text:span text:style-name="T180">о</text:span>ве/р<text:span text:style-name="T180">о</text:span>гове</text:p>
      <text:p text:style-name="P302"/>
      <text:p text:style-name="P295">There are also a fair number of polysyllabic masculine nouns with stems ending in a velar<text:span text:style-name="T110"> </text:span>consonant in the singular which maintain this velar in the plural even before the ending -и.<text:span text:style-name="T110"> </text:span>Some<text:span text:style-name="T110"> </text:span>generalizations can be made here.<text:span text:style-name="T110"> </text:span>If a с precedes a к, it can be predicted that the к will not mutate<text:span text:style-name="T106"> </text:span><text:span text:style-name="T14">(e.g. </text:span><text:span text:style-name="T18">о</text:span><text:span text:style-name="T14">тпуск ‘leave </text:span>from work’ – <text:span text:style-name="T180">о</text:span>тпуски (plural)).<text:span text:style-name="T110"> </text:span>If an н precedes a г, the г will not mutate (e.g.<text:span text:style-name="T106"> </text:span><text:span text:style-name="T14">л</text:span><text:span text:style-name="T18">о</text:span><text:span text:style-name="T14">зунг ‘slogan’ – л</text:span><text:span text:style-name="T18">о</text:span><text:span text:style-name="T14">зунги </text:span>(plural)).<text:span text:style-name="T110"> </text:span>Quite a few words, many of them borrowings into the<text:span text:style-name="T110"> </text:span><text:span text:style-name="T14">language, allow variants </text:span>with and without the mutation (e.g. болшев<text:span text:style-name="T180">и</text:span>к ‘Bolshevik’ –<text:span text:style-name="T110"> </text:span><text:span text:style-name="T14">болшев</text:span><text:span text:style-name="T18">и</text:span><text:span text:style-name="T14">ки/болшев</text:span><text:span text:style-name="T18">и</text:span><text:span text:style-name="T14">ци (plural), </text:span><text:span text:style-name="T180">а</text:span>нцуг ‘sweat suit’ – <text:span text:style-name="T180">а</text:span>нцузи/<text:span text:style-name="T180">а</text:span>нцуги (plural)).<text:span text:style-name="T110"> </text:span>And quite a few<text:span text:style-name="T110"> </text:span><text:span text:style-name="T14">nouns</text:span> <text:span text:style-name="T14">simply</text:span> <text:span text:style-name="T14">lack</text:span> <text:span text:style-name="T14">the </text:span>mutation for no obvious reason (e.g. усп<text:span text:style-name="T180">е</text:span>х<text:span text:style-name="T110"> </text:span>‘success’<text:span text:style-name="T183"> </text:span>– усп<text:span text:style-name="T180">е</text:span>хи<text:span text:style-name="T14"> </text:span>(plural)).</text:p>
      <text:p text:style-name="P54"><text:span text:style-name="T14">Difficult</text:span> <text:span text:style-name="T14">to</text:span> <text:span text:style-name="T14">predict</text:span> <text:span text:style-name="T14">also</text:span> are<text:span text:style-name="T14"> </text:span>the<text:span text:style-name="T14"> </text:span>names of<text:span text:style-name="T110"> </text:span>nationalities (e.g. тр<text:span text:style-name="T180">а</text:span>к<text:span text:style-name="T14"> </text:span>‘a<text:span text:style-name="T90"> </text:span>Thracian’<text:span text:style-name="T183"> </text:span>–<text:span text:style-name="T110"> </text:span>тр<text:span text:style-name="T180">а</text:span>ки<text:span text:style-name="T85"> </text:span>(plural),</text:p>
      <text:p text:style-name="P54"><text:span text:style-name="T14">фр</text:span><text:span text:style-name="T18">а</text:span><text:span text:style-name="T14">нк</text:span><text:span text:style-name="T85"> </text:span><text:span text:style-name="T14">‘a Frank’</text:span><text:span text:style-name="T183"> </text:span>–<text:span text:style-name="T184"> </text:span>фр<text:span text:style-name="T180">а</text:span>нки (plural), but гр<text:span text:style-name="T180">ъ</text:span>к<text:span text:style-name="T110"> </text:span>‘a<text:span text:style-name="T14"> </text:span>Greek’<text:span text:style-name="T183"> </text:span>– г<text:span text:style-name="T180">ъ</text:span>рци<text:span text:style-name="T14"> </text:span>(plural)).</text:p>
      <text:p text:style-name="P339">Aside from plural masculine noun forms, another situation in which the velar → dental<text:span text:style-name="T193"> </text:span>mutation occurs in Bulgarian is in the derivation of collective and abstract nouns from<text:span text:style-name="T110"> </text:span>adverbs/pronouns<text:span text:style-name="T14"> </text:span>expressing quantity.<text:span text:style-name="T204"> </text:span>For example:</text:p>
      <text:p text:style-name="Text_20_body"/>
      <text:p text:style-name="P38"><text:span text:style-name="T14">м</text:span><text:span text:style-name="T18">а</text:span><text:span text:style-name="T14">лко ‘a</text:span> <text:span text:style-name="T14">little/few’</text:span><text:span text:style-name="T183"> </text:span><text:span text:style-name="T14">–</text:span> <text:span text:style-name="T14">малц</text:span><text:span text:style-name="T18">и</text:span><text:span text:style-name="T14">на</text:span> ‘a<text:span text:style-name="T14"> </text:span>few<text:span text:style-name="T110"> </text:span>(noun)’<text:span text:style-name="T183"> </text:span>– малцинств<text:span text:style-name="T180">о</text:span><text:span text:style-name="T111"> </text:span>‘minority’</text:p>
      <text:p text:style-name="P38"><text:span text:style-name="T14">мн</text:span><text:span text:style-name="T18">о</text:span><text:span text:style-name="T14">го ‘much/many’</text:span><text:span text:style-name="T183"> </text:span><text:span text:style-name="T14">–</text:span><text:span text:style-name="T110"> </text:span><text:span text:style-name="T14">мноз</text:span><text:span text:style-name="T18">и</text:span><text:span text:style-name="T14">на</text:span><text:span text:style-name="T110"> </text:span>‘many<text:span text:style-name="T110"> </text:span>(people)’<text:span text:style-name="T183"> </text:span>–<text:span text:style-name="T14"> </text:span>мнозинств<text:span text:style-name="T180">о </text:span>‘majority’.</text:p>
      <text:p text:style-name="Text_20_body"/>
      <text:h text:style-name="Heading_20_2" text:outline-level="2"><text:bookmark-start text:name="__RefHeading___Toc70003_1199080759"/>The<text:span text:style-name="T85"> </text:span>ЪР ~ РЪ<text:span text:style-name="T14"> </text:span>and ЪЛ ~<text:span text:style-name="T14"> </text:span>ЛЪ<text:span text:style-name="T100"> </text:span>Alternations.<text:bookmark-end text:name="__RefHeading___Toc70003_1199080759"/></text:h>
      <text:p text:style-name="P340"><text:span text:style-name="T14">In some morphemes </text:span>(e.g. пр<text:span text:style-name="T180">ъ</text:span>ч ‘goat’ – пр<text:span text:style-name="T180">ъ</text:span>чове ‘goats’ – пр<text:span text:style-name="T180">ъ</text:span>чът ‘the goat’, пл<text:span text:style-name="T180">ъ</text:span>х ‘rat’ –<text:span text:style-name="T106"> </text:span><text:span text:style-name="T14">пл</text:span><text:span text:style-name="T18">ъ</text:span><text:span text:style-name="T14">хове ‘rats’ – пл</text:span><text:span text:style-name="T18">ъ</text:span><text:span text:style-name="T14">хът ‘the rat’, г</text:span><text:span text:style-name="T18">ъ</text:span><text:span text:style-name="T14">рч ‘cramp’ – г</text:span><text:span text:style-name="T18">ъ</text:span><text:span text:style-name="T14">рчове ‘cramps’ – </text:span>г<text:span text:style-name="T180">ъ</text:span>рчът ‘the cramp’)<text:span text:style-name="T110"> </text:span>sequences of schwa (ъ) and the resonants р or л (in either order) do not exhibit metathesis (i.e.<text:span text:style-name="T110"> </text:span>reversal<text:span text:style-name="T85"> </text:span>of<text:span text:style-name="T14"> </text:span>linear<text:span text:style-name="T85"> </text:span>order).<text:span text:style-name="T179"> </text:span>But<text:span text:style-name="T94"> </text:span>there<text:span text:style-name="T85"> </text:span>are<text:span text:style-name="T85"> </text:span>many<text:span text:style-name="T85"> </text:span>morphemes<text:span text:style-name="T14"> </text:span>in<text:span text:style-name="T14"> </text:span>Bulgarian<text:span text:style-name="T85"> </text:span>in<text:span text:style-name="T14"> </text:span>which<text:span text:style-name="T14"> </text:span>variants<text:span text:style-name="T85"> </text:span>with<text:span text:style-name="T14"> </text:span>both<text:span text:style-name="T106"> </text:span>linear orderings of such sequences do occur.<text:span text:style-name="T110"> </text:span>For such morphemes the general distribution is as<text:span text:style-name="T110"> </text:span>follows<text:span text:style-name="T14"> </text:span>(although<text:span text:style-name="T14"> </text:span>exceptions to<text:span text:style-name="T14"> </text:span>this general<text:span text:style-name="T14"> </text:span>distribution certainly<text:span text:style-name="T14"> </text:span>can be<text:span text:style-name="T85"> </text:span>found):</text:p>
      <text:p text:style-name="P687"><text:s text:c="2"/></text:p>
      <text:list xml:id="list3792247089" text:style-name="WWNum2">
        <text:list-item>
          <text:p text:style-name="P573"><text:span text:style-name="T19">Forms</text:span><text:span text:style-name="T20"> </text:span><text:span text:style-name="T19">with</text:span><text:span text:style-name="T24"> </text:span><text:span text:style-name="T19">the</text:span><text:span text:style-name="T20"> </text:span><text:span text:style-name="T19">linear</text:span><text:span text:style-name="T24"> </text:span><text:span text:style-name="T19">order</text:span><text:span text:style-name="T24"> </text:span><text:span text:style-name="T19">-ръ-</text:span><text:span text:style-name="T24"> </text:span><text:span text:style-name="T19">and</text:span><text:span text:style-name="T24"> </text:span><text:span text:style-name="T19">-лъ-</text:span><text:span text:style-name="T24"> </text:span><text:span text:style-name="T19">are</text:span><text:span text:style-name="T20"> </text:span><text:span text:style-name="T19">used</text:span><text:span text:style-name="T24"> </text:span><text:span text:style-name="T19">when</text:span><text:span text:style-name="T24"> </text:span><text:span text:style-name="T19">the</text:span><text:span text:style-name="T20"> </text:span><text:span text:style-name="T19">consonant</text:span><text:span text:style-name="T20"> </text:span><text:span text:style-name="T19">after</text:span><text:span text:style-name="T24"> </text:span><text:span text:style-name="T19">the</text:span><text:span text:style-name="T20"> </text:span><text:span text:style-name="T19">sequence</text:span><text:span text:style-name="T20"> </text:span><text:span text:style-name="T19">is</text:span><text:span text:style-name="T43"> </text:span><text:span text:style-name="T19">part of the same syllable as the sequence itself (i.e. the sequence comes before a</text:span><text:span text:style-name="T29"> </text:span><text:span text:style-name="T19">tautosyllabic</text:span><text:span text:style-name="T20"> </text:span><text:span text:style-name="T19">consonant);</text:span></text:p>
        </text:list-item>
        <text:list-item>
          <text:p text:style-name="P574"><text:span text:style-name="T19">Forms</text:span><text:span text:style-name="T20"> </text:span><text:span text:style-name="T19">with</text:span><text:span text:style-name="T24"> </text:span><text:span text:style-name="T19">the</text:span><text:span text:style-name="T20"> </text:span><text:span text:style-name="T19">linear</text:span><text:span text:style-name="T24"> </text:span><text:span text:style-name="T19">order</text:span><text:span text:style-name="T24"> </text:span><text:span text:style-name="T19">-ър-</text:span><text:span text:style-name="T24"> </text:span><text:span text:style-name="T19">and</text:span><text:span text:style-name="T24"> </text:span><text:span text:style-name="T19">-ъл-</text:span><text:span text:style-name="T24"> </text:span><text:span text:style-name="T19">are</text:span><text:span text:style-name="T20"> </text:span><text:span text:style-name="T19">used</text:span><text:span text:style-name="T24"> </text:span><text:span text:style-name="T19">when</text:span><text:span text:style-name="T20"> </text:span><text:span text:style-name="T19">the</text:span><text:span text:style-name="T20"> </text:span><text:span text:style-name="T19">consonant</text:span><text:span text:style-name="T20"> </text:span><text:span text:style-name="T19">after</text:span><text:span text:style-name="T24"> </text:span><text:span text:style-name="T19">the</text:span><text:span text:style-name="T20"> </text:span><text:span text:style-name="T19">sequence</text:span><text:span text:style-name="T20"> </text:span><text:span text:style-name="T19">is</text:span><text:span text:style-name="T43"> </text:span><text:span text:style-name="T19">in</text:span><text:span text:style-name="T24"> </text:span><text:span text:style-name="T19">a</text:span><text:span text:style-name="T20"> </text:span><text:span text:style-name="T19">following</text:span><text:span text:style-name="T24"> </text:span><text:span text:style-name="T19">syllable</text:span><text:span text:style-name="T20"> </text:span><text:span text:style-name="T19">(i.e.</text:span><text:span text:style-name="T24"> </text:span><text:span text:style-name="T19">the</text:span><text:span text:style-name="T20"> </text:span><text:span text:style-name="T19">sequence</text:span><text:span text:style-name="T24"> </text:span><text:span text:style-name="T19">comes</text:span><text:span text:style-name="T24"> </text:span><text:span text:style-name="T19">before</text:span><text:span text:style-name="T20"> </text:span><text:span text:style-name="T19">a</text:span><text:span text:style-name="T20"> </text:span><text:span text:style-name="T19">heterosyllabic</text:span><text:span text:style-name="T20"> </text:span><text:span text:style-name="T19">consonant).</text:span></text:p>
        </text:list-item>
      </text:list>
      <text:p text:style-name="Text_20_body"/>
      <text:p text:style-name="P342">Thus, according to the first part of this rule, if the sequence is in the final syllable of a word,<text:span text:style-name="T110"> </text:span><text:soft-page-break/>variants with -ръ- and -лъ- are used (since the following consonant must be part of this final<text:span text:style-name="T110"> </text:span>syllable).<text:span text:style-name="T110"> </text:span>Some examples of this are seen in the first column in the table below.<text:span text:style-name="T110"> </text:span>Similarly, if the<text:span text:style-name="T110"> </text:span>sequence<text:span text:style-name="T94"> </text:span>is<text:span text:style-name="T85"> </text:span>followed<text:span text:style-name="T14"> </text:span>by<text:span text:style-name="T85"> </text:span>a<text:span text:style-name="T94"> </text:span>consonant<text:span text:style-name="T85"> </text:span>cluster,<text:span text:style-name="T85"> </text:span>the<text:span text:style-name="T94"> </text:span>variants<text:span text:style-name="T14"> </text:span>with<text:span text:style-name="T85"> </text:span>-ръ-<text:span text:style-name="T85"> </text:span>and<text:span text:style-name="T14"> </text:span>-лъ-<text:span text:style-name="T85"> </text:span>are<text:span text:style-name="T94"> </text:span>also<text:span text:style-name="T14"> </text:span>used,<text:span text:style-name="T85"> </text:span>since<text:span text:style-name="T94"> </text:span>the<text:span text:style-name="T106"> </text:span>first consonant of the following cluster will be counted as part of the syllable containing the<text:span text:style-name="T110"> </text:span>sequence, while the second consonant in the cluster will begin the following syllable.<text:span text:style-name="T110"> </text:span>See the<text:span text:style-name="T110"> </text:span>examples in the second column below.<text:span text:style-name="T110"> </text:span>But, as suggested in the second part of the distribution rule<text:span text:style-name="T106"> </text:span>above, when there is a following syllable and the sequence is followed by a single consonant,<text:span text:style-name="T110"> </text:span>forms with -ър- and -ъл- are used, since the consonant after the sequence is treated as the<text:span text:style-name="T110"> </text:span>beginning of this following syllable.<text:span text:style-name="T110"> </text:span>Examples of this are given in the third column in the<text:span text:style-name="T110"> </text:span>following<text:span text:style-name="T14"> </text:span>table.</text:p>
      <text:p text:style-name="Text_20_body"/>
      <text:p text:style-name="P54">ЪР<text:span text:style-name="T14"> </text:span>~ РЪ and ЪЛ ~ ЛЪ</text:p>
      <text:p text:style-name="P290">Before<text:span text:style-name="T197"> </text:span>Word-final<text:span text:style-name="T90"> </text:span>Consonant<text:tab/>Before<text:span text:style-name="T85"> </text:span>Consonant<text:span text:style-name="T85"> </text:span>Cluster<text:tab/>Before<text:span text:style-name="T85"> </text:span>Single<text:span text:style-name="T85"> </text:span>Consonant</text:p>
      <text:p text:style-name="P67">вр<text:span text:style-name="T180">ъ</text:span>х<text:span text:style-name="T85"> </text:span>‘peak’<text:tab/>връхнин<text:span text:style-name="T180">а</text:span><text:span text:style-name="T18"> </text:span>‘excess’<text:tab/>върх<text:span text:style-name="T180">ъ</text:span>т<text:span text:style-name="T157"> </text:span>‘the<text:span text:style-name="T94"> </text:span>peak’</text:p>
      <text:p text:style-name="P343">връхлет<text:span text:style-name="T180">я</text:span>вам<text:span text:style-name="T14"> </text:span>‘I<text:span text:style-name="T14"> </text:span>pounce<text:span text:style-name="T85"> </text:span>on’<text:tab/>върхов<text:span text:style-name="T180">е</text:span><text:span text:style-name="T195"> </text:span>‘peaks’</text:p>
      <text:p text:style-name="P67">гр<text:span text:style-name="T180">ъ</text:span>б<text:span text:style-name="T85"> </text:span>‘back’<text:tab/>гр<text:span text:style-name="T180">ъ</text:span>бльо<text:span text:style-name="T94"> </text:span>‘hunchback’<text:tab/>г<text:span text:style-name="T180">ъ</text:span>рбав<text:span text:style-name="T94"> </text:span>‘hunchbacked’</text:p>
      <text:p text:style-name="P343">гръбн<text:span text:style-name="T180">а</text:span>к<text:span text:style-name="T14"> </text:span>‘spine’<text:tab/>г<text:span text:style-name="T180">ъ</text:span>рбя се<text:span text:style-name="T14"> </text:span>‘I<text:span text:style-name="T85"> </text:span>stoop’</text:p>
      <text:p text:style-name="P67">гр<text:span text:style-name="T180">ъ</text:span>м<text:span text:style-name="T110"> </text:span>‘thunder’<text:tab/>гръмл<text:span text:style-name="T180">и</text:span>в<text:span text:style-name="T14"> </text:span>‘thunderous’<text:tab/>гърм<text:span text:style-name="T180">и</text:span><text:span text:style-name="T86"> </text:span>се<text:span text:style-name="T14"> </text:span>‘it<text:span text:style-name="T85"> </text:span>is<text:span text:style-name="T14"> </text:span>thundering’</text:p>
      <text:p text:style-name="P343">гр<text:span text:style-name="T180">ъ</text:span>мвам<text:span text:style-name="T85"> </text:span>‘I<text:span text:style-name="T85"> </text:span>shoot/fire’<text:tab/>гърм<text:span text:style-name="T180">е</text:span>ж<text:span text:style-name="T94"> </text:span>‘detonation/shot’</text:p>
      <text:p text:style-name="P67">гл<text:span text:style-name="T180">ъ</text:span>ч<text:span text:style-name="T157"> </text:span>‘babel/uproar’<text:tab/>гл<text:span text:style-name="T180">ъ</text:span>чка<text:span text:style-name="T90"> </text:span>‘’babel/uproar’<text:tab/>гълч<text:span text:style-name="T180">а</text:span><text:span text:style-name="T111"> </text:span>‘I<text:span text:style-name="T110"> </text:span>jabber’</text:p>
      <text:p text:style-name="P68">мл<text:span text:style-name="T180">ъ</text:span>к<text:span text:style-name="T14"> </text:span>‘shut<text:span text:style-name="T14"> </text:span>up’<text:tab/>мл<text:span text:style-name="T180">ъ</text:span>кна<text:span text:style-name="T14"> </text:span>‘I<text:span text:style-name="T14"> </text:span>fall<text:span text:style-name="T14"> </text:span>silent<text:span text:style-name="T85"> </text:span>(perfective)’<text:tab/>м<text:span text:style-name="T180">ъ</text:span>лком<text:span text:style-name="T10"> </text:span>‘in<text:span text:style-name="T200"> </text:span>silence’</text:p>
      <text:p text:style-name="P344">мл<text:span text:style-name="T180">ъ</text:span>квам<text:span text:style-name="T94"> </text:span>‘I<text:span text:style-name="T14"> </text:span>fall<text:span text:style-name="T14"> </text:span>silent<text:span text:style-name="T85"> </text:span>(imperfective)’мълчал<text:span text:style-name="T180">и</text:span>в<text:span text:style-name="T14"> </text:span>‘silent<text:span text:style-name="T14"> </text:span>(masculine</text:p>
      <text:p text:style-name="P346">singular)’</text:p>
      <text:p text:style-name="Text_20_body"/>
      <text:p text:style-name="P347">Many more examples of such morphemes, as well as some of the all too numerous exceptions to<text:span text:style-name="T193"> </text:span>these general distribution rules, can be found in Aronson 1968 (147-149), Maslov 1981 (58-59)<text:span text:style-name="T110"> </text:span>and<text:span text:style-name="T14"> </text:span>volume<text:span text:style-name="T14"> </text:span>1 of the<text:span text:style-name="T100"> </text:span>Academy Grammar (1982:232-236).</text:p>
      <text:p text:style-name="Text_20_body"/>
      <text:h text:style-name="Heading_20_2" text:outline-level="2"><text:bookmark-start text:name="__RefHeading___Toc70005_1199080759"/><text:span text:style-name="T14">Stress</text:span><text:span text:style-name="T104"> </text:span>Alternation.<text:bookmark-end text:name="__RefHeading___Toc70005_1199080759"/></text:h>
      <text:p text:style-name="P349">Word-level stress in Bulgarian is not predictable – in some words it falls on the first<text:span text:style-name="T110"> </text:span>syllable, in some on the final syllable, in others somewhere in between.<text:span text:style-name="T110"> </text:span>It is thus phonemic,<text:span text:style-name="T110"> </text:span><text:span text:style-name="T14">capable of distinguishing words from one another (e.g. </text:span>кол<text:span text:style-name="T180">а </text:span>‘car’ – к<text:span text:style-name="T180">о</text:span>ла ‘soda’; уд<text:span text:style-name="T180">а</text:span>рен ‘stressed<text:span text:style-name="T106"> </text:span><text:span text:style-name="T14">(masculine singular)’</text:span><text:span text:style-name="T183"> </text:span><text:span text:style-name="T14">–</text:span> <text:span text:style-name="T18">у</text:span><text:span text:style-name="T14">дарен</text:span><text:span text:style-name="T110"> </text:span><text:span text:style-name="T14">‘capable/efficient </text:span>(masculine singular)’).</text:p>
      <text:p text:style-name="P263">It also is not uncommon for stress to shift within inflectional or derivational paradigms,<text:span text:style-name="T110"> </text:span>resulting<text:span text:style-name="T85"> </text:span>in<text:span text:style-name="T14"> </text:span>variant<text:span text:style-name="T85"> </text:span>forms<text:span text:style-name="T14"> </text:span>of<text:span text:style-name="T14"> </text:span>morphemes<text:span text:style-name="T14"> </text:span>based<text:span text:style-name="T85"> </text:span>on<text:span text:style-name="T14"> </text:span>the<text:span text:style-name="T85"> </text:span>presence<text:span text:style-name="T85"> </text:span>or<text:span text:style-name="T14"> </text:span>absence<text:span text:style-name="T85"> </text:span>of<text:span text:style-name="T14"> </text:span>stress.<text:span text:style-name="T172"> </text:span>Here<text:span text:style-name="T85"> </text:span>are<text:span text:style-name="T85"> </text:span>some<text:span text:style-name="T106"> </text:span>examples<text:span text:style-name="T14"> </text:span>of<text:span text:style-name="T14"> </text:span>roots bearing<text:span text:style-name="T14"> </text:span>stress<text:span text:style-name="T14"> </text:span>in one<text:span text:style-name="T85"> </text:span>word,<text:span text:style-name="T14"> </text:span>but<text:span text:style-name="T14"> </text:span>occurring<text:span text:style-name="T14"> </text:span>without<text:span text:style-name="T85"> </text:span>stress in<text:span text:style-name="T14"> </text:span>a<text:span text:style-name="T14"> </text:span>derived<text:span text:style-name="T14"> </text:span>form:</text:p>
      <text:p text:style-name="Text_20_body"/>
      <text:p text:style-name="P18">Root<text:span text:style-name="T85"> </text:span>with stress<text:tab/>Root<text:span text:style-name="T14"> </text:span>without<text:span text:style-name="T85"> </text:span>stress</text:p>
      <text:p text:style-name="P699"><text:span text:style-name="T180"><text:s text:c="2"/>у</text:span>жас<text:span text:style-name="T110"> </text:span>‘horror’<text:tab/>ужас<text:span text:style-name="T180">и</text:span>я<text:span text:style-name="T90"> </text:span>‘monstrosity’</text:p>
      <text:p text:style-name="P22">интер<text:span text:style-name="T180">е</text:span>с<text:span text:style-name="T85"> </text:span>‘interest’<text:tab/>интерес<text:span text:style-name="T180">у</text:span>вам ‘I<text:span text:style-name="T14"> </text:span>(am<text:span text:style-name="T14"> </text:span>of)<text:span text:style-name="T14"> </text:span>interest’</text:p>
      <text:p text:style-name="P22">т<text:span text:style-name="T180">ъ</text:span>рся ‘I<text:span text:style-name="T14"> </text:span>seek’<text:tab/>търс<text:span text:style-name="T180">а</text:span>ч<text:span text:style-name="T110"> </text:span>‘seeker’</text:p>
      <text:p text:style-name="P350">мл<text:span text:style-name="T180">а</text:span>д<text:span text:style-name="T94"> </text:span>‘young<text:span text:style-name="T14"> </text:span>(masculine<text:span text:style-name="T85"> </text:span>singular)’<text:tab/>млад<text:span text:style-name="T180">е</text:span>ж ‘youth/lad’<text:span text:style-name="T193"> </text:span>And<text:span text:style-name="T14"> </text:span>here<text:span text:style-name="T14"> </text:span>are<text:span text:style-name="T85"> </text:span>some<text:span text:style-name="T14"> </text:span>examples of<text:span text:style-name="T14"> </text:span>the<text:span text:style-name="T14"> </text:span>reverse<text:span text:style-name="T14"> </text:span><text:soft-page-break/>situation:</text:p>
      <text:p text:style-name="P23">Root<text:span text:style-name="T85"> </text:span>without<text:span text:style-name="T14"> </text:span>stress<text:tab/>Root<text:span text:style-name="T14"> </text:span>with<text:span text:style-name="T14"> </text:span>stress</text:p>
      <text:p text:style-name="Text_20_body"/>
      <text:p text:style-name="P23">тъм<text:span text:style-name="T180">а</text:span><text:span text:style-name="T18"> </text:span>‘darkness’<text:tab/>т<text:span text:style-name="T180">ъ</text:span>мен<text:span text:style-name="T85"> </text:span>‘dark<text:span text:style-name="T94"> </text:span>(masculine<text:span text:style-name="T94"> </text:span>singular)’</text:p>
      <text:p text:style-name="P23">сестр<text:span text:style-name="T180">а</text:span><text:span text:style-name="T187"> </text:span>‘sister’<text:tab/>с<text:span text:style-name="T180">е</text:span>стрински ‘in<text:span text:style-name="T110"> </text:span>a sisterly manner’</text:p>
      <text:p text:style-name="P23">сек<text:span text:style-name="T180">а</text:span><text:span text:style-name="T18"> </text:span>пар<text:span text:style-name="T180">и</text:span><text:span text:style-name="T18"> </text:span>‘I coin<text:span text:style-name="T85"> </text:span>money’<text:tab/>с<text:span text:style-name="T180">е</text:span>чене<text:span text:style-name="T14"> </text:span>на<text:span text:style-name="T85"> </text:span>пар<text:span text:style-name="T180">и</text:span><text:span text:style-name="T95"> </text:span>‘coinage’</text:p>
      <text:p text:style-name="P23">сто<text:span text:style-name="T180">я</text:span><text:span text:style-name="T86"> </text:span>‘I<text:span text:style-name="T85"> </text:span>stand’<text:tab/>ст<text:span text:style-name="T180">о</text:span>йка<text:span text:style-name="T94"> </text:span>‘posture’</text:p>
      <text:p text:style-name="Text_20_body"/>
      <text:p text:style-name="P351">In nominal inflection it is quite common for a non-suffixed masculine noun root to be stressed in<text:span text:style-name="T106"> </text:span>the<text:span text:style-name="T94"> </text:span>singular,<text:span text:style-name="T14"> </text:span>but<text:span text:style-name="T85"> </text:span>not<text:span text:style-name="T85"> </text:span>in<text:span text:style-name="T14"> </text:span>the<text:span text:style-name="T85"> </text:span>plural.<text:span text:style-name="T179"> </text:span>Stress<text:span text:style-name="T14"> </text:span>in<text:span text:style-name="T14"> </text:span>most<text:span text:style-name="T14"> </text:span>such<text:span text:style-name="T14"> </text:span>nouns<text:span text:style-name="T14"> </text:span>also<text:span text:style-name="T14"> </text:span>shifts<text:span text:style-name="T14"> </text:span>away<text:span text:style-name="T14"> </text:span>from<text:span text:style-name="T85"> </text:span>the<text:span text:style-name="T85"> </text:span>root<text:span text:style-name="T85"> </text:span>in<text:span text:style-name="T14"> </text:span>the<text:span text:style-name="T193"> </text:span>singular<text:span text:style-name="T14"> </text:span>form<text:span text:style-name="T14"> </text:span>when the<text:span text:style-name="T14"> </text:span>definite<text:span text:style-name="T85"> </text:span>article<text:span text:style-name="T14"> </text:span>is added.<text:span text:style-name="T204"> </text:span>For example:</text:p>
      <text:p text:style-name="P262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83"><text:span text:style-name="T19">б</text:span><text:span text:style-name="T51">о</text:span><text:span text:style-name="T19">г</text:span><text:span text:style-name="T20"> </text:span><text:span text:style-name="T19">‘God’</text:span></text:p>
          </table:table-cell>
          <table:table-cell table:style-name="Table12.A1" office:value-type="string">
            <text:p text:style-name="P129"><text:span text:style-name="T19">богов</text:span><text:span text:style-name="T51">е</text:span><text:span text:style-name="T47"> </text:span><text:span text:style-name="T19">‘gods’</text:span></text:p>
          </table:table-cell>
          <table:table-cell table:style-name="Table12.A1" office:value-type="string">
            <text:p text:style-name="P131"><text:span text:style-name="T19">б</text:span><text:span text:style-name="T51">о</text:span><text:span text:style-name="T19">гът</text:span><text:span text:style-name="T24"> </text:span><text:span text:style-name="T19">‘the</text:span><text:span text:style-name="T20"> </text:span><text:span text:style-name="T19">god’</text:span></text:p>
          </table:table-cell>
        </table:table-row>
        <table:table-row table:style-name="Table12.2">
          <table:table-cell table:style-name="Table12.A1" office:value-type="string">
            <text:p text:style-name="Table_20_Paragraph"><text:span text:style-name="T19">б</text:span><text:span text:style-name="T51">я</text:span><text:span text:style-name="T19">с</text:span><text:span text:style-name="T20"> </text:span><text:span text:style-name="T19">‘fury’</text:span></text:p>
          </table:table-cell>
          <table:table-cell table:style-name="Table12.A1" office:value-type="string">
            <text:p text:style-name="P128"><text:span text:style-name="T19">бесов</text:span><text:span text:style-name="T51">е</text:span><text:span text:style-name="T21"> </text:span><text:span text:style-name="T19">‘furies/devils’</text:span></text:p>
          </table:table-cell>
          <table:table-cell table:style-name="Table12.A1" office:value-type="string">
            <text:p text:style-name="P130"><text:span text:style-name="T19">бес</text:span><text:span text:style-name="T51">ъ</text:span><text:span text:style-name="T19">т</text:span><text:span text:style-name="T24"> </text:span><text:span text:style-name="T19">‘the</text:span><text:span text:style-name="T24"> </text:span><text:span text:style-name="T19">fury’</text:span></text:p>
          </table:table-cell>
        </table:table-row>
        <table:table-row table:style-name="Table12.3">
          <table:table-cell table:style-name="Table12.A1" office:value-type="string">
            <text:p text:style-name="Table_20_Paragraph"><text:span text:style-name="T19">в</text:span><text:span text:style-name="T51">е</text:span><text:span text:style-name="T19">к</text:span><text:span text:style-name="T35"> </text:span><text:span text:style-name="T19">‘century’</text:span></text:p>
          </table:table-cell>
          <table:table-cell table:style-name="Table12.A1" office:value-type="string">
            <text:p text:style-name="P128"><text:span text:style-name="T19">веков</text:span><text:span text:style-name="T51">е</text:span><text:span text:style-name="T40"> </text:span><text:span text:style-name="T19">‘centuries’</text:span></text:p>
          </table:table-cell>
          <table:table-cell table:style-name="Table12.A1" office:value-type="string">
            <text:p text:style-name="P130"><text:span text:style-name="T19">век</text:span><text:span text:style-name="T51">ъ</text:span><text:span text:style-name="T19">т</text:span><text:span text:style-name="T20"> </text:span><text:span text:style-name="T19">‘the</text:span><text:span text:style-name="T35"> </text:span><text:span text:style-name="T19">century’</text:span></text:p>
          </table:table-cell>
        </table:table-row>
        <table:table-row table:style-name="Table12.2">
          <table:table-cell table:style-name="Table12.A1" office:value-type="string">
            <text:p text:style-name="Table_20_Paragraph"><text:span text:style-name="T19">вр</text:span><text:span text:style-name="T51">а</text:span><text:span text:style-name="T19">г</text:span><text:span text:style-name="T24"> </text:span><text:span text:style-name="T19">‘enemy’</text:span></text:p>
          </table:table-cell>
          <table:table-cell table:style-name="Table12.A1" office:value-type="string">
            <text:p text:style-name="P128"><text:span text:style-name="T19">врагов</text:span><text:span text:style-name="T51">е</text:span><text:span text:style-name="T19">/враз</text:span><text:span text:style-name="T51">и</text:span><text:span text:style-name="T52"> </text:span><text:span text:style-name="T19">‘enemies’</text:span></text:p>
          </table:table-cell>
          <table:table-cell table:style-name="Table12.A1" office:value-type="string">
            <text:p text:style-name="P130"><text:span text:style-name="T19">враг</text:span><text:span text:style-name="T51">ъ</text:span><text:span text:style-name="T19">т</text:span><text:span text:style-name="T35"> </text:span><text:span text:style-name="T19">'the</text:span><text:span text:style-name="T20"> </text:span><text:span text:style-name="T19">enemy'</text:span></text:p>
          </table:table-cell>
        </table:table-row>
        <table:table-row table:style-name="Table12.3">
          <table:table-cell table:style-name="Table12.A1" office:value-type="string">
            <text:p text:style-name="Table_20_Paragraph"><text:span text:style-name="T19">вр</text:span><text:span text:style-name="T51">а</text:span><text:span text:style-name="T19">т</text:span><text:span text:style-name="T24"> </text:span><text:span text:style-name="T19">‘neck’</text:span></text:p>
          </table:table-cell>
          <table:table-cell table:style-name="Table12.A1" office:value-type="string">
            <text:p text:style-name="P128"><text:span text:style-name="T19">вратов</text:span><text:span text:style-name="T51">е</text:span><text:span text:style-name="T61"> </text:span><text:span text:style-name="T19">‘necks’</text:span></text:p>
          </table:table-cell>
          <table:table-cell table:style-name="Table12.A1" office:value-type="string">
            <text:p text:style-name="P130"><text:span text:style-name="T19">врат</text:span><text:span text:style-name="T51">ъ</text:span><text:span text:style-name="T19">т</text:span><text:span text:style-name="T35"> </text:span><text:span text:style-name="T19">‘the</text:span><text:span text:style-name="T46"> </text:span><text:span text:style-name="T19">neck’</text:span></text:p>
          </table:table-cell>
        </table:table-row>
        <table:table-row table:style-name="Table12.2">
          <table:table-cell table:style-name="Table12.A1" office:value-type="string">
            <text:p text:style-name="Table_20_Paragraph"><text:span text:style-name="T19">в</text:span><text:span text:style-name="T51">я</text:span><text:span text:style-name="T19">тър 'wind'</text:span></text:p>
          </table:table-cell>
          <table:table-cell table:style-name="Table12.A1" office:value-type="string">
            <text:p text:style-name="P128"><text:span text:style-name="T19">ветров</text:span><text:span text:style-name="T51">е</text:span><text:span text:style-name="T21"> </text:span><text:span text:style-name="T19">‘winds’</text:span></text:p>
          </table:table-cell>
          <table:table-cell table:style-name="Table12.A1" office:value-type="string">
            <text:p text:style-name="P130"><text:span text:style-name="T19">в</text:span><text:span text:style-name="T51">я</text:span><text:span text:style-name="T19">търът</text:span><text:span text:style-name="T20"> </text:span><text:span text:style-name="T19">‘the</text:span><text:span text:style-name="T20"> </text:span><text:span text:style-name="T19">wind’</text:span></text:p>
          </table:table-cell>
        </table:table-row>
        <table:table-row table:style-name="Table12.2">
          <table:table-cell table:style-name="Table12.A1" office:value-type="string">
            <text:p text:style-name="Table_20_Paragraph"><text:span text:style-name="T19">гл</text:span><text:span text:style-name="T51">а</text:span><text:span text:style-name="T19">с</text:span><text:span text:style-name="T58"> </text:span><text:span text:style-name="T19">‘voice’</text:span></text:p>
          </table:table-cell>
          <table:table-cell table:style-name="Table12.A1" office:value-type="string">
            <text:p text:style-name="P128"><text:span text:style-name="T19">гласов</text:span><text:span text:style-name="T51">е</text:span><text:span text:style-name="T64"> </text:span><text:span text:style-name="T19">‘voices’</text:span></text:p>
          </table:table-cell>
          <table:table-cell table:style-name="Table12.A1" office:value-type="string">
            <text:p text:style-name="P130"><text:span text:style-name="T19">глас</text:span><text:span text:style-name="T51">ъ</text:span><text:span text:style-name="T19">т</text:span><text:span text:style-name="T32"> </text:span><text:span text:style-name="T19">‘the</text:span><text:span text:style-name="T53"> </text:span><text:span text:style-name="T19">voice’</text:span></text:p>
          </table:table-cell>
        </table:table-row>
        <table:table-row table:style-name="Table12.3">
          <table:table-cell table:style-name="Table12.A1" office:value-type="string">
            <text:p text:style-name="Table_20_Paragraph"><text:span text:style-name="T19">кр</text:span><text:span text:style-name="T51">а</text:span><text:span text:style-name="T19">к</text:span><text:span text:style-name="T20"> </text:span><text:span text:style-name="T19">‘leg/foot’</text:span></text:p>
          </table:table-cell>
          <table:table-cell table:style-name="Table12.A1" office:value-type="string">
            <text:p text:style-name="P128"><text:span text:style-name="T19">крак</text:span><text:span text:style-name="T51">а</text:span><text:span text:style-name="T38"> </text:span><text:span text:style-name="T19">‘legs/feet’</text:span></text:p>
          </table:table-cell>
          <table:table-cell table:style-name="Table12.A1" office:value-type="string">
            <text:p text:style-name="P130"><text:span text:style-name="T19">крак</text:span><text:span text:style-name="T51">ъ</text:span><text:span text:style-name="T19">т</text:span><text:span text:style-name="T35"> </text:span><text:span text:style-name="T19">‘the</text:span><text:span text:style-name="T20"> </text:span><text:span text:style-name="T19">leg/the</text:span><text:span text:style-name="T20"> </text:span><text:span text:style-name="T19">foot’</text:span></text:p>
          </table:table-cell>
        </table:table-row>
        <table:table-row table:style-name="Table12.2">
          <table:table-cell table:style-name="Table12.A1" office:value-type="string">
            <text:p text:style-name="Table_20_Paragraph"><text:span text:style-name="T19">м</text:span><text:span text:style-name="T51">о</text:span><text:span text:style-name="T19">мък</text:span><text:span text:style-name="T20"> </text:span><text:span text:style-name="T19">‘young man’</text:span></text:p>
          </table:table-cell>
          <table:table-cell table:style-name="Table12.A1" office:value-type="string">
            <text:p text:style-name="P128"><text:span text:style-name="T19">момц</text:span><text:span text:style-name="T51">и</text:span><text:span text:style-name="T38"> </text:span><text:span text:style-name="T19">‘young</text:span><text:span text:style-name="T20"> </text:span><text:span text:style-name="T19">men’</text:span></text:p>
          </table:table-cell>
          <table:table-cell table:style-name="Table12.A1" office:value-type="string">
            <text:p text:style-name="P130"><text:span text:style-name="T19">м</text:span><text:span text:style-name="T51">о</text:span><text:span text:style-name="T19">мъкът</text:span><text:span text:style-name="T24"> </text:span><text:span text:style-name="T19">‘the</text:span><text:span text:style-name="T20"> </text:span><text:span text:style-name="T19">young man’</text:span></text:p>
          </table:table-cell>
        </table:table-row>
        <table:table-row table:style-name="Table12.1">
          <table:table-cell table:style-name="Table12.A1" office:value-type="string">
            <text:p text:style-name="P83"><text:span text:style-name="T19">м</text:span><text:span text:style-name="T51">ъ</text:span><text:span text:style-name="T19">ж</text:span><text:span text:style-name="T24"> </text:span><text:span text:style-name="T19">‘man’</text:span></text:p>
          </table:table-cell>
          <table:table-cell table:style-name="Table12.A1" office:value-type="string">
            <text:p text:style-name="P129"><text:span text:style-name="T19">мъж</text:span><text:span text:style-name="T51">е</text:span><text:span text:style-name="T21"> </text:span><text:span text:style-name="T19">‘men’</text:span></text:p>
          </table:table-cell>
          <table:table-cell table:style-name="Table12.A1" office:value-type="string">
            <text:p text:style-name="P131"><text:span text:style-name="T19">мъж</text:span><text:span text:style-name="T51">ъ</text:span><text:span text:style-name="T19">т</text:span><text:span text:style-name="T24"> </text:span><text:span text:style-name="T19">‘the</text:span><text:span text:style-name="T20"> </text:span><text:span text:style-name="T19">man’</text:span></text:p>
          </table:table-cell>
        </table:table-row>
      </table:table>
      <text:p text:style-name="P312"/>
      <text:p text:style-name="P57">In<text:span text:style-name="T14"> </text:span>some<text:span text:style-name="T85"> </text:span>cases<text:span text:style-name="T14"> </text:span>the<text:span text:style-name="T85"> </text:span>stress<text:span text:style-name="T14"> </text:span>shifts<text:span text:style-name="T14"> </text:span>away<text:span text:style-name="T14"> </text:span>from<text:span text:style-name="T14"> </text:span>the<text:span text:style-name="T85"> </text:span>root<text:span text:style-name="T85"> </text:span>in<text:span text:style-name="T14"> </text:span>the<text:span text:style-name="T85"> </text:span>definite<text:span text:style-name="T85"> </text:span>singular<text:span text:style-name="T14"> </text:span>form,<text:span text:style-name="T14"> </text:span>but<text:span text:style-name="T14"> </text:span>not<text:span text:style-name="T85"> </text:span>in<text:span text:style-name="T14"> </text:span>the<text:span text:style-name="T85"> </text:span>plural<text:span text:style-name="T106"> </text:span>form.<text:span text:style-name="T204"> </text:span>For example:</text:p>
      <text:p text:style-name="P42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83"><text:span text:style-name="T19">д</text:span><text:span text:style-name="T51">ъ</text:span><text:span text:style-name="T19">лг</text:span><text:span text:style-name="T35"> </text:span><text:span text:style-name="T19">‘debt’</text:span></text:p>
          </table:table-cell>
          <table:table-cell table:style-name="Table13.A1" office:value-type="string">
            <text:p text:style-name="P132"><text:span text:style-name="T19">д</text:span><text:span text:style-name="T51">ъ</text:span><text:span text:style-name="T19">лгове</text:span><text:span text:style-name="T62"> </text:span><text:span text:style-name="T19">‘debts’</text:span></text:p>
          </table:table-cell>
          <table:table-cell table:style-name="Table13.A1" office:value-type="string">
            <text:p text:style-name="P133"><text:span text:style-name="T19">дълг</text:span><text:span text:style-name="T51">ъ</text:span><text:span text:style-name="T19">т</text:span><text:span text:style-name="T35"> </text:span><text:span text:style-name="T19">‘the</text:span><text:span text:style-name="T20"> </text:span><text:span text:style-name="T19">debt’</text:span></text:p>
          </table:table-cell>
        </table:table-row>
        <table:table-row table:style-name="Table13.1">
          <table:table-cell table:style-name="Table13.A1" office:value-type="string">
            <text:p text:style-name="P83"><text:span text:style-name="T19">кр</text:span><text:span text:style-name="T51">ъ</text:span><text:span text:style-name="T19">г</text:span><text:span text:style-name="T24"> </text:span><text:span text:style-name="T19">‘circle’</text:span></text:p>
          </table:table-cell>
          <table:table-cell table:style-name="Table13.A1" office:value-type="string">
            <text:p text:style-name="P132"><text:span text:style-name="T19">кр</text:span><text:span text:style-name="T51">ъ</text:span><text:span text:style-name="T19">гове</text:span><text:span text:style-name="T32"> </text:span><text:span text:style-name="T19">‘circles’</text:span></text:p>
          </table:table-cell>
          <table:table-cell table:style-name="Table13.A1" office:value-type="string">
            <text:p text:style-name="P133"><text:span text:style-name="T19">кръг</text:span><text:span text:style-name="T51">ъ</text:span><text:span text:style-name="T19">т</text:span><text:span text:style-name="T20"> </text:span><text:span text:style-name="T19">‘the</text:span><text:span text:style-name="T35"> </text:span><text:span text:style-name="T19">circle’</text:span></text:p>
          </table:table-cell>
        </table:table-row>
      </table:table>
      <text:p text:style-name="P352"/>
      <text:p text:style-name="P353">It<text:span text:style-name="T94"> </text:span>is<text:span text:style-name="T14"> </text:span>also<text:span text:style-name="T14"> </text:span>quite<text:span text:style-name="T85"> </text:span>common<text:span text:style-name="T14"> </text:span>for<text:span text:style-name="T85"> </text:span>neuter<text:span text:style-name="T14"> </text:span>nouns<text:span text:style-name="T14"> </text:span>to<text:span text:style-name="T14"> </text:span>have<text:span text:style-name="T85"> </text:span>stress<text:span text:style-name="T85"> </text:span>on<text:span text:style-name="T14"> </text:span>the<text:span text:style-name="T85"> </text:span>stem<text:span text:style-name="T14"> </text:span>in<text:span text:style-name="T85"> </text:span>the<text:span text:style-name="T85"> </text:span>singular,<text:span text:style-name="T14"> </text:span>but<text:span text:style-name="T85"> </text:span>on<text:span text:style-name="T106"> </text:span>the<text:span text:style-name="T85"> </text:span>ending in the<text:span text:style-name="T14"> </text:span>plural. <text:s/>Here<text:span text:style-name="T14"> </text:span>are<text:span text:style-name="T85"> </text:span>a<text:span text:style-name="T14"> </text:span>few examples:</text:p>
      <text:p text:style-name="P302"/>
      <text:p text:style-name="P21">бл<text:span text:style-name="T180">а</text:span>го<text:span text:style-name="T157"> </text:span>‘good<text:span text:style-name="T94"> </text:span>thing/prosperity’<text:span text:style-name="T207"> </text:span>благ<text:span text:style-name="T180">а</text:span><text:span text:style-name="T95"> </text:span>‘good<text:span text:style-name="T94"> </text:span>things’</text:p>
      <text:p text:style-name="P23"><text:span text:style-name="T180">е</text:span>зеро<text:span text:style-name="T85"> </text:span>‘lake’<text:tab/>езер<text:span text:style-name="T180">а</text:span><text:span text:style-name="T18"> </text:span>‘lakes’</text:p>
      <text:p text:style-name="P23">л<text:span text:style-name="T180">о</text:span>зе<text:span text:style-name="T94"> </text:span>‘vineyard’<text:tab/>лоз<text:span text:style-name="T180">я</text:span><text:span text:style-name="T86"> </text:span>‘vineyards’</text:p>
      <text:p text:style-name="P23">м<text:span text:style-name="T180">я</text:span>сто<text:span text:style-name="T157"> </text:span>‘place’<text:tab/>мест<text:span text:style-name="T180">а </text:span>‘places’</text:p>
      <text:p text:style-name="P23">пи<text:span text:style-name="T180">а</text:span>но ‘piano’<text:tab/>пиан<text:span text:style-name="T180">а</text:span><text:span text:style-name="T18"> </text:span>‘pianos’</text:p>
      <text:p text:style-name="Text_20_body"/>
      <text:p text:style-name="P296">Extensive<text:span text:style-name="T94"> </text:span>lists<text:span text:style-name="T14"> </text:span>of<text:span text:style-name="T14"> </text:span>masculine<text:span text:style-name="T85"> </text:span>and<text:span text:style-name="T14"> </text:span>neuter<text:span text:style-name="T14"> </text:span>nouns<text:span text:style-name="T14"> </text:span>with<text:span text:style-name="T14"> </text:span>their<text:span text:style-name="T14"> </text:span>stress<text:span text:style-name="T85"> </text:span>patterns<text:span text:style-name="T14"> </text:span>can<text:span text:style-name="T14"> </text:span>be<text:span text:style-name="T85"> </text:span>found<text:span text:style-name="T14"> </text:span>in<text:span text:style-name="T14"> </text:span>Scatton<text:span text:style-name="T106"> </text:span>1984 (427-434).</text:p>
      <text:p text:style-name="P700"><text:s text:c="2"/>There is much less shifting of stress in feminine nouns.<text:span text:style-name="T110"> </text:span>Most notable is the shift of stress<text:span text:style-name="T193"> </text:span>from the stem to the ending in the definite singular forms of those feminine nouns that use a zero<text:span text:style-name="T193"> </text:span>ending<text:span text:style-name="T14"> </text:span>in the<text:span text:style-name="T85"> </text:span>singular rather<text:span text:style-name="T14"> </text:span>than the<text:span text:style-name="T85"> </text:span>more<text:span text:style-name="T14"> </text:span>typical<text:span text:style-name="T14"> </text:span>feminine<text:span text:style-name="T14"> </text:span>ending<text:span text:style-name="T14"> </text:span>-а.<text:span text:style-name="T204"> </text:span>For example:</text:p>
      <text:p text:style-name="Text_20_body"/>
      <text:p text:style-name="P24">кр<text:span text:style-name="T180">ъ</text:span>в<text:span text:style-name="T14"> </text:span>‘blood’<text:tab/>кръвт<text:span text:style-name="T180">а</text:span><text:span text:style-name="T95"> </text:span>‘the<text:span text:style-name="T94"> </text:span>blood’</text:p>
      <text:p text:style-name="P24">н<text:span text:style-name="T180">о</text:span>щ ‘night’<text:tab/>нощт<text:span text:style-name="T180">а</text:span><text:span text:style-name="T86"> </text:span>‘the<text:span text:style-name="T85"> </text:span>night’</text:p>
      <text:p text:style-name="Text_20_body"/>
      <text:p text:style-name="P266"><text:soft-page-break/>In verbal inflection the most important stress shift occurs in the aorist past tense of some,<text:span text:style-name="T110"> </text:span>but<text:span text:style-name="T94"> </text:span>certainly<text:span text:style-name="T14"> </text:span>not<text:span text:style-name="T85"> </text:span>all,<text:span text:style-name="T14"> </text:span>verbs.<text:span text:style-name="T179"> </text:span>For<text:span text:style-name="T14"> </text:span>most<text:span text:style-name="T14"> </text:span>verb<text:span text:style-name="T14"> </text:span>types<text:span text:style-name="T14"> </text:span>that<text:span text:style-name="T14"> </text:span>exhibit<text:span text:style-name="T14"> </text:span>the<text:span text:style-name="T85"> </text:span>shift,<text:span text:style-name="T14"> </text:span>the<text:span text:style-name="T85"> </text:span>stress<text:span text:style-name="T14"> </text:span>moves<text:span text:style-name="T14"> </text:span>away<text:span text:style-name="T14"> </text:span>from<text:span text:style-name="T106"> </text:span>the ending in the aorist, and the shift is optional (please note that I am only giving the first person<text:span text:style-name="T106"> </text:span>singular<text:span text:style-name="T14"> </text:span>forms here<text:span text:style-name="T14"> </text:span>as<text:span text:style-name="T14"> </text:span>representatives of the<text:span text:style-name="T14"> </text:span>entire<text:span text:style-name="T85"> </text:span>paradigms):</text:p>
      <text:p text:style-name="Text_20_body"/>
      <text:p text:style-name="P23">с<text:span text:style-name="T180">ъ</text:span>хна 'I<text:span text:style-name="T14"> </text:span>become<text:span text:style-name="T85"> </text:span>dry’<text:tab/>съхн<text:span text:style-name="T180">а</text:span>х/с<text:span text:style-name="T180">ъ</text:span>хнах ‘I<text:span text:style-name="T85"> </text:span>became<text:span text:style-name="T94"> </text:span>dry’</text:p>
      <text:p text:style-name="P23">к<text:span text:style-name="T180">а</text:span>жа<text:span text:style-name="T85"> </text:span>‘say’<text:tab/>каз<text:span text:style-name="T180">а</text:span>х/к<text:span text:style-name="T180">а</text:span>зах<text:span text:style-name="T94"> </text:span>‘I<text:span text:style-name="T94"> </text:span>said’</text:p>
      <text:p text:style-name="Text_20_body"/>
      <text:p text:style-name="P54">For<text:span text:style-name="T85"> </text:span>verbs<text:span text:style-name="T14"> </text:span>belonging<text:span text:style-name="T85"> </text:span>to<text:span text:style-name="T85"> </text:span>one<text:span text:style-name="T85"> </text:span>verb<text:span text:style-name="T14"> </text:span>type,<text:span text:style-name="T85"> </text:span>however,<text:span text:style-name="T14"> </text:span>this<text:span text:style-name="T85"> </text:span>stress<text:span text:style-name="T14"> </text:span>shift<text:span text:style-name="T94"> </text:span>is<text:span text:style-name="T14"> </text:span>in<text:span text:style-name="T85"> </text:span>the<text:span text:style-name="T85"> </text:span>direction<text:span text:style-name="T85"> </text:span>of<text:span text:style-name="T14"> </text:span>present<text:span text:style-name="T94"> </text:span>tense<text:span text:style-name="T106"> </text:span>forms<text:span text:style-name="T14"> </text:span>with ending stress<text:span text:style-name="T14"> </text:span>and aorist forms<text:span text:style-name="T14"> </text:span>with stem stress, and<text:span text:style-name="T14"> </text:span>is mandatory:</text:p>
      <text:p text:style-name="Text_20_body"/>
      <text:p text:style-name="P23">внес<text:span text:style-name="T180">а </text:span>‘I<text:span text:style-name="T110"> </text:span>bring<text:span text:style-name="T110"> </text:span>in’<text:tab/>вн<text:span text:style-name="T180">е</text:span>сох<text:span text:style-name="T14"> </text:span>‘I<text:span text:style-name="T85"> </text:span>brought<text:span text:style-name="T94"> </text:span>in’</text:p>
      <text:p text:style-name="P23">сек<text:span text:style-name="T180">а</text:span><text:span text:style-name="T18"> </text:span>‘I<text:span text:style-name="T14"> </text:span>cut<text:span text:style-name="T14"> </text:span>(present<text:span text:style-name="T85"> </text:span>tense)’<text:tab/>с<text:span text:style-name="T180">я</text:span>кох<text:span text:style-name="T94"> </text:span>‘I<text:span text:style-name="T157"> </text:span>cut<text:span text:style-name="T90"> </text:span>(aorist<text:span text:style-name="T157"> </text:span>past<text:span text:style-name="T90"> </text:span>tense)’,</text:p>
      <text:p text:style-name="Text_20_body"/>
      <text:p text:style-name="P355">with<text:span text:style-name="T14"> </text:span>one<text:span text:style-name="T85"> </text:span>important<text:span text:style-name="T85"> </text:span>verb<text:span text:style-name="T14"> </text:span>of this<text:span text:style-name="T14"> </text:span>verb<text:span text:style-name="T14"> </text:span>type<text:span text:style-name="T85"> </text:span>exhibiting<text:span text:style-name="T14"> </text:span>a<text:span text:style-name="T14"> </text:span>mandatory<text:span text:style-name="T14"> </text:span>shift,<text:span text:style-name="T14"> </text:span>but<text:span text:style-name="T85"> </text:span>in the<text:span text:style-name="T85"> </text:span>opposite<text:span text:style-name="T106"> </text:span>direction:</text:p>
      <text:p text:style-name="P302"/>
      <text:p text:style-name="P23">д<text:span text:style-name="T180">о</text:span>йда<text:span text:style-name="T94"> </text:span>‘I<text:span text:style-name="T14"> </text:span>come’<text:tab/>дойд<text:span text:style-name="T180">о</text:span>х<text:span text:style-name="T85"> </text:span>‘I<text:span text:style-name="T14"> </text:span>came’</text:p>
      <text:p text:style-name="Text_20_body"/>
      <text:p text:style-name="P263">The<text:span text:style-name="T85"> </text:span>position<text:span text:style-name="T14"> </text:span>of<text:span text:style-name="T14"> </text:span>stress<text:span text:style-name="T14"> </text:span>is<text:span text:style-name="T14"> </text:span>quite<text:span text:style-name="T85"> </text:span>stable<text:span text:style-name="T85"> </text:span>in<text:span text:style-name="T14"> </text:span>the<text:span text:style-name="T85"> </text:span>system<text:span text:style-name="T14"> </text:span>of<text:span text:style-name="T14"> </text:span>adjectival<text:span text:style-name="T14"> </text:span>inflection,<text:span text:style-name="T14"> </text:span>and<text:span text:style-name="T14"> </text:span>what<text:span text:style-name="T14"> </text:span>little<text:span text:style-name="T106"> </text:span>shifting occurs in numbers and pronouns will be seen in the chapters below when the forms in<text:span text:style-name="T110"> </text:span>question<text:span text:style-name="T14"> </text:span>are<text:span text:style-name="T14"> </text:span>presented.</text:p>
      <text:p text:style-name="P12"><text:s text:c="2"/></text:p>
      <text:p text:style-name="P1"/>
      <text:p text:style-name="P1"/>
      <text:p text:style-name="P1"/>
      <text:p text:style-name="P1"/>
      <text:p text:style-name="P1"/>
      <text:p text:style-name="P253"/>
      <text:h text:style-name="Heading_20_1" text:outline-level="1"><text:bookmark-start text:name="__RefHeading___Toc70007_1199080759"/>Chapter<text:span text:style-name="T14"> </text:span>3.<text:span text:style-name="T179"> </text:span>Nouns<text:bookmark-end text:name="__RefHeading___Toc70007_1199080759"/></text:h>
      <text:p text:style-name="Text_20_body"/>
      <text:h text:style-name="Heading_20_2" text:outline-level="2"><text:bookmark-start text:name="__RefHeading___Toc70009_1199080759"/>Gender.<text:bookmark-end text:name="__RefHeading___Toc70009_1199080759"/></text:h>
      <text:p text:style-name="P356">Nouns in Bulgarian can be divided into three broad categories based on their grammatical<text:span text:style-name="T110"> </text:span>gender – masculine, feminine or neuter.<text:span text:style-name="T110"> </text:span>Grammatical gender is important because it determines<text:span text:style-name="T110"> </text:span>formal<text:span text:style-name="T94"> </text:span>agreement<text:span text:style-name="T94"> </text:span>and<text:span text:style-name="T94"> </text:span>correspondence<text:span text:style-name="T94"> </text:span>features,<text:span text:style-name="T94"> </text:span>at<text:span text:style-name="T85"> </text:span>least<text:span text:style-name="T85"> </text:span>in<text:span text:style-name="T94"> </text:span>the<text:span text:style-name="T94"> </text:span>singular,<text:span text:style-name="T94"> </text:span>of<text:span text:style-name="T85"> </text:span>adjectives<text:span text:style-name="T85"> </text:span>(e.g.<text:span text:style-name="T157"> </text:span>н<text:span text:style-name="T180">о</text:span>в<text:span text:style-name="T157"> </text:span>‘new<text:span text:style-name="T106"> </text:span><text:span text:style-name="T14">(masculine)’ – н</text:span><text:span text:style-name="T18">о</text:span><text:span text:style-name="T14">ва ‘new (feminine)’ </text:span>– н<text:span text:style-name="T180">о</text:span>во ‘new (neuter)’), many pronouns and adjectival<text:span text:style-name="T110"> </text:span><text:span text:style-name="T14">pronouns (e.g.</text:span> <text:span text:style-name="T14">т</text:span><text:span text:style-name="T18">о</text:span><text:span text:style-name="T14">й ‘he/it </text:span>(masculine)’ – т<text:span text:style-name="T180">я </text:span>‘she/it (feminine)’ – т<text:span text:style-name="T180">о </text:span>‘it/he/she (neuter)’; н<text:span text:style-name="T180">а</text:span>ш ‘our<text:span text:style-name="T110"> </text:span><text:span text:style-name="T14">(masculine)’ – н</text:span><text:span text:style-name="T18">а</text:span><text:span text:style-name="T14">ша ‘our </text:span>(feminine)’ – н<text:span text:style-name="T180">а</text:span>ше ‘our (neuter)’) and parts of compound verbal<text:span text:style-name="T110"> </text:span><text:span text:style-name="T14">constructions which agree </text:span>with the subject of the clause (e.g. б<text:span text:style-name="T180">е </text:span>к<text:span text:style-name="T180">а</text:span>зал ‘had said (masculine)’ – б<text:span text:style-name="T180">е</text:span><text:span text:style-name="T111"> </text:span><text:span text:style-name="T14">к</text:span><text:span text:style-name="T18">а</text:span><text:span text:style-name="T14">зала</text:span> <text:span text:style-name="T14">‘had</text:span> said (feminine)’<text:span text:style-name="T183"> </text:span>– б<text:span text:style-name="T180">е</text:span><text:span text:style-name="T111"> </text:span>к<text:span text:style-name="T180">а</text:span>зало ‘had said (neuter)’).</text:p>
      <text:p text:style-name="Text_20_body"/>
      <text:h text:style-name="Heading_20_3" text:outline-level="3"><text:bookmark-start text:name="__RefHeading___Toc70011_1199080759"/>Humans.<text:bookmark-end text:name="__RefHeading___Toc70011_1199080759"/></text:h>
      <text:p text:style-name="P263">When<text:span text:style-name="T85"> </text:span>a<text:span text:style-name="T94"> </text:span>noun<text:span text:style-name="T14"> </text:span>refers<text:span text:style-name="T85"> </text:span>to<text:span text:style-name="T85"> </text:span>a<text:span text:style-name="T85"> </text:span>human<text:span text:style-name="T85"> </text:span>being,<text:span text:style-name="T14"> </text:span>grammatical<text:span text:style-name="T85"> </text:span>gender<text:span text:style-name="T85"> </text:span>generally<text:span text:style-name="T14"> </text:span>follows<text:span text:style-name="T85"> </text:span>semantic<text:span text:style-name="T106"> </text:span>gender.<text:span text:style-name="T204"> </text:span>For example:</text:p>
      <text:p text:style-name="Text_20_body"/>
      <text:p text:style-name="P23"><text:soft-page-break/>Masculine<text:span text:style-name="T94"> </text:span>Humans<text:tab/>Feminine<text:span text:style-name="T94"> </text:span>Humans</text:p>
      <text:p text:style-name="P23">м<text:span text:style-name="T180">ъ</text:span>ж<text:span text:style-name="T85"> </text:span>‘man/husband’<text:tab/>жен<text:span text:style-name="T180">а</text:span><text:span text:style-name="T158"> </text:span>‘woman/wife’</text:p>
      <text:p text:style-name="P23">бр<text:span text:style-name="T180">а</text:span>т ‘brother’<text:tab/>сестр<text:span text:style-name="T180">а </text:span>‘sister’</text:p>
      <text:p text:style-name="P23">П<text:span text:style-name="T180">а</text:span>вел<text:span text:style-name="T94"> </text:span>‘Pavel’<text:tab/>Ел<text:span text:style-name="T180">е</text:span>на<text:span text:style-name="T157"> </text:span>‘Elena’</text:p>
      <text:p text:style-name="P23">мон<text:span text:style-name="T180">а</text:span>х<text:span text:style-name="T14"> </text:span>‘monk’<text:tab/>монах<text:span text:style-name="T180">и</text:span>ня ‘nun’</text:p>
      <text:p text:style-name="P358"><text:span text:style-name="T14">A number of nouns referring to young people </text:span>are grammatically neuter.<text:span text:style-name="T110"> </text:span>Among these are:<text:span text:style-name="T106"> </text:span>“Neuter”<text:span text:style-name="T85"> </text:span>Humans</text:p>
      <text:p text:style-name="P260">дет<text:span text:style-name="T180">е</text:span><text:span text:style-name="T86"> </text:span>‘child’</text:p>
      <text:p text:style-name="P359">б<text:span text:style-name="T180">е</text:span>бе ‘baby’<text:span text:style-name="T110"> </text:span>пелен<text:span text:style-name="T180">а</text:span>че<text:span text:style-name="T102"> </text:span>‘infant’<text:span text:style-name="T106"> </text:span>момч<text:span text:style-name="T180">е </text:span>‘boy’<text:span text:style-name="T110"> </text:span>мом<text:span text:style-name="T180">и</text:span>че<text:span text:style-name="T85"> </text:span>‘girl’</text:p>
      <text:p text:style-name="Text_20_body"/>
      <text:p text:style-name="P266">Nouns denoting people according to nationality, ethnicity, and regional, religious, socio-<text:span text:style-name="T110"> </text:span>economic, etc., affiliation tend to occur in pairs, one denoting a male individual in the group (or<text:span text:style-name="T110"> </text:span>possibly<text:span text:style-name="T14"> </text:span>a<text:span text:style-name="T85"> </text:span>mixed-gender<text:span text:style-name="T14"> </text:span>group<text:span text:style-name="T14"> </text:span>in<text:span text:style-name="T14"> </text:span>the<text:span text:style-name="T85"> </text:span>plural),<text:span text:style-name="T14"> </text:span>the<text:span text:style-name="T85"> </text:span>other<text:span text:style-name="T14"> </text:span>a<text:span text:style-name="T85"> </text:span>female<text:span text:style-name="T85"> </text:span>individual.<text:span text:style-name="T179"> </text:span>Note<text:span text:style-name="T85"> </text:span>that<text:span text:style-name="T14"> </text:span>such<text:span text:style-name="T14"> </text:span>nouns<text:span text:style-name="T106"> </text:span>are<text:span text:style-name="T85"> </text:span>not<text:span text:style-name="T14"> </text:span>capitalized in Bulgarian.<text:span text:style-name="T175"> </text:span>For<text:span text:style-name="T14"> </text:span>example:</text:p>
      <text:p text:style-name="P262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86"/>
          </table:table-cell>
          <table:table-cell table:style-name="Table14.A1" office:value-type="string">
            <text:p text:style-name="P645">Masculine</text:p>
          </table:table-cell>
          <table:table-cell table:style-name="Table14.A1" office:value-type="string">
            <text:p text:style-name="P646">Feminine</text:p>
          </table:table-cell>
        </table:table-row>
        <table:table-row table:style-name="Table14.2">
          <table:table-cell table:style-name="Table14.A1" office:value-type="string">
            <text:p text:style-name="P576">‘Bulgarian’</text:p>
          </table:table-cell>
          <table:table-cell table:style-name="Table14.A1" office:value-type="string">
            <text:p text:style-name="P134"><text:span text:style-name="T19">б</text:span><text:span text:style-name="T51">ъ</text:span><text:span text:style-name="T19">лгарин</text:span></text:p>
          </table:table-cell>
          <table:table-cell table:style-name="Table14.A1" office:value-type="string">
            <text:p text:style-name="P136"><text:span text:style-name="T19">б</text:span><text:span text:style-name="T51">ъ</text:span><text:span text:style-name="T19">лгарка</text:span></text:p>
          </table:table-cell>
        </table:table-row>
        <table:table-row table:style-name="Table14.3">
          <table:table-cell table:style-name="Table14.A1" office:value-type="string">
            <text:p text:style-name="P576">‘American’</text:p>
          </table:table-cell>
          <table:table-cell table:style-name="Table14.A1" office:value-type="string">
            <text:p text:style-name="P134"><text:span text:style-name="T19">америк</text:span><text:span text:style-name="T51">а</text:span><text:span text:style-name="T19">нец</text:span></text:p>
          </table:table-cell>
          <table:table-cell table:style-name="Table14.A1" office:value-type="string">
            <text:p text:style-name="P136"><text:span text:style-name="T19">америк</text:span><text:span text:style-name="T51">а</text:span><text:span text:style-name="T19">нка</text:span></text:p>
          </table:table-cell>
        </table:table-row>
        <table:table-row table:style-name="Table14.1">
          <table:table-cell table:style-name="Table14.A1" office:value-type="string">
            <text:p text:style-name="P577">‘Russian’</text:p>
          </table:table-cell>
          <table:table-cell table:style-name="Table14.A1" office:value-type="string">
            <text:p text:style-name="P135"><text:span text:style-name="T19">р</text:span><text:span text:style-name="T51">у</text:span><text:span text:style-name="T19">син/русн</text:span><text:span text:style-name="T51">а</text:span><text:span text:style-name="T19">к</text:span></text:p>
          </table:table-cell>
          <table:table-cell table:style-name="Table14.A1" office:value-type="string">
            <text:p text:style-name="P137"><text:span text:style-name="T19">руск</text:span><text:span text:style-name="T51">и</text:span><text:span text:style-name="T19">ня</text:span></text:p>
          </table:table-cell>
        </table:table-row>
      </table:table>
      <text:p text:style-name="P4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577">‘Englishman/Englishwoman’</text:p>
          </table:table-cell>
          <table:table-cell table:style-name="Table15.A1" office:value-type="string">
            <text:p text:style-name="P140"><text:span text:style-name="T19">англич</text:span><text:span text:style-name="T51">а</text:span><text:span text:style-name="T19">нин</text:span></text:p>
          </table:table-cell>
          <table:table-cell table:style-name="Table15.A1" office:value-type="string">
            <text:p text:style-name="P141"><text:span text:style-name="T19">англич</text:span><text:span text:style-name="T51">а</text:span><text:span text:style-name="T19">нка</text:span></text:p>
          </table:table-cell>
        </table:table-row>
        <table:table-row table:style-name="Table15.2">
          <table:table-cell table:style-name="Table15.A1" office:value-type="string">
            <text:p text:style-name="P576">‘Canadian’</text:p>
          </table:table-cell>
          <table:table-cell table:style-name="Table15.A1" office:value-type="string">
            <text:p text:style-name="P139"><text:span text:style-name="T19">кан</text:span><text:span text:style-name="T51">а</text:span><text:span text:style-name="T19">дец</text:span></text:p>
          </table:table-cell>
          <table:table-cell table:style-name="Table15.A1" office:value-type="string">
            <text:p text:style-name="P142"><text:span text:style-name="T19">кан</text:span><text:span text:style-name="T51">а</text:span><text:span text:style-name="T19">дка</text:span></text:p>
          </table:table-cell>
        </table:table-row>
        <table:table-row table:style-name="Table15.2">
          <table:table-cell table:style-name="Table15.A1" office:value-type="string">
            <text:p text:style-name="P576">‘Turk’</text:p>
          </table:table-cell>
          <table:table-cell table:style-name="Table15.A1" office:value-type="string">
            <text:p text:style-name="P139"><text:span text:style-name="T19">т</text:span><text:span text:style-name="T51">у</text:span><text:span text:style-name="T19">рчин</text:span></text:p>
          </table:table-cell>
          <table:table-cell table:style-name="Table15.A1" office:value-type="string">
            <text:p text:style-name="P144"><text:span text:style-name="T19">турк</text:span><text:span text:style-name="T51">и</text:span><text:span text:style-name="T19">ня</text:span></text:p>
          </table:table-cell>
        </table:table-row>
        <table:table-row table:style-name="Table15.4">
          <table:table-cell table:style-name="Table15.A1" office:value-type="string">
            <text:p text:style-name="P576">‘Christian’</text:p>
          </table:table-cell>
          <table:table-cell table:style-name="Table15.A1" office:value-type="string">
            <text:p text:style-name="P139"><text:span text:style-name="T19">христи</text:span><text:span text:style-name="T51">я</text:span><text:span text:style-name="T19">нин</text:span></text:p>
          </table:table-cell>
          <table:table-cell table:style-name="Table15.A1" office:value-type="string">
            <text:p text:style-name="P145"><text:span text:style-name="T19">христи</text:span><text:span text:style-name="T51">я</text:span><text:span text:style-name="T19">нка</text:span></text:p>
          </table:table-cell>
        </table:table-row>
        <table:table-row table:style-name="Table15.2">
          <table:table-cell table:style-name="Table15.A1" office:value-type="string">
            <text:p text:style-name="Table_20_Paragraph"><text:span text:style-name="T19">‘resident</text:span><text:span text:style-name="T35"> </text:span><text:span text:style-name="T19">of</text:span><text:span text:style-name="T24"> </text:span><text:span text:style-name="T19">Sofia’</text:span></text:p>
          </table:table-cell>
          <table:table-cell table:style-name="Table15.A1" office:value-type="string">
            <text:p text:style-name="P139"><text:span text:style-name="T19">софи</text:span><text:span text:style-name="T51">я</text:span><text:span text:style-name="T19">нец</text:span></text:p>
          </table:table-cell>
          <table:table-cell table:style-name="Table15.A1" office:value-type="string">
            <text:p text:style-name="P142"><text:span text:style-name="T19">софи</text:span><text:span text:style-name="T51">я</text:span><text:span text:style-name="T19">нка</text:span></text:p>
          </table:table-cell>
        </table:table-row>
        <table:table-row table:style-name="Table15.4">
          <table:table-cell table:style-name="Table15.A1" office:value-type="string">
            <text:p text:style-name="P576">‘northerner’</text:p>
          </table:table-cell>
          <table:table-cell table:style-name="Table15.A1" office:value-type="string">
            <text:p text:style-name="P139"><text:span text:style-name="T19">северн</text:span><text:span text:style-name="T51">я</text:span><text:span text:style-name="T19">к</text:span></text:p>
          </table:table-cell>
          <table:table-cell table:style-name="Table15.A1" office:value-type="string">
            <text:p text:style-name="P146"><text:span text:style-name="T19">северн</text:span><text:span text:style-name="T51">я</text:span><text:span text:style-name="T19">чка</text:span></text:p>
          </table:table-cell>
        </table:table-row>
        <table:table-row table:style-name="Table15.2">
          <table:table-cell table:style-name="Table15.A1" office:value-type="string">
            <text:p text:style-name="P576">‘peasant/villager’</text:p>
          </table:table-cell>
          <table:table-cell table:style-name="Table15.A1" office:value-type="string">
            <text:p text:style-name="P139"><text:span text:style-name="T19">с</text:span><text:span text:style-name="T51">е</text:span><text:span text:style-name="T19">лянин</text:span></text:p>
          </table:table-cell>
          <table:table-cell table:style-name="Table15.A1" office:value-type="string">
            <text:p text:style-name="P142"><text:span text:style-name="T19">с</text:span><text:span text:style-name="T51">е</text:span><text:span text:style-name="T19">лянка</text:span></text:p>
          </table:table-cell>
        </table:table-row>
        <table:table-row table:style-name="Table15.2">
          <table:table-cell table:style-name="Table15.A1" office:value-type="string">
            <text:p text:style-name="P576">‘Bolshevik’</text:p>
          </table:table-cell>
          <table:table-cell table:style-name="Table15.A1" office:value-type="string">
            <text:p text:style-name="P139"><text:span text:style-name="T19">болшев</text:span><text:span text:style-name="T51">и</text:span><text:span text:style-name="T19">к</text:span></text:p>
          </table:table-cell>
          <table:table-cell table:style-name="Table15.A1" office:value-type="string">
            <text:p text:style-name="P147"><text:span text:style-name="T19">болшев</text:span><text:span text:style-name="T51">и</text:span><text:span text:style-name="T19">чка</text:span></text:p>
          </table:table-cell>
        </table:table-row>
        <table:table-row table:style-name="Table15.1">
          <table:table-cell table:style-name="Table15.A1" office:value-type="string">
            <text:p text:style-name="P577">‘bourgeois(e)’</text:p>
          </table:table-cell>
          <table:table-cell table:style-name="Table15.A1" office:value-type="string">
            <text:p text:style-name="P140"><text:span text:style-name="T19">буржо</text:span><text:span text:style-name="T51">а</text:span></text:p>
          </table:table-cell>
          <table:table-cell table:style-name="Table15.A1" office:value-type="string">
            <text:p text:style-name="P143"><text:span text:style-name="T19">буржо</text:span><text:span text:style-name="T51">а</text:span><text:span text:style-name="T19">зка</text:span></text:p>
          </table:table-cell>
        </table:table-row>
      </table:table>
      <text:p text:style-name="P285"/>
      <text:p text:style-name="P278">Such<text:span text:style-name="T85"> </text:span>pairs<text:span text:style-name="T85"> </text:span>commonly<text:span text:style-name="T85"> </text:span>exist<text:span text:style-name="T14"> </text:span>also<text:span text:style-name="T85"> </text:span>for<text:span text:style-name="T85"> </text:span>nouns<text:span text:style-name="T14"> </text:span>denoting<text:span text:style-name="T85"> </text:span>humans<text:span text:style-name="T85"> </text:span>according<text:span text:style-name="T14"> </text:span>to<text:span text:style-name="T85"> </text:span>major<text:span text:style-name="T85"> </text:span>attributes,<text:span text:style-name="T106"> </text:span>activities<text:span text:style-name="T14"> </text:span>or professions associated<text:span text:style-name="T14"> </text:span>with them. <text:s/>For<text:span text:style-name="T14"> </text:span>example:</text:p>
      <text:p text:style-name="P42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86"/>
          </table:table-cell>
          <table:table-cell table:style-name="Table16.A1" office:value-type="string">
            <text:p text:style-name="P647">Masculine</text:p>
          </table:table-cell>
          <table:table-cell table:style-name="Table16.A1" office:value-type="string">
            <text:p text:style-name="P648">Feminine</text:p>
          </table:table-cell>
        </table:table-row>
        <table:table-row table:style-name="Table16.2">
          <table:table-cell table:style-name="Table16.A1" office:value-type="string">
            <text:p text:style-name="Table_20_Paragraph"><text:span text:style-name="T19">‘clever</text:span><text:span text:style-name="T20"> </text:span><text:span text:style-name="T19">person’</text:span></text:p>
          </table:table-cell>
          <table:table-cell table:style-name="Table16.A1" office:value-type="string">
            <text:p text:style-name="P148"><text:span text:style-name="T19">умн</text:span><text:span text:style-name="T51">и</text:span><text:span text:style-name="T19">к</text:span></text:p>
          </table:table-cell>
          <table:table-cell table:style-name="Table16.A1" office:value-type="string">
            <text:p text:style-name="P150"><text:span text:style-name="T19">умн</text:span><text:span text:style-name="T51">и</text:span><text:span text:style-name="T19">ца</text:span></text:p>
          </table:table-cell>
        </table:table-row>
        <table:table-row table:style-name="Table16.3">
          <table:table-cell table:style-name="Table16.A1" office:value-type="string">
            <text:p text:style-name="Table_20_Paragraph"><text:span text:style-name="T19">‘stupid</text:span><text:span text:style-name="T24"> </text:span><text:span text:style-name="T19">person’</text:span></text:p>
          </table:table-cell>
          <table:table-cell table:style-name="Table16.A1" office:value-type="string">
            <text:p text:style-name="P148"><text:span text:style-name="T19">глуп</text:span><text:span text:style-name="T51">а</text:span><text:span text:style-name="T19">к</text:span></text:p>
          </table:table-cell>
          <table:table-cell table:style-name="Table16.A1" office:value-type="string">
            <text:p text:style-name="P150"><text:span text:style-name="T19">глуп</text:span><text:span text:style-name="T51">а</text:span><text:span text:style-name="T19">чка</text:span></text:p>
          </table:table-cell>
        </table:table-row>
        <table:table-row table:style-name="Table16.2">
          <table:table-cell table:style-name="Table16.A1" office:value-type="string">
            <text:p text:style-name="P576">‘egotist’</text:p>
          </table:table-cell>
          <table:table-cell table:style-name="Table16.A1" office:value-type="string">
            <text:p text:style-name="P148"><text:span text:style-name="T19">его</text:span><text:span text:style-name="T51">и</text:span><text:span text:style-name="T19">ст</text:span></text:p>
          </table:table-cell>
          <table:table-cell table:style-name="Table16.A1" office:value-type="string">
            <text:p text:style-name="P150"><text:span text:style-name="T19">его</text:span><text:span text:style-name="T51">и</text:span><text:span text:style-name="T19">стка</text:span></text:p>
          </table:table-cell>
        </table:table-row>
        <table:table-row table:style-name="Table16.3">
          <table:table-cell table:style-name="Table16.A1" office:value-type="string">
            <text:p text:style-name="P576">‘fighter/champion’</text:p>
          </table:table-cell>
          <table:table-cell table:style-name="Table16.A1" office:value-type="string">
            <text:p text:style-name="P148"><text:span text:style-name="T19">бор</text:span><text:span text:style-name="T51">е</text:span><text:span text:style-name="T19">ц</text:span></text:p>
          </table:table-cell>
          <table:table-cell table:style-name="Table16.A1" office:value-type="string">
            <text:p text:style-name="P150"><text:span text:style-name="T19">борк</text:span><text:span text:style-name="T51">и</text:span><text:span text:style-name="T19">ня</text:span></text:p>
          </table:table-cell>
        </table:table-row>
        <table:table-row table:style-name="Table16.2">
          <table:table-cell table:style-name="Table16.A1" office:value-type="string">
            <text:p text:style-name="P576">‘jokester’</text:p>
          </table:table-cell>
          <table:table-cell table:style-name="Table16.A1" office:value-type="string">
            <text:p text:style-name="P148"><text:span text:style-name="T19">шегадж</text:span><text:span text:style-name="T51">и</text:span><text:span text:style-name="T19">я</text:span></text:p>
          </table:table-cell>
          <table:table-cell table:style-name="Table16.A1" office:value-type="string">
            <text:p text:style-name="P150"><text:span text:style-name="T19">шегадж</text:span><text:span text:style-name="T51">и</text:span><text:span text:style-name="T19">йка</text:span></text:p>
          </table:table-cell>
        </table:table-row>
        <table:table-row table:style-name="Table16.2">
          <table:table-cell table:style-name="Table16.A1" office:value-type="string">
            <text:p text:style-name="P576">‘reader’</text:p>
          </table:table-cell>
          <table:table-cell table:style-name="Table16.A1" office:value-type="string">
            <text:p text:style-name="P148"><text:span text:style-name="T19">чит</text:span><text:span text:style-name="T51">а</text:span><text:span text:style-name="T19">тел</text:span></text:p>
          </table:table-cell>
          <table:table-cell table:style-name="Table16.A1" office:value-type="string">
            <text:p text:style-name="P150"><text:span text:style-name="T19">чит</text:span><text:span text:style-name="T51">а</text:span><text:span text:style-name="T19">телка</text:span></text:p>
          </table:table-cell>
        </table:table-row>
        <table:table-row table:style-name="Table16.3">
          <table:table-cell table:style-name="Table16.A1" office:value-type="string">
            <text:p text:style-name="P576">‘teacher’</text:p>
          </table:table-cell>
          <table:table-cell table:style-name="Table16.A1" office:value-type="string">
            <text:p text:style-name="P148"><text:span text:style-name="T19">уч</text:span><text:span text:style-name="T51">и</text:span><text:span text:style-name="T19">тел</text:span></text:p>
          </table:table-cell>
          <table:table-cell table:style-name="Table16.A1" office:value-type="string">
            <text:p text:style-name="P150"><text:span text:style-name="T19">уч</text:span><text:span text:style-name="T51">и</text:span><text:span text:style-name="T19">телка</text:span></text:p>
          </table:table-cell>
        </table:table-row>
        <text:soft-page-break/>
        <table:table-row table:style-name="Table16.2">
          <table:table-cell table:style-name="Table16.A1" office:value-type="string">
            <text:p text:style-name="P576">‘actor/actress’</text:p>
          </table:table-cell>
          <table:table-cell table:style-name="Table16.A1" office:value-type="string">
            <text:p text:style-name="P148"><text:span text:style-name="T19">акть</text:span><text:span text:style-name="T51">о</text:span><text:span text:style-name="T19">р</text:span></text:p>
          </table:table-cell>
          <table:table-cell table:style-name="Table16.A1" office:value-type="string">
            <text:p text:style-name="P150"><text:span text:style-name="T19">актр</text:span><text:span text:style-name="T51">и</text:span><text:span text:style-name="T19">са</text:span></text:p>
          </table:table-cell>
        </table:table-row>
        <table:table-row table:style-name="Table16.3">
          <table:table-cell table:style-name="Table16.A1" office:value-type="string">
            <text:p text:style-name="P576">‘writer’</text:p>
          </table:table-cell>
          <table:table-cell table:style-name="Table16.A1" office:value-type="string">
            <text:p text:style-name="P148"><text:span text:style-name="T19">пис</text:span><text:span text:style-name="T51">а</text:span><text:span text:style-name="T19">тел</text:span></text:p>
          </table:table-cell>
          <table:table-cell table:style-name="Table16.A1" office:value-type="string">
            <text:p text:style-name="P150"><text:span text:style-name="T19">пис</text:span><text:span text:style-name="T51">а</text:span><text:span text:style-name="T19">телка</text:span></text:p>
          </table:table-cell>
        </table:table-row>
        <table:table-row table:style-name="Table16.2">
          <table:table-cell table:style-name="Table16.A1" office:value-type="string">
            <text:p text:style-name="P576">‘pupil’</text:p>
          </table:table-cell>
          <table:table-cell table:style-name="Table16.A1" office:value-type="string">
            <text:p text:style-name="P148"><text:span text:style-name="T19">учен</text:span><text:span text:style-name="T51">и</text:span><text:span text:style-name="T19">к</text:span></text:p>
          </table:table-cell>
          <table:table-cell table:style-name="Table16.A1" office:value-type="string">
            <text:p text:style-name="P150"><text:span text:style-name="T19">учен</text:span><text:span text:style-name="T51">и</text:span><text:span text:style-name="T19">чка</text:span></text:p>
          </table:table-cell>
        </table:table-row>
        <table:table-row table:style-name="Table16.2">
          <table:table-cell table:style-name="Table16.A1" office:value-type="string">
            <text:p text:style-name="Table_20_Paragraph"><text:span text:style-name="T19">‘university</text:span><text:span text:style-name="T20"> </text:span><text:span text:style-name="T19">student’</text:span></text:p>
          </table:table-cell>
          <table:table-cell table:style-name="Table16.A1" office:value-type="string">
            <text:p text:style-name="P148"><text:span text:style-name="T19">студ</text:span><text:span text:style-name="T51">е</text:span><text:span text:style-name="T19">нт</text:span></text:p>
          </table:table-cell>
          <table:table-cell table:style-name="Table16.A1" office:value-type="string">
            <text:p text:style-name="P150"><text:span text:style-name="T19">студ</text:span><text:span text:style-name="T51">е</text:span><text:span text:style-name="T19">нтка</text:span></text:p>
          </table:table-cell>
        </table:table-row>
        <table:table-row table:style-name="Table16.1">
          <table:table-cell table:style-name="Table16.A1" office:value-type="string">
            <text:p text:style-name="P83"><text:span text:style-name="T19">‘graduate</text:span><text:span text:style-name="T35"> </text:span><text:span text:style-name="T19">student’</text:span></text:p>
          </table:table-cell>
          <table:table-cell table:style-name="Table16.A1" office:value-type="string">
            <text:p text:style-name="P149"><text:span text:style-name="T19">аспир</text:span><text:span text:style-name="T51">а</text:span><text:span text:style-name="T19">нт</text:span></text:p>
          </table:table-cell>
          <table:table-cell table:style-name="Table16.A1" office:value-type="string">
            <text:p text:style-name="P151"><text:span text:style-name="T19">аспир</text:span><text:span text:style-name="T51">а</text:span><text:span text:style-name="T19">нтка</text:span></text:p>
          </table:table-cell>
        </table:table-row>
      </table:table>
      <text:p text:style-name="P360"/>
      <text:h text:style-name="Heading_20_3" text:outline-level="3"><text:bookmark-start text:name="__RefHeading___Toc70013_1199080759"/>Animals.<text:bookmark-end text:name="__RefHeading___Toc70013_1199080759"/></text:h>
      <text:p text:style-name="P361">For<text:span text:style-name="T85"> </text:span>nouns<text:span text:style-name="T85"> </text:span>referring<text:span text:style-name="T14"> </text:span>to<text:span text:style-name="T85"> </text:span>animals<text:span text:style-name="T85"> </text:span>and<text:span text:style-name="T14"> </text:span>other<text:span text:style-name="T85"> </text:span>non-human<text:span text:style-name="T85"> </text:span>creatures,<text:span text:style-name="T14"> </text:span>the<text:span text:style-name="T94"> </text:span>tendency<text:span text:style-name="T85"> </text:span>in<text:span text:style-name="T14"> </text:span>Bulgarian<text:span text:style-name="T85"> </text:span>is<text:span text:style-name="T106"> </text:span>to use a single form, the grammatical gender of which does not depend on the actual physical<text:span text:style-name="T110"> </text:span><text:span text:style-name="T14">gender of the referent.</text:span> <text:span text:style-name="T14">Maslov </text:span>(1981:131) gives as examples of such nouns сок<text:span text:style-name="T180">о</text:span>л ‘falcon’ and<text:span text:style-name="T110"> </text:span><text:span text:style-name="T14">сл</text:span><text:span text:style-name="T18">о</text:span><text:span text:style-name="T14">н ‘elephant’ (which are </text:span>masculine); пт<text:span text:style-name="T180">и</text:span>ца ‘bird’, м<text:span text:style-name="T180">е</text:span>чка ‘bear’ and лис<text:span text:style-name="T180">и</text:span>ца ‘fox’ (which are<text:span text:style-name="T110"> </text:span><text:span text:style-name="T14">feminine); and к</text:span><text:span text:style-name="T18">у</text:span><text:span text:style-name="T14">че ‘dog’ </text:span>and маг<text:span text:style-name="T180">а</text:span>ре ‘donkey’ (which are neuter).<text:span text:style-name="T110"> </text:span>There sometimes exist words<text:span text:style-name="T110"> </text:span>which are more gender specific in such cases (e.g. меч<text:span text:style-name="T180">о</text:span>к ‘he-bear’), but which are generally used<text:span text:style-name="T110"> </text:span>only in special contexts where physical gender is being emphasized.<text:span text:style-name="T110"> </text:span>There also are corresponding<text:span text:style-name="T106"> </text:span>neuter nouns referring specifically to young creatures (e.g. пт<text:span text:style-name="T180">и</text:span>че ‘young bird’, лис<text:span text:style-name="T180">и</text:span>че ‘young<text:span text:style-name="T110"> </text:span>fox’, сл<text:span text:style-name="T180">о</text:span>нче ‘young elephant’).<text:span text:style-name="T110"> </text:span>In some cases nouns for creatures occur in gender-specific pairs,<text:span text:style-name="T110"> </text:span><text:span text:style-name="T14">each member of which is in fairly </text:span>common usage (e.g. б<text:span text:style-name="T180">и</text:span>к ‘bull’ – кр<text:span text:style-name="T180">а</text:span>ва ‘cow’; ов<text:span text:style-name="T180">е</text:span>н ‘ram’ –<text:span text:style-name="T110"> </text:span>овц<text:span text:style-name="T180">а</text:span><text:span text:style-name="T18"> </text:span>‘sheep’).</text:p>
      <text:p text:style-name="Text_20_body"/>
      <text:h text:style-name="Heading_20_3" text:outline-level="3"><text:bookmark-start text:name="__RefHeading___Toc70015_1199080759"/>Other<text:span text:style-name="T14"> </text:span>Nouns.<text:bookmark-end text:name="__RefHeading___Toc70015_1199080759"/></text:h>
      <text:p text:style-name="P362">Most nouns, of course, refer to objects and concepts that do not have any inherent physical<text:span text:style-name="T110"> </text:span>gender.<text:span text:style-name="T110"> </text:span>For such nouns grammatical gender is just that and no more.<text:span text:style-name="T175"> </text:span>That a given noun is<text:span text:style-name="T110"> </text:span>feminine,<text:span text:style-name="T85"> </text:span>for<text:span text:style-name="T14"> </text:span>example,<text:span text:style-name="T85"> </text:span>just<text:span text:style-name="T14"> </text:span>must<text:span text:style-name="T85"> </text:span>be<text:span text:style-name="T85"> </text:span>learned<text:span text:style-name="T85"> </text:span>and<text:span text:style-name="T14"> </text:span>remembered<text:span text:style-name="T85"> </text:span>as<text:span text:style-name="T14"> </text:span>a<text:span text:style-name="T94"> </text:span>grammatical<text:span text:style-name="T14"> </text:span>feature<text:span text:style-name="T94"> </text:span>of<text:span text:style-name="T14"> </text:span>that<text:span text:style-name="T85"> </text:span>noun,<text:span text:style-name="T106"> </text:span>triggering such grammatical results as use of the feminine form of adjectives and pronouns that<text:span text:style-name="T110"> </text:span>modify<text:span text:style-name="T85"> </text:span>this<text:span text:style-name="T14"> </text:span>noun,<text:span text:style-name="T14"> </text:span>the<text:span text:style-name="T85"> </text:span>feminine<text:span text:style-name="T94"> </text:span>form<text:span text:style-name="T85"> </text:span>of<text:span text:style-name="T14"> </text:span>participles<text:span text:style-name="T14"> </text:span>and<text:span text:style-name="T14"> </text:span>certain<text:span text:style-name="T85"> </text:span>verbal<text:span text:style-name="T14"> </text:span>forms<text:span text:style-name="T14"> </text:span>governed<text:span text:style-name="T14"> </text:span>by<text:span text:style-name="T85"> </text:span>this<text:span text:style-name="T14"> </text:span>noun,</text:p>
      <text:p text:style-name="P701"><text:span text:style-name="T14"><text:s text:c="2"/>and reference to </text:span>the object or concept as т<text:span text:style-name="T180">я </text:span>‘she’ and н<text:span text:style-name="T180">е</text:span>я ‘her’, etc., rather than as т<text:span text:style-name="T180">о</text:span>й ‘he’, т<text:span text:style-name="T180">о </text:span>‘it’<text:span text:style-name="T106"> </text:span>and<text:span text:style-name="T85"> </text:span>н<text:span text:style-name="T180">е</text:span>го<text:span text:style-name="T110"> </text:span>‘him/it’, etc.</text:p>
      <text:p text:style-name="P266">On one level, the assignment of gender to various nouns appears quite arbitrary from a<text:span text:style-name="T110"> </text:span><text:span text:style-name="T14">contemporary</text:span> <text:span text:style-name="T14">point of</text:span> <text:span text:style-name="T14">view.</text:span><text:span text:style-name="T109"> </text:span><text:span text:style-name="T14">Why</text:span> <text:span text:style-name="T14">should</text:span><text:span text:style-name="T110"> </text:span><text:span text:style-name="T14">‘book’</text:span><text:span text:style-name="T183"> </text:span>(кн<text:span text:style-name="T180">и</text:span>га) be feminine, while<text:span text:style-name="T14"> </text:span>‘dictionary’<text:span text:style-name="T183"> </text:span>(р<text:span text:style-name="T180">е</text:span>чник)<text:span text:style-name="T106"> </text:span><text:span text:style-name="T14">is masculine and ‘reading matter’ </text:span>(четив<text:span text:style-name="T180">о</text:span>) is neuter?<text:span text:style-name="T115">6</text:span><text:span text:style-name="T124"> </text:span><text:span text:style-name="T118">Or why are both ‘love’ (</text:span><text:span text:style-name="T129">о</text:span><text:span text:style-name="T118">бич) and “hatred’</text:span><text:span text:style-name="T122"> </text:span><text:span text:style-name="T127">(омр</text:span><text:span text:style-name="T128">а</text:span><text:span text:style-name="T127">за) feminine, while ‘peace’ (м</text:span><text:span text:style-name="T128">и</text:span><text:span text:style-name="T127">р) </text:span><text:span text:style-name="T118">and ‘interest’ (интер</text:span><text:span text:style-name="T129">е</text:span><text:span text:style-name="T118">с) are masculine, and ‘trust’</text:span><text:span text:style-name="T124"> </text:span><text:span text:style-name="T118">(дов</text:span><text:span text:style-name="T129">е</text:span><text:span text:style-name="T118">рие)</text:span><text:span text:style-name="T127"> </text:span><text:span text:style-name="T118">and ‘comprehension’</text:span><text:span text:style-name="T133"> </text:span><text:span text:style-name="T118">(разб</text:span><text:span text:style-name="T129">и</text:span><text:span text:style-name="T118">ране) are</text:span><text:span text:style-name="T127"> </text:span><text:span text:style-name="T118">neuter?</text:span></text:p>
      <text:p text:style-name="P306">There<text:span text:style-name="T94"> </text:span>is,<text:span text:style-name="T85"> </text:span>however,<text:span text:style-name="T14"> </text:span>a<text:span text:style-name="T94"> </text:span>fairly<text:span text:style-name="T14"> </text:span>strong<text:span text:style-name="T85"> </text:span>correspondence<text:span text:style-name="T85"> </text:span>between<text:span text:style-name="T85"> </text:span>the<text:span text:style-name="T94"> </text:span>form<text:span text:style-name="T85"> </text:span>of<text:span text:style-name="T85"> </text:span>the<text:span text:style-name="T85"> </text:span>ending<text:span text:style-name="T85"> </text:span>of<text:span text:style-name="T14"> </text:span>a<text:span text:style-name="T94"> </text:span>noun<text:span text:style-name="T106"> </text:span>in the singular and its grammatical gender.<text:span text:style-name="T110"> </text:span>The vast majority of neuter nouns end in -о or -е, the<text:span text:style-name="T110"> </text:span>majority of masculine nouns end in a consonant (i.e. use a zero ending), and most feminine nouns<text:span text:style-name="T110"> </text:span>end in -а or -я.<text:span text:style-name="T110"> </text:span>Thus one can usually predict a noun’s grammatical gender correctly by looking at<text:span text:style-name="T110"> </text:span>its<text:span text:style-name="T85"> </text:span>form.<text:span text:style-name="T109"> </text:span>(Of<text:span text:style-name="T85"> </text:span>course,<text:span text:style-name="T85"> </text:span>from<text:span text:style-name="T94"> </text:span>a<text:span text:style-name="T94"> </text:span>linguistic<text:span text:style-name="T94"> </text:span>point<text:span text:style-name="T94"> </text:span>of<text:span text:style-name="T85"> </text:span>view,<text:span text:style-name="T85"> </text:span>this<text:span text:style-name="T85"> </text:span>is<text:span text:style-name="T85"> </text:span>circular<text:span text:style-name="T85"> </text:span>reasoning.<text:span text:style-name="T172"> </text:span>One<text:span text:style-name="T94"> </text:span>could<text:span text:style-name="T85"> </text:span>describe<text:span text:style-name="T106"> </text:span>the situation instead as one in which –а/-я is selected as the ending precisely because the noun is<text:span text:style-name="T110"> </text:span>grammatically<text:span text:style-name="T14"> </text:span>feminine,<text:span text:style-name="T14"> </text:span>-о or<text:span text:style-name="T14"> </text:span>-е<text:span text:style-name="T14"> </text:span>because<text:span text:style-name="T85"> </text:span>it is<text:span text:style-name="T14"> </text:span>grammatically<text:span text:style-name="T14"> </text:span>neuter, etc.)</text:p>
      <text:h text:style-name="P562" text:outline-level="2"><text:bookmark-start text:name="__RefHeading___Toc70017_1199080759"/><text:span text:style-name="T16">Singular </text:span><text:span text:style-name="T173">Formation</text:span>.<text:bookmark-end text:name="__RefHeading___Toc70017_1199080759"/></text:h>
      <text:h text:style-name="Heading_20_3" text:outline-level="3"><text:bookmark-start text:name="__RefHeading___Toc70019_1199080759"/>Masculine<text:span text:style-name="T85"> </text:span>Nouns.<text:bookmark-end text:name="__RefHeading___Toc70019_1199080759"/></text:h>
      <text:p text:style-name="P268">As just noted, the majority of grammatically masculine nouns in Bulgarian end in a<text:span text:style-name="T110"> </text:span><text:soft-page-break/>consonant<text:span text:style-name="T157"> </text:span>in<text:span text:style-name="T94"> </text:span>the<text:span text:style-name="T94"> </text:span>singular.<text:span text:style-name="T190"> </text:span>In<text:span text:style-name="T94"> </text:span>reality,<text:span text:style-name="T85"> </text:span>this<text:span text:style-name="T94"> </text:span>is<text:span text:style-name="T85"> </text:span>the<text:span text:style-name="T157"> </text:span>bare<text:span text:style-name="T94"> </text:span>stem<text:span text:style-name="T94"> </text:span>with<text:span text:style-name="T85"> </text:span>a<text:span text:style-name="T157"> </text:span>zero<text:span text:style-name="T85"> </text:span>ending<text:span text:style-name="T94"> </text:span>(lack<text:span text:style-name="T85"> </text:span>of<text:span text:style-name="T94"> </text:span>overt<text:span text:style-name="T94"> </text:span>ending)<text:span text:style-name="T106"> </text:span>in the singular.<text:span text:style-name="T110"> </text:span>This will become more apparent when we discuss the formation of the plural,<text:span text:style-name="T110"> </text:span>where, unlike the situation with most feminine and with neuter nouns, no overt singular ending<text:span text:style-name="T110"> </text:span>needs<text:span text:style-name="T14"> </text:span>to be<text:span text:style-name="T14"> </text:span>removed before<text:span text:style-name="T14"> </text:span>a<text:span text:style-name="T14"> </text:span>plural ending<text:span text:style-name="T14"> </text:span>is added.</text:p>
      <text:p text:style-name="P266">Here<text:span text:style-name="T94"> </text:span>are<text:span text:style-name="T94"> </text:span>some<text:span text:style-name="T85"> </text:span>examples<text:span text:style-name="T85"> </text:span>of<text:span text:style-name="T85"> </text:span>typical<text:span text:style-name="T14"> </text:span>masculine<text:span text:style-name="T94"> </text:span>nouns<text:span text:style-name="T85"> </text:span>with<text:span text:style-name="T14"> </text:span>zero<text:span text:style-name="T85"> </text:span>endings<text:span text:style-name="T14"> </text:span>attached<text:span text:style-name="T85"> </text:span>to<text:span text:style-name="T85"> </text:span>stem-<text:span text:style-name="T106"> </text:span>final<text:span text:style-name="T14"> </text:span>consonants:</text:p>
      <text:p text:style-name="Text_20_body"/>
      <text:p text:style-name="P17">Some<text:span text:style-name="T7"> </text:span>Typical<text:span text:style-name="T157"> </text:span>Masculine<text:span text:style-name="T157"> </text:span>Nouns<text:span text:style-name="T94"> </text:span>Ending<text:span text:style-name="T94"> </text:span>in<text:span text:style-name="T94"> </text:span>a<text:span text:style-name="T157"> </text:span>Consonant</text:p>
      <text:p text:style-name="P23">аром<text:span text:style-name="T180">а</text:span>т<text:span text:style-name="T90"> </text:span>‘aroma/fragance’<text:tab/>л<text:span text:style-name="T180">е</text:span>д<text:span text:style-name="T94"> </text:span>‘ice’</text:p>
      <text:p text:style-name="P23">бок<text:span text:style-name="T180">а</text:span>л<text:span text:style-name="T14"> </text:span>‘goblet’<text:tab/>м<text:span text:style-name="T180">о</text:span>зък<text:span text:style-name="T90"> </text:span>‘brain’</text:p>
      <text:p text:style-name="P23">вх<text:span text:style-name="T180">о</text:span>д<text:span text:style-name="T157"> </text:span>‘entrance’<text:tab/>накл<text:span text:style-name="T180">о</text:span>н<text:span text:style-name="T14"> </text:span>‘slope/bias’</text:p>
      <text:p text:style-name="P23">гр<text:span text:style-name="T180">а</text:span>д<text:span text:style-name="T94"> </text:span>‘town/city’<text:tab/><text:span text:style-name="T180">о</text:span>рех<text:span text:style-name="T157"> </text:span>‘nut’</text:p>
      <text:p text:style-name="P23">д<text:span text:style-name="T180">е</text:span>н ‘day’<text:tab/>п<text:span text:style-name="T180">о</text:span>д<text:span text:style-name="T110"> </text:span>‘floor’</text:p>
      <text:p text:style-name="P23">ез<text:span text:style-name="T180">и</text:span>к<text:span text:style-name="T94"> </text:span>‘language/tongue’<text:tab/>ръчен<text:span text:style-name="T180">и</text:span>к<text:span text:style-name="T184"> </text:span>‘kerchief’</text:p>
      <text:p text:style-name="P23">жив<text:span text:style-name="T180">о</text:span>т<text:span text:style-name="T85"> </text:span>‘life’<text:tab/>ст<text:span text:style-name="T180">о</text:span>л<text:span text:style-name="T110"> </text:span>‘chair’</text:p>
      <text:p text:style-name="P23">з<text:span text:style-name="T180">ъ</text:span>б<text:span text:style-name="T85"> </text:span>‘tooth’<text:tab/>телеф<text:span text:style-name="T180">о</text:span>н<text:span text:style-name="T94"> </text:span>‘telephone’</text:p>
      <text:p text:style-name="P23"><text:span text:style-name="T180">и</text:span>збор<text:span text:style-name="T94"> </text:span>‘choice’<text:tab/>ур<text:span text:style-name="T180">о</text:span>к<text:span text:style-name="T85"> </text:span>‘lesson’</text:p>
      <text:p text:style-name="P23">кап<text:span text:style-name="T180">а</text:span>н<text:span text:style-name="T94"> </text:span>‘trap’<text:tab/>четв<text:span text:style-name="T180">ъ</text:span>ртък<text:span text:style-name="T157"> </text:span>‘Thursday’</text:p>
      <text:p text:style-name="Text_20_body"/>
      <text:p text:style-name="P266">Although most masculine nouns, those referring to people and animals as well as those<text:span text:style-name="T110"> </text:span>denoting<text:span text:style-name="T94"> </text:span>objects<text:span text:style-name="T85"> </text:span>and<text:span text:style-name="T85"> </text:span>concepts,<text:span text:style-name="T85"> </text:span>end<text:span text:style-name="T85"> </text:span>in<text:span text:style-name="T85"> </text:span>a<text:span text:style-name="T94"> </text:span>consonant<text:span text:style-name="T94"> </text:span>(i.e.<text:span text:style-name="T85"> </text:span>have<text:span text:style-name="T85"> </text:span>a<text:span text:style-name="T94"> </text:span>zero<text:span text:style-name="T85"> </text:span>ending)<text:span text:style-name="T85"> </text:span>in<text:span text:style-name="T94"> </text:span>the<text:span text:style-name="T85"> </text:span>singular,<text:span text:style-name="T85"> </text:span>there<text:span text:style-name="T106"> </text:span>are, in fact, a number of masculine nouns referring to male humans that end in -а/-я (the ending<text:span text:style-name="T106"> </text:span>more<text:span text:style-name="T85"> </text:span>typical<text:span text:style-name="T14"> </text:span>of<text:span text:style-name="T14"> </text:span>feminine<text:span text:style-name="T85"> </text:span>nouns)<text:span text:style-name="T14"> </text:span>and in<text:span text:style-name="T14"> </text:span>-о<text:span text:style-name="T14"> </text:span>or<text:span text:style-name="T14"> </text:span>-е<text:span text:style-name="T85"> </text:span>(the<text:span text:style-name="T14"> </text:span>endings<text:span text:style-name="T14"> </text:span>more<text:span text:style-name="T85"> </text:span>typical<text:span text:style-name="T14"> </text:span>of<text:span text:style-name="T14"> </text:span>neuter<text:span text:style-name="T14"> </text:span>nouns).<text:span text:style-name="T156"> </text:span>The<text:span text:style-name="T106"> </text:span>latter<text:span text:style-name="T14"> </text:span>of<text:span text:style-name="T14"> </text:span>these<text:span text:style-name="T14"> </text:span>two<text:span text:style-name="T14"> </text:span>groups includes<text:span text:style-name="T14"> </text:span>many male<text:span text:style-name="T85"> </text:span>nicknames.<text:span text:style-name="T204"> </text:span>Here<text:span text:style-name="T85"> </text:span>are<text:span text:style-name="T14"> </text:span>some<text:span text:style-name="T85"> </text:span>examples:</text:p>
      <text:p text:style-name="P275"><draw:rect text:anchor-type="char" draw:z-index="6" draw:name="Shape8" draw:style-name="gr3" draw:text-style-name="P725" svg:width="1.6559in" svg:height="0.0087in" svg:x="0.8807in" svg:y="0.1638in"><text:p/></draw:rect></text:p>
      <text:p text:style-name="P58"><text:span text:style-name="T166">6</text:span><text:span text:style-name="T162"> </text:span><text:span text:style-name="T14">And why should ‘book’ (кн</text:span><text:span text:style-name="T18">и</text:span><text:span text:style-name="T14">га) </text:span>be feminine in Bulgarian, while the French equivalent (<text:span text:style-name="T154">livre</text:span>) is<text:span text:style-name="T106"> </text:span>masculine,<text:span text:style-name="T14"> </text:span>and the<text:span text:style-name="T14"> </text:span>German equivalent<text:span text:style-name="T85"> </text:span>(<text:span text:style-name="T154">Buch</text:span>) is neuter?</text:p>
      <text:p text:style-name="P687"><text:s text:c="2"/></text:p>
      <text:p text:style-name="P363">Some Masculine Nouns Ending in -а/-я<text:span text:style-name="T193"> </text:span>бащ<text:span text:style-name="T180">а </text:span>‘father’</text:p>
      <text:p text:style-name="P364">влад<text:span text:style-name="T180">и</text:span>ка ‘bishop’<text:span text:style-name="T110"> </text:span>кол<text:span text:style-name="T180">е</text:span>га ‘colleague’<text:span text:style-name="T110"> </text:span>съди<text:span text:style-name="T180">я </text:span>‘judge’<text:span text:style-name="T110"> </text:span>джамдж<text:span text:style-name="T180">и</text:span>я<text:span text:style-name="T7"> </text:span>‘glazier’</text:p>
      <text:p text:style-name="P365">бакърдж<text:span text:style-name="T180">и</text:span>я<text:span text:style-name="T90"> </text:span>‘coppersmith’</text:p>
      <text:p text:style-name="Text_20_body"/>
      <text:p text:style-name="P367">Some<text:span text:style-name="T157"> </text:span>Masculine<text:span text:style-name="T94"> </text:span>Nouns<text:span text:style-name="T85"> </text:span>Ending<text:span text:style-name="T85"> </text:span>in<text:span text:style-name="T94"> </text:span>-о<text:span text:style-name="T85"> </text:span>or<text:span text:style-name="T85"> </text:span>-е<text:span text:style-name="T106"> </text:span>б<text:span text:style-name="T180">а</text:span>йко<text:span text:style-name="T85"> </text:span>‘elder brother’</text:p>
      <text:p text:style-name="P365">в<text:span text:style-name="T180">у</text:span>йчо<text:span text:style-name="T94"> </text:span>‘uncle<text:span text:style-name="T94"> </text:span>(on<text:span text:style-name="T85"> </text:span>mother’s<text:span text:style-name="T85"> </text:span>side)’</text:p>
      <text:p text:style-name="P365">т<text:span text:style-name="T180">а</text:span>тко<text:span text:style-name="T10"> </text:span>‘dad’</text:p>
      <text:p text:style-name="P368">ч<text:span text:style-name="T180">и</text:span>чо ‘uncle (on father’s side)’<text:span text:style-name="T110"> </text:span>д<text:span text:style-name="T180">я</text:span>до<text:span text:style-name="T208"> </text:span>‘grandfather/old<text:span text:style-name="T209"> </text:span>man’<text:span text:style-name="T110"> </text:span><text:span text:style-name="T180">А</text:span>го (a nickname for Ангел)<text:span text:style-name="T110"> </text:span>Б<text:span text:style-name="T180">о</text:span>ре (a <text:soft-page-break/>nickname for Борис)<text:span text:style-name="T110"> </text:span>К<text:span text:style-name="T180">о</text:span>ле (a nickname for Никола)<text:span text:style-name="T110"> </text:span>Ст<text:span text:style-name="T180">о</text:span>йчо<text:span text:style-name="T10"> </text:span>(a<text:span text:style-name="T200"> </text:span>nickname<text:span text:style-name="T200"> </text:span>for<text:span text:style-name="T90"> </text:span>Стоян)</text:p>
      <text:p text:style-name="P365">Д<text:span text:style-name="T180">и</text:span>ко<text:span text:style-name="T200"> </text:span>(a<text:span text:style-name="T90"> </text:span>nickname<text:span text:style-name="T90"> </text:span>for<text:span text:style-name="T200"> </text:span>Костадин)</text:p>
      <text:p text:style-name="Text_20_body"/>
      <text:h text:style-name="Heading_20_3" text:outline-level="3"><text:bookmark-start text:name="__RefHeading___Toc70021_1199080759"/>Feminine<text:span text:style-name="T85"> </text:span>Nouns.<text:bookmark-end text:name="__RefHeading___Toc70021_1199080759"/></text:h>
      <text:p text:style-name="P266">The majority of feminine nouns in Bulgarian have the ending -а/-я in the singular.<text:span text:style-name="T110"> </text:span>The<text:span text:style-name="T110"> </text:span>ending is spelled -а after non-palatalized consonants, -я after palatalized consonants and after<text:span text:style-name="T110"> </text:span>vowels<text:span text:style-name="T14"> </text:span>(in<text:span text:style-name="T14"> </text:span>this<text:span text:style-name="T14"> </text:span>last<text:span text:style-name="T14"> </text:span>case<text:span text:style-name="T85"> </text:span>it<text:span text:style-name="T14"> </text:span>spells<text:span text:style-name="T14"> </text:span>a<text:span text:style-name="T85"> </text:span>stem<text:span text:style-name="T14"> </text:span>final<text:span text:style-name="T14"> </text:span>y-glide<text:span text:style-name="T85"> </text:span>as<text:span text:style-name="T14"> </text:span>well<text:span text:style-name="T14"> </text:span>as<text:span text:style-name="T14"> </text:span>the<text:span text:style-name="T85"> </text:span>ending<text:span text:style-name="T14"> </text:span>itself).<text:span text:style-name="T179"> </text:span>Here<text:span text:style-name="T85"> </text:span>are<text:span text:style-name="T85"> </text:span>some<text:span text:style-name="T106"> </text:span>examples:</text:p>
      <text:p text:style-name="Text_20_body"/>
      <text:p text:style-name="P369">Some<text:span text:style-name="T194"> </text:span>Typical<text:span text:style-name="T94"> </text:span>Feminine<text:span text:style-name="T90"> </text:span>Nouns<text:span text:style-name="T94"> </text:span>with<text:span text:style-name="T157"> </text:span>the<text:span text:style-name="T157"> </text:span>Ending<text:span text:style-name="T157"> </text:span>-а/-я<text:span text:style-name="T106"> </text:span>ал<text:span text:style-name="T180">е</text:span>ргия<text:span text:style-name="T94"> </text:span>‘allergy’<text:tab/>л<text:span text:style-name="T180">а</text:span>мпа<text:span text:style-name="T14"> </text:span>‘lamp’</text:p>
      <text:p text:style-name="P23">брад<text:span text:style-name="T180">а</text:span><text:span text:style-name="T95"> </text:span>‘chin/beard’<text:tab/>махал<text:span text:style-name="T180">а</text:span><text:span text:style-name="T86"> </text:span>‘neighborhood’</text:p>
      <text:p text:style-name="P23">врат<text:span text:style-name="T180">а</text:span><text:span text:style-name="T158"> </text:span>‘door/gate’<text:tab/>нед<text:span text:style-name="T180">е</text:span>ля<text:span text:style-name="T94"> </text:span>‘Sunday’</text:p>
      <text:p text:style-name="P370">гор<text:span text:style-name="T180">а</text:span><text:span text:style-name="T95"> </text:span>‘forest’<text:tab/><text:span text:style-name="T14">организ</text:span><text:span text:style-name="T18">а</text:span><text:span text:style-name="T14">ция </text:span>‘organization’<text:span text:style-name="T106"> </text:span>доброт<text:span text:style-name="T180">а</text:span><text:span text:style-name="T95"> </text:span>‘goodness/kindness’<text:tab/>п<text:span text:style-name="T180">о</text:span>чва ‘soil/ground’<text:span text:style-name="T110"> </text:span>един<text:span text:style-name="T180">и</text:span>ца<text:span text:style-name="T157"> </text:span>‘unit’<text:tab/>р<text:span text:style-name="T180">и</text:span>за<text:span text:style-name="T85"> </text:span>‘shirt’</text:p>
      <text:p text:style-name="P23">жел<text:span text:style-name="T180">е</text:span>зница<text:span text:style-name="T157"> </text:span>‘railroad’<text:tab/>ст<text:span text:style-name="T180">а</text:span>я<text:span text:style-name="T85"> </text:span>‘room’</text:p>
      <text:p text:style-name="P23">зем<text:span text:style-name="T180">я</text:span><text:span text:style-name="T95"> </text:span>‘earth/land’<text:tab/>то<text:span text:style-name="T180">я</text:span>га<text:span text:style-name="T157"> </text:span>‘stick/club’</text:p>
      <text:p text:style-name="P23">изл<text:span text:style-name="T180">о</text:span>жба<text:span text:style-name="T157"> </text:span>‘exhibition’<text:tab/>усм<text:span text:style-name="T180">и</text:span>вка<text:span text:style-name="T157"> </text:span>‘smile’</text:p>
      <text:p text:style-name="P23">к<text:span text:style-name="T180">о</text:span>жа<text:span text:style-name="T85"> </text:span>‘skin’<text:tab/>фл<text:span text:style-name="T180">о</text:span>та<text:span text:style-name="T2"> </text:span>‘fleet’</text:p>
      <text:p text:style-name="Text_20_body"/>
      <text:p text:style-name="P371">There are, however, quite a few feminine nouns that use a zero ending in the singular.<text:span text:style-name="T110"> </text:span>They thus end in a consonant, as do the majority of masculine nouns in the language.<text:span text:style-name="T110"> </text:span>Many of<text:span text:style-name="T193"> </text:span>these exceptional feminine nouns have abstract meaning, and many have stems ending in the<text:span text:style-name="T110"> </text:span>suffixes<text:span text:style-name="T14"> </text:span>-ост<text:span text:style-name="T85"> </text:span>or -ност. <text:s/>Below are<text:span text:style-name="T14"> </text:span>some<text:span text:style-name="T14"> </text:span>examples.</text:p>
      <text:p text:style-name="Text_20_body"/>
      <text:p text:style-name="P17">Some<text:span text:style-name="T85"> </text:span>Feminine<text:span text:style-name="T85"> </text:span>Nouns<text:span text:style-name="T14"> </text:span>Ending in<text:span text:style-name="T14"> </text:span>a<text:span text:style-name="T85"> </text:span>Consonant</text:p>
      <text:p text:style-name="P23">к<text:span text:style-name="T180">а</text:span>л<text:span text:style-name="T14"> </text:span>‘mud’<text:tab/>кр<text:span text:style-name="T180">ъ</text:span>в<text:span text:style-name="T14"> </text:span>‘blood’</text:p>
      <text:p text:style-name="P697"><text:span text:style-name="T180"><text:s text:c="2"/>о</text:span>бщност<text:span text:style-name="T14"> </text:span>‘community’<text:tab/>н<text:span text:style-name="T180">о</text:span>щ<text:span text:style-name="T85"> </text:span>‘night’</text:p>
      <text:p text:style-name="P23">ч<text:span text:style-name="T180">е</text:span>ст ‘honor’<text:tab/><text:span text:style-name="T180">о</text:span>бич<text:span text:style-name="T157"> </text:span>‘love’</text:p>
      <text:p text:style-name="P23">ст<text:span text:style-name="T180">а</text:span>рост<text:span text:style-name="T14"> </text:span>‘old age’<text:tab/>пр<text:span text:style-name="T180">о</text:span>лет<text:span text:style-name="T94"> </text:span>‘spring(time)’</text:p>
      <text:p text:style-name="P23">м<text:span text:style-name="T180">и</text:span>лост<text:span text:style-name="T85"> </text:span>‘mercy’<text:tab/>ч<text:span text:style-name="T180">а</text:span>ст<text:span text:style-name="T85"> </text:span>‘part’</text:p>
      <text:p text:style-name="Text_20_body"/>
      <text:p text:style-name="P54">Some such nouns may occur with either masculine or feminine grammatical gender (e.g. пр<text:span text:style-name="T180">а</text:span>х<text:span text:style-name="T110"> </text:span>‘dust’),<text:span text:style-name="T85"> </text:span>and<text:span text:style-name="T85"> </text:span>there<text:span text:style-name="T85"> </text:span>exist<text:span text:style-name="T85"> </text:span>homonyms<text:span text:style-name="T85"> </text:span>that<text:span text:style-name="T14"> </text:span>differ<text:span text:style-name="T85"> </text:span>not<text:span text:style-name="T85"> </text:span>only<text:span text:style-name="T85"> </text:span>in<text:span text:style-name="T85"> </text:span>meaning,<text:span text:style-name="T14"> </text:span>but<text:span text:style-name="T94"> </text:span>also<text:span text:style-name="T85"> </text:span>in<text:span text:style-name="T14"> </text:span>grammatical<text:span text:style-name="T85"> </text:span>gender<text:span text:style-name="T106"> </text:span><text:span text:style-name="T14">(e.g. </text:span>м<text:span text:style-name="T180">е</text:span>д<text:span text:style-name="T14"> </text:span>‘honey’<text:span text:style-name="T183"> </text:span>is masculine, while<text:span text:style-name="T14"> </text:span>м<text:span text:style-name="T180">е</text:span>д<text:span text:style-name="T14"> </text:span>‘copper’<text:span text:style-name="T183"> </text:span>is feminine).</text:p>
      <text:p text:style-name="Text_20_body"/>
      <text:h text:style-name="Heading_20_3" text:outline-level="3"><text:bookmark-start text:name="__RefHeading___Toc70023_1199080759"/>Neuter<text:span text:style-name="T85"> </text:span>Nouns.<text:bookmark-end text:name="__RefHeading___Toc70023_1199080759"/></text:h>
      <text:p text:style-name="P65">The<text:span text:style-name="T94"> </text:span>vast<text:span text:style-name="T85"> </text:span>majority<text:span text:style-name="T14"> </text:span>of<text:span text:style-name="T85"> </text:span>neuter<text:span text:style-name="T14"> </text:span>nouns<text:span text:style-name="T85"> </text:span>use<text:span text:style-name="T94"> </text:span>either<text:span text:style-name="T14"> </text:span>the<text:span text:style-name="T94"> </text:span>ending<text:span text:style-name="T14"> </text:span>-о<text:span text:style-name="T85"> </text:span>or<text:span text:style-name="T14"> </text:span>the<text:span text:style-name="T94"> </text:span>ending<text:span text:style-name="T85"> </text:span>-е<text:span text:style-name="T85"> </text:span>in<text:span text:style-name="T85"> </text:span>the<text:span text:style-name="T85"> </text:span>singular.</text:p>
      <text:p text:style-name="P296">The distribution of -о versus -е has a historical basis – -о was used after non-palatalized<text:span text:style-name="T110"> </text:span>consonants and -е after historically palatalized consonants.<text:span text:style-name="T110"> </text:span>But since that time consonants have<text:span text:style-name="T110"> </text:span>undergone<text:span text:style-name="T94"> </text:span>a<text:span text:style-name="T85"> </text:span>hardening<text:span text:style-name="T85"> </text:span>(a<text:span text:style-name="T85"> </text:span>loss<text:span text:style-name="T85"> </text:span>of<text:span text:style-name="T14"> </text:span>palatalization)<text:span text:style-name="T85"> </text:span>before<text:span text:style-name="T85"> </text:span>front<text:span text:style-name="T94"> </text:span>vowels,<text:span text:style-name="T14"> </text:span>including<text:span text:style-name="T85"> </text:span>е,<text:span text:style-name="T14"> </text:span>and<text:span text:style-name="T14"> </text:span><text:soft-page-break/>the<text:span text:style-name="T94"> </text:span>phonetic<text:span text:style-name="T106"> </text:span><text:span text:style-name="T14">basis for the distribution </text:span>of -о versus -е has been lost (e.g. хор<text:span text:style-name="T180">о </text:span>‘horo dance’ – мор<text:span text:style-name="T180">е </text:span>‘sea’).<text:span text:style-name="T110"> </text:span>Here<text:span text:style-name="T106"> </text:span>are<text:span text:style-name="T85"> </text:span>some<text:span text:style-name="T14"> </text:span>examples:</text:p>
      <text:p text:style-name="Text_20_body"/>
      <text:p text:style-name="P372">Some<text:span text:style-name="T7"> </text:span>Typical<text:span text:style-name="T157"> </text:span>Neuter<text:span text:style-name="T94"> </text:span>Nouns<text:span text:style-name="T94"> </text:span>Ending<text:span text:style-name="T94"> </text:span>in<text:span text:style-name="T94"> </text:span>-о<text:span text:style-name="T157"> </text:span>and<text:span text:style-name="T94"> </text:span>-е<text:span text:style-name="T106"> </text:span>анализ<text:span text:style-name="T180">и</text:span>ране<text:span text:style-name="T85"> </text:span>‘analysis’<text:tab/>лиц<text:span text:style-name="T180">е</text:span><text:span text:style-name="T111"> </text:span>‘face’</text:p>
      <text:p text:style-name="P373">бл<text:span text:style-name="T180">а</text:span>го<text:span text:style-name="T200"> </text:span>‘good/welfare’<text:tab/>минист<text:span text:style-name="T180">е</text:span>рство ‘ministry’<text:span text:style-name="T110"> </text:span>вли<text:span text:style-name="T180">я</text:span>ние<text:span text:style-name="T90"> </text:span>‘influence’<text:tab/><text:span text:style-name="T14">наблюд</text:span><text:span text:style-name="T18">е</text:span><text:span text:style-name="T14">ние ‘observation’</text:span><text:span text:style-name="T106"> </text:span>гнезд<text:span text:style-name="T180">о</text:span><text:span text:style-name="T86"> </text:span>‘nest’<text:tab/>ок<text:span text:style-name="T180">о </text:span>‘eye’</text:p>
      <text:p text:style-name="P374">д<text:span text:style-name="T180">е</text:span>йствие<text:span text:style-name="T94"> </text:span>‘action’<text:tab/>пол<text:span text:style-name="T180">е</text:span><text:span text:style-name="T176"> </text:span>‘field’<text:span text:style-name="T110"> </text:span>ез<text:span text:style-name="T180">и</text:span>чество<text:span text:style-name="T85"> </text:span>‘paganism’<text:tab/><text:span text:style-name="T14">ред</text:span><text:span text:style-name="T18">у</text:span><text:span text:style-name="T14">ване </text:span>‘alternation’<text:span text:style-name="T106"> </text:span>жел<text:span text:style-name="T180">я</text:span>зо<text:span text:style-name="T94"> </text:span>‘iron’<text:tab/>сем<text:span text:style-name="T180">е</text:span>йство<text:span text:style-name="T14"> </text:span>‘family’</text:p>
      <text:p text:style-name="P23">з<text:span text:style-name="T180">е</text:span>ле<text:span text:style-name="T94"> </text:span>‘cabbage’<text:tab/>т<text:span text:style-name="T180">я</text:span>ло ‘body’</text:p>
      <text:p text:style-name="P23"><text:span text:style-name="T180">и</text:span>ме<text:span text:style-name="T85"> </text:span>‘name’<text:tab/>уч<text:span text:style-name="T180">и</text:span>лище<text:span text:style-name="T85"> </text:span>‘school’</text:p>
      <text:p text:style-name="P23">колел<text:span text:style-name="T180">о</text:span><text:span text:style-name="T11"> </text:span>‘wheel’<text:tab/>хр<text:span text:style-name="T180">а</text:span>нене<text:span text:style-name="T94"> </text:span>‘feeding/nutrition’</text:p>
      <text:p text:style-name="Text_20_body"/>
      <text:p text:style-name="P266">A<text:span text:style-name="T102"> </text:span>relatively<text:span text:style-name="T85"> </text:span>small<text:span text:style-name="T14"> </text:span>number<text:span text:style-name="T14"> </text:span>of<text:span text:style-name="T14"> </text:span>Bulgarian<text:span text:style-name="T14"> </text:span>nouns<text:span text:style-name="T85"> </text:span>end<text:span text:style-name="T14"> </text:span>in<text:span text:style-name="T14"> </text:span>vowels<text:span text:style-name="T14"> </text:span>other<text:span text:style-name="T14"> </text:span>than<text:span text:style-name="T85"> </text:span>-а/-я,<text:span text:style-name="T14"> </text:span>-о<text:span text:style-name="T14"> </text:span>and<text:span text:style-name="T14"> </text:span>-е.<text:span text:style-name="T106"> </text:span>These tend to be borrowings into the language, and they tend to be grammatically neuter.<text:span text:style-name="T110"> </text:span>For<text:span text:style-name="T110"> </text:span>example:</text:p>
      <text:p text:style-name="Text_20_body"/>
      <text:p text:style-name="P65">Some<text:span text:style-name="T10"> </text:span>Neuter<text:span text:style-name="T90"> </text:span>Nouns<text:span text:style-name="T90"> </text:span>Ending<text:span text:style-name="T90"> </text:span>in<text:span text:style-name="T200"> </text:span>Other<text:span text:style-name="T194"> </text:span>Vowels</text:p>
      <text:p text:style-name="P375">мен<text:span text:style-name="T180">ю </text:span>‘menu’<text:span text:style-name="T110"> </text:span>такс<text:span text:style-name="T180">и </text:span>‘taxi/cab’<text:span text:style-name="T110"> </text:span>у<text:span text:style-name="T180">и</text:span>ски<text:span text:style-name="T100"> </text:span>‘whiskey’</text:p>
      <text:p text:style-name="P256">интерв<text:span text:style-name="T180">ю</text:span><text:span text:style-name="T91"> </text:span>‘interview’</text:p>
      <text:p text:style-name="Text_20_body"/>
      <text:p text:style-name="P296">Note that names of the months are all masculine, even though most of them end in –и.<text:span text:style-name="T110"> </text:span>Note also<text:span text:style-name="T106"> </text:span>the<text:span text:style-name="T85"> </text:span>absence<text:span text:style-name="T14"> </text:span>of capitalization:</text:p>
      <text:p text:style-name="Text_20_body"/>
      <text:p text:style-name="P65">Names<text:span text:style-name="T85"> </text:span>of<text:span text:style-name="T14"> </text:span>the<text:span text:style-name="T85"> </text:span>Months<text:span text:style-name="T85"> </text:span>(all<text:span text:style-name="T14"> </text:span>masculine)</text:p>
      <text:p text:style-name="P66">яну<text:span text:style-name="T180">а</text:span>ри ‘January’<text:tab/><text:span text:style-name="T180">ю</text:span>ли<text:span text:style-name="T94"> </text:span>‘July’</text:p>
      <text:p text:style-name="P66">февру<text:span text:style-name="T180">а</text:span>ри<text:span text:style-name="T157"> </text:span>‘February’<text:tab/><text:span text:style-name="T180">а</text:span>вгуст<text:span text:style-name="T94"> </text:span>‘August’</text:p>
      <text:p text:style-name="P66">м<text:span text:style-name="T180">а</text:span>рт<text:span text:style-name="T85"> </text:span>‘March’<text:tab/>септ<text:span text:style-name="T180">е</text:span>мври<text:span text:style-name="T110"> </text:span>‘September’</text:p>
      <text:p text:style-name="P702"><text:s text:c="2"/>апр<text:span text:style-name="T180">и</text:span>л<text:span text:style-name="T94"> </text:span>‘April’<text:tab/>окт<text:span text:style-name="T180">о</text:span>мври<text:span text:style-name="T110"> </text:span>‘October’</text:p>
      <text:p text:style-name="P66">м<text:span text:style-name="T180">а</text:span>й<text:span text:style-name="T85"> </text:span>‘May’<text:tab/>но<text:span text:style-name="T180">е</text:span>мври<text:span text:style-name="T205"> </text:span>‘November’</text:p>
      <text:p text:style-name="P66"><text:span text:style-name="T180">ю</text:span>ни ‘June’<text:tab/>дек<text:span text:style-name="T180">е</text:span>мври<text:span text:style-name="T110"> </text:span>‘December’</text:p>
      <text:p text:style-name="P5"/>
      <text:p text:style-name="P6"/>
      <text:h text:style-name="Heading_20_2" text:outline-level="2"><text:bookmark-start text:name="__RefHeading___Toc70025_1199080759"/><text:span text:style-name="T173">Plural</text:span><text:span text:style-name="T87"> </text:span><text:span text:style-name="T173">Formation.</text:span><text:bookmark-end text:name="__RefHeading___Toc70025_1199080759"/></text:h>
      <text:p text:style-name="P254"/>
      <text:h text:style-name="Heading_20_3" text:outline-level="3"><text:bookmark-start text:name="__RefHeading___Toc70027_1199080759"/>Masculine<text:span text:style-name="T94"> </text:span>Nouns.<text:bookmark-end text:name="__RefHeading___Toc70027_1199080759"/></text:h>
      <text:p text:style-name="P295">There are two primary endings used to form the plural of masculine nouns: -ове and <text:soft-page-break/>-и.<text:span text:style-name="T110"> </text:span>It<text:span text:style-name="T110"> </text:span>can be said generally that -ове is the ending selected when the noun stem is monosyllabic, and -и<text:span text:style-name="T110"> </text:span><text:span text:style-name="T14">when the stem is polysyllabic.</text:span> <text:span text:style-name="T14">With only a </text:span>few exceptions (e.g. змей ‘dragon’ – змейове (plural)),<text:span text:style-name="T106"> </text:span>if a monosyllabic stem ends in й the й is spelled together with the о of the ending as е (i.e.,<text:span text:style-name="T110"> </text:span>graphically, the й disappears and the ending is spelled -еве).<text:span text:style-name="T110"> </text:span>When й is the final consonant of a<text:span text:style-name="T110"> </text:span>polysyllabic stem, it is spelled together with the ending -и as simply -и.<text:span text:style-name="T110"> </text:span>Note also that the stress in<text:span text:style-name="T106"> </text:span>the<text:span text:style-name="T85"> </text:span>plural<text:span text:style-name="T14"> </text:span>form<text:span text:style-name="T85"> </text:span>from<text:span text:style-name="T85"> </text:span>monosyllabic<text:span text:style-name="T14"> </text:span>stems<text:span text:style-name="T14"> </text:span>can<text:span text:style-name="T14"> </text:span>fall<text:span text:style-name="T14"> </text:span>on the<text:span text:style-name="T85"> </text:span>stem<text:span text:style-name="T14"> </text:span>or<text:span text:style-name="T14"> </text:span>on either<text:span text:style-name="T14"> </text:span>syllable<text:span text:style-name="T85"> </text:span>of<text:span text:style-name="T14"> </text:span>the<text:span text:style-name="T14"> </text:span>ending.</text:p>
      <text:p text:style-name="P54">Here<text:span text:style-name="T94"> </text:span>are<text:span text:style-name="T85"> </text:span>some<text:span text:style-name="T85"> </text:span>examples.<text:span text:style-name="T179"> </text:span>See<text:span text:style-name="T94"> </text:span>Chapter<text:span text:style-name="T14"> </text:span>2<text:span text:style-name="T14"> </text:span>for<text:span text:style-name="T14"> </text:span>discussion<text:span text:style-name="T14"> </text:span>of<text:span text:style-name="T85"> </text:span>the<text:span text:style-name="T85"> </text:span>various<text:span text:style-name="T14"> </text:span>alternations<text:span text:style-name="T14"> </text:span>seen<text:span text:style-name="T85"> </text:span>in<text:span text:style-name="T14"> </text:span>the<text:span text:style-name="T85"> </text:span>stems<text:span text:style-name="T106"> </text:span>of<text:span text:style-name="T14"> </text:span>some<text:span text:style-name="T14"> </text:span>of these<text:span text:style-name="T14"> </text:span>pairs.</text:p>
      <text:p text:style-name="Text_20_body"/>
      <text:p text:style-name="P376">Some<text:span text:style-name="T94"> </text:span>Masculine<text:span text:style-name="T85"> </text:span>Plural<text:span text:style-name="T85"> </text:span>Forms<text:span text:style-name="T14"> </text:span>with<text:span text:style-name="T85"> </text:span>-ове<text:span text:style-name="T94"> </text:span>(-еве)<text:span text:style-name="T14"> </text:span>on<text:span text:style-name="T85"> </text:span>Monosyllabic<text:span text:style-name="T85"> </text:span>Stems<text:span text:style-name="T106"> </text:span>Singular<text:tab/>Plural</text:p>
      <text:p text:style-name="P19"><text:span text:style-name="T180">а</text:span>д<text:span text:style-name="T85"> </text:span>‘hell/inferno’<text:tab/><text:span text:style-name="T180">а</text:span>дове</text:p>
      <text:p text:style-name="P23">б<text:span text:style-name="T180">о</text:span>й<text:span text:style-name="T85"> </text:span>‘battle’<text:tab/>боев<text:span text:style-name="T180">е</text:span></text:p>
      <text:p text:style-name="P23">бряг<text:span text:style-name="T85"> </text:span>‘shore’<text:tab/>брегов<text:span text:style-name="T180">е</text:span></text:p>
      <text:p text:style-name="P23">в<text:span text:style-name="T180">е</text:span>к<text:span text:style-name="T94"> </text:span>‘century’<text:tab/>веков<text:span text:style-name="T180">е</text:span></text:p>
      <text:p text:style-name="P23">д<text:span text:style-name="T180">о</text:span>м<text:span text:style-name="T85"> </text:span>‘home/house’<text:tab/>домов<text:span text:style-name="T180">е</text:span>/д<text:span text:style-name="T180">о</text:span>мове</text:p>
      <text:p text:style-name="P23">п<text:span text:style-name="T180">е</text:span>с<text:span text:style-name="T85"> </text:span>‘cur’<text:tab/>п<text:span text:style-name="T180">е</text:span>сове</text:p>
      <text:p text:style-name="P23">п<text:span text:style-name="T180">о</text:span>д<text:span text:style-name="T14"> </text:span>‘floor’<text:tab/>п<text:span text:style-name="T180">о</text:span>дове</text:p>
      <text:p text:style-name="P23">с<text:span text:style-name="T180">и</text:span>н<text:span text:style-name="T14"> </text:span>‘son’<text:tab/>синов<text:span text:style-name="T180">е</text:span></text:p>
      <text:p text:style-name="P23">сн<text:span text:style-name="T180">я</text:span>г<text:span text:style-name="T14"> </text:span>‘snow’<text:tab/>снегов<text:span text:style-name="T180">е</text:span></text:p>
      <text:p text:style-name="P23">с<text:span text:style-name="T180">о</text:span>к<text:span text:style-name="T14"> </text:span>‘juice’<text:tab/>с<text:span text:style-name="T180">о</text:span>кове</text:p>
      <text:p text:style-name="P23">ст<text:span text:style-name="T180">о</text:span>л<text:span text:style-name="T85"> </text:span>‘chair’<text:tab/>стол<text:span text:style-name="T180">о</text:span>ве/ст<text:span text:style-name="T180">о</text:span>лове</text:p>
      <text:p text:style-name="P23">стр<text:span text:style-name="T180">о</text:span>й<text:span text:style-name="T14"> </text:span>‘system’<text:tab/>стр<text:span text:style-name="T180">о</text:span>еве</text:p>
      <text:p text:style-name="P23">т<text:span text:style-name="T180">и</text:span>п<text:span text:style-name="T85"> </text:span>‘sort/type’<text:tab/>т<text:span text:style-name="T180">и</text:span>пове</text:p>
      <text:p text:style-name="Text_20_body"/>
      <text:p text:style-name="P377">Some Masculine Plural Forms with -и on Polysyllabic Stems<text:span text:style-name="T193"> </text:span>Singular<text:tab/>Plural</text:p>
      <text:p text:style-name="P23">булев<text:span text:style-name="T180">а</text:span>рд<text:span text:style-name="T2"> </text:span>‘boulevard’<text:tab/>булев<text:span text:style-name="T180">а</text:span>рди</text:p>
      <text:p text:style-name="P23">в<text:span text:style-name="T180">е</text:span>стник<text:span text:style-name="T14"> </text:span>‘newspaper’<text:tab/>в<text:span text:style-name="T180">е</text:span>стници</text:p>
      <text:p text:style-name="P23">геол<text:span text:style-name="T180">о</text:span>г<text:span text:style-name="T90"> </text:span>‘geologist’<text:tab/>геол<text:span text:style-name="T180">о</text:span>зи</text:p>
      <text:p text:style-name="P23">гроб<text:span text:style-name="T180">а</text:span>р ‘gravedigger’<text:tab/>гроб<text:span text:style-name="T180">а</text:span>ри</text:p>
      <text:p text:style-name="P23">друг<text:span text:style-name="T180">а</text:span>р<text:span text:style-name="T157"> </text:span>‘comrade’<text:tab/>друг<text:span text:style-name="T180">а</text:span>ри</text:p>
      <text:p text:style-name="P378">комп<text:span text:style-name="T180">ю</text:span>тър<text:span text:style-name="T90"> </text:span>‘computer’<text:tab/><text:span text:style-name="T94">комп</text:span><text:span text:style-name="T95">ю</text:span><text:span text:style-name="T94">три</text:span><text:span text:style-name="T106"> </text:span>обич<text:span text:style-name="T180">а</text:span>й<text:span text:style-name="T85"> </text:span>‘custom/tradition’<text:tab/>обич<text:span text:style-name="T180">а</text:span>и<text:span text:style-name="T110"> </text:span>подл<text:span text:style-name="T180">е</text:span>ц<text:span text:style-name="T157"> </text:span>‘scoundrel’<text:tab/>подл<text:span text:style-name="T180">е</text:span>ци</text:p>
      <text:p text:style-name="P23">проз<text:span text:style-name="T180">о</text:span>рец ‘window’<text:tab/>проз<text:span text:style-name="T180">о</text:span>рци</text:p>
      <text:p text:style-name="P23">стом<text:span text:style-name="T180">а</text:span>х<text:span text:style-name="T157"> </text:span>‘stomach’<text:tab/>стом<text:span text:style-name="T180">а</text:span>си</text:p>
      <text:p text:style-name="P697"><text:s text:c="2"/>трамв<text:span text:style-name="T180">а</text:span>й ‘streetcar’<text:tab/>трамв<text:span text:style-name="T180">а</text:span>и</text:p>
      <text:p text:style-name="P23">уч<text:span text:style-name="T180">и</text:span>тел ‘teacher’<text:tab/>уч<text:span text:style-name="T180">и</text:span>тели</text:p>
      <text:p text:style-name="P23">чор<text:span text:style-name="T180">а</text:span>п ‘sock’<text:tab/>чор<text:span text:style-name="T180">а</text:span>пи</text:p>
      <text:p text:style-name="Text_20_body"/>
      <text:p text:style-name="P65">Exceptional<text:span text:style-name="T157"> </text:span>masculine<text:span text:style-name="T157"> </text:span>plural<text:span text:style-name="T157"> </text:span>forms,<text:span text:style-name="T94"> </text:span>however,<text:span text:style-name="T94"> </text:span>are<text:span text:style-name="T90"> </text:span>many.<text:span text:style-name="T177"> </text:span>Here<text:span text:style-name="T157"> </text:span>are<text:span text:style-name="T157"> </text:span>the<text:span text:style-name="T90"> </text:span>most<text:span text:style-name="T94"> </text:span>important:</text:p>
      <text:p text:style-name="P305">A number of masculine noun stems with a vowel ~ zero alternation are sometimes<text:span text:style-name="T110"> </text:span><text:soft-page-break/>monosyllabic (the zero variant) and sometimes polysyllabic (the vowel variant).<text:span text:style-name="T110"> </text:span>Some of these<text:span text:style-name="T110"> </text:span>nouns behave like the typical monosyllabic stems and use the plural ending -ове (e.g. в<text:span text:style-name="T180">я</text:span>тър<text:span text:style-name="T110"> </text:span><text:span text:style-name="T14">‘wind’ – ветров</text:span><text:span text:style-name="T18">е </text:span><text:span text:style-name="T14">(plural); </text:span>ц<text:span text:style-name="T180">е</text:span>нтър ‘center’ – ц<text:span text:style-name="T180">е</text:span>нтрове (plural); <text:span text:style-name="T180">о</text:span>гън ‘fire’ – огнь<text:span text:style-name="T180">о</text:span>ве (plural)<text:span text:style-name="T115">7</text:span><text:span text:style-name="T118">).</text:span><text:span text:style-name="T124"> </text:span><text:span text:style-name="T118">Others,</text:span><text:span text:style-name="T120"> </text:span><text:span text:style-name="T118">on</text:span><text:span text:style-name="T127"> </text:span><text:span text:style-name="T118">the</text:span><text:span text:style-name="T120"> </text:span><text:span text:style-name="T118">other</text:span><text:span text:style-name="T127"> </text:span><text:span text:style-name="T118">hand,</text:span><text:span text:style-name="T127"> </text:span><text:span text:style-name="T118">behave</text:span><text:span text:style-name="T120"> </text:span><text:span text:style-name="T118">like</text:span><text:span text:style-name="T121"> </text:span><text:span text:style-name="T118">the</text:span><text:span text:style-name="T120"> </text:span><text:span text:style-name="T118">typical</text:span><text:span text:style-name="T127"> </text:span><text:span text:style-name="T118">polysyllabic</text:span><text:span text:style-name="T120"> </text:span><text:span text:style-name="T118">stems</text:span><text:span text:style-name="T127"> </text:span><text:span text:style-name="T118">and</text:span><text:span text:style-name="T127"> </text:span><text:span text:style-name="T118">use</text:span><text:span text:style-name="T120"> </text:span><text:span text:style-name="T118">the</text:span><text:span text:style-name="T121"> </text:span><text:span text:style-name="T118">plural</text:span><text:span text:style-name="T127"> </text:span><text:span text:style-name="T118">ending</text:span><text:span text:style-name="T127"> </text:span><text:span text:style-name="T118">-и</text:span><text:span text:style-name="T122"> </text:span><text:span text:style-name="T127">(e.g. ов</text:span><text:span text:style-name="T128">е</text:span><text:span text:style-name="T127">н ‘ram’ – овн</text:span><text:span text:style-name="T128">и </text:span><text:span text:style-name="T118">(plural); ст</text:span><text:span text:style-name="T129">а</text:span><text:span text:style-name="T118">рец ‘old man’ – ст</text:span><text:span text:style-name="T129">а</text:span><text:span text:style-name="T118">рци (plural); м</text:span><text:span text:style-name="T129">о</text:span><text:span text:style-name="T118">мък ‘young man’ –</text:span><text:span text:style-name="T124"> </text:span><text:span text:style-name="T127">момц</text:span><text:span text:style-name="T128">и </text:span><text:span text:style-name="T127">(plural)).</text:span><text:span text:style-name="T118"> </text:span><text:span text:style-name="T127">And some </text:span><text:span text:style-name="T118">hesitate between the two patterns (e.g. ш</text:span><text:span text:style-name="T129">а</text:span><text:span text:style-name="T118">нец ‘ditch’ –</text:span><text:span text:style-name="T124"> </text:span><text:span text:style-name="T118">ш</text:span><text:span text:style-name="T129">а</text:span><text:span text:style-name="T118">нцове/ш</text:span><text:span text:style-name="T129">а</text:span><text:span text:style-name="T118">нци</text:span><text:span text:style-name="T121"> </text:span><text:span text:style-name="T118">(plural)).</text:span></text:p>
      <text:p text:style-name="P379"><text:span text:style-name="T14">A number of masculine nouns </text:span>with monosyllabic stems violate the general distributions of<text:span text:style-name="T106"> </text:span>the<text:span text:style-name="T85"> </text:span>plural endings and use<text:span text:style-name="T14"> </text:span>-и.<text:span text:style-name="T210"> </text:span>Among these<text:span text:style-name="T14"> </text:span>we<text:span text:style-name="T14"> </text:span>find:</text:p>
      <text:p text:style-name="Text_20_body"/>
      <text:p text:style-name="P380">Some Masculine Plural Forms with -и on Monosyllabic Stems<text:span text:style-name="T193"> </text:span>Singular<text:tab/>Plural</text:p>
      <text:p text:style-name="P381">вн<text:span text:style-name="T180">у</text:span>к<text:span text:style-name="T94"> </text:span>‘grandson/grandchild’<text:tab/>вн<text:span text:style-name="T180">у</text:span>ци<text:span text:style-name="T106"> </text:span>в<text:span text:style-name="T180">ъ</text:span>лк<text:span text:style-name="T110"> </text:span>‘wolf’<text:tab/><text:span text:style-name="T85">в</text:span><text:span text:style-name="T86">ъ</text:span><text:span text:style-name="T85">лци</text:span></text:p>
      <text:p text:style-name="P19">г<text:span text:style-name="T180">о</text:span>ст<text:span text:style-name="T14"> </text:span>‘guest’<text:tab/>г<text:span text:style-name="T180">о</text:span>сти</text:p>
      <text:p text:style-name="P23">д<text:span text:style-name="T180">е</text:span>н ‘day’<text:tab/>дн<text:span text:style-name="T180">и</text:span></text:p>
      <text:p text:style-name="P23">з<text:span text:style-name="T180">ъ</text:span>б<text:span text:style-name="T85"> </text:span>‘tooth’<text:tab/>з<text:span text:style-name="T180">ъ</text:span>би</text:p>
      <text:p text:style-name="P23">н<text:span text:style-name="T180">е</text:span>рв<text:span text:style-name="T94"> </text:span>‘nerve’<text:tab/>н<text:span text:style-name="T180">е</text:span>рви</text:p>
      <text:p text:style-name="P23">пр<text:span text:style-name="T180">ъ</text:span>ст<text:span text:style-name="T85"> </text:span>‘finger/toe’<text:tab/>пр<text:span text:style-name="T180">ъ</text:span>сти</text:p>
      <text:p text:style-name="P23">р<text:span text:style-name="T180">а</text:span>к ‘crab/lobster’<text:tab/>р<text:span text:style-name="T180">а</text:span>ци</text:p>
      <text:p text:style-name="P23">т<text:span text:style-name="T180">а</text:span>нц<text:span text:style-name="T14"> </text:span>‘dance’<text:tab/>т<text:span text:style-name="T180">а</text:span>нци</text:p>
      <text:p text:style-name="P23">ф<text:span text:style-name="T180">а</text:span>кт<text:span text:style-name="T94"> </text:span>‘fact’<text:tab/>ф<text:span text:style-name="T180">а</text:span>кти</text:p>
      <text:p text:style-name="P23">ч<text:span text:style-name="T180">е</text:span>х<text:span text:style-name="T14"> </text:span>‘Czech’<text:tab/>ч<text:span text:style-name="T180">е</text:span>хи</text:p>
      <text:p text:style-name="Text_20_body"/>
      <text:p text:style-name="P263">Among other exceptional forms, masculine nouns with the suffixes -ин or -анин lose the<text:span text:style-name="T110"> </text:span>syllable<text:span text:style-name="T14"> </text:span>ин<text:span text:style-name="T14"> </text:span>in<text:span text:style-name="T14"> </text:span>the<text:span text:style-name="T85"> </text:span>plural.<text:span text:style-name="T182"> </text:span>A<text:span text:style-name="T102"> </text:span>few<text:span text:style-name="T14"> </text:span>masculine<text:span text:style-name="T85"> </text:span>nouns<text:span text:style-name="T14"> </text:span>use<text:span text:style-name="T14"> </text:span>the<text:span text:style-name="T85"> </text:span>plural<text:span text:style-name="T14"> </text:span>ending<text:span text:style-name="T14"> </text:span>-а/-я,<text:span text:style-name="T14"> </text:span>and<text:span text:style-name="T14"> </text:span>others<text:span text:style-name="T14"> </text:span>have<text:span text:style-name="T85"> </text:span>-е<text:span text:style-name="T85"> </text:span>or</text:p>
      <text:p text:style-name="P54">-ища.<text:span text:style-name="T211"> </text:span>The<text:span text:style-name="T94"> </text:span>last<text:span text:style-name="T85"> </text:span>entry<text:span text:style-name="T85"> </text:span>in<text:span text:style-name="T85"> </text:span>the<text:span text:style-name="T94"> </text:span>list<text:span text:style-name="T85"> </text:span>below<text:span text:style-name="T85"> </text:span>is<text:span text:style-name="T94"> </text:span>completely<text:span text:style-name="T85"> </text:span>irregular.</text:p>
      <text:p text:style-name="Text_20_body"/>
      <text:p text:style-name="P382">Some<text:span text:style-name="T94"> </text:span>Other<text:span text:style-name="T85"> </text:span>Exceptional<text:span text:style-name="T85"> </text:span>Masculine<text:span text:style-name="T94"> </text:span>Plural<text:span text:style-name="T14"> </text:span>Noun<text:span text:style-name="T85"> </text:span>Forms<text:span text:style-name="T106"> </text:span>Singular<text:tab/>Plural</text:p>
      <text:p text:style-name="P23">б<text:span text:style-name="T180">ъ</text:span>лгарин<text:span text:style-name="T85"> </text:span>'Bulgarian’<text:tab/>б<text:span text:style-name="T180">ъ</text:span>лгари</text:p>
      <text:p text:style-name="P384">с<text:span text:style-name="T180">ъ</text:span>рбин ‘Serb’<text:tab/>с<text:span text:style-name="T180">ъ</text:span>рби<text:span text:style-name="T110"> </text:span>англич<text:span text:style-name="T180">а</text:span>нин<text:span text:style-name="T200"> </text:span>‘Englishman’<text:tab/><text:span text:style-name="T85">англич</text:span><text:span text:style-name="T86">а</text:span><text:span text:style-name="T85">ни</text:span><text:span text:style-name="T106"> </text:span>гр<text:span text:style-name="T180">а</text:span>жданин<text:span text:style-name="T94"> </text:span>‘citizen’<text:tab/>гр<text:span text:style-name="T180">а</text:span>ждани<text:span text:style-name="T110"> </text:span>сел<text:span text:style-name="T180">я</text:span>нин<text:span text:style-name="T85"> </text:span>‘peasant/villager’<text:tab/>сел<text:span text:style-name="T180">я</text:span>ни<text:span text:style-name="T110"> </text:span>господ<text:span text:style-name="T180">и</text:span>н<text:span text:style-name="T90"> </text:span>‘gentleman’<text:tab/>господ<text:span text:style-name="T180">а</text:span></text:p>
      <text:p text:style-name="P23">кр<text:span text:style-name="T180">а</text:span>к<text:span text:style-name="T14"> </text:span>‘leg/foot’<text:tab/>крак<text:span text:style-name="T180">а</text:span></text:p>
      <text:p text:style-name="P23">н<text:span text:style-name="T180">о</text:span>мер<text:span text:style-name="T85"> </text:span>‘number’<text:tab/>номер<text:span text:style-name="T180">а</text:span></text:p>
      <text:p text:style-name="P276"><draw:rect text:anchor-type="char" draw:z-index="7" draw:name="Shape9" draw:style-name="gr3" draw:text-style-name="P725" svg:width="1.6559in" svg:height="0.0087in" svg:x="0.8807in" svg:y="0.1638in"><text:p/></draw:rect></text:p>
      <text:p text:style-name="P58"><text:span text:style-name="T162">7</text:span><text:span text:style-name="T167"> </text:span>Note<text:span text:style-name="T94"> </text:span>also<text:span text:style-name="T14"> </text:span>the<text:span text:style-name="T85"> </text:span>historical<text:span text:style-name="T14"> </text:span>softness<text:span text:style-name="T85"> </text:span>of<text:span text:style-name="T14"> </text:span>the<text:span text:style-name="T85"> </text:span>stem-final<text:span text:style-name="T14"> </text:span>consonant<text:span text:style-name="T94"> </text:span>reflected<text:span text:style-name="T14"> </text:span>in<text:span text:style-name="T14"> </text:span>the<text:span text:style-name="T85"> </text:span>plural<text:span text:style-name="T14"> </text:span>form.</text:p>
      <text:p text:style-name="P697"><text:s text:c="2"/>р<text:span text:style-name="T180">о</text:span>г<text:span text:style-name="T14"> </text:span>‘horn’<text:tab/>рог<text:span text:style-name="T180">а</text:span>/рог<text:span text:style-name="T180">о</text:span>ве/р<text:span text:style-name="T180">о</text:span>гове</text:p>
      <text:p text:style-name="P23">м<text:span text:style-name="T180">ъ</text:span>ж<text:span text:style-name="T14"> </text:span>‘man/husband’<text:tab/>мъж<text:span text:style-name="T180">е</text:span></text:p>
      <text:p text:style-name="P23"><text:soft-page-break/>кр<text:span text:style-name="T180">а</text:span>л<text:span text:style-name="T14"> </text:span>‘king’<text:tab/>крал<text:span text:style-name="T180">е</text:span></text:p>
      <text:p text:style-name="P23">ц<text:span text:style-name="T180">а</text:span>р ‘tsar’<text:tab/>цар<text:span text:style-name="T180">е</text:span></text:p>
      <text:p text:style-name="P23">к<text:span text:style-name="T180">о</text:span>н<text:span text:style-name="T14"> </text:span>‘horse’<text:tab/>кон<text:span text:style-name="T180">е</text:span></text:p>
      <text:p text:style-name="P23">кр<text:span text:style-name="T180">а</text:span>й<text:span text:style-name="T85"> </text:span>‘end/edge’<text:tab/>кр<text:span text:style-name="T180">а</text:span>ища</text:p>
      <text:p text:style-name="P23">с<text:span text:style-name="T180">ъ</text:span>н<text:span text:style-name="T85"> </text:span>‘dream/sleep’<text:tab/>с<text:span text:style-name="T180">ъ</text:span>нища</text:p>
      <text:p text:style-name="P23">п<text:span text:style-name="T180">ъ</text:span>т<text:span text:style-name="T14"> </text:span>‘road’<text:tab/>п<text:span text:style-name="T180">ъ</text:span>тища <text:s/>but:</text:p>
      <text:p text:style-name="P23">п<text:span text:style-name="T180">ъ</text:span>т<text:span text:style-name="T14"> </text:span>‘time’<text:tab/>п<text:span text:style-name="T180">ъ</text:span>ти</text:p>
      <text:p text:style-name="P23">чов<text:span text:style-name="T180">е</text:span>к<text:span text:style-name="T14"> </text:span>‘person’<text:tab/>х<text:span text:style-name="T180">о</text:span>ра</text:p>
      <text:p text:style-name="Text_20_body"/>
      <text:p text:style-name="P385">Masculine nouns that have the ending -а/-я in the singular have plurals with the ending –и,<text:span text:style-name="T193"> </text:span>regardless<text:span text:style-name="T14"> </text:span>of the<text:span text:style-name="T14"> </text:span>number of syllables in the<text:span text:style-name="T14"> </text:span>stem.</text:p>
      <text:p text:style-name="Text_20_body"/>
      <text:p text:style-name="P387">Some Masculine Plural Forms from Singular Forms in -а/-я<text:span text:style-name="T193"> </text:span>Singular<text:tab/>Plural</text:p>
      <text:p text:style-name="P23">бащ<text:span text:style-name="T180">а</text:span><text:span text:style-name="T111"> </text:span>‘father’<text:tab/>бащ<text:span text:style-name="T180">и</text:span></text:p>
      <text:p text:style-name="P23">влад<text:span text:style-name="T180">и</text:span>ка<text:span text:style-name="T157"> </text:span>‘bishop’<text:tab/>влад<text:span text:style-name="T180">и</text:span>ци<text:span text:style-name="T115">8</text:span></text:p>
      <text:p text:style-name="P23">кол<text:span text:style-name="T180">е</text:span>га<text:span text:style-name="T7"> </text:span>‘colleague’<text:tab/>кол<text:span text:style-name="T180">е</text:span>ги</text:p>
      <text:p text:style-name="P23">съди<text:span text:style-name="T180">я</text:span><text:span text:style-name="T95"> </text:span>‘judge’<text:tab/>съд<text:span text:style-name="T180">и</text:span>и</text:p>
      <text:p text:style-name="P388">джамдж<text:span text:style-name="T180">и</text:span>я<text:span text:style-name="T14"> </text:span>‘glazier’<text:tab/>джамдж<text:span text:style-name="T180">и</text:span>и<text:span text:style-name="T106"> </text:span>бакърдж<text:span text:style-name="T180">и</text:span>я<text:span text:style-name="T157"> </text:span>‘coppersmith’<text:tab/><text:span text:style-name="T14">бакърдж</text:span><text:span text:style-name="T18">и</text:span><text:span text:style-name="T14">и</text:span></text:p>
      <text:p text:style-name="P302"/>
      <text:p text:style-name="P389">The plural forms of masculine nouns that have the singular ending -о are created with the<text:span text:style-name="T193"> </text:span>plural<text:span text:style-name="T14"> </text:span>ending -овци.</text:p>
      <text:p text:style-name="Text_20_body"/>
      <text:p text:style-name="P390">Some<text:span text:style-name="T94"> </text:span>Masculine<text:span text:style-name="T85"> </text:span>Plural<text:span text:style-name="T14"> </text:span>Forms<text:span text:style-name="T14"> </text:span>from<text:span text:style-name="T94"> </text:span>Singular<text:span text:style-name="T14"> </text:span>Forms<text:span text:style-name="T14"> </text:span>in<text:span text:style-name="T14"> </text:span>-о<text:span text:style-name="T193"> </text:span>Singular<text:tab/>Plural</text:p>
      <text:p text:style-name="P391">б<text:span text:style-name="T180">а</text:span>йко<text:span text:style-name="T157"> </text:span>‘elder<text:span text:style-name="T85"> </text:span>brother’<text:tab/><text:span text:style-name="T14">б</text:span><text:span text:style-name="T18">а</text:span><text:span text:style-name="T14">йковци</text:span><text:span text:style-name="T193"> </text:span>в<text:span text:style-name="T180">у</text:span>йчо ‘uncle (on mother’s side)’<text:span text:style-name="T110"> </text:span>в<text:span text:style-name="T180">у</text:span>йчовци<text:span text:style-name="T106"> </text:span>т<text:span text:style-name="T180">а</text:span>тко<text:span text:style-name="T90"> </text:span>‘dad’<text:tab/>т<text:span text:style-name="T180">а</text:span>тковци</text:p>
      <text:p text:style-name="P25">ч<text:span text:style-name="T180">и</text:span>чо<text:span text:style-name="T14"> </text:span>‘uncle<text:span text:style-name="T94"> </text:span>(on<text:span text:style-name="T85"> </text:span>father’s<text:span text:style-name="T85"> </text:span>side)’<text:tab/>ч<text:span text:style-name="T180">и</text:span>човци</text:p>
      <text:p text:style-name="P392">д<text:span text:style-name="T180">я</text:span>до<text:span text:style-name="T94"> </text:span>‘grandfather/old<text:span text:style-name="T85"> </text:span>man’<text:tab/>д<text:span text:style-name="T180">я</text:span>довци<text:span text:style-name="T85"> </text:span>‘old<text:span text:style-name="T85"> </text:span>men’</text:p>
      <text:p text:style-name="P393">д<text:span text:style-name="T180">е</text:span>ди<text:span text:style-name="T157"> </text:span>‘grandfathers’</text:p>
      <text:p text:style-name="Text_20_body"/>
      <text:h text:style-name="P563" text:outline-level="3"><text:bookmark-start text:name="__RefHeading___Toc70029_1199080759"/>Feminine<text:span text:style-name="T85"> </text:span>Nouns.<text:bookmark-end text:name="__RefHeading___Toc70029_1199080759"/></text:h>
      <text:p text:style-name="P65">Four<text:span text:style-name="T85"> </text:span>feminine<text:span text:style-name="T85"> </text:span>nouns<text:span text:style-name="T14"> </text:span>have<text:span text:style-name="T85"> </text:span>an<text:span text:style-name="T14"> </text:span>atypical<text:span text:style-name="T14"> </text:span>ending<text:span text:style-name="T14"> </text:span>-е<text:span text:style-name="T85"> </text:span>in<text:span text:style-name="T14"> </text:span>the<text:span text:style-name="T85"> </text:span>plural<text:span text:style-name="T14"> </text:span>(two<text:span text:style-name="T14"> </text:span>of<text:span text:style-name="T14"> </text:span>them<text:span text:style-name="T14"> </text:span>optionally):</text:p>
      <text:p text:style-name="Text_20_body"/>
      <text:p text:style-name="P394">Feminine<text:span text:style-name="T94"> </text:span>Nouns<text:span text:style-name="T14"> </text:span>with<text:span text:style-name="T102"> </text:span>Atypical<text:span text:style-name="T14"> </text:span>Plural<text:span text:style-name="T14"> </text:span>Ending<text:span text:style-name="T14"> </text:span>-е<text:span text:style-name="T106"> </text:span>Singular<text:tab/>Plural</text:p>
      <text:p text:style-name="P24">рък<text:span text:style-name="T180">а</text:span><text:span text:style-name="T86"> </text:span>‘hand/arm’<text:tab/>ръц<text:span text:style-name="T180">е</text:span></text:p>
      <text:p text:style-name="P24">ног<text:span text:style-name="T180">а</text:span><text:span text:style-name="T18"> </text:span>‘foot/leg’<text:tab/>ноз<text:span text:style-name="T180">е</text:span></text:p>
      <text:p text:style-name="P276"><draw:rect text:anchor-type="char" draw:z-index="8" draw:name="Shape10" draw:style-name="gr3" draw:text-style-name="P725" svg:width="1.6559in" svg:height="0.0087in" svg:x="0.8807in" svg:y="0.1646in"><text:p/></draw:rect></text:p>
      <text:p text:style-name="P297"><text:soft-page-break/><text:span text:style-name="T162">8</text:span><text:span text:style-name="T164"> </text:span>The velar → dental mutation (see Chapter 2) seen in влад<text:span text:style-name="T180">и</text:span>ци is unusual in this group of nouns.<text:span text:style-name="T110"> </text:span>The<text:span text:style-name="T157"> </text:span>example<text:span text:style-name="T157"> </text:span>below<text:span text:style-name="T94"> </text:span>this<text:span text:style-name="T85"> </text:span>one,<text:span text:style-name="T94"> </text:span>кол<text:span text:style-name="T180">е</text:span>ги,<text:span text:style-name="T94"> </text:span>without<text:span text:style-name="T157"> </text:span>mutation<text:span text:style-name="T85"> </text:span>of<text:span text:style-name="T94"> </text:span>the<text:span text:style-name="T157"> </text:span>velar,<text:span text:style-name="T94"> </text:span>is<text:span text:style-name="T85"> </text:span>more<text:span text:style-name="T157"> </text:span>typical.<text:span text:style-name="T156"> </text:span>Compare<text:span text:style-name="T94"> </text:span>also<text:span text:style-name="T106"> </text:span>слуг<text:span text:style-name="T180">а</text:span><text:span text:style-name="T18"> </text:span>‘servant<text:span text:style-name="T14"> </text:span>(masculine)’<text:span text:style-name="T183"> </text:span>– слуг<text:span text:style-name="T180">и</text:span><text:span text:style-name="T18"> </text:span>(plural).</text:p>
      <text:p text:style-name="P698"><text:s text:c="2"/>овц<text:span text:style-name="T180">а</text:span><text:span text:style-name="T18"> </text:span>‘sheep’<text:tab/>овц<text:span text:style-name="T180">е</text:span>/овц<text:span text:style-name="T180">и</text:span></text:p>
      <text:p text:style-name="P24">свин<text:span text:style-name="T180">я</text:span><text:span text:style-name="T86"> </text:span>‘pig’<text:tab/>свин<text:span text:style-name="T180">е</text:span>/свин<text:span text:style-name="T180">и</text:span></text:p>
      <text:p text:style-name="P4"/>
      <text:p text:style-name="P65">But<text:span text:style-name="T85"> </text:span>the<text:span text:style-name="T85"> </text:span>vast<text:span text:style-name="T14"> </text:span>majority<text:span text:style-name="T14"> </text:span>of<text:span text:style-name="T14"> </text:span>feminine<text:span text:style-name="T85"> </text:span>nouns,<text:span text:style-name="T14"> </text:span>regardless<text:span text:style-name="T14"> </text:span>of<text:span text:style-name="T14"> </text:span>whether<text:span text:style-name="T14"> </text:span>their<text:span text:style-name="T14"> </text:span>singular<text:span text:style-name="T14"> </text:span>forms<text:span text:style-name="T14"> </text:span>end<text:span text:style-name="T14"> </text:span>in<text:span text:style-name="T14"> </text:span>–</text:p>
      <text:p text:style-name="P54">а/-я<text:span text:style-name="T85"> </text:span>or<text:span text:style-name="T14"> </text:span>a<text:span text:style-name="T85"> </text:span>consonant,<text:span text:style-name="T14"> </text:span>use<text:span text:style-name="T85"> </text:span>-и as<text:span text:style-name="T14"> </text:span>their<text:span text:style-name="T14"> </text:span>plural<text:span text:style-name="T85"> </text:span>ending.<text:span text:style-name="T179"> </text:span>For<text:span text:style-name="T14"> </text:span>example:</text:p>
      <text:p text:style-name="Text_20_body"/>
      <text:p text:style-name="P395">Some<text:span text:style-name="T90"> </text:span>Feminine<text:span text:style-name="T157"> </text:span>Nouns<text:span text:style-name="T94"> </text:span>with<text:span text:style-name="T94"> </text:span>the<text:span text:style-name="T7"> </text:span>Typical<text:span text:style-name="T94"> </text:span>Plural<text:span text:style-name="T94"> </text:span>Ending<text:span text:style-name="T94"> </text:span>-и<text:span text:style-name="T106"> </text:span>Singular<text:tab/>Plural</text:p>
      <text:p text:style-name="P396">ал<text:span text:style-name="T180">е</text:span>ргия<text:span text:style-name="T94"> </text:span>'allergy'<text:tab/>ал<text:span text:style-name="T180">е</text:span>ргии<text:span text:style-name="T110"> </text:span>б<text:span text:style-name="T180">ъ</text:span>лгарка<text:span text:style-name="T157"> </text:span>‘Bulgarian<text:span text:style-name="T94"> </text:span>(female)’<text:tab/><text:span text:style-name="T14">б</text:span><text:span text:style-name="T18">ъ</text:span><text:span text:style-name="T14">лгарки</text:span><text:span text:style-name="T106"> </text:span>жен<text:span text:style-name="T180">а</text:span><text:span text:style-name="T95"> </text:span>‘woman/wife’<text:tab/>жен<text:span text:style-name="T180">и</text:span></text:p>
      <text:p text:style-name="P22">л<text:span text:style-name="T180">а</text:span>мпа<text:span text:style-name="T85"> </text:span>‘lamp’<text:tab/>л<text:span text:style-name="T180">а</text:span>мпи</text:p>
      <text:p text:style-name="P22">монах<text:span text:style-name="T180">и</text:span>ня ‘nun’<text:tab/>монах<text:span text:style-name="T180">и</text:span>ни</text:p>
      <text:p text:style-name="P22">н<text:span text:style-name="T180">о</text:span>щ ‘night’<text:tab/>н<text:span text:style-name="T180">о</text:span>щи</text:p>
      <text:p text:style-name="P22">пт<text:span text:style-name="T180">и</text:span>ца<text:span text:style-name="T14"> </text:span>‘bird’<text:tab/>пт<text:span text:style-name="T180">и</text:span>ци</text:p>
      <text:p text:style-name="P22">сестр<text:span text:style-name="T180">а</text:span><text:span text:style-name="T187"> </text:span>‘sister’<text:tab/>сестр<text:span text:style-name="T180">и</text:span></text:p>
      <text:p text:style-name="P22">ст<text:span text:style-name="T180">а</text:span>я<text:span text:style-name="T94"> </text:span>‘room’<text:tab/>ст<text:span text:style-name="T180">а</text:span>и</text:p>
      <text:p text:style-name="P22">то<text:span text:style-name="T180">я</text:span>га<text:span text:style-name="T157"> </text:span>‘stick/club’<text:tab/>то<text:span text:style-name="T180">я</text:span>ги</text:p>
      <text:p text:style-name="P22">уч<text:span text:style-name="T180">и</text:span>телка<text:span text:style-name="T94"> </text:span>‘teacher<text:span text:style-name="T94"> </text:span>(female)’<text:tab/>уч<text:span text:style-name="T180">и</text:span>телки</text:p>
      <text:p text:style-name="P22">ч<text:span text:style-name="T180">а</text:span>ст<text:span text:style-name="T85"> </text:span>‘part’<text:tab/>ч<text:span text:style-name="T180">а</text:span>сти</text:p>
      <text:p text:style-name="Text_20_body"/>
      <text:p text:style-name="P397">If a feminine noun is one with a vowel ~ zero alternation (see Chapter 2), a vowel seen in the<text:span text:style-name="T110"> </text:span><text:span text:style-name="T14">singular will be lost in the plural (e.g. събл</text:span><text:span text:style-name="T18">а</text:span><text:span text:style-name="T14">зън </text:span>‘temptation’ – събл<text:span text:style-name="T180">а</text:span>зни (plural); п<text:span text:style-name="T180">е</text:span>сен ‘song’ –<text:span text:style-name="T106"> </text:span>п<text:span text:style-name="T180">е</text:span>сни<text:span text:style-name="T14"> </text:span>(plural)).</text:p>
      <text:p text:style-name="P302"/>
      <text:h text:style-name="Heading_20_3" text:outline-level="3"><text:bookmark-start text:name="__RefHeading___Toc70031_1199080759"/>Neuter<text:span text:style-name="T85"> </text:span>Nouns.<text:bookmark-end text:name="__RefHeading___Toc70031_1199080759"/></text:h>
      <text:p text:style-name="P295">The basic plural ending for neuter nouns is -а/-я.<text:span text:style-name="T110"> </text:span>As in the case of feminine nouns with the<text:span text:style-name="T106"> </text:span>singular<text:span text:style-name="T85"> </text:span>ending<text:span text:style-name="T14"> </text:span>-а/-я,<text:span text:style-name="T85"> </text:span>the<text:span text:style-name="T85"> </text:span>plural<text:span text:style-name="T85"> </text:span>ending<text:span text:style-name="T14"> </text:span>in<text:span text:style-name="T85"> </text:span>neuter<text:span text:style-name="T14"> </text:span>nouns<text:span text:style-name="T85"> </text:span>replaces<text:span text:style-name="T14"> </text:span>the<text:span text:style-name="T94"> </text:span>singular<text:span text:style-name="T14"> </text:span>ending.<text:span text:style-name="T178"> </text:span>The<text:span text:style-name="T85"> </text:span>ending<text:span text:style-name="T85"> </text:span>is<text:span text:style-name="T106"> </text:span>spelled -я after a vowel, in which case it represents a stem-final y-glide followed by the vowel of<text:span text:style-name="T110"> </text:span>the ending.<text:span text:style-name="T110"> </text:span>Note also that the stress may shift from the stem in the singular to the ending in the<text:span text:style-name="T110"> </text:span>plural.<text:span text:style-name="T204"> </text:span>Here<text:span text:style-name="T14"> </text:span>are<text:span text:style-name="T14"> </text:span>some<text:span text:style-name="T14"> </text:span>examples:</text:p>
      <text:p text:style-name="Text_20_body"/>
      <text:p text:style-name="P399">Some<text:span text:style-name="T194"> </text:span>Typical<text:span text:style-name="T94"> </text:span>Neuter<text:span text:style-name="T157"> </text:span>Plural<text:span text:style-name="T94"> </text:span>Forms<text:span text:style-name="T94"> </text:span>with<text:span text:style-name="T157"> </text:span>the<text:span text:style-name="T157"> </text:span>Ending<text:span text:style-name="T157"> </text:span>-а/-я<text:span text:style-name="T106"> </text:span>Singular<text:tab/>Plural</text:p>
      <text:p text:style-name="P23">бл<text:span text:style-name="T180">а</text:span>го<text:span text:style-name="T200"> </text:span>‘good/welfare’<text:tab/>благ<text:span text:style-name="T180">а</text:span></text:p>
      <text:p text:style-name="P23">вли<text:span text:style-name="T180">я</text:span>ние<text:span text:style-name="T157"> </text:span>‘influence’<text:tab/>вли<text:span text:style-name="T180">я</text:span>ния</text:p>
      <text:p text:style-name="P23">д<text:span text:style-name="T180">е</text:span>йствие<text:span text:style-name="T157"> </text:span>‘action’<text:tab/>д<text:span text:style-name="T180">е</text:span>йствия</text:p>
      <text:p text:style-name="P23">гнезд<text:span text:style-name="T180">о</text:span><text:span text:style-name="T86"> </text:span>‘nest’<text:tab/>гнезд<text:span text:style-name="T180">а</text:span></text:p>
      <text:p text:style-name="P23">колел<text:span text:style-name="T180">о</text:span><text:span text:style-name="T11"> </text:span>‘wheel’<text:tab/>колел<text:span text:style-name="T180">а</text:span><text:span text:style-name="T198"> </text:span>(or<text:span text:style-name="T197"> </text:span>колел<text:span text:style-name="T180">е</text:span>та)</text:p>
      <text:p text:style-name="P23">лиц<text:span text:style-name="T180">е </text:span>‘face’<text:tab/>лиц<text:span text:style-name="T180">а</text:span></text:p>
      <text:p text:style-name="P400"><text:soft-page-break/>минист<text:span text:style-name="T180">е</text:span>рство<text:span text:style-name="T85"> </text:span>‘ministry’<text:tab/><text:span text:style-name="T14">минист</text:span><text:span text:style-name="T18">е</text:span><text:span text:style-name="T14">рства</text:span><text:span text:style-name="T106"> </text:span>т<text:span text:style-name="T180">я</text:span>ло<text:span text:style-name="T14"> </text:span>‘body’<text:tab/>тел<text:span text:style-name="T180">а</text:span></text:p>
      <text:p text:style-name="P19">уч<text:span text:style-name="T180">и</text:span>лище<text:span text:style-name="T85"> </text:span>‘school’<text:tab/>уч<text:span text:style-name="T180">и</text:span>лища</text:p>
      <text:p text:style-name="P302"/>
      <text:p text:style-name="P401">This simple neuter plural ending -а is typical for neuter nouns that have singular forms with<text:span text:style-name="T193"> </text:span>the<text:span text:style-name="T85"> </text:span>ending<text:span text:style-name="T14"> </text:span>-о<text:span text:style-name="T14"> </text:span>or<text:span text:style-name="T14"> </text:span>with the<text:span text:style-name="T85"> </text:span>ending<text:span text:style-name="T14"> </text:span>-е preceded by<text:span text:style-name="T14"> </text:span>ц,<text:span text:style-name="T14"> </text:span>щ<text:span text:style-name="T14"> </text:span>or a<text:span text:style-name="T85"> </text:span>vowel.<text:span text:style-name="T179"> </text:span>Most neuter<text:span text:style-name="T14"> </text:span>nouns<text:span text:style-name="T14"> </text:span>with<text:span text:style-name="T14"> </text:span>singular</text:p>
      <text:p text:style-name="P704"><text:s text:c="2"/>forms<text:span text:style-name="T85"> </text:span>with<text:span text:style-name="T85"> </text:span>the<text:span text:style-name="T94"> </text:span>ending<text:span text:style-name="T14"> </text:span>-е<text:span text:style-name="T14"> </text:span>preceded<text:span text:style-name="T85"> </text:span>by<text:span text:style-name="T14"> </text:span>something<text:span text:style-name="T85"> </text:span>other<text:span text:style-name="T85"> </text:span>than<text:span text:style-name="T85"> </text:span>ц,<text:span text:style-name="T14"> </text:span>щ<text:span text:style-name="T85"> </text:span>or<text:span text:style-name="T85"> </text:span>a<text:span text:style-name="T85"> </text:span>vowel,<text:span text:style-name="T85"> </text:span>however,<text:span text:style-name="T85"> </text:span>will<text:span text:style-name="T106"> </text:span>augment<text:span text:style-name="T94"> </text:span>their<text:span text:style-name="T14"> </text:span>stems<text:span text:style-name="T14"> </text:span>with<text:span text:style-name="T14"> </text:span>the<text:span text:style-name="T94"> </text:span>syllable<text:span text:style-name="T85"> </text:span>ет<text:span text:style-name="T14"> </text:span>when<text:span text:style-name="T14"> </text:span>the<text:span text:style-name="T85"> </text:span>plural<text:span text:style-name="T85"> </text:span>ending<text:span text:style-name="T14"> </text:span>-а<text:span text:style-name="T85"> </text:span>is<text:span text:style-name="T14"> </text:span>added.<text:span text:style-name="T172"> </text:span>For<text:span text:style-name="T14"> </text:span>example:</text:p>
      <text:p text:style-name="Text_20_body"/>
      <text:p text:style-name="P21">Some<text:span text:style-name="T85"> </text:span>Neuter<text:span text:style-name="T14"> </text:span>Nouns<text:span text:style-name="T14"> </text:span>in<text:span text:style-name="T14"> </text:span>-е with<text:span text:style-name="T14"> </text:span>Plural<text:span text:style-name="T14"> </text:span>Forms<text:span text:style-name="T14"> </text:span>in<text:span text:style-name="T85"> </text:span>ет-а</text:p>
      <text:p text:style-name="P23">Singular<text:tab/>Plural</text:p>
      <text:p text:style-name="P23"><text:span text:style-name="T180">а</text:span>гне<text:span text:style-name="T94"> </text:span>‘lamb’<text:tab/><text:span text:style-name="T180">а</text:span>гнета</text:p>
      <text:p text:style-name="P23">мом<text:span text:style-name="T180">и</text:span>че<text:span text:style-name="T157"> </text:span>‘girl’<text:tab/>мом<text:span text:style-name="T180">и</text:span>чета</text:p>
      <text:p text:style-name="P23">момч<text:span text:style-name="T180">е</text:span><text:span text:style-name="T95"> </text:span>‘boy’<text:tab/>момч<text:span text:style-name="T180">е</text:span>та</text:p>
      <text:p text:style-name="P23">перд<text:span text:style-name="T180">е</text:span><text:span text:style-name="T158"> </text:span>‘curtain’<text:tab/>перд<text:span text:style-name="T180">е</text:span>та</text:p>
      <text:p text:style-name="P23">п<text:span text:style-name="T180">и</text:span>ле<text:span text:style-name="T94"> </text:span>‘chicken’<text:tab/>п<text:span text:style-name="T180">и</text:span>лета</text:p>
      <text:p text:style-name="P23"><text:span text:style-name="T180">я</text:span>дене<text:span text:style-name="T14"> </text:span>‘meal/food’<text:tab/><text:span text:style-name="T180">я</text:span>денета</text:p>
      <text:p text:style-name="Text_20_body"/>
      <text:p text:style-name="P402">There are a few important exceptions where neuter nouns with singulars in -е do not extend<text:span text:style-name="T193"> </text:span>their stem in the plural by adding ет, but instead palatalize the final consonant. And in the last<text:span text:style-name="T110"> </text:span>example in the table below we see not palatalization of the stem-final consonant, but affrication of<text:span text:style-name="T110"> </text:span>a stop, and the ending spelled -а rather than -я.<text:span text:style-name="T110"> </text:span>Note that these all have stress on the ending in the<text:span text:style-name="T110"> </text:span>plural.</text:p>
      <text:p text:style-name="Text_20_body"/>
      <text:p text:style-name="P403">Some Neuter Nouns in -е with Plural Forms in -я<text:span text:style-name="T106"> </text:span>Singular<text:tab/>Plural</text:p>
      <text:p text:style-name="P20">л<text:span text:style-name="T180">о</text:span>зе<text:span text:style-name="T94"> </text:span>‘vineyard’<text:tab/>лоз<text:span text:style-name="T180">я</text:span></text:p>
      <text:p text:style-name="P24">мор<text:span text:style-name="T180">е</text:span><text:span text:style-name="T86"> </text:span>‘sea’<text:tab/>мор<text:span text:style-name="T180">я</text:span></text:p>
      <text:p text:style-name="P24">пол<text:span text:style-name="T180">е</text:span><text:span text:style-name="T86"> </text:span>‘field’<text:tab/>пол<text:span text:style-name="T180">я</text:span></text:p>
      <text:p text:style-name="P24">цв<text:span text:style-name="T180">е</text:span>те<text:span text:style-name="T94"> </text:span>‘flower’<text:tab/>цвет<text:span text:style-name="T180">я</text:span></text:p>
      <text:p text:style-name="P24">дет<text:span text:style-name="T180">е</text:span><text:span text:style-name="T86"> </text:span>‘child’<text:tab/>дец<text:span text:style-name="T180">а</text:span></text:p>
      <text:p text:style-name="P303"/>
      <text:p text:style-name="P404">Eight neuter nouns with singulars in –е (and one in -о) extend the stem in the plural with<text:span text:style-name="T106"> </text:span>the<text:span text:style-name="T85"> </text:span>syllable ен.<text:span text:style-name="T210"> </text:span>All have<text:span text:style-name="T14"> </text:span>stress<text:span text:style-name="T14"> </text:span>on the<text:span text:style-name="T14"> </text:span>ending in the<text:span text:style-name="T14"> </text:span>plural.</text:p>
      <text:p text:style-name="Text_20_body"/>
      <text:p text:style-name="P21">Neuter<text:span text:style-name="T14"> </text:span>Nouns<text:span text:style-name="T14"> </text:span>with<text:span text:style-name="T14"> </text:span>Plural<text:span text:style-name="T14"> </text:span>Forms<text:span text:style-name="T14"> </text:span>in<text:span text:style-name="T14"> </text:span>ен-<text:span text:style-name="T180">а</text:span></text:p>
      <text:p text:style-name="P23">Singular<text:tab/>Plural</text:p>
      <text:p text:style-name="P23">бр<text:span text:style-name="T180">е</text:span>ме<text:span text:style-name="T85"> </text:span>‘burden’<text:tab/>бремен<text:span text:style-name="T180">а</text:span></text:p>
      <text:p text:style-name="P23">вр<text:span text:style-name="T180">е</text:span>ме<text:span text:style-name="T85"> </text:span>‘time’<text:tab/>времен<text:span text:style-name="T180">а</text:span></text:p>
      <text:p text:style-name="P23">зн<text:span text:style-name="T180">а</text:span>ме<text:span text:style-name="T157"> </text:span>‘banner/flag’<text:tab/>знамен<text:span text:style-name="T180">а</text:span></text:p>
      <text:p text:style-name="P23"><text:span text:style-name="T180">и</text:span>ме<text:span text:style-name="T85"> </text:span>‘name’<text:tab/>имен<text:span text:style-name="T180">а</text:span></text:p>
      <text:p text:style-name="P23">пл<text:span text:style-name="T180">е</text:span>ме<text:span text:style-name="T94"> </text:span>‘tribe/clan’<text:tab/>племен<text:span text:style-name="T180">а</text:span></text:p>
      <text:p text:style-name="P23">р<text:span text:style-name="T180">а</text:span>мо<text:span text:style-name="T14"> </text:span>‘shoulder’<text:tab/>рамен<text:span text:style-name="T180">а</text:span><text:span text:style-name="T155">/</text:span>рамен<text:span text:style-name="T180">е</text:span></text:p>
      <text:p text:style-name="P23">с<text:span text:style-name="T180">е</text:span>ме<text:span text:style-name="T85"> </text:span>‘seed’<text:tab/>семен<text:span text:style-name="T180">а</text:span></text:p>
      <text:p text:style-name="P23">стр<text:span text:style-name="T180">е</text:span>ме<text:span text:style-name="T85"> </text:span>‘stirrup’<text:tab/>стремен<text:span text:style-name="T180">а</text:span></text:p>
      <text:p text:style-name="P4"/>
      <text:p text:style-name="P405">Neuter borrowings with singulars in a vowel other than -о or -е add -та to the <text:soft-page-break/>singular in<text:span text:style-name="T110"> </text:span>forming<text:span text:style-name="T14"> </text:span>plurals.<text:span text:style-name="T182"> </text:span>A<text:span text:style-name="T100"> </text:span>couple<text:span text:style-name="T85"> </text:span>neuter<text:span text:style-name="T14"> </text:span>nouns extend<text:span text:style-name="T14"> </text:span>their<text:span text:style-name="T14"> </text:span>stems<text:span text:style-name="T14"> </text:span>with the<text:span text:style-name="T85"> </text:span>syllable<text:span text:style-name="T14"> </text:span>ес<text:span text:style-name="T14"> </text:span>in the<text:span text:style-name="T85"> </text:span>plural.<text:span text:style-name="T182"> </text:span>A<text:span text:style-name="T100"> </text:span>few<text:span text:style-name="T106"> </text:span>neuter<text:span text:style-name="T110"> </text:span>nouns<text:span text:style-name="T110"> </text:span>optionally<text:span text:style-name="T184"> </text:span>use the<text:span text:style-name="T110"> </text:span>ending<text:span text:style-name="T110"> </text:span>-е<text:span text:style-name="T110"> </text:span>in<text:span text:style-name="T110"> </text:span>the plural.<text:span text:style-name="T212"> </text:span>And<text:span text:style-name="T110"> </text:span>some,<text:span text:style-name="T184"> </text:span>primarily<text:span text:style-name="T110"> </text:span>adjectival<text:span text:style-name="T184"> </text:span>in<text:span text:style-name="T110"> </text:span>origin<text:span text:style-name="T110"> </text:span>(as<text:span text:style-name="T14"> </text:span>in the<text:span text:style-name="T14"> </text:span>last<text:span text:style-name="T14"> </text:span>three<text:span text:style-name="T14"> </text:span>examples below)<text:span text:style-name="T14"> </text:span>use<text:span text:style-name="T14"> </text:span>the<text:span text:style-name="T14"> </text:span>ending<text:span text:style-name="T14"> </text:span>-и. <text:s/>Here<text:span text:style-name="T85"> </text:span>are<text:span text:style-name="T14"> </text:span>examples:</text:p>
      <text:p text:style-name="Text_20_body"/>
      <text:p text:style-name="P17">Some<text:span text:style-name="T94"> </text:span>other<text:span text:style-name="T14"> </text:span>Irregular<text:span text:style-name="T85"> </text:span>Neuter<text:span text:style-name="T14"> </text:span>Plural<text:span text:style-name="T85"> </text:span>Noun<text:span text:style-name="T14"> </text:span>Forms</text:p>
      <text:p text:style-name="P697"><text:s text:c="2"/>Singular<text:tab/>Plural</text:p>
      <text:p text:style-name="P23">мен<text:span text:style-name="T180">ю</text:span><text:span text:style-name="T18"> </text:span>‘menu’<text:tab/>мен<text:span text:style-name="T180">ю</text:span>та</text:p>
      <text:p text:style-name="P406">такс<text:span text:style-name="T180">и</text:span><text:span text:style-name="T158"> </text:span>‘cab/taxi’<text:tab/>такс<text:span text:style-name="T180">и</text:span>та<text:span text:style-name="T110"> </text:span>рандев<text:span text:style-name="T180">у</text:span><text:span text:style-name="T158"> </text:span>‘appointment/date’<text:tab/>рандев<text:span text:style-name="T180">у</text:span>та<text:span text:style-name="T106"> </text:span>неб<text:span text:style-name="T180">е</text:span><text:span text:style-name="T18"> </text:span>‘sky/heaven’<text:tab/>небес<text:span text:style-name="T180">а</text:span></text:p>
      <text:p text:style-name="P23">ч<text:span text:style-name="T180">у</text:span>до<text:span text:style-name="T85"> </text:span>‘miracle’<text:tab/>чудес<text:span text:style-name="T180">а</text:span></text:p>
      <text:p text:style-name="P26">кол<text:span text:style-name="T180">я</text:span>но<text:tab/>‘knee’<text:tab/>колен<text:span text:style-name="T180">е</text:span>/кол<text:span text:style-name="T180">е</text:span>не/колен<text:span text:style-name="T180">а</text:span></text:p>
      <text:p text:style-name="P23">р<text:span text:style-name="T180">а</text:span>мо<text:span text:style-name="T14"> </text:span>‘shoulder’<text:tab/>рамен<text:span text:style-name="T180">е</text:span>/рамен<text:span text:style-name="T180">а</text:span></text:p>
      <text:p text:style-name="P23">крил<text:span text:style-name="T180">о</text:span><text:span text:style-name="T18"> </text:span>‘wing’<text:tab/>крил<text:span text:style-name="T180">е</text:span>/крил<text:span text:style-name="T180">а</text:span></text:p>
      <text:p text:style-name="P15"><text:span text:style-name="T19">ок</text:span><text:span text:style-name="T51">о</text:span><text:span text:style-name="T25"> </text:span><text:span text:style-name="T19">‘eye’<text:tab/>оч</text:span><text:span text:style-name="T51">и</text:span></text:p>
      <text:p text:style-name="P15"><text:span text:style-name="T19">ух</text:span><text:span text:style-name="T51">о</text:span><text:span text:style-name="T25"> </text:span><text:span text:style-name="T19">‘ear’<text:tab/>уш</text:span><text:span text:style-name="T51">и</text:span></text:p>
      <text:p text:style-name="P23">жив<text:span text:style-name="T180">о</text:span>тно<text:span text:style-name="T94"> </text:span>‘animal’<text:tab/>жив<text:span text:style-name="T180">о</text:span>тни</text:p>
      <text:p text:style-name="P23">сказ<text:span text:style-name="T180">у</text:span>емо<text:span text:style-name="T90"> </text:span>‘predicate’<text:tab/>сказ<text:span text:style-name="T180">у</text:span>еми</text:p>
      <text:p text:style-name="P23">дел<text:span text:style-name="T180">и</text:span>мо<text:span text:style-name="T85"> </text:span>‘dividend’<text:tab/>дел<text:span text:style-name="T180">и</text:span>ми</text:p>
      <text:p text:style-name="Text_20_body"/>
      <text:h text:style-name="Heading_20_2" text:outline-level="2"><text:bookmark-start text:name="__RefHeading___Toc70033_1199080759"/><text:span text:style-name="T173">Numerical</text:span><text:span text:style-name="T96"> </text:span><text:span text:style-name="T173">Form</text:span>.<text:bookmark-end text:name="__RefHeading___Toc70033_1199080759"/></text:h>
      <text:p text:style-name="P407">A<text:span text:style-name="T213"> </text:span>special<text:span text:style-name="T184"> </text:span>form<text:span text:style-name="T110"> </text:span>with<text:span text:style-name="T205"> </text:span>the<text:span text:style-name="T110"> </text:span>ending<text:span text:style-name="T184"> </text:span>unstressed<text:span text:style-name="T184"> </text:span>-а/-я<text:span text:style-name="T184"> </text:span>is<text:span text:style-name="T184"> </text:span>used<text:span text:style-name="T184"> </text:span>for<text:span text:style-name="T184"> </text:span>masculine<text:span text:style-name="T184"> </text:span>nouns<text:span text:style-name="T184"> </text:span>(generally<text:span text:style-name="T110"> </text:span>other than those denoting humans [see Chapter 5 for more on this restriction]) in place of the plural<text:span text:style-name="T193"> </text:span><text:span text:style-name="T14">after numerals and after the quantity words к</text:span><text:span text:style-name="T18">о</text:span><text:span text:style-name="T14">лко ‘how many’, н</text:span><text:span text:style-name="T18">я</text:span><text:span text:style-name="T14">колко ‘several’ and т</text:span><text:span text:style-name="T18">о</text:span><text:span text:style-name="T14">лкова </text:span>‘so<text:span text:style-name="T110"> </text:span>many’.<text:span text:style-name="T177"> </text:span>This<text:span text:style-name="T14"> </text:span>special<text:span text:style-name="T14"> </text:span>form<text:span text:style-name="T14"> </text:span>is<text:span text:style-name="T14"> </text:span>sometimes<text:span text:style-name="T14"> </text:span>referred<text:span text:style-name="T14"> </text:span>to<text:span text:style-name="T14"> </text:span>as<text:span text:style-name="T14"> </text:span>the<text:span text:style-name="T14"> </text:span>“numerical<text:span text:style-name="T14"> </text:span>form”.<text:span text:style-name="T179"> </text:span>For<text:span text:style-name="T14"> </text:span>example:</text:p>
      <text:p text:style-name="Text_20_body"/>
      <text:p text:style-name="P20">Singular<text:tab/>Numerical<text:span text:style-name="T94"> </text:span>Form</text:p>
      <text:p text:style-name="P24">кр<text:span text:style-name="T180">а</text:span>й 'edge’<text:tab/>ч<text:span text:style-name="T180">е</text:span>тири<text:span text:style-name="T14"> </text:span>кр<text:span text:style-name="T180">а</text:span>я<text:span text:style-name="T85"> </text:span>‘four edges’</text:p>
      <text:p text:style-name="P24">кр<text:span text:style-name="T180">а</text:span>к<text:span text:style-name="T14"> </text:span>‘leg/foot’<text:tab/>дв<text:span text:style-name="T180">а</text:span><text:span text:style-name="T86"> </text:span>кр<text:span text:style-name="T180">а</text:span>ка<text:span text:style-name="T14"> </text:span>‘two<text:span text:style-name="T85"> </text:span>legs’</text:p>
      <text:p text:style-name="P24">м<text:span text:style-name="T180">о</text:span>лив<text:span text:style-name="T14"> </text:span>‘pencil’<text:tab/>ш<text:span text:style-name="T180">е</text:span>ст<text:span text:style-name="T157"> </text:span>м<text:span text:style-name="T180">о</text:span>лива ‘six<text:span text:style-name="T85"> </text:span>pencils’</text:p>
      <text:p text:style-name="P24">те<text:span text:style-name="T180">а</text:span>тър<text:span text:style-name="T110"> </text:span>‘theater’<text:tab/>н<text:span text:style-name="T180">я</text:span>колко<text:span text:style-name="T7"> </text:span>те<text:span text:style-name="T180">а</text:span>търа<text:span text:style-name="T194"> </text:span>‘several<text:span text:style-name="T7"> </text:span>theaters’</text:p>
      <text:p text:style-name="P24"><text:span text:style-name="T180">о</text:span>гън<text:span text:style-name="T85"> </text:span>‘fire’<text:tab/>тр<text:span text:style-name="T180">и</text:span><text:span text:style-name="T86"> </text:span><text:span text:style-name="T180">о</text:span>гъня<text:span text:style-name="T85"> </text:span>‘three<text:span text:style-name="T14"> </text:span>fires’</text:p>
      <text:p text:style-name="P302"/>
      <text:p text:style-name="P408">Note<text:span text:style-name="T94"> </text:span>that<text:span text:style-name="T85"> </text:span>this<text:span text:style-name="T85"> </text:span>last<text:span text:style-name="T85"> </text:span>example<text:span text:style-name="T85"> </text:span>exhibits<text:span text:style-name="T85"> </text:span>preservation<text:span text:style-name="T85"> </text:span>of<text:span text:style-name="T85"> </text:span>the<text:span text:style-name="T85"> </text:span>stem-final<text:span text:style-name="T85"> </text:span>consonant<text:span text:style-name="T94"> </text:span>palatalization<text:span text:style-name="T85"> </text:span>before<text:span text:style-name="T94"> </text:span>a<text:span text:style-name="T106"> </text:span>non-front vowel (lost in the singular in final position) and that both of the last two examples<text:span text:style-name="T110"> </text:span>illustrate the tendency to maintain the vowel in the numerical form in stems with vowel ~ zero<text:span text:style-name="T110"> </text:span><text:span text:style-name="T14">alternations.</text:span> <text:span text:style-name="T14">Two important </text:span>exceptions to this last are the nouns<text:span text:style-name="T110"> </text:span>л<text:span text:style-name="T180">и</text:span>тър ‘liter’ and м<text:span text:style-name="T180">е</text:span>тър ‘meter’,<text:span text:style-name="T110"> </text:span>which do lose the vowel in the numerical form (e.g. п<text:span text:style-name="T180">е</text:span>т л<text:span text:style-name="T180">и</text:span>тра ‘five liters’; с<text:span text:style-name="T180">е</text:span>дем м<text:span text:style-name="T180">е</text:span>тра ‘seven<text:span text:style-name="T110"> </text:span><text:span text:style-name="T14">meters’).</text:span> <text:span text:style-name="T14">Finally </text:span>note that the nouns ден ‘day’ and път ‘time’ are generally now found in plural,<text:span text:style-name="T110"> </text:span>rather than numerical, forms with numbers and these quantifiers (e.g. дв<text:span text:style-name="T180">а </text:span>дн<text:span text:style-name="T180">и </text:span>‘two days’; <text:span text:style-name="T180">о</text:span>сем<text:span text:style-name="T110"> </text:span>п<text:span text:style-name="T180">ъ</text:span>ти<text:span text:style-name="T14"> </text:span>‘eight<text:span text:style-name="T14"> </text:span>times’).</text:p>
      <text:p text:style-name="Text_20_body"><text:soft-page-break/></text:p>
      <text:h text:style-name="Heading_20_2" text:outline-level="2"><text:bookmark-start text:name="__RefHeading___Toc70035_1199080759"/><text:span text:style-name="T173">Pluralia</text:span><text:span text:style-name="T105"> </text:span><text:span text:style-name="T173">Tantum</text:span><text:span text:style-name="T196"> </text:span><text:span text:style-name="T173">and</text:span><text:span text:style-name="T196"> </text:span><text:span text:style-name="T173">Singularia</text:span><text:span text:style-name="T214"> </text:span><text:span text:style-name="T173">Tantum</text:span>.<text:bookmark-end text:name="__RefHeading___Toc70035_1199080759"/></text:h>
      <text:p text:style-name="P266">A number of nouns are defective in the sense that they lack either a singular form or a<text:span text:style-name="T110"> </text:span>plural form.<text:span text:style-name="T110"> </text:span>The former group (i.e. nouns that occur only in the plural) may be referred to as<text:span text:style-name="T110"> </text:span>“pluralia tantum”, and the latter (i.e. nouns which occur only in the singular) as “singularia<text:span text:style-name="T110"> </text:span>tantum”.<text:span text:style-name="T172"> </text:span>Many<text:span text:style-name="T85"> </text:span>pluralia<text:span text:style-name="T85"> </text:span>tantum<text:span text:style-name="T94"> </text:span>nouns<text:span text:style-name="T14"> </text:span>refer<text:span text:style-name="T85"> </text:span>to<text:span text:style-name="T14"> </text:span>objects<text:span text:style-name="T85"> </text:span>that<text:span text:style-name="T14"> </text:span>consist<text:span text:style-name="T85"> </text:span>of<text:span text:style-name="T14"> </text:span>two<text:span text:style-name="T14"> </text:span>identical<text:span text:style-name="T85"> </text:span>parts,<text:span text:style-name="T14"> </text:span>and<text:span text:style-name="T85"> </text:span>many<text:span text:style-name="T106"> </text:span>singularia tantum nouns denote substances or abstract concepts.<text:span text:style-name="T110"> </text:span>The following are among the<text:span text:style-name="T110"> </text:span>examples<text:span text:style-name="T85"> </text:span>of<text:span text:style-name="T14"> </text:span>such<text:span text:style-name="T14"> </text:span>nouns<text:span text:style-name="T85"> </text:span>cited<text:span text:style-name="T14"> </text:span>in<text:span text:style-name="T14"> </text:span>volume<text:span text:style-name="T85"> </text:span>2<text:span text:style-name="T85"> </text:span>of<text:span text:style-name="T14"> </text:span>the<text:span text:style-name="T102"> </text:span>Academy<text:span text:style-name="T14"> </text:span>Grammar<text:span text:style-name="T14"> </text:span>(1983:111-112).</text:p>
      <text:p text:style-name="Text_20_body"/>
      <text:p text:style-name="P17">Some<text:span text:style-name="T85"> </text:span>Nouns<text:span text:style-name="T14"> </text:span>occurring<text:span text:style-name="T14"> </text:span>only<text:span text:style-name="T14"> </text:span>in<text:span text:style-name="T14"> </text:span>the<text:span text:style-name="T14"> </text:span>Plural</text:p>
      <text:p text:style-name="P697"><text:span text:style-name="T180"><text:s text:c="2"/>А</text:span>лпите<text:span text:style-name="T85"> </text:span>'the<text:span text:style-name="T100"> </text:span>Alps'<text:tab/>ок<text:span text:style-name="T180">о</text:span>ви<text:span text:style-name="T90"> </text:span>‘shackles/handcuffs’</text:p>
      <text:p text:style-name="P23">в<text:span text:style-name="T180">ъ</text:span>глища<text:span text:style-name="T200"> </text:span>‘coal’<text:tab/>очил<text:span text:style-name="T180">а</text:span><text:span text:style-name="T201"> </text:span>‘(eye)glasses’</text:p>
      <text:p text:style-name="P23">г<text:span text:style-name="T180">а</text:span>щи<text:span text:style-name="T14"> </text:span>‘pants’<text:tab/>разн<text:span text:style-name="T180">о</text:span>ски<text:span text:style-name="T157"> </text:span>‘outlay/expenses’</text:p>
      <text:p text:style-name="P409">з<text:span text:style-name="T180">а</text:span>говезни<text:span text:style-name="T94"> </text:span>‘Shrovetide’<text:tab/>тр<text:span text:style-name="T180">и</text:span>ци ‘bran’<text:span text:style-name="T110"> </text:span>Карп<text:span text:style-name="T180">а</text:span>тите<text:span text:style-name="T157"> </text:span>‘the<text:span text:style-name="T94"> </text:span>Carpathians’<text:tab/>уст<text:span text:style-name="T180">о</text:span>и ‘pier/buttress’<text:span text:style-name="T106"> </text:span>м<text:span text:style-name="T180">о</text:span>щи<text:span text:style-name="T94"> </text:span>‘relics’<text:tab/>щ<text:span text:style-name="T180">и</text:span>пци<text:span text:style-name="T14"> </text:span>‘pincers’</text:p>
      <text:p text:style-name="Text_20_body"/>
      <text:p text:style-name="P21">Some<text:span text:style-name="T85"> </text:span>Nouns<text:span text:style-name="T14"> </text:span>occurring<text:span text:style-name="T14"> </text:span>only<text:span text:style-name="T14"> </text:span>in<text:span text:style-name="T14"> </text:span>the<text:span text:style-name="T85"> </text:span>Singular</text:p>
      <text:p text:style-name="P23">Бълг<text:span text:style-name="T180">а</text:span>рия<text:span text:style-name="T94"> </text:span>‘Bulgaria’<text:tab/>прив<text:span text:style-name="T180">ъ</text:span>рзаност<text:span text:style-name="T94"> </text:span>‘devotion/adherence’</text:p>
      <text:p text:style-name="P23">в<text:span text:style-name="T180">ъ</text:span>здух<text:span text:style-name="T110"> </text:span>‘air’<text:tab/>раб<text:span text:style-name="T180">о</text:span>тничество<text:span text:style-name="T85"> </text:span>‘working<text:span text:style-name="T14"> </text:span>class’</text:p>
      <text:p text:style-name="P23">д<text:span text:style-name="T180">е</text:span>тство<text:span text:style-name="T14"> </text:span>‘childhood’<text:tab/>реал<text:span text:style-name="T180">и</text:span>зъм<text:span text:style-name="T94"> </text:span>‘realism’</text:p>
      <text:p text:style-name="P23">Д<text:span text:style-name="T180">у</text:span>нав<text:span text:style-name="T85"> </text:span>‘the<text:span text:style-name="T85"> </text:span>Danube’<text:tab/>сел<text:span text:style-name="T180">я</text:span>чество<text:span text:style-name="T14"> </text:span>‘peasantry’</text:p>
      <text:p text:style-name="P23">магн<text:span text:style-name="T180">е</text:span>зий<text:span text:style-name="T94"> </text:span>‘magnesium’<text:tab/>ч<text:span text:style-name="T180">е</text:span>сън<text:span text:style-name="T157"> </text:span>‘garlic’</text:p>
      <text:p text:style-name="P23">ор<text:span text:style-name="T180">и</text:span>з<text:span text:style-name="T94"> </text:span>‘rice’<text:tab/>щ<text:span text:style-name="T180">а</text:span>стие<text:span text:style-name="T94"> </text:span>‘happiness’</text:p>
      <text:p text:style-name="Text_20_body"/>
      <text:h text:style-name="Heading_20_2" text:outline-level="2"><text:bookmark-start text:name="__RefHeading___Toc70037_1199080759"/><text:span text:style-name="T173">Nouns</text:span><text:span text:style-name="T87"> </text:span><text:span text:style-name="T173">and</text:span><text:span text:style-name="T16"> </text:span><text:span text:style-name="T173">the</text:span><text:span text:style-name="T87"> </text:span><text:span text:style-name="T173">Definite</text:span><text:span text:style-name="T103"> </text:span><text:span text:style-name="T173">Article</text:span>.<text:bookmark-end text:name="__RefHeading___Toc70037_1199080759"/></text:h>
      <text:p text:style-name="P309">The Bulgarian definite article is a post-positive particle, attached to the first word of a<text:span text:style-name="T110"> </text:span>definite noun phrase when the noun phrase does not already show its definiteness through the<text:span text:style-name="T110"> </text:span><text:span text:style-name="T14">presence of a demonstrative </text:span>pronoun (see Chapter 6) such as т<text:span text:style-name="T180">о</text:span>зи ‘this’ or <text:span text:style-name="T180">о</text:span>нзи ‘that’.<text:span text:style-name="T110"> </text:span>Compare<text:span text:style-name="T110"> </text:span>the<text:span text:style-name="T94"> </text:span>following<text:span text:style-name="T85"> </text:span>indefinite<text:span text:style-name="T94"> </text:span>and<text:span text:style-name="T14"> </text:span>definite<text:span text:style-name="T94"> </text:span>expressions,<text:span text:style-name="T85"> </text:span>in<text:span text:style-name="T14"> </text:span>which<text:span text:style-name="T85"> </text:span>I<text:span text:style-name="T85"> </text:span>have<text:span text:style-name="T94"> </text:span>underlined<text:span text:style-name="T14"> </text:span>the<text:span text:style-name="T94"> </text:span>Bulgarian<text:span text:style-name="T85"> </text:span>definite<text:span text:style-name="T106"> </text:span>articles:</text:p>
      <text:p text:style-name="Text_20_body"/>
      <text:p text:style-name="P17">Indefinite<text:span text:style-name="T94"> </text:span>and<text:span text:style-name="T85"> </text:span>Definite<text:span text:style-name="T94"> </text:span>Noun<text:span text:style-name="T14"> </text:span>Phrases</text:p>
      <text:p text:style-name="P257">Indefinite<text:tab/>Definite</text:p>
      <text:p text:style-name="P27">кн<text:span text:style-name="T180">и</text:span>га ‘book’<text:tab/>кн<text:span text:style-name="T180">и</text:span>га<text:span text:style-name="T173">та</text:span><text:span text:style-name="T90"> </text:span>‘the<text:span text:style-name="T14"> </text:span>book’</text:p>
      <text:p text:style-name="P27">н<text:span text:style-name="T180">о</text:span>ва<text:span text:style-name="T14"> </text:span>кн<text:span text:style-name="T180">и</text:span>га<text:span text:style-name="T14"> </text:span>‘new<text:span text:style-name="T85"> </text:span>book’<text:tab/>н<text:span text:style-name="T180">о</text:span>ва<text:span text:style-name="T173">та</text:span><text:span text:style-name="T90"> </text:span>кн<text:span text:style-name="T180">и</text:span>га ‘the<text:span text:style-name="T85"> </text:span>new<text:span text:style-name="T85"> </text:span>book’</text:p>
      <text:p text:style-name="P27">м<text:span text:style-name="T180">о</text:span>я<text:span text:style-name="T94"> </text:span>н<text:span text:style-name="T180">о</text:span>ва кн<text:span text:style-name="T180">и</text:span>га ‘a<text:span text:style-name="T85"> </text:span>new<text:span text:style-name="T14"> </text:span>book<text:span text:style-name="T14"> </text:span>of<text:span text:style-name="T14"> </text:span>mine’<text:tab/>м<text:span text:style-name="T180">о</text:span>я<text:span text:style-name="T173">та</text:span><text:span text:style-name="T90"> </text:span>н<text:span text:style-name="T180">о</text:span>ва<text:span text:style-name="T14"> </text:span>кн<text:span text:style-name="T180">и</text:span>га ‘my<text:span text:style-name="T85"> </text:span>new<text:span text:style-name="T14"> </text:span>book’</text:p>
      <text:p text:style-name="P302"/>
      <text:p text:style-name="P410">The first of these examples illustrates that when no modifier is present, the article is put at the end<text:span text:style-name="T106"> </text:span>of the noun itself. This is the situation that will be discussed here in the current chapter devoted to<text:span text:style-name="T106"> </text:span>nouns.</text:p>
      <text:p text:style-name="Text_20_body"/>
      <text:h text:style-name="Heading_20_3" text:outline-level="3"><text:bookmark-start text:name="__RefHeading___Toc70039_1199080759"/><text:soft-page-break/><text:span text:style-name="T14">Masculine</text:span><text:span text:style-name="T85"> </text:span>Singular Nouns<text:span text:style-name="T14"> </text:span>and the<text:span text:style-name="T85"> </text:span>Definite<text:span text:style-name="T100"> </text:span>Article.<text:bookmark-end text:name="__RefHeading___Toc70039_1199080759"/></text:h>
      <text:p text:style-name="P411">According to the prescribed literary norm there are two variants of the definite article (each<text:span text:style-name="T106"> </text:span>of these two with two possible spellings).<text:span text:style-name="T110"> </text:span>One variant, the “long form”, consisting of a vowel plus<text:span text:style-name="T106"> </text:span>т,<text:span text:style-name="T85"> </text:span>is<text:span text:style-name="T85"> </text:span>officially<text:span text:style-name="T14"> </text:span>to<text:span text:style-name="T85"> </text:span>be<text:span text:style-name="T85"> </text:span>used<text:span text:style-name="T85"> </text:span>when<text:span text:style-name="T14"> </text:span>the<text:span text:style-name="T94"> </text:span>masculine<text:span text:style-name="T85"> </text:span>noun<text:span text:style-name="T85"> </text:span>is<text:span text:style-name="T14"> </text:span>a<text:span text:style-name="T94"> </text:span>grammatical<text:span text:style-name="T14"> </text:span>subject<text:span text:style-name="T85"> </text:span>of<text:span text:style-name="T14"> </text:span>a<text:span text:style-name="T94"> </text:span>clause,<text:span text:style-name="T14"> </text:span>a<text:span text:style-name="T94"> </text:span>predicate<text:span text:style-name="T106"> </text:span>connected to a subject by a verb of “being”, or an apposition to one of these.<text:span text:style-name="T110"> </text:span>Here are some<text:span text:style-name="T110"> </text:span>examples:</text:p>
      <text:p text:style-name="Text_20_body"/>
      <text:p text:style-name="P412"><text:span text:style-name="T14">Long </text:span>Form<text:span text:style-name="T85"> </text:span>Masculine<text:span text:style-name="T85"> </text:span>Singular<text:span text:style-name="T14"> </text:span>Definite<text:span text:style-name="T102"> </text:span>Article<text:span text:style-name="T85"> </text:span>Use<text:span text:style-name="T106"> </text:span>Subject:</text:p>
      <text:p text:style-name="P413">Л<text:span text:style-name="T180">е</text:span>кар<text:span text:style-name="T173">ят</text:span><text:span text:style-name="T157"> </text:span>жив<text:span text:style-name="T180">е</text:span>е<text:span text:style-name="T94"> </text:span>т<text:span text:style-name="T180">у</text:span>ка.<text:span text:style-name="T85"> </text:span>‘<text:span text:style-name="T173">The</text:span><text:span text:style-name="T157"> </text:span>doctor<text:span text:style-name="T14"> </text:span>lives<text:span text:style-name="T85"> </text:span>here.’<text:span text:style-name="T106"> </text:span>Predicate:</text:p>
      <text:p text:style-name="P414">При<text:span text:style-name="T180">я</text:span>телят<text:span text:style-name="T94"> </text:span>ни<text:span text:style-name="T94"> </text:span>е<text:span text:style-name="T157"> </text:span>л<text:span text:style-name="T180">е</text:span>кар<text:span text:style-name="T173">ят</text:span>.<text:span text:style-name="T94"> </text:span>‘Our<text:span text:style-name="T94"> </text:span>friend<text:span text:style-name="T94"> </text:span>is<text:span text:style-name="T157"> </text:span><text:span text:style-name="T173">the</text:span><text:span text:style-name="T90"> </text:span>doctor.’<text:span text:style-name="T106"> </text:span>Apposition<text:span text:style-name="T14"> </text:span>to Subject:</text:p>
      <text:p text:style-name="P65"><text:span text:style-name="T180">А</text:span>нгел<text:span text:style-name="T200"> </text:span>Ив<text:span text:style-name="T180">а</text:span>нчев,<text:span text:style-name="T157"> </text:span>л<text:span text:style-name="T180">е</text:span>кар<text:span text:style-name="T173">ят</text:span>,<text:span text:style-name="T157"> </text:span>жив<text:span text:style-name="T180">е</text:span>е<text:span text:style-name="T200"> </text:span>т<text:span text:style-name="T180">у</text:span>ка.<text:span text:style-name="T157"> </text:span>‘Angel<text:span text:style-name="T157"> </text:span>Ivančev,<text:span text:style-name="T200"> </text:span><text:span text:style-name="T173">the</text:span><text:span text:style-name="T200"> </text:span>doctor,<text:span text:style-name="T157"> </text:span>lives<text:span text:style-name="T90"> </text:span>here.’</text:p>
      <text:p text:style-name="P696"><text:s text:c="2"/>Apposition<text:span text:style-name="T85"> </text:span>to<text:span text:style-name="T14"> </text:span>Predicate:</text:p>
      <text:p text:style-name="P65"><text:span text:style-name="T14">При</text:span><text:span text:style-name="T18">я</text:span><text:span text:style-name="T14">телят</text:span><text:span text:style-name="T94"> </text:span><text:span text:style-name="T14">ни</text:span> <text:span text:style-name="T14">е</text:span><text:span text:style-name="T85"> </text:span><text:span text:style-name="T18">А</text:span><text:span text:style-name="T14">нгел</text:span><text:span text:style-name="T85"> </text:span><text:span text:style-name="T14">Ив</text:span><text:span text:style-name="T18">а</text:span><text:span text:style-name="T14">нчев,</text:span><text:span text:style-name="T85"> </text:span><text:span text:style-name="T14">л</text:span><text:span text:style-name="T18">е</text:span><text:span text:style-name="T14">кар</text:span><text:span text:style-name="T16">ят</text:span><text:span text:style-name="T14">. </text:span>‘Our<text:span text:style-name="T14"> </text:span>friend<text:span text:style-name="T14"> </text:span>is<text:span text:style-name="T102"> </text:span>Angel<text:span text:style-name="T14"> </text:span>Ivančev,<text:span text:style-name="T85"> </text:span><text:span text:style-name="T173">the</text:span><text:span text:style-name="T94"> </text:span>doctor.’</text:p>
      <text:p text:style-name="Text_20_body"/>
      <text:p text:style-name="P415">The other variant, the “short form”, consists of only a vowel and is supposed to be used in other<text:span text:style-name="T110"> </text:span>grammatical positions, such as the object of a verb or the object of a preposition (or in apposition<text:span text:style-name="T193"> </text:span>to<text:span text:style-name="T14"> </text:span>such objects). <text:s/>For example:</text:p>
      <text:p text:style-name="Text_20_body"/>
      <text:p text:style-name="P416"><text:span text:style-name="T14">Short</text:span><text:span text:style-name="T85"> </text:span>Form<text:span text:style-name="T85"> </text:span>Masculine<text:span text:style-name="T85"> </text:span>Singular<text:span text:style-name="T14"> </text:span>Definite<text:span text:style-name="T100"> </text:span>Article<text:span text:style-name="T85"> </text:span>Use<text:span text:style-name="T106"> </text:span>Object<text:span text:style-name="T14"> </text:span>of<text:span text:style-name="T90"> </text:span>Verb:</text:p>
      <text:p text:style-name="P417">Т<text:span text:style-name="T180">а</text:span>ня<text:span text:style-name="T90"> </text:span>т<text:span text:style-name="T180">ъ</text:span>рси<text:span text:style-name="T157"> </text:span>л<text:span text:style-name="T180">е</text:span>кар<text:span text:style-name="T173">я</text:span>.<text:span text:style-name="T90"> </text:span>‘Tanja<text:span text:style-name="T200"> </text:span>is<text:span text:style-name="T90"> </text:span>looking<text:span text:style-name="T200"> </text:span>for<text:span text:style-name="T90"> </text:span>(seeking)<text:span text:style-name="T90"> </text:span><text:span text:style-name="T173">the</text:span><text:span text:style-name="T90"> </text:span>doctor.’<text:span text:style-name="T106"> </text:span>Object<text:span text:style-name="T14"> </text:span>of Preposition:</text:p>
      <text:p text:style-name="P418">Гов<text:span text:style-name="T180">о</text:span>рим<text:span text:style-name="T2"> </text:span>за<text:span text:style-name="T7"> </text:span>л<text:span text:style-name="T180">е</text:span>кар<text:span text:style-name="T173">я</text:span>.<text:span text:style-name="T194"> </text:span>‘We<text:span text:style-name="T194"> </text:span>are<text:span text:style-name="T194"> </text:span>talking<text:span text:style-name="T7"> </text:span>about<text:span text:style-name="T7"> </text:span><text:span text:style-name="T173">the</text:span><text:span text:style-name="T2"> </text:span>doctor.’<text:span text:style-name="T106"> </text:span>Apposition<text:span text:style-name="T14"> </text:span>to<text:span text:style-name="T14"> </text:span>Object of<text:span text:style-name="T200"> </text:span>Verb:</text:p>
      <text:p text:style-name="P419"><text:span text:style-name="T14">Т</text:span><text:span text:style-name="T18">а</text:span><text:span text:style-name="T14">ня т</text:span><text:span text:style-name="T18">ъ</text:span><text:span text:style-name="T14">рси </text:span><text:span text:style-name="T18">А</text:span><text:span text:style-name="T14">нгел Ив</text:span><text:span text:style-name="T18">а</text:span><text:span text:style-name="T14">нчев, л</text:span><text:span text:style-name="T18">е</text:span><text:span text:style-name="T14">кар</text:span><text:span text:style-name="T16">я</text:span><text:span text:style-name="T14">. ‘Tanja is looking </text:span>for (seeking) Angel Ivančev, <text:span text:style-name="T173">the</text:span><text:span text:style-name="T106"> </text:span>doctor.’</text:p>
      <text:p text:style-name="P21">Apposition<text:span text:style-name="T14"> </text:span>to<text:span text:style-name="T14"> </text:span>Object<text:span text:style-name="T14"> </text:span>of Preposition:</text:p>
      <text:p text:style-name="P65"><text:span text:style-name="T85">Гов</text:span><text:span text:style-name="T86">о</text:span><text:span text:style-name="T85">рим</text:span><text:span text:style-name="T14"> </text:span><text:span text:style-name="T85">за</text:span> <text:span text:style-name="T86">А</text:span><text:span text:style-name="T85">нгел</text:span> <text:span text:style-name="T85">Ив</text:span><text:span text:style-name="T86">а</text:span><text:span text:style-name="T85">нчев,</text:span> <text:span text:style-name="T85">л</text:span><text:span text:style-name="T86">е</text:span><text:span text:style-name="T85">кар</text:span><text:span text:style-name="T87">я</text:span><text:span text:style-name="T85">.</text:span><text:span text:style-name="T110"> </text:span><text:span text:style-name="T14">‘We are</text:span> <text:span text:style-name="T14">talking</text:span> <text:span text:style-name="T14">about</text:span><text:span text:style-name="T104"> </text:span><text:span text:style-name="T14">Angel</text:span> <text:span text:style-name="T14">Ivančev,</text:span> <text:span text:style-name="T16">the</text:span><text:span text:style-name="T110"> </text:span><text:span text:style-name="T14">doctor.’</text:span></text:p>
      <text:p text:style-name="Text_20_body"/>
      <text:p text:style-name="P420">This<text:span text:style-name="T85"> </text:span>conventional<text:span text:style-name="T14"> </text:span>distribution<text:span text:style-name="T85"> </text:span>of<text:span text:style-name="T14"> </text:span>the<text:span text:style-name="T94"> </text:span>long<text:span text:style-name="T14"> </text:span>and<text:span text:style-name="T85"> </text:span>short<text:span text:style-name="T85"> </text:span>forms<text:span text:style-name="T85"> </text:span>of<text:span text:style-name="T14"> </text:span>the<text:span text:style-name="T85"> </text:span>masculine<text:span text:style-name="T94"> </text:span>singular<text:span text:style-name="T14"> </text:span>definite<text:span text:style-name="T94"> </text:span>article<text:span text:style-name="T106"> </text:span>is applied quite consistently in the written language, especially in more formal styles.<text:span text:style-name="T110"> </text:span>In everyday<text:span text:style-name="T106"> </text:span>colloquial oral communication, however, many Bulgarians simply use the short form regardless of<text:span text:style-name="T106"> </text:span>the syntactic role of the noun phrase.<text:span text:style-name="T110"> </text:span>This tendency holds both when the article is attached to a<text:span text:style-name="T110"> </text:span>noun, as in the examples above, and when it is attached to a modifier, which will be discussed in<text:span text:style-name="T110"> </text:span>upcoming<text:span text:style-name="T14"> </text:span>chapters.</text:p>
      <text:p text:style-name="P74">The<text:span text:style-name="T94"> </text:span>long<text:span text:style-name="T14"> </text:span>and<text:span text:style-name="T14"> </text:span>short<text:span text:style-name="T85"> </text:span>forms<text:span text:style-name="T14"> </text:span>of<text:span text:style-name="T85"> </text:span>the<text:span text:style-name="T85"> </text:span>masculine<text:span text:style-name="T85"> </text:span>singular<text:span text:style-name="T14"> </text:span>definite<text:span text:style-name="T85"> </text:span>article<text:span text:style-name="T85"> </text:span>each<text:span text:style-name="T85"> </text:span>have<text:span text:style-name="T85"> </text:span>two<text:span text:style-name="T14"> </text:span>spellings.</text:p>
      <text:p text:style-name="P421">Long -ът and short -а are used after historically non-palatalized consonants, while long -ят and<text:span text:style-name="T110"> </text:span>short -я are used after historically palatalized consonants (and after vowels, where they spell not<text:span text:style-name="T110"> </text:span>only the ending itself, but also a stem-final y-glide).<text:span text:style-name="T175"> </text:span>In terms of predicting the definite form from<text:span text:style-name="T110"> </text:span>a modern point of view, however, this is problematic, since palatalization has been lost in word-<text:span text:style-name="T110"> </text:span>final position in Bulgarian, and so historically palatalized consonants as well as historically non-<text:span text:style-name="T110"> </text:span>palatalized consonants are all the same, i.e. non-palatalized, in the indefinite form.<text:span text:style-name="T110"> </text:span>For example,<text:span text:style-name="T110"> </text:span><text:span text:style-name="T14">there is nothing about the </text:span>н in indefinite к<text:span text:style-name="T180">о</text:span>н ‘horse’ that hints at its historically palatalized nature<text:span text:style-name="T110"> </text:span>(thus long definite <text:soft-page-break/>к<text:span text:style-name="T180">о</text:span>нят and short definite к<text:span text:style-name="T180">о</text:span>ня) as opposed to the н in т<text:span text:style-name="T180">о</text:span>н ‘tone’, which was not<text:span text:style-name="T106"> </text:span>historically palatalized (thus long definite т<text:span text:style-name="T180">о</text:span>нът and short definite т<text:span text:style-name="T180">о</text:span>на).<text:span text:style-name="T110"> </text:span>Much of the non-<text:span text:style-name="T110"> </text:span>palatalized ~ palatalized alternation thus simply must be learned on a word-by-word basis.<text:span text:style-name="T110"> </text:span>It is<text:span text:style-name="T110"> </text:span>helpful to know, however, that the frequently occurring suffixes -ар and -тел end in historically<text:span text:style-name="T110"> </text:span>palatalized<text:span text:style-name="T85"> </text:span>consonants,<text:span text:style-name="T14"> </text:span>thus<text:span text:style-name="T85"> </text:span>making<text:span text:style-name="T14"> </text:span>at<text:span text:style-name="T85"> </text:span>least<text:span text:style-name="T14"> </text:span>a<text:span text:style-name="T85"> </text:span>large<text:span text:style-name="T94"> </text:span>number<text:span text:style-name="T14"> </text:span>of<text:span text:style-name="T85"> </text:span>nouns<text:span text:style-name="T14"> </text:span>predictable<text:span text:style-name="T85"> </text:span>in<text:span text:style-name="T85"> </text:span>this<text:span text:style-name="T14"> </text:span>regard.</text:p>
      <text:p text:style-name="P420">Some examples of such nouns are included in the table below.<text:span text:style-name="T110"> </text:span>Two other features of definite<text:span text:style-name="T110"> </text:span>masculine singular nouns should also be noted as one examines examples.<text:span text:style-name="T175"> </text:span>First, regardless of<text:span text:style-name="T110"> </text:span>stress<text:span text:style-name="T85"> </text:span>or<text:span text:style-name="T14"> </text:span>spelling,<text:span text:style-name="T14"> </text:span>the<text:span text:style-name="T85"> </text:span>vowel<text:span text:style-name="T85"> </text:span>in<text:span text:style-name="T14"> </text:span>the<text:span text:style-name="T85"> </text:span>masculine<text:span text:style-name="T85"> </text:span>singular<text:span text:style-name="T85"> </text:span>definite<text:span text:style-name="T85"> </text:span>article<text:span text:style-name="T85"> </text:span>form<text:span text:style-name="T85"> </text:span>is<text:span text:style-name="T14"> </text:span>always<text:span text:style-name="T85"> </text:span>pronounced<text:span text:style-name="T14"> </text:span>as<text:span text:style-name="T106"> </text:span><text:span text:style-name="T14">a schwa.</text:span> <text:span text:style-name="T14">Thus, even </text:span>with the ending in stressed position, град<text:span text:style-name="T180">а </text:span>‘the city/town’ (short form) is<text:span text:style-name="T110"> </text:span><text:span text:style-name="T14">pronounced [гръд</text:span><text:span text:style-name="T18">ъ</text:span><text:span text:style-name="T14">].</text:span> Similarly ден<text:span text:style-name="T180">я</text:span>т ‘the day’ (long form) is [дин'<text:span text:style-name="T180">ъ</text:span>т] and ден<text:span text:style-name="T180">я </text:span>‘the day’ (short<text:span text:style-name="T110"> </text:span>form) is [дин’<text:span text:style-name="T180">ъ</text:span>].<text:span text:style-name="T110"> </text:span>Second, this last example also illustrates that stems which have a vowel ~ zero<text:span text:style-name="T110"> </text:span>alternation (cf. plural дн<text:span text:style-name="T180">и </text:span>‘days’) use the variant with the vowel in the definite singular form.<text:span text:style-name="T110"> </text:span>An<text:span text:style-name="T110"> </text:span>exception to this last statement is the set of nouns with the suffix -изъм , which do lose the vowel<text:span text:style-name="T110"> </text:span><text:span text:style-name="T14">when</text:span> <text:span text:style-name="T14">the</text:span> <text:span text:style-name="T14">article</text:span> <text:span text:style-name="T14">is</text:span><text:span text:style-name="T110"> </text:span><text:span text:style-name="T14">added</text:span><text:span text:style-name="T110"> </text:span><text:span text:style-name="T14">(e.g.</text:span> <text:span text:style-name="T14">романт</text:span><text:span text:style-name="T18">и</text:span><text:span text:style-name="T14">зъм</text:span> <text:span text:style-name="T14">‘romanticism/romantic</text:span> period’<text:span text:style-name="T189"> </text:span>– романт<text:span text:style-name="T180">и</text:span>змът (long</text:p>
      <text:p text:style-name="P705"><draw:frame draw:style-name="fr1" draw:name="82" text:anchor-type="char" svg:x="1.222in" svg:y="0.6374in" svg:width="4.6437in" svg:height="3.2437in" draw:z-index="19"><draw:text-box><table:table table:name="Table17" table:style-name="Table17"><table:table-column table:style-name="Table17.A"/><table:table-column table:style-name="Table17.B"/><table:table-column table:style-name="Table17.C"/><table:table-row table:style-name="Table17.1"><table:table-cell table:style-name="Table17.A1" office:value-type="string"><text:p text:style-name="P577">Indefinite</text:p></table:table-cell><table:table-cell table:style-name="Table17.A1" office:value-type="string"><text:p text:style-name="P153"><text:span text:style-name="T19">Long</text:span><text:span text:style-name="T20"> </text:span><text:span text:style-name="T19">Definite</text:span></text:p></table:table-cell><table:table-cell table:style-name="Table17.A1" office:value-type="string"><text:p text:style-name="P155"><text:span text:style-name="T19">Short</text:span><text:span text:style-name="T35"> </text:span><text:span text:style-name="T19">Definite</text:span></text:p></table:table-cell></table:table-row><table:table-row table:style-name="Table17.2"><table:table-cell table:style-name="Table17.A1" office:value-type="string"><text:p text:style-name="Table_20_Paragraph"><text:span text:style-name="T19">апартам</text:span><text:span text:style-name="T51">е</text:span><text:span text:style-name="T19">нт</text:span><text:span text:style-name="T66"> </text:span><text:span text:style-name="T19">‘apartment’</text:span></text:p></table:table-cell><table:table-cell table:style-name="Table17.A1" office:value-type="string"><text:p text:style-name="P152"><text:span text:style-name="T19">апартам</text:span><text:span text:style-name="T51">е</text:span><text:span text:style-name="T19">нтът</text:span></text:p></table:table-cell><table:table-cell table:style-name="Table17.A1" office:value-type="string"><text:p text:style-name="P154"><text:span text:style-name="T19">апартам</text:span><text:span text:style-name="T51">е</text:span><text:span text:style-name="T19">нта</text:span></text:p></table:table-cell></table:table-row><table:table-row table:style-name="Table17.3"><table:table-cell table:style-name="Table17.A1" office:value-type="string"><text:p text:style-name="Table_20_Paragraph"><text:span text:style-name="T19">възпит</text:span><text:span text:style-name="T51">а</text:span><text:span text:style-name="T19">тел</text:span><text:span text:style-name="T46"> </text:span><text:span text:style-name="T19">‘educator’</text:span></text:p></table:table-cell><table:table-cell table:style-name="Table17.A1" office:value-type="string"><text:p text:style-name="P152"><text:span text:style-name="T19">възпит</text:span><text:span text:style-name="T51">а</text:span><text:span text:style-name="T19">телят</text:span></text:p></table:table-cell><table:table-cell table:style-name="Table17.A1" office:value-type="string"><text:p text:style-name="P154"><text:span text:style-name="T19">възпит</text:span><text:span text:style-name="T51">а</text:span><text:span text:style-name="T19">теля</text:span></text:p></table:table-cell></table:table-row><table:table-row table:style-name="Table17.2"><table:table-cell table:style-name="Table17.A1" office:value-type="string"><text:p text:style-name="Table_20_Paragraph"><text:span text:style-name="T19">гроб</text:span><text:span text:style-name="T51">а</text:span><text:span text:style-name="T19">р</text:span><text:span text:style-name="T29"> </text:span><text:span text:style-name="T19">‘gravedigger’</text:span></text:p></table:table-cell><table:table-cell table:style-name="Table17.A1" office:value-type="string"><text:p text:style-name="P152"><text:span text:style-name="T19">гроб</text:span><text:span text:style-name="T51">а</text:span><text:span text:style-name="T19">рят</text:span></text:p></table:table-cell><table:table-cell table:style-name="Table17.A1" office:value-type="string"><text:p text:style-name="P154"><text:span text:style-name="T19">гроб</text:span><text:span text:style-name="T51">а</text:span><text:span text:style-name="T19">ря</text:span></text:p></table:table-cell></table:table-row><table:table-row table:style-name="Table17.2"><table:table-cell table:style-name="Table17.A1" office:value-type="string"><text:p text:style-name="Table_20_Paragraph"><text:span text:style-name="T19">железнич</text:span><text:span text:style-name="T51">а</text:span><text:span text:style-name="T19">р ‘railway worker’</text:span></text:p></table:table-cell><table:table-cell table:style-name="Table17.A1" office:value-type="string"><text:p text:style-name="P152"><text:span text:style-name="T19">железнич</text:span><text:span text:style-name="T51">а</text:span><text:span text:style-name="T19">рят</text:span></text:p></table:table-cell><table:table-cell table:style-name="Table17.A1" office:value-type="string"><text:p text:style-name="P154"><text:span text:style-name="T19">железнич</text:span><text:span text:style-name="T51">а</text:span><text:span text:style-name="T19">ря</text:span></text:p></table:table-cell></table:table-row><table:table-row table:style-name="Table17.3"><table:table-cell table:style-name="Table17.A1" office:value-type="string"><text:p text:style-name="Table_20_Paragraph"><text:span text:style-name="T19">зн</text:span><text:span text:style-name="T51">о</text:span><text:span text:style-name="T19">й ‘intense</text:span><text:span text:style-name="T24"> </text:span><text:span text:style-name="T19">heat/swelter’</text:span></text:p></table:table-cell><table:table-cell table:style-name="Table17.A1" office:value-type="string"><text:p text:style-name="P152"><text:span text:style-name="T19">зн</text:span><text:span text:style-name="T51">о</text:span><text:span text:style-name="T19">ят</text:span></text:p></table:table-cell><table:table-cell table:style-name="Table17.A1" office:value-type="string"><text:p text:style-name="P154"><text:span text:style-name="T19">зн</text:span><text:span text:style-name="T51">о</text:span><text:span text:style-name="T19">я</text:span></text:p></table:table-cell></table:table-row><table:table-row table:style-name="Table17.2"><table:table-cell table:style-name="Table17.A1" office:value-type="string"><text:p text:style-name="Table_20_Paragraph"><text:span text:style-name="T19">з</text:span><text:span text:style-name="T51">ъ</text:span><text:span text:style-name="T19">б</text:span><text:span text:style-name="T35"> </text:span><text:span text:style-name="T19">‘tooth’</text:span></text:p></table:table-cell><table:table-cell table:style-name="Table17.A1" office:value-type="string"><text:p text:style-name="P152"><text:span text:style-name="T19">зъб</text:span><text:span text:style-name="T51">ъ</text:span><text:span text:style-name="T19">т</text:span></text:p></table:table-cell><table:table-cell table:style-name="Table17.A1" office:value-type="string"><text:p text:style-name="P154"><text:span text:style-name="T19">зъб</text:span><text:span text:style-name="T51">а</text:span></text:p></table:table-cell></table:table-row><table:table-row table:style-name="Table17.3"><table:table-cell table:style-name="Table17.A1" office:value-type="string"><text:p text:style-name="Table_20_Paragraph"><text:span text:style-name="T19">л</text:span><text:span text:style-name="T51">а</text:span><text:span text:style-name="T19">кът</text:span><text:span text:style-name="T24"> </text:span><text:span text:style-name="T19">‘elbow’</text:span></text:p></table:table-cell><table:table-cell table:style-name="Table17.A1" office:value-type="string"><text:p text:style-name="P152"><text:span text:style-name="T19">л</text:span><text:span text:style-name="T51">а</text:span><text:span text:style-name="T19">кътят</text:span></text:p></table:table-cell><table:table-cell table:style-name="Table17.A1" office:value-type="string"><text:p text:style-name="P154"><text:span text:style-name="T19">л</text:span><text:span text:style-name="T51">а</text:span><text:span text:style-name="T19">кътя</text:span></text:p></table:table-cell></table:table-row><table:table-row table:style-name="Table17.2"><table:table-cell table:style-name="Table17.A1" office:value-type="string"><text:p text:style-name="Table_20_Paragraph"><text:span text:style-name="T19">л</text:span><text:span text:style-name="T51">е</text:span><text:span text:style-name="T19">кар ‘doctor’</text:span></text:p></table:table-cell><table:table-cell table:style-name="Table17.A1" office:value-type="string"><text:p text:style-name="P152"><text:span text:style-name="T19">л</text:span><text:span text:style-name="T51">е</text:span><text:span text:style-name="T19">карят</text:span></text:p></table:table-cell><table:table-cell table:style-name="Table17.A1" office:value-type="string"><text:p text:style-name="P154"><text:span text:style-name="T19">л</text:span><text:span text:style-name="T51">е</text:span><text:span text:style-name="T19">каря</text:span></text:p></table:table-cell></table:table-row><table:table-row table:style-name="Table17.2"><table:table-cell table:style-name="Table17.A1" office:value-type="string"><text:p text:style-name="Table_20_Paragraph"><text:span text:style-name="T19">муз</text:span><text:span text:style-name="T51">е</text:span><text:span text:style-name="T19">й</text:span><text:span text:style-name="T35"> </text:span><text:span text:style-name="T19">‘museum’</text:span></text:p></table:table-cell><table:table-cell table:style-name="Table17.A1" office:value-type="string"><text:p text:style-name="P152"><text:span text:style-name="T19">муз</text:span><text:span text:style-name="T51">е</text:span><text:span text:style-name="T19">ят</text:span></text:p></table:table-cell><table:table-cell table:style-name="Table17.A1" office:value-type="string"><text:p text:style-name="P154"><text:span text:style-name="T19">муз</text:span><text:span text:style-name="T51">е</text:span><text:span text:style-name="T19">я</text:span></text:p></table:table-cell></table:table-row><table:table-row table:style-name="Table17.3"><table:table-cell table:style-name="Table17.A1" office:value-type="string"><text:p text:style-name="Table_20_Paragraph"><text:span text:style-name="T51">о</text:span><text:span text:style-name="T19">гън</text:span><text:span text:style-name="T20"> </text:span><text:span text:style-name="T19">‘fire’</text:span></text:p></table:table-cell><table:table-cell table:style-name="Table17.A1" office:value-type="string"><text:p text:style-name="P152"><text:span text:style-name="T51">о</text:span><text:span text:style-name="T19">гънят</text:span></text:p></table:table-cell><table:table-cell table:style-name="Table17.A1" office:value-type="string"><text:p text:style-name="P154"><text:span text:style-name="T51">о</text:span><text:span text:style-name="T19">гъня</text:span></text:p></table:table-cell></table:table-row><table:table-row table:style-name="Table17.2"><table:table-cell table:style-name="Table17.A1" office:value-type="string"><text:p text:style-name="Table_20_Paragraph"><text:span text:style-name="T19">подх</text:span><text:span text:style-name="T51">о</text:span><text:span text:style-name="T19">д</text:span><text:span text:style-name="T62"> </text:span><text:span text:style-name="T19">‘approach’</text:span></text:p></table:table-cell><table:table-cell table:style-name="Table17.A1" office:value-type="string"><text:p text:style-name="P152"><text:span text:style-name="T19">подх</text:span><text:span text:style-name="T51">о</text:span><text:span text:style-name="T19">дът</text:span></text:p></table:table-cell><table:table-cell table:style-name="Table17.A1" office:value-type="string"><text:p text:style-name="P154"><text:span text:style-name="T19">подх</text:span><text:span text:style-name="T51">о</text:span><text:span text:style-name="T19">да</text:span></text:p></table:table-cell></table:table-row><table:table-row table:style-name="Table17.3"><table:table-cell table:style-name="Table17.A1" office:value-type="string"><text:p text:style-name="Table_20_Paragraph"><text:span text:style-name="T19">п</text:span><text:span text:style-name="T51">ъ</text:span><text:span text:style-name="T19">т ‘road’</text:span></text:p></table:table-cell><table:table-cell table:style-name="Table17.A1" office:value-type="string"><text:p text:style-name="P152"><text:span text:style-name="T19">п</text:span><text:span text:style-name="T51">ъ</text:span><text:span text:style-name="T19">тят</text:span></text:p></table:table-cell><table:table-cell table:style-name="Table17.A1" office:value-type="string"><text:p text:style-name="P154"><text:span text:style-name="T19">п</text:span><text:span text:style-name="T51">ъ</text:span><text:span text:style-name="T19">тя</text:span></text:p></table:table-cell></table:table-row><table:table-row table:style-name="Table17.2"><table:table-cell table:style-name="Table17.A1" office:value-type="string"><text:p text:style-name="Table_20_Paragraph"><text:span text:style-name="T19">риб</text:span><text:span text:style-name="T51">а</text:span><text:span text:style-name="T19">р</text:span><text:span text:style-name="T35"> </text:span><text:span text:style-name="T19">‘fisherman’</text:span></text:p></table:table-cell><table:table-cell table:style-name="Table17.A1" office:value-type="string"><text:p text:style-name="P152"><text:span text:style-name="T19">риб</text:span><text:span text:style-name="T51">а</text:span><text:span text:style-name="T19">рят</text:span></text:p></table:table-cell><table:table-cell table:style-name="Table17.A1" office:value-type="string"><text:p text:style-name="P154"><text:span text:style-name="T19">риб</text:span><text:span text:style-name="T51">а</text:span><text:span text:style-name="T19">ря</text:span></text:p></table:table-cell></table:table-row><table:table-row table:style-name="Table17.3"><table:table-cell table:style-name="Table17.A1" office:value-type="string"><text:p text:style-name="Table_20_Paragraph"><text:span text:style-name="T19">сн</text:span><text:span text:style-name="T51">я</text:span><text:span text:style-name="T19">г ‘snow’</text:span></text:p></table:table-cell><table:table-cell table:style-name="Table17.A1" office:value-type="string"><text:p text:style-name="P152"><text:span text:style-name="T19">снег</text:span><text:span text:style-name="T51">ъ</text:span><text:span text:style-name="T19">т</text:span></text:p></table:table-cell><table:table-cell table:style-name="Table17.A1" office:value-type="string"><text:p text:style-name="P154"><text:span text:style-name="T19">снег</text:span><text:span text:style-name="T51">а</text:span></text:p></table:table-cell></table:table-row><table:table-row table:style-name="Table17.2"><table:table-cell table:style-name="Table17.A1" office:value-type="string"><text:p text:style-name="Table_20_Paragraph"><text:span text:style-name="T19">суф</text:span><text:span text:style-name="T51">и</text:span><text:span text:style-name="T19">кс</text:span><text:span text:style-name="T68"> </text:span><text:span text:style-name="T19">‘suffix’</text:span></text:p></table:table-cell><table:table-cell table:style-name="Table17.A1" office:value-type="string"><text:p text:style-name="P152"><text:span text:style-name="T19">суф</text:span><text:span text:style-name="T51">и</text:span><text:span text:style-name="T19">ксът</text:span></text:p></table:table-cell><table:table-cell table:style-name="Table17.A1" office:value-type="string"><text:p text:style-name="P154"><text:span text:style-name="T19">суф</text:span><text:span text:style-name="T51">и</text:span><text:span text:style-name="T19">кса</text:span></text:p></table:table-cell></table:table-row><table:table-row table:style-name="Table17.1"><table:table-cell table:style-name="Table17.A1" office:value-type="string"><text:p text:style-name="P83"><text:span text:style-name="T19">чов</text:span><text:span text:style-name="T51">е</text:span><text:span text:style-name="T19">к</text:span><text:span text:style-name="T20"> </text:span><text:span text:style-name="T19">‘person/man’</text:span></text:p></table:table-cell><table:table-cell table:style-name="Table17.A1" office:value-type="string"><text:p text:style-name="P153"><text:span text:style-name="T19">чов</text:span><text:span text:style-name="T51">е</text:span><text:span text:style-name="T19">кът</text:span></text:p></table:table-cell><table:table-cell table:style-name="Table17.A1" office:value-type="string"><text:p text:style-name="P155"><text:span text:style-name="T19">чов</text:span><text:span text:style-name="T51">е</text:span><text:span text:style-name="T19">ка</text:span></text:p></table:table-cell></table:table-row></table:table><text:p text:style-name="Text_20_body"/></draw:text-box></draw:frame><text:s text:c="2"/>definite<text:span text:style-name="T157"> </text:span>form)<text:span text:style-name="T85"> </text:span>and<text:span text:style-name="T109"> </text:span>романт<text:span text:style-name="T180">и</text:span>зма<text:span text:style-name="T157"> </text:span>(short<text:span text:style-name="T94"> </text:span>definite<text:span text:style-name="T94"> </text:span>form)).<text:span text:style-name="T190"> </text:span>Here<text:span text:style-name="T94"> </text:span>are<text:span text:style-name="T94"> </text:span>some<text:span text:style-name="T94"> </text:span>more<text:span text:style-name="T94"> </text:span>examples:<text:span text:style-name="T106"> </text:span>Some<text:span text:style-name="T85"> </text:span>Masculine<text:span text:style-name="T14"> </text:span>Singular Indefinite<text:span text:style-name="T85"> </text:span>and Definite<text:span text:style-name="T14"> </text:span>Noun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9">Finally, note that masculine nouns ending in -а/-я in the singular follow the pattern<text:span text:style-name="T110"> </text:span><text:span text:style-name="T14">described </text:span>below for feminine definite nouns (e.g. бащ<text:span text:style-name="T180">а </text:span>‘father’ – бащ<text:span text:style-name="T180">а</text:span>та (definite)), and<text:span text:style-name="T110"> </text:span>masculine<text:span text:style-name="T94"> </text:span>nouns<text:span text:style-name="T85"> </text:span>in<text:span text:style-name="T85"> </text:span>-о<text:span text:style-name="T14"> </text:span>follow<text:span text:style-name="T85"> </text:span>the<text:span text:style-name="T94"> </text:span>neuter<text:span text:style-name="T14"> </text:span>pattern<text:span text:style-name="T85"> </text:span>as<text:span text:style-name="T85"> </text:span>described<text:span text:style-name="T85"> </text:span>below<text:span text:style-name="T14"> </text:span>(e.g.<text:span text:style-name="T85"> </text:span>д<text:span text:style-name="T180">я</text:span>до<text:span text:style-name="T94"> </text:span>‘grandfather/old<text:span text:style-name="T106"> </text:span>man’<text:span text:style-name="T215"> </text:span>–<text:span text:style-name="T85"> </text:span>д<text:span text:style-name="T180">я</text:span>дото<text:span text:style-name="T110"> </text:span>(definite)).</text:p>
      <text:p text:style-name="P302"/>
      <text:h text:style-name="Heading_20_3" text:outline-level="3"><text:bookmark-start text:name="__RefHeading___Toc70041_1199080759"/><text:span text:style-name="T14">Feminine</text:span><text:span text:style-name="T85"> </text:span>Singular Nouns<text:span text:style-name="T14"> </text:span>and the<text:span text:style-name="T85"> </text:span>Definite<text:span text:style-name="T100"> </text:span>Article.<text:bookmark-end text:name="__RefHeading___Toc70041_1199080759"/></text:h>
      <text:p text:style-name="P356">The form of the definite article used with feminine singular nouns is -та.<text:span text:style-name="T110"> </text:span>This -та is always<text:span text:style-name="T106"> </text:span>stressed when it is added to a feminine singular noun ending in a consonant.<text:span text:style-name="T110"> </text:span>Here are some<text:span text:style-name="T110"> </text:span>examples (note that there is no long versus short form distinction – that distinction is exclusively a<text:span text:style-name="T110"> </text:span>masculine<text:span text:style-name="T85"> </text:span>singular phenomenon):</text:p>
      <text:p text:style-name="Text_20_body"/>
      <text:p text:style-name="P383"><text:soft-page-break/>Some<text:span text:style-name="T94"> </text:span>Feminine<text:span text:style-name="T94"> </text:span>Singular<text:span text:style-name="T85"> </text:span>Indefinite<text:span text:style-name="T94"> </text:span>and<text:span text:style-name="T85"> </text:span>Definite<text:span text:style-name="T94"> </text:span>Nouns<text:span text:style-name="T106"> </text:span>Indefinite<text:tab/>Definite</text:p>
      <text:p text:style-name="P24">вод<text:span text:style-name="T180">а</text:span><text:span text:style-name="T86"> </text:span>‘water’<text:tab/>вод<text:span text:style-name="T180">а</text:span>та</text:p>
      <text:p text:style-name="P24">кн<text:span text:style-name="T180">и</text:span>га ‘book’<text:tab/>кн<text:span text:style-name="T180">и</text:span>гата</text:p>
      <text:p text:style-name="P24">кол<text:span text:style-name="T180">а</text:span><text:span text:style-name="T11"> </text:span>‘car’<text:tab/>кол<text:span text:style-name="T180">а</text:span>та</text:p>
      <text:p text:style-name="P24">к<text:span text:style-name="T180">о</text:span>ст<text:span text:style-name="T14"> </text:span>‘bone’<text:tab/>костт<text:span text:style-name="T180">а</text:span></text:p>
      <text:p text:style-name="P24">к<text:span text:style-name="T180">о</text:span>тка<text:span text:style-name="T94"> </text:span>‘cat’<text:tab/>к<text:span text:style-name="T180">о</text:span>тката</text:p>
      <text:p text:style-name="P24">м<text:span text:style-name="T180">а</text:span>йка<text:span text:style-name="T85"> </text:span>‘mother’<text:tab/>м<text:span text:style-name="T180">а</text:span>йката</text:p>
      <text:p text:style-name="P422">н<text:span text:style-name="T180">о</text:span>щ<text:span text:style-name="T14"> </text:span>‘night’<text:tab/>нощт<text:span text:style-name="T180">а</text:span><text:span text:style-name="T111"> </text:span>хр<text:span text:style-name="T180">а</text:span>брост ‘bravery’<text:tab/>хр<text:span text:style-name="T180">а</text:span>бростта</text:p>
      <text:p text:style-name="Text_20_body"/>
      <text:h text:style-name="Heading_20_3" text:outline-level="3"><text:bookmark-start text:name="__RefHeading___Toc70043_1199080759"/><text:span text:style-name="T14">Neuter </text:span>Singular<text:span text:style-name="T14"> </text:span>Nouns<text:span text:style-name="T14"> </text:span>and<text:span text:style-name="T14"> </text:span>the<text:span text:style-name="T85"> </text:span>Definite<text:span text:style-name="T100"> </text:span>Article.<text:bookmark-end text:name="__RefHeading___Toc70043_1199080759"/></text:h>
      <text:p text:style-name="P266">The<text:span text:style-name="T94"> </text:span>form<text:span text:style-name="T85"> </text:span>of<text:span text:style-name="T14"> </text:span>the<text:span text:style-name="T85"> </text:span>definite<text:span text:style-name="T85"> </text:span>article<text:span text:style-name="T85"> </text:span>used<text:span text:style-name="T85"> </text:span>with<text:span text:style-name="T14"> </text:span>neuter<text:span text:style-name="T14"> </text:span>singular<text:span text:style-name="T14"> </text:span>nouns<text:span text:style-name="T14"> </text:span>is<text:span text:style-name="T14"> </text:span>-то.<text:span text:style-name="T178"> </text:span>The<text:span text:style-name="T85"> </text:span>stress<text:span text:style-name="T14"> </text:span>remains<text:span text:style-name="T106"> </text:span>on<text:span text:style-name="T14"> </text:span>the<text:span text:style-name="T14"> </text:span>same<text:span text:style-name="T14"> </text:span>syllable<text:span text:style-name="T14"> </text:span>as in<text:span text:style-name="T14"> </text:span>the<text:span text:style-name="T14"> </text:span>indefinite<text:span text:style-name="T14"> </text:span>form. <text:s/>For example:</text:p>
      <text:p text:style-name="P687"><text:s text:c="2"/></text:p>
      <text:p text:style-name="P423">Some<text:span text:style-name="T157"> </text:span>Neuter<text:span text:style-name="T85"> </text:span>Singular<text:span text:style-name="T85"> </text:span>Indefinite<text:span text:style-name="T94"> </text:span>and<text:span text:style-name="T85"> </text:span>Definite<text:span text:style-name="T94"> </text:span>Nouns<text:span text:style-name="T106"> </text:span>Indefinite<text:tab/>Definite</text:p>
      <text:p text:style-name="P424">анализ<text:span text:style-name="T180">и</text:span>ране<text:span text:style-name="T85"> </text:span>‘analysis’<text:tab/><text:span text:style-name="T14">анализ</text:span><text:span text:style-name="T18">и</text:span><text:span text:style-name="T14">рането</text:span><text:span text:style-name="T106"> </text:span>вли<text:span text:style-name="T180">я</text:span>ние<text:span text:style-name="T157"> </text:span>‘influence’<text:tab/>вли<text:span text:style-name="T180">я</text:span>нието</text:p>
      <text:p text:style-name="P23">гнезд<text:span text:style-name="T180">о</text:span><text:span text:style-name="T86"> </text:span>‘nest’<text:tab/>гнезд<text:span text:style-name="T180">о</text:span>то</text:p>
      <text:p text:style-name="P23"><text:span text:style-name="T180">и</text:span>ме<text:span text:style-name="T85"> </text:span>‘name’<text:tab/><text:span text:style-name="T180">и</text:span>мето</text:p>
      <text:p text:style-name="P23">мен<text:span text:style-name="T180">ю</text:span><text:span text:style-name="T86"> </text:span>‘menu’<text:tab/>мен<text:span text:style-name="T180">ю</text:span>то</text:p>
      <text:p text:style-name="P23">ок<text:span text:style-name="T180">о</text:span><text:span text:style-name="T18"> </text:span>‘eye’<text:tab/>ок<text:span text:style-name="T180">о</text:span>то</text:p>
      <text:p text:style-name="P23">сем<text:span text:style-name="T180">е</text:span>йство<text:span text:style-name="T85"> </text:span>‘family’<text:tab/>сем<text:span text:style-name="T180">е</text:span>йството</text:p>
      <text:p text:style-name="P23">такс<text:span text:style-name="T180">и</text:span><text:span text:style-name="T158"> </text:span>‘taxi/cab’<text:tab/>такс<text:span text:style-name="T180">и</text:span>то</text:p>
      <text:p text:style-name="Text_20_body"/>
      <text:h text:style-name="Heading_20_3" text:outline-level="3"><text:bookmark-start text:name="__RefHeading___Toc70045_1199080759"/><text:span text:style-name="T14">Plural </text:span>Nouns and the<text:span text:style-name="T85"> </text:span>Definite<text:span text:style-name="T100"> </text:span>Article.<text:bookmark-end text:name="__RefHeading___Toc70045_1199080759"/></text:h>
      <text:p text:style-name="P295">Two forms of the definite article are used in the plural – -те and -та.<text:span text:style-name="T110"> </text:span>The distribution of<text:span text:style-name="T110"> </text:span>these variants is based on the principle of matching the point of articulation of the plural ending.<text:span text:style-name="T110"> </text:span>If<text:span text:style-name="T106"> </text:span>the plural ends in a front vowel (i.e. -и or -е), then the form of the article attached will be the<text:span text:style-name="T110"> </text:span>variant with a front vowel (i.e. -те).<text:span text:style-name="T175"> </text:span>If the plural ends in a non-front vowel (i.e. -а/-я), then the<text:span text:style-name="T110"> </text:span>form<text:span text:style-name="T85"> </text:span>of<text:span text:style-name="T14"> </text:span>the<text:span text:style-name="T14"> </text:span>article<text:span text:style-name="T85"> </text:span>attached<text:span text:style-name="T14"> </text:span>will<text:span text:style-name="T14"> </text:span>be<text:span text:style-name="T14"> </text:span>the<text:span text:style-name="T85"> </text:span>variant<text:span text:style-name="T85"> </text:span>with a<text:span text:style-name="T85"> </text:span>non-front<text:span text:style-name="T85"> </text:span>vowel (i.e.<text:span text:style-name="T14"> </text:span>-та).<text:span text:style-name="T156"> </text:span>The<text:span text:style-name="T85"> </text:span>position<text:span text:style-name="T14"> </text:span>of the<text:span text:style-name="T106"> </text:span>stress remains as in the indefinite form.<text:span text:style-name="T110"> </text:span>In the tables of examples below I have given the singular<text:span text:style-name="T110"> </text:span>indefinite<text:span text:style-name="T85"> </text:span>form<text:span text:style-name="T14"> </text:span>parenthetically.</text:p>
      <text:p text:style-name="Text_20_body"/>
      <text:p text:style-name="P21">Some<text:span text:style-name="T94"> </text:span>Plural<text:span text:style-name="T14"> </text:span>Indefinite<text:span text:style-name="T94"> </text:span>and<text:span text:style-name="T14"> </text:span>Definite<text:span text:style-name="T94"> </text:span>Nouns</text:p>
      <text:p text:style-name="P258">Indefinite<text:tab/>Definite</text:p>
      <text:p text:style-name="P21">Masculine</text:p>
      <text:p text:style-name="P258"><text:span text:style-name="T14">бащ</text:span><text:span text:style-name="T18">и </text:span>‘fathers’<text:span text:style-name="T183"> </text:span>(бащ<text:span text:style-name="T180">а</text:span>)<text:tab/>бащ<text:span text:style-name="T180">и</text:span>те</text:p>
      <text:p text:style-name="P258"><text:span text:style-name="T14">брегов</text:span><text:span text:style-name="T18">е</text:span><text:span text:style-name="T180"> </text:span><text:span text:style-name="T14">‘shores’</text:span><text:span text:style-name="T189"> </text:span>(бр<text:span text:style-name="T180">я</text:span>г)<text:tab/>брегов<text:span text:style-name="T180">е</text:span>те</text:p>
      <text:p text:style-name="P425"><text:span text:style-name="T14">в</text:span><text:span text:style-name="T18">е</text:span><text:span text:style-name="T14">стници</text:span><text:span text:style-name="T110"> </text:span><text:span text:style-name="T14">‘newspapers’</text:span><text:span text:style-name="T216"> </text:span>(в<text:span text:style-name="T180">е</text:span>стник)<text:soft-page-break/><text:tab/><text:span text:style-name="T14">в</text:span><text:span text:style-name="T18">е</text:span><text:span text:style-name="T14">стниците</text:span><text:span text:style-name="T106"> </text:span><text:span text:style-name="T14">вн</text:span><text:span text:style-name="T18">у</text:span><text:span text:style-name="T14">ци</text:span><text:span text:style-name="T188"> </text:span><text:span text:style-name="T14">‘grandsons/grandchildren’</text:span><text:span text:style-name="T104"> </text:span>(вн<text:span text:style-name="T180">у</text:span>к)<text:tab/>вн<text:span text:style-name="T180">у</text:span>ците<text:span text:style-name="T110"> </text:span><text:span text:style-name="T14">дн</text:span><text:span text:style-name="T18">и </text:span>‘days’<text:span text:style-name="T183"> </text:span>(д<text:span text:style-name="T180">е</text:span>н)<text:tab/>дн<text:span text:style-name="T180">и</text:span>те</text:p>
      <text:p text:style-name="P258"><text:span text:style-name="T14">крак</text:span><text:span text:style-name="T18">а</text:span><text:span text:style-name="T180"> </text:span>‘legs/feet’<text:span text:style-name="T183"> </text:span>(кр<text:span text:style-name="T180">а</text:span>к)<text:tab/>крак<text:span text:style-name="T180">а</text:span>та</text:p>
      <text:p text:style-name="P258"><text:span text:style-name="T14">мъж</text:span><text:span text:style-name="T18">е </text:span>‘men/husbands’<text:span text:style-name="T183"> </text:span>(м<text:span text:style-name="T180">ъ</text:span>ж)<text:tab/>мъж<text:span text:style-name="T180">е</text:span>те</text:p>
      <text:p text:style-name="P258"><text:span text:style-name="T14">номер</text:span><text:span text:style-name="T18">а</text:span><text:span text:style-name="T111"> </text:span><text:span text:style-name="T14">‘numbers’</text:span><text:span text:style-name="T189"> </text:span>(н<text:span text:style-name="T180">о</text:span>мер)<text:tab/>номер<text:span text:style-name="T180">а</text:span>та</text:p>
      <text:p text:style-name="P258"><text:span text:style-name="T14">п</text:span><text:span text:style-name="T18">о</text:span><text:span text:style-name="T14">дове </text:span>‘floors’<text:span text:style-name="T183"> </text:span>(п<text:span text:style-name="T180">о</text:span>д)<text:tab/>п<text:span text:style-name="T180">о</text:span>довете</text:p>
      <text:p text:style-name="P258"><text:span text:style-name="T14">стр</text:span><text:span text:style-name="T18">о</text:span><text:span text:style-name="T14">еве</text:span> ‘systems’<text:span text:style-name="T183"> </text:span>(стр<text:span text:style-name="T180">о</text:span>й)<text:tab/>стр<text:span text:style-name="T180">о</text:span>евете</text:p>
      <text:p text:style-name="P258"><text:span text:style-name="T14">трамв</text:span><text:span text:style-name="T18">а</text:span><text:span text:style-name="T14">и</text:span><text:span text:style-name="T110"> </text:span>‘streetcars’<text:span text:style-name="T183"> </text:span>(трамв<text:span text:style-name="T180">а</text:span>й)<text:tab/>трамв<text:span text:style-name="T180">а</text:span>ите</text:p>
      <text:p text:style-name="P21">Feminine</text:p>
      <text:p text:style-name="P258"><text:span text:style-name="T14">ал</text:span><text:span text:style-name="T18">е</text:span><text:span text:style-name="T14">ргии</text:span><text:span text:style-name="T110"> </text:span><text:span text:style-name="T14">‘allergies’</text:span><text:span text:style-name="T189"> </text:span>(ал<text:span text:style-name="T180">е</text:span>ргия)<text:tab/>ал<text:span text:style-name="T180">е</text:span>ргиите</text:p>
      <text:p text:style-name="P258"><text:span text:style-name="T14">л</text:span><text:span text:style-name="T18">а</text:span><text:span text:style-name="T14">мпи</text:span> ‘lamps’<text:span text:style-name="T183"> </text:span>(л<text:span text:style-name="T180">а</text:span>мпа)<text:tab/>л<text:span text:style-name="T180">а</text:span>мпите</text:p>
      <text:p text:style-name="P258"><text:span text:style-name="T14">н</text:span><text:span text:style-name="T18">о</text:span><text:span text:style-name="T14">щи</text:span> ‘nights’<text:span text:style-name="T183"> </text:span>(н<text:span text:style-name="T180">о</text:span>щ)<text:tab/>н<text:span text:style-name="T180">о</text:span>щите</text:p>
      <text:p text:style-name="P257"><text:span text:style-name="T14">п</text:span><text:span text:style-name="T18">е</text:span><text:span text:style-name="T14">сни</text:span> ‘songs’<text:span text:style-name="T189"> </text:span>(п<text:span text:style-name="T180">е</text:span>сен)<text:tab/>п<text:span text:style-name="T180">е</text:span>сните</text:p>
      <text:p text:style-name="P258"><text:span text:style-name="T14">пт</text:span><text:span text:style-name="T18">и</text:span><text:span text:style-name="T14">ци</text:span><text:span text:style-name="T110"> </text:span><text:span text:style-name="T14">‘birds’</text:span><text:span text:style-name="T189"> </text:span>(пт<text:span text:style-name="T180">и</text:span>ца)<text:tab/>пт<text:span text:style-name="T180">и</text:span>ците</text:p>
      <text:p text:style-name="P258"><text:span text:style-name="T14">ръц</text:span><text:span text:style-name="T18">е</text:span><text:span text:style-name="T206"> </text:span><text:span text:style-name="T14">‘hands/arms’</text:span><text:span text:style-name="T216"> </text:span>(рък<text:span text:style-name="T180">а</text:span>)<text:tab/>ръц<text:span text:style-name="T180">е</text:span>те</text:p>
      <text:p text:style-name="P261">сестр<text:span text:style-name="T180">и</text:span><text:span text:style-name="T206"> </text:span>‘sisters’<text:span text:style-name="T102"> </text:span>(сестр<text:span text:style-name="T180">а</text:span>)<text:tab/>сестр<text:span text:style-name="T180">и</text:span>те</text:p>
      <text:p text:style-name="P258"><text:span text:style-name="T14">ч</text:span><text:span text:style-name="T18">а</text:span><text:span text:style-name="T14">сти</text:span> ‘parts’<text:span text:style-name="T183"> </text:span>(ч<text:span text:style-name="T180">а</text:span>ст)<text:tab/>ч<text:span text:style-name="T180">а</text:span>стите</text:p>
      <text:p text:style-name="P21">Neuter</text:p>
      <text:p text:style-name="P258"><text:span text:style-name="T18">а</text:span><text:span text:style-name="T14">гнета</text:span><text:span text:style-name="T110"> </text:span>‘lambs’<text:span text:style-name="T183"> </text:span>(<text:span text:style-name="T180">а</text:span>гне)<text:tab/><text:span text:style-name="T180">а</text:span>гнетата</text:p>
      <text:p text:style-name="P707"><text:span text:style-name="T14"><text:s text:c="2"/>вли</text:span><text:span text:style-name="T18">я</text:span><text:span text:style-name="T14">ния</text:span> <text:span text:style-name="T14">‘influences’</text:span><text:span text:style-name="T183"> </text:span>(вли<text:span text:style-name="T180">я</text:span>ние)<text:tab/>вли<text:span text:style-name="T180">я</text:span>нията</text:p>
      <text:p text:style-name="P258"><text:span text:style-name="T14">гнезд</text:span><text:span text:style-name="T18">а</text:span><text:span text:style-name="T111"> </text:span><text:span text:style-name="T14">‘nests’</text:span><text:span text:style-name="T189"> </text:span>(гнезд<text:span text:style-name="T180">о</text:span>)<text:tab/>гнезд<text:span text:style-name="T180">а</text:span>та</text:p>
      <text:p text:style-name="P258"><text:span text:style-name="T14">жив</text:span><text:span text:style-name="T18">о</text:span><text:span text:style-name="T14">тни </text:span>‘animals’<text:span text:style-name="T183"> </text:span>(жив<text:span text:style-name="T180">о</text:span>тно)<text:tab/>жив<text:span text:style-name="T180">о</text:span>тните</text:p>
      <text:p text:style-name="P258"><text:span text:style-name="T14">имен</text:span><text:span text:style-name="T18">а</text:span><text:span text:style-name="T111"> </text:span><text:span text:style-name="T14">‘names’</text:span><text:span text:style-name="T189"> </text:span>(<text:span text:style-name="T180">и</text:span>ме)<text:tab/>имен<text:span text:style-name="T180">а</text:span>та</text:p>
      <text:p text:style-name="P258"><text:span text:style-name="T14">лиц</text:span><text:span text:style-name="T18">а</text:span><text:span text:style-name="T180"> </text:span>‘faces’<text:span text:style-name="T183"> </text:span>(лиц<text:span text:style-name="T180">е</text:span>)<text:tab/>лиц<text:span text:style-name="T180">а</text:span>та</text:p>
      <text:p text:style-name="P258"><text:span text:style-name="T14">мом</text:span><text:span text:style-name="T18">и</text:span><text:span text:style-name="T14">чета</text:span><text:span text:style-name="T110"> </text:span><text:span text:style-name="T14">‘girls’</text:span><text:span text:style-name="T216"> </text:span><text:span text:style-name="T14">(мом</text:span><text:span text:style-name="T18">и</text:span><text:span text:style-name="T14">че)<text:tab/></text:span>мом<text:span text:style-name="T180">и</text:span>четата</text:p>
      <text:p text:style-name="P258"><text:span text:style-name="T14">оч</text:span><text:span text:style-name="T18">и </text:span><text:span text:style-name="T14">‘eyes’</text:span><text:span text:style-name="T189"> </text:span><text:span text:style-name="T14">(ок</text:span><text:span text:style-name="T18">о</text:span><text:span text:style-name="T14">)<text:tab/></text:span>оч<text:span text:style-name="T180">и</text:span>те</text:p>
      <text:p text:style-name="P258"><text:span text:style-name="T14">пол</text:span><text:span text:style-name="T18">я</text:span><text:span text:style-name="T111"> </text:span><text:span text:style-name="T14">‘fields’</text:span><text:span text:style-name="T189"> </text:span><text:span text:style-name="T14">(пол</text:span><text:span text:style-name="T18">е</text:span><text:span text:style-name="T14">)<text:tab/></text:span>пол<text:span text:style-name="T180">я</text:span>та</text:p>
      <text:p text:style-name="P258"><text:span text:style-name="T14">цвет</text:span><text:span text:style-name="T18">я</text:span><text:span text:style-name="T111"> </text:span><text:span text:style-name="T14">‘flowers’</text:span><text:span text:style-name="T216"> </text:span>(цв<text:span text:style-name="T180">е</text:span>те)<text:tab/>цвет<text:span text:style-name="T180">я</text:span>та</text:p>
      <text:p text:style-name="Text_20_body"/>
      <text:h text:style-name="Heading_20_3" text:outline-level="3"><text:bookmark-start text:name="__RefHeading___Toc70047_1199080759"/>Use<text:span text:style-name="T85"> </text:span>of<text:span text:style-name="T14"> </text:span>Definite<text:span text:style-name="T85"> </text:span>Forms.<text:bookmark-end text:name="__RefHeading___Toc70047_1199080759"/></text:h>
      <text:p text:style-name="P295">In general terms it can be said that noun phrases will be expressed using definite forms<text:span text:style-name="T110"> </text:span>when<text:span text:style-name="T85"> </text:span>the<text:span text:style-name="T85"> </text:span>referent(s)<text:span text:style-name="T14"> </text:span>is/are<text:span text:style-name="T94"> </text:span>one(s)<text:span text:style-name="T14"> </text:span>assumed<text:span text:style-name="T14"> </text:span>by<text:span text:style-name="T85"> </text:span>the<text:span text:style-name="T85"> </text:span>speaker<text:span text:style-name="T14"> </text:span>or<text:span text:style-name="T85"> </text:span>writer<text:span text:style-name="T14"> </text:span>to<text:span text:style-name="T85"> </text:span>be<text:span text:style-name="T85"> </text:span>identifiable<text:span text:style-name="T85"> </text:span>by<text:span text:style-name="T85"> </text:span>the<text:span text:style-name="T85"> </text:span>listener<text:span text:style-name="T106"> </text:span>or reader.<text:span text:style-name="T110"> </text:span>In this, as well as in the fact that most proper nouns (e.g. people’s proper names, names<text:span text:style-name="T110"> </text:span>of countries) are presumed definite without need for a definite article, Bulgarian and English are<text:span text:style-name="T110"> </text:span><text:span text:style-name="T14">quite </text:span>similar to one another.<text:span text:style-name="T110"> </text:span>A couple of the more prominent differences between these two<text:span text:style-name="T110"> </text:span>languages in the use of definite forms, however, should be observed.<text:span text:style-name="T110"> </text:span>First, while English avoids<text:span text:style-name="T110"> </text:span>simultaneous use of possessive constructions and the definite article, this is not the case in<text:span text:style-name="T110"> </text:span>Bulgarian<text:span text:style-name="T85"> </text:span>–<text:span text:style-name="T85"> </text:span>Bulgarians<text:span text:style-name="T14"> </text:span>will<text:span text:style-name="T85"> </text:span>use<text:span text:style-name="T85"> </text:span>the<text:span text:style-name="T85"> </text:span>definite<text:span text:style-name="T94"> </text:span>article<text:span text:style-name="T85"> </text:span>here<text:span text:style-name="T94"> </text:span>when<text:span text:style-name="T14"> </text:span>the<text:span text:style-name="T94"> </text:span>meaning<text:span text:style-name="T14"> </text:span>involves<text:span text:style-name="T85"> </text:span>definiteness.</text:p>
      <text:p text:style-name="P296">For example:<text:span text:style-name="T110"> </text:span>Къде е книга<text:span text:style-name="T173">та</text:span> ми? ‘Where is my book [definite]?’; Тя иска да купи легло<text:span text:style-name="T173">то</text:span> на<text:span text:style-name="T110"> </text:span>Веселин. ‘She wants to by Veselin’s bed [definite].’. An exception here involves nouns denoting<text:span text:style-name="T110"> </text:span>family members in the singular, which do not take a definite article when possession is shown<text:span text:style-name="T110"> </text:span><text:span text:style-name="T14">using a clitic personal </text:span>pronoun (e.g. ми ‘my/to me’ – see Chapter 6 for a complete list of such<text:span text:style-name="T110"> </text:span>pronouns).<text:span text:style-name="T109"> </text:span>Thus<text:span text:style-name="T110"> </text:span>one says дъщер<text:span text:style-name="T180">я</text:span><text:span text:style-name="T111"> </text:span>ми ‘my<text:span text:style-name="T110"> </text:span>daughter’,<text:span text:style-name="T110"> </text:span>not <text:soft-page-break/>*дъщер<text:span text:style-name="T180">я</text:span>та ми,<text:span text:style-name="T110"> </text:span>сестр<text:span text:style-name="T180">а</text:span><text:span text:style-name="T111"> </text:span>ми ‘my<text:span text:style-name="T110"> </text:span>sister’,<text:span text:style-name="T110"> </text:span>not *сестр<text:span text:style-name="T180">а</text:span><text:span text:style-name="T173">та</text:span> ми, and бр<text:span text:style-name="T180">а</text:span>т ми ‘my brother’, not * бр<text:span text:style-name="T180">а</text:span>т<text:span text:style-name="T173">ът</text:span> ми.<text:span text:style-name="T110"> </text:span>Exceptions to this rule concerning<text:span text:style-name="T106"> </text:span><text:span text:style-name="T14">family members are the </text:span>nouns м<text:span text:style-name="T180">ъ</text:span>ж ‘husband’ and с<text:span text:style-name="T180">и</text:span>н ‘son’, which do, in fact, take the definite<text:span text:style-name="T110"> </text:span><text:span text:style-name="T14">article in such situations:</text:span> мъж<text:span text:style-name="T174">ъ</text:span><text:span text:style-name="T173">т</text:span> ми ‘my husband’ and син<text:span text:style-name="T174">ъ</text:span><text:span text:style-name="T173">т</text:span> ми ‘my son’.<text:span text:style-name="T175"> </text:span>One may also note<text:span text:style-name="T110"> </text:span>that Bulgarians use definite articles for generic reference, something relatively rare in English:<text:span text:style-name="T110"> </text:span><text:span text:style-name="T14">Вълк</text:span><text:span text:style-name="T17">ъ</text:span><text:span text:style-name="T16">т</text:span><text:span text:style-name="T110"> </text:span><text:span text:style-name="T14">н</text:span><text:span text:style-name="T18">и</text:span><text:span text:style-name="T14">кога</text:span> <text:span text:style-name="T14">не се</text:span> <text:span text:style-name="T14">см</text:span><text:span text:style-name="T18">е</text:span><text:span text:style-name="T14">е.</text:span> <text:span text:style-name="T14">‘Wolves</text:span><text:span text:style-name="T110"> </text:span><text:span text:style-name="T14">never</text:span> <text:span text:style-name="T14">laugh./A</text:span><text:span text:style-name="T104"> </text:span><text:span text:style-name="T14">wolf</text:span> <text:span text:style-name="T14">never</text:span><text:span text:style-name="T110"> </text:span><text:span text:style-name="T14">laughs./?</text:span><text:span text:style-name="T16">The</text:span> wolf<text:span text:style-name="T110"> </text:span>[generic] never<text:span text:style-name="T110"> </text:span>laughs.’<text:span text:style-name="T110"> </text:span>Alexander (volume 1, 2000:72) provides the following example, which includes two<text:span text:style-name="T110"> </text:span>generic noun phrases with definite articles in Bulgarian, neither of which would likely involve a<text:span text:style-name="T110"> </text:span>definite article in English: <text:s text:c="2"/>Теч<text:span text:style-name="T180">е</text:span>ние<text:span text:style-name="T173">то</text:span> е мн<text:span text:style-name="T180">о</text:span>го оп<text:span text:style-name="T180">а</text:span>сно за м<text:span text:style-name="T180">а</text:span>лки<text:span text:style-name="T173">те</text:span>. ‘Drafts are very dangerous<text:span text:style-name="T110"> </text:span><text:span text:style-name="T14">for</text:span> <text:span text:style-name="T14">children.’</text:span><text:span text:style-name="T183"> </text:span>(more<text:span text:style-name="T14"> </text:span>literally ‘The<text:span text:style-name="T14"> </text:span>draft<text:span text:style-name="T14"> </text:span>is very dangerous for the<text:span text:style-name="T14"> </text:span>little<text:span text:style-name="T14"> </text:span>[ones]’).</text:p>
      <text:p text:style-name="P352"/>
      <text:h text:style-name="Heading_20_2" text:outline-level="2"><text:bookmark-start text:name="__RefHeading___Toc70049_1199080759"/><text:span text:style-name="T16">The</text:span><text:span text:style-name="T101"> </text:span><text:span text:style-name="T16">Vocative.</text:span><text:bookmark-end text:name="__RefHeading___Toc70049_1199080759"/></text:h>
      <text:p text:style-name="P354">Vocative forms of nouns are used when addressing the entity they refer to, to get this<text:span text:style-name="T110"> </text:span>entity’s<text:span text:style-name="T94"> </text:span>attention:<text:span text:style-name="T190"> </text:span><text:span text:style-name="T173">Б</text:span><text:span text:style-name="T174">а</text:span><text:span text:style-name="T173">бо</text:span>,<text:span text:style-name="T85"> </text:span>какв<text:span text:style-name="T180">о</text:span><text:span text:style-name="T95"> </text:span><text:span text:style-name="T180">и</text:span>маш<text:span text:style-name="T85"> </text:span>в<text:span text:style-name="T157"> </text:span>ч<text:span text:style-name="T180">а</text:span>нтата<text:span text:style-name="T94"> </text:span>си?<text:span text:style-name="T94"> </text:span>‘<text:span text:style-name="T173">Grandma</text:span>,<text:span text:style-name="T94"> </text:span>what<text:span text:style-name="T85"> </text:span>do<text:span text:style-name="T85"> </text:span>you<text:span text:style-name="T85"> </text:span>have<text:span text:style-name="T157"> </text:span>in<text:span text:style-name="T85"> </text:span>your<text:span text:style-name="T85"> </text:span>bag?’<text:span text:style-name="T106"> </text:span>Бабо here is the vocative form of баба ‘grandmother/grandma’.<text:span text:style-name="T110"> </text:span>Only singular masculine and<text:span text:style-name="T110"> </text:span>feminine nouns have distinct vocative forms – in neuter and/or plural contexts regular, non-<text:span text:style-name="T110"> </text:span>vocative, forms are used in this function.<text:span text:style-name="T110"> </text:span>In theory any feminine or masculine noun can be put<text:span text:style-name="T110"> </text:span>into a special vocative form for this function, but in practice, for pragmatic reasons, this form is<text:span text:style-name="T110"> </text:span>most commonly found with nouns denoting animate beings.<text:span text:style-name="T110"> </text:span>Note also that while the vocative is<text:span text:style-name="T193"> </text:span>frequently<text:span text:style-name="T14"> </text:span>used with<text:span text:style-name="T14"> </text:span>given names<text:span text:style-name="T14"> </text:span>and nicknames,<text:span text:style-name="T14"> </text:span>it is<text:span text:style-name="T14"> </text:span>not<text:span text:style-name="T14"> </text:span>found<text:span text:style-name="T14"> </text:span>with family<text:span text:style-name="T14"> </text:span>names.</text:p>
      <text:p text:style-name="Text_20_body"/>
      <text:h text:style-name="Heading_20_3" text:outline-level="3"><text:bookmark-start text:name="__RefHeading___Toc70051_1199080759"/>Feminine<text:span text:style-name="T85"> </text:span>Nouns.<text:bookmark-end text:name="__RefHeading___Toc70051_1199080759"/></text:h>
      <text:p text:style-name="P65">Feminine<text:span text:style-name="T85"> </text:span>personal<text:span text:style-name="T14"> </text:span>names<text:span text:style-name="T14"> </text:span>with<text:span text:style-name="T14"> </text:span>a<text:span text:style-name="T14"> </text:span>-к-<text:span text:style-name="T14"> </text:span>before<text:span text:style-name="T85"> </text:span>the<text:span text:style-name="T85"> </text:span>ending<text:span text:style-name="T14"> </text:span>-а<text:span text:style-name="T14"> </text:span>and<text:span text:style-name="T14"> </text:span>feminine<text:span text:style-name="T85"> </text:span>nouns<text:span text:style-name="T14"> </text:span>with the</text:p>
      <text:p text:style-name="P708"><text:s text:c="2"/>suffix<text:span text:style-name="T85"> </text:span>-иц-<text:span text:style-name="T14"> </text:span>before<text:span text:style-name="T85"> </text:span>the<text:span text:style-name="T85"> </text:span>ending<text:span text:style-name="T14"> </text:span>-а<text:span text:style-name="T85"> </text:span>use<text:span text:style-name="T94"> </text:span>the<text:span text:style-name="T85"> </text:span>vocative<text:span text:style-name="T85"> </text:span>ending<text:span text:style-name="T14"> </text:span>-е.<text:span text:style-name="T179"> </text:span>Other<text:span text:style-name="T85"> </text:span>feminine<text:span text:style-name="T85"> </text:span>nouns<text:span text:style-name="T14"> </text:span>have<text:span text:style-name="T85"> </text:span>vocative<text:span text:style-name="T106"> </text:span>forms with the ending -о.<text:span text:style-name="T110"> </text:span>(I have been told that such forms from women’s names can sound<text:span text:style-name="T110"> </text:span>overly familiar or condescending, and I was advised, as a non-native speaker, just to avoid them<text:span text:style-name="T106"> </text:span>and<text:span text:style-name="T14"> </text:span>to use<text:span text:style-name="T14"> </text:span>the<text:span text:style-name="T85"> </text:span>regular singular form<text:span text:style-name="T85"> </text:span>in -а<text:span text:style-name="T14"> </text:span>instead.)<text:span text:style-name="T204"> </text:span>Here<text:span text:style-name="T14"> </text:span>are<text:span text:style-name="T85"> </text:span>some<text:span text:style-name="T14"> </text:span>examples:</text:p>
      <text:p text:style-name="Text_20_body"/>
      <text:p text:style-name="P426">Some<text:span text:style-name="T217"> </text:span>Feminine<text:span text:style-name="T218"> </text:span>Vocative<text:span text:style-name="T219"> </text:span>Forms<text:span text:style-name="T110"> </text:span>Regular<text:span text:style-name="T85"> </text:span>Singular<text:tab/><text:span text:style-name="T90">Vocative</text:span></text:p>
      <text:p text:style-name="P28">Д<text:span text:style-name="T180">о</text:span>нка<text:tab/>‘Donka’<text:tab/>Д<text:span text:style-name="T180">о</text:span>нке</text:p>
      <text:p text:style-name="P23">Ел<text:span text:style-name="T180">е</text:span>нка<text:span text:style-name="T94"> </text:span>‘Elenka’<text:tab/>Ел<text:span text:style-name="T180">е</text:span>нке</text:p>
      <text:p text:style-name="P23">гълъб<text:span text:style-name="T180">и</text:span>ца ‘dove’<text:tab/>гълъб<text:span text:style-name="T180">и</text:span>це</text:p>
      <text:p text:style-name="P23">крас<text:span text:style-name="T180">а</text:span>вица<text:span text:style-name="T94"> </text:span>‘beauty’<text:tab/>крас<text:span text:style-name="T180">а</text:span>вице</text:p>
      <text:p text:style-name="P23">м<text:span text:style-name="T180">а</text:span>йка ‘mother’<text:tab/>м<text:span text:style-name="T180">а</text:span>йко</text:p>
      <text:p text:style-name="P23">м<text:span text:style-name="T180">а</text:span>ма<text:span text:style-name="T94"> </text:span>‘mom’<text:tab/>м<text:span text:style-name="T180">а</text:span>мо</text:p>
      <text:p text:style-name="P23">п<text:span text:style-name="T180">а</text:span>ртия<text:span text:style-name="T157"> </text:span>‘party’<text:tab/>п<text:span text:style-name="T180">а</text:span>ртийо</text:p>
      <text:p text:style-name="P23">Ел<text:span text:style-name="T180">е</text:span>на<text:span text:style-name="T85"> </text:span>‘Elena’<text:tab/>Ел<text:span text:style-name="T180">е</text:span>но</text:p>
      <text:p text:style-name="P23">Мар<text:span text:style-name="T180">и</text:span>я<text:span text:style-name="T85"> </text:span>‘Maria’<text:tab/>Мар<text:span text:style-name="T180">и</text:span>йо</text:p>
      <text:p text:style-name="P23">сестр<text:span text:style-name="T180">а</text:span><text:span text:style-name="T185"> </text:span>‘sister’<text:tab/>с<text:span text:style-name="T180">е</text:span>стро</text:p>
      <text:p text:style-name="P23">планин<text:span text:style-name="T180">а</text:span><text:span text:style-name="T86"> </text:span>‘mountain’<text:tab/>план<text:span text:style-name="T180">и</text:span>но</text:p>
      <text:p text:style-name="Text_20_body"/>
      <text:p text:style-name="P296"><text:soft-page-break/>Note<text:span text:style-name="T85"> </text:span>that<text:span text:style-name="T14"> </text:span>these<text:span text:style-name="T85"> </text:span>last<text:span text:style-name="T14"> </text:span>two<text:span text:style-name="T14"> </text:span>examples<text:span text:style-name="T14"> </text:span>illustrate<text:span text:style-name="T85"> </text:span>that<text:span text:style-name="T14"> </text:span>if<text:span text:style-name="T14"> </text:span>the<text:span text:style-name="T85"> </text:span>stress<text:span text:style-name="T14"> </text:span>falls<text:span text:style-name="T14"> </text:span>on the<text:span text:style-name="T85"> </text:span>ending<text:span text:style-name="T14"> </text:span>in<text:span text:style-name="T14"> </text:span>the<text:span text:style-name="T85"> </text:span>non-vocative<text:span text:style-name="T106"> </text:span>form,<text:span text:style-name="T14"> </text:span>it will be<text:span text:style-name="T85"> </text:span>moved one<text:span text:style-name="T14"> </text:span>syllable<text:span text:style-name="T85"> </text:span>toward the<text:span text:style-name="T14"> </text:span>beginning<text:span text:style-name="T14"> </text:span>of the<text:span text:style-name="T14"> </text:span>word<text:span text:style-name="T14"> </text:span>in the<text:span text:style-name="T14"> </text:span>vocative.</text:p>
      <text:p text:style-name="Text_20_body"/>
      <text:h text:style-name="Heading_20_3" text:outline-level="3"><text:bookmark-start text:name="__RefHeading___Toc70053_1199080759"/>Masculine<text:span text:style-name="T94"> </text:span>Nouns.<text:bookmark-end text:name="__RefHeading___Toc70053_1199080759"/></text:h>
      <text:p text:style-name="P401">Most masculine nouns have the ending -е in the vocative, some with a stem-final consonant<text:span text:style-name="T193"> </text:span>mutation:</text:p>
      <text:p text:style-name="P302"/>
      <text:p text:style-name="P426">Some Masculine Vocative Forms in -е<text:span text:style-name="T110"> </text:span>Regular<text:span text:style-name="T85"> </text:span>Singular<text:tab/><text:span text:style-name="T90">Vocative</text:span></text:p>
      <text:p text:style-name="P23">Владим<text:span text:style-name="T180">и</text:span>р ‘Vladimir’<text:tab/>Владим<text:span text:style-name="T180">и</text:span>ре</text:p>
      <text:p text:style-name="P23">Бор<text:span text:style-name="T180">и</text:span>с<text:span text:style-name="T94"> </text:span>‘Boris’<text:tab/>Бор<text:span text:style-name="T180">и</text:span>се</text:p>
      <text:p text:style-name="P23">П<text:span text:style-name="T180">е</text:span>тър<text:span text:style-name="T85"> </text:span>‘Petăr’<text:tab/>П<text:span text:style-name="T180">е</text:span>тре</text:p>
      <text:p text:style-name="P23">господ<text:span text:style-name="T180">и</text:span>н<text:span text:style-name="T90"> </text:span>‘gentleman’<text:tab/>господ<text:span text:style-name="T180">и</text:span>не</text:p>
      <text:p text:style-name="P23">с<text:span text:style-name="T180">и</text:span>н<text:span text:style-name="T14"> </text:span>‘son’<text:tab/>с<text:span text:style-name="T180">и</text:span>не</text:p>
      <text:p text:style-name="P23">нар<text:span text:style-name="T180">о</text:span>д<text:span text:style-name="T85"> </text:span>‘people/nation’<text:tab/>нар<text:span text:style-name="T180">о</text:span>де</text:p>
      <text:p text:style-name="P23">съпр<text:span text:style-name="T180">у</text:span>г<text:span text:style-name="T94"> </text:span>‘husband’<text:tab/>съпр<text:span text:style-name="T180">у</text:span>же</text:p>
      <text:p text:style-name="P23">б<text:span text:style-name="T180">о</text:span>г<text:span text:style-name="T85"> </text:span>‘God’<text:tab/>б<text:span text:style-name="T180">о</text:span>же</text:p>
      <text:p text:style-name="Text_20_body"/>
      <text:p text:style-name="P356">Some masculine nouns use the vocative ending -о instead.<text:span text:style-name="T110"> </text:span>This subset includes most<text:span text:style-name="T110"> </text:span>masculine<text:span text:style-name="T85"> </text:span>nouns<text:span text:style-name="T14"> </text:span>with<text:span text:style-name="T14"> </text:span>stems<text:span text:style-name="T14"> </text:span>ending<text:span text:style-name="T14"> </text:span>in<text:span text:style-name="T14"> </text:span>к,<text:span text:style-name="T14"> </text:span>х,<text:span text:style-name="T14"> </text:span>ж, ч,<text:span text:style-name="T14"> </text:span>ш,<text:span text:style-name="T14"> </text:span>ц or<text:span text:style-name="T14"> </text:span>the<text:span text:style-name="T85"> </text:span>suffix<text:span text:style-name="T14"> </text:span>-ин,<text:span text:style-name="T14"> </text:span>and those<text:span text:style-name="T85"> </text:span>masculine<text:span text:style-name="T85"> </text:span>nouns<text:span text:style-name="T106"> </text:span>with<text:span text:style-name="T14"> </text:span>the<text:span text:style-name="T14"> </text:span>ending –а/-я<text:span text:style-name="T85"> </text:span>in the<text:span text:style-name="T14"> </text:span>singular.<text:span text:style-name="T204"> </text:span>For example:</text:p>
      <text:p text:style-name="Text_20_body"/>
      <text:p text:style-name="P426">Some Masculine Vocative Forms in -о<text:span text:style-name="T110"> </text:span>Regular<text:span text:style-name="T85"> </text:span>Singular<text:tab/><text:span text:style-name="T90">Vocative</text:span></text:p>
      <text:p text:style-name="P19">раб<text:span text:style-name="T180">о</text:span>тник ‘worker’<text:tab/>раб<text:span text:style-name="T180">о</text:span>тнико</text:p>
      <text:p text:style-name="P23">м<text:span text:style-name="T180">ъ</text:span>ж<text:span text:style-name="T85"> </text:span>‘man/husband’<text:tab/>м<text:span text:style-name="T180">ъ</text:span>жо</text:p>
      <text:p text:style-name="P23">се<text:span text:style-name="T180">я</text:span>ч<text:span text:style-name="T110"> </text:span>‘sower’<text:tab/>се<text:span text:style-name="T180">я</text:span>чо</text:p>
      <text:p text:style-name="P697"><text:s text:c="2"/>земед<text:span text:style-name="T180">е</text:span>лец<text:span text:style-name="T85"> </text:span>‘farmer’<text:tab/>земед<text:span text:style-name="T180">е</text:span>лецо</text:p>
      <text:p text:style-name="P23">б<text:span text:style-name="T180">ъ</text:span>лгарин<text:span text:style-name="T157"> </text:span>‘Bulgarian’<text:tab/>б<text:span text:style-name="T180">ъ</text:span>лгарино</text:p>
      <text:p text:style-name="P23">гр<text:span text:style-name="T180">а</text:span>жданин<text:span text:style-name="T94"> </text:span>‘citizen’<text:tab/>гр<text:span text:style-name="T180">а</text:span>жданино</text:p>
      <text:p text:style-name="P23">влад<text:span text:style-name="T180">и</text:span>ка<text:span text:style-name="T90"> </text:span>‘bishop’<text:tab/>влад<text:span text:style-name="T180">и</text:span>ко</text:p>
      <text:p text:style-name="P23">джамдж<text:span text:style-name="T180">и</text:span>я<text:span text:style-name="T94"> </text:span>‘glazier’<text:tab/>джамдж<text:span text:style-name="T180">и</text:span>йо</text:p>
      <text:p text:style-name="P427">Some masculine nouns waver between the vocative endings -е and -о.<text:span text:style-name="T193"> </text:span>Some<text:span text:style-name="T85"> </text:span>Masculine<text:span text:style-name="T200"> </text:span>Vocative<text:span text:style-name="T85"> </text:span>Forms in<text:span text:style-name="T14"> </text:span>-е<text:span text:style-name="T85"> </text:span>or -о</text:p>
      <text:p text:style-name="P34">Regular<text:span text:style-name="T85"> </text:span>Singular<text:tab/>Vocative</text:p>
      <text:p text:style-name="P428">войн<text:span text:style-name="T180">и</text:span>к<text:span text:style-name="T110"> </text:span>‘soldier’<text:tab/><text:tab/><text:span text:style-name="T94">войн</text:span><text:span text:style-name="T95">и</text:span><text:span text:style-name="T94">че/войн</text:span><text:span text:style-name="T95">и</text:span><text:span text:style-name="T94">ко</text:span><text:span text:style-name="T106"> </text:span>юн<text:span text:style-name="T180">а</text:span>к<text:span text:style-name="T94"> </text:span>‘hero/champion’<text:tab/>юн<text:span text:style-name="T180">а</text:span>че/юн<text:span text:style-name="T180">а</text:span>ко</text:p>
      <text:p text:style-name="Text_20_body"/>
      <text:p text:style-name="P429">Masculine nouns with stems ending in й or another historically palatalized <text:soft-page-break/>consonant, other<text:span text:style-name="T193"> </text:span>than<text:span text:style-name="T14"> </text:span>those<text:span text:style-name="T14"> </text:span>just mentioned<text:span text:style-name="T14"> </text:span>as taking -о, use<text:span text:style-name="T85"> </text:span>the<text:span text:style-name="T14"> </text:span>ending -ю.<text:span text:style-name="T204"> </text:span>For example:</text:p>
      <text:p text:style-name="Text_20_body"/>
      <text:p text:style-name="P426">Some Masculine Vocative Forms in -ю<text:span text:style-name="T110"> </text:span>Regular<text:span text:style-name="T85"> </text:span>Singular<text:tab/><text:span text:style-name="T90">Vocative</text:span></text:p>
      <text:p text:style-name="P23">к<text:span text:style-name="T180">о</text:span>н<text:span text:style-name="T14"> </text:span>‘horse’<text:tab/>к<text:span text:style-name="T180">о</text:span>ню</text:p>
      <text:p text:style-name="P23">уч<text:span text:style-name="T180">и</text:span>тел<text:span text:style-name="T94"> </text:span>‘teacher’<text:tab/>уч<text:span text:style-name="T180">и</text:span>телю</text:p>
      <text:p text:style-name="P430">гроб<text:span text:style-name="T180">а</text:span>р ‘gravedigger’<text:tab/><text:span text:style-name="T14">гроб</text:span><text:span text:style-name="T18">а</text:span><text:span text:style-name="T14">рю</text:span><text:span text:style-name="T106"> </text:span>кр<text:span text:style-name="T180">а</text:span>й<text:span text:style-name="T85"> </text:span>‘edge/outskirts/region’<text:tab/>кр<text:span text:style-name="T180">а</text:span>ю</text:p>
      <text:p text:style-name="Text_20_body"/>
      <text:p text:style-name="P272">A<text:span text:style-name="T102"> </text:span>number<text:span text:style-name="T85"> </text:span>of<text:span text:style-name="T14"> </text:span>masculine<text:span text:style-name="T85"> </text:span>nouns<text:span text:style-name="T14"> </text:span>have<text:span text:style-name="T85"> </text:span>no<text:span text:style-name="T14"> </text:span>distinct<text:span text:style-name="T14"> </text:span>vocative<text:span text:style-name="T85"> </text:span>forms.<text:span text:style-name="T178"> </text:span>The<text:span text:style-name="T85"> </text:span>regular<text:span text:style-name="T14"> </text:span>singular<text:span text:style-name="T14"> </text:span>form<text:span text:style-name="T106"> </text:span>may be used instead in the “vocative” function.<text:span text:style-name="T110"> </text:span>These include ч<text:span text:style-name="T180">и</text:span>чо ‘uncle (on father’s side),<text:span text:style-name="T110"> </text:span><text:span text:style-name="T14">т</text:span><text:span text:style-name="T18">а</text:span><text:span text:style-name="T14">тко</text:span> <text:span text:style-name="T14">‘dad’,</text:span> <text:span text:style-name="T14">бащ</text:span><text:span text:style-name="T18">а</text:span><text:span text:style-name="T180"> </text:span><text:span text:style-name="T14">‘father’</text:span><text:span text:style-name="T183"> </text:span><text:span text:style-name="T14">(use т</text:span><text:span text:style-name="T18">а</text:span><text:span text:style-name="T14">тко</text:span> instead) and male<text:span text:style-name="T14"> </text:span>names ending -й.</text:p>
      <text:p text:style-name="Text_20_body"/>
      <text:h text:style-name="Heading_20_2" text:outline-level="2"><text:bookmark-start text:name="__RefHeading___Toc70055_1199080759"/>Remnants<text:span text:style-name="T85"> </text:span>of<text:span text:style-name="T14"> </text:span>Other<text:span text:style-name="T85"> </text:span>Cases.<text:bookmark-end text:name="__RefHeading___Toc70055_1199080759"/></text:h>
      <text:p text:style-name="P266">Like English, but unlike most other Slavic languages, Bulgarian has evolved toward an<text:span text:style-name="T110"> </text:span>analytic structure in the expression of case relations, using prepositional phrase constructions (and<text:span text:style-name="T106"> </text:span>to some degree word order), rather than inflectional endings, to express the syntactic and semantic<text:span text:style-name="T106"> </text:span>relationships between noun phrases and predicates or other noun phrases.<text:span text:style-name="T110"> </text:span>Thus, for example, the<text:span text:style-name="T110"> </text:span>fact that a given noun, for example Ив<text:span text:style-name="T180">а</text:span>н ‘Ivan’, is syntactically dative in a clause, its referent<text:span text:style-name="T110"> </text:span>denoting an indirect object or a possessor, was once expressed by using a special dative case<text:span text:style-name="T110"> </text:span>ending on the noun itself.<text:span text:style-name="T110"> </text:span>In contemporary Bulgarian, however, such role relations are expressed<text:span text:style-name="T110"> </text:span>analytically, using a preposition plus a noun form not inflected for case (here на Ив<text:span text:style-name="T180">а</text:span>н ‘to/of<text:span text:style-name="T110"> </text:span>Ivan’).<text:span text:style-name="T177"> </text:span>Similarly,<text:span text:style-name="T94"> </text:span>where<text:span text:style-name="T157"> </text:span>once<text:span text:style-name="T157"> </text:span>the<text:span text:style-name="T90"> </text:span>role<text:span text:style-name="T157"> </text:span>of<text:span text:style-name="T94"> </text:span>instrument<text:span text:style-name="T157"> </text:span>was<text:span text:style-name="T94"> </text:span>expressed<text:span text:style-name="T94"> </text:span>synthetically,<text:span text:style-name="T157"> </text:span>by<text:span text:style-name="T94"> </text:span>a<text:span text:style-name="T157"> </text:span>noun<text:span text:style-name="T94"> </text:span>phrase<text:span text:style-name="T106"> </text:span>with instrumental inflection but without a preposition, such expressions are now analytic in<text:span text:style-name="T110"> </text:span>Bulgarian<text:span text:style-name="T14"> </text:span>(e.g.<text:span text:style-name="T14"> </text:span>П<text:span text:style-name="T180">и</text:span>ша<text:span text:style-name="T85"> </text:span><text:span text:style-name="T173">с</text:span><text:span text:style-name="T112"> </text:span><text:span text:style-name="T173">м</text:span><text:span text:style-name="T174">о</text:span><text:span text:style-name="T173">лив</text:span>. ‘I am writing<text:span text:style-name="T85"> </text:span><text:span text:style-name="T173">with a</text:span><text:span text:style-name="T16"> </text:span><text:span text:style-name="T173">pencil</text:span>.’).</text:p>
      <text:p text:style-name="P266">More<text:span text:style-name="T94"> </text:span>synthetic<text:span text:style-name="T94"> </text:span>case<text:span text:style-name="T85"> </text:span>inflection<text:span text:style-name="T85"> </text:span>has<text:span text:style-name="T14"> </text:span>been<text:span text:style-name="T85"> </text:span>maintained<text:span text:style-name="T14"> </text:span>in<text:span text:style-name="T85"> </text:span>the<text:span text:style-name="T85"> </text:span>pronominal<text:span text:style-name="T85"> </text:span>system<text:span text:style-name="T14"> </text:span>(see<text:span text:style-name="T94"> </text:span>below),<text:span text:style-name="T106"> </text:span>but in the system of Bulgarian nouns, the two main instances of such case inflection have already<text:span text:style-name="T106"> </text:span>been discussed – the vocative forms and the prescribed distribution of the long and short variants<text:span text:style-name="T106"> </text:span>of the definite article with masculine singular nouns.<text:span text:style-name="T110"> </text:span>Other case inflection remnants are either<text:span text:style-name="T110"> </text:span><text:span text:style-name="T14">restricted to certain dialects </text:span>or have come to be used adverbially (e.g. д<text:span text:style-name="T180">о</text:span>лу ‘below’ [from a<text:span text:style-name="T110"> </text:span><text:span text:style-name="T14">locative case form], гърбом</text:span> <text:span text:style-name="T14">към</text:span><text:span text:style-name="T110"> </text:span><text:span text:style-name="T14">Х</text:span><text:span text:style-name="T85"> </text:span><text:span text:style-name="T14">‘with</text:span> <text:span text:style-name="T14">one’s</text:span> back to X’<text:span text:style-name="T183"> </text:span>[from an instrumental case<text:span text:style-name="T14"> </text:span>form]).</text:p>
      <text:p text:style-name="P12"><text:s text:c="2"/></text:p>
      <text:p text:style-name="P1"/>
      <text:p text:style-name="P1"/>
      <text:p text:style-name="P1"/>
      <text:p text:style-name="P1"/>
      <text:p text:style-name="P255"/>
      <text:h text:style-name="Heading_20_1" text:outline-level="1"><text:bookmark-start text:name="__RefHeading___Toc70057_1199080759"/><text:span text:style-name="T14">Chapter </text:span>4.<text:span text:style-name="T210"> </text:span>Adjectives<text:span text:style-name="T14"> </text:span>and<text:span text:style-name="T100"> </text:span>Adverbs<text:bookmark-end text:name="__RefHeading___Toc70057_1199080759"/></text:h>
      <text:p text:style-name="Text_20_body"/>
      <text:h text:style-name="Heading_20_2" text:outline-level="2"><text:bookmark-start text:name="__RefHeading___Toc70059_1199080759"/><text:soft-page-break/>Adjectives.<text:bookmark-end text:name="__RefHeading___Toc70059_1199080759"/></text:h>
      <text:p text:style-name="P431">Bulgarian adjectives agree with the nouns they modify in number (singular vs. plural) and,<text:span text:style-name="T193"> </text:span>in<text:span text:style-name="T14"> </text:span>the<text:span text:style-name="T14"> </text:span>singular,<text:span text:style-name="T14"> </text:span>also in gender<text:span text:style-name="T14"> </text:span>(masculine<text:span text:style-name="T14"> </text:span>vs.<text:span text:style-name="T14"> </text:span>feminine<text:span text:style-name="T14"> </text:span>vs. neuter).</text:p>
      <text:p text:style-name="Text_20_body"/>
      <text:h text:style-name="Heading_20_3" text:outline-level="3"><text:bookmark-start text:name="__RefHeading___Toc70061_1199080759"/><text:span text:style-name="T14">Masculine </text:span>Singular<text:span text:style-name="T100"> </text:span>Adjectives.<text:bookmark-end text:name="__RefHeading___Toc70061_1199080759"/></text:h>
      <text:p text:style-name="P432">The majority of adjectives use a zero ending when modifying a masculine singular noun.<text:span text:style-name="T110"> </text:span>Thus their masculine singular form is the same as the adjective stem.<text:span text:style-name="T110"> </text:span>Here are some examples:<text:span text:style-name="T110"> </text:span>ст<text:span text:style-name="T180">а</text:span>р ‘old’, нов ‘new’, мл<text:span text:style-name="T180">а</text:span>д ‘young’, бл<text:span text:style-name="T180">а</text:span>г ‘gentle/kind’, к<text:span text:style-name="T180">ъ</text:span>с ‘short/brief’.<text:span text:style-name="T110"> </text:span>Recall from Chapter 2<text:span text:style-name="T106"> </text:span>that masculine singular adjectives are a common place to find the vowel variants of stems with<text:span text:style-name="T110"> </text:span>vowel ~ zero alternations.<text:span text:style-name="T110"> </text:span>For example:<text:span text:style-name="T110"> </text:span>интер<text:span text:style-name="T180">е</text:span>с<text:span text:style-name="T173">е</text:span>н ‘interesting’, з<text:span text:style-name="T174">ъ</text:span>л ‘evil’.<text:span text:style-name="T175"> </text:span>Some adjectives<text:span text:style-name="T110"> </text:span>(most notable here are those with the suffix -ск-, ordinal numbers and those referring to attributes<text:span text:style-name="T110"> </text:span>associated<text:span text:style-name="T184"> </text:span>with<text:span text:style-name="T184"> </text:span>animals)<text:span text:style-name="T184"> </text:span>have<text:span text:style-name="T184"> </text:span>the<text:span text:style-name="T110"> </text:span>ending<text:span text:style-name="T184"> </text:span>-и<text:span text:style-name="T186"> </text:span>in<text:span text:style-name="T184"> </text:span>the<text:span text:style-name="T110"> </text:span>masculine<text:span text:style-name="T184"> </text:span>singular.<text:span text:style-name="T184"> </text:span>Some<text:span text:style-name="T110"> </text:span>examples:<text:span text:style-name="T110"> </text:span><text:span text:style-name="T14">б</text:span><text:span text:style-name="T18">ъ</text:span><text:span text:style-name="T14">лгарски ‘Bulgarian’, англ</text:span><text:span text:style-name="T18">и</text:span><text:span text:style-name="T14">йски ‘English’, </text:span>п<text:span text:style-name="T180">е</text:span>ти ‘fifth’, <text:span text:style-name="T180">о</text:span>сми ‘eighth’ п<text:span text:style-name="T180">ъ</text:span>рви (or пр<text:span text:style-name="T180">ъ</text:span>в) ‘first’,<text:span text:style-name="T110"> </text:span>в<text:span text:style-name="T180">ъ</text:span>лчи ‘wolf’s/wolfish’.</text:p>
      <text:p text:style-name="P356">When an adjective is the first word in a definite noun phrase, it is this adjective, rather than<text:span text:style-name="T106"> </text:span>the noun, that receives the post-positive definite article.<text:span text:style-name="T110"> </text:span>In this situation all masculine singular<text:span text:style-name="T110"> </text:span>adjective stems end in an -и, and the article is then added to this stem.<text:span text:style-name="T110"> </text:span>The form of the article,<text:span text:style-name="T110"> </text:span>according<text:span text:style-name="T85"> </text:span>to<text:span text:style-name="T14"> </text:span>the<text:span text:style-name="T85"> </text:span>prescribed<text:span text:style-name="T14"> </text:span>literary<text:span text:style-name="T14"> </text:span>norm,<text:span text:style-name="T14"> </text:span>depends<text:span text:style-name="T14"> </text:span>on<text:span text:style-name="T14"> </text:span>the<text:span text:style-name="T94"> </text:span>syntactic<text:span text:style-name="T85"> </text:span>position<text:span text:style-name="T14"> </text:span>of<text:span text:style-name="T14"> </text:span>the<text:span text:style-name="T85"> </text:span>noun<text:span text:style-name="T14"> </text:span>phrase.<text:span text:style-name="T182"> </text:span>As<text:span text:style-name="T106"> </text:span>elaborated<text:span text:style-name="T14"> </text:span>above<text:span text:style-name="T85"> </text:span>in<text:span text:style-name="T14"> </text:span>the<text:span text:style-name="T85"> </text:span>chapter<text:span text:style-name="T14"> </text:span>on<text:span text:style-name="T14"> </text:span>nouns,<text:span text:style-name="T14"> </text:span>a<text:span text:style-name="T85"> </text:span>long<text:span text:style-name="T14"> </text:span>form<text:span text:style-name="T85"> </text:span>(for masculine<text:span text:style-name="T85"> </text:span>singular<text:span text:style-name="T14"> </text:span>adjectives<text:span text:style-name="T14"> </text:span>this<text:span text:style-name="T14"> </text:span>is</text:p>
      <text:p text:style-name="P433">-ят) is to be used for subjects, predicates connected to subjects by verbs of being, and appositions<text:span text:style-name="T110"> </text:span>to such subjects and predicates, while a short form (-я) is to be used in other syntactic positions.<text:span text:style-name="T110"> </text:span>As noted in the discussion of nouns, however, many Bulgarians simply use the short form,<text:span text:style-name="T110"> </text:span>regardless of syntactic position, in everyday colloquial speech.<text:span text:style-name="T175"> </text:span>Here are some examples of<text:span text:style-name="T110"> </text:span>definite masculine singular forms of adjectives, the long form followed by the short form for each:<text:span text:style-name="T193"> </text:span>н<text:span text:style-name="T180">о</text:span>вият/н<text:span text:style-name="T180">о</text:span>вия ‘new’, мл<text:span text:style-name="T180">а</text:span>дият/мл<text:span text:style-name="T180">а</text:span>дия ‘young’, б<text:span text:style-name="T180">ъ</text:span>лгарският/б<text:span text:style-name="T180">ъ</text:span>лгарския ‘Bulgarian’,<text:span text:style-name="T110"> </text:span>п<text:span text:style-name="T180">ъ</text:span>рвият/п<text:span text:style-name="T180">ъ</text:span>рвия ‘first’, интер<text:span text:style-name="T180">е</text:span>сният/интер<text:span text:style-name="T180">е</text:span>сния ‘interesting’.<text:span text:style-name="T110"> </text:span>Note that this last example<text:span text:style-name="T110"> </text:span>illustrates that the addition of the definite article to a masculine singular adjective triggers the use<text:span text:style-name="T110"> </text:span>of the zero variants of stems with vowel ~ zero alternations (cf. masculine singular indefinite<text:span text:style-name="T110"> </text:span>интер<text:span text:style-name="T180">е</text:span>сен).</text:p>
      <text:p text:style-name="Text_20_body"/>
      <text:h text:style-name="Heading_20_3" text:outline-level="3"><text:bookmark-start text:name="__RefHeading___Toc70063_1199080759"/><text:span text:style-name="T14">Feminine </text:span>Singular<text:span text:style-name="T100"> </text:span>Adjectives.<text:bookmark-end text:name="__RefHeading___Toc70063_1199080759"/></text:h>
      <text:p text:style-name="P266">Adjectives modifying feminine singular nouns have the ending -а.<text:span text:style-name="T110"> </text:span>For example:<text:span text:style-name="T110"> </text:span>ст<text:span text:style-name="T180">а</text:span>ра<text:span text:style-name="T110"> </text:span><text:span text:style-name="T14">‘old’, н</text:span><text:span text:style-name="T18">о</text:span><text:span text:style-name="T14">ва ‘new’, интер</text:span><text:span text:style-name="T18">е</text:span><text:span text:style-name="T14">сна </text:span>‘interesting’, зл<text:span text:style-name="T180">а </text:span>‘evil’ (note that these last two examples illustrate<text:span text:style-name="T110"> </text:span>that stems with vowel ~ zero alternations have the zero variant here), б<text:span text:style-name="T180">ъ</text:span>лгарска ‘Bulgarian’, п<text:span text:style-name="T180">е</text:span>та<text:span text:style-name="T106"> </text:span>‘fifth’,<text:span text:style-name="T85"> </text:span>п<text:span text:style-name="T180">ъ</text:span>рва<text:span text:style-name="T14"> </text:span>‘first’,<text:span text:style-name="T110"> </text:span>в<text:span text:style-name="T180">ъ</text:span>лча<text:span text:style-name="T110"> </text:span>‘wolf’s/wolfish’.</text:p>
      <text:p text:style-name="P264">If<text:span text:style-name="T85"> </text:span>such<text:span text:style-name="T14"> </text:span>a<text:span text:style-name="T85"> </text:span>feminine<text:span text:style-name="T85"> </text:span>singular<text:span text:style-name="T14"> </text:span>adjective<text:span text:style-name="T85"> </text:span>is<text:span text:style-name="T14"> </text:span>the<text:span text:style-name="T85"> </text:span>first<text:span text:style-name="T14"> </text:span>word<text:span text:style-name="T14"> </text:span>of<text:span text:style-name="T85"> </text:span>a<text:span text:style-name="T85"> </text:span>definite<text:span text:style-name="T85"> </text:span>noun<text:span text:style-name="T14"> </text:span>phrase,<text:span text:style-name="T14"> </text:span>the<text:span text:style-name="T85"> </text:span>definite<text:span text:style-name="T106"> </text:span>article form -та is added to the indefinite form (e.g. ст<text:span text:style-name="T180">а</text:span>рата, н<text:span text:style-name="T180">о</text:span>вата, интер<text:span text:style-name="T180">е</text:span>сната, зл<text:span text:style-name="T180">а</text:span>та,<text:span text:style-name="T110"> </text:span>б<text:span text:style-name="T180">ъ</text:span>лгарската,<text:span text:style-name="T14"> </text:span>п<text:span text:style-name="T180">е</text:span>тата, п<text:span text:style-name="T180">ъ</text:span>рвата,<text:span text:style-name="T14"> </text:span>в<text:span text:style-name="T180">ъ</text:span>лчата).</text:p>
      <text:h text:style-name="P565" text:outline-level="3"><text:bookmark-start text:name="__RefHeading___Toc70065_1199080759"/><text:span text:style-name="T14"><text:s text:c="2"/>Neuter </text:span>Singular<text:span text:style-name="T102"> </text:span>Adjectives.<text:bookmark-end text:name="__RefHeading___Toc70065_1199080759"/></text:h>
      <text:p text:style-name="P295">Adjectives modifying neuter singular nouns have the ending -о.<text:span text:style-name="T110"> </text:span>For example:<text:span text:style-name="T110"> </text:span>ст<text:span text:style-name="T180">а</text:span>ро ‘old’,<text:span text:style-name="T193"> </text:span><text:span text:style-name="T14">н</text:span><text:span text:style-name="T18">о</text:span><text:span text:style-name="T14">во ‘new’, интер</text:span><text:span text:style-name="T18">е</text:span><text:span text:style-name="T14">сно ‘interesting’, </text:span>зл<text:span text:style-name="T180">о </text:span>‘evil’ (note again that these last two examples illustrate<text:span text:style-name="T110"> </text:span>that stems with vowel ~ zero alternations have the zero variant here), б<text:span text:style-name="T180">ъ</text:span>лгарско ‘Bulgarian’, п<text:span text:style-name="T180">е</text:span>то<text:span text:style-name="T106"> </text:span><text:span text:style-name="T14">‘fifth’, п</text:span><text:span text:style-name="T18">ъ</text:span><text:span text:style-name="T14">рво</text:span> <text:span text:style-name="T14">‘first’,</text:span> <text:span text:style-name="T14">but</text:span><text:span text:style-name="T85"> </text:span>в<text:span text:style-name="T180">ъ</text:span>лче<text:span text:style-name="T14"> </text:span>‘wolf’s/wolfish’<text:span text:style-name="T183"> </text:span>after a<text:span text:style-name="T14"> </text:span>stem that<text:span text:style-name="T110"> </text:span>historically ended in a<text:span text:style-name="T14"> </text:span>y-glide.</text:p>
      <text:p text:style-name="P263">If<text:span text:style-name="T85"> </text:span>such<text:span text:style-name="T14"> </text:span>a<text:span text:style-name="T85"> </text:span>neuter<text:span text:style-name="T14"> </text:span>singular<text:span text:style-name="T14"> </text:span>adjective<text:span text:style-name="T85"> </text:span>is<text:span text:style-name="T85"> </text:span>the<text:span text:style-name="T85"> </text:span>first<text:span text:style-name="T14"> </text:span>word<text:span text:style-name="T14"> </text:span>of<text:span text:style-name="T14"> </text:span>a<text:span text:style-name="T85"> </text:span>definite<text:span text:style-name="T94"> </text:span>noun<text:span text:style-name="T14"> </text:span>phrase,<text:span text:style-name="T14"> </text:span>the<text:span text:style-name="T85"> </text:span><text:soft-page-break/>definite<text:span text:style-name="T106"> </text:span>article form -то is added to the indefinite form (e.g. ст<text:span text:style-name="T180">а</text:span>рото, н<text:span text:style-name="T180">о</text:span>вото, интер<text:span text:style-name="T180">е</text:span>сното, зл<text:span text:style-name="T180">о</text:span>то,<text:span text:style-name="T110"> </text:span>б<text:span text:style-name="T180">ъ</text:span>лгарското,<text:span text:style-name="T14"> </text:span>п<text:span text:style-name="T180">е</text:span>тото,<text:span text:style-name="T14"> </text:span>п<text:span text:style-name="T180">ъ</text:span>рвото,<text:span text:style-name="T14"> </text:span>в<text:span text:style-name="T180">ъ</text:span>лчото).</text:p>
      <text:p text:style-name="Text_20_body"/>
      <text:h text:style-name="Heading_20_3" text:outline-level="3"><text:bookmark-start text:name="__RefHeading___Toc70067_1199080759"/><text:span text:style-name="T14">Plural</text:span><text:span text:style-name="T100"> </text:span>Adjectives.<text:bookmark-end text:name="__RefHeading___Toc70067_1199080759"/></text:h>
      <text:p text:style-name="P266">Adjectives modifying plural nouns have the ending -и, regardless of the gender of the<text:span text:style-name="T110"> </text:span><text:span text:style-name="T14">modified noun.</text:span> <text:span text:style-name="T14">For example:</text:span> ст<text:span text:style-name="T180">а</text:span>ри ‘old’, н<text:span text:style-name="T180">о</text:span>ви ‘new’, интер<text:span text:style-name="T180">е</text:span>сни ‘interesting’, зл<text:span text:style-name="T180">и </text:span>‘evil’ (these<text:span text:style-name="T106"> </text:span>last two examples showing that plural adjectival forms use the zero variant of stems with vowel ~<text:span text:style-name="T106"> </text:span>zero<text:span text:style-name="T85"> </text:span>alternations),<text:span text:style-name="T85"> </text:span>б<text:span text:style-name="T180">ъ</text:span>лгарски<text:span text:style-name="T85"> </text:span>‘Bulgarian’,<text:span text:style-name="T85"> </text:span>п<text:span text:style-name="T180">е</text:span>ти<text:span text:style-name="T14"> </text:span>‘fifth’,<text:span text:style-name="T94"> </text:span>п<text:span text:style-name="T180">ъ</text:span>рви<text:span text:style-name="T14"> </text:span>‘first’,<text:span text:style-name="T85"> </text:span>в<text:span text:style-name="T180">ъ</text:span>лчи<text:span text:style-name="T85"> </text:span>‘wolf’s/wolfish’.</text:p>
      <text:p text:style-name="P266">The<text:span text:style-name="T94"> </text:span>form<text:span text:style-name="T85"> </text:span>of<text:span text:style-name="T14"> </text:span>the<text:span text:style-name="T85"> </text:span>definite<text:span text:style-name="T85"> </text:span>article<text:span text:style-name="T85"> </text:span>added<text:span text:style-name="T14"> </text:span>to<text:span text:style-name="T14"> </text:span>the<text:span text:style-name="T85"> </text:span>indefinite<text:span text:style-name="T85"> </text:span>form<text:span text:style-name="T85"> </text:span>when<text:span text:style-name="T85"> </text:span>a<text:span text:style-name="T85"> </text:span>plural<text:span text:style-name="T14"> </text:span>adjective<text:span text:style-name="T85"> </text:span>is<text:span text:style-name="T14"> </text:span>the<text:span text:style-name="T106"> </text:span>first word of a definite noun phrase is -те (e.g. ст<text:span text:style-name="T180">а</text:span>рите, н<text:span text:style-name="T180">о</text:span>вите, интер<text:span text:style-name="T180">е</text:span>сните, зл<text:span text:style-name="T180">и</text:span>те,<text:span text:style-name="T110"> </text:span>б<text:span text:style-name="T180">ъ</text:span>лгарските,<text:span text:style-name="T14"> </text:span>п<text:span text:style-name="T180">е</text:span>тите, п<text:span text:style-name="T180">ъ</text:span>рвите, в<text:span text:style-name="T180">ъ</text:span>лчите).</text:p>
      <text:p text:style-name="P266">There<text:span text:style-name="T94"> </text:span>are<text:span text:style-name="T94"> </text:span>no<text:span text:style-name="T94"> </text:span>special<text:span text:style-name="T85"> </text:span>numerical<text:span text:style-name="T85"> </text:span>forms<text:span text:style-name="T85"> </text:span>for<text:span text:style-name="T85"> </text:span>adjectives.<text:span text:style-name="T220"> </text:span>An<text:span text:style-name="T85"> </text:span>adjective<text:span text:style-name="T94"> </text:span>modifying<text:span text:style-name="T85"> </text:span>a<text:span text:style-name="T94"> </text:span>numerical<text:span text:style-name="T106"> </text:span>form<text:span text:style-name="T85"> </text:span>noun<text:span text:style-name="T14"> </text:span>(see<text:span text:style-name="T85"> </text:span>Chapter<text:span text:style-name="T14"> </text:span>3)<text:span text:style-name="T85"> </text:span>will<text:span text:style-name="T14"> </text:span>be<text:span text:style-name="T85"> </text:span>in<text:span text:style-name="T14"> </text:span>its<text:span text:style-name="T14"> </text:span>plural<text:span text:style-name="T14"> </text:span>form:<text:span text:style-name="T172"> </text:span>ш<text:span text:style-name="T180">е</text:span>ст<text:span text:style-name="T14"> </text:span>н<text:span text:style-name="T180">о</text:span>ви<text:span text:style-name="T14"> </text:span>р<text:span text:style-name="T180">е</text:span>чника<text:span text:style-name="T14"> </text:span>‘six<text:span text:style-name="T14"> </text:span>new<text:span text:style-name="T14"> </text:span>dictionaries’.</text:p>
      <text:p text:style-name="Text_20_body"/>
      <text:h text:style-name="Heading_20_3" text:outline-level="3"><text:bookmark-start text:name="__RefHeading___Toc70069_1199080759"/>Soft<text:span text:style-name="T102"> </text:span>Adjective<text:span text:style-name="T94"> </text:span>Forms.<text:bookmark-end text:name="__RefHeading___Toc70069_1199080759"/></text:h>
      <text:p text:style-name="P266">One<text:span text:style-name="T94"> </text:span>important<text:span text:style-name="T85"> </text:span>adjective<text:span text:style-name="T85"> </text:span>exhibits<text:span text:style-name="T14"> </text:span>what<text:span text:style-name="T14"> </text:span>may<text:span text:style-name="T14"> </text:span>be<text:span text:style-name="T94"> </text:span>referred<text:span text:style-name="T14"> </text:span>to<text:span text:style-name="T14"> </text:span>as<text:span text:style-name="T14"> </text:span>a<text:span text:style-name="T85"> </text:span>soft<text:span text:style-name="T85"> </text:span>declension.<text:span text:style-name="T178"> </text:span>This<text:span text:style-name="T14"> </text:span>is<text:span text:style-name="T14"> </text:span>the<text:span text:style-name="T106"> </text:span>adjective<text:span text:style-name="T85"> </text:span>с<text:span text:style-name="T180">и</text:span>н<text:span text:style-name="T110"> </text:span>‘blue’. <text:s/>Here<text:span text:style-name="T14"> </text:span>are<text:span text:style-name="T14"> </text:span>its forms:</text:p>
      <text:p text:style-name="P254"/>
      <text:p text:style-name="P35"><text:span text:style-name="T14">“Soft”</text:span><text:span text:style-name="T104"> </text:span><text:span text:style-name="T14">Adjective</text:span><text:span text:style-name="T110"> </text:span>с<text:span text:style-name="T180">и</text:span>н<text:span text:style-name="T110"> </text:span>‘blue'</text:p>
      <text:p text:style-name="P343">Indefinite<text:tab/>Definite</text:p>
      <text:p text:style-name="P434">Masculine<text:span text:style-name="T94"> </text:span>Singular<text:tab/>с<text:span text:style-name="T180">и</text:span>н<text:tab/>с<text:span text:style-name="T180">и</text:span>ният (long)/ с<text:span text:style-name="T180">и</text:span>ния (short)<text:span text:style-name="T193"> </text:span>Feminine<text:span text:style-name="T94"> </text:span>Singular<text:tab/>с<text:span text:style-name="T180">и</text:span>ня<text:tab/><text:tab/>с<text:span text:style-name="T180">и</text:span>нята</text:p>
      <text:p text:style-name="P366">Neuter<text:span text:style-name="T85"> </text:span>Singular<text:tab/>с<text:span text:style-name="T180">и</text:span>ньо<text:tab/>с<text:span text:style-name="T180">и</text:span>ньото</text:p>
      <text:p text:style-name="P366">Plural<text:tab/>с<text:span text:style-name="T180">и</text:span>ни<text:tab/>с<text:span text:style-name="T180">и</text:span>ните</text:p>
      <text:p text:style-name="Text_20_body"/>
      <text:h text:style-name="Heading_20_3" text:outline-level="3"><text:bookmark-start text:name="__RefHeading___Toc70071_1199080759"/><text:span text:style-name="T14">Summary </text:span>of<text:span text:style-name="T100"> </text:span>Adjective<text:span text:style-name="T14"> </text:span>Declension.<text:bookmark-end text:name="__RefHeading___Toc70071_1199080759"/></text:h>
      <text:p text:style-name="P305">Below are some more examples of adjective forms in tabular format for ease of<text:span text:style-name="T110"> </text:span>comparison.<text:span text:style-name="T110"> </text:span>Some of these examples have been intentionally selected in order to illustrate some<text:span text:style-name="T193"> </text:span>of<text:span text:style-name="T14"> </text:span>the<text:span text:style-name="T85"> </text:span>morphophonemic<text:span text:style-name="T85"> </text:span>alternations<text:span text:style-name="T14"> </text:span>discussed<text:span text:style-name="T14"> </text:span>in<text:span text:style-name="T14"> </text:span>Chapter<text:span text:style-name="T14"> </text:span>2.<text:span text:style-name="T204"> </text:span>Note<text:span text:style-name="T85"> </text:span>the<text:span text:style-name="T85"> </text:span>fixed<text:span text:style-name="T14"> </text:span>stress<text:span text:style-name="T14"> </text:span>on<text:span text:style-name="T14"> </text:span>the<text:span text:style-name="T85"> </text:span>stems.</text:p>
      <text:p text:style-name="P254"/>
      <text:p text:style-name="P5"/>
      <text:p text:style-name="P286"/>
      <text:p text:style-name="P54">Typical</text:p>
      <text:p text:style-name="P693"><text:span text:style-name="T14">Indefinite</text:span><text:span text:style-name="T100"> </text:span>Adjective Declension</text:p>
      <text:p text:style-name="P55">Masculine<text:span text:style-name="T94"> </text:span>Singular<text:tab/>Feminine<text:span text:style-name="T85"> </text:span>Singular<text:tab/>Neuter<text:span text:style-name="T85"> </text:span>Singular<text:tab/>Plural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577">‘good-looking/nice’</text:p>
          </table:table-cell>
          <table:table-cell table:style-name="Table18.A1" office:value-type="string">
            <text:p text:style-name="P157"><text:span text:style-name="T19">х</text:span><text:span text:style-name="T51">у</text:span><text:span text:style-name="T19">бав</text:span></text:p>
          </table:table-cell>
          <table:table-cell table:style-name="Table18.A1" office:value-type="string">
            <text:p text:style-name="P158"><text:span text:style-name="T19">х</text:span><text:span text:style-name="T51">у</text:span><text:span text:style-name="T19">бава</text:span></text:p>
          </table:table-cell>
          <table:table-cell table:style-name="Table18.A1" office:value-type="string">
            <text:p text:style-name="P160"><text:span text:style-name="T19">х</text:span><text:span text:style-name="T51">у</text:span><text:span text:style-name="T19">баво</text:span></text:p>
          </table:table-cell>
          <table:table-cell table:style-name="Table18.A1" office:value-type="string">
            <text:p text:style-name="P162"><text:span text:style-name="T19">х</text:span><text:span text:style-name="T51">у</text:span><text:span text:style-name="T19">бави</text:span></text:p>
          </table:table-cell>
        </table:table-row>
        <table:table-row table:style-name="Table18.2">
          <table:table-cell table:style-name="Table18.A1" office:value-type="string">
            <text:p text:style-name="P576">‘bad’</text:p>
          </table:table-cell>
          <table:table-cell table:style-name="Table18.A1" office:value-type="string">
            <text:p text:style-name="P156"><text:span text:style-name="T19">л</text:span><text:span text:style-name="T51">о</text:span><text:span text:style-name="T19">ш</text:span></text:p>
          </table:table-cell>
          <table:table-cell table:style-name="Table18.A1" office:value-type="string">
            <text:p text:style-name="P163"><text:span text:style-name="T19">л</text:span><text:span text:style-name="T51">о</text:span><text:span text:style-name="T19">ша</text:span></text:p>
          </table:table-cell>
          <table:table-cell table:style-name="Table18.A1" office:value-type="string">
            <text:p text:style-name="P164"><text:span text:style-name="T19">л</text:span><text:span text:style-name="T51">о</text:span><text:span text:style-name="T19">шо</text:span></text:p>
          </table:table-cell>
          <table:table-cell table:style-name="Table18.A1" office:value-type="string">
            <text:p text:style-name="P161"><text:span text:style-name="T19">л</text:span><text:span text:style-name="T51">о</text:span><text:span text:style-name="T19">ши</text:span></text:p>
          </table:table-cell>
        </table:table-row>
        <table:table-row table:style-name="Table18.2">
          <table:table-cell table:style-name="Table18.A1" office:value-type="string">
            <text:p text:style-name="P576">‘narrow’</text:p>
          </table:table-cell>
          <table:table-cell table:style-name="Table18.A1" office:value-type="string">
            <text:p text:style-name="P156"><text:span text:style-name="T19">т</text:span><text:span text:style-name="T51">е</text:span><text:span text:style-name="T19">сен</text:span></text:p>
          </table:table-cell>
          <table:table-cell table:style-name="Table18.A1" office:value-type="string">
            <text:p text:style-name="P165"><text:span text:style-name="T19">т</text:span><text:span text:style-name="T51">я</text:span><text:span text:style-name="T19">сна</text:span></text:p>
          </table:table-cell>
          <table:table-cell table:style-name="Table18.A1" office:value-type="string">
            <text:p text:style-name="P159"><text:span text:style-name="T19">т</text:span><text:span text:style-name="T51">я</text:span><text:span text:style-name="T19">сно</text:span></text:p>
          </table:table-cell>
          <table:table-cell table:style-name="Table18.A1" office:value-type="string">
            <text:p text:style-name="P161"><text:span text:style-name="T19">т</text:span><text:span text:style-name="T51">е</text:span><text:span text:style-name="T19">сни</text:span></text:p>
          </table:table-cell>
        </table:table-row>
        <table:table-row table:style-name="Table18.2">
          <table:table-cell table:style-name="Table18.A1" office:value-type="string">
            <text:p text:style-name="P576">‘clean’</text:p>
          </table:table-cell>
          <table:table-cell table:style-name="Table18.A1" office:value-type="string">
            <text:p text:style-name="P156"><text:span text:style-name="T19">ч</text:span><text:span text:style-name="T51">и</text:span><text:span text:style-name="T19">ст</text:span></text:p>
          </table:table-cell>
          <table:table-cell table:style-name="Table18.A1" office:value-type="string">
            <text:p text:style-name="P166"><text:span text:style-name="T19">ч</text:span><text:span text:style-name="T51">и</text:span><text:span text:style-name="T19">ста</text:span></text:p>
          </table:table-cell>
          <table:table-cell table:style-name="Table18.A1" office:value-type="string">
            <text:p text:style-name="P159"><text:span text:style-name="T19">ч</text:span><text:span text:style-name="T51">и</text:span><text:span text:style-name="T19">сто</text:span></text:p>
          </table:table-cell>
          <table:table-cell table:style-name="Table18.A1" office:value-type="string">
            <text:p text:style-name="P161"><text:span text:style-name="T19">ч</text:span><text:span text:style-name="T51">и</text:span><text:span text:style-name="T19">сти</text:span></text:p>
          </table:table-cell>
        </table:table-row>
        <table:table-row table:style-name="Table18.5">
          <table:table-cell table:style-name="Table18.A1" office:value-type="string">
            <text:p text:style-name="P576">‘cunning’</text:p>
          </table:table-cell>
          <table:table-cell table:style-name="Table18.A1" office:value-type="string">
            <text:p text:style-name="P156"><text:span text:style-name="T19">х</text:span><text:span text:style-name="T51">и</text:span><text:span text:style-name="T19">тър</text:span></text:p>
          </table:table-cell>
          <table:table-cell table:style-name="Table18.A1" office:value-type="string">
            <text:p text:style-name="P167"><text:span text:style-name="T19">х</text:span><text:span text:style-name="T51">и</text:span><text:span text:style-name="T19">тра</text:span></text:p>
          </table:table-cell>
          <table:table-cell table:style-name="Table18.A1" office:value-type="string">
            <text:p text:style-name="P159"><text:span text:style-name="T19">х</text:span><text:span text:style-name="T51">и</text:span><text:span text:style-name="T19">тро</text:span></text:p>
          </table:table-cell>
          <table:table-cell table:style-name="Table18.A1" office:value-type="string">
            <text:p text:style-name="P161"><text:span text:style-name="T19">х</text:span><text:span text:style-name="T51">и</text:span><text:span text:style-name="T19">три</text:span></text:p>
          </table:table-cell>
        </table:table-row>
        <table:table-row table:style-name="Table18.2">
          <table:table-cell table:style-name="Table18.A1" office:value-type="string">
            <text:p text:style-name="P576">‘small’</text:p>
          </table:table-cell>
          <table:table-cell table:style-name="Table18.A1" office:value-type="string">
            <text:p text:style-name="P156"><text:span text:style-name="T19">м</text:span><text:span text:style-name="T51">а</text:span><text:span text:style-name="T19">лък</text:span></text:p>
          </table:table-cell>
          <table:table-cell table:style-name="Table18.A1" office:value-type="string">
            <text:p text:style-name="P168"><text:span text:style-name="T19">м</text:span><text:span text:style-name="T51">а</text:span><text:span text:style-name="T19">лка</text:span></text:p>
          </table:table-cell>
          <table:table-cell table:style-name="Table18.A1" office:value-type="string">
            <text:p text:style-name="P159"><text:span text:style-name="T19">м</text:span><text:span text:style-name="T51">а</text:span><text:span text:style-name="T19">лко</text:span></text:p>
          </table:table-cell>
          <table:table-cell table:style-name="Table18.A1" office:value-type="string">
            <text:p text:style-name="P161"><text:span text:style-name="T19">м</text:span><text:span text:style-name="T51">а</text:span><text:span text:style-name="T19">лки</text:span></text:p>
          </table:table-cell>
        </table:table-row>
        <table:table-row table:style-name="Table18.1">
          <table:table-cell table:style-name="Table18.A1" office:value-type="string">
            <text:p text:style-name="P577">‘big’</text:p>
          </table:table-cell>
          <table:table-cell table:style-name="Table18.A1" office:value-type="string">
            <text:p text:style-name="P157"><text:span text:style-name="T19">гол</text:span><text:span text:style-name="T51">я</text:span><text:span text:style-name="T19">м</text:span></text:p>
          </table:table-cell>
          <table:table-cell table:style-name="Table18.A1" office:value-type="string">
            <text:p text:style-name="P169"><text:span text:style-name="T19">гол</text:span><text:span text:style-name="T51">я</text:span><text:span text:style-name="T19">ма</text:span></text:p>
          </table:table-cell>
          <table:table-cell table:style-name="Table18.A1" office:value-type="string">
            <text:p text:style-name="P170"><text:span text:style-name="T19">гол</text:span><text:span text:style-name="T51">я</text:span><text:span text:style-name="T19">мо<text:tab/>гол</text:span><text:span text:style-name="T51">е</text:span><text:span text:style-name="T19">ми</text:span></text:p>
          </table:table-cell>
          <table:table-cell table:style-name="Table18.A1" office:value-type="string">
            <text:p text:style-name="P86"/>
          </table:table-cell>
        </table:table-row>
      </table:table>
      <text:p text:style-name="P13"/>
      <text:p text:style-name="P710"><text:soft-page-break/><text:s text:c="2"/>‘proud’<text:tab/>г<text:span text:style-name="T180">о</text:span>рд<text:tab/>г<text:span text:style-name="T180">о</text:span>рда<text:tab/>г<text:span text:style-name="T180">о</text:span>рдо<text:tab/>г<text:span text:style-name="T180">о</text:span>рди</text:p>
      <text:p text:style-name="P54"><draw:frame draw:style-name="fr1" draw:name="83" text:anchor-type="char" svg:x="1.0972in" svg:y="0.1984in" svg:width="6.2929in" svg:height="1.1409in" draw:z-index="20"><draw:text-box><table:table table:name="Table19" table:style-name="Table19"><table:table-column table:style-name="Table19.A"/><table:table-column table:style-name="Table19.B"/><table:table-column table:style-name="Table19.C"/><table:table-column table:style-name="Table19.D"/><table:table-column table:style-name="Table19.E"/><table:table-row table:style-name="Table19.1"><table:table-cell table:style-name="Table19.A1" office:value-type="string"><text:p text:style-name="P577">‘third’</text:p></table:table-cell><table:table-cell table:style-name="Table19.A1" office:value-type="string"><text:p text:style-name="P172"><text:span text:style-name="T19">тр</text:span><text:span text:style-name="T51">е</text:span><text:span text:style-name="T19">ти</text:span></text:p></table:table-cell><table:table-cell table:style-name="Table19.A1" office:value-type="string"><text:p text:style-name="P174"><text:span text:style-name="T19">тр</text:span><text:span text:style-name="T51">е</text:span><text:span text:style-name="T19">та</text:span></text:p></table:table-cell><table:table-cell table:style-name="Table19.A1" office:value-type="string"><text:p text:style-name="P177"><text:span text:style-name="T19">тр</text:span><text:span text:style-name="T51">е</text:span><text:span text:style-name="T19">то</text:span></text:p></table:table-cell><table:table-cell table:style-name="Table19.A1" office:value-type="string"><text:p text:style-name="P180"><text:span text:style-name="T19">тр</text:span><text:span text:style-name="T51">е</text:span><text:span text:style-name="T19">ти</text:span></text:p></table:table-cell></table:table-row><table:table-row table:style-name="Table19.2"><table:table-cell table:style-name="Table19.A1" office:value-type="string"><text:p text:style-name="P576">‘ninth’</text:p></table:table-cell><table:table-cell table:style-name="Table19.A1" office:value-type="string"><text:p text:style-name="P171"><text:span text:style-name="T19">дев</text:span><text:span text:style-name="T51">е</text:span><text:span text:style-name="T19">ти</text:span></text:p></table:table-cell><table:table-cell table:style-name="Table19.A1" office:value-type="string"><text:p text:style-name="P173"><text:span text:style-name="T19">дев</text:span><text:span text:style-name="T51">е</text:span><text:span text:style-name="T19">та</text:span></text:p></table:table-cell><table:table-cell table:style-name="Table19.A1" office:value-type="string"><text:p text:style-name="P176"><text:span text:style-name="T19">дев</text:span><text:span text:style-name="T51">е</text:span><text:span text:style-name="T19">то</text:span></text:p></table:table-cell><table:table-cell table:style-name="Table19.A1" office:value-type="string"><text:p text:style-name="P179"><text:span text:style-name="T19">дев</text:span><text:span text:style-name="T51">е</text:span><text:span text:style-name="T19">ти</text:span></text:p></table:table-cell></table:table-row><table:table-row table:style-name="Table19.1"><table:table-cell table:style-name="Table19.A1" office:value-type="string"><text:p text:style-name="P577">‘Russian’</text:p></table:table-cell><table:table-cell table:style-name="Table19.A1" office:value-type="string"><text:p text:style-name="P172"><text:span text:style-name="T19">р</text:span><text:span text:style-name="T51">у</text:span><text:span text:style-name="T19">ски</text:span></text:p></table:table-cell><table:table-cell table:style-name="Table19.A1" office:value-type="string"><text:p text:style-name="P174"><text:span text:style-name="T19">р</text:span><text:span text:style-name="T51">у</text:span><text:span text:style-name="T19">ска</text:span></text:p></table:table-cell><table:table-cell table:style-name="Table19.A1" office:value-type="string"><text:p text:style-name="P177"><text:span text:style-name="T19">р</text:span><text:span text:style-name="T51">у</text:span><text:span text:style-name="T19">ско</text:span></text:p></table:table-cell><table:table-cell table:style-name="Table19.A1" office:value-type="string"><text:p text:style-name="P180"><text:span text:style-name="T19">р</text:span><text:span text:style-name="T51">у</text:span><text:span text:style-name="T19">ски</text:span></text:p></table:table-cell></table:table-row><table:table-row table:style-name="Table19.4"><table:table-cell table:style-name="Table19.A1" office:value-type="string"><text:p text:style-name="P182"><text:span text:style-name="T19">ms</text:span><text:span text:style-name="T58"> </text:span><text:span text:style-name="T19">with</text:span><text:span text:style-name="T66"> </text:span><text:span text:style-name="T19">Historical</text:span><text:span text:style-name="T43"> </text:span><text:span text:style-name="T19">‘cow’s’</text:span></text:p></table:table-cell><table:table-cell table:style-name="Table19.A1" office:value-type="string"><text:p text:style-name="P649">y-glide</text:p><text:p text:style-name="P183"><text:span text:style-name="T19">кр</text:span><text:span text:style-name="T51">а</text:span><text:span text:style-name="T19">ви</text:span></text:p></table:table-cell><table:table-cell table:style-name="Table19.A1" office:value-type="string"><text:p text:style-name="P87"/><text:p text:style-name="P175"><text:span text:style-name="T19">кр</text:span><text:span text:style-name="T51">а</text:span><text:span text:style-name="T19">вя</text:span></text:p></table:table-cell><table:table-cell table:style-name="Table19.A1" office:value-type="string"><text:p text:style-name="P87"/><text:p text:style-name="P178"><text:span text:style-name="T19">кр</text:span><text:span text:style-name="T51">а</text:span><text:span text:style-name="T19">ве</text:span></text:p></table:table-cell><table:table-cell table:style-name="Table19.A1" office:value-type="string"><text:p text:style-name="P87"/><text:p text:style-name="P181"><text:span text:style-name="T19">кр</text:span><text:span text:style-name="T51">а</text:span><text:span text:style-name="T19">ви</text:span></text:p></table:table-cell></table:table-row><table:table-row table:style-name="Table19.1"><table:table-cell table:style-name="Table19.A1" office:value-type="string"><text:p text:style-name="P577">‘sheep’s’</text:p></table:table-cell><table:table-cell table:style-name="Table19.A1" office:value-type="string"><text:p text:style-name="P172"><text:span text:style-name="T51">о</text:span><text:span text:style-name="T19">вчи</text:span></text:p></table:table-cell><table:table-cell table:style-name="Table19.A1" office:value-type="string"><text:p text:style-name="P174"><text:span text:style-name="T51">о</text:span><text:span text:style-name="T19">вча</text:span></text:p></table:table-cell><table:table-cell table:style-name="Table19.A1" office:value-type="string"><text:p text:style-name="P177"><text:span text:style-name="T51">о</text:span><text:span text:style-name="T19">вче/</text:span><text:span text:style-name="T51">о</text:span><text:span text:style-name="T19">вчо</text:span></text:p></table:table-cell><table:table-cell table:style-name="Table19.A1" office:value-type="string"><text:p text:style-name="P180"><text:span text:style-name="T51">о</text:span><text:span text:style-name="T19">вчи</text:span></text:p></table:table-cell></table:table-row></table:table><text:p text:style-name="Text_20_body"/></draw:text-box></draw:frame>Ordinal<text:span text:style-name="T85"> </text:span>Numbers<text:span text:style-name="T14"> </text:span>and<text:span text:style-name="T14"> </text:span>Stems<text:span text:style-name="T85"> </text:span>in<text:span text:style-name="T14"> </text:span>-ск-</text:p>
      <text:p text:style-name="P360"/>
      <text:p text:style-name="P435">Ste<text:span text:style-name="T110"> </text:span>Soft</text:p>
      <text:p text:style-name="P293">‘blue’<text:tab/>с<text:span text:style-name="T180">и</text:span>н<text:tab/>с<text:span text:style-name="T180">и</text:span>ня<text:tab/>с<text:span text:style-name="T180">и</text:span>ньо<text:tab/>с<text:span text:style-name="T180">и</text:span>ни</text:p>
      <text:p text:style-name="P254"/>
      <text:p text:style-name="P5"/>
      <text:p text:style-name="P5"/>
      <text:p text:style-name="P44"/>
      <text:p text:style-name="P685">Typical</text:p>
      <text:p text:style-name="P724"><text:span text:style-name="T14">Definite</text:span><text:span text:style-name="T197"> </text:span><text:span text:style-name="T14">Adjective</text:span><text:span text:style-name="T205"> </text:span>Declension</text:p>
      <text:p text:style-name="P436">Masculine<text:span text:style-name="T94"> </text:span>Singular<text:tab/>Feminine<text:span text:style-name="T85"> </text:span>Singular<text:tab/>Neuter<text:span text:style-name="T85"> </text:span>Singular<text:tab/><text:span text:style-name="T14">Plural</text:span><text:span text:style-name="T106"> </text:span>long/short</text:p>
      <text:p text:style-name="Text_20_body"/>
      <text:p text:style-name="P437">х<text:span text:style-name="T180">у</text:span>бавият/х<text:span text:style-name="T180">у</text:span>бавия<text:tab/>х<text:span text:style-name="T180">у</text:span>бавата<text:tab/>х<text:span text:style-name="T180">у</text:span>бавото<text:tab/>х<text:span text:style-name="T180">у</text:span>бавите<text:span text:style-name="T106"> </text:span>л<text:span text:style-name="T180">о</text:span>шият/л<text:span text:style-name="T180">о</text:span>шия<text:tab/>л<text:span text:style-name="T180">о</text:span>шата<text:tab/>л<text:span text:style-name="T180">о</text:span>шото<text:tab/>л<text:span text:style-name="T180">о</text:span>шите<text:span text:style-name="T110"> </text:span>т<text:span text:style-name="T180">е</text:span>сният/т<text:span text:style-name="T180">е</text:span>сния<text:tab/>т<text:span text:style-name="T180">я</text:span>сната<text:tab/>т<text:span text:style-name="T180">я</text:span>сното<text:tab/>т<text:span text:style-name="T180">е</text:span>сните<text:span text:style-name="T110"> </text:span>ч<text:span text:style-name="T180">и</text:span>стият/ч<text:span text:style-name="T180">и</text:span>стия<text:tab/>ч<text:span text:style-name="T180">и</text:span>стата<text:tab/>ч<text:span text:style-name="T180">и</text:span>стото<text:tab/>ч<text:span text:style-name="T180">и</text:span>стите<text:span text:style-name="T110"> </text:span>х<text:span text:style-name="T180">и</text:span>трият/х<text:span text:style-name="T180">и</text:span>трия<text:tab/>х<text:span text:style-name="T180">и</text:span>трата<text:tab/>х<text:span text:style-name="T180">и</text:span>трото<text:tab/>х<text:span text:style-name="T180">и</text:span>трите<text:span text:style-name="T110"> </text:span>м<text:span text:style-name="T180">а</text:span>лкият/м<text:span text:style-name="T180">а</text:span>лкия<text:tab/>м<text:span text:style-name="T180">а</text:span>лката<text:tab/>м<text:span text:style-name="T180">а</text:span>лкото<text:tab/>м<text:span text:style-name="T180">а</text:span>лките<text:span text:style-name="T110"> </text:span>гол<text:span text:style-name="T180">е</text:span>мият/гол<text:span text:style-name="T180">е</text:span>мия<text:tab/>гол<text:span text:style-name="T180">я</text:span>мата<text:tab/>гол<text:span text:style-name="T180">я</text:span>мото<text:tab/><text:span text:style-name="T85">гол</text:span><text:span text:style-name="T86">е</text:span><text:span text:style-name="T85">мите</text:span><text:span text:style-name="T106"> </text:span>г<text:span text:style-name="T180">о</text:span>рдият/г<text:span text:style-name="T180">о</text:span>рдия<text:tab/>г<text:span text:style-name="T180">о</text:span>рдата<text:tab/>г<text:span text:style-name="T180">о</text:span>рдото<text:tab/>г<text:span text:style-name="T180">о</text:span>рдите</text:p>
      <text:p text:style-name="P54">Ordinal<text:span text:style-name="T85"> </text:span>Numbers<text:span text:style-name="T14"> </text:span>and<text:span text:style-name="T14"> </text:span>Stems<text:span text:style-name="T85"> </text:span>in<text:span text:style-name="T14"> </text:span>-ск-</text:p>
      <text:p text:style-name="P438">тр<text:span text:style-name="T180">е</text:span>тият/тр<text:span text:style-name="T180">е</text:span>тия<text:tab/>тр<text:span text:style-name="T180">е</text:span>тата<text:tab/>тр<text:span text:style-name="T180">е</text:span>тото<text:soft-page-break/><text:tab/>тр<text:span text:style-name="T180">е</text:span>тите<text:span text:style-name="T110"> </text:span>дев<text:span text:style-name="T180">е</text:span>тият/дев<text:span text:style-name="T180">е</text:span>тия<text:tab/>дев<text:span text:style-name="T180">е</text:span>тата<text:tab/>дев<text:span text:style-name="T180">е</text:span>тото<text:tab/><text:span text:style-name="T14">дев</text:span><text:span text:style-name="T18">е</text:span><text:span text:style-name="T14">тите</text:span><text:span text:style-name="T106"> </text:span>р<text:span text:style-name="T180">у</text:span>ският/р<text:span text:style-name="T180">у</text:span>ския<text:tab/>р<text:span text:style-name="T180">у</text:span>ската<text:tab/>р<text:span text:style-name="T180">у</text:span>ското<text:tab/>р<text:span text:style-name="T180">у</text:span>ските</text:p>
      <text:p text:style-name="P57">Stems<text:span text:style-name="T85"> </text:span>with Historical<text:span text:style-name="T85"> </text:span>y-glide</text:p>
      <text:p text:style-name="P69">кр<text:span text:style-name="T180">а</text:span>вият/кр<text:span text:style-name="T180">а</text:span>вия<text:tab/>кр<text:span text:style-name="T180">а</text:span>вята<text:tab/>кр<text:span text:style-name="T180">а</text:span>вето<text:tab/>кр<text:span text:style-name="T180">а</text:span>вите</text:p>
      <text:p text:style-name="P70"><text:span text:style-name="T180">о</text:span>вчият/<text:span text:style-name="T180">о</text:span>вчия<text:tab/><text:span text:style-name="T180">о</text:span>вчата<text:tab/><text:span text:style-name="T180">о</text:span>вчето/<text:span text:style-name="T180">о</text:span>вчото<text:span text:style-name="T180">о</text:span>вчите</text:p>
      <text:p text:style-name="P54">Soft</text:p>
      <text:p text:style-name="P69">с<text:span text:style-name="T180">и</text:span>ният/с<text:span text:style-name="T180">и</text:span>ния<text:tab/>с<text:span text:style-name="T180">и</text:span>нята<text:tab/>с<text:span text:style-name="T180">и</text:span>ньото<text:tab/>с<text:span text:style-name="T180">и</text:span>ните</text:p>
      <text:p text:style-name="P254"/>
      <text:h text:style-name="Heading_20_3" text:outline-level="3"><text:bookmark-start text:name="__RefHeading___Toc70073_1199080759"/>Comparative<text:span text:style-name="T94"> </text:span>and<text:span text:style-name="T85"> </text:span>Superlative<text:span text:style-name="T94"> </text:span>Forms.<text:bookmark-end text:name="__RefHeading___Toc70073_1199080759"/></text:h>
      <text:p text:style-name="P65">Comparative<text:span text:style-name="T157"> </text:span>and<text:span text:style-name="T85"> </text:span>superlative<text:span text:style-name="T94"> </text:span>adjective<text:span text:style-name="T94"> </text:span>forms<text:span text:style-name="T85"> </text:span>are<text:span text:style-name="T94"> </text:span>quite<text:span text:style-name="T94"> </text:span>straightforward<text:span text:style-name="T85"> </text:span>in<text:span text:style-name="T85"> </text:span>Bulgarian.</text:p>
      <text:p text:style-name="P439">Comparative<text:span text:style-name="T94"> </text:span>adjectives<text:span text:style-name="T85"> </text:span>are<text:span text:style-name="T94"> </text:span>constructed<text:span text:style-name="T85"> </text:span>by<text:span text:style-name="T14"> </text:span>adding<text:span text:style-name="T85"> </text:span>the<text:span text:style-name="T94"> </text:span>particle<text:span text:style-name="T85"> </text:span>по-<text:span text:style-name="T85"> </text:span>to<text:span text:style-name="T14"> </text:span>the<text:span text:style-name="T94"> </text:span>beginning<text:span text:style-name="T85"> </text:span>of<text:span text:style-name="T85"> </text:span>the<text:span text:style-name="T94"> </text:span>adjective,<text:span text:style-name="T106"> </text:span>which continues to be inflected as described above to agree with the modified noun in number and,<text:span text:style-name="T106"> </text:span>in the singular, in gender.<text:span text:style-name="T110"> </text:span>The adjective will or will not, as appropriate to the intended meaning,<text:span text:style-name="T110"> </text:span>include the post-positive definite article.<text:span text:style-name="T110"> </text:span>The particle по- is written with a hyphen separating it<text:span text:style-name="T110"> </text:span>from the adjectival form it is attached to.<text:span text:style-name="T175"> </text:span>Note also that this comparative particle is always<text:span text:style-name="T110"> </text:span>stressed, while the word to which it is affixed at the same time maintains its own word-level stress.<text:span text:style-name="T106"> </text:span>For<text:span text:style-name="T94"> </text:span>example:</text:p>
      <text:p text:style-name="Text_20_body"/>
      <text:p text:style-name="P440">Т<text:span text:style-name="T180">е</text:span>хният<text:span text:style-name="T94"> </text:span>апартам<text:span text:style-name="T180">е</text:span>нт<text:span text:style-name="T85"> </text:span>е<text:span text:style-name="T85"> </text:span>н<text:span text:style-name="T180">о</text:span>в,<text:span text:style-name="T85"> </text:span>а<text:span text:style-name="T94"> </text:span>н<text:span text:style-name="T180">а</text:span>шият<text:span text:style-name="T85"> </text:span>е<text:span text:style-name="T85"> </text:span><text:span text:style-name="T173">п</text:span><text:span text:style-name="T174">о</text:span><text:span text:style-name="T173">-н</text:span><text:span text:style-name="T174">о</text:span><text:span text:style-name="T173">в</text:span>.<text:span text:style-name="T106"> </text:span>‘Their<text:span text:style-name="T85"> </text:span>apartment<text:span text:style-name="T94"> </text:span>is<text:span text:style-name="T14"> </text:span>new,<text:span text:style-name="T85"> </text:span>but<text:span text:style-name="T94"> </text:span>ours<text:span text:style-name="T14"> </text:span>is<text:span text:style-name="T85"> </text:span><text:span text:style-name="T173">newer</text:span>.’</text:p>
      <text:p text:style-name="P711"><text:span text:style-name="T180"><text:s text:c="2"/>И</text:span>скаме<text:span text:style-name="T2"> </text:span>да<text:span text:style-name="T2"> </text:span>к<text:span text:style-name="T180">у</text:span>пим<text:span text:style-name="T194"> </text:span><text:span text:style-name="T173">п</text:span><text:span text:style-name="T174">о</text:span><text:span text:style-name="T173">-гол</text:span><text:span text:style-name="T174">я</text:span><text:span text:style-name="T173">ма</text:span><text:span text:style-name="T194"> </text:span>кол<text:span text:style-name="T180">а</text:span>.<text:span text:style-name="T106"> </text:span>‘We<text:span text:style-name="T157"> </text:span>want<text:span text:style-name="T157"> </text:span>to<text:span text:style-name="T85"> </text:span>buy<text:span text:style-name="T94"> </text:span>a<text:span text:style-name="T85"> </text:span><text:span text:style-name="T173">bigger</text:span><text:span text:style-name="T90"> </text:span>car.’</text:p>
      <text:p text:style-name="Text_20_body"/>
      <text:p text:style-name="P37"><text:span text:style-name="T19">Т</text:span><text:span text:style-name="T51">я</text:span><text:span text:style-name="T38"> </text:span><text:span text:style-name="T19">избр</text:span><text:span text:style-name="T51">а</text:span><text:span text:style-name="T38"> </text:span><text:span text:style-name="T49">п</text:span><text:span text:style-name="T50">о</text:span><text:span text:style-name="T49">-ск</text:span><text:span text:style-name="T50">ъ</text:span><text:span text:style-name="T49">пото</text:span><text:span text:style-name="T46"> </text:span><text:span text:style-name="T19">к</text:span><text:span text:style-name="T51">у</text:span><text:span text:style-name="T19">че.</text:span></text:p>
      <text:p text:style-name="P38">‘She<text:span text:style-name="T85"> </text:span>selected<text:span text:style-name="T85"> </text:span><text:span text:style-name="T173">the</text:span><text:span text:style-name="T87"> </text:span><text:span text:style-name="T173">more</text:span><text:span text:style-name="T87"> </text:span><text:span text:style-name="T173">expensive</text:span><text:span text:style-name="T14"> </text:span>dog.’</text:p>
      <text:p text:style-name="Text_20_body"/>
      <text:p text:style-name="P263">An<text:span text:style-name="T14"> </text:span>overt<text:span text:style-name="T85"> </text:span>point<text:span text:style-name="T85"> </text:span>of<text:span text:style-name="T14"> </text:span>comparison<text:span text:style-name="T14"> </text:span>is<text:span text:style-name="T14"> </text:span>expressed<text:span text:style-name="T14"> </text:span>as<text:span text:style-name="T14"> </text:span>the<text:span text:style-name="T85"> </text:span>object<text:span text:style-name="T14"> </text:span>of<text:span text:style-name="T14"> </text:span>the<text:span text:style-name="T85"> </text:span>preposition<text:span text:style-name="T14"> </text:span>от<text:span text:style-name="T14"> </text:span>if<text:span text:style-name="T14"> </text:span>it<text:span text:style-name="T14"> </text:span>is<text:span text:style-name="T14"> </text:span>a<text:span text:style-name="T85"> </text:span>noun<text:span text:style-name="T106"> </text:span>phrase.<text:span text:style-name="T204"> </text:span>Otherwise<text:span text:style-name="T85"> </text:span>it is<text:span text:style-name="T14"> </text:span>introduced by<text:span text:style-name="T14"> </text:span>the<text:span text:style-name="T14"> </text:span>word<text:span text:style-name="T14"> </text:span>отк<text:span text:style-name="T180">о</text:span>лкото:</text:p>
      <text:p text:style-name="Text_20_body"/>
      <text:p text:style-name="P441">Мил<text:span text:style-name="T180">е</text:span>на<text:span text:style-name="T110"> </text:span>е п<text:span text:style-name="T180">о</text:span>-<text:span text:style-name="T180">у</text:span>мна <text:span text:style-name="T173">от сестр</text:span><text:span text:style-name="T174">а</text:span><text:span text:style-name="T113"> </text:span><text:span text:style-name="T173">ми</text:span>.<text:span text:style-name="T106"> </text:span>‘Milena<text:span text:style-name="T94"> </text:span>is<text:span text:style-name="T14"> </text:span>smarter<text:span text:style-name="T85"> </text:span><text:span text:style-name="T173">than</text:span><text:span text:style-name="T16"> </text:span><text:span text:style-name="T173">my</text:span><text:span text:style-name="T16"> </text:span><text:span text:style-name="T173">sister</text:span>.’</text:p>
      <text:p text:style-name="Text_20_body"/>
      <text:p text:style-name="P442">Т<text:span text:style-name="T180">я</text:span><text:span text:style-name="T11"> </text:span>е<text:span text:style-name="T10"> </text:span>мн<text:span text:style-name="T180">о</text:span>го<text:span text:style-name="T10"> </text:span>п<text:span text:style-name="T180">о</text:span>-<text:span text:style-name="T180">у</text:span>мна<text:span text:style-name="T90"> </text:span><text:span text:style-name="T173">отк</text:span><text:span text:style-name="T174">о</text:span><text:span text:style-name="T173">лкото</text:span><text:span text:style-name="T12"> </text:span><text:span text:style-name="T173">ни</text:span><text:span text:style-name="T202"> </text:span><text:span text:style-name="T173">к</text:span><text:span text:style-name="T174">а</text:span><text:span text:style-name="T173">заха</text:span>.<text:span text:style-name="T106"> </text:span>‘She<text:span text:style-name="T85"> </text:span>is much<text:span text:style-name="T14"> </text:span>smarter<text:span text:style-name="T14"> </text:span><text:span text:style-name="T173">than</text:span><text:span text:style-name="T16"> </text:span><text:span text:style-name="T173">they told</text:span><text:span text:style-name="T16"> </text:span><text:span text:style-name="T173">us</text:span>.’</text:p>
      <text:p text:style-name="Text_20_body"/>
      <text:p text:style-name="P443">Superlative adjective forms are constructed in a parallel way, using the pre-posed particle<text:span text:style-name="T106"> </text:span>най-, which, like по- is always stressed and is written with a hyphen.<text:span text:style-name="T110"> </text:span>Again the adjective this<text:span text:style-name="T110"> </text:span>particle is attached to maintains its own word-level stress as well, and continues to be inflected as<text:span text:style-name="T193"> </text:span>described<text:span text:style-name="T14"> </text:span>above:</text:p>
      <text:p text:style-name="Text_20_body"/>
      <text:p text:style-name="P444">Дъщер<text:span text:style-name="T180">я</text:span><text:span text:style-name="T158"> </text:span>ни<text:span text:style-name="T157"> </text:span>х<text:span text:style-name="T180">о</text:span>ди<text:span text:style-name="T94"> </text:span>на<text:span text:style-name="T157"> </text:span><text:span text:style-name="T173">н</text:span><text:span text:style-name="T174">а</text:span><text:span text:style-name="T173">й-н</text:span><text:span text:style-name="T174">о</text:span><text:span text:style-name="T173">вото</text:span><text:span text:style-name="T94"> </text:span>уч<text:span text:style-name="T180">и</text:span>лище<text:span text:style-name="T157"> </text:span>в<text:span text:style-name="T157"> </text:span>град<text:span text:style-name="T180">а</text:span>.<text:span text:style-name="T106"> </text:span>‘Our<text:span text:style-name="T94"> </text:span>daughter<text:span text:style-name="T85"> </text:span>goes<text:span text:style-name="T94"> </text:span>to<text:span text:style-name="T157"> </text:span><text:span text:style-name="T173">the</text:span><text:span text:style-name="T159"> </text:span><text:span text:style-name="T173">newest</text:span><text:span text:style-name="T85"> </text:span><text:soft-page-break/>school<text:span text:style-name="T157"> </text:span>in<text:span text:style-name="T85"> </text:span>the<text:span text:style-name="T94"> </text:span>city.’</text:p>
      <text:p text:style-name="P302"/>
      <text:h text:style-name="Heading_20_2" text:outline-level="2"><text:bookmark-start text:name="__RefHeading___Toc70075_1199080759"/>Adverbs.<text:bookmark-end text:name="__RefHeading___Toc70075_1199080759"/></text:h>
      <text:p text:style-name="P266">Adverbs,<text:span text:style-name="T85"> </text:span>as<text:span text:style-name="T14"> </text:span>a<text:span text:style-name="T94"> </text:span>distinct<text:span text:style-name="T14"> </text:span>part<text:span text:style-name="T85"> </text:span>of<text:span text:style-name="T85"> </text:span>speech,<text:span text:style-name="T14"> </text:span>are<text:span text:style-name="T94"> </text:span>words<text:span text:style-name="T14"> </text:span>which<text:span text:style-name="T14"> </text:span>modify<text:span text:style-name="T85"> </text:span>verbs,<text:span text:style-name="T14"> </text:span>adjectives<text:span text:style-name="T85"> </text:span>or<text:span text:style-name="T14"> </text:span>other<text:span text:style-name="T106"> </text:span>adverbs.<text:span text:style-name="T204"> </text:span>For example:</text:p>
      <text:p text:style-name="Text_20_body"/>
      <text:p text:style-name="P21">modifying<text:span text:style-name="T14"> </text:span>a<text:span text:style-name="T85"> </text:span>verb:</text:p>
      <text:p text:style-name="P65"><text:span text:style-name="T173">Мн</text:span><text:span text:style-name="T174">о</text:span><text:span text:style-name="T173">го</text:span><text:span text:style-name="T184"> </text:span><text:span text:style-name="T180">и</text:span>скам<text:span text:style-name="T85"> </text:span>да<text:span text:style-name="T14"> </text:span>ти<text:span text:style-name="T157"> </text:span>к<text:span text:style-name="T180">а</text:span>жа<text:span text:style-name="T94"> </text:span>н<text:span text:style-name="T180">е</text:span>що.</text:p>
      <text:p text:style-name="P65">‘I<text:span text:style-name="T14"> </text:span><text:span text:style-name="T173">really</text:span><text:span text:style-name="T85"> </text:span>want<text:span text:style-name="T85"> </text:span>to<text:span text:style-name="T14"> </text:span>tell<text:span text:style-name="T14"> </text:span>you<text:span text:style-name="T14"> </text:span>something.’</text:p>
      <text:p text:style-name="Text_20_body"/>
      <text:p text:style-name="P21">modifying<text:span text:style-name="T94"> </text:span>an<text:span text:style-name="T85"> </text:span>adjective:</text:p>
      <text:p text:style-name="P445">П<text:span text:style-name="T180">ъ</text:span>рвият<text:span text:style-name="T200"> </text:span>му<text:span text:style-name="T200"> </text:span>ром<text:span text:style-name="T180">а</text:span>н<text:span text:style-name="T90"> </text:span>б<text:span text:style-name="T180">е</text:span>ше<text:span text:style-name="T200"> </text:span><text:span text:style-name="T173">мн</text:span><text:span text:style-name="T174">о</text:span><text:span text:style-name="T173">го</text:span><text:span text:style-name="T85"> </text:span>интер<text:span text:style-name="T180">е</text:span>сен.<text:span text:style-name="T106"> </text:span>‘His<text:span text:style-name="T14"> </text:span>first novel<text:span text:style-name="T14"> </text:span>was<text:span text:style-name="T14"> </text:span><text:span text:style-name="T173">very</text:span><text:span text:style-name="T14"> </text:span>interesting.’</text:p>
      <text:p text:style-name="Text_20_body"/>
      <text:p text:style-name="P21">modifying<text:span text:style-name="T85"> </text:span>an<text:span text:style-name="T14"> </text:span>adverb:</text:p>
      <text:p text:style-name="P446">Т<text:span text:style-name="T180">я </text:span>чет<text:span text:style-name="T180">е </text:span><text:span text:style-name="T173">мн</text:span><text:span text:style-name="T174">о</text:span><text:span text:style-name="T173">го</text:span> б<text:span text:style-name="T180">а</text:span>вно.<text:span text:style-name="T110"> </text:span>‘She<text:span text:style-name="T197"> </text:span>reads<text:span text:style-name="T2"> </text:span><text:span text:style-name="T173">very</text:span><text:span text:style-name="T2"> </text:span>slowly.</text:p>
      <text:p text:style-name="Text_20_body"/>
      <text:p text:style-name="P447">A number of important Bulgarian adverbs are basic, in the sense that they are not derived<text:span text:style-name="T110"> </text:span>(or<text:span text:style-name="T14"> </text:span>from<text:span text:style-name="T85"> </text:span>a<text:span text:style-name="T85"> </text:span>contemporary<text:span text:style-name="T14"> </text:span>point<text:span text:style-name="T85"> </text:span>of<text:span text:style-name="T14"> </text:span>view<text:span text:style-name="T14"> </text:span>are<text:span text:style-name="T85"> </text:span>not<text:span text:style-name="T85"> </text:span>obviously<text:span text:style-name="T14"> </text:span>derived)<text:span text:style-name="T14"> </text:span>from<text:span text:style-name="T85"> </text:span>other<text:span text:style-name="T14"> </text:span>words.<text:span text:style-name="T182"> </text:span>Among<text:span text:style-name="T14"> </text:span>these,<text:span text:style-name="T106"> </text:span>for example, are <text:span text:style-name="T180">о</text:span>ще ‘still/yet’, в<text:span text:style-name="T180">е</text:span>че ‘already’, вч<text:span text:style-name="T180">е</text:span>ра ‘yesterday’, сег<text:span text:style-name="T180">а </text:span>‘now’, т<text:span text:style-name="T180">у</text:span>к/т<text:span text:style-name="T180">у</text:span>ка ‘here’,<text:span text:style-name="T110"> </text:span>т<text:span text:style-name="T180">а</text:span>м ‘there’, ког<text:span text:style-name="T180">а </text:span>‘when’, къд<text:span text:style-name="T180">е </text:span>‘where’.<text:span text:style-name="T110"> </text:span>In some cases other adverbs are then derived from these<text:span text:style-name="T110"> </text:span>basic ones, e.g.: з<text:span text:style-name="T180">а</text:span>вчера ‘the day before yesterday’, п<text:span text:style-name="T180">о</text:span>завчера ‘three days ago’, засег<text:span text:style-name="T180">а </text:span>‘for the<text:span text:style-name="T110"> </text:span>time being’, отт<text:span text:style-name="T180">у</text:span>к ‘from here’, дот<text:span text:style-name="T180">а</text:span>м ‘up to there/to that extent’, н<text:span text:style-name="T180">и</text:span>кога 'never', н<text:span text:style-name="T180">я</text:span>кога<text:span text:style-name="T110"> </text:span>‘formerly/at<text:span text:style-name="T14"> </text:span>one<text:span text:style-name="T14"> </text:span>point’,<text:span text:style-name="T14"> </text:span>н<text:span text:style-name="T180">и</text:span>къде<text:span text:style-name="T85"> </text:span>‘nowhere’,<text:span text:style-name="T14"> </text:span>н<text:span text:style-name="T180">я</text:span>къде<text:span text:style-name="T94"> </text:span>‘somewhere’.</text:p>
      <text:p text:style-name="P281"><text:span text:style-name="T14"><text:s text:c="2"/>A great many adverbs are derived </text:span>from adjectives and share with these related adjectives<text:span text:style-name="T110"> </text:span><text:span text:style-name="T14">semantic content.</text:span> <text:span text:style-name="T14">Two important adverbs of this sort have </text:span>the ending -е (добр<text:span text:style-name="T180">е </text:span>‘well’ [cf. доб<text:span text:style-name="T180">ъ</text:span>р<text:span text:style-name="T115">9</text:span><text:span text:style-name="T122"> </text:span><text:span text:style-name="T127">‘good’], зл</text:span><text:span text:style-name="T128">е </text:span><text:span text:style-name="T127">‘badly’ </text:span><text:span text:style-name="T118">[cf. з</text:span><text:span text:style-name="T129">ъ</text:span><text:span text:style-name="T118">л ‘evil’]), but the vast majority have the ending -о (and are thus</text:span><text:span text:style-name="T124"> </text:span><text:span text:style-name="T118">identical in form to the neuter singular form of the related adjective).</text:span><text:span text:style-name="T124"> </text:span><text:span text:style-name="T118">For example:</text:span><text:span text:style-name="T124"> </text:span><text:span text:style-name="T118">ч</text:span><text:span text:style-name="T129">е</text:span><text:span text:style-name="T118">сто ‘often’</text:span><text:span text:style-name="T122"> </text:span><text:span text:style-name="T127">[cf. ч</text:span><text:span text:style-name="T128">е</text:span><text:span text:style-name="T127">ст ‘frequent’], ч</text:span><text:span text:style-name="T128">и</text:span><text:span text:style-name="T127">сто ‘cleanly/neatly/purely’ </text:span><text:span text:style-name="T118">[cf. ч</text:span><text:span text:style-name="T129">и</text:span><text:span text:style-name="T118">ст ‘clean/neat/pure’], </text:span><text:span text:style-name="T129">у</text:span><text:span text:style-name="T118">мно ‘cleverly’</text:span><text:span text:style-name="T124"> </text:span><text:span text:style-name="T127">[cf. </text:span><text:span text:style-name="T128">у</text:span><text:span text:style-name="T127">мен ‘smart’], гр</text:span><text:span text:style-name="T128">у</text:span><text:span text:style-name="T127">бо ‘rudely/roughly’ </text:span><text:span text:style-name="T118">[cf. гр</text:span><text:span text:style-name="T129">у</text:span><text:span text:style-name="T118">б ‘rough/crude’], ед</text:span><text:span text:style-name="T129">и</text:span><text:span text:style-name="T118">нствено ‘only/solely’ [cf.</text:span><text:span text:style-name="T122"> </text:span><text:span text:style-name="T118">ед</text:span><text:span text:style-name="T129">и</text:span><text:span text:style-name="T118">нствен</text:span><text:span text:style-name="T120"> </text:span><text:span text:style-name="T118">‘unique/sole’].</text:span></text:p>
      <text:p text:style-name="P266">Other<text:span text:style-name="T85"> </text:span>adverbs<text:span text:style-name="T14"> </text:span>are<text:span text:style-name="T85"> </text:span>more<text:span text:style-name="T94"> </text:span>clearly<text:span text:style-name="T14"> </text:span>related<text:span text:style-name="T14"> </text:span>to<text:span text:style-name="T85"> </text:span>other<text:span text:style-name="T14"> </text:span>parts<text:span text:style-name="T14"> </text:span>of<text:span text:style-name="T14"> </text:span>speech.<text:span text:style-name="T220"> </text:span>Among<text:span text:style-name="T14"> </text:span>such<text:span text:style-name="T14"> </text:span>are:<text:span text:style-name="T172"> </text:span>дн<text:span text:style-name="T180">е</text:span>с<text:span text:style-name="T106"> </text:span><text:span text:style-name="T14">‘today’ [cf. д</text:span><text:span text:style-name="T18">е</text:span><text:span text:style-name="T14">н ‘day’], н</text:span><text:span text:style-name="T18">о</text:span><text:span text:style-name="T14">щем ‘at </text:span>night’ [cf. н<text:span text:style-name="T180">о</text:span>щ ‘night’], ведн<text:span text:style-name="T180">ъ</text:span>ж ‘once’ and ведн<text:span text:style-name="T180">а</text:span>га<text:span text:style-name="T110"> </text:span><text:span text:style-name="T14">‘immediately/at once’ [cf. ед</text:span><text:span text:style-name="T18">и</text:span><text:span text:style-name="T14">н </text:span>‘one’], дв<text:span text:style-name="T180">а</text:span>ж ‘twice’ [cf. дв<text:span text:style-name="T180">а </text:span>‘two’], тичешк<text:span text:style-name="T180">о</text:span>м ‘at a run’ [cf.<text:span text:style-name="T110"> </text:span>т<text:span text:style-name="T180">и</text:span>чам<text:span text:style-name="T14"> </text:span>‘I run’].</text:p>
      <text:p text:style-name="Text_20_body"/>
      <text:h text:style-name="Heading_20_3" text:outline-level="3"><text:bookmark-start text:name="__RefHeading___Toc70077_1199080759"/>Comparative<text:span text:style-name="T94"> </text:span>and<text:span text:style-name="T85"> </text:span>Superlative<text:span text:style-name="T94"> </text:span>Forms.<text:bookmark-end text:name="__RefHeading___Toc70077_1199080759"/></text:h>
      <text:p text:style-name="P266">Comparative and superlative adverbs are formed with the same particles used to form<text:span text:style-name="T110"> </text:span>comparative and superlative adjectives (i.e. comparative по- and superlative най-), again with<text:span text:style-name="T110"> </text:span><text:span text:style-name="T14">stress on both the particles and on the adverb proper.</text:span> For example ч<text:span text:style-name="T180">е</text:span>сто ‘often’ – п<text:span text:style-name="T180">о</text:span>-ч<text:span text:style-name="T180">е</text:span>сто ‘more<text:span text:style-name="T106"> </text:span><text:span text:style-name="T14">often’ – н</text:span><text:span text:style-name="T18">а</text:span><text:span text:style-name="T14">й-ч</text:span><text:span text:style-name="T18">е</text:span><text:span text:style-name="T14">сто ‘most </text:span>often’; б<text:span text:style-name="T180">а</text:span>вно ‘slowly’ – п<text:span text:style-name="T180">о</text:span>-б<text:span text:style-name="T180">а</text:span>вно ‘more slowly’ – н<text:span text:style-name="T180">а</text:span>й-б<text:span text:style-name="T180">а</text:span>вно ‘most<text:span text:style-name="T110"> </text:span>slowly’.<text:span text:style-name="T110"> </text:span>One important irregular comparative adverb is <text:soft-page-break/>п<text:span text:style-name="T180">о</text:span>вече‘more’, the comparative of мн<text:span text:style-name="T180">о</text:span>го<text:span text:style-name="T110"> </text:span><text:span text:style-name="T14">‘much/very’ (cf. the regular superlative н</text:span><text:span text:style-name="T18">а</text:span><text:span text:style-name="T14">й-мн</text:span><text:span text:style-name="T18">о</text:span><text:span text:style-name="T14">го </text:span>‘most’, and the regular antonyms м<text:span text:style-name="T180">а</text:span>лко<text:span text:style-name="T110"> </text:span>‘little/not<text:span text:style-name="T85"> </text:span>much’<text:span text:style-name="T183"> </text:span>–<text:span text:style-name="T85"> </text:span>п<text:span text:style-name="T180">о</text:span>-м<text:span text:style-name="T180">а</text:span>лко<text:span text:style-name="T14"> </text:span>‘less’<text:span text:style-name="T183"> </text:span>–<text:span text:style-name="T14"> </text:span>н<text:span text:style-name="T180">а</text:span>й-м<text:span text:style-name="T180">а</text:span>лко<text:span text:style-name="T14"> </text:span>‘least’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14"><draw:rect text:anchor-type="char" draw:z-index="9" draw:name="Shape11" draw:style-name="gr3" draw:text-style-name="P725" svg:width="1.6559in" svg:height="0.0087in" svg:x="0.8807in" svg:y="0.1016in"><text:p/></draw:rect></text:p>
      <text:p text:style-name="P398"><text:span text:style-name="T162">9</text:span><text:span text:style-name="T164"> </text:span>For convenience I am citing here the “dictionary forms” of the related adjectives.<text:span text:style-name="T110"> </text:span>I do not mean<text:span text:style-name="T106"> </text:span>to<text:span text:style-name="T14"> </text:span>imply<text:span text:style-name="T14"> </text:span>that<text:span text:style-name="T14"> </text:span>it is<text:span text:style-name="T14"> </text:span>this<text:span text:style-name="T14"> </text:span>masculine<text:span text:style-name="T85"> </text:span>singular form<text:span text:style-name="T85"> </text:span>that<text:span text:style-name="T14"> </text:span>the<text:span text:style-name="T85"> </text:span>adverb is<text:span text:style-name="T14"> </text:span>necessarily<text:span text:style-name="T14"> </text:span>derived from.</text:p>
      <text:p text:style-name="P12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bookmark-start text:name="__RefHeading___Toc70079_1199080759"/>Chapter<text:span text:style-name="T85"> </text:span>5.<text:span text:style-name="T179"> </text:span>Numbers<text:bookmark-end text:name="__RefHeading___Toc70079_1199080759"/></text:h>
      <text:p text:style-name="Text_20_body"/>
      <text:p text:style-name="P300">Cardinal numbers give information specifically about the quantity of entities, while ordinal<text:span text:style-name="T106"> </text:span>numbers are used to identify specific entities by indicating rank or position within a series.<text:span text:style-name="T110"> </text:span>Thus<text:span text:style-name="T110"> </text:span><text:span text:style-name="T14">the cardinal number in </text:span><text:span text:style-name="T18">И</text:span><text:span text:style-name="T14">маме </text:span><text:span text:style-name="T16">дв</text:span><text:span text:style-name="T17">е</text:span><text:span text:style-name="T18"> </text:span><text:span text:style-name="T14">дъщер</text:span><text:span text:style-name="T18">и</text:span><text:span text:style-name="T14">. ‘We have </text:span><text:span text:style-name="T173">two</text:span> daughters.’ informs the listener or<text:span text:style-name="T110"> </text:span>reader about the quantity of daughters in this particular family, whereas the ordinal number in<text:span text:style-name="T110"> </text:span><text:span text:style-name="T16">Вт</text:span><text:span text:style-name="T17">о</text:span><text:span text:style-name="T16">рата</text:span><text:span text:style-name="T14"> им дъщер</text:span><text:span text:style-name="T18">я </text:span><text:span text:style-name="T14">жив</text:span><text:span text:style-name="T18">е</text:span><text:span text:style-name="T14">е в С</text:span><text:span text:style-name="T18">о</text:span><text:span text:style-name="T14">фия. </text:span>‘Their <text:span text:style-name="T173">second</text:span> daughter lives in Sofia.’ serves not to indicate<text:span text:style-name="T106"> </text:span>how many daughters there are in a particular family, but rather which specific daughter is being<text:span text:style-name="T110"> </text:span>referred to – it is true we now know that there are at least two daughters, but there very well might<text:span text:style-name="T106"> </text:span>be<text:span text:style-name="T85"> </text:span>more, which<text:span text:style-name="T14"> </text:span>is not<text:span text:style-name="T85"> </text:span>the<text:span text:style-name="T14"> </text:span>case<text:span text:style-name="T85"> </text:span>in the<text:span text:style-name="T85"> </text:span>example<text:span text:style-name="T14"> </text:span>with<text:span text:style-name="T14"> </text:span>the<text:span text:style-name="T14"> </text:span>cardinal<text:span text:style-name="T14"> </text:span>number.</text:p>
      <text:p text:style-name="Text_20_body"><text:soft-page-break/></text:p>
      <text:h text:style-name="Heading_20_2" text:outline-level="2"><text:bookmark-start text:name="__RefHeading___Toc70081_1199080759"/><text:span text:style-name="T173">Cardinal</text:span><text:span text:style-name="T96"> </text:span><text:span text:style-name="T173">Numbers</text:span>.<text:bookmark-end text:name="__RefHeading___Toc70081_1199080759"/></text:h>
      <text:p text:style-name="P65">Here<text:span text:style-name="T94"> </text:span>are<text:span text:style-name="T94"> </text:span>the<text:span text:style-name="T94"> </text:span>primary<text:span text:style-name="T85"> </text:span>Bulgarian<text:span text:style-name="T85"> </text:span>cardinal<text:span text:style-name="T85"> </text:span>numbers:</text:p>
      <text:p text:style-name="P301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office:value-type="string">
            <text:p text:style-name="P577">1</text:p>
          </table:table-cell>
          <table:table-cell table:style-name="Table20.A1" table:number-columns-spanned="2" office:value-type="string">
            <text:p text:style-name="P83"><text:span text:style-name="T19">ед</text:span><text:span text:style-name="T51">и</text:span><text:span text:style-name="T19">н/едн</text:span><text:span text:style-name="T51">а</text:span><text:span text:style-name="T19">/едн</text:span><text:span text:style-name="T51">о</text:span><text:span text:style-name="T19">/едн</text:span><text:span text:style-name="T51">и</text:span></text:p>
          </table:table-cell>
          <table:covered-table-cell/>
          <table:table-cell table:style-name="Table20.A1" office:value-type="string">
            <text:p text:style-name="P651">11</text:p>
          </table:table-cell>
          <table:table-cell table:style-name="Table20.A1" office:value-type="string">
            <text:p text:style-name="P185"><text:span text:style-name="T19">един</text:span><text:span text:style-name="T51">а</text:span><text:span text:style-name="T19">йсет/един</text:span><text:span text:style-name="T51">а</text:span><text:span text:style-name="T19">десет</text:span></text:p>
          </table:table-cell>
        </table:table-row>
        <table:table-row table:style-name="Table20.2">
          <table:table-cell table:style-name="Table20.A1" office:value-type="string">
            <text:p text:style-name="P576">2</text:p>
          </table:table-cell>
          <table:table-cell table:style-name="Table20.A1" table:number-columns-spanned="2" office:value-type="string">
            <text:p text:style-name="Table_20_Paragraph"><text:span text:style-name="T19">дв</text:span><text:span text:style-name="T51">а</text:span><text:span text:style-name="T19">/дв</text:span><text:span text:style-name="T51">е</text:span></text:p>
          </table:table-cell>
          <table:covered-table-cell/>
          <table:table-cell table:style-name="Table20.A1" office:value-type="string">
            <text:p text:style-name="P650">12</text:p>
          </table:table-cell>
          <table:table-cell table:style-name="Table20.A1" office:value-type="string">
            <text:p text:style-name="P184"><text:span text:style-name="T19">дван</text:span><text:span text:style-name="T51">а</text:span><text:span text:style-name="T19">йсет/дван</text:span><text:span text:style-name="T51">а</text:span><text:span text:style-name="T19">десет</text:span></text:p>
          </table:table-cell>
        </table:table-row>
        <table:table-row table:style-name="Table20.2">
          <table:table-cell table:style-name="Table20.A1" office:value-type="string">
            <text:p text:style-name="P576">3</text:p>
          </table:table-cell>
          <table:table-cell table:style-name="Table20.A1" table:number-columns-spanned="2" office:value-type="string">
            <text:p text:style-name="Table_20_Paragraph"><text:span text:style-name="T19">тр</text:span><text:span text:style-name="T51">и</text:span></text:p>
          </table:table-cell>
          <table:covered-table-cell/>
          <table:table-cell table:style-name="Table20.A1" office:value-type="string">
            <text:p text:style-name="P650">13</text:p>
          </table:table-cell>
          <table:table-cell table:style-name="Table20.A1" office:value-type="string">
            <text:p text:style-name="P184"><text:span text:style-name="T19">трин</text:span><text:span text:style-name="T51">а</text:span><text:span text:style-name="T19">йсет/трин</text:span><text:span text:style-name="T51">а</text:span><text:span text:style-name="T19">десет</text:span></text:p>
          </table:table-cell>
        </table:table-row>
        <table:table-row table:style-name="Table20.4">
          <table:table-cell table:style-name="Table20.A1" office:value-type="string">
            <text:p text:style-name="P576">4</text:p>
          </table:table-cell>
          <table:table-cell table:style-name="Table20.A1" table:number-columns-spanned="2" office:value-type="string">
            <text:p text:style-name="Table_20_Paragraph"><text:span text:style-name="T19">ч</text:span><text:span text:style-name="T51">е</text:span><text:span text:style-name="T19">тири</text:span></text:p>
          </table:table-cell>
          <table:covered-table-cell/>
          <table:table-cell table:style-name="Table20.A1" office:value-type="string">
            <text:p text:style-name="P650">14</text:p>
          </table:table-cell>
          <table:table-cell table:style-name="Table20.A1" office:value-type="string">
            <text:p text:style-name="P184"><text:span text:style-name="T19">четирин</text:span><text:span text:style-name="T51">а</text:span><text:span text:style-name="T19">йсет/четирин</text:span><text:span text:style-name="T51">а</text:span><text:span text:style-name="T19">десет</text:span></text:p>
          </table:table-cell>
        </table:table-row>
        <table:table-row table:style-name="Table20.2">
          <table:table-cell table:style-name="Table20.A1" office:value-type="string">
            <text:p text:style-name="P576">5</text:p>
          </table:table-cell>
          <table:table-cell table:style-name="Table20.A1" table:number-columns-spanned="2" office:value-type="string">
            <text:p text:style-name="Table_20_Paragraph"><text:span text:style-name="T19">п</text:span><text:span text:style-name="T51">е</text:span><text:span text:style-name="T19">т</text:span></text:p>
          </table:table-cell>
          <table:covered-table-cell/>
          <table:table-cell table:style-name="Table20.A1" office:value-type="string">
            <text:p text:style-name="P650">15</text:p>
          </table:table-cell>
          <table:table-cell table:style-name="Table20.A1" office:value-type="string">
            <text:p text:style-name="P184"><text:span text:style-name="T19">петн</text:span><text:span text:style-name="T51">а</text:span><text:span text:style-name="T19">йсет/петн</text:span><text:span text:style-name="T51">а</text:span><text:span text:style-name="T19">десет</text:span></text:p>
          </table:table-cell>
        </table:table-row>
        <table:table-row table:style-name="Table20.4">
          <table:table-cell table:style-name="Table20.A1" office:value-type="string">
            <text:p text:style-name="P576">6</text:p>
          </table:table-cell>
          <table:table-cell table:style-name="Table20.A1" table:number-columns-spanned="2" office:value-type="string">
            <text:p text:style-name="Table_20_Paragraph"><text:span text:style-name="T19">ш</text:span><text:span text:style-name="T51">е</text:span><text:span text:style-name="T19">ст</text:span></text:p>
          </table:table-cell>
          <table:covered-table-cell/>
          <table:table-cell table:style-name="Table20.A1" office:value-type="string">
            <text:p text:style-name="P650">16</text:p>
          </table:table-cell>
          <table:table-cell table:style-name="Table20.A1" office:value-type="string">
            <text:p text:style-name="P184"><text:span text:style-name="T19">шестн</text:span><text:span text:style-name="T51">а</text:span><text:span text:style-name="T19">йсет/шестн</text:span><text:span text:style-name="T51">а</text:span><text:span text:style-name="T19">десет</text:span></text:p>
          </table:table-cell>
        </table:table-row>
        <table:table-row table:style-name="Table20.2">
          <table:table-cell table:style-name="Table20.A1" office:value-type="string">
            <text:p text:style-name="P576">7</text:p>
          </table:table-cell>
          <table:table-cell table:style-name="Table20.A1" table:number-columns-spanned="2" office:value-type="string">
            <text:p text:style-name="Table_20_Paragraph"><text:span text:style-name="T19">с</text:span><text:span text:style-name="T51">е</text:span><text:span text:style-name="T19">дем</text:span></text:p>
          </table:table-cell>
          <table:covered-table-cell/>
          <table:table-cell table:style-name="Table20.A1" office:value-type="string">
            <text:p text:style-name="P650">17</text:p>
          </table:table-cell>
          <table:table-cell table:style-name="Table20.A1" office:value-type="string">
            <text:p text:style-name="P184"><text:span text:style-name="T19">седемн</text:span><text:span text:style-name="T51">а</text:span><text:span text:style-name="T19">йсет/седемн</text:span><text:span text:style-name="T51">а</text:span><text:span text:style-name="T19">десет</text:span></text:p>
          </table:table-cell>
        </table:table-row>
        <table:table-row table:style-name="Table20.2">
          <table:table-cell table:style-name="Table20.A1" office:value-type="string">
            <text:p text:style-name="P576">8</text:p>
          </table:table-cell>
          <table:table-cell table:style-name="Table20.A1" table:number-columns-spanned="2" office:value-type="string">
            <text:p text:style-name="Table_20_Paragraph"><text:span text:style-name="T51">о</text:span><text:span text:style-name="T19">сем</text:span></text:p>
          </table:table-cell>
          <table:covered-table-cell/>
          <table:table-cell table:style-name="Table20.A1" office:value-type="string">
            <text:p text:style-name="P650">18</text:p>
          </table:table-cell>
          <table:table-cell table:style-name="Table20.A1" office:value-type="string">
            <text:p text:style-name="P184"><text:span text:style-name="T19">осемн</text:span><text:span text:style-name="T51">а</text:span><text:span text:style-name="T19">йсет/осемн</text:span><text:span text:style-name="T51">а</text:span><text:span text:style-name="T19">десет</text:span></text:p>
          </table:table-cell>
        </table:table-row>
        <table:table-row table:style-name="Table20.4">
          <table:table-cell table:style-name="Table20.A1" office:value-type="string">
            <text:p text:style-name="P576">9</text:p>
          </table:table-cell>
          <table:table-cell table:style-name="Table20.A1" table:number-columns-spanned="2" office:value-type="string">
            <text:p text:style-name="Table_20_Paragraph"><text:span text:style-name="T19">д</text:span><text:span text:style-name="T51">е</text:span><text:span text:style-name="T19">вет</text:span></text:p>
          </table:table-cell>
          <table:covered-table-cell/>
          <table:table-cell table:style-name="Table20.A1" office:value-type="string">
            <text:p text:style-name="P650">19</text:p>
          </table:table-cell>
          <table:table-cell table:style-name="Table20.A1" office:value-type="string">
            <text:p text:style-name="P184"><text:span text:style-name="T19">деветн</text:span><text:span text:style-name="T51">а</text:span><text:span text:style-name="T19">йсет/деветн</text:span><text:span text:style-name="T51">а</text:span><text:span text:style-name="T19">десет</text:span></text:p>
          </table:table-cell>
        </table:table-row>
        <table:table-row table:style-name="Table20.10">
          <table:table-cell table:style-name="Table20.A1" office:value-type="string">
            <text:p text:style-name="P578">10</text:p>
          </table:table-cell>
          <table:table-cell table:style-name="Table20.A1" table:number-columns-spanned="2" office:value-type="string">
            <text:p text:style-name="P84"><text:span text:style-name="T19">д</text:span><text:span text:style-name="T51">е</text:span><text:span text:style-name="T19">сет</text:span></text:p>
          </table:table-cell>
          <table:covered-table-cell/>
          <table:table-cell table:style-name="Table20.A1" office:value-type="string">
            <text:p text:style-name="P652">20</text:p>
          </table:table-cell>
          <table:table-cell table:style-name="Table20.A1" office:value-type="string">
            <text:p text:style-name="P186"><text:span text:style-name="T19">дв</text:span><text:span text:style-name="T51">а</text:span><text:span text:style-name="T19">йсет/дв</text:span><text:span text:style-name="T51">а</text:span><text:span text:style-name="T19">десет</text:span></text:p>
          </table:table-cell>
        </table:table-row>
        <table:table-row table:style-name="Table20.10">
          <table:table-cell table:style-name="Table20.A1" office:value-type="string">
            <text:p text:style-name="P87"/>
          </table:table-cell>
          <table:table-cell table:style-name="Table20.A1" table:number-columns-spanned="2" office:value-type="string">
            <text:p text:style-name="P87"/>
          </table:table-cell>
          <table:covered-table-cell/>
          <table:table-cell table:style-name="Table20.A1" office:value-type="string">
            <text:p text:style-name="P653">200</text:p>
          </table:table-cell>
          <table:table-cell table:style-name="Table20.A1" office:value-type="string">
            <text:p text:style-name="P187"><text:span text:style-name="T19">дв</text:span><text:span text:style-name="T51">е</text:span><text:span text:style-name="T19">ста</text:span></text:p>
          </table:table-cell>
        </table:table-row>
        <table:table-row table:style-name="Table20.4">
          <table:table-cell table:style-name="Table20.A1" office:value-type="string">
            <text:p text:style-name="P576">30</text:p>
          </table:table-cell>
          <table:table-cell table:style-name="Table20.A1" table:number-columns-spanned="2" office:value-type="string">
            <text:p text:style-name="Table_20_Paragraph"><text:span text:style-name="T19">тр</text:span><text:span text:style-name="T51">и</text:span><text:span text:style-name="T19">йсет/тр</text:span><text:span text:style-name="T51">и</text:span><text:span text:style-name="T19">десет</text:span></text:p>
          </table:table-cell>
          <table:covered-table-cell/>
          <table:table-cell table:style-name="Table20.A1" office:value-type="string">
            <text:p text:style-name="P650">300</text:p>
          </table:table-cell>
          <table:table-cell table:style-name="Table20.A1" office:value-type="string">
            <text:p text:style-name="P184"><text:span text:style-name="T19">тр</text:span><text:span text:style-name="T51">и</text:span><text:span text:style-name="T19">ста</text:span></text:p>
          </table:table-cell>
        </table:table-row>
        <table:table-row table:style-name="Table20.4">
          <table:table-cell table:style-name="Table20.A1" office:value-type="string">
            <text:p text:style-name="P576">40</text:p>
          </table:table-cell>
          <table:table-cell table:style-name="Table20.A1" table:number-columns-spanned="2" office:value-type="string">
            <text:p text:style-name="Table_20_Paragraph"><text:span text:style-name="T19">четир</text:span><text:span text:style-name="T51">и</text:span><text:span text:style-name="T19">йсет/чет</text:span><text:span text:style-name="T51">и</text:span><text:span text:style-name="T19">ридесет</text:span></text:p>
          </table:table-cell>
          <table:covered-table-cell/>
          <table:table-cell table:style-name="Table20.A1" office:value-type="string">
            <text:p text:style-name="P650">400</text:p>
          </table:table-cell>
          <table:table-cell table:style-name="Table20.A1" office:value-type="string">
            <text:p text:style-name="P184"><text:span text:style-name="T19">ч</text:span><text:span text:style-name="T51">е</text:span><text:span text:style-name="T19">тиристотин</text:span></text:p>
          </table:table-cell>
        </table:table-row>
        <table:table-row table:style-name="Table20.2">
          <table:table-cell table:style-name="Table20.A1" office:value-type="string">
            <text:p text:style-name="P576">50</text:p>
          </table:table-cell>
          <table:table-cell table:style-name="Table20.A1" table:number-columns-spanned="2" office:value-type="string">
            <text:p text:style-name="Table_20_Paragraph"><text:span text:style-name="T19">петдес</text:span><text:span text:style-name="T51">е</text:span><text:span text:style-name="T19">т</text:span></text:p>
          </table:table-cell>
          <table:covered-table-cell/>
          <table:table-cell table:style-name="Table20.A1" office:value-type="string">
            <text:p text:style-name="P650">500</text:p>
          </table:table-cell>
          <table:table-cell table:style-name="Table20.A1" office:value-type="string">
            <text:p text:style-name="P184"><text:span text:style-name="T19">п</text:span><text:span text:style-name="T51">е</text:span><text:span text:style-name="T19">тстотин</text:span></text:p>
          </table:table-cell>
        </table:table-row>
        <table:table-row table:style-name="Table20.4">
          <table:table-cell table:style-name="Table20.A1" office:value-type="string">
            <text:p text:style-name="P576">60</text:p>
          </table:table-cell>
          <table:table-cell table:style-name="Table20.A1" table:number-columns-spanned="2" office:value-type="string">
            <text:p text:style-name="Table_20_Paragraph"><text:span text:style-name="T19">шейс</text:span><text:span text:style-name="T51">е</text:span><text:span text:style-name="T19">т/шестдес</text:span><text:span text:style-name="T51">е</text:span><text:span text:style-name="T19">т</text:span></text:p>
          </table:table-cell>
          <table:covered-table-cell/>
          <table:table-cell table:style-name="Table20.A1" office:value-type="string">
            <text:p text:style-name="P650">600</text:p>
          </table:table-cell>
          <table:table-cell table:style-name="Table20.A1" office:value-type="string">
            <text:p text:style-name="P184"><text:span text:style-name="T19">ш</text:span><text:span text:style-name="T51">е</text:span><text:span text:style-name="T19">стстотин</text:span></text:p>
          </table:table-cell>
        </table:table-row>
        <table:table-row table:style-name="Table20.4">
          <table:table-cell table:style-name="Table20.A1" office:value-type="string">
            <text:p text:style-name="P576">70</text:p>
          </table:table-cell>
          <table:table-cell table:style-name="Table20.A1" table:number-columns-spanned="2" office:value-type="string">
            <text:p text:style-name="Table_20_Paragraph"><text:span text:style-name="T19">седемдес</text:span><text:span text:style-name="T51">е</text:span><text:span text:style-name="T19">т</text:span></text:p>
          </table:table-cell>
          <table:covered-table-cell/>
          <table:table-cell table:style-name="Table20.A1" office:value-type="string">
            <text:p text:style-name="P650">700</text:p>
          </table:table-cell>
          <table:table-cell table:style-name="Table20.A1" office:value-type="string">
            <text:p text:style-name="P184"><text:span text:style-name="T19">с</text:span><text:span text:style-name="T51">е</text:span><text:span text:style-name="T19">демстотин</text:span></text:p>
          </table:table-cell>
        </table:table-row>
        <table:table-row table:style-name="Table20.4">
          <table:table-cell table:style-name="Table20.A1" office:value-type="string">
            <text:p text:style-name="P576">80</text:p>
          </table:table-cell>
          <table:table-cell table:style-name="Table20.A1" table:number-columns-spanned="2" office:value-type="string">
            <text:p text:style-name="Table_20_Paragraph"><text:span text:style-name="T19">осемдес</text:span><text:span text:style-name="T51">е</text:span><text:span text:style-name="T19">т</text:span></text:p>
          </table:table-cell>
          <table:covered-table-cell/>
          <table:table-cell table:style-name="Table20.A1" office:value-type="string">
            <text:p text:style-name="P650">800</text:p>
          </table:table-cell>
          <table:table-cell table:style-name="Table20.A1" office:value-type="string">
            <text:p text:style-name="P184"><text:span text:style-name="T51">о</text:span><text:span text:style-name="T19">семстотин</text:span></text:p>
          </table:table-cell>
        </table:table-row>
        <table:table-row table:style-name="Table20.4">
          <table:table-cell table:style-name="Table20.A1" office:value-type="string">
            <text:p text:style-name="P576">90</text:p>
          </table:table-cell>
          <table:table-cell table:style-name="Table20.A1" table:number-columns-spanned="2" office:value-type="string">
            <text:p text:style-name="Table_20_Paragraph"><text:span text:style-name="T19">деветдес</text:span><text:span text:style-name="T51">е</text:span><text:span text:style-name="T19">т</text:span></text:p>
          </table:table-cell>
          <table:covered-table-cell/>
          <table:table-cell table:style-name="Table20.A1" office:value-type="string">
            <text:p text:style-name="P650">900</text:p>
          </table:table-cell>
          <table:table-cell table:style-name="Table20.A1" office:value-type="string">
            <text:p text:style-name="P184"><text:span text:style-name="T19">д</text:span><text:span text:style-name="T51">е</text:span><text:span text:style-name="T19">ветстотин</text:span></text:p>
          </table:table-cell>
        </table:table-row>
        <table:table-row table:style-name="Table20.1">
          <table:table-cell table:style-name="Table20.A1" office:value-type="string">
            <text:p text:style-name="P577">100</text:p>
          </table:table-cell>
          <table:table-cell table:style-name="Table20.A1" table:number-columns-spanned="2" office:value-type="string">
            <text:p text:style-name="P83"><text:span text:style-name="T19">ст</text:span><text:span text:style-name="T51">о</text:span></text:p>
          </table:table-cell>
          <table:covered-table-cell/>
          <table:table-cell table:style-name="Table20.A1" office:value-type="string">
            <text:p text:style-name="P651">1000</text:p>
          </table:table-cell>
          <table:table-cell table:style-name="Table20.A1" office:value-type="string">
            <text:p text:style-name="P185"><text:span text:style-name="T19">хил</text:span><text:span text:style-name="T51">я</text:span><text:span text:style-name="T19">да</text:span></text:p>
          </table:table-cell>
        </table:table-row>
        <table:table-row table:style-name="Table20.20">
          <table:table-cell table:style-name="Table20.A1" table:number-columns-spanned="2" office:value-type="string">
            <text:p text:style-name="P87"/>
            <text:p text:style-name="P654">2000</text:p>
          </table:table-cell>
          <table:covered-table-cell/>
          <table:table-cell table:style-name="Table20.A1" table:number-columns-spanned="3" office:value-type="string">
            <text:p text:style-name="P87"/>
            <text:p text:style-name="P138"><text:span text:style-name="T19">дв</text:span><text:span text:style-name="T51">е</text:span><text:span text:style-name="T21"> </text:span><text:span text:style-name="T19">х</text:span><text:span text:style-name="T51">и</text:span><text:span text:style-name="T19">ляди</text:span></text:p>
          </table:table-cell>
          <table:covered-table-cell/>
          <table:covered-table-cell/>
        </table:table-row>
        <table:table-row table:style-name="Table20.4">
          <table:table-cell table:style-name="Table20.A1" table:number-columns-spanned="2" office:value-type="string">
            <text:p text:style-name="P655">1,000,000</text:p>
          </table:table-cell>
          <table:covered-table-cell/>
          <table:table-cell table:style-name="Table20.A1" table:number-columns-spanned="3" office:value-type="string">
            <text:p text:style-name="P136"><text:span text:style-name="T19">мили</text:span><text:span text:style-name="T51">о</text:span><text:span text:style-name="T19">н</text:span><text:span text:style-name="T24"> </text:span><text:span text:style-name="T19">(written</text:span><text:span text:style-name="T24"> </text:span><text:span text:style-name="T19">1</text:span><text:span text:style-name="T24"> </text:span><text:span text:style-name="T19">000 000)</text:span></text:p>
          </table:table-cell>
          <table:covered-table-cell/>
          <table:covered-table-cell/>
        </table:table-row>
        <table:table-row table:style-name="Table20.1">
          <table:table-cell table:style-name="Table20.A1" table:number-columns-spanned="2" office:value-type="string">
            <text:p text:style-name="P656">1,000,000,000</text:p>
          </table:table-cell>
          <table:covered-table-cell/>
          <table:table-cell table:style-name="Table20.A1" table:number-columns-spanned="3" office:value-type="string">
            <text:p text:style-name="P137"><text:span text:style-name="T19">мили</text:span><text:span text:style-name="T51">а</text:span><text:span text:style-name="T19">рд</text:span><text:span text:style-name="T24"> </text:span><text:span text:style-name="T19">(written</text:span><text:span text:style-name="T24"> </text:span><text:span text:style-name="T19">1</text:span><text:span text:style-name="T24"> </text:span><text:span text:style-name="T19">000</text:span><text:span text:style-name="T24"> </text:span><text:span text:style-name="T19">000</text:span><text:span text:style-name="T24"> </text:span><text:span text:style-name="T19">000)</text:span></text:p>
          </table:table-cell>
          <table:covered-table-cell/>
          <table:covered-table-cell/>
        </table:table-row>
      </table:table>
      <text:p text:style-name="P687"/>
      <text:p text:style-name="P341"><text:span text:style-name="T14">Only the cardinal numbers ‘one’ and ‘two’ above </text:span>reflect grammatical gender.<text:span text:style-name="T110"> </text:span>Ед<text:span text:style-name="T180">и</text:span>н and<text:span text:style-name="T106"> </text:span>дв<text:span text:style-name="T180">а </text:span>are used with masculine nouns, едн<text:span text:style-name="T180">а </text:span>and дв<text:span text:style-name="T180">е </text:span>with feminine nouns, and едн<text:span text:style-name="T180">о </text:span>and дв<text:span text:style-name="T180">е </text:span>with<text:span text:style-name="T110"> </text:span>neuter.<text:span text:style-name="T221"> </text:span>The<text:span text:style-name="T94"> </text:span>plural<text:span text:style-name="T85"> </text:span>form<text:span text:style-name="T14"> </text:span>едн<text:span text:style-name="T180">и</text:span><text:span text:style-name="T95"> </text:span>is<text:span text:style-name="T85"> </text:span>used<text:span text:style-name="T85"> </text:span>with<text:span text:style-name="T85"> </text:span>pluralia<text:span text:style-name="T85"> </text:span>tantum<text:span text:style-name="T94"> </text:span>nouns<text:span text:style-name="T85"> </text:span>(see<text:span text:style-name="T94"> </text:span>Chapter<text:span text:style-name="T85"> </text:span>3).<text:span text:style-name="T172"> </text:span>In<text:span text:style-name="T85"> </text:span>the<text:span text:style-name="T94"> </text:span>case<text:span text:style-name="T94"> </text:span>of<text:span text:style-name="T106"> </text:span>the remaining cardinal numbers for which variant forms are given in the table above, the first is<text:span text:style-name="T106"> </text:span>generally<text:span text:style-name="T85"> </text:span>found<text:span text:style-name="T14"> </text:span>in<text:span text:style-name="T14"> </text:span>everyday<text:span text:style-name="T85"> </text:span>usage<text:span text:style-name="T85"> </text:span>and<text:span text:style-name="T14"> </text:span>the<text:span text:style-name="T94"> </text:span>second<text:span text:style-name="T14"> </text:span>in<text:span text:style-name="T14"> </text:span>more<text:span text:style-name="T94"> </text:span>formal<text:span text:style-name="T14"> </text:span>written<text:span text:style-name="T14"> </text:span>language<text:span text:style-name="T94"> </text:span>and<text:span text:style-name="T14"> </text:span>speech.</text:p>
      <text:p text:style-name="P386"><text:span text:style-name="T14">Compound numbers include </text:span>the conjunction и ‘and’ between the second to last and the last<text:span text:style-name="T106"> </text:span>word, for example:<text:span text:style-name="T110"> </text:span>Т<text:span text:style-name="T180">о</text:span>й е на дв<text:span text:style-name="T180">а</text:span>йсет и с<text:span text:style-name="T180">е</text:span>дем год<text:span text:style-name="T180">и</text:span>ни. ‘He is 27 years old.’, Т<text:span text:style-name="T180">я и</text:span>ма тр<text:span text:style-name="T180">и </text:span>х<text:span text:style-name="T180">и</text:span>ляди<text:span text:style-name="T193"> </text:span>с<text:span text:style-name="T180">е</text:span>демстотин<text:span text:style-name="T85"> </text:span>петдес<text:span text:style-name="T180">е</text:span>т и ч<text:span text:style-name="T180">е</text:span>тири<text:span text:style-name="T14"> </text:span>кн<text:span text:style-name="T180">и</text:span>ги.<text:span text:style-name="T14"> </text:span>‘She<text:span text:style-name="T85"> </text:span>has 3,754 books.’.</text:p>
      <text:p text:style-name="P306">If a cardinal number is the first element in a definite noun phrase, the post-positive definite<text:span text:style-name="T110"> </text:span>article<text:span text:style-name="T184"> </text:span>is<text:span text:style-name="T205"> </text:span>attached<text:span text:style-name="T205"> </text:span>to<text:span text:style-name="T205"> </text:span>the<text:span text:style-name="T184"> </text:span>number<text:span text:style-name="T186"> </text:span>(to<text:span text:style-name="T205"> </text:span>the<text:span text:style-name="T184"> </text:span>last<text:span text:style-name="T205"> </text:span>word<text:span text:style-name="T205"> </text:span>of<text:span text:style-name="T205"> </text:span>the<text:span text:style-name="T205"> </text:span>number<text:span text:style-name="T205"> </text:span>in<text:span text:style-name="T205"> </text:span>the<text:span text:style-name="T184"> </text:span>case<text:span text:style-name="T184"> </text:span>of<text:span text:style-name="T205"> </text:span>compound<text:span text:style-name="T110"> </text:span>numbers).<text:span text:style-name="T172"> </text:span>Here<text:span text:style-name="T85"> </text:span>are<text:span text:style-name="T85"> </text:span>some<text:span text:style-name="T85"> </text:span>examples,<text:span text:style-name="T85"> </text:span>the<text:span text:style-name="T85"> </text:span>first<text:span text:style-name="T14"> </text:span>of<text:span text:style-name="T14"> </text:span>which<text:span text:style-name="T14"> </text:span>illustrates<text:span text:style-name="T85"> </text:span>the<text:span text:style-name="T85"> </text:span>use<text:span text:style-name="T85"> </text:span>of<text:span text:style-name="T14"> </text:span>a<text:span text:style-name="T85"> </text:span>numerical<text:span text:style-name="T85"> </text:span>form<text:span text:style-name="T85"> </text:span>rather<text:span text:style-name="T106"> </text:span>than<text:span text:style-name="T14"> </text:span>a<text:span text:style-name="T14"> </text:span>plural<text:span text:style-name="T14"> </text:span>of a<text:span text:style-name="T14"> </text:span>grammatically<text:span text:style-name="T14"> </text:span>masculine<text:span text:style-name="T14"> </text:span>noun with<text:span text:style-name="T14"> </text:span>a<text:span text:style-name="T14"> </text:span>number (see<text:span text:style-name="T85"> </text:span>Chapter 3).</text:p>
      <text:p text:style-name="Text_20_body"/>
      <text:p text:style-name="P258">Indefinite<text:tab/>Definite</text:p>
      <text:p text:style-name="P29">п<text:span text:style-name="T180">е</text:span>т<text:span text:style-name="T85"> </text:span>ст<text:span text:style-name="T180">о</text:span>ла<text:span text:style-name="T85"> </text:span>‘5 chairs’<text:tab/>петт<text:span text:style-name="T180">е</text:span><text:span text:style-name="T18"> </text:span>ст<text:span text:style-name="T180">о</text:span>ла<text:tab/>‘the<text:span text:style-name="T85"> </text:span>5 chairs’</text:p>
      <text:p text:style-name="P30">тр<text:span text:style-name="T180">и</text:span>йсет<text:span text:style-name="T90"> </text:span>и<text:span text:style-name="T85"> </text:span>дв<text:span text:style-name="T180">е</text:span><text:span text:style-name="T158"> </text:span>студ<text:span text:style-name="T180">е</text:span>нтки<text:span text:style-name="T157"> </text:span>‘32<text:span text:style-name="T94"> </text:span>students<text:span text:style-name="T94"> </text:span>(female)’<text:tab/>тр<text:span text:style-name="T180">и</text:span>йсет<text:span text:style-name="T200"> </text:span>и<text:span text:style-name="T85"> </text:span>дв<text:span text:style-name="T180">е</text:span>те<text:span text:style-name="T157"> </text:span>студ<text:span text:style-name="T180">е</text:span>нтки<text:span text:style-name="T157"> </text:span>‘the<text:span text:style-name="T90"> </text:span><text:soft-page-break/>32</text:p>
      <text:p text:style-name="P448">students<text:span text:style-name="T94"> </text:span>(female)’</text:p>
      <text:p text:style-name="Text_20_body"/>
      <text:p text:style-name="P54">The<text:span text:style-name="T85"> </text:span>definite<text:span text:style-name="T85"> </text:span>forms<text:span text:style-name="T14"> </text:span>for one<text:span text:style-name="T85"> </text:span>through<text:span text:style-name="T14"> </text:span>three<text:span text:style-name="T85"> </text:span>are</text:p>
      <text:p text:style-name="Text_20_body"/>
      <text:list xml:id="list124926265689263" text:continue-numbering="true" text:style-name="WWNum2">
        <text:list-item>
          <text:list>
            <text:list-item>
              <text:p text:style-name="P575"><text:span text:style-name="T19">ед</text:span><text:span text:style-name="T51">и</text:span><text:span text:style-name="T19">ният</text:span><text:span text:style-name="T46"> </text:span><text:span text:style-name="T19">(masculine</text:span><text:span text:style-name="T35"> </text:span><text:span text:style-name="T19">long</text:span><text:span text:style-name="T20"> </text:span><text:span text:style-name="T19">form);</text:span><text:span text:style-name="T35"> </text:span><text:span text:style-name="T19">ед</text:span><text:span text:style-name="T51">и</text:span><text:span text:style-name="T19">ния</text:span><text:span text:style-name="T35"> </text:span><text:span text:style-name="T19">(masculine</text:span><text:span text:style-name="T35"> </text:span><text:span text:style-name="T19">short</text:span><text:span text:style-name="T35"> </text:span><text:span text:style-name="T19">form);</text:span><text:span text:style-name="T20"> </text:span><text:span text:style-name="T19">едн</text:span><text:span text:style-name="T51">а</text:span><text:span text:style-name="T19">та</text:span></text:p>
            </text:list-item>
          </text:list>
        </text:list-item>
      </text:list>
      <text:p text:style-name="P256">(feminine);<text:span text:style-name="T90"> </text:span>едн<text:span text:style-name="T180">о</text:span>то<text:span text:style-name="T157"> </text:span>(neuter);<text:span text:style-name="T90"> </text:span>едн<text:span text:style-name="T180">и</text:span>те<text:span text:style-name="T10"> </text:span>(plural)</text:p>
      <text:list xml:id="list124926974878366" text:continue-numbering="true" text:style-name="WWNum2">
        <text:list-item>
          <text:list>
            <text:list-item>
              <text:p text:style-name="P575"><text:span text:style-name="T19">дв</text:span><text:span text:style-name="T51">а</text:span><text:span text:style-name="T19">та</text:span><text:span text:style-name="T35"> </text:span><text:span text:style-name="T19">(masculine);</text:span><text:span text:style-name="T20"> </text:span><text:span text:style-name="T19">дв</text:span><text:span text:style-name="T51">е</text:span><text:span text:style-name="T19">те</text:span><text:span text:style-name="T20"> </text:span><text:span text:style-name="T19">(feminine,</text:span><text:span text:style-name="T20"> </text:span><text:span text:style-name="T19">neuter)</text:span></text:p>
            </text:list-item>
            <text:list-item>
              <text:p text:style-name="P575"><text:span text:style-name="T19">тр</text:span><text:span text:style-name="T51">и</text:span><text:span text:style-name="T19">те</text:span></text:p>
            </text:list-item>
          </text:list>
        </text:list-item>
      </text:list>
      <text:p text:style-name="Text_20_body"/>
      <text:p text:style-name="P54">Хил<text:span text:style-name="T180">я</text:span>да,<text:span text:style-name="T85"> </text:span>мили<text:span text:style-name="T180">о</text:span>н and<text:span text:style-name="T85"> </text:span>мили<text:span text:style-name="T180">а</text:span>рд<text:span text:style-name="T85"> </text:span>take<text:span text:style-name="T94"> </text:span>the<text:span text:style-name="T85"> </text:span>forms<text:span text:style-name="T14"> </text:span>of<text:span text:style-name="T14"> </text:span>the<text:span text:style-name="T94"> </text:span>article<text:span text:style-name="T85"> </text:span>used<text:span text:style-name="T14"> </text:span>by<text:span text:style-name="T14"> </text:span>the<text:span text:style-name="T85"> </text:span>feminine<text:span text:style-name="T94"> </text:span>and<text:span text:style-name="T14"> </text:span>masculine<text:span text:style-name="T106"> </text:span>nouns they look like (хил<text:span text:style-name="T180">я</text:span>дата, мили<text:span text:style-name="T180">о</text:span>нът/мили<text:span text:style-name="T180">о</text:span>на, мили<text:span text:style-name="T180">а</text:span>рдът/мили<text:span text:style-name="T180">а</text:span>рда).<text:span text:style-name="T110"> </text:span>Other cardinal<text:span text:style-name="T110"> </text:span>numbers use as their definite article stressed –т<text:span text:style-name="T180">е </text:span>(e.g. седемт<text:span text:style-name="T180">е </text:span>уч<text:span text:style-name="T180">и</text:span>лища ‘the 7 schools’,<text:span text:style-name="T110"> </text:span>шестстотинт<text:span text:style-name="T180">е </text:span>кн<text:span text:style-name="T180">и</text:span>ги ‘the<text:span text:style-name="T14"> </text:span>600<text:span text:style-name="T14"> </text:span>books’,<text:span text:style-name="T85"> </text:span>двайсетт<text:span text:style-name="T180">е</text:span><text:span text:style-name="T18"> </text:span>в<text:span text:style-name="T180">е</text:span>стника<text:span text:style-name="T14"> </text:span>‘the<text:span text:style-name="T85"> </text:span>20 newspapers’.</text:p>
      <text:p text:style-name="Text_20_body"/>
      <text:p text:style-name="P54">Secondary<text:span text:style-name="T94"> </text:span>Cardinal<text:span text:style-name="T85"> </text:span>Numbers.</text:p>
      <text:p text:style-name="P449">There exists a second set of cardinal numbers, used exclusively with nouns referring to or<text:span text:style-name="T193"> </text:span>including<text:span text:style-name="T14"> </text:span>male<text:span text:style-name="T14"> </text:span>humans:</text:p>
      <text:p text:style-name="P262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86"/>
          </table:table-cell>
          <table:table-cell table:style-name="Table21.A1" office:value-type="string">
            <text:p text:style-name="P646">Indefinite</text:p>
          </table:table-cell>
          <table:table-cell table:style-name="Table21.A1" office:value-type="string">
            <text:p text:style-name="P647">Definite</text:p>
          </table:table-cell>
        </table:table-row>
        <table:table-row table:style-name="Table21.2">
          <table:table-cell table:style-name="Table21.A1" office:value-type="string">
            <text:p text:style-name="P576">2</text:p>
          </table:table-cell>
          <table:table-cell table:style-name="Table21.A1" office:value-type="string">
            <text:p text:style-name="P136"><text:span text:style-name="T19">дв</text:span><text:span text:style-name="T51">а</text:span><text:span text:style-name="T19">ма</text:span></text:p>
          </table:table-cell>
          <table:table-cell table:style-name="Table21.A1" office:value-type="string">
            <text:p text:style-name="P148"><text:span text:style-name="T19">дв</text:span><text:span text:style-name="T51">а</text:span><text:span text:style-name="T19">мата</text:span></text:p>
          </table:table-cell>
        </table:table-row>
        <table:table-row table:style-name="Table21.3">
          <table:table-cell table:style-name="Table21.A1" office:value-type="string">
            <text:p text:style-name="P576">3</text:p>
          </table:table-cell>
          <table:table-cell table:style-name="Table21.A1" office:value-type="string">
            <text:p text:style-name="P136"><text:span text:style-name="T19">тр</text:span><text:span text:style-name="T51">и</text:span><text:span text:style-name="T19">ма</text:span></text:p>
          </table:table-cell>
          <table:table-cell table:style-name="Table21.A1" office:value-type="string">
            <text:p text:style-name="P148"><text:span text:style-name="T19">тр</text:span><text:span text:style-name="T51">и</text:span><text:span text:style-name="T19">мата</text:span></text:p>
          </table:table-cell>
        </table:table-row>
        <table:table-row table:style-name="Table21.3">
          <table:table-cell table:style-name="Table21.A1" office:value-type="string">
            <text:p text:style-name="P576">4</text:p>
          </table:table-cell>
          <table:table-cell table:style-name="Table21.A1" office:value-type="string">
            <text:p text:style-name="P136"><text:span text:style-name="T19">четир</text:span><text:span text:style-name="T51">и</text:span><text:span text:style-name="T19">ма</text:span></text:p>
          </table:table-cell>
          <table:table-cell table:style-name="Table21.A1" office:value-type="string">
            <text:p text:style-name="P148"><text:span text:style-name="T19">четир</text:span><text:span text:style-name="T51">и</text:span><text:span text:style-name="T19">мата</text:span></text:p>
          </table:table-cell>
        </table:table-row>
        <table:table-row table:style-name="Table21.3">
          <table:table-cell table:style-name="Table21.A1" office:value-type="string">
            <text:p text:style-name="P576">5</text:p>
          </table:table-cell>
          <table:table-cell table:style-name="Table21.A1" office:value-type="string">
            <text:p text:style-name="P136"><text:span text:style-name="T19">пет</text:span><text:span text:style-name="T51">и</text:span><text:span text:style-name="T19">ма</text:span></text:p>
          </table:table-cell>
          <table:table-cell table:style-name="Table21.A1" office:value-type="string">
            <text:p text:style-name="P148"><text:span text:style-name="T19">пет</text:span><text:span text:style-name="T51">и</text:span><text:span text:style-name="T19">мата</text:span></text:p>
          </table:table-cell>
        </table:table-row>
        <table:table-row table:style-name="Table21.3">
          <table:table-cell table:style-name="Table21.A1" office:value-type="string">
            <text:p text:style-name="P576">6</text:p>
          </table:table-cell>
          <table:table-cell table:style-name="Table21.A1" office:value-type="string">
            <text:p text:style-name="P136"><text:span text:style-name="T19">шест</text:span><text:span text:style-name="T51">и</text:span><text:span text:style-name="T19">ма</text:span></text:p>
          </table:table-cell>
          <table:table-cell table:style-name="Table21.A1" office:value-type="string">
            <text:p text:style-name="P148"><text:span text:style-name="T19">шест</text:span><text:span text:style-name="T51">и</text:span><text:span text:style-name="T19">мата</text:span></text:p>
          </table:table-cell>
        </table:table-row>
        <table:table-row table:style-name="Table21.3">
          <table:table-cell table:style-name="Table21.A1" office:value-type="string">
            <text:p text:style-name="P576">7</text:p>
          </table:table-cell>
          <table:table-cell table:style-name="Table21.A1" office:value-type="string">
            <text:p text:style-name="P136"><text:span text:style-name="T19">седм</text:span><text:span text:style-name="T51">и</text:span><text:span text:style-name="T19">на</text:span></text:p>
          </table:table-cell>
          <table:table-cell table:style-name="Table21.A1" office:value-type="string">
            <text:p text:style-name="P148"><text:span text:style-name="T19">седм</text:span><text:span text:style-name="T51">и</text:span><text:span text:style-name="T19">ната</text:span></text:p>
          </table:table-cell>
        </table:table-row>
        <table:table-row table:style-name="Table21.3">
          <table:table-cell table:style-name="Table21.A1" office:value-type="string">
            <text:p text:style-name="P576">8</text:p>
          </table:table-cell>
          <table:table-cell table:style-name="Table21.A1" office:value-type="string">
            <text:p text:style-name="P136"><text:span text:style-name="T19">осм</text:span><text:span text:style-name="T51">и</text:span><text:span text:style-name="T19">на</text:span></text:p>
          </table:table-cell>
          <table:table-cell table:style-name="Table21.A1" office:value-type="string">
            <text:p text:style-name="P148"><text:span text:style-name="T19">осм</text:span><text:span text:style-name="T51">и</text:span><text:span text:style-name="T19">ната</text:span></text:p>
          </table:table-cell>
        </table:table-row>
        <table:table-row table:style-name="Table21.1">
          <table:table-cell table:style-name="Table21.A1" office:value-type="string">
            <text:p text:style-name="P577">9</text:p>
          </table:table-cell>
          <table:table-cell table:style-name="Table21.A1" office:value-type="string">
            <text:p text:style-name="P137"><text:span text:style-name="T19">девет</text:span><text:span text:style-name="T51">и</text:span><text:span text:style-name="T19">ма</text:span></text:p>
          </table:table-cell>
          <table:table-cell table:style-name="Table21.A1" office:value-type="string">
            <text:p text:style-name="P149"><text:span text:style-name="T19">девет</text:span><text:span text:style-name="T51">и</text:span><text:span text:style-name="T19">мата</text:span></text:p>
          </table:table-cell>
        </table:table-row>
      </table:table>
      <text:p text:style-name="P251"/>
      <text:p text:style-name="P57">These<text:span text:style-name="T94"> </text:span>special<text:span text:style-name="T85"> </text:span>masculine<text:span text:style-name="T85"> </text:span>human<text:span text:style-name="T85"> </text:span>cardinal<text:span text:style-name="T85"> </text:span>numbers<text:span text:style-name="T14"> </text:span>may<text:span text:style-name="T85"> </text:span>also<text:span text:style-name="T85"> </text:span>occur<text:span text:style-name="T14"> </text:span>as<text:span text:style-name="T85"> </text:span>the<text:span text:style-name="T85"> </text:span>last<text:span text:style-name="T85"> </text:span>digit<text:span text:style-name="T85"> </text:span>in<text:span text:style-name="T14"> </text:span>compound</text:p>
      <text:p text:style-name="P683"><text:s text:c="2"/>cardinal<text:span text:style-name="T94"> </text:span>numbers,<text:span text:style-name="T85"> </text:span>e.g..:</text:p>
      <text:p text:style-name="P42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86"/>
          </table:table-cell>
          <table:table-cell table:style-name="Table22.A1" office:value-type="string">
            <text:p text:style-name="P657">Indefinite</text:p>
          </table:table-cell>
          <table:table-cell table:style-name="Table22.A1" office:value-type="string">
            <text:p text:style-name="P658">Definite</text:p>
          </table:table-cell>
        </table:table-row>
        <table:table-row table:style-name="Table22.2">
          <table:table-cell table:style-name="Table22.A1" office:value-type="string">
            <text:p text:style-name="P576">23</text:p>
          </table:table-cell>
          <table:table-cell table:style-name="Table22.A1" office:value-type="string">
            <text:p text:style-name="P188"><text:span text:style-name="T19">дв</text:span><text:span text:style-name="T51">а</text:span><text:span text:style-name="T19">йсет</text:span><text:span text:style-name="T20"> </text:span><text:span text:style-name="T19">и тр</text:span><text:span text:style-name="T51">и</text:span><text:span text:style-name="T19">ма</text:span></text:p>
          </table:table-cell>
          <table:table-cell table:style-name="Table22.A1" office:value-type="string">
            <text:p text:style-name="P91"><text:span text:style-name="T19">дв</text:span><text:span text:style-name="T51">а</text:span><text:span text:style-name="T19">йсет</text:span><text:span text:style-name="T35"> </text:span><text:span text:style-name="T19">и</text:span><text:span text:style-name="T24"> </text:span><text:span text:style-name="T19">тр</text:span><text:span text:style-name="T51">и</text:span><text:span text:style-name="T19">мата</text:span></text:p>
          </table:table-cell>
        </table:table-row>
        <table:table-row table:style-name="Table22.1">
          <table:table-cell table:style-name="Table22.A1" office:value-type="string">
            <text:p text:style-name="P577">32</text:p>
          </table:table-cell>
          <table:table-cell table:style-name="Table22.A1" office:value-type="string">
            <text:p text:style-name="P189"><text:span text:style-name="T19">тр</text:span><text:span text:style-name="T51">и</text:span><text:span text:style-name="T19">йсет</text:span><text:span text:style-name="T20"> </text:span><text:span text:style-name="T19">и</text:span><text:span text:style-name="T24"> </text:span><text:span text:style-name="T19">дв</text:span><text:span text:style-name="T51">а</text:span><text:span text:style-name="T19">ма</text:span></text:p>
          </table:table-cell>
          <table:table-cell table:style-name="Table22.A1" office:value-type="string">
            <text:p text:style-name="P190"><text:span text:style-name="T19">тр</text:span><text:span text:style-name="T51">и</text:span><text:span text:style-name="T19">йсет</text:span><text:span text:style-name="T35"> </text:span><text:span text:style-name="T19">и</text:span><text:span text:style-name="T20"> </text:span><text:span text:style-name="T19">дв</text:span><text:span text:style-name="T51">а</text:span><text:span text:style-name="T19">мата</text:span></text:p>
          </table:table-cell>
        </table:table-row>
      </table:table>
      <text:p text:style-name="P352"/>
      <text:p text:style-name="P279">The<text:span text:style-name="T157"> </text:span>use<text:span text:style-name="T157"> </text:span>of<text:span text:style-name="T94"> </text:span>these<text:span text:style-name="T157"> </text:span>special<text:span text:style-name="T85"> </text:span>forms<text:span text:style-name="T94"> </text:span>with<text:span text:style-name="T94"> </text:span>nouns<text:span text:style-name="T94"> </text:span>denoting<text:span text:style-name="T94"> </text:span>male<text:span text:style-name="T94"> </text:span>humans,<text:span text:style-name="T94"> </text:span>however,<text:span text:style-name="T94"> </text:span>is<text:span text:style-name="T94"> </text:span>not<text:span text:style-name="T94"> </text:span>obligatory.<text:span text:style-name="T106"> </text:span>They occur more often with smaller quantities, with the use of the primary cardinal numbers<text:span text:style-name="T110"> </text:span>increasingly<text:span text:style-name="T85"> </text:span>frequent<text:span text:style-name="T85"> </text:span>with<text:span text:style-name="T85"> </text:span>larger<text:span text:style-name="T14"> </text:span>numbers.<text:span text:style-name="T172"> </text:span>Note<text:span text:style-name="T85"> </text:span>also<text:span text:style-name="T14"> </text:span>that<text:span text:style-name="T85"> </text:span>the<text:span text:style-name="T85"> </text:span>nouns<text:span text:style-name="T14"> </text:span>used<text:span text:style-name="T85"> </text:span>with<text:span text:style-name="T14"> </text:span>these<text:span text:style-name="T85"> </text:span>special</text:p>
      <text:p text:style-name="P304">masculine<text:span text:style-name="T94"> </text:span>human<text:span text:style-name="T85"> </text:span>cardinal<text:span text:style-name="T14"> </text:span>numbers<text:span text:style-name="T85"> </text:span>must<text:span text:style-name="T85"> </text:span>be<text:span text:style-name="T85"> </text:span>in<text:span text:style-name="T85"> </text:span>their<text:span text:style-name="T85"> </text:span>regular<text:span text:style-name="T14"> </text:span>plural<text:span text:style-name="T85"> </text:span>forms<text:span text:style-name="T85"> </text:span>(not<text:span text:style-name="T85"> </text:span>the<text:span text:style-name="T94"> </text:span>numerical<text:span text:style-name="T85"> </text:span>forms),<text:span text:style-name="T106"> </text:span>while when<text:span text:style-name="T110"> </text:span>such<text:span text:style-name="T110"> </text:span>a masculine human<text:span text:style-name="T110"> </text:span>noun<text:span text:style-name="T110"> </text:span>is,<text:span text:style-name="T184"> </text:span>in<text:span text:style-name="T110"> </text:span>fact,<text:span text:style-name="T110"> </text:span>used<text:span text:style-name="T110"> </text:span>with<text:span text:style-name="T110"> </text:span>a primary<text:span text:style-name="T110"> </text:span>cardinal<text:span text:style-name="T184"> </text:span>number,<text:span text:style-name="T110"> </text:span>both<text:span text:style-name="T110"> </text:span>the regular plural and the numerical form of the noun are possible, with the former increasingly<text:span text:style-name="T110"> </text:span>likely<text:span text:style-name="T14"> </text:span>as quantity increases. <text:s/>Here<text:span text:style-name="T85"> </text:span>are<text:span text:style-name="T14"> </text:span>some<text:span text:style-name="T14"> </text:span>examples:</text:p>
      <text:p text:style-name="Text_20_body"/>
      <text:p text:style-name="P27">‘the<text:span text:style-name="T90"> </text:span>2<text:span text:style-name="T157"> </text:span>students<text:span text:style-name="T94"> </text:span>(male<text:span text:style-name="T90"> </text:span>or<text:span text:style-name="T94"> </text:span>mixed<text:span text:style-name="T157"> </text:span>gender<text:span text:style-name="T115">10</text:span><text:span text:style-name="T118">)’<text:tab/>дв</text:span><text:span text:style-name="T129">а</text:span><text:span text:style-name="T118">мата</text:span><text:span text:style-name="T134"> </text:span><text:span text:style-name="T118">студ</text:span><text:span text:style-name="T129">е</text:span><text:span text:style-name="T118">нти/дв</text:span><text:span text:style-name="T129">а</text:span><text:span text:style-name="T118">та</text:span><text:span text:style-name="T135"> </text:span><text:span text:style-name="T118">студ</text:span><text:span text:style-name="T129">е</text:span><text:span text:style-name="T118">нти/дв</text:span><text:span text:style-name="T129">а</text:span><text:span text:style-name="T118">та</text:span></text:p>
      <text:p text:style-name="P450"><text:soft-page-break/>студ<text:span text:style-name="T180">е</text:span>нта</text:p>
      <text:p text:style-name="P22">‘3<text:span text:style-name="T14"> </text:span>pupils<text:span text:style-name="T14"> </text:span>(male<text:span text:style-name="T85"> </text:span>or<text:span text:style-name="T14"> </text:span>mixed<text:span text:style-name="T14"> </text:span>gender)’<text:tab/>тр<text:span text:style-name="T180">и</text:span>ма<text:span text:style-name="T157"> </text:span>учен<text:span text:style-name="T180">и</text:span>ци/тр<text:span text:style-name="T180">и</text:span><text:span text:style-name="T158"> </text:span>учен<text:span text:style-name="T180">и</text:span>ци/тр<text:span text:style-name="T180">и</text:span><text:span text:style-name="T158"> </text:span>учен<text:span text:style-name="T180">и</text:span>ка</text:p>
      <text:p text:style-name="P22">’25<text:span text:style-name="T85"> </text:span>teachers<text:span text:style-name="T14"> </text:span>(male<text:span text:style-name="T85"> </text:span>or<text:span text:style-name="T14"> </text:span>mixed<text:span text:style-name="T14"> </text:span>gender)’<text:tab/>дв<text:span text:style-name="T180">а</text:span>йсет<text:span text:style-name="T85"> </text:span>и пет<text:span text:style-name="T180">и</text:span>ма<text:span text:style-name="T85"> </text:span>уч<text:span text:style-name="T180">и</text:span>тели/ дв<text:span text:style-name="T180">а</text:span>йсет<text:span text:style-name="T85"> </text:span>и<text:span text:style-name="T14"> </text:span>п<text:span text:style-name="T180">е</text:span>т уч<text:span text:style-name="T180">и</text:span>тели/</text:p>
      <text:p text:style-name="P450">дв<text:span text:style-name="T180">а</text:span>йсет<text:span text:style-name="T85"> </text:span>и п<text:span text:style-name="T180">е</text:span>т<text:span text:style-name="T14"> </text:span>уч<text:span text:style-name="T180">и</text:span>теля</text:p>
      <text:p text:style-name="Text_20_body"/>
      <text:p text:style-name="P65">A<text:span text:style-name="T102"> </text:span>special<text:span text:style-name="T14"> </text:span>situation<text:span text:style-name="T14"> </text:span>exists<text:span text:style-name="T14"> </text:span>for<text:span text:style-name="T14"> </text:span>the<text:span text:style-name="T85"> </text:span>noun<text:span text:style-name="T14"> </text:span>that<text:span text:style-name="T14"> </text:span>means<text:span text:style-name="T14"> </text:span>‘person/people’.<text:span text:style-name="T177"> </text:span>The<text:span text:style-name="T85"> </text:span>plural<text:span text:style-name="T14"> </text:span>of<text:span text:style-name="T14"> </text:span>the<text:span text:style-name="T85"> </text:span>noun</text:p>
      <text:p text:style-name="P54"><text:span text:style-name="T14">чов</text:span><text:span text:style-name="T18">е</text:span><text:span text:style-name="T14">к</text:span><text:span text:style-name="T110"> </text:span>‘person’<text:span text:style-name="T183"> </text:span>is х<text:span text:style-name="T180">о</text:span>ра.<text:span text:style-name="T190"> </text:span>Thus:</text:p>
      <text:p text:style-name="Text_20_body"/>
      <text:p text:style-name="P21"><text:span text:style-name="T180">И</text:span>маше<text:span text:style-name="T94"> </text:span>мн<text:span text:style-name="T180">о</text:span>го<text:span text:style-name="T14"> </text:span>х<text:span text:style-name="T180">о</text:span>ра<text:span text:style-name="T94"> </text:span>т<text:span text:style-name="T180">а</text:span>м.<text:span text:style-name="T85"> </text:span>‘There<text:span text:style-name="T94"> </text:span>were<text:span text:style-name="T94"> </text:span>many<text:span text:style-name="T85"> </text:span>people<text:span text:style-name="T94"> </text:span>there.’</text:p>
      <text:p text:style-name="Text_20_body"/>
      <text:p text:style-name="P21">Т<text:span text:style-name="T180">е</text:span>зи<text:span text:style-name="T90"> </text:span>х<text:span text:style-name="T180">о</text:span>ра<text:span text:style-name="T90"> </text:span>н<text:span text:style-name="T180">и</text:span>що<text:span text:style-name="T90"> </text:span>не<text:span text:style-name="T90"> </text:span>разб<text:span text:style-name="T180">и</text:span>рат.<text:span text:style-name="T90"> </text:span>‘These<text:span text:style-name="T90"> </text:span>people<text:span text:style-name="T200"> </text:span>don’t<text:span text:style-name="T157"> </text:span>understand<text:span text:style-name="T90"> </text:span>anything.’</text:p>
      <text:p text:style-name="Text_20_body"/>
      <text:p text:style-name="P54"><text:span text:style-name="T14">But when</text:span> <text:span text:style-name="T14">a number</text:span> <text:span text:style-name="T14">or</text:span> <text:span text:style-name="T14">one of</text:span> <text:span text:style-name="T14">the quantity</text:span> <text:span text:style-name="T14">words к</text:span><text:span text:style-name="T18">о</text:span><text:span text:style-name="T14">лко ‘how</text:span> <text:span text:style-name="T14">many’, н</text:span><text:span text:style-name="T18">я</text:span><text:span text:style-name="T14">колко</text:span> <text:span text:style-name="T14">‘several’</text:span><text:span text:style-name="T183"> </text:span><text:span text:style-name="T14">or</text:span> т<text:span text:style-name="T180">о</text:span>лкова</text:p>
      <text:p text:style-name="P54"><text:span text:style-name="T14">‘so</text:span> <text:span text:style-name="T14">many’</text:span><text:span text:style-name="T183"> </text:span>is involved in the<text:span text:style-name="T14"> </text:span>noun phrase, the<text:span text:style-name="T14"> </text:span>form<text:span text:style-name="T14"> </text:span>д<text:span text:style-name="T180">у</text:span>ши is used:</text:p>
      <text:p text:style-name="Text_20_body"/>
      <text:p text:style-name="P21">Пет<text:span text:style-name="T180">и</text:span>ма<text:span text:style-name="T85"> </text:span>(п<text:span text:style-name="T180">е</text:span>т)<text:span text:style-name="T14"> </text:span>д<text:span text:style-name="T180">у</text:span>ши<text:span text:style-name="T14"> </text:span>в<text:span text:style-name="T180">е</text:span>че<text:span text:style-name="T85"> </text:span>са<text:span text:style-name="T85"> </text:span>прист<text:span text:style-name="T180">и</text:span>гнали.<text:span text:style-name="T14"> </text:span>‘Five<text:span text:style-name="T85"> </text:span>people<text:span text:style-name="T85"> </text:span>have<text:span text:style-name="T85"> </text:span>already<text:span text:style-name="T14"> </text:span>arrived.’</text:p>
      <text:p text:style-name="Text_20_body"/>
      <text:p text:style-name="P21">К<text:span text:style-name="T180">о</text:span>лко<text:span text:style-name="T157"> </text:span>д<text:span text:style-name="T180">у</text:span>ши<text:span text:style-name="T90"> </text:span><text:span text:style-name="T180">и</text:span>маше<text:span text:style-name="T94"> </text:span>т<text:span text:style-name="T180">а</text:span>м?<text:span text:style-name="T157"> </text:span>‘How<text:span text:style-name="T94"> </text:span>many<text:span text:style-name="T94"> </text:span>people<text:span text:style-name="T94"> </text:span>were<text:span text:style-name="T157"> </text:span>there?’</text:p>
      <text:p text:style-name="Text_20_body"/>
      <text:p text:style-name="P451">Т<text:span text:style-name="T180">я </text:span>к<text:span text:style-name="T180">а</text:span>за тов<text:span text:style-name="T180">а </text:span>на ст<text:span text:style-name="T180">о </text:span>и шестт<text:span text:style-name="T180">е</text:span>/ст<text:span text:style-name="T180">о </text:span>и шест<text:span text:style-name="T180">и</text:span>мата д<text:span text:style-name="T180">у</text:span>ши на г<text:span text:style-name="T180">а</text:span>рата. ‘’She told that to the 106<text:span text:style-name="T193"> </text:span>people<text:span text:style-name="T85"> </text:span>at the<text:span text:style-name="T14"> </text:span>station.’</text:p>
      <text:p text:style-name="Text_20_body"/>
      <text:h text:style-name="Heading_20_3" text:outline-level="3"><text:bookmark-start text:name="__RefHeading___Toc70083_1199080759"/>Fractions.<text:bookmark-end text:name="__RefHeading___Toc70083_1199080759"/></text:h>
      <text:p text:style-name="P266">Specific words are used to express the notions ‘half’ and ‘quarter’.<text:span text:style-name="T110"> </text:span>The form полов<text:span text:style-name="T180">и</text:span>н<text:span text:style-name="T110"> </text:span>‘half’<text:span text:style-name="T183"> </text:span>is used<text:span text:style-name="T110"> </text:span>with nouns, полов<text:span text:style-name="T180">и</text:span>на<text:span text:style-name="T110"> </text:span>‘half’<text:span text:style-name="T183"> </text:span>is<text:span text:style-name="T110"> </text:span>used as<text:span text:style-name="T110"> </text:span>a<text:span text:style-name="T14"> </text:span>noun, and<text:span text:style-name="T14"> </text:span>ч<text:span text:style-name="T180">е</text:span>твърт<text:span text:style-name="T14"> </text:span>‘quarter’<text:span text:style-name="T189"> </text:span>in both these<text:span text:style-name="T106"> </text:span>functions.<text:span text:style-name="T204"> </text:span>For example:</text:p>
      <text:p text:style-name="Text_20_body"/>
      <text:p text:style-name="P21"><text:span text:style-name="T180">И</text:span>скам<text:span text:style-name="T94"> </text:span>полов<text:span text:style-name="T180">и</text:span>н<text:span text:style-name="T14"> </text:span>килогр<text:span text:style-name="T180">а</text:span>м.<text:span text:style-name="T85"> </text:span>‘I<text:span text:style-name="T94"> </text:span>want<text:span text:style-name="T94"> </text:span>half<text:span text:style-name="T85"> </text:span>a<text:span text:style-name="T94"> </text:span>kilogram.’</text:p>
      <text:p text:style-name="P275"><draw:rect text:anchor-type="char" draw:z-index="10" draw:name="Shape12" draw:style-name="gr3" draw:text-style-name="P725" svg:width="1.6559in" svg:height="0.0087in" svg:x="0.8807in" svg:y="0.1646in"><text:p/></draw:rect></text:p>
      <text:p text:style-name="P58"><text:span text:style-name="T162">10</text:span><text:span text:style-name="T164"> </text:span>By “mixed gender” in these examples, I mean that the group may in fact include females, but at<text:span text:style-name="T106"> </text:span>least<text:span text:style-name="T14"> </text:span>one<text:span text:style-name="T14"> </text:span>of the<text:span text:style-name="T14"> </text:span>members of the<text:span text:style-name="T14"> </text:span>set must be<text:span text:style-name="T14"> </text:span>male.</text:p>
      <text:p text:style-name="P687"><text:s text:c="2"/></text:p>
      <text:p text:style-name="P452"><text:span text:style-name="T14">Б</text:span><text:span text:style-name="T18">е</text:span><text:span text:style-name="T14">ше в</text:span><text:span text:style-name="T18">е</text:span><text:span text:style-name="T14">че </text:span>ш<text:span text:style-name="T180">е</text:span>ст и полов<text:span text:style-name="T180">и</text:span>на. ‘It was already 6:30.’ [more literally: ‘six and a half’]<text:span text:style-name="T106"> </text:span>Сто<text:span text:style-name="T180">я</text:span>н сто<text:span text:style-name="T180">е</text:span>ше т<text:span text:style-name="T180">а</text:span>м ч<text:span text:style-name="T180">е</text:span>твърт ч<text:span text:style-name="T180">а</text:span>с. ‘Stojan was standing there a quarter of an hour.’<text:span text:style-name="T110"> </text:span><text:span text:style-name="T14">Час</text:span><text:span text:style-name="T18">ъ</text:span><text:span text:style-name="T14">т</text:span> <text:span text:style-name="T14">е п</text:span><text:span text:style-name="T18">е</text:span><text:span text:style-name="T14">т</text:span> <text:span text:style-name="T14">и</text:span> <text:span text:style-name="T14">ч</text:span><text:span text:style-name="T18">е</text:span><text:span text:style-name="T14">твърт.</text:span> <text:span text:style-name="T14">‘It is</text:span> <text:span text:style-name="T14">5:15.’</text:span><text:span text:style-name="T183"> </text:span><text:span text:style-name="T14">[more </text:span>literally:<text:span text:style-name="T14"> </text:span>‘five<text:span text:style-name="T14"> </text:span>and a<text:span text:style-name="T14"> </text:span>quarter’]</text:p>
      <text:p text:style-name="P54">Other<text:span text:style-name="T85"> </text:span>fractions<text:span text:style-name="T14"> </text:span>can<text:span text:style-name="T14"> </text:span>be<text:span text:style-name="T85"> </text:span>expressed<text:span text:style-name="T14"> </text:span>with<text:span text:style-name="T14"> </text:span>the<text:span text:style-name="T85"> </text:span>feminine<text:span text:style-name="T85"> </text:span>form<text:span text:style-name="T94"> </text:span>of<text:span text:style-name="T14"> </text:span>ordinal<text:span text:style-name="T14"> </text:span>numbers,<text:span text:style-name="T14"> </text:span>e.g.:</text:p>
      <text:p text:style-name="Text_20_body"/>
      <text:p text:style-name="P31">едн<text:span text:style-name="T180">а</text:span><text:span text:style-name="T3"> </text:span>тр<text:span text:style-name="T180">е</text:span>та<text:span text:style-name="T115">11</text:span><text:span text:style-name="T118"><text:tab/>‘one</text:span><text:span text:style-name="T127"> </text:span><text:span text:style-name="T118">third’</text:span></text:p>
      <text:p text:style-name="P31">едн<text:span text:style-name="T180">а</text:span><text:span text:style-name="T18"> </text:span>п<text:span text:style-name="T180">е</text:span>та<text:tab/>‘one<text:span text:style-name="T85"> </text:span>fifth’</text:p>
      <text:p text:style-name="P31">тр<text:span text:style-name="T180">и</text:span><text:span text:style-name="T18"> </text:span><text:span text:style-name="T180">о</text:span>сми<text:tab/>‘three<text:span text:style-name="T94"> </text:span>eighths’.</text:p>
      <text:p text:style-name="Text_20_body"><text:soft-page-break/></text:p>
      <text:h text:style-name="Heading_20_2" text:outline-level="2"><text:bookmark-start text:name="__RefHeading___Toc70085_1199080759"/>Ordinal<text:span text:style-name="T85"> </text:span>Numbers.<text:bookmark-end text:name="__RefHeading___Toc70085_1199080759"/></text:h>
      <text:p text:style-name="P266">Ordinal numbers, which function to modify nouns by indicating which specific entities<text:span text:style-name="T110"> </text:span>within<text:span text:style-name="T85"> </text:span>series<text:span text:style-name="T14"> </text:span>are<text:span text:style-name="T85"> </text:span>being<text:span text:style-name="T14"> </text:span>referred<text:span text:style-name="T14"> </text:span>to,<text:span text:style-name="T14"> </text:span>are<text:span text:style-name="T94"> </text:span>adjectives.<text:span text:style-name="T177"> </text:span>They<text:span text:style-name="T14"> </text:span>thus<text:span text:style-name="T14"> </text:span>agree<text:span text:style-name="T85"> </text:span>with<text:span text:style-name="T14"> </text:span>the<text:span text:style-name="T94"> </text:span>nouns<text:span text:style-name="T14"> </text:span>they<text:span text:style-name="T14"> </text:span>modify<text:span text:style-name="T14"> </text:span>in<text:span text:style-name="T106"> </text:span>number and, in the singular, also in gender.<text:span text:style-name="T110"> </text:span>Also like other adjectives they take the post-positive<text:span text:style-name="T106"> </text:span>definite article if they are the first element in a definite noun phrase.<text:span text:style-name="T110"> </text:span>The forms of the<text:span text:style-name="T110"> </text:span>number/gender inflectional endings and of the definite article were described in Chapter 4 in the<text:span text:style-name="T110"> </text:span>discussion<text:span text:style-name="T14"> </text:span>of adjectives in general.</text:p>
      <text:p text:style-name="P65">Here<text:span text:style-name="T94"> </text:span>are<text:span text:style-name="T94"> </text:span>the<text:span text:style-name="T85"> </text:span>Bulgarian<text:span text:style-name="T85"> </text:span>ordinal<text:span text:style-name="T85"> </text:span>numbers,<text:span text:style-name="T14"> </text:span>given<text:span text:style-name="T85"> </text:span>in<text:span text:style-name="T85"> </text:span>their<text:span text:style-name="T14"> </text:span>masculine<text:span text:style-name="T94"> </text:span>singular<text:span text:style-name="T85"> </text:span>indefinite<text:span text:style-name="T85"> </text:span>forms:</text:p>
      <text:p text:style-name="P42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office:value-type="string">
            <text:p text:style-name="P577">1st</text:p>
          </table:table-cell>
          <table:table-cell table:style-name="Table23.A1" office:value-type="string">
            <text:p text:style-name="P192"><text:span text:style-name="T19">п</text:span><text:span text:style-name="T51">ъ</text:span><text:span text:style-name="T19">рви</text:span></text:p>
          </table:table-cell>
          <table:table-cell table:style-name="Table23.A1" office:value-type="string">
            <text:p text:style-name="P660">11th</text:p>
          </table:table-cell>
          <table:table-cell table:style-name="Table23.A1" office:value-type="string">
            <text:p text:style-name="P196"><text:span text:style-name="T19">един</text:span><text:span text:style-name="T51">а</text:span><text:span text:style-name="T19">йсети/един</text:span><text:span text:style-name="T51">а</text:span><text:span text:style-name="T19">десети</text:span></text:p>
          </table:table-cell>
        </table:table-row>
        <table:table-row table:style-name="Table23.2">
          <table:table-cell table:style-name="Table23.A1" office:value-type="string">
            <text:p text:style-name="P576">2nd</text:p>
          </table:table-cell>
          <table:table-cell table:style-name="Table23.A1" office:value-type="string">
            <text:p text:style-name="P191"><text:span text:style-name="T19">вт</text:span><text:span text:style-name="T51">о</text:span><text:span text:style-name="T19">ри</text:span></text:p>
          </table:table-cell>
          <table:table-cell table:style-name="Table23.A1" office:value-type="string">
            <text:p text:style-name="P659">12th</text:p>
          </table:table-cell>
          <table:table-cell table:style-name="Table23.A1" office:value-type="string">
            <text:p text:style-name="P195"><text:span text:style-name="T19">дван</text:span><text:span text:style-name="T51">а</text:span><text:span text:style-name="T19">йсети/дван</text:span><text:span text:style-name="T51">а</text:span><text:span text:style-name="T19">десети</text:span></text:p>
          </table:table-cell>
        </table:table-row>
        <table:table-row table:style-name="Table23.2">
          <table:table-cell table:style-name="Table23.A1" office:value-type="string">
            <text:p text:style-name="P576">3rd</text:p>
          </table:table-cell>
          <table:table-cell table:style-name="Table23.A1" office:value-type="string">
            <text:p text:style-name="P191"><text:span text:style-name="T19">тр</text:span><text:span text:style-name="T51">е</text:span><text:span text:style-name="T19">ти</text:span></text:p>
          </table:table-cell>
          <table:table-cell table:style-name="Table23.A1" office:value-type="string">
            <text:p text:style-name="P659">13th</text:p>
          </table:table-cell>
          <table:table-cell table:style-name="Table23.A1" office:value-type="string">
            <text:p text:style-name="P195"><text:span text:style-name="T19">трин</text:span><text:span text:style-name="T51">а</text:span><text:span text:style-name="T19">йсети/трин</text:span><text:span text:style-name="T51">а</text:span><text:span text:style-name="T19">десети</text:span></text:p>
          </table:table-cell>
        </table:table-row>
        <table:table-row table:style-name="Table23.4">
          <table:table-cell table:style-name="Table23.A1" office:value-type="string">
            <text:p text:style-name="P576">4th</text:p>
          </table:table-cell>
          <table:table-cell table:style-name="Table23.A1" office:value-type="string">
            <text:p text:style-name="P191"><text:span text:style-name="T19">четв</text:span><text:span text:style-name="T51">ъ</text:span><text:span text:style-name="T19">рти</text:span></text:p>
          </table:table-cell>
          <table:table-cell table:style-name="Table23.A1" office:value-type="string">
            <text:p text:style-name="P659">14th</text:p>
          </table:table-cell>
          <table:table-cell table:style-name="Table23.A1" office:value-type="string">
            <text:p text:style-name="P195"><text:span text:style-name="T19">четирин</text:span><text:span text:style-name="T51">а</text:span><text:span text:style-name="T19">йсети/четирин</text:span><text:span text:style-name="T51">а</text:span><text:span text:style-name="T19">десети</text:span></text:p>
          </table:table-cell>
        </table:table-row>
        <table:table-row table:style-name="Table23.2">
          <table:table-cell table:style-name="Table23.A1" office:value-type="string">
            <text:p text:style-name="P576">5th</text:p>
          </table:table-cell>
          <table:table-cell table:style-name="Table23.A1" office:value-type="string">
            <text:p text:style-name="P191"><text:span text:style-name="T19">п</text:span><text:span text:style-name="T51">е</text:span><text:span text:style-name="T19">ти</text:span></text:p>
          </table:table-cell>
          <table:table-cell table:style-name="Table23.A1" office:value-type="string">
            <text:p text:style-name="P659">15th</text:p>
          </table:table-cell>
          <table:table-cell table:style-name="Table23.A1" office:value-type="string">
            <text:p text:style-name="P195"><text:span text:style-name="T19">петн</text:span><text:span text:style-name="T51">а</text:span><text:span text:style-name="T19">йсети/петн</text:span><text:span text:style-name="T51">а</text:span><text:span text:style-name="T19">десети</text:span></text:p>
          </table:table-cell>
        </table:table-row>
        <table:table-row table:style-name="Table23.4">
          <table:table-cell table:style-name="Table23.A1" office:value-type="string">
            <text:p text:style-name="P576">6th</text:p>
          </table:table-cell>
          <table:table-cell table:style-name="Table23.A1" office:value-type="string">
            <text:p text:style-name="P191"><text:span text:style-name="T19">ш</text:span><text:span text:style-name="T51">е</text:span><text:span text:style-name="T19">сти</text:span></text:p>
          </table:table-cell>
          <table:table-cell table:style-name="Table23.A1" office:value-type="string">
            <text:p text:style-name="P659">16th</text:p>
          </table:table-cell>
          <table:table-cell table:style-name="Table23.A1" office:value-type="string">
            <text:p text:style-name="P195"><text:span text:style-name="T19">шестн</text:span><text:span text:style-name="T51">а</text:span><text:span text:style-name="T19">йсети/шестн</text:span><text:span text:style-name="T51">а</text:span><text:span text:style-name="T19">десети</text:span></text:p>
          </table:table-cell>
        </table:table-row>
        <table:table-row table:style-name="Table23.2">
          <table:table-cell table:style-name="Table23.A1" office:value-type="string">
            <text:p text:style-name="P576">7th</text:p>
          </table:table-cell>
          <table:table-cell table:style-name="Table23.A1" office:value-type="string">
            <text:p text:style-name="P191"><text:span text:style-name="T19">с</text:span><text:span text:style-name="T51">е</text:span><text:span text:style-name="T19">дми</text:span></text:p>
          </table:table-cell>
          <table:table-cell table:style-name="Table23.A1" office:value-type="string">
            <text:p text:style-name="P659">17th</text:p>
          </table:table-cell>
          <table:table-cell table:style-name="Table23.A1" office:value-type="string">
            <text:p text:style-name="P195"><text:span text:style-name="T19">седемн</text:span><text:span text:style-name="T51">а</text:span><text:span text:style-name="T19">йсети/седемн</text:span><text:span text:style-name="T51">а</text:span><text:span text:style-name="T19">десети</text:span></text:p>
          </table:table-cell>
        </table:table-row>
        <table:table-row table:style-name="Table23.2">
          <table:table-cell table:style-name="Table23.A1" office:value-type="string">
            <text:p text:style-name="P576">8th</text:p>
          </table:table-cell>
          <table:table-cell table:style-name="Table23.A1" office:value-type="string">
            <text:p text:style-name="P191"><text:span text:style-name="T51">о</text:span><text:span text:style-name="T19">сми</text:span></text:p>
          </table:table-cell>
          <table:table-cell table:style-name="Table23.A1" office:value-type="string">
            <text:p text:style-name="P659">18th</text:p>
          </table:table-cell>
          <table:table-cell table:style-name="Table23.A1" office:value-type="string">
            <text:p text:style-name="P195"><text:span text:style-name="T19">осемн</text:span><text:span text:style-name="T51">а</text:span><text:span text:style-name="T19">йсети/осемн</text:span><text:span text:style-name="T51">а</text:span><text:span text:style-name="T19">десети</text:span></text:p>
          </table:table-cell>
        </table:table-row>
        <table:table-row table:style-name="Table23.4">
          <table:table-cell table:style-name="Table23.A1" office:value-type="string">
            <text:p text:style-name="P576">9th</text:p>
          </table:table-cell>
          <table:table-cell table:style-name="Table23.A1" office:value-type="string">
            <text:p text:style-name="P191"><text:span text:style-name="T19">д</text:span><text:span text:style-name="T51">е</text:span><text:span text:style-name="T19">вети</text:span></text:p>
          </table:table-cell>
          <table:table-cell table:style-name="Table23.A1" office:value-type="string">
            <text:p text:style-name="P659">19th</text:p>
          </table:table-cell>
          <table:table-cell table:style-name="Table23.A1" office:value-type="string">
            <text:p text:style-name="P195"><text:span text:style-name="T19">деветн</text:span><text:span text:style-name="T51">а</text:span><text:span text:style-name="T19">йсети/деветн</text:span><text:span text:style-name="T51">а</text:span><text:span text:style-name="T19">десети</text:span></text:p>
          </table:table-cell>
        </table:table-row>
        <table:table-row table:style-name="Table23.10">
          <table:table-cell table:style-name="Table23.A1" office:value-type="string">
            <text:p text:style-name="P578">10th</text:p>
          </table:table-cell>
          <table:table-cell table:style-name="Table23.A1" office:value-type="string">
            <text:p text:style-name="P193"><text:span text:style-name="T19">д</text:span><text:span text:style-name="T51">е</text:span><text:span text:style-name="T19">сети</text:span></text:p>
          </table:table-cell>
          <table:table-cell table:style-name="Table23.A1" office:value-type="string">
            <text:p text:style-name="P661">20th</text:p>
          </table:table-cell>
          <table:table-cell table:style-name="Table23.A1" office:value-type="string">
            <text:p text:style-name="P197"><text:span text:style-name="T19">дв</text:span><text:span text:style-name="T51">а</text:span><text:span text:style-name="T19">йсети/дв</text:span><text:span text:style-name="T51">а</text:span><text:span text:style-name="T19">десети</text:span></text:p>
          </table:table-cell>
        </table:table-row>
        <table:table-row table:style-name="Table23.11">
          <table:table-cell table:style-name="Table23.A1" office:value-type="string">
            <text:p text:style-name="P89"/>
            <text:p text:style-name="P579">30th</text:p>
          </table:table-cell>
          <table:table-cell table:style-name="Table23.A1" office:value-type="string">
            <text:p text:style-name="P89"/>
            <text:p text:style-name="P194"><text:span text:style-name="T19">тр</text:span><text:span text:style-name="T51">и</text:span><text:span text:style-name="T19">йсети/тр</text:span><text:span text:style-name="T51">и</text:span><text:span text:style-name="T19">десети</text:span></text:p>
          </table:table-cell>
          <table:table-cell table:style-name="Table23.A1" office:value-type="string">
            <text:p text:style-name="P198"><text:span text:style-name="T19">200th</text:span><text:span text:style-name="T45"> </text:span><text:span text:style-name="T19">300th</text:span></text:p>
          </table:table-cell>
          <table:table-cell table:style-name="Table23.A1" office:value-type="string">
            <text:p text:style-name="P199"><text:span text:style-name="T24">двуст</text:span><text:span text:style-name="T25">о</text:span><text:span text:style-name="T24">тен/двуст</text:span><text:span text:style-name="T25">о</text:span><text:span text:style-name="T24">тни/двест</text:span><text:span text:style-name="T25">о</text:span><text:span text:style-name="T24">тен</text:span><text:span text:style-name="T43"> </text:span><text:span text:style-name="T19">трист</text:span><text:span text:style-name="T51">о</text:span><text:span text:style-name="T19">тен/трист</text:span><text:span text:style-name="T51">о</text:span><text:span text:style-name="T19">тни</text:span></text:p>
          </table:table-cell>
        </table:table-row>
        <table:table-row table:style-name="Table23.4">
          <table:table-cell table:style-name="Table23.A1" office:value-type="string">
            <text:p text:style-name="P576">40th</text:p>
          </table:table-cell>
          <table:table-cell table:style-name="Table23.A1" office:value-type="string">
            <text:p text:style-name="P191"><text:span text:style-name="T19">четир</text:span><text:span text:style-name="T51">и</text:span><text:span text:style-name="T19">йсети/чет</text:span><text:span text:style-name="T51">и</text:span><text:span text:style-name="T19">ридесети</text:span></text:p>
          </table:table-cell>
          <table:table-cell table:style-name="Table23.A1" office:value-type="string">
            <text:p text:style-name="P659">400th</text:p>
          </table:table-cell>
          <table:table-cell table:style-name="Table23.A1" office:value-type="string">
            <text:p text:style-name="P195"><text:span text:style-name="T19">четирист</text:span><text:span text:style-name="T51">о</text:span><text:span text:style-name="T19">тен/четирист</text:span><text:span text:style-name="T51">о</text:span><text:span text:style-name="T19">тни</text:span></text:p>
          </table:table-cell>
        </table:table-row>
        <table:table-row table:style-name="Table23.2">
          <table:table-cell table:style-name="Table23.A1" office:value-type="string">
            <text:p text:style-name="P576">50th</text:p>
          </table:table-cell>
          <table:table-cell table:style-name="Table23.A1" office:value-type="string">
            <text:p text:style-name="P191"><text:span text:style-name="T19">петдес</text:span><text:span text:style-name="T51">е</text:span><text:span text:style-name="T19">ти</text:span></text:p>
          </table:table-cell>
          <table:table-cell table:style-name="Table23.A1" office:value-type="string">
            <text:p text:style-name="P659">500th</text:p>
          </table:table-cell>
          <table:table-cell table:style-name="Table23.A1" office:value-type="string">
            <text:p text:style-name="P195"><text:span text:style-name="T19">петст</text:span><text:span text:style-name="T51">о</text:span><text:span text:style-name="T19">тен/петст</text:span><text:span text:style-name="T51">о</text:span><text:span text:style-name="T19">тни</text:span></text:p>
          </table:table-cell>
        </table:table-row>
        <table:table-row table:style-name="Table23.4">
          <table:table-cell table:style-name="Table23.A1" office:value-type="string">
            <text:p text:style-name="P576">60th</text:p>
          </table:table-cell>
          <table:table-cell table:style-name="Table23.A1" office:value-type="string">
            <text:p text:style-name="P191"><text:span text:style-name="T19">шейс</text:span><text:span text:style-name="T51">е</text:span><text:span text:style-name="T19">ти/шестдес</text:span><text:span text:style-name="T51">е</text:span><text:span text:style-name="T19">ти</text:span></text:p>
          </table:table-cell>
          <table:table-cell table:style-name="Table23.A1" office:value-type="string">
            <text:p text:style-name="P659">600th</text:p>
          </table:table-cell>
          <table:table-cell table:style-name="Table23.A1" office:value-type="string">
            <text:p text:style-name="P195"><text:span text:style-name="T19">шестст</text:span><text:span text:style-name="T51">о</text:span><text:span text:style-name="T19">тен/шестст</text:span><text:span text:style-name="T51">о</text:span><text:span text:style-name="T19">тни</text:span></text:p>
          </table:table-cell>
        </table:table-row>
        <table:table-row table:style-name="Table23.4">
          <table:table-cell table:style-name="Table23.A1" office:value-type="string">
            <text:p text:style-name="P576">70th</text:p>
          </table:table-cell>
          <table:table-cell table:style-name="Table23.A1" office:value-type="string">
            <text:p text:style-name="P191"><text:span text:style-name="T19">седемдес</text:span><text:span text:style-name="T51">е</text:span><text:span text:style-name="T19">ти</text:span></text:p>
          </table:table-cell>
          <table:table-cell table:style-name="Table23.A1" office:value-type="string">
            <text:p text:style-name="P659">700th</text:p>
          </table:table-cell>
          <table:table-cell table:style-name="Table23.A1" office:value-type="string">
            <text:p text:style-name="P195"><text:span text:style-name="T19">с</text:span><text:span text:style-name="T51">е</text:span><text:span text:style-name="T19">демстотен/с</text:span><text:span text:style-name="T51">е</text:span><text:span text:style-name="T19">демстотни</text:span></text:p>
          </table:table-cell>
        </table:table-row>
        <table:table-row table:style-name="Table23.4">
          <table:table-cell table:style-name="Table23.A1" office:value-type="string">
            <text:p text:style-name="P576">80th</text:p>
          </table:table-cell>
          <table:table-cell table:style-name="Table23.A1" office:value-type="string">
            <text:p text:style-name="P191"><text:span text:style-name="T19">осемдес</text:span><text:span text:style-name="T51">е</text:span><text:span text:style-name="T19">ти</text:span></text:p>
          </table:table-cell>
          <table:table-cell table:style-name="Table23.A1" office:value-type="string">
            <text:p text:style-name="P659">800th</text:p>
          </table:table-cell>
          <table:table-cell table:style-name="Table23.A1" office:value-type="string">
            <text:p text:style-name="P195"><text:span text:style-name="T51">о</text:span><text:span text:style-name="T19">семстотен/</text:span><text:span text:style-name="T51">о</text:span><text:span text:style-name="T19">семстотни</text:span></text:p>
          </table:table-cell>
        </table:table-row>
        <table:table-row table:style-name="Table23.4">
          <table:table-cell table:style-name="Table23.A1" office:value-type="string">
            <text:p text:style-name="P576">90th</text:p>
          </table:table-cell>
          <table:table-cell table:style-name="Table23.A1" office:value-type="string">
            <text:p text:style-name="P191"><text:span text:style-name="T19">деветдес</text:span><text:span text:style-name="T51">е</text:span><text:span text:style-name="T19">ти</text:span></text:p>
          </table:table-cell>
          <table:table-cell table:style-name="Table23.A1" office:value-type="string">
            <text:p text:style-name="P659">900th</text:p>
          </table:table-cell>
          <table:table-cell table:style-name="Table23.A1" office:value-type="string">
            <text:p text:style-name="P195"><text:span text:style-name="T19">д</text:span><text:span text:style-name="T51">е</text:span><text:span text:style-name="T19">ветстотен/д</text:span><text:span text:style-name="T51">е</text:span><text:span text:style-name="T19">ветстотни</text:span></text:p>
          </table:table-cell>
        </table:table-row>
        <table:table-row table:style-name="Table23.1">
          <table:table-cell table:style-name="Table23.A1" office:value-type="string">
            <text:p text:style-name="P577">100th</text:p>
          </table:table-cell>
          <table:table-cell table:style-name="Table23.A1" office:value-type="string">
            <text:p text:style-name="P192"><text:span text:style-name="T19">ст</text:span><text:span text:style-name="T51">о</text:span><text:span text:style-name="T19">тен</text:span></text:p>
          </table:table-cell>
          <table:table-cell table:style-name="Table23.A1" office:value-type="string">
            <text:p text:style-name="P660">1000th</text:p>
          </table:table-cell>
          <table:table-cell table:style-name="Table23.A1" office:value-type="string">
            <text:p text:style-name="P196"><text:span text:style-name="T19">х</text:span><text:span text:style-name="T51">и</text:span><text:span text:style-name="T19">ляден</text:span></text:p>
          </table:table-cell>
        </table:table-row>
      </table:table>
      <text:p text:style-name="P1"/>
      <text:p text:style-name="P253"><draw:rect text:anchor-type="char" draw:z-index="11" draw:name="Shape13" draw:style-name="gr3" draw:text-style-name="P725" svg:width="1.6559in" svg:height="0.0087in" svg:x="0.8807in" svg:y="0.202in"><text:p/></draw:rect></text:p>
      <text:p text:style-name="P58"><text:span text:style-name="T162">11</text:span><text:span text:style-name="T164"> </text:span>These ordinals are feminine because they are derived from expressions modifying the feminine<text:span text:style-name="T106"> </text:span>noun<text:span text:style-name="T14"> </text:span>ч<text:span text:style-name="T180">а</text:span>ст ‘part’.</text:p>
      <text:p text:style-name="P706"><text:s text:c="2"/>2000th<text:tab/>дв<text:span text:style-name="T180">е</text:span><text:span text:style-name="T95"> </text:span>х<text:span text:style-name="T180">и</text:span>ляден</text:p>
      <text:p text:style-name="P259">1,000,000th<text:tab/>мили<text:span text:style-name="T180">о</text:span>нен</text:p>
      <text:p text:style-name="P259">1,000,000,000th<text:tab/>мили<text:span text:style-name="T180">а</text:span>рден</text:p>
      <text:p text:style-name="Text_20_body"/>
      <text:p text:style-name="P270">The following are some examples of the use and form of ordinal numbers.<text:span text:style-name="T110"> </text:span>Note that when<text:span text:style-name="T106"> </text:span>the<text:span text:style-name="T94"> </text:span>number<text:span text:style-name="T14"> </text:span>is<text:span text:style-name="T14"> </text:span>compound,<text:span text:style-name="T14"> </text:span>as<text:span text:style-name="T14"> </text:span>in<text:span text:style-name="T14"> </text:span>the<text:span text:style-name="T85"> </text:span>last<text:span text:style-name="T14"> </text:span>two<text:span text:style-name="T14"> </text:span>examples,<text:span text:style-name="T14"> </text:span>only<text:span text:style-name="T14"> </text:span>the<text:span text:style-name="T85"> </text:span>final<text:span text:style-name="T14"> </text:span>numeral<text:span text:style-name="T14"> </text:span>is<text:span text:style-name="T14"> </text:span>ordinal<text:span text:style-name="T14"> </text:span>in<text:span text:style-name="T14"> </text:span>form,<text:span text:style-name="T14"> </text:span>the<text:span text:style-name="T106"> </text:span>preceding number word(s) being cardinal.<text:span text:style-name="T110"> </text:span>The last example also illustrates that ordinal numbers<text:span text:style-name="T110"> </text:span><text:span text:style-name="T14">are used</text:span> <text:span text:style-name="T14">for</text:span> <text:span text:style-name="T14">referring</text:span> <text:span text:style-name="T14">to</text:span> <text:span text:style-name="T14">years</text:span><text:span text:style-name="T110"> </text:span>and that the<text:span text:style-name="T14"> </text:span>word год<text:span text:style-name="T180">и</text:span>на<text:span text:style-name="T14"> </text:span>‘year’<text:span text:style-name="T189"> </text:span>is included in such expressions.</text:p>
      <text:p text:style-name="Text_20_body"/>
      <text:p text:style-name="P21">Защ<text:span text:style-name="T180">о</text:span><text:span text:style-name="T95"> </text:span><text:span text:style-name="T180">и</text:span>скаш<text:span text:style-name="T94"> </text:span><text:span text:style-name="T173">втори</text:span><text:span text:style-name="T85"> </text:span>велосип<text:span text:style-name="T180">е</text:span>д?<text:span text:style-name="T157"> </text:span>‘Why<text:span text:style-name="T85"> </text:span>do<text:span text:style-name="T85"> </text:span>you<text:span text:style-name="T94"> </text:span>want<text:span text:style-name="T85"> </text:span><text:span text:style-name="T173">a</text:span><text:span text:style-name="T96"> </text:span><text:span text:style-name="T173">second</text:span><text:span text:style-name="T94"> </text:span>bicycle?’</text:p>
      <text:p text:style-name="Text_20_body"/>
      <text:p text:style-name="P453"><text:soft-page-break/>Защ<text:span text:style-name="T180">о</text:span>то<text:span text:style-name="T85"> </text:span><text:span text:style-name="T173">п</text:span><text:span text:style-name="T174">ъ</text:span><text:span text:style-name="T173">рвият</text:span><text:span text:style-name="T85"> </text:span>велосип<text:span text:style-name="T180">е</text:span>д<text:span text:style-name="T85"> </text:span>е<text:span text:style-name="T85"> </text:span>мн<text:span text:style-name="T180">о</text:span>го<text:span text:style-name="T85"> </text:span>ст<text:span text:style-name="T180">а</text:span>р<text:span text:style-name="T85"> </text:span>и<text:span text:style-name="T85"> </text:span>б<text:span text:style-name="T180">а</text:span>вен. ‘Because<text:span text:style-name="T85"> </text:span><text:span text:style-name="T173">the</text:span><text:span text:style-name="T96"> </text:span><text:span text:style-name="T173">first</text:span><text:span text:style-name="T85"> </text:span>bicycle<text:span text:style-name="T85"> </text:span>is<text:span text:style-name="T85"> </text:span>very<text:span text:style-name="T85"> </text:span>old<text:span text:style-name="T106"> </text:span>and<text:span text:style-name="T14"> </text:span>slow.’</text:p>
      <text:p text:style-name="Text_20_body"/>
      <text:p text:style-name="P21">Т<text:span text:style-name="T180">я</text:span><text:span text:style-name="T18"> </text:span>за <text:span text:style-name="T173">тр</text:span><text:span text:style-name="T174">е</text:span><text:span text:style-name="T173">ти</text:span><text:span text:style-name="T14"> </text:span>п<text:span text:style-name="T180">ъ</text:span>т м<text:span text:style-name="T180">о</text:span>ли<text:span text:style-name="T14"> </text:span>за<text:span text:style-name="T14"> </text:span>усл<text:span text:style-name="T180">у</text:span>га.<text:span text:style-name="T85"> </text:span>‘She<text:span text:style-name="T14"> </text:span>is asking<text:span text:style-name="T14"> </text:span>for a<text:span text:style-name="T85"> </text:span>favor for<text:span text:style-name="T14"> </text:span>the<text:span text:style-name="T14"> </text:span><text:span text:style-name="T173">[a] third</text:span><text:span text:style-name="T14"> </text:span>time.’</text:p>
      <text:p text:style-name="Text_20_body"/>
      <text:p text:style-name="P21">Ще<text:span text:style-name="T90"> </text:span>сл<text:span text:style-name="T180">е</text:span>зем<text:span text:style-name="T94"> </text:span>на<text:span text:style-name="T90"> </text:span><text:span text:style-name="T173">п</text:span><text:span text:style-name="T174">е</text:span><text:span text:style-name="T173">тата</text:span><text:span text:style-name="T10"> </text:span>сп<text:span text:style-name="T180">и</text:span>рка.<text:span text:style-name="T94"> </text:span>‘We’ll<text:span text:style-name="T157"> </text:span>get<text:span text:style-name="T94"> </text:span>off<text:span text:style-name="T157"> </text:span>at<text:span text:style-name="T157"> </text:span><text:span text:style-name="T173">the</text:span><text:span text:style-name="T92"> </text:span><text:span text:style-name="T173">fifth</text:span><text:span text:style-name="T157"> </text:span>stop.’</text:p>
      <text:p text:style-name="Text_20_body"/>
      <text:p text:style-name="P21">В<text:span text:style-name="T94"> </text:span>С<text:span text:style-name="T180">о</text:span>фия<text:span text:style-name="T85"> </text:span>съм<text:span text:style-name="T85"> </text:span>за<text:span text:style-name="T94"> </text:span><text:span text:style-name="T173">тр</text:span><text:span text:style-name="T174">и</text:span><text:span text:style-name="T173">йсет</text:span><text:span text:style-name="T87"> </text:span><text:span text:style-name="T173">и</text:span><text:span text:style-name="T87"> </text:span><text:span text:style-name="T173">с</text:span><text:span text:style-name="T174">е</text:span><text:span text:style-name="T173">дми</text:span><text:span text:style-name="T14"> </text:span>п<text:span text:style-name="T180">ъ</text:span>т.<text:span text:style-name="T14"> </text:span>‘I<text:span text:style-name="T85"> </text:span>am<text:span text:style-name="T85"> </text:span>in<text:span text:style-name="T14"> </text:span>Sofia<text:span text:style-name="T94"> </text:span>for<text:span text:style-name="T85"> </text:span>the<text:span text:style-name="T157"> </text:span><text:span text:style-name="T173">[a]</text:span><text:span text:style-name="T16"> </text:span><text:span text:style-name="T173">thirty</text:span><text:span text:style-name="T87"> </text:span><text:span text:style-name="T173">seventh</text:span><text:span text:style-name="T85"> </text:span>time.’</text:p>
      <text:p text:style-name="Text_20_body"/>
      <text:p text:style-name="P454"><text:span text:style-name="T180">Я</text:span>на св<text:span text:style-name="T180">ъ</text:span>рши университ<text:span text:style-name="T180">е</text:span>т през <text:span text:style-name="T173">хил</text:span><text:span text:style-name="T174">я</text:span><text:span text:style-name="T173">да деветст</text:span><text:span text:style-name="T174">о</text:span><text:span text:style-name="T173">тин осемдес</text:span><text:span text:style-name="T174">е</text:span><text:span text:style-name="T173">т и ш</text:span><text:span text:style-name="T174">е</text:span><text:span text:style-name="T173">ста</text:span> год<text:span text:style-name="T180">и</text:span>на. ‘Jana<text:span text:style-name="T106"> </text:span>graduated<text:span text:style-name="T85"> </text:span>in<text:span text:style-name="T14"> </text:span><text:span text:style-name="T173">1986</text:span>.’</text:p>
      <text:p text:style-name="P12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bookmark-start text:name="__RefHeading___Toc70087_1199080759"/>Chapter<text:span text:style-name="T14"> </text:span>6.<text:span text:style-name="T179"> </text:span>Pronouns<text:bookmark-end text:name="__RefHeading___Toc70087_1199080759"/></text:h>
      <text:p text:style-name="Text_20_body"/>
      <text:h text:style-name="Heading_20_2" text:outline-level="2"><text:bookmark-start text:name="__RefHeading___Toc70089_1199080759"/><text:span text:style-name="T173">Personal</text:span><text:span text:style-name="T87"> </text:span><text:span text:style-name="T173">Pronouns</text:span>.<text:bookmark-end text:name="__RefHeading___Toc70089_1199080759"/></text:h>
      <text:p text:style-name="P263">Bulgarian<text:span text:style-name="T157"> </text:span>personal<text:span text:style-name="T157"> </text:span>pronouns<text:span text:style-name="T157"> </text:span>are<text:span text:style-name="T90"> </text:span>distinguished<text:span text:style-name="T94"> </text:span>for<text:span text:style-name="T157"> </text:span>the<text:span text:style-name="T90"> </text:span>grammatical<text:span text:style-name="T157"> </text:span>categories<text:span text:style-name="T157"> </text:span><text:span text:style-name="T115">1)</text:span><text:span text:style-name="T118">person</text:span><text:span text:style-name="T123"> </text:span><text:span text:style-name="T118">(first</text:span><text:span text:style-name="T122"> </text:span><text:span text:style-name="T118">person, second person, third person), </text:span><text:span text:style-name="T115">2)</text:span><text:span text:style-name="T118">number (singular, plural), </text:span><text:span text:style-name="T115">3)</text:span><text:span text:style-name="T118">gender, within the third person</text:span><text:span text:style-name="T124"> </text:span><text:span text:style-name="T118">singular (masculine, feminine, neuter), and </text:span><text:span text:style-name="T115">4)</text:span><text:span text:style-name="T118">case (often labeled “nominative”, “accusative”,</text:span><text:span text:style-name="T124"> </text:span><text:span text:style-name="T118">“dative”).</text:span><text:span text:style-name="T124"> </text:span><text:span text:style-name="T118">I will also include here the reflexive pronoun, since, at least in the accusative and dative</text:span><text:span text:style-name="T122"> </text:span><text:span text:style-name="T118">cases,</text:span><text:span text:style-name="T127"> </text:span><text:span text:style-name="T118">it is</text:span><text:span text:style-name="T127"> </text:span><text:span text:style-name="T118">functionally and formally</text:span><text:span text:style-name="T127"> </text:span><text:span text:style-name="T118">quite</text:span><text:span text:style-name="T127"> </text:span><text:span text:style-name="T118">parallel</text:span><text:span text:style-name="T127"> </text:span><text:span text:style-name="T118">to the</text:span><text:span text:style-name="T127"> </text:span><text:span text:style-name="T118">other</text:span><text:span text:style-name="T127"> </text:span><text:span text:style-name="T118">personal pronouns.</text:span></text:p>
      <text:p text:style-name="Text_20_body"/>
      <text:p text:style-name="P56">Nominative<text:span text:style-name="T94"> </text:span>Personal<text:span text:style-name="T14"> </text:span>Pronouns.</text:p>
      <text:p text:style-name="P455">Nominative case personal pronouns are used in subject position and in position of predicate<text:span text:style-name="T193"> </text:span>connected to a subject by a verb of “being”. The second of the examples below is cited by Maslov<text:span text:style-name="T110"> </text:span>(1981:299),<text:span text:style-name="T14"> </text:span>although the<text:span text:style-name="T14"> </text:span>translation is mine.</text:p>
      <text:p text:style-name="Text_20_body"/>
      <text:p text:style-name="P17"><draw:rect text:anchor-type="char" draw:z-index="21" draw:name="Shape14" draw:style-name="gr1" draw:text-style-name="P725" svg:width="0.0559in" svg:height="0.0098in" svg:x="2.4472in" svg:y="0.1717in"><text:p/></draw:rect><text:span text:style-name="T17">А</text:span><text:span text:style-name="T16">з</text:span><text:span text:style-name="T110"> </text:span><text:span text:style-name="T14">раб</text:span><text:span text:style-name="T18">о</text:span><text:span text:style-name="T14">тя т</text:span><text:span text:style-name="T18">у</text:span><text:span text:style-name="T14">ка.</text:span><text:span text:style-name="T110"> </text:span><text:span text:style-name="T14">‘I</text:span> <text:span text:style-name="T14">work</text:span><text:span text:style-name="T110"> </text:span>here.’<text:span text:style-name="T183"> </text:span>(subject<text:span text:style-name="T110"> </text:span>position)</text:p>
      <text:p text:style-name="P302"/>
      <text:p text:style-name="P21"><text:span text:style-name="T14">Тов</text:span><text:span text:style-name="T18">а</text:span><text:span text:style-name="T180"> </text:span><text:span text:style-name="T14">б</text:span><text:span text:style-name="T18">я</text:span><text:span text:style-name="T14">х</text:span> <text:span text:style-name="T17">а</text:span><text:span text:style-name="T16">з</text:span><text:span text:style-name="T14">.</text:span> <text:span text:style-name="T14">‘That</text:span><text:span text:style-name="T110"> </text:span><text:span text:style-name="T14">was</text:span><text:span text:style-name="T110"> </text:span><text:span text:style-name="T16">me</text:span><text:span text:style-name="T14">.’</text:span><text:span text:style-name="T183"> </text:span><text:span text:style-name="T14">(predicate</text:span> position)</text:p>
      <text:p text:style-name="Text_20_body"/>
      <text:p text:style-name="Text_20_body"><text:bookmark-start text:name="__RefHeading___Toc70091_1199080759"/><draw:frame draw:style-name="fr1" draw:name="84" text:anchor-type="char" svg:x="1.222in" svg:y="0.5819in" svg:width="3.3819in" svg:height="1.1409in" draw:z-index="23"><draw:text-box><table:table table:name="Table24" table:style-name="Table24"><table:table-column table:style-name="Table24.A"/><table:table-column table:style-name="Table24.B"/><table:table-column table:style-name="Table24.C"/><table:table-row table:style-name="Table24.1"><table:table-cell table:style-name="Table24.A1" office:value-type="string"><text:p text:style-name="P86"/></table:table-cell><table:table-cell table:style-name="Table24.A1" office:value-type="string"><text:p text:style-name="P662">Singular</text:p></table:table-cell><table:table-cell table:style-name="Table24.A1" office:value-type="string"><text:p text:style-name="P663">Plural</text:p></table:table-cell></table:table-row><table:table-row table:style-name="Table24.2"><table:table-cell table:style-name="Table24.A1" office:value-type="string"><text:p text:style-name="Table_20_Paragraph"><text:span text:style-name="T19">1</text:span><text:span text:style-name="T116">st</text:span><text:span text:style-name="T136"> </text:span><text:span text:style-name="T137">Person</text:span></text:p></table:table-cell><table:table-cell table:style-name="Table24.A1" office:value-type="string"><text:p text:style-name="P200"><text:span text:style-name="T51">а</text:span><text:span text:style-name="T19">з</text:span></text:p></table:table-cell><table:table-cell table:style-name="Table24.A1" office:value-type="string"><text:p text:style-name="P202"><text:span text:style-name="T19">н</text:span><text:span text:style-name="T51">и</text:span><text:span text:style-name="T19">е</text:span><text:span text:style-name="T24"> </text:span><text:span text:style-name="T19">(н</text:span><text:span text:style-name="T51">и</text:span><text:span text:style-name="T19">й)</text:span></text:p></table:table-cell></table:table-row><table:table-row table:style-name="Table24.3"><table:table-cell table:style-name="Table24.A1" office:value-type="string"><text:p text:style-name="Table_20_Paragraph"><text:span text:style-name="T19">2</text:span><text:span text:style-name="T116">nd</text:span><text:span text:style-name="T138"> </text:span><text:span text:style-name="T137">Person</text:span></text:p></table:table-cell><table:table-cell table:style-name="Table24.A1" office:value-type="string"><text:p text:style-name="P200"><text:span text:style-name="T19">т</text:span><text:span text:style-name="T51">и</text:span></text:p></table:table-cell><table:table-cell table:style-name="Table24.A1" office:value-type="string"><text:p text:style-name="P202"><text:span text:style-name="T19">в</text:span><text:span text:style-name="T51">и</text:span><text:span text:style-name="T19">е</text:span><text:span text:style-name="T20"> </text:span><text:span text:style-name="T19">(в</text:span><text:span text:style-name="T51">и</text:span><text:span text:style-name="T19">й)</text:span></text:p></table:table-cell></table:table-row><table:table-row table:style-name="Table24.2"><table:table-cell table:style-name="Table24.A1" office:value-type="string"><text:p text:style-name="Table_20_Paragraph"><text:span text:style-name="T19">3</text:span><text:span text:style-name="T116">rd</text:span><text:span text:style-name="T139"> </text:span><text:span text:style-name="T137">Person</text:span></text:p></table:table-cell><table:table-cell table:style-name="Table24.A1" office:value-type="string"><text:p text:style-name="P200"><text:span text:style-name="T19">т</text:span><text:span text:style-name="T51">о</text:span><text:span text:style-name="T19">й</text:span><text:span text:style-name="T20"> </text:span><text:span text:style-name="T19">[masculine]</text:span></text:p></table:table-cell><table:table-cell table:style-name="Table24.A1" office:value-type="string"><text:p text:style-name="P202"><text:span text:style-name="T19">т</text:span><text:span text:style-name="T51">е</text:span></text:p></table:table-cell></table:table-row><table:table-row table:style-name="Table24.2"><table:table-cell table:style-name="Table24.A1" office:value-type="string"><text:p text:style-name="P86"/></table:table-cell><table:table-cell table:style-name="Table24.A1" office:value-type="string"><text:p text:style-name="P200"><text:span text:style-name="T19">т</text:span><text:span text:style-name="T51">я</text:span><text:span text:style-name="T21"> </text:span><text:span text:style-name="T19">[feminine]</text:span></text:p></table:table-cell><table:table-cell table:style-name="Table24.A1" office:value-type="string"><text:p text:style-name="P86"/></table:table-cell></table:table-row><table:table-row table:style-name="Table24.1"><table:table-cell table:style-name="Table24.A1" office:value-type="string"><text:p text:style-name="P86"/></table:table-cell><table:table-cell table:style-name="Table24.A1" office:value-type="string"><text:p text:style-name="P201"><text:span text:style-name="T19">т</text:span><text:span text:style-name="T51">о</text:span><text:span text:style-name="T21"> </text:span><text:span text:style-name="T19">[neuter]</text:span></text:p></table:table-cell><table:table-cell table:style-name="Table24.A1" office:value-type="string"><text:p text:style-name="P86"/></table:table-cell></table:table-row></table:table><text:p text:style-name="Text_20_body"/></draw:text-box></draw:frame>The<text:span text:style-name="T94"> </text:span>following<text:span text:style-name="T14"> </text:span>are<text:span text:style-name="T94"> </text:span>the<text:span text:style-name="T85"> </text:span>Bulgarian<text:span text:style-name="T14"> </text:span>nominative<text:span text:style-name="T94"> </text:span>personal<text:span text:style-name="T14"> </text:span>pronouns.<text:span text:style-name="T106"> </text:span><text:bookmark-end text:name="__RefHeading___Toc70091_1199080759"/></text:p>
      <text:h text:style-name="P564" text:outline-level="3"><text:bookmark-start text:name="__RefHeading___Toc110598_643779572"/>Nominative<text:span text:style-name="T85"> </text:span>Personal Pronouns<text:bookmark-end text:name="__RefHeading___Toc110598_643779572"/></text:h>
      <text:p text:style-name="P5"/>
      <text:p text:style-name="P5"/>
      <text:p text:style-name="P5"/>
      <text:p text:style-name="P5"/>
      <text:p text:style-name="P5"/>
      <text:p text:style-name="P348"><text:soft-page-break/>Forms in parentheses here and in the next two tables are variants sometimes encountered in<text:span text:style-name="T110"> </text:span>informal spoken language.<text:span text:style-name="T110"> </text:span>Note also that these nominative pronouns are generally omitted<text:span text:style-name="T110"> </text:span>entirely<text:span text:style-name="T85"> </text:span>when<text:span text:style-name="T85"> </text:span>reference<text:span text:style-name="T94"> </text:span>is<text:span text:style-name="T14"> </text:span>clear<text:span text:style-name="T85"> </text:span>from<text:span text:style-name="T94"> </text:span>context<text:span text:style-name="T85"> </text:span>and<text:span text:style-name="T85"> </text:span>there<text:span text:style-name="T94"> </text:span>is<text:span text:style-name="T14"> </text:span>no<text:span text:style-name="T85"> </text:span>particular<text:span text:style-name="T85"> </text:span>emphasis<text:span text:style-name="T14"> </text:span>on<text:span text:style-name="T85"> </text:span>the<text:span text:style-name="T94"> </text:span>subject.<text:span text:style-name="T106"> </text:span>For<text:span text:style-name="T94"> </text:span>example:</text:p>
      <text:p text:style-name="Text_20_body"/>
      <text:p text:style-name="P21"><draw:rect text:anchor-type="char" draw:z-index="22" draw:name="Shape15" draw:style-name="gr1" draw:text-style-name="P725" svg:width="0.0559in" svg:height="0.0098in" svg:x="1.9457in" svg:y="0.1709in"><text:p/></draw:rect>Не<text:span text:style-name="T14"> </text:span>зн<text:span text:style-name="T180">а</text:span>я.<text:span text:style-name="T14"> </text:span>‘I<text:span text:style-name="T14"> </text:span>don’t know.’</text:p>
      <text:p text:style-name="Text_20_body"/>
      <text:p text:style-name="P456">Ив<text:span text:style-name="T180">а</text:span>н ми к<text:span text:style-name="T180">а</text:span>за тов<text:span text:style-name="T180">а</text:span>.<text:span text:style-name="T110"> </text:span>К<text:span text:style-name="T180">а</text:span>за ми го вч<text:span text:style-name="T180">е</text:span>ра. ‘Ivan told me that.<text:span text:style-name="T110"> </text:span><text:span text:style-name="T173">He</text:span> said it to me yesterday.’<text:span text:style-name="T110"> </text:span>Recall<text:span text:style-name="T85"> </text:span>from<text:span text:style-name="T85"> </text:span>Chapter<text:span text:style-name="T14"> </text:span>3<text:span text:style-name="T85"> </text:span>that,<text:span text:style-name="T14"> </text:span>while<text:span text:style-name="T85"> </text:span>there<text:span text:style-name="T94"> </text:span>is<text:span text:style-name="T14"> </text:span>a<text:span text:style-name="T85"> </text:span>strong<text:span text:style-name="T85"> </text:span>correlation<text:span text:style-name="T14"> </text:span>between<text:span text:style-name="T14"> </text:span>the<text:span text:style-name="T94"> </text:span>physical<text:span text:style-name="T14"> </text:span>gender</text:p>
      <text:p text:style-name="P713"><text:s text:c="2"/>of human beings (and to a lesser degree of animals) and the grammatical gender of nouns used to<text:span text:style-name="T110"> </text:span>denote them, there are, in fact, some important nouns that refer to young people (and animals) that<text:span text:style-name="T110"> </text:span>are grammatically neuter, and there are certainly very many nouns denoting inanimate objects that<text:span text:style-name="T110"> </text:span>are<text:span text:style-name="T157"> </text:span>grammatically<text:span text:style-name="T85"> </text:span>masculine<text:span text:style-name="T157"> </text:span>or<text:span text:style-name="T85"> </text:span>feminine<text:span text:style-name="T94"> </text:span>rather<text:span text:style-name="T94"> </text:span>than<text:span text:style-name="T85"> </text:span>neuter.<text:span text:style-name="T222"> </text:span>And<text:span text:style-name="T94"> </text:span>it<text:span text:style-name="T85"> </text:span>is<text:span text:style-name="T85"> </text:span>this<text:span text:style-name="T94"> </text:span>grammatical<text:span text:style-name="T85"> </text:span>gender<text:span text:style-name="T94"> </text:span>(not<text:span text:style-name="T106"> </text:span>physical gender) that determines the choice among the three forms of the third person singular<text:span text:style-name="T110"> </text:span><text:span text:style-name="T14">personal pronoun.</text:span> <text:span text:style-name="T14">Thus in Т</text:span><text:span text:style-name="T18">о </text:span><text:span text:style-name="T14">леж</text:span><text:span text:style-name="T18">и </text:span>на п<text:span text:style-name="T180">о</text:span>да. ‘“It” is lying on the floor.’ Т<text:span text:style-name="T180">о </text:span>might just as easily be<text:span text:style-name="T106"> </text:span><text:span text:style-name="T14">referring to мом</text:span><text:span text:style-name="T18">и</text:span><text:span text:style-name="T14">чето ‘the </text:span>girl’ as to писм<text:span text:style-name="T180">о</text:span>то ‘the letter’ (since both these nouns are<text:span text:style-name="T110"> </text:span><text:span text:style-name="T14">grammatically</text:span><text:span text:style-name="T110"> </text:span><text:span text:style-name="T14">neuter),</text:span><text:span text:style-name="T184"> </text:span><text:span text:style-name="T14">т</text:span><text:span text:style-name="T18">я</text:span><text:span text:style-name="T111"> </text:span><text:span text:style-name="T14">in</text:span><text:span text:style-name="T184"> </text:span><text:span text:style-name="T14">Т</text:span><text:span text:style-name="T18">я</text:span><text:span text:style-name="T111"> </text:span><text:span text:style-name="T14">леж</text:span><text:span text:style-name="T18">и</text:span><text:span text:style-name="T111"> </text:span><text:span text:style-name="T14">на</text:span> <text:span text:style-name="T14">п</text:span><text:span text:style-name="T18">о</text:span><text:span text:style-name="T14">да.</text:span><text:span text:style-name="T184"> </text:span>‘“She” is<text:span text:style-name="T184"> </text:span>lying<text:span text:style-name="T184"> </text:span>on<text:span text:style-name="T110"> </text:span>the<text:span text:style-name="T110"> </text:span>floor.’<text:span text:style-name="T189"> </text:span>might<text:span text:style-name="T110"> </text:span>just<text:span text:style-name="T110"> </text:span>as<text:span text:style-name="T184"> </text:span>well<text:span text:style-name="T110"> </text:span><text:span text:style-name="T14">refer to лъж</text:span><text:span text:style-name="T18">и</text:span><text:span text:style-name="T14">цата ‘the spoon’ </text:span>as to жен<text:span text:style-name="T180">а</text:span>та ‘the woman’ (both these nouns being grammatically<text:span text:style-name="T110"> </text:span><text:span text:style-name="T14">feminine), and т</text:span><text:span text:style-name="T18">о</text:span><text:span text:style-name="T14">й in Т</text:span><text:span text:style-name="T18">о</text:span><text:span text:style-name="T14">й леж</text:span><text:span text:style-name="T18">и </text:span><text:span text:style-name="T14">на п</text:span><text:span text:style-name="T18">о</text:span><text:span text:style-name="T14">да. ‘“He” is </text:span>lying on the floor.’ could just as easily refer to<text:span text:style-name="T110"> </text:span><text:span text:style-name="T14">н</text:span><text:span text:style-name="T18">о</text:span><text:span text:style-name="T14">жът ‘the knife’ as to при</text:span><text:span text:style-name="T18">я</text:span><text:span text:style-name="T14">телят ми Сто</text:span><text:span text:style-name="T18">я</text:span><text:span text:style-name="T14">н </text:span>‘my friend Stojan’ (since both are grammatically<text:span text:style-name="T110"> </text:span>masculine).<text:span text:style-name="T172"> </text:span>In<text:span text:style-name="T85"> </text:span>a<text:span text:style-name="T85"> </text:span>similar<text:span text:style-name="T14"> </text:span>way<text:span text:style-name="T85"> </text:span>it<text:span text:style-name="T14"> </text:span>is<text:span text:style-name="T85"> </text:span>grammatical<text:span text:style-name="T14"> </text:span>gender<text:span text:style-name="T14"> </text:span>that<text:span text:style-name="T85"> </text:span>determines<text:span text:style-name="T14"> </text:span>the<text:span text:style-name="T94"> </text:span>choice<text:span text:style-name="T85"> </text:span>among<text:span text:style-name="T14"> </text:span>the<text:span text:style-name="T94"> </text:span>gender<text:span text:style-name="T106"> </text:span>variants of the third person singular accusative and dative personal pronouns we are about to look<text:span text:style-name="T110"> </text:span>at.</text:p>
      <text:p text:style-name="P385">Also note that in the second person, т<text:span text:style-name="T180">и </text:span>is often referred to as “singular” and в<text:span text:style-name="T180">и</text:span>е as<text:span text:style-name="T110"> </text:span>“plural”.<text:span text:style-name="T110"> </text:span>The situation here (and with the parallel accusative and dative forms below) is not quite<text:span text:style-name="T110"> </text:span>this simple.<text:span text:style-name="T110"> </text:span>As in many other European languages, the so-called “singular” form, in the standard<text:span text:style-name="T110"> </text:span>language, is actually restricted further to use with singular entities only when the speaker or writer<text:span text:style-name="T193"> </text:span>is addressing someone with whom they are on very familiar terms (e.g. family member, close<text:span text:style-name="T110"> </text:span>friend) or are addressing a young child.<text:span text:style-name="T110"> </text:span>In other situations, i.e. when addressing someone one is<text:span text:style-name="T110"> </text:span>not familiar with or is on more formal terms with and/or when addressing more than one person,<text:span text:style-name="T110"> </text:span>the so-called “plural” form is used.<text:span text:style-name="T110"> </text:span>In writing, the formal second person forms are generally<text:span text:style-name="T110"> </text:span>capitalized.</text:p>
      <text:p text:style-name="Text_20_body"/>
      <text:h text:style-name="Heading_20_3" text:outline-level="3"><text:bookmark-start text:name="__RefHeading___Toc70093_1199080759"/>Accusative<text:span text:style-name="T94"> </text:span>Personal<text:span text:style-name="T14"> </text:span>Pronouns.<text:bookmark-end text:name="__RefHeading___Toc70093_1199080759"/></text:h>
      <text:p text:style-name="P457">Accusative personal pronouns are used as the direct objects of transitive verbs (i.e. the<text:span text:style-name="T193"> </text:span>direct<text:span text:style-name="T14"> </text:span>undergoers<text:span text:style-name="T14"> </text:span>of actions)<text:span text:style-name="T14"> </text:span>and as<text:span text:style-name="T14"> </text:span>the<text:span text:style-name="T85"> </text:span>objects of<text:span text:style-name="T14"> </text:span>prepositions.<text:span text:style-name="T204"> </text:span>For example:</text:p>
      <text:p text:style-name="P302"/>
      <text:p text:style-name="P21"><text:span text:style-name="T14">В</text:span><text:span text:style-name="T18">и</text:span><text:span text:style-name="T14">ждаш</text:span><text:span text:style-name="T85"> </text:span><text:span text:style-name="T14">ли </text:span><text:span text:style-name="T16">я/н</text:span><text:span text:style-name="T17">е</text:span><text:span text:style-name="T16">я</text:span><text:span text:style-name="T14">? ‘Do</text:span> you see <text:span text:style-name="T173">her</text:span>?’<text:span text:style-name="T183"> </text:span>(direct object of transitive<text:span text:style-name="T14"> </text:span>verb)</text:p>
      <text:p text:style-name="Text_20_body"/>
      <text:p text:style-name="P458"><text:span text:style-name="T14">За </text:span><text:span text:style-name="T16">н</text:span><text:span text:style-name="T17">е</text:span><text:span text:style-name="T16">я</text:span><text:span text:style-name="T14"> ли гов</text:span><text:span text:style-name="T18">о</text:span><text:span text:style-name="T14">риш? ‘Are </text:span>you talking about <text:span text:style-name="T173">her</text:span>?’ (object of preposition)<text:span text:style-name="T193"> </text:span>The<text:span text:style-name="T85"> </text:span>table<text:span text:style-name="T85"> </text:span>below gives<text:span text:style-name="T14"> </text:span>the<text:span text:style-name="T14"> </text:span>accusative<text:span text:style-name="T85"> </text:span>personal pronoun<text:span text:style-name="T14"> </text:span>forms.</text:p>
      <text:p text:style-name="P36"><text:soft-page-break/>Accusative<text:span text:style-name="T94"> </text:span>Personal<text:span text:style-name="T14"> </text:span>Pronouns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86"/>
          </table:table-cell>
          <table:table-cell table:style-name="Table25.A1" office:value-type="string">
            <text:p text:style-name="P662">Singular</text:p>
          </table:table-cell>
          <table:table-cell table:style-name="Table25.A1" office:value-type="string">
            <text:p text:style-name="P664">Plural</text:p>
          </table:table-cell>
        </table:table-row>
        <table:table-row table:style-name="Table25.2">
          <table:table-cell table:style-name="Table25.A1" office:value-type="string">
            <text:p text:style-name="Table_20_Paragraph"><text:span text:style-name="T19">1</text:span><text:span text:style-name="T116">st</text:span><text:span text:style-name="T136"> </text:span><text:span text:style-name="T137">Person</text:span></text:p>
          </table:table-cell>
          <table:table-cell table:style-name="Table25.A1" office:value-type="string">
            <text:p text:style-name="P200"><text:span text:style-name="T19">ме/м</text:span><text:span text:style-name="T51">е</text:span><text:span text:style-name="T19">не</text:span><text:span text:style-name="T20"> </text:span><text:span text:style-name="T19">(м</text:span><text:span text:style-name="T51">е</text:span><text:span text:style-name="T19">н)</text:span></text:p>
          </table:table-cell>
          <table:table-cell table:style-name="Table25.A1" office:value-type="string">
            <text:p text:style-name="P203"><text:span text:style-name="T19">ни/н</text:span><text:span text:style-name="T51">а</text:span><text:span text:style-name="T19">с</text:span></text:p>
          </table:table-cell>
        </table:table-row>
        <table:table-row table:style-name="Table25.3">
          <table:table-cell table:style-name="Table25.A1" office:value-type="string">
            <text:p text:style-name="Table_20_Paragraph"><text:span text:style-name="T19">2</text:span><text:span text:style-name="T116">nd</text:span><text:span text:style-name="T138"> </text:span><text:span text:style-name="T137">Person</text:span></text:p>
          </table:table-cell>
          <table:table-cell table:style-name="Table25.A1" office:value-type="string">
            <text:p text:style-name="P200"><text:span text:style-name="T19">те/т</text:span><text:span text:style-name="T51">е</text:span><text:span text:style-name="T19">бе</text:span><text:span text:style-name="T46"> </text:span><text:span text:style-name="T19">(т</text:span><text:span text:style-name="T51">е</text:span><text:span text:style-name="T19">б)</text:span></text:p>
          </table:table-cell>
          <table:table-cell table:style-name="Table25.A1" office:value-type="string">
            <text:p text:style-name="P203"><text:span text:style-name="T19">ви/в</text:span><text:span text:style-name="T51">а</text:span><text:span text:style-name="T19">с</text:span></text:p>
          </table:table-cell>
        </table:table-row>
        <table:table-row table:style-name="Table25.3">
          <table:table-cell table:style-name="Table25.A1" office:value-type="string">
            <text:p text:style-name="Table_20_Paragraph"><text:span text:style-name="T19">3</text:span><text:span text:style-name="T116">rd</text:span><text:span text:style-name="T139"> </text:span><text:span text:style-name="T137">Person</text:span></text:p>
          </table:table-cell>
          <table:table-cell table:style-name="Table25.A1" office:value-type="string">
            <text:p text:style-name="P200"><text:span text:style-name="T19">го/н</text:span><text:span text:style-name="T51">е</text:span><text:span text:style-name="T19">го</text:span><text:span text:style-name="T58"> </text:span><text:span text:style-name="T19">[masculine]</text:span></text:p>
          </table:table-cell>
          <table:table-cell table:style-name="Table25.A1" office:value-type="string">
            <text:p text:style-name="P203"><text:span text:style-name="T19">ги/т</text:span><text:span text:style-name="T51">я</text:span><text:span text:style-name="T19">х</text:span></text:p>
          </table:table-cell>
        </table:table-row>
        <table:table-row table:style-name="Table25.3">
          <table:table-cell table:style-name="Table25.A1" office:value-type="string">
            <text:p text:style-name="P86"/>
          </table:table-cell>
          <table:table-cell table:style-name="Table25.A1" office:value-type="string">
            <text:p text:style-name="P200"><text:span text:style-name="T19">я/н</text:span><text:span text:style-name="T51">е</text:span><text:span text:style-name="T19">я</text:span><text:span text:style-name="T46"> </text:span><text:span text:style-name="T19">[feminine]</text:span></text:p>
          </table:table-cell>
          <table:table-cell table:style-name="Table25.A1" office:value-type="string">
            <text:p text:style-name="P86"/>
          </table:table-cell>
        </table:table-row>
        <table:table-row table:style-name="Table25.3">
          <table:table-cell table:style-name="Table25.A1" office:value-type="string">
            <text:p text:style-name="P86"/>
          </table:table-cell>
          <table:table-cell table:style-name="Table25.A1" office:value-type="string">
            <text:p text:style-name="P200"><text:span text:style-name="T19">го/н</text:span><text:span text:style-name="T51">е</text:span><text:span text:style-name="T19">го</text:span><text:span text:style-name="T66"> </text:span><text:span text:style-name="T19">[neuter]</text:span></text:p>
          </table:table-cell>
          <table:table-cell table:style-name="Table25.A1" office:value-type="string">
            <text:p text:style-name="P86"/>
          </table:table-cell>
        </table:table-row>
        <table:table-row table:style-name="Table25.1">
          <table:table-cell table:style-name="Table25.A1" office:value-type="string">
            <text:p text:style-name="P577">Reflexive</text:p>
          </table:table-cell>
          <table:table-cell table:style-name="Table25.A1" office:value-type="string">
            <text:p text:style-name="P204"><text:span text:style-name="T19">се/с</text:span><text:span text:style-name="T51">е</text:span><text:span text:style-name="T19">бе</text:span><text:span text:style-name="T35"> </text:span><text:span text:style-name="T19">си</text:span></text:p>
          </table:table-cell>
          <table:table-cell table:style-name="Table25.A1" office:value-type="string">
            <text:p text:style-name="P86"/>
          </table:table-cell>
        </table:table-row>
      </table:table>
      <text:p text:style-name="P251"/>
      <text:p text:style-name="P57"><text:span text:style-name="T14">The forms</text:span> <text:span text:style-name="T14">given</text:span> <text:span text:style-name="T14">in</text:span> <text:span text:style-name="T14">parentheses</text:span><text:span text:style-name="T110"> </text:span>in the<text:span text:style-name="T14"> </text:span>table<text:span text:style-name="T14"> </text:span>(м<text:span text:style-name="T180">е</text:span>н ‘me’<text:span text:style-name="T183"> </text:span>and т<text:span text:style-name="T180">е</text:span>б<text:span text:style-name="T14"> </text:span>‘you’) are colloquial variants of</text:p>
      <text:p text:style-name="P54">м<text:span text:style-name="T180">е</text:span>не<text:span text:style-name="T85"> </text:span>and<text:span text:style-name="T94"> </text:span>т<text:span text:style-name="T180">е</text:span>бе,<text:span text:style-name="T94"> </text:span>frequently<text:span text:style-name="T85"> </text:span>encountered<text:span text:style-name="T85"> </text:span>in<text:span text:style-name="T94"> </text:span>everyday<text:span text:style-name="T85"> </text:span>speech.</text:p>
      <text:p text:style-name="P65">In<text:span text:style-name="T14"> </text:span>this<text:span text:style-name="T14"> </text:span>table<text:span text:style-name="T85"> </text:span>(and in<text:span text:style-name="T14"> </text:span>the<text:span text:style-name="T85"> </text:span>one<text:span text:style-name="T85"> </text:span>below for<text:span text:style-name="T14"> </text:span>dative<text:span text:style-name="T85"> </text:span>personal<text:span text:style-name="T14"> </text:span>pronouns) there<text:span text:style-name="T85"> </text:span>are<text:span text:style-name="T85"> </text:span>two<text:span text:style-name="T14"> </text:span>distinct</text:p>
      <text:p text:style-name="P714"><text:s text:c="2"/>variants for each pronoun, one given before and one after a diagonal slash.<text:span text:style-name="T110"> </text:span>It is essential to note<text:span text:style-name="T110"> </text:span>some key differences between these variants.<text:span text:style-name="T175"> </text:span>The variants before the slash are clitics, which<text:span text:style-name="T110"> </text:span>means<text:span text:style-name="T85"> </text:span>they<text:span text:style-name="T14"> </text:span>bear<text:span text:style-name="T14"> </text:span>no<text:span text:style-name="T14"> </text:span>word-level<text:span text:style-name="T14"> </text:span>stress<text:span text:style-name="T14"> </text:span>of<text:span text:style-name="T14"> </text:span>their<text:span text:style-name="T14"> </text:span>own.<text:span text:style-name="T179"> </text:span>(An<text:span text:style-name="T14"> </text:span>important<text:span text:style-name="T94"> </text:span>exception<text:span text:style-name="T14"> </text:span>to<text:span text:style-name="T14"> </text:span>this<text:span text:style-name="T14"> </text:span>last<text:span text:style-name="T14"> </text:span>is<text:span text:style-name="T14"> </text:span>that<text:span text:style-name="T14"> </text:span>they<text:span text:style-name="T106"> </text:span>are automatically assigned stress when they are immediately preceded by the negative particle не<text:span text:style-name="T110"> </text:span>‘not’.)<text:span text:style-name="T110"> </text:span>And they are subject to strict word order rules:<text:span text:style-name="T110"> </text:span>Basically, they obligatorily immediately<text:span text:style-name="T110"> </text:span>precede the verb that governs them, unless this would result in their occupying clause-initial<text:span text:style-name="T110"> </text:span>position.<text:span text:style-name="T110"> </text:span>In this latter case they obligatorily immediately follow the verb<text:span text:style-name="T115">12</text:span><text:span text:style-name="T118">.</text:span><text:span text:style-name="T124"> </text:span><text:span text:style-name="T118">Here are some</text:span><text:span text:style-name="T124"> </text:span><text:span text:style-name="T118">examples illustrating the required variation in stress and in position relative to the verb, using the</text:span><text:span text:style-name="T124"> </text:span><text:span text:style-name="T118">clitic</text:span><text:span text:style-name="T120"> </text:span><text:span text:style-name="T118">pronoun я</text:span><text:span text:style-name="T127"> </text:span><text:span text:style-name="T118">‘her’</text:span><text:span text:style-name="T133"> </text:span><text:span text:style-name="T118">and</text:span><text:span text:style-name="T127"> </text:span><text:span text:style-name="T118">the</text:span><text:span text:style-name="T127"> </text:span><text:span text:style-name="T118">verb уваж</text:span><text:span text:style-name="T129">а</text:span><text:span text:style-name="T118">ват ‘they</text:span><text:span text:style-name="T127"> </text:span><text:span text:style-name="T118">respect’.</text:span></text:p>
      <text:p text:style-name="Text_20_body"/>
      <text:p text:style-name="P459">Мн<text:span text:style-name="T180">о</text:span>го<text:span text:style-name="T200"> </text:span><text:span text:style-name="T173">я</text:span><text:span text:style-name="T90"> </text:span>уваж<text:span text:style-name="T180">а</text:span>ват.<text:span text:style-name="T157"> </text:span>‘They<text:span text:style-name="T157"> </text:span>respect<text:span text:style-name="T157"> </text:span><text:span text:style-name="T173">her</text:span><text:span text:style-name="T90"> </text:span>very<text:span text:style-name="T157"> </text:span>much.’<text:span text:style-name="T106"> </text:span>Не <text:span text:style-name="T174">я</text:span><text:span text:style-name="T180"> </text:span>уваж<text:span text:style-name="T180">а</text:span>ват. ‘They don’t respect <text:span text:style-name="T173">her</text:span>.’<text:span text:style-name="T110"> </text:span>Уваж<text:span text:style-name="T180">а</text:span>ват<text:span text:style-name="T85"> </text:span><text:span text:style-name="T173">я</text:span>.<text:span text:style-name="T14"> </text:span>‘They<text:span text:style-name="T85"> </text:span>respect<text:span text:style-name="T85"> </text:span><text:span text:style-name="T173">her</text:span>.’</text:p>
      <text:p text:style-name="P266">The<text:span text:style-name="T94"> </text:span>long<text:span text:style-name="T14"> </text:span>pronominal<text:span text:style-name="T85"> </text:span>variants<text:span text:style-name="T14"> </text:span>after<text:span text:style-name="T14"> </text:span>the<text:span text:style-name="T94"> </text:span>diagonal<text:span text:style-name="T14"> </text:span>slashes<text:span text:style-name="T85"> </text:span>in<text:span text:style-name="T14"> </text:span>the<text:span text:style-name="T85"> </text:span>table<text:span text:style-name="T94"> </text:span>above<text:span text:style-name="T85"> </text:span>are<text:span text:style-name="T85"> </text:span>not<text:span text:style-name="T94"> </text:span>clitics.<text:span text:style-name="T106"> </text:span>They are fully accented, independent words with great freedom in terms of linear position.<text:span text:style-name="T110"> </text:span>As<text:span text:style-name="T110"> </text:span>direct objects they are functionally emphatic forms, used only when some sort of special stress,<text:span text:style-name="T110"> </text:span>such<text:span text:style-name="T14"> </text:span>as contrast, is intended:</text:p>
      <text:p text:style-name="Text_20_body"/>
      <text:p text:style-name="P460"><text:span text:style-name="T18">А</text:span><text:span text:style-name="T14">з тр</text:span><text:span text:style-name="T18">я</text:span><text:span text:style-name="T14">бва да уваж</text:span><text:span text:style-name="T18">а</text:span><text:span text:style-name="T14">ват </text:span><text:span text:style-name="T16">н</text:span><text:span text:style-name="T17">е</text:span><text:span text:style-name="T16">го</text:span><text:span text:style-name="T14">? ‘I should respect </text:span><text:span text:style-name="T173">him</text:span>?’ [perhaps implying that it should be the<text:span text:style-name="T106"> </text:span>other<text:span text:style-name="T14"> </text:span>way around]</text:p>
      <text:p text:style-name="P302"/>
      <text:p text:style-name="P461">Разб<text:span text:style-name="T180">и</text:span>рам<text:span text:style-name="T85"> </text:span>Мил<text:span text:style-name="T180">е</text:span>на<text:span text:style-name="T94"> </text:span>и<text:span text:style-name="T85"> </text:span>Ив<text:span text:style-name="T180">а</text:span>нка,<text:span text:style-name="T14"> </text:span>но<text:span text:style-name="T94"> </text:span><text:span text:style-name="T173">н</text:span><text:span text:style-name="T174">е</text:span><text:span text:style-name="T173">го</text:span><text:span text:style-name="T205"> </text:span>не<text:span text:style-name="T85"> </text:span>разб<text:span text:style-name="T180">и</text:span>рам.<text:span text:style-name="T94"> </text:span>‘I<text:span text:style-name="T85"> </text:span>understand<text:span text:style-name="T14"> </text:span>Milena<text:span text:style-name="T94"> </text:span>and<text:span text:style-name="T85"> </text:span>Ivanka,<text:span text:style-name="T14"> </text:span>but<text:span text:style-name="T94"> </text:span>I<text:span text:style-name="T106"> </text:span><text:span text:style-name="T14">don’t</text:span> <text:span text:style-name="T14">understand</text:span><text:span text:style-name="T85"> </text:span><text:span text:style-name="T173">him</text:span>.’<text:span text:style-name="T183"> </text:span>[with contrastive<text:span text:style-name="T14"> </text:span>emphasis]</text:p>
      <text:p text:style-name="Text_20_body"/>
      <text:p text:style-name="P371">As<text:span text:style-name="T94"> </text:span>objects<text:span text:style-name="T85"> </text:span>of<text:span text:style-name="T85"> </text:span>prepositions,<text:span text:style-name="T85"> </text:span>however,<text:span text:style-name="T85"> </text:span>only<text:span text:style-name="T94"> </text:span>the<text:span text:style-name="T94"> </text:span>long<text:span text:style-name="T85"> </text:span>form<text:span text:style-name="T94"> </text:span>variants<text:span text:style-name="T85"> </text:span>of<text:span text:style-name="T94"> </text:span>accusative<text:span text:style-name="T94"> </text:span>personal<text:span text:style-name="T106"> </text:span>pronouns are used.<text:span text:style-name="T110"> </text:span>Since the clitic pronouns are not even possible here in Bulgarian, the long<text:span text:style-name="T110"> </text:span>form pronouns lose their ability to unambiguously signal emphasis, and are thus found in both<text:span text:style-name="T106"> </text:span>emphatic<text:span text:style-name="T85"> </text:span>and non-emphatic<text:span text:style-name="T14"> </text:span>contexts:</text:p>
      <text:p text:style-name="Text_20_body"/>
      <text:p text:style-name="P21"><text:span text:style-name="T14">Ел</text:span><text:span text:style-name="T18">е</text:span><text:span text:style-name="T14">на ще д</text:span><text:span text:style-name="T18">о</text:span><text:span text:style-name="T14">йде</text:span> <text:span text:style-name="T14">без </text:span><text:span text:style-name="T16">н</text:span><text:span text:style-name="T17">е</text:span><text:span text:style-name="T16">го</text:span><text:span text:style-name="T14">.</text:span> ‘Elena will come<text:span text:style-name="T14"> </text:span>without <text:span text:style-name="T173">him</text:span>.’<text:span text:style-name="T183"> </text:span>[non-emphatic]</text:p>
      <text:p text:style-name="Text_20_body"/>
      <text:p text:style-name="P462"><text:soft-page-break/>Ел<text:span text:style-name="T180">е</text:span>на<text:span text:style-name="T94"> </text:span>ще<text:span text:style-name="T85"> </text:span>д<text:span text:style-name="T180">о</text:span>йде<text:span text:style-name="T94"> </text:span>без<text:span text:style-name="T85"> </text:span>сестр<text:span text:style-name="T180">а</text:span><text:span text:style-name="T18"> </text:span>си,<text:span text:style-name="T85"> </text:span>но<text:span text:style-name="T14"> </text:span>без<text:span text:style-name="T94"> </text:span><text:span text:style-name="T173">н</text:span><text:span text:style-name="T174">е</text:span><text:span text:style-name="T173">го</text:span><text:span text:style-name="T218"> </text:span>не<text:span text:style-name="T94"> </text:span>м<text:span text:style-name="T180">о</text:span>же.<text:span text:style-name="T14"> </text:span>‘Elena<text:span text:style-name="T85"> </text:span>will<text:span text:style-name="T85"> </text:span>come<text:span text:style-name="T85"> </text:span>without<text:span text:style-name="T94"> </text:span>her<text:span text:style-name="T14"> </text:span>sister,<text:span text:style-name="T106"> </text:span>but<text:span text:style-name="T85"> </text:span>without <text:span text:style-name="T173">him</text:span><text:span text:style-name="T85"> </text:span>she<text:span text:style-name="T14"> </text:span>cannot.’<text:span text:style-name="T183"> </text:span>[emphatic]</text:p>
      <text:p text:style-name="Text_20_body"/>
      <text:p text:style-name="P447">Reflexive pronouns are used to refer back to the subject of the clause.<text:span text:style-name="T110"> </text:span>The long form<text:span text:style-name="T110"> </text:span>accusative reflexive pronoun is compound in form, consisting of a non-clitic word с<text:span text:style-name="T180">е</text:span>бе plus clitic<text:span text:style-name="T110"> </text:span>си.<text:span text:style-name="T109"> </text:span>This<text:span text:style-name="T205"> </text:span>long<text:span text:style-name="T184"> </text:span>form,<text:span text:style-name="T205"> </text:span>like<text:span text:style-name="T184"> </text:span>the<text:span text:style-name="T110"> </text:span>other<text:span text:style-name="T205"> </text:span>long<text:span text:style-name="T184"> </text:span>form<text:span text:style-name="T184"> </text:span>accusative<text:span text:style-name="T184"> </text:span>personal<text:span text:style-name="T184"> </text:span>pronouns<text:span text:style-name="T205"> </text:span>is<text:span text:style-name="T184"> </text:span>used<text:span text:style-name="T205"> </text:span>as<text:span text:style-name="T184"> </text:span>the<text:span text:style-name="T184"> </text:span>object<text:span text:style-name="T205"> </text:span>of<text:span text:style-name="T110"> </text:span>a preposition and as an emphatic direct object.<text:span text:style-name="T110"> </text:span>The clitic form се is used as a non-emphatic direct<text:span text:style-name="T110"> </text:span>object<text:span text:style-name="T85"> </text:span>(but<text:span text:style-name="T85"> </text:span>also<text:span text:style-name="T85"> </text:span>is<text:span text:style-name="T14"> </text:span>used<text:span text:style-name="T85"> </text:span>with<text:span text:style-name="T14"> </text:span>verbs<text:span text:style-name="T85"> </text:span>to<text:span text:style-name="T14"> </text:span>express<text:span text:style-name="T85"> </text:span>reciprocal<text:span text:style-name="T14"> </text:span>actions,<text:span text:style-name="T85"> </text:span>to<text:span text:style-name="T14"> </text:span>create<text:span text:style-name="T94"> </text:span>intransitive<text:span text:style-name="T85"> </text:span>meanings<text:span text:style-name="T85"> </text:span>and<text:span text:style-name="T106"> </text:span>as<text:span text:style-name="T14"> </text:span>one<text:span text:style-name="T85"> </text:span>means<text:span text:style-name="T14"> </text:span>of<text:span text:style-name="T14"> </text:span>expressing<text:span text:style-name="T14"> </text:span>passive<text:span text:style-name="T85"> </text:span>voice).<text:span text:style-name="T179"> </text:span>Here<text:span text:style-name="T85"> </text:span>are<text:span text:style-name="T85"> </text:span>some<text:span text:style-name="T85"> </text:span>examples of<text:span text:style-name="T14"> </text:span>accusative<text:span text:style-name="T85"> </text:span>reflexive</text:p>
      <text:p text:style-name="P275"><draw:rect text:anchor-type="char" draw:z-index="12" draw:name="Shape16" draw:style-name="gr3" draw:text-style-name="P725" svg:width="1.6559in" svg:height="0.0087in" svg:x="0.8807in" svg:y="0.1646in"><text:p/></draw:rect></text:p>
      <text:p text:style-name="P464"><text:span text:style-name="T162">12 </text:span>Word order rules concerning the linear ordering of clitics and particles in relation to each other<text:span text:style-name="T106"> </text:span>will<text:span text:style-name="T14"> </text:span>be<text:span text:style-name="T14"> </text:span>presented in the<text:span text:style-name="T14"> </text:span>chapter below on<text:span text:style-name="T14"> </text:span>syntax.</text:p>
      <text:p text:style-name="P684"><text:s text:c="2"/>pronouns<text:span text:style-name="T14"> </text:span>from<text:span text:style-name="T102"> </text:span>Andrejčin, Popov<text:span text:style-name="T14"> </text:span>and<text:span text:style-name="T14"> </text:span>Stojanov 1977<text:span text:style-name="T14"> </text:span>(176-177),<text:span text:style-name="T14"> </text:span>with my<text:span text:style-name="T14"> </text:span>English<text:span text:style-name="T14"> </text:span>translations:</text:p>
      <text:p text:style-name="Text_20_body"/>
      <text:p text:style-name="P465"><text:span text:style-name="T14">Чов</text:span><text:span text:style-name="T18">е</text:span><text:span text:style-name="T14">к</text:span> <text:span text:style-name="T14">позн</text:span><text:span text:style-name="T18">а</text:span><text:span text:style-name="T14">ва </text:span><text:span text:style-name="T16">с</text:span><text:span text:style-name="T17">е</text:span><text:span text:style-name="T16">бе</text:span><text:span text:style-name="T173"> </text:span><text:span text:style-name="T16">си</text:span><text:span text:style-name="T110"> </text:span><text:span text:style-name="T14">н</text:span><text:span text:style-name="T18">а</text:span><text:span text:style-name="T14">й-добр</text:span><text:span text:style-name="T18">е</text:span><text:span text:style-name="T14">.</text:span> ‘A<text:span text:style-name="T100"> </text:span>person<text:span text:style-name="T110"> </text:span>knows<text:span text:style-name="T110"> </text:span><text:span text:style-name="T173">himself/herself</text:span> best.’<text:span text:style-name="T189"> </text:span>[long form<text:span text:style-name="T14"> </text:span>direct<text:span text:style-name="T106"> </text:span>object]</text:p>
      <text:p text:style-name="Text_20_body"/>
      <text:p text:style-name="P21"><text:span text:style-name="T14">Обл</text:span><text:span text:style-name="T18">и</text:span><text:span text:style-name="T14">чам</text:span> <text:span text:style-name="T16">се</text:span><text:span text:style-name="T14">.</text:span> <text:span text:style-name="T14">‘I</text:span><text:span text:style-name="T110"> </text:span><text:span text:style-name="T14">am</text:span> <text:span text:style-name="T14">getting</text:span> <text:span text:style-name="T14">dressed.’</text:span><text:span text:style-name="T189"> </text:span>(meaning ‘I am<text:span text:style-name="T110"> </text:span>dressing<text:span text:style-name="T14"> </text:span><text:span text:style-name="T173">myself</text:span>.’) [clitic direct object]</text:p>
      <text:p text:style-name="Text_20_body"/>
      <text:p text:style-name="P467"><text:span text:style-name="T14">Т</text:span><text:span text:style-name="T18">я </text:span><text:span text:style-name="T14">м</text:span><text:span text:style-name="T18">и</text:span><text:span text:style-name="T14">слеше с</text:span><text:span text:style-name="T18">а</text:span><text:span text:style-name="T14">мо за </text:span><text:span text:style-name="T16">с</text:span><text:span text:style-name="T17">е</text:span><text:span text:style-name="T16">бе </text:span><text:span text:style-name="T173">си</text:span>. ‘She would think only of <text:span text:style-name="T173">herself</text:span>.’ [long form object of<text:span text:style-name="T106"> </text:span>preposition]</text:p>
      <text:p text:style-name="Text_20_body"/>
      <text:p text:style-name="P468">The<text:span text:style-name="T94"> </text:span>reflexive<text:span text:style-name="T94"> </text:span>forms<text:span text:style-name="T14"> </text:span>do<text:span text:style-name="T85"> </text:span>not<text:span text:style-name="T85"> </text:span>vary<text:span text:style-name="T85"> </text:span>for<text:span text:style-name="T14"> </text:span>person,<text:span text:style-name="T85"> </text:span>gender<text:span text:style-name="T14"> </text:span>or<text:span text:style-name="T85"> </text:span>number,<text:span text:style-name="T85"> </text:span>and<text:span text:style-name="T14"> </text:span>are<text:span text:style-name="T94"> </text:span>freely<text:span text:style-name="T14"> </text:span>used,<text:span text:style-name="T85"> </text:span>in<text:span text:style-name="T14"> </text:span>the<text:span text:style-name="T94"> </text:span>forms<text:span text:style-name="T106"> </text:span>given, with first, second and third person subjects, singular and plural subjects, and masculine,<text:span text:style-name="T106"> </text:span>feminine<text:span text:style-name="T85"> </text:span>and neuter subjects.</text:p>
      <text:p text:style-name="Text_20_body"/>
      <text:h text:style-name="Heading_20_3" text:outline-level="3"><text:bookmark-start text:name="__RefHeading___Toc70095_1199080759"/>Dative<text:span text:style-name="T85"> </text:span>Personal<text:span text:style-name="T14"> </text:span>Pronouns.<text:bookmark-end text:name="__RefHeading___Toc70095_1199080759"/></text:h>
      <text:p text:style-name="P266">Dative<text:span text:style-name="T157"> </text:span>forms<text:span text:style-name="T85"> </text:span>are<text:span text:style-name="T94"> </text:span>used<text:span text:style-name="T94"> </text:span>to<text:span text:style-name="T85"> </text:span>express<text:span text:style-name="T94"> </text:span>indirect<text:span text:style-name="T85"> </text:span>objects<text:span text:style-name="T85"> </text:span>(beneficiaries,<text:span text:style-name="T94"> </text:span>indirect<text:span text:style-name="T85"> </text:span>recipients<text:span text:style-name="T85"> </text:span>of<text:span text:style-name="T106"> </text:span>actions).<text:span text:style-name="T156"> </text:span>They<text:span text:style-name="T14"> </text:span>are<text:span text:style-name="T14"> </text:span>also<text:span text:style-name="T14"> </text:span>one<text:span text:style-name="T14"> </text:span>of<text:span text:style-name="T14"> </text:span>the<text:span text:style-name="T14"> </text:span>means<text:span text:style-name="T14"> </text:span>used in<text:span text:style-name="T14"> </text:span>Bulgarian to<text:span text:style-name="T14"> </text:span>express possession.</text:p>
      <text:p text:style-name="P65">Here<text:span text:style-name="T85"> </text:span>are<text:span text:style-name="T85"> </text:span>the<text:span text:style-name="T85"> </text:span>dative<text:span text:style-name="T85"> </text:span>personal<text:span text:style-name="T14"> </text:span>pronoun forms:</text:p>
      <text:p text:style-name="Text_20_body"/>
      <text:p text:style-name="P21">Dative<text:span text:style-name="T85"> </text:span>Personal<text:span text:style-name="T14"> </text:span>Pronouns</text:p>
      <text:p text:style-name="P469">Singular<text:tab/>Plural</text:p>
      <text:p text:style-name="P32">1<text:span text:style-name="T115">st</text:span><text:span text:style-name="T146"> </text:span><text:span text:style-name="T118">Person<text:tab/>ми/на м</text:span><text:span text:style-name="T129">е</text:span><text:span text:style-name="T118">не<text:tab/>ни/на н</text:span><text:span text:style-name="T129">а</text:span><text:span text:style-name="T118">с</text:span></text:p>
      <text:p text:style-name="P32">2<text:span text:style-name="T115">nd</text:span><text:span text:style-name="T147"> </text:span><text:span text:style-name="T118">Person<text:tab/>ти/на</text:span><text:span text:style-name="T121"> </text:span><text:span text:style-name="T118">т</text:span><text:span text:style-name="T129">е</text:span><text:span text:style-name="T118">бе<text:tab/>ви/на</text:span><text:span text:style-name="T120"> </text:span><text:span text:style-name="T118">в</text:span><text:span text:style-name="T129">а</text:span><text:span text:style-name="T118">с</text:span></text:p>
      <text:p text:style-name="P471">3<text:span text:style-name="T115">rd</text:span><text:span text:style-name="T146"> </text:span><text:span text:style-name="T118">Person<text:tab/>му/на</text:span><text:span text:style-name="T123"> </text:span><text:span text:style-name="T118">н</text:span><text:span text:style-name="T129">е</text:span><text:span text:style-name="T118">го</text:span><text:span text:style-name="T120"> </text:span><text:span text:style-name="T118">[masculine]<text:tab/>им/на</text:span><text:span text:style-name="T134"> </text:span><text:span text:style-name="T118">т</text:span><text:span text:style-name="T129">я</text:span><text:span text:style-name="T118">х</text:span><text:span text:style-name="T122"> </text:span><text:span text:style-name="T118">й</text:span><text:span text:style-name="T115">13</text:span><text:span text:style-name="T118">/на</text:span><text:span text:style-name="T120"> </text:span><text:span text:style-name="T118">н</text:span><text:span text:style-name="T129">е</text:span><text:span text:style-name="T118">я</text:span><text:span text:style-name="T127"> </text:span><text:span text:style-name="T118">[feminine]</text:span></text:p>
      <text:p text:style-name="P470">му/на<text:span text:style-name="T90"> </text:span>н<text:span text:style-name="T180">е</text:span>го<text:span text:style-name="T94"> </text:span>[neuter]</text:p>
      <text:p text:style-name="P23">Reflexive<text:tab/>си/на<text:span text:style-name="T157"> </text:span>с<text:span text:style-name="T180">е</text:span>бе<text:span text:style-name="T85"> </text:span>си</text:p>
      <text:p text:style-name="P302"/>
      <text:p text:style-name="P296">As in the table of accusative personal pronouns, the dative forms given here before the diagonal<text:span text:style-name="T110"> </text:span>slashes are clitic – they are unstressed and are subject to the same linear positioning rules when<text:span text:style-name="T110"> </text:span>used as indirect objects as are the accusative clitic direct objects <text:soft-page-break/>discussed above.<text:span text:style-name="T110"> </text:span>The<text:span text:style-name="T110"> </text:span>contemporary long form dative personal pronouns (given above after the diagonal slashes) are<text:span text:style-name="T110"> </text:span>analytic in structure, consisting of the long “accusative” forms, with full word-level stress in<text:span text:style-name="T110"> </text:span>position<text:span text:style-name="T94"> </text:span>as<text:span text:style-name="T85"> </text:span>objects<text:span text:style-name="T85"> </text:span>of<text:span text:style-name="T85"> </text:span>the<text:span text:style-name="T94"> </text:span>preposition<text:span text:style-name="T94"> </text:span>на<text:span text:style-name="T115">14</text:span><text:span text:style-name="T118">.</text:span><text:span text:style-name="T148"> </text:span><text:span text:style-name="T118">Again</text:span><text:span text:style-name="T120"> </text:span><text:span text:style-name="T118">parallel</text:span><text:span text:style-name="T120"> </text:span><text:span text:style-name="T118">to</text:span><text:span text:style-name="T120"> </text:span><text:span text:style-name="T118">the</text:span><text:span text:style-name="T121"> </text:span><text:span text:style-name="T118">accusative</text:span><text:span text:style-name="T121"> </text:span><text:span text:style-name="T118">pronouns</text:span><text:span text:style-name="T120"> </text:span><text:span text:style-name="T118">it</text:span><text:span text:style-name="T120"> </text:span><text:span text:style-name="T118">is</text:span><text:span text:style-name="T121"> </text:span><text:span text:style-name="T118">the</text:span><text:span text:style-name="T121"> </text:span><text:span text:style-name="T118">clitic</text:span><text:span text:style-name="T122"> </text:span><text:span text:style-name="T118">variants</text:span><text:span text:style-name="T120"> </text:span><text:span text:style-name="T118">that</text:span><text:span text:style-name="T127"> </text:span><text:span text:style-name="T118">occur</text:span><text:span text:style-name="T127"> </text:span><text:span text:style-name="T118">as</text:span><text:span text:style-name="T127"> </text:span><text:span text:style-name="T118">neutral</text:span><text:span text:style-name="T127"> </text:span><text:span text:style-name="T118">unemphatic</text:span><text:span text:style-name="T121"> </text:span><text:span text:style-name="T118">indirect</text:span><text:span text:style-name="T127"> </text:span><text:span text:style-name="T118">objects,</text:span><text:span text:style-name="T127"> </text:span><text:span text:style-name="T118">while</text:span><text:span text:style-name="T120"> </text:span><text:span text:style-name="T118">the</text:span><text:span text:style-name="T120"> </text:span><text:span text:style-name="T118">long</text:span><text:span text:style-name="T127"> </text:span><text:span text:style-name="T118">forms</text:span><text:span text:style-name="T120"> </text:span><text:span text:style-name="T118">are</text:span><text:span text:style-name="T120"> </text:span><text:span text:style-name="T118">emphatic:</text:span></text:p>
      <text:p text:style-name="Text_20_body"/>
      <text:p text:style-name="P21"><text:span text:style-name="T14">Ще </text:span><text:span text:style-name="T16">ми</text:span><text:span text:style-name="T14"> дад</text:span><text:span text:style-name="T18">а</text:span><text:span text:style-name="T14">т</text:span> <text:span text:style-name="T14">писм</text:span><text:span text:style-name="T18">о</text:span><text:span text:style-name="T14">то</text:span> <text:span text:style-name="T18">у</text:span><text:span text:style-name="T14">тре. ‘They</text:span> <text:span text:style-name="T14">will</text:span><text:span text:style-name="T110"> </text:span>give <text:span text:style-name="T173">me</text:span><text:span text:style-name="T85"> </text:span>the<text:span text:style-name="T14"> </text:span>letter tomorrow.’<text:span text:style-name="T183"> </text:span>[non-emphatic]</text:p>
      <text:p text:style-name="P1"/>
      <text:p text:style-name="P274"><draw:rect text:anchor-type="char" draw:z-index="13" draw:name="Shape17" draw:style-name="gr3" draw:text-style-name="P725" svg:width="1.6559in" svg:height="0.0087in" svg:x="0.8807in" svg:y="0.1965in"><text:p/></draw:rect></text:p>
      <text:p text:style-name="P58"><text:span text:style-name="T162">13</text:span><text:span text:style-name="T164"> </text:span>The third person feminine singular clitic dative personal pronoun is actually written as и with a<text:span text:style-name="T106"> </text:span>grave<text:span text:style-name="T85"> </text:span>accent<text:span text:style-name="T14"> </text:span>symbol. <text:s/>I<text:span text:style-name="T14"> </text:span>am using й instead<text:span text:style-name="T14"> </text:span>as a<text:span text:style-name="T14"> </text:span>convenience.</text:p>
      <text:p text:style-name="P472"><text:span text:style-name="T162">14</text:span><text:span text:style-name="T168"> </text:span>Synthetic<text:span text:style-name="T14"> </text:span>variants<text:span text:style-name="T110"> </text:span>of the long<text:span text:style-name="T110"> </text:span>form<text:span text:style-name="T14"> </text:span>dative personal pronouns<text:span text:style-name="T110"> </text:span>exist:<text:span text:style-name="T204"> </text:span>м<text:span text:style-name="T180">е</text:span>не for на<text:span text:style-name="T184"> </text:span>м<text:span text:style-name="T180">е</text:span>не,<text:span text:style-name="T110"> </text:span>т<text:span text:style-name="T180">е</text:span>бе for<text:span text:style-name="T110"> </text:span>на т<text:span text:style-name="T180">е</text:span>бе, н<text:span text:style-name="T180">е</text:span>му for на н<text:span text:style-name="T180">е</text:span>го, н<text:span text:style-name="T180">е</text:span>й for на н<text:span text:style-name="T180">е</text:span>я, н<text:span text:style-name="T180">а</text:span>м for на н<text:span text:style-name="T180">а</text:span>с, в<text:span text:style-name="T180">а</text:span>м for на в<text:span text:style-name="T180">а</text:span>с and т<text:span text:style-name="T180">я</text:span>м for на т<text:span text:style-name="T180">я</text:span>х.<text:span text:style-name="T110"> </text:span><text:span text:style-name="T14">However,</text:span><text:span text:style-name="T85"> </text:span>in<text:span text:style-name="T14"> </text:span>the<text:span text:style-name="T85"> </text:span>translated<text:span text:style-name="T14"> </text:span>words<text:span text:style-name="T14"> </text:span>of<text:span text:style-name="T14"> </text:span>the<text:span text:style-name="T85"> </text:span>authors<text:span text:style-name="T14"> </text:span>of<text:span text:style-name="T85"> </text:span>volume<text:span text:style-name="T85"> </text:span>2<text:span text:style-name="T14"> </text:span>of<text:span text:style-name="T14"> </text:span>the<text:span text:style-name="T102"> </text:span>Academy<text:span text:style-name="T14"> </text:span>Grammar<text:span text:style-name="T14"> </text:span>(1983:192),<text:span text:style-name="T106"> </text:span>these synthetic forms “are by now perceived as antiquated and therefore are used relatively rarely<text:span text:style-name="T110"> </text:span>in<text:span text:style-name="T14"> </text:span>the<text:span text:style-name="T14"> </text:span>contemporary literary language”.</text:p>
      <text:p text:style-name="P715"><text:span text:style-name="T14"><text:s text:c="2"/>Д</text:span><text:span text:style-name="T18">а</text:span><text:span text:style-name="T14">доха</text:span><text:span text:style-name="T110"> </text:span><text:span text:style-name="T16">ми</text:span> <text:span text:style-name="T14">писм</text:span><text:span text:style-name="T18">о</text:span><text:span text:style-name="T14">то</text:span><text:span text:style-name="T110"> </text:span><text:span text:style-name="T14">вч</text:span><text:span text:style-name="T18">е</text:span><text:span text:style-name="T14">ра.</text:span><text:span text:style-name="T110"> </text:span><text:span text:style-name="T14">‘They</text:span><text:span text:style-name="T110"> </text:span><text:span text:style-name="T14">gave</text:span><text:span text:style-name="T110"> </text:span><text:span text:style-name="T16">me</text:span><text:span text:style-name="T14"> the</text:span> <text:span text:style-name="T14">letter</text:span><text:span text:style-name="T110"> </text:span><text:span text:style-name="T14">yesterday.’</text:span><text:span text:style-name="T189"> </text:span><text:span text:style-name="T14">[non-emphatic]</text:span><text:span text:style-name="T110"> </text:span>(Note how<text:span text:style-name="T106"> </text:span>the<text:span text:style-name="T85"> </text:span>clitic<text:span text:style-name="T14"> </text:span>object<text:span text:style-name="T14"> </text:span>is moved<text:span text:style-name="T14"> </text:span>to post-verbal<text:span text:style-name="T14"> </text:span>position to<text:span text:style-name="T14"> </text:span>avoid being<text:span text:style-name="T14"> </text:span>clause<text:span text:style-name="T14"> </text:span>initial.)</text:p>
      <text:p text:style-name="Text_20_body"/>
      <text:p text:style-name="P473">Ще<text:span text:style-name="T85"> </text:span>дад<text:span text:style-name="T180">а</text:span>т<text:span text:style-name="T14"> </text:span>писм<text:span text:style-name="T180">о</text:span>то<text:span text:style-name="T14"> </text:span><text:span text:style-name="T173">на</text:span><text:span text:style-name="T87"> </text:span><text:span text:style-name="T173">мене</text:span>,<text:span text:style-name="T14"> </text:span>не <text:span text:style-name="T173">на</text:span><text:span text:style-name="T87"> </text:span><text:span text:style-name="T173">тебе</text:span>.<text:span text:style-name="T14"> </text:span>‘They<text:span text:style-name="T14"> </text:span>will<text:span text:style-name="T14"> </text:span>give<text:span text:style-name="T85"> </text:span>the<text:span text:style-name="T85"> </text:span>letter<text:span text:style-name="T14"> </text:span><text:span text:style-name="T173">to</text:span><text:span text:style-name="T16"> </text:span><text:span text:style-name="T173">me</text:span>,<text:span text:style-name="T14"> </text:span>not<text:span text:style-name="T85"> </text:span><text:span text:style-name="T173">to</text:span><text:span text:style-name="T16"> </text:span><text:span text:style-name="T173">you</text:span>.’<text:span text:style-name="T106"> </text:span>[emphatic].</text:p>
      <text:p text:style-name="Text_20_body"/>
      <text:p text:style-name="P47">К<text:span text:style-name="T180">о</text:span>й какв<text:span text:style-name="T180">о </text:span>пр<text:span text:style-name="T180">а</text:span>ви, на с<text:span text:style-name="T180">е</text:span>бе си го пр<text:span text:style-name="T180">а</text:span>ви. ‘Whoever does something, does it for<text:span text:style-name="T110"> </text:span><text:span text:style-name="T14">himself/herself.’</text:span><text:span text:style-name="T183"> </text:span><text:span text:style-name="T14">(This</text:span> emphatic<text:span text:style-name="T14"> </text:span>reflexive example<text:span text:style-name="T14"> </text:span>is from<text:span text:style-name="T104"> </text:span>Andrejčin, Popov and<text:span text:style-name="T106"> </text:span>Stojanov<text:span text:style-name="T14"> </text:span>1977 (177).)</text:p>
      <text:p text:style-name="Text_20_body"/>
      <text:p text:style-name="P474">In the expression of neutral possession by a personal pronoun, we similarly find the clitic<text:span text:style-name="T193"> </text:span>dative forms.<text:span text:style-name="T110"> </text:span>In this usage they occur as the second element in the noun phrase (although in the<text:span text:style-name="T106"> </text:span>colloquial<text:span text:style-name="T85"> </text:span>language<text:span text:style-name="T85"> </text:span>they<text:span text:style-name="T85"> </text:span>are<text:span text:style-name="T85"> </text:span>sometimes<text:span text:style-name="T14"> </text:span>attached<text:span text:style-name="T85"> </text:span>to<text:span text:style-name="T14"> </text:span>the<text:span text:style-name="T85"> </text:span>verb<text:span text:style-name="T85"> </text:span>instead,<text:span text:style-name="T14"> </text:span>just<text:span text:style-name="T85"> </text:span>like<text:span text:style-name="T85"> </text:span>indirect<text:span text:style-name="T14"> </text:span>objects):</text:p>
      <text:p text:style-name="Text_20_body"/>
      <text:p text:style-name="P21">Тов<text:span text:style-name="T180">а</text:span><text:span text:style-name="T95"> </text:span>е<text:span text:style-name="T94"> </text:span>ст<text:span text:style-name="T180">а</text:span>ята<text:span text:style-name="T157"> </text:span><text:span text:style-name="T173">ни</text:span>.<text:span text:style-name="T85"> </text:span>‘This<text:span text:style-name="T85"> </text:span>is<text:span text:style-name="T157"> </text:span><text:span text:style-name="T173">our</text:span><text:span text:style-name="T85"> </text:span>room.’</text:p>
      <text:p text:style-name="Text_20_body"/>
      <text:p text:style-name="P21">Тов<text:span text:style-name="T180">а</text:span><text:span text:style-name="T158"> </text:span>е<text:span text:style-name="T157"> </text:span>н<text:span text:style-name="T180">о</text:span>вата<text:span text:style-name="T85"> </text:span><text:span text:style-name="T173">ни</text:span><text:span text:style-name="T90"> </text:span>ст<text:span text:style-name="T180">а</text:span>я.<text:span text:style-name="T157"> </text:span>‘This<text:span text:style-name="T94"> </text:span>is<text:span text:style-name="T157"> </text:span><text:span text:style-name="T173">our</text:span><text:span text:style-name="T157"> </text:span>new<text:span text:style-name="T94"> </text:span>room.’</text:p>
      <text:p text:style-name="Text_20_body"/>
      <text:p text:style-name="P21">Т<text:span text:style-name="T180">о</text:span>й<text:span text:style-name="T85"> </text:span>об<text:span text:style-name="T180">и</text:span>ча<text:span text:style-name="T85"> </text:span>вс<text:span text:style-name="T180">и</text:span>чките<text:span text:style-name="T94"> </text:span><text:span text:style-name="T173">си</text:span> ст<text:span text:style-name="T180">а</text:span>ри<text:span text:style-name="T85"> </text:span>при<text:span text:style-name="T180">я</text:span>тели.<text:span text:style-name="T14"> </text:span>‘He<text:span text:style-name="T85"> </text:span>loves<text:span text:style-name="T14"> </text:span>all<text:span text:style-name="T85"> </text:span><text:span text:style-name="T173">his</text:span><text:span text:style-name="T94"> </text:span>old<text:span text:style-name="T14"> </text:span>friends.’</text:p>
      <text:p text:style-name="Text_20_body"/>
      <text:p text:style-name="P298">Note<text:span text:style-name="T94"> </text:span>the<text:span text:style-name="T85"> </text:span>obligatory<text:span text:style-name="T14"> </text:span>use<text:span text:style-name="T85"> </text:span>of<text:span text:style-name="T14"> </text:span>a<text:span text:style-name="T85"> </text:span>reflexive<text:span text:style-name="T85"> </text:span>pronoun<text:span text:style-name="T14"> </text:span>in<text:span text:style-name="T14"> </text:span>this<text:span text:style-name="T14"> </text:span>last<text:span text:style-name="T85"> </text:span>example<text:span text:style-name="T85"> </text:span>where<text:span text:style-name="T85"> </text:span>the<text:span text:style-name="T85"> </text:span>possessor<text:span text:style-name="T14"> </text:span>refers<text:span text:style-name="T14"> </text:span>back<text:span text:style-name="T106"> </text:span>to<text:span text:style-name="T14"> </text:span>the<text:span text:style-name="T14"> </text:span>subject of the<text:span text:style-name="T14"> </text:span>clause.</text:p>
      <text:p text:style-name="P475">When<text:span text:style-name="T94"> </text:span>the<text:span text:style-name="T94"> </text:span>pronominal<text:span text:style-name="T85"> </text:span>possessor<text:span text:style-name="T85"> </text:span>is<text:span text:style-name="T94"> </text:span>emphasized,<text:span text:style-name="T85"> </text:span>however,<text:span text:style-name="T85"> </text:span>it<text:span text:style-name="T85"> </text:span>is<text:span text:style-name="T85"> </text:span>generally<text:span text:style-name="T94"> </text:span>a<text:span text:style-name="T94"> </text:span>possessive<text:span text:style-name="T106"> </text:span>pronoun<text:span text:style-name="T14"> </text:span>(see<text:span text:style-name="T14"> </text:span>the<text:span text:style-name="T85"> </text:span>following section), rather<text:span text:style-name="T14"> </text:span>than a<text:span text:style-name="T14"> </text:span>long<text:span text:style-name="T14"> </text:span>dative<text:span text:style-name="T14"> </text:span>pronoun,<text:span text:style-name="T14"> </text:span>that is used.</text:p>
      <text:p text:style-name="P302"/>
      <text:h text:style-name="Heading_20_2" text:outline-level="2"><text:bookmark-start text:name="__RefHeading___Toc70097_1199080759"/><text:span text:style-name="T173">Possessive</text:span><text:span text:style-name="T87"> </text:span><text:span text:style-name="T173">Pronouns</text:span>.<text:bookmark-end text:name="__RefHeading___Toc70097_1199080759"/></text:h>
      <text:p text:style-name="P476">Possessive pronouns are used instead of the more neutral clitic dative personal pronouns<text:span text:style-name="T110"> </text:span>whenever there is emphasis on the possessor (or on the possessive relationship).<text:span text:style-name="T110"> </text:span>This emphasis<text:span text:style-name="T110"> </text:span>need not be remarkably strong.<text:span text:style-name="T110"> </text:span>In Hauge’s (1999:49) words:<text:span text:style-name="T110"> </text:span>“In many <text:soft-page-break/>cases, they are simply<text:span text:style-name="T110"> </text:span>used<text:span text:style-name="T14"> </text:span>because<text:span text:style-name="T85"> </text:span>the<text:span text:style-name="T85"> </text:span>speaker<text:span text:style-name="T14"> </text:span>prefers<text:span text:style-name="T14"> </text:span>a<text:span text:style-name="T85"> </text:span>form<text:span text:style-name="T85"> </text:span>with<text:span text:style-name="T14"> </text:span>more<text:span text:style-name="T85"> </text:span>phonetic<text:span text:style-name="T85"> </text:span>material,<text:span text:style-name="T14"> </text:span>much<text:span text:style-name="T14"> </text:span>like<text:span text:style-name="T85"> </text:span>the<text:span text:style-name="T85"> </text:span>use<text:span text:style-name="T85"> </text:span>of<text:span text:style-name="T14"> </text:span>“at<text:span text:style-name="T14"> </text:span>the<text:span text:style-name="T106"> </text:span>present<text:span text:style-name="T85"> </text:span>time”<text:span text:style-name="T14"> </text:span>instead of just “now””.</text:p>
      <text:p text:style-name="P266">As with other adjectival forms, possessive pronouns will take the post-positive definite<text:span text:style-name="T110"> </text:span>article<text:span text:style-name="T94"> </text:span>when<text:span text:style-name="T14"> </text:span>they<text:span text:style-name="T14"> </text:span>occur<text:span text:style-name="T14"> </text:span>as<text:span text:style-name="T14"> </text:span>the<text:span text:style-name="T85"> </text:span>first<text:span text:style-name="T14"> </text:span>word<text:span text:style-name="T14"> </text:span>of<text:span text:style-name="T14"> </text:span>a<text:span text:style-name="T85"> </text:span>definite<text:span text:style-name="T85"> </text:span>noun<text:span text:style-name="T14"> </text:span>phrase.<text:span text:style-name="T177"> </text:span>The<text:span text:style-name="T85"> </text:span>following<text:span text:style-name="T14"> </text:span>two<text:span text:style-name="T14"> </text:span>tables<text:span text:style-name="T14"> </text:span>give<text:span text:style-name="T106"> </text:span>the indefinite then the definite forms of these possessive pronouns.<text:span text:style-name="T110"> </text:span>In the masculine singular<text:span text:style-name="T110"> </text:span>column in the second table it is the long definite form that is given here.<text:span text:style-name="T110"> </text:span>Remove the final -т to<text:span text:style-name="T110"> </text:span>produce the short definite form.<text:span text:style-name="T110"> </text:span>See Chapter 3 for a description of the distribution of long versus<text:span text:style-name="T106"> </text:span>short definite forms.<text:span text:style-name="T110"> </text:span>Keep in mind that the column headings “masculine”, “feminine”, “neuter”,<text:span text:style-name="T110"> </text:span>“singular” and “plural” refer to the gender and number of the entity possessed, not to that of the<text:span text:style-name="T110"> </text:span>possessor,<text:span text:style-name="T85"> </text:span>and<text:span text:style-name="T85"> </text:span>also<text:span text:style-name="T14"> </text:span>that<text:span text:style-name="T85"> </text:span>gender<text:span text:style-name="T14"> </text:span>refers<text:span text:style-name="T85"> </text:span>to<text:span text:style-name="T14"> </text:span>grammatical,<text:span text:style-name="T85"> </text:span>not<text:span text:style-name="T85"> </text:span>necessarily<text:span text:style-name="T85"> </text:span>physical,<text:span text:style-name="T85"> </text:span>gender.</text:p>
      <text:p text:style-name="P254"/>
      <text:p text:style-name="P287">Indefinite<text:span text:style-name="T194"> </text:span>Possessive<text:span text:style-name="T194"> </text:span>Pronouns</text:p>
      <text:p text:style-name="P5"/>
      <text:p text:style-name="P6"/>
      <text:p text:style-name="P292">Singular</text:p>
      <text:p text:style-name="P556"/>
      <text:p text:style-name="P477">Masculine<text:tab/>Feminine<text:tab/>Neuter<text:tab/><text:span text:style-name="T14">Plural</text:span><text:span text:style-name="T106"> </text:span>Singular<text:tab/>Singular<text:tab/>Singular</text:p>
      <text:p text:style-name="P71">1<text:span text:style-name="T115">st</text:span><text:span text:style-name="T149"> </text:span><text:span text:style-name="T118">Person</text:span><text:span text:style-name="T123"> </text:span><text:span text:style-name="T118">(‘my’)<text:tab/>м</text:span><text:span text:style-name="T129">о</text:span><text:span text:style-name="T118">й<text:tab/>м</text:span><text:span text:style-name="T129">о</text:span><text:span text:style-name="T118">я<text:tab/>м</text:span><text:span text:style-name="T129">о</text:span><text:span text:style-name="T118">е<text:tab/>м</text:span><text:span text:style-name="T129">о</text:span><text:span text:style-name="T118">и</text:span></text:p>
      <text:p text:style-name="P71">2<text:span text:style-name="T115">nd</text:span><text:span text:style-name="T149"> </text:span><text:span text:style-name="T118">Person</text:span><text:span text:style-name="T121"> </text:span><text:span text:style-name="T118">(‘your’)<text:tab/>тв</text:span><text:span text:style-name="T129">о</text:span><text:span text:style-name="T118">й<text:tab/>тв</text:span><text:span text:style-name="T129">о</text:span><text:span text:style-name="T118">я<text:tab/>тв</text:span><text:span text:style-name="T129">о</text:span><text:span text:style-name="T118">е<text:tab/>тв</text:span><text:span text:style-name="T129">о</text:span><text:span text:style-name="T118">и</text:span></text:p>
      <text:p text:style-name="P703"><text:s text:c="2"/>3<text:span text:style-name="T115">rd</text:span><text:span text:style-name="T150"> </text:span><text:span text:style-name="T118">Person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row table:style-name="Table26.1">
          <table:table-cell table:style-name="Table26.A1" office:value-type="string">
            <text:p text:style-name="P205"><text:span text:style-name="T19">Masculine</text:span><text:span text:style-name="T35"> </text:span><text:span text:style-name="T19">(‘his’)</text:span></text:p>
          </table:table-cell>
          <table:table-cell table:style-name="Table26.A1" office:value-type="string">
            <text:p text:style-name="P208"><text:span text:style-name="T19">н</text:span><text:span text:style-name="T51">е</text:span><text:span text:style-name="T19">гов</text:span></text:p>
          </table:table-cell>
          <table:table-cell table:style-name="Table26.A1" office:value-type="string">
            <text:p text:style-name="P213"><text:span text:style-name="T19">н</text:span><text:span text:style-name="T51">е</text:span><text:span text:style-name="T19">гова</text:span></text:p>
          </table:table-cell>
          <table:table-cell table:style-name="Table26.A1" office:value-type="string">
            <text:p text:style-name="P218"><text:span text:style-name="T19">н</text:span><text:span text:style-name="T51">е</text:span><text:span text:style-name="T19">гово</text:span></text:p>
          </table:table-cell>
          <table:table-cell table:style-name="Table26.A1" office:value-type="string">
            <text:p text:style-name="P223"><text:span text:style-name="T19">н</text:span><text:span text:style-name="T51">е</text:span><text:span text:style-name="T19">гови</text:span></text:p>
          </table:table-cell>
        </table:table-row>
        <table:table-row table:style-name="Table26.2">
          <table:table-cell table:style-name="Table26.A1" office:value-type="string">
            <text:p text:style-name="P227"><text:span text:style-name="T19">Feminine</text:span><text:span text:style-name="T20"> </text:span><text:span text:style-name="T19">(‘her’)</text:span></text:p>
          </table:table-cell>
          <table:table-cell table:style-name="Table26.A1" office:value-type="string">
            <text:p text:style-name="P207"><text:span text:style-name="T19">н</text:span><text:span text:style-name="T51">е</text:span><text:span text:style-name="T19">ин</text:span></text:p>
          </table:table-cell>
          <table:table-cell table:style-name="Table26.A1" office:value-type="string">
            <text:p text:style-name="P212"><text:span text:style-name="T19">н</text:span><text:span text:style-name="T51">е</text:span><text:span text:style-name="T19">йна</text:span></text:p>
          </table:table-cell>
          <table:table-cell table:style-name="Table26.A1" office:value-type="string">
            <text:p text:style-name="P217"><text:span text:style-name="T19">н</text:span><text:span text:style-name="T51">е</text:span><text:span text:style-name="T19">йно</text:span></text:p>
          </table:table-cell>
          <table:table-cell table:style-name="Table26.A1" office:value-type="string">
            <text:p text:style-name="P222"><text:span text:style-name="T19">н</text:span><text:span text:style-name="T51">е</text:span><text:span text:style-name="T19">йни</text:span></text:p>
          </table:table-cell>
        </table:table-row>
        <table:table-row table:style-name="Table26.1">
          <table:table-cell table:style-name="Table26.A1" office:value-type="string">
            <text:p text:style-name="P228"><text:span text:style-name="T19">Neuter</text:span><text:span text:style-name="T20"> </text:span><text:span text:style-name="T19">(‘its’)</text:span></text:p>
          </table:table-cell>
          <table:table-cell table:style-name="Table26.A1" office:value-type="string">
            <text:p text:style-name="P208"><text:span text:style-name="T19">н</text:span><text:span text:style-name="T51">е</text:span><text:span text:style-name="T19">гов</text:span></text:p>
          </table:table-cell>
          <table:table-cell table:style-name="Table26.A1" office:value-type="string">
            <text:p text:style-name="P213"><text:span text:style-name="T19">н</text:span><text:span text:style-name="T51">е</text:span><text:span text:style-name="T19">гова</text:span></text:p>
          </table:table-cell>
          <table:table-cell table:style-name="Table26.A1" office:value-type="string">
            <text:p text:style-name="P218"><text:span text:style-name="T19">н</text:span><text:span text:style-name="T51">е</text:span><text:span text:style-name="T19">гово</text:span></text:p>
          </table:table-cell>
          <table:table-cell table:style-name="Table26.A1" office:value-type="string">
            <text:p text:style-name="P223"><text:span text:style-name="T19">н</text:span><text:span text:style-name="T51">е</text:span><text:span text:style-name="T19">гови</text:span></text:p>
          </table:table-cell>
        </table:table-row>
        <table:table-row table:style-name="Table26.4">
          <table:table-cell table:style-name="Table26.A1" office:value-type="string">
            <text:p text:style-name="P580">Plural</text:p>
            <text:p text:style-name="P108"><text:span text:style-name="T19">1</text:span><text:span text:style-name="T116">st</text:span><text:span text:style-name="T140"> </text:span><text:span text:style-name="T137">Person</text:span><text:span text:style-name="T141"> </text:span><text:span text:style-name="T137">(‘our’)</text:span></text:p>
          </table:table-cell>
          <table:table-cell table:style-name="Table26.A1" office:value-type="string">
            <text:p text:style-name="P87"/>
            <text:p text:style-name="P209"><text:span text:style-name="T19">н</text:span><text:span text:style-name="T51">а</text:span><text:span text:style-name="T19">ш</text:span></text:p>
          </table:table-cell>
          <table:table-cell table:style-name="Table26.A1" office:value-type="string">
            <text:p text:style-name="P87"/>
            <text:p text:style-name="P214"><text:span text:style-name="T19">н</text:span><text:span text:style-name="T51">а</text:span><text:span text:style-name="T19">ша</text:span></text:p>
          </table:table-cell>
          <table:table-cell table:style-name="Table26.A1" office:value-type="string">
            <text:p text:style-name="P87"/>
            <text:p text:style-name="P219"><text:span text:style-name="T19">н</text:span><text:span text:style-name="T51">а</text:span><text:span text:style-name="T19">ше</text:span></text:p>
          </table:table-cell>
          <table:table-cell table:style-name="Table26.A1" office:value-type="string">
            <text:p text:style-name="P87"/>
            <text:p text:style-name="P224"><text:span text:style-name="T19">н</text:span><text:span text:style-name="T51">а</text:span><text:span text:style-name="T19">ши</text:span></text:p>
          </table:table-cell>
        </table:table-row>
        <table:table-row table:style-name="Table26.2">
          <table:table-cell table:style-name="Table26.A1" office:value-type="string">
            <text:p text:style-name="P106"><text:span text:style-name="T19">2</text:span><text:span text:style-name="T116">nd</text:span><text:span text:style-name="T142"> </text:span><text:span text:style-name="T137">Person</text:span><text:span text:style-name="T140"> </text:span><text:span text:style-name="T137">(‘your’)</text:span></text:p>
          </table:table-cell>
          <table:table-cell table:style-name="Table26.A1" office:value-type="string">
            <text:p text:style-name="P207"><text:span text:style-name="T19">в</text:span><text:span text:style-name="T51">а</text:span><text:span text:style-name="T19">ш</text:span></text:p>
          </table:table-cell>
          <table:table-cell table:style-name="Table26.A1" office:value-type="string">
            <text:p text:style-name="P212"><text:span text:style-name="T19">в</text:span><text:span text:style-name="T51">а</text:span><text:span text:style-name="T19">ша</text:span></text:p>
          </table:table-cell>
          <table:table-cell table:style-name="Table26.A1" office:value-type="string">
            <text:p text:style-name="P217"><text:span text:style-name="T19">в</text:span><text:span text:style-name="T51">а</text:span><text:span text:style-name="T19">ше</text:span></text:p>
          </table:table-cell>
          <table:table-cell table:style-name="Table26.A1" office:value-type="string">
            <text:p text:style-name="P222"><text:span text:style-name="T19">в</text:span><text:span text:style-name="T51">а</text:span><text:span text:style-name="T19">ши</text:span></text:p>
          </table:table-cell>
        </table:table-row>
        <table:table-row table:style-name="Table26.6">
          <table:table-cell table:style-name="Table26.A1" office:value-type="string">
            <text:p text:style-name="P109"><text:span text:style-name="T19">3</text:span><text:span text:style-name="T116">rd</text:span><text:span text:style-name="T140"> </text:span><text:span text:style-name="T137">Person</text:span><text:span text:style-name="T140"> </text:span><text:span text:style-name="T137">(‘their’)</text:span></text:p>
          </table:table-cell>
          <table:table-cell table:style-name="Table26.A1" office:value-type="string">
            <text:p text:style-name="P210"><text:span text:style-name="T19">т</text:span><text:span text:style-name="T51">е</text:span><text:span text:style-name="T19">хен</text:span></text:p>
          </table:table-cell>
          <table:table-cell table:style-name="Table26.A1" office:value-type="string">
            <text:p text:style-name="P215"><text:span text:style-name="T19">т</text:span><text:span text:style-name="T51">я</text:span><text:span text:style-name="T19">хна</text:span></text:p>
          </table:table-cell>
          <table:table-cell table:style-name="Table26.A1" office:value-type="string">
            <text:p text:style-name="P220"><text:span text:style-name="T19">т</text:span><text:span text:style-name="T51">я</text:span><text:span text:style-name="T19">хно</text:span></text:p>
          </table:table-cell>
          <table:table-cell table:style-name="Table26.A1" office:value-type="string">
            <text:p text:style-name="P225"><text:span text:style-name="T19">т</text:span><text:span text:style-name="T51">е</text:span><text:span text:style-name="T19">хни</text:span></text:p>
          </table:table-cell>
        </table:table-row>
        <table:table-row table:style-name="Table26.7">
          <table:table-cell table:style-name="Table26.A1" office:value-type="string">
            <text:p text:style-name="P665">Reflexive</text:p>
          </table:table-cell>
          <table:table-cell table:style-name="Table26.A1" office:value-type="string">
            <text:p text:style-name="P211"><text:span text:style-name="T19">св</text:span><text:span text:style-name="T51">о</text:span><text:span text:style-name="T19">й</text:span></text:p>
          </table:table-cell>
          <table:table-cell table:style-name="Table26.A1" office:value-type="string">
            <text:p text:style-name="P216"><text:span text:style-name="T19">св</text:span><text:span text:style-name="T51">о</text:span><text:span text:style-name="T19">я</text:span></text:p>
          </table:table-cell>
          <table:table-cell table:style-name="Table26.A1" office:value-type="string">
            <text:p text:style-name="P221"><text:span text:style-name="T19">св</text:span><text:span text:style-name="T51">о</text:span><text:span text:style-name="T19">е</text:span></text:p>
          </table:table-cell>
          <table:table-cell table:style-name="Table26.A1" office:value-type="string">
            <text:p text:style-name="P226"><text:span text:style-name="T19">св</text:span><text:span text:style-name="T51">о</text:span><text:span text:style-name="T19">и</text:span></text:p>
          </table:table-cell>
        </table:table-row>
        <table:table-row table:style-name="Table26.8">
          <table:table-cell table:style-name="Table26.A1" office:value-type="string">
            <text:p text:style-name="P90"/>
            <text:p text:style-name="P85"><text:span text:style-name="T19">Definite</text:span><text:span text:style-name="T35"> </text:span><text:span text:style-name="T19">Possessive</text:span><text:span text:style-name="T20"> </text:span><text:span text:style-name="T19">Pronouns</text:span></text:p>
          </table:table-cell>
          <table:table-cell table:style-name="Table26.A1" office:value-type="string">
            <text:p text:style-name="P88"/>
          </table:table-cell>
          <table:table-cell table:style-name="Table26.A1" office:value-type="string">
            <text:p text:style-name="P88"/>
          </table:table-cell>
          <table:table-cell table:style-name="Table26.A1" office:value-type="string">
            <text:p text:style-name="P88"/>
          </table:table-cell>
          <table:table-cell table:style-name="Table26.A1" office:value-type="string">
            <text:p text:style-name="P88"/>
          </table:table-cell>
        </table:table-row>
        <table:table-row table:style-name="Table26.9">
          <table:table-cell table:style-name="Table26.A1" office:value-type="string">
            <text:p text:style-name="P86"/>
          </table:table-cell>
          <table:table-cell table:style-name="Table26.A1" office:value-type="string">
            <text:p text:style-name="P666">Masculine</text:p>
          </table:table-cell>
          <table:table-cell table:style-name="Table26.A1" office:value-type="string">
            <text:p text:style-name="P667">Feminine</text:p>
          </table:table-cell>
          <table:table-cell table:style-name="Table26.A1" office:value-type="string">
            <text:p text:style-name="P669">Neuter</text:p>
          </table:table-cell>
          <table:table-cell table:style-name="Table26.A1" office:value-type="string">
            <text:p text:style-name="P670">Plural</text:p>
          </table:table-cell>
        </table:table-row>
        <table:table-row table:style-name="Table26.2">
          <table:table-cell table:style-name="Table26.A1" office:value-type="string">
            <text:p text:style-name="P86"/>
          </table:table-cell>
          <table:table-cell table:style-name="Table26.A1" office:value-type="string">
            <text:p text:style-name="P666">Singular</text:p>
          </table:table-cell>
          <table:table-cell table:style-name="Table26.A1" office:value-type="string">
            <text:p text:style-name="P667">Singular</text:p>
          </table:table-cell>
          <table:table-cell table:style-name="Table26.A1" office:value-type="string">
            <text:p text:style-name="P669">Singular</text:p>
          </table:table-cell>
          <table:table-cell table:style-name="Table26.A1" office:value-type="string">
            <text:p text:style-name="P86"/>
          </table:table-cell>
        </table:table-row>
        <table:table-row table:style-name="Table26.9">
          <table:table-cell table:style-name="Table26.A1" office:value-type="string">
            <text:p text:style-name="P576">Singular</text:p>
          </table:table-cell>
          <table:table-cell table:style-name="Table26.A1" office:value-type="string">
            <text:p text:style-name="P86"/>
          </table:table-cell>
          <table:table-cell table:style-name="Table26.A1" office:value-type="string">
            <text:p text:style-name="P86"/>
          </table:table-cell>
          <table:table-cell table:style-name="Table26.A1" office:value-type="string">
            <text:p text:style-name="P86"/>
          </table:table-cell>
          <table:table-cell table:style-name="Table26.A1" office:value-type="string">
            <text:p text:style-name="P86"/>
          </table:table-cell>
        </table:table-row>
        <table:table-row table:style-name="Table26.2">
          <table:table-cell table:style-name="Table26.A1" office:value-type="string">
            <text:p text:style-name="P106"><text:span text:style-name="T19">1</text:span><text:span text:style-name="T116">st</text:span><text:span text:style-name="T142"> </text:span><text:span text:style-name="T137">Person</text:span><text:span text:style-name="T143"> </text:span><text:span text:style-name="T137">(‘my’)</text:span></text:p>
          </table:table-cell>
          <table:table-cell table:style-name="Table26.A1" office:value-type="string">
            <text:p text:style-name="P207"><text:span text:style-name="T19">м</text:span><text:span text:style-name="T51">о</text:span><text:span text:style-name="T19">ят</text:span></text:p>
          </table:table-cell>
          <table:table-cell table:style-name="Table26.A1" office:value-type="string">
            <text:p text:style-name="P212"><text:span text:style-name="T19">м</text:span><text:span text:style-name="T51">о</text:span><text:span text:style-name="T19">ята</text:span></text:p>
          </table:table-cell>
          <table:table-cell table:style-name="Table26.A1" office:value-type="string">
            <text:p text:style-name="P217"><text:span text:style-name="T19">м</text:span><text:span text:style-name="T51">о</text:span><text:span text:style-name="T19">ето</text:span></text:p>
          </table:table-cell>
          <table:table-cell table:style-name="Table26.A1" office:value-type="string">
            <text:p text:style-name="P222"><text:span text:style-name="T19">м</text:span><text:span text:style-name="T51">о</text:span><text:span text:style-name="T19">ите</text:span></text:p>
          </table:table-cell>
        </table:table-row>
        <table:table-row table:style-name="Table26.9">
          <table:table-cell table:style-name="Table26.A1" office:value-type="string">
            <text:p text:style-name="P106"><text:span text:style-name="T19">2</text:span><text:span text:style-name="T116">nd</text:span><text:span text:style-name="T142"> </text:span><text:span text:style-name="T137">Person</text:span><text:span text:style-name="T140"> </text:span><text:span text:style-name="T137">(‘your’)</text:span></text:p>
          </table:table-cell>
          <table:table-cell table:style-name="Table26.A1" office:value-type="string">
            <text:p text:style-name="P207"><text:span text:style-name="T19">тв</text:span><text:span text:style-name="T51">о</text:span><text:span text:style-name="T19">ят</text:span></text:p>
          </table:table-cell>
          <table:table-cell table:style-name="Table26.A1" office:value-type="string">
            <text:p text:style-name="P212"><text:span text:style-name="T19">тв</text:span><text:span text:style-name="T51">о</text:span><text:span text:style-name="T19">ята</text:span></text:p>
          </table:table-cell>
          <table:table-cell table:style-name="Table26.A1" office:value-type="string">
            <text:p text:style-name="P217"><text:span text:style-name="T19">тв</text:span><text:span text:style-name="T51">о</text:span><text:span text:style-name="T19">ето</text:span></text:p>
          </table:table-cell>
          <table:table-cell table:style-name="Table26.A1" office:value-type="string">
            <text:p text:style-name="P222"><text:span text:style-name="T19">тв</text:span><text:span text:style-name="T51">о</text:span><text:span text:style-name="T19">ите</text:span></text:p>
          </table:table-cell>
        </table:table-row>
        <table:table-row table:style-name="Table26.2">
          <table:table-cell table:style-name="Table26.A1" office:value-type="string">
            <text:p text:style-name="P106"><text:span text:style-name="T19">3</text:span><text:span text:style-name="T116">rd</text:span><text:span text:style-name="T139"> </text:span><text:span text:style-name="T137">Person</text:span></text:p>
          </table:table-cell>
          <table:table-cell table:style-name="Table26.A1" office:value-type="string">
            <text:p text:style-name="P86"/>
          </table:table-cell>
          <table:table-cell table:style-name="Table26.A1" office:value-type="string">
            <text:p text:style-name="P86"/>
          </table:table-cell>
          <table:table-cell table:style-name="Table26.A1" office:value-type="string">
            <text:p text:style-name="P86"/>
          </table:table-cell>
          <table:table-cell table:style-name="Table26.A1" office:value-type="string">
            <text:p text:style-name="P86"/>
          </table:table-cell>
        </table:table-row>
        <table:table-row table:style-name="Table26.2">
          <table:table-cell table:style-name="Table26.A1" office:value-type="string">
            <text:p text:style-name="P206"><text:span text:style-name="T19">Masculine</text:span><text:span text:style-name="T35"> </text:span><text:span text:style-name="T19">(‘his’)</text:span></text:p>
          </table:table-cell>
          <table:table-cell table:style-name="Table26.A1" office:value-type="string">
            <text:p text:style-name="P207"><text:span text:style-name="T19">н</text:span><text:span text:style-name="T51">е</text:span><text:span text:style-name="T19">говият</text:span></text:p>
          </table:table-cell>
          <table:table-cell table:style-name="Table26.A1" office:value-type="string">
            <text:p text:style-name="P212"><text:span text:style-name="T19">н</text:span><text:span text:style-name="T51">е</text:span><text:span text:style-name="T19">говата</text:span></text:p>
          </table:table-cell>
          <table:table-cell table:style-name="Table26.A1" office:value-type="string">
            <text:p text:style-name="P217"><text:span text:style-name="T20">н</text:span><text:span text:style-name="T21">е</text:span><text:span text:style-name="T20">гово</text:span><text:span text:style-name="T70"> </text:span><text:span text:style-name="T20">то</text:span></text:p>
          </table:table-cell>
          <table:table-cell table:style-name="Table26.A1" office:value-type="string">
            <text:p text:style-name="P222"><text:span text:style-name="T19">н</text:span><text:span text:style-name="T51">е</text:span><text:span text:style-name="T19">говите</text:span></text:p>
          </table:table-cell>
        </table:table-row>
        <table:table-row table:style-name="Table26.9">
          <table:table-cell table:style-name="Table26.A1" office:value-type="string">
            <text:p text:style-name="P227"><text:span text:style-name="T19">Feminine</text:span><text:span text:style-name="T20"> </text:span><text:span text:style-name="T19">(‘her’)</text:span></text:p>
          </table:table-cell>
          <table:table-cell table:style-name="Table26.A1" office:value-type="string">
            <text:p text:style-name="P207"><text:span text:style-name="T19">н</text:span><text:span text:style-name="T51">е</text:span><text:span text:style-name="T19">йният</text:span></text:p>
          </table:table-cell>
          <table:table-cell table:style-name="Table26.A1" office:value-type="string">
            <text:p text:style-name="P212"><text:span text:style-name="T19">н</text:span><text:span text:style-name="T51">е</text:span><text:span text:style-name="T19">йната</text:span></text:p>
          </table:table-cell>
          <table:table-cell table:style-name="Table26.A1" office:value-type="string">
            <text:p text:style-name="P217"><text:span text:style-name="T19">н</text:span><text:span text:style-name="T51">е</text:span><text:span text:style-name="T19">йното</text:span></text:p>
          </table:table-cell>
          <table:table-cell table:style-name="Table26.A1" office:value-type="string">
            <text:p text:style-name="P222"><text:span text:style-name="T19">н</text:span><text:span text:style-name="T51">е</text:span><text:span text:style-name="T19">йните</text:span></text:p>
          </table:table-cell>
        </table:table-row>
        <table:table-row table:style-name="Table26.1">
          <table:table-cell table:style-name="Table26.A1" office:value-type="string">
            <text:p text:style-name="P228"><text:span text:style-name="T19">Neuter</text:span><text:span text:style-name="T20"> </text:span><text:span text:style-name="T19">(‘its’)</text:span></text:p>
          </table:table-cell>
          <table:table-cell table:style-name="Table26.A1" office:value-type="string">
            <text:p text:style-name="P208"><text:span text:style-name="T19">н</text:span><text:span text:style-name="T51">е</text:span><text:span text:style-name="T19">говият</text:span></text:p>
          </table:table-cell>
          <table:table-cell table:style-name="Table26.A1" office:value-type="string">
            <text:p text:style-name="P213"><text:span text:style-name="T19">н</text:span><text:span text:style-name="T51">е</text:span><text:span text:style-name="T19">говата</text:span></text:p>
          </table:table-cell>
          <table:table-cell table:style-name="Table26.A1" office:value-type="string">
            <text:p text:style-name="P218"><text:span text:style-name="T19">н</text:span><text:span text:style-name="T51">е</text:span><text:span text:style-name="T19">говото</text:span></text:p>
          </table:table-cell>
          <table:table-cell table:style-name="Table26.A1" office:value-type="string">
            <text:p text:style-name="P223"><text:span text:style-name="T19">н</text:span><text:span text:style-name="T51">е</text:span><text:span text:style-name="T19">говите</text:span></text:p>
          </table:table-cell>
        </table:table-row>
        <table:table-row table:style-name="Table26.4">
          <table:table-cell table:style-name="Table26.A1" office:value-type="string">
            <text:p text:style-name="P580">Plural</text:p>
            <text:p text:style-name="P108"><text:span text:style-name="T19">1</text:span><text:span text:style-name="T116">st</text:span><text:span text:style-name="T142"> </text:span><text:span text:style-name="T137">Person</text:span><text:span text:style-name="T143"> </text:span><text:span text:style-name="T137">(‘our’)</text:span></text:p>
          </table:table-cell>
          <table:table-cell table:style-name="Table26.A1" office:value-type="string">
            <text:p text:style-name="P87"/>
            <text:p text:style-name="P209"><text:span text:style-name="T19">н</text:span><text:span text:style-name="T51">а</text:span><text:span text:style-name="T19">шият</text:span></text:p>
          </table:table-cell>
          <table:table-cell table:style-name="Table26.A1" office:value-type="string">
            <text:p text:style-name="P87"/>
            <text:p text:style-name="P214"><text:span text:style-name="T19">н</text:span><text:span text:style-name="T51">а</text:span><text:span text:style-name="T19">шата</text:span></text:p>
          </table:table-cell>
          <table:table-cell table:style-name="Table26.A1" office:value-type="string">
            <text:p text:style-name="P87"/>
            <text:p text:style-name="P219"><text:span text:style-name="T19">н</text:span><text:span text:style-name="T51">а</text:span><text:span text:style-name="T19">шето</text:span></text:p>
          </table:table-cell>
          <table:table-cell table:style-name="Table26.A1" office:value-type="string">
            <text:p text:style-name="P87"/>
            <text:p text:style-name="P224"><text:span text:style-name="T19">н</text:span><text:span text:style-name="T51">а</text:span><text:span text:style-name="T19">шите</text:span></text:p>
          </table:table-cell>
        </table:table-row>
        <table:table-row table:style-name="Table26.2">
          <table:table-cell table:style-name="Table26.A1" office:value-type="string">
            <text:p text:style-name="P106"><text:span text:style-name="T19">2</text:span><text:span text:style-name="T116">nd</text:span><text:span text:style-name="T136"> </text:span><text:span text:style-name="T137">Person</text:span><text:span text:style-name="T144"> </text:span><text:span text:style-name="T137">(‘your’)</text:span></text:p>
          </table:table-cell>
          <table:table-cell table:style-name="Table26.A1" office:value-type="string">
            <text:p text:style-name="P207"><text:span text:style-name="T19">в</text:span><text:span text:style-name="T51">а</text:span><text:span text:style-name="T19">шият</text:span></text:p>
          </table:table-cell>
          <table:table-cell table:style-name="Table26.A1" office:value-type="string">
            <text:p text:style-name="P212"><text:span text:style-name="T19">в</text:span><text:span text:style-name="T51">а</text:span><text:span text:style-name="T19">шата</text:span></text:p>
          </table:table-cell>
          <table:table-cell table:style-name="Table26.A1" office:value-type="string">
            <text:p text:style-name="P217"><text:span text:style-name="T19">в</text:span><text:span text:style-name="T51">а</text:span><text:span text:style-name="T19">шето</text:span></text:p>
          </table:table-cell>
          <table:table-cell table:style-name="Table26.A1" office:value-type="string">
            <text:p text:style-name="P222"><text:span text:style-name="T19">в</text:span><text:span text:style-name="T51">а</text:span><text:span text:style-name="T19">шите</text:span></text:p>
          </table:table-cell>
        </table:table-row>
        <table:table-row table:style-name="Table26.1">
          <table:table-cell table:style-name="Table26.A1" office:value-type="string">
            <text:p text:style-name="P107"><text:span text:style-name="T19">3</text:span><text:span text:style-name="T116">rd</text:span><text:span text:style-name="T144"> </text:span><text:span text:style-name="T137">Person</text:span><text:span text:style-name="T136"> </text:span><text:span text:style-name="T137">(‘their’)</text:span></text:p>
          </table:table-cell>
          <table:table-cell table:style-name="Table26.A1" office:value-type="string">
            <text:p text:style-name="P208"><text:span text:style-name="T19">т</text:span><text:span text:style-name="T51">е</text:span><text:span text:style-name="T19">хният</text:span></text:p>
          </table:table-cell>
          <table:table-cell table:style-name="Table26.A1" office:value-type="string">
            <text:p text:style-name="P213"><text:span text:style-name="T19">т</text:span><text:span text:style-name="T51">я</text:span><text:span text:style-name="T19">хната</text:span></text:p>
          </table:table-cell>
          <table:table-cell table:style-name="Table26.A1" office:value-type="string">
            <text:p text:style-name="P218"><text:span text:style-name="T19">т</text:span><text:span text:style-name="T51">я</text:span><text:span text:style-name="T19">хното</text:span></text:p>
          </table:table-cell>
          <table:table-cell table:style-name="Table26.A1" office:value-type="string">
            <text:p text:style-name="P223"><text:span text:style-name="T19">т</text:span><text:span text:style-name="T51">е</text:span><text:span text:style-name="T19">хните</text:span></text:p>
          </table:table-cell>
        </table:table-row>
      </table:table>
      <text:p text:style-name="P7"/>
      <text:p text:style-name="P291"><text:soft-page-break/>Reflexive<text:tab/>св<text:span text:style-name="T180">о</text:span>ят<text:tab/>св<text:span text:style-name="T180">о</text:span>ята<text:tab/>св<text:span text:style-name="T180">о</text:span>ето<text:tab/>св<text:span text:style-name="T180">о</text:span>ите</text:p>
      <text:p text:style-name="Text_20_body"/>
      <text:p text:style-name="P296">Here are some examples of the use and form of possessive pronouns.<text:span text:style-name="T110"> </text:span>The second example<text:span text:style-name="T110"> </text:span>illustrates<text:span text:style-name="T85"> </text:span>that<text:span text:style-name="T14"> </text:span>they<text:span text:style-name="T85"> </text:span>can<text:span text:style-name="T14"> </text:span>be<text:span text:style-name="T85"> </text:span>used<text:span text:style-name="T85"> </text:span>predicatively<text:span text:style-name="T14"> </text:span>as<text:span text:style-name="T85"> </text:span>well<text:span text:style-name="T14"> </text:span>as<text:span text:style-name="T14"> </text:span>attributively<text:span text:style-name="T85"> </text:span>(as<text:span text:style-name="T14"> </text:span>in<text:span text:style-name="T85"> </text:span>the<text:span text:style-name="T85"> </text:span>first<text:span text:style-name="T14"> </text:span>and<text:span text:style-name="T85"> </text:span>third<text:span text:style-name="T106"> </text:span>examples).</text:p>
      <text:p text:style-name="Text_20_body"/>
      <text:p text:style-name="P465">Т<text:span text:style-name="T180">я</text:span><text:span text:style-name="T95"> </text:span><text:span text:style-name="T180">и</text:span>маше<text:span text:style-name="T94"> </text:span>вч<text:span text:style-name="T180">е</text:span>ра<text:span text:style-name="T94"> </text:span>рожд<text:span text:style-name="T180">е</text:span>н<text:span text:style-name="T85"> </text:span>д<text:span text:style-name="T180">е</text:span>н.<text:span text:style-name="T190"> </text:span>Не<text:span text:style-name="T94"> </text:span>зн<text:span text:style-name="T180">а</text:span>я<text:span text:style-name="T85"> </text:span>защ<text:span text:style-name="T180">о</text:span>,<text:span text:style-name="T94"> </text:span>но<text:span text:style-name="T94"> </text:span><text:span text:style-name="T173">м</text:span><text:span text:style-name="T174">о</text:span><text:span text:style-name="T173">ите</text:span><text:span text:style-name="T85"> </text:span>под<text:span text:style-name="T180">а</text:span>рци<text:span text:style-name="T94"> </text:span>не<text:span text:style-name="T85"> </text:span><text:span text:style-name="T180">я</text:span><text:span text:style-name="T95"> </text:span>интерес<text:span text:style-name="T180">у</text:span>ваха.<text:span text:style-name="T106"> </text:span>‘Yesterday<text:span text:style-name="T90"> </text:span>was<text:span text:style-name="T200"> </text:span>her<text:span text:style-name="T90"> </text:span>birthday.<text:span text:style-name="T211"> </text:span>I<text:span text:style-name="T90"> </text:span>don’t<text:span text:style-name="T90"> </text:span>know<text:span text:style-name="T90"> </text:span>why,<text:span text:style-name="T90"> </text:span>but<text:span text:style-name="T90"> </text:span><text:span text:style-name="T173">my</text:span><text:span text:style-name="T90"> </text:span>gifts<text:span text:style-name="T90"> </text:span>didn’t<text:span text:style-name="T90"> </text:span>interest<text:span text:style-name="T90"> </text:span>her.’</text:p>
      <text:p text:style-name="Text_20_body"/>
      <text:p text:style-name="P21">Тов<text:span text:style-name="T180">а</text:span><text:span text:style-name="T95"> </text:span>сак<text:span text:style-name="T180">о</text:span><text:span text:style-name="T86"> </text:span>е<text:span text:style-name="T14"> </text:span><text:span text:style-name="T173">н</text:span><text:span text:style-name="T174">е</text:span><text:span text:style-name="T173">гово</text:span>,<text:span text:style-name="T85"> </text:span>а<text:span text:style-name="T94"> </text:span>онов<text:span text:style-name="T180">а</text:span><text:span text:style-name="T86"> </text:span>е<text:span text:style-name="T94"> </text:span><text:span text:style-name="T173">тв</text:span><text:span text:style-name="T174">о</text:span><text:span text:style-name="T173">е</text:span>.<text:span text:style-name="T94"> </text:span>‘This<text:span text:style-name="T85"> </text:span>jacket<text:span text:style-name="T85"> </text:span>is<text:span text:style-name="T85"> </text:span><text:span text:style-name="T173">his</text:span>,<text:span text:style-name="T85"> </text:span>and<text:span text:style-name="T85"> </text:span>that<text:span text:style-name="T85"> </text:span>one<text:span text:style-name="T157"> </text:span>is<text:span text:style-name="T94"> </text:span><text:span text:style-name="T173">yours</text:span>.’</text:p>
      <text:p text:style-name="Text_20_body"/>
      <text:p text:style-name="P21"><text:span text:style-name="T173">Н</text:span><text:span text:style-name="T174">а</text:span><text:span text:style-name="T173">шите</text:span><text:span text:style-name="T14"> </text:span>дец<text:span text:style-name="T180">а</text:span><text:span text:style-name="T86"> </text:span>не<text:span text:style-name="T85"> </text:span>се<text:span text:style-name="T94"> </text:span>д<text:span text:style-name="T180">ъ</text:span>ржат<text:span text:style-name="T14"> </text:span>так<text:span text:style-name="T180">а</text:span>.<text:span text:style-name="T85"> </text:span>‘<text:span text:style-name="T173">Our</text:span><text:span text:style-name="T94"> </text:span>children<text:span text:style-name="T85"> </text:span>don’t<text:span text:style-name="T14"> </text:span>behave<text:span text:style-name="T94"> </text:span>like<text:span text:style-name="T85"> </text:span>that.’</text:p>
      <text:p text:style-name="Text_20_body"/>
      <text:p text:style-name="P478">The reflexive possessive pronoun is used for emphatic reference back to the subject of the<text:span text:style-name="T193"> </text:span>clause as the possessor.<text:span text:style-name="T110"> </text:span>The use of the reflexive possessive pronoun for reflexive reference is<text:span text:style-name="T110"> </text:span>obligatory<text:span text:style-name="T14"> </text:span>in the<text:span text:style-name="T14"> </text:span>third person,<text:span text:style-name="T14"> </text:span>but<text:span text:style-name="T14"> </text:span>optional in the<text:span text:style-name="T14"> </text:span>first<text:span text:style-name="T14"> </text:span>and second persons:</text:p>
      <text:p text:style-name="Text_20_body"/>
      <text:p text:style-name="P21"><text:span text:style-name="T14">Стеф</text:span><text:span text:style-name="T18">а</text:span><text:span text:style-name="T14">н</text:span> <text:span text:style-name="T14">об</text:span><text:span text:style-name="T18">и</text:span><text:span text:style-name="T14">ча с</text:span><text:span text:style-name="T18">а</text:span><text:span text:style-name="T14">мо</text:span> <text:span text:style-name="T16">св</text:span><text:span text:style-name="T17">о</text:span><text:span text:style-name="T16">ите</text:span> <text:span text:style-name="T14">дец</text:span><text:span text:style-name="T18">а</text:span><text:span text:style-name="T14">.</text:span><text:span text:style-name="T110"> </text:span>‘Stefan loves only<text:span text:style-name="T14"> </text:span><text:span text:style-name="T173">his</text:span><text:span text:style-name="T112"> </text:span><text:span text:style-name="T173">(own)</text:span> children.’<text:span text:style-name="T183"> </text:span>(н<text:span text:style-name="T180">е</text:span>говите дец<text:span text:style-name="T180">а</text:span></text:p>
      <text:p text:style-name="P365"><text:span text:style-name="T14">‘his</text:span> <text:span text:style-name="T14">children’</text:span><text:span text:style-name="T183"> </text:span><text:span text:style-name="T14">here would</text:span><text:span text:style-name="T110"> </text:span><text:span text:style-name="T14">denote some </text:span>other<text:span text:style-name="T110"> </text:span>man’s children)</text:p>
      <text:p text:style-name="P687"><text:s text:c="2"/></text:p>
      <text:p text:style-name="P35">Защ<text:span text:style-name="T180">о</text:span><text:span text:style-name="T18"> </text:span>об<text:span text:style-name="T180">и</text:span>чаш<text:span text:style-name="T14"> </text:span>с<text:span text:style-name="T180">а</text:span>мо<text:span text:style-name="T14"> </text:span><text:span text:style-name="T173">св</text:span><text:span text:style-name="T174">о</text:span><text:span text:style-name="T173">ите/тв</text:span><text:span text:style-name="T174">о</text:span><text:span text:style-name="T173">ите</text:span><text:span text:style-name="T14"> </text:span>дец<text:span text:style-name="T180">а</text:span>? ‘Why<text:span text:style-name="T14"> </text:span>do<text:span text:style-name="T14"> </text:span>you<text:span text:style-name="T14"> </text:span>love<text:span text:style-name="T85"> </text:span>only<text:span text:style-name="T85"> </text:span><text:span text:style-name="T173">your</text:span><text:span text:style-name="T16"> </text:span><text:span text:style-name="T173">(own)</text:span><text:span text:style-name="T94"> </text:span>children?’</text:p>
      <text:p text:style-name="P302"/>
      <text:h text:style-name="Heading_20_2" text:outline-level="2"><text:bookmark-start text:name="__RefHeading___Toc70099_1199080759"/><text:span text:style-name="T173">Demonstrative</text:span><text:span text:style-name="T87"> </text:span><text:span text:style-name="T173">Pronouns</text:span>.<text:bookmark-end text:name="__RefHeading___Toc70099_1199080759"/></text:h>
      <text:p text:style-name="P266">By far the most frequently encountered demonstrative pronouns in Bulgarian are т<text:span text:style-name="T180">о</text:span>зи,<text:span text:style-name="T110"> </text:span><text:span text:style-name="T18">о</text:span><text:span text:style-name="T14">нзи and так</text:span><text:span text:style-name="T18">ъ</text:span><text:span text:style-name="T14">в, often best translated into </text:span>English as ‘this’, that’ and ‘such (a)’ respectively.<text:span text:style-name="T110"> </text:span>The<text:span text:style-name="T110"> </text:span>forms just cited are masculine singular.<text:span text:style-name="T110"> </text:span>These pronouns agree with the modified noun in number<text:span text:style-name="T110"> </text:span>and,<text:span text:style-name="T94"> </text:span>in<text:span text:style-name="T85"> </text:span>the<text:span text:style-name="T94"> </text:span>singular,<text:span text:style-name="T85"> </text:span>in<text:span text:style-name="T85"> </text:span>gender.<text:span text:style-name="T221"> </text:span>The<text:span text:style-name="T94"> </text:span>full<text:span text:style-name="T85"> </text:span>declensions<text:span text:style-name="T94"> </text:span>are<text:span text:style-name="T94"> </text:span>given<text:span text:style-name="T85"> </text:span>in<text:span text:style-name="T85"> </text:span>the<text:span text:style-name="T94"> </text:span>following<text:span text:style-name="T85"> </text:span>table.<text:span text:style-name="T221"> </text:span>The<text:span text:style-name="T94"> </text:span>forms<text:span text:style-name="T94"> </text:span>in<text:span text:style-name="T106"> </text:span>parentheses<text:span text:style-name="T14"> </text:span>are<text:span text:style-name="T14"> </text:span>colloquial variants.</text:p>
      <text:p text:style-name="P42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 table:style-name="Table27.1">
          <table:table-cell table:style-name="Table27.A1" office:value-type="string">
            <text:p text:style-name="P86"/>
          </table:table-cell>
          <table:table-cell table:style-name="Table27.A1" office:value-type="string">
            <text:p text:style-name="P671">‘this’</text:p>
          </table:table-cell>
          <table:table-cell table:style-name="Table27.A1" office:value-type="string">
            <text:p text:style-name="P672">‘that’</text:p>
          </table:table-cell>
          <table:table-cell table:style-name="Table27.A1" office:value-type="string">
            <text:p text:style-name="P230"><text:span text:style-name="T19">‘such</text:span><text:span text:style-name="T20"> </text:span><text:span text:style-name="T19">(a)’</text:span></text:p>
          </table:table-cell>
        </table:table-row>
        <table:table-row table:style-name="Table27.2">
          <table:table-cell table:style-name="Table27.A1" office:value-type="string">
            <text:p text:style-name="Table_20_Paragraph"><text:span text:style-name="T19">Masculine</text:span><text:span text:style-name="T46"> </text:span><text:span text:style-name="T19">Singular</text:span></text:p>
          </table:table-cell>
          <table:table-cell table:style-name="Table27.A1" office:value-type="string">
            <text:p text:style-name="P231"><text:span text:style-name="T19">т</text:span><text:span text:style-name="T51">о</text:span><text:span text:style-name="T19">зи</text:span><text:span text:style-name="T24"> </text:span><text:span text:style-name="T19">(т</text:span><text:span text:style-name="T51">о</text:span><text:span text:style-name="T19">з)</text:span><text:span text:style-name="T24"> </text:span><text:span text:style-name="T19">(т</text:span><text:span text:style-name="T51">о</text:span><text:span text:style-name="T19">я)</text:span></text:p>
          </table:table-cell>
          <table:table-cell table:style-name="Table27.A1" office:value-type="string">
            <text:p text:style-name="P233"><text:span text:style-name="T51">о</text:span><text:span text:style-name="T19">нзи</text:span><text:span text:style-name="T24"> </text:span><text:span text:style-name="T19">(</text:span><text:span text:style-name="T51">о</text:span><text:span text:style-name="T19">ня)</text:span></text:p>
          </table:table-cell>
          <table:table-cell table:style-name="Table27.A1" office:value-type="string">
            <text:p text:style-name="P229"><text:span text:style-name="T19">так</text:span><text:span text:style-name="T51">ъ</text:span><text:span text:style-name="T19">в</text:span></text:p>
          </table:table-cell>
        </table:table-row>
        <table:table-row table:style-name="Table27.2">
          <table:table-cell table:style-name="Table27.A1" office:value-type="string">
            <text:p text:style-name="Table_20_Paragraph"><text:span text:style-name="T19">Feminine</text:span><text:span text:style-name="T35"> </text:span><text:span text:style-name="T19">Singular</text:span></text:p>
          </table:table-cell>
          <table:table-cell table:style-name="Table27.A1" office:value-type="string">
            <text:p text:style-name="P231"><text:span text:style-name="T19">т</text:span><text:span text:style-name="T51">а</text:span><text:span text:style-name="T19">зи</text:span><text:span text:style-name="T24"> </text:span><text:span text:style-name="T19">(т</text:span><text:span text:style-name="T51">а</text:span><text:span text:style-name="T19">з)</text:span><text:span text:style-name="T24"> </text:span><text:span text:style-name="T19">(т</text:span><text:span text:style-name="T51">а</text:span><text:span text:style-name="T19">я)</text:span></text:p>
          </table:table-cell>
          <table:table-cell table:style-name="Table27.A1" office:value-type="string">
            <text:p text:style-name="P233"><text:span text:style-name="T19">он</text:span><text:span text:style-name="T51">а</text:span><text:span text:style-name="T19">зи</text:span><text:span text:style-name="T24"> </text:span><text:span text:style-name="T19">(он</text:span><text:span text:style-name="T51">а</text:span><text:span text:style-name="T19">з)</text:span><text:span text:style-name="T24"> </text:span><text:span text:style-name="T19">(он</text:span><text:span text:style-name="T51">а</text:span><text:span text:style-name="T19">я)</text:span></text:p>
          </table:table-cell>
          <table:table-cell table:style-name="Table27.A1" office:value-type="string">
            <text:p text:style-name="P229"><text:span text:style-name="T19">так</text:span><text:span text:style-name="T51">а</text:span><text:span text:style-name="T19">ва</text:span></text:p>
          </table:table-cell>
        </table:table-row>
        <table:table-row table:style-name="Table27.4">
          <table:table-cell table:style-name="Table27.A1" office:value-type="string">
            <text:p text:style-name="Table_20_Paragraph"><text:span text:style-name="T19">Neuter</text:span><text:span text:style-name="T46"> </text:span><text:span text:style-name="T19">Singular</text:span></text:p>
          </table:table-cell>
          <table:table-cell table:style-name="Table27.A1" office:value-type="string">
            <text:p text:style-name="P231"><text:span text:style-name="T19">тов</text:span><text:span text:style-name="T51">а</text:span><text:span text:style-name="T38"> </text:span><text:span text:style-name="T19">(т</text:span><text:span text:style-name="T51">у</text:span><text:span text:style-name="T19">й)</text:span></text:p>
          </table:table-cell>
          <table:table-cell table:style-name="Table27.A1" office:value-type="string">
            <text:p text:style-name="P233"><text:span text:style-name="T19">онов</text:span><text:span text:style-name="T51">а</text:span><text:span text:style-name="T25"> </text:span><text:span text:style-name="T19">(он</text:span><text:span text:style-name="T51">у</text:span><text:span text:style-name="T19">й)</text:span></text:p>
          </table:table-cell>
          <table:table-cell table:style-name="Table27.A1" office:value-type="string">
            <text:p text:style-name="P229"><text:span text:style-name="T19">так</text:span><text:span text:style-name="T51">о</text:span><text:span text:style-name="T19">ва</text:span></text:p>
          </table:table-cell>
        </table:table-row>
        <table:table-row table:style-name="Table27.1">
          <table:table-cell table:style-name="Table27.A1" office:value-type="string">
            <text:p text:style-name="P577">Plural</text:p>
          </table:table-cell>
          <table:table-cell table:style-name="Table27.A1" office:value-type="string">
            <text:p text:style-name="P232"><text:span text:style-name="T19">т</text:span><text:span text:style-name="T51">е</text:span><text:span text:style-name="T19">зи</text:span><text:span text:style-name="T24"> </text:span><text:span text:style-name="T19">(т</text:span><text:span text:style-name="T51">е</text:span><text:span text:style-name="T19">з)</text:span><text:span text:style-name="T24"> </text:span><text:span text:style-name="T19">(т</text:span><text:span text:style-name="T51">и</text:span><text:span text:style-name="T19">я)</text:span></text:p>
          </table:table-cell>
          <table:table-cell table:style-name="Table27.A1" office:value-type="string">
            <text:p text:style-name="P234"><text:span text:style-name="T19">он</text:span><text:span text:style-name="T51">е</text:span><text:span text:style-name="T19">зи</text:span><text:span text:style-name="T24"> </text:span><text:span text:style-name="T19">(он</text:span><text:span text:style-name="T51">е</text:span><text:span text:style-name="T19">з)</text:span><text:span text:style-name="T24"> </text:span><text:span text:style-name="T19">(он</text:span><text:span text:style-name="T51">и</text:span><text:span text:style-name="T19">я)</text:span></text:p>
          </table:table-cell>
          <table:table-cell table:style-name="Table27.A1" office:value-type="string">
            <text:p text:style-name="P230"><text:span text:style-name="T19">так</text:span><text:span text:style-name="T51">и</text:span><text:span text:style-name="T19">ва</text:span></text:p>
          </table:table-cell>
        </table:table-row>
      </table:table>
      <text:p text:style-name="P479"/>
      <text:p text:style-name="P480">When<text:span text:style-name="T94"> </text:span>used<text:span text:style-name="T85"> </text:span>contrastively,<text:span text:style-name="T85"> </text:span>the<text:span text:style-name="T94"> </text:span>forms<text:span text:style-name="T85"> </text:span>of<text:span text:style-name="T85"> </text:span>т<text:span text:style-name="T180">о</text:span>зи<text:span text:style-name="T85"> </text:span>refer<text:span text:style-name="T85"> </text:span>to<text:span text:style-name="T85"> </text:span>the<text:span text:style-name="T94"> </text:span>closer<text:span text:style-name="T85"> </text:span>entities,<text:span text:style-name="T85"> </text:span>those<text:span text:style-name="T157"> </text:span>of<text:span text:style-name="T14"> </text:span><text:span text:style-name="T180">о</text:span>нзи<text:span text:style-name="T85"> </text:span>to<text:span text:style-name="T106"> </text:span>ones<text:span text:style-name="T14"> </text:span>more<text:span text:style-name="T14"> </text:span>distant.<text:span text:style-name="T156"> </text:span>This<text:span text:style-name="T14"> </text:span>is parallel<text:span text:style-name="T14"> </text:span>to the<text:span text:style-name="T85"> </text:span>use<text:span text:style-name="T14"> </text:span>of the<text:span text:style-name="T85"> </text:span>corresponding pronouns<text:span text:style-name="T14"> </text:span>in English:</text:p>
      <text:p text:style-name="P302"/>
      <text:p text:style-name="P21"><text:span text:style-name="T173">Т</text:span><text:span text:style-name="T174">е</text:span><text:span text:style-name="T173">зи</text:span><text:span text:style-name="T94"> </text:span>дец<text:span text:style-name="T180">а</text:span><text:span text:style-name="T18"> </text:span>са<text:span text:style-name="T14"> </text:span>м<text:span text:style-name="T180">и</text:span>ли,<text:span text:style-name="T14"> </text:span>а<text:span text:style-name="T14"> </text:span><text:span text:style-name="T173">он</text:span><text:span text:style-name="T174">е</text:span><text:span text:style-name="T173">зи</text:span><text:span text:style-name="T14"> </text:span>са<text:span text:style-name="T14"> </text:span>зл<text:span text:style-name="T180">и</text:span>.<text:span text:style-name="T14"> </text:span>‘<text:span text:style-name="T173">These</text:span><text:span text:style-name="T110"> </text:span>children<text:span text:style-name="T14"> </text:span>are<text:span text:style-name="T85"> </text:span>sweet, but<text:span text:style-name="T85"> </text:span><text:span text:style-name="T173">those</text:span><text:span text:style-name="T110"> </text:span>are<text:span text:style-name="T85"> </text:span>evil.’</text:p>
      <text:p text:style-name="Text_20_body"/>
      <text:p text:style-name="P283">When there is no contrast, however, Bulgarians speakers lean toward forms of т<text:span text:style-name="T180">о</text:span>зи, while<text:span text:style-name="T110"> </text:span>English speakers favor “that”.<text:span text:style-name="T110"> </text:span>Upon seeing a friend wearing a new shirt, for example, I might ask<text:span text:style-name="T110"> </text:span>in<text:span text:style-name="T94"> </text:span>English<text:span text:style-name="T85"> </text:span>“Was<text:span text:style-name="T85"> </text:span>that<text:span text:style-name="T85"> </text:span>shirt<text:span text:style-name="T94"> </text:span>very<text:span text:style-name="T85"> </text:span>expensive?”.<text:span text:style-name="T109"> </text:span>I<text:span text:style-name="T85"> </text:span>suspect<text:span text:style-name="T85"> </text:span>I<text:span text:style-name="T85"> </text:span>would<text:span text:style-name="T85"> </text:span>use<text:span text:style-name="T94"> </text:span><text:soft-page-break/>“this”<text:span text:style-name="T94"> </text:span>in<text:span text:style-name="T85"> </text:span>such<text:span text:style-name="T85"> </text:span>a<text:span text:style-name="T94"> </text:span>situation<text:span text:style-name="T85"> </text:span>only<text:span text:style-name="T85"> </text:span>if<text:span text:style-name="T106"> </text:span>I had reached out and was touching the shirt at the time.<text:span text:style-name="T110"> </text:span>Т<text:span text:style-name="T180">а</text:span>зи would be the norm here in<text:span text:style-name="T110"> </text:span>Bulgarian:<text:span text:style-name="T175"> </text:span>Т<text:span text:style-name="T180">а</text:span>зи р<text:span text:style-name="T180">и</text:span>за мн<text:span text:style-name="T180">о</text:span>го ск<text:span text:style-name="T180">ъ</text:span>па ли б<text:span text:style-name="T180">е</text:span>ше?<text:span text:style-name="T175"> </text:span>Hauge (1999:52) describes Bulgarian usage of<text:span text:style-name="T110"> </text:span>these forms in terms of the grammatical category person:<text:span text:style-name="T175"> </text:span>“A Bulgarian speaker will generally<text:span text:style-name="T110"> </text:span>refer to a book that he himself is holding as т<text:span text:style-name="T180">а</text:span>зи кн<text:span text:style-name="T180">и</text:span>га, a book that his conversation partner is<text:span text:style-name="T110"> </text:span>holding<text:span text:style-name="T14"> </text:span>as<text:span text:style-name="T85"> </text:span>т<text:span text:style-name="T180">а</text:span>зи<text:span text:style-name="T85"> </text:span>кн<text:span text:style-name="T180">и</text:span>га,<text:span text:style-name="T14"> </text:span>and to a<text:span text:style-name="T85"> </text:span>book that is<text:span text:style-name="T14"> </text:span>held by a<text:span text:style-name="T85"> </text:span>third person as он<text:span text:style-name="T180">а</text:span>зи кн<text:span text:style-name="T180">и</text:span>га.”</text:p>
      <text:p text:style-name="P266">Note also the important introduction/identification function of the neuter singular form<text:span text:style-name="T110"> </text:span>тов<text:span text:style-name="T180">а</text:span>.<text:span text:style-name="T172"> </text:span>In<text:span text:style-name="T14"> </text:span>this<text:span text:style-name="T14"> </text:span>function тов<text:span text:style-name="T180">а</text:span><text:span text:style-name="T86"> </text:span>does<text:span text:style-name="T14"> </text:span>not<text:span text:style-name="T85"> </text:span>vary<text:span text:style-name="T14"> </text:span>in<text:span text:style-name="T14"> </text:span>form,<text:span text:style-name="T14"> </text:span>and<text:span text:style-name="T85"> </text:span>can<text:span text:style-name="T14"> </text:span>be<text:span text:style-name="T85"> </text:span>used<text:span text:style-name="T14"> </text:span>with<text:span text:style-name="T14"> </text:span>nouns<text:span text:style-name="T85"> </text:span>of<text:span text:style-name="T14"> </text:span>any<text:span text:style-name="T14"> </text:span>gender<text:span text:style-name="T14"> </text:span>or<text:span text:style-name="T106"> </text:span>number.<text:span text:style-name="T156"> </text:span>The<text:span text:style-name="T14"> </text:span>verb agrees<text:span text:style-name="T14"> </text:span>with the<text:span text:style-name="T14"> </text:span>noun:</text:p>
      <text:p text:style-name="Text_20_body"/>
      <text:p text:style-name="P21"><text:span text:style-name="T173">Тов</text:span><text:span text:style-name="T174">а</text:span><text:span text:style-name="T91"> </text:span>е<text:span text:style-name="T90"> </text:span>Мар<text:span text:style-name="T180">и</text:span>я.<text:span text:style-name="T157"> </text:span>‘<text:span text:style-name="T173">This/That</text:span><text:span text:style-name="T157"> </text:span>is<text:span text:style-name="T157"> </text:span>Maria.’</text:p>
      <text:p text:style-name="Text_20_body"/>
      <text:p text:style-name="P21"><text:span text:style-name="T173">Тов</text:span><text:span text:style-name="T174">а</text:span><text:span text:style-name="T91"> </text:span>е<text:span text:style-name="T200"> </text:span>бр<text:span text:style-name="T180">а</text:span>т<text:span text:style-name="T157"> </text:span>ми.<text:span text:style-name="T157"> </text:span>‘<text:span text:style-name="T173">This/That</text:span><text:span text:style-name="T10"> </text:span>is<text:span text:style-name="T90"> </text:span>my<text:span text:style-name="T157"> </text:span>brother.’</text:p>
      <text:p text:style-name="Text_20_body"/>
      <text:p text:style-name="P17"><text:span text:style-name="T173">Тов</text:span><text:span text:style-name="T174">а</text:span><text:span text:style-name="T158"> </text:span>са<text:span text:style-name="T94"> </text:span>н<text:span text:style-name="T180">о</text:span>вите<text:span text:style-name="T94"> </text:span>уч<text:span text:style-name="T180">и</text:span>тели.<text:span text:style-name="T94"> </text:span>‘<text:span text:style-name="T173">These/Those</text:span><text:span text:style-name="T157"> </text:span>are<text:span text:style-name="T157"> </text:span>the<text:span text:style-name="T157"> </text:span>new<text:span text:style-name="T94"> </text:span>teachers.’</text:p>
      <text:p text:style-name="P254"/>
      <text:p text:style-name="P75">Here<text:span text:style-name="T85"> </text:span>are<text:span text:style-name="T85"> </text:span>some<text:span text:style-name="T14"> </text:span>examples<text:span text:style-name="T14"> </text:span>of<text:span text:style-name="T14"> </text:span>the<text:span text:style-name="T14"> </text:span>use<text:span text:style-name="T85"> </text:span>of<text:span text:style-name="T14"> </text:span>forms of<text:span text:style-name="T14"> </text:span>the<text:span text:style-name="T85"> </text:span>demonstrative<text:span text:style-name="T14"> </text:span>pronoun<text:span text:style-name="T14"> </text:span>так<text:span text:style-name="T180">ъ</text:span>в<text:span text:style-name="T14"> </text:span>‘such</text:p>
      <text:p text:style-name="P54">(a)’:</text:p>
      <text:p text:style-name="P254"/>
      <text:p text:style-name="P35">Защ<text:span text:style-name="T180">о</text:span><text:span text:style-name="T86"> </text:span>к<text:span text:style-name="T180">у</text:span>пихте<text:span text:style-name="T85"> </text:span><text:span text:style-name="T173">так</text:span><text:span text:style-name="T174">ъ</text:span><text:span text:style-name="T173">в</text:span><text:span text:style-name="T94"> </text:span>ст<text:span text:style-name="T180">о</text:span>л?<text:span text:style-name="T85"> </text:span>‘Why<text:span text:style-name="T14"> </text:span>did<text:span text:style-name="T14"> </text:span>you<text:span text:style-name="T14"> </text:span>buy<text:span text:style-name="T14"> </text:span><text:span text:style-name="T173">such</text:span><text:span text:style-name="T16"> </text:span><text:span text:style-name="T173">a</text:span><text:span text:style-name="T85"> </text:span>chair?’</text:p>
      <text:p text:style-name="P302"/>
      <text:p text:style-name="P21">Н<text:span text:style-name="T180">и</text:span>кога<text:span text:style-name="T90"> </text:span>н<text:span text:style-name="T180">я</text:span>ма<text:span text:style-name="T157"> </text:span>да<text:span text:style-name="T157"> </text:span>игр<text:span text:style-name="T180">а</text:span>я<text:span text:style-name="T94"> </text:span>с<text:span text:style-name="T94"> </text:span><text:span text:style-name="T173">так</text:span><text:span text:style-name="T174">а</text:span><text:span text:style-name="T173">ва</text:span><text:span text:style-name="T110"> </text:span>цигул<text:span text:style-name="T180">а</text:span>рка!<text:span text:style-name="T157"> </text:span>‘I’ll<text:span text:style-name="T94"> </text:span>never<text:span text:style-name="T94"> </text:span>play<text:span text:style-name="T94"> </text:span>with<text:span text:style-name="T157"> </text:span><text:span text:style-name="T173">such</text:span><text:span text:style-name="T96"> </text:span><text:span text:style-name="T173">a</text:span><text:span text:style-name="T157"> </text:span>violinist!’</text:p>
      <text:p text:style-name="P696"><text:s text:c="2"/>За<text:span text:style-name="T94"> </text:span>съжал<text:span text:style-name="T180">е</text:span>ние<text:span text:style-name="T94"> </text:span><text:span text:style-name="T180">и</text:span>ма<text:span text:style-name="T94"> </text:span><text:span text:style-name="T173">так</text:span><text:span text:style-name="T174">и</text:span><text:span text:style-name="T173">ва</text:span> х<text:span text:style-name="T180">о</text:span>ра<text:span text:style-name="T94"> </text:span>в<text:span text:style-name="T85"> </text:span>град<text:span text:style-name="T180">а</text:span>.<text:span text:style-name="T85"> </text:span>‘Unfortunately<text:span text:style-name="T85"> </text:span>there<text:span text:style-name="T94"> </text:span>are<text:span text:style-name="T94"> </text:span><text:span text:style-name="T173">such</text:span><text:span text:style-name="T85"> </text:span>people<text:span text:style-name="T94"> </text:span>in<text:span text:style-name="T85"> </text:span>the<text:span text:style-name="T94"> </text:span>city.’</text:p>
      <text:p text:style-name="Text_20_body"/>
      <text:h text:style-name="Heading_20_2" text:outline-level="2"><text:bookmark-start text:name="__RefHeading___Toc70101_1199080759"/><text:span text:style-name="T173">Interrogative</text:span><text:span text:style-name="T96"> </text:span><text:span text:style-name="T173">Pronouns</text:span>.<text:bookmark-end text:name="__RefHeading___Toc70101_1199080759"/></text:h>
      <text:p text:style-name="P263">One function of the interrogative pronoun к<text:span text:style-name="T180">о</text:span>й is to ask the question “who?”<text:span text:style-name="T110"> </text:span>К<text:span text:style-name="T180">о</text:span>й is the<text:span text:style-name="T110"> </text:span>masculine<text:span text:style-name="T157"> </text:span>singular<text:span text:style-name="T94"> </text:span>form,<text:span text:style-name="T85"> </text:span>which<text:span text:style-name="T94"> </text:span>is<text:span text:style-name="T85"> </text:span>used<text:span text:style-name="T94"> </text:span>when<text:span text:style-name="T94"> </text:span>reference<text:span text:style-name="T94"> </text:span>is<text:span text:style-name="T94"> </text:span>specifically<text:span text:style-name="T85"> </text:span>masculine<text:span text:style-name="T157"> </text:span>singular,<text:span text:style-name="T94"> </text:span>but<text:span text:style-name="T94"> </text:span>also<text:span text:style-name="T106"> </text:span>when<text:span text:style-name="T14"> </text:span>gender and/or number are<text:span text:style-name="T14"> </text:span>not<text:span text:style-name="T85"> </text:span>known or are<text:span text:style-name="T14"> </text:span>unimportant:</text:p>
      <text:p text:style-name="Text_20_body"/>
      <text:p text:style-name="P21"><text:span text:style-name="T173">К</text:span><text:span text:style-name="T174">о</text:span><text:span text:style-name="T173">й</text:span><text:span text:style-name="T85"> </text:span>ти<text:span text:style-name="T14"> </text:span>д<text:span text:style-name="T180">а</text:span>де<text:span text:style-name="T85"> </text:span>так<text:span text:style-name="T180">о</text:span>ва<text:span text:style-name="T85"> </text:span>н<text:span text:style-name="T180">е</text:span>що? ‘<text:span text:style-name="T173">Who</text:span><text:span text:style-name="T85"> </text:span>gave<text:span text:style-name="T85"> </text:span>you<text:span text:style-name="T14"> </text:span>such<text:span text:style-name="T14"> </text:span>a<text:span text:style-name="T14"> </text:span>thing?’</text:p>
      <text:p text:style-name="Text_20_body"/>
      <text:p text:style-name="P21"><text:span text:style-name="T173">К</text:span><text:span text:style-name="T174">о</text:span><text:span text:style-name="T173">й</text:span><text:span text:style-name="T94"> </text:span>б<text:span text:style-name="T180">е</text:span>ше<text:span text:style-name="T157"> </text:span>на<text:span text:style-name="T14"> </text:span>събр<text:span text:style-name="T180">а</text:span>нието?<text:span text:style-name="T85"> </text:span>‘<text:span text:style-name="T173">Who</text:span><text:span text:style-name="T14"> </text:span>was<text:span text:style-name="T85"> </text:span>at<text:span text:style-name="T14"> </text:span>the<text:span text:style-name="T94"> </text:span>meeting?’</text:p>
      <text:p text:style-name="Text_20_body"/>
      <text:p text:style-name="P65">The<text:span text:style-name="T94"> </text:span>accusative<text:span text:style-name="T94"> </text:span>of<text:span text:style-name="T94"> </text:span>к<text:span text:style-name="T180">о</text:span>й<text:span text:style-name="T94"> </text:span>is<text:span text:style-name="T94"> </text:span>ког<text:span text:style-name="T180">о</text:span><text:span text:style-name="T86"> </text:span>(although<text:span text:style-name="T85"> </text:span>colloquially<text:span text:style-name="T85"> </text:span>one<text:span text:style-name="T94"> </text:span>encounters<text:span text:style-name="T85"> </text:span>к<text:span text:style-name="T180">о</text:span>й<text:span text:style-name="T14"> </text:span>here<text:span text:style-name="T94"> </text:span>as<text:span text:style-name="T85"> </text:span>well):</text:p>
      <text:p text:style-name="Text_20_body"/>
      <text:p text:style-name="P21"><text:span text:style-name="T173">Ког</text:span><text:span text:style-name="T174">о</text:span><text:span text:style-name="T158"> </text:span>в<text:span text:style-name="T180">и</text:span>ждаш?<text:span text:style-name="T94"> </text:span>‘<text:span text:style-name="T173">Who</text:span><text:span text:style-name="T157"> </text:span>do<text:span text:style-name="T94"> </text:span>you<text:span text:style-name="T94"> </text:span>see?’</text:p>
      <text:p text:style-name="Text_20_body"/>
      <text:p text:style-name="P21">За<text:span text:style-name="T90"> </text:span><text:span text:style-name="T173">ког</text:span><text:span text:style-name="T174">о</text:span><text:span text:style-name="T95"> </text:span>гов<text:span text:style-name="T180">о</text:span>риш?<text:span text:style-name="T157"> </text:span>‘<text:span text:style-name="T173">Who</text:span><text:span text:style-name="T157"> </text:span>are<text:span text:style-name="T157"> </text:span>you<text:span text:style-name="T94"> </text:span>talking<text:span text:style-name="T94"> </text:span>about?’</text:p>
      <text:p text:style-name="Text_20_body"/>
      <text:p text:style-name="P65">The<text:span text:style-name="T90"> </text:span>dative<text:span text:style-name="T157"> </text:span>of<text:span text:style-name="T94"> </text:span>к<text:span text:style-name="T180">о</text:span>й<text:span text:style-name="T85"> </text:span>is<text:span text:style-name="T157"> </text:span>на<text:span text:style-name="T157"> </text:span>ког<text:span text:style-name="T180">о</text:span><text:span text:style-name="T158"> </text:span>(ком<text:span text:style-name="T180">у</text:span><text:span text:style-name="T95"> </text:span>is<text:span text:style-name="T94"> </text:span>now<text:span text:style-name="T94"> </text:span>archaic):</text:p>
      <text:p text:style-name="Text_20_body"/>
      <text:p text:style-name="P21"><text:span text:style-name="T173">На</text:span><text:span text:style-name="T96"> </text:span><text:span text:style-name="T173">ког</text:span><text:span text:style-name="T174">о</text:span><text:span text:style-name="T86"> </text:span>ще<text:span text:style-name="T94"> </text:span>д<text:span text:style-name="T180">а</text:span>м<text:span text:style-name="T85"> </text:span>тов<text:span text:style-name="T180">а</text:span><text:span text:style-name="T86"> </text:span>писм<text:span text:style-name="T180">о</text:span>?<text:span text:style-name="T14"> </text:span>‘<text:span text:style-name="T173">Who</text:span><text:span text:style-name="T94"> </text:span>will<text:span text:style-name="T85"> </text:span>I<text:span text:style-name="T14"> </text:span>give<text:span text:style-name="T94"> </text:span>this<text:span text:style-name="T85"> </text:span>letter<text:span text:style-name="T94"> </text:span><text:span text:style-name="T173">to</text:span>?’</text:p>
      <text:p text:style-name="Text_20_body"/>
      <text:p text:style-name="P267">If<text:span text:style-name="T200"> </text:span>reference<text:span text:style-name="T200"> </text:span>is<text:span text:style-name="T200"> </text:span>clearly<text:span text:style-name="T90"> </text:span>feminine,<text:span text:style-name="T200"> </text:span>neuter<text:span text:style-name="T200"> </text:span>or<text:span text:style-name="T90"> </text:span>plural,<text:span text:style-name="T200"> </text:span>the<text:span text:style-name="T200"> </text:span>forms<text:span text:style-name="T200"> </text:span>ко<text:span text:style-name="T180">я</text:span>,<text:span text:style-name="T90"> </text:span>ко<text:span text:style-name="T180">е</text:span>,<text:span text:style-name="T200"> </text:span>ко<text:span text:style-name="T180">и</text:span>,<text:span text:style-name="T90"> </text:span>respectively,<text:span text:style-name="T200"> </text:span>may<text:span text:style-name="T106"> </text:span>be<text:span text:style-name="T85"> </text:span>used instead:</text:p>
      <text:p text:style-name="P302"><text:soft-page-break/></text:p>
      <text:p text:style-name="P21"><text:span text:style-name="T173">Ко</text:span><text:span text:style-name="T174">я</text:span><text:span text:style-name="T158"> </text:span>б<text:span text:style-name="T180">е</text:span>ше<text:span text:style-name="T94"> </text:span>т<text:span text:style-name="T180">а</text:span>зи<text:span text:style-name="T157"> </text:span>жен<text:span text:style-name="T180">а</text:span>?<text:span text:style-name="T157"> </text:span>‘<text:span text:style-name="T173">Who</text:span><text:span text:style-name="T85"> </text:span>was<text:span text:style-name="T157"> </text:span>that<text:span text:style-name="T94"> </text:span>woman?’</text:p>
      <text:p text:style-name="Text_20_body"/>
      <text:p text:style-name="P21"><text:span text:style-name="T173">Ко</text:span><text:span text:style-name="T174">и</text:span><text:span text:style-name="T158"> </text:span>са<text:span text:style-name="T85"> </text:span>т<text:span text:style-name="T180">е</text:span>зи<text:span text:style-name="T157"> </text:span>х<text:span text:style-name="T180">о</text:span>ра?<text:span text:style-name="T94"> </text:span>‘<text:span text:style-name="T173">Who</text:span><text:span text:style-name="T14"> </text:span>are<text:span text:style-name="T94"> </text:span>these<text:span text:style-name="T157"> </text:span>people?’</text:p>
      <text:p text:style-name="Text_20_body"/>
      <text:p text:style-name="P266">These forms of к<text:span text:style-name="T180">о</text:span>й can also be used in direct attributive relation to nouns to request<text:span text:style-name="T110"> </text:span>identity.<text:span text:style-name="T190"> </text:span>In<text:span text:style-name="T85"> </text:span>this<text:span text:style-name="T85"> </text:span>case<text:span text:style-name="T94"> </text:span>they<text:span text:style-name="T85"> </text:span>must<text:span text:style-name="T85"> </text:span>agree<text:span text:style-name="T94"> </text:span>with<text:span text:style-name="T85"> </text:span>the<text:span text:style-name="T94"> </text:span>noun<text:span text:style-name="T85"> </text:span>they<text:span text:style-name="T85"> </text:span>refer<text:span text:style-name="T85"> </text:span>to<text:span text:style-name="T85"> </text:span>in<text:span text:style-name="T85"> </text:span>number<text:span text:style-name="T85"> </text:span>and,<text:span text:style-name="T94"> </text:span>in<text:span text:style-name="T85"> </text:span>the<text:span text:style-name="T94"> </text:span>singular,<text:span text:style-name="T85"> </text:span>in<text:span text:style-name="T106"> </text:span>gender.<text:span text:style-name="T110"> </text:span>In attributive function we find only the forms к<text:span text:style-name="T180">о</text:span>й (masculine singular), ко<text:span text:style-name="T180">я </text:span>(feminine<text:span text:style-name="T110"> </text:span>singular),<text:span text:style-name="T94"> </text:span>ко<text:span text:style-name="T180">е </text:span>(neuter singular)<text:span text:style-name="T14"> </text:span>and<text:span text:style-name="T94"> </text:span>ко<text:span text:style-name="T180">и</text:span><text:span text:style-name="T18"> </text:span>(plural).<text:span text:style-name="T179"> </text:span>For example:</text:p>
      <text:p text:style-name="Text_20_body"/>
      <text:p text:style-name="P21"><text:span text:style-name="T173">К</text:span><text:span text:style-name="T174">о</text:span><text:span text:style-name="T173">й</text:span><text:span text:style-name="T157"> </text:span>апартам<text:span text:style-name="T180">е</text:span>нт<text:span text:style-name="T94"> </text:span>ще<text:span text:style-name="T157"> </text:span>избер<text:span text:style-name="T180">е</text:span>м?<text:span text:style-name="T157"> </text:span>‘<text:span text:style-name="T173">Which</text:span><text:span text:style-name="T85"> </text:span>apartment<text:span text:style-name="T157"> </text:span>shall<text:span text:style-name="T85"> </text:span>we<text:span text:style-name="T157"> </text:span>choose?’</text:p>
      <text:p text:style-name="Text_20_body"/>
      <text:p text:style-name="P21">На<text:span text:style-name="T94"> </text:span><text:span text:style-name="T173">ко</text:span><text:span text:style-name="T174">я</text:span><text:span text:style-name="T95"> </text:span>при<text:span text:style-name="T180">я</text:span>телка<text:span text:style-name="T94"> </text:span>к<text:span text:style-name="T180">а</text:span>за<text:span text:style-name="T157"> </text:span>тов<text:span text:style-name="T180">а</text:span>?<text:span text:style-name="T94"> </text:span>‘<text:span text:style-name="T173">Which</text:span><text:span text:style-name="T94"> </text:span>friend<text:span text:style-name="T94"> </text:span>(female)<text:span text:style-name="T94"> </text:span>did<text:span text:style-name="T85"> </text:span>you<text:span text:style-name="T94"> </text:span>tell<text:span text:style-name="T94"> </text:span>this<text:span text:style-name="T94"> </text:span>to?’</text:p>
      <text:p text:style-name="Text_20_body"/>
      <text:p text:style-name="P21">В<text:span text:style-name="T90"> </text:span><text:span text:style-name="T173">ко</text:span><text:span text:style-name="T174">и</text:span><text:span text:style-name="T158"> </text:span>градов<text:span text:style-name="T180">е</text:span><text:span text:style-name="T158"> </text:span>б<text:span text:style-name="T180">я</text:span>ха?<text:span text:style-name="T157"> </text:span>‘<text:span text:style-name="T173">Which</text:span><text:span text:style-name="T94"> </text:span>cities<text:span text:style-name="T157"> </text:span>were<text:span text:style-name="T157"> </text:span>they<text:span text:style-name="T94"> </text:span>in?’</text:p>
      <text:p text:style-name="Text_20_body"/>
      <text:p text:style-name="P481">The interrogative pronoun meaning ‘what?’, i.e. the inanimate counterpart to к<text:span text:style-name="T180">о</text:span>й ‘who’, is<text:span text:style-name="T106"> </text:span>какв<text:span text:style-name="T180">о</text:span>. In this function какв<text:span text:style-name="T180">о </text:span>is unchanging in form, is grammatically neuter singular, and can be<text:span text:style-name="T110"> </text:span>used<text:span text:style-name="T14"> </text:span>as a<text:span text:style-name="T14"> </text:span>subject or various types of object:</text:p>
      <text:p text:style-name="Text_20_body"/>
      <text:p text:style-name="P17"><text:span text:style-name="T16">Какв</text:span><text:span text:style-name="T17">о</text:span><text:span text:style-name="T180"> </text:span><text:span text:style-name="T14">интер</text:span><text:span text:style-name="T18">е</text:span><text:span text:style-name="T14">сно б</text:span><text:span text:style-name="T18">е</text:span><text:span text:style-name="T14">ше т</text:span><text:span text:style-name="T18">а</text:span><text:span text:style-name="T14">м? ‘</text:span><text:span text:style-name="T16">What</text:span> was<text:span text:style-name="T110"> </text:span>there<text:span text:style-name="T14"> </text:span>interesting<text:span text:style-name="T110"> </text:span>there?’<text:span text:style-name="T183"> </text:span>[subject]</text:p>
      <text:p text:style-name="P302"/>
      <text:p text:style-name="P21"><text:span text:style-name="T16">Какв</text:span><text:span text:style-name="T17">о</text:span><text:span text:style-name="T180"> </text:span><text:span text:style-name="T14">ще</text:span> <text:span text:style-name="T14">к</text:span><text:span text:style-name="T18">а</text:span><text:span text:style-name="T14">жете? ‘</text:span><text:span text:style-name="T16">What</text:span> <text:span text:style-name="T14">will</text:span><text:span text:style-name="T110"> </text:span>you say?’<text:span text:style-name="T183"> </text:span>[object of verb]</text:p>
      <text:p text:style-name="P687"><text:s text:c="2"/></text:p>
      <text:p text:style-name="P35"><text:span text:style-name="T14">За </text:span><text:span text:style-name="T16">какв</text:span><text:span text:style-name="T17">о</text:span><text:span text:style-name="T180"> </text:span><text:span text:style-name="T14">м</text:span><text:span text:style-name="T18">и</text:span><text:span text:style-name="T14">слиш? ‘</text:span><text:span text:style-name="T16">What</text:span> <text:span text:style-name="T14">are </text:span>you thinking about?’<text:span text:style-name="T183"> </text:span>[object of preposition]</text:p>
      <text:p text:style-name="P302"/>
      <text:p text:style-name="P54"><text:span text:style-name="T14">The pronoun щ</text:span><text:span text:style-name="T18">о</text:span><text:span text:style-name="T180"> </text:span><text:span text:style-name="T14">‘what’</text:span><text:span text:style-name="T183"> </text:span><text:span text:style-name="T14">may</text:span> occur in<text:span text:style-name="T110"> </text:span>this function in place<text:span text:style-name="T14"> </text:span>of<text:span text:style-name="T14"> </text:span>какв<text:span text:style-name="T180">о</text:span>.<text:span text:style-name="T110"> </text:span>Hauge (1999:57) refers to</text:p>
      <text:p text:style-name="P54">щ<text:span text:style-name="T180">о</text:span><text:span text:style-name="T86"> </text:span>as<text:span text:style-name="T85"> </text:span>archaic.</text:p>
      <text:p text:style-name="P266">The formally related как<text:span text:style-name="T180">ъ</text:span>в is used attributively in the interrogative meaning ‘what kind<text:span text:style-name="T110"> </text:span>of’/’what sort of’.<text:span text:style-name="T110"> </text:span>It agrees in number and, in the singular, in gender with the entity or entities<text:span text:style-name="T110"> </text:span>whose quality is in question.<text:span text:style-name="T110"> </text:span>Как<text:span text:style-name="T180">ъ</text:span>в is the masculine singular form, какв<text:span text:style-name="T180">а </text:span>is feminine singular,<text:span text:style-name="T110"> </text:span>какв<text:span text:style-name="T180">о</text:span><text:span text:style-name="T95"> </text:span>(identical<text:span text:style-name="T85"> </text:span>in<text:span text:style-name="T94"> </text:span>form<text:span text:style-name="T94"> </text:span>to<text:span text:style-name="T85"> </text:span>the<text:span text:style-name="T94"> </text:span>interrogative<text:span text:style-name="T157"> </text:span>pronoun<text:span text:style-name="T85"> </text:span>‘what?’)<text:span text:style-name="T85"> </text:span>is<text:span text:style-name="T94"> </text:span>neuter<text:span text:style-name="T85"> </text:span>singular,<text:span text:style-name="T85"> </text:span>and<text:span text:style-name="T94"> </text:span>the<text:span text:style-name="T94"> </text:span>plural<text:span text:style-name="T85"> </text:span>is<text:span text:style-name="T106"> </text:span>какв<text:span text:style-name="T180">и</text:span>.<text:span text:style-name="T204"> </text:span>For example:</text:p>
      <text:p text:style-name="Text_20_body"/>
      <text:p text:style-name="P21"><text:span text:style-name="T173">Какв</text:span><text:span text:style-name="T174">и</text:span><text:span text:style-name="T95"> </text:span>ръкав<text:span text:style-name="T180">и</text:span>ци<text:span text:style-name="T94"> </text:span>т<text:span text:style-name="T180">ъ</text:span>рсите?<text:span text:style-name="T94"> </text:span>‘<text:span text:style-name="T173">What</text:span><text:span text:style-name="T87"> </text:span><text:span text:style-name="T173">kind</text:span><text:span text:style-name="T87"> </text:span><text:span text:style-name="T173">of</text:span><text:span text:style-name="T94"> </text:span>gloves<text:span text:style-name="T85"> </text:span>are<text:span text:style-name="T94"> </text:span>you<text:span text:style-name="T85"> </text:span>looking<text:span text:style-name="T85"> </text:span>for?’</text:p>
      <text:p text:style-name="Text_20_body"/>
      <text:p text:style-name="P21">Н<text:span text:style-name="T180">о</text:span>вата<text:span text:style-name="T94"> </text:span>уч<text:span text:style-name="T180">и</text:span>телка<text:span text:style-name="T85"> </text:span><text:span text:style-name="T173">какв</text:span><text:span text:style-name="T174">а</text:span><text:span text:style-name="T158"> </text:span>е?<text:span text:style-name="T157"> </text:span>‘<text:span text:style-name="T173">What</text:span><text:span text:style-name="T94"> </text:span>is<text:span text:style-name="T157"> </text:span>the<text:span text:style-name="T157"> </text:span>new<text:span text:style-name="T94"> </text:span>teacher<text:span text:style-name="T157"> </text:span>(female)<text:span text:style-name="T85"> </text:span><text:span text:style-name="T173">like</text:span>?’</text:p>
      <text:p text:style-name="Text_20_body"/>
      <text:p text:style-name="P21">В<text:span text:style-name="T94"> </text:span><text:span text:style-name="T173">какв</text:span><text:span text:style-name="T174">о</text:span><text:span text:style-name="T18"> </text:span>с<text:span text:style-name="T180">е</text:span>ло<text:span text:style-name="T14"> </text:span>жив<text:span text:style-name="T180">е</text:span>ят?<text:span text:style-name="T85"> </text:span>‘<text:span text:style-name="T173">What</text:span><text:span text:style-name="T87"> </text:span><text:span text:style-name="T173">kind</text:span><text:span text:style-name="T16"> </text:span><text:span text:style-name="T173">of</text:span><text:span text:style-name="T85"> </text:span>village<text:span text:style-name="T85"> </text:span>do<text:span text:style-name="T14"> </text:span>they<text:span text:style-name="T85"> </text:span>live<text:span text:style-name="T85"> </text:span>in?’</text:p>
      <text:p text:style-name="Text_20_body"/>
      <text:p text:style-name="P482">The interrogative possessive pronoun ч<text:span text:style-name="T180">и</text:span>й (masculine singular) also agrees with the noun it<text:span text:style-name="T193"> </text:span>refers to, in this case the possessed entity, in number and, in the singular, in gender.<text:span text:style-name="T110"> </text:span>The other<text:span text:style-name="T110"> </text:span>forms are чи<text:span text:style-name="T180">я </text:span>(feminine singular), чи<text:span text:style-name="T180">е </text:span>(neuter singular) and чи<text:span text:style-name="T180">и </text:span>(plural).<text:span text:style-name="T110"> </text:span>Here are some<text:span text:style-name="T110"> </text:span>examples:</text:p>
      <text:p text:style-name="Text_20_body"/>
      <text:p text:style-name="P17">Не<text:span text:style-name="T85"> </text:span>зн<text:span text:style-name="T180">а</text:span>я,<text:span text:style-name="T14"> </text:span><text:span text:style-name="T173">чи</text:span><text:span text:style-name="T174">и</text:span><text:span text:style-name="T86"> </text:span>тов<text:span text:style-name="T180">а</text:span><text:span text:style-name="T86"> </text:span>са<text:span text:style-name="T14"> </text:span>об<text:span text:style-name="T180">у</text:span>вките.<text:span text:style-name="T14"> </text:span>‘I<text:span text:style-name="T14"> </text:span>don’t<text:span text:style-name="T85"> </text:span>know<text:span text:style-name="T14"> </text:span><text:span text:style-name="T173">whose</text:span><text:span text:style-name="T14"> </text:span>shoes<text:span text:style-name="T85"> </text:span>these<text:span text:style-name="T85"> </text:span>are.’</text:p>
      <text:p text:style-name="P483"><text:span text:style-name="T173">Ч</text:span><text:span text:style-name="T174">и</text:span><text:span text:style-name="T173">й</text:span> м<text:span text:style-name="T180">о</text:span>лив леж<text:span text:style-name="T180">и </text:span>на м<text:span text:style-name="T180">а</text:span>сата? ‘<text:span text:style-name="T173">Whose</text:span> pencil is lying on the <text:soft-page-break/>table?’<text:span text:style-name="T106"> </text:span></text:p>
      <text:h text:style-name="Heading_20_2" text:outline-level="2"><text:bookmark-start text:name="__RefHeading___Toc70103_1199080759"/><text:span text:style-name="T173">Negative</text:span><text:span text:style-name="T87"> </text:span><text:span text:style-name="T173">Pronouns</text:span>.<text:bookmark-end text:name="__RefHeading___Toc70103_1199080759"/></text:h>
      <text:p text:style-name="P265">Bulgarian<text:span text:style-name="T85"> </text:span>negative<text:span text:style-name="T94"> </text:span>pronouns<text:span text:style-name="T85"> </text:span>consist<text:span text:style-name="T14"> </text:span>morphologically<text:span text:style-name="T85"> </text:span>of<text:span text:style-name="T85"> </text:span>the<text:span text:style-name="T94"> </text:span>negative<text:span text:style-name="T85"> </text:span>prefix<text:span text:style-name="T85"> </text:span>н<text:span text:style-name="T180">и</text:span><text:span text:style-name="T155">-</text:span><text:span text:style-name="T98"> </text:span>(always<text:span text:style-name="T106"> </text:span>stressed)<text:span text:style-name="T14"> </text:span>added to interrogative<text:span text:style-name="T14"> </text:span>pronouns:</text:p>
      <text:p text:style-name="P302"/>
      <text:p text:style-name="P21"><text:span text:style-name="T14">н</text:span><text:span text:style-name="T18">и</text:span><text:span text:style-name="T14">кой</text:span><text:span text:style-name="T110"> </text:span><text:span text:style-name="T14">‘no</text:span> <text:span text:style-name="T14">one’</text:span><text:span text:style-name="T183"> </text:span><text:span text:style-name="T14">(for</text:span> <text:span text:style-name="T14">declension,</text:span> see<text:span text:style-name="T14"> </text:span>interrogative к<text:span text:style-name="T180">о</text:span>й ‘who?’<text:span text:style-name="T183"> </text:span>above)</text:p>
      <text:p text:style-name="P21"><text:span text:style-name="T14">н</text:span><text:span text:style-name="T18">и</text:span><text:span text:style-name="T14">що</text:span><text:span text:style-name="T110"> </text:span><text:span text:style-name="T14">‘nothing’</text:span><text:span text:style-name="T189"> </text:span>(always<text:span text:style-name="T110"> </text:span>in<text:span text:style-name="T110"> </text:span>this form)</text:p>
      <text:p text:style-name="P21"><text:span text:style-name="T14">н</text:span><text:span text:style-name="T18">и</text:span><text:span text:style-name="T14">кой</text:span><text:span text:style-name="T110"> </text:span><text:span text:style-name="T14">‘no’</text:span><text:span text:style-name="T183"> </text:span><text:span text:style-name="T14">(for</text:span> <text:span text:style-name="T14">declension,</text:span> <text:span text:style-name="T14">see the </text:span>attributive<text:span text:style-name="T14"> </text:span>interrogative<text:span text:style-name="T14"> </text:span>forms of к<text:span text:style-name="T180">о</text:span>й<text:span text:style-name="T110"> </text:span>above)</text:p>
      <text:p text:style-name="P21"><text:span text:style-name="T14">н</text:span><text:span text:style-name="T18">и</text:span><text:span text:style-name="T14">какъв</text:span> <text:span text:style-name="T14">‘no</text:span><text:span text:style-name="T110"> </text:span><text:span text:style-name="T14">(kind</text:span><text:span text:style-name="T110"> </text:span><text:span text:style-name="T14">of)’</text:span><text:span text:style-name="T189"> </text:span><text:span text:style-name="T14">(for</text:span><text:span text:style-name="T110"> </text:span><text:span text:style-name="T14">declension,</text:span><text:span text:style-name="T110"> </text:span>see interrogative<text:span text:style-name="T110"> </text:span>как<text:span text:style-name="T180">ъ</text:span>в<text:span text:style-name="T14"> </text:span>above)</text:p>
      <text:p text:style-name="P21"><text:span text:style-name="T14">н</text:span><text:span text:style-name="T18">и</text:span><text:span text:style-name="T14">чий</text:span> <text:span text:style-name="T14">‘no</text:span> <text:span text:style-name="T14">one’s’</text:span><text:span text:style-name="T183"> </text:span><text:span text:style-name="T14">(for</text:span> <text:span text:style-name="T14">declension,</text:span> see<text:span text:style-name="T14"> </text:span>interrogative ч<text:span text:style-name="T180">и</text:span>й<text:span text:style-name="T110"> </text:span>above)</text:p>
      <text:p text:style-name="Text_20_body"/>
      <text:p text:style-name="P54">Note the formal parallel to the negative adverbs cited in Chapter 4:<text:span text:style-name="T110"> </text:span>н<text:span text:style-name="T180">и</text:span>кога ‘never’, н<text:span text:style-name="T180">и</text:span>къде<text:span text:style-name="T110"> </text:span>‘nowhere’,<text:span text:style-name="T94"> </text:span>which<text:span text:style-name="T85"> </text:span>also<text:span text:style-name="T85"> </text:span>consist<text:span text:style-name="T85"> </text:span>of<text:span text:style-name="T94"> </text:span>stressed<text:span text:style-name="T85"> </text:span>н<text:span text:style-name="T180">и</text:span>-<text:span text:style-name="T85"> </text:span>plus<text:span text:style-name="T85"> </text:span>and<text:span text:style-name="T94"> </text:span>interrogative<text:span text:style-name="T94"> </text:span>forms<text:span text:style-name="T85"> </text:span>(ког<text:span text:style-name="T180">а</text:span><text:span text:style-name="T86"> </text:span>‘when?’,<text:span text:style-name="T157"> </text:span>къд<text:span text:style-name="T180">е</text:span><text:span text:style-name="T107"> </text:span>‘where?’).</text:p>
      <text:p text:style-name="P484">Notice in the examples below how negative pronouns (as is true also of negative adverbs)<text:span text:style-name="T193"> </text:span>are obligatorily accompanied by verbs negated with the particle не, resulting in double, triple (or<text:span text:style-name="T106"> </text:span>even<text:span text:style-name="T14"> </text:span>more) negation, which is<text:span text:style-name="T14"> </text:span>avoided in my English translations:</text:p>
      <text:p text:style-name="Text_20_body"/>
      <text:p text:style-name="P485"><text:span text:style-name="T16">Н</text:span><text:span text:style-name="T17">и</text:span><text:span text:style-name="T16">кога</text:span><text:span text:style-name="T14"> не гов</text:span><text:span text:style-name="T18">о</text:span><text:span text:style-name="T14">ря за тов</text:span><text:span text:style-name="T18">а </text:span><text:span text:style-name="T14">с </text:span><text:span text:style-name="T16">н</text:span><text:span text:style-name="T17">и</text:span><text:span text:style-name="T16">кого</text:span><text:span text:style-name="T14">.’I </text:span><text:span text:style-name="T16">never</text:span><text:span text:style-name="T14"> talk about that with </text:span><text:span text:style-name="T16">anyone</text:span><text:span text:style-name="T14">.’ [= ‘With </text:span><text:span text:style-name="T173">no one</text:span> do<text:span text:style-name="T106"> </text:span>I<text:span text:style-name="T14"> </text:span><text:span text:style-name="T173">ever</text:span><text:span text:style-name="T14"> </text:span>speak about<text:span text:style-name="T14"> </text:span>that.’]</text:p>
      <text:p text:style-name="P716"><text:span text:style-name="T16"><text:s text:c="2"/>Н</text:span><text:span text:style-name="T17">и</text:span><text:span text:style-name="T16">що</text:span><text:span text:style-name="T14"> интер</text:span><text:span text:style-name="T18">е</text:span><text:span text:style-name="T14">сно н</text:span><text:span text:style-name="T18">я</text:span><text:span text:style-name="T14">ма т</text:span><text:span text:style-name="T18">а</text:span><text:span text:style-name="T14">м. ‘There isn’t </text:span><text:span text:style-name="T173">anything</text:span> interesting there.’ [= ‘There is <text:span text:style-name="T173">nothing</text:span><text:span text:style-name="T110"> </text:span>interesting<text:span text:style-name="T85"> </text:span>there.’]</text:p>
      <text:p text:style-name="Text_20_body"/>
      <text:p text:style-name="P465">Не<text:span text:style-name="T85"> </text:span>с<text:span text:style-name="T180">ъ</text:span>м<text:span text:style-name="T85"> </text:span>в<text:span text:style-name="T180">и</text:span>ждал<text:span text:style-name="T94"> </text:span>так<text:span text:style-name="T180">о</text:span>ва<text:span text:style-name="T94"> </text:span>зд<text:span text:style-name="T180">а</text:span>ние<text:span text:style-name="T94"> </text:span>в<text:span text:style-name="T94"> </text:span><text:span text:style-name="T173">н</text:span><text:span text:style-name="T174">и</text:span><text:span text:style-name="T173">кой</text:span><text:span text:style-name="T94"> </text:span>америк<text:span text:style-name="T180">а</text:span>нски<text:span text:style-name="T85"> </text:span>гр<text:span text:style-name="T180">а</text:span>д.<text:span text:style-name="T94"> </text:span>‘I<text:span text:style-name="T85"> </text:span>have<text:span text:style-name="T94"> </text:span>not<text:span text:style-name="T94"> </text:span>seen<text:span text:style-name="T85"> </text:span>such<text:span text:style-name="T85"> </text:span>a<text:span text:style-name="T94"> </text:span>building<text:span text:style-name="T106"> </text:span><text:span text:style-name="T14">in </text:span><text:span text:style-name="T16">any</text:span><text:span text:style-name="T213"> </text:span><text:span text:style-name="T14">American</text:span> <text:span text:style-name="T14">city.’</text:span><text:span text:style-name="T183"> </text:span><text:span text:style-name="T14">[=</text:span> <text:span text:style-name="T14">‘I</text:span><text:span text:style-name="T110"> </text:span><text:span text:style-name="T14">have seen</text:span> <text:span text:style-name="T14">such</text:span> <text:span text:style-name="T14">a building</text:span><text:span text:style-name="T110"> </text:span><text:span text:style-name="T14">in </text:span><text:span text:style-name="T16">no</text:span><text:span text:style-name="T100"> </text:span><text:span text:style-name="T14">American</text:span> city.’]</text:p>
      <text:p text:style-name="Text_20_body"/>
      <text:p text:style-name="P462"><text:span text:style-name="T14">Т</text:span><text:span text:style-name="T18">я </text:span><text:span text:style-name="T14">не </text:span><text:span text:style-name="T18">и</text:span><text:span text:style-name="T14">ска да п</text:span><text:span text:style-name="T18">и</text:span><text:span text:style-name="T14">е </text:span><text:span text:style-name="T16">н</text:span><text:span text:style-name="T17">и</text:span><text:span text:style-name="T16">каква</text:span><text:span text:style-name="T14"> б</text:span><text:span text:style-name="T18">и</text:span><text:span text:style-name="T14">ра. ‘She doesn’t want to drink </text:span><text:span text:style-name="T16">any (kind </text:span><text:span text:style-name="T173">of)</text:span> beer.’ [= ‘She<text:span text:style-name="T106"> </text:span>wants<text:span text:style-name="T14"> </text:span>to drink<text:span text:style-name="T85"> </text:span><text:span text:style-name="T173">no (kind</text:span><text:span text:style-name="T16"> </text:span><text:span text:style-name="T173">of)</text:span><text:span text:style-name="T110"> </text:span>beer.’]</text:p>
      <text:p text:style-name="P486"><text:span text:style-name="T173">Н</text:span><text:span text:style-name="T174">и</text:span><text:span text:style-name="T173">чии</text:span><text:span text:style-name="T157"> </text:span>ид<text:span text:style-name="T180">е</text:span>и<text:span text:style-name="T85"> </text:span>не<text:span text:style-name="T90"> </text:span>г<text:span text:style-name="T180">о</text:span><text:span text:style-name="T95"> </text:span>интерес<text:span text:style-name="T180">у</text:span>ват.<text:span text:style-name="T157"> </text:span>‘<text:span text:style-name="T173">No</text:span><text:span text:style-name="T96"> </text:span><text:span text:style-name="T173">one’s</text:span><text:span text:style-name="T157"> </text:span>ideas<text:span text:style-name="T94"> </text:span>interest<text:span text:style-name="T94"> </text:span>him.’<text:span text:style-name="T106"> </text:span></text:p>
      <text:h text:style-name="Heading_20_2" text:outline-level="2"><text:bookmark-start text:name="__RefHeading___Toc70105_1199080759"/><text:span text:style-name="T173">Indefinite</text:span><text:span text:style-name="T87"> </text:span><text:span text:style-name="T173">Pronouns</text:span>.<text:bookmark-end text:name="__RefHeading___Toc70105_1199080759"/></text:h>
      <text:p text:style-name="P268">The<text:span text:style-name="T90"> </text:span>primary<text:span text:style-name="T94"> </text:span>indefinite<text:span text:style-name="T157"> </text:span>pronouns<text:span text:style-name="T94"> </text:span>in<text:span text:style-name="T94"> </text:span>Bulgarian<text:span text:style-name="T94"> </text:span>consist<text:span text:style-name="T157"> </text:span>of<text:span text:style-name="T94"> </text:span>the<text:span text:style-name="T157"> </text:span>prefix<text:span text:style-name="T94"> </text:span>н<text:span text:style-name="T180">я</text:span>-/н<text:span text:style-name="T180">е</text:span>-<text:span text:style-name="T115">15</text:span><text:span text:style-name="T123"> </text:span><text:span text:style-name="T118">(always</text:span><text:span text:style-name="T122"> </text:span><text:span text:style-name="T118">stressed)</text:span><text:span text:style-name="T127"> </text:span><text:span text:style-name="T118">plus an</text:span><text:span text:style-name="T127"> </text:span><text:span text:style-name="T118">interrogative</text:span><text:span text:style-name="T127"> </text:span><text:span text:style-name="T118">pronoun form</text:span><text:span text:style-name="T115">16</text:span><text:span text:style-name="T118">:</text:span></text:p>
      <text:p text:style-name="Text_20_body"/>
      <text:p text:style-name="P21"><text:span text:style-name="T14">н</text:span><text:span text:style-name="T18">я</text:span><text:span text:style-name="T14">кой</text:span><text:span text:style-name="T110"> </text:span><text:span text:style-name="T14">‘someone/anyone’</text:span><text:span text:style-name="T189"> </text:span><text:span text:style-name="T14">(for</text:span><text:span text:style-name="T110"> </text:span><text:span text:style-name="T14">declension,</text:span> see interrogative<text:span text:style-name="T110"> </text:span>к<text:span text:style-name="T180">о</text:span>й<text:span text:style-name="T110"> </text:span>‘who?’<text:span text:style-name="T183"> </text:span>above)</text:p>
      <text:p text:style-name="P21"><text:span text:style-name="T223">н</text:span><text:span text:style-name="T181">е</text:span><text:span text:style-name="T223">що</text:span><text:span text:style-name="T224"> </text:span><text:span text:style-name="T223">‘something/anything’</text:span><text:span text:style-name="T225"> </text:span><text:span text:style-name="T223">(always</text:span><text:span text:style-name="T226"> </text:span><text:span text:style-name="T223">in</text:span><text:span text:style-name="T227"> </text:span><text:span text:style-name="T223">this</text:span><text:span text:style-name="T226"> </text:span><text:span text:style-name="T223">form)</text:span><text:span text:style-name="T117">17</text:span></text:p>
      <text:p text:style-name="P21"><text:span text:style-name="T14">н</text:span><text:span text:style-name="T18">я</text:span><text:span text:style-name="T14">кой</text:span><text:span text:style-name="T110"> </text:span><text:span text:style-name="T14">‘some/certain/any’</text:span><text:span text:style-name="T183"> </text:span><text:span text:style-name="T14">(for</text:span> <text:span text:style-name="T14">declension,</text:span><text:span text:style-name="T110"> </text:span>see<text:span text:style-name="T14"> </text:span>the attributive<text:span text:style-name="T14"> </text:span>interrogative<text:span text:style-name="T14"> </text:span>forms<text:span text:style-name="T110"> </text:span>of<text:span text:style-name="T110"> </text:span>к<text:span text:style-name="T180">о</text:span>й</text:p>
      <text:p text:style-name="P365">above)</text:p>
      <text:p text:style-name="P21"><text:span text:style-name="T14">н</text:span><text:span text:style-name="T18">я</text:span><text:span text:style-name="T14">какъв</text:span> <text:span text:style-name="T14">‘some (kind</text:span> <text:span text:style-name="T14">of)/any</text:span> <text:span text:style-name="T14">(kind</text:span> of)’<text:span text:style-name="T183"> </text:span>(for declension, see<text:span text:style-name="T14"> </text:span>interrogative как<text:span text:style-name="T180">ъ</text:span>в<text:span text:style-name="T85"> </text:span>above)</text:p>
      <text:p text:style-name="P487"><text:span text:style-name="T14">н</text:span><text:span text:style-name="T18">е</text:span><text:span text:style-name="T14">чий ‘someone’s/anyone’s’ (for declension, see interrogative </text:span>ч<text:span text:style-name="T180">и</text:span>й above)<text:span text:style-name="T106"> </text:span>Here<text:span text:style-name="T85"> </text:span>are<text:span text:style-name="T14"> </text:span>some<text:span text:style-name="T14"> </text:span>examples of the<text:span text:style-name="T14"> </text:span>use<text:span text:style-name="T85"> </text:span>of these<text:span text:style-name="T14"> </text:span>pronouns:</text:p>
      <text:p text:style-name="P17"><text:soft-page-break/><text:span text:style-name="T173">Н</text:span><text:span text:style-name="T174">я</text:span><text:span text:style-name="T173">кой</text:span><text:span text:style-name="T85"> </text:span>ще<text:span text:style-name="T157"> </text:span>те<text:span text:style-name="T157"> </text:span>съпров<text:span text:style-name="T180">о</text:span>ди<text:span text:style-name="T94"> </text:span>да<text:span text:style-name="T157"> </text:span>автоб<text:span text:style-name="T180">у</text:span>сната<text:span text:style-name="T94"> </text:span>сп<text:span text:style-name="T180">и</text:span>рка.<text:span text:style-name="T94"> </text:span>‘<text:span text:style-name="T173">Someone</text:span><text:span text:style-name="T94"> </text:span>will<text:span text:style-name="T94"> </text:span>see<text:span text:style-name="T157"> </text:span>you<text:span text:style-name="T94"> </text:span>to<text:span text:style-name="T94"> </text:span>the<text:span text:style-name="T157"> </text:span>bus<text:span text:style-name="T94"> </text:span>stop.’</text:p>
      <text:p text:style-name="P302"/>
      <text:p text:style-name="P21">Д<text:span text:style-name="T180">а</text:span>йте<text:span text:style-name="T85"> </text:span>му<text:span text:style-name="T14"> </text:span><text:span text:style-name="T173">н</text:span><text:span text:style-name="T174">е</text:span><text:span text:style-name="T173">що</text:span><text:span text:style-name="T85"> </text:span>за<text:span text:style-name="T85"> </text:span>п<text:span text:style-name="T180">и</text:span>ене. ‘Give<text:span text:style-name="T85"> </text:span>him<text:span text:style-name="T14"> </text:span><text:span text:style-name="T173">something</text:span><text:span text:style-name="T14"> </text:span>to drink.’</text:p>
      <text:p text:style-name="Text_20_body"/>
      <text:p text:style-name="P462"><text:span text:style-name="T180">И</text:span>ма<text:span text:style-name="T94"> </text:span>ли<text:span text:style-name="T85"> </text:span>в<text:span text:style-name="T85"> </text:span>книж<text:span text:style-name="T180">а</text:span>рницата<text:span text:style-name="T85"> </text:span><text:span text:style-name="T173">н</text:span><text:span text:style-name="T174">я</text:span><text:span text:style-name="T173">кои</text:span><text:span text:style-name="T94"> </text:span>н<text:span text:style-name="T180">о</text:span>ви<text:span text:style-name="T85"> </text:span>кн<text:span text:style-name="T180">и</text:span>ги<text:span text:style-name="T85"> </text:span>за<text:span text:style-name="T85"> </text:span>тр<text:span text:style-name="T180">а</text:span>ките?<text:span text:style-name="T14"> </text:span>‘Are<text:span text:style-name="T94"> </text:span>there<text:span text:style-name="T157"> </text:span><text:span text:style-name="T173">any</text:span> new<text:span text:style-name="T85"> </text:span>books<text:span text:style-name="T85"> </text:span>about<text:span text:style-name="T106"> </text:span>the<text:span text:style-name="T200"> </text:span>Thracians at the<text:span text:style-name="T14"> </text:span>bookstore?’</text:p>
      <text:p text:style-name="Text_20_body"/>
      <text:p text:style-name="P462">Ще<text:span text:style-name="T90"> </text:span>се<text:span text:style-name="T157"> </text:span>в<text:span text:style-name="T180">ъ</text:span>рнем<text:span text:style-name="T90"> </text:span>в<text:span text:style-name="T94"> </text:span>к<text:span text:style-name="T180">ъ</text:span>щи,<text:span text:style-name="T157"> </text:span>ак<text:span text:style-name="T180">о</text:span><text:span text:style-name="T158"> </text:span>на<text:span text:style-name="T157"> </text:span>събр<text:span text:style-name="T180">а</text:span>нието<text:span text:style-name="T157"> </text:span>ср<text:span text:style-name="T180">е</text:span>щнем<text:span text:style-name="T157"> </text:span><text:span text:style-name="T173">н</text:span><text:span text:style-name="T174">я</text:span><text:span text:style-name="T173">каква</text:span><text:span text:style-name="T94"> </text:span>кавг<text:span text:style-name="T180">а</text:span>.<text:span text:style-name="T94"> </text:span>‘We<text:span text:style-name="T90"> </text:span>will<text:span text:style-name="T94"> </text:span>return<text:span text:style-name="T157"> </text:span>home<text:span text:style-name="T106"> </text:span>if<text:span text:style-name="T14"> </text:span>we<text:span text:style-name="T14"> </text:span>run into <text:span text:style-name="T173">any (kind of)</text:span><text:span text:style-name="T14"> </text:span>quarrelling at<text:span text:style-name="T14"> </text:span>the<text:span text:style-name="T14"> </text:span>meeting.’</text:p>
      <text:p text:style-name="Text_20_body"/>
      <text:p text:style-name="P462"><text:span text:style-name="T173">Н</text:span><text:span text:style-name="T174">е</text:span><text:span text:style-name="T173">чии</text:span><text:span text:style-name="T85"> </text:span>г<text:span text:style-name="T180">а</text:span>щи<text:span text:style-name="T85"> </text:span><text:span text:style-name="T180">о</text:span>ще<text:span text:style-name="T85"> </text:span>леж<text:span text:style-name="T180">а</text:span>т<text:span text:style-name="T85"> </text:span>на<text:span text:style-name="T85"> </text:span>п<text:span text:style-name="T180">о</text:span>да<text:span text:style-name="T94"> </text:span>в<text:span text:style-name="T85"> </text:span>к<text:span text:style-name="T180">у</text:span>хнята.<text:span text:style-name="T14"> </text:span>‘<text:span text:style-name="T173">Someone’s</text:span><text:span text:style-name="T157"> </text:span>pants<text:span text:style-name="T14"> </text:span>are<text:span text:style-name="T94"> </text:span>still<text:span text:style-name="T14"> </text:span>lying<text:span text:style-name="T85"> </text:span>on<text:span text:style-name="T85"> </text:span>the<text:span text:style-name="T85"> </text:span>floor<text:span text:style-name="T85"> </text:span>in<text:span text:style-name="T106"> </text:span>the<text:span text:style-name="T85"> </text:span>kitchen.’</text:p>
      <text:p text:style-name="Text_20_body"/>
      <text:p text:style-name="P263">Other indefinite pronominal constructions are formed by adding <text:span text:style-name="T180">е</text:span>ди- (written with a<text:span text:style-name="T110"> </text:span>hyphen), -г<text:span text:style-name="T180">о</text:span>де (written with a hyphen) and да е (written as separate words) to the interrogative<text:span text:style-name="T110"> </text:span>pronouns к<text:span text:style-name="T180">о</text:span>й, как<text:span text:style-name="T180">ъ</text:span>в, ч<text:span text:style-name="T180">и</text:span>й and щ<text:span text:style-name="T180">о</text:span>.<text:span text:style-name="T110"> </text:span>In each instance the part of the construction that resembles an<text:span text:style-name="T110"> </text:span>interrogative<text:span text:style-name="T94"> </text:span>pronoun<text:span text:style-name="T14"> </text:span>will<text:span text:style-name="T14"> </text:span>continue<text:span text:style-name="T94"> </text:span>to<text:span text:style-name="T14"> </text:span>decline<text:span text:style-name="T85"> </text:span>like<text:span text:style-name="T94"> </text:span>that<text:span text:style-name="T14"> </text:span>interrogative<text:span text:style-name="T85"> </text:span>pronoun,<text:span text:style-name="T14"> </text:span>while<text:span text:style-name="T94"> </text:span>the<text:span text:style-name="T85"> </text:span>element(s)</text:p>
      <text:p text:style-name="P275"><draw:rect text:anchor-type="char" draw:z-index="14" draw:name="Shape18" draw:style-name="gr3" draw:text-style-name="P725" svg:width="1.6559in" svg:height="0.0087in" svg:x="0.8807in" svg:y="0.1646in"><text:p/></draw:rect></text:p>
      <text:p text:style-name="P488"><text:span text:style-name="T162">15</text:span><text:span text:style-name="T169"> </text:span>For the distribution of these variants, see the discussion of the E ~ ‘A alternation in Chapter 2.<text:span text:style-name="T110"> </text:span><text:span text:style-name="T166">16</text:span><text:span text:style-name="T162"> </text:span><text:span text:style-name="T14">Again note the formal </text:span>parallel to indefinite adverbs, e.g. н<text:span text:style-name="T180">я</text:span>къде ‘somewhere’ (къд<text:span text:style-name="T180">е </text:span>‘where?’),<text:span text:style-name="T106"> </text:span>н<text:span text:style-name="T180">я</text:span>кога<text:span text:style-name="T14"> </text:span>‘at some<text:span text:style-name="T85"> </text:span>time/in the<text:span text:style-name="T85"> </text:span>past’<text:span text:style-name="T183"> </text:span>(ког<text:span text:style-name="T180">а </text:span>‘when?’).</text:p>
      <text:p text:style-name="P54"><text:span text:style-name="T162">17</text:span><text:span text:style-name="T170"> </text:span>The<text:span text:style-name="T14"> </text:span>form<text:span text:style-name="T94"> </text:span>н<text:span text:style-name="T180">е</text:span>що, with<text:span text:style-name="T14"> </text:span>plural<text:span text:style-name="T14"> </text:span>нещ<text:span text:style-name="T180">а</text:span>,<text:span text:style-name="T14"> </text:span>also<text:span text:style-name="T14"> </text:span>serves as<text:span text:style-name="T14"> </text:span>a<text:span text:style-name="T14"> </text:span>noun,<text:span text:style-name="T14"> </text:span>meaning<text:span text:style-name="T14"> </text:span>‘thing/object’.</text:p>
      <text:p text:style-name="P717"><text:s text:c="2"/>added do not change in form.<text:span text:style-name="T110"> </text:span>да е, preceded or not by и can also be added to relative pronouns<text:span text:style-name="T106"> </text:span><text:span text:style-name="T14">(e.g. който – </text:span>see the following section). The Academy Grammar (volume 2, 1983:205) lists the<text:span text:style-name="T106"> </text:span>following<text:span text:style-name="T14"> </text:span>as pronominal constructions of<text:span text:style-name="T14"> </text:span>this type<text:span text:style-name="T14"> </text:span>(translations mine):</text:p>
      <text:p text:style-name="Text_20_body"/>
      <text:p text:style-name="P21"><text:span text:style-name="T180">е</text:span>ди-к<text:span text:style-name="T180">о</text:span>й ‘so and<text:span text:style-name="T14"> </text:span>so’</text:p>
      <text:p text:style-name="P21">к<text:span text:style-name="T180">о</text:span>й-г<text:span text:style-name="T180">о</text:span>де<text:span text:style-name="T14"> </text:span>‘no<text:span text:style-name="T14"> </text:span>matter<text:span text:style-name="T85"> </text:span>who/which’</text:p>
      <text:p text:style-name="P489">к<text:span text:style-name="T180">о</text:span>й да е ‘no matter who/which’<text:span text:style-name="T110"> </text:span>к<text:span text:style-name="T180">о</text:span>йто<text:span text:style-name="T94"> </text:span>(и)<text:span text:style-name="T14"> </text:span>да<text:span text:style-name="T94"> </text:span>е ‘no<text:span text:style-name="T85"> </text:span>matter<text:span text:style-name="T14"> </text:span>who/which’<text:span text:style-name="T106"> </text:span><text:span text:style-name="T180">е</text:span>ди-как<text:span text:style-name="T180">ъ</text:span>в<text:span text:style-name="T94"> </text:span>‘such<text:span text:style-name="T14"> </text:span>and such<text:span text:style-name="T14"> </text:span>(a)’</text:p>
      <text:p text:style-name="P490">как<text:span text:style-name="T180">ъ</text:span>в-г<text:span text:style-name="T180">о</text:span>де ‘no matter what (kind of)’<text:span text:style-name="T110"> </text:span>как<text:span text:style-name="T180">ъ</text:span>в да е ‘no matter what (kind of)’<text:span text:style-name="T110"> </text:span>как<text:span text:style-name="T180">ъ</text:span>вто<text:span text:style-name="T90"> </text:span>(и)<text:span text:style-name="T85"> </text:span>да<text:span text:style-name="T94"> </text:span>е<text:span text:style-name="T85"> </text:span>‘no<text:span text:style-name="T85"> </text:span>matter<text:span text:style-name="T85"> </text:span>what<text:span text:style-name="T94"> </text:span>(kind<text:span text:style-name="T85"> </text:span>of)’<text:span text:style-name="T106"> </text:span><text:span text:style-name="T180">е</text:span>ди-ч<text:span text:style-name="T180">и</text:span>й ‘so and<text:span text:style-name="T14"> </text:span>so’s’</text:p>
      <text:p text:style-name="P21">ч<text:span text:style-name="T180">и</text:span>й-г<text:span text:style-name="T180">о</text:span>де<text:span text:style-name="T14"> </text:span>‘no<text:span text:style-name="T14"> </text:span>matter<text:span text:style-name="T14"> </text:span>whose’</text:p>
      <text:p text:style-name="P491">ч<text:span text:style-name="T180">и</text:span>й да е ‘no matter whose’<text:span text:style-name="T110"> </text:span>ч<text:span text:style-name="T180">и</text:span>йто<text:span text:style-name="T94"> </text:span>(и)<text:span text:style-name="T14"> </text:span>да<text:span text:style-name="T85"> </text:span>е<text:span text:style-name="T14"> </text:span>‘no<text:span text:style-name="T14"> </text:span>matter<text:span text:style-name="T14"> </text:span>whose’<text:span text:style-name="T106"> </text:span><text:span text:style-name="T180">е</text:span>ди-щ<text:span text:style-name="T180">о </text:span>‘such and such a thing’<text:span text:style-name="T110"> </text:span>щ<text:span text:style-name="T180">о</text:span>-г<text:span text:style-name="T180">о</text:span>де<text:span text:style-name="T85"> </text:span>‘no matter what’</text:p>
      <text:p text:style-name="P21">щ<text:span text:style-name="T180">о</text:span><text:span text:style-name="T18"> </text:span>да е<text:span text:style-name="T14"> </text:span>‘no<text:span text:style-name="T14"> </text:span>matter<text:span text:style-name="T14"> </text:span>what’</text:p>
      <text:p text:style-name="Text_20_body"/>
      <text:p text:style-name="P492">The<text:span text:style-name="T94"> </text:span>authors<text:span text:style-name="T14"> </text:span>of<text:span text:style-name="T14"> </text:span>the<text:span text:style-name="T102"> </text:span>Academy<text:span text:style-name="T14"> </text:span>Grammar<text:span text:style-name="T14"> </text:span>note<text:span text:style-name="T94"> </text:span>that<text:span text:style-name="T14"> </text:span>the<text:span text:style-name="T85"> </text:span>addition<text:span text:style-name="T14"> </text:span>of<text:span text:style-name="T14"> </text:span>the<text:span text:style-name="T85"> </text:span>particle<text:span text:style-name="T85"> </text:span>си<text:span text:style-name="T85"> </text:span>to<text:span text:style-name="T14"> </text:span>indefinite<text:span text:style-name="T106"> </text:span>pronouns (e.g. н<text:span text:style-name="T180">я</text:span>кой си) adds to the indefiniteness of the forms and gives them <text:soft-page-break/>a certain<text:span text:style-name="T110"> </text:span>additional stylistic nuance of nonchalance (“известен пренебрежителен стилистичен оттенък”)<text:span text:style-name="T106"> </text:span>(volume<text:span text:style-name="T85"> </text:span>2, 1983:205).</text:p>
      <text:p text:style-name="P493"><text:span text:style-name="T14">The forms of the number ‘one’ (masculine </text:span>singular ед<text:span text:style-name="T180">и</text:span>н, feminine singular едн<text:span text:style-name="T180">а</text:span>, neuter<text:span text:style-name="T110"> </text:span>singular<text:span text:style-name="T157"> </text:span>едн<text:span text:style-name="T180">о</text:span>,<text:span text:style-name="T14"> </text:span>and<text:span text:style-name="T14"> </text:span>plural<text:span text:style-name="T94"> </text:span>едн<text:span text:style-name="T180">и</text:span>)<text:span text:style-name="T14"> </text:span>can<text:span text:style-name="T14"> </text:span>also<text:span text:style-name="T85"> </text:span>be<text:span text:style-name="T85"> </text:span>used<text:span text:style-name="T14"> </text:span>as<text:span text:style-name="T85"> </text:span>indefinite<text:span text:style-name="T85"> </text:span>pronouns.<text:span text:style-name="T172"> </text:span>In<text:span text:style-name="T14"> </text:span>this<text:span text:style-name="T85"> </text:span>usage<text:span text:style-name="T85"> </text:span>it<text:span text:style-name="T14"> </text:span>is<text:span text:style-name="T85"> </text:span>not<text:span text:style-name="T85"> </text:span>so<text:span text:style-name="T106"> </text:span>much<text:span text:style-name="T14"> </text:span>the<text:span text:style-name="T85"> </text:span>numerical<text:span text:style-name="T14"> </text:span>value<text:span text:style-name="T85"> </text:span>that<text:span text:style-name="T14"> </text:span>is<text:span text:style-name="T14"> </text:span>relevant,<text:span text:style-name="T14"> </text:span>but<text:span text:style-name="T85"> </text:span>rather<text:span text:style-name="T14"> </text:span>the<text:span text:style-name="T14"> </text:span>indefinite<text:span text:style-name="T85"> </text:span>nature<text:span text:style-name="T85"> </text:span>of<text:span text:style-name="T14"> </text:span>the<text:span text:style-name="T85"> </text:span>reference.</text:p>
      <text:p text:style-name="P494">Andrejčin, Popov and Stojanov (1977:185) cite the following two examples of this found in a<text:span text:style-name="T193"> </text:span>single<text:span text:style-name="T85"> </text:span>sentence<text:span text:style-name="T14"> </text:span>from<text:span text:style-name="T14"> </text:span>a<text:span text:style-name="T14"> </text:span>folk tale<text:span text:style-name="T14"> </text:span>(translation mine):</text:p>
      <text:p text:style-name="Text_20_body"/>
      <text:p text:style-name="P465"><text:span text:style-name="T173">Едн</text:span><text:span text:style-name="T174">о</text:span><text:span text:style-name="T180"> </text:span>вр<text:span text:style-name="T180">е</text:span>ме <text:span text:style-name="T173">ед</text:span><text:span text:style-name="T174">и</text:span><text:span text:style-name="T173">н</text:span> (= н<text:span text:style-name="T180">я</text:span>кой си) бащ<text:span text:style-name="T180">а</text:span>, кат<text:span text:style-name="T180">о </text:span>вз<text:span text:style-name="T180">е</text:span>л да поостар<text:span text:style-name="T180">я</text:span>ва, раздел<text:span text:style-name="T180">и</text:span>л вс<text:span text:style-name="T180">и</text:span>чко межд<text:span text:style-name="T180">у</text:span><text:span text:style-name="T111"> </text:span>синов<text:span text:style-name="T180">е</text:span>те си, а на с<text:span text:style-name="T180">е</text:span>бе си н<text:span text:style-name="T180">и</text:span>що не ост<text:span text:style-name="T180">а</text:span>вил. ‘Once upon <text:span text:style-name="T173">a</text:span> time [literally ‘<text:span text:style-name="T173">one t</text:span>ime’] <text:span text:style-name="T173">a</text:span><text:span text:style-name="T110"> </text:span>father, when he began to get on in years, divided everything among his sons, and left<text:span text:style-name="T110"> </text:span>nothing<text:span text:style-name="T14"> </text:span>for himself.’</text:p>
      <text:p text:style-name="Text_20_body"/>
      <text:p text:style-name="P54">Hauge (1999:68) points out that this use of forms of ед<text:span text:style-name="T180">и</text:span>н is for “specific” indefinite reference,<text:span text:style-name="T110"> </text:span>contrasting<text:span text:style-name="T85"> </text:span>the<text:span text:style-name="T85"> </text:span>following<text:span text:style-name="T85"> </text:span>two<text:span text:style-name="T14"> </text:span>examples,<text:span text:style-name="T85"> </text:span>where<text:span text:style-name="T85"> </text:span>the<text:span text:style-name="T85"> </text:span>first<text:span text:style-name="T85"> </text:span>involves<text:span text:style-name="T14"> </text:span>a<text:span text:style-name="T94"> </text:span>specific<text:span text:style-name="T85"> </text:span>individual,<text:span text:style-name="T14"> </text:span>while<text:span text:style-name="T94"> </text:span>the<text:span text:style-name="T106"> </text:span>second<text:span text:style-name="T14"> </text:span>does not:</text:p>
      <text:p text:style-name="Text_20_body"/>
      <text:p text:style-name="P21">Т<text:span text:style-name="T180">ъ</text:span>рся<text:span text:style-name="T94"> </text:span><text:span text:style-name="T173">едн</text:span><text:span text:style-name="T174">а</text:span><text:span text:style-name="T158"> </text:span>секрет<text:span text:style-name="T180">а</text:span>рка.<text:span text:style-name="T94"> </text:span>‘I<text:span text:style-name="T157"> </text:span>am<text:span text:style-name="T94"> </text:span>looking<text:span text:style-name="T157"> </text:span>for<text:span text:style-name="T157"> </text:span><text:span text:style-name="T173">a</text:span><text:span text:style-name="T90"> </text:span>secretary.’</text:p>
      <text:p text:style-name="Text_20_body"/>
      <text:p text:style-name="P21">Т<text:span text:style-name="T180">ъ</text:span>рся<text:span text:style-name="T94"> </text:span>секрет<text:span text:style-name="T180">а</text:span>рка.<text:span text:style-name="T94"> </text:span>‘I<text:span text:style-name="T157"> </text:span>am<text:span text:style-name="T94"> </text:span>looking<text:span text:style-name="T94"> </text:span>for<text:span text:style-name="T157"> </text:span>a<text:span text:style-name="T157"> </text:span>secretary.’</text:p>
      <text:p text:style-name="Text_20_body"/>
      <text:p text:style-name="P54"><text:span text:style-name="T14">On the</text:span><text:span text:style-name="T85"> </text:span><text:span text:style-name="T14">other </text:span>hand,<text:span text:style-name="T102"> </text:span>Alexander<text:span text:style-name="T14"> </text:span>(volume<text:span text:style-name="T85"> </text:span>1,<text:span text:style-name="T14"> </text:span>2000:50)<text:span text:style-name="T14"> </text:span>says<text:span text:style-name="T14"> </text:span>that<text:span text:style-name="T14"> </text:span>there<text:span text:style-name="T85"> </text:span>is<text:span text:style-name="T14"> </text:span>no<text:span text:style-name="T14"> </text:span>essential<text:span text:style-name="T14"> </text:span>difference<text:span text:style-name="T85"> </text:span>in<text:span text:style-name="T106"> </text:span>meaning<text:span text:style-name="T14"> </text:span>between the<text:span text:style-name="T14"> </text:span>following two sentences:</text:p>
      <text:p text:style-name="P696"><text:s text:c="2"/>Чет<text:span text:style-name="T180">а</text:span><text:span text:style-name="T95"> </text:span><text:span text:style-name="T173">една</text:span><text:span text:style-name="T14"> </text:span>интер<text:span text:style-name="T180">е</text:span>сна<text:span text:style-name="T85"> </text:span>кн<text:span text:style-name="T180">и</text:span>га.<text:span text:style-name="T94"> </text:span>‘I’m<text:span text:style-name="T94"> </text:span>reading<text:span text:style-name="T85"> </text:span><text:span text:style-name="T173">an</text:span><text:span text:style-name="T14"> </text:span>interesting<text:span text:style-name="T85"> </text:span>book.’</text:p>
      <text:p text:style-name="Text_20_body"/>
      <text:p text:style-name="P21">Чет<text:span text:style-name="T180">а</text:span><text:span text:style-name="T86"> </text:span>интер<text:span text:style-name="T180">е</text:span>сна<text:span text:style-name="T85"> </text:span>кн<text:span text:style-name="T180">и</text:span>га.<text:span text:style-name="T85"> </text:span>‘I’m<text:span text:style-name="T85"> </text:span>reading<text:span text:style-name="T85"> </text:span>an<text:span text:style-name="T85"> </text:span>interesting<text:span text:style-name="T14"> </text:span>book.’</text:p>
      <text:p text:style-name="Text_20_body"/>
      <text:p text:style-name="P495">Alexander<text:span text:style-name="T94"> </text:span>(55)<text:span text:style-name="T85"> </text:span>labels<text:span text:style-name="T94"> </text:span>ед<text:span text:style-name="T180">и</text:span>н<text:span text:style-name="T85"> </text:span>in<text:span text:style-name="T85"> </text:span>this<text:span text:style-name="T85"> </text:span>function<text:span text:style-name="T85"> </text:span>an<text:span text:style-name="T94"> </text:span>“indefinite<text:span text:style-name="T94"> </text:span>article”,<text:span text:style-name="T85"> </text:span>and<text:span text:style-name="T85"> </text:span>observes<text:span text:style-name="T94"> </text:span>that<text:span text:style-name="T85"> </text:span>“[w]hen<text:span text:style-name="T85"> </text:span>ед<text:span text:style-name="T180">и</text:span>н,<text:span text:style-name="T106"> </text:span>едн<text:span text:style-name="T180">а</text:span>, едн<text:span text:style-name="T180">о </text:span>means “a”, Bulgarians tend to pronounce it with a much weaker accent than when it<text:span text:style-name="T110"> </text:span>means<text:span text:style-name="T14"> </text:span>“one”.”</text:p>
      <text:p text:style-name="Text_20_body"/>
      <text:h text:style-name="Heading_20_2" text:outline-level="2"><text:bookmark-start text:name="__RefHeading___Toc70107_1199080759"/><text:span text:style-name="T173">Relative</text:span><text:span text:style-name="T96"> </text:span><text:span text:style-name="T173">Pronouns</text:span>.<text:bookmark-end text:name="__RefHeading___Toc70107_1199080759"/></text:h>
      <text:p text:style-name="P266">The most widely used relative pronoun in literary standard Bulgarian consists of the<text:span text:style-name="T110"> </text:span>unchanging suffix –то added to the appropriately declined form of the interrogative pronoun к<text:span text:style-name="T180">о</text:span>й<text:span text:style-name="T106"> </text:span><text:span text:style-name="T14">‘who?’ (see the forms above).</text:span> The relative pronoun can be used in reference to both animate and<text:span text:style-name="T106"> </text:span>inanimate nouns of all genders, both singular and plural, and in any grammatical position<text:span text:style-name="T110"> </text:span>appropriate<text:span text:style-name="T85"> </text:span>for noun phrases. <text:s/>Some<text:span text:style-name="T14"> </text:span>examples:</text:p>
      <text:p text:style-name="Text_20_body"/>
      <text:p text:style-name="P465">Разб<text:span text:style-name="T180">и</text:span>раш<text:span text:style-name="T94"> </text:span>ли<text:span text:style-name="T94"> </text:span>въпр<text:span text:style-name="T180">о</text:span>са,<text:span text:style-name="T85"> </text:span><text:span text:style-name="T173">к</text:span><text:span text:style-name="T174">о</text:span><text:span text:style-name="T173">йто</text:span><text:span text:style-name="T157"> </text:span>момч<text:span text:style-name="T180">е</text:span>то<text:span text:style-name="T85"> </text:span>зад<text:span text:style-name="T180">а</text:span>де?<text:span text:style-name="T94"> </text:span>‘Do<text:span text:style-name="T85"> </text:span>you<text:span text:style-name="T94"> </text:span>understand<text:span text:style-name="T85"> </text:span>the<text:span text:style-name="T94"> </text:span>question<text:span text:style-name="T85"> </text:span><text:span text:style-name="T173">which</text:span><text:span text:style-name="T157"> </text:span>the<text:span text:style-name="T106"> </text:span><text:span text:style-name="T14">boy</text:span> <text:span text:style-name="T14">asked?’</text:span><text:span text:style-name="T183"> </text:span><text:span text:style-name="T14">[masculine </text:span>singular inanimate<text:span text:style-name="T14"> </text:span>object of verb]</text:p>
      <text:p text:style-name="Text_20_body"/>
      <text:p text:style-name="P465">К<text:span text:style-name="T180">а</text:span>к<text:span text:style-name="T200"> </text:span>се<text:span text:style-name="T157"> </text:span>к<text:span text:style-name="T180">а</text:span>зва<text:span text:style-name="T157"> </text:span>студ<text:span text:style-name="T180">е</text:span>нтката,<text:span text:style-name="T157"> </text:span><text:span text:style-name="T173">ко</text:span><text:span text:style-name="T174">я</text:span><text:span text:style-name="T173">то</text:span><text:span text:style-name="T14"> </text:span>сед<text:span text:style-name="T180">и</text:span><text:span text:style-name="T91"> </text:span>до<text:span text:style-name="T90"> </text:span>В<text:span text:style-name="T180">а</text:span>ня?<text:span text:style-name="T90"> </text:span>‘What<text:span text:style-name="T157"> </text:span>is<text:span text:style-name="T157"> </text:span>the<text:span text:style-name="T90"> </text:span>name<text:span text:style-name="T90"> </text:span>of<text:span text:style-name="T157"> </text:span>the<text:span text:style-name="T90"> </text:span>student<text:span text:style-name="T200"> </text:span>(female)<text:span text:style-name="T106"> </text:span><text:span text:style-name="T16">who</text:span><text:span text:style-name="T85"> </text:span><text:span text:style-name="T14">is</text:span> <text:span text:style-name="T14">sitting</text:span> <text:span text:style-name="T14">next to</text:span><text:span text:style-name="T90"> </text:span><text:span text:style-name="T14">Vanja?’</text:span><text:span text:style-name="T183"> </text:span><text:span text:style-name="T14">[feminine singular</text:span> animate<text:span text:style-name="T14"> </text:span>subject]</text:p>
      <text:p text:style-name="Text_20_body"/>
      <text:p text:style-name="P463">К<text:span text:style-name="T180">а</text:span>к се к<text:span text:style-name="T180">а</text:span>зват студ<text:span text:style-name="T180">е</text:span>нтите, <text:span text:style-name="T173">ко</text:span><text:span text:style-name="T174">и</text:span><text:span text:style-name="T173">то</text:span> сед<text:span text:style-name="T180">я</text:span>т до н<text:span text:style-name="T180">е</text:span>я? ‘What are the names of the students <text:span text:style-name="T173">who</text:span><text:span text:style-name="T106"> </text:span>are<text:span text:style-name="T85"> </text:span>sitting next<text:span text:style-name="T14"> </text:span>to her?’<text:span text:style-name="T183"> </text:span>[plural animate<text:span text:style-name="T14"> </text:span>subject]</text:p>
      <text:p text:style-name="P302"/>
      <text:p text:style-name="P462"><text:soft-page-break/>Как<text:span text:style-name="T90"> </text:span>се<text:span text:style-name="T200"> </text:span>к<text:span text:style-name="T180">а</text:span>зва<text:span text:style-name="T200"> </text:span>студ<text:span text:style-name="T180">е</text:span>нтът,<text:span text:style-name="T90"> </text:span>до<text:span text:style-name="T200"> </text:span><text:span text:style-name="T173">ког</text:span><text:span text:style-name="T174">о</text:span><text:span text:style-name="T173">то</text:span><text:span text:style-name="T85"> </text:span>т<text:span text:style-name="T180">я</text:span><text:span text:style-name="T91"> </text:span>сед<text:span text:style-name="T180">и</text:span>?<text:span text:style-name="T200"> </text:span>‘What<text:span text:style-name="T90"> </text:span>is<text:span text:style-name="T90"> </text:span>the<text:span text:style-name="T200"> </text:span>name<text:span text:style-name="T200"> </text:span>of<text:span text:style-name="T90"> </text:span>the<text:span text:style-name="T200"> </text:span>student<text:span text:style-name="T200"> </text:span>(masculine)<text:span text:style-name="T106"> </text:span><text:span text:style-name="T14">next to</text:span> <text:span text:style-name="T16">whom</text:span> <text:span text:style-name="T14">she is</text:span> sitting?’<text:span text:style-name="T183"> </text:span>[masculine<text:span text:style-name="T14"> </text:span>singular animate<text:span text:style-name="T14"> </text:span>object of preposition]</text:p>
      <text:p text:style-name="Text_20_body"/>
      <text:p text:style-name="P496">Мом<text:span text:style-name="T180">и</text:span>чето, от <text:span text:style-name="T173">ко</text:span><text:span text:style-name="T174">е</text:span><text:span text:style-name="T173">то</text:span> пол<text:span text:style-name="T180">у</text:span>чихме тов<text:span text:style-name="T180">а </text:span>писм<text:span text:style-name="T180">о</text:span>, м<text:span text:style-name="T180">о</text:span>ли за автогр<text:span text:style-name="T180">а</text:span>фа ти. ‘The girl from <text:span text:style-name="T173">whom</text:span><text:span text:style-name="T106"> </text:span><text:span text:style-name="T14">we received this letter is asking </text:span>for your autograph.’ [neuter singular animate object of<text:span text:style-name="T110"> </text:span>preposition]</text:p>
      <text:p text:style-name="Text_20_body"/>
      <text:p text:style-name="P54">In<text:span text:style-name="T94"> </text:span>the<text:span text:style-name="T94"> </text:span>colloquial<text:span text:style-name="T85"> </text:span>language<text:span text:style-name="T94"> </text:span>non-declining<text:span text:style-name="T85"> </text:span>д<text:span text:style-name="T180">е</text:span>то<text:span text:style-name="T94"> </text:span>may<text:span text:style-name="T85"> </text:span>replace<text:span text:style-name="T94"> </text:span>the<text:span text:style-name="T94"> </text:span>forms<text:span text:style-name="T85"> </text:span>of<text:span text:style-name="T85"> </text:span>к<text:span text:style-name="T180">о</text:span>йто.</text:p>
      <text:p text:style-name="P266">When the relative clause involves not actual identity, but rather similarity in some<text:span text:style-name="T110"> </text:span>characteristic,<text:span text:style-name="T85"> </text:span>the<text:span text:style-name="T94"> </text:span>relative<text:span text:style-name="T94"> </text:span>particle<text:span text:style-name="T94"> </text:span>-то<text:span text:style-name="T14"> </text:span>is<text:span text:style-name="T85"> </text:span>added<text:span text:style-name="T85"> </text:span>instead<text:span text:style-name="T85"> </text:span>to<text:span text:style-name="T85"> </text:span>the<text:span text:style-name="T85"> </text:span>appropriate<text:span text:style-name="T94"> </text:span>form<text:span text:style-name="T94"> </text:span>of<text:span text:style-name="T85"> </text:span>the<text:span text:style-name="T94"> </text:span>interrogative<text:span text:style-name="T106"> </text:span><text:span text:style-name="T14">pronoun</text:span> <text:span text:style-name="T14">как</text:span><text:span text:style-name="T18">ъ</text:span><text:span text:style-name="T14">в</text:span><text:span text:style-name="T85"> </text:span><text:span text:style-name="T14">‘what</text:span> <text:span text:style-name="T14">kind</text:span> <text:span text:style-name="T14">of?’</text:span><text:span text:style-name="T183"> </text:span>(see<text:span text:style-name="T14"> </text:span>the<text:span text:style-name="T14"> </text:span>declension above).<text:span text:style-name="T110"> </text:span>Here<text:span text:style-name="T14"> </text:span>are<text:span text:style-name="T14"> </text:span>a<text:span text:style-name="T14"> </text:span>couple<text:span text:style-name="T14"> </text:span>examples:</text:p>
      <text:p text:style-name="Text_20_body"/>
      <text:p text:style-name="P462">Н<text:span text:style-name="T180">я</text:span>маше<text:span text:style-name="T157"> </text:span>так<text:span text:style-name="T180">и</text:span>ва<text:span text:style-name="T157"> </text:span>об<text:span text:style-name="T180">у</text:span>вки,<text:span text:style-name="T94"> </text:span><text:span text:style-name="T173">какв</text:span><text:span text:style-name="T174">и</text:span><text:span text:style-name="T173">то</text:span> т<text:span text:style-name="T180">я</text:span><text:span text:style-name="T95"> </text:span>жел<text:span text:style-name="T180">а</text:span>е.<text:span text:style-name="T94"> </text:span>‘There<text:span text:style-name="T94"> </text:span>weren’t<text:span text:style-name="T94"> </text:span>the<text:span text:style-name="T157"> </text:span>kind<text:span text:style-name="T94"> </text:span>of<text:span text:style-name="T94"> </text:span>shoes<text:span text:style-name="T85"> </text:span><text:span text:style-name="T173">that</text:span><text:span text:style-name="T85"> </text:span>she<text:span text:style-name="T106"> </text:span>wants.’</text:p>
      <text:p text:style-name="Text_20_body"/>
      <text:p text:style-name="P462">Т<text:span text:style-name="T180">я</text:span><text:span text:style-name="T95"> </text:span>и<text:span text:style-name="T85"> </text:span>сег<text:span text:style-name="T180">а</text:span><text:span text:style-name="T95"> </text:span>изгл<text:span text:style-name="T180">е</text:span>жда<text:span text:style-name="T85"> </text:span>мн<text:span text:style-name="T180">о</text:span>го<text:span text:style-name="T94"> </text:span>р<text:span text:style-name="T180">а</text:span>достна,<text:span text:style-name="T94"> </text:span><text:span text:style-name="T173">какв</text:span><text:span text:style-name="T174">а</text:span><text:span text:style-name="T173">то</text:span> б<text:span text:style-name="T180">е</text:span>ше<text:span text:style-name="T94"> </text:span>пред<text:span text:style-name="T180">и</text:span><text:span text:style-name="T158"> </text:span>войн<text:span text:style-name="T180">а</text:span>та.<text:span text:style-name="T94"> </text:span>‘Now<text:span text:style-name="T94"> </text:span>too<text:span text:style-name="T85"> </text:span>she<text:span text:style-name="T157"> </text:span>looks<text:span text:style-name="T106"> </text:span>very<text:span text:style-name="T14"> </text:span>happy,<text:span text:style-name="T85"> </text:span><text:span text:style-name="T173">like</text:span><text:span text:style-name="T14"> </text:span>she<text:span text:style-name="T14"> </text:span>was<text:span text:style-name="T14"> </text:span>before<text:span text:style-name="T14"> </text:span>the<text:span text:style-name="T14"> </text:span>war.</text:p>
      <text:p text:style-name="Text_20_body"/>
      <text:p text:style-name="P357">The<text:span text:style-name="T94"> </text:span>possessive<text:span text:style-name="T85"> </text:span>relative<text:span text:style-name="T85"> </text:span>pronoun<text:span text:style-name="T85"> </text:span>consists<text:span text:style-name="T14"> </text:span>of<text:span text:style-name="T85"> </text:span>the<text:span text:style-name="T85"> </text:span>particle<text:span text:style-name="T85"> </text:span>-то<text:span text:style-name="T85"> </text:span>attached<text:span text:style-name="T14"> </text:span>to<text:span text:style-name="T14"> </text:span>the<text:span text:style-name="T94"> </text:span>appropriate<text:span text:style-name="T85"> </text:span>form<text:span text:style-name="T106"> </text:span><text:span text:style-name="T14">of the interrogative </text:span>pronoun ч<text:span text:style-name="T180">и</text:span>й ‘whose?’ (see declension above), agreeing with the possessed<text:span text:style-name="T110"> </text:span>entity<text:span text:style-name="T14"> </text:span>in<text:span text:style-name="T14"> </text:span>number and,<text:span text:style-name="T14"> </text:span>in the<text:span text:style-name="T85"> </text:span>singular, in<text:span text:style-name="T14"> </text:span>gender.<text:span text:style-name="T204"> </text:span>For example:</text:p>
      <text:p text:style-name="P716"><text:s text:c="2"/>Какв<text:span text:style-name="T180">о</text:span><text:span text:style-name="T95"> </text:span>зн<text:span text:style-name="T180">а</text:span>еш<text:span text:style-name="T94"> </text:span>за<text:span text:style-name="T94"> </text:span>мом<text:span text:style-name="T180">и</text:span>чето,<text:span text:style-name="T157"> </text:span><text:span text:style-name="T173">ч</text:span><text:span text:style-name="T174">и</text:span><text:span text:style-name="T173">йто</text:span><text:span text:style-name="T157"> </text:span>бащ<text:span text:style-name="T180">а</text:span><text:span text:style-name="T86"> </text:span>раб<text:span text:style-name="T180">о</text:span>ти<text:span text:style-name="T94"> </text:span>със<text:span text:style-name="T94"> </text:span>Сто<text:span text:style-name="T180">я</text:span>н?<text:span text:style-name="T94"> </text:span>‘What<text:span text:style-name="T94"> </text:span>do<text:span text:style-name="T85"> </text:span>you<text:span text:style-name="T94"> </text:span>know<text:span text:style-name="T94"> </text:span>about<text:span text:style-name="T94"> </text:span>the<text:span text:style-name="T106"> </text:span>girl<text:span text:style-name="T94"> </text:span><text:span text:style-name="T173">whose</text:span> father works with Stojan?</text:p>
      <text:p text:style-name="Text_20_body"/>
      <text:p text:style-name="P462">Тов<text:span text:style-name="T180">а</text:span><text:span text:style-name="T201"> </text:span>е<text:span text:style-name="T10"> </text:span>учен<text:span text:style-name="T180">и</text:span>кът,<text:span text:style-name="T200"> </text:span>на<text:span text:style-name="T10"> </text:span><text:span text:style-name="T173">чи</text:span><text:span text:style-name="T174">и</text:span><text:span text:style-name="T173">то</text:span><text:span text:style-name="T94"> </text:span>род<text:span text:style-name="T180">и</text:span>тели<text:span text:style-name="T200"> </text:span>тр<text:span text:style-name="T180">я</text:span>бваше<text:span text:style-name="T10"> </text:span>да<text:span text:style-name="T10"> </text:span>нап<text:span text:style-name="T180">и</text:span>ша<text:span text:style-name="T10"> </text:span>едно<text:span text:style-name="T10"> </text:span>непри<text:span text:style-name="T180">я</text:span>тно<text:span text:style-name="T10"> </text:span>писм<text:span text:style-name="T180">о</text:span>.<text:span text:style-name="T200"> </text:span>‘This<text:span text:style-name="T106"> </text:span>is<text:span text:style-name="T14"> </text:span>the<text:span text:style-name="T85"> </text:span>pupil to<text:span text:style-name="T94"> </text:span><text:span text:style-name="T173">whose</text:span> parents<text:span text:style-name="T14"> </text:span>I had<text:span text:style-name="T14"> </text:span>to write<text:span text:style-name="T85"> </text:span>an unpleasant<text:span text:style-name="T85"> </text:span>letter.’</text:p>
      <text:p text:style-name="Text_20_body"/>
      <text:h text:style-name="Heading_20_2" text:outline-level="2"><text:bookmark-start text:name="__RefHeading___Toc70109_1199080759"/><text:span text:style-name="T173">Reciprocal</text:span><text:span text:style-name="T96"> </text:span><text:span text:style-name="T173">Pronouns</text:span>.<text:bookmark-end text:name="__RefHeading___Toc70109_1199080759"/></text:h>
      <text:p text:style-name="P295">Reciprocality,<text:span text:style-name="T94"> </text:span>i.e.<text:span text:style-name="T94"> </text:span>the<text:span text:style-name="T157"> </text:span>situation<text:span text:style-name="T85"> </text:span>in<text:span text:style-name="T94"> </text:span>which<text:span text:style-name="T94"> </text:span>plural<text:span text:style-name="T85"> </text:span>entities<text:span text:style-name="T94"> </text:span>perform<text:span text:style-name="T157"> </text:span>the<text:span text:style-name="T94"> </text:span>same<text:span text:style-name="T157"> </text:span>action<text:span text:style-name="T94"> </text:span>with<text:span text:style-name="T85"> </text:span>respect<text:span text:style-name="T106"> </text:span>to each other, is often expressed with reflexive verb forms with the accusative reflexive<text:span text:style-name="T110"> </text:span>particle/pronoun when the role of direct object is involved, or with the dative reflexive<text:span text:style-name="T110"> </text:span>particle/pronoun<text:span text:style-name="T110"> </text:span>when<text:span text:style-name="T110"> </text:span>the role of<text:span text:style-name="T110"> </text:span>indirect<text:span text:style-name="T110"> </text:span>object<text:span text:style-name="T184"> </text:span>is<text:span text:style-name="T110"> </text:span>involved.<text:span text:style-name="T190"> </text:span>The following<text:span text:style-name="T110"> </text:span>two<text:span text:style-name="T184"> </text:span>examples<text:span text:style-name="T110"> </text:span>are<text:span text:style-name="T110"> </text:span>from<text:span text:style-name="T102"> </text:span>Alexander 2000, volume<text:span text:style-name="T14"> </text:span>1 (223):</text:p>
      <text:p text:style-name="Text_20_body"/>
      <text:p text:style-name="P21">Ще<text:span text:style-name="T85"> </text:span>се<text:span text:style-name="T14"> </text:span>ср<text:span text:style-name="T180">е</text:span>щнат за<text:span text:style-name="T94"> </text:span>пр<text:span text:style-name="T180">ъ</text:span>в<text:span text:style-name="T94"> </text:span>п<text:span text:style-name="T180">ъ</text:span>т. ‘They<text:span text:style-name="T14"> </text:span>will<text:span text:style-name="T14"> </text:span>meet<text:span text:style-name="T14"> </text:span>for<text:span text:style-name="T14"> </text:span>the<text:span text:style-name="T85"> </text:span>first time.’</text:p>
      <text:p text:style-name="Text_20_body"/>
      <text:p text:style-name="P21">Х<text:span text:style-name="T180">а</text:span>йде<text:span text:style-name="T157"> </text:span>да<text:span text:style-name="T157"> </text:span>си<text:span text:style-name="T94"> </text:span>гов<text:span text:style-name="T180">о</text:span>рим<text:span text:style-name="T157"> </text:span>на<text:span text:style-name="T157"> </text:span>“т<text:span text:style-name="T180">и</text:span>”.<text:span text:style-name="T85"> </text:span>‘Let’s<text:span text:style-name="T94"> </text:span>speak<text:span text:style-name="T94"> </text:span>to<text:span text:style-name="T94"> </text:span>each<text:span text:style-name="T94"> </text:span>other<text:span text:style-name="T94"> </text:span>as<text:span text:style-name="T94"> </text:span>“ти”.</text:p>
      <text:p text:style-name="Text_20_body"/>
      <text:p text:style-name="P339">More emphatically and, obligatorily, in other grammatical relations, reciprocality is<text:span text:style-name="T110"> </text:span><text:span text:style-name="T14">expressed with </text:span>a form of ед<text:span text:style-name="T180">и</text:span>н ‘one’ together with a form of the adjectival word др<text:span text:style-name="T180">у</text:span>г ‘other’.<text:span text:style-name="T110"> </text:span>Note in the following examples that any prepositions involved come between these two forms.<text:span text:style-name="T193"> </text:span>The<text:span text:style-name="T85"> </text:span>second example<text:span text:style-name="T14"> </text:span>is from<text:span text:style-name="T14"> </text:span>Hauge<text:span text:style-name="T14"> </text:span>1999 (51).</text:p>
      <text:p text:style-name="Text_20_body"/>
      <text:p text:style-name="P17">Т<text:span text:style-name="T180">е</text:span><text:span text:style-name="T95"> </text:span>н<text:span text:style-name="T180">и</text:span>кога<text:span text:style-name="T94"> </text:span>не<text:span text:style-name="T157"> </text:span>гов<text:span text:style-name="T180">о</text:span>рят<text:span text:style-name="T94"> </text:span><text:span text:style-name="T173">ед</text:span><text:span text:style-name="T174">и</text:span><text:span text:style-name="T173">н</text:span><text:span text:style-name="T157"> </text:span>за<text:span text:style-name="T94"> </text:span><text:span text:style-name="T173">др</text:span><text:span text:style-name="T174">у</text:span><text:span text:style-name="T173">г</text:span>.<text:span text:style-name="T94"> </text:span>‘They<text:span text:style-name="T94"> </text:span>never<text:span text:style-name="T94"> </text:span>talk<text:span text:style-name="T94"> </text:span>about<text:span text:style-name="T85"> </text:span><text:span text:style-name="T173">each</text:span><text:span text:style-name="T96"> </text:span><text:span text:style-name="T173">other</text:span>.’</text:p>
      <text:p text:style-name="P302"/>
      <text:p text:style-name="P497"><text:soft-page-break/>Защ<text:span text:style-name="T180">о </text:span>к<text:span text:style-name="T180">ъ</text:span>щите на Т<text:span text:style-name="T180">ъ</text:span>рново са наред<text:span text:style-name="T180">е</text:span>ни так<text:span text:style-name="T180">а </text:span><text:span text:style-name="T173">едн</text:span><text:span text:style-name="T174">а</text:span><text:span text:style-name="T180"> </text:span>над <text:span text:style-name="T173">др</text:span><text:span text:style-name="T174">у</text:span><text:span text:style-name="T173">га</text:span>? ‘Why are the houses in<text:span text:style-name="T193"> </text:span>Tărnovo<text:span text:style-name="T14"> </text:span>stacked<text:span text:style-name="T14"> </text:span><text:span text:style-name="T173">one</text:span> over the <text:span text:style-name="T173">other</text:span><text:span text:style-name="T94"> </text:span>in this<text:span text:style-name="T14"> </text:span>way.’</text:p>
      <text:p text:style-name="Text_20_body"/>
      <text:h text:style-name="Heading_20_2" text:outline-level="2"><text:bookmark-start text:name="__RefHeading___Toc70111_1199080759"/><text:span text:style-name="T173">Generalizing</text:span><text:span text:style-name="T96"> </text:span><text:span text:style-name="T173">Pronouns</text:span>.<text:bookmark-end text:name="__RefHeading___Toc70111_1199080759"/></text:h>
      <text:p text:style-name="P263">Вс<text:span text:style-name="T180">и</text:span>чко is inanimate, grammatically neuter singular, and means ‘everything’.<text:span text:style-name="T110"> </text:span>Вс<text:span text:style-name="T180">и</text:span>чки is<text:span text:style-name="T110"> </text:span>animate,<text:span text:style-name="T85"> </text:span>grammatically<text:span text:style-name="T85"> </text:span>plural,<text:span text:style-name="T85"> </text:span>and<text:span text:style-name="T85"> </text:span>means<text:span text:style-name="T14"> </text:span>‘everyone/everybody’.<text:span text:style-name="T221"> </text:span>These<text:span text:style-name="T94"> </text:span>forms<text:span text:style-name="T14"> </text:span>can<text:span text:style-name="T85"> </text:span>be<text:span text:style-name="T94"> </text:span>used<text:span text:style-name="T85"> </text:span>in<text:span text:style-name="T85"> </text:span>any<text:span text:style-name="T106"> </text:span>logical<text:span text:style-name="T14"> </text:span>grammatical position. <text:s/>For example:</text:p>
      <text:p text:style-name="Text_20_body"/>
      <text:p text:style-name="P498">Subject:</text:p>
      <text:p text:style-name="P38"><text:span text:style-name="T173">Вс</text:span><text:span text:style-name="T174">и</text:span><text:span text:style-name="T173">чко</text:span><text:span text:style-name="T157"> </text:span>т<text:span text:style-name="T180">у</text:span>ка<text:span text:style-name="T157"> </text:span>е<text:span text:style-name="T94"> </text:span>мн<text:span text:style-name="T180">о</text:span>го<text:span text:style-name="T157"> </text:span>вк<text:span text:style-name="T180">у</text:span>сно.<text:span text:style-name="T157"> </text:span>‘<text:span text:style-name="T173">Everything</text:span><text:span text:style-name="T157"> </text:span>here<text:span text:style-name="T90"> </text:span>is<text:span text:style-name="T157"> </text:span>delicious.’</text:p>
      <text:p text:style-name="P499"><text:span text:style-name="T173">Вс</text:span><text:span text:style-name="T174">и</text:span><text:span text:style-name="T173">чки</text:span><text:span text:style-name="T90"> </text:span>го<text:span text:style-name="T94"> </text:span>разб<text:span text:style-name="T180">и</text:span>рат.<text:span text:style-name="T90"> </text:span>‘<text:span text:style-name="T173">Everyone</text:span><text:span text:style-name="T157"> </text:span>understands<text:span text:style-name="T90"> </text:span>him.’<text:span text:style-name="T106"> </text:span>Object<text:span text:style-name="T14"> </text:span>of<text:span text:style-name="T90"> </text:span>Verb:</text:p>
      <text:p text:style-name="P33">Т<text:span text:style-name="T180">я</text:span><text:span text:style-name="T95"> </text:span>об<text:span text:style-name="T180">и</text:span>ча<text:span text:style-name="T94"> </text:span><text:span text:style-name="T173">вс</text:span><text:span text:style-name="T174">и</text:span><text:span text:style-name="T173">чко</text:span><text:span text:style-name="T94"> </text:span>и<text:span text:style-name="T157"> </text:span><text:span text:style-name="T173">вс</text:span><text:span text:style-name="T174">и</text:span><text:span text:style-name="T173">чки</text:span>.<text:span text:style-name="T94"> </text:span>‘She<text:span text:style-name="T157"> </text:span>loves<text:span text:style-name="T157"> </text:span><text:span text:style-name="T173">everything</text:span><text:span text:style-name="T157"> </text:span>and<text:span text:style-name="T85"> </text:span><text:span text:style-name="T173">everyone</text:span>.’</text:p>
      <text:p text:style-name="Text_20_body"/>
      <text:p text:style-name="P498">Object<text:span text:style-name="T85"> </text:span>of<text:span text:style-name="T85"> </text:span>Preposition:</text:p>
      <text:p text:style-name="P465">Пред<text:span text:style-name="T180">и</text:span><text:span text:style-name="T158"> </text:span><text:span text:style-name="T173">вс</text:span><text:span text:style-name="T174">и</text:span><text:span text:style-name="T173">чко</text:span><text:span text:style-name="T90"> </text:span>тр<text:span text:style-name="T180">я</text:span>бва<text:span text:style-name="T157"> </text:span>да<text:span text:style-name="T94"> </text:span>го<text:span text:style-name="T94"> </text:span>нам<text:span text:style-name="T180">е</text:span>рим.<text:span text:style-name="T157"> </text:span>‘First<text:span text:style-name="T94"> </text:span>of<text:span text:style-name="T94"> </text:span>all<text:span text:style-name="T85"> </text:span>[literally<text:span text:style-name="T94"> </text:span>‘Before<text:span text:style-name="T85"> </text:span><text:span text:style-name="T173">everything’</text:span>]<text:span text:style-name="T94"> </text:span>we<text:span text:style-name="T94"> </text:span>have<text:span text:style-name="T157"> </text:span>to<text:span text:style-name="T106"> </text:span>find it.’</text:p>
      <text:p text:style-name="Text_20_body"/>
      <text:p text:style-name="P21">Ще<text:span text:style-name="T90"> </text:span>п<text:span text:style-name="T180">и</text:span>шем<text:span text:style-name="T94"> </text:span>писм<text:span text:style-name="T180">а</text:span><text:span text:style-name="T95"> </text:span>на<text:span text:style-name="T157"> </text:span><text:span text:style-name="T173">вс</text:span><text:span text:style-name="T174">и</text:span><text:span text:style-name="T173">чки</text:span>.<text:span text:style-name="T94"> </text:span>‘We’ll<text:span text:style-name="T94"> </text:span>write<text:span text:style-name="T157"> </text:span>letters<text:span text:style-name="T94"> </text:span>to<text:span text:style-name="T90"> </text:span><text:span text:style-name="T173">everyone</text:span>.’</text:p>
      <text:p text:style-name="P718"><text:span text:style-name="T14"><text:s text:c="2"/>Sometimes the singular form </text:span>вс<text:span text:style-name="T180">е</text:span>ки ‘each’ is used instead of вс<text:span text:style-name="T180">и</text:span>чки where English speakers<text:span text:style-name="T106"> </text:span>would<text:span text:style-name="T14"> </text:span>use<text:span text:style-name="T85"> </text:span>“everyone/everybody”.<text:span text:style-name="T156"> </text:span>The<text:span text:style-name="T14"> </text:span>following<text:span text:style-name="T14"> </text:span>example<text:span text:style-name="T14"> </text:span>is<text:span text:style-name="T14"> </text:span>from<text:span text:style-name="T14"> </text:span>Hauge<text:span text:style-name="T85"> </text:span>1999 (62):</text:p>
      <text:p text:style-name="Text_20_body"/>
      <text:p text:style-name="P462">Т<text:span text:style-name="T180">у</text:span>к<text:span text:style-name="T85"> </text:span>вс<text:span text:style-name="T180">и</text:span>чко<text:span text:style-name="T94"> </text:span>е<text:span text:style-name="T94"> </text:span>на<text:span text:style-name="T85"> </text:span>самообсл<text:span text:style-name="T180">у</text:span>жване.<text:span text:style-name="T190"> </text:span><text:span text:style-name="T173">Вс</text:span><text:span text:style-name="T174">е</text:span><text:span text:style-name="T173">ки</text:span><text:span text:style-name="T90"> </text:span>с<text:span text:style-name="T180">а</text:span>м<text:span text:style-name="T85"> </text:span>си<text:span text:style-name="T94"> </text:span>изб<text:span text:style-name="T180">и</text:span>ра,<text:span text:style-name="T94"> </text:span>вз<text:span text:style-name="T180">е</text:span>ма<text:span text:style-name="T94"> </text:span>и<text:span text:style-name="T94"> </text:span>пр<text:span text:style-name="T180">о</text:span>бва.<text:span text:style-name="T94"> </text:span>‘Here<text:span text:style-name="T106"> </text:span>everything<text:span text:style-name="T85"> </text:span>is<text:span text:style-name="T14"> </text:span>self-service.<text:span text:style-name="T109"> </text:span><text:span text:style-name="T173">Everybody</text:span><text:span text:style-name="T14"> </text:span>selects,<text:span text:style-name="T14"> </text:span>takes,<text:span text:style-name="T14"> </text:span>and<text:span text:style-name="T85"> </text:span>tries<text:span text:style-name="T14"> </text:span>on<text:span text:style-name="T85"> </text:span>for<text:span text:style-name="T14"> </text:span>himself.’</text:p>
      <text:p text:style-name="Text_20_body"/>
      <text:p text:style-name="P65">Related<text:span text:style-name="T85"> </text:span>forms<text:span text:style-name="T14"> </text:span>are<text:span text:style-name="T94"> </text:span>used<text:span text:style-name="T14"> </text:span>attributively<text:span text:style-name="T85"> </text:span>in<text:span text:style-name="T14"> </text:span>the<text:span text:style-name="T85"> </text:span>quantitative<text:span text:style-name="T94"> </text:span>sense<text:span text:style-name="T85"> </text:span>of<text:span text:style-name="T85"> </text:span>‘whole’,<text:span text:style-name="T14"> </text:span>‘all’,<text:span text:style-name="T85"> </text:span>‘every’.</text:p>
      <text:p text:style-name="P420">Here are the forms themselves.<text:span text:style-name="T110"> </text:span>Note that the masculine singular always includes a definite article.<text:span text:style-name="T106"> </text:span>In the plural, forms both with and without the article are encountered.<text:span text:style-name="T110"> </text:span>For the feminine singular,<text:span text:style-name="T110"> </text:span>Andrejčin, Popov and Stojanov (1977:189) and Hauge (1999:63) give only a definite form, while<text:span text:style-name="T110"> </text:span>the<text:span text:style-name="T102"> </text:span>Academy<text:span text:style-name="T14"> </text:span>Grammar<text:span text:style-name="T14"> </text:span>(volume<text:span text:style-name="T85"> </text:span>2,<text:span text:style-name="T14"> </text:span>1983:207)<text:span text:style-name="T14"> </text:span>also<text:span text:style-name="T14"> </text:span>lists<text:span text:style-name="T14"> </text:span>a<text:span text:style-name="T85"> </text:span>form<text:span text:style-name="T85"> </text:span>without<text:span text:style-name="T85"> </text:span>the<text:span text:style-name="T85"> </text:span>definite<text:span text:style-name="T85"> </text:span>article.<text:span text:style-name="T182"> </text:span>And<text:span text:style-name="T14"> </text:span>for<text:span text:style-name="T106"> </text:span>the neuter singular, Andrejčin, Popov and Stojanov (1977:189) and the Academy Grammar<text:span text:style-name="T110"> </text:span>(volume 2, 1983:207) list only a form with the article, while Hauge (1999:63) gives forms both<text:span text:style-name="T110"> </text:span>with<text:span text:style-name="T14"> </text:span>and without<text:span text:style-name="T14"> </text:span>the<text:span text:style-name="T14"> </text:span>article:</text:p>
      <text:p text:style-name="Text_20_body"/>
      <text:p text:style-name="P500">masculine<text:span text:style-name="T94"> </text:span>singular<text:tab/>вс<text:span text:style-name="T180">и</text:span>чкият<text:span text:style-name="T85"> </text:span>(long<text:span text:style-name="T94"> </text:span>definite<text:span text:style-name="T94"> </text:span>form),<text:span text:style-name="T85"> </text:span>вс<text:span text:style-name="T180">и</text:span>чкия<text:span text:style-name="T157"> </text:span>(short<text:span text:style-name="T94"> </text:span>definite<text:span text:style-name="T94"> </text:span>form)<text:span text:style-name="T106"> </text:span>feminine<text:span text:style-name="T94"> </text:span>singular<text:tab/>вс<text:span text:style-name="T180">и</text:span>чката<text:span text:style-name="T85"> </text:span>(definite<text:span text:style-name="T85"> </text:span>form),<text:span text:style-name="T85"> </text:span>вс<text:span text:style-name="T180">и</text:span>чка<text:span text:style-name="T85"> </text:span>(indefinite<text:span text:style-name="T85"> </text:span>form)</text:p>
      <text:p text:style-name="P501">neuter<text:span text:style-name="T85"> </text:span>singular<text:tab/>вс<text:span text:style-name="T180">и</text:span>чкото (definite form), вс<text:span text:style-name="T180">и</text:span>чко (indefinite form)<text:span text:style-name="T106"> </text:span>plural<text:tab/>вс<text:span text:style-name="T180">и</text:span>чки<text:span text:style-name="T94"> </text:span>(indefinite<text:span text:style-name="T157"> </text:span>form),<text:span text:style-name="T94"> </text:span>вс<text:span text:style-name="T180">и</text:span>чките<text:span text:style-name="T90"> </text:span>(definite<text:span text:style-name="T157"> </text:span>form)</text:p>
      <text:p text:style-name="Text_20_body"/>
      <text:p text:style-name="P57">Some<text:span text:style-name="T94"> </text:span>examples<text:span text:style-name="T85"> </text:span>of<text:span text:style-name="T14"> </text:span>usage:</text:p>
      <text:p text:style-name="P302"/>
      <text:p text:style-name="P21">Дет<text:span text:style-name="T180">е</text:span>то<text:span text:style-name="T90"> </text:span>изп<text:span text:style-name="T180">и</text:span><text:span text:style-name="T201"> </text:span><text:span text:style-name="T173">вс</text:span><text:span text:style-name="T174">и</text:span><text:span text:style-name="T173">чкото</text:span><text:span text:style-name="T157"> </text:span>мл<text:span text:style-name="T180">я</text:span>ко.<text:span text:style-name="T90"> </text:span>‘The<text:span text:style-name="T90"> </text:span>child<text:span text:style-name="T90"> </text:span>drank<text:span text:style-name="T200"> </text:span><text:span text:style-name="T173">all</text:span><text:span text:style-name="T90"> </text:span>the<text:span text:style-name="T90"> </text:span>milk.’</text:p>
      <text:p text:style-name="Text_20_body"/>
      <text:p text:style-name="P21"><text:soft-page-break/><text:span text:style-name="T173">Вс</text:span><text:span text:style-name="T174">и</text:span><text:span text:style-name="T173">чките</text:span><text:span text:style-name="T14"> </text:span>ми<text:span text:style-name="T14"> </text:span>при<text:span text:style-name="T180">я</text:span>тели<text:span text:style-name="T14"> </text:span>жив<text:span text:style-name="T180">е</text:span>ят<text:span text:style-name="T14"> </text:span>в<text:span text:style-name="T14"> </text:span>С<text:span text:style-name="T180">о</text:span>фия.<text:span text:style-name="T85"> </text:span>‘<text:span text:style-name="T173">All</text:span><text:span text:style-name="T85"> </text:span>my<text:span text:style-name="T14"> </text:span>friends<text:span text:style-name="T14"> </text:span>live<text:span text:style-name="T14"> </text:span>in<text:span text:style-name="T14"> </text:span>Sofia.’</text:p>
      <text:p text:style-name="Text_20_body"/>
      <text:p text:style-name="P502">Attributive вс<text:span text:style-name="T180">е</text:span>ки (masculine singular), вс<text:span text:style-name="T180">я</text:span>ка (feminine singular), вс<text:span text:style-name="T180">я</text:span>ко (neuter singular)<text:span text:style-name="T106"> </text:span>express a somewhat similar meaning, but from a more individualistic (rather than collective) point<text:span text:style-name="T193"> </text:span>of<text:span text:style-name="T14"> </text:span>view:</text:p>
      <text:p text:style-name="Text_20_body"/>
      <text:p text:style-name="P465"><text:span text:style-name="T173">Вс</text:span><text:span text:style-name="T174">е</text:span><text:span text:style-name="T173">ки</text:span><text:span text:style-name="T10"> </text:span>студ<text:span text:style-name="T180">е</text:span>нт<text:span text:style-name="T157"> </text:span>разб<text:span text:style-name="T180">и</text:span>ра<text:span text:style-name="T90"> </text:span>тов<text:span text:style-name="T180">а</text:span><text:span text:style-name="T91"> </text:span>мн<text:span text:style-name="T180">о</text:span>го<text:span text:style-name="T157"> </text:span>добр<text:span text:style-name="T180">е</text:span>.<text:span text:style-name="T157"> </text:span>‘<text:span text:style-name="T173">Every/Any/Each</text:span><text:span text:style-name="T10"> </text:span>student<text:span text:style-name="T90"> </text:span>understands<text:span text:style-name="T157"> </text:span>that<text:span text:style-name="T90"> </text:span>very<text:span text:style-name="T106"> </text:span>well.’</text:p>
      <text:p text:style-name="Text_20_body"/>
      <text:p text:style-name="P21"><text:span text:style-name="T173">Вс</text:span><text:span text:style-name="T174">я</text:span><text:span text:style-name="T173">ко</text:span><text:span text:style-name="T228"> </text:span>момч<text:span text:style-name="T180">е</text:span><text:span text:style-name="T86"> </text:span>ще<text:span text:style-name="T94"> </text:span>пол<text:span text:style-name="T180">у</text:span>чи<text:span text:style-name="T94"> </text:span>н<text:span text:style-name="T180">о</text:span>в<text:span text:style-name="T94"> </text:span>м<text:span text:style-name="T180">о</text:span>лив.<text:span text:style-name="T85"> </text:span>‘<text:span text:style-name="T173">Every/Each</text:span><text:span text:style-name="T94"> </text:span>boy<text:span text:style-name="T94"> </text:span>will<text:span text:style-name="T94"> </text:span>receive<text:span text:style-name="T94"> </text:span>a<text:span text:style-name="T157"> </text:span>new<text:span text:style-name="T94"> </text:span>pencil.’</text:p>
      <text:p text:style-name="Text_20_body"/>
      <text:p text:style-name="P263">Attributive<text:span text:style-name="T90"> </text:span>вс<text:span text:style-name="T180">я</text:span>какъв<text:span text:style-name="T90"> </text:span>(masculine<text:span text:style-name="T200"> </text:span>singular),<text:span text:style-name="T90"> </text:span>вс<text:span text:style-name="T180">я</text:span>каква<text:span text:style-name="T90"> </text:span>(feminine<text:span text:style-name="T90"> </text:span>singular),<text:span text:style-name="T90"> </text:span>вс<text:span text:style-name="T180">я</text:span>какво<text:span text:style-name="T200"> </text:span>(neuter<text:span text:style-name="T106"> </text:span>singular), вс<text:span text:style-name="T180">я</text:span>какви (plural) express a parallel type of universality, but looking at characteristics<text:span text:style-name="T110"> </text:span>rather<text:span text:style-name="T14"> </text:span>than identities:</text:p>
      <text:p text:style-name="Text_20_body"/>
      <text:p text:style-name="P462">Дъщер<text:span text:style-name="T180">я </text:span>ми об<text:span text:style-name="T180">и</text:span>ча <text:span text:style-name="T173">вс</text:span><text:span text:style-name="T174">я</text:span><text:span text:style-name="T173">какви</text:span> к<text:span text:style-name="T180">у</text:span>чета. ‘My daughter loves <text:span text:style-name="T173">all kinds of</text:span> dogs/<text:span text:style-name="T173">every kind of</text:span><text:span text:style-name="T110"> </text:span>dog.’</text:p>
      <text:p text:style-name="Text_20_body"/>
      <text:p text:style-name="P466">Т<text:span text:style-name="T180">о</text:span>й е лиш<text:span text:style-name="T180">е</text:span>н от <text:span text:style-name="T173">вс</text:span><text:span text:style-name="T174">я</text:span><text:span text:style-name="T173">какво</text:span> норм<text:span text:style-name="T180">а</text:span>лно чов<text:span text:style-name="T180">е</text:span>шко ч<text:span text:style-name="T180">у</text:span>вство. ‘He is devoid of <text:span text:style-name="T173">any/every (sort of)</text:span><text:span text:style-name="T106"> </text:span>normal<text:span text:style-name="T14"> </text:span>human feeling/emotion.</text:p>
      <text:p text:style-name="P12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5"/>
      <text:h text:style-name="Heading_20_1" text:outline-level="1"><text:bookmark-start text:name="__RefHeading___Toc70113_1199080759"/><text:span text:style-name="T85">Chapter</text:span> <text:span text:style-name="T14">7.</text:span><text:span text:style-name="T109"> </text:span><text:span text:style-name="T14">Verbal</text:span><text:span text:style-name="T104"> </text:span><text:span text:style-name="T14">Adverbs</text:span> <text:span text:style-name="T14">and</text:span><text:span text:style-name="T110"> </text:span><text:span text:style-name="T14">Participles</text:span><text:bookmark-end text:name="__RefHeading___Toc70113_1199080759"/></text:h>
      <text:p text:style-name="Text_20_body"/>
      <text:h text:style-name="Heading_20_2" text:outline-level="2"><text:bookmark-start text:name="__RefHeading___Toc70115_1199080759"/><text:span text:style-name="T96">Verbal</text:span><text:span text:style-name="T105"> </text:span><text:span text:style-name="T87">Adverbs</text:span><text:span text:style-name="T85">.</text:span><text:bookmark-end text:name="__RefHeading___Toc70115_1199080759"/></text:h>
      <text:p text:style-name="P263">Bulgarian verbal adverbs are non-declining forms created from the stems of imperfective<text:span text:style-name="T110"> </text:span>verbs.<text:span text:style-name="T110"> </text:span>They are of southwestern dialectal origin and were deliberately introduced into the literary<text:span text:style-name="T110"> </text:span>language<text:span text:style-name="T157"> </text:span>in<text:span text:style-name="T85"> </text:span>the<text:span text:style-name="T94"> </text:span>late<text:span text:style-name="T94"> </text:span>nineteenth<text:span text:style-name="T85"> </text:span>century,<text:span text:style-name="T94"> </text:span>perhaps<text:span text:style-name="T85"> </text:span>in<text:span text:style-name="T85"> </text:span>order<text:span text:style-name="T85"> </text:span>to<text:span text:style-name="T85"> </text:span>have<text:span text:style-name="T157"> </text:span>a<text:span text:style-name="T94"> </text:span>form<text:span text:style-name="T94"> </text:span>corresponding<text:span text:style-name="T85"> </text:span>to<text:span text:style-name="T85"> </text:span>the<text:span text:style-name="T94"> </text:span>verbal<text:span text:style-name="T106"> </text:span>adverbs in other literary languages Bulgarians were in contact with (Andrejčin 1963:351).<text:span text:style-name="T110"> </text:span>Details<text:span text:style-name="T110"> </text:span>concerning<text:span text:style-name="T14"> </text:span>this incorporation<text:span text:style-name="T14"> </text:span>into the<text:span text:style-name="T85"> </text:span>literary language<text:span text:style-name="T85"> </text:span>can be<text:span text:style-name="T85"> </text:span>found in<text:span text:style-name="T14"> </text:span>Părvev 1958.</text:p>
      <text:p text:style-name="P503">Verbal adverbs continue to be viewed as bookish by most Bulgarians and are encountered<text:span text:style-name="T106"> </text:span>more often in formal than in informal language use.<text:span text:style-name="T110"> </text:span>In a recent study I found <text:soft-page-break/>that verbal adverb<text:span text:style-name="T110"> </text:span>frequency ranged from complete or near complete absence in very informal language usage<text:span text:style-name="T110"> </text:span>(everyday conversations and chatroom transcripts) up to language users opting to use these forms<text:span text:style-name="T106"> </text:span>in<text:span text:style-name="T14"> </text:span>situations where<text:span text:style-name="T85"> </text:span>it would be<text:span text:style-name="T85"> </text:span>possible<text:span text:style-name="T14"> </text:span>to do<text:span text:style-name="T14"> </text:span>so 8.5%-10.8% of<text:span text:style-name="T14"> </text:span>the<text:span text:style-name="T14"> </text:span>time<text:span text:style-name="T85"> </text:span>in the<text:span text:style-name="T14"> </text:span>most<text:span text:style-name="T14"> </text:span>formal data<text:span text:style-name="T14"> </text:span>I<text:span text:style-name="T106"> </text:span>looked at (Parliamentary debates and scholarly prose), and two to about three percent of the time<text:span text:style-name="T110"> </text:span>in<text:span text:style-name="T14"> </text:span>intermediary<text:span text:style-name="T14"> </text:span>registers (literary<text:span text:style-name="T14"> </text:span>fiction and<text:span text:style-name="T14"> </text:span>journalism)<text:span text:style-name="T14"> </text:span>(Leafgren 2007:30-31).</text:p>
      <text:p text:style-name="P266">Verbal adverbs can be formed by adding -йки to the third person singular present tense<text:span text:style-name="T110"> </text:span>forms<text:span text:style-name="T14"> </text:span>of<text:span text:style-name="T14"> </text:span>imperfective<text:span text:style-name="T85"> </text:span>verbs.<text:span text:style-name="T204"> </text:span>But<text:span text:style-name="T85"> </text:span>if<text:span text:style-name="T14"> </text:span>this<text:span text:style-name="T14"> </text:span>third<text:span text:style-name="T14"> </text:span>person form<text:span text:style-name="T85"> </text:span>of<text:span text:style-name="T14"> </text:span>the<text:span text:style-name="T85"> </text:span>verb ends<text:span text:style-name="T14"> </text:span>in<text:span text:style-name="T14"> </text:span>и,<text:span text:style-name="T14"> </text:span>the<text:span text:style-name="T14"> </text:span>и<text:span text:style-name="T14"> </text:span>is<text:span text:style-name="T14"> </text:span>replaced<text:span text:style-name="T106"> </text:span>with<text:span text:style-name="T85"> </text:span>е. <text:s/>Here<text:span text:style-name="T14"> </text:span>are<text:span text:style-name="T14"> </text:span>some<text:span text:style-name="T14"> </text:span>examples:</text:p>
      <text:p text:style-name="Text_20_body"/>
      <text:p text:style-name="P27">3<text:span text:style-name="T115">rd</text:span><text:span text:style-name="T151"> </text:span><text:span text:style-name="T118">Person</text:span><text:span text:style-name="T151"> </text:span><text:span text:style-name="T118">Singular</text:span><text:span text:style-name="T146"> </text:span><text:span text:style-name="T118">Present</text:span><text:span text:style-name="T152"> </text:span><text:span text:style-name="T118">Tense<text:tab/></text:span><text:span text:style-name="T121">Verbal</text:span><text:span text:style-name="T134"> </text:span><text:span text:style-name="T120">Adverb</text:span></text:p>
      <text:p text:style-name="P325">разб<text:span text:style-name="T180">и</text:span>ра<text:span text:style-name="T94"> </text:span>‘understands’<text:tab/>разб<text:span text:style-name="T180">и</text:span>райки</text:p>
      <text:p text:style-name="P325">вз<text:span text:style-name="T180">е</text:span>ма<text:span text:style-name="T85"> </text:span>‘takes’<text:tab/>вз<text:span text:style-name="T180">е</text:span>майки</text:p>
      <text:p text:style-name="P325">игр<text:span text:style-name="T180">а</text:span>е<text:span text:style-name="T14"> </text:span>‘plays<text:span text:style-name="T14"> </text:span>(games)’<text:tab/>игр<text:span text:style-name="T180">а</text:span>ейки</text:p>
      <text:p text:style-name="P325">теч<text:span text:style-name="T180">е</text:span><text:span text:style-name="T158"> </text:span>‘flows’<text:tab/>теч<text:span text:style-name="T180">е</text:span>йки</text:p>
      <text:p text:style-name="P325">св<text:span text:style-name="T180">и</text:span>ри<text:span text:style-name="T94"> </text:span>‘plays<text:span text:style-name="T14"> </text:span>(music)’<text:tab/>св<text:span text:style-name="T180">и</text:span>рейки</text:p>
      <text:p text:style-name="P325">м<text:span text:style-name="T180">о</text:span>ли<text:span text:style-name="T85"> </text:span>‘asks/begs’<text:tab/>м<text:span text:style-name="T180">о</text:span>лейки</text:p>
      <text:p text:style-name="Text_20_body"/>
      <text:p text:style-name="P294">Such verbal adverbs serve as the centers of phrases which function to adverbially modify<text:span text:style-name="T110"> </text:span>the action of another verbal form by indicating a secondary action which is closely associated with<text:span text:style-name="T106"> </text:span>this<text:span text:style-name="T85"> </text:span>more<text:span text:style-name="T94"> </text:span>primary<text:span text:style-name="T14"> </text:span>action.<text:span text:style-name="T178"> </text:span>These<text:span text:style-name="T94"> </text:span>phrases<text:span text:style-name="T14"> </text:span>can<text:span text:style-name="T85"> </text:span>thus<text:span text:style-name="T14"> </text:span>be<text:span text:style-name="T94"> </text:span>viewed<text:span text:style-name="T14"> </text:span>as<text:span text:style-name="T85"> </text:span>functionally<text:span text:style-name="T85"> </text:span>equivalent<text:span text:style-name="T85"> </text:span>to<text:span text:style-name="T85"> </text:span>adverbial<text:span text:style-name="T106"> </text:span>subordinate<text:span text:style-name="T157"> </text:span>clauses.<text:span text:style-name="T156"> </text:span>Penčev,<text:span text:style-name="T94"> </text:span>in<text:span text:style-name="T85"> </text:span>fact,<text:span text:style-name="T94"> </text:span>regards<text:span text:style-name="T94"> </text:span>them<text:span text:style-name="T94"> </text:span>as<text:span text:style-name="T85"> </text:span>syntactic<text:span text:style-name="T157"> </text:span>reductions<text:span text:style-name="T94"> </text:span>of<text:span text:style-name="T94"> </text:span>adverbial<text:span text:style-name="T94"> </text:span>subordinate</text:p>
      <text:p text:style-name="P683"><text:s text:c="2"/>clauses:</text:p>
      <text:p text:style-name="Text_20_body"/>
      <text:p text:style-name="P462">Кат<text:span text:style-name="T180">о</text:span><text:span text:style-name="T95"> </text:span><text:span text:style-name="T180">и</text:span>дваше<text:span text:style-name="T94"> </text:span>нас<text:span text:style-name="T180">а</text:span>м,<text:span text:style-name="T94"> </text:span>т<text:span text:style-name="T180">о</text:span>й<text:span text:style-name="T85"> </text:span>се<text:span text:style-name="T157"> </text:span>отб<text:span text:style-name="T180">и</text:span><text:span text:style-name="T95"> </text:span>при<text:span text:style-name="T94"> </text:span>ед<text:span text:style-name="T180">и</text:span>н<text:span text:style-name="T85"> </text:span>при<text:span text:style-name="T180">я</text:span>тел<text:span text:style-name="T94"> </text:span>→<text:span text:style-name="T157"> </text:span><text:span text:style-name="T180">И</text:span>двайки<text:span text:style-name="T94"> </text:span>нас<text:span text:style-name="T180">а</text:span>м,<text:span text:style-name="T85"> </text:span>т<text:span text:style-name="T180">о</text:span>й<text:span text:style-name="T94"> </text:span>.<text:span text:style-name="T85"> </text:span>.<text:span text:style-name="T94"> </text:span>.<text:span text:style-name="T14"> </text:span>(Penčev<text:span text:style-name="T106"> </text:span><text:span text:style-name="T14">1984:147) ‘While he was coming here, </text:span>he stopped in at a friend’s’ → ‘While coming<text:span text:style-name="T110"> </text:span>here,<text:span text:style-name="T14"> </text:span>he<text:span text:style-name="T14"> </text:span>. . .’</text:p>
      <text:p text:style-name="Text_20_body"/>
      <text:p text:style-name="P266">Verbal<text:span text:style-name="T157"> </text:span>adverbs<text:span text:style-name="T94"> </text:span>can<text:span text:style-name="T94"> </text:span>be<text:span text:style-name="T157"> </text:span>used<text:span text:style-name="T94"> </text:span>to<text:span text:style-name="T94"> </text:span>provide<text:span text:style-name="T157"> </text:span>a<text:span text:style-name="T157"> </text:span>number<text:span text:style-name="T94"> </text:span>of<text:span text:style-name="T157"> </text:span>types<text:span text:style-name="T94"> </text:span>of<text:span text:style-name="T94"> </text:span>adverbial<text:span text:style-name="T94"> </text:span>modification.<text:span text:style-name="T156"> </text:span>Often<text:span text:style-name="T106"> </text:span>the relationship between the actions is a temporal one – the verbal adverb phrase indicates when<text:span text:style-name="T110"> </text:span>the<text:span text:style-name="T85"> </text:span>primary action takes<text:span text:style-name="T14"> </text:span>place<text:span text:style-name="T115">18</text:span><text:span text:style-name="T118">:</text:span></text:p>
      <text:p text:style-name="Text_20_body"/>
      <text:p text:style-name="P462"><text:span text:style-name="T173">От</text:span><text:span text:style-name="T174">и</text:span><text:span text:style-name="T173">вайки</text:span><text:span text:style-name="T12"> </text:span><text:span text:style-name="T173">на</text:span><text:span text:style-name="T202"> </text:span><text:span text:style-name="T173">р</text:span><text:span text:style-name="T174">а</text:span><text:span text:style-name="T173">бота</text:span>,<text:span text:style-name="T10"> </text:span>Миленкова<text:span text:style-name="T200"> </text:span>и<text:span text:style-name="T200"> </text:span>Моллов<text:span text:style-name="T200"> </text:span>б<text:span text:style-name="T180">я</text:span>ха<text:span text:style-name="T10"> </text:span>поср<text:span text:style-name="T180">е</text:span>щнати<text:span text:style-name="T200"> </text:span>от<text:span text:style-name="T10"> </text:span>стот<text:span text:style-name="T180">и</text:span>ци<text:span text:style-name="T200"> </text:span>служ<text:span text:style-name="T180">и</text:span>тели<text:span text:style-name="T200"> </text:span>на<text:span text:style-name="T106"> </text:span>комп<text:span text:style-name="T180">а</text:span>нията с виков<text:span text:style-name="T180">е </text:span>“Пред<text:span text:style-name="T180">а</text:span>тели”.<text:span text:style-name="T110"> </text:span>(from the Internet edition of the newspaper<text:span text:style-name="T110"> </text:span><text:span text:style-name="T154">Standart News</text:span>, 10/31/02) ‘<text:span text:style-name="T173">While going to work</text:span>, Milenkova and Mollov were met by<text:span text:style-name="T110"> </text:span>hundreds<text:span text:style-name="T14"> </text:span>of employees<text:span text:style-name="T14"> </text:span>of the<text:span text:style-name="T85"> </text:span>company with<text:span text:style-name="T14"> </text:span>shouts of<text:span text:style-name="T14"> </text:span>“Traitors”.’</text:p>
      <text:p text:style-name="Text_20_body"/>
      <text:p text:style-name="P504">Sometimes a verbal adverb construction functions to indicate a cause of or a reason for a primary<text:span text:style-name="T193"> </text:span>action:</text:p>
      <text:p text:style-name="Text_20_body"/>
      <text:p text:style-name="P46"><text:span text:style-name="T19">На събр</text:span><text:span text:style-name="T51">а</text:span><text:span text:style-name="T19">нието к</text:span><text:span text:style-name="T51">а</text:span><text:span text:style-name="T19">зах, че </text:span><text:span text:style-name="T49">наруш</text:span><text:span text:style-name="T50">а</text:span><text:span text:style-name="T49">вайки зак</text:span><text:span text:style-name="T50">о</text:span><text:span text:style-name="T49">ните на прир</text:span><text:span text:style-name="T50">о</text:span><text:span text:style-name="T49">дата</text:span><text:span text:style-name="T19">, чов</text:span><text:span text:style-name="T51">е</text:span><text:span text:style-name="T19">к риск</text:span><text:span text:style-name="T51">у</text:span><text:span text:style-name="T19">ва</text:span><text:span text:style-name="T29"> </text:span><text:span text:style-name="T19">с</text:span><text:span text:style-name="T51">о</text:span><text:span text:style-name="T19">бственото си съществ</text:span><text:span text:style-name="T51">у</text:span><text:span text:style-name="T19">ване. (From Pavel Vežinov’s novel </text:span><text:span text:style-name="T56">Нощем с белите</text:span><text:span text:style-name="T31"> </text:span><text:span text:style-name="T56">коне </text:span><text:span text:style-name="T19">‘</text:span><text:span text:style-name="T56">At Night with the White Horses</text:span><text:span text:style-name="T19">’) 'At the meeting I said that </text:span><text:span text:style-name="T49">by violating the</text:span><text:span text:style-name="T43"> </text:span><text:span text:style-name="T49">laws</text:span><text:span text:style-name="T26"> </text:span><text:span text:style-name="T49">of nature</text:span><text:span text:style-name="T19">, man is risking</text:span><text:span text:style-name="T24"> </text:span><text:span text:style-name="T19">his own existence.'</text:span></text:p>
      <text:p text:style-name="Text_20_body"/>
      <text:p text:style-name="P298">Occasionally<text:span text:style-name="T94"> </text:span>verbal<text:span text:style-name="T85"> </text:span>adverb<text:span text:style-name="T85"> </text:span>phrases<text:span text:style-name="T85"> </text:span>can<text:span text:style-name="T94"> </text:span>be<text:span text:style-name="T94"> </text:span>described<text:span text:style-name="T85"> </text:span>as<text:span text:style-name="T85"> </text:span>concessive,<text:span text:style-name="T94"> </text:span>i.e.<text:span text:style-name="T85"> </text:span>indicating<text:span text:style-name="T85"> </text:span>a<text:span text:style-name="T94"> </text:span>secondary<text:span text:style-name="T106"> </text:span>action<text:span text:style-name="T14"> </text:span>despite<text:span text:style-name="T14"> </text:span>which a<text:span text:style-name="T14"> </text:span>primary<text:span text:style-name="T14"> </text:span>action takes place:</text:p>
      <text:p text:style-name="P302"/>
      <text:p text:style-name="P505"><text:soft-page-break/>Кат<text:span text:style-name="T180">о </text:span>при<text:span text:style-name="T180">е</text:span>мам, че ред възрожд<text:span text:style-name="T180">е</text:span>нски трад<text:span text:style-name="T180">и</text:span>ции продълж<text:span text:style-name="T180">а</text:span>ват в литерат<text:span text:style-name="T180">у</text:span>рата и<text:span text:style-name="T110"> </text:span>след Освобожд<text:span text:style-name="T180">е</text:span>нието и <text:span text:style-name="T174">и</text:span><text:span text:style-name="T173">майки предв</text:span><text:span text:style-name="T174">и</text:span><text:span text:style-name="T173">д условностт</text:span><text:span text:style-name="T174">а </text:span><text:span text:style-name="T173">на вс</text:span><text:span text:style-name="T174">я</text:span><text:span text:style-name="T173">ка литерат</text:span><text:span text:style-name="T174">у</text:span><text:span text:style-name="T173">рна</text:span><text:span text:style-name="T110"> </text:span><text:span text:style-name="T173">периодиз</text:span><text:span text:style-name="T174">а</text:span><text:span text:style-name="T173">ция, при ко</text:span><text:span text:style-name="T174">я</text:span><text:span text:style-name="T173">то гр</text:span><text:span text:style-name="T174">а</text:span><text:span text:style-name="T173">ниците н</text:span><text:span text:style-name="T174">и</text:span><text:span text:style-name="T173">кога не с</text:span><text:span text:style-name="T174">а </text:span><text:span text:style-name="T173">р</text:span><text:span text:style-name="T174">е</text:span><text:span text:style-name="T173">зки и отчетл</text:span><text:span text:style-name="T174">и</text:span><text:span text:style-name="T173">ви и не</text:span><text:span text:style-name="T110"> </text:span><text:span text:style-name="T173">в</text:span><text:span text:style-name="T174">и</text:span><text:span text:style-name="T173">наги върв</text:span><text:span text:style-name="T174">я</text:span><text:span text:style-name="T173">т по гр</text:span><text:span text:style-name="T174">а</text:span><text:span text:style-name="T173">ниците на общоистор</text:span><text:span text:style-name="T174">и</text:span><text:span text:style-name="T173">ческите пери</text:span><text:span text:style-name="T174">о</text:span><text:span text:style-name="T173">ди</text:span>, в т<text:span text:style-name="T180">о</text:span>зи тр<text:span text:style-name="T180">у</text:span>д<text:span text:style-name="T110"> </text:span>при<text:span text:style-name="T180">е</text:span>мам в<text:span text:style-name="T180">е</text:span>че традици<text:span text:style-name="T180">о</text:span>нното за литерат<text:span text:style-name="T180">у</text:span>рната ни историогр<text:span text:style-name="T180">а</text:span>фия<text:span text:style-name="T110"> </text:span>обособ<text:span text:style-name="T180">я</text:span>ване на Освобожд<text:span text:style-name="T180">е</text:span>нието от осм<text:span text:style-name="T180">а</text:span>нско р<text:span text:style-name="T180">о</text:span>бство (1878) кат<text:span text:style-name="T180">о </text:span>нач<text:span text:style-name="T180">а</text:span>ло на<text:span text:style-name="T106"> </text:span>н<text:span text:style-name="T180">о</text:span>в литерат<text:span text:style-name="T180">у</text:span>рен пери<text:span text:style-name="T180">о</text:span>д. (from Svetlozar Igov’s 1991 <text:span text:style-name="T154">История на</text:span><text:span text:style-name="T114"> </text:span><text:span text:style-name="T154">българската литература 1878-1944 </text:span>‘<text:span text:style-name="T154">A History of Bulgarian Literature 1878-</text:span><text:span text:style-name="T114"> </text:span><text:span text:style-name="T154">1944</text:span>’) 'While I accept that a number of revival traditions continue in the literature<text:span text:style-name="T106"> </text:span>after the Liberation as well, and <text:span text:style-name="T173">keeping in mind the conventionality of every</text:span><text:span text:style-name="T110"> </text:span><text:span text:style-name="T173">literary periodization, in which the boundaries are never sharp and distinct and do</text:span><text:span text:style-name="T110"> </text:span><text:span text:style-name="T173">not always follow the boundaries of the general historical periods</text:span>, in this work I<text:span text:style-name="T110"> </text:span>accept the establishment, by now traditional for our literary historiography, of the<text:span text:style-name="T110"> </text:span>Liberation<text:span text:style-name="T14"> </text:span>from<text:span text:style-name="T85"> </text:span>Ottoman<text:span text:style-name="T14"> </text:span>slavery<text:span text:style-name="T14"> </text:span>(1878)<text:span text:style-name="T14"> </text:span>as<text:span text:style-name="T14"> </text:span>a<text:span text:style-name="T85"> </text:span>beginning<text:span text:style-name="T14"> </text:span>of<text:span text:style-name="T14"> </text:span>a<text:span text:style-name="T85"> </text:span>new<text:span text:style-name="T14"> </text:span>literary<text:span text:style-name="T14"> </text:span>period.'</text:p>
      <text:p text:style-name="Text_20_body"/>
      <text:p text:style-name="P280">Other<text:span text:style-name="T85"> </text:span>verbal<text:span text:style-name="T85"> </text:span>adverb<text:span text:style-name="T85"> </text:span>constructions<text:span text:style-name="T85"> </text:span>can<text:span text:style-name="T85"> </text:span>be<text:span text:style-name="T94"> </text:span>termed<text:span text:style-name="T85"> </text:span>phrases<text:span text:style-name="T85"> </text:span>of<text:span text:style-name="T85"> </text:span>“manner”,<text:span text:style-name="T85"> </text:span>providing<text:span text:style-name="T85"> </text:span>information<text:span text:style-name="T106"> </text:span>about<text:span text:style-name="T85"> </text:span>the<text:span text:style-name="T14"> </text:span>way or<text:span text:style-name="T14"> </text:span>under what conditions<text:span text:style-name="T14"> </text:span>the<text:span text:style-name="T14"> </text:span>primary action<text:span text:style-name="T14"> </text:span>is carried<text:span text:style-name="T14"> </text:span>out:</text:p>
      <text:p text:style-name="P275"><draw:rect text:anchor-type="char" draw:z-index="15" draw:name="Shape19" draw:style-name="gr3" draw:text-style-name="P725" svg:width="1.6559in" svg:height="0.0087in" svg:x="0.8807in" svg:y="0.1646in"><text:p/></draw:rect></text:p>
      <text:p text:style-name="P58"><text:span text:style-name="T162">18</text:span><text:span text:style-name="T164"> </text:span>The examples of verbal adverb constructions given in the remainder of this section were cited in<text:span text:style-name="T106"> </text:span>Leafgren<text:span text:style-name="T14"> </text:span>2007.</text:p>
      <text:p text:style-name="P687"><text:s/></text:p>
      <text:p text:style-name="P506">Пред<text:span text:style-name="T180">и </text:span>да се сл<text:span text:style-name="T180">е</text:span>ят с пр<text:span text:style-name="T180">а</text:span>българите, слав<text:span text:style-name="T180">я</text:span>ните в<text:span text:style-name="T180">е</text:span>че са асимил<text:span text:style-name="T180">и</text:span>рали завар<text:span text:style-name="T180">е</text:span>ните<text:span text:style-name="T110"> </text:span>на т<text:span text:style-name="T180">е</text:span>зи зем<text:span text:style-name="T180">и </text:span>тр<text:span text:style-name="T180">а</text:span>ки и романиз<text:span text:style-name="T180">у</text:span>ваното трак<text:span text:style-name="T180">и</text:span>йско насел<text:span text:style-name="T180">е</text:span>ние, <text:span text:style-name="T173">усво</text:span><text:span text:style-name="T174">я</text:span><text:span text:style-name="T173">вайки</text:span><text:span text:style-name="T110"> </text:span><text:span text:style-name="T173">елем</text:span><text:span text:style-name="T174">е</text:span><text:span text:style-name="T173">нти от култ</text:span><text:span text:style-name="T174">у</text:span><text:span text:style-name="T173">рата, в</text:span><text:span text:style-name="T174">я</text:span><text:span text:style-name="T173">рата и обич</text:span><text:span text:style-name="T174">а</text:span><text:span text:style-name="T173">ите на тр</text:span><text:span text:style-name="T174">а</text:span><text:span text:style-name="T173">ките</text:span>. (from <text:span text:style-name="T154">Граматика на</text:span><text:span text:style-name="T114"> </text:span><text:span text:style-name="T154">старобългарския език </text:span>(1991) ‘<text:span text:style-name="T154">A Grammar of Old Bulgarian</text:span>’, edited by Ivan<text:span text:style-name="T110"> </text:span>Duridanov)<text:span text:style-name="T85"> </text:span>'Before<text:span text:style-name="T94"> </text:span>they<text:span text:style-name="T85"> </text:span>merge<text:span text:style-name="T94"> </text:span>with<text:span text:style-name="T85"> </text:span>the<text:span text:style-name="T94"> </text:span>Proto-Bulgarians,<text:span text:style-name="T85"> </text:span>the<text:span text:style-name="T94"> </text:span>Slavs<text:span text:style-name="T85"> </text:span>have<text:span text:style-name="T94"> </text:span>already<text:span text:style-name="T106"> </text:span>assimilated the Thracians and the Romanized Thracian population found in these<text:span text:style-name="T106"> </text:span>lands, <text:span text:style-name="T173">adopting elements of the culture, the religion and the customs of the</text:span><text:span text:style-name="T110"> </text:span><text:span text:style-name="T173">Thracians</text:span>.'</text:p>
      <text:p text:style-name="Text_20_body"/>
      <text:p text:style-name="P266">It is generally the case that verbal adverbs indicate secondary actions that occur<text:span text:style-name="T110"> </text:span>simultaneously<text:span text:style-name="T85"> </text:span>to<text:span text:style-name="T14"> </text:span>the<text:span text:style-name="T94"> </text:span>actions<text:span text:style-name="T14"> </text:span>expressed<text:span text:style-name="T85"> </text:span>by<text:span text:style-name="T14"> </text:span>the<text:span text:style-name="T85"> </text:span>more<text:span text:style-name="T94"> </text:span>primary<text:span text:style-name="T14"> </text:span>verbal<text:span text:style-name="T85"> </text:span>forms<text:span text:style-name="T14"> </text:span>they<text:span text:style-name="T85"> </text:span>modify<text:span text:style-name="T14"> </text:span>(regardless<text:span text:style-name="T106"> </text:span>of whether these primary actions are in the past, present or future).<text:span text:style-name="T110"> </text:span>This is true of each of the<text:span text:style-name="T110"> </text:span>examples cited above.<text:span text:style-name="T110"> </text:span>We might note, however, that this is not always the case.<text:span text:style-name="T110"> </text:span>In the following<text:span text:style-name="T110"> </text:span>example, for instance, the following context makes it clear that the verbal adverb action precedes<text:span text:style-name="T110"> </text:span>the<text:span text:style-name="T85"> </text:span>modified action:</text:p>
      <text:p text:style-name="Text_20_body"/>
      <text:p text:style-name="P507">2-год<text:span text:style-name="T180">и</text:span>шно<text:span text:style-name="T104"> </text:span>дет<text:span text:style-name="T180">е</text:span><text:span text:style-name="T198"> </text:span>от<text:span text:style-name="T197"> </text:span>горнооряховското<text:span text:style-name="T213"> </text:span>с.<text:span text:style-name="T213"> </text:span>Козаревец<text:span text:style-name="T213"> </text:span>поч<text:span text:style-name="T180">и</text:span>на,<text:span text:style-name="T213"> </text:span><text:span text:style-name="T173">п</text:span><text:span text:style-name="T174">а</text:span><text:span text:style-name="T173">дайки</text:span><text:span text:style-name="T199"> </text:span><text:span text:style-name="T173">от</text:span><text:span text:style-name="T214"> </text:span><text:span text:style-name="T173">легл</text:span><text:span text:style-name="T174">о</text:span><text:span text:style-name="T173">то</text:span>.<text:span text:style-name="T106"> </text:span>М<text:span text:style-name="T180">а</text:span>лкият<text:span text:style-name="T194"> </text:span>Хр<text:span text:style-name="T180">и</text:span>сто<text:span text:style-name="T194"> </text:span>теж<text:span text:style-name="T180">а</text:span>л<text:span text:style-name="T7"> </text:span>едв<text:span text:style-name="T180">а</text:span><text:span text:style-name="T8"> </text:span>6<text:span text:style-name="T7"> </text:span>кг,<text:span text:style-name="T7"> </text:span>ко<text:span text:style-name="T180">е</text:span>то<text:span text:style-name="T7"> </text:span>бил<text:span text:style-name="T180">о</text:span><text:span text:style-name="T8"> </text:span>н<text:span text:style-name="T180">я</text:span>колко<text:span text:style-name="T194"> </text:span>п<text:span text:style-name="T180">ъ</text:span>ти<text:span text:style-name="T7"> </text:span>под<text:span text:style-name="T7"> </text:span>н<text:span text:style-name="T180">о</text:span>рмата<text:span text:style-name="T7"> </text:span>за<text:span text:style-name="T110"> </text:span>възрастт<text:span text:style-name="T180">а </text:span>му.<text:span text:style-name="T110"> </text:span>Инцид<text:span text:style-name="T180">е</text:span>нтът ст<text:span text:style-name="T180">а</text:span>нал на 14 септ<text:span text:style-name="T180">е</text:span>мври вечерт<text:span text:style-name="T180">а</text:span>.<text:span text:style-name="T110"> </text:span>Н<text:span text:style-name="T180">я</text:span>колко ч<text:span text:style-name="T180">а</text:span>са<text:span text:style-name="T106"> </text:span>п<text:span text:style-name="T180">о</text:span>-к<text:span text:style-name="T180">ъ</text:span>сно дет<text:span text:style-name="T180">е</text:span>то изд<text:span text:style-name="T180">ъ</text:span>хнало във великотърновската б<text:span text:style-name="T180">о</text:span>лница. (from the<text:span text:style-name="T110"> </text:span><text:span text:style-name="T14">Internet edition </text:span>of the newspaper <text:span text:style-name="T154">Standart News</text:span>, 9/16/02) 'A two-year-old child<text:span text:style-name="T106"> </text:span>from the Gorna Orjaxovica village of Kozarevec died, <text:span text:style-name="T173">having fallen from bed</text:span>.<text:span text:style-name="T110"> </text:span>Little Xristo weighed barely 6 kilograms, which was several times below the<text:span text:style-name="T110"> </text:span>norm<text:span text:style-name="T85"> </text:span>for<text:span text:style-name="T14"> </text:span>his age.<text:span text:style-name="T200"> </text:span>The<text:span text:style-name="T85"> </text:span>incident<text:span text:style-name="T14"> </text:span>took<text:span text:style-name="T14"> </text:span>place<text:span text:style-name="T85"> </text:span>on the<text:span text:style-name="T85"> </text:span>evening<text:span text:style-name="T14"> </text:span>of September<text:span text:style-name="T14"> </text:span>14.</text:p>
      <text:p text:style-name="P365"><draw:rect text:anchor-type="char" draw:z-index="24" draw:name="Shape20" draw:style-name="gr1" draw:text-style-name="P725" svg:width="0.0421in" svg:height="0.0098in" svg:x="3.0016in" svg:y="0.1709in"><text:p/></draw:rect><text:soft-page-break/>Several<text:span text:style-name="T157"> </text:span>hours<text:span text:style-name="T157"> </text:span>later<text:span text:style-name="T94"> </text:span>the<text:span text:style-name="T90"> </text:span>child<text:span text:style-name="T94"> </text:span>passed<text:span text:style-name="T157"> </text:span>away<text:span text:style-name="T94"> </text:span>at<text:span text:style-name="T157"> </text:span>the<text:span text:style-name="T7"> </text:span>Veliko<text:span text:style-name="T7"> </text:span>Tărnovo<text:span text:style-name="T157"> </text:span>hospital.'</text:p>
      <text:p text:style-name="Text_20_body"/>
      <text:h text:style-name="Heading_20_2" text:outline-level="2"><text:bookmark-start text:name="__RefHeading___Toc70117_1199080759"/><text:span text:style-name="T173">Participles</text:span>.<text:bookmark-end text:name="__RefHeading___Toc70117_1199080759"/></text:h>
      <text:p text:style-name="P295">Participles, like verbal adverbs, are formed from verb stems.<text:span text:style-name="T110"> </text:span>Unlike verbal adverbs,<text:span text:style-name="T110"> </text:span>however, the primary function of Bulgarian participles is adjectival rather than adverbial –<text:span text:style-name="T110"> </text:span>participles typically serve as the centers of phrases used to give additional information about or to<text:span text:style-name="T110"> </text:span>identify<text:span text:style-name="T85"> </text:span>the<text:span text:style-name="T85"> </text:span>referents<text:span text:style-name="T85"> </text:span>of<text:span text:style-name="T14"> </text:span>noun<text:span text:style-name="T14"> </text:span>phrases.<text:span text:style-name="T172"> </text:span>Contrast,<text:span text:style-name="T14"> </text:span>for<text:span text:style-name="T85"> </text:span>example,<text:span text:style-name="T14"> </text:span>the<text:span text:style-name="T85"> </text:span>following<text:span text:style-name="T85"> </text:span>two<text:span text:style-name="T14"> </text:span>sentences,<text:span text:style-name="T85"> </text:span>the<text:span text:style-name="T85"> </text:span>first<text:span text:style-name="T106"> </text:span>with a verbal adverb phrase modifying a verb, the second with a participle phrase modifying a<text:span text:style-name="T110"> </text:span>noun.</text:p>
      <text:p text:style-name="Text_20_body"/>
      <text:p text:style-name="P21">Verbal<text:span text:style-name="T100"> </text:span>Adverb:</text:p>
      <text:p text:style-name="P508"><text:span text:style-name="T173">Чет</text:span><text:span text:style-name="T174">е</text:span><text:span text:style-name="T173">йки</text:span><text:span text:style-name="T87"> </text:span><text:span text:style-name="T173">в</text:span><text:span text:style-name="T174">е</text:span><text:span text:style-name="T173">стник</text:span>,<text:span text:style-name="T85"> </text:span>К<text:span text:style-name="T180">а</text:span>мен<text:span text:style-name="T85"> </text:span>обикнов<text:span text:style-name="T180">е</text:span>но<text:span text:style-name="T14"> </text:span>сед<text:span text:style-name="T180">и</text:span><text:span text:style-name="T95"> </text:span>до<text:span text:style-name="T85"> </text:span>проз<text:span text:style-name="T180">о</text:span>реца.<text:span text:style-name="T85"> </text:span>‘<text:span text:style-name="T173">While</text:span><text:span text:style-name="T87"> </text:span><text:span text:style-name="T173">reading</text:span><text:span text:style-name="T87"> </text:span><text:span text:style-name="T173">a</text:span><text:span text:style-name="T96"> </text:span><text:span text:style-name="T173">newspaper</text:span>,<text:span text:style-name="T106"> </text:span>Kamen<text:span text:style-name="T14"> </text:span>usually sits by the<text:span text:style-name="T85"> </text:span>window.’</text:p>
      <text:p text:style-name="P21">Participle:</text:p>
      <text:p text:style-name="P508">Чов<text:span text:style-name="T180">е</text:span>кът, <text:span text:style-name="T173">чет</text:span><text:span text:style-name="T174">я</text:span><text:span text:style-name="T173">щ в</text:span><text:span text:style-name="T174">е</text:span><text:span text:style-name="T173">стник до проз</text:span><text:span text:style-name="T174">о</text:span><text:span text:style-name="T173">реца</text:span>, се к<text:span text:style-name="T180">а</text:span>зва К<text:span text:style-name="T180">а</text:span>мен. ‘The person <text:span text:style-name="T173">reading a</text:span><text:span text:style-name="T106"> </text:span><text:span text:style-name="T173">newspaper</text:span><text:span text:style-name="T16"> </text:span><text:span text:style-name="T173">by the</text:span><text:span text:style-name="T16"> </text:span><text:span text:style-name="T173">window</text:span><text:span text:style-name="T14"> </text:span>is named Kamen.’</text:p>
      <text:p text:style-name="Text_20_body"/>
      <text:p text:style-name="P509">In the first of these sentences чет<text:span text:style-name="T180">е</text:span>йки в<text:span text:style-name="T180">е</text:span>стник gives information about the verb phrase сед<text:span text:style-name="T180">и </text:span>до<text:span text:style-name="T106"> </text:span>проз<text:span text:style-name="T180">о</text:span>реца – it tells us when this sitting by a window happens.<text:span text:style-name="T110"> </text:span>In the second sentence, the<text:span text:style-name="T110"> </text:span>participle<text:span text:style-name="T94"> </text:span>phrase<text:span text:style-name="T85"> </text:span>is<text:span text:style-name="T14"> </text:span>adjectival,<text:span text:style-name="T85"> </text:span>modifying чов<text:span text:style-name="T180">е</text:span>кът<text:span text:style-name="T14"> </text:span>–<text:span text:style-name="T85"> </text:span>it<text:span text:style-name="T14"> </text:span>tells<text:span text:style-name="T14"> </text:span>us<text:span text:style-name="T85"> </text:span>which<text:span text:style-name="T14"> </text:span>person<text:span text:style-name="T14"> </text:span>is<text:span text:style-name="T14"> </text:span>being<text:span text:style-name="T85"> </text:span>discussed.</text:p>
      <text:p text:style-name="P65">Being<text:span text:style-name="T94"> </text:span>adjectival,<text:span text:style-name="T85"> </text:span>Bulgarian<text:span text:style-name="T85"> </text:span>participles<text:span text:style-name="T94"> </text:span>use<text:span text:style-name="T94"> </text:span>adjective<text:span text:style-name="T94"> </text:span>endings<text:span text:style-name="T85"> </text:span>(see<text:span text:style-name="T157"> </text:span>Chapter<text:span text:style-name="T85"> </text:span>4),<text:span text:style-name="T85"> </text:span>agreeing<text:span text:style-name="T85"> </text:span>in</text:p>
      <text:p text:style-name="P683"><text:s/>number<text:span text:style-name="T85"> </text:span>and,<text:span text:style-name="T85"> </text:span>in<text:span text:style-name="T85"> </text:span>the<text:span text:style-name="T85"> </text:span>singular,<text:span text:style-name="T85"> </text:span>in<text:span text:style-name="T85"> </text:span>gender<text:span text:style-name="T14"> </text:span>with<text:span text:style-name="T85"> </text:span>the<text:span text:style-name="T94"> </text:span>modified<text:span text:style-name="T14"> </text:span>noun.<text:span text:style-name="T109"> </text:span>For<text:span text:style-name="T14"> </text:span>example:</text:p>
      <text:p text:style-name="Text_20_body"/>
      <text:p text:style-name="P21">Masculine<text:span text:style-name="T157"> </text:span>Singular:</text:p>
      <text:p text:style-name="P510">Мъж<text:span text:style-name="T180">ъ</text:span>т,<text:span text:style-name="T14"> </text:span><text:span text:style-name="T173">сп</text:span><text:span text:style-name="T174">я</text:span><text:span text:style-name="T173">щ</text:span><text:span text:style-name="T14"> </text:span>на<text:span text:style-name="T94"> </text:span>див<text:span text:style-name="T180">а</text:span>на<text:span text:style-name="T85"> </text:span>.<text:span text:style-name="T85"> </text:span>.<text:span text:style-name="T85"> </text:span>.<text:span text:style-name="T172"> </text:span>‘The<text:span text:style-name="T94"> </text:span>man<text:span text:style-name="T14"> </text:span><text:span text:style-name="T173">who</text:span><text:span text:style-name="T87"> </text:span><text:span text:style-name="T173">is</text:span><text:span text:style-name="T87"> </text:span><text:span text:style-name="T173">sleeping</text:span><text:span text:style-name="T94"> </text:span>on<text:span text:style-name="T85"> </text:span>the<text:span text:style-name="T94"> </text:span>couch<text:span text:style-name="T85"> </text:span>.<text:span text:style-name="T14"> </text:span>.<text:span text:style-name="T85"> </text:span>.’<text:span text:style-name="T106"> </text:span>Feminine<text:span text:style-name="T85"> </text:span>Singular:</text:p>
      <text:p text:style-name="P511">Жен<text:span text:style-name="T180">а</text:span>та,<text:span text:style-name="T94"> </text:span><text:span text:style-name="T173">сп</text:span><text:span text:style-name="T174">я</text:span><text:span text:style-name="T173">ща</text:span><text:span text:style-name="T14"> </text:span>на<text:span text:style-name="T85"> </text:span>див<text:span text:style-name="T180">а</text:span>на<text:span text:style-name="T85"> </text:span>.<text:span text:style-name="T85"> </text:span>.<text:span text:style-name="T14"> </text:span>.<text:span text:style-name="T179"> </text:span>‘The<text:span text:style-name="T85"> </text:span>woman<text:span text:style-name="T14"> </text:span><text:span text:style-name="T173">who</text:span><text:span text:style-name="T16"> </text:span><text:span text:style-name="T173">is</text:span><text:span text:style-name="T87"> </text:span><text:span text:style-name="T173">sleeping</text:span><text:span text:style-name="T94"> </text:span>on<text:span text:style-name="T14"> </text:span>the<text:span text:style-name="T85"> </text:span>couch<text:span text:style-name="T85"> </text:span>.<text:span text:style-name="T14"> </text:span>.<text:span text:style-name="T14"> </text:span>.’<text:span text:style-name="T106"> </text:span>Neuter<text:span text:style-name="T14"> </text:span>Singular:</text:p>
      <text:p text:style-name="P512">Момч<text:span text:style-name="T180">е</text:span>то,<text:span text:style-name="T85"> </text:span><text:span text:style-name="T173">сп</text:span><text:span text:style-name="T174">я</text:span><text:span text:style-name="T173">що</text:span><text:span text:style-name="T14"> </text:span>на<text:span text:style-name="T85"> </text:span>див<text:span text:style-name="T180">а</text:span>на<text:span text:style-name="T85"> </text:span>.<text:span text:style-name="T14"> </text:span>.<text:span text:style-name="T85"> </text:span>.<text:span text:style-name="T179"> </text:span>‘The<text:span text:style-name="T85"> </text:span>boy<text:span text:style-name="T85"> </text:span><text:span text:style-name="T173">who</text:span><text:span text:style-name="T16"> </text:span><text:span text:style-name="T173">is</text:span><text:span text:style-name="T16"> </text:span><text:span text:style-name="T173">sleeping</text:span><text:span text:style-name="T94"> </text:span>on<text:span text:style-name="T14"> </text:span>the<text:span text:style-name="T94"> </text:span>couch<text:span text:style-name="T14"> </text:span>.<text:span text:style-name="T14"> </text:span>.<text:span text:style-name="T14"> </text:span>.’<text:span text:style-name="T106"> </text:span>Plural:</text:p>
      <text:p text:style-name="P365">К<text:span text:style-name="T180">о</text:span>тките,<text:span text:style-name="T94"> </text:span><text:span text:style-name="T173">сп</text:span><text:span text:style-name="T174">я</text:span><text:span text:style-name="T173">щи</text:span><text:span text:style-name="T94"> </text:span>на<text:span text:style-name="T14"> </text:span>див<text:span text:style-name="T180">а</text:span>на<text:span text:style-name="T85"> </text:span>. .<text:span text:style-name="T14"> </text:span>.<text:span text:style-name="T179"> </text:span>‘The<text:span text:style-name="T85"> </text:span>cats<text:span text:style-name="T14"> </text:span><text:span text:style-name="T173">that</text:span><text:span text:style-name="T16"> </text:span><text:span text:style-name="T173">are</text:span><text:span text:style-name="T16"> </text:span><text:span text:style-name="T173">sleeping</text:span> on the<text:span text:style-name="T85"> </text:span>couch<text:span text:style-name="T14"> </text:span>. .<text:span text:style-name="T14"> </text:span>.’</text:p>
      <text:p text:style-name="Text_20_body"/>
      <text:p text:style-name="P263">Furthermore,<text:span text:style-name="T85"> </text:span>participles<text:span text:style-name="T85"> </text:span>take<text:span text:style-name="T94"> </text:span>the<text:span text:style-name="T94"> </text:span>post-positive<text:span text:style-name="T85"> </text:span>definite<text:span text:style-name="T94"> </text:span>article<text:span text:style-name="T94"> </text:span>when<text:span text:style-name="T85"> </text:span>they<text:span text:style-name="T14"> </text:span>occur<text:span text:style-name="T85"> </text:span>as<text:span text:style-name="T85"> </text:span>the<text:span text:style-name="T94"> </text:span>first<text:span text:style-name="T106"> </text:span>element<text:span text:style-name="T85"> </text:span>in a<text:span text:style-name="T14"> </text:span>definite<text:span text:style-name="T14"> </text:span>noun phrase:</text:p>
      <text:p text:style-name="P254"/>
      <text:p text:style-name="P345">Indefinite<text:tab/>Definite</text:p>
      <text:p text:style-name="P288">Masculine<text:span text:style-name="T157"> </text:span>Singular</text:p>
      <text:p text:style-name="Text_20_body"/>
      <text:p text:style-name="P513"><text:span text:style-name="T14">Feminine </text:span>Singular<text:span text:style-name="T106"> </text:span>Neuter Singular<text:span text:style-name="T110"> </text:span>Plural</text:p>
      <text:p text:style-name="P723">сп<text:span text:style-name="T180">я</text:span>щ м<text:span text:style-name="T180">ъ</text:span>ж<text:span text:style-name="T14"> </text:span>‘a<text:span text:style-name="T85"> </text:span>sleeping<text:span text:style-name="T14"> </text:span>man’<text:tab/>сп<text:span text:style-name="T180">я</text:span>щия(т) м<text:span text:style-name="T180">ъ</text:span>ж ‘the sleeping man’<text:span text:style-name="T110"> </text:span>сп<text:span text:style-name="T180">я</text:span>ща<text:span text:style-name="T85"> </text:span>жен<text:span text:style-name="T180">а</text:span><text:span text:style-name="T86"> </text:span>‘a<text:span text:style-name="T94"> </text:span>sleeping<text:span text:style-name="T85"> </text:span>woman’<text:tab/>сп<text:span text:style-name="T180">я</text:span>щата<text:span text:style-name="T157"> </text:span>жен<text:span text:style-name="T180">а</text:span><text:span text:style-name="T91"> </text:span>‘the<text:span text:style-name="T90"> </text:span>sleeping<text:span text:style-name="T157"> </text:span>woman’<text:span text:style-name="T106"> </text:span>сп<text:span text:style-name="T180">я</text:span>що<text:span text:style-name="T14"> </text:span>момч<text:span text:style-name="T180">е</text:span><text:span text:style-name="T95"> </text:span>‘a<text:span text:style-name="T85"> </text:span>sleeping<text:span text:style-name="T85"> </text:span>boy’<text:tab/>сп<text:span text:style-name="T180">я</text:span>щото момч<text:span text:style-name="T180">е </text:span>‘the sleeping boy’<text:span text:style-name="T110"> </text:span>сп<text:span text:style-name="T180">я</text:span>щи<text:span text:style-name="T85"> </text:span>к<text:span text:style-name="T180">о</text:span>тки<text:span text:style-name="T85"> </text:span><text:soft-page-break/>‘sleeping<text:span text:style-name="T85"> </text:span>cats’<text:tab/>сп<text:span text:style-name="T180">я</text:span>щите к<text:span text:style-name="T180">о</text:span>тки<text:span text:style-name="T14"> </text:span>‘the<text:span text:style-name="T85"> </text:span>sleeping<text:span text:style-name="T14"> </text:span>cats’</text:p>
      <text:p text:style-name="P514">Contemporary Bulgarian has three of the five types of participial forms found in Common<text:span text:style-name="T106"> </text:span>Slavic – the present active participle, the past passive participle, and the l-participle (also referred<text:span text:style-name="T106"> </text:span>to as the resultative participle).<text:span text:style-name="T110"> </text:span>The Common Slavic present passive participle (in -м-) and the<text:span text:style-name="T110"> </text:span>past active participle (in -(в)ш-) have been lost, but the l-participle may be used in the function of<text:span text:style-name="T106"> </text:span>the<text:span text:style-name="T157"> </text:span>latter,<text:span text:style-name="T85"> </text:span>and<text:span text:style-name="T85"> </text:span>past<text:span text:style-name="T85"> </text:span>passive<text:span text:style-name="T94"> </text:span>participles<text:span text:style-name="T85"> </text:span>formed<text:span text:style-name="T85"> </text:span>from<text:span text:style-name="T94"> </text:span>imperfective<text:span text:style-name="T94"> </text:span>stems<text:span text:style-name="T85"> </text:span>are<text:span text:style-name="T94"> </text:span>sometimes<text:span text:style-name="T85"> </text:span>found<text:span text:style-name="T85"> </text:span>in<text:span text:style-name="T94"> </text:span>the<text:span text:style-name="T106"> </text:span>function<text:span text:style-name="T14"> </text:span>of the<text:span text:style-name="T14"> </text:span>former.</text:p>
      <text:p text:style-name="Text_20_body"/>
      <text:h text:style-name="Heading_20_3" text:outline-level="3"><text:bookmark-start text:name="__RefHeading___Toc70119_1199080759"/><text:span text:style-name="T14">Present</text:span><text:span text:style-name="T104"> </text:span><text:span text:style-name="T14">Active</text:span> Participle.<text:bookmark-end text:name="__RefHeading___Toc70119_1199080759"/></text:h>
      <text:p text:style-name="P266">The present active participle can be produced by starting with the third person singular<text:span text:style-name="T110"> </text:span>present tense form.<text:span text:style-name="T175"> </text:span>If this third person singular present tense form ends in -а or -я, the suffix -щ-<text:span text:style-name="T110"> </text:span>is<text:span text:style-name="T85"> </text:span>added.<text:span text:style-name="T179"> </text:span>If<text:span text:style-name="T14"> </text:span>it<text:span text:style-name="T14"> </text:span>ends<text:span text:style-name="T14"> </text:span>in<text:span text:style-name="T14"> </text:span>some<text:span text:style-name="T94"> </text:span>other<text:span text:style-name="T14"> </text:span>vowel,<text:span text:style-name="T14"> </text:span>this<text:span text:style-name="T14"> </text:span>vowel<text:span text:style-name="T14"> </text:span>is<text:span text:style-name="T14"> </text:span>removed,<text:span text:style-name="T14"> </text:span>and<text:span text:style-name="T85"> </text:span>the<text:span text:style-name="T85"> </text:span>suffix<text:span text:style-name="T14"> </text:span>-ящ-/-ещ-<text:span text:style-name="T14"> </text:span>is<text:span text:style-name="T14"> </text:span>added.<text:span text:style-name="T106"> </text:span>The -ящ- variant (which is spelled -ащ- after ш, ж and ч) is used when the stress in the present<text:span text:style-name="T110"> </text:span>tense falls on the ending, -ещ- is used when the stress falls on the stem.<text:span text:style-name="T110"> </text:span>Typical adjective endings<text:span text:style-name="T106"> </text:span>are<text:span text:style-name="T85"> </text:span>then added. <text:s/>Here<text:span text:style-name="T14"> </text:span>are<text:span text:style-name="T14"> </text:span>some<text:span text:style-name="T14"> </text:span>examples:</text:p>
      <text:p text:style-name="Text_20_body"/>
      <text:p text:style-name="P515"><text:span text:style-name="T14">Present</text:span><text:span text:style-name="T104"> </text:span><text:span text:style-name="T14">Active</text:span> Participles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row table:style-name="Table28.1">
          <table:table-cell table:style-name="Table28.A1" office:value-type="string">
            <text:p text:style-name="P83"><text:span text:style-name="T19">(3</text:span><text:span text:style-name="T116">rd</text:span><text:span text:style-name="T144"> </text:span><text:span text:style-name="T137">Person</text:span><text:span text:style-name="T142"> </text:span><text:span text:style-name="T137">Singular</text:span></text:p>
          </table:table-cell>
          <table:table-cell table:style-name="Table28.A1" office:value-type="string">
            <text:p text:style-name="P674">Masculine</text:p>
          </table:table-cell>
          <table:table-cell table:style-name="Table28.A1" office:value-type="string">
            <text:p text:style-name="P668">Feminine</text:p>
          </table:table-cell>
          <table:table-cell table:style-name="Table28.A1" office:value-type="string">
            <text:p text:style-name="P676">Neuter</text:p>
          </table:table-cell>
          <table:table-cell table:style-name="Table28.A1" office:value-type="string">
            <text:p text:style-name="P677">Plural</text:p>
          </table:table-cell>
        </table:table-row>
        <table:table-row table:style-name="Table28.2">
          <table:table-cell table:style-name="Table28.A1" office:value-type="string">
            <text:p text:style-name="Table_20_Paragraph"><text:span text:style-name="T19">Present</text:span><text:span text:style-name="T34"> </text:span><text:span text:style-name="T19">Tense)</text:span></text:p>
          </table:table-cell>
          <table:table-cell table:style-name="Table28.A1" office:value-type="string">
            <text:p text:style-name="P673">Singular</text:p>
          </table:table-cell>
          <table:table-cell table:style-name="Table28.A1" office:value-type="string">
            <text:p text:style-name="P667">Singular</text:p>
          </table:table-cell>
          <table:table-cell table:style-name="Table28.A1" office:value-type="string">
            <text:p text:style-name="P675">Singular</text:p>
          </table:table-cell>
          <table:table-cell table:style-name="Table28.A1" office:value-type="string">
            <text:p text:style-name="P86"/>
          </table:table-cell>
        </table:table-row>
        <table:table-row table:style-name="Table28.2">
          <table:table-cell table:style-name="Table28.A1" office:value-type="string">
            <text:p text:style-name="Table_20_Paragraph"><text:span text:style-name="T19">(к</text:span><text:span text:style-name="T51">а</text:span><text:span text:style-name="T19">зва</text:span><text:span text:style-name="T35"> </text:span><text:span text:style-name="T19">‘says’)</text:span></text:p>
          </table:table-cell>
          <table:table-cell table:style-name="Table28.A1" office:value-type="string">
            <text:p text:style-name="P235"><text:span text:style-name="T19">к</text:span><text:span text:style-name="T51">а</text:span><text:span text:style-name="T19">зващ</text:span></text:p>
          </table:table-cell>
          <table:table-cell table:style-name="Table28.A1" office:value-type="string">
            <text:p text:style-name="P212"><text:span text:style-name="T19">к</text:span><text:span text:style-name="T51">а</text:span><text:span text:style-name="T19">зваща</text:span></text:p>
          </table:table-cell>
          <table:table-cell table:style-name="Table28.A1" office:value-type="string">
            <text:p text:style-name="P237"><text:span text:style-name="T19">к</text:span><text:span text:style-name="T51">а</text:span><text:span text:style-name="T19">зващо</text:span></text:p>
          </table:table-cell>
          <table:table-cell table:style-name="Table28.A1" office:value-type="string">
            <text:p text:style-name="P239"><text:span text:style-name="T19">к</text:span><text:span text:style-name="T51">а</text:span><text:span text:style-name="T19">зващи</text:span></text:p>
          </table:table-cell>
        </table:table-row>
        <table:table-row table:style-name="Table28.4">
          <table:table-cell table:style-name="Table28.A1" office:value-type="string">
            <text:p text:style-name="Table_20_Paragraph"><text:span text:style-name="T19">(стр</text:span><text:span text:style-name="T51">е</text:span><text:span text:style-name="T19">ля</text:span><text:span text:style-name="T20"> </text:span><text:span text:style-name="T19">‘shoots’)</text:span></text:p>
          </table:table-cell>
          <table:table-cell table:style-name="Table28.A1" office:value-type="string">
            <text:p text:style-name="P235"><text:span text:style-name="T19">стр</text:span><text:span text:style-name="T51">е</text:span><text:span text:style-name="T19">лящ</text:span></text:p>
          </table:table-cell>
          <table:table-cell table:style-name="Table28.A1" office:value-type="string">
            <text:p text:style-name="P212"><text:span text:style-name="T19">стр</text:span><text:span text:style-name="T51">е</text:span><text:span text:style-name="T19">ляща</text:span></text:p>
          </table:table-cell>
          <table:table-cell table:style-name="Table28.A1" office:value-type="string">
            <text:p text:style-name="P237"><text:span text:style-name="T19">стр</text:span><text:span text:style-name="T51">е</text:span><text:span text:style-name="T19">лящо</text:span></text:p>
          </table:table-cell>
          <table:table-cell table:style-name="Table28.A1" office:value-type="string">
            <text:p text:style-name="P239"><text:span text:style-name="T19">стр</text:span><text:span text:style-name="T51">е</text:span><text:span text:style-name="T19">лящи</text:span></text:p>
          </table:table-cell>
        </table:table-row>
        <table:table-row table:style-name="Table28.2">
          <table:table-cell table:style-name="Table28.A1" office:value-type="string">
            <text:p text:style-name="Table_20_Paragraph"><text:span text:style-name="T19">(търп</text:span><text:span text:style-name="T51">и</text:span><text:span text:style-name="T47"> </text:span><text:span text:style-name="T19">‘bears’)</text:span></text:p>
          </table:table-cell>
          <table:table-cell table:style-name="Table28.A1" office:value-type="string">
            <text:p text:style-name="P235"><text:span text:style-name="T19">търп</text:span><text:span text:style-name="T51">я</text:span><text:span text:style-name="T19">щ</text:span></text:p>
          </table:table-cell>
          <table:table-cell table:style-name="Table28.A1" office:value-type="string">
            <text:p text:style-name="P212"><text:span text:style-name="T19">търп</text:span><text:span text:style-name="T51">я</text:span><text:span text:style-name="T19">ща</text:span></text:p>
          </table:table-cell>
          <table:table-cell table:style-name="Table28.A1" office:value-type="string">
            <text:p text:style-name="P237"><text:span text:style-name="T19">търп</text:span><text:span text:style-name="T51">я</text:span><text:span text:style-name="T19">що</text:span></text:p>
          </table:table-cell>
          <table:table-cell table:style-name="Table28.A1" office:value-type="string">
            <text:p text:style-name="P239"><text:span text:style-name="T19">търп</text:span><text:span text:style-name="T51">я</text:span><text:span text:style-name="T19">щи</text:span></text:p>
          </table:table-cell>
        </table:table-row>
        <table:table-row table:style-name="Table28.1">
          <table:table-cell table:style-name="Table28.A1" office:value-type="string">
            <text:p text:style-name="P83"><text:span text:style-name="T19">(държ</text:span><text:span text:style-name="T51">и</text:span><text:span text:style-name="T21"> </text:span><text:span text:style-name="T19">‘holds’)</text:span></text:p>
          </table:table-cell>
          <table:table-cell table:style-name="Table28.A1" office:value-type="string">
            <text:p text:style-name="P236"><text:span text:style-name="T19">държ</text:span><text:span text:style-name="T51">а</text:span><text:span text:style-name="T19">щ</text:span></text:p>
          </table:table-cell>
          <table:table-cell table:style-name="Table28.A1" office:value-type="string">
            <text:p text:style-name="P213"><text:span text:style-name="T19">държ</text:span><text:span text:style-name="T51">а</text:span><text:span text:style-name="T19">ща</text:span></text:p>
          </table:table-cell>
          <table:table-cell table:style-name="Table28.A1" office:value-type="string">
            <text:p text:style-name="P238"><text:span text:style-name="T19">държ</text:span><text:span text:style-name="T51">а</text:span><text:span text:style-name="T19">що</text:span></text:p>
          </table:table-cell>
          <table:table-cell table:style-name="Table28.A1" office:value-type="string">
            <text:p text:style-name="P240"><text:span text:style-name="T19">държ</text:span><text:span text:style-name="T51">а</text:span><text:span text:style-name="T19">щи</text:span></text:p>
          </table:table-cell>
        </table:table-row>
      </table:table>
      <text:p text:style-name="P45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row table:style-name="Table29.1">
          <table:table-cell table:style-name="Table29.A1" office:value-type="string">
            <text:p text:style-name="P83"><text:span text:style-name="T19">(жив</text:span><text:span text:style-name="T51">е</text:span><text:span text:style-name="T19">е</text:span><text:span text:style-name="T35"> </text:span><text:span text:style-name="T19">‘lives’)</text:span></text:p>
          </table:table-cell>
          <table:table-cell table:style-name="Table29.A1" office:value-type="string">
            <text:p text:style-name="P241"><text:span text:style-name="T19">жив</text:span><text:span text:style-name="T51">е</text:span><text:span text:style-name="T19">ещ</text:span></text:p>
          </table:table-cell>
          <table:table-cell table:style-name="Table29.A1" office:value-type="string">
            <text:p text:style-name="P242"><text:span text:style-name="T19">жив</text:span><text:span text:style-name="T51">е</text:span><text:span text:style-name="T19">еща</text:span></text:p>
          </table:table-cell>
          <table:table-cell table:style-name="Table29.A1" office:value-type="string">
            <text:p text:style-name="P243"><text:span text:style-name="T19">жив</text:span><text:span text:style-name="T51">е</text:span><text:span text:style-name="T19">ещо</text:span></text:p>
          </table:table-cell>
          <table:table-cell table:style-name="Table29.A1" office:value-type="string">
            <text:p text:style-name="P244"><text:span text:style-name="T19">жив</text:span><text:span text:style-name="T51">е</text:span><text:span text:style-name="T19">ещи</text:span></text:p>
          </table:table-cell>
        </table:table-row>
        <table:table-row table:style-name="Table29.1">
          <table:table-cell table:style-name="Table29.A1" office:value-type="string">
            <text:p text:style-name="P83"><text:span text:style-name="T19">(в</text:span><text:span text:style-name="T51">о</text:span><text:span text:style-name="T19">ди</text:span><text:span text:style-name="T35"> </text:span><text:span text:style-name="T19">‘leads’)</text:span></text:p>
          </table:table-cell>
          <table:table-cell table:style-name="Table29.A1" office:value-type="string">
            <text:p text:style-name="P241"><text:span text:style-name="T19">в</text:span><text:span text:style-name="T51">о</text:span><text:span text:style-name="T19">дещ</text:span></text:p>
          </table:table-cell>
          <table:table-cell table:style-name="Table29.A1" office:value-type="string">
            <text:p text:style-name="P242"><text:span text:style-name="T19">в</text:span><text:span text:style-name="T51">о</text:span><text:span text:style-name="T19">деща</text:span></text:p>
          </table:table-cell>
          <table:table-cell table:style-name="Table29.A1" office:value-type="string">
            <text:p text:style-name="P243"><text:span text:style-name="T19">в</text:span><text:span text:style-name="T51">о</text:span><text:span text:style-name="T19">дещо</text:span></text:p>
          </table:table-cell>
          <table:table-cell table:style-name="Table29.A1" office:value-type="string">
            <text:p text:style-name="P244"><text:span text:style-name="T19">в</text:span><text:span text:style-name="T51">о</text:span><text:span text:style-name="T19">дещи</text:span></text:p>
          </table:table-cell>
        </table:table-row>
      </table:table>
      <text:p text:style-name="P516"/>
      <text:p text:style-name="P299">The<text:span text:style-name="T94"> </text:span>definite<text:span text:style-name="T85"> </text:span>article<text:span text:style-name="T85"> </text:span>is<text:span text:style-name="T14"> </text:span>then<text:span text:style-name="T14"> </text:span>added<text:span text:style-name="T14"> </text:span>to<text:span text:style-name="T14"> </text:span>these<text:span text:style-name="T85"> </text:span>forms,<text:span text:style-name="T85"> </text:span>in<text:span text:style-name="T14"> </text:span>the<text:span text:style-name="T85"> </text:span>same<text:span text:style-name="T85"> </text:span>way<text:span text:style-name="T14"> </text:span>it<text:span text:style-name="T14"> </text:span>is<text:span text:style-name="T14"> </text:span>added<text:span text:style-name="T85"> </text:span>to<text:span text:style-name="T14"> </text:span>other<text:span text:style-name="T14"> </text:span>adjectives<text:span text:style-name="T14"> </text:span>in<text:span text:style-name="T106"> </text:span>the language, when the word is the first element in a definite noun phrase, e.g.:<text:span text:style-name="T110"> </text:span>к<text:span text:style-name="T180">а</text:span>зващият (long<text:span text:style-name="T106"> </text:span>form masculine singular), к<text:span text:style-name="T180">а</text:span>зващия (short form masculine singular), к<text:span text:style-name="T180">а</text:span>зващата (feminine<text:span text:style-name="T110"> </text:span>singular),<text:span text:style-name="T94"> </text:span>к<text:span text:style-name="T180">а</text:span>зващото<text:span text:style-name="T14"> </text:span>(neuter<text:span text:style-name="T14"> </text:span>singular),<text:span text:style-name="T110"> </text:span>к<text:span text:style-name="T180">а</text:span>зващите<text:span text:style-name="T85"> </text:span>(plural).</text:p>
      <text:p text:style-name="P518">The present active participle is a rather bookish form, found fairly frequently in more<text:span text:style-name="T110"> </text:span>formal writing styles, but relatively rarely in the colloquial spoken language.<text:span text:style-name="T175"> </text:span>Although it existed<text:span text:style-name="T110"> </text:span>in Old Bulgarian, it was subsequently lost in the language, being reintroduced into the literary<text:span text:style-name="T110"> </text:span>language<text:span text:style-name="T157"> </text:span>later,<text:span text:style-name="T85"> </text:span>modeled<text:span text:style-name="T94"> </text:span>on<text:span text:style-name="T85"> </text:span>Russian<text:span text:style-name="T94"> </text:span>and<text:span text:style-name="T85"> </text:span>Church<text:span text:style-name="T94"> </text:span>Slavonic<text:span text:style-name="T94"> </text:span>forms<text:span text:style-name="T94"> </text:span>(these<text:span text:style-name="T94"> </text:span>language<text:span text:style-name="T157"> </text:span>themselves<text:span text:style-name="T85"> </text:span>having<text:span text:style-name="T106"> </text:span>acquired these forms from Old Bulgarian).<text:span text:style-name="T110"> </text:span>Andrejčin, Popov and Stojanov (1977:282-283)<text:span text:style-name="T110"> </text:span>recommend avoiding frequent use of present active participles, but the Academy Grammar<text:span text:style-name="T110"> </text:span>(volume<text:span text:style-name="T157"> </text:span>2,<text:span text:style-name="T85"> </text:span>1983:376)<text:span text:style-name="T85"> </text:span>observes<text:span text:style-name="T85"> </text:span>that<text:span text:style-name="T85"> </text:span>the<text:span text:style-name="T157"> </text:span>use<text:span text:style-name="T94"> </text:span>of<text:span text:style-name="T85"> </text:span>these<text:span text:style-name="T94"> </text:span>forms<text:span text:style-name="T85"> </text:span>has<text:span text:style-name="T94"> </text:span>been<text:span text:style-name="T85"> </text:span>increasing<text:span text:style-name="T85"> </text:span>recently,<text:span text:style-name="T85"> </text:span>even<text:span text:style-name="T85"> </text:span>in<text:span text:style-name="T94"> </text:span>the<text:span text:style-name="T106"> </text:span>conversational<text:span text:style-name="T14"> </text:span>language.</text:p>
      <text:p text:style-name="P519">Present<text:span text:style-name="T157"> </text:span>active<text:span text:style-name="T157"> </text:span>participle<text:span text:style-name="T157"> </text:span>phrases<text:span text:style-name="T85"> </text:span>may<text:span text:style-name="T94"> </text:span>occur<text:span text:style-name="T94"> </text:span>both<text:span text:style-name="T94"> </text:span>before<text:span text:style-name="T94"> </text:span>and<text:span text:style-name="T94"> </text:span>after<text:span text:style-name="T94"> </text:span>the<text:span text:style-name="T157"> </text:span>nouns<text:span text:style-name="T85"> </text:span>they<text:span text:style-name="T94"> </text:span>modify.<text:span text:style-name="T193"> </text:span>Compare the following two examples, both from the Internet edition of the newspaper <text:span text:style-name="T154">Standart</text:span><text:span text:style-name="T108"> </text:span><text:span text:style-name="T154">News</text:span>.</text:p>
      <text:p text:style-name="Text_20_body"/>
      <text:p text:style-name="P288"><text:span text:style-name="T14">Present</text:span><text:span text:style-name="T100"> </text:span><text:span text:style-name="T14">Active</text:span> <text:span text:style-name="T14">Participle</text:span> Phrase<text:span text:style-name="T14"> </text:span>(underlined)<text:span text:style-name="T110"> </text:span>before Noun<text:span text:style-name="T110"> </text:span>(italicized)</text:p>
      <text:p text:style-name="P520">Соф<text:span text:style-name="T180">и</text:span>йско такс<text:span text:style-name="T180">и </text:span>“Сузуки” навл<text:span text:style-name="T180">я</text:span>зло в наср<text:span text:style-name="T180">е</text:span>щното платн<text:span text:style-name="T180">о </text:span>и се заб<text:span text:style-name="T180">и</text:span>ло в <text:span text:style-name="T173">път</text:span><text:span text:style-name="T174">у</text:span><text:span text:style-name="T173">ващ към</text:span><text:span text:style-name="T106"> </text:span><text:span text:style-name="T16">ст</text:span><text:span text:style-name="T17">о</text:span><text:span text:style-name="T16">лицата</text:span><text:span text:style-name="T14"> “</text:span><text:span text:style-name="T15">Мерседес</text:span><text:span text:style-name="T14">” </text:span>с австр<text:span text:style-name="T180">и</text:span>йска регистр<text:span text:style-name="T180">а</text:span>ция. (9/1/02) ‘A Sofia Suzuki taxi<text:span text:style-name="T110"> </text:span><text:span text:style-name="T14">entered the oncoming </text:span>lane and ran into an Austrian-registered <text:span text:style-name="T154">Mercedes </text:span><text:span text:style-name="T173">which was</text:span><text:span text:style-name="T110"> </text:span><text:span text:style-name="T173">traveling</text:span><text:span text:style-name="T16"> </text:span><text:span text:style-name="T173">toward the</text:span><text:span text:style-name="T16"> </text:span><text:span text:style-name="T173">capital</text:span>.’</text:p>
      <text:p text:style-name="Text_20_body"><text:soft-page-break/></text:p>
      <text:p text:style-name="P21"><text:span text:style-name="T14">Present</text:span><text:span text:style-name="T100"> </text:span><text:span text:style-name="T14">Active Participle</text:span> Phrase<text:span text:style-name="T14"> </text:span>(underlined)<text:span text:style-name="T110"> </text:span>after Noun<text:span text:style-name="T110"> </text:span>(italicized)</text:p>
      <text:p text:style-name="P462">Специ<text:span text:style-name="T180">а</text:span>лно за Сакскобурготски е пор<text:span text:style-name="T180">ъ</text:span>чано <text:span text:style-name="T154">в</text:span><text:span text:style-name="T155">и</text:span><text:span text:style-name="T154">но</text:span>, <text:span text:style-name="T173">н</text:span><text:span text:style-name="T174">о</text:span><text:span text:style-name="T173">сещо </text:span><text:span text:style-name="T174">и</text:span><text:span text:style-name="T173">мето на трак</text:span><text:span text:style-name="T174">и</text:span><text:span text:style-name="T173">йския</text:span><text:span text:style-name="T110"> </text:span><text:span text:style-name="T173">влад</text:span><text:span text:style-name="T174">е</text:span><text:span text:style-name="T173">тел</text:span><text:span text:style-name="T96"> </text:span><text:span text:style-name="T173">Ситалк</text:span>.<text:span text:style-name="T85"> </text:span>(9/5/02)<text:span text:style-name="T85"> </text:span>‘<text:span text:style-name="T154">Wine</text:span><text:span text:style-name="T99"> </text:span><text:span text:style-name="T173">which</text:span><text:span text:style-name="T87"> </text:span><text:span text:style-name="T173">bears</text:span><text:span text:style-name="T87"> </text:span><text:span text:style-name="T173">the</text:span><text:span text:style-name="T159"> </text:span><text:span text:style-name="T173">name</text:span><text:span text:style-name="T96"> </text:span><text:span text:style-name="T173">of</text:span><text:span text:style-name="T87"> </text:span><text:span text:style-name="T173">the</text:span><text:span text:style-name="T9"> </text:span><text:span text:style-name="T173">Thracian</text:span><text:span text:style-name="T87"> </text:span><text:span text:style-name="T173">ruler</text:span><text:span text:style-name="T87"> </text:span><text:span text:style-name="T173">Sitalk</text:span><text:span text:style-name="T94"> </text:span>has<text:span text:style-name="T106"> </text:span>been<text:span text:style-name="T14"> </text:span>ordered especially for Sakskoburgotski.’</text:p>
      <text:p text:style-name="Text_20_body"/>
      <text:p text:style-name="P296">Note also that the first of these two examples illustrates that the present active participles can be<text:span text:style-name="T110"> </text:span>used with relative, rather than absolute, “present” tense.<text:span text:style-name="T110"> </text:span>That is, in this example the action<text:span text:style-name="T110"> </text:span>indicated<text:span text:style-name="T85"> </text:span>by<text:span text:style-name="T14"> </text:span>the<text:span text:style-name="T94"> </text:span>participle<text:span text:style-name="T85"> </text:span>is<text:span text:style-name="T14"> </text:span>contemporaneous<text:span text:style-name="T85"> </text:span>with<text:span text:style-name="T14"> </text:span>the<text:span text:style-name="T85"> </text:span>action<text:span text:style-name="T85"> </text:span>of<text:span text:style-name="T14"> </text:span>the<text:span text:style-name="T85"> </text:span>main<text:span text:style-name="T85"> </text:span>action,<text:span text:style-name="T14"> </text:span>rather<text:span text:style-name="T85"> </text:span>than<text:span text:style-name="T14"> </text:span>with<text:span text:style-name="T106"> </text:span>the<text:span text:style-name="T85"> </text:span>moment<text:span text:style-name="T14"> </text:span>of<text:span text:style-name="T14"> </text:span>speech or,<text:span text:style-name="T14"> </text:span>in this<text:span text:style-name="T14"> </text:span>case, the<text:span text:style-name="T85"> </text:span>moment<text:span text:style-name="T14"> </text:span>of<text:span text:style-name="T14"> </text:span>writing or reading.</text:p>
      <text:p text:style-name="Text_20_body"/>
      <text:h text:style-name="Heading_20_3" text:outline-level="3"><text:bookmark-start text:name="__RefHeading___Toc70121_1199080759"/>Past<text:span text:style-name="T94"> </text:span>Passive<text:span text:style-name="T94"> </text:span>Participle.<text:bookmark-end text:name="__RefHeading___Toc70121_1199080759"/></text:h>
      <text:p text:style-name="P65">Past<text:span text:style-name="T85"> </text:span>passive<text:span text:style-name="T85"> </text:span>participles<text:span text:style-name="T85"> </text:span>are<text:span text:style-name="T85"> </text:span>formed<text:span text:style-name="T85"> </text:span>from<text:span text:style-name="T85"> </text:span>transitive<text:span text:style-name="T94"> </text:span>verbs,<text:span text:style-name="T14"> </text:span>i.e.<text:span text:style-name="T85"> </text:span>those<text:span text:style-name="T85"> </text:span>that<text:span text:style-name="T85"> </text:span>take<text:span text:style-name="T85"> </text:span>direct<text:span text:style-name="T85"> </text:span>objects.</text:p>
      <text:p text:style-name="P521">The<text:span text:style-name="T94"> </text:span>suffix<text:span text:style-name="T14"> </text:span>-т-<text:span text:style-name="T14"> </text:span>is<text:span text:style-name="T14"> </text:span>used<text:span text:style-name="T14"> </text:span>when<text:span text:style-name="T14"> </text:span>the<text:span text:style-name="T85"> </text:span>first<text:span text:style-name="T14"> </text:span>person<text:span text:style-name="T14"> </text:span>singular<text:span text:style-name="T14"> </text:span>present<text:span text:style-name="T85"> </text:span>tense<text:span text:style-name="T85"> </text:span>from<text:span text:style-name="T85"> </text:span>ends<text:span text:style-name="T14"> </text:span>in<text:span text:style-name="T14"> </text:span>-на,<text:span text:style-name="T14"> </text:span>and<text:span text:style-name="T14"> </text:span>with<text:span text:style-name="T106"> </text:span>certain other verbs in a manner the Academy Grammar (volume 2, 1983:381) refers to as<text:span text:style-name="T110"> </text:span>“unproductive”.<text:span text:style-name="T204"> </text:span>Here<text:span text:style-name="T14"> </text:span>are<text:span text:style-name="T14"> </text:span>some<text:span text:style-name="T14"> </text:span>examples:</text:p>
      <text:p text:style-name="Text_20_body"/>
      <text:p text:style-name="P23">Present<text:span text:style-name="T197"> </text:span>Tense<text:tab/>Past<text:span text:style-name="T85"> </text:span>Passive<text:span text:style-name="T94"> </text:span>Participle</text:p>
      <text:p text:style-name="P22">п<text:span text:style-name="T180">у</text:span>сна<text:span text:style-name="T85"> </text:span>‘I<text:span text:style-name="T85"> </text:span>release/allow’<text:tab/>п<text:span text:style-name="T180">у</text:span>снат</text:p>
      <text:p text:style-name="P22">вд<text:span text:style-name="T180">и</text:span>гна<text:span text:style-name="T157"> </text:span>‘I<text:span text:style-name="T85"> </text:span>lift’<text:tab/>вд<text:span text:style-name="T180">и</text:span>гнат</text:p>
      <text:p text:style-name="P18">преб<text:span text:style-name="T180">и</text:span>я<text:span text:style-name="T94"> </text:span>‘I<text:span text:style-name="T14"> </text:span>beat’<text:tab/>преб<text:span text:style-name="T180">и</text:span>т</text:p>
      <text:p text:style-name="P22">вз<text:span text:style-name="T180">е</text:span>ма<text:span text:style-name="T14"> </text:span>‘I<text:span text:style-name="T14"> </text:span>take’<text:tab/>вз<text:span text:style-name="T180">е</text:span>т</text:p>
      <text:p text:style-name="P687"><text:s/></text:p>
      <text:p text:style-name="P523">For most verbs, however, one should look at the first person singular aorist form of the verb to<text:span text:style-name="T110"> </text:span>determine<text:span text:style-name="T85"> </text:span>the<text:span text:style-name="T85"> </text:span>past<text:span text:style-name="T14"> </text:span>passive<text:span text:style-name="T85"> </text:span>participle<text:span text:style-name="T85"> </text:span>formation.<text:span text:style-name="T179"> </text:span>If<text:span text:style-name="T14"> </text:span>the<text:span text:style-name="T85"> </text:span>aorist<text:span text:style-name="T14"> </text:span>ends<text:span text:style-name="T14"> </text:span>in<text:span text:style-name="T14"> </text:span>-ах<text:span text:style-name="T14"> </text:span>or -ях,<text:span text:style-name="T14"> </text:span>the<text:span text:style-name="T94"> </text:span>х<text:span text:style-name="T14"> </text:span>of<text:span text:style-name="T14"> </text:span>the<text:span text:style-name="T85"> </text:span>aorist<text:span text:style-name="T106"> </text:span>is replaced with an н in the participle.<text:span text:style-name="T110"> </text:span>If the aorist ends in -ох or -их, not only is the х replaced<text:span text:style-name="T110"> </text:span>with<text:span text:style-name="T14"> </text:span>an<text:span text:style-name="T85"> </text:span>н, but<text:span text:style-name="T85"> </text:span>the<text:span text:style-name="T14"> </text:span>preceding о<text:span text:style-name="T14"> </text:span>or а<text:span text:style-name="T14"> </text:span>is replaced<text:span text:style-name="T14"> </text:span>with е<text:span text:style-name="T110"> </text:span>also.<text:span text:style-name="T204"> </text:span>Some<text:span text:style-name="T14"> </text:span>examples:</text:p>
      <text:p text:style-name="P42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83"><text:span text:style-name="T19">Present</text:span><text:span text:style-name="T34"> </text:span><text:span text:style-name="T19">Tense</text:span></text:p>
          </table:table-cell>
          <table:table-cell table:style-name="Table30.A1" office:value-type="string">
            <text:p text:style-name="P640">Aorist</text:p>
          </table:table-cell>
          <table:table-cell table:style-name="Table30.A1" office:value-type="string">
            <text:p text:style-name="P245"><text:span text:style-name="T19">Past</text:span><text:span text:style-name="T35"> </text:span><text:span text:style-name="T19">Passive</text:span><text:span text:style-name="T35"> </text:span><text:span text:style-name="T19">Participle</text:span></text:p>
          </table:table-cell>
        </table:table-row>
        <table:table-row table:style-name="Table30.2">
          <table:table-cell table:style-name="Table30.A1" office:value-type="string">
            <text:p text:style-name="Table_20_Paragraph"><text:span text:style-name="T19">п</text:span><text:span text:style-name="T51">и</text:span><text:span text:style-name="T19">ша</text:span><text:span text:style-name="T20"> </text:span><text:span text:style-name="T19">'I</text:span><text:span text:style-name="T24"> </text:span><text:span text:style-name="T19">write'</text:span></text:p>
          </table:table-cell>
          <table:table-cell table:style-name="Table30.A1" office:value-type="string">
            <text:p text:style-name="P246"><text:span text:style-name="T19">п</text:span><text:span text:style-name="T51">и</text:span><text:span text:style-name="T19">сах</text:span><text:span text:style-name="T20"> </text:span><text:span text:style-name="T19">‘I</text:span><text:span text:style-name="T24"> </text:span><text:span text:style-name="T19">wrote’</text:span></text:p>
          </table:table-cell>
          <table:table-cell table:style-name="Table30.A1" office:value-type="string">
            <text:p text:style-name="P248"><text:span text:style-name="T19">п</text:span><text:span text:style-name="T51">и</text:span><text:span text:style-name="T19">сан</text:span></text:p>
          </table:table-cell>
        </table:table-row>
        <table:table-row table:style-name="Table30.3">
          <table:table-cell table:style-name="Table30.A1" office:value-type="string">
            <text:p text:style-name="Table_20_Paragraph"><text:span text:style-name="T19">к</text:span><text:span text:style-name="T51">а</text:span><text:span text:style-name="T19">жа</text:span><text:span text:style-name="T20"> </text:span><text:span text:style-name="T19">‘I</text:span><text:span text:style-name="T24"> </text:span><text:span text:style-name="T19">say’</text:span></text:p>
          </table:table-cell>
          <table:table-cell table:style-name="Table30.A1" office:value-type="string">
            <text:p text:style-name="P246"><text:span text:style-name="T19">к</text:span><text:span text:style-name="T51">а</text:span><text:span text:style-name="T19">зах</text:span><text:span text:style-name="T24"> </text:span><text:span text:style-name="T19">‘I</text:span><text:span text:style-name="T24"> </text:span><text:span text:style-name="T19">said’</text:span></text:p>
          </table:table-cell>
          <table:table-cell table:style-name="Table30.A1" office:value-type="string">
            <text:p text:style-name="P249"><text:span text:style-name="T19">к</text:span><text:span text:style-name="T51">а</text:span><text:span text:style-name="T19">зан</text:span></text:p>
          </table:table-cell>
        </table:table-row>
        <table:table-row table:style-name="Table30.2">
          <table:table-cell table:style-name="Table30.A1" office:value-type="string">
            <text:p text:style-name="Table_20_Paragraph"><text:span text:style-name="T19">хв</text:span><text:span text:style-name="T51">ъ</text:span><text:span text:style-name="T19">рлям</text:span><text:span text:style-name="T24"> </text:span><text:span text:style-name="T19">‘I</text:span><text:span text:style-name="T20"> </text:span><text:span text:style-name="T19">throw’</text:span></text:p>
          </table:table-cell>
          <table:table-cell table:style-name="Table30.A1" office:value-type="string">
            <text:p text:style-name="P246"><text:span text:style-name="T19">хв</text:span><text:span text:style-name="T51">ъ</text:span><text:span text:style-name="T19">рлях</text:span><text:span text:style-name="T20"> </text:span><text:span text:style-name="T19">‘I</text:span><text:span text:style-name="T20"> </text:span><text:span text:style-name="T19">threw’</text:span></text:p>
          </table:table-cell>
          <table:table-cell table:style-name="Table30.A1" office:value-type="string">
            <text:p text:style-name="P248"><text:span text:style-name="T19">хв</text:span><text:span text:style-name="T51">ъ</text:span><text:span text:style-name="T19">рлян</text:span></text:p>
          </table:table-cell>
        </table:table-row>
        <table:table-row table:style-name="Table30.3">
          <table:table-cell table:style-name="Table30.A1" office:value-type="string">
            <text:p text:style-name="Table_20_Paragraph"><text:span text:style-name="T19">държ</text:span><text:span text:style-name="T51">а</text:span><text:span text:style-name="T25"> </text:span><text:span text:style-name="T19">‘I</text:span><text:span text:style-name="T24"> </text:span><text:span text:style-name="T19">hold’</text:span></text:p>
          </table:table-cell>
          <table:table-cell table:style-name="Table30.A1" office:value-type="string">
            <text:p text:style-name="P246"><text:span text:style-name="T19">държ</text:span><text:span text:style-name="T51">а</text:span><text:span text:style-name="T19">х</text:span><text:span text:style-name="T24"> </text:span><text:span text:style-name="T19">‘I</text:span><text:span text:style-name="T24"> </text:span><text:span text:style-name="T19">held’</text:span></text:p>
          </table:table-cell>
          <table:table-cell table:style-name="Table30.A1" office:value-type="string">
            <text:p text:style-name="P248"><text:span text:style-name="T19">държ</text:span><text:span text:style-name="T51">а</text:span><text:span text:style-name="T19">н</text:span></text:p>
          </table:table-cell>
        </table:table-row>
        <table:table-row table:style-name="Table30.2">
          <table:table-cell table:style-name="Table30.A1" office:value-type="string">
            <text:p text:style-name="Table_20_Paragraph"><text:span text:style-name="T19">донес</text:span><text:span text:style-name="T51">а</text:span><text:span text:style-name="T30"> </text:span><text:span text:style-name="T19">‘I</text:span><text:span text:style-name="T29"> </text:span><text:span text:style-name="T19">bring’</text:span></text:p>
          </table:table-cell>
          <table:table-cell table:style-name="Table30.A1" office:value-type="string">
            <text:p text:style-name="P246"><text:span text:style-name="T19">дон</text:span><text:span text:style-name="T51">е</text:span><text:span text:style-name="T19">сох</text:span><text:span text:style-name="T46"> </text:span><text:span text:style-name="T19">‘I</text:span><text:span text:style-name="T35"> </text:span><text:span text:style-name="T19">brought’</text:span></text:p>
          </table:table-cell>
          <table:table-cell table:style-name="Table30.A1" office:value-type="string">
            <text:p text:style-name="P248"><text:span text:style-name="T19">дон</text:span><text:span text:style-name="T51">е</text:span><text:span text:style-name="T19">сен</text:span></text:p>
          </table:table-cell>
        </table:table-row>
        <table:table-row table:style-name="Table30.2">
          <table:table-cell table:style-name="Table30.A1" office:value-type="string">
            <text:p text:style-name="Table_20_Paragraph"><text:span text:style-name="T19">прочет</text:span><text:span text:style-name="T51">а</text:span><text:span text:style-name="T47"> </text:span><text:span text:style-name="T19">‘I</text:span><text:span text:style-name="T46"> </text:span><text:span text:style-name="T19">read’</text:span></text:p>
          </table:table-cell>
          <table:table-cell table:style-name="Table30.A1" office:value-type="string">
            <text:p text:style-name="P246"><text:span text:style-name="T19">проч</text:span><text:span text:style-name="T51">е</text:span><text:span text:style-name="T19">тох</text:span><text:span text:style-name="T53"> </text:span><text:span text:style-name="T19">‘I</text:span><text:span text:style-name="T62"> </text:span><text:span text:style-name="T19">read’</text:span></text:p>
          </table:table-cell>
          <table:table-cell table:style-name="Table30.A1" office:value-type="string">
            <text:p text:style-name="P248"><text:span text:style-name="T19">проч</text:span><text:span text:style-name="T51">е</text:span><text:span text:style-name="T19">тен</text:span></text:p>
          </table:table-cell>
        </table:table-row>
        <table:table-row table:style-name="Table30.1">
          <table:table-cell table:style-name="Table30.A1" office:value-type="string">
            <text:p text:style-name="P83"><text:span text:style-name="T19">в</text:span><text:span text:style-name="T51">о</text:span><text:span text:style-name="T19">дя</text:span><text:span text:style-name="T24"> </text:span><text:span text:style-name="T19">‘I</text:span><text:span text:style-name="T24"> </text:span><text:span text:style-name="T19">lead’</text:span></text:p>
          </table:table-cell>
          <table:table-cell table:style-name="Table30.A1" office:value-type="string">
            <text:p text:style-name="P247"><text:span text:style-name="T19">в</text:span><text:span text:style-name="T51">о</text:span><text:span text:style-name="T19">дих ‘I</text:span><text:span text:style-name="T24"> </text:span><text:span text:style-name="T19">led’</text:span></text:p>
          </table:table-cell>
          <table:table-cell table:style-name="Table30.A1" office:value-type="string">
            <text:p text:style-name="P250"><text:span text:style-name="T19">в</text:span><text:span text:style-name="T51">о</text:span><text:span text:style-name="T19">ден</text:span></text:p>
          </table:table-cell>
        </table:table-row>
      </table:table>
      <text:p text:style-name="P273"/>
      <text:p text:style-name="P522">A<text:span text:style-name="T102"> </text:span>number<text:span text:style-name="T14"> </text:span>of<text:span text:style-name="T14"> </text:span>verbs<text:span text:style-name="T14"> </text:span>with<text:span text:style-name="T14"> </text:span>first<text:span text:style-name="T14"> </text:span>person<text:span text:style-name="T14"> </text:span>singular<text:span text:style-name="T14"> </text:span>present<text:span text:style-name="T85"> </text:span>tense<text:span text:style-name="T85"> </text:span>forms<text:span text:style-name="T14"> </text:span>in<text:span text:style-name="T14"> </text:span>-ея<text:span text:style-name="T14"> </text:span>allow<text:span text:style-name="T14"> </text:span>past<text:span text:style-name="T14"> </text:span>passive<text:span text:style-name="T106"> </text:span>participle<text:span text:style-name="T85"> </text:span>variants with both -т-<text:span text:style-name="T14"> </text:span>and -н-. <text:s/>For example:</text:p>
      <text:p text:style-name="P302"/>
      <text:p text:style-name="P23">Present<text:span text:style-name="T197"> </text:span>Tense<text:tab/>Past<text:span text:style-name="T85"> </text:span>Passive<text:span text:style-name="T94"> </text:span>Participle</text:p>
      <text:p text:style-name="P23">изп<text:span text:style-name="T180">е</text:span>я<text:span text:style-name="T85"> </text:span>‘I sing’<text:tab/>изп<text:span text:style-name="T180">я</text:span>т/изп<text:span text:style-name="T180">я</text:span>н</text:p>
      <text:p text:style-name="P23">прегр<text:span text:style-name="T180">е</text:span>я<text:span text:style-name="T94"> </text:span>‘I<text:span text:style-name="T14"> </text:span>overheat’<text:tab/>прегр<text:span text:style-name="T180">я</text:span>т/прегр<text:span text:style-name="T180">я</text:span>н</text:p>
      <text:p text:style-name="Text_20_body"/>
      <text:p text:style-name="P295">All of the past passive participle examples cited above are in their masculine singular<text:span text:style-name="T110"> </text:span>indefinite<text:span text:style-name="T157"> </text:span>forms.<text:span text:style-name="T190"> </text:span>Like<text:span text:style-name="T157"> </text:span>present<text:span text:style-name="T94"> </text:span>active<text:span text:style-name="T157"> </text:span>participles<text:span text:style-name="T94"> </text:span>and<text:span text:style-name="T85"> </text:span>other<text:span text:style-name="T94"> </text:span>adjectives,<text:span text:style-name="T94"> </text:span>however,<text:span text:style-name="T85"> </text:span><text:soft-page-break/>they<text:span text:style-name="T94"> </text:span>are<text:span text:style-name="T94"> </text:span>declined<text:span text:style-name="T94"> </text:span>to<text:span text:style-name="T106"> </text:span>agree with the modified noun in number and, in the singular, in gender, and, when occurring as the<text:span text:style-name="T106"> </text:span>first element in a definite noun phrase, will take the post-positive definite article.<text:span text:style-name="T175"> </text:span>For example,<text:span text:style-name="T110"> </text:span><text:span text:style-name="T14">here are the forms of the past </text:span>passive participle for the verbs вз<text:span text:style-name="T180">е</text:span>ма ‘I take’ (perfective) and<text:span text:style-name="T110"> </text:span>хв<text:span text:style-name="T180">ъ</text:span>рлям ‘I throw’<text:span text:style-name="T183"> </text:span>(imperfective):</text:p>
      <text:p text:style-name="P254"/>
      <text:p text:style-name="P525">‘taken’<text:tab/>‘thrown’</text:p>
      <text:p text:style-name="P21">Indefinite</text:p>
      <text:p text:style-name="P72">Masculine<text:span text:style-name="T94"> </text:span>Singular<text:tab/>вз<text:span text:style-name="T180">е</text:span>т<text:tab/>хв<text:span text:style-name="T180">ъ</text:span>рлян</text:p>
      <text:p text:style-name="P72">Feminine<text:span text:style-name="T94"> </text:span>Singular<text:tab/>вз<text:span text:style-name="T180">е</text:span>та<text:tab/>хв<text:span text:style-name="T180">ъ</text:span>рляна</text:p>
      <text:p text:style-name="P72">Neuter<text:span text:style-name="T85"> </text:span>Singular<text:tab/>вз<text:span text:style-name="T180">е</text:span>то<text:tab/>хв<text:span text:style-name="T180">ъ</text:span>рляно</text:p>
      <text:p text:style-name="P72">Plural<text:tab/>вз<text:span text:style-name="T180">е</text:span>ти<text:tab/>хв<text:span text:style-name="T180">ъ</text:span>рляни</text:p>
      <text:p text:style-name="P21">Definite</text:p>
      <text:p text:style-name="P526">Long<text:span text:style-name="T14"> </text:span>Form<text:span text:style-name="T85"> </text:span>Masculine<text:span text:style-name="T85"> </text:span>Singular<text:tab/>вз<text:span text:style-name="T180">е</text:span>тият<text:tab/><text:span text:style-name="T14">хв</text:span><text:span text:style-name="T18">ъ</text:span><text:span text:style-name="T14">рляният</text:span><text:span text:style-name="T106"> </text:span>Short<text:span text:style-name="T85"> </text:span>Form<text:span text:style-name="T85"> </text:span>Masculine<text:span text:style-name="T85"> </text:span>Singular<text:tab/>вз<text:span text:style-name="T180">е</text:span>тия<text:tab/>хв<text:span text:style-name="T180">ъ</text:span>рляния<text:span text:style-name="T110"> </text:span>Feminine<text:span text:style-name="T94"> </text:span>Singular<text:tab/>вз<text:span text:style-name="T180">е</text:span>тата<text:tab/>хв<text:span text:style-name="T180">ъ</text:span>рляната</text:p>
      <text:p text:style-name="P72">Neuter<text:span text:style-name="T85"> </text:span>Singular<text:tab/>вз<text:span text:style-name="T180">е</text:span>тото<text:tab/>хв<text:span text:style-name="T180">ъ</text:span>рляното</text:p>
      <text:p text:style-name="P72">Plural<text:tab/>вз<text:span text:style-name="T180">е</text:span>тите<text:tab/>хв<text:span text:style-name="T180">ъ</text:span>рляните</text:p>
      <text:p text:style-name="P302"/>
      <text:p text:style-name="P266">Like present active participles, past passive participles can be used attributively, both<text:span text:style-name="T110"> </text:span>before and after the nouns they modify.<text:span text:style-name="T110"> </text:span>They form the center of phrases which indicate a<text:span text:style-name="T110"> </text:span>secondary<text:span text:style-name="T85"> </text:span>action<text:span text:style-name="T85"> </text:span>performed<text:span text:style-name="T14"> </text:span>upon<text:span text:style-name="T85"> </text:span>the<text:span text:style-name="T85"> </text:span>modified<text:span text:style-name="T85"> </text:span>noun.<text:span text:style-name="T172"> </text:span>Some<text:span text:style-name="T94"> </text:span>examples,<text:span text:style-name="T14"> </text:span>again<text:span text:style-name="T85"> </text:span>from<text:span text:style-name="T14"> </text:span><text:span text:style-name="T154">Standart</text:span><text:span text:style-name="T89"> </text:span><text:span text:style-name="T154">News</text:span>:</text:p>
      <text:p text:style-name="P709"><text:s/>Past<text:span text:style-name="T85"> </text:span>Passive<text:span text:style-name="T94"> </text:span>Participle<text:span text:style-name="T94"> </text:span>Phrase<text:span text:style-name="T94"> </text:span>(underlined)<text:span text:style-name="T85"> </text:span>before<text:span text:style-name="T94"> </text:span>Noun<text:span text:style-name="T85"> </text:span>(italicized)</text:p>
      <text:p text:style-name="P527">Т<text:span text:style-name="T180">я</text:span><text:span text:style-name="T95"> </text:span>е<text:span text:style-name="T85"> </text:span><text:span text:style-name="T180">и</text:span>мала<text:span text:style-name="T157"> </text:span>неверо<text:span text:style-name="T180">я</text:span>тен<text:span text:style-name="T94"> </text:span>късм<text:span text:style-name="T180">е</text:span>т,<text:span text:style-name="T94"> </text:span>защ<text:span text:style-name="T180">о</text:span>то<text:span text:style-name="T94"> </text:span><text:span text:style-name="T173">пост</text:span><text:span text:style-name="T174">а</text:span><text:span text:style-name="T173">веният</text:span><text:span text:style-name="T96"> </text:span><text:span text:style-name="T173">в</text:span><text:span text:style-name="T96"> </text:span><text:span text:style-name="T173">дж</text:span><text:span text:style-name="T174">о</text:span><text:span text:style-name="T173">ба</text:span><text:span text:style-name="T159"> </text:span><text:span text:style-name="T173">й</text:span><text:span text:style-name="T90"> </text:span>моб<text:span text:style-name="T180">и</text:span>лен<text:span text:style-name="T85"> </text:span><text:span text:style-name="T154">телеф</text:span><text:span text:style-name="T155">о</text:span><text:span text:style-name="T154">н</text:span><text:span text:style-name="T161"> </text:span>е<text:span text:style-name="T106"> </text:span>спр<text:span text:style-name="T180">я</text:span>л курш<text:span text:style-name="T180">у</text:span>ма. (8/18/02) ‘She was incredibly lucky, because the mobile <text:span text:style-name="T154">phone</text:span><text:span text:style-name="T114"> </text:span><text:span text:style-name="T173">which</text:span><text:span text:style-name="T16"> </text:span><text:span text:style-name="T173">had been put</text:span><text:span text:style-name="T16"> </text:span><text:span text:style-name="T173">in her</text:span><text:span text:style-name="T16"> </text:span><text:span text:style-name="T173">pocket</text:span> stopped the<text:span text:style-name="T14"> </text:span>bullet.’</text:p>
      <text:p text:style-name="Text_20_body"/>
      <text:p text:style-name="P288">Past<text:span text:style-name="T94"> </text:span>Passive<text:span text:style-name="T94"> </text:span>Participle<text:span text:style-name="T94"> </text:span>Phrase<text:span text:style-name="T94"> </text:span>(underlined)<text:span text:style-name="T85"> </text:span>after<text:span text:style-name="T85"> </text:span>Noun<text:span text:style-name="T94"> </text:span>(italicized)</text:p>
      <text:p text:style-name="P528">20 д<text:span text:style-name="T180">у</text:span>ши са пом<text:span text:style-name="T180">и</text:span>лвани с <text:span text:style-name="T155">у</text:span><text:span text:style-name="T154">кази</text:span>, <text:span text:style-name="T173">подп</text:span><text:span text:style-name="T174">и</text:span><text:span text:style-name="T173">сани от в</text:span><text:span text:style-name="T174">и</text:span><text:span text:style-name="T173">цепрезидента ген. Ангел Марин</text:span><text:span text:style-name="T110"> </text:span>след вст<text:span text:style-name="T180">ъ</text:span>пването му в дл<text:span text:style-name="T180">ъ</text:span>жност. (8/16/02) ‘Twenty people are pardoned by<text:span text:style-name="T110"> </text:span><text:span text:style-name="T15">decrees </text:span><text:span text:style-name="T16">which were signed by Vice President </text:span><text:span text:style-name="T173">Gen. Angel Marin</text:span> after his assumption<text:span text:style-name="T106"> </text:span>of<text:span text:style-name="T14"> </text:span>office.’</text:p>
      <text:p text:style-name="Text_20_body"/>
      <text:p text:style-name="P266">Generally such past passive participle phrases express relative past tense, i.e. the actions<text:span text:style-name="T110"> </text:span>they denote precede the primary action in time, as in the two examples above.<text:span text:style-name="T110"> </text:span>Sometimes,<text:span text:style-name="T110"> </text:span>however,<text:span text:style-name="T94"> </text:span>when<text:span text:style-name="T85"> </text:span>the<text:span text:style-name="T94"> </text:span>past<text:span text:style-name="T85"> </text:span>passive<text:span text:style-name="T94"> </text:span>participle<text:span text:style-name="T94"> </text:span>is<text:span text:style-name="T85"> </text:span>formed<text:span text:style-name="T85"> </text:span>from<text:span text:style-name="T94"> </text:span>an<text:span text:style-name="T85"> </text:span>imperfective<text:span text:style-name="T94"> </text:span>verb<text:span text:style-name="T85"> </text:span>stem,<text:span text:style-name="T85"> </text:span>such<text:span text:style-name="T94"> </text:span>phrases<text:span text:style-name="T106"> </text:span>may denote simultaneous actions, i.e. they express relative present tense.<text:span text:style-name="T110"> </text:span>Andrejčin, Popov and<text:span text:style-name="T110"> </text:span>Stojanov<text:span text:style-name="T14"> </text:span>(1977:287) provide<text:span text:style-name="T85"> </text:span>the<text:span text:style-name="T14"> </text:span>following<text:span text:style-name="T14"> </text:span>as an<text:span text:style-name="T14"> </text:span>example<text:span text:style-name="T14"> </text:span>of this<text:span text:style-name="T14"> </text:span>(translation mine):</text:p>
      <text:p text:style-name="Text_20_body"/>
      <text:p text:style-name="P529"><text:span text:style-name="T180">О</text:span>блаците<text:span text:style-name="T90"> </text:span>отмин<text:span text:style-name="T180">а</text:span>ват,<text:span text:style-name="T200"> </text:span><text:span text:style-name="T173">г</text:span><text:span text:style-name="T174">о</text:span><text:span text:style-name="T173">нени</text:span><text:span text:style-name="T92"> </text:span><text:span text:style-name="T173">от</text:span><text:span text:style-name="T159"> </text:span><text:span text:style-name="T173">в</text:span><text:span text:style-name="T174">я</text:span><text:span text:style-name="T173">търа</text:span>.<text:span text:style-name="T157"> </text:span>‘The<text:span text:style-name="T90"> </text:span>clouds,<text:span text:style-name="T157"> </text:span><text:span text:style-name="T173">driven</text:span><text:span text:style-name="T159"> </text:span><text:span text:style-name="T173">by</text:span><text:span text:style-name="T159"> </text:span><text:span text:style-name="T173">the</text:span><text:span text:style-name="T92"> </text:span><text:span text:style-name="T173">wind</text:span>,<text:span text:style-name="T157"> </text:span>are<text:span text:style-name="T90"> </text:span>moving<text:span text:style-name="T157"> </text:span>off.’</text:p>
      <text:p text:style-name="Text_20_body"/>
      <text:p text:style-name="P263">In addition to attributive use to express secondary actions, past passive participles are also<text:span text:style-name="T110"> </text:span>used as predicates of verbs of being, in any tense, in primary passive voice constructions.<text:span text:style-name="T110"> </text:span>One<text:span text:style-name="T110"> </text:span>instance<text:span text:style-name="T94"> </text:span>of<text:span text:style-name="T14"> </text:span>such<text:span text:style-name="T14"> </text:span>usage<text:span text:style-name="T94"> </text:span>can<text:span text:style-name="T14"> </text:span>be<text:span text:style-name="T85"> </text:span>seen<text:span text:style-name="T85"> </text:span>in<text:span text:style-name="T14"> </text:span>the<text:span text:style-name="T85"> </text:span>first<text:span text:style-name="T85"> </text:span>clause<text:span text:style-name="T85"> </text:span>of<text:span text:style-name="T14"> </text:span>the<text:span text:style-name="T94"> </text:span>second<text:span text:style-name="T14"> </text:span>attributive<text:span text:style-name="T85"> </text:span>example<text:span text:style-name="T85"> </text:span>cited<text:span text:style-name="T85"> </text:span>above.<text:span text:style-name="T106"> </text:span>This<text:span text:style-name="T14"> </text:span>one<text:span text:style-name="T14"> </text:span>involves the<text:span text:style-name="T14"> </text:span>present<text:span text:style-name="T14"> </text:span>tense<text:span text:style-name="T14"> </text:span>of the<text:span text:style-name="T14"> </text:span>verb ‘to<text:span text:style-name="T14"> </text:span>be’:</text:p>
      <text:p text:style-name="Text_20_body"><text:soft-page-break/></text:p>
      <text:p text:style-name="P530">20<text:span text:style-name="T94"> </text:span>д<text:span text:style-name="T180">у</text:span>ши<text:span text:style-name="T90"> </text:span><text:span text:style-name="T173">са</text:span><text:span text:style-name="T159"> </text:span><text:span text:style-name="T173">пом</text:span><text:span text:style-name="T174">и</text:span><text:span text:style-name="T173">лвани</text:span><text:span text:style-name="T94"> </text:span>с<text:span text:style-name="T157"> </text:span><text:span text:style-name="T155">у</text:span><text:span text:style-name="T154">кази</text:span>,<text:span text:style-name="T94"> </text:span>.<text:span text:style-name="T94"> </text:span>.<text:span text:style-name="T94"> </text:span>.<text:span text:style-name="T94"> </text:span>‘Twenty<text:span text:style-name="T94"> </text:span>people<text:span text:style-name="T94"> </text:span><text:span text:style-name="T173">are</text:span><text:span text:style-name="T159"> </text:span><text:span text:style-name="T173">pardoned</text:span><text:span text:style-name="T94"> </text:span>by<text:span text:style-name="T94"> </text:span><text:span text:style-name="T154">decrees</text:span><text:span text:style-name="T99"> </text:span>.<text:span text:style-name="T94"> </text:span>.<text:span text:style-name="T94"> </text:span>.’<text:span text:style-name="T106"> </text:span>Here<text:span text:style-name="T85"> </text:span>is an example<text:span text:style-name="T14"> </text:span>in the<text:span text:style-name="T85"> </text:span>past tense, also from<text:span text:style-name="T14"> </text:span><text:span text:style-name="T154">Standart</text:span><text:span text:style-name="T15"> </text:span><text:span text:style-name="T154">News</text:span>:</text:p>
      <text:p text:style-name="P462">Раб<text:span text:style-name="T180">о</text:span>тниците <text:span text:style-name="T173">са бил</text:span><text:span text:style-name="T174">и </text:span><text:span text:style-name="T173">повал</text:span><text:span text:style-name="T174">е</text:span><text:span text:style-name="T173">ни</text:span> от стафилок<text:span text:style-name="T180">о</text:span>кова инф<text:span text:style-name="T180">е</text:span>кция, ко<text:span text:style-name="T180">я</text:span>то е предизв<text:span text:style-name="T180">и</text:span>кала<text:span text:style-name="T106"> </text:span>повр<text:span text:style-name="T180">ъ</text:span>щане, б<text:span text:style-name="T180">о</text:span>лки в стом<text:span text:style-name="T180">а</text:span>ха и разстр<text:span text:style-name="T180">о</text:span>йство. (8/16/02) ‘The workers <text:span text:style-name="T173">were struck</text:span><text:span text:style-name="T106"> </text:span><text:span text:style-name="T173">down</text:span> by a staphylococcus infection, which caused vomiting, stomach pain and<text:span text:style-name="T110"> </text:span>indigestion.’</text:p>
      <text:p text:style-name="Text_20_body"/>
      <text:h text:style-name="Heading_20_3" text:outline-level="3"><text:bookmark-start text:name="__RefHeading___Toc70123_1199080759"/>L-Participle.<text:bookmark-end text:name="__RefHeading___Toc70123_1199080759"/></text:h>
      <text:p text:style-name="P266">The<text:span text:style-name="T157"> </text:span>l-participle,<text:span text:style-name="T85"> </text:span>or<text:span text:style-name="T85"> </text:span>resultative<text:span text:style-name="T94"> </text:span>participle,<text:span text:style-name="T85"> </text:span>is<text:span text:style-name="T85"> </text:span>most<text:span text:style-name="T85"> </text:span>frequently<text:span text:style-name="T85"> </text:span>encountered<text:span text:style-name="T85"> </text:span>as<text:span text:style-name="T85"> </text:span>an<text:span text:style-name="T85"> </text:span>element<text:span text:style-name="T94"> </text:span>in<text:span text:style-name="T106"> </text:span>one of a number of compound verb constructions (see the description and discussion in the<text:span text:style-name="T110"> </text:span>discussion of verbs).<text:span text:style-name="T110"> </text:span>However, it can also be used as a past active participle, i.e. a past tense<text:span text:style-name="T110"> </text:span>counterpart to the present active participle presented above.<text:span text:style-name="T110"> </text:span>Here are a couple examples of such<text:span text:style-name="T193"> </text:span><text:span text:style-name="T14">usage from </text:span><text:span text:style-name="T15">Standart News </text:span><text:span text:style-name="T14">with </text:span>l-participles formed from the verbs довед<text:span text:style-name="T180">а </text:span>‘I lead/bring’ and<text:span text:style-name="T110"> </text:span>пот<text:span text:style-name="T180">е</text:span>гля<text:span text:style-name="T85"> </text:span>‘I set out’.</text:p>
      <text:p text:style-name="Text_20_body"/>
      <text:p text:style-name="P465">Тов<text:span text:style-name="T180">а </text:span>е четв<text:span text:style-name="T180">ъ</text:span>ртият прот<text:span text:style-name="T180">е</text:span>ст срещ<text:span text:style-name="T180">у </text:span>Василев и ръков<text:span text:style-name="T180">о</text:span>дството на държ<text:span text:style-name="T180">а</text:span>вната ф<text:span text:style-name="T180">и</text:span>рма,<text:span text:style-name="T110"> </text:span><text:span text:style-name="T173">дов</text:span><text:span text:style-name="T174">е</text:span><text:span text:style-name="T173">ли</text:span><text:span text:style-name="T96"> </text:span><text:span text:style-name="T173">зав</text:span><text:span text:style-name="T174">о</text:span><text:span text:style-name="T173">да</text:span><text:span text:style-name="T96"> </text:span><text:span text:style-name="T173">до</text:span><text:span text:style-name="T96"> </text:span><text:span text:style-name="T173">фин</text:span><text:span text:style-name="T174">а</text:span><text:span text:style-name="T173">нсова</text:span><text:span text:style-name="T96"> </text:span><text:span text:style-name="T173">катастр</text:span><text:span text:style-name="T174">о</text:span><text:span text:style-name="T173">фа</text:span>.<text:span text:style-name="T94"> </text:span>(8/21/02)<text:span text:style-name="T85"> </text:span>‘This<text:span text:style-name="T94"> </text:span>is<text:span text:style-name="T85"> </text:span>the<text:span text:style-name="T94"> </text:span>fourth<text:span text:style-name="T94"> </text:span>protest<text:span text:style-name="T85"> </text:span>against<text:span text:style-name="T106"> </text:span>Vasilev and the management of the state firm, <text:span text:style-name="T173">which have led the factory to financial</text:span><text:span text:style-name="T110"> </text:span><text:span text:style-name="T173">catastrophe</text:span>.’</text:p>
      <text:p text:style-name="P719"><text:s/>Приближ<text:span text:style-name="T180">а</text:span>вайки се за пров<text:span text:style-name="T180">е</text:span>рка със ст<text:span text:style-name="T180">о</text:span>п-п<text:span text:style-name="T180">а</text:span>лка и вкл<text:span text:style-name="T180">ю</text:span>чена сигн<text:span text:style-name="T180">а</text:span>лна л<text:span text:style-name="T180">а</text:span>мпа, полиц<text:span text:style-name="T180">а</text:span>ите<text:span text:style-name="T106"> </text:span>бил<text:span text:style-name="T180">и </text:span>изнен<text:span text:style-name="T180">а</text:span>дени от <text:span text:style-name="T173">ненад</text:span><text:span text:style-name="T174">е</text:span><text:span text:style-name="T173">йно пот</text:span><text:span text:style-name="T174">е</text:span><text:span text:style-name="T173">глилата с б</text:span><text:span text:style-name="T174">я</text:span><text:span text:style-name="T173">сна ск</text:span><text:span text:style-name="T174">о</text:span><text:span text:style-name="T173">рост срещ</text:span><text:span text:style-name="T174">у </text:span><text:span text:style-name="T173">т</text:span><text:span text:style-name="T174">я</text:span><text:span text:style-name="T173">х</text:span> кол<text:span text:style-name="T180">а</text:span>.<text:span text:style-name="T110"> </text:span>(8/29/02)<text:span text:style-name="T14"> </text:span>‘Approaching<text:span text:style-name="T14"> </text:span>for<text:span text:style-name="T14"> </text:span>a<text:span text:style-name="T85"> </text:span>check<text:span text:style-name="T14"> </text:span>with<text:span text:style-name="T14"> </text:span>a<text:span text:style-name="T85"> </text:span>stop<text:span text:style-name="T14"> </text:span>signal<text:span text:style-name="T14"> </text:span>and<text:span text:style-name="T14"> </text:span>signal<text:span text:style-name="T14"> </text:span>light<text:span text:style-name="T14"> </text:span>on,<text:span text:style-name="T14"> </text:span>the<text:span text:style-name="T85"> </text:span>police<text:span text:style-name="T85"> </text:span>were<text:span text:style-name="T106"> </text:span>surprised<text:span text:style-name="T14"> </text:span>by<text:span text:style-name="T14"> </text:span>a<text:span text:style-name="T85"> </text:span>car<text:span text:style-name="T85"> </text:span><text:span text:style-name="T173">which</text:span><text:span text:style-name="T16"> </text:span><text:span text:style-name="T173">unexpectedly</text:span><text:span text:style-name="T16"> </text:span><text:span text:style-name="T173">set</text:span><text:span text:style-name="T16"> </text:span><text:span text:style-name="T173">out</text:span><text:span text:style-name="T16"> </text:span><text:span text:style-name="T173">toward</text:span><text:span text:style-name="T16"> </text:span><text:span text:style-name="T173">them</text:span><text:span text:style-name="T16"> </text:span><text:span text:style-name="T173">at breakneck</text:span><text:span text:style-name="T16"> </text:span><text:span text:style-name="T173">speed</text:span>.’</text:p>
      <text:p text:style-name="Text_20_body"/>
      <text:h text:style-name="Heading_20_3" text:outline-level="3"><text:bookmark-start text:name="__RefHeading___Toc70125_1199080759"/>Adverbial<text:span text:style-name="T85"> </text:span>Use<text:span text:style-name="T94"> </text:span>of<text:span text:style-name="T85"> </text:span>Participles.<text:bookmark-end text:name="__RefHeading___Toc70125_1199080759"/></text:h>
      <text:p text:style-name="P356">Although participial phrases most often, as in the examples above, are adjectival in<text:span text:style-name="T110"> </text:span>function,<text:span text:style-name="T85"> </text:span>serving<text:span text:style-name="T14"> </text:span>to<text:span text:style-name="T85"> </text:span>identify<text:span text:style-name="T14"> </text:span>or<text:span text:style-name="T14"> </text:span>give<text:span text:style-name="T94"> </text:span>additional<text:span text:style-name="T14"> </text:span>information<text:span text:style-name="T85"> </text:span>about<text:span text:style-name="T85"> </text:span>the<text:span text:style-name="T85"> </text:span>referents<text:span text:style-name="T85"> </text:span>of<text:span text:style-name="T14"> </text:span>noun<text:span text:style-name="T85"> </text:span>phrases<text:span text:style-name="T14"> </text:span>(i.e.<text:span text:style-name="T106"> </text:span>answering questions such as “which one?” or “what kind of?”), they are also used adverbially in<text:span text:style-name="T110"> </text:span>Bulgarian. The indicated passive participle in the following example, from Pavel Vežinov’s novel<text:span text:style-name="T110"> </text:span><text:span text:style-name="T154">Самопризнание </text:span>‘<text:span text:style-name="T154">Confession’</text:span>, tells the reader why the subject, who is caught taking something<text:span text:style-name="T110"> </text:span><text:span text:style-name="T14">from his in-laws’ apartment, </text:span>became frightened.<text:span text:style-name="T110"> </text:span>This and the following example are cited in<text:span text:style-name="T110"> </text:span>Leafgren<text:span text:style-name="T14"> </text:span>2007 (36-37).</text:p>
      <text:p text:style-name="Text_20_body"/>
      <text:p text:style-name="P462">Но <text:span text:style-name="T173">зав</text:span><text:span text:style-name="T174">а</text:span><text:span text:style-name="T173">рен с кас</text:span><text:span text:style-name="T174">е</text:span><text:span text:style-name="T173">тката в ръц</text:span><text:span text:style-name="T174">е</text:span>, т<text:span text:style-name="T180">о</text:span>й се изпл<text:span text:style-name="T180">а</text:span>шил. ‘But <text:span text:style-name="T173">caught with the safe-box in his</text:span><text:span text:style-name="T106"> </text:span><text:span text:style-name="T173">hands</text:span>,<text:span text:style-name="T14"> </text:span>he<text:span text:style-name="T14"> </text:span>became<text:span text:style-name="T14"> </text:span>scared.’</text:p>
      <text:p text:style-name="Text_20_body"/>
      <text:p text:style-name="P296">Scatton<text:span text:style-name="T85"> </text:span>(1984:48)<text:span text:style-name="T85"> </text:span>is<text:span text:style-name="T14"> </text:span>referring<text:span text:style-name="T85"> </text:span>specifically<text:span text:style-name="T85"> </text:span>to<text:span text:style-name="T14"> </text:span>the<text:span text:style-name="T94"> </text:span>l-participle<text:span text:style-name="T94"> </text:span>constructions<text:span text:style-name="T14"> </text:span>when<text:span text:style-name="T85"> </text:span>he<text:span text:style-name="T85"> </text:span>notes<text:span text:style-name="T85"> </text:span>that<text:span text:style-name="T85"> </text:span>they<text:span text:style-name="T106"> </text:span>may function “like a past tense verbal adverb”.<text:span text:style-name="T110"> </text:span>In the following example, from Ilinda Markova’s<text:span text:style-name="T106"> </text:span>novel <text:span text:style-name="T154">Страх от котки </text:span>‘<text:span text:style-name="T154">Fear of Cats</text:span>’, the l-participle phrase seems to be serving more to tell us<text:span text:style-name="T106"> </text:span>in what manner the subject was lying there than to provide information about or to identify the<text:span text:style-name="T110"> </text:span>woman<text:span text:style-name="T14"> </text:span>in question.</text:p>
      <text:p text:style-name="Text_20_body"/>
      <text:p text:style-name="P531">Мълч<text:span text:style-name="T180">а</text:span>нието ги нак<text:span text:style-name="T180">а</text:span>ра да се об<text:span text:style-name="T180">ъ</text:span>рнат към н<text:span text:style-name="T180">е</text:span>я, т<text:span text:style-name="T180">я </text:span>леж<text:span text:style-name="T180">е</text:span>ше <text:span text:style-name="T173">отп</text:span><text:span text:style-name="T174">у</text:span><text:span text:style-name="T173">снала глав</text:span><text:span text:style-name="T174">а</text:span><text:span text:style-name="T180"> </text:span>и със<text:span text:style-name="T110"> </text:span><text:soft-page-break/>затв<text:span text:style-name="T180">о</text:span>рени<text:span text:style-name="T157"> </text:span>оч<text:span text:style-name="T180">и</text:span>,<text:span text:style-name="T157"> </text:span>Атанас<text:span text:style-name="T157"> </text:span>я<text:span text:style-name="T157"> </text:span>доближ<text:span text:style-name="T180">и</text:span>,<text:span text:style-name="T157"> </text:span>м<text:span text:style-name="T180">и</text:span>слеше,<text:span text:style-name="T157"> </text:span>че<text:span text:style-name="T90"> </text:span>е<text:span text:style-name="T157"> </text:span>прип<text:span text:style-name="T180">а</text:span>днала.<text:span text:style-name="T157"> </text:span>‘The<text:span text:style-name="T90"> </text:span>silence<text:span text:style-name="T90"> </text:span>made<text:span text:style-name="T106"> </text:span>them<text:span text:style-name="T94"> </text:span>turn<text:span text:style-name="T85"> </text:span>toward<text:span text:style-name="T85"> </text:span>her.<text:span text:style-name="T109"> </text:span>She<text:span text:style-name="T94"> </text:span>was<text:span text:style-name="T85"> </text:span>lying<text:span text:style-name="T85"> </text:span>there,<text:span text:style-name="T94"> </text:span><text:span text:style-name="T173">having</text:span><text:span text:style-name="T87"> </text:span><text:span text:style-name="T173">lowered</text:span><text:span text:style-name="T87"> </text:span><text:span text:style-name="T173">her</text:span><text:span text:style-name="T87"> </text:span><text:span text:style-name="T173">head</text:span><text:span text:style-name="T85"> </text:span>and<text:span text:style-name="T85"> </text:span>with<text:span text:style-name="T85"> </text:span>closed<text:span text:style-name="T106"> </text:span>eyes.<text:span text:style-name="T182"> </text:span>Atanas approached<text:span text:style-name="T14"> </text:span>her.<text:span text:style-name="T204"> </text:span>He<text:span text:style-name="T85"> </text:span>thought<text:span text:style-name="T14"> </text:span>that<text:span text:style-name="T14"> </text:span>she<text:span text:style-name="T85"> </text:span>had fainted.’</text:p>
      <text:p text:style-name="P302"/>
      <text:p text:style-name="P533">And<text:span text:style-name="T14"> </text:span>the<text:span text:style-name="T85"> </text:span>authors<text:span text:style-name="T14"> </text:span>of<text:span text:style-name="T14"> </text:span>volume<text:span text:style-name="T85"> </text:span>2<text:span text:style-name="T14"> </text:span>of<text:span text:style-name="T14"> </text:span>the<text:span text:style-name="T102"> </text:span>Academy<text:span text:style-name="T14"> </text:span>Grammar<text:span text:style-name="T14"> </text:span>(1983:382-383)<text:span text:style-name="T14"> </text:span>point<text:span text:style-name="T85"> </text:span>out<text:span text:style-name="T85"> </text:span>the<text:span text:style-name="T85"> </text:span>adverbial<text:span text:style-name="T14"> </text:span>use<text:span text:style-name="T193"> </text:span>of present active participles. The following is among their examples showing that such participles<text:span text:style-name="T110"> </text:span>can<text:span text:style-name="T14"> </text:span>be<text:span text:style-name="T14"> </text:span>used in<text:span text:style-name="T14"> </text:span>sequence<text:span text:style-name="T14"> </text:span>with and in<text:span text:style-name="T14"> </text:span>the<text:span text:style-name="T14"> </text:span>same<text:span text:style-name="T14"> </text:span>function as<text:span text:style-name="T14"> </text:span>verbal adverbs:</text:p>
      <text:p text:style-name="Text_20_body"/>
      <text:p text:style-name="P534"><text:span text:style-name="T180">А</text:span>з съм п<text:span text:style-name="T180">о</text:span>-ст<text:span text:style-name="T180">а</text:span>р от в<text:span text:style-name="T180">а</text:span>с д<text:span text:style-name="T180">е</text:span>сет год<text:span text:style-name="T180">и</text:span>ни, м<text:span text:style-name="T180">о</text:span>и мл<text:span text:style-name="T180">а</text:span>ди при<text:span text:style-name="T180">я</text:span>тели – к<text:span text:style-name="T180">а</text:span>за П., обр<text:span text:style-name="T180">ъ</text:span>щайки се към<text:span text:style-name="T106"> </text:span>дв<text:span text:style-name="T180">а</text:span>мата,<text:span text:style-name="T10"> </text:span>но<text:span text:style-name="T10"> </text:span><text:span text:style-name="T173">гл</text:span><text:span text:style-name="T174">е</text:span><text:span text:style-name="T173">дащ</text:span><text:span text:style-name="T12"> </text:span><text:span text:style-name="T173">с</text:span><text:span text:style-name="T174">а</text:span><text:span text:style-name="T173">мо</text:span><text:span text:style-name="T202"> </text:span><text:span text:style-name="T173">Тамара</text:span>.<text:span text:style-name="T200"> </text:span>(from<text:span text:style-name="T10"> </text:span>the<text:span text:style-name="T10"> </text:span>magazine<text:span text:style-name="T10"> </text:span><text:span text:style-name="T154">Физкултура</text:span><text:span text:style-name="T13"> </text:span>‘<text:span text:style-name="T154">Physical</text:span><text:span text:style-name="T13"> </text:span><text:span text:style-name="T154">Culture</text:span>’)<text:span text:style-name="T193"> </text:span>‘”I am ten years older than you, my young friends”, said P., addressing both of them, but<text:span text:style-name="T106"> </text:span><text:span text:style-name="T173">looking</text:span><text:span text:style-name="T16"> </text:span><text:span text:style-name="T173">only at</text:span><text:span text:style-name="T92"> </text:span><text:span text:style-name="T173">Tamara</text:span>.’</text:p>
      <text:p text:style-name="P12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60" text:outline-level="1"><text:bookmark-start text:name="__RefHeading___Toc70127_1199080759"/>Chapter 8.<text:span text:style-name="T110"> </text:span>Syntax<text:bookmark-end text:name="__RefHeading___Toc70127_1199080759"/></text:h>
      <text:h text:style-name="Heading_20_2" text:outline-level="2"><text:bookmark-start text:name="__RefHeading___Toc70129_1199080759"/><text:span text:style-name="T173">Word</text:span><text:span text:style-name="T16"> </text:span><text:span text:style-name="T173">Order</text:span><text:span text:style-name="T16"> </text:span><text:span text:style-name="T173">of</text:span><text:span text:style-name="T16"> </text:span><text:span text:style-name="T173">Major</text:span><text:span text:style-name="T16"> </text:span><text:span text:style-name="T173">Sentence</text:span><text:span text:style-name="T87"> </text:span><text:span text:style-name="T173">Elements</text:span>.<text:bookmark-end text:name="__RefHeading___Toc70129_1199080759"/></text:h>
      <text:p text:style-name="P73">Bulgarian<text:span text:style-name="T85"> </text:span>word<text:span text:style-name="T85"> </text:span>order<text:span text:style-name="T14"> </text:span>tendencies<text:span text:style-name="T85"> </text:span>for<text:span text:style-name="T14"> </text:span>the<text:span text:style-name="T85"> </text:span>major<text:span text:style-name="T85"> </text:span>components<text:span text:style-name="T85"> </text:span>of<text:span text:style-name="T14"> </text:span>a<text:span text:style-name="T85"> </text:span>sentence<text:span text:style-name="T94"> </text:span>or<text:span text:style-name="T14"> </text:span>clause</text:p>
      <text:p text:style-name="P521">(subjects, verbs and objects) can and should be viewed from two perspectives<text:span text:style-name="T115">19</text:span><text:span text:style-name="T118">.</text:span><text:span text:style-name="T124"> </text:span><text:span text:style-name="T118">From what may</text:span><text:span text:style-name="T124"> </text:span><text:span text:style-name="T118">be termed a “grammatical” perspective, there is a tendency for subjects to precede verbs and for</text:span><text:span text:style-name="T124"> </text:span><text:span text:style-name="T118">objects to follow verbs (i.e. the linear arrangement subject-verb-object [SVO] is typical in the</text:span><text:span text:style-name="T124"> </text:span><text:span text:style-name="T118">language</text:span><text:span text:style-name="T123"> </text:span><text:span text:style-name="T118">when</text:span><text:span text:style-name="T121"> </text:span><text:span text:style-name="T118">these</text:span><text:span text:style-name="T121"> </text:span><text:span text:style-name="T118">elements</text:span><text:span text:style-name="T121"> </text:span><text:span text:style-name="T118">are</text:span><text:span text:style-name="T123"> </text:span><text:span text:style-name="T118">present</text:span><text:span text:style-name="T121"> </text:span><text:span text:style-name="T118">in</text:span><text:span text:style-name="T121"> </text:span><text:span text:style-name="T118">a</text:span><text:span text:style-name="T123"> </text:span><text:span text:style-name="T118">clause)</text:span><text:span text:style-name="T115">20</text:span><text:span text:style-name="T118">.</text:span><text:span text:style-name="T153"> </text:span><text:span text:style-name="T118">From</text:span><text:span text:style-name="T123"> </text:span><text:span text:style-name="T118">what</text:span><text:span text:style-name="T120"> </text:span><text:span text:style-name="T118">may</text:span><text:span text:style-name="T121"> </text:span><text:span text:style-name="T118">be</text:span><text:span text:style-name="T123"> </text:span><text:span text:style-name="T118">termed</text:span><text:span text:style-name="T120"> </text:span><text:span text:style-name="T118">a</text:span><text:span text:style-name="T123"> </text:span><text:span text:style-name="T118">“functional”</text:span><text:span text:style-name="T122"> </text:span><text:span text:style-name="T118">perspective, there is a tendency to place topics (what the sentence or clause is about) before</text:span><text:span text:style-name="T124"> </text:span><text:span text:style-name="T118">comments (the new information provided about the topic).</text:span><text:span text:style-name="T124"> </text:span><text:span text:style-name="T118">This neutral topic-comment order can</text:span><text:span text:style-name="T124"> </text:span><text:span text:style-name="T118">then be reversed – part or all of the comment can be moved to a position before the topic for</text:span><text:span text:style-name="T124"> </text:span><text:span text:style-name="T118">particular</text:span><text:span text:style-name="T127"> </text:span><text:span text:style-name="T118">emphasis</text:span><text:span text:style-name="T127"> </text:span><text:span text:style-name="T118">on this</text:span><text:span text:style-name="T127"> </text:span><text:span text:style-name="T118">fronted</text:span><text:span text:style-name="T127"> </text:span><text:span text:style-name="T118">element</text:span><text:span text:style-name="T127"> </text:span><text:span text:style-name="T118">or</text:span><text:span text:style-name="T127"> </text:span><text:span text:style-name="T118">for</text:span><text:span text:style-name="T127"> </text:span><text:span text:style-name="T118">some</text:span><text:span text:style-name="T127"> </text:span><text:span text:style-name="T118">other</text:span><text:span text:style-name="T127"> </text:span><text:span text:style-name="T118">emotional effect.</text:span></text:p>
      <text:p text:style-name="P266">One might at this point ask how these two types of tendencies or perspectives interact,<text:span text:style-name="T110"> </text:span>whether one is stronger than the other.<text:span text:style-name="T110"> </text:span>The answer is not a simple one, but an important point is<text:span text:style-name="T110"> </text:span>that<text:span text:style-name="T85"> </text:span>there<text:span text:style-name="T85"> </text:span>is<text:span text:style-name="T14"> </text:span>actually<text:span text:style-name="T14"> </text:span>generally<text:span text:style-name="T14"> </text:span>not<text:span text:style-name="T85"> </text:span>a<text:span text:style-name="T85"> </text:span>conflict<text:span text:style-name="T85"> </text:span>between<text:span text:style-name="T14"> </text:span>the<text:span text:style-name="T85"> </text:span>two,<text:span text:style-name="T14"> </text:span>since<text:span text:style-name="T85"> </text:span>there<text:span text:style-name="T85"> </text:span>is<text:span text:style-name="T85"> </text:span>also<text:span text:style-name="T14"> </text:span>a<text:span text:style-name="T85"> </text:span>strong<text:span text:style-name="T14"> </text:span>tendency<text:span text:style-name="T106"> </text:span>for subjects to be topics (i.e. Bulgarian speakers and writers tend <text:soft-page-break/>to package their topics as<text:span text:style-name="T110"> </text:span>subjects).<text:span text:style-name="T110"> </text:span>There are a number of factors that contribute to this general confluence of grammatical<text:span text:style-name="T106"> </text:span>and functional linear orderings, which disambiguate which of the two perspectives is dominant in<text:span text:style-name="T110"> </text:span>particular<text:span text:style-name="T14"> </text:span>clauses,<text:span text:style-name="T14"> </text:span>or<text:span text:style-name="T14"> </text:span>which<text:span text:style-name="T14"> </text:span>render<text:span text:style-name="T14"> </text:span>one<text:span text:style-name="T85"> </text:span>of the<text:span text:style-name="T85"> </text:span>orderings<text:span text:style-name="T14"> </text:span>impossible<text:span text:style-name="T85"> </text:span>in<text:span text:style-name="T14"> </text:span>particular<text:span text:style-name="T14"> </text:span>situations.</text:p>
      <text:p text:style-name="P275"><draw:rect text:anchor-type="char" draw:z-index="16" draw:name="Shape21" draw:style-name="gr3" draw:text-style-name="P725" svg:width="1.6559in" svg:height="0.0087in" svg:x="0.8807in" svg:y="0.1638in"><text:p/></draw:rect></text:p>
      <text:p text:style-name="P524"><text:span text:style-name="T162">19</text:span><text:span text:style-name="T164"> </text:span>The linear position of clitic (unstressed) forms is being excluded from the current discussion.<text:span text:style-name="T106"> </text:span>The<text:span text:style-name="T85"> </text:span>strict word-order<text:span text:style-name="T14"> </text:span>rules governing<text:span text:style-name="T14"> </text:span>clitics will<text:span text:style-name="T14"> </text:span>be<text:span text:style-name="T14"> </text:span>the<text:span text:style-name="T85"> </text:span>focus of<text:span text:style-name="T14"> </text:span>the<text:span text:style-name="T14"> </text:span>following<text:span text:style-name="T14"> </text:span>section.</text:p>
      <text:p text:style-name="P535"><text:span text:style-name="T162">20</text:span><text:span text:style-name="T171"> </text:span>My<text:span text:style-name="T205"> </text:span>text<text:span text:style-name="T205"> </text:span>counts<text:span text:style-name="T205"> </text:span>of<text:span text:style-name="T205"> </text:span>extensive<text:span text:style-name="T184"> </text:span>data<text:span text:style-name="T205"> </text:span>bases<text:span text:style-name="T205"> </text:span>representing<text:span text:style-name="T205"> </text:span>both<text:span text:style-name="T205"> </text:span>spoken<text:span text:style-name="T205"> </text:span>and<text:span text:style-name="T186"> </text:span>written<text:span text:style-name="T205"> </text:span>Bulgarian<text:span text:style-name="T205"> </text:span>in<text:span text:style-name="T110"> </text:span>varying registers reveal that in clauses that include overt subjects and overt non-clitic direct<text:span text:style-name="T110"> </text:span>objects, the ordering SVO is found far more frequently than all other possibilities (VOS, VSO,<text:span text:style-name="T110"> </text:span>SOV,<text:span text:style-name="T94"> </text:span>OVS<text:span text:style-name="T85"> </text:span>and<text:span text:style-name="T85"> </text:span>OSV)<text:span text:style-name="T85"> </text:span>combined<text:span text:style-name="T85"> </text:span>by<text:span text:style-name="T85"> </text:span>a<text:span text:style-name="T94"> </text:span>ratio<text:span text:style-name="T85"> </text:span>of<text:span text:style-name="T94"> </text:span>two<text:span text:style-name="T85"> </text:span>to<text:span text:style-name="T85"> </text:span>one<text:span text:style-name="T94"> </text:span>in<text:span text:style-name="T85"> </text:span>more<text:span text:style-name="T94"> </text:span>informal<text:span text:style-name="T85"> </text:span>styles<text:span text:style-name="T85"> </text:span>up<text:span text:style-name="T94"> </text:span>to<text:span text:style-name="T85"> </text:span>almost<text:span text:style-name="T85"> </text:span>ten<text:span text:style-name="T85"> </text:span>to<text:span text:style-name="T106"> </text:span>one<text:span text:style-name="T85"> </text:span>in more<text:span text:style-name="T14"> </text:span>formal registers.</text:p>
      <text:p text:style-name="P720"><text:s/>First, humans appear simply more likely to give information about performers of actions<text:span text:style-name="T110"> </text:span>than about other participants.<text:span text:style-name="T110"> </text:span>For example, if I know you want more information about my friend<text:span text:style-name="T193"> </text:span>Ivan, I am more likely, at least statistically, to say “Ivan studies math.” (Ив<text:span text:style-name="T180">а</text:span>н сл<text:span text:style-name="T180">е</text:span>два<text:span text:style-name="T110"> </text:span>матем<text:span text:style-name="T180">а</text:span>тика.) or “Ivan is writing a book about the Thracians.” (Ив<text:span text:style-name="T180">а</text:span>н п<text:span text:style-name="T180">и</text:span>ше кн<text:span text:style-name="T180">и</text:span>га за тр<text:span text:style-name="T180">а</text:span>ките.)<text:span text:style-name="T110"> </text:span>than<text:span text:style-name="T14"> </text:span>I<text:span text:style-name="T14"> </text:span>am<text:span text:style-name="T14"> </text:span>to<text:span text:style-name="T14"> </text:span>mention<text:span text:style-name="T14"> </text:span>something that<text:span text:style-name="T14"> </text:span>is<text:span text:style-name="T14"> </text:span>happening<text:span text:style-name="T14"> </text:span>to<text:span text:style-name="T14"> </text:span>Ivan<text:span text:style-name="T14"> </text:span>or something<text:span text:style-name="T14"> </text:span>that<text:span text:style-name="T14"> </text:span>was<text:span text:style-name="T14"> </text:span>given<text:span text:style-name="T14"> </text:span>to<text:span text:style-name="T14"> </text:span>him.</text:p>
      <text:p text:style-name="P296">This<text:span text:style-name="T94"> </text:span>is<text:span text:style-name="T85"> </text:span>consistent<text:span text:style-name="T157"> </text:span>with<text:span text:style-name="T85"> </text:span>Givón’s<text:span text:style-name="T85"> </text:span>(1976:152)<text:span text:style-name="T94"> </text:span>observation<text:span text:style-name="T85"> </text:span>of<text:span text:style-name="T85"> </text:span>a<text:span text:style-name="T157"> </text:span>“consistent<text:span text:style-name="T94"> </text:span>and<text:span text:style-name="T85"> </text:span>highly<text:span text:style-name="T94"> </text:span>universal<text:span text:style-name="T106"> </text:span>pairing of the discourse function “topic” and the semantic function “agent” into one highly<text:span text:style-name="T110"> </text:span>aggregate<text:span text:style-name="T85"> </text:span>function “subject””.</text:p>
      <text:p text:style-name="P536">Second, if the topic of a clause is, in fact, something other than an agent/performer of an<text:span text:style-name="T110"> </text:span>action, several mechanisms exist in the language allowing for the preservation of grammatical<text:span text:style-name="T110"> </text:span>linear ordering.<text:span text:style-name="T110"> </text:span>If the topic is the undergoer of an action, passive voice constructions can be used<text:span text:style-name="T110"> </text:span>to<text:span text:style-name="T85"> </text:span>package<text:span text:style-name="T94"> </text:span>this<text:span text:style-name="T85"> </text:span>undergoer<text:span text:style-name="T85"> </text:span>as<text:span text:style-name="T14"> </text:span>a<text:span text:style-name="T94"> </text:span>grammatical<text:span text:style-name="T85"> </text:span>subject,<text:span text:style-name="T85"> </text:span>making<text:span text:style-name="T14"> </text:span>it<text:span text:style-name="T85"> </text:span>possible<text:span text:style-name="T94"> </text:span>to<text:span text:style-name="T85"> </text:span>put<text:span text:style-name="T85"> </text:span>this<text:span text:style-name="T85"> </text:span>topical<text:span text:style-name="T85"> </text:span>subject<text:span text:style-name="T85"> </text:span>in<text:span text:style-name="T106"> </text:span>initial position and to meet the demands of both ordering perspectives.<text:span text:style-name="T110"> </text:span>This is especially common<text:span text:style-name="T106"> </text:span>in formal and/or written language, and is accomplished sometimes using passive participles and<text:span text:style-name="T110"> </text:span>sometimes by the “reflexive” particle се with otherwise transitive verbs.<text:span text:style-name="T110"> </text:span>Here are examples, in<text:span text:style-name="T110"> </text:span>which<text:span text:style-name="T14"> </text:span>I have<text:span text:style-name="T14"> </text:span>underlined the<text:span text:style-name="T14"> </text:span>intended topics.</text:p>
      <text:p text:style-name="Text_20_body"/>
      <text:p text:style-name="P21">Participial<text:span text:style-name="T157"> </text:span>Passive</text:p>
      <text:p text:style-name="P508"><text:span text:style-name="T173">Прест</text:span><text:span text:style-name="T174">ъ</text:span><text:span text:style-name="T173">пникът</text:span><text:span text:style-name="T85"> </text:span>бе<text:span text:style-name="T94"> </text:span>арест<text:span text:style-name="T180">у</text:span>ван<text:span text:style-name="T85"> </text:span>(от<text:span text:style-name="T85"> </text:span>полиц<text:span text:style-name="T180">а</text:span>и)<text:span text:style-name="T85"> </text:span>в<text:span text:style-name="T85"> </text:span>ср<text:span text:style-name="T180">я</text:span>да.<text:span text:style-name="T14"> </text:span>‘<text:span text:style-name="T173">The</text:span><text:span text:style-name="T96"> </text:span><text:span text:style-name="T173">criminal</text:span><text:span text:style-name="T94"> </text:span>was<text:span text:style-name="T85"> </text:span>arrested<text:span text:style-name="T85"> </text:span>(by<text:span text:style-name="T106"> </text:span>policemen)<text:span text:style-name="T14"> </text:span>on<text:span text:style-name="T90"> </text:span>Wednesday.</text:p>
      <text:p text:style-name="Text_20_body"/>
      <text:p text:style-name="P17">Ce<text:span text:style-name="T85"> </text:span>Passive</text:p>
      <text:p text:style-name="P365"><text:span text:style-name="T173">Тов</text:span><text:span text:style-name="T174">а</text:span><text:span text:style-name="T160"> </text:span><text:span text:style-name="T173">спис</text:span><text:span text:style-name="T174">а</text:span><text:span text:style-name="T173">ние</text:span><text:span text:style-name="T90"> </text:span>се<text:span text:style-name="T157"> </text:span>чет<text:span text:style-name="T180">е</text:span><text:span text:style-name="T86"> </text:span>от<text:span text:style-name="T94"> </text:span>почт<text:span text:style-name="T180">и</text:span><text:span text:style-name="T91"> </text:span>вс<text:span text:style-name="T180">и</text:span>чки.<text:span text:style-name="T94"> </text:span>‘<text:span text:style-name="T173">This</text:span><text:span text:style-name="T96"> </text:span><text:span text:style-name="T173">magazine</text:span><text:span text:style-name="T94"> </text:span>is<text:span text:style-name="T157"> </text:span>read<text:span text:style-name="T94"> </text:span>by<text:span text:style-name="T94"> </text:span>almost<text:span text:style-name="T94"> </text:span>everyone.’</text:p>
      <text:p text:style-name="P302"/>
      <text:p text:style-name="P356">Next, in the oral language, the placement of sentential stress on a non-topical subject can<text:span text:style-name="T110"> </text:span>suggest<text:span text:style-name="T85"> </text:span>to<text:span text:style-name="T14"> </text:span>the<text:span text:style-name="T85"> </text:span>listener<text:span text:style-name="T14"> </text:span>that<text:span text:style-name="T14"> </text:span>functional<text:span text:style-name="T14"> </text:span>linear<text:span text:style-name="T85"> </text:span>ordering<text:span text:style-name="T14"> </text:span>is<text:span text:style-name="T14"> </text:span>giving<text:span text:style-name="T14"> </text:span>way<text:span text:style-name="T14"> </text:span>to<text:span text:style-name="T14"> </text:span>grammatical<text:span text:style-name="T85"> </text:span>ordering.<text:span text:style-name="T179"> </text:span>In<text:span text:style-name="T14"> </text:span>the<text:span text:style-name="T106"> </text:span>following example of this the topical object is again underlined, while the stressed non-topical<text:span text:style-name="T110"> </text:span>subject<text:span text:style-name="T85"> </text:span>noun<text:span text:style-name="T14"> </text:span>phrase<text:span text:style-name="T94"> </text:span>is<text:span text:style-name="T14"> </text:span>the<text:span text:style-name="T94"> </text:span>sentence-initial<text:span text:style-name="T14"> </text:span>н<text:span text:style-name="T180">а</text:span>й-<text:span text:style-name="T180">у</text:span>мните<text:span text:style-name="T94"> </text:span>студ<text:span text:style-name="T180">е</text:span>нти<text:span text:style-name="T14"> </text:span>‘the<text:span text:style-name="T94"> </text:span>smartest<text:span text:style-name="T14"> </text:span>students’:</text:p>
      <text:p text:style-name="Text_20_body"/>
      <text:p text:style-name="P465">С<text:span text:style-name="T180">а</text:span>мо<text:span text:style-name="T157"> </text:span>н<text:span text:style-name="T180">а</text:span>й-<text:span text:style-name="T180">у</text:span>мните<text:span text:style-name="T90"> </text:span>студ<text:span text:style-name="T180">е</text:span>нти<text:span text:style-name="T157"> </text:span>ще<text:span text:style-name="T157"> </text:span>разб<text:span text:style-name="T180">и</text:span>рат<text:span text:style-name="T157"> </text:span><text:span text:style-name="T173">т</text:span><text:span text:style-name="T174">а</text:span><text:span text:style-name="T173">зи</text:span><text:span text:style-name="T159"> </text:span><text:span text:style-name="T173">ст</text:span><text:span text:style-name="T174">а</text:span><text:span text:style-name="T173">тия</text:span>.<text:span text:style-name="T94"> </text:span>‘Only<text:span text:style-name="T157"> </text:span>the<text:span text:style-name="T90"> </text:span>smartest<text:span text:style-name="T94"> </text:span>students<text:span text:style-name="T157"> </text:span>will<text:span text:style-name="T106"> </text:span>understand<text:span text:style-name="T94"> </text:span><text:span text:style-name="T173">this article</text:span>.</text:p>
      <text:p text:style-name="Text_20_body"/>
      <text:p text:style-name="P266">Also, typical of the colloquial language, there is the optional occurrence of <text:soft-page-break/>reduplicating<text:span text:style-name="T106"> </text:span>pronouns marking the topicality of objects (possible for both direct and indirect objects).<text:span text:style-name="T110"> </text:span>In this<text:span text:style-name="T106"> </text:span>phenomenon a topical object is overtly mentioned twice within a clause – once with a clitic<text:span text:style-name="T110"> </text:span>personal<text:span text:style-name="T85"> </text:span>pronoun<text:span text:style-name="T14"> </text:span>in<text:span text:style-name="T14"> </text:span>determined<text:span text:style-name="T14"> </text:span>position<text:span text:style-name="T14"> </text:span>relative<text:span text:style-name="T85"> </text:span>to<text:span text:style-name="T14"> </text:span>the<text:span text:style-name="T85"> </text:span>verb<text:span text:style-name="T14"> </text:span>(see<text:span text:style-name="T94"> </text:span>Chapter<text:span text:style-name="T14"> </text:span>6<text:span text:style-name="T14"> </text:span>and<text:span text:style-name="T14"> </text:span>below)<text:span text:style-name="T14"> </text:span>and<text:span text:style-name="T14"> </text:span>once<text:span text:style-name="T106"> </text:span>with some other type of noun or pronoun.<text:span text:style-name="T110"> </text:span>This allows either <text:span text:style-name="T115">1)</text:span><text:span text:style-name="T118">grammatical ordering to be</text:span><text:span text:style-name="T124"> </text:span><text:span text:style-name="T118">maintained</text:span><text:span text:style-name="T127"> </text:span><text:span text:style-name="T118">without</text:span><text:span text:style-name="T127"> </text:span><text:span text:style-name="T118">confusion</text:span><text:span text:style-name="T127"> </text:span><text:span text:style-name="T118">as to the</text:span><text:span text:style-name="T120"> </text:span><text:span text:style-name="T118">functional status of</text:span><text:span text:style-name="T127"> </text:span><text:span text:style-name="T118">the</text:span><text:span text:style-name="T127"> </text:span><text:span text:style-name="T118">object as</text:span><text:span text:style-name="T127"> </text:span><text:span text:style-name="T118">topic:</text:span></text:p>
      <text:p text:style-name="Text_20_body"/>
      <text:p text:style-name="P21">Н<text:span text:style-name="T180">и</text:span>кой<text:span text:style-name="T94"> </text:span>не<text:span text:style-name="T94"> </text:span><text:span text:style-name="T173">г</text:span><text:span text:style-name="T174">о</text:span><text:span text:style-name="T95"> </text:span>разб<text:span text:style-name="T180">и</text:span>ра<text:span text:style-name="T157"> </text:span><text:span text:style-name="T173">тов</text:span><text:span text:style-name="T174">а</text:span><text:span text:style-name="T97"> </text:span><text:span text:style-name="T173">мом</text:span><text:span text:style-name="T174">и</text:span><text:span text:style-name="T173">че</text:span>.<text:span text:style-name="T94"> </text:span>‘No<text:span text:style-name="T94"> </text:span>one<text:span text:style-name="T157"> </text:span>understands<text:span text:style-name="T157"> </text:span><text:span text:style-name="T173">this</text:span><text:span text:style-name="T96"> </text:span><text:span text:style-name="T173">girl</text:span>.’</text:p>
      <text:p text:style-name="Text_20_body"/>
      <text:p text:style-name="P465">Н<text:span text:style-name="T180">я</text:span>ма<text:span text:style-name="T94"> </text:span>прич<text:span text:style-name="T180">и</text:span>на<text:span text:style-name="T85"> </text:span>да<text:span text:style-name="T85"> </text:span><text:span text:style-name="T173">й</text:span><text:span text:style-name="T14"> </text:span>д<text:span text:style-name="T180">а</text:span>ваш<text:span text:style-name="T14"> </text:span>пар<text:span text:style-name="T180">и</text:span><text:span text:style-name="T95"> </text:span>на <text:span text:style-name="T173">В</text:span><text:span text:style-name="T174">а</text:span><text:span text:style-name="T173">ня</text:span>.<text:span text:style-name="T172"> </text:span>Т<text:span text:style-name="T180">я</text:span><text:span text:style-name="T86"> </text:span>н<text:span text:style-name="T180">и</text:span>що не<text:span text:style-name="T94"> </text:span><text:span text:style-name="T180">и</text:span>ска.<text:span text:style-name="T14"> </text:span>‘There<text:span text:style-name="T94"> </text:span>is<text:span text:style-name="T14"> </text:span>no<text:span text:style-name="T85"> </text:span>reason<text:span text:style-name="T14"> </text:span>to<text:span text:style-name="T85"> </text:span>give<text:span text:style-name="T106"> </text:span>money<text:span text:style-name="T14"> </text:span>to<text:span text:style-name="T14"> </text:span><text:span text:style-name="T173">Vanja</text:span>.<text:span text:style-name="T204"> </text:span>She<text:span text:style-name="T14"> </text:span>doesn’t<text:span text:style-name="T14"> </text:span>want<text:span text:style-name="T14"> </text:span>anything.’,</text:p>
      <text:p text:style-name="P683"><text:s/>or<text:span text:style-name="T90"> </text:span><text:span text:style-name="T115">2)</text:span><text:span text:style-name="T118">to</text:span><text:span text:style-name="T123"> </text:span><text:span text:style-name="T118">make</text:span><text:span text:style-name="T146"> </text:span><text:span text:style-name="T118">more</text:span><text:span text:style-name="T149"> </text:span><text:span text:style-name="T118">evident</text:span><text:span text:style-name="T149"> </text:span><text:span text:style-name="T118">that</text:span><text:span text:style-name="T123"> </text:span><text:span text:style-name="T118">grammatical</text:span><text:span text:style-name="T149"> </text:span><text:span text:style-name="T118">ordering</text:span><text:span text:style-name="T123"> </text:span><text:span text:style-name="T118">is</text:span><text:span text:style-name="T149"> </text:span><text:span text:style-name="T118">being</text:span><text:span text:style-name="T123"> </text:span><text:span text:style-name="T118">sacrificed</text:span><text:span text:style-name="T123"> </text:span><text:span text:style-name="T118">for</text:span><text:span text:style-name="T149"> </text:span><text:span text:style-name="T118">functional</text:span><text:span text:style-name="T123"> </text:span><text:span text:style-name="T118">ordering:</text:span><text:span text:style-name="T115">21</text:span></text:p>
      <text:p text:style-name="Text_20_body"/>
      <text:p text:style-name="P465"><text:span text:style-name="T173">Так</text:span><text:span text:style-name="T174">и</text:span><text:span text:style-name="T173">ва момч</text:span><text:span text:style-name="T174">е</text:span><text:span text:style-name="T173">та</text:span> аз не с<text:span text:style-name="T180">ъ</text:span>м <text:span text:style-name="T173">ги</text:span> разб<text:span text:style-name="T180">и</text:span>рал н<text:span text:style-name="T180">и</text:span>кога. ‘I have never understood <text:span text:style-name="T173">such boys</text:span>./<text:span text:style-name="T173">Such</text:span><text:span text:style-name="T106"> </text:span><text:span text:style-name="T173">boys</text:span><text:span text:style-name="T94"> </text:span>I have<text:span text:style-name="T14"> </text:span>never understood.’</text:p>
      <text:p text:style-name="Text_20_body"/>
      <text:p text:style-name="P263">Third, when direct or indirect objects, rather than subjects, are topical, it is very often the<text:span text:style-name="T110"> </text:span>case<text:span text:style-name="T94"> </text:span>that<text:span text:style-name="T14"> </text:span>they<text:span text:style-name="T85"> </text:span>are<text:span text:style-name="T85"> </text:span>expressed<text:span text:style-name="T85"> </text:span>with<text:span text:style-name="T14"> </text:span>clitic<text:span text:style-name="T94"> </text:span>personal<text:span text:style-name="T14"> </text:span>pronouns,<text:span text:style-name="T85"> </text:span>rendering<text:span text:style-name="T14"> </text:span>the<text:span text:style-name="T94"> </text:span>functional<text:span text:style-name="T14"> </text:span>linear<text:span text:style-name="T85"> </text:span>ordering<text:span text:style-name="T106"> </text:span>impossible,<text:span text:style-name="T14"> </text:span>since<text:span text:style-name="T14"> </text:span>clitics<text:span text:style-name="T14"> </text:span>cannot<text:span text:style-name="T14"> </text:span>appear<text:span text:style-name="T14"> </text:span>in clause-initial position.<text:span text:style-name="T204"> </text:span>For<text:span text:style-name="T85"> </text:span>example:</text:p>
      <text:p text:style-name="Text_20_body"/>
      <text:p text:style-name="P462">Тов<text:span text:style-name="T180">а</text:span><text:span text:style-name="T95"> </text:span>е<text:span text:style-name="T94"> </text:span>н<text:span text:style-name="T180">о</text:span>вата<text:span text:style-name="T85"> </text:span>ни<text:span text:style-name="T85"> </text:span>м<text:span text:style-name="T180">а</text:span>са.<text:span text:style-name="T190"> </text:span>Т<text:span text:style-name="T180">а</text:span>тко<text:span text:style-name="T157"> </text:span><text:span text:style-name="T180">и</text:span>ска<text:span text:style-name="T94"> </text:span>да<text:span text:style-name="T85"> </text:span><text:span text:style-name="T173">я</text:span><text:span text:style-name="T94"> </text:span>пост<text:span text:style-name="T180">а</text:span>вим<text:span text:style-name="T85"> </text:span>в<text:span text:style-name="T94"> </text:span><text:span text:style-name="T180">ъ</text:span>гъла<text:span text:style-name="T94"> </text:span>в<text:span text:style-name="T94"> </text:span>к<text:span text:style-name="T180">у</text:span>хнята.<text:span text:style-name="T157"> </text:span>‘This<text:span text:style-name="T85"> </text:span>is<text:span text:style-name="T85"> </text:span>our<text:span text:style-name="T94"> </text:span>new<text:span text:style-name="T106"> </text:span>table.<text:span text:style-name="T204"> </text:span>Dad wants us to<text:span text:style-name="T14"> </text:span>put<text:span text:style-name="T14"> </text:span><text:span text:style-name="T173">it</text:span> in the<text:span text:style-name="T14"> </text:span>corner<text:span text:style-name="T14"> </text:span>in the<text:span text:style-name="T14"> </text:span>kitchen.’</text:p>
      <text:p text:style-name="Text_20_body"/>
      <text:p text:style-name="P537">Бр<text:span text:style-name="T180">а</text:span>т ми е мн<text:span text:style-name="T180">о</text:span>го упор<text:span text:style-name="T180">и</text:span>т. Н<text:span text:style-name="T180">и</text:span>кой не м<text:span text:style-name="T180">о</text:span>же да <text:span text:style-name="T173">му</text:span> обясн<text:span text:style-name="T180">я</text:span>ва н<text:span text:style-name="T180">и</text:span>що. ‘My brother is very<text:span text:style-name="T106"> </text:span>stubborn.<text:span text:style-name="T204"> </text:span>No one<text:span text:style-name="T14"> </text:span>can explain anything<text:span text:style-name="T14"> </text:span>to <text:span text:style-name="T173">him</text:span>.’</text:p>
      <text:p text:style-name="Text_20_body"/>
      <text:p text:style-name="P266">Finally, recall that it was mentioned at the beginning of this section that the typical topic-<text:span text:style-name="T110"> </text:span>comment<text:span text:style-name="T94"> </text:span>ordering<text:span text:style-name="T14"> </text:span>may<text:span text:style-name="T14"> </text:span>be<text:span text:style-name="T94"> </text:span>altered<text:span text:style-name="T14"> </text:span>by<text:span text:style-name="T14"> </text:span>fronting<text:span text:style-name="T85"> </text:span>all<text:span text:style-name="T14"> </text:span>or<text:span text:style-name="T85"> </text:span>part<text:span text:style-name="T85"> </text:span>of<text:span text:style-name="T14"> </text:span>the<text:span text:style-name="T94"> </text:span>comment<text:span text:style-name="T85"> </text:span>for<text:span text:style-name="T14"> </text:span>particular<text:span text:style-name="T85"> </text:span>emphasis<text:span text:style-name="T14"> </text:span>or<text:span text:style-name="T106"> </text:span>emotional effect.<text:span text:style-name="T110"> </text:span>If this fronted element is an object, this also disrupts the typical grammatical<text:span text:style-name="T110"> </text:span>SVO linear arrangement.<text:span text:style-name="T110"> </text:span>Georgieva (1974:69, 75) provides the following two sentences as<text:span text:style-name="T110"> </text:span>examples of this phenomenon (I have added the English translations and italicized the fronted<text:span text:style-name="T110"> </text:span>objects):</text:p>
      <text:p text:style-name="Text_20_body"/>
      <text:p text:style-name="P16"><text:span text:style-name="T56">Оч</text:span><text:span text:style-name="T55">и</text:span><text:span text:style-name="T56">те</text:span><text:span text:style-name="T22"> </text:span><text:span text:style-name="T56">си</text:span><text:span text:style-name="T22"> </text:span><text:span text:style-name="T19">отв</text:span><text:span text:style-name="T51">о</text:span><text:span text:style-name="T19">ри</text:span><text:span text:style-name="T35"> </text:span><text:span text:style-name="T19">т</text:span><text:span text:style-name="T51">о</text:span><text:span text:style-name="T19">й.</text:span><text:span text:style-name="T24"> </text:span><text:span text:style-name="T19">‘He</text:span><text:span text:style-name="T35"> </text:span><text:span text:style-name="T19">opened </text:span><text:span text:style-name="T56">his</text:span><text:span text:style-name="T22"> </text:span><text:span text:style-name="T56">eyes</text:span><text:span text:style-name="T19">.’</text:span></text:p>
      <text:p text:style-name="P302"/>
      <text:p text:style-name="P14"><text:span text:style-name="T55">И</text:span><text:span text:style-name="T56">стината</text:span><text:span text:style-name="T27"> </text:span><text:span text:style-name="T19">т</text:span><text:span text:style-name="T51">о</text:span><text:span text:style-name="T19">й к</text:span><text:span text:style-name="T51">а</text:span><text:span text:style-name="T19">зва.</text:span><text:span text:style-name="T24"> </text:span><text:span text:style-name="T19">‘He</text:span><text:span text:style-name="T20"> </text:span><text:span text:style-name="T19">is</text:span><text:span text:style-name="T24"> </text:span><text:span text:style-name="T19">telling</text:span><text:span text:style-name="T24"> </text:span><text:span text:style-name="T56">the</text:span><text:span text:style-name="T22"> </text:span><text:span text:style-name="T56">truth</text:span><text:span text:style-name="T19">.’</text:span></text:p>
      <text:p text:style-name="Text_20_body"/>
      <text:p text:style-name="P266">The above is a very brief description of the most important general tendencies in linear<text:span text:style-name="T110"> </text:span>word<text:span text:style-name="T14"> </text:span>order<text:span text:style-name="T14"> </text:span>of<text:span text:style-name="T14"> </text:span>major<text:span text:style-name="T14"> </text:span>constituents<text:span text:style-name="T14"> </text:span>in<text:span text:style-name="T14"> </text:span>a<text:span text:style-name="T85"> </text:span>sentence<text:span text:style-name="T85"> </text:span>or<text:span text:style-name="T14"> </text:span>clause.<text:span text:style-name="T179"> </text:span>Much,<text:span text:style-name="T14"> </text:span>much<text:span text:style-name="T14"> </text:span>more<text:span text:style-name="T85"> </text:span>detail<text:span text:style-name="T14"> </text:span>can<text:span text:style-name="T14"> </text:span>be<text:span text:style-name="T85"> </text:span>found<text:span text:style-name="T14"> </text:span>in<text:span text:style-name="T106"> </text:span>Georgieva 1974, volume 3 of the Academy Grammar 1983, Georgieva 1987 and Dyer 1992,<text:span text:style-name="T110"> </text:span>among<text:span text:style-name="T14"> </text:span>others.</text:p>
      <text:p text:style-name="Text_20_body"/>
      <text:h text:style-name="Heading_20_2" text:outline-level="2"><text:bookmark-start text:name="__RefHeading___Toc70131_1199080759"/><text:span text:style-name="T173">Linear</text:span><text:span text:style-name="T87"> </text:span><text:span text:style-name="T173">Ordering</text:span><text:span text:style-name="T87"> </text:span><text:span text:style-name="T173">of</text:span><text:span text:style-name="T16"> </text:span><text:span text:style-name="T173">Clitics</text:span>.<text:bookmark-end text:name="__RefHeading___Toc70131_1199080759"/></text:h>
      <text:p text:style-name="P538">Clitics are words which do not have their own word-level stress, but rather are pronounced<text:span text:style-name="T193"> </text:span>together<text:span text:style-name="T14"> </text:span>with another word as a<text:span text:style-name="T85"> </text:span>single<text:span text:style-name="T14"> </text:span>accentual unit.</text:p>
      <text:p text:style-name="P263">The<text:span text:style-name="T94"> </text:span>interrogative<text:span text:style-name="T85"> </text:span>clitic<text:span text:style-name="T85"> </text:span>ли<text:span text:style-name="T94"> </text:span>is<text:span text:style-name="T14"> </text:span>pronounced<text:span text:style-name="T14"> </text:span>together<text:span text:style-name="T14"> </text:span>with<text:span text:style-name="T85"> </text:span>the<text:span text:style-name="T85"> </text:span>preceding<text:span text:style-name="T14"> </text:span>word.<text:span text:style-name="T178"> </text:span>This<text:span text:style-name="T14"> </text:span><text:soft-page-break/>preceding<text:span text:style-name="T106"> </text:span>word is then the focus of a yes-no question (i.e. a question to which the answer is expected to be<text:span text:style-name="T110"> </text:span><text:span text:style-name="T14">either да ‘yes’ or не ‘no’).</text:span> <text:span text:style-name="T14">In the example </text:span>of this below, and in the following examples in this<text:span text:style-name="T110"> </text:span>section, I have underlined the single accentual units in question in the Bulgarian as well as their<text:span text:style-name="T110"> </text:span>corresponding<text:span text:style-name="T14"> </text:span>English translations.</text:p>
      <text:p text:style-name="Text_20_body"/>
      <text:p text:style-name="P21"><text:span text:style-name="T173">Т</text:span><text:span text:style-name="T174">о</text:span><text:span text:style-name="T173">й</text:span><text:span text:style-name="T96"> </text:span><text:span text:style-name="T173">ли</text:span><text:span text:style-name="T157"> </text:span>к<text:span text:style-name="T180">а</text:span>за<text:span text:style-name="T94"> </text:span>тов<text:span text:style-name="T180">а</text:span>?<text:span text:style-name="T157"> </text:span>'<text:span text:style-name="T173">Was</text:span><text:span text:style-name="T96"> </text:span><text:span text:style-name="T173">it</text:span><text:span text:style-name="T96"> </text:span><text:span text:style-name="T173">he</text:span><text:span text:style-name="T94"> </text:span>who<text:span text:style-name="T94"> </text:span>said<text:span text:style-name="T94"> </text:span>that?'</text:p>
      <text:p text:style-name="Text_20_body"/>
      <text:p text:style-name="P57">If<text:span text:style-name="T14"> </text:span>the<text:span text:style-name="T85"> </text:span>entire<text:span text:style-name="T85"> </text:span>proposition<text:span text:style-name="T14"> </text:span>is<text:span text:style-name="T14"> </text:span>in<text:span text:style-name="T14"> </text:span>question, without<text:span text:style-name="T85"> </text:span>special<text:span text:style-name="T14"> </text:span>emphasis<text:span text:style-name="T14"> </text:span>on<text:span text:style-name="T14"> </text:span>an<text:span text:style-name="T14"> </text:span>individual<text:span text:style-name="T14"> </text:span>part, ли<text:span text:style-name="T85"> </text:span>is</text:p>
      <text:p text:style-name="P517"><draw:rect text:anchor-type="char" draw:z-index="17" draw:name="Shape22" draw:style-name="gr3" draw:text-style-name="P725" svg:width="1.6559in" svg:height="0.0087in" svg:x="0.8807in" svg:y="0.1638in"><text:p/></draw:rect></text:p>
      <text:p text:style-name="P58"><text:span text:style-name="T162">21</text:span><text:span text:style-name="T164"> </text:span>See Leafgren 2002 (164-184) for more on the topic-marking function of Bulgarian object<text:span text:style-name="T106"> </text:span>reduplication.</text:p>
      <text:p text:style-name="P683"><text:s/>positioned<text:span text:style-name="T85"> </text:span>after<text:span text:style-name="T14"> </text:span>the<text:span text:style-name="T85"> </text:span>verb:</text:p>
      <text:p text:style-name="Text_20_body"/>
      <text:p text:style-name="P21">Т<text:span text:style-name="T180">о</text:span>й <text:span text:style-name="T173">к</text:span><text:span text:style-name="T174">а</text:span><text:span text:style-name="T173">за</text:span><text:span text:style-name="T16"> </text:span><text:span text:style-name="T173">ли</text:span><text:span text:style-name="T85"> </text:span>н<text:span text:style-name="T180">е</text:span>що? <text:span text:style-name="T173">'Did</text:span><text:span text:style-name="T94"> </text:span>he <text:span text:style-name="T173">say</text:span> something?'</text:p>
      <text:p text:style-name="Text_20_body"/>
      <text:p text:style-name="P282">The<text:span text:style-name="T94"> </text:span>future<text:span text:style-name="T85"> </text:span>tense<text:span text:style-name="T85"> </text:span>auxiliary<text:span text:style-name="T14"> </text:span>verb<text:span text:style-name="T85"> </text:span>ще,<text:span text:style-name="T14"> </text:span>the<text:span text:style-name="T85"> </text:span>verbal<text:span text:style-name="T14"> </text:span>particle<text:span text:style-name="T85"> </text:span>да,<text:span text:style-name="T14"> </text:span>the<text:span text:style-name="T85"> </text:span>majority<text:span text:style-name="T14"> </text:span>of<text:span text:style-name="T14"> </text:span>prepositions<text:span text:style-name="T14"> </text:span>in<text:span text:style-name="T106"> </text:span>the language and the negative particle не are clitics that are pronounced together with the<text:span text:style-name="T110"> </text:span>following word:</text:p>
      <text:p text:style-name="Text_20_body"/>
      <text:p text:style-name="P21">Т<text:span text:style-name="T180">я</text:span><text:span text:style-name="T95"> </text:span><text:span text:style-name="T173">ще</text:span><text:span text:style-name="T96"> </text:span><text:span text:style-name="T173">прист</text:span><text:span text:style-name="T174">и</text:span><text:span text:style-name="T173">гне</text:span><text:span text:style-name="T157"> </text:span><text:span text:style-name="T180">у</text:span>тре.<text:span text:style-name="T94"> </text:span>‘She<text:span text:style-name="T94"> </text:span><text:span text:style-name="T173">will</text:span><text:span text:style-name="T87"> </text:span><text:span text:style-name="T173">arrive</text:span><text:span text:style-name="T85"> </text:span>tomorrow.’</text:p>
      <text:p text:style-name="Text_20_body"/>
      <text:p text:style-name="P21">Т<text:span text:style-name="T180">я</text:span><text:span text:style-name="T95"> </text:span>тр<text:span text:style-name="T180">я</text:span>бва<text:span text:style-name="T14"> </text:span><text:span text:style-name="T173">да</text:span><text:span text:style-name="T159"> </text:span><text:span text:style-name="T173">прист</text:span><text:span text:style-name="T174">и</text:span><text:span text:style-name="T173">гне</text:span><text:span text:style-name="T85"> </text:span><text:span text:style-name="T180">у</text:span>тре.<text:span text:style-name="T157"> </text:span>‘She<text:span text:style-name="T94"> </text:span>has<text:span text:style-name="T85"> </text:span><text:span text:style-name="T173">to</text:span><text:span text:style-name="T96"> </text:span><text:span text:style-name="T173">arrive</text:span><text:span text:style-name="T94"> </text:span>tomorrow.’</text:p>
      <text:p text:style-name="Text_20_body"/>
      <text:p text:style-name="P21">Т<text:span text:style-name="T180">я</text:span><text:span text:style-name="T86"> </text:span>сто<text:span text:style-name="T180">и</text:span><text:span text:style-name="T86"> </text:span><text:span text:style-name="T173">пред</text:span><text:span text:style-name="T87"> </text:span><text:span text:style-name="T173">м</text:span><text:span text:style-name="T174">а</text:span><text:span text:style-name="T173">йка</text:span><text:span text:style-name="T87"> </text:span><text:span text:style-name="T173">си</text:span>.<text:span text:style-name="T14"> </text:span>‘She<text:span text:style-name="T85"> </text:span>is<text:span text:style-name="T85"> </text:span>standing<text:span text:style-name="T94"> </text:span><text:span text:style-name="T173">in</text:span><text:span text:style-name="T87"> </text:span><text:span text:style-name="T173">front</text:span><text:span text:style-name="T87"> </text:span><text:span text:style-name="T173">of</text:span><text:span text:style-name="T87"> </text:span><text:span text:style-name="T173">her</text:span><text:span text:style-name="T16"> </text:span><text:span text:style-name="T173">mother</text:span>.’</text:p>
      <text:p text:style-name="Text_20_body"/>
      <text:p text:style-name="P21">Т<text:span text:style-name="T180">я</text:span><text:span text:style-name="T86"> </text:span><text:span text:style-name="T173">не</text:span><text:span text:style-name="T87"> </text:span><text:span text:style-name="T173">сто</text:span><text:span text:style-name="T174">и</text:span><text:span text:style-name="T88"> </text:span><text:span text:style-name="T173">пред</text:span><text:span text:style-name="T16"> </text:span><text:span text:style-name="T173">н</text:span><text:span text:style-name="T174">е</text:span><text:span text:style-name="T173">я</text:span>.<text:span text:style-name="T14"> </text:span>‘She<text:span text:style-name="T85"> </text:span><text:span text:style-name="T173">is</text:span><text:span text:style-name="T16"> </text:span><text:span text:style-name="T173">not</text:span><text:span text:style-name="T87"> </text:span><text:span text:style-name="T173">standing</text:span><text:span text:style-name="T16"> </text:span><text:span text:style-name="T173">in</text:span><text:span text:style-name="T16"> </text:span><text:span text:style-name="T173">front</text:span><text:span text:style-name="T96"> </text:span><text:span text:style-name="T173">of</text:span><text:span text:style-name="T16"> </text:span><text:span text:style-name="T173">her</text:span>.’</text:p>
      <text:p text:style-name="P5"/>
      <text:p text:style-name="P6"/>
      <text:p text:style-name="P540"><text:span text:style-name="T14">The forms of the present </text:span>tense of the verb ‘be’ ([<text:span text:style-name="T180">а</text:span>з] съм, [т<text:span text:style-name="T180">и</text:span>] си, [т<text:span text:style-name="T180">о</text:span>й/т<text:span text:style-name="T180">я</text:span>/т<text:span text:style-name="T180">о</text:span>] е, [н<text:span text:style-name="T180">и</text:span>е] сме,<text:span text:style-name="T106"> </text:span>[в<text:span text:style-name="T180">и</text:span>е] сте and [т<text:span text:style-name="T180">е</text:span>] са) and the short versions of the accusative and dative personal pronouns (see<text:span text:style-name="T110"> </text:span>Chapter 6) are clitics which are pronounced sometimes together with the following word,<text:span text:style-name="T110"> </text:span>sometimes<text:span text:style-name="T14"> </text:span>together with the<text:span text:style-name="T14"> </text:span>preceding word.</text:p>
      <text:p text:style-name="P264">In<text:span text:style-name="T14"> </text:span>their<text:span text:style-name="T14"> </text:span>possessive<text:span text:style-name="T85"> </text:span>function,<text:span text:style-name="T14"> </text:span>the<text:span text:style-name="T85"> </text:span>dative<text:span text:style-name="T85"> </text:span>clitic<text:span text:style-name="T85"> </text:span>pronouns<text:span text:style-name="T14"> </text:span>are<text:span text:style-name="T85"> </text:span>placed<text:span text:style-name="T14"> </text:span>after<text:span text:style-name="T14"> </text:span>the<text:span text:style-name="T14"> </text:span>first<text:span text:style-name="T14"> </text:span>word<text:span text:style-name="T14"> </text:span>of<text:span text:style-name="T14"> </text:span>the<text:span text:style-name="T106"> </text:span>noun<text:span text:style-name="T14"> </text:span>phrase<text:span text:style-name="T85"> </text:span>and are<text:span text:style-name="T85"> </text:span>pronounced together<text:span text:style-name="T14"> </text:span>with a<text:span text:style-name="T85"> </text:span>single<text:span text:style-name="T14"> </text:span>stress<text:span text:style-name="T14"> </text:span>with this<text:span text:style-name="T14"> </text:span>word.<text:span text:style-name="T204"> </text:span>For example:</text:p>
      <text:p text:style-name="P302"/>
      <text:p text:style-name="P21">Бояд<text:span text:style-name="T180">и</text:span>сват<text:span text:style-name="T157"> </text:span><text:span text:style-name="T173">к</text:span><text:span text:style-name="T174">ъ</text:span><text:span text:style-name="T173">щата</text:span><text:span text:style-name="T96"> </text:span><text:span text:style-name="T173">ни</text:span>.<text:span text:style-name="T157"> </text:span>‘They<text:span text:style-name="T94"> </text:span>are<text:span text:style-name="T157"> </text:span>painting<text:span text:style-name="T90"> </text:span><text:span text:style-name="T173">our</text:span><text:span text:style-name="T96"> </text:span><text:span text:style-name="T173">house</text:span>.’</text:p>
      <text:p text:style-name="Text_20_body"/>
      <text:p text:style-name="P21">Бояд<text:span text:style-name="T180">и</text:span>сват<text:span text:style-name="T157"> </text:span><text:span text:style-name="T173">н</text:span><text:span text:style-name="T174">о</text:span><text:span text:style-name="T173">вата</text:span><text:span text:style-name="T96"> </text:span><text:span text:style-name="T173">ни</text:span><text:span text:style-name="T157"> </text:span>к<text:span text:style-name="T180">ъ</text:span>ща.<text:span text:style-name="T94"> </text:span>‘They<text:span text:style-name="T157"> </text:span>are<text:span text:style-name="T157"> </text:span>painting<text:span text:style-name="T94"> </text:span><text:span text:style-name="T173">our</text:span><text:span text:style-name="T96"> </text:span><text:span text:style-name="T173">new</text:span><text:span text:style-name="T157"> </text:span>house.’</text:p>
      <text:p text:style-name="Text_20_body"/>
      <text:p text:style-name="P272"><text:span text:style-name="T14">Clitic personal pronouns </text:span>used as objects and the present tense forms of the verb ‘be’ used<text:span text:style-name="T110"> </text:span>as<text:span text:style-name="T85"> </text:span>auxiliary<text:span text:style-name="T85"> </text:span>verbs<text:span text:style-name="T14"> </text:span>are<text:span text:style-name="T94"> </text:span>generally<text:span text:style-name="T14"> </text:span>placed<text:span text:style-name="T85"> </text:span>right<text:span text:style-name="T85"> </text:span>before<text:span text:style-name="T94"> </text:span>the<text:span text:style-name="T85"> </text:span>verb,<text:span text:style-name="T85"> </text:span>and<text:span text:style-name="T14"> </text:span>form<text:span text:style-name="T94"> </text:span>one<text:span text:style-name="T85"> </text:span>accentual<text:span text:style-name="T85"> </text:span>unit<text:span text:style-name="T14"> </text:span>with<text:span text:style-name="T85"> </text:span>this<text:span text:style-name="T106"> </text:span>verb.<text:span text:style-name="T204"> </text:span>For example:</text:p>
      <text:p text:style-name="Text_20_body"/>
      <text:p text:style-name="P21"><text:span text:style-name="T180">А</text:span>нгел<text:span text:style-name="T157"> </text:span><text:span text:style-name="T173">го</text:span><text:span text:style-name="T16"> </text:span><text:span text:style-name="T173">д</text:span><text:span text:style-name="T174">а</text:span><text:span text:style-name="T173">ваше</text:span><text:span text:style-name="T85"> </text:span>на<text:span text:style-name="T94"> </text:span>Лил<text:span text:style-name="T180">я</text:span>на.<text:span text:style-name="T85"> </text:span>‘Angel<text:span text:style-name="T14"> </text:span><text:span text:style-name="T173">was</text:span><text:span text:style-name="T87"> </text:span><text:span text:style-name="T173">giving</text:span><text:span text:style-name="T87"> </text:span><text:span text:style-name="T173">it</text:span><text:span text:style-name="T94"> </text:span>to<text:span text:style-name="T85"> </text:span>Liljana.’</text:p>
      <text:p text:style-name="Text_20_body"/>
      <text:p text:style-name="P21"><text:span text:style-name="T180">А</text:span>нгел<text:span text:style-name="T157"> </text:span><text:span text:style-name="T173">ми</text:span><text:span text:style-name="T96"> </text:span><text:span text:style-name="T173">д</text:span><text:span text:style-name="T174">а</text:span><text:span text:style-name="T173">ваше</text:span><text:span text:style-name="T85"> </text:span>шиш<text:span text:style-name="T180">е</text:span>то.<text:span text:style-name="T85"> </text:span>‘Angel<text:span text:style-name="T94"> </text:span><text:span text:style-name="T173">was</text:span><text:span text:style-name="T87"> </text:span><text:span text:style-name="T173">giving</text:span><text:span text:style-name="T87"> </text:span><text:span text:style-name="T173">me</text:span><text:span text:style-name="T94"> </text:span>the<text:span text:style-name="T94"> </text:span>bottle.’</text:p>
      <text:p text:style-name="Text_20_body"/>
      <text:p text:style-name="P21">Той<text:span text:style-name="T157"> </text:span><text:span text:style-name="T173">е</text:span><text:span text:style-name="T96"> </text:span><text:span text:style-name="T173">д</text:span><text:span text:style-name="T174">а</text:span><text:span text:style-name="T173">л</text:span><text:span text:style-name="T85"> </text:span>шиш<text:span text:style-name="T180">е</text:span>то<text:span text:style-name="T94"> </text:span>на<text:span text:style-name="T94"> </text:span>Лил<text:span text:style-name="T180">я</text:span>на.<text:span text:style-name="T14"> </text:span>‘He<text:span text:style-name="T94"> </text:span><text:span text:style-name="T173">has</text:span><text:span text:style-name="T87"> </text:span><text:span text:style-name="T173">given</text:span><text:span text:style-name="T94"> </text:span>the<text:span text:style-name="T157"> </text:span>bottle<text:span text:style-name="T94"> </text:span>to<text:span text:style-name="T85"> </text:span>Liljana.’</text:p>
      <text:p text:style-name="Text_20_body"/>
      <text:p text:style-name="P54"><text:soft-page-break/>These clitics, however, do not occur in clause-initial position in Bulgarian.<text:span text:style-name="T110"> </text:span>To avoid such an<text:span text:style-name="T110"> </text:span>occurrence,<text:span text:style-name="T85"> </text:span>these<text:span text:style-name="T94"> </text:span>clitics<text:span text:style-name="T14"> </text:span>are<text:span text:style-name="T94"> </text:span>moved<text:span text:style-name="T85"> </text:span>to<text:span text:style-name="T14"> </text:span>position<text:span text:style-name="T85"> </text:span>after<text:span text:style-name="T14"> </text:span>the<text:span text:style-name="T94"> </text:span>verb,<text:span text:style-name="T85"> </text:span>again<text:span text:style-name="T14"> </text:span>forming<text:span text:style-name="T85"> </text:span>a<text:span text:style-name="T85"> </text:span>single<text:span text:style-name="T94"> </text:span>accentual<text:span text:style-name="T85"> </text:span>unit<text:span text:style-name="T106"> </text:span>with<text:span text:style-name="T14"> </text:span>this verb:</text:p>
      <text:p text:style-name="Text_20_body"/>
      <text:p text:style-name="P17"><text:span text:style-name="T173">Д</text:span><text:span text:style-name="T174">а</text:span><text:span text:style-name="T173">вахме</text:span><text:span text:style-name="T202"> </text:span><text:span text:style-name="T173">го</text:span><text:span text:style-name="T184"> </text:span>на<text:span text:style-name="T90"> </text:span>Лил<text:span text:style-name="T180">я</text:span>на.<text:span text:style-name="T157"> </text:span>‘We<text:span text:style-name="T157"> </text:span><text:span text:style-name="T173">were</text:span><text:span text:style-name="T92"> </text:span><text:span text:style-name="T173">giving</text:span><text:span text:style-name="T159"> </text:span><text:span text:style-name="T173">it</text:span><text:span text:style-name="T94"> </text:span>to<text:span text:style-name="T157"> </text:span>Liljana.’</text:p>
      <text:p text:style-name="P302"/>
      <text:p text:style-name="P21"><text:span text:style-name="T173">Д</text:span><text:span text:style-name="T174">а</text:span><text:span text:style-name="T173">ваха</text:span><text:span text:style-name="T159"> </text:span><text:span text:style-name="T173">ми</text:span><text:span text:style-name="T157"> </text:span>шиш<text:span text:style-name="T180">е</text:span>то.<text:span text:style-name="T85"> </text:span>‘They<text:span text:style-name="T85"> </text:span><text:span text:style-name="T173">were</text:span><text:span text:style-name="T159"> </text:span><text:span text:style-name="T173">giving</text:span><text:span text:style-name="T87"> </text:span><text:span text:style-name="T173">me</text:span><text:span text:style-name="T157"> </text:span>the<text:span text:style-name="T94"> </text:span>bottle.’</text:p>
      <text:p text:style-name="P696"><text:span text:style-name="T173"><text:s/>Д</text:span><text:span text:style-name="T174">а</text:span><text:span text:style-name="T173">л</text:span><text:span text:style-name="T87"> </text:span><text:span text:style-name="T173">съм</text:span><text:span text:style-name="T85"> </text:span>шиш<text:span text:style-name="T180">е</text:span>то<text:span text:style-name="T14"> </text:span>на<text:span text:style-name="T85"> </text:span>Лил<text:span text:style-name="T180">я</text:span>на.<text:span text:style-name="T14"> </text:span>‘I<text:span text:style-name="T14"> </text:span><text:span text:style-name="T173">have</text:span><text:span text:style-name="T87"> </text:span><text:span text:style-name="T173">given</text:span><text:span text:style-name="T85"> </text:span>the<text:span text:style-name="T85"> </text:span>bottle<text:span text:style-name="T94"> </text:span>to<text:span text:style-name="T14"> </text:span>Liljana.’</text:p>
      <text:p text:style-name="Text_20_body"/>
      <text:p text:style-name="P54">Note<text:span text:style-name="T94"> </text:span>too<text:span text:style-name="T85"> </text:span>that<text:span text:style-name="T85"> </text:span>more<text:span text:style-name="T85"> </text:span>than<text:span text:style-name="T85"> </text:span>one<text:span text:style-name="T94"> </text:span>clitic<text:span text:style-name="T85"> </text:span>may<text:span text:style-name="T85"> </text:span>occur<text:span text:style-name="T85"> </text:span>together,<text:span text:style-name="T14"> </text:span>again<text:span text:style-name="T85"> </text:span>attaching<text:span text:style-name="T85"> </text:span>to<text:span text:style-name="T14"> </text:span>the<text:span text:style-name="T94"> </text:span>verb<text:span text:style-name="T85"> </text:span>as<text:span text:style-name="T85"> </text:span>just<text:span text:style-name="T14"> </text:span>described:</text:p>
      <text:p text:style-name="Text_20_body"/>
      <text:p text:style-name="P21"><text:span text:style-name="T180">А</text:span>нгел<text:span text:style-name="T94"> </text:span><text:span text:style-name="T173">ми</text:span><text:span text:style-name="T16"> </text:span><text:span text:style-name="T173">го</text:span><text:span text:style-name="T87"> </text:span><text:span text:style-name="T173">е</text:span><text:span text:style-name="T87"> </text:span><text:span text:style-name="T173">д</text:span><text:span text:style-name="T174">а</text:span><text:span text:style-name="T173">л</text:span>.<text:span text:style-name="T85"> </text:span>‘Angel<text:span text:style-name="T85"> </text:span><text:span text:style-name="T173">has</text:span><text:span text:style-name="T87"> </text:span><text:span text:style-name="T173">given</text:span><text:span text:style-name="T16"> </text:span><text:span text:style-name="T173">it</text:span><text:span text:style-name="T87"> </text:span><text:span text:style-name="T173">to</text:span><text:span text:style-name="T16"> </text:span><text:span text:style-name="T173">me</text:span>.’</text:p>
      <text:p text:style-name="Text_20_body"/>
      <text:p text:style-name="P21"><text:span text:style-name="T173">Д</text:span><text:span text:style-name="T174">а</text:span><text:span text:style-name="T173">й</text:span><text:span text:style-name="T87"> </text:span><text:span text:style-name="T173">ми</text:span><text:span text:style-name="T87"> </text:span><text:span text:style-name="T173">го</text:span>!<text:span text:style-name="T14"> </text:span>‘<text:span text:style-name="T173">Give</text:span><text:span text:style-name="T16"> </text:span><text:span text:style-name="T173">it</text:span><text:span text:style-name="T16"> </text:span><text:span text:style-name="T173">to</text:span><text:span text:style-name="T16"> </text:span><text:span text:style-name="T173">me</text:span>!’</text:p>
      <text:p text:style-name="Text_20_body"/>
      <text:p text:style-name="P296">Within<text:span text:style-name="T94"> </text:span>such<text:span text:style-name="T85"> </text:span>clusters<text:span text:style-name="T94"> </text:span>of<text:span text:style-name="T85"> </text:span>clitics,<text:span text:style-name="T85"> </text:span>dative<text:span text:style-name="T157"> </text:span>pronouns<text:span text:style-name="T85"> </text:span>always<text:span text:style-name="T85"> </text:span>precede<text:span text:style-name="T157"> </text:span>accusative<text:span text:style-name="T94"> </text:span>pronouns,<text:span text:style-name="T85"> </text:span>as<text:span text:style-name="T94"> </text:span>illustrated<text:span text:style-name="T106"> </text:span><text:span text:style-name="T14">in these last two examples.</text:span> The present tense forms of the verb ‘be’ used as auxiliary verbs<text:span text:style-name="T110"> </text:span>generally<text:span text:style-name="T14"> </text:span>precede<text:span text:style-name="T14"> </text:span>any pronominal clitics:</text:p>
      <text:p text:style-name="Text_20_body"/>
      <text:p text:style-name="P541"><text:span text:style-name="T18">А</text:span><text:span text:style-name="T14">з </text:span><text:span text:style-name="T16">съм го д</text:span><text:span text:style-name="T17">а</text:span><text:span text:style-name="T16">л</text:span><text:span text:style-name="T14"> </text:span>на <text:span text:style-name="T180">А</text:span>нгел.<text:span text:style-name="T85"> </text:span>‘I<text:span text:style-name="T14"> </text:span><text:span text:style-name="T173">have</text:span><text:span text:style-name="T87"> </text:span><text:span text:style-name="T173">given</text:span><text:span text:style-name="T16"> </text:span><text:span text:style-name="T173">it</text:span><text:span text:style-name="T14"> </text:span>to<text:span text:style-name="T102"> </text:span>Angel.’<text:span text:style-name="T106"> </text:span>Т<text:span text:style-name="T180">и</text:span><text:span text:style-name="T18"> </text:span><text:span text:style-name="T173">си му</text:span><text:span text:style-name="T112"> </text:span><text:span text:style-name="T173">го д</text:span><text:span text:style-name="T174">а</text:span><text:span text:style-name="T173">ла</text:span>.<text:span text:style-name="T110"> </text:span>‘You<text:span text:style-name="T85"> </text:span><text:span text:style-name="T173">have given it</text:span><text:span text:style-name="T112"> </text:span><text:span text:style-name="T173">to him</text:span>.’<text:span text:style-name="T110"> </text:span><text:span text:style-name="T173">Д</text:span><text:span text:style-name="T174">а</text:span><text:span text:style-name="T173">ли</text:span><text:span text:style-name="T96"> </text:span><text:span text:style-name="T173">сме</text:span><text:span text:style-name="T87"> </text:span><text:span text:style-name="T173">му</text:span><text:span text:style-name="T87"> </text:span><text:span text:style-name="T173">го</text:span>.<text:span text:style-name="T14"> </text:span>‘We<text:span text:style-name="T14"> </text:span><text:span text:style-name="T173">have</text:span><text:span text:style-name="T96"> </text:span><text:span text:style-name="T173">given</text:span><text:span text:style-name="T16"> </text:span><text:span text:style-name="T173">it</text:span><text:span text:style-name="T87"> </text:span><text:span text:style-name="T173">to</text:span><text:span text:style-name="T16"> </text:span><text:span text:style-name="T173">him</text:span>.’</text:p>
      <text:p text:style-name="P54">But<text:span text:style-name="T85"> </text:span>in<text:span text:style-name="T14"> </text:span>the<text:span text:style-name="T85"> </text:span>case<text:span text:style-name="T85"> </text:span>of<text:span text:style-name="T14"> </text:span>the<text:span text:style-name="T14"> </text:span>third<text:span text:style-name="T14"> </text:span>person<text:span text:style-name="T14"> </text:span>singular<text:span text:style-name="T14"> </text:span>form<text:span text:style-name="T85"> </text:span>of the<text:span text:style-name="T85"> </text:span>auxiliary<text:span text:style-name="T14"> </text:span>verb,<text:span text:style-name="T14"> </text:span>this<text:span text:style-name="T14"> </text:span>order<text:span text:style-name="T14"> </text:span>is reversed:</text:p>
      <text:p text:style-name="Text_20_body"/>
      <text:p text:style-name="P17"><text:span text:style-name="T180">А</text:span>нгел<text:span text:style-name="T94"> </text:span><text:span text:style-name="T173">ми</text:span><text:span text:style-name="T16"> </text:span><text:span text:style-name="T173">го</text:span><text:span text:style-name="T87"> </text:span><text:span text:style-name="T173">е</text:span><text:span text:style-name="T87"> </text:span><text:span text:style-name="T173">д</text:span><text:span text:style-name="T174">а</text:span><text:span text:style-name="T173">л</text:span>.<text:span text:style-name="T85"> </text:span>‘Angel<text:span text:style-name="T85"> </text:span><text:span text:style-name="T173">has</text:span><text:span text:style-name="T87"> </text:span><text:span text:style-name="T173">given</text:span><text:span text:style-name="T16"> </text:span><text:span text:style-name="T173">it</text:span><text:span text:style-name="T87"> </text:span><text:span text:style-name="T173">to</text:span><text:span text:style-name="T16"> </text:span><text:span text:style-name="T173">me</text:span>.’</text:p>
      <text:p text:style-name="P302"/>
      <text:p text:style-name="P21"><text:span text:style-name="T16">Д</text:span><text:span text:style-name="T17">а</text:span><text:span text:style-name="T16">ла</text:span><text:span text:style-name="T96"> </text:span><text:span text:style-name="T173">го</text:span><text:span text:style-name="T16"> </text:span><text:span text:style-name="T173">е</text:span><text:span text:style-name="T94"> </text:span>на <text:span text:style-name="T180">А</text:span>нгел.<text:span text:style-name="T14"> </text:span>‘She<text:span text:style-name="T14"> </text:span><text:span text:style-name="T173">has</text:span><text:span text:style-name="T87"> </text:span><text:span text:style-name="T173">given</text:span><text:span text:style-name="T16"> </text:span><text:span text:style-name="T173">it</text:span> to<text:span text:style-name="T102"> </text:span>Angel.’</text:p>
      <text:p text:style-name="Text_20_body"/>
      <text:p text:style-name="P542">The pronominal clitics are placed after the negative particle не, the future auxiliary verb ще<text:span text:style-name="T193"> </text:span>and the verbal particle да.<text:span text:style-name="T110"> </text:span>These clusters then precede the verb and form a single accentual unit<text:span text:style-name="T110"> </text:span>with it, except that не assigns an additional stress to an otherwise clitic form that follows it.<text:span text:style-name="T110"> </text:span>For<text:span text:style-name="T110"> </text:span>example:</text:p>
      <text:p text:style-name="Text_20_body"/>
      <text:p text:style-name="P21"><text:span text:style-name="T173">Не</text:span><text:span text:style-name="T96"> </text:span><text:span text:style-name="T173">г</text:span><text:span text:style-name="T174">о</text:span><text:span text:style-name="T86"> </text:span>разб<text:span text:style-name="T180">и</text:span>рам.<text:span text:style-name="T85"> </text:span>‘I<text:span text:style-name="T85"> </text:span>do<text:span text:style-name="T173">n’t</text:span><text:span text:style-name="T94"> </text:span>understand<text:span text:style-name="T87"> </text:span><text:span text:style-name="T173">him</text:span>.’</text:p>
      <text:p text:style-name="Text_20_body"/>
      <text:p text:style-name="P21"><text:span text:style-name="T173">Ще</text:span><text:span text:style-name="T87"> </text:span><text:span text:style-name="T173">ти</text:span><text:span text:style-name="T16"> </text:span><text:span text:style-name="T173">го</text:span><text:span text:style-name="T87"> </text:span><text:span text:style-name="T173">д</text:span><text:span text:style-name="T174">а</text:span><text:span text:style-name="T173">м</text:span>. ‘I<text:span text:style-name="T14"> </text:span><text:span text:style-name="T173">will</text:span><text:span text:style-name="T16"> </text:span><text:span text:style-name="T173">give</text:span><text:span text:style-name="T16"> </text:span><text:span text:style-name="T173">it</text:span><text:span text:style-name="T16"> </text:span><text:span text:style-name="T173">to</text:span><text:span text:style-name="T16"> </text:span><text:span text:style-name="T173">you</text:span>.’</text:p>
      <text:p text:style-name="Text_20_body"/>
      <text:p text:style-name="P21"><text:span text:style-name="T180">И</text:span>скам<text:span text:style-name="T85"> </text:span><text:span text:style-name="T173">да</text:span><text:span text:style-name="T16"> </text:span><text:span text:style-name="T173">я</text:span><text:span text:style-name="T96"> </text:span><text:span text:style-name="T173">разб</text:span><text:span text:style-name="T174">и</text:span><text:span text:style-name="T173">рам</text:span>.<text:span text:style-name="T14"> </text:span>‘I<text:span text:style-name="T85"> </text:span>want<text:span text:style-name="T94"> </text:span><text:span text:style-name="T173">to</text:span><text:span text:style-name="T16"> </text:span><text:span text:style-name="T173">understand</text:span><text:span text:style-name="T87"> </text:span><text:span text:style-name="T173">her</text:span>.’</text:p>
      <text:p text:style-name="Text_20_body"/>
      <text:p text:style-name="P263">Adding<text:span text:style-name="T94"> </text:span>the<text:span text:style-name="T85"> </text:span>interrogative<text:span text:style-name="T94"> </text:span>particle<text:span text:style-name="T94"> </text:span>ли<text:span text:style-name="T94"> </text:span>complicates<text:span text:style-name="T85"> </text:span>things<text:span text:style-name="T85"> </text:span>further.<text:span text:style-name="T190"> </text:span>So<text:span text:style-name="T85"> </text:span>long<text:span text:style-name="T85"> </text:span>as<text:span text:style-name="T14"> </text:span>не,<text:span text:style-name="T85"> </text:span>ще<text:span text:style-name="T85"> </text:span>or<text:span text:style-name="T85"> </text:span>да<text:span text:style-name="T94"> </text:span>are<text:span text:style-name="T106"> </text:span>also<text:span text:style-name="T14"> </text:span>present, the<text:span text:style-name="T85"> </text:span>ли<text:span text:style-name="T14"> </text:span>simply<text:span text:style-name="T14"> </text:span>follows the<text:span text:style-name="T85"> </text:span>verb, and<text:span text:style-name="T14"> </text:span>nothing else<text:span text:style-name="T85"> </text:span>changes.<text:span text:style-name="T204"> </text:span>For example:</text:p>
      <text:p text:style-name="Text_20_body"/>
      <text:p text:style-name="P21"><text:span text:style-name="T173">Не</text:span><text:span text:style-name="T96"> </text:span><text:span text:style-name="T173">разб</text:span><text:span text:style-name="T174">и</text:span><text:span text:style-name="T173">раш</text:span><text:span text:style-name="T159"> </text:span><text:span text:style-name="T173">ли</text:span>?<text:span text:style-name="T94"> </text:span>‘<text:span text:style-name="T173">Don’t</text:span><text:span text:style-name="T85"> </text:span>you<text:span text:style-name="T94"> </text:span><text:span text:style-name="T173">understand</text:span>?’</text:p>
      <text:p text:style-name="Text_20_body"/>
      <text:p text:style-name="P21"><text:soft-page-break/><text:span text:style-name="T173">Ще</text:span><text:span text:style-name="T96"> </text:span><text:span text:style-name="T173">му</text:span><text:span text:style-name="T87"> </text:span><text:span text:style-name="T173">го</text:span><text:span text:style-name="T16"> </text:span><text:span text:style-name="T173">дад</text:span><text:span text:style-name="T174">е</text:span><text:span text:style-name="T173">те</text:span><text:span text:style-name="T159"> </text:span><text:span text:style-name="T173">ли</text:span>?<text:span text:style-name="T85"> </text:span>‘<text:span text:style-name="T173">Will</text:span><text:span text:style-name="T94"> </text:span>you<text:span text:style-name="T85"> </text:span><text:span text:style-name="T173">give</text:span><text:span text:style-name="T96"> </text:span><text:span text:style-name="T173">it</text:span><text:span text:style-name="T16"> </text:span><text:span text:style-name="T173">to</text:span><text:span text:style-name="T87"> </text:span><text:span text:style-name="T173">him</text:span>?’</text:p>
      <text:p text:style-name="Text_20_body"/>
      <text:p text:style-name="P17"><text:span text:style-name="T173">Да</text:span><text:span text:style-name="T96"> </text:span><text:span text:style-name="T173">му</text:span><text:span text:style-name="T16"> </text:span><text:span text:style-name="T173">го</text:span><text:span text:style-name="T16"> </text:span><text:span text:style-name="T173">дад</text:span><text:span text:style-name="T174">е</text:span><text:span text:style-name="T173">м</text:span><text:span text:style-name="T16"> </text:span><text:span text:style-name="T173">ли</text:span>?<text:span text:style-name="T94"> </text:span>‘<text:span text:style-name="T173">Shall</text:span><text:span text:style-name="T14"> </text:span>we<text:span text:style-name="T14"> </text:span><text:span text:style-name="T173">give</text:span><text:span text:style-name="T87"> </text:span><text:span text:style-name="T173">it</text:span><text:span text:style-name="T87"> </text:span><text:span text:style-name="T173">to</text:span><text:span text:style-name="T16"> </text:span><text:span text:style-name="T173">him</text:span>?’</text:p>
      <text:p text:style-name="P302"/>
      <text:p text:style-name="P296">An<text:span text:style-name="T85"> </text:span>exception<text:span text:style-name="T14"> </text:span>here<text:span text:style-name="T85"> </text:span>is<text:span text:style-name="T14"> </text:span>that<text:span text:style-name="T14"> </text:span>the<text:span text:style-name="T85"> </text:span>ли<text:span text:style-name="T85"> </text:span>will<text:span text:style-name="T14"> </text:span>immediately<text:span text:style-name="T14"> </text:span>follow<text:span text:style-name="T14"> </text:span>another<text:span text:style-name="T14"> </text:span>clitic<text:span text:style-name="T94"> </text:span>in<text:span text:style-name="T14"> </text:span>the<text:span text:style-name="T85"> </text:span>cluster<text:span text:style-name="T14"> </text:span>if<text:span text:style-name="T14"> </text:span>stress<text:span text:style-name="T14"> </text:span>has<text:span text:style-name="T106"> </text:span>been<text:span text:style-name="T14"> </text:span>assigned to it due<text:span text:style-name="T14"> </text:span>to its following<text:span text:style-name="T14"> </text:span>the<text:span text:style-name="T14"> </text:span>negative<text:span text:style-name="T14"> </text:span>particle не:</text:p>
      <text:p text:style-name="P687"><text:s/></text:p>
      <text:p text:style-name="P35"><text:span text:style-name="T173">Не</text:span><text:span text:style-name="T96"> </text:span><text:span text:style-name="T173">г</text:span><text:span text:style-name="T174">о</text:span><text:span text:style-name="T88"> </text:span><text:span text:style-name="T173">ли</text:span><text:span text:style-name="T94"> </text:span>разб<text:span text:style-name="T180">и</text:span>раш?<text:span text:style-name="T94"> </text:span>‘<text:span text:style-name="T173">Don’t</text:span><text:span text:style-name="T85"> </text:span>you<text:span text:style-name="T85"> </text:span>understand<text:span text:style-name="T85"> </text:span><text:span text:style-name="T173">him</text:span>?’</text:p>
      <text:p text:style-name="P302"/>
      <text:p text:style-name="P21"><text:span text:style-name="T173">Не</text:span><text:span text:style-name="T87"> </text:span><text:span text:style-name="T174">е</text:span><text:span text:style-name="T88"> </text:span><text:span text:style-name="T173">ли</text:span><text:span text:style-name="T85"> </text:span>прист<text:span text:style-name="T180">и</text:span>гнала?<text:span text:style-name="T85"> </text:span>‘<text:span text:style-name="T173">Hasn’t</text:span><text:span text:style-name="T85"> </text:span>she<text:span text:style-name="T14"> </text:span>arrived?’</text:p>
      <text:p text:style-name="Text_20_body"/>
      <text:p text:style-name="P543">If,<text:span text:style-name="T85"> </text:span>however,<text:span text:style-name="T14"> </text:span>no<text:span text:style-name="T85"> </text:span>ще,<text:span text:style-name="T14"> </text:span>не<text:span text:style-name="T85"> </text:span>or<text:span text:style-name="T14"> </text:span>да is<text:span text:style-name="T14"> </text:span>present,<text:span text:style-name="T94"> </text:span>ли<text:span text:style-name="T85"> </text:span>will<text:span text:style-name="T14"> </text:span>follow<text:span text:style-name="T14"> </text:span>the<text:span text:style-name="T85"> </text:span>verb,<text:span text:style-name="T14"> </text:span>but<text:span text:style-name="T85"> </text:span>it<text:span text:style-name="T14"> </text:span>will<text:span text:style-name="T14"> </text:span>also<text:span text:style-name="T14"> </text:span>draw<text:span text:style-name="T14"> </text:span>any<text:span text:style-name="T106"> </text:span>pronominal<text:span text:style-name="T14"> </text:span>and/or present<text:span text:style-name="T14"> </text:span>tense<text:span text:style-name="T85"> </text:span>form<text:span text:style-name="T14"> </text:span>auxiliary clitic<text:span text:style-name="T85"> </text:span>to a<text:span text:style-name="T14"> </text:span>position after<text:span text:style-name="T14"> </text:span>it:</text:p>
      <text:p text:style-name="Text_20_body"/>
      <text:p text:style-name="P544"><text:span text:style-name="T173">Д</text:span><text:span text:style-name="T174">а</text:span><text:span text:style-name="T173">ла</text:span><text:span text:style-name="T96"> </text:span><text:span text:style-name="T173">ли</text:span><text:span text:style-name="T16"> </text:span><text:span text:style-name="T173">му</text:span><text:span text:style-name="T16"> </text:span><text:span text:style-name="T173">го</text:span><text:span text:style-name="T16"> </text:span><text:span text:style-name="T173">е</text:span>? ‘<text:span text:style-name="T173">Has</text:span><text:span text:style-name="T157"> </text:span>she<text:span text:style-name="T14"> </text:span><text:span text:style-name="T173">given</text:span><text:span text:style-name="T16"> </text:span><text:span text:style-name="T173">it</text:span><text:span text:style-name="T16"> </text:span><text:span text:style-name="T173">to</text:span><text:span text:style-name="T16"> </text:span><text:span text:style-name="T173">him</text:span>?’<text:span text:style-name="T106"> </text:span><text:span text:style-name="T173">Разб</text:span><text:span text:style-name="T174">и</text:span><text:span text:style-name="T173">раш ли я</text:span>? ‘<text:span text:style-name="T173">Do</text:span> you <text:span text:style-name="T173">understand her</text:span>?’<text:span text:style-name="T110"> </text:span><text:span text:style-name="T173">Прист</text:span><text:span text:style-name="T174">и</text:span><text:span text:style-name="T173">гнали</text:span><text:span text:style-name="T16"> </text:span><text:span text:style-name="T173">ли</text:span><text:span text:style-name="T87"> </text:span><text:span text:style-name="T173">са</text:span>?<text:span text:style-name="T85"> </text:span>‘<text:span text:style-name="T173">Have</text:span><text:span text:style-name="T85"> </text:span>they<text:span text:style-name="T85"> </text:span><text:span text:style-name="T173">arrived</text:span>?’</text:p>
      <text:p text:style-name="P432">When an auxiliary verb that is not clitic is present, the pronominal clitics may attach either<text:span text:style-name="T193"> </text:span>to this auxiliary or to the main verb, except in the case of the conditional mood, where they will<text:span text:style-name="T110"> </text:span>attach<text:span text:style-name="T14"> </text:span>to the<text:span text:style-name="T14"> </text:span>main verb:</text:p>
      <text:p text:style-name="Text_20_body"/>
      <text:p text:style-name="P465"><text:span text:style-name="T180">А</text:span>нгел б<text:span text:style-name="T180">е</text:span>ше <text:span text:style-name="T173">ми ги д</text:span><text:span text:style-name="T174">а</text:span><text:span text:style-name="T173">л</text:span>./<text:span text:style-name="T180">А</text:span>нгел <text:span text:style-name="T173">ми ги б</text:span><text:span text:style-name="T174">е</text:span><text:span text:style-name="T173">ше</text:span> д<text:span text:style-name="T180">а</text:span>л. ‘Angel had <text:span text:style-name="T173">given them to me</text:span>./Angel <text:span text:style-name="T173">had</text:span><text:span text:style-name="T106"> </text:span>given<text:span text:style-name="T94"> </text:span><text:span text:style-name="T173">them to me</text:span>.’</text:p>
      <text:p text:style-name="Text_20_body"/>
      <text:p text:style-name="P17"><text:span text:style-name="T180">А</text:span>нгел<text:span text:style-name="T94"> </text:span>б<text:span text:style-name="T180">и</text:span><text:span text:style-name="T86"> </text:span><text:span text:style-name="T173">ми</text:span><text:span text:style-name="T16"> </text:span><text:span text:style-name="T173">ги</text:span><text:span text:style-name="T16"> </text:span><text:span text:style-name="T173">д</text:span><text:span text:style-name="T174">а</text:span><text:span text:style-name="T173">л</text:span>.<text:span text:style-name="T14"> </text:span>‘Angel<text:span text:style-name="T14"> </text:span>would<text:span text:style-name="T14"> </text:span>have<text:span text:style-name="T85"> </text:span><text:span text:style-name="T173">given</text:span><text:span text:style-name="T16"> </text:span><text:span text:style-name="T173">them</text:span><text:span text:style-name="T16"> </text:span><text:span text:style-name="T173">to</text:span><text:span text:style-name="T16"> </text:span><text:span text:style-name="T173">me</text:span>.’</text:p>
      <text:p text:style-name="P302"/>
      <text:p text:style-name="P545">Excellent treatments of these rather complex rules for the linear ordering of clitics can be<text:span text:style-name="T110"> </text:span>found<text:span text:style-name="T14"> </text:span>in<text:span text:style-name="T14"> </text:span>Hauge<text:span text:style-name="T14"> </text:span>1999<text:span text:style-name="T14"> </text:span>(191-196) and<text:span text:style-name="T14"> </text:span>throughout<text:span text:style-name="T85"> </text:span>volume<text:span text:style-name="T14"> </text:span>1<text:span text:style-name="T14"> </text:span>of<text:span text:style-name="T100"> </text:span>Alexander<text:span text:style-name="T14"> </text:span>2000<text:span text:style-name="T14"> </text:span>(with a<text:span text:style-name="T85"> </text:span>summary on<text:span text:style-name="T106"> </text:span>pp. 318-319).</text:p>
      <text:p text:style-name="Text_20_body"/>
      <text:h text:style-name="Heading_20_2" text:outline-level="2"><text:bookmark-start text:name="__RefHeading___Toc70133_1199080759"/><text:span text:style-name="T173">Presentative</text:span><text:span text:style-name="T159"> </text:span><text:span text:style-name="T173">and</text:span><text:span text:style-name="T96"> </text:span><text:span text:style-name="T173">Existential</text:span><text:span text:style-name="T87"> </text:span><text:span text:style-name="T173">Constructions</text:span>.<text:bookmark-end text:name="__RefHeading___Toc70133_1199080759"/></text:h>
      <text:p text:style-name="P263">The neuter form of the demonstrative pronoun т<text:span text:style-name="T180">о</text:span>зи, namely тов<text:span text:style-name="T180">а</text:span>, is used to present or<text:span text:style-name="T110"> </text:span>identify<text:span text:style-name="T85"> </text:span>people<text:span text:style-name="T85"> </text:span>and<text:span text:style-name="T14"> </text:span>things.<text:span text:style-name="T177"> </text:span>The<text:span text:style-name="T85"> </text:span>person<text:span text:style-name="T85"> </text:span>or<text:span text:style-name="T14"> </text:span>thing<text:span text:style-name="T14"> </text:span>being<text:span text:style-name="T14"> </text:span>introduced<text:span text:style-name="T14"> </text:span>is<text:span text:style-name="T14"> </text:span>the<text:span text:style-name="T94"> </text:span>grammatical<text:span text:style-name="T14"> </text:span>subject<text:span text:style-name="T14"> </text:span>in<text:span text:style-name="T14"> </text:span>the<text:span text:style-name="T106"> </text:span>sense<text:span text:style-name="T85"> </text:span>that<text:span text:style-name="T14"> </text:span>the<text:span text:style-name="T14"> </text:span>verb<text:span text:style-name="T14"> </text:span>agrees<text:span text:style-name="T14"> </text:span>with this<text:span text:style-name="T14"> </text:span>noun phrase,<text:span text:style-name="T14"> </text:span>rather<text:span text:style-name="T14"> </text:span>than with<text:span text:style-name="T14"> </text:span>тов<text:span text:style-name="T180">а</text:span>.<text:span text:style-name="T204"> </text:span>For<text:span text:style-name="T14"> </text:span>example:</text:p>
      <text:p text:style-name="Text_20_body"/>
      <text:p text:style-name="P21">Тов<text:span text:style-name="T180">а</text:span><text:span text:style-name="T158"> </text:span>е<text:span text:style-name="T157"> </text:span>сестр<text:span text:style-name="T180">а</text:span><text:span text:style-name="T158"> </text:span>ми.<text:span text:style-name="T94"> </text:span>‘This<text:span text:style-name="T94"> </text:span>is<text:span text:style-name="T157"> </text:span>my<text:span text:style-name="T94"> </text:span>sister.’</text:p>
      <text:p text:style-name="Text_20_body"/>
      <text:p text:style-name="P21">Тов<text:span text:style-name="T180">а</text:span><text:span text:style-name="T86"> </text:span>са<text:span text:style-name="T85"> </text:span>сестр<text:span text:style-name="T180">и</text:span>те<text:span text:style-name="T157"> </text:span>ми.<text:span text:style-name="T14"> </text:span>‘These<text:span text:style-name="T94"> </text:span>are<text:span text:style-name="T94"> </text:span>my<text:span text:style-name="T14"> </text:span>sisters.’</text:p>
      <text:p text:style-name="Text_20_body"/>
      <text:p text:style-name="P21">Тов<text:span text:style-name="T180">а</text:span><text:span text:style-name="T158"> </text:span>б<text:span text:style-name="T180">я</text:span>х<text:span text:style-name="T157"> </text:span><text:span text:style-name="T180">а</text:span>з.<text:span text:style-name="T157"> </text:span>‘That<text:span text:style-name="T157"> </text:span>was<text:span text:style-name="T157"> </text:span>me.’</text:p>
      <text:p text:style-name="Text_20_body"/>
      <text:p text:style-name="P21">Тов<text:span text:style-name="T180">а</text:span><text:span text:style-name="T95"> </text:span>б<text:span text:style-name="T180">е</text:span>ше<text:span text:style-name="T157"> </text:span>м<text:span text:style-name="T180">о</text:span>ята<text:span text:style-name="T94"> </text:span>ид<text:span text:style-name="T180">е</text:span>я.<text:span text:style-name="T94"> </text:span>‘That<text:span text:style-name="T94"> </text:span>was<text:span text:style-name="T94"> </text:span>my<text:span text:style-name="T94"> </text:span>idea.’</text:p>
      <text:p text:style-name="Text_20_body"><text:soft-page-break/></text:p>
      <text:p text:style-name="P263">The non-declining word <text:span text:style-name="T180">е</text:span>то is used in a pointing out function.<text:span text:style-name="T110"> </text:span>When used with personal<text:span text:style-name="T110"> </text:span>pronoun objects, reduplication and/or masculine singular definite noun phrases, as in the second,<text:span text:style-name="T110"> </text:span>third<text:span text:style-name="T94"> </text:span>and<text:span text:style-name="T94"> </text:span>fourth<text:span text:style-name="T94"> </text:span>examples<text:span text:style-name="T85"> </text:span>below,<text:span text:style-name="T94"> </text:span>it<text:span text:style-name="T94"> </text:span>becomes<text:span text:style-name="T85"> </text:span>clear<text:span text:style-name="T94"> </text:span>that<text:span text:style-name="T94"> </text:span><text:span text:style-name="T180">е</text:span>то<text:span text:style-name="T94"> </text:span>requires<text:span text:style-name="T94"> </text:span>the<text:span text:style-name="T94"> </text:span>accusative<text:span text:style-name="T157"> </text:span>case<text:span text:style-name="T157"> </text:span>form<text:span text:style-name="T94"> </text:span>of<text:span text:style-name="T94"> </text:span>the<text:span text:style-name="T106"> </text:span>thing<text:span text:style-name="T14"> </text:span>or person being pointed out:</text:p>
      <text:p text:style-name="Text_20_body"/>
      <text:p text:style-name="P17"><text:span text:style-name="T180">Е</text:span>то<text:span text:style-name="T157"> </text:span>н<text:span text:style-name="T180">о</text:span>вите<text:span text:style-name="T94"> </text:span>ни<text:span text:style-name="T94"> </text:span>студ<text:span text:style-name="T180">е</text:span>нти.<text:span text:style-name="T157"> </text:span>‘There<text:span text:style-name="T94"> </text:span>are<text:span text:style-name="T157"> </text:span>our<text:span text:style-name="T94"> </text:span>new<text:span text:style-name="T94"> </text:span>students./Here<text:span text:style-name="T157"> </text:span>are<text:span text:style-name="T157"> </text:span>our<text:span text:style-name="T94"> </text:span>new<text:span text:style-name="T94"> </text:span>students.’</text:p>
      <text:p text:style-name="P687"><text:s/></text:p>
      <text:p text:style-name="P35"><text:span text:style-name="T180">Е</text:span>то<text:span text:style-name="T90"> </text:span>кл<text:span text:style-name="T180">ю</text:span>ча<text:span text:style-name="T90"> </text:span>ти.<text:span text:style-name="T157"> </text:span>‘Here<text:span text:style-name="T200"> </text:span>is<text:span text:style-name="T157"> </text:span>your<text:span text:style-name="T90"> </text:span>key./There<text:span text:style-name="T90"> </text:span>is<text:span text:style-name="T90"> </text:span>your<text:span text:style-name="T157"> </text:span>key.’</text:p>
      <text:p text:style-name="P302"/>
      <text:p text:style-name="P21"><text:span text:style-name="T180">Е</text:span>то<text:span text:style-name="T85"> </text:span>я<text:span text:style-name="T85"> </text:span>н<text:span text:style-name="T180">е</text:span>я.<text:span text:style-name="T14"> </text:span>‘There<text:span text:style-name="T85"> </text:span>she<text:span text:style-name="T85"> </text:span>is./Here<text:span text:style-name="T94"> </text:span>she<text:span text:style-name="T85"> </text:span>is.’</text:p>
      <text:p text:style-name="Text_20_body"/>
      <text:p text:style-name="P21"><text:span text:style-name="T180">Е</text:span>то<text:span text:style-name="T10"> </text:span>го<text:span text:style-name="T7"> </text:span>авт<text:span text:style-name="T180">о</text:span>буса!<text:span text:style-name="T10"> </text:span>‘There’s<text:span text:style-name="T10"> </text:span>the<text:span text:style-name="T7"> </text:span>bus!’</text:p>
      <text:p text:style-name="Text_20_body"/>
      <text:p text:style-name="P362">The verb meaning “have” (e.g. [<text:span text:style-name="T180">а</text:span>з] <text:span text:style-name="T180">и</text:span>мам ‘I have’, [т<text:span text:style-name="T180">и</text:span>] <text:span text:style-name="T180">и</text:span>маш ‘you have’, [т<text:span text:style-name="T180">о</text:span>й] <text:span text:style-name="T180">и</text:span>ма ‘he<text:span text:style-name="T110"> </text:span>has’, etc.) is also used in existential sentences.<text:span text:style-name="T110"> </text:span>In this function it has no grammatical subject, the<text:span text:style-name="T110"> </text:span>verb<text:span text:style-name="T85"> </text:span>is<text:span text:style-name="T14"> </text:span>always<text:span text:style-name="T14"> </text:span>in<text:span text:style-name="T14"> </text:span>its<text:span text:style-name="T14"> </text:span>third<text:span text:style-name="T14"> </text:span>person<text:span text:style-name="T14"> </text:span>singular<text:span text:style-name="T14"> </text:span>form<text:span text:style-name="T85"> </text:span>(and<text:span text:style-name="T14"> </text:span>neuter<text:span text:style-name="T14"> </text:span>in<text:span text:style-name="T14"> </text:span>the<text:span text:style-name="T85"> </text:span>compound<text:span text:style-name="T14"> </text:span>tenses<text:span text:style-name="T14"> </text:span>where<text:span text:style-name="T85"> </text:span>gender<text:span text:style-name="T14"> </text:span>is<text:span text:style-name="T106"> </text:span>expressed in the form of the l-participle), and the item the existence of which is being discussed is<text:span text:style-name="T110"> </text:span>the direct object of the verb.<text:span text:style-name="T175"> </text:span>This last point becomes apparent when speakers employ<text:span text:style-name="T110"> </text:span>reduplication,<text:span text:style-name="T14"> </text:span>as in the<text:span text:style-name="T14"> </text:span>third example<text:span text:style-name="T14"> </text:span>below:</text:p>
      <text:p text:style-name="Text_20_body"/>
      <text:p text:style-name="P21"><text:span text:style-name="T180">И</text:span>ма<text:span text:style-name="T85"> </text:span>ли<text:span text:style-name="T94"> </text:span>т<text:span text:style-name="T180">у</text:span>ка<text:span text:style-name="T85"> </text:span>апт<text:span text:style-name="T180">е</text:span>ка?<text:span text:style-name="T94"> </text:span>‘Is<text:span text:style-name="T85"> </text:span>there<text:span text:style-name="T94"> </text:span>a<text:span text:style-name="T94"> </text:span>drugstore<text:span text:style-name="T157"> </text:span>here?’</text:p>
      <text:p text:style-name="Text_20_body"/>
      <text:p text:style-name="P21">В<text:span text:style-name="T94"> </text:span>С<text:span text:style-name="T180">о</text:span>фия<text:span text:style-name="T94"> </text:span><text:span text:style-name="T180">и</text:span>ма<text:span text:style-name="T85"> </text:span>мн<text:span text:style-name="T180">о</text:span>го<text:span text:style-name="T85"> </text:span>д<text:span text:style-name="T180">е</text:span>тски<text:span text:style-name="T94"> </text:span>град<text:span text:style-name="T180">и</text:span>ни.<text:span text:style-name="T85"> </text:span>‘There<text:span text:style-name="T94"> </text:span>are<text:span text:style-name="T94"> </text:span>many<text:span text:style-name="T14"> </text:span>nursery<text:span text:style-name="T85"> </text:span>schools<text:span text:style-name="T85"> </text:span>in<text:span text:style-name="T14"> </text:span>Sofia.’</text:p>
      <text:p text:style-name="Text_20_body"/>
      <text:p text:style-name="P21">Так<text:span text:style-name="T180">и</text:span>ва<text:span text:style-name="T157"> </text:span>х<text:span text:style-name="T180">о</text:span>ра<text:span text:style-name="T14"> </text:span>ги<text:span text:style-name="T157"> </text:span><text:span text:style-name="T180">и</text:span>ма.<text:span text:style-name="T85"> </text:span>‘Such<text:span text:style-name="T94"> </text:span>people<text:span text:style-name="T94"> </text:span>exist.’</text:p>
      <text:p text:style-name="Text_20_body"/>
      <text:p text:style-name="P267">The<text:span text:style-name="T157"> </text:span>three<text:span text:style-name="T94"> </text:span>examples<text:span text:style-name="T85"> </text:span>above<text:span text:style-name="T94"> </text:span>are<text:span text:style-name="T157"> </text:span>all<text:span text:style-name="T85"> </text:span>in<text:span text:style-name="T85"> </text:span>the<text:span text:style-name="T157"> </text:span>present<text:span text:style-name="T94"> </text:span>tense.<text:span text:style-name="T109"> </text:span>Naturally,<text:span text:style-name="T94"> </text:span>this<text:span text:style-name="T85"> </text:span>construction<text:span text:style-name="T85"> </text:span>can<text:span text:style-name="T85"> </text:span>be<text:span text:style-name="T106"> </text:span>used in other tenses as well.<text:span text:style-name="T110"> </text:span>For example, the first sentence below is in a past tense and the<text:span text:style-name="T110"> </text:span>existential<text:span text:style-name="T14"> </text:span>construction in the<text:span text:style-name="T14"> </text:span>second is<text:span text:style-name="T14"> </text:span>in the<text:span text:style-name="T14"> </text:span>future<text:span text:style-name="T14"> </text:span>tense.</text:p>
      <text:p text:style-name="P302"/>
      <text:p text:style-name="P21"><text:span text:style-name="T180">И</text:span>маше<text:span text:style-name="T90"> </text:span>ли<text:span text:style-name="T94"> </text:span>журнал<text:span text:style-name="T180">и</text:span>сти<text:span text:style-name="T157"> </text:span>на<text:span text:style-name="T157"> </text:span>събр<text:span text:style-name="T180">а</text:span>нието?<text:span text:style-name="T94"> </text:span>‘Were<text:span text:style-name="T90"> </text:span>there<text:span text:style-name="T157"> </text:span>journalists<text:span text:style-name="T94"> </text:span>at<text:span text:style-name="T157"> </text:span>the<text:span text:style-name="T157"> </text:span>meeting?’</text:p>
      <text:p text:style-name="Text_20_body"/>
      <text:p text:style-name="P462">Над<text:span text:style-name="T180">я</text:span>вам<text:span text:style-name="T14"> </text:span>се,<text:span text:style-name="T14"> </text:span>че<text:span text:style-name="T85"> </text:span>ще<text:span text:style-name="T94"> </text:span><text:span text:style-name="T180">и</text:span>ма<text:span text:style-name="T14"> </text:span>н<text:span text:style-name="T180">е</text:span>що<text:span text:style-name="T14"> </text:span>за<text:span text:style-name="T85"> </text:span><text:span text:style-name="T180">я</text:span>дене<text:span text:style-name="T85"> </text:span>т<text:span text:style-name="T180">а</text:span>м.<text:span text:style-name="T14"> </text:span>‘I<text:span text:style-name="T14"> </text:span>hope<text:span text:style-name="T14"> </text:span>that<text:span text:style-name="T14"> </text:span>there<text:span text:style-name="T85"> </text:span>will<text:span text:style-name="T14"> </text:span>be<text:span text:style-name="T85"> </text:span>something to<text:span text:style-name="T14"> </text:span>eat<text:span text:style-name="T106"> </text:span>there.’</text:p>
      <text:p text:style-name="Text_20_body"/>
      <text:p text:style-name="P266">In a manner parallel to that seen with the Bulgarian verb “have”, negation of existential<text:span text:style-name="T110"> </text:span><text:span text:style-name="T180">и</text:span>ма<text:span text:style-name="T94"> </text:span>in<text:span text:style-name="T14"> </text:span>non-compound<text:span text:style-name="T85"> </text:span>verb<text:span text:style-name="T14"> </text:span>tenses<text:span text:style-name="T85"> </text:span>involves<text:span text:style-name="T14"> </text:span>stem<text:span text:style-name="T85"> </text:span>replacement<text:span text:style-name="T85"> </text:span>(н<text:span text:style-name="T180">я</text:span>м-<text:span text:style-name="T85"> </text:span>for<text:span text:style-name="T14"> </text:span><text:span text:style-name="T180">и</text:span>м-),<text:span text:style-name="T85"> </text:span>rather<text:span text:style-name="T14"> </text:span>than<text:span text:style-name="T14"> </text:span>the<text:span text:style-name="T94"> </text:span>usual<text:span text:style-name="T106"> </text:span>use<text:span text:style-name="T85"> </text:span>of separate<text:span text:style-name="T14"> </text:span>negative<text:span text:style-name="T14"> </text:span>particles:</text:p>
      <text:p text:style-name="Text_20_body"/>
      <text:p text:style-name="P21">Т<text:span text:style-name="T180">у</text:span>к<text:span text:style-name="T14"> </text:span>н<text:span text:style-name="T180">я</text:span>ма<text:span text:style-name="T14"> </text:span>апт<text:span text:style-name="T180">е</text:span>ка.<text:span text:style-name="T85"> </text:span>‘There<text:span text:style-name="T94"> </text:span>is<text:span text:style-name="T85"> </text:span>no<text:span text:style-name="T85"> </text:span>drugstore<text:span text:style-name="T94"> </text:span>here.’</text:p>
      <text:p text:style-name="P546">На<text:span text:style-name="T85"> </text:span>събр<text:span text:style-name="T180">а</text:span>нието<text:span text:style-name="T85"> </text:span>н<text:span text:style-name="T180">я</text:span>маше<text:span text:style-name="T94"> </text:span>журнал<text:span text:style-name="T180">и</text:span>сти.<text:span text:style-name="T14"> </text:span>‘There<text:span text:style-name="T94"> </text:span>were<text:span text:style-name="T94"> </text:span>no<text:span text:style-name="T85"> </text:span>journalists<text:span text:style-name="T14"> </text:span>at<text:span text:style-name="T85"> </text:span>the<text:span text:style-name="T94"> </text:span>meeting.’<text:span text:style-name="T106"> </text:span></text:p>
      <text:h text:style-name="Heading_20_2" text:outline-level="2"><text:bookmark-start text:name="__RefHeading___Toc70135_1199080759"/><text:span text:style-name="T173">Omission</text:span><text:span text:style-name="T16"> </text:span><text:span text:style-name="T173">of Subjects and Objects</text:span>.<text:bookmark-end text:name="__RefHeading___Toc70135_1199080759"/></text:h>
      <text:p text:style-name="P539">In the first section of this chapter it was noted that subject-verb-object (SVO) is the typical<text:span text:style-name="T193"> </text:span>linear arrangement for these major sentence components in Bulgarian.<text:span text:style-name="T110"> </text:span>It should be stressed,<text:span text:style-name="T110"> </text:span>however, that this statement is phrased such that it suggests that both overt subjects and overt<text:span text:style-name="T110"> </text:span>objects are present in the first place.<text:span text:style-name="T175"> </text:span>But very often there is no overt <text:soft-page-break/>object, either because the<text:span text:style-name="T110"> </text:span>verb<text:span text:style-name="T14"> </text:span>involved does not<text:span text:style-name="T14"> </text:span>involve<text:span text:style-name="T14"> </text:span>an object,<text:span text:style-name="T14"> </text:span>for example:</text:p>
      <text:p text:style-name="Text_20_body"/>
      <text:p text:style-name="P21">Т<text:span text:style-name="T180">я</text:span><text:span text:style-name="T18"> </text:span>жив<text:span text:style-name="T180">е</text:span>е<text:span text:style-name="T85"> </text:span>т<text:span text:style-name="T180">а</text:span>м.<text:span text:style-name="T14"> </text:span>‘She<text:span text:style-name="T85"> </text:span>lives there.’,</text:p>
      <text:p text:style-name="P683"><text:s/>or<text:span text:style-name="T85"> </text:span>because<text:span text:style-name="T85"> </text:span>the<text:span text:style-name="T85"> </text:span>object<text:span text:style-name="T14"> </text:span>is<text:span text:style-name="T14"> </text:span>understood,<text:span text:style-name="T14"> </text:span>unknown<text:span text:style-name="T14"> </text:span>or<text:span text:style-name="T14"> </text:span>just<text:span text:style-name="T14"> </text:span>not<text:span text:style-name="T85"> </text:span>important,<text:span text:style-name="T14"> </text:span>for<text:span text:style-name="T14"> </text:span>example:</text:p>
      <text:p text:style-name="Text_20_body"/>
      <text:p text:style-name="P532">Момч<text:span text:style-name="T180">е</text:span>то<text:span text:style-name="T85"> </text:span>сег<text:span text:style-name="T180">а</text:span><text:span text:style-name="T86"> </text:span>чет<text:span text:style-name="T180">е </text:span>в<text:span text:style-name="T85"> </text:span>сп<text:span text:style-name="T180">а</text:span>лнята.<text:span text:style-name="T172"> </text:span>Т<text:span text:style-name="T180">о</text:span><text:span text:style-name="T86"> </text:span>об<text:span text:style-name="T180">и</text:span>ча<text:span text:style-name="T94"> </text:span>да<text:span text:style-name="T14"> </text:span>чет<text:span text:style-name="T180">е</text:span>.<text:span text:style-name="T14"> </text:span>‘The<text:span text:style-name="T94"> </text:span>boy<text:span text:style-name="T85"> </text:span>is<text:span text:style-name="T14"> </text:span>reading<text:span text:style-name="T85"> </text:span>in<text:span text:style-name="T14"> </text:span>the<text:span text:style-name="T94"> </text:span>bedroom<text:span text:style-name="T106"> </text:span>now.<text:span text:style-name="T204"> </text:span>He<text:span text:style-name="T14"> </text:span>loves to read.’</text:p>
      <text:p text:style-name="Text_20_body"/>
      <text:p text:style-name="P420">In<text:span text:style-name="T94"> </text:span>these<text:span text:style-name="T94"> </text:span>examples<text:span text:style-name="T94"> </text:span>Bulgarian<text:span text:style-name="T85"> </text:span>and<text:span text:style-name="T94"> </text:span>English<text:span text:style-name="T85"> </text:span>are<text:span text:style-name="T94"> </text:span>quite<text:span text:style-name="T157"> </text:span>similar<text:span text:style-name="T85"> </text:span>to<text:span text:style-name="T94"> </text:span>each<text:span text:style-name="T85"> </text:span>other.<text:span text:style-name="T190"> </text:span>But<text:span text:style-name="T94"> </text:span>speakers<text:span text:style-name="T94"> </text:span>of<text:span text:style-name="T85"> </text:span>Bulgarian<text:span text:style-name="T106"> </text:span>are more likely to omit understood objects than are speakers of English.<text:span text:style-name="T110"> </text:span>In the following example<text:span text:style-name="T110"> </text:span><text:span text:style-name="T14">from Krasimira Aleksova’s colloquial spoken </text:span>data base (which I have here adjusted to reflect<text:span text:style-name="T110"> </text:span>standard orthography rather than phonetic transcription), for instance, the speaker omits direct<text:span text:style-name="T110"> </text:span><text:span text:style-name="T14">objects for both </text:span>the verbs нам<text:span text:style-name="T180">е</text:span>риш ‘you find’ and да к<text:span text:style-name="T180">у</text:span>пиш ‘to buy’, while the English<text:span text:style-name="T110"> </text:span>counterpart<text:span text:style-name="T85"> </text:span>requires the<text:span text:style-name="T85"> </text:span>presence<text:span text:style-name="T14"> </text:span>of<text:span text:style-name="T14"> </text:span>an overt<text:span text:style-name="T14"> </text:span>grammatical<text:span text:style-name="T14"> </text:span>direct object:</text:p>
      <text:p text:style-name="Text_20_body"/>
      <text:p text:style-name="P547">Сег<text:span text:style-name="T180">а </text:span>тр<text:span text:style-name="T180">я</text:span>бва да <text:span text:style-name="T180">и</text:span>ма едн<text:span text:style-name="T180">а </text:span>бут<text:span text:style-name="T180">и</text:span>лка спр<text:span text:style-name="T180">а</text:span>йт, ак<text:span text:style-name="T180">о </text:span>нам<text:span text:style-name="T180">е</text:span>риш, об<text:span text:style-name="T180">а</text:span>че тр<text:span text:style-name="T180">я</text:span>бва да изт<text:span text:style-name="T180">и</text:span>чаш да<text:span text:style-name="T110"> </text:span>к<text:span text:style-name="T180">у</text:span>пиш, защ<text:span text:style-name="T180">о</text:span>то на дж<text:span text:style-name="T180">и</text:span>на ц<text:span text:style-name="T180">я</text:span>лата му пр<text:span text:style-name="T180">е</text:span>лест е да б<text:span text:style-name="T180">ъ</text:span>де разводн<text:span text:style-name="T180">е</text:span>н със н<text:span text:style-name="T180">е</text:span>що. ‘Now<text:span text:style-name="T106"> </text:span>there needs to be a bottle of Sprite, if you find <text:span text:style-name="T173">one</text:span>, but you have to run out to buy <text:span text:style-name="T173">one</text:span>,<text:span text:style-name="T193"> </text:span>because<text:span text:style-name="T85"> </text:span>gin’s<text:span text:style-name="T14"> </text:span>whole<text:span text:style-name="T14"> </text:span>charm<text:span text:style-name="T85"> </text:span>is to<text:span text:style-name="T14"> </text:span>be<text:span text:style-name="T14"> </text:span>diluted<text:span text:style-name="T14"> </text:span>with something.’</text:p>
      <text:p text:style-name="Text_20_body"/>
      <text:p text:style-name="P263">When it comes to the inclusion of overt subjects, Bulgarian and English differ greatly.<text:span text:style-name="T110"> </text:span>Put<text:span text:style-name="T110"> </text:span>very simply, it can be said that while English requires the presence of overt subjects, the norm in<text:span text:style-name="T110"> </text:span>Bulgarian is to omit subjects in situations where the identity of the subject is understood from<text:span text:style-name="T110"> </text:span>context,<text:span text:style-name="T14"> </text:span>the<text:span text:style-name="T85"> </text:span>entity<text:span text:style-name="T14"> </text:span>in<text:span text:style-name="T14"> </text:span>question<text:span text:style-name="T14"> </text:span>is<text:span text:style-name="T14"> </text:span>one<text:span text:style-name="T85"> </text:span>that<text:span text:style-name="T14"> </text:span>is<text:span text:style-name="T14"> </text:span>already<text:span text:style-name="T14"> </text:span>under<text:span text:style-name="T14"> </text:span>discussion,<text:span text:style-name="T14"> </text:span>and<text:span text:style-name="T14"> </text:span>no<text:span text:style-name="T14"> </text:span>major<text:span text:style-name="T14"> </text:span>shift<text:span text:style-name="T85"> </text:span>in<text:span text:style-name="T14"> </text:span>the<text:span text:style-name="T85"> </text:span>flow<text:span text:style-name="T106"> </text:span>of discourse has just occurred.<text:span text:style-name="T110"> </text:span>Note how in the following passage from Pavel Vežinov’s novel<text:span text:style-name="T110"> </text:span><text:span text:style-name="T154">Самопризнание</text:span><text:span text:style-name="T99"> </text:span>‘<text:span text:style-name="T154">Confession’ </text:span>the<text:span text:style-name="T85"> </text:span>boy<text:span text:style-name="T14"> </text:span>is<text:span text:style-name="T14"> </text:span>overtly<text:span text:style-name="T14"> </text:span>mentioned<text:span text:style-name="T14"> </text:span>as<text:span text:style-name="T14"> </text:span>subject only<text:span text:style-name="T14"> </text:span>in<text:span text:style-name="T14"> </text:span>the<text:span text:style-name="T85"> </text:span>first<text:span text:style-name="T14"> </text:span>sentence.</text:p>
      <text:p text:style-name="P57">Contrast<text:span text:style-name="T14"> </text:span>this<text:span text:style-name="T14"> </text:span>with<text:span text:style-name="T14"> </text:span>the<text:span text:style-name="T85"> </text:span>numerous<text:span text:style-name="T14"> </text:span>inclusions<text:span text:style-name="T14"> </text:span>of<text:span text:style-name="T14"> </text:span>an<text:span text:style-name="T14"> </text:span>overt<text:span text:style-name="T85"> </text:span>“he”<text:span text:style-name="T85"> </text:span>in my<text:span text:style-name="T14"> </text:span>English<text:span text:style-name="T14"> </text:span>translation.</text:p>
      <text:p text:style-name="P302"/>
      <text:p text:style-name="P548">По <text:span text:style-name="T180">у</text:span>лицата върв<text:span text:style-name="T180">е</text:span>ше <text:span text:style-name="T173">момч</text:span><text:span text:style-name="T174">е</text:span>.<text:span text:style-name="T110"> </text:span>Н<text:span text:style-name="T180">и</text:span>къде не б<text:span text:style-name="T180">ъ</text:span>рзаше, заз<text:span text:style-name="T180">я</text:span>пваше се по вс<text:span text:style-name="T180">и</text:span>чко из п<text:span text:style-name="T180">ъ</text:span>тя.<text:span text:style-name="T110"> </text:span>Н<text:span text:style-name="T180">я</text:span>маше къд<text:span text:style-name="T180">е </text:span>да б<text:span text:style-name="T180">ъ</text:span>рза.<text:span text:style-name="T110"> </text:span>Час<text:span text:style-name="T180">ъ</text:span>т б<text:span text:style-name="T180">е</text:span>ше около п<text:span text:style-name="T180">е</text:span>т, по тов<text:span text:style-name="T180">а </text:span>вр<text:span text:style-name="T180">е</text:span>ме по телев<text:span text:style-name="T180">и</text:span>зията<text:span text:style-name="T110"> </text:span>обикнов<text:span text:style-name="T180">е</text:span>но д<text:span text:style-name="T180">а</text:span>ваха н<text:span text:style-name="T180">я</text:span>какви ск<text:span text:style-name="T180">у</text:span>чни д<text:span text:style-name="T180">е</text:span>тски прогр<text:span text:style-name="T180">а</text:span>ми.<text:span text:style-name="T110"> </text:span>Б<text:span text:style-name="T180">е</text:span>ше десетинагод<text:span text:style-name="T180">и</text:span>шно<text:span text:style-name="T110"> </text:span>момч<text:span text:style-name="T180">е</text:span>нце, мн<text:span text:style-name="T180">о</text:span>го спр<text:span text:style-name="T180">е</text:span>тнато обл<text:span text:style-name="T180">е</text:span>чено, с м<text:span text:style-name="T180">е</text:span>ки каф<text:span text:style-name="T180">я</text:span>ви оч<text:span text:style-name="T180">и</text:span>, с н<text:span text:style-name="T180">е</text:span>жно н<text:span text:style-name="T180">о</text:span>сленце, ко<text:span text:style-name="T180">е</text:span>то<text:span text:style-name="T110"> </text:span>му прид<text:span text:style-name="T180">а</text:span>ваше м<text:span text:style-name="T180">а</text:span>лко мом<text:span text:style-name="T180">и</text:span>чешки в<text:span text:style-name="T180">и</text:span>д. Но к<text:span text:style-name="T180">о</text:span>лкото и да б<text:span text:style-name="T180">е</text:span>ше спр<text:span text:style-name="T180">е</text:span>тнато и прил<text:span text:style-name="T180">и</text:span>чно,<text:span text:style-name="T106"> </text:span>не б<text:span text:style-name="T180">е</text:span>ше дот<text:span text:style-name="T180">а</text:span>м заг<text:span text:style-name="T180">у</text:span>бено, че да гл<text:span text:style-name="T180">е</text:span>да д<text:span text:style-name="T180">е</text:span>тските прогр<text:span text:style-name="T180">а</text:span>ми.<text:span text:style-name="T110"> </text:span>Об<text:span text:style-name="T180">и</text:span>чаше стр<text:span text:style-name="T180">а</text:span>стно ф<text:span text:style-name="T180">и</text:span>лми<text:span text:style-name="T110"> </text:span>за в<text:span text:style-name="T180">ъ</text:span>зрастни, ф<text:span text:style-name="T180">и</text:span>лми със стрелб<text:span text:style-name="T180">и </text:span>. . .<text:span text:style-name="T110"> </text:span>‘<text:span text:style-name="T173">A boy</text:span> was walking along the street.<text:span text:style-name="T110"> </text:span><text:span text:style-name="T173">He</text:span> wasn’t<text:span text:style-name="T110"> </text:span>hurrying anywhere, <text:span text:style-name="T173">he</text:span> was staring at everything along the way.<text:span text:style-name="T110"> </text:span>There was [or ‘<text:span text:style-name="T173">He</text:span> had’]<text:span text:style-name="T110"> </text:span>nowhere to hurry to.<text:span text:style-name="T175"> </text:span>It was about five o’clock, on television at that time they usually<text:span text:style-name="T110"> </text:span>were showing some kind of boring children’s program.<text:span text:style-name="T110"> </text:span><text:span text:style-name="T173">He</text:span> was a boy of only about ten,<text:span text:style-name="T110"> </text:span>very neatly dressed, with soft brown eyes, with a delicate little nose, which gave him a<text:span text:style-name="T110"> </text:span>slightly girlish appearance.<text:span text:style-name="T110"> </text:span>But as neat and proper as <text:span text:style-name="T173">he</text:span> was, <text:span text:style-name="T173">he</text:span> was not such a hopeless<text:span text:style-name="T110"> </text:span>case as to watch children’s programs.<text:span text:style-name="T110"> </text:span><text:span text:style-name="T173">He</text:span> passionately loved movies for adults, movies<text:span text:style-name="T110"> </text:span>with shooting<text:span text:style-name="T14"> </text:span>. . .’</text:p>
      <text:p text:style-name="Text_20_body"/>
      <text:p text:style-name="P549">See Leafgren 2002 (39-95) for more examples of and details concerning factors influencing the<text:span text:style-name="T110"> </text:span>choices Bulgarian speakers and writers make in deciding whether to use noun subjects, pronoun<text:span text:style-name="T193"> </text:span>subjects<text:span text:style-name="T14"> </text:span>or no overt<text:span text:style-name="T14"> </text:span>subjects at all.</text:p>
      <text:p text:style-name="P687"><text:soft-page-break/><text:s/></text:p>
      <text:h text:style-name="Heading_20_1" text:outline-level="1"><text:bookmark-start text:name="__RefHeading___Toc70137_1199080759"/><text:span text:style-name="T14">References</text:span><text:span text:style-name="T106"> </text:span><text:bookmark-end text:name="__RefHeading___Toc70137_1199080759"/></text:h>
      <text:p text:style-name="P554">Academy Grammar,<text:span text:style-name="T194"> </text:span>Volume<text:span text:style-name="T157"> </text:span>1<text:span text:style-name="T157"> </text:span>(see<text:span text:style-name="T194"> </text:span>Tilkov<text:span text:style-name="T94"> </text:span>1982).</text:p>
      <text:p text:style-name="P550">Academy<text:span text:style-name="T10"> </text:span>Grammar,<text:span text:style-name="T213"> </text:span>Volume<text:span text:style-name="T7"> </text:span>2<text:span text:style-name="T10"> </text:span>(see<text:span text:style-name="T10"> </text:span>Stojanov,<text:span text:style-name="T10"> </text:span>Ivanova,<text:span text:style-name="T10"> </text:span>Pašov<text:span text:style-name="T10"> </text:span>and<text:span text:style-name="T10"> </text:span>Stankov<text:span text:style-name="T10"> </text:span>1983).<text:span text:style-name="T106"> </text:span>Academy<text:span text:style-name="T157"> </text:span>Grammar,<text:span text:style-name="T7"> </text:span>Volume<text:span text:style-name="T157"> </text:span>3<text:span text:style-name="T157"> </text:span>(see<text:span text:style-name="T157"> </text:span>Popov,<text:span text:style-name="T94"> </text:span>Georgieva<text:span text:style-name="T90"> </text:span>and<text:span text:style-name="T94"> </text:span>Penčev<text:span text:style-name="T157"> </text:span>1983).</text:p>
      <text:p text:style-name="P48"><text:span text:style-name="T19">Alexander,</text:span><text:span text:style-name="T53"> </text:span><text:span text:style-name="T19">Ronelle.</text:span><text:span text:style-name="T71"> </text:span><text:span text:style-name="T19">2000.</text:span><text:span text:style-name="T72"> </text:span><text:span text:style-name="T56">Intensive</text:span><text:span text:style-name="T54"> </text:span><text:span text:style-name="T56">Bulgarian:</text:span><text:span text:style-name="T73"> </text:span><text:span text:style-name="T56">A</text:span><text:span text:style-name="T69"> </text:span><text:span text:style-name="T56">Textbook</text:span><text:span text:style-name="T54"> </text:span><text:span text:style-name="T56">and</text:span><text:span text:style-name="T54"> </text:span><text:span text:style-name="T56">Reference</text:span><text:span text:style-name="T54"> </text:span><text:span text:style-name="T56">Grammar</text:span><text:span text:style-name="T19">,</text:span><text:span text:style-name="T68"> </text:span><text:span text:style-name="T19">Volumes</text:span><text:span text:style-name="T62"> </text:span><text:span text:style-name="T19">1</text:span><text:span text:style-name="T43"> </text:span><text:span text:style-name="T19">and</text:span><text:span text:style-name="T24"> </text:span><text:span text:style-name="T19">2. <text:s/>Madison:</text:span><text:span text:style-name="T23"> </text:span><text:span text:style-name="T19">University of</text:span><text:span text:style-name="T32"> </text:span><text:span text:style-name="T19">Wisconsin Press.</text:span></text:p>
      <text:p text:style-name="Text_20_body"/>
      <text:p text:style-name="P551">Andrejčin,<text:span text:style-name="T85"> </text:span>L.<text:span text:style-name="T179"> </text:span>1963.<text:span text:style-name="T172"> </text:span>“Vzaimodejstvie<text:span text:style-name="T85"> </text:span>meždu<text:span text:style-name="T85"> </text:span>naroden<text:span text:style-name="T14"> </text:span>ezik<text:span text:style-name="T14"> </text:span>i<text:span text:style-name="T85"> </text:span>knižovni<text:span text:style-name="T85"> </text:span>vlijanija<text:span text:style-name="T85"> </text:span>pri<text:span text:style-name="T94"> </text:span>formiraneto<text:span text:style-name="T14"> </text:span>na<text:span text:style-name="T106"> </text:span>novobălgarskija knižoven ezik” [‘Interaction between the popular language and literary<text:span text:style-name="T110"> </text:span>influences during the formation of the modern Bulgarian literary language’].<text:span text:style-name="T110"> </text:span><text:span text:style-name="T154">Bălgarski</text:span><text:span text:style-name="T114"> </text:span><text:span text:style-name="T154">ezik</text:span><text:span text:style-name="T99"> </text:span>13 (4-5):<text:span text:style-name="T204"> </text:span>345-353.</text:p>
      <text:p text:style-name="Text_20_body"/>
      <text:p text:style-name="P51"><text:span text:style-name="T19">Andrejčin, L., V. Georgiev, I. Lekov, S. Stojkov. 1978. </text:span><text:span text:style-name="T56">Pravopisen rečnik na bălgarskija knižoven</text:span><text:span text:style-name="T44"> </text:span><text:span text:style-name="T56">ezik </text:span><text:span text:style-name="T19">[‘An Orthographic Dictionary of the Bulgarian Literary Language’], 8</text:span><text:span text:style-name="T116">th</text:span><text:span text:style-name="T137"> edition. Sofia:</text:span><text:span text:style-name="T145"> </text:span><text:span text:style-name="T137">Nauka</text:span><text:span text:style-name="T141"> </text:span><text:span text:style-name="T137">i izkustvo.</text:span></text:p>
      <text:p text:style-name="Text_20_body"/>
      <text:p text:style-name="P552">Andrejčin,<text:span text:style-name="T157"> </text:span>Ljubomir,<text:span text:style-name="T94"> </text:span>Konstantin<text:span text:style-name="T94"> </text:span>Popov<text:span text:style-name="T94"> </text:span>and<text:span text:style-name="T94"> </text:span>Stojan<text:span text:style-name="T157"> </text:span>Stojanov.<text:span text:style-name="T156"> </text:span>1977.<text:span text:style-name="T177"> </text:span><text:span text:style-name="T154">Gramatika</text:span><text:span text:style-name="T99"> </text:span><text:span text:style-name="T154">na</text:span><text:span text:style-name="T161"> </text:span><text:span text:style-name="T154">bălgarskija</text:span><text:span text:style-name="T108"> </text:span><text:span text:style-name="T154">ezik</text:span><text:span text:style-name="T99"> </text:span>[‘A<text:span text:style-name="T100"> </text:span>Grammar<text:span text:style-name="T14"> </text:span>of the<text:span text:style-name="T85"> </text:span>Bulgarian Language’].<text:span text:style-name="T204"> </text:span>Sofia:<text:span text:style-name="T204"> </text:span>Nauka<text:span text:style-name="T14"> </text:span>i<text:span text:style-name="T14"> </text:span>izkustvo.</text:p>
      <text:p text:style-name="P52"><text:span text:style-name="T19">Aronson, Howard I.</text:span><text:span text:style-name="T29"> </text:span><text:span text:style-name="T19">1968.</text:span><text:span text:style-name="T29"> </text:span><text:span text:style-name="T56">Bulgarian Inflectional Morphophonology</text:span><text:span text:style-name="T19">.</text:span><text:span text:style-name="T29"> </text:span><text:span text:style-name="T19">The Hague:</text:span><text:span text:style-name="T29"> </text:span><text:span text:style-name="T19">Mouton.</text:span><text:span text:style-name="T29"> </text:span><text:span text:style-name="T19">Atanassova,</text:span><text:span text:style-name="T39"> </text:span><text:span text:style-name="T19">T.,</text:span><text:span text:style-name="T53"> </text:span><text:span text:style-name="T19">et</text:span><text:span text:style-name="T53"> </text:span><text:span text:style-name="T19">al.</text:span><text:span text:style-name="T72"> </text:span><text:span text:style-name="T19">1988.</text:span><text:span text:style-name="T74"> </text:span><text:span text:style-name="T56">Bălgarsko-anglijski</text:span><text:span text:style-name="T67"> </text:span><text:span text:style-name="T56">rečnik</text:span><text:span text:style-name="T54"> </text:span><text:span text:style-name="T19">[‘Bulgarian-English</text:span><text:span text:style-name="T53"> </text:span><text:span text:style-name="T19">Dictionary’],</text:span><text:span text:style-name="T68"> </text:span><text:span text:style-name="T19">Volumes</text:span></text:p>
      <text:p text:style-name="P76">1<text:span text:style-name="T94"> </text:span>and<text:span text:style-name="T85"> </text:span>2,<text:span text:style-name="T85"> </text:span>3<text:span text:style-name="T115">rd</text:span><text:span text:style-name="T121"> </text:span><text:span text:style-name="T118">edition.</text:span><text:span text:style-name="T126"> </text:span><text:span text:style-name="T118">Sofia:</text:span><text:span text:style-name="T153"> </text:span><text:span text:style-name="T118">Nauka</text:span><text:span text:style-name="T121"> </text:span><text:span text:style-name="T118">i</text:span><text:span text:style-name="T121"> </text:span><text:span text:style-name="T118">izkustvo.</text:span></text:p>
      <text:p text:style-name="Text_20_body"/>
      <text:p text:style-name="P60"><text:span text:style-name="T19">Dyer,</text:span><text:span text:style-name="T62"> </text:span><text:span text:style-name="T19">Donald</text:span><text:span text:style-name="T32"> </text:span><text:span text:style-name="T19">L.</text:span><text:span text:style-name="T75"> </text:span><text:span text:style-name="T19">1992.</text:span><text:span text:style-name="T76"> </text:span><text:span text:style-name="T56">Word</text:span><text:span text:style-name="T33"> </text:span><text:span text:style-name="T56">Order</text:span><text:span text:style-name="T33"> </text:span><text:span text:style-name="T56">in</text:span><text:span text:style-name="T63"> </text:span><text:span text:style-name="T56">the</text:span><text:span text:style-name="T63"> </text:span><text:span text:style-name="T56">Simple</text:span><text:span text:style-name="T63"> </text:span><text:span text:style-name="T56">Bulgarian</text:span><text:span text:style-name="T33"> </text:span><text:span text:style-name="T56">Sentence:</text:span><text:span text:style-name="T42"> </text:span><text:span text:style-name="T56">A</text:span><text:span text:style-name="T65"> </text:span><text:span text:style-name="T56">Study</text:span><text:span text:style-name="T63"> </text:span><text:span text:style-name="T56">in</text:span><text:span text:style-name="T63"> </text:span><text:span text:style-name="T56">Grammar,</text:span><text:span text:style-name="T44"> </text:span><text:span text:style-name="T56">Semantics</text:span><text:span text:style-name="T27"> </text:span><text:span text:style-name="T56">and Pragmatics</text:span><text:span text:style-name="T19">.</text:span><text:span text:style-name="T72"> </text:span><text:span text:style-name="T19">Amsterdam: <text:s/>Rodopi.</text:span></text:p>
      <text:p text:style-name="Text_20_body"/>
      <text:p text:style-name="P61"><text:span text:style-name="T19">Georgieva,</text:span><text:span text:style-name="T32"> </text:span><text:span text:style-name="T19">Elena.</text:span><text:span text:style-name="T77"> </text:span><text:span text:style-name="T19">1974.</text:span><text:span text:style-name="T77"> </text:span><text:span text:style-name="T56">Slovored</text:span><text:span text:style-name="T33"> </text:span><text:span text:style-name="T56">na</text:span><text:span text:style-name="T33"> </text:span><text:span text:style-name="T56">prostoto</text:span><text:span text:style-name="T33"> </text:span><text:span text:style-name="T56">izrečenie</text:span><text:span text:style-name="T63"> </text:span><text:span text:style-name="T56">v</text:span><text:span text:style-name="T63"> </text:span><text:span text:style-name="T56">bălgarskija</text:span><text:span text:style-name="T33"> </text:span><text:span text:style-name="T56">knižoven</text:span><text:span text:style-name="T33"> </text:span><text:span text:style-name="T56">ezik</text:span><text:span text:style-name="T33"> </text:span><text:span text:style-name="T19">[‘Word</text:span><text:span text:style-name="T32"> </text:span><text:span text:style-name="T19">Order</text:span><text:span text:style-name="T43"> </text:span><text:span text:style-name="T19">of the Simple Sentence in the Bulgarian Literary Language’].</text:span><text:span text:style-name="T29"> </text:span><text:span text:style-name="T19">Sofia:</text:span><text:span text:style-name="T29"> </text:span><text:span text:style-name="T19">Bălgarskata</text:span><text:span text:style-name="T29"> </text:span><text:span text:style-name="T19">Akademija</text:span><text:span text:style-name="T20"> </text:span><text:span text:style-name="T19">na</text:span><text:span text:style-name="T24"> </text:span><text:span text:style-name="T19">Naukite.</text:span></text:p>
      <text:p text:style-name="Text_20_body"/>
      <text:p text:style-name="P62"><text:span text:style-name="T19">Georgieva,</text:span><text:span text:style-name="T62"> </text:span><text:span text:style-name="T19">Elena.</text:span><text:span text:style-name="T77"> </text:span><text:span text:style-name="T19">1987.</text:span><text:span text:style-name="T77"> </text:span><text:span text:style-name="T56">Slovored</text:span><text:span text:style-name="T33"> </text:span><text:span text:style-name="T56">na</text:span><text:span text:style-name="T33"> </text:span><text:span text:style-name="T56">usložnenoto</text:span><text:span text:style-name="T33"> </text:span><text:span text:style-name="T56">prosto</text:span><text:span text:style-name="T33"> </text:span><text:span text:style-name="T56">izrečenie</text:span><text:span text:style-name="T63"> </text:span><text:span text:style-name="T19">[‘Word</text:span><text:span text:style-name="T62"> </text:span><text:span text:style-name="T19">Order</text:span><text:span text:style-name="T32"> </text:span><text:span text:style-name="T19">of</text:span><text:span text:style-name="T32"> </text:span><text:span text:style-name="T19">the</text:span><text:span text:style-name="T43"> </text:span><text:span text:style-name="T24">Complicated </text:span><text:span text:style-name="T19">Simple</text:span><text:span text:style-name="T20"> </text:span><text:span text:style-name="T19">Sentence’].</text:span><text:span text:style-name="T78"> </text:span><text:span text:style-name="T19">Sofia:</text:span><text:span text:style-name="T78"> </text:span><text:span text:style-name="T19">Bălgarskata</text:span><text:span text:style-name="T28"> </text:span><text:span text:style-name="T19">Akademija</text:span><text:span text:style-name="T20"> </text:span><text:span text:style-name="T19">na</text:span><text:span text:style-name="T24"> </text:span><text:span text:style-name="T19">Naukite.</text:span></text:p>
      <text:p text:style-name="Text_20_body"/>
      <text:p text:style-name="P553">Givón, Talmy. 1976. “Topic, pronoun and grammatical agreement”, in <text:span text:style-name="T154">Subject and Topic</text:span>, <text:soft-page-break/>C.N. Li<text:span text:style-name="T106"> </text:span>(ed.),<text:span text:style-name="T14"> </text:span>149-188.<text:span text:style-name="T204"> </text:span>New<text:span text:style-name="T194"> </text:span>York:<text:span text:style-name="T229"> </text:span>Academic<text:span text:style-name="T14"> </text:span>Press.</text:p>
      <text:p text:style-name="Text_20_body"/>
      <text:p text:style-name="P53"><text:span text:style-name="T19">Hauge,</text:span><text:span text:style-name="T24"> </text:span><text:span text:style-name="T19">Kjetil</text:span><text:span text:style-name="T24"> </text:span><text:span text:style-name="T19">Rå.</text:span><text:span text:style-name="T23"> </text:span><text:span text:style-name="T19">1999.</text:span><text:span text:style-name="T23"> </text:span><text:span text:style-name="T56">A</text:span><text:span text:style-name="T63"> </text:span><text:span text:style-name="T56">Short</text:span><text:span text:style-name="T27"> </text:span><text:span text:style-name="T56">Grammar</text:span><text:span text:style-name="T27"> </text:span><text:span text:style-name="T56">of</text:span><text:span text:style-name="T22"> </text:span><text:span text:style-name="T56">Contemporary</text:span><text:span text:style-name="T22"> </text:span><text:span text:style-name="T56">Bulgarian</text:span><text:span text:style-name="T19">.</text:span><text:span text:style-name="T23"> </text:span><text:span text:style-name="T19">Bloomington:</text:span><text:span text:style-name="T79"> </text:span><text:span text:style-name="T19">Slavica.</text:span></text:p>
      <text:p text:style-name="P63"><text:span text:style-name="T19">Leafgren, John.</text:span><text:span text:style-name="T29"> </text:span><text:span text:style-name="T19">2002.</text:span><text:span text:style-name="T29"> </text:span><text:span text:style-name="T56">Degrees of Explicitness:</text:span><text:span text:style-name="T31"> </text:span><text:span text:style-name="T56">Information Structure and the Packaging of</text:span><text:span text:style-name="T31"> </text:span><text:span text:style-name="T56">Bulgarian</text:span><text:span text:style-name="T22"> </text:span><text:span text:style-name="T56">Subjects</text:span><text:span text:style-name="T22"> </text:span><text:span text:style-name="T56">and</text:span><text:span text:style-name="T27"> </text:span><text:span text:style-name="T56">Objects</text:span><text:span text:style-name="T19">.</text:span><text:span text:style-name="T80"> </text:span><text:span text:style-name="T19">Pragmatics</text:span><text:span text:style-name="T24"> </text:span><text:span text:style-name="T19">and</text:span><text:span text:style-name="T20"> </text:span><text:span text:style-name="T19">Beyond</text:span><text:span text:style-name="T20"> </text:span><text:span text:style-name="T19">New</text:span><text:span text:style-name="T24"> </text:span><text:span text:style-name="T19">Series</text:span><text:span text:style-name="T20"> </text:span><text:span text:style-name="T19">102.</text:span><text:span text:style-name="T81"> </text:span><text:span text:style-name="T19">Amsterdam:</text:span><text:span text:style-name="T43"> </text:span><text:span text:style-name="T19">John</text:span><text:span text:style-name="T24"> </text:span><text:span text:style-name="T19">Benjamins.</text:span></text:p>
      <text:p text:style-name="Text_20_body"/>
      <text:p text:style-name="P50">Leafgren, John.<text:span text:style-name="T110"> </text:span>2007.<text:span text:style-name="T110"> </text:span>“The use of verbal adverbs and other verbal adverbials in formal versus<text:span text:style-name="T110"> </text:span>informal<text:span text:style-name="T85"> </text:span>and<text:span text:style-name="T14"> </text:span>written<text:span text:style-name="T85"> </text:span>versus<text:span text:style-name="T14"> </text:span>spoken<text:span text:style-name="T14"> </text:span>Bulgarian”.<text:span text:style-name="T109"> </text:span><text:span text:style-name="T154">Săpostavitelno</text:span><text:span text:style-name="T15"> </text:span><text:span text:style-name="T154">ezikoznanie</text:span><text:span text:style-name="T15"> </text:span>13<text:span text:style-name="T14"> </text:span>(1):<text:span text:style-name="T109"> </text:span>25-43.</text:p>
      <text:p text:style-name="Text_20_body"/>
      <text:p text:style-name="P53"><text:span text:style-name="T24">Maslov, Ju. S.</text:span><text:span text:style-name="T19"> </text:span><text:span text:style-name="T24">1981.</text:span><text:span text:style-name="T80"> </text:span><text:span text:style-name="T56">Grammatika</text:span><text:span text:style-name="T27"> </text:span><text:span text:style-name="T56">bolgarskogo</text:span><text:span text:style-name="T27"> </text:span><text:span text:style-name="T56">jazyka</text:span><text:span text:style-name="T22"> </text:span><text:span text:style-name="T19">[‘A</text:span><text:span text:style-name="T28"> </text:span><text:span text:style-name="T19">Grammar</text:span><text:span text:style-name="T24"> </text:span><text:span text:style-name="T19">of</text:span><text:span text:style-name="T24"> </text:span><text:span text:style-name="T19">the</text:span><text:span text:style-name="T20"> </text:span><text:span text:style-name="T19">Bulgarian</text:span><text:span text:style-name="T24"> </text:span><text:span text:style-name="T19">Language’].</text:span></text:p>
      <text:p text:style-name="P65">Moscow:<text:span text:style-name="T230"> </text:span>Vysšaja<text:span text:style-name="T7"> </text:span>škola.</text:p>
      <text:p text:style-name="P52"><text:span text:style-name="T19">Omniglot. </text:span><text:span text:style-name="T56">Bulgarian</text:span><text:span text:style-name="T19">.</text:span><text:span text:style-name="T29"> </text:span><text:a xlink:type="simple" xlink:href="http://www.omniglot.com/writing/bulgarian.htm" text:style-name="Standard" text:visited-style-name="Standard"><text:span text:style-name="T49">http://www.omniglot.com/writing/bulgarian.htm</text:span></text:a><text:a xlink:type="simple" xlink:href="http://www.omniglot.com/writing/bulgarian.htm" text:style-name="Standard" text:visited-style-name="Standard"><text:span text:style-name="T19">.</text:span></text:a><text:span text:style-name="T29"> </text:span><text:span text:style-name="T19">(accessed 7/25/2011).</text:span><text:span text:style-name="T29"> </text:span><text:span text:style-name="T19">Penčev,</text:span><text:span text:style-name="T46"> </text:span><text:span text:style-name="T19">J.</text:span><text:span text:style-name="T60"> </text:span><text:span text:style-name="T19">1984.</text:span><text:span text:style-name="T82"> </text:span><text:span text:style-name="T56">Stroež</text:span><text:span text:style-name="T48"> </text:span><text:span text:style-name="T56">na</text:span><text:span text:style-name="T37"> </text:span><text:span text:style-name="T56">bălgarskoto</text:span><text:span text:style-name="T48"> </text:span><text:span text:style-name="T56">izrečenie</text:span><text:span text:style-name="T48"> </text:span><text:span text:style-name="T19">[‘Structure</text:span><text:span text:style-name="T46"> </text:span><text:span text:style-name="T19">of</text:span><text:span text:style-name="T46"> </text:span><text:span text:style-name="T19">the</text:span><text:span text:style-name="T46"> </text:span><text:span text:style-name="T19">Bulgarian</text:span><text:span text:style-name="T46"> </text:span><text:span text:style-name="T19">Sentence’].</text:span><text:span text:style-name="T60"> </text:span><text:span text:style-name="T19">Sofia:</text:span></text:p>
      <text:p text:style-name="P76">Nauka<text:span text:style-name="T85"> </text:span>i<text:span text:style-name="T14"> </text:span>izkustvo.</text:p>
      <text:p text:style-name="P49"><text:span text:style-name="T19">Popov,</text:span><text:span text:style-name="T46"> </text:span><text:span text:style-name="T19">Konstantin,</text:span><text:span text:style-name="T46"> </text:span><text:span text:style-name="T19">Elena</text:span><text:span text:style-name="T46"> </text:span><text:span text:style-name="T19">Georgieva,</text:span><text:span text:style-name="T46"> </text:span><text:span text:style-name="T19">and</text:span><text:span text:style-name="T46"> </text:span><text:span text:style-name="T19">Jordan</text:span><text:span text:style-name="T35"> </text:span><text:span text:style-name="T19">Penčev</text:span><text:span text:style-name="T46"> </text:span><text:span text:style-name="T19">(eds).</text:span><text:span text:style-name="T60"> </text:span><text:span text:style-name="T19">1983.</text:span><text:span text:style-name="T82"> </text:span><text:span text:style-name="T56">Gramatika</text:span><text:span text:style-name="T37"> </text:span><text:span text:style-name="T56">na</text:span><text:span text:style-name="T48"> </text:span><text:span text:style-name="T56">săvremennija</text:span><text:span text:style-name="T44"> </text:span><text:span text:style-name="T27">bălgarski knižoven ezik:</text:span><text:span text:style-name="T56"> Tom III, Sintaksis </text:span><text:span text:style-name="T19">[‘A Grammar of the Contemporary Bulgarian</text:span><text:span text:style-name="T29"> </text:span><text:span text:style-name="T24">Literary Language:</text:span><text:span text:style-name="T19"> </text:span><text:span text:style-name="T24">Volume </text:span><text:span text:style-name="T19">III, Syntax’].</text:span><text:span text:style-name="T29"> </text:span><text:span text:style-name="T19">Sofia:</text:span><text:span text:style-name="T29"> </text:span><text:span text:style-name="T19">Bălgarskata Akademija na Naukite.</text:span><text:span text:style-name="T29"> </text:span><text:span text:style-name="T19">(=Academy</text:span><text:span text:style-name="T24"> </text:span><text:span text:style-name="T19">Grammar, volume</text:span><text:span text:style-name="T24"> </text:span><text:span text:style-name="T19">3).</text:span></text:p>
      <text:p text:style-name="Text_20_body"/>
      <text:p text:style-name="P50">Părvev,<text:span text:style-name="T157"> </text:span>X.<text:span text:style-name="T156"> </text:span>1958.<text:span text:style-name="T156"> </text:span>“Ustanovjavane<text:span text:style-name="T157"> </text:span>na<text:span text:style-name="T157"> </text:span>deepričastieto<text:span text:style-name="T94"> </text:span>v<text:span text:style-name="T94"> </text:span>săvremennija<text:span text:style-name="T157"> </text:span>knižoven<text:span text:style-name="T94"> </text:span>bălgarski<text:span text:style-name="T157"> </text:span>ezik”<text:span text:style-name="T106"> </text:span>[‘Establishment<text:span text:style-name="T94"> </text:span>of<text:span text:style-name="T14"> </text:span>the<text:span text:style-name="T85"> </text:span>verbal<text:span text:style-name="T14"> </text:span>adverb<text:span text:style-name="T14"> </text:span>in<text:span text:style-name="T14"> </text:span>the<text:span text:style-name="T85"> </text:span>modern<text:span text:style-name="T14"> </text:span>literary<text:span text:style-name="T14"> </text:span>Bulgarian<text:span text:style-name="T14"> </text:span>language’].</text:p>
      <text:p text:style-name="P64"><text:span text:style-name="T56">Bălgarski</text:span><text:span text:style-name="T27"> </text:span><text:span text:style-name="T56">ezik</text:span><text:span text:style-name="T27"> </text:span><text:span text:style-name="T19">8</text:span><text:span text:style-name="T24"> </text:span><text:span text:style-name="T19">(2):</text:span><text:span text:style-name="T24"> </text:span><text:span text:style-name="T19">122-139.</text:span></text:p>
      <text:p text:style-name="Text_20_body"/>
      <text:p text:style-name="P53"><text:span text:style-name="T24">Scatton, </text:span><text:span text:style-name="T19">Ernest</text:span><text:span text:style-name="T28"> </text:span><text:span text:style-name="T19">A.</text:span><text:span text:style-name="T23"> </text:span><text:span text:style-name="T19">1984.</text:span><text:span text:style-name="T79"> </text:span><text:span text:style-name="T56">A</text:span><text:span text:style-name="T63"> </text:span><text:span text:style-name="T56">Reference</text:span><text:span text:style-name="T22"> </text:span><text:span text:style-name="T56">Grammar</text:span><text:span text:style-name="T27"> </text:span><text:span text:style-name="T56">of</text:span><text:span text:style-name="T22"> </text:span><text:span text:style-name="T56">Modern</text:span><text:span text:style-name="T27"> </text:span><text:span text:style-name="T56">Bulgarian</text:span><text:span text:style-name="T19">.</text:span><text:span text:style-name="T23"> </text:span><text:span text:style-name="T19">Columbus:</text:span><text:span text:style-name="T23"> </text:span><text:span text:style-name="T19">Slavica.</text:span></text:p>
      <text:p text:style-name="Text_20_body"/>
      <text:p text:style-name="P77"><text:span text:style-name="T19">Stojanov,</text:span><text:span text:style-name="T32"> </text:span><text:span text:style-name="T19">Stojan,</text:span><text:span text:style-name="T46"> </text:span><text:span text:style-name="T19">Kalina</text:span><text:span text:style-name="T32"> </text:span><text:span text:style-name="T19">Ivanova,</text:span><text:span text:style-name="T46"> </text:span><text:span text:style-name="T19">Petăr</text:span><text:span text:style-name="T46"> </text:span><text:span text:style-name="T19">Pašov</text:span><text:span text:style-name="T32"> </text:span><text:span text:style-name="T19">and</text:span><text:span text:style-name="T58"> </text:span><text:span text:style-name="T19">Valentin</text:span><text:span text:style-name="T46"> </text:span><text:span text:style-name="T19">Stankov</text:span><text:span text:style-name="T46"> </text:span><text:span text:style-name="T19">(eds).</text:span><text:span text:style-name="T82"> </text:span><text:span text:style-name="T19">1983.</text:span><text:span text:style-name="T77"> </text:span><text:span text:style-name="T56">Gramatika</text:span><text:span text:style-name="T48"> </text:span><text:span text:style-name="T56">na</text:span><text:span text:style-name="T44"> </text:span><text:span text:style-name="T27">săvremennija bălgarski </text:span><text:span text:style-name="T56">knižoven ezik:</text:span><text:span text:style-name="T31"> </text:span><text:span text:style-name="T56">Tom II, Morfologija </text:span><text:span text:style-name="T19">[‘A Grammar of the</text:span><text:span text:style-name="T29"> </text:span><text:span text:style-name="T19">Contemporary Bulgarian Literary Language:</text:span><text:span text:style-name="T29"> </text:span><text:span text:style-name="T19">Volume II, Morphology’].</text:span><text:span text:style-name="T29"> </text:span><text:span text:style-name="T19">Sofia:</text:span><text:span text:style-name="T29"> </text:span><text:span text:style-name="T19">Bălgarskata</text:span><text:span text:style-name="T28"> </text:span><text:span text:style-name="T19">Akademija</text:span><text:span text:style-name="T20"> </text:span><text:span text:style-name="T19">na</text:span><text:span text:style-name="T24"> </text:span><text:span text:style-name="T19">Naukite.</text:span><text:span text:style-name="T24"> </text:span><text:span text:style-name="T19">(=Academy</text:span><text:span text:style-name="T24"> </text:span><text:span text:style-name="T19">Grammar, volume</text:span><text:span text:style-name="T20"> </text:span><text:span text:style-name="T19">2).</text:span></text:p>
      <text:p text:style-name="P302"/>
      <text:p text:style-name="P78"><text:span text:style-name="T19">Tilkov, Dimităr (ed.).</text:span><text:span text:style-name="T29"> </text:span><text:span text:style-name="T19">1982.</text:span><text:span text:style-name="T83"> </text:span><text:span text:style-name="T56">Gramatika na săvremennija bălgarski knižoven ezik:</text:span><text:span text:style-name="T84"> </text:span><text:span text:style-name="T56">Tom I,</text:span><text:span text:style-name="T31"> </text:span><text:span text:style-name="T27">Fonetika </text:span><text:span text:style-name="T24">[‘A Grammar of the Contemporary Bulgarian Literary </text:span><text:span text:style-name="T19">Language:</text:span><text:span text:style-name="T29"> </text:span><text:span text:style-name="T19">Volume I,</text:span><text:span text:style-name="T29"> </text:span><text:span text:style-name="T24">Phonetics’].</text:span><text:span text:style-name="T19"> </text:span><text:span text:style-name="T24">Sofia:</text:span><text:span text:style-name="T19"> Bălgarskata</text:span><text:span text:style-name="T28"> </text:span><text:span text:style-name="T19">Akademija</text:span><text:span text:style-name="T20"> </text:span><text:span text:style-name="T19">na</text:span><text:span text:style-name="T20"> </text:span><text:span text:style-name="T19">Naukite.</text:span><text:span text:style-name="T24"> </text:span><text:span text:style-name="T19">(=Academy</text:span><text:span text:style-name="T24"> </text:span><text:span text:style-name="T19">Grammar,</text:span><text:span text:style-name="T24"> </text:span><text:span text:style-name="T19">volume</text:span><text:span text:style-name="T20"> </text:span><text:span text:style-name="T19">1).</text:span></text:p>
      <text:p text:style-name="Text_20_body"/>
      <text:p text:style-name="P50">U.S.<text:span text:style-name="T90"> </text:span>Department<text:span text:style-name="T200"> </text:span>of<text:span text:style-name="T90"> </text:span>State.<text:span text:style-name="T221"> </text:span><text:span text:style-name="T154">Bulgaria</text:span>.<text:span text:style-name="T211"> </text:span><text:a xlink:type="simple" xlink:href="http://www.state.gov/r/pa/ei/bgn/3236.htm" text:style-name="Standard" text:visited-style-name="Standard"><text:span text:style-name="T173">http://www.state.gov/r/pa/ei/bgn/3236.htm</text:span></text:a><text:a xlink:type="simple" xlink:href="http://www.state.gov/r/pa/ei/bgn/3236.htm" text:style-name="Standard" text:visited-style-name="Standard">.</text:a><text:span text:style-name="T157"> </text:span>(accessed<text:span text:style-name="T106"> </text:span>7/25/2011).</text:p>
      <text:p text:style-name="P12"/>
      <text:p text:style-name="P1"><text:soft-page-break/></text:p>
      <text:p text:style-name="P1"/>
      <text:h text:style-name="Heading_20_1" text:outline-level="1"><text:bookmark-start text:name="__RefHeading___Toc110424_643779572"/>Other<text:span text:style-name="T85"> </text:span>Data<text:span text:style-name="T85"> </text:span>Sources<text:bookmark-end text:name="__RefHeading___Toc110424_643779572"/></text:h>
      <text:p text:style-name="Text_20_body"/>
      <text:p text:style-name="P79"><text:span text:style-name="T19">Aleksova,</text:span><text:span text:style-name="T35"> </text:span><text:span text:style-name="T19">Krasimira.</text:span><text:span text:style-name="T80"> </text:span><text:span text:style-name="T56">Korpus</text:span><text:span text:style-name="T22"> </text:span><text:span text:style-name="T56">ot</text:span><text:span text:style-name="T48"> </text:span><text:span text:style-name="T56">razgovoren</text:span><text:span text:style-name="T22"> </text:span><text:span text:style-name="T56">bălgarski</text:span><text:span text:style-name="T22"> </text:span><text:span text:style-name="T56">ezik</text:span><text:span text:style-name="T22"> </text:span><text:span text:style-name="T19">[‘Corpus</text:span><text:span text:style-name="T20"> </text:span><text:span text:style-name="T19">of</text:span><text:span text:style-name="T35"> </text:span><text:span text:style-name="T19">colloquial</text:span><text:span text:style-name="T20"> </text:span><text:span text:style-name="T19">Bulgarian’].</text:span><text:span text:style-name="T43"> </text:span><text:a xlink:type="simple" xlink:href="http://www.hf.uio.no/easteur-orient/bulg/mat/" text:style-name="Standard" text:visited-style-name="Standard"><text:span text:style-name="T49">http://www.hf.uio.no/easteur-orient/bulg/mat/</text:span></text:a><text:a xlink:type="simple" xlink:href="http://www.hf.uio.no/easteur-orient/bulg/mat/" text:style-name="Standard" text:visited-style-name="Standard"><text:span text:style-name="T19">.</text:span></text:a></text:p>
      <text:p text:style-name="Text_20_body"/>
      <text:p text:style-name="P80"><text:span text:style-name="T24">Duridanov, Ivan, et al. (eds). </text:span><text:span text:style-name="T19">1991.</text:span><text:span text:style-name="T24"> </text:span><text:span text:style-name="T56">Gramatika</text:span><text:span text:style-name="T27"> </text:span><text:span text:style-name="T56">na</text:span><text:span text:style-name="T27"> </text:span><text:span text:style-name="T56">starobălgarskija</text:span><text:span text:style-name="T27"> </text:span><text:span text:style-name="T56">ezik</text:span><text:span text:style-name="T22"> </text:span><text:span text:style-name="T19">[‘A</text:span><text:span text:style-name="T34"> </text:span><text:span text:style-name="T19">Grammar</text:span><text:span text:style-name="T24"> </text:span><text:span text:style-name="T19">of</text:span><text:span text:style-name="T24"> </text:span><text:span text:style-name="T19">Old</text:span><text:span text:style-name="T43"> </text:span><text:span text:style-name="T19">Bulgarian’].</text:span><text:span text:style-name="T78"> </text:span><text:span text:style-name="T19">Sofia:</text:span><text:span text:style-name="T78"> </text:span><text:span text:style-name="T19">Bălgarskata</text:span><text:span text:style-name="T34"> </text:span><text:span text:style-name="T19">Akademija</text:span><text:span text:style-name="T24"> </text:span><text:span text:style-name="T19">na</text:span><text:span text:style-name="T24"> </text:span><text:span text:style-name="T19">Naukite.</text:span></text:p>
      <text:p text:style-name="Text_20_body"/>
      <text:p text:style-name="P81"><text:span text:style-name="T24">Igov,</text:span><text:span text:style-name="T20"> </text:span><text:span text:style-name="T24">Svetlozar. 1991. <text:s/></text:span><text:span text:style-name="T27">Istorija </text:span><text:span text:style-name="T56">na</text:span><text:span text:style-name="T27"> </text:span><text:span text:style-name="T56">bălgarskata</text:span><text:span text:style-name="T22"> </text:span><text:span text:style-name="T56">literatura</text:span><text:span text:style-name="T27"> </text:span><text:span text:style-name="T56">1878-1944</text:span><text:span text:style-name="T37"> </text:span><text:span text:style-name="T19">[‘A</text:span><text:span text:style-name="T28"> </text:span><text:span text:style-name="T19">History</text:span><text:span text:style-name="T24"> </text:span><text:span text:style-name="T19">of</text:span><text:span text:style-name="T24"> </text:span><text:span text:style-name="T19">Bulgarian</text:span><text:span text:style-name="T43"> </text:span><text:span text:style-name="T19">Literature</text:span><text:span text:style-name="T20"> </text:span><text:span text:style-name="T19">1878-1944’]. <text:s/>Sofia:</text:span><text:span text:style-name="T78"> </text:span><text:span text:style-name="T19">Bălgarskata</text:span><text:span text:style-name="T34"> </text:span><text:span text:style-name="T19">Akademija</text:span><text:span text:style-name="T20"> </text:span><text:span text:style-name="T19">na</text:span><text:span text:style-name="T24"> </text:span><text:span text:style-name="T19">Naukite.</text:span></text:p>
      <text:p text:style-name="Text_20_body"/>
      <text:p text:style-name="P54">Markova,<text:span text:style-name="T85"> </text:span>Ilinda.<text:span text:style-name="T179"> </text:span>1988.<text:span text:style-name="T179"> </text:span><text:span text:style-name="T154">Strax</text:span><text:span text:style-name="T89"> </text:span><text:span text:style-name="T154">ot</text:span><text:span text:style-name="T99"> </text:span><text:span text:style-name="T154">kotki</text:span><text:span text:style-name="T15"> </text:span>[‘Fear<text:span text:style-name="T14"> </text:span>of<text:span text:style-name="T14"> </text:span>Cats’].<text:span text:style-name="T179"> </text:span>Sofia:<text:span text:style-name="T172"> </text:span>Bălgarski<text:span text:style-name="T85"> </text:span>pisatel.</text:p>
      <text:p text:style-name="Text_20_body"/>
      <text:p text:style-name="P53"><text:span text:style-name="T56">Standart</text:span><text:span text:style-name="T33"> </text:span><text:span text:style-name="T56">News</text:span><text:span text:style-name="T19">,</text:span><text:span text:style-name="T46"> </text:span><text:span text:style-name="T19">Internet</text:span><text:span text:style-name="T46"> </text:span><text:span text:style-name="T19">Edition.</text:span><text:span text:style-name="T77"> </text:span><text:a xlink:type="simple" xlink:href="http://www.standartnews.com/" text:style-name="Standard" text:visited-style-name="Standard"><text:span text:style-name="T49">http://www.standartnews.com</text:span></text:a><text:a xlink:type="simple" xlink:href="http://www.standartnews.com/" text:style-name="Standard" text:visited-style-name="Standard"><text:span text:style-name="T19">.</text:span></text:a></text:p>
      <text:p text:style-name="Text_20_body"/>
      <text:p text:style-name="P53"><text:span text:style-name="T19">Vežinov,</text:span><text:span text:style-name="T32"> </text:span><text:span text:style-name="T19">Pavel.</text:span><text:span text:style-name="T82"> </text:span><text:span text:style-name="T56">Noštem</text:span><text:span text:style-name="T48"> </text:span><text:span text:style-name="T56">s</text:span><text:span text:style-name="T48"> </text:span><text:span text:style-name="T56">belite</text:span><text:span text:style-name="T63"> </text:span><text:span text:style-name="T56">kone</text:span><text:span text:style-name="T48"> </text:span><text:span text:style-name="T19">[‘At</text:span><text:span text:style-name="T46"> </text:span><text:span text:style-name="T19">Night</text:span><text:span text:style-name="T32"> </text:span><text:span text:style-name="T19">with</text:span><text:span text:style-name="T46"> </text:span><text:span text:style-name="T19">the</text:span><text:span text:style-name="T58"> </text:span><text:span text:style-name="T19">White</text:span><text:span text:style-name="T32"> </text:span><text:span text:style-name="T19">Horses’]</text:span><text:span text:style-name="T46"> </text:span><text:span text:style-name="T19">in</text:span><text:span text:style-name="T46"> </text:span><text:span text:style-name="T56">Izbrani</text:span><text:span text:style-name="T33"> </text:span><text:span text:style-name="T56">proizvedenija,</text:span></text:p>
      <text:p text:style-name="P65"><text:span text:style-name="T154">T.</text:span><text:span text:style-name="T203"> </text:span><text:span text:style-name="T154">4.</text:span><text:span text:style-name="T93"> </text:span><text:span text:style-name="T154">Romani</text:span><text:span text:style-name="T13"> </text:span>[‘Selected<text:span text:style-name="T2"> </text:span>Works,<text:span text:style-name="T2"> </text:span>Volume<text:span text:style-name="T200"> </text:span>4:<text:span text:style-name="T10"> </text:span>Novels’].<text:span text:style-name="T231"> </text:span>1984.<text:span text:style-name="T231"> </text:span>Sofia:<text:span text:style-name="T231"> </text:span>Bălgarski<text:span text:style-name="T200"> </text:span>pisatel.</text:p>
      <text:p text:style-name="Text_20_body"/>
      <text:p text:style-name="P82"><text:span text:style-name="T19">Vežinov,</text:span><text:span text:style-name="T66"> </text:span><text:span text:style-name="T19">Pavel.</text:span><text:span text:style-name="T41"> </text:span><text:span text:style-name="T56">Samopriznanie</text:span><text:span text:style-name="T59"> </text:span><text:span text:style-name="T19">[‘Confession’]</text:span><text:span text:style-name="T53"> </text:span><text:span text:style-name="T19">in</text:span><text:span text:style-name="T66"> </text:span><text:span text:style-name="T56">Izbrani</text:span><text:span text:style-name="T59"> </text:span><text:span text:style-name="T56">proizvedenija,</text:span><text:span text:style-name="T54"> </text:span><text:span text:style-name="T56">T.</text:span><text:span text:style-name="T67"> </text:span><text:span text:style-name="T56">4.</text:span><text:span text:style-name="T54"> </text:span><text:span text:style-name="T56">Romani</text:span><text:span text:style-name="T65"> </text:span><text:span text:style-name="T19">[‘Selected</text:span><text:span text:style-name="T43"> </text:span><text:span text:style-name="T19">Works,</text:span><text:span text:style-name="T53"> </text:span><text:span text:style-name="T19">Volume</text:span><text:span text:style-name="T20"> </text:span><text:span text:style-name="T19">4:</text:span><text:span text:style-name="T20"> </text:span><text:span text:style-name="T19">Novels’].</text:span><text:span text:style-name="T23"> </text:span><text:span text:style-name="T19">1984.</text:span><text:span text:style-name="T23"> </text:span><text:span text:style-name="T19">Sofia:</text:span><text:span text:style-name="T23"> </text:span><text:span text:style-name="T19">Bălgarski</text:span><text:span text:style-name="T20"> </text:span><text:span text:style-name="T19">pisatel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2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" svg:font-family="'Lohit Devanagari'"/>
    <style:font-face style:name="Calibri" svg:font-family="Calibri" style:font-family-generic="roman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text-align="justify" style:justify-single-word="false" style:page-number="auto" fo:break-before="auto" fo:break-after="auto"/>
      <style:text-properties style:font-name="FreeSerif" fo:font-family="FreeSerif" style:font-style-name="Regular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Standard" style:default-outline-level="" style:class="chapter">
      <style:paragraph-properties fo:margin-left="0.2882in" fo:margin-right="0.2665in" fo:margin-top="0.0307in" fo:margin-bottom="0in" loext:contextual-spacing="false" fo:text-align="center" style:justify-single-word="false" fo:text-indent="0in" style:auto-text-indent="false"/>
      <style:text-properties style:font-name="FreeSans" fo:font-family="FreeSans" style:font-style-name="Regular" style:font-family-generic="swiss" style:font-pitch="variable" fo:font-size="32pt" fo:font-weight="600" style:font-name-asian="Times New Roman1" style:font-family-asian="'Times New Roman'" style:font-family-generic-asian="system" style:font-pitch-asian="variable" style:font-size-asian="54pt" style:font-name-complex="Times New Roman1" style:font-family-complex="'Times New Roman'" style:font-family-generic-complex="system" style:font-pitch-complex="variable" style:font-size-complex="54pt"/>
    </style:style>
    <style:style style:name="List_20_Paragraph" style:display-name="List Paragraph" style:family="paragraph" style:parent-style-name="Standard" style:default-outline-level="">
      <style:paragraph-properties fo:margin-left="0.5417in" fo:margin-right="0in" fo:text-indent="-0.1874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346in" fo:margin-right="0in" fo:line-height="0.178in" fo:text-indent="0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8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6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4126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" style:display-name="ListLabel 2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3" style:display-name="ListLabel 3" style:family="text">
      <style:text-properties fo:font-size="12pt" fo:letter-spacing="-0.0008in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1807in" fo:margin-left="0.5417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252in" fo:margin-left="1.1043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252in" fo:margin-left="1.111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52in" fo:margin-left="1.8228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52in" fo:margin-left="2.5346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52in" fo:margin-left="3.2465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52in" fo:margin-left="3.9583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52in" fo:margin-left="4.6701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52in" fo:margin-left="5.381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fo:text-indent="-0.1575in" fo:margin-left="0.51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1575in" fo:margin-left="1.1429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1575in" fo:margin-left="1.772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1575in" fo:margin-left="2.4016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1575in" fo:margin-left="3.0307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1575in" fo:margin-left="3.6598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1575in" fo:margin-left="4.289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1575in" fo:margin-left="4.9181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1575in" fo:margin-left="5.54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8.2701in" fo:page-height="11.6902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291in" fo:margin-left="0in" fo:margin-right="0in" fo:margin-bottom="0.38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text:s/>/ <text:page-count>80</text:page-count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roy Williams</meta:initial-creator>
    <dc:title>Bulgarian reference grammar</dc:title>
    <meta:creation-date>2022-05-28T10:06:29</meta:creation-date>
    <dc:date>2022-05-28T12:49:25.508164611</dc:date>
    <meta:editing-duration>PT21M16S</meta:editing-duration>
    <meta:generator>LibreOffice/6.4.7.2$Linux_X86_64 LibreOffice_project/40$Build-2</meta:generator>
    <meta:editing-cycles>9</meta:editing-cycles>
    <meta:document-statistic meta:table-count="26" meta:image-count="0" meta:object-count="0" meta:page-count="80" meta:paragraph-count="2251" meta:word-count="27321" meta:character-count="171495" meta:non-whitespace-character-count="146159"/>
    <meta:user-defined meta:name="AppVersion">12.0000</meta:user-defined>
    <meta:user-defined meta:name="Created" meta:value-type="date">2011-10-14T00:00:00</meta:user-defined>
    <meta:user-defined meta:name="Creator">OpenOffice.org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