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6.04pt"/>
    </style:style>
    <style:style style:name="co2" style:family="table-column">
      <style:table-column-properties fo:break-before="auto" style:column-width="48.3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hungari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ungarian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4" table:default-cell-style-name="Default"/>
        <table:table-column table:style-name="co1" table:number-columns-repeated="997" table:default-cell-style-name="Default"/>
        <table:table-row table:style-name="ro1"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Hungarian</text:p>
          </table:table-cell>
          <table:table-cell table:style-name="ce1" office:value-type="string" calcext:value-type="string">
            <text:p>English</text:p>
          </table:table-cell>
          <table:table-cell/>
          <table:table-cell table:style-name="ce4" office:value-type="string" calcext:value-type="string">
            <text:p>Notes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formula="of:=IFERROR(__xludf.dummyfunction(&quot;googletranslate(B2,&quot;&quot;hu&quot;&quot;,&quot;&quot;en&quot;&quot;)&quot;);&quot;the&quot;)" office:value-type="string" office:string-value="the" calcext:value-type="string">
            <text:p>the</text:p>
          </table:table-cell>
          <table:table-cell/>
          <table:table-cell table:style-name="ce5" office:value-type="string" calcext:value-type="string">
            <text:p>1) This list was created using public/free subtitles, particularly from opensubtitles.org.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nem</text:p>
          </table:table-cell>
          <table:table-cell table:formula="of:=IFERROR(__xludf.dummyfunction(&quot;googletranslate(B3,&quot;&quot;hu&quot;&quot;,&quot;&quot;en&quot;&quot;)&quot;);&quot;no&quot;)" office:value-type="string" office:string-value="no" calcext:value-type="string">
            <text:p>no</text:p>
          </table:table-cell>
          <table:table-cell/>
          <table:table-cell table:style-name="ce5" office:value-type="string" calcext:value-type="string">
            <text:p>The order is based on the number of occurences of each word in the subtitles.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z</text:p>
          </table:table-cell>
          <table:table-cell table:formula="of:=IFERROR(__xludf.dummyfunction(&quot;googletranslate(B4,&quot;&quot;hu&quot;&quot;,&quot;&quot;en&quot;&quot;)&quot;);&quot;the&quot;)" office:value-type="string" office:string-value="the" calcext:value-type="string">
            <text:p>the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hogy</text:p>
          </table:table-cell>
          <table:table-cell table:formula="of:=IFERROR(__xludf.dummyfunction(&quot;googletranslate(B5,&quot;&quot;hu&quot;&quot;,&quot;&quot;en&quot;&quot;)&quot;);&quot;that&quot;)" office:value-type="string" office:string-value="that" calcext:value-type="string">
            <text:p>that</text:p>
          </table:table-cell>
          <table:table-cell/>
          <table:table-cell table:style-name="ce5" office:value-type="string" calcext:value-type="string">
            <text:p>2) The English translation is by Google and can be un-reliable for some words.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és</text:p>
          </table:table-cell>
          <table:table-cell table:formula="of:=IFERROR(__xludf.dummyfunction(&quot;googletranslate(B6,&quot;&quot;hu&quot;&quot;,&quot;&quot;en&quot;&quot;)&quot;);&quot;and&quot;)" office:value-type="string" office:string-value="and" calcext:value-type="string">
            <text:p>and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egy</text:p>
          </table:table-cell>
          <table:table-cell table:formula="of:=IFERROR(__xludf.dummyfunction(&quot;googletranslate(B7,&quot;&quot;hu&quot;&quot;,&quot;&quot;en&quot;&quot;)&quot;);&quot;one&quot;)" office:value-type="string" office:string-value="one" calcext:value-type="string">
            <text:p>one</text:p>
          </table:table-cell>
          <table:table-cell/>
          <table:table-cell table:style-name="ce5" office:value-type="string" calcext:value-type="string">
            <text:p>3) You can change the translation from English to another language.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van</text:p>
          </table:table-cell>
          <table:table-cell table:formula="of:=IFERROR(__xludf.dummyfunction(&quot;googletranslate(B8,&quot;&quot;hu&quot;&quot;,&quot;&quot;en&quot;&quot;)&quot;);&quot;have&quot;)" office:value-type="string" office:string-value="have" calcext:value-type="string">
            <text:p>have</text:p>
          </table:table-cell>
          <table:table-cell/>
          <table:table-cell table:style-name="ce5" office:value-type="string" calcext:value-type="string">
            <text:p>To do this you will first need to make a copy of this spreadsheet. <text:s/>(File &gt; Make a copy...)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ez</text:p>
          </table:table-cell>
          <table:table-cell table:formula="of:=IFERROR(__xludf.dummyfunction(&quot;googletranslate(B9,&quot;&quot;hu&quot;&quot;,&quot;&quot;en&quot;&quot;)&quot;);&quot;this&quot;)" office:value-type="string" office:string-value="this" calcext:value-type="string">
            <text:p>this</text:p>
          </table:table-cell>
          <table:table-cell/>
          <table:table-cell table:style-name="ce5" office:value-type="string" calcext:value-type="string">
            <text:p>Then replace the "en" in the function in the cells in Column C with your desired language code.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is</text:p>
          </table:table-cell>
          <table:table-cell table:formula="of:=IFERROR(__xludf.dummyfunction(&quot;googletranslate(B10,&quot;&quot;hu&quot;&quot;,&quot;&quot;en&quot;&quot;)&quot;);&quot;also&quot;)" office:value-type="string" office:string-value="also" calcext:value-type="string">
            <text:p>also</text:p>
          </table:table-cell>
          <table:table-cell/>
          <table:table-cell table:style-name="ce5" office:value-type="string" calcext:value-type="string">
            <text:p>e.g. Replace "en" with "sv" for Swedish.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meg</text:p>
          </table:table-cell>
          <table:table-cell table:formula="of:=IFERROR(__xludf.dummyfunction(&quot;googletranslate(B11,&quot;&quot;hu&quot;&quot;,&quot;&quot;en&quot;&quot;)&quot;);&quot;set&quot;)" office:value-type="string" office:string-value="set" calcext:value-type="string">
            <text:p>set</text:p>
          </table:table-cell>
          <table:table-cell/>
          <table:table-cell table:style-name="ce5" office:value-type="string" calcext:value-type="string">
            <text:p>List of supported languages: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de</text:p>
          </table:table-cell>
          <table:table-cell table:formula="of:=IFERROR(__xludf.dummyfunction(&quot;googletranslate(B12,&quot;&quot;hu&quot;&quot;,&quot;&quot;en&quot;&quot;)&quot;);&quot;but&quot;)" office:value-type="string" office:string-value="but" calcext:value-type="string">
            <text:p>but</text:p>
          </table:table-cell>
          <table:table-cell/>
          <table:table-cell table:style-name="ce5" office:value-type="string" calcext:value-type="string">
            <text:p>https://cloud.google.com/translate/v2/using_rest?hl=en#language-params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csak</text:p>
          </table:table-cell>
          <table:table-cell table:formula="of:=IFERROR(__xludf.dummyfunction(&quot;googletranslate(B13,&quot;&quot;hu&quot;&quot;,&quot;&quot;en&quot;&quot;)&quot;);&quot;just&quot;)" office:value-type="string" office:string-value="just" calcext:value-type="string">
            <text:p>just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mi</text:p>
          </table:table-cell>
          <table:table-cell table:formula="of:=IFERROR(__xludf.dummyfunction(&quot;googletranslate(B14,&quot;&quot;hu&quot;&quot;,&quot;&quot;en&quot;&quot;)&quot;);&quot;we&quot;)" office:value-type="string" office:string-value="we" calcext:value-type="string">
            <text:p>we</text:p>
          </table:table-cell>
          <table:table-cell/>
          <table:table-cell table:style-name="ce5" office:value-type="string" calcext:value-type="string">
            <text:p>4) The original source of this list can be found here: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én</text:p>
          </table:table-cell>
          <table:table-cell table:formula="of:=IFERROR(__xludf.dummyfunction(&quot;googletranslate(B15,&quot;&quot;hu&quot;&quot;,&quot;&quot;en&quot;&quot;)&quot;);&quot;I&quot;)" office:value-type="string" office:string-value="I" calcext:value-type="string">
            <text:p>I</text:p>
          </table:table-cell>
          <table:table-cell/>
          <table:table-cell table:style-name="ce5" office:value-type="string" calcext:value-type="string">
            <text:p>https://invokeit.wordpress.com/frequency-word-lists/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ha</text:p>
          </table:table-cell>
          <table:table-cell table:formula="of:=IFERROR(__xludf.dummyfunction(&quot;googletranslate(B16,&quot;&quot;hu&quot;&quot;,&quot;&quot;en&quot;&quot;)&quot;);&quot;if&quot;)" office:value-type="string" office:string-value="if" calcext:value-type="string">
            <text:p>if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azt</text:p>
          </table:table-cell>
          <table:table-cell table:formula="of:=IFERROR(__xludf.dummyfunction(&quot;googletranslate(B17,&quot;&quot;hu&quot;&quot;,&quot;&quot;en&quot;&quot;)&quot;);&quot;it&quot;)" office:value-type="string" office:string-value="it" calcext:value-type="string">
            <text:p>it</text:p>
          </table:table-cell>
          <table:table-cell/>
          <table:table-cell table:style-name="ce5" office:value-type="string" calcext:value-type="string">
            <text:p>5) It is licensed under the following Creative Commons license: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vagy</text:p>
          </table:table-cell>
          <table:table-cell table:formula="of:=IFERROR(__xludf.dummyfunction(&quot;googletranslate(B18,&quot;&quot;hu&quot;&quot;,&quot;&quot;en&quot;&quot;)&quot;);&quot;obsession&quot;)" office:value-type="string" office:string-value="obsession" calcext:value-type="string">
            <text:p>obsession</text:p>
          </table:table-cell>
          <table:table-cell/>
          <table:table-cell table:style-name="ce5" office:value-type="string" calcext:value-type="string">
            <text:p>http://creativecommons.org/licenses/by-sa/3.0/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itt</text:p>
          </table:table-cell>
          <table:table-cell table:formula="of:=IFERROR(__xludf.dummyfunction(&quot;googletranslate(B19,&quot;&quot;hu&quot;&quot;,&quot;&quot;en&quot;&quot;)&quot;);&quot;here&quot;)" office:value-type="string" office:string-value="here" calcext:value-type="string">
            <text:p>here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igen</text:p>
          </table:table-cell>
          <table:table-cell table:formula="of:=IFERROR(__xludf.dummyfunction(&quot;googletranslate(B20,&quot;&quot;hu&quot;&quot;,&quot;&quot;en&quot;&quot;)&quot;);&quot;Yes&quot;)" office:value-type="string" office:string-value="Yes" calcext:value-type="string">
            <text:p>Yes</text:p>
          </table:table-cell>
          <table:table-cell/>
          <table:table-cell table:style-name="ce5" office:value-type="string" calcext:value-type="string">
            <text:p>6) More Most Common word lists (other languages) can be found here: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volt</text:p>
          </table:table-cell>
          <table:table-cell table:formula="of:=IFERROR(__xludf.dummyfunction(&quot;googletranslate(B21,&quot;&quot;hu&quot;&quot;,&quot;&quot;en&quot;&quot;)&quot;);&quot;volt&quot;)" office:value-type="string" office:string-value="volt" calcext:value-type="string">
            <text:p>volt</text:p>
          </table:table-cell>
          <table:table-cell/>
          <table:table-cell table:style-name="ce6" table:formula="of:=HYPERLINK(&quot;http://www.101languages.net/common-words/&quot;;&quot;http://www.101languages.net/common-words/&quot;)" office:value-type="string" office:string-value="http://www.101languages.net/common-words/" calcext:value-type="string">
            <text:p>http://www.101languages.net/common-words/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ne</text:p>
          </table:table-cell>
          <table:table-cell table:formula="of:=IFERROR(__xludf.dummyfunction(&quot;googletranslate(B22,&quot;&quot;hu&quot;&quot;,&quot;&quot;en&quot;&quot;)&quot;);&quot;not&quot;)" office:value-type="string" office:string-value="not" calcext:value-type="string">
            <text:p>not</text:p>
          </table:table-cell>
          <table:table-cell table:number-columns-repeated="102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el</text:p>
          </table:table-cell>
          <table:table-cell table:formula="of:=IFERROR(__xludf.dummyfunction(&quot;googletranslate(B23,&quot;&quot;hu&quot;&quot;,&quot;&quot;en&quot;&quot;)&quot;);&quot;out&quot;)" office:value-type="string" office:string-value="out" calcext:value-type="string">
            <text:p>out</text:p>
          </table:table-cell>
          <table:table-cell table:number-columns-repeated="102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már</text:p>
          </table:table-cell>
          <table:table-cell table:formula="of:=IFERROR(__xludf.dummyfunction(&quot;googletranslate(B24,&quot;&quot;hu&quot;&quot;,&quot;&quot;en&quot;&quot;)&quot;);&quot;already&quot;)" office:value-type="string" office:string-value="already" calcext:value-type="string">
            <text:p>already</text:p>
          </table:table-cell>
          <table:table-cell table:number-columns-repeated="102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te</text:p>
          </table:table-cell>
          <table:table-cell table:formula="of:=IFERROR(__xludf.dummyfunction(&quot;googletranslate(B25,&quot;&quot;hu&quot;&quot;,&quot;&quot;en&quot;&quot;)&quot;);&quot;you&quot;)" office:value-type="string" office:string-value="you" calcext:value-type="string">
            <text:p>you</text:p>
          </table:table-cell>
          <table:table-cell table:number-columns-repeated="102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kell</text:p>
          </table:table-cell>
          <table:table-cell table:formula="of:=IFERROR(__xludf.dummyfunction(&quot;googletranslate(B26,&quot;&quot;hu&quot;&quot;,&quot;&quot;en&quot;&quot;)&quot;);&quot;should&quot;)" office:value-type="string" office:string-value="should" calcext:value-type="string">
            <text:p>should</text:p>
          </table:table-cell>
          <table:table-cell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még</text:p>
          </table:table-cell>
          <table:table-cell table:formula="of:=IFERROR(__xludf.dummyfunction(&quot;googletranslate(B27,&quot;&quot;hu&quot;&quot;,&quot;&quot;en&quot;&quot;)&quot;);&quot;even&quot;)" office:value-type="string" office:string-value="even" calcext:value-type="string">
            <text:p>even</text:p>
          </table:table-cell>
          <table:table-cell table:number-columns-repeated="102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ki</text:p>
          </table:table-cell>
          <table:table-cell table:formula="of:=IFERROR(__xludf.dummyfunction(&quot;googletranslate(B28,&quot;&quot;hu&quot;&quot;,&quot;&quot;en&quot;&quot;)&quot;);&quot;Who&quot;)" office:value-type="string" office:string-value="Who" calcext:value-type="string">
            <text:p>Who</text:p>
          </table:table-cell>
          <table:table-cell table:number-columns-repeated="102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mit</text:p>
          </table:table-cell>
          <table:table-cell table:formula="of:=IFERROR(__xludf.dummyfunction(&quot;googletranslate(B29,&quot;&quot;hu&quot;&quot;,&quot;&quot;en&quot;&quot;)&quot;);&quot;what&quot;)" office:value-type="string" office:string-value="what" calcext:value-type="string">
            <text:p>what</text:p>
          </table:table-cell>
          <table:table-cell table:number-columns-repeated="102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jó</text:p>
          </table:table-cell>
          <table:table-cell table:formula="of:=IFERROR(__xludf.dummyfunction(&quot;googletranslate(B30,&quot;&quot;hu&quot;&quot;,&quot;&quot;en&quot;&quot;)&quot;);&quot;good&quot;)" office:value-type="string" office:string-value="good" calcext:value-type="string">
            <text:p>good</text:p>
          </table:table-cell>
          <table:table-cell table:number-columns-repeated="102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vagyok</text:p>
          </table:table-cell>
          <table:table-cell table:formula="of:=IFERROR(__xludf.dummyfunction(&quot;googletranslate(B31,&quot;&quot;hu&quot;&quot;,&quot;&quot;en&quot;&quot;)&quot;);&quot;I'm&quot;)" office:value-type="string" office:string-value="I'm" calcext:value-type="string">
            <text:p>I'm</text:p>
          </table:table-cell>
          <table:table-cell table:number-columns-repeated="102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ezt</text:p>
          </table:table-cell>
          <table:table-cell table:formula="of:=IFERROR(__xludf.dummyfunction(&quot;googletranslate(B32,&quot;&quot;hu&quot;&quot;,&quot;&quot;en&quot;&quot;)&quot;);&quot;this&quot;)" office:value-type="string" office:string-value="this" calcext:value-type="string">
            <text:p>this</text:p>
          </table:table-cell>
          <table:table-cell table:number-columns-repeated="102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most</text:p>
          </table:table-cell>
          <table:table-cell table:formula="of:=IFERROR(__xludf.dummyfunction(&quot;googletranslate(B33,&quot;&quot;hu&quot;&quot;,&quot;&quot;en&quot;&quot;)&quot;);&quot;now&quot;)" office:value-type="string" office:string-value="now" calcext:value-type="string">
            <text:p>now</text:p>
          </table:table-cell>
          <table:table-cell table:number-columns-repeated="102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mint</text:p>
          </table:table-cell>
          <table:table-cell table:formula="of:=IFERROR(__xludf.dummyfunction(&quot;googletranslate(B34,&quot;&quot;hu&quot;&quot;,&quot;&quot;en&quot;&quot;)&quot;);&quot;as&quot;)" office:value-type="string" office:string-value="as" calcext:value-type="string">
            <text:p>as</text:p>
          </table:table-cell>
          <table:table-cell table:number-columns-repeated="102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tudom</text:p>
          </table:table-cell>
          <table:table-cell table:formula="of:=IFERROR(__xludf.dummyfunction(&quot;googletranslate(B35,&quot;&quot;hu&quot;&quot;,&quot;&quot;en&quot;&quot;)&quot;);&quot;I know&quot;)" office:value-type="string" office:string-value="I know" calcext:value-type="string">
            <text:p>I know</text:p>
          </table:table-cell>
          <table:table-cell table:number-columns-repeated="102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miért</text:p>
          </table:table-cell>
          <table:table-cell table:formula="of:=IFERROR(__xludf.dummyfunction(&quot;googletranslate(B36,&quot;&quot;hu&quot;&quot;,&quot;&quot;en&quot;&quot;)&quot;);&quot;why&quot;)" office:value-type="string" office:string-value="why" calcext:value-type="string">
            <text:p>why</text:p>
          </table:table-cell>
          <table:table-cell table:number-columns-repeated="102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úgy</text:p>
          </table:table-cell>
          <table:table-cell table:formula="of:=IFERROR(__xludf.dummyfunction(&quot;googletranslate(B37,&quot;&quot;hu&quot;&quot;,&quot;&quot;en&quot;&quot;)&quot;);&quot;business&quot;)" office:value-type="string" office:string-value="business" calcext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akkor</text:p>
          </table:table-cell>
          <table:table-cell table:formula="of:=IFERROR(__xludf.dummyfunction(&quot;googletranslate(B38,&quot;&quot;hu&quot;&quot;,&quot;&quot;en&quot;&quot;)&quot;);&quot;then&quot;)" office:value-type="string" office:string-value="then" calcext:value-type="string">
            <text:p>then</text:p>
          </table:table-cell>
          <table:table-cell table:number-columns-repeated="102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ő</text:p>
          </table:table-cell>
          <table:table-cell table:formula="of:=IFERROR(__xludf.dummyfunction(&quot;googletranslate(B39,&quot;&quot;hu&quot;&quot;,&quot;&quot;en&quot;&quot;)&quot;);&quot;She&quot;)" office:value-type="string" office:string-value="She" calcext:value-type="string">
            <text:p>She</text:p>
          </table:table-cell>
          <table:table-cell table:number-columns-repeated="102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jól</text:p>
          </table:table-cell>
          <table:table-cell table:formula="of:=IFERROR(__xludf.dummyfunction(&quot;googletranslate(B40,&quot;&quot;hu&quot;&quot;,&quot;&quot;en&quot;&quot;)&quot;);&quot;well&quot;)" office:value-type="string" office:string-value="well" calcext:value-type="string">
            <text:p>well</text:p>
          </table:table-cell>
          <table:table-cell table:number-columns-repeated="102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nagyon</text:p>
          </table:table-cell>
          <table:table-cell table:formula="of:=IFERROR(__xludf.dummyfunction(&quot;googletranslate(B41,&quot;&quot;hu&quot;&quot;,&quot;&quot;en&quot;&quot;)&quot;);&quot;very&quot;)" office:value-type="string" office:string-value="very" calcext:value-type="string">
            <text:p>very</text:p>
          </table:table-cell>
          <table:table-cell table:number-columns-repeated="102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lesz</text:p>
          </table:table-cell>
          <table:table-cell table:formula="of:=IFERROR(__xludf.dummyfunction(&quot;googletranslate(B42,&quot;&quot;hu&quot;&quot;,&quot;&quot;en&quot;&quot;)&quot;);&quot;become&quot;)" office:value-type="string" office:string-value="become" calcext:value-type="string">
            <text:p>become</text:p>
          </table:table-cell>
          <table:table-cell table:number-columns-repeated="102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nincs</text:p>
          </table:table-cell>
          <table:table-cell table:formula="of:=IFERROR(__xludf.dummyfunction(&quot;googletranslate(B43,&quot;&quot;hu&quot;&quot;,&quot;&quot;en&quot;&quot;)&quot;);&quot;none&quot;)" office:value-type="string" office:string-value="none" calcext:value-type="string">
            <text:p>none</text:p>
          </table:table-cell>
          <table:table-cell table:number-columns-repeated="102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minden</text:p>
          </table:table-cell>
          <table:table-cell table:formula="of:=IFERROR(__xludf.dummyfunction(&quot;googletranslate(B44,&quot;&quot;hu&quot;&quot;,&quot;&quot;en&quot;&quot;)&quot;);&quot;all&quot;)" office:value-type="string" office:string-value="all" calcext:value-type="string">
            <text:p>all</text:p>
          </table:table-cell>
          <table:table-cell table:number-columns-repeated="102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be</text:p>
          </table:table-cell>
          <table:table-cell table:formula="of:=IFERROR(__xludf.dummyfunction(&quot;googletranslate(B45,&quot;&quot;hu&quot;&quot;,&quot;&quot;en&quot;&quot;)&quot;);&quot;in&quot;)" office:value-type="string" office:string-value="in" calcext:value-type="string">
            <text:p>in</text:p>
          </table:table-cell>
          <table:table-cell table:number-columns-repeated="102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sem</text:p>
          </table:table-cell>
          <table:table-cell table:formula="of:=IFERROR(__xludf.dummyfunction(&quot;googletranslate(B46,&quot;&quot;hu&quot;&quot;,&quot;&quot;en&quot;&quot;)&quot;);&quot;neither&quot;)" office:value-type="string" office:string-value="neither" calcext:value-type="string">
            <text:p>neither</text:p>
          </table:table-cell>
          <table:table-cell table:number-columns-repeated="102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le</text:p>
          </table:table-cell>
          <table:table-cell table:formula="of:=IFERROR(__xludf.dummyfunction(&quot;googletranslate(B47,&quot;&quot;hu&quot;&quot;,&quot;&quot;en&quot;&quot;)&quot;);&quot;juice&quot;)" office:value-type="string" office:string-value="juice" calcext:value-type="string">
            <text:p>juice</text:p>
          </table:table-cell>
          <table:table-cell table:number-columns-repeated="102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olyan</text:p>
          </table:table-cell>
          <table:table-cell table:formula="of:=IFERROR(__xludf.dummyfunction(&quot;googletranslate(B48,&quot;&quot;hu&quot;&quot;,&quot;&quot;en&quot;&quot;)&quot;);&quot;so&quot;)" office:value-type="string" office:string-value="so" calcext:value-type="string">
            <text:p>so</text:p>
          </table:table-cell>
          <table:table-cell table:number-columns-repeated="102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rendben</text:p>
          </table:table-cell>
          <table:table-cell table:formula="of:=IFERROR(__xludf.dummyfunction(&quot;googletranslate(B49,&quot;&quot;hu&quot;&quot;,&quot;&quot;en&quot;&quot;)&quot;);&quot;in order&quot;)" office:value-type="string" office:string-value="in order" calcext:value-type="string">
            <text:p>in order</text:p>
          </table:table-cell>
          <table:table-cell table:number-columns-repeated="102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ott</text:p>
          </table:table-cell>
          <table:table-cell table:formula="of:=IFERROR(__xludf.dummyfunction(&quot;googletranslate(B50,&quot;&quot;hu&quot;&quot;,&quot;&quot;en&quot;&quot;)&quot;);&quot;there&quot;)" office:value-type="string" office:string-value="there" calcext:value-type="string">
            <text:p>there</text:p>
          </table:table-cell>
          <table:table-cell table:number-columns-repeated="102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mert</text:p>
          </table:table-cell>
          <table:table-cell table:formula="of:=IFERROR(__xludf.dummyfunction(&quot;googletranslate(B51,&quot;&quot;hu&quot;&quot;,&quot;&quot;en&quot;&quot;)&quot;);&quot;because&quot;)" office:value-type="string" office:string-value="because" calcext:value-type="string">
            <text:p>because</text:p>
          </table:table-cell>
          <table:table-cell table:number-columns-repeated="102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így</text:p>
          </table:table-cell>
          <table:table-cell table:formula="of:=IFERROR(__xludf.dummyfunction(&quot;googletranslate(B52,&quot;&quot;hu&quot;&quot;,&quot;&quot;en&quot;&quot;)&quot;);&quot;so&quot;)" office:value-type="string" office:string-value="so" calcext:value-type="string">
            <text:p>so</text:p>
          </table:table-cell>
          <table:table-cell table:number-columns-repeated="102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nekem</text:p>
          </table:table-cell>
          <table:table-cell table:formula="of:=IFERROR(__xludf.dummyfunction(&quot;googletranslate(B53,&quot;&quot;hu&quot;&quot;,&quot;&quot;en&quot;&quot;)&quot;);&quot;me&quot;)" office:value-type="string" office:string-value="me" calcext:value-type="string">
            <text:p>me</text:p>
          </table:table-cell>
          <table:table-cell table:number-columns-repeated="102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fel</text:p>
          </table:table-cell>
          <table:table-cell table:formula="of:=IFERROR(__xludf.dummyfunction(&quot;googletranslate(B54,&quot;&quot;hu&quot;&quot;,&quot;&quot;en&quot;&quot;)&quot;);&quot;up&quot;)" office:value-type="string" office:string-value="up" calcext:value-type="string">
            <text:p>up</text:p>
          </table:table-cell>
          <table:table-cell table:number-columns-repeated="102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amit</text:p>
          </table:table-cell>
          <table:table-cell table:formula="of:=IFERROR(__xludf.dummyfunction(&quot;googletranslate(B55,&quot;&quot;hu&quot;&quot;,&quot;&quot;en&quot;&quot;)&quot;);&quot;what&quot;)" office:value-type="string" office:string-value="what" calcext:value-type="string">
            <text:p>what</text:p>
          </table:table-cell>
          <table:table-cell table:number-columns-repeated="102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tudod</text:p>
          </table:table-cell>
          <table:table-cell table:formula="of:=IFERROR(__xludf.dummyfunction(&quot;googletranslate(B56,&quot;&quot;hu&quot;&quot;,&quot;&quot;en&quot;&quot;)&quot;);&quot;you know&quot;)" office:value-type="string" office:string-value="you know" calcext:value-type="string">
            <text:p>you know</text:p>
          </table:table-cell>
          <table:table-cell table:number-columns-repeated="102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volna</text:p>
          </table:table-cell>
          <table:table-cell table:formula="of:=IFERROR(__xludf.dummyfunction(&quot;googletranslate(B57,&quot;&quot;hu&quot;&quot;,&quot;&quot;en&quot;&quot;)&quot;);&quot;would be&quot;)" office:value-type="string" office:string-value="would be" calcext:value-type="string">
            <text:p>would be</text:p>
          </table:table-cell>
          <table:table-cell table:number-columns-repeated="102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majd</text:p>
          </table:table-cell>
          <table:table-cell table:formula="of:=IFERROR(__xludf.dummyfunction(&quot;googletranslate(B58,&quot;&quot;hu&quot;&quot;,&quot;&quot;en&quot;&quot;)&quot;);&quot;then&quot;)" office:value-type="string" office:string-value="then" calcext:value-type="string">
            <text:p>then</text:p>
          </table:table-cell>
          <table:table-cell table:number-columns-repeated="102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maga</text:p>
          </table:table-cell>
          <table:table-cell table:formula="of:=IFERROR(__xludf.dummyfunction(&quot;googletranslate(B59,&quot;&quot;hu&quot;&quot;,&quot;&quot;en&quot;&quot;)&quot;);&quot;itself&quot;)" office:value-type="string" office:string-value="itself" calcext:value-type="string">
            <text:p>itself</text:p>
          </table:table-cell>
          <table:table-cell table:number-columns-repeated="102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hát</text:p>
          </table:table-cell>
          <table:table-cell table:formula="of:=IFERROR(__xludf.dummyfunction(&quot;googletranslate(B60,&quot;&quot;hu&quot;&quot;,&quot;&quot;en&quot;&quot;)&quot;);&quot;back&quot;)" office:value-type="string" office:string-value="back" calcext:value-type="string">
            <text:p>back</text:p>
          </table:table-cell>
          <table:table-cell table:number-columns-repeated="102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köszönöm</text:p>
          </table:table-cell>
          <table:table-cell table:formula="of:=IFERROR(__xludf.dummyfunction(&quot;googletranslate(B61,&quot;&quot;hu&quot;&quot;,&quot;&quot;en&quot;&quot;)&quot;);&quot;Thanks&quot;)" office:value-type="string" office:string-value="Thanks" calcext:value-type="string">
            <text:p>Thanks</text:p>
          </table:table-cell>
          <table:table-cell table:number-columns-repeated="102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hol</text:p>
          </table:table-cell>
          <table:table-cell table:formula="of:=IFERROR(__xludf.dummyfunction(&quot;googletranslate(B62,&quot;&quot;hu&quot;&quot;,&quot;&quot;en&quot;&quot;)&quot;);&quot;where&quot;)" office:value-type="string" office:string-value="where" calcext:value-type="string">
            <text:p>where</text:p>
          </table:table-cell>
          <table:table-cell table:number-columns-repeated="102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valami</text:p>
          </table:table-cell>
          <table:table-cell table:formula="of:=IFERROR(__xludf.dummyfunction(&quot;googletranslate(B63,&quot;&quot;hu&quot;&quot;,&quot;&quot;en&quot;&quot;)&quot;);&quot;something&quot;)" office:value-type="string" office:string-value="something" calcext:value-type="string">
            <text:p>something</text:p>
          </table:table-cell>
          <table:table-cell table:number-columns-repeated="102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lehet</text:p>
          </table:table-cell>
          <table:table-cell table:formula="of:=IFERROR(__xludf.dummyfunction(&quot;googletranslate(B64,&quot;&quot;hu&quot;&quot;,&quot;&quot;en&quot;&quot;)&quot;);&quot;may&quot;)" office:value-type="string" office:string-value="may" calcext:value-type="string">
            <text:p>may</text:p>
          </table:table-cell>
          <table:table-cell table:number-columns-repeated="102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gyerünk</text:p>
          </table:table-cell>
          <table:table-cell table:formula="of:=IFERROR(__xludf.dummyfunction(&quot;googletranslate(B65,&quot;&quot;hu&quot;&quot;,&quot;&quot;en&quot;&quot;)&quot;);&quot;Come on&quot;)" office:value-type="string" office:string-value="Come on" calcext:value-type="string">
            <text:p>Come on</text:p>
          </table:table-cell>
          <table:table-cell table:number-columns-repeated="102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mindig</text:p>
          </table:table-cell>
          <table:table-cell table:formula="of:=IFERROR(__xludf.dummyfunction(&quot;googletranslate(B66,&quot;&quot;hu&quot;&quot;,&quot;&quot;en&quot;&quot;)&quot;);&quot;always&quot;)" office:value-type="string" office:string-value="always" calcext:value-type="string">
            <text:p>always</text:p>
          </table:table-cell>
          <table:table-cell table:number-columns-repeated="102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uram</text:p>
          </table:table-cell>
          <table:table-cell table:formula="of:=IFERROR(__xludf.dummyfunction(&quot;googletranslate(B67,&quot;&quot;hu&quot;&quot;,&quot;&quot;en&quot;&quot;)&quot;);&quot;sir&quot;)" office:value-type="string" office:string-value="sir" calcext:value-type="string">
            <text:p>sir</text:p>
          </table:table-cell>
          <table:table-cell table:number-columns-repeated="102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kis</text:p>
          </table:table-cell>
          <table:table-cell table:formula="of:=IFERROR(__xludf.dummyfunction(&quot;googletranslate(B68,&quot;&quot;hu&quot;&quot;,&quot;&quot;en&quot;&quot;)&quot;);&quot;small&quot;)" office:value-type="string" office:string-value="small" calcext:value-type="string">
            <text:p>small</text:p>
          </table:table-cell>
          <table:table-cell table:number-columns-repeated="102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3" office:value-type="string" calcext:value-type="string">
            <text:p>semmi</text:p>
          </table:table-cell>
          <table:table-cell table:formula="of:=IFERROR(__xludf.dummyfunction(&quot;googletranslate(B69,&quot;&quot;hu&quot;&quot;,&quot;&quot;en&quot;&quot;)&quot;);&quot;nothing&quot;)" office:value-type="string" office:string-value="nothing" calcext:value-type="string">
            <text:p>nothing</text:p>
          </table:table-cell>
          <table:table-cell table:number-columns-repeated="102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hé</text:p>
          </table:table-cell>
          <table:table-cell table:formula="of:=IFERROR(__xludf.dummyfunction(&quot;googletranslate(B70,&quot;&quot;hu&quot;&quot;,&quot;&quot;en&quot;&quot;)&quot;);&quot;hey&quot;)" office:value-type="string" office:string-value="hey" calcext:value-type="string">
            <text:p>hey</text:p>
          </table:table-cell>
          <table:table-cell table:number-columns-repeated="102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oké</text:p>
          </table:table-cell>
          <table:table-cell table:formula="of:=IFERROR(__xludf.dummyfunction(&quot;googletranslate(B71,&quot;&quot;hu&quot;&quot;,&quot;&quot;en&quot;&quot;)&quot;);&quot;okay&quot;)" office:value-type="string" office:string-value="okay" calcext:value-type="string">
            <text:p>okay</text:p>
          </table:table-cell>
          <table:table-cell table:number-columns-repeated="102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3" office:value-type="string" calcext:value-type="string">
            <text:p>talán</text:p>
          </table:table-cell>
          <table:table-cell table:formula="of:=IFERROR(__xludf.dummyfunction(&quot;googletranslate(B72,&quot;&quot;hu&quot;&quot;,&quot;&quot;en&quot;&quot;)&quot;);&quot;maybe&quot;)" office:value-type="string" office:string-value="maybe" calcext:value-type="string">
            <text:p>maybe</text:p>
          </table:table-cell>
          <table:table-cell table:number-columns-repeated="102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ide</text:p>
          </table:table-cell>
          <table:table-cell table:formula="of:=IFERROR(__xludf.dummyfunction(&quot;googletranslate(B73,&quot;&quot;hu&quot;&quot;,&quot;&quot;en&quot;&quot;)&quot;);&quot;here&quot;)" office:value-type="string" office:string-value="here" calcext:value-type="string">
            <text:p>here</text:p>
          </table:table-cell>
          <table:table-cell table:number-columns-repeated="102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3" office:value-type="string" calcext:value-type="string">
            <text:p>neked</text:p>
          </table:table-cell>
          <table:table-cell table:formula="of:=IFERROR(__xludf.dummyfunction(&quot;googletranslate(B74,&quot;&quot;hu&quot;&quot;,&quot;&quot;en&quot;&quot;)&quot;);&quot;thee&quot;)" office:value-type="string" office:string-value="thee" calcext:value-type="string">
            <text:p>thee</text:p>
          </table:table-cell>
          <table:table-cell table:number-columns-repeated="102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aki</text:p>
          </table:table-cell>
          <table:table-cell table:formula="of:=IFERROR(__xludf.dummyfunction(&quot;googletranslate(B75,&quot;&quot;hu&quot;&quot;,&quot;&quot;en&quot;&quot;)&quot;);&quot;who&quot;)" office:value-type="string" office:string-value="who" calcext:value-type="string">
            <text:p>who</text:p>
          </table:table-cell>
          <table:table-cell table:number-columns-repeated="102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ó</text:p>
          </table:table-cell>
          <table:table-cell table:formula="of:=IFERROR(__xludf.dummyfunction(&quot;googletranslate(B76,&quot;&quot;hu&quot;&quot;,&quot;&quot;en&quot;&quot;)&quot;);&quot;She&quot;)" office:value-type="string" office:string-value="She" calcext:value-type="string">
            <text:p>She</text:p>
          </table:table-cell>
          <table:table-cell table:number-columns-repeated="102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neki</text:p>
          </table:table-cell>
          <table:table-cell table:formula="of:=IFERROR(__xludf.dummyfunction(&quot;googletranslate(B77,&quot;&quot;hu&quot;&quot;,&quot;&quot;en&quot;&quot;)&quot;);&quot;him&quot;)" office:value-type="string" office:string-value="him" calcext:value-type="string">
            <text:p>him</text:p>
          </table:table-cell>
          <table:table-cell table:number-columns-repeated="1021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3" office:value-type="string" calcext:value-type="string">
            <text:p>gyere</text:p>
          </table:table-cell>
          <table:table-cell table:formula="of:=IFERROR(__xludf.dummyfunction(&quot;googletranslate(B78,&quot;&quot;hu&quot;&quot;,&quot;&quot;en&quot;&quot;)&quot;);&quot;come&quot;)" office:value-type="string" office:string-value="come" calcext:value-type="string">
            <text:p>come</text:p>
          </table:table-cell>
          <table:table-cell table:number-columns-repeated="102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nagy</text:p>
          </table:table-cell>
          <table:table-cell table:formula="of:=IFERROR(__xludf.dummyfunction(&quot;googletranslate(B79,&quot;&quot;hu&quot;&quot;,&quot;&quot;en&quot;&quot;)&quot;);&quot;large&quot;)" office:value-type="string" office:string-value="large" calcext:value-type="string">
            <text:p>large</text:p>
          </table:table-cell>
          <table:table-cell table:number-columns-repeated="102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amikor</text:p>
          </table:table-cell>
          <table:table-cell table:formula="of:=IFERROR(__xludf.dummyfunction(&quot;googletranslate(B80,&quot;&quot;hu&quot;&quot;,&quot;&quot;en&quot;&quot;)&quot;);&quot;when&quot;)" office:value-type="string" office:string-value="when" calcext:value-type="string">
            <text:p>when</text:p>
          </table:table-cell>
          <table:table-cell table:number-columns-repeated="102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vissza</text:p>
          </table:table-cell>
          <table:table-cell table:formula="of:=IFERROR(__xludf.dummyfunction(&quot;googletranslate(B81,&quot;&quot;hu&quot;&quot;,&quot;&quot;en&quot;&quot;)&quot;);&quot;back&quot;)" office:value-type="string" office:string-value="back" calcext:value-type="string">
            <text:p>back</text:p>
          </table:table-cell>
          <table:table-cell table:number-columns-repeated="102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mr</text:p>
          </table:table-cell>
          <table:table-cell table:formula="of:=IFERROR(__xludf.dummyfunction(&quot;googletranslate(B82,&quot;&quot;hu&quot;&quot;,&quot;&quot;en&quot;&quot;)&quot;);&quot;mr&quot;)" office:value-type="string" office:string-value="mr" calcext:value-type="string">
            <text:p>mr</text:p>
          </table:table-cell>
          <table:table-cell table:number-columns-repeated="102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hiszem</text:p>
          </table:table-cell>
          <table:table-cell table:formula="of:=IFERROR(__xludf.dummyfunction(&quot;googletranslate(B83,&quot;&quot;hu&quot;&quot;,&quot;&quot;en&quot;&quot;)&quot;);&quot;i believe&quot;)" office:value-type="string" office:string-value="i believe" calcext:value-type="string">
            <text:p>i believe</text:p>
          </table:table-cell>
          <table:table-cell table:number-columns-repeated="102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valamit</text:p>
          </table:table-cell>
          <table:table-cell table:formula="of:=IFERROR(__xludf.dummyfunction(&quot;googletranslate(B84,&quot;&quot;hu&quot;&quot;,&quot;&quot;en&quot;&quot;)&quot;);&quot;something&quot;)" office:value-type="string" office:string-value="something" calcext:value-type="string">
            <text:p>something</text:p>
          </table:table-cell>
          <table:table-cell table:number-columns-repeated="102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ember</text:p>
          </table:table-cell>
          <table:table-cell table:formula="of:=IFERROR(__xludf.dummyfunction(&quot;googletranslate(B85,&quot;&quot;hu&quot;&quot;,&quot;&quot;en&quot;&quot;)&quot;);&quot;human&quot;)" office:value-type="string" office:string-value="human" calcext:value-type="string">
            <text:p>human</text:p>
          </table:table-cell>
          <table:table-cell table:number-columns-repeated="102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őket</text:p>
          </table:table-cell>
          <table:table-cell table:formula="of:=IFERROR(__xludf.dummyfunction(&quot;googletranslate(B86,&quot;&quot;hu&quot;&quot;,&quot;&quot;en&quot;&quot;)&quot;);&quot;them&quot;)" office:value-type="string" office:string-value="them" calcext:value-type="string">
            <text:p>them</text:p>
          </table:table-cell>
          <table:table-cell table:number-columns-repeated="1021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3" office:value-type="string" calcext:value-type="string">
            <text:p>milyen</text:p>
          </table:table-cell>
          <table:table-cell table:formula="of:=IFERROR(__xludf.dummyfunction(&quot;googletranslate(B87,&quot;&quot;hu&quot;&quot;,&quot;&quot;en&quot;&quot;)&quot;);&quot;what kind of&quot;)" office:value-type="string" office:string-value="what kind of" calcext:value-type="string">
            <text:p>what kind of</text:p>
          </table:table-cell>
          <table:table-cell table:number-columns-repeated="102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ma</text:p>
          </table:table-cell>
          <table:table-cell table:formula="of:=IFERROR(__xludf.dummyfunction(&quot;googletranslate(B88,&quot;&quot;hu&quot;&quot;,&quot;&quot;en&quot;&quot;)&quot;);&quot;today&quot;)" office:value-type="string" office:string-value="today" calcext:value-type="string">
            <text:p>today</text:p>
          </table:table-cell>
          <table:table-cell table:number-columns-repeated="102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elég</text:p>
          </table:table-cell>
          <table:table-cell table:formula="of:=IFERROR(__xludf.dummyfunction(&quot;googletranslate(B89,&quot;&quot;hu&quot;&quot;,&quot;&quot;en&quot;&quot;)&quot;);&quot;enough&quot;)" office:value-type="string" office:string-value="enough" calcext:value-type="string">
            <text:p>enough</text:p>
          </table:table-cell>
          <table:table-cell table:number-columns-repeated="102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egész</text:p>
          </table:table-cell>
          <table:table-cell table:formula="of:=IFERROR(__xludf.dummyfunction(&quot;googletranslate(B90,&quot;&quot;hu&quot;&quot;,&quot;&quot;en&quot;&quot;)&quot;);&quot;whole&quot;)" office:value-type="string" office:string-value="whole" calcext:value-type="string">
            <text:p>whole</text:p>
          </table:table-cell>
          <table:table-cell table:number-columns-repeated="102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fog</text:p>
          </table:table-cell>
          <table:table-cell table:formula="of:=IFERROR(__xludf.dummyfunction(&quot;googletranslate(B91,&quot;&quot;hu&quot;&quot;,&quot;&quot;en&quot;&quot;)&quot;);&quot;tooth&quot;)" office:value-type="string" office:string-value="tooth" calcext:value-type="string">
            <text:p>tooth</text:p>
          </table:table-cell>
          <table:table-cell table:number-columns-repeated="102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ilyen</text:p>
          </table:table-cell>
          <table:table-cell table:formula="of:=IFERROR(__xludf.dummyfunction(&quot;googletranslate(B92,&quot;&quot;hu&quot;&quot;,&quot;&quot;en&quot;&quot;)&quot;);&quot;such&quot;)" office:value-type="string" office:string-value="such" calcext:value-type="string">
            <text:p>such</text:p>
          </table:table-cell>
          <table:table-cell table:number-columns-repeated="102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tudja</text:p>
          </table:table-cell>
          <table:table-cell table:formula="of:=IFERROR(__xludf.dummyfunction(&quot;googletranslate(B93,&quot;&quot;hu&quot;&quot;,&quot;&quot;en&quot;&quot;)&quot;);&quot;know&quot;)" office:value-type="string" office:string-value="know" calcext:value-type="string">
            <text:p>know</text:p>
          </table:table-cell>
          <table:table-cell table:number-columns-repeated="102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rá</text:p>
          </table:table-cell>
          <table:table-cell table:formula="of:=IFERROR(__xludf.dummyfunction(&quot;googletranslate(B94,&quot;&quot;hu&quot;&quot;,&quot;&quot;en&quot;&quot;)&quot;);&quot;onto&quot;)" office:value-type="string" office:string-value="onto" calcext:value-type="string">
            <text:p>onto</text:p>
          </table:table-cell>
          <table:table-cell table:number-columns-repeated="102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vagyunk</text:p>
          </table:table-cell>
          <table:table-cell table:formula="of:=IFERROR(__xludf.dummyfunction(&quot;googletranslate(B95,&quot;&quot;hu&quot;&quot;,&quot;&quot;en&quot;&quot;)&quot;);&quot;we are&quot;)" office:value-type="string" office:string-value="we are" calcext:value-type="string">
            <text:p>we are</text:p>
          </table:table-cell>
          <table:table-cell table:number-columns-repeated="102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ami</text:p>
          </table:table-cell>
          <table:table-cell table:formula="of:=IFERROR(__xludf.dummyfunction(&quot;googletranslate(B96,&quot;&quot;hu&quot;&quot;,&quot;&quot;en&quot;&quot;)&quot;);&quot;which&quot;)" office:value-type="string" office:string-value="which" calcext:value-type="string">
            <text:p>which</text:p>
          </table:table-cell>
          <table:table-cell table:number-columns-repeated="102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vannak</text:p>
          </table:table-cell>
          <table:table-cell table:formula="of:=IFERROR(__xludf.dummyfunction(&quot;googletranslate(B97,&quot;&quot;hu&quot;&quot;,&quot;&quot;en&quot;&quot;)&quot;);&quot;are&quot;)" office:value-type="string" office:string-value="are" calcext:value-type="string">
            <text:p>are</text:p>
          </table:table-cell>
          <table:table-cell table:number-columns-repeated="102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3" office:value-type="string" calcext:value-type="string">
            <text:p>igaz</text:p>
          </table:table-cell>
          <table:table-cell table:formula="of:=IFERROR(__xludf.dummyfunction(&quot;googletranslate(B98,&quot;&quot;hu&quot;&quot;,&quot;&quot;en&quot;&quot;)&quot;);&quot;true&quot;)" office:value-type="string" office:string-value="true" calcext:value-type="string">
            <text:p>true</text:p>
          </table:table-cell>
          <table:table-cell table:number-columns-repeated="102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lenne</text:p>
          </table:table-cell>
          <table:table-cell table:formula="of:=IFERROR(__xludf.dummyfunction(&quot;googletranslate(B99,&quot;&quot;hu&quot;&quot;,&quot;&quot;en&quot;&quot;)&quot;);&quot;would&quot;)" office:value-type="string" office:string-value="would" calcext:value-type="string">
            <text:p>would</text:p>
          </table:table-cell>
          <table:table-cell table:number-columns-repeated="102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biztos</text:p>
          </table:table-cell>
          <table:table-cell table:formula="of:=IFERROR(__xludf.dummyfunction(&quot;googletranslate(B100,&quot;&quot;hu&quot;&quot;,&quot;&quot;en&quot;&quot;)&quot;);&quot;sure&quot;)" office:value-type="string" office:string-value="sure" calcext:value-type="string">
            <text:p>sure</text:p>
          </table:table-cell>
          <table:table-cell table:number-columns-repeated="102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tényleg</text:p>
          </table:table-cell>
          <table:table-cell table:formula="of:=IFERROR(__xludf.dummyfunction(&quot;googletranslate(B101,&quot;&quot;hu&quot;&quot;,&quot;&quot;en&quot;&quot;)&quot;);&quot;indeed&quot;)" office:value-type="string" office:string-value="indeed" calcext:value-type="string">
            <text:p>indeed</text:p>
          </table:table-cell>
          <table:table-cell table:number-columns-repeated="102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vele</text:p>
          </table:table-cell>
          <table:table-cell table:formula="of:=IFERROR(__xludf.dummyfunction(&quot;googletranslate(B102,&quot;&quot;hu&quot;&quot;,&quot;&quot;en&quot;&quot;)&quot;);&quot;with him&quot;)" office:value-type="string" office:string-value="with him" calcext:value-type="string">
            <text:p>with him</text:p>
          </table:table-cell>
          <table:table-cell table:number-columns-repeated="102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szóval</text:p>
          </table:table-cell>
          <table:table-cell table:formula="of:=IFERROR(__xludf.dummyfunction(&quot;googletranslate(B103,&quot;&quot;hu&quot;&quot;,&quot;&quot;en&quot;&quot;)&quot;);&quot;so&quot;)" office:value-type="string" office:string-value="so" calcext:value-type="string">
            <text:p>so</text:p>
          </table:table-cell>
          <table:table-cell table:number-columns-repeated="102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két</text:p>
          </table:table-cell>
          <table:table-cell table:formula="of:=IFERROR(__xludf.dummyfunction(&quot;googletranslate(B104,&quot;&quot;hu&quot;&quot;,&quot;&quot;en&quot;&quot;)&quot;);&quot;two&quot;)" office:value-type="string" office:string-value="two" calcext:value-type="string">
            <text:p>two</text:p>
          </table:table-cell>
          <table:table-cell table:number-columns-repeated="102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persze</text:p>
          </table:table-cell>
          <table:table-cell table:formula="of:=IFERROR(__xludf.dummyfunction(&quot;googletranslate(B105,&quot;&quot;hu&quot;&quot;,&quot;&quot;en&quot;&quot;)&quot;);&quot;of course&quot;)" office:value-type="string" office:string-value="of course" calcext:value-type="string">
            <text:p>of course</text:p>
          </table:table-cell>
          <table:table-cell table:number-columns-repeated="102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na</text:p>
          </table:table-cell>
          <table:table-cell table:formula="of:=IFERROR(__xludf.dummyfunction(&quot;googletranslate(B106,&quot;&quot;hu&quot;&quot;,&quot;&quot;en&quot;&quot;)&quot;);&quot;So&quot;)" office:value-type="string" office:string-value="So" calcext:value-type="string">
            <text:p>So</text:p>
          </table:table-cell>
          <table:table-cell table:number-columns-repeated="102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nos</text:p>
          </table:table-cell>
          <table:table-cell table:formula="of:=IFERROR(__xludf.dummyfunction(&quot;googletranslate(B107,&quot;&quot;hu&quot;&quot;,&quot;&quot;en&quot;&quot;)&quot;);&quot;married&quot;)" office:value-type="string" office:string-value="married" calcext:value-type="string">
            <text:p>married</text:p>
          </table:table-cell>
          <table:table-cell table:number-columns-repeated="102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sok</text:p>
          </table:table-cell>
          <table:table-cell table:formula="of:=IFERROR(__xludf.dummyfunction(&quot;googletranslate(B108,&quot;&quot;hu&quot;&quot;,&quot;&quot;en&quot;&quot;)&quot;);&quot;many&quot;)" office:value-type="string" office:string-value="many" calcext:value-type="string">
            <text:p>many</text:p>
          </table:table-cell>
          <table:table-cell table:number-columns-repeated="102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túl</text:p>
          </table:table-cell>
          <table:table-cell table:formula="of:=IFERROR(__xludf.dummyfunction(&quot;googletranslate(B109,&quot;&quot;hu&quot;&quot;,&quot;&quot;en&quot;&quot;)&quot;);&quot;beyond&quot;)" office:value-type="string" office:string-value="beyond" calcext:value-type="string">
            <text:p>beyond</text:p>
          </table:table-cell>
          <table:table-cell table:number-columns-repeated="102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mikor</text:p>
          </table:table-cell>
          <table:table-cell table:formula="of:=IFERROR(__xludf.dummyfunction(&quot;googletranslate(B110,&quot;&quot;hu&quot;&quot;,&quot;&quot;en&quot;&quot;)&quot;);&quot;when&quot;)" office:value-type="string" office:string-value="when" calcext:value-type="string">
            <text:p>when</text:p>
          </table:table-cell>
          <table:table-cell table:number-columns-repeated="102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t</text:p>
          </table:table-cell>
          <table:table-cell table:formula="of:=IFERROR(__xludf.dummyfunction(&quot;googletranslate(B111,&quot;&quot;hu&quot;&quot;,&quot;&quot;en&quot;&quot;)&quot;);&quot;t&quot;)" office:value-type="string" office:string-value="t" calcext:value-type="string">
            <text:p>t</text:p>
          </table:table-cell>
          <table:table-cell table:number-columns-repeated="102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sajnálom</text:p>
          </table:table-cell>
          <table:table-cell table:formula="of:=IFERROR(__xludf.dummyfunction(&quot;googletranslate(B112,&quot;&quot;hu&quot;&quot;,&quot;&quot;en&quot;&quot;)&quot;);&quot;I'm sorry&quot;)" office:value-type="string" office:string-value="I'm sorry" calcext:value-type="string">
            <text:p>I'm sorry</text:p>
          </table:table-cell>
          <table:table-cell table:number-columns-repeated="1021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aztán</text:p>
          </table:table-cell>
          <table:table-cell table:formula="of:=IFERROR(__xludf.dummyfunction(&quot;googletranslate(B113,&quot;&quot;hu&quot;&quot;,&quot;&quot;en&quot;&quot;)&quot;);&quot;then&quot;)" office:value-type="string" office:string-value="then" calcext:value-type="string">
            <text:p>then</text:p>
          </table:table-cell>
          <table:table-cell table:number-columns-repeated="1021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történt</text:p>
          </table:table-cell>
          <table:table-cell table:formula="of:=IFERROR(__xludf.dummyfunction(&quot;googletranslate(B114,&quot;&quot;hu&quot;&quot;,&quot;&quot;en&quot;&quot;)&quot;);&quot;happened&quot;)" office:value-type="string" office:string-value="happened" calcext:value-type="string">
            <text:p>happened</text:p>
          </table:table-cell>
          <table:table-cell table:number-columns-repeated="102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azért</text:p>
          </table:table-cell>
          <table:table-cell table:formula="of:=IFERROR(__xludf.dummyfunction(&quot;googletranslate(B115,&quot;&quot;hu&quot;&quot;,&quot;&quot;en&quot;&quot;)&quot;);&quot;for&quot;)" office:value-type="string" office:string-value="for" calcext:value-type="string">
            <text:p>for</text:p>
          </table:table-cell>
          <table:table-cell table:number-columns-repeated="1021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3" office:value-type="string" calcext:value-type="string">
            <text:p>engem</text:p>
          </table:table-cell>
          <table:table-cell table:formula="of:=IFERROR(__xludf.dummyfunction(&quot;googletranslate(B116,&quot;&quot;hu&quot;&quot;,&quot;&quot;en&quot;&quot;)&quot;);&quot;me&quot;)" office:value-type="string" office:string-value="me" calcext:value-type="string">
            <text:p>me</text:p>
          </table:table-cell>
          <table:table-cell table:number-columns-repeated="102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értem</text:p>
          </table:table-cell>
          <table:table-cell table:formula="of:=IFERROR(__xludf.dummyfunction(&quot;googletranslate(B117,&quot;&quot;hu&quot;&quot;,&quot;&quot;en&quot;&quot;)&quot;);&quot;I understand&quot;)" office:value-type="string" office:string-value="I understand" calcext:value-type="string">
            <text:p>I understand</text:p>
          </table:table-cell>
          <table:table-cell table:number-columns-repeated="102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ahogy</text:p>
          </table:table-cell>
          <table:table-cell table:formula="of:=IFERROR(__xludf.dummyfunction(&quot;googletranslate(B118,&quot;&quot;hu&quot;&quot;,&quot;&quot;en&quot;&quot;)&quot;);&quot;as&quot;)" office:value-type="string" office:string-value="as" calcext:value-type="string">
            <text:p>as</text:p>
          </table:table-cell>
          <table:table-cell table:number-columns-repeated="102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velem</text:p>
          </table:table-cell>
          <table:table-cell table:formula="of:=IFERROR(__xludf.dummyfunction(&quot;googletranslate(B119,&quot;&quot;hu&quot;&quot;,&quot;&quot;en&quot;&quot;)&quot;);&quot;with me&quot;)" office:value-type="string" office:string-value="with me" calcext:value-type="string">
            <text:p>with me</text:p>
          </table:table-cell>
          <table:table-cell table:number-columns-repeated="1021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3" office:value-type="string" calcext:value-type="string">
            <text:p>kicsit</text:p>
          </table:table-cell>
          <table:table-cell table:formula="of:=IFERROR(__xludf.dummyfunction(&quot;googletranslate(B120,&quot;&quot;hu&quot;&quot;,&quot;&quot;en&quot;&quot;)&quot;);&quot;a bit&quot;)" office:value-type="string" office:string-value="a bit" calcext:value-type="string">
            <text:p>a bit</text:p>
          </table:table-cell>
          <table:table-cell table:number-columns-repeated="1021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valaki</text:p>
          </table:table-cell>
          <table:table-cell table:formula="of:=IFERROR(__xludf.dummyfunction(&quot;googletranslate(B121,&quot;&quot;hu&quot;&quot;,&quot;&quot;en&quot;&quot;)&quot;);&quot;someone&quot;)" office:value-type="string" office:string-value="someone" calcext:value-type="string">
            <text:p>someone</text:p>
          </table:table-cell>
          <table:table-cell table:number-columns-repeated="1021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mondta</text:p>
          </table:table-cell>
          <table:table-cell table:formula="of:=IFERROR(__xludf.dummyfunction(&quot;googletranslate(B122,&quot;&quot;hu&quot;&quot;,&quot;&quot;en&quot;&quot;)&quot;);&quot;He told&quot;)" office:value-type="string" office:string-value="He told" calcext:value-type="string">
            <text:p>He told</text:p>
          </table:table-cell>
          <table:table-cell table:number-columns-repeated="102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kérem</text:p>
          </table:table-cell>
          <table:table-cell table:formula="of:=IFERROR(__xludf.dummyfunction(&quot;googletranslate(B123,&quot;&quot;hu&quot;&quot;,&quot;&quot;en&quot;&quot;)&quot;);&quot;Please&quot;)" office:value-type="string" office:string-value="Please" calcext:value-type="string">
            <text:p>Please</text:p>
          </table:table-cell>
          <table:table-cell table:number-columns-repeated="102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se</text:p>
          </table:table-cell>
          <table:table-cell table:formula="of:=IFERROR(__xludf.dummyfunction(&quot;googletranslate(B124,&quot;&quot;hu&quot;&quot;,&quot;&quot;en&quot;&quot;)&quot;);&quot;neither&quot;)" office:value-type="string" office:string-value="neither" calcext:value-type="string">
            <text:p>neither</text:p>
          </table:table-cell>
          <table:table-cell table:number-columns-repeated="1021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mondtam</text:p>
          </table:table-cell>
          <table:table-cell table:formula="of:=IFERROR(__xludf.dummyfunction(&quot;googletranslate(B125,&quot;&quot;hu&quot;&quot;,&quot;&quot;en&quot;&quot;)&quot;);&quot;I said&quot;)" office:value-type="string" office:string-value="I said" calcext:value-type="string">
            <text:p>I said</text:p>
          </table:table-cell>
          <table:table-cell table:number-columns-repeated="102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nézd</text:p>
          </table:table-cell>
          <table:table-cell table:formula="of:=IFERROR(__xludf.dummyfunction(&quot;googletranslate(B126,&quot;&quot;hu&quot;&quot;,&quot;&quot;en&quot;&quot;)&quot;);&quot;look&quot;)" office:value-type="string" office:string-value="look" calcext:value-type="string">
            <text:p>look</text:p>
          </table:table-cell>
          <table:table-cell table:number-columns-repeated="102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akarsz</text:p>
          </table:table-cell>
          <table:table-cell table:formula="of:=IFERROR(__xludf.dummyfunction(&quot;googletranslate(B127,&quot;&quot;hu&quot;&quot;,&quot;&quot;en&quot;&quot;)&quot;);&quot;you want&quot;)" office:value-type="string" office:string-value="you want" calcext:value-type="string">
            <text:p>you want</text:p>
          </table:table-cell>
          <table:table-cell table:number-columns-repeated="102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menj</text:p>
          </table:table-cell>
          <table:table-cell table:formula="of:=IFERROR(__xludf.dummyfunction(&quot;googletranslate(B128,&quot;&quot;hu&quot;&quot;,&quot;&quot;en&quot;&quot;)&quot;);&quot;go&quot;)" office:value-type="string" office:string-value="go" calcext:value-type="string">
            <text:p>go</text:p>
          </table:table-cell>
          <table:table-cell table:number-columns-repeated="102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ugye</text:p>
          </table:table-cell>
          <table:table-cell table:formula="of:=IFERROR(__xludf.dummyfunction(&quot;googletranslate(B129,&quot;&quot;hu&quot;&quot;,&quot;&quot;en&quot;&quot;)&quot;);&quot;right&quot;)" office:value-type="string" office:string-value="right" calcext:value-type="string">
            <text:p>right</text:p>
          </table:table-cell>
          <table:table-cell table:number-columns-repeated="102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pedig</text:p>
          </table:table-cell>
          <table:table-cell table:formula="of:=IFERROR(__xludf.dummyfunction(&quot;googletranslate(B130,&quot;&quot;hu&quot;&quot;,&quot;&quot;en&quot;&quot;)&quot;);&quot;evening&quot;)" office:value-type="string" office:string-value="evening" calcext:value-type="string">
            <text:p>evening</text:p>
          </table:table-cell>
          <table:table-cell table:number-columns-repeated="102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szia</text:p>
          </table:table-cell>
          <table:table-cell table:formula="of:=IFERROR(__xludf.dummyfunction(&quot;googletranslate(B131,&quot;&quot;hu&quot;&quot;,&quot;&quot;en&quot;&quot;)&quot;);&quot;Hello&quot;)" office:value-type="string" office:string-value="Hello" calcext:value-type="string">
            <text:p>Hello</text:p>
          </table:table-cell>
          <table:table-cell table:number-columns-repeated="102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mindent</text:p>
          </table:table-cell>
          <table:table-cell table:formula="of:=IFERROR(__xludf.dummyfunction(&quot;googletranslate(B132,&quot;&quot;hu&quot;&quot;,&quot;&quot;en&quot;&quot;)&quot;);&quot;everything&quot;)" office:value-type="string" office:string-value="everything" calcext:value-type="string">
            <text:p>everything</text:p>
          </table:table-cell>
          <table:table-cell table:number-columns-repeated="102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e</text:p>
          </table:table-cell>
          <table:table-cell table:formula="of:=IFERROR(__xludf.dummyfunction(&quot;googletranslate(B133,&quot;&quot;hu&quot;&quot;,&quot;&quot;en&quot;&quot;)&quot;);&quot;e is&quot;)" office:value-type="string" office:string-value="e is" calcext:value-type="string">
            <text:p>e is</text:p>
          </table:table-cell>
          <table:table-cell table:number-columns-repeated="102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3" office:value-type="string" calcext:value-type="string">
            <text:p>voltam</text:p>
          </table:table-cell>
          <table:table-cell table:formula="of:=IFERROR(__xludf.dummyfunction(&quot;googletranslate(B134,&quot;&quot;hu&quot;&quot;,&quot;&quot;en&quot;&quot;)&quot;);&quot;I was&quot;)" office:value-type="string" office:string-value="I was" calcext:value-type="string">
            <text:p>I was</text:p>
          </table:table-cell>
          <table:table-cell table:number-columns-repeated="102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soha</text:p>
          </table:table-cell>
          <table:table-cell table:formula="of:=IFERROR(__xludf.dummyfunction(&quot;googletranslate(B135,&quot;&quot;hu&quot;&quot;,&quot;&quot;en&quot;&quot;)&quot;);&quot;never&quot;)" office:value-type="string" office:string-value="never" calcext:value-type="string">
            <text:p>never</text:p>
          </table:table-cell>
          <table:table-cell table:number-columns-repeated="102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semmit</text:p>
          </table:table-cell>
          <table:table-cell table:formula="of:=IFERROR(__xludf.dummyfunction(&quot;googletranslate(B136,&quot;&quot;hu&quot;&quot;,&quot;&quot;en&quot;&quot;)&quot;);&quot;nothing&quot;)" office:value-type="string" office:string-value="nothing" calcext:value-type="string">
            <text:p>nothing</text:p>
          </table:table-cell>
          <table:table-cell table:number-columns-repeated="102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arra</text:p>
          </table:table-cell>
          <table:table-cell table:formula="of:=IFERROR(__xludf.dummyfunction(&quot;googletranslate(B137,&quot;&quot;hu&quot;&quot;,&quot;&quot;en&quot;&quot;)&quot;);&quot;it&quot;)" office:value-type="string" office:string-value="it" calcext:value-type="string">
            <text:p>it</text:p>
          </table:table-cell>
          <table:table-cell table:number-columns-repeated="102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más</text:p>
          </table:table-cell>
          <table:table-cell table:formula="of:=IFERROR(__xludf.dummyfunction(&quot;googletranslate(B138,&quot;&quot;hu&quot;&quot;,&quot;&quot;en&quot;&quot;)&quot;);&quot;other&quot;)" office:value-type="string" office:string-value="other" calcext:value-type="string">
            <text:p>other</text:p>
          </table:table-cell>
          <table:table-cell table:number-columns-repeated="102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office:value-type="string" calcext:value-type="string">
            <text:p>új</text:p>
          </table:table-cell>
          <table:table-cell table:formula="of:=IFERROR(__xludf.dummyfunction(&quot;googletranslate(B139,&quot;&quot;hu&quot;&quot;,&quot;&quot;en&quot;&quot;)&quot;);&quot;new&quot;)" office:value-type="string" office:string-value="new" calcext:value-type="string">
            <text:p>new</text:p>
          </table:table-cell>
          <table:table-cell table:number-columns-repeated="102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szép</text:p>
          </table:table-cell>
          <table:table-cell table:formula="of:=IFERROR(__xludf.dummyfunction(&quot;googletranslate(B140,&quot;&quot;hu&quot;&quot;,&quot;&quot;en&quot;&quot;)&quot;);&quot;beautiful&quot;)" office:value-type="string" office:string-value="beautiful" calcext:value-type="string">
            <text:p>beautiful</text:p>
          </table:table-cell>
          <table:table-cell table:number-columns-repeated="102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karok</text:p>
          </table:table-cell>
          <table:table-cell table:formula="of:=IFERROR(__xludf.dummyfunction(&quot;googletranslate(B141,&quot;&quot;hu&quot;&quot;,&quot;&quot;en&quot;&quot;)&quot;);&quot;I want&quot;)" office:value-type="string" office:string-value="I want" calcext:value-type="string">
            <text:p>I want</text:p>
          </table:table-cell>
          <table:table-cell table:number-columns-repeated="102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jobb</text:p>
          </table:table-cell>
          <table:table-cell table:formula="of:=IFERROR(__xludf.dummyfunction(&quot;googletranslate(B142,&quot;&quot;hu&quot;&quot;,&quot;&quot;en&quot;&quot;)&quot;);&quot;right&quot;)" office:value-type="string" office:string-value="right" calcext:value-type="string">
            <text:p>right</text:p>
          </table:table-cell>
          <table:table-cell table:number-columns-repeated="102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erre</text:p>
          </table:table-cell>
          <table:table-cell table:formula="of:=IFERROR(__xludf.dummyfunction(&quot;googletranslate(B143,&quot;&quot;hu&quot;&quot;,&quot;&quot;en&quot;&quot;)&quot;);&quot;to do this&quot;)" office:value-type="string" office:string-value="to do this" calcext:value-type="string">
            <text:p>to do this</text:p>
          </table:table-cell>
          <table:table-cell table:number-columns-repeated="1021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veled</text:p>
          </table:table-cell>
          <table:table-cell table:formula="of:=IFERROR(__xludf.dummyfunction(&quot;googletranslate(B144,&quot;&quot;hu&quot;&quot;,&quot;&quot;en&quot;&quot;)&quot;);&quot;with you&quot;)" office:value-type="string" office:string-value="with you" calcext:value-type="string">
            <text:p>with you</text:p>
          </table:table-cell>
          <table:table-cell table:number-columns-repeated="1021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3" office:value-type="string" calcext:value-type="string">
            <text:p>baj</text:p>
          </table:table-cell>
          <table:table-cell table:formula="of:=IFERROR(__xludf.dummyfunction(&quot;googletranslate(B145,&quot;&quot;hu&quot;&quot;,&quot;&quot;en&quot;&quot;)&quot;);&quot;charm&quot;)" office:value-type="string" office:string-value="charm" calcext:value-type="string">
            <text:p>charm</text:p>
          </table:table-cell>
          <table:table-cell table:number-columns-repeated="102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mindenki</text:p>
          </table:table-cell>
          <table:table-cell table:formula="of:=IFERROR(__xludf.dummyfunction(&quot;googletranslate(B146,&quot;&quot;hu&quot;&quot;,&quot;&quot;en&quot;&quot;)&quot;);&quot;everybody&quot;)" office:value-type="string" office:string-value="everybody" calcext:value-type="string">
            <text:p>everybody</text:p>
          </table:table-cell>
          <table:table-cell table:number-columns-repeated="102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nap</text:p>
          </table:table-cell>
          <table:table-cell table:formula="of:=IFERROR(__xludf.dummyfunction(&quot;googletranslate(B147,&quot;&quot;hu&quot;&quot;,&quot;&quot;en&quot;&quot;)&quot;);&quot;day&quot;)" office:value-type="string" office:string-value="day" calcext:value-type="string">
            <text:p>day</text:p>
          </table:table-cell>
          <table:table-cell table:number-columns-repeated="102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senki</text:p>
          </table:table-cell>
          <table:table-cell table:formula="of:=IFERROR(__xludf.dummyfunction(&quot;googletranslate(B148,&quot;&quot;hu&quot;&quot;,&quot;&quot;en&quot;&quot;)&quot;);&quot;nobody&quot;)" office:value-type="string" office:string-value="nobody" calcext:value-type="string">
            <text:p>nobody</text:p>
          </table:table-cell>
          <table:table-cell table:number-columns-repeated="102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kérlek</text:p>
          </table:table-cell>
          <table:table-cell table:formula="of:=IFERROR(__xludf.dummyfunction(&quot;googletranslate(B149,&quot;&quot;hu&quot;&quot;,&quot;&quot;en&quot;&quot;)&quot;);&quot;please&quot;)" office:value-type="string" office:string-value="please" calcext:value-type="string">
            <text:p>please</text:p>
          </table:table-cell>
          <table:table-cell table:number-columns-repeated="102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legyen</text:p>
          </table:table-cell>
          <table:table-cell table:formula="of:=IFERROR(__xludf.dummyfunction(&quot;googletranslate(B150,&quot;&quot;hu&quot;&quot;,&quot;&quot;en&quot;&quot;)&quot;);&quot;be&quot;)" office:value-type="string" office:string-value="be" calcext:value-type="string">
            <text:p>be</text:p>
          </table:table-cell>
          <table:table-cell table:number-columns-repeated="102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rám</text:p>
          </table:table-cell>
          <table:table-cell table:formula="of:=IFERROR(__xludf.dummyfunction(&quot;googletranslate(B151,&quot;&quot;hu&quot;&quot;,&quot;&quot;en&quot;&quot;)&quot;);&quot;on me&quot;)" office:value-type="string" office:string-value="on me" calcext:value-type="string">
            <text:p>on me</text:p>
          </table:table-cell>
          <table:table-cell table:number-columns-repeated="102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akarom</text:p>
          </table:table-cell>
          <table:table-cell table:formula="of:=IFERROR(__xludf.dummyfunction(&quot;googletranslate(B152,&quot;&quot;hu&quot;&quot;,&quot;&quot;en&quot;&quot;)&quot;);&quot;I want&quot;)" office:value-type="string" office:string-value="I want" calcext:value-type="string">
            <text:p>I want</text:p>
          </table:table-cell>
          <table:table-cell table:number-columns-repeated="102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benne</text:p>
          </table:table-cell>
          <table:table-cell table:formula="of:=IFERROR(__xludf.dummyfunction(&quot;googletranslate(B153,&quot;&quot;hu&quot;&quot;,&quot;&quot;en&quot;&quot;)&quot;);&quot;in it&quot;)" office:value-type="string" office:string-value="in it" calcext:value-type="string">
            <text:p>in it</text:p>
          </table:table-cell>
          <table:table-cell table:number-columns-repeated="102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office:value-type="string" calcext:value-type="string">
            <text:p>ezért</text:p>
          </table:table-cell>
          <table:table-cell table:formula="of:=IFERROR(__xludf.dummyfunction(&quot;googletranslate(B154,&quot;&quot;hu&quot;&quot;,&quot;&quot;en&quot;&quot;)&quot;);&quot;therefore&quot;)" office:value-type="string" office:string-value="therefore" calcext:value-type="string">
            <text:p>therefore</text:p>
          </table:table-cell>
          <table:table-cell table:number-columns-repeated="102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akar</text:p>
          </table:table-cell>
          <table:table-cell table:formula="of:=IFERROR(__xludf.dummyfunction(&quot;googletranslate(B155,&quot;&quot;hu&quot;&quot;,&quot;&quot;en&quot;&quot;)&quot;);&quot;will&quot;)" office:value-type="string" office:string-value="will" calcext:value-type="string">
            <text:p>will</text:p>
          </table:table-cell>
          <table:table-cell table:number-columns-repeated="102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ezek</text:p>
          </table:table-cell>
          <table:table-cell table:formula="of:=IFERROR(__xludf.dummyfunction(&quot;googletranslate(B156,&quot;&quot;hu&quot;&quot;,&quot;&quot;en&quot;&quot;)&quot;);&quot;these&quot;)" office:value-type="string" office:string-value="these" calcext:value-type="string">
            <text:p>these</text:p>
          </table:table-cell>
          <table:table-cell table:number-columns-repeated="102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őt</text:p>
          </table:table-cell>
          <table:table-cell table:formula="of:=IFERROR(__xludf.dummyfunction(&quot;googletranslate(B157,&quot;&quot;hu&quot;&quot;,&quot;&quot;en&quot;&quot;)&quot;);&quot;five&quot;)" office:value-type="string" office:string-value="five" calcext:value-type="string">
            <text:p>five</text:p>
          </table:table-cell>
          <table:table-cell table:number-columns-repeated="102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kellett</text:p>
          </table:table-cell>
          <table:table-cell table:formula="of:=IFERROR(__xludf.dummyfunction(&quot;googletranslate(B158,&quot;&quot;hu&quot;&quot;,&quot;&quot;en&quot;&quot;)&quot;);&quot;needed&quot;)" office:value-type="string" office:string-value="needed" calcext:value-type="string">
            <text:p>needed</text:p>
          </table:table-cell>
          <table:table-cell table:number-columns-repeated="102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több</text:p>
          </table:table-cell>
          <table:table-cell table:formula="of:=IFERROR(__xludf.dummyfunction(&quot;googletranslate(B159,&quot;&quot;hu&quot;&quot;,&quot;&quot;en&quot;&quot;)&quot;);&quot;more&quot;)" office:value-type="string" office:string-value="more" calcext:value-type="string">
            <text:p>more</text:p>
          </table:table-cell>
          <table:table-cell table:number-columns-repeated="102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oh</text:p>
          </table:table-cell>
          <table:table-cell table:formula="of:=IFERROR(__xludf.dummyfunction(&quot;googletranslate(B160,&quot;&quot;hu&quot;&quot;,&quot;&quot;en&quot;&quot;)&quot;);&quot;oh&quot;)" office:value-type="string" office:string-value="oh" calcext:value-type="string">
            <text:p>oh</text:p>
          </table:table-cell>
          <table:table-cell table:number-columns-repeated="102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innen</text:p>
          </table:table-cell>
          <table:table-cell table:formula="of:=IFERROR(__xludf.dummyfunction(&quot;googletranslate(B161,&quot;&quot;hu&quot;&quot;,&quot;&quot;en&quot;&quot;)&quot;);&quot;from here&quot;)" office:value-type="string" office:string-value="from here" calcext:value-type="string">
            <text:p>from here</text:p>
          </table:table-cell>
          <table:table-cell table:number-columns-repeated="1021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magát</text:p>
          </table:table-cell>
          <table:table-cell table:formula="of:=IFERROR(__xludf.dummyfunction(&quot;googletranslate(B162,&quot;&quot;hu&quot;&quot;,&quot;&quot;en&quot;&quot;)&quot;);&quot;oneself&quot;)" office:value-type="string" office:string-value="oneself" calcext:value-type="string">
            <text:p>oneself</text:p>
          </table:table-cell>
          <table:table-cell table:number-columns-repeated="1021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3" office:value-type="string" calcext:value-type="string">
            <text:p>ön</text:p>
          </table:table-cell>
          <table:table-cell table:formula="of:=IFERROR(__xludf.dummyfunction(&quot;googletranslate(B163,&quot;&quot;hu&quot;&quot;,&quot;&quot;en&quot;&quot;)&quot;);&quot;you&quot;)" office:value-type="string" office:string-value="you" calcext:value-type="string">
            <text:p>you</text:p>
          </table:table-cell>
          <table:table-cell table:number-columns-repeated="1021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3" office:value-type="string" calcext:value-type="string">
            <text:p>át</text:p>
          </table:table-cell>
          <table:table-cell table:formula="of:=IFERROR(__xludf.dummyfunction(&quot;googletranslate(B164,&quot;&quot;hu&quot;&quot;,&quot;&quot;en&quot;&quot;)&quot;);&quot;through&quot;)" office:value-type="string" office:string-value="through" calcext:value-type="string">
            <text:p>through</text:p>
          </table:table-cell>
          <table:table-cell table:number-columns-repeated="1021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3" office:value-type="string" calcext:value-type="string">
            <text:p>emberek</text:p>
          </table:table-cell>
          <table:table-cell table:formula="of:=IFERROR(__xludf.dummyfunction(&quot;googletranslate(B165,&quot;&quot;hu&quot;&quot;,&quot;&quot;en&quot;&quot;)&quot;);&quot;people&quot;)" office:value-type="string" office:string-value="people" calcext:value-type="string">
            <text:p>people</text:p>
          </table:table-cell>
          <table:table-cell table:number-columns-repeated="1021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3" office:value-type="string" calcext:value-type="string">
            <text:p>kéne</text:p>
          </table:table-cell>
          <table:table-cell table:formula="of:=IFERROR(__xludf.dummyfunction(&quot;googletranslate(B166,&quot;&quot;hu&quot;&quot;,&quot;&quot;en&quot;&quot;)&quot;);&quot;should&quot;)" office:value-type="string" office:string-value="should" calcext:value-type="string">
            <text:p>should</text:p>
          </table:table-cell>
          <table:table-cell table:number-columns-repeated="1021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3" office:value-type="string" calcext:value-type="string">
            <text:p>úr</text:p>
          </table:table-cell>
          <table:table-cell table:formula="of:=IFERROR(__xludf.dummyfunction(&quot;googletranslate(B167,&quot;&quot;hu&quot;&quot;,&quot;&quot;en&quot;&quot;)&quot;);&quot;Mr.&quot;)" office:value-type="string" office:string-value="Mr." calcext:value-type="string">
            <text:p>Mr.</text:p>
          </table:table-cell>
          <table:table-cell table:number-columns-repeated="1021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3" office:value-type="string" calcext:value-type="string">
            <text:p>istenem</text:p>
          </table:table-cell>
          <table:table-cell table:formula="of:=IFERROR(__xludf.dummyfunction(&quot;googletranslate(B168,&quot;&quot;hu&quot;&quot;,&quot;&quot;en&quot;&quot;)&quot;);&quot;my God&quot;)" office:value-type="string" office:string-value="my God" calcext:value-type="string">
            <text:p>my God</text:p>
          </table:table-cell>
          <table:table-cell table:number-columns-repeated="1021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3" office:value-type="string" calcext:value-type="string">
            <text:p>várj</text:p>
          </table:table-cell>
          <table:table-cell table:formula="of:=IFERROR(__xludf.dummyfunction(&quot;googletranslate(B169,&quot;&quot;hu&quot;&quot;,&quot;&quot;en&quot;&quot;)&quot;);&quot;wait&quot;)" office:value-type="string" office:string-value="wait" calcext:value-type="string">
            <text:p>wait</text:p>
          </table:table-cell>
          <table:table-cell table:number-columns-repeated="102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minket</text:p>
          </table:table-cell>
          <table:table-cell table:formula="of:=IFERROR(__xludf.dummyfunction(&quot;googletranslate(B170,&quot;&quot;hu&quot;&quot;,&quot;&quot;en&quot;&quot;)&quot;);&quot;U.S&quot;)" office:value-type="string" office:string-value="U.S" calcext:value-type="string">
            <text:p>U.S</text:p>
          </table:table-cell>
          <table:table-cell table:number-columns-repeated="102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rossz</text:p>
          </table:table-cell>
          <table:table-cell table:formula="of:=IFERROR(__xludf.dummyfunction(&quot;googletranslate(B171,&quot;&quot;hu&quot;&quot;,&quot;&quot;en&quot;&quot;)&quot;);&quot;bad&quot;)" office:value-type="string" office:string-value="bad" calcext:value-type="string">
            <text:p>bad</text:p>
          </table:table-cell>
          <table:table-cell table:number-columns-repeated="1021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3" office:value-type="string" calcext:value-type="string">
            <text:p>első</text:p>
          </table:table-cell>
          <table:table-cell table:formula="of:=IFERROR(__xludf.dummyfunction(&quot;googletranslate(B172,&quot;&quot;hu&quot;&quot;,&quot;&quot;en&quot;&quot;)&quot;);&quot;first&quot;)" office:value-type="string" office:string-value="first" calcext:value-type="string">
            <text:p>first</text:p>
          </table:table-cell>
          <table:table-cell table:number-columns-repeated="102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oda</text:p>
          </table:table-cell>
          <table:table-cell table:formula="of:=IFERROR(__xludf.dummyfunction(&quot;googletranslate(B173,&quot;&quot;hu&quot;&quot;,&quot;&quot;en&quot;&quot;)&quot;);&quot;there&quot;)" office:value-type="string" office:string-value="there" calcext:value-type="string">
            <text:p>there</text:p>
          </table:table-cell>
          <table:table-cell table:number-columns-repeated="102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3" office:value-type="string" calcext:value-type="string">
            <text:p>láttam</text:p>
          </table:table-cell>
          <table:table-cell table:formula="of:=IFERROR(__xludf.dummyfunction(&quot;googletranslate(B174,&quot;&quot;hu&quot;&quot;,&quot;&quot;en&quot;&quot;)&quot;);&quot;I've seen&quot;)" office:value-type="string" office:string-value="I've seen" calcext:value-type="string">
            <text:p>I've seen</text:p>
          </table:table-cell>
          <table:table-cell table:number-columns-repeated="102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office:value-type="string" calcext:value-type="string">
            <text:p>este</text:p>
          </table:table-cell>
          <table:table-cell table:formula="of:=IFERROR(__xludf.dummyfunction(&quot;googletranslate(B175,&quot;&quot;hu&quot;&quot;,&quot;&quot;en&quot;&quot;)&quot;);&quot;evening&quot;)" office:value-type="string" office:string-value="evening" calcext:value-type="string">
            <text:p>evening</text:p>
          </table:table-cell>
          <table:table-cell table:number-columns-repeated="102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3" office:value-type="string" calcext:value-type="string">
            <text:p>téged</text:p>
          </table:table-cell>
          <table:table-cell table:formula="of:=IFERROR(__xludf.dummyfunction(&quot;googletranslate(B176,&quot;&quot;hu&quot;&quot;,&quot;&quot;en&quot;&quot;)&quot;);&quot;you&quot;)" office:value-type="string" office:string-value="you" calcext:value-type="string">
            <text:p>you</text:p>
          </table:table-cell>
          <table:table-cell table:number-columns-repeated="1021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3" office:value-type="string" calcext:value-type="string">
            <text:p>egyszer</text:p>
          </table:table-cell>
          <table:table-cell table:formula="of:=IFERROR(__xludf.dummyfunction(&quot;googletranslate(B177,&quot;&quot;hu&quot;&quot;,&quot;&quot;en&quot;&quot;)&quot;);&quot;once&quot;)" office:value-type="string" office:string-value="once" calcext:value-type="string">
            <text:p>once</text:p>
          </table:table-cell>
          <table:table-cell table:number-columns-repeated="102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3" office:value-type="string" calcext:value-type="string">
            <text:p>mondja</text:p>
          </table:table-cell>
          <table:table-cell table:formula="of:=IFERROR(__xludf.dummyfunction(&quot;googletranslate(B178,&quot;&quot;hu&quot;&quot;,&quot;&quot;en&quot;&quot;)&quot;);&quot;says&quot;)" office:value-type="string" office:string-value="says" calcext:value-type="string">
            <text:p>says</text:p>
          </table:table-cell>
          <table:table-cell table:number-columns-repeated="1021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3" office:value-type="string" calcext:value-type="string">
            <text:p>miatt</text:p>
          </table:table-cell>
          <table:table-cell table:formula="of:=IFERROR(__xludf.dummyfunction(&quot;googletranslate(B179,&quot;&quot;hu&quot;&quot;,&quot;&quot;en&quot;&quot;)&quot;);&quot;because of&quot;)" office:value-type="string" office:string-value="because of" calcext:value-type="string">
            <text:p>because of</text:p>
          </table:table-cell>
          <table:table-cell table:number-columns-repeated="102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3" office:value-type="string" calcext:value-type="string">
            <text:p>isten</text:p>
          </table:table-cell>
          <table:table-cell table:formula="of:=IFERROR(__xludf.dummyfunction(&quot;googletranslate(B180,&quot;&quot;hu&quot;&quot;,&quot;&quot;en&quot;&quot;)&quot;);&quot;God&quot;)" office:value-type="string" office:string-value="God" calcext:value-type="string">
            <text:p>God</text:p>
          </table:table-cell>
          <table:table-cell table:number-columns-repeated="1021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igazán</text:p>
          </table:table-cell>
          <table:table-cell table:formula="of:=IFERROR(__xludf.dummyfunction(&quot;googletranslate(B181,&quot;&quot;hu&quot;&quot;,&quot;&quot;en&quot;&quot;)&quot;);&quot;really&quot;)" office:value-type="string" office:string-value="really" calcext:value-type="string">
            <text:p>really</text:p>
          </table:table-cell>
          <table:table-cell table:number-columns-repeated="102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után</text:p>
          </table:table-cell>
          <table:table-cell table:formula="of:=IFERROR(__xludf.dummyfunction(&quot;googletranslate(B182,&quot;&quot;hu&quot;&quot;,&quot;&quot;en&quot;&quot;)&quot;);&quot;after&quot;)" office:value-type="string" office:string-value="after" calcext:value-type="string">
            <text:p>after</text:p>
          </table:table-cell>
          <table:table-cell table:number-columns-repeated="1021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3" office:value-type="string" calcext:value-type="string">
            <text:p>tudok</text:p>
          </table:table-cell>
          <table:table-cell table:formula="of:=IFERROR(__xludf.dummyfunction(&quot;googletranslate(B183,&quot;&quot;hu&quot;&quot;,&quot;&quot;en&quot;&quot;)&quot;);&quot;I know&quot;)" office:value-type="string" office:string-value="I know" calcext:value-type="string">
            <text:p>I know</text:p>
          </table:table-cell>
          <table:table-cell table:number-columns-repeated="102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tessék</text:p>
          </table:table-cell>
          <table:table-cell table:formula="of:=IFERROR(__xludf.dummyfunction(&quot;googletranslate(B184,&quot;&quot;hu&quot;&quot;,&quot;&quot;en&quot;&quot;)&quot;);&quot;tes&quot;)" office:value-type="string" office:string-value="tes" calcext:value-type="string">
            <text:p>tes</text:p>
          </table:table-cell>
          <table:table-cell table:number-columns-repeated="102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mondd</text:p>
          </table:table-cell>
          <table:table-cell table:formula="of:=IFERROR(__xludf.dummyfunction(&quot;googletranslate(B185,&quot;&quot;hu&quot;&quot;,&quot;&quot;en&quot;&quot;)&quot;);&quot;Tell me&quot;)" office:value-type="string" office:string-value="Tell me" calcext:value-type="string">
            <text:p>Tell me</text:p>
          </table:table-cell>
          <table:table-cell table:number-columns-repeated="1021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együtt</text:p>
          </table:table-cell>
          <table:table-cell table:formula="of:=IFERROR(__xludf.dummyfunction(&quot;googletranslate(B186,&quot;&quot;hu&quot;&quot;,&quot;&quot;en&quot;&quot;)&quot;);&quot;together&quot;)" office:value-type="string" office:string-value="together" calcext:value-type="string">
            <text:p>together</text:p>
          </table:table-cell>
          <table:table-cell table:number-columns-repeated="102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mintha</text:p>
          </table:table-cell>
          <table:table-cell table:formula="of:=IFERROR(__xludf.dummyfunction(&quot;googletranslate(B187,&quot;&quot;hu&quot;&quot;,&quot;&quot;en&quot;&quot;)&quot;);&quot;as if&quot;)" office:value-type="string" office:string-value="as if" calcext:value-type="string">
            <text:p>as if</text:p>
          </table:table-cell>
          <table:table-cell table:number-columns-repeated="1021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3" office:value-type="string" calcext:value-type="string">
            <text:p>hogyan</text:p>
          </table:table-cell>
          <table:table-cell table:formula="of:=IFERROR(__xludf.dummyfunction(&quot;googletranslate(B188,&quot;&quot;hu&quot;&quot;,&quot;&quot;en&quot;&quot;)&quot;);&quot;how&quot;)" office:value-type="string" office:string-value="how" calcext:value-type="string">
            <text:p>how</text:p>
          </table:table-cell>
          <table:table-cell table:number-columns-repeated="1021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szerintem</text:p>
          </table:table-cell>
          <table:table-cell table:formula="of:=IFERROR(__xludf.dummyfunction(&quot;googletranslate(B189,&quot;&quot;hu&quot;&quot;,&quot;&quot;en&quot;&quot;)&quot;);&quot;I think&quot;)" office:value-type="string" office:string-value="I think" calcext:value-type="string">
            <text:p>I think</text:p>
          </table:table-cell>
          <table:table-cell table:number-columns-repeated="1021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megyek</text:p>
          </table:table-cell>
          <table:table-cell table:formula="of:=IFERROR(__xludf.dummyfunction(&quot;googletranslate(B190,&quot;&quot;hu&quot;&quot;,&quot;&quot;en&quot;&quot;)&quot;);&quot;counties&quot;)" office:value-type="string" office:string-value="counties" calcext:value-type="string">
            <text:p>counties</text:p>
          </table:table-cell>
          <table:table-cell table:number-columns-repeated="102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pár</text:p>
          </table:table-cell>
          <table:table-cell table:formula="of:=IFERROR(__xludf.dummyfunction(&quot;googletranslate(B191,&quot;&quot;hu&quot;&quot;,&quot;&quot;en&quot;&quot;)&quot;);&quot;par&quot;)" office:value-type="string" office:string-value="par" calcext:value-type="string">
            <text:p>par</text:p>
          </table:table-cell>
          <table:table-cell table:number-columns-repeated="102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ja</text:p>
          </table:table-cell>
          <table:table-cell table:formula="of:=IFERROR(__xludf.dummyfunction(&quot;googletranslate(B192,&quot;&quot;hu&quot;&quot;,&quot;&quot;en&quot;&quot;)&quot;);&quot;ja&quot;)" office:value-type="string" office:string-value="ja" calcext:value-type="string">
            <text:p>ja</text:p>
          </table:table-cell>
          <table:table-cell table:number-columns-repeated="1021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érted</text:p>
          </table:table-cell>
          <table:table-cell table:formula="of:=IFERROR(__xludf.dummyfunction(&quot;googletranslate(B193,&quot;&quot;hu&quot;&quot;,&quot;&quot;en&quot;&quot;)&quot;);&quot;Do you understand&quot;)" office:value-type="string" office:string-value="Do you understand" calcext:value-type="string">
            <text:p>Do you understand</text:p>
          </table:table-cell>
          <table:table-cell table:number-columns-repeated="1021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sosem</text:p>
          </table:table-cell>
          <table:table-cell table:formula="of:=IFERROR(__xludf.dummyfunction(&quot;googletranslate(B194,&quot;&quot;hu&quot;&quot;,&quot;&quot;en&quot;&quot;)&quot;);&quot;never&quot;)" office:value-type="string" office:string-value="never" calcext:value-type="string">
            <text:p>never</text:p>
          </table:table-cell>
          <table:table-cell table:number-columns-repeated="1021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apa</text:p>
          </table:table-cell>
          <table:table-cell table:formula="of:=IFERROR(__xludf.dummyfunction(&quot;googletranslate(B195,&quot;&quot;hu&quot;&quot;,&quot;&quot;en&quot;&quot;)&quot;);&quot;father&quot;)" office:value-type="string" office:string-value="father" calcext:value-type="string">
            <text:p>father</text:p>
          </table:table-cell>
          <table:table-cell table:number-columns-repeated="102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tudtam</text:p>
          </table:table-cell>
          <table:table-cell table:formula="of:=IFERROR(__xludf.dummyfunction(&quot;googletranslate(B196,&quot;&quot;hu&quot;&quot;,&quot;&quot;en&quot;&quot;)&quot;);&quot;I knew it&quot;)" office:value-type="string" office:string-value="I knew it" calcext:value-type="string">
            <text:p>I knew it</text:p>
          </table:table-cell>
          <table:table-cell table:number-columns-repeated="102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3" office:value-type="string" calcext:value-type="string">
            <text:p>jön</text:p>
          </table:table-cell>
          <table:table-cell table:formula="of:=IFERROR(__xludf.dummyfunction(&quot;googletranslate(B197,&quot;&quot;hu&quot;&quot;,&quot;&quot;en&quot;&quot;)&quot;);&quot;come&quot;)" office:value-type="string" office:string-value="come" calcext:value-type="string">
            <text:p>come</text:p>
          </table:table-cell>
          <table:table-cell table:number-columns-repeated="102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3" office:value-type="string" calcext:value-type="string">
            <text:p>róla</text:p>
          </table:table-cell>
          <table:table-cell table:formula="of:=IFERROR(__xludf.dummyfunction(&quot;googletranslate(B198,&quot;&quot;hu&quot;&quot;,&quot;&quot;en&quot;&quot;)&quot;);&quot;about him&quot;)" office:value-type="string" office:string-value="about him" calcext:value-type="string">
            <text:p>about him</text:p>
          </table:table-cell>
          <table:table-cell table:number-columns-repeated="102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rajta</text:p>
          </table:table-cell>
          <table:table-cell table:formula="of:=IFERROR(__xludf.dummyfunction(&quot;googletranslate(B199,&quot;&quot;hu&quot;&quot;,&quot;&quot;en&quot;&quot;)&quot;);&quot;on&quot;)" office:value-type="string" office:string-value="on" calcext:value-type="string">
            <text:p>on</text:p>
          </table:table-cell>
          <table:table-cell table:number-columns-repeated="102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másik</text:p>
          </table:table-cell>
          <table:table-cell table:formula="of:=IFERROR(__xludf.dummyfunction(&quot;googletranslate(B200,&quot;&quot;hu&quot;&quot;,&quot;&quot;en&quot;&quot;)&quot;);&quot;another&quot;)" office:value-type="string" office:string-value="another" calcext:value-type="string">
            <text:p>another</text:p>
          </table:table-cell>
          <table:table-cell table:number-columns-repeated="102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figyelj</text:p>
          </table:table-cell>
          <table:table-cell table:formula="of:=IFERROR(__xludf.dummyfunction(&quot;googletranslate(B201,&quot;&quot;hu&quot;&quot;,&quot;&quot;en&quot;&quot;)&quot;);&quot;pay attention&quot;)" office:value-type="string" office:string-value="pay attention" calcext:value-type="string">
            <text:p>pay attention</text:p>
          </table:table-cell>
          <table:table-cell table:number-columns-repeated="1021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3" office:value-type="string" calcext:value-type="string">
            <text:p>újra</text:p>
          </table:table-cell>
          <table:table-cell table:formula="of:=IFERROR(__xludf.dummyfunction(&quot;googletranslate(B202,&quot;&quot;hu&quot;&quot;,&quot;&quot;en&quot;&quot;)&quot;);&quot;again&quot;)" office:value-type="string" office:string-value="again" calcext:value-type="string">
            <text:p>again</text:p>
          </table:table-cell>
          <table:table-cell table:number-columns-repeated="102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dolog</text:p>
          </table:table-cell>
          <table:table-cell table:formula="of:=IFERROR(__xludf.dummyfunction(&quot;googletranslate(B203,&quot;&quot;hu&quot;&quot;,&quot;&quot;en&quot;&quot;)&quot;);&quot;thing&quot;)" office:value-type="string" office:string-value="thing" calcext:value-type="string">
            <text:p>thing</text:p>
          </table:table-cell>
          <table:table-cell table:number-columns-repeated="102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elnézést</text:p>
          </table:table-cell>
          <table:table-cell table:formula="of:=IFERROR(__xludf.dummyfunction(&quot;googletranslate(B204,&quot;&quot;hu&quot;&quot;,&quot;&quot;en&quot;&quot;)&quot;);&quot;excuse&quot;)" office:value-type="string" office:string-value="excuse" calcext:value-type="string">
            <text:p>excuse</text:p>
          </table:table-cell>
          <table:table-cell table:number-columns-repeated="1021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3" office:value-type="string" calcext:value-type="string">
            <text:p>három</text:p>
          </table:table-cell>
          <table:table-cell table:formula="of:=IFERROR(__xludf.dummyfunction(&quot;googletranslate(B205,&quot;&quot;hu&quot;&quot;,&quot;&quot;en&quot;&quot;)&quot;);&quot;three&quot;)" office:value-type="string" office:string-value="three" calcext:value-type="string">
            <text:p>three</text:p>
          </table:table-cell>
          <table:table-cell table:number-columns-repeated="1021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3" office:value-type="string" calcext:value-type="string">
            <text:p>szerint</text:p>
          </table:table-cell>
          <table:table-cell table:formula="of:=IFERROR(__xludf.dummyfunction(&quot;googletranslate(B206,&quot;&quot;hu&quot;&quot;,&quot;&quot;en&quot;&quot;)&quot;);&quot;according to&quot;)" office:value-type="string" office:string-value="according to" calcext:value-type="string">
            <text:p>according to</text:p>
          </table:table-cell>
          <table:table-cell table:number-columns-repeated="1021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3" office:value-type="string" calcext:value-type="string">
            <text:p>magad</text:p>
          </table:table-cell>
          <table:table-cell table:formula="of:=IFERROR(__xludf.dummyfunction(&quot;googletranslate(B207,&quot;&quot;hu&quot;&quot;,&quot;&quot;en&quot;&quot;)&quot;);&quot;yourself&quot;)" office:value-type="string" office:string-value="yourself" calcext:value-type="string">
            <text:p>yourself</text:p>
          </table:table-cell>
          <table:table-cell table:number-columns-repeated="1021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3" office:value-type="string" calcext:value-type="string">
            <text:p>magam</text:p>
          </table:table-cell>
          <table:table-cell table:formula="of:=IFERROR(__xludf.dummyfunction(&quot;googletranslate(B208,&quot;&quot;hu&quot;&quot;,&quot;&quot;en&quot;&quot;)&quot;);&quot;myself&quot;)" office:value-type="string" office:string-value="myself" calcext:value-type="string">
            <text:p>myself</text:p>
          </table:table-cell>
          <table:table-cell table:number-columns-repeated="1021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megy</text:p>
          </table:table-cell>
          <table:table-cell table:formula="of:=IFERROR(__xludf.dummyfunction(&quot;googletranslate(B209,&quot;&quot;hu&quot;&quot;,&quot;&quot;en&quot;&quot;)&quot;);&quot;go&quot;)" office:value-type="string" office:string-value="go" calcext:value-type="string">
            <text:p>go</text:p>
          </table:table-cell>
          <table:table-cell table:number-columns-repeated="1021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mind</text:p>
          </table:table-cell>
          <table:table-cell table:formula="of:=IFERROR(__xludf.dummyfunction(&quot;googletranslate(B210,&quot;&quot;hu&quot;&quot;,&quot;&quot;en&quot;&quot;)&quot;);&quot;all&quot;)" office:value-type="string" office:string-value="all" calcext:value-type="string">
            <text:p>all</text:p>
          </table:table-cell>
          <table:table-cell table:number-columns-repeated="102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inkább</text:p>
          </table:table-cell>
          <table:table-cell table:formula="of:=IFERROR(__xludf.dummyfunction(&quot;googletranslate(B211,&quot;&quot;hu&quot;&quot;,&quot;&quot;en&quot;&quot;)&quot;);&quot;rather&quot;)" office:value-type="string" office:string-value="rather" calcext:value-type="string">
            <text:p>rather</text:p>
          </table:table-cell>
          <table:table-cell table:number-columns-repeated="102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3" office:value-type="string" calcext:value-type="string">
            <text:p>jobban</text:p>
          </table:table-cell>
          <table:table-cell table:formula="of:=IFERROR(__xludf.dummyfunction(&quot;googletranslate(B212,&quot;&quot;hu&quot;&quot;,&quot;&quot;en&quot;&quot;)&quot;);&quot;better&quot;)" office:value-type="string" office:string-value="better" calcext:value-type="string">
            <text:p>better</text:p>
          </table:table-cell>
          <table:table-cell table:number-columns-repeated="1021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3" office:value-type="string" calcext:value-type="string">
            <text:p>néhány</text:p>
          </table:table-cell>
          <table:table-cell table:formula="of:=IFERROR(__xludf.dummyfunction(&quot;googletranslate(B213,&quot;&quot;hu&quot;&quot;,&quot;&quot;en&quot;&quot;)&quot;);&quot;some&quot;)" office:value-type="string" office:string-value="some" calcext:value-type="string">
            <text:p>some</text:p>
          </table:table-cell>
          <table:table-cell table:number-columns-repeated="1021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3" office:value-type="string" calcext:value-type="string">
            <text:p>menjünk</text:p>
          </table:table-cell>
          <table:table-cell table:formula="of:=IFERROR(__xludf.dummyfunction(&quot;googletranslate(B214,&quot;&quot;hu&quot;&quot;,&quot;&quot;en&quot;&quot;)&quot;);&quot;Let's go&quot;)" office:value-type="string" office:string-value="Let's go" calcext:value-type="string">
            <text:p>Let's go</text:p>
          </table:table-cell>
          <table:table-cell table:number-columns-repeated="1021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lenni</text:p>
          </table:table-cell>
          <table:table-cell table:formula="of:=IFERROR(__xludf.dummyfunction(&quot;googletranslate(B215,&quot;&quot;hu&quot;&quot;,&quot;&quot;en&quot;&quot;)&quot;);&quot;to be&quot;)" office:value-type="string" office:string-value="to be" calcext:value-type="string">
            <text:p>to be</text:p>
          </table:table-cell>
          <table:table-cell table:number-columns-repeated="102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micsoda</text:p>
          </table:table-cell>
          <table:table-cell table:formula="of:=IFERROR(__xludf.dummyfunction(&quot;googletranslate(B216,&quot;&quot;hu&quot;&quot;,&quot;&quot;en&quot;&quot;)&quot;);&quot;what&quot;)" office:value-type="string" office:string-value="what" calcext:value-type="string">
            <text:p>what</text:p>
          </table:table-cell>
          <table:table-cell table:number-columns-repeated="102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annyira</text:p>
          </table:table-cell>
          <table:table-cell table:formula="of:=IFERROR(__xludf.dummyfunction(&quot;googletranslate(B217,&quot;&quot;hu&quot;&quot;,&quot;&quot;en&quot;&quot;)&quot;);&quot;so much&quot;)" office:value-type="string" office:string-value="so much" calcext:value-type="string">
            <text:p>so much</text:p>
          </table:table-cell>
          <table:table-cell table:number-columns-repeated="1021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3" office:value-type="string" calcext:value-type="string">
            <text:p>saját</text:p>
          </table:table-cell>
          <table:table-cell table:formula="of:=IFERROR(__xludf.dummyfunction(&quot;googletranslate(B218,&quot;&quot;hu&quot;&quot;,&quot;&quot;en&quot;&quot;)&quot;);&quot;own&quot;)" office:value-type="string" office:string-value="own" calcext:value-type="string">
            <text:p>own</text:p>
          </table:table-cell>
          <table:table-cell table:number-columns-repeated="1021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3" office:value-type="string" calcext:value-type="string">
            <text:p>lett</text:p>
          </table:table-cell>
          <table:table-cell table:formula="of:=IFERROR(__xludf.dummyfunction(&quot;googletranslate(B219,&quot;&quot;hu&quot;&quot;,&quot;&quot;en&quot;&quot;)&quot;);&quot;became&quot;)" office:value-type="string" office:string-value="became" calcext:value-type="string">
            <text:p>became</text:p>
          </table:table-cell>
          <table:table-cell table:number-columns-repeated="102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kellene</text:p>
          </table:table-cell>
          <table:table-cell table:formula="of:=IFERROR(__xludf.dummyfunction(&quot;googletranslate(B220,&quot;&quot;hu&quot;&quot;,&quot;&quot;en&quot;&quot;)&quot;);&quot;should&quot;)" office:value-type="string" office:string-value="should" calcext:value-type="string">
            <text:p>should</text:p>
          </table:table-cell>
          <table:table-cell table:number-columns-repeated="1021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alatt</text:p>
          </table:table-cell>
          <table:table-cell table:formula="of:=IFERROR(__xludf.dummyfunction(&quot;googletranslate(B221,&quot;&quot;hu&quot;&quot;,&quot;&quot;en&quot;&quot;)&quot;);&quot;under&quot;)" office:value-type="string" office:string-value="under" calcext:value-type="string">
            <text:p>under</text:p>
          </table:table-cell>
          <table:table-cell table:number-columns-repeated="1021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3" office:value-type="string" calcext:value-type="string">
            <text:p>tud</text:p>
          </table:table-cell>
          <table:table-cell table:formula="of:=IFERROR(__xludf.dummyfunction(&quot;googletranslate(B222,&quot;&quot;hu&quot;&quot;,&quot;&quot;en&quot;&quot;)&quot;);&quot;can&quot;)" office:value-type="string" office:string-value="can" calcext:value-type="string">
            <text:p>can</text:p>
          </table:table-cell>
          <table:table-cell table:number-columns-repeated="102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amíg</text:p>
          </table:table-cell>
          <table:table-cell table:formula="of:=IFERROR(__xludf.dummyfunction(&quot;googletranslate(B223,&quot;&quot;hu&quot;&quot;,&quot;&quot;en&quot;&quot;)&quot;);&quot;until&quot;)" office:value-type="string" office:string-value="until" calcext:value-type="string">
            <text:p>until</text:p>
          </table:table-cell>
          <table:table-cell table:number-columns-repeated="1021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3" office:value-type="string" calcext:value-type="string">
            <text:p>egyik</text:p>
          </table:table-cell>
          <table:table-cell table:formula="of:=IFERROR(__xludf.dummyfunction(&quot;googletranslate(B224,&quot;&quot;hu&quot;&quot;,&quot;&quot;en&quot;&quot;)&quot;);&quot;one&quot;)" office:value-type="string" office:string-value="one" calcext:value-type="string">
            <text:p>one</text:p>
          </table:table-cell>
          <table:table-cell table:number-columns-repeated="1021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3" office:value-type="string" calcext:value-type="string">
            <text:p>teljesen</text:p>
          </table:table-cell>
          <table:table-cell table:formula="of:=IFERROR(__xludf.dummyfunction(&quot;googletranslate(B225,&quot;&quot;hu&quot;&quot;,&quot;&quot;en&quot;&quot;)&quot;);&quot;completely&quot;)" office:value-type="string" office:string-value="completely" calcext:value-type="string">
            <text:p>completely</text:p>
          </table:table-cell>
          <table:table-cell table:number-columns-repeated="102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ebben</text:p>
          </table:table-cell>
          <table:table-cell table:formula="of:=IFERROR(__xludf.dummyfunction(&quot;googletranslate(B226,&quot;&quot;hu&quot;&quot;,&quot;&quot;en&quot;&quot;)&quot;);&quot;in this&quot;)" office:value-type="string" office:string-value="in this" calcext:value-type="string">
            <text:p>in this</text:p>
          </table:table-cell>
          <table:table-cell table:number-columns-repeated="102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3" office:value-type="string" calcext:value-type="string">
            <text:p>holnap</text:p>
          </table:table-cell>
          <table:table-cell table:formula="of:=IFERROR(__xludf.dummyfunction(&quot;googletranslate(B227,&quot;&quot;hu&quot;&quot;,&quot;&quot;en&quot;&quot;)&quot;);&quot;tomorrow&quot;)" office:value-type="string" office:string-value="tomorrow" calcext:value-type="string">
            <text:p>tomorrow</text:p>
          </table:table-cell>
          <table:table-cell table:number-columns-repeated="102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hittem</text:p>
          </table:table-cell>
          <table:table-cell table:formula="of:=IFERROR(__xludf.dummyfunction(&quot;googletranslate(B228,&quot;&quot;hu&quot;&quot;,&quot;&quot;en&quot;&quot;)&quot;);&quot;I believed&quot;)" office:value-type="string" office:string-value="I believed" calcext:value-type="string">
            <text:p>I believed</text:p>
          </table:table-cell>
          <table:table-cell table:number-columns-repeated="1021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3" office:value-type="string" calcext:value-type="string">
            <text:p>akartam</text:p>
          </table:table-cell>
          <table:table-cell table:formula="of:=IFERROR(__xludf.dummyfunction(&quot;googletranslate(B229,&quot;&quot;hu&quot;&quot;,&quot;&quot;en&quot;&quot;)&quot;);&quot;I wanted&quot;)" office:value-type="string" office:string-value="I wanted" calcext:value-type="string">
            <text:p>I wanted</text:p>
          </table:table-cell>
          <table:table-cell table:number-columns-repeated="1021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3" office:value-type="string" calcext:value-type="string">
            <text:p>gondoltam</text:p>
          </table:table-cell>
          <table:table-cell table:formula="of:=IFERROR(__xludf.dummyfunction(&quot;googletranslate(B230,&quot;&quot;hu&quot;&quot;,&quot;&quot;en&quot;&quot;)&quot;);&quot;I was thinking about&quot;)" office:value-type="string" office:string-value="I was thinking about" calcext:value-type="string">
            <text:p>I was thinking about</text:p>
          </table:table-cell>
          <table:table-cell table:number-columns-repeated="1021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3" office:value-type="string" calcext:value-type="string">
            <text:p>vége</text:p>
          </table:table-cell>
          <table:table-cell table:formula="of:=IFERROR(__xludf.dummyfunction(&quot;googletranslate(B231,&quot;&quot;hu&quot;&quot;,&quot;&quot;en&quot;&quot;)&quot;);&quot;end&quot;)" office:value-type="string" office:string-value="end" calcext:value-type="string">
            <text:p>end</text:p>
          </table:table-cell>
          <table:table-cell table:number-columns-repeated="1021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3" office:value-type="string" calcext:value-type="string">
            <text:p>anya</text:p>
          </table:table-cell>
          <table:table-cell table:formula="of:=IFERROR(__xludf.dummyfunction(&quot;googletranslate(B232,&quot;&quot;hu&quot;&quot;,&quot;&quot;en&quot;&quot;)&quot;);&quot;maternal&quot;)" office:value-type="string" office:string-value="maternal" calcext:value-type="string">
            <text:p>maternal</text:p>
          </table:table-cell>
          <table:table-cell table:number-columns-repeated="1021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3" office:value-type="string" calcext:value-type="string">
            <text:p>ezzel</text:p>
          </table:table-cell>
          <table:table-cell table:formula="of:=IFERROR(__xludf.dummyfunction(&quot;googletranslate(B233,&quot;&quot;hu&quot;&quot;,&quot;&quot;en&quot;&quot;)&quot;);&quot;with this&quot;)" office:value-type="string" office:string-value="with this" calcext:value-type="string">
            <text:p>with this</text:p>
          </table:table-cell>
          <table:table-cell table:number-columns-repeated="1021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3" office:value-type="string" calcext:value-type="string">
            <text:p>legjobb</text:p>
          </table:table-cell>
          <table:table-cell table:formula="of:=IFERROR(__xludf.dummyfunction(&quot;googletranslate(B234,&quot;&quot;hu&quot;&quot;,&quot;&quot;en&quot;&quot;)&quot;);&quot;best&quot;)" office:value-type="string" office:string-value="best" calcext:value-type="string">
            <text:p>best</text:p>
          </table:table-cell>
          <table:table-cell table:number-columns-repeated="1021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3" office:value-type="string" calcext:value-type="string">
            <text:p>hozzá</text:p>
          </table:table-cell>
          <table:table-cell table:formula="of:=IFERROR(__xludf.dummyfunction(&quot;googletranslate(B235,&quot;&quot;hu&quot;&quot;,&quot;&quot;en&quot;&quot;)&quot;);&quot;add&quot;)" office:value-type="string" office:string-value="add" calcext:value-type="string">
            <text:p>add</text:p>
          </table:table-cell>
          <table:table-cell table:number-columns-repeated="1021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3" office:value-type="string" calcext:value-type="string">
            <text:p>egyetlen</text:p>
          </table:table-cell>
          <table:table-cell table:formula="of:=IFERROR(__xludf.dummyfunction(&quot;googletranslate(B236,&quot;&quot;hu&quot;&quot;,&quot;&quot;en&quot;&quot;)&quot;);&quot;single&quot;)" office:value-type="string" office:string-value="single" calcext:value-type="string">
            <text:p>single</text:p>
          </table:table-cell>
          <table:table-cell table:number-columns-repeated="1021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3" office:value-type="string" calcext:value-type="string">
            <text:p>tovább</text:p>
          </table:table-cell>
          <table:table-cell table:formula="of:=IFERROR(__xludf.dummyfunction(&quot;googletranslate(B237,&quot;&quot;hu&quot;&quot;,&quot;&quot;en&quot;&quot;)&quot;);&quot;next&quot;)" office:value-type="string" office:string-value="next" calcext:value-type="string">
            <text:p>next</text:p>
          </table:table-cell>
          <table:table-cell table:number-columns-repeated="1021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3" office:value-type="string" calcext:value-type="string">
            <text:p>egyedül</text:p>
          </table:table-cell>
          <table:table-cell table:formula="of:=IFERROR(__xludf.dummyfunction(&quot;googletranslate(B238,&quot;&quot;hu&quot;&quot;,&quot;&quot;en&quot;&quot;)&quot;);&quot;alone&quot;)" office:value-type="string" office:string-value="alone" calcext:value-type="string">
            <text:p>alone</text:p>
          </table:table-cell>
          <table:table-cell table:number-columns-repeated="1021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3" office:value-type="string" calcext:value-type="string">
            <text:p>hadd</text:p>
          </table:table-cell>
          <table:table-cell table:formula="of:=IFERROR(__xludf.dummyfunction(&quot;googletranslate(B239,&quot;&quot;hu&quot;&quot;,&quot;&quot;en&quot;&quot;)&quot;);&quot;let me know&quot;)" office:value-type="string" office:string-value="let me know" calcext:value-type="string">
            <text:p>let me know</text:p>
          </table:table-cell>
          <table:table-cell table:number-columns-repeated="1021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3" office:value-type="string" calcext:value-type="string">
            <text:p>épp</text:p>
          </table:table-cell>
          <table:table-cell table:formula="of:=IFERROR(__xludf.dummyfunction(&quot;googletranslate(B240,&quot;&quot;hu&quot;&quot;,&quot;&quot;en&quot;&quot;)&quot;);&quot;right now&quot;)" office:value-type="string" office:string-value="right now" calcext:value-type="string">
            <text:p>right now</text:p>
          </table:table-cell>
          <table:table-cell table:number-columns-repeated="1021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3" office:value-type="string" calcext:value-type="string">
            <text:p>haver</text:p>
          </table:table-cell>
          <table:table-cell table:formula="of:=IFERROR(__xludf.dummyfunction(&quot;googletranslate(B241,&quot;&quot;hu&quot;&quot;,&quot;&quot;en&quot;&quot;)&quot;);&quot;dude&quot;)" office:value-type="string" office:string-value="dude" calcext:value-type="string">
            <text:p>dude</text:p>
          </table:table-cell>
          <table:table-cell table:number-columns-repeated="1021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3" office:value-type="string" calcext:value-type="string">
            <text:p>akarod</text:p>
          </table:table-cell>
          <table:table-cell table:formula="of:=IFERROR(__xludf.dummyfunction(&quot;googletranslate(B242,&quot;&quot;hu&quot;&quot;,&quot;&quot;en&quot;&quot;)&quot;);&quot;do you want&quot;)" office:value-type="string" office:string-value="do you want" calcext:value-type="string">
            <text:p>do you want</text:p>
          </table:table-cell>
          <table:table-cell table:number-columns-repeated="102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csinálsz</text:p>
          </table:table-cell>
          <table:table-cell table:formula="of:=IFERROR(__xludf.dummyfunction(&quot;googletranslate(B243,&quot;&quot;hu&quot;&quot;,&quot;&quot;en&quot;&quot;)&quot;);&quot;you do&quot;)" office:value-type="string" office:string-value="you do" calcext:value-type="string">
            <text:p>you do</text:p>
          </table:table-cell>
          <table:table-cell table:number-columns-repeated="102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3" office:value-type="string" calcext:value-type="string">
            <text:p>ők</text:p>
          </table:table-cell>
          <table:table-cell table:formula="of:=IFERROR(__xludf.dummyfunction(&quot;googletranslate(B244,&quot;&quot;hu&quot;&quot;,&quot;&quot;en&quot;&quot;)&quot;);&quot;OK&quot;)" office:value-type="string" office:string-value="OK" calcext:value-type="string">
            <text:p>OK</text:p>
          </table:table-cell>
          <table:table-cell table:number-columns-repeated="1021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3" office:value-type="string" calcext:value-type="string">
            <text:p>mire</text:p>
          </table:table-cell>
          <table:table-cell table:formula="of:=IFERROR(__xludf.dummyfunction(&quot;googletranslate(B245,&quot;&quot;hu&quot;&quot;,&quot;&quot;en&quot;&quot;)&quot;);&quot;by what&quot;)" office:value-type="string" office:string-value="by what" calcext:value-type="string">
            <text:p>by what</text:p>
          </table:table-cell>
          <table:table-cell table:number-columns-repeated="1021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3" office:value-type="string" calcext:value-type="string">
            <text:p>gyorsan</text:p>
          </table:table-cell>
          <table:table-cell table:formula="of:=IFERROR(__xludf.dummyfunction(&quot;googletranslate(B246,&quot;&quot;hu&quot;&quot;,&quot;&quot;en&quot;&quot;)&quot;);&quot;fast&quot;)" office:value-type="string" office:string-value="fast" calcext:value-type="string">
            <text:p>fast</text:p>
          </table:table-cell>
          <table:table-cell table:number-columns-repeated="102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3" office:value-type="string" calcext:value-type="string">
            <text:p>honnan</text:p>
          </table:table-cell>
          <table:table-cell table:formula="of:=IFERROR(__xludf.dummyfunction(&quot;googletranslate(B247,&quot;&quot;hu&quot;&quot;,&quot;&quot;en&quot;&quot;)&quot;);&quot;from&quot;)" office:value-type="string" office:string-value="from" calcext:value-type="string">
            <text:p>from</text:p>
          </table:table-cell>
          <table:table-cell table:number-columns-repeated="1021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3" office:value-type="string" calcext:value-type="string">
            <text:p>voltál</text:p>
          </table:table-cell>
          <table:table-cell table:formula="of:=IFERROR(__xludf.dummyfunction(&quot;googletranslate(B248,&quot;&quot;hu&quot;&quot;,&quot;&quot;en&quot;&quot;)&quot;);&quot;you were&quot;)" office:value-type="string" office:string-value="you were" calcext:value-type="string">
            <text:p>you were</text:p>
          </table:table-cell>
          <table:table-cell table:number-columns-repeated="1021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3" office:value-type="string" calcext:value-type="string">
            <text:p>i</text:p>
          </table:table-cell>
          <table:table-cell table:formula="of:=IFERROR(__xludf.dummyfunction(&quot;googletranslate(B249,&quot;&quot;hu&quot;&quot;,&quot;&quot;en&quot;&quot;)&quot;);&quot;I&quot;)" office:value-type="string" office:string-value="I" calcext:value-type="string">
            <text:p>I</text:p>
          </table:table-cell>
          <table:table-cell table:number-columns-repeated="102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akik</text:p>
          </table:table-cell>
          <table:table-cell table:formula="of:=IFERROR(__xludf.dummyfunction(&quot;googletranslate(B250,&quot;&quot;hu&quot;&quot;,&quot;&quot;en&quot;&quot;)&quot;);&quot;who&quot;)" office:value-type="string" office:string-value="who" calcext:value-type="string">
            <text:p>who</text:p>
          </table:table-cell>
          <table:table-cell table:number-columns-repeated="1021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mondani</text:p>
          </table:table-cell>
          <table:table-cell table:formula="of:=IFERROR(__xludf.dummyfunction(&quot;googletranslate(B251,&quot;&quot;hu&quot;&quot;,&quot;&quot;en&quot;&quot;)&quot;);&quot;to say&quot;)" office:value-type="string" office:string-value="to say" calcext:value-type="string">
            <text:p>to say</text:p>
          </table:table-cell>
          <table:table-cell table:number-columns-repeated="1021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nekünk</text:p>
          </table:table-cell>
          <table:table-cell table:formula="of:=IFERROR(__xludf.dummyfunction(&quot;googletranslate(B252,&quot;&quot;hu&quot;&quot;,&quot;&quot;en&quot;&quot;)&quot;);&quot;us&quot;)" office:value-type="string" office:string-value="us" calcext:value-type="string">
            <text:p>us</text:p>
          </table:table-cell>
          <table:table-cell table:number-columns-repeated="1021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3" office:value-type="string" calcext:value-type="string">
            <text:p>hagyd</text:p>
          </table:table-cell>
          <table:table-cell table:formula="of:=IFERROR(__xludf.dummyfunction(&quot;googletranslate(B253,&quot;&quot;hu&quot;&quot;,&quot;&quot;en&quot;&quot;)&quot;);&quot;let&quot;)" office:value-type="string" office:string-value="let" calcext:value-type="string">
            <text:p>let</text:p>
          </table:table-cell>
          <table:table-cell table:number-columns-repeated="1021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3" office:value-type="string" calcext:value-type="string">
            <text:p>megint</text:p>
          </table:table-cell>
          <table:table-cell table:formula="of:=IFERROR(__xludf.dummyfunction(&quot;googletranslate(B254,&quot;&quot;hu&quot;&quot;,&quot;&quot;en&quot;&quot;)&quot;);&quot;again&quot;)" office:value-type="string" office:string-value="again" calcext:value-type="string">
            <text:p>again</text:p>
          </table:table-cell>
          <table:table-cell table:number-columns-repeated="102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ahol</text:p>
          </table:table-cell>
          <table:table-cell table:formula="of:=IFERROR(__xludf.dummyfunction(&quot;googletranslate(B255,&quot;&quot;hu&quot;&quot;,&quot;&quot;en&quot;&quot;)&quot;);&quot;where&quot;)" office:value-type="string" office:string-value="where" calcext:value-type="string">
            <text:p>where</text:p>
          </table:table-cell>
          <table:table-cell table:number-columns-repeated="102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nő</text:p>
          </table:table-cell>
          <table:table-cell table:formula="of:=IFERROR(__xludf.dummyfunction(&quot;googletranslate(B256,&quot;&quot;hu&quot;&quot;,&quot;&quot;en&quot;&quot;)&quot;);&quot;woman&quot;)" office:value-type="string" office:string-value="woman" calcext:value-type="string">
            <text:p>woman</text:p>
          </table:table-cell>
          <table:table-cell table:number-columns-repeated="102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office:value-type="string" calcext:value-type="string">
            <text:p>idő</text:p>
          </table:table-cell>
          <table:table-cell table:formula="of:=IFERROR(__xludf.dummyfunction(&quot;googletranslate(B257,&quot;&quot;hu&quot;&quot;,&quot;&quot;en&quot;&quot;)&quot;);&quot;time&quot;)" office:value-type="string" office:string-value="time" calcext:value-type="string">
            <text:p>time</text:p>
          </table:table-cell>
          <table:table-cell table:number-columns-repeated="1021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3" office:value-type="string" calcext:value-type="string">
            <text:p>azok</text:p>
          </table:table-cell>
          <table:table-cell table:formula="of:=IFERROR(__xludf.dummyfunction(&quot;googletranslate(B258,&quot;&quot;hu&quot;&quot;,&quot;&quot;en&quot;&quot;)&quot;);&quot;those&quot;)" office:value-type="string" office:string-value="those" calcext:value-type="string">
            <text:p>those</text:p>
          </table:table-cell>
          <table:table-cell table:number-columns-repeated="1021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3" office:value-type="string" calcext:value-type="string">
            <text:p>látni</text:p>
          </table:table-cell>
          <table:table-cell table:formula="of:=IFERROR(__xludf.dummyfunction(&quot;googletranslate(B259,&quot;&quot;hu&quot;&quot;,&quot;&quot;en&quot;&quot;)&quot;);&quot;to see&quot;)" office:value-type="string" office:string-value="to see" calcext:value-type="string">
            <text:p>to see</text:p>
          </table:table-cell>
          <table:table-cell table:number-columns-repeated="1021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3" office:value-type="string" calcext:value-type="string">
            <text:p>lány</text:p>
          </table:table-cell>
          <table:table-cell table:formula="of:=IFERROR(__xludf.dummyfunction(&quot;googletranslate(B260,&quot;&quot;hu&quot;&quot;,&quot;&quot;en&quot;&quot;)&quot;);&quot;girl&quot;)" office:value-type="string" office:string-value="girl" calcext:value-type="string">
            <text:p>girl</text:p>
          </table:table-cell>
          <table:table-cell table:number-columns-repeated="1021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3" office:value-type="string" calcext:value-type="string">
            <text:p>szó</text:p>
          </table:table-cell>
          <table:table-cell table:formula="of:=IFERROR(__xludf.dummyfunction(&quot;googletranslate(B261,&quot;&quot;hu&quot;&quot;,&quot;&quot;en&quot;&quot;)&quot;);&quot;weave&quot;)" office:value-type="string" office:string-value="weave" calcext:value-type="string">
            <text:p>weave</text:p>
          </table:table-cell>
          <table:table-cell table:number-columns-repeated="1021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3" office:value-type="string" calcext:value-type="string">
            <text:p>voltak</text:p>
          </table:table-cell>
          <table:table-cell table:formula="of:=IFERROR(__xludf.dummyfunction(&quot;googletranslate(B262,&quot;&quot;hu&quot;&quot;,&quot;&quot;en&quot;&quot;)&quot;);&quot;they were&quot;)" office:value-type="string" office:string-value="they were" calcext:value-type="string">
            <text:p>they were</text:p>
          </table:table-cell>
          <table:table-cell table:number-columns-repeated="1021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3" office:value-type="string" calcext:value-type="string">
            <text:p>nélkül</text:p>
          </table:table-cell>
          <table:table-cell table:formula="of:=IFERROR(__xludf.dummyfunction(&quot;googletranslate(B263,&quot;&quot;hu&quot;&quot;,&quot;&quot;en&quot;&quot;)&quot;);&quot;without&quot;)" office:value-type="string" office:string-value="without" calcext:value-type="string">
            <text:p>without</text:p>
          </table:table-cell>
          <table:table-cell table:number-columns-repeated="1021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3" office:value-type="string" calcext:value-type="string">
            <text:p>egyet</text:p>
          </table:table-cell>
          <table:table-cell table:formula="of:=IFERROR(__xludf.dummyfunction(&quot;googletranslate(B264,&quot;&quot;hu&quot;&quot;,&quot;&quot;en&quot;&quot;)&quot;);&quot;one&quot;)" office:value-type="string" office:string-value="one" calcext:value-type="string">
            <text:p>one</text:p>
          </table:table-cell>
          <table:table-cell table:number-columns-repeated="1021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3" office:value-type="string" calcext:value-type="string">
            <text:p>előtt</text:p>
          </table:table-cell>
          <table:table-cell table:formula="of:=IFERROR(__xludf.dummyfunction(&quot;googletranslate(B265,&quot;&quot;hu&quot;&quot;,&quot;&quot;en&quot;&quot;)&quot;);&quot;before&quot;)" office:value-type="string" office:string-value="before" calcext:value-type="string">
            <text:p>before</text:p>
          </table:table-cell>
          <table:table-cell table:number-columns-repeated="1021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3" office:value-type="string" calcext:value-type="string">
            <text:p>szeretném</text:p>
          </table:table-cell>
          <table:table-cell table:formula="of:=IFERROR(__xludf.dummyfunction(&quot;googletranslate(B266,&quot;&quot;hu&quot;&quot;,&quot;&quot;en&quot;&quot;)&quot;);&quot;I would like to&quot;)" office:value-type="string" office:string-value="I would like to" calcext:value-type="string">
            <text:p>I would like to</text:p>
          </table:table-cell>
          <table:table-cell table:number-columns-repeated="1021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3" office:value-type="string" calcext:value-type="string">
            <text:p>mondom</text:p>
          </table:table-cell>
          <table:table-cell table:formula="of:=IFERROR(__xludf.dummyfunction(&quot;googletranslate(B267,&quot;&quot;hu&quot;&quot;,&quot;&quot;en&quot;&quot;)&quot;);&quot;I say&quot;)" office:value-type="string" office:string-value="I say" calcext:value-type="string">
            <text:p>I say</text:p>
          </table:table-cell>
          <table:table-cell table:number-columns-repeated="1021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3" office:value-type="string" calcext:value-type="string">
            <text:p>látom</text:p>
          </table:table-cell>
          <table:table-cell table:formula="of:=IFERROR(__xludf.dummyfunction(&quot;googletranslate(B268,&quot;&quot;hu&quot;&quot;,&quot;&quot;en&quot;&quot;)&quot;);&quot;I see&quot;)" office:value-type="string" office:string-value="I see" calcext:value-type="string">
            <text:p>I see</text:p>
          </table:table-cell>
          <table:table-cell table:number-columns-repeated="1021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3" office:value-type="string" calcext:value-type="string">
            <text:p>remélem</text:p>
          </table:table-cell>
          <table:table-cell table:formula="of:=IFERROR(__xludf.dummyfunction(&quot;googletranslate(B269,&quot;&quot;hu&quot;&quot;,&quot;&quot;en&quot;&quot;)&quot;);&quot;hope&quot;)" office:value-type="string" office:string-value="hope" calcext:value-type="string">
            <text:p>hope</text:p>
          </table:table-cell>
          <table:table-cell table:number-columns-repeated="1021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3" office:value-type="string" calcext:value-type="string">
            <text:p>mielőtt</text:p>
          </table:table-cell>
          <table:table-cell table:formula="of:=IFERROR(__xludf.dummyfunction(&quot;googletranslate(B270,&quot;&quot;hu&quot;&quot;,&quot;&quot;en&quot;&quot;)&quot;);&quot;before&quot;)" office:value-type="string" office:string-value="before" calcext:value-type="string">
            <text:p>before</text:p>
          </table:table-cell>
          <table:table-cell table:number-columns-repeated="102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3" office:value-type="string" calcext:value-type="string">
            <text:p>ti</text:p>
          </table:table-cell>
          <table:table-cell table:formula="of:=IFERROR(__xludf.dummyfunction(&quot;googletranslate(B271,&quot;&quot;hu&quot;&quot;,&quot;&quot;en&quot;&quot;)&quot;);&quot;you&quot;)" office:value-type="string" office:string-value="you" calcext:value-type="string">
            <text:p>you</text:p>
          </table:table-cell>
          <table:table-cell table:number-columns-repeated="1021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3" office:value-type="string" calcext:value-type="string">
            <text:p>kedves</text:p>
          </table:table-cell>
          <table:table-cell table:formula="of:=IFERROR(__xludf.dummyfunction(&quot;googletranslate(B272,&quot;&quot;hu&quot;&quot;,&quot;&quot;en&quot;&quot;)&quot;);&quot;nice&quot;)" office:value-type="string" office:string-value="nice" calcext:value-type="string">
            <text:p>nice</text:p>
          </table:table-cell>
          <table:table-cell table:number-columns-repeated="1021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3" office:value-type="string" calcext:value-type="string">
            <text:p>áll</text:p>
          </table:table-cell>
          <table:table-cell table:formula="of:=IFERROR(__xludf.dummyfunction(&quot;googletranslate(B273,&quot;&quot;hu&quot;&quot;,&quot;&quot;en&quot;&quot;)&quot;);&quot;stand&quot;)" office:value-type="string" office:string-value="stand" calcext:value-type="string">
            <text:p>stand</text:p>
          </table:table-cell>
          <table:table-cell table:number-columns-repeated="1021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3" office:value-type="string" calcext:value-type="string">
            <text:p>jött</text:p>
          </table:table-cell>
          <table:table-cell table:formula="of:=IFERROR(__xludf.dummyfunction(&quot;googletranslate(B274,&quot;&quot;hu&quot;&quot;,&quot;&quot;en&quot;&quot;)&quot;);&quot;came&quot;)" office:value-type="string" office:string-value="came" calcext:value-type="string">
            <text:p>came</text:p>
          </table:table-cell>
          <table:table-cell table:number-columns-repeated="1021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3" office:value-type="string" calcext:value-type="string">
            <text:p>tudsz</text:p>
          </table:table-cell>
          <table:table-cell table:formula="of:=IFERROR(__xludf.dummyfunction(&quot;googletranslate(B275,&quot;&quot;hu&quot;&quot;,&quot;&quot;en&quot;&quot;)&quot;);&quot;you know&quot;)" office:value-type="string" office:string-value="you know" calcext:value-type="string">
            <text:p>you know</text:p>
          </table:table-cell>
          <table:table-cell table:number-columns-repeated="1021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3" office:value-type="string" calcext:value-type="string">
            <text:p>leszek</text:p>
          </table:table-cell>
          <table:table-cell table:formula="of:=IFERROR(__xludf.dummyfunction(&quot;googletranslate(B276,&quot;&quot;hu&quot;&quot;,&quot;&quot;en&quot;&quot;)&quot;);&quot;I will be&quot;)" office:value-type="string" office:string-value="I will be" calcext:value-type="string">
            <text:p>I will be</text:p>
          </table:table-cell>
          <table:table-cell table:number-columns-repeated="102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3" office:value-type="string" calcext:value-type="string">
            <text:p>francba</text:p>
          </table:table-cell>
          <table:table-cell table:formula="of:=IFERROR(__xludf.dummyfunction(&quot;googletranslate(B277,&quot;&quot;hu&quot;&quot;,&quot;&quot;en&quot;&quot;)&quot;);&quot;franca&quot;)" office:value-type="string" office:string-value="franca" calcext:value-type="string">
            <text:p>franca</text:p>
          </table:table-cell>
          <table:table-cell table:number-columns-repeated="1021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3" office:value-type="string" calcext:value-type="string">
            <text:p>haza</text:p>
          </table:table-cell>
          <table:table-cell table:formula="of:=IFERROR(__xludf.dummyfunction(&quot;googletranslate(B278,&quot;&quot;hu&quot;&quot;,&quot;&quot;en&quot;&quot;)&quot;);&quot;home&quot;)" office:value-type="string" office:string-value="home" calcext:value-type="string">
            <text:p>home</text:p>
          </table:table-cell>
          <table:table-cell table:number-columns-repeated="1021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3" office:value-type="string" calcext:value-type="string">
            <text:p>először</text:p>
          </table:table-cell>
          <table:table-cell table:formula="of:=IFERROR(__xludf.dummyfunction(&quot;googletranslate(B279,&quot;&quot;hu&quot;&quot;,&quot;&quot;en&quot;&quot;)&quot;);&quot;first&quot;)" office:value-type="string" office:string-value="first" calcext:value-type="string">
            <text:p>first</text:p>
          </table:table-cell>
          <table:table-cell table:number-columns-repeated="1021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3" office:value-type="string" calcext:value-type="string">
            <text:p>rád</text:p>
          </table:table-cell>
          <table:table-cell table:formula="of:=IFERROR(__xludf.dummyfunction(&quot;googletranslate(B280,&quot;&quot;hu&quot;&quot;,&quot;&quot;en&quot;&quot;)&quot;);&quot;on you&quot;)" office:value-type="string" office:string-value="on you" calcext:value-type="string">
            <text:p>on you</text:p>
          </table:table-cell>
          <table:table-cell table:number-columns-repeated="1021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3" office:value-type="string" calcext:value-type="string">
            <text:p>kész</text:p>
          </table:table-cell>
          <table:table-cell table:formula="of:=IFERROR(__xludf.dummyfunction(&quot;googletranslate(B281,&quot;&quot;hu&quot;&quot;,&quot;&quot;en&quot;&quot;)&quot;);&quot;ready&quot;)" office:value-type="string" office:string-value="ready" calcext:value-type="string">
            <text:p>ready</text:p>
          </table:table-cell>
          <table:table-cell table:number-columns-repeated="1021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3" office:value-type="string" calcext:value-type="string">
            <text:p>igazi</text:p>
          </table:table-cell>
          <table:table-cell table:formula="of:=IFERROR(__xludf.dummyfunction(&quot;googletranslate(B282,&quot;&quot;hu&quot;&quot;,&quot;&quot;en&quot;&quot;)&quot;);&quot;real&quot;)" office:value-type="string" office:string-value="real" calcext:value-type="string">
            <text:p>real</text:p>
          </table:table-cell>
          <table:table-cell table:number-columns-repeated="1021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3" office:value-type="string" calcext:value-type="string">
            <text:p>menni</text:p>
          </table:table-cell>
          <table:table-cell table:formula="of:=IFERROR(__xludf.dummyfunction(&quot;googletranslate(B283,&quot;&quot;hu&quot;&quot;,&quot;&quot;en&quot;&quot;)&quot;);&quot;to go&quot;)" office:value-type="string" office:string-value="to go" calcext:value-type="string">
            <text:p>to go</text:p>
          </table:table-cell>
          <table:table-cell table:number-columns-repeated="1021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3" office:value-type="string" calcext:value-type="string">
            <text:p>kösz</text:p>
          </table:table-cell>
          <table:table-cell table:formula="of:=IFERROR(__xludf.dummyfunction(&quot;googletranslate(B284,&quot;&quot;hu&quot;&quot;,&quot;&quot;en&quot;&quot;)&quot;);&quot;dirt&quot;)" office:value-type="string" office:string-value="dirt" calcext:value-type="string">
            <text:p>dirt</text:p>
          </table:table-cell>
          <table:table-cell table:number-columns-repeated="1021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3" office:value-type="string" calcext:value-type="string">
            <text:p>fogok</text:p>
          </table:table-cell>
          <table:table-cell table:formula="of:=IFERROR(__xludf.dummyfunction(&quot;googletranslate(B285,&quot;&quot;hu&quot;&quot;,&quot;&quot;en&quot;&quot;)&quot;);&quot;I will&quot;)" office:value-type="string" office:string-value="I will" calcext:value-type="string">
            <text:p>I will</text:p>
          </table:table-cell>
          <table:table-cell table:number-columns-repeated="1021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3" office:value-type="string" calcext:value-type="string">
            <text:p>ennek</text:p>
          </table:table-cell>
          <table:table-cell table:formula="of:=IFERROR(__xludf.dummyfunction(&quot;googletranslate(B286,&quot;&quot;hu&quot;&quot;,&quot;&quot;en&quot;&quot;)&quot;);&quot;this&quot;)" office:value-type="string" office:string-value="this" calcext:value-type="string">
            <text:p>this</text:p>
          </table:table-cell>
          <table:table-cell table:number-columns-repeated="1021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3" office:value-type="string" calcext:value-type="string">
            <text:p>tűnik</text:p>
          </table:table-cell>
          <table:table-cell table:formula="of:=IFERROR(__xludf.dummyfunction(&quot;googletranslate(B287,&quot;&quot;hu&quot;&quot;,&quot;&quot;en&quot;&quot;)&quot;);&quot;seem to be&quot;)" office:value-type="string" office:string-value="seem to be" calcext:value-type="string">
            <text:p>seem to be</text:p>
          </table:table-cell>
          <table:table-cell table:number-columns-repeated="1021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3" office:value-type="string" calcext:value-type="string">
            <text:p>add</text:p>
          </table:table-cell>
          <table:table-cell table:formula="of:=IFERROR(__xludf.dummyfunction(&quot;googletranslate(B288,&quot;&quot;hu&quot;&quot;,&quot;&quot;en&quot;&quot;)&quot;);&quot;add&quot;)" office:value-type="string" office:string-value="add" calcext:value-type="string">
            <text:p>add</text:p>
          </table:table-cell>
          <table:table-cell table:number-columns-repeated="1021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3" office:value-type="string" calcext:value-type="string">
            <text:p>állj</text:p>
          </table:table-cell>
          <table:table-cell table:formula="of:=IFERROR(__xludf.dummyfunction(&quot;googletranslate(B289,&quot;&quot;hu&quot;&quot;,&quot;&quot;en&quot;&quot;)&quot;);&quot;Stop&quot;)" office:value-type="string" office:string-value="Stop" calcext:value-type="string">
            <text:p>Stop</text:p>
          </table:table-cell>
          <table:table-cell table:number-columns-repeated="1021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3" office:value-type="string" calcext:value-type="string">
            <text:p>pontosan</text:p>
          </table:table-cell>
          <table:table-cell table:formula="of:=IFERROR(__xludf.dummyfunction(&quot;googletranslate(B290,&quot;&quot;hu&quot;&quot;,&quot;&quot;en&quot;&quot;)&quot;);&quot;exactly&quot;)" office:value-type="string" office:string-value="exactly" calcext:value-type="string">
            <text:p>exactly</text:p>
          </table:table-cell>
          <table:table-cell table:number-columns-repeated="1021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3" office:value-type="string" calcext:value-type="string">
            <text:p>komolyan</text:p>
          </table:table-cell>
          <table:table-cell table:formula="of:=IFERROR(__xludf.dummyfunction(&quot;googletranslate(B291,&quot;&quot;hu&quot;&quot;,&quot;&quot;en&quot;&quot;)&quot;);&quot;seriously&quot;)" office:value-type="string" office:string-value="seriously" calcext:value-type="string">
            <text:p>seriously</text:p>
          </table:table-cell>
          <table:table-cell table:number-columns-repeated="1021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nekik</text:p>
          </table:table-cell>
          <table:table-cell table:formula="of:=IFERROR(__xludf.dummyfunction(&quot;googletranslate(B292,&quot;&quot;hu&quot;&quot;,&quot;&quot;en&quot;&quot;)&quot;);&quot;them&quot;)" office:value-type="string" office:string-value="them" calcext:value-type="string">
            <text:p>them</text:p>
          </table:table-cell>
          <table:table-cell table:number-columns-repeated="1021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3" office:value-type="string" calcext:value-type="string">
            <text:p>sokat</text:p>
          </table:table-cell>
          <table:table-cell table:formula="of:=IFERROR(__xludf.dummyfunction(&quot;googletranslate(B293,&quot;&quot;hu&quot;&quot;,&quot;&quot;en&quot;&quot;)&quot;);&quot;a lot&quot;)" office:value-type="string" office:string-value="a lot" calcext:value-type="string">
            <text:p>a lot</text:p>
          </table:table-cell>
          <table:table-cell table:number-columns-repeated="1021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3" office:value-type="string" calcext:value-type="string">
            <text:p>ben</text:p>
          </table:table-cell>
          <table:table-cell table:formula="of:=IFERROR(__xludf.dummyfunction(&quot;googletranslate(B294,&quot;&quot;hu&quot;&quot;,&quot;&quot;en&quot;&quot;)&quot;);&quot;in&quot;)" office:value-type="string" office:string-value="in" calcext:value-type="string">
            <text:p>in</text:p>
          </table:table-cell>
          <table:table-cell table:number-columns-repeated="1021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3" office:value-type="string" calcext:value-type="string">
            <text:p>akarja</text:p>
          </table:table-cell>
          <table:table-cell table:formula="of:=IFERROR(__xludf.dummyfunction(&quot;googletranslate(B295,&quot;&quot;hu&quot;&quot;,&quot;&quot;en&quot;&quot;)&quot;);&quot;want&quot;)" office:value-type="string" office:string-value="want" calcext:value-type="string">
            <text:p>want</text:p>
          </table:table-cell>
          <table:table-cell table:number-columns-repeated="1021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3" office:value-type="string" calcext:value-type="string">
            <text:p>később</text:p>
          </table:table-cell>
          <table:table-cell table:formula="of:=IFERROR(__xludf.dummyfunction(&quot;googletranslate(B296,&quot;&quot;hu&quot;&quot;,&quot;&quot;en&quot;&quot;)&quot;);&quot;later&quot;)" office:value-type="string" office:string-value="later" calcext:value-type="string">
            <text:p>later</text:p>
          </table:table-cell>
          <table:table-cell table:number-columns-repeated="1021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3" office:value-type="string" calcext:value-type="string">
            <text:p>abba</text:p>
          </table:table-cell>
          <table:table-cell table:formula="of:=IFERROR(__xludf.dummyfunction(&quot;googletranslate(B297,&quot;&quot;hu&quot;&quot;,&quot;&quot;en&quot;&quot;)&quot;);&quot;in&quot;)" office:value-type="string" office:string-value="in" calcext:value-type="string">
            <text:p>in</text:p>
          </table:table-cell>
          <table:table-cell table:number-columns-repeated="1021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3" office:value-type="string" calcext:value-type="string">
            <text:p>helló</text:p>
          </table:table-cell>
          <table:table-cell table:formula="of:=IFERROR(__xludf.dummyfunction(&quot;googletranslate(B298,&quot;&quot;hu&quot;&quot;,&quot;&quot;en&quot;&quot;)&quot;);&quot;Hello&quot;)" office:value-type="string" office:string-value="Hello" calcext:value-type="string">
            <text:p>Hello</text:p>
          </table:table-cell>
          <table:table-cell table:number-columns-repeated="1021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3" office:value-type="string" calcext:value-type="string">
            <text:p>fogja</text:p>
          </table:table-cell>
          <table:table-cell table:formula="of:=IFERROR(__xludf.dummyfunction(&quot;googletranslate(B299,&quot;&quot;hu&quot;&quot;,&quot;&quot;en&quot;&quot;)&quot;);&quot;will&quot;)" office:value-type="string" office:string-value="will" calcext:value-type="string">
            <text:p>will</text:p>
          </table:table-cell>
          <table:table-cell table:number-columns-repeated="1021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3" office:value-type="string" calcext:value-type="string">
            <text:p>szeretnék</text:p>
          </table:table-cell>
          <table:table-cell table:formula="of:=IFERROR(__xludf.dummyfunction(&quot;googletranslate(B300,&quot;&quot;hu&quot;&quot;,&quot;&quot;en&quot;&quot;)&quot;);&quot;I would like to&quot;)" office:value-type="string" office:string-value="I would like to" calcext:value-type="string">
            <text:p>I would like to</text:p>
          </table:table-cell>
          <table:table-cell table:number-columns-repeated="1021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3" office:value-type="string" calcext:value-type="string">
            <text:p>pont</text:p>
          </table:table-cell>
          <table:table-cell table:formula="of:=IFERROR(__xludf.dummyfunction(&quot;googletranslate(B301,&quot;&quot;hu&quot;&quot;,&quot;&quot;en&quot;&quot;)&quot;);&quot;point&quot;)" office:value-type="string" office:string-value="point" calcext:value-type="string">
            <text:p>point</text:p>
          </table:table-cell>
          <table:table-cell table:number-columns-repeated="1021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3" office:value-type="string" calcext:value-type="string">
            <text:p>tetszik</text:p>
          </table:table-cell>
          <table:table-cell table:formula="of:=IFERROR(__xludf.dummyfunction(&quot;googletranslate(B302,&quot;&quot;hu&quot;&quot;,&quot;&quot;en&quot;&quot;)&quot;);&quot;like&quot;)" office:value-type="string" office:string-value="like" calcext:value-type="string">
            <text:p>like</text:p>
          </table:table-cell>
          <table:table-cell table:number-columns-repeated="1021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3" office:value-type="string" calcext:value-type="string">
            <text:p>utolsó</text:p>
          </table:table-cell>
          <table:table-cell table:formula="of:=IFERROR(__xludf.dummyfunction(&quot;googletranslate(B303,&quot;&quot;hu&quot;&quot;,&quot;&quot;en&quot;&quot;)&quot;);&quot;last&quot;)" office:value-type="string" office:string-value="last" calcext:value-type="string">
            <text:p>last</text:p>
          </table:table-cell>
          <table:table-cell table:number-columns-repeated="1021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3" office:value-type="string" calcext:value-type="string">
            <text:p>azonnal</text:p>
          </table:table-cell>
          <table:table-cell table:formula="of:=IFERROR(__xludf.dummyfunction(&quot;googletranslate(B304,&quot;&quot;hu&quot;&quot;,&quot;&quot;en&quot;&quot;)&quot;);&quot;immediately&quot;)" office:value-type="string" office:string-value="immediately" calcext:value-type="string">
            <text:p>immediately</text:p>
          </table:table-cell>
          <table:table-cell table:number-columns-repeated="1021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3" office:value-type="string" calcext:value-type="string">
            <text:p>beszélni</text:p>
          </table:table-cell>
          <table:table-cell table:formula="of:=IFERROR(__xludf.dummyfunction(&quot;googletranslate(B305,&quot;&quot;hu&quot;&quot;,&quot;&quot;en&quot;&quot;)&quot;);&quot;speak&quot;)" office:value-type="string" office:string-value="speak" calcext:value-type="string">
            <text:p>speak</text:p>
          </table:table-cell>
          <table:table-cell table:number-columns-repeated="1021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3" office:value-type="string" calcext:value-type="string">
            <text:p>tehát</text:p>
          </table:table-cell>
          <table:table-cell table:formula="of:=IFERROR(__xludf.dummyfunction(&quot;googletranslate(B306,&quot;&quot;hu&quot;&quot;,&quot;&quot;en&quot;&quot;)&quot;);&quot;so&quot;)" office:value-type="string" office:string-value="so" calcext:value-type="string">
            <text:p>so</text:p>
          </table:table-cell>
          <table:table-cell table:number-columns-repeated="102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hallottam</text:p>
          </table:table-cell>
          <table:table-cell table:formula="of:=IFERROR(__xludf.dummyfunction(&quot;googletranslate(B307,&quot;&quot;hu&quot;&quot;,&quot;&quot;en&quot;&quot;)&quot;);&quot;I heard it&quot;)" office:value-type="string" office:string-value="I heard it" calcext:value-type="string">
            <text:p>I heard it</text:p>
          </table:table-cell>
          <table:table-cell table:number-columns-repeated="1021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3" office:value-type="string" calcext:value-type="string">
            <text:p>dr</text:p>
          </table:table-cell>
          <table:table-cell table:formula="of:=IFERROR(__xludf.dummyfunction(&quot;googletranslate(B308,&quot;&quot;hu&quot;&quot;,&quot;&quot;en&quot;&quot;)&quot;);&quot;dr&quot;)" office:value-type="string" office:string-value="dr" calcext:value-type="string">
            <text:p>dr</text:p>
          </table:table-cell>
          <table:table-cell table:number-columns-repeated="1021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3" office:value-type="string" calcext:value-type="string">
            <text:p>össze</text:p>
          </table:table-cell>
          <table:table-cell table:formula="of:=IFERROR(__xludf.dummyfunction(&quot;googletranslate(B309,&quot;&quot;hu&quot;&quot;,&quot;&quot;en&quot;&quot;)&quot;);&quot;together&quot;)" office:value-type="string" office:string-value="together" calcext:value-type="string">
            <text:p>together</text:p>
          </table:table-cell>
          <table:table-cell table:number-columns-repeated="1021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3" office:value-type="string" calcext:value-type="string">
            <text:p>megvan</text:p>
          </table:table-cell>
          <table:table-cell table:formula="of:=IFERROR(__xludf.dummyfunction(&quot;googletranslate(B310,&quot;&quot;hu&quot;&quot;,&quot;&quot;en&quot;&quot;)&quot;);&quot;I've got it&quot;)" office:value-type="string" office:string-value="I've got it" calcext:value-type="string">
            <text:p>I've got it</text:p>
          </table:table-cell>
          <table:table-cell table:number-columns-repeated="1021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3" office:value-type="string" calcext:value-type="string">
            <text:p>ugyan</text:p>
          </table:table-cell>
          <table:table-cell table:formula="of:=IFERROR(__xludf.dummyfunction(&quot;googletranslate(B311,&quot;&quot;hu&quot;&quot;,&quot;&quot;en&quot;&quot;)&quot;);&quot;alike&quot;)" office:value-type="string" office:string-value="alike" calcext:value-type="string">
            <text:p>alike</text:p>
          </table:table-cell>
          <table:table-cell table:number-columns-repeated="1021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3" office:value-type="string" calcext:value-type="string">
            <text:p>tudni</text:p>
          </table:table-cell>
          <table:table-cell table:formula="of:=IFERROR(__xludf.dummyfunction(&quot;googletranslate(B312,&quot;&quot;hu&quot;&quot;,&quot;&quot;en&quot;&quot;)&quot;);&quot;to know&quot;)" office:value-type="string" office:string-value="to know" calcext:value-type="string">
            <text:p>to know</text:p>
          </table:table-cell>
          <table:table-cell table:number-columns-repeated="1021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3" office:value-type="string" calcext:value-type="string">
            <text:p>nehéz</text:p>
          </table:table-cell>
          <table:table-cell table:formula="of:=IFERROR(__xludf.dummyfunction(&quot;googletranslate(B313,&quot;&quot;hu&quot;&quot;,&quot;&quot;en&quot;&quot;)&quot;);&quot;hard&quot;)" office:value-type="string" office:string-value="hard" calcext:value-type="string">
            <text:p>hard</text:p>
          </table:table-cell>
          <table:table-cell table:number-columns-repeated="1021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csinálni</text:p>
          </table:table-cell>
          <table:table-cell table:formula="of:=IFERROR(__xludf.dummyfunction(&quot;googletranslate(B314,&quot;&quot;hu&quot;&quot;,&quot;&quot;en&quot;&quot;)&quot;);&quot;do&quot;)" office:value-type="string" office:string-value="do" calcext:value-type="string">
            <text:p>do</text:p>
          </table:table-cell>
          <table:table-cell table:number-columns-repeated="1021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3" office:value-type="string" calcext:value-type="string">
            <text:p>fiam</text:p>
          </table:table-cell>
          <table:table-cell table:formula="of:=IFERROR(__xludf.dummyfunction(&quot;googletranslate(B315,&quot;&quot;hu&quot;&quot;,&quot;&quot;en&quot;&quot;)&quot;);&quot;my son&quot;)" office:value-type="string" office:string-value="my son" calcext:value-type="string">
            <text:p>my son</text:p>
          </table:table-cell>
          <table:table-cell table:number-columns-repeated="1021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3" office:value-type="string" calcext:value-type="string">
            <text:p>nagyszerű</text:p>
          </table:table-cell>
          <table:table-cell table:formula="of:=IFERROR(__xludf.dummyfunction(&quot;googletranslate(B316,&quot;&quot;hu&quot;&quot;,&quot;&quot;en&quot;&quot;)&quot;);&quot;That's great&quot;)" office:value-type="string" office:string-value="That's great" calcext:value-type="string">
            <text:p>That's great</text:p>
          </table:table-cell>
          <table:table-cell table:number-columns-repeated="1021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3" office:value-type="string" calcext:value-type="string">
            <text:p>ezen</text:p>
          </table:table-cell>
          <table:table-cell table:formula="of:=IFERROR(__xludf.dummyfunction(&quot;googletranslate(B317,&quot;&quot;hu&quot;&quot;,&quot;&quot;en&quot;&quot;)&quot;);&quot;on this&quot;)" office:value-type="string" office:string-value="on this" calcext:value-type="string">
            <text:p>on this</text:p>
          </table:table-cell>
          <table:table-cell table:number-columns-repeated="1021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3" office:value-type="string" calcext:value-type="string">
            <text:p>férfi</text:p>
          </table:table-cell>
          <table:table-cell table:formula="of:=IFERROR(__xludf.dummyfunction(&quot;googletranslate(B318,&quot;&quot;hu&quot;&quot;,&quot;&quot;en&quot;&quot;)&quot;);&quot;man&quot;)" office:value-type="string" office:string-value="man" calcext:value-type="string">
            <text:p>man</text:p>
          </table:table-cell>
          <table:table-cell table:number-columns-repeated="1021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3" office:value-type="string" calcext:value-type="string">
            <text:p>mégis</text:p>
          </table:table-cell>
          <table:table-cell table:formula="of:=IFERROR(__xludf.dummyfunction(&quot;googletranslate(B319,&quot;&quot;hu&quot;&quot;,&quot;&quot;en&quot;&quot;)&quot;);&quot;in spite of that&quot;)" office:value-type="string" office:string-value="in spite of that" calcext:value-type="string">
            <text:p>in spite of that</text:p>
          </table:table-cell>
          <table:table-cell table:number-columns-repeated="1021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3" office:value-type="string" calcext:value-type="string">
            <text:p>remek</text:p>
          </table:table-cell>
          <table:table-cell table:formula="of:=IFERROR(__xludf.dummyfunction(&quot;googletranslate(B320,&quot;&quot;hu&quot;&quot;,&quot;&quot;en&quot;&quot;)&quot;);&quot;superb&quot;)" office:value-type="string" office:string-value="superb" calcext:value-type="string">
            <text:p>superb</text:p>
          </table:table-cell>
          <table:table-cell table:number-columns-repeated="1021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3" office:value-type="string" calcext:value-type="string">
            <text:p>pénzt</text:p>
          </table:table-cell>
          <table:table-cell table:formula="of:=IFERROR(__xludf.dummyfunction(&quot;googletranslate(B321,&quot;&quot;hu&quot;&quot;,&quot;&quot;en&quot;&quot;)&quot;);&quot;money&quot;)" office:value-type="string" office:string-value="money" calcext:value-type="string">
            <text:p>money</text:p>
          </table:table-cell>
          <table:table-cell table:number-columns-repeated="1021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3" office:value-type="string" calcext:value-type="string">
            <text:p>magának</text:p>
          </table:table-cell>
          <table:table-cell table:formula="of:=IFERROR(__xludf.dummyfunction(&quot;googletranslate(B322,&quot;&quot;hu&quot;&quot;,&quot;&quot;en&quot;&quot;)&quot;);&quot;oneself&quot;)" office:value-type="string" office:string-value="oneself" calcext:value-type="string">
            <text:p>oneself</text:p>
          </table:table-cell>
          <table:table-cell table:number-columns-repeated="1021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3" office:value-type="string" calcext:value-type="string">
            <text:p>erről</text:p>
          </table:table-cell>
          <table:table-cell table:formula="of:=IFERROR(__xludf.dummyfunction(&quot;googletranslate(B323,&quot;&quot;hu&quot;&quot;,&quot;&quot;en&quot;&quot;)&quot;);&quot;about this&quot;)" office:value-type="string" office:string-value="about this" calcext:value-type="string">
            <text:p>about this</text:p>
          </table:table-cell>
          <table:table-cell table:number-columns-repeated="1021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3" office:value-type="string" calcext:value-type="string">
            <text:p>ennyi</text:p>
          </table:table-cell>
          <table:table-cell table:formula="of:=IFERROR(__xludf.dummyfunction(&quot;googletranslate(B324,&quot;&quot;hu&quot;&quot;,&quot;&quot;en&quot;&quot;)&quot;);&quot;so much&quot;)" office:value-type="string" office:string-value="so much" calcext:value-type="string">
            <text:p>so much</text:p>
          </table:table-cell>
          <table:table-cell table:number-columns-repeated="1021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3" office:value-type="string" calcext:value-type="string">
            <text:p>örülök</text:p>
          </table:table-cell>
          <table:table-cell table:formula="of:=IFERROR(__xludf.dummyfunction(&quot;googletranslate(B325,&quot;&quot;hu&quot;&quot;,&quot;&quot;en&quot;&quot;)&quot;);&quot;I am glad&quot;)" office:value-type="string" office:string-value="I am glad" calcext:value-type="string">
            <text:p>I am glad</text:p>
          </table:table-cell>
          <table:table-cell table:number-columns-repeated="1021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3" office:value-type="string" calcext:value-type="string">
            <text:p>látod</text:p>
          </table:table-cell>
          <table:table-cell table:formula="of:=IFERROR(__xludf.dummyfunction(&quot;googletranslate(B326,&quot;&quot;hu&quot;&quot;,&quot;&quot;en&quot;&quot;)&quot;);&quot;you see&quot;)" office:value-type="string" office:string-value="you see" calcext:value-type="string">
            <text:p>you see</text:p>
          </table:table-cell>
          <table:table-cell table:number-columns-repeated="1021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3" office:value-type="string" calcext:value-type="string">
            <text:p>ok</text:p>
          </table:table-cell>
          <table:table-cell table:formula="of:=IFERROR(__xludf.dummyfunction(&quot;googletranslate(B327,&quot;&quot;hu&quot;&quot;,&quot;&quot;en&quot;&quot;)&quot;);&quot;OK&quot;)" office:value-type="string" office:string-value="OK" calcext:value-type="string">
            <text:p>OK</text:p>
          </table:table-cell>
          <table:table-cell table:number-columns-repeated="1021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3" office:value-type="string" calcext:value-type="string">
            <text:p>sincs</text:p>
          </table:table-cell>
          <table:table-cell table:formula="of:=IFERROR(__xludf.dummyfunction(&quot;googletranslate(B328,&quot;&quot;hu&quot;&quot;,&quot;&quot;en&quot;&quot;)&quot;);&quot;there is no&quot;)" office:value-type="string" office:string-value="there is no" calcext:value-type="string">
            <text:p>there is no</text:p>
          </table:table-cell>
          <table:table-cell table:number-columns-repeated="1021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3" office:value-type="string" calcext:value-type="string">
            <text:p>többet</text:p>
          </table:table-cell>
          <table:table-cell table:formula="of:=IFERROR(__xludf.dummyfunction(&quot;googletranslate(B329,&quot;&quot;hu&quot;&quot;,&quot;&quot;en&quot;&quot;)&quot;);&quot;More&quot;)" office:value-type="string" office:string-value="More" calcext:value-type="string">
            <text:p>More</text:p>
          </table:table-cell>
          <table:table-cell table:number-columns-repeated="1021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3" office:value-type="string" calcext:value-type="string">
            <text:p>azzal</text:p>
          </table:table-cell>
          <table:table-cell table:formula="of:=IFERROR(__xludf.dummyfunction(&quot;googletranslate(B330,&quot;&quot;hu&quot;&quot;,&quot;&quot;en&quot;&quot;)&quot;);&quot;with that&quot;)" office:value-type="string" office:string-value="with that" calcext:value-type="string">
            <text:p>with that</text:p>
          </table:table-cell>
          <table:table-cell table:number-columns-repeated="1021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3" office:value-type="string" calcext:value-type="string">
            <text:p>fogsz</text:p>
          </table:table-cell>
          <table:table-cell table:formula="of:=IFERROR(__xludf.dummyfunction(&quot;googletranslate(B331,&quot;&quot;hu&quot;&quot;,&quot;&quot;en&quot;&quot;)&quot;);&quot;will you&quot;)" office:value-type="string" office:string-value="will you" calcext:value-type="string">
            <text:p>will you</text:p>
          </table:table-cell>
          <table:table-cell table:number-columns-repeated="1021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3" office:value-type="string" calcext:value-type="string">
            <text:p>hanem</text:p>
          </table:table-cell>
          <table:table-cell table:formula="of:=IFERROR(__xludf.dummyfunction(&quot;googletranslate(B332,&quot;&quot;hu&quot;&quot;,&quot;&quot;en&quot;&quot;)&quot;);&quot;but also&quot;)" office:value-type="string" office:string-value="but also" calcext:value-type="string">
            <text:p>but also</text:p>
          </table:table-cell>
          <table:table-cell table:number-columns-repeated="1021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3" office:value-type="string" calcext:value-type="string">
            <text:p>apám</text:p>
          </table:table-cell>
          <table:table-cell table:formula="of:=IFERROR(__xludf.dummyfunction(&quot;googletranslate(B333,&quot;&quot;hu&quot;&quot;,&quot;&quot;en&quot;&quot;)&quot;);&quot;my dad&quot;)" office:value-type="string" office:string-value="my dad" calcext:value-type="string">
            <text:p>my dad</text:p>
          </table:table-cell>
          <table:table-cell table:number-columns-repeated="1021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3" office:value-type="string" calcext:value-type="string">
            <text:p>néha</text:p>
          </table:table-cell>
          <table:table-cell table:formula="of:=IFERROR(__xludf.dummyfunction(&quot;googletranslate(B334,&quot;&quot;hu&quot;&quot;,&quot;&quot;en&quot;&quot;)&quot;);&quot;sometimes&quot;)" office:value-type="string" office:string-value="sometimes" calcext:value-type="string">
            <text:p>sometimes</text:p>
          </table:table-cell>
          <table:table-cell table:number-columns-repeated="1021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3" office:value-type="string" calcext:value-type="string">
            <text:p>szeretlek</text:p>
          </table:table-cell>
          <table:table-cell table:formula="of:=IFERROR(__xludf.dummyfunction(&quot;googletranslate(B335,&quot;&quot;hu&quot;&quot;,&quot;&quot;en&quot;&quot;)&quot;);&quot;I love you&quot;)" office:value-type="string" office:string-value="I love you" calcext:value-type="string">
            <text:p>I love you</text:p>
          </table:table-cell>
          <table:table-cell table:number-columns-repeated="1021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3" office:value-type="string" calcext:value-type="string">
            <text:p>fiú</text:p>
          </table:table-cell>
          <table:table-cell table:formula="of:=IFERROR(__xludf.dummyfunction(&quot;googletranslate(B336,&quot;&quot;hu&quot;&quot;,&quot;&quot;en&quot;&quot;)&quot;);&quot;boy&quot;)" office:value-type="string" office:string-value="boy" calcext:value-type="string">
            <text:p>boy</text:p>
          </table:table-cell>
          <table:table-cell table:number-columns-repeated="1021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3" office:value-type="string" calcext:value-type="string">
            <text:p>fogom</text:p>
          </table:table-cell>
          <table:table-cell table:formula="of:=IFERROR(__xludf.dummyfunction(&quot;googletranslate(B337,&quot;&quot;hu&quot;&quot;,&quot;&quot;en&quot;&quot;)&quot;);&quot;I'm going to&quot;)" office:value-type="string" office:string-value="I'm going to" calcext:value-type="string">
            <text:p>I'm going to</text:p>
          </table:table-cell>
          <table:table-cell table:number-columns-repeated="1021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3" office:value-type="string" calcext:value-type="string">
            <text:p>reggel</text:p>
          </table:table-cell>
          <table:table-cell table:formula="of:=IFERROR(__xludf.dummyfunction(&quot;googletranslate(B338,&quot;&quot;hu&quot;&quot;,&quot;&quot;en&quot;&quot;)&quot;);&quot;morning&quot;)" office:value-type="string" office:string-value="morning" calcext:value-type="string">
            <text:p>morning</text:p>
          </table:table-cell>
          <table:table-cell table:number-columns-repeated="1021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3" office:value-type="string" calcext:value-type="string">
            <text:p>boldog</text:p>
          </table:table-cell>
          <table:table-cell table:formula="of:=IFERROR(__xludf.dummyfunction(&quot;googletranslate(B339,&quot;&quot;hu&quot;&quot;,&quot;&quot;en&quot;&quot;)&quot;);&quot;happy&quot;)" office:value-type="string" office:string-value="happy" calcext:value-type="string">
            <text:p>happy</text:p>
          </table:table-cell>
          <table:table-cell table:number-columns-repeated="1021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3" office:value-type="string" calcext:value-type="string">
            <text:p>s</text:p>
          </table:table-cell>
          <table:table-cell table:formula="of:=IFERROR(__xludf.dummyfunction(&quot;googletranslate(B340,&quot;&quot;hu&quot;&quot;,&quot;&quot;en&quot;&quot;)&quot;);&quot;s&quot;)" office:value-type="string" office:string-value="s" calcext:value-type="string">
            <text:p>s</text:p>
          </table:table-cell>
          <table:table-cell table:number-columns-repeated="1021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3" office:value-type="string" calcext:value-type="string">
            <text:p>jöjjön</text:p>
          </table:table-cell>
          <table:table-cell table:formula="of:=IFERROR(__xludf.dummyfunction(&quot;googletranslate(B341,&quot;&quot;hu&quot;&quot;,&quot;&quot;en&quot;&quot;)&quot;);&quot;come&quot;)" office:value-type="string" office:string-value="come" calcext:value-type="string">
            <text:p>come</text:p>
          </table:table-cell>
          <table:table-cell table:number-columns-repeated="1021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3" office:value-type="string" calcext:value-type="string">
            <text:p>öt</text:p>
          </table:table-cell>
          <table:table-cell table:formula="of:=IFERROR(__xludf.dummyfunction(&quot;googletranslate(B342,&quot;&quot;hu&quot;&quot;,&quot;&quot;en&quot;&quot;)&quot;);&quot;five&quot;)" office:value-type="string" office:string-value="five" calcext:value-type="string">
            <text:p>five</text:p>
          </table:table-cell>
          <table:table-cell table:number-columns-repeated="1021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3" office:value-type="string" calcext:value-type="string">
            <text:p>érzem</text:p>
          </table:table-cell>
          <table:table-cell table:formula="of:=IFERROR(__xludf.dummyfunction(&quot;googletranslate(B343,&quot;&quot;hu&quot;&quot;,&quot;&quot;en&quot;&quot;)&quot;);&quot;I feel&quot;)" office:value-type="string" office:string-value="I feel" calcext:value-type="string">
            <text:p>I feel</text:p>
          </table:table-cell>
          <table:table-cell table:number-columns-repeated="1021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3" office:value-type="string" calcext:value-type="string">
            <text:p>világ</text:p>
          </table:table-cell>
          <table:table-cell table:formula="of:=IFERROR(__xludf.dummyfunction(&quot;googletranslate(B344,&quot;&quot;hu&quot;&quot;,&quot;&quot;en&quot;&quot;)&quot;);&quot;world&quot;)" office:value-type="string" office:string-value="world" calcext:value-type="string">
            <text:p>world</text:p>
          </table:table-cell>
          <table:table-cell table:number-columns-repeated="1021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3" office:value-type="string" calcext:value-type="string">
            <text:p>legalább</text:p>
          </table:table-cell>
          <table:table-cell table:formula="of:=IFERROR(__xludf.dummyfunction(&quot;googletranslate(B345,&quot;&quot;hu&quot;&quot;,&quot;&quot;en&quot;&quot;)&quot;);&quot;at least&quot;)" office:value-type="string" office:string-value="at least" calcext:value-type="string">
            <text:p>at least</text:p>
          </table:table-cell>
          <table:table-cell table:number-columns-repeated="1021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3" office:value-type="string" calcext:value-type="string">
            <text:p>bele</text:p>
          </table:table-cell>
          <table:table-cell table:formula="of:=IFERROR(__xludf.dummyfunction(&quot;googletranslate(B346,&quot;&quot;hu&quot;&quot;,&quot;&quot;en&quot;&quot;)&quot;);&quot;in&quot;)" office:value-type="string" office:string-value="in" calcext:value-type="string">
            <text:p>in</text:p>
          </table:table-cell>
          <table:table-cell table:number-columns-repeated="1021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3" office:value-type="string" calcext:value-type="string">
            <text:p>fontos</text:p>
          </table:table-cell>
          <table:table-cell table:formula="of:=IFERROR(__xludf.dummyfunction(&quot;googletranslate(B347,&quot;&quot;hu&quot;&quot;,&quot;&quot;en&quot;&quot;)&quot;);&quot;important&quot;)" office:value-type="string" office:string-value="important" calcext:value-type="string">
            <text:p>important</text:p>
          </table:table-cell>
          <table:table-cell table:number-columns-repeated="1021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3" office:value-type="string" calcext:value-type="string">
            <text:p>végre</text:p>
          </table:table-cell>
          <table:table-cell table:formula="of:=IFERROR(__xludf.dummyfunction(&quot;googletranslate(B348,&quot;&quot;hu&quot;&quot;,&quot;&quot;en&quot;&quot;)&quot;);&quot;finally&quot;)" office:value-type="string" office:string-value="finally" calcext:value-type="string">
            <text:p>finally</text:p>
          </table:table-cell>
          <table:table-cell table:number-columns-repeated="1021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3" office:value-type="string" calcext:value-type="string">
            <text:p>mrs</text:p>
          </table:table-cell>
          <table:table-cell table:formula="of:=IFERROR(__xludf.dummyfunction(&quot;googletranslate(B349,&quot;&quot;hu&quot;&quot;,&quot;&quot;en&quot;&quot;)&quot;);&quot;mrs&quot;)" office:value-type="string" office:string-value="mrs" calcext:value-type="string">
            <text:p>mrs</text:p>
          </table:table-cell>
          <table:table-cell table:number-columns-repeated="1021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3" office:value-type="string" calcext:value-type="string">
            <text:p>éve</text:p>
          </table:table-cell>
          <table:table-cell table:formula="of:=IFERROR(__xludf.dummyfunction(&quot;googletranslate(B350,&quot;&quot;hu&quot;&quot;,&quot;&quot;en&quot;&quot;)&quot;);&quot;year&quot;)" office:value-type="string" office:string-value="year" calcext:value-type="string">
            <text:p>year</text:p>
          </table:table-cell>
          <table:table-cell table:number-columns-repeated="1021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3" office:value-type="string" calcext:value-type="string">
            <text:p>mennem</text:p>
          </table:table-cell>
          <table:table-cell table:formula="of:=IFERROR(__xludf.dummyfunction(&quot;googletranslate(B351,&quot;&quot;hu&quot;&quot;,&quot;&quot;en&quot;&quot;)&quot;);&quot;I'm going to go&quot;)" office:value-type="string" office:string-value="I'm going to go" calcext:value-type="string">
            <text:p>I'm going to go</text:p>
          </table:table-cell>
          <table:table-cell table:number-columns-repeated="1021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3" office:value-type="string" calcext:value-type="string">
            <text:p>tudjuk</text:p>
          </table:table-cell>
          <table:table-cell table:formula="of:=IFERROR(__xludf.dummyfunction(&quot;googletranslate(B352,&quot;&quot;hu&quot;&quot;,&quot;&quot;en&quot;&quot;)&quot;);&quot;we know&quot;)" office:value-type="string" office:string-value="we know" calcext:value-type="string">
            <text:p>we know</text:p>
          </table:table-cell>
          <table:table-cell table:number-columns-repeated="1021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3" office:value-type="string" calcext:value-type="string">
            <text:p>hova</text:p>
          </table:table-cell>
          <table:table-cell table:formula="of:=IFERROR(__xludf.dummyfunction(&quot;googletranslate(B353,&quot;&quot;hu&quot;&quot;,&quot;&quot;en&quot;&quot;)&quot;);&quot;where&quot;)" office:value-type="string" office:string-value="where" calcext:value-type="string">
            <text:p>where</text:p>
          </table:table-cell>
          <table:table-cell table:number-columns-repeated="1021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3" office:value-type="string" calcext:value-type="string">
            <text:p>meghalt</text:p>
          </table:table-cell>
          <table:table-cell table:formula="of:=IFERROR(__xludf.dummyfunction(&quot;googletranslate(B354,&quot;&quot;hu&quot;&quot;,&quot;&quot;en&quot;&quot;)&quot;);&quot;died&quot;)" office:value-type="string" office:string-value="died" calcext:value-type="string">
            <text:p>died</text:p>
          </table:table-cell>
          <table:table-cell table:number-columns-repeated="1021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3" office:value-type="string" calcext:value-type="string">
            <text:p>érdekel</text:p>
          </table:table-cell>
          <table:table-cell table:formula="of:=IFERROR(__xludf.dummyfunction(&quot;googletranslate(B355,&quot;&quot;hu&quot;&quot;,&quot;&quot;en&quot;&quot;)&quot;);&quot;interested&quot;)" office:value-type="string" office:string-value="interested" calcext:value-type="string">
            <text:p>interested</text:p>
          </table:table-cell>
          <table:table-cell table:number-columns-repeated="1021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3" office:value-type="string" calcext:value-type="string">
            <text:p>viszlát</text:p>
          </table:table-cell>
          <table:table-cell table:formula="of:=IFERROR(__xludf.dummyfunction(&quot;googletranslate(B356,&quot;&quot;hu&quot;&quot;,&quot;&quot;en&quot;&quot;)&quot;);&quot;Bye bye&quot;)" office:value-type="string" office:string-value="Bye bye" calcext:value-type="string">
            <text:p>Bye bye</text:p>
          </table:table-cell>
          <table:table-cell table:number-columns-repeated="1021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3" office:value-type="string" calcext:value-type="string">
            <text:p>szeretem</text:p>
          </table:table-cell>
          <table:table-cell table:formula="of:=IFERROR(__xludf.dummyfunction(&quot;googletranslate(B357,&quot;&quot;hu&quot;&quot;,&quot;&quot;en&quot;&quot;)&quot;);&quot;I like&quot;)" office:value-type="string" office:string-value="I like" calcext:value-type="string">
            <text:p>I like</text:p>
          </table:table-cell>
          <table:table-cell table:number-columns-repeated="1021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3" office:value-type="string" calcext:value-type="string">
            <text:p>hová</text:p>
          </table:table-cell>
          <table:table-cell table:formula="of:=IFERROR(__xludf.dummyfunction(&quot;googletranslate(B358,&quot;&quot;hu&quot;&quot;,&quot;&quot;en&quot;&quot;)&quot;);&quot;where&quot;)" office:value-type="string" office:string-value="where" calcext:value-type="string">
            <text:p>where</text:p>
          </table:table-cell>
          <table:table-cell table:number-columns-repeated="1021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3" office:value-type="string" calcext:value-type="string">
            <text:p>többé</text:p>
          </table:table-cell>
          <table:table-cell table:formula="of:=IFERROR(__xludf.dummyfunction(&quot;googletranslate(B359,&quot;&quot;hu&quot;&quot;,&quot;&quot;en&quot;&quot;)&quot;);&quot;any more&quot;)" office:value-type="string" office:string-value="any more" calcext:value-type="string">
            <text:p>any more</text:p>
          </table:table-cell>
          <table:table-cell table:number-columns-repeated="1021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3" office:value-type="string" calcext:value-type="string">
            <text:p>öreg</text:p>
          </table:table-cell>
          <table:table-cell table:formula="of:=IFERROR(__xludf.dummyfunction(&quot;googletranslate(B360,&quot;&quot;hu&quot;&quot;,&quot;&quot;en&quot;&quot;)&quot;);&quot;old&quot;)" office:value-type="string" office:string-value="old" calcext:value-type="string">
            <text:p>old</text:p>
          </table:table-cell>
          <table:table-cell table:number-columns-repeated="1021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3" office:value-type="string" calcext:value-type="string">
            <text:p>halott</text:p>
          </table:table-cell>
          <table:table-cell table:formula="of:=IFERROR(__xludf.dummyfunction(&quot;googletranslate(B361,&quot;&quot;hu&quot;&quot;,&quot;&quot;en&quot;&quot;)&quot;);&quot;dead&quot;)" office:value-type="string" office:string-value="dead" calcext:value-type="string">
            <text:p>dead</text:p>
          </table:table-cell>
          <table:table-cell table:number-columns-repeated="1021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3" office:value-type="string" calcext:value-type="string">
            <text:p>es</text:p>
          </table:table-cell>
          <table:table-cell table:formula="of:=IFERROR(__xludf.dummyfunction(&quot;googletranslate(B362,&quot;&quot;hu&quot;&quot;,&quot;&quot;en&quot;&quot;)&quot;);&quot;and&quot;)" office:value-type="string" office:string-value="and" calcext:value-type="string">
            <text:p>and</text:p>
          </table:table-cell>
          <table:table-cell table:number-columns-repeated="1021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3" office:value-type="string" calcext:value-type="string">
            <text:p>kurva</text:p>
          </table:table-cell>
          <table:table-cell table:formula="of:=IFERROR(__xludf.dummyfunction(&quot;googletranslate(B363,&quot;&quot;hu&quot;&quot;,&quot;&quot;en&quot;&quot;)&quot;);&quot;bitch&quot;)" office:value-type="string" office:string-value="bitch" calcext:value-type="string">
            <text:p>bitch</text:p>
          </table:table-cell>
          <table:table-cell table:number-columns-repeated="1021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3" office:value-type="string" calcext:value-type="string">
            <text:p>éves</text:p>
          </table:table-cell>
          <table:table-cell table:formula="of:=IFERROR(__xludf.dummyfunction(&quot;googletranslate(B364,&quot;&quot;hu&quot;&quot;,&quot;&quot;en&quot;&quot;)&quot;);&quot;annual&quot;)" office:value-type="string" office:string-value="annual" calcext:value-type="string">
            <text:p>annual</text:p>
          </table:table-cell>
          <table:table-cell table:number-columns-repeated="1021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3" office:value-type="string" calcext:value-type="string">
            <text:p>összes</text:p>
          </table:table-cell>
          <table:table-cell table:formula="of:=IFERROR(__xludf.dummyfunction(&quot;googletranslate(B365,&quot;&quot;hu&quot;&quot;,&quot;&quot;en&quot;&quot;)&quot;);&quot;all&quot;)" office:value-type="string" office:string-value="all" calcext:value-type="string">
            <text:p>all</text:p>
          </table:table-cell>
          <table:table-cell table:number-columns-repeated="1021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3" office:value-type="string" calcext:value-type="string">
            <text:p>ideje</text:p>
          </table:table-cell>
          <table:table-cell table:formula="of:=IFERROR(__xludf.dummyfunction(&quot;googletranslate(B366,&quot;&quot;hu&quot;&quot;,&quot;&quot;en&quot;&quot;)&quot;);&quot;time&quot;)" office:value-type="string" office:string-value="time" calcext:value-type="string">
            <text:p>time</text:p>
          </table:table-cell>
          <table:table-cell table:number-columns-repeated="1021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3" office:value-type="string" calcext:value-type="string">
            <text:p>hello</text:p>
          </table:table-cell>
          <table:table-cell table:formula="of:=IFERROR(__xludf.dummyfunction(&quot;googletranslate(B367,&quot;&quot;hu&quot;&quot;,&quot;&quot;en&quot;&quot;)&quot;);&quot;Hello&quot;)" office:value-type="string" office:string-value="Hello" calcext:value-type="string">
            <text:p>Hello</text:p>
          </table:table-cell>
          <table:table-cell table:number-columns-repeated="1021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3" office:value-type="string" calcext:value-type="string">
            <text:p>perc</text:p>
          </table:table-cell>
          <table:table-cell table:formula="of:=IFERROR(__xludf.dummyfunction(&quot;googletranslate(B368,&quot;&quot;hu&quot;&quot;,&quot;&quot;en&quot;&quot;)&quot;);&quot;minute&quot;)" office:value-type="string" office:string-value="minute" calcext:value-type="string">
            <text:p>minute</text:p>
          </table:table-cell>
          <table:table-cell table:number-columns-repeated="1021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3" office:value-type="string" calcext:value-type="string">
            <text:p>néz</text:p>
          </table:table-cell>
          <table:table-cell table:formula="of:=IFERROR(__xludf.dummyfunction(&quot;googletranslate(B369,&quot;&quot;hu&quot;&quot;,&quot;&quot;en&quot;&quot;)&quot;);&quot;watch&quot;)" office:value-type="string" office:string-value="watch" calcext:value-type="string">
            <text:p>watch</text:p>
          </table:table-cell>
          <table:table-cell table:number-columns-repeated="1021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3" office:value-type="string" calcext:value-type="string">
            <text:p>sokkal</text:p>
          </table:table-cell>
          <table:table-cell table:formula="of:=IFERROR(__xludf.dummyfunction(&quot;googletranslate(B370,&quot;&quot;hu&quot;&quot;,&quot;&quot;en&quot;&quot;)&quot;);&quot;much&quot;)" office:value-type="string" office:string-value="much" calcext:value-type="string">
            <text:p>much</text:p>
          </table:table-cell>
          <table:table-cell table:number-columns-repeated="1021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3" office:value-type="string" calcext:value-type="string">
            <text:p>mondtad</text:p>
          </table:table-cell>
          <table:table-cell table:formula="of:=IFERROR(__xludf.dummyfunction(&quot;googletranslate(B371,&quot;&quot;hu&quot;&quot;,&quot;&quot;en&quot;&quot;)&quot;);&quot;you said&quot;)" office:value-type="string" office:string-value="you said" calcext:value-type="string">
            <text:p>you said</text:p>
          </table:table-cell>
          <table:table-cell table:number-columns-repeated="1021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3" office:value-type="string" calcext:value-type="string">
            <text:p>miről</text:p>
          </table:table-cell>
          <table:table-cell table:formula="of:=IFERROR(__xludf.dummyfunction(&quot;googletranslate(B372,&quot;&quot;hu&quot;&quot;,&quot;&quot;en&quot;&quot;)&quot;);&quot;about what&quot;)" office:value-type="string" office:string-value="about what" calcext:value-type="string">
            <text:p>about what</text:p>
          </table:table-cell>
          <table:table-cell table:number-columns-repeated="1021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3" office:value-type="string" calcext:value-type="string">
            <text:p>megyünk</text:p>
          </table:table-cell>
          <table:table-cell table:formula="of:=IFERROR(__xludf.dummyfunction(&quot;googletranslate(B373,&quot;&quot;hu&quot;&quot;,&quot;&quot;en&quot;&quot;)&quot;);&quot;we're going&quot;)" office:value-type="string" office:string-value="we're going" calcext:value-type="string">
            <text:p>we're going</text:p>
          </table:table-cell>
          <table:table-cell table:number-columns-repeated="1021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azon</text:p>
          </table:table-cell>
          <table:table-cell table:formula="of:=IFERROR(__xludf.dummyfunction(&quot;googletranslate(B374,&quot;&quot;hu&quot;&quot;,&quot;&quot;en&quot;&quot;)&quot;);&quot;that&quot;)" office:value-type="string" office:string-value="that" calcext:value-type="string">
            <text:p>that</text:p>
          </table:table-cell>
          <table:table-cell table:number-columns-repeated="1021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3" office:value-type="string" calcext:value-type="string">
            <text:p>srácok</text:p>
          </table:table-cell>
          <table:table-cell table:formula="of:=IFERROR(__xludf.dummyfunction(&quot;googletranslate(B375,&quot;&quot;hu&quot;&quot;,&quot;&quot;en&quot;&quot;)&quot;);&quot;guys&quot;)" office:value-type="string" office:string-value="guys" calcext:value-type="string">
            <text:p>guys</text:p>
          </table:table-cell>
          <table:table-cell table:number-columns-repeated="1021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3" office:value-type="string" calcext:value-type="string">
            <text:p>szabad</text:p>
          </table:table-cell>
          <table:table-cell table:formula="of:=IFERROR(__xludf.dummyfunction(&quot;googletranslate(B376,&quot;&quot;hu&quot;&quot;,&quot;&quot;en&quot;&quot;)&quot;);&quot;free&quot;)" office:value-type="string" office:string-value="free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3" office:value-type="string" calcext:value-type="string">
            <text:p>fiúk</text:p>
          </table:table-cell>
          <table:table-cell table:formula="of:=IFERROR(__xludf.dummyfunction(&quot;googletranslate(B377,&quot;&quot;hu&quot;&quot;,&quot;&quot;en&quot;&quot;)&quot;);&quot;boys&quot;)" office:value-type="string" office:string-value="boys" calcext:value-type="string">
            <text:p>boys</text:p>
          </table:table-cell>
          <table:table-cell table:number-columns-repeated="1021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3" office:value-type="string" calcext:value-type="string">
            <text:p>gondolom</text:p>
          </table:table-cell>
          <table:table-cell table:formula="of:=IFERROR(__xludf.dummyfunction(&quot;googletranslate(B378,&quot;&quot;hu&quot;&quot;,&quot;&quot;en&quot;&quot;)&quot;);&quot;I think&quot;)" office:value-type="string" office:string-value="I think" calcext:value-type="string">
            <text:p>I think</text:p>
          </table:table-cell>
          <table:table-cell table:number-columns-repeated="1021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3" office:value-type="string" calcext:value-type="string">
            <text:p>hely</text:p>
          </table:table-cell>
          <table:table-cell table:formula="of:=IFERROR(__xludf.dummyfunction(&quot;googletranslate(B379,&quot;&quot;hu&quot;&quot;,&quot;&quot;en&quot;&quot;)&quot;);&quot;place&quot;)" office:value-type="string" office:string-value="place" calcext:value-type="string">
            <text:p>place</text:p>
          </table:table-cell>
          <table:table-cell table:number-columns-repeated="1021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3" office:value-type="string" calcext:value-type="string">
            <text:p>vagytok</text:p>
          </table:table-cell>
          <table:table-cell table:formula="of:=IFERROR(__xludf.dummyfunction(&quot;googletranslate(B380,&quot;&quot;hu&quot;&quot;,&quot;&quot;en&quot;&quot;)&quot;);&quot;are you&quot;)" office:value-type="string" office:string-value="are you" calcext:value-type="string">
            <text:p>are you</text:p>
          </table:table-cell>
          <table:table-cell table:number-columns-repeated="1021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3" office:value-type="string" calcext:value-type="string">
            <text:p>tenni</text:p>
          </table:table-cell>
          <table:table-cell table:formula="of:=IFERROR(__xludf.dummyfunction(&quot;googletranslate(B381,&quot;&quot;hu&quot;&quot;,&quot;&quot;en&quot;&quot;)&quot;);&quot;to do&quot;)" office:value-type="string" office:string-value="to do" calcext:value-type="string">
            <text:p>to do</text:p>
          </table:table-cell>
          <table:table-cell table:number-columns-repeated="1021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3" office:value-type="string" calcext:value-type="string">
            <text:p>drágám</text:p>
          </table:table-cell>
          <table:table-cell table:formula="of:=IFERROR(__xludf.dummyfunction(&quot;googletranslate(B382,&quot;&quot;hu&quot;&quot;,&quot;&quot;en&quot;&quot;)&quot;);&quot;Honey&quot;)" office:value-type="string" office:string-value="Honey" calcext:value-type="string">
            <text:p>Honey</text:p>
          </table:table-cell>
          <table:table-cell table:number-columns-repeated="1021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3" office:value-type="string" calcext:value-type="string">
            <text:p>akit</text:p>
          </table:table-cell>
          <table:table-cell table:formula="of:=IFERROR(__xludf.dummyfunction(&quot;googletranslate(B383,&quot;&quot;hu&quot;&quot;,&quot;&quot;en&quot;&quot;)&quot;);&quot;whom&quot;)" office:value-type="string" office:string-value="whom" calcext:value-type="string">
            <text:p>whom</text:p>
          </table:table-cell>
          <table:table-cell table:number-columns-repeated="1021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3" office:value-type="string" calcext:value-type="string">
            <text:p>miss</text:p>
          </table:table-cell>
          <table:table-cell table:formula="of:=IFERROR(__xludf.dummyfunction(&quot;googletranslate(B384,&quot;&quot;hu&quot;&quot;,&quot;&quot;en&quot;&quot;)&quot;);&quot;miss&quot;)" office:value-type="string" office:string-value="miss" calcext:value-type="string">
            <text:p>miss</text:p>
          </table:table-cell>
          <table:table-cell table:number-columns-repeated="1021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3" office:value-type="string" calcext:value-type="string">
            <text:p>beszélsz</text:p>
          </table:table-cell>
          <table:table-cell table:formula="of:=IFERROR(__xludf.dummyfunction(&quot;googletranslate(B385,&quot;&quot;hu&quot;&quot;,&quot;&quot;en&quot;&quot;)&quot;);&quot;you speak&quot;)" office:value-type="string" office:string-value="you speak" calcext:value-type="string">
            <text:p>you speak</text:p>
          </table:table-cell>
          <table:table-cell table:number-columns-repeated="1021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3" office:value-type="string" calcext:value-type="string">
            <text:p>annak</text:p>
          </table:table-cell>
          <table:table-cell table:formula="of:=IFERROR(__xludf.dummyfunction(&quot;googletranslate(B386,&quot;&quot;hu&quot;&quot;,&quot;&quot;en&quot;&quot;)&quot;);&quot;its&quot;)" office:value-type="string" office:string-value="its" calcext:value-type="string">
            <text:p>its</text:p>
          </table:table-cell>
          <table:table-cell table:number-columns-repeated="1021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3" office:value-type="string" calcext:value-type="string">
            <text:p>mindjárt</text:p>
          </table:table-cell>
          <table:table-cell table:formula="of:=IFERROR(__xludf.dummyfunction(&quot;googletranslate(B387,&quot;&quot;hu&quot;&quot;,&quot;&quot;en&quot;&quot;)&quot;);&quot;all about&quot;)" office:value-type="string" office:string-value="all about" calcext:value-type="string">
            <text:p>all about</text:p>
          </table:table-cell>
          <table:table-cell table:number-columns-repeated="1021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3" office:value-type="string" calcext:value-type="string">
            <text:p>éppen</text:p>
          </table:table-cell>
          <table:table-cell table:formula="of:=IFERROR(__xludf.dummyfunction(&quot;googletranslate(B388,&quot;&quot;hu&quot;&quot;,&quot;&quot;en&quot;&quot;)&quot;);&quot;just&quot;)" office:value-type="string" office:string-value="just" calcext:value-type="string">
            <text:p>just</text:p>
          </table:table-cell>
          <table:table-cell table:number-columns-repeated="1021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mivel</text:p>
          </table:table-cell>
          <table:table-cell table:formula="of:=IFERROR(__xludf.dummyfunction(&quot;googletranslate(B389,&quot;&quot;hu&quot;&quot;,&quot;&quot;en&quot;&quot;)&quot;);&quot;whereas&quot;)" office:value-type="string" office:string-value="whereas" calcext:value-type="string">
            <text:p>whereas</text:p>
          </table:table-cell>
          <table:table-cell table:number-columns-repeated="1021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3" office:value-type="string" calcext:value-type="string">
            <text:p>gyönyörű</text:p>
          </table:table-cell>
          <table:table-cell table:formula="of:=IFERROR(__xludf.dummyfunction(&quot;googletranslate(B390,&quot;&quot;hu&quot;&quot;,&quot;&quot;en&quot;&quot;)&quot;);&quot;beautiful&quot;)" office:value-type="string" office:string-value="beautiful" calcext:value-type="string">
            <text:p>beautiful</text:p>
          </table:table-cell>
          <table:table-cell table:number-columns-repeated="1021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3" office:value-type="string" calcext:value-type="string">
            <text:p>légy</text:p>
          </table:table-cell>
          <table:table-cell table:formula="of:=IFERROR(__xludf.dummyfunction(&quot;googletranslate(B391,&quot;&quot;hu&quot;&quot;,&quot;&quot;en&quot;&quot;)&quot;);&quot;be&quot;)" office:value-type="string" office:string-value="be" calcext:value-type="string">
            <text:p>be</text:p>
          </table:table-cell>
          <table:table-cell table:number-columns-repeated="1021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3" office:value-type="string" calcext:value-type="string">
            <text:p>tedd</text:p>
          </table:table-cell>
          <table:table-cell table:formula="of:=IFERROR(__xludf.dummyfunction(&quot;googletranslate(B392,&quot;&quot;hu&quot;&quot;,&quot;&quot;en&quot;&quot;)&quot;);&quot;do&quot;)" office:value-type="string" office:string-value="do" calcext:value-type="string">
            <text:p>do</text:p>
          </table:table-cell>
          <table:table-cell table:number-columns-repeated="1021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3" office:value-type="string" calcext:value-type="string">
            <text:p>ezeket</text:p>
          </table:table-cell>
          <table:table-cell table:formula="of:=IFERROR(__xludf.dummyfunction(&quot;googletranslate(B393,&quot;&quot;hu&quot;&quot;,&quot;&quot;en&quot;&quot;)&quot;);&quot;these&quot;)" office:value-type="string" office:string-value="these" calcext:value-type="string">
            <text:p>these</text:p>
          </table:table-cell>
          <table:table-cell table:number-columns-repeated="1021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3" office:value-type="string" calcext:value-type="string">
            <text:p>enyém</text:p>
          </table:table-cell>
          <table:table-cell table:formula="of:=IFERROR(__xludf.dummyfunction(&quot;googletranslate(B394,&quot;&quot;hu&quot;&quot;,&quot;&quot;en&quot;&quot;)&quot;);&quot;mine&quot;)" office:value-type="string" office:string-value="mine" calcext:value-type="string">
            <text:p>mine</text:p>
          </table:table-cell>
          <table:table-cell table:number-columns-repeated="1021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3" office:value-type="string" calcext:value-type="string">
            <text:p>kibaszott</text:p>
          </table:table-cell>
          <table:table-cell table:formula="of:=IFERROR(__xludf.dummyfunction(&quot;googletranslate(B395,&quot;&quot;hu&quot;&quot;,&quot;&quot;en&quot;&quot;)&quot;);&quot;fucking&quot;)" office:value-type="string" office:string-value="fucking" calcext:value-type="string">
            <text:p>fucking</text:p>
          </table:table-cell>
          <table:table-cell table:number-columns-repeated="1021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3" office:value-type="string" calcext:value-type="string">
            <text:p>tegnap</text:p>
          </table:table-cell>
          <table:table-cell table:formula="of:=IFERROR(__xludf.dummyfunction(&quot;googletranslate(B396,&quot;&quot;hu&quot;&quot;,&quot;&quot;en&quot;&quot;)&quot;);&quot;yesterday&quot;)" office:value-type="string" office:string-value="yesterday" calcext:value-type="string">
            <text:p>yesterday</text:p>
          </table:table-cell>
          <table:table-cell table:number-columns-repeated="1021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3" office:value-type="string" calcext:value-type="string">
            <text:p>hülye</text:p>
          </table:table-cell>
          <table:table-cell table:formula="of:=IFERROR(__xludf.dummyfunction(&quot;googletranslate(B397,&quot;&quot;hu&quot;&quot;,&quot;&quot;en&quot;&quot;)&quot;);&quot;stupid&quot;)" office:value-type="string" office:string-value="stupid" calcext:value-type="string">
            <text:p>stupid</text:p>
          </table:table-cell>
          <table:table-cell table:number-columns-repeated="1021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3" office:value-type="string" calcext:value-type="string">
            <text:p>maradj</text:p>
          </table:table-cell>
          <table:table-cell table:formula="of:=IFERROR(__xludf.dummyfunction(&quot;googletranslate(B398,&quot;&quot;hu&quot;&quot;,&quot;&quot;en&quot;&quot;)&quot;);&quot;stay&quot;)" office:value-type="string" office:string-value="stay" calcext:value-type="string">
            <text:p>stay</text:p>
          </table:table-cell>
          <table:table-cell table:number-columns-repeated="1021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3" office:value-type="string" calcext:value-type="string">
            <text:p>vigyázz</text:p>
          </table:table-cell>
          <table:table-cell table:formula="of:=IFERROR(__xludf.dummyfunction(&quot;googletranslate(B399,&quot;&quot;hu&quot;&quot;,&quot;&quot;en&quot;&quot;)&quot;);&quot;take care&quot;)" office:value-type="string" office:string-value="take care" calcext:value-type="string">
            <text:p>take care</text:p>
          </table:table-cell>
          <table:table-cell table:number-columns-repeated="1021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3" office:value-type="string" calcext:value-type="string">
            <text:p>mész</text:p>
          </table:table-cell>
          <table:table-cell table:formula="of:=IFERROR(__xludf.dummyfunction(&quot;googletranslate(B400,&quot;&quot;hu&quot;&quot;,&quot;&quot;en&quot;&quot;)&quot;);&quot;lime&quot;)" office:value-type="string" office:string-value="lime" calcext:value-type="string">
            <text:p>lime</text:p>
          </table:table-cell>
          <table:table-cell table:number-columns-repeated="1021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3" office:value-type="string" calcext:value-type="string">
            <text:p>attól</text:p>
          </table:table-cell>
          <table:table-cell table:formula="of:=IFERROR(__xludf.dummyfunction(&quot;googletranslate(B401,&quot;&quot;hu&quot;&quot;,&quot;&quot;en&quot;&quot;)&quot;);&quot;from&quot;)" office:value-type="string" office:string-value="from" calcext:value-type="string">
            <text:p>from</text:p>
          </table:table-cell>
          <table:table-cell table:number-columns-repeated="1021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3" office:value-type="string" calcext:value-type="string">
            <text:p>barátom</text:p>
          </table:table-cell>
          <table:table-cell table:formula="of:=IFERROR(__xludf.dummyfunction(&quot;googletranslate(B402,&quot;&quot;hu&quot;&quot;,&quot;&quot;en&quot;&quot;)&quot;);&quot;my friend&quot;)" office:value-type="string" office:string-value="my friend" calcext:value-type="string">
            <text:p>my friend</text:p>
          </table:table-cell>
          <table:table-cell table:number-columns-repeated="1021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3" office:value-type="string" calcext:value-type="string">
            <text:p>beszél</text:p>
          </table:table-cell>
          <table:table-cell table:formula="of:=IFERROR(__xludf.dummyfunction(&quot;googletranslate(B403,&quot;&quot;hu&quot;&quot;,&quot;&quot;en&quot;&quot;)&quot;);&quot;talk&quot;)" office:value-type="string" office:string-value="talk" calcext:value-type="string">
            <text:p>talk</text:p>
          </table:table-cell>
          <table:table-cell table:number-columns-repeated="1021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nézze</text:p>
          </table:table-cell>
          <table:table-cell table:formula="of:=IFERROR(__xludf.dummyfunction(&quot;googletranslate(B404,&quot;&quot;hu&quot;&quot;,&quot;&quot;en&quot;&quot;)&quot;);&quot;Look&quot;)" office:value-type="string" office:string-value="Look" calcext:value-type="string">
            <text:p>Look</text:p>
          </table:table-cell>
          <table:table-cell table:number-columns-repeated="1021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3" office:value-type="string" calcext:value-type="string">
            <text:p>nézz</text:p>
          </table:table-cell>
          <table:table-cell table:formula="of:=IFERROR(__xludf.dummyfunction(&quot;googletranslate(B405,&quot;&quot;hu&quot;&quot;,&quot;&quot;en&quot;&quot;)&quot;);&quot;look&quot;)" office:value-type="string" office:string-value="look" calcext:value-type="string">
            <text:p>look</text:p>
          </table:table-cell>
          <table:table-cell table:number-columns-repeated="1021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3" office:value-type="string" calcext:value-type="string">
            <text:p>ment</text:p>
          </table:table-cell>
          <table:table-cell table:formula="of:=IFERROR(__xludf.dummyfunction(&quot;googletranslate(B406,&quot;&quot;hu&quot;&quot;,&quot;&quot;en&quot;&quot;)&quot;);&quot;went&quot;)" office:value-type="string" office:string-value="went" calcext:value-type="string">
            <text:p>went</text:p>
          </table:table-cell>
          <table:table-cell table:number-columns-repeated="1021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3" office:value-type="string" calcext:value-type="string">
            <text:p>múlva</text:p>
          </table:table-cell>
          <table:table-cell table:formula="of:=IFERROR(__xludf.dummyfunction(&quot;googletranslate(B407,&quot;&quot;hu&quot;&quot;,&quot;&quot;en&quot;&quot;)&quot;);&quot;Later&quot;)" office:value-type="string" office:string-value="Later" calcext:value-type="string">
            <text:p>Later</text:p>
          </table:table-cell>
          <table:table-cell table:number-columns-repeated="1021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3" office:value-type="string" calcext:value-type="string">
            <text:p>hozzám</text:p>
          </table:table-cell>
          <table:table-cell table:formula="of:=IFERROR(__xludf.dummyfunction(&quot;googletranslate(B408,&quot;&quot;hu&quot;&quot;,&quot;&quot;en&quot;&quot;)&quot;);&quot;Shall I bring it&quot;)" office:value-type="string" office:string-value="Shall I bring it" calcext:value-type="string">
            <text:p>Shall I bring it</text:p>
          </table:table-cell>
          <table:table-cell table:number-columns-repeated="1021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3" office:value-type="string" calcext:value-type="string">
            <text:p>aha</text:p>
          </table:table-cell>
          <table:table-cell table:formula="of:=IFERROR(__xludf.dummyfunction(&quot;googletranslate(B409,&quot;&quot;hu&quot;&quot;,&quot;&quot;en&quot;&quot;)&quot;);&quot;Yeah&quot;)" office:value-type="string" office:string-value="Yeah" calcext:value-type="string">
            <text:p>Yeah</text:p>
          </table:table-cell>
          <table:table-cell table:number-columns-repeated="1021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3" office:value-type="string" calcext:value-type="string">
            <text:p>ban</text:p>
          </table:table-cell>
          <table:table-cell table:formula="of:=IFERROR(__xludf.dummyfunction(&quot;googletranslate(B410,&quot;&quot;hu&quot;&quot;,&quot;&quot;en&quot;&quot;)&quot;);&quot;in&quot;)" office:value-type="string" office:string-value="in" calcext:value-type="string">
            <text:p>in</text:p>
          </table:table-cell>
          <table:table-cell table:number-columns-repeated="1021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3" office:value-type="string" calcext:value-type="string">
            <text:p>szükségem</text:p>
          </table:table-cell>
          <table:table-cell table:formula="of:=IFERROR(__xludf.dummyfunction(&quot;googletranslate(B411,&quot;&quot;hu&quot;&quot;,&quot;&quot;en&quot;&quot;)&quot;);&quot;I need&quot;)" office:value-type="string" office:string-value="I need" calcext:value-type="string">
            <text:p>I need</text:p>
          </table:table-cell>
          <table:table-cell table:number-columns-repeated="1021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3" office:value-type="string" calcext:value-type="string">
            <text:p>gond</text:p>
          </table:table-cell>
          <table:table-cell table:formula="of:=IFERROR(__xludf.dummyfunction(&quot;googletranslate(B412,&quot;&quot;hu&quot;&quot;,&quot;&quot;en&quot;&quot;)&quot;);&quot;trouble&quot;)" office:value-type="string" office:string-value="trouble" calcext:value-type="string">
            <text:p>trouble</text:p>
          </table:table-cell>
          <table:table-cell table:number-columns-repeated="1021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3" office:value-type="string" calcext:value-type="string">
            <text:p>fogd</text:p>
          </table:table-cell>
          <table:table-cell table:formula="of:=IFERROR(__xludf.dummyfunction(&quot;googletranslate(B413,&quot;&quot;hu&quot;&quot;,&quot;&quot;en&quot;&quot;)&quot;);&quot;grab&quot;)" office:value-type="string" office:string-value="grab" calcext:value-type="string">
            <text:p>grab</text:p>
          </table:table-cell>
          <table:table-cell table:number-columns-repeated="1021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3" office:value-type="string" calcext:value-type="string">
            <text:p>velünk</text:p>
          </table:table-cell>
          <table:table-cell table:formula="of:=IFERROR(__xludf.dummyfunction(&quot;googletranslate(B414,&quot;&quot;hu&quot;&quot;,&quot;&quot;en&quot;&quot;)&quot;);&quot;with us&quot;)" office:value-type="string" office:string-value="with us" calcext:value-type="string">
            <text:p>with us</text:p>
          </table:table-cell>
          <table:table-cell table:number-columns-repeated="1021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3" office:value-type="string" calcext:value-type="string">
            <text:p>óra</text:p>
          </table:table-cell>
          <table:table-cell table:formula="of:=IFERROR(__xludf.dummyfunction(&quot;googletranslate(B415,&quot;&quot;hu&quot;&quot;,&quot;&quot;en&quot;&quot;)&quot;);&quot;clock&quot;)" office:value-type="string" office:string-value="clock" calcext:value-type="string">
            <text:p>clock</text:p>
          </table:table-cell>
          <table:table-cell table:number-columns-repeated="1021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3" office:value-type="string" calcext:value-type="string">
            <text:p>valaha</text:p>
          </table:table-cell>
          <table:table-cell table:formula="of:=IFERROR(__xludf.dummyfunction(&quot;googletranslate(B416,&quot;&quot;hu&quot;&quot;,&quot;&quot;en&quot;&quot;)&quot;);&quot;ever&quot;)" office:value-type="string" office:string-value="ever" calcext:value-type="string">
            <text:p>ever</text:p>
          </table:table-cell>
          <table:table-cell table:number-columns-repeated="1021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3" office:value-type="string" calcext:value-type="string">
            <text:p>nak</text:p>
          </table:table-cell>
          <table:table-cell table:formula="of:=IFERROR(__xludf.dummyfunction(&quot;googletranslate(B417,&quot;&quot;hu&quot;&quot;,&quot;&quot;en&quot;&quot;)&quot;);&quot;for&quot;)" office:value-type="string" office:string-value="for" calcext:value-type="string">
            <text:p>for</text:p>
          </table:table-cell>
          <table:table-cell table:number-columns-repeated="1021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3" office:value-type="string" calcext:value-type="string">
            <text:p>következő</text:p>
          </table:table-cell>
          <table:table-cell table:formula="of:=IFERROR(__xludf.dummyfunction(&quot;googletranslate(B418,&quot;&quot;hu&quot;&quot;,&quot;&quot;en&quot;&quot;)&quot;);&quot;following&quot;)" office:value-type="string" office:string-value="following" calcext:value-type="string">
            <text:p>following</text:p>
          </table:table-cell>
          <table:table-cell table:number-columns-repeated="1021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3" office:value-type="string" calcext:value-type="string">
            <text:p>élet</text:p>
          </table:table-cell>
          <table:table-cell table:formula="of:=IFERROR(__xludf.dummyfunction(&quot;googletranslate(B419,&quot;&quot;hu&quot;&quot;,&quot;&quot;en&quot;&quot;)&quot;);&quot;life&quot;)" office:value-type="string" office:string-value="life" calcext:value-type="string">
            <text:p>life</text:p>
          </table:table-cell>
          <table:table-cell table:number-columns-repeated="1021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3" office:value-type="string" calcext:value-type="string">
            <text:p>kérek</text:p>
          </table:table-cell>
          <table:table-cell table:formula="of:=IFERROR(__xludf.dummyfunction(&quot;googletranslate(B420,&quot;&quot;hu&quot;&quot;,&quot;&quot;en&quot;&quot;)&quot;);&quot;I ask&quot;)" office:value-type="string" office:string-value="I ask" calcext:value-type="string">
            <text:p>I ask</text:p>
          </table:table-cell>
          <table:table-cell table:number-columns-repeated="1021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3" office:value-type="string" calcext:value-type="string">
            <text:p>arról</text:p>
          </table:table-cell>
          <table:table-cell table:formula="of:=IFERROR(__xludf.dummyfunction(&quot;googletranslate(B421,&quot;&quot;hu&quot;&quot;,&quot;&quot;en&quot;&quot;)&quot;);&quot;about&quot;)" office:value-type="string" office:string-value="about" calcext:value-type="string">
            <text:p>about</text:p>
          </table:table-cell>
          <table:table-cell table:number-columns-repeated="1021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3" office:value-type="string" calcext:value-type="string">
            <text:p>történik</text:p>
          </table:table-cell>
          <table:table-cell table:formula="of:=IFERROR(__xludf.dummyfunction(&quot;googletranslate(B422,&quot;&quot;hu&quot;&quot;,&quot;&quot;en&quot;&quot;)&quot;);&quot;happen&quot;)" office:value-type="string" office:string-value="happen" calcext:value-type="string">
            <text:p>happen</text:p>
          </table:table-cell>
          <table:table-cell table:number-columns-repeated="1021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3" office:value-type="string" calcext:value-type="string">
            <text:p>fél</text:p>
          </table:table-cell>
          <table:table-cell table:formula="of:=IFERROR(__xludf.dummyfunction(&quot;googletranslate(B423,&quot;&quot;hu&quot;&quot;,&quot;&quot;en&quot;&quot;)&quot;);&quot;half&quot;)" office:value-type="string" office:string-value="half" calcext:value-type="string">
            <text:p>half</text:p>
          </table:table-cell>
          <table:table-cell table:number-columns-repeated="1021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3" office:value-type="string" calcext:value-type="string">
            <text:p>találkozunk</text:p>
          </table:table-cell>
          <table:table-cell table:formula="of:=IFERROR(__xludf.dummyfunction(&quot;googletranslate(B424,&quot;&quot;hu&quot;&quot;,&quot;&quot;en&quot;&quot;)&quot;);&quot;we meet&quot;)" office:value-type="string" office:string-value="we meet" calcext:value-type="string">
            <text:p>we meet</text:p>
          </table:table-cell>
          <table:table-cell table:number-columns-repeated="1021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3" office:value-type="string" calcext:value-type="string">
            <text:p>míg</text:p>
          </table:table-cell>
          <table:table-cell table:formula="of:=IFERROR(__xludf.dummyfunction(&quot;googletranslate(B425,&quot;&quot;hu&quot;&quot;,&quot;&quot;en&quot;&quot;)&quot;);&quot;while&quot;)" office:value-type="string" office:string-value="while" calcext:value-type="string">
            <text:p>while</text:p>
          </table:table-cell>
          <table:table-cell table:number-columns-repeated="1021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3" office:value-type="string" calcext:value-type="string">
            <text:p>régi</text:p>
          </table:table-cell>
          <table:table-cell table:formula="of:=IFERROR(__xludf.dummyfunction(&quot;googletranslate(B426,&quot;&quot;hu&quot;&quot;,&quot;&quot;en&quot;&quot;)&quot;);&quot;old&quot;)" office:value-type="string" office:string-value="old" calcext:value-type="string">
            <text:p>old</text:p>
          </table:table-cell>
          <table:table-cell table:number-columns-repeated="1021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3" office:value-type="string" calcext:value-type="string">
            <text:p>egyáltalán</text:p>
          </table:table-cell>
          <table:table-cell table:formula="of:=IFERROR(__xludf.dummyfunction(&quot;googletranslate(B427,&quot;&quot;hu&quot;&quot;,&quot;&quot;en&quot;&quot;)&quot;);&quot;at all&quot;)" office:value-type="string" office:string-value="at all" calcext:value-type="string">
            <text:p>at all</text:p>
          </table:table-cell>
          <table:table-cell table:number-columns-repeated="1021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3" office:value-type="string" calcext:value-type="string">
            <text:p>lgen</text:p>
          </table:table-cell>
          <table:table-cell table:formula="of:=IFERROR(__xludf.dummyfunction(&quot;googletranslate(B428,&quot;&quot;hu&quot;&quot;,&quot;&quot;en&quot;&quot;)&quot;);&quot;lgen&quot;)" office:value-type="string" office:string-value="lgen" calcext:value-type="string">
            <text:p>lgen</text:p>
          </table:table-cell>
          <table:table-cell table:number-columns-repeated="1021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3" office:value-type="string" calcext:value-type="string">
            <text:p>neve</text:p>
          </table:table-cell>
          <table:table-cell table:formula="of:=IFERROR(__xludf.dummyfunction(&quot;googletranslate(B429,&quot;&quot;hu&quot;&quot;,&quot;&quot;en&quot;&quot;)&quot;);&quot;name&quot;)" office:value-type="string" office:string-value="name" calcext:value-type="string">
            <text:p>name</text:p>
          </table:table-cell>
          <table:table-cell table:number-columns-repeated="1021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3" office:value-type="string" calcext:value-type="string">
            <text:p>négy</text:p>
          </table:table-cell>
          <table:table-cell table:formula="of:=IFERROR(__xludf.dummyfunction(&quot;googletranslate(B430,&quot;&quot;hu&quot;&quot;,&quot;&quot;en&quot;&quot;)&quot;);&quot;four&quot;)" office:value-type="string" office:string-value="four" calcext:value-type="string">
            <text:p>four</text:p>
          </table:table-cell>
          <table:table-cell table:number-columns-repeated="1021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3" office:value-type="string" calcext:value-type="string">
            <text:p>majdnem</text:p>
          </table:table-cell>
          <table:table-cell table:formula="of:=IFERROR(__xludf.dummyfunction(&quot;googletranslate(B431,&quot;&quot;hu&quot;&quot;,&quot;&quot;en&quot;&quot;)&quot;);&quot;almost&quot;)" office:value-type="string" office:string-value="almost" calcext:value-type="string">
            <text:p>almost</text:p>
          </table:table-cell>
          <table:table-cell table:number-columns-repeated="1021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3" office:value-type="string" calcext:value-type="string">
            <text:p>között</text:p>
          </table:table-cell>
          <table:table-cell table:formula="of:=IFERROR(__xludf.dummyfunction(&quot;googletranslate(B432,&quot;&quot;hu&quot;&quot;,&quot;&quot;en&quot;&quot;)&quot;);&quot;between&quot;)" office:value-type="string" office:string-value="between" calcext:value-type="string">
            <text:p>between</text:p>
          </table:table-cell>
          <table:table-cell table:number-columns-repeated="1021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3" office:value-type="string" calcext:value-type="string">
            <text:p>mennyi</text:p>
          </table:table-cell>
          <table:table-cell table:formula="of:=IFERROR(__xludf.dummyfunction(&quot;googletranslate(B433,&quot;&quot;hu&quot;&quot;,&quot;&quot;en&quot;&quot;)&quot;);&quot;How much&quot;)" office:value-type="string" office:string-value="How much" calcext:value-type="string">
            <text:p>How much</text:p>
          </table:table-cell>
          <table:table-cell table:number-columns-repeated="1021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3" office:value-type="string" calcext:value-type="string">
            <text:p>nek</text:p>
          </table:table-cell>
          <table:table-cell table:formula="of:=IFERROR(__xludf.dummyfunction(&quot;googletranslate(B434,&quot;&quot;hu&quot;&quot;,&quot;&quot;en&quot;&quot;)&quot;);&quot;for&quot;)" office:value-type="string" office:string-value="for" calcext:value-type="string">
            <text:p>for</text:p>
          </table:table-cell>
          <table:table-cell table:number-columns-repeated="1021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3" office:value-type="string" calcext:value-type="string">
            <text:p>óta</text:p>
          </table:table-cell>
          <table:table-cell table:formula="of:=IFERROR(__xludf.dummyfunction(&quot;googletranslate(B435,&quot;&quot;hu&quot;&quot;,&quot;&quot;en&quot;&quot;)&quot;);&quot;since&quot;)" office:value-type="string" office:string-value="since" calcext:value-type="string">
            <text:p>since</text:p>
          </table:table-cell>
          <table:table-cell table:number-columns-repeated="1021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3" office:value-type="string" calcext:value-type="string">
            <text:p>éjjel</text:p>
          </table:table-cell>
          <table:table-cell table:formula="of:=IFERROR(__xludf.dummyfunction(&quot;googletranslate(B436,&quot;&quot;hu&quot;&quot;,&quot;&quot;en&quot;&quot;)&quot;);&quot;night&quot;)" office:value-type="string" office:string-value="night" calcext:value-type="string">
            <text:p>night</text:p>
          </table:table-cell>
          <table:table-cell table:number-columns-repeated="1021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3" office:value-type="string" calcext:value-type="string">
            <text:p>napot</text:p>
          </table:table-cell>
          <table:table-cell table:formula="of:=IFERROR(__xludf.dummyfunction(&quot;googletranslate(B437,&quot;&quot;hu&quot;&quot;,&quot;&quot;en&quot;&quot;)&quot;);&quot;day&quot;)" office:value-type="string" office:string-value="day" calcext:value-type="string">
            <text:p>day</text:p>
          </table:table-cell>
          <table:table-cell table:number-columns-repeated="1021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3" office:value-type="string" calcext:value-type="string">
            <text:p>pénz</text:p>
          </table:table-cell>
          <table:table-cell table:formula="of:=IFERROR(__xludf.dummyfunction(&quot;googletranslate(B438,&quot;&quot;hu&quot;&quot;,&quot;&quot;en&quot;&quot;)&quot;);&quot;money&quot;)" office:value-type="string" office:string-value="money" calcext:value-type="string">
            <text:p>money</text:p>
          </table:table-cell>
          <table:table-cell table:number-columns-repeated="1021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3" office:value-type="string" calcext:value-type="string">
            <text:p>helyzet</text:p>
          </table:table-cell>
          <table:table-cell table:formula="of:=IFERROR(__xludf.dummyfunction(&quot;googletranslate(B439,&quot;&quot;hu&quot;&quot;,&quot;&quot;en&quot;&quot;)&quot;);&quot;state&quot;)" office:value-type="string" office:string-value="state" calcext:value-type="string">
            <text:p>state</text:p>
          </table:table-cell>
          <table:table-cell table:number-columns-repeated="1021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3" office:value-type="string" calcext:value-type="string">
            <text:p>gondolsz</text:p>
          </table:table-cell>
          <table:table-cell table:formula="of:=IFERROR(__xludf.dummyfunction(&quot;googletranslate(B440,&quot;&quot;hu&quot;&quot;,&quot;&quot;en&quot;&quot;)&quot;);&quot;do you think&quot;)" office:value-type="string" office:string-value="do you think" calcext:value-type="string">
            <text:p>do you think</text:p>
          </table:table-cell>
          <table:table-cell table:number-columns-repeated="1021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3" office:value-type="string" calcext:value-type="string">
            <text:p>the</text:p>
          </table:table-cell>
          <table:table-cell table:formula="of:=IFERROR(__xludf.dummyfunction(&quot;googletranslate(B441,&quot;&quot;hu&quot;&quot;,&quot;&quot;en&quot;&quot;)&quot;);&quot;the&quot;)" office:value-type="string" office:string-value="the" calcext:value-type="string">
            <text:p>the</text:p>
          </table:table-cell>
          <table:table-cell table:number-columns-repeated="1021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3" office:value-type="string" calcext:value-type="string">
            <text:p>biztosan</text:p>
          </table:table-cell>
          <table:table-cell table:formula="of:=IFERROR(__xludf.dummyfunction(&quot;googletranslate(B442,&quot;&quot;hu&quot;&quot;,&quot;&quot;en&quot;&quot;)&quot;);&quot;surely&quot;)" office:value-type="string" office:string-value="surely" calcext:value-type="string">
            <text:p>surely</text:p>
          </table:table-cell>
          <table:table-cell table:number-columns-repeated="1021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3" office:value-type="string" calcext:value-type="string">
            <text:p>leszel</text:p>
          </table:table-cell>
          <table:table-cell table:formula="of:=IFERROR(__xludf.dummyfunction(&quot;googletranslate(B443,&quot;&quot;hu&quot;&quot;,&quot;&quot;en&quot;&quot;)&quot;);&quot;you will be&quot;)" office:value-type="string" office:string-value="you will be" calcext:value-type="string">
            <text:p>you will be</text:p>
          </table:table-cell>
          <table:table-cell table:number-columns-repeated="1021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3" office:value-type="string" calcext:value-type="string">
            <text:p>képes</text:p>
          </table:table-cell>
          <table:table-cell table:formula="of:=IFERROR(__xludf.dummyfunction(&quot;googletranslate(B444,&quot;&quot;hu&quot;&quot;,&quot;&quot;en&quot;&quot;)&quot;);&quot;ability&quot;)" office:value-type="string" office:string-value="ability" calcext:value-type="string">
            <text:p>ability</text:p>
          </table:table-cell>
          <table:table-cell table:number-columns-repeated="1021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3" office:value-type="string" calcext:value-type="string">
            <text:p>ellen</text:p>
          </table:table-cell>
          <table:table-cell table:formula="of:=IFERROR(__xludf.dummyfunction(&quot;googletranslate(B445,&quot;&quot;hu&quot;&quot;,&quot;&quot;en&quot;&quot;)&quot;);&quot;against&quot;)" office:value-type="string" office:string-value="against" calcext:value-type="string">
            <text:p>against</text:p>
          </table:table-cell>
          <table:table-cell table:number-columns-repeated="1021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3" office:value-type="string" calcext:value-type="string">
            <text:p>dolgot</text:p>
          </table:table-cell>
          <table:table-cell table:formula="of:=IFERROR(__xludf.dummyfunction(&quot;googletranslate(B446,&quot;&quot;hu&quot;&quot;,&quot;&quot;en&quot;&quot;)&quot;);&quot;thing&quot;)" office:value-type="string" office:string-value="thing" calcext:value-type="string">
            <text:p>thing</text:p>
          </table:table-cell>
          <table:table-cell table:number-columns-repeated="1021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3" office:value-type="string" calcext:value-type="string">
            <text:p>mondott</text:p>
          </table:table-cell>
          <table:table-cell table:formula="of:=IFERROR(__xludf.dummyfunction(&quot;googletranslate(B447,&quot;&quot;hu&quot;&quot;,&quot;&quot;en&quot;&quot;)&quot;);&quot;said&quot;)" office:value-type="string" office:string-value="said" calcext:value-type="string">
            <text:p>said</text:p>
          </table:table-cell>
          <table:table-cell table:number-columns-repeated="1021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3" office:value-type="string" calcext:value-type="string">
            <text:p>john</text:p>
          </table:table-cell>
          <table:table-cell table:formula="of:=IFERROR(__xludf.dummyfunction(&quot;googletranslate(B448,&quot;&quot;hu&quot;&quot;,&quot;&quot;en&quot;&quot;)&quot;);&quot;John&quot;)" office:value-type="string" office:string-value="John" calcext:value-type="string">
            <text:p>John</text:p>
          </table:table-cell>
          <table:table-cell table:number-columns-repeated="1021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3" office:value-type="string" calcext:value-type="string">
            <text:p>emlékszel</text:p>
          </table:table-cell>
          <table:table-cell table:formula="of:=IFERROR(__xludf.dummyfunction(&quot;googletranslate(B449,&quot;&quot;hu&quot;&quot;,&quot;&quot;en&quot;&quot;)&quot;);&quot;you remember&quot;)" office:value-type="string" office:string-value="you remember" calcext:value-type="string">
            <text:p>you remember</text:p>
          </table:table-cell>
          <table:table-cell table:number-columns-repeated="1021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3" office:value-type="string" calcext:value-type="string">
            <text:p>jelent</text:p>
          </table:table-cell>
          <table:table-cell table:formula="of:=IFERROR(__xludf.dummyfunction(&quot;googletranslate(B450,&quot;&quot;hu&quot;&quot;,&quot;&quot;en&quot;&quot;)&quot;);&quot;mean&quot;)" office:value-type="string" office:string-value="mean" calcext:value-type="string">
            <text:p>mean</text:p>
          </table:table-cell>
          <table:table-cell table:number-columns-repeated="1021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3" office:value-type="string" calcext:value-type="string">
            <text:p>érte</text:p>
          </table:table-cell>
          <table:table-cell table:formula="of:=IFERROR(__xludf.dummyfunction(&quot;googletranslate(B451,&quot;&quot;hu&quot;&quot;,&quot;&quot;en&quot;&quot;)&quot;);&quot;for him&quot;)" office:value-type="string" office:string-value="for him" calcext:value-type="string">
            <text:p>for him</text:p>
          </table:table-cell>
          <table:table-cell table:number-columns-repeated="1021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3" office:value-type="string" calcext:value-type="string">
            <text:p>jöttem</text:p>
          </table:table-cell>
          <table:table-cell table:formula="of:=IFERROR(__xludf.dummyfunction(&quot;googletranslate(B452,&quot;&quot;hu&quot;&quot;,&quot;&quot;en&quot;&quot;)&quot;);&quot;I came&quot;)" office:value-type="string" office:string-value="I came" calcext:value-type="string">
            <text:p>I came</text:p>
          </table:table-cell>
          <table:table-cell table:number-columns-repeated="1021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3" office:value-type="string" calcext:value-type="string">
            <text:p>abban</text:p>
          </table:table-cell>
          <table:table-cell table:formula="of:=IFERROR(__xludf.dummyfunction(&quot;googletranslate(B453,&quot;&quot;hu&quot;&quot;,&quot;&quot;en&quot;&quot;)&quot;);&quot;in that&quot;)" office:value-type="string" office:string-value="in that" calcext:value-type="string">
            <text:p>in that</text:p>
          </table:table-cell>
          <table:table-cell table:number-columns-repeated="1021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3" office:value-type="string" calcext:value-type="string">
            <text:p>vedd</text:p>
          </table:table-cell>
          <table:table-cell table:formula="of:=IFERROR(__xludf.dummyfunction(&quot;googletranslate(B454,&quot;&quot;hu&quot;&quot;,&quot;&quot;en&quot;&quot;)&quot;);&quot;take&quot;)" office:value-type="string" office:string-value="take" calcext:value-type="string">
            <text:p>take</text:p>
          </table:table-cell>
          <table:table-cell table:number-columns-repeated="1021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3" office:value-type="string" calcext:value-type="string">
            <text:p>uraim</text:p>
          </table:table-cell>
          <table:table-cell table:formula="of:=IFERROR(__xludf.dummyfunction(&quot;googletranslate(B455,&quot;&quot;hu&quot;&quot;,&quot;&quot;en&quot;&quot;)&quot;);&quot;gentlemen&quot;)" office:value-type="string" office:string-value="gentlemen" calcext:value-type="string">
            <text:p>gentlemen</text:p>
          </table:table-cell>
          <table:table-cell table:number-columns-repeated="1021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3" office:value-type="string" calcext:value-type="string">
            <text:p>nyugi</text:p>
          </table:table-cell>
          <table:table-cell table:formula="of:=IFERROR(__xludf.dummyfunction(&quot;googletranslate(B456,&quot;&quot;hu&quot;&quot;,&quot;&quot;en&quot;&quot;)&quot;);&quot;relaxed&quot;)" office:value-type="string" office:string-value="relaxed" calcext:value-type="string">
            <text:p>relaxed</text:p>
          </table:table-cell>
          <table:table-cell table:number-columns-repeated="1021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3" office:value-type="string" calcext:value-type="string">
            <text:p>ég</text:p>
          </table:table-cell>
          <table:table-cell table:formula="of:=IFERROR(__xludf.dummyfunction(&quot;googletranslate(B457,&quot;&quot;hu&quot;&quot;,&quot;&quot;en&quot;&quot;)&quot;);&quot;sky&quot;)" office:value-type="string" office:string-value="sky" calcext:value-type="string">
            <text:p>sky</text:p>
          </table:table-cell>
          <table:table-cell table:number-columns-repeated="1021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3" office:value-type="string" calcext:value-type="string">
            <text:p>menjen</text:p>
          </table:table-cell>
          <table:table-cell table:formula="of:=IFERROR(__xludf.dummyfunction(&quot;googletranslate(B458,&quot;&quot;hu&quot;&quot;,&quot;&quot;en&quot;&quot;)&quot;);&quot;go&quot;)" office:value-type="string" office:string-value="go" calcext:value-type="string">
            <text:p>go</text:p>
          </table:table-cell>
          <table:table-cell table:number-columns-repeated="1021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3" office:value-type="string" calcext:value-type="string">
            <text:p>akár</text:p>
          </table:table-cell>
          <table:table-cell table:formula="of:=IFERROR(__xludf.dummyfunction(&quot;googletranslate(B459,&quot;&quot;hu&quot;&quot;,&quot;&quot;en&quot;&quot;)&quot;);&quot;will&quot;)" office:value-type="string" office:string-value="will" calcext:value-type="string">
            <text:p>will</text:p>
          </table:table-cell>
          <table:table-cell table:number-columns-repeated="1021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3" office:value-type="string" calcext:value-type="string">
            <text:p>számít</text:p>
          </table:table-cell>
          <table:table-cell table:formula="of:=IFERROR(__xludf.dummyfunction(&quot;googletranslate(B460,&quot;&quot;hu&quot;&quot;,&quot;&quot;en&quot;&quot;)&quot;);&quot;count&quot;)" office:value-type="string" office:string-value="count" calcext:value-type="string">
            <text:p>count</text:p>
          </table:table-cell>
          <table:table-cell table:number-columns-repeated="1021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3" office:value-type="string" calcext:value-type="string">
            <text:p>király</text:p>
          </table:table-cell>
          <table:table-cell table:formula="of:=IFERROR(__xludf.dummyfunction(&quot;googletranslate(B461,&quot;&quot;hu&quot;&quot;,&quot;&quot;en&quot;&quot;)&quot;);&quot;King&quot;)" office:value-type="string" office:string-value="King" calcext:value-type="string">
            <text:p>King</text:p>
          </table:table-cell>
          <table:table-cell table:number-columns-repeated="1021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3" office:value-type="string" calcext:value-type="string">
            <text:p>jövök</text:p>
          </table:table-cell>
          <table:table-cell table:formula="of:=IFERROR(__xludf.dummyfunction(&quot;googletranslate(B462,&quot;&quot;hu&quot;&quot;,&quot;&quot;en&quot;&quot;)&quot;);&quot;coming&quot;)" office:value-type="string" office:string-value="coming" calcext:value-type="string">
            <text:p>coming</text:p>
          </table:table-cell>
          <table:table-cell table:number-columns-repeated="1021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3" office:value-type="string" calcext:value-type="string">
            <text:p>év</text:p>
          </table:table-cell>
          <table:table-cell table:formula="of:=IFERROR(__xludf.dummyfunction(&quot;googletranslate(B463,&quot;&quot;hu&quot;&quot;,&quot;&quot;en&quot;&quot;)&quot;);&quot;year&quot;)" office:value-type="string" office:string-value="year" calcext:value-type="string">
            <text:p>year</text:p>
          </table:table-cell>
          <table:table-cell table:number-columns-repeated="1021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3" office:value-type="string" calcext:value-type="string">
            <text:p>jack</text:p>
          </table:table-cell>
          <table:table-cell table:formula="of:=IFERROR(__xludf.dummyfunction(&quot;googletranslate(B464,&quot;&quot;hu&quot;&quot;,&quot;&quot;en&quot;&quot;)&quot;);&quot;Jack&quot;)" office:value-type="string" office:string-value="Jack" calcext:value-type="string">
            <text:p>Jack</text:p>
          </table:table-cell>
          <table:table-cell table:number-columns-repeated="1021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3" office:value-type="string" calcext:value-type="string">
            <text:p>gondolod</text:p>
          </table:table-cell>
          <table:table-cell table:formula="of:=IFERROR(__xludf.dummyfunction(&quot;googletranslate(B465,&quot;&quot;hu&quot;&quot;,&quot;&quot;en&quot;&quot;)&quot;);&quot;you think&quot;)" office:value-type="string" office:string-value="you think" calcext:value-type="string">
            <text:p>you think</text:p>
          </table:table-cell>
          <table:table-cell table:number-columns-repeated="1021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3" office:value-type="string" calcext:value-type="string">
            <text:p>mond</text:p>
          </table:table-cell>
          <table:table-cell table:formula="of:=IFERROR(__xludf.dummyfunction(&quot;googletranslate(B466,&quot;&quot;hu&quot;&quot;,&quot;&quot;en&quot;&quot;)&quot;);&quot;tell&quot;)" office:value-type="string" office:string-value="tell" calcext:value-type="string">
            <text:p>tell</text:p>
          </table:table-cell>
          <table:table-cell table:number-columns-repeated="1021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3" office:value-type="string" calcext:value-type="string">
            <text:p>csinál</text:p>
          </table:table-cell>
          <table:table-cell table:formula="of:=IFERROR(__xludf.dummyfunction(&quot;googletranslate(B467,&quot;&quot;hu&quot;&quot;,&quot;&quot;en&quot;&quot;)&quot;);&quot;do&quot;)" office:value-type="string" office:string-value="do" calcext:value-type="string">
            <text:p>do</text:p>
          </table:table-cell>
          <table:table-cell table:number-columns-repeated="1021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3" office:value-type="string" calcext:value-type="string">
            <text:p>valakit</text:p>
          </table:table-cell>
          <table:table-cell table:formula="of:=IFERROR(__xludf.dummyfunction(&quot;googletranslate(B468,&quot;&quot;hu&quot;&quot;,&quot;&quot;en&quot;&quot;)&quot;);&quot;somebody&quot;)" office:value-type="string" office:string-value="somebody" calcext:value-type="string">
            <text:p>somebody</text:p>
          </table:table-cell>
          <table:table-cell table:number-columns-repeated="1021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3" office:value-type="string" calcext:value-type="string">
            <text:p>kapitány</text:p>
          </table:table-cell>
          <table:table-cell table:formula="of:=IFERROR(__xludf.dummyfunction(&quot;googletranslate(B469,&quot;&quot;hu&quot;&quot;,&quot;&quot;en&quot;&quot;)&quot;);&quot;captain&quot;)" office:value-type="string" office:string-value="captain" calcext:value-type="string">
            <text:p>captain</text:p>
          </table:table-cell>
          <table:table-cell table:number-columns-repeated="1021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3" office:value-type="string" calcext:value-type="string">
            <text:p>folyik</text:p>
          </table:table-cell>
          <table:table-cell table:formula="of:=IFERROR(__xludf.dummyfunction(&quot;googletranslate(B470,&quot;&quot;hu&quot;&quot;,&quot;&quot;en&quot;&quot;)&quot;);&quot;flow&quot;)" office:value-type="string" office:string-value="flow" calcext:value-type="string">
            <text:p>flow</text:p>
          </table:table-cell>
          <table:table-cell table:number-columns-repeated="1021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3" office:value-type="string" calcext:value-type="string">
            <text:p>tőle</text:p>
          </table:table-cell>
          <table:table-cell table:formula="of:=IFERROR(__xludf.dummyfunction(&quot;googletranslate(B471,&quot;&quot;hu&quot;&quot;,&quot;&quot;en&quot;&quot;)&quot;);&quot;from him&quot;)" office:value-type="string" office:string-value="from him" calcext:value-type="string">
            <text:p>from him</text:p>
          </table:table-cell>
          <table:table-cell table:number-columns-repeated="1021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3" office:value-type="string" calcext:value-type="string">
            <text:p>emlékszem</text:p>
          </table:table-cell>
          <table:table-cell table:formula="of:=IFERROR(__xludf.dummyfunction(&quot;googletranslate(B472,&quot;&quot;hu&quot;&quot;,&quot;&quot;en&quot;&quot;)&quot;);&quot;I remember&quot;)" office:value-type="string" office:string-value="I remember" calcext:value-type="string">
            <text:p>I remember</text:p>
          </table:table-cell>
          <table:table-cell table:number-columns-repeated="1021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3" office:value-type="string" calcext:value-type="string">
            <text:p>előbb</text:p>
          </table:table-cell>
          <table:table-cell table:formula="of:=IFERROR(__xludf.dummyfunction(&quot;googletranslate(B473,&quot;&quot;hu&quot;&quot;,&quot;&quot;en&quot;&quot;)&quot;);&quot;before&quot;)" office:value-type="string" office:string-value="before" calcext:value-type="string">
            <text:p>before</text:p>
          </table:table-cell>
          <table:table-cell table:number-columns-repeated="1021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3" office:value-type="string" calcext:value-type="string">
            <text:p>természetesen</text:p>
          </table:table-cell>
          <table:table-cell table:formula="of:=IFERROR(__xludf.dummyfunction(&quot;googletranslate(B474,&quot;&quot;hu&quot;&quot;,&quot;&quot;en&quot;&quot;)&quot;);&quot;naturally&quot;)" office:value-type="string" office:string-value="naturally" calcext:value-type="string">
            <text:p>naturally</text:p>
          </table:table-cell>
          <table:table-cell table:number-columns-repeated="1021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3" office:value-type="string" calcext:value-type="string">
            <text:p>reggelt</text:p>
          </table:table-cell>
          <table:table-cell table:formula="of:=IFERROR(__xludf.dummyfunction(&quot;googletranslate(B475,&quot;&quot;hu&quot;&quot;,&quot;&quot;en&quot;&quot;)&quot;);&quot;peddler&quot;)" office:value-type="string" office:string-value="peddler" calcext:value-type="string">
            <text:p>peddler</text:p>
          </table:table-cell>
          <table:table-cell table:number-columns-repeated="1021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3" office:value-type="string" calcext:value-type="string">
            <text:p>addig</text:p>
          </table:table-cell>
          <table:table-cell table:formula="of:=IFERROR(__xludf.dummyfunction(&quot;googletranslate(B476,&quot;&quot;hu&quot;&quot;,&quot;&quot;en&quot;&quot;)&quot;);&quot;until&quot;)" office:value-type="string" office:string-value="until" calcext:value-type="string">
            <text:p>until</text:p>
          </table:table-cell>
          <table:table-cell table:number-columns-repeated="1021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3" office:value-type="string" calcext:value-type="string">
            <text:p>embert</text:p>
          </table:table-cell>
          <table:table-cell table:formula="of:=IFERROR(__xludf.dummyfunction(&quot;googletranslate(B477,&quot;&quot;hu&quot;&quot;,&quot;&quot;en&quot;&quot;)&quot;);&quot;man&quot;)" office:value-type="string" office:string-value="man" calcext:value-type="string">
            <text:p>man</text:p>
          </table:table-cell>
          <table:table-cell table:number-columns-repeated="1021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3" office:value-type="string" calcext:value-type="string">
            <text:p>fickó</text:p>
          </table:table-cell>
          <table:table-cell table:formula="of:=IFERROR(__xludf.dummyfunction(&quot;googletranslate(B478,&quot;&quot;hu&quot;&quot;,&quot;&quot;en&quot;&quot;)&quot;);&quot;guy&quot;)" office:value-type="string" office:string-value="guy" calcext:value-type="string">
            <text:p>guy</text:p>
          </table:table-cell>
          <table:table-cell table:number-columns-repeated="1021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3" office:value-type="string" calcext:value-type="string">
            <text:p>főnök</text:p>
          </table:table-cell>
          <table:table-cell table:formula="of:=IFERROR(__xludf.dummyfunction(&quot;googletranslate(B479,&quot;&quot;hu&quot;&quot;,&quot;&quot;en&quot;&quot;)&quot;);&quot;boss&quot;)" office:value-type="string" office:string-value="boss" calcext:value-type="string">
            <text:p>boss</text:p>
          </table:table-cell>
          <table:table-cell table:number-columns-repeated="1021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3" office:value-type="string" calcext:value-type="string">
            <text:p>tőlem</text:p>
          </table:table-cell>
          <table:table-cell table:formula="of:=IFERROR(__xludf.dummyfunction(&quot;googletranslate(B480,&quot;&quot;hu&quot;&quot;,&quot;&quot;en&quot;&quot;)&quot;);&quot;from me&quot;)" office:value-type="string" office:string-value="from me" calcext:value-type="string">
            <text:p>from me</text:p>
          </table:table-cell>
          <table:table-cell table:number-columns-repeated="1021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3" office:value-type="string" calcext:value-type="string">
            <text:p>fognak</text:p>
          </table:table-cell>
          <table:table-cell table:formula="of:=IFERROR(__xludf.dummyfunction(&quot;googletranslate(B481,&quot;&quot;hu&quot;&quot;,&quot;&quot;en&quot;&quot;)&quot;);&quot;they will&quot;)" office:value-type="string" office:string-value="they will" calcext:value-type="string">
            <text:p>they will</text:p>
          </table:table-cell>
          <table:table-cell table:number-columns-repeated="1021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3" office:value-type="string" calcext:value-type="string">
            <text:p>segíteni</text:p>
          </table:table-cell>
          <table:table-cell table:formula="of:=IFERROR(__xludf.dummyfunction(&quot;googletranslate(B482,&quot;&quot;hu&quot;&quot;,&quot;&quot;en&quot;&quot;)&quot;);&quot;To help&quot;)" office:value-type="string" office:string-value="To help" calcext:value-type="string">
            <text:p>To help</text:p>
          </table:table-cell>
          <table:table-cell table:number-columns-repeated="1021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3" office:value-type="string" calcext:value-type="string">
            <text:p>szépen</text:p>
          </table:table-cell>
          <table:table-cell table:formula="of:=IFERROR(__xludf.dummyfunction(&quot;googletranslate(B483,&quot;&quot;hu&quot;&quot;,&quot;&quot;en&quot;&quot;)&quot;);&quot;nicely&quot;)" office:value-type="string" office:string-value="nicely" calcext:value-type="string">
            <text:p>nicely</text:p>
          </table:table-cell>
          <table:table-cell table:number-columns-repeated="1021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3" office:value-type="string" calcext:value-type="string">
            <text:p>new</text:p>
          </table:table-cell>
          <table:table-cell table:formula="of:=IFERROR(__xludf.dummyfunction(&quot;googletranslate(B484,&quot;&quot;hu&quot;&quot;,&quot;&quot;en&quot;&quot;)&quot;);&quot;New&quot;)" office:value-type="string" office:string-value="New" calcext:value-type="string">
            <text:p>New</text:p>
          </table:table-cell>
          <table:table-cell table:number-columns-repeated="1021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3" office:value-type="string" calcext:value-type="string">
            <text:p>beszélek</text:p>
          </table:table-cell>
          <table:table-cell table:formula="of:=IFERROR(__xludf.dummyfunction(&quot;googletranslate(B485,&quot;&quot;hu&quot;&quot;,&quot;&quot;en&quot;&quot;)&quot;);&quot;I speak&quot;)" office:value-type="string" office:string-value="I speak" calcext:value-type="string">
            <text:p>I speak</text:p>
          </table:table-cell>
          <table:table-cell table:number-columns-repeated="1021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3" office:value-type="string" calcext:value-type="string">
            <text:p>valóban</text:p>
          </table:table-cell>
          <table:table-cell table:formula="of:=IFERROR(__xludf.dummyfunction(&quot;googletranslate(B486,&quot;&quot;hu&quot;&quot;,&quot;&quot;en&quot;&quot;)&quot;);&quot;indeed&quot;)" office:value-type="string" office:string-value="indeed" calcext:value-type="string">
            <text:p>indeed</text:p>
          </table:table-cell>
          <table:table-cell table:number-columns-repeated="1021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3" office:value-type="string" calcext:value-type="string">
            <text:p>halló</text:p>
          </table:table-cell>
          <table:table-cell table:formula="of:=IFERROR(__xludf.dummyfunction(&quot;googletranslate(B487,&quot;&quot;hu&quot;&quot;,&quot;&quot;en&quot;&quot;)&quot;);&quot;Hallo&quot;)" office:value-type="string" office:string-value="Hallo" calcext:value-type="string">
            <text:p>Hallo</text:p>
          </table:table-cell>
          <table:table-cell table:number-columns-repeated="1021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3" office:value-type="string" calcext:value-type="string">
            <text:p>bár</text:p>
          </table:table-cell>
          <table:table-cell table:formula="of:=IFERROR(__xludf.dummyfunction(&quot;googletranslate(B488,&quot;&quot;hu&quot;&quot;,&quot;&quot;en&quot;&quot;)&quot;);&quot;bar&quot;)" office:value-type="string" office:string-value="bar" calcext:value-type="string">
            <text:p>bar</text:p>
          </table:table-cell>
          <table:table-cell table:number-columns-repeated="1021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3" office:value-type="string" calcext:value-type="string">
            <text:p>bocsánat</text:p>
          </table:table-cell>
          <table:table-cell table:formula="of:=IFERROR(__xludf.dummyfunction(&quot;googletranslate(B489,&quot;&quot;hu&quot;&quot;,&quot;&quot;en&quot;&quot;)&quot;);&quot;Sorry&quot;)" office:value-type="string" office:string-value="Sorry" calcext:value-type="string">
            <text:p>Sorry</text:p>
          </table:table-cell>
          <table:table-cell table:number-columns-repeated="1021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3" office:value-type="string" calcext:value-type="string">
            <text:p>fenébe</text:p>
          </table:table-cell>
          <table:table-cell table:formula="of:=IFERROR(__xludf.dummyfunction(&quot;googletranslate(B490,&quot;&quot;hu&quot;&quot;,&quot;&quot;en&quot;&quot;)&quot;);&quot;hellen&quot;)" office:value-type="string" office:string-value="hellen" calcext:value-type="string">
            <text:p>hellen</text:p>
          </table:table-cell>
          <table:table-cell table:number-columns-repeated="1021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3" office:value-type="string" calcext:value-type="string">
            <text:p>készen</text:p>
          </table:table-cell>
          <table:table-cell table:formula="of:=IFERROR(__xludf.dummyfunction(&quot;googletranslate(B491,&quot;&quot;hu&quot;&quot;,&quot;&quot;en&quot;&quot;)&quot;);&quot;ready&quot;)" office:value-type="string" office:string-value="ready" calcext:value-type="string">
            <text:p>ready</text:p>
          </table:table-cell>
          <table:table-cell table:number-columns-repeated="1021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3" office:value-type="string" calcext:value-type="string">
            <text:p>fogunk</text:p>
          </table:table-cell>
          <table:table-cell table:formula="of:=IFERROR(__xludf.dummyfunction(&quot;googletranslate(B492,&quot;&quot;hu&quot;&quot;,&quot;&quot;en&quot;&quot;)&quot;);&quot;we're going to&quot;)" office:value-type="string" office:string-value="we're going to" calcext:value-type="string">
            <text:p>we're going to</text:p>
          </table:table-cell>
          <table:table-cell table:number-columns-repeated="1021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3" office:value-type="string" calcext:value-type="string">
            <text:p>ahhoz</text:p>
          </table:table-cell>
          <table:table-cell table:formula="of:=IFERROR(__xludf.dummyfunction(&quot;googletranslate(B493,&quot;&quot;hu&quot;&quot;,&quot;&quot;en&quot;&quot;)&quot;);&quot;To do so&quot;)" office:value-type="string" office:string-value="To do so" calcext:value-type="string">
            <text:p>To do so</text:p>
          </table:table-cell>
          <table:table-cell table:number-columns-repeated="1021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3" office:value-type="string" calcext:value-type="string">
            <text:p>anyám</text:p>
          </table:table-cell>
          <table:table-cell table:formula="of:=IFERROR(__xludf.dummyfunction(&quot;googletranslate(B494,&quot;&quot;hu&quot;&quot;,&quot;&quot;en&quot;&quot;)&quot;);&quot;my mother&quot;)" office:value-type="string" office:string-value="my mother" calcext:value-type="string">
            <text:p>my mother</text:p>
          </table:table-cell>
          <table:table-cell table:number-columns-repeated="1021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3" office:value-type="string" calcext:value-type="string">
            <text:p>gyerek</text:p>
          </table:table-cell>
          <table:table-cell table:formula="of:=IFERROR(__xludf.dummyfunction(&quot;googletranslate(B495,&quot;&quot;hu&quot;&quot;,&quot;&quot;en&quot;&quot;)&quot;);&quot;Child&quot;)" office:value-type="string" office:string-value="Child" calcext:value-type="string">
            <text:p>Child</text:p>
          </table:table-cell>
          <table:table-cell table:number-columns-repeated="1021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3" office:value-type="string" calcext:value-type="string">
            <text:p>sose</text:p>
          </table:table-cell>
          <table:table-cell table:formula="of:=IFERROR(__xludf.dummyfunction(&quot;googletranslate(B496,&quot;&quot;hu&quot;&quot;,&quot;&quot;en&quot;&quot;)&quot;);&quot;never&quot;)" office:value-type="string" office:string-value="never" calcext:value-type="string">
            <text:p>never</text:p>
          </table:table-cell>
          <table:table-cell table:number-columns-repeated="1021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3" office:value-type="string" calcext:value-type="string">
            <text:p>otthon</text:p>
          </table:table-cell>
          <table:table-cell table:formula="of:=IFERROR(__xludf.dummyfunction(&quot;googletranslate(B497,&quot;&quot;hu&quot;&quot;,&quot;&quot;en&quot;&quot;)&quot;);&quot;at home&quot;)" office:value-type="string" office:string-value="at home" calcext:value-type="string">
            <text:p>at home</text:p>
          </table:table-cell>
          <table:table-cell table:number-columns-repeated="1021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3" office:value-type="string" calcext:value-type="string">
            <text:p>vicces</text:p>
          </table:table-cell>
          <table:table-cell table:formula="of:=IFERROR(__xludf.dummyfunction(&quot;googletranslate(B498,&quot;&quot;hu&quot;&quot;,&quot;&quot;en&quot;&quot;)&quot;);&quot;funny&quot;)" office:value-type="string" office:string-value="funny" calcext:value-type="string">
            <text:p>funny</text:p>
          </table:table-cell>
          <table:table-cell table:number-columns-repeated="1021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3" office:value-type="string" calcext:value-type="string">
            <text:p>tiszta</text:p>
          </table:table-cell>
          <table:table-cell table:formula="of:=IFERROR(__xludf.dummyfunction(&quot;googletranslate(B499,&quot;&quot;hu&quot;&quot;,&quot;&quot;en&quot;&quot;)&quot;);&quot;clean&quot;)" office:value-type="string" office:string-value="clean" calcext:value-type="string">
            <text:p>clean</text:p>
          </table:table-cell>
          <table:table-cell table:number-columns-repeated="1021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3" office:value-type="string" calcext:value-type="string">
            <text:p>való</text:p>
          </table:table-cell>
          <table:table-cell table:formula="of:=IFERROR(__xludf.dummyfunction(&quot;googletranslate(B500,&quot;&quot;hu&quot;&quot;,&quot;&quot;en&quot;&quot;)&quot;);&quot;be&quot;)" office:value-type="string" office:string-value="be" calcext:value-type="string">
            <text:p>be</text:p>
          </table:table-cell>
          <table:table-cell table:number-columns-repeated="1021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3" office:value-type="string" calcext:value-type="string">
            <text:p>jaj</text:p>
          </table:table-cell>
          <table:table-cell table:formula="of:=IFERROR(__xludf.dummyfunction(&quot;googletranslate(B501,&quot;&quot;hu&quot;&quot;,&quot;&quot;en&quot;&quot;)&quot;);&quot;oh&quot;)" office:value-type="string" office:string-value="oh" calcext:value-type="string">
            <text:p>oh</text:p>
          </table:table-cell>
          <table:table-cell table:number-columns-repeated="1021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3" office:value-type="string" calcext:value-type="string">
            <text:p>dolgok</text:p>
          </table:table-cell>
          <table:table-cell table:formula="of:=IFERROR(__xludf.dummyfunction(&quot;googletranslate(B502,&quot;&quot;hu&quot;&quot;,&quot;&quot;en&quot;&quot;)&quot;);&quot;things&quot;)" office:value-type="string" office:string-value="things" calcext:value-type="string">
            <text:p>things</text:p>
          </table:table-cell>
          <table:table-cell table:number-columns-repeated="1021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3" office:value-type="string" calcext:value-type="string">
            <text:p>elment</text:p>
          </table:table-cell>
          <table:table-cell table:formula="of:=IFERROR(__xludf.dummyfunction(&quot;googletranslate(B503,&quot;&quot;hu&quot;&quot;,&quot;&quot;en&quot;&quot;)&quot;);&quot;went&quot;)" office:value-type="string" office:string-value="went" calcext:value-type="string">
            <text:p>went</text:p>
          </table:table-cell>
          <table:table-cell table:number-columns-repeated="1021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3" office:value-type="string" calcext:value-type="string">
            <text:p>hosszú</text:p>
          </table:table-cell>
          <table:table-cell table:formula="of:=IFERROR(__xludf.dummyfunction(&quot;googletranslate(B504,&quot;&quot;hu&quot;&quot;,&quot;&quot;en&quot;&quot;)&quot;);&quot;long&quot;)" office:value-type="string" office:string-value="long" calcext:value-type="string">
            <text:p>long</text:p>
          </table:table-cell>
          <table:table-cell table:number-columns-repeated="1021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3" office:value-type="string" calcext:value-type="string">
            <text:p>helyet</text:p>
          </table:table-cell>
          <table:table-cell table:formula="of:=IFERROR(__xludf.dummyfunction(&quot;googletranslate(B505,&quot;&quot;hu&quot;&quot;,&quot;&quot;en&quot;&quot;)&quot;);&quot;place&quot;)" office:value-type="string" office:string-value="place" calcext:value-type="string">
            <text:p>place</text:p>
          </table:table-cell>
          <table:table-cell table:number-columns-repeated="1021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3" office:value-type="string" calcext:value-type="string">
            <text:p>hét</text:p>
          </table:table-cell>
          <table:table-cell table:formula="of:=IFERROR(__xludf.dummyfunction(&quot;googletranslate(B506,&quot;&quot;hu&quot;&quot;,&quot;&quot;en&quot;&quot;)&quot;);&quot;seven&quot;)" office:value-type="string" office:string-value="seven" calcext:value-type="string">
            <text:p>seven</text:p>
          </table:table-cell>
          <table:table-cell table:number-columns-repeated="1021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3" office:value-type="string" calcext:value-type="string">
            <text:p>munka</text:p>
          </table:table-cell>
          <table:table-cell table:formula="of:=IFERROR(__xludf.dummyfunction(&quot;googletranslate(B507,&quot;&quot;hu&quot;&quot;,&quot;&quot;en&quot;&quot;)&quot;);&quot;work&quot;)" office:value-type="string" office:string-value="work" calcext:value-type="string">
            <text:p>work</text:p>
          </table:table-cell>
          <table:table-cell table:number-columns-repeated="1021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3" office:value-type="string" calcext:value-type="string">
            <text:p>mondod</text:p>
          </table:table-cell>
          <table:table-cell table:formula="of:=IFERROR(__xludf.dummyfunction(&quot;googletranslate(B508,&quot;&quot;hu&quot;&quot;,&quot;&quot;en&quot;&quot;)&quot;);&quot;you say&quot;)" office:value-type="string" office:string-value="you say" calcext:value-type="string">
            <text:p>you say</text:p>
          </table:table-cell>
          <table:table-cell table:number-columns-repeated="1021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3" office:value-type="string" calcext:value-type="string">
            <text:p>egyszerűen</text:p>
          </table:table-cell>
          <table:table-cell table:formula="of:=IFERROR(__xludf.dummyfunction(&quot;googletranslate(B509,&quot;&quot;hu&quot;&quot;,&quot;&quot;en&quot;&quot;)&quot;);&quot;simply&quot;)" office:value-type="string" office:string-value="simply" calcext:value-type="string">
            <text:p>simply</text:p>
          </table:table-cell>
          <table:table-cell table:number-columns-repeated="1021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3" office:value-type="string" calcext:value-type="string">
            <text:p>teljes</text:p>
          </table:table-cell>
          <table:table-cell table:formula="of:=IFERROR(__xludf.dummyfunction(&quot;googletranslate(B510,&quot;&quot;hu&quot;&quot;,&quot;&quot;en&quot;&quot;)&quot;);&quot;complete&quot;)" office:value-type="string" office:string-value="complete" calcext:value-type="string">
            <text:p>complete</text:p>
          </table:table-cell>
          <table:table-cell table:number-columns-repeated="1021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3" office:value-type="string" calcext:value-type="string">
            <text:p>pillanat</text:p>
          </table:table-cell>
          <table:table-cell table:formula="of:=IFERROR(__xludf.dummyfunction(&quot;googletranslate(B511,&quot;&quot;hu&quot;&quot;,&quot;&quot;en&quot;&quot;)&quot;);&quot;moment&quot;)" office:value-type="string" office:string-value="moment" calcext:value-type="string">
            <text:p>moment</text:p>
          </table:table-cell>
          <table:table-cell table:number-columns-repeated="1021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3" office:value-type="string" calcext:value-type="string">
            <text:p>velük</text:p>
          </table:table-cell>
          <table:table-cell table:formula="of:=IFERROR(__xludf.dummyfunction(&quot;googletranslate(B512,&quot;&quot;hu&quot;&quot;,&quot;&quot;en&quot;&quot;)&quot;);&quot;with them&quot;)" office:value-type="string" office:string-value="with them" calcext:value-type="string">
            <text:p>with them</text:p>
          </table:table-cell>
          <table:table-cell table:number-columns-repeated="1021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3" office:value-type="string" calcext:value-type="string">
            <text:p>ilyet</text:p>
          </table:table-cell>
          <table:table-cell table:formula="of:=IFERROR(__xludf.dummyfunction(&quot;googletranslate(B513,&quot;&quot;hu&quot;&quot;,&quot;&quot;en&quot;&quot;)&quot;);&quot;like this&quot;)" office:value-type="string" office:string-value="like this" calcext:value-type="string">
            <text:p>like this</text:p>
          </table:table-cell>
          <table:table-cell table:number-columns-repeated="1021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3" office:value-type="string" calcext:value-type="string">
            <text:p>szerinted</text:p>
          </table:table-cell>
          <table:table-cell table:formula="of:=IFERROR(__xludf.dummyfunction(&quot;googletranslate(B514,&quot;&quot;hu&quot;&quot;,&quot;&quot;en&quot;&quot;)&quot;);&quot;you&quot;)" office:value-type="string" office:string-value="you" calcext:value-type="string">
            <text:p>you</text:p>
          </table:table-cell>
          <table:table-cell table:number-columns-repeated="1021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bármit</text:p>
          </table:table-cell>
          <table:table-cell table:formula="of:=IFERROR(__xludf.dummyfunction(&quot;googletranslate(B515,&quot;&quot;hu&quot;&quot;,&quot;&quot;en&quot;&quot;)&quot;);&quot;anything&quot;)" office:value-type="string" office:string-value="anything" calcext:value-type="string">
            <text:p>anything</text:p>
          </table:table-cell>
          <table:table-cell table:number-columns-repeated="1021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3" office:value-type="string" calcext:value-type="string">
            <text:p>dolgokat</text:p>
          </table:table-cell>
          <table:table-cell table:formula="of:=IFERROR(__xludf.dummyfunction(&quot;googletranslate(B516,&quot;&quot;hu&quot;&quot;,&quot;&quot;en&quot;&quot;)&quot;);&quot;things&quot;)" office:value-type="string" office:string-value="things" calcext:value-type="string">
            <text:p>things</text:p>
          </table:table-cell>
          <table:table-cell table:number-columns-repeated="1021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3" office:value-type="string" calcext:value-type="string">
            <text:p>hat</text:p>
          </table:table-cell>
          <table:table-cell table:formula="of:=IFERROR(__xludf.dummyfunction(&quot;googletranslate(B517,&quot;&quot;hu&quot;&quot;,&quot;&quot;en&quot;&quot;)&quot;);&quot;six&quot;)" office:value-type="string" office:string-value="six" calcext:value-type="string">
            <text:p>six</text:p>
          </table:table-cell>
          <table:table-cell table:number-columns-repeated="1021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3" office:value-type="string" calcext:value-type="string">
            <text:p>annyi</text:p>
          </table:table-cell>
          <table:table-cell table:formula="of:=IFERROR(__xludf.dummyfunction(&quot;googletranslate(B518,&quot;&quot;hu&quot;&quot;,&quot;&quot;en&quot;&quot;)&quot;);&quot;so much&quot;)" office:value-type="string" office:string-value="so much" calcext:value-type="string">
            <text:p>so much</text:p>
          </table:table-cell>
          <table:table-cell table:number-columns-repeated="1021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3" office:value-type="string" calcext:value-type="string">
            <text:p>köszi</text:p>
          </table:table-cell>
          <table:table-cell table:formula="of:=IFERROR(__xludf.dummyfunction(&quot;googletranslate(B519,&quot;&quot;hu&quot;&quot;,&quot;&quot;en&quot;&quot;)&quot;);&quot;thanks&quot;)" office:value-type="string" office:string-value="thanks" calcext:value-type="string">
            <text:p>thanks</text:p>
          </table:table-cell>
          <table:table-cell table:number-columns-repeated="1021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3" office:value-type="string" calcext:value-type="string">
            <text:p>fehér</text:p>
          </table:table-cell>
          <table:table-cell table:formula="of:=IFERROR(__xludf.dummyfunction(&quot;googletranslate(B520,&quot;&quot;hu&quot;&quot;,&quot;&quot;en&quot;&quot;)&quot;);&quot;white&quot;)" office:value-type="string" office:string-value="white" calcext:value-type="string">
            <text:p>white</text:p>
          </table:table-cell>
          <table:table-cell table:number-columns-repeated="1021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3" office:value-type="string" calcext:value-type="string">
            <text:p>helyes</text:p>
          </table:table-cell>
          <table:table-cell table:formula="of:=IFERROR(__xludf.dummyfunction(&quot;googletranslate(B521,&quot;&quot;hu&quot;&quot;,&quot;&quot;en&quot;&quot;)&quot;);&quot;correct&quot;)" office:value-type="string" office:string-value="correct" calcext:value-type="string">
            <text:p>correct</text:p>
          </table:table-cell>
          <table:table-cell table:number-columns-repeated="1021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3" office:value-type="string" calcext:value-type="string">
            <text:p>you</text:p>
          </table:table-cell>
          <table:table-cell table:formula="of:=IFERROR(__xludf.dummyfunction(&quot;googletranslate(B522,&quot;&quot;hu&quot;&quot;,&quot;&quot;en&quot;&quot;)&quot;);&quot;you&quot;)" office:value-type="string" office:string-value="you" calcext:value-type="string">
            <text:p>you</text:p>
          </table:table-cell>
          <table:table-cell table:number-columns-repeated="1021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3" office:value-type="string" calcext:value-type="string">
            <text:p>úgyhogy</text:p>
          </table:table-cell>
          <table:table-cell table:formula="of:=IFERROR(__xludf.dummyfunction(&quot;googletranslate(B523,&quot;&quot;hu&quot;&quot;,&quot;&quot;en&quot;&quot;)&quot;);&quot;so&quot;)" office:value-type="string" office:string-value="so" calcext:value-type="string">
            <text:p>so</text:p>
          </table:table-cell>
          <table:table-cell table:number-columns-repeated="1021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3" office:value-type="string" calcext:value-type="string">
            <text:p>tudják</text:p>
          </table:table-cell>
          <table:table-cell table:formula="of:=IFERROR(__xludf.dummyfunction(&quot;googletranslate(B524,&quot;&quot;hu&quot;&quot;,&quot;&quot;en&quot;&quot;)&quot;);&quot;they know&quot;)" office:value-type="string" office:string-value="they know" calcext:value-type="string">
            <text:p>they know</text:p>
          </table:table-cell>
          <table:table-cell table:number-columns-repeated="1021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3" office:value-type="string" calcext:value-type="string">
            <text:p>amint</text:p>
          </table:table-cell>
          <table:table-cell table:formula="of:=IFERROR(__xludf.dummyfunction(&quot;googletranslate(B525,&quot;&quot;hu&quot;&quot;,&quot;&quot;en&quot;&quot;)&quot;);&quot;as&quot;)" office:value-type="string" office:string-value="as" calcext:value-type="string">
            <text:p>as</text:p>
          </table:table-cell>
          <table:table-cell table:number-columns-repeated="1021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3" office:value-type="string" calcext:value-type="string">
            <text:p>amerikai</text:p>
          </table:table-cell>
          <table:table-cell table:formula="of:=IFERROR(__xludf.dummyfunction(&quot;googletranslate(B526,&quot;&quot;hu&quot;&quot;,&quot;&quot;en&quot;&quot;)&quot;);&quot;American&quot;)" office:value-type="string" office:string-value="American" calcext:value-type="string">
            <text:p>American</text:p>
          </table:table-cell>
          <table:table-cell table:number-columns-repeated="1021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3" office:value-type="string" calcext:value-type="string">
            <text:p>eddig</text:p>
          </table:table-cell>
          <table:table-cell table:formula="of:=IFERROR(__xludf.dummyfunction(&quot;googletranslate(B527,&quot;&quot;hu&quot;&quot;,&quot;&quot;en&quot;&quot;)&quot;);&quot;so far&quot;)" office:value-type="string" office:string-value="so far" calcext:value-type="string">
            <text:p>so far</text:p>
          </table:table-cell>
          <table:table-cell table:number-columns-repeated="1021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3" office:value-type="string" calcext:value-type="string">
            <text:p>nevem</text:p>
          </table:table-cell>
          <table:table-cell table:formula="of:=IFERROR(__xludf.dummyfunction(&quot;googletranslate(B528,&quot;&quot;hu&quot;&quot;,&quot;&quot;en&quot;&quot;)&quot;);&quot;my name&quot;)" office:value-type="string" office:string-value="my name" calcext:value-type="string">
            <text:p>my name</text:p>
          </table:table-cell>
          <table:table-cell table:number-columns-repeated="1021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3" office:value-type="string" calcext:value-type="string">
            <text:p>tettem</text:p>
          </table:table-cell>
          <table:table-cell table:formula="of:=IFERROR(__xludf.dummyfunction(&quot;googletranslate(B529,&quot;&quot;hu&quot;&quot;,&quot;&quot;en&quot;&quot;)&quot;);&quot;I did&quot;)" office:value-type="string" office:string-value="I did" calcext:value-type="string">
            <text:p>I did</text:p>
          </table:table-cell>
          <table:table-cell table:number-columns-repeated="1021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3" office:value-type="string" calcext:value-type="string">
            <text:p>jössz</text:p>
          </table:table-cell>
          <table:table-cell table:formula="of:=IFERROR(__xludf.dummyfunction(&quot;googletranslate(B530,&quot;&quot;hu&quot;&quot;,&quot;&quot;en&quot;&quot;)&quot;);&quot;you come&quot;)" office:value-type="string" office:string-value="you come" calcext:value-type="string">
            <text:p>you come</text:p>
          </table:table-cell>
          <table:table-cell table:number-columns-repeated="1021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3" office:value-type="string" calcext:value-type="string">
            <text:p>utána</text:p>
          </table:table-cell>
          <table:table-cell table:formula="of:=IFERROR(__xludf.dummyfunction(&quot;googletranslate(B531,&quot;&quot;hu&quot;&quot;,&quot;&quot;en&quot;&quot;)&quot;);&quot;after&quot;)" office:value-type="string" office:string-value="after" calcext:value-type="string">
            <text:p>after</text:p>
          </table:table-cell>
          <table:table-cell table:number-columns-repeated="1021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3" office:value-type="string" calcext:value-type="string">
            <text:p>jár</text:p>
          </table:table-cell>
          <table:table-cell table:formula="of:=IFERROR(__xludf.dummyfunction(&quot;googletranslate(B532,&quot;&quot;hu&quot;&quot;,&quot;&quot;en&quot;&quot;)&quot;);&quot;go&quot;)" office:value-type="string" office:string-value="go" calcext:value-type="string">
            <text:p>go</text:p>
          </table:table-cell>
          <table:table-cell table:number-columns-repeated="1021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3" office:value-type="string" calcext:value-type="string">
            <text:p>csináld</text:p>
          </table:table-cell>
          <table:table-cell table:formula="of:=IFERROR(__xludf.dummyfunction(&quot;googletranslate(B533,&quot;&quot;hu&quot;&quot;,&quot;&quot;en&quot;&quot;)&quot;);&quot;do it&quot;)" office:value-type="string" office:string-value="do it" calcext:value-type="string">
            <text:p>do it</text:p>
          </table:table-cell>
          <table:table-cell table:number-columns-repeated="1021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3" office:value-type="string" calcext:value-type="string">
            <text:p>szól</text:p>
          </table:table-cell>
          <table:table-cell table:formula="of:=IFERROR(__xludf.dummyfunction(&quot;googletranslate(B534,&quot;&quot;hu&quot;&quot;,&quot;&quot;en&quot;&quot;)&quot;);&quot;speak&quot;)" office:value-type="string" office:string-value="speak" calcext:value-type="string">
            <text:p>speak</text:p>
          </table:table-cell>
          <table:table-cell table:number-columns-repeated="1021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3" office:value-type="string" calcext:value-type="string">
            <text:p>csodálatos</text:p>
          </table:table-cell>
          <table:table-cell table:formula="of:=IFERROR(__xludf.dummyfunction(&quot;googletranslate(B535,&quot;&quot;hu&quot;&quot;,&quot;&quot;en&quot;&quot;)&quot;);&quot;wonderful&quot;)" office:value-type="string" office:string-value="wonderful" calcext:value-type="string">
            <text:p>wonderful</text:p>
          </table:table-cell>
          <table:table-cell table:number-columns-repeated="1021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3" office:value-type="string" calcext:value-type="string">
            <text:p>bocs</text:p>
          </table:table-cell>
          <table:table-cell table:formula="of:=IFERROR(__xludf.dummyfunction(&quot;googletranslate(B536,&quot;&quot;hu&quot;&quot;,&quot;&quot;en&quot;&quot;)&quot;);&quot;sorry&quot;)" office:value-type="string" office:string-value="sorry" calcext:value-type="string">
            <text:p>sorry</text:p>
          </table:table-cell>
          <table:table-cell table:number-columns-repeated="1021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3" office:value-type="string" calcext:value-type="string">
            <text:p>életben</text:p>
          </table:table-cell>
          <table:table-cell table:formula="of:=IFERROR(__xludf.dummyfunction(&quot;googletranslate(B537,&quot;&quot;hu&quot;&quot;,&quot;&quot;en&quot;&quot;)&quot;);&quot;alive&quot;)" office:value-type="string" office:string-value="alive" calcext:value-type="string">
            <text:p>alive</text:p>
          </table:table-cell>
          <table:table-cell table:number-columns-repeated="1021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3" office:value-type="string" calcext:value-type="string">
            <text:p>rohadt</text:p>
          </table:table-cell>
          <table:table-cell table:formula="of:=IFERROR(__xludf.dummyfunction(&quot;googletranslate(B538,&quot;&quot;hu&quot;&quot;,&quot;&quot;en&quot;&quot;)&quot;);&quot;rotten&quot;)" office:value-type="string" office:string-value="rotten" calcext:value-type="string">
            <text:p>rotten</text:p>
          </table:table-cell>
          <table:table-cell table:number-columns-repeated="1021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3" office:value-type="string" calcext:value-type="string">
            <text:p>segítség</text:p>
          </table:table-cell>
          <table:table-cell table:formula="of:=IFERROR(__xludf.dummyfunction(&quot;googletranslate(B539,&quot;&quot;hu&quot;&quot;,&quot;&quot;en&quot;&quot;)&quot;);&quot;help&quot;)" office:value-type="string" office:string-value="help" calcext:value-type="string">
            <text:p>help</text:p>
          </table:table-cell>
          <table:table-cell table:number-columns-repeated="1021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3" office:value-type="string" calcext:value-type="string">
            <text:p>mást</text:p>
          </table:table-cell>
          <table:table-cell table:formula="of:=IFERROR(__xludf.dummyfunction(&quot;googletranslate(B540,&quot;&quot;hu&quot;&quot;,&quot;&quot;en&quot;&quot;)&quot;);&quot;anything else&quot;)" office:value-type="string" office:string-value="anything else" calcext:value-type="string">
            <text:p>anything else</text:p>
          </table:table-cell>
          <table:table-cell table:number-columns-repeated="1021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aggódj</text:p>
          </table:table-cell>
          <table:table-cell table:formula="of:=IFERROR(__xludf.dummyfunction(&quot;googletranslate(B541,&quot;&quot;hu&quot;&quot;,&quot;&quot;en&quot;&quot;)&quot;);&quot;worry&quot;)" office:value-type="string" office:string-value="worry" calcext:value-type="string">
            <text:p>worry</text:p>
          </table:table-cell>
          <table:table-cell table:number-columns-repeated="1021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3" office:value-type="string" calcext:value-type="string">
            <text:p>tökéletes</text:p>
          </table:table-cell>
          <table:table-cell table:formula="of:=IFERROR(__xludf.dummyfunction(&quot;googletranslate(B542,&quot;&quot;hu&quot;&quot;,&quot;&quot;en&quot;&quot;)&quot;);&quot;perfect&quot;)" office:value-type="string" office:string-value="perfect" calcext:value-type="string">
            <text:p>perfect</text:p>
          </table:table-cell>
          <table:table-cell table:number-columns-repeated="1021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3" office:value-type="string" calcext:value-type="string">
            <text:p>hiszed</text:p>
          </table:table-cell>
          <table:table-cell table:formula="of:=IFERROR(__xludf.dummyfunction(&quot;googletranslate(B543,&quot;&quot;hu&quot;&quot;,&quot;&quot;en&quot;&quot;)&quot;);&quot;believe&quot;)" office:value-type="string" office:string-value="believe" calcext:value-type="string">
            <text:p>believe</text:p>
          </table:table-cell>
          <table:table-cell table:number-columns-repeated="1021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3" office:value-type="string" calcext:value-type="string">
            <text:p>belőle</text:p>
          </table:table-cell>
          <table:table-cell table:formula="of:=IFERROR(__xludf.dummyfunction(&quot;googletranslate(B544,&quot;&quot;hu&quot;&quot;,&quot;&quot;en&quot;&quot;)&quot;);&quot;out of it&quot;)" office:value-type="string" office:string-value="out of it" calcext:value-type="string">
            <text:p>out of it</text:p>
          </table:table-cell>
          <table:table-cell table:number-columns-repeated="1021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3" office:value-type="string" calcext:value-type="string">
            <text:p>vár</text:p>
          </table:table-cell>
          <table:table-cell table:formula="of:=IFERROR(__xludf.dummyfunction(&quot;googletranslate(B545,&quot;&quot;hu&quot;&quot;,&quot;&quot;en&quot;&quot;)&quot;);&quot;Castle&quot;)" office:value-type="string" office:string-value="Castle" calcext:value-type="string">
            <text:p>Castle</text:p>
          </table:table-cell>
          <table:table-cell table:number-columns-repeated="1021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3" office:value-type="string" calcext:value-type="string">
            <text:p>gyerekek</text:p>
          </table:table-cell>
          <table:table-cell table:formula="of:=IFERROR(__xludf.dummyfunction(&quot;googletranslate(B546,&quot;&quot;hu&quot;&quot;,&quot;&quot;en&quot;&quot;)&quot;);&quot;kids&quot;)" office:value-type="string" office:string-value="kids" calcext:value-type="string">
            <text:p>kids</text:p>
          </table:table-cell>
          <table:table-cell table:number-columns-repeated="1021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3" office:value-type="string" calcext:value-type="string">
            <text:p>várjon</text:p>
          </table:table-cell>
          <table:table-cell table:formula="of:=IFERROR(__xludf.dummyfunction(&quot;googletranslate(B547,&quot;&quot;hu&quot;&quot;,&quot;&quot;en&quot;&quot;)&quot;);&quot;Wait&quot;)" office:value-type="string" office:string-value="Wait" calcext:value-type="string">
            <text:p>Wait</text:p>
          </table:table-cell>
          <table:table-cell table:number-columns-repeated="1021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3" office:value-type="string" calcext:value-type="string">
            <text:p>ajtót</text:p>
          </table:table-cell>
          <table:table-cell table:formula="of:=IFERROR(__xludf.dummyfunction(&quot;googletranslate(B548,&quot;&quot;hu&quot;&quot;,&quot;&quot;en&quot;&quot;)&quot;);&quot;door&quot;)" office:value-type="string" office:string-value="door" calcext:value-type="string">
            <text:p>door</text:p>
          </table:table-cell>
          <table:table-cell table:number-columns-repeated="1021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3" office:value-type="string" calcext:value-type="string">
            <text:p>tart</text:p>
          </table:table-cell>
          <table:table-cell table:formula="of:=IFERROR(__xludf.dummyfunction(&quot;googletranslate(B549,&quot;&quot;hu&quot;&quot;,&quot;&quot;en&quot;&quot;)&quot;);&quot;hold&quot;)" office:value-type="string" office:string-value="hold" calcext:value-type="string">
            <text:p>hold</text:p>
          </table:table-cell>
          <table:table-cell table:number-columns-repeated="1021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3" office:value-type="string" calcext:value-type="string">
            <text:p>sikerült</text:p>
          </table:table-cell>
          <table:table-cell table:formula="of:=IFERROR(__xludf.dummyfunction(&quot;googletranslate(B550,&quot;&quot;hu&quot;&quot;,&quot;&quot;en&quot;&quot;)&quot;);&quot;managed&quot;)" office:value-type="string" office:string-value="managed" calcext:value-type="string">
            <text:p>managed</text:p>
          </table:table-cell>
          <table:table-cell table:number-columns-repeated="1021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3" office:value-type="string" calcext:value-type="string">
            <text:p>mennyire</text:p>
          </table:table-cell>
          <table:table-cell table:formula="of:=IFERROR(__xludf.dummyfunction(&quot;googletranslate(B551,&quot;&quot;hu&quot;&quot;,&quot;&quot;en&quot;&quot;)&quot;);&quot;how&quot;)" office:value-type="string" office:string-value="how" calcext:value-type="string">
            <text:p>how</text:p>
          </table:table-cell>
          <table:table-cell table:number-columns-repeated="1021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3" office:value-type="string" calcext:value-type="string">
            <text:p>kettő</text:p>
          </table:table-cell>
          <table:table-cell table:formula="of:=IFERROR(__xludf.dummyfunction(&quot;googletranslate(B552,&quot;&quot;hu&quot;&quot;,&quot;&quot;en&quot;&quot;)&quot;);&quot;two&quot;)" office:value-type="string" office:string-value="two" calcext:value-type="string">
            <text:p>two</text:p>
          </table:table-cell>
          <table:table-cell table:number-columns-repeated="1021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3" office:value-type="string" calcext:value-type="string">
            <text:p>fogod</text:p>
          </table:table-cell>
          <table:table-cell table:formula="of:=IFERROR(__xludf.dummyfunction(&quot;googletranslate(B553,&quot;&quot;hu&quot;&quot;,&quot;&quot;en&quot;&quot;)&quot;);&quot;will you&quot;)" office:value-type="string" office:string-value="will you" calcext:value-type="string">
            <text:p>will you</text:p>
          </table:table-cell>
          <table:table-cell table:number-columns-repeated="1021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3" office:value-type="string" calcext:value-type="string">
            <text:p>felé</text:p>
          </table:table-cell>
          <table:table-cell table:formula="of:=IFERROR(__xludf.dummyfunction(&quot;googletranslate(B554,&quot;&quot;hu&quot;&quot;,&quot;&quot;en&quot;&quot;)&quot;);&quot;toward&quot;)" office:value-type="string" office:string-value="toward" calcext:value-type="string">
            <text:p>toward</text:p>
          </table:table-cell>
          <table:table-cell table:number-columns-repeated="1021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3" office:value-type="string" calcext:value-type="string">
            <text:p>mozgás</text:p>
          </table:table-cell>
          <table:table-cell table:formula="of:=IFERROR(__xludf.dummyfunction(&quot;googletranslate(B555,&quot;&quot;hu&quot;&quot;,&quot;&quot;en&quot;&quot;)&quot;);&quot;move&quot;)" office:value-type="string" office:string-value="move" calcext:value-type="string">
            <text:p>move</text:p>
          </table:table-cell>
          <table:table-cell table:number-columns-repeated="1021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3" office:value-type="string" calcext:value-type="string">
            <text:p>mióta</text:p>
          </table:table-cell>
          <table:table-cell table:formula="of:=IFERROR(__xludf.dummyfunction(&quot;googletranslate(B556,&quot;&quot;hu&quot;&quot;,&quot;&quot;en&quot;&quot;)&quot;);&quot;since when&quot;)" office:value-type="string" office:string-value="since when" calcext:value-type="string">
            <text:p>since when</text:p>
          </table:table-cell>
          <table:table-cell table:number-columns-repeated="1021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3" office:value-type="string" calcext:value-type="string">
            <text:p>akart</text:p>
          </table:table-cell>
          <table:table-cell table:formula="of:=IFERROR(__xludf.dummyfunction(&quot;googletranslate(B557,&quot;&quot;hu&quot;&quot;,&quot;&quot;en&quot;&quot;)&quot;);&quot;wanted&quot;)" office:value-type="string" office:string-value="wanted" calcext:value-type="string">
            <text:p>wanted</text:p>
          </table:table-cell>
          <table:table-cell table:number-columns-repeated="1021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3" office:value-type="string" calcext:value-type="string">
            <text:p>édes</text:p>
          </table:table-cell>
          <table:table-cell table:formula="of:=IFERROR(__xludf.dummyfunction(&quot;googletranslate(B558,&quot;&quot;hu&quot;&quot;,&quot;&quot;en&quot;&quot;)&quot;);&quot;sweet&quot;)" office:value-type="string" office:string-value="sweet" calcext:value-type="string">
            <text:p>sweet</text:p>
          </table:table-cell>
          <table:table-cell table:number-columns-repeated="1021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3" office:value-type="string" calcext:value-type="string">
            <text:p>szar</text:p>
          </table:table-cell>
          <table:table-cell table:formula="of:=IFERROR(__xludf.dummyfunction(&quot;googletranslate(B559,&quot;&quot;hu&quot;&quot;,&quot;&quot;en&quot;&quot;)&quot;);&quot;shit&quot;)" office:value-type="string" office:string-value="shit" calcext:value-type="string">
            <text:p>shit</text:p>
          </table:table-cell>
          <table:table-cell table:number-columns-repeated="1021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3" office:value-type="string" calcext:value-type="string">
            <text:p>marad</text:p>
          </table:table-cell>
          <table:table-cell table:formula="of:=IFERROR(__xludf.dummyfunction(&quot;googletranslate(B560,&quot;&quot;hu&quot;&quot;,&quot;&quot;en&quot;&quot;)&quot;);&quot;remain&quot;)" office:value-type="string" office:string-value="remain" calcext:value-type="string">
            <text:p>remain</text:p>
          </table:table-cell>
          <table:table-cell table:number-columns-repeated="1021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3" office:value-type="string" calcext:value-type="string">
            <text:p>vettem</text:p>
          </table:table-cell>
          <table:table-cell table:formula="of:=IFERROR(__xludf.dummyfunction(&quot;googletranslate(B561,&quot;&quot;hu&quot;&quot;,&quot;&quot;en&quot;&quot;)&quot;);&quot;I bought&quot;)" office:value-type="string" office:string-value="I bought" calcext:value-type="string">
            <text:p>I bought</text:p>
          </table:table-cell>
          <table:table-cell table:number-columns-repeated="1021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3" office:value-type="string" calcext:value-type="string">
            <text:p>él</text:p>
          </table:table-cell>
          <table:table-cell table:formula="of:=IFERROR(__xludf.dummyfunction(&quot;googletranslate(B562,&quot;&quot;hu&quot;&quot;,&quot;&quot;en&quot;&quot;)&quot;);&quot;live&quot;)" office:value-type="string" office:string-value="live" calcext:value-type="string">
            <text:p>live</text:p>
          </table:table-cell>
          <table:table-cell table:number-columns-repeated="1021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3" office:value-type="string" calcext:value-type="string">
            <text:p>érti</text:p>
          </table:table-cell>
          <table:table-cell table:formula="of:=IFERROR(__xludf.dummyfunction(&quot;googletranslate(B563,&quot;&quot;hu&quot;&quot;,&quot;&quot;en&quot;&quot;)&quot;);&quot;understand&quot;)" office:value-type="string" office:string-value="understand" calcext:value-type="string">
            <text:p>understand</text:p>
          </table:table-cell>
          <table:table-cell table:number-columns-repeated="1021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3" office:value-type="string" calcext:value-type="string">
            <text:p>szüksége</text:p>
          </table:table-cell>
          <table:table-cell table:formula="of:=IFERROR(__xludf.dummyfunction(&quot;googletranslate(B564,&quot;&quot;hu&quot;&quot;,&quot;&quot;en&quot;&quot;)&quot;);&quot;need&quot;)" office:value-type="string" office:string-value="need" calcext:value-type="string">
            <text:p>need</text:p>
          </table:table-cell>
          <table:table-cell table:number-columns-repeated="1021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3" office:value-type="string" calcext:value-type="string">
            <text:p>egymást</text:p>
          </table:table-cell>
          <table:table-cell table:formula="of:=IFERROR(__xludf.dummyfunction(&quot;googletranslate(B565,&quot;&quot;hu&quot;&quot;,&quot;&quot;en&quot;&quot;)&quot;);&quot;each other&quot;)" office:value-type="string" office:string-value="each other" calcext:value-type="string">
            <text:p>each other</text:p>
          </table:table-cell>
          <table:table-cell table:number-columns-repeated="1021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3" office:value-type="string" calcext:value-type="string">
            <text:p>melyik</text:p>
          </table:table-cell>
          <table:table-cell table:formula="of:=IFERROR(__xludf.dummyfunction(&quot;googletranslate(B566,&quot;&quot;hu&quot;&quot;,&quot;&quot;en&quot;&quot;)&quot;);&quot;which&quot;)" office:value-type="string" office:string-value="which" calcext:value-type="string">
            <text:p>which</text:p>
          </table:table-cell>
          <table:table-cell table:number-columns-repeated="1021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3" office:value-type="string" calcext:value-type="string">
            <text:p>valójában</text:p>
          </table:table-cell>
          <table:table-cell table:formula="of:=IFERROR(__xludf.dummyfunction(&quot;googletranslate(B567,&quot;&quot;hu&quot;&quot;,&quot;&quot;en&quot;&quot;)&quot;);&quot;in fact&quot;)" office:value-type="string" office:string-value="in fact" calcext:value-type="string">
            <text:p>in fact</text:p>
          </table:table-cell>
          <table:table-cell table:number-columns-repeated="1021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3" office:value-type="string" calcext:value-type="string">
            <text:p>fekete</text:p>
          </table:table-cell>
          <table:table-cell table:formula="of:=IFERROR(__xludf.dummyfunction(&quot;googletranslate(B568,&quot;&quot;hu&quot;&quot;,&quot;&quot;en&quot;&quot;)&quot;);&quot;black&quot;)" office:value-type="string" office:string-value="black" calcext:value-type="string">
            <text:p>black</text:p>
          </table:table-cell>
          <table:table-cell table:number-columns-repeated="1021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3" office:value-type="string" calcext:value-type="string">
            <text:p>végül</text:p>
          </table:table-cell>
          <table:table-cell table:formula="of:=IFERROR(__xludf.dummyfunction(&quot;googletranslate(B569,&quot;&quot;hu&quot;&quot;,&quot;&quot;en&quot;&quot;)&quot;);&quot;finally&quot;)" office:value-type="string" office:string-value="finally" calcext:value-type="string">
            <text:p>finally</text:p>
          </table:table-cell>
          <table:table-cell table:number-columns-repeated="1021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3" office:value-type="string" calcext:value-type="string">
            <text:p>ebből</text:p>
          </table:table-cell>
          <table:table-cell table:formula="of:=IFERROR(__xludf.dummyfunction(&quot;googletranslate(B570,&quot;&quot;hu&quot;&quot;,&quot;&quot;en&quot;&quot;)&quot;);&quot;from this&quot;)" office:value-type="string" office:string-value="from this" calcext:value-type="string">
            <text:p>from this</text:p>
          </table:table-cell>
          <table:table-cell table:number-columns-repeated="1021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3" office:value-type="string" calcext:value-type="string">
            <text:p>önnek</text:p>
          </table:table-cell>
          <table:table-cell table:formula="of:=IFERROR(__xludf.dummyfunction(&quot;googletranslate(B571,&quot;&quot;hu&quot;&quot;,&quot;&quot;en&quot;&quot;)&quot;);&quot;for you&quot;)" office:value-type="string" office:string-value="for you" calcext:value-type="string">
            <text:p>for you</text:p>
          </table:table-cell>
          <table:table-cell table:number-columns-repeated="1021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3" office:value-type="string" calcext:value-type="string">
            <text:p>hamarosan</text:p>
          </table:table-cell>
          <table:table-cell table:formula="of:=IFERROR(__xludf.dummyfunction(&quot;googletranslate(B572,&quot;&quot;hu&quot;&quot;,&quot;&quot;en&quot;&quot;)&quot;);&quot;soon&quot;)" office:value-type="string" office:string-value="soon" calcext:value-type="string">
            <text:p>soon</text:p>
          </table:table-cell>
          <table:table-cell table:number-columns-repeated="1021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3" office:value-type="string" calcext:value-type="string">
            <text:p>ismerem</text:p>
          </table:table-cell>
          <table:table-cell table:formula="of:=IFERROR(__xludf.dummyfunction(&quot;googletranslate(B573,&quot;&quot;hu&quot;&quot;,&quot;&quot;en&quot;&quot;)&quot;);&quot;I know&quot;)" office:value-type="string" office:string-value="I know" calcext:value-type="string">
            <text:p>I know</text:p>
          </table:table-cell>
          <table:table-cell table:number-columns-repeated="1021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3" office:value-type="string" calcext:value-type="string">
            <text:p>elő</text:p>
          </table:table-cell>
          <table:table-cell table:formula="of:=IFERROR(__xludf.dummyfunction(&quot;googletranslate(B574,&quot;&quot;hu&quot;&quot;,&quot;&quot;en&quot;&quot;)&quot;);&quot;live&quot;)" office:value-type="string" office:string-value="live" calcext:value-type="string">
            <text:p>live</text:p>
          </table:table-cell>
          <table:table-cell table:number-columns-repeated="1021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3" office:value-type="string" calcext:value-type="string">
            <text:p>többi</text:p>
          </table:table-cell>
          <table:table-cell table:formula="of:=IFERROR(__xludf.dummyfunction(&quot;googletranslate(B575,&quot;&quot;hu&quot;&quot;,&quot;&quot;en&quot;&quot;)&quot;);&quot;rest&quot;)" office:value-type="string" office:string-value="rest" calcext:value-type="string">
            <text:p>rest</text:p>
          </table:table-cell>
          <table:table-cell table:number-columns-repeated="1021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3" office:value-type="string" calcext:value-type="string">
            <text:p>fiatal</text:p>
          </table:table-cell>
          <table:table-cell table:formula="of:=IFERROR(__xludf.dummyfunction(&quot;googletranslate(B576,&quot;&quot;hu&quot;&quot;,&quot;&quot;en&quot;&quot;)&quot;);&quot;young&quot;)" office:value-type="string" office:string-value="young" calcext:value-type="string">
            <text:p>young</text:p>
          </table:table-cell>
          <table:table-cell table:number-columns-repeated="1021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3" office:value-type="string" calcext:value-type="string">
            <text:p>őrült</text:p>
          </table:table-cell>
          <table:table-cell table:formula="of:=IFERROR(__xludf.dummyfunction(&quot;googletranslate(B577,&quot;&quot;hu&quot;&quot;,&quot;&quot;en&quot;&quot;)&quot;);&quot;crazy&quot;)" office:value-type="string" office:string-value="crazy" calcext:value-type="string">
            <text:p>crazy</text:p>
          </table:table-cell>
          <table:table-cell table:number-columns-repeated="1021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3" office:value-type="string" calcext:value-type="string">
            <text:p>ezelőtt</text:p>
          </table:table-cell>
          <table:table-cell table:formula="of:=IFERROR(__xludf.dummyfunction(&quot;googletranslate(B578,&quot;&quot;hu&quot;&quot;,&quot;&quot;en&quot;&quot;)&quot;);&quot;ago&quot;)" office:value-type="string" office:string-value="ago" calcext:value-type="string">
            <text:p>ago</text:p>
          </table:table-cell>
          <table:table-cell table:number-columns-repeated="1021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3" office:value-type="string" calcext:value-type="string">
            <text:p>láttad</text:p>
          </table:table-cell>
          <table:table-cell table:formula="of:=IFERROR(__xludf.dummyfunction(&quot;googletranslate(B579,&quot;&quot;hu&quot;&quot;,&quot;&quot;en&quot;&quot;)&quot;);&quot;did you see&quot;)" office:value-type="string" office:string-value="did you see" calcext:value-type="string">
            <text:p>did you see</text:p>
          </table:table-cell>
          <table:table-cell table:number-columns-repeated="1021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3" office:value-type="string" calcext:value-type="string">
            <text:p>előre</text:p>
          </table:table-cell>
          <table:table-cell table:formula="of:=IFERROR(__xludf.dummyfunction(&quot;googletranslate(B580,&quot;&quot;hu&quot;&quot;,&quot;&quot;en&quot;&quot;)&quot;);&quot;in advance&quot;)" office:value-type="string" office:string-value="in advance" calcext:value-type="string">
            <text:p>in advance</text:p>
          </table:table-cell>
          <table:table-cell table:number-columns-repeated="1021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3" office:value-type="string" calcext:value-type="string">
            <text:p>tudta</text:p>
          </table:table-cell>
          <table:table-cell table:formula="of:=IFERROR(__xludf.dummyfunction(&quot;googletranslate(B581,&quot;&quot;hu&quot;&quot;,&quot;&quot;en&quot;&quot;)&quot;);&quot;could&quot;)" office:value-type="string" office:string-value="could" calcext:value-type="string">
            <text:p>could</text:p>
          </table:table-cell>
          <table:table-cell table:number-columns-repeated="1021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3" office:value-type="string" calcext:value-type="string">
            <text:p>mondják</text:p>
          </table:table-cell>
          <table:table-cell table:formula="of:=IFERROR(__xludf.dummyfunction(&quot;googletranslate(B582,&quot;&quot;hu&quot;&quot;,&quot;&quot;en&quot;&quot;)&quot;);&quot;say&quot;)" office:value-type="string" office:string-value="say" calcext:value-type="string">
            <text:p>say</text:p>
          </table:table-cell>
          <table:table-cell table:number-columns-repeated="1021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3" office:value-type="string" calcext:value-type="string">
            <text:p>bármi</text:p>
          </table:table-cell>
          <table:table-cell table:formula="of:=IFERROR(__xludf.dummyfunction(&quot;googletranslate(B583,&quot;&quot;hu&quot;&quot;,&quot;&quot;en&quot;&quot;)&quot;);&quot;any&quot;)" office:value-type="string" office:string-value="any" calcext:value-type="string">
            <text:p>any</text:p>
          </table:table-cell>
          <table:table-cell table:number-columns-repeated="1021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3" office:value-type="string" calcext:value-type="string">
            <text:p>minek</text:p>
          </table:table-cell>
          <table:table-cell table:formula="of:=IFERROR(__xludf.dummyfunction(&quot;googletranslate(B584,&quot;&quot;hu&quot;&quot;,&quot;&quot;en&quot;&quot;)&quot;);&quot;what&quot;)" office:value-type="string" office:string-value="what" calcext:value-type="string">
            <text:p>what</text:p>
          </table:table-cell>
          <table:table-cell table:number-columns-repeated="1021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3" office:value-type="string" calcext:value-type="string">
            <text:p>nézel</text:p>
          </table:table-cell>
          <table:table-cell table:formula="of:=IFERROR(__xludf.dummyfunction(&quot;googletranslate(B585,&quot;&quot;hu&quot;&quot;,&quot;&quot;en&quot;&quot;)&quot;);&quot;look&quot;)" office:value-type="string" office:string-value="look" calcext:value-type="string">
            <text:p>look</text:p>
          </table:table-cell>
          <table:table-cell table:number-columns-repeated="1021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3" office:value-type="string" calcext:value-type="string">
            <text:p>közel</text:p>
          </table:table-cell>
          <table:table-cell table:formula="of:=IFERROR(__xludf.dummyfunction(&quot;googletranslate(B586,&quot;&quot;hu&quot;&quot;,&quot;&quot;en&quot;&quot;)&quot;);&quot;near&quot;)" office:value-type="string" office:string-value="near" calcext:value-type="string">
            <text:p>near</text:p>
          </table:table-cell>
          <table:table-cell table:number-columns-repeated="1021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3" office:value-type="string" calcext:value-type="string">
            <text:p>életem</text:p>
          </table:table-cell>
          <table:table-cell table:formula="of:=IFERROR(__xludf.dummyfunction(&quot;googletranslate(B587,&quot;&quot;hu&quot;&quot;,&quot;&quot;en&quot;&quot;)&quot;);&quot;my life&quot;)" office:value-type="string" office:string-value="my life" calcext:value-type="string">
            <text:p>my life</text:p>
          </table:table-cell>
          <table:table-cell table:number-columns-repeated="1021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3" office:value-type="string" calcext:value-type="string">
            <text:p>különben</text:p>
          </table:table-cell>
          <table:table-cell table:formula="of:=IFERROR(__xludf.dummyfunction(&quot;googletranslate(B588,&quot;&quot;hu&quot;&quot;,&quot;&quot;en&quot;&quot;)&quot;);&quot;otherwise&quot;)" office:value-type="string" office:string-value="otherwise" calcext:value-type="string">
            <text:p>otherwise</text:p>
          </table:table-cell>
          <table:table-cell table:number-columns-repeated="1021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3" office:value-type="string" calcext:value-type="string">
            <text:p>hívják</text:p>
          </table:table-cell>
          <table:table-cell table:formula="of:=IFERROR(__xludf.dummyfunction(&quot;googletranslate(B589,&quot;&quot;hu&quot;&quot;,&quot;&quot;en&quot;&quot;)&quot;);&quot;call&quot;)" office:value-type="string" office:string-value="call" calcext:value-type="string">
            <text:p>call</text:p>
          </table:table-cell>
          <table:table-cell table:number-columns-repeated="1021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3" office:value-type="string" calcext:value-type="string">
            <text:p>segíts</text:p>
          </table:table-cell>
          <table:table-cell table:formula="of:=IFERROR(__xludf.dummyfunction(&quot;googletranslate(B590,&quot;&quot;hu&quot;&quot;,&quot;&quot;en&quot;&quot;)&quot;);&quot;help&quot;)" office:value-type="string" office:string-value="help" calcext:value-type="string">
            <text:p>help</text:p>
          </table:table-cell>
          <table:table-cell table:number-columns-repeated="1021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3" office:value-type="string" calcext:value-type="string">
            <text:p>miután</text:p>
          </table:table-cell>
          <table:table-cell table:formula="of:=IFERROR(__xludf.dummyfunction(&quot;googletranslate(B591,&quot;&quot;hu&quot;&quot;,&quot;&quot;en&quot;&quot;)&quot;);&quot;after&quot;)" office:value-type="string" office:string-value="after" calcext:value-type="string">
            <text:p>after</text:p>
          </table:table-cell>
          <table:table-cell table:number-columns-repeated="1021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3" office:value-type="string" calcext:value-type="string">
            <text:p>szent</text:p>
          </table:table-cell>
          <table:table-cell table:formula="of:=IFERROR(__xludf.dummyfunction(&quot;googletranslate(B592,&quot;&quot;hu&quot;&quot;,&quot;&quot;en&quot;&quot;)&quot;);&quot;holy&quot;)" office:value-type="string" office:string-value="holy" calcext:value-type="string">
            <text:p>holy</text:p>
          </table:table-cell>
          <table:table-cell table:number-columns-repeated="1021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3" office:value-type="string" calcext:value-type="string">
            <text:p>et</text:p>
          </table:table-cell>
          <table:table-cell table:formula="of:=IFERROR(__xludf.dummyfunction(&quot;googletranslate(B593,&quot;&quot;hu&quot;&quot;,&quot;&quot;en&quot;&quot;)&quot;);&quot;et&quot;)" office:value-type="string" office:string-value="et" calcext:value-type="string">
            <text:p>et</text:p>
          </table:table-cell>
          <table:table-cell table:number-columns-repeated="1021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3" office:value-type="string" calcext:value-type="string">
            <text:p>adj</text:p>
          </table:table-cell>
          <table:table-cell table:formula="of:=IFERROR(__xludf.dummyfunction(&quot;googletranslate(B594,&quot;&quot;hu&quot;&quot;,&quot;&quot;en&quot;&quot;)&quot;);&quot;give&quot;)" office:value-type="string" office:string-value="give" calcext:value-type="string">
            <text:p>give</text:p>
          </table:table-cell>
          <table:table-cell table:number-columns-repeated="1021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3" office:value-type="string" calcext:value-type="string">
            <text:p>igaza</text:p>
          </table:table-cell>
          <table:table-cell table:formula="of:=IFERROR(__xludf.dummyfunction(&quot;googletranslate(B595,&quot;&quot;hu&quot;&quot;,&quot;&quot;en&quot;&quot;)&quot;);&quot;right&quot;)" office:value-type="string" office:string-value="right" calcext:value-type="string">
            <text:p>right</text:p>
          </table:table-cell>
          <table:table-cell table:number-columns-repeated="1021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3" office:value-type="string" calcext:value-type="string">
            <text:p>belül</text:p>
          </table:table-cell>
          <table:table-cell table:formula="of:=IFERROR(__xludf.dummyfunction(&quot;googletranslate(B596,&quot;&quot;hu&quot;&quot;,&quot;&quot;en&quot;&quot;)&quot;);&quot;within&quot;)" office:value-type="string" office:string-value="within" calcext:value-type="string">
            <text:p>within</text:p>
          </table:table-cell>
          <table:table-cell table:number-columns-repeated="1021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3" office:value-type="string" calcext:value-type="string">
            <text:p>furcsa</text:p>
          </table:table-cell>
          <table:table-cell table:formula="of:=IFERROR(__xludf.dummyfunction(&quot;googletranslate(B597,&quot;&quot;hu&quot;&quot;,&quot;&quot;en&quot;&quot;)&quot;);&quot;strange&quot;)" office:value-type="string" office:string-value="strange" calcext:value-type="string">
            <text:p>strange</text:p>
          </table:table-cell>
          <table:table-cell table:number-columns-repeated="1021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3" office:value-type="string" calcext:value-type="string">
            <text:p>ért</text:p>
          </table:table-cell>
          <table:table-cell table:formula="of:=IFERROR(__xludf.dummyfunction(&quot;googletranslate(B598,&quot;&quot;hu&quot;&quot;,&quot;&quot;en&quot;&quot;)&quot;);&quot;understand&quot;)" office:value-type="string" office:string-value="understand" calcext:value-type="string">
            <text:p>understand</text:p>
          </table:table-cell>
          <table:table-cell table:number-columns-repeated="1021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3" office:value-type="string" calcext:value-type="string">
            <text:p>magával</text:p>
          </table:table-cell>
          <table:table-cell table:formula="of:=IFERROR(__xludf.dummyfunction(&quot;googletranslate(B599,&quot;&quot;hu&quot;&quot;,&quot;&quot;en&quot;&quot;)&quot;);&quot;with oneself&quot;)" office:value-type="string" office:string-value="with oneself" calcext:value-type="string">
            <text:p>with oneself</text:p>
          </table:table-cell>
          <table:table-cell table:number-columns-repeated="1021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3" office:value-type="string" calcext:value-type="string">
            <text:p>hány</text:p>
          </table:table-cell>
          <table:table-cell table:formula="of:=IFERROR(__xludf.dummyfunction(&quot;googletranslate(B600,&quot;&quot;hu&quot;&quot;,&quot;&quot;en&quot;&quot;)&quot;);&quot;How many&quot;)" office:value-type="string" office:string-value="How many" calcext:value-type="string">
            <text:p>How many</text:p>
          </table:table-cell>
          <table:table-cell table:number-columns-repeated="1021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3" office:value-type="string" calcext:value-type="string">
            <text:p>alá</text:p>
          </table:table-cell>
          <table:table-cell table:formula="of:=IFERROR(__xludf.dummyfunction(&quot;googletranslate(B601,&quot;&quot;hu&quot;&quot;,&quot;&quot;en&quot;&quot;)&quot;);&quot;under&quot;)" office:value-type="string" office:string-value="under" calcext:value-type="string">
            <text:p>under</text:p>
          </table:table-cell>
          <table:table-cell table:number-columns-repeated="1021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3" office:value-type="string" calcext:value-type="string">
            <text:p>rólam</text:p>
          </table:table-cell>
          <table:table-cell table:formula="of:=IFERROR(__xludf.dummyfunction(&quot;googletranslate(B602,&quot;&quot;hu&quot;&quot;,&quot;&quot;en&quot;&quot;)&quot;);&quot;about me&quot;)" office:value-type="string" office:string-value="about me" calcext:value-type="string">
            <text:p>about me</text:p>
          </table:table-cell>
          <table:table-cell table:number-columns-repeated="1021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3" office:value-type="string" calcext:value-type="string">
            <text:p>sokáig</text:p>
          </table:table-cell>
          <table:table-cell table:formula="of:=IFERROR(__xludf.dummyfunction(&quot;googletranslate(B603,&quot;&quot;hu&quot;&quot;,&quot;&quot;en&quot;&quot;)&quot;);&quot;long&quot;)" office:value-type="string" office:string-value="long" calcext:value-type="string">
            <text:p>long</text:p>
          </table:table-cell>
          <table:table-cell table:number-columns-repeated="1021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3" office:value-type="string" calcext:value-type="string">
            <text:p>jelenti</text:p>
          </table:table-cell>
          <table:table-cell table:formula="of:=IFERROR(__xludf.dummyfunction(&quot;googletranslate(B604,&quot;&quot;hu&quot;&quot;,&quot;&quot;en&quot;&quot;)&quot;);&quot;mean&quot;)" office:value-type="string" office:string-value="mean" calcext:value-type="string">
            <text:p>mean</text:p>
          </table:table-cell>
          <table:table-cell table:number-columns-repeated="1021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3" office:value-type="string" calcext:value-type="string">
            <text:p>beteg</text:p>
          </table:table-cell>
          <table:table-cell table:formula="of:=IFERROR(__xludf.dummyfunction(&quot;googletranslate(B605,&quot;&quot;hu&quot;&quot;,&quot;&quot;en&quot;&quot;)&quot;);&quot;patient&quot;)" office:value-type="string" office:string-value="patient" calcext:value-type="string">
            <text:p>patient</text:p>
          </table:table-cell>
          <table:table-cell table:number-columns-repeated="1021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3" office:value-type="string" calcext:value-type="string">
            <text:p>alig</text:p>
          </table:table-cell>
          <table:table-cell table:formula="of:=IFERROR(__xludf.dummyfunction(&quot;googletranslate(B606,&quot;&quot;hu&quot;&quot;,&quot;&quot;en&quot;&quot;)&quot;);&quot;hardly&quot;)" office:value-type="string" office:string-value="hardly" calcext:value-type="string">
            <text:p>hardly</text:p>
          </table:table-cell>
          <table:table-cell table:number-columns-repeated="1021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3" office:value-type="string" calcext:value-type="string">
            <text:p>tett</text:p>
          </table:table-cell>
          <table:table-cell table:formula="of:=IFERROR(__xludf.dummyfunction(&quot;googletranslate(B607,&quot;&quot;hu&quot;&quot;,&quot;&quot;en&quot;&quot;)&quot;);&quot;deed&quot;)" office:value-type="string" office:string-value="deed" calcext:value-type="string">
            <text:p>deed</text:p>
          </table:table-cell>
          <table:table-cell table:number-columns-repeated="1021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3" office:value-type="string" calcext:value-type="string">
            <text:p>maguk</text:p>
          </table:table-cell>
          <table:table-cell table:formula="of:=IFERROR(__xludf.dummyfunction(&quot;googletranslate(B608,&quot;&quot;hu&quot;&quot;,&quot;&quot;en&quot;&quot;)&quot;);&quot;themselves&quot;)" office:value-type="string" office:string-value="themselves" calcext:value-type="string">
            <text:p>themselves</text:p>
          </table:table-cell>
          <table:table-cell table:number-columns-repeated="1021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3" office:value-type="string" calcext:value-type="string">
            <text:p>jönni</text:p>
          </table:table-cell>
          <table:table-cell table:formula="of:=IFERROR(__xludf.dummyfunction(&quot;googletranslate(B609,&quot;&quot;hu&quot;&quot;,&quot;&quot;en&quot;&quot;)&quot;);&quot;to come to come&quot;)" office:value-type="string" office:string-value="to come to come" calcext:value-type="string">
            <text:p>to come to come</text:p>
          </table:table-cell>
          <table:table-cell table:number-columns-repeated="1021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3" office:value-type="string" calcext:value-type="string">
            <text:p>ötlet</text:p>
          </table:table-cell>
          <table:table-cell table:formula="of:=IFERROR(__xludf.dummyfunction(&quot;googletranslate(B610,&quot;&quot;hu&quot;&quot;,&quot;&quot;en&quot;&quot;)&quot;);&quot;idea&quot;)" office:value-type="string" office:string-value="idea" calcext:value-type="string">
            <text:p>idea</text:p>
          </table:table-cell>
          <table:table-cell table:number-columns-repeated="1021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3" office:value-type="string" calcext:value-type="string">
            <text:p>ehhez</text:p>
          </table:table-cell>
          <table:table-cell table:formula="of:=IFERROR(__xludf.dummyfunction(&quot;googletranslate(B611,&quot;&quot;hu&quot;&quot;,&quot;&quot;en&quot;&quot;)&quot;);&quot;To do this&quot;)" office:value-type="string" office:string-value="To do this" calcext:value-type="string">
            <text:p>To do this</text:p>
          </table:table-cell>
          <table:table-cell table:number-columns-repeated="1021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3" office:value-type="string" calcext:value-type="string">
            <text:p>hatalmas</text:p>
          </table:table-cell>
          <table:table-cell table:formula="of:=IFERROR(__xludf.dummyfunction(&quot;googletranslate(B612,&quot;&quot;hu&quot;&quot;,&quot;&quot;en&quot;&quot;)&quot;);&quot;powerful&quot;)" office:value-type="string" office:string-value="powerful" calcext:value-type="string">
            <text:p>powerful</text:p>
          </table:table-cell>
          <table:table-cell table:number-columns-repeated="1021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maradt</text:p>
          </table:table-cell>
          <table:table-cell table:formula="of:=IFERROR(__xludf.dummyfunction(&quot;googletranslate(B613,&quot;&quot;hu&quot;&quot;,&quot;&quot;en&quot;&quot;)&quot;);&quot;left&quot;)" office:value-type="string" office:string-value="left" calcext:value-type="string">
            <text:p>left</text:p>
          </table:table-cell>
          <table:table-cell table:number-columns-repeated="1021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3" office:value-type="string" calcext:value-type="string">
            <text:p>egyszerű</text:p>
          </table:table-cell>
          <table:table-cell table:formula="of:=IFERROR(__xludf.dummyfunction(&quot;googletranslate(B614,&quot;&quot;hu&quot;&quot;,&quot;&quot;en&quot;&quot;)&quot;);&quot;simple&quot;)" office:value-type="string" office:string-value="simple" calcext:value-type="string">
            <text:p>simple</text:p>
          </table:table-cell>
          <table:table-cell table:number-columns-repeated="1021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3" office:value-type="string" calcext:value-type="string">
            <text:p>doktor</text:p>
          </table:table-cell>
          <table:table-cell table:formula="of:=IFERROR(__xludf.dummyfunction(&quot;googletranslate(B615,&quot;&quot;hu&quot;&quot;,&quot;&quot;en&quot;&quot;)&quot;);&quot;doctor&quot;)" office:value-type="string" office:string-value="doctor" calcext:value-type="string">
            <text:p>doctor</text:p>
          </table:table-cell>
          <table:table-cell table:number-columns-repeated="1021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3" office:value-type="string" calcext:value-type="string">
            <text:p>egyre</text:p>
          </table:table-cell>
          <table:table-cell table:formula="of:=IFERROR(__xludf.dummyfunction(&quot;googletranslate(B616,&quot;&quot;hu&quot;&quot;,&quot;&quot;en&quot;&quot;)&quot;);&quot;growing&quot;)" office:value-type="string" office:string-value="growing" calcext:value-type="string">
            <text:p>growing</text:p>
          </table:table-cell>
          <table:table-cell table:number-columns-repeated="1021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3" office:value-type="string" calcext:value-type="string">
            <text:p>látta</text:p>
          </table:table-cell>
          <table:table-cell table:formula="of:=IFERROR(__xludf.dummyfunction(&quot;googletranslate(B617,&quot;&quot;hu&quot;&quot;,&quot;&quot;en&quot;&quot;)&quot;);&quot;saw&quot;)" office:value-type="string" office:string-value="saw" calcext:value-type="string">
            <text:p>saw</text:p>
          </table:table-cell>
          <table:table-cell table:number-columns-repeated="1021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3" office:value-type="string" calcext:value-type="string">
            <text:p>rosszul</text:p>
          </table:table-cell>
          <table:table-cell table:formula="of:=IFERROR(__xludf.dummyfunction(&quot;googletranslate(B618,&quot;&quot;hu&quot;&quot;,&quot;&quot;en&quot;&quot;)&quot;);&quot;poorly&quot;)" office:value-type="string" office:string-value="poorly" calcext:value-type="string">
            <text:p>poorly</text:p>
          </table:table-cell>
          <table:table-cell table:number-columns-repeated="1021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3" office:value-type="string" calcext:value-type="string">
            <text:p>frank</text:p>
          </table:table-cell>
          <table:table-cell table:formula="of:=IFERROR(__xludf.dummyfunction(&quot;googletranslate(B619,&quot;&quot;hu&quot;&quot;,&quot;&quot;en&quot;&quot;)&quot;);&quot;franc&quot;)" office:value-type="string" office:string-value="franc" calcext:value-type="string">
            <text:p>franc</text:p>
          </table:table-cell>
          <table:table-cell table:number-columns-repeated="1021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3" office:value-type="string" calcext:value-type="string">
            <text:p>gondolja</text:p>
          </table:table-cell>
          <table:table-cell table:formula="of:=IFERROR(__xludf.dummyfunction(&quot;googletranslate(B620,&quot;&quot;hu&quot;&quot;,&quot;&quot;en&quot;&quot;)&quot;);&quot;think&quot;)" office:value-type="string" office:string-value="think" calcext:value-type="string">
            <text:p>think</text:p>
          </table:table-cell>
          <table:table-cell table:number-columns-repeated="1021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3" office:value-type="string" calcext:value-type="string">
            <text:p>asszonyom</text:p>
          </table:table-cell>
          <table:table-cell table:formula="of:=IFERROR(__xludf.dummyfunction(&quot;googletranslate(B621,&quot;&quot;hu&quot;&quot;,&quot;&quot;en&quot;&quot;)&quot;);&quot;ma'am&quot;)" office:value-type="string" office:string-value="ma'am" calcext:value-type="string">
            <text:p>ma'am</text:p>
          </table:table-cell>
          <table:table-cell table:number-columns-repeated="1021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3" office:value-type="string" calcext:value-type="string">
            <text:p>jézusom</text:p>
          </table:table-cell>
          <table:table-cell table:formula="of:=IFERROR(__xludf.dummyfunction(&quot;googletranslate(B622,&quot;&quot;hu&quot;&quot;,&quot;&quot;en&quot;&quot;)&quot;);&quot;Jesus&quot;)" office:value-type="string" office:string-value="Jesus" calcext:value-type="string">
            <text:p>Jesus</text:p>
          </table:table-cell>
          <table:table-cell table:number-columns-repeated="1021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3" office:value-type="string" calcext:value-type="string">
            <text:p>legnagyobb</text:p>
          </table:table-cell>
          <table:table-cell table:formula="of:=IFERROR(__xludf.dummyfunction(&quot;googletranslate(B623,&quot;&quot;hu&quot;&quot;,&quot;&quot;en&quot;&quot;)&quot;);&quot;largest&quot;)" office:value-type="string" office:string-value="largest" calcext:value-type="string">
            <text:p>largest</text:p>
          </table:table-cell>
          <table:table-cell table:number-columns-repeated="1021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3" office:value-type="string" calcext:value-type="string">
            <text:p>apád</text:p>
          </table:table-cell>
          <table:table-cell table:formula="of:=IFERROR(__xludf.dummyfunction(&quot;googletranslate(B624,&quot;&quot;hu&quot;&quot;,&quot;&quot;en&quot;&quot;)&quot;);&quot;daddy&quot;)" office:value-type="string" office:string-value="daddy" calcext:value-type="string">
            <text:p>daddy</text:p>
          </table:table-cell>
          <table:table-cell table:number-columns-repeated="1021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3" office:value-type="string" calcext:value-type="string">
            <text:p>kicsi</text:p>
          </table:table-cell>
          <table:table-cell table:formula="of:=IFERROR(__xludf.dummyfunction(&quot;googletranslate(B625,&quot;&quot;hu&quot;&quot;,&quot;&quot;en&quot;&quot;)&quot;);&quot;small&quot;)" office:value-type="string" office:string-value="small" calcext:value-type="string">
            <text:p>small</text:p>
          </table:table-cell>
          <table:table-cell table:number-columns-repeated="1021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3" office:value-type="string" calcext:value-type="string">
            <text:p>voltunk</text:p>
          </table:table-cell>
          <table:table-cell table:formula="of:=IFERROR(__xludf.dummyfunction(&quot;googletranslate(B626,&quot;&quot;hu&quot;&quot;,&quot;&quot;en&quot;&quot;)&quot;);&quot;we're&quot;)" office:value-type="string" office:string-value="we're" calcext:value-type="string">
            <text:p>we're</text:p>
          </table:table-cell>
          <table:table-cell table:number-columns-repeated="1021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3" office:value-type="string" calcext:value-type="string">
            <text:p>találtam</text:p>
          </table:table-cell>
          <table:table-cell table:formula="of:=IFERROR(__xludf.dummyfunction(&quot;googletranslate(B627,&quot;&quot;hu&quot;&quot;,&quot;&quot;en&quot;&quot;)&quot;);&quot;I found&quot;)" office:value-type="string" office:string-value="I found" calcext:value-type="string">
            <text:p>I found</text:p>
          </table:table-cell>
          <table:table-cell table:number-columns-repeated="1021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3" office:value-type="string" calcext:value-type="string">
            <text:p>békén</text:p>
          </table:table-cell>
          <table:table-cell table:formula="of:=IFERROR(__xludf.dummyfunction(&quot;googletranslate(B628,&quot;&quot;hu&quot;&quot;,&quot;&quot;en&quot;&quot;)&quot;);&quot;alone&quot;)" office:value-type="string" office:string-value="alone" calcext:value-type="string">
            <text:p>alone</text:p>
          </table:table-cell>
          <table:table-cell table:number-columns-repeated="1021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3" office:value-type="string" calcext:value-type="string">
            <text:p>szívem</text:p>
          </table:table-cell>
          <table:table-cell table:formula="of:=IFERROR(__xludf.dummyfunction(&quot;googletranslate(B629,&quot;&quot;hu&quot;&quot;,&quot;&quot;en&quot;&quot;)&quot;);&quot;my heart&quot;)" office:value-type="string" office:string-value="my heart" calcext:value-type="string">
            <text:p>my heart</text:p>
          </table:table-cell>
          <table:table-cell table:number-columns-repeated="1021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3" office:value-type="string" calcext:value-type="string">
            <text:p>tette</text:p>
          </table:table-cell>
          <table:table-cell table:formula="of:=IFERROR(__xludf.dummyfunction(&quot;googletranslate(B630,&quot;&quot;hu&quot;&quot;,&quot;&quot;en&quot;&quot;)&quot;);&quot;did&quot;)" office:value-type="string" office:string-value="did" calcext:value-type="string">
            <text:p>did</text:p>
          </table:table-cell>
          <table:table-cell table:number-columns-repeated="1021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3" office:value-type="string" calcext:value-type="string">
            <text:p>akarnak</text:p>
          </table:table-cell>
          <table:table-cell table:formula="of:=IFERROR(__xludf.dummyfunction(&quot;googletranslate(B631,&quot;&quot;hu&quot;&quot;,&quot;&quot;en&quot;&quot;)&quot;);&quot;they want&quot;)" office:value-type="string" office:string-value="they want" calcext:value-type="string">
            <text:p>they want</text:p>
          </table:table-cell>
          <table:table-cell table:number-columns-repeated="1021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3" office:value-type="string" calcext:value-type="string">
            <text:p>gyertek</text:p>
          </table:table-cell>
          <table:table-cell table:formula="of:=IFERROR(__xludf.dummyfunction(&quot;googletranslate(B632,&quot;&quot;hu&quot;&quot;,&quot;&quot;en&quot;&quot;)&quot;);&quot;come&quot;)" office:value-type="string" office:string-value="come" calcext:value-type="string">
            <text:p>come</text:p>
          </table:table-cell>
          <table:table-cell table:number-columns-repeated="1021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3" office:value-type="string" calcext:value-type="string">
            <text:p>mellett</text:p>
          </table:table-cell>
          <table:table-cell table:formula="of:=IFERROR(__xludf.dummyfunction(&quot;googletranslate(B633,&quot;&quot;hu&quot;&quot;,&quot;&quot;en&quot;&quot;)&quot;);&quot;next to&quot;)" office:value-type="string" office:string-value="next to" calcext:value-type="string">
            <text:p>next to</text:p>
          </table:table-cell>
          <table:table-cell table:number-columns-repeated="1021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3" office:value-type="string" calcext:value-type="string">
            <text:p>második</text:p>
          </table:table-cell>
          <table:table-cell table:formula="of:=IFERROR(__xludf.dummyfunction(&quot;googletranslate(B634,&quot;&quot;hu&quot;&quot;,&quot;&quot;en&quot;&quot;)&quot;);&quot;second&quot;)" office:value-type="string" office:string-value="second" calcext:value-type="string">
            <text:p>second</text:p>
          </table:table-cell>
          <table:table-cell table:number-columns-repeated="1021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3" office:value-type="string" calcext:value-type="string">
            <text:p>munkát</text:p>
          </table:table-cell>
          <table:table-cell table:formula="of:=IFERROR(__xludf.dummyfunction(&quot;googletranslate(B635,&quot;&quot;hu&quot;&quot;,&quot;&quot;en&quot;&quot;)&quot;);&quot;job&quot;)" office:value-type="string" office:string-value="job" calcext:value-type="string">
            <text:p>job</text:p>
          </table:table-cell>
          <table:table-cell table:number-columns-repeated="1021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3" office:value-type="string" calcext:value-type="string">
            <text:p>lennék</text:p>
          </table:table-cell>
          <table:table-cell table:formula="of:=IFERROR(__xludf.dummyfunction(&quot;googletranslate(B636,&quot;&quot;hu&quot;&quot;,&quot;&quot;en&quot;&quot;)&quot;);&quot;I would be&quot;)" office:value-type="string" office:string-value="I would be" calcext:value-type="string">
            <text:p>I would be</text:p>
          </table:table-cell>
          <table:table-cell table:number-columns-repeated="1021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3" office:value-type="string" calcext:value-type="string">
            <text:p>félek</text:p>
          </table:table-cell>
          <table:table-cell table:formula="of:=IFERROR(__xludf.dummyfunction(&quot;googletranslate(B637,&quot;&quot;hu&quot;&quot;,&quot;&quot;en&quot;&quot;)&quot;);&quot;parties&quot;)" office:value-type="string" office:string-value="parties" calcext:value-type="string">
            <text:p>parties</text:p>
          </table:table-cell>
          <table:table-cell table:number-columns-repeated="1021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3" office:value-type="string" calcext:value-type="string">
            <text:p>srác</text:p>
          </table:table-cell>
          <table:table-cell table:formula="of:=IFERROR(__xludf.dummyfunction(&quot;googletranslate(B638,&quot;&quot;hu&quot;&quot;,&quot;&quot;en&quot;&quot;)&quot;);&quot;guy&quot;)" office:value-type="string" office:string-value="guy" calcext:value-type="string">
            <text:p>guy</text:p>
          </table:table-cell>
          <table:table-cell table:number-columns-repeated="1021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3" office:value-type="string" calcext:value-type="string">
            <text:p>tíz</text:p>
          </table:table-cell>
          <table:table-cell table:formula="of:=IFERROR(__xludf.dummyfunction(&quot;googletranslate(B639,&quot;&quot;hu&quot;&quot;,&quot;&quot;en&quot;&quot;)&quot;);&quot;ten&quot;)" office:value-type="string" office:string-value="ten" calcext:value-type="string">
            <text:p>ten</text:p>
          </table:table-cell>
          <table:table-cell table:number-columns-repeated="1021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3" office:value-type="string" calcext:value-type="string">
            <text:p>annyit</text:p>
          </table:table-cell>
          <table:table-cell table:formula="of:=IFERROR(__xludf.dummyfunction(&quot;googletranslate(B640,&quot;&quot;hu&quot;&quot;,&quot;&quot;en&quot;&quot;)&quot;);&quot;that much&quot;)" office:value-type="string" office:string-value="that much" calcext:value-type="string">
            <text:p>that much</text:p>
          </table:table-cell>
          <table:table-cell table:number-columns-repeated="1021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3" office:value-type="string" calcext:value-type="string">
            <text:p>érdekes</text:p>
          </table:table-cell>
          <table:table-cell table:formula="of:=IFERROR(__xludf.dummyfunction(&quot;googletranslate(B641,&quot;&quot;hu&quot;&quot;,&quot;&quot;en&quot;&quot;)&quot;);&quot;interesting&quot;)" office:value-type="string" office:string-value="interesting" calcext:value-type="string">
            <text:p>interesting</text:p>
          </table:table-cell>
          <table:table-cell table:number-columns-repeated="1021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3" office:value-type="string" calcext:value-type="string">
            <text:p>szívesen</text:p>
          </table:table-cell>
          <table:table-cell table:formula="of:=IFERROR(__xludf.dummyfunction(&quot;googletranslate(B642,&quot;&quot;hu&quot;&quot;,&quot;&quot;en&quot;&quot;)&quot;);&quot;willingly&quot;)" office:value-type="string" office:string-value="willingly" calcext:value-type="string">
            <text:p>willingly</text:p>
          </table:table-cell>
          <table:table-cell table:number-columns-repeated="1021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3" office:value-type="string" calcext:value-type="string">
            <text:p>szegény</text:p>
          </table:table-cell>
          <table:table-cell table:formula="of:=IFERROR(__xludf.dummyfunction(&quot;googletranslate(B643,&quot;&quot;hu&quot;&quot;,&quot;&quot;en&quot;&quot;)&quot;);&quot;poor&quot;)" office:value-type="string" office:string-value="poor" calcext:value-type="string">
            <text:p>poor</text:p>
          </table:table-cell>
          <table:table-cell table:number-columns-repeated="1021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3" office:value-type="string" calcext:value-type="string">
            <text:p>muszáj</text:p>
          </table:table-cell>
          <table:table-cell table:formula="of:=IFERROR(__xludf.dummyfunction(&quot;googletranslate(B644,&quot;&quot;hu&quot;&quot;,&quot;&quot;en&quot;&quot;)&quot;);&quot;musk&quot;)" office:value-type="string" office:string-value="musk" calcext:value-type="string">
            <text:p>musk</text:p>
          </table:table-cell>
          <table:table-cell table:number-columns-repeated="1021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3" office:value-type="string" calcext:value-type="string">
            <text:p>mindegy</text:p>
          </table:table-cell>
          <table:table-cell table:formula="of:=IFERROR(__xludf.dummyfunction(&quot;googletranslate(B645,&quot;&quot;hu&quot;&quot;,&quot;&quot;en&quot;&quot;)&quot;);&quot;all the same&quot;)" office:value-type="string" office:string-value="all the same" calcext:value-type="string">
            <text:p>all the same</text:p>
          </table:table-cell>
          <table:table-cell table:number-columns-repeated="1021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3" office:value-type="string" calcext:value-type="string">
            <text:p>nincsenek</text:p>
          </table:table-cell>
          <table:table-cell table:formula="of:=IFERROR(__xludf.dummyfunction(&quot;googletranslate(B646,&quot;&quot;hu&quot;&quot;,&quot;&quot;en&quot;&quot;)&quot;);&quot;they do not have&quot;)" office:value-type="string" office:string-value="they do not have" calcext:value-type="string">
            <text:p>they do not have</text:p>
          </table:table-cell>
          <table:table-cell table:number-columns-repeated="1021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3" office:value-type="string" calcext:value-type="string">
            <text:p>azokat</text:p>
          </table:table-cell>
          <table:table-cell table:formula="of:=IFERROR(__xludf.dummyfunction(&quot;googletranslate(B647,&quot;&quot;hu&quot;&quot;,&quot;&quot;en&quot;&quot;)&quot;);&quot;those&quot;)" office:value-type="string" office:string-value="those" calcext:value-type="string">
            <text:p>those</text:p>
          </table:table-cell>
          <table:table-cell table:number-columns-repeated="1021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3" office:value-type="string" calcext:value-type="string">
            <text:p>valahol</text:p>
          </table:table-cell>
          <table:table-cell table:formula="of:=IFERROR(__xludf.dummyfunction(&quot;googletranslate(B648,&quot;&quot;hu&quot;&quot;,&quot;&quot;en&quot;&quot;)&quot;);&quot;somewhere&quot;)" office:value-type="string" office:string-value="somewhere" calcext:value-type="string">
            <text:p>somewhere</text:p>
          </table:table-cell>
          <table:table-cell table:number-columns-repeated="1021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3" office:value-type="string" calcext:value-type="string">
            <text:p>erős</text:p>
          </table:table-cell>
          <table:table-cell table:formula="of:=IFERROR(__xludf.dummyfunction(&quot;googletranslate(B649,&quot;&quot;hu&quot;&quot;,&quot;&quot;en&quot;&quot;)&quot;);&quot;strong&quot;)" office:value-type="string" office:string-value="strong" calcext:value-type="string">
            <text:p>strong</text:p>
          </table:table-cell>
          <table:table-cell table:number-columns-repeated="1021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3" office:value-type="string" calcext:value-type="string">
            <text:p>viszont</text:p>
          </table:table-cell>
          <table:table-cell table:formula="of:=IFERROR(__xludf.dummyfunction(&quot;googletranslate(B650,&quot;&quot;hu&quot;&quot;,&quot;&quot;en&quot;&quot;)&quot;);&quot;turn&quot;)" office:value-type="string" office:string-value="turn" calcext:value-type="string">
            <text:p>turn</text:p>
          </table:table-cell>
          <table:table-cell table:number-columns-repeated="1021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3" office:value-type="string" calcext:value-type="string">
            <text:p>valószínűleg</text:p>
          </table:table-cell>
          <table:table-cell table:formula="of:=IFERROR(__xludf.dummyfunction(&quot;googletranslate(B651,&quot;&quot;hu&quot;&quot;,&quot;&quot;en&quot;&quot;)&quot;);&quot;probably&quot;)" office:value-type="string" office:string-value="probably" calcext:value-type="string">
            <text:p>probably</text:p>
          </table:table-cell>
          <table:table-cell table:number-columns-repeated="1021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3" office:value-type="string" calcext:value-type="string">
            <text:p>jönnek</text:p>
          </table:table-cell>
          <table:table-cell table:formula="of:=IFERROR(__xludf.dummyfunction(&quot;googletranslate(B652,&quot;&quot;hu&quot;&quot;,&quot;&quot;en&quot;&quot;)&quot;);&quot;they are coming&quot;)" office:value-type="string" office:string-value="they are coming" calcext:value-type="string">
            <text:p>they are coming</text:p>
          </table:table-cell>
          <table:table-cell table:number-columns-repeated="1021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3" office:value-type="string" calcext:value-type="string">
            <text:p>bennem</text:p>
          </table:table-cell>
          <table:table-cell table:formula="of:=IFERROR(__xludf.dummyfunction(&quot;googletranslate(B653,&quot;&quot;hu&quot;&quot;,&quot;&quot;en&quot;&quot;)&quot;);&quot;in me&quot;)" office:value-type="string" office:string-value="in me" calcext:value-type="string">
            <text:p>in me</text:p>
          </table:table-cell>
          <table:table-cell table:number-columns-repeated="1021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3" office:value-type="string" calcext:value-type="string">
            <text:p>nálam</text:p>
          </table:table-cell>
          <table:table-cell table:formula="of:=IFERROR(__xludf.dummyfunction(&quot;googletranslate(B654,&quot;&quot;hu&quot;&quot;,&quot;&quot;en&quot;&quot;)&quot;);&quot;with me&quot;)" office:value-type="string" office:string-value="with me" calcext:value-type="string">
            <text:p>with me</text:p>
          </table:table-cell>
          <table:table-cell table:number-columns-repeated="1021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3" office:value-type="string" calcext:value-type="string">
            <text:p>éjszaka</text:p>
          </table:table-cell>
          <table:table-cell table:formula="of:=IFERROR(__xludf.dummyfunction(&quot;googletranslate(B655,&quot;&quot;hu&quot;&quot;,&quot;&quot;en&quot;&quot;)&quot;);&quot;night&quot;)" office:value-type="string" office:string-value="night" calcext:value-type="string">
            <text:p>night</text:p>
          </table:table-cell>
          <table:table-cell table:number-columns-repeated="1021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3" office:value-type="string" calcext:value-type="string">
            <text:p>embereket</text:p>
          </table:table-cell>
          <table:table-cell table:formula="of:=IFERROR(__xludf.dummyfunction(&quot;googletranslate(B656,&quot;&quot;hu&quot;&quot;,&quot;&quot;en&quot;&quot;)&quot;);&quot;people&quot;)" office:value-type="string" office:string-value="people" calcext:value-type="string">
            <text:p>people</text:p>
          </table:table-cell>
          <table:table-cell table:number-columns-repeated="1021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3" office:value-type="string" calcext:value-type="string">
            <text:p>élni</text:p>
          </table:table-cell>
          <table:table-cell table:formula="of:=IFERROR(__xludf.dummyfunction(&quot;googletranslate(B657,&quot;&quot;hu&quot;&quot;,&quot;&quot;en&quot;&quot;)&quot;);&quot;to live&quot;)" office:value-type="string" office:string-value="to live" calcext:value-type="string">
            <text:p>to live</text:p>
          </table:table-cell>
          <table:table-cell table:number-columns-repeated="1021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3" office:value-type="string" calcext:value-type="string">
            <text:p>fene</text:p>
          </table:table-cell>
          <table:table-cell table:formula="of:=IFERROR(__xludf.dummyfunction(&quot;googletranslate(B658,&quot;&quot;hu&quot;&quot;,&quot;&quot;en&quot;&quot;)&quot;);&quot;hellen&quot;)" office:value-type="string" office:string-value="hellen" calcext:value-type="string">
            <text:p>hellen</text:p>
          </table:table-cell>
          <table:table-cell table:number-columns-repeated="1021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3" office:value-type="string" calcext:value-type="string">
            <text:p>tele</text:p>
          </table:table-cell>
          <table:table-cell table:formula="of:=IFERROR(__xludf.dummyfunction(&quot;googletranslate(B659,&quot;&quot;hu&quot;&quot;,&quot;&quot;en&quot;&quot;)&quot;);&quot;full&quot;)" office:value-type="string" office:string-value="full" calcext:value-type="string">
            <text:p>full</text:p>
          </table:table-cell>
          <table:table-cell table:number-columns-repeated="1021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3" office:value-type="string" calcext:value-type="string">
            <text:p>számára</text:p>
          </table:table-cell>
          <table:table-cell table:formula="of:=IFERROR(__xludf.dummyfunction(&quot;googletranslate(B660,&quot;&quot;hu&quot;&quot;,&quot;&quot;en&quot;&quot;)&quot;);&quot;for&quot;)" office:value-type="string" office:string-value="for" calcext:value-type="string">
            <text:p>for</text:p>
          </table:table-cell>
          <table:table-cell table:number-columns-repeated="1021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3" office:value-type="string" calcext:value-type="string">
            <text:p>mindenkinek</text:p>
          </table:table-cell>
          <table:table-cell table:formula="of:=IFERROR(__xludf.dummyfunction(&quot;googletranslate(B661,&quot;&quot;hu&quot;&quot;,&quot;&quot;en&quot;&quot;)&quot;);&quot;for everyone&quot;)" office:value-type="string" office:string-value="for everyone" calcext:value-type="string">
            <text:p>for everyone</text:p>
          </table:table-cell>
          <table:table-cell table:number-columns-repeated="1021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3" office:value-type="string" calcext:value-type="string">
            <text:p>különleges</text:p>
          </table:table-cell>
          <table:table-cell table:formula="of:=IFERROR(__xludf.dummyfunction(&quot;googletranslate(B662,&quot;&quot;hu&quot;&quot;,&quot;&quot;en&quot;&quot;)&quot;);&quot;special&quot;)" office:value-type="string" office:string-value="special" calcext:value-type="string">
            <text:p>special</text:p>
          </table:table-cell>
          <table:table-cell table:number-columns-repeated="1021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3" office:value-type="string" calcext:value-type="string">
            <text:p>igazság</text:p>
          </table:table-cell>
          <table:table-cell table:formula="of:=IFERROR(__xludf.dummyfunction(&quot;googletranslate(B663,&quot;&quot;hu&quot;&quot;,&quot;&quot;en&quot;&quot;)&quot;);&quot;truth&quot;)" office:value-type="string" office:string-value="truth" calcext:value-type="string">
            <text:p>truth</text:p>
          </table:table-cell>
          <table:table-cell table:number-columns-repeated="1021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3" office:value-type="string" calcext:value-type="string">
            <text:p>kit</text:p>
          </table:table-cell>
          <table:table-cell table:formula="of:=IFERROR(__xludf.dummyfunction(&quot;googletranslate(B664,&quot;&quot;hu&quot;&quot;,&quot;&quot;en&quot;&quot;)&quot;);&quot;kit&quot;)" office:value-type="string" office:string-value="kit" calcext:value-type="string">
            <text:p>kit</text:p>
          </table:table-cell>
          <table:table-cell table:number-columns-repeated="1021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3" office:value-type="string" calcext:value-type="string">
            <text:p>percet</text:p>
          </table:table-cell>
          <table:table-cell table:formula="of:=IFERROR(__xludf.dummyfunction(&quot;googletranslate(B665,&quot;&quot;hu&quot;&quot;,&quot;&quot;en&quot;&quot;)&quot;);&quot;minute&quot;)" office:value-type="string" office:string-value="minute" calcext:value-type="string">
            <text:p>minute</text:p>
          </table:table-cell>
          <table:table-cell table:number-columns-repeated="1021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3" office:value-type="string" calcext:value-type="string">
            <text:p>úton</text:p>
          </table:table-cell>
          <table:table-cell table:formula="of:=IFERROR(__xludf.dummyfunction(&quot;googletranslate(B666,&quot;&quot;hu&quot;&quot;,&quot;&quot;en&quot;&quot;)&quot;);&quot;on the way&quot;)" office:value-type="string" office:string-value="on the way" calcext:value-type="string">
            <text:p>on the way</text:p>
          </table:table-cell>
          <table:table-cell table:number-columns-repeated="1021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3" office:value-type="string" calcext:value-type="string">
            <text:p>dollár</text:p>
          </table:table-cell>
          <table:table-cell table:formula="of:=IFERROR(__xludf.dummyfunction(&quot;googletranslate(B667,&quot;&quot;hu&quot;&quot;,&quot;&quot;en&quot;&quot;)&quot;);&quot;dollar&quot;)" office:value-type="string" office:string-value="dollar" calcext:value-type="string">
            <text:p>dollar</text:p>
          </table:table-cell>
          <table:table-cell table:number-columns-repeated="1021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3" office:value-type="string" calcext:value-type="string">
            <text:p>halál</text:p>
          </table:table-cell>
          <table:table-cell table:formula="of:=IFERROR(__xludf.dummyfunction(&quot;googletranslate(B668,&quot;&quot;hu&quot;&quot;,&quot;&quot;en&quot;&quot;)&quot;);&quot;death&quot;)" office:value-type="string" office:string-value="death" calcext:value-type="string">
            <text:p>death</text:p>
          </table:table-cell>
          <table:table-cell table:number-columns-repeated="1021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3" office:value-type="string" calcext:value-type="string">
            <text:p>rendőrség</text:p>
          </table:table-cell>
          <table:table-cell table:formula="of:=IFERROR(__xludf.dummyfunction(&quot;googletranslate(B669,&quot;&quot;hu&quot;&quot;,&quot;&quot;en&quot;&quot;)&quot;);&quot;police&quot;)" office:value-type="string" office:string-value="police" calcext:value-type="string">
            <text:p>police</text:p>
          </table:table-cell>
          <table:table-cell table:number-columns-repeated="1021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3" office:value-type="string" calcext:value-type="string">
            <text:p>kérdés</text:p>
          </table:table-cell>
          <table:table-cell table:formula="of:=IFERROR(__xludf.dummyfunction(&quot;googletranslate(B670,&quot;&quot;hu&quot;&quot;,&quot;&quot;en&quot;&quot;)&quot;);&quot;question&quot;)" office:value-type="string" office:string-value="question" calcext:value-type="string">
            <text:p>question</text:p>
          </table:table-cell>
          <table:table-cell table:number-columns-repeated="1021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3" office:value-type="string" calcext:value-type="string">
            <text:p>igazad</text:p>
          </table:table-cell>
          <table:table-cell table:formula="of:=IFERROR(__xludf.dummyfunction(&quot;googletranslate(B671,&quot;&quot;hu&quot;&quot;,&quot;&quot;en&quot;&quot;)&quot;);&quot;you are right&quot;)" office:value-type="string" office:string-value="you are right" calcext:value-type="string">
            <text:p>you are right</text:p>
          </table:table-cell>
          <table:table-cell table:number-columns-repeated="1021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3" office:value-type="string" calcext:value-type="string">
            <text:p>adja</text:p>
          </table:table-cell>
          <table:table-cell table:formula="of:=IFERROR(__xludf.dummyfunction(&quot;googletranslate(B672,&quot;&quot;hu&quot;&quot;,&quot;&quot;en&quot;&quot;)&quot;);&quot;give&quot;)" office:value-type="string" office:string-value="give" calcext:value-type="string">
            <text:p>give</text:p>
          </table:table-cell>
          <table:table-cell table:number-columns-repeated="1021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3" office:value-type="string" calcext:value-type="string">
            <text:p>komoly</text:p>
          </table:table-cell>
          <table:table-cell table:formula="of:=IFERROR(__xludf.dummyfunction(&quot;googletranslate(B673,&quot;&quot;hu&quot;&quot;,&quot;&quot;en&quot;&quot;)&quot;);&quot;serious&quot;)" office:value-type="string" office:string-value="serious" calcext:value-type="string">
            <text:p>serious</text:p>
          </table:table-cell>
          <table:table-cell table:number-columns-repeated="1021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3" office:value-type="string" calcext:value-type="string">
            <text:p>egészen</text:p>
          </table:table-cell>
          <table:table-cell table:formula="of:=IFERROR(__xludf.dummyfunction(&quot;googletranslate(B674,&quot;&quot;hu&quot;&quot;,&quot;&quot;en&quot;&quot;)&quot;);&quot;quite&quot;)" office:value-type="string" office:string-value="quite" calcext:value-type="string">
            <text:p>quite</text:p>
          </table:table-cell>
          <table:table-cell table:number-columns-repeated="1021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3" office:value-type="string" calcext:value-type="string">
            <text:p>múlt</text:p>
          </table:table-cell>
          <table:table-cell table:formula="of:=IFERROR(__xludf.dummyfunction(&quot;googletranslate(B675,&quot;&quot;hu&quot;&quot;,&quot;&quot;en&quot;&quot;)&quot;);&quot;past&quot;)" office:value-type="string" office:string-value="past" calcext:value-type="string">
            <text:p>past</text:p>
          </table:table-cell>
          <table:table-cell table:number-columns-repeated="1021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3" office:value-type="string" calcext:value-type="string">
            <text:p>működik</text:p>
          </table:table-cell>
          <table:table-cell table:formula="of:=IFERROR(__xludf.dummyfunction(&quot;googletranslate(B676,&quot;&quot;hu&quot;&quot;,&quot;&quot;en&quot;&quot;)&quot;);&quot;operate&quot;)" office:value-type="string" office:string-value="operate" calcext:value-type="string">
            <text:p>operate</text:p>
          </table:table-cell>
          <table:table-cell table:number-columns-repeated="1021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3" office:value-type="string" calcext:value-type="string">
            <text:p>időt</text:p>
          </table:table-cell>
          <table:table-cell table:formula="of:=IFERROR(__xludf.dummyfunction(&quot;googletranslate(B677,&quot;&quot;hu&quot;&quot;,&quot;&quot;en&quot;&quot;)&quot;);&quot;time&quot;)" office:value-type="string" office:string-value="time" calcext:value-type="string">
            <text:p>time</text:p>
          </table:table-cell>
          <table:table-cell table:number-columns-repeated="1021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3" office:value-type="string" calcext:value-type="string">
            <text:p>látja</text:p>
          </table:table-cell>
          <table:table-cell table:formula="of:=IFERROR(__xludf.dummyfunction(&quot;googletranslate(B678,&quot;&quot;hu&quot;&quot;,&quot;&quot;en&quot;&quot;)&quot;);&quot;see&quot;)" office:value-type="string" office:string-value="see" calcext:value-type="string">
            <text:p>see</text:p>
          </table:table-cell>
          <table:table-cell table:number-columns-repeated="1021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3" office:value-type="string" calcext:value-type="string">
            <text:p>máris</text:p>
          </table:table-cell>
          <table:table-cell table:formula="of:=IFERROR(__xludf.dummyfunction(&quot;googletranslate(B679,&quot;&quot;hu&quot;&quot;,&quot;&quot;en&quot;&quot;)&quot;);&quot;now&quot;)" office:value-type="string" office:string-value="now" calcext:value-type="string">
            <text:p>now</text:p>
          </table:table-cell>
          <table:table-cell table:number-columns-repeated="1021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3" office:value-type="string" calcext:value-type="string">
            <text:p>keresztül</text:p>
          </table:table-cell>
          <table:table-cell table:formula="of:=IFERROR(__xludf.dummyfunction(&quot;googletranslate(B680,&quot;&quot;hu&quot;&quot;,&quot;&quot;en&quot;&quot;)&quot;);&quot;across&quot;)" office:value-type="string" office:string-value="across" calcext:value-type="string">
            <text:p>across</text:p>
          </table:table-cell>
          <table:table-cell table:number-columns-repeated="1021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3" office:value-type="string" calcext:value-type="string">
            <text:p>mama</text:p>
          </table:table-cell>
          <table:table-cell table:formula="of:=IFERROR(__xludf.dummyfunction(&quot;googletranslate(B681,&quot;&quot;hu&quot;&quot;,&quot;&quot;en&quot;&quot;)&quot;);&quot;mama&quot;)" office:value-type="string" office:string-value="mama" calcext:value-type="string">
            <text:p>mama</text:p>
          </table:table-cell>
          <table:table-cell table:number-columns-repeated="1021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3" office:value-type="string" calcext:value-type="string">
            <text:p>tőled</text:p>
          </table:table-cell>
          <table:table-cell table:formula="of:=IFERROR(__xludf.dummyfunction(&quot;googletranslate(B682,&quot;&quot;hu&quot;&quot;,&quot;&quot;en&quot;&quot;)&quot;);&quot;from you&quot;)" office:value-type="string" office:string-value="from you" calcext:value-type="string">
            <text:p>from you</text:p>
          </table:table-cell>
          <table:table-cell table:number-columns-repeated="1021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3" office:value-type="string" calcext:value-type="string">
            <text:p>lennie</text:p>
          </table:table-cell>
          <table:table-cell table:formula="of:=IFERROR(__xludf.dummyfunction(&quot;googletranslate(B683,&quot;&quot;hu&quot;&quot;,&quot;&quot;en&quot;&quot;)&quot;);&quot;be&quot;)" office:value-type="string" office:string-value="be" calcext:value-type="string">
            <text:p>be</text:p>
          </table:table-cell>
          <table:table-cell table:number-columns-repeated="1021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3" office:value-type="string" calcext:value-type="string">
            <text:p>mondok</text:p>
          </table:table-cell>
          <table:table-cell table:formula="of:=IFERROR(__xludf.dummyfunction(&quot;googletranslate(B684,&quot;&quot;hu&quot;&quot;,&quot;&quot;en&quot;&quot;)&quot;);&quot;I'm saying&quot;)" office:value-type="string" office:string-value="I'm saying" calcext:value-type="string">
            <text:p>I'm saying</text:p>
          </table:table-cell>
          <table:table-cell table:number-columns-repeated="1021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3" office:value-type="string" calcext:value-type="string">
            <text:p>könnyű</text:p>
          </table:table-cell>
          <table:table-cell table:formula="of:=IFERROR(__xludf.dummyfunction(&quot;googletranslate(B685,&quot;&quot;hu&quot;&quot;,&quot;&quot;en&quot;&quot;)&quot;);&quot;easy&quot;)" office:value-type="string" office:string-value="easy" calcext:value-type="string">
            <text:p>easy</text:p>
          </table:table-cell>
          <table:table-cell table:number-columns-repeated="1021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3" office:value-type="string" calcext:value-type="string">
            <text:p>tiéd</text:p>
          </table:table-cell>
          <table:table-cell table:formula="of:=IFERROR(__xludf.dummyfunction(&quot;googletranslate(B686,&quot;&quot;hu&quot;&quot;,&quot;&quot;en&quot;&quot;)&quot;);&quot;yours&quot;)" office:value-type="string" office:string-value="yours" calcext:value-type="string">
            <text:p>yours</text:p>
          </table:table-cell>
          <table:table-cell table:number-columns-repeated="1021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3" office:value-type="string" calcext:value-type="string">
            <text:p>köszönjük</text:p>
          </table:table-cell>
          <table:table-cell table:formula="of:=IFERROR(__xludf.dummyfunction(&quot;googletranslate(B687,&quot;&quot;hu&quot;&quot;,&quot;&quot;en&quot;&quot;)&quot;);&quot;Thank You&quot;)" office:value-type="string" office:string-value="Thank You" calcext:value-type="string">
            <text:p>Thank You</text:p>
          </table:table-cell>
          <table:table-cell table:number-columns-repeated="1021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3" office:value-type="string" calcext:value-type="string">
            <text:p>ház</text:p>
          </table:table-cell>
          <table:table-cell table:formula="of:=IFERROR(__xludf.dummyfunction(&quot;googletranslate(B688,&quot;&quot;hu&quot;&quot;,&quot;&quot;en&quot;&quot;)&quot;);&quot;house&quot;)" office:value-type="string" office:string-value="house" calcext:value-type="string">
            <text:p>house</text:p>
          </table:table-cell>
          <table:table-cell table:number-columns-repeated="1021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3" office:value-type="string" calcext:value-type="string">
            <text:p>dolgozni</text:p>
          </table:table-cell>
          <table:table-cell table:formula="of:=IFERROR(__xludf.dummyfunction(&quot;googletranslate(B689,&quot;&quot;hu&quot;&quot;,&quot;&quot;en&quot;&quot;)&quot;);&quot;to work&quot;)" office:value-type="string" office:string-value="to work" calcext:value-type="string">
            <text:p>to work</text:p>
          </table:table-cell>
          <table:table-cell table:number-columns-repeated="1021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3" office:value-type="string" calcext:value-type="string">
            <text:p>szót</text:p>
          </table:table-cell>
          <table:table-cell table:formula="of:=IFERROR(__xludf.dummyfunction(&quot;googletranslate(B690,&quot;&quot;hu&quot;&quot;,&quot;&quot;en&quot;&quot;)&quot;);&quot;word&quot;)" office:value-type="string" office:string-value="word" calcext:value-type="string">
            <text:p>word</text:p>
          </table:table-cell>
          <table:table-cell table:number-columns-repeated="1021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3" office:value-type="string" calcext:value-type="string">
            <text:p>ér</text:p>
          </table:table-cell>
          <table:table-cell table:formula="of:=IFERROR(__xludf.dummyfunction(&quot;googletranslate(B691,&quot;&quot;hu&quot;&quot;,&quot;&quot;en&quot;&quot;)&quot;);&quot;worth&quot;)" office:value-type="string" office:string-value="worth" calcext:value-type="string">
            <text:p>worth</text:p>
          </table:table-cell>
          <table:table-cell table:number-columns-repeated="1021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3" office:value-type="string" calcext:value-type="string">
            <text:p>tudunk</text:p>
          </table:table-cell>
          <table:table-cell table:formula="of:=IFERROR(__xludf.dummyfunction(&quot;googletranslate(B692,&quot;&quot;hu&quot;&quot;,&quot;&quot;en&quot;&quot;)&quot;);&quot;we know&quot;)" office:value-type="string" office:string-value="we know" calcext:value-type="string">
            <text:p>we know</text:p>
          </table:table-cell>
          <table:table-cell table:number-columns-repeated="1021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3" office:value-type="string" calcext:value-type="string">
            <text:p>jézus</text:p>
          </table:table-cell>
          <table:table-cell table:formula="of:=IFERROR(__xludf.dummyfunction(&quot;googletranslate(B693,&quot;&quot;hu&quot;&quot;,&quot;&quot;en&quot;&quot;)&quot;);&quot;Jesus&quot;)" office:value-type="string" office:string-value="Jesus" calcext:value-type="string">
            <text:p>Jesus</text:p>
          </table:table-cell>
          <table:table-cell table:number-columns-repeated="1021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3" office:value-type="string" calcext:value-type="string">
            <text:p>út</text:p>
          </table:table-cell>
          <table:table-cell table:formula="of:=IFERROR(__xludf.dummyfunction(&quot;googletranslate(B694,&quot;&quot;hu&quot;&quot;,&quot;&quot;en&quot;&quot;)&quot;);&quot;beat&quot;)" office:value-type="string" office:string-value="beat" calcext:value-type="string">
            <text:p>beat</text:p>
          </table:table-cell>
          <table:table-cell table:number-columns-repeated="1021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3" office:value-type="string" calcext:value-type="string">
            <text:p>lesznek</text:p>
          </table:table-cell>
          <table:table-cell table:formula="of:=IFERROR(__xludf.dummyfunction(&quot;googletranslate(B695,&quot;&quot;hu&quot;&quot;,&quot;&quot;en&quot;&quot;)&quot;);&quot;they will be&quot;)" office:value-type="string" office:string-value="they will be" calcext:value-type="string">
            <text:p>they will be</text:p>
          </table:table-cell>
          <table:table-cell table:number-columns-repeated="1021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3" office:value-type="string" calcext:value-type="string">
            <text:p>szörnyű</text:p>
          </table:table-cell>
          <table:table-cell table:formula="of:=IFERROR(__xludf.dummyfunction(&quot;googletranslate(B696,&quot;&quot;hu&quot;&quot;,&quot;&quot;en&quot;&quot;)&quot;);&quot;horrible&quot;)" office:value-type="string" office:string-value="horrible" calcext:value-type="string">
            <text:p>horrible</text:p>
          </table:table-cell>
          <table:table-cell table:number-columns-repeated="1021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3" office:value-type="string" calcext:value-type="string">
            <text:p>nagyobb</text:p>
          </table:table-cell>
          <table:table-cell table:formula="of:=IFERROR(__xludf.dummyfunction(&quot;googletranslate(B697,&quot;&quot;hu&quot;&quot;,&quot;&quot;en&quot;&quot;)&quot;);&quot;bigger&quot;)" office:value-type="string" office:string-value="bigger" calcext:value-type="string">
            <text:p>bigger</text:p>
          </table:table-cell>
          <table:table-cell table:number-columns-repeated="1021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3" office:value-type="string" calcext:value-type="string">
            <text:p>héten</text:p>
          </table:table-cell>
          <table:table-cell table:formula="of:=IFERROR(__xludf.dummyfunction(&quot;googletranslate(B698,&quot;&quot;hu&quot;&quot;,&quot;&quot;en&quot;&quot;)&quot;);&quot;week&quot;)" office:value-type="string" office:string-value="week" calcext:value-type="string">
            <text:p>week</text:p>
          </table:table-cell>
          <table:table-cell table:number-columns-repeated="1021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3" office:value-type="string" calcext:value-type="string">
            <text:p>csináltam</text:p>
          </table:table-cell>
          <table:table-cell table:formula="of:=IFERROR(__xludf.dummyfunction(&quot;googletranslate(B699,&quot;&quot;hu&quot;&quot;,&quot;&quot;en&quot;&quot;)&quot;);&quot;I did&quot;)" office:value-type="string" office:string-value="I did" calcext:value-type="string">
            <text:p>I did</text:p>
          </table:table-cell>
          <table:table-cell table:number-columns-repeated="1021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3" office:value-type="string" calcext:value-type="string">
            <text:p>estét</text:p>
          </table:table-cell>
          <table:table-cell table:formula="of:=IFERROR(__xludf.dummyfunction(&quot;googletranslate(B700,&quot;&quot;hu&quot;&quot;,&quot;&quot;en&quot;&quot;)&quot;);&quot;night&quot;)" office:value-type="string" office:string-value="night" calcext:value-type="string">
            <text:p>night</text:p>
          </table:table-cell>
          <table:table-cell table:number-columns-repeated="1021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3" office:value-type="string" calcext:value-type="string">
            <text:p>szemét</text:p>
          </table:table-cell>
          <table:table-cell table:formula="of:=IFERROR(__xludf.dummyfunction(&quot;googletranslate(B701,&quot;&quot;hu&quot;&quot;,&quot;&quot;en&quot;&quot;)&quot;);&quot;rubbish&quot;)" office:value-type="string" office:string-value="rubbish" calcext:value-type="string">
            <text:p>rubbish</text:p>
          </table:table-cell>
          <table:table-cell table:number-columns-repeated="1021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3" office:value-type="string" calcext:value-type="string">
            <text:p>ülj</text:p>
          </table:table-cell>
          <table:table-cell table:formula="of:=IFERROR(__xludf.dummyfunction(&quot;googletranslate(B702,&quot;&quot;hu&quot;&quot;,&quot;&quot;en&quot;&quot;)&quot;);&quot;sit&quot;)" office:value-type="string" office:string-value="sit" calcext:value-type="string">
            <text:p>sit</text:p>
          </table:table-cell>
          <table:table-cell table:number-columns-repeated="1021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3" office:value-type="string" calcext:value-type="string">
            <text:p>leszünk</text:p>
          </table:table-cell>
          <table:table-cell table:formula="of:=IFERROR(__xludf.dummyfunction(&quot;googletranslate(B703,&quot;&quot;hu&quot;&quot;,&quot;&quot;en&quot;&quot;)&quot;);&quot;we will be&quot;)" office:value-type="string" office:string-value="we will be" calcext:value-type="string">
            <text:p>we will be</text:p>
          </table:table-cell>
          <table:table-cell table:number-columns-repeated="1021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3" office:value-type="string" calcext:value-type="string">
            <text:p>probléma</text:p>
          </table:table-cell>
          <table:table-cell table:formula="of:=IFERROR(__xludf.dummyfunction(&quot;googletranslate(B704,&quot;&quot;hu&quot;&quot;,&quot;&quot;en&quot;&quot;)&quot;);&quot;problem&quot;)" office:value-type="string" office:string-value="problem" calcext:value-type="string">
            <text:p>problem</text:p>
          </table:table-cell>
          <table:table-cell table:number-columns-repeated="1021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3" office:value-type="string" calcext:value-type="string">
            <text:p>kölyök</text:p>
          </table:table-cell>
          <table:table-cell table:formula="of:=IFERROR(__xludf.dummyfunction(&quot;googletranslate(B705,&quot;&quot;hu&quot;&quot;,&quot;&quot;en&quot;&quot;)&quot;);&quot;kid&quot;)" office:value-type="string" office:string-value="kid" calcext:value-type="string">
            <text:p>kid</text:p>
          </table:table-cell>
          <table:table-cell table:number-columns-repeated="1021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3" office:value-type="string" calcext:value-type="string">
            <text:p>akinek</text:p>
          </table:table-cell>
          <table:table-cell table:formula="of:=IFERROR(__xludf.dummyfunction(&quot;googletranslate(B706,&quot;&quot;hu&quot;&quot;,&quot;&quot;en&quot;&quot;)&quot;);&quot;to whom&quot;)" office:value-type="string" office:string-value="to whom" calcext:value-type="string">
            <text:p>to whom</text:p>
          </table:table-cell>
          <table:table-cell table:number-columns-repeated="1021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3" office:value-type="string" calcext:value-type="string">
            <text:p>hagyja</text:p>
          </table:table-cell>
          <table:table-cell table:formula="of:=IFERROR(__xludf.dummyfunction(&quot;googletranslate(B707,&quot;&quot;hu&quot;&quot;,&quot;&quot;en&quot;&quot;)&quot;);&quot;leave&quot;)" office:value-type="string" office:string-value="leave" calcext:value-type="string">
            <text:p>leave</text:p>
          </table:table-cell>
          <table:table-cell table:number-columns-repeated="1021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3" office:value-type="string" calcext:value-type="string">
            <text:p>lányok</text:p>
          </table:table-cell>
          <table:table-cell table:formula="of:=IFERROR(__xludf.dummyfunction(&quot;googletranslate(B708,&quot;&quot;hu&quot;&quot;,&quot;&quot;en&quot;&quot;)&quot;);&quot;girls&quot;)" office:value-type="string" office:string-value="girls" calcext:value-type="string">
            <text:p>girls</text:p>
          </table:table-cell>
          <table:table-cell table:number-columns-repeated="1021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3" office:value-type="string" calcext:value-type="string">
            <text:p>például</text:p>
          </table:table-cell>
          <table:table-cell table:formula="of:=IFERROR(__xludf.dummyfunction(&quot;googletranslate(B709,&quot;&quot;hu&quot;&quot;,&quot;&quot;en&quot;&quot;)&quot;);&quot;for example&quot;)" office:value-type="string" office:string-value="for example" calcext:value-type="string">
            <text:p>for example</text:p>
          </table:table-cell>
          <table:table-cell table:number-columns-repeated="1021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3" office:value-type="string" calcext:value-type="string">
            <text:p>hangzik</text:p>
          </table:table-cell>
          <table:table-cell table:formula="of:=IFERROR(__xludf.dummyfunction(&quot;googletranslate(B710,&quot;&quot;hu&quot;&quot;,&quot;&quot;en&quot;&quot;)&quot;);&quot;sound&quot;)" office:value-type="string" office:string-value="sound" calcext:value-type="string">
            <text:p>sound</text:p>
          </table:table-cell>
          <table:table-cell table:number-columns-repeated="1021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3" office:value-type="string" calcext:value-type="string">
            <text:p>ügy</text:p>
          </table:table-cell>
          <table:table-cell table:formula="of:=IFERROR(__xludf.dummyfunction(&quot;googletranslate(B711,&quot;&quot;hu&quot;&quot;,&quot;&quot;en&quot;&quot;)&quot;);&quot;business&quot;)" office:value-type="string" office:string-value="business" calcext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éjt</text:p>
          </table:table-cell>
          <table:table-cell table:formula="of:=IFERROR(__xludf.dummyfunction(&quot;googletranslate(B712,&quot;&quot;hu&quot;&quot;,&quot;&quot;en&quot;&quot;)&quot;);&quot;night&quot;)" office:value-type="string" office:string-value="night" calcext:value-type="string">
            <text:p>night</text:p>
          </table:table-cell>
          <table:table-cell table:number-columns-repeated="1021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3" office:value-type="string" calcext:value-type="string">
            <text:p>kaptam</text:p>
          </table:table-cell>
          <table:table-cell table:formula="of:=IFERROR(__xludf.dummyfunction(&quot;googletranslate(B713,&quot;&quot;hu&quot;&quot;,&quot;&quot;en&quot;&quot;)&quot;);&quot;I got&quot;)" office:value-type="string" office:string-value="I got" calcext:value-type="string">
            <text:p>I got</text:p>
          </table:table-cell>
          <table:table-cell table:number-columns-repeated="1021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3" office:value-type="string" calcext:value-type="string">
            <text:p>kint</text:p>
          </table:table-cell>
          <table:table-cell table:formula="of:=IFERROR(__xludf.dummyfunction(&quot;googletranslate(B714,&quot;&quot;hu&quot;&quot;,&quot;&quot;en&quot;&quot;)&quot;);&quot;out&quot;)" office:value-type="string" office:string-value="out" calcext:value-type="string">
            <text:p>out</text:p>
          </table:table-cell>
          <table:table-cell table:number-columns-repeated="1021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3" office:value-type="string" calcext:value-type="string">
            <text:p>merre</text:p>
          </table:table-cell>
          <table:table-cell table:formula="of:=IFERROR(__xludf.dummyfunction(&quot;googletranslate(B715,&quot;&quot;hu&quot;&quot;,&quot;&quot;en&quot;&quot;)&quot;);&quot;where&quot;)" office:value-type="string" office:string-value="where" calcext:value-type="string">
            <text:p>where</text:p>
          </table:table-cell>
          <table:table-cell table:number-columns-repeated="1021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3" office:value-type="string" calcext:value-type="string">
            <text:p>rögtön</text:p>
          </table:table-cell>
          <table:table-cell table:formula="of:=IFERROR(__xludf.dummyfunction(&quot;googletranslate(B716,&quot;&quot;hu&quot;&quot;,&quot;&quot;en&quot;&quot;)&quot;);&quot;immediately&quot;)" office:value-type="string" office:string-value="immediately" calcext:value-type="string">
            <text:p>immediately</text:p>
          </table:table-cell>
          <table:table-cell table:number-columns-repeated="1021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3" office:value-type="string" calcext:value-type="string">
            <text:p>kifelé</text:p>
          </table:table-cell>
          <table:table-cell table:formula="of:=IFERROR(__xludf.dummyfunction(&quot;googletranslate(B717,&quot;&quot;hu&quot;&quot;,&quot;&quot;en&quot;&quot;)&quot;);&quot;outward&quot;)" office:value-type="string" office:string-value="outward" calcext:value-type="string">
            <text:p>outward</text:p>
          </table:table-cell>
          <table:table-cell table:number-columns-repeated="1021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3" office:value-type="string" calcext:value-type="string">
            <text:p>dolgozik</text:p>
          </table:table-cell>
          <table:table-cell table:formula="of:=IFERROR(__xludf.dummyfunction(&quot;googletranslate(B718,&quot;&quot;hu&quot;&quot;,&quot;&quot;en&quot;&quot;)&quot;);&quot;work&quot;)" office:value-type="string" office:string-value="work" calcext:value-type="string">
            <text:p>work</text:p>
          </table:table-cell>
          <table:table-cell table:number-columns-repeated="1021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3" office:value-type="string" calcext:value-type="string">
            <text:p>hiszi</text:p>
          </table:table-cell>
          <table:table-cell table:formula="of:=IFERROR(__xludf.dummyfunction(&quot;googletranslate(B719,&quot;&quot;hu&quot;&quot;,&quot;&quot;en&quot;&quot;)&quot;);&quot;believe&quot;)" office:value-type="string" office:string-value="believe" calcext:value-type="string">
            <text:p>believe</text:p>
          </table:table-cell>
          <table:table-cell table:number-columns-repeated="1021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3" office:value-type="string" calcext:value-type="string">
            <text:p>hisz</text:p>
          </table:table-cell>
          <table:table-cell table:formula="of:=IFERROR(__xludf.dummyfunction(&quot;googletranslate(B720,&quot;&quot;hu&quot;&quot;,&quot;&quot;en&quot;&quot;)&quot;);&quot;think&quot;)" office:value-type="string" office:string-value="think" calcext:value-type="string">
            <text:p>think</text:p>
          </table:table-cell>
          <table:table-cell table:number-columns-repeated="1021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3" office:value-type="string" calcext:value-type="string">
            <text:p>tom</text:p>
          </table:table-cell>
          <table:table-cell table:formula="of:=IFERROR(__xludf.dummyfunction(&quot;googletranslate(B721,&quot;&quot;hu&quot;&quot;,&quot;&quot;en&quot;&quot;)&quot;);&quot;Tom&quot;)" office:value-type="string" office:string-value="Tom" calcext:value-type="string">
            <text:p>Tom</text:p>
          </table:table-cell>
          <table:table-cell table:number-columns-repeated="1021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3" office:value-type="string" calcext:value-type="string">
            <text:p>and</text:p>
          </table:table-cell>
          <table:table-cell table:formula="of:=IFERROR(__xludf.dummyfunction(&quot;googletranslate(B722,&quot;&quot;hu&quot;&quot;,&quot;&quot;en&quot;&quot;)&quot;);&quot;and&quot;)" office:value-type="string" office:string-value="and" calcext:value-type="string">
            <text:p>and</text:p>
          </table:table-cell>
          <table:table-cell table:number-columns-repeated="1021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3" office:value-type="string" calcext:value-type="string">
            <text:p>apja</text:p>
          </table:table-cell>
          <table:table-cell table:formula="of:=IFERROR(__xludf.dummyfunction(&quot;googletranslate(B723,&quot;&quot;hu&quot;&quot;,&quot;&quot;en&quot;&quot;)&quot;);&quot;father&quot;)" office:value-type="string" office:string-value="father" calcext:value-type="string">
            <text:p>father</text:p>
          </table:table-cell>
          <table:table-cell table:number-columns-repeated="1021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bent</text:p>
          </table:table-cell>
          <table:table-cell table:formula="of:=IFERROR(__xludf.dummyfunction(&quot;googletranslate(B724,&quot;&quot;hu&quot;&quot;,&quot;&quot;en&quot;&quot;)&quot;);&quot;inside&quot;)" office:value-type="string" office:string-value="inside" calcext:value-type="string">
            <text:p>inside</text:p>
          </table:table-cell>
          <table:table-cell table:number-columns-repeated="1021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3" office:value-type="string" calcext:value-type="string">
            <text:p>magukat</text:p>
          </table:table-cell>
          <table:table-cell table:formula="of:=IFERROR(__xludf.dummyfunction(&quot;googletranslate(B725,&quot;&quot;hu&quot;&quot;,&quot;&quot;en&quot;&quot;)&quot;);&quot;themselves&quot;)" office:value-type="string" office:string-value="themselves" calcext:value-type="string">
            <text:p>themselves</text:p>
          </table:table-cell>
          <table:table-cell table:number-columns-repeated="1021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3" office:value-type="string" calcext:value-type="string">
            <text:p>körül</text:p>
          </table:table-cell>
          <table:table-cell table:formula="of:=IFERROR(__xludf.dummyfunction(&quot;googletranslate(B726,&quot;&quot;hu&quot;&quot;,&quot;&quot;en&quot;&quot;)&quot;);&quot;around&quot;)" office:value-type="string" office:string-value="around" calcext:value-type="string">
            <text:p>around</text:p>
          </table:table-cell>
          <table:table-cell table:number-columns-repeated="1021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3" office:value-type="string" calcext:value-type="string">
            <text:p>tesz</text:p>
          </table:table-cell>
          <table:table-cell table:formula="of:=IFERROR(__xludf.dummyfunction(&quot;googletranslate(B727,&quot;&quot;hu&quot;&quot;,&quot;&quot;en&quot;&quot;)&quot;);&quot;put&quot;)" office:value-type="string" office:string-value="put" calcext:value-type="string">
            <text:p>put</text:p>
          </table:table-cell>
          <table:table-cell table:number-columns-repeated="1021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3" office:value-type="string" calcext:value-type="string">
            <text:p>apu</text:p>
          </table:table-cell>
          <table:table-cell table:formula="of:=IFERROR(__xludf.dummyfunction(&quot;googletranslate(B728,&quot;&quot;hu&quot;&quot;,&quot;&quot;en&quot;&quot;)&quot;);&quot;apu&quot;)" office:value-type="string" office:string-value="apu" calcext:value-type="string">
            <text:p>apu</text:p>
          </table:table-cell>
          <table:table-cell table:number-columns-repeated="1021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3" office:value-type="string" calcext:value-type="string">
            <text:p>víz</text:p>
          </table:table-cell>
          <table:table-cell table:formula="of:=IFERROR(__xludf.dummyfunction(&quot;googletranslate(B729,&quot;&quot;hu&quot;&quot;,&quot;&quot;en&quot;&quot;)&quot;);&quot;water&quot;)" office:value-type="string" office:string-value="water" calcext:value-type="string">
            <text:p>water</text:p>
          </table:table-cell>
          <table:table-cell table:number-columns-repeated="1021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3" office:value-type="string" calcext:value-type="string">
            <text:p>picsába</text:p>
          </table:table-cell>
          <table:table-cell table:formula="of:=IFERROR(__xludf.dummyfunction(&quot;googletranslate(B730,&quot;&quot;hu&quot;&quot;,&quot;&quot;en&quot;&quot;)&quot;);&quot;picsaba&quot;)" office:value-type="string" office:string-value="picsaba" calcext:value-type="string">
            <text:p>picsaba</text:p>
          </table:table-cell>
          <table:table-cell table:number-columns-repeated="1021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3" office:value-type="string" calcext:value-type="string">
            <text:p>dehogy</text:p>
          </table:table-cell>
          <table:table-cell table:formula="of:=IFERROR(__xludf.dummyfunction(&quot;googletranslate(B731,&quot;&quot;hu&quot;&quot;,&quot;&quot;en&quot;&quot;)&quot;);&quot;nope&quot;)" office:value-type="string" office:string-value="nope" calcext:value-type="string">
            <text:p>nope</text:p>
          </table:table-cell>
          <table:table-cell table:number-columns-repeated="1021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3" office:value-type="string" calcext:value-type="string">
            <text:p>közben</text:p>
          </table:table-cell>
          <table:table-cell table:formula="of:=IFERROR(__xludf.dummyfunction(&quot;googletranslate(B732,&quot;&quot;hu&quot;&quot;,&quot;&quot;en&quot;&quot;)&quot;);&quot;in the meantime&quot;)" office:value-type="string" office:string-value="in the meantime" calcext:value-type="string">
            <text:p>in the meantime</text:p>
          </table:table-cell>
          <table:table-cell table:number-columns-repeated="1021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3" office:value-type="string" calcext:value-type="string">
            <text:p>hozzád</text:p>
          </table:table-cell>
          <table:table-cell table:formula="of:=IFERROR(__xludf.dummyfunction(&quot;googletranslate(B733,&quot;&quot;hu&quot;&quot;,&quot;&quot;en&quot;&quot;)&quot;);&quot;to you&quot;)" office:value-type="string" office:string-value="to you" calcext:value-type="string">
            <text:p>to you</text:p>
          </table:table-cell>
          <table:table-cell table:number-columns-repeated="1021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3" office:value-type="string" calcext:value-type="string">
            <text:p>utat</text:p>
          </table:table-cell>
          <table:table-cell table:formula="of:=IFERROR(__xludf.dummyfunction(&quot;googletranslate(B734,&quot;&quot;hu&quot;&quot;,&quot;&quot;en&quot;&quot;)&quot;);&quot;the way&quot;)" office:value-type="string" office:string-value="the way" calcext:value-type="string">
            <text:p>the way</text:p>
          </table:table-cell>
          <table:table-cell table:number-columns-repeated="1021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3" office:value-type="string" calcext:value-type="string">
            <text:p>jót</text:p>
          </table:table-cell>
          <table:table-cell table:formula="of:=IFERROR(__xludf.dummyfunction(&quot;googletranslate(B735,&quot;&quot;hu&quot;&quot;,&quot;&quot;en&quot;&quot;)&quot;);&quot;good&quot;)" office:value-type="string" office:string-value="good" calcext:value-type="string">
            <text:p>good</text:p>
          </table:table-cell>
          <table:table-cell table:number-columns-repeated="1021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3" office:value-type="string" calcext:value-type="string">
            <text:p>anyu</text:p>
          </table:table-cell>
          <table:table-cell table:formula="of:=IFERROR(__xludf.dummyfunction(&quot;googletranslate(B736,&quot;&quot;hu&quot;&quot;,&quot;&quot;en&quot;&quot;)&quot;);&quot;mommy&quot;)" office:value-type="string" office:string-value="mommy" calcext:value-type="string">
            <text:p>mommy</text:p>
          </table:table-cell>
          <table:table-cell table:number-columns-repeated="1021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3" office:value-type="string" calcext:value-type="string">
            <text:p>feleségem</text:p>
          </table:table-cell>
          <table:table-cell table:formula="of:=IFERROR(__xludf.dummyfunction(&quot;googletranslate(B737,&quot;&quot;hu&quot;&quot;,&quot;&quot;en&quot;&quot;)&quot;);&quot;my wife&quot;)" office:value-type="string" office:string-value="my wife" calcext:value-type="string">
            <text:p>my wife</text:p>
          </table:table-cell>
          <table:table-cell table:number-columns-repeated="1021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3" office:value-type="string" calcext:value-type="string">
            <text:p>charlie</text:p>
          </table:table-cell>
          <table:table-cell table:formula="of:=IFERROR(__xludf.dummyfunction(&quot;googletranslate(B738,&quot;&quot;hu&quot;&quot;,&quot;&quot;en&quot;&quot;)&quot;);&quot;Charlie&quot;)" office:value-type="string" office:string-value="Charlie" calcext:value-type="string">
            <text:p>Charlie</text:p>
          </table:table-cell>
          <table:table-cell table:number-columns-repeated="1021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3" office:value-type="string" calcext:value-type="string">
            <text:p>george</text:p>
          </table:table-cell>
          <table:table-cell table:formula="of:=IFERROR(__xludf.dummyfunction(&quot;googletranslate(B739,&quot;&quot;hu&quot;&quot;,&quot;&quot;en&quot;&quot;)&quot;);&quot;George&quot;)" office:value-type="string" office:string-value="George" calcext:value-type="string">
            <text:p>George</text:p>
          </table:table-cell>
          <table:table-cell table:number-columns-repeated="1021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3" office:value-type="string" calcext:value-type="string">
            <text:p>sam</text:p>
          </table:table-cell>
          <table:table-cell table:formula="of:=IFERROR(__xludf.dummyfunction(&quot;googletranslate(B740,&quot;&quot;hu&quot;&quot;,&quot;&quot;en&quot;&quot;)&quot;);&quot;Sam&quot;)" office:value-type="string" office:string-value="Sam" calcext:value-type="string">
            <text:p>Sam</text:p>
          </table:table-cell>
          <table:table-cell table:number-columns-repeated="1021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3" office:value-type="string" calcext:value-type="string">
            <text:p>szerelem</text:p>
          </table:table-cell>
          <table:table-cell table:formula="of:=IFERROR(__xludf.dummyfunction(&quot;googletranslate(B741,&quot;&quot;hu&quot;&quot;,&quot;&quot;en&quot;&quot;)&quot;);&quot;love&quot;)" office:value-type="string" office:string-value="love" calcext:value-type="string">
            <text:p>love</text:p>
          </table:table-cell>
          <table:table-cell table:number-columns-repeated="1021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3" office:value-type="string" calcext:value-type="string">
            <text:p>ennyire</text:p>
          </table:table-cell>
          <table:table-cell table:formula="of:=IFERROR(__xludf.dummyfunction(&quot;googletranslate(B742,&quot;&quot;hu&quot;&quot;,&quot;&quot;en&quot;&quot;)&quot;);&quot;so much&quot;)" office:value-type="string" office:string-value="so much" calcext:value-type="string">
            <text:p>so much</text:p>
          </table:table-cell>
          <table:table-cell table:number-columns-repeated="1021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3" office:value-type="string" calcext:value-type="string">
            <text:p>joe</text:p>
          </table:table-cell>
          <table:table-cell table:formula="of:=IFERROR(__xludf.dummyfunction(&quot;googletranslate(B743,&quot;&quot;hu&quot;&quot;,&quot;&quot;en&quot;&quot;)&quot;);&quot;Joe&quot;)" office:value-type="string" office:string-value="Joe" calcext:value-type="string">
            <text:p>Joe</text:p>
          </table:table-cell>
          <table:table-cell table:number-columns-repeated="1021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3" office:value-type="string" calcext:value-type="string">
            <text:p>látszik</text:p>
          </table:table-cell>
          <table:table-cell table:formula="of:=IFERROR(__xludf.dummyfunction(&quot;googletranslate(B744,&quot;&quot;hu&quot;&quot;,&quot;&quot;en&quot;&quot;)&quot;);&quot;see&quot;)" office:value-type="string" office:string-value="see" calcext:value-type="string">
            <text:p>see</text:p>
          </table:table-cell>
          <table:table-cell table:number-columns-repeated="1021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3" office:value-type="string" calcext:value-type="string">
            <text:p>fáj</text:p>
          </table:table-cell>
          <table:table-cell table:formula="of:=IFERROR(__xludf.dummyfunction(&quot;googletranslate(B745,&quot;&quot;hu&quot;&quot;,&quot;&quot;en&quot;&quot;)&quot;);&quot;species&quot;)" office:value-type="string" office:string-value="species" calcext:value-type="string">
            <text:p>species</text:p>
          </table:table-cell>
          <table:table-cell table:number-columns-repeated="1021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3" office:value-type="string" calcext:value-type="string">
            <text:p>onnan</text:p>
          </table:table-cell>
          <table:table-cell table:formula="of:=IFERROR(__xludf.dummyfunction(&quot;googletranslate(B746,&quot;&quot;hu&quot;&quot;,&quot;&quot;en&quot;&quot;)&quot;);&quot;from&quot;)" office:value-type="string" office:string-value="from" calcext:value-type="string">
            <text:p>from</text:p>
          </table:table-cell>
          <table:table-cell table:number-columns-repeated="1021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3" office:value-type="string" calcext:value-type="string">
            <text:p>édesem</text:p>
          </table:table-cell>
          <table:table-cell table:formula="of:=IFERROR(__xludf.dummyfunction(&quot;googletranslate(B747,&quot;&quot;hu&quot;&quot;,&quot;&quot;en&quot;&quot;)&quot;);&quot;Honey&quot;)" office:value-type="string" office:string-value="Honey" calcext:value-type="string">
            <text:p>Honey</text:p>
          </table:table-cell>
          <table:table-cell table:number-columns-repeated="1021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3" office:value-type="string" calcext:value-type="string">
            <text:p>venni</text:p>
          </table:table-cell>
          <table:table-cell table:formula="of:=IFERROR(__xludf.dummyfunction(&quot;googletranslate(B748,&quot;&quot;hu&quot;&quot;,&quot;&quot;en&quot;&quot;)&quot;);&quot;buy&quot;)" office:value-type="string" office:string-value="buy" calcext:value-type="string">
            <text:p>buy</text:p>
          </table:table-cell>
          <table:table-cell table:number-columns-repeated="1021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3" office:value-type="string" calcext:value-type="string">
            <text:p>igazából</text:p>
          </table:table-cell>
          <table:table-cell table:formula="of:=IFERROR(__xludf.dummyfunction(&quot;googletranslate(B749,&quot;&quot;hu&quot;&quot;,&quot;&quot;en&quot;&quot;)&quot;);&quot;truly&quot;)" office:value-type="string" office:string-value="truly" calcext:value-type="string">
            <text:p>truly</text:p>
          </table:table-cell>
          <table:table-cell table:number-columns-repeated="1021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3" office:value-type="string" calcext:value-type="string">
            <text:p>amire</text:p>
          </table:table-cell>
          <table:table-cell table:formula="of:=IFERROR(__xludf.dummyfunction(&quot;googletranslate(B750,&quot;&quot;hu&quot;&quot;,&quot;&quot;en&quot;&quot;)&quot;);&quot;for&quot;)" office:value-type="string" office:string-value="for" calcext:value-type="string">
            <text:p>for</text:p>
          </table:table-cell>
          <table:table-cell table:number-columns-repeated="1021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3" office:value-type="string" calcext:value-type="string">
            <text:p>ot</text:p>
          </table:table-cell>
          <table:table-cell table:formula="of:=IFERROR(__xludf.dummyfunction(&quot;googletranslate(B751,&quot;&quot;hu&quot;&quot;,&quot;&quot;en&quot;&quot;)&quot;);&quot;five&quot;)" office:value-type="string" office:string-value="five" calcext:value-type="string">
            <text:p>five</text:p>
          </table:table-cell>
          <table:table-cell table:number-columns-repeated="1021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3" office:value-type="string" calcext:value-type="string">
            <text:p>szereti</text:p>
          </table:table-cell>
          <table:table-cell table:formula="of:=IFERROR(__xludf.dummyfunction(&quot;googletranslate(B752,&quot;&quot;hu&quot;&quot;,&quot;&quot;en&quot;&quot;)&quot;);&quot;loves&quot;)" office:value-type="string" office:string-value="loves" calcext:value-type="string">
            <text:p>loves</text:p>
          </table:table-cell>
          <table:table-cell table:number-columns-repeated="1021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3" office:value-type="string" calcext:value-type="string">
            <text:p>anyád</text:p>
          </table:table-cell>
          <table:table-cell table:formula="of:=IFERROR(__xludf.dummyfunction(&quot;googletranslate(B753,&quot;&quot;hu&quot;&quot;,&quot;&quot;en&quot;&quot;)&quot;);&quot;your mother&quot;)" office:value-type="string" office:string-value="your mother" calcext:value-type="string">
            <text:p>your mother</text:p>
          </table:table-cell>
          <table:table-cell table:number-columns-repeated="1021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3" office:value-type="string" calcext:value-type="string">
            <text:p>évvel</text:p>
          </table:table-cell>
          <table:table-cell table:formula="of:=IFERROR(__xludf.dummyfunction(&quot;googletranslate(B754,&quot;&quot;hu&quot;&quot;,&quot;&quot;en&quot;&quot;)&quot;);&quot;year&quot;)" office:value-type="string" office:string-value="year" calcext:value-type="string">
            <text:p>year</text:p>
          </table:table-cell>
          <table:table-cell table:number-columns-repeated="1021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3" office:value-type="string" calcext:value-type="string">
            <text:p>ránk</text:p>
          </table:table-cell>
          <table:table-cell table:formula="of:=IFERROR(__xludf.dummyfunction(&quot;googletranslate(B755,&quot;&quot;hu&quot;&quot;,&quot;&quot;en&quot;&quot;)&quot;);&quot;on us&quot;)" office:value-type="string" office:string-value="on us" calcext:value-type="string">
            <text:p>on us</text:p>
          </table:table-cell>
          <table:table-cell table:number-columns-repeated="1021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ketten</text:p>
          </table:table-cell>
          <table:table-cell table:formula="of:=IFERROR(__xludf.dummyfunction(&quot;googletranslate(B756,&quot;&quot;hu&quot;&quot;,&quot;&quot;en&quot;&quot;)&quot;);&quot;two of us&quot;)" office:value-type="string" office:string-value="two of us" calcext:value-type="string">
            <text:p>two of us</text:p>
          </table:table-cell>
          <table:table-cell table:number-columns-repeated="1021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kicsim</text:p>
          </table:table-cell>
          <table:table-cell table:formula="of:=IFERROR(__xludf.dummyfunction(&quot;googletranslate(B757,&quot;&quot;hu&quot;&quot;,&quot;&quot;en&quot;&quot;)&quot;);&quot;baby&quot;)" office:value-type="string" office:string-value="baby" calcext:value-type="string">
            <text:p>baby</text:p>
          </table:table-cell>
          <table:table-cell table:number-columns-repeated="1021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3" office:value-type="string" calcext:value-type="string">
            <text:p>lassan</text:p>
          </table:table-cell>
          <table:table-cell table:formula="of:=IFERROR(__xludf.dummyfunction(&quot;googletranslate(B758,&quot;&quot;hu&quot;&quot;,&quot;&quot;en&quot;&quot;)&quot;);&quot;slowly&quot;)" office:value-type="string" office:string-value="slowly" calcext:value-type="string">
            <text:p>slowly</text:p>
          </table:table-cell>
          <table:table-cell table:number-columns-repeated="1021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3" office:value-type="string" calcext:value-type="string">
            <text:p>régen</text:p>
          </table:table-cell>
          <table:table-cell table:formula="of:=IFERROR(__xludf.dummyfunction(&quot;googletranslate(B759,&quot;&quot;hu&quot;&quot;,&quot;&quot;en&quot;&quot;)&quot;);&quot;long time ago&quot;)" office:value-type="string" office:string-value="long time ago" calcext:value-type="string">
            <text:p>long time ago</text:p>
          </table:table-cell>
          <table:table-cell table:number-columns-repeated="1021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3" office:value-type="string" calcext:value-type="string">
            <text:p>bébi</text:p>
          </table:table-cell>
          <table:table-cell table:formula="of:=IFERROR(__xludf.dummyfunction(&quot;googletranslate(B760,&quot;&quot;hu&quot;&quot;,&quot;&quot;en&quot;&quot;)&quot;);&quot;baby&quot;)" office:value-type="string" office:string-value="baby" calcext:value-type="string">
            <text:p>baby</text:p>
          </table:table-cell>
          <table:table-cell table:number-columns-repeated="1021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3" office:value-type="string" calcext:value-type="string">
            <text:p>tartsd</text:p>
          </table:table-cell>
          <table:table-cell table:formula="of:=IFERROR(__xludf.dummyfunction(&quot;googletranslate(B761,&quot;&quot;hu&quot;&quot;,&quot;&quot;en&quot;&quot;)&quot;);&quot;hold&quot;)" office:value-type="string" office:string-value="hold" calcext:value-type="string">
            <text:p>hold</text:p>
          </table:table-cell>
          <table:table-cell table:number-columns-repeated="1021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3" office:value-type="string" calcext:value-type="string">
            <text:p>nyisd</text:p>
          </table:table-cell>
          <table:table-cell table:formula="of:=IFERROR(__xludf.dummyfunction(&quot;googletranslate(B762,&quot;&quot;hu&quot;&quot;,&quot;&quot;en&quot;&quot;)&quot;);&quot;open&quot;)" office:value-type="string" office:string-value="open" calcext:value-type="string">
            <text:p>open</text:p>
          </table:table-cell>
          <table:table-cell table:number-columns-repeated="1021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3" office:value-type="string" calcext:value-type="string">
            <text:p>seggfej</text:p>
          </table:table-cell>
          <table:table-cell table:formula="of:=IFERROR(__xludf.dummyfunction(&quot;googletranslate(B763,&quot;&quot;hu&quot;&quot;,&quot;&quot;en&quot;&quot;)&quot;);&quot;asshole&quot;)" office:value-type="string" office:string-value="asshole" calcext:value-type="string">
            <text:p>asshole</text:p>
          </table:table-cell>
          <table:table-cell table:number-columns-repeated="1021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3" office:value-type="string" calcext:value-type="string">
            <text:p>veszélyes</text:p>
          </table:table-cell>
          <table:table-cell table:formula="of:=IFERROR(__xludf.dummyfunction(&quot;googletranslate(B764,&quot;&quot;hu&quot;&quot;,&quot;&quot;en&quot;&quot;)&quot;);&quot;dangerous&quot;)" office:value-type="string" office:string-value="dangerous" calcext:value-type="string">
            <text:p>dangerous</text:p>
          </table:table-cell>
          <table:table-cell table:number-columns-repeated="1021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3" office:value-type="string" calcext:value-type="string">
            <text:p>tartani</text:p>
          </table:table-cell>
          <table:table-cell table:formula="of:=IFERROR(__xludf.dummyfunction(&quot;googletranslate(B765,&quot;&quot;hu&quot;&quot;,&quot;&quot;en&quot;&quot;)&quot;);&quot;keep&quot;)" office:value-type="string" office:string-value="keep" calcext:value-type="string">
            <text:p>keep</text:p>
          </table:table-cell>
          <table:table-cell table:number-columns-repeated="1021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3" office:value-type="string" calcext:value-type="string">
            <text:p>adni</text:p>
          </table:table-cell>
          <table:table-cell table:formula="of:=IFERROR(__xludf.dummyfunction(&quot;googletranslate(B766,&quot;&quot;hu&quot;&quot;,&quot;&quot;en&quot;&quot;)&quot;);&quot;give&quot;)" office:value-type="string" office:string-value="give" calcext:value-type="string">
            <text:p>give</text:p>
          </table:table-cell>
          <table:table-cell table:number-columns-repeated="1021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3" office:value-type="string" calcext:value-type="string">
            <text:p>háború</text:p>
          </table:table-cell>
          <table:table-cell table:formula="of:=IFERROR(__xludf.dummyfunction(&quot;googletranslate(B767,&quot;&quot;hu&quot;&quot;,&quot;&quot;en&quot;&quot;)&quot;);&quot;war&quot;)" office:value-type="string" office:string-value="war" calcext:value-type="string">
            <text:p>war</text:p>
          </table:table-cell>
          <table:table-cell table:number-columns-repeated="1021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3" office:value-type="string" calcext:value-type="string">
            <text:p>kinek</text:p>
          </table:table-cell>
          <table:table-cell table:formula="of:=IFERROR(__xludf.dummyfunction(&quot;googletranslate(B768,&quot;&quot;hu&quot;&quot;,&quot;&quot;en&quot;&quot;)&quot;);&quot;for who&quot;)" office:value-type="string" office:string-value="for who" calcext:value-type="string">
            <text:p>for who</text:p>
          </table:table-cell>
          <table:table-cell table:number-columns-repeated="1021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3" office:value-type="string" calcext:value-type="string">
            <text:p>város</text:p>
          </table:table-cell>
          <table:table-cell table:formula="of:=IFERROR(__xludf.dummyfunction(&quot;googletranslate(B769,&quot;&quot;hu&quot;&quot;,&quot;&quot;en&quot;&quot;)&quot;);&quot;city&quot;)" office:value-type="string" office:string-value="city" calcext:value-type="string">
            <text:p>city</text:p>
          </table:table-cell>
          <table:table-cell table:number-columns-repeated="1021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3" office:value-type="string" calcext:value-type="string">
            <text:p>üdv</text:p>
          </table:table-cell>
          <table:table-cell table:formula="of:=IFERROR(__xludf.dummyfunction(&quot;googletranslate(B770,&quot;&quot;hu&quot;&quot;,&quot;&quot;en&quot;&quot;)&quot;);&quot;Hi&quot;)" office:value-type="string" office:string-value="Hi" calcext:value-type="string">
            <text:p>Hi</text:p>
          </table:table-cell>
          <table:table-cell table:number-columns-repeated="1021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3" office:value-type="string" calcext:value-type="string">
            <text:p>eltűnt</text:p>
          </table:table-cell>
          <table:table-cell table:formula="of:=IFERROR(__xludf.dummyfunction(&quot;googletranslate(B771,&quot;&quot;hu&quot;&quot;,&quot;&quot;en&quot;&quot;)&quot;);&quot;disappeared&quot;)" office:value-type="string" office:string-value="disappeared" calcext:value-type="string">
            <text:p>disappeared</text:p>
          </table:table-cell>
          <table:table-cell table:number-columns-repeated="1021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3" office:value-type="string" calcext:value-type="string">
            <text:p>re</text:p>
          </table:table-cell>
          <table:table-cell table:formula="of:=IFERROR(__xludf.dummyfunction(&quot;googletranslate(B772,&quot;&quot;hu&quot;&quot;,&quot;&quot;en&quot;&quot;)&quot;);&quot;re&quot;)" office:value-type="string" office:string-value="re" calcext:value-type="string">
            <text:p>re</text:p>
          </table:table-cell>
          <table:table-cell table:number-columns-repeated="1021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3" office:value-type="string" calcext:value-type="string">
            <text:p>bárki</text:p>
          </table:table-cell>
          <table:table-cell table:formula="of:=IFERROR(__xludf.dummyfunction(&quot;googletranslate(B773,&quot;&quot;hu&quot;&quot;,&quot;&quot;en&quot;&quot;)&quot;);&quot;anyone&quot;)" office:value-type="string" office:string-value="anyone" calcext:value-type="string">
            <text:p>anyone</text:p>
          </table:table-cell>
          <table:table-cell table:number-columns-repeated="1021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3" office:value-type="string" calcext:value-type="string">
            <text:p>mondták</text:p>
          </table:table-cell>
          <table:table-cell table:formula="of:=IFERROR(__xludf.dummyfunction(&quot;googletranslate(B774,&quot;&quot;hu&quot;&quot;,&quot;&quot;en&quot;&quot;)&quot;);&quot;they said&quot;)" office:value-type="string" office:string-value="they said" calcext:value-type="string">
            <text:p>they said</text:p>
          </table:table-cell>
          <table:table-cell table:number-columns-repeated="1021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3" office:value-type="string" calcext:value-type="string">
            <text:p>kívül</text:p>
          </table:table-cell>
          <table:table-cell table:formula="of:=IFERROR(__xludf.dummyfunction(&quot;googletranslate(B775,&quot;&quot;hu&quot;&quot;,&quot;&quot;en&quot;&quot;)&quot;);&quot;outside&quot;)" office:value-type="string" office:string-value="outside" calcext:value-type="string">
            <text:p>outside</text:p>
          </table:table-cell>
          <table:table-cell table:number-columns-repeated="1021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3" office:value-type="string" calcext:value-type="string">
            <text:p>meleg</text:p>
          </table:table-cell>
          <table:table-cell table:formula="of:=IFERROR(__xludf.dummyfunction(&quot;googletranslate(B776,&quot;&quot;hu&quot;&quot;,&quot;&quot;en&quot;&quot;)&quot;);&quot;warm&quot;)" office:value-type="string" office:string-value="warm" calcext:value-type="string">
            <text:p>warm</text:p>
          </table:table-cell>
          <table:table-cell table:number-columns-repeated="1021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3" office:value-type="string" calcext:value-type="string">
            <text:p>emberi</text:p>
          </table:table-cell>
          <table:table-cell table:formula="of:=IFERROR(__xludf.dummyfunction(&quot;googletranslate(B777,&quot;&quot;hu&quot;&quot;,&quot;&quot;en&quot;&quot;)&quot;);&quot;human&quot;)" office:value-type="string" office:string-value="human" calcext:value-type="string">
            <text:p>human</text:p>
          </table:table-cell>
          <table:table-cell table:number-columns-repeated="1021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3" office:value-type="string" calcext:value-type="string">
            <text:p>fogják</text:p>
          </table:table-cell>
          <table:table-cell table:formula="of:=IFERROR(__xludf.dummyfunction(&quot;googletranslate(B778,&quot;&quot;hu&quot;&quot;,&quot;&quot;en&quot;&quot;)&quot;);&quot;will&quot;)" office:value-type="string" office:string-value="will" calcext:value-type="string">
            <text:p>will</text:p>
          </table:table-cell>
          <table:table-cell table:number-columns-repeated="1021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3" office:value-type="string" calcext:value-type="string">
            <text:p>david</text:p>
          </table:table-cell>
          <table:table-cell table:formula="of:=IFERROR(__xludf.dummyfunction(&quot;googletranslate(B779,&quot;&quot;hu&quot;&quot;,&quot;&quot;en&quot;&quot;)&quot;);&quot;David&quot;)" office:value-type="string" office:string-value="David" calcext:value-type="string">
            <text:p>David</text:p>
          </table:table-cell>
          <table:table-cell table:number-columns-repeated="1021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3" office:value-type="string" calcext:value-type="string">
            <text:p>felejtsd</text:p>
          </table:table-cell>
          <table:table-cell table:formula="of:=IFERROR(__xludf.dummyfunction(&quot;googletranslate(B780,&quot;&quot;hu&quot;&quot;,&quot;&quot;en&quot;&quot;)&quot;);&quot;forget&quot;)" office:value-type="string" office:string-value="forget" calcext:value-type="string">
            <text:p>forget</text:p>
          </table:table-cell>
          <table:table-cell table:number-columns-repeated="102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jöttél</text:p>
          </table:table-cell>
          <table:table-cell table:formula="of:=IFERROR(__xludf.dummyfunction(&quot;googletranslate(B781,&quot;&quot;hu&quot;&quot;,&quot;&quot;en&quot;&quot;)&quot;);&quot;you've come&quot;)" office:value-type="string" office:string-value="you've come" calcext:value-type="string">
            <text:p>you've come</text:p>
          </table:table-cell>
          <table:table-cell table:number-columns-repeated="1021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3" office:value-type="string" calcext:value-type="string">
            <text:p>ölni</text:p>
          </table:table-cell>
          <table:table-cell table:formula="of:=IFERROR(__xludf.dummyfunction(&quot;googletranslate(B782,&quot;&quot;hu&quot;&quot;,&quot;&quot;en&quot;&quot;)&quot;);&quot;kill&quot;)" office:value-type="string" office:string-value="kill" calcext:value-type="string">
            <text:p>kill</text:p>
          </table:table-cell>
          <table:table-cell table:number-columns-repeated="1021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3" office:value-type="string" calcext:value-type="string">
            <text:p>michael</text:p>
          </table:table-cell>
          <table:table-cell table:formula="of:=IFERROR(__xludf.dummyfunction(&quot;googletranslate(B783,&quot;&quot;hu&quot;&quot;,&quot;&quot;en&quot;&quot;)&quot;);&quot;Michael&quot;)" office:value-type="string" office:string-value="Michael" calcext:value-type="string">
            <text:p>Michael</text:p>
          </table:table-cell>
          <table:table-cell table:number-columns-repeated="1021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3" office:value-type="string" calcext:value-type="string">
            <text:p>mennünk</text:p>
          </table:table-cell>
          <table:table-cell table:formula="of:=IFERROR(__xludf.dummyfunction(&quot;googletranslate(B784,&quot;&quot;hu&quot;&quot;,&quot;&quot;en&quot;&quot;)&quot;);&quot;let's go&quot;)" office:value-type="string" office:string-value="let's go" calcext:value-type="string">
            <text:p>let's go</text:p>
          </table:table-cell>
          <table:table-cell table:number-columns-repeated="1021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3" office:value-type="string" calcext:value-type="string">
            <text:p>kemény</text:p>
          </table:table-cell>
          <table:table-cell table:formula="of:=IFERROR(__xludf.dummyfunction(&quot;googletranslate(B785,&quot;&quot;hu&quot;&quot;,&quot;&quot;en&quot;&quot;)&quot;);&quot;hard&quot;)" office:value-type="string" office:string-value="hard" calcext:value-type="string">
            <text:p>hard</text:p>
          </table:table-cell>
          <table:table-cell table:number-columns-repeated="1021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3" office:value-type="string" calcext:value-type="string">
            <text:p>mindenkit</text:p>
          </table:table-cell>
          <table:table-cell table:formula="of:=IFERROR(__xludf.dummyfunction(&quot;googletranslate(B786,&quot;&quot;hu&quot;&quot;,&quot;&quot;en&quot;&quot;)&quot;);&quot;everybody&quot;)" office:value-type="string" office:string-value="everybody" calcext:value-type="string">
            <text:p>everybody</text:p>
          </table:table-cell>
          <table:table-cell table:number-columns-repeated="1021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3" office:value-type="string" calcext:value-type="string">
            <text:p>kor</text:p>
          </table:table-cell>
          <table:table-cell table:formula="of:=IFERROR(__xludf.dummyfunction(&quot;googletranslate(B787,&quot;&quot;hu&quot;&quot;,&quot;&quot;en&quot;&quot;)&quot;);&quot;disease&quot;)" office:value-type="string" office:string-value="disease" calcext:value-type="string">
            <text:p>disease</text:p>
          </table:table-cell>
          <table:table-cell table:number-columns-repeated="1021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3" office:value-type="string" calcext:value-type="string">
            <text:p>beszélj</text:p>
          </table:table-cell>
          <table:table-cell table:formula="of:=IFERROR(__xludf.dummyfunction(&quot;googletranslate(B788,&quot;&quot;hu&quot;&quot;,&quot;&quot;en&quot;&quot;)&quot;);&quot;speak&quot;)" office:value-type="string" office:string-value="speak" calcext:value-type="string">
            <text:p>speak</text:p>
          </table:table-cell>
          <table:table-cell table:number-columns-repeated="1021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3" office:value-type="string" calcext:value-type="string">
            <text:p>hölgyem</text:p>
          </table:table-cell>
          <table:table-cell table:formula="of:=IFERROR(__xludf.dummyfunction(&quot;googletranslate(B789,&quot;&quot;hu&quot;&quot;,&quot;&quot;en&quot;&quot;)&quot;);&quot;lady&quot;)" office:value-type="string" office:string-value="lady" calcext:value-type="string">
            <text:p>lady</text:p>
          </table:table-cell>
          <table:table-cell table:number-columns-repeated="1021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3" office:value-type="string" calcext:value-type="string">
            <text:p>ezer</text:p>
          </table:table-cell>
          <table:table-cell table:formula="of:=IFERROR(__xludf.dummyfunction(&quot;googletranslate(B790,&quot;&quot;hu&quot;&quot;,&quot;&quot;en&quot;&quot;)&quot;);&quot;thousand&quot;)" office:value-type="string" office:string-value="thousand" calcext:value-type="string">
            <text:p>thousand</text:p>
          </table:table-cell>
          <table:table-cell table:number-columns-repeated="1021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3" office:value-type="string" calcext:value-type="string">
            <text:p>aludni</text:p>
          </table:table-cell>
          <table:table-cell table:formula="of:=IFERROR(__xludf.dummyfunction(&quot;googletranslate(B791,&quot;&quot;hu&quot;&quot;,&quot;&quot;en&quot;&quot;)&quot;);&quot;to sleep&quot;)" office:value-type="string" office:string-value="to sleep" calcext:value-type="string">
            <text:p>to sleep</text:p>
          </table:table-cell>
          <table:table-cell table:number-columns-repeated="1021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3" office:value-type="string" calcext:value-type="string">
            <text:p>lássuk</text:p>
          </table:table-cell>
          <table:table-cell table:formula="of:=IFERROR(__xludf.dummyfunction(&quot;googletranslate(B792,&quot;&quot;hu&quot;&quot;,&quot;&quot;en&quot;&quot;)&quot;);&quot;let's see&quot;)" office:value-type="string" office:string-value="let's see" calcext:value-type="string">
            <text:p>let's see</text:p>
          </table:table-cell>
          <table:table-cell table:number-columns-repeated="1021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3" office:value-type="string" calcext:value-type="string">
            <text:p>fogjuk</text:p>
          </table:table-cell>
          <table:table-cell table:formula="of:=IFERROR(__xludf.dummyfunction(&quot;googletranslate(B793,&quot;&quot;hu&quot;&quot;,&quot;&quot;en&quot;&quot;)&quot;);&quot;We will&quot;)" office:value-type="string" office:string-value="We will" calcext:value-type="string">
            <text:p>We will</text:p>
          </table:table-cell>
          <table:table-cell table:number-columns-repeated="1021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3" office:value-type="string" calcext:value-type="string">
            <text:p>szükségünk</text:p>
          </table:table-cell>
          <table:table-cell table:formula="of:=IFERROR(__xludf.dummyfunction(&quot;googletranslate(B794,&quot;&quot;hu&quot;&quot;,&quot;&quot;en&quot;&quot;)&quot;);&quot;We need&quot;)" office:value-type="string" office:string-value="We need" calcext:value-type="string">
            <text:p>We need</text:p>
          </table:table-cell>
          <table:table-cell table:number-columns-repeated="1021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3" office:value-type="string" calcext:value-type="string">
            <text:p>drága</text:p>
          </table:table-cell>
          <table:table-cell table:formula="of:=IFERROR(__xludf.dummyfunction(&quot;googletranslate(B795,&quot;&quot;hu&quot;&quot;,&quot;&quot;en&quot;&quot;)&quot;);&quot;expensive&quot;)" office:value-type="string" office:string-value="expensive" calcext:value-type="string">
            <text:p>expensive</text:p>
          </table:table-cell>
          <table:table-cell table:number-columns-repeated="1021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3" office:value-type="string" calcext:value-type="string">
            <text:p>as</text:p>
          </table:table-cell>
          <table:table-cell table:formula="of:=IFERROR(__xludf.dummyfunction(&quot;googletranslate(B796,&quot;&quot;hu&quot;&quot;,&quot;&quot;en&quot;&quot;)&quot;);&quot;dig&quot;)" office:value-type="string" office:string-value="dig" calcext:value-type="string">
            <text:p>dig</text:p>
          </table:table-cell>
          <table:table-cell table:number-columns-repeated="1021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3" office:value-type="string" calcext:value-type="string">
            <text:p>elnök</text:p>
          </table:table-cell>
          <table:table-cell table:formula="of:=IFERROR(__xludf.dummyfunction(&quot;googletranslate(B797,&quot;&quot;hu&quot;&quot;,&quot;&quot;en&quot;&quot;)&quot;);&quot;president&quot;)" office:value-type="string" office:string-value="president" calcext:value-type="string">
            <text:p>president</text:p>
          </table:table-cell>
          <table:table-cell table:number-columns-repeated="1021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3" office:value-type="string" calcext:value-type="string">
            <text:p>esetleg</text:p>
          </table:table-cell>
          <table:table-cell table:formula="of:=IFERROR(__xludf.dummyfunction(&quot;googletranslate(B798,&quot;&quot;hu&quot;&quot;,&quot;&quot;en&quot;&quot;)&quot;);&quot;maybe&quot;)" office:value-type="string" office:string-value="maybe" calcext:value-type="string">
            <text:p>maybe</text:p>
          </table:table-cell>
          <table:table-cell table:number-columns-repeated="1021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3" office:value-type="string" calcext:value-type="string">
            <text:p>millió</text:p>
          </table:table-cell>
          <table:table-cell table:formula="of:=IFERROR(__xludf.dummyfunction(&quot;googletranslate(B799,&quot;&quot;hu&quot;&quot;,&quot;&quot;en&quot;&quot;)&quot;);&quot;million&quot;)" office:value-type="string" office:string-value="million" calcext:value-type="string">
            <text:p>million</text:p>
          </table:table-cell>
          <table:table-cell table:number-columns-repeated="1021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3" office:value-type="string" calcext:value-type="string">
            <text:p>mai</text:p>
          </table:table-cell>
          <table:table-cell table:formula="of:=IFERROR(__xludf.dummyfunction(&quot;googletranslate(B800,&quot;&quot;hu&quot;&quot;,&quot;&quot;en&quot;&quot;)&quot;);&quot;mai&quot;)" office:value-type="string" office:string-value="mai" calcext:value-type="string">
            <text:p>mai</text:p>
          </table:table-cell>
          <table:table-cell table:number-columns-repeated="1021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3" office:value-type="string" calcext:value-type="string">
            <text:p>hölgyeim</text:p>
          </table:table-cell>
          <table:table-cell table:formula="of:=IFERROR(__xludf.dummyfunction(&quot;googletranslate(B801,&quot;&quot;hu&quot;&quot;,&quot;&quot;en&quot;&quot;)&quot;);&quot;ladies&quot;)" office:value-type="string" office:string-value="ladies" calcext:value-type="string">
            <text:p>ladies</text:p>
          </table:table-cell>
          <table:table-cell table:number-columns-repeated="1021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3" office:value-type="string" calcext:value-type="string">
            <text:p>föld</text:p>
          </table:table-cell>
          <table:table-cell table:formula="of:=IFERROR(__xludf.dummyfunction(&quot;googletranslate(B802,&quot;&quot;hu&quot;&quot;,&quot;&quot;en&quot;&quot;)&quot;);&quot;Earth&quot;)" office:value-type="string" office:string-value="Earth" calcext:value-type="string">
            <text:p>Earth</text:p>
          </table:table-cell>
          <table:table-cell table:number-columns-repeated="1021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3" office:value-type="string" calcext:value-type="string">
            <text:p>szükség</text:p>
          </table:table-cell>
          <table:table-cell table:formula="of:=IFERROR(__xludf.dummyfunction(&quot;googletranslate(B803,&quot;&quot;hu&quot;&quot;,&quot;&quot;en&quot;&quot;)&quot;);&quot;need&quot;)" office:value-type="string" office:string-value="need" calcext:value-type="string">
            <text:p>need</text:p>
          </table:table-cell>
          <table:table-cell table:number-columns-repeated="1021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3" office:value-type="string" calcext:value-type="string">
            <text:p>sajnos</text:p>
          </table:table-cell>
          <table:table-cell table:formula="of:=IFERROR(__xludf.dummyfunction(&quot;googletranslate(B804,&quot;&quot;hu&quot;&quot;,&quot;&quot;en&quot;&quot;)&quot;);&quot;unfortunately&quot;)" office:value-type="string" office:string-value="unfortunately" calcext:value-type="string">
            <text:p>unfortunately</text:p>
          </table:table-cell>
          <table:table-cell table:number-columns-repeated="1021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3" office:value-type="string" calcext:value-type="string">
            <text:p>siess</text:p>
          </table:table-cell>
          <table:table-cell table:formula="of:=IFERROR(__xludf.dummyfunction(&quot;googletranslate(B805,&quot;&quot;hu&quot;&quot;,&quot;&quot;en&quot;&quot;)&quot;);&quot;hurry&quot;)" office:value-type="string" office:string-value="hurry" calcext:value-type="string">
            <text:p>hurry</text:p>
          </table:table-cell>
          <table:table-cell table:number-columns-repeated="1021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3" office:value-type="string" calcext:value-type="string">
            <text:p>ismered</text:p>
          </table:table-cell>
          <table:table-cell table:formula="of:=IFERROR(__xludf.dummyfunction(&quot;googletranslate(B806,&quot;&quot;hu&quot;&quot;,&quot;&quot;en&quot;&quot;)&quot;);&quot;you know&quot;)" office:value-type="string" office:string-value="you know" calcext:value-type="string">
            <text:p>you know</text:p>
          </table:table-cell>
          <table:table-cell table:number-columns-repeated="1021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3" office:value-type="string" calcext:value-type="string">
            <text:p>esküszöm</text:p>
          </table:table-cell>
          <table:table-cell table:formula="of:=IFERROR(__xludf.dummyfunction(&quot;googletranslate(B807,&quot;&quot;hu&quot;&quot;,&quot;&quot;en&quot;&quot;)&quot;);&quot;I swear&quot;)" office:value-type="string" office:string-value="I swear" calcext:value-type="string">
            <text:p>I swear</text:p>
          </table:table-cell>
          <table:table-cell table:number-columns-repeated="1021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3" office:value-type="string" calcext:value-type="string">
            <text:p>lányt</text:p>
          </table:table-cell>
          <table:table-cell table:formula="of:=IFERROR(__xludf.dummyfunction(&quot;googletranslate(B808,&quot;&quot;hu&quot;&quot;,&quot;&quot;en&quot;&quot;)&quot;);&quot;girl&quot;)" office:value-type="string" office:string-value="girl" calcext:value-type="string">
            <text:p>girl</text:p>
          </table:table-cell>
          <table:table-cell table:number-columns-repeated="1021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3" office:value-type="string" calcext:value-type="string">
            <text:p>senkit</text:p>
          </table:table-cell>
          <table:table-cell table:formula="of:=IFERROR(__xludf.dummyfunction(&quot;googletranslate(B809,&quot;&quot;hu&quot;&quot;,&quot;&quot;en&quot;&quot;)&quot;);&quot;nobody&quot;)" office:value-type="string" office:string-value="nobody" calcext:value-type="string">
            <text:p>nobody</text:p>
          </table:table-cell>
          <table:table-cell table:number-columns-repeated="1021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3" office:value-type="string" calcext:value-type="string">
            <text:p>fegyvert</text:p>
          </table:table-cell>
          <table:table-cell table:formula="of:=IFERROR(__xludf.dummyfunction(&quot;googletranslate(B810,&quot;&quot;hu&quot;&quot;,&quot;&quot;en&quot;&quot;)&quot;);&quot;gun&quot;)" office:value-type="string" office:string-value="gun" calcext:value-type="string">
            <text:p>gun</text:p>
          </table:table-cell>
          <table:table-cell table:number-columns-repeated="1021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3" office:value-type="string" calcext:value-type="string">
            <text:p>mindannyian</text:p>
          </table:table-cell>
          <table:table-cell table:formula="of:=IFERROR(__xludf.dummyfunction(&quot;googletranslate(B811,&quot;&quot;hu&quot;&quot;,&quot;&quot;en&quot;&quot;)&quot;);&quot;we all&quot;)" office:value-type="string" office:string-value="we all" calcext:value-type="string">
            <text:p>we all</text:p>
          </table:table-cell>
          <table:table-cell table:number-columns-repeated="1021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3" office:value-type="string" calcext:value-type="string">
            <text:p>része</text:p>
          </table:table-cell>
          <table:table-cell table:formula="of:=IFERROR(__xludf.dummyfunction(&quot;googletranslate(B812,&quot;&quot;hu&quot;&quot;,&quot;&quot;en&quot;&quot;)&quot;);&quot;part of&quot;)" office:value-type="string" office:string-value="part of" calcext:value-type="string">
            <text:p>part of</text:p>
          </table:table-cell>
          <table:table-cell table:number-columns-repeated="1021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3" office:value-type="string" calcext:value-type="string">
            <text:p>éreztem</text:p>
          </table:table-cell>
          <table:table-cell table:formula="of:=IFERROR(__xludf.dummyfunction(&quot;googletranslate(B813,&quot;&quot;hu&quot;&quot;,&quot;&quot;en&quot;&quot;)&quot;);&quot;I felt&quot;)" office:value-type="string" office:string-value="I felt" calcext:value-type="string">
            <text:p>I felt</text:p>
          </table:table-cell>
          <table:table-cell table:number-columns-repeated="1021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3" office:value-type="string" calcext:value-type="string">
            <text:p>mike</text:p>
          </table:table-cell>
          <table:table-cell table:formula="of:=IFERROR(__xludf.dummyfunction(&quot;googletranslate(B814,&quot;&quot;hu&quot;&quot;,&quot;&quot;en&quot;&quot;)&quot;);&quot;mike&quot;)" office:value-type="string" office:string-value="mike" calcext:value-type="string">
            <text:p>mike</text:p>
          </table:table-cell>
          <table:table-cell table:number-columns-repeated="1021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3" office:value-type="string" calcext:value-type="string">
            <text:p>ba</text:p>
          </table:table-cell>
          <table:table-cell table:formula="of:=IFERROR(__xludf.dummyfunction(&quot;googletranslate(B815,&quot;&quot;hu&quot;&quot;,&quot;&quot;en&quot;&quot;)&quot;);&quot;ba&quot;)" office:value-type="string" office:string-value="ba" calcext:value-type="string">
            <text:p>ba</text:p>
          </table:table-cell>
          <table:table-cell table:number-columns-repeated="1021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3" office:value-type="string" calcext:value-type="string">
            <text:p>hátra</text:p>
          </table:table-cell>
          <table:table-cell table:formula="of:=IFERROR(__xludf.dummyfunction(&quot;googletranslate(B816,&quot;&quot;hu&quot;&quot;,&quot;&quot;en&quot;&quot;)&quot;);&quot;back&quot;)" office:value-type="string" office:string-value="back" calcext:value-type="string">
            <text:p>back</text:p>
          </table:table-cell>
          <table:table-cell table:number-columns-repeated="1021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3" office:value-type="string" calcext:value-type="string">
            <text:p>mondtál</text:p>
          </table:table-cell>
          <table:table-cell table:formula="of:=IFERROR(__xludf.dummyfunction(&quot;googletranslate(B817,&quot;&quot;hu&quot;&quot;,&quot;&quot;en&quot;&quot;)&quot;);&quot;you said&quot;)" office:value-type="string" office:string-value="you said" calcext:value-type="string">
            <text:p>you said</text:p>
          </table:table-cell>
          <table:table-cell table:number-columns-repeated="1021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3" office:value-type="string" calcext:value-type="string">
            <text:p>akarta</text:p>
          </table:table-cell>
          <table:table-cell table:formula="of:=IFERROR(__xludf.dummyfunction(&quot;googletranslate(B818,&quot;&quot;hu&quot;&quot;,&quot;&quot;en&quot;&quot;)&quot;);&quot;wanted&quot;)" office:value-type="string" office:string-value="wanted" calcext:value-type="string">
            <text:p>wanted</text:p>
          </table:table-cell>
          <table:table-cell table:number-columns-repeated="1021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3" office:value-type="string" calcext:value-type="string">
            <text:p>hihetetlen</text:p>
          </table:table-cell>
          <table:table-cell table:formula="of:=IFERROR(__xludf.dummyfunction(&quot;googletranslate(B819,&quot;&quot;hu&quot;&quot;,&quot;&quot;en&quot;&quot;)&quot;);&quot;incredible&quot;)" office:value-type="string" office:string-value="incredible" calcext:value-type="string">
            <text:p>incredible</text:p>
          </table:table-cell>
          <table:table-cell table:number-columns-repeated="1021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3" office:value-type="string" calcext:value-type="string">
            <text:p>vajon</text:p>
          </table:table-cell>
          <table:table-cell table:formula="of:=IFERROR(__xludf.dummyfunction(&quot;googletranslate(B820,&quot;&quot;hu&quot;&quot;,&quot;&quot;en&quot;&quot;)&quot;);&quot;whether&quot;)" office:value-type="string" office:string-value="whether" calcext:value-type="string">
            <text:p>whether</text:p>
          </table:table-cell>
          <table:table-cell table:number-columns-repeated="1021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3" office:value-type="string" calcext:value-type="string">
            <text:p>elmegyek</text:p>
          </table:table-cell>
          <table:table-cell table:formula="of:=IFERROR(__xludf.dummyfunction(&quot;googletranslate(B821,&quot;&quot;hu&quot;&quot;,&quot;&quot;en&quot;&quot;)&quot;);&quot;I go&quot;)" office:value-type="string" office:string-value="I go" calcext:value-type="string">
            <text:p>I go</text:p>
          </table:table-cell>
          <table:table-cell table:number-columns-repeated="1021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3" office:value-type="string" calcext:value-type="string">
            <text:p>kerül</text:p>
          </table:table-cell>
          <table:table-cell table:formula="of:=IFERROR(__xludf.dummyfunction(&quot;googletranslate(B822,&quot;&quot;hu&quot;&quot;,&quot;&quot;en&quot;&quot;)&quot;);&quot;become&quot;)" office:value-type="string" office:string-value="become" calcext:value-type="string">
            <text:p>become</text:p>
          </table:table-cell>
          <table:table-cell table:number-columns-repeated="1021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3" office:value-type="string" calcext:value-type="string">
            <text:p>szart</text:p>
          </table:table-cell>
          <table:table-cell table:formula="of:=IFERROR(__xludf.dummyfunction(&quot;googletranslate(B823,&quot;&quot;hu&quot;&quot;,&quot;&quot;en&quot;&quot;)&quot;);&quot;shit&quot;)" office:value-type="string" office:string-value="shit" calcext:value-type="string">
            <text:p>shit</text:p>
          </table:table-cell>
          <table:table-cell table:number-columns-repeated="1021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3" office:value-type="string" calcext:value-type="string">
            <text:p>késő</text:p>
          </table:table-cell>
          <table:table-cell table:formula="of:=IFERROR(__xludf.dummyfunction(&quot;googletranslate(B824,&quot;&quot;hu&quot;&quot;,&quot;&quot;en&quot;&quot;)&quot;);&quot;late&quot;)" office:value-type="string" office:string-value="late" calcext:value-type="string">
            <text:p>late</text:p>
          </table:table-cell>
          <table:table-cell table:number-columns-repeated="1021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3" office:value-type="string" calcext:value-type="string">
            <text:p>ismeri</text:p>
          </table:table-cell>
          <table:table-cell table:formula="of:=IFERROR(__xludf.dummyfunction(&quot;googletranslate(B825,&quot;&quot;hu&quot;&quot;,&quot;&quot;en&quot;&quot;)&quot;);&quot;know&quot;)" office:value-type="string" office:string-value="know" calcext:value-type="string">
            <text:p>know</text:p>
          </table:table-cell>
          <table:table-cell table:number-columns-repeated="1021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3" office:value-type="string" calcext:value-type="string">
            <text:p>gondol</text:p>
          </table:table-cell>
          <table:table-cell table:formula="of:=IFERROR(__xludf.dummyfunction(&quot;googletranslate(B826,&quot;&quot;hu&quot;&quot;,&quot;&quot;en&quot;&quot;)&quot;);&quot;think&quot;)" office:value-type="string" office:string-value="think" calcext:value-type="string">
            <text:p>think</text:p>
          </table:table-cell>
          <table:table-cell table:number-columns-repeated="1021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3" office:value-type="string" calcext:value-type="string">
            <text:p>tudjátok</text:p>
          </table:table-cell>
          <table:table-cell table:formula="of:=IFERROR(__xludf.dummyfunction(&quot;googletranslate(B827,&quot;&quot;hu&quot;&quot;,&quot;&quot;en&quot;&quot;)&quot;);&quot;you know&quot;)" office:value-type="string" office:string-value="you know" calcext:value-type="string">
            <text:p>you know</text:p>
          </table:table-cell>
          <table:table-cell table:number-columns-repeated="1021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3" office:value-type="string" calcext:value-type="string">
            <text:p>kislány</text:p>
          </table:table-cell>
          <table:table-cell table:formula="of:=IFERROR(__xludf.dummyfunction(&quot;googletranslate(B828,&quot;&quot;hu&quot;&quot;,&quot;&quot;en&quot;&quot;)&quot;);&quot;little girl&quot;)" office:value-type="string" office:string-value="little girl" calcext:value-type="string">
            <text:p>little girl</text:p>
          </table:table-cell>
          <table:table-cell table:number-columns-repeated="1021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3" office:value-type="string" calcext:value-type="string">
            <text:p>mondjuk</text:p>
          </table:table-cell>
          <table:table-cell table:formula="of:=IFERROR(__xludf.dummyfunction(&quot;googletranslate(B829,&quot;&quot;hu&quot;&quot;,&quot;&quot;en&quot;&quot;)&quot;);&quot;let's say&quot;)" office:value-type="string" office:string-value="let's say" calcext:value-type="string">
            <text:p>let's say</text:p>
          </table:table-cell>
          <table:table-cell table:number-columns-repeated="1021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3" office:value-type="string" calcext:value-type="string">
            <text:p>lehetne</text:p>
          </table:table-cell>
          <table:table-cell table:formula="of:=IFERROR(__xludf.dummyfunction(&quot;googletranslate(B830,&quot;&quot;hu&quot;&quot;,&quot;&quot;en&quot;&quot;)&quot;);&quot;It could be&quot;)" office:value-type="string" office:string-value="It could be" calcext:value-type="string">
            <text:p>It could be</text:p>
          </table:table-cell>
          <table:table-cell table:number-columns-repeated="1021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3" office:value-type="string" calcext:value-type="string">
            <text:p>nektek</text:p>
          </table:table-cell>
          <table:table-cell table:formula="of:=IFERROR(__xludf.dummyfunction(&quot;googletranslate(B831,&quot;&quot;hu&quot;&quot;,&quot;&quot;en&quot;&quot;)&quot;);&quot;for you&quot;)" office:value-type="string" office:string-value="for you" calcext:value-type="string">
            <text:p>for you</text:p>
          </table:table-cell>
          <table:table-cell table:number-columns-repeated="1021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3" office:value-type="string" calcext:value-type="string">
            <text:p>gyilkos</text:p>
          </table:table-cell>
          <table:table-cell table:formula="of:=IFERROR(__xludf.dummyfunction(&quot;googletranslate(B832,&quot;&quot;hu&quot;&quot;,&quot;&quot;en&quot;&quot;)&quot;);&quot;killer&quot;)" office:value-type="string" office:string-value="killer" calcext:value-type="string">
            <text:p>killer</text:p>
          </table:table-cell>
          <table:table-cell table:number-columns-repeated="1021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3" office:value-type="string" calcext:value-type="string">
            <text:p>messze</text:p>
          </table:table-cell>
          <table:table-cell table:formula="of:=IFERROR(__xludf.dummyfunction(&quot;googletranslate(B833,&quot;&quot;hu&quot;&quot;,&quot;&quot;en&quot;&quot;)&quot;);&quot;far&quot;)" office:value-type="string" office:string-value="far" calcext:value-type="string">
            <text:p>far</text:p>
          </table:table-cell>
          <table:table-cell table:number-columns-repeated="1021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3" office:value-type="string" calcext:value-type="string">
            <text:p>végig</text:p>
          </table:table-cell>
          <table:table-cell table:formula="of:=IFERROR(__xludf.dummyfunction(&quot;googletranslate(B834,&quot;&quot;hu&quot;&quot;,&quot;&quot;en&quot;&quot;)&quot;);&quot;throughout&quot;)" office:value-type="string" office:string-value="throughout" calcext:value-type="string">
            <text:p>throughout</text:p>
          </table:table-cell>
          <table:table-cell table:number-columns-repeated="1021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3" office:value-type="string" calcext:value-type="string">
            <text:p>vagyis</text:p>
          </table:table-cell>
          <table:table-cell table:formula="of:=IFERROR(__xludf.dummyfunction(&quot;googletranslate(B835,&quot;&quot;hu&quot;&quot;,&quot;&quot;en&quot;&quot;)&quot;);&quot;ie&quot;)" office:value-type="string" office:string-value="ie" calcext:value-type="string">
            <text:p>ie</text:p>
          </table:table-cell>
          <table:table-cell table:number-columns-repeated="1021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3" office:value-type="string" calcext:value-type="string">
            <text:p>ettől</text:p>
          </table:table-cell>
          <table:table-cell table:formula="of:=IFERROR(__xludf.dummyfunction(&quot;googletranslate(B836,&quot;&quot;hu&quot;&quot;,&quot;&quot;en&quot;&quot;)&quot;);&quot;from this&quot;)" office:value-type="string" office:string-value="from this" calcext:value-type="string">
            <text:p>from this</text:p>
          </table:table-cell>
          <table:table-cell table:number-columns-repeated="1021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3" office:value-type="string" calcext:value-type="string">
            <text:p>kik</text:p>
          </table:table-cell>
          <table:table-cell table:formula="of:=IFERROR(__xludf.dummyfunction(&quot;googletranslate(B837,&quot;&quot;hu&quot;&quot;,&quot;&quot;en&quot;&quot;)&quot;);&quot;who&quot;)" office:value-type="string" office:string-value="who" calcext:value-type="string">
            <text:p>who</text:p>
          </table:table-cell>
          <table:table-cell table:number-columns-repeated="1021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3" office:value-type="string" calcext:value-type="string">
            <text:p>segít</text:p>
          </table:table-cell>
          <table:table-cell table:formula="of:=IFERROR(__xludf.dummyfunction(&quot;googletranslate(B838,&quot;&quot;hu&quot;&quot;,&quot;&quot;en&quot;&quot;)&quot;);&quot;help&quot;)" office:value-type="string" office:string-value="help" calcext:value-type="string">
            <text:p>help</text:p>
          </table:table-cell>
          <table:table-cell table:number-columns-repeated="1021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3" office:value-type="string" calcext:value-type="string">
            <text:p>látok</text:p>
          </table:table-cell>
          <table:table-cell table:formula="of:=IFERROR(__xludf.dummyfunction(&quot;googletranslate(B839,&quot;&quot;hu&quot;&quot;,&quot;&quot;en&quot;&quot;)&quot;);&quot;I see&quot;)" office:value-type="string" office:string-value="I see" calcext:value-type="string">
            <text:p>I see</text:p>
          </table:table-cell>
          <table:table-cell table:number-columns-repeated="1021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3" office:value-type="string" calcext:value-type="string">
            <text:p>ra</text:p>
          </table:table-cell>
          <table:table-cell table:formula="of:=IFERROR(__xludf.dummyfunction(&quot;googletranslate(B840,&quot;&quot;hu&quot;&quot;,&quot;&quot;en&quot;&quot;)&quot;);&quot;ra&quot;)" office:value-type="string" office:string-value="ra" calcext:value-type="string">
            <text:p>ra</text:p>
          </table:table-cell>
          <table:table-cell table:number-columns-repeated="1021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3" office:value-type="string" calcext:value-type="string">
            <text:p>kapcsolatban</text:p>
          </table:table-cell>
          <table:table-cell table:formula="of:=IFERROR(__xludf.dummyfunction(&quot;googletranslate(B841,&quot;&quot;hu&quot;&quot;,&quot;&quot;en&quot;&quot;)&quot;);&quot;related&quot;)" office:value-type="string" office:string-value="related" calcext:value-type="string">
            <text:p>related</text:p>
          </table:table-cell>
          <table:table-cell table:number-columns-repeated="1021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3" office:value-type="string" calcext:value-type="string">
            <text:p>helyen</text:p>
          </table:table-cell>
          <table:table-cell table:formula="of:=IFERROR(__xludf.dummyfunction(&quot;googletranslate(B842,&quot;&quot;hu&quot;&quot;,&quot;&quot;en&quot;&quot;)&quot;);&quot;place&quot;)" office:value-type="string" office:string-value="place" calcext:value-type="string">
            <text:p>place</text:p>
          </table:table-cell>
          <table:table-cell table:number-columns-repeated="1021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3" office:value-type="string" calcext:value-type="string">
            <text:p>lehetséges</text:p>
          </table:table-cell>
          <table:table-cell table:formula="of:=IFERROR(__xludf.dummyfunction(&quot;googletranslate(B843,&quot;&quot;hu&quot;&quot;,&quot;&quot;en&quot;&quot;)&quot;);&quot;possible&quot;)" office:value-type="string" office:string-value="possible" calcext:value-type="string">
            <text:p>possible</text:p>
          </table:table-cell>
          <table:table-cell table:number-columns-repeated="1021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3" office:value-type="string" calcext:value-type="string">
            <text:p>nyomás</text:p>
          </table:table-cell>
          <table:table-cell table:formula="of:=IFERROR(__xludf.dummyfunction(&quot;googletranslate(B844,&quot;&quot;hu&quot;&quot;,&quot;&quot;en&quot;&quot;)&quot;);&quot;pressure&quot;)" office:value-type="string" office:string-value="pressure" calcext:value-type="string">
            <text:p>pressure</text:p>
          </table:table-cell>
          <table:table-cell table:number-columns-repeated="1021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3" office:value-type="string" calcext:value-type="string">
            <text:p>érzed</text:p>
          </table:table-cell>
          <table:table-cell table:formula="of:=IFERROR(__xludf.dummyfunction(&quot;googletranslate(B845,&quot;&quot;hu&quot;&quot;,&quot;&quot;en&quot;&quot;)&quot;);&quot;feel&quot;)" office:value-type="string" office:string-value="feel" calcext:value-type="string">
            <text:p>feel</text:p>
          </table:table-cell>
          <table:table-cell table:number-columns-repeated="1021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3" office:value-type="string" calcext:value-type="string">
            <text:p>kedvesem</text:p>
          </table:table-cell>
          <table:table-cell table:formula="of:=IFERROR(__xludf.dummyfunction(&quot;googletranslate(B846,&quot;&quot;hu&quot;&quot;,&quot;&quot;en&quot;&quot;)&quot;);&quot;my dear&quot;)" office:value-type="string" office:string-value="my dear" calcext:value-type="string">
            <text:p>my dear</text:p>
          </table:table-cell>
          <table:table-cell table:number-columns-repeated="1021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3" office:value-type="string" calcext:value-type="string">
            <text:p>korábban</text:p>
          </table:table-cell>
          <table:table-cell table:formula="of:=IFERROR(__xludf.dummyfunction(&quot;googletranslate(B847,&quot;&quot;hu&quot;&quot;,&quot;&quot;en&quot;&quot;)&quot;);&quot;previously&quot;)" office:value-type="string" office:string-value="previously" calcext:value-type="string">
            <text:p>previously</text:p>
          </table:table-cell>
          <table:table-cell table:number-columns-repeated="1021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3" office:value-type="string" calcext:value-type="string">
            <text:p>tűz</text:p>
          </table:table-cell>
          <table:table-cell table:formula="of:=IFERROR(__xludf.dummyfunction(&quot;googletranslate(B848,&quot;&quot;hu&quot;&quot;,&quot;&quot;en&quot;&quot;)&quot;);&quot;fire&quot;)" office:value-type="string" office:string-value="fire" calcext:value-type="string">
            <text:p>fire</text:p>
          </table:table-cell>
          <table:table-cell table:number-columns-repeated="1021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3" office:value-type="string" calcext:value-type="string">
            <text:p>hagyj</text:p>
          </table:table-cell>
          <table:table-cell table:formula="of:=IFERROR(__xludf.dummyfunction(&quot;googletranslate(B849,&quot;&quot;hu&quot;&quot;,&quot;&quot;en&quot;&quot;)&quot;);&quot;leave me&quot;)" office:value-type="string" office:string-value="leave me" calcext:value-type="string">
            <text:p>leave me</text:p>
          </table:table-cell>
          <table:table-cell table:number-columns-repeated="1021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3" office:value-type="string" calcext:value-type="string">
            <text:p>hallgass</text:p>
          </table:table-cell>
          <table:table-cell table:formula="of:=IFERROR(__xludf.dummyfunction(&quot;googletranslate(B850,&quot;&quot;hu&quot;&quot;,&quot;&quot;en&quot;&quot;)&quot;);&quot;listen&quot;)" office:value-type="string" office:string-value="listen" calcext:value-type="string">
            <text:p>listen</text:p>
          </table:table-cell>
          <table:table-cell table:number-columns-repeated="1021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3" office:value-type="string" calcext:value-type="string">
            <text:p>hallani</text:p>
          </table:table-cell>
          <table:table-cell table:formula="of:=IFERROR(__xludf.dummyfunction(&quot;googletranslate(B851,&quot;&quot;hu&quot;&quot;,&quot;&quot;en&quot;&quot;)&quot;);&quot;Hear&quot;)" office:value-type="string" office:string-value="Hear" calcext:value-type="string">
            <text:p>Hear</text:p>
          </table:table-cell>
          <table:table-cell table:number-columns-repeated="1021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3" office:value-type="string" calcext:value-type="string">
            <text:p>napon</text:p>
          </table:table-cell>
          <table:table-cell table:formula="of:=IFERROR(__xludf.dummyfunction(&quot;googletranslate(B852,&quot;&quot;hu&quot;&quot;,&quot;&quot;en&quot;&quot;)&quot;);&quot;on the sun&quot;)" office:value-type="string" office:string-value="on the sun" calcext:value-type="string">
            <text:p>on the sun</text:p>
          </table:table-cell>
          <table:table-cell table:number-columns-repeated="1021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3" office:value-type="string" calcext:value-type="string">
            <text:p>bizony</text:p>
          </table:table-cell>
          <table:table-cell table:formula="of:=IFERROR(__xludf.dummyfunction(&quot;googletranslate(B853,&quot;&quot;hu&quot;&quot;,&quot;&quot;en&quot;&quot;)&quot;);&quot;verily&quot;)" office:value-type="string" office:string-value="verily" calcext:value-type="string">
            <text:p>verily</text:p>
          </table:table-cell>
          <table:table-cell table:number-columns-repeated="1021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3" office:value-type="string" calcext:value-type="string">
            <text:p>harry</text:p>
          </table:table-cell>
          <table:table-cell table:formula="of:=IFERROR(__xludf.dummyfunction(&quot;googletranslate(B854,&quot;&quot;hu&quot;&quot;,&quot;&quot;en&quot;&quot;)&quot;);&quot;Harry&quot;)" office:value-type="string" office:string-value="Harry" calcext:value-type="string">
            <text:p>Harry</text:p>
          </table:table-cell>
          <table:table-cell table:number-columns-repeated="1021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3" office:value-type="string" calcext:value-type="string">
            <text:p>óh</text:p>
          </table:table-cell>
          <table:table-cell table:formula="of:=IFERROR(__xludf.dummyfunction(&quot;googletranslate(B855,&quot;&quot;hu&quot;&quot;,&quot;&quot;en&quot;&quot;)&quot;);&quot;Oh&quot;)" office:value-type="string" office:string-value="Oh" calcext:value-type="string">
            <text:p>Oh</text:p>
          </table:table-cell>
          <table:table-cell table:number-columns-repeated="1021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3" office:value-type="string" calcext:value-type="string">
            <text:p>valahogy</text:p>
          </table:table-cell>
          <table:table-cell table:formula="of:=IFERROR(__xludf.dummyfunction(&quot;googletranslate(B856,&quot;&quot;hu&quot;&quot;,&quot;&quot;en&quot;&quot;)&quot;);&quot;somehow&quot;)" office:value-type="string" office:string-value="somehow" calcext:value-type="string">
            <text:p>somehow</text:p>
          </table:table-cell>
          <table:table-cell table:number-columns-repeated="1021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3" office:value-type="string" calcext:value-type="string">
            <text:p>újabb</text:p>
          </table:table-cell>
          <table:table-cell table:formula="of:=IFERROR(__xludf.dummyfunction(&quot;googletranslate(B857,&quot;&quot;hu&quot;&quot;,&quot;&quot;en&quot;&quot;)&quot;);&quot;newer&quot;)" office:value-type="string" office:string-value="newer" calcext:value-type="string">
            <text:p>newer</text:p>
          </table:table-cell>
          <table:table-cell table:number-columns-repeated="1021"/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3" office:value-type="string" calcext:value-type="string">
            <text:p>keres</text:p>
          </table:table-cell>
          <table:table-cell table:formula="of:=IFERROR(__xludf.dummyfunction(&quot;googletranslate(B858,&quot;&quot;hu&quot;&quot;,&quot;&quot;en&quot;&quot;)&quot;);&quot;search&quot;)" office:value-type="string" office:string-value="search" calcext:value-type="string">
            <text:p>search</text:p>
          </table:table-cell>
          <table:table-cell table:number-columns-repeated="1021"/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3" office:value-type="string" calcext:value-type="string">
            <text:p>szeret</text:p>
          </table:table-cell>
          <table:table-cell table:formula="of:=IFERROR(__xludf.dummyfunction(&quot;googletranslate(B859,&quot;&quot;hu&quot;&quot;,&quot;&quot;en&quot;&quot;)&quot;);&quot;love&quot;)" office:value-type="string" office:string-value="love" calcext:value-type="string">
            <text:p>love</text:p>
          </table:table-cell>
          <table:table-cell table:number-columns-repeated="1021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3" office:value-type="string" calcext:value-type="string">
            <text:p>igazat</text:p>
          </table:table-cell>
          <table:table-cell table:formula="of:=IFERROR(__xludf.dummyfunction(&quot;googletranslate(B860,&quot;&quot;hu&quot;&quot;,&quot;&quot;en&quot;&quot;)&quot;);&quot;truth&quot;)" office:value-type="string" office:string-value="truth" calcext:value-type="string">
            <text:p>truth</text:p>
          </table:table-cell>
          <table:table-cell table:number-columns-repeated="1021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3" office:value-type="string" calcext:value-type="string">
            <text:p>felesége</text:p>
          </table:table-cell>
          <table:table-cell table:formula="of:=IFERROR(__xludf.dummyfunction(&quot;googletranslate(B861,&quot;&quot;hu&quot;&quot;,&quot;&quot;en&quot;&quot;)&quot;);&quot;his wife&quot;)" office:value-type="string" office:string-value="his wife" calcext:value-type="string">
            <text:p>his wife</text:p>
          </table:table-cell>
          <table:table-cell table:number-columns-repeated="1021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3" office:value-type="string" calcext:value-type="string">
            <text:p>tábornok</text:p>
          </table:table-cell>
          <table:table-cell table:formula="of:=IFERROR(__xludf.dummyfunction(&quot;googletranslate(B862,&quot;&quot;hu&quot;&quot;,&quot;&quot;en&quot;&quot;)&quot;);&quot;general&quot;)" office:value-type="string" office:string-value="general" calcext:value-type="string">
            <text:p>general</text:p>
          </table:table-cell>
          <table:table-cell table:number-columns-repeated="1021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3" office:value-type="string" calcext:value-type="string">
            <text:p>titeket</text:p>
          </table:table-cell>
          <table:table-cell table:formula="of:=IFERROR(__xludf.dummyfunction(&quot;googletranslate(B863,&quot;&quot;hu&quot;&quot;,&quot;&quot;en&quot;&quot;)&quot;);&quot;you&quot;)" office:value-type="string" office:string-value="you" calcext:value-type="string">
            <text:p>you</text:p>
          </table:table-cell>
          <table:table-cell table:number-columns-repeated="1021"/>
        </table:table-row>
        <table:table-row table:style-name="ro1">
          <table:table-cell table:style-name="ce2" office:value-type="float" office:value="863" calcext:value-type="float">
            <text:p>863</text:p>
          </table:table-cell>
          <table:table-cell table:style-name="ce3" office:value-type="string" calcext:value-type="string">
            <text:p>kérsz</text:p>
          </table:table-cell>
          <table:table-cell table:formula="of:=IFERROR(__xludf.dummyfunction(&quot;googletranslate(B864,&quot;&quot;hu&quot;&quot;,&quot;&quot;en&quot;&quot;)&quot;);&quot;Do you want&quot;)" office:value-type="string" office:string-value="Do you want" calcext:value-type="string">
            <text:p>Do you want</text:p>
          </table:table-cell>
          <table:table-cell table:number-columns-repeated="1021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3" office:value-type="string" calcext:value-type="string">
            <text:p>találkoztunk</text:p>
          </table:table-cell>
          <table:table-cell table:formula="of:=IFERROR(__xludf.dummyfunction(&quot;googletranslate(B865,&quot;&quot;hu&quot;&quot;,&quot;&quot;en&quot;&quot;)&quot;);&quot;We've met&quot;)" office:value-type="string" office:string-value="We've met" calcext:value-type="string">
            <text:p>We've met</text:p>
          </table:table-cell>
          <table:table-cell table:number-columns-repeated="1021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3" office:value-type="string" calcext:value-type="string">
            <text:p>játszani</text:p>
          </table:table-cell>
          <table:table-cell table:formula="of:=IFERROR(__xludf.dummyfunction(&quot;googletranslate(B866,&quot;&quot;hu&quot;&quot;,&quot;&quot;en&quot;&quot;)&quot;);&quot;to play&quot;)" office:value-type="string" office:string-value="to play" calcext:value-type="string">
            <text:p>to play</text:p>
          </table:table-cell>
          <table:table-cell table:number-columns-repeated="1021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3" office:value-type="string" calcext:value-type="string">
            <text:p>hallom</text:p>
          </table:table-cell>
          <table:table-cell table:formula="of:=IFERROR(__xludf.dummyfunction(&quot;googletranslate(B867,&quot;&quot;hu&quot;&quot;,&quot;&quot;en&quot;&quot;)&quot;);&quot;I hear&quot;)" office:value-type="string" office:string-value="I hear" calcext:value-type="string">
            <text:p>I hear</text:p>
          </table:table-cell>
          <table:table-cell table:number-columns-repeated="1021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3" office:value-type="string" calcext:value-type="string">
            <text:p>mindketten</text:p>
          </table:table-cell>
          <table:table-cell table:formula="of:=IFERROR(__xludf.dummyfunction(&quot;googletranslate(B868,&quot;&quot;hu&quot;&quot;,&quot;&quot;en&quot;&quot;)&quot;);&quot;both&quot;)" office:value-type="string" office:string-value="both" calcext:value-type="string">
            <text:p>both</text:p>
          </table:table-cell>
          <table:table-cell table:number-columns-repeated="1021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3" office:value-type="string" calcext:value-type="string">
            <text:p>hirtelen</text:p>
          </table:table-cell>
          <table:table-cell table:formula="of:=IFERROR(__xludf.dummyfunction(&quot;googletranslate(B869,&quot;&quot;hu&quot;&quot;,&quot;&quot;en&quot;&quot;)&quot;);&quot;suddenly&quot;)" office:value-type="string" office:string-value="suddenly" calcext:value-type="string">
            <text:p>suddenly</text:p>
          </table:table-cell>
          <table:table-cell table:number-columns-repeated="1021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3" office:value-type="string" calcext:value-type="string">
            <text:p>to</text:p>
          </table:table-cell>
          <table:table-cell table:formula="of:=IFERROR(__xludf.dummyfunction(&quot;googletranslate(B870,&quot;&quot;hu&quot;&quot;,&quot;&quot;en&quot;&quot;)&quot;);&quot;lake&quot;)" office:value-type="string" office:string-value="lake" calcext:value-type="string">
            <text:p>lake</text:p>
          </table:table-cell>
          <table:table-cell table:number-columns-repeated="1021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3" office:value-type="string" calcext:value-type="string">
            <text:p>tegye</text:p>
          </table:table-cell>
          <table:table-cell table:formula="of:=IFERROR(__xludf.dummyfunction(&quot;googletranslate(B871,&quot;&quot;hu&quot;&quot;,&quot;&quot;en&quot;&quot;)&quot;);&quot;do&quot;)" office:value-type="string" office:string-value="do" calcext:value-type="string">
            <text:p>do</text:p>
          </table:table-cell>
          <table:table-cell table:number-columns-repeated="1021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3" office:value-type="string" calcext:value-type="string">
            <text:p>itthon</text:p>
          </table:table-cell>
          <table:table-cell table:formula="of:=IFERROR(__xludf.dummyfunction(&quot;googletranslate(B872,&quot;&quot;hu&quot;&quot;,&quot;&quot;en&quot;&quot;)&quot;);&quot;home&quot;)" office:value-type="string" office:string-value="home" calcext:value-type="string">
            <text:p>home</text:p>
          </table:table-cell>
          <table:table-cell table:number-columns-repeated="1021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3" office:value-type="string" calcext:value-type="string">
            <text:p>fia</text:p>
          </table:table-cell>
          <table:table-cell table:formula="of:=IFERROR(__xludf.dummyfunction(&quot;googletranslate(B873,&quot;&quot;hu&quot;&quot;,&quot;&quot;en&quot;&quot;)&quot;);&quot;son&quot;)" office:value-type="string" office:string-value="son" calcext:value-type="string">
            <text:p>son</text:p>
          </table:table-cell>
          <table:table-cell table:number-columns-repeated="1021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3" office:value-type="string" calcext:value-type="string">
            <text:p>szállj</text:p>
          </table:table-cell>
          <table:table-cell table:formula="of:=IFERROR(__xludf.dummyfunction(&quot;googletranslate(B874,&quot;&quot;hu&quot;&quot;,&quot;&quot;en&quot;&quot;)&quot;);&quot;get off&quot;)" office:value-type="string" office:string-value="get off" calcext:value-type="string">
            <text:p>get off</text:p>
          </table:table-cell>
          <table:table-cell table:number-columns-repeated="1021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3" office:value-type="string" calcext:value-type="string">
            <text:p>mögött</text:p>
          </table:table-cell>
          <table:table-cell table:formula="of:=IFERROR(__xludf.dummyfunction(&quot;googletranslate(B875,&quot;&quot;hu&quot;&quot;,&quot;&quot;en&quot;&quot;)&quot;);&quot;behind&quot;)" office:value-type="string" office:string-value="behind" calcext:value-type="string">
            <text:p>behind</text:p>
          </table:table-cell>
          <table:table-cell table:number-columns-repeated="1021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3" office:value-type="string" calcext:value-type="string">
            <text:p>lehetett</text:p>
          </table:table-cell>
          <table:table-cell table:formula="of:=IFERROR(__xludf.dummyfunction(&quot;googletranslate(B876,&quot;&quot;hu&quot;&quot;,&quot;&quot;en&quot;&quot;)&quot;);&quot;it could be&quot;)" office:value-type="string" office:string-value="it could be" calcext:value-type="string">
            <text:p>it could be</text:p>
          </table:table-cell>
          <table:table-cell table:number-columns-repeated="1021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3" office:value-type="string" calcext:value-type="string">
            <text:p>val</text:p>
          </table:table-cell>
          <table:table-cell table:formula="of:=IFERROR(__xludf.dummyfunction(&quot;googletranslate(B877,&quot;&quot;hu&quot;&quot;,&quot;&quot;en&quot;&quot;)&quot;);&quot;with&quot;)" office:value-type="string" office:string-value="with" calcext:value-type="string">
            <text:p>with</text:p>
          </table:table-cell>
          <table:table-cell table:number-columns-repeated="1021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3" office:value-type="string" calcext:value-type="string">
            <text:p>gondolok</text:p>
          </table:table-cell>
          <table:table-cell table:formula="of:=IFERROR(__xludf.dummyfunction(&quot;googletranslate(B878,&quot;&quot;hu&quot;&quot;,&quot;&quot;en&quot;&quot;)&quot;);&quot;thinking&quot;)" office:value-type="string" office:string-value="thinking" calcext:value-type="string">
            <text:p>thinking</text:p>
          </table:table-cell>
          <table:table-cell table:number-columns-repeated="1021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3" office:value-type="string" calcext:value-type="string">
            <text:p>adott</text:p>
          </table:table-cell>
          <table:table-cell table:formula="of:=IFERROR(__xludf.dummyfunction(&quot;googletranslate(B879,&quot;&quot;hu&quot;&quot;,&quot;&quot;en&quot;&quot;)&quot;);&quot;gave&quot;)" office:value-type="string" office:string-value="gave" calcext:value-type="string">
            <text:p>gave</text:p>
          </table:table-cell>
          <table:table-cell table:number-columns-repeated="1021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3" office:value-type="string" calcext:value-type="string">
            <text:p>napja</text:p>
          </table:table-cell>
          <table:table-cell table:formula="of:=IFERROR(__xludf.dummyfunction(&quot;googletranslate(B880,&quot;&quot;hu&quot;&quot;,&quot;&quot;en&quot;&quot;)&quot;);&quot;day&quot;)" office:value-type="string" office:string-value="day" calcext:value-type="string">
            <text:p>day</text:p>
          </table:table-cell>
          <table:table-cell table:number-columns-repeated="1021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3" office:value-type="string" calcext:value-type="string">
            <text:p>beszéltem</text:p>
          </table:table-cell>
          <table:table-cell table:formula="of:=IFERROR(__xludf.dummyfunction(&quot;googletranslate(B881,&quot;&quot;hu&quot;&quot;,&quot;&quot;en&quot;&quot;)&quot;);&quot;I spoke&quot;)" office:value-type="string" office:string-value="I spoke" calcext:value-type="string">
            <text:p>I spoke</text:p>
          </table:table-cell>
          <table:table-cell table:number-columns-repeated="1021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3" office:value-type="string" calcext:value-type="string">
            <text:p>hozott</text:p>
          </table:table-cell>
          <table:table-cell table:formula="of:=IFERROR(__xludf.dummyfunction(&quot;googletranslate(B882,&quot;&quot;hu&quot;&quot;,&quot;&quot;en&quot;&quot;)&quot;);&quot;brought&quot;)" office:value-type="string" office:string-value="brought" calcext:value-type="string">
            <text:p>brought</text:p>
          </table:table-cell>
          <table:table-cell table:number-columns-repeated="1021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3" office:value-type="string" calcext:value-type="string">
            <text:p>á</text:p>
          </table:table-cell>
          <table:table-cell table:formula="of:=IFERROR(__xludf.dummyfunction(&quot;googletranslate(B883,&quot;&quot;hu&quot;&quot;,&quot;&quot;en&quot;&quot;)&quot;);&quot;the&quot;)" office:value-type="string" office:string-value="the" calcext:value-type="string">
            <text:p>the</text:p>
          </table:table-cell>
          <table:table-cell table:number-columns-repeated="1021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3" office:value-type="string" calcext:value-type="string">
            <text:p>távol</text:p>
          </table:table-cell>
          <table:table-cell table:formula="of:=IFERROR(__xludf.dummyfunction(&quot;googletranslate(B884,&quot;&quot;hu&quot;&quot;,&quot;&quot;en&quot;&quot;)&quot;);&quot;far&quot;)" office:value-type="string" office:string-value="far" calcext:value-type="string">
            <text:p>far</text:p>
          </table:table-cell>
          <table:table-cell table:number-columns-repeated="1021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3" office:value-type="string" calcext:value-type="string">
            <text:p>végén</text:p>
          </table:table-cell>
          <table:table-cell table:formula="of:=IFERROR(__xludf.dummyfunction(&quot;googletranslate(B885,&quot;&quot;hu&quot;&quot;,&quot;&quot;en&quot;&quot;)&quot;);&quot;at the end of&quot;)" office:value-type="string" office:string-value="at the end of" calcext:value-type="string">
            <text:p>at the end of</text:p>
          </table:table-cell>
          <table:table-cell table:number-columns-repeated="1021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3" office:value-type="string" calcext:value-type="string">
            <text:p>egyébként</text:p>
          </table:table-cell>
          <table:table-cell table:formula="of:=IFERROR(__xludf.dummyfunction(&quot;googletranslate(B886,&quot;&quot;hu&quot;&quot;,&quot;&quot;en&quot;&quot;)&quot;);&quot;by the way&quot;)" office:value-type="string" office:string-value="by the way" calcext:value-type="string">
            <text:p>by the way</text:p>
          </table:table-cell>
          <table:table-cell table:number-columns-repeated="1021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3" office:value-type="string" calcext:value-type="string">
            <text:p>idióta</text:p>
          </table:table-cell>
          <table:table-cell table:formula="of:=IFERROR(__xludf.dummyfunction(&quot;googletranslate(B887,&quot;&quot;hu&quot;&quot;,&quot;&quot;en&quot;&quot;)&quot;);&quot;idiot&quot;)" office:value-type="string" office:string-value="idiot" calcext:value-type="string">
            <text:p>idiot</text:p>
          </table:table-cell>
          <table:table-cell table:number-columns-repeated="1021"/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3" office:value-type="string" calcext:value-type="string">
            <text:p>paul</text:p>
          </table:table-cell>
          <table:table-cell table:formula="of:=IFERROR(__xludf.dummyfunction(&quot;googletranslate(B888,&quot;&quot;hu&quot;&quot;,&quot;&quot;en&quot;&quot;)&quot;);&quot;paul&quot;)" office:value-type="string" office:string-value="paul" calcext:value-type="string">
            <text:p>paul</text:p>
          </table:table-cell>
          <table:table-cell table:number-columns-repeated="1021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3" office:value-type="string" calcext:value-type="string">
            <text:p>maradjon</text:p>
          </table:table-cell>
          <table:table-cell table:formula="of:=IFERROR(__xludf.dummyfunction(&quot;googletranslate(B889,&quot;&quot;hu&quot;&quot;,&quot;&quot;en&quot;&quot;)&quot;);&quot;remain&quot;)" office:value-type="string" office:string-value="remain" calcext:value-type="string">
            <text:p>remain</text:p>
          </table:table-cell>
          <table:table-cell table:number-columns-repeated="1021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3" office:value-type="string" calcext:value-type="string">
            <text:p>kutya</text:p>
          </table:table-cell>
          <table:table-cell table:formula="of:=IFERROR(__xludf.dummyfunction(&quot;googletranslate(B890,&quot;&quot;hu&quot;&quot;,&quot;&quot;en&quot;&quot;)&quot;);&quot;dog&quot;)" office:value-type="string" office:string-value="dog" calcext:value-type="string">
            <text:p>dog</text:p>
          </table:table-cell>
          <table:table-cell table:number-columns-repeated="1021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3" office:value-type="string" calcext:value-type="string">
            <text:p>vidd</text:p>
          </table:table-cell>
          <table:table-cell table:formula="of:=IFERROR(__xludf.dummyfunction(&quot;googletranslate(B891,&quot;&quot;hu&quot;&quot;,&quot;&quot;en&quot;&quot;)&quot;);&quot;take it&quot;)" office:value-type="string" office:string-value="take it" calcext:value-type="string">
            <text:p>take it</text:p>
          </table:table-cell>
          <table:table-cell table:number-columns-repeated="1021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3" office:value-type="string" calcext:value-type="string">
            <text:p>lehetetlen</text:p>
          </table:table-cell>
          <table:table-cell table:formula="of:=IFERROR(__xludf.dummyfunction(&quot;googletranslate(B892,&quot;&quot;hu&quot;&quot;,&quot;&quot;en&quot;&quot;)&quot;);&quot;impossible&quot;)" office:value-type="string" office:string-value="impossible" calcext:value-type="string">
            <text:p>impossible</text:p>
          </table:table-cell>
          <table:table-cell table:number-columns-repeated="1021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3" office:value-type="string" calcext:value-type="string">
            <text:p>család</text:p>
          </table:table-cell>
          <table:table-cell table:formula="of:=IFERROR(__xludf.dummyfunction(&quot;googletranslate(B893,&quot;&quot;hu&quot;&quot;,&quot;&quot;en&quot;&quot;)&quot;);&quot;family&quot;)" office:value-type="string" office:string-value="family" calcext:value-type="string">
            <text:p>family</text:p>
          </table:table-cell>
          <table:table-cell table:number-columns-repeated="1021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3" office:value-type="string" calcext:value-type="string">
            <text:p>véget</text:p>
          </table:table-cell>
          <table:table-cell table:formula="of:=IFERROR(__xludf.dummyfunction(&quot;googletranslate(B894,&quot;&quot;hu&quot;&quot;,&quot;&quot;en&quot;&quot;)&quot;);&quot;end&quot;)" office:value-type="string" office:string-value="end" calcext:value-type="string">
            <text:p>end</text:p>
          </table:table-cell>
          <table:table-cell table:number-columns-repeated="1021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3" office:value-type="string" calcext:value-type="string">
            <text:p>beszélt</text:p>
          </table:table-cell>
          <table:table-cell table:formula="of:=IFERROR(__xludf.dummyfunction(&quot;googletranslate(B895,&quot;&quot;hu&quot;&quot;,&quot;&quot;en&quot;&quot;)&quot;);&quot;spoken&quot;)" office:value-type="string" office:string-value="spoken" calcext:value-type="string">
            <text:p>spoken</text:p>
          </table:table-cell>
          <table:table-cell table:number-columns-repeated="1021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3" office:value-type="string" calcext:value-type="string">
            <text:p>hozd</text:p>
          </table:table-cell>
          <table:table-cell table:formula="of:=IFERROR(__xludf.dummyfunction(&quot;googletranslate(B896,&quot;&quot;hu&quot;&quot;,&quot;&quot;en&quot;&quot;)&quot;);&quot;bring&quot;)" office:value-type="string" office:string-value="bring" calcext:value-type="string">
            <text:p>bring</text:p>
          </table:table-cell>
          <table:table-cell table:number-columns-repeated="1021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3" office:value-type="string" calcext:value-type="string">
            <text:p>magára</text:p>
          </table:table-cell>
          <table:table-cell table:formula="of:=IFERROR(__xludf.dummyfunction(&quot;googletranslate(B897,&quot;&quot;hu&quot;&quot;,&quot;&quot;en&quot;&quot;)&quot;);&quot;oneself&quot;)" office:value-type="string" office:string-value="oneself" calcext:value-type="string">
            <text:p>oneself</text:p>
          </table:table-cell>
          <table:table-cell table:number-columns-repeated="1021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3" office:value-type="string" calcext:value-type="string">
            <text:p>közül</text:p>
          </table:table-cell>
          <table:table-cell table:formula="of:=IFERROR(__xludf.dummyfunction(&quot;googletranslate(B898,&quot;&quot;hu&quot;&quot;,&quot;&quot;en&quot;&quot;)&quot;);&quot;of&quot;)" office:value-type="string" office:string-value="of" calcext:value-type="string">
            <text:p>of</text:p>
          </table:table-cell>
          <table:table-cell table:number-columns-repeated="1021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3" office:value-type="string" calcext:value-type="string">
            <text:p>halt</text:p>
          </table:table-cell>
          <table:table-cell table:formula="of:=IFERROR(__xludf.dummyfunction(&quot;googletranslate(B899,&quot;&quot;hu&quot;&quot;,&quot;&quot;en&quot;&quot;)&quot;);&quot;die&quot;)" office:value-type="string" office:string-value="die" calcext:value-type="string">
            <text:p>die</text:p>
          </table:table-cell>
          <table:table-cell table:number-columns-repeated="1021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3" office:value-type="string" calcext:value-type="string">
            <text:p>adok</text:p>
          </table:table-cell>
          <table:table-cell table:formula="of:=IFERROR(__xludf.dummyfunction(&quot;googletranslate(B900,&quot;&quot;hu&quot;&quot;,&quot;&quot;en&quot;&quot;)&quot;);&quot;I give&quot;)" office:value-type="string" office:string-value="I give" calcext:value-type="string">
            <text:p>I give</text:p>
          </table:table-cell>
          <table:table-cell table:number-columns-repeated="1021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3" office:value-type="string" calcext:value-type="string">
            <text:p>óvatosan</text:p>
          </table:table-cell>
          <table:table-cell table:formula="of:=IFERROR(__xludf.dummyfunction(&quot;googletranslate(B901,&quot;&quot;hu&quot;&quot;,&quot;&quot;en&quot;&quot;)&quot;);&quot;gently&quot;)" office:value-type="string" office:string-value="gently" calcext:value-type="string">
            <text:p>gently</text:p>
          </table:table-cell>
          <table:table-cell table:number-columns-repeated="1021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3" office:value-type="string" calcext:value-type="string">
            <text:p>segíthetek</text:p>
          </table:table-cell>
          <table:table-cell table:formula="of:=IFERROR(__xludf.dummyfunction(&quot;googletranslate(B902,&quot;&quot;hu&quot;&quot;,&quot;&quot;en&quot;&quot;)&quot;);&quot;Can I help you&quot;)" office:value-type="string" office:string-value="Can I help you" calcext:value-type="string">
            <text:p>Can I help you</text:p>
          </table:table-cell>
          <table:table-cell table:number-columns-repeated="1021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3" office:value-type="string" calcext:value-type="string">
            <text:p>senkinek</text:p>
          </table:table-cell>
          <table:table-cell table:formula="of:=IFERROR(__xludf.dummyfunction(&quot;googletranslate(B903,&quot;&quot;hu&quot;&quot;,&quot;&quot;en&quot;&quot;)&quot;);&quot;nobody&quot;)" office:value-type="string" office:string-value="nobody" calcext:value-type="string">
            <text:p>nobody</text:p>
          </table:table-cell>
          <table:table-cell table:number-columns-repeated="1021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3" office:value-type="string" calcext:value-type="string">
            <text:p>bolond</text:p>
          </table:table-cell>
          <table:table-cell table:formula="of:=IFERROR(__xludf.dummyfunction(&quot;googletranslate(B904,&quot;&quot;hu&quot;&quot;,&quot;&quot;en&quot;&quot;)&quot;);&quot;fool&quot;)" office:value-type="string" office:string-value="fool" calcext:value-type="string">
            <text:p>fool</text:p>
          </table:table-cell>
          <table:table-cell table:number-columns-repeated="1021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3" office:value-type="string" calcext:value-type="string">
            <text:p>hoztam</text:p>
          </table:table-cell>
          <table:table-cell table:formula="of:=IFERROR(__xludf.dummyfunction(&quot;googletranslate(B905,&quot;&quot;hu&quot;&quot;,&quot;&quot;en&quot;&quot;)&quot;);&quot;I brought&quot;)" office:value-type="string" office:string-value="I brought" calcext:value-type="string">
            <text:p>I brought</text:p>
          </table:table-cell>
          <table:table-cell table:number-columns-repeated="1021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3" office:value-type="string" calcext:value-type="string">
            <text:p>ám</text:p>
          </table:table-cell>
          <table:table-cell table:formula="of:=IFERROR(__xludf.dummyfunction(&quot;googletranslate(B906,&quot;&quot;hu&quot;&quot;,&quot;&quot;en&quot;&quot;)&quot;);&quot;ther&quot;)" office:value-type="string" office:string-value="ther" calcext:value-type="string">
            <text:p>ther</text:p>
          </table:table-cell>
          <table:table-cell table:number-columns-repeated="1021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3" office:value-type="string" calcext:value-type="string">
            <text:p>városban</text:p>
          </table:table-cell>
          <table:table-cell table:formula="of:=IFERROR(__xludf.dummyfunction(&quot;googletranslate(B907,&quot;&quot;hu&quot;&quot;,&quot;&quot;en&quot;&quot;)&quot;);&quot;in town&quot;)" office:value-type="string" office:string-value="in town" calcext:value-type="string">
            <text:p>in town</text:p>
          </table:table-cell>
          <table:table-cell table:number-columns-repeated="1021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3" office:value-type="string" calcext:value-type="string">
            <text:p>rengeteg</text:p>
          </table:table-cell>
          <table:table-cell table:formula="of:=IFERROR(__xludf.dummyfunction(&quot;googletranslate(B908,&quot;&quot;hu&quot;&quot;,&quot;&quot;en&quot;&quot;)&quot;);&quot;plenty&quot;)" office:value-type="string" office:string-value="plenty" calcext:value-type="string">
            <text:p>plenty</text:p>
          </table:table-cell>
          <table:table-cell table:number-columns-repeated="1021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3" office:value-type="string" calcext:value-type="string">
            <text:p>rólad</text:p>
          </table:table-cell>
          <table:table-cell table:formula="of:=IFERROR(__xludf.dummyfunction(&quot;googletranslate(B909,&quot;&quot;hu&quot;&quot;,&quot;&quot;en&quot;&quot;)&quot;);&quot;about you&quot;)" office:value-type="string" office:string-value="about you" calcext:value-type="string">
            <text:p>about you</text:p>
          </table:table-cell>
          <table:table-cell table:number-columns-repeated="1021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3" office:value-type="string" calcext:value-type="string">
            <text:p>egészet</text:p>
          </table:table-cell>
          <table:table-cell table:formula="of:=IFERROR(__xludf.dummyfunction(&quot;googletranslate(B910,&quot;&quot;hu&quot;&quot;,&quot;&quot;en&quot;&quot;)&quot;);&quot;whole&quot;)" office:value-type="string" office:string-value="whole" calcext:value-type="string">
            <text:p>whole</text:p>
          </table:table-cell>
          <table:table-cell table:number-columns-repeated="1021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3" office:value-type="string" calcext:value-type="string">
            <text:p>hadnagy</text:p>
          </table:table-cell>
          <table:table-cell table:formula="of:=IFERROR(__xludf.dummyfunction(&quot;googletranslate(B911,&quot;&quot;hu&quot;&quot;,&quot;&quot;en&quot;&quot;)&quot;);&quot;Lieutenant&quot;)" office:value-type="string" office:string-value="Lieutenant" calcext:value-type="string">
            <text:p>Lieutenant</text:p>
          </table:table-cell>
          <table:table-cell table:number-columns-repeated="1021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3" office:value-type="string" calcext:value-type="string">
            <text:p>világon</text:p>
          </table:table-cell>
          <table:table-cell table:formula="of:=IFERROR(__xludf.dummyfunction(&quot;googletranslate(B912,&quot;&quot;hu&quot;&quot;,&quot;&quot;en&quot;&quot;)&quot;);&quot;on the world&quot;)" office:value-type="string" office:string-value="on the world" calcext:value-type="string">
            <text:p>on the world</text:p>
          </table:table-cell>
          <table:table-cell table:number-columns-repeated="1021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3" office:value-type="string" calcext:value-type="string">
            <text:p>ugyanaz</text:p>
          </table:table-cell>
          <table:table-cell table:formula="of:=IFERROR(__xludf.dummyfunction(&quot;googletranslate(B913,&quot;&quot;hu&quot;&quot;,&quot;&quot;en&quot;&quot;)&quot;);&quot;same&quot;)" office:value-type="string" office:string-value="same" calcext:value-type="string">
            <text:p>same</text:p>
          </table:table-cell>
          <table:table-cell table:number-columns-repeated="1021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3" office:value-type="string" calcext:value-type="string">
            <text:p>ltt</text:p>
          </table:table-cell>
          <table:table-cell table:formula="of:=IFERROR(__xludf.dummyfunction(&quot;googletranslate(B914,&quot;&quot;hu&quot;&quot;,&quot;&quot;en&quot;&quot;)&quot;);&quot;lttt&quot;)" office:value-type="string" office:string-value="lttt" calcext:value-type="string">
            <text:p>lttt</text:p>
          </table:table-cell>
          <table:table-cell table:number-columns-repeated="1021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3" office:value-type="string" calcext:value-type="string">
            <text:p>életet</text:p>
          </table:table-cell>
          <table:table-cell table:formula="of:=IFERROR(__xludf.dummyfunction(&quot;googletranslate(B915,&quot;&quot;hu&quot;&quot;,&quot;&quot;en&quot;&quot;)&quot;);&quot;life&quot;)" office:value-type="string" office:string-value="life" calcext:value-type="string">
            <text:p>life</text:p>
          </table:table-cell>
          <table:table-cell table:number-columns-repeated="1021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3" office:value-type="string" calcext:value-type="string">
            <text:p>bárcsak</text:p>
          </table:table-cell>
          <table:table-cell table:formula="of:=IFERROR(__xludf.dummyfunction(&quot;googletranslate(B916,&quot;&quot;hu&quot;&quot;,&quot;&quot;en&quot;&quot;)&quot;);&quot;I wish I could&quot;)" office:value-type="string" office:string-value="I wish I could" calcext:value-type="string">
            <text:p>I wish I could</text:p>
          </table:table-cell>
          <table:table-cell table:number-columns-repeated="1021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3" office:value-type="string" calcext:value-type="string">
            <text:p>menjetek</text:p>
          </table:table-cell>
          <table:table-cell table:formula="of:=IFERROR(__xludf.dummyfunction(&quot;googletranslate(B917,&quot;&quot;hu&quot;&quot;,&quot;&quot;en&quot;&quot;)&quot;);&quot;you go&quot;)" office:value-type="string" office:string-value="you go" calcext:value-type="string">
            <text:p>you go</text:p>
          </table:table-cell>
          <table:table-cell table:number-columns-repeated="1021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3" office:value-type="string" calcext:value-type="string">
            <text:p>okos</text:p>
          </table:table-cell>
          <table:table-cell table:formula="of:=IFERROR(__xludf.dummyfunction(&quot;googletranslate(B918,&quot;&quot;hu&quot;&quot;,&quot;&quot;en&quot;&quot;)&quot;);&quot;clever&quot;)" office:value-type="string" office:string-value="clever" calcext:value-type="string">
            <text:p>clever</text:p>
          </table:table-cell>
          <table:table-cell table:number-columns-repeated="1021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3" office:value-type="string" calcext:value-type="string">
            <text:p>hideg</text:p>
          </table:table-cell>
          <table:table-cell table:formula="of:=IFERROR(__xludf.dummyfunction(&quot;googletranslate(B919,&quot;&quot;hu&quot;&quot;,&quot;&quot;en&quot;&quot;)&quot;);&quot;cold&quot;)" office:value-type="string" office:string-value="cold" calcext:value-type="string">
            <text:p>cold</text:p>
          </table:table-cell>
          <table:table-cell table:number-columns-repeated="1021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3" office:value-type="string" calcext:value-type="string">
            <text:p>amiért</text:p>
          </table:table-cell>
          <table:table-cell table:formula="of:=IFERROR(__xludf.dummyfunction(&quot;googletranslate(B920,&quot;&quot;hu&quot;&quot;,&quot;&quot;en&quot;&quot;)&quot;);&quot;for&quot;)" office:value-type="string" office:string-value="for" calcext:value-type="string">
            <text:p>for</text:p>
          </table:table-cell>
          <table:table-cell table:number-columns-repeated="1021"/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3" office:value-type="string" calcext:value-type="string">
            <text:p>jövő</text:p>
          </table:table-cell>
          <table:table-cell table:formula="of:=IFERROR(__xludf.dummyfunction(&quot;googletranslate(B921,&quot;&quot;hu&quot;&quot;,&quot;&quot;en&quot;&quot;)&quot;);&quot;future&quot;)" office:value-type="string" office:string-value="future" calcext:value-type="string">
            <text:p>future</text:p>
          </table:table-cell>
          <table:table-cell table:number-columns-repeated="1021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3" office:value-type="string" calcext:value-type="string">
            <text:p>szeretne</text:p>
          </table:table-cell>
          <table:table-cell table:formula="of:=IFERROR(__xludf.dummyfunction(&quot;googletranslate(B922,&quot;&quot;hu&quot;&quot;,&quot;&quot;en&quot;&quot;)&quot;);&quot;would you like&quot;)" office:value-type="string" office:string-value="would you like" calcext:value-type="string">
            <text:p>would you like</text:p>
          </table:table-cell>
          <table:table-cell table:number-columns-repeated="1021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3" office:value-type="string" calcext:value-type="string">
            <text:p>rég</text:p>
          </table:table-cell>
          <table:table-cell table:formula="of:=IFERROR(__xludf.dummyfunction(&quot;googletranslate(B923,&quot;&quot;hu&quot;&quot;,&quot;&quot;en&quot;&quot;)&quot;);&quot;long ago&quot;)" office:value-type="string" office:string-value="long ago" calcext:value-type="string">
            <text:p>long ago</text:p>
          </table:table-cell>
          <table:table-cell table:number-columns-repeated="1021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3" office:value-type="string" calcext:value-type="string">
            <text:p>önt</text:p>
          </table:table-cell>
          <table:table-cell table:formula="of:=IFERROR(__xludf.dummyfunction(&quot;googletranslate(B924,&quot;&quot;hu&quot;&quot;,&quot;&quot;en&quot;&quot;)&quot;);&quot;you&quot;)" office:value-type="string" office:string-value="you" calcext:value-type="string">
            <text:p>you</text:p>
          </table:table-cell>
          <table:table-cell table:number-columns-repeated="1021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3" office:value-type="string" calcext:value-type="string">
            <text:p>tudtad</text:p>
          </table:table-cell>
          <table:table-cell table:formula="of:=IFERROR(__xludf.dummyfunction(&quot;googletranslate(B925,&quot;&quot;hu&quot;&quot;,&quot;&quot;en&quot;&quot;)&quot;);&quot;did you know&quot;)" office:value-type="string" office:string-value="did you know" calcext:value-type="string">
            <text:p>did you know</text:p>
          </table:table-cell>
          <table:table-cell table:number-columns-repeated="1021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3" office:value-type="string" calcext:value-type="string">
            <text:p>nézzétek</text:p>
          </table:table-cell>
          <table:table-cell table:formula="of:=IFERROR(__xludf.dummyfunction(&quot;googletranslate(B926,&quot;&quot;hu&quot;&quot;,&quot;&quot;en&quot;&quot;)&quot;);&quot;Look at&quot;)" office:value-type="string" office:string-value="Look at" calcext:value-type="string">
            <text:p>Look at</text:p>
          </table:table-cell>
          <table:table-cell table:number-columns-repeated="1021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3" office:value-type="string" calcext:value-type="string">
            <text:p>bajod</text:p>
          </table:table-cell>
          <table:table-cell table:formula="of:=IFERROR(__xludf.dummyfunction(&quot;googletranslate(B927,&quot;&quot;hu&quot;&quot;,&quot;&quot;en&quot;&quot;)&quot;);&quot;you're trouble&quot;)" office:value-type="string" office:string-value="you're trouble" calcext:value-type="string">
            <text:p>you're trouble</text:p>
          </table:table-cell>
          <table:table-cell table:number-columns-repeated="1021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3" office:value-type="string" calcext:value-type="string">
            <text:p>járt</text:p>
          </table:table-cell>
          <table:table-cell table:formula="of:=IFERROR(__xludf.dummyfunction(&quot;googletranslate(B928,&quot;&quot;hu&quot;&quot;,&quot;&quot;en&quot;&quot;)&quot;);&quot;went&quot;)" office:value-type="string" office:string-value="went" calcext:value-type="string">
            <text:p>went</text:p>
          </table:table-cell>
          <table:table-cell table:number-columns-repeated="1021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3" office:value-type="string" calcext:value-type="string">
            <text:p>ezredes</text:p>
          </table:table-cell>
          <table:table-cell table:formula="of:=IFERROR(__xludf.dummyfunction(&quot;googletranslate(B929,&quot;&quot;hu&quot;&quot;,&quot;&quot;en&quot;&quot;)&quot;);&quot;colonel&quot;)" office:value-type="string" office:string-value="colonel" calcext:value-type="string">
            <text:p>colonel</text:p>
          </table:table-cell>
          <table:table-cell table:number-columns-repeated="1021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3" office:value-type="string" calcext:value-type="string">
            <text:p>nyugalom</text:p>
          </table:table-cell>
          <table:table-cell table:formula="of:=IFERROR(__xludf.dummyfunction(&quot;googletranslate(B930,&quot;&quot;hu&quot;&quot;,&quot;&quot;en&quot;&quot;)&quot;);&quot;tranquility&quot;)" office:value-type="string" office:string-value="tranquility" calcext:value-type="string">
            <text:p>tranquility</text:p>
          </table:table-cell>
          <table:table-cell table:number-columns-repeated="1021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3" office:value-type="string" calcext:value-type="string">
            <text:p>bassza</text:p>
          </table:table-cell>
          <table:table-cell table:formula="of:=IFERROR(__xludf.dummyfunction(&quot;googletranslate(B931,&quot;&quot;hu&quot;&quot;,&quot;&quot;en&quot;&quot;)&quot;);&quot;foam&quot;)" office:value-type="string" office:string-value="foam" calcext:value-type="string">
            <text:p>foam</text:p>
          </table:table-cell>
          <table:table-cell table:number-columns-repeated="1021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3" office:value-type="string" calcext:value-type="string">
            <text:p>szereted</text:p>
          </table:table-cell>
          <table:table-cell table:formula="of:=IFERROR(__xludf.dummyfunction(&quot;googletranslate(B932,&quot;&quot;hu&quot;&quot;,&quot;&quot;en&quot;&quot;)&quot;);&quot;you love&quot;)" office:value-type="string" office:string-value="you love" calcext:value-type="string">
            <text:p>you love</text:p>
          </table:table-cell>
          <table:table-cell table:number-columns-repeated="1021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3" office:value-type="string" calcext:value-type="string">
            <text:p>gonosz</text:p>
          </table:table-cell>
          <table:table-cell table:formula="of:=IFERROR(__xludf.dummyfunction(&quot;googletranslate(B933,&quot;&quot;hu&quot;&quot;,&quot;&quot;en&quot;&quot;)&quot;);&quot;evil&quot;)" office:value-type="string" office:string-value="evil" calcext:value-type="string">
            <text:p>evil</text:p>
          </table:table-cell>
          <table:table-cell table:number-columns-repeated="1021"/>
        </table:table-row>
        <table:table-row table:style-name="ro1">
          <table:table-cell table:style-name="ce2" office:value-type="float" office:value="933" calcext:value-type="float">
            <text:p>933</text:p>
          </table:table-cell>
          <table:table-cell table:style-name="ce3" office:value-type="string" calcext:value-type="string">
            <text:p>hoz</text:p>
          </table:table-cell>
          <table:table-cell table:formula="of:=IFERROR(__xludf.dummyfunction(&quot;googletranslate(B934,&quot;&quot;hu&quot;&quot;,&quot;&quot;en&quot;&quot;)&quot;);&quot;to&quot;)" office:value-type="string" office:string-value="to" calcext:value-type="string">
            <text:p>to</text:p>
          </table:table-cell>
          <table:table-cell table:number-columns-repeated="1021"/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3" office:value-type="string" calcext:value-type="string">
            <text:p>miféle</text:p>
          </table:table-cell>
          <table:table-cell table:formula="of:=IFERROR(__xludf.dummyfunction(&quot;googletranslate(B935,&quot;&quot;hu&quot;&quot;,&quot;&quot;en&quot;&quot;)&quot;);&quot;what&quot;)" office:value-type="string" office:string-value="what" calcext:value-type="string">
            <text:p>what</text:p>
          </table:table-cell>
          <table:table-cell table:number-columns-repeated="1021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3" office:value-type="string" calcext:value-type="string">
            <text:p>szükséged</text:p>
          </table:table-cell>
          <table:table-cell table:formula="of:=IFERROR(__xludf.dummyfunction(&quot;googletranslate(B936,&quot;&quot;hu&quot;&quot;,&quot;&quot;en&quot;&quot;)&quot;);&quot;you need&quot;)" office:value-type="string" office:string-value="you need" calcext:value-type="string">
            <text:p>you need</text:p>
          </table:table-cell>
          <table:table-cell table:number-columns-repeated="1021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3" office:value-type="string" calcext:value-type="string">
            <text:p>papa</text:p>
          </table:table-cell>
          <table:table-cell table:formula="of:=IFERROR(__xludf.dummyfunction(&quot;googletranslate(B937,&quot;&quot;hu&quot;&quot;,&quot;&quot;en&quot;&quot;)&quot;);&quot;pope&quot;)" office:value-type="string" office:string-value="pope" calcext:value-type="string">
            <text:p>pope</text:p>
          </table:table-cell>
          <table:table-cell table:number-columns-repeated="1021"/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3" office:value-type="string" calcext:value-type="string">
            <text:p>tűnt</text:p>
          </table:table-cell>
          <table:table-cell table:formula="of:=IFERROR(__xludf.dummyfunction(&quot;googletranslate(B938,&quot;&quot;hu&quot;&quot;,&quot;&quot;en&quot;&quot;)&quot;);&quot;seemed&quot;)" office:value-type="string" office:string-value="seemed" calcext:value-type="string">
            <text:p>seemed</text:p>
          </table:table-cell>
          <table:table-cell table:number-columns-repeated="1021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3" office:value-type="string" calcext:value-type="string">
            <text:p>kapott</text:p>
          </table:table-cell>
          <table:table-cell table:formula="of:=IFERROR(__xludf.dummyfunction(&quot;googletranslate(B939,&quot;&quot;hu&quot;&quot;,&quot;&quot;en&quot;&quot;)&quot;);&quot;received&quot;)" office:value-type="string" office:string-value="received" calcext:value-type="string">
            <text:p>received</text:p>
          </table:table-cell>
          <table:table-cell table:number-columns-repeated="1021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3" office:value-type="string" calcext:value-type="string">
            <text:p>szerencsét</text:p>
          </table:table-cell>
          <table:table-cell table:formula="of:=IFERROR(__xludf.dummyfunction(&quot;googletranslate(B940,&quot;&quot;hu&quot;&quot;,&quot;&quot;en&quot;&quot;)&quot;);&quot;luck&quot;)" office:value-type="string" office:string-value="luck" calcext:value-type="string">
            <text:p>luck</text:p>
          </table:table-cell>
          <table:table-cell table:number-columns-repeated="1021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3" office:value-type="string" calcext:value-type="string">
            <text:p>került</text:p>
          </table:table-cell>
          <table:table-cell table:formula="of:=IFERROR(__xludf.dummyfunction(&quot;googletranslate(B941,&quot;&quot;hu&quot;&quot;,&quot;&quot;en&quot;&quot;)&quot;);&quot;cost&quot;)" office:value-type="string" office:string-value="cost" calcext:value-type="string">
            <text:p>cost</text:p>
          </table:table-cell>
          <table:table-cell table:number-columns-repeated="1021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3" office:value-type="string" calcext:value-type="string">
            <text:p>fasz</text:p>
          </table:table-cell>
          <table:table-cell table:formula="of:=IFERROR(__xludf.dummyfunction(&quot;googletranslate(B942,&quot;&quot;hu&quot;&quot;,&quot;&quot;en&quot;&quot;)&quot;);&quot;dick&quot;)" office:value-type="string" office:string-value="dick" calcext:value-type="string">
            <text:p>dick</text:p>
          </table:table-cell>
          <table:table-cell table:number-columns-repeated="1021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3" office:value-type="string" calcext:value-type="string">
            <text:p>szét</text:p>
          </table:table-cell>
          <table:table-cell table:formula="of:=IFERROR(__xludf.dummyfunction(&quot;googletranslate(B943,&quot;&quot;hu&quot;&quot;,&quot;&quot;en&quot;&quot;)&quot;);&quot;disassemble&quot;)" office:value-type="string" office:string-value="disassemble" calcext:value-type="string">
            <text:p>disassemble</text:p>
          </table:table-cell>
          <table:table-cell table:number-columns-repeated="1021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3" office:value-type="string" calcext:value-type="string">
            <text:p>nyugodtan</text:p>
          </table:table-cell>
          <table:table-cell table:formula="of:=IFERROR(__xludf.dummyfunction(&quot;googletranslate(B944,&quot;&quot;hu&quot;&quot;,&quot;&quot;en&quot;&quot;)&quot;);&quot;quietly&quot;)" office:value-type="string" office:string-value="quietly" calcext:value-type="string">
            <text:p>quietly</text:p>
          </table:table-cell>
          <table:table-cell table:number-columns-repeated="1021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3" office:value-type="string" calcext:value-type="string">
            <text:p>engedd</text:p>
          </table:table-cell>
          <table:table-cell table:formula="of:=IFERROR(__xludf.dummyfunction(&quot;googletranslate(B945,&quot;&quot;hu&quot;&quot;,&quot;&quot;en&quot;&quot;)&quot;);&quot;let&quot;)" office:value-type="string" office:string-value="let" calcext:value-type="string">
            <text:p>let</text:p>
          </table:table-cell>
          <table:table-cell table:number-columns-repeated="1021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3" office:value-type="string" calcext:value-type="string">
            <text:p>érzés</text:p>
          </table:table-cell>
          <table:table-cell table:formula="of:=IFERROR(__xludf.dummyfunction(&quot;googletranslate(B946,&quot;&quot;hu&quot;&quot;,&quot;&quot;en&quot;&quot;)&quot;);&quot;feeling&quot;)" office:value-type="string" office:string-value="feeling" calcext:value-type="string">
            <text:p>feeling</text:p>
          </table:table-cell>
          <table:table-cell table:number-columns-repeated="1021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3" office:value-type="string" calcext:value-type="string">
            <text:p>annál</text:p>
          </table:table-cell>
          <table:table-cell table:formula="of:=IFERROR(__xludf.dummyfunction(&quot;googletranslate(B947,&quot;&quot;hu&quot;&quot;,&quot;&quot;en&quot;&quot;)&quot;);&quot;taken&quot;)" office:value-type="string" office:string-value="taken" calcext:value-type="string">
            <text:p>taken</text:p>
          </table:table-cell>
          <table:table-cell table:number-columns-repeated="1021"/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3" office:value-type="string" calcext:value-type="string">
            <text:p>baszd</text:p>
          </table:table-cell>
          <table:table-cell table:formula="of:=IFERROR(__xludf.dummyfunction(&quot;googletranslate(B948,&quot;&quot;hu&quot;&quot;,&quot;&quot;en&quot;&quot;)&quot;);&quot;fuck&quot;)" office:value-type="string" office:string-value="fuck" calcext:value-type="string">
            <text:p>fuck</text:p>
          </table:table-cell>
          <table:table-cell table:number-columns-repeated="1021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3" office:value-type="string" calcext:value-type="string">
            <text:p>hiszen</text:p>
          </table:table-cell>
          <table:table-cell table:formula="of:=IFERROR(__xludf.dummyfunction(&quot;googletranslate(B949,&quot;&quot;hu&quot;&quot;,&quot;&quot;en&quot;&quot;)&quot;);&quot;believe&quot;)" office:value-type="string" office:string-value="believe" calcext:value-type="string">
            <text:p>believe</text:p>
          </table:table-cell>
          <table:table-cell table:number-columns-repeated="1021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3" office:value-type="string" calcext:value-type="string">
            <text:p>nevét</text:p>
          </table:table-cell>
          <table:table-cell table:formula="of:=IFERROR(__xludf.dummyfunction(&quot;googletranslate(B950,&quot;&quot;hu&quot;&quot;,&quot;&quot;en&quot;&quot;)&quot;);&quot;name&quot;)" office:value-type="string" office:string-value="name" calcext:value-type="string">
            <text:p>name</text:p>
          </table:table-cell>
          <table:table-cell table:number-columns-repeated="1021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3" office:value-type="string" calcext:value-type="string">
            <text:p>sötét</text:p>
          </table:table-cell>
          <table:table-cell table:formula="of:=IFERROR(__xludf.dummyfunction(&quot;googletranslate(B951,&quot;&quot;hu&quot;&quot;,&quot;&quot;en&quot;&quot;)&quot;);&quot;dark&quot;)" office:value-type="string" office:string-value="dark" calcext:value-type="string">
            <text:p>dark</text:p>
          </table:table-cell>
          <table:table-cell table:number-columns-repeated="1021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3" office:value-type="string" calcext:value-type="string">
            <text:p>bob</text:p>
          </table:table-cell>
          <table:table-cell table:formula="of:=IFERROR(__xludf.dummyfunction(&quot;googletranslate(B952,&quot;&quot;hu&quot;&quot;,&quot;&quot;en&quot;&quot;)&quot;);&quot;bob&quot;)" office:value-type="string" office:string-value="bob" calcext:value-type="string">
            <text:p>bob</text:p>
          </table:table-cell>
          <table:table-cell table:number-columns-repeated="1021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3" office:value-type="string" calcext:value-type="string">
            <text:p>éjszakát</text:p>
          </table:table-cell>
          <table:table-cell table:formula="of:=IFERROR(__xludf.dummyfunction(&quot;googletranslate(B953,&quot;&quot;hu&quot;&quot;,&quot;&quot;en&quot;&quot;)&quot;);&quot;night&quot;)" office:value-type="string" office:string-value="night" calcext:value-type="string">
            <text:p>night</text:p>
          </table:table-cell>
          <table:table-cell table:number-columns-repeated="1021"/>
        </table:table-row>
        <table:table-row table:style-name="ro1">
          <table:table-cell table:style-name="ce2" office:value-type="float" office:value="953" calcext:value-type="float">
            <text:p>953</text:p>
          </table:table-cell>
          <table:table-cell table:style-name="ce3" office:value-type="string" calcext:value-type="string">
            <text:p>barátja</text:p>
          </table:table-cell>
          <table:table-cell table:formula="of:=IFERROR(__xludf.dummyfunction(&quot;googletranslate(B954,&quot;&quot;hu&quot;&quot;,&quot;&quot;en&quot;&quot;)&quot;);&quot;Friend&quot;)" office:value-type="string" office:string-value="Friend" calcext:value-type="string">
            <text:p>Friend</text:p>
          </table:table-cell>
          <table:table-cell table:number-columns-repeated="1021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3" office:value-type="string" calcext:value-type="string">
            <text:p>hagyjuk</text:p>
          </table:table-cell>
          <table:table-cell table:formula="of:=IFERROR(__xludf.dummyfunction(&quot;googletranslate(B955,&quot;&quot;hu&quot;&quot;,&quot;&quot;en&quot;&quot;)&quot;);&quot;forget it&quot;)" office:value-type="string" office:string-value="forget it" calcext:value-type="string">
            <text:p>forget it</text:p>
          </table:table-cell>
          <table:table-cell table:number-columns-repeated="1021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3" office:value-type="string" calcext:value-type="string">
            <text:p>nők</text:p>
          </table:table-cell>
          <table:table-cell table:formula="of:=IFERROR(__xludf.dummyfunction(&quot;googletranslate(B956,&quot;&quot;hu&quot;&quot;,&quot;&quot;en&quot;&quot;)&quot;);&quot;women&quot;)" office:value-type="string" office:string-value="women" calcext:value-type="string">
            <text:p>women</text:p>
          </table:table-cell>
          <table:table-cell table:number-columns-repeated="1021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3" office:value-type="string" calcext:value-type="string">
            <text:p>szerelmes</text:p>
          </table:table-cell>
          <table:table-cell table:formula="of:=IFERROR(__xludf.dummyfunction(&quot;googletranslate(B957,&quot;&quot;hu&quot;&quot;,&quot;&quot;en&quot;&quot;)&quot;);&quot;in love&quot;)" office:value-type="string" office:string-value="in love" calcext:value-type="string">
            <text:p>in love</text:p>
          </table:table-cell>
          <table:table-cell table:number-columns-repeated="1021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3" office:value-type="string" calcext:value-type="string">
            <text:p>hmm</text:p>
          </table:table-cell>
          <table:table-cell table:formula="of:=IFERROR(__xludf.dummyfunction(&quot;googletranslate(B958,&quot;&quot;hu&quot;&quot;,&quot;&quot;en&quot;&quot;)&quot;);&quot;hmm&quot;)" office:value-type="string" office:string-value="hmm" calcext:value-type="string">
            <text:p>hmm</text:p>
          </table:table-cell>
          <table:table-cell table:number-columns-repeated="1021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3" office:value-type="string" calcext:value-type="string">
            <text:p>barátok</text:p>
          </table:table-cell>
          <table:table-cell table:formula="of:=IFERROR(__xludf.dummyfunction(&quot;googletranslate(B959,&quot;&quot;hu&quot;&quot;,&quot;&quot;en&quot;&quot;)&quot;);&quot;friends&quot;)" office:value-type="string" office:string-value="friends" calcext:value-type="string">
            <text:p>friends</text:p>
          </table:table-cell>
          <table:table-cell table:number-columns-repeated="1021"/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3" office:value-type="string" calcext:value-type="string">
            <text:p>éhes</text:p>
          </table:table-cell>
          <table:table-cell table:formula="of:=IFERROR(__xludf.dummyfunction(&quot;googletranslate(B960,&quot;&quot;hu&quot;&quot;,&quot;&quot;en&quot;&quot;)&quot;);&quot;hungry&quot;)" office:value-type="string" office:string-value="hungry" calcext:value-type="string">
            <text:p>hungry</text:p>
          </table:table-cell>
          <table:table-cell table:number-columns-repeated="1021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3" office:value-type="string" calcext:value-type="string">
            <text:p>vizet</text:p>
          </table:table-cell>
          <table:table-cell table:formula="of:=IFERROR(__xludf.dummyfunction(&quot;googletranslate(B961,&quot;&quot;hu&quot;&quot;,&quot;&quot;en&quot;&quot;)&quot;);&quot;water&quot;)" office:value-type="string" office:string-value="water" calcext:value-type="string">
            <text:p>water</text:p>
          </table:table-cell>
          <table:table-cell table:number-columns-repeated="1021"/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3" office:value-type="string" calcext:value-type="string">
            <text:p>gratulálok</text:p>
          </table:table-cell>
          <table:table-cell table:formula="of:=IFERROR(__xludf.dummyfunction(&quot;googletranslate(B962,&quot;&quot;hu&quot;&quot;,&quot;&quot;en&quot;&quot;)&quot;);&quot;Congratulations&quot;)" office:value-type="string" office:string-value="Congratulations" calcext:value-type="string">
            <text:p>Congratulations</text:p>
          </table:table-cell>
          <table:table-cell table:number-columns-repeated="1021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3" office:value-type="string" calcext:value-type="string">
            <text:p>folyton</text:p>
          </table:table-cell>
          <table:table-cell table:formula="of:=IFERROR(__xludf.dummyfunction(&quot;googletranslate(B963,&quot;&quot;hu&quot;&quot;,&quot;&quot;en&quot;&quot;)&quot;);&quot;always&quot;)" office:value-type="string" office:string-value="always" calcext:value-type="string">
            <text:p>always</text:p>
          </table:table-cell>
          <table:table-cell table:number-columns-repeated="1021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3" office:value-type="string" calcext:value-type="string">
            <text:p>legyek</text:p>
          </table:table-cell>
          <table:table-cell table:formula="of:=IFERROR(__xludf.dummyfunction(&quot;googletranslate(B964,&quot;&quot;hu&quot;&quot;,&quot;&quot;en&quot;&quot;)&quot;);&quot;flies&quot;)" office:value-type="string" office:string-value="flies" calcext:value-type="string">
            <text:p>flies</text:p>
          </table:table-cell>
          <table:table-cell table:number-columns-repeated="1021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3" office:value-type="string" calcext:value-type="string">
            <text:p>tartok</text:p>
          </table:table-cell>
          <table:table-cell table:formula="of:=IFERROR(__xludf.dummyfunction(&quot;googletranslate(B965,&quot;&quot;hu&quot;&quot;,&quot;&quot;en&quot;&quot;)&quot;);&quot;I hold&quot;)" office:value-type="string" office:string-value="I hold" calcext:value-type="string">
            <text:p>I hold</text:p>
          </table:table-cell>
          <table:table-cell table:number-columns-repeated="1021"/>
        </table:table-row>
        <table:table-row table:style-name="ro1">
          <table:table-cell table:style-name="ce2" office:value-type="float" office:value="965" calcext:value-type="float">
            <text:p>965</text:p>
          </table:table-cell>
          <table:table-cell table:style-name="ce3" office:value-type="string" calcext:value-type="string">
            <text:p>csinálja</text:p>
          </table:table-cell>
          <table:table-cell table:formula="of:=IFERROR(__xludf.dummyfunction(&quot;googletranslate(B966,&quot;&quot;hu&quot;&quot;,&quot;&quot;en&quot;&quot;)&quot;);&quot;do&quot;)" office:value-type="string" office:string-value="do" calcext:value-type="string">
            <text:p>do</text:p>
          </table:table-cell>
          <table:table-cell table:number-columns-repeated="1021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3" office:value-type="string" calcext:value-type="string">
            <text:p>ennél</text:p>
          </table:table-cell>
          <table:table-cell table:formula="of:=IFERROR(__xludf.dummyfunction(&quot;googletranslate(B967,&quot;&quot;hu&quot;&quot;,&quot;&quot;en&quot;&quot;)&quot;);&quot;ate&quot;)" office:value-type="string" office:string-value="ate" calcext:value-type="string">
            <text:p>ate</text:p>
          </table:table-cell>
          <table:table-cell table:number-columns-repeated="1021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3" office:value-type="string" calcext:value-type="string">
            <text:p>tudnak</text:p>
          </table:table-cell>
          <table:table-cell table:formula="of:=IFERROR(__xludf.dummyfunction(&quot;googletranslate(B968,&quot;&quot;hu&quot;&quot;,&quot;&quot;en&quot;&quot;)&quot;);&quot;they know&quot;)" office:value-type="string" office:string-value="they know" calcext:value-type="string">
            <text:p>they know</text:p>
          </table:table-cell>
          <table:table-cell table:number-columns-repeated="1021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3" office:value-type="string" calcext:value-type="string">
            <text:p>csodás</text:p>
          </table:table-cell>
          <table:table-cell table:formula="of:=IFERROR(__xludf.dummyfunction(&quot;googletranslate(B969,&quot;&quot;hu&quot;&quot;,&quot;&quot;en&quot;&quot;)&quot;);&quot;wonderful&quot;)" office:value-type="string" office:string-value="wonderful" calcext:value-type="string">
            <text:p>wonderful</text:p>
          </table:table-cell>
          <table:table-cell table:number-columns-repeated="1021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3" office:value-type="string" calcext:value-type="string">
            <text:p>it</text:p>
          </table:table-cell>
          <table:table-cell table:formula="of:=IFERROR(__xludf.dummyfunction(&quot;googletranslate(B970,&quot;&quot;hu&quot;&quot;,&quot;&quot;en&quot;&quot;)&quot;);&quot;it&quot;)" office:value-type="string" office:string-value="it" calcext:value-type="string">
            <text:p>it</text:p>
          </table:table-cell>
          <table:table-cell table:number-columns-repeated="1021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3" office:value-type="string" calcext:value-type="string">
            <text:p>számomra</text:p>
          </table:table-cell>
          <table:table-cell table:formula="of:=IFERROR(__xludf.dummyfunction(&quot;googletranslate(B971,&quot;&quot;hu&quot;&quot;,&quot;&quot;en&quot;&quot;)&quot;);&quot;for me&quot;)" office:value-type="string" office:string-value="for me" calcext:value-type="string">
            <text:p>for me</text:p>
          </table:table-cell>
          <table:table-cell table:number-columns-repeated="1021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3" office:value-type="string" calcext:value-type="string">
            <text:p>valakinek</text:p>
          </table:table-cell>
          <table:table-cell table:formula="of:=IFERROR(__xludf.dummyfunction(&quot;googletranslate(B972,&quot;&quot;hu&quot;&quot;,&quot;&quot;en&quot;&quot;)&quot;);&quot;to someone&quot;)" office:value-type="string" office:string-value="to someone" calcext:value-type="string">
            <text:p>to someone</text:p>
          </table:table-cell>
          <table:table-cell table:number-columns-repeated="1021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3" office:value-type="string" calcext:value-type="string">
            <text:p>nézzük</text:p>
          </table:table-cell>
          <table:table-cell table:formula="of:=IFERROR(__xludf.dummyfunction(&quot;googletranslate(B973,&quot;&quot;hu&quot;&quot;,&quot;&quot;en&quot;&quot;)&quot;);&quot;let's see&quot;)" office:value-type="string" office:string-value="let's see" calcext:value-type="string">
            <text:p>let's see</text:p>
          </table:table-cell>
          <table:table-cell table:number-columns-repeated="1021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3" office:value-type="string" calcext:value-type="string">
            <text:p>játék</text:p>
          </table:table-cell>
          <table:table-cell table:formula="of:=IFERROR(__xludf.dummyfunction(&quot;googletranslate(B974,&quot;&quot;hu&quot;&quot;,&quot;&quot;en&quot;&quot;)&quot;);&quot;game&quot;)" office:value-type="string" office:string-value="game" calcext:value-type="string">
            <text:p>game</text:p>
          </table:table-cell>
          <table:table-cell table:number-columns-repeated="1021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3" office:value-type="string" calcext:value-type="string">
            <text:p>csinált</text:p>
          </table:table-cell>
          <table:table-cell table:formula="of:=IFERROR(__xludf.dummyfunction(&quot;googletranslate(B975,&quot;&quot;hu&quot;&quot;,&quot;&quot;en&quot;&quot;)&quot;);&quot;made&quot;)" office:value-type="string" office:string-value="made" calcext:value-type="string">
            <text:p>made</text:p>
          </table:table-cell>
          <table:table-cell table:number-columns-repeated="1021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3" office:value-type="string" calcext:value-type="string">
            <text:p>azóta</text:p>
          </table:table-cell>
          <table:table-cell table:formula="of:=IFERROR(__xludf.dummyfunction(&quot;googletranslate(B976,&quot;&quot;hu&quot;&quot;,&quot;&quot;en&quot;&quot;)&quot;);&quot;ever since&quot;)" office:value-type="string" office:string-value="ever since" calcext:value-type="string">
            <text:p>ever since</text:p>
          </table:table-cell>
          <table:table-cell table:number-columns-repeated="1021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3" office:value-type="string" calcext:value-type="string">
            <text:p>benned</text:p>
          </table:table-cell>
          <table:table-cell table:formula="of:=IFERROR(__xludf.dummyfunction(&quot;googletranslate(B977,&quot;&quot;hu&quot;&quot;,&quot;&quot;en&quot;&quot;)&quot;);&quot;in you&quot;)" office:value-type="string" office:string-value="in you" calcext:value-type="string">
            <text:p>in you</text:p>
          </table:table-cell>
          <table:table-cell table:number-columns-repeated="1021"/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3" office:value-type="string" calcext:value-type="string">
            <text:p>nőt</text:p>
          </table:table-cell>
          <table:table-cell table:formula="of:=IFERROR(__xludf.dummyfunction(&quot;googletranslate(B978,&quot;&quot;hu&quot;&quot;,&quot;&quot;en&quot;&quot;)&quot;);&quot;woman&quot;)" office:value-type="string" office:string-value="woman" calcext:value-type="string">
            <text:p>woman</text:p>
          </table:table-cell>
          <table:table-cell table:number-columns-repeated="1021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3" office:value-type="string" calcext:value-type="string">
            <text:p>csapat</text:p>
          </table:table-cell>
          <table:table-cell table:formula="of:=IFERROR(__xludf.dummyfunction(&quot;googletranslate(B979,&quot;&quot;hu&quot;&quot;,&quot;&quot;en&quot;&quot;)&quot;);&quot;team&quot;)" office:value-type="string" office:string-value="team" calcext:value-type="string">
            <text:p>team</text:p>
          </table:table-cell>
          <table:table-cell table:number-columns-repeated="1021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3" office:value-type="string" calcext:value-type="string">
            <text:p>amely</text:p>
          </table:table-cell>
          <table:table-cell table:formula="of:=IFERROR(__xludf.dummyfunction(&quot;googletranslate(B980,&quot;&quot;hu&quot;&quot;,&quot;&quot;en&quot;&quot;)&quot;);&quot;which&quot;)" office:value-type="string" office:string-value="which" calcext:value-type="string">
            <text:p>which</text:p>
          </table:table-cell>
          <table:table-cell table:number-columns-repeated="1021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3" office:value-type="string" calcext:value-type="string">
            <text:p>kisasszony</text:p>
          </table:table-cell>
          <table:table-cell table:formula="of:=IFERROR(__xludf.dummyfunction(&quot;googletranslate(B981,&quot;&quot;hu&quot;&quot;,&quot;&quot;en&quot;&quot;)&quot;);&quot;Miss&quot;)" office:value-type="string" office:string-value="Miss" calcext:value-type="string">
            <text:p>Miss</text:p>
          </table:table-cell>
          <table:table-cell table:number-columns-repeated="1021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3" office:value-type="string" calcext:value-type="string">
            <text:p>időben</text:p>
          </table:table-cell>
          <table:table-cell table:formula="of:=IFERROR(__xludf.dummyfunction(&quot;googletranslate(B982,&quot;&quot;hu&quot;&quot;,&quot;&quot;en&quot;&quot;)&quot;);&quot;in time&quot;)" office:value-type="string" office:string-value="in time" calcext:value-type="string">
            <text:p>in time</text:p>
          </table:table-cell>
          <table:table-cell table:number-columns-repeated="1021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3" office:value-type="string" calcext:value-type="string">
            <text:p>mondanom</text:p>
          </table:table-cell>
          <table:table-cell table:formula="of:=IFERROR(__xludf.dummyfunction(&quot;googletranslate(B983,&quot;&quot;hu&quot;&quot;,&quot;&quot;en&quot;&quot;)&quot;);&quot;I would say&quot;)" office:value-type="string" office:string-value="I would say" calcext:value-type="string">
            <text:p>I would say</text:p>
          </table:table-cell>
          <table:table-cell table:number-columns-repeated="1021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3" office:value-type="string" calcext:value-type="string">
            <text:p>azután</text:p>
          </table:table-cell>
          <table:table-cell table:formula="of:=IFERROR(__xludf.dummyfunction(&quot;googletranslate(B984,&quot;&quot;hu&quot;&quot;,&quot;&quot;en&quot;&quot;)&quot;);&quot;then&quot;)" office:value-type="string" office:string-value="then" calcext:value-type="string">
            <text:p>then</text:p>
          </table:table-cell>
          <table:table-cell table:number-columns-repeated="1021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3" office:value-type="string" calcext:value-type="string">
            <text:p>értettem</text:p>
          </table:table-cell>
          <table:table-cell table:formula="of:=IFERROR(__xludf.dummyfunction(&quot;googletranslate(B985,&quot;&quot;hu&quot;&quot;,&quot;&quot;en&quot;&quot;)&quot;);&quot;I meant&quot;)" office:value-type="string" office:string-value="I meant" calcext:value-type="string">
            <text:p>I meant</text:p>
          </table:table-cell>
          <table:table-cell table:number-columns-repeated="1021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3" office:value-type="string" calcext:value-type="string">
            <text:p>szeretnél</text:p>
          </table:table-cell>
          <table:table-cell table:formula="of:=IFERROR(__xludf.dummyfunction(&quot;googletranslate(B986,&quot;&quot;hu&quot;&quot;,&quot;&quot;en&quot;&quot;)&quot;);&quot;you want&quot;)" office:value-type="string" office:string-value="you want" calcext:value-type="string">
            <text:p>you want</text:p>
          </table:table-cell>
          <table:table-cell table:number-columns-repeated="1021"/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3" office:value-type="string" calcext:value-type="string">
            <text:p>orvos</text:p>
          </table:table-cell>
          <table:table-cell table:formula="of:=IFERROR(__xludf.dummyfunction(&quot;googletranslate(B987,&quot;&quot;hu&quot;&quot;,&quot;&quot;en&quot;&quot;)&quot;);&quot;doctor&quot;)" office:value-type="string" office:string-value="doctor" calcext:value-type="string">
            <text:p>doctor</text:p>
          </table:table-cell>
          <table:table-cell table:number-columns-repeated="1021"/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3" office:value-type="string" calcext:value-type="string">
            <text:p>teszi</text:p>
          </table:table-cell>
          <table:table-cell table:formula="of:=IFERROR(__xludf.dummyfunction(&quot;googletranslate(B988,&quot;&quot;hu&quot;&quot;,&quot;&quot;en&quot;&quot;)&quot;);&quot;do&quot;)" office:value-type="string" office:string-value="do" calcext:value-type="string">
            <text:p>do</text:p>
          </table:table-cell>
          <table:table-cell table:number-columns-repeated="1021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3" office:value-type="string" calcext:value-type="string">
            <text:p>dolgom</text:p>
          </table:table-cell>
          <table:table-cell table:formula="of:=IFERROR(__xludf.dummyfunction(&quot;googletranslate(B989,&quot;&quot;hu&quot;&quot;,&quot;&quot;en&quot;&quot;)&quot;);&quot;my thing&quot;)" office:value-type="string" office:string-value="my thing" calcext:value-type="string">
            <text:p>my thing</text:p>
          </table:table-cell>
          <table:table-cell table:number-columns-repeated="1021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3" office:value-type="string" calcext:value-type="string">
            <text:p>keresel</text:p>
          </table:table-cell>
          <table:table-cell table:formula="of:=IFERROR(__xludf.dummyfunction(&quot;googletranslate(B990,&quot;&quot;hu&quot;&quot;,&quot;&quot;en&quot;&quot;)&quot;);&quot;search&quot;)" office:value-type="string" office:string-value="search" calcext:value-type="string">
            <text:p>search</text:p>
          </table:table-cell>
          <table:table-cell table:number-columns-repeated="1021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3" office:value-type="string" calcext:value-type="string">
            <text:p>egyes</text:p>
          </table:table-cell>
          <table:table-cell table:formula="of:=IFERROR(__xludf.dummyfunction(&quot;googletranslate(B991,&quot;&quot;hu&quot;&quot;,&quot;&quot;en&quot;&quot;)&quot;);&quot;some&quot;)" office:value-type="string" office:string-value="some" calcext:value-type="string">
            <text:p>some</text:p>
          </table:table-cell>
          <table:table-cell table:number-columns-repeated="1021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3" office:value-type="string" calcext:value-type="string">
            <text:p>csinálok</text:p>
          </table:table-cell>
          <table:table-cell table:formula="of:=IFERROR(__xludf.dummyfunction(&quot;googletranslate(B992,&quot;&quot;hu&quot;&quot;,&quot;&quot;en&quot;&quot;)&quot;);&quot;I'm doing&quot;)" office:value-type="string" office:string-value="I'm doing" calcext:value-type="string">
            <text:p>I'm doing</text:p>
          </table:table-cell>
          <table:table-cell table:number-columns-repeated="1021"/>
        </table:table-row>
        <table:table-row table:style-name="ro1">
          <table:table-cell table:style-name="ce2" office:value-type="float" office:value="992" calcext:value-type="float">
            <text:p>992</text:p>
          </table:table-cell>
          <table:table-cell table:style-name="ce3" office:value-type="string" calcext:value-type="string">
            <text:p>házban</text:p>
          </table:table-cell>
          <table:table-cell table:formula="of:=IFERROR(__xludf.dummyfunction(&quot;googletranslate(B993,&quot;&quot;hu&quot;&quot;,&quot;&quot;en&quot;&quot;)&quot;);&quot;house&quot;)" office:value-type="string" office:string-value="house" calcext:value-type="string">
            <text:p>house</text:p>
          </table:table-cell>
          <table:table-cell table:number-columns-repeated="1021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3" office:value-type="string" calcext:value-type="string">
            <text:p>bizonyos</text:p>
          </table:table-cell>
          <table:table-cell table:formula="of:=IFERROR(__xludf.dummyfunction(&quot;googletranslate(B994,&quot;&quot;hu&quot;&quot;,&quot;&quot;en&quot;&quot;)&quot;);&quot;certain&quot;)" office:value-type="string" office:string-value="certain" calcext:value-type="string">
            <text:p>certain</text:p>
          </table:table-cell>
          <table:table-cell table:number-columns-repeated="1021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3" office:value-type="string" calcext:value-type="string">
            <text:p>világos</text:p>
          </table:table-cell>
          <table:table-cell table:formula="of:=IFERROR(__xludf.dummyfunction(&quot;googletranslate(B995,&quot;&quot;hu&quot;&quot;,&quot;&quot;en&quot;&quot;)&quot;);&quot;clear&quot;)" office:value-type="string" office:string-value="clear" calcext:value-type="string">
            <text:p>clear</text:p>
          </table:table-cell>
          <table:table-cell table:number-columns-repeated="1021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3" office:value-type="string" calcext:value-type="string">
            <text:p>mutasd</text:p>
          </table:table-cell>
          <table:table-cell table:formula="of:=IFERROR(__xludf.dummyfunction(&quot;googletranslate(B996,&quot;&quot;hu&quot;&quot;,&quot;&quot;en&quot;&quot;)&quot;);&quot;show&quot;)" office:value-type="string" office:string-value="show" calcext:value-type="string">
            <text:p>show</text:p>
          </table:table-cell>
          <table:table-cell table:number-columns-repeated="1021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3" office:value-type="string" calcext:value-type="string">
            <text:p>amiket</text:p>
          </table:table-cell>
          <table:table-cell table:formula="of:=IFERROR(__xludf.dummyfunction(&quot;googletranslate(B997,&quot;&quot;hu&quot;&quot;,&quot;&quot;en&quot;&quot;)&quot;);&quot;what&quot;)" office:value-type="string" office:string-value="what" calcext:value-type="string">
            <text:p>what</text:p>
          </table:table-cell>
          <table:table-cell table:number-columns-repeated="1021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3" office:value-type="string" calcext:value-type="string">
            <text:p>james</text:p>
          </table:table-cell>
          <table:table-cell table:formula="of:=IFERROR(__xludf.dummyfunction(&quot;googletranslate(B998,&quot;&quot;hu&quot;&quot;,&quot;&quot;en&quot;&quot;)&quot;);&quot;James&quot;)" office:value-type="string" office:string-value="James" calcext:value-type="string">
            <text:p>James</text:p>
          </table:table-cell>
          <table:table-cell table:number-columns-repeated="1021"/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3" office:value-type="string" calcext:value-type="string">
            <text:p>értelme</text:p>
          </table:table-cell>
          <table:table-cell table:formula="of:=IFERROR(__xludf.dummyfunction(&quot;googletranslate(B999,&quot;&quot;hu&quot;&quot;,&quot;&quot;en&quot;&quot;)&quot;);&quot;sense&quot;)" office:value-type="string" office:string-value="sense" calcext:value-type="string">
            <text:p>sense</text:p>
          </table:table-cell>
          <table:table-cell table:number-columns-repeated="1021"/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3" office:value-type="string" calcext:value-type="string">
            <text:p>sohasem</text:p>
          </table:table-cell>
          <table:table-cell table:formula="of:=IFERROR(__xludf.dummyfunction(&quot;googletranslate(B1000,&quot;&quot;hu&quot;&quot;,&quot;&quot;en&quot;&quot;)&quot;);&quot;never&quot;)" office:value-type="string" office:string-value="never" calcext:value-type="string">
            <text:p>never</text:p>
          </table:table-cell>
          <table:table-cell table:number-columns-repeated="102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3" office:value-type="string" calcext:value-type="string">
            <text:p>legyél</text:p>
          </table:table-cell>
          <table:table-cell table:formula="of:=IFERROR(__xludf.dummyfunction(&quot;googletranslate(B1001,&quot;&quot;hu&quot;&quot;,&quot;&quot;en&quot;&quot;)&quot;);&quot;be&quot;)" office:value-type="string" office:string-value="be" calcext:value-type="string">
            <text:p>be</text:p>
          </table:table-cell>
          <table:table-cell table:number-columns-repeated="1021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3" office:value-type="string" calcext:value-type="string">
            <text:p>baja</text:p>
          </table:table-cell>
          <table:table-cell table:formula="of:=IFERROR(__xludf.dummyfunction(&quot;googletranslate(B1002,&quot;&quot;hu&quot;&quot;,&quot;&quot;en&quot;&quot;)&quot;);&quot;baja&quot;)" office:value-type="string" office:string-value="baja" calcext:value-type="string">
            <text:p>baja</text:p>
          </table:table-cell>
          <table:table-cell table:number-columns-repeated="1021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3" office:value-type="string" calcext:value-type="string">
            <text:p>nézni</text:p>
          </table:table-cell>
          <table:table-cell table:formula="of:=IFERROR(__xludf.dummyfunction(&quot;googletranslate(B1003,&quot;&quot;hu&quot;&quot;,&quot;&quot;en&quot;&quot;)&quot;);&quot;watch&quot;)" office:value-type="string" office:string-value="watch" calcext:value-type="string">
            <text:p>watch</text:p>
          </table:table-cell>
          <table:table-cell table:number-columns-repeated="1021"/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3" office:value-type="string" calcext:value-type="string">
            <text:p>észre</text:p>
          </table:table-cell>
          <table:table-cell table:formula="of:=IFERROR(__xludf.dummyfunction(&quot;googletranslate(B1004,&quot;&quot;hu&quot;&quot;,&quot;&quot;en&quot;&quot;)&quot;);&quot;notice&quot;)" office:value-type="string" office:string-value="notice" calcext:value-type="string">
            <text:p>notice</text:p>
          </table:table-cell>
          <table:table-cell table:number-columns-repeated="1021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3" office:value-type="string" calcext:value-type="string">
            <text:p>kár</text:p>
          </table:table-cell>
          <table:table-cell table:formula="of:=IFERROR(__xludf.dummyfunction(&quot;googletranslate(B1005,&quot;&quot;hu&quot;&quot;,&quot;&quot;en&quot;&quot;)&quot;);&quot;damage&quot;)" office:value-type="string" office:string-value="damage" calcext:value-type="string">
            <text:p>damage</text:p>
          </table:table-cell>
          <table:table-cell table:number-columns-repeated="1021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3" office:value-type="string" calcext:value-type="string">
            <text:p>figyeljen</text:p>
          </table:table-cell>
          <table:table-cell table:formula="of:=IFERROR(__xludf.dummyfunction(&quot;googletranslate(B1006,&quot;&quot;hu&quot;&quot;,&quot;&quot;en&quot;&quot;)&quot;);&quot;pay attention&quot;)" office:value-type="string" office:string-value="pay attention" calcext:value-type="string">
            <text:p>pay attention</text:p>
          </table:table-cell>
          <table:table-cell table:number-columns-repeated="1021"/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3" office:value-type="string" calcext:value-type="string">
            <text:p>látott</text:p>
          </table:table-cell>
          <table:table-cell table:formula="of:=IFERROR(__xludf.dummyfunction(&quot;googletranslate(B1007,&quot;&quot;hu&quot;&quot;,&quot;&quot;en&quot;&quot;)&quot;);&quot;saw&quot;)" office:value-type="string" office:string-value="saw" calcext:value-type="string">
            <text:p>saw</text:p>
          </table:table-cell>
          <table:table-cell table:number-columns-repeated="1021"/>
        </table:table-row>
        <table:table-row table:style-name="ro1">
          <table:table-cell table:style-name="ce2" office:value-type="float" office:value="1007" calcext:value-type="float">
            <text:p>1007</text:p>
          </table:table-cell>
          <table:table-cell table:style-name="ce3" office:value-type="string" calcext:value-type="string">
            <text:p>átkozott</text:p>
          </table:table-cell>
          <table:table-cell table:formula="of:=IFERROR(__xludf.dummyfunction(&quot;googletranslate(B1008,&quot;&quot;hu&quot;&quot;,&quot;&quot;en&quot;&quot;)&quot;);&quot;damn&quot;)" office:value-type="string" office:string-value="damn" calcext:value-type="string">
            <text:p>damn</text:p>
          </table:table-cell>
          <table:table-cell table:number-columns-repeated="1021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3" office:value-type="string" calcext:value-type="string">
            <text:p>dolgozom</text:p>
          </table:table-cell>
          <table:table-cell table:formula="of:=IFERROR(__xludf.dummyfunction(&quot;googletranslate(B1009,&quot;&quot;hu&quot;&quot;,&quot;&quot;en&quot;&quot;)&quot;);&quot;I'm working on&quot;)" office:value-type="string" office:string-value="I'm working on" calcext:value-type="string">
            <text:p>I'm working on</text:p>
          </table:table-cell>
          <table:table-cell table:number-columns-repeated="1021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3" office:value-type="string" calcext:value-type="string">
            <text:p>életét</text:p>
          </table:table-cell>
          <table:table-cell table:formula="of:=IFERROR(__xludf.dummyfunction(&quot;googletranslate(B1010,&quot;&quot;hu&quot;&quot;,&quot;&quot;en&quot;&quot;)&quot;);&quot;life&quot;)" office:value-type="string" office:string-value="life" calcext:value-type="string">
            <text:p>life</text:p>
          </table:table-cell>
          <table:table-cell table:number-columns-repeated="1021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3" office:value-type="string" calcext:value-type="string">
            <text:p>maradni</text:p>
          </table:table-cell>
          <table:table-cell table:formula="of:=IFERROR(__xludf.dummyfunction(&quot;googletranslate(B1011,&quot;&quot;hu&quot;&quot;,&quot;&quot;en&quot;&quot;)&quot;);&quot;stay&quot;)" office:value-type="string" office:string-value="stay" calcext:value-type="string">
            <text:p>stay</text:p>
          </table:table-cell>
          <table:table-cell table:number-columns-repeated="1021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3" office:value-type="string" calcext:value-type="string">
            <text:p>magas</text:p>
          </table:table-cell>
          <table:table-cell table:formula="of:=IFERROR(__xludf.dummyfunction(&quot;googletranslate(B1012,&quot;&quot;hu&quot;&quot;,&quot;&quot;en&quot;&quot;)&quot;);&quot;tall&quot;)" office:value-type="string" office:string-value="tall" calcext:value-type="string">
            <text:p>tall</text:p>
          </table:table-cell>
          <table:table-cell table:number-columns-repeated="1021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3" office:value-type="string" calcext:value-type="string">
            <text:p>imádom</text:p>
          </table:table-cell>
          <table:table-cell table:formula="of:=IFERROR(__xludf.dummyfunction(&quot;googletranslate(B1013,&quot;&quot;hu&quot;&quot;,&quot;&quot;en&quot;&quot;)&quot;);&quot;I love it&quot;)" office:value-type="string" office:string-value="I love it" calcext:value-type="string">
            <text:p>I love it</text:p>
          </table:table-cell>
          <table:table-cell table:number-columns-repeated="1021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3" office:value-type="string" calcext:value-type="string">
            <text:p>mennyit</text:p>
          </table:table-cell>
          <table:table-cell table:formula="of:=IFERROR(__xludf.dummyfunction(&quot;googletranslate(B1014,&quot;&quot;hu&quot;&quot;,&quot;&quot;en&quot;&quot;)&quot;);&quot;how much&quot;)" office:value-type="string" office:string-value="how much" calcext:value-type="string">
            <text:p>how much</text:p>
          </table:table-cell>
          <table:table-cell table:number-columns-repeated="1021"/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3" office:value-type="string" calcext:value-type="string">
            <text:p>szerettem</text:p>
          </table:table-cell>
          <table:table-cell table:formula="of:=IFERROR(__xludf.dummyfunction(&quot;googletranslate(B1015,&quot;&quot;hu&quot;&quot;,&quot;&quot;en&quot;&quot;)&quot;);&quot;i loved you&quot;)" office:value-type="string" office:string-value="i loved you" calcext:value-type="string">
            <text:p>i loved you</text:p>
          </table:table-cell>
          <table:table-cell table:number-columns-repeated="1021"/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nni</text:p>
          </table:table-cell>
          <table:table-cell table:formula="of:=IFERROR(__xludf.dummyfunction(&quot;googletranslate(B1016,&quot;&quot;hu&quot;&quot;,&quot;&quot;en&quot;&quot;)&quot;);&quot;to eat&quot;)" office:value-type="string" office:string-value="to eat" calcext:value-type="string">
            <text:p>to eat</text:p>
          </table:table-cell>
          <table:table-cell table:number-columns-repeated="1021"/>
        </table:table-row>
        <table:table-row table:style-name="ro1">
          <table:table-cell table:style-name="ce2" office:value-type="float" office:value="1016" calcext:value-type="float">
            <text:p>1016</text:p>
          </table:table-cell>
          <table:table-cell table:style-name="ce3" office:value-type="string" calcext:value-type="string">
            <text:p>egyenesen</text:p>
          </table:table-cell>
          <table:table-cell table:formula="of:=IFERROR(__xludf.dummyfunction(&quot;googletranslate(B1017,&quot;&quot;hu&quot;&quot;,&quot;&quot;en&quot;&quot;)&quot;);&quot;straight&quot;)" office:value-type="string" office:string-value="straight" calcext:value-type="string">
            <text:p>straight</text:p>
          </table:table-cell>
          <table:table-cell table:number-columns-repeated="1021"/>
        </table:table-row>
        <table:table-row table:style-name="ro1">
          <table:table-cell table:style-name="ce2" office:value-type="float" office:value="1017" calcext:value-type="float">
            <text:p>1017</text:p>
          </table:table-cell>
          <table:table-cell table:style-name="ce3" office:value-type="string" calcext:value-type="string">
            <text:p>hiányzik</text:p>
          </table:table-cell>
          <table:table-cell table:formula="of:=IFERROR(__xludf.dummyfunction(&quot;googletranslate(B1018,&quot;&quot;hu&quot;&quot;,&quot;&quot;en&quot;&quot;)&quot;);&quot;miss&quot;)" office:value-type="string" office:string-value="miss" calcext:value-type="string">
            <text:p>miss</text:p>
          </table:table-cell>
          <table:table-cell table:number-columns-repeated="1021"/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3" office:value-type="string" calcext:value-type="string">
            <text:p>büszke</text:p>
          </table:table-cell>
          <table:table-cell table:formula="of:=IFERROR(__xludf.dummyfunction(&quot;googletranslate(B1019,&quot;&quot;hu&quot;&quot;,&quot;&quot;en&quot;&quot;)&quot;);&quot;proud&quot;)" office:value-type="string" office:string-value="proud" calcext:value-type="string">
            <text:p>proud</text:p>
          </table:table-cell>
          <table:table-cell table:number-columns-repeated="1021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3" office:value-type="string" calcext:value-type="string">
            <text:p>kezd</text:p>
          </table:table-cell>
          <table:table-cell table:formula="of:=IFERROR(__xludf.dummyfunction(&quot;googletranslate(B1020,&quot;&quot;hu&quot;&quot;,&quot;&quot;en&quot;&quot;)&quot;);&quot;start&quot;)" office:value-type="string" office:string-value="start" calcext:value-type="string">
            <text:p>start</text:p>
          </table:table-cell>
          <table:table-cell table:number-columns-repeated="1021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3" office:value-type="string" calcext:value-type="string">
            <text:p>utoljára</text:p>
          </table:table-cell>
          <table:table-cell table:formula="of:=IFERROR(__xludf.dummyfunction(&quot;googletranslate(B1021,&quot;&quot;hu&quot;&quot;,&quot;&quot;en&quot;&quot;)&quot;);&quot;for the last time&quot;)" office:value-type="string" office:string-value="for the last time" calcext:value-type="string">
            <text:p>for the last time</text:p>
          </table:table-cell>
          <table:table-cell table:number-columns-repeated="1021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3" office:value-type="string" calcext:value-type="string">
            <text:p>kap</text:p>
          </table:table-cell>
          <table:table-cell table:formula="of:=IFERROR(__xludf.dummyfunction(&quot;googletranslate(B1022,&quot;&quot;hu&quot;&quot;,&quot;&quot;en&quot;&quot;)&quot;);&quot;gets&quot;)" office:value-type="string" office:string-value="gets" calcext:value-type="string">
            <text:p>gets</text:p>
          </table:table-cell>
          <table:table-cell table:number-columns-repeated="1021"/>
        </table:table-row>
        <table:table-row table:style-name="ro1">
          <table:table-cell table:style-name="ce2" office:value-type="float" office:value="1022" calcext:value-type="float">
            <text:p>1022</text:p>
          </table:table-cell>
          <table:table-cell table:style-name="ce3" office:value-type="string" calcext:value-type="string">
            <text:p>biztonságban</text:p>
          </table:table-cell>
          <table:table-cell table:formula="of:=IFERROR(__xludf.dummyfunction(&quot;googletranslate(B1023,&quot;&quot;hu&quot;&quot;,&quot;&quot;en&quot;&quot;)&quot;);&quot;safe&quot;)" office:value-type="string" office:string-value="safe" calcext:value-type="string">
            <text:p>safe</text:p>
          </table:table-cell>
          <table:table-cell table:number-columns-repeated="1021"/>
        </table:table-row>
        <table:table-row table:style-name="ro1"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kávét</text:p>
          </table:table-cell>
          <table:table-cell table:formula="of:=IFERROR(__xludf.dummyfunction(&quot;googletranslate(B1024,&quot;&quot;hu&quot;&quot;,&quot;&quot;en&quot;&quot;)&quot;);&quot;coffee&quot;)" office:value-type="string" office:string-value="coffee" calcext:value-type="string">
            <text:p>coffee</text:p>
          </table:table-cell>
          <table:table-cell table:number-columns-repeated="1021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3" office:value-type="string" calcext:value-type="string">
            <text:p>ad</text:p>
          </table:table-cell>
          <table:table-cell table:formula="of:=IFERROR(__xludf.dummyfunction(&quot;googletranslate(B1025,&quot;&quot;hu&quot;&quot;,&quot;&quot;en&quot;&quot;)&quot;);&quot;give&quot;)" office:value-type="string" office:string-value="give" calcext:value-type="string">
            <text:p>give</text:p>
          </table:table-cell>
          <table:table-cell table:number-columns-repeated="1021"/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3" office:value-type="string" calcext:value-type="string">
            <text:p>harmadik</text:p>
          </table:table-cell>
          <table:table-cell table:formula="of:=IFERROR(__xludf.dummyfunction(&quot;googletranslate(B1026,&quot;&quot;hu&quot;&quot;,&quot;&quot;en&quot;&quot;)&quot;);&quot;third&quot;)" office:value-type="string" office:string-value="third" calcext:value-type="string">
            <text:p>third</text:p>
          </table:table-cell>
          <table:table-cell table:number-columns-repeated="1021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3" office:value-type="string" calcext:value-type="string">
            <text:p>megölni</text:p>
          </table:table-cell>
          <table:table-cell table:formula="of:=IFERROR(__xludf.dummyfunction(&quot;googletranslate(B1027,&quot;&quot;hu&quot;&quot;,&quot;&quot;en&quot;&quot;)&quot;);&quot;kill&quot;)" office:value-type="string" office:string-value="kill" calcext:value-type="string">
            <text:p>kill</text:p>
          </table:table-cell>
          <table:table-cell table:number-columns-repeated="1021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3" office:value-type="string" calcext:value-type="string">
            <text:p>létezik</text:p>
          </table:table-cell>
          <table:table-cell table:formula="of:=IFERROR(__xludf.dummyfunction(&quot;googletranslate(B1028,&quot;&quot;hu&quot;&quot;,&quot;&quot;en&quot;&quot;)&quot;);&quot;exists&quot;)" office:value-type="string" office:string-value="exists" calcext:value-type="string">
            <text:p>exists</text:p>
          </table:table-cell>
          <table:table-cell table:number-columns-repeated="1021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3" office:value-type="string" calcext:value-type="string">
            <text:p>max</text:p>
          </table:table-cell>
          <table:table-cell table:formula="of:=IFERROR(__xludf.dummyfunction(&quot;googletranslate(B1029,&quot;&quot;hu&quot;&quot;,&quot;&quot;en&quot;&quot;)&quot;);&quot;max&quot;)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3" office:value-type="string" calcext:value-type="string">
            <text:p>kapd</text:p>
          </table:table-cell>
          <table:table-cell table:formula="of:=IFERROR(__xludf.dummyfunction(&quot;googletranslate(B1030,&quot;&quot;hu&quot;&quot;,&quot;&quot;en&quot;&quot;)&quot;);&quot;get&quot;)" office:value-type="string" office:string-value="get" calcext:value-type="string">
            <text:p>get</text:p>
          </table:table-cell>
          <table:table-cell table:number-columns-repeated="1021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3" office:value-type="string" calcext:value-type="string">
            <text:p>csinos</text:p>
          </table:table-cell>
          <table:table-cell table:formula="of:=IFERROR(__xludf.dummyfunction(&quot;googletranslate(B1031,&quot;&quot;hu&quot;&quot;,&quot;&quot;en&quot;&quot;)&quot;);&quot;pretty&quot;)" office:value-type="string" office:string-value="pretty" calcext:value-type="string">
            <text:p>pretty</text:p>
          </table:table-cell>
          <table:table-cell table:number-columns-repeated="1021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nálad</text:p>
          </table:table-cell>
          <table:table-cell table:formula="of:=IFERROR(__xludf.dummyfunction(&quot;googletranslate(B1032,&quot;&quot;hu&quot;&quot;,&quot;&quot;en&quot;&quot;)&quot;);&quot;at you&quot;)" office:value-type="string" office:string-value="at you" calcext:value-type="string">
            <text:p>at you</text:p>
          </table:table-cell>
          <table:table-cell table:number-columns-repeated="1021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3" office:value-type="string" calcext:value-type="string">
            <text:p>házat</text:p>
          </table:table-cell>
          <table:table-cell table:formula="of:=IFERROR(__xludf.dummyfunction(&quot;googletranslate(B1033,&quot;&quot;hu&quot;&quot;,&quot;&quot;en&quot;&quot;)&quot;);&quot;house&quot;)" office:value-type="string" office:string-value="house" calcext:value-type="string">
            <text:p>house</text:p>
          </table:table-cell>
          <table:table-cell table:number-columns-repeated="1021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3" office:value-type="string" calcext:value-type="string">
            <text:p>tehetek</text:p>
          </table:table-cell>
          <table:table-cell table:formula="of:=IFERROR(__xludf.dummyfunction(&quot;googletranslate(B1034,&quot;&quot;hu&quot;&quot;,&quot;&quot;en&quot;&quot;)&quot;);&quot;I can do&quot;)" office:value-type="string" office:string-value="I can do" calcext:value-type="string">
            <text:p>I can do</text:p>
          </table:table-cell>
          <table:table-cell table:number-columns-repeated="1021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3" office:value-type="string" calcext:value-type="string">
            <text:p>kék</text:p>
          </table:table-cell>
          <table:table-cell table:formula="of:=IFERROR(__xludf.dummyfunction(&quot;googletranslate(B1035,&quot;&quot;hu&quot;&quot;,&quot;&quot;en&quot;&quot;)&quot;);&quot;blue&quot;)" office:value-type="string" office:string-value="blue" calcext:value-type="string">
            <text:p>blue</text:p>
          </table:table-cell>
          <table:table-cell table:number-columns-repeated="1021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3" office:value-type="string" calcext:value-type="string">
            <text:p>ilyesmi</text:p>
          </table:table-cell>
          <table:table-cell table:formula="of:=IFERROR(__xludf.dummyfunction(&quot;googletranslate(B1036,&quot;&quot;hu&quot;&quot;,&quot;&quot;en&quot;&quot;)&quot;);&quot;something like that&quot;)" office:value-type="string" office:string-value="something like that" calcext:value-type="string">
            <text:p>something like that</text:p>
          </table:table-cell>
          <table:table-cell table:number-columns-repeated="1021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3" office:value-type="string" calcext:value-type="string">
            <text:p>dollárt</text:p>
          </table:table-cell>
          <table:table-cell table:formula="of:=IFERROR(__xludf.dummyfunction(&quot;googletranslate(B1037,&quot;&quot;hu&quot;&quot;,&quot;&quot;en&quot;&quot;)&quot;);&quot;dollars&quot;)" office:value-type="string" office:string-value="dollars" calcext:value-type="string">
            <text:p>dollars</text:p>
          </table:table-cell>
          <table:table-cell table:number-columns-repeated="1021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3" office:value-type="string" calcext:value-type="string">
            <text:p>on</text:p>
          </table:table-cell>
          <table:table-cell table:formula="of:=IFERROR(__xludf.dummyfunction(&quot;googletranslate(B1038,&quot;&quot;hu&quot;&quot;,&quot;&quot;en&quot;&quot;)&quot;);&quot;you&quot;)" office:value-type="string" office:string-value="you" calcext:value-type="string">
            <text:p>you</text:p>
          </table:table-cell>
          <table:table-cell table:number-columns-repeated="1021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3" office:value-type="string" calcext:value-type="string">
            <text:p>vér</text:p>
          </table:table-cell>
          <table:table-cell table:formula="of:=IFERROR(__xludf.dummyfunction(&quot;googletranslate(B1039,&quot;&quot;hu&quot;&quot;,&quot;&quot;en&quot;&quot;)&quot;);&quot;blood&quot;)" office:value-type="string" office:string-value="blood" calcext:value-type="string">
            <text:p>blood</text:p>
          </table:table-cell>
          <table:table-cell table:number-columns-repeated="1021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3" office:value-type="string" calcext:value-type="string">
            <text:p>csomó</text:p>
          </table:table-cell>
          <table:table-cell table:formula="of:=IFERROR(__xludf.dummyfunction(&quot;googletranslate(B1040,&quot;&quot;hu&quot;&quot;,&quot;&quot;en&quot;&quot;)&quot;);&quot;knot&quot;)" office:value-type="string" office:string-value="knot" calcext:value-type="string">
            <text:p>knot</text:p>
          </table:table-cell>
          <table:table-cell table:number-columns-repeated="1021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mary</text:p>
          </table:table-cell>
          <table:table-cell table:formula="of:=IFERROR(__xludf.dummyfunction(&quot;googletranslate(B1041,&quot;&quot;hu&quot;&quot;,&quot;&quot;en&quot;&quot;)&quot;);&quot;Mary&quot;)" office:value-type="string" office:string-value="Mary" calcext:value-type="string">
            <text:p>Mary</text:p>
          </table:table-cell>
          <table:table-cell table:number-columns-repeated="1021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3" office:value-type="string" calcext:value-type="string">
            <text:p>mondj</text:p>
          </table:table-cell>
          <table:table-cell table:formula="of:=IFERROR(__xludf.dummyfunction(&quot;googletranslate(B1042,&quot;&quot;hu&quot;&quot;,&quot;&quot;en&quot;&quot;)&quot;);&quot;say&quot;)" office:value-type="string" office:string-value="say" calcext:value-type="string">
            <text:p>say</text:p>
          </table:table-cell>
          <table:table-cell table:number-columns-repeated="1021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3" office:value-type="string" calcext:value-type="string">
            <text:p>igenis</text:p>
          </table:table-cell>
          <table:table-cell table:formula="of:=IFERROR(__xludf.dummyfunction(&quot;googletranslate(B1043,&quot;&quot;hu&quot;&quot;,&quot;&quot;en&quot;&quot;)&quot;);&quot;affirmative&quot;)" office:value-type="string" office:string-value="affirmative" calcext:value-type="string">
            <text:p>affirmative</text:p>
          </table:table-cell>
          <table:table-cell table:number-columns-repeated="1021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3" office:value-type="string" calcext:value-type="string">
            <text:p>eléggé</text:p>
          </table:table-cell>
          <table:table-cell table:formula="of:=IFERROR(__xludf.dummyfunction(&quot;googletranslate(B1044,&quot;&quot;hu&quot;&quot;,&quot;&quot;en&quot;&quot;)&quot;);&quot;quite&quot;)" office:value-type="string" office:string-value="quite" calcext:value-type="string">
            <text:p>quite</text:p>
          </table:table-cell>
          <table:table-cell table:number-columns-repeated="1021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3" office:value-type="string" calcext:value-type="string">
            <text:p>ö</text:p>
          </table:table-cell>
          <table:table-cell table:formula="of:=IFERROR(__xludf.dummyfunction(&quot;googletranslate(B1045,&quot;&quot;hu&quot;&quot;,&quot;&quot;en&quot;&quot;)&quot;);&quot;She&quot;)" office:value-type="string" office:string-value="She" calcext:value-type="string">
            <text:p>She</text:p>
          </table:table-cell>
          <table:table-cell table:number-columns-repeated="1021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3" office:value-type="string" calcext:value-type="string">
            <text:p>atyám</text:p>
          </table:table-cell>
          <table:table-cell table:formula="of:=IFERROR(__xludf.dummyfunction(&quot;googletranslate(B1046,&quot;&quot;hu&quot;&quot;,&quot;&quot;en&quot;&quot;)&quot;);&quot;Father&quot;)" office:value-type="string" office:string-value="Father" calcext:value-type="string">
            <text:p>Father</text:p>
          </table:table-cell>
          <table:table-cell table:number-columns-repeated="1021"/>
        </table:table-row>
        <table:table-row table:style-name="ro1">
          <table:table-cell table:style-name="ce2" office:value-type="float" office:value="1046" calcext:value-type="float">
            <text:p>1046</text:p>
          </table:table-cell>
          <table:table-cell table:style-name="ce3" office:value-type="string" calcext:value-type="string">
            <text:p>maradok</text:p>
          </table:table-cell>
          <table:table-cell table:formula="of:=IFERROR(__xludf.dummyfunction(&quot;googletranslate(B1047,&quot;&quot;hu&quot;&quot;,&quot;&quot;en&quot;&quot;)&quot;);&quot;I'll stay&quot;)" office:value-type="string" office:string-value="I'll stay" calcext:value-type="string">
            <text:p>I'll stay</text:p>
          </table:table-cell>
          <table:table-cell table:number-columns-repeated="1021"/>
        </table:table-row>
        <table:table-row table:style-name="ro1">
          <table:table-cell table:style-name="ce2" office:value-type="float" office:value="1047" calcext:value-type="float">
            <text:p>1047</text:p>
          </table:table-cell>
          <table:table-cell table:style-name="ce3" office:value-type="string" calcext:value-type="string">
            <text:p>magadra</text:p>
          </table:table-cell>
          <table:table-cell table:formula="of:=IFERROR(__xludf.dummyfunction(&quot;googletranslate(B1048,&quot;&quot;hu&quot;&quot;,&quot;&quot;en&quot;&quot;)&quot;);&quot;yourself&quot;)" office:value-type="string" office:string-value="yourself" calcext:value-type="string">
            <text:p>yourself</text:p>
          </table:table-cell>
          <table:table-cell table:number-columns-repeated="1021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3" office:value-type="string" calcext:value-type="string">
            <text:p>hívnak</text:p>
          </table:table-cell>
          <table:table-cell table:formula="of:=IFERROR(__xludf.dummyfunction(&quot;googletranslate(B1049,&quot;&quot;hu&quot;&quot;,&quot;&quot;en&quot;&quot;)&quot;);&quot;they call me&quot;)" office:value-type="string" office:string-value="they call me" calcext:value-type="string">
            <text:p>they call me</text:p>
          </table:table-cell>
          <table:table-cell table:number-columns-repeated="1021"/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3" office:value-type="string" calcext:value-type="string">
            <text:p>segítsen</text:p>
          </table:table-cell>
          <table:table-cell table:formula="of:=IFERROR(__xludf.dummyfunction(&quot;googletranslate(B1050,&quot;&quot;hu&quot;&quot;,&quot;&quot;en&quot;&quot;)&quot;);&quot;help&quot;)" office:value-type="string" office:string-value="help" calcext:value-type="string">
            <text:p>help</text:p>
          </table:table-cell>
          <table:table-cell table:number-columns-repeated="1021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3" office:value-type="string" calcext:value-type="string">
            <text:p>földön</text:p>
          </table:table-cell>
          <table:table-cell table:formula="of:=IFERROR(__xludf.dummyfunction(&quot;googletranslate(B1051,&quot;&quot;hu&quot;&quot;,&quot;&quot;en&quot;&quot;)&quot;);&quot;on the ground&quot;)" office:value-type="string" office:string-value="on the ground" calcext:value-type="string">
            <text:p>on the ground</text:p>
          </table:table-cell>
          <table:table-cell table:number-columns-repeated="1021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3" office:value-type="string" calcext:value-type="string">
            <text:p>kér</text:p>
          </table:table-cell>
          <table:table-cell table:formula="of:=IFERROR(__xludf.dummyfunction(&quot;googletranslate(B1052,&quot;&quot;hu&quot;&quot;,&quot;&quot;en&quot;&quot;)&quot;);&quot;ask&quot;)" office:value-type="string" office:string-value="ask" calcext:value-type="string">
            <text:p>ask</text:p>
          </table:table-cell>
          <table:table-cell table:number-columns-repeated="1021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3" office:value-type="string" calcext:value-type="string">
            <text:p>őrmester</text:p>
          </table:table-cell>
          <table:table-cell table:formula="of:=IFERROR(__xludf.dummyfunction(&quot;googletranslate(B1053,&quot;&quot;hu&quot;&quot;,&quot;&quot;en&quot;&quot;)&quot;);&quot;sergeant&quot;)" office:value-type="string" office:string-value="sergeant" calcext:value-type="string">
            <text:p>sergeant</text:p>
          </table:table-cell>
          <table:table-cell table:number-columns-repeated="1021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3" office:value-type="string" calcext:value-type="string">
            <text:p>úgyis</text:p>
          </table:table-cell>
          <table:table-cell table:formula="of:=IFERROR(__xludf.dummyfunction(&quot;googletranslate(B1054,&quot;&quot;hu&quot;&quot;,&quot;&quot;en&quot;&quot;)&quot;);&quot;so&quot;)" office:value-type="string" office:string-value="so" calcext:value-type="string">
            <text:p>so</text:p>
          </table:table-cell>
          <table:table-cell table:number-columns-repeated="1021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3" office:value-type="string" calcext:value-type="string">
            <text:p>évben</text:p>
          </table:table-cell>
          <table:table-cell table:formula="of:=IFERROR(__xludf.dummyfunction(&quot;googletranslate(B1055,&quot;&quot;hu&quot;&quot;,&quot;&quot;en&quot;&quot;)&quot;);&quot;year&quot;)" office:value-type="string" office:string-value="year" calcext:value-type="string">
            <text:p>year</text:p>
          </table:table-cell>
          <table:table-cell table:number-columns-repeated="1021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3" office:value-type="string" calcext:value-type="string">
            <text:p>bocsáss</text:p>
          </table:table-cell>
          <table:table-cell table:formula="of:=IFERROR(__xludf.dummyfunction(&quot;googletranslate(B1056,&quot;&quot;hu&quot;&quot;,&quot;&quot;en&quot;&quot;)&quot;);&quot;pardon&quot;)" office:value-type="string" office:string-value="pardon" calcext:value-type="string">
            <text:p>pardon</text:p>
          </table:table-cell>
          <table:table-cell table:number-columns-repeated="1021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3" office:value-type="string" calcext:value-type="string">
            <text:p>mások</text:p>
          </table:table-cell>
          <table:table-cell table:formula="of:=IFERROR(__xludf.dummyfunction(&quot;googletranslate(B1057,&quot;&quot;hu&quot;&quot;,&quot;&quot;en&quot;&quot;)&quot;);&quot;others&quot;)" office:value-type="string" office:string-value="others" calcext:value-type="string">
            <text:p>others</text:p>
          </table:table-cell>
          <table:table-cell table:number-columns-repeated="1021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3" office:value-type="string" calcext:value-type="string">
            <text:p>finom</text:p>
          </table:table-cell>
          <table:table-cell table:formula="of:=IFERROR(__xludf.dummyfunction(&quot;googletranslate(B1058,&quot;&quot;hu&quot;&quot;,&quot;&quot;en&quot;&quot;)&quot;);&quot;fine&quot;)" office:value-type="string" office:string-value="fine" calcext:value-type="string">
            <text:p>fine</text:p>
          </table:table-cell>
          <table:table-cell table:number-columns-repeated="1021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anyja</text:p>
          </table:table-cell>
          <table:table-cell table:formula="of:=IFERROR(__xludf.dummyfunction(&quot;googletranslate(B1059,&quot;&quot;hu&quot;&quot;,&quot;&quot;en&quot;&quot;)&quot;);&quot;mother&quot;)" office:value-type="string" office:string-value="mother" calcext:value-type="string">
            <text:p>mother</text:p>
          </table:table-cell>
          <table:table-cell table:number-columns-repeated="1021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3" office:value-type="string" calcext:value-type="string">
            <text:p>legközelebb</text:p>
          </table:table-cell>
          <table:table-cell table:formula="of:=IFERROR(__xludf.dummyfunction(&quot;googletranslate(B1060,&quot;&quot;hu&quot;&quot;,&quot;&quot;en&quot;&quot;)&quot;);&quot;next time&quot;)" office:value-type="string" office:string-value="next time" calcext:value-type="string">
            <text:p>next time</text:p>
          </table:table-cell>
          <table:table-cell table:number-columns-repeated="1021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3" office:value-type="string" calcext:value-type="string">
            <text:p>ah</text:p>
          </table:table-cell>
          <table:table-cell table:formula="of:=IFERROR(__xludf.dummyfunction(&quot;googletranslate(B1061,&quot;&quot;hu&quot;&quot;,&quot;&quot;en&quot;&quot;)&quot;);&quot;ah&quot;)" office:value-type="string" office:string-value="ah" calcext:value-type="string">
            <text:p>ah</text:p>
          </table:table-cell>
          <table:table-cell table:number-columns-repeated="1021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3" office:value-type="string" calcext:value-type="string">
            <text:p>uh</text:p>
          </table:table-cell>
          <table:table-cell table:formula="of:=IFERROR(__xludf.dummyfunction(&quot;googletranslate(B1062,&quot;&quot;hu&quot;&quot;,&quot;&quot;en&quot;&quot;)&quot;);&quot;Uh&quot;)" office:value-type="string" office:string-value="Uh" calcext:value-type="string">
            <text:p>Uh</text:p>
          </table:table-cell>
          <table:table-cell table:number-columns-repeated="1021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3" office:value-type="string" calcext:value-type="string">
            <text:p>hajó</text:p>
          </table:table-cell>
          <table:table-cell table:formula="of:=IFERROR(__xludf.dummyfunction(&quot;googletranslate(B1063,&quot;&quot;hu&quot;&quot;,&quot;&quot;en&quot;&quot;)&quot;);&quot;ship&quot;)" office:value-type="string" office:string-value="ship" calcext:value-type="string">
            <text:p>ship</text:p>
          </table:table-cell>
          <table:table-cell table:number-columns-repeated="1021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3" office:value-type="string" calcext:value-type="string">
            <text:p>ideig</text:p>
          </table:table-cell>
          <table:table-cell table:formula="of:=IFERROR(__xludf.dummyfunction(&quot;googletranslate(B1064,&quot;&quot;hu&quot;&quot;,&quot;&quot;en&quot;&quot;)&quot;);&quot;time&quot;)" office:value-type="string" office:string-value="time" calcext:value-type="string">
            <text:p>time</text:p>
          </table:table-cell>
          <table:table-cell table:number-columns-repeated="1021"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3" office:value-type="string" calcext:value-type="string">
            <text:p>beszélünk</text:p>
          </table:table-cell>
          <table:table-cell table:formula="of:=IFERROR(__xludf.dummyfunction(&quot;googletranslate(B1065,&quot;&quot;hu&quot;&quot;,&quot;&quot;en&quot;&quot;)&quot;);&quot;we are talking&quot;)" office:value-type="string" office:string-value="we are talking" calcext:value-type="string">
            <text:p>we are talking</text:p>
          </table:table-cell>
          <table:table-cell table:number-columns-repeated="1021"/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3" office:value-type="string" calcext:value-type="string">
            <text:p>mester</text:p>
          </table:table-cell>
          <table:table-cell table:formula="of:=IFERROR(__xludf.dummyfunction(&quot;googletranslate(B1066,&quot;&quot;hu&quot;&quot;,&quot;&quot;en&quot;&quot;)&quot;);&quot;master&quot;)" office:value-type="string" office:string-value="master" calcext:value-type="string">
            <text:p>master</text:p>
          </table:table-cell>
          <table:table-cell table:number-columns-repeated="1021"/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hallottad</text:p>
          </table:table-cell>
          <table:table-cell table:formula="of:=IFERROR(__xludf.dummyfunction(&quot;googletranslate(B1067,&quot;&quot;hu&quot;&quot;,&quot;&quot;en&quot;&quot;)&quot;);&quot;you heard&quot;)" office:value-type="string" office:string-value="you heard" calcext:value-type="string">
            <text:p>you heard</text:p>
          </table:table-cell>
          <table:table-cell table:number-columns-repeated="1021"/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3" office:value-type="string" calcext:value-type="string">
            <text:p>mehet</text:p>
          </table:table-cell>
          <table:table-cell table:formula="of:=IFERROR(__xludf.dummyfunction(&quot;googletranslate(B1068,&quot;&quot;hu&quot;&quot;,&quot;&quot;en&quot;&quot;)&quot;);&quot;it can go&quot;)" office:value-type="string" office:string-value="it can go" calcext:value-type="string">
            <text:p>it can go</text:p>
          </table:table-cell>
          <table:table-cell table:number-columns-repeated="1021"/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3" office:value-type="string" calcext:value-type="string">
            <text:p>állt</text:p>
          </table:table-cell>
          <table:table-cell table:formula="of:=IFERROR(__xludf.dummyfunction(&quot;googletranslate(B1069,&quot;&quot;hu&quot;&quot;,&quot;&quot;en&quot;&quot;)&quot;);&quot;stood&quot;)" office:value-type="string" office:string-value="stood" calcext:value-type="string">
            <text:p>stood</text:p>
          </table:table-cell>
          <table:table-cell table:number-columns-repeated="1021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3" office:value-type="string" calcext:value-type="string">
            <text:p>lennél</text:p>
          </table:table-cell>
          <table:table-cell table:formula="of:=IFERROR(__xludf.dummyfunction(&quot;googletranslate(B1070,&quot;&quot;hu&quot;&quot;,&quot;&quot;en&quot;&quot;)&quot;);&quot;would you be&quot;)" office:value-type="string" office:string-value="would you be" calcext:value-type="string">
            <text:p>would you be</text:p>
          </table:table-cell>
          <table:table-cell table:number-columns-repeated="1021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3" office:value-type="string" calcext:value-type="string">
            <text:p>rendes</text:p>
          </table:table-cell>
          <table:table-cell table:formula="of:=IFERROR(__xludf.dummyfunction(&quot;googletranslate(B1071,&quot;&quot;hu&quot;&quot;,&quot;&quot;en&quot;&quot;)&quot;);&quot;normal&quot;)" office:value-type="string" office:string-value="normal" calcext:value-type="string">
            <text:p>normal</text:p>
          </table:table-cell>
          <table:table-cell table:number-columns-repeated="1021"/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3" office:value-type="string" calcext:value-type="string">
            <text:p>akarják</text:p>
          </table:table-cell>
          <table:table-cell table:formula="of:=IFERROR(__xludf.dummyfunction(&quot;googletranslate(B1072,&quot;&quot;hu&quot;&quot;,&quot;&quot;en&quot;&quot;)&quot;);&quot;they want&quot;)" office:value-type="string" office:string-value="they want" calcext:value-type="string">
            <text:p>they want</text:p>
          </table:table-cell>
          <table:table-cell table:number-columns-repeated="1021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3" office:value-type="string" calcext:value-type="string">
            <text:p>fent</text:p>
          </table:table-cell>
          <table:table-cell table:formula="of:=IFERROR(__xludf.dummyfunction(&quot;googletranslate(B1073,&quot;&quot;hu&quot;&quot;,&quot;&quot;en&quot;&quot;)&quot;);&quot;above&quot;)" office:value-type="string" office:string-value="above" calcext:value-type="string">
            <text:p>above</text:p>
          </table:table-cell>
          <table:table-cell table:number-columns-repeated="1021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3" office:value-type="string" calcext:value-type="string">
            <text:p>biztonsági</text:p>
          </table:table-cell>
          <table:table-cell table:formula="of:=IFERROR(__xludf.dummyfunction(&quot;googletranslate(B1074,&quot;&quot;hu&quot;&quot;,&quot;&quot;en&quot;&quot;)&quot;);&quot;safety&quot;)" office:value-type="string" office:string-value="safety" calcext:value-type="string">
            <text:p>safety</text:p>
          </table:table-cell>
          <table:table-cell table:number-columns-repeated="1021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fordította</text:p>
          </table:table-cell>
          <table:table-cell table:formula="of:=IFERROR(__xludf.dummyfunction(&quot;googletranslate(B1075,&quot;&quot;hu&quot;&quot;,&quot;&quot;en&quot;&quot;)&quot;);&quot;translated&quot;)" office:value-type="string" office:string-value="translated" calcext:value-type="string">
            <text:p>translated</text:p>
          </table:table-cell>
          <table:table-cell table:number-columns-repeated="1021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3" office:value-type="string" calcext:value-type="string">
            <text:p>peter</text:p>
          </table:table-cell>
          <table:table-cell table:formula="of:=IFERROR(__xludf.dummyfunction(&quot;googletranslate(B1076,&quot;&quot;hu&quot;&quot;,&quot;&quot;en&quot;&quot;)&quot;);&quot;Peter&quot;)" office:value-type="string" office:string-value="Peter" calcext:value-type="string">
            <text:p>Peter</text:p>
          </table:table-cell>
          <table:table-cell table:number-columns-repeated="1021"/>
        </table:table-row>
        <table:table-row table:style-name="ro1">
          <table:table-cell table:style-name="ce2" office:value-type="float" office:value="1076" calcext:value-type="float">
            <text:p>1076</text:p>
          </table:table-cell>
          <table:table-cell table:style-name="ce3" office:value-type="string" calcext:value-type="string">
            <text:p>rajtam</text:p>
          </table:table-cell>
          <table:table-cell table:formula="of:=IFERROR(__xludf.dummyfunction(&quot;googletranslate(B1077,&quot;&quot;hu&quot;&quot;,&quot;&quot;en&quot;&quot;)&quot;);&quot;on me&quot;)" office:value-type="string" office:string-value="on me" calcext:value-type="string">
            <text:p>on me</text:p>
          </table:table-cell>
          <table:table-cell table:number-columns-repeated="1021"/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3" office:value-type="string" calcext:value-type="string">
            <text:p>megfelelő</text:p>
          </table:table-cell>
          <table:table-cell table:formula="of:=IFERROR(__xludf.dummyfunction(&quot;googletranslate(B1078,&quot;&quot;hu&quot;&quot;,&quot;&quot;en&quot;&quot;)&quot;);&quot;adequate&quot;)" office:value-type="string" office:string-value="adequate" calcext:value-type="string">
            <text:p>adequate</text:p>
          </table:table-cell>
          <table:table-cell table:number-columns-repeated="1021"/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3" office:value-type="string" calcext:value-type="string">
            <text:p>kivéve</text:p>
          </table:table-cell>
          <table:table-cell table:formula="of:=IFERROR(__xludf.dummyfunction(&quot;googletranslate(B1079,&quot;&quot;hu&quot;&quot;,&quot;&quot;en&quot;&quot;)&quot;);&quot;except&quot;)" office:value-type="string" office:string-value="except" calcext:value-type="string">
            <text:p>except</text:p>
          </table:table-cell>
          <table:table-cell table:number-columns-repeated="1021"/>
        </table:table-row>
        <table:table-row table:style-name="ro1">
          <table:table-cell table:style-name="ce2" office:value-type="float" office:value="1079" calcext:value-type="float">
            <text:p>1079</text:p>
          </table:table-cell>
          <table:table-cell table:style-name="ce3" office:value-type="string" calcext:value-type="string">
            <text:p>elmúlt</text:p>
          </table:table-cell>
          <table:table-cell table:formula="of:=IFERROR(__xludf.dummyfunction(&quot;googletranslate(B1080,&quot;&quot;hu&quot;&quot;,&quot;&quot;en&quot;&quot;)&quot;);&quot;past&quot;)" office:value-type="string" office:string-value="past" calcext:value-type="string">
            <text:p>past</text:p>
          </table:table-cell>
          <table:table-cell table:number-columns-repeated="1021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3" office:value-type="string" calcext:value-type="string">
            <text:p>érzi</text:p>
          </table:table-cell>
          <table:table-cell table:formula="of:=IFERROR(__xludf.dummyfunction(&quot;googletranslate(B1081,&quot;&quot;hu&quot;&quot;,&quot;&quot;en&quot;&quot;)&quot;);&quot;feel&quot;)" office:value-type="string" office:string-value="feel" calcext:value-type="string">
            <text:p>feel</text:p>
          </table:table-cell>
          <table:table-cell table:number-columns-repeated="1021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3" office:value-type="string" calcext:value-type="string">
            <text:p>szinte</text:p>
          </table:table-cell>
          <table:table-cell table:formula="of:=IFERROR(__xludf.dummyfunction(&quot;googletranslate(B1082,&quot;&quot;hu&quot;&quot;,&quot;&quot;en&quot;&quot;)&quot;);&quot;almost&quot;)" office:value-type="string" office:string-value="almost" calcext:value-type="string">
            <text:p>almost</text:p>
          </table:table-cell>
          <table:table-cell table:number-columns-repeated="1021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vörös</text:p>
          </table:table-cell>
          <table:table-cell table:formula="of:=IFERROR(__xludf.dummyfunction(&quot;googletranslate(B1083,&quot;&quot;hu&quot;&quot;,&quot;&quot;en&quot;&quot;)&quot;);&quot;red&quot;)" office:value-type="string" office:string-value="red" calcext:value-type="string">
            <text:p>red</text:p>
          </table:table-cell>
          <table:table-cell table:number-columns-repeated="1021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3" office:value-type="string" calcext:value-type="string">
            <text:p>titkos</text:p>
          </table:table-cell>
          <table:table-cell table:formula="of:=IFERROR(__xludf.dummyfunction(&quot;googletranslate(B1084,&quot;&quot;hu&quot;&quot;,&quot;&quot;en&quot;&quot;)&quot;);&quot;secret&quot;)" office:value-type="string" office:string-value="secret" calcext:value-type="string">
            <text:p>secret</text:p>
          </table:table-cell>
          <table:table-cell table:number-columns-repeated="1021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3" office:value-type="string" calcext:value-type="string">
            <text:p>életemben</text:p>
          </table:table-cell>
          <table:table-cell table:formula="of:=IFERROR(__xludf.dummyfunction(&quot;googletranslate(B1085,&quot;&quot;hu&quot;&quot;,&quot;&quot;en&quot;&quot;)&quot;);&quot;in my life&quot;)" office:value-type="string" office:string-value="in my life" calcext:value-type="string">
            <text:p>in my life</text:p>
          </table:table-cell>
          <table:table-cell table:number-columns-repeated="1021"/>
        </table:table-row>
        <table:table-row table:style-name="ro1">
          <table:table-cell table:style-name="ce2" office:value-type="float" office:value="1085" calcext:value-type="float">
            <text:p>1085</text:p>
          </table:table-cell>
          <table:table-cell table:style-name="ce3" office:value-type="string" calcext:value-type="string">
            <text:p>hölgy</text:p>
          </table:table-cell>
          <table:table-cell table:formula="of:=IFERROR(__xludf.dummyfunction(&quot;googletranslate(B1086,&quot;&quot;hu&quot;&quot;,&quot;&quot;en&quot;&quot;)&quot;);&quot;Lady&quot;)" office:value-type="string" office:string-value="Lady" calcext:value-type="string">
            <text:p>Lady</text:p>
          </table:table-cell>
          <table:table-cell table:number-columns-repeated="1021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3" office:value-type="string" calcext:value-type="string">
            <text:p>tudott</text:p>
          </table:table-cell>
          <table:table-cell table:formula="of:=IFERROR(__xludf.dummyfunction(&quot;googletranslate(B1087,&quot;&quot;hu&quot;&quot;,&quot;&quot;en&quot;&quot;)&quot;);&quot;known&quot;)" office:value-type="string" office:string-value="known" calcext:value-type="string">
            <text:p>known</text:p>
          </table:table-cell>
          <table:table-cell table:number-columns-repeated="1021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3" office:value-type="string" calcext:value-type="string">
            <text:p>jimmy</text:p>
          </table:table-cell>
          <table:table-cell table:formula="of:=IFERROR(__xludf.dummyfunction(&quot;googletranslate(B1088,&quot;&quot;hu&quot;&quot;,&quot;&quot;en&quot;&quot;)&quot;);&quot;jimmy&quot;)" office:value-type="string" office:string-value="jimmy" calcext:value-type="string">
            <text:p>jimmy</text:p>
          </table:table-cell>
          <table:table-cell table:number-columns-repeated="1021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3" office:value-type="string" calcext:value-type="string">
            <text:p>óriási</text:p>
          </table:table-cell>
          <table:table-cell table:formula="of:=IFERROR(__xludf.dummyfunction(&quot;googletranslate(B1089,&quot;&quot;hu&quot;&quot;,&quot;&quot;en&quot;&quot;)&quot;);&quot;giant&quot;)" office:value-type="string" office:string-value="giant" calcext:value-type="string">
            <text:p>giant</text:p>
          </table:table-cell>
          <table:table-cell table:number-columns-repeated="1021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3" office:value-type="string" calcext:value-type="string">
            <text:p>köze</text:p>
          </table:table-cell>
          <table:table-cell table:formula="of:=IFERROR(__xludf.dummyfunction(&quot;googletranslate(B1090,&quot;&quot;hu&quot;&quot;,&quot;&quot;en&quot;&quot;)&quot;);&quot;intercourse&quot;)" office:value-type="string" office:string-value="intercourse" calcext:value-type="string">
            <text:p>intercourse</text:p>
          </table:table-cell>
          <table:table-cell table:number-columns-repeated="1021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csináltál</text:p>
          </table:table-cell>
          <table:table-cell table:formula="of:=IFERROR(__xludf.dummyfunction(&quot;googletranslate(B1091,&quot;&quot;hu&quot;&quot;,&quot;&quot;en&quot;&quot;)&quot;);&quot;have you been doing&quot;)" office:value-type="string" office:string-value="have you been doing" calcext:value-type="string">
            <text:p>have you been doing</text:p>
          </table:table-cell>
          <table:table-cell table:number-columns-repeated="1021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3" office:value-type="string" calcext:value-type="string">
            <text:p>d</text:p>
          </table:table-cell>
          <table:table-cell table:formula="of:=IFERROR(__xludf.dummyfunction(&quot;googletranslate(B1092,&quot;&quot;hu&quot;&quot;,&quot;&quot;en&quot;&quot;)&quot;);&quot;d&quot;)" office:value-type="string" office:string-value="d" calcext:value-type="string">
            <text:p>d</text:p>
          </table:table-cell>
          <table:table-cell table:number-columns-repeated="1021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3" office:value-type="string" calcext:value-type="string">
            <text:p>meghalni</text:p>
          </table:table-cell>
          <table:table-cell table:formula="of:=IFERROR(__xludf.dummyfunction(&quot;googletranslate(B1093,&quot;&quot;hu&quot;&quot;,&quot;&quot;en&quot;&quot;)&quot;);&quot;die&quot;)" office:value-type="string" office:string-value="die" calcext:value-type="string">
            <text:p>die</text:p>
          </table:table-cell>
          <table:table-cell table:number-columns-repeated="1021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3" office:value-type="string" calcext:value-type="string">
            <text:p>jutott</text:p>
          </table:table-cell>
          <table:table-cell table:formula="of:=IFERROR(__xludf.dummyfunction(&quot;googletranslate(B1094,&quot;&quot;hu&quot;&quot;,&quot;&quot;en&quot;&quot;)&quot;);&quot;came&quot;)" office:value-type="string" office:string-value="came" calcext:value-type="string">
            <text:p>came</text:p>
          </table:table-cell>
          <table:table-cell table:number-columns-repeated="1021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3" office:value-type="string" calcext:value-type="string">
            <text:p>szeretsz</text:p>
          </table:table-cell>
          <table:table-cell table:formula="of:=IFERROR(__xludf.dummyfunction(&quot;googletranslate(B1095,&quot;&quot;hu&quot;&quot;,&quot;&quot;en&quot;&quot;)&quot;);&quot;Do you love me&quot;)" office:value-type="string" office:string-value="Do you love me" calcext:value-type="string">
            <text:p>Do you love me</text:p>
          </table:table-cell>
          <table:table-cell table:number-columns-repeated="1021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3" office:value-type="string" calcext:value-type="string">
            <text:p>hallod</text:p>
          </table:table-cell>
          <table:table-cell table:formula="of:=IFERROR(__xludf.dummyfunction(&quot;googletranslate(B1096,&quot;&quot;hu&quot;&quot;,&quot;&quot;en&quot;&quot;)&quot;);&quot;do you hear&quot;)" office:value-type="string" office:string-value="do you hear" calcext:value-type="string">
            <text:p>do you hear</text:p>
          </table:table-cell>
          <table:table-cell table:number-columns-repeated="1021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3" office:value-type="string" calcext:value-type="string">
            <text:p>lányom</text:p>
          </table:table-cell>
          <table:table-cell table:formula="of:=IFERROR(__xludf.dummyfunction(&quot;googletranslate(B1097,&quot;&quot;hu&quot;&quot;,&quot;&quot;en&quot;&quot;)&quot;);&quot;my daughter&quot;)" office:value-type="string" office:string-value="my daughter" calcext:value-type="string">
            <text:p>my daughter</text:p>
          </table:table-cell>
          <table:table-cell table:number-columns-repeated="1021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3" office:value-type="string" calcext:value-type="string">
            <text:p>hey</text:p>
          </table:table-cell>
          <table:table-cell table:formula="of:=IFERROR(__xludf.dummyfunction(&quot;googletranslate(B1098,&quot;&quot;hu&quot;&quot;,&quot;&quot;en&quot;&quot;)&quot;);&quot;hey&quot;)" office:value-type="string" office:string-value="hey" calcext:value-type="string">
            <text:p>hey</text:p>
          </table:table-cell>
          <table:table-cell table:number-columns-repeated="1021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3" office:value-type="string" calcext:value-type="string">
            <text:p>normális</text:p>
          </table:table-cell>
          <table:table-cell table:formula="of:=IFERROR(__xludf.dummyfunction(&quot;googletranslate(B1099,&quot;&quot;hu&quot;&quot;,&quot;&quot;en&quot;&quot;)&quot;);&quot;normal&quot;)" office:value-type="string" office:string-value="normal" calcext:value-type="string">
            <text:p>normal</text:p>
          </table:table-cell>
          <table:table-cell table:number-columns-repeated="1021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3" office:value-type="string" calcext:value-type="string">
            <text:p>elmondom</text:p>
          </table:table-cell>
          <table:table-cell table:formula="of:=IFERROR(__xludf.dummyfunction(&quot;googletranslate(B1100,&quot;&quot;hu&quot;&quot;,&quot;&quot;en&quot;&quot;)&quot;);&quot;I'll tell you&quot;)" office:value-type="string" office:string-value="I'll tell you" calcext:value-type="string">
            <text:p>I'll tell you</text:p>
          </table:table-cell>
          <table:table-cell table:number-columns-repeated="1021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3" office:value-type="string" calcext:value-type="string">
            <text:p>jut</text:p>
          </table:table-cell>
          <table:table-cell table:formula="of:=IFERROR(__xludf.dummyfunction(&quot;googletranslate(B1101,&quot;&quot;hu&quot;&quot;,&quot;&quot;en&quot;&quot;)&quot;);&quot;get&quot;)" office:value-type="string" office:string-value="get" calcext:value-type="string">
            <text:p>get</text:p>
          </table:table-cell>
          <table:table-cell table:number-columns-repeated="1021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3" office:value-type="string" calcext:value-type="string">
            <text:p>rosszabb</text:p>
          </table:table-cell>
          <table:table-cell table:formula="of:=IFERROR(__xludf.dummyfunction(&quot;googletranslate(B1102,&quot;&quot;hu&quot;&quot;,&quot;&quot;en&quot;&quot;)&quot;);&quot;worse&quot;)" office:value-type="string" office:string-value="worse" calcext:value-type="string">
            <text:p>worse</text:p>
          </table:table-cell>
          <table:table-cell table:number-columns-repeated="1021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3" office:value-type="string" calcext:value-type="string">
            <text:p>rajtad</text:p>
          </table:table-cell>
          <table:table-cell table:formula="of:=IFERROR(__xludf.dummyfunction(&quot;googletranslate(B1103,&quot;&quot;hu&quot;&quot;,&quot;&quot;en&quot;&quot;)&quot;);&quot;on you&quot;)" office:value-type="string" office:string-value="on you" calcext:value-type="string">
            <text:p>on you</text:p>
          </table:table-cell>
          <table:table-cell table:number-columns-repeated="1021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3" office:value-type="string" calcext:value-type="string">
            <text:p>lényeg</text:p>
          </table:table-cell>
          <table:table-cell table:formula="of:=IFERROR(__xludf.dummyfunction(&quot;googletranslate(B1104,&quot;&quot;hu&quot;&quot;,&quot;&quot;en&quot;&quot;)&quot;);&quot;essence&quot;)" office:value-type="string" office:string-value="essence" calcext:value-type="string">
            <text:p>essence</text:p>
          </table:table-cell>
          <table:table-cell table:number-columns-repeated="1021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fura</text:p>
          </table:table-cell>
          <table:table-cell table:formula="of:=IFERROR(__xludf.dummyfunction(&quot;googletranslate(B1105,&quot;&quot;hu&quot;&quot;,&quot;&quot;en&quot;&quot;)&quot;);&quot;strange&quot;)" office:value-type="string" office:string-value="strange" calcext:value-type="string">
            <text:p>strange</text:p>
          </table:table-cell>
          <table:table-cell table:number-columns-repeated="1021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3" office:value-type="string" calcext:value-type="string">
            <text:p>lent</text:p>
          </table:table-cell>
          <table:table-cell table:formula="of:=IFERROR(__xludf.dummyfunction(&quot;googletranslate(B1106,&quot;&quot;hu&quot;&quot;,&quot;&quot;en&quot;&quot;)&quot;);&quot;below&quot;)" office:value-type="string" office:string-value="below" calcext:value-type="string">
            <text:p>below</text:p>
          </table:table-cell>
          <table:table-cell table:number-columns-repeated="1021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3" office:value-type="string" calcext:value-type="string">
            <text:p>üzenetet</text:p>
          </table:table-cell>
          <table:table-cell table:formula="of:=IFERROR(__xludf.dummyfunction(&quot;googletranslate(B1107,&quot;&quot;hu&quot;&quot;,&quot;&quot;en&quot;&quot;)&quot;);&quot;message&quot;)" office:value-type="string" office:string-value="message" calcext:value-type="string">
            <text:p>message</text:p>
          </table:table-cell>
          <table:table-cell table:number-columns-repeated="1021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3" office:value-type="string" calcext:value-type="string">
            <text:p>bill</text:p>
          </table:table-cell>
          <table:table-cell table:formula="of:=IFERROR(__xludf.dummyfunction(&quot;googletranslate(B1108,&quot;&quot;hu&quot;&quot;,&quot;&quot;en&quot;&quot;)&quot;);&quot;bill&quot;)" office:value-type="string" office:string-value="bill" calcext:value-type="string">
            <text:p>bill</text:p>
          </table:table-cell>
          <table:table-cell table:number-columns-repeated="1021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3" office:value-type="string" calcext:value-type="string">
            <text:p>különös</text:p>
          </table:table-cell>
          <table:table-cell table:formula="of:=IFERROR(__xludf.dummyfunction(&quot;googletranslate(B1109,&quot;&quot;hu&quot;&quot;,&quot;&quot;en&quot;&quot;)&quot;);&quot;strange&quot;)" office:value-type="string" office:string-value="strange" calcext:value-type="string">
            <text:p>strange</text:p>
          </table:table-cell>
          <table:table-cell table:number-columns-repeated="1021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3" office:value-type="string" calcext:value-type="string">
            <text:p>rájuk</text:p>
          </table:table-cell>
          <table:table-cell table:formula="of:=IFERROR(__xludf.dummyfunction(&quot;googletranslate(B1110,&quot;&quot;hu&quot;&quot;,&quot;&quot;en&quot;&quot;)&quot;);&quot;on them&quot;)" office:value-type="string" office:string-value="on them" calcext:value-type="string">
            <text:p>on them</text:p>
          </table:table-cell>
          <table:table-cell table:number-columns-repeated="1021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3" office:value-type="string" calcext:value-type="string">
            <text:p>ennyit</text:p>
          </table:table-cell>
          <table:table-cell table:formula="of:=IFERROR(__xludf.dummyfunction(&quot;googletranslate(B1111,&quot;&quot;hu&quot;&quot;,&quot;&quot;en&quot;&quot;)&quot;);&quot;so much&quot;)" office:value-type="string" office:string-value="so much" calcext:value-type="string">
            <text:p>so much</text:p>
          </table:table-cell>
          <table:table-cell table:number-columns-repeated="1021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3" office:value-type="string" calcext:value-type="string">
            <text:p>világot</text:p>
          </table:table-cell>
          <table:table-cell table:formula="of:=IFERROR(__xludf.dummyfunction(&quot;googletranslate(B1112,&quot;&quot;hu&quot;&quot;,&quot;&quot;en&quot;&quot;)&quot;);&quot;world&quot;)" office:value-type="string" office:string-value="world" calcext:value-type="string">
            <text:p>world</text:p>
          </table:table-cell>
          <table:table-cell table:number-columns-repeated="1021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évek</text:p>
          </table:table-cell>
          <table:table-cell table:formula="of:=IFERROR(__xludf.dummyfunction(&quot;googletranslate(B1113,&quot;&quot;hu&quot;&quot;,&quot;&quot;en&quot;&quot;)&quot;);&quot;years&quot;)" office:value-type="string" office:string-value="years" calcext:value-type="string">
            <text:p>years</text:p>
          </table:table-cell>
          <table:table-cell table:number-columns-repeated="1021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3" office:value-type="string" calcext:value-type="string">
            <text:p>kissé</text:p>
          </table:table-cell>
          <table:table-cell table:formula="of:=IFERROR(__xludf.dummyfunction(&quot;googletranslate(B1114,&quot;&quot;hu&quot;&quot;,&quot;&quot;en&quot;&quot;)&quot;);&quot;a bit&quot;)" office:value-type="string" office:string-value="a bit" calcext:value-type="string">
            <text:p>a bit</text:p>
          </table:table-cell>
          <table:table-cell table:number-columns-repeated="1021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3" office:value-type="string" calcext:value-type="string">
            <text:p>hiszek</text:p>
          </table:table-cell>
          <table:table-cell table:formula="of:=IFERROR(__xludf.dummyfunction(&quot;googletranslate(B1115,&quot;&quot;hu&quot;&quot;,&quot;&quot;en&quot;&quot;)&quot;);&quot;I believe&quot;)" office:value-type="string" office:string-value="I believe" calcext:value-type="string">
            <text:p>I believe</text:p>
          </table:table-cell>
          <table:table-cell table:number-columns-repeated="1021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3" office:value-type="string" calcext:value-type="string">
            <text:p>asszony</text:p>
          </table:table-cell>
          <table:table-cell table:formula="of:=IFERROR(__xludf.dummyfunction(&quot;googletranslate(B1116,&quot;&quot;hu&quot;&quot;,&quot;&quot;en&quot;&quot;)&quot;);&quot;woman&quot;)" office:value-type="string" office:string-value="woman" calcext:value-type="string">
            <text:p>woman</text:p>
          </table:table-cell>
          <table:table-cell table:number-columns-repeated="1021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3" office:value-type="string" calcext:value-type="string">
            <text:p>mennek</text:p>
          </table:table-cell>
          <table:table-cell table:formula="of:=IFERROR(__xludf.dummyfunction(&quot;googletranslate(B1117,&quot;&quot;hu&quot;&quot;,&quot;&quot;en&quot;&quot;)&quot;);&quot;I would go&quot;)" office:value-type="string" office:string-value="I would go" calcext:value-type="string">
            <text:p>I would go</text:p>
          </table:table-cell>
          <table:table-cell table:number-columns-repeated="1021"/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3" office:value-type="string" calcext:value-type="string">
            <text:p>kicsoda</text:p>
          </table:table-cell>
          <table:table-cell table:formula="of:=IFERROR(__xludf.dummyfunction(&quot;googletranslate(B1118,&quot;&quot;hu&quot;&quot;,&quot;&quot;en&quot;&quot;)&quot;);&quot;who&quot;)" office:value-type="string" office:string-value="who" calcext:value-type="string">
            <text:p>who</text:p>
          </table:table-cell>
          <table:table-cell table:number-columns-repeated="1021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3" office:value-type="string" calcext:value-type="string">
            <text:p>találkoztam</text:p>
          </table:table-cell>
          <table:table-cell table:formula="of:=IFERROR(__xludf.dummyfunction(&quot;googletranslate(B1119,&quot;&quot;hu&quot;&quot;,&quot;&quot;en&quot;&quot;)&quot;);&quot;I met&quot;)" office:value-type="string" office:string-value="I met" calcext:value-type="string">
            <text:p>I met</text:p>
          </table:table-cell>
          <table:table-cell table:number-columns-repeated="1021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3" office:value-type="string" calcext:value-type="string">
            <text:p>utálom</text:p>
          </table:table-cell>
          <table:table-cell table:formula="of:=IFERROR(__xludf.dummyfunction(&quot;googletranslate(B1120,&quot;&quot;hu&quot;&quot;,&quot;&quot;en&quot;&quot;)&quot;);&quot;I hate&quot;)" office:value-type="string" office:string-value="I hate" calcext:value-type="string">
            <text:p>I hate</text:p>
          </table:table-cell>
          <table:table-cell table:number-columns-repeated="1021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próbáld</text:p>
          </table:table-cell>
          <table:table-cell table:formula="of:=IFERROR(__xludf.dummyfunction(&quot;googletranslate(B1121,&quot;&quot;hu&quot;&quot;,&quot;&quot;en&quot;&quot;)&quot;);&quot;try&quot;)" office:value-type="string" office:string-value="try" calcext:value-type="string">
            <text:p>try</text:p>
          </table:table-cell>
          <table:table-cell table:number-columns-repeated="1021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3" office:value-type="string" calcext:value-type="string">
            <text:p>nyugodj</text:p>
          </table:table-cell>
          <table:table-cell table:formula="of:=IFERROR(__xludf.dummyfunction(&quot;googletranslate(B1122,&quot;&quot;hu&quot;&quot;,&quot;&quot;en&quot;&quot;)&quot;);&quot;calm down&quot;)" office:value-type="string" office:string-value="calm down" calcext:value-type="string">
            <text:p>calm down</text:p>
          </table:table-cell>
          <table:table-cell table:number-columns-repeated="1021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3" office:value-type="string" calcext:value-type="string">
            <text:p>fantasztikus</text:p>
          </table:table-cell>
          <table:table-cell table:formula="of:=IFERROR(__xludf.dummyfunction(&quot;googletranslate(B1123,&quot;&quot;hu&quot;&quot;,&quot;&quot;en&quot;&quot;)&quot;);&quot;fantastic&quot;)" office:value-type="string" office:string-value="fantastic" calcext:value-type="string">
            <text:p>fantastic</text:p>
          </table:table-cell>
          <table:table-cell table:number-columns-repeated="1021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3" office:value-type="string" calcext:value-type="string">
            <text:p>helyre</text:p>
          </table:table-cell>
          <table:table-cell table:formula="of:=IFERROR(__xludf.dummyfunction(&quot;googletranslate(B1124,&quot;&quot;hu&quot;&quot;,&quot;&quot;en&quot;&quot;)&quot;);&quot;place&quot;)" office:value-type="string" office:string-value="place" calcext:value-type="string">
            <text:p>place</text:p>
          </table:table-cell>
          <table:table-cell table:number-columns-repeated="1021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3" office:value-type="string" calcext:value-type="string">
            <text:p>megmondtam</text:p>
          </table:table-cell>
          <table:table-cell table:formula="of:=IFERROR(__xludf.dummyfunction(&quot;googletranslate(B1125,&quot;&quot;hu&quot;&quot;,&quot;&quot;en&quot;&quot;)&quot;);&quot;I told you&quot;)" office:value-type="string" office:string-value="I told you" calcext:value-type="string">
            <text:p>I told you</text:p>
          </table:table-cell>
          <table:table-cell table:number-columns-repeated="1021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3" office:value-type="string" calcext:value-type="string">
            <text:p>hogyne</text:p>
          </table:table-cell>
          <table:table-cell table:formula="of:=IFERROR(__xludf.dummyfunction(&quot;googletranslate(B1126,&quot;&quot;hu&quot;&quot;,&quot;&quot;en&quot;&quot;)&quot;);&quot;so&quot;)" office:value-type="string" office:string-value="so" calcext:value-type="string">
            <text:p>so</text:p>
          </table:table-cell>
          <table:table-cell table:number-columns-repeated="1021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3" office:value-type="string" calcext:value-type="string">
            <text:p>lettem</text:p>
          </table:table-cell>
          <table:table-cell table:formula="of:=IFERROR(__xludf.dummyfunction(&quot;googletranslate(B1127,&quot;&quot;hu&quot;&quot;,&quot;&quot;en&quot;&quot;)&quot;);&quot;i became&quot;)" office:value-type="string" office:string-value="i became" calcext:value-type="string">
            <text:p>i became</text:p>
          </table:table-cell>
          <table:table-cell table:number-columns-repeated="1021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3" office:value-type="string" calcext:value-type="string">
            <text:p>miközben</text:p>
          </table:table-cell>
          <table:table-cell table:formula="of:=IFERROR(__xludf.dummyfunction(&quot;googletranslate(B1128,&quot;&quot;hu&quot;&quot;,&quot;&quot;en&quot;&quot;)&quot;);&quot;while&quot;)" office:value-type="string" office:string-value="while" calcext:value-type="string">
            <text:p>while</text:p>
          </table:table-cell>
          <table:table-cell table:number-columns-repeated="102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3" office:value-type="string" calcext:value-type="string">
            <text:p>régóta</text:p>
          </table:table-cell>
          <table:table-cell table:formula="of:=IFERROR(__xludf.dummyfunction(&quot;googletranslate(B1129,&quot;&quot;hu&quot;&quot;,&quot;&quot;en&quot;&quot;)&quot;);&quot;long&quot;)" office:value-type="string" office:string-value="long" calcext:value-type="string">
            <text:p>long</text:p>
          </table:table-cell>
          <table:table-cell table:number-columns-repeated="1021"/>
        </table:table-row>
        <table:table-row table:style-name="ro1">
          <table:table-cell table:style-name="ce2" office:value-type="float" office:value="1129" calcext:value-type="float">
            <text:p>1129</text:p>
          </table:table-cell>
          <table:table-cell table:style-name="ce3" office:value-type="string" calcext:value-type="string">
            <text:p>évig</text:p>
          </table:table-cell>
          <table:table-cell table:formula="of:=IFERROR(__xludf.dummyfunction(&quot;googletranslate(B1130,&quot;&quot;hu&quot;&quot;,&quot;&quot;en&quot;&quot;)&quot;);&quot;year&quot;)" office:value-type="string" office:string-value="year" calcext:value-type="string">
            <text:p>year</text:p>
          </table:table-cell>
          <table:table-cell table:number-columns-repeated="1021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3" office:value-type="string" calcext:value-type="string">
            <text:p>életed</text:p>
          </table:table-cell>
          <table:table-cell table:formula="of:=IFERROR(__xludf.dummyfunction(&quot;googletranslate(B1131,&quot;&quot;hu&quot;&quot;,&quot;&quot;en&quot;&quot;)&quot;);&quot;your life&quot;)" office:value-type="string" office:string-value="your life" calcext:value-type="string">
            <text:p>your life</text:p>
          </table:table-cell>
          <table:table-cell table:number-columns-repeated="1021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3" office:value-type="string" calcext:value-type="string">
            <text:p>eljött</text:p>
          </table:table-cell>
          <table:table-cell table:formula="of:=IFERROR(__xludf.dummyfunction(&quot;googletranslate(B1132,&quot;&quot;hu&quot;&quot;,&quot;&quot;en&quot;&quot;)&quot;);&quot;came&quot;)" office:value-type="string" office:string-value="came" calcext:value-type="string">
            <text:p>came</text:p>
          </table:table-cell>
          <table:table-cell table:number-columns-repeated="1021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3" office:value-type="string" calcext:value-type="string">
            <text:p>gyakran</text:p>
          </table:table-cell>
          <table:table-cell table:formula="of:=IFERROR(__xludf.dummyfunction(&quot;googletranslate(B1133,&quot;&quot;hu&quot;&quot;,&quot;&quot;en&quot;&quot;)&quot;);&quot;often&quot;)" office:value-type="string" office:string-value="often" calcext:value-type="string">
            <text:p>often</text:p>
          </table:table-cell>
          <table:table-cell table:number-columns-repeated="1021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3" office:value-type="string" calcext:value-type="string">
            <text:p>szomorú</text:p>
          </table:table-cell>
          <table:table-cell table:formula="of:=IFERROR(__xludf.dummyfunction(&quot;googletranslate(B1134,&quot;&quot;hu&quot;&quot;,&quot;&quot;en&quot;&quot;)&quot;);&quot;sad&quot;)" office:value-type="string" office:string-value="sad" calcext:value-type="string">
            <text:p>sad</text:p>
          </table:table-cell>
          <table:table-cell table:number-columns-repeated="1021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3" office:value-type="string" calcext:value-type="string">
            <text:p>oka</text:p>
          </table:table-cell>
          <table:table-cell table:formula="of:=IFERROR(__xludf.dummyfunction(&quot;googletranslate(B1135,&quot;&quot;hu&quot;&quot;,&quot;&quot;en&quot;&quot;)&quot;);&quot;reason&quot;)" office:value-type="string" office:string-value="reason" calcext:value-type="string">
            <text:p>reason</text:p>
          </table:table-cell>
          <table:table-cell table:number-columns-repeated="1021"/>
        </table:table-row>
        <table:table-row table:style-name="ro1">
          <table:table-cell table:style-name="ce2" office:value-type="float" office:value="1135" calcext:value-type="float">
            <text:p>1135</text:p>
          </table:table-cell>
          <table:table-cell table:style-name="ce3" office:value-type="string" calcext:value-type="string">
            <text:p>henry</text:p>
          </table:table-cell>
          <table:table-cell table:formula="of:=IFERROR(__xludf.dummyfunction(&quot;googletranslate(B1136,&quot;&quot;hu&quot;&quot;,&quot;&quot;en&quot;&quot;)&quot;);&quot;Henry&quot;)" office:value-type="string" office:string-value="Henry" calcext:value-type="string">
            <text:p>Henry</text:p>
          </table:table-cell>
          <table:table-cell table:number-columns-repeated="1021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3" office:value-type="string" calcext:value-type="string">
            <text:p>odakint</text:p>
          </table:table-cell>
          <table:table-cell table:formula="of:=IFERROR(__xludf.dummyfunction(&quot;googletranslate(B1137,&quot;&quot;hu&quot;&quot;,&quot;&quot;en&quot;&quot;)&quot;);&quot;out&quot;)" office:value-type="string" office:string-value="out" calcext:value-type="string">
            <text:p>out</text:p>
          </table:table-cell>
          <table:table-cell table:number-columns-repeated="1021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3" office:value-type="string" calcext:value-type="string">
            <text:p>m</text:p>
          </table:table-cell>
          <table:table-cell table:formula="of:=IFERROR(__xludf.dummyfunction(&quot;googletranslate(B1138,&quot;&quot;hu&quot;&quot;,&quot;&quot;en&quot;&quot;)&quot;);&quot;m&quot;)" office:value-type="string" office:string-value="m" calcext:value-type="string">
            <text:p>m</text:p>
          </table:table-cell>
          <table:table-cell table:number-columns-repeated="1021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3" office:value-type="string" calcext:value-type="string">
            <text:p>ebbe</text:p>
          </table:table-cell>
          <table:table-cell table:formula="of:=IFERROR(__xludf.dummyfunction(&quot;googletranslate(B1139,&quot;&quot;hu&quot;&quot;,&quot;&quot;en&quot;&quot;)&quot;);&quot;in this&quot;)" office:value-type="string" office:string-value="in this" calcext:value-type="string">
            <text:p>in this</text:p>
          </table:table-cell>
          <table:table-cell table:number-columns-repeated="1021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bíró</text:p>
          </table:table-cell>
          <table:table-cell table:formula="of:=IFERROR(__xludf.dummyfunction(&quot;googletranslate(B1140,&quot;&quot;hu&quot;&quot;,&quot;&quot;en&quot;&quot;)&quot;);&quot;judge&quot;)" office:value-type="string" office:string-value="judge" calcext:value-type="string">
            <text:p>judge</text:p>
          </table:table-cell>
          <table:table-cell table:number-columns-repeated="1021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3" office:value-type="string" calcext:value-type="string">
            <text:p>közelebb</text:p>
          </table:table-cell>
          <table:table-cell table:formula="of:=IFERROR(__xludf.dummyfunction(&quot;googletranslate(B1141,&quot;&quot;hu&quot;&quot;,&quot;&quot;en&quot;&quot;)&quot;);&quot;closer&quot;)" office:value-type="string" office:string-value="closer" calcext:value-type="string">
            <text:p>closer</text:p>
          </table:table-cell>
          <table:table-cell table:number-columns-repeated="1021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3" office:value-type="string" calcext:value-type="string">
            <text:p>többiek</text:p>
          </table:table-cell>
          <table:table-cell table:formula="of:=IFERROR(__xludf.dummyfunction(&quot;googletranslate(B1142,&quot;&quot;hu&quot;&quot;,&quot;&quot;en&quot;&quot;)&quot;);&quot;others&quot;)" office:value-type="string" office:string-value="others" calcext:value-type="string">
            <text:p>others</text:p>
          </table:table-cell>
          <table:table-cell table:number-columns-repeated="1021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3" office:value-type="string" calcext:value-type="string">
            <text:p>találni</text:p>
          </table:table-cell>
          <table:table-cell table:formula="of:=IFERROR(__xludf.dummyfunction(&quot;googletranslate(B1143,&quot;&quot;hu&quot;&quot;,&quot;&quot;en&quot;&quot;)&quot;);&quot;to find&quot;)" office:value-type="string" office:string-value="to find" calcext:value-type="string">
            <text:p>to find</text:p>
          </table:table-cell>
          <table:table-cell table:number-columns-repeated="1021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3" office:value-type="string" calcext:value-type="string">
            <text:p>gyereket</text:p>
          </table:table-cell>
          <table:table-cell table:formula="of:=IFERROR(__xludf.dummyfunction(&quot;googletranslate(B1144,&quot;&quot;hu&quot;&quot;,&quot;&quot;en&quot;&quot;)&quot;);&quot;kid&quot;)" office:value-type="string" office:string-value="kid" calcext:value-type="string">
            <text:p>kid</text:p>
          </table:table-cell>
          <table:table-cell table:number-columns-repeated="1021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3" office:value-type="string" calcext:value-type="string">
            <text:p>nehogy</text:p>
          </table:table-cell>
          <table:table-cell table:formula="of:=IFERROR(__xludf.dummyfunction(&quot;googletranslate(B1145,&quot;&quot;hu&quot;&quot;,&quot;&quot;en&quot;&quot;)&quot;);&quot;lest&quot;)" office:value-type="string" office:string-value="lest" calcext:value-type="string">
            <text:p>lest</text:p>
          </table:table-cell>
          <table:table-cell table:number-columns-repeated="1021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3" office:value-type="string" calcext:value-type="string">
            <text:p>rendbe</text:p>
          </table:table-cell>
          <table:table-cell table:formula="of:=IFERROR(__xludf.dummyfunction(&quot;googletranslate(B1146,&quot;&quot;hu&quot;&quot;,&quot;&quot;en&quot;&quot;)&quot;);&quot;order&quot;)" office:value-type="string" office:string-value="order" calcext:value-type="string">
            <text:p>order</text:p>
          </table:table-cell>
          <table:table-cell table:number-columns-repeated="1021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3" office:value-type="string" calcext:value-type="string">
            <text:p>sokan</text:p>
          </table:table-cell>
          <table:table-cell table:formula="of:=IFERROR(__xludf.dummyfunction(&quot;googletranslate(B1147,&quot;&quot;hu&quot;&quot;,&quot;&quot;en&quot;&quot;)&quot;);&quot;much&quot;)" office:value-type="string" office:string-value="much" calcext:value-type="string">
            <text:p>much</text:p>
          </table:table-cell>
          <table:table-cell table:number-columns-repeated="1021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mondjam</text:p>
          </table:table-cell>
          <table:table-cell table:formula="of:=IFERROR(__xludf.dummyfunction(&quot;googletranslate(B1148,&quot;&quot;hu&quot;&quot;,&quot;&quot;en&quot;&quot;)&quot;);&quot;say&quot;)" office:value-type="string" office:string-value="say" calcext:value-type="string">
            <text:p>say</text:p>
          </table:table-cell>
          <table:table-cell table:number-columns-repeated="1021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3" office:value-type="string" calcext:value-type="string">
            <text:p>talált</text:p>
          </table:table-cell>
          <table:table-cell table:formula="of:=IFERROR(__xludf.dummyfunction(&quot;googletranslate(B1149,&quot;&quot;hu&quot;&quot;,&quot;&quot;en&quot;&quot;)&quot;);&quot;found&quot;)" office:value-type="string" office:string-value="found" calcext:value-type="string">
            <text:p>found</text:p>
          </table:table-cell>
          <table:table-cell table:number-columns-repeated="1021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3" office:value-type="string" calcext:value-type="string">
            <text:p>hívja</text:p>
          </table:table-cell>
          <table:table-cell table:formula="of:=IFERROR(__xludf.dummyfunction(&quot;googletranslate(B1150,&quot;&quot;hu&quot;&quot;,&quot;&quot;en&quot;&quot;)&quot;);&quot;call&quot;)" office:value-type="string" office:string-value="call" calcext:value-type="string">
            <text:p>call</text:p>
          </table:table-cell>
          <table:table-cell table:number-columns-repeated="1021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3" office:value-type="string" calcext:value-type="string">
            <text:p>nyolc</text:p>
          </table:table-cell>
          <table:table-cell table:formula="of:=IFERROR(__xludf.dummyfunction(&quot;googletranslate(B1151,&quot;&quot;hu&quot;&quot;,&quot;&quot;en&quot;&quot;)&quot;);&quot;eight&quot;)" office:value-type="string" office:string-value="eight" calcext:value-type="string">
            <text:p>eight</text:p>
          </table:table-cell>
          <table:table-cell table:number-columns-repeated="1021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3" office:value-type="string" calcext:value-type="string">
            <text:p>általában</text:p>
          </table:table-cell>
          <table:table-cell table:formula="of:=IFERROR(__xludf.dummyfunction(&quot;googletranslate(B1152,&quot;&quot;hu&quot;&quot;,&quot;&quot;en&quot;&quot;)&quot;);&quot;in general&quot;)" office:value-type="string" office:string-value="in general" calcext:value-type="string">
            <text:p>in general</text:p>
          </table:table-cell>
          <table:table-cell table:number-columns-repeated="1021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3" office:value-type="string" calcext:value-type="string">
            <text:p>kocsit</text:p>
          </table:table-cell>
          <table:table-cell table:formula="of:=IFERROR(__xludf.dummyfunction(&quot;googletranslate(B1153,&quot;&quot;hu&quot;&quot;,&quot;&quot;en&quot;&quot;)&quot;);&quot;carriage&quot;)" office:value-type="string" office:string-value="carriage" calcext:value-type="string">
            <text:p>carriage</text:p>
          </table:table-cell>
          <table:table-cell table:number-columns-repeated="1021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3" office:value-type="string" calcext:value-type="string">
            <text:p>alex</text:p>
          </table:table-cell>
          <table:table-cell table:formula="of:=IFERROR(__xludf.dummyfunction(&quot;googletranslate(B1154,&quot;&quot;hu&quot;&quot;,&quot;&quot;en&quot;&quot;)&quot;);&quot;Alex&quot;)" office:value-type="string" office:string-value="Alex" calcext:value-type="string">
            <text:p>Alex</text:p>
          </table:table-cell>
          <table:table-cell table:number-columns-repeated="1021"/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3" office:value-type="string" calcext:value-type="string">
            <text:p>nappal</text:p>
          </table:table-cell>
          <table:table-cell table:formula="of:=IFERROR(__xludf.dummyfunction(&quot;googletranslate(B1155,&quot;&quot;hu&quot;&quot;,&quot;&quot;en&quot;&quot;)&quot;);&quot;days&quot;)" office:value-type="string" office:string-value="days" calcext:value-type="string">
            <text:p>days</text:p>
          </table:table-cell>
          <table:table-cell table:number-columns-repeated="1021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terv</text:p>
          </table:table-cell>
          <table:table-cell table:formula="of:=IFERROR(__xludf.dummyfunction(&quot;googletranslate(B1156,&quot;&quot;hu&quot;&quot;,&quot;&quot;en&quot;&quot;)&quot;);&quot;plan&quot;)" office:value-type="string" office:string-value="plan" calcext:value-type="string">
            <text:p>plan</text:p>
          </table:table-cell>
          <table:table-cell table:number-columns-repeated="1021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3" office:value-type="string" calcext:value-type="string">
            <text:p>fogalmam</text:p>
          </table:table-cell>
          <table:table-cell table:formula="of:=IFERROR(__xludf.dummyfunction(&quot;googletranslate(B1157,&quot;&quot;hu&quot;&quot;,&quot;&quot;en&quot;&quot;)&quot;);&quot;my notion&quot;)" office:value-type="string" office:string-value="my notion" calcext:value-type="string">
            <text:p>my notion</text:p>
          </table:table-cell>
          <table:table-cell table:number-columns-repeated="1021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3" office:value-type="string" calcext:value-type="string">
            <text:p>állandóan</text:p>
          </table:table-cell>
          <table:table-cell table:formula="of:=IFERROR(__xludf.dummyfunction(&quot;googletranslate(B1158,&quot;&quot;hu&quot;&quot;,&quot;&quot;en&quot;&quot;)&quot;);&quot;permanently&quot;)" office:value-type="string" office:string-value="permanently" calcext:value-type="string">
            <text:p>permanently</text:p>
          </table:table-cell>
          <table:table-cell table:number-columns-repeated="1021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3" office:value-type="string" calcext:value-type="string">
            <text:p>mely</text:p>
          </table:table-cell>
          <table:table-cell table:formula="of:=IFERROR(__xludf.dummyfunction(&quot;googletranslate(B1159,&quot;&quot;hu&quot;&quot;,&quot;&quot;en&quot;&quot;)&quot;);&quot;deep&quot;)" office:value-type="string" office:string-value="deep" calcext:value-type="string">
            <text:p>deep</text:p>
          </table:table-cell>
          <table:table-cell table:number-columns-repeated="1021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3" office:value-type="string" calcext:value-type="string">
            <text:p>férjem</text:p>
          </table:table-cell>
          <table:table-cell table:formula="of:=IFERROR(__xludf.dummyfunction(&quot;googletranslate(B1160,&quot;&quot;hu&quot;&quot;,&quot;&quot;en&quot;&quot;)&quot;);&quot;my husband&quot;)" office:value-type="string" office:string-value="my husband" calcext:value-type="string">
            <text:p>my husband</text:p>
          </table:table-cell>
          <table:table-cell table:number-columns-repeated="1021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3" office:value-type="string" calcext:value-type="string">
            <text:p>kezed</text:p>
          </table:table-cell>
          <table:table-cell table:formula="of:=IFERROR(__xludf.dummyfunction(&quot;googletranslate(B1161,&quot;&quot;hu&quot;&quot;,&quot;&quot;en&quot;&quot;)&quot;);&quot;hand&quot;)" office:value-type="string" office:string-value="hand" calcext:value-type="string">
            <text:p>hand</text:p>
          </table:table-cell>
          <table:table-cell table:number-columns-repeated="1021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3" office:value-type="string" calcext:value-type="string">
            <text:p>l</text:p>
          </table:table-cell>
          <table:table-cell table:formula="of:=IFERROR(__xludf.dummyfunction(&quot;googletranslate(B1162,&quot;&quot;hu&quot;&quot;,&quot;&quot;en&quot;&quot;)&quot;);&quot;l&quot;)" office:value-type="string" office:string-value="l" calcext:value-type="string">
            <text:p>l</text:p>
          </table:table-cell>
          <table:table-cell table:number-columns-repeated="1021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3" office:value-type="string" calcext:value-type="string">
            <text:p>figyelem</text:p>
          </table:table-cell>
          <table:table-cell table:formula="of:=IFERROR(__xludf.dummyfunction(&quot;googletranslate(B1163,&quot;&quot;hu&quot;&quot;,&quot;&quot;en&quot;&quot;)&quot;);&quot;Attention&quot;)" office:value-type="string" office:string-value="Attention" calcext:value-type="string">
            <text:p>Attention</text:p>
          </table:table-cell>
          <table:table-cell table:number-columns-repeated="1021"/>
        </table:table-row>
        <table:table-row table:style-name="ro1"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mármint</text:p>
          </table:table-cell>
          <table:table-cell table:formula="of:=IFERROR(__xludf.dummyfunction(&quot;googletranslate(B1164,&quot;&quot;hu&quot;&quot;,&quot;&quot;en&quot;&quot;)&quot;);&quot;I mean&quot;)" office:value-type="string" office:string-value="I mean" calcext:value-type="string">
            <text:p>I mean</text:p>
          </table:table-cell>
          <table:table-cell table:number-columns-repeated="1021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3" office:value-type="string" calcext:value-type="string">
            <text:p>állat</text:p>
          </table:table-cell>
          <table:table-cell table:formula="of:=IFERROR(__xludf.dummyfunction(&quot;googletranslate(B1165,&quot;&quot;hu&quot;&quot;,&quot;&quot;en&quot;&quot;)&quot;);&quot;animal&quot;)" office:value-type="string" office:string-value="animal" calcext:value-type="string">
            <text:p>animal</text:p>
          </table:table-cell>
          <table:table-cell table:number-columns-repeated="1021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3" office:value-type="string" calcext:value-type="string">
            <text:p>tettél</text:p>
          </table:table-cell>
          <table:table-cell table:formula="of:=IFERROR(__xludf.dummyfunction(&quot;googletranslate(B1166,&quot;&quot;hu&quot;&quot;,&quot;&quot;en&quot;&quot;)&quot;);&quot;you have done&quot;)" office:value-type="string" office:string-value="you have done" calcext:value-type="string">
            <text:p>you have done</text:p>
          </table:table-cell>
          <table:table-cell table:number-columns-repeated="1021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3" office:value-type="string" calcext:value-type="string">
            <text:p>pofa</text:p>
          </table:table-cell>
          <table:table-cell table:formula="of:=IFERROR(__xludf.dummyfunction(&quot;googletranslate(B1167,&quot;&quot;hu&quot;&quot;,&quot;&quot;en&quot;&quot;)&quot;);&quot;jaw&quot;)" office:value-type="string" office:string-value="jaw" calcext:value-type="string">
            <text:p>jaw</text:p>
          </table:table-cell>
          <table:table-cell table:number-columns-repeated="1021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3" office:value-type="string" calcext:value-type="string">
            <text:p>bocsi</text:p>
          </table:table-cell>
          <table:table-cell table:formula="of:=IFERROR(__xludf.dummyfunction(&quot;googletranslate(B1168,&quot;&quot;hu&quot;&quot;,&quot;&quot;en&quot;&quot;)&quot;);&quot;sorry&quot;)" office:value-type="string" office:string-value="sorry" calcext:value-type="string">
            <text:p>sorry</text:p>
          </table:table-cell>
          <table:table-cell table:number-columns-repeated="1021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3" office:value-type="string" calcext:value-type="string">
            <text:p>álljon</text:p>
          </table:table-cell>
          <table:table-cell table:formula="of:=IFERROR(__xludf.dummyfunction(&quot;googletranslate(B1169,&quot;&quot;hu&quot;&quot;,&quot;&quot;en&quot;&quot;)&quot;);&quot;stand&quot;)" office:value-type="string" office:string-value="stand" calcext:value-type="string">
            <text:p>stand</text:p>
          </table:table-cell>
          <table:table-cell table:number-columns-repeated="1021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3" office:value-type="string" calcext:value-type="string">
            <text:p>hívd</text:p>
          </table:table-cell>
          <table:table-cell table:formula="of:=IFERROR(__xludf.dummyfunction(&quot;googletranslate(B1170,&quot;&quot;hu&quot;&quot;,&quot;&quot;en&quot;&quot;)&quot;);&quot;call&quot;)" office:value-type="string" office:string-value="call" calcext:value-type="string">
            <text:p>call</text:p>
          </table:table-cell>
          <table:table-cell table:number-columns-repeated="1021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3" office:value-type="string" calcext:value-type="string">
            <text:p>csinálod</text:p>
          </table:table-cell>
          <table:table-cell table:formula="of:=IFERROR(__xludf.dummyfunction(&quot;googletranslate(B1171,&quot;&quot;hu&quot;&quot;,&quot;&quot;en&quot;&quot;)&quot;);&quot;do you do&quot;)" office:value-type="string" office:string-value="do you do" calcext:value-type="string">
            <text:p>do you do</text:p>
          </table:table-cell>
          <table:table-cell table:number-columns-repeated="1021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lakik</text:p>
          </table:table-cell>
          <table:table-cell table:formula="of:=IFERROR(__xludf.dummyfunction(&quot;googletranslate(B1172,&quot;&quot;hu&quot;&quot;,&quot;&quot;en&quot;&quot;)&quot;);&quot;reside&quot;)" office:value-type="string" office:string-value="reside" calcext:value-type="string">
            <text:p>reside</text:p>
          </table:table-cell>
          <table:table-cell table:number-columns-repeated="1021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3" office:value-type="string" calcext:value-type="string">
            <text:p>módon</text:p>
          </table:table-cell>
          <table:table-cell table:formula="of:=IFERROR(__xludf.dummyfunction(&quot;googletranslate(B1173,&quot;&quot;hu&quot;&quot;,&quot;&quot;en&quot;&quot;)&quot;);&quot;way&quot;)" office:value-type="string" office:string-value="way" calcext:value-type="string">
            <text:p>way</text:p>
          </table:table-cell>
          <table:table-cell table:number-columns-repeated="1021"/>
        </table:table-row>
        <table:table-row table:style-name="ro1">
          <table:table-cell table:style-name="ce2" office:value-type="float" office:value="1173" calcext:value-type="float">
            <text:p>1173</text:p>
          </table:table-cell>
          <table:table-cell table:style-name="ce3" office:value-type="string" calcext:value-type="string">
            <text:p>csináljuk</text:p>
          </table:table-cell>
          <table:table-cell table:formula="of:=IFERROR(__xludf.dummyfunction(&quot;googletranslate(B1174,&quot;&quot;hu&quot;&quot;,&quot;&quot;en&quot;&quot;)&quot;);&quot;let's do it&quot;)" office:value-type="string" office:string-value="let's do it" calcext:value-type="string">
            <text:p>let's do it</text:p>
          </table:table-cell>
          <table:table-cell table:number-columns-repeated="1021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3" office:value-type="string" calcext:value-type="string">
            <text:p>me</text:p>
          </table:table-cell>
          <table:table-cell table:formula="of:=IFERROR(__xludf.dummyfunction(&quot;googletranslate(B1175,&quot;&quot;hu&quot;&quot;,&quot;&quot;en&quot;&quot;)&quot;);&quot;me&quot;)" office:value-type="string" office:string-value="me" calcext:value-type="string">
            <text:p>me</text:p>
          </table:table-cell>
          <table:table-cell table:number-columns-repeated="1021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3" office:value-type="string" calcext:value-type="string">
            <text:p>neved</text:p>
          </table:table-cell>
          <table:table-cell table:formula="of:=IFERROR(__xludf.dummyfunction(&quot;googletranslate(B1176,&quot;&quot;hu&quot;&quot;,&quot;&quot;en&quot;&quot;)&quot;);&quot;your name&quot;)" office:value-type="string" office:string-value="your name" calcext:value-type="string">
            <text:p>your name</text:p>
          </table:table-cell>
          <table:table-cell table:number-columns-repeated="1021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3" office:value-type="string" calcext:value-type="string">
            <text:p>jobbra</text:p>
          </table:table-cell>
          <table:table-cell table:formula="of:=IFERROR(__xludf.dummyfunction(&quot;googletranslate(B1177,&quot;&quot;hu&quot;&quot;,&quot;&quot;en&quot;&quot;)&quot;);&quot;right&quot;)" office:value-type="string" office:string-value="right" calcext:value-type="string">
            <text:p>right</text:p>
          </table:table-cell>
          <table:table-cell table:number-columns-repeated="1021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3" office:value-type="string" calcext:value-type="string">
            <text:p>történet</text:p>
          </table:table-cell>
          <table:table-cell table:formula="of:=IFERROR(__xludf.dummyfunction(&quot;googletranslate(B1178,&quot;&quot;hu&quot;&quot;,&quot;&quot;en&quot;&quot;)&quot;);&quot;history&quot;)" office:value-type="string" office:string-value="history" calcext:value-type="string">
            <text:p>history</text:p>
          </table:table-cell>
          <table:table-cell table:number-columns-repeated="1021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3" office:value-type="string" calcext:value-type="string">
            <text:p>kocsi</text:p>
          </table:table-cell>
          <table:table-cell table:formula="of:=IFERROR(__xludf.dummyfunction(&quot;googletranslate(B1179,&quot;&quot;hu&quot;&quot;,&quot;&quot;en&quot;&quot;)&quot;);&quot;car&quot;)" office:value-type="string" office:string-value="car" calcext:value-type="string">
            <text:p>car</text:p>
          </table:table-cell>
          <table:table-cell table:number-columns-repeated="1021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3" office:value-type="string" calcext:value-type="string">
            <text:p>k</text:p>
          </table:table-cell>
          <table:table-cell table:formula="of:=IFERROR(__xludf.dummyfunction(&quot;googletranslate(B1180,&quot;&quot;hu&quot;&quot;,&quot;&quot;en&quot;&quot;)&quot;);&quot;k&quot;)" office:value-type="string" office:string-value="k" calcext:value-type="string">
            <text:p>k</text:p>
          </table:table-cell>
          <table:table-cell table:number-columns-repeated="1021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őszintén</text:p>
          </table:table-cell>
          <table:table-cell table:formula="of:=IFERROR(__xludf.dummyfunction(&quot;googletranslate(B1181,&quot;&quot;hu&quot;&quot;,&quot;&quot;en&quot;&quot;)&quot;);&quot;honestly&quot;)" office:value-type="string" office:string-value="honestly" calcext:value-type="string">
            <text:p>honestly</text:p>
          </table:table-cell>
          <table:table-cell table:number-columns-repeated="1021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3" office:value-type="string" calcext:value-type="string">
            <text:p>részt</text:p>
          </table:table-cell>
          <table:table-cell table:formula="of:=IFERROR(__xludf.dummyfunction(&quot;googletranslate(B1182,&quot;&quot;hu&quot;&quot;,&quot;&quot;en&quot;&quot;)&quot;);&quot;part&quot;)" office:value-type="string" office:string-value="part" calcext:value-type="string">
            <text:p>part</text:p>
          </table:table-cell>
          <table:table-cell table:number-columns-repeated="1021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3" office:value-type="string" calcext:value-type="string">
            <text:p>balra</text:p>
          </table:table-cell>
          <table:table-cell table:formula="of:=IFERROR(__xludf.dummyfunction(&quot;googletranslate(B1183,&quot;&quot;hu&quot;&quot;,&quot;&quot;en&quot;&quot;)&quot;);&quot;to the left&quot;)" office:value-type="string" office:string-value="to the left" calcext:value-type="string">
            <text:p>to the left</text:p>
          </table:table-cell>
          <table:table-cell table:number-columns-repeated="1021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3" office:value-type="string" calcext:value-type="string">
            <text:p>üres</text:p>
          </table:table-cell>
          <table:table-cell table:formula="of:=IFERROR(__xludf.dummyfunction(&quot;googletranslate(B1184,&quot;&quot;hu&quot;&quot;,&quot;&quot;en&quot;&quot;)&quot;);&quot;empty&quot;)" office:value-type="string" office:string-value="empty" calcext:value-type="string">
            <text:p>empty</text:p>
          </table:table-cell>
          <table:table-cell table:number-columns-repeated="1021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3" office:value-type="string" calcext:value-type="string">
            <text:p>n</text:p>
          </table:table-cell>
          <table:table-cell table:formula="of:=IFERROR(__xludf.dummyfunction(&quot;googletranslate(B1185,&quot;&quot;hu&quot;&quot;,&quot;&quot;en&quot;&quot;)&quot;);&quot;n&quot;)" office:value-type="string" office:string-value="n" calcext:value-type="string">
            <text:p>n</text:p>
          </table:table-cell>
          <table:table-cell table:number-columns-repeated="1021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3" office:value-type="string" calcext:value-type="string">
            <text:p>hívott</text:p>
          </table:table-cell>
          <table:table-cell table:formula="of:=IFERROR(__xludf.dummyfunction(&quot;googletranslate(B1186,&quot;&quot;hu&quot;&quot;,&quot;&quot;en&quot;&quot;)&quot;);&quot;called&quot;)" office:value-type="string" office:string-value="called" calcext:value-type="string">
            <text:p>called</text:p>
          </table:table-cell>
          <table:table-cell table:number-columns-repeated="1021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3" office:value-type="string" calcext:value-type="string">
            <text:p>nála</text:p>
          </table:table-cell>
          <table:table-cell table:formula="of:=IFERROR(__xludf.dummyfunction(&quot;googletranslate(B1187,&quot;&quot;hu&quot;&quot;,&quot;&quot;en&quot;&quot;)&quot;);&quot;with him&quot;)" office:value-type="string" office:string-value="with him" calcext:value-type="string">
            <text:p>with him</text:p>
          </table:table-cell>
          <table:table-cell table:number-columns-repeated="1021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3" office:value-type="string" calcext:value-type="string">
            <text:p>haragudj</text:p>
          </table:table-cell>
          <table:table-cell table:formula="of:=IFERROR(__xludf.dummyfunction(&quot;googletranslate(B1188,&quot;&quot;hu&quot;&quot;,&quot;&quot;en&quot;&quot;)&quot;);&quot;angry&quot;)" office:value-type="string" office:string-value="angry" calcext:value-type="string">
            <text:p>angry</text:p>
          </table:table-cell>
          <table:table-cell table:number-columns-repeated="1021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3" office:value-type="string" calcext:value-type="string">
            <text:p>tartozik</text:p>
          </table:table-cell>
          <table:table-cell table:formula="of:=IFERROR(__xludf.dummyfunction(&quot;googletranslate(B1189,&quot;&quot;hu&quot;&quot;,&quot;&quot;en&quot;&quot;)&quot;);&quot;belongs to&quot;)" office:value-type="string" office:string-value="belongs to" calcext:value-type="string">
            <text:p>belongs to</text:p>
          </table:table-cell>
          <table:table-cell table:number-columns-repeated="1021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3" office:value-type="string" calcext:value-type="string">
            <text:p>szemben</text:p>
          </table:table-cell>
          <table:table-cell table:formula="of:=IFERROR(__xludf.dummyfunction(&quot;googletranslate(B1190,&quot;&quot;hu&quot;&quot;,&quot;&quot;en&quot;&quot;)&quot;);&quot;against&quot;)" office:value-type="string" office:string-value="against" calcext:value-type="string">
            <text:p>against</text:p>
          </table:table-cell>
          <table:table-cell table:number-columns-repeated="1021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3" office:value-type="string" calcext:value-type="string">
            <text:p>üdvözlöm</text:p>
          </table:table-cell>
          <table:table-cell table:formula="of:=IFERROR(__xludf.dummyfunction(&quot;googletranslate(B1191,&quot;&quot;hu&quot;&quot;,&quot;&quot;en&quot;&quot;)&quot;);&quot;welcome&quot;)" office:value-type="string" office:string-value="welcome" calcext:value-type="string">
            <text:p>welcome</text:p>
          </table:table-cell>
          <table:table-cell table:number-columns-repeated="1021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3" office:value-type="string" calcext:value-type="string">
            <text:p>ostoba</text:p>
          </table:table-cell>
          <table:table-cell table:formula="of:=IFERROR(__xludf.dummyfunction(&quot;googletranslate(B1192,&quot;&quot;hu&quot;&quot;,&quot;&quot;en&quot;&quot;)&quot;);&quot;stupid&quot;)" office:value-type="string" office:string-value="stupid" calcext:value-type="string">
            <text:p>stupid</text:p>
          </table:table-cell>
          <table:table-cell table:number-columns-repeated="1021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3" office:value-type="string" calcext:value-type="string">
            <text:p>oly</text:p>
          </table:table-cell>
          <table:table-cell table:formula="of:=IFERROR(__xludf.dummyfunction(&quot;googletranslate(B1193,&quot;&quot;hu&quot;&quot;,&quot;&quot;en&quot;&quot;)&quot;);&quot;so&quot;)" office:value-type="string" office:string-value="so" calcext:value-type="string">
            <text:p>so</text:p>
          </table:table-cell>
          <table:table-cell table:number-columns-repeated="1021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3" office:value-type="string" calcext:value-type="string">
            <text:p>akarunk</text:p>
          </table:table-cell>
          <table:table-cell table:formula="of:=IFERROR(__xludf.dummyfunction(&quot;googletranslate(B1194,&quot;&quot;hu&quot;&quot;,&quot;&quot;en&quot;&quot;)&quot;);&quot;we want&quot;)" office:value-type="string" office:string-value="we want" calcext:value-type="string">
            <text:p>we want</text:p>
          </table:table-cell>
          <table:table-cell table:number-columns-repeated="1021"/>
        </table:table-row>
        <table:table-row table:style-name="ro1">
          <table:table-cell table:style-name="ce2" office:value-type="float" office:value="1194" calcext:value-type="float">
            <text:p>1194</text:p>
          </table:table-cell>
          <table:table-cell table:style-name="ce3" office:value-type="string" calcext:value-type="string">
            <text:p>félre</text:p>
          </table:table-cell>
          <table:table-cell table:formula="of:=IFERROR(__xludf.dummyfunction(&quot;googletranslate(B1195,&quot;&quot;hu&quot;&quot;,&quot;&quot;en&quot;&quot;)&quot;);&quot;aside&quot;)" office:value-type="string" office:string-value="aside" calcext:value-type="string">
            <text:p>aside</text:p>
          </table:table-cell>
          <table:table-cell table:number-columns-repeated="1021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3" office:value-type="string" calcext:value-type="string">
            <text:p>ray</text:p>
          </table:table-cell>
          <table:table-cell table:formula="of:=IFERROR(__xludf.dummyfunction(&quot;googletranslate(B1196,&quot;&quot;hu&quot;&quot;,&quot;&quot;en&quot;&quot;)&quot;);&quot;ray&quot;)" office:value-type="string" office:string-value="ray" calcext:value-type="string">
            <text:p>ray</text:p>
          </table:table-cell>
          <table:table-cell table:number-columns-repeated="1021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3" office:value-type="string" calcext:value-type="string">
            <text:p>mostanában</text:p>
          </table:table-cell>
          <table:table-cell table:formula="of:=IFERROR(__xludf.dummyfunction(&quot;googletranslate(B1197,&quot;&quot;hu&quot;&quot;,&quot;&quot;en&quot;&quot;)&quot;);&quot;lately&quot;)" office:value-type="string" office:string-value="lately" calcext:value-type="string">
            <text:p>lately</text:p>
          </table:table-cell>
          <table:table-cell table:number-columns-repeated="1021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3" office:value-type="string" calcext:value-type="string">
            <text:p>hívj</text:p>
          </table:table-cell>
          <table:table-cell table:formula="of:=IFERROR(__xludf.dummyfunction(&quot;googletranslate(B1198,&quot;&quot;hu&quot;&quot;,&quot;&quot;en&quot;&quot;)&quot;);&quot;call me&quot;)" office:value-type="string" office:string-value="call me" calcext:value-type="string">
            <text:p>call me</text:p>
          </table:table-cell>
          <table:table-cell table:number-columns-repeated="1021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állsz</text:p>
          </table:table-cell>
          <table:table-cell table:formula="of:=IFERROR(__xludf.dummyfunction(&quot;googletranslate(B1199,&quot;&quot;hu&quot;&quot;,&quot;&quot;en&quot;&quot;)&quot;);&quot;you're standing&quot;)" office:value-type="string" office:string-value="you're standing" calcext:value-type="string">
            <text:p>you're standing</text:p>
          </table:table-cell>
          <table:table-cell table:number-columns-repeated="1021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3" office:value-type="string" calcext:value-type="string">
            <text:p>megölte</text:p>
          </table:table-cell>
          <table:table-cell table:formula="of:=IFERROR(__xludf.dummyfunction(&quot;googletranslate(B1200,&quot;&quot;hu&quot;&quot;,&quot;&quot;en&quot;&quot;)&quot;);&quot;killed&quot;)" office:value-type="string" office:string-value="killed" calcext:value-type="string">
            <text:p>killed</text:p>
          </table:table-cell>
          <table:table-cell table:number-columns-repeated="1021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3" office:value-type="string" calcext:value-type="string">
            <text:p>nick</text:p>
          </table:table-cell>
          <table:table-cell table:formula="of:=IFERROR(__xludf.dummyfunction(&quot;googletranslate(B1201,&quot;&quot;hu&quot;&quot;,&quot;&quot;en&quot;&quot;)&quot;);&quot;nick&quot;)" office:value-type="string" office:string-value="nick" calcext:value-type="string">
            <text:p>nick</text:p>
          </table:table-cell>
          <table:table-cell table:number-columns-repeated="1021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don</text:p>
          </table:table-cell>
          <table:table-cell table:formula="of:=IFERROR(__xludf.dummyfunction(&quot;googletranslate(B1202,&quot;&quot;hu&quot;&quot;,&quot;&quot;en&quot;&quot;)&quot;);&quot;Don&quot;)" office:value-type="string" office:string-value="Don" calcext:value-type="string">
            <text:p>Don</text:p>
          </table:table-cell>
          <table:table-cell table:number-columns-repeated="1021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3" office:value-type="string" calcext:value-type="string">
            <text:p>zárva</text:p>
          </table:table-cell>
          <table:table-cell table:formula="of:=IFERROR(__xludf.dummyfunction(&quot;googletranslate(B1203,&quot;&quot;hu&quot;&quot;,&quot;&quot;en&quot;&quot;)&quot;);&quot;closed&quot;)" office:value-type="string" office:string-value="closed" calcext:value-type="string">
            <text:p>closed</text:p>
          </table:table-cell>
          <table:table-cell table:number-columns-repeated="1021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3" office:value-type="string" calcext:value-type="string">
            <text:p>pokolba</text:p>
          </table:table-cell>
          <table:table-cell table:formula="of:=IFERROR(__xludf.dummyfunction(&quot;googletranslate(B1204,&quot;&quot;hu&quot;&quot;,&quot;&quot;en&quot;&quot;)&quot;);&quot;hell&quot;)" office:value-type="string" office:string-value="hell" calcext:value-type="string">
            <text:p>hell</text:p>
          </table:table-cell>
          <table:table-cell table:number-columns-repeated="1021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3" office:value-type="string" calcext:value-type="string">
            <text:p>kétszer</text:p>
          </table:table-cell>
          <table:table-cell table:formula="of:=IFERROR(__xludf.dummyfunction(&quot;googletranslate(B1205,&quot;&quot;hu&quot;&quot;,&quot;&quot;en&quot;&quot;)&quot;);&quot;twice&quot;)" office:value-type="string" office:string-value="twice" calcext:value-type="string">
            <text:p>twice</text:p>
          </table:table-cell>
          <table:table-cell table:number-columns-repeated="1021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3" office:value-type="string" calcext:value-type="string">
            <text:p>bírom</text:p>
          </table:table-cell>
          <table:table-cell table:formula="of:=IFERROR(__xludf.dummyfunction(&quot;googletranslate(B1206,&quot;&quot;hu&quot;&quot;,&quot;&quot;en&quot;&quot;)&quot;);&quot;stand&quot;)" office:value-type="string" office:string-value="stand" calcext:value-type="string">
            <text:p>stand</text:p>
          </table:table-cell>
          <table:table-cell table:number-columns-repeated="1021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3" office:value-type="string" calcext:value-type="string">
            <text:p>látlak</text:p>
          </table:table-cell>
          <table:table-cell table:formula="of:=IFERROR(__xludf.dummyfunction(&quot;googletranslate(B1207,&quot;&quot;hu&quot;&quot;,&quot;&quot;en&quot;&quot;)&quot;);&quot;I see you&quot;)" office:value-type="string" office:string-value="I see you" calcext:value-type="string">
            <text:p>I see you</text:p>
          </table:table-cell>
          <table:table-cell table:number-columns-repeated="1021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3" office:value-type="string" calcext:value-type="string">
            <text:p>billy</text:p>
          </table:table-cell>
          <table:table-cell table:formula="of:=IFERROR(__xludf.dummyfunction(&quot;googletranslate(B1208,&quot;&quot;hu&quot;&quot;,&quot;&quot;en&quot;&quot;)&quot;);&quot;Billy&quot;)" office:value-type="string" office:string-value="Billy" calcext:value-type="string">
            <text:p>Billy</text:p>
          </table:table-cell>
          <table:table-cell table:number-columns-repeated="1021"/>
        </table:table-row>
        <table:table-row table:style-name="ro1">
          <table:table-cell table:style-name="ce2" office:value-type="float" office:value="1208" calcext:value-type="float">
            <text:p>1208</text:p>
          </table:table-cell>
          <table:table-cell table:style-name="ce3" office:value-type="string" calcext:value-type="string">
            <text:p>emlékszik</text:p>
          </table:table-cell>
          <table:table-cell table:formula="of:=IFERROR(__xludf.dummyfunction(&quot;googletranslate(B1209,&quot;&quot;hu&quot;&quot;,&quot;&quot;en&quot;&quot;)&quot;);&quot;remember&quot;)" office:value-type="string" office:string-value="remember" calcext:value-type="string">
            <text:p>remember</text:p>
          </table:table-cell>
          <table:table-cell table:number-columns-repeated="1021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3" office:value-type="string" calcext:value-type="string">
            <text:p>barátod</text:p>
          </table:table-cell>
          <table:table-cell table:formula="of:=IFERROR(__xludf.dummyfunction(&quot;googletranslate(B1210,&quot;&quot;hu&quot;&quot;,&quot;&quot;en&quot;&quot;)&quot;);&quot;your friend&quot;)" office:value-type="string" office:string-value="your friend" calcext:value-type="string">
            <text:p>your friend</text:p>
          </table:table-cell>
          <table:table-cell table:number-columns-repeated="1021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kapsz</text:p>
          </table:table-cell>
          <table:table-cell table:formula="of:=IFERROR(__xludf.dummyfunction(&quot;googletranslate(B1211,&quot;&quot;hu&quot;&quot;,&quot;&quot;en&quot;&quot;)&quot;);&quot;you get&quot;)" office:value-type="string" office:string-value="you get" calcext:value-type="string">
            <text:p>you get</text:p>
          </table:table-cell>
          <table:table-cell table:number-columns-repeated="1021"/>
        </table:table-row>
        <table:table-row table:style-name="ro1">
          <table:table-cell table:style-name="ce2" office:value-type="float" office:value="1211" calcext:value-type="float">
            <text:p>1211</text:p>
          </table:table-cell>
          <table:table-cell table:style-name="ce3" office:value-type="string" calcext:value-type="string">
            <text:p>örökké</text:p>
          </table:table-cell>
          <table:table-cell table:formula="of:=IFERROR(__xludf.dummyfunction(&quot;googletranslate(B1212,&quot;&quot;hu&quot;&quot;,&quot;&quot;en&quot;&quot;)&quot;);&quot;forever&quot;)" office:value-type="string" office:string-value="forever" calcext:value-type="string">
            <text:p>forever</text:p>
          </table:table-cell>
          <table:table-cell table:number-columns-repeated="1021"/>
        </table:table-row>
        <table:table-row table:style-name="ro1">
          <table:table-cell table:style-name="ce2" office:value-type="float" office:value="1212" calcext:value-type="float">
            <text:p>1212</text:p>
          </table:table-cell>
          <table:table-cell table:style-name="ce3" office:value-type="string" calcext:value-type="string">
            <text:p>mondasz</text:p>
          </table:table-cell>
          <table:table-cell table:formula="of:=IFERROR(__xludf.dummyfunction(&quot;googletranslate(B1213,&quot;&quot;hu&quot;&quot;,&quot;&quot;en&quot;&quot;)&quot;);&quot;say&quot;)" office:value-type="string" office:string-value="say" calcext:value-type="string">
            <text:p>say</text:p>
          </table:table-cell>
          <table:table-cell table:number-columns-repeated="1021"/>
        </table:table-row>
        <table:table-row table:style-name="ro1">
          <table:table-cell table:style-name="ce2" office:value-type="float" office:value="1213" calcext:value-type="float">
            <text:p>1213</text:p>
          </table:table-cell>
          <table:table-cell table:style-name="ce3" office:value-type="string" calcext:value-type="string">
            <text:p>foglak</text:p>
          </table:table-cell>
          <table:table-cell table:formula="of:=IFERROR(__xludf.dummyfunction(&quot;googletranslate(B1214,&quot;&quot;hu&quot;&quot;,&quot;&quot;en&quot;&quot;)&quot;);&quot;I'm going to&quot;)" office:value-type="string" office:string-value="I'm going to" calcext:value-type="string">
            <text:p>I'm going to</text:p>
          </table:table-cell>
          <table:table-cell table:number-columns-repeated="1021"/>
        </table:table-row>
        <table:table-row table:style-name="ro1">
          <table:table-cell table:style-name="ce2" office:value-type="float" office:value="1214" calcext:value-type="float">
            <text:p>1214</text:p>
          </table:table-cell>
          <table:table-cell table:style-name="ce3" office:value-type="string" calcext:value-type="string">
            <text:p>szeretek</text:p>
          </table:table-cell>
          <table:table-cell table:formula="of:=IFERROR(__xludf.dummyfunction(&quot;googletranslate(B1215,&quot;&quot;hu&quot;&quot;,&quot;&quot;en&quot;&quot;)&quot;);&quot;i love you&quot;)" office:value-type="string" office:string-value="i love you" calcext:value-type="string">
            <text:p>i love you</text:p>
          </table:table-cell>
          <table:table-cell table:number-columns-repeated="1021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3" office:value-type="string" calcext:value-type="string">
            <text:p>szeretné</text:p>
          </table:table-cell>
          <table:table-cell table:formula="of:=IFERROR(__xludf.dummyfunction(&quot;googletranslate(B1216,&quot;&quot;hu&quot;&quot;,&quot;&quot;en&quot;&quot;)&quot;);&quot;want&quot;)" office:value-type="string" office:string-value="want" calcext:value-type="string">
            <text:p>want</text:p>
          </table:table-cell>
          <table:table-cell table:number-columns-repeated="1021"/>
        </table:table-row>
        <table:table-row table:style-name="ro1">
          <table:table-cell table:style-name="ce2" office:value-type="float" office:value="1216" calcext:value-type="float">
            <text:p>1216</text:p>
          </table:table-cell>
          <table:table-cell table:style-name="ce3" office:value-type="string" calcext:value-type="string">
            <text:p>ajtó</text:p>
          </table:table-cell>
          <table:table-cell table:formula="of:=IFERROR(__xludf.dummyfunction(&quot;googletranslate(B1217,&quot;&quot;hu&quot;&quot;,&quot;&quot;en&quot;&quot;)&quot;);&quot;door&quot;)" office:value-type="string" office:string-value="door" calcext:value-type="string">
            <text:p>door</text:p>
          </table:table-cell>
          <table:table-cell table:number-columns-repeated="1021"/>
        </table:table-row>
        <table:table-row table:style-name="ro1">
          <table:table-cell table:style-name="ce2" office:value-type="float" office:value="1217" calcext:value-type="float">
            <text:p>1217</text:p>
          </table:table-cell>
          <table:table-cell table:style-name="ce3" office:value-type="string" calcext:value-type="string">
            <text:p>fegyver</text:p>
          </table:table-cell>
          <table:table-cell table:formula="of:=IFERROR(__xludf.dummyfunction(&quot;googletranslate(B1218,&quot;&quot;hu&quot;&quot;,&quot;&quot;en&quot;&quot;)&quot;);&quot;weapon&quot;)" office:value-type="string" office:string-value="weapon" calcext:value-type="string">
            <text:p>weapon</text:p>
          </table:table-cell>
          <table:table-cell table:number-columns-repeated="1021"/>
        </table:table-row>
        <table:table-row table:style-name="ro1">
          <table:table-cell table:style-name="ce2" office:value-type="float" office:value="1218" calcext:value-type="float">
            <text:p>1218</text:p>
          </table:table-cell>
          <table:table-cell table:style-name="ce3" office:value-type="string" calcext:value-type="string">
            <text:p>no</text:p>
          </table:table-cell>
          <table:table-cell table:formula="of:=IFERROR(__xludf.dummyfunction(&quot;googletranslate(B1219,&quot;&quot;hu&quot;&quot;,&quot;&quot;en&quot;&quot;)&quot;);&quot;woman&quot;)" office:value-type="string" office:string-value="woman" calcext:value-type="string">
            <text:p>woman</text:p>
          </table:table-cell>
          <table:table-cell table:number-columns-repeated="1021"/>
        </table:table-row>
        <table:table-row table:style-name="ro1">
          <table:table-cell table:style-name="ce2" office:value-type="float" office:value="1219" calcext:value-type="float">
            <text:p>1219</text:p>
          </table:table-cell>
          <table:table-cell table:style-name="ce3" office:value-type="string" calcext:value-type="string">
            <text:p>vel</text:p>
          </table:table-cell>
          <table:table-cell table:formula="of:=IFERROR(__xludf.dummyfunction(&quot;googletranslate(B1220,&quot;&quot;hu&quot;&quot;,&quot;&quot;en&quot;&quot;)&quot;);&quot;with&quot;)" office:value-type="string" office:string-value="with" calcext:value-type="string">
            <text:p>with</text:p>
          </table:table-cell>
          <table:table-cell table:number-columns-repeated="1021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3" office:value-type="string" calcext:value-type="string">
            <text:p>tudnám</text:p>
          </table:table-cell>
          <table:table-cell table:formula="of:=IFERROR(__xludf.dummyfunction(&quot;googletranslate(B1221,&quot;&quot;hu&quot;&quot;,&quot;&quot;en&quot;&quot;)&quot;);&quot;I could&quot;)" office:value-type="string" office:string-value="I could" calcext:value-type="string">
            <text:p>I could</text:p>
          </table:table-cell>
          <table:table-cell table:number-columns-repeated="1021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3" office:value-type="string" calcext:value-type="string">
            <text:p>hír</text:p>
          </table:table-cell>
          <table:table-cell table:formula="of:=IFERROR(__xludf.dummyfunction(&quot;googletranslate(B1222,&quot;&quot;hu&quot;&quot;,&quot;&quot;en&quot;&quot;)&quot;);&quot;news&quot;)" office:value-type="string" office:string-value="news" calcext:value-type="string">
            <text:p>news</text:p>
          </table:table-cell>
          <table:table-cell table:number-columns-repeated="1021"/>
        </table:table-row>
        <table:table-row table:style-name="ro1">
          <table:table-cell table:style-name="ce2" office:value-type="float" office:value="1222" calcext:value-type="float">
            <text:p>1222</text:p>
          </table:table-cell>
          <table:table-cell table:style-name="ce3" office:value-type="string" calcext:value-type="string">
            <text:p>mondjak</text:p>
          </table:table-cell>
          <table:table-cell table:formula="of:=IFERROR(__xludf.dummyfunction(&quot;googletranslate(B1223,&quot;&quot;hu&quot;&quot;,&quot;&quot;en&quot;&quot;)&quot;);&quot;say&quot;)" office:value-type="string" office:string-value="say" calcext:value-type="string">
            <text:p>say</text:p>
          </table:table-cell>
          <table:table-cell table:number-columns-repeated="1021"/>
        </table:table-row>
        <table:table-row table:style-name="ro1">
          <table:table-cell table:style-name="ce2" office:value-type="float" office:value="1223" calcext:value-type="float">
            <text:p>1223</text:p>
          </table:table-cell>
          <table:table-cell table:style-name="ce3" office:value-type="string" calcext:value-type="string">
            <text:p>föl</text:p>
          </table:table-cell>
          <table:table-cell table:formula="of:=IFERROR(__xludf.dummyfunction(&quot;googletranslate(B1224,&quot;&quot;hu&quot;&quot;,&quot;&quot;en&quot;&quot;)&quot;);&quot;up&quot;)" office:value-type="string" office:string-value="up" calcext:value-type="string">
            <text:p>up</text:p>
          </table:table-cell>
          <table:table-cell table:number-columns-repeated="1021"/>
        </table:table-row>
        <table:table-row table:style-name="ro1">
          <table:table-cell table:style-name="ce2" office:value-type="float" office:value="1224" calcext:value-type="float">
            <text:p>1224</text:p>
          </table:table-cell>
          <table:table-cell table:style-name="ce3" office:value-type="string" calcext:value-type="string">
            <text:p>kezét</text:p>
          </table:table-cell>
          <table:table-cell table:formula="of:=IFERROR(__xludf.dummyfunction(&quot;googletranslate(B1225,&quot;&quot;hu&quot;&quot;,&quot;&quot;en&quot;&quot;)&quot;);&quot;hand&quot;)" office:value-type="string" office:string-value="hand" calcext:value-type="string">
            <text:p>hand</text:p>
          </table:table-cell>
          <table:table-cell table:number-columns-repeated="1021"/>
        </table:table-row>
        <table:table-row table:style-name="ro1">
          <table:table-cell table:style-name="ce2" office:value-type="float" office:value="1225" calcext:value-type="float">
            <text:p>1225</text:p>
          </table:table-cell>
          <table:table-cell table:style-name="ce3" office:value-type="string" calcext:value-type="string">
            <text:p>adta</text:p>
          </table:table-cell>
          <table:table-cell table:formula="of:=IFERROR(__xludf.dummyfunction(&quot;googletranslate(B1226,&quot;&quot;hu&quot;&quot;,&quot;&quot;en&quot;&quot;)&quot;);&quot;gave&quot;)" office:value-type="string" office:string-value="gave" calcext:value-type="string">
            <text:p>gave</text:p>
          </table:table-cell>
          <table:table-cell table:number-columns-repeated="1021"/>
        </table:table-row>
        <table:table-row table:style-name="ro1">
          <table:table-cell table:style-name="ce2" office:value-type="float" office:value="1226" calcext:value-type="float">
            <text:p>1226</text:p>
          </table:table-cell>
          <table:table-cell table:style-name="ce3" office:value-type="string" calcext:value-type="string">
            <text:p>jöttek</text:p>
          </table:table-cell>
          <table:table-cell table:formula="of:=IFERROR(__xludf.dummyfunction(&quot;googletranslate(B1227,&quot;&quot;hu&quot;&quot;,&quot;&quot;en&quot;&quot;)&quot;);&quot;they came&quot;)" office:value-type="string" office:string-value="they came" calcext:value-type="string">
            <text:p>they came</text:p>
          </table:table-cell>
          <table:table-cell table:number-columns-repeated="1021"/>
        </table:table-row>
        <table:table-row table:style-name="ro1">
          <table:table-cell table:style-name="ce2" office:value-type="float" office:value="1227" calcext:value-type="float">
            <text:p>1227</text:p>
          </table:table-cell>
          <table:table-cell table:style-name="ce3" office:value-type="string" calcext:value-type="string">
            <text:p>ismét</text:p>
          </table:table-cell>
          <table:table-cell table:formula="of:=IFERROR(__xludf.dummyfunction(&quot;googletranslate(B1228,&quot;&quot;hu&quot;&quot;,&quot;&quot;en&quot;&quot;)&quot;);&quot;again&quot;)" office:value-type="string" office:string-value="again" calcext:value-type="string">
            <text:p>again</text:p>
          </table:table-cell>
          <table:table-cell table:number-columns-repeated="1021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hagyom</text:p>
          </table:table-cell>
          <table:table-cell table:formula="of:=IFERROR(__xludf.dummyfunction(&quot;googletranslate(B1229,&quot;&quot;hu&quot;&quot;,&quot;&quot;en&quot;&quot;)&quot;);&quot;I'm leaving&quot;)" office:value-type="string" office:string-value="I'm leaving" calcext:value-type="string">
            <text:p>I'm leaving</text:p>
          </table:table-cell>
          <table:table-cell table:number-columns-repeated="1021"/>
        </table:table-row>
        <table:table-row table:style-name="ro1">
          <table:table-cell table:style-name="ce2" office:value-type="float" office:value="1229" calcext:value-type="float">
            <text:p>1229</text:p>
          </table:table-cell>
          <table:table-cell table:style-name="ce3" office:value-type="string" calcext:value-type="string">
            <text:p>magunkat</text:p>
          </table:table-cell>
          <table:table-cell table:formula="of:=IFERROR(__xludf.dummyfunction(&quot;googletranslate(B1230,&quot;&quot;hu&quot;&quot;,&quot;&quot;en&quot;&quot;)&quot;);&quot;ourselves&quot;)" office:value-type="string" office:string-value="ourselves" calcext:value-type="string">
            <text:p>ourselves</text:p>
          </table:table-cell>
          <table:table-cell table:number-columns-repeated="1021"/>
        </table:table-row>
        <table:table-row table:style-name="ro1">
          <table:table-cell table:style-name="ce2" office:value-type="float" office:value="1230" calcext:value-type="float">
            <text:p>1230</text:p>
          </table:table-cell>
          <table:table-cell table:style-name="ce3" office:value-type="string" calcext:value-type="string">
            <text:p>embernek</text:p>
          </table:table-cell>
          <table:table-cell table:formula="of:=IFERROR(__xludf.dummyfunction(&quot;googletranslate(B1231,&quot;&quot;hu&quot;&quot;,&quot;&quot;en&quot;&quot;)&quot;);&quot;to a man&quot;)" office:value-type="string" office:string-value="to a man" calcext:value-type="string">
            <text:p>to a man</text:p>
          </table:table-cell>
          <table:table-cell table:number-columns-repeated="1021"/>
        </table:table-row>
        <table:table-row table:style-name="ro1">
          <table:table-cell table:style-name="ce2" office:value-type="float" office:value="1231" calcext:value-type="float">
            <text:p>1231</text:p>
          </table:table-cell>
          <table:table-cell table:style-name="ce3" office:value-type="string" calcext:value-type="string">
            <text:p>elé</text:p>
          </table:table-cell>
          <table:table-cell table:formula="of:=IFERROR(__xludf.dummyfunction(&quot;googletranslate(B1232,&quot;&quot;hu&quot;&quot;,&quot;&quot;en&quot;&quot;)&quot;);&quot;edge&quot;)" office:value-type="string" office:string-value="edge" calcext:value-type="string">
            <text:p>edge</text:p>
          </table:table-cell>
          <table:table-cell table:number-columns-repeated="1021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3" office:value-type="string" calcext:value-type="string">
            <text:p>akivel</text:p>
          </table:table-cell>
          <table:table-cell table:formula="of:=IFERROR(__xludf.dummyfunction(&quot;googletranslate(B1233,&quot;&quot;hu&quot;&quot;,&quot;&quot;en&quot;&quot;)&quot;);&quot;with whom&quot;)" office:value-type="string" office:string-value="with whom" calcext:value-type="string">
            <text:p>with whom</text:p>
          </table:table-cell>
          <table:table-cell table:number-columns-repeated="1021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3" office:value-type="string" calcext:value-type="string">
            <text:p>állok</text:p>
          </table:table-cell>
          <table:table-cell table:formula="of:=IFERROR(__xludf.dummyfunction(&quot;googletranslate(B1234,&quot;&quot;hu&quot;&quot;,&quot;&quot;en&quot;&quot;)&quot;);&quot;I stand&quot;)" office:value-type="string" office:string-value="I stand" calcext:value-type="string">
            <text:p>I stand</text:p>
          </table:table-cell>
          <table:table-cell table:number-columns-repeated="1021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3" office:value-type="string" calcext:value-type="string">
            <text:p>hagyni</text:p>
          </table:table-cell>
          <table:table-cell table:formula="of:=IFERROR(__xludf.dummyfunction(&quot;googletranslate(B1235,&quot;&quot;hu&quot;&quot;,&quot;&quot;en&quot;&quot;)&quot;);&quot;to leave&quot;)" office:value-type="string" office:string-value="to leave" calcext:value-type="string">
            <text:p>to leave</text:p>
          </table:table-cell>
          <table:table-cell table:number-columns-repeated="1021"/>
        </table:table-row>
        <table:table-row table:style-name="ro1">
          <table:table-cell table:style-name="ce2" office:value-type="float" office:value="1235" calcext:value-type="float">
            <text:p>1235</text:p>
          </table:table-cell>
          <table:table-cell table:style-name="ce3" office:value-type="string" calcext:value-type="string">
            <text:p>maradsz</text:p>
          </table:table-cell>
          <table:table-cell table:formula="of:=IFERROR(__xludf.dummyfunction(&quot;googletranslate(B1236,&quot;&quot;hu&quot;&quot;,&quot;&quot;en&quot;&quot;)&quot;);&quot;do you stay&quot;)" office:value-type="string" office:string-value="do you stay" calcext:value-type="string">
            <text:p>do you stay</text:p>
          </table:table-cell>
          <table:table-cell table:number-columns-repeated="1021"/>
        </table:table-row>
        <table:table-row table:style-name="ro1">
          <table:table-cell table:style-name="ce2" office:value-type="float" office:value="1236" calcext:value-type="float">
            <text:p>1236</text:p>
          </table:table-cell>
          <table:table-cell table:style-name="ce3" office:value-type="string" calcext:value-type="string">
            <text:p>johnny</text:p>
          </table:table-cell>
          <table:table-cell table:formula="of:=IFERROR(__xludf.dummyfunction(&quot;googletranslate(B1237,&quot;&quot;hu&quot;&quot;,&quot;&quot;en&quot;&quot;)&quot;);&quot;johnny&quot;)" office:value-type="string" office:string-value="johnny" calcext:value-type="string">
            <text:p>johnny</text:p>
          </table:table-cell>
          <table:table-cell table:number-columns-repeated="1021"/>
        </table:table-row>
        <table:table-row table:style-name="ro1">
          <table:table-cell table:style-name="ce2" office:value-type="float" office:value="1237" calcext:value-type="float">
            <text:p>1237</text:p>
          </table:table-cell>
          <table:table-cell table:style-name="ce3" office:value-type="string" calcext:value-type="string">
            <text:p>úristen</text:p>
          </table:table-cell>
          <table:table-cell table:formula="of:=IFERROR(__xludf.dummyfunction(&quot;googletranslate(B1238,&quot;&quot;hu&quot;&quot;,&quot;&quot;en&quot;&quot;)&quot;);&quot;Lord&quot;)" office:value-type="string" office:string-value="Lord" calcext:value-type="string">
            <text:p>Lord</text:p>
          </table:table-cell>
          <table:table-cell table:number-columns-repeated="1021"/>
        </table:table-row>
        <table:table-row table:style-name="ro1">
          <table:table-cell table:style-name="ce2" office:value-type="float" office:value="1238" calcext:value-type="float">
            <text:p>1238</text:p>
          </table:table-cell>
          <table:table-cell table:style-name="ce3" office:value-type="string" calcext:value-type="string">
            <text:p>fenét</text:p>
          </table:table-cell>
          <table:table-cell table:formula="of:=IFERROR(__xludf.dummyfunction(&quot;googletranslate(B1239,&quot;&quot;hu&quot;&quot;,&quot;&quot;en&quot;&quot;)&quot;);&quot;hell&quot;)" office:value-type="string" office:string-value="hell" calcext:value-type="string">
            <text:p>hell</text:p>
          </table:table-cell>
          <table:table-cell table:number-columns-repeated="1021"/>
        </table:table-row>
        <table:table-row table:style-name="ro1">
          <table:table-cell table:style-name="ce2" office:value-type="float" office:value="1239" calcext:value-type="float">
            <text:p>1239</text:p>
          </table:table-cell>
          <table:table-cell table:style-name="ce3" office:value-type="string" calcext:value-type="string">
            <text:p>jim</text:p>
          </table:table-cell>
          <table:table-cell table:formula="of:=IFERROR(__xludf.dummyfunction(&quot;googletranslate(B1240,&quot;&quot;hu&quot;&quot;,&quot;&quot;en&quot;&quot;)&quot;);&quot;jim&quot;)" office:value-type="string" office:string-value="jim" calcext:value-type="string">
            <text:p>jim</text:p>
          </table:table-cell>
          <table:table-cell table:number-columns-repeated="1021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3" office:value-type="string" calcext:value-type="string">
            <text:p>korán</text:p>
          </table:table-cell>
          <table:table-cell table:formula="of:=IFERROR(__xludf.dummyfunction(&quot;googletranslate(B1241,&quot;&quot;hu&quot;&quot;,&quot;&quot;en&quot;&quot;)&quot;);&quot;early&quot;)" office:value-type="string" office:string-value="early" calcext:value-type="string">
            <text:p>early</text:p>
          </table:table-cell>
          <table:table-cell table:number-columns-repeated="1021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3" office:value-type="string" calcext:value-type="string">
            <text:p>teszem</text:p>
          </table:table-cell>
          <table:table-cell table:formula="of:=IFERROR(__xludf.dummyfunction(&quot;googletranslate(B1242,&quot;&quot;hu&quot;&quot;,&quot;&quot;en&quot;&quot;)&quot;);&quot;I do&quot;)" office:value-type="string" office:string-value="I do" calcext:value-type="string">
            <text:p>I do</text:p>
          </table:table-cell>
          <table:table-cell table:number-columns-repeated="1021"/>
        </table:table-row>
        <table:table-row table:style-name="ro1">
          <table:table-cell table:style-name="ce2" office:value-type="float" office:value="1242" calcext:value-type="float">
            <text:p>1242</text:p>
          </table:table-cell>
          <table:table-cell table:style-name="ce3" office:value-type="string" calcext:value-type="string">
            <text:p>adtam</text:p>
          </table:table-cell>
          <table:table-cell table:formula="of:=IFERROR(__xludf.dummyfunction(&quot;googletranslate(B1243,&quot;&quot;hu&quot;&quot;,&quot;&quot;en&quot;&quot;)&quot;);&quot;I gave&quot;)" office:value-type="string" office:string-value="I gave" calcext:value-type="string">
            <text:p>I gave</text:p>
          </table:table-cell>
          <table:table-cell table:number-columns-repeated="1021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3" office:value-type="string" calcext:value-type="string">
            <text:p>mostantól</text:p>
          </table:table-cell>
          <table:table-cell table:formula="of:=IFERROR(__xludf.dummyfunction(&quot;googletranslate(B1244,&quot;&quot;hu&quot;&quot;,&quot;&quot;en&quot;&quot;)&quot;);&quot;from now on&quot;)" office:value-type="string" office:string-value="from now on" calcext:value-type="string">
            <text:p>from now on</text:p>
          </table:table-cell>
          <table:table-cell table:number-columns-repeated="1021"/>
        </table:table-row>
        <table:table-row table:style-name="ro1">
          <table:table-cell table:style-name="ce2" office:value-type="float" office:value="1244" calcext:value-type="float">
            <text:p>1244</text:p>
          </table:table-cell>
          <table:table-cell table:style-name="ce3" office:value-type="string" calcext:value-type="string">
            <text:p>gyorsabban</text:p>
          </table:table-cell>
          <table:table-cell table:formula="of:=IFERROR(__xludf.dummyfunction(&quot;googletranslate(B1245,&quot;&quot;hu&quot;&quot;,&quot;&quot;en&quot;&quot;)&quot;);&quot;faster&quot;)" office:value-type="string" office:string-value="faster" calcext:value-type="string">
            <text:p>faster</text:p>
          </table:table-cell>
          <table:table-cell table:number-columns-repeated="1021"/>
        </table:table-row>
        <table:table-row table:style-name="ro1">
          <table:table-cell table:style-name="ce2" office:value-type="float" office:value="1245" calcext:value-type="float">
            <text:p>1245</text:p>
          </table:table-cell>
          <table:table-cell table:style-name="ce3" office:value-type="string" calcext:value-type="string">
            <text:p>percre</text:p>
          </table:table-cell>
          <table:table-cell table:formula="of:=IFERROR(__xludf.dummyfunction(&quot;googletranslate(B1246,&quot;&quot;hu&quot;&quot;,&quot;&quot;en&quot;&quot;)&quot;);&quot;minute&quot;)" office:value-type="string" office:string-value="minute" calcext:value-type="string">
            <text:p>minute</text:p>
          </table:table-cell>
          <table:table-cell table:number-columns-repeated="1021"/>
        </table:table-row>
        <table:table-row table:style-name="ro1">
          <table:table-cell table:style-name="ce2" office:value-type="float" office:value="1246" calcext:value-type="float">
            <text:p>1246</text:p>
          </table:table-cell>
          <table:table-cell table:style-name="ce3" office:value-type="string" calcext:value-type="string">
            <text:p>professzor</text:p>
          </table:table-cell>
          <table:table-cell table:formula="of:=IFERROR(__xludf.dummyfunction(&quot;googletranslate(B1247,&quot;&quot;hu&quot;&quot;,&quot;&quot;en&quot;&quot;)&quot;);&quot;professor&quot;)" office:value-type="string" office:string-value="professor" calcext:value-type="string">
            <text:p>professor</text:p>
          </table:table-cell>
          <table:table-cell table:number-columns-repeated="1021"/>
        </table:table-row>
        <table:table-row table:style-name="ro1">
          <table:table-cell table:style-name="ce2" office:value-type="float" office:value="1247" calcext:value-type="float">
            <text:p>1247</text:p>
          </table:table-cell>
          <table:table-cell table:style-name="ce3" office:value-type="string" calcext:value-type="string">
            <text:p>eszembe</text:p>
          </table:table-cell>
          <table:table-cell table:formula="of:=IFERROR(__xludf.dummyfunction(&quot;googletranslate(B1248,&quot;&quot;hu&quot;&quot;,&quot;&quot;en&quot;&quot;)&quot;);&quot;remember&quot;)" office:value-type="string" office:string-value="remember" calcext:value-type="string">
            <text:p>remember</text:p>
          </table:table-cell>
          <table:table-cell table:number-columns-repeated="1021"/>
        </table:table-row>
        <table:table-row table:style-name="ro1">
          <table:table-cell table:style-name="ce2" office:value-type="float" office:value="1248" calcext:value-type="float">
            <text:p>1248</text:p>
          </table:table-cell>
          <table:table-cell table:style-name="ce3" office:value-type="string" calcext:value-type="string">
            <text:p>bocsánatot</text:p>
          </table:table-cell>
          <table:table-cell table:formula="of:=IFERROR(__xludf.dummyfunction(&quot;googletranslate(B1249,&quot;&quot;hu&quot;&quot;,&quot;&quot;en&quot;&quot;)&quot;);&quot;pardon&quot;)" office:value-type="string" office:string-value="pardon" calcext:value-type="string">
            <text:p>pardon</text:p>
          </table:table-cell>
          <table:table-cell table:number-columns-repeated="1021"/>
        </table:table-row>
        <table:table-row table:style-name="ro1">
          <table:table-cell table:style-name="ce2" office:value-type="float" office:value="1249" calcext:value-type="float">
            <text:p>1249</text:p>
          </table:table-cell>
          <table:table-cell table:style-name="ce3" office:value-type="string" calcext:value-type="string">
            <text:p>földre</text:p>
          </table:table-cell>
          <table:table-cell table:formula="of:=IFERROR(__xludf.dummyfunction(&quot;googletranslate(B1250,&quot;&quot;hu&quot;&quot;,&quot;&quot;en&quot;&quot;)&quot;);&quot;to the ground&quot;)" office:value-type="string" office:string-value="to the ground" calcext:value-type="string">
            <text:p>to the ground</text:p>
          </table:table-cell>
          <table:table-cell table:number-columns-repeated="1021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3" office:value-type="string" calcext:value-type="string">
            <text:p>önök</text:p>
          </table:table-cell>
          <table:table-cell table:formula="of:=IFERROR(__xludf.dummyfunction(&quot;googletranslate(B1251,&quot;&quot;hu&quot;&quot;,&quot;&quot;en&quot;&quot;)&quot;);&quot;you&quot;)" office:value-type="string" office:string-value="you" calcext:value-type="string">
            <text:p>you</text:p>
          </table:table-cell>
          <table:table-cell table:number-columns-repeated="1021"/>
        </table:table-row>
        <table:table-row table:style-name="ro1">
          <table:table-cell table:style-name="ce2" office:value-type="float" office:value="1251" calcext:value-type="float">
            <text:p>1251</text:p>
          </table:table-cell>
          <table:table-cell table:style-name="ce3" office:value-type="string" calcext:value-type="string">
            <text:p>hozta</text:p>
          </table:table-cell>
          <table:table-cell table:formula="of:=IFERROR(__xludf.dummyfunction(&quot;googletranslate(B1252,&quot;&quot;hu&quot;&quot;,&quot;&quot;en&quot;&quot;)&quot;);&quot;brought&quot;)" office:value-type="string" office:string-value="brought" calcext:value-type="string">
            <text:p>brought</text:p>
          </table:table-cell>
          <table:table-cell table:number-columns-repeated="1021"/>
        </table:table-row>
        <table:table-row table:style-name="ro1"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időm</text:p>
          </table:table-cell>
          <table:table-cell table:formula="of:=IFERROR(__xludf.dummyfunction(&quot;googletranslate(B1253,&quot;&quot;hu&quot;&quot;,&quot;&quot;en&quot;&quot;)&quot;);&quot;shape&quot;)" office:value-type="string" office:string-value="shape" calcext:value-type="string">
            <text:p>shape</text:p>
          </table:table-cell>
          <table:table-cell table:number-columns-repeated="1021"/>
        </table:table-row>
        <table:table-row table:style-name="ro1">
          <table:table-cell table:style-name="ce2" office:value-type="float" office:value="1253" calcext:value-type="float">
            <text:p>1253</text:p>
          </table:table-cell>
          <table:table-cell table:style-name="ce3" office:value-type="string" calcext:value-type="string">
            <text:p>gazdag</text:p>
          </table:table-cell>
          <table:table-cell table:formula="of:=IFERROR(__xludf.dummyfunction(&quot;googletranslate(B1254,&quot;&quot;hu&quot;&quot;,&quot;&quot;en&quot;&quot;)&quot;);&quot;rich&quot;)" office:value-type="string" office:string-value="rich" calcext:value-type="string">
            <text:p>rich</text:p>
          </table:table-cell>
          <table:table-cell table:number-columns-repeated="1021"/>
        </table:table-row>
        <table:table-row table:style-name="ro1">
          <table:table-cell table:style-name="ce2" office:value-type="float" office:value="1254" calcext:value-type="float">
            <text:p>1254</text:p>
          </table:table-cell>
          <table:table-cell table:style-name="ce3" office:value-type="string" calcext:value-type="string">
            <text:p>gyors</text:p>
          </table:table-cell>
          <table:table-cell table:formula="of:=IFERROR(__xludf.dummyfunction(&quot;googletranslate(B1255,&quot;&quot;hu&quot;&quot;,&quot;&quot;en&quot;&quot;)&quot;);&quot;fast&quot;)" office:value-type="string" office:string-value="fast" calcext:value-type="string">
            <text:p>fast</text:p>
          </table:table-cell>
          <table:table-cell table:number-columns-repeated="1021"/>
        </table:table-row>
        <table:table-row table:style-name="ro1">
          <table:table-cell table:style-name="ce2" office:value-type="float" office:value="1255" calcext:value-type="float">
            <text:p>1255</text:p>
          </table:table-cell>
          <table:table-cell table:style-name="ce3" office:value-type="string" calcext:value-type="string">
            <text:p>emiatt</text:p>
          </table:table-cell>
          <table:table-cell table:formula="of:=IFERROR(__xludf.dummyfunction(&quot;googletranslate(B1256,&quot;&quot;hu&quot;&quot;,&quot;&quot;en&quot;&quot;)&quot;);&quot;Because of this&quot;)" office:value-type="string" office:string-value="Because of this" calcext:value-type="string">
            <text:p>Because of this</text:p>
          </table:table-cell>
          <table:table-cell table:number-columns-repeated="1021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3" office:value-type="string" calcext:value-type="string">
            <text:p>amivel</text:p>
          </table:table-cell>
          <table:table-cell table:formula="of:=IFERROR(__xludf.dummyfunction(&quot;googletranslate(B1257,&quot;&quot;hu&quot;&quot;,&quot;&quot;en&quot;&quot;)&quot;);&quot;with&quot;)" office:value-type="string" office:string-value="with" calcext:value-type="string">
            <text:p>with</text:p>
          </table:table-cell>
          <table:table-cell table:number-columns-repeated="1021"/>
        </table:table-row>
        <table:table-row table:style-name="ro1">
          <table:table-cell table:style-name="ce2" office:value-type="float" office:value="1257" calcext:value-type="float">
            <text:p>1257</text:p>
          </table:table-cell>
          <table:table-cell table:style-name="ce3" office:value-type="string" calcext:value-type="string">
            <text:p>kevés</text:p>
          </table:table-cell>
          <table:table-cell table:formula="of:=IFERROR(__xludf.dummyfunction(&quot;googletranslate(B1258,&quot;&quot;hu&quot;&quot;,&quot;&quot;en&quot;&quot;)&quot;);&quot;few&quot;)" office:value-type="string" office:string-value="few" calcext:value-type="string">
            <text:p>few</text:p>
          </table:table-cell>
          <table:table-cell table:number-columns-repeated="1021"/>
        </table:table-row>
        <table:table-row table:style-name="ro1">
          <table:table-cell table:style-name="ce2" office:value-type="float" office:value="1258" calcext:value-type="float">
            <text:p>1258</text:p>
          </table:table-cell>
          <table:table-cell table:style-name="ce3" office:value-type="string" calcext:value-type="string">
            <text:p>alapján</text:p>
          </table:table-cell>
          <table:table-cell table:formula="of:=IFERROR(__xludf.dummyfunction(&quot;googletranslate(B1259,&quot;&quot;hu&quot;&quot;,&quot;&quot;en&quot;&quot;)&quot;);&quot;Based on&quot;)" office:value-type="string" office:string-value="Based on" calcext:value-type="string">
            <text:p>Based on</text:p>
          </table:table-cell>
          <table:table-cell table:number-columns-repeated="1021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3" office:value-type="string" calcext:value-type="string">
            <text:p>meddig</text:p>
          </table:table-cell>
          <table:table-cell table:formula="of:=IFERROR(__xludf.dummyfunction(&quot;googletranslate(B1260,&quot;&quot;hu&quot;&quot;,&quot;&quot;en&quot;&quot;)&quot;);&quot;how long&quot;)" office:value-type="string" office:string-value="how long" calcext:value-type="string">
            <text:p>how long</text:p>
          </table:table-cell>
          <table:table-cell table:number-columns-repeated="1021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szerencsés</text:p>
          </table:table-cell>
          <table:table-cell table:formula="of:=IFERROR(__xludf.dummyfunction(&quot;googletranslate(B1261,&quot;&quot;hu&quot;&quot;,&quot;&quot;en&quot;&quot;)&quot;);&quot;lucky&quot;)" office:value-type="string" office:string-value="lucky" calcext:value-type="string">
            <text:p>lucky</text:p>
          </table:table-cell>
          <table:table-cell table:number-columns-repeated="1021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3" office:value-type="string" calcext:value-type="string">
            <text:p>hála</text:p>
          </table:table-cell>
          <table:table-cell table:formula="of:=IFERROR(__xludf.dummyfunction(&quot;googletranslate(B1262,&quot;&quot;hu&quot;&quot;,&quot;&quot;en&quot;&quot;)&quot;);&quot;gratitude&quot;)" office:value-type="string" office:string-value="gratitude" calcext:value-type="string">
            <text:p>gratitude</text:p>
          </table:table-cell>
          <table:table-cell table:number-columns-repeated="1021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3" office:value-type="string" calcext:value-type="string">
            <text:p>hozzánk</text:p>
          </table:table-cell>
          <table:table-cell table:formula="of:=IFERROR(__xludf.dummyfunction(&quot;googletranslate(B1263,&quot;&quot;hu&quot;&quot;,&quot;&quot;en&quot;&quot;)&quot;);&quot;to you&quot;)" office:value-type="string" office:string-value="to you" calcext:value-type="string">
            <text:p>to you</text:p>
          </table:table-cell>
          <table:table-cell table:number-columns-repeated="1021"/>
        </table:table-row>
        <table:table-row table:style-name="ro1">
          <table:table-cell table:style-name="ce2" office:value-type="float" office:value="1263" calcext:value-type="float">
            <text:p>1263</text:p>
          </table:table-cell>
          <table:table-cell table:style-name="ce3" office:value-type="string" calcext:value-type="string">
            <text:p>látsz</text:p>
          </table:table-cell>
          <table:table-cell table:formula="of:=IFERROR(__xludf.dummyfunction(&quot;googletranslate(B1264,&quot;&quot;hu&quot;&quot;,&quot;&quot;en&quot;&quot;)&quot;);&quot;see&quot;)" office:value-type="string" office:string-value="see" calcext:value-type="string">
            <text:p>see</text:p>
          </table:table-cell>
          <table:table-cell table:number-columns-repeated="1021"/>
        </table:table-row>
        <table:table-row table:style-name="ro1">
          <table:table-cell table:style-name="ce2" office:value-type="float" office:value="1264" calcext:value-type="float">
            <text:p>1264</text:p>
          </table:table-cell>
          <table:table-cell table:style-name="ce3" office:value-type="string" calcext:value-type="string">
            <text:p>könnyen</text:p>
          </table:table-cell>
          <table:table-cell table:formula="of:=IFERROR(__xludf.dummyfunction(&quot;googletranslate(B1265,&quot;&quot;hu&quot;&quot;,&quot;&quot;en&quot;&quot;)&quot;);&quot;easily&quot;)" office:value-type="string" office:string-value="easily" calcext:value-type="string">
            <text:p>easily</text:p>
          </table:table-cell>
          <table:table-cell table:number-columns-repeated="1021"/>
        </table:table-row>
        <table:table-row table:style-name="ro1">
          <table:table-cell table:style-name="ce2" office:value-type="float" office:value="1265" calcext:value-type="float">
            <text:p>1265</text:p>
          </table:table-cell>
          <table:table-cell table:style-name="ce3" office:value-type="string" calcext:value-type="string">
            <text:p>próbáltam</text:p>
          </table:table-cell>
          <table:table-cell table:formula="of:=IFERROR(__xludf.dummyfunction(&quot;googletranslate(B1266,&quot;&quot;hu&quot;&quot;,&quot;&quot;en&quot;&quot;)&quot;);&quot;I tried&quot;)" office:value-type="string" office:string-value="I tried" calcext:value-type="string">
            <text:p>I tried</text:p>
          </table:table-cell>
          <table:table-cell table:number-columns-repeated="1021"/>
        </table:table-row>
        <table:table-row table:style-name="ro1">
          <table:table-cell table:style-name="ce2" office:value-type="float" office:value="1266" calcext:value-type="float">
            <text:p>1266</text:p>
          </table:table-cell>
          <table:table-cell table:style-name="ce3" office:value-type="string" calcext:value-type="string">
            <text:p>franc</text:p>
          </table:table-cell>
          <table:table-cell table:formula="of:=IFERROR(__xludf.dummyfunction(&quot;googletranslate(B1267,&quot;&quot;hu&quot;&quot;,&quot;&quot;en&quot;&quot;)&quot;);&quot;franc&quot;)" office:value-type="string" office:string-value="franc" calcext:value-type="string">
            <text:p>franc</text:p>
          </table:table-cell>
          <table:table-cell table:number-columns-repeated="1021"/>
        </table:table-row>
        <table:table-row table:style-name="ro1">
          <table:table-cell table:style-name="ce2" office:value-type="float" office:value="1267" calcext:value-type="float">
            <text:p>1267</text:p>
          </table:table-cell>
          <table:table-cell table:style-name="ce3" office:value-type="string" calcext:value-type="string">
            <text:p>o</text:p>
          </table:table-cell>
          <table:table-cell table:formula="of:=IFERROR(__xludf.dummyfunction(&quot;googletranslate(B1268,&quot;&quot;hu&quot;&quot;,&quot;&quot;en&quot;&quot;)&quot;);&quot;She&quot;)" office:value-type="string" office:string-value="She" calcext:value-type="string">
            <text:p>She</text:p>
          </table:table-cell>
          <table:table-cell table:number-columns-repeated="1021"/>
        </table:table-row>
        <table:table-row table:style-name="ro1">
          <table:table-cell table:style-name="ce2" office:value-type="float" office:value="1268" calcext:value-type="float">
            <text:p>1268</text:p>
          </table:table-cell>
          <table:table-cell table:style-name="ce3" office:value-type="string" calcext:value-type="string">
            <text:p>vegye</text:p>
          </table:table-cell>
          <table:table-cell table:formula="of:=IFERROR(__xludf.dummyfunction(&quot;googletranslate(B1269,&quot;&quot;hu&quot;&quot;,&quot;&quot;en&quot;&quot;)&quot;);&quot;take&quot;)" office:value-type="string" office:string-value="take" calcext:value-type="string">
            <text:p>take</text:p>
          </table:table-cell>
          <table:table-cell table:number-columns-repeated="1021"/>
        </table:table-row>
        <table:table-row table:style-name="ro1">
          <table:table-cell table:style-name="ce2" office:value-type="float" office:value="1269" calcext:value-type="float">
            <text:p>1269</text:p>
          </table:table-cell>
          <table:table-cell table:style-name="ce3" office:value-type="string" calcext:value-type="string">
            <text:p>visszajövök</text:p>
          </table:table-cell>
          <table:table-cell table:formula="of:=IFERROR(__xludf.dummyfunction(&quot;googletranslate(B1270,&quot;&quot;hu&quot;&quot;,&quot;&quot;en&quot;&quot;)&quot;);&quot;I am coming back&quot;)" office:value-type="string" office:string-value="I am coming back" calcext:value-type="string">
            <text:p>I am coming back</text:p>
          </table:table-cell>
          <table:table-cell table:number-columns-repeated="1021"/>
        </table:table-row>
        <table:table-row table:style-name="ro1">
          <table:table-cell table:style-name="ce2" office:value-type="float" office:value="1270" calcext:value-type="float">
            <text:p>1270</text:p>
          </table:table-cell>
          <table:table-cell table:style-name="ce3" office:value-type="string" calcext:value-type="string">
            <text:p>hónap</text:p>
          </table:table-cell>
          <table:table-cell table:formula="of:=IFERROR(__xludf.dummyfunction(&quot;googletranslate(B1271,&quot;&quot;hu&quot;&quot;,&quot;&quot;en&quot;&quot;)&quot;);&quot;month&quot;)" office:value-type="string" office:string-value="month" calcext:value-type="string">
            <text:p>month</text:p>
          </table:table-cell>
          <table:table-cell table:number-columns-repeated="1021"/>
        </table:table-row>
        <table:table-row table:style-name="ro1">
          <table:table-cell table:style-name="ce2" office:value-type="float" office:value="1271" calcext:value-type="float">
            <text:p>1271</text:p>
          </table:table-cell>
          <table:table-cell table:style-name="ce3" office:value-type="string" calcext:value-type="string">
            <text:p>parancsnok</text:p>
          </table:table-cell>
          <table:table-cell table:formula="of:=IFERROR(__xludf.dummyfunction(&quot;googletranslate(B1272,&quot;&quot;hu&quot;&quot;,&quot;&quot;en&quot;&quot;)&quot;);&quot;commander&quot;)" office:value-type="string" office:string-value="commander" calcext:value-type="string">
            <text:p>commander</text:p>
          </table:table-cell>
          <table:table-cell table:number-columns-repeated="1021"/>
        </table:table-row>
        <table:table-row table:style-name="ro1">
          <table:table-cell table:style-name="ce2" office:value-type="float" office:value="1272" calcext:value-type="float">
            <text:p>1272</text:p>
          </table:table-cell>
          <table:table-cell table:style-name="ce3" office:value-type="string" calcext:value-type="string">
            <text:p>nálunk</text:p>
          </table:table-cell>
          <table:table-cell table:formula="of:=IFERROR(__xludf.dummyfunction(&quot;googletranslate(B1273,&quot;&quot;hu&quot;&quot;,&quot;&quot;en&quot;&quot;)&quot;);&quot;with us&quot;)" office:value-type="string" office:string-value="with us" calcext:value-type="string">
            <text:p>with us</text:p>
          </table:table-cell>
          <table:table-cell table:number-columns-repeated="1021"/>
        </table:table-row>
        <table:table-row table:style-name="ro1"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kezdjük</text:p>
          </table:table-cell>
          <table:table-cell table:formula="of:=IFERROR(__xludf.dummyfunction(&quot;googletranslate(B1274,&quot;&quot;hu&quot;&quot;,&quot;&quot;en&quot;&quot;)&quot;);&quot;Let's start&quot;)" office:value-type="string" office:string-value="Let's start" calcext:value-type="string">
            <text:p>Let's start</text:p>
          </table:table-cell>
          <table:table-cell table:number-columns-repeated="1021"/>
        </table:table-row>
        <table:table-row table:style-name="ro1">
          <table:table-cell table:style-name="ce2" office:value-type="float" office:value="1274" calcext:value-type="float">
            <text:p>1274</text:p>
          </table:table-cell>
          <table:table-cell table:style-name="ce3" office:value-type="string" calcext:value-type="string">
            <text:p>mentem</text:p>
          </table:table-cell>
          <table:table-cell table:formula="of:=IFERROR(__xludf.dummyfunction(&quot;googletranslate(B1275,&quot;&quot;hu&quot;&quot;,&quot;&quot;en&quot;&quot;)&quot;);&quot;I went to&quot;)" office:value-type="string" office:string-value="I went to" calcext:value-type="string">
            <text:p>I went to</text:p>
          </table:table-cell>
          <table:table-cell table:number-columns-repeated="1021"/>
        </table:table-row>
        <table:table-row table:style-name="ro1">
          <table:table-cell table:style-name="ce2" office:value-type="float" office:value="1275" calcext:value-type="float">
            <text:p>1275</text:p>
          </table:table-cell>
          <table:table-cell table:style-name="ce3" office:value-type="string" calcext:value-type="string">
            <text:p>amúgy</text:p>
          </table:table-cell>
          <table:table-cell table:formula="of:=IFERROR(__xludf.dummyfunction(&quot;googletranslate(B1276,&quot;&quot;hu&quot;&quot;,&quot;&quot;en&quot;&quot;)&quot;);&quot;by the way&quot;)" office:value-type="string" office:string-value="by the way" calcext:value-type="string">
            <text:p>by the way</text:p>
          </table:table-cell>
          <table:table-cell table:number-columns-repeated="1021"/>
        </table:table-row>
        <table:table-row table:style-name="ro1">
          <table:table-cell table:style-name="ce2" office:value-type="float" office:value="1276" calcext:value-type="float">
            <text:p>1276</text:p>
          </table:table-cell>
          <table:table-cell table:style-name="ce3" office:value-type="string" calcext:value-type="string">
            <text:p>doki</text:p>
          </table:table-cell>
          <table:table-cell table:formula="of:=IFERROR(__xludf.dummyfunction(&quot;googletranslate(B1277,&quot;&quot;hu&quot;&quot;,&quot;&quot;en&quot;&quot;)&quot;);&quot;doc&quot;)" office:value-type="string" office:string-value="doc" calcext:value-type="string">
            <text:p>doc</text:p>
          </table:table-cell>
          <table:table-cell table:number-columns-repeated="1021"/>
        </table:table-row>
        <table:table-row table:style-name="ro1">
          <table:table-cell table:style-name="ce2" office:value-type="float" office:value="1277" calcext:value-type="float">
            <text:p>1277</text:p>
          </table:table-cell>
          <table:table-cell table:style-name="ce3" office:value-type="string" calcext:value-type="string">
            <text:p>kapni</text:p>
          </table:table-cell>
          <table:table-cell table:formula="of:=IFERROR(__xludf.dummyfunction(&quot;googletranslate(B1278,&quot;&quot;hu&quot;&quot;,&quot;&quot;en&quot;&quot;)&quot;);&quot;to get&quot;)" office:value-type="string" office:string-value="to get" calcext:value-type="string">
            <text:p>to get</text:p>
          </table:table-cell>
          <table:table-cell table:number-columns-repeated="1021"/>
        </table:table-row>
        <table:table-row table:style-name="ro1">
          <table:table-cell table:style-name="ce2" office:value-type="float" office:value="1278" calcext:value-type="float">
            <text:p>1278</text:p>
          </table:table-cell>
          <table:table-cell table:style-name="ce3" office:value-type="string" calcext:value-type="string">
            <text:p>elmondani</text:p>
          </table:table-cell>
          <table:table-cell table:formula="of:=IFERROR(__xludf.dummyfunction(&quot;googletranslate(B1279,&quot;&quot;hu&quot;&quot;,&quot;&quot;en&quot;&quot;)&quot;);&quot;to tell&quot;)" office:value-type="string" office:string-value="to tell" calcext:value-type="string">
            <text:p>to tell</text:p>
          </table:table-cell>
          <table:table-cell table:number-columns-repeated="1021"/>
        </table:table-row>
        <table:table-row table:style-name="ro1">
          <table:table-cell table:style-name="ce2" office:value-type="float" office:value="1279" calcext:value-type="float">
            <text:p>1279</text:p>
          </table:table-cell>
          <table:table-cell table:style-name="ce3" office:value-type="string" calcext:value-type="string">
            <text:p>szólsz</text:p>
          </table:table-cell>
          <table:table-cell table:formula="of:=IFERROR(__xludf.dummyfunction(&quot;googletranslate(B1280,&quot;&quot;hu&quot;&quot;,&quot;&quot;en&quot;&quot;)&quot;);&quot;you're talking about&quot;)" office:value-type="string" office:string-value="you're talking about" calcext:value-type="string">
            <text:p>you're talking about</text:p>
          </table:table-cell>
          <table:table-cell table:number-columns-repeated="1021"/>
        </table:table-row>
        <table:table-row table:style-name="ro1">
          <table:table-cell table:style-name="ce2" office:value-type="float" office:value="1280" calcext:value-type="float">
            <text:p>1280</text:p>
          </table:table-cell>
          <table:table-cell table:style-name="ce3" office:value-type="string" calcext:value-type="string">
            <text:p>jöttünk</text:p>
          </table:table-cell>
          <table:table-cell table:formula="of:=IFERROR(__xludf.dummyfunction(&quot;googletranslate(B1281,&quot;&quot;hu&quot;&quot;,&quot;&quot;en&quot;&quot;)&quot;);&quot;We've come&quot;)" office:value-type="string" office:string-value="We've come" calcext:value-type="string">
            <text:p>We've come</text:p>
          </table:table-cell>
          <table:table-cell table:number-columns-repeated="1021"/>
        </table:table-row>
        <table:table-row table:style-name="ro1">
          <table:table-cell table:style-name="ce2" office:value-type="float" office:value="1281" calcext:value-type="float">
            <text:p>1281</text:p>
          </table:table-cell>
          <table:table-cell table:style-name="ce3" office:value-type="string" calcext:value-type="string">
            <text:p>fáradt</text:p>
          </table:table-cell>
          <table:table-cell table:formula="of:=IFERROR(__xludf.dummyfunction(&quot;googletranslate(B1282,&quot;&quot;hu&quot;&quot;,&quot;&quot;en&quot;&quot;)&quot;);&quot;tired&quot;)" office:value-type="string" office:string-value="tired" calcext:value-type="string">
            <text:p>tired</text:p>
          </table:table-cell>
          <table:table-cell table:number-columns-repeated="1021"/>
        </table:table-row>
        <table:table-row table:style-name="ro1">
          <table:table-cell table:style-name="ce2" office:value-type="float" office:value="1282" calcext:value-type="float">
            <text:p>1282</text:p>
          </table:table-cell>
          <table:table-cell table:style-name="ce3" office:value-type="string" calcext:value-type="string">
            <text:p>film</text:p>
          </table:table-cell>
          <table:table-cell table:formula="of:=IFERROR(__xludf.dummyfunction(&quot;googletranslate(B1283,&quot;&quot;hu&quot;&quot;,&quot;&quot;en&quot;&quot;)&quot;);&quot;movie&quot;)" office:value-type="string" office:string-value="movie" calcext:value-type="string">
            <text:p>movie</text:p>
          </table:table-cell>
          <table:table-cell table:number-columns-repeated="1021"/>
        </table:table-row>
        <table:table-row table:style-name="ro1">
          <table:table-cell table:style-name="ce2" office:value-type="float" office:value="1283" calcext:value-type="float">
            <text:p>1283</text:p>
          </table:table-cell>
          <table:table-cell table:style-name="ce3" office:value-type="string" calcext:value-type="string">
            <text:p>testvér</text:p>
          </table:table-cell>
          <table:table-cell table:formula="of:=IFERROR(__xludf.dummyfunction(&quot;googletranslate(B1284,&quot;&quot;hu&quot;&quot;,&quot;&quot;en&quot;&quot;)&quot;);&quot;brother&quot;)" office:value-type="string" office:string-value="brother" calcext:value-type="string">
            <text:p>brother</text:p>
          </table:table-cell>
          <table:table-cell table:number-columns-repeated="1021"/>
        </table:table-row>
        <table:table-row table:style-name="ro1">
          <table:table-cell table:style-name="ce2" office:value-type="float" office:value="1284" calcext:value-type="float">
            <text:p>1284</text:p>
          </table:table-cell>
          <table:table-cell table:style-name="ce3" office:value-type="string" calcext:value-type="string">
            <text:p>barátaim</text:p>
          </table:table-cell>
          <table:table-cell table:formula="of:=IFERROR(__xludf.dummyfunction(&quot;googletranslate(B1285,&quot;&quot;hu&quot;&quot;,&quot;&quot;en&quot;&quot;)&quot;);&quot;my friends&quot;)" office:value-type="string" office:string-value="my friends" calcext:value-type="string">
            <text:p>my friends</text:p>
          </table:table-cell>
          <table:table-cell table:number-columns-repeated="1021"/>
        </table:table-row>
        <table:table-row table:style-name="ro1">
          <table:table-cell table:style-name="ce2" office:value-type="float" office:value="1285" calcext:value-type="float">
            <text:p>1285</text:p>
          </table:table-cell>
          <table:table-cell table:style-name="ce3" office:value-type="string" calcext:value-type="string">
            <text:p>csaj</text:p>
          </table:table-cell>
          <table:table-cell table:formula="of:=IFERROR(__xludf.dummyfunction(&quot;googletranslate(B1286,&quot;&quot;hu&quot;&quot;,&quot;&quot;en&quot;&quot;)&quot;);&quot;chick&quot;)" office:value-type="string" office:string-value="chick" calcext:value-type="string">
            <text:p>chick</text:p>
          </table:table-cell>
          <table:table-cell table:number-columns-repeated="1021"/>
        </table:table-row>
        <table:table-row table:style-name="ro1">
          <table:table-cell table:style-name="ce2" office:value-type="float" office:value="1286" calcext:value-type="float">
            <text:p>1286</text:p>
          </table:table-cell>
          <table:table-cell table:style-name="ce3" office:value-type="string" calcext:value-type="string">
            <text:p>hal</text:p>
          </table:table-cell>
          <table:table-cell table:formula="of:=IFERROR(__xludf.dummyfunction(&quot;googletranslate(B1287,&quot;&quot;hu&quot;&quot;,&quot;&quot;en&quot;&quot;)&quot;);&quot;fish&quot;)" office:value-type="string" office:string-value="fish" calcext:value-type="string">
            <text:p>fish</text:p>
          </table:table-cell>
          <table:table-cell table:number-columns-repeated="1021"/>
        </table:table-row>
        <table:table-row table:style-name="ro1">
          <table:table-cell table:style-name="ce2" office:value-type="float" office:value="1287" calcext:value-type="float">
            <text:p>1287</text:p>
          </table:table-cell>
          <table:table-cell table:style-name="ce3" office:value-type="string" calcext:value-type="string">
            <text:p>abból</text:p>
          </table:table-cell>
          <table:table-cell table:formula="of:=IFERROR(__xludf.dummyfunction(&quot;googletranslate(B1288,&quot;&quot;hu&quot;&quot;,&quot;&quot;en&quot;&quot;)&quot;);&quot;thereof&quot;)" office:value-type="string" office:string-value="thereof" calcext:value-type="string">
            <text:p>thereof</text:p>
          </table:table-cell>
          <table:table-cell table:number-columns-repeated="1021"/>
        </table:table-row>
        <table:table-row table:style-name="ro1">
          <table:table-cell table:style-name="ce2" office:value-type="float" office:value="1288" calcext:value-type="float">
            <text:p>1288</text:p>
          </table:table-cell>
          <table:table-cell table:style-name="ce3" office:value-type="string" calcext:value-type="string">
            <text:p>vette</text:p>
          </table:table-cell>
          <table:table-cell table:formula="of:=IFERROR(__xludf.dummyfunction(&quot;googletranslate(B1289,&quot;&quot;hu&quot;&quot;,&quot;&quot;en&quot;&quot;)&quot;);&quot;took it&quot;)" office:value-type="string" office:string-value="took it" calcext:value-type="string">
            <text:p>took it</text:p>
          </table:table-cell>
          <table:table-cell table:number-columns-repeated="1021"/>
        </table:table-row>
        <table:table-row table:style-name="ro1">
          <table:table-cell table:style-name="ce2" office:value-type="float" office:value="1289" calcext:value-type="float">
            <text:p>1289</text:p>
          </table:table-cell>
          <table:table-cell table:style-name="ce3" office:value-type="string" calcext:value-type="string">
            <text:p>nézek</text:p>
          </table:table-cell>
          <table:table-cell table:formula="of:=IFERROR(__xludf.dummyfunction(&quot;googletranslate(B1290,&quot;&quot;hu&quot;&quot;,&quot;&quot;en&quot;&quot;)&quot;);&quot;I'm looking at&quot;)" office:value-type="string" office:string-value="I'm looking at" calcext:value-type="string">
            <text:p>I'm looking at</text:p>
          </table:table-cell>
          <table:table-cell table:number-columns-repeated="1021"/>
        </table:table-row>
        <table:table-row table:style-name="ro1">
          <table:table-cell table:style-name="ce2" office:value-type="float" office:value="1290" calcext:value-type="float">
            <text:p>1290</text:p>
          </table:table-cell>
          <table:table-cell table:style-name="ce3" office:value-type="string" calcext:value-type="string">
            <text:p>állunk</text:p>
          </table:table-cell>
          <table:table-cell table:formula="of:=IFERROR(__xludf.dummyfunction(&quot;googletranslate(B1291,&quot;&quot;hu&quot;&quot;,&quot;&quot;en&quot;&quot;)&quot;);&quot;we are standing&quot;)" office:value-type="string" office:string-value="we are standing" calcext:value-type="string">
            <text:p>we are standing</text:p>
          </table:table-cell>
          <table:table-cell table:number-columns-repeated="1021"/>
        </table:table-row>
        <table:table-row table:style-name="ro1">
          <table:table-cell table:style-name="ce2" office:value-type="float" office:value="1291" calcext:value-type="float">
            <text:p>1291</text:p>
          </table:table-cell>
          <table:table-cell table:style-name="ce3" office:value-type="string" calcext:value-type="string">
            <text:p>kíváncsi</text:p>
          </table:table-cell>
          <table:table-cell table:formula="of:=IFERROR(__xludf.dummyfunction(&quot;googletranslate(B1292,&quot;&quot;hu&quot;&quot;,&quot;&quot;en&quot;&quot;)&quot;);&quot;curious&quot;)" office:value-type="string" office:string-value="curious" calcext:value-type="string">
            <text:p>curious</text:p>
          </table:table-cell>
          <table:table-cell table:number-columns-repeated="1021"/>
        </table:table-row>
        <table:table-row table:style-name="ro1">
          <table:table-cell table:style-name="ce2" office:value-type="float" office:value="1292" calcext:value-type="float">
            <text:p>1292</text:p>
          </table:table-cell>
          <table:table-cell table:style-name="ce3" office:value-type="string" calcext:value-type="string">
            <text:p>ügynök</text:p>
          </table:table-cell>
          <table:table-cell table:formula="of:=IFERROR(__xludf.dummyfunction(&quot;googletranslate(B1293,&quot;&quot;hu&quot;&quot;,&quot;&quot;en&quot;&quot;)&quot;);&quot;agent&quot;)" office:value-type="string" office:string-value="agent" calcext:value-type="string">
            <text:p>agent</text:p>
          </table:table-cell>
          <table:table-cell table:number-columns-repeated="1021"/>
        </table:table-row>
        <table:table-row table:style-name="ro1">
          <table:table-cell table:style-name="ce2" office:value-type="float" office:value="1293" calcext:value-type="float">
            <text:p>1293</text:p>
          </table:table-cell>
          <table:table-cell table:style-name="ce3" office:value-type="string" calcext:value-type="string">
            <text:p>bobby</text:p>
          </table:table-cell>
          <table:table-cell table:formula="of:=IFERROR(__xludf.dummyfunction(&quot;googletranslate(B1294,&quot;&quot;hu&quot;&quot;,&quot;&quot;en&quot;&quot;)&quot;);&quot;bobby&quot;)" office:value-type="string" office:string-value="bobby" calcext:value-type="string">
            <text:p>bobby</text:p>
          </table:table-cell>
          <table:table-cell table:number-columns-repeated="1021"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3" office:value-type="string" calcext:value-type="string">
            <text:p>élek</text:p>
          </table:table-cell>
          <table:table-cell table:formula="of:=IFERROR(__xludf.dummyfunction(&quot;googletranslate(B1295,&quot;&quot;hu&quot;&quot;,&quot;&quot;en&quot;&quot;)&quot;);&quot;I live&quot;)" office:value-type="string" office:string-value="I live" calcext:value-type="string">
            <text:p>I live</text:p>
          </table:table-cell>
          <table:table-cell table:number-columns-repeated="1021"/>
        </table:table-row>
        <table:table-row table:style-name="ro1"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órát</text:p>
          </table:table-cell>
          <table:table-cell table:formula="of:=IFERROR(__xludf.dummyfunction(&quot;googletranslate(B1296,&quot;&quot;hu&quot;&quot;,&quot;&quot;en&quot;&quot;)&quot;);&quot;clock&quot;)" office:value-type="string" office:string-value="clock" calcext:value-type="string">
            <text:p>clock</text:p>
          </table:table-cell>
          <table:table-cell table:number-columns-repeated="1021"/>
        </table:table-row>
        <table:table-row table:style-name="ro1">
          <table:table-cell table:style-name="ce2" office:value-type="float" office:value="1296" calcext:value-type="float">
            <text:p>1296</text:p>
          </table:table-cell>
          <table:table-cell table:style-name="ce3" office:value-type="string" calcext:value-type="string">
            <text:p>nyomozó</text:p>
          </table:table-cell>
          <table:table-cell table:formula="of:=IFERROR(__xludf.dummyfunction(&quot;googletranslate(B1297,&quot;&quot;hu&quot;&quot;,&quot;&quot;en&quot;&quot;)&quot;);&quot;detective&quot;)" office:value-type="string" office:string-value="detective" calcext:value-type="string">
            <text:p>detective</text:p>
          </table:table-cell>
          <table:table-cell table:number-columns-repeated="1021"/>
        </table:table-row>
        <table:table-row table:style-name="ro1">
          <table:table-cell table:style-name="ce2" office:value-type="float" office:value="1297" calcext:value-type="float">
            <text:p>1297</text:p>
          </table:table-cell>
          <table:table-cell table:style-name="ce3" office:value-type="string" calcext:value-type="string">
            <text:p>hallasz</text:p>
          </table:table-cell>
          <table:table-cell table:formula="of:=IFERROR(__xludf.dummyfunction(&quot;googletranslate(B1298,&quot;&quot;hu&quot;&quot;,&quot;&quot;en&quot;&quot;)&quot;);&quot;hear&quot;)" office:value-type="string" office:string-value="hear" calcext:value-type="string">
            <text:p>hear</text:p>
          </table:table-cell>
          <table:table-cell table:number-columns-repeated="1021"/>
        </table:table-row>
        <table:table-row table:style-name="ro1">
          <table:table-cell table:style-name="ce2" office:value-type="float" office:value="1298" calcext:value-type="float">
            <text:p>1298</text:p>
          </table:table-cell>
          <table:table-cell table:style-name="ce3" office:value-type="string" calcext:value-type="string">
            <text:p>bennünket</text:p>
          </table:table-cell>
          <table:table-cell table:formula="of:=IFERROR(__xludf.dummyfunction(&quot;googletranslate(B1299,&quot;&quot;hu&quot;&quot;,&quot;&quot;en&quot;&quot;)&quot;);&quot;us&quot;)" office:value-type="string" office:string-value="us" calcext:value-type="string">
            <text:p>us</text:p>
          </table:table-cell>
          <table:table-cell table:number-columns-repeated="1021"/>
        </table:table-row>
        <table:table-row table:style-name="ro1">
          <table:table-cell table:style-name="ce2" office:value-type="float" office:value="1299" calcext:value-type="float">
            <text:p>1299</text:p>
          </table:table-cell>
          <table:table-cell table:style-name="ce3" office:value-type="string" calcext:value-type="string">
            <text:p>zene</text:p>
          </table:table-cell>
          <table:table-cell table:formula="of:=IFERROR(__xludf.dummyfunction(&quot;googletranslate(B1300,&quot;&quot;hu&quot;&quot;,&quot;&quot;en&quot;&quot;)&quot;);&quot;music&quot;)" office:value-type="string" office:string-value="music" calcext:value-type="string">
            <text:p>music</text:p>
          </table:table-cell>
          <table:table-cell table:number-columns-repeated="1021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3" office:value-type="string" calcext:value-type="string">
            <text:p>lánya</text:p>
          </table:table-cell>
          <table:table-cell table:formula="of:=IFERROR(__xludf.dummyfunction(&quot;googletranslate(B1301,&quot;&quot;hu&quot;&quot;,&quot;&quot;en&quot;&quot;)&quot;);&quot;her daughter&quot;)" office:value-type="string" office:string-value="her daughter" calcext:value-type="string">
            <text:p>her daughter</text:p>
          </table:table-cell>
          <table:table-cell table:number-columns-repeated="1021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3" office:value-type="string" calcext:value-type="string">
            <text:p>kellemes</text:p>
          </table:table-cell>
          <table:table-cell table:formula="of:=IFERROR(__xludf.dummyfunction(&quot;googletranslate(B1302,&quot;&quot;hu&quot;&quot;,&quot;&quot;en&quot;&quot;)&quot;);&quot;pleasant&quot;)" office:value-type="string" office:string-value="pleasant" calcext:value-type="string">
            <text:p>pleasant</text:p>
          </table:table-cell>
          <table:table-cell table:number-columns-repeated="1021"/>
        </table:table-row>
        <table:table-row table:style-name="ro1">
          <table:table-cell table:style-name="ce2" office:value-type="float" office:value="1302" calcext:value-type="float">
            <text:p>1302</text:p>
          </table:table-cell>
          <table:table-cell table:style-name="ce3" office:value-type="string" calcext:value-type="string">
            <text:p>tennem</text:p>
          </table:table-cell>
          <table:table-cell table:formula="of:=IFERROR(__xludf.dummyfunction(&quot;googletranslate(B1303,&quot;&quot;hu&quot;&quot;,&quot;&quot;en&quot;&quot;)&quot;);&quot;I'm going to do it&quot;)" office:value-type="string" office:string-value="I'm going to do it" calcext:value-type="string">
            <text:p>I'm going to do it</text:p>
          </table:table-cell>
          <table:table-cell table:number-columns-repeated="1021"/>
        </table:table-row>
        <table:table-row table:style-name="ro1"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kezdődik</text:p>
          </table:table-cell>
          <table:table-cell table:formula="of:=IFERROR(__xludf.dummyfunction(&quot;googletranslate(B1304,&quot;&quot;hu&quot;&quot;,&quot;&quot;en&quot;&quot;)&quot;);&quot;begin&quot;)" office:value-type="string" office:string-value="begin" calcext:value-type="string">
            <text:p>begin</text:p>
          </table:table-cell>
          <table:table-cell table:number-columns-repeated="1021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3" office:value-type="string" calcext:value-type="string">
            <text:p>szerelmére</text:p>
          </table:table-cell>
          <table:table-cell table:formula="of:=IFERROR(__xludf.dummyfunction(&quot;googletranslate(B1305,&quot;&quot;hu&quot;&quot;,&quot;&quot;en&quot;&quot;)&quot;);&quot;for his love&quot;)" office:value-type="string" office:string-value="for his love" calcext:value-type="string">
            <text:p>for his love</text:p>
          </table:table-cell>
          <table:table-cell table:number-columns-repeated="1021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3" office:value-type="string" calcext:value-type="string">
            <text:p>név</text:p>
          </table:table-cell>
          <table:table-cell table:formula="of:=IFERROR(__xludf.dummyfunction(&quot;googletranslate(B1306,&quot;&quot;hu&quot;&quot;,&quot;&quot;en&quot;&quot;)&quot;);&quot;name&quot;)" office:value-type="string" office:string-value="name" calcext:value-type="string">
            <text:p>name</text:p>
          </table:table-cell>
          <table:table-cell table:number-columns-repeated="1021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katona</text:p>
          </table:table-cell>
          <table:table-cell table:formula="of:=IFERROR(__xludf.dummyfunction(&quot;googletranslate(B1307,&quot;&quot;hu&quot;&quot;,&quot;&quot;en&quot;&quot;)&quot;);&quot;soldier&quot;)" office:value-type="string" office:string-value="soldier" calcext:value-type="string">
            <text:p>soldier</text:p>
          </table:table-cell>
          <table:table-cell table:number-columns-repeated="1021"/>
        </table:table-row>
        <table:table-row table:style-name="ro1">
          <table:table-cell table:style-name="ce2" office:value-type="float" office:value="1307" calcext:value-type="float">
            <text:p>1307</text:p>
          </table:table-cell>
          <table:table-cell table:style-name="ce3" office:value-type="string" calcext:value-type="string">
            <text:p>zsaru</text:p>
          </table:table-cell>
          <table:table-cell table:formula="of:=IFERROR(__xludf.dummyfunction(&quot;googletranslate(B1308,&quot;&quot;hu&quot;&quot;,&quot;&quot;en&quot;&quot;)&quot;);&quot;cop&quot;)" office:value-type="string" office:string-value="cop" calcext:value-type="string">
            <text:p>cop</text:p>
          </table:table-cell>
          <table:table-cell table:number-columns-repeated="1021"/>
        </table:table-row>
        <table:table-row table:style-name="ro1">
          <table:table-cell table:style-name="ce2" office:value-type="float" office:value="1308" calcext:value-type="float">
            <text:p>1308</text:p>
          </table:table-cell>
          <table:table-cell table:style-name="ce3" office:value-type="string" calcext:value-type="string">
            <text:p>indulás</text:p>
          </table:table-cell>
          <table:table-cell table:formula="of:=IFERROR(__xludf.dummyfunction(&quot;googletranslate(B1309,&quot;&quot;hu&quot;&quot;,&quot;&quot;en&quot;&quot;)&quot;);&quot;Departures&quot;)" office:value-type="string" office:string-value="Departures" calcext:value-type="string">
            <text:p>Departures</text:p>
          </table:table-cell>
          <table:table-cell table:number-columns-repeated="1021"/>
        </table:table-row>
        <table:table-row table:style-name="ro1">
          <table:table-cell table:style-name="ce2" office:value-type="float" office:value="1309" calcext:value-type="float">
            <text:p>1309</text:p>
          </table:table-cell>
          <table:table-cell table:style-name="ce3" office:value-type="string" calcext:value-type="string">
            <text:p>kivel</text:p>
          </table:table-cell>
          <table:table-cell table:formula="of:=IFERROR(__xludf.dummyfunction(&quot;googletranslate(B1310,&quot;&quot;hu&quot;&quot;,&quot;&quot;en&quot;&quot;)&quot;);&quot;with who&quot;)" office:value-type="string" office:string-value="with who" calcext:value-type="string">
            <text:p>with who</text:p>
          </table:table-cell>
          <table:table-cell table:number-columns-repeated="1021"/>
        </table:table-row>
        <table:table-row table:style-name="ro1">
          <table:table-cell table:style-name="ce2" office:value-type="float" office:value="1310" calcext:value-type="float">
            <text:p>1310</text:p>
          </table:table-cell>
          <table:table-cell table:style-name="ce3" office:value-type="string" calcext:value-type="string">
            <text:p>nemsokára</text:p>
          </table:table-cell>
          <table:table-cell table:formula="of:=IFERROR(__xludf.dummyfunction(&quot;googletranslate(B1311,&quot;&quot;hu&quot;&quot;,&quot;&quot;en&quot;&quot;)&quot;);&quot;soon&quot;)" office:value-type="string" office:string-value="soon" calcext:value-type="string">
            <text:p>soon</text:p>
          </table:table-cell>
          <table:table-cell table:number-columns-repeated="1021"/>
        </table:table-row>
        <table:table-row table:style-name="ro1">
          <table:table-cell table:style-name="ce2" office:value-type="float" office:value="1311" calcext:value-type="float">
            <text:p>1311</text:p>
          </table:table-cell>
          <table:table-cell table:style-name="ce3" office:value-type="string" calcext:value-type="string">
            <text:p>szólj</text:p>
          </table:table-cell>
          <table:table-cell table:formula="of:=IFERROR(__xludf.dummyfunction(&quot;googletranslate(B1312,&quot;&quot;hu&quot;&quot;,&quot;&quot;en&quot;&quot;)&quot;);&quot;speak&quot;)" office:value-type="string" office:string-value="speak" calcext:value-type="string">
            <text:p>speak</text:p>
          </table:table-cell>
          <table:table-cell table:number-columns-repeated="1021"/>
        </table:table-row>
        <table:table-row table:style-name="ro1">
          <table:table-cell table:style-name="ce2" office:value-type="float" office:value="1312" calcext:value-type="float">
            <text:p>1312</text:p>
          </table:table-cell>
          <table:table-cell table:style-name="ce3" office:value-type="string" calcext:value-type="string">
            <text:p>képet</text:p>
          </table:table-cell>
          <table:table-cell table:formula="of:=IFERROR(__xludf.dummyfunction(&quot;googletranslate(B1313,&quot;&quot;hu&quot;&quot;,&quot;&quot;en&quot;&quot;)&quot;);&quot;picture&quot;)" office:value-type="string" office:string-value="picture" calcext:value-type="string">
            <text:p>picture</text:p>
          </table:table-cell>
          <table:table-cell table:number-columns-repeated="1021"/>
        </table:table-row>
        <table:table-row table:style-name="ro1"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nyitva</text:p>
          </table:table-cell>
          <table:table-cell table:formula="of:=IFERROR(__xludf.dummyfunction(&quot;googletranslate(B1314,&quot;&quot;hu&quot;&quot;,&quot;&quot;en&quot;&quot;)&quot;);&quot;open&quot;)" office:value-type="string" office:string-value="open" calcext:value-type="string">
            <text:p>open</text:p>
          </table:table-cell>
          <table:table-cell table:number-columns-repeated="1021"/>
        </table:table-row>
        <table:table-row table:style-name="ro1">
          <table:table-cell table:style-name="ce2" office:value-type="float" office:value="1314" calcext:value-type="float">
            <text:p>1314</text:p>
          </table:table-cell>
          <table:table-cell table:style-name="ce3" office:value-type="string" calcext:value-type="string">
            <text:p>baleset</text:p>
          </table:table-cell>
          <table:table-cell table:formula="of:=IFERROR(__xludf.dummyfunction(&quot;googletranslate(B1315,&quot;&quot;hu&quot;&quot;,&quot;&quot;en&quot;&quot;)&quot;);&quot;accident&quot;)" office:value-type="string" office:string-value="accident" calcext:value-type="string">
            <text:p>accident</text:p>
          </table:table-cell>
          <table:table-cell table:number-columns-repeated="1021"/>
        </table:table-row>
        <table:table-row table:style-name="ro1"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nevű</text:p>
          </table:table-cell>
          <table:table-cell table:formula="of:=IFERROR(__xludf.dummyfunction(&quot;googletranslate(B1316,&quot;&quot;hu&quot;&quot;,&quot;&quot;en&quot;&quot;)&quot;);&quot;named&quot;)" office:value-type="string" office:string-value="named" calcext:value-type="string">
            <text:p>named</text:p>
          </table:table-cell>
          <table:table-cell table:number-columns-repeated="1021"/>
        </table:table-row>
        <table:table-row table:style-name="ro1"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csupán</text:p>
          </table:table-cell>
          <table:table-cell table:formula="of:=IFERROR(__xludf.dummyfunction(&quot;googletranslate(B1317,&quot;&quot;hu&quot;&quot;,&quot;&quot;en&quot;&quot;)&quot;);&quot;only&quot;)" office:value-type="string" office:string-value="only" calcext:value-type="string">
            <text:p>only</text:p>
          </table:table-cell>
          <table:table-cell table:number-columns-repeated="1021"/>
        </table:table-row>
        <table:table-row table:style-name="ro1"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időnk</text:p>
          </table:table-cell>
          <table:table-cell table:formula="of:=IFERROR(__xludf.dummyfunction(&quot;googletranslate(B1318,&quot;&quot;hu&quot;&quot;,&quot;&quot;en&quot;&quot;)&quot;);&quot;our time&quot;)" office:value-type="string" office:string-value="our time" calcext:value-type="string">
            <text:p>our time</text:p>
          </table:table-cell>
          <table:table-cell table:number-columns-repeated="1021"/>
        </table:table-row>
        <table:table-row table:style-name="ro1">
          <table:table-cell table:style-name="ce2" office:value-type="float" office:value="1318" calcext:value-type="float">
            <text:p>1318</text:p>
          </table:table-cell>
          <table:table-cell table:style-name="ce3" office:value-type="string" calcext:value-type="string">
            <text:p>fejét</text:p>
          </table:table-cell>
          <table:table-cell table:formula="of:=IFERROR(__xludf.dummyfunction(&quot;googletranslate(B1319,&quot;&quot;hu&quot;&quot;,&quot;&quot;en&quot;&quot;)&quot;);&quot;head&quot;)" office:value-type="string" office:string-value="head" calcext:value-type="string">
            <text:p>head</text:p>
          </table:table-cell>
          <table:table-cell table:number-columns-repeated="1021"/>
        </table:table-row>
        <table:table-row table:style-name="ro1">
          <table:table-cell table:style-name="ce2" office:value-type="float" office:value="1319" calcext:value-type="float">
            <text:p>1319</text:p>
          </table:table-cell>
          <table:table-cell table:style-name="ce3" office:value-type="string" calcext:value-type="string">
            <text:p>üzlet</text:p>
          </table:table-cell>
          <table:table-cell table:formula="of:=IFERROR(__xludf.dummyfunction(&quot;googletranslate(B1320,&quot;&quot;hu&quot;&quot;,&quot;&quot;en&quot;&quot;)&quot;);&quot;business&quot;)" office:value-type="string" office:string-value="business" calcext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3" office:value-type="string" calcext:value-type="string">
            <text:p>b</text:p>
          </table:table-cell>
          <table:table-cell table:formula="of:=IFERROR(__xludf.dummyfunction(&quot;googletranslate(B1321,&quot;&quot;hu&quot;&quot;,&quot;&quot;en&quot;&quot;)&quot;);&quot;B&quot;)" office:value-type="string" office:string-value="B" calcext:value-type="string">
            <text:p>B</text:p>
          </table:table-cell>
          <table:table-cell table:number-columns-repeated="1021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3" office:value-type="string" calcext:value-type="string">
            <text:p>örökre</text:p>
          </table:table-cell>
          <table:table-cell table:formula="of:=IFERROR(__xludf.dummyfunction(&quot;googletranslate(B1322,&quot;&quot;hu&quot;&quot;,&quot;&quot;en&quot;&quot;)&quot;);&quot;forever&quot;)" office:value-type="string" office:string-value="forever" calcext:value-type="string">
            <text:p>forever</text:p>
          </table:table-cell>
          <table:table-cell table:number-columns-repeated="1021"/>
        </table:table-row>
        <table:table-row table:style-name="ro1"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várom</text:p>
          </table:table-cell>
          <table:table-cell table:formula="of:=IFERROR(__xludf.dummyfunction(&quot;googletranslate(B1323,&quot;&quot;hu&quot;&quot;,&quot;&quot;en&quot;&quot;)&quot;);&quot;I'm looking forward to&quot;)" office:value-type="string" office:string-value="I'm looking forward to" calcext:value-type="string">
            <text:p>I'm looking forward to</text:p>
          </table:table-cell>
          <table:table-cell table:number-columns-repeated="1021"/>
        </table:table-row>
        <table:table-row table:style-name="ro1">
          <table:table-cell table:style-name="ce2" office:value-type="float" office:value="1323" calcext:value-type="float">
            <text:p>1323</text:p>
          </table:table-cell>
          <table:table-cell table:style-name="ce3" office:value-type="string" calcext:value-type="string">
            <text:p>esik</text:p>
          </table:table-cell>
          <table:table-cell table:formula="of:=IFERROR(__xludf.dummyfunction(&quot;googletranslate(B1324,&quot;&quot;hu&quot;&quot;,&quot;&quot;en&quot;&quot;)&quot;);&quot;fall&quot;)" office:value-type="string" office:string-value="fall" calcext:value-type="string">
            <text:p>fall</text:p>
          </table:table-cell>
          <table:table-cell table:number-columns-repeated="1021"/>
        </table:table-row>
        <table:table-row table:style-name="ro1">
          <table:table-cell table:style-name="ce2" office:value-type="float" office:value="1324" calcext:value-type="float">
            <text:p>1324</text:p>
          </table:table-cell>
          <table:table-cell table:style-name="ce3" office:value-type="string" calcext:value-type="string">
            <text:p>szükséges</text:p>
          </table:table-cell>
          <table:table-cell table:formula="of:=IFERROR(__xludf.dummyfunction(&quot;googletranslate(B1325,&quot;&quot;hu&quot;&quot;,&quot;&quot;en&quot;&quot;)&quot;);&quot;required&quot;)" office:value-type="string" office:string-value="required" calcext:value-type="string">
            <text:p>required</text:p>
          </table:table-cell>
          <table:table-cell table:number-columns-repeated="1021"/>
        </table:table-row>
        <table:table-row table:style-name="ro1"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személyes</text:p>
          </table:table-cell>
          <table:table-cell table:formula="of:=IFERROR(__xludf.dummyfunction(&quot;googletranslate(B1326,&quot;&quot;hu&quot;&quot;,&quot;&quot;en&quot;&quot;)&quot;);&quot;personal&quot;)" office:value-type="string" office:string-value="personal" calcext:value-type="string">
            <text:p>personal</text:p>
          </table:table-cell>
          <table:table-cell table:number-columns-repeated="1021"/>
        </table:table-row>
        <table:table-row table:style-name="ro1">
          <table:table-cell table:style-name="ce2" office:value-type="float" office:value="1326" calcext:value-type="float">
            <text:p>1326</text:p>
          </table:table-cell>
          <table:table-cell table:style-name="ce3" office:value-type="string" calcext:value-type="string">
            <text:p>hibám</text:p>
          </table:table-cell>
          <table:table-cell table:formula="of:=IFERROR(__xludf.dummyfunction(&quot;googletranslate(B1327,&quot;&quot;hu&quot;&quot;,&quot;&quot;en&quot;&quot;)&quot;);&quot;my mistake&quot;)" office:value-type="string" office:string-value="my mistake" calcext:value-type="string">
            <text:p>my mistake</text:p>
          </table:table-cell>
          <table:table-cell table:number-columns-repeated="1021"/>
        </table:table-row>
        <table:table-row table:style-name="ro1">
          <table:table-cell table:style-name="ce2" office:value-type="float" office:value="1327" calcext:value-type="float">
            <text:p>1327</text:p>
          </table:table-cell>
          <table:table-cell table:style-name="ce3" office:value-type="string" calcext:value-type="string">
            <text:p>bal</text:p>
          </table:table-cell>
          <table:table-cell table:formula="of:=IFERROR(__xludf.dummyfunction(&quot;googletranslate(B1328,&quot;&quot;hu&quot;&quot;,&quot;&quot;en&quot;&quot;)&quot;);&quot;ball&quot;)" office:value-type="string" office:string-value="ball" calcext:value-type="string">
            <text:p>ball</text:p>
          </table:table-cell>
          <table:table-cell table:number-columns-repeated="1021"/>
        </table:table-row>
        <table:table-row table:style-name="ro1"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tetszett</text:p>
          </table:table-cell>
          <table:table-cell table:formula="of:=IFERROR(__xludf.dummyfunction(&quot;googletranslate(B1329,&quot;&quot;hu&quot;&quot;,&quot;&quot;en&quot;&quot;)&quot;);&quot;I liked it&quot;)" office:value-type="string" office:string-value="I liked it" calcext:value-type="string">
            <text:p>I liked it</text:p>
          </table:table-cell>
          <table:table-cell table:number-columns-repeated="1021"/>
        </table:table-row>
        <table:table-row table:style-name="ro1">
          <table:table-cell table:style-name="ce2" office:value-type="float" office:value="1329" calcext:value-type="float">
            <text:p>1329</text:p>
          </table:table-cell>
          <table:table-cell table:style-name="ce3" office:value-type="string" calcext:value-type="string">
            <text:p>al</text:p>
          </table:table-cell>
          <table:table-cell table:formula="of:=IFERROR(__xludf.dummyfunction(&quot;googletranslate(B1330,&quot;&quot;hu&quot;&quot;,&quot;&quot;en&quot;&quot;)&quot;);&quot;al&quot;)" office:value-type="string" office:string-value="al" calcext:value-type="string">
            <text:p>al</text:p>
          </table:table-cell>
          <table:table-cell table:number-columns-repeated="1021"/>
        </table:table-row>
        <table:table-row table:style-name="ro1"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engedj</text:p>
          </table:table-cell>
          <table:table-cell table:formula="of:=IFERROR(__xludf.dummyfunction(&quot;googletranslate(B1331,&quot;&quot;hu&quot;&quot;,&quot;&quot;en&quot;&quot;)&quot;);&quot;allow&quot;)" office:value-type="string" office:string-value="allow" calcext:value-type="string">
            <text:p>allow</text:p>
          </table:table-cell>
          <table:table-cell table:number-columns-repeated="1021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baby</text:p>
          </table:table-cell>
          <table:table-cell table:formula="of:=IFERROR(__xludf.dummyfunction(&quot;googletranslate(B1332,&quot;&quot;hu&quot;&quot;,&quot;&quot;en&quot;&quot;)&quot;);&quot;Baby&quot;)" office:value-type="string" office:string-value="Baby" calcext:value-type="string">
            <text:p>Baby</text:p>
          </table:table-cell>
          <table:table-cell table:number-columns-repeated="1021"/>
        </table:table-row>
        <table:table-row table:style-name="ro1"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sarah</text:p>
          </table:table-cell>
          <table:table-cell table:formula="of:=IFERROR(__xludf.dummyfunction(&quot;googletranslate(B1333,&quot;&quot;hu&quot;&quot;,&quot;&quot;en&quot;&quot;)&quot;);&quot;sarah&quot;)" office:value-type="string" office:string-value="sarah" calcext:value-type="string">
            <text:p>sarah</text:p>
          </table:table-cell>
          <table:table-cell table:number-columns-repeated="1021"/>
        </table:table-row>
        <table:table-row table:style-name="ro1"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ördög</text:p>
          </table:table-cell>
          <table:table-cell table:formula="of:=IFERROR(__xludf.dummyfunction(&quot;googletranslate(B1334,&quot;&quot;hu&quot;&quot;,&quot;&quot;en&quot;&quot;)&quot;);&quot;devil&quot;)" office:value-type="string" office:string-value="devil" calcext:value-type="string">
            <text:p>devil</text:p>
          </table:table-cell>
          <table:table-cell table:number-columns-repeated="1021"/>
        </table:table-row>
        <table:table-row table:style-name="ro1">
          <table:table-cell table:style-name="ce2" office:value-type="float" office:value="1334" calcext:value-type="float">
            <text:p>1334</text:p>
          </table:table-cell>
          <table:table-cell table:style-name="ce3" office:value-type="string" calcext:value-type="string">
            <text:p>vezet</text:p>
          </table:table-cell>
          <table:table-cell table:formula="of:=IFERROR(__xludf.dummyfunction(&quot;googletranslate(B1335,&quot;&quot;hu&quot;&quot;,&quot;&quot;en&quot;&quot;)&quot;);&quot;lead&quot;)" office:value-type="string" office:string-value="lead" calcext:value-type="string">
            <text:p>lead</text:p>
          </table:table-cell>
          <table:table-cell table:number-columns-repeated="1021"/>
        </table:table-row>
        <table:table-row table:style-name="ro1">
          <table:table-cell table:style-name="ce2" office:value-type="float" office:value="1335" calcext:value-type="float">
            <text:p>1335</text:p>
          </table:table-cell>
          <table:table-cell table:style-name="ce3" office:value-type="string" calcext:value-type="string">
            <text:p>esett</text:p>
          </table:table-cell>
          <table:table-cell table:formula="of:=IFERROR(__xludf.dummyfunction(&quot;googletranslate(B1336,&quot;&quot;hu&quot;&quot;,&quot;&quot;en&quot;&quot;)&quot;);&quot;fell&quot;)" office:value-type="string" office:string-value="fell" calcext:value-type="string">
            <text:p>fell</text:p>
          </table:table-cell>
          <table:table-cell table:number-columns-repeated="1021"/>
        </table:table-row>
        <table:table-row table:style-name="ro1">
          <table:table-cell table:style-name="ce2" office:value-type="float" office:value="1336" calcext:value-type="float">
            <text:p>1336</text:p>
          </table:table-cell>
          <table:table-cell table:style-name="ce3" office:value-type="string" calcext:value-type="string">
            <text:p>san</text:p>
          </table:table-cell>
          <table:table-cell table:formula="of:=IFERROR(__xludf.dummyfunction(&quot;googletranslate(B1337,&quot;&quot;hu&quot;&quot;,&quot;&quot;en&quot;&quot;)&quot;);&quot;san&quot;)" office:value-type="string" office:string-value="san" calcext:value-type="string">
            <text:p>san</text:p>
          </table:table-cell>
          <table:table-cell table:number-columns-repeated="1021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3" office:value-type="string" calcext:value-type="string">
            <text:p>aranyos</text:p>
          </table:table-cell>
          <table:table-cell table:formula="of:=IFERROR(__xludf.dummyfunction(&quot;googletranslate(B1338,&quot;&quot;hu&quot;&quot;,&quot;&quot;en&quot;&quot;)&quot;);&quot;cute&quot;)" office:value-type="string" office:string-value="cute" calcext:value-type="string">
            <text:p>cute</text:p>
          </table:table-cell>
          <table:table-cell table:number-columns-repeated="1021"/>
        </table:table-row>
        <table:table-row table:style-name="ro1">
          <table:table-cell table:style-name="ce2" office:value-type="float" office:value="1338" calcext:value-type="float">
            <text:p>1338</text:p>
          </table:table-cell>
          <table:table-cell table:style-name="ce3" office:value-type="string" calcext:value-type="string">
            <text:p>kedvenc</text:p>
          </table:table-cell>
          <table:table-cell table:formula="of:=IFERROR(__xludf.dummyfunction(&quot;googletranslate(B1339,&quot;&quot;hu&quot;&quot;,&quot;&quot;en&quot;&quot;)&quot;);&quot;favourite&quot;)" office:value-type="string" office:string-value="favourite" calcext:value-type="string">
            <text:p>favourite</text:p>
          </table:table-cell>
          <table:table-cell table:number-columns-repeated="1021"/>
        </table:table-row>
        <table:table-row table:style-name="ro1">
          <table:table-cell table:style-name="ce2" office:value-type="float" office:value="1339" calcext:value-type="float">
            <text:p>1339</text:p>
          </table:table-cell>
          <table:table-cell table:style-name="ce3" office:value-type="string" calcext:value-type="string">
            <text:p>legtöbb</text:p>
          </table:table-cell>
          <table:table-cell table:formula="of:=IFERROR(__xludf.dummyfunction(&quot;googletranslate(B1340,&quot;&quot;hu&quot;&quot;,&quot;&quot;en&quot;&quot;)&quot;);&quot;most&quot;)" office:value-type="string" office:string-value="most" calcext:value-type="string">
            <text:p>most</text:p>
          </table:table-cell>
          <table:table-cell table:number-columns-repeated="1021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3" office:value-type="string" calcext:value-type="string">
            <text:p>vicc</text:p>
          </table:table-cell>
          <table:table-cell table:formula="of:=IFERROR(__xludf.dummyfunction(&quot;googletranslate(B1341,&quot;&quot;hu&quot;&quot;,&quot;&quot;en&quot;&quot;)&quot;);&quot;joke&quot;)" office:value-type="string" office:string-value="joke" calcext:value-type="string">
            <text:p>joke</text:p>
          </table:table-cell>
          <table:table-cell table:number-columns-repeated="1021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3" office:value-type="string" calcext:value-type="string">
            <text:p>tudna</text:p>
          </table:table-cell>
          <table:table-cell table:formula="of:=IFERROR(__xludf.dummyfunction(&quot;googletranslate(B1342,&quot;&quot;hu&quot;&quot;,&quot;&quot;en&quot;&quot;)&quot;);&quot;could&quot;)" office:value-type="string" office:string-value="could" calcext:value-type="string">
            <text:p>could</text:p>
          </table:table-cell>
          <table:table-cell table:number-columns-repeated="1021"/>
        </table:table-row>
        <table:table-row table:style-name="ro1">
          <table:table-cell table:style-name="ce2" office:value-type="float" office:value="1342" calcext:value-type="float">
            <text:p>1342</text:p>
          </table:table-cell>
          <table:table-cell table:style-name="ce3" office:value-type="string" calcext:value-type="string">
            <text:p>bármikor</text:p>
          </table:table-cell>
          <table:table-cell table:formula="of:=IFERROR(__xludf.dummyfunction(&quot;googletranslate(B1343,&quot;&quot;hu&quot;&quot;,&quot;&quot;en&quot;&quot;)&quot;);&quot;anytime&quot;)" office:value-type="string" office:string-value="anytime" calcext:value-type="string">
            <text:p>anytime</text:p>
          </table:table-cell>
          <table:table-cell table:number-columns-repeated="1021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3" office:value-type="string" calcext:value-type="string">
            <text:p>találkozni</text:p>
          </table:table-cell>
          <table:table-cell table:formula="of:=IFERROR(__xludf.dummyfunction(&quot;googletranslate(B1344,&quot;&quot;hu&quot;&quot;,&quot;&quot;en&quot;&quot;)&quot;);&quot;meet&quot;)" office:value-type="string" office:string-value="meet" calcext:value-type="string">
            <text:p>meet</text:p>
          </table:table-cell>
          <table:table-cell table:number-columns-repeated="1021"/>
        </table:table-row>
        <table:table-row table:style-name="ro1">
          <table:table-cell table:style-name="ce2" office:value-type="float" office:value="1344" calcext:value-type="float">
            <text:p>1344</text:p>
          </table:table-cell>
          <table:table-cell table:style-name="ce3" office:value-type="string" calcext:value-type="string">
            <text:p>férje</text:p>
          </table:table-cell>
          <table:table-cell table:formula="of:=IFERROR(__xludf.dummyfunction(&quot;googletranslate(B1345,&quot;&quot;hu&quot;&quot;,&quot;&quot;en&quot;&quot;)&quot;);&quot;her husband&quot;)" office:value-type="string" office:string-value="her husband" calcext:value-type="string">
            <text:p>her husband</text:p>
          </table:table-cell>
          <table:table-cell table:number-columns-repeated="1021"/>
        </table:table-row>
        <table:table-row table:style-name="ro1"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várni</text:p>
          </table:table-cell>
          <table:table-cell table:formula="of:=IFERROR(__xludf.dummyfunction(&quot;googletranslate(B1346,&quot;&quot;hu&quot;&quot;,&quot;&quot;en&quot;&quot;)&quot;);&quot;wait&quot;)" office:value-type="string" office:string-value="wait" calcext:value-type="string">
            <text:p>wait</text:p>
          </table:table-cell>
          <table:table-cell table:number-columns-repeated="1021"/>
        </table:table-row>
        <table:table-row table:style-name="ro1">
          <table:table-cell table:style-name="ce2" office:value-type="float" office:value="1346" calcext:value-type="float">
            <text:p>1346</text:p>
          </table:table-cell>
          <table:table-cell table:style-name="ce3" office:value-type="string" calcext:value-type="string">
            <text:p>mentek</text:p>
          </table:table-cell>
          <table:table-cell table:formula="of:=IFERROR(__xludf.dummyfunction(&quot;googletranslate(B1347,&quot;&quot;hu&quot;&quot;,&quot;&quot;en&quot;&quot;)&quot;);&quot;you go&quot;)" office:value-type="string" office:string-value="you go" calcext:value-type="string">
            <text:p>you go</text:p>
          </table:table-cell>
          <table:table-cell table:number-columns-repeated="1021"/>
        </table:table-row>
        <table:table-row table:style-name="ro1">
          <table:table-cell table:style-name="ce2" office:value-type="float" office:value="1347" calcext:value-type="float">
            <text:p>1347</text:p>
          </table:table-cell>
          <table:table-cell table:style-name="ce3" office:value-type="string" calcext:value-type="string">
            <text:p>minél</text:p>
          </table:table-cell>
          <table:table-cell table:formula="of:=IFERROR(__xludf.dummyfunction(&quot;googletranslate(B1348,&quot;&quot;hu&quot;&quot;,&quot;&quot;en&quot;&quot;)&quot;);&quot;the&quot;)" office:value-type="string" office:string-value="the" calcext:value-type="string">
            <text:p>the</text:p>
          </table:table-cell>
          <table:table-cell table:number-columns-repeated="1021"/>
        </table:table-row>
        <table:table-row table:style-name="ro1">
          <table:table-cell table:style-name="ce2" office:value-type="float" office:value="1348" calcext:value-type="float">
            <text:p>1348</text:p>
          </table:table-cell>
          <table:table-cell table:style-name="ce3" office:value-type="string" calcext:value-type="string">
            <text:p>hívni</text:p>
          </table:table-cell>
          <table:table-cell table:formula="of:=IFERROR(__xludf.dummyfunction(&quot;googletranslate(B1349,&quot;&quot;hu&quot;&quot;,&quot;&quot;en&quot;&quot;)&quot;);&quot;to call&quot;)" office:value-type="string" office:string-value="to call" calcext:value-type="string">
            <text:p>to call</text:p>
          </table:table-cell>
          <table:table-cell table:number-columns-repeated="1021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3" office:value-type="string" calcext:value-type="string">
            <text:p>férfiak</text:p>
          </table:table-cell>
          <table:table-cell table:formula="of:=IFERROR(__xludf.dummyfunction(&quot;googletranslate(B1350,&quot;&quot;hu&quot;&quot;,&quot;&quot;en&quot;&quot;)&quot;);&quot;men&quot;)" office:value-type="string" office:string-value="men" calcext:value-type="string">
            <text:p>men</text:p>
          </table:table-cell>
          <table:table-cell table:number-columns-repeated="1021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3" office:value-type="string" calcext:value-type="string">
            <text:p>délután</text:p>
          </table:table-cell>
          <table:table-cell table:formula="of:=IFERROR(__xludf.dummyfunction(&quot;googletranslate(B1351,&quot;&quot;hu&quot;&quot;,&quot;&quot;en&quot;&quot;)&quot;);&quot;afternoon&quot;)" office:value-type="string" office:string-value="afternoon" calcext:value-type="string">
            <text:p>afternoon</text:p>
          </table:table-cell>
          <table:table-cell table:number-columns-repeated="1021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3" office:value-type="string" calcext:value-type="string">
            <text:p>önnel</text:p>
          </table:table-cell>
          <table:table-cell table:formula="of:=IFERROR(__xludf.dummyfunction(&quot;googletranslate(B1352,&quot;&quot;hu&quot;&quot;,&quot;&quot;en&quot;&quot;)&quot;);&quot;with you&quot;)" office:value-type="string" office:string-value="with you" calcext:value-type="string">
            <text:p>with you</text:p>
          </table:table-cell>
          <table:table-cell table:number-columns-repeated="1021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3" office:value-type="string" calcext:value-type="string">
            <text:p>tűnj</text:p>
          </table:table-cell>
          <table:table-cell table:formula="of:=IFERROR(__xludf.dummyfunction(&quot;googletranslate(B1353,&quot;&quot;hu&quot;&quot;,&quot;&quot;en&quot;&quot;)&quot;);&quot;appear to be&quot;)" office:value-type="string" office:string-value="appear to be" calcext:value-type="string">
            <text:p>appear to be</text:p>
          </table:table-cell>
          <table:table-cell table:number-columns-repeated="1021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3" office:value-type="string" calcext:value-type="string">
            <text:p>tudná</text:p>
          </table:table-cell>
          <table:table-cell table:formula="of:=IFERROR(__xludf.dummyfunction(&quot;googletranslate(B1354,&quot;&quot;hu&quot;&quot;,&quot;&quot;en&quot;&quot;)&quot;);&quot;could&quot;)" office:value-type="string" office:string-value="could" calcext:value-type="string">
            <text:p>could</text:p>
          </table:table-cell>
          <table:table-cell table:number-columns-repeated="1021"/>
        </table:table-row>
        <table:table-row table:style-name="ro1">
          <table:table-cell table:style-name="ce2" office:value-type="float" office:value="1354" calcext:value-type="float">
            <text:p>1354</text:p>
          </table:table-cell>
          <table:table-cell table:style-name="ce3" office:value-type="string" calcext:value-type="string">
            <text:p>eddie</text:p>
          </table:table-cell>
          <table:table-cell table:formula="of:=IFERROR(__xludf.dummyfunction(&quot;googletranslate(B1355,&quot;&quot;hu&quot;&quot;,&quot;&quot;en&quot;&quot;)&quot;);&quot;Eddie&quot;)" office:value-type="string" office:string-value="Eddie" calcext:value-type="string">
            <text:p>Eddie</text:p>
          </table:table-cell>
          <table:table-cell table:number-columns-repeated="1021"/>
        </table:table-row>
        <table:table-row table:style-name="ro1">
          <table:table-cell table:style-name="ce2" office:value-type="float" office:value="1355" calcext:value-type="float">
            <text:p>1355</text:p>
          </table:table-cell>
          <table:table-cell table:style-name="ce3" office:value-type="string" calcext:value-type="string">
            <text:p>csinálom</text:p>
          </table:table-cell>
          <table:table-cell table:formula="of:=IFERROR(__xludf.dummyfunction(&quot;googletranslate(B1356,&quot;&quot;hu&quot;&quot;,&quot;&quot;en&quot;&quot;)&quot;);&quot;I do&quot;)" office:value-type="string" office:string-value="I do" calcext:value-type="string">
            <text:p>I do</text:p>
          </table:table-cell>
          <table:table-cell table:number-columns-repeated="1021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3" office:value-type="string" calcext:value-type="string">
            <text:p>szemed</text:p>
          </table:table-cell>
          <table:table-cell table:formula="of:=IFERROR(__xludf.dummyfunction(&quot;googletranslate(B1357,&quot;&quot;hu&quot;&quot;,&quot;&quot;en&quot;&quot;)&quot;);&quot;your eyes&quot;)" office:value-type="string" office:string-value="your eyes" calcext:value-type="string">
            <text:p>your eyes</text:p>
          </table:table-cell>
          <table:table-cell table:number-columns-repeated="1021"/>
        </table:table-row>
        <table:table-row table:style-name="ro1">
          <table:table-cell table:style-name="ce2" office:value-type="float" office:value="1357" calcext:value-type="float">
            <text:p>1357</text:p>
          </table:table-cell>
          <table:table-cell table:style-name="ce3" office:value-type="string" calcext:value-type="string">
            <text:p>francia</text:p>
          </table:table-cell>
          <table:table-cell table:formula="of:=IFERROR(__xludf.dummyfunction(&quot;googletranslate(B1358,&quot;&quot;hu&quot;&quot;,&quot;&quot;en&quot;&quot;)&quot;);&quot;French&quot;)" office:value-type="string" office:string-value="French" calcext:value-type="string">
            <text:p>French</text:p>
          </table:table-cell>
          <table:table-cell table:number-columns-repeated="1021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3" office:value-type="string" calcext:value-type="string">
            <text:p>közt</text:p>
          </table:table-cell>
          <table:table-cell table:formula="of:=IFERROR(__xludf.dummyfunction(&quot;googletranslate(B1359,&quot;&quot;hu&quot;&quot;,&quot;&quot;en&quot;&quot;)&quot;);&quot;between&quot;)" office:value-type="string" office:string-value="between" calcext:value-type="string">
            <text:p>between</text:p>
          </table:table-cell>
          <table:table-cell table:number-columns-repeated="1021"/>
        </table:table-row>
        <table:table-row table:style-name="ro1">
          <table:table-cell table:style-name="ce2" office:value-type="float" office:value="1359" calcext:value-type="float">
            <text:p>1359</text:p>
          </table:table-cell>
          <table:table-cell table:style-name="ce3" office:value-type="string" calcext:value-type="string">
            <text:p>ügyet</text:p>
          </table:table-cell>
          <table:table-cell table:formula="of:=IFERROR(__xludf.dummyfunction(&quot;googletranslate(B1360,&quot;&quot;hu&quot;&quot;,&quot;&quot;en&quot;&quot;)&quot;);&quot;matter&quot;)" office:value-type="string" office:string-value="matter" calcext:value-type="string">
            <text:p>matter</text:p>
          </table:table-cell>
          <table:table-cell table:number-columns-repeated="1021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3" office:value-type="string" calcext:value-type="string">
            <text:p>dehogynem</text:p>
          </table:table-cell>
          <table:table-cell table:formula="of:=IFERROR(__xludf.dummyfunction(&quot;googletranslate(B1361,&quot;&quot;hu&quot;&quot;,&quot;&quot;en&quot;&quot;)&quot;);&quot;nyever&quot;)" office:value-type="string" office:string-value="nyever" calcext:value-type="string">
            <text:p>nyever</text:p>
          </table:table-cell>
          <table:table-cell table:number-columns-repeated="1021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3" office:value-type="string" calcext:value-type="string">
            <text:p>hasonló</text:p>
          </table:table-cell>
          <table:table-cell table:formula="of:=IFERROR(__xludf.dummyfunction(&quot;googletranslate(B1362,&quot;&quot;hu&quot;&quot;,&quot;&quot;en&quot;&quot;)&quot;);&quot;similar&quot;)" office:value-type="string" office:string-value="similar" calcext:value-type="string">
            <text:p>similar</text:p>
          </table:table-cell>
          <table:table-cell table:number-columns-repeated="1021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3" office:value-type="string" calcext:value-type="string">
            <text:p>tartja</text:p>
          </table:table-cell>
          <table:table-cell table:formula="of:=IFERROR(__xludf.dummyfunction(&quot;googletranslate(B1363,&quot;&quot;hu&quot;&quot;,&quot;&quot;en&quot;&quot;)&quot;);&quot;holds&quot;)" office:value-type="string" office:string-value="holds" calcext:value-type="string">
            <text:p>holds</text:p>
          </table:table-cell>
          <table:table-cell table:number-columns-repeated="1021"/>
        </table:table-row>
        <table:table-row table:style-name="ro1">
          <table:table-cell table:style-name="ce2" office:value-type="float" office:value="1363" calcext:value-type="float">
            <text:p>1363</text:p>
          </table:table-cell>
          <table:table-cell table:style-name="ce3" office:value-type="string" calcext:value-type="string">
            <text:p>elfelejtettem</text:p>
          </table:table-cell>
          <table:table-cell table:formula="of:=IFERROR(__xludf.dummyfunction(&quot;googletranslate(B1364,&quot;&quot;hu&quot;&quot;,&quot;&quot;en&quot;&quot;)&quot;);&quot;I forget&quot;)" office:value-type="string" office:string-value="I forget" calcext:value-type="string">
            <text:p>I forget</text:p>
          </table:table-cell>
          <table:table-cell table:number-columns-repeated="1021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3" office:value-type="string" calcext:value-type="string">
            <text:p>in</text:p>
          </table:table-cell>
          <table:table-cell table:formula="of:=IFERROR(__xludf.dummyfunction(&quot;googletranslate(B1365,&quot;&quot;hu&quot;&quot;,&quot;&quot;en&quot;&quot;)&quot;);&quot;tendon&quot;)" office:value-type="string" office:string-value="tendon" calcext:value-type="string">
            <text:p>tendon</text:p>
          </table:table-cell>
          <table:table-cell table:number-columns-repeated="1021"/>
        </table:table-row>
        <table:table-row table:style-name="ro1">
          <table:table-cell table:style-name="ce2" office:value-type="float" office:value="1365" calcext:value-type="float">
            <text:p>1365</text:p>
          </table:table-cell>
          <table:table-cell table:style-name="ce3" office:value-type="string" calcext:value-type="string">
            <text:p>megértem</text:p>
          </table:table-cell>
          <table:table-cell table:formula="of:=IFERROR(__xludf.dummyfunction(&quot;googletranslate(B1366,&quot;&quot;hu&quot;&quot;,&quot;&quot;en&quot;&quot;)&quot;);&quot;I understand&quot;)" office:value-type="string" office:string-value="I understand" calcext:value-type="string">
            <text:p>I understand</text:p>
          </table:table-cell>
          <table:table-cell table:number-columns-repeated="1021"/>
        </table:table-row>
        <table:table-row table:style-name="ro1">
          <table:table-cell table:style-name="ce2" office:value-type="float" office:value="1366" calcext:value-type="float">
            <text:p>1366</text:p>
          </table:table-cell>
          <table:table-cell table:style-name="ce3" office:value-type="string" calcext:value-type="string">
            <text:p>könyvet</text:p>
          </table:table-cell>
          <table:table-cell table:formula="of:=IFERROR(__xludf.dummyfunction(&quot;googletranslate(B1367,&quot;&quot;hu&quot;&quot;,&quot;&quot;en&quot;&quot;)&quot;);&quot;book&quot;)" office:value-type="string" office:string-value="book" calcext:value-type="string">
            <text:p>book</text:p>
          </table:table-cell>
          <table:table-cell table:number-columns-repeated="1021"/>
        </table:table-row>
        <table:table-row table:style-name="ro1">
          <table:table-cell table:style-name="ce2" office:value-type="float" office:value="1367" calcext:value-type="float">
            <text:p>1367</text:p>
          </table:table-cell>
          <table:table-cell table:style-name="ce3" office:value-type="string" calcext:value-type="string">
            <text:p>of</text:p>
          </table:table-cell>
          <table:table-cell table:formula="of:=IFERROR(__xludf.dummyfunction(&quot;googletranslate(B1368,&quot;&quot;hu&quot;&quot;,&quot;&quot;en&quot;&quot;)&quot;);&quot;of&quot;)" office:value-type="string" office:string-value="of" calcext:value-type="string">
            <text:p>of</text:p>
          </table:table-cell>
          <table:table-cell table:number-columns-repeated="1021"/>
        </table:table-row>
        <table:table-row table:style-name="ro1">
          <table:table-cell table:style-name="ce2" office:value-type="float" office:value="1368" calcext:value-type="float">
            <text:p>1368</text:p>
          </table:table-cell>
          <table:table-cell table:style-name="ce3" office:value-type="string" calcext:value-type="string">
            <text:p>c</text:p>
          </table:table-cell>
          <table:table-cell table:formula="of:=IFERROR(__xludf.dummyfunction(&quot;googletranslate(B1369,&quot;&quot;hu&quot;&quot;,&quot;&quot;en&quot;&quot;)&quot;);&quot;C&quot;)" office:value-type="string" office:string-value="C" calcext:value-type="string">
            <text:p>C</text:p>
          </table:table-cell>
          <table:table-cell table:number-columns-repeated="1021"/>
        </table:table-row>
        <table:table-row table:style-name="ro1">
          <table:table-cell table:style-name="ce2" office:value-type="float" office:value="1369" calcext:value-type="float">
            <text:p>1369</text:p>
          </table:table-cell>
          <table:table-cell table:style-name="ce3" office:value-type="string" calcext:value-type="string">
            <text:p>hónapja</text:p>
          </table:table-cell>
          <table:table-cell table:formula="of:=IFERROR(__xludf.dummyfunction(&quot;googletranslate(B1370,&quot;&quot;hu&quot;&quot;,&quot;&quot;en&quot;&quot;)&quot;);&quot;month ago&quot;)" office:value-type="string" office:string-value="month ago" calcext:value-type="string">
            <text:p>month ago</text:p>
          </table:table-cell>
          <table:table-cell table:number-columns-repeated="1021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3" office:value-type="string" calcext:value-type="string">
            <text:p>megmutatom</text:p>
          </table:table-cell>
          <table:table-cell table:formula="of:=IFERROR(__xludf.dummyfunction(&quot;googletranslate(B1371,&quot;&quot;hu&quot;&quot;,&quot;&quot;en&quot;&quot;)&quot;);&quot;I show you&quot;)" office:value-type="string" office:string-value="I show you" calcext:value-type="string">
            <text:p>I show you</text:p>
          </table:table-cell>
          <table:table-cell table:number-columns-repeated="1021"/>
        </table:table-row>
        <table:table-row table:style-name="ro1">
          <table:table-cell table:style-name="ce2" office:value-type="float" office:value="1371" calcext:value-type="float">
            <text:p>1371</text:p>
          </table:table-cell>
          <table:table-cell table:style-name="ce3" office:value-type="string" calcext:value-type="string">
            <text:p>csinálunk</text:p>
          </table:table-cell>
          <table:table-cell table:formula="of:=IFERROR(__xludf.dummyfunction(&quot;googletranslate(B1372,&quot;&quot;hu&quot;&quot;,&quot;&quot;en&quot;&quot;)&quot;);&quot;we do&quot;)" office:value-type="string" office:string-value="we do" calcext:value-type="string">
            <text:p>we do</text:p>
          </table:table-cell>
          <table:table-cell table:number-columns-repeated="1021"/>
        </table:table-row>
        <table:table-row table:style-name="ro1">
          <table:table-cell table:style-name="ce2" office:value-type="float" office:value="1372" calcext:value-type="float">
            <text:p>1372</text:p>
          </table:table-cell>
          <table:table-cell table:style-name="ce3" office:value-type="string" calcext:value-type="string">
            <text:p>csinálta</text:p>
          </table:table-cell>
          <table:table-cell table:formula="of:=IFERROR(__xludf.dummyfunction(&quot;googletranslate(B1373,&quot;&quot;hu&quot;&quot;,&quot;&quot;en&quot;&quot;)&quot;);&quot;did&quot;)" office:value-type="string" office:string-value="did" calcext:value-type="string">
            <text:p>did</text:p>
          </table:table-cell>
          <table:table-cell table:number-columns-repeated="1021"/>
        </table:table-row>
        <table:table-row table:style-name="ro1">
          <table:table-cell table:style-name="ce2" office:value-type="float" office:value="1373" calcext:value-type="float">
            <text:p>1373</text:p>
          </table:table-cell>
          <table:table-cell table:style-name="ce3" office:value-type="string" calcext:value-type="string">
            <text:p>önöket</text:p>
          </table:table-cell>
          <table:table-cell table:formula="of:=IFERROR(__xludf.dummyfunction(&quot;googletranslate(B1374,&quot;&quot;hu&quot;&quot;,&quot;&quot;en&quot;&quot;)&quot;);&quot;you&quot;)" office:value-type="string" office:string-value="you" calcext:value-type="string">
            <text:p>you</text:p>
          </table:table-cell>
          <table:table-cell table:number-columns-repeated="1021"/>
        </table:table-row>
        <table:table-row table:style-name="ro1">
          <table:table-cell table:style-name="ce2" office:value-type="float" office:value="1374" calcext:value-type="float">
            <text:p>1374</text:p>
          </table:table-cell>
          <table:table-cell table:style-name="ce3" office:value-type="string" calcext:value-type="string">
            <text:p>félsz</text:p>
          </table:table-cell>
          <table:table-cell table:formula="of:=IFERROR(__xludf.dummyfunction(&quot;googletranslate(B1375,&quot;&quot;hu&quot;&quot;,&quot;&quot;en&quot;&quot;)&quot;);&quot;you are afraid&quot;)" office:value-type="string" office:string-value="you are afraid" calcext:value-type="string">
            <text:p>you are afraid</text:p>
          </table:table-cell>
          <table:table-cell table:number-columns-repeated="1021"/>
        </table:table-row>
        <table:table-row table:style-name="ro1">
          <table:table-cell table:style-name="ce2" office:value-type="float" office:value="1375" calcext:value-type="float">
            <text:p>1375</text:p>
          </table:table-cell>
          <table:table-cell table:style-name="ce3" office:value-type="string" calcext:value-type="string">
            <text:p>hagy</text:p>
          </table:table-cell>
          <table:table-cell table:formula="of:=IFERROR(__xludf.dummyfunction(&quot;googletranslate(B1376,&quot;&quot;hu&quot;&quot;,&quot;&quot;en&quot;&quot;)&quot;);&quot;let&quot;)" office:value-type="string" office:string-value="let" calcext:value-type="string">
            <text:p>let</text:p>
          </table:table-cell>
          <table:table-cell table:number-columns-repeated="1021"/>
        </table:table-row>
        <table:table-row table:style-name="ro1">
          <table:table-cell table:style-name="ce2" office:value-type="float" office:value="1376" calcext:value-type="float">
            <text:p>1376</text:p>
          </table:table-cell>
          <table:table-cell table:style-name="ce3" office:value-type="string" calcext:value-type="string">
            <text:p>akartál</text:p>
          </table:table-cell>
          <table:table-cell table:formula="of:=IFERROR(__xludf.dummyfunction(&quot;googletranslate(B1377,&quot;&quot;hu&quot;&quot;,&quot;&quot;en&quot;&quot;)&quot;);&quot;you wanted&quot;)" office:value-type="string" office:string-value="you wanted" calcext:value-type="string">
            <text:p>you wanted</text:p>
          </table:table-cell>
          <table:table-cell table:number-columns-repeated="1021"/>
        </table:table-row>
        <table:table-row table:style-name="ro1">
          <table:table-cell table:style-name="ce2" office:value-type="float" office:value="1377" calcext:value-type="float">
            <text:p>1377</text:p>
          </table:table-cell>
          <table:table-cell table:style-name="ce3" office:value-type="string" calcext:value-type="string">
            <text:p>várok</text:p>
          </table:table-cell>
          <table:table-cell table:formula="of:=IFERROR(__xludf.dummyfunction(&quot;googletranslate(B1378,&quot;&quot;hu&quot;&quot;,&quot;&quot;en&quot;&quot;)&quot;);&quot;I'm waiting&quot;)" office:value-type="string" office:string-value="I'm waiting" calcext:value-type="string">
            <text:p>I'm waiting</text:p>
          </table:table-cell>
          <table:table-cell table:number-columns-repeated="1021"/>
        </table:table-row>
        <table:table-row table:style-name="ro1">
          <table:table-cell table:style-name="ce2" office:value-type="float" office:value="1378" calcext:value-type="float">
            <text:p>1378</text:p>
          </table:table-cell>
          <table:table-cell table:style-name="ce3" office:value-type="string" calcext:value-type="string">
            <text:p>segítek</text:p>
          </table:table-cell>
          <table:table-cell table:formula="of:=IFERROR(__xludf.dummyfunction(&quot;googletranslate(B1379,&quot;&quot;hu&quot;&quot;,&quot;&quot;en&quot;&quot;)&quot;);&quot;I help&quot;)" office:value-type="string" office:string-value="I help" calcext:value-type="string">
            <text:p>I help</text:p>
          </table:table-cell>
          <table:table-cell table:number-columns-repeated="1021"/>
        </table:table-row>
        <table:table-row table:style-name="ro1">
          <table:table-cell table:style-name="ce2" office:value-type="float" office:value="1379" calcext:value-type="float">
            <text:p>1379</text:p>
          </table:table-cell>
          <table:table-cell table:style-name="ce3" office:value-type="string" calcext:value-type="string">
            <text:p>adom</text:p>
          </table:table-cell>
          <table:table-cell table:formula="of:=IFERROR(__xludf.dummyfunction(&quot;googletranslate(B1380,&quot;&quot;hu&quot;&quot;,&quot;&quot;en&quot;&quot;)&quot;);&quot;I give&quot;)" office:value-type="string" office:string-value="I give" calcext:value-type="string">
            <text:p>I give</text:p>
          </table:table-cell>
          <table:table-cell table:number-columns-repeated="1021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3" office:value-type="string" calcext:value-type="string">
            <text:p>megmondom</text:p>
          </table:table-cell>
          <table:table-cell table:formula="of:=IFERROR(__xludf.dummyfunction(&quot;googletranslate(B1381,&quot;&quot;hu&quot;&quot;,&quot;&quot;en&quot;&quot;)&quot;);&quot;I'll tell you&quot;)" office:value-type="string" office:string-value="I'll tell you" calcext:value-type="string">
            <text:p>I'll tell you</text:p>
          </table:table-cell>
          <table:table-cell table:number-columns-repeated="1021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3" office:value-type="string" calcext:value-type="string">
            <text:p>által</text:p>
          </table:table-cell>
          <table:table-cell table:formula="of:=IFERROR(__xludf.dummyfunction(&quot;googletranslate(B1382,&quot;&quot;hu&quot;&quot;,&quot;&quot;en&quot;&quot;)&quot;);&quot;by&quot;)" office:value-type="string" office:string-value="by" calcext:value-type="string">
            <text:p>by</text:p>
          </table:table-cell>
          <table:table-cell table:number-columns-repeated="1021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3" office:value-type="string" calcext:value-type="string">
            <text:p>másodperc</text:p>
          </table:table-cell>
          <table:table-cell table:formula="of:=IFERROR(__xludf.dummyfunction(&quot;googletranslate(B1383,&quot;&quot;hu&quot;&quot;,&quot;&quot;en&quot;&quot;)&quot;);&quot;second&quot;)" office:value-type="string" office:string-value="second" calcext:value-type="string">
            <text:p>second</text:p>
          </table:table-cell>
          <table:table-cell table:number-columns-repeated="1021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3" office:value-type="string" calcext:value-type="string">
            <text:p>őszinte</text:p>
          </table:table-cell>
          <table:table-cell table:formula="of:=IFERROR(__xludf.dummyfunction(&quot;googletranslate(B1384,&quot;&quot;hu&quot;&quot;,&quot;&quot;en&quot;&quot;)&quot;);&quot;honest&quot;)" office:value-type="string" office:string-value="honest" calcext:value-type="string">
            <text:p>honest</text:p>
          </table:table-cell>
          <table:table-cell table:number-columns-repeated="1021"/>
        </table:table-row>
        <table:table-row table:style-name="ro1">
          <table:table-cell table:style-name="ce2" office:value-type="float" office:value="1384" calcext:value-type="float">
            <text:p>1384</text:p>
          </table:table-cell>
          <table:table-cell table:style-name="ce3" office:value-type="string" calcext:value-type="string">
            <text:p>őrnagy</text:p>
          </table:table-cell>
          <table:table-cell table:formula="of:=IFERROR(__xludf.dummyfunction(&quot;googletranslate(B1385,&quot;&quot;hu&quot;&quot;,&quot;&quot;en&quot;&quot;)&quot;);&quot;Major&quot;)" office:value-type="string" office:string-value="Major" calcext:value-type="string">
            <text:p>Major</text:p>
          </table:table-cell>
          <table:table-cell table:number-columns-repeated="1021"/>
        </table:table-row>
        <table:table-row table:style-name="ro1">
          <table:table-cell table:style-name="ce2" office:value-type="float" office:value="1385" calcext:value-type="float">
            <text:p>1385</text:p>
          </table:table-cell>
          <table:table-cell table:style-name="ce3" office:value-type="string" calcext:value-type="string">
            <text:p>beszélnünk</text:p>
          </table:table-cell>
          <table:table-cell table:formula="of:=IFERROR(__xludf.dummyfunction(&quot;googletranslate(B1386,&quot;&quot;hu&quot;&quot;,&quot;&quot;en&quot;&quot;)&quot;);&quot;We'll talk&quot;)" office:value-type="string" office:string-value="We'll talk" calcext:value-type="string">
            <text:p>We'll talk</text:p>
          </table:table-cell>
          <table:table-cell table:number-columns-repeated="1021"/>
        </table:table-row>
        <table:table-row table:style-name="ro1">
          <table:table-cell table:style-name="ce2" office:value-type="float" office:value="1386" calcext:value-type="float">
            <text:p>1386</text:p>
          </table:table-cell>
          <table:table-cell table:style-name="ce3" office:value-type="string" calcext:value-type="string">
            <text:p>rohadék</text:p>
          </table:table-cell>
          <table:table-cell table:formula="of:=IFERROR(__xludf.dummyfunction(&quot;googletranslate(B1387,&quot;&quot;hu&quot;&quot;,&quot;&quot;en&quot;&quot;)&quot;);&quot;bastard&quot;)" office:value-type="string" office:string-value="bastard" calcext:value-type="string">
            <text:p>bastard</text:p>
          </table:table-cell>
          <table:table-cell table:number-columns-repeated="1021"/>
        </table:table-row>
        <table:table-row table:style-name="ro1">
          <table:table-cell table:style-name="ce2" office:value-type="float" office:value="1387" calcext:value-type="float">
            <text:p>1387</text:p>
          </table:table-cell>
          <table:table-cell table:style-name="ce3" office:value-type="string" calcext:value-type="string">
            <text:p>mégsem</text:p>
          </table:table-cell>
          <table:table-cell table:formula="of:=IFERROR(__xludf.dummyfunction(&quot;googletranslate(B1388,&quot;&quot;hu&quot;&quot;,&quot;&quot;en&quot;&quot;)&quot;);&quot;yet&quot;)" office:value-type="string" office:string-value="yet" calcext:value-type="string">
            <text:p>yet</text:p>
          </table:table-cell>
          <table:table-cell table:number-columns-repeated="1021"/>
        </table:table-row>
        <table:table-row table:style-name="ro1">
          <table:table-cell table:style-name="ce2" office:value-type="float" office:value="1388" calcext:value-type="float">
            <text:p>1388</text:p>
          </table:table-cell>
          <table:table-cell table:style-name="ce3" office:value-type="string" calcext:value-type="string">
            <text:p>angol</text:p>
          </table:table-cell>
          <table:table-cell table:formula="of:=IFERROR(__xludf.dummyfunction(&quot;googletranslate(B1389,&quot;&quot;hu&quot;&quot;,&quot;&quot;en&quot;&quot;)&quot;);&quot;English&quot;)" office:value-type="string" office:string-value="English" calcext:value-type="string">
            <text:p>English</text:p>
          </table:table-cell>
          <table:table-cell table:number-columns-repeated="1021"/>
        </table:table-row>
        <table:table-row table:style-name="ro1">
          <table:table-cell table:style-name="ce2" office:value-type="float" office:value="1389" calcext:value-type="float">
            <text:p>1389</text:p>
          </table:table-cell>
          <table:table-cell table:style-name="ce3" office:value-type="string" calcext:value-type="string">
            <text:p>ideges</text:p>
          </table:table-cell>
          <table:table-cell table:formula="of:=IFERROR(__xludf.dummyfunction(&quot;googletranslate(B1390,&quot;&quot;hu&quot;&quot;,&quot;&quot;en&quot;&quot;)&quot;);&quot;nervous&quot;)" office:value-type="string" office:string-value="nervous" calcext:value-type="string">
            <text:p>nervous</text:p>
          </table:table-cell>
          <table:table-cell table:number-columns-repeated="1021"/>
        </table:table-row>
        <table:table-row table:style-name="ro1">
          <table:table-cell table:style-name="ce2" office:value-type="float" office:value="1390" calcext:value-type="float">
            <text:p>1390</text:p>
          </table:table-cell>
          <table:table-cell table:style-name="ce3" office:value-type="string" calcext:value-type="string">
            <text:p>amiről</text:p>
          </table:table-cell>
          <table:table-cell table:formula="of:=IFERROR(__xludf.dummyfunction(&quot;googletranslate(B1391,&quot;&quot;hu&quot;&quot;,&quot;&quot;en&quot;&quot;)&quot;);&quot;about&quot;)" office:value-type="string" office:string-value="about" calcext:value-type="string">
            <text:p>about</text:p>
          </table:table-cell>
          <table:table-cell table:number-columns-repeated="1021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style-name="ce3" office:value-type="string" calcext:value-type="string">
            <text:p>hinném</text:p>
          </table:table-cell>
          <table:table-cell table:formula="of:=IFERROR(__xludf.dummyfunction(&quot;googletranslate(B1392,&quot;&quot;hu&quot;&quot;,&quot;&quot;en&quot;&quot;)&quot;);&quot;think&quot;)" office:value-type="string" office:string-value="think" calcext:value-type="string">
            <text:p>think</text:p>
          </table:table-cell>
          <table:table-cell table:number-columns-repeated="1021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üljön</text:p>
          </table:table-cell>
          <table:table-cell table:formula="of:=IFERROR(__xludf.dummyfunction(&quot;googletranslate(B1393,&quot;&quot;hu&quot;&quot;,&quot;&quot;en&quot;&quot;)&quot;);&quot;sit&quot;)" office:value-type="string" office:string-value="sit" calcext:value-type="string">
            <text:p>sit</text:p>
          </table:table-cell>
          <table:table-cell table:number-columns-repeated="1021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3" office:value-type="string" calcext:value-type="string">
            <text:p>örvendek</text:p>
          </table:table-cell>
          <table:table-cell table:formula="of:=IFERROR(__xludf.dummyfunction(&quot;googletranslate(B1394,&quot;&quot;hu&quot;&quot;,&quot;&quot;en&quot;&quot;)&quot;);&quot;They're all over&quot;)" office:value-type="string" office:string-value="They're all over" calcext:value-type="string">
            <text:p>They're all over</text:p>
          </table:table-cell>
          <table:table-cell table:number-columns-repeated="1021"/>
        </table:table-row>
        <table:table-row table:style-name="ro1">
          <table:table-cell table:style-name="ce2" office:value-type="float" office:value="1394" calcext:value-type="float">
            <text:p>1394</text:p>
          </table:table-cell>
          <table:table-cell table:style-name="ce3" office:value-type="string" calcext:value-type="string">
            <text:p>jók</text:p>
          </table:table-cell>
          <table:table-cell table:formula="of:=IFERROR(__xludf.dummyfunction(&quot;googletranslate(B1395,&quot;&quot;hu&quot;&quot;,&quot;&quot;en&quot;&quot;)&quot;);&quot;goods&quot;)" office:value-type="string" office:string-value="goods" calcext:value-type="string">
            <text:p>goods</text:p>
          </table:table-cell>
          <table:table-cell table:number-columns-repeated="1021"/>
        </table:table-row>
        <table:table-row table:style-name="ro1">
          <table:table-cell table:style-name="ce2" office:value-type="float" office:value="1395" calcext:value-type="float">
            <text:p>1395</text:p>
          </table:table-cell>
          <table:table-cell table:style-name="ce3" office:value-type="string" calcext:value-type="string">
            <text:p>richard</text:p>
          </table:table-cell>
          <table:table-cell table:formula="of:=IFERROR(__xludf.dummyfunction(&quot;googletranslate(B1396,&quot;&quot;hu&quot;&quot;,&quot;&quot;en&quot;&quot;)&quot;);&quot;Richard&quot;)" office:value-type="string" office:string-value="Richard" calcext:value-type="string">
            <text:p>Richard</text:p>
          </table:table-cell>
          <table:table-cell table:number-columns-repeated="1021"/>
        </table:table-row>
        <table:table-row table:style-name="ro1">
          <table:table-cell table:style-name="ce2" office:value-type="float" office:value="1396" calcext:value-type="float">
            <text:p>1396</text:p>
          </table:table-cell>
          <table:table-cell table:style-name="ce3" office:value-type="string" calcext:value-type="string">
            <text:p>lehetsz</text:p>
          </table:table-cell>
          <table:table-cell table:formula="of:=IFERROR(__xludf.dummyfunction(&quot;googletranslate(B1397,&quot;&quot;hu&quot;&quot;,&quot;&quot;en&quot;&quot;)&quot;);&quot;You can be&quot;)" office:value-type="string" office:string-value="You can be" calcext:value-type="string">
            <text:p>You can be</text:p>
          </table:table-cell>
          <table:table-cell table:number-columns-repeated="1021"/>
        </table:table-row>
        <table:table-row table:style-name="ro1">
          <table:table-cell table:style-name="ce2" office:value-type="float" office:value="1397" calcext:value-type="float">
            <text:p>1397</text:p>
          </table:table-cell>
          <table:table-cell table:style-name="ce3" office:value-type="string" calcext:value-type="string">
            <text:p>akarlak</text:p>
          </table:table-cell>
          <table:table-cell table:formula="of:=IFERROR(__xludf.dummyfunction(&quot;googletranslate(B1398,&quot;&quot;hu&quot;&quot;,&quot;&quot;en&quot;&quot;)&quot;);&quot;I want you&quot;)" office:value-type="string" office:string-value="I want you" calcext:value-type="string">
            <text:p>I want you</text:p>
          </table:table-cell>
          <table:table-cell table:number-columns-repeated="1021"/>
        </table:table-row>
        <table:table-row table:style-name="ro1">
          <table:table-cell table:style-name="ce2" office:value-type="float" office:value="1398" calcext:value-type="float">
            <text:p>1398</text:p>
          </table:table-cell>
          <table:table-cell table:style-name="ce3" office:value-type="string" calcext:value-type="string">
            <text:p>hátul</text:p>
          </table:table-cell>
          <table:table-cell table:formula="of:=IFERROR(__xludf.dummyfunction(&quot;googletranslate(B1399,&quot;&quot;hu&quot;&quot;,&quot;&quot;en&quot;&quot;)&quot;);&quot;back&quot;)" office:value-type="string" office:string-value="back" calcext:value-type="string">
            <text:p>back</text:p>
          </table:table-cell>
          <table:table-cell table:number-columns-repeated="1021"/>
        </table:table-row>
        <table:table-row table:style-name="ro1">
          <table:table-cell table:style-name="ce2" office:value-type="float" office:value="1399" calcext:value-type="float">
            <text:p>1399</text:p>
          </table:table-cell>
          <table:table-cell table:style-name="ce3" office:value-type="string" calcext:value-type="string">
            <text:p>híres</text:p>
          </table:table-cell>
          <table:table-cell table:formula="of:=IFERROR(__xludf.dummyfunction(&quot;googletranslate(B1400,&quot;&quot;hu&quot;&quot;,&quot;&quot;en&quot;&quot;)&quot;);&quot;famous&quot;)" office:value-type="string" office:string-value="famous" calcext:value-type="string">
            <text:p>famous</text:p>
          </table:table-cell>
          <table:table-cell table:number-columns-repeated="1021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style-name="ce3" office:value-type="string" calcext:value-type="string">
            <text:p>kapok</text:p>
          </table:table-cell>
          <table:table-cell table:formula="of:=IFERROR(__xludf.dummyfunction(&quot;googletranslate(B1401,&quot;&quot;hu&quot;&quot;,&quot;&quot;en&quot;&quot;)&quot;);&quot;I get&quot;)" office:value-type="string" office:string-value="I get" calcext:value-type="string">
            <text:p>I get</text:p>
          </table:table-cell>
          <table:table-cell table:number-columns-repeated="1021"/>
        </table:table-row>
        <table:table-row table:style-name="ro1">
          <table:table-cell table:style-name="ce2" office:value-type="float" office:value="1401" calcext:value-type="float">
            <text:p>1401</text:p>
          </table:table-cell>
          <table:table-cell table:style-name="ce3" office:value-type="string" calcext:value-type="string">
            <text:p>jake</text:p>
          </table:table-cell>
          <table:table-cell table:formula="of:=IFERROR(__xludf.dummyfunction(&quot;googletranslate(B1402,&quot;&quot;hu&quot;&quot;,&quot;&quot;en&quot;&quot;)&quot;);&quot;Jake&quot;)" office:value-type="string" office:string-value="Jake" calcext:value-type="string">
            <text:p>Jake</text:p>
          </table:table-cell>
          <table:table-cell table:number-columns-repeated="1021"/>
        </table:table-row>
        <table:table-row table:style-name="ro1"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élete</text:p>
          </table:table-cell>
          <table:table-cell table:formula="of:=IFERROR(__xludf.dummyfunction(&quot;googletranslate(B1403,&quot;&quot;hu&quot;&quot;,&quot;&quot;en&quot;&quot;)&quot;);&quot;his life&quot;)" office:value-type="string" office:string-value="his life" calcext:value-type="string">
            <text:p>his life</text:p>
          </table:table-cell>
          <table:table-cell table:number-columns-repeated="1021"/>
        </table:table-row>
        <table:table-row table:style-name="ro1">
          <table:table-cell table:style-name="ce2" office:value-type="float" office:value="1403" calcext:value-type="float">
            <text:p>1403</text:p>
          </table:table-cell>
          <table:table-cell table:style-name="ce3" office:value-type="string" calcext:value-type="string">
            <text:p>bocsásson</text:p>
          </table:table-cell>
          <table:table-cell table:formula="of:=IFERROR(__xludf.dummyfunction(&quot;googletranslate(B1404,&quot;&quot;hu&quot;&quot;,&quot;&quot;en&quot;&quot;)&quot;);&quot;forgive&quot;)" office:value-type="string" office:string-value="forgive" calcext:value-type="string">
            <text:p>forgive</text:p>
          </table:table-cell>
          <table:table-cell table:number-columns-repeated="1021"/>
        </table:table-row>
        <table:table-row table:style-name="ro1">
          <table:table-cell table:style-name="ce2" office:value-type="float" office:value="1404" calcext:value-type="float">
            <text:p>1404</text:p>
          </table:table-cell>
          <table:table-cell table:style-name="ce3" office:value-type="string" calcext:value-type="string">
            <text:p>húzd</text:p>
          </table:table-cell>
          <table:table-cell table:formula="of:=IFERROR(__xludf.dummyfunction(&quot;googletranslate(B1405,&quot;&quot;hu&quot;&quot;,&quot;&quot;en&quot;&quot;)&quot;);&quot;drag&quot;)" office:value-type="string" office:string-value="drag" calcext:value-type="string">
            <text:p>drag</text:p>
          </table:table-cell>
          <table:table-cell table:number-columns-repeated="1021"/>
        </table:table-row>
        <table:table-row table:style-name="ro1">
          <table:table-cell table:style-name="ce2" office:value-type="float" office:value="1405" calcext:value-type="float">
            <text:p>1405</text:p>
          </table:table-cell>
          <table:table-cell table:style-name="ce3" office:value-type="string" calcext:value-type="string">
            <text:p>várjatok</text:p>
          </table:table-cell>
          <table:table-cell table:formula="of:=IFERROR(__xludf.dummyfunction(&quot;googletranslate(B1406,&quot;&quot;hu&quot;&quot;,&quot;&quot;en&quot;&quot;)&quot;);&quot;wait&quot;)" office:value-type="string" office:string-value="wait" calcext:value-type="string">
            <text:p>wait</text:p>
          </table:table-cell>
          <table:table-cell table:number-columns-repeated="1021"/>
        </table:table-row>
        <table:table-row table:style-name="ro1">
          <table:table-cell table:style-name="ce2" office:value-type="float" office:value="1406" calcext:value-type="float">
            <text:p>1406</text:p>
          </table:table-cell>
          <table:table-cell table:style-name="ce3" office:value-type="string" calcext:value-type="string">
            <text:p>tök</text:p>
          </table:table-cell>
          <table:table-cell table:formula="of:=IFERROR(__xludf.dummyfunction(&quot;googletranslate(B1407,&quot;&quot;hu&quot;&quot;,&quot;&quot;en&quot;&quot;)&quot;);&quot;pumpkin&quot;)" office:value-type="string" office:string-value="pumpkin" calcext:value-type="string">
            <text:p>pumpkin</text:p>
          </table:table-cell>
          <table:table-cell table:number-columns-repeated="1021"/>
        </table:table-row>
        <table:table-row table:style-name="ro1">
          <table:table-cell table:style-name="ce2" office:value-type="float" office:value="1407" calcext:value-type="float">
            <text:p>1407</text:p>
          </table:table-cell>
          <table:table-cell table:style-name="ce3" office:value-type="string" calcext:value-type="string">
            <text:p>szeretnénk</text:p>
          </table:table-cell>
          <table:table-cell table:formula="of:=IFERROR(__xludf.dummyfunction(&quot;googletranslate(B1408,&quot;&quot;hu&quot;&quot;,&quot;&quot;en&quot;&quot;)&quot;);&quot;We would like to&quot;)" office:value-type="string" office:string-value="We would like to" calcext:value-type="string">
            <text:p>We would like to</text:p>
          </table:table-cell>
          <table:table-cell table:number-columns-repeated="1021"/>
        </table:table-row>
        <table:table-row table:style-name="ro1">
          <table:table-cell table:style-name="ce2" office:value-type="float" office:value="1408" calcext:value-type="float">
            <text:p>1408</text:p>
          </table:table-cell>
          <table:table-cell table:style-name="ce3" office:value-type="string" calcext:value-type="string">
            <text:p>szeretnéd</text:p>
          </table:table-cell>
          <table:table-cell table:formula="of:=IFERROR(__xludf.dummyfunction(&quot;googletranslate(B1409,&quot;&quot;hu&quot;&quot;,&quot;&quot;en&quot;&quot;)&quot;);&quot;you would like&quot;)" office:value-type="string" office:string-value="you would like" calcext:value-type="string">
            <text:p>you would like</text:p>
          </table:table-cell>
          <table:table-cell table:number-columns-repeated="1021"/>
        </table:table-row>
        <table:table-row table:style-name="ro1">
          <table:table-cell table:style-name="ce2" office:value-type="float" office:value="1409" calcext:value-type="float">
            <text:p>1409</text:p>
          </table:table-cell>
          <table:table-cell table:style-name="ce3" office:value-type="string" calcext:value-type="string">
            <text:p>kurvára</text:p>
          </table:table-cell>
          <table:table-cell table:formula="of:=IFERROR(__xludf.dummyfunction(&quot;googletranslate(B1410,&quot;&quot;hu&quot;&quot;,&quot;&quot;en&quot;&quot;)&quot;);&quot;whore&quot;)" office:value-type="string" office:string-value="whore" calcext:value-type="string">
            <text:p>whore</text:p>
          </table:table-cell>
          <table:table-cell table:number-columns-repeated="1021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3" office:value-type="string" calcext:value-type="string">
            <text:p>nevetséges</text:p>
          </table:table-cell>
          <table:table-cell table:formula="of:=IFERROR(__xludf.dummyfunction(&quot;googletranslate(B1411,&quot;&quot;hu&quot;&quot;,&quot;&quot;en&quot;&quot;)&quot;);&quot;ridiculous&quot;)" office:value-type="string" office:string-value="ridiculous" calcext:value-type="string">
            <text:p>ridiculous</text:p>
          </table:table-cell>
          <table:table-cell table:number-columns-repeated="1021"/>
        </table:table-row>
        <table:table-row table:style-name="ro1">
          <table:table-cell table:style-name="ce2" office:value-type="float" office:value="1411" calcext:value-type="float">
            <text:p>1411</text:p>
          </table:table-cell>
          <table:table-cell table:style-name="ce3" office:value-type="string" calcext:value-type="string">
            <text:p>bácsi</text:p>
          </table:table-cell>
          <table:table-cell table:formula="of:=IFERROR(__xludf.dummyfunction(&quot;googletranslate(B1412,&quot;&quot;hu&quot;&quot;,&quot;&quot;en&quot;&quot;)&quot;);&quot;Uncle&quot;)" office:value-type="string" office:string-value="Uncle" calcext:value-type="string">
            <text:p>Uncle</text:p>
          </table:table-cell>
          <table:table-cell table:number-columns-repeated="1021"/>
        </table:table-row>
        <table:table-row table:style-name="ro1">
          <table:table-cell table:style-name="ce2" office:value-type="float" office:value="1412" calcext:value-type="float">
            <text:p>1412</text:p>
          </table:table-cell>
          <table:table-cell table:style-name="ce3" office:value-type="string" calcext:value-type="string">
            <text:p>indul</text:p>
          </table:table-cell>
          <table:table-cell table:formula="of:=IFERROR(__xludf.dummyfunction(&quot;googletranslate(B1413,&quot;&quot;hu&quot;&quot;,&quot;&quot;en&quot;&quot;)&quot;);&quot;starts&quot;)" office:value-type="string" office:string-value="starts" calcext:value-type="string">
            <text:p>starts</text:p>
          </table:table-cell>
          <table:table-cell table:number-columns-repeated="1021"/>
        </table:table-row>
        <table:table-row table:style-name="ro1">
          <table:table-cell table:style-name="ce2" office:value-type="float" office:value="1413" calcext:value-type="float">
            <text:p>1413</text:p>
          </table:table-cell>
          <table:table-cell table:style-name="ce3" office:value-type="string" calcext:value-type="string">
            <text:p>hu</text:p>
          </table:table-cell>
          <table:table-cell table:formula="of:=IFERROR(__xludf.dummyfunction(&quot;googletranslate(B1414,&quot;&quot;hu&quot;&quot;,&quot;&quot;en&quot;&quot;)&quot;);&quot;hu&quot;)" office:value-type="string" office:string-value="hu" calcext:value-type="string">
            <text:p>hu</text:p>
          </table:table-cell>
          <table:table-cell table:number-columns-repeated="1021"/>
        </table:table-row>
        <table:table-row table:style-name="ro1">
          <table:table-cell table:style-name="ce2" office:value-type="float" office:value="1414" calcext:value-type="float">
            <text:p>1414</text:p>
          </table:table-cell>
          <table:table-cell table:style-name="ce3" office:value-type="string" calcext:value-type="string">
            <text:p>miattad</text:p>
          </table:table-cell>
          <table:table-cell table:formula="of:=IFERROR(__xludf.dummyfunction(&quot;googletranslate(B1415,&quot;&quot;hu&quot;&quot;,&quot;&quot;en&quot;&quot;)&quot;);&quot;because of you&quot;)" office:value-type="string" office:string-value="because of you" calcext:value-type="string">
            <text:p>because of you</text:p>
          </table:table-cell>
          <table:table-cell table:number-columns-repeated="1021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3" office:value-type="string" calcext:value-type="string">
            <text:p>lát</text:p>
          </table:table-cell>
          <table:table-cell table:formula="of:=IFERROR(__xludf.dummyfunction(&quot;googletranslate(B1416,&quot;&quot;hu&quot;&quot;,&quot;&quot;en&quot;&quot;)&quot;);&quot;see&quot;)" office:value-type="string" office:string-value="see" calcext:value-type="string">
            <text:p>see</text:p>
          </table:table-cell>
          <table:table-cell table:number-columns-repeated="1021"/>
        </table:table-row>
        <table:table-row table:style-name="ro1">
          <table:table-cell table:style-name="ce2" office:value-type="float" office:value="1416" calcext:value-type="float">
            <text:p>1416</text:p>
          </table:table-cell>
          <table:table-cell table:style-name="ce3" office:value-type="string" calcext:value-type="string">
            <text:p>kelj</text:p>
          </table:table-cell>
          <table:table-cell table:formula="of:=IFERROR(__xludf.dummyfunction(&quot;googletranslate(B1417,&quot;&quot;hu&quot;&quot;,&quot;&quot;en&quot;&quot;)&quot;);&quot;kelj&quot;)" office:value-type="string" office:string-value="kelj" calcext:value-type="string">
            <text:p>kelj</text:p>
          </table:table-cell>
          <table:table-cell table:number-columns-repeated="1021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3" office:value-type="string" calcext:value-type="string">
            <text:p>szuper</text:p>
          </table:table-cell>
          <table:table-cell table:formula="of:=IFERROR(__xludf.dummyfunction(&quot;googletranslate(B1418,&quot;&quot;hu&quot;&quot;,&quot;&quot;en&quot;&quot;)&quot;);&quot;super&quot;)" office:value-type="string" office:string-value="super" calcext:value-type="string">
            <text:p>super</text:p>
          </table:table-cell>
          <table:table-cell table:number-columns-repeated="1021"/>
        </table:table-row>
        <table:table-row table:style-name="ro1">
          <table:table-cell table:style-name="ce2" office:value-type="float" office:value="1418" calcext:value-type="float">
            <text:p>1418</text:p>
          </table:table-cell>
          <table:table-cell table:style-name="ce3" office:value-type="string" calcext:value-type="string">
            <text:p>hidd</text:p>
          </table:table-cell>
          <table:table-cell table:formula="of:=IFERROR(__xludf.dummyfunction(&quot;googletranslate(B1419,&quot;&quot;hu&quot;&quot;,&quot;&quot;en&quot;&quot;)&quot;);&quot;hide&quot;)" office:value-type="string" office:string-value="hide" calcext:value-type="string">
            <text:p>hide</text:p>
          </table:table-cell>
          <table:table-cell table:number-columns-repeated="1021"/>
        </table:table-row>
        <table:table-row table:style-name="ro1">
          <table:table-cell table:style-name="ce2" office:value-type="float" office:value="1419" calcext:value-type="float">
            <text:p>1419</text:p>
          </table:table-cell>
          <table:table-cell table:style-name="ce3" office:value-type="string" calcext:value-type="string">
            <text:p>elől</text:p>
          </table:table-cell>
          <table:table-cell table:formula="of:=IFERROR(__xludf.dummyfunction(&quot;googletranslate(B1420,&quot;&quot;hu&quot;&quot;,&quot;&quot;en&quot;&quot;)&quot;);&quot;from the front&quot;)" office:value-type="string" office:string-value="from the front" calcext:value-type="string">
            <text:p>from the front</text:p>
          </table:table-cell>
          <table:table-cell table:number-columns-repeated="1021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3" office:value-type="string" calcext:value-type="string">
            <text:p>mehetünk</text:p>
          </table:table-cell>
          <table:table-cell table:formula="of:=IFERROR(__xludf.dummyfunction(&quot;googletranslate(B1421,&quot;&quot;hu&quot;&quot;,&quot;&quot;en&quot;&quot;)&quot;);&quot;we can go&quot;)" office:value-type="string" office:string-value="we can go" calcext:value-type="string">
            <text:p>we can go</text:p>
          </table:table-cell>
          <table:table-cell table:number-columns-repeated="1021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3" office:value-type="string" calcext:value-type="string">
            <text:p>rövid</text:p>
          </table:table-cell>
          <table:table-cell table:formula="of:=IFERROR(__xludf.dummyfunction(&quot;googletranslate(B1422,&quot;&quot;hu&quot;&quot;,&quot;&quot;en&quot;&quot;)&quot;);&quot;short&quot;)" office:value-type="string" office:string-value="short" calcext:value-type="string">
            <text:p>short</text:p>
          </table:table-cell>
          <table:table-cell table:number-columns-repeated="1021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3" office:value-type="string" calcext:value-type="string">
            <text:p>elhinni</text:p>
          </table:table-cell>
          <table:table-cell table:formula="of:=IFERROR(__xludf.dummyfunction(&quot;googletranslate(B1423,&quot;&quot;hu&quot;&quot;,&quot;&quot;en&quot;&quot;)&quot;);&quot;to believe&quot;)" office:value-type="string" office:string-value="to believe" calcext:value-type="string">
            <text:p>to believe</text:p>
          </table:table-cell>
          <table:table-cell table:number-columns-repeated="1021"/>
        </table:table-row>
        <table:table-row table:style-name="ro1">
          <table:table-cell table:style-name="ce2" office:value-type="float" office:value="1423" calcext:value-type="float">
            <text:p>1423</text:p>
          </table:table-cell>
          <table:table-cell table:style-name="ce3" office:value-type="string" calcext:value-type="string">
            <text:p>remekül</text:p>
          </table:table-cell>
          <table:table-cell table:formula="of:=IFERROR(__xludf.dummyfunction(&quot;googletranslate(B1424,&quot;&quot;hu&quot;&quot;,&quot;&quot;en&quot;&quot;)&quot;);&quot;fine&quot;)" office:value-type="string" office:string-value="fine" calcext:value-type="string">
            <text:p>fine</text:p>
          </table:table-cell>
          <table:table-cell table:number-columns-repeated="1021"/>
        </table:table-row>
        <table:table-row table:style-name="ro1">
          <table:table-cell table:style-name="ce2" office:value-type="float" office:value="1424" calcext:value-type="float">
            <text:p>1424</text:p>
          </table:table-cell>
          <table:table-cell table:style-name="ce3" office:value-type="string" calcext:value-type="string">
            <text:p>választ</text:p>
          </table:table-cell>
          <table:table-cell table:formula="of:=IFERROR(__xludf.dummyfunction(&quot;googletranslate(B1425,&quot;&quot;hu&quot;&quot;,&quot;&quot;en&quot;&quot;)&quot;);&quot;choose&quot;)" office:value-type="string" office:string-value="choose" calcext:value-type="string">
            <text:p>choose</text:p>
          </table:table-cell>
          <table:table-cell table:number-columns-repeated="1021"/>
        </table:table-row>
        <table:table-row table:style-name="ro1">
          <table:table-cell table:style-name="ce2" office:value-type="float" office:value="1425" calcext:value-type="float">
            <text:p>1425</text:p>
          </table:table-cell>
          <table:table-cell table:style-name="ce3" office:value-type="string" calcext:value-type="string">
            <text:p>zöld</text:p>
          </table:table-cell>
          <table:table-cell table:formula="of:=IFERROR(__xludf.dummyfunction(&quot;googletranslate(B1426,&quot;&quot;hu&quot;&quot;,&quot;&quot;en&quot;&quot;)&quot;);&quot;green&quot;)" office:value-type="string" office:string-value="green" calcext:value-type="string">
            <text:p>green</text:p>
          </table:table-cell>
          <table:table-cell table:number-columns-repeated="1021"/>
        </table:table-row>
        <table:table-row table:style-name="ro1">
          <table:table-cell table:style-name="ce2" office:value-type="float" office:value="1426" calcext:value-type="float">
            <text:p>1426</text:p>
          </table:table-cell>
          <table:table-cell table:style-name="ce3" office:value-type="string" calcext:value-type="string">
            <text:p>nevet</text:p>
          </table:table-cell>
          <table:table-cell table:formula="of:=IFERROR(__xludf.dummyfunction(&quot;googletranslate(B1427,&quot;&quot;hu&quot;&quot;,&quot;&quot;en&quot;&quot;)&quot;);&quot;name&quot;)" office:value-type="string" office:string-value="name" calcext:value-type="string">
            <text:p>name</text:p>
          </table:table-cell>
          <table:table-cell table:number-columns-repeated="1021"/>
        </table:table-row>
        <table:table-row table:style-name="ro1">
          <table:table-cell table:style-name="ce2" office:value-type="float" office:value="1427" calcext:value-type="float">
            <text:p>1427</text:p>
          </table:table-cell>
          <table:table-cell table:style-name="ce3" office:value-type="string" calcext:value-type="string">
            <text:p>valódi</text:p>
          </table:table-cell>
          <table:table-cell table:formula="of:=IFERROR(__xludf.dummyfunction(&quot;googletranslate(B1428,&quot;&quot;hu&quot;&quot;,&quot;&quot;en&quot;&quot;)&quot;);&quot;real&quot;)" office:value-type="string" office:string-value="real" calcext:value-type="string">
            <text:p>real</text:p>
          </table:table-cell>
          <table:table-cell table:number-columns-repeated="1021"/>
        </table:table-row>
        <table:table-row table:style-name="ro1">
          <table:table-cell table:style-name="ce2" office:value-type="float" office:value="1428" calcext:value-type="float">
            <text:p>1428</text:p>
          </table:table-cell>
          <table:table-cell table:style-name="ce3" office:value-type="string" calcext:value-type="string">
            <text:p>szám</text:p>
          </table:table-cell>
          <table:table-cell table:formula="of:=IFERROR(__xludf.dummyfunction(&quot;googletranslate(B1429,&quot;&quot;hu&quot;&quot;,&quot;&quot;en&quot;&quot;)&quot;);&quot;song&quot;)" office:value-type="string" office:string-value="song" calcext:value-type="string">
            <text:p>song</text:p>
          </table:table-cell>
          <table:table-cell table:number-columns-repeated="1021"/>
        </table:table-row>
        <table:table-row table:style-name="ro1">
          <table:table-cell table:style-name="ce2" office:value-type="float" office:value="1429" calcext:value-type="float">
            <text:p>1429</text:p>
          </table:table-cell>
          <table:table-cell table:style-name="ce3" office:value-type="string" calcext:value-type="string">
            <text:p>ártatlan</text:p>
          </table:table-cell>
          <table:table-cell table:formula="of:=IFERROR(__xludf.dummyfunction(&quot;googletranslate(B1430,&quot;&quot;hu&quot;&quot;,&quot;&quot;en&quot;&quot;)&quot;);&quot;innocent&quot;)" office:value-type="string" office:string-value="innocent" calcext:value-type="string">
            <text:p>innocent</text:p>
          </table:table-cell>
          <table:table-cell table:number-columns-repeated="1021"/>
        </table:table-row>
        <table:table-row table:style-name="ro1">
          <table:table-cell table:style-name="ce2" office:value-type="float" office:value="1430" calcext:value-type="float">
            <text:p>1430</text:p>
          </table:table-cell>
          <table:table-cell table:style-name="ce3" office:value-type="string" calcext:value-type="string">
            <text:p>filmet</text:p>
          </table:table-cell>
          <table:table-cell table:formula="of:=IFERROR(__xludf.dummyfunction(&quot;googletranslate(B1431,&quot;&quot;hu&quot;&quot;,&quot;&quot;en&quot;&quot;)&quot;);&quot;film&quot;)" office:value-type="string" office:string-value="film" calcext:value-type="string">
            <text:p>film</text:p>
          </table:table-cell>
          <table:table-cell table:number-columns-repeated="1021"/>
        </table:table-row>
        <table:table-row table:style-name="ro1">
          <table:table-cell table:style-name="ce2" office:value-type="float" office:value="1431" calcext:value-type="float">
            <text:p>1431</text:p>
          </table:table-cell>
          <table:table-cell table:style-name="ce3" office:value-type="string" calcext:value-type="string">
            <text:p>közepén</text:p>
          </table:table-cell>
          <table:table-cell table:formula="of:=IFERROR(__xludf.dummyfunction(&quot;googletranslate(B1432,&quot;&quot;hu&quot;&quot;,&quot;&quot;en&quot;&quot;)&quot;);&quot;in the middle&quot;)" office:value-type="string" office:string-value="in the middle" calcext:value-type="string">
            <text:p>in the middle</text:p>
          </table:table-cell>
          <table:table-cell table:number-columns-repeated="1021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3" office:value-type="string" calcext:value-type="string">
            <text:p>levelet</text:p>
          </table:table-cell>
          <table:table-cell table:formula="of:=IFERROR(__xludf.dummyfunction(&quot;googletranslate(B1433,&quot;&quot;hu&quot;&quot;,&quot;&quot;en&quot;&quot;)&quot;);&quot;letter&quot;)" office:value-type="string" office:string-value="letter" calcext:value-type="string">
            <text:p>letter</text:p>
          </table:table-cell>
          <table:table-cell table:number-columns-repeated="1021"/>
        </table:table-row>
        <table:table-row table:style-name="ro1">
          <table:table-cell table:style-name="ce2" office:value-type="float" office:value="1433" calcext:value-type="float">
            <text:p>1433</text:p>
          </table:table-cell>
          <table:table-cell table:style-name="ce3" office:value-type="string" calcext:value-type="string">
            <text:p>hagyta</text:p>
          </table:table-cell>
          <table:table-cell table:formula="of:=IFERROR(__xludf.dummyfunction(&quot;googletranslate(B1434,&quot;&quot;hu&quot;&quot;,&quot;&quot;en&quot;&quot;)&quot;);&quot;let it&quot;)" office:value-type="string" office:string-value="let it" calcext:value-type="string">
            <text:p>let it</text:p>
          </table:table-cell>
          <table:table-cell table:number-columns-repeated="1021"/>
        </table:table-row>
        <table:table-row table:style-name="ro1">
          <table:table-cell table:style-name="ce2" office:value-type="float" office:value="1434" calcext:value-type="float">
            <text:p>1434</text:p>
          </table:table-cell>
          <table:table-cell table:style-name="ce3" office:value-type="string" calcext:value-type="string">
            <text:p>órája</text:p>
          </table:table-cell>
          <table:table-cell table:formula="of:=IFERROR(__xludf.dummyfunction(&quot;googletranslate(B1435,&quot;&quot;hu&quot;&quot;,&quot;&quot;en&quot;&quot;)&quot;);&quot;hour&quot;)" office:value-type="string" office:string-value="hour" calcext:value-type="string">
            <text:p>hour</text:p>
          </table:table-cell>
          <table:table-cell table:number-columns-repeated="1021"/>
        </table:table-row>
        <table:table-row table:style-name="ro1">
          <table:table-cell table:style-name="ce2" office:value-type="float" office:value="1435" calcext:value-type="float">
            <text:p>1435</text:p>
          </table:table-cell>
          <table:table-cell table:style-name="ce3" office:value-type="string" calcext:value-type="string">
            <text:p>elmegyünk</text:p>
          </table:table-cell>
          <table:table-cell table:formula="of:=IFERROR(__xludf.dummyfunction(&quot;googletranslate(B1436,&quot;&quot;hu&quot;&quot;,&quot;&quot;en&quot;&quot;)&quot;);&quot;We're going to go&quot;)" office:value-type="string" office:string-value="We're going to go" calcext:value-type="string">
            <text:p>We're going to go</text:p>
          </table:table-cell>
          <table:table-cell table:number-columns-repeated="1021"/>
        </table:table-row>
        <table:table-row table:style-name="ro1">
          <table:table-cell table:style-name="ce2" office:value-type="float" office:value="1436" calcext:value-type="float">
            <text:p>1436</text:p>
          </table:table-cell>
          <table:table-cell table:style-name="ce3" office:value-type="string" calcext:value-type="string">
            <text:p>csoda</text:p>
          </table:table-cell>
          <table:table-cell table:formula="of:=IFERROR(__xludf.dummyfunction(&quot;googletranslate(B1437,&quot;&quot;hu&quot;&quot;,&quot;&quot;en&quot;&quot;)&quot;);&quot;miracle&quot;)" office:value-type="string" office:string-value="miracle" calcext:value-type="string">
            <text:p>miracle</text:p>
          </table:table-cell>
          <table:table-cell table:number-columns-repeated="1021"/>
        </table:table-row>
        <table:table-row table:style-name="ro1">
          <table:table-cell table:style-name="ce2" office:value-type="float" office:value="1437" calcext:value-type="float">
            <text:p>1437</text:p>
          </table:table-cell>
          <table:table-cell table:style-name="ce3" office:value-type="string" calcext:value-type="string">
            <text:p>pénzem</text:p>
          </table:table-cell>
          <table:table-cell table:formula="of:=IFERROR(__xludf.dummyfunction(&quot;googletranslate(B1438,&quot;&quot;hu&quot;&quot;,&quot;&quot;en&quot;&quot;)&quot;);&quot;my money&quot;)" office:value-type="string" office:string-value="my money" calcext:value-type="string">
            <text:p>my money</text:p>
          </table:table-cell>
          <table:table-cell table:number-columns-repeated="1021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3" office:value-type="string" calcext:value-type="string">
            <text:p>jane</text:p>
          </table:table-cell>
          <table:table-cell table:formula="of:=IFERROR(__xludf.dummyfunction(&quot;googletranslate(B1439,&quot;&quot;hu&quot;&quot;,&quot;&quot;en&quot;&quot;)&quot;);&quot;Jane&quot;)" office:value-type="string" office:string-value="Jane" calcext:value-type="string">
            <text:p>Jane</text:p>
          </table:table-cell>
          <table:table-cell table:number-columns-repeated="1021"/>
        </table:table-row>
        <table:table-row table:style-name="ro1">
          <table:table-cell table:style-name="ce2" office:value-type="float" office:value="1439" calcext:value-type="float">
            <text:p>1439</text:p>
          </table:table-cell>
          <table:table-cell table:style-name="ce3" office:value-type="string" calcext:value-type="string">
            <text:p>hogyhogy</text:p>
          </table:table-cell>
          <table:table-cell table:formula="of:=IFERROR(__xludf.dummyfunction(&quot;googletranslate(B1440,&quot;&quot;hu&quot;&quot;,&quot;&quot;en&quot;&quot;)&quot;);&quot;how come&quot;)" office:value-type="string" office:string-value="how come" calcext:value-type="string">
            <text:p>how come</text:p>
          </table:table-cell>
          <table:table-cell table:number-columns-repeated="1021"/>
        </table:table-row>
        <table:table-row table:style-name="ro1">
          <table:table-cell table:style-name="ce2" office:value-type="float" office:value="1440" calcext:value-type="float">
            <text:p>1440</text:p>
          </table:table-cell>
          <table:table-cell table:style-name="ce3" office:value-type="string" calcext:value-type="string">
            <text:p>vártam</text:p>
          </table:table-cell>
          <table:table-cell table:formula="of:=IFERROR(__xludf.dummyfunction(&quot;googletranslate(B1441,&quot;&quot;hu&quot;&quot;,&quot;&quot;en&quot;&quot;)&quot;);&quot;I was waiting for&quot;)" office:value-type="string" office:string-value="I was waiting for" calcext:value-type="string">
            <text:p>I was waiting for</text:p>
          </table:table-cell>
          <table:table-cell table:number-columns-repeated="1021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3" office:value-type="string" calcext:value-type="string">
            <text:p>szólt</text:p>
          </table:table-cell>
          <table:table-cell table:formula="of:=IFERROR(__xludf.dummyfunction(&quot;googletranslate(B1442,&quot;&quot;hu&quot;&quot;,&quot;&quot;en&quot;&quot;)&quot;);&quot;spoken&quot;)" office:value-type="string" office:string-value="spoken" calcext:value-type="string">
            <text:p>spoken</text:p>
          </table:table-cell>
          <table:table-cell table:number-columns-repeated="1021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3" office:value-type="string" calcext:value-type="string">
            <text:p>hamar</text:p>
          </table:table-cell>
          <table:table-cell table:formula="of:=IFERROR(__xludf.dummyfunction(&quot;googletranslate(B1443,&quot;&quot;hu&quot;&quot;,&quot;&quot;en&quot;&quot;)&quot;);&quot;soon&quot;)" office:value-type="string" office:string-value="soon" calcext:value-type="string">
            <text:p>soon</text:p>
          </table:table-cell>
          <table:table-cell table:number-columns-repeated="1021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meghal</text:p>
          </table:table-cell>
          <table:table-cell table:formula="of:=IFERROR(__xludf.dummyfunction(&quot;googletranslate(B1444,&quot;&quot;hu&quot;&quot;,&quot;&quot;en&quot;&quot;)&quot;);&quot;die&quot;)" office:value-type="string" office:string-value="die" calcext:value-type="string">
            <text:p>die</text:p>
          </table:table-cell>
          <table:table-cell table:number-columns-repeated="1021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3" office:value-type="string" calcext:value-type="string">
            <text:p>valakivel</text:p>
          </table:table-cell>
          <table:table-cell table:formula="of:=IFERROR(__xludf.dummyfunction(&quot;googletranslate(B1445,&quot;&quot;hu&quot;&quot;,&quot;&quot;en&quot;&quot;)&quot;);&quot;with somebody&quot;)" office:value-type="string" office:string-value="with somebody" calcext:value-type="string">
            <text:p>with somebody</text:p>
          </table:table-cell>
          <table:table-cell table:number-columns-repeated="1021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3" office:value-type="string" calcext:value-type="string">
            <text:p>hagytam</text:p>
          </table:table-cell>
          <table:table-cell table:formula="of:=IFERROR(__xludf.dummyfunction(&quot;googletranslate(B1446,&quot;&quot;hu&quot;&quot;,&quot;&quot;en&quot;&quot;)&quot;);&quot;I left&quot;)" office:value-type="string" office:string-value="I left" calcext:value-type="string">
            <text:p>I left</text:p>
          </table:table-cell>
          <table:table-cell table:number-columns-repeated="1021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3" office:value-type="string" calcext:value-type="string">
            <text:p>anna</text:p>
          </table:table-cell>
          <table:table-cell table:formula="of:=IFERROR(__xludf.dummyfunction(&quot;googletranslate(B1447,&quot;&quot;hu&quot;&quot;,&quot;&quot;en&quot;&quot;)&quot;);&quot;Anna&quot;)" office:value-type="string" office:string-value="Anna" calcext:value-type="string">
            <text:p>Anna</text:p>
          </table:table-cell>
          <table:table-cell table:number-columns-repeated="1021"/>
        </table:table-row>
        <table:table-row table:style-name="ro1">
          <table:table-cell table:style-name="ce2" office:value-type="float" office:value="1447" calcext:value-type="float">
            <text:p>1447</text:p>
          </table:table-cell>
          <table:table-cell table:style-name="ce3" office:value-type="string" calcext:value-type="string">
            <text:p>en</text:p>
          </table:table-cell>
          <table:table-cell table:formula="of:=IFERROR(__xludf.dummyfunction(&quot;googletranslate(B1448,&quot;&quot;hu&quot;&quot;,&quot;&quot;en&quot;&quot;)&quot;);&quot;I&quot;)" office:value-type="string" office:string-value="I" calcext:value-type="string">
            <text:p>I</text:p>
          </table:table-cell>
          <table:table-cell table:number-columns-repeated="1021"/>
        </table:table-row>
        <table:table-row table:style-name="ro1">
          <table:table-cell table:style-name="ce2" office:value-type="float" office:value="1448" calcext:value-type="float">
            <text:p>1448</text:p>
          </table:table-cell>
          <table:table-cell table:style-name="ce3" office:value-type="string" calcext:value-type="string">
            <text:p>beszélnem</text:p>
          </table:table-cell>
          <table:table-cell table:formula="of:=IFERROR(__xludf.dummyfunction(&quot;googletranslate(B1449,&quot;&quot;hu&quot;&quot;,&quot;&quot;en&quot;&quot;)&quot;);&quot;I'm talking to&quot;)" office:value-type="string" office:string-value="I'm talking to" calcext:value-type="string">
            <text:p>I'm talking to</text:p>
          </table:table-cell>
          <table:table-cell table:number-columns-repeated="1021"/>
        </table:table-row>
        <table:table-row table:style-name="ro1">
          <table:table-cell table:style-name="ce2" office:value-type="float" office:value="1449" calcext:value-type="float">
            <text:p>1449</text:p>
          </table:table-cell>
          <table:table-cell table:style-name="ce3" office:value-type="string" calcext:value-type="string">
            <text:p>újság</text:p>
          </table:table-cell>
          <table:table-cell table:formula="of:=IFERROR(__xludf.dummyfunction(&quot;googletranslate(B1450,&quot;&quot;hu&quot;&quot;,&quot;&quot;en&quot;&quot;)&quot;);&quot;newspaper&quot;)" office:value-type="string" office:string-value="newspaper" calcext:value-type="string">
            <text:p>newspaper</text:p>
          </table:table-cell>
          <table:table-cell table:number-columns-repeated="1021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3" office:value-type="string" calcext:value-type="string">
            <text:p>istennek</text:p>
          </table:table-cell>
          <table:table-cell table:formula="of:=IFERROR(__xludf.dummyfunction(&quot;googletranslate(B1451,&quot;&quot;hu&quot;&quot;,&quot;&quot;en&quot;&quot;)&quot;);&quot;God&quot;)" office:value-type="string" office:string-value="God" calcext:value-type="string">
            <text:p>God</text:p>
          </table:table-cell>
          <table:table-cell table:number-columns-repeated="1021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style-name="ce3" office:value-type="string" calcext:value-type="string">
            <text:p>német</text:p>
          </table:table-cell>
          <table:table-cell table:formula="of:=IFERROR(__xludf.dummyfunction(&quot;googletranslate(B1452,&quot;&quot;hu&quot;&quot;,&quot;&quot;en&quot;&quot;)&quot;);&quot;German&quot;)" office:value-type="string" office:string-value="German" calcext:value-type="string">
            <text:p>German</text:p>
          </table:table-cell>
          <table:table-cell table:number-columns-repeated="1021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3" office:value-type="string" calcext:value-type="string">
            <text:p>he</text:p>
          </table:table-cell>
          <table:table-cell table:formula="of:=IFERROR(__xludf.dummyfunction(&quot;googletranslate(B1453,&quot;&quot;hu&quot;&quot;,&quot;&quot;en&quot;&quot;)&quot;);&quot;hee&quot;)" office:value-type="string" office:string-value="hee" calcext:value-type="string">
            <text:p>hee</text:p>
          </table:table-cell>
          <table:table-cell table:number-columns-repeated="1021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3" office:value-type="string" calcext:value-type="string">
            <text:p>ribanc</text:p>
          </table:table-cell>
          <table:table-cell table:formula="of:=IFERROR(__xludf.dummyfunction(&quot;googletranslate(B1454,&quot;&quot;hu&quot;&quot;,&quot;&quot;en&quot;&quot;)&quot;);&quot;bitch&quot;)" office:value-type="string" office:string-value="bitch" calcext:value-type="string">
            <text:p>bitch</text:p>
          </table:table-cell>
          <table:table-cell table:number-columns-repeated="1021"/>
        </table:table-row>
        <table:table-row table:style-name="ro1">
          <table:table-cell table:style-name="ce2" office:value-type="float" office:value="1454" calcext:value-type="float">
            <text:p>1454</text:p>
          </table:table-cell>
          <table:table-cell table:style-name="ce3" office:value-type="string" calcext:value-type="string">
            <text:p>ország</text:p>
          </table:table-cell>
          <table:table-cell table:formula="of:=IFERROR(__xludf.dummyfunction(&quot;googletranslate(B1455,&quot;&quot;hu&quot;&quot;,&quot;&quot;en&quot;&quot;)&quot;);&quot;country&quot;)" office:value-type="string" office:string-value="country" calcext:value-type="string">
            <text:p>country</text:p>
          </table:table-cell>
          <table:table-cell table:number-columns-repeated="1021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3" office:value-type="string" calcext:value-type="string">
            <text:p>értek</text:p>
          </table:table-cell>
          <table:table-cell table:formula="of:=IFERROR(__xludf.dummyfunction(&quot;googletranslate(B1456,&quot;&quot;hu&quot;&quot;,&quot;&quot;en&quot;&quot;)&quot;);&quot;value&quot;)" office:value-type="string" office:string-value="value" calcext:value-type="string">
            <text:p>value</text:p>
          </table:table-cell>
          <table:table-cell table:number-columns-repeated="1021"/>
        </table:table-row>
        <table:table-row table:style-name="ro1">
          <table:table-cell table:style-name="ce2" office:value-type="float" office:value="1456" calcext:value-type="float">
            <text:p>1456</text:p>
          </table:table-cell>
          <table:table-cell table:style-name="ce3" office:value-type="string" calcext:value-type="string">
            <text:p>rosszat</text:p>
          </table:table-cell>
          <table:table-cell table:formula="of:=IFERROR(__xludf.dummyfunction(&quot;googletranslate(B1457,&quot;&quot;hu&quot;&quot;,&quot;&quot;en&quot;&quot;)&quot;);&quot;bad&quot;)" office:value-type="string" office:string-value="bad" calcext:value-type="string">
            <text:p>bad</text:p>
          </table:table-cell>
          <table:table-cell table:number-columns-repeated="1021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3" office:value-type="string" calcext:value-type="string">
            <text:p>bizonyára</text:p>
          </table:table-cell>
          <table:table-cell table:formula="of:=IFERROR(__xludf.dummyfunction(&quot;googletranslate(B1458,&quot;&quot;hu&quot;&quot;,&quot;&quot;en&quot;&quot;)&quot;);&quot;surely&quot;)" office:value-type="string" office:string-value="surely" calcext:value-type="string">
            <text:p>surely</text:p>
          </table:table-cell>
          <table:table-cell table:number-columns-repeated="1021"/>
        </table:table-row>
        <table:table-row table:style-name="ro1">
          <table:table-cell table:style-name="ce2" office:value-type="float" office:value="1458" calcext:value-type="float">
            <text:p>1458</text:p>
          </table:table-cell>
          <table:table-cell table:style-name="ce3" office:value-type="string" calcext:value-type="string">
            <text:p>danny</text:p>
          </table:table-cell>
          <table:table-cell table:formula="of:=IFERROR(__xludf.dummyfunction(&quot;googletranslate(B1459,&quot;&quot;hu&quot;&quot;,&quot;&quot;en&quot;&quot;)&quot;);&quot;danny&quot;)" office:value-type="string" office:string-value="danny" calcext:value-type="string">
            <text:p>danny</text:p>
          </table:table-cell>
          <table:table-cell table:number-columns-repeated="1021"/>
        </table:table-row>
        <table:table-row table:style-name="ro1">
          <table:table-cell table:style-name="ce2" office:value-type="float" office:value="1459" calcext:value-type="float">
            <text:p>1459</text:p>
          </table:table-cell>
          <table:table-cell table:style-name="ce3" office:value-type="string" calcext:value-type="string">
            <text:p>akiket</text:p>
          </table:table-cell>
          <table:table-cell table:formula="of:=IFERROR(__xludf.dummyfunction(&quot;googletranslate(B1460,&quot;&quot;hu&quot;&quot;,&quot;&quot;en&quot;&quot;)&quot;);&quot;who&quot;)" office:value-type="string" office:string-value="who" calcext:value-type="string">
            <text:p>who</text:p>
          </table:table-cell>
          <table:table-cell table:number-columns-repeated="1021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3" office:value-type="string" calcext:value-type="string">
            <text:p>utcán</text:p>
          </table:table-cell>
          <table:table-cell table:formula="of:=IFERROR(__xludf.dummyfunction(&quot;googletranslate(B1461,&quot;&quot;hu&quot;&quot;,&quot;&quot;en&quot;&quot;)&quot;);&quot;on the street&quot;)" office:value-type="string" office:string-value="on the street" calcext:value-type="string">
            <text:p>on the street</text:p>
          </table:table-cell>
          <table:table-cell table:number-columns-repeated="1021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3" office:value-type="string" calcext:value-type="string">
            <text:p>veszi</text:p>
          </table:table-cell>
          <table:table-cell table:formula="of:=IFERROR(__xludf.dummyfunction(&quot;googletranslate(B1462,&quot;&quot;hu&quot;&quot;,&quot;&quot;en&quot;&quot;)&quot;);&quot;take&quot;)" office:value-type="string" office:string-value="take" calcext:value-type="string">
            <text:p>take</text:p>
          </table:table-cell>
          <table:table-cell table:number-columns-repeated="1021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3" office:value-type="string" calcext:value-type="string">
            <text:p>jártam</text:p>
          </table:table-cell>
          <table:table-cell table:formula="of:=IFERROR(__xludf.dummyfunction(&quot;googletranslate(B1463,&quot;&quot;hu&quot;&quot;,&quot;&quot;en&quot;&quot;)&quot;);&quot;I went&quot;)" office:value-type="string" office:string-value="I went" calcext:value-type="string">
            <text:p>I went</text:p>
          </table:table-cell>
          <table:table-cell table:number-columns-repeated="1021"/>
        </table:table-row>
        <table:table-row table:style-name="ro1">
          <table:table-cell table:style-name="ce2" office:value-type="float" office:value="1463" calcext:value-type="float">
            <text:p>1463</text:p>
          </table:table-cell>
          <table:table-cell table:style-name="ce3" office:value-type="string" calcext:value-type="string">
            <text:p>különösen</text:p>
          </table:table-cell>
          <table:table-cell table:formula="of:=IFERROR(__xludf.dummyfunction(&quot;googletranslate(B1464,&quot;&quot;hu&quot;&quot;,&quot;&quot;en&quot;&quot;)&quot;);&quot;in particular&quot;)" office:value-type="string" office:string-value="in particular" calcext:value-type="string">
            <text:p>in particular</text:p>
          </table:table-cell>
          <table:table-cell table:number-columns-repeated="1021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3" office:value-type="string" calcext:value-type="string">
            <text:p>my</text:p>
          </table:table-cell>
          <table:table-cell table:formula="of:=IFERROR(__xludf.dummyfunction(&quot;googletranslate(B1465,&quot;&quot;hu&quot;&quot;,&quot;&quot;en&quot;&quot;)&quot;);&quot;my&quot;)" office:value-type="string" office:string-value="my" calcext:value-type="string">
            <text:p>my</text:p>
          </table:table-cell>
          <table:table-cell table:number-columns-repeated="1021"/>
        </table:table-row>
        <table:table-row table:style-name="ro1">
          <table:table-cell table:style-name="ce2" office:value-type="float" office:value="1465" calcext:value-type="float">
            <text:p>1465</text:p>
          </table:table-cell>
          <table:table-cell table:style-name="ce3" office:value-type="string" calcext:value-type="string">
            <text:p>évet</text:p>
          </table:table-cell>
          <table:table-cell table:formula="of:=IFERROR(__xludf.dummyfunction(&quot;googletranslate(B1466,&quot;&quot;hu&quot;&quot;,&quot;&quot;en&quot;&quot;)&quot;);&quot;year&quot;)" office:value-type="string" office:string-value="year" calcext:value-type="string">
            <text:p>year</text:p>
          </table:table-cell>
          <table:table-cell table:number-columns-repeated="1021"/>
        </table:table-row>
        <table:table-row table:style-name="ro1">
          <table:table-cell table:style-name="ce2" office:value-type="float" office:value="1466" calcext:value-type="float">
            <text:p>1466</text:p>
          </table:table-cell>
          <table:table-cell table:style-name="ce3" office:value-type="string" calcext:value-type="string">
            <text:p>rendőr</text:p>
          </table:table-cell>
          <table:table-cell table:formula="of:=IFERROR(__xludf.dummyfunction(&quot;googletranslate(B1467,&quot;&quot;hu&quot;&quot;,&quot;&quot;en&quot;&quot;)&quot;);&quot;policeman&quot;)" office:value-type="string" office:string-value="policeman" calcext:value-type="string">
            <text:p>policeman</text:p>
          </table:table-cell>
          <table:table-cell table:number-columns-repeated="1021"/>
        </table:table-row>
        <table:table-row table:style-name="ro1">
          <table:table-cell table:style-name="ce2" office:value-type="float" office:value="1467" calcext:value-type="float">
            <text:p>1467</text:p>
          </table:table-cell>
          <table:table-cell table:style-name="ce3" office:value-type="string" calcext:value-type="string">
            <text:p>elmenni</text:p>
          </table:table-cell>
          <table:table-cell table:formula="of:=IFERROR(__xludf.dummyfunction(&quot;googletranslate(B1468,&quot;&quot;hu&quot;&quot;,&quot;&quot;en&quot;&quot;)&quot;);&quot;to go&quot;)" office:value-type="string" office:string-value="to go" calcext:value-type="string">
            <text:p>to go</text:p>
          </table:table-cell>
          <table:table-cell table:number-columns-repeated="1021"/>
        </table:table-row>
        <table:table-row table:style-name="ro1">
          <table:table-cell table:style-name="ce2" office:value-type="float" office:value="1468" calcext:value-type="float">
            <text:p>1468</text:p>
          </table:table-cell>
          <table:table-cell table:style-name="ce3" office:value-type="string" calcext:value-type="string">
            <text:p>ígérem</text:p>
          </table:table-cell>
          <table:table-cell table:formula="of:=IFERROR(__xludf.dummyfunction(&quot;googletranslate(B1469,&quot;&quot;hu&quot;&quot;,&quot;&quot;en&quot;&quot;)&quot;);&quot;I promise&quot;)" office:value-type="string" office:string-value="I promise" calcext:value-type="string">
            <text:p>I promise</text:p>
          </table:table-cell>
          <table:table-cell table:number-columns-repeated="1021"/>
        </table:table-row>
        <table:table-row table:style-name="ro1">
          <table:table-cell table:style-name="ce2" office:value-type="float" office:value="1469" calcext:value-type="float">
            <text:p>1469</text:p>
          </table:table-cell>
          <table:table-cell table:style-name="ce3" office:value-type="string" calcext:value-type="string">
            <text:p>száz</text:p>
          </table:table-cell>
          <table:table-cell table:formula="of:=IFERROR(__xludf.dummyfunction(&quot;googletranslate(B1470,&quot;&quot;hu&quot;&quot;,&quot;&quot;en&quot;&quot;)&quot;);&quot;hundred&quot;)" office:value-type="string" office:string-value="hundred" calcext:value-type="string">
            <text:p>hundred</text:p>
          </table:table-cell>
          <table:table-cell table:number-columns-repeated="1021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3" office:value-type="string" calcext:value-type="string">
            <text:p>született</text:p>
          </table:table-cell>
          <table:table-cell table:formula="of:=IFERROR(__xludf.dummyfunction(&quot;googletranslate(B1471,&quot;&quot;hu&quot;&quot;,&quot;&quot;en&quot;&quot;)&quot;);&quot;born&quot;)" office:value-type="string" office:string-value="born" calcext:value-type="string">
            <text:p>born</text:p>
          </table:table-cell>
          <table:table-cell table:number-columns-repeated="1021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style-name="ce3" office:value-type="string" calcext:value-type="string">
            <text:p>forró</text:p>
          </table:table-cell>
          <table:table-cell table:formula="of:=IFERROR(__xludf.dummyfunction(&quot;googletranslate(B1472,&quot;&quot;hu&quot;&quot;,&quot;&quot;en&quot;&quot;)&quot;);&quot;hot&quot;)" office:value-type="string" office:string-value="hot" calcext:value-type="string">
            <text:p>hot</text:p>
          </table:table-cell>
          <table:table-cell table:number-columns-repeated="1021"/>
        </table:table-row>
        <table:table-row table:style-name="ro1">
          <table:table-cell table:style-name="ce2" office:value-type="float" office:value="1472" calcext:value-type="float">
            <text:p>1472</text:p>
          </table:table-cell>
          <table:table-cell table:style-name="ce3" office:value-type="string" calcext:value-type="string">
            <text:p>élő</text:p>
          </table:table-cell>
          <table:table-cell table:formula="of:=IFERROR(__xludf.dummyfunction(&quot;googletranslate(B1473,&quot;&quot;hu&quot;&quot;,&quot;&quot;en&quot;&quot;)&quot;);&quot;live&quot;)" office:value-type="string" office:string-value="live" calcext:value-type="string">
            <text:p>live</text:p>
          </table:table-cell>
          <table:table-cell table:number-columns-repeated="1021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3" office:value-type="string" calcext:value-type="string">
            <text:p>csináltad</text:p>
          </table:table-cell>
          <table:table-cell table:formula="of:=IFERROR(__xludf.dummyfunction(&quot;googletranslate(B1474,&quot;&quot;hu&quot;&quot;,&quot;&quot;en&quot;&quot;)&quot;);&quot;did you do it&quot;)" office:value-type="string" office:string-value="did you do it" calcext:value-type="string">
            <text:p>did you do it</text:p>
          </table:table-cell>
          <table:table-cell table:number-columns-repeated="1021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3" office:value-type="string" calcext:value-type="string">
            <text:p>csináljak</text:p>
          </table:table-cell>
          <table:table-cell table:formula="of:=IFERROR(__xludf.dummyfunction(&quot;googletranslate(B1475,&quot;&quot;hu&quot;&quot;,&quot;&quot;en&quot;&quot;)&quot;);&quot;do i do&quot;)" office:value-type="string" office:string-value="do i do" calcext:value-type="string">
            <text:p>do i do</text:p>
          </table:table-cell>
          <table:table-cell table:number-columns-repeated="1021"/>
        </table:table-row>
        <table:table-row table:style-name="ro1">
          <table:table-cell table:style-name="ce2" office:value-type="float" office:value="1475" calcext:value-type="float">
            <text:p>1475</text:p>
          </table:table-cell>
          <table:table-cell table:style-name="ce3" office:value-type="string" calcext:value-type="string">
            <text:p>hm</text:p>
          </table:table-cell>
          <table:table-cell table:formula="of:=IFERROR(__xludf.dummyfunction(&quot;googletranslate(B1476,&quot;&quot;hu&quot;&quot;,&quot;&quot;en&quot;&quot;)&quot;);&quot;HM&quot;)" office:value-type="string" office:string-value="HM" calcext:value-type="string">
            <text:p>HM</text:p>
          </table:table-cell>
          <table:table-cell table:number-columns-repeated="1021"/>
        </table:table-row>
        <table:table-row table:style-name="ro1">
          <table:table-cell table:style-name="ce2" office:value-type="float" office:value="1476" calcext:value-type="float">
            <text:p>1476</text:p>
          </table:table-cell>
          <table:table-cell table:style-name="ce3" office:value-type="string" calcext:value-type="string">
            <text:p>vált</text:p>
          </table:table-cell>
          <table:table-cell table:formula="of:=IFERROR(__xludf.dummyfunction(&quot;googletranslate(B1477,&quot;&quot;hu&quot;&quot;,&quot;&quot;en&quot;&quot;)&quot;);&quot;changed&quot;)" office:value-type="string" office:string-value="changed" calcext:value-type="string">
            <text:p>changed</text:p>
          </table:table-cell>
          <table:table-cell table:number-columns-repeated="1021"/>
        </table:table-row>
        <table:table-row table:style-name="ro1">
          <table:table-cell table:style-name="ce2" office:value-type="float" office:value="1477" calcext:value-type="float">
            <text:p>1477</text:p>
          </table:table-cell>
          <table:table-cell table:style-name="ce3" office:value-type="string" calcext:value-type="string">
            <text:p>órán</text:p>
          </table:table-cell>
          <table:table-cell table:formula="of:=IFERROR(__xludf.dummyfunction(&quot;googletranslate(B1478,&quot;&quot;hu&quot;&quot;,&quot;&quot;en&quot;&quot;)&quot;);&quot;in the lesson&quot;)" office:value-type="string" office:string-value="in the lesson" calcext:value-type="string">
            <text:p>in the lesson</text:p>
          </table:table-cell>
          <table:table-cell table:number-columns-repeated="1021"/>
        </table:table-row>
        <table:table-row table:style-name="ro1">
          <table:table-cell table:style-name="ce2" office:value-type="float" office:value="1478" calcext:value-type="float">
            <text:p>1478</text:p>
          </table:table-cell>
          <table:table-cell table:style-name="ce3" office:value-type="string" calcext:value-type="string">
            <text:p>mocskos</text:p>
          </table:table-cell>
          <table:table-cell table:formula="of:=IFERROR(__xludf.dummyfunction(&quot;googletranslate(B1479,&quot;&quot;hu&quot;&quot;,&quot;&quot;en&quot;&quot;)&quot;);&quot;dirty&quot;)" office:value-type="string" office:string-value="dirty" calcext:value-type="string">
            <text:p>dirty</text:p>
          </table:table-cell>
          <table:table-cell table:number-columns-repeated="1021"/>
        </table:table-row>
        <table:table-row table:style-name="ro1">
          <table:table-cell table:style-name="ce2" office:value-type="float" office:value="1479" calcext:value-type="float">
            <text:p>1479</text:p>
          </table:table-cell>
          <table:table-cell table:style-name="ce3" office:value-type="string" calcext:value-type="string">
            <text:p>egyszerre</text:p>
          </table:table-cell>
          <table:table-cell table:formula="of:=IFERROR(__xludf.dummyfunction(&quot;googletranslate(B1480,&quot;&quot;hu&quot;&quot;,&quot;&quot;en&quot;&quot;)&quot;);&quot;at once&quot;)" office:value-type="string" office:string-value="at once" calcext:value-type="string">
            <text:p>at once</text:p>
          </table:table-cell>
          <table:table-cell table:number-columns-repeated="1021"/>
        </table:table-row>
        <table:table-row table:style-name="ro1">
          <table:table-cell table:style-name="ce2" office:value-type="float" office:value="1480" calcext:value-type="float">
            <text:p>1480</text:p>
          </table:table-cell>
          <table:table-cell table:style-name="ce3" office:value-type="string" calcext:value-type="string">
            <text:p>semmilyen</text:p>
          </table:table-cell>
          <table:table-cell table:formula="of:=IFERROR(__xludf.dummyfunction(&quot;googletranslate(B1481,&quot;&quot;hu&quot;&quot;,&quot;&quot;en&quot;&quot;)&quot;);&quot;no&quot;)" office:value-type="string" office:string-value="no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" office:value-type="float" office:value="1481" calcext:value-type="float">
            <text:p>1481</text:p>
          </table:table-cell>
          <table:table-cell table:style-name="ce3" office:value-type="string" calcext:value-type="string">
            <text:p>hívom</text:p>
          </table:table-cell>
          <table:table-cell table:formula="of:=IFERROR(__xludf.dummyfunction(&quot;googletranslate(B1482,&quot;&quot;hu&quot;&quot;,&quot;&quot;en&quot;&quot;)&quot;);&quot;I'll call you&quot;)" office:value-type="string" office:string-value="I'll call you" calcext:value-type="string">
            <text:p>I'll call you</text:p>
          </table:table-cell>
          <table:table-cell table:number-columns-repeated="1021"/>
        </table:table-row>
        <table:table-row table:style-name="ro1">
          <table:table-cell table:style-name="ce2" office:value-type="float" office:value="1482" calcext:value-type="float">
            <text:p>1482</text:p>
          </table:table-cell>
          <table:table-cell table:style-name="ce3" office:value-type="string" calcext:value-type="string">
            <text:p>veletek</text:p>
          </table:table-cell>
          <table:table-cell table:formula="of:=IFERROR(__xludf.dummyfunction(&quot;googletranslate(B1483,&quot;&quot;hu&quot;&quot;,&quot;&quot;en&quot;&quot;)&quot;);&quot;with you&quot;)" office:value-type="string" office:string-value="with you" calcext:value-type="string">
            <text:p>with you</text:p>
          </table:table-cell>
          <table:table-cell table:number-columns-repeated="1021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3" office:value-type="string" calcext:value-type="string">
            <text:p>kérdést</text:p>
          </table:table-cell>
          <table:table-cell table:formula="of:=IFERROR(__xludf.dummyfunction(&quot;googletranslate(B1484,&quot;&quot;hu&quot;&quot;,&quot;&quot;en&quot;&quot;)&quot;);&quot;question&quot;)" office:value-type="string" office:string-value="question" calcext:value-type="string">
            <text:p>question</text:p>
          </table:table-cell>
          <table:table-cell table:number-columns-repeated="1021"/>
        </table:table-row>
        <table:table-row table:style-name="ro1">
          <table:table-cell table:style-name="ce2" office:value-type="float" office:value="1484" calcext:value-type="float">
            <text:p>1484</text:p>
          </table:table-cell>
          <table:table-cell table:style-name="ce3" office:value-type="string" calcext:value-type="string">
            <text:p>keményen</text:p>
          </table:table-cell>
          <table:table-cell table:formula="of:=IFERROR(__xludf.dummyfunction(&quot;googletranslate(B1485,&quot;&quot;hu&quot;&quot;,&quot;&quot;en&quot;&quot;)&quot;);&quot;hard&quot;)" office:value-type="string" office:string-value="hard" calcext:value-type="string">
            <text:p>hard</text:p>
          </table:table-cell>
          <table:table-cell table:number-columns-repeated="1021"/>
        </table:table-row>
        <table:table-row table:style-name="ro1">
          <table:table-cell table:style-name="ce2" office:value-type="float" office:value="1485" calcext:value-type="float">
            <text:p>1485</text:p>
          </table:table-cell>
          <table:table-cell table:style-name="ce3" office:value-type="string" calcext:value-type="string">
            <text:p>tommy</text:p>
          </table:table-cell>
          <table:table-cell table:formula="of:=IFERROR(__xludf.dummyfunction(&quot;googletranslate(B1486,&quot;&quot;hu&quot;&quot;,&quot;&quot;en&quot;&quot;)&quot;);&quot;tommy&quot;)" office:value-type="string" office:string-value="tommy" calcext:value-type="string">
            <text:p>tommy</text:p>
          </table:table-cell>
          <table:table-cell table:number-columns-repeated="1021"/>
        </table:table-row>
        <table:table-row table:style-name="ro1">
          <table:table-cell table:style-name="ce2" office:value-type="float" office:value="1486" calcext:value-type="float">
            <text:p>1486</text:p>
          </table:table-cell>
          <table:table-cell table:style-name="ce3" office:value-type="string" calcext:value-type="string">
            <text:p>várjunk</text:p>
          </table:table-cell>
          <table:table-cell table:formula="of:=IFERROR(__xludf.dummyfunction(&quot;googletranslate(B1487,&quot;&quot;hu&quot;&quot;,&quot;&quot;en&quot;&quot;)&quot;);&quot;let's wait&quot;)" office:value-type="string" office:string-value="let's wait" calcext:value-type="string">
            <text:p>let's wait</text:p>
          </table:table-cell>
          <table:table-cell table:number-columns-repeated="1021"/>
        </table:table-row>
        <table:table-row table:style-name="ro1">
          <table:table-cell table:style-name="ce2" office:value-type="float" office:value="1487" calcext:value-type="float">
            <text:p>1487</text:p>
          </table:table-cell>
          <table:table-cell table:style-name="ce3" office:value-type="string" calcext:value-type="string">
            <text:p>akartok</text:p>
          </table:table-cell>
          <table:table-cell table:formula="of:=IFERROR(__xludf.dummyfunction(&quot;googletranslate(B1488,&quot;&quot;hu&quot;&quot;,&quot;&quot;en&quot;&quot;)&quot;);&quot;you want&quot;)" office:value-type="string" office:string-value="you want" calcext:value-type="string">
            <text:p>you want</text:p>
          </table:table-cell>
          <table:table-cell table:number-columns-repeated="1021"/>
        </table:table-row>
        <table:table-row table:style-name="ro1">
          <table:table-cell table:style-name="ce2" office:value-type="float" office:value="1488" calcext:value-type="float">
            <text:p>1488</text:p>
          </table:table-cell>
          <table:table-cell table:style-name="ce3" office:value-type="string" calcext:value-type="string">
            <text:p>szél</text:p>
          </table:table-cell>
          <table:table-cell table:formula="of:=IFERROR(__xludf.dummyfunction(&quot;googletranslate(B1489,&quot;&quot;hu&quot;&quot;,&quot;&quot;en&quot;&quot;)&quot;);&quot;wind&quot;)" office:value-type="string" office:string-value="wind" calcext:value-type="string">
            <text:p>wind</text:p>
          </table:table-cell>
          <table:table-cell table:number-columns-repeated="1021"/>
        </table:table-row>
        <table:table-row table:style-name="ro1">
          <table:table-cell table:style-name="ce2" office:value-type="float" office:value="1489" calcext:value-type="float">
            <text:p>1489</text:p>
          </table:table-cell>
          <table:table-cell table:style-name="ce3" office:value-type="string" calcext:value-type="string">
            <text:p>menjek</text:p>
          </table:table-cell>
          <table:table-cell table:formula="of:=IFERROR(__xludf.dummyfunction(&quot;googletranslate(B1490,&quot;&quot;hu&quot;&quot;,&quot;&quot;en&quot;&quot;)&quot;);&quot;I go&quot;)" office:value-type="string" office:string-value="I go" calcext:value-type="string">
            <text:p>I go</text:p>
          </table:table-cell>
          <table:table-cell table:number-columns-repeated="1021"/>
        </table:table-row>
        <table:table-row table:style-name="ro1">
          <table:table-cell table:style-name="ce2" office:value-type="float" office:value="1490" calcext:value-type="float">
            <text:p>1490</text:p>
          </table:table-cell>
          <table:table-cell table:style-name="ce3" office:value-type="string" calcext:value-type="string">
            <text:p>sört</text:p>
          </table:table-cell>
          <table:table-cell table:formula="of:=IFERROR(__xludf.dummyfunction(&quot;googletranslate(B1491,&quot;&quot;hu&quot;&quot;,&quot;&quot;en&quot;&quot;)&quot;);&quot;shorts&quot;)" office:value-type="string" office:string-value="shorts" calcext:value-type="string">
            <text:p>shorts</text:p>
          </table:table-cell>
          <table:table-cell table:number-columns-repeated="1021"/>
        </table:table-row>
        <table:table-row table:style-name="ro1">
          <table:table-cell table:style-name="ce2" office:value-type="float" office:value="1491" calcext:value-type="float">
            <text:p>1491</text:p>
          </table:table-cell>
          <table:table-cell table:style-name="ce3" office:value-type="string" calcext:value-type="string">
            <text:p>életbe</text:p>
          </table:table-cell>
          <table:table-cell table:formula="of:=IFERROR(__xludf.dummyfunction(&quot;googletranslate(B1492,&quot;&quot;hu&quot;&quot;,&quot;&quot;en&quot;&quot;)&quot;);&quot;alive&quot;)" office:value-type="string" office:string-value="alive" calcext:value-type="string">
            <text:p>alive</text:p>
          </table:table-cell>
          <table:table-cell table:number-columns-repeated="1021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3" office:value-type="string" calcext:value-type="string">
            <text:p>eljön</text:p>
          </table:table-cell>
          <table:table-cell table:formula="of:=IFERROR(__xludf.dummyfunction(&quot;googletranslate(B1493,&quot;&quot;hu&quot;&quot;,&quot;&quot;en&quot;&quot;)&quot;);&quot;come&quot;)" office:value-type="string" office:string-value="come" calcext:value-type="string">
            <text:p>come</text:p>
          </table:table-cell>
          <table:table-cell table:number-columns-repeated="1021"/>
        </table:table-row>
        <table:table-row table:style-name="ro1">
          <table:table-cell table:style-name="ce2" office:value-type="float" office:value="1493" calcext:value-type="float">
            <text:p>1493</text:p>
          </table:table-cell>
          <table:table-cell table:style-name="ce3" office:value-type="string" calcext:value-type="string">
            <text:p>ötletem</text:p>
          </table:table-cell>
          <table:table-cell table:formula="of:=IFERROR(__xludf.dummyfunction(&quot;googletranslate(B1494,&quot;&quot;hu&quot;&quot;,&quot;&quot;en&quot;&quot;)&quot;);&quot;my idea&quot;)" office:value-type="string" office:string-value="my idea" calcext:value-type="string">
            <text:p>my idea</text:p>
          </table:table-cell>
          <table:table-cell table:number-columns-repeated="1021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3" office:value-type="string" calcext:value-type="string">
            <text:p>főleg</text:p>
          </table:table-cell>
          <table:table-cell table:formula="of:=IFERROR(__xludf.dummyfunction(&quot;googletranslate(B1495,&quot;&quot;hu&quot;&quot;,&quot;&quot;en&quot;&quot;)&quot;);&quot;mainly&quot;)" office:value-type="string" office:string-value="mainly" calcext:value-type="string">
            <text:p>mainly</text:p>
          </table:table-cell>
          <table:table-cell table:number-columns-repeated="1021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3" office:value-type="string" calcext:value-type="string">
            <text:p>csinálj</text:p>
          </table:table-cell>
          <table:table-cell table:formula="of:=IFERROR(__xludf.dummyfunction(&quot;googletranslate(B1496,&quot;&quot;hu&quot;&quot;,&quot;&quot;en&quot;&quot;)&quot;);&quot;do&quot;)" office:value-type="string" office:string-value="do" calcext:value-type="string">
            <text:p>do</text:p>
          </table:table-cell>
          <table:table-cell table:number-columns-repeated="1021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style-name="ce3" office:value-type="string" calcext:value-type="string">
            <text:p>dolgozott</text:p>
          </table:table-cell>
          <table:table-cell table:formula="of:=IFERROR(__xludf.dummyfunction(&quot;googletranslate(B1497,&quot;&quot;hu&quot;&quot;,&quot;&quot;en&quot;&quot;)&quot;);&quot;worked&quot;)" office:value-type="string" office:string-value="worked" calcext:value-type="string">
            <text:p>worked</text:p>
          </table:table-cell>
          <table:table-cell table:number-columns-repeated="1021"/>
        </table:table-row>
        <table:table-row table:style-name="ro1">
          <table:table-cell table:style-name="ce2" office:value-type="float" office:value="1497" calcext:value-type="float">
            <text:p>1497</text:p>
          </table:table-cell>
          <table:table-cell table:style-name="ce3" office:value-type="string" calcext:value-type="string">
            <text:p>hozza</text:p>
          </table:table-cell>
          <table:table-cell table:formula="of:=IFERROR(__xludf.dummyfunction(&quot;googletranslate(B1498,&quot;&quot;hu&quot;&quot;,&quot;&quot;en&quot;&quot;)&quot;);&quot;bring&quot;)" office:value-type="string" office:string-value="bring" calcext:value-type="string">
            <text:p>bring</text:p>
          </table:table-cell>
          <table:table-cell table:number-columns-repeated="1021"/>
        </table:table-row>
        <table:table-row table:style-name="ro1">
          <table:table-cell table:style-name="ce2" office:value-type="float" office:value="1498" calcext:value-type="float">
            <text:p>1498</text:p>
          </table:table-cell>
          <table:table-cell table:style-name="ce3" office:value-type="string" calcext:value-type="string">
            <text:p>pillanatban</text:p>
          </table:table-cell>
          <table:table-cell table:formula="of:=IFERROR(__xludf.dummyfunction(&quot;googletranslate(B1499,&quot;&quot;hu&quot;&quot;,&quot;&quot;en&quot;&quot;)&quot;);&quot;at the moment&quot;)" office:value-type="string" office:string-value="at the moment" calcext:value-type="string">
            <text:p>at the moment</text:p>
          </table:table-cell>
          <table:table-cell table:number-columns-repeated="1021"/>
        </table:table-row>
        <table:table-row table:style-name="ro1">
          <table:table-cell table:style-name="ce2" office:value-type="float" office:value="1499" calcext:value-type="float">
            <text:p>1499</text:p>
          </table:table-cell>
          <table:table-cell table:style-name="ce3" office:value-type="string" calcext:value-type="string">
            <text:p>közös</text:p>
          </table:table-cell>
          <table:table-cell table:formula="of:=IFERROR(__xludf.dummyfunction(&quot;googletranslate(B1500,&quot;&quot;hu&quot;&quot;,&quot;&quot;en&quot;&quot;)&quot;);&quot;common&quot;)" office:value-type="string" office:string-value="common" calcext:value-type="string">
            <text:p>common</text:p>
          </table:table-cell>
          <table:table-cell table:number-columns-repeated="1021"/>
        </table:table-row>
        <table:table-row table:style-name="ro1">
          <table:table-cell table:style-name="ce2" office:value-type="float" office:value="1500" calcext:value-type="float">
            <text:p>1500</text:p>
          </table:table-cell>
          <table:table-cell table:style-name="ce3" office:value-type="string" calcext:value-type="string">
            <text:p>tartott</text:p>
          </table:table-cell>
          <table:table-cell table:formula="of:=IFERROR(__xludf.dummyfunction(&quot;googletranslate(B1501,&quot;&quot;hu&quot;&quot;,&quot;&quot;en&quot;&quot;)&quot;);&quot;kept&quot;)" office:value-type="string" office:string-value="kept" calcext:value-type="string">
            <text:p>kept</text:p>
          </table:table-cell>
          <table:table-cell table:number-columns-repeated="1021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3" office:value-type="string" calcext:value-type="string">
            <text:p>láttál</text:p>
          </table:table-cell>
          <table:table-cell table:formula="of:=IFERROR(__xludf.dummyfunction(&quot;googletranslate(B1502,&quot;&quot;hu&quot;&quot;,&quot;&quot;en&quot;&quot;)&quot;);&quot;you've seen&quot;)" office:value-type="string" office:string-value="you've seen" calcext:value-type="string">
            <text:p>you've seen</text:p>
          </table:table-cell>
          <table:table-cell table:number-columns-repeated="1021"/>
        </table:table-row>
        <table:table-row table:style-name="ro1">
          <table:table-cell table:style-name="ce2" office:value-type="float" office:value="1502" calcext:value-type="float">
            <text:p>1502</text:p>
          </table:table-cell>
          <table:table-cell table:style-name="ce3" office:value-type="string" calcext:value-type="string">
            <text:p>kormány</text:p>
          </table:table-cell>
          <table:table-cell table:formula="of:=IFERROR(__xludf.dummyfunction(&quot;googletranslate(B1503,&quot;&quot;hu&quot;&quot;,&quot;&quot;en&quot;&quot;)&quot;);&quot;government&quot;)" office:value-type="string" office:string-value="government" calcext:value-type="string">
            <text:p>government</text:p>
          </table:table-cell>
          <table:table-cell table:number-columns-repeated="1021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3" office:value-type="string" calcext:value-type="string">
            <text:p>friss</text:p>
          </table:table-cell>
          <table:table-cell table:formula="of:=IFERROR(__xludf.dummyfunction(&quot;googletranslate(B1504,&quot;&quot;hu&quot;&quot;,&quot;&quot;en&quot;&quot;)&quot;);&quot;fresh&quot;)" office:value-type="string" office:string-value="fresh" calcext:value-type="string">
            <text:p>fresh</text:p>
          </table:table-cell>
          <table:table-cell table:number-columns-repeated="1021"/>
        </table:table-row>
        <table:table-row table:style-name="ro1">
          <table:table-cell table:style-name="ce2" office:value-type="float" office:value="1504" calcext:value-type="float">
            <text:p>1504</text:p>
          </table:table-cell>
          <table:table-cell table:style-name="ce3" office:value-type="string" calcext:value-type="string">
            <text:p>lehetőség</text:p>
          </table:table-cell>
          <table:table-cell table:formula="of:=IFERROR(__xludf.dummyfunction(&quot;googletranslate(B1505,&quot;&quot;hu&quot;&quot;,&quot;&quot;en&quot;&quot;)&quot;);&quot;possibility&quot;)" office:value-type="string" office:string-value="possibility" calcext:value-type="string">
            <text:p>possibility</text:p>
          </table:table-cell>
          <table:table-cell table:number-columns-repeated="1021"/>
        </table:table-row>
        <table:table-row table:style-name="ro1">
          <table:table-cell table:style-name="ce2" office:value-type="float" office:value="1505" calcext:value-type="float">
            <text:p>1505</text:p>
          </table:table-cell>
          <table:table-cell table:style-name="ce3" office:value-type="string" calcext:value-type="string">
            <text:p>ból</text:p>
          </table:table-cell>
          <table:table-cell table:formula="of:=IFERROR(__xludf.dummyfunction(&quot;googletranslate(B1506,&quot;&quot;hu&quot;&quot;,&quot;&quot;en&quot;&quot;)&quot;);&quot;from&quot;)" office:value-type="string" office:string-value="from" calcext:value-type="string">
            <text:p>from</text:p>
          </table:table-cell>
          <table:table-cell table:number-columns-repeated="1021"/>
        </table:table-row>
        <table:table-row table:style-name="ro1">
          <table:table-cell table:style-name="ce2" office:value-type="float" office:value="1506" calcext:value-type="float">
            <text:p>1506</text:p>
          </table:table-cell>
          <table:table-cell table:style-name="ce3" office:value-type="string" calcext:value-type="string">
            <text:p>ismerek</text:p>
          </table:table-cell>
          <table:table-cell table:formula="of:=IFERROR(__xludf.dummyfunction(&quot;googletranslate(B1507,&quot;&quot;hu&quot;&quot;,&quot;&quot;en&quot;&quot;)&quot;);&quot;I know&quot;)" office:value-type="string" office:string-value="I know" calcext:value-type="string">
            <text:p>I know</text:p>
          </table:table-cell>
          <table:table-cell table:number-columns-repeated="1021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3" office:value-type="string" calcext:value-type="string">
            <text:p>kb</text:p>
          </table:table-cell>
          <table:table-cell table:formula="of:=IFERROR(__xludf.dummyfunction(&quot;googletranslate(B1508,&quot;&quot;hu&quot;&quot;,&quot;&quot;en&quot;&quot;)&quot;);&quot;about approximately&quot;)" office:value-type="string" office:string-value="about approximately" calcext:value-type="string">
            <text:p>about approximately</text:p>
          </table:table-cell>
          <table:table-cell table:number-columns-repeated="1021"/>
        </table:table-row>
        <table:table-row table:style-name="ro1">
          <table:table-cell table:style-name="ce2" office:value-type="float" office:value="1508" calcext:value-type="float">
            <text:p>1508</text:p>
          </table:table-cell>
          <table:table-cell table:style-name="ce3" office:value-type="string" calcext:value-type="string">
            <text:p>fuss</text:p>
          </table:table-cell>
          <table:table-cell table:formula="of:=IFERROR(__xludf.dummyfunction(&quot;googletranslate(B1509,&quot;&quot;hu&quot;&quot;,&quot;&quot;en&quot;&quot;)&quot;);&quot;run&quot;)" office:value-type="string" office:string-value="run" calcext:value-type="string">
            <text:p>run</text:p>
          </table:table-cell>
          <table:table-cell table:number-columns-repeated="1021"/>
        </table:table-row>
        <table:table-row table:style-name="ro1">
          <table:table-cell table:style-name="ce2" office:value-type="float" office:value="1509" calcext:value-type="float">
            <text:p>1509</text:p>
          </table:table-cell>
          <table:table-cell table:style-name="ce3" office:value-type="string" calcext:value-type="string">
            <text:p>vinni</text:p>
          </table:table-cell>
          <table:table-cell table:formula="of:=IFERROR(__xludf.dummyfunction(&quot;googletranslate(B1510,&quot;&quot;hu&quot;&quot;,&quot;&quot;en&quot;&quot;)&quot;);&quot;vinni&quot;)" office:value-type="string" office:string-value="vinni" calcext:value-type="string">
            <text:p>vinni</text:p>
          </table:table-cell>
          <table:table-cell table:number-columns-repeated="1021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3" office:value-type="string" calcext:value-type="string">
            <text:p>megnézem</text:p>
          </table:table-cell>
          <table:table-cell table:formula="of:=IFERROR(__xludf.dummyfunction(&quot;googletranslate(B1511,&quot;&quot;hu&quot;&quot;,&quot;&quot;en&quot;&quot;)&quot;);&quot;I'll check it out&quot;)" office:value-type="string" office:string-value="I'll check it out" calcext:value-type="string">
            <text:p>I'll check it out</text:p>
          </table:table-cell>
          <table:table-cell table:number-columns-repeated="1021"/>
        </table:table-row>
        <table:table-row table:style-name="ro1">
          <table:table-cell table:style-name="ce2" office:value-type="float" office:value="1511" calcext:value-type="float">
            <text:p>1511</text:p>
          </table:table-cell>
          <table:table-cell table:style-name="ce3" office:value-type="string" calcext:value-type="string">
            <text:p>hacsak</text:p>
          </table:table-cell>
          <table:table-cell table:formula="of:=IFERROR(__xludf.dummyfunction(&quot;googletranslate(B1512,&quot;&quot;hu&quot;&quot;,&quot;&quot;en&quot;&quot;)&quot;);&quot;unless&quot;)" office:value-type="string" office:string-value="unless" calcext:value-type="string">
            <text:p>unless</text:p>
          </table:table-cell>
          <table:table-cell table:number-columns-repeated="1021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3" office:value-type="string" calcext:value-type="string">
            <text:p>láttalak</text:p>
          </table:table-cell>
          <table:table-cell table:formula="of:=IFERROR(__xludf.dummyfunction(&quot;googletranslate(B1513,&quot;&quot;hu&quot;&quot;,&quot;&quot;en&quot;&quot;)&quot;);&quot;I saw you&quot;)" office:value-type="string" office:string-value="I saw you" calcext:value-type="string">
            <text:p>I saw you</text:p>
          </table:table-cell>
          <table:table-cell table:number-columns-repeated="1021"/>
        </table:table-row>
        <table:table-row table:style-name="ro1">
          <table:table-cell table:style-name="ce2" office:value-type="float" office:value="1513" calcext:value-type="float">
            <text:p>1513</text:p>
          </table:table-cell>
          <table:table-cell table:style-name="ce3" office:value-type="string" calcext:value-type="string">
            <text:p>olyat</text:p>
          </table:table-cell>
          <table:table-cell table:formula="of:=IFERROR(__xludf.dummyfunction(&quot;googletranslate(B1514,&quot;&quot;hu&quot;&quot;,&quot;&quot;en&quot;&quot;)&quot;);&quot;so&quot;)" office:value-type="string" office:string-value="so" calcext:value-type="string">
            <text:p>so</text:p>
          </table:table-cell>
          <table:table-cell table:number-columns-repeated="1021"/>
        </table:table-row>
        <table:table-row table:style-name="ro1">
          <table:table-cell table:style-name="ce2" office:value-type="float" office:value="1514" calcext:value-type="float">
            <text:p>1514</text:p>
          </table:table-cell>
          <table:table-cell table:style-name="ce3" office:value-type="string" calcext:value-type="string">
            <text:p>tesó</text:p>
          </table:table-cell>
          <table:table-cell table:formula="of:=IFERROR(__xludf.dummyfunction(&quot;googletranslate(B1515,&quot;&quot;hu&quot;&quot;,&quot;&quot;en&quot;&quot;)&quot;);&quot;Bro&quot;)" office:value-type="string" office:string-value="Bro" calcext:value-type="string">
            <text:p>Bro</text:p>
          </table:table-cell>
          <table:table-cell table:number-columns-repeated="1021"/>
        </table:table-row>
        <table:table-row table:style-name="ro1">
          <table:table-cell table:style-name="ce2" office:value-type="float" office:value="1515" calcext:value-type="float">
            <text:p>1515</text:p>
          </table:table-cell>
          <table:table-cell table:style-name="ce3" office:value-type="string" calcext:value-type="string">
            <text:p>keresek</text:p>
          </table:table-cell>
          <table:table-cell table:formula="of:=IFERROR(__xludf.dummyfunction(&quot;googletranslate(B1516,&quot;&quot;hu&quot;&quot;,&quot;&quot;en&quot;&quot;)&quot;);&quot;I'm looking for&quot;)" office:value-type="string" office:string-value="I'm looking for" calcext:value-type="string">
            <text:p>I'm looking for</text:p>
          </table:table-cell>
          <table:table-cell table:number-columns-repeated="1021"/>
        </table:table-row>
        <table:table-row table:style-name="ro1">
          <table:table-cell table:style-name="ce2" office:value-type="float" office:value="1516" calcext:value-type="float">
            <text:p>1516</text:p>
          </table:table-cell>
          <table:table-cell table:style-name="ce3" office:value-type="string" calcext:value-type="string">
            <text:p>anélkül</text:p>
          </table:table-cell>
          <table:table-cell table:formula="of:=IFERROR(__xludf.dummyfunction(&quot;googletranslate(B1517,&quot;&quot;hu&quot;&quot;,&quot;&quot;en&quot;&quot;)&quot;);&quot;without that&quot;)" office:value-type="string" office:string-value="without that" calcext:value-type="string">
            <text:p>without that</text:p>
          </table:table-cell>
          <table:table-cell table:number-columns-repeated="1021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3" office:value-type="string" calcext:value-type="string">
            <text:p>halálra</text:p>
          </table:table-cell>
          <table:table-cell table:formula="of:=IFERROR(__xludf.dummyfunction(&quot;googletranslate(B1518,&quot;&quot;hu&quot;&quot;,&quot;&quot;en&quot;&quot;)&quot;);&quot;to death&quot;)" office:value-type="string" office:string-value="to death" calcext:value-type="string">
            <text:p>to death</text:p>
          </table:table-cell>
          <table:table-cell table:number-columns-repeated="1021"/>
        </table:table-row>
        <table:table-row table:style-name="ro1">
          <table:table-cell table:style-name="ce2" office:value-type="float" office:value="1518" calcext:value-type="float">
            <text:p>1518</text:p>
          </table:table-cell>
          <table:table-cell table:style-name="ce3" office:value-type="string" calcext:value-type="string">
            <text:p>küldött</text:p>
          </table:table-cell>
          <table:table-cell table:formula="of:=IFERROR(__xludf.dummyfunction(&quot;googletranslate(B1519,&quot;&quot;hu&quot;&quot;,&quot;&quot;en&quot;&quot;)&quot;);&quot;sent&quot;)" office:value-type="string" office:string-value="sent" calcext:value-type="string">
            <text:p>sent</text:p>
          </table:table-cell>
          <table:table-cell table:number-columns-repeated="1021"/>
        </table:table-row>
        <table:table-row table:style-name="ro1">
          <table:table-cell table:style-name="ce2" office:value-type="float" office:value="1519" calcext:value-type="float">
            <text:p>1519</text:p>
          </table:table-cell>
          <table:table-cell table:style-name="ce3" office:value-type="string" calcext:value-type="string">
            <text:p>darab</text:p>
          </table:table-cell>
          <table:table-cell table:formula="of:=IFERROR(__xludf.dummyfunction(&quot;googletranslate(B1520,&quot;&quot;hu&quot;&quot;,&quot;&quot;en&quot;&quot;)&quot;);&quot;piece&quot;)" office:value-type="string" office:string-value="piece" calcext:value-type="string">
            <text:p>piece</text:p>
          </table:table-cell>
          <table:table-cell table:number-columns-repeated="1021"/>
        </table:table-row>
        <table:table-row table:style-name="ro1">
          <table:table-cell table:style-name="ce2" office:value-type="float" office:value="1520" calcext:value-type="float">
            <text:p>1520</text:p>
          </table:table-cell>
          <table:table-cell table:style-name="ce3" office:value-type="string" calcext:value-type="string">
            <text:p>ügyes</text:p>
          </table:table-cell>
          <table:table-cell table:formula="of:=IFERROR(__xludf.dummyfunction(&quot;googletranslate(B1521,&quot;&quot;hu&quot;&quot;,&quot;&quot;en&quot;&quot;)&quot;);&quot;neat&quot;)" office:value-type="string" office:string-value="neat" calcext:value-type="string">
            <text:p>neat</text:p>
          </table:table-cell>
          <table:table-cell table:number-columns-repeated="1021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3" office:value-type="string" calcext:value-type="string">
            <text:p>will</text:p>
          </table:table-cell>
          <table:table-cell table:formula="of:=IFERROR(__xludf.dummyfunction(&quot;googletranslate(B1522,&quot;&quot;hu&quot;&quot;,&quot;&quot;en&quot;&quot;)&quot;);&quot;will&quot;)" office:value-type="string" office:string-value="will" calcext:value-type="string">
            <text:p>will</text:p>
          </table:table-cell>
          <table:table-cell table:number-columns-repeated="1021"/>
        </table:table-row>
        <table:table-row table:style-name="ro1">
          <table:table-cell table:style-name="ce2" office:value-type="float" office:value="1522" calcext:value-type="float">
            <text:p>1522</text:p>
          </table:table-cell>
          <table:table-cell table:style-name="ce3" office:value-type="string" calcext:value-type="string">
            <text:p>csinálnak</text:p>
          </table:table-cell>
          <table:table-cell table:formula="of:=IFERROR(__xludf.dummyfunction(&quot;googletranslate(B1523,&quot;&quot;hu&quot;&quot;,&quot;&quot;en&quot;&quot;)&quot;);&quot;they do&quot;)" office:value-type="string" office:string-value="they do" calcext:value-type="string">
            <text:p>they do</text:p>
          </table:table-cell>
          <table:table-cell table:number-columns-repeated="1021"/>
        </table:table-row>
        <table:table-row table:style-name="ro1"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gép</text:p>
          </table:table-cell>
          <table:table-cell table:formula="of:=IFERROR(__xludf.dummyfunction(&quot;googletranslate(B1524,&quot;&quot;hu&quot;&quot;,&quot;&quot;en&quot;&quot;)&quot;);&quot;machine&quot;)" office:value-type="string" office:string-value="machine" calcext:value-type="string">
            <text:p>machine</text:p>
          </table:table-cell>
          <table:table-cell table:number-columns-repeated="1021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style-name="ce3" office:value-type="string" calcext:value-type="string">
            <text:p>során</text:p>
          </table:table-cell>
          <table:table-cell table:formula="of:=IFERROR(__xludf.dummyfunction(&quot;googletranslate(B1525,&quot;&quot;hu&quot;&quot;,&quot;&quot;en&quot;&quot;)&quot;);&quot;during&quot;)" office:value-type="string" office:string-value="during" calcext:value-type="string">
            <text:p>during</text:p>
          </table:table-cell>
          <table:table-cell table:number-columns-repeated="1021"/>
        </table:table-row>
        <table:table-row table:style-name="ro1">
          <table:table-cell table:style-name="ce2" office:value-type="float" office:value="1525" calcext:value-type="float">
            <text:p>1525</text:p>
          </table:table-cell>
          <table:table-cell table:style-name="ce3" office:value-type="string" calcext:value-type="string">
            <text:p>szíves</text:p>
          </table:table-cell>
          <table:table-cell table:formula="of:=IFERROR(__xludf.dummyfunction(&quot;googletranslate(B1526,&quot;&quot;hu&quot;&quot;,&quot;&quot;en&quot;&quot;)&quot;);&quot;hearty&quot;)" office:value-type="string" office:string-value="hearty" calcext:value-type="string">
            <text:p>hearty</text:p>
          </table:table-cell>
          <table:table-cell table:number-columns-repeated="1021"/>
        </table:table-row>
        <table:table-row table:style-name="ro1">
          <table:table-cell table:style-name="ce2" office:value-type="float" office:value="1526" calcext:value-type="float">
            <text:p>1526</text:p>
          </table:table-cell>
          <table:table-cell table:style-name="ce3" office:value-type="string" calcext:value-type="string">
            <text:p>számodra</text:p>
          </table:table-cell>
          <table:table-cell table:formula="of:=IFERROR(__xludf.dummyfunction(&quot;googletranslate(B1527,&quot;&quot;hu&quot;&quot;,&quot;&quot;en&quot;&quot;)&quot;);&quot;for you&quot;)" office:value-type="string" office:string-value="for you" calcext:value-type="string">
            <text:p>for you</text:p>
          </table:table-cell>
          <table:table-cell table:number-columns-repeated="1021"/>
        </table:table-row>
        <table:table-row table:style-name="ro1">
          <table:table-cell table:style-name="ce2" office:value-type="float" office:value="1527" calcext:value-type="float">
            <text:p>1527</text:p>
          </table:table-cell>
          <table:table-cell table:style-name="ce3" office:value-type="string" calcext:value-type="string">
            <text:p>la</text:p>
          </table:table-cell>
          <table:table-cell table:formula="of:=IFERROR(__xludf.dummyfunction(&quot;googletranslate(B1528,&quot;&quot;hu&quot;&quot;,&quot;&quot;en&quot;&quot;)&quot;);&quot;La&quot;)" office:value-type="string" office:string-value="La" calcext:value-type="string">
            <text:p>La</text:p>
          </table:table-cell>
          <table:table-cell table:number-columns-repeated="1021"/>
        </table:table-row>
        <table:table-row table:style-name="ro1">
          <table:table-cell table:style-name="ce2" office:value-type="float" office:value="1528" calcext:value-type="float">
            <text:p>1528</text:p>
          </table:table-cell>
          <table:table-cell table:style-name="ce3" office:value-type="string" calcext:value-type="string">
            <text:p>azelőtt</text:p>
          </table:table-cell>
          <table:table-cell table:formula="of:=IFERROR(__xludf.dummyfunction(&quot;googletranslate(B1529,&quot;&quot;hu&quot;&quot;,&quot;&quot;en&quot;&quot;)&quot;);&quot;before&quot;)" office:value-type="string" office:string-value="before" calcext:value-type="string">
            <text:p>before</text:p>
          </table:table-cell>
          <table:table-cell table:number-columns-repeated="1021"/>
        </table:table-row>
        <table:table-row table:style-name="ro1">
          <table:table-cell table:style-name="ce2" office:value-type="float" office:value="1529" calcext:value-type="float">
            <text:p>1529</text:p>
          </table:table-cell>
          <table:table-cell table:style-name="ce3" office:value-type="string" calcext:value-type="string">
            <text:p>törvény</text:p>
          </table:table-cell>
          <table:table-cell table:formula="of:=IFERROR(__xludf.dummyfunction(&quot;googletranslate(B1530,&quot;&quot;hu&quot;&quot;,&quot;&quot;en&quot;&quot;)&quot;);&quot;law&quot;)" office:value-type="string" office:string-value="law" calcext:value-type="string">
            <text:p>law</text:p>
          </table:table-cell>
          <table:table-cell table:number-columns-repeated="1021"/>
        </table:table-row>
        <table:table-row table:style-name="ro1">
          <table:table-cell table:style-name="ce2" office:value-type="float" office:value="1530" calcext:value-type="float">
            <text:p>1530</text:p>
          </table:table-cell>
          <table:table-cell table:style-name="ce3" office:value-type="string" calcext:value-type="string">
            <text:p>amilyen</text:p>
          </table:table-cell>
          <table:table-cell table:formula="of:=IFERROR(__xludf.dummyfunction(&quot;googletranslate(B1531,&quot;&quot;hu&quot;&quot;,&quot;&quot;en&quot;&quot;)&quot;);&quot;as&quot;)" office:value-type="string" office:string-value="as" calcext:value-type="string">
            <text:p>as</text:p>
          </table:table-cell>
          <table:table-cell table:number-columns-repeated="1021"/>
        </table:table-row>
        <table:table-row table:style-name="ro1">
          <table:table-cell table:style-name="ce2" office:value-type="float" office:value="1531" calcext:value-type="float">
            <text:p>1531</text:p>
          </table:table-cell>
          <table:table-cell table:style-name="ce3" office:value-type="string" calcext:value-type="string">
            <text:p>esetben</text:p>
          </table:table-cell>
          <table:table-cell table:formula="of:=IFERROR(__xludf.dummyfunction(&quot;googletranslate(B1532,&quot;&quot;hu&quot;&quot;,&quot;&quot;en&quot;&quot;)&quot;);&quot;instance&quot;)" office:value-type="string" office:string-value="instance" calcext:value-type="string">
            <text:p>instance</text:p>
          </table:table-cell>
          <table:table-cell table:number-columns-repeated="1021"/>
        </table:table-row>
        <table:table-row table:style-name="ro1">
          <table:table-cell table:style-name="ce2" office:value-type="float" office:value="1532" calcext:value-type="float">
            <text:p>1532</text:p>
          </table:table-cell>
          <table:table-cell table:style-name="ce3" office:value-type="string" calcext:value-type="string">
            <text:p>vett</text:p>
          </table:table-cell>
          <table:table-cell table:formula="of:=IFERROR(__xludf.dummyfunction(&quot;googletranslate(B1533,&quot;&quot;hu&quot;&quot;,&quot;&quot;en&quot;&quot;)&quot;);&quot;took&quot;)" office:value-type="string" office:string-value="took" calcext:value-type="string">
            <text:p>took</text:p>
          </table:table-cell>
          <table:table-cell table:number-columns-repeated="1021"/>
        </table:table-row>
        <table:table-row table:style-name="ro1">
          <table:table-cell table:style-name="ce2" office:value-type="float" office:value="1533" calcext:value-type="float">
            <text:p>1533</text:p>
          </table:table-cell>
          <table:table-cell table:style-name="ce3" office:value-type="string" calcext:value-type="string">
            <text:p>tól</text:p>
          </table:table-cell>
          <table:table-cell table:formula="of:=IFERROR(__xludf.dummyfunction(&quot;googletranslate(B1534,&quot;&quot;hu&quot;&quot;,&quot;&quot;en&quot;&quot;)&quot;);&quot;from&quot;)" office:value-type="string" office:string-value="from" calcext:value-type="string">
            <text:p>from</text:p>
          </table:table-cell>
          <table:table-cell table:number-columns-repeated="1021"/>
        </table:table-row>
        <table:table-row table:style-name="ro1">
          <table:table-cell table:style-name="ce2" office:value-type="float" office:value="1534" calcext:value-type="float">
            <text:p>1534</text:p>
          </table:table-cell>
          <table:table-cell table:style-name="ce3" office:value-type="string" calcext:value-type="string">
            <text:p>steve</text:p>
          </table:table-cell>
          <table:table-cell table:formula="of:=IFERROR(__xludf.dummyfunction(&quot;googletranslate(B1535,&quot;&quot;hu&quot;&quot;,&quot;&quot;en&quot;&quot;)&quot;);&quot;steve&quot;)" office:value-type="string" office:string-value="steve" calcext:value-type="string">
            <text:p>steve</text:p>
          </table:table-cell>
          <table:table-cell table:number-columns-repeated="1021"/>
        </table:table-row>
        <table:table-row table:style-name="ro1">
          <table:table-cell table:style-name="ce2" office:value-type="float" office:value="1535" calcext:value-type="float">
            <text:p>1535</text:p>
          </table:table-cell>
          <table:table-cell table:style-name="ce3" office:value-type="string" calcext:value-type="string">
            <text:p>hozni</text:p>
          </table:table-cell>
          <table:table-cell table:formula="of:=IFERROR(__xludf.dummyfunction(&quot;googletranslate(B1536,&quot;&quot;hu&quot;&quot;,&quot;&quot;en&quot;&quot;)&quot;);&quot;to bring&quot;)" office:value-type="string" office:string-value="to bring" calcext:value-type="string">
            <text:p>to bring</text:p>
          </table:table-cell>
          <table:table-cell table:number-columns-repeated="1021"/>
        </table:table-row>
        <table:table-row table:style-name="ro1">
          <table:table-cell table:style-name="ce2" office:value-type="float" office:value="1536" calcext:value-type="float">
            <text:p>1536</text:p>
          </table:table-cell>
          <table:table-cell table:style-name="ce3" office:value-type="string" calcext:value-type="string">
            <text:p>mik</text:p>
          </table:table-cell>
          <table:table-cell table:formula="of:=IFERROR(__xludf.dummyfunction(&quot;googletranslate(B1537,&quot;&quot;hu&quot;&quot;,&quot;&quot;en&quot;&quot;)&quot;);&quot;what&quot;)" office:value-type="string" office:string-value="what" calcext:value-type="string">
            <text:p>what</text:p>
          </table:table-cell>
          <table:table-cell table:number-columns-repeated="1021"/>
        </table:table-row>
        <table:table-row table:style-name="ro1">
          <table:table-cell table:style-name="ce2" office:value-type="float" office:value="1537" calcext:value-type="float">
            <text:p>1537</text:p>
          </table:table-cell>
          <table:table-cell table:style-name="ce3" office:value-type="string" calcext:value-type="string">
            <text:p>halni</text:p>
          </table:table-cell>
          <table:table-cell table:formula="of:=IFERROR(__xludf.dummyfunction(&quot;googletranslate(B1538,&quot;&quot;hu&quot;&quot;,&quot;&quot;en&quot;&quot;)&quot;);&quot;die&quot;)" office:value-type="string" office:string-value="die" calcext:value-type="string">
            <text:p>die</text:p>
          </table:table-cell>
          <table:table-cell table:number-columns-repeated="1021"/>
        </table:table-row>
        <table:table-row table:style-name="ro1">
          <table:table-cell table:style-name="ce2" office:value-type="float" office:value="1538" calcext:value-type="float">
            <text:p>1538</text:p>
          </table:table-cell>
          <table:table-cell table:style-name="ce3" office:value-type="string" calcext:value-type="string">
            <text:p>örömmel</text:p>
          </table:table-cell>
          <table:table-cell table:formula="of:=IFERROR(__xludf.dummyfunction(&quot;googletranslate(B1539,&quot;&quot;hu&quot;&quot;,&quot;&quot;en&quot;&quot;)&quot;);&quot;gladly&quot;)" office:value-type="string" office:string-value="gladly" calcext:value-type="string">
            <text:p>gladly</text:p>
          </table:table-cell>
          <table:table-cell table:number-columns-repeated="1021"/>
        </table:table-row>
        <table:table-row table:style-name="ro1">
          <table:table-cell table:style-name="ce2" office:value-type="float" office:value="1539" calcext:value-type="float">
            <text:p>1539</text:p>
          </table:table-cell>
          <table:table-cell table:style-name="ce3" office:value-type="string" calcext:value-type="string">
            <text:p>tudnék</text:p>
          </table:table-cell>
          <table:table-cell table:formula="of:=IFERROR(__xludf.dummyfunction(&quot;googletranslate(B1540,&quot;&quot;hu&quot;&quot;,&quot;&quot;en&quot;&quot;)&quot;);&quot;i could&quot;)" office:value-type="string" office:string-value="i could" calcext:value-type="string">
            <text:p>i could</text:p>
          </table:table-cell>
          <table:table-cell table:number-columns-repeated="1021"/>
        </table:table-row>
        <table:table-row table:style-name="ro1">
          <table:table-cell table:style-name="ce2" office:value-type="float" office:value="1540" calcext:value-type="float">
            <text:p>1540</text:p>
          </table:table-cell>
          <table:table-cell table:style-name="ce3" office:value-type="string" calcext:value-type="string">
            <text:p>írta</text:p>
          </table:table-cell>
          <table:table-cell table:formula="of:=IFERROR(__xludf.dummyfunction(&quot;googletranslate(B1541,&quot;&quot;hu&quot;&quot;,&quot;&quot;en&quot;&quot;)&quot;);&quot;written by&quot;)" office:value-type="string" office:string-value="written by" calcext:value-type="string">
            <text:p>written by</text:p>
          </table:table-cell>
          <table:table-cell table:number-columns-repeated="1021"/>
        </table:table-row>
        <table:table-row table:style-name="ro1">
          <table:table-cell table:style-name="ce2" office:value-type="float" office:value="1541" calcext:value-type="float">
            <text:p>1541</text:p>
          </table:table-cell>
          <table:table-cell table:style-name="ce3" office:value-type="string" calcext:value-type="string">
            <text:p>tartsa</text:p>
          </table:table-cell>
          <table:table-cell table:formula="of:=IFERROR(__xludf.dummyfunction(&quot;googletranslate(B1542,&quot;&quot;hu&quot;&quot;,&quot;&quot;en&quot;&quot;)&quot;);&quot;hold&quot;)" office:value-type="string" office:string-value="hold" calcext:value-type="string">
            <text:p>hold</text:p>
          </table:table-cell>
          <table:table-cell table:number-columns-repeated="1021"/>
        </table:table-row>
        <table:table-row table:style-name="ro1">
          <table:table-cell table:style-name="ce2" office:value-type="float" office:value="1542" calcext:value-type="float">
            <text:p>1542</text:p>
          </table:table-cell>
          <table:table-cell table:style-name="ce3" office:value-type="string" calcext:value-type="string">
            <text:p>bármilyen</text:p>
          </table:table-cell>
          <table:table-cell table:formula="of:=IFERROR(__xludf.dummyfunction(&quot;googletranslate(B1543,&quot;&quot;hu&quot;&quot;,&quot;&quot;en&quot;&quot;)&quot;);&quot;any&quot;)" office:value-type="string" office:string-value="any" calcext:value-type="string">
            <text:p>any</text:p>
          </table:table-cell>
          <table:table-cell table:number-columns-repeated="1021"/>
        </table:table-row>
        <table:table-row table:style-name="ro1">
          <table:table-cell table:style-name="ce2" office:value-type="float" office:value="1543" calcext:value-type="float">
            <text:p>1543</text:p>
          </table:table-cell>
          <table:table-cell table:style-name="ce3" office:value-type="string" calcext:value-type="string">
            <text:p>dühös</text:p>
          </table:table-cell>
          <table:table-cell table:formula="of:=IFERROR(__xludf.dummyfunction(&quot;googletranslate(B1544,&quot;&quot;hu&quot;&quot;,&quot;&quot;en&quot;&quot;)&quot;);&quot;angry&quot;)" office:value-type="string" office:string-value="angry" calcext:value-type="string">
            <text:p>angry</text:p>
          </table:table-cell>
          <table:table-cell table:number-columns-repeated="1021"/>
        </table:table-row>
        <table:table-row table:style-name="ro1">
          <table:table-cell table:style-name="ce2" office:value-type="float" office:value="1544" calcext:value-type="float">
            <text:p>1544</text:p>
          </table:table-cell>
          <table:table-cell table:style-name="ce3" office:value-type="string" calcext:value-type="string">
            <text:p>tartom</text:p>
          </table:table-cell>
          <table:table-cell table:formula="of:=IFERROR(__xludf.dummyfunction(&quot;googletranslate(B1545,&quot;&quot;hu&quot;&quot;,&quot;&quot;en&quot;&quot;)&quot;);&quot;I hold&quot;)" office:value-type="string" office:string-value="I hold" calcext:value-type="string">
            <text:p>I hold</text:p>
          </table:table-cell>
          <table:table-cell table:number-columns-repeated="1021"/>
        </table:table-row>
        <table:table-row table:style-name="ro1">
          <table:table-cell table:style-name="ce2" office:value-type="float" office:value="1545" calcext:value-type="float">
            <text:p>1545</text:p>
          </table:table-cell>
          <table:table-cell table:style-name="ce3" office:value-type="string" calcext:value-type="string">
            <text:p>mekkora</text:p>
          </table:table-cell>
          <table:table-cell table:formula="of:=IFERROR(__xludf.dummyfunction(&quot;googletranslate(B1546,&quot;&quot;hu&quot;&quot;,&quot;&quot;en&quot;&quot;)&quot;);&quot;how big&quot;)" office:value-type="string" office:string-value="how big" calcext:value-type="string">
            <text:p>how big</text:p>
          </table:table-cell>
          <table:table-cell table:number-columns-repeated="1021"/>
        </table:table-row>
        <table:table-row table:style-name="ro1">
          <table:table-cell table:style-name="ce2" office:value-type="float" office:value="1546" calcext:value-type="float">
            <text:p>1546</text:p>
          </table:table-cell>
          <table:table-cell table:style-name="ce3" office:value-type="string" calcext:value-type="string">
            <text:p>meglátjuk</text:p>
          </table:table-cell>
          <table:table-cell table:formula="of:=IFERROR(__xludf.dummyfunction(&quot;googletranslate(B1547,&quot;&quot;hu&quot;&quot;,&quot;&quot;en&quot;&quot;)&quot;);&quot;we'll see&quot;)" office:value-type="string" office:string-value="we'll see" calcext:value-type="string">
            <text:p>we'll see</text:p>
          </table:table-cell>
          <table:table-cell table:number-columns-repeated="1021"/>
        </table:table-row>
        <table:table-row table:style-name="ro1">
          <table:table-cell table:style-name="ce2" office:value-type="float" office:value="1547" calcext:value-type="float">
            <text:p>1547</text:p>
          </table:table-cell>
          <table:table-cell table:style-name="ce3" office:value-type="string" calcext:value-type="string">
            <text:p>gyerekeket</text:p>
          </table:table-cell>
          <table:table-cell table:formula="of:=IFERROR(__xludf.dummyfunction(&quot;googletranslate(B1548,&quot;&quot;hu&quot;&quot;,&quot;&quot;en&quot;&quot;)&quot;);&quot;kids&quot;)" office:value-type="string" office:string-value="kids" calcext:value-type="string">
            <text:p>kids</text:p>
          </table:table-cell>
          <table:table-cell table:number-columns-repeated="1021"/>
        </table:table-row>
        <table:table-row table:style-name="ro1">
          <table:table-cell table:style-name="ce2" office:value-type="float" office:value="1548" calcext:value-type="float">
            <text:p>1548</text:p>
          </table:table-cell>
          <table:table-cell table:style-name="ce3" office:value-type="string" calcext:value-type="string">
            <text:p>ellenére</text:p>
          </table:table-cell>
          <table:table-cell table:formula="of:=IFERROR(__xludf.dummyfunction(&quot;googletranslate(B1549,&quot;&quot;hu&quot;&quot;,&quot;&quot;en&quot;&quot;)&quot;);&quot;in spite of&quot;)" office:value-type="string" office:string-value="in spite of" calcext:value-type="string">
            <text:p>in spite of</text:p>
          </table:table-cell>
          <table:table-cell table:number-columns-repeated="1021"/>
        </table:table-row>
        <table:table-row table:style-name="ro1">
          <table:table-cell table:style-name="ce2" office:value-type="float" office:value="1549" calcext:value-type="float">
            <text:p>1549</text:p>
          </table:table-cell>
          <table:table-cell table:style-name="ce3" office:value-type="string" calcext:value-type="string">
            <text:p>idegen</text:p>
          </table:table-cell>
          <table:table-cell table:formula="of:=IFERROR(__xludf.dummyfunction(&quot;googletranslate(B1550,&quot;&quot;hu&quot;&quot;,&quot;&quot;en&quot;&quot;)&quot;);&quot;foreign&quot;)" office:value-type="string" office:string-value="foreign" calcext:value-type="string">
            <text:p>foreign</text:p>
          </table:table-cell>
          <table:table-cell table:number-columns-repeated="1021"/>
        </table:table-row>
        <table:table-row table:style-name="ro1">
          <table:table-cell table:style-name="ce2" office:value-type="float" office:value="1550" calcext:value-type="float">
            <text:p>1550</text:p>
          </table:table-cell>
          <table:table-cell table:style-name="ce3" office:value-type="string" calcext:value-type="string">
            <text:p>menjenek</text:p>
          </table:table-cell>
          <table:table-cell table:formula="of:=IFERROR(__xludf.dummyfunction(&quot;googletranslate(B1551,&quot;&quot;hu&quot;&quot;,&quot;&quot;en&quot;&quot;)&quot;);&quot;go to&quot;)" office:value-type="string" office:string-value="go to" calcext:value-type="string">
            <text:p>go to</text:p>
          </table:table-cell>
          <table:table-cell table:number-columns-repeated="1021"/>
        </table:table-row>
        <table:table-row table:style-name="ro1">
          <table:table-cell table:style-name="ce2" office:value-type="float" office:value="1551" calcext:value-type="float">
            <text:p>1551</text:p>
          </table:table-cell>
          <table:table-cell table:style-name="ce3" office:value-type="string" calcext:value-type="string">
            <text:p>pillanatra</text:p>
          </table:table-cell>
          <table:table-cell table:formula="of:=IFERROR(__xludf.dummyfunction(&quot;googletranslate(B1552,&quot;&quot;hu&quot;&quot;,&quot;&quot;en&quot;&quot;)&quot;);&quot;for the moment&quot;)" office:value-type="string" office:string-value="for the moment" calcext:value-type="string">
            <text:p>for the moment</text:p>
          </table:table-cell>
          <table:table-cell table:number-columns-repeated="1021"/>
        </table:table-row>
        <table:table-row table:style-name="ro1">
          <table:table-cell table:style-name="ce2" office:value-type="float" office:value="1552" calcext:value-type="float">
            <text:p>1552</text:p>
          </table:table-cell>
          <table:table-cell table:style-name="ce3" office:value-type="string" calcext:value-type="string">
            <text:p>helyett</text:p>
          </table:table-cell>
          <table:table-cell table:formula="of:=IFERROR(__xludf.dummyfunction(&quot;googletranslate(B1553,&quot;&quot;hu&quot;&quot;,&quot;&quot;en&quot;&quot;)&quot;);&quot;instead of&quot;)" office:value-type="string" office:string-value="instead of" calcext:value-type="string">
            <text:p>instead of</text:p>
          </table:table-cell>
          <table:table-cell table:number-columns-repeated="1021"/>
        </table:table-row>
        <table:table-row table:style-name="ro1">
          <table:table-cell table:style-name="ce2" office:value-type="float" office:value="1553" calcext:value-type="float">
            <text:p>1553</text:p>
          </table:table-cell>
          <table:table-cell table:style-name="ce3" office:value-type="string" calcext:value-type="string">
            <text:p>tied</text:p>
          </table:table-cell>
          <table:table-cell table:formula="of:=IFERROR(__xludf.dummyfunction(&quot;googletranslate(B1554,&quot;&quot;hu&quot;&quot;,&quot;&quot;en&quot;&quot;)&quot;);&quot;yours&quot;)" office:value-type="string" office:string-value="yours" calcext:value-type="string">
            <text:p>yours</text:p>
          </table:table-cell>
          <table:table-cell table:number-columns-repeated="1021"/>
        </table:table-row>
        <table:table-row table:style-name="ro1">
          <table:table-cell table:style-name="ce2" office:value-type="float" office:value="1554" calcext:value-type="float">
            <text:p>1554</text:p>
          </table:table-cell>
          <table:table-cell table:style-name="ce3" office:value-type="string" calcext:value-type="string">
            <text:p>sőt</text:p>
          </table:table-cell>
          <table:table-cell table:formula="of:=IFERROR(__xludf.dummyfunction(&quot;googletranslate(B1555,&quot;&quot;hu&quot;&quot;,&quot;&quot;en&quot;&quot;)&quot;);&quot;in fact&quot;)" office:value-type="string" office:string-value="in fact" calcext:value-type="string">
            <text:p>in fact</text:p>
          </table:table-cell>
          <table:table-cell table:number-columns-repeated="1021"/>
        </table:table-row>
        <table:table-row table:style-name="ro1">
          <table:table-cell table:style-name="ce2" office:value-type="float" office:value="1555" calcext:value-type="float">
            <text:p>1555</text:p>
          </table:table-cell>
          <table:table-cell table:style-name="ce3" office:value-type="string" calcext:value-type="string">
            <text:p>érkezett</text:p>
          </table:table-cell>
          <table:table-cell table:formula="of:=IFERROR(__xludf.dummyfunction(&quot;googletranslate(B1556,&quot;&quot;hu&quot;&quot;,&quot;&quot;en&quot;&quot;)&quot;);&quot;arrived&quot;)" office:value-type="string" office:string-value="arrived" calcext:value-type="string">
            <text:p>arrived</text:p>
          </table:table-cell>
          <table:table-cell table:number-columns-repeated="1021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3" office:value-type="string" calcext:value-type="string">
            <text:p>mindenhol</text:p>
          </table:table-cell>
          <table:table-cell table:formula="of:=IFERROR(__xludf.dummyfunction(&quot;googletranslate(B1557,&quot;&quot;hu&quot;&quot;,&quot;&quot;en&quot;&quot;)&quot;);&quot;everywhere&quot;)" office:value-type="string" office:string-value="everywhere" calcext:value-type="string">
            <text:p>everywhere</text:p>
          </table:table-cell>
          <table:table-cell table:number-columns-repeated="1021"/>
        </table:table-row>
        <table:table-row table:style-name="ro1">
          <table:table-cell table:style-name="ce2" office:value-type="float" office:value="1557" calcext:value-type="float">
            <text:p>1557</text:p>
          </table:table-cell>
          <table:table-cell table:style-name="ce3" office:value-type="string" calcext:value-type="string">
            <text:p>zsaruk</text:p>
          </table:table-cell>
          <table:table-cell table:formula="of:=IFERROR(__xludf.dummyfunction(&quot;googletranslate(B1558,&quot;&quot;hu&quot;&quot;,&quot;&quot;en&quot;&quot;)&quot;);&quot;cops&quot;)" office:value-type="string" office:string-value="cops" calcext:value-type="string">
            <text:p>cops</text:p>
          </table:table-cell>
          <table:table-cell table:number-columns-repeated="1021"/>
        </table:table-row>
        <table:table-row table:style-name="ro1">
          <table:table-cell table:style-name="ce2" office:value-type="float" office:value="1558" calcext:value-type="float">
            <text:p>1558</text:p>
          </table:table-cell>
          <table:table-cell table:style-name="ce3" office:value-type="string" calcext:value-type="string">
            <text:p>szobában</text:p>
          </table:table-cell>
          <table:table-cell table:formula="of:=IFERROR(__xludf.dummyfunction(&quot;googletranslate(B1559,&quot;&quot;hu&quot;&quot;,&quot;&quot;en&quot;&quot;)&quot;);&quot;in the room&quot;)" office:value-type="string" office:string-value="in the room" calcext:value-type="string">
            <text:p>in the room</text:p>
          </table:table-cell>
          <table:table-cell table:number-columns-repeated="1021"/>
        </table:table-row>
        <table:table-row table:style-name="ro1">
          <table:table-cell table:style-name="ce2" office:value-type="float" office:value="1559" calcext:value-type="float">
            <text:p>1559</text:p>
          </table:table-cell>
          <table:table-cell table:style-name="ce3" office:value-type="string" calcext:value-type="string">
            <text:p>használni</text:p>
          </table:table-cell>
          <table:table-cell table:formula="of:=IFERROR(__xludf.dummyfunction(&quot;googletranslate(B1560,&quot;&quot;hu&quot;&quot;,&quot;&quot;en&quot;&quot;)&quot;);&quot;use&quot;)" office:value-type="string" office:string-value="use" calcext:value-type="string">
            <text:p>use</text:p>
          </table:table-cell>
          <table:table-cell table:number-columns-repeated="1021"/>
        </table:table-row>
        <table:table-row table:style-name="ro1">
          <table:table-cell table:style-name="ce2" office:value-type="float" office:value="1560" calcext:value-type="float">
            <text:p>1560</text:p>
          </table:table-cell>
          <table:table-cell table:style-name="ce3" office:value-type="string" calcext:value-type="string">
            <text:p>álom</text:p>
          </table:table-cell>
          <table:table-cell table:formula="of:=IFERROR(__xludf.dummyfunction(&quot;googletranslate(B1561,&quot;&quot;hu&quot;&quot;,&quot;&quot;en&quot;&quot;)&quot;);&quot;dream&quot;)" office:value-type="string" office:string-value="dream" calcext:value-type="string">
            <text:p>dream</text:p>
          </table:table-cell>
          <table:table-cell table:number-columns-repeated="1021"/>
        </table:table-row>
        <table:table-row table:style-name="ro1">
          <table:table-cell table:style-name="ce2" office:value-type="float" office:value="1561" calcext:value-type="float">
            <text:p>1561</text:p>
          </table:table-cell>
          <table:table-cell table:style-name="ce3" office:value-type="string" calcext:value-type="string">
            <text:p>felett</text:p>
          </table:table-cell>
          <table:table-cell table:formula="of:=IFERROR(__xludf.dummyfunction(&quot;googletranslate(B1562,&quot;&quot;hu&quot;&quot;,&quot;&quot;en&quot;&quot;)&quot;);&quot;above&quot;)" office:value-type="string" office:string-value="above" calcext:value-type="string">
            <text:p>above</text:p>
          </table:table-cell>
          <table:table-cell table:number-columns-repeated="1021"/>
        </table:table-row>
        <table:table-row table:style-name="ro1">
          <table:table-cell table:style-name="ce2" office:value-type="float" office:value="1562" calcext:value-type="float">
            <text:p>1562</text:p>
          </table:table-cell>
          <table:table-cell table:style-name="ce3" office:value-type="string" calcext:value-type="string">
            <text:p>meglepetés</text:p>
          </table:table-cell>
          <table:table-cell table:formula="of:=IFERROR(__xludf.dummyfunction(&quot;googletranslate(B1563,&quot;&quot;hu&quot;&quot;,&quot;&quot;en&quot;&quot;)&quot;);&quot;surprise&quot;)" office:value-type="string" office:string-value="surprise" calcext:value-type="string">
            <text:p>surprise</text:p>
          </table:table-cell>
          <table:table-cell table:number-columns-repeated="1021"/>
        </table:table-row>
        <table:table-row table:style-name="ro1">
          <table:table-cell table:style-name="ce2" office:value-type="float" office:value="1563" calcext:value-type="float">
            <text:p>1563</text:p>
          </table:table-cell>
          <table:table-cell table:style-name="ce3" office:value-type="string" calcext:value-type="string">
            <text:p>fogva</text:p>
          </table:table-cell>
          <table:table-cell table:formula="of:=IFERROR(__xludf.dummyfunction(&quot;googletranslate(B1564,&quot;&quot;hu&quot;&quot;,&quot;&quot;en&quot;&quot;)&quot;);&quot;bye&quot;)" office:value-type="string" office:string-value="bye" calcext:value-type="string">
            <text:p>bye</text:p>
          </table:table-cell>
          <table:table-cell table:number-columns-repeated="1021"/>
        </table:table-row>
        <table:table-row table:style-name="ro1">
          <table:table-cell table:style-name="ce2" office:value-type="float" office:value="1564" calcext:value-type="float">
            <text:p>1564</text:p>
          </table:table-cell>
          <table:table-cell table:style-name="ce3" office:value-type="string" calcext:value-type="string">
            <text:p>r</text:p>
          </table:table-cell>
          <table:table-cell table:formula="of:=IFERROR(__xludf.dummyfunction(&quot;googletranslate(B1565,&quot;&quot;hu&quot;&quot;,&quot;&quot;en&quot;&quot;)&quot;);&quot;r the&quot;)" office:value-type="string" office:string-value="r the" calcext:value-type="string">
            <text:p>r the</text:p>
          </table:table-cell>
          <table:table-cell table:number-columns-repeated="1021"/>
        </table:table-row>
        <table:table-row table:style-name="ro1">
          <table:table-cell table:style-name="ce2" office:value-type="float" office:value="1565" calcext:value-type="float">
            <text:p>1565</text:p>
          </table:table-cell>
          <table:table-cell table:style-name="ce3" office:value-type="string" calcext:value-type="string">
            <text:p>arany</text:p>
          </table:table-cell>
          <table:table-cell table:formula="of:=IFERROR(__xludf.dummyfunction(&quot;googletranslate(B1566,&quot;&quot;hu&quot;&quot;,&quot;&quot;en&quot;&quot;)&quot;);&quot;gold&quot;)" office:value-type="string" office:string-value="gold" calcext:value-type="string">
            <text:p>gold</text:p>
          </table:table-cell>
          <table:table-cell table:number-columns-repeated="1021"/>
        </table:table-row>
        <table:table-row table:style-name="ro1">
          <table:table-cell table:style-name="ce2" office:value-type="float" office:value="1566" calcext:value-type="float">
            <text:p>1566</text:p>
          </table:table-cell>
          <table:table-cell table:style-name="ce3" office:value-type="string" calcext:value-type="string">
            <text:p>menned</text:p>
          </table:table-cell>
          <table:table-cell table:formula="of:=IFERROR(__xludf.dummyfunction(&quot;googletranslate(B1567,&quot;&quot;hu&quot;&quot;,&quot;&quot;en&quot;&quot;)&quot;);&quot;you go&quot;)" office:value-type="string" office:string-value="you go" calcext:value-type="string">
            <text:p>you go</text:p>
          </table:table-cell>
          <table:table-cell table:number-columns-repeated="1021"/>
        </table:table-row>
        <table:table-row table:style-name="ro1">
          <table:table-cell table:style-name="ce2" office:value-type="float" office:value="1567" calcext:value-type="float">
            <text:p>1567</text:p>
          </table:table-cell>
          <table:table-cell table:style-name="ce3" office:value-type="string" calcext:value-type="string">
            <text:p>véletlenül</text:p>
          </table:table-cell>
          <table:table-cell table:formula="of:=IFERROR(__xludf.dummyfunction(&quot;googletranslate(B1568,&quot;&quot;hu&quot;&quot;,&quot;&quot;en&quot;&quot;)&quot;);&quot;accidentally&quot;)" office:value-type="string" office:string-value="accidentally" calcext:value-type="string">
            <text:p>accidentally</text:p>
          </table:table-cell>
          <table:table-cell table:number-columns-repeated="1021"/>
        </table:table-row>
        <table:table-row table:style-name="ro1">
          <table:table-cell table:style-name="ce2" office:value-type="float" office:value="1568" calcext:value-type="float">
            <text:p>1568</text:p>
          </table:table-cell>
          <table:table-cell table:style-name="ce3" office:value-type="string" calcext:value-type="string">
            <text:p>táncolni</text:p>
          </table:table-cell>
          <table:table-cell table:formula="of:=IFERROR(__xludf.dummyfunction(&quot;googletranslate(B1569,&quot;&quot;hu&quot;&quot;,&quot;&quot;en&quot;&quot;)&quot;);&quot;dance&quot;)" office:value-type="string" office:string-value="dance" calcext:value-type="string">
            <text:p>dance</text:p>
          </table:table-cell>
          <table:table-cell table:number-columns-repeated="1021"/>
        </table:table-row>
        <table:table-row table:style-name="ro1">
          <table:table-cell table:style-name="ce2" office:value-type="float" office:value="1569" calcext:value-type="float">
            <text:p>1569</text:p>
          </table:table-cell>
          <table:table-cell table:style-name="ce3" office:value-type="string" calcext:value-type="string">
            <text:p>gyilkosság</text:p>
          </table:table-cell>
          <table:table-cell table:formula="of:=IFERROR(__xludf.dummyfunction(&quot;googletranslate(B1570,&quot;&quot;hu&quot;&quot;,&quot;&quot;en&quot;&quot;)&quot;);&quot;murder&quot;)" office:value-type="string" office:string-value="murder" calcext:value-type="string">
            <text:p>murder</text:p>
          </table:table-cell>
          <table:table-cell table:number-columns-repeated="1021"/>
        </table:table-row>
        <table:table-row table:style-name="ro1">
          <table:table-cell table:style-name="ce2" office:value-type="float" office:value="1570" calcext:value-type="float">
            <text:p>1570</text:p>
          </table:table-cell>
          <table:table-cell table:style-name="ce3" office:value-type="string" calcext:value-type="string">
            <text:p>hinni</text:p>
          </table:table-cell>
          <table:table-cell table:formula="of:=IFERROR(__xludf.dummyfunction(&quot;googletranslate(B1571,&quot;&quot;hu&quot;&quot;,&quot;&quot;en&quot;&quot;)&quot;);&quot;to believe&quot;)" office:value-type="string" office:string-value="to believe" calcext:value-type="string">
            <text:p>to believe</text:p>
          </table:table-cell>
          <table:table-cell table:number-columns-repeated="1021"/>
        </table:table-row>
        <table:table-row table:style-name="ro1">
          <table:table-cell table:style-name="ce2" office:value-type="float" office:value="1571" calcext:value-type="float">
            <text:p>1571</text:p>
          </table:table-cell>
          <table:table-cell table:style-name="ce3" office:value-type="string" calcext:value-type="string">
            <text:p>nevében</text:p>
          </table:table-cell>
          <table:table-cell table:formula="of:=IFERROR(__xludf.dummyfunction(&quot;googletranslate(B1572,&quot;&quot;hu&quot;&quot;,&quot;&quot;en&quot;&quot;)&quot;);&quot;on behalf of&quot;)" office:value-type="string" office:string-value="on behalf of" calcext:value-type="string">
            <text:p>on behalf of</text:p>
          </table:table-cell>
          <table:table-cell table:number-columns-repeated="1021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3" office:value-type="string" calcext:value-type="string">
            <text:p>bajban</text:p>
          </table:table-cell>
          <table:table-cell table:formula="of:=IFERROR(__xludf.dummyfunction(&quot;googletranslate(B1573,&quot;&quot;hu&quot;&quot;,&quot;&quot;en&quot;&quot;)&quot;);&quot;in trouble&quot;)" office:value-type="string" office:string-value="in trouble" calcext:value-type="string">
            <text:p>in trouble</text:p>
          </table:table-cell>
          <table:table-cell table:number-columns-repeated="1021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3" office:value-type="string" calcext:value-type="string">
            <text:p>jöjjenek</text:p>
          </table:table-cell>
          <table:table-cell table:formula="of:=IFERROR(__xludf.dummyfunction(&quot;googletranslate(B1574,&quot;&quot;hu&quot;&quot;,&quot;&quot;en&quot;&quot;)&quot;);&quot;come on&quot;)" office:value-type="string" office:string-value="come on" calcext:value-type="string">
            <text:p>come on</text:p>
          </table:table-cell>
          <table:table-cell table:number-columns-repeated="1021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style-name="ce3" office:value-type="string" calcext:value-type="string">
            <text:p>inni</text:p>
          </table:table-cell>
          <table:table-cell table:formula="of:=IFERROR(__xludf.dummyfunction(&quot;googletranslate(B1575,&quot;&quot;hu&quot;&quot;,&quot;&quot;en&quot;&quot;)&quot;);&quot;drink&quot;)" office:value-type="string" office:string-value="drink" calcext:value-type="string">
            <text:p>drink</text:p>
          </table:table-cell>
          <table:table-cell table:number-columns-repeated="1021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3" office:value-type="string" calcext:value-type="string">
            <text:p>részeg</text:p>
          </table:table-cell>
          <table:table-cell table:formula="of:=IFERROR(__xludf.dummyfunction(&quot;googletranslate(B1576,&quot;&quot;hu&quot;&quot;,&quot;&quot;en&quot;&quot;)&quot;);&quot;drunk&quot;)" office:value-type="string" office:string-value="drunk" calcext:value-type="string">
            <text:p>drunk</text:p>
          </table:table-cell>
          <table:table-cell table:number-columns-repeated="1021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3" office:value-type="string" calcext:value-type="string">
            <text:p>jöhet</text:p>
          </table:table-cell>
          <table:table-cell table:formula="of:=IFERROR(__xludf.dummyfunction(&quot;googletranslate(B1577,&quot;&quot;hu&quot;&quot;,&quot;&quot;en&quot;&quot;)&quot;);&quot;can come&quot;)" office:value-type="string" office:string-value="can come" calcext:value-type="string">
            <text:p>can come</text:p>
          </table:table-cell>
          <table:table-cell table:number-columns-repeated="1021"/>
        </table:table-row>
        <table:table-row table:style-name="ro1">
          <table:table-cell table:style-name="ce2" office:value-type="float" office:value="1577" calcext:value-type="float">
            <text:p>1577</text:p>
          </table:table-cell>
          <table:table-cell table:style-name="ce3" office:value-type="string" calcext:value-type="string">
            <text:p>érdekli</text:p>
          </table:table-cell>
          <table:table-cell table:formula="of:=IFERROR(__xludf.dummyfunction(&quot;googletranslate(B1578,&quot;&quot;hu&quot;&quot;,&quot;&quot;en&quot;&quot;)&quot;);&quot;interested in&quot;)" office:value-type="string" office:string-value="interested in" calcext:value-type="string">
            <text:p>interested in</text:p>
          </table:table-cell>
          <table:table-cell table:number-columns-repeated="1021"/>
        </table:table-row>
        <table:table-row table:style-name="ro1">
          <table:table-cell table:style-name="ce2" office:value-type="float" office:value="1578" calcext:value-type="float">
            <text:p>1578</text:p>
          </table:table-cell>
          <table:table-cell table:style-name="ce3" office:value-type="string" calcext:value-type="string">
            <text:p>szoba</text:p>
          </table:table-cell>
          <table:table-cell table:formula="of:=IFERROR(__xludf.dummyfunction(&quot;googletranslate(B1579,&quot;&quot;hu&quot;&quot;,&quot;&quot;en&quot;&quot;)&quot;);&quot;room&quot;)" office:value-type="string" office:string-value="room" calcext:value-type="string">
            <text:p>room</text:p>
          </table:table-cell>
          <table:table-cell table:number-columns-repeated="1021"/>
        </table:table-row>
        <table:table-row table:style-name="ro1">
          <table:table-cell table:style-name="ce2" office:value-type="float" office:value="1579" calcext:value-type="float">
            <text:p>1579</text:p>
          </table:table-cell>
          <table:table-cell table:style-name="ce3" office:value-type="string" calcext:value-type="string">
            <text:p>tony</text:p>
          </table:table-cell>
          <table:table-cell table:formula="of:=IFERROR(__xludf.dummyfunction(&quot;googletranslate(B1580,&quot;&quot;hu&quot;&quot;,&quot;&quot;en&quot;&quot;)&quot;);&quot;Tony&quot;)" office:value-type="string" office:string-value="Tony" calcext:value-type="string">
            <text:p>Tony</text:p>
          </table:table-cell>
          <table:table-cell table:number-columns-repeated="1021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3" office:value-type="string" calcext:value-type="string">
            <text:p>tegyek</text:p>
          </table:table-cell>
          <table:table-cell table:formula="of:=IFERROR(__xludf.dummyfunction(&quot;googletranslate(B1581,&quot;&quot;hu&quot;&quot;,&quot;&quot;en&quot;&quot;)&quot;);&quot;do i do&quot;)" office:value-type="string" office:string-value="do i do" calcext:value-type="string">
            <text:p>do i do</text:p>
          </table:table-cell>
          <table:table-cell table:number-columns-repeated="1021"/>
        </table:table-row>
        <table:table-row table:style-name="ro1">
          <table:table-cell table:style-name="ce2" office:value-type="float" office:value="1581" calcext:value-type="float">
            <text:p>1581</text:p>
          </table:table-cell>
          <table:table-cell table:style-name="ce3" office:value-type="string" calcext:value-type="string">
            <text:p>akarjuk</text:p>
          </table:table-cell>
          <table:table-cell table:formula="of:=IFERROR(__xludf.dummyfunction(&quot;googletranslate(B1582,&quot;&quot;hu&quot;&quot;,&quot;&quot;en&quot;&quot;)&quot;);&quot;We want to&quot;)" office:value-type="string" office:string-value="We want to" calcext:value-type="string">
            <text:p>We want to</text:p>
          </table:table-cell>
          <table:table-cell table:number-columns-repeated="1021"/>
        </table:table-row>
        <table:table-row table:style-name="ro1">
          <table:table-cell table:style-name="ce2" office:value-type="float" office:value="1582" calcext:value-type="float">
            <text:p>1582</text:p>
          </table:table-cell>
          <table:table-cell table:style-name="ce3" office:value-type="string" calcext:value-type="string">
            <text:p>istenit</text:p>
          </table:table-cell>
          <table:table-cell table:formula="of:=IFERROR(__xludf.dummyfunction(&quot;googletranslate(B1583,&quot;&quot;hu&quot;&quot;,&quot;&quot;en&quot;&quot;)&quot;);&quot;deify&quot;)" office:value-type="string" office:string-value="deify" calcext:value-type="string">
            <text:p>deify</text:p>
          </table:table-cell>
          <table:table-cell table:number-columns-repeated="1021"/>
        </table:table-row>
        <table:table-row table:style-name="ro1"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segítséget</text:p>
          </table:table-cell>
          <table:table-cell table:formula="of:=IFERROR(__xludf.dummyfunction(&quot;googletranslate(B1584,&quot;&quot;hu&quot;&quot;,&quot;&quot;en&quot;&quot;)&quot;);&quot;help&quot;)" office:value-type="string" office:string-value="help" calcext:value-type="string">
            <text:p>help</text:p>
          </table:table-cell>
          <table:table-cell table:number-columns-repeated="1021"/>
        </table:table-row>
        <table:table-row table:style-name="ro1">
          <table:table-cell table:style-name="ce2" office:value-type="float" office:value="1584" calcext:value-type="float">
            <text:p>1584</text:p>
          </table:table-cell>
          <table:table-cell table:style-name="ce3" office:value-type="string" calcext:value-type="string">
            <text:p>szívességet</text:p>
          </table:table-cell>
          <table:table-cell table:formula="of:=IFERROR(__xludf.dummyfunction(&quot;googletranslate(B1585,&quot;&quot;hu&quot;&quot;,&quot;&quot;en&quot;&quot;)&quot;);&quot;favor&quot;)" office:value-type="string" office:string-value="favor" calcext:value-type="string">
            <text:p>favor</text:p>
          </table:table-cell>
          <table:table-cell table:number-columns-repeated="1021"/>
        </table:table-row>
        <table:table-row table:style-name="ro1">
          <table:table-cell table:style-name="ce2" office:value-type="float" office:value="1585" calcext:value-type="float">
            <text:p>1585</text:p>
          </table:table-cell>
          <table:table-cell table:style-name="ce3" office:value-type="string" calcext:value-type="string">
            <text:p>j</text:p>
          </table:table-cell>
          <table:table-cell table:formula="of:=IFERROR(__xludf.dummyfunction(&quot;googletranslate(B1586,&quot;&quot;hu&quot;&quot;,&quot;&quot;en&quot;&quot;)&quot;);&quot;j&quot;)" office:value-type="string" office:string-value="j" calcext:value-type="string">
            <text:p>j</text:p>
          </table:table-cell>
          <table:table-cell table:number-columns-repeated="1021"/>
        </table:table-row>
        <table:table-row table:style-name="ro1">
          <table:table-cell table:style-name="ce2" office:value-type="float" office:value="1586" calcext:value-type="float">
            <text:p>1586</text:p>
          </table:table-cell>
          <table:table-cell table:style-name="ce3" office:value-type="string" calcext:value-type="string">
            <text:p>nézett</text:p>
          </table:table-cell>
          <table:table-cell table:formula="of:=IFERROR(__xludf.dummyfunction(&quot;googletranslate(B1587,&quot;&quot;hu&quot;&quot;,&quot;&quot;en&quot;&quot;)&quot;);&quot;watched&quot;)" office:value-type="string" office:string-value="watched" calcext:value-type="string">
            <text:p>watched</text:p>
          </table:table-cell>
          <table:table-cell table:number-columns-repeated="1021"/>
        </table:table-row>
        <table:table-row table:style-name="ro1">
          <table:table-cell table:style-name="ce2" office:value-type="float" office:value="1587" calcext:value-type="float">
            <text:p>1587</text:p>
          </table:table-cell>
          <table:table-cell table:style-name="ce3" office:value-type="string" calcext:value-type="string">
            <text:p>elmegy</text:p>
          </table:table-cell>
          <table:table-cell table:formula="of:=IFERROR(__xludf.dummyfunction(&quot;googletranslate(B1588,&quot;&quot;hu&quot;&quot;,&quot;&quot;en&quot;&quot;)&quot;);&quot;go away&quot;)" office:value-type="string" office:string-value="go away" calcext:value-type="string">
            <text:p>go away</text:p>
          </table:table-cell>
          <table:table-cell table:number-columns-repeated="1021"/>
        </table:table-row>
        <table:table-row table:style-name="ro1">
          <table:table-cell table:style-name="ce2" office:value-type="float" office:value="1588" calcext:value-type="float">
            <text:p>1588</text:p>
          </table:table-cell>
          <table:table-cell table:style-name="ce3" office:value-type="string" calcext:value-type="string">
            <text:p>amik</text:p>
          </table:table-cell>
          <table:table-cell table:formula="of:=IFERROR(__xludf.dummyfunction(&quot;googletranslate(B1589,&quot;&quot;hu&quot;&quot;,&quot;&quot;en&quot;&quot;)&quot;);&quot;what&quot;)" office:value-type="string" office:string-value="what" calcext:value-type="string">
            <text:p>what</text:p>
          </table:table-cell>
          <table:table-cell table:number-columns-repeated="1021"/>
        </table:table-row>
        <table:table-row table:style-name="ro1">
          <table:table-cell table:style-name="ce2" office:value-type="float" office:value="1589" calcext:value-type="float">
            <text:p>1589</text:p>
          </table:table-cell>
          <table:table-cell table:style-name="ce3" office:value-type="string" calcext:value-type="string">
            <text:p>teszek</text:p>
          </table:table-cell>
          <table:table-cell table:formula="of:=IFERROR(__xludf.dummyfunction(&quot;googletranslate(B1590,&quot;&quot;hu&quot;&quot;,&quot;&quot;en&quot;&quot;)&quot;);&quot;I'm doing&quot;)" office:value-type="string" office:string-value="I'm doing" calcext:value-type="string">
            <text:p>I'm doing</text:p>
          </table:table-cell>
          <table:table-cell table:number-columns-repeated="1021"/>
        </table:table-row>
        <table:table-row table:style-name="ro1">
          <table:table-cell table:style-name="ce2" office:value-type="float" office:value="1590" calcext:value-type="float">
            <text:p>1590</text:p>
          </table:table-cell>
          <table:table-cell table:style-name="ce3" office:value-type="string" calcext:value-type="string">
            <text:p>biztonságos</text:p>
          </table:table-cell>
          <table:table-cell table:formula="of:=IFERROR(__xludf.dummyfunction(&quot;googletranslate(B1591,&quot;&quot;hu&quot;&quot;,&quot;&quot;en&quot;&quot;)&quot;);&quot;safe&quot;)" office:value-type="string" office:string-value="safe" calcext:value-type="string">
            <text:p>safe</text:p>
          </table:table-cell>
          <table:table-cell table:number-columns-repeated="1021"/>
        </table:table-row>
        <table:table-row table:style-name="ro1">
          <table:table-cell table:style-name="ce2" office:value-type="float" office:value="1591" calcext:value-type="float">
            <text:p>1591</text:p>
          </table:table-cell>
          <table:table-cell table:style-name="ce3" office:value-type="string" calcext:value-type="string">
            <text:p>miben</text:p>
          </table:table-cell>
          <table:table-cell table:formula="of:=IFERROR(__xludf.dummyfunction(&quot;googletranslate(B1592,&quot;&quot;hu&quot;&quot;,&quot;&quot;en&quot;&quot;)&quot;);&quot;in what&quot;)" office:value-type="string" office:string-value="in what" calcext:value-type="string">
            <text:p>in what</text:p>
          </table:table-cell>
          <table:table-cell table:number-columns-repeated="1021"/>
        </table:table-row>
        <table:table-row table:style-name="ro1">
          <table:table-cell table:style-name="ce2" office:value-type="float" office:value="1592" calcext:value-type="float">
            <text:p>1592</text:p>
          </table:table-cell>
          <table:table-cell table:style-name="ce3" office:value-type="string" calcext:value-type="string">
            <text:p>embereknek</text:p>
          </table:table-cell>
          <table:table-cell table:formula="of:=IFERROR(__xludf.dummyfunction(&quot;googletranslate(B1593,&quot;&quot;hu&quot;&quot;,&quot;&quot;en&quot;&quot;)&quot;);&quot;for people&quot;)" office:value-type="string" office:string-value="for people" calcext:value-type="string">
            <text:p>for people</text:p>
          </table:table-cell>
          <table:table-cell table:number-columns-repeated="1021"/>
        </table:table-row>
        <table:table-row table:style-name="ro1">
          <table:table-cell table:style-name="ce2" office:value-type="float" office:value="1593" calcext:value-type="float">
            <text:p>1593</text:p>
          </table:table-cell>
          <table:table-cell table:style-name="ce3" office:value-type="string" calcext:value-type="string">
            <text:p>chris</text:p>
          </table:table-cell>
          <table:table-cell table:formula="of:=IFERROR(__xludf.dummyfunction(&quot;googletranslate(B1594,&quot;&quot;hu&quot;&quot;,&quot;&quot;en&quot;&quot;)&quot;);&quot;chris&quot;)" office:value-type="string" office:string-value="chris" calcext:value-type="string">
            <text:p>chris</text:p>
          </table:table-cell>
          <table:table-cell table:number-columns-repeated="1021"/>
        </table:table-row>
        <table:table-row table:style-name="ro1">
          <table:table-cell table:style-name="ce2" office:value-type="float" office:value="1594" calcext:value-type="float">
            <text:p>1594</text:p>
          </table:table-cell>
          <table:table-cell table:style-name="ce3" office:value-type="string" calcext:value-type="string">
            <text:p>válasz</text:p>
          </table:table-cell>
          <table:table-cell table:formula="of:=IFERROR(__xludf.dummyfunction(&quot;googletranslate(B1595,&quot;&quot;hu&quot;&quot;,&quot;&quot;en&quot;&quot;)&quot;);&quot;reply&quot;)" office:value-type="string" office:string-value="reply" calcext:value-type="string">
            <text:p>reply</text:p>
          </table:table-cell>
          <table:table-cell table:number-columns-repeated="1021"/>
        </table:table-row>
        <table:table-row table:style-name="ro1">
          <table:table-cell table:style-name="ce2" office:value-type="float" office:value="1595" calcext:value-type="float">
            <text:p>1595</text:p>
          </table:table-cell>
          <table:table-cell table:style-name="ce3" office:value-type="string" calcext:value-type="string">
            <text:p>amiben</text:p>
          </table:table-cell>
          <table:table-cell table:formula="of:=IFERROR(__xludf.dummyfunction(&quot;googletranslate(B1596,&quot;&quot;hu&quot;&quot;,&quot;&quot;en&quot;&quot;)&quot;);&quot;in which&quot;)" office:value-type="string" office:string-value="in which" calcext:value-type="string">
            <text:p>in which</text:p>
          </table:table-cell>
          <table:table-cell table:number-columns-repeated="1021"/>
        </table:table-row>
        <table:table-row table:style-name="ro1">
          <table:table-cell table:style-name="ce2" office:value-type="float" office:value="1596" calcext:value-type="float">
            <text:p>1596</text:p>
          </table:table-cell>
          <table:table-cell table:style-name="ce3" office:value-type="string" calcext:value-type="string">
            <text:p>mitől</text:p>
          </table:table-cell>
          <table:table-cell table:formula="of:=IFERROR(__xludf.dummyfunction(&quot;googletranslate(B1597,&quot;&quot;hu&quot;&quot;,&quot;&quot;en&quot;&quot;)&quot;);&quot;on what&quot;)" office:value-type="string" office:string-value="on what" calcext:value-type="string">
            <text:p>on what</text:p>
          </table:table-cell>
          <table:table-cell table:number-columns-repeated="1021"/>
        </table:table-row>
        <table:table-row table:style-name="ro1">
          <table:table-cell table:style-name="ce2" office:value-type="float" office:value="1597" calcext:value-type="float">
            <text:p>1597</text:p>
          </table:table-cell>
          <table:table-cell table:style-name="ce3" office:value-type="string" calcext:value-type="string">
            <text:p>nézzen</text:p>
          </table:table-cell>
          <table:table-cell table:formula="of:=IFERROR(__xludf.dummyfunction(&quot;googletranslate(B1598,&quot;&quot;hu&quot;&quot;,&quot;&quot;en&quot;&quot;)&quot;);&quot;look at&quot;)" office:value-type="string" office:string-value="look at" calcext:value-type="string">
            <text:p>look at</text:p>
          </table:table-cell>
          <table:table-cell table:number-columns-repeated="1021"/>
        </table:table-row>
        <table:table-row table:style-name="ro1">
          <table:table-cell table:style-name="ce2" office:value-type="float" office:value="1598" calcext:value-type="float">
            <text:p>1598</text:p>
          </table:table-cell>
          <table:table-cell table:style-name="ce3" office:value-type="string" calcext:value-type="string">
            <text:p>alszik</text:p>
          </table:table-cell>
          <table:table-cell table:formula="of:=IFERROR(__xludf.dummyfunction(&quot;googletranslate(B1599,&quot;&quot;hu&quot;&quot;,&quot;&quot;en&quot;&quot;)&quot;);&quot;sleep&quot;)" office:value-type="string" office:string-value="sleep" calcext:value-type="string">
            <text:p>sleep</text:p>
          </table:table-cell>
          <table:table-cell table:number-columns-repeated="1021"/>
        </table:table-row>
        <table:table-row table:style-name="ro1">
          <table:table-cell table:style-name="ce2" office:value-type="float" office:value="1599" calcext:value-type="float">
            <text:p>1599</text:p>
          </table:table-cell>
          <table:table-cell table:style-name="ce3" office:value-type="string" calcext:value-type="string">
            <text:p>viccelsz</text:p>
          </table:table-cell>
          <table:table-cell table:formula="of:=IFERROR(__xludf.dummyfunction(&quot;googletranslate(B1600,&quot;&quot;hu&quot;&quot;,&quot;&quot;en&quot;&quot;)&quot;);&quot;are you joking&quot;)" office:value-type="string" office:string-value="are you joking" calcext:value-type="string">
            <text:p>are you joking</text:p>
          </table:table-cell>
          <table:table-cell table:number-columns-repeated="1021"/>
        </table:table-row>
        <table:table-row table:style-name="ro1">
          <table:table-cell table:style-name="ce2" office:value-type="float" office:value="1600" calcext:value-type="float">
            <text:p>1600</text:p>
          </table:table-cell>
          <table:table-cell table:style-name="ce3" office:value-type="string" calcext:value-type="string">
            <text:p>elegem</text:p>
          </table:table-cell>
          <table:table-cell table:formula="of:=IFERROR(__xludf.dummyfunction(&quot;googletranslate(B1601,&quot;&quot;hu&quot;&quot;,&quot;&quot;en&quot;&quot;)&quot;);&quot;I have enough&quot;)" office:value-type="string" office:string-value="I have enough" calcext:value-type="string">
            <text:p>I have enough</text:p>
          </table:table-cell>
          <table:table-cell table:number-columns-repeated="1021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autó</text:p>
          </table:table-cell>
          <table:table-cell table:formula="of:=IFERROR(__xludf.dummyfunction(&quot;googletranslate(B1602,&quot;&quot;hu&quot;&quot;,&quot;&quot;en&quot;&quot;)&quot;);&quot;car&quot;)" office:value-type="string" office:string-value="car" calcext:value-type="string">
            <text:p>car</text:p>
          </table:table-cell>
          <table:table-cell table:number-columns-repeated="1021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3" office:value-type="string" calcext:value-type="string">
            <text:p>időre</text:p>
          </table:table-cell>
          <table:table-cell table:formula="of:=IFERROR(__xludf.dummyfunction(&quot;googletranslate(B1603,&quot;&quot;hu&quot;&quot;,&quot;&quot;en&quot;&quot;)&quot;);&quot;for time&quot;)" office:value-type="string" office:string-value="for time" calcext:value-type="string">
            <text:p>for time</text:p>
          </table:table-cell>
          <table:table-cell table:number-columns-repeated="1021"/>
        </table:table-row>
        <table:table-row table:style-name="ro1">
          <table:table-cell table:style-name="ce2" office:value-type="float" office:value="1603" calcext:value-type="float">
            <text:p>1603</text:p>
          </table:table-cell>
          <table:table-cell table:style-name="ce3" office:value-type="string" calcext:value-type="string">
            <text:p>munkám</text:p>
          </table:table-cell>
          <table:table-cell table:formula="of:=IFERROR(__xludf.dummyfunction(&quot;googletranslate(B1604,&quot;&quot;hu&quot;&quot;,&quot;&quot;en&quot;&quot;)&quot;);&quot;my work&quot;)" office:value-type="string" office:string-value="my work" calcext:value-type="string">
            <text:p>my work</text:p>
          </table:table-cell>
          <table:table-cell table:number-columns-repeated="1021"/>
        </table:table-row>
        <table:table-row table:style-name="ro1">
          <table:table-cell table:style-name="ce2" office:value-type="float" office:value="1604" calcext:value-type="float">
            <text:p>1604</text:p>
          </table:table-cell>
          <table:table-cell table:style-name="ce3" office:value-type="string" calcext:value-type="string">
            <text:p>kilenc</text:p>
          </table:table-cell>
          <table:table-cell table:formula="of:=IFERROR(__xludf.dummyfunction(&quot;googletranslate(B1605,&quot;&quot;hu&quot;&quot;,&quot;&quot;en&quot;&quot;)&quot;);&quot;nine&quot;)" office:value-type="string" office:string-value="nine" calcext:value-type="string">
            <text:p>nine</text:p>
          </table:table-cell>
          <table:table-cell table:number-columns-repeated="1021"/>
        </table:table-row>
        <table:table-row table:style-name="ro1">
          <table:table-cell table:style-name="ce2" office:value-type="float" office:value="1605" calcext:value-type="float">
            <text:p>1605</text:p>
          </table:table-cell>
          <table:table-cell table:style-name="ce3" office:value-type="string" calcext:value-type="string">
            <text:p>olvastam</text:p>
          </table:table-cell>
          <table:table-cell table:formula="of:=IFERROR(__xludf.dummyfunction(&quot;googletranslate(B1606,&quot;&quot;hu&quot;&quot;,&quot;&quot;en&quot;&quot;)&quot;);&quot;I read&quot;)" office:value-type="string" office:string-value="I read" calcext:value-type="string">
            <text:p>I read</text:p>
          </table:table-cell>
          <table:table-cell table:number-columns-repeated="1021"/>
        </table:table-row>
        <table:table-row table:style-name="ro1">
          <table:table-cell table:style-name="ce2" office:value-type="float" office:value="1606" calcext:value-type="float">
            <text:p>1606</text:p>
          </table:table-cell>
          <table:table-cell table:style-name="ce3" office:value-type="string" calcext:value-type="string">
            <text:p>felügyelő</text:p>
          </table:table-cell>
          <table:table-cell table:formula="of:=IFERROR(__xludf.dummyfunction(&quot;googletranslate(B1607,&quot;&quot;hu&quot;&quot;,&quot;&quot;en&quot;&quot;)&quot;);&quot;supervisor&quot;)" office:value-type="string" office:string-value="supervisor" calcext:value-type="string">
            <text:p>supervisor</text:p>
          </table:table-cell>
          <table:table-cell table:number-columns-repeated="1021"/>
        </table:table-row>
        <table:table-row table:style-name="ro1">
          <table:table-cell table:style-name="ce2" office:value-type="float" office:value="1607" calcext:value-type="float">
            <text:p>1607</text:p>
          </table:table-cell>
          <table:table-cell table:style-name="ce3" office:value-type="string" calcext:value-type="string">
            <text:p>eleget</text:p>
          </table:table-cell>
          <table:table-cell table:formula="of:=IFERROR(__xludf.dummyfunction(&quot;googletranslate(B1608,&quot;&quot;hu&quot;&quot;,&quot;&quot;en&quot;&quot;)&quot;);&quot;comply&quot;)" office:value-type="string" office:string-value="comply" calcext:value-type="string">
            <text:p>comply</text:p>
          </table:table-cell>
          <table:table-cell table:number-columns-repeated="1021"/>
        </table:table-row>
        <table:table-row table:style-name="ro1">
          <table:table-cell table:style-name="ce2" office:value-type="float" office:value="1608" calcext:value-type="float">
            <text:p>1608</text:p>
          </table:table-cell>
          <table:table-cell table:style-name="ce3" office:value-type="string" calcext:value-type="string">
            <text:p>hiba</text:p>
          </table:table-cell>
          <table:table-cell table:formula="of:=IFERROR(__xludf.dummyfunction(&quot;googletranslate(B1609,&quot;&quot;hu&quot;&quot;,&quot;&quot;en&quot;&quot;)&quot;);&quot;fault&quot;)" office:value-type="string" office:string-value="fault" calcext:value-type="string">
            <text:p>fault</text:p>
          </table:table-cell>
          <table:table-cell table:number-columns-repeated="1021"/>
        </table:table-row>
        <table:table-row table:style-name="ro1">
          <table:table-cell table:style-name="ce2" office:value-type="float" office:value="1609" calcext:value-type="float">
            <text:p>1609</text:p>
          </table:table-cell>
          <table:table-cell table:style-name="ce3" office:value-type="string" calcext:value-type="string">
            <text:p>iskolába</text:p>
          </table:table-cell>
          <table:table-cell table:formula="of:=IFERROR(__xludf.dummyfunction(&quot;googletranslate(B1610,&quot;&quot;hu&quot;&quot;,&quot;&quot;en&quot;&quot;)&quot;);&quot;to school&quot;)" office:value-type="string" office:string-value="to school" calcext:value-type="string">
            <text:p>to school</text:p>
          </table:table-cell>
          <table:table-cell table:number-columns-repeated="1021"/>
        </table:table-row>
        <table:table-row table:style-name="ro1">
          <table:table-cell table:style-name="ce2" office:value-type="float" office:value="1610" calcext:value-type="float">
            <text:p>1610</text:p>
          </table:table-cell>
          <table:table-cell table:style-name="ce3" office:value-type="string" calcext:value-type="string">
            <text:p>valamilyen</text:p>
          </table:table-cell>
          <table:table-cell table:formula="of:=IFERROR(__xludf.dummyfunction(&quot;googletranslate(B1611,&quot;&quot;hu&quot;&quot;,&quot;&quot;en&quot;&quot;)&quot;);&quot;some&quot;)" office:value-type="string" office:string-value="some" calcext:value-type="string">
            <text:p>some</text:p>
          </table:table-cell>
          <table:table-cell table:number-columns-repeated="1021"/>
        </table:table-row>
        <table:table-row table:style-name="ro1">
          <table:table-cell table:style-name="ce2" office:value-type="float" office:value="1611" calcext:value-type="float">
            <text:p>1611</text:p>
          </table:table-cell>
          <table:table-cell table:style-name="ce3" office:value-type="string" calcext:value-type="string">
            <text:p>bátor</text:p>
          </table:table-cell>
          <table:table-cell table:formula="of:=IFERROR(__xludf.dummyfunction(&quot;googletranslate(B1612,&quot;&quot;hu&quot;&quot;,&quot;&quot;en&quot;&quot;)&quot;);&quot;brave&quot;)" office:value-type="string" office:string-value="brave" calcext:value-type="string">
            <text:p>brave</text:p>
          </table:table-cell>
          <table:table-cell table:number-columns-repeated="1021"/>
        </table:table-row>
        <table:table-row table:style-name="ro1">
          <table:table-cell table:style-name="ce2" office:value-type="float" office:value="1612" calcext:value-type="float">
            <text:p>1612</text:p>
          </table:table-cell>
          <table:table-cell table:style-name="ce3" office:value-type="string" calcext:value-type="string">
            <text:p>magadnak</text:p>
          </table:table-cell>
          <table:table-cell table:formula="of:=IFERROR(__xludf.dummyfunction(&quot;googletranslate(B1613,&quot;&quot;hu&quot;&quot;,&quot;&quot;en&quot;&quot;)&quot;);&quot;for yourself&quot;)" office:value-type="string" office:string-value="for yourself" calcext:value-type="string">
            <text:p>for yourself</text:p>
          </table:table-cell>
          <table:table-cell table:number-columns-repeated="1021"/>
        </table:table-row>
        <table:table-row table:style-name="ro1">
          <table:table-cell table:style-name="ce2" office:value-type="float" office:value="1613" calcext:value-type="float">
            <text:p>1613</text:p>
          </table:table-cell>
          <table:table-cell table:style-name="ce3" office:value-type="string" calcext:value-type="string">
            <text:p>gondolj</text:p>
          </table:table-cell>
          <table:table-cell table:formula="of:=IFERROR(__xludf.dummyfunction(&quot;googletranslate(B1614,&quot;&quot;hu&quot;&quot;,&quot;&quot;en&quot;&quot;)&quot;);&quot;think of&quot;)" office:value-type="string" office:string-value="think of" calcext:value-type="string">
            <text:p>think of</text:p>
          </table:table-cell>
          <table:table-cell table:number-columns-repeated="1021"/>
        </table:table-row>
        <table:table-row table:style-name="ro1">
          <table:table-cell table:style-name="ce2" office:value-type="float" office:value="1614" calcext:value-type="float">
            <text:p>1614</text:p>
          </table:table-cell>
          <table:table-cell table:style-name="ce3" office:value-type="string" calcext:value-type="string">
            <text:p>szemem</text:p>
          </table:table-cell>
          <table:table-cell table:formula="of:=IFERROR(__xludf.dummyfunction(&quot;googletranslate(B1615,&quot;&quot;hu&quot;&quot;,&quot;&quot;en&quot;&quot;)&quot;);&quot;my eyes&quot;)" office:value-type="string" office:string-value="my eyes" calcext:value-type="string">
            <text:p>my eyes</text:p>
          </table:table-cell>
          <table:table-cell table:number-columns-repeated="1021"/>
        </table:table-row>
        <table:table-row table:style-name="ro1">
          <table:table-cell table:style-name="ce2" office:value-type="float" office:value="1615" calcext:value-type="float">
            <text:p>1615</text:p>
          </table:table-cell>
          <table:table-cell table:style-name="ce3" office:value-type="string" calcext:value-type="string">
            <text:p>klassz</text:p>
          </table:table-cell>
          <table:table-cell table:formula="of:=IFERROR(__xludf.dummyfunction(&quot;googletranslate(B1616,&quot;&quot;hu&quot;&quot;,&quot;&quot;en&quot;&quot;)&quot;);&quot;cool&quot;)" office:value-type="string" office:string-value="cool" calcext:value-type="string">
            <text:p>cool</text:p>
          </table:table-cell>
          <table:table-cell table:number-columns-repeated="1021"/>
        </table:table-row>
        <table:table-row table:style-name="ro1">
          <table:table-cell table:style-name="ce2" office:value-type="float" office:value="1616" calcext:value-type="float">
            <text:p>1616</text:p>
          </table:table-cell>
          <table:table-cell table:style-name="ce3" office:value-type="string" calcext:value-type="string">
            <text:p>rendesen</text:p>
          </table:table-cell>
          <table:table-cell table:formula="of:=IFERROR(__xludf.dummyfunction(&quot;googletranslate(B1617,&quot;&quot;hu&quot;&quot;,&quot;&quot;en&quot;&quot;)&quot;);&quot;properly&quot;)" office:value-type="string" office:string-value="properly" calcext:value-type="string">
            <text:p>properly</text:p>
          </table:table-cell>
          <table:table-cell table:number-columns-repeated="1021"/>
        </table:table-row>
        <table:table-row table:style-name="ro1">
          <table:table-cell table:style-name="ce2" office:value-type="float" office:value="1617" calcext:value-type="float">
            <text:p>1617</text:p>
          </table:table-cell>
          <table:table-cell table:style-name="ce3" office:value-type="string" calcext:value-type="string">
            <text:p>piros</text:p>
          </table:table-cell>
          <table:table-cell table:formula="of:=IFERROR(__xludf.dummyfunction(&quot;googletranslate(B1618,&quot;&quot;hu&quot;&quot;,&quot;&quot;en&quot;&quot;)&quot;);&quot;red&quot;)" office:value-type="string" office:string-value="red" calcext:value-type="string">
            <text:p>red</text:p>
          </table:table-cell>
          <table:table-cell table:number-columns-repeated="1021"/>
        </table:table-row>
        <table:table-row table:style-name="ro1">
          <table:table-cell table:style-name="ce2" office:value-type="float" office:value="1618" calcext:value-type="float">
            <text:p>1618</text:p>
          </table:table-cell>
          <table:table-cell table:style-name="ce3" office:value-type="string" calcext:value-type="string">
            <text:p>kínai</text:p>
          </table:table-cell>
          <table:table-cell table:formula="of:=IFERROR(__xludf.dummyfunction(&quot;googletranslate(B1619,&quot;&quot;hu&quot;&quot;,&quot;&quot;en&quot;&quot;)&quot;);&quot;Chinese&quot;)" office:value-type="string" office:string-value="Chinese" calcext:value-type="string">
            <text:p>Chinese</text:p>
          </table:table-cell>
          <table:table-cell table:number-columns-repeated="1021"/>
        </table:table-row>
        <table:table-row table:style-name="ro1">
          <table:table-cell table:style-name="ce2" office:value-type="float" office:value="1619" calcext:value-type="float">
            <text:p>1619</text:p>
          </table:table-cell>
          <table:table-cell table:style-name="ce3" office:value-type="string" calcext:value-type="string">
            <text:p>katonai</text:p>
          </table:table-cell>
          <table:table-cell table:formula="of:=IFERROR(__xludf.dummyfunction(&quot;googletranslate(B1620,&quot;&quot;hu&quot;&quot;,&quot;&quot;en&quot;&quot;)&quot;);&quot;military&quot;)" office:value-type="string" office:string-value="military" calcext:value-type="string">
            <text:p>military</text:p>
          </table:table-cell>
          <table:table-cell table:number-columns-repeated="1021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style-name="ce3" office:value-type="string" calcext:value-type="string">
            <text:p>lévő</text:p>
          </table:table-cell>
          <table:table-cell table:formula="of:=IFERROR(__xludf.dummyfunction(&quot;googletranslate(B1621,&quot;&quot;hu&quot;&quot;,&quot;&quot;en&quot;&quot;)&quot;);&quot;being&quot;)" office:value-type="string" office:string-value="being" calcext:value-type="string">
            <text:p>being</text:p>
          </table:table-cell>
          <table:table-cell table:number-columns-repeated="1021"/>
        </table:table-row>
        <table:table-row table:style-name="ro1">
          <table:table-cell table:style-name="ce2" office:value-type="float" office:value="1621" calcext:value-type="float">
            <text:p>1621</text:p>
          </table:table-cell>
          <table:table-cell table:style-name="ce3" office:value-type="string" calcext:value-type="string">
            <text:p>ölte</text:p>
          </table:table-cell>
          <table:table-cell table:formula="of:=IFERROR(__xludf.dummyfunction(&quot;googletranslate(B1622,&quot;&quot;hu&quot;&quot;,&quot;&quot;en&quot;&quot;)&quot;);&quot;kill&quot;)" office:value-type="string" office:string-value="kill" calcext:value-type="string">
            <text:p>kill</text:p>
          </table:table-cell>
          <table:table-cell table:number-columns-repeated="1021"/>
        </table:table-row>
        <table:table-row table:style-name="ro1">
          <table:table-cell table:style-name="ce2" office:value-type="float" office:value="1622" calcext:value-type="float">
            <text:p>1622</text:p>
          </table:table-cell>
          <table:table-cell table:style-name="ce3" office:value-type="string" calcext:value-type="string">
            <text:p>érzek</text:p>
          </table:table-cell>
          <table:table-cell table:formula="of:=IFERROR(__xludf.dummyfunction(&quot;googletranslate(B1623,&quot;&quot;hu&quot;&quot;,&quot;&quot;en&quot;&quot;)&quot;);&quot;sense&quot;)" office:value-type="string" office:string-value="sense" calcext:value-type="string">
            <text:p>sense</text:p>
          </table:table-cell>
          <table:table-cell table:number-columns-repeated="1021"/>
        </table:table-row>
        <table:table-row table:style-name="ro1">
          <table:table-cell table:style-name="ce2" office:value-type="float" office:value="1623" calcext:value-type="float">
            <text:p>1623</text:p>
          </table:table-cell>
          <table:table-cell table:style-name="ce3" office:value-type="string" calcext:value-type="string">
            <text:p>kérni</text:p>
          </table:table-cell>
          <table:table-cell table:formula="of:=IFERROR(__xludf.dummyfunction(&quot;googletranslate(B1624,&quot;&quot;hu&quot;&quot;,&quot;&quot;en&quot;&quot;)&quot;);&quot;to ask&quot;)" office:value-type="string" office:string-value="to ask" calcext:value-type="string">
            <text:p>to ask</text:p>
          </table:table-cell>
          <table:table-cell table:number-columns-repeated="1021"/>
        </table:table-row>
        <table:table-row table:style-name="ro1">
          <table:table-cell table:style-name="ce2" office:value-type="float" office:value="1624" calcext:value-type="float">
            <text:p>1624</text:p>
          </table:table-cell>
          <table:table-cell table:style-name="ce3" office:value-type="string" calcext:value-type="string">
            <text:p>férfit</text:p>
          </table:table-cell>
          <table:table-cell table:formula="of:=IFERROR(__xludf.dummyfunction(&quot;googletranslate(B1625,&quot;&quot;hu&quot;&quot;,&quot;&quot;en&quot;&quot;)&quot;);&quot;man&quot;)" office:value-type="string" office:string-value="man" calcext:value-type="string">
            <text:p>man</text:p>
          </table:table-cell>
          <table:table-cell table:number-columns-repeated="1021"/>
        </table:table-row>
        <table:table-row table:style-name="ro1">
          <table:table-cell table:style-name="ce2" office:value-type="float" office:value="1625" calcext:value-type="float">
            <text:p>1625</text:p>
          </table:table-cell>
          <table:table-cell table:style-name="ce3" office:value-type="string" calcext:value-type="string">
            <text:p>ról</text:p>
          </table:table-cell>
          <table:table-cell table:formula="of:=IFERROR(__xludf.dummyfunction(&quot;googletranslate(B1626,&quot;&quot;hu&quot;&quot;,&quot;&quot;en&quot;&quot;)&quot;);&quot;about&quot;)" office:value-type="string" office:string-value="about" calcext:value-type="string">
            <text:p>about</text:p>
          </table:table-cell>
          <table:table-cell table:number-columns-repeated="1021"/>
        </table:table-row>
        <table:table-row table:style-name="ro1">
          <table:table-cell table:style-name="ce2" office:value-type="float" office:value="1626" calcext:value-type="float">
            <text:p>1626</text:p>
          </table:table-cell>
          <table:table-cell table:style-name="ce3" office:value-type="string" calcext:value-type="string">
            <text:p>mihez</text:p>
          </table:table-cell>
          <table:table-cell table:formula="of:=IFERROR(__xludf.dummyfunction(&quot;googletranslate(B1627,&quot;&quot;hu&quot;&quot;,&quot;&quot;en&quot;&quot;)&quot;);&quot;what&quot;)" office:value-type="string" office:string-value="what" calcext:value-type="string">
            <text:p>what</text:p>
          </table:table-cell>
          <table:table-cell table:number-columns-repeated="1021"/>
        </table:table-row>
        <table:table-row table:style-name="ro1">
          <table:table-cell table:style-name="ce2" office:value-type="float" office:value="1627" calcext:value-type="float">
            <text:p>1627</text:p>
          </table:table-cell>
          <table:table-cell table:style-name="ce3" office:value-type="string" calcext:value-type="string">
            <text:p>fizetni</text:p>
          </table:table-cell>
          <table:table-cell table:formula="of:=IFERROR(__xludf.dummyfunction(&quot;googletranslate(B1628,&quot;&quot;hu&quot;&quot;,&quot;&quot;en&quot;&quot;)&quot;);&quot;to pay&quot;)" office:value-type="string" office:string-value="to pay" calcext:value-type="string">
            <text:p>to pay</text:p>
          </table:table-cell>
          <table:table-cell table:number-columns-repeated="1021"/>
        </table:table-row>
        <table:table-row table:style-name="ro1">
          <table:table-cell table:style-name="ce2" office:value-type="float" office:value="1628" calcext:value-type="float">
            <text:p>1628</text:p>
          </table:table-cell>
          <table:table-cell table:style-name="ce3" office:value-type="string" calcext:value-type="string">
            <text:p>legfontosabb</text:p>
          </table:table-cell>
          <table:table-cell table:formula="of:=IFERROR(__xludf.dummyfunction(&quot;googletranslate(B1629,&quot;&quot;hu&quot;&quot;,&quot;&quot;en&quot;&quot;)&quot;);&quot;the most important&quot;)" office:value-type="string" office:string-value="the most important" calcext:value-type="string">
            <text:p>the most important</text:p>
          </table:table-cell>
          <table:table-cell table:number-columns-repeated="1021"/>
        </table:table-row>
        <table:table-row table:style-name="ro1">
          <table:table-cell table:style-name="ce2" office:value-type="float" office:value="1629" calcext:value-type="float">
            <text:p>1629</text:p>
          </table:table-cell>
          <table:table-cell table:style-name="ce3" office:value-type="string" calcext:value-type="string">
            <text:p>magányos</text:p>
          </table:table-cell>
          <table:table-cell table:formula="of:=IFERROR(__xludf.dummyfunction(&quot;googletranslate(B1630,&quot;&quot;hu&quot;&quot;,&quot;&quot;en&quot;&quot;)&quot;);&quot;lonely&quot;)" office:value-type="string" office:string-value="lonely" calcext:value-type="string">
            <text:p>lonely</text:p>
          </table:table-cell>
          <table:table-cell table:number-columns-repeated="1021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3" office:value-type="string" calcext:value-type="string">
            <text:p>tetted</text:p>
          </table:table-cell>
          <table:table-cell table:formula="of:=IFERROR(__xludf.dummyfunction(&quot;googletranslate(B1631,&quot;&quot;hu&quot;&quot;,&quot;&quot;en&quot;&quot;)&quot;);&quot;you did&quot;)" office:value-type="string" office:string-value="you did" calcext:value-type="string">
            <text:p>you did</text:p>
          </table:table-cell>
          <table:table-cell table:number-columns-repeated="1021"/>
        </table:table-row>
        <table:table-row table:style-name="ro1">
          <table:table-cell table:style-name="ce2" office:value-type="float" office:value="1631" calcext:value-type="float">
            <text:p>1631</text:p>
          </table:table-cell>
          <table:table-cell table:style-name="ce3" office:value-type="string" calcext:value-type="string">
            <text:p>barát</text:p>
          </table:table-cell>
          <table:table-cell table:formula="of:=IFERROR(__xludf.dummyfunction(&quot;googletranslate(B1632,&quot;&quot;hu&quot;&quot;,&quot;&quot;en&quot;&quot;)&quot;);&quot;friend&quot;)" office:value-type="string" office:string-value="friend" calcext:value-type="string">
            <text:p>friend</text:p>
          </table:table-cell>
          <table:table-cell table:number-columns-repeated="1021"/>
        </table:table-row>
        <table:table-row table:style-name="ro1">
          <table:table-cell table:style-name="ce2" office:value-type="float" office:value="1632" calcext:value-type="float">
            <text:p>1632</text:p>
          </table:table-cell>
          <table:table-cell table:style-name="ce3" office:value-type="string" calcext:value-type="string">
            <text:p>telefon</text:p>
          </table:table-cell>
          <table:table-cell table:formula="of:=IFERROR(__xludf.dummyfunction(&quot;googletranslate(B1633,&quot;&quot;hu&quot;&quot;,&quot;&quot;en&quot;&quot;)&quot;);&quot;phone&quot;)" office:value-type="string" office:string-value="phone" calcext:value-type="string">
            <text:p>phone</text:p>
          </table:table-cell>
          <table:table-cell table:number-columns-repeated="1021"/>
        </table:table-row>
        <table:table-row table:style-name="ro1">
          <table:table-cell table:style-name="ce2" office:value-type="float" office:value="1633" calcext:value-type="float">
            <text:p>1633</text:p>
          </table:table-cell>
          <table:table-cell table:style-name="ce3" office:value-type="string" calcext:value-type="string">
            <text:p>vén</text:p>
          </table:table-cell>
          <table:table-cell table:formula="of:=IFERROR(__xludf.dummyfunction(&quot;googletranslate(B1634,&quot;&quot;hu&quot;&quot;,&quot;&quot;en&quot;&quot;)&quot;);&quot;old&quot;)" office:value-type="string" office:string-value="old" calcext:value-type="string">
            <text:p>old</text:p>
          </table:table-cell>
          <table:table-cell table:number-columns-repeated="1021"/>
        </table:table-row>
        <table:table-row table:style-name="ro1">
          <table:table-cell table:style-name="ce2" office:value-type="float" office:value="1634" calcext:value-type="float">
            <text:p>1634</text:p>
          </table:table-cell>
          <table:table-cell table:style-name="ce3" office:value-type="string" calcext:value-type="string">
            <text:p>kép</text:p>
          </table:table-cell>
          <table:table-cell table:formula="of:=IFERROR(__xludf.dummyfunction(&quot;googletranslate(B1635,&quot;&quot;hu&quot;&quot;,&quot;&quot;en&quot;&quot;)&quot;);&quot;picture&quot;)" office:value-type="string" office:string-value="picture" calcext:value-type="string">
            <text:p>picture</text:p>
          </table:table-cell>
          <table:table-cell table:number-columns-repeated="1021"/>
        </table:table-row>
        <table:table-row table:style-name="ro1">
          <table:table-cell table:style-name="ce2" office:value-type="float" office:value="1635" calcext:value-type="float">
            <text:p>1635</text:p>
          </table:table-cell>
          <table:table-cell table:style-name="ce3" office:value-type="string" calcext:value-type="string">
            <text:p>hiszik</text:p>
          </table:table-cell>
          <table:table-cell table:formula="of:=IFERROR(__xludf.dummyfunction(&quot;googletranslate(B1636,&quot;&quot;hu&quot;&quot;,&quot;&quot;en&quot;&quot;)&quot;);&quot;believe&quot;)" office:value-type="string" office:string-value="believe" calcext:value-type="string">
            <text:p>believe</text:p>
          </table:table-cell>
          <table:table-cell table:number-columns-repeated="1021"/>
        </table:table-row>
        <table:table-row table:style-name="ro1">
          <table:table-cell table:style-name="ce2" office:value-type="float" office:value="1636" calcext:value-type="float">
            <text:p>1636</text:p>
          </table:table-cell>
          <table:table-cell table:style-name="ce3" office:value-type="string" calcext:value-type="string">
            <text:p>fickót</text:p>
          </table:table-cell>
          <table:table-cell table:formula="of:=IFERROR(__xludf.dummyfunction(&quot;googletranslate(B1637,&quot;&quot;hu&quot;&quot;,&quot;&quot;en&quot;&quot;)&quot;);&quot;guy&quot;)" office:value-type="string" office:string-value="guy" calcext:value-type="string">
            <text:p>guy</text:p>
          </table:table-cell>
          <table:table-cell table:number-columns-repeated="1021"/>
        </table:table-row>
        <table:table-row table:style-name="ro1">
          <table:table-cell table:style-name="ce2" office:value-type="float" office:value="1637" calcext:value-type="float">
            <text:p>1637</text:p>
          </table:table-cell>
          <table:table-cell table:style-name="ce3" office:value-type="string" calcext:value-type="string">
            <text:p>napig</text:p>
          </table:table-cell>
          <table:table-cell table:formula="of:=IFERROR(__xludf.dummyfunction(&quot;googletranslate(B1638,&quot;&quot;hu&quot;&quot;,&quot;&quot;en&quot;&quot;)&quot;);&quot;day&quot;)" office:value-type="string" office:string-value="day" calcext:value-type="string">
            <text:p>day</text:p>
          </table:table-cell>
          <table:table-cell table:number-columns-repeated="1021"/>
        </table:table-row>
        <table:table-row table:style-name="ro1">
          <table:table-cell table:style-name="ce2" office:value-type="float" office:value="1638" calcext:value-type="float">
            <text:p>1638</text:p>
          </table:table-cell>
          <table:table-cell table:style-name="ce3" office:value-type="string" calcext:value-type="string">
            <text:p>kórházba</text:p>
          </table:table-cell>
          <table:table-cell table:formula="of:=IFERROR(__xludf.dummyfunction(&quot;googletranslate(B1639,&quot;&quot;hu&quot;&quot;,&quot;&quot;en&quot;&quot;)&quot;);&quot;hospital&quot;)" office:value-type="string" office:string-value="hospital" calcext:value-type="string">
            <text:p>hospital</text:p>
          </table:table-cell>
          <table:table-cell table:number-columns-repeated="1021"/>
        </table:table-row>
        <table:table-row table:style-name="ro1">
          <table:table-cell table:style-name="ce2" office:value-type="float" office:value="1639" calcext:value-type="float">
            <text:p>1639</text:p>
          </table:table-cell>
          <table:table-cell table:style-name="ce3" office:value-type="string" calcext:value-type="string">
            <text:p>vacsora</text:p>
          </table:table-cell>
          <table:table-cell table:formula="of:=IFERROR(__xludf.dummyfunction(&quot;googletranslate(B1640,&quot;&quot;hu&quot;&quot;,&quot;&quot;en&quot;&quot;)&quot;);&quot;dinner&quot;)" office:value-type="string" office:string-value="dinner" calcext:value-type="string">
            <text:p>dinner</text:p>
          </table:table-cell>
          <table:table-cell table:number-columns-repeated="1021"/>
        </table:table-row>
        <table:table-row table:style-name="ro1">
          <table:table-cell table:style-name="ce2" office:value-type="float" office:value="1640" calcext:value-type="float">
            <text:p>1640</text:p>
          </table:table-cell>
          <table:table-cell table:style-name="ce3" office:value-type="string" calcext:value-type="string">
            <text:p>dobd</text:p>
          </table:table-cell>
          <table:table-cell table:formula="of:=IFERROR(__xludf.dummyfunction(&quot;googletranslate(B1641,&quot;&quot;hu&quot;&quot;,&quot;&quot;en&quot;&quot;)&quot;);&quot;throw&quot;)" office:value-type="string" office:string-value="throw" calcext:value-type="string">
            <text:p>throw</text:p>
          </table:table-cell>
          <table:table-cell table:number-columns-repeated="1021"/>
        </table:table-row>
        <table:table-row table:style-name="ro1">
          <table:table-cell table:style-name="ce2" office:value-type="float" office:value="1641" calcext:value-type="float">
            <text:p>1641</text:p>
          </table:table-cell>
          <table:table-cell table:style-name="ce3" office:value-type="string" calcext:value-type="string">
            <text:p>egymás</text:p>
          </table:table-cell>
          <table:table-cell table:formula="of:=IFERROR(__xludf.dummyfunction(&quot;googletranslate(B1642,&quot;&quot;hu&quot;&quot;,&quot;&quot;en&quot;&quot;)&quot;);&quot;each other&quot;)" office:value-type="string" office:string-value="each other" calcext:value-type="string">
            <text:p>each other</text:p>
          </table:table-cell>
          <table:table-cell table:number-columns-repeated="1021"/>
        </table:table-row>
        <table:table-row table:style-name="ro1">
          <table:table-cell table:style-name="ce2" office:value-type="float" office:value="1642" calcext:value-type="float">
            <text:p>1642</text:p>
          </table:table-cell>
          <table:table-cell table:style-name="ce3" office:value-type="string" calcext:value-type="string">
            <text:p>aggódjon</text:p>
          </table:table-cell>
          <table:table-cell table:formula="of:=IFERROR(__xludf.dummyfunction(&quot;googletranslate(B1643,&quot;&quot;hu&quot;&quot;,&quot;&quot;en&quot;&quot;)&quot;);&quot;be worried&quot;)" office:value-type="string" office:string-value="be worried" calcext:value-type="string">
            <text:p>be worried</text:p>
          </table:table-cell>
          <table:table-cell table:number-columns-repeated="1021"/>
        </table:table-row>
        <table:table-row table:style-name="ro1">
          <table:table-cell table:style-name="ce2" office:value-type="float" office:value="1643" calcext:value-type="float">
            <text:p>1643</text:p>
          </table:table-cell>
          <table:table-cell table:style-name="ce3" office:value-type="string" calcext:value-type="string">
            <text:p>megölték</text:p>
          </table:table-cell>
          <table:table-cell table:formula="of:=IFERROR(__xludf.dummyfunction(&quot;googletranslate(B1644,&quot;&quot;hu&quot;&quot;,&quot;&quot;en&quot;&quot;)&quot;);&quot;was killed&quot;)" office:value-type="string" office:string-value="was killed" calcext:value-type="string">
            <text:p>was killed</text:p>
          </table:table-cell>
          <table:table-cell table:number-columns-repeated="1021"/>
        </table:table-row>
        <table:table-row table:style-name="ro1">
          <table:table-cell table:style-name="ce2" office:value-type="float" office:value="1644" calcext:value-type="float">
            <text:p>1644</text:p>
          </table:table-cell>
          <table:table-cell table:style-name="ce3" office:value-type="string" calcext:value-type="string">
            <text:p>alkalommal</text:p>
          </table:table-cell>
          <table:table-cell table:formula="of:=IFERROR(__xludf.dummyfunction(&quot;googletranslate(B1645,&quot;&quot;hu&quot;&quot;,&quot;&quot;en&quot;&quot;)&quot;);&quot;time&quot;)" office:value-type="string" office:string-value="time" calcext:value-type="string">
            <text:p>time</text:p>
          </table:table-cell>
          <table:table-cell table:number-columns-repeated="1021"/>
        </table:table-row>
        <table:table-row table:style-name="ro1">
          <table:table-cell table:style-name="ce2" office:value-type="float" office:value="1645" calcext:value-type="float">
            <text:p>1645</text:p>
          </table:table-cell>
          <table:table-cell table:style-name="ce3" office:value-type="string" calcext:value-type="string">
            <text:p>kértem</text:p>
          </table:table-cell>
          <table:table-cell table:formula="of:=IFERROR(__xludf.dummyfunction(&quot;googletranslate(B1646,&quot;&quot;hu&quot;&quot;,&quot;&quot;en&quot;&quot;)&quot;);&quot;I asked&quot;)" office:value-type="string" office:string-value="I asked" calcext:value-type="string">
            <text:p>I asked</text:p>
          </table:table-cell>
          <table:table-cell table:number-columns-repeated="1021"/>
        </table:table-row>
        <table:table-row table:style-name="ro1">
          <table:table-cell table:style-name="ce2" office:value-type="float" office:value="1646" calcext:value-type="float">
            <text:p>1646</text:p>
          </table:table-cell>
          <table:table-cell table:style-name="ce3" office:value-type="string" calcext:value-type="string">
            <text:p>fény</text:p>
          </table:table-cell>
          <table:table-cell table:formula="of:=IFERROR(__xludf.dummyfunction(&quot;googletranslate(B1647,&quot;&quot;hu&quot;&quot;,&quot;&quot;en&quot;&quot;)&quot;);&quot;light&quot;)" office:value-type="string" office:string-value="light" calcext:value-type="string">
            <text:p>light</text:p>
          </table:table-cell>
          <table:table-cell table:number-columns-repeated="1021"/>
        </table:table-row>
        <table:table-row table:style-name="ro1">
          <table:table-cell table:style-name="ce2" office:value-type="float" office:value="1647" calcext:value-type="float">
            <text:p>1647</text:p>
          </table:table-cell>
          <table:table-cell table:style-name="ce3" office:value-type="string" calcext:value-type="string">
            <text:p>barom</text:p>
          </table:table-cell>
          <table:table-cell table:formula="of:=IFERROR(__xludf.dummyfunction(&quot;googletranslate(B1648,&quot;&quot;hu&quot;&quot;,&quot;&quot;en&quot;&quot;)&quot;);&quot;bark&quot;)" office:value-type="string" office:string-value="bark" calcext:value-type="string">
            <text:p>bark</text:p>
          </table:table-cell>
          <table:table-cell table:number-columns-repeated="1021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3" office:value-type="string" calcext:value-type="string">
            <text:p>fejezd</text:p>
          </table:table-cell>
          <table:table-cell table:formula="of:=IFERROR(__xludf.dummyfunction(&quot;googletranslate(B1649,&quot;&quot;hu&quot;&quot;,&quot;&quot;en&quot;&quot;)&quot;);&quot;finish&quot;)" office:value-type="string" office:string-value="finish" calcext:value-type="string">
            <text:p>finish</text:p>
          </table:table-cell>
          <table:table-cell table:number-columns-repeated="1021"/>
        </table:table-row>
        <table:table-row table:style-name="ro1">
          <table:table-cell table:style-name="ce2" office:value-type="float" office:value="1649" calcext:value-type="float">
            <text:p>1649</text:p>
          </table:table-cell>
          <table:table-cell table:style-name="ce3" office:value-type="string" calcext:value-type="string">
            <text:p>helyi</text:p>
          </table:table-cell>
          <table:table-cell table:formula="of:=IFERROR(__xludf.dummyfunction(&quot;googletranslate(B1650,&quot;&quot;hu&quot;&quot;,&quot;&quot;en&quot;&quot;)&quot;);&quot;local&quot;)" office:value-type="string" office:string-value="local" calcext:value-type="string">
            <text:p>local</text:p>
          </table:table-cell>
          <table:table-cell table:number-columns-repeated="1021"/>
        </table:table-row>
        <table:table-row table:style-name="ro1">
          <table:table-cell table:style-name="ce2" office:value-type="float" office:value="1650" calcext:value-type="float">
            <text:p>1650</text:p>
          </table:table-cell>
          <table:table-cell table:style-name="ce3" office:value-type="string" calcext:value-type="string">
            <text:p>robert</text:p>
          </table:table-cell>
          <table:table-cell table:formula="of:=IFERROR(__xludf.dummyfunction(&quot;googletranslate(B1651,&quot;&quot;hu&quot;&quot;,&quot;&quot;en&quot;&quot;)&quot;);&quot;Robert&quot;)" office:value-type="string" office:string-value="Robert" calcext:value-type="string">
            <text:p>Robert</text:p>
          </table:table-cell>
          <table:table-cell table:number-columns-repeated="1021"/>
        </table:table-row>
        <table:table-row table:style-name="ro1">
          <table:table-cell table:style-name="ce2" office:value-type="float" office:value="1651" calcext:value-type="float">
            <text:p>1651</text:p>
          </table:table-cell>
          <table:table-cell table:style-name="ce3" office:value-type="string" calcext:value-type="string">
            <text:p>vegyél</text:p>
          </table:table-cell>
          <table:table-cell table:formula="of:=IFERROR(__xludf.dummyfunction(&quot;googletranslate(B1652,&quot;&quot;hu&quot;&quot;,&quot;&quot;en&quot;&quot;)&quot;);&quot;buy&quot;)" office:value-type="string" office:string-value="buy" calcext:value-type="string">
            <text:p>buy</text:p>
          </table:table-cell>
          <table:table-cell table:number-columns-repeated="1021"/>
        </table:table-row>
        <table:table-row table:style-name="ro1">
          <table:table-cell table:style-name="ce2" office:value-type="float" office:value="1652" calcext:value-type="float">
            <text:p>1652</text:p>
          </table:table-cell>
          <table:table-cell table:style-name="ce3" office:value-type="string" calcext:value-type="string">
            <text:p>gyenge</text:p>
          </table:table-cell>
          <table:table-cell table:formula="of:=IFERROR(__xludf.dummyfunction(&quot;googletranslate(B1653,&quot;&quot;hu&quot;&quot;,&quot;&quot;en&quot;&quot;)&quot;);&quot;weak&quot;)" office:value-type="string" office:string-value="weak" calcext:value-type="string">
            <text:p>weak</text:p>
          </table:table-cell>
          <table:table-cell table:number-columns-repeated="1021"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3" office:value-type="string" calcext:value-type="string">
            <text:p>kiváló</text:p>
          </table:table-cell>
          <table:table-cell table:formula="of:=IFERROR(__xludf.dummyfunction(&quot;googletranslate(B1654,&quot;&quot;hu&quot;&quot;,&quot;&quot;en&quot;&quot;)&quot;);&quot;excellent&quot;)" office:value-type="string" office:string-value="excellent" calcext:value-type="string">
            <text:p>excellent</text:p>
          </table:table-cell>
          <table:table-cell table:number-columns-repeated="1021"/>
        </table:table-row>
        <table:table-row table:style-name="ro1">
          <table:table-cell table:style-name="ce2" office:value-type="float" office:value="1654" calcext:value-type="float">
            <text:p>1654</text:p>
          </table:table-cell>
          <table:table-cell table:style-name="ce3" office:value-type="string" calcext:value-type="string">
            <text:p>hercegnő</text:p>
          </table:table-cell>
          <table:table-cell table:formula="of:=IFERROR(__xludf.dummyfunction(&quot;googletranslate(B1655,&quot;&quot;hu&quot;&quot;,&quot;&quot;en&quot;&quot;)&quot;);&quot;princess&quot;)" office:value-type="string" office:string-value="princess" calcext:value-type="string">
            <text:p>princess</text:p>
          </table:table-cell>
          <table:table-cell table:number-columns-repeated="1021"/>
        </table:table-row>
        <table:table-row table:style-name="ro1">
          <table:table-cell table:style-name="ce2" office:value-type="float" office:value="1655" calcext:value-type="float">
            <text:p>1655</text:p>
          </table:table-cell>
          <table:table-cell table:style-name="ce3" office:value-type="string" calcext:value-type="string">
            <text:p>ismertem</text:p>
          </table:table-cell>
          <table:table-cell table:formula="of:=IFERROR(__xludf.dummyfunction(&quot;googletranslate(B1656,&quot;&quot;hu&quot;&quot;,&quot;&quot;en&quot;&quot;)&quot;);&quot;I knew&quot;)" office:value-type="string" office:string-value="I knew" calcext:value-type="string">
            <text:p>I knew</text:p>
          </table:table-cell>
          <table:table-cell table:number-columns-repeated="1021"/>
        </table:table-row>
        <table:table-row table:style-name="ro1">
          <table:table-cell table:style-name="ce2" office:value-type="float" office:value="1656" calcext:value-type="float">
            <text:p>1656</text:p>
          </table:table-cell>
          <table:table-cell table:style-name="ce3" office:value-type="string" calcext:value-type="string">
            <text:p>némi</text:p>
          </table:table-cell>
          <table:table-cell table:formula="of:=IFERROR(__xludf.dummyfunction(&quot;googletranslate(B1657,&quot;&quot;hu&quot;&quot;,&quot;&quot;en&quot;&quot;)&quot;);&quot;some&quot;)" office:value-type="string" office:string-value="some" calcext:value-type="string">
            <text:p>some</text:p>
          </table:table-cell>
          <table:table-cell table:number-columns-repeated="1021"/>
        </table:table-row>
        <table:table-row table:style-name="ro1">
          <table:table-cell table:style-name="ce2" office:value-type="float" office:value="1657" calcext:value-type="float">
            <text:p>1657</text:p>
          </table:table-cell>
          <table:table-cell table:style-name="ce3" office:value-type="string" calcext:value-type="string">
            <text:p>jerry</text:p>
          </table:table-cell>
          <table:table-cell table:formula="of:=IFERROR(__xludf.dummyfunction(&quot;googletranslate(B1658,&quot;&quot;hu&quot;&quot;,&quot;&quot;en&quot;&quot;)&quot;);&quot;Jerry&quot;)" office:value-type="string" office:string-value="Jerry" calcext:value-type="string">
            <text:p>Jerry</text:p>
          </table:table-cell>
          <table:table-cell table:number-columns-repeated="1021"/>
        </table:table-row>
        <table:table-row table:style-name="ro1">
          <table:table-cell table:style-name="ce2" office:value-type="float" office:value="1658" calcext:value-type="float">
            <text:p>1658</text:p>
          </table:table-cell>
          <table:table-cell table:style-name="ce3" office:value-type="string" calcext:value-type="string">
            <text:p>magamnak</text:p>
          </table:table-cell>
          <table:table-cell table:formula="of:=IFERROR(__xludf.dummyfunction(&quot;googletranslate(B1659,&quot;&quot;hu&quot;&quot;,&quot;&quot;en&quot;&quot;)&quot;);&quot;for me&quot;)" office:value-type="string" office:string-value="for me" calcext:value-type="string">
            <text:p>for me</text:p>
          </table:table-cell>
          <table:table-cell table:number-columns-repeated="1021"/>
        </table:table-row>
        <table:table-row table:style-name="ro1">
          <table:table-cell table:style-name="ce2" office:value-type="float" office:value="1659" calcext:value-type="float">
            <text:p>1659</text:p>
          </table:table-cell>
          <table:table-cell table:style-name="ce3" office:value-type="string" calcext:value-type="string">
            <text:p>keresem</text:p>
          </table:table-cell>
          <table:table-cell table:formula="of:=IFERROR(__xludf.dummyfunction(&quot;googletranslate(B1660,&quot;&quot;hu&quot;&quot;,&quot;&quot;en&quot;&quot;)&quot;);&quot;my request&quot;)" office:value-type="string" office:string-value="my request" calcext:value-type="string">
            <text:p>my request</text:p>
          </table:table-cell>
          <table:table-cell table:number-columns-repeated="1021"/>
        </table:table-row>
        <table:table-row table:style-name="ro1">
          <table:table-cell table:style-name="ce2" office:value-type="float" office:value="1660" calcext:value-type="float">
            <text:p>1660</text:p>
          </table:table-cell>
          <table:table-cell table:style-name="ce3" office:value-type="string" calcext:value-type="string">
            <text:p>ül</text:p>
          </table:table-cell>
          <table:table-cell table:formula="of:=IFERROR(__xludf.dummyfunction(&quot;googletranslate(B1661,&quot;&quot;hu&quot;&quot;,&quot;&quot;en&quot;&quot;)&quot;);&quot;sit&quot;)" office:value-type="string" office:string-value="sit" calcext:value-type="string">
            <text:p>sit</text:p>
          </table:table-cell>
          <table:table-cell table:number-columns-repeated="1021"/>
        </table:table-row>
        <table:table-row table:style-name="ro1">
          <table:table-cell table:style-name="ce2" office:value-type="float" office:value="1661" calcext:value-type="float">
            <text:p>1661</text:p>
          </table:table-cell>
          <table:table-cell table:style-name="ce3" office:value-type="string" calcext:value-type="string">
            <text:p>basszus</text:p>
          </table:table-cell>
          <table:table-cell table:formula="of:=IFERROR(__xludf.dummyfunction(&quot;googletranslate(B1662,&quot;&quot;hu&quot;&quot;,&quot;&quot;en&quot;&quot;)&quot;);&quot;bass&quot;)" office:value-type="string" office:string-value="bass" calcext:value-type="string">
            <text:p>bass</text:p>
          </table:table-cell>
          <table:table-cell table:number-columns-repeated="1021"/>
        </table:table-row>
        <table:table-row table:style-name="ro1">
          <table:table-cell table:style-name="ce2" office:value-type="float" office:value="1662" calcext:value-type="float">
            <text:p>1662</text:p>
          </table:table-cell>
          <table:table-cell table:style-name="ce3" office:value-type="string" calcext:value-type="string">
            <text:p>telefont</text:p>
          </table:table-cell>
          <table:table-cell table:formula="of:=IFERROR(__xludf.dummyfunction(&quot;googletranslate(B1663,&quot;&quot;hu&quot;&quot;,&quot;&quot;en&quot;&quot;)&quot;);&quot;phone&quot;)" office:value-type="string" office:string-value="phone" calcext:value-type="string">
            <text:p>phone</text:p>
          </table:table-cell>
          <table:table-cell table:number-columns-repeated="1021"/>
        </table:table-row>
        <table:table-row table:style-name="ro1">
          <table:table-cell table:style-name="ce2" office:value-type="float" office:value="1663" calcext:value-type="float">
            <text:p>1663</text:p>
          </table:table-cell>
          <table:table-cell table:style-name="ce3" office:value-type="string" calcext:value-type="string">
            <text:p>közé</text:p>
          </table:table-cell>
          <table:table-cell table:formula="of:=IFERROR(__xludf.dummyfunction(&quot;googletranslate(B1664,&quot;&quot;hu&quot;&quot;,&quot;&quot;en&quot;&quot;)&quot;);&quot;among&quot;)" office:value-type="string" office:string-value="among" calcext:value-type="string">
            <text:p>among</text:p>
          </table:table-cell>
          <table:table-cell table:number-columns-repeated="1021"/>
        </table:table-row>
        <table:table-row table:style-name="ro1">
          <table:table-cell table:style-name="ce2" office:value-type="float" office:value="1664" calcext:value-type="float">
            <text:p>1664</text:p>
          </table:table-cell>
          <table:table-cell table:style-name="ce3" office:value-type="string" calcext:value-type="string">
            <text:p>mért</text:p>
          </table:table-cell>
          <table:table-cell table:formula="of:=IFERROR(__xludf.dummyfunction(&quot;googletranslate(B1665,&quot;&quot;hu&quot;&quot;,&quot;&quot;en&quot;&quot;)&quot;);&quot;because&quot;)" office:value-type="string" office:string-value="because" calcext:value-type="string">
            <text:p>because</text:p>
          </table:table-cell>
          <table:table-cell table:number-columns-repeated="1021"/>
        </table:table-row>
        <table:table-row table:style-name="ro1">
          <table:table-cell table:style-name="ce2" office:value-type="float" office:value="1665" calcext:value-type="float">
            <text:p>1665</text:p>
          </table:table-cell>
          <table:table-cell table:style-name="ce3" office:value-type="string" calcext:value-type="string">
            <text:p>további</text:p>
          </table:table-cell>
          <table:table-cell table:formula="of:=IFERROR(__xludf.dummyfunction(&quot;googletranslate(B1666,&quot;&quot;hu&quot;&quot;,&quot;&quot;en&quot;&quot;)&quot;);&quot;further&quot;)" office:value-type="string" office:string-value="further" calcext:value-type="string">
            <text:p>further</text:p>
          </table:table-cell>
          <table:table-cell table:number-columns-repeated="1021"/>
        </table:table-row>
        <table:table-row table:style-name="ro1">
          <table:table-cell table:style-name="ce2" office:value-type="float" office:value="1666" calcext:value-type="float">
            <text:p>1666</text:p>
          </table:table-cell>
          <table:table-cell table:style-name="ce3" office:value-type="string" calcext:value-type="string">
            <text:p>szeretni</text:p>
          </table:table-cell>
          <table:table-cell table:formula="of:=IFERROR(__xludf.dummyfunction(&quot;googletranslate(B1667,&quot;&quot;hu&quot;&quot;,&quot;&quot;en&quot;&quot;)&quot;);&quot;to love&quot;)" office:value-type="string" office:string-value="to love" calcext:value-type="string">
            <text:p>to love</text:p>
          </table:table-cell>
          <table:table-cell table:number-columns-repeated="1021"/>
        </table:table-row>
        <table:table-row table:style-name="ro1">
          <table:table-cell table:style-name="ce2" office:value-type="float" office:value="1667" calcext:value-type="float">
            <text:p>1667</text:p>
          </table:table-cell>
          <table:table-cell table:style-name="ce3" office:value-type="string" calcext:value-type="string">
            <text:p>nál</text:p>
          </table:table-cell>
          <table:table-cell table:formula="of:=IFERROR(__xludf.dummyfunction(&quot;googletranslate(B1668,&quot;&quot;hu&quot;&quot;,&quot;&quot;en&quot;&quot;)&quot;);&quot;at&quot;)" office:value-type="string" office:string-value="at" calcext:value-type="string">
            <text:p>at</text:p>
          </table:table-cell>
          <table:table-cell table:number-columns-repeated="1021"/>
        </table:table-row>
        <table:table-row table:style-name="ro1">
          <table:table-cell table:style-name="ce2" office:value-type="float" office:value="1668" calcext:value-type="float">
            <text:p>1668</text:p>
          </table:table-cell>
          <table:table-cell table:style-name="ce3" office:value-type="string" calcext:value-type="string">
            <text:p>veszem</text:p>
          </table:table-cell>
          <table:table-cell table:formula="of:=IFERROR(__xludf.dummyfunction(&quot;googletranslate(B1669,&quot;&quot;hu&quot;&quot;,&quot;&quot;en&quot;&quot;)&quot;);&quot;take&quot;)" office:value-type="string" office:string-value="take" calcext:value-type="string">
            <text:p>take</text:p>
          </table:table-cell>
          <table:table-cell table:number-columns-repeated="1021"/>
        </table:table-row>
        <table:table-row table:style-name="ro1">
          <table:table-cell table:style-name="ce2" office:value-type="float" office:value="1669" calcext:value-type="float">
            <text:p>1669</text:p>
          </table:table-cell>
          <table:table-cell table:style-name="ce3" office:value-type="string" calcext:value-type="string">
            <text:p>buli</text:p>
          </table:table-cell>
          <table:table-cell table:formula="of:=IFERROR(__xludf.dummyfunction(&quot;googletranslate(B1670,&quot;&quot;hu&quot;&quot;,&quot;&quot;en&quot;&quot;)&quot;);&quot;party&quot;)" office:value-type="string" office:string-value="party" calcext:value-type="string">
            <text:p>party</text:p>
          </table:table-cell>
          <table:table-cell table:number-columns-repeated="1021"/>
        </table:table-row>
        <table:table-row table:style-name="ro1">
          <table:table-cell table:style-name="ce2" office:value-type="float" office:value="1670" calcext:value-type="float">
            <text:p>1670</text:p>
          </table:table-cell>
          <table:table-cell table:style-name="ce3" office:value-type="string" calcext:value-type="string">
            <text:p>felség</text:p>
          </table:table-cell>
          <table:table-cell table:formula="of:=IFERROR(__xludf.dummyfunction(&quot;googletranslate(B1671,&quot;&quot;hu&quot;&quot;,&quot;&quot;en&quot;&quot;)&quot;);&quot;mate&quot;)" office:value-type="string" office:string-value="mate" calcext:value-type="string">
            <text:p>mate</text:p>
          </table:table-cell>
          <table:table-cell table:number-columns-repeated="1021"/>
        </table:table-row>
        <table:table-row table:style-name="ro1">
          <table:table-cell table:style-name="ce2" office:value-type="float" office:value="1671" calcext:value-type="float">
            <text:p>1671</text:p>
          </table:table-cell>
          <table:table-cell table:style-name="ce3" office:value-type="string" calcext:value-type="string">
            <text:p>bátyám</text:p>
          </table:table-cell>
          <table:table-cell table:formula="of:=IFERROR(__xludf.dummyfunction(&quot;googletranslate(B1672,&quot;&quot;hu&quot;&quot;,&quot;&quot;en&quot;&quot;)&quot;);&quot;my elder brother&quot;)" office:value-type="string" office:string-value="my elder brother" calcext:value-type="string">
            <text:p>my elder brother</text:p>
          </table:table-cell>
          <table:table-cell table:number-columns-repeated="1021"/>
        </table:table-row>
        <table:table-row table:style-name="ro1">
          <table:table-cell table:style-name="ce2" office:value-type="float" office:value="1672" calcext:value-type="float">
            <text:p>1672</text:p>
          </table:table-cell>
          <table:table-cell table:style-name="ce3" office:value-type="string" calcext:value-type="string">
            <text:p>herceg</text:p>
          </table:table-cell>
          <table:table-cell table:formula="of:=IFERROR(__xludf.dummyfunction(&quot;googletranslate(B1673,&quot;&quot;hu&quot;&quot;,&quot;&quot;en&quot;&quot;)&quot;);&quot;prince&quot;)" office:value-type="string" office:string-value="prince" calcext:value-type="string">
            <text:p>prince</text:p>
          </table:table-cell>
          <table:table-cell table:number-columns-repeated="1021"/>
        </table:table-row>
        <table:table-row table:style-name="ro1">
          <table:table-cell table:style-name="ce2" office:value-type="float" office:value="1673" calcext:value-type="float">
            <text:p>1673</text:p>
          </table:table-cell>
          <table:table-cell table:style-name="ce3" office:value-type="string" calcext:value-type="string">
            <text:p>yeah</text:p>
          </table:table-cell>
          <table:table-cell table:formula="of:=IFERROR(__xludf.dummyfunction(&quot;googletranslate(B1674,&quot;&quot;hu&quot;&quot;,&quot;&quot;en&quot;&quot;)&quot;);&quot;yeah&quot;)" office:value-type="string" office:string-value="yeah" calcext:value-type="string">
            <text:p>yeah</text:p>
          </table:table-cell>
          <table:table-cell table:number-columns-repeated="1021"/>
        </table:table-row>
        <table:table-row table:style-name="ro1">
          <table:table-cell table:style-name="ce2" office:value-type="float" office:value="1674" calcext:value-type="float">
            <text:p>1674</text:p>
          </table:table-cell>
          <table:table-cell table:style-name="ce3" office:value-type="string" calcext:value-type="string">
            <text:p>előtte</text:p>
          </table:table-cell>
          <table:table-cell table:formula="of:=IFERROR(__xludf.dummyfunction(&quot;googletranslate(B1675,&quot;&quot;hu&quot;&quot;,&quot;&quot;en&quot;&quot;)&quot;);&quot;before&quot;)" office:value-type="string" office:string-value="before" calcext:value-type="string">
            <text:p>before</text:p>
          </table:table-cell>
          <table:table-cell table:number-columns-repeated="1021"/>
        </table:table-row>
        <table:table-row table:style-name="ro1">
          <table:table-cell table:style-name="ce2" office:value-type="float" office:value="1675" calcext:value-type="float">
            <text:p>1675</text:p>
          </table:table-cell>
          <table:table-cell table:style-name="ce3" office:value-type="string" calcext:value-type="string">
            <text:p>lenned</text:p>
          </table:table-cell>
          <table:table-cell table:formula="of:=IFERROR(__xludf.dummyfunction(&quot;googletranslate(B1676,&quot;&quot;hu&quot;&quot;,&quot;&quot;en&quot;&quot;)&quot;);&quot;be&quot;)" office:value-type="string" office:string-value="be" calcext:value-type="string">
            <text:p>be</text:p>
          </table:table-cell>
          <table:table-cell table:number-columns-repeated="1021"/>
        </table:table-row>
        <table:table-row table:style-name="ro1">
          <table:table-cell table:style-name="ce2" office:value-type="float" office:value="1676" calcext:value-type="float">
            <text:p>1676</text:p>
          </table:table-cell>
          <table:table-cell table:style-name="ce3" office:value-type="string" calcext:value-type="string">
            <text:p>nahát</text:p>
          </table:table-cell>
          <table:table-cell table:formula="of:=IFERROR(__xludf.dummyfunction(&quot;googletranslate(B1677,&quot;&quot;hu&quot;&quot;,&quot;&quot;en&quot;&quot;)&quot;);&quot;naha&quot;)" office:value-type="string" office:string-value="naha" calcext:value-type="string">
            <text:p>naha</text:p>
          </table:table-cell>
          <table:table-cell table:number-columns-repeated="1021"/>
        </table:table-row>
        <table:table-row table:style-name="ro1">
          <table:table-cell table:style-name="ce2" office:value-type="float" office:value="1677" calcext:value-type="float">
            <text:p>1677</text:p>
          </table:table-cell>
          <table:table-cell table:style-name="ce3" office:value-type="string" calcext:value-type="string">
            <text:p>miatta</text:p>
          </table:table-cell>
          <table:table-cell table:formula="of:=IFERROR(__xludf.dummyfunction(&quot;googletranslate(B1678,&quot;&quot;hu&quot;&quot;,&quot;&quot;en&quot;&quot;)&quot;);&quot;because of&quot;)" office:value-type="string" office:string-value="because of" calcext:value-type="string">
            <text:p>because of</text:p>
          </table:table-cell>
          <table:table-cell table:number-columns-repeated="1021"/>
        </table:table-row>
        <table:table-row table:style-name="ro1">
          <table:table-cell table:style-name="ce2" office:value-type="float" office:value="1678" calcext:value-type="float">
            <text:p>1678</text:p>
          </table:table-cell>
          <table:table-cell table:style-name="ce3" office:value-type="string" calcext:value-type="string">
            <text:p>függ</text:p>
          </table:table-cell>
          <table:table-cell table:formula="of:=IFERROR(__xludf.dummyfunction(&quot;googletranslate(B1679,&quot;&quot;hu&quot;&quot;,&quot;&quot;en&quot;&quot;)&quot;);&quot;depend on&quot;)" office:value-type="string" office:string-value="depend on" calcext:value-type="string">
            <text:p>depend on</text:p>
          </table:table-cell>
          <table:table-cell table:number-columns-repeated="1021"/>
        </table:table-row>
        <table:table-row table:style-name="ro1">
          <table:table-cell table:style-name="ce2" office:value-type="float" office:value="1679" calcext:value-type="float">
            <text:p>1679</text:p>
          </table:table-cell>
          <table:table-cell table:style-name="ce3" office:value-type="string" calcext:value-type="string">
            <text:p>olyanok</text:p>
          </table:table-cell>
          <table:table-cell table:formula="of:=IFERROR(__xludf.dummyfunction(&quot;googletranslate(B1680,&quot;&quot;hu&quot;&quot;,&quot;&quot;en&quot;&quot;)&quot;);&quot;they are like&quot;)" office:value-type="string" office:string-value="they are like" calcext:value-type="string">
            <text:p>they are like</text:p>
          </table:table-cell>
          <table:table-cell table:number-columns-repeated="1021"/>
        </table:table-row>
        <table:table-row table:style-name="ro1">
          <table:table-cell table:style-name="ce2" office:value-type="float" office:value="1680" calcext:value-type="float">
            <text:p>1680</text:p>
          </table:table-cell>
          <table:table-cell table:style-name="ce3" office:value-type="string" calcext:value-type="string">
            <text:p>italt</text:p>
          </table:table-cell>
          <table:table-cell table:formula="of:=IFERROR(__xludf.dummyfunction(&quot;googletranslate(B1681,&quot;&quot;hu&quot;&quot;,&quot;&quot;en&quot;&quot;)&quot;);&quot;drink&quot;)" office:value-type="string" office:string-value="drink" calcext:value-type="string">
            <text:p>drink</text:p>
          </table:table-cell>
          <table:table-cell table:number-columns-repeated="1021"/>
        </table:table-row>
        <table:table-row table:style-name="ro1">
          <table:table-cell table:style-name="ce2" office:value-type="float" office:value="1681" calcext:value-type="float">
            <text:p>1681</text:p>
          </table:table-cell>
          <table:table-cell table:style-name="ce3" office:value-type="string" calcext:value-type="string">
            <text:p>mozdulj</text:p>
          </table:table-cell>
          <table:table-cell table:formula="of:=IFERROR(__xludf.dummyfunction(&quot;googletranslate(B1682,&quot;&quot;hu&quot;&quot;,&quot;&quot;en&quot;&quot;)&quot;);&quot;move&quot;)" office:value-type="string" office:string-value="move" calcext:value-type="string">
            <text:p>move</text:p>
          </table:table-cell>
          <table:table-cell table:number-columns-repeated="1021"/>
        </table:table-row>
        <table:table-row table:style-name="ro1">
          <table:table-cell table:style-name="ce2" office:value-type="float" office:value="1682" calcext:value-type="float">
            <text:p>1682</text:p>
          </table:table-cell>
          <table:table-cell table:style-name="ce3" office:value-type="string" calcext:value-type="string">
            <text:p>segítsek</text:p>
          </table:table-cell>
          <table:table-cell table:formula="of:=IFERROR(__xludf.dummyfunction(&quot;googletranslate(B1683,&quot;&quot;hu&quot;&quot;,&quot;&quot;en&quot;&quot;)&quot;);&quot;can I help you&quot;)" office:value-type="string" office:string-value="can I help you" calcext:value-type="string">
            <text:p>can I help you</text:p>
          </table:table-cell>
          <table:table-cell table:number-columns-repeated="1021"/>
        </table:table-row>
        <table:table-row table:style-name="ro1">
          <table:table-cell table:style-name="ce2" office:value-type="float" office:value="1683" calcext:value-type="float">
            <text:p>1683</text:p>
          </table:table-cell>
          <table:table-cell table:style-name="ce3" office:value-type="string" calcext:value-type="string">
            <text:p>kezem</text:p>
          </table:table-cell>
          <table:table-cell table:formula="of:=IFERROR(__xludf.dummyfunction(&quot;googletranslate(B1684,&quot;&quot;hu&quot;&quot;,&quot;&quot;en&quot;&quot;)&quot;);&quot;my hands&quot;)" office:value-type="string" office:string-value="my hands" calcext:value-type="string">
            <text:p>my hands</text:p>
          </table:table-cell>
          <table:table-cell table:number-columns-repeated="1021"/>
        </table:table-row>
        <table:table-row table:style-name="ro1">
          <table:table-cell table:style-name="ce2" office:value-type="float" office:value="1684" calcext:value-type="float">
            <text:p>1684</text:p>
          </table:table-cell>
          <table:table-cell table:style-name="ce3" office:value-type="string" calcext:value-type="string">
            <text:p>lee</text:p>
          </table:table-cell>
          <table:table-cell table:formula="of:=IFERROR(__xludf.dummyfunction(&quot;googletranslate(B1685,&quot;&quot;hu&quot;&quot;,&quot;&quot;en&quot;&quot;)&quot;);&quot;Lee&quot;)" office:value-type="string" office:string-value="Lee" calcext:value-type="string">
            <text:p>Lee</text:p>
          </table:table-cell>
          <table:table-cell table:number-columns-repeated="1021"/>
        </table:table-row>
        <table:table-row table:style-name="ro1">
          <table:table-cell table:style-name="ce2" office:value-type="float" office:value="1685" calcext:value-type="float">
            <text:p>1685</text:p>
          </table:table-cell>
          <table:table-cell table:style-name="ce3" office:value-type="string" calcext:value-type="string">
            <text:p>állnak</text:p>
          </table:table-cell>
          <table:table-cell table:formula="of:=IFERROR(__xludf.dummyfunction(&quot;googletranslate(B1686,&quot;&quot;hu&quot;&quot;,&quot;&quot;en&quot;&quot;)&quot;);&quot;they stand&quot;)" office:value-type="string" office:string-value="they stand" calcext:value-type="string">
            <text:p>they stand</text:p>
          </table:table-cell>
          <table:table-cell table:number-columns-repeated="1021"/>
        </table:table-row>
        <table:table-row table:style-name="ro1">
          <table:table-cell table:style-name="ce2" office:value-type="float" office:value="1686" calcext:value-type="float">
            <text:p>1686</text:p>
          </table:table-cell>
          <table:table-cell table:style-name="ce3" office:value-type="string" calcext:value-type="string">
            <text:p>charles</text:p>
          </table:table-cell>
          <table:table-cell table:formula="of:=IFERROR(__xludf.dummyfunction(&quot;googletranslate(B1687,&quot;&quot;hu&quot;&quot;,&quot;&quot;en&quot;&quot;)&quot;);&quot;Charles&quot;)" office:value-type="string" office:string-value="Charles" calcext:value-type="string">
            <text:p>Charles</text:p>
          </table:table-cell>
          <table:table-cell table:number-columns-repeated="1021"/>
        </table:table-row>
        <table:table-row table:style-name="ro1">
          <table:table-cell table:style-name="ce2" office:value-type="float" office:value="1687" calcext:value-type="float">
            <text:p>1687</text:p>
          </table:table-cell>
          <table:table-cell table:style-name="ce3" office:value-type="string" calcext:value-type="string">
            <text:p>igazságot</text:p>
          </table:table-cell>
          <table:table-cell table:formula="of:=IFERROR(__xludf.dummyfunction(&quot;googletranslate(B1688,&quot;&quot;hu&quot;&quot;,&quot;&quot;en&quot;&quot;)&quot;);&quot;truth&quot;)" office:value-type="string" office:string-value="truth" calcext:value-type="string">
            <text:p>truth</text:p>
          </table:table-cell>
          <table:table-cell table:number-columns-repeated="1021"/>
        </table:table-row>
        <table:table-row table:style-name="ro1">
          <table:table-cell table:style-name="ce2" office:value-type="float" office:value="1688" calcext:value-type="float">
            <text:p>1688</text:p>
          </table:table-cell>
          <table:table-cell table:style-name="ce3" office:value-type="string" calcext:value-type="string">
            <text:p>könyv</text:p>
          </table:table-cell>
          <table:table-cell table:formula="of:=IFERROR(__xludf.dummyfunction(&quot;googletranslate(B1689,&quot;&quot;hu&quot;&quot;,&quot;&quot;en&quot;&quot;)&quot;);&quot;book&quot;)" office:value-type="string" office:string-value="book" calcext:value-type="string">
            <text:p>book</text:p>
          </table:table-cell>
          <table:table-cell table:number-columns-repeated="1021"/>
        </table:table-row>
        <table:table-row table:style-name="ro1">
          <table:table-cell table:style-name="ce2" office:value-type="float" office:value="1689" calcext:value-type="float">
            <text:p>1689</text:p>
          </table:table-cell>
          <table:table-cell table:style-name="ce3" office:value-type="string" calcext:value-type="string">
            <text:p>iskola</text:p>
          </table:table-cell>
          <table:table-cell table:formula="of:=IFERROR(__xludf.dummyfunction(&quot;googletranslate(B1690,&quot;&quot;hu&quot;&quot;,&quot;&quot;en&quot;&quot;)&quot;);&quot;school&quot;)" office:value-type="string" office:string-value="school" calcext:value-type="string">
            <text:p>school</text:p>
          </table:table-cell>
          <table:table-cell table:number-columns-repeated="1021"/>
        </table:table-row>
        <table:table-row table:style-name="ro1">
          <table:table-cell table:style-name="ce2" office:value-type="float" office:value="1690" calcext:value-type="float">
            <text:p>1690</text:p>
          </table:table-cell>
          <table:table-cell table:style-name="ce3" office:value-type="string" calcext:value-type="string">
            <text:p>tudnád</text:p>
          </table:table-cell>
          <table:table-cell table:formula="of:=IFERROR(__xludf.dummyfunction(&quot;googletranslate(B1691,&quot;&quot;hu&quot;&quot;,&quot;&quot;en&quot;&quot;)&quot;);&quot;you could&quot;)" office:value-type="string" office:string-value="you could" calcext:value-type="string">
            <text:p>you could</text:p>
          </table:table-cell>
          <table:table-cell table:number-columns-repeated="1021"/>
        </table:table-row>
        <table:table-row table:style-name="ro1">
          <table:table-cell table:style-name="ce2" office:value-type="float" office:value="1691" calcext:value-type="float">
            <text:p>1691</text:p>
          </table:table-cell>
          <table:table-cell table:style-name="ce3" office:value-type="string" calcext:value-type="string">
            <text:p>esélyt</text:p>
          </table:table-cell>
          <table:table-cell table:formula="of:=IFERROR(__xludf.dummyfunction(&quot;googletranslate(B1692,&quot;&quot;hu&quot;&quot;,&quot;&quot;en&quot;&quot;)&quot;);&quot;chance&quot;)" office:value-type="string" office:string-value="chance" calcext:value-type="string">
            <text:p>chance</text:p>
          </table:table-cell>
          <table:table-cell table:number-columns-repeated="1021"/>
        </table:table-row>
        <table:table-row table:style-name="ro1">
          <table:table-cell table:style-name="ce2" office:value-type="float" office:value="1692" calcext:value-type="float">
            <text:p>1692</text:p>
          </table:table-cell>
          <table:table-cell table:style-name="ce3" office:value-type="string" calcext:value-type="string">
            <text:p>fejem</text:p>
          </table:table-cell>
          <table:table-cell table:formula="of:=IFERROR(__xludf.dummyfunction(&quot;googletranslate(B1693,&quot;&quot;hu&quot;&quot;,&quot;&quot;en&quot;&quot;)&quot;);&quot;my head&quot;)" office:value-type="string" office:string-value="my head" calcext:value-type="string">
            <text:p>my head</text:p>
          </table:table-cell>
          <table:table-cell table:number-columns-repeated="1021"/>
        </table:table-row>
        <table:table-row table:style-name="ro1">
          <table:table-cell table:style-name="ce2" office:value-type="float" office:value="1693" calcext:value-type="float">
            <text:p>1693</text:p>
          </table:table-cell>
          <table:table-cell table:style-name="ce3" office:value-type="string" calcext:value-type="string">
            <text:p>hátsó</text:p>
          </table:table-cell>
          <table:table-cell table:formula="of:=IFERROR(__xludf.dummyfunction(&quot;googletranslate(B1694,&quot;&quot;hu&quot;&quot;,&quot;&quot;en&quot;&quot;)&quot;);&quot;back&quot;)" office:value-type="string" office:string-value="back" calcext:value-type="string">
            <text:p>back</text:p>
          </table:table-cell>
          <table:table-cell table:number-columns-repeated="1021"/>
        </table:table-row>
        <table:table-row table:style-name="ro1">
          <table:table-cell table:style-name="ce2" office:value-type="float" office:value="1694" calcext:value-type="float">
            <text:p>1694</text:p>
          </table:table-cell>
          <table:table-cell table:style-name="ce3" office:value-type="string" calcext:value-type="string">
            <text:p>rendőrséget</text:p>
          </table:table-cell>
          <table:table-cell table:formula="of:=IFERROR(__xludf.dummyfunction(&quot;googletranslate(B1695,&quot;&quot;hu&quot;&quot;,&quot;&quot;en&quot;&quot;)&quot;);&quot;police station&quot;)" office:value-type="string" office:string-value="police station" calcext:value-type="string">
            <text:p>police station</text:p>
          </table:table-cell>
          <table:table-cell table:number-columns-repeated="1021"/>
        </table:table-row>
        <table:table-row table:style-name="ro1">
          <table:table-cell table:style-name="ce2" office:value-type="float" office:value="1695" calcext:value-type="float">
            <text:p>1695</text:p>
          </table:table-cell>
          <table:table-cell table:style-name="ce3" office:value-type="string" calcext:value-type="string">
            <text:p>sir</text:p>
          </table:table-cell>
          <table:table-cell table:formula="of:=IFERROR(__xludf.dummyfunction(&quot;googletranslate(B1696,&quot;&quot;hu&quot;&quot;,&quot;&quot;en&quot;&quot;)&quot;);&quot;sir&quot;)" office:value-type="string" office:string-value="sir" calcext:value-type="string">
            <text:p>sir</text:p>
          </table:table-cell>
          <table:table-cell table:number-columns-repeated="1021"/>
        </table:table-row>
        <table:table-row table:style-name="ro1">
          <table:table-cell table:style-name="ce2" office:value-type="float" office:value="1696" calcext:value-type="float">
            <text:p>1696</text:p>
          </table:table-cell>
          <table:table-cell table:style-name="ce3" office:value-type="string" calcext:value-type="string">
            <text:p>félj</text:p>
          </table:table-cell>
          <table:table-cell table:formula="of:=IFERROR(__xludf.dummyfunction(&quot;googletranslate(B1697,&quot;&quot;hu&quot;&quot;,&quot;&quot;en&quot;&quot;)&quot;);&quot;fear&quot;)" office:value-type="string" office:string-value="fear" calcext:value-type="string">
            <text:p>fear</text:p>
          </table:table-cell>
          <table:table-cell table:number-columns-repeated="1021"/>
        </table:table-row>
        <table:table-row table:style-name="ro1">
          <table:table-cell table:style-name="ce2" office:value-type="float" office:value="1697" calcext:value-type="float">
            <text:p>1697</text:p>
          </table:table-cell>
          <table:table-cell table:style-name="ce3" office:value-type="string" calcext:value-type="string">
            <text:p>börtönben</text:p>
          </table:table-cell>
          <table:table-cell table:formula="of:=IFERROR(__xludf.dummyfunction(&quot;googletranslate(B1698,&quot;&quot;hu&quot;&quot;,&quot;&quot;en&quot;&quot;)&quot;);&quot;in jail&quot;)" office:value-type="string" office:string-value="in jail" calcext:value-type="string">
            <text:p>in jail</text:p>
          </table:table-cell>
          <table:table-cell table:number-columns-repeated="1021"/>
        </table:table-row>
        <table:table-row table:style-name="ro1">
          <table:table-cell table:style-name="ce2" office:value-type="float" office:value="1698" calcext:value-type="float">
            <text:p>1698</text:p>
          </table:table-cell>
          <table:table-cell table:style-name="ce3" office:value-type="string" calcext:value-type="string">
            <text:p>alkalom</text:p>
          </table:table-cell>
          <table:table-cell table:formula="of:=IFERROR(__xludf.dummyfunction(&quot;googletranslate(B1699,&quot;&quot;hu&quot;&quot;,&quot;&quot;en&quot;&quot;)&quot;);&quot;occasion&quot;)" office:value-type="string" office:string-value="occasion" calcext:value-type="string">
            <text:p>occasion</text:p>
          </table:table-cell>
          <table:table-cell table:number-columns-repeated="1021"/>
        </table:table-row>
        <table:table-row table:style-name="ro1">
          <table:table-cell table:style-name="ce2" office:value-type="float" office:value="1699" calcext:value-type="float">
            <text:p>1699</text:p>
          </table:table-cell>
          <table:table-cell table:style-name="ce3" office:value-type="string" calcext:value-type="string">
            <text:p>dolgozol</text:p>
          </table:table-cell>
          <table:table-cell table:formula="of:=IFERROR(__xludf.dummyfunction(&quot;googletranslate(B1700,&quot;&quot;hu&quot;&quot;,&quot;&quot;en&quot;&quot;)&quot;);&quot;you work&quot;)" office:value-type="string" office:string-value="you work" calcext:value-type="string">
            <text:p>you work</text:p>
          </table:table-cell>
          <table:table-cell table:number-columns-repeated="1021"/>
        </table:table-row>
        <table:table-row table:style-name="ro1">
          <table:table-cell table:style-name="ce2" office:value-type="float" office:value="1700" calcext:value-type="float">
            <text:p>1700</text:p>
          </table:table-cell>
          <table:table-cell table:style-name="ce3" office:value-type="string" calcext:value-type="string">
            <text:p>messzire</text:p>
          </table:table-cell>
          <table:table-cell table:formula="of:=IFERROR(__xludf.dummyfunction(&quot;googletranslate(B1701,&quot;&quot;hu&quot;&quot;,&quot;&quot;en&quot;&quot;)&quot;);&quot;far&quot;)" office:value-type="string" office:string-value="far" calcext:value-type="string">
            <text:p>far</text:p>
          </table:table-cell>
          <table:table-cell table:number-columns-repeated="1021"/>
        </table:table-row>
        <table:table-row table:style-name="ro1">
          <table:table-cell table:style-name="ce2" office:value-type="float" office:value="1701" calcext:value-type="float">
            <text:p>1701</text:p>
          </table:table-cell>
          <table:table-cell table:style-name="ce3" office:value-type="string" calcext:value-type="string">
            <text:p>hete</text:p>
          </table:table-cell>
          <table:table-cell table:formula="of:=IFERROR(__xludf.dummyfunction(&quot;googletranslate(B1702,&quot;&quot;hu&quot;&quot;,&quot;&quot;en&quot;&quot;)&quot;);&quot;a week ago&quot;)" office:value-type="string" office:string-value="a week ago" calcext:value-type="string">
            <text:p>a week ago</text:p>
          </table:table-cell>
          <table:table-cell table:number-columns-repeated="1021"/>
        </table:table-row>
        <table:table-row table:style-name="ro1">
          <table:table-cell table:style-name="ce2" office:value-type="float" office:value="1702" calcext:value-type="float">
            <text:p>1702</text:p>
          </table:table-cell>
          <table:table-cell table:style-name="ce3" office:value-type="string" calcext:value-type="string">
            <text:p>apró</text:p>
          </table:table-cell>
          <table:table-cell table:formula="of:=IFERROR(__xludf.dummyfunction(&quot;googletranslate(B1703,&quot;&quot;hu&quot;&quot;,&quot;&quot;en&quot;&quot;)&quot;);&quot;small&quot;)" office:value-type="string" office:string-value="small" calcext:value-type="string">
            <text:p>small</text:p>
          </table:table-cell>
          <table:table-cell table:number-columns-repeated="1021"/>
        </table:table-row>
        <table:table-row table:style-name="ro1">
          <table:table-cell table:style-name="ce2" office:value-type="float" office:value="1703" calcext:value-type="float">
            <text:p>1703</text:p>
          </table:table-cell>
          <table:table-cell table:style-name="ce3" office:value-type="string" calcext:value-type="string">
            <text:p>vigyázzon</text:p>
          </table:table-cell>
          <table:table-cell table:formula="of:=IFERROR(__xludf.dummyfunction(&quot;googletranslate(B1704,&quot;&quot;hu&quot;&quot;,&quot;&quot;en&quot;&quot;)&quot;);&quot;take care of&quot;)" office:value-type="string" office:string-value="take care of" calcext:value-type="string">
            <text:p>take care of</text:p>
          </table:table-cell>
          <table:table-cell table:number-columns-repeated="1021"/>
        </table:table-row>
        <table:table-row table:style-name="ro1">
          <table:table-cell table:style-name="ce2" office:value-type="float" office:value="1704" calcext:value-type="float">
            <text:p>1704</text:p>
          </table:table-cell>
          <table:table-cell table:style-name="ce3" office:value-type="string" calcext:value-type="string">
            <text:p>írni</text:p>
          </table:table-cell>
          <table:table-cell table:formula="of:=IFERROR(__xludf.dummyfunction(&quot;googletranslate(B1705,&quot;&quot;hu&quot;&quot;,&quot;&quot;en&quot;&quot;)&quot;);&quot;write&quot;)" office:value-type="string" office:string-value="write" calcext:value-type="string">
            <text:p>write</text:p>
          </table:table-cell>
          <table:table-cell table:number-columns-repeated="1021"/>
        </table:table-row>
        <table:table-row table:style-name="ro1">
          <table:table-cell table:style-name="ce2" office:value-type="float" office:value="1705" calcext:value-type="float">
            <text:p>1705</text:p>
          </table:table-cell>
          <table:table-cell table:style-name="ce3" office:value-type="string" calcext:value-type="string">
            <text:p>tudnál</text:p>
          </table:table-cell>
          <table:table-cell table:formula="of:=IFERROR(__xludf.dummyfunction(&quot;googletranslate(B1706,&quot;&quot;hu&quot;&quot;,&quot;&quot;en&quot;&quot;)&quot;);&quot;could you&quot;)" office:value-type="string" office:string-value="could you" calcext:value-type="string">
            <text:p>could you</text:p>
          </table:table-cell>
          <table:table-cell table:number-columns-repeated="1021"/>
        </table:table-row>
        <table:table-row table:style-name="ro1">
          <table:table-cell table:style-name="ce2" office:value-type="float" office:value="1706" calcext:value-type="float">
            <text:p>1706</text:p>
          </table:table-cell>
          <table:table-cell table:style-name="ce3" office:value-type="string" calcext:value-type="string">
            <text:p>találom</text:p>
          </table:table-cell>
          <table:table-cell table:formula="of:=IFERROR(__xludf.dummyfunction(&quot;googletranslate(B1707,&quot;&quot;hu&quot;&quot;,&quot;&quot;en&quot;&quot;)&quot;);&quot;I find it&quot;)" office:value-type="string" office:string-value="I find it" calcext:value-type="string">
            <text:p>I find it</text:p>
          </table:table-cell>
          <table:table-cell table:number-columns-repeated="1021"/>
        </table:table-row>
        <table:table-row table:style-name="ro1">
          <table:table-cell table:style-name="ce2" office:value-type="float" office:value="1707" calcext:value-type="float">
            <text:p>1707</text:p>
          </table:table-cell>
          <table:table-cell table:style-name="ce3" office:value-type="string" calcext:value-type="string">
            <text:p>magától</text:p>
          </table:table-cell>
          <table:table-cell table:formula="of:=IFERROR(__xludf.dummyfunction(&quot;googletranslate(B1708,&quot;&quot;hu&quot;&quot;,&quot;&quot;en&quot;&quot;)&quot;);&quot;by himself&quot;)" office:value-type="string" office:string-value="by himself" calcext:value-type="string">
            <text:p>by himself</text:p>
          </table:table-cell>
          <table:table-cell table:number-columns-repeated="1021"/>
        </table:table-row>
        <table:table-row table:style-name="ro1">
          <table:table-cell table:style-name="ce2" office:value-type="float" office:value="1708" calcext:value-type="float">
            <text:p>1708</text:p>
          </table:table-cell>
          <table:table-cell table:style-name="ce3" office:value-type="string" calcext:value-type="string">
            <text:p>szabadon</text:p>
          </table:table-cell>
          <table:table-cell table:formula="of:=IFERROR(__xludf.dummyfunction(&quot;googletranslate(B1709,&quot;&quot;hu&quot;&quot;,&quot;&quot;en&quot;&quot;)&quot;);&quot;freely&quot;)" office:value-type="string" office:string-value="freely" calcext:value-type="string">
            <text:p>freely</text:p>
          </table:table-cell>
          <table:table-cell table:number-columns-repeated="1021"/>
        </table:table-row>
        <table:table-row table:style-name="ro1">
          <table:table-cell table:style-name="ce2" office:value-type="float" office:value="1709" calcext:value-type="float">
            <text:p>1709</text:p>
          </table:table-cell>
          <table:table-cell table:style-name="ce3" office:value-type="string" calcext:value-type="string">
            <text:p>ingyen</text:p>
          </table:table-cell>
          <table:table-cell table:formula="of:=IFERROR(__xludf.dummyfunction(&quot;googletranslate(B1710,&quot;&quot;hu&quot;&quot;,&quot;&quot;en&quot;&quot;)&quot;);&quot;free&quot;)" office:value-type="string" office:string-value="free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2" office:value-type="float" office:value="1710" calcext:value-type="float">
            <text:p>1710</text:p>
          </table:table-cell>
          <table:table-cell table:style-name="ce3" office:value-type="string" calcext:value-type="string">
            <text:p>rájöttem</text:p>
          </table:table-cell>
          <table:table-cell table:formula="of:=IFERROR(__xludf.dummyfunction(&quot;googletranslate(B1711,&quot;&quot;hu&quot;&quot;,&quot;&quot;en&quot;&quot;)&quot;);&quot;I realized&quot;)" office:value-type="string" office:string-value="I realized" calcext:value-type="string">
            <text:p>I realized</text:p>
          </table:table-cell>
          <table:table-cell table:number-columns-repeated="1021"/>
        </table:table-row>
        <table:table-row table:style-name="ro1">
          <table:table-cell table:style-name="ce2" office:value-type="float" office:value="1711" calcext:value-type="float">
            <text:p>1711</text:p>
          </table:table-cell>
          <table:table-cell table:style-name="ce3" office:value-type="string" calcext:value-type="string">
            <text:p>élve</text:p>
          </table:table-cell>
          <table:table-cell table:formula="of:=IFERROR(__xludf.dummyfunction(&quot;googletranslate(B1712,&quot;&quot;hu&quot;&quot;,&quot;&quot;en&quot;&quot;)&quot;);&quot;alive&quot;)" office:value-type="string" office:string-value="alive" calcext:value-type="string">
            <text:p>alive</text:p>
          </table:table-cell>
          <table:table-cell table:number-columns-repeated="1021"/>
        </table:table-row>
        <table:table-row table:style-name="ro1">
          <table:table-cell table:style-name="ce2" office:value-type="float" office:value="1712" calcext:value-type="float">
            <text:p>1712</text:p>
          </table:table-cell>
          <table:table-cell table:style-name="ce3" office:value-type="string" calcext:value-type="string">
            <text:p>várost</text:p>
          </table:table-cell>
          <table:table-cell table:formula="of:=IFERROR(__xludf.dummyfunction(&quot;googletranslate(B1713,&quot;&quot;hu&quot;&quot;,&quot;&quot;en&quot;&quot;)&quot;);&quot;town&quot;)" office:value-type="string" office:string-value="town" calcext:value-type="string">
            <text:p>town</text:p>
          </table:table-cell>
          <table:table-cell table:number-columns-repeated="1021"/>
        </table:table-row>
        <table:table-row table:style-name="ro1">
          <table:table-cell table:style-name="ce2" office:value-type="float" office:value="1713" calcext:value-type="float">
            <text:p>1713</text:p>
          </table:table-cell>
          <table:table-cell table:style-name="ce3" office:value-type="string" calcext:value-type="string">
            <text:p>azonban</text:p>
          </table:table-cell>
          <table:table-cell table:formula="of:=IFERROR(__xludf.dummyfunction(&quot;googletranslate(B1714,&quot;&quot;hu&quot;&quot;,&quot;&quot;en&quot;&quot;)&quot;);&quot;However&quot;)" office:value-type="string" office:string-value="However" calcext:value-type="string">
            <text:p>However</text:p>
          </table:table-cell>
          <table:table-cell table:number-columns-repeated="1021"/>
        </table:table-row>
        <table:table-row table:style-name="ro1">
          <table:table-cell table:style-name="ce2" office:value-type="float" office:value="1714" calcext:value-type="float">
            <text:p>1714</text:p>
          </table:table-cell>
          <table:table-cell table:style-name="ce3" office:value-type="string" calcext:value-type="string">
            <text:p>adjon</text:p>
          </table:table-cell>
          <table:table-cell table:formula="of:=IFERROR(__xludf.dummyfunction(&quot;googletranslate(B1715,&quot;&quot;hu&quot;&quot;,&quot;&quot;en&quot;&quot;)&quot;);&quot;give&quot;)" office:value-type="string" office:string-value="give" calcext:value-type="string">
            <text:p>give</text:p>
          </table:table-cell>
          <table:table-cell table:number-columns-repeated="1021"/>
        </table:table-row>
        <table:table-row table:style-name="ro1">
          <table:table-cell table:style-name="ce2" office:value-type="float" office:value="1715" calcext:value-type="float">
            <text:p>1715</text:p>
          </table:table-cell>
          <table:table-cell table:style-name="ce3" office:value-type="string" calcext:value-type="string">
            <text:p>nézzék</text:p>
          </table:table-cell>
          <table:table-cell table:formula="of:=IFERROR(__xludf.dummyfunction(&quot;googletranslate(B1716,&quot;&quot;hu&quot;&quot;,&quot;&quot;en&quot;&quot;)&quot;);&quot;see&quot;)" office:value-type="string" office:string-value="see" calcext:value-type="string">
            <text:p>see</text:p>
          </table:table-cell>
          <table:table-cell table:number-columns-repeated="1021"/>
        </table:table-row>
        <table:table-row table:style-name="ro1">
          <table:table-cell table:style-name="ce2" office:value-type="float" office:value="1716" calcext:value-type="float">
            <text:p>1716</text:p>
          </table:table-cell>
          <table:table-cell table:style-name="ce3" office:value-type="string" calcext:value-type="string">
            <text:p>mehetek</text:p>
          </table:table-cell>
          <table:table-cell table:formula="of:=IFERROR(__xludf.dummyfunction(&quot;googletranslate(B1717,&quot;&quot;hu&quot;&quot;,&quot;&quot;en&quot;&quot;)&quot;);&quot;I can go&quot;)" office:value-type="string" office:string-value="I can go" calcext:value-type="string">
            <text:p>I can go</text:p>
          </table:table-cell>
          <table:table-cell table:number-columns-repeated="1021"/>
        </table:table-row>
        <table:table-row table:style-name="ro1">
          <table:table-cell table:style-name="ce2" office:value-type="float" office:value="1717" calcext:value-type="float">
            <text:p>1717</text:p>
          </table:table-cell>
          <table:table-cell table:style-name="ce3" office:value-type="string" calcext:value-type="string">
            <text:p>andy</text:p>
          </table:table-cell>
          <table:table-cell table:formula="of:=IFERROR(__xludf.dummyfunction(&quot;googletranslate(B1718,&quot;&quot;hu&quot;&quot;,&quot;&quot;en&quot;&quot;)&quot;);&quot;Andy&quot;)" office:value-type="string" office:string-value="Andy" calcext:value-type="string">
            <text:p>Andy</text:p>
          </table:table-cell>
          <table:table-cell table:number-columns-repeated="1021"/>
        </table:table-row>
        <table:table-row table:style-name="ro1">
          <table:table-cell table:style-name="ce2" office:value-type="float" office:value="1718" calcext:value-type="float">
            <text:p>1718</text:p>
          </table:table-cell>
          <table:table-cell table:style-name="ce3" office:value-type="string" calcext:value-type="string">
            <text:p>legalábbis</text:p>
          </table:table-cell>
          <table:table-cell table:formula="of:=IFERROR(__xludf.dummyfunction(&quot;googletranslate(B1719,&quot;&quot;hu&quot;&quot;,&quot;&quot;en&quot;&quot;)&quot;);&quot;at least&quot;)" office:value-type="string" office:string-value="at least" calcext:value-type="string">
            <text:p>at least</text:p>
          </table:table-cell>
          <table:table-cell table:number-columns-repeated="1021"/>
        </table:table-row>
        <table:table-row table:style-name="ro1">
          <table:table-cell table:style-name="ce2" office:value-type="float" office:value="1719" calcext:value-type="float">
            <text:p>1719</text:p>
          </table:table-cell>
          <table:table-cell table:style-name="ce3" office:value-type="string" calcext:value-type="string">
            <text:p>terhes</text:p>
          </table:table-cell>
          <table:table-cell table:formula="of:=IFERROR(__xludf.dummyfunction(&quot;googletranslate(B1720,&quot;&quot;hu&quot;&quot;,&quot;&quot;en&quot;&quot;)&quot;);&quot;pregnant&quot;)" office:value-type="string" office:string-value="pregnant" calcext:value-type="string">
            <text:p>pregnant</text:p>
          </table:table-cell>
          <table:table-cell table:number-columns-repeated="1021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3" office:value-type="string" calcext:value-type="string">
            <text:p>dave</text:p>
          </table:table-cell>
          <table:table-cell table:formula="of:=IFERROR(__xludf.dummyfunction(&quot;googletranslate(B1721,&quot;&quot;hu&quot;&quot;,&quot;&quot;en&quot;&quot;)&quot;);&quot;dave&quot;)" office:value-type="string" office:string-value="dave" calcext:value-type="string">
            <text:p>dave</text:p>
          </table:table-cell>
          <table:table-cell table:number-columns-repeated="1021"/>
        </table:table-row>
        <table:table-row table:style-name="ro1">
          <table:table-cell table:style-name="ce2" office:value-type="float" office:value="1721" calcext:value-type="float">
            <text:p>1721</text:p>
          </table:table-cell>
          <table:table-cell table:style-name="ce3" office:value-type="string" calcext:value-type="string">
            <text:p>tüzet</text:p>
          </table:table-cell>
          <table:table-cell table:formula="of:=IFERROR(__xludf.dummyfunction(&quot;googletranslate(B1722,&quot;&quot;hu&quot;&quot;,&quot;&quot;en&quot;&quot;)&quot;);&quot;fire&quot;)" office:value-type="string" office:string-value="fire" calcext:value-type="string">
            <text:p>fire</text:p>
          </table:table-cell>
          <table:table-cell table:number-columns-repeated="1021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3" office:value-type="string" calcext:value-type="string">
            <text:p>állni</text:p>
          </table:table-cell>
          <table:table-cell table:formula="of:=IFERROR(__xludf.dummyfunction(&quot;googletranslate(B1723,&quot;&quot;hu&quot;&quot;,&quot;&quot;en&quot;&quot;)&quot;);&quot;stand&quot;)" office:value-type="string" office:string-value="stand" calcext:value-type="string">
            <text:p>stand</text:p>
          </table:table-cell>
          <table:table-cell table:number-columns-repeated="1021"/>
        </table:table-row>
        <table:table-row table:style-name="ro1">
          <table:table-cell table:style-name="ce2" office:value-type="float" office:value="1723" calcext:value-type="float">
            <text:p>1723</text:p>
          </table:table-cell>
          <table:table-cell table:style-name="ce3" office:value-type="string" calcext:value-type="string">
            <text:p>hagyott</text:p>
          </table:table-cell>
          <table:table-cell table:formula="of:=IFERROR(__xludf.dummyfunction(&quot;googletranslate(B1724,&quot;&quot;hu&quot;&quot;,&quot;&quot;en&quot;&quot;)&quot;);&quot;left&quot;)" office:value-type="string" office:string-value="left" calcext:value-type="string">
            <text:p>left</text:p>
          </table:table-cell>
          <table:table-cell table:number-columns-repeated="1021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3" office:value-type="string" calcext:value-type="string">
            <text:p>érezni</text:p>
          </table:table-cell>
          <table:table-cell table:formula="of:=IFERROR(__xludf.dummyfunction(&quot;googletranslate(B1725,&quot;&quot;hu&quot;&quot;,&quot;&quot;en&quot;&quot;)&quot;);&quot;feel&quot;)" office:value-type="string" office:string-value="feel" calcext:value-type="string">
            <text:p>feel</text:p>
          </table:table-cell>
          <table:table-cell table:number-columns-repeated="1021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3" office:value-type="string" calcext:value-type="string">
            <text:p>írja</text:p>
          </table:table-cell>
          <table:table-cell table:formula="of:=IFERROR(__xludf.dummyfunction(&quot;googletranslate(B1726,&quot;&quot;hu&quot;&quot;,&quot;&quot;en&quot;&quot;)&quot;);&quot;writes&quot;)" office:value-type="string" office:string-value="writes" calcext:value-type="string">
            <text:p>writes</text:p>
          </table:table-cell>
          <table:table-cell table:number-columns-repeated="1021"/>
        </table:table-row>
        <table:table-row table:style-name="ro1">
          <table:table-cell table:style-name="ce2" office:value-type="float" office:value="1726" calcext:value-type="float">
            <text:p>1726</text:p>
          </table:table-cell>
          <table:table-cell table:style-name="ce3" office:value-type="string" calcext:value-type="string">
            <text:p>walter</text:p>
          </table:table-cell>
          <table:table-cell table:formula="of:=IFERROR(__xludf.dummyfunction(&quot;googletranslate(B1727,&quot;&quot;hu&quot;&quot;,&quot;&quot;en&quot;&quot;)&quot;);&quot;Walter&quot;)" office:value-type="string" office:string-value="Walter" calcext:value-type="string">
            <text:p>Walter</text:p>
          </table:table-cell>
          <table:table-cell table:number-columns-repeated="1021"/>
        </table:table-row>
        <table:table-row table:style-name="ro1">
          <table:table-cell table:style-name="ce2" office:value-type="float" office:value="1727" calcext:value-type="float">
            <text:p>1727</text:p>
          </table:table-cell>
          <table:table-cell table:style-name="ce3" office:value-type="string" calcext:value-type="string">
            <text:p>benneteket</text:p>
          </table:table-cell>
          <table:table-cell table:formula="of:=IFERROR(__xludf.dummyfunction(&quot;googletranslate(B1728,&quot;&quot;hu&quot;&quot;,&quot;&quot;en&quot;&quot;)&quot;);&quot;you&quot;)" office:value-type="string" office:string-value="you" calcext:value-type="string">
            <text:p>you</text:p>
          </table:table-cell>
          <table:table-cell table:number-columns-repeated="1021"/>
        </table:table-row>
        <table:table-row table:style-name="ro1">
          <table:table-cell table:style-name="ce2" office:value-type="float" office:value="1728" calcext:value-type="float">
            <text:p>1728</text:p>
          </table:table-cell>
          <table:table-cell table:style-name="ce3" office:value-type="string" calcext:value-type="string">
            <text:p>los</text:p>
          </table:table-cell>
          <table:table-cell table:formula="of:=IFERROR(__xludf.dummyfunction(&quot;googletranslate(B1729,&quot;&quot;hu&quot;&quot;,&quot;&quot;en&quot;&quot;)&quot;);&quot;los&quot;)" office:value-type="string" office:string-value="los" calcext:value-type="string">
            <text:p>los</text:p>
          </table:table-cell>
          <table:table-cell table:number-columns-repeated="1021"/>
        </table:table-row>
        <table:table-row table:style-name="ro1">
          <table:table-cell table:style-name="ce2" office:value-type="float" office:value="1729" calcext:value-type="float">
            <text:p>1729</text:p>
          </table:table-cell>
          <table:table-cell table:style-name="ce3" office:value-type="string" calcext:value-type="string">
            <text:p>köcsög</text:p>
          </table:table-cell>
          <table:table-cell table:formula="of:=IFERROR(__xludf.dummyfunction(&quot;googletranslate(B1730,&quot;&quot;hu&quot;&quot;,&quot;&quot;en&quot;&quot;)&quot;);&quot;fuck&quot;)" office:value-type="string" office:string-value="fuck" calcext:value-type="string">
            <text:p>fuck</text:p>
          </table:table-cell>
          <table:table-cell table:number-columns-repeated="1021"/>
        </table:table-row>
        <table:table-row table:style-name="ro1">
          <table:table-cell table:style-name="ce2" office:value-type="float" office:value="1730" calcext:value-type="float">
            <text:p>1730</text:p>
          </table:table-cell>
          <table:table-cell table:style-name="ce3" office:value-type="string" calcext:value-type="string">
            <text:p>faszt</text:p>
          </table:table-cell>
          <table:table-cell table:formula="of:=IFERROR(__xludf.dummyfunction(&quot;googletranslate(B1731,&quot;&quot;hu&quot;&quot;,&quot;&quot;en&quot;&quot;)&quot;);&quot;flast&quot;)" office:value-type="string" office:string-value="flast" calcext:value-type="string">
            <text:p>flast</text:p>
          </table:table-cell>
          <table:table-cell table:number-columns-repeated="1021"/>
        </table:table-row>
        <table:table-row table:style-name="ro1">
          <table:table-cell table:style-name="ce2" office:value-type="float" office:value="1731" calcext:value-type="float">
            <text:p>1731</text:p>
          </table:table-cell>
          <table:table-cell table:style-name="ce3" office:value-type="string" calcext:value-type="string">
            <text:p>élt</text:p>
          </table:table-cell>
          <table:table-cell table:formula="of:=IFERROR(__xludf.dummyfunction(&quot;googletranslate(B1732,&quot;&quot;hu&quot;&quot;,&quot;&quot;en&quot;&quot;)&quot;);&quot;lived&quot;)" office:value-type="string" office:string-value="lived" calcext:value-type="string">
            <text:p>lived</text:p>
          </table:table-cell>
          <table:table-cell table:number-columns-repeated="1021"/>
        </table:table-row>
        <table:table-row table:style-name="ro1">
          <table:table-cell table:style-name="ce2" office:value-type="float" office:value="1732" calcext:value-type="float">
            <text:p>1732</text:p>
          </table:table-cell>
          <table:table-cell table:style-name="ce3" office:value-type="string" calcext:value-type="string">
            <text:p>lettél</text:p>
          </table:table-cell>
          <table:table-cell table:formula="of:=IFERROR(__xludf.dummyfunction(&quot;googletranslate(B1733,&quot;&quot;hu&quot;&quot;,&quot;&quot;en&quot;&quot;)&quot;);&quot;you become&quot;)" office:value-type="string" office:string-value="you become" calcext:value-type="string">
            <text:p>you become</text:p>
          </table:table-cell>
          <table:table-cell table:number-columns-repeated="1021"/>
        </table:table-row>
        <table:table-row table:style-name="ro1">
          <table:table-cell table:style-name="ce2" office:value-type="float" office:value="1733" calcext:value-type="float">
            <text:p>1733</text:p>
          </table:table-cell>
          <table:table-cell table:style-name="ce3" office:value-type="string" calcext:value-type="string">
            <text:p>óvatos</text:p>
          </table:table-cell>
          <table:table-cell table:formula="of:=IFERROR(__xludf.dummyfunction(&quot;googletranslate(B1734,&quot;&quot;hu&quot;&quot;,&quot;&quot;en&quot;&quot;)&quot;);&quot;careful&quot;)" office:value-type="string" office:string-value="careful" calcext:value-type="string">
            <text:p>careful</text:p>
          </table:table-cell>
          <table:table-cell table:number-columns-repeated="1021"/>
        </table:table-row>
        <table:table-row table:style-name="ro1">
          <table:table-cell table:style-name="ce2" office:value-type="float" office:value="1734" calcext:value-type="float">
            <text:p>1734</text:p>
          </table:table-cell>
          <table:table-cell table:style-name="ce3" office:value-type="string" calcext:value-type="string">
            <text:p>sikerül</text:p>
          </table:table-cell>
          <table:table-cell table:formula="of:=IFERROR(__xludf.dummyfunction(&quot;googletranslate(B1735,&quot;&quot;hu&quot;&quot;,&quot;&quot;en&quot;&quot;)&quot;);&quot;succeed&quot;)" office:value-type="string" office:string-value="succeed" calcext:value-type="string">
            <text:p>succeed</text:p>
          </table:table-cell>
          <table:table-cell table:number-columns-repeated="1021"/>
        </table:table-row>
        <table:table-row table:style-name="ro1">
          <table:table-cell table:style-name="ce2" office:value-type="float" office:value="1735" calcext:value-type="float">
            <text:p>1735</text:p>
          </table:table-cell>
          <table:table-cell table:style-name="ce3" office:value-type="string" calcext:value-type="string">
            <text:p>rendszer</text:p>
          </table:table-cell>
          <table:table-cell table:formula="of:=IFERROR(__xludf.dummyfunction(&quot;googletranslate(B1736,&quot;&quot;hu&quot;&quot;,&quot;&quot;en&quot;&quot;)&quot;);&quot;system&quot;)" office:value-type="string" office:string-value="system" calcext:value-type="string">
            <text:p>system</text:p>
          </table:table-cell>
          <table:table-cell table:number-columns-repeated="1021"/>
        </table:table-row>
        <table:table-row table:style-name="ro1">
          <table:table-cell table:style-name="ce2" office:value-type="float" office:value="1736" calcext:value-type="float">
            <text:p>1736</text:p>
          </table:table-cell>
          <table:table-cell table:style-name="ce3" office:value-type="string" calcext:value-type="string">
            <text:p>lehetek</text:p>
          </table:table-cell>
          <table:table-cell table:formula="of:=IFERROR(__xludf.dummyfunction(&quot;googletranslate(B1737,&quot;&quot;hu&quot;&quot;,&quot;&quot;en&quot;&quot;)&quot;);&quot;I can be&quot;)" office:value-type="string" office:string-value="I can be" calcext:value-type="string">
            <text:p>I can be</text:p>
          </table:table-cell>
          <table:table-cell table:number-columns-repeated="1021"/>
        </table:table-row>
        <table:table-row table:style-name="ro1">
          <table:table-cell table:style-name="ce2" office:value-type="float" office:value="1737" calcext:value-type="float">
            <text:p>1737</text:p>
          </table:table-cell>
          <table:table-cell table:style-name="ce3" office:value-type="string" calcext:value-type="string">
            <text:p>szerelmem</text:p>
          </table:table-cell>
          <table:table-cell table:formula="of:=IFERROR(__xludf.dummyfunction(&quot;googletranslate(B1738,&quot;&quot;hu&quot;&quot;,&quot;&quot;en&quot;&quot;)&quot;);&quot;my love&quot;)" office:value-type="string" office:string-value="my love" calcext:value-type="string">
            <text:p>my love</text:p>
          </table:table-cell>
          <table:table-cell table:number-columns-repeated="1021"/>
        </table:table-row>
        <table:table-row table:style-name="ro1">
          <table:table-cell table:style-name="ce2" office:value-type="float" office:value="1738" calcext:value-type="float">
            <text:p>1738</text:p>
          </table:table-cell>
          <table:table-cell table:style-name="ce3" office:value-type="string" calcext:value-type="string">
            <text:p>baba</text:p>
          </table:table-cell>
          <table:table-cell table:formula="of:=IFERROR(__xludf.dummyfunction(&quot;googletranslate(B1739,&quot;&quot;hu&quot;&quot;,&quot;&quot;en&quot;&quot;)&quot;);&quot;midwife&quot;)" office:value-type="string" office:string-value="midwife" calcext:value-type="string">
            <text:p>midwife</text:p>
          </table:table-cell>
          <table:table-cell table:number-columns-repeated="1021"/>
        </table:table-row>
        <table:table-row table:style-name="ro1">
          <table:table-cell table:style-name="ce2" office:value-type="float" office:value="1739" calcext:value-type="float">
            <text:p>1739</text:p>
          </table:table-cell>
          <table:table-cell table:style-name="ce3" office:value-type="string" calcext:value-type="string">
            <text:p>os</text:p>
          </table:table-cell>
          <table:table-cell table:formula="of:=IFERROR(__xludf.dummyfunction(&quot;googletranslate(B1740,&quot;&quot;hu&quot;&quot;,&quot;&quot;en&quot;&quot;)&quot;);&quot;ancestor&quot;)" office:value-type="string" office:string-value="ancestor" calcext:value-type="string">
            <text:p>ancestor</text:p>
          </table:table-cell>
          <table:table-cell table:number-columns-repeated="1021"/>
        </table:table-row>
        <table:table-row table:style-name="ro1">
          <table:table-cell table:style-name="ce2" office:value-type="float" office:value="1740" calcext:value-type="float">
            <text:p>1740</text:p>
          </table:table-cell>
          <table:table-cell table:style-name="ce3" office:value-type="string" calcext:value-type="string">
            <text:p>ről</text:p>
          </table:table-cell>
          <table:table-cell table:formula="of:=IFERROR(__xludf.dummyfunction(&quot;googletranslate(B1741,&quot;&quot;hu&quot;&quot;,&quot;&quot;en&quot;&quot;)&quot;);&quot;on&quot;)" office:value-type="string" office:string-value="on" calcext:value-type="string">
            <text:p>on</text:p>
          </table:table-cell>
          <table:table-cell table:number-columns-repeated="1021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style-name="ce3" office:value-type="string" calcext:value-type="string">
            <text:p>zenét</text:p>
          </table:table-cell>
          <table:table-cell table:formula="of:=IFERROR(__xludf.dummyfunction(&quot;googletranslate(B1742,&quot;&quot;hu&quot;&quot;,&quot;&quot;en&quot;&quot;)&quot;);&quot;music&quot;)" office:value-type="string" office:string-value="music" calcext:value-type="string">
            <text:p>music</text:p>
          </table:table-cell>
          <table:table-cell table:number-columns-repeated="1021"/>
        </table:table-row>
        <table:table-row table:style-name="ro1">
          <table:table-cell table:style-name="ce2" office:value-type="float" office:value="1742" calcext:value-type="float">
            <text:p>1742</text:p>
          </table:table-cell>
          <table:table-cell table:style-name="ce3" office:value-type="string" calcext:value-type="string">
            <text:p>nővér</text:p>
          </table:table-cell>
          <table:table-cell table:formula="of:=IFERROR(__xludf.dummyfunction(&quot;googletranslate(B1743,&quot;&quot;hu&quot;&quot;,&quot;&quot;en&quot;&quot;)&quot;);&quot;sister&quot;)" office:value-type="string" office:string-value="sister" calcext:value-type="string">
            <text:p>sister</text:p>
          </table:table-cell>
          <table:table-cell table:number-columns-repeated="1021"/>
        </table:table-row>
        <table:table-row table:style-name="ro1">
          <table:table-cell table:style-name="ce2" office:value-type="float" office:value="1743" calcext:value-type="float">
            <text:p>1743</text:p>
          </table:table-cell>
          <table:table-cell table:style-name="ce3" office:value-type="string" calcext:value-type="string">
            <text:p>hű</text:p>
          </table:table-cell>
          <table:table-cell table:formula="of:=IFERROR(__xludf.dummyfunction(&quot;googletranslate(B1744,&quot;&quot;hu&quot;&quot;,&quot;&quot;en&quot;&quot;)&quot;);&quot;loyal&quot;)" office:value-type="string" office:string-value="loyal" calcext:value-type="string">
            <text:p>loyal</text:p>
          </table:table-cell>
          <table:table-cell table:number-columns-repeated="1021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3" office:value-type="string" calcext:value-type="string">
            <text:p>től</text:p>
          </table:table-cell>
          <table:table-cell table:formula="of:=IFERROR(__xludf.dummyfunction(&quot;googletranslate(B1745,&quot;&quot;hu&quot;&quot;,&quot;&quot;en&quot;&quot;)&quot;);&quot;from&quot;)" office:value-type="string" office:string-value="from" calcext:value-type="string">
            <text:p>from</text:p>
          </table:table-cell>
          <table:table-cell table:number-columns-repeated="1021"/>
        </table:table-row>
        <table:table-row table:style-name="ro1">
          <table:table-cell table:style-name="ce2" office:value-type="float" office:value="1745" calcext:value-type="float">
            <text:p>1745</text:p>
          </table:table-cell>
          <table:table-cell table:style-name="ce3" office:value-type="string" calcext:value-type="string">
            <text:p>kórházban</text:p>
          </table:table-cell>
          <table:table-cell table:formula="of:=IFERROR(__xludf.dummyfunction(&quot;googletranslate(B1746,&quot;&quot;hu&quot;&quot;,&quot;&quot;en&quot;&quot;)&quot;);&quot;in hospital&quot;)" office:value-type="string" office:string-value="in hospital" calcext:value-type="string">
            <text:p>in hospital</text:p>
          </table:table-cell>
          <table:table-cell table:number-columns-repeated="1021"/>
        </table:table-row>
        <table:table-row table:style-name="ro1">
          <table:table-cell table:style-name="ce2" office:value-type="float" office:value="1746" calcext:value-type="float">
            <text:p>1746</text:p>
          </table:table-cell>
          <table:table-cell table:style-name="ce3" office:value-type="string" calcext:value-type="string">
            <text:p>fejed</text:p>
          </table:table-cell>
          <table:table-cell table:formula="of:=IFERROR(__xludf.dummyfunction(&quot;googletranslate(B1747,&quot;&quot;hu&quot;&quot;,&quot;&quot;en&quot;&quot;)&quot;);&quot;yours&quot;)" office:value-type="string" office:string-value="yours" calcext:value-type="string">
            <text:p>yours</text:p>
          </table:table-cell>
          <table:table-cell table:number-columns-repeated="1021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3" office:value-type="string" calcext:value-type="string">
            <text:p>napra</text:p>
          </table:table-cell>
          <table:table-cell table:formula="of:=IFERROR(__xludf.dummyfunction(&quot;googletranslate(B1748,&quot;&quot;hu&quot;&quot;,&quot;&quot;en&quot;&quot;)&quot;);&quot;day&quot;)" office:value-type="string" office:string-value="day" calcext:value-type="string">
            <text:p>day</text:p>
          </table:table-cell>
          <table:table-cell table:number-columns-repeated="1021"/>
        </table:table-row>
        <table:table-row table:style-name="ro1">
          <table:table-cell table:style-name="ce2" office:value-type="float" office:value="1748" calcext:value-type="float">
            <text:p>1748</text:p>
          </table:table-cell>
          <table:table-cell table:style-name="ce3" office:value-type="string" calcext:value-type="string">
            <text:p>huh</text:p>
          </table:table-cell>
          <table:table-cell table:formula="of:=IFERROR(__xludf.dummyfunction(&quot;googletranslate(B1749,&quot;&quot;hu&quot;&quot;,&quot;&quot;en&quot;&quot;)&quot;);&quot;huh&quot;)" office:value-type="string" office:string-value="huh" calcext:value-type="string">
            <text:p>huh</text:p>
          </table:table-cell>
          <table:table-cell table:number-columns-repeated="1021"/>
        </table:table-row>
        <table:table-row table:style-name="ro1">
          <table:table-cell table:style-name="ce2" office:value-type="float" office:value="1749" calcext:value-type="float">
            <text:p>1749</text:p>
          </table:table-cell>
          <table:table-cell table:style-name="ce3" office:value-type="string" calcext:value-type="string">
            <text:p>találtak</text:p>
          </table:table-cell>
          <table:table-cell table:formula="of:=IFERROR(__xludf.dummyfunction(&quot;googletranslate(B1750,&quot;&quot;hu&quot;&quot;,&quot;&quot;en&quot;&quot;)&quot;);&quot;were found&quot;)" office:value-type="string" office:string-value="were found" calcext:value-type="string">
            <text:p>were found</text:p>
          </table:table-cell>
          <table:table-cell table:number-columns-repeated="1021"/>
        </table:table-row>
        <table:table-row table:style-name="ro1">
          <table:table-cell table:style-name="ce2" office:value-type="float" office:value="1750" calcext:value-type="float">
            <text:p>1750</text:p>
          </table:table-cell>
          <table:table-cell table:style-name="ce3" office:value-type="string" calcext:value-type="string">
            <text:p>képzelni</text:p>
          </table:table-cell>
          <table:table-cell table:formula="of:=IFERROR(__xludf.dummyfunction(&quot;googletranslate(B1751,&quot;&quot;hu&quot;&quot;,&quot;&quot;en&quot;&quot;)&quot;);&quot;imagine&quot;)" office:value-type="string" office:string-value="imagine" calcext:value-type="string">
            <text:p>imagine</text:p>
          </table:table-cell>
          <table:table-cell table:number-columns-repeated="1021"/>
        </table:table-row>
        <table:table-row table:style-name="ro1">
          <table:table-cell table:style-name="ce2" office:value-type="float" office:value="1751" calcext:value-type="float">
            <text:p>1751</text:p>
          </table:table-cell>
          <table:table-cell table:style-name="ce3" office:value-type="string" calcext:value-type="string">
            <text:p>élnek</text:p>
          </table:table-cell>
          <table:table-cell table:formula="of:=IFERROR(__xludf.dummyfunction(&quot;googletranslate(B1752,&quot;&quot;hu&quot;&quot;,&quot;&quot;en&quot;&quot;)&quot;);&quot;they live&quot;)" office:value-type="string" office:string-value="they live" calcext:value-type="string">
            <text:p>they live</text:p>
          </table:table-cell>
          <table:table-cell table:number-columns-repeated="1021"/>
        </table:table-row>
        <table:table-row table:style-name="ro1">
          <table:table-cell table:style-name="ce2" office:value-type="float" office:value="1752" calcext:value-type="float">
            <text:p>1752</text:p>
          </table:table-cell>
          <table:table-cell table:style-name="ce3" office:value-type="string" calcext:value-type="string">
            <text:p>tuti</text:p>
          </table:table-cell>
          <table:table-cell table:formula="of:=IFERROR(__xludf.dummyfunction(&quot;googletranslate(B1753,&quot;&quot;hu&quot;&quot;,&quot;&quot;en&quot;&quot;)&quot;);&quot;sure&quot;)" office:value-type="string" office:string-value="sure" calcext:value-type="string">
            <text:p>sure</text:p>
          </table:table-cell>
          <table:table-cell table:number-columns-repeated="1021"/>
        </table:table-row>
        <table:table-row table:style-name="ro1">
          <table:table-cell table:style-name="ce2" office:value-type="float" office:value="1753" calcext:value-type="float">
            <text:p>1753</text:p>
          </table:table-cell>
          <table:table-cell table:style-name="ce3" office:value-type="string" calcext:value-type="string">
            <text:p>futás</text:p>
          </table:table-cell>
          <table:table-cell table:formula="of:=IFERROR(__xludf.dummyfunction(&quot;googletranslate(B1754,&quot;&quot;hu&quot;&quot;,&quot;&quot;en&quot;&quot;)&quot;);&quot;running&quot;)" office:value-type="string" office:string-value="running" calcext:value-type="string">
            <text:p>running</text:p>
          </table:table-cell>
          <table:table-cell table:number-columns-repeated="1021"/>
        </table:table-row>
        <table:table-row table:style-name="ro1">
          <table:table-cell table:style-name="ce2" office:value-type="float" office:value="1754" calcext:value-type="float">
            <text:p>1754</text:p>
          </table:table-cell>
          <table:table-cell table:style-name="ce3" office:value-type="string" calcext:value-type="string">
            <text:p>ezután</text:p>
          </table:table-cell>
          <table:table-cell table:formula="of:=IFERROR(__xludf.dummyfunction(&quot;googletranslate(B1755,&quot;&quot;hu&quot;&quot;,&quot;&quot;en&quot;&quot;)&quot;);&quot;then&quot;)" office:value-type="string" office:string-value="then" calcext:value-type="string">
            <text:p>then</text:p>
          </table:table-cell>
          <table:table-cell table:number-columns-repeated="1021"/>
        </table:table-row>
        <table:table-row table:style-name="ro1">
          <table:table-cell table:style-name="ce2" office:value-type="float" office:value="1755" calcext:value-type="float">
            <text:p>1755</text:p>
          </table:table-cell>
          <table:table-cell table:style-name="ce3" office:value-type="string" calcext:value-type="string">
            <text:p>körbe</text:p>
          </table:table-cell>
          <table:table-cell table:formula="of:=IFERROR(__xludf.dummyfunction(&quot;googletranslate(B1756,&quot;&quot;hu&quot;&quot;,&quot;&quot;en&quot;&quot;)&quot;);&quot;round&quot;)" office:value-type="string" office:string-value="round" calcext:value-type="string">
            <text:p>round</text:p>
          </table:table-cell>
          <table:table-cell table:number-columns-repeated="1021"/>
        </table:table-row>
        <table:table-row table:style-name="ro1">
          <table:table-cell table:style-name="ce2" office:value-type="float" office:value="1756" calcext:value-type="float">
            <text:p>1756</text:p>
          </table:table-cell>
          <table:table-cell table:style-name="ce3" office:value-type="string" calcext:value-type="string">
            <text:p>valamire</text:p>
          </table:table-cell>
          <table:table-cell table:formula="of:=IFERROR(__xludf.dummyfunction(&quot;googletranslate(B1757,&quot;&quot;hu&quot;&quot;,&quot;&quot;en&quot;&quot;)&quot;);&quot;for something&quot;)" office:value-type="string" office:string-value="for something" calcext:value-type="string">
            <text:p>for something</text:p>
          </table:table-cell>
          <table:table-cell table:number-columns-repeated="1021"/>
        </table:table-row>
        <table:table-row table:style-name="ro1">
          <table:table-cell table:style-name="ce2" office:value-type="float" office:value="1757" calcext:value-type="float">
            <text:p>1757</text:p>
          </table:table-cell>
          <table:table-cell table:style-name="ce3" office:value-type="string" calcext:value-type="string">
            <text:p>várja</text:p>
          </table:table-cell>
          <table:table-cell table:formula="of:=IFERROR(__xludf.dummyfunction(&quot;googletranslate(B1758,&quot;&quot;hu&quot;&quot;,&quot;&quot;en&quot;&quot;)&quot;);&quot;Looking forward to&quot;)" office:value-type="string" office:string-value="Looking forward to" calcext:value-type="string">
            <text:p>Looking forward to</text:p>
          </table:table-cell>
          <table:table-cell table:number-columns-repeated="1021"/>
        </table:table-row>
        <table:table-row table:style-name="ro1">
          <table:table-cell table:style-name="ce2" office:value-type="float" office:value="1758" calcext:value-type="float">
            <text:p>1758</text:p>
          </table:table-cell>
          <table:table-cell table:style-name="ce3" office:value-type="string" calcext:value-type="string">
            <text:p>hátha</text:p>
          </table:table-cell>
          <table:table-cell table:formula="of:=IFERROR(__xludf.dummyfunction(&quot;googletranslate(B1759,&quot;&quot;hu&quot;&quot;,&quot;&quot;en&quot;&quot;)&quot;);&quot;maybe&quot;)" office:value-type="string" office:string-value="maybe" calcext:value-type="string">
            <text:p>maybe</text:p>
          </table:table-cell>
          <table:table-cell table:number-columns-repeated="1021"/>
        </table:table-row>
        <table:table-row table:style-name="ro1">
          <table:table-cell table:style-name="ce2" office:value-type="float" office:value="1759" calcext:value-type="float">
            <text:p>1759</text:p>
          </table:table-cell>
          <table:table-cell table:style-name="ce3" office:value-type="string" calcext:value-type="string">
            <text:p>ír</text:p>
          </table:table-cell>
          <table:table-cell table:formula="of:=IFERROR(__xludf.dummyfunction(&quot;googletranslate(B1760,&quot;&quot;hu&quot;&quot;,&quot;&quot;en&quot;&quot;)&quot;);&quot;Irish&quot;)" office:value-type="string" office:string-value="Irish" calcext:value-type="string">
            <text:p>Irish</text:p>
          </table:table-cell>
          <table:table-cell table:number-columns-repeated="1021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3" office:value-type="string" calcext:value-type="string">
            <text:p>bíróság</text:p>
          </table:table-cell>
          <table:table-cell table:formula="of:=IFERROR(__xludf.dummyfunction(&quot;googletranslate(B1761,&quot;&quot;hu&quot;&quot;,&quot;&quot;en&quot;&quot;)&quot;);&quot;court&quot;)" office:value-type="string" office:string-value="court" calcext:value-type="string">
            <text:p>court</text:p>
          </table:table-cell>
          <table:table-cell table:number-columns-repeated="1021"/>
        </table:table-row>
        <table:table-row table:style-name="ro1">
          <table:table-cell table:style-name="ce2" office:value-type="float" office:value="1761" calcext:value-type="float">
            <text:p>1761</text:p>
          </table:table-cell>
          <table:table-cell table:style-name="ce3" office:value-type="string" calcext:value-type="string">
            <text:p>kérdeztem</text:p>
          </table:table-cell>
          <table:table-cell table:formula="of:=IFERROR(__xludf.dummyfunction(&quot;googletranslate(B1762,&quot;&quot;hu&quot;&quot;,&quot;&quot;en&quot;&quot;)&quot;);&quot;I asked&quot;)" office:value-type="string" office:string-value="I asked" calcext:value-type="string">
            <text:p>I asked</text:p>
          </table:table-cell>
          <table:table-cell table:number-columns-repeated="1021"/>
        </table:table-row>
        <table:table-row table:style-name="ro1">
          <table:table-cell table:style-name="ce2" office:value-type="float" office:value="1762" calcext:value-type="float">
            <text:p>1762</text:p>
          </table:table-cell>
          <table:table-cell table:style-name="ce3" office:value-type="string" calcext:value-type="string">
            <text:p>börtönbe</text:p>
          </table:table-cell>
          <table:table-cell table:formula="of:=IFERROR(__xludf.dummyfunction(&quot;googletranslate(B1763,&quot;&quot;hu&quot;&quot;,&quot;&quot;en&quot;&quot;)&quot;);&quot;jail&quot;)" office:value-type="string" office:string-value="jail" calcext:value-type="string">
            <text:p>jail</text:p>
          </table:table-cell>
          <table:table-cell table:number-columns-repeated="1021"/>
        </table:table-row>
        <table:table-row table:style-name="ro1">
          <table:table-cell table:style-name="ce2" office:value-type="float" office:value="1763" calcext:value-type="float">
            <text:p>1763</text:p>
          </table:table-cell>
          <table:table-cell table:style-name="ce3" office:value-type="string" calcext:value-type="string">
            <text:p>nincsen</text:p>
          </table:table-cell>
          <table:table-cell table:formula="of:=IFERROR(__xludf.dummyfunction(&quot;googletranslate(B1764,&quot;&quot;hu&quot;&quot;,&quot;&quot;en&quot;&quot;)&quot;);&quot;is not&quot;)" office:value-type="string" office:string-value="is not" calcext:value-type="string">
            <text:p>is not</text:p>
          </table:table-cell>
          <table:table-cell table:number-columns-repeated="1021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3" office:value-type="string" calcext:value-type="string">
            <text:p>pokol</text:p>
          </table:table-cell>
          <table:table-cell table:formula="of:=IFERROR(__xludf.dummyfunction(&quot;googletranslate(B1765,&quot;&quot;hu&quot;&quot;,&quot;&quot;en&quot;&quot;)&quot;);&quot;hell&quot;)" office:value-type="string" office:string-value="hell" calcext:value-type="string">
            <text:p>hell</text:p>
          </table:table-cell>
          <table:table-cell table:number-columns-repeated="1021"/>
        </table:table-row>
        <table:table-row table:style-name="ro1">
          <table:table-cell table:style-name="ce2" office:value-type="float" office:value="1765" calcext:value-type="float">
            <text:p>1765</text:p>
          </table:table-cell>
          <table:table-cell table:style-name="ce3" office:value-type="string" calcext:value-type="string">
            <text:p>női</text:p>
          </table:table-cell>
          <table:table-cell table:formula="of:=IFERROR(__xludf.dummyfunction(&quot;googletranslate(B1766,&quot;&quot;hu&quot;&quot;,&quot;&quot;en&quot;&quot;)&quot;);&quot;female&quot;)" office:value-type="string" office:string-value="female" calcext:value-type="string">
            <text:p>female</text:p>
          </table:table-cell>
          <table:table-cell table:number-columns-repeated="1021"/>
        </table:table-row>
        <table:table-row table:style-name="ro1">
          <table:table-cell table:style-name="ce2" office:value-type="float" office:value="1766" calcext:value-type="float">
            <text:p>1766</text:p>
          </table:table-cell>
          <table:table-cell table:style-name="ce3" office:value-type="string" calcext:value-type="string">
            <text:p>amerika</text:p>
          </table:table-cell>
          <table:table-cell table:formula="of:=IFERROR(__xludf.dummyfunction(&quot;googletranslate(B1767,&quot;&quot;hu&quot;&quot;,&quot;&quot;en&quot;&quot;)&quot;);&quot;America&quot;)" office:value-type="string" office:string-value="America" calcext:value-type="string">
            <text:p>America</text:p>
          </table:table-cell>
          <table:table-cell table:number-columns-repeated="1021"/>
        </table:table-row>
        <table:table-row table:style-name="ro1">
          <table:table-cell table:style-name="ce2" office:value-type="float" office:value="1767" calcext:value-type="float">
            <text:p>1767</text:p>
          </table:table-cell>
          <table:table-cell table:style-name="ce3" office:value-type="string" calcext:value-type="string">
            <text:p>miattam</text:p>
          </table:table-cell>
          <table:table-cell table:formula="of:=IFERROR(__xludf.dummyfunction(&quot;googletranslate(B1768,&quot;&quot;hu&quot;&quot;,&quot;&quot;en&quot;&quot;)&quot;);&quot;because of me&quot;)" office:value-type="string" office:string-value="because of me" calcext:value-type="string">
            <text:p>because of me</text:p>
          </table:table-cell>
          <table:table-cell table:number-columns-repeated="1021"/>
        </table:table-row>
        <table:table-row table:style-name="ro1">
          <table:table-cell table:style-name="ce2" office:value-type="float" office:value="1768" calcext:value-type="float">
            <text:p>1768</text:p>
          </table:table-cell>
          <table:table-cell table:style-name="ce3" office:value-type="string" calcext:value-type="string">
            <text:p>york</text:p>
          </table:table-cell>
          <table:table-cell table:formula="of:=IFERROR(__xludf.dummyfunction(&quot;googletranslate(B1769,&quot;&quot;hu&quot;&quot;,&quot;&quot;en&quot;&quot;)&quot;);&quot;york&quot;)" office:value-type="string" office:string-value="york" calcext:value-type="string">
            <text:p>york</text:p>
          </table:table-cell>
          <table:table-cell table:number-columns-repeated="1021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3" office:value-type="string" calcext:value-type="string">
            <text:p>ügyvéd</text:p>
          </table:table-cell>
          <table:table-cell table:formula="of:=IFERROR(__xludf.dummyfunction(&quot;googletranslate(B1770,&quot;&quot;hu&quot;&quot;,&quot;&quot;en&quot;&quot;)&quot;);&quot;lawyer&quot;)" office:value-type="string" office:string-value="lawyer" calcext:value-type="string">
            <text:p>lawyer</text:p>
          </table:table-cell>
          <table:table-cell table:number-columns-repeated="1021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style-name="ce3" office:value-type="string" calcext:value-type="string">
            <text:p>martin</text:p>
          </table:table-cell>
          <table:table-cell table:formula="of:=IFERROR(__xludf.dummyfunction(&quot;googletranslate(B1771,&quot;&quot;hu&quot;&quot;,&quot;&quot;en&quot;&quot;)&quot;);&quot;Martin&quot;)" office:value-type="string" office:string-value="Martin" calcext:value-type="string">
            <text:p>Martin</text:p>
          </table:table-cell>
          <table:table-cell table:number-columns-repeated="1021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3" office:value-type="string" calcext:value-type="string">
            <text:p>éljen</text:p>
          </table:table-cell>
          <table:table-cell table:formula="of:=IFERROR(__xludf.dummyfunction(&quot;googletranslate(B1772,&quot;&quot;hu&quot;&quot;,&quot;&quot;en&quot;&quot;)&quot;);&quot;Long live&quot;)" office:value-type="string" office:string-value="Long live" calcext:value-type="string">
            <text:p>Long live</text:p>
          </table:table-cell>
          <table:table-cell table:number-columns-repeated="1021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3" office:value-type="string" calcext:value-type="string">
            <text:p>figyeljetek</text:p>
          </table:table-cell>
          <table:table-cell table:formula="of:=IFERROR(__xludf.dummyfunction(&quot;googletranslate(B1773,&quot;&quot;hu&quot;&quot;,&quot;&quot;en&quot;&quot;)&quot;);&quot;listen&quot;)" office:value-type="string" office:string-value="listen" calcext:value-type="string">
            <text:p>listen</text:p>
          </table:table-cell>
          <table:table-cell table:number-columns-repeated="1021"/>
        </table:table-row>
        <table:table-row table:style-name="ro1">
          <table:table-cell table:style-name="ce2" office:value-type="float" office:value="1773" calcext:value-type="float">
            <text:p>1773</text:p>
          </table:table-cell>
          <table:table-cell table:style-name="ce3" office:value-type="string" calcext:value-type="string">
            <text:p>világban</text:p>
          </table:table-cell>
          <table:table-cell table:formula="of:=IFERROR(__xludf.dummyfunction(&quot;googletranslate(B1774,&quot;&quot;hu&quot;&quot;,&quot;&quot;en&quot;&quot;)&quot;);&quot;in the world&quot;)" office:value-type="string" office:string-value="in the world" calcext:value-type="string">
            <text:p>in the world</text:p>
          </table:table-cell>
          <table:table-cell table:number-columns-repeated="1021"/>
        </table:table-row>
        <table:table-row table:style-name="ro1">
          <table:table-cell table:style-name="ce2" office:value-type="float" office:value="1774" calcext:value-type="float">
            <text:p>1774</text:p>
          </table:table-cell>
          <table:table-cell table:style-name="ce3" office:value-type="string" calcext:value-type="string">
            <text:p>bizonyíték</text:p>
          </table:table-cell>
          <table:table-cell table:formula="of:=IFERROR(__xludf.dummyfunction(&quot;googletranslate(B1775,&quot;&quot;hu&quot;&quot;,&quot;&quot;en&quot;&quot;)&quot;);&quot;evidence&quot;)" office:value-type="string" office:string-value="evidence" calcext:value-type="string">
            <text:p>evidence</text:p>
          </table:table-cell>
          <table:table-cell table:number-columns-repeated="1021"/>
        </table:table-row>
        <table:table-row table:style-name="ro1">
          <table:table-cell table:style-name="ce2" office:value-type="float" office:value="1775" calcext:value-type="float">
            <text:p>1775</text:p>
          </table:table-cell>
          <table:table-cell table:style-name="ce3" office:value-type="string" calcext:value-type="string">
            <text:p>járni</text:p>
          </table:table-cell>
          <table:table-cell table:formula="of:=IFERROR(__xludf.dummyfunction(&quot;googletranslate(B1776,&quot;&quot;hu&quot;&quot;,&quot;&quot;en&quot;&quot;)&quot;);&quot;to walk&quot;)" office:value-type="string" office:string-value="to walk" calcext:value-type="string">
            <text:p>to walk</text:p>
          </table:table-cell>
          <table:table-cell table:number-columns-repeated="1021"/>
        </table:table-row>
        <table:table-row table:style-name="ro1">
          <table:table-cell table:style-name="ce2" office:value-type="float" office:value="1776" calcext:value-type="float">
            <text:p>1776</text:p>
          </table:table-cell>
          <table:table-cell table:style-name="ce3" office:value-type="string" calcext:value-type="string">
            <text:p>túlságosan</text:p>
          </table:table-cell>
          <table:table-cell table:formula="of:=IFERROR(__xludf.dummyfunction(&quot;googletranslate(B1777,&quot;&quot;hu&quot;&quot;,&quot;&quot;en&quot;&quot;)&quot;);&quot;too&quot;)" office:value-type="string" office:string-value="too" calcext:value-type="string">
            <text:p>too</text:p>
          </table:table-cell>
          <table:table-cell table:number-columns-repeated="1021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3" office:value-type="string" calcext:value-type="string">
            <text:p>végeztem</text:p>
          </table:table-cell>
          <table:table-cell table:formula="of:=IFERROR(__xludf.dummyfunction(&quot;googletranslate(B1778,&quot;&quot;hu&quot;&quot;,&quot;&quot;en&quot;&quot;)&quot;);&quot;I'm done&quot;)" office:value-type="string" office:string-value="I'm done" calcext:value-type="string">
            <text:p>I'm done</text:p>
          </table:table-cell>
          <table:table-cell table:number-columns-repeated="1021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3" office:value-type="string" calcext:value-type="string">
            <text:p>hall</text:p>
          </table:table-cell>
          <table:table-cell table:formula="of:=IFERROR(__xludf.dummyfunction(&quot;googletranslate(B1779,&quot;&quot;hu&quot;&quot;,&quot;&quot;en&quot;&quot;)&quot;);&quot;hall&quot;)" office:value-type="string" office:string-value="hall" calcext:value-type="string">
            <text:p>hall</text:p>
          </table:table-cell>
          <table:table-cell table:number-columns-repeated="1021"/>
        </table:table-row>
        <table:table-row table:style-name="ro1">
          <table:table-cell table:style-name="ce2" office:value-type="float" office:value="1779" calcext:value-type="float">
            <text:p>1779</text:p>
          </table:table-cell>
          <table:table-cell table:style-name="ce3" office:value-type="string" calcext:value-type="string">
            <text:p>hozom</text:p>
          </table:table-cell>
          <table:table-cell table:formula="of:=IFERROR(__xludf.dummyfunction(&quot;googletranslate(B1780,&quot;&quot;hu&quot;&quot;,&quot;&quot;en&quot;&quot;)&quot;);&quot;I bring&quot;)" office:value-type="string" office:string-value="I bring" calcext:value-type="string">
            <text:p>I bring</text:p>
          </table:table-cell>
          <table:table-cell table:number-columns-repeated="1021"/>
        </table:table-row>
        <table:table-row table:style-name="ro1">
          <table:table-cell table:style-name="ce2" office:value-type="float" office:value="1780" calcext:value-type="float">
            <text:p>1780</text:p>
          </table:table-cell>
          <table:table-cell table:style-name="ce3" office:value-type="string" calcext:value-type="string">
            <text:p>mark</text:p>
          </table:table-cell>
          <table:table-cell table:formula="of:=IFERROR(__xludf.dummyfunction(&quot;googletranslate(B1781,&quot;&quot;hu&quot;&quot;,&quot;&quot;en&quot;&quot;)&quot;);&quot;Mark&quot;)" office:value-type="string" office:string-value="Mark" calcext:value-type="string">
            <text:p>Mark</text:p>
          </table:table-cell>
          <table:table-cell table:number-columns-repeated="1021"/>
        </table:table-row>
        <table:table-row table:style-name="ro1">
          <table:table-cell table:style-name="ce2" office:value-type="float" office:value="1781" calcext:value-type="float">
            <text:p>1781</text:p>
          </table:table-cell>
          <table:table-cell table:style-name="ce3" office:value-type="string" calcext:value-type="string">
            <text:p>halála</text:p>
          </table:table-cell>
          <table:table-cell table:formula="of:=IFERROR(__xludf.dummyfunction(&quot;googletranslate(B1782,&quot;&quot;hu&quot;&quot;,&quot;&quot;en&quot;&quot;)&quot;);&quot;her death&quot;)" office:value-type="string" office:string-value="her death" calcext:value-type="string">
            <text:p>her death</text:p>
          </table:table-cell>
          <table:table-cell table:number-columns-repeated="1021"/>
        </table:table-row>
        <table:table-row table:style-name="ro1">
          <table:table-cell table:style-name="ce2" office:value-type="float" office:value="1782" calcext:value-type="float">
            <text:p>1782</text:p>
          </table:table-cell>
          <table:table-cell table:style-name="ce3" office:value-type="string" calcext:value-type="string">
            <text:p>levegőt</text:p>
          </table:table-cell>
          <table:table-cell table:formula="of:=IFERROR(__xludf.dummyfunction(&quot;googletranslate(B1783,&quot;&quot;hu&quot;&quot;,&quot;&quot;en&quot;&quot;)&quot;);&quot;air&quot;)" office:value-type="string" office:string-value="air" calcext:value-type="string">
            <text:p>air</text:p>
          </table:table-cell>
          <table:table-cell table:number-columns-repeated="1021"/>
        </table:table-row>
        <table:table-row table:style-name="ro1">
          <table:table-cell table:style-name="ce2" office:value-type="float" office:value="1783" calcext:value-type="float">
            <text:p>1783</text:p>
          </table:table-cell>
          <table:table-cell table:style-name="ce3" office:value-type="string" calcext:value-type="string">
            <text:p>hajót</text:p>
          </table:table-cell>
          <table:table-cell table:formula="of:=IFERROR(__xludf.dummyfunction(&quot;googletranslate(B1784,&quot;&quot;hu&quot;&quot;,&quot;&quot;en&quot;&quot;)&quot;);&quot;ship&quot;)" office:value-type="string" office:string-value="ship" calcext:value-type="string">
            <text:p>ship</text:p>
          </table:table-cell>
          <table:table-cell table:number-columns-repeated="1021"/>
        </table:table-row>
        <table:table-row table:style-name="ro1">
          <table:table-cell table:style-name="ce2" office:value-type="float" office:value="1784" calcext:value-type="float">
            <text:p>1784</text:p>
          </table:table-cell>
          <table:table-cell table:style-name="ce3" office:value-type="string" calcext:value-type="string">
            <text:p>vigye</text:p>
          </table:table-cell>
          <table:table-cell table:formula="of:=IFERROR(__xludf.dummyfunction(&quot;googletranslate(B1785,&quot;&quot;hu&quot;&quot;,&quot;&quot;en&quot;&quot;)&quot;);&quot;take&quot;)" office:value-type="string" office:string-value="take" calcext:value-type="string">
            <text:p>take</text:p>
          </table:table-cell>
          <table:table-cell table:number-columns-repeated="1021"/>
        </table:table-row>
        <table:table-row table:style-name="ro1">
          <table:table-cell table:style-name="ce2" office:value-type="float" office:value="1785" calcext:value-type="float">
            <text:p>1785</text:p>
          </table:table-cell>
          <table:table-cell table:style-name="ce3" office:value-type="string" calcext:value-type="string">
            <text:p>szólok</text:p>
          </table:table-cell>
          <table:table-cell table:formula="of:=IFERROR(__xludf.dummyfunction(&quot;googletranslate(B1786,&quot;&quot;hu&quot;&quot;,&quot;&quot;en&quot;&quot;)&quot;);&quot;I'm saying&quot;)" office:value-type="string" office:string-value="I'm saying" calcext:value-type="string">
            <text:p>I'm saying</text:p>
          </table:table-cell>
          <table:table-cell table:number-columns-repeated="1021"/>
        </table:table-row>
        <table:table-row table:style-name="ro1">
          <table:table-cell table:style-name="ce2" office:value-type="float" office:value="1786" calcext:value-type="float">
            <text:p>1786</text:p>
          </table:table-cell>
          <table:table-cell table:style-name="ce3" office:value-type="string" calcext:value-type="string">
            <text:p>mérges</text:p>
          </table:table-cell>
          <table:table-cell table:formula="of:=IFERROR(__xludf.dummyfunction(&quot;googletranslate(B1787,&quot;&quot;hu&quot;&quot;,&quot;&quot;en&quot;&quot;)&quot;);&quot;angry&quot;)" office:value-type="string" office:string-value="angry" calcext:value-type="string">
            <text:p>angry</text:p>
          </table:table-cell>
          <table:table-cell table:number-columns-repeated="1021"/>
        </table:table-row>
        <table:table-row table:style-name="ro1">
          <table:table-cell table:style-name="ce2" office:value-type="float" office:value="1787" calcext:value-type="float">
            <text:p>1787</text:p>
          </table:table-cell>
          <table:table-cell table:style-name="ce3" office:value-type="string" calcext:value-type="string">
            <text:p>tulajdonképpen</text:p>
          </table:table-cell>
          <table:table-cell table:formula="of:=IFERROR(__xludf.dummyfunction(&quot;googletranslate(B1788,&quot;&quot;hu&quot;&quot;,&quot;&quot;en&quot;&quot;)&quot;);&quot;actually&quot;)" office:value-type="string" office:string-value="actually" calcext:value-type="string">
            <text:p>actually</text:p>
          </table:table-cell>
          <table:table-cell table:number-columns-repeated="1021"/>
        </table:table-row>
        <table:table-row table:style-name="ro1">
          <table:table-cell table:style-name="ce2" office:value-type="float" office:value="1788" calcext:value-type="float">
            <text:p>1788</text:p>
          </table:table-cell>
          <table:table-cell table:style-name="ce3" office:value-type="string" calcext:value-type="string">
            <text:p>vezető</text:p>
          </table:table-cell>
          <table:table-cell table:formula="of:=IFERROR(__xludf.dummyfunction(&quot;googletranslate(B1789,&quot;&quot;hu&quot;&quot;,&quot;&quot;en&quot;&quot;)&quot;);&quot;conductor&quot;)" office:value-type="string" office:string-value="conductor" calcext:value-type="string">
            <text:p>conductor</text:p>
          </table:table-cell>
          <table:table-cell table:number-columns-repeated="1021"/>
        </table:table-row>
        <table:table-row table:style-name="ro1">
          <table:table-cell table:style-name="ce2" office:value-type="float" office:value="1789" calcext:value-type="float">
            <text:p>1789</text:p>
          </table:table-cell>
          <table:table-cell table:style-name="ce3" office:value-type="string" calcext:value-type="string">
            <text:p>szeretett</text:p>
          </table:table-cell>
          <table:table-cell table:formula="of:=IFERROR(__xludf.dummyfunction(&quot;googletranslate(B1790,&quot;&quot;hu&quot;&quot;,&quot;&quot;en&quot;&quot;)&quot;);&quot;lovely&quot;)" office:value-type="string" office:string-value="lovely" calcext:value-type="string">
            <text:p>lovely</text:p>
          </table:table-cell>
          <table:table-cell table:number-columns-repeated="1021"/>
        </table:table-row>
        <table:table-row table:style-name="ro1">
          <table:table-cell table:style-name="ce2" office:value-type="float" office:value="1790" calcext:value-type="float">
            <text:p>1790</text:p>
          </table:table-cell>
          <table:table-cell table:style-name="ce3" office:value-type="string" calcext:value-type="string">
            <text:p>that</text:p>
          </table:table-cell>
          <table:table-cell table:formula="of:=IFERROR(__xludf.dummyfunction(&quot;googletranslate(B1791,&quot;&quot;hu&quot;&quot;,&quot;&quot;en&quot;&quot;)&quot;);&quot;that&quot;)" office:value-type="string" office:string-value="that" calcext:value-type="string">
            <text:p>that</text:p>
          </table:table-cell>
          <table:table-cell table:number-columns-repeated="1021"/>
        </table:table-row>
        <table:table-row table:style-name="ro1">
          <table:table-cell table:style-name="ce2" office:value-type="float" office:value="1791" calcext:value-type="float">
            <text:p>1791</text:p>
          </table:table-cell>
          <table:table-cell table:style-name="ce3" office:value-type="string" calcext:value-type="string">
            <text:p>próbálok</text:p>
          </table:table-cell>
          <table:table-cell table:formula="of:=IFERROR(__xludf.dummyfunction(&quot;googletranslate(B1792,&quot;&quot;hu&quot;&quot;,&quot;&quot;en&quot;&quot;)&quot;);&quot;I'm trying&quot;)" office:value-type="string" office:string-value="I'm trying" calcext:value-type="string">
            <text:p>I'm trying</text:p>
          </table:table-cell>
          <table:table-cell table:number-columns-repeated="1021"/>
        </table:table-row>
        <table:table-row table:style-name="ro1">
          <table:table-cell table:style-name="ce2" office:value-type="float" office:value="1792" calcext:value-type="float">
            <text:p>1792</text:p>
          </table:table-cell>
          <table:table-cell table:style-name="ce3" office:value-type="string" calcext:value-type="string">
            <text:p>kevesebb</text:p>
          </table:table-cell>
          <table:table-cell table:formula="of:=IFERROR(__xludf.dummyfunction(&quot;googletranslate(B1793,&quot;&quot;hu&quot;&quot;,&quot;&quot;en&quot;&quot;)&quot;);&quot;less&quot;)" office:value-type="string" office:string-value="less" calcext:value-type="string">
            <text:p>less</text:p>
          </table:table-cell>
          <table:table-cell table:number-columns-repeated="1021"/>
        </table:table-row>
        <table:table-row table:style-name="ro1">
          <table:table-cell table:style-name="ce2" office:value-type="float" office:value="1793" calcext:value-type="float">
            <text:p>1793</text:p>
          </table:table-cell>
          <table:table-cell table:style-name="ce3" office:value-type="string" calcext:value-type="string">
            <text:p>teszed</text:p>
          </table:table-cell>
          <table:table-cell table:formula="of:=IFERROR(__xludf.dummyfunction(&quot;googletranslate(B1794,&quot;&quot;hu&quot;&quot;,&quot;&quot;en&quot;&quot;)&quot;);&quot;you do&quot;)" office:value-type="string" office:string-value="you do" calcext:value-type="string">
            <text:p>you do</text:p>
          </table:table-cell>
          <table:table-cell table:number-columns-repeated="1021"/>
        </table:table-row>
        <table:table-row table:style-name="ro1">
          <table:table-cell table:style-name="ce2" office:value-type="float" office:value="1794" calcext:value-type="float">
            <text:p>1794</text:p>
          </table:table-cell>
          <table:table-cell table:style-name="ce3" office:value-type="string" calcext:value-type="string">
            <text:p>földet</text:p>
          </table:table-cell>
          <table:table-cell table:formula="of:=IFERROR(__xludf.dummyfunction(&quot;googletranslate(B1795,&quot;&quot;hu&quot;&quot;,&quot;&quot;en&quot;&quot;)&quot;);&quot;land&quot;)" office:value-type="string" office:string-value="land" calcext:value-type="string">
            <text:p>land</text:p>
          </table:table-cell>
          <table:table-cell table:number-columns-repeated="1021"/>
        </table:table-row>
        <table:table-row table:style-name="ro1">
          <table:table-cell table:style-name="ce2" office:value-type="float" office:value="1795" calcext:value-type="float">
            <text:p>1795</text:p>
          </table:table-cell>
          <table:table-cell table:style-name="ce3" office:value-type="string" calcext:value-type="string">
            <text:p>disznó</text:p>
          </table:table-cell>
          <table:table-cell table:formula="of:=IFERROR(__xludf.dummyfunction(&quot;googletranslate(B1796,&quot;&quot;hu&quot;&quot;,&quot;&quot;en&quot;&quot;)&quot;);&quot;pig&quot;)" office:value-type="string" office:string-value="pig" calcext:value-type="string">
            <text:p>pig</text:p>
          </table:table-cell>
          <table:table-cell table:number-columns-repeated="1021"/>
        </table:table-row>
        <table:table-row table:style-name="ro1">
          <table:table-cell table:style-name="ce2" office:value-type="float" office:value="1796" calcext:value-type="float">
            <text:p>1796</text:p>
          </table:table-cell>
          <table:table-cell table:style-name="ce3" office:value-type="string" calcext:value-type="string">
            <text:p>fiút</text:p>
          </table:table-cell>
          <table:table-cell table:formula="of:=IFERROR(__xludf.dummyfunction(&quot;googletranslate(B1797,&quot;&quot;hu&quot;&quot;,&quot;&quot;en&quot;&quot;)&quot;);&quot;boy&quot;)" office:value-type="string" office:string-value="boy" calcext:value-type="string">
            <text:p>boy</text:p>
          </table:table-cell>
          <table:table-cell table:number-columns-repeated="1021"/>
        </table:table-row>
        <table:table-row table:style-name="ro1">
          <table:table-cell table:style-name="ce2" office:value-type="float" office:value="1797" calcext:value-type="float">
            <text:p>1797</text:p>
          </table:table-cell>
          <table:table-cell table:style-name="ce3" office:value-type="string" calcext:value-type="string">
            <text:p>másikat</text:p>
          </table:table-cell>
          <table:table-cell table:formula="of:=IFERROR(__xludf.dummyfunction(&quot;googletranslate(B1798,&quot;&quot;hu&quot;&quot;,&quot;&quot;en&quot;&quot;)&quot;);&quot;other&quot;)" office:value-type="string" office:string-value="other" calcext:value-type="string">
            <text:p>other</text:p>
          </table:table-cell>
          <table:table-cell table:number-columns-repeated="1021"/>
        </table:table-row>
        <table:table-row table:style-name="ro1">
          <table:table-cell table:style-name="ce2" office:value-type="float" office:value="1798" calcext:value-type="float">
            <text:p>1798</text:p>
          </table:table-cell>
          <table:table-cell table:style-name="ce3" office:value-type="string" calcext:value-type="string">
            <text:p>ráadásul</text:p>
          </table:table-cell>
          <table:table-cell table:formula="of:=IFERROR(__xludf.dummyfunction(&quot;googletranslate(B1799,&quot;&quot;hu&quot;&quot;,&quot;&quot;en&quot;&quot;)&quot;);&quot;Moreover&quot;)" office:value-type="string" office:string-value="Moreover" calcext:value-type="string">
            <text:p>Moreover</text:p>
          </table:table-cell>
          <table:table-cell table:number-columns-repeated="1021"/>
        </table:table-row>
        <table:table-row table:style-name="ro1">
          <table:table-cell table:style-name="ce2" office:value-type="float" office:value="1799" calcext:value-type="float">
            <text:p>1799</text:p>
          </table:table-cell>
          <table:table-cell table:style-name="ce3" office:value-type="string" calcext:value-type="string">
            <text:p>személyesen</text:p>
          </table:table-cell>
          <table:table-cell table:formula="of:=IFERROR(__xludf.dummyfunction(&quot;googletranslate(B1800,&quot;&quot;hu&quot;&quot;,&quot;&quot;en&quot;&quot;)&quot;);&quot;personally&quot;)" office:value-type="string" office:string-value="personally" calcext:value-type="string">
            <text:p>personally</text:p>
          </table:table-cell>
          <table:table-cell table:number-columns-repeated="1021"/>
        </table:table-row>
        <table:table-row table:style-name="ro1">
          <table:table-cell table:style-name="ce2" office:value-type="float" office:value="1800" calcext:value-type="float">
            <text:p>1800</text:p>
          </table:table-cell>
          <table:table-cell table:style-name="ce3" office:value-type="string" calcext:value-type="string">
            <text:p>játszik</text:p>
          </table:table-cell>
          <table:table-cell table:formula="of:=IFERROR(__xludf.dummyfunction(&quot;googletranslate(B1801,&quot;&quot;hu&quot;&quot;,&quot;&quot;en&quot;&quot;)&quot;);&quot;play&quot;)" office:value-type="string" office:string-value="play" calcext:value-type="string">
            <text:p>play</text:p>
          </table:table-cell>
          <table:table-cell table:number-columns-repeated="1021"/>
        </table:table-row>
        <table:table-row table:style-name="ro1">
          <table:table-cell table:style-name="ce2" office:value-type="float" office:value="1801" calcext:value-type="float">
            <text:p>1801</text:p>
          </table:table-cell>
          <table:table-cell table:style-name="ce3" office:value-type="string" calcext:value-type="string">
            <text:p>vezetni</text:p>
          </table:table-cell>
          <table:table-cell table:formula="of:=IFERROR(__xludf.dummyfunction(&quot;googletranslate(B1802,&quot;&quot;hu&quot;&quot;,&quot;&quot;en&quot;&quot;)&quot;);&quot;drive&quot;)" office:value-type="string" office:string-value="drive" calcext:value-type="string">
            <text:p>drive</text:p>
          </table:table-cell>
          <table:table-cell table:number-columns-repeated="1021"/>
        </table:table-row>
        <table:table-row table:style-name="ro1"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egymással</text:p>
          </table:table-cell>
          <table:table-cell table:formula="of:=IFERROR(__xludf.dummyfunction(&quot;googletranslate(B1803,&quot;&quot;hu&quot;&quot;,&quot;&quot;en&quot;&quot;)&quot;);&quot;with each other&quot;)" office:value-type="string" office:string-value="with each other" calcext:value-type="string">
            <text:p>with each other</text:p>
          </table:table-cell>
          <table:table-cell table:number-columns-repeated="1021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3" office:value-type="string" calcext:value-type="string">
            <text:p>miénk</text:p>
          </table:table-cell>
          <table:table-cell table:formula="of:=IFERROR(__xludf.dummyfunction(&quot;googletranslate(B1804,&quot;&quot;hu&quot;&quot;,&quot;&quot;en&quot;&quot;)&quot;);&quot;ours&quot;)" office:value-type="string" office:string-value="ours" calcext:value-type="string">
            <text:p>ours</text:p>
          </table:table-cell>
          <table:table-cell table:number-columns-repeated="1021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3" office:value-type="string" calcext:value-type="string">
            <text:p>hagyjátok</text:p>
          </table:table-cell>
          <table:table-cell table:formula="of:=IFERROR(__xludf.dummyfunction(&quot;googletranslate(B1805,&quot;&quot;hu&quot;&quot;,&quot;&quot;en&quot;&quot;)&quot;);&quot;lets go&quot;)" office:value-type="string" office:string-value="lets go" calcext:value-type="string">
            <text:p>lets go</text:p>
          </table:table-cell>
          <table:table-cell table:number-columns-repeated="1021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3" office:value-type="string" calcext:value-type="string">
            <text:p>büdös</text:p>
          </table:table-cell>
          <table:table-cell table:formula="of:=IFERROR(__xludf.dummyfunction(&quot;googletranslate(B1806,&quot;&quot;hu&quot;&quot;,&quot;&quot;en&quot;&quot;)&quot;);&quot;smelly&quot;)" office:value-type="string" office:string-value="smelly" calcext:value-type="string">
            <text:p>smelly</text:p>
          </table:table-cell>
          <table:table-cell table:number-columns-repeated="1021"/>
        </table:table-row>
        <table:table-row table:style-name="ro1">
          <table:table-cell table:style-name="ce2" office:value-type="float" office:value="1806" calcext:value-type="float">
            <text:p>1806</text:p>
          </table:table-cell>
          <table:table-cell table:style-name="ce3" office:value-type="string" calcext:value-type="string">
            <text:p>kocsiban</text:p>
          </table:table-cell>
          <table:table-cell table:formula="of:=IFERROR(__xludf.dummyfunction(&quot;googletranslate(B1807,&quot;&quot;hu&quot;&quot;,&quot;&quot;en&quot;&quot;)&quot;);&quot;in a car&quot;)" office:value-type="string" office:string-value="in a car" calcext:value-type="string">
            <text:p>in a car</text:p>
          </table:table-cell>
          <table:table-cell table:number-columns-repeated="1021"/>
        </table:table-row>
        <table:table-row table:style-name="ro1">
          <table:table-cell table:style-name="ce2" office:value-type="float" office:value="1807" calcext:value-type="float">
            <text:p>1807</text:p>
          </table:table-cell>
          <table:table-cell table:style-name="ce3" office:value-type="string" calcext:value-type="string">
            <text:p>lehetnek</text:p>
          </table:table-cell>
          <table:table-cell table:formula="of:=IFERROR(__xludf.dummyfunction(&quot;googletranslate(B1808,&quot;&quot;hu&quot;&quot;,&quot;&quot;en&quot;&quot;)&quot;);&quot;they may be&quot;)" office:value-type="string" office:string-value="they may be" calcext:value-type="string">
            <text:p>they may be</text:p>
          </table:table-cell>
          <table:table-cell table:number-columns-repeated="1021"/>
        </table:table-row>
        <table:table-row table:style-name="ro1">
          <table:table-cell table:style-name="ce2" office:value-type="float" office:value="1808" calcext:value-type="float">
            <text:p>1808</text:p>
          </table:table-cell>
          <table:table-cell table:style-name="ce3" office:value-type="string" calcext:value-type="string">
            <text:p>kért</text:p>
          </table:table-cell>
          <table:table-cell table:formula="of:=IFERROR(__xludf.dummyfunction(&quot;googletranslate(B1809,&quot;&quot;hu&quot;&quot;,&quot;&quot;en&quot;&quot;)&quot;);&quot;garden&quot;)" office:value-type="string" office:string-value="garden" calcext:value-type="string">
            <text:p>garden</text:p>
          </table:table-cell>
          <table:table-cell table:number-columns-repeated="1021"/>
        </table:table-row>
        <table:table-row table:style-name="ro1">
          <table:table-cell table:style-name="ce2" office:value-type="float" office:value="1809" calcext:value-type="float">
            <text:p>1809</text:p>
          </table:table-cell>
          <table:table-cell table:style-name="ce3" office:value-type="string" calcext:value-type="string">
            <text:p>jelenleg</text:p>
          </table:table-cell>
          <table:table-cell table:formula="of:=IFERROR(__xludf.dummyfunction(&quot;googletranslate(B1810,&quot;&quot;hu&quot;&quot;,&quot;&quot;en&quot;&quot;)&quot;);&quot;at the moment&quot;)" office:value-type="string" office:string-value="at the moment" calcext:value-type="string">
            <text:p>at the moment</text:p>
          </table:table-cell>
          <table:table-cell table:number-columns-repeated="1021"/>
        </table:table-row>
        <table:table-row table:style-name="ro1">
          <table:table-cell table:style-name="ce2" office:value-type="float" office:value="1810" calcext:value-type="float">
            <text:p>1810</text:p>
          </table:table-cell>
          <table:table-cell table:style-name="ce3" office:value-type="string" calcext:value-type="string">
            <text:p>megígérem</text:p>
          </table:table-cell>
          <table:table-cell table:formula="of:=IFERROR(__xludf.dummyfunction(&quot;googletranslate(B1811,&quot;&quot;hu&quot;&quot;,&quot;&quot;en&quot;&quot;)&quot;);&quot;I promise&quot;)" office:value-type="string" office:string-value="I promise" calcext:value-type="string">
            <text:p>I promise</text:p>
          </table:table-cell>
          <table:table-cell table:number-columns-repeated="1021"/>
        </table:table-row>
        <table:table-row table:style-name="ro1">
          <table:table-cell table:style-name="ce2" office:value-type="float" office:value="1811" calcext:value-type="float">
            <text:p>1811</text:p>
          </table:table-cell>
          <table:table-cell table:style-name="ce3" office:value-type="string" calcext:value-type="string">
            <text:p>családom</text:p>
          </table:table-cell>
          <table:table-cell table:formula="of:=IFERROR(__xludf.dummyfunction(&quot;googletranslate(B1812,&quot;&quot;hu&quot;&quot;,&quot;&quot;en&quot;&quot;)&quot;);&quot;my family&quot;)" office:value-type="string" office:string-value="my family" calcext:value-type="string">
            <text:p>my family</text:p>
          </table:table-cell>
          <table:table-cell table:number-columns-repeated="1021"/>
        </table:table-row>
        <table:table-row table:style-name="ro1">
          <table:table-cell table:style-name="ce2" office:value-type="float" office:value="1812" calcext:value-type="float">
            <text:p>1812</text:p>
          </table:table-cell>
          <table:table-cell table:style-name="ce3" office:value-type="string" calcext:value-type="string">
            <text:p>fordulj</text:p>
          </table:table-cell>
          <table:table-cell table:formula="of:=IFERROR(__xludf.dummyfunction(&quot;googletranslate(B1813,&quot;&quot;hu&quot;&quot;,&quot;&quot;en&quot;&quot;)&quot;);&quot;turn&quot;)" office:value-type="string" office:string-value="turn" calcext:value-type="string">
            <text:p>turn</text:p>
          </table:table-cell>
          <table:table-cell table:number-columns-repeated="1021"/>
        </table:table-row>
        <table:table-row table:style-name="ro1">
          <table:table-cell table:style-name="ce2" office:value-type="float" office:value="1813" calcext:value-type="float">
            <text:p>1813</text:p>
          </table:table-cell>
          <table:table-cell table:style-name="ce3" office:value-type="string" calcext:value-type="string">
            <text:p>megtalálni</text:p>
          </table:table-cell>
          <table:table-cell table:formula="of:=IFERROR(__xludf.dummyfunction(&quot;googletranslate(B1814,&quot;&quot;hu&quot;&quot;,&quot;&quot;en&quot;&quot;)&quot;);&quot;to find&quot;)" office:value-type="string" office:string-value="to find" calcext:value-type="string">
            <text:p>to find</text:p>
          </table:table-cell>
          <table:table-cell table:number-columns-repeated="1021"/>
        </table:table-row>
        <table:table-row table:style-name="ro1">
          <table:table-cell table:style-name="ce2" office:value-type="float" office:value="1814" calcext:value-type="float">
            <text:p>1814</text:p>
          </table:table-cell>
          <table:table-cell table:style-name="ce3" office:value-type="string" calcext:value-type="string">
            <text:p>tudnom</text:p>
          </table:table-cell>
          <table:table-cell table:formula="of:=IFERROR(__xludf.dummyfunction(&quot;googletranslate(B1815,&quot;&quot;hu&quot;&quot;,&quot;&quot;en&quot;&quot;)&quot;);&quot;I know&quot;)" office:value-type="string" office:string-value="I know" calcext:value-type="string">
            <text:p>I know</text:p>
          </table:table-cell>
          <table:table-cell table:number-columns-repeated="1021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3" office:value-type="string" calcext:value-type="string">
            <text:p>lássam</text:p>
          </table:table-cell>
          <table:table-cell table:formula="of:=IFERROR(__xludf.dummyfunction(&quot;googletranslate(B1816,&quot;&quot;hu&quot;&quot;,&quot;&quot;en&quot;&quot;)&quot;);&quot;should i see&quot;)" office:value-type="string" office:string-value="should i see" calcext:value-type="string">
            <text:p>should i see</text:p>
          </table:table-cell>
          <table:table-cell table:number-columns-repeated="1021"/>
        </table:table-row>
        <table:table-row table:style-name="ro1">
          <table:table-cell table:style-name="ce2" office:value-type="float" office:value="1816" calcext:value-type="float">
            <text:p>1816</text:p>
          </table:table-cell>
          <table:table-cell table:style-name="ce3" office:value-type="string" calcext:value-type="string">
            <text:p>tehetem</text:p>
          </table:table-cell>
          <table:table-cell table:formula="of:=IFERROR(__xludf.dummyfunction(&quot;googletranslate(B1817,&quot;&quot;hu&quot;&quot;,&quot;&quot;en&quot;&quot;)&quot;);&quot;I can do&quot;)" office:value-type="string" office:string-value="I can do" calcext:value-type="string">
            <text:p>I can do</text:p>
          </table:table-cell>
          <table:table-cell table:number-columns-repeated="1021"/>
        </table:table-row>
        <table:table-row table:style-name="ro1">
          <table:table-cell table:style-name="ce2" office:value-type="float" office:value="1817" calcext:value-type="float">
            <text:p>1817</text:p>
          </table:table-cell>
          <table:table-cell table:style-name="ce3" office:value-type="string" calcext:value-type="string">
            <text:p>tarts</text:p>
          </table:table-cell>
          <table:table-cell table:formula="of:=IFERROR(__xludf.dummyfunction(&quot;googletranslate(B1818,&quot;&quot;hu&quot;&quot;,&quot;&quot;en&quot;&quot;)&quot;);&quot;hold&quot;)" office:value-type="string" office:string-value="hold" calcext:value-type="string">
            <text:p>hold</text:p>
          </table:table-cell>
          <table:table-cell table:number-columns-repeated="1021"/>
        </table:table-row>
        <table:table-row table:style-name="ro1">
          <table:table-cell table:style-name="ce2" office:value-type="float" office:value="1818" calcext:value-type="float">
            <text:p>1818</text:p>
          </table:table-cell>
          <table:table-cell table:style-name="ce3" office:value-type="string" calcext:value-type="string">
            <text:p>íme</text:p>
          </table:table-cell>
          <table:table-cell table:formula="of:=IFERROR(__xludf.dummyfunction(&quot;googletranslate(B1819,&quot;&quot;hu&quot;&quot;,&quot;&quot;en&quot;&quot;)&quot;);&quot;behold&quot;)" office:value-type="string" office:string-value="behold" calcext:value-type="string">
            <text:p>behold</text:p>
          </table:table-cell>
          <table:table-cell table:number-columns-repeated="1021"/>
        </table:table-row>
        <table:table-row table:style-name="ro1">
          <table:table-cell table:style-name="ce2" office:value-type="float" office:value="1819" calcext:value-type="float">
            <text:p>1819</text:p>
          </table:table-cell>
          <table:table-cell table:style-name="ce3" office:value-type="string" calcext:value-type="string">
            <text:p>családi</text:p>
          </table:table-cell>
          <table:table-cell table:formula="of:=IFERROR(__xludf.dummyfunction(&quot;googletranslate(B1820,&quot;&quot;hu&quot;&quot;,&quot;&quot;en&quot;&quot;)&quot;);&quot;family&quot;)" office:value-type="string" office:string-value="family" calcext:value-type="string">
            <text:p>family</text:p>
          </table:table-cell>
          <table:table-cell table:number-columns-repeated="1021"/>
        </table:table-row>
        <table:table-row table:style-name="ro1">
          <table:table-cell table:style-name="ce2" office:value-type="float" office:value="1820" calcext:value-type="float">
            <text:p>1820</text:p>
          </table:table-cell>
          <table:table-cell table:style-name="ce3" office:value-type="string" calcext:value-type="string">
            <text:p>csináljunk</text:p>
          </table:table-cell>
          <table:table-cell table:formula="of:=IFERROR(__xludf.dummyfunction(&quot;googletranslate(B1821,&quot;&quot;hu&quot;&quot;,&quot;&quot;en&quot;&quot;)&quot;);&quot;Let's do&quot;)" office:value-type="string" office:string-value="Let's do" calcext:value-type="string">
            <text:p>Let's do</text:p>
          </table:table-cell>
          <table:table-cell table:number-columns-repeated="1021"/>
        </table:table-row>
        <table:table-row table:style-name="ro1">
          <table:table-cell table:style-name="ce2" office:value-type="float" office:value="1821" calcext:value-type="float">
            <text:p>1821</text:p>
          </table:table-cell>
          <table:table-cell table:style-name="ce3" office:value-type="string" calcext:value-type="string">
            <text:p>aznap</text:p>
          </table:table-cell>
          <table:table-cell table:formula="of:=IFERROR(__xludf.dummyfunction(&quot;googletranslate(B1822,&quot;&quot;hu&quot;&quot;,&quot;&quot;en&quot;&quot;)&quot;);&quot;that day&quot;)" office:value-type="string" office:string-value="that day" calcext:value-type="string">
            <text:p>that day</text:p>
          </table:table-cell>
          <table:table-cell table:number-columns-repeated="1021"/>
        </table:table-row>
        <table:table-row table:style-name="ro1">
          <table:table-cell table:style-name="ce2" office:value-type="float" office:value="1822" calcext:value-type="float">
            <text:p>1822</text:p>
          </table:table-cell>
          <table:table-cell table:style-name="ce3" office:value-type="string" calcext:value-type="string">
            <text:p>ei</text:p>
          </table:table-cell>
          <table:table-cell table:formula="of:=IFERROR(__xludf.dummyfunction(&quot;googletranslate(B1823,&quot;&quot;hu&quot;&quot;,&quot;&quot;en&quot;&quot;)&quot;);&quot;ei&quot;)" office:value-type="string" office:string-value="ei" calcext:value-type="string">
            <text:p>ei</text:p>
          </table:table-cell>
          <table:table-cell table:number-columns-repeated="1021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3" office:value-type="string" calcext:value-type="string">
            <text:p>undorító</text:p>
          </table:table-cell>
          <table:table-cell table:formula="of:=IFERROR(__xludf.dummyfunction(&quot;googletranslate(B1824,&quot;&quot;hu&quot;&quot;,&quot;&quot;en&quot;&quot;)&quot;);&quot;disgusting&quot;)" office:value-type="string" office:string-value="disgusting" calcext:value-type="string">
            <text:p>disgusting</text:p>
          </table:table-cell>
          <table:table-cell table:number-columns-repeated="1021"/>
        </table:table-row>
        <table:table-row table:style-name="ro1">
          <table:table-cell table:style-name="ce2" office:value-type="float" office:value="1824" calcext:value-type="float">
            <text:p>1824</text:p>
          </table:table-cell>
          <table:table-cell table:style-name="ce3" office:value-type="string" calcext:value-type="string">
            <text:p>személy</text:p>
          </table:table-cell>
          <table:table-cell table:formula="of:=IFERROR(__xludf.dummyfunction(&quot;googletranslate(B1825,&quot;&quot;hu&quot;&quot;,&quot;&quot;en&quot;&quot;)&quot;);&quot;person&quot;)" office:value-type="string" office:string-value="person" calcext:value-type="string">
            <text:p>person</text:p>
          </table:table-cell>
          <table:table-cell table:number-columns-repeated="1021"/>
        </table:table-row>
        <table:table-row table:style-name="ro1">
          <table:table-cell table:style-name="ce2" office:value-type="float" office:value="1825" calcext:value-type="float">
            <text:p>1825</text:p>
          </table:table-cell>
          <table:table-cell table:style-name="ce3" office:value-type="string" calcext:value-type="string">
            <text:p>tagja</text:p>
          </table:table-cell>
          <table:table-cell table:formula="of:=IFERROR(__xludf.dummyfunction(&quot;googletranslate(B1826,&quot;&quot;hu&quot;&quot;,&quot;&quot;en&quot;&quot;)&quot;);&quot;member&quot;)" office:value-type="string" office:string-value="member" calcext:value-type="string">
            <text:p>member</text:p>
          </table:table-cell>
          <table:table-cell table:number-columns-repeated="1021"/>
        </table:table-row>
        <table:table-row table:style-name="ro1">
          <table:table-cell table:style-name="ce2" office:value-type="float" office:value="1826" calcext:value-type="float">
            <text:p>1826</text:p>
          </table:table-cell>
          <table:table-cell table:style-name="ce3" office:value-type="string" calcext:value-type="string">
            <text:p>sziasztok</text:p>
          </table:table-cell>
          <table:table-cell table:formula="of:=IFERROR(__xludf.dummyfunction(&quot;googletranslate(B1827,&quot;&quot;hu&quot;&quot;,&quot;&quot;en&quot;&quot;)&quot;);&quot;Hello&quot;)" office:value-type="string" office:string-value="Hello" calcext:value-type="string">
            <text:p>Hello</text:p>
          </table:table-cell>
          <table:table-cell table:number-columns-repeated="1021"/>
        </table:table-row>
        <table:table-row table:style-name="ro1">
          <table:table-cell table:style-name="ce2" office:value-type="float" office:value="1827" calcext:value-type="float">
            <text:p>1827</text:p>
          </table:table-cell>
          <table:table-cell table:style-name="ce3" office:value-type="string" calcext:value-type="string">
            <text:p>nél</text:p>
          </table:table-cell>
          <table:table-cell table:formula="of:=IFERROR(__xludf.dummyfunction(&quot;googletranslate(B1828,&quot;&quot;hu&quot;&quot;,&quot;&quot;en&quot;&quot;)&quot;);&quot;than&quot;)" office:value-type="string" office:string-value="than" calcext:value-type="string">
            <text:p>than</text:p>
          </table:table-cell>
          <table:table-cell table:number-columns-repeated="1021"/>
        </table:table-row>
        <table:table-row table:style-name="ro1">
          <table:table-cell table:style-name="ce2" office:value-type="float" office:value="1828" calcext:value-type="float">
            <text:p>1828</text:p>
          </table:table-cell>
          <table:table-cell table:style-name="ce3" office:value-type="string" calcext:value-type="string">
            <text:p>megtaláltam</text:p>
          </table:table-cell>
          <table:table-cell table:formula="of:=IFERROR(__xludf.dummyfunction(&quot;googletranslate(B1829,&quot;&quot;hu&quot;&quot;,&quot;&quot;en&quot;&quot;)&quot;);&quot;found it&quot;)" office:value-type="string" office:string-value="found it" calcext:value-type="string">
            <text:p>found it</text:p>
          </table:table-cell>
          <table:table-cell table:number-columns-repeated="1021"/>
        </table:table-row>
        <table:table-row table:style-name="ro1">
          <table:table-cell table:style-name="ce2" office:value-type="float" office:value="1829" calcext:value-type="float">
            <text:p>1829</text:p>
          </table:table-cell>
          <table:table-cell table:style-name="ce3" office:value-type="string" calcext:value-type="string">
            <text:p>aminek</text:p>
          </table:table-cell>
          <table:table-cell table:formula="of:=IFERROR(__xludf.dummyfunction(&quot;googletranslate(B1830,&quot;&quot;hu&quot;&quot;,&quot;&quot;en&quot;&quot;)&quot;);&quot;which&quot;)" office:value-type="string" office:string-value="which" calcext:value-type="string">
            <text:p>which</text:p>
          </table:table-cell>
          <table:table-cell table:number-columns-repeated="1021"/>
        </table:table-row>
        <table:table-row table:style-name="ro1">
          <table:table-cell table:style-name="ce2" office:value-type="float" office:value="1830" calcext:value-type="float">
            <text:p>1830</text:p>
          </table:table-cell>
          <table:table-cell table:style-name="ce3" office:value-type="string" calcext:value-type="string">
            <text:p>szerezni</text:p>
          </table:table-cell>
          <table:table-cell table:formula="of:=IFERROR(__xludf.dummyfunction(&quot;googletranslate(B1831,&quot;&quot;hu&quot;&quot;,&quot;&quot;en&quot;&quot;)&quot;);&quot;get&quot;)" office:value-type="string" office:string-value="get" calcext:value-type="string">
            <text:p>get</text:p>
          </table:table-cell>
          <table:table-cell table:number-columns-repeated="1021"/>
        </table:table-row>
        <table:table-row table:style-name="ro1">
          <table:table-cell table:style-name="ce2" office:value-type="float" office:value="1831" calcext:value-type="float">
            <text:p>1831</text:p>
          </table:table-cell>
          <table:table-cell table:style-name="ce3" office:value-type="string" calcext:value-type="string">
            <text:p>ismer</text:p>
          </table:table-cell>
          <table:table-cell table:formula="of:=IFERROR(__xludf.dummyfunction(&quot;googletranslate(B1832,&quot;&quot;hu&quot;&quot;,&quot;&quot;en&quot;&quot;)&quot;);&quot;know&quot;)" office:value-type="string" office:string-value="know" calcext:value-type="string">
            <text:p>know</text:p>
          </table:table-cell>
          <table:table-cell table:number-columns-repeated="1021"/>
        </table:table-row>
        <table:table-row table:style-name="ro1">
          <table:table-cell table:style-name="ce2" office:value-type="float" office:value="1832" calcext:value-type="float">
            <text:p>1832</text:p>
          </table:table-cell>
          <table:table-cell table:style-name="ce3" office:value-type="string" calcext:value-type="string">
            <text:p>élünk</text:p>
          </table:table-cell>
          <table:table-cell table:formula="of:=IFERROR(__xludf.dummyfunction(&quot;googletranslate(B1833,&quot;&quot;hu&quot;&quot;,&quot;&quot;en&quot;&quot;)&quot;);&quot;We live&quot;)" office:value-type="string" office:string-value="We live" calcext:value-type="string">
            <text:p>We live</text:p>
          </table:table-cell>
          <table:table-cell table:number-columns-repeated="1021"/>
        </table:table-row>
        <table:table-row table:style-name="ro1">
          <table:table-cell table:style-name="ce2" office:value-type="float" office:value="1833" calcext:value-type="float">
            <text:p>1833</text:p>
          </table:table-cell>
          <table:table-cell table:style-name="ce3" office:value-type="string" calcext:value-type="string">
            <text:p>illeti</text:p>
          </table:table-cell>
          <table:table-cell table:formula="of:=IFERROR(__xludf.dummyfunction(&quot;googletranslate(B1834,&quot;&quot;hu&quot;&quot;,&quot;&quot;en&quot;&quot;)&quot;);&quot;with respect to&quot;)" office:value-type="string" office:string-value="with respect to" calcext:value-type="string">
            <text:p>with respect to</text:p>
          </table:table-cell>
          <table:table-cell table:number-columns-repeated="1021"/>
        </table:table-row>
        <table:table-row table:style-name="ro1">
          <table:table-cell table:style-name="ce2" office:value-type="float" office:value="1834" calcext:value-type="float">
            <text:p>1834</text:p>
          </table:table-cell>
          <table:table-cell table:style-name="ce3" office:value-type="string" calcext:value-type="string">
            <text:p>különböző</text:p>
          </table:table-cell>
          <table:table-cell table:formula="of:=IFERROR(__xludf.dummyfunction(&quot;googletranslate(B1835,&quot;&quot;hu&quot;&quot;,&quot;&quot;en&quot;&quot;)&quot;);&quot;different&quot;)" office:value-type="string" office:string-value="different" calcext:value-type="string">
            <text:p>different</text:p>
          </table:table-cell>
          <table:table-cell table:number-columns-repeated="1021"/>
        </table:table-row>
        <table:table-row table:style-name="ro1">
          <table:table-cell table:style-name="ce2" office:value-type="float" office:value="1835" calcext:value-type="float">
            <text:p>1835</text:p>
          </table:table-cell>
          <table:table-cell table:style-name="ce3" office:value-type="string" calcext:value-type="string">
            <text:p>fele</text:p>
          </table:table-cell>
          <table:table-cell table:formula="of:=IFERROR(__xludf.dummyfunction(&quot;googletranslate(B1836,&quot;&quot;hu&quot;&quot;,&quot;&quot;en&quot;&quot;)&quot;);&quot;half&quot;)" office:value-type="string" office:string-value="half" calcext:value-type="string">
            <text:p>half</text:p>
          </table:table-cell>
          <table:table-cell table:number-columns-repeated="1021"/>
        </table:table-row>
        <table:table-row table:style-name="ro1">
          <table:table-cell table:style-name="ce2" office:value-type="float" office:value="1836" calcext:value-type="float">
            <text:p>1836</text:p>
          </table:table-cell>
          <table:table-cell table:style-name="ce3" office:value-type="string" calcext:value-type="string">
            <text:p>segített</text:p>
          </table:table-cell>
          <table:table-cell table:formula="of:=IFERROR(__xludf.dummyfunction(&quot;googletranslate(B1837,&quot;&quot;hu&quot;&quot;,&quot;&quot;en&quot;&quot;)&quot;);&quot;helped&quot;)" office:value-type="string" office:string-value="helped" calcext:value-type="string">
            <text:p>helped</text:p>
          </table:table-cell>
          <table:table-cell table:number-columns-repeated="1021"/>
        </table:table-row>
        <table:table-row table:style-name="ro1">
          <table:table-cell table:style-name="ce2" office:value-type="float" office:value="1837" calcext:value-type="float">
            <text:p>1837</text:p>
          </table:table-cell>
          <table:table-cell table:style-name="ce3" office:value-type="string" calcext:value-type="string">
            <text:p>larry</text:p>
          </table:table-cell>
          <table:table-cell table:formula="of:=IFERROR(__xludf.dummyfunction(&quot;googletranslate(B1838,&quot;&quot;hu&quot;&quot;,&quot;&quot;en&quot;&quot;)&quot;);&quot;Larry&quot;)" office:value-type="string" office:string-value="Larry" calcext:value-type="string">
            <text:p>Larry</text:p>
          </table:table-cell>
          <table:table-cell table:number-columns-repeated="1021"/>
        </table:table-row>
        <table:table-row table:style-name="ro1">
          <table:table-cell table:style-name="ce2" office:value-type="float" office:value="1838" calcext:value-type="float">
            <text:p>1838</text:p>
          </table:table-cell>
          <table:table-cell table:style-name="ce3" office:value-type="string" calcext:value-type="string">
            <text:p>írtam</text:p>
          </table:table-cell>
          <table:table-cell table:formula="of:=IFERROR(__xludf.dummyfunction(&quot;googletranslate(B1839,&quot;&quot;hu&quot;&quot;,&quot;&quot;en&quot;&quot;)&quot;);&quot;I have written&quot;)" office:value-type="string" office:string-value="I have written" calcext:value-type="string">
            <text:p>I have written</text:p>
          </table:table-cell>
          <table:table-cell table:number-columns-repeated="1021"/>
        </table:table-row>
        <table:table-row table:style-name="ro1">
          <table:table-cell table:style-name="ce2" office:value-type="float" office:value="1839" calcext:value-type="float">
            <text:p>1839</text:p>
          </table:table-cell>
          <table:table-cell table:style-name="ce3" office:value-type="string" calcext:value-type="string">
            <text:p>részét</text:p>
          </table:table-cell>
          <table:table-cell table:formula="of:=IFERROR(__xludf.dummyfunction(&quot;googletranslate(B1840,&quot;&quot;hu&quot;&quot;,&quot;&quot;en&quot;&quot;)&quot;);&quot;part of&quot;)" office:value-type="string" office:string-value="part of" calcext:value-type="string">
            <text:p>part of</text:p>
          </table:table-cell>
          <table:table-cell table:number-columns-repeated="1021"/>
        </table:table-row>
        <table:table-row table:style-name="ro1">
          <table:table-cell table:style-name="ce2" office:value-type="float" office:value="1840" calcext:value-type="float">
            <text:p>1840</text:p>
          </table:table-cell>
          <table:table-cell table:style-name="ce3" office:value-type="string" calcext:value-type="string">
            <text:p>élsz</text:p>
          </table:table-cell>
          <table:table-cell table:formula="of:=IFERROR(__xludf.dummyfunction(&quot;googletranslate(B1841,&quot;&quot;hu&quot;&quot;,&quot;&quot;en&quot;&quot;)&quot;);&quot;you live&quot;)" office:value-type="string" office:string-value="you live" calcext:value-type="string">
            <text:p>you live</text:p>
          </table:table-cell>
          <table:table-cell table:number-columns-repeated="1021"/>
        </table:table-row>
        <table:table-row table:style-name="ro1">
          <table:table-cell table:style-name="ce2" office:value-type="float" office:value="1841" calcext:value-type="float">
            <text:p>1841</text:p>
          </table:table-cell>
          <table:table-cell table:style-name="ce3" office:value-type="string" calcext:value-type="string">
            <text:p>hogyha</text:p>
          </table:table-cell>
          <table:table-cell table:formula="of:=IFERROR(__xludf.dummyfunction(&quot;googletranslate(B1842,&quot;&quot;hu&quot;&quot;,&quot;&quot;en&quot;&quot;)&quot;);&quot;if&quot;)" office:value-type="string" office:string-value="if" calcext:value-type="string">
            <text:p>if</text:p>
          </table:table-cell>
          <table:table-cell table:number-columns-repeated="1021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3" office:value-type="string" calcext:value-type="string">
            <text:p>hálás</text:p>
          </table:table-cell>
          <table:table-cell table:formula="of:=IFERROR(__xludf.dummyfunction(&quot;googletranslate(B1843,&quot;&quot;hu&quot;&quot;,&quot;&quot;en&quot;&quot;)&quot;);&quot;grateful&quot;)" office:value-type="string" office:string-value="grateful" calcext:value-type="string">
            <text:p>grateful</text:p>
          </table:table-cell>
          <table:table-cell table:number-columns-repeated="1021"/>
        </table:table-row>
        <table:table-row table:style-name="ro1">
          <table:table-cell table:style-name="ce2" office:value-type="float" office:value="1843" calcext:value-type="float">
            <text:p>1843</text:p>
          </table:table-cell>
          <table:table-cell table:style-name="ce3" office:value-type="string" calcext:value-type="string">
            <text:p>várnak</text:p>
          </table:table-cell>
          <table:table-cell table:formula="of:=IFERROR(__xludf.dummyfunction(&quot;googletranslate(B1844,&quot;&quot;hu&quot;&quot;,&quot;&quot;en&quot;&quot;)&quot;);&quot;they are waiting for&quot;)" office:value-type="string" office:string-value="they are waiting for" calcext:value-type="string">
            <text:p>they are waiting for</text:p>
          </table:table-cell>
          <table:table-cell table:number-columns-repeated="1021"/>
        </table:table-row>
        <table:table-row table:style-name="ro1">
          <table:table-cell table:style-name="ce2" office:value-type="float" office:value="1844" calcext:value-type="float">
            <text:p>1844</text:p>
          </table:table-cell>
          <table:table-cell table:style-name="ce3" office:value-type="string" calcext:value-type="string">
            <text:p>fő</text:p>
          </table:table-cell>
          <table:table-cell table:formula="of:=IFERROR(__xludf.dummyfunction(&quot;googletranslate(B1845,&quot;&quot;hu&quot;&quot;,&quot;&quot;en&quot;&quot;)&quot;);&quot;main&quot;)" office:value-type="string" office:string-value="main" calcext:value-type="string">
            <text:p>main</text:p>
          </table:table-cell>
          <table:table-cell table:number-columns-repeated="1021"/>
        </table:table-row>
        <table:table-row table:style-name="ro1">
          <table:table-cell table:style-name="ce2" office:value-type="float" office:value="1845" calcext:value-type="float">
            <text:p>1845</text:p>
          </table:table-cell>
          <table:table-cell table:style-name="ce3" office:value-type="string" calcext:value-type="string">
            <text:p>ezúttal</text:p>
          </table:table-cell>
          <table:table-cell table:formula="of:=IFERROR(__xludf.dummyfunction(&quot;googletranslate(B1846,&quot;&quot;hu&quot;&quot;,&quot;&quot;en&quot;&quot;)&quot;);&quot;this time&quot;)" office:value-type="string" office:string-value="this time" calcext:value-type="string">
            <text:p>this time</text:p>
          </table:table-cell>
          <table:table-cell table:number-columns-repeated="1021"/>
        </table:table-row>
        <table:table-row table:style-name="ro1">
          <table:table-cell table:style-name="ce2" office:value-type="float" office:value="1846" calcext:value-type="float">
            <text:p>1846</text:p>
          </table:table-cell>
          <table:table-cell table:style-name="ce3" office:value-type="string" calcext:value-type="string">
            <text:p>vak</text:p>
          </table:table-cell>
          <table:table-cell table:formula="of:=IFERROR(__xludf.dummyfunction(&quot;googletranslate(B1847,&quot;&quot;hu&quot;&quot;,&quot;&quot;en&quot;&quot;)&quot;);&quot;blind&quot;)" office:value-type="string" office:string-value="blind" calcext:value-type="string">
            <text:p>blind</text:p>
          </table:table-cell>
          <table:table-cell table:number-columns-repeated="1021"/>
        </table:table-row>
        <table:table-row table:style-name="ro1">
          <table:table-cell table:style-name="ce2" office:value-type="float" office:value="1847" calcext:value-type="float">
            <text:p>1847</text:p>
          </table:table-cell>
          <table:table-cell table:style-name="ce3" office:value-type="string" calcext:value-type="string">
            <text:p>képesek</text:p>
          </table:table-cell>
          <table:table-cell table:formula="of:=IFERROR(__xludf.dummyfunction(&quot;googletranslate(B1848,&quot;&quot;hu&quot;&quot;,&quot;&quot;en&quot;&quot;)&quot;);&quot;they are able to&quot;)" office:value-type="string" office:string-value="they are able to" calcext:value-type="string">
            <text:p>they are able to</text:p>
          </table:table-cell>
          <table:table-cell table:number-columns-repeated="1021"/>
        </table:table-row>
        <table:table-row table:style-name="ro1">
          <table:table-cell table:style-name="ce2" office:value-type="float" office:value="1848" calcext:value-type="float">
            <text:p>1848</text:p>
          </table:table-cell>
          <table:table-cell table:style-name="ce3" office:value-type="string" calcext:value-type="string">
            <text:p>városba</text:p>
          </table:table-cell>
          <table:table-cell table:formula="of:=IFERROR(__xludf.dummyfunction(&quot;googletranslate(B1849,&quot;&quot;hu&quot;&quot;,&quot;&quot;en&quot;&quot;)&quot;);&quot;town&quot;)" office:value-type="string" office:string-value="town" calcext:value-type="string">
            <text:p>town</text:p>
          </table:table-cell>
          <table:table-cell table:number-columns-repeated="1021"/>
        </table:table-row>
        <table:table-row table:style-name="ro1">
          <table:table-cell table:style-name="ce2" office:value-type="float" office:value="1849" calcext:value-type="float">
            <text:p>1849</text:p>
          </table:table-cell>
          <table:table-cell table:style-name="ce3" office:value-type="string" calcext:value-type="string">
            <text:p>próbálom</text:p>
          </table:table-cell>
          <table:table-cell table:formula="of:=IFERROR(__xludf.dummyfunction(&quot;googletranslate(B1850,&quot;&quot;hu&quot;&quot;,&quot;&quot;en&quot;&quot;)&quot;);&quot;I'm trying to&quot;)" office:value-type="string" office:string-value="I'm trying to" calcext:value-type="string">
            <text:p>I'm trying to</text:p>
          </table:table-cell>
          <table:table-cell table:number-columns-repeated="1021"/>
        </table:table-row>
        <table:table-row table:style-name="ro1">
          <table:table-cell table:style-name="ce2" office:value-type="float" office:value="1850" calcext:value-type="float">
            <text:p>1850</text:p>
          </table:table-cell>
          <table:table-cell table:style-name="ce3" office:value-type="string" calcext:value-type="string">
            <text:p>szex</text:p>
          </table:table-cell>
          <table:table-cell table:formula="of:=IFERROR(__xludf.dummyfunction(&quot;googletranslate(B1851,&quot;&quot;hu&quot;&quot;,&quot;&quot;en&quot;&quot;)&quot;);&quot;sex&quot;)" office:value-type="string" office:string-value="sex" calcext:value-type="string">
            <text:p>sex</text:p>
          </table:table-cell>
          <table:table-cell table:number-columns-repeated="1021"/>
        </table:table-row>
        <table:table-row table:style-name="ro1">
          <table:table-cell table:style-name="ce2" office:value-type="float" office:value="1851" calcext:value-type="float">
            <text:p>1851</text:p>
          </table:table-cell>
          <table:table-cell table:style-name="ce3" office:value-type="string" calcext:value-type="string">
            <text:p>súlyos</text:p>
          </table:table-cell>
          <table:table-cell table:formula="of:=IFERROR(__xludf.dummyfunction(&quot;googletranslate(B1852,&quot;&quot;hu&quot;&quot;,&quot;&quot;en&quot;&quot;)&quot;);&quot;serious&quot;)" office:value-type="string" office:string-value="serious" calcext:value-type="string">
            <text:p>serious</text:p>
          </table:table-cell>
          <table:table-cell table:number-columns-repeated="1021"/>
        </table:table-row>
        <table:table-row table:style-name="ro1">
          <table:table-cell table:style-name="ce2" office:value-type="float" office:value="1852" calcext:value-type="float">
            <text:p>1852</text:p>
          </table:table-cell>
          <table:table-cell table:style-name="ce3" office:value-type="string" calcext:value-type="string">
            <text:p>hős</text:p>
          </table:table-cell>
          <table:table-cell table:formula="of:=IFERROR(__xludf.dummyfunction(&quot;googletranslate(B1853,&quot;&quot;hu&quot;&quot;,&quot;&quot;en&quot;&quot;)&quot;);&quot;hero&quot;)" office:value-type="string" office:string-value="hero" calcext:value-type="string">
            <text:p>hero</text:p>
          </table:table-cell>
          <table:table-cell table:number-columns-repeated="1021"/>
        </table:table-row>
        <table:table-row table:style-name="ro1">
          <table:table-cell table:style-name="ce2" office:value-type="float" office:value="1853" calcext:value-type="float">
            <text:p>1853</text:p>
          </table:table-cell>
          <table:table-cell table:style-name="ce3" office:value-type="string" calcext:value-type="string">
            <text:p>hozok</text:p>
          </table:table-cell>
          <table:table-cell table:formula="of:=IFERROR(__xludf.dummyfunction(&quot;googletranslate(B1854,&quot;&quot;hu&quot;&quot;,&quot;&quot;en&quot;&quot;)&quot;);&quot;I will bring&quot;)" office:value-type="string" office:string-value="I will bring" calcext:value-type="string">
            <text:p>I will bring</text:p>
          </table:table-cell>
          <table:table-cell table:number-columns-repeated="1021"/>
        </table:table-row>
        <table:table-row table:style-name="ro1"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sor</text:p>
          </table:table-cell>
          <table:table-cell table:formula="of:=IFERROR(__xludf.dummyfunction(&quot;googletranslate(B1855,&quot;&quot;hu&quot;&quot;,&quot;&quot;en&quot;&quot;)&quot;);&quot;row&quot;)" office:value-type="string" office:string-value="row" calcext:value-type="string">
            <text:p>row</text:p>
          </table:table-cell>
          <table:table-cell table:number-columns-repeated="1021"/>
        </table:table-row>
        <table:table-row table:style-name="ro1">
          <table:table-cell table:style-name="ce2" office:value-type="float" office:value="1855" calcext:value-type="float">
            <text:p>1855</text:p>
          </table:table-cell>
          <table:table-cell table:style-name="ce3" office:value-type="string" calcext:value-type="string">
            <text:p>ajándék</text:p>
          </table:table-cell>
          <table:table-cell table:formula="of:=IFERROR(__xludf.dummyfunction(&quot;googletranslate(B1856,&quot;&quot;hu&quot;&quot;,&quot;&quot;en&quot;&quot;)&quot;);&quot;gift&quot;)" office:value-type="string" office:string-value="gift" calcext:value-type="string">
            <text:p>gift</text:p>
          </table:table-cell>
          <table:table-cell table:number-columns-repeated="1021"/>
        </table:table-row>
        <table:table-row table:style-name="ro1">
          <table:table-cell table:style-name="ce2" office:value-type="float" office:value="1856" calcext:value-type="float">
            <text:p>1856</text:p>
          </table:table-cell>
          <table:table-cell table:style-name="ce3" office:value-type="string" calcext:value-type="string">
            <text:p>teát</text:p>
          </table:table-cell>
          <table:table-cell table:formula="of:=IFERROR(__xludf.dummyfunction(&quot;googletranslate(B1857,&quot;&quot;hu&quot;&quot;,&quot;&quot;en&quot;&quot;)&quot;);&quot;tea&quot;)" office:value-type="string" office:string-value="tea" calcext:value-type="string">
            <text:p>tea</text:p>
          </table:table-cell>
          <table:table-cell table:number-columns-repeated="1021"/>
        </table:table-row>
        <table:table-row table:style-name="ro1">
          <table:table-cell table:style-name="ce2" office:value-type="float" office:value="1857" calcext:value-type="float">
            <text:p>1857</text:p>
          </table:table-cell>
          <table:table-cell table:style-name="ce3" office:value-type="string" calcext:value-type="string">
            <text:p>fajta</text:p>
          </table:table-cell>
          <table:table-cell table:formula="of:=IFERROR(__xludf.dummyfunction(&quot;googletranslate(B1858,&quot;&quot;hu&quot;&quot;,&quot;&quot;en&quot;&quot;)&quot;);&quot;species&quot;)" office:value-type="string" office:string-value="species" calcext:value-type="string">
            <text:p>species</text:p>
          </table:table-cell>
          <table:table-cell table:number-columns-repeated="1021"/>
        </table:table-row>
        <table:table-row table:style-name="ro1">
          <table:table-cell table:style-name="ce2" office:value-type="float" office:value="1858" calcext:value-type="float">
            <text:p>1858</text:p>
          </table:table-cell>
          <table:table-cell table:style-name="ce3" office:value-type="string" calcext:value-type="string">
            <text:p>megtenni</text:p>
          </table:table-cell>
          <table:table-cell table:formula="of:=IFERROR(__xludf.dummyfunction(&quot;googletranslate(B1859,&quot;&quot;hu&quot;&quot;,&quot;&quot;en&quot;&quot;)&quot;);&quot;to do&quot;)" office:value-type="string" office:string-value="to do" calcext:value-type="string">
            <text:p>to do</text:p>
          </table:table-cell>
          <table:table-cell table:number-columns-repeated="1021"/>
        </table:table-row>
        <table:table-row table:style-name="ro1">
          <table:table-cell table:style-name="ce2" office:value-type="float" office:value="1859" calcext:value-type="float">
            <text:p>1859</text:p>
          </table:table-cell>
          <table:table-cell table:style-name="ce3" office:value-type="string" calcext:value-type="string">
            <text:p>csendben</text:p>
          </table:table-cell>
          <table:table-cell table:formula="of:=IFERROR(__xludf.dummyfunction(&quot;googletranslate(B1860,&quot;&quot;hu&quot;&quot;,&quot;&quot;en&quot;&quot;)&quot;);&quot;in silence&quot;)" office:value-type="string" office:string-value="in silence" calcext:value-type="string">
            <text:p>in silence</text:p>
          </table:table-cell>
          <table:table-cell table:number-columns-repeated="1021"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style-name="ce3" office:value-type="string" calcext:value-type="string">
            <text:p>beszéljen</text:p>
          </table:table-cell>
          <table:table-cell table:formula="of:=IFERROR(__xludf.dummyfunction(&quot;googletranslate(B1861,&quot;&quot;hu&quot;&quot;,&quot;&quot;en&quot;&quot;)&quot;);&quot;speak&quot;)" office:value-type="string" office:string-value="speak" calcext:value-type="string">
            <text:p>speak</text:p>
          </table:table-cell>
          <table:table-cell table:number-columns-repeated="1021"/>
        </table:table-row>
        <table:table-row table:style-name="ro1">
          <table:table-cell table:style-name="ce2" office:value-type="float" office:value="1861" calcext:value-type="float">
            <text:p>1861</text:p>
          </table:table-cell>
          <table:table-cell table:style-name="ce3" office:value-type="string" calcext:value-type="string">
            <text:p>készült</text:p>
          </table:table-cell>
          <table:table-cell table:formula="of:=IFERROR(__xludf.dummyfunction(&quot;googletranslate(B1862,&quot;&quot;hu&quot;&quot;,&quot;&quot;en&quot;&quot;)&quot;);&quot;made&quot;)" office:value-type="string" office:string-value="made" calcext:value-type="string">
            <text:p>made</text:p>
          </table:table-cell>
          <table:table-cell table:number-columns-repeated="1021"/>
        </table:table-row>
        <table:table-row table:style-name="ro1">
          <table:table-cell table:style-name="ce2" office:value-type="float" office:value="1862" calcext:value-type="float">
            <text:p>1862</text:p>
          </table:table-cell>
          <table:table-cell table:style-name="ce3" office:value-type="string" calcext:value-type="string">
            <text:p>legyenek</text:p>
          </table:table-cell>
          <table:table-cell table:formula="of:=IFERROR(__xludf.dummyfunction(&quot;googletranslate(B1863,&quot;&quot;hu&quot;&quot;,&quot;&quot;en&quot;&quot;)&quot;);&quot;be in&quot;)" office:value-type="string" office:string-value="be in" calcext:value-type="string">
            <text:p>be in</text:p>
          </table:table-cell>
          <table:table-cell table:number-columns-repeated="1021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3" office:value-type="string" calcext:value-type="string">
            <text:p>érdekében</text:p>
          </table:table-cell>
          <table:table-cell table:formula="of:=IFERROR(__xludf.dummyfunction(&quot;googletranslate(B1864,&quot;&quot;hu&quot;&quot;,&quot;&quot;en&quot;&quot;)&quot;);&quot;in order to&quot;)" office:value-type="string" office:string-value="in order to" calcext:value-type="string">
            <text:p>in order to</text:p>
          </table:table-cell>
          <table:table-cell table:number-columns-repeated="1021"/>
        </table:table-row>
        <table:table-row table:style-name="ro1">
          <table:table-cell table:style-name="ce2" office:value-type="float" office:value="1864" calcext:value-type="float">
            <text:p>1864</text:p>
          </table:table-cell>
          <table:table-cell table:style-name="ce3" office:value-type="string" calcext:value-type="string">
            <text:p>hozz</text:p>
          </table:table-cell>
          <table:table-cell table:formula="of:=IFERROR(__xludf.dummyfunction(&quot;googletranslate(B1865,&quot;&quot;hu&quot;&quot;,&quot;&quot;en&quot;&quot;)&quot;);&quot;bring&quot;)" office:value-type="string" office:string-value="bring" calcext:value-type="string">
            <text:p>bring</text:p>
          </table:table-cell>
          <table:table-cell table:number-columns-repeated="1021"/>
        </table:table-row>
        <table:table-row table:style-name="ro1">
          <table:table-cell table:style-name="ce2" office:value-type="float" office:value="1865" calcext:value-type="float">
            <text:p>1865</text:p>
          </table:table-cell>
          <table:table-cell table:style-name="ce3" office:value-type="string" calcext:value-type="string">
            <text:p>ruhát</text:p>
          </table:table-cell>
          <table:table-cell table:formula="of:=IFERROR(__xludf.dummyfunction(&quot;googletranslate(B1866,&quot;&quot;hu&quot;&quot;,&quot;&quot;en&quot;&quot;)&quot;);&quot;clothes&quot;)" office:value-type="string" office:string-value="clothes" calcext:value-type="string">
            <text:p>clothes</text:p>
          </table:table-cell>
          <table:table-cell table:number-columns-repeated="1021"/>
        </table:table-row>
        <table:table-row table:style-name="ro1">
          <table:table-cell table:style-name="ce2" office:value-type="float" office:value="1866" calcext:value-type="float">
            <text:p>1866</text:p>
          </table:table-cell>
          <table:table-cell table:style-name="ce3" office:value-type="string" calcext:value-type="string">
            <text:p>krisztus</text:p>
          </table:table-cell>
          <table:table-cell table:formula="of:=IFERROR(__xludf.dummyfunction(&quot;googletranslate(B1867,&quot;&quot;hu&quot;&quot;,&quot;&quot;en&quot;&quot;)&quot;);&quot;Christ&quot;)" office:value-type="string" office:string-value="Christ" calcext:value-type="string">
            <text:p>Christ</text:p>
          </table:table-cell>
          <table:table-cell table:number-columns-repeated="1021"/>
        </table:table-row>
        <table:table-row table:style-name="ro1">
          <table:table-cell table:style-name="ce2" office:value-type="float" office:value="1867" calcext:value-type="float">
            <text:p>1867</text:p>
          </table:table-cell>
          <table:table-cell table:style-name="ce3" office:value-type="string" calcext:value-type="string">
            <text:p>lehetőséget</text:p>
          </table:table-cell>
          <table:table-cell table:formula="of:=IFERROR(__xludf.dummyfunction(&quot;googletranslate(B1868,&quot;&quot;hu&quot;&quot;,&quot;&quot;en&quot;&quot;)&quot;);&quot;opportunity&quot;)" office:value-type="string" office:string-value="opportunity" calcext:value-type="string">
            <text:p>opportunity</text:p>
          </table:table-cell>
          <table:table-cell table:number-columns-repeated="1021"/>
        </table:table-row>
        <table:table-row table:style-name="ro1">
          <table:table-cell table:style-name="ce2" office:value-type="float" office:value="1868" calcext:value-type="float">
            <text:p>1868</text:p>
          </table:table-cell>
          <table:table-cell table:style-name="ce3" office:value-type="string" calcext:value-type="string">
            <text:p>ismersz</text:p>
          </table:table-cell>
          <table:table-cell table:formula="of:=IFERROR(__xludf.dummyfunction(&quot;googletranslate(B1869,&quot;&quot;hu&quot;&quot;,&quot;&quot;en&quot;&quot;)&quot;);&quot;you know me&quot;)" office:value-type="string" office:string-value="you know me" calcext:value-type="string">
            <text:p>you know me</text:p>
          </table:table-cell>
          <table:table-cell table:number-columns-repeated="1021"/>
        </table:table-row>
        <table:table-row table:style-name="ro1">
          <table:table-cell table:style-name="ce2" office:value-type="float" office:value="1869" calcext:value-type="float">
            <text:p>1869</text:p>
          </table:table-cell>
          <table:table-cell table:style-name="ce3" office:value-type="string" calcext:value-type="string">
            <text:p>megőrültél</text:p>
          </table:table-cell>
          <table:table-cell table:formula="of:=IFERROR(__xludf.dummyfunction(&quot;googletranslate(B1870,&quot;&quot;hu&quot;&quot;,&quot;&quot;en&quot;&quot;)&quot;);&quot;you are crazy&quot;)" office:value-type="string" office:string-value="you are crazy" calcext:value-type="string">
            <text:p>you are crazy</text:p>
          </table:table-cell>
          <table:table-cell table:number-columns-repeated="1021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3" office:value-type="string" calcext:value-type="string">
            <text:p>errefelé</text:p>
          </table:table-cell>
          <table:table-cell table:formula="of:=IFERROR(__xludf.dummyfunction(&quot;googletranslate(B1871,&quot;&quot;hu&quot;&quot;,&quot;&quot;en&quot;&quot;)&quot;);&quot;herewith&quot;)" office:value-type="string" office:string-value="herewith" calcext:value-type="string">
            <text:p>herewith</text:p>
          </table:table-cell>
          <table:table-cell table:number-columns-repeated="1021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3" office:value-type="string" calcext:value-type="string">
            <text:p>válik</text:p>
          </table:table-cell>
          <table:table-cell table:formula="of:=IFERROR(__xludf.dummyfunction(&quot;googletranslate(B1872,&quot;&quot;hu&quot;&quot;,&quot;&quot;en&quot;&quot;)&quot;);&quot;become&quot;)" office:value-type="string" office:string-value="become" calcext:value-type="string">
            <text:p>become</text:p>
          </table:table-cell>
          <table:table-cell table:number-columns-repeated="1021"/>
        </table:table-row>
        <table:table-row table:style-name="ro1">
          <table:table-cell table:style-name="ce2" office:value-type="float" office:value="1872" calcext:value-type="float">
            <text:p>1872</text:p>
          </table:table-cell>
          <table:table-cell table:style-name="ce3" office:value-type="string" calcext:value-type="string">
            <text:p>hiszel</text:p>
          </table:table-cell>
          <table:table-cell table:formula="of:=IFERROR(__xludf.dummyfunction(&quot;googletranslate(B1873,&quot;&quot;hu&quot;&quot;,&quot;&quot;en&quot;&quot;)&quot;);&quot;believe&quot;)" office:value-type="string" office:string-value="believe" calcext:value-type="string">
            <text:p>believe</text:p>
          </table:table-cell>
          <table:table-cell table:number-columns-repeated="1021"/>
        </table:table-row>
        <table:table-row table:style-name="ro1">
          <table:table-cell table:style-name="ce2" office:value-type="float" office:value="1873" calcext:value-type="float">
            <text:p>1873</text:p>
          </table:table-cell>
          <table:table-cell table:style-name="ce3" office:value-type="string" calcext:value-type="string">
            <text:p>beléd</text:p>
          </table:table-cell>
          <table:table-cell table:formula="of:=IFERROR(__xludf.dummyfunction(&quot;googletranslate(B1874,&quot;&quot;hu&quot;&quot;,&quot;&quot;en&quot;&quot;)&quot;);&quot;you&quot;)" office:value-type="string" office:string-value="you" calcext:value-type="string">
            <text:p>you</text:p>
          </table:table-cell>
          <table:table-cell table:number-columns-repeated="1021"/>
        </table:table-row>
        <table:table-row table:style-name="ro1">
          <table:table-cell table:style-name="ce2" office:value-type="float" office:value="1874" calcext:value-type="float">
            <text:p>1874</text:p>
          </table:table-cell>
          <table:table-cell table:style-name="ce3" office:value-type="string" calcext:value-type="string">
            <text:p>dolga</text:p>
          </table:table-cell>
          <table:table-cell table:formula="of:=IFERROR(__xludf.dummyfunction(&quot;googletranslate(B1875,&quot;&quot;hu&quot;&quot;,&quot;&quot;en&quot;&quot;)&quot;);&quot;dolga&quot;)" office:value-type="string" office:string-value="dolga" calcext:value-type="string">
            <text:p>dolga</text:p>
          </table:table-cell>
          <table:table-cell table:number-columns-repeated="1021"/>
        </table:table-row>
        <table:table-row table:style-name="ro1">
          <table:table-cell table:style-name="ce2" office:value-type="float" office:value="1875" calcext:value-type="float">
            <text:p>1875</text:p>
          </table:table-cell>
          <table:table-cell table:style-name="ce3" office:value-type="string" calcext:value-type="string">
            <text:p>elmész</text:p>
          </table:table-cell>
          <table:table-cell table:formula="of:=IFERROR(__xludf.dummyfunction(&quot;googletranslate(B1876,&quot;&quot;hu&quot;&quot;,&quot;&quot;en&quot;&quot;)&quot;);&quot;go&quot;)" office:value-type="string" office:string-value="go" calcext:value-type="string">
            <text:p>go</text:p>
          </table:table-cell>
          <table:table-cell table:number-columns-repeated="1021"/>
        </table:table-row>
        <table:table-row table:style-name="ro1">
          <table:table-cell table:style-name="ce2" office:value-type="float" office:value="1876" calcext:value-type="float">
            <text:p>1876</text:p>
          </table:table-cell>
          <table:table-cell table:style-name="ce3" office:value-type="string" calcext:value-type="string">
            <text:p>művelsz</text:p>
          </table:table-cell>
          <table:table-cell table:formula="of:=IFERROR(__xludf.dummyfunction(&quot;googletranslate(B1877,&quot;&quot;hu&quot;&quot;,&quot;&quot;en&quot;&quot;)&quot;);&quot;cultivate&quot;)" office:value-type="string" office:string-value="cultivate" calcext:value-type="string">
            <text:p>cultivate</text:p>
          </table:table-cell>
          <table:table-cell table:number-columns-repeated="1021"/>
        </table:table-row>
        <table:table-row table:style-name="ro1">
          <table:table-cell table:style-name="ce2" office:value-type="float" office:value="1877" calcext:value-type="float">
            <text:p>1877</text:p>
          </table:table-cell>
          <table:table-cell table:style-name="ce3" office:value-type="string" calcext:value-type="string">
            <text:p>olvasni</text:p>
          </table:table-cell>
          <table:table-cell table:formula="of:=IFERROR(__xludf.dummyfunction(&quot;googletranslate(B1878,&quot;&quot;hu&quot;&quot;,&quot;&quot;en&quot;&quot;)&quot;);&quot;read&quot;)" office:value-type="string" office:string-value="read" calcext:value-type="string">
            <text:p>read</text:p>
          </table:table-cell>
          <table:table-cell table:number-columns-repeated="1021"/>
        </table:table-row>
        <table:table-row table:style-name="ro1">
          <table:table-cell table:style-name="ce2" office:value-type="float" office:value="1878" calcext:value-type="float">
            <text:p>1878</text:p>
          </table:table-cell>
          <table:table-cell table:style-name="ce3" office:value-type="string" calcext:value-type="string">
            <text:p>bántani</text:p>
          </table:table-cell>
          <table:table-cell table:formula="of:=IFERROR(__xludf.dummyfunction(&quot;googletranslate(B1879,&quot;&quot;hu&quot;&quot;,&quot;&quot;en&quot;&quot;)&quot;);&quot;hurt&quot;)" office:value-type="string" office:string-value="hurt" calcext:value-type="string">
            <text:p>hurt</text:p>
          </table:table-cell>
          <table:table-cell table:number-columns-repeated="1021"/>
        </table:table-row>
        <table:table-row table:style-name="ro1">
          <table:table-cell table:style-name="ce2" office:value-type="float" office:value="1879" calcext:value-type="float">
            <text:p>1879</text:p>
          </table:table-cell>
          <table:table-cell table:style-name="ce3" office:value-type="string" calcext:value-type="string">
            <text:p>zsidó</text:p>
          </table:table-cell>
          <table:table-cell table:formula="of:=IFERROR(__xludf.dummyfunction(&quot;googletranslate(B1880,&quot;&quot;hu&quot;&quot;,&quot;&quot;en&quot;&quot;)&quot;);&quot;Jewish&quot;)" office:value-type="string" office:string-value="Jewish" calcext:value-type="string">
            <text:p>Jewish</text:p>
          </table:table-cell>
          <table:table-cell table:number-columns-repeated="1021"/>
        </table:table-row>
        <table:table-row table:style-name="ro1">
          <table:table-cell table:style-name="ce2" office:value-type="float" office:value="1880" calcext:value-type="float">
            <text:p>1880</text:p>
          </table:table-cell>
          <table:table-cell table:style-name="ce3" office:value-type="string" calcext:value-type="string">
            <text:p>magához</text:p>
          </table:table-cell>
          <table:table-cell table:formula="of:=IFERROR(__xludf.dummyfunction(&quot;googletranslate(B1881,&quot;&quot;hu&quot;&quot;,&quot;&quot;en&quot;&quot;)&quot;);&quot;oneself&quot;)" office:value-type="string" office:string-value="oneself" calcext:value-type="string">
            <text:p>oneself</text:p>
          </table:table-cell>
          <table:table-cell table:number-columns-repeated="1021"/>
        </table:table-row>
        <table:table-row table:style-name="ro1">
          <table:table-cell table:style-name="ce2" office:value-type="float" office:value="1881" calcext:value-type="float">
            <text:p>1881</text:p>
          </table:table-cell>
          <table:table-cell table:style-name="ce3" office:value-type="string" calcext:value-type="string">
            <text:p>köztünk</text:p>
          </table:table-cell>
          <table:table-cell table:formula="of:=IFERROR(__xludf.dummyfunction(&quot;googletranslate(B1882,&quot;&quot;hu&quot;&quot;,&quot;&quot;en&quot;&quot;)&quot;);&quot;between us&quot;)" office:value-type="string" office:string-value="between us" calcext:value-type="string">
            <text:p>between us</text:p>
          </table:table-cell>
          <table:table-cell table:number-columns-repeated="1021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3" office:value-type="string" calcext:value-type="string">
            <text:p>egyesült</text:p>
          </table:table-cell>
          <table:table-cell table:formula="of:=IFERROR(__xludf.dummyfunction(&quot;googletranslate(B1883,&quot;&quot;hu&quot;&quot;,&quot;&quot;en&quot;&quot;)&quot;);&quot;united&quot;)" office:value-type="string" office:string-value="united" calcext:value-type="string">
            <text:p>united</text:p>
          </table:table-cell>
          <table:table-cell table:number-columns-repeated="1021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3" office:value-type="string" calcext:value-type="string">
            <text:p>rész</text:p>
          </table:table-cell>
          <table:table-cell table:formula="of:=IFERROR(__xludf.dummyfunction(&quot;googletranslate(B1884,&quot;&quot;hu&quot;&quot;,&quot;&quot;en&quot;&quot;)&quot;);&quot;section&quot;)" office:value-type="string" office:string-value="section" calcext:value-type="string">
            <text:p>section</text:p>
          </table:table-cell>
          <table:table-cell table:number-columns-repeated="1021"/>
        </table:table-row>
        <table:table-row table:style-name="ro1">
          <table:table-cell table:style-name="ce2" office:value-type="float" office:value="1884" calcext:value-type="float">
            <text:p>1884</text:p>
          </table:table-cell>
          <table:table-cell table:style-name="ce3" office:value-type="string" calcext:value-type="string">
            <text:p>dolgoztam</text:p>
          </table:table-cell>
          <table:table-cell table:formula="of:=IFERROR(__xludf.dummyfunction(&quot;googletranslate(B1885,&quot;&quot;hu&quot;&quot;,&quot;&quot;en&quot;&quot;)&quot;);&quot;I worked&quot;)" office:value-type="string" office:string-value="I worked" calcext:value-type="string">
            <text:p>I worked</text:p>
          </table:table-cell>
          <table:table-cell table:number-columns-repeated="1021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3" office:value-type="string" calcext:value-type="string">
            <text:p>máskor</text:p>
          </table:table-cell>
          <table:table-cell table:formula="of:=IFERROR(__xludf.dummyfunction(&quot;googletranslate(B1886,&quot;&quot;hu&quot;&quot;,&quot;&quot;en&quot;&quot;)&quot;);&quot;another time&quot;)" office:value-type="string" office:string-value="another time" calcext:value-type="string">
            <text:p>another time</text:p>
          </table:table-cell>
          <table:table-cell table:number-columns-repeated="1021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3" office:value-type="string" calcext:value-type="string">
            <text:p>tartunk</text:p>
          </table:table-cell>
          <table:table-cell table:formula="of:=IFERROR(__xludf.dummyfunction(&quot;googletranslate(B1887,&quot;&quot;hu&quot;&quot;,&quot;&quot;en&quot;&quot;)&quot;);&quot;We're holding&quot;)" office:value-type="string" office:string-value="We're holding" calcext:value-type="string">
            <text:p>We're holding</text:p>
          </table:table-cell>
          <table:table-cell table:number-columns-repeated="1021"/>
        </table:table-row>
        <table:table-row table:style-name="ro1">
          <table:table-cell table:style-name="ce2" office:value-type="float" office:value="1887" calcext:value-type="float">
            <text:p>1887</text:p>
          </table:table-cell>
          <table:table-cell table:style-name="ce3" office:value-type="string" calcext:value-type="string">
            <text:p>kérdezd</text:p>
          </table:table-cell>
          <table:table-cell table:formula="of:=IFERROR(__xludf.dummyfunction(&quot;googletranslate(B1888,&quot;&quot;hu&quot;&quot;,&quot;&quot;en&quot;&quot;)&quot;);&quot;ask&quot;)" office:value-type="string" office:string-value="ask" calcext:value-type="string">
            <text:p>ask</text:p>
          </table:table-cell>
          <table:table-cell table:number-columns-repeated="1021"/>
        </table:table-row>
        <table:table-row table:style-name="ro1">
          <table:table-cell table:style-name="ce2" office:value-type="float" office:value="1888" calcext:value-type="float">
            <text:p>1888</text:p>
          </table:table-cell>
          <table:table-cell table:style-name="ce3" office:value-type="string" calcext:value-type="string">
            <text:p>kettőt</text:p>
          </table:table-cell>
          <table:table-cell table:formula="of:=IFERROR(__xludf.dummyfunction(&quot;googletranslate(B1889,&quot;&quot;hu&quot;&quot;,&quot;&quot;en&quot;&quot;)&quot;);&quot;two&quot;)" office:value-type="string" office:string-value="two" calcext:value-type="string">
            <text:p>two</text:p>
          </table:table-cell>
          <table:table-cell table:number-columns-repeated="1021"/>
        </table:table-row>
        <table:table-row table:style-name="ro1">
          <table:table-cell table:style-name="ce2" office:value-type="float" office:value="1889" calcext:value-type="float">
            <text:p>1889</text:p>
          </table:table-cell>
          <table:table-cell table:style-name="ce3" office:value-type="string" calcext:value-type="string">
            <text:p>tökéletesen</text:p>
          </table:table-cell>
          <table:table-cell table:formula="of:=IFERROR(__xludf.dummyfunction(&quot;googletranslate(B1890,&quot;&quot;hu&quot;&quot;,&quot;&quot;en&quot;&quot;)&quot;);&quot;perfectly&quot;)" office:value-type="string" office:string-value="perfectly" calcext:value-type="string">
            <text:p>perfectly</text:p>
          </table:table-cell>
          <table:table-cell table:number-columns-repeated="1021"/>
        </table:table-row>
        <table:table-row table:style-name="ro1">
          <table:table-cell table:style-name="ce2" office:value-type="float" office:value="1890" calcext:value-type="float">
            <text:p>1890</text:p>
          </table:table-cell>
          <table:table-cell table:style-name="ce3" office:value-type="string" calcext:value-type="string">
            <text:p>ahogyan</text:p>
          </table:table-cell>
          <table:table-cell table:formula="of:=IFERROR(__xludf.dummyfunction(&quot;googletranslate(B1891,&quot;&quot;hu&quot;&quot;,&quot;&quot;en&quot;&quot;)&quot;);&quot;as&quot;)" office:value-type="string" office:string-value="as" calcext:value-type="string">
            <text:p>as</text:p>
          </table:table-cell>
          <table:table-cell table:number-columns-repeated="1021"/>
        </table:table-row>
        <table:table-row table:style-name="ro1">
          <table:table-cell table:style-name="ce2" office:value-type="float" office:value="1891" calcext:value-type="float">
            <text:p>1891</text:p>
          </table:table-cell>
          <table:table-cell table:style-name="ce3" office:value-type="string" calcext:value-type="string">
            <text:p>kate</text:p>
          </table:table-cell>
          <table:table-cell table:formula="of:=IFERROR(__xludf.dummyfunction(&quot;googletranslate(B1892,&quot;&quot;hu&quot;&quot;,&quot;&quot;en&quot;&quot;)&quot;);&quot;Kate&quot;)" office:value-type="string" office:string-value="Kate" calcext:value-type="string">
            <text:p>Kate</text:p>
          </table:table-cell>
          <table:table-cell table:number-columns-repeated="1021"/>
        </table:table-row>
        <table:table-row table:style-name="ro1">
          <table:table-cell table:style-name="ce2" office:value-type="float" office:value="1892" calcext:value-type="float">
            <text:p>1892</text:p>
          </table:table-cell>
          <table:table-cell table:style-name="ce3" office:value-type="string" calcext:value-type="string">
            <text:p>thomas</text:p>
          </table:table-cell>
          <table:table-cell table:formula="of:=IFERROR(__xludf.dummyfunction(&quot;googletranslate(B1893,&quot;&quot;hu&quot;&quot;,&quot;&quot;en&quot;&quot;)&quot;);&quot;Thomas&quot;)" office:value-type="string" office:string-value="Thomas" calcext:value-type="string">
            <text:p>Thomas</text:p>
          </table:table-cell>
          <table:table-cell table:number-columns-repeated="1021"/>
        </table:table-row>
        <table:table-row table:style-name="ro1">
          <table:table-cell table:style-name="ce2" office:value-type="float" office:value="1893" calcext:value-type="float">
            <text:p>1893</text:p>
          </table:table-cell>
          <table:table-cell table:style-name="ce3" office:value-type="string" calcext:value-type="string">
            <text:p>nagyi</text:p>
          </table:table-cell>
          <table:table-cell table:formula="of:=IFERROR(__xludf.dummyfunction(&quot;googletranslate(B1894,&quot;&quot;hu&quot;&quot;,&quot;&quot;en&quot;&quot;)&quot;);&quot;granny&quot;)" office:value-type="string" office:string-value="granny" calcext:value-type="string">
            <text:p>granny</text:p>
          </table:table-cell>
          <table:table-cell table:number-columns-repeated="1021"/>
        </table:table-row>
        <table:table-row table:style-name="ro1">
          <table:table-cell table:style-name="ce2" office:value-type="float" office:value="1894" calcext:value-type="float">
            <text:p>1894</text:p>
          </table:table-cell>
          <table:table-cell table:style-name="ce3" office:value-type="string" calcext:value-type="string">
            <text:p>beszélgetni</text:p>
          </table:table-cell>
          <table:table-cell table:formula="of:=IFERROR(__xludf.dummyfunction(&quot;googletranslate(B1895,&quot;&quot;hu&quot;&quot;,&quot;&quot;en&quot;&quot;)&quot;);&quot;to talk&quot;)" office:value-type="string" office:string-value="to talk" calcext:value-type="string">
            <text:p>to talk</text:p>
          </table:table-cell>
          <table:table-cell table:number-columns-repeated="1021"/>
        </table:table-row>
        <table:table-row table:style-name="ro1">
          <table:table-cell table:style-name="ce2" office:value-type="float" office:value="1895" calcext:value-type="float">
            <text:p>1895</text:p>
          </table:table-cell>
          <table:table-cell table:style-name="ce3" office:value-type="string" calcext:value-type="string">
            <text:p>arthur</text:p>
          </table:table-cell>
          <table:table-cell table:formula="of:=IFERROR(__xludf.dummyfunction(&quot;googletranslate(B1896,&quot;&quot;hu&quot;&quot;,&quot;&quot;en&quot;&quot;)&quot;);&quot;Arthur&quot;)" office:value-type="string" office:string-value="Arthur" calcext:value-type="string">
            <text:p>Arthur</text:p>
          </table:table-cell>
          <table:table-cell table:number-columns-repeated="1021"/>
        </table:table-row>
        <table:table-row table:style-name="ro1">
          <table:table-cell table:style-name="ce2" office:value-type="float" office:value="1896" calcext:value-type="float">
            <text:p>1896</text:p>
          </table:table-cell>
          <table:table-cell table:style-name="ce3" office:value-type="string" calcext:value-type="string">
            <text:p>testvérem</text:p>
          </table:table-cell>
          <table:table-cell table:formula="of:=IFERROR(__xludf.dummyfunction(&quot;googletranslate(B1897,&quot;&quot;hu&quot;&quot;,&quot;&quot;en&quot;&quot;)&quot;);&quot;my brother&quot;)" office:value-type="string" office:string-value="my brother" calcext:value-type="string">
            <text:p>my brother</text:p>
          </table:table-cell>
          <table:table-cell table:number-columns-repeated="1021"/>
        </table:table-row>
        <table:table-row table:style-name="ro1">
          <table:table-cell table:style-name="ce2" office:value-type="float" office:value="1897" calcext:value-type="float">
            <text:p>1897</text:p>
          </table:table-cell>
          <table:table-cell table:style-name="ce3" office:value-type="string" calcext:value-type="string">
            <text:p>természetes</text:p>
          </table:table-cell>
          <table:table-cell table:formula="of:=IFERROR(__xludf.dummyfunction(&quot;googletranslate(B1898,&quot;&quot;hu&quot;&quot;,&quot;&quot;en&quot;&quot;)&quot;);&quot;natural&quot;)" office:value-type="string" office:string-value="natural" calcext:value-type="string">
            <text:p>natural</text:p>
          </table:table-cell>
          <table:table-cell table:number-columns-repeated="1021"/>
        </table:table-row>
        <table:table-row table:style-name="ro1">
          <table:table-cell table:style-name="ce2" office:value-type="float" office:value="1898" calcext:value-type="float">
            <text:p>1898</text:p>
          </table:table-cell>
          <table:table-cell table:style-name="ce3" office:value-type="string" calcext:value-type="string">
            <text:p>látjuk</text:p>
          </table:table-cell>
          <table:table-cell table:formula="of:=IFERROR(__xludf.dummyfunction(&quot;googletranslate(B1899,&quot;&quot;hu&quot;&quot;,&quot;&quot;en&quot;&quot;)&quot;);&quot;we see&quot;)" office:value-type="string" office:string-value="we see" calcext:value-type="string">
            <text:p>we see</text:p>
          </table:table-cell>
          <table:table-cell table:number-columns-repeated="1021"/>
        </table:table-row>
        <table:table-row table:style-name="ro1">
          <table:table-cell table:style-name="ce2" office:value-type="float" office:value="1899" calcext:value-type="float">
            <text:p>1899</text:p>
          </table:table-cell>
          <table:table-cell table:style-name="ce3" office:value-type="string" calcext:value-type="string">
            <text:p>várunk</text:p>
          </table:table-cell>
          <table:table-cell table:formula="of:=IFERROR(__xludf.dummyfunction(&quot;googletranslate(B1900,&quot;&quot;hu&quot;&quot;,&quot;&quot;en&quot;&quot;)&quot;);&quot;we wait&quot;)" office:value-type="string" office:string-value="we wait" calcext:value-type="string">
            <text:p>we wait</text:p>
          </table:table-cell>
          <table:table-cell table:number-columns-repeated="1021"/>
        </table:table-row>
        <table:table-row table:style-name="ro1">
          <table:table-cell table:style-name="ce2" office:value-type="float" office:value="1900" calcext:value-type="float">
            <text:p>1900</text:p>
          </table:table-cell>
          <table:table-cell table:style-name="ce3" office:value-type="string" calcext:value-type="string">
            <text:p>keresni</text:p>
          </table:table-cell>
          <table:table-cell table:formula="of:=IFERROR(__xludf.dummyfunction(&quot;googletranslate(B1901,&quot;&quot;hu&quot;&quot;,&quot;&quot;en&quot;&quot;)&quot;);&quot;to search&quot;)" office:value-type="string" office:string-value="to search" calcext:value-type="string">
            <text:p>to search</text:p>
          </table:table-cell>
          <table:table-cell table:number-columns-repeated="1021"/>
        </table:table-row>
        <table:table-row table:style-name="ro1">
          <table:table-cell table:style-name="ce2" office:value-type="float" office:value="1901" calcext:value-type="float">
            <text:p>1901</text:p>
          </table:table-cell>
          <table:table-cell table:style-name="ce3" office:value-type="string" calcext:value-type="string">
            <text:p>pasi</text:p>
          </table:table-cell>
          <table:table-cell table:formula="of:=IFERROR(__xludf.dummyfunction(&quot;googletranslate(B1902,&quot;&quot;hu&quot;&quot;,&quot;&quot;en&quot;&quot;)&quot;);&quot;guy&quot;)" office:value-type="string" office:string-value="guy" calcext:value-type="string">
            <text:p>guy</text:p>
          </table:table-cell>
          <table:table-cell table:number-columns-repeated="1021"/>
        </table:table-row>
        <table:table-row table:style-name="ro1">
          <table:table-cell table:style-name="ce2" office:value-type="float" office:value="1902" calcext:value-type="float">
            <text:p>1902</text:p>
          </table:table-cell>
          <table:table-cell table:style-name="ce3" office:value-type="string" calcext:value-type="string">
            <text:p>had</text:p>
          </table:table-cell>
          <table:table-cell table:formula="of:=IFERROR(__xludf.dummyfunction(&quot;googletranslate(B1903,&quot;&quot;hu&quot;&quot;,&quot;&quot;en&quot;&quot;)&quot;);&quot;arm&quot;)" office:value-type="string" office:string-value="arm" calcext:value-type="string">
            <text:p>arm</text:p>
          </table:table-cell>
          <table:table-cell table:number-columns-repeated="1021"/>
        </table:table-row>
        <table:table-row table:style-name="ro1">
          <table:table-cell table:style-name="ce2" office:value-type="float" office:value="1903" calcext:value-type="float">
            <text:p>1903</text:p>
          </table:table-cell>
          <table:table-cell table:style-name="ce3" office:value-type="string" calcext:value-type="string">
            <text:p>elmentem</text:p>
          </table:table-cell>
          <table:table-cell table:formula="of:=IFERROR(__xludf.dummyfunction(&quot;googletranslate(B1904,&quot;&quot;hu&quot;&quot;,&quot;&quot;en&quot;&quot;)&quot;);&quot;I was gone&quot;)" office:value-type="string" office:string-value="I was gone" calcext:value-type="string">
            <text:p>I was gone</text:p>
          </table:table-cell>
          <table:table-cell table:number-columns-repeated="1021"/>
        </table:table-row>
        <table:table-row table:style-name="ro1">
          <table:table-cell table:style-name="ce2" office:value-type="float" office:value="1904" calcext:value-type="float">
            <text:p>1904</text:p>
          </table:table-cell>
          <table:table-cell table:style-name="ce3" office:value-type="string" calcext:value-type="string">
            <text:p>próbálja</text:p>
          </table:table-cell>
          <table:table-cell table:formula="of:=IFERROR(__xludf.dummyfunction(&quot;googletranslate(B1905,&quot;&quot;hu&quot;&quot;,&quot;&quot;en&quot;&quot;)&quot;);&quot;try&quot;)" office:value-type="string" office:string-value="try" calcext:value-type="string">
            <text:p>try</text:p>
          </table:table-cell>
          <table:table-cell table:number-columns-repeated="1021"/>
        </table:table-row>
        <table:table-row table:style-name="ro1">
          <table:table-cell table:style-name="ce2" office:value-type="float" office:value="1905" calcext:value-type="float">
            <text:p>1905</text:p>
          </table:table-cell>
          <table:table-cell table:style-name="ce3" office:value-type="string" calcext:value-type="string">
            <text:p>szokott</text:p>
          </table:table-cell>
          <table:table-cell table:formula="of:=IFERROR(__xludf.dummyfunction(&quot;googletranslate(B1906,&quot;&quot;hu&quot;&quot;,&quot;&quot;en&quot;&quot;)&quot;);&quot;used to&quot;)" office:value-type="string" office:string-value="used to" calcext:value-type="string">
            <text:p>used to</text:p>
          </table:table-cell>
          <table:table-cell table:number-columns-repeated="1021"/>
        </table:table-row>
        <table:table-row table:style-name="ro1">
          <table:table-cell table:style-name="ce2" office:value-type="float" office:value="1906" calcext:value-type="float">
            <text:p>1906</text:p>
          </table:table-cell>
          <table:table-cell table:style-name="ce3" office:value-type="string" calcext:value-type="string">
            <text:p>semmire</text:p>
          </table:table-cell>
          <table:table-cell table:formula="of:=IFERROR(__xludf.dummyfunction(&quot;googletranslate(B1907,&quot;&quot;hu&quot;&quot;,&quot;&quot;en&quot;&quot;)&quot;);&quot;for nothing&quot;)" office:value-type="string" office:string-value="for nothing" calcext:value-type="string">
            <text:p>for nothing</text:p>
          </table:table-cell>
          <table:table-cell table:number-columns-repeated="1021"/>
        </table:table-row>
        <table:table-row table:style-name="ro1">
          <table:table-cell table:style-name="ce2" office:value-type="float" office:value="1907" calcext:value-type="float">
            <text:p>1907</text:p>
          </table:table-cell>
          <table:table-cell table:style-name="ce3" office:value-type="string" calcext:value-type="string">
            <text:p>zavar</text:p>
          </table:table-cell>
          <table:table-cell table:formula="of:=IFERROR(__xludf.dummyfunction(&quot;googletranslate(B1908,&quot;&quot;hu&quot;&quot;,&quot;&quot;en&quot;&quot;)&quot;);&quot;confusion&quot;)" office:value-type="string" office:string-value="confusion" calcext:value-type="string">
            <text:p>confusion</text:p>
          </table:table-cell>
          <table:table-cell table:number-columns-repeated="1021"/>
        </table:table-row>
        <table:table-row table:style-name="ro1">
          <table:table-cell table:style-name="ce2" office:value-type="float" office:value="1908" calcext:value-type="float">
            <text:p>1908</text:p>
          </table:table-cell>
          <table:table-cell table:style-name="ce3" office:value-type="string" calcext:value-type="string">
            <text:p>ugyanazt</text:p>
          </table:table-cell>
          <table:table-cell table:formula="of:=IFERROR(__xludf.dummyfunction(&quot;googletranslate(B1909,&quot;&quot;hu&quot;&quot;,&quot;&quot;en&quot;&quot;)&quot;);&quot;the same&quot;)" office:value-type="string" office:string-value="the same" calcext:value-type="string">
            <text:p>the same</text:p>
          </table:table-cell>
          <table:table-cell table:number-columns-repeated="1021"/>
        </table:table-row>
        <table:table-row table:style-name="ro1">
          <table:table-cell table:style-name="ce2" office:value-type="float" office:value="1909" calcext:value-type="float">
            <text:p>1909</text:p>
          </table:table-cell>
          <table:table-cell table:style-name="ce3" office:value-type="string" calcext:value-type="string">
            <text:p>hiába</text:p>
          </table:table-cell>
          <table:table-cell table:formula="of:=IFERROR(__xludf.dummyfunction(&quot;googletranslate(B1910,&quot;&quot;hu&quot;&quot;,&quot;&quot;en&quot;&quot;)&quot;);&quot;in vain&quot;)" office:value-type="string" office:string-value="in vain" calcext:value-type="string">
            <text:p>in vain</text:p>
          </table:table-cell>
          <table:table-cell table:number-columns-repeated="1021"/>
        </table:table-row>
        <table:table-row table:style-name="ro1">
          <table:table-cell table:style-name="ce2" office:value-type="float" office:value="1910" calcext:value-type="float">
            <text:p>1910</text:p>
          </table:table-cell>
          <table:table-cell table:style-name="ce3" office:value-type="string" calcext:value-type="string">
            <text:p>orosz</text:p>
          </table:table-cell>
          <table:table-cell table:formula="of:=IFERROR(__xludf.dummyfunction(&quot;googletranslate(B1911,&quot;&quot;hu&quot;&quot;,&quot;&quot;en&quot;&quot;)&quot;);&quot;Russian&quot;)" office:value-type="string" office:string-value="Russian" calcext:value-type="string">
            <text:p>Russian</text:p>
          </table:table-cell>
          <table:table-cell table:number-columns-repeated="1021"/>
        </table:table-row>
        <table:table-row table:style-name="ro1">
          <table:table-cell table:style-name="ce2" office:value-type="float" office:value="1911" calcext:value-type="float">
            <text:p>1911</text:p>
          </table:table-cell>
          <table:table-cell table:style-name="ce3" office:value-type="string" calcext:value-type="string">
            <text:p>öregem</text:p>
          </table:table-cell>
          <table:table-cell table:formula="of:=IFERROR(__xludf.dummyfunction(&quot;googletranslate(B1912,&quot;&quot;hu&quot;&quot;,&quot;&quot;en&quot;&quot;)&quot;);&quot;old man&quot;)" office:value-type="string" office:string-value="old man" calcext:value-type="string">
            <text:p>old man</text:p>
          </table:table-cell>
          <table:table-cell table:number-columns-repeated="1021"/>
        </table:table-row>
        <table:table-row table:style-name="ro1">
          <table:table-cell table:style-name="ce2" office:value-type="float" office:value="1912" calcext:value-type="float">
            <text:p>1912</text:p>
          </table:table-cell>
          <table:table-cell table:style-name="ce3" office:value-type="string" calcext:value-type="string">
            <text:p>ig</text:p>
          </table:table-cell>
          <table:table-cell table:formula="of:=IFERROR(__xludf.dummyfunction(&quot;googletranslate(B1913,&quot;&quot;hu&quot;&quot;,&quot;&quot;en&quot;&quot;)&quot;);&quot;by&quot;)" office:value-type="string" office:string-value="by" calcext:value-type="string">
            <text:p>by</text:p>
          </table:table-cell>
          <table:table-cell table:number-columns-repeated="1021"/>
        </table:table-row>
        <table:table-row table:style-name="ro1">
          <table:table-cell table:style-name="ce2" office:value-type="float" office:value="1913" calcext:value-type="float">
            <text:p>1913</text:p>
          </table:table-cell>
          <table:table-cell table:style-name="ce3" office:value-type="string" calcext:value-type="string">
            <text:p>hallottál</text:p>
          </table:table-cell>
          <table:table-cell table:formula="of:=IFERROR(__xludf.dummyfunction(&quot;googletranslate(B1914,&quot;&quot;hu&quot;&quot;,&quot;&quot;en&quot;&quot;)&quot;);&quot;you heard&quot;)" office:value-type="string" office:string-value="you heard" calcext:value-type="string">
            <text:p>you heard</text:p>
          </table:table-cell>
          <table:table-cell table:number-columns-repeated="1021"/>
        </table:table-row>
        <table:table-row table:style-name="ro1">
          <table:table-cell table:style-name="ce2" office:value-type="float" office:value="1914" calcext:value-type="float">
            <text:p>1914</text:p>
          </table:table-cell>
          <table:table-cell table:style-name="ce3" office:value-type="string" calcext:value-type="string">
            <text:p>ekkora</text:p>
          </table:table-cell>
          <table:table-cell table:formula="of:=IFERROR(__xludf.dummyfunction(&quot;googletranslate(B1915,&quot;&quot;hu&quot;&quot;,&quot;&quot;en&quot;&quot;)&quot;);&quot;such&quot;)" office:value-type="string" office:string-value="such" calcext:value-type="string">
            <text:p>such</text:p>
          </table:table-cell>
          <table:table-cell table:number-columns-repeated="1021"/>
        </table:table-row>
        <table:table-row table:style-name="ro1">
          <table:table-cell table:style-name="ce2" office:value-type="float" office:value="1915" calcext:value-type="float">
            <text:p>1915</text:p>
          </table:table-cell>
          <table:table-cell table:style-name="ce3" office:value-type="string" calcext:value-type="string">
            <text:p>mindenre</text:p>
          </table:table-cell>
          <table:table-cell table:formula="of:=IFERROR(__xludf.dummyfunction(&quot;googletranslate(B1916,&quot;&quot;hu&quot;&quot;,&quot;&quot;en&quot;&quot;)&quot;);&quot;for everything&quot;)" office:value-type="string" office:string-value="for everything" calcext:value-type="string">
            <text:p>for everything</text:p>
          </table:table-cell>
          <table:table-cell table:number-columns-repeated="1021"/>
        </table:table-row>
        <table:table-row table:style-name="ro1">
          <table:table-cell table:style-name="ce2" office:value-type="float" office:value="1916" calcext:value-type="float">
            <text:p>1916</text:p>
          </table:table-cell>
          <table:table-cell table:style-name="ce3" office:value-type="string" calcext:value-type="string">
            <text:p>beszéljünk</text:p>
          </table:table-cell>
          <table:table-cell table:formula="of:=IFERROR(__xludf.dummyfunction(&quot;googletranslate(B1917,&quot;&quot;hu&quot;&quot;,&quot;&quot;en&quot;&quot;)&quot;);&quot;Let's talk&quot;)" office:value-type="string" office:string-value="Let's talk" calcext:value-type="string">
            <text:p>Let's talk</text:p>
          </table:table-cell>
          <table:table-cell table:number-columns-repeated="1021"/>
        </table:table-row>
        <table:table-row table:style-name="ro1">
          <table:table-cell table:style-name="ce2" office:value-type="float" office:value="1917" calcext:value-type="float">
            <text:p>1917</text:p>
          </table:table-cell>
          <table:table-cell table:style-name="ce3" office:value-type="string" calcext:value-type="string">
            <text:p>sokszor</text:p>
          </table:table-cell>
          <table:table-cell table:formula="of:=IFERROR(__xludf.dummyfunction(&quot;googletranslate(B1918,&quot;&quot;hu&quot;&quot;,&quot;&quot;en&quot;&quot;)&quot;);&quot;often&quot;)" office:value-type="string" office:string-value="often" calcext:value-type="string">
            <text:p>often</text:p>
          </table:table-cell>
          <table:table-cell table:number-columns-repeated="1021"/>
        </table:table-row>
        <table:table-row table:style-name="ro1">
          <table:table-cell table:style-name="ce2" office:value-type="float" office:value="1918" calcext:value-type="float">
            <text:p>1918</text:p>
          </table:table-cell>
          <table:table-cell table:style-name="ce3" office:value-type="string" calcext:value-type="string">
            <text:p>hadsereg</text:p>
          </table:table-cell>
          <table:table-cell table:formula="of:=IFERROR(__xludf.dummyfunction(&quot;googletranslate(B1919,&quot;&quot;hu&quot;&quot;,&quot;&quot;en&quot;&quot;)&quot;);&quot;army&quot;)" office:value-type="string" office:string-value="army" calcext:value-type="string">
            <text:p>army</text:p>
          </table:table-cell>
          <table:table-cell table:number-columns-repeated="1021"/>
        </table:table-row>
        <table:table-row table:style-name="ro1">
          <table:table-cell table:style-name="ce2" office:value-type="float" office:value="1919" calcext:value-type="float">
            <text:p>1919</text:p>
          </table:table-cell>
          <table:table-cell table:style-name="ce3" office:value-type="string" calcext:value-type="string">
            <text:p>orvosi</text:p>
          </table:table-cell>
          <table:table-cell table:formula="of:=IFERROR(__xludf.dummyfunction(&quot;googletranslate(B1920,&quot;&quot;hu&quot;&quot;,&quot;&quot;en&quot;&quot;)&quot;);&quot;medical&quot;)" office:value-type="string" office:string-value="medical" calcext:value-type="string">
            <text:p>medical</text:p>
          </table:table-cell>
          <table:table-cell table:number-columns-repeated="1021"/>
        </table:table-row>
        <table:table-row table:style-name="ro1">
          <table:table-cell table:style-name="ce2" office:value-type="float" office:value="1920" calcext:value-type="float">
            <text:p>1920</text:p>
          </table:table-cell>
          <table:table-cell table:style-name="ce3" office:value-type="string" calcext:value-type="string">
            <text:p>oldalon</text:p>
          </table:table-cell>
          <table:table-cell table:formula="of:=IFERROR(__xludf.dummyfunction(&quot;googletranslate(B1921,&quot;&quot;hu&quot;&quot;,&quot;&quot;en&quot;&quot;)&quot;);&quot;page&quot;)" office:value-type="string" office:string-value="page" calcext:value-type="string">
            <text:p>page</text:p>
          </table:table-cell>
          <table:table-cell table:number-columns-repeated="1021"/>
        </table:table-row>
        <table:table-row table:style-name="ro1">
          <table:table-cell table:style-name="ce2" office:value-type="float" office:value="1921" calcext:value-type="float">
            <text:p>1921</text:p>
          </table:table-cell>
          <table:table-cell table:style-name="ce3" office:value-type="string" calcext:value-type="string">
            <text:p>véletlen</text:p>
          </table:table-cell>
          <table:table-cell table:formula="of:=IFERROR(__xludf.dummyfunction(&quot;googletranslate(B1922,&quot;&quot;hu&quot;&quot;,&quot;&quot;en&quot;&quot;)&quot;);&quot;random&quot;)" office:value-type="string" office:string-value="random" calcext:value-type="string">
            <text:p>random</text:p>
          </table:table-cell>
          <table:table-cell table:number-columns-repeated="1021"/>
        </table:table-row>
        <table:table-row table:style-name="ro1">
          <table:table-cell table:style-name="ce2" office:value-type="float" office:value="1922" calcext:value-type="float">
            <text:p>1922</text:p>
          </table:table-cell>
          <table:table-cell table:style-name="ce3" office:value-type="string" calcext:value-type="string">
            <text:p>carl</text:p>
          </table:table-cell>
          <table:table-cell table:formula="of:=IFERROR(__xludf.dummyfunction(&quot;googletranslate(B1923,&quot;&quot;hu&quot;&quot;,&quot;&quot;en&quot;&quot;)&quot;);&quot;carl&quot;)" office:value-type="string" office:string-value="carl" calcext:value-type="string">
            <text:p>carl</text:p>
          </table:table-cell>
          <table:table-cell table:number-columns-repeated="1021"/>
        </table:table-row>
        <table:table-row table:style-name="ro1">
          <table:table-cell table:style-name="ce2" office:value-type="float" office:value="1923" calcext:value-type="float">
            <text:p>1923</text:p>
          </table:table-cell>
          <table:table-cell table:style-name="ce3" office:value-type="string" calcext:value-type="string">
            <text:p>hibát</text:p>
          </table:table-cell>
          <table:table-cell table:formula="of:=IFERROR(__xludf.dummyfunction(&quot;googletranslate(B1924,&quot;&quot;hu&quot;&quot;,&quot;&quot;en&quot;&quot;)&quot;);&quot;bug&quot;)" office:value-type="string" office:string-value="bug" calcext:value-type="string">
            <text:p>bug</text:p>
          </table:table-cell>
          <table:table-cell table:number-columns-repeated="1021"/>
        </table:table-row>
        <table:table-row table:style-name="ro1">
          <table:table-cell table:style-name="ce2" office:value-type="float" office:value="1924" calcext:value-type="float">
            <text:p>1924</text:p>
          </table:table-cell>
          <table:table-cell table:style-name="ce3" office:value-type="string" calcext:value-type="string">
            <text:p>feleségül</text:p>
          </table:table-cell>
          <table:table-cell table:formula="of:=IFERROR(__xludf.dummyfunction(&quot;googletranslate(B1925,&quot;&quot;hu&quot;&quot;,&quot;&quot;en&quot;&quot;)&quot;);&quot;marry&quot;)" office:value-type="string" office:string-value="marry" calcext:value-type="string">
            <text:p>marry</text:p>
          </table:table-cell>
          <table:table-cell table:number-columns-repeated="1021"/>
        </table:table-row>
        <table:table-row table:style-name="ro1">
          <table:table-cell table:style-name="ce2" office:value-type="float" office:value="1925" calcext:value-type="float">
            <text:p>1925</text:p>
          </table:table-cell>
          <table:table-cell table:style-name="ce3" office:value-type="string" calcext:value-type="string">
            <text:p>hagyjon</text:p>
          </table:table-cell>
          <table:table-cell table:formula="of:=IFERROR(__xludf.dummyfunction(&quot;googletranslate(B1926,&quot;&quot;hu&quot;&quot;,&quot;&quot;en&quot;&quot;)&quot;);&quot;leave&quot;)" office:value-type="string" office:string-value="leave" calcext:value-type="string">
            <text:p>leave</text:p>
          </table:table-cell>
          <table:table-cell table:number-columns-repeated="1021"/>
        </table:table-row>
        <table:table-row table:style-name="ro1">
          <table:table-cell table:style-name="ce2" office:value-type="float" office:value="1926" calcext:value-type="float">
            <text:p>1926</text:p>
          </table:table-cell>
          <table:table-cell table:style-name="ce3" office:value-type="string" calcext:value-type="string">
            <text:p>elmondta</text:p>
          </table:table-cell>
          <table:table-cell table:formula="of:=IFERROR(__xludf.dummyfunction(&quot;googletranslate(B1927,&quot;&quot;hu&quot;&quot;,&quot;&quot;en&quot;&quot;)&quot;);&quot;said&quot;)" office:value-type="string" office:string-value="said" calcext:value-type="string">
            <text:p>said</text:p>
          </table:table-cell>
          <table:table-cell table:number-columns-repeated="1021"/>
        </table:table-row>
        <table:table-row table:style-name="ro1">
          <table:table-cell table:style-name="ce2" office:value-type="float" office:value="1927" calcext:value-type="float">
            <text:p>1927</text:p>
          </table:table-cell>
          <table:table-cell table:style-name="ce3" office:value-type="string" calcext:value-type="string">
            <text:p>szedd</text:p>
          </table:table-cell>
          <table:table-cell table:formula="of:=IFERROR(__xludf.dummyfunction(&quot;googletranslate(B1928,&quot;&quot;hu&quot;&quot;,&quot;&quot;en&quot;&quot;)&quot;);&quot;stuck&quot;)" office:value-type="string" office:string-value="stuck" calcext:value-type="string">
            <text:p>stuck</text:p>
          </table:table-cell>
          <table:table-cell table:number-columns-repeated="1021"/>
        </table:table-row>
        <table:table-row table:style-name="ro1">
          <table:table-cell table:style-name="ce2" office:value-type="float" office:value="1928" calcext:value-type="float">
            <text:p>1928</text:p>
          </table:table-cell>
          <table:table-cell table:style-name="ce3" office:value-type="string" calcext:value-type="string">
            <text:p>írt</text:p>
          </table:table-cell>
          <table:table-cell table:formula="of:=IFERROR(__xludf.dummyfunction(&quot;googletranslate(B1929,&quot;&quot;hu&quot;&quot;,&quot;&quot;en&quot;&quot;)&quot;);&quot;wrote&quot;)" office:value-type="string" office:string-value="wrote" calcext:value-type="string">
            <text:p>wrote</text:p>
          </table:table-cell>
          <table:table-cell table:number-columns-repeated="1021"/>
        </table:table-row>
        <table:table-row table:style-name="ro1">
          <table:table-cell table:style-name="ce2" office:value-type="float" office:value="1929" calcext:value-type="float">
            <text:p>1929</text:p>
          </table:table-cell>
          <table:table-cell table:style-name="ce3" office:value-type="string" calcext:value-type="string">
            <text:p>jel</text:p>
          </table:table-cell>
          <table:table-cell table:formula="of:=IFERROR(__xludf.dummyfunction(&quot;googletranslate(B1930,&quot;&quot;hu&quot;&quot;,&quot;&quot;en&quot;&quot;)&quot;);&quot;signal&quot;)" office:value-type="string" office:string-value="signal" calcext:value-type="string">
            <text:p>signal</text:p>
          </table:table-cell>
          <table:table-cell table:number-columns-repeated="1021"/>
        </table:table-row>
        <table:table-row table:style-name="ro1">
          <table:table-cell table:style-name="ce2" office:value-type="float" office:value="1930" calcext:value-type="float">
            <text:p>1930</text:p>
          </table:table-cell>
          <table:table-cell table:style-name="ce3" office:value-type="string" calcext:value-type="string">
            <text:p>találtunk</text:p>
          </table:table-cell>
          <table:table-cell table:formula="of:=IFERROR(__xludf.dummyfunction(&quot;googletranslate(B1931,&quot;&quot;hu&quot;&quot;,&quot;&quot;en&quot;&quot;)&quot;);&quot;we found&quot;)" office:value-type="string" office:string-value="we found" calcext:value-type="string">
            <text:p>we found</text:p>
          </table:table-cell>
          <table:table-cell table:number-columns-repeated="1021"/>
        </table:table-row>
        <table:table-row table:style-name="ro1">
          <table:table-cell table:style-name="ce2" office:value-type="float" office:value="1931" calcext:value-type="float">
            <text:p>1931</text:p>
          </table:table-cell>
          <table:table-cell table:style-name="ce3" office:value-type="string" calcext:value-type="string">
            <text:p>nyilván</text:p>
          </table:table-cell>
          <table:table-cell table:formula="of:=IFERROR(__xludf.dummyfunction(&quot;googletranslate(B1932,&quot;&quot;hu&quot;&quot;,&quot;&quot;en&quot;&quot;)&quot;);&quot;obviously&quot;)" office:value-type="string" office:string-value="obviously" calcext:value-type="string">
            <text:p>obviously</text:p>
          </table:table-cell>
          <table:table-cell table:number-columns-repeated="1021"/>
        </table:table-row>
        <table:table-row table:style-name="ro1">
          <table:table-cell table:style-name="ce2" office:value-type="float" office:value="1932" calcext:value-type="float">
            <text:p>1932</text:p>
          </table:table-cell>
          <table:table-cell table:style-name="ce3" office:value-type="string" calcext:value-type="string">
            <text:p>beszéltünk</text:p>
          </table:table-cell>
          <table:table-cell table:formula="of:=IFERROR(__xludf.dummyfunction(&quot;googletranslate(B1933,&quot;&quot;hu&quot;&quot;,&quot;&quot;en&quot;&quot;)&quot;);&quot;We spoke&quot;)" office:value-type="string" office:string-value="We spoke" calcext:value-type="string">
            <text:p>We spoke</text:p>
          </table:table-cell>
          <table:table-cell table:number-columns-repeated="1021"/>
        </table:table-row>
        <table:table-row table:style-name="ro1">
          <table:table-cell table:style-name="ce2" office:value-type="float" office:value="1933" calcext:value-type="float">
            <text:p>1933</text:p>
          </table:table-cell>
          <table:table-cell table:style-name="ce3" office:value-type="string" calcext:value-type="string">
            <text:p>áldozat</text:p>
          </table:table-cell>
          <table:table-cell table:formula="of:=IFERROR(__xludf.dummyfunction(&quot;googletranslate(B1934,&quot;&quot;hu&quot;&quot;,&quot;&quot;en&quot;&quot;)&quot;);&quot;sacrifice&quot;)" office:value-type="string" office:string-value="sacrifice" calcext:value-type="string">
            <text:p>sacrifice</text:p>
          </table:table-cell>
          <table:table-cell table:number-columns-repeated="1021"/>
        </table:table-row>
        <table:table-row table:style-name="ro1">
          <table:table-cell table:style-name="ce2" office:value-type="float" office:value="1934" calcext:value-type="float">
            <text:p>1934</text:p>
          </table:table-cell>
          <table:table-cell table:style-name="ce3" office:value-type="string" calcext:value-type="string">
            <text:p>sehol</text:p>
          </table:table-cell>
          <table:table-cell table:formula="of:=IFERROR(__xludf.dummyfunction(&quot;googletranslate(B1935,&quot;&quot;hu&quot;&quot;,&quot;&quot;en&quot;&quot;)&quot;);&quot;nowhere&quot;)" office:value-type="string" office:string-value="nowhere" calcext:value-type="string">
            <text:p>nowhere</text:p>
          </table:table-cell>
          <table:table-cell table:number-columns-repeated="1021"/>
        </table:table-row>
        <table:table-row table:style-name="ro1">
          <table:table-cell table:style-name="ce2" office:value-type="float" office:value="1935" calcext:value-type="float">
            <text:p>1935</text:p>
          </table:table-cell>
          <table:table-cell table:style-name="ce3" office:value-type="string" calcext:value-type="string">
            <text:p>mellé</text:p>
          </table:table-cell>
          <table:table-cell table:formula="of:=IFERROR(__xludf.dummyfunction(&quot;googletranslate(B1936,&quot;&quot;hu&quot;&quot;,&quot;&quot;en&quot;&quot;)&quot;);&quot;beside&quot;)" office:value-type="string" office:string-value="beside" calcext:value-type="string">
            <text:p>beside</text:p>
          </table:table-cell>
          <table:table-cell table:number-columns-repeated="1021"/>
        </table:table-row>
        <table:table-row table:style-name="ro1">
          <table:table-cell table:style-name="ce2" office:value-type="float" office:value="1936" calcext:value-type="float">
            <text:p>1936</text:p>
          </table:table-cell>
          <table:table-cell table:style-name="ce3" office:value-type="string" calcext:value-type="string">
            <text:p>szeme</text:p>
          </table:table-cell>
          <table:table-cell table:formula="of:=IFERROR(__xludf.dummyfunction(&quot;googletranslate(B1937,&quot;&quot;hu&quot;&quot;,&quot;&quot;en&quot;&quot;)&quot;);&quot;his eye&quot;)" office:value-type="string" office:string-value="his eye" calcext:value-type="string">
            <text:p>his eye</text:p>
          </table:table-cell>
          <table:table-cell table:number-columns-repeated="1021"/>
        </table:table-row>
        <table:table-row table:style-name="ro1">
          <table:table-cell table:style-name="ce2" office:value-type="float" office:value="1937" calcext:value-type="float">
            <text:p>1937</text:p>
          </table:table-cell>
          <table:table-cell table:style-name="ce3" office:value-type="string" calcext:value-type="string">
            <text:p>min</text:p>
          </table:table-cell>
          <table:table-cell table:formula="of:=IFERROR(__xludf.dummyfunction(&quot;googletranslate(B1938,&quot;&quot;hu&quot;&quot;,&quot;&quot;en&quot;&quot;)&quot;);&quot;min&quot;)" office:value-type="string" office:string-value="min" calcext:value-type="string">
            <text:p>min</text:p>
          </table:table-cell>
          <table:table-cell table:number-columns-repeated="1021"/>
        </table:table-row>
        <table:table-row table:style-name="ro1">
          <table:table-cell table:style-name="ce2" office:value-type="float" office:value="1938" calcext:value-type="float">
            <text:p>1938</text:p>
          </table:table-cell>
          <table:table-cell table:style-name="ce3" office:value-type="string" calcext:value-type="string">
            <text:p>durva</text:p>
          </table:table-cell>
          <table:table-cell table:formula="of:=IFERROR(__xludf.dummyfunction(&quot;googletranslate(B1939,&quot;&quot;hu&quot;&quot;,&quot;&quot;en&quot;&quot;)&quot;);&quot;rough&quot;)" office:value-type="string" office:string-value="rough" calcext:value-type="string">
            <text:p>rough</text:p>
          </table:table-cell>
          <table:table-cell table:number-columns-repeated="1021"/>
        </table:table-row>
        <table:table-row table:style-name="ro1">
          <table:table-cell table:style-name="ce2" office:value-type="float" office:value="1939" calcext:value-type="float">
            <text:p>1939</text:p>
          </table:table-cell>
          <table:table-cell table:style-name="ce3" office:value-type="string" calcext:value-type="string">
            <text:p>életemet</text:p>
          </table:table-cell>
          <table:table-cell table:formula="of:=IFERROR(__xludf.dummyfunction(&quot;googletranslate(B1940,&quot;&quot;hu&quot;&quot;,&quot;&quot;en&quot;&quot;)&quot;);&quot;my life&quot;)" office:value-type="string" office:string-value="my life" calcext:value-type="string">
            <text:p>my life</text:p>
          </table:table-cell>
          <table:table-cell table:number-columns-repeated="1021"/>
        </table:table-row>
        <table:table-row table:style-name="ro1">
          <table:table-cell table:style-name="ce2" office:value-type="float" office:value="1940" calcext:value-type="float">
            <text:p>1940</text:p>
          </table:table-cell>
          <table:table-cell table:style-name="ce3" office:value-type="string" calcext:value-type="string">
            <text:p>hajlandó</text:p>
          </table:table-cell>
          <table:table-cell table:formula="of:=IFERROR(__xludf.dummyfunction(&quot;googletranslate(B1941,&quot;&quot;hu&quot;&quot;,&quot;&quot;en&quot;&quot;)&quot;);&quot;willing&quot;)" office:value-type="string" office:string-value="willing" calcext:value-type="string">
            <text:p>willing</text:p>
          </table:table-cell>
          <table:table-cell table:number-columns-repeated="1021"/>
        </table:table-row>
        <table:table-row table:style-name="ro1">
          <table:table-cell table:style-name="ce2" office:value-type="float" office:value="1941" calcext:value-type="float">
            <text:p>1941</text:p>
          </table:table-cell>
          <table:table-cell table:style-name="ce3" office:value-type="string" calcext:value-type="string">
            <text:p>hallotta</text:p>
          </table:table-cell>
          <table:table-cell table:formula="of:=IFERROR(__xludf.dummyfunction(&quot;googletranslate(B1942,&quot;&quot;hu&quot;&quot;,&quot;&quot;en&quot;&quot;)&quot;);&quot;heard&quot;)" office:value-type="string" office:string-value="heard" calcext:value-type="string">
            <text:p>heard</text:p>
          </table:table-cell>
          <table:table-cell table:number-columns-repeated="1021"/>
        </table:table-row>
        <table:table-row table:style-name="ro1">
          <table:table-cell table:style-name="ce2" office:value-type="float" office:value="1942" calcext:value-type="float">
            <text:p>1942</text:p>
          </table:table-cell>
          <table:table-cell table:style-name="ce3" office:value-type="string" calcext:value-type="string">
            <text:p>legyünk</text:p>
          </table:table-cell>
          <table:table-cell table:formula="of:=IFERROR(__xludf.dummyfunction(&quot;googletranslate(B1943,&quot;&quot;hu&quot;&quot;,&quot;&quot;en&quot;&quot;)&quot;);&quot;Let's be&quot;)" office:value-type="string" office:string-value="Let's be" calcext:value-type="string">
            <text:p>Let's be</text:p>
          </table:table-cell>
          <table:table-cell table:number-columns-repeated="1021"/>
        </table:table-row>
        <table:table-row table:style-name="ro1">
          <table:table-cell table:style-name="ce2" office:value-type="float" office:value="1943" calcext:value-type="float">
            <text:p>1943</text:p>
          </table:table-cell>
          <table:table-cell table:style-name="ce3" office:value-type="string" calcext:value-type="string">
            <text:p>gáz</text:p>
          </table:table-cell>
          <table:table-cell table:formula="of:=IFERROR(__xludf.dummyfunction(&quot;googletranslate(B1944,&quot;&quot;hu&quot;&quot;,&quot;&quot;en&quot;&quot;)&quot;);&quot;gas&quot;)" office:value-type="string" office:string-value="gas" calcext:value-type="string">
            <text:p>gas</text:p>
          </table:table-cell>
          <table:table-cell table:number-columns-repeated="1021"/>
        </table:table-row>
        <table:table-row table:style-name="ro1">
          <table:table-cell table:style-name="ce2" office:value-type="float" office:value="1944" calcext:value-type="float">
            <text:p>1944</text:p>
          </table:table-cell>
          <table:table-cell table:style-name="ce3" office:value-type="string" calcext:value-type="string">
            <text:p>mindez</text:p>
          </table:table-cell>
          <table:table-cell table:formula="of:=IFERROR(__xludf.dummyfunction(&quot;googletranslate(B1945,&quot;&quot;hu&quot;&quot;,&quot;&quot;en&quot;&quot;)&quot;);&quot;all of this&quot;)" office:value-type="string" office:string-value="all of this" calcext:value-type="string">
            <text:p>all of this</text:p>
          </table:table-cell>
          <table:table-cell table:number-columns-repeated="1021"/>
        </table:table-row>
        <table:table-row table:style-name="ro1">
          <table:table-cell table:style-name="ce2" office:value-type="float" office:value="1945" calcext:value-type="float">
            <text:p>1945</text:p>
          </table:table-cell>
          <table:table-cell table:style-name="ce3" office:value-type="string" calcext:value-type="string">
            <text:p>fenn</text:p>
          </table:table-cell>
          <table:table-cell table:formula="of:=IFERROR(__xludf.dummyfunction(&quot;googletranslate(B1946,&quot;&quot;hu&quot;&quot;,&quot;&quot;en&quot;&quot;)&quot;);&quot;maintain&quot;)" office:value-type="string" office:string-value="maintain" calcext:value-type="string">
            <text:p>maintain</text:p>
          </table:table-cell>
          <table:table-cell table:number-columns-repeated="1021"/>
        </table:table-row>
        <table:table-row table:style-name="ro1">
          <table:table-cell table:style-name="ce2" office:value-type="float" office:value="1946" calcext:value-type="float">
            <text:p>1946</text:p>
          </table:table-cell>
          <table:table-cell table:style-name="ce3" office:value-type="string" calcext:value-type="string">
            <text:p>szembe</text:p>
          </table:table-cell>
          <table:table-cell table:formula="of:=IFERROR(__xludf.dummyfunction(&quot;googletranslate(B1947,&quot;&quot;hu&quot;&quot;,&quot;&quot;en&quot;&quot;)&quot;);&quot;face&quot;)" office:value-type="string" office:string-value="face" calcext:value-type="string">
            <text:p>face</text:p>
          </table:table-cell>
          <table:table-cell table:number-columns-repeated="1021"/>
        </table:table-row>
        <table:table-row table:style-name="ro1">
          <table:table-cell table:style-name="ce2" office:value-type="float" office:value="1947" calcext:value-type="float">
            <text:p>1947</text:p>
          </table:table-cell>
          <table:table-cell table:style-name="ce3" office:value-type="string" calcext:value-type="string">
            <text:p>hallott</text:p>
          </table:table-cell>
          <table:table-cell table:formula="of:=IFERROR(__xludf.dummyfunction(&quot;googletranslate(B1948,&quot;&quot;hu&quot;&quot;,&quot;&quot;en&quot;&quot;)&quot;);&quot;heard&quot;)" office:value-type="string" office:string-value="heard" calcext:value-type="string">
            <text:p>heard</text:p>
          </table:table-cell>
          <table:table-cell table:number-columns-repeated="1021"/>
        </table:table-row>
        <table:table-row table:style-name="ro1">
          <table:table-cell table:style-name="ce2" office:value-type="float" office:value="1948" calcext:value-type="float">
            <text:p>1948</text:p>
          </table:table-cell>
          <table:table-cell table:style-name="ce3" office:value-type="string" calcext:value-type="string">
            <text:p>autót</text:p>
          </table:table-cell>
          <table:table-cell table:formula="of:=IFERROR(__xludf.dummyfunction(&quot;googletranslate(B1949,&quot;&quot;hu&quot;&quot;,&quot;&quot;en&quot;&quot;)&quot;);&quot;car&quot;)" office:value-type="string" office:string-value="car" calcext:value-type="string">
            <text:p>car</text:p>
          </table:table-cell>
          <table:table-cell table:number-columns-repeated="1021"/>
        </table:table-row>
        <table:table-row table:style-name="ro1">
          <table:table-cell table:style-name="ce2" office:value-type="float" office:value="1949" calcext:value-type="float">
            <text:p>1949</text:p>
          </table:table-cell>
          <table:table-cell table:style-name="ce3" office:value-type="string" calcext:value-type="string">
            <text:p>külön</text:p>
          </table:table-cell>
          <table:table-cell table:formula="of:=IFERROR(__xludf.dummyfunction(&quot;googletranslate(B1950,&quot;&quot;hu&quot;&quot;,&quot;&quot;en&quot;&quot;)&quot;);&quot;separately&quot;)" office:value-type="string" office:string-value="separately" calcext:value-type="string">
            <text:p>separately</text:p>
          </table:table-cell>
          <table:table-cell table:number-columns-repeated="1021"/>
        </table:table-row>
        <table:table-row table:style-name="ro1">
          <table:table-cell table:style-name="ce2" office:value-type="float" office:value="1950" calcext:value-type="float">
            <text:p>1950</text:p>
          </table:table-cell>
          <table:table-cell table:style-name="ce3" office:value-type="string" calcext:value-type="string">
            <text:p>kuss</text:p>
          </table:table-cell>
          <table:table-cell table:formula="of:=IFERROR(__xludf.dummyfunction(&quot;googletranslate(B1951,&quot;&quot;hu&quot;&quot;,&quot;&quot;en&quot;&quot;)&quot;);&quot;Shut up&quot;)" office:value-type="string" office:string-value="Shut up" calcext:value-type="string">
            <text:p>Shut up</text:p>
          </table:table-cell>
          <table:table-cell table:number-columns-repeated="1021"/>
        </table:table-row>
        <table:table-row table:style-name="ro1">
          <table:table-cell table:style-name="ce2" office:value-type="float" office:value="1951" calcext:value-type="float">
            <text:p>1951</text:p>
          </table:table-cell>
          <table:table-cell table:style-name="ce3" office:value-type="string" calcext:value-type="string">
            <text:p>szerencse</text:p>
          </table:table-cell>
          <table:table-cell table:formula="of:=IFERROR(__xludf.dummyfunction(&quot;googletranslate(B1952,&quot;&quot;hu&quot;&quot;,&quot;&quot;en&quot;&quot;)&quot;);&quot;luck&quot;)" office:value-type="string" office:string-value="luck" calcext:value-type="string">
            <text:p>luck</text:p>
          </table:table-cell>
          <table:table-cell table:number-columns-repeated="1021"/>
        </table:table-row>
        <table:table-row table:style-name="ro1">
          <table:table-cell table:style-name="ce2" office:value-type="float" office:value="1952" calcext:value-type="float">
            <text:p>1952</text:p>
          </table:table-cell>
          <table:table-cell table:style-name="ce3" office:value-type="string" calcext:value-type="string">
            <text:p>hamis</text:p>
          </table:table-cell>
          <table:table-cell table:formula="of:=IFERROR(__xludf.dummyfunction(&quot;googletranslate(B1953,&quot;&quot;hu&quot;&quot;,&quot;&quot;en&quot;&quot;)&quot;);&quot;false&quot;)" office:value-type="string" office:string-value="false" calcext:value-type="string">
            <text:p>false</text:p>
          </table:table-cell>
          <table:table-cell table:number-columns-repeated="1021"/>
        </table:table-row>
        <table:table-row table:style-name="ro1">
          <table:table-cell table:style-name="ce2" office:value-type="float" office:value="1953" calcext:value-type="float">
            <text:p>1953</text:p>
          </table:table-cell>
          <table:table-cell table:style-name="ce3" office:value-type="string" calcext:value-type="string">
            <text:p>ágyban</text:p>
          </table:table-cell>
          <table:table-cell table:formula="of:=IFERROR(__xludf.dummyfunction(&quot;googletranslate(B1954,&quot;&quot;hu&quot;&quot;,&quot;&quot;en&quot;&quot;)&quot;);&quot;in bed&quot;)" office:value-type="string" office:string-value="in bed" calcext:value-type="string">
            <text:p>in bed</text:p>
          </table:table-cell>
          <table:table-cell table:number-columns-repeated="1021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table:style-name="ce3" office:value-type="string" calcext:value-type="string">
            <text:p>gondolta</text:p>
          </table:table-cell>
          <table:table-cell table:formula="of:=IFERROR(__xludf.dummyfunction(&quot;googletranslate(B1955,&quot;&quot;hu&quot;&quot;,&quot;&quot;en&quot;&quot;)&quot;);&quot;thought&quot;)" office:value-type="string" office:string-value="thought" calcext:value-type="string">
            <text:p>thought</text:p>
          </table:table-cell>
          <table:table-cell table:number-columns-repeated="1021"/>
        </table:table-row>
        <table:table-row table:style-name="ro1"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veszed</text:p>
          </table:table-cell>
          <table:table-cell table:formula="of:=IFERROR(__xludf.dummyfunction(&quot;googletranslate(B1956,&quot;&quot;hu&quot;&quot;,&quot;&quot;en&quot;&quot;)&quot;);&quot;take&quot;)" office:value-type="string" office:string-value="take" calcext:value-type="string">
            <text:p>take</text:p>
          </table:table-cell>
          <table:table-cell table:number-columns-repeated="1021"/>
        </table:table-row>
        <table:table-row table:style-name="ro1">
          <table:table-cell table:style-name="ce2" office:value-type="float" office:value="1956" calcext:value-type="float">
            <text:p>1956</text:p>
          </table:table-cell>
          <table:table-cell table:style-name="ce3" office:value-type="string" calcext:value-type="string">
            <text:p>kapcsolat</text:p>
          </table:table-cell>
          <table:table-cell table:formula="of:=IFERROR(__xludf.dummyfunction(&quot;googletranslate(B1957,&quot;&quot;hu&quot;&quot;,&quot;&quot;en&quot;&quot;)&quot;);&quot;link&quot;)" office:value-type="string" office:string-value="link" calcext:value-type="string">
            <text:p>link</text:p>
          </table:table-cell>
          <table:table-cell table:number-columns-repeated="1021"/>
        </table:table-row>
        <table:table-row table:style-name="ro1">
          <table:table-cell table:style-name="ce2" office:value-type="float" office:value="1957" calcext:value-type="float">
            <text:p>1957</text:p>
          </table:table-cell>
          <table:table-cell table:style-name="ce3" office:value-type="string" calcext:value-type="string">
            <text:p>hazugság</text:p>
          </table:table-cell>
          <table:table-cell table:formula="of:=IFERROR(__xludf.dummyfunction(&quot;googletranslate(B1958,&quot;&quot;hu&quot;&quot;,&quot;&quot;en&quot;&quot;)&quot;);&quot;lie&quot;)" office:value-type="string" office:string-value="lie" calcext:value-type="string">
            <text:p>lie</text:p>
          </table:table-cell>
          <table:table-cell table:number-columns-repeated="1021"/>
        </table:table-row>
        <table:table-row table:style-name="ro1">
          <table:table-cell table:style-name="ce2" office:value-type="float" office:value="1958" calcext:value-type="float">
            <text:p>1958</text:p>
          </table:table-cell>
          <table:table-cell table:style-name="ce3" office:value-type="string" calcext:value-type="string">
            <text:p>húzz</text:p>
          </table:table-cell>
          <table:table-cell table:formula="of:=IFERROR(__xludf.dummyfunction(&quot;googletranslate(B1959,&quot;&quot;hu&quot;&quot;,&quot;&quot;en&quot;&quot;)&quot;);&quot;pull&quot;)" office:value-type="string" office:string-value="pull" calcext:value-type="string">
            <text:p>pull</text:p>
          </table:table-cell>
          <table:table-cell table:number-columns-repeated="1021"/>
        </table:table-row>
        <table:table-row table:style-name="ro1">
          <table:table-cell table:style-name="ce2" office:value-type="float" office:value="1959" calcext:value-type="float">
            <text:p>1959</text:p>
          </table:table-cell>
          <table:table-cell table:style-name="ce3" office:value-type="string" calcext:value-type="string">
            <text:p>feleséged</text:p>
          </table:table-cell>
          <table:table-cell table:formula="of:=IFERROR(__xludf.dummyfunction(&quot;googletranslate(B1960,&quot;&quot;hu&quot;&quot;,&quot;&quot;en&quot;&quot;)&quot;);&quot;your wife&quot;)" office:value-type="string" office:string-value="your wife" calcext:value-type="string">
            <text:p>your wife</text:p>
          </table:table-cell>
          <table:table-cell table:number-columns-repeated="1021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3" office:value-type="string" calcext:value-type="string">
            <text:p>eset</text:p>
          </table:table-cell>
          <table:table-cell table:formula="of:=IFERROR(__xludf.dummyfunction(&quot;googletranslate(B1961,&quot;&quot;hu&quot;&quot;,&quot;&quot;en&quot;&quot;)&quot;);&quot;case&quot;)" office:value-type="string" office:string-value="case" calcext:value-type="string">
            <text:p>case</text:p>
          </table:table-cell>
          <table:table-cell table:number-columns-repeated="1021"/>
        </table:table-row>
        <table:table-row table:style-name="ro1">
          <table:table-cell table:style-name="ce2" office:value-type="float" office:value="1961" calcext:value-type="float">
            <text:p>1961</text:p>
          </table:table-cell>
          <table:table-cell table:style-name="ce3" office:value-type="string" calcext:value-type="string">
            <text:p>tartozom</text:p>
          </table:table-cell>
          <table:table-cell table:formula="of:=IFERROR(__xludf.dummyfunction(&quot;googletranslate(B1962,&quot;&quot;hu&quot;&quot;,&quot;&quot;en&quot;&quot;)&quot;);&quot;I owe&quot;)" office:value-type="string" office:string-value="I owe" calcext:value-type="string">
            <text:p>I owe</text:p>
          </table:table-cell>
          <table:table-cell table:number-columns-repeated="1021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3" office:value-type="string" calcext:value-type="string">
            <text:p>meglátod</text:p>
          </table:table-cell>
          <table:table-cell table:formula="of:=IFERROR(__xludf.dummyfunction(&quot;googletranslate(B1963,&quot;&quot;hu&quot;&quot;,&quot;&quot;en&quot;&quot;)&quot;);&quot;you're going to see&quot;)" office:value-type="string" office:string-value="you're going to see" calcext:value-type="string">
            <text:p>you're going to see</text:p>
          </table:table-cell>
          <table:table-cell table:number-columns-repeated="1021"/>
        </table:table-row>
        <table:table-row table:style-name="ro1">
          <table:table-cell table:style-name="ce2" office:value-type="float" office:value="1963" calcext:value-type="float">
            <text:p>1963</text:p>
          </table:table-cell>
          <table:table-cell table:style-name="ce3" office:value-type="string" calcext:value-type="string">
            <text:p>ilyenkor</text:p>
          </table:table-cell>
          <table:table-cell table:formula="of:=IFERROR(__xludf.dummyfunction(&quot;googletranslate(B1964,&quot;&quot;hu&quot;&quot;,&quot;&quot;en&quot;&quot;)&quot;);&quot;In this case&quot;)" office:value-type="string" office:string-value="In this case" calcext:value-type="string">
            <text:p>In this case</text:p>
          </table:table-cell>
          <table:table-cell table:number-columns-repeated="1021"/>
        </table:table-row>
        <table:table-row table:style-name="ro1">
          <table:table-cell table:style-name="ce2" office:value-type="float" office:value="1964" calcext:value-type="float">
            <text:p>1964</text:p>
          </table:table-cell>
          <table:table-cell table:style-name="ce3" office:value-type="string" calcext:value-type="string">
            <text:p>dolgod</text:p>
          </table:table-cell>
          <table:table-cell table:formula="of:=IFERROR(__xludf.dummyfunction(&quot;googletranslate(B1965,&quot;&quot;hu&quot;&quot;,&quot;&quot;en&quot;&quot;)&quot;);&quot;do you work&quot;)" office:value-type="string" office:string-value="do you work" calcext:value-type="string">
            <text:p>do you work</text:p>
          </table:table-cell>
          <table:table-cell table:number-columns-repeated="1021"/>
        </table:table-row>
        <table:table-row table:style-name="ro1">
          <table:table-cell table:style-name="ce2" office:value-type="float" office:value="1965" calcext:value-type="float">
            <text:p>1965</text:p>
          </table:table-cell>
          <table:table-cell table:style-name="ce3" office:value-type="string" calcext:value-type="string">
            <text:p>legjobban</text:p>
          </table:table-cell>
          <table:table-cell table:formula="of:=IFERROR(__xludf.dummyfunction(&quot;googletranslate(B1966,&quot;&quot;hu&quot;&quot;,&quot;&quot;en&quot;&quot;)&quot;);&quot;best&quot;)" office:value-type="string" office:string-value="best" calcext:value-type="string">
            <text:p>best</text:p>
          </table:table-cell>
          <table:table-cell table:number-columns-repeated="1021"/>
        </table:table-row>
        <table:table-row table:style-name="ro1">
          <table:table-cell table:style-name="ce2" office:value-type="float" office:value="1966" calcext:value-type="float">
            <text:p>1966</text:p>
          </table:table-cell>
          <table:table-cell table:style-name="ce3" office:value-type="string" calcext:value-type="string">
            <text:p>fogadok</text:p>
          </table:table-cell>
          <table:table-cell table:formula="of:=IFERROR(__xludf.dummyfunction(&quot;googletranslate(B1967,&quot;&quot;hu&quot;&quot;,&quot;&quot;en&quot;&quot;)&quot;);&quot;I bet&quot;)" office:value-type="string" office:string-value="I bet" calcext:value-type="string">
            <text:p>I bet</text:p>
          </table:table-cell>
          <table:table-cell table:number-columns-repeated="1021"/>
        </table:table-row>
        <table:table-row table:style-name="ro1">
          <table:table-cell table:style-name="ce2" office:value-type="float" office:value="1967" calcext:value-type="float">
            <text:p>1967</text:p>
          </table:table-cell>
          <table:table-cell table:style-name="ce3" office:value-type="string" calcext:value-type="string">
            <text:p>alak</text:p>
          </table:table-cell>
          <table:table-cell table:formula="of:=IFERROR(__xludf.dummyfunction(&quot;googletranslate(B1968,&quot;&quot;hu&quot;&quot;,&quot;&quot;en&quot;&quot;)&quot;);&quot;form&quot;)" office:value-type="string" office:string-value="form" calcext:value-type="string">
            <text:p>form</text:p>
          </table:table-cell>
          <table:table-cell table:number-columns-repeated="1021"/>
        </table:table-row>
        <table:table-row table:style-name="ro1">
          <table:table-cell table:style-name="ce2" office:value-type="float" office:value="1968" calcext:value-type="float">
            <text:p>1968</text:p>
          </table:table-cell>
          <table:table-cell table:style-name="ce3" office:value-type="string" calcext:value-type="string">
            <text:p>parancsot</text:p>
          </table:table-cell>
          <table:table-cell table:formula="of:=IFERROR(__xludf.dummyfunction(&quot;googletranslate(B1969,&quot;&quot;hu&quot;&quot;,&quot;&quot;en&quot;&quot;)&quot;);&quot;command&quot;)" office:value-type="string" office:string-value="command" calcext:value-type="string">
            <text:p>command</text:p>
          </table:table-cell>
          <table:table-cell table:number-columns-repeated="1021"/>
        </table:table-row>
        <table:table-row table:style-name="ro1">
          <table:table-cell table:style-name="ce2" office:value-type="float" office:value="1969" calcext:value-type="float">
            <text:p>1969</text:p>
          </table:table-cell>
          <table:table-cell table:style-name="ce3" office:value-type="string" calcext:value-type="string">
            <text:p>at</text:p>
          </table:table-cell>
          <table:table-cell table:formula="of:=IFERROR(__xludf.dummyfunction(&quot;googletranslate(B1970,&quot;&quot;hu&quot;&quot;,&quot;&quot;en&quot;&quot;)&quot;);&quot;at&quot;)" office:value-type="string" office:string-value="at" calcext:value-type="string">
            <text:p>at</text:p>
          </table:table-cell>
          <table:table-cell table:number-columns-repeated="1021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style-name="ce3" office:value-type="string" calcext:value-type="string">
            <text:p>hahó</text:p>
          </table:table-cell>
          <table:table-cell table:formula="of:=IFERROR(__xludf.dummyfunction(&quot;googletranslate(B1971,&quot;&quot;hu&quot;&quot;,&quot;&quot;en&quot;&quot;)&quot;);&quot;Hey&quot;)" office:value-type="string" office:string-value="Hey" calcext:value-type="string">
            <text:p>Hey</text:p>
          </table:table-cell>
          <table:table-cell table:number-columns-repeated="1021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3" office:value-type="string" calcext:value-type="string">
            <text:p>mély</text:p>
          </table:table-cell>
          <table:table-cell table:formula="of:=IFERROR(__xludf.dummyfunction(&quot;googletranslate(B1972,&quot;&quot;hu&quot;&quot;,&quot;&quot;en&quot;&quot;)&quot;);&quot;deep&quot;)" office:value-type="string" office:string-value="deep" calcext:value-type="string">
            <text:p>deep</text:p>
          </table:table-cell>
          <table:table-cell table:number-columns-repeated="1021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3" office:value-type="string" calcext:value-type="string">
            <text:p>utánam</text:p>
          </table:table-cell>
          <table:table-cell table:formula="of:=IFERROR(__xludf.dummyfunction(&quot;googletranslate(B1973,&quot;&quot;hu&quot;&quot;,&quot;&quot;en&quot;&quot;)&quot;);&quot;after me&quot;)" office:value-type="string" office:string-value="after me" calcext:value-type="string">
            <text:p>after me</text:p>
          </table:table-cell>
          <table:table-cell table:number-columns-repeated="1021"/>
        </table:table-row>
        <table:table-row table:style-name="ro1">
          <table:table-cell table:style-name="ce2" office:value-type="float" office:value="1973" calcext:value-type="float">
            <text:p>1973</text:p>
          </table:table-cell>
          <table:table-cell table:style-name="ce3" office:value-type="string" calcext:value-type="string">
            <text:p>atya</text:p>
          </table:table-cell>
          <table:table-cell table:formula="of:=IFERROR(__xludf.dummyfunction(&quot;googletranslate(B1974,&quot;&quot;hu&quot;&quot;,&quot;&quot;en&quot;&quot;)&quot;);&quot;father&quot;)" office:value-type="string" office:string-value="father" calcext:value-type="string">
            <text:p>father</text:p>
          </table:table-cell>
          <table:table-cell table:number-columns-repeated="1021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3" office:value-type="string" calcext:value-type="string">
            <text:p>elvesztettem</text:p>
          </table:table-cell>
          <table:table-cell table:formula="of:=IFERROR(__xludf.dummyfunction(&quot;googletranslate(B1975,&quot;&quot;hu&quot;&quot;,&quot;&quot;en&quot;&quot;)&quot;);&quot;I have lost&quot;)" office:value-type="string" office:string-value="I have lost" calcext:value-type="string">
            <text:p>I have lost</text:p>
          </table:table-cell>
          <table:table-cell table:number-columns-repeated="1021"/>
        </table:table-row>
        <table:table-row table:style-name="ro1">
          <table:table-cell table:style-name="ce2" office:value-type="float" office:value="1975" calcext:value-type="float">
            <text:p>1975</text:p>
          </table:table-cell>
          <table:table-cell table:style-name="ce3" office:value-type="string" calcext:value-type="string">
            <text:p>szintén</text:p>
          </table:table-cell>
          <table:table-cell table:formula="of:=IFERROR(__xludf.dummyfunction(&quot;googletranslate(B1976,&quot;&quot;hu&quot;&quot;,&quot;&quot;en&quot;&quot;)&quot;);&quot;also&quot;)" office:value-type="string" office:string-value="also" calcext:value-type="string">
            <text:p>also</text:p>
          </table:table-cell>
          <table:table-cell table:number-columns-repeated="1021"/>
        </table:table-row>
        <table:table-row table:style-name="ro1">
          <table:table-cell table:style-name="ce2" office:value-type="float" office:value="1976" calcext:value-type="float">
            <text:p>1976</text:p>
          </table:table-cell>
          <table:table-cell table:style-name="ce3" office:value-type="string" calcext:value-type="string">
            <text:p>ügyben</text:p>
          </table:table-cell>
          <table:table-cell table:formula="of:=IFERROR(__xludf.dummyfunction(&quot;googletranslate(B1977,&quot;&quot;hu&quot;&quot;,&quot;&quot;en&quot;&quot;)&quot;);&quot;in case&quot;)" office:value-type="string" office:string-value="in case" calcext:value-type="string">
            <text:p>in case</text:p>
          </table:table-cell>
          <table:table-cell table:number-columns-repeated="1021"/>
        </table:table-row>
        <table:table-row table:style-name="ro1">
          <table:table-cell table:style-name="ce2" office:value-type="float" office:value="1977" calcext:value-type="float">
            <text:p>1977</text:p>
          </table:table-cell>
          <table:table-cell table:style-name="ce3" office:value-type="string" calcext:value-type="string">
            <text:p>hagyják</text:p>
          </table:table-cell>
          <table:table-cell table:formula="of:=IFERROR(__xludf.dummyfunction(&quot;googletranslate(B1978,&quot;&quot;hu&quot;&quot;,&quot;&quot;en&quot;&quot;)&quot;);&quot;they leave&quot;)" office:value-type="string" office:string-value="they leave" calcext:value-type="string">
            <text:p>they leave</text:p>
          </table:table-cell>
          <table:table-cell table:number-columns-repeated="1021"/>
        </table:table-row>
        <table:table-row table:style-name="ro1">
          <table:table-cell table:style-name="ce2" office:value-type="float" office:value="1978" calcext:value-type="float">
            <text:p>1978</text:p>
          </table:table-cell>
          <table:table-cell table:style-name="ce3" office:value-type="string" calcext:value-type="string">
            <text:p>talál</text:p>
          </table:table-cell>
          <table:table-cell table:formula="of:=IFERROR(__xludf.dummyfunction(&quot;googletranslate(B1979,&quot;&quot;hu&quot;&quot;,&quot;&quot;en&quot;&quot;)&quot;);&quot;find&quot;)" office:value-type="string" office:string-value="find" calcext:value-type="string">
            <text:p>find</text:p>
          </table:table-cell>
          <table:table-cell table:number-columns-repeated="1021"/>
        </table:table-row>
        <table:table-row table:style-name="ro1">
          <table:table-cell table:style-name="ce2" office:value-type="float" office:value="1979" calcext:value-type="float">
            <text:p>1979</text:p>
          </table:table-cell>
          <table:table-cell table:style-name="ce3" office:value-type="string" calcext:value-type="string">
            <text:p>esti</text:p>
          </table:table-cell>
          <table:table-cell table:formula="of:=IFERROR(__xludf.dummyfunction(&quot;googletranslate(B1980,&quot;&quot;hu&quot;&quot;,&quot;&quot;en&quot;&quot;)&quot;);&quot;evening&quot;)" office:value-type="string" office:string-value="evening" calcext:value-type="string">
            <text:p>evening</text:p>
          </table:table-cell>
          <table:table-cell table:number-columns-repeated="1021"/>
        </table:table-row>
        <table:table-row table:style-name="ro1">
          <table:table-cell table:style-name="ce2" office:value-type="float" office:value="1980" calcext:value-type="float">
            <text:p>1980</text:p>
          </table:table-cell>
          <table:table-cell table:style-name="ce3" office:value-type="string" calcext:value-type="string">
            <text:p>mindet</text:p>
          </table:table-cell>
          <table:table-cell table:formula="of:=IFERROR(__xludf.dummyfunction(&quot;googletranslate(B1981,&quot;&quot;hu&quot;&quot;,&quot;&quot;en&quot;&quot;)&quot;);&quot;all&quot;)" office:value-type="string" office:string-value="all" calcext:value-type="string">
            <text:p>all</text:p>
          </table:table-cell>
          <table:table-cell table:number-columns-repeated="1021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3" office:value-type="string" calcext:value-type="string">
            <text:p>karácsonyt</text:p>
          </table:table-cell>
          <table:table-cell table:formula="of:=IFERROR(__xludf.dummyfunction(&quot;googletranslate(B1982,&quot;&quot;hu&quot;&quot;,&quot;&quot;en&quot;&quot;)&quot;);&quot;christmas&quot;)" office:value-type="string" office:string-value="christmas" calcext:value-type="string">
            <text:p>christmas</text:p>
          </table:table-cell>
          <table:table-cell table:number-columns-repeated="1021"/>
        </table:table-row>
        <table:table-row table:style-name="ro1">
          <table:table-cell table:style-name="ce2" office:value-type="float" office:value="1982" calcext:value-type="float">
            <text:p>1982</text:p>
          </table:table-cell>
          <table:table-cell table:style-name="ce3" office:value-type="string" calcext:value-type="string">
            <text:p>we</text:p>
          </table:table-cell>
          <table:table-cell table:formula="of:=IFERROR(__xludf.dummyfunction(&quot;googletranslate(B1983,&quot;&quot;hu&quot;&quot;,&quot;&quot;en&quot;&quot;)&quot;);&quot;we&quot;)" office:value-type="string" office:string-value="we" calcext:value-type="string">
            <text:p>we</text:p>
          </table:table-cell>
          <table:table-cell table:number-columns-repeated="1021"/>
        </table:table-row>
        <table:table-row table:style-name="ro1">
          <table:table-cell table:style-name="ce2" office:value-type="float" office:value="1983" calcext:value-type="float">
            <text:p>1983</text:p>
          </table:table-cell>
          <table:table-cell table:style-name="ce3" office:value-type="string" calcext:value-type="string">
            <text:p>brian</text:p>
          </table:table-cell>
          <table:table-cell table:formula="of:=IFERROR(__xludf.dummyfunction(&quot;googletranslate(B1984,&quot;&quot;hu&quot;&quot;,&quot;&quot;en&quot;&quot;)&quot;);&quot;brian&quot;)" office:value-type="string" office:string-value="brian" calcext:value-type="string">
            <text:p>brian</text:p>
          </table:table-cell>
          <table:table-cell table:number-columns-repeated="1021"/>
        </table:table-row>
        <table:table-row table:style-name="ro1">
          <table:table-cell table:style-name="ce2" office:value-type="float" office:value="1984" calcext:value-type="float">
            <text:p>1984</text:p>
          </table:table-cell>
          <table:table-cell table:style-name="ce3" office:value-type="string" calcext:value-type="string">
            <text:p>ellene</text:p>
          </table:table-cell>
          <table:table-cell table:formula="of:=IFERROR(__xludf.dummyfunction(&quot;googletranslate(B1985,&quot;&quot;hu&quot;&quot;,&quot;&quot;en&quot;&quot;)&quot;);&quot;against&quot;)" office:value-type="string" office:string-value="against" calcext:value-type="string">
            <text:p>against</text:p>
          </table:table-cell>
          <table:table-cell table:number-columns-repeated="1021"/>
        </table:table-row>
        <table:table-row table:style-name="ro1">
          <table:table-cell table:style-name="ce2" office:value-type="float" office:value="1985" calcext:value-type="float">
            <text:p>1985</text:p>
          </table:table-cell>
          <table:table-cell table:style-name="ce3" office:value-type="string" calcext:value-type="string">
            <text:p>húsz</text:p>
          </table:table-cell>
          <table:table-cell table:formula="of:=IFERROR(__xludf.dummyfunction(&quot;googletranslate(B1986,&quot;&quot;hu&quot;&quot;,&quot;&quot;en&quot;&quot;)&quot;);&quot;twenty&quot;)" office:value-type="string" office:string-value="twenty" calcext:value-type="string">
            <text:p>twenty</text:p>
          </table:table-cell>
          <table:table-cell table:number-columns-repeated="1021"/>
        </table:table-row>
        <table:table-row table:style-name="ro1">
          <table:table-cell table:style-name="ce2" office:value-type="float" office:value="1986" calcext:value-type="float">
            <text:p>1986</text:p>
          </table:table-cell>
          <table:table-cell table:style-name="ce3" office:value-type="string" calcext:value-type="string">
            <text:p>mindkét</text:p>
          </table:table-cell>
          <table:table-cell table:formula="of:=IFERROR(__xludf.dummyfunction(&quot;googletranslate(B1987,&quot;&quot;hu&quot;&quot;,&quot;&quot;en&quot;&quot;)&quot;);&quot;both&quot;)" office:value-type="string" office:string-value="both" calcext:value-type="string">
            <text:p>both</text:p>
          </table:table-cell>
          <table:table-cell table:number-columns-repeated="1021"/>
        </table:table-row>
        <table:table-row table:style-name="ro1">
          <table:table-cell table:style-name="ce2" office:value-type="float" office:value="1987" calcext:value-type="float">
            <text:p>1987</text:p>
          </table:table-cell>
          <table:table-cell table:style-name="ce3" office:value-type="string" calcext:value-type="string">
            <text:p>belső</text:p>
          </table:table-cell>
          <table:table-cell table:formula="of:=IFERROR(__xludf.dummyfunction(&quot;googletranslate(B1988,&quot;&quot;hu&quot;&quot;,&quot;&quot;en&quot;&quot;)&quot;);&quot;internal&quot;)" office:value-type="string" office:string-value="internal" calcext:value-type="string">
            <text:p>internal</text:p>
          </table:table-cell>
          <table:table-cell table:number-columns-repeated="1021"/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table:style-name="ce3" office:value-type="string" calcext:value-type="string">
            <text:p>mehetsz</text:p>
          </table:table-cell>
          <table:table-cell table:formula="of:=IFERROR(__xludf.dummyfunction(&quot;googletranslate(B1989,&quot;&quot;hu&quot;&quot;,&quot;&quot;en&quot;&quot;)&quot;);&quot;can you go&quot;)" office:value-type="string" office:string-value="can you go" calcext:value-type="string">
            <text:p>can you go</text:p>
          </table:table-cell>
          <table:table-cell table:number-columns-repeated="1021"/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table:style-name="ce3" office:value-type="string" calcext:value-type="string">
            <text:p>továbbra</text:p>
          </table:table-cell>
          <table:table-cell table:formula="of:=IFERROR(__xludf.dummyfunction(&quot;googletranslate(B1990,&quot;&quot;hu&quot;&quot;,&quot;&quot;en&quot;&quot;)&quot;);&quot;continue&quot;)" office:value-type="string" office:string-value="continue" calcext:value-type="string">
            <text:p>continue</text:p>
          </table:table-cell>
          <table:table-cell table:number-columns-repeated="1021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3" office:value-type="string" calcext:value-type="string">
            <text:p>hú</text:p>
          </table:table-cell>
          <table:table-cell table:formula="of:=IFERROR(__xludf.dummyfunction(&quot;googletranslate(B1991,&quot;&quot;hu&quot;&quot;,&quot;&quot;en&quot;&quot;)&quot;);&quot;mad&quot;)" office:value-type="string" office:string-value="mad" calcext:value-type="string">
            <text:p>mad</text:p>
          </table:table-cell>
          <table:table-cell table:number-columns-repeated="1021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3" office:value-type="string" calcext:value-type="string">
            <text:p>hülyeség</text:p>
          </table:table-cell>
          <table:table-cell table:formula="of:=IFERROR(__xludf.dummyfunction(&quot;googletranslate(B1992,&quot;&quot;hu&quot;&quot;,&quot;&quot;en&quot;&quot;)&quot;);&quot;nonsense&quot;)" office:value-type="string" office:string-value="nonsense" calcext:value-type="string">
            <text:p>nonsense</text:p>
          </table:table-cell>
          <table:table-cell table:number-columns-repeated="1021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3" office:value-type="string" calcext:value-type="string">
            <text:p>bármelyik</text:p>
          </table:table-cell>
          <table:table-cell table:formula="of:=IFERROR(__xludf.dummyfunction(&quot;googletranslate(B1993,&quot;&quot;hu&quot;&quot;,&quot;&quot;en&quot;&quot;)&quot;);&quot;either&quot;)" office:value-type="string" office:string-value="either" calcext:value-type="string">
            <text:p>either</text:p>
          </table:table-cell>
          <table:table-cell table:number-columns-repeated="1021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3" office:value-type="string" calcext:value-type="string">
            <text:p>jelen</text:p>
          </table:table-cell>
          <table:table-cell table:formula="of:=IFERROR(__xludf.dummyfunction(&quot;googletranslate(B1994,&quot;&quot;hu&quot;&quot;,&quot;&quot;en&quot;&quot;)&quot;);&quot;present&quot;)" office:value-type="string" office:string-value="present" calcext:value-type="string">
            <text:p>present</text:p>
          </table:table-cell>
          <table:table-cell table:number-columns-repeated="1021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3" office:value-type="string" calcext:value-type="string">
            <text:p>szobát</text:p>
          </table:table-cell>
          <table:table-cell table:formula="of:=IFERROR(__xludf.dummyfunction(&quot;googletranslate(B1995,&quot;&quot;hu&quot;&quot;,&quot;&quot;en&quot;&quot;)&quot;);&quot;room&quot;)" office:value-type="string" office:string-value="room" calcext:value-type="string">
            <text:p>room</text:p>
          </table:table-cell>
          <table:table-cell table:number-columns-repeated="1021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3" office:value-type="string" calcext:value-type="string">
            <text:p>figyeld</text:p>
          </table:table-cell>
          <table:table-cell table:formula="of:=IFERROR(__xludf.dummyfunction(&quot;googletranslate(B1996,&quot;&quot;hu&quot;&quot;,&quot;&quot;en&quot;&quot;)&quot;);&quot;observe&quot;)" office:value-type="string" office:string-value="observe" calcext:value-type="string">
            <text:p>observe</text:p>
          </table:table-cell>
          <table:table-cell table:number-columns-repeated="1021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3" office:value-type="string" calcext:value-type="string">
            <text:p>kezdtem</text:p>
          </table:table-cell>
          <table:table-cell table:formula="of:=IFERROR(__xludf.dummyfunction(&quot;googletranslate(B1997,&quot;&quot;hu&quot;&quot;,&quot;&quot;en&quot;&quot;)&quot;);&quot;I began&quot;)" office:value-type="string" office:string-value="I began" calcext:value-type="string">
            <text:p>I began</text:p>
          </table:table-cell>
          <table:table-cell table:number-columns-repeated="1021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3" office:value-type="string" calcext:value-type="string">
            <text:p>eszed</text:p>
          </table:table-cell>
          <table:table-cell table:formula="of:=IFERROR(__xludf.dummyfunction(&quot;googletranslate(B1998,&quot;&quot;hu&quot;&quot;,&quot;&quot;en&quot;&quot;)&quot;);&quot;assume&quot;)" office:value-type="string" office:string-value="assume" calcext:value-type="string">
            <text:p>assume</text:p>
          </table:table-cell>
          <table:table-cell table:number-columns-repeated="1021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3" office:value-type="string" calcext:value-type="string">
            <text:p>ugyanúgy</text:p>
          </table:table-cell>
          <table:table-cell table:formula="of:=IFERROR(__xludf.dummyfunction(&quot;googletranslate(B1999,&quot;&quot;hu&quot;&quot;,&quot;&quot;en&quot;&quot;)&quot;);&quot;in the same way&quot;)" office:value-type="string" office:string-value="in the same way" calcext:value-type="string">
            <text:p>in the same way</text:p>
          </table:table-cell>
          <table:table-cell table:number-columns-repeated="1021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3" office:value-type="string" calcext:value-type="string">
            <text:p>csendet</text:p>
          </table:table-cell>
          <table:table-cell table:formula="of:=IFERROR(__xludf.dummyfunction(&quot;googletranslate(B2000,&quot;&quot;hu&quot;&quot;,&quot;&quot;en&quot;&quot;)&quot;);&quot;quiet&quot;)" office:value-type="string" office:string-value="quiet" calcext:value-type="string">
            <text:p>quiet</text:p>
          </table:table-cell>
          <table:table-cell table:number-columns-repeated="1021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3" office:value-type="string" calcext:value-type="string">
            <text:p>keresi</text:p>
          </table:table-cell>
          <table:table-cell table:formula="of:=IFERROR(__xludf.dummyfunction(&quot;googletranslate(B2001,&quot;&quot;hu&quot;&quot;,&quot;&quot;en&quot;&quot;)&quot;);&quot;Looking for&quot;)" office:value-type="string" office:string-value="Looking for" calcext:value-type="string">
            <text:p>Looking for</text:p>
          </table:table-cell>
          <table:table-cell table:number-columns-repeated="1021"/>
        </table:table-row>
        <table:table-row table:style-name="ro2" table:number-rows-repeated="1046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ungarian" style:display-name="PageStyle_hungari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19" meta:object-count="0"/>
    <meta:generator>LibreOfficeDev/6.0.5.2$Linux_X86_64 LibreOffice_project/</meta:generator>
  </office:meta>
</office:document-meta>
</file>