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5in" table:align="margins"/>
    </style:style>
    <style:style style:name="Table1.A" style:family="table-column">
      <style:table-column-properties style:column-width="2.1667in" style:rel-column-width="21845*"/>
    </style:style>
    <style:style style:name="Table1.A1" style:family="table-cell">
      <style:table-cell-properties fo:padding="0in" fo:border="none"/>
    </style:style>
    <style:style style:name="Table2" style:family="table">
      <style:table-properties style:width="6.5in" style:rel-width="100%" table:align="center"/>
    </style:style>
    <style:style style:name="Table2.A" style:family="table-column">
      <style:table-column-properties style:column-width="2.1667in" style:rel-column-width="21845*"/>
    </style:style>
    <style:style style:name="Table2.A1" style:family="table-cell">
      <style:table-cell-properties fo:padding="0in" fo:border="none"/>
    </style:style>
    <style:style style:name="Table3" style:family="table">
      <style:table-properties style:width="6.5in" style:rel-width="100%" table:align="center"/>
    </style:style>
    <style:style style:name="Table3.A" style:family="table-column">
      <style:table-column-properties style:column-width="2.1667in" style:rel-column-width="21845*"/>
    </style:style>
    <style:style style:name="Table3.A1" style:family="table-cell">
      <style:table-cell-properties fo:padding="0in" fo:border="none"/>
    </style:style>
    <style:style style:name="Table4" style:family="table">
      <style:table-properties style:width="6.5in" style:rel-width="100%" table:align="center"/>
    </style:style>
    <style:style style:name="Table4.A" style:family="table-column">
      <style:table-column-properties style:column-width="1.625in" style:rel-column-width="16383*"/>
    </style:style>
    <style:style style:name="Table4.A1" style:family="table-cell">
      <style:table-cell-properties fo:padding="0in" fo:border="none"/>
    </style:style>
    <style:style style:name="Table5" style:family="table">
      <style:table-properties style:width="6.5in" table:align="margins"/>
    </style:style>
    <style:style style:name="Table5.A" style:family="table-column">
      <style:table-column-properties style:column-width="1.0833in" style:rel-column-width="10922*"/>
    </style:style>
    <style:style style:name="Table5.F" style:family="table-column">
      <style:table-column-properties style:column-width="1.0833in" style:rel-column-width="10925*"/>
    </style:style>
    <style:style style:name="Table5.A1" style:family="table-cell">
      <style:table-cell-properties fo:padding="0in" fo:border="none"/>
    </style:style>
    <style:style style:name="Table6" style:family="table">
      <style:table-properties style:width="6.5in" table:align="margins"/>
    </style:style>
    <style:style style:name="Table6.A" style:family="table-column">
      <style:table-column-properties style:column-width="1.625in" style:rel-column-width="16383*"/>
    </style:style>
    <style:style style:name="Table6.D" style:family="table-column">
      <style:table-column-properties style:column-width="1.625in" style:rel-column-width="16386*"/>
    </style:style>
    <style:style style:name="Table6.A1" style:family="table-cell">
      <style:table-cell-properties fo:padding="0in" fo:border="none"/>
    </style:style>
    <style:style style:name="Table7" style:family="table">
      <style:table-properties style:width="6.5in" table:align="margins"/>
    </style:style>
    <style:style style:name="Table7.A" style:family="table-column">
      <style:table-column-properties style:column-width="2.1667in" style:rel-column-width="21845*"/>
    </style:style>
    <style:style style:name="Table7.A1" style:family="table-cell">
      <style:table-cell-properties fo:padding="0in" fo:border="none"/>
    </style:style>
    <style:style style:name="Table18" style:family="table">
      <style:table-properties style:width="6.5in" table:align="margins"/>
    </style:style>
    <style:style style:name="Table18.A" style:family="table-column">
      <style:table-column-properties style:column-width="2.1667in" style:rel-column-width="21845*"/>
    </style:style>
    <style:style style:name="Table18.A1" style:family="table-cell">
      <style:table-cell-properties fo:padding="0in" fo:border="none"/>
    </style:style>
    <style:style style:name="Table19" style:family="table">
      <style:table-properties style:width="6.5in" table:align="margins"/>
    </style:style>
    <style:style style:name="Table19.A" style:family="table-column">
      <style:table-column-properties style:column-width="2.1667in" style:rel-column-width="21845*"/>
    </style:style>
    <style:style style:name="Table19.A1" style:family="table-cell">
      <style:table-cell-properties fo:padding="0in" fo:border="none"/>
    </style:style>
    <style:style style:name="Table20" style:family="table">
      <style:table-properties style:width="6.5in" table:align="margins"/>
    </style:style>
    <style:style style:name="Table20.A" style:family="table-column">
      <style:table-column-properties style:column-width="1.625in" style:rel-column-width="16383*"/>
    </style:style>
    <style:style style:name="Table20.D" style:family="table-column">
      <style:table-column-properties style:column-width="1.625in" style:rel-column-width="16386*"/>
    </style:style>
    <style:style style:name="Table20.A1" style:family="table-cell">
      <style:table-cell-properties fo:padding="0in" fo:border="none"/>
    </style:style>
    <style:style style:name="Table21" style:family="table">
      <style:table-properties style:width="6.5in" table:align="margins"/>
    </style:style>
    <style:style style:name="Table21.A" style:family="table-column">
      <style:table-column-properties style:column-width="1.625in" style:rel-column-width="16383*"/>
    </style:style>
    <style:style style:name="Table21.D" style:family="table-column">
      <style:table-column-properties style:column-width="1.625in" style:rel-column-width="16386*"/>
    </style:style>
    <style:style style:name="Table21.A1" style:family="table-cell">
      <style:table-cell-properties fo:padding="0in" fo:border="none"/>
    </style:style>
    <style:style style:name="Table26" style:family="table">
      <style:table-properties style:width="6.5in" table:align="margins"/>
    </style:style>
    <style:style style:name="Table26.A" style:family="table-column">
      <style:table-column-properties style:column-width="1.3in" style:rel-column-width="13106*"/>
    </style:style>
    <style:style style:name="Table26.E" style:family="table-column">
      <style:table-column-properties style:column-width="1.3007in" style:rel-column-width="13111*"/>
    </style:style>
    <style:style style:name="Table26.A1" style:family="table-cell">
      <style:table-cell-properties fo:padding="0in" fo:border="none"/>
    </style:style>
    <style:style style:name="Table27" style:family="table">
      <style:table-properties style:width="6.5in" table:align="margins"/>
    </style:style>
    <style:style style:name="Table27.A" style:family="table-column">
      <style:table-column-properties style:column-width="1.3in" style:rel-column-width="13106*"/>
    </style:style>
    <style:style style:name="Table27.E" style:family="table-column">
      <style:table-column-properties style:column-width="1.3007in" style:rel-column-width="13111*"/>
    </style:style>
    <style:style style:name="Table27.A1" style:family="table-cell">
      <style:table-cell-properties fo:padding="0in" fo:border="none"/>
    </style:style>
    <style:style style:name="Table29" style:family="table">
      <style:table-properties style:width="6.5in" table:align="margins"/>
    </style:style>
    <style:style style:name="Table29.A" style:family="table-column">
      <style:table-column-properties style:column-width="2.1667in" style:rel-column-width="21845*"/>
    </style:style>
    <style:style style:name="Table29.A1" style:family="table-cell">
      <style:table-cell-properties fo:padding="0in" fo:border="none"/>
    </style:style>
    <style:style style:name="Table30" style:family="table">
      <style:table-properties style:width="6.5in" table:align="margins"/>
    </style:style>
    <style:style style:name="Table30.A" style:family="table-column">
      <style:table-column-properties style:column-width="2.1667in" style:rel-column-width="21845*"/>
    </style:style>
    <style:style style:name="Table30.A1" style:family="table-cell">
      <style:table-cell-properties fo:padding="0in" fo:border="none"/>
    </style:style>
    <style:style style:name="Table38" style:family="table">
      <style:table-properties style:width="6.5in" table:align="margins"/>
    </style:style>
    <style:style style:name="Table38.A" style:family="table-column">
      <style:table-column-properties style:column-width="2.1667in" style:rel-column-width="21845*"/>
    </style:style>
    <style:style style:name="Table38.A1" style:family="table-cell">
      <style:table-cell-properties fo:padding="0in" fo:border="none"/>
    </style:style>
    <style:style style:name="Table43" style:family="table">
      <style:table-properties style:width="6.5in" table:align="margins"/>
    </style:style>
    <style:style style:name="Table43.A" style:family="table-column">
      <style:table-column-properties style:column-width="2.1667in" style:rel-column-width="21845*"/>
    </style:style>
    <style:style style:name="Table43.A1" style:family="table-cell">
      <style:table-cell-properties fo:padding="0in" fo:border="none"/>
    </style:style>
    <style:style style:name="Table53" style:family="table">
      <style:table-properties style:width="6.5in" table:align="margins"/>
    </style:style>
    <style:style style:name="Table53.A" style:family="table-column">
      <style:table-column-properties style:column-width="2.1667in" style:rel-column-width="21845*"/>
    </style:style>
    <style:style style:name="Table53.A1" style:family="table-cell">
      <style:table-cell-properties fo:padding="0in" fo:border="none"/>
    </style:style>
    <style:style style:name="Table55" style:family="table">
      <style:table-properties style:width="6.5in" table:align="margins"/>
    </style:style>
    <style:style style:name="Table55.A" style:family="table-column">
      <style:table-column-properties style:column-width="1.625in" style:rel-column-width="16383*"/>
    </style:style>
    <style:style style:name="Table55.D" style:family="table-column">
      <style:table-column-properties style:column-width="1.625in" style:rel-column-width="16386*"/>
    </style:style>
    <style:style style:name="Table55.A1" style:family="table-cell">
      <style:table-cell-properties fo:padding="0in" fo:border="none"/>
    </style:style>
    <style:style style:name="Table61" style:family="table">
      <style:table-properties style:width="6.5in" table:align="margins"/>
    </style:style>
    <style:style style:name="Table61.A" style:family="table-column">
      <style:table-column-properties style:column-width="2.1667in" style:rel-column-width="21845*"/>
    </style:style>
    <style:style style:name="Table61.A1" style:family="table-cell">
      <style:table-cell-properties fo:padding="0in" fo:border="none"/>
    </style:style>
    <style:style style:name="Table64" style:family="table">
      <style:table-properties style:width="6.5in" table:align="margins"/>
    </style:style>
    <style:style style:name="Table64.A" style:family="table-column">
      <style:table-column-properties style:column-width="2.1667in" style:rel-column-width="21845*"/>
    </style:style>
    <style:style style:name="Table64.A1" style:family="table-cell">
      <style:table-cell-properties fo:padding="0in" fo:border="none"/>
    </style:style>
    <style:style style:name="Table65" style:family="table">
      <style:table-properties style:width="6.5in" style:rel-width="100%" table:align="center"/>
    </style:style>
    <style:style style:name="Table65.A" style:family="table-column">
      <style:table-column-properties style:column-width="1.625in" style:rel-column-width="16383*"/>
    </style:style>
    <style:style style:name="Table65.A1" style:family="table-cell">
      <style:table-cell-properties fo:padding="0in" fo:border="none"/>
    </style:style>
    <style:style style:name="Table70" style:family="table">
      <style:table-properties style:width="6.5in" table:align="margins"/>
    </style:style>
    <style:style style:name="Table70.A" style:family="table-column">
      <style:table-column-properties style:column-width="2.1667in" style:rel-column-width="21845*"/>
    </style:style>
    <style:style style:name="Table70.A1" style:family="table-cell">
      <style:table-cell-properties fo:padding="0in" fo:border="none"/>
    </style:style>
    <style:style style:name="Table71" style:family="table">
      <style:table-properties style:width="6.5in" table:align="margins"/>
    </style:style>
    <style:style style:name="Table71.A" style:family="table-column">
      <style:table-column-properties style:column-width="2.1667in" style:rel-column-width="21845*"/>
    </style:style>
    <style:style style:name="Table71.A1" style:family="table-cell">
      <style:table-cell-properties fo:padding="0in" fo:border="none"/>
    </style:style>
    <style:style style:name="Table73" style:family="table">
      <style:table-properties style:width="6.5in" table:align="margins"/>
    </style:style>
    <style:style style:name="Table73.A" style:family="table-column">
      <style:table-column-properties style:column-width="1.625in" style:rel-column-width="16383*"/>
    </style:style>
    <style:style style:name="Table73.D" style:family="table-column">
      <style:table-column-properties style:column-width="1.625in" style:rel-column-width="16386*"/>
    </style:style>
    <style:style style:name="Table73.A1" style:family="table-cell">
      <style:table-cell-properties fo:padding="0in" fo:border="none"/>
    </style:style>
    <style:style style:name="Table76" style:family="table">
      <style:table-properties style:width="6.5in" table:align="margins"/>
    </style:style>
    <style:style style:name="Table76.A" style:family="table-column">
      <style:table-column-properties style:column-width="2.1667in" style:rel-column-width="21845*"/>
    </style:style>
    <style:style style:name="Table76.A1" style:family="table-cell">
      <style:table-cell-properties fo:padding="0in" fo:border="none"/>
    </style:style>
    <style:style style:name="Table77" style:family="table">
      <style:table-properties style:width="6.5in" table:align="margins"/>
    </style:style>
    <style:style style:name="Table77.A" style:family="table-column">
      <style:table-column-properties style:column-width="2.1667in" style:rel-column-width="21845*"/>
    </style:style>
    <style:style style:name="Table77.A1" style:family="table-cell">
      <style:table-cell-properties fo:padding="0in" fo:border="none"/>
    </style:style>
    <style:style style:name="Table84" style:family="table">
      <style:table-properties style:width="6.5in" table:align="margins"/>
    </style:style>
    <style:style style:name="Table84.A" style:family="table-column">
      <style:table-column-properties style:column-width="2.1667in" style:rel-column-width="21845*"/>
    </style:style>
    <style:style style:name="Table84.A1" style:family="table-cell">
      <style:table-cell-properties fo:padding="0in" fo:border="none"/>
    </style:style>
    <style:style style:name="Table91" style:family="table">
      <style:table-properties style:width="6.5in" table:align="margins"/>
    </style:style>
    <style:style style:name="Table91.A" style:family="table-column">
      <style:table-column-properties style:column-width="2.1667in" style:rel-column-width="21845*"/>
    </style:style>
    <style:style style:name="Table91.A1" style:family="table-cell">
      <style:table-cell-properties fo:padding="0in" fo:border="none"/>
    </style:style>
    <style:style style:name="Table98" style:family="table">
      <style:table-properties style:width="6.5in" table:align="margins"/>
    </style:style>
    <style:style style:name="Table98.A" style:family="table-column">
      <style:table-column-properties style:column-width="2.1667in" style:rel-column-width="21845*"/>
    </style:style>
    <style:style style:name="Table98.A1" style:family="table-cell">
      <style:table-cell-properties fo:padding="0in" fo:border="none"/>
    </style:style>
    <style:style style:name="Table101" style:family="table">
      <style:table-properties style:width="6.5in" table:align="margins"/>
    </style:style>
    <style:style style:name="Table101.A" style:family="table-column">
      <style:table-column-properties style:column-width="1.625in" style:rel-column-width="16383*"/>
    </style:style>
    <style:style style:name="Table101.D" style:family="table-column">
      <style:table-column-properties style:column-width="1.625in" style:rel-column-width="16386*"/>
    </style:style>
    <style:style style:name="Table101.A1" style:family="table-cell">
      <style:table-cell-properties fo:padding="0in" fo:border="none"/>
    </style:style>
    <style:style style:name="Table102" style:family="table">
      <style:table-properties style:width="6.5in" table:align="margins"/>
    </style:style>
    <style:style style:name="Table102.A" style:family="table-column">
      <style:table-column-properties style:column-width="1.625in" style:rel-column-width="16383*"/>
    </style:style>
    <style:style style:name="Table102.D" style:family="table-column">
      <style:table-column-properties style:column-width="1.625in" style:rel-column-width="16386*"/>
    </style:style>
    <style:style style:name="Table102.A1" style:family="table-cell">
      <style:table-cell-properties fo:padding="0in" fo:border="none"/>
    </style:style>
    <style:style style:name="Table103" style:family="table">
      <style:table-properties style:width="6.5in" table:align="margins"/>
    </style:style>
    <style:style style:name="Table103.A" style:family="table-column">
      <style:table-column-properties style:column-width="2.1667in" style:rel-column-width="21845*"/>
    </style:style>
    <style:style style:name="Table103.A1" style:family="table-cell">
      <style:table-cell-properties fo:padding="0in" fo:border="none"/>
    </style:style>
    <style:style style:name="Table112" style:family="table">
      <style:table-properties style:width="6.5in" table:align="margins"/>
    </style:style>
    <style:style style:name="Table112.A" style:family="table-column">
      <style:table-column-properties style:column-width="1.625in" style:rel-column-width="16383*"/>
    </style:style>
    <style:style style:name="Table112.D" style:family="table-column">
      <style:table-column-properties style:column-width="1.625in" style:rel-column-width="16386*"/>
    </style:style>
    <style:style style:name="Table112.A1" style:family="table-cell">
      <style:table-cell-properties fo:padding="0in" fo:border="none"/>
    </style:style>
    <style:style style:name="Table113" style:family="table">
      <style:table-properties style:width="6.5in" table:align="margins"/>
    </style:style>
    <style:style style:name="Table113.A" style:family="table-column">
      <style:table-column-properties style:column-width="1.625in" style:rel-column-width="16383*"/>
    </style:style>
    <style:style style:name="Table113.D" style:family="table-column">
      <style:table-column-properties style:column-width="1.625in" style:rel-column-width="16386*"/>
    </style:style>
    <style:style style:name="Table113.A1" style:family="table-cell">
      <style:table-cell-properties fo:padding="0in" fo:border="none"/>
    </style:style>
    <style:style style:name="Table125" style:family="table">
      <style:table-properties style:width="6.5in" table:align="margins"/>
    </style:style>
    <style:style style:name="Table125.A" style:family="table-column">
      <style:table-column-properties style:column-width="1.625in" style:rel-column-width="16383*"/>
    </style:style>
    <style:style style:name="Table125.D" style:family="table-column">
      <style:table-column-properties style:column-width="1.625in" style:rel-column-width="16386*"/>
    </style:style>
    <style:style style:name="Table125.A1" style:family="table-cell">
      <style:table-cell-properties fo:padding="0in" fo:border="none"/>
    </style:style>
    <style:style style:name="Table133" style:family="table">
      <style:table-properties style:width="6.5in" table:align="margins"/>
    </style:style>
    <style:style style:name="Table133.A" style:family="table-column">
      <style:table-column-properties style:column-width="2.1667in" style:rel-column-width="21845*"/>
    </style:style>
    <style:style style:name="Table133.A1" style:family="table-cell">
      <style:table-cell-properties fo:padding="0in" fo:border="none"/>
    </style:style>
    <style:style style:name="Table134" style:family="table">
      <style:table-properties style:width="6.5in" table:align="margins"/>
    </style:style>
    <style:style style:name="Table134.A" style:family="table-column">
      <style:table-column-properties style:column-width="1.3in" style:rel-column-width="13106*"/>
    </style:style>
    <style:style style:name="Table134.E" style:family="table-column">
      <style:table-column-properties style:column-width="1.3007in" style:rel-column-width="13111*"/>
    </style:style>
    <style:style style:name="Table134.A1" style:family="table-cell">
      <style:table-cell-properties fo:padding="0in" fo:border="none"/>
    </style:style>
    <style:style style:name="Table135" style:family="table">
      <style:table-properties style:width="6.5in" table:align="margins"/>
    </style:style>
    <style:style style:name="Table135.A" style:family="table-column">
      <style:table-column-properties style:column-width="3.25in" style:rel-column-width="32767*"/>
    </style:style>
    <style:style style:name="Table135.B" style:family="table-column">
      <style:table-column-properties style:column-width="3.25in" style:rel-column-width="32768*"/>
    </style:style>
    <style:style style:name="Table135.A1" style:family="table-cell">
      <style:table-cell-properties fo:padding="0in" fo:border="none"/>
    </style:style>
    <style:style style:name="Table136" style:family="table">
      <style:table-properties style:width="6.5in" table:align="margins"/>
    </style:style>
    <style:style style:name="Table136.A" style:family="table-column">
      <style:table-column-properties style:column-width="3.25in" style:rel-column-width="32767*"/>
    </style:style>
    <style:style style:name="Table136.B" style:family="table-column">
      <style:table-column-properties style:column-width="3.25in" style:rel-column-width="32768*"/>
    </style:style>
    <style:style style:name="Table136.A1" style:family="table-cell">
      <style:table-cell-properties fo:padding="0in" fo:border="none"/>
    </style:style>
    <style:style style:name="Table137" style:family="table">
      <style:table-properties style:width="6.5in" table:align="margins"/>
    </style:style>
    <style:style style:name="Table137.A" style:family="table-column">
      <style:table-column-properties style:column-width="3.25in" style:rel-column-width="32767*"/>
    </style:style>
    <style:style style:name="Table137.B" style:family="table-column">
      <style:table-column-properties style:column-width="3.25in" style:rel-column-width="32768*"/>
    </style:style>
    <style:style style:name="Table137.A1" style:family="table-cell">
      <style:table-cell-properties fo:padding="0in" fo:border="none"/>
    </style:style>
    <style:style style:name="Table138" style:family="table">
      <style:table-properties style:width="6.5in" table:align="margins"/>
    </style:style>
    <style:style style:name="Table138.A" style:family="table-column">
      <style:table-column-properties style:column-width="3.25in" style:rel-column-width="32767*"/>
    </style:style>
    <style:style style:name="Table138.B" style:family="table-column">
      <style:table-column-properties style:column-width="3.25in" style:rel-column-width="32768*"/>
    </style:style>
    <style:style style:name="Table138.A1" style:family="table-cell">
      <style:table-cell-properties fo:padding="0in" fo:border="none"/>
    </style:style>
    <style:style style:name="Table139" style:family="table">
      <style:table-properties style:width="6.5in" table:align="margins"/>
    </style:style>
    <style:style style:name="Table139.A" style:family="table-column">
      <style:table-column-properties style:column-width="3.25in" style:rel-column-width="32767*"/>
    </style:style>
    <style:style style:name="Table139.B" style:family="table-column">
      <style:table-column-properties style:column-width="3.25in" style:rel-column-width="32768*"/>
    </style:style>
    <style:style style:name="Table139.A1" style:family="table-cell">
      <style:table-cell-properties fo:padding="0in" fo:border="none"/>
    </style:style>
    <style:style style:name="Table140" style:family="table">
      <style:table-properties style:width="6.5in" table:align="margins"/>
    </style:style>
    <style:style style:name="Table140.A" style:family="table-column">
      <style:table-column-properties style:column-width="3.25in" style:rel-column-width="32767*"/>
    </style:style>
    <style:style style:name="Table140.B" style:family="table-column">
      <style:table-column-properties style:column-width="3.25in" style:rel-column-width="32768*"/>
    </style:style>
    <style:style style:name="Table140.A1" style:family="table-cell">
      <style:table-cell-properties fo:padding="0in" fo:border="none"/>
    </style:style>
    <style:style style:name="Table141" style:family="table">
      <style:table-properties style:width="6.5in" table:align="margins"/>
    </style:style>
    <style:style style:name="Table141.A" style:family="table-column">
      <style:table-column-properties style:column-width="3.25in" style:rel-column-width="32767*"/>
    </style:style>
    <style:style style:name="Table141.B" style:family="table-column">
      <style:table-column-properties style:column-width="3.25in" style:rel-column-width="32768*"/>
    </style:style>
    <style:style style:name="Table141.A1" style:family="table-cell">
      <style:table-cell-properties fo:padding="0in" fo:border="none"/>
    </style:style>
    <style:style style:name="Table142" style:family="table">
      <style:table-properties style:width="6.5in" table:align="margins"/>
    </style:style>
    <style:style style:name="Table142.A" style:family="table-column">
      <style:table-column-properties style:column-width="3.25in" style:rel-column-width="32767*"/>
    </style:style>
    <style:style style:name="Table142.B" style:family="table-column">
      <style:table-column-properties style:column-width="3.25in" style:rel-column-width="32768*"/>
    </style:style>
    <style:style style:name="Table142.A1" style:family="table-cell">
      <style:table-cell-properties fo:padding="0in" fo:border="none"/>
    </style:style>
    <style:style style:name="Table143" style:family="table">
      <style:table-properties style:width="6.5in" table:align="margins"/>
    </style:style>
    <style:style style:name="Table143.A" style:family="table-column">
      <style:table-column-properties style:column-width="3.25in" style:rel-column-width="32767*"/>
    </style:style>
    <style:style style:name="Table143.B" style:family="table-column">
      <style:table-column-properties style:column-width="3.25in" style:rel-column-width="32768*"/>
    </style:style>
    <style:style style:name="Table143.A1" style:family="table-cell">
      <style:table-cell-properties fo:padding="0in" fo:border="none"/>
    </style:style>
    <style:style style:name="Table144" style:family="table">
      <style:table-properties style:width="6.5in" style:rel-width="100%" table:align="center"/>
    </style:style>
    <style:style style:name="Table144.A" style:family="table-column">
      <style:table-column-properties style:column-width="3.25in" style:rel-column-width="32767*"/>
    </style:style>
    <style:style style:name="Table144.A1" style:family="table-cell">
      <style:table-cell-properties fo:padding="0in" fo:border="none"/>
    </style:style>
    <style:style style:name="Table145" style:family="table">
      <style:table-properties style:width="6.5in" table:align="margins"/>
    </style:style>
    <style:style style:name="Table145.A" style:family="table-column">
      <style:table-column-properties style:column-width="3.25in" style:rel-column-width="32767*"/>
    </style:style>
    <style:style style:name="Table145.B" style:family="table-column">
      <style:table-column-properties style:column-width="3.25in" style:rel-column-width="32768*"/>
    </style:style>
    <style:style style:name="Table145.A1" style:family="table-cell">
      <style:table-cell-properties fo:padding="0in" fo:border="none"/>
    </style:style>
    <style:style style:name="Table146" style:family="table">
      <style:table-properties style:width="6.5in" table:align="margins"/>
    </style:style>
    <style:style style:name="Table146.A" style:family="table-column">
      <style:table-column-properties style:column-width="3.25in" style:rel-column-width="32767*"/>
    </style:style>
    <style:style style:name="Table146.B" style:family="table-column">
      <style:table-column-properties style:column-width="3.25in" style:rel-column-width="32768*"/>
    </style:style>
    <style:style style:name="Table146.A1" style:family="table-cell">
      <style:table-cell-properties fo:padding="0in" fo:border="none"/>
    </style:style>
    <style:style style:name="Table147" style:family="table">
      <style:table-properties style:width="6.5in" table:align="margins"/>
    </style:style>
    <style:style style:name="Table147.A" style:family="table-column">
      <style:table-column-properties style:column-width="3.25in" style:rel-column-width="32767*"/>
    </style:style>
    <style:style style:name="Table147.B" style:family="table-column">
      <style:table-column-properties style:column-width="3.25in" style:rel-column-width="32768*"/>
    </style:style>
    <style:style style:name="Table147.A1" style:family="table-cell">
      <style:table-cell-properties fo:padding="0in" fo:border="none"/>
    </style:style>
    <style:style style:name="Table148" style:family="table">
      <style:table-properties style:width="6.5in" table:align="margins"/>
    </style:style>
    <style:style style:name="Table148.A" style:family="table-column">
      <style:table-column-properties style:column-width="3.25in" style:rel-column-width="32767*"/>
    </style:style>
    <style:style style:name="Table148.B" style:family="table-column">
      <style:table-column-properties style:column-width="3.25in" style:rel-column-width="32768*"/>
    </style:style>
    <style:style style:name="Table148.A1" style:family="table-cell">
      <style:table-cell-properties fo:padding="0in" fo:border="none"/>
    </style:style>
    <style:style style:name="Table149" style:family="table">
      <style:table-properties style:width="6.5in" table:align="margins"/>
    </style:style>
    <style:style style:name="Table149.A" style:family="table-column">
      <style:table-column-properties style:column-width="3.25in" style:rel-column-width="32767*"/>
    </style:style>
    <style:style style:name="Table149.B" style:family="table-column">
      <style:table-column-properties style:column-width="3.25in" style:rel-column-width="32768*"/>
    </style:style>
    <style:style style:name="Table149.A1" style:family="table-cell">
      <style:table-cell-properties fo:padding="0in" fo:border="none"/>
    </style:style>
    <style:style style:name="Table150" style:family="table">
      <style:table-properties style:width="6.5in" table:align="margins"/>
    </style:style>
    <style:style style:name="Table150.A" style:family="table-column">
      <style:table-column-properties style:column-width="3.25in" style:rel-column-width="32767*"/>
    </style:style>
    <style:style style:name="Table150.B" style:family="table-column">
      <style:table-column-properties style:column-width="3.25in" style:rel-column-width="32768*"/>
    </style:style>
    <style:style style:name="Table150.A1" style:family="table-cell">
      <style:table-cell-properties fo:padding="0in" fo:border="none"/>
    </style:style>
    <style:style style:name="Table151" style:family="table">
      <style:table-properties style:width="6.5in" table:align="margins"/>
    </style:style>
    <style:style style:name="Table151.A" style:family="table-column">
      <style:table-column-properties style:column-width="3.25in" style:rel-column-width="32767*"/>
    </style:style>
    <style:style style:name="Table151.B" style:family="table-column">
      <style:table-column-properties style:column-width="3.25in" style:rel-column-width="32768*"/>
    </style:style>
    <style:style style:name="Table151.A1" style:family="table-cell">
      <style:table-cell-properties fo:padding="0in" fo:border="none"/>
    </style:style>
    <style:style style:name="Table152" style:family="table">
      <style:table-properties style:width="6.5in" table:align="margins"/>
    </style:style>
    <style:style style:name="Table152.A" style:family="table-column">
      <style:table-column-properties style:column-width="3.25in" style:rel-column-width="32767*"/>
    </style:style>
    <style:style style:name="Table152.B" style:family="table-column">
      <style:table-column-properties style:column-width="3.25in" style:rel-column-width="32768*"/>
    </style:style>
    <style:style style:name="Table152.A1" style:family="table-cell">
      <style:table-cell-properties fo:padding="0in" fo:border="none"/>
    </style:style>
    <style:style style:name="Table153" style:family="table">
      <style:table-properties style:width="6.5in" table:align="margins"/>
    </style:style>
    <style:style style:name="Table153.A" style:family="table-column">
      <style:table-column-properties style:column-width="3.25in" style:rel-column-width="32767*"/>
    </style:style>
    <style:style style:name="Table153.B" style:family="table-column">
      <style:table-column-properties style:column-width="3.25in" style:rel-column-width="32768*"/>
    </style:style>
    <style:style style:name="Table153.A1" style:family="table-cell">
      <style:table-cell-properties fo:padding="0in" fo:border="none"/>
    </style:style>
    <style:style style:name="Table154" style:family="table">
      <style:table-properties style:width="6.5in" table:align="margins"/>
    </style:style>
    <style:style style:name="Table154.A" style:family="table-column">
      <style:table-column-properties style:column-width="3.25in" style:rel-column-width="32767*"/>
    </style:style>
    <style:style style:name="Table154.B" style:family="table-column">
      <style:table-column-properties style:column-width="3.25in" style:rel-column-width="32768*"/>
    </style:style>
    <style:style style:name="Table154.A1" style:family="table-cell">
      <style:table-cell-properties fo:padding="0in" fo:border="none"/>
    </style:style>
    <style:style style:name="Table155" style:family="table">
      <style:table-properties style:width="6.5in" table:align="margins"/>
    </style:style>
    <style:style style:name="Table155.A" style:family="table-column">
      <style:table-column-properties style:column-width="3.25in" style:rel-column-width="32767*"/>
    </style:style>
    <style:style style:name="Table155.B" style:family="table-column">
      <style:table-column-properties style:column-width="3.25in" style:rel-column-width="32768*"/>
    </style:style>
    <style:style style:name="Table155.A1" style:family="table-cell">
      <style:table-cell-properties fo:padding="0in" fo:border="none"/>
    </style:style>
    <style:style style:name="Table156" style:family="table">
      <style:table-properties style:width="6.5in" table:align="margins"/>
    </style:style>
    <style:style style:name="Table156.A" style:family="table-column">
      <style:table-column-properties style:column-width="3.25in" style:rel-column-width="32767*"/>
    </style:style>
    <style:style style:name="Table156.B" style:family="table-column">
      <style:table-column-properties style:column-width="3.25in" style:rel-column-width="32768*"/>
    </style:style>
    <style:style style:name="Table156.A1" style:family="table-cell">
      <style:table-cell-properties fo:padding="0in" fo:border="none"/>
    </style:style>
    <style:style style:name="Table157" style:family="table">
      <style:table-properties style:width="6.5in" table:align="margins"/>
    </style:style>
    <style:style style:name="Table157.A" style:family="table-column">
      <style:table-column-properties style:column-width="3.25in" style:rel-column-width="32767*"/>
    </style:style>
    <style:style style:name="Table157.B" style:family="table-column">
      <style:table-column-properties style:column-width="3.25in" style:rel-column-width="32768*"/>
    </style:style>
    <style:style style:name="Table157.A1" style:family="table-cell">
      <style:table-cell-properties fo:padding="0in" fo:border="none"/>
    </style:style>
    <style:style style:name="Table158" style:family="table">
      <style:table-properties style:width="6.5in" table:align="margins"/>
    </style:style>
    <style:style style:name="Table158.A" style:family="table-column">
      <style:table-column-properties style:column-width="3.25in" style:rel-column-width="32767*"/>
    </style:style>
    <style:style style:name="Table158.B" style:family="table-column">
      <style:table-column-properties style:column-width="3.25in" style:rel-column-width="32768*"/>
    </style:style>
    <style:style style:name="Table158.A1" style:family="table-cell">
      <style:table-cell-properties fo:padding="0in" fo:border="none"/>
    </style:style>
    <style:style style:name="Table159" style:family="table">
      <style:table-properties style:width="6.5in" table:align="margins"/>
    </style:style>
    <style:style style:name="Table159.A" style:family="table-column">
      <style:table-column-properties style:column-width="3.25in" style:rel-column-width="32767*"/>
    </style:style>
    <style:style style:name="Table159.B" style:family="table-column">
      <style:table-column-properties style:column-width="3.25in" style:rel-column-width="32768*"/>
    </style:style>
    <style:style style:name="Table159.A1" style:family="table-cell">
      <style:table-cell-properties fo:padding="0in" fo:border="none"/>
    </style:style>
    <style:style style:name="Table160" style:family="table">
      <style:table-properties style:width="6.5in" table:align="margins"/>
    </style:style>
    <style:style style:name="Table160.A" style:family="table-column">
      <style:table-column-properties style:column-width="3.25in" style:rel-column-width="32767*"/>
    </style:style>
    <style:style style:name="Table160.B" style:family="table-column">
      <style:table-column-properties style:column-width="3.25in" style:rel-column-width="32768*"/>
    </style:style>
    <style:style style:name="Table160.A1" style:family="table-cell">
      <style:table-cell-properties fo:padding="0in" fo:border="none"/>
    </style:style>
    <style:style style:name="Table161" style:family="table">
      <style:table-properties style:width="6.5in" table:align="margins"/>
    </style:style>
    <style:style style:name="Table161.A" style:family="table-column">
      <style:table-column-properties style:column-width="3.25in" style:rel-column-width="32767*"/>
    </style:style>
    <style:style style:name="Table161.B" style:family="table-column">
      <style:table-column-properties style:column-width="3.25in" style:rel-column-width="32768*"/>
    </style:style>
    <style:style style:name="Table161.A1" style:family="table-cell">
      <style:table-cell-properties fo:padding="0in" fo:border="none"/>
    </style:style>
    <style:style style:name="Table162" style:family="table">
      <style:table-properties style:width="6.5in" table:align="margins"/>
    </style:style>
    <style:style style:name="Table162.A" style:family="table-column">
      <style:table-column-properties style:column-width="3.25in" style:rel-column-width="32767*"/>
    </style:style>
    <style:style style:name="Table162.B" style:family="table-column">
      <style:table-column-properties style:column-width="3.25in" style:rel-column-width="32768*"/>
    </style:style>
    <style:style style:name="Table162.A1" style:family="table-cell">
      <style:table-cell-properties fo:padding="0in" fo:border="none"/>
    </style:style>
    <style:style style:name="Table163" style:family="table">
      <style:table-properties style:width="6.5in" table:align="margins"/>
    </style:style>
    <style:style style:name="Table163.A" style:family="table-column">
      <style:table-column-properties style:column-width="3.25in" style:rel-column-width="32767*"/>
    </style:style>
    <style:style style:name="Table163.B" style:family="table-column">
      <style:table-column-properties style:column-width="3.25in" style:rel-column-width="32768*"/>
    </style:style>
    <style:style style:name="Table163.A1" style:family="table-cell">
      <style:table-cell-properties fo:padding="0in" fo:border="none"/>
    </style:style>
    <style:style style:name="Table164" style:family="table">
      <style:table-properties style:width="6.5in" table:align="margins"/>
    </style:style>
    <style:style style:name="Table164.A" style:family="table-column">
      <style:table-column-properties style:column-width="1.3in" style:rel-column-width="13106*"/>
    </style:style>
    <style:style style:name="Table164.E" style:family="table-column">
      <style:table-column-properties style:column-width="1.3007in" style:rel-column-width="13111*"/>
    </style:style>
    <style:style style:name="Table164.A1" style:family="table-cell">
      <style:table-cell-properties fo:padding="0in" fo:border="none"/>
    </style:style>
    <style:style style:name="Table165" style:family="table">
      <style:table-properties style:width="6.5in" table:align="margins"/>
    </style:style>
    <style:style style:name="Table165.A" style:family="table-column">
      <style:table-column-properties style:column-width="3.25in" style:rel-column-width="32767*"/>
    </style:style>
    <style:style style:name="Table165.B" style:family="table-column">
      <style:table-column-properties style:column-width="3.25in" style:rel-column-width="32768*"/>
    </style:style>
    <style:style style:name="Table165.A1" style:family="table-cell">
      <style:table-cell-properties fo:padding="0in" fo:border="none"/>
    </style:style>
    <style:style style:name="Table166" style:family="table">
      <style:table-properties style:width="6.5in" table:align="margins"/>
    </style:style>
    <style:style style:name="Table166.A" style:family="table-column">
      <style:table-column-properties style:column-width="3.25in" style:rel-column-width="32767*"/>
    </style:style>
    <style:style style:name="Table166.B" style:family="table-column">
      <style:table-column-properties style:column-width="3.25in" style:rel-column-width="32768*"/>
    </style:style>
    <style:style style:name="Table166.A1" style:family="table-cell">
      <style:table-cell-properties fo:padding="0in" fo:border="none"/>
    </style:style>
    <style:style style:name="Table167" style:family="table">
      <style:table-properties style:width="6.5in" table:align="margins"/>
    </style:style>
    <style:style style:name="Table167.A" style:family="table-column">
      <style:table-column-properties style:column-width="3.25in" style:rel-column-width="32767*"/>
    </style:style>
    <style:style style:name="Table167.B" style:family="table-column">
      <style:table-column-properties style:column-width="3.25in" style:rel-column-width="32768*"/>
    </style:style>
    <style:style style:name="Table167.A1" style:family="table-cell">
      <style:table-cell-properties fo:padding="0in" fo:border="none"/>
    </style:style>
    <style:style style:name="Table168" style:family="table">
      <style:table-properties style:width="6.5in" table:align="margins"/>
    </style:style>
    <style:style style:name="Table168.A" style:family="table-column">
      <style:table-column-properties style:column-width="3.25in" style:rel-column-width="32767*"/>
    </style:style>
    <style:style style:name="Table168.B" style:family="table-column">
      <style:table-column-properties style:column-width="3.25in" style:rel-column-width="32768*"/>
    </style:style>
    <style:style style:name="Table168.A1" style:family="table-cell">
      <style:table-cell-properties fo:padding="0in" fo:border="none"/>
    </style:style>
    <style:style style:name="Table169" style:family="table">
      <style:table-properties style:width="6.5in" table:align="margins"/>
    </style:style>
    <style:style style:name="Table169.A" style:family="table-column">
      <style:table-column-properties style:column-width="3.25in" style:rel-column-width="32767*"/>
    </style:style>
    <style:style style:name="Table169.B" style:family="table-column">
      <style:table-column-properties style:column-width="3.25in" style:rel-column-width="32768*"/>
    </style:style>
    <style:style style:name="Table169.A1" style:family="table-cell">
      <style:table-cell-properties fo:padding="0in" fo:border="none"/>
    </style:style>
    <style:style style:name="Table170" style:family="table">
      <style:table-properties style:width="6.5in" table:align="margins"/>
    </style:style>
    <style:style style:name="Table170.A" style:family="table-column">
      <style:table-column-properties style:column-width="3.25in" style:rel-column-width="32767*"/>
    </style:style>
    <style:style style:name="Table170.B" style:family="table-column">
      <style:table-column-properties style:column-width="3.25in" style:rel-column-width="32768*"/>
    </style:style>
    <style:style style:name="Table170.A1" style:family="table-cell">
      <style:table-cell-properties fo:padding="0in" fo:border="none"/>
    </style:style>
    <style:style style:name="Table171" style:family="table">
      <style:table-properties style:width="6.5in" table:align="margins"/>
    </style:style>
    <style:style style:name="Table171.A" style:family="table-column">
      <style:table-column-properties style:column-width="3.25in" style:rel-column-width="32767*"/>
    </style:style>
    <style:style style:name="Table171.B" style:family="table-column">
      <style:table-column-properties style:column-width="3.25in" style:rel-column-width="32768*"/>
    </style:style>
    <style:style style:name="Table171.A1" style:family="table-cell">
      <style:table-cell-properties fo:padding="0in" fo:border="none"/>
    </style:style>
    <style:style style:name="Table172" style:family="table">
      <style:table-properties style:width="6.5in" style:rel-width="100%" table:align="center"/>
    </style:style>
    <style:style style:name="Table172.A" style:family="table-column">
      <style:table-column-properties style:column-width="3.25in" style:rel-column-width="32767*"/>
    </style:style>
    <style:style style:name="Table172.A1" style:family="table-cell">
      <style:table-cell-properties fo:padding="0in" fo:border="none"/>
    </style:style>
    <style:style style:name="Table173" style:family="table">
      <style:table-properties style:width="6.5in" table:align="margins"/>
    </style:style>
    <style:style style:name="Table173.A" style:family="table-column">
      <style:table-column-properties style:column-width="3.25in" style:rel-column-width="32767*"/>
    </style:style>
    <style:style style:name="Table173.B" style:family="table-column">
      <style:table-column-properties style:column-width="3.25in" style:rel-column-width="32768*"/>
    </style:style>
    <style:style style:name="Table173.A1" style:family="table-cell">
      <style:table-cell-properties fo:padding="0in" fo:border="none"/>
    </style:style>
    <style:style style:name="Table174" style:family="table">
      <style:table-properties style:width="6.5in" table:align="margins"/>
    </style:style>
    <style:style style:name="Table174.A" style:family="table-column">
      <style:table-column-properties style:column-width="3.25in" style:rel-column-width="32767*"/>
    </style:style>
    <style:style style:name="Table174.B" style:family="table-column">
      <style:table-column-properties style:column-width="3.25in" style:rel-column-width="32768*"/>
    </style:style>
    <style:style style:name="Table174.A1" style:family="table-cell">
      <style:table-cell-properties fo:padding="0in" fo:border="none"/>
    </style:style>
    <style:style style:name="Table189" style:family="table">
      <style:table-properties style:width="6.5in" table:align="margins"/>
    </style:style>
    <style:style style:name="Table189.A" style:family="table-column">
      <style:table-column-properties style:column-width="3.25in" style:rel-column-width="32767*"/>
    </style:style>
    <style:style style:name="Table189.B" style:family="table-column">
      <style:table-column-properties style:column-width="3.25in" style:rel-column-width="32768*"/>
    </style:style>
    <style:style style:name="Table189.A1" style:family="table-cell">
      <style:table-cell-properties fo:padding="0in" fo:border="none"/>
    </style:style>
    <style:style style:name="Table190" style:family="table">
      <style:table-properties style:width="6.5in" style:rel-width="100%" table:align="center"/>
    </style:style>
    <style:style style:name="Table190.A" style:family="table-column">
      <style:table-column-properties style:column-width="3.25in" style:rel-column-width="32767*"/>
    </style:style>
    <style:style style:name="Table190.A1" style:family="table-cell">
      <style:table-cell-properties fo:padding="0in" fo:border="none"/>
    </style:style>
    <style:style style:name="Table191" style:family="table">
      <style:table-properties style:width="6.5in" table:align="margins"/>
    </style:style>
    <style:style style:name="Table191.A" style:family="table-column">
      <style:table-column-properties style:column-width="3.25in" style:rel-column-width="32767*"/>
    </style:style>
    <style:style style:name="Table191.B" style:family="table-column">
      <style:table-column-properties style:column-width="3.25in" style:rel-column-width="32768*"/>
    </style:style>
    <style:style style:name="Table191.A1" style:family="table-cell">
      <style:table-cell-properties fo:padding="0in" fo:border="none"/>
    </style:style>
    <style:style style:name="Table192" style:family="table">
      <style:table-properties style:width="6.5in" table:align="margins"/>
    </style:style>
    <style:style style:name="Table192.A" style:family="table-column">
      <style:table-column-properties style:column-width="3.25in" style:rel-column-width="32767*"/>
    </style:style>
    <style:style style:name="Table192.B" style:family="table-column">
      <style:table-column-properties style:column-width="3.25in" style:rel-column-width="32768*"/>
    </style:style>
    <style:style style:name="Table192.A1" style:family="table-cell">
      <style:table-cell-properties fo:padding="0in" fo:border="none"/>
    </style:style>
    <style:style style:name="Table193" style:family="table">
      <style:table-properties style:width="6.5in" table:align="margins"/>
    </style:style>
    <style:style style:name="Table193.A" style:family="table-column">
      <style:table-column-properties style:column-width="3.25in" style:rel-column-width="32767*"/>
    </style:style>
    <style:style style:name="Table193.B" style:family="table-column">
      <style:table-column-properties style:column-width="3.25in" style:rel-column-width="32768*"/>
    </style:style>
    <style:style style:name="Table193.A1" style:family="table-cell">
      <style:table-cell-properties fo:padding="0in" fo:border="none"/>
    </style:style>
    <style:style style:name="Table194" style:family="table">
      <style:table-properties style:width="6.5in" table:align="margins"/>
    </style:style>
    <style:style style:name="Table194.A" style:family="table-column">
      <style:table-column-properties style:column-width="3.25in" style:rel-column-width="32767*"/>
    </style:style>
    <style:style style:name="Table194.B" style:family="table-column">
      <style:table-column-properties style:column-width="3.25in" style:rel-column-width="32768*"/>
    </style:style>
    <style:style style:name="Table194.A1" style:family="table-cell">
      <style:table-cell-properties fo:padding="0in" fo:border="none"/>
    </style:style>
    <style:style style:name="Table8" style:family="table">
      <style:table-properties style:width="6.5in" table:align="margins"/>
    </style:style>
    <style:style style:name="Table8.A" style:family="table-column">
      <style:table-column-properties style:column-width="3.25in" style:rel-column-width="32767*"/>
    </style:style>
    <style:style style:name="Table8.B" style:family="table-column">
      <style:table-column-properties style:column-width="3.25in" style:rel-column-width="32768*"/>
    </style:style>
    <style:style style:name="Table8.A1" style:family="table-cell">
      <style:table-cell-properties fo:padding="0.0382in" fo:border-left="0.05pt solid #000000" fo:border-right="none" fo:border-top="0.05pt solid #000000" fo:border-bottom="0.05pt solid #000000"/>
    </style:style>
    <style:style style:name="Table8.B1" style:family="table-cell">
      <style:table-cell-properties fo:padding="0.0382in" fo:border="0.05pt solid #000000"/>
    </style:style>
    <style:style style:name="Table8.A2" style:family="table-cell">
      <style:table-cell-properties fo:padding="0.0382in" fo:border-left="0.05pt solid #000000" fo:border-right="0.05pt solid #000000" fo:border-top="none" fo:border-bottom="0.05pt solid #000000"/>
    </style:style>
    <style:style style:name="Table8.A3" style:family="table-cell">
      <style:table-cell-properties fo:padding="0.0382in" fo:border-left="0.05pt solid #000000" fo:border-right="none" fo:border-top="none" fo:border-bottom="0.05pt solid #000000"/>
    </style:style>
    <style:style style:name="Table195" style:family="table">
      <style:table-properties style:width="6.5in" table:align="margins"/>
    </style:style>
    <style:style style:name="Table195.A" style:family="table-column">
      <style:table-column-properties style:column-width="3.25in" style:rel-column-width="32767*"/>
    </style:style>
    <style:style style:name="Table195.B" style:family="table-column">
      <style:table-column-properties style:column-width="3.25in" style:rel-column-width="32768*"/>
    </style:style>
    <style:style style:name="Table195.A1" style:family="table-cell">
      <style:table-cell-properties fo:padding="0in" fo:border="none"/>
    </style:style>
    <style:style style:name="Table196" style:family="table">
      <style:table-properties style:width="6.5in" table:align="margins"/>
    </style:style>
    <style:style style:name="Table196.A" style:family="table-column">
      <style:table-column-properties style:column-width="3.25in" style:rel-column-width="32767*"/>
    </style:style>
    <style:style style:name="Table196.B" style:family="table-column">
      <style:table-column-properties style:column-width="3.25in" style:rel-column-width="32768*"/>
    </style:style>
    <style:style style:name="Table196.A1" style:family="table-cell">
      <style:table-cell-properties fo:padding="0in" fo:border="none"/>
    </style:style>
    <style:style style:name="Table197" style:family="table">
      <style:table-properties style:width="6.5in" table:align="margins"/>
    </style:style>
    <style:style style:name="Table197.A" style:family="table-column">
      <style:table-column-properties style:column-width="3.25in" style:rel-column-width="32767*"/>
    </style:style>
    <style:style style:name="Table197.B" style:family="table-column">
      <style:table-column-properties style:column-width="3.25in" style:rel-column-width="32768*"/>
    </style:style>
    <style:style style:name="Table197.A1" style:family="table-cell">
      <style:table-cell-properties fo:padding="0in" fo:border="none"/>
    </style:style>
    <style:style style:name="Table198" style:family="table">
      <style:table-properties style:width="6.5in" table:align="margins"/>
    </style:style>
    <style:style style:name="Table198.A" style:family="table-column">
      <style:table-column-properties style:column-width="3.25in" style:rel-column-width="32767*"/>
    </style:style>
    <style:style style:name="Table198.B" style:family="table-column">
      <style:table-column-properties style:column-width="3.25in" style:rel-column-width="32768*"/>
    </style:style>
    <style:style style:name="Table198.A1" style:family="table-cell">
      <style:table-cell-properties fo:padding="0in" fo:border="none"/>
    </style:style>
    <style:style style:name="Table199" style:family="table">
      <style:table-properties style:width="6.5in" table:align="margins"/>
    </style:style>
    <style:style style:name="Table199.A" style:family="table-column">
      <style:table-column-properties style:column-width="3.25in" style:rel-column-width="32767*"/>
    </style:style>
    <style:style style:name="Table199.B" style:family="table-column">
      <style:table-column-properties style:column-width="3.25in" style:rel-column-width="32768*"/>
    </style:style>
    <style:style style:name="Table199.A1" style:family="table-cell">
      <style:table-cell-properties fo:padding="0in" fo:border="none"/>
    </style:style>
    <style:style style:name="Table200" style:family="table">
      <style:table-properties style:width="6.5in" table:align="margins"/>
    </style:style>
    <style:style style:name="Table200.A" style:family="table-column">
      <style:table-column-properties style:column-width="3.25in" style:rel-column-width="32767*"/>
    </style:style>
    <style:style style:name="Table200.B" style:family="table-column">
      <style:table-column-properties style:column-width="3.25in" style:rel-column-width="32768*"/>
    </style:style>
    <style:style style:name="Table200.A1" style:family="table-cell">
      <style:table-cell-properties fo:padding="0in" fo:border="none"/>
    </style:style>
    <style:style style:name="Table201" style:family="table">
      <style:table-properties style:width="6.5in" table:align="margins"/>
    </style:style>
    <style:style style:name="Table201.A" style:family="table-column">
      <style:table-column-properties style:column-width="3.25in" style:rel-column-width="32767*"/>
    </style:style>
    <style:style style:name="Table201.B" style:family="table-column">
      <style:table-column-properties style:column-width="3.25in" style:rel-column-width="32768*"/>
    </style:style>
    <style:style style:name="Table201.A1" style:family="table-cell">
      <style:table-cell-properties fo:padding="0in" fo:border="none"/>
    </style:style>
    <style:style style:name="Table202" style:family="table">
      <style:table-properties style:width="6.5in" table:align="margins"/>
    </style:style>
    <style:style style:name="Table202.A" style:family="table-column">
      <style:table-column-properties style:column-width="3.25in" style:rel-column-width="32767*"/>
    </style:style>
    <style:style style:name="Table202.B" style:family="table-column">
      <style:table-column-properties style:column-width="3.25in" style:rel-column-width="32768*"/>
    </style:style>
    <style:style style:name="Table202.A1" style:family="table-cell">
      <style:table-cell-properties fo:padding="0in" fo:border="none"/>
    </style:style>
    <style:style style:name="Table203" style:family="table">
      <style:table-properties style:width="6.5in" table:align="margins"/>
    </style:style>
    <style:style style:name="Table203.A" style:family="table-column">
      <style:table-column-properties style:column-width="3.25in" style:rel-column-width="32767*"/>
    </style:style>
    <style:style style:name="Table203.B" style:family="table-column">
      <style:table-column-properties style:column-width="3.25in" style:rel-column-width="32768*"/>
    </style:style>
    <style:style style:name="Table203.A1" style:family="table-cell">
      <style:table-cell-properties fo:padding="0in" fo:border="none"/>
    </style:style>
    <style:style style:name="Table204" style:family="table">
      <style:table-properties style:width="6.5in" style:rel-width="100%" table:align="center"/>
    </style:style>
    <style:style style:name="Table204.A" style:family="table-column">
      <style:table-column-properties style:column-width="3.25in" style:rel-column-width="32767*"/>
    </style:style>
    <style:style style:name="Table204.A1" style:family="table-cell">
      <style:table-cell-properties fo:padding="0in" fo:border="none"/>
    </style:style>
    <style:style style:name="Table205" style:family="table">
      <style:table-properties style:width="6.5in" table:align="margins"/>
    </style:style>
    <style:style style:name="Table205.A" style:family="table-column">
      <style:table-column-properties style:column-width="3.25in" style:rel-column-width="32767*"/>
    </style:style>
    <style:style style:name="Table205.B" style:family="table-column">
      <style:table-column-properties style:column-width="3.25in" style:rel-column-width="32768*"/>
    </style:style>
    <style:style style:name="Table205.A1" style:family="table-cell">
      <style:table-cell-properties fo:padding="0in" fo:border="none"/>
    </style:style>
    <style:style style:name="Table206" style:family="table">
      <style:table-properties style:width="6.5in" table:align="margins"/>
    </style:style>
    <style:style style:name="Table206.A" style:family="table-column">
      <style:table-column-properties style:column-width="3.25in" style:rel-column-width="32767*"/>
    </style:style>
    <style:style style:name="Table206.B" style:family="table-column">
      <style:table-column-properties style:column-width="3.25in" style:rel-column-width="32768*"/>
    </style:style>
    <style:style style:name="Table206.A1" style:family="table-cell">
      <style:table-cell-properties fo:padding="0in" fo:border="none"/>
    </style:style>
    <style:style style:name="Table207" style:family="table">
      <style:table-properties style:width="6.5in" table:align="margins"/>
    </style:style>
    <style:style style:name="Table207.A" style:family="table-column">
      <style:table-column-properties style:column-width="3.25in" style:rel-column-width="32767*"/>
    </style:style>
    <style:style style:name="Table207.B" style:family="table-column">
      <style:table-column-properties style:column-width="3.25in" style:rel-column-width="32768*"/>
    </style:style>
    <style:style style:name="Table207.A1" style:family="table-cell">
      <style:table-cell-properties fo:padding="0in" fo:border="none"/>
    </style:style>
    <style:style style:name="Table208" style:family="table">
      <style:table-properties style:width="6.5in" table:align="margins"/>
    </style:style>
    <style:style style:name="Table208.A" style:family="table-column">
      <style:table-column-properties style:column-width="3.25in" style:rel-column-width="32767*"/>
    </style:style>
    <style:style style:name="Table208.B" style:family="table-column">
      <style:table-column-properties style:column-width="3.25in" style:rel-column-width="32768*"/>
    </style:style>
    <style:style style:name="Table208.A1" style:family="table-cell">
      <style:table-cell-properties fo:padding="0in" fo:border="none"/>
    </style:style>
    <style:style style:name="Table209" style:family="table">
      <style:table-properties style:width="6.5in" table:align="margins"/>
    </style:style>
    <style:style style:name="Table209.A" style:family="table-column">
      <style:table-column-properties style:column-width="3.25in" style:rel-column-width="32767*"/>
    </style:style>
    <style:style style:name="Table209.B" style:family="table-column">
      <style:table-column-properties style:column-width="3.25in" style:rel-column-width="32768*"/>
    </style:style>
    <style:style style:name="Table209.A1" style:family="table-cell">
      <style:table-cell-properties fo:padding="0in" fo:border="none"/>
    </style:style>
    <style:style style:name="Table210" style:family="table">
      <style:table-properties style:width="6.5in" table:align="margins"/>
    </style:style>
    <style:style style:name="Table210.A" style:family="table-column">
      <style:table-column-properties style:column-width="3.25in" style:rel-column-width="32767*"/>
    </style:style>
    <style:style style:name="Table210.B" style:family="table-column">
      <style:table-column-properties style:column-width="3.25in" style:rel-column-width="32768*"/>
    </style:style>
    <style:style style:name="Table210.A1" style:family="table-cell">
      <style:table-cell-properties fo:padding="0in" fo:border="none"/>
    </style:style>
    <style:style style:name="Table211" style:family="table">
      <style:table-properties style:width="6.5in" table:align="margins"/>
    </style:style>
    <style:style style:name="Table211.A" style:family="table-column">
      <style:table-column-properties style:column-width="3.25in" style:rel-column-width="32767*"/>
    </style:style>
    <style:style style:name="Table211.B" style:family="table-column">
      <style:table-column-properties style:column-width="3.25in" style:rel-column-width="32768*"/>
    </style:style>
    <style:style style:name="Table211.A1" style:family="table-cell">
      <style:table-cell-properties fo:padding="0in" fo:border="none"/>
    </style:style>
    <style:style style:name="Table212" style:family="table">
      <style:table-properties style:width="6.5in" table:align="margins"/>
    </style:style>
    <style:style style:name="Table212.A" style:family="table-column">
      <style:table-column-properties style:column-width="3.25in" style:rel-column-width="32767*"/>
    </style:style>
    <style:style style:name="Table212.B" style:family="table-column">
      <style:table-column-properties style:column-width="3.25in" style:rel-column-width="32768*"/>
    </style:style>
    <style:style style:name="Table212.A1" style:family="table-cell">
      <style:table-cell-properties fo:padding="0in" fo:border="none"/>
    </style:style>
    <style:style style:name="Table213" style:family="table">
      <style:table-properties style:width="6.5in" table:align="margins"/>
    </style:style>
    <style:style style:name="Table213.A" style:family="table-column">
      <style:table-column-properties style:column-width="3.25in" style:rel-column-width="32767*"/>
    </style:style>
    <style:style style:name="Table213.B" style:family="table-column">
      <style:table-column-properties style:column-width="3.25in" style:rel-column-width="32768*"/>
    </style:style>
    <style:style style:name="Table213.A1" style:family="table-cell">
      <style:table-cell-properties fo:padding="0in" fo:border="none"/>
    </style:style>
    <style:style style:name="Table214" style:family="table">
      <style:table-properties style:width="6.5in" style:rel-width="100%" table:align="center"/>
    </style:style>
    <style:style style:name="Table214.A" style:family="table-column">
      <style:table-column-properties style:column-width="3.25in" style:rel-column-width="32767*"/>
    </style:style>
    <style:style style:name="Table214.A1" style:family="table-cell">
      <style:table-cell-properties fo:padding="0in" fo:border="none"/>
    </style:style>
    <style:style style:name="Table215" style:family="table">
      <style:table-properties style:width="6.5in" table:align="margins"/>
    </style:style>
    <style:style style:name="Table215.A" style:family="table-column">
      <style:table-column-properties style:column-width="3.25in" style:rel-column-width="32767*"/>
    </style:style>
    <style:style style:name="Table215.B" style:family="table-column">
      <style:table-column-properties style:column-width="3.25in" style:rel-column-width="32768*"/>
    </style:style>
    <style:style style:name="Table215.A1" style:family="table-cell">
      <style:table-cell-properties fo:padding="0in" fo:border="none"/>
    </style:style>
    <style:style style:name="Table216" style:family="table">
      <style:table-properties style:width="6.5in" table:align="margins"/>
    </style:style>
    <style:style style:name="Table216.A" style:family="table-column">
      <style:table-column-properties style:column-width="3.25in" style:rel-column-width="32767*"/>
    </style:style>
    <style:style style:name="Table216.B" style:family="table-column">
      <style:table-column-properties style:column-width="3.25in" style:rel-column-width="32768*"/>
    </style:style>
    <style:style style:name="Table216.A1" style:family="table-cell">
      <style:table-cell-properties fo:padding="0in" fo:border="none"/>
    </style:style>
    <style:style style:name="Table217" style:family="table">
      <style:table-properties style:width="6.5in" style:rel-width="100%" table:align="center"/>
    </style:style>
    <style:style style:name="Table217.A" style:family="table-column">
      <style:table-column-properties style:column-width="3.25in" style:rel-column-width="32767*"/>
    </style:style>
    <style:style style:name="Table217.A1" style:family="table-cell">
      <style:table-cell-properties fo:padding="0in" fo:border="none"/>
    </style:style>
    <style:style style:name="Table218" style:family="table">
      <style:table-properties style:width="6.5in" style:rel-width="100%" table:align="center"/>
    </style:style>
    <style:style style:name="Table218.A" style:family="table-column">
      <style:table-column-properties style:column-width="3.25in" style:rel-column-width="32767*"/>
    </style:style>
    <style:style style:name="Table218.A1" style:family="table-cell">
      <style:table-cell-properties fo:padding="0in" fo:border="none"/>
    </style:style>
    <style:style style:name="Table219" style:family="table">
      <style:table-properties style:width="6.5in" table:align="margins"/>
    </style:style>
    <style:style style:name="Table219.A" style:family="table-column">
      <style:table-column-properties style:column-width="3.25in" style:rel-column-width="32767*"/>
    </style:style>
    <style:style style:name="Table219.B" style:family="table-column">
      <style:table-column-properties style:column-width="3.25in" style:rel-column-width="32768*"/>
    </style:style>
    <style:style style:name="Table219.A1" style:family="table-cell">
      <style:table-cell-properties fo:padding="0in" fo:border="none"/>
    </style:style>
    <style:style style:name="Table220" style:family="table">
      <style:table-properties style:width="6.5in" table:align="margins"/>
    </style:style>
    <style:style style:name="Table220.A" style:family="table-column">
      <style:table-column-properties style:column-width="3.25in" style:rel-column-width="32767*"/>
    </style:style>
    <style:style style:name="Table220.B" style:family="table-column">
      <style:table-column-properties style:column-width="3.25in" style:rel-column-width="32768*"/>
    </style:style>
    <style:style style:name="Table220.A1" style:family="table-cell">
      <style:table-cell-properties fo:padding="0in" fo:border="none"/>
    </style:style>
    <style:style style:name="Table221" style:family="table">
      <style:table-properties style:width="6.5in" style:rel-width="100%" table:align="center"/>
    </style:style>
    <style:style style:name="Table221.A" style:family="table-column">
      <style:table-column-properties style:column-width="3.25in" style:rel-column-width="32767*"/>
    </style:style>
    <style:style style:name="Table221.A1" style:family="table-cell">
      <style:table-cell-properties fo:padding="0in" fo:border="none"/>
    </style:style>
    <style:style style:name="Table222" style:family="table">
      <style:table-properties style:width="6.5in" style:rel-width="100%" table:align="center"/>
    </style:style>
    <style:style style:name="Table222.A" style:family="table-column">
      <style:table-column-properties style:column-width="3.25in" style:rel-column-width="32767*"/>
    </style:style>
    <style:style style:name="Table222.A1" style:family="table-cell">
      <style:table-cell-properties fo:padding="0in" fo:border="none"/>
    </style:style>
    <style:style style:name="Table223" style:family="table">
      <style:table-properties style:width="6.5in" table:align="margins"/>
    </style:style>
    <style:style style:name="Table223.A" style:family="table-column">
      <style:table-column-properties style:column-width="3.25in" style:rel-column-width="32767*"/>
    </style:style>
    <style:style style:name="Table223.B" style:family="table-column">
      <style:table-column-properties style:column-width="3.25in" style:rel-column-width="32768*"/>
    </style:style>
    <style:style style:name="Table223.A1" style:family="table-cell">
      <style:table-cell-properties fo:padding="0in" fo:border="none"/>
    </style:style>
    <style:style style:name="Table224" style:family="table">
      <style:table-properties style:width="6.5in" table:align="margins"/>
    </style:style>
    <style:style style:name="Table224.A" style:family="table-column">
      <style:table-column-properties style:column-width="3.25in" style:rel-column-width="32767*"/>
    </style:style>
    <style:style style:name="Table224.B" style:family="table-column">
      <style:table-column-properties style:column-width="3.25in" style:rel-column-width="32768*"/>
    </style:style>
    <style:style style:name="Table224.A1" style:family="table-cell">
      <style:table-cell-properties fo:padding="0in" fo:border="none"/>
    </style:style>
    <style:style style:name="Table225" style:family="table">
      <style:table-properties style:width="6.5in" style:rel-width="100%" table:align="center"/>
    </style:style>
    <style:style style:name="Table225.A" style:family="table-column">
      <style:table-column-properties style:column-width="3.25in" style:rel-column-width="32767*"/>
    </style:style>
    <style:style style:name="Table225.A1" style:family="table-cell">
      <style:table-cell-properties fo:padding="0in" fo:border="none"/>
    </style:style>
    <style:style style:name="Table226" style:family="table">
      <style:table-properties style:width="6.5in" table:align="margins"/>
    </style:style>
    <style:style style:name="Table226.A" style:family="table-column">
      <style:table-column-properties style:column-width="3.25in" style:rel-column-width="32767*"/>
    </style:style>
    <style:style style:name="Table226.B" style:family="table-column">
      <style:table-column-properties style:column-width="3.25in" style:rel-column-width="32768*"/>
    </style:style>
    <style:style style:name="Table226.A1" style:family="table-cell">
      <style:table-cell-properties fo:padding="0in" fo:border="none"/>
    </style:style>
    <style:style style:name="Table227" style:family="table">
      <style:table-properties style:width="6.5in" table:align="margins"/>
    </style:style>
    <style:style style:name="Table227.A" style:family="table-column">
      <style:table-column-properties style:column-width="3.25in" style:rel-column-width="32767*"/>
    </style:style>
    <style:style style:name="Table227.B" style:family="table-column">
      <style:table-column-properties style:column-width="3.25in" style:rel-column-width="32768*"/>
    </style:style>
    <style:style style:name="Table227.A1" style:family="table-cell">
      <style:table-cell-properties fo:padding="0in" fo:border="none"/>
    </style:style>
    <style:style style:name="Table229" style:family="table">
      <style:table-properties style:width="6.5in" style:rel-width="100%" table:align="center"/>
    </style:style>
    <style:style style:name="Table229.A" style:family="table-column">
      <style:table-column-properties style:column-width="3.25in" style:rel-column-width="32767*"/>
    </style:style>
    <style:style style:name="Table229.A1" style:family="table-cell">
      <style:table-cell-properties fo:padding="0in" fo:border="none"/>
    </style:style>
    <style:style style:name="Table230" style:family="table">
      <style:table-properties style:width="6.5in" table:align="margins"/>
    </style:style>
    <style:style style:name="Table230.A" style:family="table-column">
      <style:table-column-properties style:column-width="2.1667in" style:rel-column-width="21845*"/>
    </style:style>
    <style:style style:name="Table230.A1" style:family="table-cell">
      <style:table-cell-properties fo:padding="0in" fo:border="none"/>
    </style:style>
    <style:style style:name="Table231" style:family="table">
      <style:table-properties style:width="6.5in" table:align="margins"/>
    </style:style>
    <style:style style:name="Table231.A" style:family="table-column">
      <style:table-column-properties style:column-width="1.625in" style:rel-column-width="16383*"/>
    </style:style>
    <style:style style:name="Table231.D" style:family="table-column">
      <style:table-column-properties style:column-width="1.625in" style:rel-column-width="16386*"/>
    </style:style>
    <style:style style:name="Table231.A1" style:family="table-cell">
      <style:table-cell-properties fo:padding="0in" fo:border="none"/>
    </style:style>
    <style:style style:name="Table232" style:family="table">
      <style:table-properties style:width="6.5in" style:rel-width="100%" table:align="center"/>
    </style:style>
    <style:style style:name="Table232.A" style:family="table-column">
      <style:table-column-properties style:column-width="3.25in" style:rel-column-width="32767*"/>
    </style:style>
    <style:style style:name="Table232.A1" style:family="table-cell">
      <style:table-cell-properties fo:padding="0in" fo:border="none"/>
    </style:style>
    <style:style style:name="Table235" style:family="table">
      <style:table-properties style:width="6.5in" style:rel-width="100%" table:align="center"/>
    </style:style>
    <style:style style:name="Table235.A" style:family="table-column">
      <style:table-column-properties style:column-width="3.25in" style:rel-column-width="32767*"/>
    </style:style>
    <style:style style:name="Table235.A1" style:family="table-cell">
      <style:table-cell-properties fo:padding="0in" fo:border="none"/>
    </style:style>
    <style:style style:name="Table239" style:family="table">
      <style:table-properties style:width="6.5in" style:rel-width="100%" table:align="center"/>
    </style:style>
    <style:style style:name="Table239.A" style:family="table-column">
      <style:table-column-properties style:column-width="3.25in" style:rel-column-width="32767*"/>
    </style:style>
    <style:style style:name="Table239.A1" style:family="table-cell">
      <style:table-cell-properties fo:padding="0in" fo:border="none"/>
    </style:style>
    <style:style style:name="Table240" style:family="table">
      <style:table-properties style:width="6.5in" style:rel-width="100%" table:align="center"/>
    </style:style>
    <style:style style:name="Table240.A" style:family="table-column">
      <style:table-column-properties style:column-width="3.25in" style:rel-column-width="32767*"/>
    </style:style>
    <style:style style:name="Table240.A1" style:family="table-cell">
      <style:table-cell-properties fo:padding="0in" fo:border="none"/>
    </style:style>
    <style:style style:name="Table251" style:family="table">
      <style:table-properties style:width="6.5in" style:rel-width="100%" table:align="center"/>
    </style:style>
    <style:style style:name="Table251.A" style:family="table-column">
      <style:table-column-properties style:column-width="3.25in" style:rel-column-width="32767*"/>
    </style:style>
    <style:style style:name="Table251.A1" style:family="table-cell">
      <style:table-cell-properties fo:padding="0in" fo:border="none"/>
    </style:style>
    <style:style style:name="Table256" style:family="table">
      <style:table-properties style:width="6.5in" style:rel-width="100%" table:align="center"/>
    </style:style>
    <style:style style:name="Table256.A" style:family="table-column">
      <style:table-column-properties style:column-width="3.25in" style:rel-column-width="32767*"/>
    </style:style>
    <style:style style:name="Table256.A1" style:family="table-cell">
      <style:table-cell-properties fo:padding="0in" fo:border="none"/>
    </style:style>
    <style:style style:name="Table257" style:family="table">
      <style:table-properties style:width="6.5in" style:rel-width="100%" table:align="center"/>
    </style:style>
    <style:style style:name="Table257.A" style:family="table-column">
      <style:table-column-properties style:column-width="3.25in" style:rel-column-width="32767*"/>
    </style:style>
    <style:style style:name="Table257.A1" style:family="table-cell">
      <style:table-cell-properties fo:padding="0in" fo:border="none"/>
    </style:style>
    <style:style style:name="Table258" style:family="table">
      <style:table-properties style:width="6.5in" style:rel-width="100%" table:align="center"/>
    </style:style>
    <style:style style:name="Table258.A" style:family="table-column">
      <style:table-column-properties style:column-width="3.25in" style:rel-column-width="32767*"/>
    </style:style>
    <style:style style:name="Table258.A1" style:family="table-cell">
      <style:table-cell-properties fo:padding="0in" fo:border="none"/>
    </style:style>
    <style:style style:name="Table264" style:family="table">
      <style:table-properties style:width="6.5in" style:rel-width="100%" table:align="center"/>
    </style:style>
    <style:style style:name="Table264.A" style:family="table-column">
      <style:table-column-properties style:column-width="3.25in" style:rel-column-width="32767*"/>
    </style:style>
    <style:style style:name="Table264.A1" style:family="table-cell">
      <style:table-cell-properties fo:padding="0in" fo:border="none"/>
    </style:style>
    <style:style style:name="Table265" style:family="table">
      <style:table-properties style:width="6.5in" style:rel-width="100%" table:align="center"/>
    </style:style>
    <style:style style:name="Table265.A" style:family="table-column">
      <style:table-column-properties style:column-width="3.25in" style:rel-column-width="32767*"/>
    </style:style>
    <style:style style:name="Table265.A1" style:family="table-cell">
      <style:table-cell-properties fo:padding="0in" fo:border="none"/>
    </style:style>
    <style:style style:name="Table266" style:family="table">
      <style:table-properties style:width="6.5in" style:rel-width="100%" table:align="center"/>
    </style:style>
    <style:style style:name="Table266.A" style:family="table-column">
      <style:table-column-properties style:column-width="3.25in" style:rel-column-width="32767*"/>
    </style:style>
    <style:style style:name="Table266.A1" style:family="table-cell">
      <style:table-cell-properties fo:padding="0in" fo:border="none"/>
    </style:style>
    <style:style style:name="Table267" style:family="table">
      <style:table-properties style:width="6.5in" table:align="margins"/>
    </style:style>
    <style:style style:name="Table267.A" style:family="table-column">
      <style:table-column-properties style:column-width="2.1667in" style:rel-column-width="21845*"/>
    </style:style>
    <style:style style:name="Table267.A1" style:family="table-cell">
      <style:table-cell-properties fo:padding="0in" fo:border="none"/>
    </style:style>
    <style:style style:name="Table268" style:family="table">
      <style:table-properties style:width="6.5in" style:rel-width="100%" table:align="center"/>
    </style:style>
    <style:style style:name="Table268.A" style:family="table-column">
      <style:table-column-properties style:column-width="0.8125in" style:rel-column-width="8191*"/>
    </style:style>
    <style:style style:name="Table268.A1" style:family="table-cell">
      <style:table-cell-properties fo:padding="0in" fo:border="none"/>
    </style:style>
    <style:style style:name="Table269" style:family="table">
      <style:table-properties style:width="6.5in" style:rel-width="100%" table:align="center"/>
    </style:style>
    <style:style style:name="Table269.A" style:family="table-column">
      <style:table-column-properties style:column-width="2.1667in" style:rel-column-width="21845*"/>
    </style:style>
    <style:style style:name="Table269.A1" style:family="table-cell">
      <style:table-cell-properties fo:padding="0in" fo:border="none"/>
    </style:style>
    <style:style style:name="Table270" style:family="table">
      <style:table-properties style:width="6.5in" style:rel-width="100%" table:align="center"/>
    </style:style>
    <style:style style:name="Table270.A" style:family="table-column">
      <style:table-column-properties style:column-width="2.1667in" style:rel-column-width="21845*"/>
    </style:style>
    <style:style style:name="Table270.A1" style:family="table-cell">
      <style:table-cell-properties fo:padding="0in" fo:border="none"/>
    </style:style>
    <style:style style:name="Table271" style:family="table">
      <style:table-properties style:width="6.5in" table:align="margins"/>
    </style:style>
    <style:style style:name="Table271.A" style:family="table-column">
      <style:table-column-properties style:column-width="2.1667in" style:rel-column-width="21845*"/>
    </style:style>
    <style:style style:name="Table271.A1" style:family="table-cell">
      <style:table-cell-properties fo:padding="0in" fo:border="none"/>
    </style:style>
    <style:style style:name="Table272" style:family="table">
      <style:table-properties style:width="6.5in" table:align="margins"/>
    </style:style>
    <style:style style:name="Table272.A" style:family="table-column">
      <style:table-column-properties style:column-width="2.1667in" style:rel-column-width="21845*"/>
    </style:style>
    <style:style style:name="Table272.A1" style:family="table-cell">
      <style:table-cell-properties fo:padding="0in" fo:border="none"/>
    </style:style>
    <style:style style:name="Table273" style:family="table">
      <style:table-properties style:width="6.5in" style:rel-width="100%" table:align="center"/>
    </style:style>
    <style:style style:name="Table273.A" style:family="table-column">
      <style:table-column-properties style:column-width="0.9285in" style:rel-column-width="9362*"/>
    </style:style>
    <style:style style:name="Table273.A1" style:family="table-cell">
      <style:table-cell-properties fo:padding="0in" fo:border="none"/>
    </style:style>
    <style:style style:name="Table274" style:family="table">
      <style:table-properties style:width="6.5in" style:rel-width="100%" table:align="center"/>
    </style:style>
    <style:style style:name="Table274.A" style:family="table-column">
      <style:table-column-properties style:column-width="0.9285in" style:rel-column-width="9362*"/>
    </style:style>
    <style:style style:name="Table274.A1" style:family="table-cell">
      <style:table-cell-properties fo:padding="0in" fo:border="none"/>
    </style:style>
    <style:style style:name="Table275" style:family="table">
      <style:table-properties style:width="6.5in" style:rel-width="100%" table:align="center"/>
    </style:style>
    <style:style style:name="Table275.A" style:family="table-column">
      <style:table-column-properties style:column-width="0.9285in" style:rel-column-width="9362*"/>
    </style:style>
    <style:style style:name="Table275.A1" style:family="table-cell">
      <style:table-cell-properties fo:padding="0in" fo:border="none"/>
    </style:style>
    <style:style style:name="Table276" style:family="table">
      <style:table-properties style:width="6.5in" style:rel-width="100%" table:align="center"/>
    </style:style>
    <style:style style:name="Table276.A" style:family="table-column">
      <style:table-column-properties style:column-width="0.9285in" style:rel-column-width="9362*"/>
    </style:style>
    <style:style style:name="Table276.A1" style:family="table-cell">
      <style:table-cell-properties fo:padding="0in" fo:border="none"/>
    </style:style>
    <style:style style:name="Table277" style:family="table">
      <style:table-properties style:width="6.5in" table:align="margins"/>
    </style:style>
    <style:style style:name="Table277.A" style:family="table-column">
      <style:table-column-properties style:column-width="0.9285in" style:rel-column-width="9362*"/>
    </style:style>
    <style:style style:name="Table277.G" style:family="table-column">
      <style:table-column-properties style:column-width="0.9285in" style:rel-column-width="9363*"/>
    </style:style>
    <style:style style:name="Table277.A1" style:family="table-cell">
      <style:table-cell-properties fo:padding="0in" fo:border="none"/>
    </style:style>
    <style:style style:name="Table278" style:family="table">
      <style:table-properties style:width="6.5in" style:rel-width="100%" table:align="center"/>
    </style:style>
    <style:style style:name="Table278.A" style:family="table-column">
      <style:table-column-properties style:column-width="0.9285in" style:rel-column-width="9362*"/>
    </style:style>
    <style:style style:name="Table278.A1" style:family="table-cell">
      <style:table-cell-properties fo:padding="0in" fo:border="none"/>
    </style:style>
    <style:style style:name="Table279" style:family="table">
      <style:table-properties style:width="6.5in" table:align="margins"/>
    </style:style>
    <style:style style:name="Table279.A" style:family="table-column">
      <style:table-column-properties style:column-width="0.9285in" style:rel-column-width="9362*"/>
    </style:style>
    <style:style style:name="Table279.G" style:family="table-column">
      <style:table-column-properties style:column-width="0.9285in" style:rel-column-width="9363*"/>
    </style:style>
    <style:style style:name="Table279.A1" style:family="table-cell">
      <style:table-cell-properties fo:padding="0in" fo:border="none"/>
    </style:style>
    <style:style style:name="Table280" style:family="table">
      <style:table-properties style:width="6.5in" table:align="margins"/>
    </style:style>
    <style:style style:name="Table280.A" style:family="table-column">
      <style:table-column-properties style:column-width="0.9285in" style:rel-column-width="9362*"/>
    </style:style>
    <style:style style:name="Table280.G" style:family="table-column">
      <style:table-column-properties style:column-width="0.9285in" style:rel-column-width="9363*"/>
    </style:style>
    <style:style style:name="Table280.A1" style:family="table-cell">
      <style:table-cell-properties fo:padding="0in" fo:border="none"/>
    </style:style>
    <style:style style:name="Table282" style:family="table">
      <style:table-properties style:width="6.5in" table:align="margins"/>
    </style:style>
    <style:style style:name="Table282.A" style:family="table-column">
      <style:table-column-properties style:column-width="0.9285in" style:rel-column-width="9362*"/>
    </style:style>
    <style:style style:name="Table282.G" style:family="table-column">
      <style:table-column-properties style:column-width="0.9285in" style:rel-column-width="9363*"/>
    </style:style>
    <style:style style:name="Table282.A1" style:family="table-cell">
      <style:table-cell-properties fo:padding="0in" fo:border="none"/>
    </style:style>
    <style:style style:name="Table283" style:family="table">
      <style:table-properties style:width="6.5in" table:align="margins"/>
    </style:style>
    <style:style style:name="Table283.A" style:family="table-column">
      <style:table-column-properties style:column-width="0.9285in" style:rel-column-width="9362*"/>
    </style:style>
    <style:style style:name="Table283.G" style:family="table-column">
      <style:table-column-properties style:column-width="0.9285in" style:rel-column-width="9363*"/>
    </style:style>
    <style:style style:name="Table283.A1" style:family="table-cell">
      <style:table-cell-properties fo:padding="0in" fo:border="none"/>
    </style:style>
    <style:style style:name="Table284" style:family="table">
      <style:table-properties style:width="6.5in" table:align="margins"/>
    </style:style>
    <style:style style:name="Table284.A" style:family="table-column">
      <style:table-column-properties style:column-width="0.9285in" style:rel-column-width="9362*"/>
    </style:style>
    <style:style style:name="Table284.G" style:family="table-column">
      <style:table-column-properties style:column-width="0.9285in" style:rel-column-width="9363*"/>
    </style:style>
    <style:style style:name="Table284.A1" style:family="table-cell">
      <style:table-cell-properties fo:padding="0in" fo:border="none"/>
    </style:style>
    <style:style style:name="Table285" style:family="table">
      <style:table-properties style:width="6.5in" style:rel-width="100%" table:align="center"/>
    </style:style>
    <style:style style:name="Table285.A" style:family="table-column">
      <style:table-column-properties style:column-width="0.9285in" style:rel-column-width="9362*"/>
    </style:style>
    <style:style style:name="Table285.A1" style:family="table-cell">
      <style:table-cell-properties fo:padding="0in" fo:border="none"/>
    </style:style>
    <style:style style:name="Table286" style:family="table">
      <style:table-properties style:width="6.5in" table:align="margins"/>
    </style:style>
    <style:style style:name="Table286.A" style:family="table-column">
      <style:table-column-properties style:column-width="0.9285in" style:rel-column-width="9362*"/>
    </style:style>
    <style:style style:name="Table286.G" style:family="table-column">
      <style:table-column-properties style:column-width="0.9285in" style:rel-column-width="9363*"/>
    </style:style>
    <style:style style:name="Table286.A1" style:family="table-cell">
      <style:table-cell-properties fo:padding="0in" fo:border="none"/>
    </style:style>
    <style:style style:name="Table287" style:family="table">
      <style:table-properties style:width="6.5in" table:align="margins"/>
    </style:style>
    <style:style style:name="Table287.A" style:family="table-column">
      <style:table-column-properties style:column-width="0.9285in" style:rel-column-width="9362*"/>
    </style:style>
    <style:style style:name="Table287.G" style:family="table-column">
      <style:table-column-properties style:column-width="0.9285in" style:rel-column-width="9363*"/>
    </style:style>
    <style:style style:name="Table287.A1" style:family="table-cell">
      <style:table-cell-properties fo:padding="0in" fo:border="none"/>
    </style:style>
    <style:style style:name="Table288" style:family="table">
      <style:table-properties style:width="6.5in" style:rel-width="100%" table:align="center"/>
    </style:style>
    <style:style style:name="Table288.A" style:family="table-column">
      <style:table-column-properties style:column-width="0.9285in" style:rel-column-width="9362*"/>
    </style:style>
    <style:style style:name="Table288.A1" style:family="table-cell">
      <style:table-cell-properties fo:padding="0in" fo:border="none"/>
    </style:style>
    <style:style style:name="Table289" style:family="table">
      <style:table-properties style:width="6.5in" table:align="margins"/>
    </style:style>
    <style:style style:name="Table289.A" style:family="table-column">
      <style:table-column-properties style:column-width="0.9285in" style:rel-column-width="9362*"/>
    </style:style>
    <style:style style:name="Table289.G" style:family="table-column">
      <style:table-column-properties style:column-width="0.9285in" style:rel-column-width="9363*"/>
    </style:style>
    <style:style style:name="Table289.A1" style:family="table-cell">
      <style:table-cell-properties fo:padding="0in" fo:border="none"/>
    </style:style>
    <style:style style:name="Table290" style:family="table">
      <style:table-properties style:width="6.5in" table:align="margins"/>
    </style:style>
    <style:style style:name="Table290.A" style:family="table-column">
      <style:table-column-properties style:column-width="0.9285in" style:rel-column-width="9362*"/>
    </style:style>
    <style:style style:name="Table290.G" style:family="table-column">
      <style:table-column-properties style:column-width="0.9285in" style:rel-column-width="9363*"/>
    </style:style>
    <style:style style:name="Table290.A1" style:family="table-cell">
      <style:table-cell-properties fo:padding="0in" fo:border="none"/>
    </style:style>
    <style:style style:name="Table291" style:family="table">
      <style:table-properties style:width="6.5in" table:align="margins"/>
    </style:style>
    <style:style style:name="Table291.A" style:family="table-column">
      <style:table-column-properties style:column-width="0.9285in" style:rel-column-width="9362*"/>
    </style:style>
    <style:style style:name="Table291.G" style:family="table-column">
      <style:table-column-properties style:column-width="0.9285in" style:rel-column-width="9363*"/>
    </style:style>
    <style:style style:name="Table291.A1" style:family="table-cell">
      <style:table-cell-properties fo:padding="0in" fo:border="none"/>
    </style:style>
    <style:style style:name="Table292" style:family="table">
      <style:table-properties style:width="6.5in" table:align="margins"/>
    </style:style>
    <style:style style:name="Table292.A" style:family="table-column">
      <style:table-column-properties style:column-width="0.9285in" style:rel-column-width="9362*"/>
    </style:style>
    <style:style style:name="Table292.G" style:family="table-column">
      <style:table-column-properties style:column-width="0.9285in" style:rel-column-width="9363*"/>
    </style:style>
    <style:style style:name="Table292.A1" style:family="table-cell">
      <style:table-cell-properties fo:padding="0in" fo:border="none"/>
    </style:style>
    <style:style style:name="Table293" style:family="table">
      <style:table-properties style:width="6.5in" style:rel-width="100%" table:align="center"/>
    </style:style>
    <style:style style:name="Table293.A" style:family="table-column">
      <style:table-column-properties style:column-width="0.9285in" style:rel-column-width="9362*"/>
    </style:style>
    <style:style style:name="Table293.A1" style:family="table-cell">
      <style:table-cell-properties fo:padding="0in" fo:border="none"/>
    </style:style>
    <style:style style:name="Table294" style:family="table">
      <style:table-properties style:width="6.5in" style:rel-width="100%" table:align="center"/>
    </style:style>
    <style:style style:name="Table294.A" style:family="table-column">
      <style:table-column-properties style:column-width="0.9285in" style:rel-column-width="9362*"/>
    </style:style>
    <style:style style:name="Table294.A1" style:family="table-cell">
      <style:table-cell-properties fo:padding="0in" fo:border="none"/>
    </style:style>
    <style:style style:name="Table295" style:family="table">
      <style:table-properties style:width="6.5in" table:align="margins"/>
    </style:style>
    <style:style style:name="Table295.A" style:family="table-column">
      <style:table-column-properties style:column-width="0.9285in" style:rel-column-width="9362*"/>
    </style:style>
    <style:style style:name="Table295.G" style:family="table-column">
      <style:table-column-properties style:column-width="0.9285in" style:rel-column-width="9363*"/>
    </style:style>
    <style:style style:name="Table295.A1" style:family="table-cell">
      <style:table-cell-properties fo:padding="0in" fo:border="none"/>
    </style:style>
    <style:style style:name="Table296" style:family="table">
      <style:table-properties style:width="6.5in" table:align="margins"/>
    </style:style>
    <style:style style:name="Table296.A" style:family="table-column">
      <style:table-column-properties style:column-width="0.9285in" style:rel-column-width="9362*"/>
    </style:style>
    <style:style style:name="Table296.G" style:family="table-column">
      <style:table-column-properties style:column-width="0.9285in" style:rel-column-width="9363*"/>
    </style:style>
    <style:style style:name="Table296.A1" style:family="table-cell">
      <style:table-cell-properties fo:padding="0in" fo:border="none"/>
    </style:style>
    <style:style style:name="Table297" style:family="table">
      <style:table-properties style:width="6.5in" table:align="margins"/>
    </style:style>
    <style:style style:name="Table297.A" style:family="table-column">
      <style:table-column-properties style:column-width="0.9285in" style:rel-column-width="9362*"/>
    </style:style>
    <style:style style:name="Table297.G" style:family="table-column">
      <style:table-column-properties style:column-width="0.9285in" style:rel-column-width="9363*"/>
    </style:style>
    <style:style style:name="Table297.A1" style:family="table-cell">
      <style:table-cell-properties fo:padding="0in" fo:border="none"/>
    </style:style>
    <style:style style:name="Table298" style:family="table">
      <style:table-properties style:width="6.5in" table:align="margins"/>
    </style:style>
    <style:style style:name="Table298.A" style:family="table-column">
      <style:table-column-properties style:column-width="0.9285in" style:rel-column-width="9362*"/>
    </style:style>
    <style:style style:name="Table298.G" style:family="table-column">
      <style:table-column-properties style:column-width="0.9285in" style:rel-column-width="9363*"/>
    </style:style>
    <style:style style:name="Table298.A1" style:family="table-cell">
      <style:table-cell-properties fo:padding="0in" fo:border="none"/>
    </style:style>
    <style:style style:name="Table299" style:family="table">
      <style:table-properties style:width="6.5in" table:align="margins"/>
    </style:style>
    <style:style style:name="Table299.A" style:family="table-column">
      <style:table-column-properties style:column-width="0.9285in" style:rel-column-width="9362*"/>
    </style:style>
    <style:style style:name="Table299.G" style:family="table-column">
      <style:table-column-properties style:column-width="0.9285in" style:rel-column-width="9363*"/>
    </style:style>
    <style:style style:name="Table299.A1" style:family="table-cell">
      <style:table-cell-properties fo:padding="0in" fo:border="none"/>
    </style:style>
    <style:style style:name="Table300" style:family="table">
      <style:table-properties style:width="6.5in" table:align="margins"/>
    </style:style>
    <style:style style:name="Table300.A" style:family="table-column">
      <style:table-column-properties style:column-width="0.9285in" style:rel-column-width="9362*"/>
    </style:style>
    <style:style style:name="Table300.G" style:family="table-column">
      <style:table-column-properties style:column-width="0.9285in" style:rel-column-width="9363*"/>
    </style:style>
    <style:style style:name="Table300.A1" style:family="table-cell">
      <style:table-cell-properties fo:padding="0in" fo:border="none"/>
    </style:style>
    <style:style style:name="Table301" style:family="table">
      <style:table-properties style:width="6.5in" table:align="margins"/>
    </style:style>
    <style:style style:name="Table301.A" style:family="table-column">
      <style:table-column-properties style:column-width="0.9285in" style:rel-column-width="9362*"/>
    </style:style>
    <style:style style:name="Table301.G" style:family="table-column">
      <style:table-column-properties style:column-width="0.9285in" style:rel-column-width="9363*"/>
    </style:style>
    <style:style style:name="Table301.A1" style:family="table-cell">
      <style:table-cell-properties fo:padding="0in" fo:border="none"/>
    </style:style>
    <style:style style:name="Table302" style:family="table">
      <style:table-properties style:width="6.5in" table:align="margins"/>
    </style:style>
    <style:style style:name="Table302.A" style:family="table-column">
      <style:table-column-properties style:column-width="0.9285in" style:rel-column-width="9362*"/>
    </style:style>
    <style:style style:name="Table302.G" style:family="table-column">
      <style:table-column-properties style:column-width="0.9285in" style:rel-column-width="9363*"/>
    </style:style>
    <style:style style:name="Table302.A1" style:family="table-cell">
      <style:table-cell-properties fo:padding="0in" fo:border="none"/>
    </style:style>
    <style:style style:name="Table303" style:family="table">
      <style:table-properties style:width="6.5in" style:rel-width="100%" table:align="center"/>
    </style:style>
    <style:style style:name="Table303.A" style:family="table-column">
      <style:table-column-properties style:column-width="0.9285in" style:rel-column-width="9362*"/>
    </style:style>
    <style:style style:name="Table303.A1" style:family="table-cell">
      <style:table-cell-properties fo:padding="0in" fo:border="none"/>
    </style:style>
    <style:style style:name="Table304" style:family="table">
      <style:table-properties style:width="6.5in" table:align="margins"/>
    </style:style>
    <style:style style:name="Table304.A" style:family="table-column">
      <style:table-column-properties style:column-width="0.9285in" style:rel-column-width="9362*"/>
    </style:style>
    <style:style style:name="Table304.G" style:family="table-column">
      <style:table-column-properties style:column-width="0.9285in" style:rel-column-width="9363*"/>
    </style:style>
    <style:style style:name="Table304.A1" style:family="table-cell">
      <style:table-cell-properties fo:padding="0in" fo:border="none"/>
    </style:style>
    <style:style style:name="Table305" style:family="table">
      <style:table-properties style:width="6.5in" table:align="margins"/>
    </style:style>
    <style:style style:name="Table305.A" style:family="table-column">
      <style:table-column-properties style:column-width="0.9285in" style:rel-column-width="9362*"/>
    </style:style>
    <style:style style:name="Table305.G" style:family="table-column">
      <style:table-column-properties style:column-width="0.9285in" style:rel-column-width="9363*"/>
    </style:style>
    <style:style style:name="Table305.A1" style:family="table-cell">
      <style:table-cell-properties fo:padding="0in" fo:border="none"/>
    </style:style>
    <style:style style:name="Table306" style:family="table">
      <style:table-properties style:width="6.5in" table:align="margins"/>
    </style:style>
    <style:style style:name="Table306.A" style:family="table-column">
      <style:table-column-properties style:column-width="0.9285in" style:rel-column-width="9362*"/>
    </style:style>
    <style:style style:name="Table306.G" style:family="table-column">
      <style:table-column-properties style:column-width="0.9285in" style:rel-column-width="9363*"/>
    </style:style>
    <style:style style:name="Table306.A1" style:family="table-cell">
      <style:table-cell-properties fo:padding="0in" fo:border="none"/>
    </style:style>
    <style:style style:name="Table307" style:family="table">
      <style:table-properties style:width="6.5in" table:align="margins"/>
    </style:style>
    <style:style style:name="Table307.A" style:family="table-column">
      <style:table-column-properties style:column-width="0.8125in" style:rel-column-width="8191*"/>
    </style:style>
    <style:style style:name="Table307.H" style:family="table-column">
      <style:table-column-properties style:column-width="0.8132in" style:rel-column-width="8198*"/>
    </style:style>
    <style:style style:name="Table307.A1" style:family="table-cell">
      <style:table-cell-properties fo:padding="0in" fo:border="none"/>
    </style:style>
    <style:style style:name="Table308" style:family="table">
      <style:table-properties style:width="6.5in" table:align="margins"/>
    </style:style>
    <style:style style:name="Table308.A" style:family="table-column">
      <style:table-column-properties style:column-width="3.25in" style:rel-column-width="32767*"/>
    </style:style>
    <style:style style:name="Table308.B" style:family="table-column">
      <style:table-column-properties style:column-width="3.25in" style:rel-column-width="32768*"/>
    </style:style>
    <style:style style:name="Table308.A1" style:family="table-cell">
      <style:table-cell-properties fo:padding="0in" fo:border="none"/>
    </style:style>
    <style:style style:name="Table309" style:family="table">
      <style:table-properties style:width="6.5in" style:rel-width="100%" table:align="center"/>
    </style:style>
    <style:style style:name="Table309.A" style:family="table-column">
      <style:table-column-properties style:column-width="3.25in" style:rel-column-width="32767*"/>
    </style:style>
    <style:style style:name="Table309.A1" style:family="table-cell">
      <style:table-cell-properties fo:padding="0in" fo:border="none"/>
    </style:style>
    <style:style style:name="Table310" style:family="table">
      <style:table-properties style:width="6.5in" table:align="margins"/>
    </style:style>
    <style:style style:name="Table310.A" style:family="table-column">
      <style:table-column-properties style:column-width="3.25in" style:rel-column-width="32767*"/>
    </style:style>
    <style:style style:name="Table310.B" style:family="table-column">
      <style:table-column-properties style:column-width="3.25in" style:rel-column-width="32768*"/>
    </style:style>
    <style:style style:name="Table310.A1" style:family="table-cell">
      <style:table-cell-properties fo:padding="0in" fo:border="none"/>
    </style:style>
    <style:style style:name="Table311" style:family="table">
      <style:table-properties style:width="6.5in" style:rel-width="100%" table:align="center"/>
    </style:style>
    <style:style style:name="Table311.A" style:family="table-column">
      <style:table-column-properties style:column-width="3.25in" style:rel-column-width="32767*"/>
    </style:style>
    <style:style style:name="Table311.A1" style:family="table-cell">
      <style:table-cell-properties fo:padding="0in" fo:border="none"/>
    </style:style>
    <style:style style:name="Table312" style:family="table">
      <style:table-properties style:width="6.5in" style:rel-width="100%" table:align="center"/>
    </style:style>
    <style:style style:name="Table312.A" style:family="table-column">
      <style:table-column-properties style:column-width="3.25in" style:rel-column-width="32767*"/>
    </style:style>
    <style:style style:name="Table312.A1" style:family="table-cell">
      <style:table-cell-properties fo:padding="0in" fo:border="none"/>
    </style:style>
    <style:style style:name="Table313" style:family="table">
      <style:table-properties style:width="6.5in" style:rel-width="100%" table:align="center"/>
    </style:style>
    <style:style style:name="Table313.A" style:family="table-column">
      <style:table-column-properties style:column-width="3.25in" style:rel-column-width="32767*"/>
    </style:style>
    <style:style style:name="Table313.A1" style:family="table-cell">
      <style:table-cell-properties fo:padding="0in" fo:border="none"/>
    </style:style>
    <style:style style:name="Table314" style:family="table">
      <style:table-properties style:width="6.5in" style:rel-width="100%" table:align="center"/>
    </style:style>
    <style:style style:name="Table314.A" style:family="table-column">
      <style:table-column-properties style:column-width="3.25in" style:rel-column-width="32767*"/>
    </style:style>
    <style:style style:name="Table314.A1" style:family="table-cell">
      <style:table-cell-properties fo:padding="0in" fo:border="none"/>
    </style:style>
    <style:style style:name="Table315" style:family="table">
      <style:table-properties style:width="6.5in" style:rel-width="100%" table:align="center"/>
    </style:style>
    <style:style style:name="Table315.A" style:family="table-column">
      <style:table-column-properties style:column-width="3.25in" style:rel-column-width="32767*"/>
    </style:style>
    <style:style style:name="Table315.A1" style:family="table-cell">
      <style:table-cell-properties fo:padding="0in" fo:border="none"/>
    </style:style>
    <style:style style:name="Table316" style:family="table">
      <style:table-properties style:width="6.5in" style:rel-width="100%" table:align="center"/>
    </style:style>
    <style:style style:name="Table316.A" style:family="table-column">
      <style:table-column-properties style:column-width="3.25in" style:rel-column-width="32767*"/>
    </style:style>
    <style:style style:name="Table316.A1" style:family="table-cell">
      <style:table-cell-properties fo:padding="0in" fo:border="none"/>
    </style:style>
    <style:style style:name="Table317" style:family="table">
      <style:table-properties style:width="6.5in" style:rel-width="100%" table:align="center"/>
    </style:style>
    <style:style style:name="Table317.A" style:family="table-column">
      <style:table-column-properties style:column-width="3.25in" style:rel-column-width="32767*"/>
    </style:style>
    <style:style style:name="Table317.A1" style:family="table-cell">
      <style:table-cell-properties fo:padding="0in" fo:border="none"/>
    </style:style>
    <style:style style:name="Table318" style:family="table">
      <style:table-properties style:width="6.5in" style:rel-width="100%" table:align="center"/>
    </style:style>
    <style:style style:name="Table318.A" style:family="table-column">
      <style:table-column-properties style:column-width="3.25in" style:rel-column-width="32767*"/>
    </style:style>
    <style:style style:name="Table318.A1" style:family="table-cell">
      <style:table-cell-properties fo:padding="0in" fo:border="none"/>
    </style:style>
    <style:style style:name="Table319" style:family="table">
      <style:table-properties style:width="6.5in" style:rel-width="100%" table:align="center"/>
    </style:style>
    <style:style style:name="Table319.A" style:family="table-column">
      <style:table-column-properties style:column-width="3.25in" style:rel-column-width="32767*"/>
    </style:style>
    <style:style style:name="Table319.A1" style:family="table-cell">
      <style:table-cell-properties fo:padding="0in" fo:border="none"/>
    </style:style>
    <style:style style:name="Table320" style:family="table">
      <style:table-properties style:width="6.5in" style:rel-width="100%" table:align="center"/>
    </style:style>
    <style:style style:name="Table320.A" style:family="table-column">
      <style:table-column-properties style:column-width="3.25in" style:rel-column-width="32767*"/>
    </style:style>
    <style:style style:name="Table320.A1" style:family="table-cell">
      <style:table-cell-properties fo:padding="0in" fo:border="none"/>
    </style:style>
    <style:style style:name="Table321" style:family="table">
      <style:table-properties style:width="6.5in" style:rel-width="100%" table:align="center"/>
    </style:style>
    <style:style style:name="Table321.A" style:family="table-column">
      <style:table-column-properties style:column-width="3.25in" style:rel-column-width="32767*"/>
    </style:style>
    <style:style style:name="Table321.A1" style:family="table-cell">
      <style:table-cell-properties fo:padding="0in" fo:border="none"/>
    </style:style>
    <style:style style:name="Table322" style:family="table">
      <style:table-properties style:width="6.5in" style:rel-width="100%" table:align="center"/>
    </style:style>
    <style:style style:name="Table322.A" style:family="table-column">
      <style:table-column-properties style:column-width="3.25in" style:rel-column-width="32767*"/>
    </style:style>
    <style:style style:name="Table322.A1" style:family="table-cell">
      <style:table-cell-properties fo:padding="0in" fo:border="none"/>
    </style:style>
    <style:style style:name="Table323" style:family="table">
      <style:table-properties style:width="6.5in" style:rel-width="100%" table:align="center"/>
    </style:style>
    <style:style style:name="Table323.A" style:family="table-column">
      <style:table-column-properties style:column-width="3.25in" style:rel-column-width="32767*"/>
    </style:style>
    <style:style style:name="Table323.A1" style:family="table-cell">
      <style:table-cell-properties fo:padding="0in" fo:border="none"/>
    </style:style>
    <style:style style:name="Table324" style:family="table">
      <style:table-properties style:width="6.5in" style:rel-width="100%" table:align="center"/>
    </style:style>
    <style:style style:name="Table324.A" style:family="table-column">
      <style:table-column-properties style:column-width="3.25in" style:rel-column-width="32767*"/>
    </style:style>
    <style:style style:name="Table324.A1" style:family="table-cell">
      <style:table-cell-properties fo:padding="0in" fo:border="none"/>
    </style:style>
    <style:style style:name="Table325" style:family="table">
      <style:table-properties style:width="6.5in" style:rel-width="100%" table:align="center"/>
    </style:style>
    <style:style style:name="Table325.A" style:family="table-column">
      <style:table-column-properties style:column-width="3.25in" style:rel-column-width="32767*"/>
    </style:style>
    <style:style style:name="Table325.A1" style:family="table-cell">
      <style:table-cell-properties fo:padding="0in" fo:border="none"/>
    </style:style>
    <style:style style:name="Table326" style:family="table">
      <style:table-properties style:width="6.5in" style:rel-width="100%" table:align="center"/>
    </style:style>
    <style:style style:name="Table326.A" style:family="table-column">
      <style:table-column-properties style:column-width="3.25in" style:rel-column-width="32767*"/>
    </style:style>
    <style:style style:name="Table326.A1" style:family="table-cell">
      <style:table-cell-properties fo:padding="0in" fo:border="none"/>
    </style:style>
    <style:style style:name="Table327" style:family="table">
      <style:table-properties style:width="6.5in" style:rel-width="100%" table:align="center"/>
    </style:style>
    <style:style style:name="Table327.A" style:family="table-column">
      <style:table-column-properties style:column-width="3.25in" style:rel-column-width="32767*"/>
    </style:style>
    <style:style style:name="Table327.A1" style:family="table-cell">
      <style:table-cell-properties fo:padding="0in" fo:border="none"/>
    </style:style>
    <style:style style:name="Table328" style:family="table">
      <style:table-properties style:width="6.5in" style:rel-width="100%" table:align="center"/>
    </style:style>
    <style:style style:name="Table328.A" style:family="table-column">
      <style:table-column-properties style:column-width="3.25in" style:rel-column-width="32767*"/>
    </style:style>
    <style:style style:name="Table328.A1" style:family="table-cell">
      <style:table-cell-properties fo:padding="0in" fo:border="none"/>
    </style:style>
    <style:style style:name="Table329" style:family="table">
      <style:table-properties style:width="6.5in" style:rel-width="100%" table:align="center"/>
    </style:style>
    <style:style style:name="Table329.A" style:family="table-column">
      <style:table-column-properties style:column-width="3.25in" style:rel-column-width="32767*"/>
    </style:style>
    <style:style style:name="Table329.A1" style:family="table-cell">
      <style:table-cell-properties fo:padding="0in" fo:border="none"/>
    </style:style>
    <style:style style:name="Table330" style:family="table">
      <style:table-properties style:width="6.5in" style:rel-width="100%" table:align="center"/>
    </style:style>
    <style:style style:name="Table330.A" style:family="table-column">
      <style:table-column-properties style:column-width="3.25in" style:rel-column-width="32767*"/>
    </style:style>
    <style:style style:name="Table330.A1" style:family="table-cell">
      <style:table-cell-properties fo:padding="0in" fo:border="none"/>
    </style:style>
    <style:style style:name="Table331" style:family="table">
      <style:table-properties style:width="6.5in" style:rel-width="100%" table:align="center"/>
    </style:style>
    <style:style style:name="Table331.A" style:family="table-column">
      <style:table-column-properties style:column-width="3.25in" style:rel-column-width="32767*"/>
    </style:style>
    <style:style style:name="Table331.A1" style:family="table-cell">
      <style:table-cell-properties fo:padding="0in" fo:border="none"/>
    </style:style>
    <style:style style:name="Table332" style:family="table">
      <style:table-properties style:width="6.5in" style:rel-width="100%" table:align="center"/>
    </style:style>
    <style:style style:name="Table332.A" style:family="table-column">
      <style:table-column-properties style:column-width="3.25in" style:rel-column-width="32767*"/>
    </style:style>
    <style:style style:name="Table332.A1" style:family="table-cell">
      <style:table-cell-properties fo:padding="0in" fo:border="none"/>
    </style:style>
    <style:style style:name="Table333" style:family="table">
      <style:table-properties style:width="6.5in" style:rel-width="100%" table:align="center"/>
    </style:style>
    <style:style style:name="Table333.A" style:family="table-column">
      <style:table-column-properties style:column-width="3.25in" style:rel-column-width="32767*"/>
    </style:style>
    <style:style style:name="Table333.A1" style:family="table-cell">
      <style:table-cell-properties fo:padding="0in" fo:border="none"/>
    </style:style>
    <style:style style:name="Table334" style:family="table">
      <style:table-properties style:width="6.5in" style:rel-width="100%" table:align="center"/>
    </style:style>
    <style:style style:name="Table334.A" style:family="table-column">
      <style:table-column-properties style:column-width="3.25in" style:rel-column-width="32767*"/>
    </style:style>
    <style:style style:name="Table334.A1" style:family="table-cell">
      <style:table-cell-properties fo:padding="0in" fo:border="none"/>
    </style:style>
    <style:style style:name="Table335" style:family="table">
      <style:table-properties style:width="6.5in" style:rel-width="100%" table:align="center"/>
    </style:style>
    <style:style style:name="Table335.A" style:family="table-column">
      <style:table-column-properties style:column-width="3.25in" style:rel-column-width="32767*"/>
    </style:style>
    <style:style style:name="Table335.A1" style:family="table-cell">
      <style:table-cell-properties fo:padding="0in" fo:border="none"/>
    </style:style>
    <style:style style:name="Table336" style:family="table">
      <style:table-properties style:width="6.5in" style:rel-width="100%" table:align="center"/>
    </style:style>
    <style:style style:name="Table336.A" style:family="table-column">
      <style:table-column-properties style:column-width="3.25in" style:rel-column-width="32767*"/>
    </style:style>
    <style:style style:name="Table336.A1" style:family="table-cell">
      <style:table-cell-properties fo:padding="0in" fo:border="none"/>
    </style:style>
    <style:style style:name="Table337" style:family="table">
      <style:table-properties style:width="6.5in" table:align="margins"/>
    </style:style>
    <style:style style:name="Table337.A" style:family="table-column">
      <style:table-column-properties style:column-width="0.7222in" style:rel-column-width="7281*"/>
    </style:style>
    <style:style style:name="Table337.I" style:family="table-column">
      <style:table-column-properties style:column-width="0.7229in" style:rel-column-width="7287*"/>
    </style:style>
    <style:style style:name="Table337.A1" style:family="table-cell">
      <style:table-cell-properties fo:padding="0in" fo:border="none"/>
    </style:style>
    <style:style style:name="Table338" style:family="table">
      <style:table-properties style:width="6.5in" table:align="margins"/>
    </style:style>
    <style:style style:name="Table338.A" style:family="table-column">
      <style:table-column-properties style:column-width="0.7222in" style:rel-column-width="7281*"/>
    </style:style>
    <style:style style:name="Table338.I" style:family="table-column">
      <style:table-column-properties style:column-width="0.7229in" style:rel-column-width="7287*"/>
    </style:style>
    <style:style style:name="Table338.A1" style:family="table-cell">
      <style:table-cell-properties fo:padding="0in" fo:border="none"/>
    </style:style>
    <style:style style:name="Table339" style:family="table">
      <style:table-properties style:width="6.5in" table:align="margins"/>
    </style:style>
    <style:style style:name="Table339.A" style:family="table-column">
      <style:table-column-properties style:column-width="0.7222in" style:rel-column-width="7281*"/>
    </style:style>
    <style:style style:name="Table339.I" style:family="table-column">
      <style:table-column-properties style:column-width="0.7229in" style:rel-column-width="7287*"/>
    </style:style>
    <style:style style:name="Table339.A1" style:family="table-cell">
      <style:table-cell-properties fo:padding="0in" fo:border="none"/>
    </style:style>
    <style:style style:name="Table340" style:family="table">
      <style:table-properties style:width="6.5in" table:align="margins"/>
    </style:style>
    <style:style style:name="Table340.A" style:family="table-column">
      <style:table-column-properties style:column-width="0.7222in" style:rel-column-width="7281*"/>
    </style:style>
    <style:style style:name="Table340.I" style:family="table-column">
      <style:table-column-properties style:column-width="0.7229in" style:rel-column-width="7287*"/>
    </style:style>
    <style:style style:name="Table340.A1" style:family="table-cell">
      <style:table-cell-properties fo:padding="0in" fo:border="none"/>
    </style:style>
    <style:style style:name="Table341" style:family="table">
      <style:table-properties style:width="6.5in" table:align="margins"/>
    </style:style>
    <style:style style:name="Table341.A" style:family="table-column">
      <style:table-column-properties style:column-width="0.7222in" style:rel-column-width="7281*"/>
    </style:style>
    <style:style style:name="Table341.I" style:family="table-column">
      <style:table-column-properties style:column-width="0.7229in" style:rel-column-width="7287*"/>
    </style:style>
    <style:style style:name="Table341.A1" style:family="table-cell">
      <style:table-cell-properties fo:padding="0in" fo:border="none"/>
    </style:style>
    <style:style style:name="Table342" style:family="table">
      <style:table-properties style:width="6.5in" table:align="margins"/>
    </style:style>
    <style:style style:name="Table342.A" style:family="table-column">
      <style:table-column-properties style:column-width="0.7222in" style:rel-column-width="7281*"/>
    </style:style>
    <style:style style:name="Table342.I" style:family="table-column">
      <style:table-column-properties style:column-width="0.7229in" style:rel-column-width="7287*"/>
    </style:style>
    <style:style style:name="Table342.A1" style:family="table-cell">
      <style:table-cell-properties fo:padding="0in" fo:border="none"/>
    </style:style>
    <style:style style:name="Table343" style:family="table">
      <style:table-properties style:width="6.5in" table:align="margins"/>
    </style:style>
    <style:style style:name="Table343.A" style:family="table-column">
      <style:table-column-properties style:column-width="3.25in" style:rel-column-width="32767*"/>
    </style:style>
    <style:style style:name="Table343.B" style:family="table-column">
      <style:table-column-properties style:column-width="3.25in" style:rel-column-width="32768*"/>
    </style:style>
    <style:style style:name="Table343.A1" style:family="table-cell">
      <style:table-cell-properties fo:padding="0in" fo:border="none"/>
    </style:style>
    <style:style style:name="Table344" style:family="table">
      <style:table-properties style:width="6.5in" style:rel-width="100%" table:align="center"/>
    </style:style>
    <style:style style:name="Table344.A" style:family="table-column">
      <style:table-column-properties style:column-width="0.8125in" style:rel-column-width="8191*"/>
    </style:style>
    <style:style style:name="Table344.A1" style:family="table-cell">
      <style:table-cell-properties fo:padding="0in" fo:border="none"/>
    </style:style>
    <style:style style:name="Table345" style:family="table">
      <style:table-properties style:width="6.5in" style:rel-width="100%" table:align="center"/>
    </style:style>
    <style:style style:name="Table345.A" style:family="table-column">
      <style:table-column-properties style:column-width="0.8125in" style:rel-column-width="8191*"/>
    </style:style>
    <style:style style:name="Table345.A1" style:family="table-cell">
      <style:table-cell-properties fo:padding="0in" fo:border="none"/>
    </style:style>
    <style:style style:name="Table346" style:family="table">
      <style:table-properties style:width="6.5in" table:align="margins"/>
    </style:style>
    <style:style style:name="Table346.A" style:family="table-column">
      <style:table-column-properties style:column-width="0.9285in" style:rel-column-width="9362*"/>
    </style:style>
    <style:style style:name="Table346.G" style:family="table-column">
      <style:table-column-properties style:column-width="0.9285in" style:rel-column-width="9363*"/>
    </style:style>
    <style:style style:name="Table346.A1" style:family="table-cell">
      <style:table-cell-properties fo:padding="0in" fo:border="none"/>
    </style:style>
    <style:style style:name="Table347" style:family="table">
      <style:table-properties style:width="6.5in" table:align="margins"/>
    </style:style>
    <style:style style:name="Table347.A" style:family="table-column">
      <style:table-column-properties style:column-width="1.0833in" style:rel-column-width="10922*"/>
    </style:style>
    <style:style style:name="Table347.F" style:family="table-column">
      <style:table-column-properties style:column-width="1.0833in" style:rel-column-width="10925*"/>
    </style:style>
    <style:style style:name="Table347.A1" style:family="table-cell">
      <style:table-cell-properties fo:padding="0in" fo:border="none"/>
    </style:style>
    <style:style style:name="Table348" style:family="table">
      <style:table-properties style:width="6.5in" table:align="margins"/>
    </style:style>
    <style:style style:name="Table348.A" style:family="table-column">
      <style:table-column-properties style:column-width="1.0833in" style:rel-column-width="10922*"/>
    </style:style>
    <style:style style:name="Table348.F" style:family="table-column">
      <style:table-column-properties style:column-width="1.0833in" style:rel-column-width="10925*"/>
    </style:style>
    <style:style style:name="Table348.A1" style:family="table-cell">
      <style:table-cell-properties fo:padding="0in" fo:border="none"/>
    </style:style>
    <style:style style:name="Table349" style:family="table">
      <style:table-properties style:width="6.5in" table:align="margins"/>
    </style:style>
    <style:style style:name="Table349.A" style:family="table-column">
      <style:table-column-properties style:column-width="1.0833in" style:rel-column-width="10922*"/>
    </style:style>
    <style:style style:name="Table349.F" style:family="table-column">
      <style:table-column-properties style:column-width="1.0833in" style:rel-column-width="10925*"/>
    </style:style>
    <style:style style:name="Table349.A1" style:family="table-cell">
      <style:table-cell-properties fo:padding="0in" fo:border="none"/>
    </style:style>
    <style:style style:name="Table350" style:family="table">
      <style:table-properties style:width="6.5in" table:align="margins"/>
    </style:style>
    <style:style style:name="Table350.A" style:family="table-column">
      <style:table-column-properties style:column-width="1.0833in" style:rel-column-width="10922*"/>
    </style:style>
    <style:style style:name="Table350.F" style:family="table-column">
      <style:table-column-properties style:column-width="1.0833in" style:rel-column-width="10925*"/>
    </style:style>
    <style:style style:name="Table350.A1" style:family="table-cell">
      <style:table-cell-properties fo:padding="0in" fo:border="none"/>
    </style:style>
    <style:style style:name="Table351" style:family="table">
      <style:table-properties style:width="6.5in" table:align="margins"/>
    </style:style>
    <style:style style:name="Table351.A" style:family="table-column">
      <style:table-column-properties style:column-width="1.0833in" style:rel-column-width="10922*"/>
    </style:style>
    <style:style style:name="Table351.F" style:family="table-column">
      <style:table-column-properties style:column-width="1.0833in" style:rel-column-width="10925*"/>
    </style:style>
    <style:style style:name="Table351.A1" style:family="table-cell">
      <style:table-cell-properties fo:padding="0in" fo:border="none"/>
    </style:style>
    <style:style style:name="Table352" style:family="table">
      <style:table-properties style:width="6.5in" table:align="margins"/>
    </style:style>
    <style:style style:name="Table352.A" style:family="table-column">
      <style:table-column-properties style:column-width="1.0833in" style:rel-column-width="10922*"/>
    </style:style>
    <style:style style:name="Table352.F" style:family="table-column">
      <style:table-column-properties style:column-width="1.0833in" style:rel-column-width="10925*"/>
    </style:style>
    <style:style style:name="Table352.A1" style:family="table-cell">
      <style:table-cell-properties fo:padding="0in" fo:border="none"/>
    </style:style>
    <style:style style:name="Table353" style:family="table">
      <style:table-properties style:width="6.5in" table:align="margins"/>
    </style:style>
    <style:style style:name="Table353.A" style:family="table-column">
      <style:table-column-properties style:column-width="1.3in" style:rel-column-width="13106*"/>
    </style:style>
    <style:style style:name="Table353.E" style:family="table-column">
      <style:table-column-properties style:column-width="1.3007in" style:rel-column-width="13111*"/>
    </style:style>
    <style:style style:name="Table353.A1" style:family="table-cell">
      <style:table-cell-properties fo:padding="0in" fo:border="none"/>
    </style:style>
    <style:style style:name="Table354" style:family="table">
      <style:table-properties style:width="6.5in" table:align="margins"/>
    </style:style>
    <style:style style:name="Table354.A" style:family="table-column">
      <style:table-column-properties style:column-width="1.3in" style:rel-column-width="13106*"/>
    </style:style>
    <style:style style:name="Table354.E" style:family="table-column">
      <style:table-column-properties style:column-width="1.3007in" style:rel-column-width="13111*"/>
    </style:style>
    <style:style style:name="Table354.A1" style:family="table-cell">
      <style:table-cell-properties fo:padding="0in" fo:border="none"/>
    </style:style>
    <style:style style:name="Table355" style:family="table">
      <style:table-properties style:width="6.5in" table:align="margins"/>
    </style:style>
    <style:style style:name="Table355.A" style:family="table-column">
      <style:table-column-properties style:column-width="1.0833in" style:rel-column-width="10922*"/>
    </style:style>
    <style:style style:name="Table355.F" style:family="table-column">
      <style:table-column-properties style:column-width="1.0833in" style:rel-column-width="10925*"/>
    </style:style>
    <style:style style:name="Table355.A1" style:family="table-cell">
      <style:table-cell-properties fo:padding="0in" fo:border="none"/>
    </style:style>
    <style:style style:name="Table356" style:family="table">
      <style:table-properties style:width="6.5in" table:align="margins"/>
    </style:style>
    <style:style style:name="Table356.A" style:family="table-column">
      <style:table-column-properties style:column-width="1.0833in" style:rel-column-width="10922*"/>
    </style:style>
    <style:style style:name="Table356.F" style:family="table-column">
      <style:table-column-properties style:column-width="1.0833in" style:rel-column-width="10925*"/>
    </style:style>
    <style:style style:name="Table356.A1" style:family="table-cell">
      <style:table-cell-properties fo:padding="0in" fo:border="none"/>
    </style:style>
    <style:style style:name="Table357" style:family="table">
      <style:table-properties style:width="6.5in" table:align="margins"/>
    </style:style>
    <style:style style:name="Table357.A" style:family="table-column">
      <style:table-column-properties style:column-width="1.3in" style:rel-column-width="13106*"/>
    </style:style>
    <style:style style:name="Table357.E" style:family="table-column">
      <style:table-column-properties style:column-width="1.3007in" style:rel-column-width="13111*"/>
    </style:style>
    <style:style style:name="Table357.A1" style:family="table-cell">
      <style:table-cell-properties fo:padding="0in" fo:border="none"/>
    </style:style>
    <style:style style:name="Table358" style:family="table">
      <style:table-properties style:width="6.5in" table:align="margins"/>
    </style:style>
    <style:style style:name="Table358.A" style:family="table-column">
      <style:table-column-properties style:column-width="1.3in" style:rel-column-width="13106*"/>
    </style:style>
    <style:style style:name="Table358.E" style:family="table-column">
      <style:table-column-properties style:column-width="1.3007in" style:rel-column-width="13111*"/>
    </style:style>
    <style:style style:name="Table358.A1" style:family="table-cell">
      <style:table-cell-properties fo:padding="0in" fo:border="none"/>
    </style:style>
    <style:style style:name="Table359" style:family="table">
      <style:table-properties style:width="6.5in" table:align="margins"/>
    </style:style>
    <style:style style:name="Table359.A" style:family="table-column">
      <style:table-column-properties style:column-width="1.625in" style:rel-column-width="16383*"/>
    </style:style>
    <style:style style:name="Table359.D" style:family="table-column">
      <style:table-column-properties style:column-width="1.625in" style:rel-column-width="16386*"/>
    </style:style>
    <style:style style:name="Table359.A1" style:family="table-cell">
      <style:table-cell-properties fo:padding="0in" fo:border="none"/>
    </style:style>
    <style:style style:name="Table360" style:family="table">
      <style:table-properties style:width="6.5in" table:align="margins"/>
    </style:style>
    <style:style style:name="Table360.A" style:family="table-column">
      <style:table-column-properties style:column-width="3.25in" style:rel-column-width="32767*"/>
    </style:style>
    <style:style style:name="Table360.B" style:family="table-column">
      <style:table-column-properties style:column-width="3.25in" style:rel-column-width="32768*"/>
    </style:style>
    <style:style style:name="Table360.A1" style:family="table-cell">
      <style:table-cell-properties fo:padding="0in" fo:border="none"/>
    </style:style>
    <style:style style:name="Table361" style:family="table">
      <style:table-properties style:width="6.5in" table:align="margins"/>
    </style:style>
    <style:style style:name="Table361.A" style:family="table-column">
      <style:table-column-properties style:column-width="3.25in" style:rel-column-width="32767*"/>
    </style:style>
    <style:style style:name="Table361.B" style:family="table-column">
      <style:table-column-properties style:column-width="3.25in" style:rel-column-width="32768*"/>
    </style:style>
    <style:style style:name="Table361.A1" style:family="table-cell">
      <style:table-cell-properties fo:padding="0in" fo:border="none"/>
    </style:style>
    <style:style style:name="Table362" style:family="table">
      <style:table-properties style:width="6.5in" table:align="margins"/>
    </style:style>
    <style:style style:name="Table362.A" style:family="table-column">
      <style:table-column-properties style:column-width="1.625in" style:rel-column-width="16383*"/>
    </style:style>
    <style:style style:name="Table362.D" style:family="table-column">
      <style:table-column-properties style:column-width="1.625in" style:rel-column-width="16386*"/>
    </style:style>
    <style:style style:name="Table362.A1" style:family="table-cell">
      <style:table-cell-properties fo:padding="0in" fo:border="none"/>
    </style:style>
    <style:style style:name="Table363" style:family="table">
      <style:table-properties style:width="6.5in" table:align="margins"/>
    </style:style>
    <style:style style:name="Table363.A" style:family="table-column">
      <style:table-column-properties style:column-width="1.625in" style:rel-column-width="16383*"/>
    </style:style>
    <style:style style:name="Table363.D" style:family="table-column">
      <style:table-column-properties style:column-width="1.625in" style:rel-column-width="16386*"/>
    </style:style>
    <style:style style:name="Table363.A1" style:family="table-cell">
      <style:table-cell-properties fo:padding="0in" fo:border="none"/>
    </style:style>
    <style:style style:name="Table364" style:family="table">
      <style:table-properties style:width="6.5in" table:align="margins"/>
    </style:style>
    <style:style style:name="Table364.A" style:family="table-column">
      <style:table-column-properties style:column-width="1.0833in" style:rel-column-width="10922*"/>
    </style:style>
    <style:style style:name="Table364.F" style:family="table-column">
      <style:table-column-properties style:column-width="1.0833in" style:rel-column-width="10925*"/>
    </style:style>
    <style:style style:name="Table364.A1" style:family="table-cell">
      <style:table-cell-properties fo:padding="0in" fo:border="none"/>
    </style:style>
    <style:style style:name="Table365" style:family="table">
      <style:table-properties style:width="6.5in" table:align="margins"/>
    </style:style>
    <style:style style:name="Table365.A" style:family="table-column">
      <style:table-column-properties style:column-width="1.0833in" style:rel-column-width="10922*"/>
    </style:style>
    <style:style style:name="Table365.F" style:family="table-column">
      <style:table-column-properties style:column-width="1.0833in" style:rel-column-width="10925*"/>
    </style:style>
    <style:style style:name="Table365.A1" style:family="table-cell">
      <style:table-cell-properties fo:padding="0in" fo:border="none"/>
    </style:style>
    <style:style style:name="Table366" style:family="table">
      <style:table-properties style:width="6.5in" table:align="margins"/>
    </style:style>
    <style:style style:name="Table366.A" style:family="table-column">
      <style:table-column-properties style:column-width="1.3in" style:rel-column-width="13106*"/>
    </style:style>
    <style:style style:name="Table366.E" style:family="table-column">
      <style:table-column-properties style:column-width="1.3007in" style:rel-column-width="13111*"/>
    </style:style>
    <style:style style:name="Table366.A1" style:family="table-cell">
      <style:table-cell-properties fo:padding="0in" fo:border="none"/>
    </style:style>
    <style:style style:name="Table367" style:family="table">
      <style:table-properties style:width="6.5in" table:align="margins"/>
    </style:style>
    <style:style style:name="Table367.A" style:family="table-column">
      <style:table-column-properties style:column-width="1.3in" style:rel-column-width="13106*"/>
    </style:style>
    <style:style style:name="Table367.E" style:family="table-column">
      <style:table-column-properties style:column-width="1.3007in" style:rel-column-width="13111*"/>
    </style:style>
    <style:style style:name="Table367.A1" style:family="table-cell">
      <style:table-cell-properties fo:padding="0in" fo:border="none"/>
    </style:style>
    <style:style style:name="Table368" style:family="table">
      <style:table-properties style:width="6.5in" table:align="margins"/>
    </style:style>
    <style:style style:name="Table368.A" style:family="table-column">
      <style:table-column-properties style:column-width="1.625in" style:rel-column-width="16383*"/>
    </style:style>
    <style:style style:name="Table368.D" style:family="table-column">
      <style:table-column-properties style:column-width="1.625in" style:rel-column-width="16386*"/>
    </style:style>
    <style:style style:name="Table368.A1" style:family="table-cell">
      <style:table-cell-properties fo:padding="0in" fo:border="none"/>
    </style:style>
    <style:style style:name="Table369" style:family="table">
      <style:table-properties style:width="6.5in" table:align="margins"/>
    </style:style>
    <style:style style:name="Table369.A" style:family="table-column">
      <style:table-column-properties style:column-width="3.25in" style:rel-column-width="32767*"/>
    </style:style>
    <style:style style:name="Table369.B" style:family="table-column">
      <style:table-column-properties style:column-width="3.25in" style:rel-column-width="32768*"/>
    </style:style>
    <style:style style:name="Table369.A1" style:family="table-cell">
      <style:table-cell-properties fo:padding="0in" fo:border="none"/>
    </style:style>
    <style:style style:name="Table370" style:family="table">
      <style:table-properties style:width="6.5in" table:align="margins"/>
    </style:style>
    <style:style style:name="Table370.A" style:family="table-column">
      <style:table-column-properties style:column-width="3.25in" style:rel-column-width="32767*"/>
    </style:style>
    <style:style style:name="Table370.B" style:family="table-column">
      <style:table-column-properties style:column-width="3.25in" style:rel-column-width="32768*"/>
    </style:style>
    <style:style style:name="Table370.A1" style:family="table-cell">
      <style:table-cell-properties fo:padding="0in" fo:border="none"/>
    </style:style>
    <style:style style:name="Table371" style:family="table">
      <style:table-properties style:width="6.5in" table:align="margins"/>
    </style:style>
    <style:style style:name="Table371.A" style:family="table-column">
      <style:table-column-properties style:column-width="2.1667in" style:rel-column-width="21845*"/>
    </style:style>
    <style:style style:name="Table371.A1" style:family="table-cell">
      <style:table-cell-properties fo:padding="0in" fo:border="none"/>
    </style:style>
    <style:style style:name="Table372" style:family="table">
      <style:table-properties style:width="6.5in" table:align="margins"/>
    </style:style>
    <style:style style:name="Table372.A" style:family="table-column">
      <style:table-column-properties style:column-width="2.1667in" style:rel-column-width="21845*"/>
    </style:style>
    <style:style style:name="Table372.A1" style:family="table-cell">
      <style:table-cell-properties fo:padding="0in" fo:border="none"/>
    </style:style>
    <style:style style:name="Table373" style:family="table">
      <style:table-properties style:width="6.5in" table:align="margins"/>
    </style:style>
    <style:style style:name="Table373.A" style:family="table-column">
      <style:table-column-properties style:column-width="1.3in" style:rel-column-width="13106*"/>
    </style:style>
    <style:style style:name="Table373.E" style:family="table-column">
      <style:table-column-properties style:column-width="1.3007in" style:rel-column-width="13111*"/>
    </style:style>
    <style:style style:name="Table373.A1" style:family="table-cell">
      <style:table-cell-properties fo:padding="0in" fo:border="none"/>
    </style:style>
    <style:style style:name="Table374" style:family="table">
      <style:table-properties style:width="6.5in" table:align="margins"/>
    </style:style>
    <style:style style:name="Table374.A" style:family="table-column">
      <style:table-column-properties style:column-width="1.3in" style:rel-column-width="13106*"/>
    </style:style>
    <style:style style:name="Table374.E" style:family="table-column">
      <style:table-column-properties style:column-width="1.3007in" style:rel-column-width="13111*"/>
    </style:style>
    <style:style style:name="Table374.A1" style:family="table-cell">
      <style:table-cell-properties fo:padding="0in" fo:border="none"/>
    </style:style>
    <style:style style:name="Table375" style:family="table">
      <style:table-properties style:width="6.5in" table:align="margins"/>
    </style:style>
    <style:style style:name="Table375.A" style:family="table-column">
      <style:table-column-properties style:column-width="1.3in" style:rel-column-width="13106*"/>
    </style:style>
    <style:style style:name="Table375.E" style:family="table-column">
      <style:table-column-properties style:column-width="1.3007in" style:rel-column-width="13111*"/>
    </style:style>
    <style:style style:name="Table375.A1" style:family="table-cell">
      <style:table-cell-properties fo:padding="0in" fo:border="none"/>
    </style:style>
    <style:style style:name="Table376" style:family="table">
      <style:table-properties style:width="6.5in" table:align="margins"/>
    </style:style>
    <style:style style:name="Table376.A" style:family="table-column">
      <style:table-column-properties style:column-width="1.3in" style:rel-column-width="13106*"/>
    </style:style>
    <style:style style:name="Table376.E" style:family="table-column">
      <style:table-column-properties style:column-width="1.3007in" style:rel-column-width="13111*"/>
    </style:style>
    <style:style style:name="Table376.A1" style:family="table-cell">
      <style:table-cell-properties fo:padding="0in" fo:border="none"/>
    </style:style>
    <style:style style:name="Table377" style:family="table">
      <style:table-properties style:width="6.5in" table:align="margins"/>
    </style:style>
    <style:style style:name="Table377.A" style:family="table-column">
      <style:table-column-properties style:column-width="1.3in" style:rel-column-width="13106*"/>
    </style:style>
    <style:style style:name="Table377.E" style:family="table-column">
      <style:table-column-properties style:column-width="1.3007in" style:rel-column-width="13111*"/>
    </style:style>
    <style:style style:name="Table377.A1" style:family="table-cell">
      <style:table-cell-properties fo:padding="0in" fo:border="none"/>
    </style:style>
    <style:style style:name="Table378" style:family="table">
      <style:table-properties style:width="6.5in" table:align="margins"/>
    </style:style>
    <style:style style:name="Table378.A" style:family="table-column">
      <style:table-column-properties style:column-width="1.3in" style:rel-column-width="13106*"/>
    </style:style>
    <style:style style:name="Table378.E" style:family="table-column">
      <style:table-column-properties style:column-width="1.3007in" style:rel-column-width="13111*"/>
    </style:style>
    <style:style style:name="Table378.A1" style:family="table-cell">
      <style:table-cell-properties fo:padding="0in" fo:border="none"/>
    </style:style>
    <style:style style:name="Table379" style:family="table">
      <style:table-properties style:width="6.5in" table:align="margins"/>
    </style:style>
    <style:style style:name="Table379.A" style:family="table-column">
      <style:table-column-properties style:column-width="1.3in" style:rel-column-width="13106*"/>
    </style:style>
    <style:style style:name="Table379.E" style:family="table-column">
      <style:table-column-properties style:column-width="1.3007in" style:rel-column-width="13111*"/>
    </style:style>
    <style:style style:name="Table379.A1" style:family="table-cell">
      <style:table-cell-properties fo:padding="0in" fo:border="none"/>
    </style:style>
    <style:style style:name="Table380" style:family="table">
      <style:table-properties style:width="6.5in" table:align="margins"/>
    </style:style>
    <style:style style:name="Table380.A" style:family="table-column">
      <style:table-column-properties style:column-width="2.1667in" style:rel-column-width="21845*"/>
    </style:style>
    <style:style style:name="Table380.A1" style:family="table-cell">
      <style:table-cell-properties fo:padding="0in" fo:border="none"/>
    </style:style>
    <style:style style:name="Table381" style:family="table">
      <style:table-properties style:width="6.5in" table:align="margins"/>
    </style:style>
    <style:style style:name="Table381.A" style:family="table-column">
      <style:table-column-properties style:column-width="2.1667in" style:rel-column-width="21845*"/>
    </style:style>
    <style:style style:name="Table381.A1" style:family="table-cell">
      <style:table-cell-properties fo:padding="0in" fo:border="none"/>
    </style:style>
    <style:style style:name="Table382" style:family="table">
      <style:table-properties style:width="6.5in" table:align="margins"/>
    </style:style>
    <style:style style:name="Table382.A" style:family="table-column">
      <style:table-column-properties style:column-width="1.0833in" style:rel-column-width="10922*"/>
    </style:style>
    <style:style style:name="Table382.F" style:family="table-column">
      <style:table-column-properties style:column-width="1.0833in" style:rel-column-width="10925*"/>
    </style:style>
    <style:style style:name="Table382.A1" style:family="table-cell">
      <style:table-cell-properties fo:padding="0in" fo:border="none"/>
    </style:style>
    <style:style style:name="Table383" style:family="table">
      <style:table-properties style:width="6.5in" table:align="margins"/>
    </style:style>
    <style:style style:name="Table383.A" style:family="table-column">
      <style:table-column-properties style:column-width="1.0833in" style:rel-column-width="10922*"/>
    </style:style>
    <style:style style:name="Table383.F" style:family="table-column">
      <style:table-column-properties style:column-width="1.0833in" style:rel-column-width="10925*"/>
    </style:style>
    <style:style style:name="Table383.A1" style:family="table-cell">
      <style:table-cell-properties fo:padding="0in" fo:border="none"/>
    </style:style>
    <style:style style:name="Table384" style:family="table">
      <style:table-properties style:width="6.5in" table:align="margins"/>
    </style:style>
    <style:style style:name="Table384.A" style:family="table-column">
      <style:table-column-properties style:column-width="1.0833in" style:rel-column-width="10922*"/>
    </style:style>
    <style:style style:name="Table384.F" style:family="table-column">
      <style:table-column-properties style:column-width="1.0833in" style:rel-column-width="10925*"/>
    </style:style>
    <style:style style:name="Table384.A1" style:family="table-cell">
      <style:table-cell-properties fo:padding="0in" fo:border="none"/>
    </style:style>
    <style:style style:name="Table385" style:family="table">
      <style:table-properties style:width="6.5in" table:align="margins"/>
    </style:style>
    <style:style style:name="Table385.A" style:family="table-column">
      <style:table-column-properties style:column-width="1.3in" style:rel-column-width="13106*"/>
    </style:style>
    <style:style style:name="Table385.E" style:family="table-column">
      <style:table-column-properties style:column-width="1.3007in" style:rel-column-width="13111*"/>
    </style:style>
    <style:style style:name="Table385.A1" style:family="table-cell">
      <style:table-cell-properties fo:padding="0in" fo:border="none"/>
    </style:style>
    <style:style style:name="Table386" style:family="table">
      <style:table-properties style:width="6.5in" table:align="margins"/>
    </style:style>
    <style:style style:name="Table386.A" style:family="table-column">
      <style:table-column-properties style:column-width="1.3in" style:rel-column-width="13106*"/>
    </style:style>
    <style:style style:name="Table386.E" style:family="table-column">
      <style:table-column-properties style:column-width="1.3007in" style:rel-column-width="13111*"/>
    </style:style>
    <style:style style:name="Table386.A1" style:family="table-cell">
      <style:table-cell-properties fo:padding="0in" fo:border="none"/>
    </style:style>
    <style:style style:name="Table387" style:family="table">
      <style:table-properties style:width="6.5in" table:align="margins"/>
    </style:style>
    <style:style style:name="Table387.A" style:family="table-column">
      <style:table-column-properties style:column-width="1.0833in" style:rel-column-width="10922*"/>
    </style:style>
    <style:style style:name="Table387.F" style:family="table-column">
      <style:table-column-properties style:column-width="1.0833in" style:rel-column-width="10925*"/>
    </style:style>
    <style:style style:name="Table387.A1" style:family="table-cell">
      <style:table-cell-properties fo:padding="0in" fo:border="none"/>
    </style:style>
    <style:style style:name="Table388" style:family="table">
      <style:table-properties style:width="6.5in" table:align="margins"/>
    </style:style>
    <style:style style:name="Table388.A" style:family="table-column">
      <style:table-column-properties style:column-width="1.0833in" style:rel-column-width="10922*"/>
    </style:style>
    <style:style style:name="Table388.F" style:family="table-column">
      <style:table-column-properties style:column-width="1.0833in" style:rel-column-width="10925*"/>
    </style:style>
    <style:style style:name="Table388.A1" style:family="table-cell">
      <style:table-cell-properties fo:padding="0in" fo:border="none"/>
    </style:style>
    <style:style style:name="Table389" style:family="table">
      <style:table-properties style:width="6.5in" table:align="margins"/>
    </style:style>
    <style:style style:name="Table389.A" style:family="table-column">
      <style:table-column-properties style:column-width="1.0833in" style:rel-column-width="10922*"/>
    </style:style>
    <style:style style:name="Table389.F" style:family="table-column">
      <style:table-column-properties style:column-width="1.0833in" style:rel-column-width="10925*"/>
    </style:style>
    <style:style style:name="Table389.A1" style:family="table-cell">
      <style:table-cell-properties fo:padding="0in" fo:border="none"/>
    </style:style>
    <style:style style:name="Table390" style:family="table">
      <style:table-properties style:width="6.5in" table:align="margins"/>
    </style:style>
    <style:style style:name="Table390.A" style:family="table-column">
      <style:table-column-properties style:column-width="1.625in" style:rel-column-width="16383*"/>
    </style:style>
    <style:style style:name="Table390.D" style:family="table-column">
      <style:table-column-properties style:column-width="1.625in" style:rel-column-width="16386*"/>
    </style:style>
    <style:style style:name="Table390.A1" style:family="table-cell">
      <style:table-cell-properties fo:padding="0in" fo:border="none"/>
    </style:style>
    <style:style style:name="Table391" style:family="table">
      <style:table-properties style:width="6.5in" table:align="margins"/>
    </style:style>
    <style:style style:name="Table391.A" style:family="table-column">
      <style:table-column-properties style:column-width="1.625in" style:rel-column-width="16383*"/>
    </style:style>
    <style:style style:name="Table391.D" style:family="table-column">
      <style:table-column-properties style:column-width="1.625in" style:rel-column-width="16386*"/>
    </style:style>
    <style:style style:name="Table391.A1" style:family="table-cell">
      <style:table-cell-properties fo:padding="0in" fo:border="none"/>
    </style:style>
    <style:style style:name="Table392" style:family="table">
      <style:table-properties style:width="6.5in" table:align="margins"/>
    </style:style>
    <style:style style:name="Table392.A" style:family="table-column">
      <style:table-column-properties style:column-width="2.1667in" style:rel-column-width="21845*"/>
    </style:style>
    <style:style style:name="Table392.A1" style:family="table-cell">
      <style:table-cell-properties fo:padding="0in" fo:border="none"/>
    </style:style>
    <style:style style:name="Table393" style:family="table">
      <style:table-properties style:width="6.5in" table:align="margins"/>
    </style:style>
    <style:style style:name="Table393.A" style:family="table-column">
      <style:table-column-properties style:column-width="2.1667in" style:rel-column-width="21845*"/>
    </style:style>
    <style:style style:name="Table393.A1" style:family="table-cell">
      <style:table-cell-properties fo:padding="0in" fo:border="none"/>
    </style:style>
    <style:style style:name="Table394" style:family="table">
      <style:table-properties style:width="6.5in" style:rel-width="100%" table:align="center"/>
    </style:style>
    <style:style style:name="Table394.A" style:family="table-column">
      <style:table-column-properties style:column-width="1.0833in" style:rel-column-width="10922*"/>
    </style:style>
    <style:style style:name="Table394.A1" style:family="table-cell">
      <style:table-cell-properties fo:padding="0in" fo:border="none"/>
    </style:style>
    <style:style style:name="Table395" style:family="table">
      <style:table-properties style:width="6.5in" table:align="margins"/>
    </style:style>
    <style:style style:name="Table395.A" style:family="table-column">
      <style:table-column-properties style:column-width="1.0833in" style:rel-column-width="10922*"/>
    </style:style>
    <style:style style:name="Table395.F" style:family="table-column">
      <style:table-column-properties style:column-width="1.0833in" style:rel-column-width="10925*"/>
    </style:style>
    <style:style style:name="Table395.A1" style:family="table-cell">
      <style:table-cell-properties fo:padding="0in" fo:border="none"/>
    </style:style>
    <style:style style:name="Table396" style:family="table">
      <style:table-properties style:width="6.5in" style:rel-width="100%" table:align="center"/>
    </style:style>
    <style:style style:name="Table396.A" style:family="table-column">
      <style:table-column-properties style:column-width="3.25in" style:rel-column-width="32767*"/>
    </style:style>
    <style:style style:name="Table396.A1" style:family="table-cell">
      <style:table-cell-properties fo:padding="0in" fo:border="none"/>
    </style:style>
    <style:style style:name="Table397" style:family="table">
      <style:table-properties style:width="6.5in" style:rel-width="100%" table:align="center"/>
    </style:style>
    <style:style style:name="Table397.A" style:family="table-column">
      <style:table-column-properties style:column-width="3.25in" style:rel-column-width="32767*"/>
    </style:style>
    <style:style style:name="Table397.A1" style:family="table-cell">
      <style:table-cell-properties fo:padding="0in" fo:border="none"/>
    </style:style>
    <style:style style:name="Table398" style:family="table">
      <style:table-properties style:width="6.5in" style:rel-width="100%" table:align="center"/>
    </style:style>
    <style:style style:name="Table398.A" style:family="table-column">
      <style:table-column-properties style:column-width="2.1667in" style:rel-column-width="21845*"/>
    </style:style>
    <style:style style:name="Table398.A1" style:family="table-cell">
      <style:table-cell-properties fo:padding="0in" fo:border="none"/>
    </style:style>
    <style:style style:name="Table399" style:family="table">
      <style:table-properties style:width="6.5in" style:rel-width="100%" table:align="center"/>
    </style:style>
    <style:style style:name="Table399.A" style:family="table-column">
      <style:table-column-properties style:column-width="2.1667in" style:rel-column-width="21845*"/>
    </style:style>
    <style:style style:name="Table399.A1" style:family="table-cell">
      <style:table-cell-properties fo:padding="0in" fo:border="none"/>
    </style:style>
    <style:style style:name="Table400" style:family="table">
      <style:table-properties style:width="6.5in" table:align="margins"/>
    </style:style>
    <style:style style:name="Table400.A" style:family="table-column">
      <style:table-column-properties style:column-width="2.1667in" style:rel-column-width="21845*"/>
    </style:style>
    <style:style style:name="Table400.A1" style:family="table-cell">
      <style:table-cell-properties fo:padding="0in" fo:border="none"/>
    </style:style>
    <style:style style:name="Table401" style:family="table">
      <style:table-properties style:width="6.5in" table:align="margins"/>
    </style:style>
    <style:style style:name="Table401.A" style:family="table-column">
      <style:table-column-properties style:column-width="3.25in" style:rel-column-width="32767*"/>
    </style:style>
    <style:style style:name="Table401.B" style:family="table-column">
      <style:table-column-properties style:column-width="3.25in" style:rel-column-width="32768*"/>
    </style:style>
    <style:style style:name="Table401.A1" style:family="table-cell">
      <style:table-cell-properties fo:padding="0in" fo:border="none"/>
    </style:style>
    <style:style style:name="Table402" style:family="table">
      <style:table-properties style:width="6.5in" style:rel-width="100%" table:align="center"/>
    </style:style>
    <style:style style:name="Table402.A" style:family="table-column">
      <style:table-column-properties style:column-width="3.25in" style:rel-column-width="32767*"/>
    </style:style>
    <style:style style:name="Table402.A1" style:family="table-cell">
      <style:table-cell-properties fo:padding="0in" fo:border="none"/>
    </style:style>
    <style:style style:name="Table403" style:family="table">
      <style:table-properties style:width="6.5in" table:align="margins"/>
    </style:style>
    <style:style style:name="Table403.A" style:family="table-column">
      <style:table-column-properties style:column-width="3.25in" style:rel-column-width="32767*"/>
    </style:style>
    <style:style style:name="Table403.B" style:family="table-column">
      <style:table-column-properties style:column-width="3.25in" style:rel-column-width="32768*"/>
    </style:style>
    <style:style style:name="Table403.A1" style:family="table-cell">
      <style:table-cell-properties fo:padding="0in" fo:border="none"/>
    </style:style>
    <style:style style:name="Table404" style:family="table">
      <style:table-properties style:width="6.5in" style:rel-width="100%" table:align="center"/>
    </style:style>
    <style:style style:name="Table404.A" style:family="table-column">
      <style:table-column-properties style:column-width="3.25in" style:rel-column-width="32767*"/>
    </style:style>
    <style:style style:name="Table404.A1" style:family="table-cell">
      <style:table-cell-properties fo:padding="0in" fo:border="none"/>
    </style:style>
    <style:style style:name="Table405" style:family="table">
      <style:table-properties style:width="6.5in" style:rel-width="100%" table:align="center"/>
    </style:style>
    <style:style style:name="Table405.A" style:family="table-column">
      <style:table-column-properties style:column-width="3.25in" style:rel-column-width="32767*"/>
    </style:style>
    <style:style style:name="Table405.A1" style:family="table-cell">
      <style:table-cell-properties fo:padding="0in" fo:border="none"/>
    </style:style>
    <style:style style:name="Table406" style:family="table">
      <style:table-properties style:width="6.5in" style:rel-width="100%" table:align="center"/>
    </style:style>
    <style:style style:name="Table406.A" style:family="table-column">
      <style:table-column-properties style:column-width="2.1667in" style:rel-column-width="21845*"/>
    </style:style>
    <style:style style:name="Table406.A1" style:family="table-cell">
      <style:table-cell-properties fo:padding="0in" fo:border="none"/>
    </style:style>
    <style:style style:name="Table407" style:family="table">
      <style:table-properties style:width="6.5in" table:align="margins"/>
    </style:style>
    <style:style style:name="Table407.A" style:family="table-column">
      <style:table-column-properties style:column-width="3.25in" style:rel-column-width="32767*"/>
    </style:style>
    <style:style style:name="Table407.B" style:family="table-column">
      <style:table-column-properties style:column-width="3.25in" style:rel-column-width="32768*"/>
    </style:style>
    <style:style style:name="Table407.A1" style:family="table-cell">
      <style:table-cell-properties fo:padding="0in" fo:border="none"/>
    </style:style>
    <style:style style:name="Table408" style:family="table">
      <style:table-properties style:width="6.5in" style:rel-width="100%" table:align="center"/>
    </style:style>
    <style:style style:name="Table408.A" style:family="table-column">
      <style:table-column-properties style:column-width="3.25in" style:rel-column-width="32767*"/>
    </style:style>
    <style:style style:name="Table408.A1" style:family="table-cell">
      <style:table-cell-properties fo:padding="0in" fo:border="none"/>
    </style:style>
    <style:style style:name="Table409" style:family="table">
      <style:table-properties style:width="6.5in" style:rel-width="100%" table:align="center"/>
    </style:style>
    <style:style style:name="Table409.A" style:family="table-column">
      <style:table-column-properties style:column-width="3.25in" style:rel-column-width="32767*"/>
    </style:style>
    <style:style style:name="Table409.A1" style:family="table-cell">
      <style:table-cell-properties fo:padding="0in" fo:border="none"/>
    </style:style>
    <style:style style:name="Table410" style:family="table">
      <style:table-properties style:width="6.5in" style:rel-width="100%" table:align="center"/>
    </style:style>
    <style:style style:name="Table410.A" style:family="table-column">
      <style:table-column-properties style:column-width="3.25in" style:rel-column-width="32767*"/>
    </style:style>
    <style:style style:name="Table410.A1" style:family="table-cell">
      <style:table-cell-properties fo:padding="0in" fo:border="none"/>
    </style:style>
    <style:style style:name="Table411" style:family="table">
      <style:table-properties style:width="6.5in" style:rel-width="100%" table:align="center"/>
    </style:style>
    <style:style style:name="Table411.A" style:family="table-column">
      <style:table-column-properties style:column-width="3.25in" style:rel-column-width="32767*"/>
    </style:style>
    <style:style style:name="Table411.A1" style:family="table-cell">
      <style:table-cell-properties fo:padding="0in" fo:border="none"/>
    </style:style>
    <style:style style:name="Table412" style:family="table">
      <style:table-properties style:width="6.5in" style:rel-width="100%" table:align="center"/>
    </style:style>
    <style:style style:name="Table412.A" style:family="table-column">
      <style:table-column-properties style:column-width="2.1667in" style:rel-column-width="21845*"/>
    </style:style>
    <style:style style:name="Table412.A1" style:family="table-cell">
      <style:table-cell-properties fo:padding="0in" fo:border="none"/>
    </style:style>
    <style:style style:name="Table413" style:family="table">
      <style:table-properties style:width="6.5in" style:rel-width="100%" table:align="center"/>
    </style:style>
    <style:style style:name="Table413.A" style:family="table-column">
      <style:table-column-properties style:column-width="2.1667in" style:rel-column-width="21845*"/>
    </style:style>
    <style:style style:name="Table413.A1" style:family="table-cell">
      <style:table-cell-properties fo:padding="0in" fo:border="none"/>
    </style:style>
    <style:style style:name="Table414" style:family="table">
      <style:table-properties style:width="6.5in" style:rel-width="100%" table:align="center"/>
    </style:style>
    <style:style style:name="Table414.A" style:family="table-column">
      <style:table-column-properties style:column-width="2.1667in" style:rel-column-width="21845*"/>
    </style:style>
    <style:style style:name="Table414.A1" style:family="table-cell">
      <style:table-cell-properties fo:padding="0in" fo:border="none"/>
    </style:style>
    <style:style style:name="Table415" style:family="table">
      <style:table-properties style:width="6.5in" style:rel-width="100%" table:align="center"/>
    </style:style>
    <style:style style:name="Table415.A" style:family="table-column">
      <style:table-column-properties style:column-width="2.1667in" style:rel-column-width="21845*"/>
    </style:style>
    <style:style style:name="Table415.A1" style:family="table-cell">
      <style:table-cell-properties fo:padding="0in" fo:border="none"/>
    </style:style>
    <style:style style:name="Table416" style:family="table">
      <style:table-properties style:width="6.5in" style:rel-width="100%" table:align="center"/>
    </style:style>
    <style:style style:name="Table416.A" style:family="table-column">
      <style:table-column-properties style:column-width="2.1667in" style:rel-column-width="21845*"/>
    </style:style>
    <style:style style:name="Table416.A1" style:family="table-cell">
      <style:table-cell-properties fo:padding="0in" fo:border="none"/>
    </style:style>
    <style:style style:name="Table417" style:family="table">
      <style:table-properties style:width="6.5in" style:rel-width="100%" table:align="center"/>
    </style:style>
    <style:style style:name="Table417.A" style:family="table-column">
      <style:table-column-properties style:column-width="2.1667in" style:rel-column-width="21845*"/>
    </style:style>
    <style:style style:name="Table417.A1" style:family="table-cell">
      <style:table-cell-properties fo:padding="0in" fo:border="none"/>
    </style:style>
    <style:style style:name="Table418" style:family="table">
      <style:table-properties style:width="6.5in" style:rel-width="100%" table:align="center"/>
    </style:style>
    <style:style style:name="Table418.A" style:family="table-column">
      <style:table-column-properties style:column-width="2.1667in" style:rel-column-width="21845*"/>
    </style:style>
    <style:style style:name="Table418.A1" style:family="table-cell">
      <style:table-cell-properties fo:padding="0in" fo:border="none"/>
    </style:style>
    <style:style style:name="Table419" style:family="table">
      <style:table-properties style:width="6.5in" style:rel-width="100%" table:align="center"/>
    </style:style>
    <style:style style:name="Table419.A" style:family="table-column">
      <style:table-column-properties style:column-width="1.625in" style:rel-column-width="16383*"/>
    </style:style>
    <style:style style:name="Table419.A1" style:family="table-cell">
      <style:table-cell-properties fo:padding="0in" fo:border="none"/>
    </style:style>
    <style:style style:name="Table420" style:family="table">
      <style:table-properties style:width="6.5in" table:align="margins"/>
    </style:style>
    <style:style style:name="Table420.A" style:family="table-column">
      <style:table-column-properties style:column-width="1.625in" style:rel-column-width="16383*"/>
    </style:style>
    <style:style style:name="Table420.D" style:family="table-column">
      <style:table-column-properties style:column-width="1.625in" style:rel-column-width="16386*"/>
    </style:style>
    <style:style style:name="Table420.A1" style:family="table-cell">
      <style:table-cell-properties fo:padding="0in" fo:border="none"/>
    </style:style>
    <style:style style:name="Table421" style:family="table">
      <style:table-properties style:width="6.5in" table:align="margins"/>
    </style:style>
    <style:style style:name="Table421.A" style:family="table-column">
      <style:table-column-properties style:column-width="3.25in" style:rel-column-width="32767*"/>
    </style:style>
    <style:style style:name="Table421.B" style:family="table-column">
      <style:table-column-properties style:column-width="3.25in" style:rel-column-width="32768*"/>
    </style:style>
    <style:style style:name="Table421.A1" style:family="table-cell">
      <style:table-cell-properties fo:padding="0in" fo:border="none"/>
    </style:style>
    <style:style style:name="Table422" style:family="table">
      <style:table-properties style:width="6.5in" table:align="margins"/>
    </style:style>
    <style:style style:name="Table422.A" style:family="table-column">
      <style:table-column-properties style:column-width="3.25in" style:rel-column-width="32767*"/>
    </style:style>
    <style:style style:name="Table422.B" style:family="table-column">
      <style:table-column-properties style:column-width="3.25in" style:rel-column-width="32768*"/>
    </style:style>
    <style:style style:name="Table422.A1" style:family="table-cell">
      <style:table-cell-properties fo:padding="0in" fo:border="none"/>
    </style:style>
    <style:style style:name="Table423" style:family="table">
      <style:table-properties style:width="6.5in" table:align="margins"/>
    </style:style>
    <style:style style:name="Table423.A" style:family="table-column">
      <style:table-column-properties style:column-width="3.25in" style:rel-column-width="32767*"/>
    </style:style>
    <style:style style:name="Table423.B" style:family="table-column">
      <style:table-column-properties style:column-width="3.25in" style:rel-column-width="32768*"/>
    </style:style>
    <style:style style:name="Table423.A1" style:family="table-cell">
      <style:table-cell-properties fo:padding="0in" fo:border="none"/>
    </style:style>
    <style:style style:name="Table424" style:family="table">
      <style:table-properties style:width="6.5in" table:align="margins"/>
    </style:style>
    <style:style style:name="Table424.A" style:family="table-column">
      <style:table-column-properties style:column-width="3.25in" style:rel-column-width="32767*"/>
    </style:style>
    <style:style style:name="Table424.B" style:family="table-column">
      <style:table-column-properties style:column-width="3.25in" style:rel-column-width="32768*"/>
    </style:style>
    <style:style style:name="Table424.A1" style:family="table-cell">
      <style:table-cell-properties fo:padding="0in" fo:border="none"/>
    </style:style>
    <style:style style:name="Table425" style:family="table">
      <style:table-properties style:width="6.5in" table:align="margins"/>
    </style:style>
    <style:style style:name="Table425.A" style:family="table-column">
      <style:table-column-properties style:column-width="3.25in" style:rel-column-width="32767*"/>
    </style:style>
    <style:style style:name="Table425.B" style:family="table-column">
      <style:table-column-properties style:column-width="3.25in" style:rel-column-width="32768*"/>
    </style:style>
    <style:style style:name="Table425.A1" style:family="table-cell">
      <style:table-cell-properties fo:padding="0in" fo:border="none"/>
    </style:style>
    <style:style style:name="Table426" style:family="table">
      <style:table-properties style:width="6.5in" style:rel-width="100%" table:align="center"/>
    </style:style>
    <style:style style:name="Table426.A" style:family="table-column">
      <style:table-column-properties style:column-width="3.25in" style:rel-column-width="32767*"/>
    </style:style>
    <style:style style:name="Table426.A1" style:family="table-cell">
      <style:table-cell-properties fo:padding="0in" fo:border="none"/>
    </style:style>
    <style:style style:name="Table427" style:family="table">
      <style:table-properties style:width="6.5in" style:rel-width="100%" table:align="center"/>
    </style:style>
    <style:style style:name="Table427.A" style:family="table-column">
      <style:table-column-properties style:column-width="2.1667in" style:rel-column-width="21845*"/>
    </style:style>
    <style:style style:name="Table427.A1" style:family="table-cell">
      <style:table-cell-properties fo:padding="0in" fo:border="none"/>
    </style:style>
    <style:style style:name="Table428" style:family="table">
      <style:table-properties style:width="6.5in" style:rel-width="100%" table:align="center"/>
    </style:style>
    <style:style style:name="Table428.A" style:family="table-column">
      <style:table-column-properties style:column-width="2.1667in" style:rel-column-width="21845*"/>
    </style:style>
    <style:style style:name="Table428.A1" style:family="table-cell">
      <style:table-cell-properties fo:padding="0in" fo:border="none"/>
    </style:style>
    <style:style style:name="Table429" style:family="table">
      <style:table-properties style:width="6.5in" style:rel-width="100%" table:align="center"/>
    </style:style>
    <style:style style:name="Table429.A" style:family="table-column">
      <style:table-column-properties style:column-width="2.1667in" style:rel-column-width="21845*"/>
    </style:style>
    <style:style style:name="Table429.A1" style:family="table-cell">
      <style:table-cell-properties fo:padding="0in" fo:border="none"/>
    </style:style>
    <style:style style:name="Table430" style:family="table">
      <style:table-properties style:width="6.5in" style:rel-width="100%" table:align="center"/>
    </style:style>
    <style:style style:name="Table430.A" style:family="table-column">
      <style:table-column-properties style:column-width="3.25in" style:rel-column-width="32767*"/>
    </style:style>
    <style:style style:name="Table430.A1" style:family="table-cell">
      <style:table-cell-properties fo:padding="0in" fo:border="none"/>
    </style:style>
    <style:style style:name="Table431" style:family="table">
      <style:table-properties style:width="6.5in" table:align="margins"/>
    </style:style>
    <style:style style:name="Table431.A" style:family="table-column">
      <style:table-column-properties style:column-width="1.3in" style:rel-column-width="13106*"/>
    </style:style>
    <style:style style:name="Table431.E" style:family="table-column">
      <style:table-column-properties style:column-width="1.3007in" style:rel-column-width="13111*"/>
    </style:style>
    <style:style style:name="Table431.A1" style:family="table-cell">
      <style:table-cell-properties fo:padding="0in" fo:border="none"/>
    </style:style>
    <style:style style:name="Table432" style:family="table">
      <style:table-properties style:width="6.5in" style:rel-width="100%" table:align="center"/>
    </style:style>
    <style:style style:name="Table432.A" style:family="table-column">
      <style:table-column-properties style:column-width="2.1667in" style:rel-column-width="21845*"/>
    </style:style>
    <style:style style:name="Table432.A1" style:family="table-cell">
      <style:table-cell-properties fo:padding="0in" fo:border="none"/>
    </style:style>
    <style:style style:name="Table433" style:family="table">
      <style:table-properties style:width="6.5in" table:align="margins"/>
    </style:style>
    <style:style style:name="Table433.A" style:family="table-column">
      <style:table-column-properties style:column-width="2.1667in" style:rel-column-width="21845*"/>
    </style:style>
    <style:style style:name="Table433.A1" style:family="table-cell">
      <style:table-cell-properties fo:padding="0in" fo:border="none"/>
    </style:style>
    <style:style style:name="Table434" style:family="table">
      <style:table-properties style:width="6.5in" style:rel-width="100%" table:align="center"/>
    </style:style>
    <style:style style:name="Table434.A" style:family="table-column">
      <style:table-column-properties style:column-width="2.1667in" style:rel-column-width="21845*"/>
    </style:style>
    <style:style style:name="Table434.A1" style:family="table-cell">
      <style:table-cell-properties fo:padding="0in" fo:border="none"/>
    </style:style>
    <style:style style:name="Table435" style:family="table">
      <style:table-properties style:width="6.5in" table:align="margins"/>
    </style:style>
    <style:style style:name="Table435.A" style:family="table-column">
      <style:table-column-properties style:column-width="2.1667in" style:rel-column-width="21845*"/>
    </style:style>
    <style:style style:name="Table435.A1" style:family="table-cell">
      <style:table-cell-properties fo:padding="0in" fo:border="none"/>
    </style:style>
    <style:style style:name="Table436" style:family="table">
      <style:table-properties style:width="6.5in" table:align="margins"/>
    </style:style>
    <style:style style:name="Table436.A" style:family="table-column">
      <style:table-column-properties style:column-width="3.25in" style:rel-column-width="32767*"/>
    </style:style>
    <style:style style:name="Table436.B" style:family="table-column">
      <style:table-column-properties style:column-width="3.25in" style:rel-column-width="32768*"/>
    </style:style>
    <style:style style:name="Table436.A1" style:family="table-cell">
      <style:table-cell-properties fo:padding="0in" fo:border="none"/>
    </style:style>
    <style:style style:name="Table437" style:family="table">
      <style:table-properties style:width="6.5in" table:align="margins"/>
    </style:style>
    <style:style style:name="Table437.A" style:family="table-column">
      <style:table-column-properties style:column-width="3.25in" style:rel-column-width="32767*"/>
    </style:style>
    <style:style style:name="Table437.B" style:family="table-column">
      <style:table-column-properties style:column-width="3.25in" style:rel-column-width="32768*"/>
    </style:style>
    <style:style style:name="Table437.A1" style:family="table-cell">
      <style:table-cell-properties fo:padding="0in" fo:border="none"/>
    </style:style>
    <style:style style:name="Table438" style:family="table">
      <style:table-properties style:width="6.5in" table:align="margins"/>
    </style:style>
    <style:style style:name="Table438.A" style:family="table-column">
      <style:table-column-properties style:column-width="3.25in" style:rel-column-width="32767*"/>
    </style:style>
    <style:style style:name="Table438.B" style:family="table-column">
      <style:table-column-properties style:column-width="3.25in" style:rel-column-width="32768*"/>
    </style:style>
    <style:style style:name="Table438.A1" style:family="table-cell">
      <style:table-cell-properties fo:padding="0in" fo:border="none"/>
    </style:style>
    <style:style style:name="Table439" style:family="table">
      <style:table-properties style:width="6.5in" style:rel-width="100%" table:align="center"/>
    </style:style>
    <style:style style:name="Table439.A" style:family="table-column">
      <style:table-column-properties style:column-width="3.25in" style:rel-column-width="32767*"/>
    </style:style>
    <style:style style:name="Table439.A1" style:family="table-cell">
      <style:table-cell-properties fo:padding="0in" fo:border="none"/>
    </style:style>
    <style:style style:name="Table440" style:family="table">
      <style:table-properties style:width="6.5in" style:rel-width="100%" table:align="center"/>
    </style:style>
    <style:style style:name="Table440.A" style:family="table-column">
      <style:table-column-properties style:column-width="2.1667in" style:rel-column-width="21845*"/>
    </style:style>
    <style:style style:name="Table440.A1" style:family="table-cell">
      <style:table-cell-properties fo:padding="0in" fo:border="none"/>
    </style:style>
    <style:style style:name="Table441" style:family="table">
      <style:table-properties style:width="6.5in" style:rel-width="100%" table:align="center"/>
    </style:style>
    <style:style style:name="Table441.A" style:family="table-column">
      <style:table-column-properties style:column-width="2.1667in" style:rel-column-width="21845*"/>
    </style:style>
    <style:style style:name="Table441.A1" style:family="table-cell">
      <style:table-cell-properties fo:padding="0in" fo:border="none"/>
    </style:style>
    <style:style style:name="Table442" style:family="table">
      <style:table-properties style:width="6.5in" style:rel-width="100%" table:align="center"/>
    </style:style>
    <style:style style:name="Table442.A" style:family="table-column">
      <style:table-column-properties style:column-width="3.25in" style:rel-column-width="32767*"/>
    </style:style>
    <style:style style:name="Table442.A1" style:family="table-cell">
      <style:table-cell-properties fo:padding="0in" fo:border="none"/>
    </style:style>
    <style:style style:name="Table443" style:family="table">
      <style:table-properties style:width="6.5in" style:rel-width="100%" table:align="center"/>
    </style:style>
    <style:style style:name="Table443.A" style:family="table-column">
      <style:table-column-properties style:column-width="2.1667in" style:rel-column-width="21845*"/>
    </style:style>
    <style:style style:name="Table443.A1" style:family="table-cell">
      <style:table-cell-properties fo:padding="0in" fo:border="none"/>
    </style:style>
    <style:style style:name="Table444" style:family="table">
      <style:table-properties style:width="6.5in" table:align="margins"/>
    </style:style>
    <style:style style:name="Table444.A" style:family="table-column">
      <style:table-column-properties style:column-width="2.1667in" style:rel-column-width="21845*"/>
    </style:style>
    <style:style style:name="Table444.A1" style:family="table-cell">
      <style:table-cell-properties fo:padding="0in" fo:border="none"/>
    </style:style>
    <style:style style:name="Table445" style:family="table">
      <style:table-properties style:width="6.5in" style:rel-width="100%" table:align="center"/>
    </style:style>
    <style:style style:name="Table445.A" style:family="table-column">
      <style:table-column-properties style:column-width="2.1667in" style:rel-column-width="21845*"/>
    </style:style>
    <style:style style:name="Table445.A1" style:family="table-cell">
      <style:table-cell-properties fo:padding="0in" fo:border="none"/>
    </style:style>
    <style:style style:name="Table446" style:family="table">
      <style:table-properties style:width="6.5in" style:rel-width="100%" table:align="center"/>
    </style:style>
    <style:style style:name="Table446.A" style:family="table-column">
      <style:table-column-properties style:column-width="2.1667in" style:rel-column-width="21845*"/>
    </style:style>
    <style:style style:name="Table446.A1" style:family="table-cell">
      <style:table-cell-properties fo:padding="0in" fo:border="none"/>
    </style:style>
    <style:style style:name="Table447" style:family="table">
      <style:table-properties style:width="6.5in" table:align="margins"/>
    </style:style>
    <style:style style:name="Table447.A" style:family="table-column">
      <style:table-column-properties style:column-width="2.1667in" style:rel-column-width="21845*"/>
    </style:style>
    <style:style style:name="Table447.A1" style:family="table-cell">
      <style:table-cell-properties fo:padding="0in" fo:border="none"/>
    </style:style>
    <style:style style:name="Table448" style:family="table">
      <style:table-properties style:width="6.5in" table:align="margins"/>
    </style:style>
    <style:style style:name="Table448.A" style:family="table-column">
      <style:table-column-properties style:column-width="2.1667in" style:rel-column-width="21845*"/>
    </style:style>
    <style:style style:name="Table448.A1" style:family="table-cell">
      <style:table-cell-properties fo:padding="0in" fo:border="none"/>
    </style:style>
    <style:style style:name="Table449" style:family="table">
      <style:table-properties style:width="6.5in" table:align="margins"/>
    </style:style>
    <style:style style:name="Table449.A" style:family="table-column">
      <style:table-column-properties style:column-width="2.1667in" style:rel-column-width="21845*"/>
    </style:style>
    <style:style style:name="Table449.A1" style:family="table-cell">
      <style:table-cell-properties fo:padding="0in" fo:border="none"/>
    </style:style>
    <style:style style:name="Table450" style:family="table">
      <style:table-properties style:width="6.5in" table:align="margins"/>
    </style:style>
    <style:style style:name="Table450.A" style:family="table-column">
      <style:table-column-properties style:column-width="3.25in" style:rel-column-width="32767*"/>
    </style:style>
    <style:style style:name="Table450.B" style:family="table-column">
      <style:table-column-properties style:column-width="3.25in" style:rel-column-width="32768*"/>
    </style:style>
    <style:style style:name="Table450.A1" style:family="table-cell">
      <style:table-cell-properties fo:padding="0in" fo:border="none"/>
    </style:style>
    <style:style style:name="Table451" style:family="table">
      <style:table-properties style:width="6.5in" style:rel-width="100%" table:align="center"/>
    </style:style>
    <style:style style:name="Table451.A" style:family="table-column">
      <style:table-column-properties style:column-width="3.25in" style:rel-column-width="32767*"/>
    </style:style>
    <style:style style:name="Table451.A1" style:family="table-cell">
      <style:table-cell-properties fo:padding="0in" fo:border="none"/>
    </style:style>
    <style:style style:name="Table452" style:family="table">
      <style:table-properties style:width="6.5in" style:rel-width="100%" table:align="center"/>
    </style:style>
    <style:style style:name="Table452.A" style:family="table-column">
      <style:table-column-properties style:column-width="3.25in" style:rel-column-width="32767*"/>
    </style:style>
    <style:style style:name="Table452.A1" style:family="table-cell">
      <style:table-cell-properties fo:padding="0in" fo:border="none"/>
    </style:style>
    <style:style style:name="Table453" style:family="table">
      <style:table-properties style:width="6.5in" table:align="margins"/>
    </style:style>
    <style:style style:name="Table453.A" style:family="table-column">
      <style:table-column-properties style:column-width="1.3in" style:rel-column-width="13106*"/>
    </style:style>
    <style:style style:name="Table453.E" style:family="table-column">
      <style:table-column-properties style:column-width="1.3007in" style:rel-column-width="13111*"/>
    </style:style>
    <style:style style:name="Table453.A1" style:family="table-cell">
      <style:table-cell-properties fo:padding="0in" fo:border="none"/>
    </style:style>
    <style:style style:name="Table454" style:family="table">
      <style:table-properties style:width="6.5in" style:rel-width="100%" table:align="center"/>
    </style:style>
    <style:style style:name="Table454.A" style:family="table-column">
      <style:table-column-properties style:column-width="1.3in" style:rel-column-width="13107*"/>
    </style:style>
    <style:style style:name="Table454.A1" style:family="table-cell">
      <style:table-cell-properties fo:padding="0in" fo:border="none"/>
    </style:style>
    <style:style style:name="Table455" style:family="table">
      <style:table-properties style:width="6.5in" style:rel-width="100%" table:align="center"/>
    </style:style>
    <style:style style:name="Table455.A" style:family="table-column">
      <style:table-column-properties style:column-width="1.625in" style:rel-column-width="16383*"/>
    </style:style>
    <style:style style:name="Table455.A1" style:family="table-cell">
      <style:table-cell-properties fo:padding="0in" fo:border="none"/>
    </style:style>
    <style:style style:name="Table456" style:family="table">
      <style:table-properties style:width="6.5in" style:rel-width="100%" table:align="center"/>
    </style:style>
    <style:style style:name="Table456.A" style:family="table-column">
      <style:table-column-properties style:column-width="1.625in" style:rel-column-width="16383*"/>
    </style:style>
    <style:style style:name="Table456.A1" style:family="table-cell">
      <style:table-cell-properties fo:padding="0in" fo:border="none"/>
    </style:style>
    <style:style style:name="Table457" style:family="table">
      <style:table-properties style:width="6.5in" style:rel-width="100%" table:align="center"/>
    </style:style>
    <style:style style:name="Table457.A" style:family="table-column">
      <style:table-column-properties style:column-width="1.625in" style:rel-column-width="16383*"/>
    </style:style>
    <style:style style:name="Table457.A1" style:family="table-cell">
      <style:table-cell-properties fo:padding="0in" fo:border="none"/>
    </style:style>
    <style:style style:name="Table458" style:family="table">
      <style:table-properties style:width="6.5in" table:align="margins"/>
    </style:style>
    <style:style style:name="Table458.A" style:family="table-column">
      <style:table-column-properties style:column-width="3.25in" style:rel-column-width="32767*"/>
    </style:style>
    <style:style style:name="Table458.B" style:family="table-column">
      <style:table-column-properties style:column-width="3.25in" style:rel-column-width="32768*"/>
    </style:style>
    <style:style style:name="Table458.A1" style:family="table-cell">
      <style:table-cell-properties fo:padding="0in" fo:border="none"/>
    </style:style>
    <style:style style:name="Table459" style:family="table">
      <style:table-properties style:width="6.5in" style:rel-width="100%" table:align="center"/>
    </style:style>
    <style:style style:name="Table459.A" style:family="table-column">
      <style:table-column-properties style:column-width="3.25in" style:rel-column-width="32767*"/>
    </style:style>
    <style:style style:name="Table459.A1" style:family="table-cell">
      <style:table-cell-properties fo:padding="0in" fo:border="none"/>
    </style:style>
    <style:style style:name="Table460" style:family="table">
      <style:table-properties style:width="6.5in" style:rel-width="100%" table:align="center"/>
    </style:style>
    <style:style style:name="Table460.A" style:family="table-column">
      <style:table-column-properties style:column-width="3.25in" style:rel-column-width="32767*"/>
    </style:style>
    <style:style style:name="Table460.A1" style:family="table-cell">
      <style:table-cell-properties fo:padding="0in" fo:border="none"/>
    </style:style>
    <style:style style:name="Table461" style:family="table">
      <style:table-properties style:width="6.5in" table:align="margins"/>
    </style:style>
    <style:style style:name="Table461.A" style:family="table-column">
      <style:table-column-properties style:column-width="2.1667in" style:rel-column-width="21845*"/>
    </style:style>
    <style:style style:name="Table461.A1" style:family="table-cell">
      <style:table-cell-properties fo:padding="0in" fo:border="none"/>
    </style:style>
    <style:style style:name="Table462" style:family="table">
      <style:table-properties style:width="6.5in" style:rel-width="100%" table:align="center"/>
    </style:style>
    <style:style style:name="Table462.A" style:family="table-column">
      <style:table-column-properties style:column-width="1.625in" style:rel-column-width="16383*"/>
    </style:style>
    <style:style style:name="Table462.A1" style:family="table-cell">
      <style:table-cell-properties fo:padding="0in" fo:border="none"/>
    </style:style>
    <style:style style:name="Table463" style:family="table">
      <style:table-properties style:width="6.5in" style:rel-width="100%" table:align="center"/>
    </style:style>
    <style:style style:name="Table463.A" style:family="table-column">
      <style:table-column-properties style:column-width="1.625in" style:rel-column-width="16383*"/>
    </style:style>
    <style:style style:name="Table463.A1" style:family="table-cell">
      <style:table-cell-properties fo:padding="0in" fo:border="none"/>
    </style:style>
    <style:style style:name="Table464" style:family="table">
      <style:table-properties style:width="6.5in" table:align="margins"/>
    </style:style>
    <style:style style:name="Table464.A" style:family="table-column">
      <style:table-column-properties style:column-width="1.3in" style:rel-column-width="13106*"/>
    </style:style>
    <style:style style:name="Table464.E" style:family="table-column">
      <style:table-column-properties style:column-width="1.3007in" style:rel-column-width="13111*"/>
    </style:style>
    <style:style style:name="Table464.A1" style:family="table-cell">
      <style:table-cell-properties fo:padding="0in" fo:border="none"/>
    </style:style>
    <style:style style:name="Table465" style:family="table">
      <style:table-properties style:width="6.5in" style:rel-width="100%" table:align="center"/>
    </style:style>
    <style:style style:name="Table465.A" style:family="table-column">
      <style:table-column-properties style:column-width="1.3in" style:rel-column-width="13107*"/>
    </style:style>
    <style:style style:name="Table465.A1" style:family="table-cell">
      <style:table-cell-properties fo:padding="0in" fo:border="none"/>
    </style:style>
    <style:style style:name="Table466" style:family="table">
      <style:table-properties style:width="6.5in" style:rel-width="100%" table:align="center"/>
    </style:style>
    <style:style style:name="Table466.A" style:family="table-column">
      <style:table-column-properties style:column-width="1.3in" style:rel-column-width="13107*"/>
    </style:style>
    <style:style style:name="Table466.A1" style:family="table-cell">
      <style:table-cell-properties fo:padding="0in" fo:border="none"/>
    </style:style>
    <style:style style:name="Table467" style:family="table">
      <style:table-properties style:width="6.5in" style:rel-width="100%" table:align="center"/>
    </style:style>
    <style:style style:name="Table467.A" style:family="table-column">
      <style:table-column-properties style:column-width="2.1667in" style:rel-column-width="21845*"/>
    </style:style>
    <style:style style:name="Table467.A1" style:family="table-cell">
      <style:table-cell-properties fo:padding="0in" fo:border="none"/>
    </style:style>
    <style:style style:name="Table468" style:family="table">
      <style:table-properties style:width="6.5in" style:rel-width="100%" table:align="center"/>
    </style:style>
    <style:style style:name="Table468.A" style:family="table-column">
      <style:table-column-properties style:column-width="2.1667in" style:rel-column-width="21845*"/>
    </style:style>
    <style:style style:name="Table468.A1" style:family="table-cell">
      <style:table-cell-properties fo:padding="0in" fo:border="none"/>
    </style:style>
    <style:style style:name="Table469" style:family="table">
      <style:table-properties style:width="6.5in" style:rel-width="100%" table:align="center"/>
    </style:style>
    <style:style style:name="Table469.A" style:family="table-column">
      <style:table-column-properties style:column-width="3.25in" style:rel-column-width="32767*"/>
    </style:style>
    <style:style style:name="Table469.A1" style:family="table-cell">
      <style:table-cell-properties fo:padding="0in" fo:border="none"/>
    </style:style>
    <style:style style:name="Table470" style:family="table">
      <style:table-properties style:width="6.5in" table:align="margins"/>
    </style:style>
    <style:style style:name="Table470.A" style:family="table-column">
      <style:table-column-properties style:column-width="3.25in" style:rel-column-width="32767*"/>
    </style:style>
    <style:style style:name="Table470.B" style:family="table-column">
      <style:table-column-properties style:column-width="3.25in" style:rel-column-width="32768*"/>
    </style:style>
    <style:style style:name="Table470.A1" style:family="table-cell">
      <style:table-cell-properties fo:padding="0in" fo:border="none"/>
    </style:style>
    <style:style style:name="Table471" style:family="table">
      <style:table-properties style:width="6.5in" table:align="margins"/>
    </style:style>
    <style:style style:name="Table471.A" style:family="table-column">
      <style:table-column-properties style:column-width="3.25in" style:rel-column-width="32767*"/>
    </style:style>
    <style:style style:name="Table471.B" style:family="table-column">
      <style:table-column-properties style:column-width="3.25in" style:rel-column-width="32768*"/>
    </style:style>
    <style:style style:name="Table471.A1" style:family="table-cell">
      <style:table-cell-properties fo:padding="0in" fo:border="none"/>
    </style:style>
    <style:style style:name="Table472" style:family="table">
      <style:table-properties style:width="6.5in" table:align="margins"/>
    </style:style>
    <style:style style:name="Table472.A" style:family="table-column">
      <style:table-column-properties style:column-width="2.1667in" style:rel-column-width="21845*"/>
    </style:style>
    <style:style style:name="Table472.A1" style:family="table-cell">
      <style:table-cell-properties fo:padding="0in" fo:border="none"/>
    </style:style>
    <style:style style:name="Table473" style:family="table">
      <style:table-properties style:width="6.5in" table:align="margins"/>
    </style:style>
    <style:style style:name="Table473.A" style:family="table-column">
      <style:table-column-properties style:column-width="2.1667in" style:rel-column-width="21845*"/>
    </style:style>
    <style:style style:name="Table473.A1" style:family="table-cell">
      <style:table-cell-properties fo:padding="0in" fo:border="none"/>
    </style:style>
    <style:style style:name="Table474" style:family="table">
      <style:table-properties style:width="6.5in" table:align="margins"/>
    </style:style>
    <style:style style:name="Table474.A" style:family="table-column">
      <style:table-column-properties style:column-width="2.1667in" style:rel-column-width="21845*"/>
    </style:style>
    <style:style style:name="Table474.A1" style:family="table-cell">
      <style:table-cell-properties fo:padding="0in" fo:border="none"/>
    </style:style>
    <style:style style:name="Table475" style:family="table">
      <style:table-properties style:width="6.5in" style:rel-width="100%" table:align="center"/>
    </style:style>
    <style:style style:name="Table475.A" style:family="table-column">
      <style:table-column-properties style:column-width="1.625in" style:rel-column-width="16383*"/>
    </style:style>
    <style:style style:name="Table475.A1" style:family="table-cell">
      <style:table-cell-properties fo:padding="0in" fo:border="none"/>
    </style:style>
    <style:style style:name="Table476" style:family="table">
      <style:table-properties style:width="6.5in" style:rel-width="100%" table:align="center"/>
    </style:style>
    <style:style style:name="Table476.A" style:family="table-column">
      <style:table-column-properties style:column-width="2.1667in" style:rel-column-width="21845*"/>
    </style:style>
    <style:style style:name="Table476.A1" style:family="table-cell">
      <style:table-cell-properties fo:padding="0in" fo:border="none"/>
    </style:style>
    <style:style style:name="Table477" style:family="table">
      <style:table-properties style:width="6.5in" style:rel-width="100%" table:align="center"/>
    </style:style>
    <style:style style:name="Table477.A" style:family="table-column">
      <style:table-column-properties style:column-width="2.1667in" style:rel-column-width="21845*"/>
    </style:style>
    <style:style style:name="Table477.A1" style:family="table-cell">
      <style:table-cell-properties fo:padding="0in" fo:border="none"/>
    </style:style>
    <style:style style:name="Table478" style:family="table">
      <style:table-properties style:width="6.5in" style:rel-width="100%" table:align="center"/>
    </style:style>
    <style:style style:name="Table478.A" style:family="table-column">
      <style:table-column-properties style:column-width="2.1667in" style:rel-column-width="21845*"/>
    </style:style>
    <style:style style:name="Table478.A1" style:family="table-cell">
      <style:table-cell-properties fo:padding="0in" fo:border="none"/>
    </style:style>
    <style:style style:name="P1" style:family="paragraph" style:parent-style-name="Footer">
      <style:paragraph-properties fo:text-align="center" style:justify-single-word="false"/>
    </style:style>
    <style:style style:name="P2" style:family="paragraph" style:parent-style-name="First_20_paragraph">
      <style:text-properties officeooo:rsid="00182737" officeooo:paragraph-rsid="00182737"/>
    </style:style>
    <style:style style:name="P3" style:family="paragraph" style:parent-style-name="Table_20_Contents">
      <style:text-properties officeooo:rsid="00182737" officeooo:paragraph-rsid="00182737"/>
    </style:style>
    <style:style style:name="P4" style:family="paragraph" style:parent-style-name="Table_20_Contents">
      <style:paragraph-properties fo:text-align="center" style:justify-single-word="false"/>
      <style:text-properties officeooo:rsid="00182737" officeooo:paragraph-rsid="00182737"/>
    </style:style>
    <style:style style:name="P5" style:family="paragraph" style:parent-style-name="Text_20_body">
      <style:text-properties officeooo:rsid="00182737" officeooo:paragraph-rsid="00182737"/>
    </style:style>
    <style:style style:name="P6" style:family="paragraph" style:parent-style-name="Text_20_body">
      <style:text-properties officeooo:paragraph-rsid="00182737"/>
    </style:style>
    <style:style style:name="P7" style:family="paragraph" style:parent-style-name="Text_20_body">
      <style:text-properties officeooo:paragraph-rsid="0019a3ec"/>
    </style:style>
    <style:style style:name="P8" style:family="paragraph" style:parent-style-name="First_20_paragraph" style:list-style-name="L44"/>
    <style:style style:name="P9" style:family="paragraph" style:parent-style-name="First_20_paragraph" style:list-style-name="L45"/>
    <style:style style:name="P10" style:family="paragraph" style:parent-style-name="First_20_paragraph" style:list-style-name="L46"/>
    <style:style style:name="P11" style:family="paragraph" style:parent-style-name="First_20_paragraph" style:list-style-name="L47"/>
    <style:style style:name="P12" style:family="paragraph" style:parent-style-name="First_20_paragraph" style:list-style-name="L48"/>
    <style:style style:name="P13" style:family="paragraph" style:parent-style-name="First_20_paragraph" style:list-style-name="L49"/>
    <style:style style:name="P14" style:family="paragraph" style:parent-style-name="First_20_paragraph" style:list-style-name="L50"/>
    <style:style style:name="P15" style:family="paragraph" style:parent-style-name="First_20_paragraph" style:list-style-name="L51"/>
    <style:style style:name="P16" style:family="paragraph" style:parent-style-name="Heading_20_3" style:list-style-name="L35"/>
    <style:style style:name="P17" style:family="paragraph" style:parent-style-name="Heading_20_3" style:list-style-name="L36"/>
    <style:style style:name="P18" style:family="paragraph" style:parent-style-name="Heading_20_3" style:list-style-name="L37"/>
    <style:style style:name="P19" style:family="paragraph" style:parent-style-name="Heading_20_3" style:list-style-name="L38"/>
    <style:style style:name="P20" style:family="paragraph" style:parent-style-name="Heading_20_3" style:list-style-name="L39"/>
    <style:style style:name="P21" style:family="paragraph" style:parent-style-name="Heading_20_4" style:list-style-name="L55"/>
    <style:style style:name="P22" style:family="paragraph" style:parent-style-name="Heading_20_4" style:list-style-name="L88"/>
    <style:style style:name="P23" style:family="paragraph" style:parent-style-name="Heading_20_5" style:list-style-name="L3"/>
    <style:style style:name="P24" style:family="paragraph" style:parent-style-name="Heading_20_5" style:list-style-name="L4"/>
    <style:style style:name="P25" style:family="paragraph" style:parent-style-name="Heading_20_5" style:list-style-name="L6"/>
    <style:style style:name="P26" style:family="paragraph" style:parent-style-name="Heading_20_5" style:list-style-name="L7"/>
    <style:style style:name="P27" style:family="paragraph" style:parent-style-name="Heading_20_5" style:list-style-name="L8"/>
    <style:style style:name="P28" style:family="paragraph" style:parent-style-name="Heading_20_5" style:list-style-name="L9"/>
    <style:style style:name="P29" style:family="paragraph" style:parent-style-name="Heading_20_5" style:list-style-name="L10"/>
    <style:style style:name="P30" style:family="paragraph" style:parent-style-name="Heading_20_5" style:list-style-name="L14"/>
    <style:style style:name="P31" style:family="paragraph" style:parent-style-name="Heading_20_5" style:list-style-name="L15"/>
    <style:style style:name="P32" style:family="paragraph" style:parent-style-name="Heading_20_5" style:list-style-name="L17"/>
    <style:style style:name="P33" style:family="paragraph" style:parent-style-name="Heading_20_5" style:list-style-name="L18"/>
    <style:style style:name="P34" style:family="paragraph" style:parent-style-name="Heading_20_5" style:list-style-name="L19"/>
    <style:style style:name="P35" style:family="paragraph" style:parent-style-name="Heading_20_5" style:list-style-name="L20"/>
    <style:style style:name="P36" style:family="paragraph" style:parent-style-name="Heading_20_5" style:list-style-name="L21"/>
    <style:style style:name="P37" style:family="paragraph" style:parent-style-name="Heading_20_5" style:list-style-name="L22"/>
    <style:style style:name="P38" style:family="paragraph" style:parent-style-name="Heading_20_5" style:list-style-name="L23"/>
    <style:style style:name="P39" style:family="paragraph" style:parent-style-name="Heading_20_5" style:list-style-name="L24"/>
    <style:style style:name="P40" style:family="paragraph" style:parent-style-name="Heading_20_5" style:list-style-name="L25"/>
    <style:style style:name="P41" style:family="paragraph" style:parent-style-name="Heading_20_5" style:list-style-name="L26"/>
    <style:style style:name="P42" style:family="paragraph" style:parent-style-name="Heading_20_5" style:list-style-name="L27"/>
    <style:style style:name="P43" style:family="paragraph" style:parent-style-name="Heading_20_5" style:list-style-name="L28"/>
    <style:style style:name="P44" style:family="paragraph" style:parent-style-name="Heading_20_5" style:list-style-name="L29"/>
    <style:style style:name="P45" style:family="paragraph" style:parent-style-name="Heading_20_5" style:list-style-name="L30"/>
    <style:style style:name="P46" style:family="paragraph" style:parent-style-name="Heading_20_5" style:list-style-name="L31"/>
    <style:style style:name="P47" style:family="paragraph" style:parent-style-name="Heading_20_5" style:list-style-name="L32"/>
    <style:style style:name="P48" style:family="paragraph" style:parent-style-name="Heading_20_5" style:list-style-name="L33"/>
    <style:style style:name="P49" style:family="paragraph" style:parent-style-name="Heading_20_5" style:list-style-name="L34"/>
    <style:style style:name="P50" style:family="paragraph" style:parent-style-name="Heading_20_5" style:list-style-name="L55"/>
    <style:style style:name="P51" style:family="paragraph" style:parent-style-name="Heading_20_5" style:list-style-name="L56"/>
    <style:style style:name="P52" style:family="paragraph" style:parent-style-name="Heading_20_5" style:list-style-name="L57"/>
    <style:style style:name="P53" style:family="paragraph" style:parent-style-name="Heading_20_5" style:list-style-name="L58"/>
    <style:style style:name="P54" style:family="paragraph" style:parent-style-name="Heading_20_5" style:list-style-name="L59"/>
    <style:style style:name="P55" style:family="paragraph" style:parent-style-name="Heading_20_5" style:list-style-name="L60"/>
    <style:style style:name="P56" style:family="paragraph" style:parent-style-name="Heading_20_5" style:list-style-name="L61"/>
    <style:style style:name="P57" style:family="paragraph" style:parent-style-name="Heading_20_5" style:list-style-name="L62"/>
    <style:style style:name="P58" style:family="paragraph" style:parent-style-name="Heading_20_5" style:list-style-name="L63"/>
    <style:style style:name="P59" style:family="paragraph" style:parent-style-name="Heading_20_5" style:list-style-name="L64"/>
    <style:style style:name="P60" style:family="paragraph" style:parent-style-name="Heading_20_5" style:list-style-name="L65"/>
    <style:style style:name="P61" style:family="paragraph" style:parent-style-name="Text_20_body" style:list-style-name="L1"/>
    <style:style style:name="P62" style:family="paragraph" style:parent-style-name="Text_20_body" style:list-style-name="L2"/>
    <style:style style:name="P63" style:family="paragraph" style:parent-style-name="Text_20_body" style:list-style-name="L5"/>
    <style:style style:name="P64" style:family="paragraph" style:parent-style-name="Text_20_body" style:list-style-name="L11"/>
    <style:style style:name="P65" style:family="paragraph" style:parent-style-name="Text_20_body" style:list-style-name="L12"/>
    <style:style style:name="P66" style:family="paragraph" style:parent-style-name="Text_20_body" style:list-style-name="L13"/>
    <style:style style:name="P67" style:family="paragraph" style:parent-style-name="Text_20_body" style:list-style-name="L16"/>
    <style:style style:name="P68" style:family="paragraph" style:parent-style-name="Text_20_body" style:list-style-name="L17"/>
    <style:style style:name="P69" style:family="paragraph" style:parent-style-name="Text_20_body" style:list-style-name="L21"/>
    <style:style style:name="P70" style:family="paragraph" style:parent-style-name="Text_20_body" style:list-style-name="L22"/>
    <style:style style:name="P71" style:family="paragraph" style:parent-style-name="Text_20_body" style:list-style-name="L26"/>
    <style:style style:name="P72" style:family="paragraph" style:parent-style-name="Text_20_body" style:list-style-name="L32"/>
    <style:style style:name="P73" style:family="paragraph" style:parent-style-name="Text_20_body" style:list-style-name="L33"/>
    <style:style style:name="P74" style:family="paragraph" style:parent-style-name="Text_20_body" style:list-style-name="L40"/>
    <style:style style:name="P75" style:family="paragraph" style:parent-style-name="Text_20_body" style:list-style-name="L41"/>
    <style:style style:name="P76" style:family="paragraph" style:parent-style-name="Text_20_body" style:list-style-name="L42"/>
    <style:style style:name="P77" style:family="paragraph" style:parent-style-name="Text_20_body" style:list-style-name="L43"/>
    <style:style style:name="P78" style:family="paragraph" style:parent-style-name="Text_20_body" style:list-style-name="L44"/>
    <style:style style:name="P79" style:family="paragraph" style:parent-style-name="Text_20_body" style:list-style-name="L45"/>
    <style:style style:name="P80" style:family="paragraph" style:parent-style-name="Text_20_body" style:list-style-name="L46"/>
    <style:style style:name="P81" style:family="paragraph" style:parent-style-name="Text_20_body" style:list-style-name="L47"/>
    <style:style style:name="P82" style:family="paragraph" style:parent-style-name="Text_20_body" style:list-style-name="L48"/>
    <style:style style:name="P83" style:family="paragraph" style:parent-style-name="Text_20_body" style:list-style-name="L49"/>
    <style:style style:name="P84" style:family="paragraph" style:parent-style-name="Text_20_body" style:list-style-name="L50"/>
    <style:style style:name="P85" style:family="paragraph" style:parent-style-name="Text_20_body" style:list-style-name="L51"/>
    <style:style style:name="P86" style:family="paragraph" style:parent-style-name="Text_20_body" style:list-style-name="L52"/>
    <style:style style:name="P87" style:family="paragraph" style:parent-style-name="Text_20_body" style:list-style-name="L53"/>
    <style:style style:name="P88" style:family="paragraph" style:parent-style-name="Text_20_body" style:list-style-name="L54"/>
    <style:style style:name="P89" style:family="paragraph" style:parent-style-name="Text_20_body" style:list-style-name="L55"/>
    <style:style style:name="P90" style:family="paragraph" style:parent-style-name="Text_20_body" style:list-style-name="L66"/>
    <style:style style:name="P91" style:family="paragraph" style:parent-style-name="Text_20_body" style:list-style-name="L67"/>
    <style:style style:name="P92" style:family="paragraph" style:parent-style-name="Text_20_body" style:list-style-name="L68"/>
    <style:style style:name="P93" style:family="paragraph" style:parent-style-name="Text_20_body" style:list-style-name="L69"/>
    <style:style style:name="P94" style:family="paragraph" style:parent-style-name="Text_20_body" style:list-style-name="L70"/>
    <style:style style:name="P95" style:family="paragraph" style:parent-style-name="Text_20_body" style:list-style-name="L71"/>
    <style:style style:name="P96" style:family="paragraph" style:parent-style-name="Text_20_body" style:list-style-name="L72"/>
    <style:style style:name="P97" style:family="paragraph" style:parent-style-name="Text_20_body" style:list-style-name="L73"/>
    <style:style style:name="P98" style:family="paragraph" style:parent-style-name="Text_20_body" style:list-style-name="L74"/>
    <style:style style:name="P99" style:family="paragraph" style:parent-style-name="Text_20_body" style:list-style-name="L75"/>
    <style:style style:name="P100" style:family="paragraph" style:parent-style-name="Text_20_body" style:list-style-name="L76"/>
    <style:style style:name="P101" style:family="paragraph" style:parent-style-name="Text_20_body" style:list-style-name="L77"/>
    <style:style style:name="P102" style:family="paragraph" style:parent-style-name="Text_20_body" style:list-style-name="L78"/>
    <style:style style:name="P103" style:family="paragraph" style:parent-style-name="Text_20_body" style:list-style-name="L79"/>
    <style:style style:name="P104" style:family="paragraph" style:parent-style-name="Text_20_body" style:list-style-name="L80"/>
    <style:style style:name="P105" style:family="paragraph" style:parent-style-name="Text_20_body" style:list-style-name="L81"/>
    <style:style style:name="P106" style:family="paragraph" style:parent-style-name="Text_20_body" style:list-style-name="L82"/>
    <style:style style:name="P107" style:family="paragraph" style:parent-style-name="Text_20_body" style:list-style-name="L83"/>
    <style:style style:name="P108" style:family="paragraph" style:parent-style-name="Text_20_body" style:list-style-name="L84"/>
    <style:style style:name="P109" style:family="paragraph" style:parent-style-name="Text_20_body" style:list-style-name="L85"/>
    <style:style style:name="P110" style:family="paragraph" style:parent-style-name="Text_20_body" style:list-style-name="L86"/>
    <style:style style:name="P111" style:family="paragraph" style:parent-style-name="Text_20_body" style:list-style-name="L87"/>
    <style:style style:name="P112" style:family="paragraph" style:parent-style-name="Text_20_body" style:list-style-name="L89"/>
    <style:style style:name="P113" style:family="paragraph" style:parent-style-name="Text_20_body" style:list-style-name="L90"/>
    <style:style style:name="P114" style:family="paragraph" style:parent-style-name="Text_20_body" style:list-style-name="L91"/>
    <style:style style:name="P115" style:family="paragraph" style:parent-style-name="Text_20_body" style:list-style-name="L92"/>
    <style:style style:name="P116" style:family="paragraph" style:parent-style-name="Text_20_body" style:list-style-name="L93"/>
    <style:style style:name="P117" style:family="paragraph" style:parent-style-name="Text_20_body" style:list-style-name="L94"/>
    <style:style style:name="P118" style:family="paragraph" style:parent-style-name="Text_20_body" style:list-style-name="L95"/>
    <style:style style:name="P119" style:family="paragraph" style:parent-style-name="Text_20_body" style:list-style-name="L96"/>
    <style:style style:name="P120" style:family="paragraph" style:parent-style-name="Text_20_body" style:list-style-name="L97"/>
    <style:style style:name="P121" style:family="paragraph" style:parent-style-name="Text_20_body" style:list-style-name="L98"/>
    <style:style style:name="P122" style:family="paragraph" style:parent-style-name="Text_20_body" style:list-style-name="L99"/>
    <style:style style:name="P123" style:family="paragraph" style:parent-style-name="Text_20_body" style:list-style-name="L100"/>
    <style:style style:name="P124" style:family="paragraph" style:parent-style-name="Text_20_body" style:list-style-name="L101"/>
    <style:style style:name="P125" style:family="paragraph" style:parent-style-name="Text_20_body" style:list-style-name="L102"/>
    <style:style style:name="P126" style:family="paragraph" style:parent-style-name="Text_20_body" style:list-style-name="L103"/>
    <style:style style:name="P127" style:family="paragraph" style:parent-style-name="Text_20_body" style:list-style-name="L104"/>
    <style:style style:name="P128" style:family="paragraph" style:parent-style-name="Text_20_body" style:list-style-name="L105"/>
    <style:style style:name="P129" style:family="paragraph" style:parent-style-name="Text_20_body" style:list-style-name="L106"/>
    <style:style style:name="P130" style:family="paragraph" style:parent-style-name="Text_20_body" style:list-style-name="L107"/>
    <style:style style:name="P131" style:family="paragraph" style:parent-style-name="Text_20_body" style:list-style-name="L108"/>
    <style:style style:name="P132" style:family="paragraph" style:parent-style-name="Text_20_body" style:list-style-name="L109"/>
    <style:style style:name="P133" style:family="paragraph" style:parent-style-name="Text_20_body" style:list-style-name="L110"/>
    <style:style style:name="P134" style:family="paragraph" style:parent-style-name="Text_20_body" style:list-style-name="L111"/>
    <style:style style:name="P135" style:family="paragraph" style:parent-style-name="Text_20_body" style:list-style-name="L112"/>
    <style:style style:name="P136" style:family="paragraph" style:parent-style-name="Text_20_body" style:list-style-name="L113"/>
    <style:style style:name="P137" style:family="paragraph" style:parent-style-name="Text_20_body" style:list-style-name="L114"/>
    <style:style style:name="P138" style:family="paragraph" style:parent-style-name="Text_20_body" style:list-style-name="L115"/>
    <style:style style:name="P139" style:family="paragraph" style:parent-style-name="Text_20_body" style:list-style-name="L116"/>
    <style:style style:name="P140" style:family="paragraph" style:parent-style-name="Text_20_body" style:list-style-name="L117"/>
    <style:style style:name="P141" style:family="paragraph" style:parent-style-name="Text_20_body" style:list-style-name="L118"/>
    <style:style style:name="P142" style:family="paragraph" style:parent-style-name="Text_20_body" style:list-style-name="L119"/>
    <style:style style:name="P143" style:family="paragraph" style:parent-style-name="Text_20_body" style:list-style-name="L120"/>
    <style:style style:name="P144" style:family="paragraph" style:parent-style-name="Text_20_body" style:list-style-name="L121"/>
    <style:style style:name="P145" style:family="paragraph" style:parent-style-name="Text_20_body" style:list-style-name="L122"/>
    <style:style style:name="P146" style:family="paragraph" style:parent-style-name="Text_20_body" style:list-style-name="L123"/>
    <style:style style:name="P147" style:family="paragraph" style:parent-style-name="Text_20_body" style:list-style-name="L124"/>
    <style:style style:name="P148" style:family="paragraph" style:parent-style-name="Text_20_body" style:list-style-name="L125"/>
    <style:style style:name="P149" style:family="paragraph" style:parent-style-name="Text_20_body" style:list-style-name="L126"/>
    <style:style style:name="P150" style:family="paragraph" style:parent-style-name="Text_20_body" style:list-style-name="L127"/>
    <style:style style:name="P151" style:family="paragraph" style:parent-style-name="Text_20_body" style:list-style-name="L128"/>
    <style:style style:name="P152" style:family="paragraph" style:parent-style-name="Text_20_body" style:list-style-name="L129"/>
    <style:style style:name="P153" style:family="paragraph" style:parent-style-name="Text_20_body" style:list-style-name="L130"/>
    <style:style style:name="P154" style:family="paragraph" style:parent-style-name="Text_20_body" style:list-style-name="L131"/>
    <style:style style:name="P155" style:family="paragraph" style:parent-style-name="Text_20_body" style:list-style-name="L132"/>
    <style:style style:name="P156" style:family="paragraph" style:parent-style-name="Text_20_body" style:list-style-name="L133"/>
    <style:style style:name="P157" style:family="paragraph" style:parent-style-name="Text_20_body" style:list-style-name="L134"/>
    <style:style style:name="P158" style:family="paragraph" style:parent-style-name="Text_20_body" style:list-style-name="L135"/>
    <style:style style:name="P159" style:family="paragraph" style:parent-style-name="Text_20_body" style:list-style-name="L136"/>
    <style:style style:name="P160" style:family="paragraph" style:parent-style-name="Text_20_body" style:list-style-name="L137"/>
    <style:style style:name="P161" style:family="paragraph" style:parent-style-name="Text_20_body" style:list-style-name="L138"/>
    <style:style style:name="P162" style:family="paragraph" style:parent-style-name="Text_20_body" style:list-style-name="L139"/>
    <style:style style:name="P163" style:family="paragraph" style:parent-style-name="Text_20_body" style:list-style-name="L140"/>
    <style:style style:name="P164" style:family="paragraph" style:parent-style-name="Text_20_body" style:list-style-name="L141"/>
    <style:style style:name="P165" style:family="paragraph" style:parent-style-name="Text_20_body" style:list-style-name="L142"/>
    <style:style style:name="P166" style:family="paragraph" style:parent-style-name="Text_20_body" style:list-style-name="L143"/>
    <style:style style:name="P167" style:family="paragraph" style:parent-style-name="Text_20_body" style:list-style-name="L144"/>
    <style:style style:name="P168" style:family="paragraph" style:parent-style-name="Text_20_body" style:list-style-name="L145"/>
    <style:style style:name="P169" style:family="paragraph" style:parent-style-name="Text_20_body" style:list-style-name="L146"/>
    <style:style style:name="P170" style:family="paragraph" style:parent-style-name="Text_20_body" style:list-style-name="L147"/>
    <style:style style:name="P171" style:family="paragraph" style:parent-style-name="Text_20_body" style:list-style-name="L148"/>
    <style:style style:name="P172" style:family="paragraph" style:parent-style-name="Text_20_body" style:list-style-name="L149"/>
    <style:style style:name="P173" style:family="paragraph" style:parent-style-name="Text_20_body" style:list-style-name="L150"/>
    <style:style style:name="T1" style:family="text">
      <style:text-properties style:text-position="super 58%"/>
    </style:style>
    <style:style style:name="T2" style:family="text">
      <style:text-properties fo:font-variant="small-caps"/>
    </style:style>
    <style:style style:name="T3" style:family="text">
      <style:text-properties style:text-position="sub 58%"/>
    </style:style>
    <style:style style:name="T4" style:family="text">
      <style:text-properties officeooo:rsid="00182737"/>
    </style:style>
    <style:style style:name="T5" style:family="text">
      <style:text-properties officeooo:rsid="0019a3e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ВЕНГЕРСКАЯ</text:p>
      <text:p text:style-name="Text_20_body">ГРАММАТИКА</text:p>
      <text:p text:style-name="Text_20_body">В ТАБЛИЦАХ</text:p>
      <text:p text:style-name="Text_20_body">И СХЕМАХ</text:p>
      <text:p text:style-name="Text_20_body"/>
      <text:p text:style-name="Text_20_body">Н. Н. Колпакова</text:p>
      <text:p text:style-name="Text_20_body">Д. Доловаи</text:p>
      <text:p text:style-name="Text_20_body">Ч. И. Надь</text:p>
      <text:p text:style-name="Text_20_body"><text:bookmark text:name="caption1"/></text:p>
      <text:h text:style-name="Heading_20_1" text:outline-level="1"><text:bookmark-start text:name="венгерская-грамматика"/><text:bookmark text:name="bookmark0"/>ВЕНГЕРСКАЯ ГРАММАТИКА<text:bookmark-end text:name="венгерская-грамматика"/></text:h>
      <text:h text:style-name="Heading_20_2" text:outline-level="2"><text:bookmark-start text:name="в-таблицах-и-схемах"/><text:bookmark text:name="bookmark1"/>В ТАБЛИЦАХ И СХЕМАХ<text:bookmark-end text:name="в-таблицах-и-схемах"/></text:h>
      <text:p text:style-name="First_20_paragraph"/>
      <text:p text:style-name="Text_20_body">КАРО</text:p>
      <text:p text:style-name="Text_20_body">Санкт-Петербург</text:p>
      <text:p text:style-name="Text_20_body">УДК 372.881.1:811.511.141</text:p>
      <text:p text:style-name="Text_20_body">ББК 81.2Венг-2</text:p>
      <text:p text:style-name="Text_20_body">К61</text:p>
      <text:p text:style-name="Text_20_body">Рецензенты:</text:p>
      <text:p text:style-name="Text_20_body">Мария Коршош (Korsós Mária), лектор венгерского языка и культуры НГЛУ им. Н. А. Добролюбова (Нижегородского государственного лингвистического университета)</text:p>
      <text:p text:style-name="Text_20_body">Шома Шелмеци (Selmeczy Soma), лектор венгерского языка и культуры УдГУ (Удмуртского государственного университета)</text:p>
      <text:p text:style-name="Text_20_body">Л. Ю. Муковская, старший преподаватель кафедры финно-угорской филологии СПбГУ</text:p>
      <text:p text:style-name="Text_20_body">Колпакова, Наталия Николаевна.</text:p>
      <text:p text:style-name="Text_20_body">К61 Венгерская грамматика в таблицах и схемах / Н. Н. Колпакова, Д. Доловаи, Ч. И. Надь. — Санкт-Петербург: КАРО, 2021. — 320 с.</text:p>
      <text:p text:style-name="Text_20_body">ISBN 978-5-9925-1500-8.</text:p>
      <text:p text:style-name="Text_20_body"><text:soft-page-break/>Основной целью пособия является ознакомление с грамматикой венгерского языка при помощи системного краткого описания ее основных особенностей в таблицах, схемах и комментариях. Все объяснения даются на русском языке, что делает возможным использование материалов на всех этапах обучения.</text:p>
      <text:p text:style-name="Text_20_body">Пособие состоит из трех основных частей. В первой части представлено формо- и словообразование глагола; во второй части — имен (существительных, прилагательных, числительных) и наречий, а также формообразование местоимений. Третья часть посвящена правилам употребления форм в предложении и основным особенностям построения предложения.</text:p>
      <text:p text:style-name="Text_20_body">Последовательность и объем изложения материала позволяют не только научиться образовывать правильные формы слов, но и развить навыки общения на венгерском языке.</text:p>
      <text:p text:style-name="Text_20_body">Книга предназначена для широкого круга читателей.</text:p>
      <text:p text:style-name="Text_20_body">УДК 372.881.1:811.511.141</text:p>
      <text:p text:style-name="Text_20_body">ББК 81.2 Венг-2</text:p>
      <text:p text:style-name="Text_20_body">© Н. Н. Колпакова,</text:p>
      <text:p text:style-name="Text_20_body">Ч. И. Надь,</text:p>
      <text:p text:style-name="Text_20_body">Д. Доловаи, 2021</text:p>
      <text:p text:style-name="Text_20_body">© КАРО, 2021</text:p>
      <text:p text:style-name="Text_20_body">ISBN 978-5-9925-1500-8</text:p>
      <text:p text:style-name="Text_20_body"><text:line-break/></text:p>
      <text:p text:style-name="Text_20_body">Все права защищены</text:p>
      <text:h text:style-name="Heading_20_4" text:outline-level="4"><text:bookmark-start text:name="предисловие"/><text:bookmark text:name="bookmark2"/>ПРЕДИСЛОВИЕ<text:bookmark-end text:name="предисловие"/></text:h>
      <text:p text:style-name="First_20_paragraph">Основной целью пособия «Венгерская грамматика в таблицах и схемах» (далее: «Венгерская грамматика») является ознакомление с грамматикой венгерского языка при помощи системного краткого описания основных ее особенностей, сопровождающегося таблицами, схемами, комментариями и иллюстративным материалом, отражающим живую литературную разговорную речь.</text:p>
      <text:p text:style-name="Text_20_body">Пособие «Венгерская грамматика» состоит из трех основных частей. В процессе изложения материала авторы придерживаются традиционного деления по частям речи. В первой части представлено формообразование и суффиксальное словообразование глагола, поскольку он выступает в функции главного члена предложения. Вторая часть включает формообразование и суффиксальное словообразование имен (существительных, прилагательных, числительных) и наречий, а также формообразование местоимений. <text:soft-page-break/>Словосложение как способ словообразования нами подробно не рассматривается, поскольку особых трудностей для изучающих венгерский язык этот очень активный способ слов не представляет. Третья часть посвящена правилам употребления форм в предложении и основным особенностям построения венгерского предложения. В эту часть включены актуальные служебные части речи, которые служат для связи слов в предложении. Третья часть ориентирована на поступательное освоение материала «от простого к сложному», последовательность и объем изложения материала определяются оптимальным для базового этапа изучения набором грамматических средств, позволяющих развивать коммуникативные навыки, то есть общение на венгерском языке. Грамматика, таким образом, понимается широко и включает основные аспекты (морфология, словообразование, синтаксис). Авторы намеренно избегают употребления, где это возможно, лингвистических терминов и освещения многочисленных спорных вопросов венгерской грамматики, сосредоточивая внимание на системном отражении материала, актуального для практического освоения венгерского языка на базовом уровне любым пользователем.</text:p>
      <text:p text:style-name="Text_20_body">образования новых</text:p>
      <text:p text:style-name="Text_20_body"><text:line-break/></text:p>
      <text:p text:style-name="Text_20_body">Одна из основных задач, которые ставят перед собой авторы, — дать представление о грамматике венгерского языка, излагая материал в максимально краткой форме, в таблицах, формулах, комментариях и примерах, а также сформировать навыки построения простых или не очень сложных, но информативных предложений, что способствует развитию коммуникативного аспекта. В Части 1 и Части 2 задан алгоритм образования формы слова, и представлен процесс образования новых слов при помощи словообразовательных суффиксов. Этот материал позволяет научиться работать с формой слова, при необходимости проверять корректность образованной формы, определив, к какой группе относится корневое (словарное) слово по своим свойствам. Часто возникает вопрос при выборе варианта окончания по гармонии гласных, что связано с многочисленными исключениями или с употреблением слов иностранного происхождения. Очевидно, что учесть все исключения или альтернативные варианты невозможно, однако многие из них нашли отражение в соответствующих таблицах. Авторы рекомендуют также пользоваться орфографическими справочниками, опубликованными в Венгрии, например, Laczkó Krisztina, Mártonfi Attila. Helyesírás. Bp.: Osiris Kiadó, 2005.</text:p>
      <text:p text:style-name="Text_20_body">Изучающим венгерский язык знакома ситуация, когда даже очень хорошее владение формой слова, умение корректно и быстро склонять имена и спрягать глаголы, без чего также не обойтись, не дает возможность столь же быстро и успешно приобрести навыки построения предложений и говорения. В этом состоит сложность работы с венгерским языком как иностранным. Для овладения коммуникативными компетенциями требуется освоить множество правил, действующих на уровне предложения и связанных, в частности, с особенностями порядка слов, употребления падежных форм, управления глаголов и т. д. Отдельный пласт явлений составляют многочисленные этикетные формы и <text:soft-page-break/>выражения, многие из которых не имеют аналогов в русской речи и представляют трудности как с точки зрения грамматики, так и в структурном аспекте.</text:p>
      <text:p text:style-name="Text_20_body">Авторы стремились учесть основные проблемы, возникающие в процессе овладения венгерским языком на базовом уровне, и предложить короткий путь к их решению.</text:p>
      <text:p text:style-name="Text_20_body">Над Частью 1 работала Д. Доловаи, над Частью 2 — Ч. И. Надь и над Частью 3 — Н. Н. Колпакова, однако следует подчеркнуть, что «Венгерская грамматика» является результатом совместного труда всего авторского коллектива.</text:p>
      <text:p text:style-name="Text_20_body">Авторы также выражают сердечную благодарность Юдит Горас и Анне Надь за эффективную помощь в процессе работы над учебным пособием, а также рецензентам Марии Коршош, Шоме Шелмеци и Л. Ю. Муковской, взявшим на себя труд прочесть рукопись и выразить свое мнение, что, безусловно, оказалось полезным.</text:p>
      <text:h text:style-name="Heading_20_2" text:outline-level="2"><text:bookmark-start text:name="введение"/><text:bookmark text:name="bookmark3"/>ВВЕДЕНИЕ<text:bookmark-end text:name="введение"/></text:h>
      <text:h text:style-name="Heading_20_4" text:outline-level="4"><text:bookmark-start text:name="произношение.-алфавит.-орфография"/><text:bookmark text:name="bookmark4"/>ПРОИЗНОШЕНИЕ. АЛФАВИТ. ОРФОГРАФИЯ<text:bookmark-end text:name="произношение.-алфавит.-орфография"/></text:h>
      <text:p text:style-name="First_20_paragraph">Одна буква венгерского алфавита может обозначаться сочетанием двух и даже трех знаков, но фиксирует один звук. Надстрочные знаки обозначают долготу гласных (á, ú, ó и т. д.), огубленность (ö, ü) или долготу с огубленностью (ő, ű). Ударение падает на первый слог, редуцированных гласных нет. Случаи уподобления звуков (ассимиляции) будут отмечены далее. Произношение большинства звуков не отличается от русского. Названия букв рекомендуется выучить, они используются, например, когда необходимо уточнить написание фамилии, имени и т. д.</text:p>
      <table:table table:name="Table1" table:style-name="Table1">
        <table:table-column table:style-name="Table1.A" table:number-columns-repeated="3"/>
        <table:table-row table:style-name="TableLine94739196973648">
          <table:table-cell table:style-name="Table1.A1" office:value-type="string">
            <text:p text:style-name="Table_20_Contents">Буквы венгерского алфавита</text:p>
          </table:table-cell>
          <table:table-cell table:style-name="Table1.A1" office:value-type="string">
            <text:p text:style-name="Table_20_Contents">Названия букв</text:p>
          </table:table-cell>
          <table:table-cell table:style-name="Table1.A1" office:value-type="string">
            <text:p text:style-name="Table_20_Contents">Произношение звуков*</text:p>
          </table:table-cell>
        </table:table-row>
        <table:table-row table:style-name="TableLine94739196899024">
          <table:table-cell table:style-name="Table1.A1" office:value-type="string">
            <text:p text:style-name="Table_20_Contents">A a ablak 'окно’, az ’тот/та/то’</text:p>
          </table:table-cell>
          <table:table-cell table:style-name="Table1.A1" office:value-type="string">
            <text:p text:style-name="Table_20_Contents">а</text:p>
          </table:table-cell>
          <table:table-cell table:style-name="Table1.A1" office:value-type="string">
            <text:p text:style-name="Standard"/>
          </table:table-cell>
        </table:table-row>
        <table:table-row table:style-name="TableLine94739197003840">
          <table:table-cell table:style-name="Table1.A1" office:value-type="string">
            <text:p text:style-name="Table_20_Contents">Á á ár ’цена’</text:p>
          </table:table-cell>
          <table:table-cell table:style-name="Table1.A1" office:value-type="string">
            <text:p text:style-name="Table_20_Contents">Л а</text:p>
          </table:table-cell>
          <table:table-cell table:style-name="Table1.A1" office:value-type="string">
            <text:p text:style-name="Table_20_Contents">а (более открытый, чем русский; долгий)</text:p>
          </table:table-cell>
        </table:table-row>
        <table:table-row table:style-name="TableLine94739197004592">
          <table:table-cell table:style-name="Table1.A1" office:value-type="string">
            <text:p text:style-name="Table_20_Contents">В b bab 'фасоль’</text:p>
          </table:table-cell>
          <table:table-cell table:style-name="Table1.A1" office:value-type="string">
            <text:p text:style-name="Table_20_Contents">bé</text:p>
          </table:table-cell>
          <table:table-cell table:style-name="Table1.A1" office:value-type="string">
            <text:p text:style-name="Table_20_Contents">б</text:p>
          </table:table-cell>
        </table:table-row>
        <table:table-row table:style-name="TableLine94739197005520">
          <table:table-cell table:style-name="Table1.A1" office:value-type="string">
            <text:p text:style-name="Table_20_Contents">С с cink ’цинк’</text:p>
          </table:table-cell>
          <table:table-cell table:style-name="Table1.A1" office:value-type="string">
            <text:p text:style-name="Table_20_Contents">cé</text:p>
          </table:table-cell>
          <table:table-cell table:style-name="Table1.A1" office:value-type="string">
            <text:p text:style-name="Table_20_Contents">ц</text:p>
          </table:table-cell>
        </table:table-row>
        <table:table-row table:style-name="TableLine94739197006560">
          <table:table-cell table:style-name="Table1.A1" office:value-type="string">
            <text:p text:style-name="Table_20_Contents">Cs cs csacsi ’ослик’</text:p>
          </table:table-cell>
          <table:table-cell table:style-name="Table1.A1" office:value-type="string">
            <text:p text:style-name="Table_20_Contents">csé</text:p>
          </table:table-cell>
          <table:table-cell table:style-name="Table1.A1" office:value-type="string">
            <text:p text:style-name="Table_20_Contents">ч</text:p>
          </table:table-cell>
        </table:table-row>
        <table:table-row table:style-name="TableLine94739197007472">
          <table:table-cell table:style-name="Table1.A1" office:value-type="string">
            <text:p text:style-name="Table_20_Contents">D d dán 'датский’</text:p>
          </table:table-cell>
          <table:table-cell table:style-name="Table1.A1" office:value-type="string">
            <text:p text:style-name="Table_20_Contents">dé</text:p>
          </table:table-cell>
          <table:table-cell table:style-name="Table1.A1" office:value-type="string">
            <text:p text:style-name="Table_20_Contents">д</text:p>
          </table:table-cell>
        </table:table-row>
        <table:table-row table:style-name="TableLine94739197008432">
          <table:table-cell table:style-name="Table1.A1" office:value-type="string">
            <text:p text:style-name="Table_20_Contents">Dz dz edző 'тренер’ (встречается очень редко)</text:p>
          </table:table-cell>
          <table:table-cell table:style-name="Table1.A1" office:value-type="string">
            <text:p text:style-name="Table_20_Contents">dzé</text:p>
          </table:table-cell>
          <table:table-cell table:style-name="Table1.A1" office:value-type="string">
            <text:p text:style-name="Table_20_Contents">дз</text:p>
          </table:table-cell>
        </table:table-row>
        <table:table-row table:style-name="TableLine94739197009392">
          <table:table-cell table:style-name="Table1.A1" office:value-type="string">
            <text:p text:style-name="Table_20_Contents">Dzs dzs dzsem ’джем’</text:p>
          </table:table-cell>
          <table:table-cell table:style-name="Table1.A1" office:value-type="string">
            <text:p text:style-name="Table_20_Contents">dzsé</text:p>
          </table:table-cell>
          <table:table-cell table:style-name="Table1.A1" office:value-type="string">
            <text:p text:style-name="Table_20_Contents">ДЖ</text:p>
          </table:table-cell>
        </table:table-row>
        <table:table-row table:style-name="TableLine94739197010272">
          <table:table-cell table:style-name="Table1.A1" office:value-type="string">
            <text:p text:style-name="Table_20_Contents">E e ez ’это’, de ’ho’</text:p>
          </table:table-cell>
          <table:table-cell table:style-name="Table1.A1" office:value-type="string">
            <text:p text:style-name="Table_20_Contents">e</text:p>
          </table:table-cell>
          <table:table-cell table:style-name="Table1.A1" office:value-type="string">
            <text:p text:style-name="Table_20_Contents">э (более открытый, чем русский)</text:p>
          </table:table-cell>
        </table:table-row>
      </table:table>
      <table:table table:name="Table2" table:style-name="Table2">
        <table:table-column table:style-name="Table2.A" table:number-columns-repeated="3"/>
        <table:table-row table:style-name="TableLine94739197011152">
          <table:table-cell table:style-name="Table2.A1" office:value-type="string">
            <text:p text:style-name="Table_20_Contents">Буквы венгерского алфавита</text:p>
          </table:table-cell>
          <table:table-cell table:style-name="Table2.A1" office:value-type="string">
            <text:p text:style-name="Table_20_Contents">Названия букв</text:p>
          </table:table-cell>
          <table:table-cell table:style-name="Table2.A1" office:value-type="string">
            <text:p text:style-name="Table_20_Contents">Произношение звуков*</text:p>
          </table:table-cell>
        </table:table-row>
        <table:table-row table:style-name="TableLine94739197058128">
          <table:table-cell table:style-name="Table2.A1" office:value-type="string">
            <text:p text:style-name="Table_20_Contents">É é ég ’небо’, én ’я’</text:p>
          </table:table-cell>
          <table:table-cell table:style-name="Table2.A1" office:value-type="string">
            <text:p text:style-name="Table_20_Contents">Г е</text:p>
          </table:table-cell>
          <table:table-cell table:style-name="Table2.A1" office:value-type="string">
            <text:p text:style-name="Standard"/>
          </table:table-cell>
        </table:table-row>
        <table:table-row table:style-name="TableLine94739197058928">
          <table:table-cell table:style-name="Table2.A1" office:value-type="string">
            <text:p text:style-name="Table_20_Contents">F f fa 'дерево’</text:p>
          </table:table-cell>
          <table:table-cell table:style-name="Table2.A1" office:value-type="string">
            <text:p text:style-name="Table_20_Contents">ef</text:p>
          </table:table-cell>
          <table:table-cell table:style-name="Table2.A1" office:value-type="string">
            <text:p text:style-name="Table_20_Contents">Ф</text:p>
          </table:table-cell>
        </table:table-row>
        <table:table-row table:style-name="TableLine94739197059680">
          <table:table-cell table:style-name="Table2.A1" office:value-type="string">
            <text:p text:style-name="Table_20_Contents">G g gáz ’газ’</text:p>
          </table:table-cell>
          <table:table-cell table:style-name="Table2.A1" office:value-type="string">
            <text:p text:style-name="Table_20_Contents">gé</text:p>
          </table:table-cell>
          <table:table-cell table:style-name="Table2.A1" office:value-type="string">
            <text:p text:style-name="Table_20_Contents">г</text:p>
          </table:table-cell>
        </table:table-row>
        <table:table-row table:style-name="TableLine94739197060608">
          <table:table-cell table:style-name="Table2.A1" office:value-type="string">
            <text:p text:style-name="Table_20_Contents">Gy gy gyár ’завод’, gyenge 'слабый’</text:p>
          </table:table-cell>
          <table:table-cell table:style-name="Table2.A1" office:value-type="string">
            <text:p text:style-name="Table_20_Contents">gyé</text:p>
          </table:table-cell>
          <table:table-cell table:style-name="Table2.A1" office:value-type="string">
            <text:p text:style-name="Table_20_Contents">ДЬ</text:p>
          </table:table-cell>
        </table:table-row>
        <text:soft-page-break/>
        <table:table-row table:style-name="TableLine94739197061648">
          <table:table-cell table:style-name="Table2.A1" office:value-type="string">
            <text:p text:style-name="Table_20_Contents">H h ház ’дом’</text:p>
          </table:table-cell>
          <table:table-cell table:style-name="Table2.A1" office:value-type="string">
            <text:p text:style-name="Table_20_Contents">há</text:p>
          </table:table-cell>
          <table:table-cell table:style-name="Table2.A1" office:value-type="string">
            <text:p text:style-name="Table_20_Contents">x(произносится слегка с голосом, особенно легко</text:p>
            <text:p text:style-name="Table_20_Contents">в позиции между двумя гласными)</text:p>
          </table:table-cell>
        </table:table-row>
        <table:table-row table:style-name="TableLine94739197062560">
          <table:table-cell table:style-name="Table2.A1" office:value-type="string">
            <text:p text:style-name="Table_20_Contents">I i film ’фильм’</text:p>
          </table:table-cell>
          <table:table-cell table:style-name="Table2.A1" office:value-type="string">
            <text:p text:style-name="Table_20_Contents">• 1</text:p>
          </table:table-cell>
          <table:table-cell table:style-name="Table2.A1" office:value-type="string">
            <text:p text:style-name="Table_20_Contents">и</text:p>
          </table:table-cell>
        </table:table-row>
        <table:table-row table:style-name="TableLine94739197063520">
          <table:table-cell table:style-name="Table2.A1" office:value-type="string">
            <text:p text:style-name="Table_20_Contents">í í híd ’moct’</text:p>
          </table:table-cell>
          <table:table-cell table:style-name="Table2.A1" office:value-type="string">
            <text:p text:style-name="Table_20_Contents">1</text:p>
          </table:table-cell>
          <table:table-cell table:style-name="Table2.A1" office:value-type="string">
            <text:p text:style-name="Table_20_Contents">и (долгий)</text:p>
          </table:table-cell>
        </table:table-row>
        <table:table-row table:style-name="TableLine94739197064480">
          <table:table-cell table:style-name="Table2.A1" office:value-type="string">
            <text:p text:style-name="Table_20_Contents">Jjjaj on.jeg лед</text:p>
          </table:table-cell>
          <table:table-cell table:style-name="Table2.A1" office:value-type="string">
            <text:p text:style-name="Table_20_Contents">• &lt; je</text:p>
          </table:table-cell>
          <table:table-cell table:style-name="Table2.A1" office:value-type="string">
            <text:p text:style-name="Table_20_Contents">И</text:p>
          </table:table-cell>
        </table:table-row>
        <table:table-row table:style-name="TableLine94739197065360">
          <table:table-cell table:style-name="Table2.A1" office:value-type="string">
            <text:p text:style-name="Table_20_Contents">К k kacsa ’утка’</text:p>
          </table:table-cell>
          <table:table-cell table:style-name="Table2.A1" office:value-type="string">
            <text:p text:style-name="Table_20_Contents">ká</text:p>
          </table:table-cell>
          <table:table-cell table:style-name="Table2.A1" office:value-type="string">
            <text:p text:style-name="Table_20_Contents">к</text:p>
          </table:table-cell>
        </table:table-row>
        <table:table-row table:style-name="TableLine94739197066320">
          <table:table-cell table:style-name="Table2.A1" office:value-type="string">
            <text:p text:style-name="Table_20_Contents">L1 láb ’нога’</text:p>
          </table:table-cell>
          <table:table-cell table:style-name="Table2.A1" office:value-type="string">
            <text:p text:style-name="Table_20_Contents">el</text:p>
          </table:table-cell>
          <table:table-cell table:style-name="Table2.A1" office:value-type="string">
            <text:p text:style-name="Table_20_Contents">л (более мягкий, чем русский)</text:p>
          </table:table-cell>
        </table:table-row>
        <table:table-row table:style-name="TableLine94739197067280">
          <table:table-cell table:style-name="Table2.A1" office:value-type="string">
            <text:p text:style-name="Table_20_Contents">Ly ly lyuk ’дыра’</text:p>
          </table:table-cell>
          <table:table-cell table:style-name="Table2.A1" office:value-type="string">
            <text:p text:style-name="Table_20_Contents">el-ipszilon</text:p>
          </table:table-cell>
          <table:table-cell table:style-name="Table2.A1" office:value-type="string">
            <text:p text:style-name="Table_20_Contents">и</text:p>
          </table:table-cell>
        </table:table-row>
        <table:table-row table:style-name="TableLine94739197068240">
          <table:table-cell table:style-name="Table2.A1" office:value-type="string">
            <text:p text:style-name="Table_20_Contents">M m ma ’сегодня’</text:p>
          </table:table-cell>
          <table:table-cell table:style-name="Table2.A1" office:value-type="string">
            <text:p text:style-name="Table_20_Contents">em</text:p>
          </table:table-cell>
          <table:table-cell table:style-name="Table2.A1" office:value-type="string">
            <text:p text:style-name="Table_20_Contents">м</text:p>
          </table:table-cell>
        </table:table-row>
        <table:table-row table:style-name="TableLine94739197069200">
          <table:table-cell table:style-name="Table2.A1" office:value-type="string">
            <text:p text:style-name="Table_20_Contents">N n néha'иногда’</text:p>
          </table:table-cell>
          <table:table-cell table:style-name="Table2.A1" office:value-type="string">
            <text:p text:style-name="Table_20_Contents">en</text:p>
          </table:table-cell>
          <table:table-cell table:style-name="Table2.A1" office:value-type="string">
            <text:p text:style-name="Table_20_Contents">н</text:p>
          </table:table-cell>
        </table:table-row>
        <table:table-row table:style-name="TableLine94739197070160">
          <table:table-cell table:style-name="Table2.A1" office:value-type="string">
            <text:p text:style-name="Table_20_Contents">Ny ny nyak ’шея’</text:p>
          </table:table-cell>
          <table:table-cell table:style-name="Table2.A1" office:value-type="string">
            <text:p text:style-name="Table_20_Contents">eny</text:p>
          </table:table-cell>
          <table:table-cell table:style-name="Table2.A1" office:value-type="string">
            <text:p text:style-name="Table_20_Contents">нь</text:p>
          </table:table-cell>
        </table:table-row>
        <table:table-row table:style-name="TableLine94739197071120">
          <table:table-cell table:style-name="Table2.A1" office:value-type="string">
            <text:p text:style-name="Table_20_Contents">О о ok ’причина’</text:p>
          </table:table-cell>
          <table:table-cell table:style-name="Table2.A1" office:value-type="string">
            <text:p text:style-name="Table_20_Contents">0</text:p>
          </table:table-cell>
          <table:table-cell table:style-name="Table2.A1" office:value-type="string">
            <text:p text:style-name="Table_20_Contents">о (более закрытый, чем русский)</text:p>
          </table:table-cell>
        </table:table-row>
        <table:table-row table:style-name="TableLine94739197072080">
          <table:table-cell table:style-name="Table2.A1" office:value-type="string">
            <text:p text:style-name="Table_20_Contents">Ó ó óceán 'океан’, gól ’гол’</text:p>
          </table:table-cell>
          <table:table-cell table:style-name="Table2.A1" office:value-type="string">
            <text:p text:style-name="Table_20_Contents">0</text:p>
          </table:table-cell>
          <table:table-cell table:style-name="Table2.A1" office:value-type="string">
            <text:p text:style-name="Table_20_Contents">о (более закрытый, чем русский; долгий)</text:p>
          </table:table-cell>
        </table:table-row>
        <table:table-row table:style-name="TableLine94739197073040">
          <table:table-cell table:style-name="Table2.A1" office:value-type="string">
            <text:p text:style-name="Table_20_Contents">Ö ö öböl ’залив’</text:p>
          </table:table-cell>
          <table:table-cell table:style-name="Table2.A1" office:value-type="string">
            <text:p text:style-name="Table_20_Contents">• •</text:p>
            <text:p text:style-name="Table_20_Contents">0</text:p>
          </table:table-cell>
          <table:table-cell table:style-name="Table2.A1" office:value-type="string">
            <text:p text:style-name="Table_20_Contents">—</text:p>
          </table:table-cell>
        </table:table-row>
        <table:table-row table:style-name="TableLine94739197074000">
          <table:table-cell table:style-name="Table2.A1" office:value-type="string">
            <text:p text:style-name="Table_20_Contents">Ő ő fő ’главный’, nő ’женщина’</text:p>
          </table:table-cell>
          <table:table-cell table:style-name="Table2.A1" office:value-type="string">
            <text:p text:style-name="Table_20_Contents">0</text:p>
          </table:table-cell>
          <table:table-cell table:style-name="Table2.A1" office:value-type="string">
            <text:p text:style-name="Table_20_Contents">■</text:p>
          </table:table-cell>
        </table:table-row>
        <table:table-row table:style-name="TableLine94739197074960">
          <table:table-cell table:style-name="Table2.A1" office:value-type="string">
            <text:p text:style-name="Table_20_Contents">P p pálinka ’палинка’</text:p>
          </table:table-cell>
          <table:table-cell table:style-name="Table2.A1" office:value-type="string">
            <text:p text:style-name="Table_20_Contents">pé</text:p>
          </table:table-cell>
          <table:table-cell table:style-name="Table2.A1" office:value-type="string">
            <text:p text:style-name="Table_20_Contents">п</text:p>
          </table:table-cell>
        </table:table-row>
        <table:table-row table:style-name="TableLine94739197075920">
          <table:table-cell table:style-name="Table2.A1" office:value-type="string">
            <text:p text:style-name="Table_20_Contents">Q q «q» — обозначение меры веса mázsa 'центнер’ (встречается также в иностранных именах: Quasimodo [kvazimódó])</text:p>
          </table:table-cell>
          <table:table-cell table:style-name="Table2.A1" office:value-type="string">
            <text:p text:style-name="Table_20_Contents">kú</text:p>
          </table:table-cell>
          <table:table-cell table:style-name="Table2.A1" office:value-type="string">
            <text:p text:style-name="Table_20_Contents">к/кв</text:p>
          </table:table-cell>
        </table:table-row>
      </table:table>
      <table:table table:name="Table3" table:style-name="Table3">
        <table:table-column table:style-name="Table3.A" table:number-columns-repeated="3"/>
        <table:table-row table:style-name="TableLine94739197076800">
          <table:table-cell table:style-name="Table3.A1" office:value-type="string">
            <text:p text:style-name="Table_20_Contents">Буквы венгерского алфавита</text:p>
          </table:table-cell>
          <table:table-cell table:style-name="Table3.A1" office:value-type="string">
            <text:p text:style-name="Table_20_Contents">Названия букв</text:p>
          </table:table-cell>
          <table:table-cell table:style-name="Table3.A1" office:value-type="string">
            <text:p text:style-name="Table_20_Contents">Произношение звуков*</text:p>
          </table:table-cell>
        </table:table-row>
        <table:table-row table:style-name="TableLine94739197106672">
          <table:table-cell table:style-name="Table3.A1" office:value-type="string">
            <text:p text:style-name="Table_20_Contents">R г rák ’рак’, róka ’лиса’</text:p>
          </table:table-cell>
          <table:table-cell table:style-name="Table3.A1" office:value-type="string">
            <text:p text:style-name="Table_20_Contents">er</text:p>
          </table:table-cell>
          <table:table-cell table:style-name="Table3.A1" office:value-type="string">
            <text:p text:style-name="Table_20_Contents">p</text:p>
          </table:table-cell>
        </table:table-row>
        <table:table-row table:style-name="TableLine94739197107472">
          <table:table-cell table:style-name="Table3.A1" office:value-type="string">
            <text:p text:style-name="Table_20_Contents">S s sál ’шарф’, sas ’орел’</text:p>
          </table:table-cell>
          <table:table-cell table:style-name="Table3.A1" office:value-type="string">
            <text:p text:style-name="Table_20_Contents">es</text:p>
          </table:table-cell>
          <table:table-cell table:style-name="Table3.A1" office:value-type="string">
            <text:p text:style-name="Table_20_Contents">Ш</text:p>
          </table:table-cell>
        </table:table-row>
        <table:table-row table:style-name="TableLine94739197108224">
          <table:table-cell table:style-name="Table3.A1" office:value-type="string">
            <text:p text:style-name="Table_20_Contents">Sz sz szalma ’солома’</text:p>
          </table:table-cell>
          <table:table-cell table:style-name="Table3.A1" office:value-type="string">
            <text:p text:style-name="Table_20_Contents">esz</text:p>
          </table:table-cell>
          <table:table-cell table:style-name="Table3.A1" office:value-type="string">
            <text:p text:style-name="Table_20_Contents">c</text:p>
          </table:table-cell>
        </table:table-row>
        <table:table-row table:style-name="TableLine94739197109152">
          <table:table-cell table:style-name="Table3.A1" office:value-type="string">
            <text:p text:style-name="Table_20_Contents">Т t táska ’сумка’</text:p>
          </table:table-cell>
          <table:table-cell table:style-name="Table3.A1" office:value-type="string">
            <text:p text:style-name="Table_20_Contents">té</text:p>
          </table:table-cell>
          <table:table-cell table:style-name="Table3.A1" office:value-type="string">
            <text:p text:style-name="Table_20_Contents">T</text:p>
          </table:table-cell>
        </table:table-row>
        <table:table-row table:style-name="TableLine94739197110192">
          <table:table-cell table:style-name="Table3.A1" office:value-type="string">
            <text:p text:style-name="Table_20_Contents">Ту ty latyak ’слякоть’</text:p>
          </table:table-cell>
          <table:table-cell table:style-name="Table3.A1" office:value-type="string">
            <text:p text:style-name="Table_20_Contents">tyé</text:p>
          </table:table-cell>
          <table:table-cell table:style-name="Table3.A1" office:value-type="string">
            <text:p text:style-name="Table_20_Contents">Tb</text:p>
          </table:table-cell>
        </table:table-row>
        <table:table-row table:style-name="TableLine94739197111104">
          <table:table-cell table:style-name="Table3.A1" office:value-type="string">
            <text:p text:style-name="Table_20_Contents">U u uborka 'огурец’</text:p>
          </table:table-cell>
          <table:table-cell table:style-name="Table3.A1" office:value-type="string">
            <text:p text:style-name="Table_20_Contents">u</text:p>
          </table:table-cell>
          <table:table-cell table:style-name="Table3.A1" office:value-type="string">
            <text:p text:style-name="Table_20_Contents">У</text:p>
          </table:table-cell>
        </table:table-row>
        <table:table-row table:style-name="TableLine94739197112064">
          <table:table-cell table:style-name="Table3.A1" office:value-type="string">
            <text:p text:style-name="Table_20_Contents">Ú ú tyúk 'курица’, úr 'господин'</text:p>
          </table:table-cell>
          <table:table-cell table:style-name="Table3.A1" office:value-type="string">
            <text:p text:style-name="Table_20_Contents">r</text:p>
            <text:p text:style-name="Table_20_Contents">u</text:p>
          </table:table-cell>
          <table:table-cell table:style-name="Table3.A1" office:value-type="string">
            <text:p text:style-name="Table_20_Contents">у (долгий)</text:p>
          </table:table-cell>
        </table:table-row>
        <table:table-row table:style-name="TableLine94739197113024">
          <table:table-cell table:style-name="Table3.A1" office:value-type="string">
            <text:p text:style-name="Table_20_Contents">Ü ü üres 'пустой'</text:p>
          </table:table-cell>
          <table:table-cell table:style-name="Table3.A1" office:value-type="string">
            <text:p text:style-name="Table_20_Contents">• • u</text:p>
          </table:table-cell>
          <table:table-cell table:style-name="Table3.A1" office:value-type="string">
            <text:p text:style-name="Table_20_Contents">1</text:p>
          </table:table-cell>
        </table:table-row>
        <table:table-row table:style-name="TableLine94739197113904">
          <table:table-cell table:style-name="Table3.A1" office:value-type="string">
            <text:p text:style-name="Table_20_Contents">Ű ű űr 'пустота', bűn 'грех, вина’</text:p>
          </table:table-cell>
          <table:table-cell table:style-name="Table3.A1" office:value-type="string">
            <text:p text:style-name="Table_20_Contents">u</text:p>
          </table:table-cell>
          <table:table-cell table:style-name="Table3.A1" office:value-type="string">
            <text:p text:style-name="Table_20_Contents">—в</text:p>
          </table:table-cell>
        </table:table-row>
        <table:table-row table:style-name="TableLine94739197114864">
          <table:table-cell table:style-name="Table3.A1" office:value-type="string">
            <text:p text:style-name="Table_20_Contents">V v vár 'крепость'</text:p>
          </table:table-cell>
          <table:table-cell table:style-name="Table3.A1" office:value-type="string">
            <text:p text:style-name="Table_20_Contents">vé</text:p>
          </table:table-cell>
          <table:table-cell table:style-name="Table3.A1" office:value-type="string">
            <text:p text:style-name="Table_20_Contents">в</text:p>
          </table:table-cell>
        </table:table-row>
        <table:table-row table:style-name="TableLine94739197115824">
          <table:table-cell table:style-name="Table3.A1" office:value-type="string">
            <text:p text:style-name="Table_20_Contents">W w watt ’ватт’ (встречается редко, в иностранных словах)</text:p>
          </table:table-cell>
          <table:table-cell table:style-name="Table3.A1" office:value-type="string">
            <text:p text:style-name="Table_20_Contents">dupla vé</text:p>
          </table:table-cell>
          <table:table-cell table:style-name="Table3.A1" office:value-type="string">
            <text:p text:style-name="Table_20_Contents">в</text:p>
          </table:table-cell>
        </table:table-row>
        <text:soft-page-break/>
        <table:table-row table:style-name="TableLine94739197116784">
          <table:table-cell table:style-name="Table3.A1" office:value-type="string">
            <text:p text:style-name="Table_20_Contents">X х taxi 'такси' (встречается редко)</text:p>
          </table:table-cell>
          <table:table-cell table:style-name="Table3.A1" office:value-type="string">
            <text:p text:style-name="Table_20_Contents">iksz</text:p>
          </table:table-cell>
          <table:table-cell table:style-name="Table3.A1" office:value-type="string">
            <text:p text:style-name="Table_20_Contents">КС</text:p>
          </table:table-cell>
        </table:table-row>
        <table:table-row table:style-name="TableLine94739197117744">
          <table:table-cell table:style-name="Table3.A1" office:value-type="string">
            <text:p text:style-name="Table_20_Contents">Y у (встречается в конце некоторых старых венгерских фамилий: Thököly [tököli])</text:p>
          </table:table-cell>
          <table:table-cell table:style-name="Table3.A1" office:value-type="string">
            <text:p text:style-name="Table_20_Contents">ipszilon</text:p>
          </table:table-cell>
          <table:table-cell table:style-name="Table3.A1" office:value-type="string">
            <text:p text:style-name="Table_20_Contents">и</text:p>
          </table:table-cell>
        </table:table-row>
        <table:table-row table:style-name="TableLine94739197118704">
          <table:table-cell table:style-name="Table3.A1" office:value-type="string">
            <text:p text:style-name="Table_20_Contents">Z z zaj 'шум', íz 'вкус'</text:p>
          </table:table-cell>
          <table:table-cell table:style-name="Table3.A1" office:value-type="string">
            <text:p text:style-name="Table_20_Contents">zé</text:p>
          </table:table-cell>
          <table:table-cell table:style-name="Table3.A1" office:value-type="string">
            <text:p text:style-name="Table_20_Contents">3</text:p>
          </table:table-cell>
        </table:table-row>
        <table:table-row table:style-name="TableLine94739197119664">
          <table:table-cell table:style-name="Table3.A1" office:value-type="string">
            <text:p text:style-name="Table_20_Contents">Zs zs zsák ’мешок’</text:p>
          </table:table-cell>
          <table:table-cell table:style-name="Table3.A1" office:value-type="string">
            <text:p text:style-name="Table_20_Contents">zsé</text:p>
          </table:table-cell>
          <table:table-cell table:style-name="Table3.A1" office:value-type="string">
            <text:p text:style-name="Table_20_Contents">ж</text:p>
          </table:table-cell>
        </table:table-row>
      </table:table>
      <text:p text:style-name="First_20_paragraph">^Комментарий: не имеют аналогов в русском языке (в таблице прочерк) и представляют определенные трудности для произношения:</text:p>
      <text:p text:style-name="Text_20_body">а — огубленный, очень глубокий звук, средний между русским о и а;</text:p>
      <text:p text:style-name="Text_20_body">é — рот открывается для произношения э, но губы растягиваются;</text:p>
      <text:p text:style-name="Text_20_body">ö — как немецкий ö (schön);</text:p>
      <text:p text:style-name="Text_20_body">о — такой же, но долгий;</text:p>
      <text:p text:style-name="Text_20_body">ü — как немецкий ü (für);</text:p>
      <text:p text:style-name="Text_20_body">ű — такой же, но долгий.</text:p>
      <text:p text:style-name="Text_20_body">Удвоенные согласные произносятся четко. Буквы, состоящие более чем из одного знака (cs, ty, sz и т. д.) и фиксирующие удвоенные согласные, имеют следующую графическую форму: cs + cs = ccs;</text:p>
      <text:p text:style-name="Text_20_body">dz + dz = ddz;</text:p>
      <text:p text:style-name="Text_20_body">dzs + dzs = ddzs;</text:p>
      <text:p text:style-name="Text_20_body">gy + gy = ggy; ly + ly = Ily;</text:p>
      <text:p text:style-name="Text_20_body">ny + ny = nny;</text:p>
      <text:p text:style-name="Text_20_body">sz + sz = ssz;</text:p>
      <text:p text:style-name="Text_20_body">ty + ty = tty;</text:p>
      <text:p text:style-name="Text_20_body">zs + zs = zzs.</text:p>
      <text:p text:style-name="Text_20_body">Краткость/долгота согласных и гласных, а также глу-хость/звонкость согласных выполняют смыслоразличительную функцию:</text:p>
      <text:p text:style-name="Text_20_body">öt ’пять’, но őt ’его/ее’ (форма личного местоимения о ’он/ она’ в винительном падеже);</text:p>
      <text:p text:style-name="Text_20_body">tol 'букв. двигает, толкает’, но toll ’перо’;</text:p>
      <text:p text:style-name="Text_20_body">rész 'часть’, но réz ’медь’.</text:p>
      <text:p text:style-name="Text_20_body">Не произносится конечный h в нескольких односложных венгерских словах: méh [mé] <text:soft-page-break/>’пчела’, cseh [cse] ’чех; чешский’, pléh [plé] ’жесть; жестяной’, juh [ju] ’овца’, düh [dü] ’ярость, бешенство, гнев’ и т. д. Произносится он только в позиции перед гласным: csehek [csehek] 'чехи’, dühös [dühös] 'разъяренный, разгневанный, взбешенный’ и т. д.</text:p>
      <text:h text:style-name="Heading_20_4" text:outline-level="4"><text:bookmark-start text:name="гармония-гласных"/><text:bookmark text:name="bookmark5"/>ГАРМОНИЯ ГЛАСНЫХ<text:bookmark-end text:name="гармония-гласных"/></text:h>
      <text:p text:style-name="First_20_paragraph">Гласные венгерского языка по месту их образования делятся на гласные переднего и заднего ряда:</text:p>
      <table:table table:name="Table4" table:style-name="Table4">
        <table:table-column table:style-name="Table4.A" table:number-columns-repeated="4"/>
        <table:table-row table:style-name="TableLine94739197134384">
          <table:table-cell table:style-name="Table4.A1" table:number-columns-spanned="2" office:value-type="string">
            <text:p text:style-name="Table_20_Contents">Гласные переднего ряда</text:p>
          </table:table-cell>
          <table:covered-table-cell/>
          <table:table-cell table:style-name="Table4.A1" table:number-columns-spanned="2" office:value-type="string">
            <text:p text:style-name="Table_20_Contents">Гласные заднего ряда</text:p>
          </table:table-cell>
          <table:covered-table-cell/>
        </table:table-row>
        <table:table-row table:style-name="TableLine94739197149984">
          <table:table-cell table:style-name="Table4.A1" office:value-type="string">
            <text:p text:style-name="Table_20_Contents">краткие</text:p>
          </table:table-cell>
          <table:table-cell table:style-name="Table4.A1" office:value-type="string">
            <text:p text:style-name="Table_20_Contents">долгие</text:p>
          </table:table-cell>
          <table:table-cell table:style-name="Table4.A1" office:value-type="string">
            <text:p text:style-name="Table_20_Contents">краткие</text:p>
          </table:table-cell>
          <table:table-cell table:style-name="Table4.A1" office:value-type="string">
            <text:p text:style-name="Table_20_Contents">долгие</text:p>
          </table:table-cell>
        </table:table-row>
        <table:table-row table:style-name="TableLine94739197151024">
          <table:table-cell table:style-name="Table4.A1" office:value-type="string">
            <text:p text:style-name="Table_20_Contents">е</text:p>
          </table:table-cell>
          <table:table-cell table:style-name="Table4.A1" office:value-type="string">
            <text:p text:style-name="Table_20_Contents">А е</text:p>
          </table:table-cell>
          <table:table-cell table:style-name="Table4.A1" office:value-type="string">
            <text:p text:style-name="Table_20_Contents">а</text:p>
          </table:table-cell>
          <table:table-cell table:style-name="Table4.A1" office:value-type="string">
            <text:p text:style-name="Table_20_Contents">А а</text:p>
          </table:table-cell>
        </table:table-row>
        <table:table-row table:style-name="TableLine94739197151936">
          <table:table-cell table:style-name="Table4.A1" office:value-type="string">
            <text:p text:style-name="Table_20_Contents">• 1</text:p>
          </table:table-cell>
          <table:table-cell table:style-name="Table4.A1" office:value-type="string">
            <text:p text:style-name="Table_20_Contents">г</text:p>
            <text:p text:style-name="Table_20_Contents">1</text:p>
          </table:table-cell>
          <table:table-cell table:style-name="Table4.A1" office:value-type="string">
            <text:p text:style-name="Standard"/>
          </table:table-cell>
          <table:table-cell table:style-name="Table4.A1" office:value-type="string">
            <text:p text:style-name="Standard"/>
          </table:table-cell>
        </table:table-row>
        <table:table-row table:style-name="TableLine94739197152976">
          <table:table-cell table:style-name="Table4.A1" office:value-type="string">
            <text:p text:style-name="Table_20_Contents">• • О</text:p>
          </table:table-cell>
          <table:table-cell table:style-name="Table4.A1" office:value-type="string">
            <text:p text:style-name="Table_20_Contents">АА</text:p>
            <text:p text:style-name="Table_20_Contents">О</text:p>
          </table:table-cell>
          <table:table-cell table:style-name="Table4.A1" office:value-type="string">
            <text:p text:style-name="Table_20_Contents">о</text:p>
          </table:table-cell>
          <table:table-cell table:style-name="Table4.A1" office:value-type="string">
            <text:p text:style-name="Table_20_Contents">А</text:p>
            <text:p text:style-name="Table_20_Contents">О</text:p>
          </table:table-cell>
        </table:table-row>
        <table:table-row table:style-name="TableLine94739197154400">
          <table:table-cell table:style-name="Table4.A1" office:value-type="string">
            <text:p text:style-name="Table_20_Contents">• • U</text:p>
          </table:table-cell>
          <table:table-cell table:style-name="Table4.A1" office:value-type="string">
            <text:p text:style-name="Table_20_Contents">АА</text:p>
            <text:p text:style-name="Table_20_Contents">U</text:p>
          </table:table-cell>
          <table:table-cell table:style-name="Table4.A1" office:value-type="string">
            <text:p text:style-name="Table_20_Contents">и</text:p>
          </table:table-cell>
          <table:table-cell table:style-name="Table4.A1" office:value-type="string">
            <text:p text:style-name="Table_20_Contents">А</text:p>
            <text:p text:style-name="Table_20_Contents">U</text:p>
          </table:table-cell>
        </table:table-row>
      </table:table>
      <text:p text:style-name="First_20_paragraph">Согласно гармонии гласных в простых, однокоренных венгерских словах представлены гласные либо переднего, либо заднего ряда, напр.: egészség 'здоровье’, kövér 'толстый’, külön 'отдельно’, kutya ’собака’, szoknya ’юбка’, madár ’птица’. Однако есть и слова «смешанного» типа, в которых вместе с гласными заднего ряда представлены также и гласные переднего ряда е, é, i, í: diák 'студент’, leány 'девушка’, példa 'пример’ и т. д. Гласные е, é, i, í, с точки зрения гармонии гласных, нейтральные, поэтому они могут встречаться в словах вместе с гласными заднего ряда. Гласные ö, ő, ü и ű представлены в одном корне с гласными заднего ряда только в заимствованиях: sofőr ’шофер’, nüánsz ’оттенок’, bürokrata 'бюрократ’.</text:p>
      <text:p text:style-name="Text_20_body">Все суффиксы, показатели и окончания прибавляются к основам согласно гармонии гласных. Большинство формантов имеет два варианта (с гласным переднего и заднего ряда), а некоторые даже три варианта (третий вариант с оглубленным гласным переднего ряда). Один вариант возможен у формантов с гласными é, i, а также имеется у форманта -kor.</text:p>
      <text:h text:style-name="Heading_20_4" text:outline-level="4"><text:bookmark-start text:name="образование-форм"/><text:bookmark text:name="bookmark6"/>Образование форм<text:bookmark-end text:name="образование-форм"/></text:h>
      <text:p text:style-name="First_20_paragraph">teremben ’в зале’, tükörben ’в зеркале’, szobában ’в комнате’ teremhez ’к залу’, tükörhöz ’к зеркалу’, szobához ’к комнате’ teremig ’до зала’, tükörig ’до зеркала’, szobáig ’до комнаты’ teremért ’за залом’, tükörért ’за зеркалом’, szobáért ’за комнатой’</text:p>
      <text:p text:style-name="Text_20_body">rajzolok ’я рисую’, festek ’я крашу’, ülök ’я сижу’</text:p>
      <text:h text:style-name="Heading_20_4" text:outline-level="4"><text:bookmark-start text:name="образование-слов-при-помощи-суффиксов-суффиксация"/><text:bookmark text:name="bookmark7"/>Образование слов при помощи суффиксов (суффиксация)<text:bookmark-end text:name="образование-слов-при-помощи-суффиксов-суффиксация"/></text:h>
      <text:p text:style-name="First_20_paragraph">vad ’дичь’ + ász = vadász ’охотник’, zene 'музыка’ + ész = zenész 'музыкант’;</text:p>
      <text:p text:style-name="Text_20_body"><text:soft-page-break/>név ’имя’ + télén = névtelen 'безымянный’, kor ’возраст’ + tálán = kortalan ’без возраста’;</text:p>
      <text:p text:style-name="Text_20_body">lök ’толкать’ + dös = lökdös ’толкаться’, rúg 'ударить ногой’ + dós = rugdos 'ударять ногой’, ver 'стучать, хлопать, бить’ + des = verdes 'похлопывать, шлепать’;</text:p>
      <text:p text:style-name="Text_20_body">áll 'стоять’ + dogál = álldogál 'простаивать’, ül 'сидеть’ + dögéi = üldögél 'посиживать’, él + degél = éldegél ’жить-поживать (помаленьку)’.</text:p>
      <text:h text:style-name="Heading_20_4" text:outline-level="4"><text:bookmark-start text:name="словосложение"/><text:bookmark text:name="bookmark8"/>Словосложение<text:bookmark-end text:name="словосложение"/></text:h>
      <text:p text:style-name="First_20_paragraph">Как правило, к основам с гласными переднего ряда прибавляются форманты переднего ряда, а к основам с гласными заднего ряда форманты заднего ряда. Однако у сложных слов следует ориентироваться на гласные последнего компонента:</text:p>
      <text:p text:style-name="Text_20_body">gyerekkor 'детство’ gyerek-kor-ban ’в детстве’;</text:p>
      <text:p text:style-name="Text_20_body">tankönyv 'учебник’ tan-könyv-ben ’в учебнике’.</text:p>
      <text:p text:style-name="Text_20_body">Словосложение, то есть образование слова путем сложения основ (как правило, двух, реже — трех и даже больше), является самым простым и древним способом образования новых слов в венгерском языке:</text:p>
      <text:p text:style-name="Text_20_body">ház ’дом’ + szám 'номер’ = házszám 'номер дома’;</text:p>
      <text:p text:style-name="Text_20_body">asztal ’стол’ + láb ’ножка’ = asztalláb ’ножка (от) стола’;</text:p>
      <text:p text:style-name="Text_20_body">forgató 'снимающий (фильм)’ + könyv 'книга’ = forgatókönyv 'сценарий’;</text:p>
      <text:p text:style-name="Text_20_body">forgató 'снимающий (фильм)’ + könyv 'книга’ + író 'писатель’ = forgatókönyvíró 'сценарист’ и т. д.</text:p>
      <text:p text:style-name="Text_20_body">При словосложении глаголов в качестве первого компонента может участвовать форма слова:</text:p>
      <text:p text:style-name="Text_20_body">jóvá 'букв. в хорошее’ + hagy 'оставить; позволить’ = jóváhagy 'одобрить, утвердить’;</text:p>
      <text:p text:style-name="Text_20_body">észre ’ букв, на ум’ + vesz ’взять’ = észrevesz 'заметить’ и т. д.</text:p>
      <text:p text:style-name="Text_20_body">Далее мы не занимаемся словосложением, так как этот процесс понятен и не представляет трудностей. Однако отметим, что о значении сложного слова следует все же справляться в венгерско-русском словаре, так как в ряде случаев произошло развитие значения: árva 'сирота’ + lány ’девушка’ + haj ’волосы’ = árvalányhaj ’ковыль’.</text:p>
      <text:p text:style-name="Text_20_body">К смешанным основам в большинстве случаев прибавляются форманты с гласными заднего ряда, но есть исключения, а также слова, у которых наблюдается колебание в выборе форманта: diáknak 'студенту’, lekvárban ’в варенье’, kávéban ’в кофе’, fazékban ’в кастрюле’;</text:p>
      <text:p text:style-name="Text_20_body">októberben ’в октябре’, novemberben ’в ноябре’;</text:p>
      <text:p text:style-name="Text_20_body"><text:soft-page-break/>fotelban, fotelben ’в кресле’, alibival, alibivel ’с алиби’.</text:p>
      <text:p text:style-name="Text_20_body">Некоторые односложные слова с гласными i, í и é относятся к основам заднего ряда:</text:p>
      <text:p text:style-name="Text_20_body">díjhoz ’к премии’, célhoz ’к цели’, hívok ’зову’, írok 'пишу’, hídhoz ’к мосту’, nyitok 'открываю’, sírhoz ’к могиле’, sírok ’плачу’, szívok ’сосу’.</text:p>
      <text:p text:style-name="Text_20_body">К заднему ряду относятся также:</text:p>
      <text:p text:style-name="Text_20_body">derékra ’на талию’, férfinak 'мужчине’.</text:p>
      <text:h text:style-name="Heading_20_4" text:outline-level="4"><text:bookmark-start text:name="ассимиляция"/><text:bookmark text:name="bookmark9"/>АССИМИЛЯЦИЯ<text:bookmark-end text:name="ассимиляция"/></text:h>
      <text:p text:style-name="First_20_paragraph">При произношении некоторых сочетаний согласных происходит ассимиляция, слияние двух звуков в один, как правило, долгий:</text:p>
      <text:p text:style-name="Text_20_body">1 + j = [у] (tanulja ’он(а) учит — форма определенного спряж.’, rajzoljuk ’мы рисуем — форма определенного спряж.’);</text:p>
      <text:p text:style-name="Text_20_body">t + sz = [с] (tetszik 'нравится’);</text:p>
      <text:p text:style-name="Text_20_body">n + j = [nny] (unja magát 'скучать — форма определенного спряж.’);</text:p>
      <text:p text:style-name="Text_20_body">t + j = [«У] (látja ’он(а) видит — форма определенного спряж.’);</text:p>
      <text:p text:style-name="Text_20_body">t + s = [ccs] (barátságos 'дружеский’, tanítsátok 'преподавайте — форма определенного спряж. повелительного наклонения’) и т. д.</text:p>
      <text:p text:style-name="Text_20_body">Ассимиляция типична для ряда форм объектного спряжения настоящего времени и повелительного наклонения (см. с. 21-24; 33-42).</text:p>
      <text:h text:style-name="Heading_20_2" text:outline-level="2"><text:bookmark-start text:name="часть-1.-глаголы"/><text:bookmark text:name="bookmark10"/>ЧАСТЬ 1. ГЛАГОЛЫ<text:bookmark-end text:name="часть-1.-глаголы"/></text:h>
      <text:p text:style-name="First_20_paragraph">Основная сложность спряжения венгерских глаголов состоит в том, что ряд глаголов имеет две и даже три основы, и, кроме того, у одноосновных глаголов в процессе спряжения в основе могут происходить изменения. Эти особенности отражаются в разной степени при образовании инфинитива, причастий, деепричастия, а также частично наблюдаются в результате словообразовательных процессов. Чтобы продуктивно работать с венгерским глаголом, следует, прежде всего, научиться спрягать его, образовывать формы. Необходимо также представлять себе словообразовательные возможности глагола, то есть, от каких частей речи, при помощи каких суффиксов и с каким значением образуются глаголы. Не менее важна информация об управлении глагола, которое во многих случаях существенно отличается от управления в русском языке. Поэтому первая часть пособия включает системное описание упомянутых свойств глагола в виде таблиц и комментариев.</text:p>
      <text:p text:style-name="Text_20_body">Следует подчеркнуть, что именно глагол-сказуемое является главным членом венгерского предложения (за исключением предложений в настоящем времени с именным сказуемым и с подлежащим 3-го лица). По сути дела, глагол-сказуемое составляет центр венгерского предложения, связанный с закономерностями порядка слов и определяющий структуру <text:soft-page-break/>предложения. Синтаксическое поведение глагола, правила отделения глагольной приставки, особенности употребления форм неопределенного (безобъектного) и определенного (объектного) спряжения рассматриваются в Части 3.</text:p>
      <text:h text:style-name="Heading_20_4" text:outline-level="4"><text:bookmark-start text:name="спряжение"/><text:bookmark text:name="bookmark11"/>СПРЯЖЕНИЕ<text:bookmark-end text:name="спряжение"/></text:h>
      <text:p text:style-name="First_20_paragraph">Исходной формой венгерского глагола является форма 3-го лица ед. числа настоящего времени, изъявительного наклонения, неопределенного (или безобъектного)<text:bookmark text:name="footnote1"/><text:a xlink:type="simple" xlink:href="#bookmark12" text:style-name="Internet_20_link" text:visited-style-name="Visited_20_Internet_20_Link"><text:span text:style-name="Definition"><text:span text:style-name="T1">1</text:span></text:span></text:a> спряжения. В этой форме глаголы фиксируются в качестве заглавного слова в венгерско-иноязычных (в частности, в венгерско-русских) словарях, и к этой форме прибавляется в большинстве случаев окончание. Однако некоторые формы ряда глаголов образуются от основы инфинитива.</text:p>
      <text:p text:style-name="Text_20_body">У венгерских глаголов два спряжения (неопределенное/без-объектное и определенное/объектное), три наклонения (изъявительное, повелительное, условно-желательное настоящего и прошедшего времени) и три времени (настоящее, прошедшее и будущее). Наличие у переходных глаголов (управляющих формами аккузатива с падежным окончанием -t, или по-русски винительного падежа) двух рядов спряжения в каждом из времен связано с определенностью или неопределенностью (или отсутствием) объекта (формы в винительном падеже с окончанием -t) (об этом см. с. 274-279), напр.:</text:p>
      <text:p text:style-name="Text_20_body">A férfi olvas egy könyvet ’Мужчина читает какую-то книгу’;</text:p>
      <text:p text:style-name="Text_20_body">A férfi olvassa a könyvet ’Мужчина читает (конкретную) книгу’.</text:p>
      <text:p text:style-name="Text_20_body">Глаголы имеют форму инфинитива, образуют причастия настоящего, прошедшего и будущего времен и деепричастия. К глаголам присоединяются многочисленные и разнообразные по значению суффиксы и приставки. У венгерских глаголов может быть около 90 различных образований.</text:p>
      <text:p text:style-name="Text_20_body">Структура венгерского глагола, кроме основы, может включать целый ряд компонентов и может быть представлена следующим образом:</text:p>
      <text:p text:style-name="Text_20_body">приставка + основа</text:p>
      <text:p text:style-name="Text_20_body"><text:line-break/></text:p>
      <text:p text:style-name="Text_20_body">словообразо-+ вательный</text:p>
      <text:p text:style-name="Text_20_body">суффикс</text:p>
      <text:p text:style-name="Text_20_body"><text:line-break/></text:p>
      <text:p text:style-name="Text_20_body">показатель времени или наклонения</text:p>
      <text:p text:style-name="Text_20_body"><text:line-break/></text:p>
      <text:p text:style-name="Text_20_body"><text:soft-page-break/>личное окончание</text:p>
      <text:p text:style-name="Text_20_body"><text:line-break/></text:p>
      <text:p text:style-name="Text_20_body">К основе можно прибавить несколько суффиксов, но только один показатель и одно личное окончание, напр.:</text:p>
      <text:p text:style-name="Text_20_body">elolvastathatnám ’я мог(ла) бы заставить прочитать (это)’</text:p>
      <table:table table:name="Table5" table:style-name="Table5">
        <table:table-column table:style-name="Table5.A" table:number-columns-repeated="5"/>
        <table:table-column table:style-name="Table5.F"/>
        <table:table-row table:style-name="TableLine94739197191616">
          <table:table-cell table:style-name="Table5.A1" office:value-type="string">
            <text:p text:style-name="Table_20_Contents">el</text:p>
          </table:table-cell>
          <table:table-cell table:style-name="Table5.A1" office:value-type="string">
            <text:p text:style-name="Table_20_Contents">olvas</text:p>
          </table:table-cell>
          <table:table-cell table:style-name="Table5.A1" office:value-type="string">
            <text:p text:style-name="Table_20_Contents">tat</text:p>
          </table:table-cell>
          <table:table-cell table:style-name="Table5.A1" office:value-type="string">
            <text:p text:style-name="Table_20_Contents">hat</text:p>
          </table:table-cell>
          <table:table-cell table:style-name="Table5.A1" office:value-type="string">
            <text:p text:style-name="Table_20_Contents">ná</text:p>
          </table:table-cell>
          <table:table-cell table:style-name="Table5.A1" office:value-type="string">
            <text:p text:style-name="Table_20_Contents">ш</text:p>
          </table:table-cell>
        </table:table-row>
        <table:table-row table:style-name="TableLine94739197171120">
          <table:table-cell table:style-name="Table5.A1" office:value-type="string">
            <text:p text:style-name="Table_20_Contents">приставка</text:p>
          </table:table-cell>
          <table:table-cell table:style-name="Table5.A1" office:value-type="string">
            <text:p text:style-name="Table_20_Contents">основа</text:p>
          </table:table-cell>
          <table:table-cell table:style-name="Table5.A1" office:value-type="string">
            <text:p text:style-name="Table_20_Contents">каузативный суффикс</text:p>
          </table:table-cell>
          <table:table-cell table:style-name="Table5.A1" office:value-type="string">
            <text:p text:style-name="Table_20_Contents">потенциальный суффикс</text:p>
          </table:table-cell>
          <table:table-cell table:style-name="Table5.A1" office:value-type="string">
            <text:p text:style-name="Table_20_Contents">показатель условно-желательного наклонения</text:p>
          </table:table-cell>
          <table:table-cell table:style-name="Table5.A1" office:value-type="string">
            <text:p text:style-name="Table_20_Contents">личное окончание</text:p>
          </table:table-cell>
        </table:table-row>
      </table:table>
      <text:p text:style-name="First_20_paragraph">álldogáltál ’ты долго стоял (а)’</text:p>
      <table:table table:name="Table6" table:style-name="Table6">
        <table:table-column table:style-name="Table6.A" table:number-columns-repeated="3"/>
        <table:table-column table:style-name="Table6.D"/>
        <table:table-row table:style-name="TableLine94739197174928">
          <table:table-cell table:style-name="Table6.A1" office:value-type="string">
            <text:p text:style-name="Table_20_Contents">áll</text:p>
          </table:table-cell>
          <table:table-cell table:style-name="Table6.A1" office:value-type="string">
            <text:p text:style-name="Table_20_Contents">dogál</text:p>
          </table:table-cell>
          <table:table-cell table:style-name="Table6.A1" office:value-type="string">
            <text:p text:style-name="Table_20_Contents">t</text:p>
          </table:table-cell>
          <table:table-cell table:style-name="Table6.A1" office:value-type="string">
            <text:p text:style-name="Table_20_Contents">ál</text:p>
          </table:table-cell>
        </table:table-row>
        <table:table-row table:style-name="TableLine94739197192224">
          <table:table-cell table:style-name="Table6.A1" office:value-type="string">
            <text:p text:style-name="Table_20_Contents">основа</text:p>
          </table:table-cell>
          <table:table-cell table:style-name="Table6.A1" office:value-type="string">
            <text:p text:style-name="Table_20_Contents">суффикс</text:p>
          </table:table-cell>
          <table:table-cell table:style-name="Table6.A1" office:value-type="string">
            <text:p text:style-name="Table_20_Contents">показатель прошедшего времени</text:p>
          </table:table-cell>
          <table:table-cell table:style-name="Table6.A1" office:value-type="string">
            <text:p text:style-name="Table_20_Contents">личное окончание</text:p>
          </table:table-cell>
        </table:table-row>
      </table:table>
      <text:p text:style-name="First_20_paragraph">В форме 3-го лица ед. числа настоящего времени изъявительного наклонения неопределенного спряжения нет личного окончания, эта форма совпадает с исходной.</text:p>
      <text:p text:style-name="Text_20_body">Некоторые формы образуются при участии вспомогательных глаголов (см. далее).</text:p>
      <text:p text:style-name="Text_20_body">С формами вежливости Ön ’Вы (ед. ч.)’, Önök ’Вы (мн. ч.)’<text:bookmark text:name="footnote2"/><text:a xlink:type="simple" xlink:href="#bookmark13" text:style-name="Internet_20_link" text:visited-style-name="Visited_20_Internet_20_Link"><text:span text:style-name="Definition"><text:span text:style-name="T1">2</text:span></text:span></text:a> употребляются формы глагола в 3-м лице, поэтому вне контекста следующие формы имеют два значения:</text:p>
      <text:p text:style-name="Text_20_body">beszél ’он/она говорит’, ’Вы говорите (единственное число)’; beszélnek 'они говорят’, ’Вы говорите (множественное число)’. Особенности спряжения венгерского глагола в настоящем и прошедшем времени связаны с его основой. Особенности основы, которые учитываются при образовании форм, в соответствии с венгерской лексикографической традицией, представлены в венгерско-русском словаре в словарной статье непосредственно после заглавного слова.</text:p>
      <text:p text:style-name="Text_20_body">В грамматиках традиционно принято делить глаголы на группы в зависимости от типа основы, а также, в ряде случаев, от конечного согласного, и таким образом демонстрировать особенности спряжения. При ознакомлении с каждым новым глаголом в процессе изучения языка рекомендуется определять и учитывать тип его основы. О типе основы и о возможных изменениях в ней дает представление информация в венгерско-русском словаре.</text:p>
      <text:p text:style-name="Text_20_body">Далее перед таблицами мы представим краткий комментарий, касающийся типа основы и влияния конечного согласного на выбор окончания. В первом столбце единообразно приводятся личные местоимения: én ’я’, te ’ты’, ő ’он/она’ (также ’оно’: нет грамматической категории рода), mi ’мы’, ti ’вы’, ők ’они’, а также формы вежливости Ön ’Вы (ед. ч.)’, Önök ’Вы (мн. ч.)’, с которыми употребляются формы глагола в 3-м лице. Вариант личного окончания выбирается в соответствии с гармонией гласных и с учетом <text:soft-page-break/>наличия огубленных гласных в основе глагола. В первой строке таблиц дается только основное значение глагола.</text:p>
      <text:h text:style-name="Heading_20_4" text:outline-level="4"><text:bookmark-start text:name="настоящее-время"/><text:bookmark text:name="bookmark14"/>Настоящее время<text:bookmark-end text:name="настоящее-время"/></text:h>
      <text:p text:style-name="First_20_paragraph">Формы настоящего времени выражают настоящее время и чаще всего используются для выражения также и будущего времени, если в предложении имеется соответствующее наречие времени, напр.: majd 'потом, позже’, holnap 'завтра’, jövőre ’в будущем году’ и т. д.</text:p>
      <text:h text:style-name="Heading_20_3" text:outline-level="3"><text:bookmark-start text:name="изьявительное-наклонение"/><text:bookmark text:name="bookmark15"/>Изьявительное наклонение<text:bookmark-end text:name="изьявительное-наклонение"/></text:h>
      <text:h text:style-name="Heading_20_4" text:outline-level="4"><text:bookmark-start text:name="неопределенное-безобъектное-спряжение-sétálok-я"/><text:bookmark text:name="bookmark16"/>Неопределенное (безобъектное) спряжение: sétálok ’я<text:bookmark-end text:name="неопределенное-безобъектное-спряжение-sétálok-я"/></text:h>
      <text:p text:style-name="First_20_paragraph">гуляю ’</text:p>
      <table:table table:name="Table7" table:style-name="Table7">
        <table:table-column table:style-name="Table7.A" table:number-columns-repeated="3"/>
        <table:table-row table:style-name="TableLine94739197228880">
          <table:table-cell table:style-name="Table7.A1" office:value-type="string">
            <text:p text:style-name="Table_20_Contents">Число</text:p>
          </table:table-cell>
          <table:table-cell table:style-name="Table7.A1" office:value-type="string">
            <text:p text:style-name="Table_20_Contents">Лицо</text:p>
          </table:table-cell>
          <table:table-cell table:style-name="Table7.A1" office:value-type="string">
            <text:p text:style-name="Table_20_Contents">Окончания (по гармонии гласных)</text:p>
          </table:table-cell>
        </table:table-row>
        <table:table-row table:style-name="TableLine94739197278128">
          <table:table-cell table:style-name="Table7.A1" table:number-rows-spanned="2" office:value-type="string">
            <text:p text:style-name="Table_20_Contents">ед.</text:p>
          </table:table-cell>
          <table:table-cell table:style-name="Table7.A1" office:value-type="string">
            <text:p text:style-name="Table_20_Contents">1 л. (én ’я’)</text:p>
          </table:table-cell>
          <table:table-cell table:style-name="Table7.A1" office:value-type="string">
            <text:p text:style-name="Table_20_Contents">-ok /-ек /-ок</text:p>
          </table:table-cell>
        </table:table-row>
        <table:table-row table:style-name="TableLine94739197278928">
          <table:covered-table-cell/>
          <table:table-cell table:style-name="Table7.A1" office:value-type="string">
            <text:p text:style-name="Table_20_Contents">2 л. (te ’ты’)</text:p>
          </table:table-cell>
          <table:table-cell table:style-name="Table7.A1" office:value-type="string">
            <text:p text:style-name="Table_20_Contents">-sz (-ol /-el /-öl)</text:p>
          </table:table-cell>
        </table:table-row>
        <table:table-row table:style-name="TableLine94739197279728">
          <table:table-cell table:style-name="Table7.A1" office:value-type="string">
            <text:p text:style-name="Standard"/>
          </table:table-cell>
          <table:table-cell table:style-name="Table7.A1" office:value-type="string">
            <text:p text:style-name="Table_20_Contents">3 л. (о ’он/она’, Ön ’Вы’)</text:p>
          </table:table-cell>
          <table:table-cell table:style-name="Table7.A1" office:value-type="string">
            <text:p text:style-name="Standard"/>
          </table:table-cell>
        </table:table-row>
        <table:table-row table:style-name="TableLine94739197280736">
          <table:table-cell table:style-name="Table7.A1" table:number-rows-spanned="3" office:value-type="string">
            <text:p text:style-name="Table_20_Contents">мн.</text:p>
          </table:table-cell>
          <table:table-cell table:style-name="Table7.A1" office:value-type="string">
            <text:p text:style-name="Table_20_Contents">1 л. (mi ’мы’)</text:p>
          </table:table-cell>
          <table:table-cell table:style-name="Table7.A1" office:value-type="string">
            <text:p text:style-name="Table_20_Contents">-unk /-ünk</text:p>
          </table:table-cell>
        </table:table-row>
        <table:table-row table:style-name="TableLine94739197281776">
          <table:covered-table-cell/>
          <table:table-cell table:style-name="Table7.A1" office:value-type="string">
            <text:p text:style-name="Table_20_Contents">2 л. (ti ’вы’)</text:p>
          </table:table-cell>
          <table:table-cell table:style-name="Table7.A1" office:value-type="string">
            <text:p text:style-name="Table_20_Contents">-tok /-tek /-tök</text:p>
          </table:table-cell>
        </table:table-row>
        <table:table-row table:style-name="TableLine94739197283168">
          <table:covered-table-cell/>
          <table:table-cell table:style-name="Table7.A1" office:value-type="string">
            <text:p text:style-name="Table_20_Contents">3 л. (ők ’они’, Önök ’Вы’)</text:p>
          </table:table-cell>
          <table:table-cell table:style-name="Table7.A1" office:value-type="string">
            <text:p text:style-name="Table_20_Contents">-nak /-nek</text:p>
          </table:table-cell>
        </table:table-row>
      </table:table>
      <text:p text:style-name="First_20_paragraph">Глаголы с одной основой</text:p>
      <text:p text:style-name="Text_20_body">У глаголов с одной основой нет отличительных признаков, но они делятся на группы.</text:p>
      <text:list xml:id="list1446118901" text:style-name="L1">
        <text:list-item>
          <text:p text:style-name="P61">1. Основа без изменений, не влияет на окончания.</text:p>
        </text:list-item>
        <text:list-item>
          <text:p text:style-name="P61">2. У глаголов с основой на -s, -sz, -z в форме «te» — окончание -ol, -el, -öl. Остальные формы не отличаются от предыдущего типа.</text:p>
        </text:list-item>
        <text:list-item>
          <text:p text:style-name="P61">3. Иковые глаголы или глаголы на -ik (оба термина употребляются в русскоязычных грамматиках венгерского языка) в форме 3-го лица ед. числа имеют окончание -ik, откуда и происходит их название. Прежде у иковых глаголов было особое спряжение, однако оно не сохранилось. Форма с -ik приводится в двуязычном словаре как заглавное слово. Остальные формы образуются от основы. Иковые глаголы в форме 1-го лица ед. числа имеют окончание -om/-em/-öm, однако в современной разговорной речи вместо них часто употребляются формы -ok/-ek/-ök. Носители венгерского языка используют оба варианта. Если основа икового глагола оканчивается на -s, -sz, -z, то в форме 2-го лица ед. числа появляется окончание -ol/-el/-öl, например: vacsoráz-ol ’ты ужинаешь’, reggeliz-el ’ты завтракаешь’, söröz-öl ’ты пьешь пиво’ и т. д.</text:p>
        </text:list-item>
        <text:list-item>
          <text:p text:style-name="P61">4. Глаголы с основой на долгий гласный + -t (-ít, -űt) или два согласных (у таких глаголов инфинитив на -ani, -eni). У глаголов этой группы (для устранения <text:soft-page-break/>скопления согласных) в трех формах («te», «ti», «ők, Önök») перед личным окончанием появляются соединительные гласные -а-, -о-, -е-, -о- (по гармонии гласных).</text:p>
        </text:list-item>
        <text:list-item>
          <text:p text:style-name="P61">5. Глаголы с «беглым гласным»: в формах 1-го лица ед. и мн. числа (én, mi) неиковых глаголов и в четырех формах иковых глаголов выпадает гласный последнего слога основы.</text:p>
        </text:list-item>
      </text:list>
      <text:p text:style-name="First_20_paragraph">Глаголы с несколькими основами</text:p>
      <text:p text:style-name="Text_20_body">В спряжении глаголов этого типа наблюдается большое разнообразие.</text:p>
      <text:list xml:id="list2670302734" text:style-name="L2">
        <text:list-item>
          <text:p text:style-name="P62">1. Не имеют аналогов.</text:p>
        </text:list-item>
        <text:list-item>
          <text:p text:style-name="P62">2. Глаголы с основой на -v: формы 1-го лица ед. и мн. числа (én, mi) имеют наращение -v.</text:p>
        </text:list-item>
        <text:list-item>
          <text:p text:style-name="P62">3. Глаголы с двумя основами (на -sz и -v): основа на -sz употребляется в формах настоящего времени, основа на -v — в причастиях настоящего времени (см. с. 78). Здесь следует учитывать также особенности иковых глаголов.</text:p>
        </text:list-item>
        <text:list-item>
          <text:p text:style-name="P62">4. Глаголы с тремя основами (на -sz, -d и -v): в формах мн. числа употребляется также основа на -d, а основа на -v — в причастиях настоящего времени (см. с. 78).</text:p>
        </text:list-item>
      </text:list>
      <table:table table:name="Table18" table:style-name="Table18">
        <table:table-column table:style-name="Table18.A" table:number-columns-repeated="3"/>
        <table:table-row table:style-name="TableLine94739197320000">
          <table:table-cell table:style-name="Table18.A1" office:value-type="string">
            <text:p text:style-name="Standard"/>
          </table:table-cell>
          <table:table-cell table:style-name="Table18.A1" office:value-type="string">
            <text:p text:style-name="Table_20_Contents">alszik ’спать’, gyanakszik 'подозревать’</text:p>
          </table:table-cell>
          <table:table-cell table:style-name="Table18.A1" office:value-type="string">
            <text:p text:style-name="Table_20_Contents">fekszik 'лежать’, cselekszik 'действовать’</text:p>
          </table:table-cell>
        </table:table-row>
        <table:table-row table:style-name="TableLine94739197336320">
          <table:table-cell table:style-name="Table18.A1" office:value-type="string">
            <text:p text:style-name="Table_20_Contents">én</text:p>
          </table:table-cell>
          <table:table-cell table:style-name="Table18.A1" office:value-type="string">
            <text:p text:style-name="Table_20_Contents">alszom, gyanakszom</text:p>
          </table:table-cell>
          <table:table-cell table:style-name="Table18.A1" office:value-type="string">
            <text:p text:style-name="Table_20_Contents">fekszem, cselekszem</text:p>
          </table:table-cell>
        </table:table-row>
        <table:table-row table:style-name="TableLine94739197337120">
          <table:table-cell table:style-name="Table18.A1" office:value-type="string">
            <text:p text:style-name="Table_20_Contents">te</text:p>
          </table:table-cell>
          <table:table-cell table:style-name="Table18.A1" office:value-type="string">
            <text:p text:style-name="Table_20_Contents">alszol, gyanakszol</text:p>
          </table:table-cell>
          <table:table-cell table:style-name="Table18.A1" office:value-type="string">
            <text:p text:style-name="Table_20_Contents">fekszel, cselekszel</text:p>
          </table:table-cell>
        </table:table-row>
        <table:table-row table:style-name="TableLine94739197337872">
          <table:table-cell table:style-name="Table18.A1" office:value-type="string">
            <text:p text:style-name="Table_20_Contents">ő, Ön</text:p>
          </table:table-cell>
          <table:table-cell table:style-name="Table18.A1" office:value-type="string">
            <text:p text:style-name="Table_20_Contents">alszik, gyanakszik</text:p>
          </table:table-cell>
          <table:table-cell table:style-name="Table18.A1" office:value-type="string">
            <text:p text:style-name="Table_20_Contents">fekszik, cselekszik</text:p>
          </table:table-cell>
        </table:table-row>
        <table:table-row table:style-name="TableLine94739197338800">
          <table:table-cell table:style-name="Table18.A1" office:value-type="string">
            <text:p text:style-name="Table_20_Contents">mi</text:p>
          </table:table-cell>
          <table:table-cell table:style-name="Table18.A1" office:value-type="string">
            <text:p text:style-name="Table_20_Contents">alszunk, gyanakszunk/ gyanakodunk</text:p>
          </table:table-cell>
          <table:table-cell table:style-name="Table18.A1" office:value-type="string">
            <text:p text:style-name="Table_20_Contents">fekszünk, cselekszünk/ cselekedünk</text:p>
          </table:table-cell>
        </table:table-row>
        <table:table-row table:style-name="TableLine94739197339840">
          <table:table-cell table:style-name="Table18.A1" office:value-type="string">
            <text:p text:style-name="Table_20_Contents">ti</text:p>
          </table:table-cell>
          <table:table-cell table:style-name="Table18.A1" office:value-type="string">
            <text:p text:style-name="Table_20_Contents">alusztok/alszotok, gyanakszotok/ gyanakodtok</text:p>
          </table:table-cell>
          <table:table-cell table:style-name="Table18.A1" office:value-type="string">
            <text:p text:style-name="Table_20_Contents">fekszetek, cselekszetek/ cselekedtek</text:p>
          </table:table-cell>
        </table:table-row>
        <table:table-row table:style-name="TableLine94739197341024">
          <table:table-cell table:style-name="Table18.A1" office:value-type="string">
            <text:p text:style-name="Table_20_Contents">ők, Önök</text:p>
          </table:table-cell>
          <table:table-cell table:style-name="Table18.A1" office:value-type="string">
            <text:p text:style-name="Table_20_Contents">alszanak, gyanakszanak/ gyanakodnak</text:p>
          </table:table-cell>
          <table:table-cell table:style-name="Table18.A1" office:value-type="string">
            <text:p text:style-name="Table_20_Contents">fekszenek, cselekszenek/ cselekednek</text:p>
          </table:table-cell>
        </table:table-row>
      </table:table>
      <text:p text:style-name="First_20_paragraph">Определенное (объектное) спряжение: írom пишу (это)</text:p>
      <table:table table:name="Table19" table:style-name="Table19">
        <table:table-column table:style-name="Table19.A" table:number-columns-repeated="3"/>
        <table:table-row table:style-name="TableLine94739197342256">
          <table:table-cell table:style-name="Table19.A1" office:value-type="string">
            <text:p text:style-name="Table_20_Contents">Число</text:p>
          </table:table-cell>
          <table:table-cell table:style-name="Table19.A1" office:value-type="string">
            <text:p text:style-name="Table_20_Contents">Лицо</text:p>
          </table:table-cell>
          <table:table-cell table:style-name="Table19.A1" office:value-type="string">
            <text:p text:style-name="Table_20_Contents">Окончания (по гармонии гласных)</text:p>
          </table:table-cell>
        </table:table-row>
        <table:table-row table:style-name="TableLine94739197355904">
          <table:table-cell table:style-name="Table19.A1" table:number-rows-spanned="2" office:value-type="string">
            <text:p text:style-name="Table_20_Contents">ед.</text:p>
          </table:table-cell>
          <table:table-cell table:style-name="Table19.A1" office:value-type="string">
            <text:p text:style-name="Table_20_Contents">1 л. (én ’я’)</text:p>
          </table:table-cell>
          <table:table-cell table:style-name="Table19.A1" office:value-type="string">
            <text:p text:style-name="Table_20_Contents">-om/-em/-öm</text:p>
          </table:table-cell>
        </table:table-row>
        <table:table-row table:style-name="TableLine94739197356704">
          <table:covered-table-cell/>
          <table:table-cell table:style-name="Table19.A1" office:value-type="string">
            <text:p text:style-name="Table_20_Contents">2 л. (te ’ты’)</text:p>
          </table:table-cell>
          <table:table-cell table:style-name="Table19.A1" office:value-type="string">
            <text:p text:style-name="Table_20_Contents">-od/-ed/-öd</text:p>
          </table:table-cell>
        </table:table-row>
        <table:table-row table:style-name="TableLine94739197357504">
          <table:table-cell table:style-name="Table19.A1" office:value-type="string">
            <text:p text:style-name="Standard"/>
          </table:table-cell>
          <table:table-cell table:style-name="Table19.A1" office:value-type="string">
            <text:p text:style-name="Table_20_Contents">3 л. (о ’он/она’, Ön ’Вы’)</text:p>
          </table:table-cell>
          <table:table-cell table:style-name="Table19.A1" office:value-type="string">
            <text:p text:style-name="Table_20_Contents">-ja/-i</text:p>
          </table:table-cell>
        </table:table-row>
        <table:table-row table:style-name="TableLine94739197358512">
          <table:table-cell table:style-name="Table19.A1" table:number-rows-spanned="3" office:value-type="string">
            <text:p text:style-name="Table_20_Contents">мн.</text:p>
          </table:table-cell>
          <table:table-cell table:style-name="Table19.A1" office:value-type="string">
            <text:p text:style-name="Table_20_Contents">1 л. (mi ’мы’)</text:p>
          </table:table-cell>
          <table:table-cell table:style-name="Table19.A1" office:value-type="string">
            <text:p text:style-name="Table_20_Contents">-juk/-jük</text:p>
          </table:table-cell>
        </table:table-row>
        <table:table-row table:style-name="TableLine94739197359552">
          <table:covered-table-cell/>
          <table:table-cell table:style-name="Table19.A1" office:value-type="string">
            <text:p text:style-name="Table_20_Contents">2 л. (ti ’вы’)</text:p>
          </table:table-cell>
          <table:table-cell table:style-name="Table19.A1" office:value-type="string">
            <text:p text:style-name="Table_20_Contents">-játok/-itek</text:p>
          </table:table-cell>
        </table:table-row>
        <table:table-row table:style-name="TableLine94739197361216">
          <table:covered-table-cell/>
          <table:table-cell table:style-name="Table19.A1" office:value-type="string">
            <text:p text:style-name="Table_20_Contents">3 л. (ők ’они’, Önök ’Вы’)</text:p>
          </table:table-cell>
          <table:table-cell table:style-name="Table19.A1" office:value-type="string">
            <text:p text:style-name="Table_20_Contents">-ják/-ik</text:p>
          </table:table-cell>
        </table:table-row>
      </table:table>
      <text:p text:style-name="First_20_paragraph">В таблицах с переходными глаголами (управляющими падежными формами с окончанием -t) появляется еще одна строка снизу, включающая особую форму с окончанием -lak/-lek (’я тебя или вас...) (принадлежность этой формы к определенному или неопределенному <text:soft-page-break/>спряжению является спорным вопросом, однако на практическое ее употребление это не влияет). Далее выделяются те же типы глагольных основ, что и в предыдущей части, поэтому комментарии к ним даются, только если имеются отличия. Если в таблицах даны те же глаголы, что и в предыдущей части, их значение опускается. Формы с ассимиляцией (напр., 1 + j = [jj] и т. д.; см. также с. 11) в таблицах выделены курсивом.</text:p>
      <text:p text:style-name="Text_20_body">В этом разделе и далее (где идет речь о формах определенного спряжения) употребляются формы некоторых непереходных глаголов, напр., mosolyog 'улыбаться’, fő 'вариться’, alszik 'спать’, fekszik ’лежать’ и т. д. (помечены символом *). Это обусловлено тем, что эти глаголы могут стать переходными, если к ним присоединяется приставка, или могут употребляться в устойчивых выражениях в форме определенного спряжения.</text:p>
      <text:p text:style-name="Text_20_body">Глаголы с одной основой</text:p>
      <text:p text:style-name="Text_20_body">1. Основа без изменений, не влияет на окончания.</text:p>
      <table:table table:name="Table20" table:style-name="Table20">
        <table:table-column table:style-name="Table20.A" table:number-columns-repeated="3"/>
        <table:table-column table:style-name="Table20.D"/>
        <table:table-row table:style-name="TableLine94739197350368">
          <table:table-cell table:style-name="Table20.A1" office:value-type="string">
            <text:p text:style-name="Standard"/>
          </table:table-cell>
          <table:table-cell table:style-name="Table20.A1" office:value-type="string">
            <text:p text:style-name="Table_20_Contents">tanul</text:p>
          </table:table-cell>
          <table:table-cell table:style-name="Table20.A1" office:value-type="string">
            <text:p text:style-name="Table_20_Contents">beszél</text:p>
          </table:table-cell>
          <table:table-cell table:style-name="Table20.A1" office:value-type="string">
            <text:p text:style-name="Table_20_Contents">köszön</text:p>
          </table:table-cell>
        </table:table-row>
        <table:table-row table:style-name="TableLine94739197398992">
          <table:table-cell table:style-name="Table20.A1" office:value-type="string">
            <text:p text:style-name="Table_20_Contents">én</text:p>
          </table:table-cell>
          <table:table-cell table:style-name="Table20.A1" office:value-type="string">
            <text:p text:style-name="Table_20_Contents">tanulom</text:p>
          </table:table-cell>
          <table:table-cell table:style-name="Table20.A1" office:value-type="string">
            <text:p text:style-name="Table_20_Contents">beszélem</text:p>
          </table:table-cell>
          <table:table-cell table:style-name="Table20.A1" office:value-type="string">
            <text:p text:style-name="Table_20_Contents">köszönöm</text:p>
          </table:table-cell>
        </table:table-row>
        <table:table-row table:style-name="TableLine94739197399856">
          <table:table-cell table:style-name="Table20.A1" office:value-type="string">
            <text:p text:style-name="Table_20_Contents">te</text:p>
          </table:table-cell>
          <table:table-cell table:style-name="Table20.A1" office:value-type="string">
            <text:p text:style-name="Table_20_Contents">tanulod</text:p>
          </table:table-cell>
          <table:table-cell table:style-name="Table20.A1" office:value-type="string">
            <text:p text:style-name="Table_20_Contents">beszéled</text:p>
          </table:table-cell>
          <table:table-cell table:style-name="Table20.A1" office:value-type="string">
            <text:p text:style-name="Table_20_Contents">köszönöd</text:p>
          </table:table-cell>
        </table:table-row>
        <table:table-row table:style-name="TableLine94739197400768">
          <table:table-cell table:style-name="Table20.A1" office:value-type="string">
            <text:p text:style-name="Table_20_Contents">ő, Ön</text:p>
          </table:table-cell>
          <table:table-cell table:style-name="Table20.A1" office:value-type="string">
            <text:p text:style-name="Table_20_Contents">tanulja</text:p>
          </table:table-cell>
          <table:table-cell table:style-name="Table20.A1" office:value-type="string">
            <text:p text:style-name="Table_20_Contents">beszéli</text:p>
          </table:table-cell>
          <table:table-cell table:style-name="Table20.A1" office:value-type="string">
            <text:p text:style-name="Table_20_Contents">köszöni</text:p>
          </table:table-cell>
        </table:table-row>
        <table:table-row table:style-name="TableLine94739197401808">
          <table:table-cell table:style-name="Table20.A1" office:value-type="string">
            <text:p text:style-name="Table_20_Contents">mi</text:p>
          </table:table-cell>
          <table:table-cell table:style-name="Table20.A1" office:value-type="string">
            <text:p text:style-name="Table_20_Contents">tanuljuk</text:p>
          </table:table-cell>
          <table:table-cell table:style-name="Table20.A1" office:value-type="string">
            <text:p text:style-name="Table_20_Contents">beszéljük</text:p>
          </table:table-cell>
          <table:table-cell table:style-name="Table20.A1" office:value-type="string">
            <text:p text:style-name="Table_20_Contents">köszönjük</text:p>
          </table:table-cell>
        </table:table-row>
        <table:table-row table:style-name="TableLine94739197403232">
          <table:table-cell table:style-name="Table20.A1" office:value-type="string">
            <text:p text:style-name="Table_20_Contents">ti</text:p>
          </table:table-cell>
          <table:table-cell table:style-name="Table20.A1" office:value-type="string">
            <text:p text:style-name="Table_20_Contents">tanuljátok</text:p>
          </table:table-cell>
          <table:table-cell table:style-name="Table20.A1" office:value-type="string">
            <text:p text:style-name="Table_20_Contents">beszélitek</text:p>
          </table:table-cell>
          <table:table-cell table:style-name="Table20.A1" office:value-type="string">
            <text:p text:style-name="Table_20_Contents">köszönitek</text:p>
          </table:table-cell>
        </table:table-row>
        <table:table-row table:style-name="TableLine94739197404256">
          <table:table-cell table:style-name="Table20.A1" office:value-type="string">
            <text:p text:style-name="Table_20_Contents">ők, Önök</text:p>
          </table:table-cell>
          <table:table-cell table:style-name="Table20.A1" office:value-type="string">
            <text:p text:style-name="Table_20_Contents">tanulják</text:p>
          </table:table-cell>
          <table:table-cell table:style-name="Table20.A1" office:value-type="string">
            <text:p text:style-name="Table_20_Contents">beszélik</text:p>
          </table:table-cell>
          <table:table-cell table:style-name="Table20.A1" office:value-type="string">
            <text:p text:style-name="Table_20_Contents">köszönik</text:p>
          </table:table-cell>
        </table:table-row>
        <table:table-row table:style-name="TableLine94739197405328">
          <table:table-cell table:style-name="Table20.A1" office:value-type="string">
            <text:p text:style-name="Table_20_Contents">én téged/titeket</text:p>
          </table:table-cell>
          <table:table-cell table:style-name="Table20.A1" office:value-type="string">
            <text:p text:style-name="Standard"/>
          </table:table-cell>
          <table:table-cell table:style-name="Table20.A1" office:value-type="string">
            <text:p text:style-name="Standard"/>
          </table:table-cell>
          <table:table-cell table:style-name="Table20.A1" office:value-type="string">
            <text:p text:style-name="Standard"/>
          </table:table-cell>
        </table:table-row>
      </table:table>
      <text:p text:style-name="First_20_paragraph">2. Глаголы с основой на -s, -sz, -z.</text:p>
      <table:table table:name="Table21" table:style-name="Table21">
        <table:table-column table:style-name="Table21.A" table:number-columns-repeated="3"/>
        <table:table-column table:style-name="Table21.D"/>
        <table:table-row table:style-name="TableLine94739197406672">
          <table:table-cell table:style-name="Table21.A1" office:value-type="string">
            <text:p text:style-name="Standard"/>
          </table:table-cell>
          <table:table-cell table:style-name="Table21.A1" office:value-type="string">
            <text:p text:style-name="Table_20_Contents">olvas</text:p>
          </table:table-cell>
          <table:table-cell table:style-name="Table21.A1" office:value-type="string">
            <text:p text:style-name="Table_20_Contents">keres</text:p>
          </table:table-cell>
          <table:table-cell table:style-name="Table21.A1" office:value-type="string">
            <text:p text:style-name="Table_20_Contents">főz</text:p>
          </table:table-cell>
        </table:table-row>
        <table:table-row table:style-name="TableLine94739197428800">
          <table:table-cell table:style-name="Table21.A1" office:value-type="string">
            <text:p text:style-name="Table_20_Contents">én</text:p>
          </table:table-cell>
          <table:table-cell table:style-name="Table21.A1" office:value-type="string">
            <text:p text:style-name="Table_20_Contents">olvasom</text:p>
          </table:table-cell>
          <table:table-cell table:style-name="Table21.A1" office:value-type="string">
            <text:p text:style-name="Table_20_Contents">keresem</text:p>
          </table:table-cell>
          <table:table-cell table:style-name="Table21.A1" office:value-type="string">
            <text:p text:style-name="Table_20_Contents">tozom</text:p>
          </table:table-cell>
        </table:table-row>
        <table:table-row table:style-name="TableLine94739197429664">
          <table:table-cell table:style-name="Table21.A1" office:value-type="string">
            <text:p text:style-name="Table_20_Contents">te</text:p>
          </table:table-cell>
          <table:table-cell table:style-name="Table21.A1" office:value-type="string">
            <text:p text:style-name="Table_20_Contents">olvasod</text:p>
          </table:table-cell>
          <table:table-cell table:style-name="Table21.A1" office:value-type="string">
            <text:p text:style-name="Table_20_Contents">keresed</text:p>
          </table:table-cell>
          <table:table-cell table:style-name="Table21.A1" office:value-type="string">
            <text:p text:style-name="Table_20_Contents">főzöd</text:p>
          </table:table-cell>
        </table:table-row>
        <table:table-row table:style-name="TableLine94739197430576">
          <table:table-cell table:style-name="Table21.A1" office:value-type="string">
            <text:p text:style-name="Table_20_Contents">ő, Ön</text:p>
          </table:table-cell>
          <table:table-cell table:style-name="Table21.A1" office:value-type="string">
            <text:p text:style-name="Table_20_Contents">olvassa</text:p>
          </table:table-cell>
          <table:table-cell table:style-name="Table21.A1" office:value-type="string">
            <text:p text:style-name="Table_20_Contents">keresi</text:p>
          </table:table-cell>
          <table:table-cell table:style-name="Table21.A1" office:value-type="string">
            <text:p text:style-name="Table_20_Contents">r ff • főzi</text:p>
          </table:table-cell>
        </table:table-row>
        <table:table-row table:style-name="TableLine94739197431616">
          <table:table-cell table:style-name="Table21.A1" office:value-type="string">
            <text:p text:style-name="Table_20_Contents">mi</text:p>
          </table:table-cell>
          <table:table-cell table:style-name="Table21.A1" office:value-type="string">
            <text:p text:style-name="Table_20_Contents">olvassuk</text:p>
          </table:table-cell>
          <table:table-cell table:style-name="Table21.A1" office:value-type="string">
            <text:p text:style-name="Table_20_Contents">keressük</text:p>
          </table:table-cell>
          <table:table-cell table:style-name="Table21.A1" office:value-type="string">
            <text:p text:style-name="Table_20_Contents">főzzük</text:p>
          </table:table-cell>
        </table:table-row>
        <table:table-row table:style-name="TableLine94739197433040">
          <table:table-cell table:style-name="Table21.A1" office:value-type="string">
            <text:p text:style-name="Table_20_Contents">ti</text:p>
          </table:table-cell>
          <table:table-cell table:style-name="Table21.A1" office:value-type="string">
            <text:p text:style-name="Table_20_Contents">olvassátok</text:p>
          </table:table-cell>
          <table:table-cell table:style-name="Table21.A1" office:value-type="string">
            <text:p text:style-name="Table_20_Contents">keresitek</text:p>
          </table:table-cell>
          <table:table-cell table:style-name="Table21.A1" office:value-type="string">
            <text:p text:style-name="Table_20_Contents">főzitek</text:p>
          </table:table-cell>
        </table:table-row>
        <table:table-row table:style-name="TableLine94739197434064">
          <table:table-cell table:style-name="Table21.A1" office:value-type="string">
            <text:p text:style-name="Table_20_Contents">ők, Önök</text:p>
          </table:table-cell>
          <table:table-cell table:style-name="Table21.A1" office:value-type="string">
            <text:p text:style-name="Table_20_Contents">olvassák</text:p>
          </table:table-cell>
          <table:table-cell table:style-name="Table21.A1" office:value-type="string">
            <text:p text:style-name="Table_20_Contents">keresik</text:p>
          </table:table-cell>
          <table:table-cell table:style-name="Table21.A1" office:value-type="string">
            <text:p text:style-name="Table_20_Contents">főzik</text:p>
          </table:table-cell>
        </table:table-row>
        <table:table-row table:style-name="TableLine94739197435136">
          <table:table-cell table:style-name="Table21.A1" office:value-type="string">
            <text:p text:style-name="Table_20_Contents">én téged/titeket</text:p>
          </table:table-cell>
          <table:table-cell table:style-name="Table21.A1" office:value-type="string">
            <text:p text:style-name="Standard"/>
          </table:table-cell>
          <table:table-cell table:style-name="Table21.A1" office:value-type="string">
            <text:p text:style-name="Table_20_Contents">kereslek</text:p>
          </table:table-cell>
          <table:table-cell table:style-name="Table21.A1" office:value-type="string">
            <text:p text:style-name="Standard"/>
          </table:table-cell>
        </table:table-row>
      </table:table>
      <text:list xml:id="list2554397272" text:style-name="L3">
        <text:list-item>
          <text:h text:style-name="P23" text:outline-level="5"><text:bookmark-start text:name="иковые-глаголы-формы-определенного-спряжения-у-глаголов-с--ik-встречаются-не-часто-и-образуются-так-же-как-и-от-глаголов-без--ik-см.-dohányzik-eszik-iszik-и-т.-д.."/><text:bookmark text:name="bookmark17"/>3. Иковые глаголы: формы определенного спряжения у глаголов с -ik встречаются не часто и образуются так же, как и от глаголов без -ik (см. dohányzik, eszik, iszik и т. д.).<text:bookmark-end text:name="иковые-глаголы-формы-определенного-спряжения-у-глаголов-с--ik-встречаются-не-часто-и-образуются-так-же-как-и-от-глаголов-без--ik-см.-dohányzik-eszik-iszik-и-т.-д.."/></text:h>
        </text:list-item>
        <text:list-item>
          <text:h text:style-name="P23" text:outline-level="5"><text:bookmark-start text:name="глаголы-с-основой-на-долгий-гласный--t--ít--űt-или-два-согласных."/><text:bookmark text:name="bookmark18"/>4. Глаголы с основой на долгий гласный + -t (-ít, -űt) или два согласных.<text:bookmark-end text:name="глаголы-с-основой-на-долгий-гласный--t--ít--űt-или-два-согласных."/></text:h>
        </text:list-item>
        <text:list-item>
          <text:h text:style-name="P23" text:outline-level="5"><text:bookmark-start text:name="глаголы-с-беглым-гласным-в-двух-формах."/><text:bookmark text:name="bookmark19"/>5. Глаголы с «беглым гласным»: в двух формах.<text:bookmark-end text:name="глаголы-с-беглым-гласным-в-двух-формах."/></text:h>
        </text:list-item>
      </text:list>
      <text:p text:style-name="First_20_paragraph">Глаголы с несколькими основами</text:p>
      <text:list xml:id="list1319303192" text:style-name="L4">
        <text:list-item>
          <text:h text:style-name="P24" text:outline-level="5"><text:bookmark-start text:name="глаголы-van-megy-jön-формы-определенного-спряжения-не-употребляются."/><text:bookmark text:name="bookmark20"/><text:soft-page-break/>1. Глаголы van, megy, jön — формы определенного спряжения не употребляются.<text:bookmark-end text:name="глаголы-van-megy-jön-формы-определенного-спряжения-не-употребляются."/></text:h>
        </text:list-item>
        <text:list-item>
          <text:h text:style-name="P24" text:outline-level="5"><text:bookmark-start text:name="глаголы-с-основой-на--v-наращение--v-в-пяти-формах-кроме-формы-mi-и-формы-с-окончанием--lak-lek."/><text:bookmark text:name="bookmark21"/>2. Глаголы с основой на -v: наращение -v — в пяти формах, кроме формы «mi» и формы с окончанием -lak/-lek.<text:bookmark-end text:name="глаголы-с-основой-на--v-наращение--v-в-пяти-формах-кроме-формы-mi-и-формы-с-окончанием--lak-lek."/></text:h>
        </text:list-item>
        <text:list-item>
          <text:h text:style-name="P24" text:outline-level="5"><text:bookmark-start text:name="глаголы-с-двумя-основами-на--sz-и--v.-основа-на--v-в-причастиях-настоящего-времени-см.-с.-78."/><text:bookmark text:name="bookmark22"/>3. Глаголы с двумя основами (на -sz и -v). Основа на -v — в причастиях настоящего времени (см. с. 78).<text:bookmark-end text:name="глаголы-с-двумя-основами-на--sz-и--v.-основа-на--v-в-причастиях-настоящего-времени-см.-с.-78."/></text:h>
        </text:list-item>
      </text:list>
      <text:h text:style-name="Heading_20_5" text:outline-level="5"><text:bookmark-start text:name="так-же-спрягаются-reggelizik-завтракать-uzsonnázik-полдничать-vacsorázik-ужинать."/><text:bookmark text:name="bookmark23"/>Так же спрягаются: reggelizik 'завтракать’, uzsonnázik 'полдничать’, vacsorázik 'ужинать’.<text:bookmark-end text:name="так-же-спрягаются-reggelizik-завтракать-uzsonnázik-полдничать-vacsorázik-ужинать."/></text:h>
      <table:table table:name="Table26" table:style-name="Table26">
        <table:table-column table:style-name="Table26.A" table:number-columns-repeated="4"/>
        <table:table-column table:style-name="Table26.E"/>
        <table:table-row table:style-name="TableLine94739197470976">
          <table:table-cell table:style-name="Table26.A1" office:value-type="string">
            <text:p text:style-name="Standard"/>
          </table:table-cell>
          <table:table-cell table:style-name="Table26.A1" office:value-type="string">
            <text:p text:style-name="Table_20_Contents">tesz</text:p>
          </table:table-cell>
          <table:table-cell table:style-name="Table26.A1" office:value-type="string">
            <text:p text:style-name="Table_20_Contents">vesz</text:p>
          </table:table-cell>
          <table:table-cell table:style-name="Table26.A1" office:value-type="string">
            <text:p text:style-name="Table_20_Contents">visz</text:p>
          </table:table-cell>
          <table:table-cell table:style-name="Table26.A1" office:value-type="string">
            <text:p text:style-name="Table_20_Contents">hisz</text:p>
          </table:table-cell>
        </table:table-row>
        <table:table-row table:style-name="TableLine94739197496064">
          <table:table-cell table:style-name="Table26.A1" office:value-type="string">
            <text:p text:style-name="Table_20_Contents">én</text:p>
          </table:table-cell>
          <table:table-cell table:style-name="Table26.A1" office:value-type="string">
            <text:p text:style-name="Table_20_Contents">teszem</text:p>
          </table:table-cell>
          <table:table-cell table:style-name="Table26.A1" office:value-type="string">
            <text:p text:style-name="Table_20_Contents">veszem</text:p>
          </table:table-cell>
          <table:table-cell table:style-name="Table26.A1" office:value-type="string">
            <text:p text:style-name="Table_20_Contents">viszem</text:p>
          </table:table-cell>
          <table:table-cell table:style-name="Table26.A1" office:value-type="string">
            <text:p text:style-name="Table_20_Contents">hiszem</text:p>
          </table:table-cell>
        </table:table-row>
        <table:table-row table:style-name="TableLine94739197497040">
          <table:table-cell table:style-name="Table26.A1" office:value-type="string">
            <text:p text:style-name="Table_20_Contents">te</text:p>
          </table:table-cell>
          <table:table-cell table:style-name="Table26.A1" office:value-type="string">
            <text:p text:style-name="Table_20_Contents">teszed</text:p>
          </table:table-cell>
          <table:table-cell table:style-name="Table26.A1" office:value-type="string">
            <text:p text:style-name="Table_20_Contents">veszed</text:p>
          </table:table-cell>
          <table:table-cell table:style-name="Table26.A1" office:value-type="string">
            <text:p text:style-name="Table_20_Contents">viszed</text:p>
          </table:table-cell>
          <table:table-cell table:style-name="Table26.A1" office:value-type="string">
            <text:p text:style-name="Table_20_Contents">hiszed</text:p>
          </table:table-cell>
        </table:table-row>
        <table:table-row table:style-name="TableLine94739197498048">
          <table:table-cell table:style-name="Table26.A1" office:value-type="string">
            <text:p text:style-name="Table_20_Contents">ő, Ön</text:p>
          </table:table-cell>
          <table:table-cell table:style-name="Table26.A1" office:value-type="string">
            <text:p text:style-name="Table_20_Contents">teszi</text:p>
          </table:table-cell>
          <table:table-cell table:style-name="Table26.A1" office:value-type="string">
            <text:p text:style-name="Table_20_Contents">veszi</text:p>
          </table:table-cell>
          <table:table-cell table:style-name="Table26.A1" office:value-type="string">
            <text:p text:style-name="Table_20_Contents">viszi</text:p>
          </table:table-cell>
          <table:table-cell table:style-name="Table26.A1" office:value-type="string">
            <text:p text:style-name="Table_20_Contents">hiszi</text:p>
          </table:table-cell>
        </table:table-row>
        <table:table-row table:style-name="TableLine94739197499536">
          <table:table-cell table:style-name="Table26.A1" office:value-type="string">
            <text:p text:style-name="Table_20_Contents">mi</text:p>
          </table:table-cell>
          <table:table-cell table:style-name="Table26.A1" office:value-type="string">
            <text:p text:style-name="Table_20_Contents">tesszük</text:p>
          </table:table-cell>
          <table:table-cell table:style-name="Table26.A1" office:value-type="string">
            <text:p text:style-name="Table_20_Contents">vesszük</text:p>
          </table:table-cell>
          <table:table-cell table:style-name="Table26.A1" office:value-type="string">
            <text:p text:style-name="Table_20_Contents">visszük</text:p>
          </table:table-cell>
          <table:table-cell table:style-name="Table26.A1" office:value-type="string">
            <text:p text:style-name="Table_20_Contents">hisszük</text:p>
          </table:table-cell>
        </table:table-row>
      </table:table>
      <table:table table:name="Table27" table:style-name="Table27">
        <table:table-column table:style-name="Table27.A" table:number-columns-repeated="4"/>
        <table:table-column table:style-name="Table27.E"/>
        <table:table-row table:style-name="TableLine94739197500752">
          <table:table-cell table:style-name="Table27.A1" office:value-type="string">
            <text:p text:style-name="Table_20_Contents">ti</text:p>
          </table:table-cell>
          <table:table-cell table:style-name="Table27.A1" office:value-type="string">
            <text:p text:style-name="Table_20_Contents">teszitek</text:p>
          </table:table-cell>
          <table:table-cell table:style-name="Table27.A1" office:value-type="string">
            <text:p text:style-name="Table_20_Contents">veszitek</text:p>
          </table:table-cell>
          <table:table-cell table:style-name="Table27.A1" office:value-type="string">
            <text:p text:style-name="Table_20_Contents">viszitek</text:p>
          </table:table-cell>
          <table:table-cell table:style-name="Table27.A1" office:value-type="string">
            <text:p text:style-name="Table_20_Contents">hiszitek</text:p>
          </table:table-cell>
        </table:table-row>
        <table:table-row table:style-name="TableLine94739197511440">
          <table:table-cell table:style-name="Table27.A1" office:value-type="string">
            <text:p text:style-name="Table_20_Contents">ők, Önök</text:p>
          </table:table-cell>
          <table:table-cell table:style-name="Table27.A1" office:value-type="string">
            <text:p text:style-name="Table_20_Contents">teszik</text:p>
          </table:table-cell>
          <table:table-cell table:style-name="Table27.A1" office:value-type="string">
            <text:p text:style-name="Table_20_Contents">veszik</text:p>
          </table:table-cell>
          <table:table-cell table:style-name="Table27.A1" office:value-type="string">
            <text:p text:style-name="Table_20_Contents">viszik</text:p>
          </table:table-cell>
          <table:table-cell table:style-name="Table27.A1" office:value-type="string">
            <text:p text:style-name="Table_20_Contents">hiszik</text:p>
          </table:table-cell>
        </table:table-row>
        <table:table-row table:style-name="TableLine94739197512416">
          <table:table-cell table:style-name="Table27.A1" office:value-type="string">
            <text:p text:style-name="Table_20_Contents">én téged/titeket</text:p>
          </table:table-cell>
          <table:table-cell table:style-name="Table27.A1" office:value-type="string">
            <text:p text:style-name="Table_20_Contents">teszlek</text:p>
          </table:table-cell>
          <table:table-cell table:style-name="Table27.A1" office:value-type="string">
            <text:p text:style-name="Table_20_Contents">veszlek</text:p>
          </table:table-cell>
          <table:table-cell table:style-name="Table27.A1" office:value-type="string">
            <text:p text:style-name="Table_20_Contents">viszlek</text:p>
          </table:table-cell>
          <table:table-cell table:style-name="Table27.A1" office:value-type="string">
            <text:p text:style-name="Table_20_Contents">hiszlek</text:p>
          </table:table-cell>
        </table:table-row>
      </table:table>
      <text:list xml:id="list1289592322" text:style-name="L5">
        <text:list-item>
          <text:p text:style-name="P63">4. Глаголы с тремя основами (на -sz, -d и -v): cselekszik 'действовать, делать’. Основа на -v — в причастиях настоящего времени (см. с. 78). Напомним: присоединение приставки к непереходному глаголу приводит к тому, что он становится переходным (то есть управляет падежной формой с окончанием -t, отвечающей на вопрос Kit?/Mit? ’Кого?/Что?’; см. с. 258), напр. alszik 'спать' átalszik 'проспать (напр., всю ночь)’, fekszik 'лежать' -&gt; kifekszik 'пролежать (напр., болезнь)’ и т. д.</text:p>
        </text:list-item>
      </text:list>
      <text:h text:style-name="Heading_20_3" text:outline-level="3"><text:bookmark-start text:name="условно-желательное-наклонение"/><text:bookmark text:name="bookmark24"/>Условно-желательное наклонение<text:bookmark-end text:name="условно-желательное-наклонение"/></text:h>
      <text:p text:style-name="First_20_paragraph">Неопределенное (безобъектное) спряжение (показатель -na/-ne): sétálnék 'я бы гулял (а)’</text:p>
      <table:table table:name="Table29" table:style-name="Table29">
        <table:table-column table:style-name="Table29.A" table:number-columns-repeated="3"/>
        <table:table-row table:style-name="TableLine94739197525936">
          <table:table-cell table:style-name="Table29.A1" office:value-type="string">
            <text:p text:style-name="Table_20_Contents">Число</text:p>
          </table:table-cell>
          <table:table-cell table:style-name="Table29.A1" office:value-type="string">
            <text:p text:style-name="Table_20_Contents">Лицо</text:p>
          </table:table-cell>
          <table:table-cell table:style-name="Table29.A1" office:value-type="string">
            <text:p text:style-name="Table_20_Contents">Окончания (по гармонии гласных, кроме 1-го лица ед. числа)</text:p>
          </table:table-cell>
        </table:table-row>
        <table:table-row table:style-name="TableLine94739197537776">
          <table:table-cell table:style-name="Table29.A1" office:value-type="string">
            <text:p text:style-name="Standard"/>
          </table:table-cell>
          <table:table-cell table:style-name="Table29.A1" office:value-type="string">
            <text:p text:style-name="Table_20_Contents">1 л. (én ’я’)</text:p>
          </table:table-cell>
          <table:table-cell table:style-name="Table29.A1" office:value-type="string">
            <text:p text:style-name="Table_20_Contents">-nék (нет варианта с гласным заднего ряда!)</text:p>
          </table:table-cell>
        </table:table-row>
        <table:table-row table:style-name="TableLine94739197538576">
          <table:table-cell table:style-name="Table29.A1" office:value-type="string">
            <text:p text:style-name="Table_20_Contents">ед.</text:p>
          </table:table-cell>
          <table:table-cell table:style-name="Table29.A1" office:value-type="string">
            <text:p text:style-name="Table_20_Contents">2 л. (te ’ты’)</text:p>
          </table:table-cell>
          <table:table-cell table:style-name="Table29.A1" office:value-type="string">
            <text:p text:style-name="Table_20_Contents">-nál/-nél</text:p>
          </table:table-cell>
        </table:table-row>
        <table:table-row table:style-name="TableLine94739197539328">
          <table:table-cell table:style-name="Table29.A1" office:value-type="string">
            <text:p text:style-name="Standard"/>
          </table:table-cell>
          <table:table-cell table:style-name="Table29.A1" office:value-type="string">
            <text:p text:style-name="Table_20_Contents">3 л. (Ő ’он/она’, Ön ’Вы’)</text:p>
          </table:table-cell>
          <table:table-cell table:style-name="Table29.A1" office:value-type="string">
            <text:p text:style-name="Table_20_Contents">-na/-ne</text:p>
          </table:table-cell>
        </table:table-row>
      </table:table>
      <table:table table:name="Table30" table:style-name="Table30">
        <table:table-column table:style-name="Table30.A" table:number-columns-repeated="3"/>
        <table:table-row table:style-name="TableLine94739197540176">
          <table:table-cell table:style-name="Table30.A1" office:value-type="string">
            <text:p text:style-name="Table_20_Contents">Число</text:p>
          </table:table-cell>
          <table:table-cell table:style-name="Table30.A1" office:value-type="string">
            <text:p text:style-name="Table_20_Contents">Лицо</text:p>
          </table:table-cell>
          <table:table-cell table:style-name="Table30.A1" office:value-type="string">
            <text:p text:style-name="Table_20_Contents">Окончания (по гармонии гласных, кроме 1-го лица ед. числа)</text:p>
          </table:table-cell>
        </table:table-row>
        <table:table-row table:style-name="TableLine94739197549184">
          <table:table-cell table:style-name="Table30.A1" table:number-rows-spanned="3" office:value-type="string">
            <text:p text:style-name="Table_20_Contents">мн.</text:p>
          </table:table-cell>
          <table:table-cell table:style-name="Table30.A1" office:value-type="string">
            <text:p text:style-name="Table_20_Contents">1 л. (mi ’мы’)</text:p>
          </table:table-cell>
          <table:table-cell table:style-name="Table30.A1" office:value-type="string">
            <text:p text:style-name="Table_20_Contents">-nánk/-nénk</text:p>
          </table:table-cell>
        </table:table-row>
        <table:table-row table:style-name="TableLine94739197549984">
          <table:covered-table-cell/>
          <table:table-cell table:style-name="Table30.A1" office:value-type="string">
            <text:p text:style-name="Table_20_Contents">2 л. (ti ’вы’)</text:p>
          </table:table-cell>
          <table:table-cell table:style-name="Table30.A1" office:value-type="string">
            <text:p text:style-name="Table_20_Contents">-nátok/-nétek</text:p>
          </table:table-cell>
        </table:table-row>
        <table:table-row table:style-name="TableLine94739197550784">
          <table:covered-table-cell/>
          <table:table-cell table:style-name="Table30.A1" office:value-type="string">
            <text:p text:style-name="Table_20_Contents">3 л. (ők ’они’, Önök ’Вы’)</text:p>
          </table:table-cell>
          <table:table-cell table:style-name="Table30.A1" office:value-type="string">
            <text:p text:style-name="Table_20_Contents">-nának/-nének</text:p>
          </table:table-cell>
        </table:table-row>
      </table:table>
      <text:p text:style-name="First_20_paragraph">Глаголы с одной основой</text:p>
      <text:list xml:id="list3211186536" text:style-name="L6">
        <text:list-item>
          <text:h text:style-name="P25" text:outline-level="5"><text:bookmark-start text:name="основа-без-изменений-не-влияет-на-окончания."/><text:bookmark text:name="bookmark25"/>1. Основа без изменений, не влияет на окончания.<text:bookmark-end text:name="основа-без-изменений-не-влияет-на-окончания."/></text:h>
        </text:list-item>
        <text:list-item>
          <text:h text:style-name="P25" text:outline-level="5"><text:bookmark-start text:name="глаголы-с-основой-на--s--sz--z."/><text:bookmark text:name="bookmark26"/>2. Глаголы с основой на -s, -sz, -z.<text:bookmark-end text:name="глаголы-с-основой-на--s--sz--z."/></text:h>
        </text:list-item>
        <text:list-item>
          <text:h text:style-name="P25" text:outline-level="5"><text:bookmark-start text:name="иковые-глаголы-спрягаются-как-глаголы-без--ik."/><text:bookmark text:name="bookmark27"/>3. Иковые глаголы спрягаются как глаголы без -ik.<text:bookmark-end text:name="иковые-глаголы-спрягаются-как-глаголы-без--ik."/></text:h>
        </text:list-item>
        <text:list-item>
          <text:h text:style-name="P25" text:outline-level="5"><text:bookmark-start text:name="глаголы-с-основой-на-долгий-гласный--t--ít--űt-или-два-согласных-соединительный-гласный-перед-окончанием-появляется-во-всех-формах."/><text:bookmark text:name="bookmark28"/>4. Глаголы с основой на долгий гласный + -t (-ít, -űt) или два согласных: соединительный гласный перед окончанием появляется во всех формах.<text:bookmark-end text:name="глаголы-с-основой-на-долгий-гласный--t--ít--űt-или-два-согласных-соединительный-гласный-перед-окончанием-появляется-во-всех-формах."/></text:h>
        </text:list-item>
        <text:list-item>
          <text:h text:style-name="P25" text:outline-level="5"><text:bookmark-start text:name="глаголы-с-беглым-гласным-основа-не-меняется."/><text:bookmark text:name="bookmark29"/>5. Глаголы с «беглым гласным»: основа не меняется.<text:bookmark-end text:name="глаголы-с-беглым-гласным-основа-не-меняется."/></text:h>
        </text:list-item>
      </text:list>
      <text:p text:style-name="First_20_paragraph">Глаголы с несколькими основами</text:p>
      <text:list xml:id="list2667269814" text:style-name="L7">
        <text:list-item>
          <text:h text:style-name="P26" text:outline-level="5"><text:bookmark-start text:name="формы-условно-желательного-наклонения-глагола-van-быть-образуются-как-от-основы-vol--так-и-от-основы-lesz-инфинитив-lenni.-у-этих-двух-форм-одинаковые-значения."/><text:bookmark text:name="bookmark30"/>1. Формы условно-желательного наклонения глагола van ’быть’ образуются как от основы vol-, так и от основы lesz (инфинитив: lenni). У этих двух форм одинаковые значения.<text:bookmark-end text:name="формы-условно-желательного-наклонения-глагола-van-быть-образуются-как-от-основы-vol--так-и-от-основы-lesz-инфинитив-lenni.-у-этих-двух-форм-одинаковые-значения."/></text:h>
        </text:list-item>
      </text:list>
      <text:h text:style-name="Heading_20_5" text:outline-level="5"><text:bookmark-start text:name="формы-условно-желательного-наклонения-глагола-megy-идти-образуются-от-основы-инфинитива-menni."/><text:bookmark text:name="bookmark31"/>Формы условно-желательного наклонения глагола megy ’идти’ образуются от основы инфинитива (menni).<text:bookmark-end text:name="формы-условно-желательного-наклонения-глагола-megy-идти-образуются-от-основы-инфинитива-menni."/></text:h>
      <table:table table:name="Table38" table:style-name="Table38">
        <table:table-column table:style-name="Table38.A" table:number-columns-repeated="3"/>
        <table:table-row table:style-name="TableLine94739197585888">
          <table:table-cell table:style-name="Table38.A1" office:value-type="string">
            <text:p text:style-name="Standard"/>
          </table:table-cell>
          <table:table-cell table:style-name="Table38.A1" office:value-type="string">
            <text:p text:style-name="Table_20_Contents">megy</text:p>
          </table:table-cell>
          <table:table-cell table:style-name="Table38.A1" office:value-type="string">
            <text:p text:style-name="Table_20_Contents">• •• jón</text:p>
          </table:table-cell>
        </table:table-row>
        <table:table-row table:style-name="TableLine94739197608368">
          <table:table-cell table:style-name="Table38.A1" office:value-type="string">
            <text:p text:style-name="Table_20_Contents">én</text:p>
          </table:table-cell>
          <table:table-cell table:style-name="Table38.A1" office:value-type="string">
            <text:p text:style-name="Table_20_Contents">mennék</text:p>
          </table:table-cell>
          <table:table-cell table:style-name="Table38.A1" office:value-type="string">
            <text:p text:style-name="Table_20_Contents">j önnék</text:p>
          </table:table-cell>
        </table:table-row>
        <table:table-row table:style-name="TableLine94739197609168">
          <table:table-cell table:style-name="Table38.A1" office:value-type="string">
            <text:p text:style-name="Table_20_Contents">te</text:p>
          </table:table-cell>
          <table:table-cell table:style-name="Table38.A1" office:value-type="string">
            <text:p text:style-name="Table_20_Contents">mennél</text:p>
          </table:table-cell>
          <table:table-cell table:style-name="Table38.A1" office:value-type="string">
            <text:p text:style-name="Table_20_Contents">jönnél</text:p>
          </table:table-cell>
        </table:table-row>
        <table:table-row table:style-name="TableLine94739197609920">
          <table:table-cell table:style-name="Table38.A1" office:value-type="string">
            <text:p text:style-name="Table_20_Contents">ő, Ön</text:p>
          </table:table-cell>
          <table:table-cell table:style-name="Table38.A1" office:value-type="string">
            <text:p text:style-name="Table_20_Contents">menne</text:p>
          </table:table-cell>
          <table:table-cell table:style-name="Table38.A1" office:value-type="string">
            <text:p text:style-name="Table_20_Contents">jönne</text:p>
          </table:table-cell>
        </table:table-row>
        <table:table-row table:style-name="TableLine94739197610848">
          <table:table-cell table:style-name="Table38.A1" office:value-type="string">
            <text:p text:style-name="Table_20_Contents">mi</text:p>
          </table:table-cell>
          <table:table-cell table:style-name="Table38.A1" office:value-type="string">
            <text:p text:style-name="Table_20_Contents">mennénk</text:p>
          </table:table-cell>
          <table:table-cell table:style-name="Table38.A1" office:value-type="string">
            <text:p text:style-name="Table_20_Contents">jönnénk</text:p>
          </table:table-cell>
        </table:table-row>
        <table:table-row table:style-name="TableLine94739197611888">
          <table:table-cell table:style-name="Table38.A1" office:value-type="string">
            <text:p text:style-name="Table_20_Contents">ti</text:p>
          </table:table-cell>
          <table:table-cell table:style-name="Table38.A1" office:value-type="string">
            <text:p text:style-name="Table_20_Contents">mennétek</text:p>
          </table:table-cell>
          <table:table-cell table:style-name="Table38.A1" office:value-type="string">
            <text:p text:style-name="Table_20_Contents">jönnétek</text:p>
          </table:table-cell>
        </table:table-row>
        <table:table-row table:style-name="TableLine94739197613072">
          <table:table-cell table:style-name="Table38.A1" office:value-type="string">
            <text:p text:style-name="Table_20_Contents">ők, Önök</text:p>
          </table:table-cell>
          <table:table-cell table:style-name="Table38.A1" office:value-type="string">
            <text:p text:style-name="Table_20_Contents">mennének</text:p>
          </table:table-cell>
          <table:table-cell table:style-name="Table38.A1" office:value-type="string">
            <text:p text:style-name="Table_20_Contents">jönnének</text:p>
          </table:table-cell>
        </table:table-row>
      </table:table>
      <text:list xml:id="list1138951456" text:style-name="L8">
        <text:list-item>
          <text:h text:style-name="P27" text:outline-level="5"><text:bookmark-start text:name="глаголы-с-основой-на--v-основа-не-меняется."/><text:bookmark text:name="bookmark32"/><text:soft-page-break/>2. Глаголы с основой на -v: основа не меняется.<text:bookmark-end text:name="глаголы-с-основой-на--v-основа-не-меняется."/></text:h>
        </text:list-item>
        <text:list-item>
          <text:h text:style-name="P27" text:outline-level="5"><text:bookmark-start text:name="формы-глаголов-с-двумя-основами-на--sz-и--v-образуются-от-основы-инфинитива-enni-inni-tenni-venni-vinni-hinni."/><text:bookmark text:name="bookmark33"/>3. Формы глаголов с двумя основами (на -sz и -v) образуются от основы инфинитива (enni, inni, tenni, venni, vinni, hinni).<text:bookmark-end text:name="формы-глаголов-с-двумя-основами-на--sz-и--v-образуются-от-основы-инфинитива-enni-inni-tenni-venni-vinni-hinni."/></text:h>
        </text:list-item>
        <text:list-item>
          <text:h text:style-name="P27" text:outline-level="5"><text:bookmark-start text:name="глаголы-с-тремя-основами-на--sz--d-и--v-все-формы-образуются-от-основы-на--d-от-основы-инфинитива.-основа-на--v-в-причастиях-настоящего-времени-см.-с.-78."/><text:bookmark text:name="bookmark34"/>4. Глаголы с тремя основами (на -sz, -d и -v): все формы образуются от основы на -d (от основы инфинитива). Основа на -V — в причастиях настоящего времени (см. с. 78).<text:bookmark-end text:name="глаголы-с-тремя-основами-на--sz--d-и--v-все-формы-образуются-от-основы-на--d-от-основы-инфинитива.-основа-на--v-в-причастиях-настоящего-времени-см.-с.-78."/></text:h>
        </text:list-item>
      </text:list>
      <text:h text:style-name="Heading_20_4" text:outline-level="4"><text:bookmark-start text:name="определенное-объектное-спряжение-показатель--ná"/><text:bookmark text:name="bookmark35"/>Определенное (объектное) спряжение (показатель -ná/<text:bookmark-end text:name="определенное-объектное-спряжение-показатель--ná"/></text:h>
      <text:h text:style-name="Heading_20_5" text:outline-level="5"><text:bookmark-start text:name="né-írnám-я-бы-писал-а-это"/><text:bookmark text:name="bookmark36"/>-né): írnám ’я бы писал (а) (это)’<text:bookmark-end text:name="né-írnám-я-бы-писал-а-это"/></text:h>
      <table:table table:name="Table43" table:style-name="Table43">
        <table:table-column table:style-name="Table43.A" table:number-columns-repeated="3"/>
        <table:table-row table:style-name="TableLine94739197629872">
          <table:table-cell table:style-name="Table43.A1" office:value-type="string">
            <text:p text:style-name="Table_20_Contents">Число</text:p>
          </table:table-cell>
          <table:table-cell table:style-name="Table43.A1" office:value-type="string">
            <text:p text:style-name="Table_20_Contents">Лицо</text:p>
          </table:table-cell>
          <table:table-cell table:style-name="Table43.A1" office:value-type="string">
            <text:p text:style-name="Table_20_Contents">Окончания (по гармонии гласных)</text:p>
          </table:table-cell>
        </table:table-row>
        <table:table-row table:style-name="TableLine94739197648656">
          <table:table-cell table:style-name="Table43.A1" table:number-rows-spanned="2" office:value-type="string">
            <text:p text:style-name="Table_20_Contents">ед.</text:p>
          </table:table-cell>
          <table:table-cell table:style-name="Table43.A1" office:value-type="string">
            <text:p text:style-name="Table_20_Contents">1 л. (én ’я’)</text:p>
          </table:table-cell>
          <table:table-cell table:style-name="Table43.A1" office:value-type="string">
            <text:p text:style-name="Table_20_Contents">-nám/-ném</text:p>
          </table:table-cell>
        </table:table-row>
        <table:table-row table:style-name="TableLine94739197649456">
          <table:covered-table-cell/>
          <table:table-cell table:style-name="Table43.A1" office:value-type="string">
            <text:p text:style-name="Table_20_Contents">2 л. (te ’ты’)</text:p>
          </table:table-cell>
          <table:table-cell table:style-name="Table43.A1" office:value-type="string">
            <text:p text:style-name="Table_20_Contents">-nád/-néd</text:p>
          </table:table-cell>
        </table:table-row>
        <table:table-row table:style-name="TableLine94739197650256">
          <table:table-cell table:style-name="Table43.A1" office:value-type="string">
            <text:p text:style-name="Standard"/>
          </table:table-cell>
          <table:table-cell table:style-name="Table43.A1" office:value-type="string">
            <text:p text:style-name="Table_20_Contents">3 л. (о ’он/она’, Ön ’Вы’)</text:p>
          </table:table-cell>
          <table:table-cell table:style-name="Table43.A1" office:value-type="string">
            <text:p text:style-name="Table_20_Contents">-ná/-né</text:p>
          </table:table-cell>
        </table:table-row>
        <table:table-row table:style-name="TableLine94739197651264">
          <table:table-cell table:style-name="Table43.A1" table:number-rows-spanned="3" office:value-type="string">
            <text:p text:style-name="Table_20_Contents">мн.</text:p>
          </table:table-cell>
          <table:table-cell table:style-name="Table43.A1" office:value-type="string">
            <text:p text:style-name="Table_20_Contents">1 л. (mi ’мы’)</text:p>
          </table:table-cell>
          <table:table-cell table:style-name="Table43.A1" office:value-type="string">
            <text:p text:style-name="Table_20_Contents">-nánk/-nénk</text:p>
          </table:table-cell>
        </table:table-row>
        <table:table-row table:style-name="TableLine94739197652304">
          <table:covered-table-cell/>
          <table:table-cell table:style-name="Table43.A1" office:value-type="string">
            <text:p text:style-name="Table_20_Contents">2 л. (ti ’вы’)</text:p>
          </table:table-cell>
          <table:table-cell table:style-name="Table43.A1" office:value-type="string">
            <text:p text:style-name="Table_20_Contents">-nátok/-nétek</text:p>
          </table:table-cell>
        </table:table-row>
        <table:table-row table:style-name="TableLine94739197653968">
          <table:covered-table-cell/>
          <table:table-cell table:style-name="Table43.A1" office:value-type="string">
            <text:p text:style-name="Table_20_Contents">3 л. (ők ’они’, Önök ’Вы’)</text:p>
          </table:table-cell>
          <table:table-cell table:style-name="Table43.A1" office:value-type="string">
            <text:p text:style-name="Table_20_Contents">-nák/-nék</text:p>
          </table:table-cell>
        </table:table-row>
      </table:table>
      <text:p text:style-name="First_20_paragraph">Глаголы с одной основой</text:p>
      <text:list xml:id="list1983534601" text:style-name="L9">
        <text:list-item>
          <text:h text:style-name="P28" text:outline-level="5"><text:bookmark-start text:name="основа-без-изменений-не-влияет-на-окончания.-1"/><text:bookmark text:name="bookmark37"/>1. Основа без изменений, не влияет на окончания.<text:bookmark-end text:name="основа-без-изменений-не-влияет-на-окончания.-1"/></text:h>
        </text:list-item>
        <text:list-item>
          <text:h text:style-name="P28" text:outline-level="5"><text:bookmark-start text:name="глаголы-с-основой-на--s--sz--z.-1"/><text:bookmark text:name="bookmark38"/>2. Глаголы с основой на -s, -sz, -z.<text:bookmark-end text:name="глаголы-с-основой-на--s--sz--z.-1"/></text:h>
        </text:list-item>
        <text:list-item>
          <text:h text:style-name="P28" text:outline-level="5"><text:bookmark-start text:name="иковые-глаголы-спрягаются-как-глаголы-без--ik.-1"/><text:bookmark text:name="bookmark39"/>3. Иковые глаголы спрягаются, как глаголы без -ik.<text:bookmark-end text:name="иковые-глаголы-спрягаются-как-глаголы-без--ik.-1"/></text:h>
        </text:list-item>
        <text:list-item>
          <text:h text:style-name="P28" text:outline-level="5"><text:bookmark-start text:name="глаголы-с-основой-на-долгий-гласный--t--ít--űt-или-два-согласных.-1"/><text:bookmark text:name="bookmark40"/>4. Глаголы с основой на долгий гласный + -t (-ít, -űt) или два согласных.<text:bookmark-end text:name="глаголы-с-основой-на-долгий-гласный--t--ít--űt-или-два-согласных.-1"/></text:h>
        </text:list-item>
        <text:list-item>
          <text:h text:style-name="P28" text:outline-level="5"><text:bookmark-start text:name="глаголы-с-беглым-гласным."/><text:bookmark text:name="bookmark41"/>5. Глаголы с «беглым гласным».<text:bookmark-end text:name="глаголы-с-беглым-гласным."/></text:h>
        </text:list-item>
      </text:list>
      <text:p text:style-name="First_20_paragraph">Глаголы с несколькими основами</text:p>
      <text:list xml:id="list1114797643" text:style-name="L10">
        <text:list-item>
          <text:h text:style-name="P29" text:outline-level="5"><text:bookmark-start text:name="глаголы-van-megy-jön-формы-определенного-спряжения-не-употребляются.-1"/><text:bookmark text:name="bookmark42"/><text:soft-page-break/>1. Глаголы van, megy, jön — формы определенного спряжения не употребляются.<text:bookmark-end text:name="глаголы-van-megy-jön-формы-определенного-спряжения-не-употребляются.-1"/></text:h>
        </text:list-item>
        <text:list-item>
          <text:h text:style-name="P29" text:outline-level="5"><text:bookmark-start text:name="глаголы-с-основой-на--v."/><text:bookmark text:name="bookmark43"/>2. Глаголы с основой на -v.<text:bookmark-end text:name="глаголы-с-основой-на--v."/></text:h>
        </text:list-item>
        <text:list-item>
          <text:h text:style-name="P29" text:outline-level="5"><text:bookmark-start text:name="глаголы-с-двумя-основами-на--sz-и--v."/><text:bookmark text:name="bookmark44"/>3. Глаголы с двумя основами (на -sz и -v).<text:bookmark-end text:name="глаголы-с-двумя-основами-на--sz-и--v."/></text:h>
        </text:list-item>
      </text:list>
      <text:list xml:id="list3997242957" text:style-name="L11">
        <text:list-item>
          <text:p text:style-name="P64">4. Глаголы с тремя основами (на -sz, -d и -v). Основа на - v — в причастиях настоящего времени (см. с. 78). Напомним: присоединение приставки к непереходному глаголу приводит к тому, что он становится переходным (то есть управляет падежной формой с окончанием -t, отвечающей на вопрос Kit?/Mit? ’Кого?/Что?’; см. с. 258), напр. alszik 'спать’ -&gt; átalszik 'проспать (напр., всю ночь)’, fekszik 'лежать’ -&gt; kifekszik 'пролежать (напр., болезнь)' и т. д.</text:p>
        </text:list-item>
      </text:list>
      <text:h text:style-name="Heading_20_3" text:outline-level="3"><text:bookmark-start text:name="повелительное-наклонение"/><text:bookmark text:name="bookmark45"/>Повелительное наклонение<text:bookmark-end text:name="повелительное-наклонение"/></text:h>
      <text:p text:style-name="First_20_paragraph">Показатель повелительного наклонения -j-. Во 2-м лице ед. числа глаголы имеют краткую и полную формы. Особенности употребления форм повелительного наклонения глаголов с приставкой см. с. 293-296.</text:p>
      <text:p text:style-name="Text_20_body">Неопределенное (безобъектное) спряжение: írjál 'пиши'</text:p>
      <table:table table:name="Table53" table:style-name="Table53">
        <table:table-column table:style-name="Table53.A" table:number-columns-repeated="3"/>
        <table:table-row table:style-name="TableLine94739197709680">
          <table:table-cell table:style-name="Table53.A1" office:value-type="string">
            <text:p text:style-name="Table_20_Contents">Число</text:p>
          </table:table-cell>
          <table:table-cell table:style-name="Table53.A1" office:value-type="string">
            <text:p text:style-name="Table_20_Contents">Лицо</text:p>
          </table:table-cell>
          <table:table-cell table:style-name="Table53.A1" office:value-type="string">
            <text:p text:style-name="Table_20_Contents">Окончания (по гармонии гласных)</text:p>
          </table:table-cell>
        </table:table-row>
        <table:table-row table:style-name="TableLine94739197722528">
          <table:table-cell table:style-name="Table53.A1" table:number-rows-spanned="2" office:value-type="string">
            <text:p text:style-name="Table_20_Contents">ед.</text:p>
          </table:table-cell>
          <table:table-cell table:style-name="Table53.A1" office:value-type="string">
            <text:p text:style-name="Table_20_Contents">1 л. (én ’я’)</text:p>
          </table:table-cell>
          <table:table-cell table:style-name="Table53.A1" office:value-type="string">
            <text:p text:style-name="Table_20_Contents">-jak/-jek</text:p>
          </table:table-cell>
        </table:table-row>
        <table:table-row table:style-name="TableLine94739197723328">
          <table:covered-table-cell/>
          <table:table-cell table:style-name="Table53.A1" office:value-type="string">
            <text:p text:style-name="Table_20_Contents">2 л. (te ’ты’)</text:p>
          </table:table-cell>
          <table:table-cell table:style-name="Table53.A1" office:value-type="string">
            <text:p text:style-name="Table_20_Contents">-j(ál)/-j(él)</text:p>
          </table:table-cell>
        </table:table-row>
        <table:table-row table:style-name="TableLine94739197724128">
          <table:table-cell table:style-name="Table53.A1" office:value-type="string">
            <text:p text:style-name="Standard"/>
          </table:table-cell>
          <table:table-cell table:style-name="Table53.A1" office:value-type="string">
            <text:p text:style-name="Table_20_Contents">3 л. (о ’он/она’, Ön ’Вы’)</text:p>
          </table:table-cell>
          <table:table-cell table:style-name="Table53.A1" office:value-type="string">
            <text:p text:style-name="Table_20_Contents">-jon/-jen/-jön</text:p>
          </table:table-cell>
        </table:table-row>
        <table:table-row table:style-name="TableLine94739197725136">
          <table:table-cell table:style-name="Table53.A1" table:number-rows-spanned="3" office:value-type="string">
            <text:p text:style-name="Table_20_Contents">мн.</text:p>
          </table:table-cell>
          <table:table-cell table:style-name="Table53.A1" office:value-type="string">
            <text:p text:style-name="Table_20_Contents">1 л. (mi ’мы’)</text:p>
          </table:table-cell>
          <table:table-cell table:style-name="Table53.A1" office:value-type="string">
            <text:p text:style-name="Table_20_Contents">-junk/-jünk</text:p>
          </table:table-cell>
        </table:table-row>
        <table:table-row table:style-name="TableLine94739197726176">
          <table:covered-table-cell/>
          <table:table-cell table:style-name="Table53.A1" office:value-type="string">
            <text:p text:style-name="Table_20_Contents">2 л. (ti ’вы’)</text:p>
          </table:table-cell>
          <table:table-cell table:style-name="Table53.A1" office:value-type="string">
            <text:p text:style-name="Table_20_Contents">-jatok/-jetek</text:p>
          </table:table-cell>
        </table:table-row>
        <table:table-row table:style-name="TableLine94739197727840">
          <table:covered-table-cell/>
          <table:table-cell table:style-name="Table53.A1" office:value-type="string">
            <text:p text:style-name="Table_20_Contents">3 л. (ők ’они’, Önök ’Вы’)</text:p>
          </table:table-cell>
          <table:table-cell table:style-name="Table53.A1" office:value-type="string">
            <text:p text:style-name="Table_20_Contents">-janak/-jenek</text:p>
          </table:table-cell>
        </table:table-row>
      </table:table>
      <text:p text:style-name="First_20_paragraph">Глаголы с одной основой</text:p>
      <text:list xml:id="list4285485764" text:style-name="L12">
        <text:list-item>
          <text:p text:style-name="P65">1. Основа без изменений, j ассимилирует с конечным согласным основы.</text:p>
        </text:list-item>
      </text:list>
      <text:p text:style-name="First_20_paragraph">У глаголов, основа которых оканчивается на краткий гласный +1, показатель повелительного наклонения переходит в s, и t в конце основы ассимилирует с s. Все глаголы с суффиксами -hat/-hét, -at/-et, -tat/-tet относятся к этой группе, а также глагол lát 'видеть’.</text:p>
      <table:table table:name="Table55" table:style-name="Table55">
        <table:table-column table:style-name="Table55.A" table:number-columns-repeated="3"/>
        <table:table-column table:style-name="Table55.D"/>
        <table:table-row table:style-name="TableLine94739197672240">
          <table:table-cell table:style-name="Table55.A1" office:value-type="string">
            <text:p text:style-name="Standard"/>
          </table:table-cell>
          <table:table-cell table:style-name="Table55.A1" office:value-type="string">
            <text:p text:style-name="Table_20_Contents">mutat 'показать’</text:p>
          </table:table-cell>
          <table:table-cell table:style-name="Table55.A1" office:value-type="string">
            <text:p text:style-name="Table_20_Contents">szeret ’любить’</text:p>
          </table:table-cell>
          <table:table-cell table:style-name="Table55.A1" office:value-type="string">
            <text:p text:style-name="Table_20_Contents">üt ’бить’</text:p>
          </table:table-cell>
        </table:table-row>
        <table:table-row table:style-name="TableLine94739197761568">
          <table:table-cell table:style-name="Table55.A1" office:value-type="string">
            <text:p text:style-name="Table_20_Contents">én</text:p>
          </table:table-cell>
          <table:table-cell table:style-name="Table55.A1" office:value-type="string">
            <text:p text:style-name="Table_20_Contents">mutassak</text:p>
          </table:table-cell>
          <table:table-cell table:style-name="Table55.A1" office:value-type="string">
            <text:p text:style-name="Table_20_Contents">szeressek</text:p>
          </table:table-cell>
          <table:table-cell table:style-name="Table55.A1" office:value-type="string">
            <text:p text:style-name="Table_20_Contents">üssek</text:p>
          </table:table-cell>
        </table:table-row>
        <table:table-row table:style-name="TableLine94739197762432">
          <table:table-cell table:style-name="Table55.A1" office:value-type="string">
            <text:p text:style-name="Table_20_Contents">te</text:p>
          </table:table-cell>
          <table:table-cell table:style-name="Table55.A1" office:value-type="string">
            <text:p text:style-name="Table_20_Contents">mutass(ál)</text:p>
          </table:table-cell>
          <table:table-cell table:style-name="Table55.A1" office:value-type="string">
            <text:p text:style-name="Table_20_Contents">szeress(él)</text:p>
          </table:table-cell>
          <table:table-cell table:style-name="Table55.A1" office:value-type="string">
            <text:p text:style-name="Table_20_Contents">üss (él)</text:p>
          </table:table-cell>
        </table:table-row>
        <table:table-row table:style-name="TableLine94739197763344">
          <table:table-cell table:style-name="Table55.A1" office:value-type="string">
            <text:p text:style-name="Table_20_Contents">ő, Ön</text:p>
          </table:table-cell>
          <table:table-cell table:style-name="Table55.A1" office:value-type="string">
            <text:p text:style-name="Table_20_Contents">mutasson</text:p>
          </table:table-cell>
          <table:table-cell table:style-name="Table55.A1" office:value-type="string">
            <text:p text:style-name="Table_20_Contents">szeressen</text:p>
          </table:table-cell>
          <table:table-cell table:style-name="Table55.A1" office:value-type="string">
            <text:p text:style-name="Table_20_Contents">üssön</text:p>
          </table:table-cell>
        </table:table-row>
        <table:table-row table:style-name="TableLine94739197764384">
          <table:table-cell table:style-name="Table55.A1" office:value-type="string">
            <text:p text:style-name="Table_20_Contents">mi</text:p>
          </table:table-cell>
          <table:table-cell table:style-name="Table55.A1" office:value-type="string">
            <text:p text:style-name="Table_20_Contents">mutassunk</text:p>
          </table:table-cell>
          <table:table-cell table:style-name="Table55.A1" office:value-type="string">
            <text:p text:style-name="Table_20_Contents">szeressünk</text:p>
          </table:table-cell>
          <table:table-cell table:style-name="Table55.A1" office:value-type="string">
            <text:p text:style-name="Table_20_Contents">üssünk</text:p>
          </table:table-cell>
        </table:table-row>
        <table:table-row table:style-name="TableLine94739197765808">
          <table:table-cell table:style-name="Table55.A1" office:value-type="string">
            <text:p text:style-name="Table_20_Contents">ti</text:p>
          </table:table-cell>
          <table:table-cell table:style-name="Table55.A1" office:value-type="string">
            <text:p text:style-name="Table_20_Contents">mutassatok</text:p>
          </table:table-cell>
          <table:table-cell table:style-name="Table55.A1" office:value-type="string">
            <text:p text:style-name="Table_20_Contents">szeressetek</text:p>
          </table:table-cell>
          <table:table-cell table:style-name="Table55.A1" office:value-type="string">
            <text:p text:style-name="Table_20_Contents">üssetek</text:p>
          </table:table-cell>
        </table:table-row>
        <table:table-row table:style-name="TableLine94739197766832">
          <table:table-cell table:style-name="Table55.A1" office:value-type="string">
            <text:p text:style-name="Table_20_Contents">ők, Önök</text:p>
          </table:table-cell>
          <table:table-cell table:style-name="Table55.A1" office:value-type="string">
            <text:p text:style-name="Table_20_Contents">mutassanak</text:p>
          </table:table-cell>
          <table:table-cell table:style-name="Table55.A1" office:value-type="string">
            <text:p text:style-name="Table_20_Contents">szeressenek</text:p>
          </table:table-cell>
          <table:table-cell table:style-name="Table55.A1" office:value-type="string">
            <text:p text:style-name="Table_20_Contents">üssenek</text:p>
          </table:table-cell>
        </table:table-row>
      </table:table>
      <text:list xml:id="list109901019" text:style-name="L13">
        <text:list-item>
          <text:p text:style-name="P66"><text:soft-page-break/>2. Глаголы с основой на -s, -sz, -z: j ассимилирует с конечным согласным основы.</text:p>
          <text:p text:style-name="P66"><text:line-break/></text:p>
          <text:p text:style-name="P66"><text:line-break/></text:p>
        </text:list-item>
        <text:list-item>
          <text:p text:style-name="P66">3. Иковые глаголы спрягаются как глаголы без -ik; при произношении ассимиляция: d + j = [gy].</text:p>
        </text:list-item>
        <text:list-item>
          <text:p text:style-name="P66">4. Глаголы с основой на долгий гласный + -t (-ít, -űt и т. д.) и согласный + -t с показателем повелительного наклонения j -&gt; t + s произносится [ч]. У глаголов с основой на два согласных в произношении возможна ассимиляция.</text:p>
        </text:list-item>
      </text:list>
      <text:p text:style-name="First_20_paragraph">Формы глаголов с основой на -st и -szt в повелительном наклонении, как у глаголов с основами на -s, -sz, -z:</text:p>
      <table:table table:name="Table61" table:style-name="Table61">
        <table:table-column table:style-name="Table61.A" table:number-columns-repeated="3"/>
        <table:table-row table:style-name="TableLine94739197781984">
          <table:table-cell table:style-name="Table61.A1" office:value-type="string">
            <text:p text:style-name="Standard"/>
          </table:table-cell>
          <table:table-cell table:style-name="Table61.A1" office:value-type="string">
            <text:p text:style-name="Table_20_Contents">fest 'красить’</text:p>
          </table:table-cell>
          <table:table-cell table:style-name="Table61.A1" office:value-type="string">
            <text:p text:style-name="Table_20_Contents">választ 'выбирать’</text:p>
          </table:table-cell>
        </table:table-row>
        <table:table-row table:style-name="TableLine94739197802560">
          <table:table-cell table:style-name="Table61.A1" office:value-type="string">
            <text:p text:style-name="Table_20_Contents">én</text:p>
          </table:table-cell>
          <table:table-cell table:style-name="Table61.A1" office:value-type="string">
            <text:p text:style-name="Table_20_Contents">fessek</text:p>
          </table:table-cell>
          <table:table-cell table:style-name="Table61.A1" office:value-type="string">
            <text:p text:style-name="Table_20_Contents">válasszak</text:p>
          </table:table-cell>
        </table:table-row>
        <table:table-row table:style-name="TableLine94739197803360">
          <table:table-cell table:style-name="Table61.A1" office:value-type="string">
            <text:p text:style-name="Table_20_Contents">te</text:p>
          </table:table-cell>
          <table:table-cell table:style-name="Table61.A1" office:value-type="string">
            <text:p text:style-name="Table_20_Contents">fess (él)</text:p>
          </table:table-cell>
          <table:table-cell table:style-name="Table61.A1" office:value-type="string">
            <text:p text:style-name="Table_20_Contents">válassz(ál)</text:p>
          </table:table-cell>
        </table:table-row>
        <table:table-row table:style-name="TableLine94739197804112">
          <table:table-cell table:style-name="Table61.A1" office:value-type="string">
            <text:p text:style-name="Table_20_Contents">ő, Ön</text:p>
          </table:table-cell>
          <table:table-cell table:style-name="Table61.A1" office:value-type="string">
            <text:p text:style-name="Table_20_Contents">fessen</text:p>
          </table:table-cell>
          <table:table-cell table:style-name="Table61.A1" office:value-type="string">
            <text:p text:style-name="Table_20_Contents">válasszon</text:p>
          </table:table-cell>
        </table:table-row>
        <table:table-row table:style-name="TableLine94739197805040">
          <table:table-cell table:style-name="Table61.A1" office:value-type="string">
            <text:p text:style-name="Table_20_Contents">mi</text:p>
          </table:table-cell>
          <table:table-cell table:style-name="Table61.A1" office:value-type="string">
            <text:p text:style-name="Table_20_Contents">fessünk</text:p>
          </table:table-cell>
          <table:table-cell table:style-name="Table61.A1" office:value-type="string">
            <text:p text:style-name="Table_20_Contents">válasszunk</text:p>
          </table:table-cell>
        </table:table-row>
        <table:table-row table:style-name="TableLine94739197806080">
          <table:table-cell table:style-name="Table61.A1" office:value-type="string">
            <text:p text:style-name="Table_20_Contents">ti</text:p>
          </table:table-cell>
          <table:table-cell table:style-name="Table61.A1" office:value-type="string">
            <text:p text:style-name="Table_20_Contents">fessetek</text:p>
          </table:table-cell>
          <table:table-cell table:style-name="Table61.A1" office:value-type="string">
            <text:p text:style-name="Table_20_Contents">válasszatok</text:p>
          </table:table-cell>
        </table:table-row>
        <table:table-row table:style-name="TableLine94739197807264">
          <table:table-cell table:style-name="Table61.A1" office:value-type="string">
            <text:p text:style-name="Table_20_Contents">ők, Önök</text:p>
          </table:table-cell>
          <table:table-cell table:style-name="Table61.A1" office:value-type="string">
            <text:p text:style-name="Table_20_Contents">fessenek</text:p>
          </table:table-cell>
          <table:table-cell table:style-name="Table61.A1" office:value-type="string">
            <text:p text:style-name="Table_20_Contents">válasszanak</text:p>
          </table:table-cell>
        </table:table-row>
      </table:table>
      <text:list xml:id="list3464240714" text:style-name="L14">
        <text:list-item>
          <text:h text:style-name="P30" text:outline-level="5"><text:bookmark-start text:name="глаголы-с-беглым-гласным-без-изменений-основы-zj-zz."/><text:bookmark text:name="bookmark46"/>5. Глаголы с «беглым гласным»: без изменений основы; z+j = zz.<text:bookmark-end text:name="глаголы-с-беглым-гласным-без-изменений-основы-zj-zz."/></text:h>
        </text:list-item>
      </text:list>
      <text:p text:style-name="First_20_paragraph">Глаголы с несколькими основами</text:p>
      <text:list xml:id="list4089878835" text:style-name="L15">
        <text:list-item>
          <text:h text:style-name="P31" text:outline-level="5"><text:bookmark-start text:name="формы-повелительного-наклонения-глагола-van-быть-образуются-от-основы-глагола-lesz."/><text:bookmark text:name="bookmark47"/>1. Формы повелительного наклонения глагола van 'быть’ образуются от основы глагола lesz.<text:bookmark-end text:name="формы-повелительного-наклонения-глагола-van-быть-образуются-от-основы-глагола-lesz."/></text:h>
        </text:list-item>
      </text:list>
      <text:p text:style-name="First_20_paragraph">Формы повелительного наклонения глагола megy образуются от основы инфинитива (menni); n + j = [ппу]. У глагола jön в 2-м лице ед. числа и мн. числа имеются специальные формы gyere и gyertek. Такая же форма имеется в 1-м лице мн. числа у глагола megy.</text:p>
      <table:table table:name="Table64" table:style-name="Table64">
        <table:table-column table:style-name="Table64.A" table:number-columns-repeated="3"/>
        <table:table-row table:style-name="TableLine94739197835712">
          <table:table-cell table:style-name="Table64.A1" office:value-type="string">
            <text:p text:style-name="Standard"/>
          </table:table-cell>
          <table:table-cell table:style-name="Table64.A1" office:value-type="string">
            <text:p text:style-name="Table_20_Contents">megy</text:p>
          </table:table-cell>
          <table:table-cell table:style-name="Table64.A1" office:value-type="string">
            <text:p text:style-name="Table_20_Contents">• •• jón</text:p>
          </table:table-cell>
        </table:table-row>
        <table:table-row table:style-name="TableLine94739197852944">
          <table:table-cell table:style-name="Table64.A1" office:value-type="string">
            <text:p text:style-name="Table_20_Contents">én</text:p>
          </table:table-cell>
          <table:table-cell table:style-name="Table64.A1" office:value-type="string">
            <text:p text:style-name="Table_20_Contents">menjek</text:p>
          </table:table-cell>
          <table:table-cell table:style-name="Table64.A1" office:value-type="string">
            <text:p text:style-name="Table_20_Contents">jöjjek</text:p>
          </table:table-cell>
        </table:table-row>
        <table:table-row table:style-name="TableLine94739197853744">
          <table:table-cell table:style-name="Table64.A1" office:value-type="string">
            <text:p text:style-name="Table_20_Contents">te</text:p>
          </table:table-cell>
          <table:table-cell table:style-name="Table64.A1" office:value-type="string">
            <text:p text:style-name="Table_20_Contents">menj (él)</text:p>
          </table:table-cell>
          <table:table-cell table:style-name="Table64.A1" office:value-type="string">
            <text:p text:style-name="Table_20_Contents">jöjj (él), gyere</text:p>
          </table:table-cell>
        </table:table-row>
        <table:table-row table:style-name="TableLine94739197854496">
          <table:table-cell table:style-name="Table64.A1" office:value-type="string">
            <text:p text:style-name="Table_20_Contents">ő, Ön</text:p>
          </table:table-cell>
          <table:table-cell table:style-name="Table64.A1" office:value-type="string">
            <text:p text:style-name="Table_20_Contents">menjen</text:p>
          </table:table-cell>
          <table:table-cell table:style-name="Table64.A1" office:value-type="string">
            <text:p text:style-name="Table_20_Contents">jöjjön</text:p>
          </table:table-cell>
        </table:table-row>
        <table:table-row table:style-name="TableLine94739197855424">
          <table:table-cell table:style-name="Table64.A1" office:value-type="string">
            <text:p text:style-name="Table_20_Contents">mi</text:p>
          </table:table-cell>
          <table:table-cell table:style-name="Table64.A1" office:value-type="string">
            <text:p text:style-name="Table_20_Contents">menjünk, gyerünk</text:p>
          </table:table-cell>
          <table:table-cell table:style-name="Table64.A1" office:value-type="string">
            <text:p text:style-name="Table_20_Contents">jöjjünk</text:p>
          </table:table-cell>
        </table:table-row>
        <table:table-row table:style-name="TableLine94739197856464">
          <table:table-cell table:style-name="Table64.A1" office:value-type="string">
            <text:p text:style-name="Table_20_Contents">ti</text:p>
          </table:table-cell>
          <table:table-cell table:style-name="Table64.A1" office:value-type="string">
            <text:p text:style-name="Table_20_Contents">menjetek</text:p>
          </table:table-cell>
          <table:table-cell table:style-name="Table64.A1" office:value-type="string">
            <text:p text:style-name="Table_20_Contents">jöjjetek, gyertek</text:p>
          </table:table-cell>
        </table:table-row>
        <table:table-row table:style-name="TableLine94739197857648">
          <table:table-cell table:style-name="Table64.A1" office:value-type="string">
            <text:p text:style-name="Table_20_Contents">ők, Önök</text:p>
          </table:table-cell>
          <table:table-cell table:style-name="Table64.A1" office:value-type="string">
            <text:p text:style-name="Table_20_Contents">menjenek</text:p>
          </table:table-cell>
          <table:table-cell table:style-name="Table64.A1" office:value-type="string">
            <text:p text:style-name="Table_20_Contents">jöjjenek</text:p>
          </table:table-cell>
        </table:table-row>
      </table:table>
      <text:list xml:id="list3632762016" text:style-name="L16">
        <text:list-item>
          <text:p text:style-name="P67">2. Глаголы с основой на -v: наращение -v во всех формах</text:p>
        </text:list-item>
      </text:list>
      <text:p text:style-name="First_20_paragraph">отсутствует.</text:p>
      <table:table table:name="Table65" table:style-name="Table65">
        <table:table-column table:style-name="Table65.A" table:number-columns-repeated="4"/>
        <table:table-row table:style-name="TableLine94739197837120">
          <table:table-cell table:style-name="Table65.A1" office:value-type="string">
            <text:p text:style-name="Standard"/>
          </table:table-cell>
          <table:table-cell table:style-name="Table65.A1" office:value-type="string">
            <text:p text:style-name="Table_20_Contents">rr</text:p>
            <text:p text:style-name="Table_20_Contents"><text:soft-page-break/>no</text:p>
          </table:table-cell>
          <table:table-cell table:style-name="Table65.A1" office:value-type="string">
            <text:p text:style-name="Table_20_Contents">fő</text:p>
          </table:table-cell>
          <table:table-cell table:style-name="Table65.A1" office:value-type="string">
            <text:p text:style-name="Table_20_Contents">lő</text:p>
          </table:table-cell>
        </table:table-row>
        <table:table-row table:style-name="TableLine94739197889568">
          <table:table-cell table:style-name="Table65.A1" office:value-type="string">
            <text:p text:style-name="Table_20_Contents">én</text:p>
          </table:table-cell>
          <table:table-cell table:style-name="Table65.A1" office:value-type="string">
            <text:p text:style-name="Table_20_Contents">nőjek</text:p>
          </table:table-cell>
          <table:table-cell table:style-name="Table65.A1" office:value-type="string">
            <text:p text:style-name="Table_20_Contents">főjek</text:p>
          </table:table-cell>
          <table:table-cell table:style-name="Table65.A1" office:value-type="string">
            <text:p text:style-name="Table_20_Contents">lőjek</text:p>
          </table:table-cell>
        </table:table-row>
        <table:table-row table:style-name="TableLine94739197890432">
          <table:table-cell table:style-name="Table65.A1" office:value-type="string">
            <text:p text:style-name="Table_20_Contents">te</text:p>
          </table:table-cell>
          <table:table-cell table:style-name="Table65.A1" office:value-type="string">
            <text:p text:style-name="Table_20_Contents">nőj (él)</text:p>
          </table:table-cell>
          <table:table-cell table:style-name="Table65.A1" office:value-type="string">
            <text:p text:style-name="Table_20_Contents">főj (él)</text:p>
          </table:table-cell>
          <table:table-cell table:style-name="Table65.A1" office:value-type="string">
            <text:p text:style-name="Table_20_Contents">lőj (él)</text:p>
          </table:table-cell>
        </table:table-row>
        <table:table-row table:style-name="TableLine94739197891344">
          <table:table-cell table:style-name="Table65.A1" office:value-type="string">
            <text:p text:style-name="Table_20_Contents">ő, Ön</text:p>
          </table:table-cell>
          <table:table-cell table:style-name="Table65.A1" office:value-type="string">
            <text:p text:style-name="Table_20_Contents">nőjön</text:p>
          </table:table-cell>
          <table:table-cell table:style-name="Table65.A1" office:value-type="string">
            <text:p text:style-name="Table_20_Contents">rojon</text:p>
          </table:table-cell>
          <table:table-cell table:style-name="Table65.A1" office:value-type="string">
            <text:p text:style-name="Table_20_Contents">lőjön</text:p>
          </table:table-cell>
        </table:table-row>
        <table:table-row table:style-name="TableLine94739197892384">
          <table:table-cell table:style-name="Table65.A1" office:value-type="string">
            <text:p text:style-name="Table_20_Contents">mi</text:p>
          </table:table-cell>
          <table:table-cell table:style-name="Table65.A1" office:value-type="string">
            <text:p text:style-name="Table_20_Contents">nőjünk</text:p>
          </table:table-cell>
          <table:table-cell table:style-name="Table65.A1" office:value-type="string">
            <text:p text:style-name="Table_20_Contents">főjünk</text:p>
          </table:table-cell>
          <table:table-cell table:style-name="Table65.A1" office:value-type="string">
            <text:p text:style-name="Table_20_Contents">lőjünk</text:p>
          </table:table-cell>
        </table:table-row>
        <table:table-row table:style-name="TableLine94739197893808">
          <table:table-cell table:style-name="Table65.A1" office:value-type="string">
            <text:p text:style-name="Table_20_Contents">ti</text:p>
          </table:table-cell>
          <table:table-cell table:style-name="Table65.A1" office:value-type="string">
            <text:p text:style-name="Table_20_Contents">nőjetek</text:p>
          </table:table-cell>
          <table:table-cell table:style-name="Table65.A1" office:value-type="string">
            <text:p text:style-name="Table_20_Contents">főjetek</text:p>
          </table:table-cell>
          <table:table-cell table:style-name="Table65.A1" office:value-type="string">
            <text:p text:style-name="Table_20_Contents">lőjetek</text:p>
          </table:table-cell>
        </table:table-row>
        <table:table-row table:style-name="TableLine94739197894832">
          <table:table-cell table:style-name="Table65.A1" office:value-type="string">
            <text:p text:style-name="Table_20_Contents">ó'k, Önök</text:p>
          </table:table-cell>
          <table:table-cell table:style-name="Table65.A1" office:value-type="string">
            <text:p text:style-name="Table_20_Contents">nőjenek</text:p>
          </table:table-cell>
          <table:table-cell table:style-name="Table65.A1" office:value-type="string">
            <text:p text:style-name="Table_20_Contents">főjenek</text:p>
          </table:table-cell>
          <table:table-cell table:style-name="Table65.A1" office:value-type="string">
            <text:p text:style-name="Table_20_Contents">lőjenek</text:p>
          </table:table-cell>
        </table:table-row>
      </table:table>
      <text:list xml:id="list1584835371" text:style-name="L17">
        <text:list-item>
          <text:p text:style-name="P68">3. Глаголы с двумя основами (на -sz и -v).</text:p>
        </text:list-item>
        <text:list-item>
          <text:h text:style-name="P32" text:outline-level="5"><text:bookmark-start text:name="глаголы-с-тремя-основами-на--sz--d-и--v-формы-образуются-от-основы-на--d-d-j-произносится-как-дь."/><text:bookmark text:name="bookmark48"/>4. Глаголы с тремя основами (на -sz, -d и -v): формы образуются от основы на -d (d + j произносится как [дь]).<text:bookmark-end text:name="глаголы-с-тремя-основами-на--sz--d-и--v-формы-образуются-от-основы-на--d-d-j-произносится-как-дь."/></text:h>
        </text:list-item>
      </text:list>
      <text:h text:style-name="Heading_20_4" text:outline-level="4"><text:bookmark-start text:name="определенное-объектное-спряжение-ír-ja-d-пиши-это"/><text:bookmark text:name="bookmark49"/>Определенное (объектное) спряжение: ír (ja) d 'пиши (это)’<text:bookmark-end text:name="определенное-объектное-спряжение-ír-ja-d-пиши-это"/></text:h>
      <table:table table:name="Table70" table:style-name="Table70">
        <table:table-column table:style-name="Table70.A" table:number-columns-repeated="3"/>
        <table:table-row table:style-name="TableLine94739197909568">
          <table:table-cell table:style-name="Table70.A1" office:value-type="string">
            <text:p text:style-name="Table_20_Contents">Число</text:p>
          </table:table-cell>
          <table:table-cell table:style-name="Table70.A1" office:value-type="string">
            <text:p text:style-name="Table_20_Contents">Лицо</text:p>
          </table:table-cell>
          <table:table-cell table:style-name="Table70.A1" office:value-type="string">
            <text:p text:style-name="Table_20_Contents">Окончания (по гармонии гласных)</text:p>
          </table:table-cell>
        </table:table-row>
        <table:table-row table:style-name="TableLine94739197925728">
          <table:table-cell table:style-name="Table70.A1" office:value-type="string">
            <text:p text:style-name="Standard"/>
          </table:table-cell>
          <table:table-cell table:style-name="Table70.A1" office:value-type="string">
            <text:p text:style-name="Table_20_Contents">1 л. (én ’я’)</text:p>
          </table:table-cell>
          <table:table-cell table:style-name="Table70.A1" office:value-type="string">
            <text:p text:style-name="Table_20_Contents">-jam/-jem</text:p>
          </table:table-cell>
        </table:table-row>
        <table:table-row table:style-name="TableLine94739197926528">
          <table:table-cell table:style-name="Table70.A1" office:value-type="string">
            <text:p text:style-name="Table_20_Contents">ед.</text:p>
          </table:table-cell>
          <table:table-cell table:style-name="Table70.A1" office:value-type="string">
            <text:p text:style-name="Table_20_Contents">2 л. (te ’ты’)</text:p>
          </table:table-cell>
          <table:table-cell table:style-name="Table70.A1" office:value-type="string">
            <text:p text:style-name="Table_20_Contents">-(ja)d/-(je)d</text:p>
          </table:table-cell>
        </table:table-row>
        <table:table-row table:style-name="TableLine94739197927280">
          <table:table-cell table:style-name="Table70.A1" office:value-type="string">
            <text:p text:style-name="Standard"/>
          </table:table-cell>
          <table:table-cell table:style-name="Table70.A1" office:value-type="string">
            <text:p text:style-name="Table_20_Contents">3 л. (о ’он/она’, Ön ’Вы’)</text:p>
          </table:table-cell>
          <table:table-cell table:style-name="Table70.A1" office:value-type="string">
            <text:p text:style-name="Table_20_Contents">-ja/-je</text:p>
          </table:table-cell>
        </table:table-row>
      </table:table>
      <table:table table:name="Table71" table:style-name="Table71">
        <table:table-column table:style-name="Table71.A" table:number-columns-repeated="3"/>
        <table:table-row table:style-name="TableLine94739197928128">
          <table:table-cell table:style-name="Table71.A1" office:value-type="string">
            <text:p text:style-name="Table_20_Contents">Число</text:p>
          </table:table-cell>
          <table:table-cell table:style-name="Table71.A1" office:value-type="string">
            <text:p text:style-name="Table_20_Contents">Лицо</text:p>
          </table:table-cell>
          <table:table-cell table:style-name="Table71.A1" office:value-type="string">
            <text:p text:style-name="Table_20_Contents">Окончания (по гармонии гласных)</text:p>
          </table:table-cell>
        </table:table-row>
        <table:table-row table:style-name="TableLine94739197936992">
          <table:table-cell table:style-name="Table71.A1" table:number-rows-spanned="3" office:value-type="string">
            <text:p text:style-name="Table_20_Contents">мн.</text:p>
          </table:table-cell>
          <table:table-cell table:style-name="Table71.A1" office:value-type="string">
            <text:p text:style-name="Table_20_Contents">1 л. (mi 'мы’)</text:p>
          </table:table-cell>
          <table:table-cell table:style-name="Table71.A1" office:value-type="string">
            <text:p text:style-name="Table_20_Contents">-juk/-jük</text:p>
          </table:table-cell>
        </table:table-row>
        <table:table-row table:style-name="TableLine94739197937792">
          <table:covered-table-cell/>
          <table:table-cell table:style-name="Table71.A1" office:value-type="string">
            <text:p text:style-name="Table_20_Contents">2 л. (ti ’вы’)</text:p>
          </table:table-cell>
          <table:table-cell table:style-name="Table71.A1" office:value-type="string">
            <text:p text:style-name="Table_20_Contents">-játok/-jétek</text:p>
          </table:table-cell>
        </table:table-row>
        <table:table-row table:style-name="TableLine94739197938592">
          <table:covered-table-cell/>
          <table:table-cell table:style-name="Table71.A1" office:value-type="string">
            <text:p text:style-name="Table_20_Contents">3 л. (ők ’они’, Önök ’Вы’)</text:p>
          </table:table-cell>
          <table:table-cell table:style-name="Table71.A1" office:value-type="string">
            <text:p text:style-name="Table_20_Contents">-ják/-jék</text:p>
          </table:table-cell>
        </table:table-row>
      </table:table>
      <text:p text:style-name="First_20_paragraph">Глаголы с одной основой (ассимиляция, как в неопределенном спряжении)</text:p>
      <text:list xml:id="list2998744920" text:style-name="L18">
        <text:list-item>
          <text:h text:style-name="P33" text:outline-level="5"><text:bookmark-start text:name="основа-без-изменений-не-влияет-на-окончания.-2"/><text:bookmark text:name="bookmark50"/>1. Основа без изменений, не влияет на окончания.<text:bookmark-end text:name="основа-без-изменений-не-влияет-на-окончания.-2"/></text:h>
        </text:list-item>
      </text:list>
      <text:h text:style-name="Heading_20_5" text:outline-level="5"><text:bookmark-start text:name="основы-на--t"/><text:bookmark text:name="bookmark51"/>Основы на -t:<text:bookmark-end text:name="основы-на--t"/></text:h>
      <table:table table:name="Table73" table:style-name="Table73">
        <table:table-column table:style-name="Table73.A" table:number-columns-repeated="3"/>
        <table:table-column table:style-name="Table73.D"/>
        <table:table-row table:style-name="TableLine94739197955344">
          <table:table-cell table:style-name="Table73.A1" office:value-type="string">
            <text:p text:style-name="Standard"/>
          </table:table-cell>
          <table:table-cell table:style-name="Table73.A1" office:value-type="string">
            <text:p text:style-name="Table_20_Contents">mutat</text:p>
          </table:table-cell>
          <table:table-cell table:style-name="Table73.A1" office:value-type="string">
            <text:p text:style-name="Table_20_Contents">szeret</text:p>
          </table:table-cell>
          <table:table-cell table:style-name="Table73.A1" office:value-type="string">
            <text:p text:style-name="Table_20_Contents">Üt</text:p>
          </table:table-cell>
        </table:table-row>
        <table:table-row table:style-name="TableLine94739197989872">
          <table:table-cell table:style-name="Table73.A1" office:value-type="string">
            <text:p text:style-name="Table_20_Contents">én</text:p>
          </table:table-cell>
          <table:table-cell table:style-name="Table73.A1" office:value-type="string">
            <text:p text:style-name="Table_20_Contents">mutassam</text:p>
          </table:table-cell>
          <table:table-cell table:style-name="Table73.A1" office:value-type="string">
            <text:p text:style-name="Table_20_Contents">szeressem</text:p>
          </table:table-cell>
          <table:table-cell table:style-name="Table73.A1" office:value-type="string">
            <text:p text:style-name="Table_20_Contents">üssem</text:p>
          </table:table-cell>
        </table:table-row>
        <table:table-row table:style-name="TableLine94739197990736">
          <table:table-cell table:style-name="Table73.A1" office:value-type="string">
            <text:p text:style-name="Table_20_Contents">te</text:p>
          </table:table-cell>
          <table:table-cell table:style-name="Table73.A1" office:value-type="string">
            <text:p text:style-name="Table_20_Contents">mutas(sa)d</text:p>
          </table:table-cell>
          <table:table-cell table:style-name="Table73.A1" office:value-type="string">
            <text:p text:style-name="Table_20_Contents">szeres(se)d</text:p>
          </table:table-cell>
          <table:table-cell table:style-name="Table73.A1" office:value-type="string">
            <text:p text:style-name="Table_20_Contents">üs(se)d</text:p>
          </table:table-cell>
        </table:table-row>
        <table:table-row table:style-name="TableLine94739197991648">
          <table:table-cell table:style-name="Table73.A1" office:value-type="string">
            <text:p text:style-name="Table_20_Contents">ő, Ön</text:p>
          </table:table-cell>
          <table:table-cell table:style-name="Table73.A1" office:value-type="string">
            <text:p text:style-name="Table_20_Contents">mutassa</text:p>
          </table:table-cell>
          <table:table-cell table:style-name="Table73.A1" office:value-type="string">
            <text:p text:style-name="Table_20_Contents">szeresse</text:p>
          </table:table-cell>
          <table:table-cell table:style-name="Table73.A1" office:value-type="string">
            <text:p text:style-name="Table_20_Contents">üsse</text:p>
          </table:table-cell>
        </table:table-row>
        <table:table-row table:style-name="TableLine94739197992688">
          <table:table-cell table:style-name="Table73.A1" office:value-type="string">
            <text:p text:style-name="Table_20_Contents">mi</text:p>
          </table:table-cell>
          <table:table-cell table:style-name="Table73.A1" office:value-type="string">
            <text:p text:style-name="Table_20_Contents">mutassuk</text:p>
          </table:table-cell>
          <table:table-cell table:style-name="Table73.A1" office:value-type="string">
            <text:p text:style-name="Table_20_Contents">szeressük</text:p>
          </table:table-cell>
          <table:table-cell table:style-name="Table73.A1" office:value-type="string">
            <text:p text:style-name="Table_20_Contents">üssük</text:p>
          </table:table-cell>
        </table:table-row>
        <table:table-row table:style-name="TableLine94739197994112">
          <table:table-cell table:style-name="Table73.A1" office:value-type="string">
            <text:p text:style-name="Table_20_Contents">ti</text:p>
          </table:table-cell>
          <table:table-cell table:style-name="Table73.A1" office:value-type="string">
            <text:p text:style-name="Table_20_Contents">mutassátok</text:p>
          </table:table-cell>
          <table:table-cell table:style-name="Table73.A1" office:value-type="string">
            <text:p text:style-name="Table_20_Contents">szeressétek</text:p>
          </table:table-cell>
          <table:table-cell table:style-name="Table73.A1" office:value-type="string">
            <text:p text:style-name="Table_20_Contents">üssétek</text:p>
          </table:table-cell>
        </table:table-row>
        <table:table-row table:style-name="TableLine94739197995136">
          <table:table-cell table:style-name="Table73.A1" office:value-type="string">
            <text:p text:style-name="Table_20_Contents">ők, Önök</text:p>
          </table:table-cell>
          <table:table-cell table:style-name="Table73.A1" office:value-type="string">
            <text:p text:style-name="Table_20_Contents">mutassák</text:p>
          </table:table-cell>
          <table:table-cell table:style-name="Table73.A1" office:value-type="string">
            <text:p text:style-name="Table_20_Contents">szeressék</text:p>
          </table:table-cell>
          <table:table-cell table:style-name="Table73.A1" office:value-type="string">
            <text:p text:style-name="Table_20_Contents">üssék</text:p>
          </table:table-cell>
        </table:table-row>
        <table:table-row table:style-name="TableLine94739197996208">
          <table:table-cell table:style-name="Table73.A1" office:value-type="string">
            <text:p text:style-name="Table_20_Contents">én téged/titeket</text:p>
          </table:table-cell>
          <table:table-cell table:style-name="Table73.A1" office:value-type="string">
            <text:p text:style-name="Table_20_Contents">mutassalak</text:p>
          </table:table-cell>
          <table:table-cell table:style-name="Table73.A1" office:value-type="string">
            <text:p text:style-name="Table_20_Contents">szeresselek</text:p>
          </table:table-cell>
          <table:table-cell table:style-name="Table73.A1" office:value-type="string">
            <text:p text:style-name="Table_20_Contents">üsselek</text:p>
          </table:table-cell>
        </table:table-row>
      </table:table>
      <text:list xml:id="list2468276471" text:style-name="L19">
        <text:list-item>
          <text:h text:style-name="P34" text:outline-level="5"><text:bookmark-start text:name="глаголы-с-основой-на--s--sz--z.-2"/><text:bookmark text:name="bookmark52"/><text:soft-page-break/>2. Глаголы с основой на -s, -sz, -z.<text:bookmark-end text:name="глаголы-с-основой-на--s--sz--z.-2"/></text:h>
        </text:list-item>
        <text:list-item>
          <text:h text:style-name="P34" text:outline-level="5"><text:bookmark-start text:name="иковые-глаголы-спрягаются-как-глаголы-без--ik.-2"/><text:bookmark text:name="bookmark53"/>3. Иковые глаголы спрягаются, как глаголы без -ik.<text:bookmark-end text:name="иковые-глаголы-спрягаются-как-глаголы-без--ik.-2"/></text:h>
        </text:list-item>
        <text:list-item>
          <text:h text:style-name="P34" text:outline-level="5"><text:bookmark-start text:name="глаголы-с-основой-на-долгий-гласный--t--ít--űt-и-т.-д.-или-два-согласных."/><text:bookmark text:name="bookmark54"/>4. Глаголы с основой на долгий гласный + -t (-ít, -űt и т. д.) или два согласных.<text:bookmark-end text:name="глаголы-с-основой-на-долгий-гласный--t--ít--űt-и-т.-д.-или-два-согласных."/></text:h>
        </text:list-item>
      </text:list>
      <text:h text:style-name="Heading_20_5" text:outline-level="5"><text:bookmark-start text:name="основы-на--st--szt"/><text:bookmark text:name="bookmark55"/>Основы на -st, -szt:<text:bookmark-end text:name="основы-на--st--szt"/></text:h>
      <table:table table:name="Table76" table:style-name="Table76">
        <table:table-column table:style-name="Table76.A" table:number-columns-repeated="3"/>
        <table:table-row table:style-name="TableLine94739198013104">
          <table:table-cell table:style-name="Table76.A1" office:value-type="string">
            <text:p text:style-name="Standard"/>
          </table:table-cell>
          <table:table-cell table:style-name="Table76.A1" office:value-type="string">
            <text:p text:style-name="Table_20_Contents">fest 'красить’</text:p>
          </table:table-cell>
          <table:table-cell table:style-name="Table76.A1" office:value-type="string">
            <text:p text:style-name="Table_20_Contents">választ 'выбирать’</text:p>
          </table:table-cell>
        </table:table-row>
        <table:table-row table:style-name="TableLine94739198024176">
          <table:table-cell table:style-name="Table76.A1" office:value-type="string">
            <text:p text:style-name="Table_20_Contents">én</text:p>
          </table:table-cell>
          <table:table-cell table:style-name="Table76.A1" office:value-type="string">
            <text:p text:style-name="Table_20_Contents">fessem</text:p>
          </table:table-cell>
          <table:table-cell table:style-name="Table76.A1" office:value-type="string">
            <text:p text:style-name="Table_20_Contents">válasszam</text:p>
          </table:table-cell>
        </table:table-row>
        <table:table-row table:style-name="TableLine94739198024976">
          <table:table-cell table:style-name="Table76.A1" office:value-type="string">
            <text:p text:style-name="Table_20_Contents">te</text:p>
          </table:table-cell>
          <table:table-cell table:style-name="Table76.A1" office:value-type="string">
            <text:p text:style-name="Table_20_Contents">fes(se)d</text:p>
          </table:table-cell>
          <table:table-cell table:style-name="Table76.A1" office:value-type="string">
            <text:p text:style-name="Table_20_Contents">válasszad, válaszd</text:p>
          </table:table-cell>
        </table:table-row>
        <table:table-row table:style-name="TableLine94739198025728">
          <table:table-cell table:style-name="Table76.A1" office:value-type="string">
            <text:p text:style-name="Table_20_Contents">ő, Ön</text:p>
          </table:table-cell>
          <table:table-cell table:style-name="Table76.A1" office:value-type="string">
            <text:p text:style-name="Table_20_Contents">fesse</text:p>
          </table:table-cell>
          <table:table-cell table:style-name="Table76.A1" office:value-type="string">
            <text:p text:style-name="Table_20_Contents">válassza</text:p>
          </table:table-cell>
        </table:table-row>
      </table:table>
      <table:table table:name="Table77" table:style-name="Table77">
        <table:table-column table:style-name="Table77.A" table:number-columns-repeated="3"/>
        <table:table-row table:style-name="TableLine94739198026576">
          <table:table-cell table:style-name="Table77.A1" office:value-type="string">
            <text:p text:style-name="Table_20_Contents">mi</text:p>
          </table:table-cell>
          <table:table-cell table:style-name="Table77.A1" office:value-type="string">
            <text:p text:style-name="Table_20_Contents">fessük</text:p>
          </table:table-cell>
          <table:table-cell table:style-name="Table77.A1" office:value-type="string">
            <text:p text:style-name="Table_20_Contents">válasszuk</text:p>
          </table:table-cell>
        </table:table-row>
        <table:table-row table:style-name="TableLine94739198036608">
          <table:table-cell table:style-name="Table77.A1" office:value-type="string">
            <text:p text:style-name="Table_20_Contents">ti</text:p>
          </table:table-cell>
          <table:table-cell table:style-name="Table77.A1" office:value-type="string">
            <text:p text:style-name="Table_20_Contents">fessétek</text:p>
          </table:table-cell>
          <table:table-cell table:style-name="Table77.A1" office:value-type="string">
            <text:p text:style-name="Table_20_Contents">válasszátok</text:p>
          </table:table-cell>
        </table:table-row>
        <table:table-row table:style-name="TableLine94739198037408">
          <table:table-cell table:style-name="Table77.A1" office:value-type="string">
            <text:p text:style-name="Table_20_Contents">ők, Önök</text:p>
          </table:table-cell>
          <table:table-cell table:style-name="Table77.A1" office:value-type="string">
            <text:p text:style-name="Table_20_Contents">fessék</text:p>
          </table:table-cell>
          <table:table-cell table:style-name="Table77.A1" office:value-type="string">
            <text:p text:style-name="Table_20_Contents">válasszák</text:p>
          </table:table-cell>
        </table:table-row>
        <table:table-row table:style-name="TableLine94739198038112">
          <table:table-cell table:style-name="Table77.A1" office:value-type="string">
            <text:p text:style-name="Table_20_Contents">én téged/titeket</text:p>
          </table:table-cell>
          <table:table-cell table:style-name="Table77.A1" office:value-type="string">
            <text:p text:style-name="Table_20_Contents">fesselek</text:p>
          </table:table-cell>
          <table:table-cell table:style-name="Table77.A1" office:value-type="string">
            <text:p text:style-name="Table_20_Contents">válasszalak</text:p>
          </table:table-cell>
        </table:table-row>
      </table:table>
      <text:list xml:id="list3427673844" text:style-name="L20">
        <text:list-item>
          <text:h text:style-name="P35" text:outline-level="5"><text:bookmark-start text:name="глаголы-с-беглым-гласным.-1"/><text:bookmark text:name="bookmark56"/>5. Глаголы с «беглым гласным».<text:bookmark-end text:name="глаголы-с-беглым-гласным.-1"/></text:h>
        </text:list-item>
      </text:list>
      <text:p text:style-name="First_20_paragraph">Глаголы с несколькими основами</text:p>
      <text:list xml:id="list486357928" text:style-name="L21">
        <text:list-item>
          <text:h text:style-name="P36" text:outline-level="5"><text:bookmark-start text:name="глаголы-van-megy-jön-формы-определенного-спряжения-не-употребляются.-2"/><text:bookmark text:name="bookmark57"/>1. Глаголы van, megy, jön — формы определенного спряжения не употребляются.<text:bookmark-end text:name="глаголы-van-megy-jön-формы-определенного-спряжения-не-употребляются.-2"/></text:h>
        </text:list-item>
        <text:list-item>
          <text:h text:style-name="P36" text:outline-level="5"><text:bookmark-start text:name="глаголы-с-основой-на--v.-1"/>2. Глаголы с основой на -v.<text:bookmark-end text:name="глаголы-с-основой-на--v.-1"/></text:h>
        </text:list-item>
        <text:list-item>
          <text:p text:style-name="P69">3. Глаголы с двумя основами (на -sz и -v).</text:p>
        </text:list-item>
        <text:list-item>
          <text:p text:style-name="P69">4. Глаголы с тремя основами (на -sz, -d и -v). Основа на - v — в причастиях настоящего времени (см. с. 78). Напомним: присоединение приставки к непереходному глаголу приводит к тому, что он становится переходным (то есть управляет падежной формой с окончанием -t, отвечающей на вопрос Kit?/Mit? ’Кого?/Что?’; см. с. 258), напр. alszik 'спать’ -&gt; átalszik 'проспать (напр., всю ночь)', fekszik 'лежать’ -&gt; kifekszik 'пролежать (напр., болезнь)' и т. д.</text:p>
        </text:list-item>
      </text:list>
      <text:h text:style-name="Heading_20_5" text:outline-level="5"><text:bookmark-start text:name="прошедщее-время-показатель--t-tt"/><text:bookmark text:name="bookmark58"/><text:soft-page-break/>Прошедщее время (показатель -t/-tt)<text:bookmark-end text:name="прошедщее-время-показатель--t-tt"/></text:h>
      <text:h text:style-name="Heading_20_3" text:outline-level="3"><text:bookmark-start text:name="изъявительное-наклонение"/><text:bookmark text:name="bookmark59"/>Изъявительное наклонение<text:bookmark-end text:name="изъявительное-наклонение"/></text:h>
      <text:h text:style-name="Heading_20_4" text:outline-level="4"><text:bookmark-start text:name="неопределенное-безобъектное-спряжение-írtam-я"/><text:bookmark text:name="bookmark60"/>Неопределенное (безобъектное) спряжение: írtam ’я<text:bookmark-end text:name="неопределенное-безобъектное-спряжение-írtam-я"/></text:h>
      <text:h text:style-name="Heading_20_5" text:outline-level="5"><text:bookmark-start text:name="писал-а"/><text:bookmark text:name="bookmark61"/>писал (а)’<text:bookmark-end text:name="писал-а"/></text:h>
      <table:table table:name="Table84" table:style-name="Table84">
        <table:table-column table:style-name="Table84.A" table:number-columns-repeated="3"/>
        <table:table-row table:style-name="TableLine94739198066400">
          <table:table-cell table:style-name="Table84.A1" office:value-type="string">
            <text:p text:style-name="Table_20_Contents">Число</text:p>
          </table:table-cell>
          <table:table-cell table:style-name="Table84.A1" office:value-type="string">
            <text:p text:style-name="Table_20_Contents">Лицо</text:p>
          </table:table-cell>
          <table:table-cell table:style-name="Table84.A1" office:value-type="string">
            <text:p text:style-name="Table_20_Contents">Окончания (по гармонии гласных)</text:p>
          </table:table-cell>
        </table:table-row>
        <table:table-row table:style-name="TableLine94739198096832">
          <table:table-cell table:style-name="Table84.A1" table:number-rows-spanned="2" office:value-type="string">
            <text:p text:style-name="Table_20_Contents">ед.</text:p>
          </table:table-cell>
          <table:table-cell table:style-name="Table84.A1" office:value-type="string">
            <text:p text:style-name="Table_20_Contents">1 л. (én ’я’)</text:p>
          </table:table-cell>
          <table:table-cell table:style-name="Table84.A1" office:value-type="string">
            <text:p text:style-name="Table_20_Contents">-tam/-tem (-ottam/-ettem/-öttem)</text:p>
          </table:table-cell>
        </table:table-row>
        <table:table-row table:style-name="TableLine94739198097632">
          <table:covered-table-cell/>
          <table:table-cell table:style-name="Table84.A1" office:value-type="string">
            <text:p text:style-name="Table_20_Contents">2 л. (te ’ты’)</text:p>
          </table:table-cell>
          <table:table-cell table:style-name="Table84.A1" office:value-type="string">
            <text:p text:style-name="Table_20_Contents">-tál/-tél (-ottál/-ettél/-öttél)</text:p>
          </table:table-cell>
        </table:table-row>
        <table:table-row table:style-name="TableLine94739198098432">
          <table:table-cell table:style-name="Table84.A1" office:value-type="string">
            <text:p text:style-name="Standard"/>
          </table:table-cell>
          <table:table-cell table:style-name="Table84.A1" office:value-type="string">
            <text:p text:style-name="Table_20_Contents">3 л. (о ’он/она’, Ön ’Вы’)</text:p>
          </table:table-cell>
          <table:table-cell table:style-name="Table84.A1" office:value-type="string">
            <text:p text:style-name="Table_20_Contents">-t (-ott/-ett/-ött)</text:p>
          </table:table-cell>
        </table:table-row>
        <table:table-row table:style-name="TableLine94739198099440">
          <table:table-cell table:style-name="Table84.A1" table:number-rows-spanned="3" office:value-type="string">
            <text:p text:style-name="Table_20_Contents">мн.</text:p>
          </table:table-cell>
          <table:table-cell table:style-name="Table84.A1" office:value-type="string">
            <text:p text:style-name="Table_20_Contents">1 л. (mi ’мы’)</text:p>
          </table:table-cell>
          <table:table-cell table:style-name="Table84.A1" office:value-type="string">
            <text:p text:style-name="Table_20_Contents">-tunk/-tünk (-ottunk/-ettünk/-öttünk)</text:p>
          </table:table-cell>
        </table:table-row>
        <table:table-row table:style-name="TableLine94739198100480">
          <table:covered-table-cell/>
          <table:table-cell table:style-name="Table84.A1" office:value-type="string">
            <text:p text:style-name="Table_20_Contents">2 л. (ti ’вы’)</text:p>
          </table:table-cell>
          <table:table-cell table:style-name="Table84.A1" office:value-type="string">
            <text:p text:style-name="Table_20_Contents">-tatok/-tetek (-ottatok/-ettetek/-öttetek)</text:p>
          </table:table-cell>
        </table:table-row>
        <table:table-row table:style-name="TableLine94739198102144">
          <table:covered-table-cell/>
          <table:table-cell table:style-name="Table84.A1" office:value-type="string">
            <text:p text:style-name="Table_20_Contents">3 л. (ők ’они’, Önök ’Вы’)</text:p>
          </table:table-cell>
          <table:table-cell table:style-name="Table84.A1" office:value-type="string">
            <text:p text:style-name="Table_20_Contents">-tak/-tek (-ottak/-ettek/-öttek)</text:p>
          </table:table-cell>
        </table:table-row>
      </table:table>
      <text:p text:style-name="First_20_paragraph">Глаголы с одной основой</text:p>
      <text:list xml:id="list40943355" text:style-name="L22">
        <text:list-item>
          <text:h text:style-name="P37" text:outline-level="5"><text:bookmark-start text:name="основа-без-изменений-не-влияет-на-окончания.-3"/><text:bookmark text:name="bookmark62"/>1. Основа без изменений, не влияет на окончания.<text:bookmark-end text:name="основа-без-изменений-не-влияет-на-окончания.-3"/></text:h>
          <text:p text:style-name="P70"><text:line-break/></text:p>
          <text:p text:style-name="P70"><text:line-break/></text:p>
        </text:list-item>
        <text:list-item>
          <text:p text:style-name="P70">2. Глаголы с основой на -s, -sz, -z: в 3-м лице ед. числа окончание -ott/-ett/-ött.</text:p>
        </text:list-item>
        <text:list-item>
          <text:p text:style-name="P70">3. Иковые глаголы спрягаются, как глаголы без -ik, в 3-м лице ед. числа — окончание -ott/-ett/-ött.</text:p>
        </text:list-item>
        <text:list-item>
          <text:p text:style-name="P70">4. Глаголы с основой на долгий гласный + -t (-ít, -űt и т. д.) или два согласных: во всех формах перед окончанием появляется -ott/-ett/-ött (кроме глагола mond, у которого -ott появляется только в форме 3-го лица ед. ч.; ср. также lát).</text:p>
        </text:list-item>
        <text:list-item>
          <text:h text:style-name="P37" text:outline-level="5"><text:bookmark-start text:name="глаголы-с-беглым-гласным-в-3-м-лице-ед.-числа-окон"/><text:bookmark text:name="bookmark63"/>5. Глаголы с «беглым гласным» в 3-м лице ед. числа + окон<text:bookmark-end text:name="глаголы-с-беглым-гласным-в-3-м-лице-ед.-числа-окон"/></text:h>
        </text:list-item>
      </text:list>
      <text:h text:style-name="Heading_20_5" text:outline-level="5"><text:bookmark-start text:name="чание--ott-ett-ött."/>чание -ott/-ett/-ött.<text:bookmark-end text:name="чание--ott-ett-ött."/></text:h>
      <table:table table:name="Table91" table:style-name="Table91">
        <table:table-column table:style-name="Table91.A" table:number-columns-repeated="3"/>
        <table:table-row table:style-name="TableLine94739198119280">
          <table:table-cell table:style-name="Table91.A1" office:value-type="string">
            <text:p text:style-name="Standard"/>
          </table:table-cell>
          <table:table-cell table:style-name="Table91.A1" office:value-type="string">
            <text:p text:style-name="Table_20_Contents">mosolyog</text:p>
          </table:table-cell>
          <table:table-cell table:style-name="Table91.A1" office:value-type="string">
            <text:p text:style-name="Table_20_Contents">dohányzik</text:p>
          </table:table-cell>
        </table:table-row>
        <table:table-row table:style-name="TableLine94739198154224">
          <table:table-cell table:style-name="Table91.A1" office:value-type="string">
            <text:p text:style-name="Table_20_Contents">én</text:p>
          </table:table-cell>
          <table:table-cell table:style-name="Table91.A1" office:value-type="string">
            <text:p text:style-name="Table_20_Contents">mosolyogtam</text:p>
          </table:table-cell>
          <table:table-cell table:style-name="Table91.A1" office:value-type="string">
            <text:p text:style-name="Table_20_Contents">dohányoztam</text:p>
          </table:table-cell>
        </table:table-row>
        <table:table-row table:style-name="TableLine94739198155024">
          <table:table-cell table:style-name="Table91.A1" office:value-type="string">
            <text:p text:style-name="Table_20_Contents">te</text:p>
          </table:table-cell>
          <table:table-cell table:style-name="Table91.A1" office:value-type="string">
            <text:p text:style-name="Table_20_Contents">mosolyogtál</text:p>
          </table:table-cell>
          <table:table-cell table:style-name="Table91.A1" office:value-type="string">
            <text:p text:style-name="Table_20_Contents">dohányoztál</text:p>
          </table:table-cell>
        </table:table-row>
        <text:soft-page-break/>
        <table:table-row table:style-name="TableLine94739198155776">
          <table:table-cell table:style-name="Table91.A1" office:value-type="string">
            <text:p text:style-name="Table_20_Contents">ő, Ön</text:p>
          </table:table-cell>
          <table:table-cell table:style-name="Table91.A1" office:value-type="string">
            <text:p text:style-name="Table_20_Contents">mosolygott</text:p>
          </table:table-cell>
          <table:table-cell table:style-name="Table91.A1" office:value-type="string">
            <text:p text:style-name="Table_20_Contents">dohányzott</text:p>
          </table:table-cell>
        </table:table-row>
        <table:table-row table:style-name="TableLine94739198156704">
          <table:table-cell table:style-name="Table91.A1" office:value-type="string">
            <text:p text:style-name="Table_20_Contents">mi</text:p>
          </table:table-cell>
          <table:table-cell table:style-name="Table91.A1" office:value-type="string">
            <text:p text:style-name="Table_20_Contents">mosolyogtunk</text:p>
          </table:table-cell>
          <table:table-cell table:style-name="Table91.A1" office:value-type="string">
            <text:p text:style-name="Table_20_Contents">dohányoztunk</text:p>
          </table:table-cell>
        </table:table-row>
        <table:table-row table:style-name="TableLine94739198157744">
          <table:table-cell table:style-name="Table91.A1" office:value-type="string">
            <text:p text:style-name="Table_20_Contents">ti</text:p>
          </table:table-cell>
          <table:table-cell table:style-name="Table91.A1" office:value-type="string">
            <text:p text:style-name="Table_20_Contents">mosolyogtatok</text:p>
          </table:table-cell>
          <table:table-cell table:style-name="Table91.A1" office:value-type="string">
            <text:p text:style-name="Table_20_Contents">dohányoztatok</text:p>
          </table:table-cell>
        </table:table-row>
        <table:table-row table:style-name="TableLine94739198158656">
          <table:table-cell table:style-name="Table91.A1" office:value-type="string">
            <text:p text:style-name="Table_20_Contents">ők, Önök</text:p>
          </table:table-cell>
          <table:table-cell table:style-name="Table91.A1" office:value-type="string">
            <text:p text:style-name="Table_20_Contents">mosolyogtak</text:p>
          </table:table-cell>
          <table:table-cell table:style-name="Table91.A1" office:value-type="string">
            <text:p text:style-name="Table_20_Contents">dohányoztak</text:p>
          </table:table-cell>
        </table:table-row>
      </table:table>
      <text:p text:style-name="First_20_paragraph">Глаголы с несколькими основами</text:p>
      <text:list xml:id="list3898812937" text:style-name="L23">
        <text:list-item>
          <text:h text:style-name="P38" text:outline-level="5"><text:bookmark-start text:name="формы-прошедшего-времени-глагола-van-употребляются-в-значении-быть-а-глагола-lesz-в-значении-стать."/><text:bookmark text:name="bookmark64"/>1. Формы прошедшего времени глагола van употребляются в значении 'быть’, а глагола lesz в значении 'стать’.<text:bookmark-end text:name="формы-прошедшего-времени-глагола-van-употребляются-в-значении-быть-а-глагола-lesz-в-значении-стать."/></text:h>
        </text:list-item>
        <text:list-item>
          <text:h text:style-name="P38" text:outline-level="5"><text:bookmark-start text:name="глаголы-с-основой-на--v-во-всех-формах-отсутствует--v."/><text:bookmark text:name="bookmark65"/>2. Глаголы с основой на -v: во всех формах отсутствует -v.<text:bookmark-end text:name="глаголы-с-основой-на--v-во-всех-формах-отсутствует--v."/></text:h>
        </text:list-item>
        <text:list-item>
          <text:h text:style-name="P38" text:outline-level="5"><text:bookmark-start text:name="глаголы-с-двумя-основами-на--sz-и--v-в-форме-3-го-лица-ед.-числа-появляется--v-только-у-глаголов-eszik-iszik."/><text:bookmark text:name="bookmark66"/>3. Глаголы с двумя основами (на -sz и -v): в форме 3-го лица ед. числа появляется -v только у глаголов eszik, iszik.<text:bookmark-end text:name="глаголы-с-двумя-основами-на--sz-и--v-в-форме-3-го-лица-ед.-числа-появляется--v-только-у-глаголов-eszik-iszik."/></text:h>
        </text:list-item>
        <text:list-item>
          <text:h text:style-name="P38" text:outline-level="5"><text:bookmark-start text:name="глаголы-с-тремя-основами-на--sz--d-и--v-все-формы-образуются-от-основы-инфинитива-на--d-напр.-aludni."/><text:bookmark text:name="bookmark67"/>4. Глаголы с тремя основами (на -sz, -d и -v): все формы образуются от основы инфинитива на -d (напр., aludni).<text:bookmark-end text:name="глаголы-с-тремя-основами-на--sz--d-и--v-все-формы-образуются-от-основы-инфинитива-на--d-напр.-aludni."/></text:h>
        </text:list-item>
      </text:list>
      <text:h text:style-name="Heading_20_4" text:outline-level="4"><text:bookmark-start text:name="определенное-объектное-спряжение-írtam-я-писал-а-это"/><text:bookmark text:name="bookmark68"/>Определенное (объектное) спряжение: írtam ’я писал (а) (это)’<text:bookmark-end text:name="определенное-объектное-спряжение-írtam-я-писал-а-это"/></text:h>
      <table:table table:name="Table98" table:style-name="Table98">
        <table:table-column table:style-name="Table98.A" table:number-columns-repeated="3"/>
        <table:table-row table:style-name="TableLine94739198179152">
          <table:table-cell table:style-name="Table98.A1" office:value-type="string">
            <text:p text:style-name="Table_20_Contents">Число</text:p>
          </table:table-cell>
          <table:table-cell table:style-name="Table98.A1" office:value-type="string">
            <text:p text:style-name="Table_20_Contents">Лицо</text:p>
          </table:table-cell>
          <table:table-cell table:style-name="Table98.A1" office:value-type="string">
            <text:p text:style-name="Table_20_Contents">Окончания (по гармонии гласных)</text:p>
          </table:table-cell>
        </table:table-row>
        <table:table-row table:style-name="TableLine94739198194752">
          <table:table-cell table:style-name="Table98.A1" table:number-rows-spanned="2" office:value-type="string">
            <text:p text:style-name="Table_20_Contents">ед.</text:p>
          </table:table-cell>
          <table:table-cell table:style-name="Table98.A1" office:value-type="string">
            <text:p text:style-name="Table_20_Contents">1 л. (én ’я’)</text:p>
          </table:table-cell>
          <table:table-cell table:style-name="Table98.A1" office:value-type="string">
            <text:p text:style-name="Table_20_Contents">-tam/-tem (-ottam/-ettem/-öttem)</text:p>
          </table:table-cell>
        </table:table-row>
        <table:table-row table:style-name="TableLine94739198195552">
          <table:covered-table-cell/>
          <table:table-cell table:style-name="Table98.A1" office:value-type="string">
            <text:p text:style-name="Table_20_Contents">2 л. (te ’ты’)</text:p>
          </table:table-cell>
          <table:table-cell table:style-name="Table98.A1" office:value-type="string">
            <text:p text:style-name="Table_20_Contents">-tad/-ted (-ottad/-etted/-ötted)</text:p>
          </table:table-cell>
        </table:table-row>
        <table:table-row table:style-name="TableLine94739198196352">
          <table:table-cell table:style-name="Table98.A1" office:value-type="string">
            <text:p text:style-name="Standard"/>
          </table:table-cell>
          <table:table-cell table:style-name="Table98.A1" office:value-type="string">
            <text:p text:style-name="Table_20_Contents">3 л. (Ő ’он/она’, Ön ’Вы’)</text:p>
          </table:table-cell>
          <table:table-cell table:style-name="Table98.A1" office:value-type="string">
            <text:p text:style-name="Table_20_Contents">-ta/-te (-otta/-ette/-ötte)</text:p>
          </table:table-cell>
        </table:table-row>
        <table:table-row table:style-name="TableLine94739198197360">
          <table:table-cell table:style-name="Table98.A1" table:number-rows-spanned="3" office:value-type="string">
            <text:p text:style-name="Table_20_Contents">мн.</text:p>
          </table:table-cell>
          <table:table-cell table:style-name="Table98.A1" office:value-type="string">
            <text:p text:style-name="Table_20_Contents">1 л. (mi ’мы’)</text:p>
          </table:table-cell>
          <table:table-cell table:style-name="Table98.A1" office:value-type="string">
            <text:p text:style-name="Table_20_Contents">-tuk/-tük (-ottuk/-ettük/-öttük)</text:p>
          </table:table-cell>
        </table:table-row>
        <table:table-row table:style-name="TableLine94739198198400">
          <table:covered-table-cell/>
          <table:table-cell table:style-name="Table98.A1" office:value-type="string">
            <text:p text:style-name="Table_20_Contents">2 л. (ti ’вы’)</text:p>
          </table:table-cell>
          <table:table-cell table:style-name="Table98.A1" office:value-type="string">
            <text:p text:style-name="Table_20_Contents">-tátok/-tétek (-ottátok/-ettétek/-öttétek)</text:p>
          </table:table-cell>
        </table:table-row>
        <table:table-row table:style-name="TableLine94739198200064">
          <table:covered-table-cell/>
          <table:table-cell table:style-name="Table98.A1" office:value-type="string">
            <text:p text:style-name="Table_20_Contents">3 л. (ők ’они’, Önök ’Вы’)</text:p>
          </table:table-cell>
          <table:table-cell table:style-name="Table98.A1" office:value-type="string">
            <text:p text:style-name="Table_20_Contents">-ták/-ték (-ották/-ették/-ötték)</text:p>
          </table:table-cell>
        </table:table-row>
      </table:table>
      <text:p text:style-name="First_20_paragraph">Глаголы с одной основой</text:p>
      <text:list xml:id="list3868615120" text:style-name="L24">
        <text:list-item>
          <text:h text:style-name="P39" text:outline-level="5"><text:bookmark-start text:name="основа-без-изменений-не-влияет-на-окончания.-4"/><text:bookmark text:name="bookmark69"/>1. Основа без изменений, не влияет на окончания.<text:bookmark-end text:name="основа-без-изменений-не-влияет-на-окончания.-4"/></text:h>
        </text:list-item>
        <text:list-item>
          <text:h text:style-name="P39" text:outline-level="5"><text:bookmark-start text:name="глаголы-с-основой-на--s--sz--z.-3"/><text:bookmark text:name="bookmark70"/>2. Глаголы с основой на -s, -sz, -z.<text:bookmark-end text:name="глаголы-с-основой-на--s--sz--z.-3"/></text:h>
        </text:list-item>
        <text:list-item>
          <text:h text:style-name="P39" text:outline-level="5"><text:bookmark-start text:name="иковые-глаголы-спрягаются-как-глаголы-без--ik.-3"/><text:bookmark text:name="bookmark71"/>3. Иковые глаголы спрягаются как глаголы без -ik.<text:bookmark-end text:name="иковые-глаголы-спрягаются-как-глаголы-без--ik.-3"/></text:h>
        </text:list-item>
        <text:list-item>
          <text:h text:style-name="P39" text:outline-level="5"><text:bookmark-start text:name="глаголы-с-основой-на-долгий-гласный--t--ít--űt-и-т.-д."/>4. Глаголы с основой на долгий гласный + -t (-ít, -űt и т. д.)<text:bookmark-end text:name="глаголы-с-основой-на-долгий-гласный--t--ít--űt-и-т.-д."/></text:h>
        </text:list-item>
      </text:list>
      <text:h text:style-name="Heading_20_5" text:outline-level="5"><text:bookmark-start text:name="или-два-согласных."/>или два согласных.<text:bookmark-end text:name="или-два-согласных."/></text:h>
      <table:table table:name="Table101" table:style-name="Table101">
        <table:table-column table:style-name="Table101.A" table:number-columns-repeated="3"/>
        <table:table-column table:style-name="Table101.D"/>
        <table:table-row table:style-name="TableLine94739198222000">
          <table:table-cell table:style-name="Table101.A1" office:value-type="string">
            <text:p text:style-name="Standard"/>
          </table:table-cell>
          <table:table-cell table:style-name="Table101.A1" office:value-type="string">
            <text:p text:style-name="Table_20_Contents">tanít, mond</text:p>
          </table:table-cell>
          <table:table-cell table:style-name="Table101.A1" office:value-type="string">
            <text:p text:style-name="Table_20_Contents">segít, felejt</text:p>
          </table:table-cell>
          <table:table-cell table:style-name="Table101.A1" office:value-type="string">
            <text:p text:style-name="Table_20_Contents">tölt</text:p>
          </table:table-cell>
        </table:table-row>
        <text:soft-page-break/>
        <table:table-row table:style-name="TableLine94739198229088">
          <table:table-cell table:style-name="Table101.A1" office:value-type="string">
            <text:p text:style-name="Table_20_Contents">én</text:p>
          </table:table-cell>
          <table:table-cell table:style-name="Table101.A1" office:value-type="string">
            <text:p text:style-name="Table_20_Contents">tanítottam, mondtam</text:p>
          </table:table-cell>
          <table:table-cell table:style-name="Table101.A1" office:value-type="string">
            <text:p text:style-name="Table_20_Contents">segítettem, felejtettem</text:p>
          </table:table-cell>
          <table:table-cell table:style-name="Table101.A1" office:value-type="string">
            <text:p text:style-name="Table_20_Contents">töltöttem</text:p>
          </table:table-cell>
        </table:table-row>
      </table:table>
      <table:table table:name="Table102" table:style-name="Table102">
        <table:table-column table:style-name="Table102.A" table:number-columns-repeated="3"/>
        <table:table-column table:style-name="Table102.D"/>
        <table:table-row table:style-name="TableLine94739198229952">
          <table:table-cell table:style-name="Table102.A1" office:value-type="string">
            <text:p text:style-name="Table_20_Contents">te</text:p>
          </table:table-cell>
          <table:table-cell table:style-name="Table102.A1" office:value-type="string">
            <text:p text:style-name="Table_20_Contents">tanítottad, mondtad</text:p>
          </table:table-cell>
          <table:table-cell table:style-name="Table102.A1" office:value-type="string">
            <text:p text:style-name="Table_20_Contents">segítetted, felejtetted</text:p>
          </table:table-cell>
          <table:table-cell table:style-name="Table102.A1" office:value-type="string">
            <text:p text:style-name="Table_20_Contents">töltötted</text:p>
          </table:table-cell>
        </table:table-row>
        <table:table-row table:style-name="TableLine94739198250384">
          <table:table-cell table:style-name="Table102.A1" office:value-type="string">
            <text:p text:style-name="Table_20_Contents">ő, Ön</text:p>
          </table:table-cell>
          <table:table-cell table:style-name="Table102.A1" office:value-type="string">
            <text:p text:style-name="Table_20_Contents">tanította, mondta</text:p>
          </table:table-cell>
          <table:table-cell table:style-name="Table102.A1" office:value-type="string">
            <text:p text:style-name="Table_20_Contents">segítette, felejtette</text:p>
          </table:table-cell>
          <table:table-cell table:style-name="Table102.A1" office:value-type="string">
            <text:p text:style-name="Table_20_Contents">töltötte</text:p>
          </table:table-cell>
        </table:table-row>
        <table:table-row table:style-name="TableLine94739198251248">
          <table:table-cell table:style-name="Table102.A1" office:value-type="string">
            <text:p text:style-name="Table_20_Contents">mi</text:p>
          </table:table-cell>
          <table:table-cell table:style-name="Table102.A1" office:value-type="string">
            <text:p text:style-name="Table_20_Contents">tanítottuk, mondtuk</text:p>
          </table:table-cell>
          <table:table-cell table:style-name="Table102.A1" office:value-type="string">
            <text:p text:style-name="Table_20_Contents">segítettük, felejtettük</text:p>
          </table:table-cell>
          <table:table-cell table:style-name="Table102.A1" office:value-type="string">
            <text:p text:style-name="Table_20_Contents">töltöttük</text:p>
          </table:table-cell>
        </table:table-row>
        <table:table-row table:style-name="TableLine94739198252160">
          <table:table-cell table:style-name="Table102.A1" office:value-type="string">
            <text:p text:style-name="Table_20_Contents">ti</text:p>
          </table:table-cell>
          <table:table-cell table:style-name="Table102.A1" office:value-type="string">
            <text:p text:style-name="Table_20_Contents">tanítottátok, mondtatok</text:p>
          </table:table-cell>
          <table:table-cell table:style-name="Table102.A1" office:value-type="string">
            <text:p text:style-name="Table_20_Contents">segítettétek, felejtettétek</text:p>
          </table:table-cell>
          <table:table-cell table:style-name="Table102.A1" office:value-type="string">
            <text:p text:style-name="Table_20_Contents">töltöttétek</text:p>
          </table:table-cell>
        </table:table-row>
        <table:table-row table:style-name="TableLine94739198253200">
          <table:table-cell table:style-name="Table102.A1" office:value-type="string">
            <text:p text:style-name="Table_20_Contents">ők, Önök</text:p>
          </table:table-cell>
          <table:table-cell table:style-name="Table102.A1" office:value-type="string">
            <text:p text:style-name="Table_20_Contents">tanították, mondták</text:p>
          </table:table-cell>
          <table:table-cell table:style-name="Table102.A1" office:value-type="string">
            <text:p text:style-name="Table_20_Contents">segítették, felejtették</text:p>
          </table:table-cell>
          <table:table-cell table:style-name="Table102.A1" office:value-type="string">
            <text:p text:style-name="Table_20_Contents">töltötték</text:p>
          </table:table-cell>
        </table:table-row>
        <table:table-row table:style-name="TableLine94739198254624">
          <table:table-cell table:style-name="Table102.A1" office:value-type="string">
            <text:p text:style-name="Table_20_Contents">én téged/titeket</text:p>
          </table:table-cell>
          <table:table-cell table:style-name="Table102.A1" office:value-type="string">
            <text:p text:style-name="Table_20_Contents">tanítottalak, —</text:p>
          </table:table-cell>
          <table:table-cell table:style-name="Table102.A1" office:value-type="string">
            <text:p text:style-name="Table_20_Contents">segítettelek, felejtettelek</text:p>
          </table:table-cell>
          <table:table-cell table:style-name="Table102.A1" office:value-type="string">
            <text:p text:style-name="Standard"/>
          </table:table-cell>
        </table:table-row>
      </table:table>
      <text:list xml:id="list3886856420" text:style-name="L25">
        <text:list-item>
          <text:h text:style-name="P40" text:outline-level="5"><text:bookmark-start text:name="глаголы-с-беглым-гласным-основа-не-меняется-во-всех"/><text:bookmark text:name="bookmark72"/>5. Глаголы с «беглым гласным»: основа не меняется во всех<text:bookmark-end text:name="глаголы-с-беглым-гласным-основа-не-меняется-во-всех"/></text:h>
        </text:list-item>
      </text:list>
      <text:h text:style-name="Heading_20_5" text:outline-level="5"><text:bookmark-start text:name="формах."/>формах.<text:bookmark-end text:name="формах."/></text:h>
      <table:table table:name="Table103" table:style-name="Table103">
        <table:table-column table:style-name="Table103.A" table:number-columns-repeated="3"/>
        <table:table-row table:style-name="TableLine94739198267952">
          <table:table-cell table:style-name="Table103.A1" office:value-type="string">
            <text:p text:style-name="Standard"/>
          </table:table-cell>
          <table:table-cell table:style-name="Table103.A1" office:value-type="string">
            <text:p text:style-name="Table_20_Contents">mosolyog*</text:p>
          </table:table-cell>
          <table:table-cell table:style-name="Table103.A1" office:value-type="string">
            <text:p text:style-name="Table_20_Contents">dohányzik*</text:p>
          </table:table-cell>
        </table:table-row>
        <table:table-row table:style-name="TableLine94739198288016">
          <table:table-cell table:style-name="Table103.A1" office:value-type="string">
            <text:p text:style-name="Table_20_Contents">én</text:p>
          </table:table-cell>
          <table:table-cell table:style-name="Table103.A1" office:value-type="string">
            <text:p text:style-name="Table_20_Contents">mosolyogtam</text:p>
          </table:table-cell>
          <table:table-cell table:style-name="Table103.A1" office:value-type="string">
            <text:p text:style-name="Table_20_Contents">dohányoztam</text:p>
          </table:table-cell>
        </table:table-row>
        <table:table-row table:style-name="TableLine94739198288816">
          <table:table-cell table:style-name="Table103.A1" office:value-type="string">
            <text:p text:style-name="Table_20_Contents">te</text:p>
          </table:table-cell>
          <table:table-cell table:style-name="Table103.A1" office:value-type="string">
            <text:p text:style-name="Table_20_Contents">mosolyogtad</text:p>
          </table:table-cell>
          <table:table-cell table:style-name="Table103.A1" office:value-type="string">
            <text:p text:style-name="Table_20_Contents">dohányoztad</text:p>
          </table:table-cell>
        </table:table-row>
        <table:table-row table:style-name="TableLine94739198289568">
          <table:table-cell table:style-name="Table103.A1" office:value-type="string">
            <text:p text:style-name="Table_20_Contents">ő, Ön</text:p>
          </table:table-cell>
          <table:table-cell table:style-name="Table103.A1" office:value-type="string">
            <text:p text:style-name="Table_20_Contents">mosolyogta</text:p>
          </table:table-cell>
          <table:table-cell table:style-name="Table103.A1" office:value-type="string">
            <text:p text:style-name="Table_20_Contents">dohányozta</text:p>
          </table:table-cell>
        </table:table-row>
        <table:table-row table:style-name="TableLine94739198290496">
          <table:table-cell table:style-name="Table103.A1" office:value-type="string">
            <text:p text:style-name="Table_20_Contents">mi</text:p>
          </table:table-cell>
          <table:table-cell table:style-name="Table103.A1" office:value-type="string">
            <text:p text:style-name="Table_20_Contents">mosolyogtuk</text:p>
          </table:table-cell>
          <table:table-cell table:style-name="Table103.A1" office:value-type="string">
            <text:p text:style-name="Table_20_Contents">dohányoztuk</text:p>
          </table:table-cell>
        </table:table-row>
        <table:table-row table:style-name="TableLine94739198291536">
          <table:table-cell table:style-name="Table103.A1" office:value-type="string">
            <text:p text:style-name="Table_20_Contents">ti</text:p>
          </table:table-cell>
          <table:table-cell table:style-name="Table103.A1" office:value-type="string">
            <text:p text:style-name="Table_20_Contents">mosolyogtátok</text:p>
          </table:table-cell>
          <table:table-cell table:style-name="Table103.A1" office:value-type="string">
            <text:p text:style-name="Table_20_Contents">dohányoztátok</text:p>
          </table:table-cell>
        </table:table-row>
        <table:table-row table:style-name="TableLine94739198292720">
          <table:table-cell table:style-name="Table103.A1" office:value-type="string">
            <text:p text:style-name="Table_20_Contents">ők, Önök</text:p>
          </table:table-cell>
          <table:table-cell table:style-name="Table103.A1" office:value-type="string">
            <text:p text:style-name="Table_20_Contents">mosolyogták</text:p>
          </table:table-cell>
          <table:table-cell table:style-name="Table103.A1" office:value-type="string">
            <text:p text:style-name="Table_20_Contents">dohányozták</text:p>
          </table:table-cell>
        </table:table-row>
        <table:table-row table:style-name="TableLine94739198293680">
          <table:table-cell table:style-name="Table103.A1" office:value-type="string">
            <text:p text:style-name="Table_20_Contents">én téged/titeket</text:p>
          </table:table-cell>
          <table:table-cell table:style-name="Table103.A1" office:value-type="string">
            <text:p text:style-name="Standard"/>
          </table:table-cell>
          <table:table-cell table:style-name="Table103.A1" office:value-type="string">
            <text:p text:style-name="Standard"/>
          </table:table-cell>
        </table:table-row>
      </table:table>
      <text:p text:style-name="First_20_paragraph">Глаголы с несколькими основами</text:p>
      <text:list xml:id="list2634821992" text:style-name="L26">
        <text:list-item>
          <text:h text:style-name="P41" text:outline-level="5"><text:bookmark-start text:name="глаголы-van-megy-jön-формы-определенного-спряжения-не-употребляются.-3"/><text:bookmark text:name="bookmark73"/>1. Глаголы van, megy, jön — формы определенного спряжения не употребляются.<text:bookmark-end text:name="глаголы-van-megy-jön-формы-определенного-спряжения-не-употребляются.-3"/></text:h>
        </text:list-item>
        <text:list-item>
          <text:h text:style-name="P41" text:outline-level="5"><text:bookmark-start text:name="глаголы-с-основой-на--v.-2"/>2. Глаголы с основой на -v.<text:bookmark-end text:name="глаголы-с-основой-на--v.-2"/></text:h>
        </text:list-item>
        <text:list-item>
          <text:p text:style-name="P71">3. Глаголы с двумя основами (на -sz и -v).</text:p>
        </text:list-item>
        <text:list-item>
          <text:p text:style-name="P71">4. Глаголы с тремя основами (на -sz, -d и -v). Основа на - v — в причастиях настоящего времени (см. с. 78). Напомним: присоединение приставки к непереходному глаголу приводит к тому, что он становится переходным (то есть управляет падежной формой с окончанием -t, отвечающей на вопрос Kit?/Mit? ’Кого?/Что?’; см. с. 258), напр. alszik 'спать’ átalszik 'проспать (напр., всю ночь)’, fekszik ’лежать’ kifekszik 'пролежать (напр., болезнь)’ и т. д.</text:p>
        </text:list-item>
      </text:list>
      <text:h text:style-name="Heading_20_3" text:outline-level="3"><text:bookmark-start text:name="условно-желательное-наклонение-1"/><text:bookmark text:name="bookmark74"/>Условно-желательное наклонение<text:bookmark-end text:name="условно-желательное-наклонение-1"/></text:h>
      <text:h text:style-name="Heading_20_5" text:outline-level="5"><text:bookmark-start text:name="формы-прошедшего-времени-условно-желательного-наклонения-образуются-по-формуле"/><text:bookmark text:name="bookmark75"/>Формы прошедшего времени условно-желательного наклонения образуются по формуле:<text:bookmark-end text:name="формы-прошедшего-времени-условно-желательного-наклонения-образуются-по-формуле"/></text:h>
      <text:p text:style-name="First_20_paragraph">основной глагол спрягается</text:p>
      <text:p text:style-name="Text_20_body"><text:soft-page-break/><text:line-break/></text:p>
      <text:p text:style-name="Text_20_body">в прошедшем времени</text:p>
      <text:p text:style-name="Text_20_body"><text:line-break/></text:p>
      <text:p text:style-name="Text_20_body">неизменяемый вспомогательный глагол volna</text:p>
      <text:h text:style-name="Heading_20_4" text:outline-level="4"><text:bookmark-start text:name="неопределенное-безобъектное-спряжение-írtam-volna"/><text:bookmark text:name="bookmark76"/>Неопределенное (безобъектное) спряжение: írtam volna<text:bookmark-end text:name="неопределенное-безобъектное-спряжение-írtam-volna"/></text:h>
      <text:h text:style-name="Heading_20_5" text:outline-level="5"><text:bookmark-start text:name="я-бы-писал-а-напр.-вчера"/><text:bookmark text:name="bookmark77"/>’я бы писал (а) (напр., вчера)’<text:bookmark-end text:name="я-бы-писал-а-напр.-вчера"/></text:h>
      <text:p text:style-name="First_20_paragraph">Глаголы с одной основой</text:p>
      <text:list xml:id="list3508203532" text:style-name="L27">
        <text:list-item>
          <text:h text:style-name="P42" text:outline-level="5"><text:bookmark-start text:name="основа-без-изменений-не-влияет-на-окончания.-5"/><text:bookmark text:name="bookmark78"/>1. Основа без изменений, не влияет на окончания.<text:bookmark-end text:name="основа-без-изменений-не-влияет-на-окончания.-5"/></text:h>
        </text:list-item>
        <text:list-item>
          <text:h text:style-name="P42" text:outline-level="5"><text:bookmark-start text:name="глаголы-с-основой-на--s--sz--z.-4"/><text:bookmark text:name="bookmark79"/>2. Глаголы с основой на -s, -sz, -z.<text:bookmark-end text:name="глаголы-с-основой-на--s--sz--z.-4"/></text:h>
        </text:list-item>
        <text:list-item>
          <text:h text:style-name="P42" text:outline-level="5"><text:bookmark-start text:name="иковые-глаголы-спрягаются-как-глаголы-без--ik.-4"/><text:bookmark text:name="bookmark80"/>3. Иковые глаголы спрягаются как глаголы без -ik.<text:bookmark-end text:name="иковые-глаголы-спрягаются-как-глаголы-без--ik.-4"/></text:h>
        </text:list-item>
        <text:list-item>
          <text:h text:style-name="P42" text:outline-level="5"><text:bookmark-start text:name="глаголы-с-основой-на-долгий-гласный--t--ít--űt-и-т.-д.-1"/><text:bookmark text:name="bookmark81"/>4. Глаголы с основой на долгий гласный + -t (-ít, -űt и т. д.)<text:bookmark-end text:name="глаголы-с-основой-на-долгий-гласный--t--ít--űt-и-т.-д.-1"/></text:h>
        </text:list-item>
      </text:list>
      <text:h text:style-name="Heading_20_5" text:outline-level="5"><text:bookmark-start text:name="или-два-согласных.-1"/>или два согласных.<text:bookmark-end text:name="или-два-согласных.-1"/></text:h>
      <table:table table:name="Table112" table:style-name="Table112">
        <table:table-column table:style-name="Table112.A" table:number-columns-repeated="3"/>
        <table:table-column table:style-name="Table112.D"/>
        <table:table-row table:style-name="TableLine94739198312960">
          <table:table-cell table:style-name="Table112.A1" office:value-type="string">
            <text:p text:style-name="Standard"/>
          </table:table-cell>
          <table:table-cell table:style-name="Table112.A1" office:value-type="string">
            <text:p text:style-name="Table_20_Contents">tanít, mond</text:p>
          </table:table-cell>
          <table:table-cell table:style-name="Table112.A1" office:value-type="string">
            <text:p text:style-name="Table_20_Contents">segít, felejt</text:p>
          </table:table-cell>
          <table:table-cell table:style-name="Table112.A1" office:value-type="string">
            <text:p text:style-name="Table_20_Contents">tölt</text:p>
          </table:table-cell>
        </table:table-row>
        <table:table-row table:style-name="TableLine94739198361728">
          <table:table-cell table:style-name="Table112.A1" office:value-type="string">
            <text:p text:style-name="Table_20_Contents">én</text:p>
          </table:table-cell>
          <table:table-cell table:style-name="Table112.A1" office:value-type="string">
            <text:p text:style-name="Table_20_Contents">tanítottam volna, mondtam volna</text:p>
          </table:table-cell>
          <table:table-cell table:style-name="Table112.A1" office:value-type="string">
            <text:p text:style-name="Table_20_Contents">segítettem volna, felejtettem volna</text:p>
          </table:table-cell>
          <table:table-cell table:style-name="Table112.A1" office:value-type="string">
            <text:p text:style-name="Table_20_Contents">töltöttem volna</text:p>
          </table:table-cell>
        </table:table-row>
        <table:table-row table:style-name="TableLine94739198362592">
          <table:table-cell table:style-name="Table112.A1" office:value-type="string">
            <text:p text:style-name="Table_20_Contents">te</text:p>
          </table:table-cell>
          <table:table-cell table:style-name="Table112.A1" office:value-type="string">
            <text:p text:style-name="Table_20_Contents">tanítottál volna, mondtál volna</text:p>
          </table:table-cell>
          <table:table-cell table:style-name="Table112.A1" office:value-type="string">
            <text:p text:style-name="Table_20_Contents">segítettél volna, felejtettél volna</text:p>
          </table:table-cell>
          <table:table-cell table:style-name="Table112.A1" office:value-type="string">
            <text:p text:style-name="Table_20_Contents">töltöttél volna</text:p>
          </table:table-cell>
        </table:table-row>
        <table:table-row table:style-name="TableLine94739198363504">
          <table:table-cell table:style-name="Table112.A1" office:value-type="string">
            <text:p text:style-name="Table_20_Contents">ő, Ön</text:p>
          </table:table-cell>
          <table:table-cell table:style-name="Table112.A1" office:value-type="string">
            <text:p text:style-name="Table_20_Contents">tanított volna, mondott volna</text:p>
          </table:table-cell>
          <table:table-cell table:style-name="Table112.A1" office:value-type="string">
            <text:p text:style-name="Table_20_Contents">segített volna, felejtett volna</text:p>
          </table:table-cell>
          <table:table-cell table:style-name="Table112.A1" office:value-type="string">
            <text:p text:style-name="Table_20_Contents">töltött volna</text:p>
          </table:table-cell>
        </table:table-row>
        <table:table-row table:style-name="TableLine94739198364544">
          <table:table-cell table:style-name="Table112.A1" office:value-type="string">
            <text:p text:style-name="Table_20_Contents">mi</text:p>
          </table:table-cell>
          <table:table-cell table:style-name="Table112.A1" office:value-type="string">
            <text:p text:style-name="Table_20_Contents">tanítottunk volna, mondtunk volna</text:p>
          </table:table-cell>
          <table:table-cell table:style-name="Table112.A1" office:value-type="string">
            <text:p text:style-name="Table_20_Contents">segítettünk volna, felejtettünk volna</text:p>
          </table:table-cell>
          <table:table-cell table:style-name="Table112.A1" office:value-type="string">
            <text:p text:style-name="Table_20_Contents">töltöttünk volna</text:p>
          </table:table-cell>
        </table:table-row>
      </table:table>
      <table:table table:name="Table113" table:style-name="Table113">
        <table:table-column table:style-name="Table113.A" table:number-columns-repeated="3"/>
        <table:table-column table:style-name="Table113.D"/>
        <table:table-row table:style-name="TableLine94739198365616">
          <table:table-cell table:style-name="Table113.A1" office:value-type="string">
            <text:p text:style-name="Table_20_Contents">ti</text:p>
          </table:table-cell>
          <table:table-cell table:style-name="Table113.A1" office:value-type="string">
            <text:p text:style-name="Table_20_Contents">tanítottatok volna, mondtatok volna</text:p>
          </table:table-cell>
          <table:table-cell table:style-name="Table113.A1" office:value-type="string">
            <text:p text:style-name="Table_20_Contents">segítettetek volna, felejtettetek volna</text:p>
          </table:table-cell>
          <table:table-cell table:style-name="Table113.A1" office:value-type="string">
            <text:p text:style-name="Table_20_Contents">töltöttetek volna</text:p>
          </table:table-cell>
        </table:table-row>
        <table:table-row table:style-name="TableLine94739198371632">
          <table:table-cell table:style-name="Table113.A1" office:value-type="string">
            <text:p text:style-name="Table_20_Contents">ők, Önök</text:p>
          </table:table-cell>
          <table:table-cell table:style-name="Table113.A1" office:value-type="string">
            <text:p text:style-name="Table_20_Contents">tanítottak volna, mondtak volna</text:p>
          </table:table-cell>
          <table:table-cell table:style-name="Table113.A1" office:value-type="string">
            <text:p text:style-name="Table_20_Contents">segítettek volna, felejtettek volna</text:p>
          </table:table-cell>
          <table:table-cell table:style-name="Table113.A1" office:value-type="string">
            <text:p text:style-name="Table_20_Contents">töltöttek volna</text:p>
          </table:table-cell>
        </table:table-row>
      </table:table>
      <text:list xml:id="list1626157789" text:style-name="L28">
        <text:list-item>
          <text:h text:style-name="P43" text:outline-level="5"><text:bookmark-start text:name="глаголы-с-беглым-гласным.-2"/><text:bookmark text:name="bookmark82"/>5. Глаголы с «беглым гласным».<text:bookmark-end text:name="глаголы-с-беглым-гласным.-2"/></text:h>
        </text:list-item>
      </text:list>
      <text:p text:style-name="First_20_paragraph">Глаголы с несколькими основами</text:p>
      <text:list xml:id="list2066460845" text:style-name="L29">
        <text:list-item>
          <text:h text:style-name="P44" text:outline-level="5"><text:bookmark-start text:name="в-качестве-основного-глагола-употребляется-основа-глагола-lesz-в-обоих-значениях-и-быть-и-стать."/><text:bookmark text:name="bookmark83"/><text:soft-page-break/>1. В качестве основного глагола употребляется основа глагола lesz в обоих значениях: и 'быть’, и 'стать’.<text:bookmark-end text:name="в-качестве-основного-глагола-употребляется-основа-глагола-lesz-в-обоих-значениях-и-быть-и-стать."/></text:h>
        </text:list-item>
        <text:list-item>
          <text:h text:style-name="P44" text:outline-level="5"><text:bookmark-start text:name="глаголы-с-основой-на--v.-3"/><text:bookmark text:name="bookmark84"/>2. Глаголы с основой на -v.<text:bookmark-end text:name="глаголы-с-основой-на--v.-3"/></text:h>
        </text:list-item>
        <text:list-item>
          <text:h text:style-name="P44" text:outline-level="5"><text:bookmark-start text:name="глаголы-с-двумя-основами-на--sz-и--v.-1"/><text:bookmark text:name="bookmark85"/>3. Глаголы с двумя основами (на -sz и -v).<text:bookmark-end text:name="глаголы-с-двумя-основами-на--sz-и--v.-1"/></text:h>
        </text:list-item>
        <text:list-item>
          <text:h text:style-name="P44" text:outline-level="5"><text:bookmark-start text:name="глаголы-с-тремя-основами-на--sz--d-и--v."/><text:bookmark text:name="bookmark86"/>4. Глаголы с тремя основами (на -sz, -d и -v).<text:bookmark-end text:name="глаголы-с-тремя-основами-на--sz--d-и--v."/></text:h>
        </text:list-item>
      </text:list>
      <text:h text:style-name="Heading_20_5" text:outline-level="5"><text:bookmark-start text:name="определенное-объектное-спряжение-írtam-volna-я-бы-писал-а-напр.-вчера-это"/><text:bookmark text:name="bookmark87"/>Определенное (объектное) спряжение: írtam volna ’я бы писал (а) (напр., вчера) (это)'<text:bookmark-end text:name="определенное-объектное-спряжение-írtam-volna-я-бы-писал-а-напр.-вчера-это"/></text:h>
      <text:p text:style-name="First_20_paragraph">Глаголы с одной основой</text:p>
      <text:list xml:id="list1597919670" text:style-name="L30">
        <text:list-item>
          <text:h text:style-name="P45" text:outline-level="5"><text:bookmark-start text:name="основа-без-изменений-не-влияет-на-окончания.-6"/><text:bookmark text:name="bookmark88"/>1. Основа без изменений, не влияет на окончания.<text:bookmark-end text:name="основа-без-изменений-не-влияет-на-окончания.-6"/></text:h>
        </text:list-item>
        <text:list-item>
          <text:h text:style-name="P45" text:outline-level="5"><text:bookmark-start text:name="глаголы-с-основой-на--s--sz--z.-5"/><text:bookmark text:name="bookmark89"/>2. Глаголы с основой на -s, -sz, -z.<text:bookmark-end text:name="глаголы-с-основой-на--s--sz--z.-5"/></text:h>
        </text:list-item>
        <text:list-item>
          <text:h text:style-name="P45" text:outline-level="5"><text:bookmark-start text:name="иковые-глаголы-спрягаются-как-глаголы-без--ik.-5"/><text:bookmark text:name="bookmark90"/>3. Иковые глаголы спрягаются как глаголы без -ik.<text:bookmark-end text:name="иковые-глаголы-спрягаются-как-глаголы-без--ik.-5"/></text:h>
        </text:list-item>
        <text:list-item>
          <text:h text:style-name="P45" text:outline-level="5"><text:bookmark-start text:name="глаголы-с-основой-на-долгий-гласный--t--ít--űt-и-т.-д.-2"/>4. Глаголы с основой на долгий гласный + -t (-ít, -űt и т. д.)<text:bookmark-end text:name="глаголы-с-основой-на-долгий-гласный--t--ít--űt-и-т.-д.-2"/></text:h>
        </text:list-item>
      </text:list>
      <text:h text:style-name="Heading_20_5" text:outline-level="5"><text:bookmark-start text:name="или-два-согласных.-2"/>или два согласных.<text:bookmark-end text:name="или-два-согласных.-2"/></text:h>
      <table:table table:name="Table125" table:style-name="Table125">
        <table:table-column table:style-name="Table125.A" table:number-columns-repeated="3"/>
        <table:table-column table:style-name="Table125.D"/>
        <table:table-row table:style-name="TableLine94739198408560">
          <table:table-cell table:style-name="Table125.A1" office:value-type="string">
            <text:p text:style-name="Standard"/>
          </table:table-cell>
          <table:table-cell table:style-name="Table125.A1" office:value-type="string">
            <text:p text:style-name="Table_20_Contents">tanít, mond</text:p>
          </table:table-cell>
          <table:table-cell table:style-name="Table125.A1" office:value-type="string">
            <text:p text:style-name="Table_20_Contents">segít, felejt</text:p>
          </table:table-cell>
          <table:table-cell table:style-name="Table125.A1" office:value-type="string">
            <text:p text:style-name="Table_20_Contents">tölt</text:p>
          </table:table-cell>
        </table:table-row>
        <table:table-row table:style-name="TableLine94739198455952">
          <table:table-cell table:style-name="Table125.A1" office:value-type="string">
            <text:p text:style-name="Table_20_Contents">én</text:p>
          </table:table-cell>
          <table:table-cell table:style-name="Table125.A1" office:value-type="string">
            <text:p text:style-name="Table_20_Contents">tanítottam volna, mondtam volna</text:p>
          </table:table-cell>
          <table:table-cell table:style-name="Table125.A1" office:value-type="string">
            <text:p text:style-name="Table_20_Contents">segítettem volna, felejtettem volna</text:p>
          </table:table-cell>
          <table:table-cell table:style-name="Table125.A1" office:value-type="string">
            <text:p text:style-name="Table_20_Contents">töltöttem volna</text:p>
          </table:table-cell>
        </table:table-row>
        <table:table-row table:style-name="TableLine94739198456816">
          <table:table-cell table:style-name="Table125.A1" office:value-type="string">
            <text:p text:style-name="Table_20_Contents">te</text:p>
          </table:table-cell>
          <table:table-cell table:style-name="Table125.A1" office:value-type="string">
            <text:p text:style-name="Table_20_Contents">tanítottad volna, mondtad volna</text:p>
          </table:table-cell>
          <table:table-cell table:style-name="Table125.A1" office:value-type="string">
            <text:p text:style-name="Table_20_Contents">segítetted volna, felejtetted volna</text:p>
          </table:table-cell>
          <table:table-cell table:style-name="Table125.A1" office:value-type="string">
            <text:p text:style-name="Table_20_Contents">töltötted volna</text:p>
          </table:table-cell>
        </table:table-row>
        <table:table-row table:style-name="TableLine94739198457728">
          <table:table-cell table:style-name="Table125.A1" office:value-type="string">
            <text:p text:style-name="Table_20_Contents">ő, Ön</text:p>
          </table:table-cell>
          <table:table-cell table:style-name="Table125.A1" office:value-type="string">
            <text:p text:style-name="Table_20_Contents">tanította volna, mondta volna</text:p>
          </table:table-cell>
          <table:table-cell table:style-name="Table125.A1" office:value-type="string">
            <text:p text:style-name="Table_20_Contents">segítette volna, felejtette volna</text:p>
          </table:table-cell>
          <table:table-cell table:style-name="Table125.A1" office:value-type="string">
            <text:p text:style-name="Table_20_Contents">töltötte volna</text:p>
          </table:table-cell>
        </table:table-row>
        <table:table-row table:style-name="TableLine94739198458768">
          <table:table-cell table:style-name="Table125.A1" office:value-type="string">
            <text:p text:style-name="Table_20_Contents">mi</text:p>
          </table:table-cell>
          <table:table-cell table:style-name="Table125.A1" office:value-type="string">
            <text:p text:style-name="Table_20_Contents">tanítottuk volna, mondtuk volna</text:p>
          </table:table-cell>
          <table:table-cell table:style-name="Table125.A1" office:value-type="string">
            <text:p text:style-name="Table_20_Contents">segítettük volna, felejtettük volna</text:p>
          </table:table-cell>
          <table:table-cell table:style-name="Table125.A1" office:value-type="string">
            <text:p text:style-name="Table_20_Contents">töltöttük volna</text:p>
          </table:table-cell>
        </table:table-row>
        <table:table-row table:style-name="TableLine94739198459920">
          <table:table-cell table:style-name="Table125.A1" office:value-type="string">
            <text:p text:style-name="Table_20_Contents">ti</text:p>
          </table:table-cell>
          <table:table-cell table:style-name="Table125.A1" office:value-type="string">
            <text:p text:style-name="Table_20_Contents">tanítottátok volna, mondtátok volna</text:p>
          </table:table-cell>
          <table:table-cell table:style-name="Table125.A1" office:value-type="string">
            <text:p text:style-name="Table_20_Contents">segítettétek volna, felejtettétek volna</text:p>
          </table:table-cell>
          <table:table-cell table:style-name="Table125.A1" office:value-type="string">
            <text:p text:style-name="Table_20_Contents">töltöttétek volna</text:p>
          </table:table-cell>
        </table:table-row>
        <table:table-row table:style-name="TableLine94739198460944">
          <table:table-cell table:style-name="Table125.A1" office:value-type="string">
            <text:p text:style-name="Table_20_Contents">ők, Önök</text:p>
          </table:table-cell>
          <table:table-cell table:style-name="Table125.A1" office:value-type="string">
            <text:p text:style-name="Table_20_Contents">tanították volna, mondták volna</text:p>
          </table:table-cell>
          <table:table-cell table:style-name="Table125.A1" office:value-type="string">
            <text:p text:style-name="Table_20_Contents">segítették volna, felejtették volna</text:p>
          </table:table-cell>
          <table:table-cell table:style-name="Table125.A1" office:value-type="string">
            <text:p text:style-name="Table_20_Contents">töltötték volna</text:p>
          </table:table-cell>
        </table:table-row>
        <table:table-row table:style-name="TableLine94739198462016">
          <table:table-cell table:style-name="Table125.A1" office:value-type="string">
            <text:p text:style-name="Table_20_Contents">én téged/titeket</text:p>
          </table:table-cell>
          <table:table-cell table:style-name="Table125.A1" office:value-type="string">
            <text:p text:style-name="Table_20_Contents">tanítottalak volna,</text:p>
          </table:table-cell>
          <table:table-cell table:style-name="Table125.A1" office:value-type="string">
            <text:p text:style-name="Table_20_Contents">segítettelek volna, felejtettelek volna</text:p>
          </table:table-cell>
          <table:table-cell table:style-name="Table125.A1" office:value-type="string">
            <text:p text:style-name="Table_20_Contents">1</text:p>
          </table:table-cell>
        </table:table-row>
      </table:table>
      <text:list xml:id="list1342778310" text:style-name="L31">
        <text:list-item>
          <text:h text:style-name="P46" text:outline-level="5"><text:bookmark-start text:name="глаголы-с-беглым-гласным.-3"/><text:bookmark text:name="bookmark91"/>5. Глаголы с «беглым гласным».<text:bookmark-end text:name="глаголы-с-беглым-гласным.-3"/></text:h>
        </text:list-item>
      </text:list>
      <text:p text:style-name="First_20_paragraph">Глаголы с несколькими основами</text:p>
      <text:list xml:id="list3191711087" text:style-name="L32">
        <text:list-item>
          <text:h text:style-name="P47" text:outline-level="5"><text:bookmark-start text:name="глаголы-van-megy-jön-формы-определенного-спряжения-не-употребляются.-4"/><text:bookmark text:name="bookmark92"/><text:soft-page-break/>1. Глаголы van, megy, jön — формы определенного спряжения не употребляются.<text:bookmark-end text:name="глаголы-van-megy-jön-формы-определенного-спряжения-не-употребляются.-4"/></text:h>
        </text:list-item>
        <text:list-item>
          <text:h text:style-name="P47" text:outline-level="5"><text:bookmark-start text:name="глаголы-с-основой-на--v.-4"/>2. Глаголы с основой на -v.<text:bookmark-end text:name="глаголы-с-основой-на--v.-4"/></text:h>
        </text:list-item>
        <text:list-item>
          <text:h text:style-name="P47" text:outline-level="5"><text:bookmark-start text:name="глаголы-с-двумя-основами-на--sz-и--v.-2"/><text:bookmark text:name="bookmark93"/>3. Глаголы с двумя основами (на -sz и -v).<text:bookmark-end text:name="глаголы-с-двумя-основами-на--sz-и--v.-2"/></text:h>
        </text:list-item>
        <text:list-item>
          <text:p text:style-name="P72">4. Глаголы с тремя основами (на -sz, -d и -v). Основа на -v — в причастиях настоящего времени (см. с. 78). Напомним: присоединение приставки к непереходному глаголу приводит к тому, что он становится переходным (то есть управляет падежной формой с окончанием -t, отвечающей на вопрос Kit?/Mit? ’Кого?/Что?’; см. с. 258), напр. alszik 'спать’ átalszik ’проспать (напр., всю ночь)’, fekszik 'лежать’ kifekszik 'пролежать (напр., болезнь)’ и т. д.</text:p>
        </text:list-item>
      </text:list>
      <text:h text:style-name="Heading_20_4" text:outline-level="4"><text:bookmark-start text:name="будущее-время"/><text:bookmark text:name="bookmark94"/>Будущее время<text:bookmark-end text:name="будущее-время"/></text:h>
      <text:h text:style-name="Heading_20_5" text:outline-level="5"><text:bookmark-start text:name="будущее-время-глагола-выражается-либо-формами-настоящего-времени-либо-аналитической-формой-инфинитив-основного-глагола-спрягаемые-формы-глагола-fog."/><text:bookmark text:name="bookmark95"/>Будущее время глагола выражается либо формами настоящего времени, либо аналитической формой: инфинитив основного глагола + спрягаемые формы глагола fog.<text:bookmark-end text:name="будущее-время-глагола-выражается-либо-формами-настоящего-времени-либо-аналитической-формой-инфинитив-основного-глагола-спрягаемые-формы-глагола-fog."/></text:h>
      <table:table table:name="Table133" table:style-name="Table133">
        <table:table-column table:style-name="Table133.A" table:number-columns-repeated="3"/>
        <table:table-row table:style-name="TableLine94739198497184">
          <table:table-cell table:style-name="Table133.A1" office:value-type="string">
            <text:p text:style-name="Standard"/>
          </table:table-cell>
          <table:table-cell table:style-name="Table133.A1" office:value-type="string">
            <text:p text:style-name="Table_20_Contents">fog (неопределенное спряжение)</text:p>
          </table:table-cell>
          <table:table-cell table:style-name="Table133.A1" office:value-type="string">
            <text:p text:style-name="Table_20_Contents">fog (определенное спряжение)</text:p>
          </table:table-cell>
        </table:table-row>
        <table:table-row table:style-name="TableLine94739198520528">
          <table:table-cell table:style-name="Table133.A1" office:value-type="string">
            <text:p text:style-name="Table_20_Contents">én</text:p>
          </table:table-cell>
          <table:table-cell table:style-name="Table133.A1" office:value-type="string">
            <text:p text:style-name="Table_20_Contents">fogok</text:p>
          </table:table-cell>
          <table:table-cell table:style-name="Table133.A1" office:value-type="string">
            <text:p text:style-name="Table_20_Contents">fogom</text:p>
          </table:table-cell>
        </table:table-row>
        <table:table-row table:style-name="TableLine94739198521328">
          <table:table-cell table:style-name="Table133.A1" office:value-type="string">
            <text:p text:style-name="Table_20_Contents">te</text:p>
          </table:table-cell>
          <table:table-cell table:style-name="Table133.A1" office:value-type="string">
            <text:p text:style-name="Table_20_Contents">fogsz</text:p>
          </table:table-cell>
          <table:table-cell table:style-name="Table133.A1" office:value-type="string">
            <text:p text:style-name="Table_20_Contents">fogod</text:p>
          </table:table-cell>
        </table:table-row>
        <table:table-row table:style-name="TableLine94739198522080">
          <table:table-cell table:style-name="Table133.A1" office:value-type="string">
            <text:p text:style-name="Table_20_Contents">ő, Ön</text:p>
          </table:table-cell>
          <table:table-cell table:style-name="Table133.A1" office:value-type="string">
            <text:p text:style-name="Table_20_Contents">fog</text:p>
          </table:table-cell>
          <table:table-cell table:style-name="Table133.A1" office:value-type="string">
            <text:p text:style-name="Table_20_Contents">fogja</text:p>
          </table:table-cell>
        </table:table-row>
        <table:table-row table:style-name="TableLine94739198523008">
          <table:table-cell table:style-name="Table133.A1" office:value-type="string">
            <text:p text:style-name="Table_20_Contents">mi</text:p>
          </table:table-cell>
          <table:table-cell table:style-name="Table133.A1" office:value-type="string">
            <text:p text:style-name="Table_20_Contents">fogunk</text:p>
          </table:table-cell>
          <table:table-cell table:style-name="Table133.A1" office:value-type="string">
            <text:p text:style-name="Table_20_Contents">fogjuk</text:p>
          </table:table-cell>
        </table:table-row>
        <table:table-row table:style-name="TableLine94739198524048">
          <table:table-cell table:style-name="Table133.A1" office:value-type="string">
            <text:p text:style-name="Table_20_Contents">ti</text:p>
          </table:table-cell>
          <table:table-cell table:style-name="Table133.A1" office:value-type="string">
            <text:p text:style-name="Table_20_Contents">fogtok</text:p>
          </table:table-cell>
          <table:table-cell table:style-name="Table133.A1" office:value-type="string">
            <text:p text:style-name="Table_20_Contents">fogjátok</text:p>
          </table:table-cell>
        </table:table-row>
        <table:table-row table:style-name="TableLine94739198524960">
          <table:table-cell table:style-name="Table133.A1" office:value-type="string">
            <text:p text:style-name="Table_20_Contents">ők, Önök</text:p>
          </table:table-cell>
          <table:table-cell table:style-name="Table133.A1" office:value-type="string">
            <text:p text:style-name="Table_20_Contents">fognak</text:p>
          </table:table-cell>
          <table:table-cell table:style-name="Table133.A1" office:value-type="string">
            <text:p text:style-name="Table_20_Contents">fogják</text:p>
          </table:table-cell>
        </table:table-row>
        <table:table-row table:style-name="TableLine94739198525920">
          <table:table-cell table:style-name="Table133.A1" office:value-type="string">
            <text:p text:style-name="Table_20_Contents">én téged/titeket</text:p>
          </table:table-cell>
          <table:table-cell table:style-name="Table133.A1" office:value-type="string">
            <text:p text:style-name="Standard"/>
          </table:table-cell>
          <table:table-cell table:style-name="Table133.A1" office:value-type="string">
            <text:p text:style-name="Table_20_Contents">foglak</text:p>
          </table:table-cell>
        </table:table-row>
      </table:table>
      <table:table table:name="Table134" table:style-name="Table134">
        <table:table-column table:style-name="Table134.A" table:number-columns-repeated="4"/>
        <table:table-column table:style-name="Table134.E"/>
        <table:table-row table:style-name="TableLine94739198526800">
          <table:table-cell table:style-name="Table134.A1" office:value-type="string">
            <text:p text:style-name="Standard"/>
          </table:table-cell>
          <table:table-cell table:style-name="Table134.A1" office:value-type="string">
            <text:p text:style-name="Table_20_Contents">lát</text:p>
          </table:table-cell>
          <table:table-cell table:style-name="Table134.A1" office:value-type="string">
            <text:p text:style-name="Standard"/>
          </table:table-cell>
          <table:table-cell table:style-name="Table134.A1" office:value-type="string">
            <text:p text:style-name="Table_20_Contents">keres</text:p>
          </table:table-cell>
          <table:table-cell table:style-name="Table134.A1" office:value-type="string">
            <text:p text:style-name="Standard"/>
          </table:table-cell>
        </table:table-row>
        <table:table-row table:style-name="TableLine94739198556128">
          <table:table-cell table:style-name="Table134.A1" office:value-type="string">
            <text:p text:style-name="Table_20_Contents">én</text:p>
          </table:table-cell>
          <table:table-cell table:style-name="Table134.A1" office:value-type="string">
            <text:p text:style-name="Table_20_Contents">látni fogok</text:p>
          </table:table-cell>
          <table:table-cell table:style-name="Table134.A1" office:value-type="string">
            <text:p text:style-name="Table_20_Contents">látni fogom</text:p>
          </table:table-cell>
          <table:table-cell table:style-name="Table134.A1" office:value-type="string">
            <text:p text:style-name="Table_20_Contents">keresni fogok</text:p>
          </table:table-cell>
          <table:table-cell table:style-name="Table134.A1" office:value-type="string">
            <text:p text:style-name="Table_20_Contents">keresni fogom</text:p>
          </table:table-cell>
        </table:table-row>
        <table:table-row table:style-name="TableLine94739198557104">
          <table:table-cell table:style-name="Table134.A1" office:value-type="string">
            <text:p text:style-name="Table_20_Contents">te</text:p>
          </table:table-cell>
          <table:table-cell table:style-name="Table134.A1" office:value-type="string">
            <text:p text:style-name="Table_20_Contents">látni fogsz</text:p>
          </table:table-cell>
          <table:table-cell table:style-name="Table134.A1" office:value-type="string">
            <text:p text:style-name="Table_20_Contents">látni fogod</text:p>
          </table:table-cell>
          <table:table-cell table:style-name="Table134.A1" office:value-type="string">
            <text:p text:style-name="Table_20_Contents">keresni fogsz</text:p>
          </table:table-cell>
          <table:table-cell table:style-name="Table134.A1" office:value-type="string">
            <text:p text:style-name="Table_20_Contents">keresni fogod</text:p>
          </table:table-cell>
        </table:table-row>
        <table:table-row table:style-name="TableLine94739198558240">
          <table:table-cell table:style-name="Table134.A1" office:value-type="string">
            <text:p text:style-name="Table_20_Contents">ő, Ön</text:p>
          </table:table-cell>
          <table:table-cell table:style-name="Table134.A1" office:value-type="string">
            <text:p text:style-name="Table_20_Contents">látni fog</text:p>
          </table:table-cell>
          <table:table-cell table:style-name="Table134.A1" office:value-type="string">
            <text:p text:style-name="Table_20_Contents">látni fogja</text:p>
          </table:table-cell>
          <table:table-cell table:style-name="Table134.A1" office:value-type="string">
            <text:p text:style-name="Table_20_Contents">keresni fog</text:p>
          </table:table-cell>
          <table:table-cell table:style-name="Table134.A1" office:value-type="string">
            <text:p text:style-name="Table_20_Contents">keresni fogja</text:p>
          </table:table-cell>
        </table:table-row>
        <table:table-row table:style-name="TableLine94739198559504">
          <table:table-cell table:style-name="Table134.A1" office:value-type="string">
            <text:p text:style-name="Table_20_Contents">mi</text:p>
          </table:table-cell>
          <table:table-cell table:style-name="Table134.A1" office:value-type="string">
            <text:p text:style-name="Table_20_Contents">látni fogunk</text:p>
          </table:table-cell>
          <table:table-cell table:style-name="Table134.A1" office:value-type="string">
            <text:p text:style-name="Table_20_Contents">látni fogjuk</text:p>
          </table:table-cell>
          <table:table-cell table:style-name="Table134.A1" office:value-type="string">
            <text:p text:style-name="Table_20_Contents">keresni fogunk</text:p>
          </table:table-cell>
          <table:table-cell table:style-name="Table134.A1" office:value-type="string">
            <text:p text:style-name="Table_20_Contents">keresni fogjuk</text:p>
          </table:table-cell>
        </table:table-row>
        <table:table-row table:style-name="TableLine94739198560800">
          <table:table-cell table:style-name="Table134.A1" office:value-type="string">
            <text:p text:style-name="Table_20_Contents">ti</text:p>
          </table:table-cell>
          <table:table-cell table:style-name="Table134.A1" office:value-type="string">
            <text:p text:style-name="Table_20_Contents">látni fogtok</text:p>
          </table:table-cell>
          <table:table-cell table:style-name="Table134.A1" office:value-type="string">
            <text:p text:style-name="Table_20_Contents">látni fogjátok</text:p>
          </table:table-cell>
          <table:table-cell table:style-name="Table134.A1" office:value-type="string">
            <text:p text:style-name="Table_20_Contents">keresni fogtok</text:p>
          </table:table-cell>
          <table:table-cell table:style-name="Table134.A1" office:value-type="string">
            <text:p text:style-name="Table_20_Contents">keresni fogjátok</text:p>
          </table:table-cell>
        </table:table-row>
        <table:table-row table:style-name="TableLine94739198561968">
          <table:table-cell table:style-name="Table134.A1" office:value-type="string">
            <text:p text:style-name="Table_20_Contents">ők, Önök</text:p>
          </table:table-cell>
          <table:table-cell table:style-name="Table134.A1" office:value-type="string">
            <text:p text:style-name="Table_20_Contents">látni fognak</text:p>
          </table:table-cell>
          <table:table-cell table:style-name="Table134.A1" office:value-type="string">
            <text:p text:style-name="Table_20_Contents">látni fogják</text:p>
          </table:table-cell>
          <table:table-cell table:style-name="Table134.A1" office:value-type="string">
            <text:p text:style-name="Table_20_Contents">keresni fognak</text:p>
          </table:table-cell>
          <table:table-cell table:style-name="Table134.A1" office:value-type="string">
            <text:p text:style-name="Table_20_Contents">keresni fogják</text:p>
          </table:table-cell>
        </table:table-row>
        <table:table-row table:style-name="TableLine94739198563184">
          <table:table-cell table:style-name="Table134.A1" office:value-type="string">
            <text:p text:style-name="Table_20_Contents">én téged/ titeket</text:p>
          </table:table-cell>
          <table:table-cell table:style-name="Table134.A1" office:value-type="string">
            <text:p text:style-name="Table_20_Contents">——</text:p>
          </table:table-cell>
          <table:table-cell table:style-name="Table134.A1" office:value-type="string">
            <text:p text:style-name="Table_20_Contents">látni foglak</text:p>
          </table:table-cell>
          <table:table-cell table:style-name="Table134.A1" office:value-type="string">
            <text:p text:style-name="Standard"/>
          </table:table-cell>
          <table:table-cell table:style-name="Table134.A1" office:value-type="string">
            <text:p text:style-name="Table_20_Contents">keresni foglak</text:p>
          </table:table-cell>
        </table:table-row>
      </table:table>
      <text:p text:style-name="First_20_paragraph">Парадигму будущего времени имеет глагол lesz в значениях и ’быть’, и 'стать’.</text:p>
      <table:table table:name="Table135" table:style-name="Table135">
        <table:table-column table:style-name="Table135.A"/>
        <table:table-column table:style-name="Table135.B"/>
        <table:table-row table:style-name="TableLine94739198564848">
          <table:table-cell table:style-name="Table135.A1" office:value-type="string">
            <text:p text:style-name="Standard"/>
          </table:table-cell>
          <table:table-cell table:style-name="Table135.A1" office:value-type="string">
            <text:p text:style-name="Table_20_Contents">van, lesz</text:p>
          </table:table-cell>
        </table:table-row>
        <table:table-row table:style-name="TableLine94739198581008">
          <table:table-cell table:style-name="Table135.A1" office:value-type="string">
            <text:p text:style-name="Table_20_Contents">én</text:p>
          </table:table-cell>
          <table:table-cell table:style-name="Table135.A1" office:value-type="string">
            <text:p text:style-name="Table_20_Contents">leszek</text:p>
          </table:table-cell>
        </table:table-row>
        <table:table-row table:style-name="TableLine94739198581632">
          <table:table-cell table:style-name="Table135.A1" office:value-type="string">
            <text:p text:style-name="Table_20_Contents">te</text:p>
          </table:table-cell>
          <table:table-cell table:style-name="Table135.A1" office:value-type="string">
            <text:p text:style-name="Table_20_Contents">leszel</text:p>
          </table:table-cell>
        </table:table-row>
        <table:table-row table:style-name="TableLine94739198582272">
          <table:table-cell table:style-name="Table135.A1" office:value-type="string">
            <text:p text:style-name="Table_20_Contents">ő, Ön</text:p>
          </table:table-cell>
          <table:table-cell table:style-name="Table135.A1" office:value-type="string">
            <text:p text:style-name="Table_20_Contents">lesz</text:p>
          </table:table-cell>
        </table:table-row>
        <table:table-row table:style-name="TableLine94739198583072">
          <table:table-cell table:style-name="Table135.A1" office:value-type="string">
            <text:p text:style-name="Table_20_Contents">mi</text:p>
          </table:table-cell>
          <table:table-cell table:style-name="Table135.A1" office:value-type="string">
            <text:p text:style-name="Table_20_Contents">leszünk</text:p>
          </table:table-cell>
        </table:table-row>
        <table:table-row table:style-name="TableLine94739198583872">
          <table:table-cell table:style-name="Table135.A1" office:value-type="string">
            <text:p text:style-name="Table_20_Contents">ti</text:p>
          </table:table-cell>
          <table:table-cell table:style-name="Table135.A1" office:value-type="string">
            <text:p text:style-name="Table_20_Contents">lesztek</text:p>
          </table:table-cell>
        </table:table-row>
        <text:soft-page-break/>
        <table:table-row table:style-name="TableLine94739198584624">
          <table:table-cell table:style-name="Table135.A1" office:value-type="string">
            <text:p text:style-name="Table_20_Contents">ők, Önök</text:p>
          </table:table-cell>
          <table:table-cell table:style-name="Table135.A1" office:value-type="string">
            <text:p text:style-name="Table_20_Contents">lesznek</text:p>
          </table:table-cell>
        </table:table-row>
      </table:table>
      <text:h text:style-name="Heading_20_4" text:outline-level="4"><text:bookmark-start text:name="управление-глагола"/><text:bookmark text:name="bookmark96"/>УПРАВЛЕНИЕ ГЛАГОЛА<text:bookmark-end text:name="управление-глагола"/></text:h>
      <text:p text:style-name="First_20_paragraph">Структура предложения во многом определяется управлением и сочетаемостными свойствами глагола-сказуемого. Особое внимание следует обратить на те случаи, когда падежная форма, которой управляет глагол в венгерском языке, отличается от русского эквивалента, поскольку это отличие порождает ошибки. Напр., управление в венгерском и русском языке совпадает у глаголов foglalkozik vmivel 'заниматься чем-либо’, ad vmit vkinek ’да-вать/дать что-либо кому-либо’ и т. д. Однако, например, глагол vár управляет двумя падежами: vár vkit/vmit, vkire/vmire ’ждать кого-либо/чего-либо’. Здесь мы видим отличие от русского эквивалента, но в случае vár vmit vkitől ’ждать чего-либо от кого-либо’ в выделенной форме наблюдается совпадение. Приведенные далее примеры, безусловно, не являются исчерпывающей информацией, однако они включают глаголы, встречающиеся в учебнике<text:bookmark text:name="footnote3"/><text:a xlink:type="simple" xlink:href="#bookmark97" text:style-name="Internet_20_link" text:visited-style-name="Visited_20_Internet_20_Link"><text:span text:style-name="Definition"><text:span text:style-name="T1">3</text:span></text:span></text:a>, и напоминают о том, что об управлении каждого глагола следует справляться в венгерско-русском словаре.</text:p>
      <text:h text:style-name="Heading_20_4" text:outline-level="4"><text:bookmark-start text:name="непереходные-глаголы-глаголы-без-обьекта"/><text:bookmark text:name="bookmark98"/>Непереходные глаголы (глаголы без обьекта)<text:bookmark-end text:name="непереходные-глаголы-глаголы-без-обьекта"/></text:h>
      <text:p text:style-name="First_20_paragraph">valahová = управление глагола — словоформа, отвечающая на вопрос Куда?: -ba/-be, -ra/-re, -hoz/-hez/-höz, или послелоги, отвечающие на вопрос Куда?, например: mögé, mellé и т. д.</text:p>
      <table:table table:name="Table136" table:style-name="Table136">
        <table:table-column table:style-name="Table136.A"/>
        <table:table-column table:style-name="Table136.B"/>
        <table:table-row table:style-name="TableLine94739198586048">
          <table:table-cell table:style-name="Table136.A1" office:value-type="string">
            <text:p text:style-name="Table_20_Contents">Глагол</text:p>
          </table:table-cell>
          <table:table-cell table:style-name="Table136.A1" office:value-type="string">
            <text:p text:style-name="Table_20_Contents">Пример</text:p>
          </table:table-cell>
        </table:table-row>
        <table:table-row table:style-name="TableLine94739198612352">
          <table:table-cell table:style-name="Table136.A1" office:value-type="string">
            <text:p text:style-name="Table_20_Contents">bejár 'ходить, ездить куда’</text:p>
          </table:table-cell>
          <table:table-cell table:style-name="Table136.A1" office:value-type="string">
            <text:p text:style-name="Table_20_Contents">Kati mindennap bejár az egyetemre, Pál pedig az iskolába. ’Катя каждый день ездит в универси-тет, а Пал в школу’.</text:p>
          </table:table-cell>
        </table:table-row>
        <table:table-row table:style-name="TableLine94739198613040">
          <table:table-cell table:style-name="Table136.A1" office:value-type="string">
            <text:p text:style-name="Table_20_Contents">bejut ’попадать/по-пасть’</text:p>
          </table:table-cell>
          <table:table-cell table:style-name="Table136.A1" office:value-type="string">
            <text:p text:style-name="Table_20_Contents">Ebbe az étterembe nehéz bejutni. ’В этот ресторан сложно попасть’.</text:p>
          </table:table-cell>
        </table:table-row>
        <table:table-row table:style-name="TableLine94739198613680">
          <table:table-cell table:style-name="Table136.A1" office:value-type="string">
            <text:p text:style-name="Table_20_Contents">beköltözik ’въезжать/ въехать’</text:p>
          </table:table-cell>
          <table:table-cell table:style-name="Table136.A1" office:value-type="string">
            <text:p text:style-name="Table_20_Contents">Ősszel végre beköltözünk az új házba. 'Осенью наконец въедем в новый дом’.</text:p>
          </table:table-cell>
        </table:table-row>
        <table:table-row table:style-name="TableLine94739198614480">
          <table:table-cell table:style-name="Table136.A1" office:value-type="string">
            <text:p text:style-name="Table_20_Contents">beszalad 'вбегать/ вбежать, забегать/за-бежать’</text:p>
          </table:table-cell>
          <table:table-cell table:style-name="Table136.A1" office:value-type="string">
            <text:p text:style-name="Table_20_Contents">A gyerekek iskola után beszaladtak a nagymamához. ’Дети после школы забежали к бабушке’.</text:p>
          </table:table-cell>
        </table:table-row>
        <table:table-row table:style-name="TableLine94739198615280">
          <table:table-cell table:style-name="Table136.A1" office:value-type="string">
            <text:p text:style-name="Table_20_Contents">beül ’заходить/зайти, зайти посидеть’</text:p>
          </table:table-cell>
          <table:table-cell table:style-name="Table136.A1" office:value-type="string">
            <text:p text:style-name="Table_20_Contents">A séta után beültünk egy étterembe vacsorázni. ’После прогулки мы зашли в ресторан поужинать’.</text:p>
          </table:table-cell>
        </table:table-row>
        <table:table-row table:style-name="TableLine94739198616032">
          <table:table-cell table:style-name="Table136.A1" office:value-type="string">
            <text:p text:style-name="Table_20_Contents">eljut ’достигать/достичь, добираться/ добраться’</text:p>
          </table:table-cell>
          <table:table-cell table:style-name="Table136.A1" office:value-type="string">
            <text:p text:style-name="Table_20_Contents">A turisták eljutottak a Parlamenthez. 'Туристы добрались до Парламента’.</text:p>
          </table:table-cell>
        </table:table-row>
        <table:table-row table:style-name="TableLine94739198616832">
          <table:table-cell table:style-name="Table136.A1" office:value-type="string">
            <text:p text:style-name="Table_20_Contents">eltalál ’находить/най-ти дорогу’</text:p>
          </table:table-cell>
          <table:table-cell table:style-name="Table136.A1" office:value-type="string">
            <text:p text:style-name="Table_20_Contents">A navigátor segítségével könnyen eltaláltunk a régi templomhoz. ’C помощью навигатора мы легко нашли дорогу к старому храму’.</text:p>
          </table:table-cell>
        </table:table-row>
        <table:table-row table:style-name="TableLine94739198617632">
          <table:table-cell table:style-name="Table136.A1" office:value-type="string">
            <text:p text:style-name="Table_20_Contents">felmászik 'влезать/ влезть, взбираться/ взобраться’</text:p>
          </table:table-cell>
          <table:table-cell table:style-name="Table136.A1" office:value-type="string">
            <text:p text:style-name="Table_20_Contents">A fiúk gyorsan felmásztak a fára. 'Мальчики быстро влезли на дерево’.</text:p>
          </table:table-cell>
        </table:table-row>
        <table:table-row table:style-name="TableLine94739198618624">
          <table:table-cell table:style-name="Table136.A1" office:value-type="string">
            <text:p text:style-name="Table_20_Contents">tartozik Относиться, принадлежать, входить’</text:p>
          </table:table-cell>
          <table:table-cell table:style-name="Table136.A1" office:value-type="string">
            <text:p text:style-name="Table_20_Contents">A kutyánk is a családunkhoz tartozik. 'Наша собака тоже относится к нашей семье’.</text:p>
          </table:table-cell>
        </table:table-row>
      </table:table>
      <text:p text:style-name="First_20_paragraph"><text:soft-page-break/>valahol = управление глагола — словоформа, отвечающая на вопрос Где?: -ban/-ben, -on/-en/-ön/-n, -nál/-nél, или послелоги, отвечающие на вопрос Где?: mögött, mellett, alatt.</text:p>
      <table:table table:name="Table137" table:style-name="Table137">
        <table:table-column table:style-name="Table137.A"/>
        <table:table-column table:style-name="Table137.B"/>
        <table:table-row table:style-name="TableLine94739198619824">
          <table:table-cell table:style-name="Table137.A1" office:value-type="string">
            <text:p text:style-name="Table_20_Contents">Глагол</text:p>
          </table:table-cell>
          <table:table-cell table:style-name="Table137.A1" office:value-type="string">
            <text:p text:style-name="Table_20_Contents">Пример</text:p>
          </table:table-cell>
        </table:table-row>
        <table:table-row table:style-name="TableLine94739198624464">
          <table:table-cell table:style-name="Table137.A1" office:value-type="string">
            <text:p text:style-name="Table_20_Contents">elfér ’умещаться/уме-ститься, помещаться/ поместиться’</text:p>
          </table:table-cell>
          <table:table-cell table:style-name="Table137.A1" office:value-type="string">
            <text:p text:style-name="Table_20_Contents">A téli kabátom már nem fér el a bőröndömben. ’Мое зимнее пальто уже не поместится в мой чемодан’.</text:p>
          </table:table-cell>
        </table:table-row>
        <table:table-row table:style-name="TableLine94739198624992">
          <table:table-cell table:style-name="Table137.A1" office:value-type="string">
            <text:p text:style-name="Table_20_Contents">marad 'оставаться/ остаться’</text:p>
          </table:table-cell>
          <table:table-cell table:style-name="Table137.A1" office:value-type="string">
            <text:p text:style-name="Table_20_Contents">A járvány idején mindenki a lakásában marad. ’Bo время эпидемии все остаются в своих квартирах’.</text:p>
          </table:table-cell>
        </table:table-row>
      </table:table>
      <text:h text:style-name="Heading_20_5" text:outline-level="5"><text:bookmark-start text:name="valahonnan-управление-глагола-словоформа-отвечающая-на-вопрос-откуда.--ból-ből--ról-ről--tói-tői-или-послелоги-отвечающие-на-вопрос-откуда-mögül-mellól-alól"/><text:bookmark text:name="bookmark99"/>valahonnan = управление глагола — словоформа, отвечающая на вопрос Откуда?'. -ból/-ből, -ról/-ről, -tói/-tői, или послелоги, отвечающие на вопрос Откуда?', mögül, melló'l, alól<text:bookmark-end text:name="valahonnan-управление-глагола-словоформа-отвечающая-на-вопрос-откуда.--ból-ből--ról-ről--tói-tői-или-послелоги-отвечающие-на-вопрос-откуда-mögül-mellól-alól"/></text:h>
      <table:table table:name="Table138" table:style-name="Table138">
        <table:table-column table:style-name="Table138.A"/>
        <table:table-column table:style-name="Table138.B"/>
        <table:table-row table:style-name="TableLine94739198627840">
          <table:table-cell table:style-name="Table138.A1" office:value-type="string">
            <text:p text:style-name="Table_20_Contents">Глагол</text:p>
          </table:table-cell>
          <table:table-cell table:style-name="Table138.A1" office:value-type="string">
            <text:p text:style-name="Table_20_Contents">Пример</text:p>
          </table:table-cell>
        </table:table-row>
        <table:table-row table:style-name="TableLine94739198638832">
          <table:table-cell table:style-name="Table138.A1" office:value-type="string">
            <text:p text:style-name="Table_20_Contents">elkésik ’опоздать’</text:p>
          </table:table-cell>
          <table:table-cell table:style-name="Table138.A1" office:value-type="string">
            <text:p text:style-name="Table_20_Contents">Reggel elkéstem az egyetemről. 'Утром я опоздал в университет’.</text:p>
          </table:table-cell>
        </table:table-row>
        <table:table-row table:style-name="TableLine94739198639520">
          <table:table-cell table:style-name="Table138.A1" office:value-type="string">
            <text:p text:style-name="Table_20_Contents">késik ’опаздывать’</text:p>
          </table:table-cell>
          <table:table-cell table:style-name="Table138.A1" office:value-type="string">
            <text:p text:style-name="Table_20_Contents">Gábor kicsit késni fog az értekezletről. Табор немного опоздает на заседание’.</text:p>
          </table:table-cell>
        </table:table-row>
        <table:table-row table:style-name="TableLine94739198640160">
          <table:table-cell table:style-name="Table138.A1" office:value-type="string">
            <text:p text:style-name="Table_20_Contents">kiszáll ’выходить/ выйти’</text:p>
          </table:table-cell>
          <table:table-cell table:style-name="Table138.A1" office:value-type="string">
            <text:p text:style-name="Table_20_Contents">A gyerekek az iskolánál szállnak ki az autóból. 'Дети выходят из машины у школы’.</text:p>
          </table:table-cell>
        </table:table-row>
        <table:table-row table:style-name="TableLine94739198640960">
          <table:table-cell table:style-name="Table138.A1" office:value-type="string">
            <text:p text:style-name="Table_20_Contents">leszáll ’сходить/сойти, выходить/выйти’</text:p>
          </table:table-cell>
          <table:table-cell table:style-name="Table138.A1" office:value-type="string">
            <text:p text:style-name="Table_20_Contents">A piacnál sokan szállnak le a troliról. 'Многие выходят из троллейбуса у рынка’.</text:p>
          </table:table-cell>
        </table:table-row>
      </table:table>
      <text:h text:style-name="Heading_20_4" text:outline-level="4"><text:bookmark-start text:name="valakinek-valaminek"/><text:bookmark text:name="bookmark100"/>valakinek /valaminek<text:bookmark-end text:name="valakinek-valaminek"/></text:h>
      <table:table table:name="Table139" table:style-name="Table139">
        <table:table-column table:style-name="Table139.A"/>
        <table:table-column table:style-name="Table139.B"/>
        <table:table-row table:style-name="TableLine94739198642384">
          <table:table-cell table:style-name="Table139.A1" office:value-type="string">
            <text:p text:style-name="Table_20_Contents">Глагол</text:p>
          </table:table-cell>
          <table:table-cell table:style-name="Table139.A1" office:value-type="string">
            <text:p text:style-name="Table_20_Contents">Пример</text:p>
          </table:table-cell>
        </table:table-row>
        <table:table-row table:style-name="TableLine94739198653600">
          <table:table-cell table:style-name="Table139.A1" office:value-type="string">
            <text:p text:style-name="Table_20_Contents">árt '(по)вредить’</text:p>
          </table:table-cell>
          <table:table-cell table:style-name="Table139.A1" office:value-type="string">
            <text:p text:style-name="Table_20_Contents">A dohányzás árt az egészségnek. 'Курение вредит здоровью’.</text:p>
          </table:table-cell>
        </table:table-row>
        <table:table-row table:style-name="TableLine94739198654288">
          <table:table-cell table:style-name="Table139.A1" office:value-type="string">
            <text:p text:style-name="Table_20_Contents">bemutatkozik ’пред-ставляться/предста-виться’</text:p>
          </table:table-cell>
          <table:table-cell table:style-name="Table139.A1" office:value-type="string">
            <text:p text:style-name="Table_20_Contents">Tegnap bemutatkoztam az igazgatónknak. 'Вчера я представился нашему директору’.</text:p>
          </table:table-cell>
        </table:table-row>
        <table:table-row table:style-name="TableLine94739198654928">
          <table:table-cell table:style-name="Table139.A1" office:value-type="string">
            <text:p text:style-name="Table_20_Contents">drukkol 'болеть за кого-либо’</text:p>
          </table:table-cell>
          <table:table-cell table:style-name="Table139.A1" office:value-type="string">
            <text:p text:style-name="Table_20_Contents">A helyi focicsapatnak sokan drukkolnak. 'Многие болеют за местную футбольную команду’.</text:p>
          </table:table-cell>
        </table:table-row>
        <table:table-row table:style-name="TableLine94739198655728">
          <table:table-cell table:style-name="Table139.A1" office:value-type="string">
            <text:p text:style-name="Table_20_Contents">köszön ^поздороваться, (поприветствовать’</text:p>
          </table:table-cell>
          <table:table-cell table:style-name="Table139.A1" office:value-type="string">
            <text:p text:style-name="Table_20_Contents">A gyerekek udvariasan köszönnek a tanárnak. 'Дети вежливо здороваются с преподавателем’.</text:p>
          </table:table-cell>
        </table:table-row>
      </table:table>
      <table:table table:name="Table140" table:style-name="Table140">
        <table:table-column table:style-name="Table140.A"/>
        <table:table-column table:style-name="Table140.B"/>
        <table:table-row table:style-name="TableLine94739198656448">
          <table:table-cell table:style-name="Table140.A1" office:value-type="string">
            <text:p text:style-name="Table_20_Contents">Глагол</text:p>
          </table:table-cell>
          <table:table-cell table:style-name="Table140.A1" office:value-type="string">
            <text:p text:style-name="Table_20_Contents">Пример</text:p>
          </table:table-cell>
        </table:table-row>
        <table:table-row table:style-name="TableLine94739198669872">
          <table:table-cell table:style-name="Table140.A1" office:value-type="string">
            <text:p text:style-name="Table_20_Contents">megfelel 'соответствовать, отвечать’</text:p>
          </table:table-cell>
          <table:table-cell table:style-name="Table140.A1" office:value-type="string">
            <text:p text:style-name="Table_20_Contents">A szakdolgozat megfelel a követelményeknek. 'Дипломная работа соответствует требованиям’.</text:p>
          </table:table-cell>
        </table:table-row>
        <table:table-row table:style-name="TableLine94739198670448">
          <table:table-cell table:style-name="Table140.A1" office:value-type="string">
            <text:p text:style-name="Table_20_Contents">nekivág Приниматься/ приняться, браться/ взяться (за делоу</text:p>
          </table:table-cell>
          <table:table-cell table:style-name="Table140.A1" office:value-type="string">
            <text:p text:style-name="Table_20_Contents">Mi együtt vágtunk neki a munkának. 'Мы вместе взялись за работу’.</text:p>
          </table:table-cell>
        </table:table-row>
        <table:table-row table:style-name="TableLine94739198671088">
          <table:table-cell table:style-name="Table140.A1" office:value-type="string">
            <text:p text:style-name="Table_20_Contents">örül 'радоваться'</text:p>
          </table:table-cell>
          <table:table-cell table:style-name="Table140.A1" office:value-type="string">
            <text:p text:style-name="Table_20_Contents">A nagymamám mindig örül a vendégeknek. 'Моя бабушка всегда рада гостям’.</text:p>
          </table:table-cell>
        </table:table-row>
        <text:soft-page-break/>
        <table:table-row table:style-name="TableLine94739198671888">
          <table:table-cell table:style-name="Table140.A1" office:value-type="string">
            <text:p text:style-name="Table_20_Contents">segít 'помогать'</text:p>
          </table:table-cell>
          <table:table-cell table:style-name="Table140.A1" office:value-type="string">
            <text:p text:style-name="Table_20_Contents">A szomszédok mindig segítenek nekem. ’Соседи мне всегда помогают’.</text:p>
          </table:table-cell>
        </table:table-row>
        <table:table-row table:style-name="TableLine94739198672688">
          <table:table-cell table:style-name="Table140.A1" office:value-type="string">
            <text:p text:style-name="Table_20_Contents">szurkol 'болеть за кого-либо’</text:p>
          </table:table-cell>
          <table:table-cell table:style-name="Table140.A1" office:value-type="string">
            <text:p text:style-name="Table_20_Contents">Minden pétervári a Zenitnek szurkol. 'Каждый петербуржец болеет за Зенит’.</text:p>
          </table:table-cell>
        </table:table-row>
        <table:table-row table:style-name="TableLine94739198673440">
          <table:table-cell table:style-name="Table140.A1" office:value-type="string">
            <text:p text:style-name="Table_20_Contents">telefonál 'звонить по телефону’</text:p>
          </table:table-cell>
          <table:table-cell table:style-name="Table140.A1" office:value-type="string">
            <text:p text:style-name="Table_20_Contents">Az apám mindennap telefonál nekem. 'Папа каждый день звонит мне’.</text:p>
          </table:table-cell>
        </table:table-row>
      </table:table>
      <text:h text:style-name="Heading_20_4" text:outline-level="4"><text:bookmark-start text:name="valakirőlvalamiről"/><text:bookmark text:name="bookmark101"/>valakiről/valamiről<text:bookmark-end text:name="valakirőlvalamiről"/></text:h>
      <table:table table:name="Table141" table:style-name="Table141">
        <table:table-column table:style-name="Table141.A"/>
        <table:table-column table:style-name="Table141.B"/>
        <table:table-row table:style-name="TableLine94739198675024">
          <table:table-cell table:style-name="Table141.A1" office:value-type="string">
            <text:p text:style-name="Table_20_Contents">Глагол</text:p>
          </table:table-cell>
          <table:table-cell table:style-name="Table141.A1" office:value-type="string">
            <text:p text:style-name="Table_20_Contents">Пример</text:p>
          </table:table-cell>
        </table:table-row>
        <table:table-row table:style-name="TableLine94739198683664">
          <table:table-cell table:style-name="Table141.A1" office:value-type="string">
            <text:p text:style-name="Table_20_Contents">álmodozik ’мечтать’</text:p>
          </table:table-cell>
          <table:table-cell table:style-name="Table141.A1" office:value-type="string">
            <text:p text:style-name="Table_20_Contents">Gábor egy kis nyaralóról álmodozik. Табор мечтает о маленькой даче’.</text:p>
          </table:table-cell>
        </table:table-row>
        <table:table-row table:style-name="TableLine94739198684352">
          <table:table-cell table:style-name="Table141.A1" office:value-type="string">
            <text:p text:style-name="Table_20_Contents">gondoskodik 'заботиться'</text:p>
          </table:table-cell>
          <table:table-cell table:style-name="Table141.A1" office:value-type="string">
            <text:p text:style-name="Table_20_Contents">A járvány idején gondoskodunk a szüléinkről. ’Во время эпидемии мы заботимся о своих родителях’.</text:p>
          </table:table-cell>
        </table:table-row>
        <table:table-row table:style-name="TableLine94739198684992">
          <table:table-cell table:style-name="Table141.A1" office:value-type="string">
            <text:p text:style-name="Table_20_Contents">szól 'говорить, рассказывать’</text:p>
          </table:table-cell>
          <table:table-cell table:style-name="Table141.A1" office:value-type="string">
            <text:p text:style-name="Table_20_Contents">A film egy kutyáról szól. 'Фильм рассказывает о собаке’.</text:p>
          </table:table-cell>
        </table:table-row>
      </table:table>
      <text:h text:style-name="Heading_20_4" text:outline-level="4"><text:bookmark-start text:name="valakibevalamibe"/><text:bookmark text:name="bookmark102"/>valakibe/valamibe<text:bookmark-end text:name="valakibevalamibe"/></text:h>
      <table:table table:name="Table142" table:style-name="Table142">
        <table:table-column table:style-name="Table142.A"/>
        <table:table-column table:style-name="Table142.B"/>
        <table:table-row table:style-name="TableLine94739198686544">
          <table:table-cell table:style-name="Table142.A1" office:value-type="string">
            <text:p text:style-name="Table_20_Contents">Глагол</text:p>
          </table:table-cell>
          <table:table-cell table:style-name="Table142.A1" office:value-type="string">
            <text:p text:style-name="Table_20_Contents">Пример</text:p>
          </table:table-cell>
        </table:table-row>
        <table:table-row table:style-name="TableLine94739198696240">
          <table:table-cell table:style-name="Table142.A1" office:value-type="string">
            <text:p text:style-name="Table_20_Contents">befér ’помещаться/по-меститься’</text:p>
          </table:table-cell>
          <table:table-cell table:style-name="Table142.A1" office:value-type="string">
            <text:p text:style-name="Table_20_Contents">Ennyi ruha nem fér be a szekrényembe. ’Столько одежды не поместится в мой шкаф’.</text:p>
          </table:table-cell>
        </table:table-row>
        <table:table-row table:style-name="TableLine94739198696816">
          <table:table-cell table:style-name="Table142.A1" office:value-type="string">
            <text:p text:style-name="Table_20_Contents">beszáll 'садиться/ сесть’</text:p>
          </table:table-cell>
          <table:table-cell table:style-name="Table142.A1" office:value-type="string">
            <text:p text:style-name="Table_20_Contents">A turisták a szálloda előtt beszálltak egy taxiba. 'Туристы перед гостиницей сели в такси’.</text:p>
          </table:table-cell>
        </table:table-row>
        <table:table-row table:style-name="TableLine94739198697456">
          <table:table-cell table:style-name="Table142.A1" office:value-type="string">
            <text:p text:style-name="Table_20_Contents">kerül 'стоить'</text:p>
          </table:table-cell>
          <table:table-cell table:style-name="Table142.A1" office:value-type="string">
            <text:p text:style-name="Table_20_Contents">A könyv 3200 forintba kerül. 'Книга стоит 3200 форинтов’.</text:p>
          </table:table-cell>
        </table:table-row>
      </table:table>
      <text:h text:style-name="Heading_20_4" text:outline-level="4"><text:bookmark-start text:name="valakirevalamire"/><text:bookmark text:name="bookmark103"/>valakire/valamire<text:bookmark-end text:name="valakirevalamire"/></text:h>
      <table:table table:name="Table143" table:style-name="Table143">
        <table:table-column table:style-name="Table143.A"/>
        <table:table-column table:style-name="Table143.B"/>
        <table:table-row table:style-name="TableLine94739198698880">
          <table:table-cell table:style-name="Table143.A1" office:value-type="string">
            <text:p text:style-name="Table_20_Contents">Глагол</text:p>
          </table:table-cell>
          <table:table-cell table:style-name="Table143.A1" office:value-type="string">
            <text:p text:style-name="Table_20_Contents">Пример</text:p>
          </table:table-cell>
        </table:table-row>
        <table:table-row table:style-name="TableLine94739198727728">
          <table:table-cell table:style-name="Table143.A1" office:value-type="string">
            <text:p text:style-name="Table_20_Contents">emlékezik/emlékszik ’помнить, вспоминать’</text:p>
          </table:table-cell>
          <table:table-cell table:style-name="Table143.A1" office:value-type="string">
            <text:p text:style-name="Table_20_Contents">Jól emlékszem az osztálytársaimra és a tanáraimra. ’Я хорошо помню своих одноклассников и преподавателей’.</text:p>
          </table:table-cell>
        </table:table-row>
        <table:table-row table:style-name="TableLine94739198728416">
          <table:table-cell table:style-name="Table143.A1" office:value-type="string">
            <text:p text:style-name="Table_20_Contents">gondol 'думать’</text:p>
          </table:table-cell>
          <table:table-cell table:style-name="Table143.A1" office:value-type="string">
            <text:p text:style-name="Table_20_Contents">A diákok sokszor gondolnak a nyári szünetre. 'Студенты часто думают о летних каникулах’.</text:p>
          </table:table-cell>
        </table:table-row>
        <table:table-row table:style-name="TableLine94739198729056">
          <table:table-cell table:style-name="Table143.A1" office:value-type="string">
            <text:p text:style-name="Table_20_Contents">hallgat ’слушаться/по-слушаться’</text:p>
          </table:table-cell>
          <table:table-cell table:style-name="Table143.A1" office:value-type="string">
            <text:p text:style-name="Table_20_Contents">A gyerekek nem mindig hallgatnak a szülőkre. 'Дети не всегда слушаются родителей’.</text:p>
          </table:table-cell>
        </table:table-row>
        <table:table-row table:style-name="TableLine94739198729856">
          <table:table-cell table:style-name="Table143.A1" office:value-type="string">
            <text:p text:style-name="Table_20_Contents">haragszik 'злиться, сердиться’</text:p>
          </table:table-cell>
          <table:table-cell table:style-name="Table143.A1" office:value-type="string">
            <text:p text:style-name="Table_20_Contents">Soha nem haragszom a kutyámra. ’Я никогда не сержусь на свою собаку’.</text:p>
          </table:table-cell>
        </table:table-row>
        <table:table-row table:style-name="TableLine94739198730656">
          <table:table-cell table:style-name="Table143.A1" office:value-type="string">
            <text:p text:style-name="Table_20_Contents">hasonlít 'быть похожим, походить’</text:p>
          </table:table-cell>
          <table:table-cell table:style-name="Table143.A1" office:value-type="string">
            <text:p text:style-name="Table_20_Contents">A kisfiú a nagymamájára hasonlít. 'Мальчик похож на свою бабушку’.</text:p>
          </table:table-cell>
        </table:table-row>
        <table:table-row table:style-name="TableLine94739198731408">
          <table:table-cell table:style-name="Table143.A1" office:value-type="string">
            <text:p text:style-name="Table_20_Contents">mosolyog 'улыбаться/ улыбнуться’</text:p>
          </table:table-cell>
          <table:table-cell table:style-name="Table143.A1" office:value-type="string">
            <text:p text:style-name="Table_20_Contents">A fiú a lányra mosolygott. 'Парень улыбнулся девушке’.</text:p>
          </table:table-cell>
        </table:table-row>
        <text:soft-page-break/>
        <table:table-row table:style-name="TableLine94739198732208">
          <table:table-cell table:style-name="Table143.A1" office:value-type="string">
            <text:p text:style-name="Table_20_Contents">panaszkodik '(побаловаться’</text:p>
          </table:table-cell>
          <table:table-cell table:style-name="Table143.A1" office:value-type="string">
            <text:p text:style-name="Table_20_Contents">Az angolok nem panaszkodnak az időjárásra. 'Англичане не жалуются на погоду’.</text:p>
          </table:table-cell>
        </table:table-row>
        <table:table-row table:style-name="TableLine94739198733008">
          <table:table-cell table:style-name="Table143.A1" office:value-type="string">
            <text:p text:style-name="Table_20_Contents">ráér ’иметь достаточно времени’</text:p>
          </table:table-cell>
          <table:table-cell table:style-name="Table143.A1" office:value-type="string">
            <text:p text:style-name="Table_20_Contents">Sajnos nem érek rá a sportolásra. ’К сожалению, у меня нет времени заниматься спортом’.</text:p>
          </table:table-cell>
        </table:table-row>
        <table:table-row table:style-name="TableLine94739198733728">
          <table:table-cell table:style-name="Table143.A1" office:value-type="string">
            <text:p text:style-name="Table_20_Contents">rágyújt 'закуривать/ закурить’</text:p>
          </table:table-cell>
          <table:table-cell table:style-name="Table143.A1" office:value-type="string">
            <text:p text:style-name="Table_20_Contents">A detektív rágyújtott a pipájára. 'Детектив закурил трубку’.</text:p>
          </table:table-cell>
        </table:table-row>
        <table:table-row table:style-name="TableLine94739198734528">
          <table:table-cell table:style-name="Table143.A1" office:value-type="string">
            <text:p text:style-name="Table_20_Contents">szavaz ’ (про) голосовать’</text:p>
          </table:table-cell>
          <table:table-cell table:style-name="Table143.A1" office:value-type="string">
            <text:p text:style-name="Table_20_Contents">Sokan szavaztak az elnökre. 'Многие проголосовали за президента’.</text:p>
          </table:table-cell>
        </table:table-row>
        <table:table-row table:style-name="TableLine94739198735328">
          <table:table-cell table:style-name="Table143.A1" office:value-type="string">
            <text:p text:style-name="Table_20_Contents">vágyik 'сильно желать, жаждать’</text:p>
          </table:table-cell>
          <table:table-cell table:style-name="Table143.A1" office:value-type="string">
            <text:p text:style-name="Table_20_Contents">Esténként csokira vágyom. ’По вечерам я очень хочу шоколада’.</text:p>
          </table:table-cell>
        </table:table-row>
        <table:table-row table:style-name="TableLine94739198736128">
          <table:table-cell table:style-name="Table143.A1" office:value-type="string">
            <text:p text:style-name="Table_20_Contents">vár ’ждать’</text:p>
          </table:table-cell>
          <table:table-cell table:style-name="Table143.A1" office:value-type="string">
            <text:p text:style-name="Table_20_Contents">A zenészek a buszra várnak. 'Музыканты ждут автобуса’.</text:p>
          </table:table-cell>
        </table:table-row>
        <table:table-row table:style-name="TableLine94739198736928">
          <table:table-cell table:style-name="Table143.A1" office:value-type="string">
            <text:p text:style-name="Table_20_Contents">vigyáz ’следить, присматривать, приглядывать’</text:p>
          </table:table-cell>
          <table:table-cell table:style-name="Table143.A1" office:value-type="string">
            <text:p text:style-name="Table_20_Contents">Ma este a nagymama vigyáz a gyerekekre. 'Сегодня вечером бабушка сидит с детьми’.</text:p>
          </table:table-cell>
        </table:table-row>
        <table:table-row table:style-name="TableLine94739198737728">
          <table:table-cell table:style-name="Table143.A1" office:value-type="string">
            <text:p text:style-name="Table_20_Contents">készül ’готовиться к чему-либо’</text:p>
          </table:table-cell>
          <table:table-cell table:style-name="Table143.A1" office:value-type="string">
            <text:p text:style-name="Table_20_Contents">A szilvaszedésre készülünk. ’Мы готовимся к сбору слив’.</text:p>
          </table:table-cell>
        </table:table-row>
      </table:table>
      <text:h text:style-name="Heading_20_4" text:outline-level="4"><text:bookmark-start text:name="valakihez-valamihez"/><text:bookmark text:name="bookmark104"/>valakihez /valamihez<text:bookmark-end text:name="valakihez-valamihez"/></text:h>
      <table:table table:name="Table144" table:style-name="Table144">
        <table:table-column table:style-name="Table144.A" table:number-columns-repeated="2"/>
        <table:table-row table:style-name="TableLine94739198739504">
          <table:table-cell table:style-name="Table144.A1" office:value-type="string">
            <text:p text:style-name="Table_20_Contents">Глагол</text:p>
          </table:table-cell>
          <table:table-cell table:style-name="Table144.A1" office:value-type="string">
            <text:p text:style-name="Table_20_Contents">Пример</text:p>
          </table:table-cell>
        </table:table-row>
        <table:table-row table:style-name="TableLine94739198747952">
          <table:table-cell table:style-name="Table144.A1" office:value-type="string">
            <text:p text:style-name="Table_20_Contents">ért 'разбираться’</text:p>
          </table:table-cell>
          <table:table-cell table:style-name="Table144.A1" office:value-type="string">
            <text:p text:style-name="Table_20_Contents">A férjem ért a háztartási gépekhez. 'Мой муж разбирается в бытовой технике’.</text:p>
          </table:table-cell>
        </table:table-row>
        <table:table-row table:style-name="TableLine94739198748640">
          <table:table-cell table:style-name="Table144.A1" office:value-type="string">
            <text:p text:style-name="Table_20_Contents">fordul 'обращаться/ обратиться’</text:p>
          </table:table-cell>
          <table:table-cell table:style-name="Table144.A1" office:value-type="string">
            <text:p text:style-name="Table_20_Contents">A diákok az igazgatóhoz fordultak segítségért. 'Студенты обратились к директору за помощью’.</text:p>
          </table:table-cell>
        </table:table-row>
        <table:table-row table:style-name="TableLine94739198749280">
          <table:table-cell table:style-name="Table144.A1" office:value-type="string">
            <text:p text:style-name="Table_20_Contents">gratulál 'поздравлять/ поздравить’</text:p>
            <text:p text:style-name="Table_20_Contents">hasonlít 'быть похо-</text:p>
          </table:table-cell>
          <table:table-cell table:style-name="Table144.A1" office:value-type="string">
            <text:p text:style-name="Table_20_Contents">Kati gratulál az írónak a díjhoz. 'Катя поздравила писателя с наградой’.</text:p>
            <text:p text:style-name="Table_20_Contents">A magyar nyelv nem hasonlít más nyelvekhez.</text:p>
          </table:table-cell>
        </table:table-row>
        <table:table-row table:style-name="TableLine94739198750080">
          <table:table-cell table:style-name="Table144.A1" office:value-type="string">
            <text:p text:style-name="Table_20_Contents">жим, походить’</text:p>
          </table:table-cell>
          <table:table-cell table:style-name="Table144.A1" office:value-type="string">
            <text:p text:style-name="Table_20_Contents">’Венгерский язык не похож на другие языки’.</text:p>
          </table:table-cell>
        </table:table-row>
      </table:table>
      <text:h text:style-name="Heading_20_4" text:outline-level="4"><text:bookmark-start text:name="valakibenvalamiben"/><text:bookmark text:name="bookmark105"/>valakiben/valamiben<text:bookmark-end text:name="valakibenvalamiben"/></text:h>
      <table:table table:name="Table145" table:style-name="Table145">
        <table:table-column table:style-name="Table145.A"/>
        <table:table-column table:style-name="Table145.B"/>
        <table:table-row table:style-name="TableLine94739198751440">
          <table:table-cell table:style-name="Table145.A1" office:value-type="string">
            <text:p text:style-name="Table_20_Contents">Глагол</text:p>
          </table:table-cell>
          <table:table-cell table:style-name="Table145.A1" office:value-type="string">
            <text:p text:style-name="Table_20_Contents">Пример</text:p>
          </table:table-cell>
        </table:table-row>
        <table:table-row table:style-name="TableLine94739198760544">
          <table:table-cell table:style-name="Table145.A1" office:value-type="string">
            <text:p text:style-name="Table_20_Contents">bízik 'доверять’</text:p>
          </table:table-cell>
          <table:table-cell table:style-name="Table145.A1" office:value-type="string">
            <text:p text:style-name="Table_20_Contents">Nem bízom ebben az emberben. ’Я не доверяю этому человеку’.</text:p>
          </table:table-cell>
        </table:table-row>
        <table:table-row table:style-name="TableLine94739198761120">
          <table:table-cell table:style-name="Table145.A1" office:value-type="string">
            <text:p text:style-name="Table_20_Contents">csalódik 'разочароваться’</text:p>
          </table:table-cell>
          <table:table-cell table:style-name="Table145.A1" office:value-type="string">
            <text:p text:style-name="Table_20_Contents">A kutyákban soha nem csalódunk. ’В собаках мы никогда не разочаруемся’.</text:p>
          </table:table-cell>
        </table:table-row>
        <table:table-row table:style-name="TableLine94739198761760">
          <table:table-cell table:style-name="Table145.A1" office:value-type="string">
            <text:p text:style-name="Table_20_Contents">hisz 'верить’</text:p>
          </table:table-cell>
          <table:table-cell table:style-name="Table145.A1" office:value-type="string">
            <text:p text:style-name="Table_20_Contents">A jó sportoló hisz a sikerben. 'Хороший спортсмен верит в успех’.</text:p>
          </table:table-cell>
        </table:table-row>
      </table:table>
      <text:h text:style-name="Heading_20_4" text:outline-level="4"><text:bookmark-start text:name="valakinvalamin"/><text:bookmark text:name="bookmark106"/>valakin/valamin<text:bookmark-end text:name="valakinvalamin"/></text:h>
      <table:table table:name="Table146" table:style-name="Table146">
        <table:table-column table:style-name="Table146.A"/>
        <table:table-column table:style-name="Table146.B"/>
        <table:table-row table:style-name="TableLine94739198762928">
          <table:table-cell table:style-name="Table146.A1" office:value-type="string">
            <text:p text:style-name="Table_20_Contents">Глагол</text:p>
          </table:table-cell>
          <table:table-cell table:style-name="Table146.A1" office:value-type="string">
            <text:p text:style-name="Table_20_Contents">Пример</text:p>
          </table:table-cell>
        </table:table-row>
        <table:table-row table:style-name="TableLine94739198776176">
          <table:table-cell table:style-name="Table146.A1" office:value-type="string">
            <text:p text:style-name="Table_20_Contents">csodálkozik ’удивлять-ся/удивиться’</text:p>
          </table:table-cell>
          <table:table-cell table:style-name="Table146.A1" office:value-type="string">
            <text:p text:style-name="Table_20_Contents">Én már semmin nem csodálkozom. ’Я уже <text:soft-page-break/>ничему не удивляюсь’.</text:p>
          </table:table-cell>
        </table:table-row>
        <table:table-row table:style-name="TableLine94739198776752">
          <table:table-cell table:style-name="Table146.A1" office:value-type="string">
            <text:p text:style-name="Table_20_Contents">elkeseredik ’огорчать-ся/огорчиться’</text:p>
          </table:table-cell>
          <table:table-cell table:style-name="Table146.A1" office:value-type="string">
            <text:p text:style-name="Table_20_Contents">A fiú elkeseredett az eredményen. 'Парень огорчился из-за результата’.</text:p>
          </table:table-cell>
        </table:table-row>
        <table:table-row table:style-name="TableLine94739198777392">
          <table:table-cell table:style-name="Table146.A1" office:value-type="string">
            <text:p text:style-name="Table_20_Contents">gondolkodik 'думать’</text:p>
          </table:table-cell>
          <table:table-cell table:style-name="Table146.A1" office:value-type="string">
            <text:p text:style-name="Table_20_Contents">Sokat gondolkodtam a feladaton. ’Я долго думала над заданием’.</text:p>
          </table:table-cell>
        </table:table-row>
        <table:table-row table:style-name="TableLine94739198778192">
          <table:table-cell table:style-name="Table146.A1" office:value-type="string">
            <text:p text:style-name="Table_20_Contents">nevet ’смеяться’</text:p>
          </table:table-cell>
          <table:table-cell table:style-name="Table146.A1" office:value-type="string">
            <text:p text:style-name="Table_20_Contents">Ezen a viccen sokat nevettünk. ’Мы долго смеялись над этой шуткой’.</text:p>
          </table:table-cell>
        </table:table-row>
        <table:table-row table:style-name="TableLine94739198778992">
          <table:table-cell table:style-name="Table146.A1" office:value-type="string">
            <text:p text:style-name="Table_20_Contents">veszekedik 'ссориться’</text:p>
          </table:table-cell>
          <table:table-cell table:style-name="Table146.A1" office:value-type="string">
            <text:p text:style-name="Table_20_Contents">A gyerekek a játékokon veszekednek. 'Дети ссорятся из-за игрушек’.</text:p>
          </table:table-cell>
        </table:table-row>
      </table:table>
      <table:table table:name="Table147" table:style-name="Table147">
        <table:table-column table:style-name="Table147.A"/>
        <table:table-column table:style-name="Table147.B"/>
        <table:table-row table:style-name="TableLine94739198779664">
          <table:table-cell table:style-name="Table147.A1" office:value-type="string">
            <text:p text:style-name="Table_20_Contents">Глагол</text:p>
          </table:table-cell>
          <table:table-cell table:style-name="Table147.A1" office:value-type="string">
            <text:p text:style-name="Table_20_Contents">Пример</text:p>
          </table:table-cell>
        </table:table-row>
        <table:table-row table:style-name="TableLine94739198784096">
          <table:table-cell table:style-name="Table147.A1" office:value-type="string">
            <text:p text:style-name="Table_20_Contents">vitatkozik ’спорить, полемизировать’</text:p>
          </table:table-cell>
          <table:table-cell table:style-name="Table147.A1" office:value-type="string">
            <text:p text:style-name="Table_20_Contents">Minden szombaton a takarításon vitatkozunk. ’Мы каждую субботу спорим из-за уборки’.</text:p>
          </table:table-cell>
        </table:table-row>
      </table:table>
      <text:h text:style-name="Heading_20_4" text:outline-level="4"><text:bookmark-start text:name="valakibőlvalamiből"/><text:bookmark text:name="bookmark107"/>valakiből/valamiből<text:bookmark-end text:name="valakibőlvalamiből"/></text:h>
      <table:table table:name="Table148" table:style-name="Table148">
        <table:table-column table:style-name="Table148.A"/>
        <table:table-column table:style-name="Table148.B"/>
        <table:table-row table:style-name="TableLine94739198785536">
          <table:table-cell table:style-name="Table148.A1" office:value-type="string">
            <text:p text:style-name="Table_20_Contents">Глагол</text:p>
          </table:table-cell>
          <table:table-cell table:style-name="Table148.A1" office:value-type="string">
            <text:p text:style-name="Table_20_Contents">Пример</text:p>
          </table:table-cell>
        </table:table-row>
        <table:table-row table:style-name="TableLine94739198791968">
          <table:table-cell table:style-name="Table148.A1" office:value-type="string">
            <text:p text:style-name="Table_20_Contents">(le)vizsgázik 'сдавать/ сдать экзамен’</text:p>
          </table:table-cell>
          <table:table-cell table:style-name="Table148.A1" office:value-type="string">
            <text:p text:style-name="Table_20_Contents">A diákok pénteken pszichológiából vizsgáznak. ’Студенты в пятницу сдают экзамен по психологии’.</text:p>
          </table:table-cell>
        </table:table-row>
      </table:table>
      <text:h text:style-name="Heading_20_4" text:outline-level="4"><text:bookmark-start text:name="valakitől-valamitől"/><text:bookmark text:name="bookmark108"/>valakitől /valamitől<text:bookmark-end text:name="valakitől-valamitől"/></text:h>
      <table:table table:name="Table149" table:style-name="Table149">
        <table:table-column table:style-name="Table149.A"/>
        <table:table-column table:style-name="Table149.B"/>
        <table:table-row table:style-name="TableLine94739198793648">
          <table:table-cell table:style-name="Table149.A1" office:value-type="string">
            <text:p text:style-name="Table_20_Contents">Глагол</text:p>
          </table:table-cell>
          <table:table-cell table:style-name="Table149.A1" office:value-type="string">
            <text:p text:style-name="Table_20_Contents">Пример</text:p>
          </table:table-cell>
        </table:table-row>
        <table:table-row table:style-name="TableLine94739198805440">
          <table:table-cell table:style-name="Table149.A1" office:value-type="string">
            <text:p text:style-name="Table_20_Contents">elbúcsúzik ’прощать-ся/проститься’</text:p>
          </table:table-cell>
          <table:table-cell table:style-name="Table149.A1" office:value-type="string">
            <text:p text:style-name="Table_20_Contents">Az állomáson elbúcsúztam a barátomtól. ’На станции я простилась со своим другом’.</text:p>
          </table:table-cell>
        </table:table-row>
        <table:table-row table:style-name="TableLine94739198806128">
          <table:table-cell table:style-name="Table149.A1" office:value-type="string">
            <text:p text:style-name="Table_20_Contents">fél 'бояться’</text:p>
          </table:table-cell>
          <table:table-cell table:style-name="Table149.A1" office:value-type="string">
            <text:p text:style-name="Table_20_Contents">Nem félünk a farkastól. ’Мы не боимся волка’.</text:p>
          </table:table-cell>
        </table:table-row>
        <table:table-row table:style-name="TableLine94739198806768">
          <table:table-cell table:style-name="Table149.A1" office:value-type="string">
            <text:p text:style-name="Table_20_Contents">különbözik ’отличаться’</text:p>
          </table:table-cell>
          <table:table-cell table:style-name="Table149.A1" office:value-type="string">
            <text:p text:style-name="Table_20_Contents">Az egyik tojás nem különbözik a másiktól. 'Одно яйцо не отличается от другого’.</text:p>
          </table:table-cell>
        </table:table-row>
        <table:table-row table:style-name="TableLine94739198807568">
          <table:table-cell table:style-name="Table149.A1" office:value-type="string">
            <text:p text:style-name="Table_20_Contents">tart 'бояться, опасаться’</text:p>
          </table:table-cell>
          <table:table-cell table:style-name="Table149.A1" office:value-type="string">
            <text:p text:style-name="Table_20_Contents">Az oroszlántól egy kicsit tartok. 'Льва я немного боюсь’.</text:p>
          </table:table-cell>
        </table:table-row>
      </table:table>
      <text:h text:style-name="Heading_20_4" text:outline-level="4"><text:bookmark-start text:name="valakivelvalamivel"/><text:bookmark text:name="bookmark109"/>valakivel/valamivel<text:bookmark-end text:name="valakivelvalamivel"/></text:h>
      <table:table table:name="Table150" table:style-name="Table150">
        <table:table-column table:style-name="Table150.A"/>
        <table:table-column table:style-name="Table150.B"/>
        <table:table-row table:style-name="TableLine94739198808864">
          <table:table-cell table:style-name="Table150.A1" office:value-type="string">
            <text:p text:style-name="Table_20_Contents">Глагол</text:p>
          </table:table-cell>
          <table:table-cell table:style-name="Table150.A1" office:value-type="string">
            <text:p text:style-name="Table_20_Contents">Пример</text:p>
          </table:table-cell>
        </table:table-row>
        <table:table-row table:style-name="TableLine94739198821728">
          <table:table-cell table:style-name="Table150.A1" office:value-type="string">
            <text:p text:style-name="Table_20_Contents">beszélget 'разговаривать’</text:p>
          </table:table-cell>
          <table:table-cell table:style-name="Table150.A1" office:value-type="string">
            <text:p text:style-name="Table_20_Contents">Esténként az apámmal beszélgetek a konyhában. 'По вечерам я разговариваю с папой на кухне’.</text:p>
          </table:table-cell>
        </table:table-row>
        <table:table-row table:style-name="TableLine94739198822416">
          <table:table-cell table:style-name="Table150.A1" office:value-type="string">
            <text:p text:style-name="Table_20_Contents">megismerkedik Познакомиться’</text:p>
          </table:table-cell>
          <table:table-cell table:style-name="Table150.A1" office:value-type="string">
            <text:p text:style-name="Table_20_Contents">Tegnap megismerkedtünk a szomszéddal. 'Вчера мы познакомились с соседом’.</text:p>
          </table:table-cell>
        </table:table-row>
        <table:table-row table:style-name="TableLine94739198823056">
          <table:table-cell table:style-name="Table150.A1" office:value-type="string">
            <text:p text:style-name="Table_20_Contents">randevúzik встречаться, ходить на свидание’</text:p>
          </table:table-cell>
          <table:table-cell table:style-name="Table150.A1" office:value-type="string">
            <text:p text:style-name="Table_20_Contents">Még nem randevúztam angol fiúval. ’Я еще не встречалась с английским парнем’.</text:p>
          </table:table-cell>
        </table:table-row>
        <table:table-row table:style-name="TableLine94739198823856">
          <table:table-cell table:style-name="Table150.A1" office:value-type="string">
            <text:p text:style-name="Table_20_Contents">rendelkezik ’распола-</text:p>
          </table:table-cell>
          <table:table-cell table:style-name="Table150.A1" office:value-type="string">
            <text:p text:style-name="Table_20_Contents">László nem rendelkezik lakással. ’Ласло не имеет</text:p>
          </table:table-cell>
        </table:table-row>
        <table:table-row table:style-name="TableLine94739198824656">
          <table:table-cell table:style-name="Table150.A1" office:value-type="string">
            <text:p text:style-name="Table_20_Contents">гать, иметь в распоряжении’</text:p>
          </table:table-cell>
          <table:table-cell table:style-name="Table150.A1" office:value-type="string">
            <text:p text:style-name="Table_20_Contents">квартиры’.</text:p>
          </table:table-cell>
        </table:table-row>
      </table:table>
      <table:table table:name="Table151" table:style-name="Table151">
        <table:table-column table:style-name="Table151.A"/>
        <table:table-column table:style-name="Table151.B"/>
        <table:table-row table:style-name="TableLine94739198825328">
          <table:table-cell table:style-name="Table151.A1" office:value-type="string">
            <text:p text:style-name="Table_20_Contents">Глагол</text:p>
          </table:table-cell>
          <table:table-cell table:style-name="Table151.A1" office:value-type="string">
            <text:p text:style-name="Table_20_Contents">Пример</text:p>
          </table:table-cell>
        </table:table-row>
        <text:soft-page-break/>
        <table:table-row table:style-name="TableLine94739198834992">
          <table:table-cell table:style-name="Table151.A1" office:value-type="string">
            <text:p text:style-name="Table_20_Contents">szembejön 'идти навстречу, повстречаться’</text:p>
          </table:table-cell>
          <table:table-cell table:style-name="Table151.A1" office:value-type="string">
            <text:p text:style-name="Table_20_Contents">Az utcán szembejött velem a szomszédom. ’Ha улице мне повстречался сосед’.</text:p>
          </table:table-cell>
        </table:table-row>
        <table:table-row table:style-name="TableLine94739198835680">
          <table:table-cell table:style-name="Table151.A1" office:value-type="string">
            <text:p text:style-name="Table_20_Contents">törődik '(позаботиться’</text:p>
          </table:table-cell>
          <table:table-cell table:style-name="Table151.A1" office:value-type="string">
            <text:p text:style-name="Table_20_Contents">A nagymama már csak a kertjével törődik. 'Бабушка уже только саду уделяет внимание’.</text:p>
          </table:table-cell>
        </table:table-row>
        <table:table-row table:style-name="TableLine94739198836320">
          <table:table-cell table:style-name="Table151.A1" office:value-type="string">
            <text:p text:style-name="Table_20_Contents">veszekedik 'ссориться’</text:p>
          </table:table-cell>
          <table:table-cell table:style-name="Table151.A1" office:value-type="string">
            <text:p text:style-name="Table_20_Contents">Sándor gyakran veszekedik a bátyjával. 'Шандор часто ссорится со своим старшим братом’.</text:p>
          </table:table-cell>
        </table:table-row>
        <table:table-row table:style-name="TableLine94739198837120">
          <table:table-cell table:style-name="Table151.A1" office:value-type="string">
            <text:p text:style-name="Table_20_Contents">vitatkozik ’спорить, полемизировать’</text:p>
          </table:table-cell>
          <table:table-cell table:style-name="Table151.A1" office:value-type="string">
            <text:p text:style-name="Table_20_Contents">Az irodában mi senkivel sem vitatkozunk. ’В офисе мы ни с кем не спорим’.</text:p>
          </table:table-cell>
        </table:table-row>
      </table:table>
      <text:h text:style-name="Heading_20_4" text:outline-level="4"><text:bookmark-start text:name="valakiértvalamiért"/><text:bookmark text:name="bookmark110"/>valakiért/valamiért<text:bookmark-end text:name="valakiértvalamiért"/></text:h>
      <table:table table:name="Table152" table:style-name="Table152">
        <table:table-column table:style-name="Table152.A"/>
        <table:table-column table:style-name="Table152.B"/>
        <table:table-row table:style-name="TableLine94739198838640">
          <table:table-cell table:style-name="Table152.A1" office:value-type="string">
            <text:p text:style-name="Table_20_Contents">Глагол</text:p>
          </table:table-cell>
          <table:table-cell table:style-name="Table152.A1" office:value-type="string">
            <text:p text:style-name="Table_20_Contents">Пример</text:p>
          </table:table-cell>
        </table:table-row>
        <table:table-row table:style-name="TableLine94739198848000">
          <table:table-cell table:style-name="Table152.A1" office:value-type="string">
            <text:p text:style-name="Table_20_Contents">aggódik 'беспокоиться, тревожиться’</text:p>
          </table:table-cell>
          <table:table-cell table:style-name="Table152.A1" office:value-type="string">
            <text:p text:style-name="Table_20_Contents">Most mindenki az idős emberekért aggódik. 'Сейчас все беспокоятся о пожилых людях’.</text:p>
          </table:table-cell>
        </table:table-row>
        <table:table-row table:style-name="TableLine94739198848576">
          <table:table-cell table:style-name="Table152.A1" office:value-type="string">
            <text:p text:style-name="Table_20_Contents">fordul 'обращаться/ обратиться’</text:p>
          </table:table-cell>
          <table:table-cell table:style-name="Table152.A1" office:value-type="string">
            <text:p text:style-name="Table_20_Contents">Segítségért fordultam hozzád. ’Я обратился к тебе за помощью’.</text:p>
          </table:table-cell>
        </table:table-row>
        <table:table-row table:style-name="TableLine94739198849168">
          <table:table-cell table:style-name="Table152.A1" office:value-type="string">
            <text:p text:style-name="Table_20_Contents">kiáll ’вставать/встать на защиту, вступать-ся/вступиться’</text:p>
          </table:table-cell>
          <table:table-cell table:style-name="Table152.A1" office:value-type="string">
            <text:p text:style-name="Table_20_Contents">Márta mindig kiáll a nővéréért. 'Марта всегда встает на защиту сестры’.</text:p>
          </table:table-cell>
        </table:table-row>
      </table:table>
      <text:h text:style-name="Heading_20_4" text:outline-level="4"><text:bookmark-start text:name="valakivévalamivé"/><text:bookmark text:name="bookmark111"/>valakivé/valamivé<text:bookmark-end text:name="valakivévalamivé"/></text:h>
      <table:table table:name="Table153" table:style-name="Table153">
        <table:table-column table:style-name="Table153.A"/>
        <table:table-column table:style-name="Table153.B"/>
        <table:table-row table:style-name="TableLine94739198850832">
          <table:table-cell table:style-name="Table153.A1" office:value-type="string">
            <text:p text:style-name="Table_20_Contents">Глагол</text:p>
          </table:table-cell>
          <table:table-cell table:style-name="Table153.A1" office:value-type="string">
            <text:p text:style-name="Table_20_Contents">Пример</text:p>
          </table:table-cell>
        </table:table-row>
        <table:table-row table:style-name="TableLine94739198858944">
          <table:table-cell table:style-name="Table153.A1" office:value-type="string">
            <text:p text:style-name="Table_20_Contents">válik Становиться, стать’</text:p>
          </table:table-cell>
          <table:table-cell table:style-name="Table153.A1" office:value-type="string">
            <text:p text:style-name="Table_20_Contents">István jó szakemberré vált. 'Иштван стал хорошим специалистом’.</text:p>
          </table:table-cell>
        </table:table-row>
        <table:table-row table:style-name="TableLine94739198859520">
          <table:table-cell table:style-name="Table153.A1" office:value-type="string">
            <text:p text:style-name="Table_20_Contents">változik ’превращать-ся/превратиться’</text:p>
          </table:table-cell>
          <table:table-cell table:style-name="Table153.A1" office:value-type="string">
            <text:p text:style-name="Table_20_Contents">A fiú medvévé változott. 'Парень превратился в медведя’.</text:p>
          </table:table-cell>
        </table:table-row>
      </table:table>
      <text:h text:style-name="Heading_20_4" text:outline-level="4"><text:bookmark-start text:name="глаголы-в-форме-3-го-лица"/><text:bookmark text:name="bookmark112"/>глаголы в форме 3-го лица<text:bookmark-end text:name="глаголы-в-форме-3-го-лица"/></text:h>
      <table:table table:name="Table154" table:style-name="Table154">
        <table:table-column table:style-name="Table154.A"/>
        <table:table-column table:style-name="Table154.B"/>
        <table:table-row table:style-name="TableLine94739198861344">
          <table:table-cell table:style-name="Table154.A1" office:value-type="string">
            <text:p text:style-name="Table_20_Contents">Глагол</text:p>
          </table:table-cell>
          <table:table-cell table:style-name="Table154.A1" office:value-type="string">
            <text:p text:style-name="Table_20_Contents">Пример</text:p>
          </table:table-cell>
        </table:table-row>
        <table:table-row table:style-name="TableLine94739198867568">
          <table:table-cell table:style-name="Table154.A1" office:value-type="string">
            <text:p text:style-name="Table_20_Contents">érdekel ’интересовать’</text:p>
          </table:table-cell>
          <table:table-cell table:style-name="Table154.A1" office:value-type="string">
            <text:p text:style-name="Table_20_Contents">Marit érdekli a történelem. ’Мари интересует история’.</text:p>
          </table:table-cell>
        </table:table-row>
      </table:table>
      <table:table table:name="Table155" table:style-name="Table155">
        <table:table-column table:style-name="Table155.A"/>
        <table:table-column table:style-name="Table155.B"/>
        <table:table-row table:style-name="TableLine94739198868144">
          <table:table-cell table:style-name="Table155.A1" office:value-type="string">
            <text:p text:style-name="Table_20_Contents">Глагол</text:p>
          </table:table-cell>
          <table:table-cell table:style-name="Table155.A1" office:value-type="string">
            <text:p text:style-name="Table_20_Contents">Пример</text:p>
          </table:table-cell>
        </table:table-row>
        <table:table-row table:style-name="TableLine94739198876928">
          <table:table-cell table:style-name="Table155.A1" office:value-type="string">
            <text:p text:style-name="Table_20_Contents">tetszik ’нравиться’</text:p>
          </table:table-cell>
          <table:table-cell table:style-name="Table155.A1" office:value-type="string">
            <text:p text:style-name="Table_20_Contents">Lacinak tetszik az új film. ’Лаци нравится новый фильм’.</text:p>
          </table:table-cell>
        </table:table-row>
        <table:table-row table:style-name="TableLine94739198877504">
          <table:table-cell table:style-name="Table155.A1" office:value-type="string">
            <text:p text:style-name="Table_20_Contents">ízlik ’нравиться (о еде)’</text:p>
          </table:table-cell>
          <table:table-cell table:style-name="Table155.A1" office:value-type="string">
            <text:p text:style-name="Table_20_Contents">A vendégeknek nagyon ízlik a palacsinta. 'Гостям очень нравятся блины’.</text:p>
          </table:table-cell>
        </table:table-row>
        <table:table-row table:style-name="TableLine94739198878144">
          <table:table-cell table:style-name="Table155.A1" office:value-type="string">
            <text:p text:style-name="Table_20_Contents">jólesik 'приятно’</text:p>
          </table:table-cell>
          <table:table-cell table:style-name="Table155.A1" office:value-type="string">
            <text:p text:style-name="Table_20_Contents">Nekem jólesik a reggeli kávé. ’Мне приятно выпить утренний кофе’.</text:p>
          </table:table-cell>
        </table:table-row>
      </table:table>
      <text:h text:style-name="Heading_20_4" text:outline-level="4"><text:bookmark-start text:name="переходные-глаголы-глаголы-с-обьектом-valakinek-valaminek"/><text:bookmark text:name="bookmark113"/>Переходные глаголы (глаголы с обьектом) valakinek /valaminek<text:bookmark-end text:name="переходные-глаголы-глаголы-с-обьектом-valakinek-valaminek"/></text:h>
      <table:table table:name="Table156" table:style-name="Table156">
        <table:table-column table:style-name="Table156.A"/>
        <table:table-column table:style-name="Table156.B"/>
        <table:table-row table:style-name="TableLine94739198879904">
          <table:table-cell table:style-name="Table156.A1" office:value-type="string">
            <text:p text:style-name="Table_20_Contents">Глагол</text:p>
          </table:table-cell>
          <table:table-cell table:style-name="Table156.A1" office:value-type="string">
            <text:p text:style-name="Table_20_Contents">Пример</text:p>
          </table:table-cell>
        </table:table-row>
        <table:table-row table:style-name="TableLine94739198901984">
          <table:table-cell table:style-name="Table156.A1" office:value-type="string">
            <text:p text:style-name="Table_20_Contents">ad ’давать/дать’</text:p>
          </table:table-cell>
          <table:table-cell table:style-name="Table156.A1" office:value-type="string">
            <text:p text:style-name="Table_20_Contents">A nagymama egy cicát adott az unokájának. 'Бабушка дала внуку кошку’.</text:p>
          </table:table-cell>
        </table:table-row>
        <text:soft-page-break/>
        <table:table-row table:style-name="TableLine94739198902672">
          <table:table-cell table:style-name="Table156.A1" office:value-type="string">
            <text:p text:style-name="Table_20_Contents">ajándékoz 'подарить’</text:p>
          </table:table-cell>
          <table:table-cell table:style-name="Table156.A1" office:value-type="string">
            <text:p text:style-name="Table_20_Contents">A szüleim egy lakást ajándékoztak nekem. 'Родители подарили мне квартиру’.</text:p>
          </table:table-cell>
        </table:table-row>
        <table:table-row table:style-name="TableLine94739198903312">
          <table:table-cell table:style-name="Table156.A1" office:value-type="string">
            <text:p text:style-name="Table_20_Contents">ajánl 'предлагать, рекомендовать’</text:p>
          </table:table-cell>
          <table:table-cell table:style-name="Table156.A1" office:value-type="string">
            <text:p text:style-name="Table_20_Contents">Az idegenvezető érdekes programot ajánlott a turistáknak. Тид предложил туристам интересную программу’.</text:p>
          </table:table-cell>
        </table:table-row>
        <table:table-row table:style-name="TableLine94739198904112">
          <table:table-cell table:style-name="Table156.A1" office:value-type="string">
            <text:p text:style-name="Table_20_Contents">bemutat 'представлять /представить’</text:p>
          </table:table-cell>
          <table:table-cell table:style-name="Table156.A1" office:value-type="string">
            <text:p text:style-name="Table_20_Contents">Zsuzsa bemutatja Pált a szüleinek. ’Жужа представляет Пала своим родителям’.</text:p>
          </table:table-cell>
        </table:table-row>
        <table:table-row table:style-name="TableLine94739198904912">
          <table:table-cell table:style-name="Table156.A1" office:value-type="string">
            <text:p text:style-name="Table_20_Contents">elad ’продавать/про-дать’</text:p>
          </table:table-cell>
          <table:table-cell table:style-name="Table156.A1" office:value-type="string">
            <text:p text:style-name="Table_20_Contents">Eladtam az autómat egy fiatal tanárnak. ’Я продал машину одному молодому преподавателю’.</text:p>
          </table:table-cell>
        </table:table-row>
        <table:table-row table:style-name="TableLine94739198905664">
          <table:table-cell table:style-name="Table156.A1" office:value-type="string">
            <text:p text:style-name="Table_20_Contents">javasol 'предлагать/ предложить’</text:p>
          </table:table-cell>
          <table:table-cell table:style-name="Table156.A1" office:value-type="string">
            <text:p text:style-name="Table_20_Contents">Feri egy sétát javasolt Fanninak. ’Фери предложил прогулку Фанни’.</text:p>
          </table:table-cell>
        </table:table-row>
        <table:table-row table:style-name="TableLine94739198906464">
          <table:table-cell table:style-name="Table156.A1" office:value-type="string">
            <text:p text:style-name="Table_20_Contents">köszön ’ (по)благодарить’</text:p>
          </table:table-cell>
          <table:table-cell table:style-name="Table156.A1" office:value-type="string">
            <text:p text:style-name="Table_20_Contents">Köszönjük neked a segítséget! 'Благодарим тебя за помощь!’</text:p>
          </table:table-cell>
        </table:table-row>
        <table:table-row table:style-name="TableLine94739198907264">
          <table:table-cell table:style-name="Table156.A1" office:value-type="string">
            <text:p text:style-name="Table_20_Contents">küld ’посылать/по-слать, отправлять/ отправить’</text:p>
          </table:table-cell>
          <table:table-cell table:style-name="Table156.A1" office:value-type="string">
            <text:p text:style-name="Table_20_Contents">Tegnap Kati levelet küldött a barátjának. ’Катя вчера отправила письмо другу’.</text:p>
          </table:table-cell>
        </table:table-row>
        <table:table-row table:style-name="TableLine94739198907984">
          <table:table-cell table:style-name="Table156.A1" office:value-type="string">
            <text:p text:style-name="Table_20_Contents">szólít ’называть/на-звать’</text:p>
          </table:table-cell>
          <table:table-cell table:style-name="Table156.A1" office:value-type="string">
            <text:p text:style-name="Table_20_Contents">Mihályt a szülei Misinek szólítják. ’Михая родители зовут Миши’.</text:p>
          </table:table-cell>
        </table:table-row>
        <table:table-row table:style-name="TableLine94739198908784">
          <table:table-cell table:style-name="Table156.A1" office:value-type="string">
            <text:p text:style-name="Table_20_Contents">tart ’считать кого-либо кем-либо, чем-либо’</text:p>
          </table:table-cell>
          <table:table-cell table:style-name="Table156.A1" office:value-type="string">
            <text:p text:style-name="Table_20_Contents">Istvánt mindenki jó embernek tartja. 'Иштвана все считают добрым человеком’.</text:p>
          </table:table-cell>
        </table:table-row>
      </table:table>
      <text:h text:style-name="Heading_20_4" text:outline-level="4"><text:bookmark-start text:name="valahol"/><text:bookmark text:name="bookmark114"/>valahol<text:bookmark-end text:name="valahol"/></text:h>
      <table:table table:name="Table157" table:style-name="Table157">
        <table:table-column table:style-name="Table157.A"/>
        <table:table-column table:style-name="Table157.B"/>
        <table:table-row table:style-name="TableLine94739198910464">
          <table:table-cell table:style-name="Table157.A1" office:value-type="string">
            <text:p text:style-name="Table_20_Contents">Глагол</text:p>
          </table:table-cell>
          <table:table-cell table:style-name="Table157.A1" office:value-type="string">
            <text:p text:style-name="Table_20_Contents">Пример</text:p>
          </table:table-cell>
        </table:table-row>
        <table:table-row table:style-name="TableLine94739198915904">
          <table:table-cell table:style-name="Table157.A1" office:value-type="string">
            <text:p text:style-name="Table_20_Contents">felejt ’забывать/за-быть’</text:p>
          </table:table-cell>
          <table:table-cell table:style-name="Table157.A1" office:value-type="string">
            <text:p text:style-name="Table_20_Contents">A szobában felejtettem a telefonomat. ’Я забыла телефон в комнате’.</text:p>
          </table:table-cell>
        </table:table-row>
        <table:table-row table:style-name="TableLine94739198916592">
          <table:table-cell table:style-name="Table157.A1" office:value-type="string">
            <text:p text:style-name="Table_20_Contents">hagy ’оставлять/оста-вить’</text:p>
          </table:table-cell>
          <table:table-cell table:style-name="Table157.A1" office:value-type="string">
            <text:p text:style-name="Table_20_Contents">Az egyetemen hagytam az esernyőt. ’Я оставила зонт в университете’.</text:p>
          </table:table-cell>
        </table:table-row>
      </table:table>
      <text:h text:style-name="Heading_20_4" text:outline-level="4"><text:bookmark-start text:name="valakihez-valamihez-1"/><text:bookmark text:name="bookmark115"/>valakihez /valamihez<text:bookmark-end text:name="valakihez-valamihez-1"/></text:h>
      <table:table table:name="Table158" table:style-name="Table158">
        <table:table-column table:style-name="Table158.A"/>
        <table:table-column table:style-name="Table158.B"/>
        <table:table-row table:style-name="TableLine94739198917920">
          <table:table-cell table:style-name="Table158.A1" office:value-type="string">
            <text:p text:style-name="Table_20_Contents">Глагол</text:p>
          </table:table-cell>
          <table:table-cell table:style-name="Table158.A1" office:value-type="string">
            <text:p text:style-name="Table_20_Contents">Пример</text:p>
          </table:table-cell>
        </table:table-row>
        <table:table-row table:style-name="TableLine94739198926096">
          <table:table-cell table:style-name="Table158.A1" office:value-type="string">
            <text:p text:style-name="Table_20_Contents">hasonlít 'сравнивать/ сравнить’</text:p>
          </table:table-cell>
          <table:table-cell table:style-name="Table158.A1" office:value-type="string">
            <text:p text:style-name="Table_20_Contents">Senkit nem hasonlítok hozzád. ’Я с тобой никого не сравниваю’.</text:p>
          </table:table-cell>
        </table:table-row>
        <table:table-row table:style-name="TableLine94739198926672">
          <table:table-cell table:style-name="Table158.A1" office:value-type="string">
            <text:p text:style-name="Table_20_Contents">hozzáad 'добавлять/ добавить’</text:p>
          </table:table-cell>
          <table:table-cell table:style-name="Table158.A1" office:value-type="string">
            <text:p text:style-name="Table_20_Contents">A liszthez hozzáadjuk a vajat. 'Добавляем масло к муке’.</text:p>
          </table:table-cell>
        </table:table-row>
      </table:table>
      <text:h text:style-name="Heading_20_4" text:outline-level="4"><text:bookmark-start text:name="valakirevalamire-1"/><text:bookmark text:name="bookmark116"/>valakire/valamire<text:bookmark-end text:name="valakirevalamire-1"/></text:h>
      <table:table table:name="Table159" table:style-name="Table159">
        <table:table-column table:style-name="Table159.A"/>
        <table:table-column table:style-name="Table159.B"/>
        <table:table-row table:style-name="TableLine94739198928064">
          <table:table-cell table:style-name="Table159.A1" office:value-type="string">
            <text:p text:style-name="Table_20_Contents">Глагол</text:p>
          </table:table-cell>
          <table:table-cell table:style-name="Table159.A1" office:value-type="string">
            <text:p text:style-name="Table_20_Contents">Пример</text:p>
          </table:table-cell>
        </table:table-row>
        <table:table-row table:style-name="TableLine94739198935952">
          <table:table-cell table:style-name="Table159.A1" office:value-type="string">
            <text:p text:style-name="Table_20_Contents">kicserél ’(по)менять’</text:p>
          </table:table-cell>
          <table:table-cell table:style-name="Table159.A1" office:value-type="string">
            <text:p text:style-name="Table_20_Contents">A barna cipőt kicserélem feketére. ’Поменяю коричневые туфли на черные’.</text:p>
          </table:table-cell>
        </table:table-row>
        <table:table-row table:style-name="TableLine94739198936528">
          <table:table-cell table:style-name="Table159.A1" office:value-type="string">
            <text:p text:style-name="Table_20_Contents">tanít ’учить, обучать’</text:p>
          </table:table-cell>
          <table:table-cell table:style-name="Table159.A1" office:value-type="string">
            <text:p text:style-name="Table_20_Contents">Péter irodalomra tanítja a gyerekeket. ’Петер учит детей литературе’.</text:p>
          </table:table-cell>
        </table:table-row>
      </table:table>
      <text:h text:style-name="Heading_20_4" text:outline-level="4"><text:bookmark-start text:name="valakivelvalamivel-1"/><text:bookmark text:name="bookmark117"/><text:soft-page-break/>valakivel/valamivel<text:bookmark-end text:name="valakivelvalamivel-1"/></text:h>
      <table:table table:name="Table160" table:style-name="Table160">
        <table:table-column table:style-name="Table160.A"/>
        <table:table-column table:style-name="Table160.B"/>
        <table:table-row table:style-name="TableLine94739198938752">
          <table:table-cell table:style-name="Table160.A1" office:value-type="string">
            <text:p text:style-name="Table_20_Contents">Глагол</text:p>
          </table:table-cell>
          <table:table-cell table:style-name="Table160.A1" office:value-type="string">
            <text:p text:style-name="Table_20_Contents">Пример</text:p>
          </table:table-cell>
        </table:table-row>
        <table:table-row table:style-name="TableLine94739198948528">
          <table:table-cell table:style-name="Table160.A1" office:value-type="string">
            <text:p text:style-name="Table_20_Contents">(össze)kever ’смеши-вать/смешать’</text:p>
          </table:table-cell>
          <table:table-cell table:style-name="Table160.A1" office:value-type="string">
            <text:p text:style-name="Table_20_Contents">Először a tojást keverjük össze a cukorral. 'Сначала смешаем яйцо с сахаром’.</text:p>
          </table:table-cell>
        </table:table-row>
        <table:table-row table:style-name="TableLine94739198949104">
          <table:table-cell table:style-name="Table160.A1" office:value-type="string">
            <text:p text:style-name="Table_20_Contents">kínál ’угощать/угостить’</text:p>
          </table:table-cell>
          <table:table-cell table:style-name="Table160.A1" office:value-type="string">
            <text:p text:style-name="Table_20_Contents">Andrea teával kínálja a barátját. 'Андреа угощает друга чаем’.</text:p>
          </table:table-cell>
        </table:table-row>
        <table:table-row table:style-name="TableLine94739198949744">
          <table:table-cell table:style-name="Table160.A1" office:value-type="string">
            <text:p text:style-name="Table_20_Contents">vádol ’обвинять’</text:p>
          </table:table-cell>
          <table:table-cell table:style-name="Table160.A1" office:value-type="string">
            <text:p text:style-name="Table_20_Contents">A férfit lopással vádolják. 'Мужчину обвиняют в краже’.</text:p>
          </table:table-cell>
        </table:table-row>
      </table:table>
      <text:p text:style-name="First_20_paragraph">valakiről/valamiről</text:p>
      <table:table table:name="Table161" table:style-name="Table161">
        <table:table-column table:style-name="Table161.A"/>
        <table:table-column table:style-name="Table161.B"/>
        <table:table-row table:style-name="TableLine94739198950816">
          <table:table-cell table:style-name="Table161.A1" office:value-type="string">
            <text:p text:style-name="Table_20_Contents">Глагол</text:p>
          </table:table-cell>
          <table:table-cell table:style-name="Table161.A1" office:value-type="string">
            <text:p text:style-name="Table_20_Contents">Пример</text:p>
          </table:table-cell>
        </table:table-row>
        <table:table-row table:style-name="TableLine94739198957760">
          <table:table-cell table:style-name="Table161.A1" office:value-type="string">
            <text:p text:style-name="Table_20_Contents">meggyőz 'убедить’</text:p>
          </table:table-cell>
          <table:table-cell table:style-name="Table161.A1" office:value-type="string">
            <text:p text:style-name="Table_20_Contents">A könyvtáros meggyőzte a gyerekeket az olvasás fontosságáról. 'Библиотекарь убедил детей в важности чтения’.</text:p>
          </table:table-cell>
        </table:table-row>
        <table:table-row table:style-name="TableLine94739198958336">
          <table:table-cell table:style-name="Table161.A1" office:value-type="string">
            <text:p text:style-name="Table_20_Contents">megismer 'узнавать/ узнать’</text:p>
          </table:table-cell>
          <table:table-cell table:style-name="Table161.A1" office:value-type="string">
            <text:p text:style-name="Table_20_Contents">A rendőröket megismerjük az egyenruhájukról. 'Полицейских мы узнаём по форме’.</text:p>
          </table:table-cell>
        </table:table-row>
      </table:table>
      <text:p text:style-name="First_20_paragraph">valakitől /valamitől</text:p>
      <table:table table:name="Table162" table:style-name="Table162">
        <table:table-column table:style-name="Table162.A"/>
        <table:table-column table:style-name="Table162.B"/>
        <table:table-row table:style-name="TableLine94739198959328">
          <table:table-cell table:style-name="Table162.A1" office:value-type="string">
            <text:p text:style-name="Table_20_Contents">Глагол</text:p>
          </table:table-cell>
          <table:table-cell table:style-name="Table162.A1" office:value-type="string">
            <text:p text:style-name="Table_20_Contents">Пример</text:p>
          </table:table-cell>
        </table:table-row>
        <table:table-row table:style-name="TableLine94739198964704">
          <table:table-cell table:style-name="Table162.A1" office:value-type="string">
            <text:p text:style-name="Table_20_Contents">megvéd ’защитить’</text:p>
          </table:table-cell>
          <table:table-cell table:style-name="Table162.A1" office:value-type="string">
            <text:p text:style-name="Table_20_Contents">A kutya megvédi a nyulat a farkastól. 'Собака защитит зайца от волка’.</text:p>
          </table:table-cell>
        </table:table-row>
      </table:table>
      <text:p text:style-name="First_20_paragraph">valakiben/valamiben</text:p>
      <table:table table:name="Table163" table:style-name="Table163">
        <table:table-column table:style-name="Table163.A"/>
        <table:table-column table:style-name="Table163.B"/>
        <table:table-row table:style-name="TableLine94739198965632">
          <table:table-cell table:style-name="Table163.A1" office:value-type="string">
            <text:p text:style-name="Table_20_Contents">Глагол</text:p>
          </table:table-cell>
          <table:table-cell table:style-name="Table163.A1" office:value-type="string">
            <text:p text:style-name="Table_20_Contents">Пример</text:p>
          </table:table-cell>
        </table:table-row>
        <table:table-row table:style-name="TableLine94739198971200">
          <table:table-cell table:style-name="Table163.A1" office:value-type="string">
            <text:p text:style-name="Table_20_Contents">zavar ’мешать’</text:p>
          </table:table-cell>
          <table:table-cell table:style-name="Table163.A1" office:value-type="string">
            <text:p text:style-name="Table_20_Contents">A zene engem nem zavar a munkában. 'Музыка мне не мешает в работе’.</text:p>
          </table:table-cell>
        </table:table-row>
      </table:table>
      <text:h text:style-name="Heading_20_4" text:outline-level="4"><text:bookmark-start text:name="образование-нефинитных-форм-глагола"/><text:bookmark text:name="bookmark118"/>ОБРАЗОВАНИЕ НЕФИНИТНЫХ ФОРМ ГЛАГОЛА<text:bookmark-end text:name="образование-нефинитных-форм-глагола"/></text:h>
      <text:p text:style-name="First_20_paragraph">Прежде чем рассматривать, как образуются глаголы (от каких частей речи, при помощи каких суффиксов), целесообразно остановиться на особенностях образования глагольных форм: инфинитива, причастий, деепричастия (в венгерском языкознании они трактуются также и как отдельные части речи — глагольные имена).</text:p>
      <text:h text:style-name="Heading_20_4" text:outline-level="4"><text:bookmark-start text:name="инфинитив"/><text:bookmark text:name="bookmark119"/>Инфинитив<text:bookmark-end text:name="инфинитив"/></text:h>
      <text:p text:style-name="First_20_paragraph">Инфинитив (форма глагола, отвечающая в русском языке на вопрос Что (с) делать?) в венгерском языке образуется в зависимости от типа основы исходной формы (Примечание: напомним, что исходная форма переводится на русский язык традиционно формой инфинитива, напр., áll 'стоять’, хотя в венгерском она является формой 3-го лица ед. числа настоящего времени неопределенного спряжения) при помощи суффикса -ni/-ani/-eni (по гармонии гласных): vár —&gt; várni ’ждать’, választ —&gt; választani ’выбирать’, épít —► építeni ’строить’. Инфинитивы в венгерском языке употребляются реже, чем в русском. С инфинитивами образуются аналитические формы будущего времени (olvasni fogok ’буду читать’). Инфинитивы также употребляются с некоторыми глаголами и модальными словами: akar 'хотеть’, szeret 'любить, нравиться’, szeretne ’хотел бы’, tud <text:soft-page-break/>’мочь’, kell ’нужно, надо’, lehet 'можно’, érdemes 'стоит, имеет смысл’, hasznos 'полезно’, jó 'хорошо’, tilos 'запрещено’, szabad 'можно, разрешено’, fölösleges 'излишне’, nehéz 'трудно, тяжело’, könnyű 'легко’. Глаголы akar 'хотеть’, szeret 'любить, нравиться’, szeretne ’хотел бы’, tud ’мочь’ в конструкциях с инфинитивами спрягаются во всех лицах и числах в настоящем и прошедшем временах (глагол tud ’мочь’ употребляется также и в будущем времени), a kell ’нужно, надо’, lehet 'можно’ употребляются только в 3-м лице ед. числа в настоящем и в прошедшем временах (об употреблении инфинитивов в предложении см. с. 279-285).</text:p>
      <table:table table:name="Table164" table:style-name="Table164">
        <table:table-column table:style-name="Table164.A" table:number-columns-repeated="4"/>
        <table:table-column table:style-name="Table164.E"/>
        <table:table-row table:style-name="TableLine94739198972912">
          <table:table-cell table:style-name="Table164.A1" office:value-type="string">
            <text:p text:style-name="Standard"/>
          </table:table-cell>
          <table:table-cell table:style-name="Table164.A1" office:value-type="string">
            <text:p text:style-name="Table_20_Contents">akar olvasni 'хотеть читать’</text:p>
          </table:table-cell>
          <table:table-cell table:style-name="Table164.A1" office:value-type="string">
            <text:p text:style-name="Table_20_Contents">szeret futni 'любить бегать’</text:p>
          </table:table-cell>
          <table:table-cell table:style-name="Table164.A1" office:value-type="string">
            <text:p text:style-name="Table_20_Contents">szeretne aludni ’хотел бы спать’</text:p>
          </table:table-cell>
          <table:table-cell table:style-name="Table164.A1" office:value-type="string">
            <text:p text:style-name="Table_20_Contents">tud úszni ’уметь плавать’</text:p>
          </table:table-cell>
        </table:table-row>
        <table:table-row table:style-name="TableLine94739199017088">
          <table:table-cell table:style-name="Table164.A1" office:value-type="string">
            <text:p text:style-name="Table_20_Contents">én</text:p>
          </table:table-cell>
          <table:table-cell table:style-name="Table164.A1" office:value-type="string">
            <text:p text:style-name="Table_20_Contents">akarok olvasni</text:p>
          </table:table-cell>
          <table:table-cell table:style-name="Table164.A1" office:value-type="string">
            <text:p text:style-name="Table_20_Contents">szeretek futni</text:p>
          </table:table-cell>
          <table:table-cell table:style-name="Table164.A1" office:value-type="string">
            <text:p text:style-name="Table_20_Contents">szeretnék aludni</text:p>
          </table:table-cell>
          <table:table-cell table:style-name="Table164.A1" office:value-type="string">
            <text:p text:style-name="Table_20_Contents">tudok úszni</text:p>
          </table:table-cell>
        </table:table-row>
        <table:table-row table:style-name="TableLine94739199018064">
          <table:table-cell table:style-name="Table164.A1" office:value-type="string">
            <text:p text:style-name="Table_20_Contents">te</text:p>
          </table:table-cell>
          <table:table-cell table:style-name="Table164.A1" office:value-type="string">
            <text:p text:style-name="Table_20_Contents">akarsz olvasni</text:p>
          </table:table-cell>
          <table:table-cell table:style-name="Table164.A1" office:value-type="string">
            <text:p text:style-name="Table_20_Contents">szeretsz futni</text:p>
          </table:table-cell>
          <table:table-cell table:style-name="Table164.A1" office:value-type="string">
            <text:p text:style-name="Table_20_Contents">szeretnél aludni</text:p>
          </table:table-cell>
          <table:table-cell table:style-name="Table164.A1" office:value-type="string">
            <text:p text:style-name="Table_20_Contents">tudsz úszni</text:p>
          </table:table-cell>
        </table:table-row>
        <table:table-row table:style-name="TableLine94739199019200">
          <table:table-cell table:style-name="Table164.A1" office:value-type="string">
            <text:p text:style-name="Table_20_Contents">ő, Ön</text:p>
          </table:table-cell>
          <table:table-cell table:style-name="Table164.A1" office:value-type="string">
            <text:p text:style-name="Table_20_Contents">akar olvasni</text:p>
          </table:table-cell>
          <table:table-cell table:style-name="Table164.A1" office:value-type="string">
            <text:p text:style-name="Table_20_Contents">szeret futni</text:p>
          </table:table-cell>
          <table:table-cell table:style-name="Table164.A1" office:value-type="string">
            <text:p text:style-name="Table_20_Contents">szeretne aludni</text:p>
          </table:table-cell>
          <table:table-cell table:style-name="Table164.A1" office:value-type="string">
            <text:p text:style-name="Table_20_Contents">tud úszni</text:p>
          </table:table-cell>
        </table:table-row>
        <table:table-row table:style-name="TableLine94739199020464">
          <table:table-cell table:style-name="Table164.A1" office:value-type="string">
            <text:p text:style-name="Table_20_Contents">mi</text:p>
          </table:table-cell>
          <table:table-cell table:style-name="Table164.A1" office:value-type="string">
            <text:p text:style-name="Table_20_Contents">akarunk olvasni</text:p>
          </table:table-cell>
          <table:table-cell table:style-name="Table164.A1" office:value-type="string">
            <text:p text:style-name="Table_20_Contents">szeretünk futni</text:p>
          </table:table-cell>
          <table:table-cell table:style-name="Table164.A1" office:value-type="string">
            <text:p text:style-name="Table_20_Contents">szeretnénk aludni</text:p>
          </table:table-cell>
          <table:table-cell table:style-name="Table164.A1" office:value-type="string">
            <text:p text:style-name="Table_20_Contents">tudunk úszni</text:p>
          </table:table-cell>
        </table:table-row>
        <table:table-row table:style-name="TableLine94739199021760">
          <table:table-cell table:style-name="Table164.A1" office:value-type="string">
            <text:p text:style-name="Table_20_Contents">ti</text:p>
          </table:table-cell>
          <table:table-cell table:style-name="Table164.A1" office:value-type="string">
            <text:p text:style-name="Table_20_Contents">akartok olvasni</text:p>
          </table:table-cell>
          <table:table-cell table:style-name="Table164.A1" office:value-type="string">
            <text:p text:style-name="Table_20_Contents">szerettek futni</text:p>
          </table:table-cell>
          <table:table-cell table:style-name="Table164.A1" office:value-type="string">
            <text:p text:style-name="Table_20_Contents">szeretnétek aludni</text:p>
          </table:table-cell>
          <table:table-cell table:style-name="Table164.A1" office:value-type="string">
            <text:p text:style-name="Table_20_Contents">tudtok úszni</text:p>
          </table:table-cell>
        </table:table-row>
        <table:table-row table:style-name="TableLine94739199022928">
          <table:table-cell table:style-name="Table164.A1" office:value-type="string">
            <text:p text:style-name="Table_20_Contents">ők, Önök</text:p>
          </table:table-cell>
          <table:table-cell table:style-name="Table164.A1" office:value-type="string">
            <text:p text:style-name="Table_20_Contents">akarnak olvasni</text:p>
          </table:table-cell>
          <table:table-cell table:style-name="Table164.A1" office:value-type="string">
            <text:p text:style-name="Table_20_Contents">szeretnek futni</text:p>
          </table:table-cell>
          <table:table-cell table:style-name="Table164.A1" office:value-type="string">
            <text:p text:style-name="Table_20_Contents">szeretnének aludni</text:p>
          </table:table-cell>
          <table:table-cell table:style-name="Table164.A1" office:value-type="string">
            <text:p text:style-name="Table_20_Contents">tudnak úszni</text:p>
          </table:table-cell>
        </table:table-row>
      </table:table>
      <text:p text:style-name="First_20_paragraph">Глаголы с одной основой</text:p>
      <table:table table:name="Table165" table:style-name="Table165">
        <table:table-column table:style-name="Table165.A"/>
        <table:table-column table:style-name="Table165.B"/>
        <table:table-row table:style-name="TableLine94739199024416">
          <table:table-cell table:style-name="Table165.A1" office:value-type="string">
            <text:p text:style-name="Table_20_Contents">Исходная форма</text:p>
          </table:table-cell>
          <table:table-cell table:style-name="Table165.A1" office:value-type="string">
            <text:p text:style-name="Table_20_Contents">Инфинитив</text:p>
          </table:table-cell>
        </table:table-row>
        <table:table-row table:style-name="TableLine94739199030768">
          <table:table-cell table:style-name="Table165.A1" office:value-type="string">
            <text:p text:style-name="Table_20_Contents">tanul</text:p>
          </table:table-cell>
          <table:table-cell table:style-name="Table165.A1" office:value-type="string">
            <text:p text:style-name="Table_20_Contents">tanulni</text:p>
          </table:table-cell>
        </table:table-row>
        <table:table-row table:style-name="TableLine94739199031248">
          <table:table-cell table:style-name="Table165.A1" office:value-type="string">
            <text:p text:style-name="Table_20_Contents">beszél</text:p>
          </table:table-cell>
          <table:table-cell table:style-name="Table165.A1" office:value-type="string">
            <text:p text:style-name="Table_20_Contents">beszélni</text:p>
          </table:table-cell>
        </table:table-row>
        <table:table-row table:style-name="TableLine94739199031840">
          <table:table-cell table:style-name="Table165.A1" office:value-type="string">
            <text:p text:style-name="Table_20_Contents">köszön</text:p>
          </table:table-cell>
          <table:table-cell table:style-name="Table165.A1" office:value-type="string">
            <text:p text:style-name="Table_20_Contents">köszönni</text:p>
          </table:table-cell>
        </table:table-row>
      </table:table>
      <table:table table:name="Table166" table:style-name="Table166">
        <table:table-column table:style-name="Table166.A"/>
        <table:table-column table:style-name="Table166.B"/>
        <table:table-row table:style-name="TableLine94739199032432">
          <table:table-cell table:style-name="Table166.A1" table:number-columns-spanned="2" office:value-type="string">
            <text:p text:style-name="Table_20_Contents">Глаголы с основой на -s, -sz, -z</text:p>
          </table:table-cell>
          <table:covered-table-cell/>
        </table:table-row>
        <table:table-row table:style-name="TableLine94739199038112">
          <table:table-cell table:style-name="Table166.A1" office:value-type="string">
            <text:p text:style-name="Table_20_Contents">olvas</text:p>
          </table:table-cell>
          <table:table-cell table:style-name="Table166.A1" office:value-type="string">
            <text:p text:style-name="Table_20_Contents">olvasni</text:p>
          </table:table-cell>
        </table:table-row>
        <table:table-row table:style-name="TableLine94739199039408">
          <table:table-cell table:style-name="Table166.A1" office:value-type="string">
            <text:p text:style-name="Table_20_Contents">keres</text:p>
          </table:table-cell>
          <table:table-cell table:style-name="Table166.A1" office:value-type="string">
            <text:p text:style-name="Table_20_Contents">keresni</text:p>
          </table:table-cell>
        </table:table-row>
        <table:table-row table:style-name="TableLine94739199040048">
          <table:table-cell table:style-name="Table166.A1" office:value-type="string">
            <text:p text:style-name="Table_20_Contents">főz</text:p>
          </table:table-cell>
          <table:table-cell table:style-name="Table166.A1" office:value-type="string">
            <text:p text:style-name="Table_20_Contents">főzni</text:p>
          </table:table-cell>
        </table:table-row>
      </table:table>
      <table:table table:name="Table167" table:style-name="Table167">
        <table:table-column table:style-name="Table167.A"/>
        <table:table-column table:style-name="Table167.B"/>
        <table:table-row table:style-name="TableLine94739199040688">
          <table:table-cell table:style-name="Table167.A1" table:number-columns-spanned="2" office:value-type="string">
            <text:p text:style-name="Table_20_Contents">Иковые глаголы</text:p>
          </table:table-cell>
          <table:covered-table-cell/>
        </table:table-row>
        <table:table-row table:style-name="TableLine94739199045264">
          <table:table-cell table:style-name="Table167.A1" office:value-type="string">
            <text:p text:style-name="Table_20_Contents">lakik</text:p>
          </table:table-cell>
          <table:table-cell table:style-name="Table167.A1" office:value-type="string">
            <text:p text:style-name="Table_20_Contents">lakni</text:p>
          </table:table-cell>
        </table:table-row>
        <table:table-row table:style-name="TableLine94739199049824">
          <table:table-cell table:style-name="Table167.A1" office:value-type="string">
            <text:p text:style-name="Table_20_Contents">viselkedik</text:p>
          </table:table-cell>
          <table:table-cell table:style-name="Table167.A1" office:value-type="string">
            <text:p text:style-name="Table_20_Contents">viselkedni</text:p>
          </table:table-cell>
        </table:table-row>
        <table:table-row table:style-name="TableLine94739199050464">
          <table:table-cell table:style-name="Table167.A1" office:value-type="string">
            <text:p text:style-name="Table_20_Contents">törődik</text:p>
          </table:table-cell>
          <table:table-cell table:style-name="Table167.A1" office:value-type="string">
            <text:p text:style-name="Table_20_Contents">törődni</text:p>
          </table:table-cell>
        </table:table-row>
      </table:table>
      <table:table table:name="Table168" table:style-name="Table168">
        <table:table-column table:style-name="Table168.A"/>
        <table:table-column table:style-name="Table168.B"/>
        <table:table-row table:style-name="TableLine94739199051184">
          <table:table-cell table:style-name="Table168.A1" table:number-columns-spanned="2" office:value-type="string">
            <text:p text:style-name="Table_20_Contents">Глаголы с основой на долгий гласный + -t (-ít, -űt и т. д.) или два согласных</text:p>
          </table:table-cell>
          <table:covered-table-cell/>
        </table:table-row>
        <table:table-row table:style-name="TableLine94739199058704">
          <table:table-cell table:style-name="Table168.A1" office:value-type="string">
            <text:p text:style-name="Table_20_Contents">tanít, mond</text:p>
          </table:table-cell>
          <table:table-cell table:style-name="Table168.A1" office:value-type="string">
            <text:p text:style-name="Table_20_Contents">tanítani, mondani</text:p>
          </table:table-cell>
        </table:table-row>
        <table:table-row table:style-name="TableLine94739199060000">
          <table:table-cell table:style-name="Table168.A1" office:value-type="string">
            <text:p text:style-name="Table_20_Contents">segít, felejt</text:p>
          </table:table-cell>
          <table:table-cell table:style-name="Table168.A1" office:value-type="string">
            <text:p text:style-name="Table_20_Contents">segíteni, felejteni</text:p>
          </table:table-cell>
        </table:table-row>
        <table:table-row table:style-name="TableLine94739199060640">
          <table:table-cell table:style-name="Table168.A1" office:value-type="string">
            <text:p text:style-name="Table_20_Contents">tölt</text:p>
          </table:table-cell>
          <table:table-cell table:style-name="Table168.A1" office:value-type="string">
            <text:p text:style-name="Table_20_Contents">tölteni</text:p>
          </table:table-cell>
        </table:table-row>
      </table:table>
      <table:table table:name="Table169" table:style-name="Table169">
        <table:table-column table:style-name="Table169.A"/>
        <table:table-column table:style-name="Table169.B"/>
        <table:table-row table:style-name="TableLine94739199061360">
          <table:table-cell table:style-name="Table169.A1" table:number-columns-spanned="2" office:value-type="string">
            <text:p text:style-name="Table_20_Contents">Глаголы с «беглым гласным»</text:p>
          </table:table-cell>
          <table:covered-table-cell/>
        </table:table-row>
        <table:table-row table:style-name="TableLine94739199067072">
          <table:table-cell table:style-name="Table169.A1" office:value-type="string">
            <text:p text:style-name="Table_20_Contents">mosolyog</text:p>
          </table:table-cell>
          <table:table-cell table:style-name="Table169.A1" office:value-type="string">
            <text:p text:style-name="Table_20_Contents">mosolyogni</text:p>
          </table:table-cell>
        </table:table-row>
        <table:table-row table:style-name="TableLine94739199068368">
          <table:table-cell table:style-name="Table169.A1" office:value-type="string">
            <text:p text:style-name="Table_20_Contents">dohányzik</text:p>
          </table:table-cell>
          <table:table-cell table:style-name="Table169.A1" office:value-type="string">
            <text:p text:style-name="Table_20_Contents">dohányozni</text:p>
          </table:table-cell>
        </table:table-row>
      </table:table>
      <text:p text:style-name="First_20_paragraph">Глаголы с несколькими основами</text:p>
      <table:table table:name="Table170" table:style-name="Table170">
        <table:table-column table:style-name="Table170.A"/>
        <table:table-column table:style-name="Table170.B"/>
        <table:table-row table:style-name="TableLine94739199069360">
          <table:table-cell table:style-name="Table170.A1" office:value-type="string">
            <text:p text:style-name="Table_20_Contents">Исходная форма</text:p>
          </table:table-cell>
          <table:table-cell table:style-name="Table170.A1" office:value-type="string">
            <text:p text:style-name="Table_20_Contents">Инфинитив</text:p>
          </table:table-cell>
        </table:table-row>
        <table:table-row table:style-name="TableLine94739199075856">
          <table:table-cell table:style-name="Table170.A1" table:number-columns-spanned="2" office:value-type="string">
            <text:p text:style-name="Table_20_Contents">Глаголы van, megy, jön</text:p>
          </table:table-cell>
          <table:covered-table-cell/>
        </table:table-row>
        <table:table-row table:style-name="TableLine94739199076912">
          <table:table-cell table:style-name="Table170.A1" office:value-type="string">
            <text:p text:style-name="Table_20_Contents">van</text:p>
          </table:table-cell>
          <table:table-cell table:style-name="Table170.A1" office:value-type="string">
            <text:p text:style-name="Table_20_Contents">lenni</text:p>
          </table:table-cell>
        </table:table-row>
      </table:table>
      <table:table table:name="Table171" table:style-name="Table171">
        <table:table-column table:style-name="Table171.A"/>
        <table:table-column table:style-name="Table171.B"/>
        <table:table-row table:style-name="TableLine94739199077440">
          <table:table-cell table:style-name="Table171.A1" office:value-type="string">
            <text:p text:style-name="Table_20_Contents">megy</text:p>
          </table:table-cell>
          <table:table-cell table:style-name="Table171.A1" office:value-type="string">
            <text:p text:style-name="Table_20_Contents">menni</text:p>
          </table:table-cell>
        </table:table-row>
        <table:table-row table:style-name="TableLine94739199082768">
          <table:table-cell table:style-name="Table171.A1" office:value-type="string">
            <text:p text:style-name="Table_20_Contents">• • • jón</text:p>
          </table:table-cell>
          <table:table-cell table:style-name="Table171.A1" office:value-type="string">
            <text:p text:style-name="Table_20_Contents">• •• • jönni</text:p>
          </table:table-cell>
        </table:table-row>
      </table:table>
      <table:table table:name="Table172" table:style-name="Table172">
        <table:table-column table:style-name="Table172.A" table:number-columns-repeated="2"/>
        <text:soft-page-break/>
        <table:table-row table:style-name="TableLine94739199083344">
          <table:table-cell table:style-name="Table172.A1" table:number-columns-spanned="2" office:value-type="string">
            <text:p text:style-name="Table_20_Contents">Глаголы с основой на -v</text:p>
          </table:table-cell>
          <table:covered-table-cell/>
        </table:table-row>
        <table:table-row table:style-name="TableLine94739199091520">
          <table:table-cell table:style-name="Table172.A1" office:value-type="string">
            <text:p text:style-name="Table_20_Contents">zz</text:p>
            <text:p text:style-name="Table_20_Contents">no</text:p>
          </table:table-cell>
          <table:table-cell table:style-name="Table172.A1" office:value-type="string">
            <text:p text:style-name="Table_20_Contents">nőni</text:p>
          </table:table-cell>
        </table:table-row>
        <table:table-row table:style-name="TableLine94739199092336">
          <table:table-cell table:style-name="Table172.A1" office:value-type="string">
            <text:p text:style-name="Table_20_Contents">fő</text:p>
          </table:table-cell>
          <table:table-cell table:style-name="Table172.A1" office:value-type="string">
            <text:p text:style-name="Table_20_Contents">P zz • rom</text:p>
          </table:table-cell>
        </table:table-row>
        <table:table-row table:style-name="TableLine94739199092976">
          <table:table-cell table:style-name="Table172.A1" office:value-type="string">
            <text:p text:style-name="Table_20_Contents">lő</text:p>
          </table:table-cell>
          <table:table-cell table:style-name="Table172.A1" office:value-type="string">
            <text:p text:style-name="Table_20_Contents">lőni</text:p>
          </table:table-cell>
        </table:table-row>
      </table:table>
      <table:table table:name="Table173" table:style-name="Table173">
        <table:table-column table:style-name="Table173.A"/>
        <table:table-column table:style-name="Table173.B"/>
        <table:table-row table:style-name="TableLine94739199093696">
          <table:table-cell table:style-name="Table173.A1" table:number-columns-spanned="2" office:value-type="string">
            <text:p text:style-name="Table_20_Contents">Глаголы с двумя основами (на -sz и -v)</text:p>
          </table:table-cell>
          <table:covered-table-cell/>
        </table:table-row>
        <table:table-row table:style-name="TableLine94739199105680">
          <table:table-cell table:style-name="Table173.A1" office:value-type="string">
            <text:p text:style-name="Table_20_Contents">eszik</text:p>
          </table:table-cell>
          <table:table-cell table:style-name="Table173.A1" office:value-type="string">
            <text:p text:style-name="Table_20_Contents">enni</text:p>
          </table:table-cell>
        </table:table-row>
        <table:table-row table:style-name="TableLine94739199106976">
          <table:table-cell table:style-name="Table173.A1" office:value-type="string">
            <text:p text:style-name="Table_20_Contents">iszik</text:p>
          </table:table-cell>
          <table:table-cell table:style-name="Table173.A1" office:value-type="string">
            <text:p text:style-name="Table_20_Contents">inni</text:p>
          </table:table-cell>
        </table:table-row>
        <table:table-row table:style-name="TableLine94739199107616">
          <table:table-cell table:style-name="Table173.A1" office:value-type="string">
            <text:p text:style-name="Table_20_Contents">tesz</text:p>
          </table:table-cell>
          <table:table-cell table:style-name="Table173.A1" office:value-type="string">
            <text:p text:style-name="Table_20_Contents">tenni</text:p>
          </table:table-cell>
        </table:table-row>
        <table:table-row table:style-name="TableLine94739199108416">
          <table:table-cell table:style-name="Table173.A1" office:value-type="string">
            <text:p text:style-name="Table_20_Contents">vesz</text:p>
          </table:table-cell>
          <table:table-cell table:style-name="Table173.A1" office:value-type="string">
            <text:p text:style-name="Table_20_Contents">venni</text:p>
          </table:table-cell>
        </table:table-row>
        <table:table-row table:style-name="TableLine94739199109216">
          <table:table-cell table:style-name="Table173.A1" office:value-type="string">
            <text:p text:style-name="Table_20_Contents">visz</text:p>
          </table:table-cell>
          <table:table-cell table:style-name="Table173.A1" office:value-type="string">
            <text:p text:style-name="Table_20_Contents">vinni</text:p>
          </table:table-cell>
        </table:table-row>
        <table:table-row table:style-name="TableLine94739199109968">
          <table:table-cell table:style-name="Table173.A1" office:value-type="string">
            <text:p text:style-name="Table_20_Contents">hisz</text:p>
          </table:table-cell>
          <table:table-cell table:style-name="Table173.A1" office:value-type="string">
            <text:p text:style-name="Table_20_Contents">hinni</text:p>
          </table:table-cell>
        </table:table-row>
      </table:table>
      <table:table table:name="Table174" table:style-name="Table174">
        <table:table-column table:style-name="Table174.A"/>
        <table:table-column table:style-name="Table174.B"/>
        <table:table-row table:style-name="TableLine94739199110688">
          <table:table-cell table:style-name="Table174.A1" table:number-columns-spanned="2" office:value-type="string">
            <text:p text:style-name="Table_20_Contents">Глаголы с тремя основами (на -sz, -d и -v)</text:p>
          </table:table-cell>
          <table:covered-table-cell/>
        </table:table-row>
        <table:table-row table:style-name="TableLine94739199115296">
          <table:table-cell table:style-name="Table174.A1" office:value-type="string">
            <text:p text:style-name="Table_20_Contents">alszik, gyanakszik</text:p>
          </table:table-cell>
          <table:table-cell table:style-name="Table174.A1" office:value-type="string">
            <text:p text:style-name="Table_20_Contents">aludni, gyanakodni</text:p>
          </table:table-cell>
        </table:table-row>
        <table:table-row table:style-name="TableLine94739199116704">
          <table:table-cell table:style-name="Table174.A1" office:value-type="string">
            <text:p text:style-name="Table_20_Contents">fekszik, cselekszik</text:p>
          </table:table-cell>
          <table:table-cell table:style-name="Table174.A1" office:value-type="string">
            <text:p text:style-name="Table_20_Contents">feküdni, cselekedni</text:p>
          </table:table-cell>
        </table:table-row>
      </table:table>
      <text:h text:style-name="Heading_20_3" text:outline-level="3"><text:bookmark-start text:name="формы-изменения-инфинитива"/><text:bookmark text:name="bookmark120"/>Формы изменения инфинитива<text:bookmark-end text:name="формы-изменения-инфинитива"/></text:h>
      <text:p text:style-name="First_20_paragraph">Для указания конкретного лица, которому надо, можно, легко, хорошо и т. д. что-либо делать, употребляются не только падежные формы местоимений (nekem ’мне’, neked ’тебе’ и т. д.), но и формы изменения инфинитива: к инфинитиву прибавляются лично-притяжательные окончания (по гармонии гласных), при этом в формах первого и второго лица единственного и множественного числа отбрасывается i от суффикса инфинитива (-ni), напр.: Nekem kell tanulnom</text:p>
      <text:p text:style-name="Text_20_body">'Мне надо учиться’ или Nekem tanulnom kell ’Мне учиться надо’ (о синтаксических особенностях см. 279-285). Так как инфинитивы могут иметь личные окончания, они употребляются обычно без личных местоимений: Dolgoznom kell. ’Мне нужно работать’. Érdemes elutaznotok Szegedre. ’Вам стоит съездить в Сегед’.</text:p>
      <text:p text:style-name="Text_20_body">Глаголы с одной основой</text:p>
      <text:list xml:id="list781132587" text:style-name="L33">
        <text:list-item>
          <text:p text:style-name="P73">1. Основа без изменений.</text:p>
        </text:list-item>
        <text:list-item>
          <text:p text:style-name="P73">2. Глаголы с основой на -s, -sz, -z.</text:p>
        </text:list-item>
        <text:list-item>
          <text:h text:style-name="P48" text:outline-level="5"><text:bookmark-start text:name="иковые-глаголы."/><text:bookmark text:name="bookmark121"/>3. Иковые глаголы.<text:bookmark-end text:name="иковые-глаголы."/></text:h>
        </text:list-item>
        <text:list-item>
          <text:h text:style-name="P48" text:outline-level="5"><text:bookmark-start text:name="глаголы-с-основой-на-долгий-гласный--t--ít--űt-или-два-согласных.-2"/><text:bookmark text:name="bookmark122"/>4. Глаголы с основой на долгий гласный + -t (-ít, -űt) или два согласных.<text:bookmark-end text:name="глаголы-с-основой-на-долгий-гласный--t--ít--űt-или-два-согласных.-2"/></text:h>
        </text:list-item>
        <text:list-item>
          <text:h text:style-name="P48" text:outline-level="5"><text:bookmark-start text:name="глаголы-с-беглым-гласным.-4"/><text:bookmark text:name="bookmark123"/>5. Глаголы с «беглым гласным».<text:bookmark-end text:name="глаголы-с-беглым-гласным.-4"/></text:h>
        </text:list-item>
      </text:list>
      <text:p text:style-name="First_20_paragraph">Глаголы с несколькими основами</text:p>
      <text:list xml:id="list903343748" text:style-name="L34">
        <text:list-item>
          <text:h text:style-name="P49" text:outline-level="5"><text:bookmark-start text:name="глаголы-van-megy-jön."/><text:bookmark text:name="bookmark124"/><text:soft-page-break/>1. Глаголы van, megy, jön.<text:bookmark-end text:name="глаголы-van-megy-jön."/></text:h>
        </text:list-item>
        <text:list-item>
          <text:h text:style-name="P49" text:outline-level="5"><text:bookmark-start text:name="глаголы-с-основой-на--v.-5"/><text:bookmark text:name="bookmark125"/>2. Глаголы с основой на -v.<text:bookmark-end text:name="глаголы-с-основой-на--v.-5"/></text:h>
        </text:list-item>
        <text:list-item>
          <text:h text:style-name="P49" text:outline-level="5"><text:bookmark-start text:name="глаголы-с-двумя-основами-на--sz-и--v.-3"/><text:bookmark text:name="bookmark126"/>3. Глаголы с двумя основами (на -sz и -v).<text:bookmark-end text:name="глаголы-с-двумя-основами-на--sz-и--v.-3"/></text:h>
        </text:list-item>
        <text:list-item>
          <text:h text:style-name="P49" text:outline-level="5"><text:bookmark-start text:name="глаголы-с-тремя-основами-на--sz--d-и--v.-1"/><text:bookmark text:name="bookmark127"/>4. Глаголы с тремя основами (на -sz, -d и -v).<text:bookmark-end text:name="глаголы-с-тремя-основами-на--sz--d-и--v.-1"/></text:h>
        </text:list-item>
      </text:list>
      <text:h text:style-name="Heading_20_4" text:outline-level="4"><text:bookmark-start text:name="причастия"/><text:bookmark text:name="bookmark128"/>Причастия<text:bookmark-end text:name="причастия"/></text:h>
      <text:p text:style-name="First_20_paragraph">Причастия настоящего времени на -ó/-ö (álló 'стоящий', ülő 'сидящий' и т. д.)</text:p>
      <text:h text:style-name="Heading_20_5" text:outline-level="5"><text:bookmark-start text:name="причастия-образуются-путем-присоединения-к-основе--о-о-по-гармонии-гласных."/><text:bookmark text:name="bookmark129"/>Причастия образуются путем присоединения к основе -о/-о (по гармонии гласных).<text:bookmark-end text:name="причастия-образуются-путем-присоединения-к-основе--о-о-по-гармонии-гласных."/></text:h>
      <text:p text:style-name="First_20_paragraph">Глаголы с одной основой</text:p>
      <table:table table:name="Table189" table:style-name="Table189">
        <table:table-column table:style-name="Table189.A"/>
        <table:table-column table:style-name="Table189.B"/>
        <table:table-row table:style-name="TableLine94739199118464">
          <table:table-cell table:style-name="Table189.A1" office:value-type="string">
            <text:p text:style-name="Table_20_Contents">Исходная форма</text:p>
          </table:table-cell>
          <table:table-cell table:style-name="Table189.A1" office:value-type="string">
            <text:p text:style-name="Table_20_Contents">Причастие настоящего времени</text:p>
          </table:table-cell>
        </table:table-row>
        <table:table-row table:style-name="TableLine94739199170192">
          <table:table-cell table:style-name="Table189.A1" office:value-type="string">
            <text:p text:style-name="Table_20_Contents">tanul</text:p>
          </table:table-cell>
          <table:table-cell table:style-name="Table189.A1" office:value-type="string">
            <text:p text:style-name="Table_20_Contents">tanuló</text:p>
          </table:table-cell>
        </table:table-row>
        <table:table-row table:style-name="TableLine94739199171936">
          <table:table-cell table:style-name="Table189.A1" office:value-type="string">
            <text:p text:style-name="Table_20_Contents">beszél</text:p>
          </table:table-cell>
          <table:table-cell table:style-name="Table189.A1" office:value-type="string">
            <text:p text:style-name="Table_20_Contents">beszélő</text:p>
          </table:table-cell>
        </table:table-row>
        <table:table-row table:style-name="TableLine94739199176256">
          <table:table-cell table:style-name="Table189.A1" office:value-type="string">
            <text:p text:style-name="Table_20_Contents">köszön</text:p>
          </table:table-cell>
          <table:table-cell table:style-name="Table189.A1" office:value-type="string">
            <text:p text:style-name="Table_20_Contents">köszönő'</text:p>
          </table:table-cell>
        </table:table-row>
      </table:table>
      <table:table table:name="Table190" table:style-name="Table190">
        <table:table-column table:style-name="Table190.A" table:number-columns-repeated="2"/>
        <table:table-row table:style-name="TableLine94739199178880">
          <table:table-cell table:style-name="Table190.A1" table:number-columns-spanned="2" office:value-type="string">
            <text:p text:style-name="Table_20_Contents">Глаголы с основой на -s, -sz, -z</text:p>
          </table:table-cell>
          <table:covered-table-cell/>
        </table:table-row>
        <table:table-row table:style-name="TableLine94739199193536">
          <table:table-cell table:style-name="Table190.A1" office:value-type="string">
            <text:p text:style-name="Table_20_Contents">olvas</text:p>
          </table:table-cell>
          <table:table-cell table:style-name="Table190.A1" office:value-type="string">
            <text:p text:style-name="Table_20_Contents">olvasó</text:p>
          </table:table-cell>
        </table:table-row>
        <table:table-row table:style-name="TableLine94739199194352">
          <table:table-cell table:style-name="Table190.A1" office:value-type="string">
            <text:p text:style-name="Table_20_Contents">keres</text:p>
          </table:table-cell>
          <table:table-cell table:style-name="Table190.A1" office:value-type="string">
            <text:p text:style-name="Table_20_Contents">kereső</text:p>
          </table:table-cell>
        </table:table-row>
        <table:table-row table:style-name="TableLine94739199194992">
          <table:table-cell table:style-name="Table190.A1" office:value-type="string">
            <text:p text:style-name="Table_20_Contents">főz</text:p>
          </table:table-cell>
          <table:table-cell table:style-name="Table190.A1" office:value-type="string">
            <text:p text:style-name="Table_20_Contents">rr ff</text:p>
            <text:p text:style-name="Table_20_Contents">IOZO</text:p>
          </table:table-cell>
        </table:table-row>
      </table:table>
      <table:table table:name="Table191" table:style-name="Table191">
        <table:table-column table:style-name="Table191.A"/>
        <table:table-column table:style-name="Table191.B"/>
        <table:table-row table:style-name="TableLine94739199195712">
          <table:table-cell table:style-name="Table191.A1" table:number-columns-spanned="2" office:value-type="string">
            <text:p text:style-name="Table_20_Contents">Иковые глаголы</text:p>
          </table:table-cell>
          <table:covered-table-cell/>
        </table:table-row>
        <table:table-row table:style-name="TableLine94739199201344">
          <table:table-cell table:style-name="Table191.A1" office:value-type="string">
            <text:p text:style-name="Table_20_Contents">lakik</text:p>
          </table:table-cell>
          <table:table-cell table:style-name="Table191.A1" office:value-type="string">
            <text:p text:style-name="Table_20_Contents">lakó</text:p>
          </table:table-cell>
        </table:table-row>
        <table:table-row table:style-name="TableLine94739199202640">
          <table:table-cell table:style-name="Table191.A1" office:value-type="string">
            <text:p text:style-name="Table_20_Contents">viselkedik</text:p>
          </table:table-cell>
          <table:table-cell table:style-name="Table191.A1" office:value-type="string">
            <text:p text:style-name="Table_20_Contents">viselkedő</text:p>
          </table:table-cell>
        </table:table-row>
      </table:table>
      <table:table table:name="Table192" table:style-name="Table192">
        <table:table-column table:style-name="Table192.A"/>
        <table:table-column table:style-name="Table192.B"/>
        <table:table-row table:style-name="TableLine94739199203280">
          <table:table-cell table:style-name="Table192.A1" table:number-columns-spanned="2" office:value-type="string">
            <text:p text:style-name="Table_20_Contents">Иковые глаголы</text:p>
          </table:table-cell>
          <table:covered-table-cell/>
        </table:table-row>
        <table:table-row table:style-name="TableLine94739199207632">
          <table:table-cell table:style-name="Table192.A1" office:value-type="string">
            <text:p text:style-name="Table_20_Contents">törődik</text:p>
          </table:table-cell>
          <table:table-cell table:style-name="Table192.A1" office:value-type="string">
            <text:p text:style-name="Table_20_Contents">törődő</text:p>
          </table:table-cell>
        </table:table-row>
      </table:table>
      <table:table table:name="Table193" table:style-name="Table193">
        <table:table-column table:style-name="Table193.A"/>
        <table:table-column table:style-name="Table193.B"/>
        <table:table-row table:style-name="TableLine94739199208928">
          <table:table-cell table:style-name="Table193.A1" table:number-columns-spanned="2" office:value-type="string">
            <text:p text:style-name="Table_20_Contents">Глаголы с основой на долгий гласный + -t (-ít, -űt) или два согласных</text:p>
          </table:table-cell>
          <table:covered-table-cell/>
        </table:table-row>
        <table:table-row table:style-name="TableLine94739199216688">
          <table:table-cell table:style-name="Table193.A1" office:value-type="string">
            <text:p text:style-name="Table_20_Contents">tanít, mond</text:p>
          </table:table-cell>
          <table:table-cell table:style-name="Table193.A1" office:value-type="string">
            <text:p text:style-name="Table_20_Contents">tanító, mondó</text:p>
          </table:table-cell>
        </table:table-row>
        <table:table-row table:style-name="TableLine94739199217984">
          <table:table-cell table:style-name="Table193.A1" office:value-type="string">
            <text:p text:style-name="Table_20_Contents">segít, felejt</text:p>
          </table:table-cell>
          <table:table-cell table:style-name="Table193.A1" office:value-type="string">
            <text:p text:style-name="Table_20_Contents">segítő, felejtő</text:p>
          </table:table-cell>
        </table:table-row>
        <table:table-row table:style-name="TableLine94739199218624">
          <table:table-cell table:style-name="Table193.A1" office:value-type="string">
            <text:p text:style-name="Table_20_Contents">tölt</text:p>
          </table:table-cell>
          <table:table-cell table:style-name="Table193.A1" office:value-type="string">
            <text:p text:style-name="Table_20_Contents">töltő</text:p>
          </table:table-cell>
        </table:table-row>
      </table:table>
      <table:table table:name="Table194" table:style-name="Table194">
        <table:table-column table:style-name="Table194.A"/>
        <table:table-column table:style-name="Table194.B"/>
        <table:table-row table:style-name="TableLine94739199219344">
          <table:table-cell table:style-name="Table194.A1" table:number-columns-spanned="2" office:value-type="string">
            <text:p text:style-name="Table_20_Contents">Глаголы с «беглым гласным»</text:p>
          </table:table-cell>
          <table:covered-table-cell/>
        </table:table-row>
        <table:table-row table:style-name="TableLine94739199225056">
          <table:table-cell table:style-name="Table194.A1" office:value-type="string">
            <text:p text:style-name="Table_20_Contents">mosolyog</text:p>
          </table:table-cell>
          <table:table-cell table:style-name="Table194.A1" office:value-type="string">
            <text:p text:style-name="Table_20_Contents">mosolygó</text:p>
          </table:table-cell>
        </table:table-row>
        <table:table-row table:style-name="TableLine94739199226352">
          <table:table-cell table:style-name="Table194.A1" office:value-type="string">
            <text:p text:style-name="Table_20_Contents">dohányzik</text:p>
          </table:table-cell>
          <table:table-cell table:style-name="Table194.A1" office:value-type="string">
            <text:p text:style-name="Table_20_Contents">dohányzó</text:p>
          </table:table-cell>
        </table:table-row>
      </table:table>
      <text:p text:style-name="P2">Глаголы с несколькими основами</text:p>
      <table:table table:name="Table8" table:style-name="Table8">
        <table:table-column table:style-name="Table8.A"/>
        <table:table-column table:style-name="Table8.B"/>
        <table:table-row table:style-name="TableLine94739199227344">
          <table:table-cell table:style-name="Table8.A1" office:value-type="string">
            <text:p text:style-name="P3">Исходная форма</text:p>
          </table:table-cell>
          <table:table-cell table:style-name="Table8.B1" office:value-type="string">
            <text:p text:style-name="P3">Причастие настоящего времени</text:p>
          </table:table-cell>
        </table:table-row>
        <table:table-row table:style-name="TableLine94739199242992">
          <table:table-cell table:style-name="Table8.A2" table:number-columns-spanned="2" office:value-type="string">
            <text:p text:style-name="P4">Глаголы van, megy, jön</text:p>
          </table:table-cell>
          <table:covered-table-cell/>
        </table:table-row>
        <table:table-row table:style-name="TableLine94739199243696">
          <table:table-cell table:style-name="Table8.A3" office:value-type="string">
            <text:p text:style-name="P3">van</text:p>
          </table:table-cell>
          <table:table-cell table:style-name="Table8.A2" office:value-type="string">
            <text:p text:style-name="P3">való, levő</text:p>
          </table:table-cell>
        </table:table-row>
        <text:soft-page-break/>
        <table:table-row table:style-name="TableLine94739199245136">
          <table:table-cell table:style-name="Table8.A3" office:value-type="string">
            <text:p text:style-name="P3">megy</text:p>
          </table:table-cell>
          <table:table-cell table:style-name="Table8.A2" office:value-type="string">
            <text:p text:style-name="P3">menő</text:p>
          </table:table-cell>
        </table:table-row>
        <table:table-row table:style-name="TableLine94739199245984">
          <table:table-cell table:style-name="Table8.A3" office:value-type="string">
            <text:p text:style-name="P3">jön</text:p>
          </table:table-cell>
          <table:table-cell table:style-name="Table8.A2" office:value-type="string">
            <text:p text:style-name="P3">jövő</text:p>
          </table:table-cell>
        </table:table-row>
        <table:table-row table:style-name="TableLine94739199246784">
          <table:table-cell table:style-name="Table8.A2" table:number-columns-spanned="2" office:value-type="string">
            <text:p text:style-name="P4">Глаголы с основой на -v</text:p>
          </table:table-cell>
          <table:covered-table-cell/>
        </table:table-row>
        <table:table-row table:style-name="TableLine94739199247536">
          <table:table-cell table:style-name="Table8.A3" office:value-type="string">
            <text:p text:style-name="P3">nő</text:p>
          </table:table-cell>
          <table:table-cell table:style-name="Table8.A2" office:value-type="string">
            <text:p text:style-name="P3">növő</text:p>
          </table:table-cell>
        </table:table-row>
        <table:table-row table:style-name="TableLine94739199248224">
          <table:table-cell table:style-name="Table8.A3" office:value-type="string">
            <text:p text:style-name="P3">fő</text:p>
          </table:table-cell>
          <table:table-cell table:style-name="Table8.A2" office:value-type="string">
            <text:p text:style-name="P3">fővő</text:p>
          </table:table-cell>
        </table:table-row>
        <table:table-row table:style-name="TableLine94739199249024">
          <table:table-cell table:style-name="Table8.A3" office:value-type="string">
            <text:p text:style-name="P3">lő</text:p>
          </table:table-cell>
          <table:table-cell table:style-name="Table8.A2" office:value-type="string">
            <text:p text:style-name="P3">lövő</text:p>
          </table:table-cell>
        </table:table-row>
      </table:table>
      <text:p text:style-name="P5"/>
      <table:table table:name="Table195" table:style-name="Table195">
        <table:table-column table:style-name="Table195.A"/>
        <table:table-column table:style-name="Table195.B"/>
        <table:table-row table:style-name="TableLine94739199250096">
          <table:table-cell table:style-name="Table195.A1" table:number-columns-spanned="2" office:value-type="string">
            <text:p text:style-name="Table_20_Contents">Глаголы с двумя основами (на -sz и -v)</text:p>
          </table:table-cell>
          <table:covered-table-cell/>
        </table:table-row>
        <table:table-row table:style-name="TableLine94739199254496">
          <table:table-cell table:style-name="Table195.A1" office:value-type="string">
            <text:p text:style-name="Table_20_Contents">eszik</text:p>
          </table:table-cell>
          <table:table-cell table:style-name="Table195.A1" office:value-type="string">
            <text:p text:style-name="Table_20_Contents">evő</text:p>
          </table:table-cell>
        </table:table-row>
        <table:table-row table:style-name="TableLine94739199255504">
          <table:table-cell table:style-name="Table195.A1" office:value-type="string">
            <text:p text:style-name="Table_20_Contents">iszik</text:p>
          </table:table-cell>
          <table:table-cell table:style-name="Table195.A1" office:value-type="string">
            <text:p text:style-name="Table_20_Contents">ivó</text:p>
          </table:table-cell>
        </table:table-row>
      </table:table>
      <table:table table:name="Table196" table:style-name="Table196">
        <table:table-column table:style-name="Table196.A"/>
        <table:table-column table:style-name="Table196.B"/>
        <table:table-row table:style-name="TableLine94739199256096">
          <table:table-cell table:style-name="Table196.A1" table:number-columns-spanned="2" office:value-type="string">
            <text:p text:style-name="Table_20_Contents">Глаголы с двумя основами (на -sz и -v)</text:p>
          </table:table-cell>
          <table:covered-table-cell/>
        </table:table-row>
        <table:table-row table:style-name="TableLine94739199265024">
          <table:table-cell table:style-name="Table196.A1" office:value-type="string">
            <text:p text:style-name="Table_20_Contents">tesz</text:p>
          </table:table-cell>
          <table:table-cell table:style-name="Table196.A1" office:value-type="string">
            <text:p text:style-name="Table_20_Contents">tevő</text:p>
          </table:table-cell>
        </table:table-row>
        <table:table-row table:style-name="TableLine94739199266320">
          <table:table-cell table:style-name="Table196.A1" office:value-type="string">
            <text:p text:style-name="Table_20_Contents">vesz</text:p>
          </table:table-cell>
          <table:table-cell table:style-name="Table196.A1" office:value-type="string">
            <text:p text:style-name="Table_20_Contents">vevő</text:p>
          </table:table-cell>
        </table:table-row>
        <table:table-row table:style-name="TableLine94739199266960">
          <table:table-cell table:style-name="Table196.A1" office:value-type="string">
            <text:p text:style-name="Table_20_Contents">visz</text:p>
          </table:table-cell>
          <table:table-cell table:style-name="Table196.A1" office:value-type="string">
            <text:p text:style-name="Table_20_Contents">vivő</text:p>
          </table:table-cell>
        </table:table-row>
        <table:table-row table:style-name="TableLine94739199267760">
          <table:table-cell table:style-name="Table196.A1" office:value-type="string">
            <text:p text:style-name="Table_20_Contents">hisz</text:p>
          </table:table-cell>
          <table:table-cell table:style-name="Table196.A1" office:value-type="string">
            <text:p text:style-name="Table_20_Contents">hívő</text:p>
          </table:table-cell>
        </table:table-row>
      </table:table>
      <table:table table:name="Table197" table:style-name="Table197">
        <table:table-column table:style-name="Table197.A"/>
        <table:table-column table:style-name="Table197.B"/>
        <table:table-row table:style-name="TableLine94739199268480">
          <table:table-cell table:style-name="Table197.A1" table:number-columns-spanned="2" office:value-type="string">
            <text:p text:style-name="Table_20_Contents">Глаголы с тремя основами (на -sz, -d и -v)</text:p>
          </table:table-cell>
          <table:covered-table-cell/>
        </table:table-row>
        <table:table-row table:style-name="TableLine94739199273824">
          <table:table-cell table:style-name="Table197.A1" office:value-type="string">
            <text:p text:style-name="Table_20_Contents">alszik, gyanakszik</text:p>
          </table:table-cell>
          <table:table-cell table:style-name="Table197.A1" office:value-type="string">
            <text:p text:style-name="Table_20_Contents">alvó, gyanakvó</text:p>
          </table:table-cell>
        </table:table-row>
        <table:table-row table:style-name="TableLine94739199275232">
          <table:table-cell table:style-name="Table197.A1" office:value-type="string">
            <text:p text:style-name="Table_20_Contents">fekszik, cselekszik</text:p>
          </table:table-cell>
          <table:table-cell table:style-name="Table197.A1" office:value-type="string">
            <text:p text:style-name="Table_20_Contents">fekvő, cselekvő</text:p>
          </table:table-cell>
        </table:table-row>
      </table:table>
      <text:p text:style-name="First_20_paragraph">Причастия прошедшего времени на -t, -tt (várt 'ожидаемый', keresett 'разыскиваемый' и т. д.)</text:p>
      <text:p text:style-name="Text_20_body">Причастия прошедшего времени совпадают с формой глагола неопределенного спряжения 3-го лица ед. числа прошедшего времени. Такие формы образуются в первую очередь от переходных глаголов.</text:p>
      <text:p text:style-name="Text_20_body">Глаголы с одной основой</text:p>
      <table:table table:name="Table198" table:style-name="Table198">
        <table:table-column table:style-name="Table198.A"/>
        <table:table-column table:style-name="Table198.B"/>
        <table:table-row table:style-name="TableLine94739199277328">
          <table:table-cell table:style-name="Table198.A1" office:value-type="string">
            <text:p text:style-name="Table_20_Contents">Исходная форма</text:p>
          </table:table-cell>
          <table:table-cell table:style-name="Table198.A1" office:value-type="string">
            <text:p text:style-name="Table_20_Contents">Причастие прошедшего времени</text:p>
          </table:table-cell>
        </table:table-row>
        <table:table-row table:style-name="TableLine94739199286224">
          <table:table-cell table:style-name="Table198.A1" office:value-type="string">
            <text:p text:style-name="Table_20_Contents">tanul</text:p>
          </table:table-cell>
          <table:table-cell table:style-name="Table198.A1" office:value-type="string">
            <text:p text:style-name="Table_20_Contents">tanult</text:p>
          </table:table-cell>
        </table:table-row>
        <table:table-row table:style-name="TableLine94739199286800">
          <table:table-cell table:style-name="Table198.A1" office:value-type="string">
            <text:p text:style-name="Table_20_Contents">beszél</text:p>
          </table:table-cell>
          <table:table-cell table:style-name="Table198.A1" office:value-type="string">
            <text:p text:style-name="Table_20_Contents">beszélt</text:p>
          </table:table-cell>
        </table:table-row>
        <table:table-row table:style-name="TableLine94739199287440">
          <table:table-cell table:style-name="Table198.A1" office:value-type="string">
            <text:p text:style-name="Table_20_Contents">köszön</text:p>
          </table:table-cell>
          <table:table-cell table:style-name="Table198.A1" office:value-type="string">
            <text:p text:style-name="Table_20_Contents">köszönt</text:p>
          </table:table-cell>
        </table:table-row>
      </table:table>
      <table:table table:name="Table199" table:style-name="Table199">
        <table:table-column table:style-name="Table199.A"/>
        <table:table-column table:style-name="Table199.B"/>
        <table:table-row table:style-name="TableLine94739199288160">
          <table:table-cell table:style-name="Table199.A1" table:number-columns-spanned="2" office:value-type="string">
            <text:p text:style-name="Table_20_Contents">Глаголы с основой на -s, -sz, -z</text:p>
          </table:table-cell>
          <table:covered-table-cell/>
        </table:table-row>
        <table:table-row table:style-name="TableLine94739199295280">
          <table:table-cell table:style-name="Table199.A1" office:value-type="string">
            <text:p text:style-name="Table_20_Contents">olvas</text:p>
          </table:table-cell>
          <table:table-cell table:style-name="Table199.A1" office:value-type="string">
            <text:p text:style-name="Table_20_Contents">olvasott</text:p>
          </table:table-cell>
        </table:table-row>
        <table:table-row table:style-name="TableLine94739199296576">
          <table:table-cell table:style-name="Table199.A1" office:value-type="string">
            <text:p text:style-name="Table_20_Contents">keres</text:p>
          </table:table-cell>
          <table:table-cell table:style-name="Table199.A1" office:value-type="string">
            <text:p text:style-name="Table_20_Contents">keresett</text:p>
          </table:table-cell>
        </table:table-row>
        <table:table-row table:style-name="TableLine94739199297216">
          <table:table-cell table:style-name="Table199.A1" office:value-type="string">
            <text:p text:style-name="Table_20_Contents">főz</text:p>
          </table:table-cell>
          <table:table-cell table:style-name="Table199.A1" office:value-type="string">
            <text:p text:style-name="Table_20_Contents">főzött</text:p>
          </table:table-cell>
        </table:table-row>
      </table:table>
      <table:table table:name="Table200" table:style-name="Table200">
        <table:table-column table:style-name="Table200.A"/>
        <table:table-column table:style-name="Table200.B"/>
        <table:table-row table:style-name="TableLine94739199297936">
          <table:table-cell table:style-name="Table200.A1" table:number-columns-spanned="2" office:value-type="string">
            <text:p text:style-name="Table_20_Contents">Иковые глаголы</text:p>
          </table:table-cell>
          <table:covered-table-cell/>
        </table:table-row>
        <table:table-row table:style-name="TableLine94739199305152">
          <table:table-cell table:style-name="Table200.A1" office:value-type="string">
            <text:p text:style-name="Table_20_Contents">lakik</text:p>
          </table:table-cell>
          <table:table-cell table:style-name="Table200.A1" office:value-type="string">
            <text:p text:style-name="Table_20_Contents">lakott</text:p>
          </table:table-cell>
        </table:table-row>
        <table:table-row table:style-name="TableLine94739199306448">
          <table:table-cell table:style-name="Table200.A1" office:value-type="string">
            <text:p text:style-name="Table_20_Contents">viselkedik</text:p>
          </table:table-cell>
          <table:table-cell table:style-name="Table200.A1" office:value-type="string">
            <text:p text:style-name="Standard"/>
          </table:table-cell>
        </table:table-row>
        <table:table-row table:style-name="TableLine94739199307088">
          <table:table-cell table:style-name="Table200.A1" office:value-type="string">
            <text:p text:style-name="Table_20_Contents">törődik</text:p>
          </table:table-cell>
          <table:table-cell table:style-name="Table200.A1" office:value-type="string">
            <text:p text:style-name="Table_20_Contents">törődött</text:p>
          </table:table-cell>
        </table:table-row>
      </table:table>
      <table:table table:name="Table201" table:style-name="Table201">
        <table:table-column table:style-name="Table201.A"/>
        <table:table-column table:style-name="Table201.B"/>
        <table:table-row table:style-name="TableLine94739199307808">
          <table:table-cell table:style-name="Table201.A1" table:number-columns-spanned="2" office:value-type="string">
            <text:p text:style-name="Table_20_Contents">Глаголы с основой на долгий гласный + -t (-ít, -űt) или два согласных</text:p>
          </table:table-cell>
          <table:covered-table-cell/>
        </table:table-row>
        <table:table-row table:style-name="TableLine94739199315072">
          <table:table-cell table:style-name="Table201.A1" office:value-type="string">
            <text:p text:style-name="Table_20_Contents">tanít, mond</text:p>
          </table:table-cell>
          <table:table-cell table:style-name="Table201.A1" office:value-type="string">
            <text:p text:style-name="Table_20_Contents">tanított, mondott</text:p>
          </table:table-cell>
        </table:table-row>
        <table:table-row table:style-name="TableLine94739199316368">
          <table:table-cell table:style-name="Table201.A1" office:value-type="string">
            <text:p text:style-name="Table_20_Contents">segít, felejt</text:p>
          </table:table-cell>
          <table:table-cell table:style-name="Table201.A1" office:value-type="string">
            <text:p text:style-name="Table_20_Contents">segített, felejtett</text:p>
          </table:table-cell>
        </table:table-row>
        <text:soft-page-break/>
        <table:table-row table:style-name="TableLine94739199317008">
          <table:table-cell table:style-name="Table201.A1" office:value-type="string">
            <text:p text:style-name="Table_20_Contents">tölt</text:p>
          </table:table-cell>
          <table:table-cell table:style-name="Table201.A1" office:value-type="string">
            <text:p text:style-name="Table_20_Contents">töltött</text:p>
          </table:table-cell>
        </table:table-row>
      </table:table>
      <table:table table:name="Table202" table:style-name="Table202">
        <table:table-column table:style-name="Table202.A"/>
        <table:table-column table:style-name="Table202.B"/>
        <table:table-row table:style-name="TableLine94739199317728">
          <table:table-cell table:style-name="Table202.A1" table:number-columns-spanned="2" office:value-type="string">
            <text:p text:style-name="Table_20_Contents">Глаголы с «беглым гласным»</text:p>
          </table:table-cell>
          <table:covered-table-cell/>
        </table:table-row>
        <table:table-row table:style-name="TableLine94739199323328">
          <table:table-cell table:style-name="Table202.A1" office:value-type="string">
            <text:p text:style-name="Table_20_Contents">mosolyog</text:p>
          </table:table-cell>
          <table:table-cell table:style-name="Table202.A1" office:value-type="string">
            <text:p text:style-name="Standard"/>
          </table:table-cell>
        </table:table-row>
        <table:table-row table:style-name="TableLine94739199324624">
          <table:table-cell table:style-name="Table202.A1" office:value-type="string">
            <text:p text:style-name="Table_20_Contents">dohányzik</text:p>
          </table:table-cell>
          <table:table-cell table:style-name="Table202.A1" office:value-type="string">
            <text:p text:style-name="Standard"/>
          </table:table-cell>
        </table:table-row>
      </table:table>
      <text:p text:style-name="First_20_paragraph">Глаголы с несколькими основами</text:p>
      <table:table table:name="Table203" table:style-name="Table203">
        <table:table-column table:style-name="Table203.A"/>
        <table:table-column table:style-name="Table203.B"/>
        <table:table-row table:style-name="TableLine94739199325616">
          <table:table-cell table:style-name="Table203.A1" office:value-type="string">
            <text:p text:style-name="Table_20_Contents">Исходная форма</text:p>
          </table:table-cell>
          <table:table-cell table:style-name="Table203.A1" office:value-type="string">
            <text:p text:style-name="Table_20_Contents">Причастие прошедшего времени</text:p>
          </table:table-cell>
        </table:table-row>
        <table:table-row table:style-name="TableLine94739199335344">
          <table:table-cell table:style-name="Table203.A1" table:number-columns-spanned="2" office:value-type="string">
            <text:p text:style-name="Table_20_Contents">Глаголы van, megy, jön</text:p>
          </table:table-cell>
          <table:covered-table-cell/>
        </table:table-row>
        <table:table-row table:style-name="TableLine94739199336400">
          <table:table-cell table:style-name="Table203.A1" office:value-type="string">
            <text:p text:style-name="Table_20_Contents">van</text:p>
          </table:table-cell>
          <table:table-cell table:style-name="Table203.A1" office:value-type="string">
            <text:p text:style-name="Table_20_Contents">volt</text:p>
          </table:table-cell>
        </table:table-row>
        <table:table-row table:style-name="TableLine94739199336928">
          <table:table-cell table:style-name="Table203.A1" office:value-type="string">
            <text:p text:style-name="Table_20_Contents">megy</text:p>
          </table:table-cell>
          <table:table-cell table:style-name="Table203.A1" office:value-type="string">
            <text:p text:style-name="Standard"/>
          </table:table-cell>
        </table:table-row>
        <table:table-row table:style-name="TableLine94739199337728">
          <table:table-cell table:style-name="Table203.A1" office:value-type="string">
            <text:p text:style-name="Table_20_Contents">• •• jón</text:p>
          </table:table-cell>
          <table:table-cell table:style-name="Table203.A1" office:value-type="string">
            <text:p text:style-name="Table_20_Contents">jött</text:p>
          </table:table-cell>
        </table:table-row>
      </table:table>
      <table:table table:name="Table204" table:style-name="Table204">
        <table:table-column table:style-name="Table204.A" table:number-columns-repeated="2"/>
        <table:table-row table:style-name="TableLine94739199338448">
          <table:table-cell table:style-name="Table204.A1" table:number-columns-spanned="2" office:value-type="string">
            <text:p text:style-name="Table_20_Contents">Глаголы с основой на -v</text:p>
          </table:table-cell>
          <table:covered-table-cell/>
        </table:table-row>
        <table:table-row table:style-name="TableLine94739199345808">
          <table:table-cell table:style-name="Table204.A1" office:value-type="string">
            <text:p text:style-name="Table_20_Contents">ZZ</text:p>
            <text:p text:style-name="Table_20_Contents">no</text:p>
          </table:table-cell>
          <table:table-cell table:style-name="Table204.A1" office:value-type="string">
            <text:p text:style-name="Table_20_Contents">nőtt</text:p>
          </table:table-cell>
        </table:table-row>
        <table:table-row table:style-name="TableLine94739199346624">
          <table:table-cell table:style-name="Table204.A1" office:value-type="string">
            <text:p text:style-name="Table_20_Contents">fő</text:p>
          </table:table-cell>
          <table:table-cell table:style-name="Table204.A1" office:value-type="string">
            <text:p text:style-name="Table_20_Contents">főtt</text:p>
          </table:table-cell>
        </table:table-row>
        <table:table-row table:style-name="TableLine94739199347264">
          <table:table-cell table:style-name="Table204.A1" office:value-type="string">
            <text:p text:style-name="Table_20_Contents">lő</text:p>
          </table:table-cell>
          <table:table-cell table:style-name="Table204.A1" office:value-type="string">
            <text:p text:style-name="Table_20_Contents">lőtt</text:p>
          </table:table-cell>
        </table:table-row>
      </table:table>
      <table:table table:name="Table205" table:style-name="Table205">
        <table:table-column table:style-name="Table205.A"/>
        <table:table-column table:style-name="Table205.B"/>
        <table:table-row table:style-name="TableLine94739199347984">
          <table:table-cell table:style-name="Table205.A1" table:number-columns-spanned="2" office:value-type="string">
            <text:p text:style-name="Table_20_Contents">Глаголы с двумя основами (на -sz и -v)</text:p>
          </table:table-cell>
          <table:covered-table-cell/>
        </table:table-row>
        <table:table-row table:style-name="TableLine94739199351936">
          <table:table-cell table:style-name="Table205.A1" office:value-type="string">
            <text:p text:style-name="Table_20_Contents">eszik</text:p>
          </table:table-cell>
          <table:table-cell table:style-name="Table205.A1" office:value-type="string">
            <text:p text:style-name="Table_20_Contents">evett</text:p>
          </table:table-cell>
        </table:table-row>
      </table:table>
      <table:table table:name="Table206" table:style-name="Table206">
        <table:table-column table:style-name="Table206.A"/>
        <table:table-column table:style-name="Table206.B"/>
        <table:table-row table:style-name="TableLine94739199353232">
          <table:table-cell table:style-name="Table206.A1" table:number-columns-spanned="2" office:value-type="string">
            <text:p text:style-name="Table_20_Contents">Глаголы с двумя основами (на -sz и -v)</text:p>
          </table:table-cell>
          <table:covered-table-cell/>
        </table:table-row>
        <table:table-row table:style-name="TableLine94739199364112">
          <table:table-cell table:style-name="Table206.A1" office:value-type="string">
            <text:p text:style-name="Table_20_Contents">iszik</text:p>
          </table:table-cell>
          <table:table-cell table:style-name="Table206.A1" office:value-type="string">
            <text:p text:style-name="Table_20_Contents">ivott</text:p>
          </table:table-cell>
        </table:table-row>
        <table:table-row table:style-name="TableLine94739199365408">
          <table:table-cell table:style-name="Table206.A1" office:value-type="string">
            <text:p text:style-name="Table_20_Contents">tesz</text:p>
          </table:table-cell>
          <table:table-cell table:style-name="Table206.A1" office:value-type="string">
            <text:p text:style-name="Table_20_Contents">tett</text:p>
          </table:table-cell>
        </table:table-row>
        <table:table-row table:style-name="TableLine94739199366048">
          <table:table-cell table:style-name="Table206.A1" office:value-type="string">
            <text:p text:style-name="Table_20_Contents">vesz</text:p>
          </table:table-cell>
          <table:table-cell table:style-name="Table206.A1" office:value-type="string">
            <text:p text:style-name="Table_20_Contents">vett</text:p>
          </table:table-cell>
        </table:table-row>
        <table:table-row table:style-name="TableLine94739199366848">
          <table:table-cell table:style-name="Table206.A1" office:value-type="string">
            <text:p text:style-name="Table_20_Contents">visz</text:p>
          </table:table-cell>
          <table:table-cell table:style-name="Table206.A1" office:value-type="string">
            <text:p text:style-name="Table_20_Contents">vitt</text:p>
          </table:table-cell>
        </table:table-row>
        <table:table-row table:style-name="TableLine94739199367648">
          <table:table-cell table:style-name="Table206.A1" office:value-type="string">
            <text:p text:style-name="Table_20_Contents">hisz</text:p>
          </table:table-cell>
          <table:table-cell table:style-name="Table206.A1" office:value-type="string">
            <text:p text:style-name="Table_20_Contents">hitt</text:p>
          </table:table-cell>
        </table:table-row>
      </table:table>
      <table:table table:name="Table207" table:style-name="Table207">
        <table:table-column table:style-name="Table207.A"/>
        <table:table-column table:style-name="Table207.B"/>
        <table:table-row table:style-name="TableLine94739199368320">
          <table:table-cell table:style-name="Table207.A1" table:number-columns-spanned="2" office:value-type="string">
            <text:p text:style-name="Table_20_Contents">Глаголы с тремя основами (на -sz, -d и -v)</text:p>
          </table:table-cell>
          <table:covered-table-cell/>
        </table:table-row>
        <table:table-row table:style-name="TableLine94739199373184">
          <table:table-cell table:style-name="Table207.A1" office:value-type="string">
            <text:p text:style-name="Table_20_Contents">alszik, gyanakszik</text:p>
          </table:table-cell>
          <table:table-cell table:style-name="Table207.A1" office:value-type="string">
            <text:p text:style-name="Standard"/>
          </table:table-cell>
        </table:table-row>
        <table:table-row table:style-name="TableLine94739199374592">
          <table:table-cell table:style-name="Table207.A1" office:value-type="string">
            <text:p text:style-name="Table_20_Contents">fekszik, cselekszik</text:p>
          </table:table-cell>
          <table:table-cell table:style-name="Table207.A1" office:value-type="string">
            <text:p text:style-name="Standard"/>
          </table:table-cell>
        </table:table-row>
      </table:table>
      <text:h text:style-name="Heading_20_3" text:outline-level="3"><text:bookmark-start text:name="причастия-будущего-времени-на--andó-endő"/><text:bookmark text:name="bookmark130"/>Причастия будущего времени на -andó/-endő<text:bookmark-end text:name="причастия-будущего-времени-на--andó-endő"/></text:h>
      <text:p text:style-name="First_20_paragraph">Причастия будущего времени образуются путем присоединения -andó/-endő к основе (по гармонии гласных), имеют обобщенное значение ’то, что надлежит, следует сделать’ и употребляются только в официальной речи:</text:p>
      <text:p text:style-name="Text_20_body">az aláírandó levelek 'письма, которые следует (надлежит) подписать’;</text:p>
      <text:p text:style-name="Text_20_body">a leendő tudós 'будущий ученый; тот, кому предстоит стать ученым’.</text:p>
      <text:p text:style-name="Text_20_body">Поскольку в разговорной речи они не употребляются (но легко узнаваемы в официальной речи и научном стиле), мы не будем подробно рассматривать процесс их образования. Некоторые из них утратили прямое значение и перешли в разряд прилагательных: állandó (от áll 'стоять’) 'постоянный’, fizetendő (от fizet 'платить’) 'подлежащий оплате’, követendő (от követ 'следовать’) 'достойный подражания’ и т. д. Некоторые перешли далее в существительные: teendő 'дело; то, что надлежит сделать’, halandó 'смертный (человек)’, jövendő 'грядущее’ и т. д.</text:p>
      <text:p text:style-name="Text_20_body"><text:soft-page-break/>Деепричастия на -va/-ve (sétálva 'гуляя', kérve 'прося'и т. д.)</text:p>
      <text:h text:style-name="Heading_20_5" text:outline-level="5"><text:bookmark-start text:name="деепричастия-образуются-путем-присоединения--va-ve-к-основе-по-гармонии-гласных."/><text:bookmark text:name="bookmark131"/>Деепричастия образуются путем присоединения -va/-ve к основе по гармонии гласных.<text:bookmark-end text:name="деепричастия-образуются-путем-присоединения--va-ve-к-основе-по-гармонии-гласных."/></text:h>
      <text:p text:style-name="First_20_paragraph">Глаголы с одной основой</text:p>
      <table:table table:name="Table208" table:style-name="Table208">
        <table:table-column table:style-name="Table208.A"/>
        <table:table-column table:style-name="Table208.B"/>
        <table:table-row table:style-name="TableLine94739199376704">
          <table:table-cell table:style-name="Table208.A1" office:value-type="string">
            <text:p text:style-name="Table_20_Contents">Исходная форма</text:p>
          </table:table-cell>
          <table:table-cell table:style-name="Table208.A1" office:value-type="string">
            <text:p text:style-name="Table_20_Contents">Деепричастие</text:p>
          </table:table-cell>
        </table:table-row>
        <table:table-row table:style-name="TableLine94739199393104">
          <table:table-cell table:style-name="Table208.A1" office:value-type="string">
            <text:p text:style-name="Table_20_Contents">tanul</text:p>
          </table:table-cell>
          <table:table-cell table:style-name="Table208.A1" office:value-type="string">
            <text:p text:style-name="Table_20_Contents">tanulva</text:p>
          </table:table-cell>
        </table:table-row>
        <table:table-row table:style-name="TableLine94739199393680">
          <table:table-cell table:style-name="Table208.A1" office:value-type="string">
            <text:p text:style-name="Table_20_Contents">beszél</text:p>
          </table:table-cell>
          <table:table-cell table:style-name="Table208.A1" office:value-type="string">
            <text:p text:style-name="Table_20_Contents">beszélve</text:p>
          </table:table-cell>
        </table:table-row>
        <table:table-row table:style-name="TableLine94739199394320">
          <table:table-cell table:style-name="Table208.A1" office:value-type="string">
            <text:p text:style-name="Table_20_Contents">köszön</text:p>
          </table:table-cell>
          <table:table-cell table:style-name="Table208.A1" office:value-type="string">
            <text:p text:style-name="Table_20_Contents">köszönve</text:p>
          </table:table-cell>
        </table:table-row>
      </table:table>
      <table:table table:name="Table209" table:style-name="Table209">
        <table:table-column table:style-name="Table209.A"/>
        <table:table-column table:style-name="Table209.B"/>
        <table:table-row table:style-name="TableLine94739199395040">
          <table:table-cell table:style-name="Table209.A1" table:number-columns-spanned="2" office:value-type="string">
            <text:p text:style-name="Table_20_Contents">Глаголы с основой на -s, -sz, -z</text:p>
          </table:table-cell>
          <table:covered-table-cell/>
        </table:table-row>
        <table:table-row table:style-name="TableLine94739199402160">
          <table:table-cell table:style-name="Table209.A1" office:value-type="string">
            <text:p text:style-name="Table_20_Contents">olvas</text:p>
          </table:table-cell>
          <table:table-cell table:style-name="Table209.A1" office:value-type="string">
            <text:p text:style-name="Table_20_Contents">olvasva</text:p>
          </table:table-cell>
        </table:table-row>
        <table:table-row table:style-name="TableLine94739199403456">
          <table:table-cell table:style-name="Table209.A1" office:value-type="string">
            <text:p text:style-name="Table_20_Contents">keres</text:p>
          </table:table-cell>
          <table:table-cell table:style-name="Table209.A1" office:value-type="string">
            <text:p text:style-name="Table_20_Contents">keresve</text:p>
          </table:table-cell>
        </table:table-row>
        <table:table-row table:style-name="TableLine94739199404096">
          <table:table-cell table:style-name="Table209.A1" office:value-type="string">
            <text:p text:style-name="Table_20_Contents">fó'z</text:p>
          </table:table-cell>
          <table:table-cell table:style-name="Table209.A1" office:value-type="string">
            <text:p text:style-name="Table_20_Contents">főzve</text:p>
          </table:table-cell>
        </table:table-row>
      </table:table>
      <table:table table:name="Table210" table:style-name="Table210">
        <table:table-column table:style-name="Table210.A"/>
        <table:table-column table:style-name="Table210.B"/>
        <table:table-row table:style-name="TableLine94739199404816">
          <table:table-cell table:style-name="Table210.A1" table:number-columns-spanned="2" office:value-type="string">
            <text:p text:style-name="Table_20_Contents">Иковые глаголы</text:p>
          </table:table-cell>
          <table:covered-table-cell/>
        </table:table-row>
        <table:table-row table:style-name="TableLine94739199412080">
          <table:table-cell table:style-name="Table210.A1" office:value-type="string">
            <text:p text:style-name="Table_20_Contents">lakik</text:p>
          </table:table-cell>
          <table:table-cell table:style-name="Table210.A1" office:value-type="string">
            <text:p text:style-name="Table_20_Contents">lakva</text:p>
          </table:table-cell>
        </table:table-row>
        <table:table-row table:style-name="TableLine94739199413376">
          <table:table-cell table:style-name="Table210.A1" office:value-type="string">
            <text:p text:style-name="Table_20_Contents">viselkedik</text:p>
          </table:table-cell>
          <table:table-cell table:style-name="Table210.A1" office:value-type="string">
            <text:p text:style-name="Table_20_Contents">viselkedve</text:p>
          </table:table-cell>
        </table:table-row>
        <table:table-row table:style-name="TableLine94739199414016">
          <table:table-cell table:style-name="Table210.A1" office:value-type="string">
            <text:p text:style-name="Table_20_Contents">törődik</text:p>
          </table:table-cell>
          <table:table-cell table:style-name="Table210.A1" office:value-type="string">
            <text:p text:style-name="Table_20_Contents">törődve</text:p>
          </table:table-cell>
        </table:table-row>
      </table:table>
      <table:table table:name="Table211" table:style-name="Table211">
        <table:table-column table:style-name="Table211.A"/>
        <table:table-column table:style-name="Table211.B"/>
        <table:table-row table:style-name="TableLine94739199414736">
          <table:table-cell table:style-name="Table211.A1" table:number-columns-spanned="2" office:value-type="string">
            <text:p text:style-name="Table_20_Contents">Глаголы с основой на долгий гласный + -t (-ít, -űt) или два согласных</text:p>
          </table:table-cell>
          <table:covered-table-cell/>
        </table:table-row>
        <table:table-row table:style-name="TableLine94739199421984">
          <table:table-cell table:style-name="Table211.A1" office:value-type="string">
            <text:p text:style-name="Table_20_Contents">tanít, mond</text:p>
          </table:table-cell>
          <table:table-cell table:style-name="Table211.A1" office:value-type="string">
            <text:p text:style-name="Table_20_Contents">tanítva, mondva</text:p>
          </table:table-cell>
        </table:table-row>
        <table:table-row table:style-name="TableLine94739199423280">
          <table:table-cell table:style-name="Table211.A1" office:value-type="string">
            <text:p text:style-name="Table_20_Contents">segít, felejt</text:p>
          </table:table-cell>
          <table:table-cell table:style-name="Table211.A1" office:value-type="string">
            <text:p text:style-name="Table_20_Contents">segítve, felejtve</text:p>
          </table:table-cell>
        </table:table-row>
        <table:table-row table:style-name="TableLine94739199423920">
          <table:table-cell table:style-name="Table211.A1" office:value-type="string">
            <text:p text:style-name="Table_20_Contents">tölt</text:p>
          </table:table-cell>
          <table:table-cell table:style-name="Table211.A1" office:value-type="string">
            <text:p text:style-name="Table_20_Contents">töltve</text:p>
          </table:table-cell>
        </table:table-row>
      </table:table>
      <table:table table:name="Table212" table:style-name="Table212">
        <table:table-column table:style-name="Table212.A"/>
        <table:table-column table:style-name="Table212.B"/>
        <table:table-row table:style-name="TableLine94739199424640">
          <table:table-cell table:style-name="Table212.A1" table:number-columns-spanned="2" office:value-type="string">
            <text:p text:style-name="Table_20_Contents">Глаголы с «беглым гласным»</text:p>
          </table:table-cell>
          <table:covered-table-cell/>
        </table:table-row>
        <table:table-row table:style-name="TableLine94739199430352">
          <table:table-cell table:style-name="Table212.A1" office:value-type="string">
            <text:p text:style-name="Table_20_Contents">mosolyog</text:p>
          </table:table-cell>
          <table:table-cell table:style-name="Table212.A1" office:value-type="string">
            <text:p text:style-name="Table_20_Contents">mosolyogva</text:p>
          </table:table-cell>
        </table:table-row>
        <table:table-row table:style-name="TableLine94739199431648">
          <table:table-cell table:style-name="Table212.A1" office:value-type="string">
            <text:p text:style-name="Table_20_Contents">dohányzik</text:p>
          </table:table-cell>
          <table:table-cell table:style-name="Table212.A1" office:value-type="string">
            <text:p text:style-name="Table_20_Contents">dohányozva</text:p>
          </table:table-cell>
        </table:table-row>
      </table:table>
      <text:p text:style-name="First_20_paragraph">Глаголы с несколькими основами</text:p>
      <table:table table:name="Table213" table:style-name="Table213">
        <table:table-column table:style-name="Table213.A"/>
        <table:table-column table:style-name="Table213.B"/>
        <table:table-row table:style-name="TableLine94739199432640">
          <table:table-cell table:style-name="Table213.A1" office:value-type="string">
            <text:p text:style-name="Table_20_Contents">Исходная форма</text:p>
          </table:table-cell>
          <table:table-cell table:style-name="Table213.A1" office:value-type="string">
            <text:p text:style-name="Table_20_Contents">Деепричастие</text:p>
          </table:table-cell>
        </table:table-row>
        <table:table-row table:style-name="TableLine94739199442320">
          <table:table-cell table:style-name="Table213.A1" table:number-columns-spanned="2" office:value-type="string">
            <text:p text:style-name="Table_20_Contents">Глаголы van, megy, jön</text:p>
          </table:table-cell>
          <table:covered-table-cell/>
        </table:table-row>
        <table:table-row table:style-name="TableLine94739199443376">
          <table:table-cell table:style-name="Table213.A1" office:value-type="string">
            <text:p text:style-name="Table_20_Contents">van</text:p>
          </table:table-cell>
          <table:table-cell table:style-name="Table213.A1" office:value-type="string">
            <text:p text:style-name="Standard"/>
          </table:table-cell>
        </table:table-row>
        <table:table-row table:style-name="TableLine94739199443904">
          <table:table-cell table:style-name="Table213.A1" office:value-type="string">
            <text:p text:style-name="Table_20_Contents">megy</text:p>
          </table:table-cell>
          <table:table-cell table:style-name="Table213.A1" office:value-type="string">
            <text:p text:style-name="Table_20_Contents">menve</text:p>
          </table:table-cell>
        </table:table-row>
        <table:table-row table:style-name="TableLine94739199444704">
          <table:table-cell table:style-name="Table213.A1" office:value-type="string">
            <text:p text:style-name="Table_20_Contents">• • • jón</text:p>
          </table:table-cell>
          <table:table-cell table:style-name="Table213.A1" office:value-type="string">
            <text:p text:style-name="Table_20_Contents">j öve</text:p>
          </table:table-cell>
        </table:table-row>
      </table:table>
      <table:table table:name="Table214" table:style-name="Table214">
        <table:table-column table:style-name="Table214.A" table:number-columns-repeated="2"/>
        <table:table-row table:style-name="TableLine94739199445424">
          <table:table-cell table:style-name="Table214.A1" table:number-columns-spanned="2" office:value-type="string">
            <text:p text:style-name="Table_20_Contents">Глаголы с основой на -v</text:p>
          </table:table-cell>
          <table:covered-table-cell/>
        </table:table-row>
        <table:table-row table:style-name="TableLine94739199452784">
          <table:table-cell table:style-name="Table214.A1" office:value-type="string">
            <text:p text:style-name="Table_20_Contents">zx</text:p>
            <text:p text:style-name="Table_20_Contents">no</text:p>
          </table:table-cell>
          <table:table-cell table:style-name="Table214.A1" office:value-type="string">
            <text:p text:style-name="Table_20_Contents">nőve</text:p>
          </table:table-cell>
        </table:table-row>
        <table:table-row table:style-name="TableLine94739199453600">
          <table:table-cell table:style-name="Table214.A1" office:value-type="string">
            <text:p text:style-name="Table_20_Contents">fő</text:p>
          </table:table-cell>
          <table:table-cell table:style-name="Table214.A1" office:value-type="string">
            <text:p text:style-name="Table_20_Contents">főve</text:p>
          </table:table-cell>
        </table:table-row>
        <table:table-row table:style-name="TableLine94739199454240">
          <table:table-cell table:style-name="Table214.A1" office:value-type="string">
            <text:p text:style-name="Table_20_Contents">lő</text:p>
          </table:table-cell>
          <table:table-cell table:style-name="Table214.A1" office:value-type="string">
            <text:p text:style-name="Table_20_Contents">lőve</text:p>
          </table:table-cell>
        </table:table-row>
      </table:table>
      <table:table table:name="Table215" table:style-name="Table215">
        <table:table-column table:style-name="Table215.A"/>
        <table:table-column table:style-name="Table215.B"/>
        <table:table-row table:style-name="TableLine94739199454960">
          <table:table-cell table:style-name="Table215.A1" table:number-columns-spanned="2" office:value-type="string">
            <text:p text:style-name="Table_20_Contents">Глаголы с двумя основами (на -sz и -v)</text:p>
          </table:table-cell>
          <table:covered-table-cell/>
        </table:table-row>
        <table:table-row table:style-name="TableLine94739199466816">
          <table:table-cell table:style-name="Table215.A1" office:value-type="string">
            <text:p text:style-name="Table_20_Contents">eszik</text:p>
          </table:table-cell>
          <table:table-cell table:style-name="Table215.A1" office:value-type="string">
            <text:p text:style-name="Standard"/>
          </table:table-cell>
        </table:table-row>
        <table:table-row table:style-name="TableLine94739199468112">
          <table:table-cell table:style-name="Table215.A1" office:value-type="string">
            <text:p text:style-name="Table_20_Contents">iszik</text:p>
          </table:table-cell>
          <table:table-cell table:style-name="Table215.A1" office:value-type="string">
            <text:p text:style-name="Standard"/>
          </table:table-cell>
        </table:table-row>
        <table:table-row table:style-name="TableLine94739199468752">
          <table:table-cell table:style-name="Table215.A1" office:value-type="string">
            <text:p text:style-name="Table_20_Contents">tesz</text:p>
          </table:table-cell>
          <table:table-cell table:style-name="Table215.A1" office:value-type="string">
            <text:p text:style-name="Table_20_Contents">téve</text:p>
          </table:table-cell>
        </table:table-row>
        <table:table-row table:style-name="TableLine94739199469552">
          <table:table-cell table:style-name="Table215.A1" office:value-type="string">
            <text:p text:style-name="Table_20_Contents">vesz</text:p>
          </table:table-cell>
          <table:table-cell table:style-name="Table215.A1" office:value-type="string">
            <text:p text:style-name="Table_20_Contents">véve</text:p>
          </table:table-cell>
        </table:table-row>
        <table:table-row table:style-name="TableLine94739199470352">
          <table:table-cell table:style-name="Table215.A1" office:value-type="string">
            <text:p text:style-name="Table_20_Contents">visz</text:p>
          </table:table-cell>
          <table:table-cell table:style-name="Table215.A1" office:value-type="string">
            <text:p text:style-name="Table_20_Contents">vive</text:p>
          </table:table-cell>
        </table:table-row>
        <table:table-row table:style-name="TableLine94739199471104">
          <table:table-cell table:style-name="Table215.A1" office:value-type="string">
            <text:p text:style-name="Table_20_Contents">hisz</text:p>
          </table:table-cell>
          <table:table-cell table:style-name="Table215.A1" office:value-type="string">
            <text:p text:style-name="Table_20_Contents">híve</text:p>
          </table:table-cell>
        </table:table-row>
      </table:table>
      <table:table table:name="Table216" table:style-name="Table216">
        <table:table-column table:style-name="Table216.A"/>
        <table:table-column table:style-name="Table216.B"/>
        <table:table-row table:style-name="TableLine94739199471824">
          <table:table-cell table:style-name="Table216.A1" table:number-columns-spanned="2" office:value-type="string">
            <text:p text:style-name="Table_20_Contents">Глаголы с тремя основами (на -sz, -d и -v)</text:p>
          </table:table-cell>
          <table:covered-table-cell/>
        </table:table-row>
        <text:soft-page-break/>
        <table:table-row table:style-name="TableLine94739199476432">
          <table:table-cell table:style-name="Table216.A1" office:value-type="string">
            <text:p text:style-name="Table_20_Contents">alszik, gyanakszik</text:p>
          </table:table-cell>
          <table:table-cell table:style-name="Table216.A1" office:value-type="string">
            <text:p text:style-name="Table_20_Contents">aludva, gyanakodva</text:p>
          </table:table-cell>
        </table:table-row>
        <table:table-row table:style-name="TableLine94739199477840">
          <table:table-cell table:style-name="Table216.A1" office:value-type="string">
            <text:p text:style-name="Table_20_Contents">fekszik, cselekszik</text:p>
          </table:table-cell>
          <table:table-cell table:style-name="Table216.A1" office:value-type="string">
            <text:p text:style-name="Table_20_Contents">feküdve, cselekedve</text:p>
          </table:table-cell>
        </table:table-row>
      </table:table>
      <text:h text:style-name="Heading_20_4" text:outline-level="4"><text:bookmark-start text:name="глагольное-словообразование.-суффиксация"/><text:bookmark text:name="bookmark132"/>ГЛАГОЛЬНОЕ СЛОВООБРАЗОВАНИЕ. СУФФИКСАЦИЯ<text:bookmark-end text:name="глагольное-словообразование.-суффиксация"/></text:h>
      <text:h text:style-name="Heading_20_4" text:outline-level="4"><text:bookmark-start text:name="образование-глаголов-от-глаголов"/><text:bookmark text:name="bookmark133"/>Образование глаголов от глаголов<text:bookmark-end text:name="образование-глаголов-от-глаголов"/></text:h>
      <text:list xml:id="list966604797" text:style-name="L35">
        <text:list-item>
          <text:h text:style-name="P16" text:outline-level="3"><text:bookmark-start text:name="выражение-залогов"/><text:bookmark text:name="bookmark134"/>1. Выражение залогов<text:bookmark-end text:name="выражение-залогов"/></text:h>
        </text:list-item>
      </text:list>
      <text:p text:style-name="First_20_paragraph">Каузативные глаголы</text:p>
      <text:p text:style-name="Text_20_body">Глаголы с каузативными суффиксами выражают действие, которое субъект совершает не сам, а заставляет кого-либо другого выполнять его. Каузативные суффиксы — продуктивные, прибавляются к основам почти всех глаголов.</text:p>
      <table:table table:name="Table217" table:style-name="Table217">
        <table:table-column table:style-name="Table217.A" table:number-columns-repeated="2"/>
        <table:table-row table:style-name="TableLine94739199479760">
          <table:table-cell table:style-name="Table217.A1" office:value-type="string">
            <text:p text:style-name="Table_20_Contents">Суффиксы</text:p>
          </table:table-cell>
          <table:table-cell table:style-name="Table217.A1" office:value-type="string">
            <text:p text:style-name="Table_20_Contents">Примеры</text:p>
          </table:table-cell>
        </table:table-row>
        <table:table-row table:style-name="TableLine94739199508304">
          <table:table-cell table:style-name="Table217.A1" office:value-type="string">
            <text:p text:style-name="Table_20_Contents">-at/-et</text:p>
            <text:p text:style-name="Table_20_Contents">Присоединяется к односложным (один слог) основам (есть исключения: см. примеры на -tat/-tét) и к многосложным основам,оканчивающимся на согласный + t; в формах от глаголов типа lő ’стрелять’, sző ’ткать, плести’ появляется наращение v.</text:p>
          </table:table-cell>
          <table:table-cell table:style-name="Table217.A1" office:value-type="string">
            <text:p text:style-name="Table_20_Contents">ír ’писать’ —&gt; írat Заставлять кого-л. писать’ főz ’готовить’ főzet Заставлять кого-л. гото-вить’</text:p>
            <text:p text:style-name="Table_20_Contents">vár ’ждать’ várat Заставлять кого-л. ждать’ varr ’шить’ —&gt; varrat Заставлять кого-л. шить’ lő ’стрелять’ —&gt; lövet ’приказывать стрелять’ sző ’ткать, плести’ szövet Заставлять ткать, плести’</text:p>
          </table:table-cell>
        </table:table-row>
        <table:table-row table:style-name="TableLine94739199508768">
          <table:table-cell table:style-name="Table217.A1" office:value-type="string">
            <text:p text:style-name="Table_20_Contents">-tat/-tet</text:p>
            <text:p text:style-name="Table_20_Contents">Присоединяется к многосложным основам (кроме: см. формы на -at/-et) и к односложным основам на гласный +1; особые формы образуются от глаголов типа eszik ’есть, кушать’, visz ’нести, везти’, alszik ’спать’, fekszik ’ лежать’ ит. д.</text:p>
          </table:table-cell>
          <table:table-cell table:style-name="Table217.A1" office:value-type="string">
            <text:p text:style-name="Table_20_Contents">olvas 'читать’ —&gt;■ olvastat 'заставлять кого-л. читать’ beszél 'говорить’ —&gt; beszéltet 'заставлять кого-л. говорить’</text:p>
            <text:p text:style-name="Table_20_Contents">sétál ’гулять’ —&gt; sétáltat Заставлять кого-л. гулять; выгуливать’</text:p>
            <text:p text:style-name="Table_20_Contents">nyit ’открывать’ —&gt; nyittat Заставлять кого-л. открывать’</text:p>
            <text:p text:style-name="Table_20_Contents">fut 'бегать’ —&gt; futtat 'заставлять кого-л. бегать’ eszik ’есть’ —&gt; etet Заставлять кого-л. есть; кормить’ iszik ’пить’ —&gt; itat Заставлять кого-л. пить; поить’ visz ’носить’ —► vitet Заставлять кого-л. носить’ hisz ’верить’ —&gt; hitet Заставлять кого-л. верить’ alszik ’спать’ —&gt; altat ’укладывать спать, убаюкивать; давать наркоз’</text:p>
            <text:p text:style-name="Table_20_Contents">fekszik ’ложиться’ —&gt; fektet ’класть, укладывать’</text:p>
          </table:table-cell>
        </table:table-row>
      </table:table>
      <text:p text:style-name="First_20_paragraph">Возвратные глаголы</text:p>
      <text:p text:style-name="Text_20_body">Глаголы с возвратными суффиксами выражают действие, которое направлено на самого субъекта, или взаимно-возвратное действие.</text:p>
      <table:table table:name="Table218" table:style-name="Table218">
        <table:table-column table:style-name="Table218.A" table:number-columns-repeated="2"/>
        <text:soft-page-break/>
        <table:table-row table:style-name="TableLine94739199510112">
          <table:table-cell table:style-name="Table218.A1" office:value-type="string">
            <text:p text:style-name="Table_20_Contents">Суффиксы</text:p>
          </table:table-cell>
          <table:table-cell table:style-name="Table218.A1" office:value-type="string">
            <text:p text:style-name="Table_20_Contents">Примеры</text:p>
          </table:table-cell>
        </table:table-row>
        <table:table-row table:style-name="TableLine94739199523504">
          <table:table-cell table:style-name="Table218.A1" office:value-type="string">
            <text:p text:style-name="Table_20_Contents">-kod(ik)/-ked(ik)/-köd(ik)</text:p>
          </table:table-cell>
          <table:table-cell table:style-name="Table218.A1" office:value-type="string">
            <text:p text:style-name="Table_20_Contents">mos ’мыть’ —&gt; mosakodik ’мыться’ emel ’поднимать’ —&gt; emelkedik Подниматься’ fésül 'причесать’ —&gt; fésülködik 'причесаться’</text:p>
          </table:table-cell>
        </table:table-row>
        <table:table-row table:style-name="TableLine94739199529904">
          <table:table-cell table:style-name="Table218.A1" office:value-type="string">
            <text:p text:style-name="Table_20_Contents">-koz(ik)/-kez(ik)/-köz(ik)</text:p>
          </table:table-cell>
          <table:table-cell table:style-name="Table218.A1" office:value-type="string">
            <text:p text:style-name="Table_20_Contents">borotvál ’брить’ —&gt; borotválkozik ’бриться’ töröl 'вытереть’ —&gt; törölközik/törülközik 'вытереться’</text:p>
            <text:p text:style-name="Table_20_Contents">bemutat 'представить’ —»bemutatkozik 'пред-ставиться’</text:p>
          </table:table-cell>
        </table:table-row>
        <table:table-row table:style-name="TableLine94739199530544">
          <table:table-cell table:style-name="Table218.A1" office:value-type="string">
            <text:p text:style-name="Table_20_Contents">-ód(ik)/-ó'd(ik)</text:p>
          </table:table-cell>
          <table:table-cell table:style-name="Table218.A1" office:value-type="string">
            <text:p text:style-name="Table_20_Contents">húz ’тянуть’ —&gt; húzódik ’тянуться’ vet ’бросить’ —&gt;■ vetődik 'броситься’</text:p>
          </table:table-cell>
        </table:table-row>
        <table:table-row table:style-name="TableLine94739199531344">
          <table:table-cell table:style-name="Table218.A1" office:value-type="string">
            <text:p text:style-name="Table_20_Contents">-ó(d)z(ik)/-ő(d)z(ik)</text:p>
          </table:table-cell>
          <table:table-cell table:style-name="Table218.A1" office:value-type="string">
            <text:p text:style-name="Table_20_Contents">takar 'покрыть, укрыть’ —» takaró(d)zik</text:p>
            <text:p text:style-name="Table_20_Contents">'укрыться’</text:p>
            <text:p text:style-name="Table_20_Contents">kerget ’гнаться’ —&gt; kergetó'(d)zik ’гоняться друг за другом’</text:p>
          </table:table-cell>
        </table:table-row>
      </table:table>
      <text:p text:style-name="First_20_paragraph">Страдательные глаголы</text:p>
      <text:p text:style-name="Text_20_body">Страдательные глаголы в современном венгерском языке не используются, однако их можно встретить в художественной литературе и в народных песнях. У нескольких глаголов есть страдательные формы с возвратными суффиксами -ódik/-ődik, но их число ограничено. Например: folytat 'продолжать’ —&gt; folytatódik 'продолжаться’; A történet folytatódik. 'История продолжается’.</text:p>
      <table:table table:name="Table219" table:style-name="Table219">
        <table:table-column table:style-name="Table219.A"/>
        <table:table-column table:style-name="Table219.B"/>
        <table:table-row table:style-name="TableLine94739199532768">
          <table:table-cell table:style-name="Table219.A1" office:value-type="string">
            <text:p text:style-name="Table_20_Contents">Суффиксы</text:p>
          </table:table-cell>
          <table:table-cell table:style-name="Table219.A1" office:value-type="string">
            <text:p text:style-name="Table_20_Contents">Примеры</text:p>
          </table:table-cell>
        </table:table-row>
        <table:table-row table:style-name="TableLine94739199541168">
          <table:table-cell table:style-name="Table219.A1" office:value-type="string">
            <text:p text:style-name="Table_20_Contents">-atik/-etik</text:p>
          </table:table-cell>
          <table:table-cell table:style-name="Table219.A1" office:value-type="string">
            <text:p text:style-name="Table_20_Contents">ad ’дать’ —&gt; adatik ’дают (знать)’ kér ’просить’ —&gt; kéretik 'просят (через кого-л.)’</text:p>
          </table:table-cell>
        </table:table-row>
        <table:table-row table:style-name="TableLine94739199541856">
          <table:table-cell table:style-name="Table219.A1" office:value-type="string">
            <text:p text:style-name="Table_20_Contents">-tatik/-tetik</text:p>
          </table:table-cell>
          <table:table-cell table:style-name="Table219.A1" office:value-type="string">
            <text:p text:style-name="Table_20_Contents">táplál 'питать’ tápláltatik 'питают’ nevel 'воспитать’ neveltetik 'воспитывают’</text:p>
          </table:table-cell>
        </table:table-row>
      </table:table>
      <text:p text:style-name="First_20_paragraph">Потенциальные глаголы</text:p>
      <text:p text:style-name="Text_20_body">Потенциальные глаголы выражают возможность совершать действие. Потенциальный суффикс очень продуктивный, прибавляется почти ко всем глагольным основам, сочетается и с другими суффиксами. Как правило, занимает место после других суффиксов. После потенциального суффикса следуют показатели наклонения или времени и личные окончания.</text:p>
      <table:table table:name="Table220" table:style-name="Table220">
        <table:table-column table:style-name="Table220.A"/>
        <table:table-column table:style-name="Table220.B"/>
        <table:table-row table:style-name="TableLine94739199543200">
          <table:table-cell table:style-name="Table220.A1" office:value-type="string">
            <text:p text:style-name="Table_20_Contents">Суффиксы</text:p>
          </table:table-cell>
          <table:table-cell table:style-name="Table220.A1" office:value-type="string">
            <text:p text:style-name="Table_20_Contents">Примеры</text:p>
          </table:table-cell>
        </table:table-row>
        <table:table-row table:style-name="TableLine94739199548416">
          <table:table-cell table:style-name="Table220.A1" office:value-type="string">
            <text:p text:style-name="Table_20_Contents">-hat/-het</text:p>
          </table:table-cell>
          <table:table-cell table:style-name="Table220.A1" office:value-type="string">
            <text:p text:style-name="Table_20_Contents">vár 'ждать’ —► várhat ’мочь ждать’ néz ’смотреть’ —► nézhet ’мочь смотреть’ gondol ’думать’ gondolhat ’мочь думать’ beszél ’говорить’ —&gt; beszélhet ’мочь говорить’ eszik ’есть’ —&gt; ehet ’мочь есть’ iszik ’пить’ —&gt; ihat ’мочь пить’ visz ’носить’ —&gt; vihet ’мочь носить’ hisz ’верить’ —&gt; hihet ’мочь верить’</text:p>
          </table:table-cell>
        </table:table-row>
      </table:table>
      <text:list xml:id="list4262344981" text:style-name="L36">
        <text:list-item>
          <text:h text:style-name="P17" text:outline-level="3"><text:bookmark-start text:name="выражение-способа-действия"/><text:bookmark text:name="bookmark135"/><text:soft-page-break/>2. Выражение способа действия<text:bookmark-end text:name="выражение-способа-действия"/></text:h>
        </text:list-item>
      </text:list>
      <text:p text:style-name="First_20_paragraph">Итеративные глаголы</text:p>
      <text:p text:style-name="Text_20_body">Глаголы с итеративными суффиксами выражают повторяющееся, неоднократное действие. Итеративных суффиксов очень много, приведем лишь некоторые, самые частотные.</text:p>
      <table:table table:name="Table221" table:style-name="Table221">
        <table:table-column table:style-name="Table221.A" table:number-columns-repeated="2"/>
        <table:table-row table:style-name="TableLine94739199567248">
          <table:table-cell table:style-name="Table221.A1" office:value-type="string">
            <text:p text:style-name="Table_20_Contents">Суффиксы</text:p>
          </table:table-cell>
          <table:table-cell table:style-name="Table221.A1" office:value-type="string">
            <text:p text:style-name="Table_20_Contents">Примеры</text:p>
          </table:table-cell>
        </table:table-row>
        <table:table-row table:style-name="TableLine94739199574544">
          <table:table-cell table:style-name="Table221.A1" office:value-type="string">
            <text:p text:style-name="Table_20_Contents">-gat/-get</text:p>
          </table:table-cell>
          <table:table-cell table:style-name="Table221.A1" office:value-type="string">
            <text:p text:style-name="Table_20_Contents">olvas ’читать’ —&gt; olvasgat ’почитывать, читать время от времени’</text:p>
            <text:p text:style-name="Table_20_Contents">beszél ’говорить’ beszélget разговаривать’</text:p>
            <text:p text:style-name="Table_20_Contents">tanul ’учиться’ —&gt; tanulgat ’немного, неинтенсивно учиться’</text:p>
            <text:p text:style-name="Table_20_Contents">kérdez Опрашивать’ —&gt; kérdezget Опрашивать (многократно)’</text:p>
          </table:table-cell>
        </table:table-row>
        <table:table-row table:style-name="TableLine94739199575232">
          <table:table-cell table:style-name="Table221.A1" office:value-type="string">
            <text:p text:style-name="Table_20_Contents">-gál/-gél</text:p>
          </table:table-cell>
          <table:table-cell table:style-name="Table221.A1" office:value-type="string">
            <text:p text:style-name="Table_20_Contents">szalad 'бежать’ —*• szaladgál 'бегать’ nevet 'смеяться’ —»■ nevetgél 'посмеиваться’</text:p>
          </table:table-cell>
        </table:table-row>
      </table:table>
      <table:table table:name="Table222" table:style-name="Table222">
        <table:table-column table:style-name="Table222.A" table:number-columns-repeated="2"/>
        <table:table-row table:style-name="TableLine94739199575872">
          <table:table-cell table:style-name="Table222.A1" office:value-type="string">
            <text:p text:style-name="Table_20_Contents">Суффиксы</text:p>
          </table:table-cell>
          <table:table-cell table:style-name="Table222.A1" office:value-type="string">
            <text:p text:style-name="Table_20_Contents">Примеры</text:p>
          </table:table-cell>
        </table:table-row>
        <table:table-row table:style-name="TableLine94739199584400">
          <table:table-cell table:style-name="Table222.A1" office:value-type="string">
            <text:p text:style-name="Table_20_Contents">-dos/-des/-dös</text:p>
          </table:table-cell>
          <table:table-cell table:style-name="Table222.A1" office:value-type="string">
            <text:p text:style-name="Table_20_Contents">száll ’летать’ —&gt; szálldos ’летать туда-сюда’</text:p>
          </table:table-cell>
        </table:table-row>
        <table:table-row table:style-name="TableLine94739199585088">
          <table:table-cell table:style-name="Table222.A1" office:value-type="string">
            <text:p text:style-name="Table_20_Contents">-kod/-ked/-köd</text:p>
          </table:table-cell>
          <table:table-cell table:style-name="Table222.A1" office:value-type="string">
            <text:p text:style-name="Table_20_Contents">lop 'красть’ —&gt; lopkod 'воровать’</text:p>
            <text:p text:style-name="Table_20_Contents">lép ’шагать’ —&gt; lépked ’ ступать, вышагивать’</text:p>
          </table:table-cell>
        </table:table-row>
        <table:table-row table:style-name="TableLine94739199585728">
          <table:table-cell table:style-name="Table222.A1" office:value-type="string">
            <text:p text:style-name="Table_20_Contents">- dogál/-degél/- dögéi</text:p>
          </table:table-cell>
          <table:table-cell table:style-name="Table222.A1" office:value-type="string">
            <text:p text:style-name="Table_20_Contents">áll 'стоять’ álldogál 'простаивать’ ül 'сидеть’ —&gt;■ üldögél 'посиживать’</text:p>
          </table:table-cell>
        </table:table-row>
      </table:table>
      <text:p text:style-name="First_20_paragraph">Моментальные глаголы</text:p>
      <text:h text:style-name="Heading_20_5" text:outline-level="5"><text:bookmark-start text:name="моментальные-глаголы-обозначают-кратковременные-действия.-они-образуются-далеко-не-от-всех-глаголов-и-используются-реже."/><text:bookmark text:name="bookmark136"/>Моментальные глаголы обозначают кратковременные действия. Они образуются далеко не от всех глаголов и используются реже.<text:bookmark-end text:name="моментальные-глаголы-обозначают-кратковременные-действия.-они-образуются-далеко-не-от-всех-глаголов-и-используются-реже."/></text:h>
      <table:table table:name="Table223" table:style-name="Table223">
        <table:table-column table:style-name="Table223.A"/>
        <table:table-column table:style-name="Table223.B"/>
        <table:table-row table:style-name="TableLine94739199587520">
          <table:table-cell table:style-name="Table223.A1" office:value-type="string">
            <text:p text:style-name="Table_20_Contents">Суффиксы</text:p>
          </table:table-cell>
          <table:table-cell table:style-name="Table223.A1" office:value-type="string">
            <text:p text:style-name="Table_20_Contents">Примеры</text:p>
          </table:table-cell>
        </table:table-row>
        <table:table-row table:style-name="TableLine94739199597040">
          <table:table-cell table:style-name="Table223.A1" office:value-type="string">
            <text:p text:style-name="Table_20_Contents">-n</text:p>
          </table:table-cell>
          <table:table-cell table:style-name="Table223.A1" office:value-type="string">
            <text:p text:style-name="Table_20_Contents">villan ’блеснуть, сверкнуть’ csobban ’плеснуть’ röppen ’вспорхнуть’</text:p>
          </table:table-cell>
        </table:table-row>
        <table:table-row table:style-name="TableLine94739199597728">
          <table:table-cell table:style-name="Table223.A1" office:value-type="string">
            <text:p text:style-name="Table_20_Contents">-int</text:p>
          </table:table-cell>
          <table:table-cell table:style-name="Table223.A1" office:value-type="string">
            <text:p text:style-name="Table_20_Contents">csavarint 'резко поворачивать’ emelint 'поднять’</text:p>
          </table:table-cell>
        </table:table-row>
        <table:table-row table:style-name="TableLine94739199598368">
          <table:table-cell table:style-name="Table223.A1" office:value-type="string">
            <text:p text:style-name="Table_20_Contents">-11</text:p>
          </table:table-cell>
          <table:table-cell table:style-name="Table223.A1" office:value-type="string">
            <text:p text:style-name="Table_20_Contents">sugall 'подсказать’ szökell 'прыгать’</text:p>
          </table:table-cell>
        </table:table-row>
      </table:table>
      <text:p text:style-name="First_20_paragraph">Начинательные глаголы</text:p>
      <text:h text:style-name="Heading_20_5" text:outline-level="5"><text:bookmark-start text:name="начинательные-глаголы-выражают-начало-действия-они-используются-также-не-часто."/><text:bookmark text:name="bookmark137"/>Начинательные глаголы выражают начало действия, они используются также не часто.<text:bookmark-end text:name="начинательные-глаголы-выражают-начало-действия-они-используются-также-не-часто."/></text:h>
      <table:table table:name="Table224" table:style-name="Table224">
        <table:table-column table:style-name="Table224.A"/>
        <table:table-column table:style-name="Table224.B"/>
        <table:table-row table:style-name="TableLine94739199600752">
          <table:table-cell table:style-name="Table224.A1" office:value-type="string">
            <text:p text:style-name="Table_20_Contents">Суффиксы</text:p>
          </table:table-cell>
          <table:table-cell table:style-name="Table224.A1" office:value-type="string">
            <text:p text:style-name="Table_20_Contents">Примеры</text:p>
          </table:table-cell>
        </table:table-row>
        <table:table-row table:style-name="TableLine94739199610304">
          <table:table-cell table:style-name="Table224.A1" office:value-type="string">
            <text:p text:style-name="Table_20_Contents">-d</text:p>
          </table:table-cell>
          <table:table-cell table:style-name="Table224.A1" office:value-type="string">
            <text:p text:style-name="Table_20_Contents">ébred 'проснуться’ gyullad 'зажечься’</text:p>
          </table:table-cell>
        </table:table-row>
        <table:table-row table:style-name="TableLine94739199610992">
          <table:table-cell table:style-name="Table224.A1" office:value-type="string">
            <text:p text:style-name="Table_20_Contents">-1</text:p>
          </table:table-cell>
          <table:table-cell table:style-name="Table224.A1" office:value-type="string">
            <text:p text:style-name="Table_20_Contents">szól ’говорить, звучать’ —&gt; szólal ’заговорить, зазвенеть’</text:p>
          </table:table-cell>
        </table:table-row>
        <table:table-row table:style-name="TableLine94739199611632">
          <table:table-cell table:style-name="Table224.A1" office:value-type="string">
            <text:p text:style-name="Table_20_Contents">-dúl/-dűl</text:p>
          </table:table-cell>
          <table:table-cell table:style-name="Table224.A1" office:value-type="string">
            <text:p text:style-name="Table_20_Contents">mozdul 'двинуться’ fordul 'повернуться’</text:p>
          </table:table-cell>
        </table:table-row>
      </table:table>
      <text:h text:style-name="Heading_20_4" text:outline-level="4"><text:bookmark-start text:name="образование-глаголов-от-имен"/><text:bookmark text:name="bookmark138"/><text:soft-page-break/>Образование глаголов от имен<text:bookmark-end text:name="образование-глаголов-от-имен"/></text:h>
      <text:list xml:id="list3614488724" text:style-name="L37">
        <text:list-item>
          <text:h text:style-name="P18" text:outline-level="3"><text:bookmark-start text:name="от-имен-существительных"/><text:bookmark text:name="bookmark139"/>7. От имен существительных<text:bookmark-end text:name="от-имен-существительных"/></text:h>
        </text:list-item>
      </text:list>
      <text:p text:style-name="First_20_paragraph">Из суффиксов, образующих глаголы от имен существительных, самым продуктивным является -z(ik). Несколько реже употребляется суффикс -1, но он тоже продуктивный. Суффикс -ász(ik)/-ész(ik) уже не продуктивен.</text:p>
      <table:table table:name="Table225" table:style-name="Table225">
        <table:table-column table:style-name="Table225.A" table:number-columns-repeated="2"/>
        <table:table-row table:style-name="TableLine94739199613760">
          <table:table-cell table:style-name="Table225.A1" office:value-type="string">
            <text:p text:style-name="Table_20_Contents">Суффиксы</text:p>
          </table:table-cell>
          <table:table-cell table:style-name="Table225.A1" office:value-type="string">
            <text:p text:style-name="Table_20_Contents">Примеры</text:p>
          </table:table-cell>
        </table:table-row>
        <table:table-row table:style-name="TableLine94739199638848">
          <table:table-cell table:style-name="Table225.A1" office:value-type="string">
            <text:p text:style-name="Table_20_Contents">-z(ik)</text:p>
          </table:table-cell>
          <table:table-cell table:style-name="Table225.A1" office:value-type="string">
            <text:p text:style-name="Table_20_Contents">reggeli 'завтрак’ —&gt; reggelizik 'завтракать’ vacsora ’ужин’ —&gt; vacsorázik 'ужинать’ tea ’чай’ —&gt; teázik 'пить чай’</text:p>
            <text:p text:style-name="Table_20_Contents">bicikli 'велосипед’ —&gt; biciklizik 'ездить на велосипеде’ tévé ’телевизор’ —&gt; tévézik ’смотреть телевизор’ internet ’Интернет’ —&gt; internetezik ’сидеть в Интернете’ só ’соль’ —&gt; sóz ’солить’</text:p>
            <text:p text:style-name="Table_20_Contents">víz ’вода’ —&gt; vizez ’разбавлять водой’ szappan ’мыло’ —&gt; szappanoz ’мылить’</text:p>
          </table:table-cell>
        </table:table-row>
        <table:table-row table:style-name="TableLine94739199639424">
          <table:table-cell table:style-name="Table225.A1" office:value-type="string">
            <text:p text:style-name="Table_20_Contents">-1</text:p>
          </table:table-cell>
          <table:table-cell table:style-name="Table225.A1" office:value-type="string">
            <text:p text:style-name="Table_20_Contents">ebéd ’обед’ —&gt; ebédel 'обедать' ének 'песня’ —&gt; énekel 'петь' telefon 'телефон' —&gt; telefonál 'звонить по телефону; говорить по телефону’</text:p>
            <text:p text:style-name="Table_20_Contents">eset 'чат' —&gt; esetei 'общаться в чате’ szkájp 'скайп’ —&gt; szkájpol ’говорить по скайпу’</text:p>
          </table:table-cell>
        </table:table-row>
        <table:table-row table:style-name="TableLine94739199640064">
          <table:table-cell table:style-name="Table225.A1" office:value-type="string">
            <text:p text:style-name="Table_20_Contents">-ász(ik)/-ész(ik)</text:p>
          </table:table-cell>
          <table:table-cell table:style-name="Table225.A1" office:value-type="string">
            <text:p text:style-name="Table_20_Contents">hal 'рыба' —&gt; halászik 'ловить рыбу’ vad 'зверь' —&gt; vadászik 'охотиться' egér ’мышь’ egerészik ’ловить мышей’</text:p>
          </table:table-cell>
        </table:table-row>
      </table:table>
      <text:list xml:id="list438130543" text:style-name="L38">
        <text:list-item>
          <text:h text:style-name="P19" text:outline-level="3"><text:bookmark-start text:name="от-имен-прилагательных"/><text:bookmark text:name="bookmark140"/>2. От имен прилагательных<text:bookmark-end text:name="от-имен-прилагательных"/></text:h>
        </text:list-item>
      </text:list>
      <text:p text:style-name="First_20_paragraph">Суффикс -ít добавляет значение ’делать кого-либо или что-либо каким-либо’, а суффиксы -ul/-ül и -od(ik)/-ed(ik) — значение 'становиться каким-либо’.</text:p>
      <table:table table:name="Table226" table:style-name="Table226">
        <table:table-column table:style-name="Table226.A"/>
        <table:table-column table:style-name="Table226.B"/>
        <table:table-row table:style-name="TableLine94739199649616">
          <table:table-cell table:style-name="Table226.A1" office:value-type="string">
            <text:p text:style-name="Table_20_Contents">Суффиксы</text:p>
          </table:table-cell>
          <table:table-cell table:style-name="Table226.A1" office:value-type="string">
            <text:p text:style-name="Table_20_Contents">Примеры</text:p>
          </table:table-cell>
        </table:table-row>
        <table:table-row table:style-name="TableLine94739199659056">
          <table:table-cell table:style-name="Table226.A1" office:value-type="string">
            <text:p text:style-name="Table_20_Contents">-ít</text:p>
          </table:table-cell>
          <table:table-cell table:style-name="Table226.A1" office:value-type="string">
            <text:p text:style-name="Table_20_Contents">szép 'красивый’ —&gt; szépít 'украшать' nagy ’болыпой’ —&gt; nagyít увеличивать’ fehér 'белый' fehérít 'отбеливать'</text:p>
          </table:table-cell>
        </table:table-row>
      </table:table>
      <table:table table:name="Table227" table:style-name="Table227">
        <table:table-column table:style-name="Table227.A"/>
        <table:table-column table:style-name="Table227.B"/>
        <table:table-row table:style-name="TableLine94739199659632">
          <table:table-cell table:style-name="Table227.A1" office:value-type="string">
            <text:p text:style-name="Table_20_Contents">Суффиксы</text:p>
          </table:table-cell>
          <table:table-cell table:style-name="Table227.A1" office:value-type="string">
            <text:p text:style-name="Table_20_Contents">Примеры</text:p>
          </table:table-cell>
        </table:table-row>
        <table:table-row table:style-name="TableLine94739199666176">
          <table:table-cell table:style-name="Table227.A1" office:value-type="string">
            <text:p text:style-name="Table_20_Contents">-U1/-Ü1</text:p>
          </table:table-cell>
          <table:table-cell table:style-name="Table227.A1" office:value-type="string">
            <text:p text:style-name="Table_20_Contents">szép 'красивый’ —&gt; szépül ’хорошеть’ sárga 'желтый' —&gt; sárgul ’желтеть’ buta ’глупый’ —&gt; butul 'глупеть'</text:p>
          </table:table-cell>
        </table:table-row>
        <table:table-row table:style-name="TableLine94739199666864">
          <table:table-cell table:style-name="Table227.A1" office:value-type="string">
            <text:p text:style-name="Table_20_Contents">-od(ik)/-ed(ik)</text:p>
          </table:table-cell>
          <table:table-cell table:style-name="Table227.A1" office:value-type="string">
            <text:p text:style-name="Table_20_Contents">okos ’умный’ —&gt; okosodik ’умнеть’ piros 'красный' —&gt; pirosodik 'краснеть' fehér 'белый' —&gt; fehéredik 'белеть'</text:p>
          </table:table-cell>
        </table:table-row>
      </table:table>
      <text:list xml:id="list484842006" text:style-name="L39">
        <text:list-item>
          <text:h text:style-name="P20" text:outline-level="3"><text:bookmark-start text:name="от-имен-существительных-и-прилагательных"/><text:bookmark text:name="bookmark141"/><text:soft-page-break/>3. От имен существительных и прилагательных<text:bookmark-end text:name="от-имен-существительных-и-прилагательных"/></text:h>
        </text:list-item>
      </text:list>
      <text:h text:style-name="Heading_20_2" text:outline-level="2"><text:bookmark-start text:name="часть-2.-имена-местоимения-наречия"/><text:bookmark text:name="bookmark142"/>ЧАСТЬ 2. ИМЕНА, МЕСТОИМЕНИЯ, НАРЕЧИЯ<text:bookmark-end text:name="часть-2.-имена-местоимения-наречия"/></text:h>
      <text:p text:style-name="First_20_paragraph">ИМЕНА СУЩЕСТВИТЕЛЬНЫЕ, ПРИЛАГАТЕЛЬНЫЕ, ЧИСЛИТЕЛЬНЫЕ</text:p>
      <text:h text:style-name="Heading_20_4" text:outline-level="4"><text:bookmark-start text:name="образование-форм-1"/><text:bookmark text:name="bookmark143"/>ОБРАЗОВАНИЕ ФОРМ<text:bookmark-end text:name="образование-форм-1"/></text:h>
      <text:p text:style-name="First_20_paragraph">Образование падежных форм частей речи, называемых именами и перечисленных в заглавии раздела, целесообразно рассматривать, объединив материал в таблице, поскольку различия сводятся лишь к некоторым нюансам, которые будут отмечены далее. По этой же причине объединяются формы множественного числа существительных и прилагательных, с учетом некоторых особенностей (см. с. 128-131). Отдельно рассматриваются притяжательные формы существительных (см. с. 134-155), формы существительных с -ék (см. с. 132) и степени сравнения прилагательных (см. с. 132-134). Прилагательные и числительные в функции определения не согласуются с определяемым словом и не меняют форму.</text:p>
      <text:p text:style-name="Text_20_body">Следует отметить, что почти в 70% основ не происходит изменений при образовании форм и в процессе словообразования. Однако выделяются также определенные группы слов с теми или иными изменениями в основе. Причем изменения в основах происходят неодинаково в разных падежных, числовых и притяжательных формах, а также в формах степеней сравнения прилагательных и наречий. Далее в таблицах разнообразные и многочисленные примеры покажут изменения, актуальные для каждой грамматической формы в отдельности. Для того чтобы легче было воспринимать представленный в таблицах разнообразный материал, связанный <text:bookmark text:name="bookmark144"/>с изменениями в основах в процессе образования форм, представляется необходимым показать, какие основные группы образуют имена в зависимости от происходящих в их основах изменений.</text:p>
      <text:p text:style-name="Text_20_body">Основы с изменениями</text:p>
      <text:list xml:id="list2430100688" text:style-name="L40">
        <text:list-item>
          <text:p text:style-name="P74">1. Основы с «беглым гласным».</text:p>
        </text:list-item>
      </text:list>
      <text:p text:style-name="First_20_paragraph">В последнем слоге основы во многих формах исчезает гласный; в некоторых основах происходит также метатеза (перестановка звуков).</text:p>
      <text:list xml:id="list1634174955" text:style-name="L41">
        <text:list-item>
          <text:p text:style-name="P75">2. Основы односложные с долгим гласным и двусложные с долгим гласным во втором слоге.</text:p>
        </text:list-item>
      </text:list>
      <text:p text:style-name="First_20_paragraph">В односложных основах, оканчивающихся на согласный, и в двусложных основах, оканчивающихся на согласный (во втором слоге), укорачивается долгий гласный. Однако не во всех формах некоторых слов происходит этот процесс (híd ’мост’ —&gt; hidak ’мосты’, но híd ’мост’ —&gt; hídja ’его/ее мост’ ит. д.).</text:p>
      <text:list xml:id="list1339349891" text:style-name="L42">
        <text:list-item>
          <text:p text:style-name="P76">3. Основы, оканчивающиеся на -а, -е.</text:p>
        </text:list-item>
      </text:list>
      <text:p text:style-name="First_20_paragraph">Конечные гласные переходят в долгие в большинстве форм: -а —&gt; -á; -е —&gt; -é.</text:p>
      <text:list xml:id="list2945458921" text:style-name="L43">
        <text:list-item>
          <text:p text:style-name="P77"><text:soft-page-break/>4. Некоторые основы, оканчивающиеся на -о, -о.</text:p>
        </text:list-item>
      </text:list>
      <text:p text:style-name="First_20_paragraph">В притяжательных формах 3-го лица (ед. число обладае-мого) перед -ja/-je, -juk/-jük (а также перед суффиксом прилагательных -jú/-jű) конечные гласные основы -о, -о изменяются: -о —&gt; -а, -о —&gt; -е.</text:p>
      <text:p text:style-name="Text_20_body">Примеры</text:p>
      <text:p text:style-name="Text_20_body">bokor ’куст’ —&gt; bokrok ’кусты’;</text:p>
      <text:p text:style-name="Text_20_body">terem ’зал’ —&gt; termen ’на зале’;</text:p>
      <text:p text:style-name="Text_20_body">hatalom ’власть’ —&gt; hatalmon ’на власти’;</text:p>
      <text:p text:style-name="Text_20_body">teher ’груз’ —&gt; terhe ’его груз’; bátor ’храбрый’ —&gt; bátran ’храбро’.</text:p>
      <text:p text:style-name="Text_20_body"><text:line-break/></text:p>
      <text:p text:style-name="Text_20_body">nyár ’лето’ —&gt; nyarat ’лето (аккузатив: кого?/что?)’;</text:p>
      <text:p text:style-name="Text_20_body">tér ’площадь’   terek ’площади’;</text:p>
      <text:p text:style-name="Text_20_body">kanál ’ложка’   kanalam ’моя ложка’;</text:p>
      <text:p text:style-name="Text_20_body">tűz ’огонь’ —&gt; tüzet ’огня’;</text:p>
      <text:p text:style-name="Text_20_body">egér ’мышь’ —&gt; egerek ’мыши’.</text:p>
      <text:p text:style-name="Text_20_body"><text:line-break/></text:p>
      <text:p text:style-name="Text_20_body">alma ’яблоко’ —&gt; almában ’в яблоке’; csésze ’чашка’ —&gt; csészében ’в чашке’; fekete ’черный’ —&gt; feketében ’в черном’; enyhe ’мягкий’ enyhén ’мягко’.</text:p>
      <text:p text:style-name="Text_20_body"><text:line-break/></text:p>
      <text:p text:style-name="Text_20_body">ajtó ’дверь’ ajtaja ’его(ее) дверь’, ajtajuk ’их дверь’;</text:p>
      <text:p text:style-name="Text_20_body">idő ’время’ —&gt; ideje ’его(ее) время’, idejük ’их время’.</text:p>
      <text:p text:style-name="Text_20_body"><text:line-break/></text:p>
      <table:table table:name="Table229" table:style-name="Table229">
        <table:table-column table:style-name="Table229.A" table:number-columns-repeated="2"/>
        <table:table-row table:style-name="TableLine94739199682928">
          <table:table-cell table:style-name="Table229.A1" office:value-type="string">
            <text:p text:style-name="Table_20_Contents">Основы с изменениями</text:p>
          </table:table-cell>
          <table:table-cell table:style-name="Table229.A1" office:value-type="string">
            <text:p text:style-name="Table_20_Contents">Примеры</text:p>
          </table:table-cell>
        </table:table-row>
        <table:table-row table:style-name="TableLine94739199748016">
          <table:table-cell table:style-name="Table229.A1" office:value-type="string">
            <text:p text:style-name="Table_20_Contents">5. Основы с наращением v. От односложных основ, оканчивающихся на долгий гласный, образуются формы с наращением v, в некоторых из них могут происходить также и другие изменения, поэтому выделим ряд подгрупп.</text:p>
          </table:table-cell>
          <table:table-cell table:style-name="Table229.A1" office:value-type="string">
            <text:p text:style-name="Table_20_Contents">Подгруппы:</text:p>
            <text:p text:style-name="Table_20_Contents">а) с наращением v, но без изменения гласного:</text:p>
            <text:p text:style-name="Table_20_Contents">mű 'произведение’ művek ’произве-дения’, bő ’обильный’ —&gt; bőven ’в изоби-лии’;</text:p>
            <text:p text:style-name="Table_20_Contents">б) с наращением v, конечный долгий <text:soft-page-break/>гласный основы переходит в краткий: ló ’лошадь’ lovak ’лошади’, lovon ’на лошади’,</text:p>
            <text:p text:style-name="Table_20_Contents">lé ’сок’ levet ’сок (аккузатив: кого?/ что?)’,</text:p>
            <text:p text:style-name="Table_20_Contents">fű ’трава’ —► füvön ’на траве’;</text:p>
            <text:p text:style-name="Table_20_Contents">в) с наращением v, конечный гласный корня -о перед v переходит в -а:</text:p>
            <text:p text:style-name="Table_20_Contents">tó ’озеро’ —&gt;■ tavak ’озера’, tavon ’на озе-ре’,</text:p>
            <text:p text:style-name="Table_20_Contents">szó 'слово’ —»■ szavak 'слова’, szavam 'мое слово’.</text:p>
          </table:table-cell>
        </table:table-row>
        <table:table-row table:style-name="TableLine94739199750352">
          <table:table-cell table:style-name="Table229.A1" office:value-type="string">
            <text:p text:style-name="Table_20_Contents">6. Основы нескольких слов образуют ряд особых форм с наращением v, которые могут употребляться наряду с формами без изменений.</text:p>
          </table:table-cell>
          <table:table-cell table:style-name="Table229.A1" office:value-type="string">
            <text:p text:style-name="Table_20_Contents">falu 'деревня’ —&gt;■ falvak/faluk 'деревни’ daru 1. 'журавль’; 2. 'подъемный кран’—&gt; darvak 'журавли' / daruk 'подъемные краны’</text:p>
          </table:table-cell>
        </table:table-row>
      </table:table>
      <text:p text:style-name="First_20_paragraph">Комментарий: в таблице даются основные группы слов. В каких именно формах происходят отмеченные изменения, покажут далее примеры в таблицах (падежных форм, форм множественного числа, притяжательных форм и другие). Кроме того, особое внимание следует обратить на формы (например, притяжательные) терминов родства anya ’мать’, ара ’отец’, öcs-’младший брат (употребляется с притяжательным показателем)’, báty- 'старший брат (употребляется с притяжательным показателем)’ и т. д., а также на некоторые формы таких слов, как bíró 'судья’, lélek ’душа’, száj ’рот’ и т. д. Всю необходимую информацию об особенностях образования форм содержат таблицы Части 2.</text:p>
      <text:h text:style-name="Heading_20_3" text:outline-level="3"><text:bookmark-start text:name="падежные-окончания-и-падежеобразные-форманты"/><text:bookmark text:name="bookmark145"/>Падежные окончания и падежеобразные форманты<text:bookmark-end text:name="падежные-окончания-и-падежеобразные-форманты"/></text:h>
      <text:p text:style-name="First_20_paragraph">Функция слова в предложении (иными словами: в качестве какого члена предложения слово употребляется) и то, как члены предложения связаны между собой, выражается падежными формами, которые образуются путем прибавления падежных окончаний, занимающих позицию в абсолютном конце словоформы (после любых других морфем). Подобную падежным окончаниям роль выполняют и послелоги в сочетании с именами.</text:p>
      <text:p text:style-name="Text_20_body">Падежная система</text:p>
      <table:table table:name="Table230" table:style-name="Table230">
        <table:table-column table:style-name="Table230.A" table:number-columns-repeated="3"/>
        <table:table-row table:style-name="TableLine94739199763856">
          <table:table-cell table:style-name="Table230.A1" office:value-type="string">
            <text:p text:style-name="Table_20_Contents">Название падежа</text:p>
          </table:table-cell>
          <table:table-cell table:style-name="Table230.A1" office:value-type="string">
            <text:p text:style-name="Table_20_Contents">Падежное окончание</text:p>
          </table:table-cell>
          <table:table-cell table:style-name="Table230.A1" office:value-type="string">
            <text:p text:style-name="Table_20_Contents">Пример</text:p>
          </table:table-cell>
        </table:table-row>
        <table:table-row table:style-name="TableLine94739199811712">
          <table:table-cell table:style-name="Table230.A1" office:value-type="string">
            <text:p text:style-name="Table_20_Contents">1. Номинатив</text:p>
          </table:table-cell>
          <table:table-cell table:style-name="Table230.A1" office:value-type="string">
            <text:p text:style-name="Standard"/>
          </table:table-cell>
          <table:table-cell table:style-name="Table230.A1" office:value-type="string">
            <text:p text:style-name="Table_20_Contents">ház</text:p>
          </table:table-cell>
        </table:table-row>
        <table:table-row table:style-name="TableLine94739199812512">
          <table:table-cell table:style-name="Table230.A1" office:value-type="string">
            <text:p text:style-name="Table_20_Contents">2. Аккузатив</text:p>
          </table:table-cell>
          <table:table-cell table:style-name="Table230.A1" office:value-type="string">
            <text:p text:style-name="Table_20_Contents">-t/-ot/-at/-et/-öt</text:p>
          </table:table-cell>
          <table:table-cell table:style-name="Table230.A1" office:value-type="string">
            <text:p text:style-name="Table_20_Contents">házat</text:p>
          </table:table-cell>
        </table:table-row>
        <table:table-row table:style-name="TableLine94739199813264">
          <table:table-cell table:style-name="Table230.A1" office:value-type="string">
            <text:p text:style-name="Table_20_Contents">3. Датив</text:p>
          </table:table-cell>
          <table:table-cell table:style-name="Table230.A1" office:value-type="string">
            <text:p text:style-name="Table_20_Contents">-nak/-nek</text:p>
          </table:table-cell>
          <table:table-cell table:style-name="Table230.A1" office:value-type="string">
            <text:p text:style-name="Table_20_Contents">háznak</text:p>
          </table:table-cell>
        </table:table-row>
        <table:table-row table:style-name="TableLine94739199814192">
          <table:table-cell table:style-name="Table230.A1" office:value-type="string">
            <text:p text:style-name="Table_20_Contents">4. Иллатив</text:p>
          </table:table-cell>
          <table:table-cell table:style-name="Table230.A1" office:value-type="string">
            <text:p text:style-name="Table_20_Contents">-ba/-be</text:p>
          </table:table-cell>
          <table:table-cell table:style-name="Table230.A1" office:value-type="string">
            <text:p text:style-name="Table_20_Contents">házba</text:p>
          </table:table-cell>
        </table:table-row>
        <table:table-row table:style-name="TableLine94739199815232">
          <table:table-cell table:style-name="Table230.A1" office:value-type="string">
            <text:p text:style-name="Table_20_Contents">5. Инессив</text:p>
          </table:table-cell>
          <table:table-cell table:style-name="Table230.A1" office:value-type="string">
            <text:p text:style-name="Table_20_Contents">-ban/-ben</text:p>
          </table:table-cell>
          <table:table-cell table:style-name="Table230.A1" office:value-type="string">
            <text:p text:style-name="Table_20_Contents">házban</text:p>
          </table:table-cell>
        </table:table-row>
        <table:table-row table:style-name="TableLine94739199816416">
          <table:table-cell table:style-name="Table230.A1" office:value-type="string">
            <text:p text:style-name="Table_20_Contents">6. Элатив</text:p>
          </table:table-cell>
          <table:table-cell table:style-name="Table230.A1" office:value-type="string">
            <text:p text:style-name="Table_20_Contents">-ból/-ből</text:p>
          </table:table-cell>
          <table:table-cell table:style-name="Table230.A1" office:value-type="string">
            <text:p text:style-name="Table_20_Contents">házból</text:p>
          </table:table-cell>
        </table:table-row>
        <table:table-row table:style-name="TableLine94739199817376">
          <table:table-cell table:style-name="Table230.A1" office:value-type="string">
            <text:p text:style-name="Table_20_Contents">7. Сублатив</text:p>
          </table:table-cell>
          <table:table-cell table:style-name="Table230.A1" office:value-type="string">
            <text:p text:style-name="Table_20_Contents">-ra/-re</text:p>
          </table:table-cell>
          <table:table-cell table:style-name="Table230.A1" office:value-type="string">
            <text:p text:style-name="Table_20_Contents">házra</text:p>
          </table:table-cell>
        </table:table-row>
        <table:table-row table:style-name="TableLine94739199818336">
          <table:table-cell table:style-name="Table230.A1" office:value-type="string">
            <text:p text:style-name="Table_20_Contents">8. Суперессив</text:p>
          </table:table-cell>
          <table:table-cell table:style-name="Table230.A1" office:value-type="string">
            <text:p text:style-name="Table_20_Contents">-n/-on/-en/-ön</text:p>
          </table:table-cell>
          <table:table-cell table:style-name="Table230.A1" office:value-type="string">
            <text:p text:style-name="Table_20_Contents">házon</text:p>
          </table:table-cell>
        </table:table-row>
        <table:table-row table:style-name="TableLine94739199819216">
          <table:table-cell table:style-name="Table230.A1" office:value-type="string">
            <text:p text:style-name="Table_20_Contents">9. Делатив</text:p>
          </table:table-cell>
          <table:table-cell table:style-name="Table230.A1" office:value-type="string">
            <text:p text:style-name="Table_20_Contents">-Г01/-Г01</text:p>
          </table:table-cell>
          <table:table-cell table:style-name="Table230.A1" office:value-type="string">
            <text:p text:style-name="Table_20_Contents">házról</text:p>
          </table:table-cell>
        </table:table-row>
        <table:table-row table:style-name="TableLine94739199820176">
          <table:table-cell table:style-name="Table230.A1" office:value-type="string">
            <text:p text:style-name="Table_20_Contents">10. Аллатив</text:p>
          </table:table-cell>
          <table:table-cell table:style-name="Table230.A1" office:value-type="string">
            <text:p text:style-name="Table_20_Contents">-hoz/-hez/-höz</text:p>
          </table:table-cell>
          <table:table-cell table:style-name="Table230.A1" office:value-type="string">
            <text:p text:style-name="Table_20_Contents">házhoz</text:p>
          </table:table-cell>
        </table:table-row>
        <table:table-row table:style-name="TableLine94739199821136">
          <table:table-cell table:style-name="Table230.A1" office:value-type="string">
            <text:p text:style-name="Table_20_Contents">11. Адессив</text:p>
          </table:table-cell>
          <table:table-cell table:style-name="Table230.A1" office:value-type="string">
            <text:p text:style-name="Table_20_Contents">-nál/-nél</text:p>
          </table:table-cell>
          <table:table-cell table:style-name="Table230.A1" office:value-type="string">
            <text:p text:style-name="Table_20_Contents">háznál</text:p>
          </table:table-cell>
        </table:table-row>
        <text:soft-page-break/>
        <table:table-row table:style-name="TableLine94739199822096">
          <table:table-cell table:style-name="Table230.A1" office:value-type="string">
            <text:p text:style-name="Table_20_Contents">12. Аблатив</text:p>
          </table:table-cell>
          <table:table-cell table:style-name="Table230.A1" office:value-type="string">
            <text:p text:style-name="Table_20_Contents">-tól/-től</text:p>
          </table:table-cell>
          <table:table-cell table:style-name="Table230.A1" office:value-type="string">
            <text:p text:style-name="Table_20_Contents">háztól</text:p>
          </table:table-cell>
        </table:table-row>
        <table:table-row table:style-name="TableLine94739199823056">
          <table:table-cell table:style-name="Table230.A1" office:value-type="string">
            <text:p text:style-name="Table_20_Contents">13. Терминатив</text:p>
          </table:table-cell>
          <table:table-cell table:style-name="Table230.A1" office:value-type="string">
            <text:p text:style-name="Table_20_Contents">-ig</text:p>
          </table:table-cell>
          <table:table-cell table:style-name="Table230.A1" office:value-type="string">
            <text:p text:style-name="Table_20_Contents">házig</text:p>
          </table:table-cell>
        </table:table-row>
        <table:table-row table:style-name="TableLine94739199824016">
          <table:table-cell table:style-name="Table230.A1" office:value-type="string">
            <text:p text:style-name="Table_20_Contents">14. Инструменталис-комитатив</text:p>
          </table:table-cell>
          <table:table-cell table:style-name="Table230.A1" office:value-type="string">
            <text:p text:style-name="Table_20_Contents">-val/-vel</text:p>
          </table:table-cell>
          <table:table-cell table:style-name="Table230.A1" office:value-type="string">
            <text:p text:style-name="Table_20_Contents">házzal</text:p>
          </table:table-cell>
        </table:table-row>
        <table:table-row table:style-name="TableLine94739199824976">
          <table:table-cell table:style-name="Table230.A1" office:value-type="string">
            <text:p text:style-name="Table_20_Contents">15. Транслатив-фактив</text:p>
          </table:table-cell>
          <table:table-cell table:style-name="Table230.A1" office:value-type="string">
            <text:p text:style-name="Table_20_Contents">-vá/-vé</text:p>
          </table:table-cell>
          <table:table-cell table:style-name="Table230.A1" office:value-type="string">
            <text:p text:style-name="Table_20_Contents">házzá</text:p>
          </table:table-cell>
        </table:table-row>
        <table:table-row table:style-name="TableLine94739199825936">
          <table:table-cell table:style-name="Table230.A1" office:value-type="string">
            <text:p text:style-name="Table_20_Contents">16. Эссив-формалис</text:p>
          </table:table-cell>
          <table:table-cell table:style-name="Table230.A1" office:value-type="string">
            <text:p text:style-name="Table_20_Contents">-ként</text:p>
          </table:table-cell>
          <table:table-cell table:style-name="Table230.A1" office:value-type="string">
            <text:p text:style-name="Table_20_Contents">házként</text:p>
          </table:table-cell>
        </table:table-row>
        <table:table-row table:style-name="TableLine94739199826896">
          <table:table-cell table:style-name="Table230.A1" office:value-type="string">
            <text:p text:style-name="Table_20_Contents">17. Эссив-модалис</text:p>
          </table:table-cell>
          <table:table-cell table:style-name="Table230.A1" office:value-type="string">
            <text:p text:style-name="Table_20_Contents">-ul/-ül</text:p>
          </table:table-cell>
          <table:table-cell table:style-name="Table230.A1" office:value-type="string">
            <text:p text:style-name="Table_20_Contents">házul</text:p>
          </table:table-cell>
        </table:table-row>
        <table:table-row table:style-name="TableLine94739199827856">
          <table:table-cell table:style-name="Table230.A1" office:value-type="string">
            <text:p text:style-name="Table_20_Contents">18. Каузалис-финалис</text:p>
          </table:table-cell>
          <table:table-cell table:style-name="Table230.A1" office:value-type="string">
            <text:p text:style-name="Table_20_Contents">-ért</text:p>
          </table:table-cell>
          <table:table-cell table:style-name="Table230.A1" office:value-type="string">
            <text:p text:style-name="Table_20_Contents">házért</text:p>
          </table:table-cell>
        </table:table-row>
      </table:table>
      <text:p text:style-name="First_20_paragraph">Падежные формы образуются путем прибавления падежного окончания к основе слова. Кроме корня в основу слова могут входить суффиксы и показатели. К суффиксам относятся морфемы, образующие новые слова. Выделяют показатели множественного числа, лично-притяжательные показатели, признак обладателя -é, показатель сравнительной степени у прилагательных. Падежное окончание располагается в абсолютном конце, после него не может быть других морфем. Порядок следования морфем в основе закреплен:</text:p>
      <text:p text:style-name="Text_20_body">корень</text:p>
      <text:p text:style-name="Text_20_body"><text:line-break/></text:p>
      <text:p text:style-name="Text_20_body">словообразующий (ие) суффикс (ы)</text:p>
      <text:p text:style-name="Text_20_body"><text:line-break/></text:p>
      <text:p text:style-name="Text_20_body">+ показатель</text:p>
      <text:p text:style-name="Text_20_body"><text:line-break/></text:p>
      <text:p text:style-name="Text_20_body">падежное окончание</text:p>
      <text:p text:style-name="Text_20_body"><text:line-break/></text:p>
      <text:p text:style-name="Text_20_body">Например: kertészeknek 'садовникам’</text:p>
      <table:table table:name="Table231" table:style-name="Table231">
        <table:table-column table:style-name="Table231.A" table:number-columns-repeated="3"/>
        <table:table-column table:style-name="Table231.D"/>
        <table:table-row table:style-name="TableLine94739199833792">
          <table:table-cell table:style-name="Table231.A1" office:value-type="string">
            <text:p text:style-name="Table_20_Contents">kert ’сад’</text:p>
          </table:table-cell>
          <table:table-cell table:style-name="Table231.A1" office:value-type="string">
            <text:p text:style-name="Table_20_Contents">+ ész 'садовник’</text:p>
          </table:table-cell>
          <table:table-cell table:style-name="Table231.A1" office:value-type="string">
            <text:p text:style-name="Table_20_Contents">+ ек 'садовники’</text:p>
          </table:table-cell>
          <table:table-cell table:style-name="Table231.A1" office:value-type="string">
            <text:p text:style-name="Table_20_Contents">+ пек 'садовникам’</text:p>
          </table:table-cell>
        </table:table-row>
        <table:table-row table:style-name="TableLine94739199831872">
          <table:table-cell table:style-name="Table231.A1" office:value-type="string">
            <text:p text:style-name="Table_20_Contents">корень</text:p>
          </table:table-cell>
          <table:table-cell table:style-name="Table231.A1" office:value-type="string">
            <text:p text:style-name="Table_20_Contents">суффикс</text:p>
          </table:table-cell>
          <table:table-cell table:style-name="Table231.A1" office:value-type="string">
            <text:p text:style-name="Table_20_Contents">показатель</text:p>
          </table:table-cell>
          <table:table-cell table:style-name="Table231.A1" office:value-type="string">
            <text:p text:style-name="Table_20_Contents">падежное окончание</text:p>
          </table:table-cell>
        </table:table-row>
      </table:table>
      <text:p text:style-name="First_20_paragraph">Кроме перечисленных в таблице Падежная система падежных окончаний имеется ряд падежеобразных формантов, о статусе которых спорят. Например, -kor, который присоединяется к основе слова, обозначающего время (hét órakor ’в семь часов’, hétkor ’в семь (часов)’, éjfélkor ’в полночь’), и к нескольким основам слов, обозначающих событие (karácsonykor ’на Рождество’). Формы с -kor отвечают на вопрос Mikor? 'Когда?; Во сколько?’. Аналогичный статус имеют -képp(en), -lag/-leg, -nként/-onként/-anként/-enként/-önként, -onta/-anta/-ente, -stul/-ostul/-astul/-stül/-estül/-östül и -szor/-szer/-ször.</text:p>
      <text:p text:style-name="Text_20_body"><text:soft-page-break/>Далее в таблицах приводятся примеры образования падежных форм имен (существительных, прилагательных и числительных) от корневых основ без изменений и с изменениями по каждому типу. Падежные окончания приводятся под номерами и в алфавитном порядке перед каждой таблицей. Их перечень дополнен падежеобразными формантами, статус которых служит предметом споров среди лингвистов.</text:p>
      <text:p text:style-name="Text_20_body">В левом столбце таблиц приводятся исходные (словарные) формы слов, сгруппированные в соответствии с особенностями основы, которые проявляются в процессе формообразования, а также с учетом гармонии гласных. Корневые основы делятся на неизменяемые и изменяемые, изменения в основе выделены подчеркиванием. В правый столбец включены падежные формы и вопросы, на которые отвечает каждая форма. Формы слов, на которые надо обратить особое внимание, выделены в таблице жирным шрифтом (в связи с отступлением от гармонии гласных, выбором варианта окончания для основ с гласными различных рядов). Перевод дается только для первого, следующего после вопросов примера, чтобы показать эквивалент формы в русском языке; о значении остальных слов (по словарной форме) следует справляться в венгерско-русском словаре.</text:p>
      <text:list xml:id="list84302370" text:style-name="L44">
        <text:list-item>
          <text:p text:style-name="P78">1. Падежное окончание -ba/-be. Иллатив.</text:p>
          <text:p text:style-name="P8">Словарная форма</text:p>
          <text:p text:style-name="P78"><text:line-break/></text:p>
          <text:p text:style-name="P78">Корни без изменений</text:p>
          <text:p text:style-name="P78"><text:line-break/></text:p>
          <text:p text:style-name="P78">autó ’машина’</text:p>
          <text:p text:style-name="P78">áru, daru, fotó, hajó, író</text:p>
          <text:p text:style-name="P78">asztal, fal, orvos, Tamás, város</text:p>
          <text:p text:style-name="P78"><text:line-break/></text:p>
          <text:p text:style-name="P78">diák, igazgató, gitár, Kovácsné, virág</text:p>
          <text:p text:style-name="P78">díj</text:p>
          <text:p text:style-name="P78">férfi, ij, km, szíj</text:p>
          <text:p text:style-name="P78">gyűrű</text:p>
          <text:p text:style-name="P78">Erzsi, nő, repülő, ribizli, szülő étel, gyerek, kert, légy, szék</text:p>
          <text:p text:style-name="P78">Alex</text:p>
          <text:p text:style-name="P78">Anett, Adrienn, Ágnes, Beethoven [bétóven], Bernadett, fotel, hosztesz, hotel, koncert, <text:soft-page-break/>Olivér, Petrodvorec, stewardess [sztyuárdesz]</text:p>
          <text:p text:style-name="P78"><text:line-break/></text:p>
        </text:list-item>
      </text:list>
      <text:p text:style-name="Text_20_body">Падежная форма</text:p>
      <text:p text:style-name="Text_20_body">Hova? 'Куда?’ Kibe? ’В кого?’ Mibe? ’Bo что?’</text:p>
      <text:p text:style-name="Text_20_body">autóba ’в машину’ áruba, daruba, fotóba, hajóba, íróba</text:p>
      <text:p text:style-name="Text_20_body">asztalba, falba, orvosba, Tamásba, városba</text:p>
      <text:p text:style-name="Text_20_body">diákba, igazgatóba, gitárba, Kovácsnéba, virágba</text:p>
      <text:p text:style-name="Text_20_body">díjba (см. Гармония гласных, с. 8-11) férfiba, íjba, kínba, szíjba</text:p>
      <text:p text:style-name="Text_20_body">gyűrűbe</text:p>
      <text:p text:style-name="Text_20_body">Erzsibe, nőbe, repülőbe, ribizlibe, szülőbe ételbe, gyerekbe, kertbe, légybe, székbe</text:p>
      <text:p text:style-name="Text_20_body">Alexbe (см. Гармония гласных, с. 8-11) Anettbe, Adriennbe, Ágnesbe, Beethovenbe, Bernadettbe, fotelbe/fotelba, hoszteszbe, hotelbe/hotelba, koncertbe, Olivérbe, Petrodvorecbe/ Petrodvorec-ba, stewardessbe</text:p>
      <table:table table:name="Table232" table:style-name="Table232">
        <table:table-column table:style-name="Table232.A" table:number-columns-repeated="2"/>
        <table:table-row table:style-name="TableLine94739199881696">
          <table:table-cell table:style-name="Table232.A1" office:value-type="string">
            <text:p text:style-name="Table_20_Contents">Словарная форма</text:p>
          </table:table-cell>
          <table:table-cell table:style-name="Table232.A1" office:value-type="string">
            <text:p text:style-name="Table_20_Contents">Падежная форма</text:p>
          </table:table-cell>
        </table:table-row>
        <table:table-row table:style-name="TableLine94739199911184">
          <table:table-cell table:style-name="Table232.A1" office:value-type="string">
            <text:p text:style-name="Standard"/>
          </table:table-cell>
          <table:table-cell table:style-name="Table232.A1" office:value-type="string">
            <text:p text:style-name="Table_20_Contents">Milyenbe? ’В какой?’</text:p>
          </table:table-cell>
        </table:table-row>
        <table:table-row table:style-name="TableLine94739199911872">
          <table:table-cell table:style-name="Table232.A1" office:value-type="string">
            <text:p text:style-name="Table_20_Contents">olcsó 'дешевый’</text:p>
            <text:p text:style-name="Table_20_Contents">lassú, ragyogó, savanyú, szomorú, szó'ke hajú</text:p>
          </table:table-cell>
          <table:table-cell table:style-name="Table232.A1" office:value-type="string">
            <text:p text:style-name="Table_20_Contents">olcsóba ’в дешевый’ lassúba, ragyogóba, savanyúba, szomorúba, szőke hajúba</text:p>
          </table:table-cell>
        </table:table-row>
        <table:table-row table:style-name="TableLine94739199912512">
          <table:table-cell table:style-name="Table232.A1" office:value-type="string">
            <text:p text:style-name="Table_20_Contents">fáradt, fiatal, magyar, nagy, okos</text:p>
          </table:table-cell>
          <table:table-cell table:style-name="Table232.A1" office:value-type="string">
            <text:p text:style-name="Table_20_Contents">fáradtba, fiatalba, magyarba, nagyba, okosba</text:p>
          </table:table-cell>
        </table:table-row>
        <table:table-row table:style-name="TableLine94739199913312">
          <table:table-cell table:style-name="Table232.A1" office:value-type="string">
            <text:p text:style-name="Table_20_Contents">argentin, brazil, házi, kínai, moszkvai</text:p>
          </table:table-cell>
          <table:table-cell table:style-name="Table232.A1" office:value-type="string">
            <text:p text:style-name="Table_20_Contents">argentinba, brazilba, háziba, kínaiba, moszkvaiba</text:p>
          </table:table-cell>
        </table:table-row>
        <table:table-row table:style-name="TableLine94739199914112">
          <table:table-cell table:style-name="Table232.A1" office:value-type="string">
            <text:p text:style-name="Table_20_Contents">híg</text:p>
          </table:table-cell>
          <table:table-cell table:style-name="Table232.A1" office:value-type="string">
            <text:p text:style-name="Table_20_Contents">hígba (см. Гармония гласных, с. 8-11)</text:p>
          </table:table-cell>
        </table:table-row>
        <table:table-row table:style-name="TableLine94739199914864">
          <table:table-cell table:style-name="Table232.A1" office:value-type="string">
            <text:p text:style-name="Table_20_Contents">kicsi</text:p>
            <text:p text:style-name="Table_20_Contents">berlini, gyönyörű, hű, kitűnő', pesti</text:p>
          </table:table-cell>
          <table:table-cell table:style-name="Table232.A1" office:value-type="string">
            <text:p text:style-name="Table_20_Contents">kicsibe</text:p>
            <text:p text:style-name="Table_20_Contents">berlinibe, gyönyörűbe, hűbe, kitűnőbe, pestibe</text:p>
          </table:table-cell>
        </table:table-row>
        <table:table-row table:style-name="TableLine94739199915664">
          <table:table-cell table:style-name="Table232.A1" office:value-type="string">
            <text:p text:style-name="Table_20_Contents">beteg, cseh [cse], öreg, török, zöld</text:p>
          </table:table-cell>
          <table:table-cell table:style-name="Table232.A1" office:value-type="string">
            <text:p text:style-name="Table_20_Contents">betegbe, csehbe, öregbe, törökbe, zöldbe</text:p>
          </table:table-cell>
        </table:table-row>
        <table:table-row table:style-name="TableLine94739199916464">
          <table:table-cell table:style-name="Table232.A1" office:value-type="string">
            <text:p text:style-name="Table_20_Contents">modern</text:p>
            <text:p text:style-name="Table_20_Contents">irokéz, norvég, polinéz, szlovén</text:p>
          </table:table-cell>
          <table:table-cell table:style-name="Table232.A1" office:value-type="string">
            <text:p text:style-name="Table_20_Contents">modernbe (см. Гармония гласных, с. 8-11)</text:p>
            <text:p text:style-name="Table_20_Contents">irokézbe, norvégbe, polinézbe, szlovén-be/szlovénba</text:p>
          </table:table-cell>
        </table:table-row>
        <table:table-row table:style-name="TableLine94739199917456">
          <table:table-cell table:style-name="Table232.A1" office:value-type="string">
            <text:p text:style-name="Standard"/>
          </table:table-cell>
          <table:table-cell table:style-name="Table232.A1" office:value-type="string">
            <text:p text:style-name="Table_20_Contents">Hányba? Mennyibe? ’Bo сколько (куда)?’</text:p>
          </table:table-cell>
        </table:table-row>
        <table:table-row table:style-name="TableLine94739199918256">
          <table:table-cell table:style-name="Table232.A1" office:value-type="string">
            <text:p text:style-name="Table_20_Contents">hat ’шесть’</text:p>
            <text:p text:style-name="Table_20_Contents">nyolc, húsz, száz, (egy) millió, (egy) milliárd</text:p>
          </table:table-cell>
          <table:table-cell table:style-name="Table232.A1" office:value-type="string">
            <text:p text:style-name="Table_20_Contents">hatba ’в шесть’</text:p>
            <text:p text:style-name="Table_20_Contents">nyolcba, húszba, százba, (egy)millióba, (egy)milliárdba</text:p>
          </table:table-cell>
        </table:table-row>
        <table:table-row table:style-name="TableLine94739199919056">
          <table:table-cell table:style-name="Table232.A1" office:value-type="string">
            <text:p text:style-name="Table_20_Contents">egy ’один’ kettő, négy, öt, kilenc, tíz</text:p>
          </table:table-cell>
          <table:table-cell table:style-name="Table232.A1" office:value-type="string">
            <text:p text:style-name="Table_20_Contents">egybe ’в один’</text:p>
            <text:p text:style-name="Table_20_Contents">kettőbe, négybe, ötbe, kilencbe, tízbe</text:p>
          </table:table-cell>
        </table:table-row>
        <table:table-row table:style-name="TableLine94739199919856">
          <table:table-cell table:style-name="Table232.A1" office:value-type="string">
            <text:p text:style-name="Table_20_Contents">Корни с изменениями</text:p>
          </table:table-cell>
          <table:table-cell table:style-name="Table232.A1" office:value-type="string">
            <text:p text:style-name="Table_20_Contents">Hova? ’Куда?’ Kibe? ’В кого?’ Mibe? ’Bo что?’ Milyenbe? ’В какой?’</text:p>
          </table:table-cell>
        </table:table-row>
        <table:table-row table:style-name="TableLine94739199920656">
          <table:table-cell table:style-name="Table232.A1" office:value-type="string">
            <text:p text:style-name="Table_20_Contents">alma ’яблоко’</text:p>
            <text:p text:style-name="Table_20_Contents">anya, apa, ceruza, fa, óra; barna, buta, durva, <text:soft-page-break/>gyáva, lila, lusta, néma</text:p>
          </table:table-cell>
          <table:table-cell table:style-name="Table232.A1" office:value-type="string">
            <text:p text:style-name="Table_20_Contents">almába ’в яблоко’</text:p>
            <text:p text:style-name="Table_20_Contents">anyába, apába, ceruzába, fába, órába; barnába, <text:soft-page-break/>butába, durvába, gyávába, lilába, lustába, némába</text:p>
          </table:table-cell>
        </table:table-row>
        <table:table-row table:style-name="TableLine94739199921456">
          <table:table-cell table:style-name="Table232.A1" office:value-type="string">
            <text:p text:style-name="Table_20_Contents">csésze</text:p>
            <text:p text:style-name="Table_20_Contents">béke, körte, medve, zene;</text:p>
            <text:p text:style-name="Table_20_Contents">büszke, enyhe, fekete, ferde, görbe, gyenge, szürke</text:p>
          </table:table-cell>
          <table:table-cell table:style-name="Table232.A1" office:value-type="string">
            <text:p text:style-name="Table_20_Contents">csészébe</text:p>
            <text:p text:style-name="Table_20_Contents">békébe, körtébe, medvébe, zenébe;</text:p>
            <text:p text:style-name="Table_20_Contents">büszkébe, enyhébe, feketébe, ferdébe, görbébe, gyengébe, szürkébe</text:p>
          </table:table-cell>
        </table:table-row>
      </table:table>
      <text:list xml:id="list486373538" text:style-name="L45">
        <text:list-item>
          <text:p text:style-name="P79">2. Падежное окончание -ban/-ben. Инессив.</text:p>
          <text:p text:style-name="P9">Словарная форма</text:p>
          <text:p text:style-name="P79"><text:line-break/></text:p>
          <text:p text:style-name="P79">Корни без изменений</text:p>
          <text:p text:style-name="P79"><text:line-break/></text:p>
          <text:p text:style-name="P79">autó ’машина’</text:p>
          <text:p text:style-name="P79">áru, daru, fotó, hajó, író</text:p>
          <text:p text:style-name="P79">asztal, fal, orvos, Tamás, város</text:p>
          <text:p text:style-name="P79"><text:line-break/></text:p>
          <text:p text:style-name="P79">diák, igazgató, gitár, Kovácsné, virág</text:p>
          <text:p text:style-name="P79">díj</text:p>
          <text:p text:style-name="P79">férfi, íj, kín, szíj</text:p>
          <text:p text:style-name="P79">gyűrű</text:p>
          <text:p text:style-name="P79">Erzsi, nő, repülő, ribizli, szülő</text:p>
          <text:p text:style-name="P79"><text:line-break/></text:p>
          <text:p text:style-name="P79">étel, gyerek, kert, légy, szék</text:p>
          <text:p text:style-name="P79"><text:line-break/></text:p>
          <text:p text:style-name="P79">Alex</text:p>
          <text:p text:style-name="P79">Anett, Adrienn, Ágnes, Beethoven [bétóven], Bernadett, fotel, hosztesz, hotel, koncert, Olivér, Petrodvorec, stewardess [sztyuárdesz]</text:p>
          <text:p text:style-name="P79"><text:line-break/><text:soft-page-break/></text:p>
          <text:p text:style-name="P79">olcsó 'дешевый’</text:p>
          <text:p text:style-name="P79">lassú, ragyogó, savanyú, szomorú, szőke hajú</text:p>
          <text:p text:style-name="P79">fáradt, fiatal, magyar, nagy, okos</text:p>
          <text:p text:style-name="P79"><text:line-break/></text:p>
          <text:p text:style-name="P79">argentin, brazil, házi, kínai, moszkvai</text:p>
          <text:p text:style-name="P79">híg</text:p>
          <text:p text:style-name="P79">kicsi</text:p>
          <text:p text:style-name="P79">berlini, gyönyörű, hű, kitűnő, pesti</text:p>
          <text:p text:style-name="P79"><text:line-break/></text:p>
          <text:p text:style-name="P79">Падежная форма</text:p>
          <text:p text:style-name="P79">Hol? Где?’ Kiben? ’В ком?’ Miben? ’В чем?’</text:p>
          <text:p text:style-name="P79">autóban ’в машине’</text:p>
          <text:p text:style-name="P79">áruban, daruban, fotóban, hajóban, íróban asztalban, falban, orvosban, Tamásban, városban</text:p>
          <text:p text:style-name="P79">diákban, igazgatóban, gitárban, Kovács-néban, virágban</text:p>
          <text:p text:style-name="P79">díjban (см. Гармония гласных, с. 8-11) férfiban, íjban, kínban, szíjban</text:p>
          <text:p text:style-name="P79">gyűrűben</text:p>
          <text:p text:style-name="P79">Erzsiben, nőben, repülőben, ribizliben, szülőben</text:p>
          <text:p text:style-name="P79">ételben, gyerekben, kertben, légyben, székben</text:p>
          <text:p text:style-name="P79">Alexben (см. Гармония гласных, с. 8-11)</text:p>
          <text:p text:style-name="P79">Anettben, Adriennben, Ágnesben, Beethovenben, Bernadettben, fotelben/ fotelban, hoszteszben, hotelben/ hotelban, koncertben, Olivérben, Petrodvo-recben/Petrodvorecban, stewardessben</text:p>
          <text:p text:style-name="P79">Milyenben? ’В каком?’</text:p>
          <text:p text:style-name="P79">olcsóban ’в дешевом’ lassúban, ragyogóban, savanyúban, szomorúban, szőke hajúban</text:p>
          <text:p text:style-name="P79">fáradtban, fiatalban, magyarban, nagyban, okosban</text:p>
          <text:p text:style-name="P79"><text:soft-page-break/>argentinban, brazilban, háziban, kínaiban, moszkvaiban</text:p>
          <text:p text:style-name="P79">hígban (см. Гармония гласных, с. 8-11)</text:p>
          <text:p text:style-name="P79">kicsiben</text:p>
          <text:p text:style-name="P79">berliniben, gyönyörűben, hűben, kitűnőben, pestiben</text:p>
          <text:p text:style-name="P79"><text:line-break/></text:p>
        </text:list-item>
        <text:list-item>
          <text:p text:style-name="P79">3. Падежное окончание -ból/-ből. Элатив.</text:p>
        </text:list-item>
      </text:list>
      <text:p text:style-name="First_20_paragraph">Словарная форма</text:p>
      <text:p text:style-name="Text_20_body">asztal, fal, orvos, Tamás, város diák, igazgató, gitár, Kovácsné, virág</text:p>
      <text:p text:style-name="Text_20_body">díj</text:p>
      <text:p text:style-name="Text_20_body">Г* г (b f 1 r        f</text:p>
      <text:p text:style-name="Text_20_body">férfi, ij, kin, <text:span text:style-name="T2">szíj</text:span></text:p>
      <text:p text:style-name="Text_20_body">gyűrű</text:p>
      <text:p text:style-name="Text_20_body">Erzsi, nő, repülő, ribizli, szülő étel, gyerek, kert, légy, szék</text:p>
      <text:p text:style-name="Text_20_body">Alex</text:p>
      <text:p text:style-name="Text_20_body">Anett, Adrienn, Ágnes, Beethoven [bétóven], Bernadett, fotel, hosztesz, hotel, koncert, Olivér, Petrodvorec, stewardess [sztyuárdesz] olcsó 'дешевый’</text:p>
      <text:p text:style-name="Text_20_body">lassú, ragyogó, savanyú, szomorú, szőke hajú</text:p>
      <text:p text:style-name="Text_20_body">fáradt, fiatal, magyar, nagy, okos argentin, brazil, házi, kínai, moszkvai</text:p>
      <text:p text:style-name="Text_20_body">híg</text:p>
      <text:p text:style-name="Text_20_body">kicsi</text:p>
      <text:p text:style-name="Text_20_body">berlini, gyönyörű, hű, kitűnő, pesti beteg, cseh [cse], öreg, török, zöld</text:p>
      <text:p text:style-name="Text_20_body">modern</text:p>
      <text:p text:style-name="Text_20_body">irokéz, norvég, polinéz, szlovén</text:p>
      <text:p text:style-name="Text_20_body">Падежная форма</text:p>
      <text:p text:style-name="Text_20_body">asztalból, falból, orvosból, Tamásból, városból</text:p>
      <text:p text:style-name="Text_20_body">diákból, igazgatóból, gitárból, Kovácsnéból, virágból</text:p>
      <text:p text:style-name="Text_20_body">díjból (см. Гармония гласных, с. 8-11) férfiból, íjból, kínból, szíjból</text:p>
      <text:p text:style-name="Text_20_body"><text:soft-page-break/>Z/ ZZ”| ^•''1</text:p>
      <text:p text:style-name="Text_20_body">gyűrűből</text:p>
      <text:p text:style-name="Text_20_body">Erzsiből, nőből, repülőből, ribizliből, szülőből</text:p>
      <text:p text:style-name="Text_20_body">ételből, gyerekből, kertből, légyből, székből</text:p>
      <text:p text:style-name="Text_20_body">Alexből (см. Гармония гласных, с. 8-11)</text:p>
      <text:p text:style-name="Text_20_body">Anettből, Adriennből, Ágnesből, Beethovenből, Bernadettből, fotelből/ fotelból, hoszteszből, hotelből/hotelból, koncertből, Olivérből, Petrodvorecből/ Petrodvorecból, stewardessből</text:p>
      <text:p text:style-name="Text_20_body">Milyenből? ’Из какого?’</text:p>
      <text:p text:style-name="Text_20_body">olcsóból ’из дешевого’ lassúból, ragyogóból, savanyúból, szomorúból, szőke hajúból</text:p>
      <text:p text:style-name="Text_20_body">fáradtból, fiatalból, magyarból, nagyból, okosból</text:p>
      <text:p text:style-name="Text_20_body">argentinból, brazilból, háziból, kínaiból, moszkvaiból</text:p>
      <text:p text:style-name="Text_20_body">hígból (см. Гармония гласных, с. 8-11) kicsiből</text:p>
      <text:p text:style-name="Text_20_body">berliniből, gyönyörűből, hűből, kitűnőből, pestiből</text:p>
      <text:p text:style-name="Text_20_body">betegből, csehből, öregből, törökből, zöldből</text:p>
      <text:p text:style-name="Text_20_body">modernből (см. Гармония гласных, с. 8-11)</text:p>
      <text:p text:style-name="Text_20_body">irokézből, norvégből/norvégból, polinézből, szlovénből/szlovénból</text:p>
      <table:table table:name="Table235" table:style-name="Table235">
        <table:table-column table:style-name="Table235.A" table:number-columns-repeated="2"/>
        <table:table-row table:style-name="TableLine94739199998992">
          <table:table-cell table:style-name="Table235.A1" office:value-type="string">
            <text:p text:style-name="Table_20_Contents">Словарная форма</text:p>
          </table:table-cell>
          <table:table-cell table:style-name="Table235.A1" office:value-type="string">
            <text:p text:style-name="Table_20_Contents">Падежная форма</text:p>
          </table:table-cell>
        </table:table-row>
        <table:table-row table:style-name="TableLine94739199971600">
          <table:table-cell table:style-name="Table235.A1" office:value-type="string">
            <text:p text:style-name="Standard"/>
          </table:table-cell>
          <table:table-cell table:style-name="Table235.A1" office:value-type="string">
            <text:p text:style-name="Table_20_Contents">Hányból? Mennyiből?</text:p>
            <text:p text:style-name="Table_20_Contents">’Из скольких?’</text:p>
          </table:table-cell>
        </table:table-row>
        <table:table-row table:style-name="TableLine94739199973792">
          <table:table-cell table:style-name="Table235.A1" office:value-type="string">
            <text:p text:style-name="Table_20_Contents">hat ’шесть’</text:p>
            <text:p text:style-name="Table_20_Contents">nyolc, húsz, száz, (egy)millió, (egy)milliárd</text:p>
          </table:table-cell>
          <table:table-cell table:style-name="Table235.A1" office:value-type="string">
            <text:p text:style-name="Table_20_Contents">hatból ’из шести’</text:p>
            <text:p text:style-name="Table_20_Contents">nyolcból, húszból, százból, (egy)millióból, (egy)milliárdból</text:p>
          </table:table-cell>
        </table:table-row>
        <table:table-row table:style-name="TableLine94739199977264">
          <table:table-cell table:style-name="Table235.A1" office:value-type="string">
            <text:p text:style-name="Table_20_Contents">egy</text:p>
            <text:p text:style-name="Table_20_Contents">kettő, négy, öt, hét, kilenc, tíz</text:p>
          </table:table-cell>
          <table:table-cell table:style-name="Table235.A1" office:value-type="string">
            <text:p text:style-name="Table_20_Contents">egyből</text:p>
            <text:p text:style-name="Table_20_Contents">kettőből, négyből, ötből, hétből, kilencből, tízből</text:p>
          </table:table-cell>
        </table:table-row>
        <table:table-row table:style-name="TableLine94739199980704">
          <table:table-cell table:style-name="Table235.A1" office:value-type="string">
            <text:p text:style-name="Table_20_Contents">Корни с изменениями</text:p>
          </table:table-cell>
          <table:table-cell table:style-name="Table235.A1" office:value-type="string">
            <text:p text:style-name="Table_20_Contents">Honnan? ’Откуда?’ Kiből? ’Из кого?’ Miből? ’Из чего?’ Milyenből? ’Из какого?’</text:p>
          </table:table-cell>
        </table:table-row>
        <table:table-row table:style-name="TableLine94739199983520">
          <table:table-cell table:style-name="Table235.A1" office:value-type="string">
            <text:p text:style-name="Table_20_Contents">alma 'яблоко'</text:p>
            <text:p text:style-name="Table_20_Contents">anya, apa, ceruza, fa, óra; barna, buta, durva, gyáva, lila, lusta, néma</text:p>
          </table:table-cell>
          <table:table-cell table:style-name="Table235.A1" office:value-type="string">
            <text:p text:style-name="Table_20_Contents">almából 'из яблока'</text:p>
            <text:p text:style-name="Table_20_Contents">anyából, apából, ceruzából, fából, órából; barnából, butából, durvából, gyávából, lilából, lustából, némából</text:p>
          </table:table-cell>
        </table:table-row>
        <table:table-row table:style-name="TableLine94739199985296">
          <table:table-cell table:style-name="Table235.A1" office:value-type="string">
            <text:p text:style-name="Table_20_Contents">csésze</text:p>
            <text:p text:style-name="Table_20_Contents">béke, körte, medve, zene;</text:p>
            <text:p text:style-name="Table_20_Contents">büszke, enyhe, fekete, ferde, görbe, gyenge, szürke</text:p>
          </table:table-cell>
          <table:table-cell table:style-name="Table235.A1" office:value-type="string">
            <text:p text:style-name="Table_20_Contents">csészéből</text:p>
            <text:p text:style-name="Table_20_Contents">békéből, körtéből, medvéből, zenéből; büszkéből, enyhéből, feketéből, ferdéből, görbéből, gyengéből, szürkéből</text:p>
          </table:table-cell>
        </table:table-row>
      </table:table>
      <text:list xml:id="list468025808" text:style-name="L46">
        <text:list-item>
          <text:p text:style-name="P80"><text:soft-page-break/>4. Падежное окончание -ért. Каузалис-финалис.</text:p>
          <text:p text:style-name="P10">Словарная форма</text:p>
          <text:p text:style-name="P80"><text:line-break/></text:p>
          <text:p text:style-name="P80">Корни без изменений</text:p>
          <text:p text:style-name="P80"><text:line-break/></text:p>
          <text:p text:style-name="P80">autó 'машина’ asztal, diák, étel, gyűrű, igazgató, Kati, szék, város</text:p>
          <text:p text:style-name="P80"><text:line-break/></text:p>
          <text:p text:style-name="P80">kicsi 'маленький’ argentin, fiatal, moszkvai, olcsó, pesti, zöld</text:p>
          <text:p text:style-name="P80"><text:line-break/></text:p>
          <text:p text:style-name="P80">egy 'один’ kettő, négy, öt, hat, nyolc, kilenc, tíz, száz, (egy)millió, (egy)milliárd</text:p>
          <text:p text:style-name="P80"><text:line-break/></text:p>
          <text:p text:style-name="P80">Падежная форма</text:p>
          <text:p text:style-name="P80">Kiért? ’За кем? За чем?’ Miért? 'Почему? Зачем?’</text:p>
          <text:p text:style-name="P80">autóért ’за машиной’</text:p>
          <text:p text:style-name="P80">asztalért, diákért, ételért, gyűrűért, igazgatóért, Katiért, székért, városért</text:p>
          <text:p text:style-name="P80">Milyenért? ’За каким?’</text:p>
          <text:p text:style-name="P80">kicsiért ’за маленьким’</text:p>
          <text:p text:style-name="P80">argentinért, fiatalért, moszkvaiért, olcsóért, pestiért, zöldért</text:p>
          <text:p text:style-name="P80">Hányért? Mennyiért? ’За сколькими?’</text:p>
          <text:p text:style-name="P80">egyért ’за одним’</text:p>
          <text:p text:style-name="P80">kettőért, négyért, ötért, hatért, nyolcért, kilencért, tízért, százért, (egy)millióért, (egy)milliárdért</text:p>
          <text:p text:style-name="P80"><text:line-break/></text:p>
        </text:list-item>
        <text:list-item>
          <text:p text:style-name="P80">5. Падежное окончание -hoz/-hez/-höz. Аллатив.</text:p>
          <text:p text:style-name="P10"><text:soft-page-break/>Словарная форма</text:p>
          <text:p text:style-name="P80"><text:line-break/></text:p>
          <text:p text:style-name="P80">Корни без изменений</text:p>
          <text:p text:style-name="P80"><text:line-break/></text:p>
          <text:p text:style-name="P80">autó 'машина’ asztal, gyár, ház, száj, taxi</text:p>
          <text:p text:style-name="P80"><text:line-break/></text:p>
          <text:p text:style-name="P80">Падежная форма</text:p>
          <text:p text:style-name="P80">Hova? 'Куда?’ Kihez? ’К кому?’ Mihez? ’К чему?’</text:p>
          <text:p text:style-name="P80">autóhoz ’к машине’ asztalhoz, gyárhoz, házhoz, szájhoz, taxihoz</text:p>
          <text:p text:style-name="P80"><text:line-break/></text:p>
          <text:p text:style-name="P80">díj</text:p>
          <text:p text:style-name="P80">férfi, ij, szíj</text:p>
          <text:p text:style-name="P80">gyerek</text:p>
          <text:p text:style-name="P80">hely, kert, szék, tej, üveg</text:p>
          <text:p text:style-name="P80"><text:line-break/></text:p>
          <text:p text:style-name="P80">Alex</text:p>
          <text:p text:style-name="P80">Anett, Adrienn, Ágnes, Beethoven [bétóven], Bernadett, fotel, hosztesz, hotel, koncert, Olivér, Petrodvorec, stewardess [sztyuárdesz]</text:p>
          <text:p text:style-name="P80"><text:line-break/></text:p>
          <text:p text:style-name="P80">gyűrű</text:p>
          <text:p text:style-name="P80">föld, gyümölcs, könyv, mérnök, rendőr</text:p>
          <text:p text:style-name="P80"><text:line-break/></text:p>
          <text:p text:style-name="P80">díjhoz (см. Гармония гласных, с. 8-11) férfihoz, íjhoz, szíjhoz</text:p>
          <text:p text:style-name="P80">gyerekhez helyhez, kerthez, székhez, tejhez, üveghez</text:p>
          <text:p text:style-name="P80"><text:soft-page-break/>Alexhez (см. Гармония гласных, с. 8-11)</text:p>
          <text:p text:style-name="P80">Anetthez, Adriennhez, Ágneshez, Beethovenhez, Bernadetthez, fotelhez/fo-telhoz, hoszteszhez, hotelhez/hotelhoz, koncerthez, Olivérhez, Petrodvorechez/ Petrodvorechoz, stewardesshez</text:p>
          <text:p text:style-name="P80">gyűrűhöz földhöz, gyümölcshöz, könyvhöz, mérnökhöz, rendőrhöz</text:p>
          <text:p text:style-name="P80"><text:line-break/></text:p>
        </text:list-item>
      </text:list>
      <text:p text:style-name="First_20_paragraph">7. Падежное окончание -ként. Эссив-формалис.</text:p>
      <table:table table:name="Table239" table:style-name="Table239">
        <table:table-column table:style-name="Table239.A" table:number-columns-repeated="2"/>
        <table:table-row table:style-name="TableLine94739200088320">
          <table:table-cell table:style-name="Table239.A1" office:value-type="string">
            <text:p text:style-name="Table_20_Contents">Словарная форма</text:p>
          </table:table-cell>
          <table:table-cell table:style-name="Table239.A1" office:value-type="string">
            <text:p text:style-name="Table_20_Contents">Падежная форма</text:p>
          </table:table-cell>
        </table:table-row>
        <table:table-row table:style-name="TableLine94739200013392">
          <table:table-cell table:style-name="Table239.A1" office:value-type="string">
            <text:p text:style-name="Standard"/>
          </table:table-cell>
          <table:table-cell table:style-name="Table239.A1" office:value-type="string">
            <text:p text:style-name="Table_20_Contents">Hogy? ’Как?’ Hogyan? ’Каким образом?’ Miként? ’В качестве чего/кого?’</text:p>
          </table:table-cell>
        </table:table-row>
        <table:table-row table:style-name="TableLine94739200051616">
          <table:table-cell table:style-name="Table239.A1" office:value-type="string">
            <text:p text:style-name="Table_20_Contents">autó 'машина’</text:p>
            <text:p text:style-name="Table_20_Contents">asztal, diák, ház, igazgató, orvos, szék, város</text:p>
          </table:table-cell>
          <table:table-cell table:style-name="Table239.A1" office:value-type="string">
            <text:p text:style-name="Table_20_Contents">autóként ’в качестве машины’ asztalként, diákként, házként, igazgatóként, orvosként, székként, városként</text:p>
          </table:table-cell>
        </table:table-row>
      </table:table>
      <table:table table:name="Table240" table:style-name="Table240">
        <table:table-column table:style-name="Table240.A" table:number-columns-repeated="2"/>
        <table:table-row table:style-name="TableLine94739200055680">
          <table:table-cell table:style-name="Table240.A1" office:value-type="string">
            <text:p text:style-name="Table_20_Contents">Словарная форма</text:p>
          </table:table-cell>
          <table:table-cell table:style-name="Table240.A1" office:value-type="string">
            <text:p text:style-name="Table_20_Contents">Падежная форма</text:p>
          </table:table-cell>
        </table:table-row>
        <table:table-row table:style-name="TableLine94739200070080">
          <table:table-cell table:style-name="Table240.A1" office:value-type="string">
            <text:p text:style-name="Standard"/>
          </table:table-cell>
          <table:table-cell table:style-name="Table240.A1" office:value-type="string">
            <text:p text:style-name="Table_20_Contents">Hogy? ’Как?’ Hogyan? 'Каким образом?’</text:p>
          </table:table-cell>
        </table:table-row>
        <table:table-row table:style-name="TableLine94739200073440">
          <table:table-cell table:style-name="Table240.A1" office:value-type="string">
            <text:p text:style-name="Table_20_Contents">kicsi 'маленький’</text:p>
            <text:p text:style-name="Table_20_Contents">fiatal, moszkvai, olcsó, pesti, török</text:p>
          </table:table-cell>
          <table:table-cell table:style-name="Table240.A1" office:value-type="string">
            <text:p text:style-name="Table_20_Contents">kicsiként ’в качестве маленького’ fiatalként, moszkvaiként, olcsóként, pestiként, törökként</text:p>
          </table:table-cell>
        </table:table-row>
      </table:table>
      <text:list xml:id="list376919568" text:style-name="L47">
        <text:list-item>
          <text:p text:style-name="P81">8. -képp(en) (падежеобразный формант).</text:p>
        </text:list-item>
        <text:list-item>
          <text:p text:style-name="P81">9. -kor (падежеобразный формант).</text:p>
        </text:list-item>
        <text:list-item>
          <text:p text:style-name="P81">10. -1ад/-1ед (падежеобразный формант).</text:p>
        </text:list-item>
        <text:list-item>
          <text:p text:style-name="P81">11. Падежное окончание -n/-on/-en/-ön. Суперессив.</text:p>
          <text:p text:style-name="P11">Словарная форма</text:p>
          <text:p text:style-name="P81"><text:line-break/></text:p>
          <text:p text:style-name="P81">Корни без изменений</text:p>
          <text:p text:style-name="P81"><text:line-break/></text:p>
          <text:p text:style-name="P81">autó 'машина’ gyűrű, igazgató, kocsi, nő, szülő</text:p>
          <text:p text:style-name="P81"><text:line-break/></text:p>
          <text:p text:style-name="P81">virág asztal, diák, orvos, tanár, város</text:p>
          <text:p text:style-name="P81">kín</text:p>
          <text:p text:style-name="P81">díj, ij, szíj</text:p>
          <text:p text:style-name="P81"><text:soft-page-break/>gyerek étel, hely, kert, szék, üveg</text:p>
          <text:p text:style-name="P81">Alex</text:p>
          <text:p text:style-name="P81">Anett, Adrienn, Ágnes, Beethoven [bétóven], Bernadett, fotel, hosztesz, hotel, koncert, Olivér, Petrodvorec, stewardess [sztyuárdesz]</text:p>
          <text:p text:style-name="P81">gyümölcs bőrönd, föld, függöny, gyöngy, könyv, mérnök, rendőr</text:p>
          <text:p text:style-name="P81"><text:line-break/></text:p>
        </text:list-item>
      </text:list>
      <text:p text:style-name="Text_20_body">Падежная форма</text:p>
      <text:p text:style-name="Text_20_body">Hol? ’Где?’ Kin? ’На ком?’ Min? ’На чем?’</text:p>
      <text:p text:style-name="Text_20_body">autón ’на машине’ gyűrűn, igazgatón, kocsin, nőn, szülőn</text:p>
      <text:p text:style-name="Text_20_body">virágon asztalon, diákon, orvoson, tanáron, városon</text:p>
      <text:p text:style-name="Text_20_body">kínon (см. Гармония гласных, с. 8-11) díjon, íjon, szíjon</text:p>
      <text:p text:style-name="Text_20_body">gyereken</text:p>
      <text:p text:style-name="Text_20_body">ételen, helyen, kerten, széken, üvegen</text:p>
      <text:p text:style-name="Text_20_body">Alexen (см. Гармония гласных, с. 8-11) Anetten, Adriennen, Ágnesen, Beethovenen, Bernadetten, fotelen/fotelon, hoszteszen, hotelen/hotelon, koncerten, Olivéren, Pet-rodvorecen/Petrodvorecon, stewardessen</text:p>
      <text:p text:style-name="Text_20_body">gyümölcsön</text:p>
      <text:p text:style-name="Text_20_body">bőröndön, földön, függönyön, gyöngyön, könyvön, mérnökön, rendőrön</text:p>
      <text:p text:style-name="Text_20_body">Словарная форма</text:p>
      <text:p text:style-name="Text_20_body"><text:line-break/></text:p>
      <text:p text:style-name="Text_20_body">olcsó 'дешевый’ egyetemi, egyszerű, forró, gyönyörű, hosszú, kicsi, kitűnő', lassú, moszkvai, ragyogó, városi</text:p>
      <text:p text:style-name="Text_20_body"><text:line-break/></text:p>
      <text:p text:style-name="Text_20_body">nagy</text:p>
      <text:p text:style-name="Text_20_body">alacsony, fiatal, gazdag, házas, okos, szabad, vastag</text:p>
      <text:p text:style-name="Text_20_body">национальности: angol, bolgár, brazil, magyar, orosz</text:p>
      <text:p text:style-name="Text_20_body">híg</text:p>
      <text:p text:style-name="Text_20_body"><text:soft-page-break/>széles</text:p>
      <text:p text:style-name="Text_20_body">beteg, kövér, lehetetlen, szegény</text:p>
      <text:p text:style-name="Text_20_body">национальности: cseh [cse], finn, ír, német, svéd</text:p>
      <text:p text:style-name="Text_20_body">modern</text:p>
      <text:p text:style-name="Text_20_body">irokéz, norvég, polinéz, szlovén</text:p>
      <text:p text:style-name="Text_20_body"><text:line-break/></text:p>
      <text:p text:style-name="Text_20_body">görög erős, hűvös, szőrös, török, vörös, könyv, zöld</text:p>
      <text:p text:style-name="Text_20_body"><text:line-break/></text:p>
      <text:p text:style-name="Text_20_body">kettő ’два’</text:p>
      <text:p text:style-name="Text_20_body">(egy)millió</text:p>
      <text:p text:style-name="Text_20_body">hat</text:p>
      <text:p text:style-name="Text_20_body">nyolc, száz, (egy) milliárd</text:p>
      <text:p text:style-name="Text_20_body">egy</text:p>
      <text:p text:style-name="Text_20_body">négy, kilenc, tíz</text:p>
      <text:p text:style-name="Text_20_body">öt</text:p>
      <text:p text:style-name="Text_20_body"><text:line-break/></text:p>
      <text:p text:style-name="Text_20_body">Падежная форма</text:p>
      <text:p text:style-name="Text_20_body">Hol? Где?’ Milyenen? ’На каком?’</text:p>
      <text:p text:style-name="Text_20_body">olcsón ’на дешевом’</text:p>
      <text:p text:style-name="Text_20_body">egyetemin, egyszerűn, forrón, gyönyörűn, hosszún, kicsin, kitűnőn, lassún, moszkvain, ragyogón, városin,</text:p>
      <text:p text:style-name="Text_20_body">nagyon</text:p>
      <text:p text:style-name="Text_20_body">alacsonyon, fiatalon, gazdagon, házason, okoson, szabadon, vastagon</text:p>
      <text:p text:style-name="Text_20_body">angolon, bolgáron, brazilon, magyaron, oroszon</text:p>
      <text:p text:style-name="Text_20_body">hígon (см. Гармония гласных, с. 8-11)</text:p>
      <text:p text:style-name="Text_20_body">szélesen</text:p>
      <text:p text:style-name="Text_20_body"><text:soft-page-break/>betegen, kövéren, lehetetlenen, szegényen</text:p>
      <text:p text:style-name="Text_20_body">csehen, finnen, íren, németen, svéden</text:p>
      <text:p text:style-name="Text_20_body">modernen (см. Гармония гласных,</text:p>
      <text:p text:style-name="Text_20_body">с. 8-11)</text:p>
      <text:p text:style-name="Text_20_body">irokézen, norvégen/norvégon, polinézen, szlovénen / szlovénon</text:p>
      <text:p text:style-name="Text_20_body">görögön</text:p>
      <text:p text:style-name="Text_20_body">erősön, hűvösön, szőrösön, törökön, vörösön, könyvön, zöldön</text:p>
      <text:p text:style-name="Text_20_body">Hányon? Mennyin? ’На скольких?’</text:p>
      <text:p text:style-name="Text_20_body">kettőn ’на двух’</text:p>
      <text:p text:style-name="Text_20_body">(egy)millión</text:p>
      <text:p text:style-name="Text_20_body">haton</text:p>
      <text:p text:style-name="Text_20_body">nyolcon, százon, (egy)milliárdon</text:p>
      <text:p text:style-name="Text_20_body">egyen négyen, kilencen, tízen</text:p>
      <text:p text:style-name="Text_20_body">ötön</text:p>
      <text:p text:style-name="Text_20_body">Словарная форма</text:p>
      <text:p text:style-name="Text_20_body"><text:line-break/></text:p>
      <text:p text:style-name="Text_20_body">Корни с изменениями</text:p>
      <text:p text:style-name="Text_20_body"><text:line-break/></text:p>
      <text:p text:style-name="Text_20_body">bokor ’куст’</text:p>
      <text:p text:style-name="Text_20_body">csokor, gyomor, majom, ólom, torok</text:p>
      <text:p text:style-name="Text_20_body">alkalom, forradalom, hatalom, lakodalom</text:p>
      <text:p text:style-name="Text_20_body">selyem, terem, történelem, verem</text:p>
      <text:p text:style-name="Text_20_body"><text:line-break/></text:p>
      <text:p text:style-name="Text_20_body">Падежная форма</text:p>
      <text:p text:style-name="Text_20_body">Hol? Где?’</text:p>
      <text:p text:style-name="Text_20_body">Kin? ’На ком?’</text:p>
      <text:p text:style-name="Text_20_body"><text:soft-page-break/>Min? ’На чем?’</text:p>
      <text:p text:style-name="Text_20_body">Milyenen? ’На каком?’ Hányon? Mennyin?</text:p>
      <text:p text:style-name="Text_20_body">’На скольких?’</text:p>
      <text:p text:style-name="Text_20_body">bokron ’на кусте’</text:p>
      <text:p text:style-name="Text_20_body">csokron, gyomron, majmon, ólmon, torkon alkalmon, forradalmon, hatalmon, lakodalmon</text:p>
      <text:p text:style-name="Text_20_body"><text:line-break/></text:p>
      <text:p text:style-name="Text_20_body">selymen, termen, történelmen, vermen</text:p>
      <text:p text:style-name="Text_20_body"><text:line-break/></text:p>
      <text:p text:style-name="Text_20_body">ezer</text:p>
      <text:p text:style-name="Text_20_body">köröm, tükör</text:p>
      <text:p text:style-name="Text_20_body">teher, pehely</text:p>
      <text:p text:style-name="Text_20_body">alma 'яблоко’ anya, apa, ceruza, Éva, fa, Moszkva, óra</text:p>
      <text:p text:style-name="Text_20_body">barna, buta, durva, gyáva, lila, lusta, néma</text:p>
      <text:p text:style-name="Text_20_body">csésze</text:p>
      <text:p text:style-name="Text_20_body">béke, Emese (женское имя), körte, medve, zene;</text:p>
      <text:p text:style-name="Text_20_body">büszke, enyhe, fekete, ferde, görbe, gyenge, szürke</text:p>
      <text:p text:style-name="Text_20_body">mű</text:p>
      <text:p text:style-name="Text_20_body">ló</text:p>
      <text:p text:style-name="Text_20_body">lé</text:p>
      <text:p text:style-name="Text_20_body">rr 1 ZZ <text:span text:style-name="T3">Á</text:span> rr</text:p>
      <text:p text:style-name="Text_20_body">cső, ko, to</text:p>
      <text:p text:style-name="Text_20_body">fű</text:p>
      <text:p text:style-name="Text_20_body">hó, tó</text:p>
      <text:p text:style-name="Text_20_body">lélek</text:p>
      <text:p text:style-name="Text_20_body"><text:line-break/></text:p>
      <text:p text:style-name="Text_20_body">ezren</text:p>
      <text:p text:style-name="Text_20_body"><text:soft-page-break/>körmön, tükrön</text:p>
      <text:p text:style-name="Text_20_body">terhen, pelyhen</text:p>
      <text:p text:style-name="Text_20_body">almán</text:p>
      <text:p text:style-name="Text_20_body">anyán, apán, ceruzán, Éván, fán, Moszkván, órán</text:p>
      <text:p text:style-name="Text_20_body">barnán, bután, durván, gyáván, lilán, lustán, némán</text:p>
      <text:p text:style-name="Text_20_body">csészén</text:p>
      <text:p text:style-name="Text_20_body">békén, Emesén, körtén, medvén, zenén; büszkén, enyhén, feketén, ferdén, görbén, gyengén, szürkén</text:p>
      <text:p text:style-name="Text_20_body">művön</text:p>
      <text:p text:style-name="Text_20_body">lovon</text:p>
      <text:p text:style-name="Text_20_body">leven</text:p>
      <text:p text:style-name="Text_20_body">csövön, kövön, tövön füvön</text:p>
      <text:p text:style-name="Text_20_body">havon, tavon</text:p>
      <text:p text:style-name="Text_20_body">leiken</text:p>
      <text:list xml:id="list2699609671" text:style-name="L48">
        <text:list-item>
          <text:p text:style-name="P82">12. Падежное окончание -nak/-nek. Датив.</text:p>
        </text:list-item>
        <text:list-item>
          <text:p text:style-name="P82">13. Падежное окончание -nál/-nél. Адессив.</text:p>
          <text:p text:style-name="P12">Словарная форма</text:p>
          <text:p text:style-name="P82">díj</text:p>
          <text:p text:style-name="P82">férfi, ij, kin, szíj</text:p>
          <text:p text:style-name="P82">gyűrű</text:p>
          <text:p text:style-name="P82">Erzsi, nő, repülő, ribizli, szülő</text:p>
          <text:p text:style-name="P82"><text:line-break/></text:p>
          <text:p text:style-name="P82">étel, gyerek, kert, szék</text:p>
          <text:p text:style-name="P82">Alex</text:p>
          <text:p text:style-name="P82">Anett, Adrienn, Ágnes, Beethoven [bétóven], Bernadett, fotel, hosztesz, hotel, koncert, Olivér, Petrodvorec, stewardess [sztyuárdesz]</text:p>
          <text:p text:style-name="P82"><text:line-break/></text:p>
          <text:p text:style-name="P82"><text:soft-page-break/>olcsó 'дешевый’</text:p>
          <text:p text:style-name="P82">lassú, ragyogó, savanyú, szomorú, szőke hajú</text:p>
          <text:p text:style-name="P82">fáradt, fiatal, magyar, nagy, okos</text:p>
          <text:p text:style-name="P82">argentin, brazil, házi, kínai, moszkvai</text:p>
          <text:p text:style-name="P82">híg</text:p>
          <text:p text:style-name="P82">kicsi</text:p>
          <text:p text:style-name="P82">berlini, gyönyörű, hű, kitűnő, pesti</text:p>
          <text:p text:style-name="P82">beteg, cseh [cse], öreg, török, zöld</text:p>
          <text:p text:style-name="P82">modern</text:p>
          <text:p text:style-name="P82">irokéz, norvég, polinéz, szlovén</text:p>
          <text:p text:style-name="P82"><text:line-break/></text:p>
          <text:p text:style-name="P82">hat ’шесть’</text:p>
          <text:p text:style-name="P82">nyolc, húsz, száz, (egy) millió, (egy)milliárd</text:p>
          <text:p text:style-name="P82"><text:line-break/></text:p>
        </text:list-item>
      </text:list>
      <text:p text:style-name="Text_20_body">Падежная форма</text:p>
      <text:p text:style-name="Text_20_body">díjnál (см. Гармония гласных, с. 8-11) férfinál, íjnál, kínnál, szíjnál</text:p>
      <text:p text:style-name="Text_20_body">gyűrűnél</text:p>
      <text:p text:style-name="Text_20_body">Erzsinél, nőnél, repülőnél, ribizlinél, szülőnél</text:p>
      <text:p text:style-name="Text_20_body">ételnél, gyereknél, kertnél, széknél</text:p>
      <text:p text:style-name="Text_20_body">Alexnél (см. Гармония гласных, с. 8-11) Anettnél, Adrienn-nél (орфография!), Ágnesnél, Beethovennél, Bernadettnél, fotelnél/fotelnál, hosztesznél, hotelnél, koncertnél, Olivérnél, Petrodvorecnél/Petrodvo-recnál, stewardessnél</text:p>
      <text:p text:style-name="Text_20_body">Milyennél? ’У какого?’</text:p>
      <text:p text:style-name="Text_20_body">olcsónál ’y дешевого’ lassúnál, ragyogónál, savanyúnál, szomorúnál, szőke hajúnál</text:p>
      <text:p text:style-name="Text_20_body">fáradtnál, fiatalnál, magyarnál, nagynál, okosnál</text:p>
      <text:p text:style-name="Text_20_body">argentinnál, brazilnál, házinál, kínainál, moszkvainál</text:p>
      <text:p text:style-name="Text_20_body">hígnál (см. Гармония гласных, с. 8-11)</text:p>
      <text:p text:style-name="Text_20_body"><text:soft-page-break/>kicsinél berlininél, gyönyörűnél, hűnél, kitűnőnél, pestinél</text:p>
      <text:p text:style-name="Text_20_body">betegnél, csehnél, öregnél, töröknél, zöldnél</text:p>
      <text:p text:style-name="Text_20_body">modemnél (см. Гармония гласных, с. 8-11) irokéznél, norvégnél/norvégnál, polinéznél, szlovénnél / szlovénnál</text:p>
      <text:p text:style-name="Text_20_body">Hánynál? Mennyinél? ’У скольких?’</text:p>
      <text:p text:style-name="Text_20_body">hatnál ’y шести’</text:p>
      <text:p text:style-name="Text_20_body">nyolcnál, húsznál, száznál, (egy) milliónál, (egy)milliárdnál</text:p>
      <text:p text:style-name="Text_20_body">Словарная форма</text:p>
      <text:p text:style-name="Text_20_body"><text:line-break/></text:p>
      <text:p text:style-name="Text_20_body">egy</text:p>
      <text:p text:style-name="Text_20_body">kettő, négy, öt, kilenc, tíz</text:p>
      <text:p text:style-name="Text_20_body"><text:line-break/></text:p>
      <text:p text:style-name="Text_20_body">Корни с изменениями</text:p>
      <text:p text:style-name="Text_20_body"><text:line-break/></text:p>
      <text:p text:style-name="Text_20_body">alma 'яблоко’</text:p>
      <text:p text:style-name="Text_20_body">anya, apa, ceruza, fa, óra;</text:p>
      <text:p text:style-name="Text_20_body">barna, buta, durva, gyáva, lila, lusta, néma</text:p>
      <text:p text:style-name="Text_20_body">csésze</text:p>
      <text:p text:style-name="Text_20_body">béke, körte, medve, zene;</text:p>
      <text:p text:style-name="Text_20_body">büszke, enyhe, fekete, ferde, görbe, gyenge, szürke</text:p>
      <text:p text:style-name="Text_20_body"><text:line-break/></text:p>
      <text:p text:style-name="Text_20_body">Падежная форма</text:p>
      <text:p text:style-name="Text_20_body">egynél</text:p>
      <text:p text:style-name="Text_20_body">kettőnél, négynél, ötnél, kilencnél, tíznél</text:p>
      <text:p text:style-name="Text_20_body">Hol? Где?’ Kinél? ’У кого?’ Minél? ’У чего?’ Milyennél? ’У какого?’</text:p>
      <text:p text:style-name="Text_20_body"><text:soft-page-break/>almánál ’у яблока’</text:p>
      <text:p text:style-name="Text_20_body">anyánál, apánál, ceruzánál, fánál, óránál; barnánál, butánál, durvánál, gyávánál, lilánál, lustánál, némánál</text:p>
      <text:p text:style-name="Text_20_body">csészénél</text:p>
      <text:p text:style-name="Text_20_body">békénél, körténél, medvénél, zenénél; büszkénél, enyhénél, feketénél, ferdénél, görbénél, gyengénél, szürkénél</text:p>
      <text:p text:style-name="Text_20_body"><text:line-break/></text:p>
      <text:list xml:id="list1552556103" text:style-name="L49">
        <text:list-item>
          <text:p text:style-name="P83">14. -nként/-onként/-anként/-enként/-önként (падежеобразный формант).</text:p>
        </text:list-item>
        <text:list-item>
          <text:p text:style-name="P83">15. -onta/-anta/-ente (падежеобразный формант).</text:p>
        </text:list-item>
        <text:list-item>
          <text:p text:style-name="P83">16. Падежное окончание -га/-ге. Сублатив.</text:p>
          <text:p text:style-name="P13">Словарная форма</text:p>
          <text:p text:style-name="P83">fáradt, fiatal, magyar, nagy, okos</text:p>
          <text:p text:style-name="P83"><text:line-break/></text:p>
          <text:p text:style-name="P83">Падежная форма</text:p>
          <text:p text:style-name="P83">fáradtra, fiatalra, magyarra, nagyra, okosra</text:p>
          <text:p text:style-name="P83"><text:line-break/></text:p>
          <text:p text:style-name="P83">argentin, brazil, házi, kínai, moszkvai</text:p>
          <text:p text:style-name="P83"><text:line-break/></text:p>
          <text:p text:style-name="P83">argentinra, brazilra, házira, kínaira, moszkvaira</text:p>
          <text:p text:style-name="P83"><text:line-break/></text:p>
          <text:p text:style-name="P83">híg</text:p>
          <text:p text:style-name="P83">kicsi</text:p>
          <text:p text:style-name="P83">berlini, gyönyörű, hű, kitűnő, pesti</text:p>
          <text:p text:style-name="P83">beteg, cseh [cse], öreg, török, zöld</text:p>
          <text:p text:style-name="P83"><text:line-break/></text:p>
          <text:p text:style-name="P83"><text:soft-page-break/>hígra (см. Гармония гласных, с. 8-11)</text:p>
          <text:p text:style-name="P83">kicsire</text:p>
          <text:p text:style-name="P83">berlinire, gyönyörűre, hűre, kitűnőre, pestire</text:p>
          <text:p text:style-name="P83">betegre, csebre, öregre, törökre, zöldre</text:p>
          <text:p text:style-name="P83"><text:line-break/></text:p>
          <text:p text:style-name="P83">modern</text:p>
          <text:p text:style-name="P83">irokéz, norvég, polinéz, szlovén</text:p>
          <text:p text:style-name="P83"><text:line-break/></text:p>
          <text:p text:style-name="P83">modemre (см. Гармония гласных, с. 8-11) irokézre, norvégre/norvégra, polinézre, szlo-vénre/szlovénra</text:p>
          <text:p text:style-name="P83">Hányra? Mennyire?</text:p>
          <text:p text:style-name="P83">’На сколько?’</text:p>
          <text:p text:style-name="P83"><text:line-break/></text:p>
          <text:p text:style-name="P83">hat 'шесть’</text:p>
          <text:p text:style-name="P83">nyolc, húsz, száz, (egy) millió, (egy)milliárd</text:p>
          <text:p text:style-name="P83"><text:line-break/></text:p>
          <text:p text:style-name="P83">hatra ’на шесть’</text:p>
          <text:p text:style-name="P83">nyolcra, húszra, százra, (egy)millióra, (egy)milliárdra</text:p>
          <text:p text:style-name="P83"><text:line-break/></text:p>
          <text:p text:style-name="P83">egy</text:p>
          <text:p text:style-name="P83">kettő, négy, öt, kilenc, tíz</text:p>
          <text:p text:style-name="P83"><text:line-break/></text:p>
          <text:p text:style-name="P83">Корни с изменениями</text:p>
          <text:p text:style-name="P83"><text:line-break/></text:p>
          <text:p text:style-name="P83"><text:soft-page-break/>alma 'яблоко’</text:p>
          <text:p text:style-name="P83">anya, apa, ceruza, fa, óra;</text:p>
          <text:p text:style-name="P83">barna, buta, durva, gyáva, lila, lusta, néma</text:p>
          <text:p text:style-name="P83">csésze</text:p>
          <text:p text:style-name="P83">béke, körte, medve, zene;</text:p>
          <text:p text:style-name="P83">büszke, enyhe, fekete, ferde, görbe, gyenge, szürke</text:p>
          <text:p text:style-name="P83"><text:line-break/></text:p>
          <text:p text:style-name="P83">egyre</text:p>
          <text:p text:style-name="P83">kettőre, négyre, ötre, kilencre, tízre</text:p>
          <text:p text:style-name="P83">Hova? 'Куда?’</text:p>
          <text:p text:style-name="P83">Kire? ’На кого?’ Mire? ’На что?’ Milyenre? ’На какого?’</text:p>
          <text:p text:style-name="P83">almára ’на яблоко’</text:p>
          <text:p text:style-name="P83">anyára, apára, ceruzára, fára, órára; barnára, butára, durvára, gyávára, lilára, lustára, némára</text:p>
          <text:p text:style-name="P83">csészére</text:p>
          <text:p text:style-name="P83">békére, körtére, medvére, zenére; büszkére, enyhére, feketére, ferdére, görbére, gyengére, szürkére</text:p>
          <text:p text:style-name="P83"><text:line-break/></text:p>
        </text:list-item>
        <text:list-item>
          <text:p text:style-name="P83">17. Падежное окончание -ról/-ről. Делатив.</text:p>
          <text:p text:style-name="P83">Словарная форма</text:p>
          <text:p text:style-name="P83"><text:line-break/></text:p>
          <text:p text:style-name="P83">Корни без изменений</text:p>
          <text:p text:style-name="P83"><text:line-break/></text:p>
          <text:p text:style-name="P83">autó ’машина’ áru, daru, fotó, hajó, író</text:p>
          <text:p text:style-name="P83">asztal, fal, orvos, Tamás, város</text:p>
          <text:p text:style-name="P83">diák, igazgató, gitár, Kovácsné, virág</text:p>
          <text:p text:style-name="P83"><text:soft-page-break/>díj</text:p>
          <text:p text:style-name="P83">férfi, ij, kin, szíj</text:p>
          <text:p text:style-name="P83">gyűrű</text:p>
          <text:p text:style-name="P83">Erzsi, nő, repülő, ribizli, szülő</text:p>
          <text:p text:style-name="P83">étel, gyerek, kert, szék</text:p>
          <text:p text:style-name="P83">Alex</text:p>
          <text:p text:style-name="P83">Anett, Adrienn, Ágnes, Beethoven [bétóven], Bernadett, fotel, hosztesz, hotel, koncert, Olivér, Petrodvorec, stewardess [sztyuárdesz]</text:p>
          <text:p text:style-name="P83"><text:line-break/></text:p>
          <text:p text:style-name="P83">olcsó 'дешевый’</text:p>
          <text:p text:style-name="P83">lassú, ragyogó, savanyú, szomorú, szőke hajú</text:p>
          <text:p text:style-name="P83">fáradt, fiatal, magyar, nagy, okos</text:p>
          <text:p text:style-name="P83">argentin, brazil, házi, kínai, moszkvai</text:p>
          <text:p text:style-name="P83">híg</text:p>
          <text:p text:style-name="P83">kicsi</text:p>
          <text:p text:style-name="P83">berlini, gyönyörű, hű, kitűnő, pesti</text:p>
          <text:p text:style-name="P83">beteg, cseh [cse], öreg, török, zöld</text:p>
          <text:p text:style-name="P83"><text:line-break/></text:p>
        </text:list-item>
      </text:list>
      <text:p text:style-name="Text_20_body">Падежная форма</text:p>
      <text:p text:style-name="Text_20_body">Honnan? 'Откуда?’ Kiről? ’C кого?; О ком?’ Miről? ’C чего?; О чем?’</text:p>
      <text:p text:style-name="Text_20_body">autóról ’с машины; о машине’ áruról, daruról, fotóról, hajóról, íróról</text:p>
      <text:p text:style-name="Text_20_body">asztalról, falról, orvosról, Tamásról, városról</text:p>
      <text:p text:style-name="Text_20_body">diákról, igazgatóról, gitárról, Kovácsnéról, virágról</text:p>
      <text:p text:style-name="Text_20_body">díjról (см. Гармония гласных, с. 8-11) férfiról, íjról, kínról, szíjról</text:p>
      <text:p text:style-name="Text_20_body">gyűrűről</text:p>
      <text:p text:style-name="Text_20_body">Erzsiről, nőről, repülőről, nbizhrol, szülőről ételről, gyerekről, kertről, székről</text:p>
      <text:p text:style-name="Text_20_body">Alexről (см. Гармония гласных, с. 8-11) Anettről, Adriennről, Ágnesről, Beethovenről, <text:soft-page-break/>Bernadettről, fotelről/fotelról, hoszteszről, hotelről/hotelról, koncertről, Olivérről, Petrodvorecről/Petrodvorecról, stewardessről</text:p>
      <text:p text:style-name="Text_20_body">Milyenről? ’C какого?; О каком?’</text:p>
      <text:p text:style-name="Text_20_body">olcsóról ’с дешевого; о дешевом’ lassúról, ragyogóról, savanyúról, szomorúról, szőke hajúról</text:p>
      <text:p text:style-name="Text_20_body">fáradtról, fiatalról, magyarról, nagyról, okosról</text:p>
      <text:p text:style-name="Text_20_body">argentinról, brazilról, háziról, kínairól, moszkvairól</text:p>
      <text:p text:style-name="Text_20_body">hígról (см. Гармония гласных, с. 8-11)</text:p>
      <text:p text:style-name="Text_20_body">kicsiről berliniről, gyönyörűről, hűről, kitűnőről, pestiről</text:p>
      <text:p text:style-name="Text_20_body">betegről, csehről, öregről, törökről, zöldről</text:p>
      <table:table table:name="Table251" table:style-name="Table251">
        <table:table-column table:style-name="Table251.A" table:number-columns-repeated="2"/>
        <table:table-row table:style-name="TableLine94739200210400">
          <table:table-cell table:style-name="Table251.A1" office:value-type="string">
            <text:p text:style-name="Table_20_Contents">Словарная форма</text:p>
          </table:table-cell>
          <table:table-cell table:style-name="Table251.A1" office:value-type="string">
            <text:p text:style-name="Table_20_Contents">Падежная форма</text:p>
          </table:table-cell>
        </table:table-row>
        <table:table-row table:style-name="TableLine94739200135376">
          <table:table-cell table:style-name="Table251.A1" office:value-type="string">
            <text:p text:style-name="Table_20_Contents">modern</text:p>
            <text:p text:style-name="Table_20_Contents">irokéz, norvég, polinéz, szlovén</text:p>
          </table:table-cell>
          <table:table-cell table:style-name="Table251.A1" office:value-type="string">
            <text:p text:style-name="Table_20_Contents">modernről (см. Гармония гласных, с. 8-11)</text:p>
            <text:p text:style-name="Table_20_Contents">irokézről, norvégról/norvégről, polinézről, szlovénről / szlovénról</text:p>
          </table:table-cell>
        </table:table-row>
        <table:table-row table:style-name="TableLine94739200147664">
          <table:table-cell table:style-name="Table251.A1" office:value-type="string">
            <text:p text:style-name="Standard"/>
          </table:table-cell>
          <table:table-cell table:style-name="Table251.A1" office:value-type="string">
            <text:p text:style-name="Table_20_Contents">Hányról? ’Co скольких?’ Mennyiről? ’O скольки?’</text:p>
          </table:table-cell>
        </table:table-row>
        <table:table-row table:style-name="TableLine94739200149952">
          <table:table-cell table:style-name="Table251.A1" office:value-type="string">
            <text:p text:style-name="Table_20_Contents">hat 'шесть’</text:p>
            <text:p text:style-name="Table_20_Contents">nyolc, húsz, száz, (egy) millió, (egy) milliárd</text:p>
          </table:table-cell>
          <table:table-cell table:style-name="Table251.A1" office:value-type="string">
            <text:p text:style-name="Table_20_Contents">hatról ’c шести; о шести’ nyolcról, húszról, százról, (egy)millióról, (egy)milliárdról</text:p>
          </table:table-cell>
        </table:table-row>
        <table:table-row table:style-name="TableLine94739200152192">
          <table:table-cell table:style-name="Table251.A1" office:value-type="string">
            <text:p text:style-name="Table_20_Contents">egy</text:p>
            <text:p text:style-name="Table_20_Contents">kettő, négy, öt, kilenc, tíz</text:p>
          </table:table-cell>
          <table:table-cell table:style-name="Table251.A1" office:value-type="string">
            <text:p text:style-name="Table_20_Contents">egyről</text:p>
            <text:p text:style-name="Table_20_Contents">kettőről, négyről, ötről, kilencről, tízről</text:p>
          </table:table-cell>
        </table:table-row>
        <table:table-row table:style-name="TableLine94739200154576">
          <table:table-cell table:style-name="Table251.A1" office:value-type="string">
            <text:p text:style-name="Table_20_Contents">Корни с изменениями</text:p>
          </table:table-cell>
          <table:table-cell table:style-name="Table251.A1" office:value-type="string">
            <text:p text:style-name="Table_20_Contents">Honnan? ’Откуда?’ Kiről? ’C кого?; 0 ком?’ Miről? ’C чего?; О чем?’ Milyenről? ’C какого?; О каком?’</text:p>
          </table:table-cell>
        </table:table-row>
        <table:table-row table:style-name="TableLine94739200156800">
          <table:table-cell table:style-name="Table251.A1" office:value-type="string">
            <text:p text:style-name="Table_20_Contents">alma 'яблоко’</text:p>
            <text:p text:style-name="Table_20_Contents">anya, apa, ceruza, fa, óra; barna, buta, durva, gyáva, lila, lusta, néma</text:p>
          </table:table-cell>
          <table:table-cell table:style-name="Table251.A1" office:value-type="string">
            <text:p text:style-name="Table_20_Contents">almáról ’с яблока; о яблоке’</text:p>
            <text:p text:style-name="Table_20_Contents">anyáról, apáról, ceruzáról, fáról, óráról; barnáról, butáról, durváról, gyáváról, liláról, lustáról, némáról</text:p>
          </table:table-cell>
        </table:table-row>
        <table:table-row table:style-name="TableLine94739200159040">
          <table:table-cell table:style-name="Table251.A1" office:value-type="string">
            <text:p text:style-name="Table_20_Contents">csésze</text:p>
            <text:p text:style-name="Table_20_Contents">béke, körte, medve, zene;</text:p>
            <text:p text:style-name="Table_20_Contents">büszke, enyhe, fekete, ferde, görbe, gyenge, szürke</text:p>
          </table:table-cell>
          <table:table-cell table:style-name="Table251.A1" office:value-type="string">
            <text:p text:style-name="Table_20_Contents">csészéről</text:p>
            <text:p text:style-name="Table_20_Contents">békéről, körtéről, medvéről, zenéről;</text:p>
            <text:p text:style-name="Table_20_Contents">büszkéről, enyhéről, feketéről, ferdéről, görbéről, gyengéről, szürkéről</text:p>
          </table:table-cell>
        </table:table-row>
      </table:table>
      <text:list xml:id="list3635201923" text:style-name="L50">
        <text:list-item>
          <text:p text:style-name="P84">18. -stul/-ostul/-astul/-stül/-estül/-östül (падежеобразный формант).</text:p>
          <text:p text:style-name="P14">Словарная форма</text:p>
          <text:p text:style-name="P84">díj</text:p>
          <text:p text:style-name="P84">íj, szíj</text:p>
          <text:p text:style-name="P84">gyűrű</text:p>
          <text:p text:style-name="P84">esernyő, felhő, nő, repülő, szülő</text:p>
          <text:p text:style-name="P84"><text:soft-page-break/><text:line-break/></text:p>
          <text:p text:style-name="P84">Падежная форма</text:p>
          <text:p text:style-name="P84">díjastul (см. Гармония гласных, с. 8-11) íjastul, szíjastul</text:p>
          <text:p text:style-name="P84">XX XX <text:span text:style-name="T2">a</text:span> •• f</text:p>
          <text:p text:style-name="P84">gyurustul</text:p>
          <text:p text:style-name="P84">esernyőstül, felhőstül, nőstül, repülőstül, szülőstül</text:p>
          <text:p text:style-name="P84"><text:line-break/></text:p>
          <text:p text:style-name="P84">étel</text:p>
          <text:p text:style-name="P84">gyerek, kert, kép, pénz, szék</text:p>
          <text:p text:style-name="P84"><text:line-break/></text:p>
          <text:p text:style-name="P84">fotel</text:p>
          <text:p text:style-name="P84">hotel</text:p>
          <text:p text:style-name="P84"><text:line-break/></text:p>
          <text:p text:style-name="P84">gyümölcs</text:p>
          <text:p text:style-name="P84">bőrönd, függöny, fürt, rendőr, szőr</text:p>
          <text:p text:style-name="P84"><text:line-break/></text:p>
          <text:p text:style-name="P84">Корни с изменениями</text:p>
          <text:p text:style-name="P84"><text:line-break/></text:p>
          <text:p text:style-name="P84">bokor ’куст’ csokor, majom lakodalom selyem, terem, verem</text:p>
          <text:p text:style-name="P84">köröm, tükör</text:p>
          <text:p text:style-name="P84">teher, pehely</text:p>
          <text:p text:style-name="P84">kanál</text:p>
          <text:p text:style-name="P84">madár, pohár, úr</text:p>
          <text:p text:style-name="P84">híd</text:p>
          <text:p text:style-name="P84"><text:soft-page-break/>egér</text:p>
          <text:p text:style-name="P84">jég, kenyér, levél, név, tér, tűz, víz</text:p>
          <text:p text:style-name="P84">alma ’яблоко’</text:p>
          <text:p text:style-name="P84">anya, apa, ceruza, fa, óra</text:p>
          <text:p text:style-name="P84">csésze</text:p>
          <text:p text:style-name="P84">körte, medve</text:p>
          <text:p text:style-name="P84"><text:line-break/></text:p>
          <text:p text:style-name="P84">ételestül</text:p>
          <text:p text:style-name="P84">gyerekestül, kertestül, képestül, pénzestül, székestül</text:p>
          <text:p text:style-name="P84">fotelestül/fotelostul (см. Гармония гласных, с. 8-11)</text:p>
          <text:p text:style-name="P84">hotelestül/hotelostul</text:p>
          <text:p text:style-name="P84">gyümölcsöstül</text:p>
          <text:p text:style-name="P84">bőröndöstül, függönyöstül, fürtöstül, rendőröstül, szőröstül</text:p>
          <text:p text:style-name="P84">Hogyan? ’Как?’ Kivel? ’C кем вместе?’</text:p>
          <text:p text:style-name="P84">Mivel? ’C чем вместе?’</text:p>
          <text:p text:style-name="P84">bokrostul ’с кустом вместе’ csokrostul, majmostul</text:p>
          <text:p text:style-name="P84">lakodalmastul</text:p>
          <text:p text:style-name="P84">selymestül, termestül, vermestül</text:p>
          <text:p text:style-name="P84">körmöstül, tükröstül</text:p>
          <text:p text:style-name="P84">terhestül, pelyhestül</text:p>
          <text:p text:style-name="P84">kanalastul</text:p>
          <text:p text:style-name="P84">madarastul, poharastul, urastul</text:p>
          <text:p text:style-name="P84">hidasiul (см. Гармония гласных, с. 8-11)</text:p>
          <text:p text:style-name="P84">egerestül</text:p>
          <text:p text:style-name="P84">jegestül, kenyerestül, levelestül, nevestül, terestül, tüzestül, vizestül</text:p>
          <text:p text:style-name="P84">almástul</text:p>
          <text:p text:style-name="P84">anyástul, apástul, ceruzástul, fástul, órástul</text:p>
          <text:p text:style-name="P84"><text:soft-page-break/>csészéstül</text:p>
          <text:p text:style-name="P84">körtéstül, medvéstül</text:p>
          <text:p text:style-name="P84"><text:line-break/></text:p>
        </text:list-item>
        <text:list-item>
          <text:p text:style-name="P84">19. -szór/-szer/-szőr (падежеобразный формант).</text:p>
        </text:list-item>
        <text:list-item>
          <text:p text:style-name="P84">20. Падежное окончание -t/-ot/-at/-et/-öt. Аккузатив.</text:p>
        </text:list-item>
      </text:list>
      <text:p text:style-name="First_20_paragraph">Словарная форма</text:p>
      <text:p text:style-name="Text_20_body">erkély</text:p>
      <text:p text:style-name="Text_20_body">akadály, Kodály (венгерский композитор), osztály, szabály, veszély</text:p>
      <text:p text:style-name="Text_20_body">telefon</text:p>
      <text:p text:style-name="Text_20_body">banán, len, otthon, rokon, vagon</text:p>
      <text:p text:style-name="Text_20_body">lány</text:p>
      <text:p text:style-name="Text_20_body">alkony, edény, fény, magány, villany</text:p>
      <text:p text:style-name="Text_20_body">tanár</text:p>
      <text:p text:style-name="Text_20_body">bor, kor, papír, sör, vér</text:p>
      <text:p text:style-name="Text_20_body">más</text:p>
      <text:p text:style-name="Text_20_body">hús, lakás, olvasás, tojás, város</text:p>
      <text:p text:style-name="Text_20_body">busz</text:p>
      <text:p text:style-name="Text_20_body">dzsessz, kaktusz, kókusz, rész, zenész</text:p>
      <text:p text:style-name="Text_20_body">pénz</text:p>
      <text:p text:style-name="Text_20_body">bűz, doboz, gó'z, Kenéz (мужское имя), vitéz</text:p>
      <text:p text:style-name="Text_20_body">garázs</text:p>
      <text:p text:style-name="Text_20_body">ánizs, masszázs, rizs, rozs, szolfézs</text:p>
      <text:p text:style-name="Text_20_body">virág</text:p>
      <text:p text:style-name="Text_20_body">arc, diák, dokumentum, forint, laptop</text:p>
      <text:p text:style-name="Text_20_body">ház</text:p>
      <text:p text:style-name="Text_20_body">ágy, fal, gyár, toll, vár;</text:p>
      <text:p text:style-name="Text_20_body">многие названия частей тела: agy, áll, fog, haj, has, hát, láb, máj, nyak, száj, talp, ujj, váll</text:p>
      <text:p text:style-name="Text_20_body"><text:soft-page-break/>gyerek</text:p>
      <text:p text:style-name="Text_20_body">hely, kert, szék, tej, üveg</text:p>
      <text:p text:style-name="Text_20_body">föld</text:p>
      <text:p text:style-name="Text_20_body">hölgy, könny, könyv, szög, szörny, tölgy, völgy</text:p>
      <text:p text:style-name="Text_20_body">Падежная форма</text:p>
      <text:p text:style-name="Text_20_body">erkélyt</text:p>
      <text:p text:style-name="Text_20_body">akadályt, Kodályt, osztályt, szabályt, veszélyt</text:p>
      <text:p text:style-name="Text_20_body"><text:line-break/></text:p>
      <text:p text:style-name="Text_20_body">telefont</text:p>
      <text:p text:style-name="Text_20_body">banánt, lent, otthont, rokont, vagont</text:p>
      <text:p text:style-name="Text_20_body"><text:line-break/></text:p>
      <text:p text:style-name="Text_20_body">lányt</text:p>
      <text:p text:style-name="Text_20_body">alkonyt, edényt, fényt, magányt, villanyt</text:p>
      <text:p text:style-name="Text_20_body"><text:line-break/></text:p>
      <text:p text:style-name="Text_20_body">tanárt</text:p>
      <text:p text:style-name="Text_20_body">bort, kort, papírt, sört, vért</text:p>
      <text:p text:style-name="Text_20_body">mást</text:p>
      <text:p text:style-name="Text_20_body">húst, lakást, olvasást, tojást, várost</text:p>
      <text:p text:style-name="Text_20_body">buszt</text:p>
      <text:p text:style-name="Text_20_body">dzsesszt, kaktuszt, kókuszt, részt, zenészt</text:p>
      <text:p text:style-name="Text_20_body"><text:line-break/></text:p>
      <text:p text:style-name="Text_20_body">pénzt</text:p>
      <text:p text:style-name="Text_20_body">bűzt, dobozt, gőzt, Kenézt, vitézt</text:p>
      <text:p text:style-name="Text_20_body">garázst</text:p>
      <text:p text:style-name="Text_20_body">ánizst, masszázst, rizst, rozst, szolfézst</text:p>
      <text:p text:style-name="Text_20_body"><text:soft-page-break/><text:line-break/></text:p>
      <text:p text:style-name="Text_20_body">virágot</text:p>
      <text:p text:style-name="Text_20_body">arcot, diákot, dokumentumot, forintot, laptopot</text:p>
      <text:p text:style-name="Text_20_body">házat</text:p>
      <text:p text:style-name="Text_20_body">ágyat, falat, gyárat, tollat, várat;</text:p>
      <text:p text:style-name="Text_20_body">agyat, állat, fogat, hajat, hasat, hátat, lábat, májat, nyakat, szájat, talpat, ujjat, vállat</text:p>
      <text:p text:style-name="Text_20_body"><text:line-break/></text:p>
      <text:p text:style-name="Text_20_body">gyereket</text:p>
      <text:p text:style-name="Text_20_body">helyet, kertet, széket, tejet, üveget</text:p>
      <text:p text:style-name="Text_20_body">földet (в некоторых односложных словах — соединительный гласный -е-) hölgyet, könnyet, könyvet, szöget, szörnyet, tölgyet, völgyet</text:p>
      <text:p text:style-name="Text_20_body"><text:line-break/></text:p>
      <table:table table:name="Table256" table:style-name="Table256">
        <table:table-column table:style-name="Table256.A" table:number-columns-repeated="2"/>
        <table:table-row table:style-name="TableLine94739200387472">
          <table:table-cell table:style-name="Table256.A1" office:value-type="string">
            <text:p text:style-name="Table_20_Contents">Словарная форма</text:p>
          </table:table-cell>
          <table:table-cell table:style-name="Table256.A1" office:value-type="string">
            <text:p text:style-name="Table_20_Contents">Падежная форма</text:p>
          </table:table-cell>
        </table:table-row>
        <table:table-row table:style-name="TableLine94739200357744">
          <table:table-cell table:style-name="Table256.A1" office:value-type="string">
            <text:p text:style-name="Table_20_Contents">Alex</text:p>
            <text:p text:style-name="Table_20_Contents">Anett, Bernadett, koncert, Petrodvorec</text:p>
          </table:table-cell>
          <table:table-cell table:style-name="Table256.A1" office:value-type="string">
            <text:p text:style-name="Table_20_Contents">Alexet (см. Гармония гласных, с. 8-11) Anettet, Bernadettet, koncertet, Petrodvo-recet</text:p>
          </table:table-cell>
        </table:table-row>
        <table:table-row table:style-name="TableLine94739200357024">
          <table:table-cell table:style-name="Table256.A1" office:value-type="string">
            <text:p text:style-name="Table_20_Contents">gyümölcs</text:p>
            <text:p text:style-name="Table_20_Contents">gyöngy, könyök, mérnök, szörp, tök</text:p>
          </table:table-cell>
          <table:table-cell table:style-name="Table256.A1" office:value-type="string">
            <text:p text:style-name="Table_20_Contents">gyümölcsöt</text:p>
            <text:p text:style-name="Table_20_Contents">gyöngyöt, könyököt, mérnököt, szörpöt, tököt</text:p>
          </table:table-cell>
        </table:table-row>
        <table:table-row table:style-name="TableLine94739200373280">
          <table:table-cell table:style-name="Table256.A1" office:value-type="string">
            <text:p text:style-name="Standard"/>
          </table:table-cell>
          <table:table-cell table:style-name="Table256.A1" office:value-type="string">
            <text:p text:style-name="Table_20_Contents">Milyet? ’Какого?’</text:p>
          </table:table-cell>
        </table:table-row>
        <table:table-row table:style-name="TableLine94739200369888">
          <table:table-cell table:style-name="Table256.A1" office:value-type="string">
            <text:p text:style-name="Table_20_Contents">olcsó 'дешевый’ egyszerű, kicsi, lassú, régi</text:p>
          </table:table-cell>
          <table:table-cell table:style-name="Table256.A1" office:value-type="string">
            <text:p text:style-name="Table_20_Contents">olcsót 'дешевого’ egyszerűt, kicsit, lassút, régit</text:p>
          </table:table-cell>
        </table:table-row>
        <table:table-row table:style-name="TableLine94739200367136">
          <table:table-cell table:style-name="Table256.A1" office:value-type="string">
            <text:p text:style-name="Table_20_Contents">maláj</text:p>
          </table:table-cell>
          <table:table-cell table:style-name="Table256.A1" office:value-type="string">
            <text:p text:style-name="Table_20_Contents">malájt</text:p>
          </table:table-cell>
        </table:table-row>
        <table:table-row table:style-name="TableLine94739200383376">
          <table:table-cell table:style-name="Table256.A1" office:value-type="string">
            <text:p text:style-name="Table_20_Contents">fiatal</text:p>
            <text:p text:style-name="Table_20_Contents">angol, brazil, lengyel, portugál, spanyol</text:p>
          </table:table-cell>
          <table:table-cell table:style-name="Table256.A1" office:value-type="string">
            <text:p text:style-name="Table_20_Contents">fiatalt</text:p>
            <text:p text:style-name="Table_20_Contents">angolt, brazilt, lengyelt, portugált, spanyolt</text:p>
          </table:table-cell>
        </table:table-row>
        <table:table-row table:style-name="TableLine94739200378976">
          <table:table-cell table:style-name="Table256.A1" office:value-type="string">
            <text:p text:style-name="Table_20_Contents">japán</text:p>
            <text:p text:style-name="Table_20_Contents">albán, argentin, dán, finn, román</text:p>
          </table:table-cell>
          <table:table-cell table:style-name="Table256.A1" office:value-type="string">
            <text:p text:style-name="Table_20_Contents">japánt</text:p>
            <text:p text:style-name="Table_20_Contents">albánt, argentint, dánt, finnt, románt</text:p>
          </table:table-cell>
        </table:table-row>
        <table:table-row table:style-name="TableLine94739200391296">
          <table:table-cell table:style-name="Table256.A1" office:value-type="string">
            <text:p text:style-name="Table_20_Contents">magyar avar, baskír, bolgár, tatár</text:p>
          </table:table-cell>
          <table:table-cell table:style-name="Table256.A1" office:value-type="string">
            <text:p text:style-name="Table_20_Contents">magyart</text:p>
            <text:p text:style-name="Table_20_Contents">avart, baskírt, bolgárt, tatárt</text:p>
          </table:table-cell>
        </table:table-row>
        <table:table-row table:style-name="TableLine94739200402752">
          <table:table-cell table:style-name="Table256.A1" office:value-type="string">
            <text:p text:style-name="Table_20_Contents">orosz</text:p>
            <text:p text:style-name="Table_20_Contents">olasz, porosz</text:p>
          </table:table-cell>
          <table:table-cell table:style-name="Table256.A1" office:value-type="string">
            <text:p text:style-name="Table_20_Contents">oroszt olaszt, poroszt</text:p>
          </table:table-cell>
        </table:table-row>
        <table:table-row table:style-name="TableLine94739200393536">
          <table:table-cell table:style-name="Table256.A1" office:value-type="string">
            <text:p text:style-name="Table_20_Contents">bézs</text:p>
          </table:table-cell>
          <table:table-cell table:style-name="Table256.A1" office:value-type="string">
            <text:p text:style-name="Table_20_Contents">bézst</text:p>
          </table:table-cell>
        </table:table-row>
        <table:table-row table:style-name="TableLine94739200416336">
          <table:table-cell table:style-name="Table256.A1" office:value-type="string">
            <text:p text:style-name="Table_20_Contents">nagy gazdag, osztrák, szabad, szlovák, vastag</text:p>
          </table:table-cell>
          <table:table-cell table:style-name="Table256.A1" office:value-type="string">
            <text:p text:style-name="Table_20_Contents">nagyot</text:p>
            <text:p text:style-name="Table_20_Contents">gazdagot, osztrákot, szabadot, szlovákot, vastagot</text:p>
          </table:table-cell>
        </table:table-row>
        <table:table-row table:style-name="TableLine94739200413360">
          <table:table-cell table:style-name="Table256.A1" office:value-type="string">
            <text:p text:style-name="Table_20_Contents">okos</text:p>
            <text:p text:style-name="Table_20_Contents">divatos, fáradt, magas, új, vékony</text:p>
          </table:table-cell>
          <table:table-cell table:style-name="Table256.A1" office:value-type="string">
            <text:p text:style-name="Table_20_Contents">okosat</text:p>
            <text:p text:style-name="Table_20_Contents">divatosat, fáradtat, magasat, újat, vékonyát</text:p>
          </table:table-cell>
        </table:table-row>
        <table:table-row table:style-name="TableLine94739200428736">
          <table:table-cell table:style-name="Table256.A1" office:value-type="string">
            <text:p text:style-name="Table_20_Contents">híg</text:p>
            <text:p text:style-name="Table_20_Contents"><text:soft-page-break/>víg</text:p>
          </table:table-cell>
          <table:table-cell table:style-name="Table256.A1" office:value-type="string">
            <text:p text:style-name="Table_20_Contents">hígat (см. Гармония гласных, с. 8-11) vígat</text:p>
          </table:table-cell>
        </table:table-row>
        <table:table-row table:style-name="TableLine94739200426448">
          <table:table-cell table:style-name="Table256.A1" office:value-type="string">
            <text:p text:style-name="Table_20_Contents">széles</text:p>
            <text:p text:style-name="Table_20_Contents">beteg, cseh [cse], német, öreg, svéd</text:p>
          </table:table-cell>
          <table:table-cell table:style-name="Table256.A1" office:value-type="string">
            <text:p text:style-name="Table_20_Contents">széleset</text:p>
            <text:p text:style-name="Table_20_Contents">beteget, csehet [csehet], németet, öreget, svédet</text:p>
          </table:table-cell>
        </table:table-row>
        <table:table-row table:style-name="TableLine94739200421680">
          <table:table-cell table:style-name="Table256.A1" office:value-type="string">
            <text:p text:style-name="Table_20_Contents">erős</text:p>
            <text:p text:style-name="Table_20_Contents">hűvös, szőrös, vörös, zöld</text:p>
          </table:table-cell>
          <table:table-cell table:style-name="Table256.A1" office:value-type="string">
            <text:p text:style-name="Table_20_Contents">erőset (в некоторых многосложных и односложных словах — соединительный гласный -е-)</text:p>
            <text:p text:style-name="Table_20_Contents">hűvöset, szőröset, vöröset, zöldet</text:p>
          </table:table-cell>
        </table:table-row>
      </table:table>
      <text:p text:style-name="First_20_paragraph">Словарная форма</text:p>
      <text:p text:style-name="Text_20_body">modern</text:p>
      <text:p text:style-name="Text_20_body">norvég</text:p>
      <text:p text:style-name="Text_20_body">görög</text:p>
      <text:p text:style-name="Text_20_body">török, türk</text:p>
      <text:p text:style-name="Text_20_body"><text:line-break/></text:p>
      <text:p text:style-name="Text_20_body">kettő ’два’</text:p>
      <text:p text:style-name="Text_20_body">tizenkettő, huszonkettő, (egy)milliő</text:p>
      <text:p text:style-name="Text_20_body">hat</text:p>
      <text:p text:style-name="Text_20_body">(egy)milliárd</text:p>
      <text:p text:style-name="Text_20_body">nyolc</text:p>
      <text:p text:style-name="Text_20_body">húsz, harminc, hatvan, nyolcvan, száz</text:p>
      <text:p text:style-name="Text_20_body">egy</text:p>
      <text:p text:style-name="Text_20_body">négy, kilenc, tíz, negyven, ötven,</text:p>
      <text:p text:style-name="Text_20_body">hetven, kilencven</text:p>
      <text:p text:style-name="Text_20_body">öt</text:p>
      <text:p text:style-name="Text_20_body"><text:line-break/></text:p>
      <text:p text:style-name="Text_20_body">Падежная форма</text:p>
      <text:p text:style-name="Text_20_body">modemet (см. Гармония гласных, с. 8-11) norvéget/norvégot</text:p>
      <text:p text:style-name="Text_20_body">görögöt</text:p>
      <text:p text:style-name="Text_20_body">törököt, türköt</text:p>
      <text:p text:style-name="Text_20_body">Hányat? Mennyit?</text:p>
      <text:p text:style-name="Text_20_body"><text:soft-page-break/>'Сколько?’</text:p>
      <text:p text:style-name="Text_20_body">kettőt 'двух’</text:p>
      <text:p text:style-name="Text_20_body">tizenkettőt, huszonkettőt, (egy)milliót</text:p>
      <text:p text:style-name="Text_20_body">hatot</text:p>
      <text:p text:style-name="Text_20_body">(egy)milliárdot</text:p>
      <text:p text:style-name="Text_20_body">nyolcat</text:p>
      <text:p text:style-name="Text_20_body">húszat, harmincat, hatvanat, nyolcvanat,</text:p>
      <text:p text:style-name="Text_20_body">százat</text:p>
      <text:p text:style-name="Text_20_body">egyet</text:p>
      <text:p text:style-name="Text_20_body">négyet, kilencet, tízet, negyvenet, ötvenet, hetvenet, kilencvenet</text:p>
      <text:p text:style-name="Text_20_body">Корни с изменениями</text:p>
      <text:p text:style-name="Text_20_body"><text:line-break/></text:p>
      <text:p text:style-name="Text_20_body">bokor ’куст’</text:p>
      <text:p text:style-name="Text_20_body">csokor, gyomor, majom, ólom, torok</text:p>
      <text:p text:style-name="Text_20_body">alkalom, forradalom, hatalom, lakodalom; bátor; három selyem, terem, történelem, verem; ezer</text:p>
      <text:p text:style-name="Text_20_body">1   ••    ••          A •• 1   ••</text:p>
      <text:p text:style-name="Text_20_body">korom, tűkor</text:p>
      <text:p text:style-name="Text_20_body">teher, pehely</text:p>
      <text:p text:style-name="Text_20_body">kanál</text:p>
      <text:p text:style-name="Text_20_body">madár, nyár, pohár, úr</text:p>
      <text:p text:style-name="Text_20_body">híd</text:p>
      <text:p text:style-name="Text_20_body"><text:line-break/></text:p>
      <text:p text:style-name="Text_20_body">ötöt</text:p>
      <text:p text:style-name="Text_20_body">Kit? 'Кого?’</text:p>
      <text:p text:style-name="Text_20_body">Mit? ’Что?’ Milyet? 'Какого?’ Hányat? Mennyit? 'Сколько?’</text:p>
      <text:p text:style-name="Text_20_body">bokrot ’куст’</text:p>
      <text:p text:style-name="Text_20_body"><text:soft-page-break/>csokrot, gyomrot, majmot, ólmot, torkot alkalmat, forradalmat, hatalmat, lakodalmat; bátrat; hármat</text:p>
      <text:p text:style-name="Text_20_body">selymet, termet, történelmet, vermet; ezret</text:p>
      <text:p text:style-name="Text_20_body">körmöt, tükröt</text:p>
      <text:p text:style-name="Text_20_body">terhet, pelyhet</text:p>
      <text:p text:style-name="Text_20_body">kanalat</text:p>
      <text:p text:style-name="Text_20_body">madarat, nyarat, poharat, urat</text:p>
      <text:p text:style-name="Text_20_body">hidat (см. Гармония гласных, с. 8-11)</text:p>
      <text:p text:style-name="Text_20_body">Словарная форма</text:p>
      <text:p text:style-name="Text_20_body">ég</text:p>
      <text:p text:style-name="Text_20_body">egér, hét, jég, kenyér, levél, név, szél, tél, tér, tűz, víz;</text:p>
      <text:p text:style-name="Text_20_body">elég, fél, kevés, nehéz</text:p>
      <text:p text:style-name="Text_20_body">alma 'яблоко’</text:p>
      <text:p text:style-name="Text_20_body">anya, apa, ceruza, Éva, fa, Moszkva, óra;</text:p>
      <text:p text:style-name="Text_20_body">buta, lusta, néma</text:p>
      <text:p text:style-name="Text_20_body">csésze</text:p>
      <text:p text:style-name="Text_20_body">béke, Emese (женское имя), körte, medve, zene;</text:p>
      <text:p text:style-name="Text_20_body">büszke, enyhe, fekete</text:p>
      <text:p text:style-name="Text_20_body">mű</text:p>
      <text:p text:style-name="Text_20_body">bő</text:p>
      <text:p text:style-name="Text_20_body">ló lé</text:p>
      <text:p text:style-name="Text_20_body">ZZ 1 ZZ 2 ZZ cső, ko, to fű hó, tó</text:p>
      <text:p text:style-name="Text_20_body">lélek</text:p>
      <text:p text:style-name="Text_20_body">Падежная форма</text:p>
      <text:p text:style-name="Text_20_body">eget</text:p>
      <text:p text:style-name="Text_20_body">egeret, hetet, jeget, kenyeret, levelet, nevet, szelet, telet, teret, tüzet, vizet;</text:p>
      <text:p text:style-name="Text_20_body">eleget, felet, keveset, nehezet</text:p>
      <text:p text:style-name="Text_20_body">almát</text:p>
      <text:p text:style-name="Text_20_body"><text:soft-page-break/>anyát, apát, ceruzát, Évát, fát, Moszkvát,</text:p>
      <text:p text:style-name="Text_20_body">órát;</text:p>
      <text:p text:style-name="Text_20_body">butát, lustát, némát</text:p>
      <text:p text:style-name="Text_20_body">csészét</text:p>
      <text:p text:style-name="Text_20_body">békét, Emesét, körtét, medvét, zenét;</text:p>
      <text:p text:style-name="Text_20_body">büszkét, enyhét, feketét</text:p>
      <text:p text:style-name="Text_20_body"><text:line-break/></text:p>
      <text:p text:style-name="Text_20_body">művet</text:p>
      <text:p text:style-name="Text_20_body">bővet</text:p>
      <text:p text:style-name="Text_20_body">lovat</text:p>
      <text:p text:style-name="Text_20_body">levet</text:p>
      <text:p text:style-name="Text_20_body">csövet, követ, tövet</text:p>
      <text:p text:style-name="Text_20_body">füvet</text:p>
      <text:p text:style-name="Text_20_body">havat, tavat</text:p>
      <text:p text:style-name="Text_20_body">lelket</text:p>
      <text:p text:style-name="Text_20_body">2 7. Падежное окончание -tól/-től. Аблатив.</text:p>
      <table:table table:name="Table257" table:style-name="Table257">
        <table:table-column table:style-name="Table257.A" table:number-columns-repeated="2"/>
        <table:table-row table:style-name="TableLine94739200553264">
          <table:table-cell table:style-name="Table257.A1" office:value-type="string">
            <text:p text:style-name="Table_20_Contents">Словарная форма</text:p>
          </table:table-cell>
          <table:table-cell table:style-name="Table257.A1" office:value-type="string">
            <text:p text:style-name="Table_20_Contents">Падежная форма</text:p>
          </table:table-cell>
        </table:table-row>
        <table:table-row table:style-name="TableLine94739200536320">
          <table:table-cell table:style-name="Table257.A1" office:value-type="string">
            <text:p text:style-name="Table_20_Contents">Корни без изменений</text:p>
          </table:table-cell>
          <table:table-cell table:style-name="Table257.A1" office:value-type="string">
            <text:p text:style-name="Table_20_Contents">Honnan? ’Откуда?’ Kitől? ’От кого?’ Mitől? ’От чего?’</text:p>
          </table:table-cell>
        </table:table-row>
        <table:table-row table:style-name="TableLine94739200538240">
          <table:table-cell table:style-name="Table257.A1" office:value-type="string">
            <text:p text:style-name="Table_20_Contents">autó 'машина' áru, daru, fotó, hajó, író</text:p>
          </table:table-cell>
          <table:table-cell table:style-name="Table257.A1" office:value-type="string">
            <text:p text:style-name="Table_20_Contents">autótól 'от машины’ árutól, darutól, fotótól, hajótól, írótól</text:p>
          </table:table-cell>
        </table:table-row>
        <table:table-row table:style-name="TableLine94739200540272">
          <table:table-cell table:style-name="Table257.A1" office:value-type="string">
            <text:p text:style-name="Table_20_Contents">asztal, fal, orvos, Tamás, város</text:p>
          </table:table-cell>
          <table:table-cell table:style-name="Table257.A1" office:value-type="string">
            <text:p text:style-name="Table_20_Contents">asztaltól, faltól, orvostól, Tamástól, várostól</text:p>
          </table:table-cell>
        </table:table-row>
        <table:table-row table:style-name="TableLine94739200542192">
          <table:table-cell table:style-name="Table257.A1" office:value-type="string">
            <text:p text:style-name="Table_20_Contents">diák, igazgató, gitár, Kovácsné, virág</text:p>
          </table:table-cell>
          <table:table-cell table:style-name="Table257.A1" office:value-type="string">
            <text:p text:style-name="Table_20_Contents">diáktól, igazgatótól, gitártól, Kovácsnétól, virágtól</text:p>
          </table:table-cell>
        </table:table-row>
        <table:table-row table:style-name="TableLine94739200544112">
          <table:table-cell table:style-name="Table257.A1" office:value-type="string">
            <text:p text:style-name="Table_20_Contents">díj</text:p>
            <text:p text:style-name="Table_20_Contents">Г* Z        Z« 1 Z          ze</text:p>
            <text:p text:style-name="Table_20_Contents">lern, ij, km, szíj</text:p>
          </table:table-cell>
          <table:table-cell table:style-name="Table257.A1" office:value-type="string">
            <text:p text:style-name="Table_20_Contents">díjtól (см. Гармония гласных, с. 8-11) férfitól, íjtól, kíntól, szíjtól</text:p>
          </table:table-cell>
        </table:table-row>
      </table:table>
      <table:table table:name="Table258" table:style-name="Table258">
        <table:table-column table:style-name="Table258.A" table:number-columns-repeated="2"/>
        <table:table-row table:style-name="TableLine94739200546240">
          <table:table-cell table:style-name="Table258.A1" office:value-type="string">
            <text:p text:style-name="Table_20_Contents">Словарная форма</text:p>
          </table:table-cell>
          <table:table-cell table:style-name="Table258.A1" office:value-type="string">
            <text:p text:style-name="Table_20_Contents">Падежная форма</text:p>
          </table:table-cell>
        </table:table-row>
        <table:table-row table:style-name="TableLine94739200551440">
          <table:table-cell table:style-name="Table258.A1" office:value-type="string">
            <text:p text:style-name="Table_20_Contents">gyűrű</text:p>
            <text:p text:style-name="Table_20_Contents">Erzsi, nő, repülő, ribizli, szülő; étel, gyerek, kert, pénz, szék</text:p>
          </table:table-cell>
          <table:table-cell table:style-name="Table258.A1" office:value-type="string">
            <text:p text:style-name="Table_20_Contents">Г Г   ГГ л</text:p>
            <text:p text:style-name="Table_20_Contents">gyűrűtől</text:p>
            <text:p text:style-name="Table_20_Contents">Erzsitől, nőtől, repülőtől, ribizlitől, szülőtől; ételtől, gyerektől, kerttől, pénztől, széktől</text:p>
          </table:table-cell>
        </table:table-row>
        <table:table-row table:style-name="TableLine94739200610768">
          <table:table-cell table:style-name="Table258.A1" office:value-type="string">
            <text:p text:style-name="Table_20_Contents">Alex</text:p>
            <text:p text:style-name="Table_20_Contents">Anett, Adrienn, Ágnes, Beethoven [bétóven], <text:soft-page-break/>Bernadett, fotel, hosztesz, hotel, koncert, Olivér, Petrodvorec, stewardess [sztyuárdesz]</text:p>
          </table:table-cell>
          <table:table-cell table:style-name="Table258.A1" office:value-type="string">
            <text:p text:style-name="Table_20_Contents">Alextől (см. Гармония гласных, с. 8-11) Anett-től (орфография!), Adrienntől, <text:soft-page-break/>Ágnestől, Beethoventől, Bernadett-től (орфография!), foteltől/foteltól, hosztesztől, hoteltől/hoteltól, koncerttől, Olivértől, Pet-rodvorectől/Petrodvorectól, stewardesstől</text:p>
          </table:table-cell>
        </table:table-row>
        <table:table-row table:style-name="TableLine94739200611408">
          <table:table-cell table:style-name="Table258.A1" office:value-type="string">
            <text:p text:style-name="Standard"/>
          </table:table-cell>
          <table:table-cell table:style-name="Table258.A1" office:value-type="string">
            <text:p text:style-name="Table_20_Contents">Milyentől? ’От какого?’</text:p>
          </table:table-cell>
        </table:table-row>
        <table:table-row table:style-name="TableLine94739200612208">
          <table:table-cell table:style-name="Table258.A1" office:value-type="string">
            <text:p text:style-name="Table_20_Contents">olcsó 'дешевый’ lassú, ragyogó, savanyú, szomorú, szőke hajú</text:p>
          </table:table-cell>
          <table:table-cell table:style-name="Table258.A1" office:value-type="string">
            <text:p text:style-name="Table_20_Contents">olcsótól ’от дешевого’ lassútól, ragyogótól, savanyútól, szomorútól, szőke hajútól</text:p>
          </table:table-cell>
        </table:table-row>
        <table:table-row table:style-name="TableLine94739200613008">
          <table:table-cell table:style-name="Table258.A1" office:value-type="string">
            <text:p text:style-name="Table_20_Contents">fáradt, fiatal, magyar, nagy, okos</text:p>
          </table:table-cell>
          <table:table-cell table:style-name="Table258.A1" office:value-type="string">
            <text:p text:style-name="Table_20_Contents">fáradttól, fiataltól, magyartól, nagytól, okostól</text:p>
          </table:table-cell>
        </table:table-row>
        <table:table-row table:style-name="TableLine94739200613760">
          <table:table-cell table:style-name="Table258.A1" office:value-type="string">
            <text:p text:style-name="Table_20_Contents">argentin, brazil, házi, kínai, moszkvai</text:p>
          </table:table-cell>
          <table:table-cell table:style-name="Table258.A1" office:value-type="string">
            <text:p text:style-name="Table_20_Contents">argentintól, braziltól, házitól, kínaitól, moszkvaitól</text:p>
          </table:table-cell>
        </table:table-row>
        <table:table-row table:style-name="TableLine94739200614560">
          <table:table-cell table:style-name="Table258.A1" office:value-type="string">
            <text:p text:style-name="Table_20_Contents">híg</text:p>
          </table:table-cell>
          <table:table-cell table:style-name="Table258.A1" office:value-type="string">
            <text:p text:style-name="Table_20_Contents">hígtól (см. Гармония гласных, с. 8-11)</text:p>
          </table:table-cell>
        </table:table-row>
        <table:table-row table:style-name="TableLine94739200615360">
          <table:table-cell table:style-name="Table258.A1" office:value-type="string">
            <text:p text:style-name="Table_20_Contents">kicsi</text:p>
            <text:p text:style-name="Table_20_Contents">berlini, gyönyörű, hű, kitűnő, pesti</text:p>
          </table:table-cell>
          <table:table-cell table:style-name="Table258.A1" office:value-type="string">
            <text:p text:style-name="Table_20_Contents">kicsitől</text:p>
            <text:p text:style-name="Table_20_Contents">berlinitől, gyönyörűtől, hűtől, kitűnőtől, pestitől</text:p>
          </table:table-cell>
        </table:table-row>
        <table:table-row table:style-name="TableLine94739200616352">
          <table:table-cell table:style-name="Table258.A1" office:value-type="string">
            <text:p text:style-name="Table_20_Contents">beteg, cseh [cse], öreg, török, zöld</text:p>
          </table:table-cell>
          <table:table-cell table:style-name="Table258.A1" office:value-type="string">
            <text:p text:style-name="Table_20_Contents">betegtől, csehtől, öregtől, töröktől, zöldtől</text:p>
          </table:table-cell>
        </table:table-row>
        <table:table-row table:style-name="TableLine94739200617152">
          <table:table-cell table:style-name="Table258.A1" office:value-type="string">
            <text:p text:style-name="Table_20_Contents">modern</text:p>
            <text:p text:style-name="Table_20_Contents">irokéz, norvég, polinéz, szlovén</text:p>
          </table:table-cell>
          <table:table-cell table:style-name="Table258.A1" office:value-type="string">
            <text:p text:style-name="Table_20_Contents">moderntől (см. Гармония гласных, с. 8-11)</text:p>
            <text:p text:style-name="Table_20_Contents">irokéztől, norvégtól/norvégtől, polinéztől, szlovéntől / szlovéntól</text:p>
          </table:table-cell>
        </table:table-row>
        <table:table-row table:style-name="TableLine94739200617952">
          <table:table-cell table:style-name="Table258.A1" office:value-type="string">
            <text:p text:style-name="Standard"/>
          </table:table-cell>
          <table:table-cell table:style-name="Table258.A1" office:value-type="string">
            <text:p text:style-name="Table_20_Contents">Hánytól? Mennyitől? ’От (со) скольки?’</text:p>
          </table:table-cell>
        </table:table-row>
        <table:table-row table:style-name="TableLine94739200618752">
          <table:table-cell table:style-name="Table258.A1" office:value-type="string">
            <text:p text:style-name="Table_20_Contents">hat 'шесть’</text:p>
            <text:p text:style-name="Table_20_Contents">nyolc, húsz, száz, (egy)millió, (egy)milliárd</text:p>
          </table:table-cell>
          <table:table-cell table:style-name="Table258.A1" office:value-type="string">
            <text:p text:style-name="Table_20_Contents">hattól ’от шести’</text:p>
            <text:p text:style-name="Table_20_Contents">nyolctól, húsztól, száztól, (egy)milliótól, (egy)milliárdtól</text:p>
          </table:table-cell>
        </table:table-row>
        <table:table-row table:style-name="TableLine94739200619552">
          <table:table-cell table:style-name="Table258.A1" office:value-type="string">
            <text:p text:style-name="Table_20_Contents">egy</text:p>
            <text:p text:style-name="Table_20_Contents">kettő, négy, öt, kilenc, tíz</text:p>
          </table:table-cell>
          <table:table-cell table:style-name="Table258.A1" office:value-type="string">
            <text:p text:style-name="Table_20_Contents">egytől</text:p>
            <text:p text:style-name="Table_20_Contents">kettőtől, négytől, öttől, kilenctől, tíztől</text:p>
          </table:table-cell>
        </table:table-row>
      </table:table>
      <text:p text:style-name="First_20_paragraph">Словарная форма</text:p>
      <text:p text:style-name="Text_20_body"><text:line-break/></text:p>
      <text:p text:style-name="Text_20_body">Корни с изменениями</text:p>
      <text:p text:style-name="Text_20_body"><text:line-break/></text:p>
      <text:p text:style-name="Text_20_body">alma 'яблоко’</text:p>
      <text:p text:style-name="Text_20_body">anya, apa, ceruza, fa, óra;</text:p>
      <text:p text:style-name="Text_20_body">barna, buta, durva, gyáva, lila, lusta, néma</text:p>
      <text:p text:style-name="Text_20_body">csésze</text:p>
      <text:p text:style-name="Text_20_body">béke, körte, medve, zene;</text:p>
      <text:p text:style-name="Text_20_body">büszke, enyhe, fekete, ferde, görbe, gyenge, szürke</text:p>
      <text:p text:style-name="Text_20_body"><text:line-break/></text:p>
      <text:p text:style-name="Text_20_body"><text:soft-page-break/>Падежная форма</text:p>
      <text:p text:style-name="Text_20_body">Honnan? 'Откуда?’ Kitől? ’От кого?’ Mitől? ’От чего?’</text:p>
      <text:p text:style-name="Text_20_body">Milyentől? ’От какого?’</text:p>
      <text:p text:style-name="Text_20_body">almától ’от яблока’</text:p>
      <text:p text:style-name="Text_20_body">anyától, apától, ceruzától, fától, órától;</text:p>
      <text:p text:style-name="Text_20_body">barnától, butától, durvától, gyávától, lilától, lustától, némától</text:p>
      <text:p text:style-name="Text_20_body">csészétől</text:p>
      <text:p text:style-name="Text_20_body">békétől, körtétől, medvétől, zenétől;</text:p>
      <text:p text:style-name="Text_20_body">büszkétől, enyhétől, feketétől, ferdétől, görbétől, gyengétől, szürkétől</text:p>
      <text:p text:style-name="Text_20_body"><text:line-break/></text:p>
      <text:list xml:id="list4111233217" text:style-name="L51">
        <text:list-item>
          <text:p text:style-name="P85">22. Падежное окончание -ul/-ül. Эссив-модалис.</text:p>
        </text:list-item>
        <text:list-item>
          <text:p text:style-name="P85">23. Падежное окончание -val/-vel. Инструменталис-комитатив (ассимиляция с конечным согласным основы).</text:p>
          <text:p text:style-name="P15">Словарная форма</text:p>
          <text:p text:style-name="P85"><text:line-break/></text:p>
          <text:p text:style-name="P85">Корни без изменений</text:p>
          <text:p text:style-name="P85"><text:line-break/></text:p>
          <text:p text:style-name="P85">autó 'машина’</text:p>
          <text:p text:style-name="P85">áru, falu, hajó, Kati, taxi</text:p>
          <text:p text:style-name="P85">férfi</text:p>
          <text:p text:style-name="P85">láb, arc, puncs, pad, zsiráf, fog, ágy, juh, vaj, tyúk, bál, osztály, majom, banán, lány, talp, úr, após, busz, út, ponty, sav, ház, garázs</text:p>
          <text:p text:style-name="P85"><text:line-break/></text:p>
          <text:p text:style-name="P85">Падежная форма</text:p>
          <text:p text:style-name="P85">Kivel? 'Кем?; С кем?’ Mivel? 'Чем?; С чем?’</text:p>
          <text:p text:style-name="P85">autóval ’(с) машиной’</text:p>
          <text:p text:style-name="P85"><text:soft-page-break/>áruval, faluval, hajóval, Katival, taxival férfival (см. Гармония гласных, с. 8-11) lábbal, arccal, punccsal, paddal, zsiráffal, foggal, ággyal, juhhal/juhval [juval], vajjal, tyúkkal, bállal, osztállyal, majommal, banánnal, lánnyal, talppal, úrral, apóssal, busszal, úttal, ponttyal, savval, házzal, garázzsal</text:p>
          <text:p text:style-name="P85"><text:line-break/></text:p>
          <text:p text:style-name="P15">Словарная форма</text:p>
          <text:p text:style-name="P85">beteg, cseh [cse], öreg, török, zöld</text:p>
          <text:p text:style-name="P85">modern</text:p>
          <text:p text:style-name="P85">irokéz, norvég, polinéz, szlovén</text:p>
          <text:p text:style-name="P85"><text:line-break/></text:p>
          <text:p text:style-name="P85">hat ’шесть’</text:p>
          <text:p text:style-name="P85">nyolc, húsz, száz, (egy) millió, (egy)milliárd</text:p>
          <text:p text:style-name="P85">egy</text:p>
          <text:p text:style-name="P85">kettő, négy, öt, kilenc, tíz</text:p>
          <text:p text:style-name="P85"><text:line-break/></text:p>
          <text:p text:style-name="P85">Корни с изменениями</text:p>
          <text:p text:style-name="P85"><text:line-break/></text:p>
          <text:p text:style-name="P85">alma 'яблоко’</text:p>
          <text:p text:style-name="P85">anya, apa, ceruza, fa, óra;</text:p>
          <text:p text:style-name="P85">barna, buta, durva, gyáva, lila, lusta, néma</text:p>
          <text:p text:style-name="P85">csésze</text:p>
          <text:p text:style-name="P85">béke, körte, medve, zene;</text:p>
          <text:p text:style-name="P85">büszke, enyhe, fekete, ferde, görbe, gyenge, szürke</text:p>
          <text:p text:style-name="P85"><text:line-break/></text:p>
        </text:list-item>
      </text:list>
      <text:p text:style-name="Text_20_body">Падежная форма</text:p>
      <text:p text:style-name="Text_20_body">beteggel, csehhel/csehvel, öreggel, törökkel, zölddel</text:p>
      <text:p text:style-name="Text_20_body"><text:soft-page-break/>modernnel (см. Гармония гласных, с. 8-11) irokézzel, norvéggel/norvéggal, polinézzel, szlovénnel / szlovénnal</text:p>
      <text:p text:style-name="Text_20_body">Hánnyal? 'Сколькими?’ Mennyivel? ’Co сколькими?’</text:p>
      <text:p text:style-name="Text_20_body">hattal 'шестью; с шестью’ nyolccal, hússzal, százzal, (egy)millióval, (egy)milliárddal</text:p>
      <text:p text:style-name="Text_20_body">eggyel</text:p>
      <text:p text:style-name="Text_20_body">kettővel, néggyel, öttel, kilenccel, tízzel</text:p>
      <text:p text:style-name="Text_20_body">Kivel? 'Кем?; С кем?’ Mivel? 'Чем?; С чем?’</text:p>
      <text:p text:style-name="Text_20_body">Milyennel? 'Каким?; С каким?’</text:p>
      <text:p text:style-name="Text_20_body">almával ’(c) яблоком’</text:p>
      <text:p text:style-name="Text_20_body">anyával, apával, ceruzával, fával, órával;</text:p>
      <text:p text:style-name="Text_20_body">barnával, butával, durvával, gyávával, lilával, lustával, némával</text:p>
      <text:p text:style-name="Text_20_body">csészével</text:p>
      <text:p text:style-name="Text_20_body">békével, körtével, medvével, zenével;</text:p>
      <text:p text:style-name="Text_20_body">büszkével, enyhével, feketével, ferdével, görbével, gyengével, szürkével</text:p>
      <text:list xml:id="list2295147408" text:style-name="L52">
        <text:list-item>
          <text:p text:style-name="P86">24. Падежное окончание -vá/-vé. Транслатив-фактив (ассимиляция с конечным согласным основы).</text:p>
        </text:list-item>
      </text:list>
      <text:h text:style-name="Heading_20_4" text:outline-level="4"><text:bookmark-start text:name="показатели-имен"/><text:bookmark text:name="bookmark146"/>Показатели имен<text:bookmark-end text:name="показатели-имен"/></text:h>
      <text:h text:style-name="Heading_20_3" text:outline-level="3"><text:bookmark-start text:name="образование-форм-множественного-числа"/><text:bookmark text:name="bookmark147"/>Образование форм множественного числа<text:bookmark-end text:name="образование-форм-множественного-числа"/></text:h>
      <text:p text:style-name="First_20_paragraph">Образование форм множественного числа существительных и прилагательных связано с типом основы, а выбор варианта показателя связан с гармонией гласных. В таблицах отражены все особенности этого процесса. Следует отметить, что соединительные гласные в падежных формах с окончанием -t (напомним, что они не всегда имеются, см. с. 118-120) такие же, что и у форм множественного числа и в лично-притяжательных формах (см. с. 135).</text:p>
      <text:p text:style-name="Text_20_body">Показатели множественного числа -k/-ok/-ak/-ek/-ök.</text:p>
      <table:table table:name="Table264" table:style-name="Table264">
        <table:table-column table:style-name="Table264.A" table:number-columns-repeated="2"/>
        <table:table-row table:style-name="TableLine94739200637856">
          <table:table-cell table:style-name="Table264.A1" office:value-type="string">
            <text:p text:style-name="Table_20_Contents">Словарная форма</text:p>
          </table:table-cell>
          <table:table-cell table:style-name="Table264.A1" office:value-type="string">
            <text:p text:style-name="Table_20_Contents">Форма мн. ч.</text:p>
          </table:table-cell>
        </table:table-row>
        <table:table-row table:style-name="TableLine94739200627584">
          <table:table-cell table:style-name="Table264.A1" office:value-type="string">
            <text:p text:style-name="Table_20_Contents">Корни без изменений</text:p>
          </table:table-cell>
          <table:table-cell table:style-name="Table264.A1" office:value-type="string">
            <text:p text:style-name="Table_20_Contents">Kik? ’Кто? (мн. ч.)’ Mik? ’Что? (мн. ч.)’</text:p>
          </table:table-cell>
        </table:table-row>
        <table:table-row table:style-name="TableLine94739200629504">
          <table:table-cell table:style-name="Table264.A1" office:value-type="string">
            <text:p text:style-name="Table_20_Contents">autó 'машина’ gyűrű, igazgató, kocsi, nő, szülő</text:p>
          </table:table-cell>
          <table:table-cell table:style-name="Table264.A1" office:value-type="string">
            <text:p text:style-name="Table_20_Contents">autók 'машины’</text:p>
            <text:p text:style-name="Table_20_Contents">gyűrűk, igazgatók, kocsik, nők, szülők</text:p>
          </table:table-cell>
        </table:table-row>
      </table:table>
      <table:table table:name="Table265" table:style-name="Table265">
        <table:table-column table:style-name="Table265.A" table:number-columns-repeated="2"/>
        <table:table-row table:style-name="TableLine94739200631424">
          <table:table-cell table:style-name="Table265.A1" office:value-type="string">
            <text:p text:style-name="Table_20_Contents">Словарная форма</text:p>
          </table:table-cell>
          <table:table-cell table:style-name="Table265.A1" office:value-type="string">
            <text:p text:style-name="Table_20_Contents">Форма мн. ч.</text:p>
          </table:table-cell>
        </table:table-row>
        <table:table-row table:style-name="TableLine94739200668080">
          <table:table-cell table:style-name="Table265.A1" office:value-type="string">
            <text:p text:style-name="Table_20_Contents">virág</text:p>
            <text:p text:style-name="Table_20_Contents">asztal, diák, orvos, tanár, város</text:p>
          </table:table-cell>
          <table:table-cell table:style-name="Table265.A1" office:value-type="string">
            <text:p text:style-name="Table_20_Contents">virágok</text:p>
            <text:p text:style-name="Table_20_Contents">asztalok, diákok, orvosok, tanárok, városok</text:p>
          </table:table-cell>
        </table:table-row>
        <text:soft-page-break/>
        <table:table-row table:style-name="TableLine94739200746128">
          <table:table-cell table:style-name="Table265.A1" office:value-type="string">
            <text:p text:style-name="Table_20_Contents">kín</text:p>
          </table:table-cell>
          <table:table-cell table:style-name="Table265.A1" office:value-type="string">
            <text:p text:style-name="Table_20_Contents">kínok (см. Гармония гласных, с. 8-11)</text:p>
          </table:table-cell>
        </table:table-row>
        <table:table-row table:style-name="TableLine94739200746768">
          <table:table-cell table:style-name="Table265.A1" office:value-type="string">
            <text:p text:style-name="Table_20_Contents">ház</text:p>
            <text:p text:style-name="Table_20_Contents">ágy, fal, gyár, toll, vár;</text:p>
            <text:p text:style-name="Table_20_Contents">многие названия частей тела: agy, áll, fog, haj, has, hát, láb, máj, nyak, száj, talp, ujj, váll</text:p>
          </table:table-cell>
          <table:table-cell table:style-name="Table265.A1" office:value-type="string">
            <text:p text:style-name="Table_20_Contents">házak</text:p>
            <text:p text:style-name="Table_20_Contents">ágyak, falak, gyárak, tollak, várak;</text:p>
            <text:p text:style-name="Table_20_Contents">agyak, állak, fogak, hajak, hasak, hátak, lábak, májak, nyakak, szájak, talpak, ujjak, vállak</text:p>
          </table:table-cell>
        </table:table-row>
        <table:table-row table:style-name="TableLine94739200747568">
          <table:table-cell table:style-name="Table265.A1" office:value-type="string">
            <text:p text:style-name="Table_20_Contents">díj</text:p>
            <text:p text:style-name="Table_20_Contents">rern, ij, szíj</text:p>
          </table:table-cell>
          <table:table-cell table:style-name="Table265.A1" office:value-type="string">
            <text:p text:style-name="Table_20_Contents">díjak (см. Гармония гласных, с. 8-11) férfiak, íjak, szíjak</text:p>
          </table:table-cell>
        </table:table-row>
        <table:table-row table:style-name="TableLine94739200748368">
          <table:table-cell table:style-name="Table265.A1" office:value-type="string">
            <text:p text:style-name="Table_20_Contents">gyerek</text:p>
            <text:p text:style-name="Table_20_Contents">étel, hely, kert, szék, üveg</text:p>
          </table:table-cell>
          <table:table-cell table:style-name="Table265.A1" office:value-type="string">
            <text:p text:style-name="Table_20_Contents">gyerekek</text:p>
            <text:p text:style-name="Table_20_Contents">ételek, helyek, kertek, székek, üvegek</text:p>
          </table:table-cell>
        </table:table-row>
        <table:table-row table:style-name="TableLine94739200749120">
          <table:table-cell table:style-name="Table265.A1" office:value-type="string">
            <text:p text:style-name="Table_20_Contents">föld</text:p>
            <text:p text:style-name="Table_20_Contents">hölgy, könny, könyv, szög, szörny, tölgy, völgy</text:p>
          </table:table-cell>
          <table:table-cell table:style-name="Table265.A1" office:value-type="string">
            <text:p text:style-name="Table_20_Contents">földek (у многих односложных существительных — соединительный гласный -е-) hölgyek, könnyek, könyvek, szögek, szörnyek, tölgyek, völgyek</text:p>
          </table:table-cell>
        </table:table-row>
        <table:table-row table:style-name="TableLine94739200749920">
          <table:table-cell table:style-name="Table265.A1" office:value-type="string">
            <text:p text:style-name="Table_20_Contents">fotel</text:p>
            <text:p text:style-name="Table_20_Contents">hosztesz, hotel, koncert, stewardess [sztyuárdesz]</text:p>
          </table:table-cell>
          <table:table-cell table:style-name="Table265.A1" office:value-type="string">
            <text:p text:style-name="Table_20_Contents">fotelek/fotelok (см. Гармония гласных, с. 8-11) hoszteszek, hotelek/hotelok, koncertek, stewardessek</text:p>
          </table:table-cell>
        </table:table-row>
        <table:table-row table:style-name="TableLine94739200750720">
          <table:table-cell table:style-name="Table265.A1" office:value-type="string">
            <text:p text:style-name="Table_20_Contents">gyümölcs bőrönd, függöny, gyöngy, mérnök, rendőr</text:p>
          </table:table-cell>
          <table:table-cell table:style-name="Table265.A1" office:value-type="string">
            <text:p text:style-name="Table_20_Contents">gyümölcsök</text:p>
            <text:p text:style-name="Table_20_Contents">bőröndök, függönyök, gyöngyök, mérnökök, rendőrök</text:p>
          </table:table-cell>
        </table:table-row>
        <table:table-row table:style-name="TableLine94739200751712">
          <table:table-cell table:style-name="Table265.A1" office:value-type="string">
            <text:p text:style-name="Standard"/>
          </table:table-cell>
          <table:table-cell table:style-name="Table265.A1" office:value-type="string">
            <text:p text:style-name="Table_20_Contents">Milyenek? ’Какие?’</text:p>
          </table:table-cell>
        </table:table-row>
        <table:table-row table:style-name="TableLine94739200752512">
          <table:table-cell table:style-name="Table265.A1" office:value-type="string">
            <text:p text:style-name="Table_20_Contents">olcsó</text:p>
            <text:p text:style-name="Table_20_Contents">forró, kicsi, kitűnő, ragyogó</text:p>
          </table:table-cell>
          <table:table-cell table:style-name="Table265.A1" office:value-type="string">
            <text:p text:style-name="Table_20_Contents">olcsók</text:p>
            <text:p text:style-name="Table_20_Contents">forrók, kicsik, kitűnők, ragyogók</text:p>
          </table:table-cell>
        </table:table-row>
        <table:table-row table:style-name="TableLine94739200753312">
          <table:table-cell table:style-name="Table265.A1" office:value-type="string">
            <text:p text:style-name="Table_20_Contents">nagy</text:p>
            <text:p text:style-name="Table_20_Contents">fiatal, gazdag, házas, szabad, vastag</text:p>
          </table:table-cell>
          <table:table-cell table:style-name="Table265.A1" office:value-type="string">
            <text:p text:style-name="Table_20_Contents">nagyok</text:p>
            <text:p text:style-name="Table_20_Contents">fiatalok, gazdagok, házasok, szabadok, vastagok</text:p>
          </table:table-cell>
        </table:table-row>
        <table:table-row table:style-name="TableLine94739200754112">
          <table:table-cell table:style-name="Table265.A1" office:value-type="string">
            <text:p text:style-name="Table_20_Contents">национальности: angol, bolgár, brazil, magyar, orosz</text:p>
          </table:table-cell>
          <table:table-cell table:style-name="Table265.A1" office:value-type="string">
            <text:p text:style-name="Table_20_Contents">angolok, bolgárok, brazilok, magyarok, oroszok</text:p>
          </table:table-cell>
        </table:table-row>
        <table:table-row table:style-name="TableLine94739200754912">
          <table:table-cell table:style-name="Table265.A1" office:value-type="string">
            <text:p text:style-name="Table_20_Contents">alacsony</text:p>
            <text:p text:style-name="Table_20_Contents">fáradt, magas, okos, új, vékony</text:p>
          </table:table-cell>
          <table:table-cell table:style-name="Table265.A1" office:value-type="string">
            <text:p text:style-name="Table_20_Contents">alacsonyak</text:p>
            <text:p text:style-name="Table_20_Contents">fáradtak, magasak, okosak, újak, vékonyak</text:p>
          </table:table-cell>
        </table:table-row>
        <table:table-row table:style-name="TableLine94739200755712">
          <table:table-cell table:style-name="Table265.A1" office:value-type="string">
            <text:p text:style-name="Table_20_Contents">hosszú</text:p>
            <text:p text:style-name="Table_20_Contents">barna hajú, lassú, nagyszájú, savanyú, szomorú</text:p>
          </table:table-cell>
          <table:table-cell table:style-name="Table265.A1" office:value-type="string">
            <text:p text:style-name="Table_20_Contents">hosszúak (после конечного гласного — соединительный гласный)</text:p>
            <text:p text:style-name="Table_20_Contents">barna hajúak, lassúak, nagyszájúak, sava-nyúak, szomorúak</text:p>
          </table:table-cell>
        </table:table-row>
      </table:table>
      <text:p text:style-name="First_20_paragraph">Словарная форма</text:p>
      <text:p text:style-name="Text_20_body">moszkvai</text:p>
      <text:p text:style-name="Text_20_body">afrikai, házi, kínai, párizsi, városi</text:p>
      <text:p text:style-name="Text_20_body">híg</text:p>
      <text:p text:style-name="Text_20_body">víg</text:p>
      <text:p text:style-name="Text_20_body">széles</text:p>
      <text:p text:style-name="Text_20_body">beteg, kövér, lehetetlen, szegény</text:p>
      <text:p text:style-name="Text_20_body"><text:soft-page-break/>названия национальностей:</text:p>
      <text:p text:style-name="Text_20_body">cseh [cse], finn, ír, német, svéd</text:p>
      <text:p text:style-name="Text_20_body">erős</text:p>
      <text:p text:style-name="Text_20_body">hűvös, szőrös, vörös, zöld</text:p>
      <text:p text:style-name="Text_20_body"><text:line-break/></text:p>
      <text:p text:style-name="Text_20_body">Форма мн. 4.</text:p>
      <text:p text:style-name="Text_20_body">moszkvaiak (после конечного гласного — соединительный гласный)</text:p>
      <text:p text:style-name="Text_20_body">afrikaiak, háziak, kínaiak, párizsiak, városiak</text:p>
      <text:p text:style-name="Text_20_body">hígak (см. Гармония гласных, с. 8-11)</text:p>
      <text:p text:style-name="Text_20_body">vígak</text:p>
      <text:p text:style-name="Text_20_body">szélesek</text:p>
      <text:p text:style-name="Text_20_body">betegek, kövérek, lehetetlenek, szegények</text:p>
      <text:p text:style-name="Text_20_body"><text:line-break/></text:p>
      <text:p text:style-name="Text_20_body">könnyű egyszerű, gyönyörű, hű, kék szemű, szörnyű</text:p>
      <text:p text:style-name="Text_20_body"><text:line-break/></text:p>
      <text:p text:style-name="Text_20_body">szegedi</text:p>
      <text:p text:style-name="Text_20_body">berlini, egyetemi, hegyi, keleti, I. emeleti ’кто-то/что-то со второго этажа<text:span text:style-name="T1">1</text:span>’</text:p>
      <text:p text:style-name="Text_20_body">modern</text:p>
      <text:p text:style-name="Text_20_body">irokéz, norvég, polinéz, szlovén</text:p>
      <text:p text:style-name="Text_20_body"><text:line-break/></text:p>
      <text:p text:style-name="Text_20_body">görög kalmük, török, türk</text:p>
      <text:p text:style-name="Text_20_body"><text:line-break/></text:p>
      <text:p text:style-name="Text_20_body">Корни с изменениями</text:p>
      <text:p text:style-name="Text_20_body"><text:line-break/></text:p>
      <text:p text:style-name="Text_20_body"><text:soft-page-break/>bokor ’куст’</text:p>
      <text:p text:style-name="Text_20_body">csokor, gyomor, majom, torok</text:p>
      <text:p text:style-name="Text_20_body">alkalom, forradalom, hatalom, lakodalom</text:p>
      <text:p text:style-name="Text_20_body"><text:line-break/></text:p>
      <text:p text:style-name="Text_20_body">csehek [csehek], finnek, írek, németek, svédek</text:p>
      <text:p text:style-name="Text_20_body">erősek (у односложных и некоторых многосложных прилагательных — соединительный гласный -е-)</text:p>
      <text:p text:style-name="Text_20_body">hűvösek, szőrösek, vörösek, zöldek</text:p>
      <text:p text:style-name="Text_20_body">könnyűek (после конечного гласного — соединительный гласный)</text:p>
      <text:p text:style-name="Text_20_body">egyszerűek, gyönyörűek, hűek, kék szeműek, szörnyűek</text:p>
      <text:p text:style-name="Text_20_body">szegediek (после конечного гласного — соединительный гласный)</text:p>
      <text:p text:style-name="Text_20_body">berliniek, egyetemiek, hegyiek, keletiek,</text:p>
      <text:p text:style-name="Text_20_body">I. emeletiek</text:p>
      <text:p text:style-name="Text_20_body">modemek (см. Гармония гласных, с. 8-11) irokézek, norvégek/norvégok, polinézek, szlovének/szlovénok</text:p>
      <text:p text:style-name="Text_20_body">görögök</text:p>
      <text:p text:style-name="Text_20_body">kalmükök, törökök, türkök</text:p>
      <text:p text:style-name="Text_20_body">Kik? 'Кто? (мн. ч.)’ Mik? 'Что? (мн. ч.)’ Milyenek? 'Какие?’</text:p>
      <text:p text:style-name="Text_20_body">bokrok ’ кусты’</text:p>
      <text:p text:style-name="Text_20_body">csokrok, gyomrok, majmok, torkok</text:p>
      <text:p text:style-name="Text_20_body">alkalmak, forradalmak, hatalmak, lakodalmak</text:p>
      <text:p text:style-name="Text_20_body"><text:line-break/></text:p>
      <text:p text:style-name="Text_20_body"><text:span text:style-name="T1">1</text:span> Примечание: первый этаж по-венгерски называется földszint 'букв. земляной этаж’ (ср. с английским groundfloor), поэтому следующий за ним (по-русски «второй) именуется I. emelet 'букв. первый этаж’, что надо учитывать при переводе.</text:p>
      <text:p text:style-name="Text_20_body"><text:line-break/></text:p>
      <text:p text:style-name="Text_20_body">Словарная форма</text:p>
      <text:p text:style-name="Text_20_body"><text:soft-page-break/>bátor</text:p>
      <text:p text:style-name="Text_20_body">selyem, terem, verem;</text:p>
      <text:p text:style-name="Text_20_body">ezer</text:p>
      <text:p text:style-name="Text_20_body">köröm, tükör</text:p>
      <text:p text:style-name="Text_20_body">teher, pehely kanál</text:p>
      <text:p text:style-name="Text_20_body">madár, nyár, pohár, úr</text:p>
      <text:p text:style-name="Text_20_body">híd</text:p>
      <text:p text:style-name="Text_20_body">ég</text:p>
      <text:p text:style-name="Text_20_body">egér, hét, jég, kenyér, levél, név, szél, tél, tér, tűz, víz;</text:p>
      <text:p text:style-name="Text_20_body">nehéz</text:p>
      <text:p text:style-name="Text_20_body">alma</text:p>
      <text:p text:style-name="Text_20_body">anya, apa, ceruza, fa, óra;</text:p>
      <text:p text:style-name="Text_20_body">barna, buta, durva, gyáva, lila, lusta, néma</text:p>
      <text:p text:style-name="Text_20_body">csésze</text:p>
      <text:p text:style-name="Text_20_body">béke, körte, medve, zene;</text:p>
      <text:p text:style-name="Text_20_body">büszke, enyhe, fekete, ferde, görbe, gyenge, szürke mű bő</text:p>
      <text:p text:style-name="Text_20_body">ló</text:p>
      <text:p text:style-name="Text_20_body">lé //   *1   //   , //</text:p>
      <text:p text:style-name="Text_20_body">cső, ко, to</text:p>
      <text:p text:style-name="Text_20_body">fű</text:p>
      <text:p text:style-name="Text_20_body">hó, szó, tó</text:p>
      <text:p text:style-name="Text_20_body">varjú, ifjú</text:p>
      <text:p text:style-name="Text_20_body">bíró</text:p>
      <text:p text:style-name="Text_20_body">falu</text:p>
      <text:p text:style-name="Text_20_body">lélek</text:p>
      <text:p text:style-name="Text_20_body"><text:line-break/></text:p>
      <text:p text:style-name="Text_20_body">Форма мн. 4.</text:p>
      <text:p text:style-name="Text_20_body"><text:soft-page-break/>bátrak</text:p>
      <text:p text:style-name="Text_20_body">selymek, termek, vermek;</text:p>
      <text:p text:style-name="Text_20_body">ezrek</text:p>
      <text:p text:style-name="Text_20_body">körmök, tükrök</text:p>
      <text:p text:style-name="Text_20_body">terhek, pelyhek</text:p>
      <text:p text:style-name="Text_20_body">kanalak</text:p>
      <text:p text:style-name="Text_20_body">madarak, nyarak, poharak, urak</text:p>
      <text:p text:style-name="Text_20_body">hidak (см. Гармония гласных, с. 8-11)</text:p>
      <text:p text:style-name="Text_20_body">egek</text:p>
      <text:p text:style-name="Text_20_body">egerek, hetek, jegek, kenyerek, levelek, nevek, szelek, telek, terek, tüzek, vizek;</text:p>
      <text:p text:style-name="Text_20_body">nehezek</text:p>
      <text:p text:style-name="Text_20_body">almák</text:p>
      <text:p text:style-name="Text_20_body">anyák, apák, ceruzák, fák, órák;</text:p>
      <text:p text:style-name="Text_20_body">barnák, buták, durvák, gyávák, lilák, lusták,</text:p>
      <text:p text:style-name="Text_20_body">némák</text:p>
      <text:p text:style-name="Text_20_body">csészék</text:p>
      <text:p text:style-name="Text_20_body">békék, körték, medvék, zenék;</text:p>
      <text:p text:style-name="Text_20_body">büszkék, enyhék, feketék, ferdék, görbék, gyengék, szürkék</text:p>
      <text:p text:style-name="Text_20_body">művek</text:p>
      <text:p text:style-name="Text_20_body">bővek</text:p>
      <text:p text:style-name="Text_20_body">lovak</text:p>
      <text:p text:style-name="Text_20_body">leyek</text:p>
      <text:p text:style-name="Text_20_body">csövek, kövek, tövek</text:p>
      <text:p text:style-name="Text_20_body">füvek</text:p>
      <text:p text:style-name="Text_20_body">havak, szavak/szók, tavak</text:p>
      <text:p text:style-name="Text_20_body">varjak, ifjak</text:p>
      <text:p text:style-name="Text_20_body">bírák</text:p>
      <text:p text:style-name="Text_20_body">falyak/faluk</text:p>
      <text:p text:style-name="Text_20_body"><text:soft-page-break/>lelkek</text:p>
      <text:p text:style-name="Text_20_body">Формы существительных на -ék</text:p>
      <text:p text:style-name="Text_20_body">Формы существительных на -ék образуются от имен собственных и нарицательных и обозначают семью, друзей, соратников, сподвижников и т. д. того, кого называет производящая основа (словарная форма).</text:p>
      <table:table table:name="Table266" table:style-name="Table266">
        <table:table-column table:style-name="Table266.A" table:number-columns-repeated="2"/>
        <table:table-row table:style-name="TableLine94739200784400">
          <table:table-cell table:style-name="Table266.A1" office:value-type="string">
            <text:p text:style-name="Table_20_Contents">Словарная форма</text:p>
          </table:table-cell>
          <table:table-cell table:style-name="Table266.A1" office:value-type="string">
            <text:p text:style-name="Table_20_Contents">Форма c -ék</text:p>
          </table:table-cell>
        </table:table-row>
        <table:table-row table:style-name="TableLine94739200774352">
          <table:table-cell table:style-name="Table266.A1" table:number-columns-spanned="2" office:value-type="string">
            <text:p text:style-name="Table_20_Contents">Корни без изменений</text:p>
          </table:table-cell>
          <table:covered-table-cell/>
        </table:table-row>
        <table:table-row table:style-name="TableLine94739200776368">
          <table:table-cell table:style-name="Table266.A1" office:value-type="string">
            <text:p text:style-name="Table_20_Contents">Ki? Кто?’</text:p>
          </table:table-cell>
          <table:table-cell table:style-name="Table266.A1" office:value-type="string">
            <text:p text:style-name="Table_20_Contents">Kik? ’Кто? (мн. ч.)’</text:p>
          </table:table-cell>
        </table:table-row>
        <table:table-row table:style-name="TableLine94739200778288">
          <table:table-cell table:style-name="Table266.A1" office:value-type="string">
            <text:p text:style-name="Table_20_Contents">Kovács (фамилия)</text:p>
          </table:table-cell>
          <table:table-cell table:style-name="Table266.A1" office:value-type="string">
            <text:p text:style-name="Table_20_Contents">Kovácsék 'семья Ковач, Ковачи’</text:p>
          </table:table-cell>
        </table:table-row>
        <table:table-row table:style-name="TableLine94739200780400">
          <table:table-cell table:style-name="Table266.A1" office:value-type="string">
            <text:p text:style-name="Table_20_Contents">Kiss, nagymamám, szomszéd, tanár, Zoli</text:p>
          </table:table-cell>
          <table:table-cell table:style-name="Table266.A1" office:value-type="string">
            <text:p text:style-name="Table_20_Contents">Kissék, nagymamámék, (a) szomszédék, (a) tanárék, Zoliék</text:p>
          </table:table-cell>
        </table:table-row>
        <table:table-row table:style-name="TableLine94739200782560">
          <table:table-cell table:style-name="Table266.A1" table:number-columns-spanned="2" office:value-type="string">
            <text:p text:style-name="Table_20_Contents">Корни с изменениями</text:p>
          </table:table-cell>
          <table:covered-table-cell/>
        </table:table-row>
        <table:table-row table:style-name="TableLine94739200785088">
          <table:table-cell table:style-name="Table266.A1" office:value-type="string">
            <text:p text:style-name="Table_20_Contents">Ki? ’Кто?’</text:p>
          </table:table-cell>
          <table:table-cell table:style-name="Table266.A1" office:value-type="string">
            <text:p text:style-name="Table_20_Contents">Kik? ’Кто? (мн. ч.)’</text:p>
          </table:table-cell>
        </table:table-row>
        <table:table-row table:style-name="TableLine94739200786720">
          <table:table-cell table:style-name="Table266.A1" office:value-type="string">
            <text:p text:style-name="Table_20_Contents">apa</text:p>
            <text:p text:style-name="Table_20_Contents">anya, Bence, Katona, nagymama</text:p>
          </table:table-cell>
          <table:table-cell table:style-name="Table266.A1" office:value-type="string">
            <text:p text:style-name="Table_20_Contents">apáék</text:p>
            <text:p text:style-name="Table_20_Contents">anyáék, Bencéék, Katonáék, nagymamáék</text:p>
          </table:table-cell>
        </table:table-row>
      </table:table>
      <text:h text:style-name="Heading_20_3" text:outline-level="3"><text:bookmark-start text:name="степени-сравнения-прилагательных"/><text:bookmark text:name="bookmark148"/>Степени сравнения прилагательных<text:bookmark-end text:name="степени-сравнения-прилагательных"/></text:h>
      <text:p text:style-name="First_20_paragraph">Сравнительная степень: основа + -bb/-obb/-abb/-ebb.</text:p>
      <text:h text:style-name="Heading_20_4" text:outline-level="4"><text:bookmark-start text:name="превосходная-степень-lég-основа--bb-obb-abb-ebb."/><text:bookmark text:name="bookmark149"/>Превосходная степень: lég + основа + -bb/-obb/-abb/-ebb.<text:bookmark-end text:name="превосходная-степень-lég-основа--bb-obb-abb-ebb."/></text:h>
      <text:p text:style-name="First_20_paragraph">Исходная форма</text:p>
      <text:p text:style-name="Text_20_body">Корни без изменений</text:p>
      <text:p text:style-name="Text_20_body">olcsó ’дешевый’ egyszerű, gyönyörű, keserű, önző, savanyú, sűrű, vonzó nagy 'большой’</text:p>
      <text:p text:style-name="Text_20_body">Сравнительная степень</text:p>
      <text:p text:style-name="Text_20_body">Milyen? 'Какой?’</text:p>
      <text:p text:style-name="Text_20_body">olcsóbb 'дешевле’ egyszerűbb, gyönyörűbb, keserűbb, önzőbb, savanyúbb,sűrűbb, vonzóbb nagyobb 'больше, крупнее’</text:p>
      <text:p text:style-name="Text_20_body">Превосходная степень</text:p>
      <text:p text:style-name="Text_20_body">Milyen? 'Какой?’</text:p>
      <text:p text:style-name="Text_20_body">legolcsóbb 'самый дешевый’</text:p>
      <text:p text:style-name="Text_20_body">legegyszerűbb, leggyönyörűbb, legkeserűbb, legönzőbb, legsavanyúbb, legsűrűbb, legvonzóbb</text:p>
      <text:p text:style-name="Text_20_body">legnagyobb 'самый большой/крупный’</text:p>
      <text:p text:style-name="Text_20_body">Исходная форма</text:p>
      <text:p text:style-name="Text_20_body">okos ’умный’ csinos, fiatal, gyors, halk, magas, vidám kedves ’милый’ erős, hűvös, intelligens, <text:soft-page-break/>modern, ügyes</text:p>
      <text:p text:style-name="Text_20_body">híg, víg</text:p>
      <text:p text:style-name="Text_20_body">Корни с изменениями</text:p>
      <text:p text:style-name="Text_20_body">bátor</text:p>
      <text:p text:style-name="Text_20_body">tiszta buta, drága, durva, gyáva, lusta gyenge büszke, enyhe, ferde, görbe, szürke hosszú lassú</text:p>
      <text:p text:style-name="Text_20_body">könnyű</text:p>
      <text:p text:style-name="Text_20_body">• &lt;</text:p>
      <text:p text:style-name="Text_20_body">Jö</text:p>
      <text:p text:style-name="Text_20_body">szép</text:p>
      <text:p text:style-name="Text_20_body">kevés</text:p>
      <text:p text:style-name="Text_20_body">nehéz</text:p>
      <text:p text:style-name="Text_20_body">régi</text:p>
      <text:p text:style-name="Text_20_body">bő</text:p>
      <text:p text:style-name="Text_20_body">Сравнительная степень</text:p>
      <text:p text:style-name="Text_20_body">okosabb ’умнее’ csinosabb, fiatalabb, gyorsabb, halkabb, magasabb, vidámabb kedvesebb ’милее’ erősebb, hűvösebb, intelligensebb, modernebb, ügyesebb</text:p>
      <text:p text:style-name="Text_20_body">hígabb, vígabb <text:span text:style-name="T2">(cm. Гармония гласных, с. 8-11)</text:span></text:p>
      <text:p text:style-name="Text_20_body">Milyen? 'Какой?’</text:p>
      <text:p text:style-name="Text_20_body">bátrabb</text:p>
      <text:p text:style-name="Text_20_body">tisztább</text:p>
      <text:p text:style-name="Text_20_body">butább,drágább, durvább, gyávább, lustább</text:p>
      <text:p text:style-name="Text_20_body">gyengébb</text:p>
      <text:p text:style-name="Text_20_body">büszkébb, enyhébb, ferdébb, görbébb, szürkébb</text:p>
      <text:p text:style-name="Text_20_body">hosszabb lassabb/lassúbb</text:p>
      <text:p text:style-name="Text_20_body">könnyebb</text:p>
      <text:p text:style-name="Text_20_body">jobb</text:p>
      <text:p text:style-name="Text_20_body">szebb</text:p>
      <text:p text:style-name="Text_20_body">kevesebb nehezebb</text:p>
      <text:p text:style-name="Text_20_body"><text:soft-page-break/>régebbi/régibb</text:p>
      <text:p text:style-name="Text_20_body">bővebb</text:p>
      <text:p text:style-name="Text_20_body">Превосходная степень</text:p>
      <text:p text:style-name="Text_20_body">legokosabb 'самый умный’</text:p>
      <text:p text:style-name="Text_20_body">legcsinosabb, legfiatalabb, leggyorsabb, leghalkabb, legmagasabb, legvidámabb</text:p>
      <text:p text:style-name="Text_20_body">legkedvesebb 'самый милый’</text:p>
      <text:p text:style-name="Text_20_body">legerősebb, leghűvösebb, legintelligensebb, legmodernebb, legügyesebb</text:p>
      <text:p text:style-name="Text_20_body">leghígabb, legvígabb (см. Гармония гласных, с. 8-11)</text:p>
      <text:p text:style-name="Text_20_body">Milyen? 'Какой?’</text:p>
      <text:p text:style-name="Text_20_body">legbátrabb</text:p>
      <text:p text:style-name="Text_20_body">legtisztább legbutább, legdrágább, legdurvább, leggyávább, leglustább</text:p>
      <text:p text:style-name="Text_20_body">leggyengébb legbüszkébb, legenyhébb, legferdébb, leggörbébb, legszürkébb</text:p>
      <text:p text:style-name="Text_20_body">leghosszabb</text:p>
      <text:p text:style-name="Text_20_body">leglassabb/leglassúbb</text:p>
      <text:p text:style-name="Text_20_body">legkönnyebb</text:p>
      <text:p text:style-name="Text_20_body">legjobb</text:p>
      <text:p text:style-name="Text_20_body">legszebb</text:p>
      <text:p text:style-name="Text_20_body">legkevesebb legnehezebb</text:p>
      <text:p text:style-name="Text_20_body">legrégebbi/legrégibb</text:p>
      <text:p text:style-name="Text_20_body">legbővebb</text:p>
      <table:table table:name="Table267" table:style-name="Table267">
        <table:table-column table:style-name="Table267.A" table:number-columns-repeated="3"/>
        <table:table-row table:style-name="TableLine94739200815200">
          <table:table-cell table:style-name="Table267.A1" office:value-type="string">
            <text:p text:style-name="Table_20_Contents">Исходная форма</text:p>
          </table:table-cell>
          <table:table-cell table:style-name="Table267.A1" office:value-type="string">
            <text:p text:style-name="Table_20_Contents">Сравнительная степень</text:p>
          </table:table-cell>
          <table:table-cell table:style-name="Table267.A1" office:value-type="string">
            <text:p text:style-name="Table_20_Contents">Превосходная степень</text:p>
          </table:table-cell>
        </table:table-row>
        <table:table-row table:style-name="TableLine94739200813568">
          <table:table-cell table:style-name="Table267.A1" office:value-type="string">
            <text:p text:style-name="Table_20_Contents">kicsi / kis</text:p>
          </table:table-cell>
          <table:table-cell table:style-name="Table267.A1" office:value-type="string">
            <text:p text:style-name="Table_20_Contents">kisebb</text:p>
          </table:table-cell>
          <table:table-cell table:style-name="Table267.A1" office:value-type="string">
            <text:p text:style-name="Table_20_Contents">legkisebb</text:p>
          </table:table-cell>
        </table:table-row>
        <table:table-row table:style-name="TableLine94739200810592">
          <table:table-cell table:style-name="Table267.A1" office:value-type="string">
            <text:p text:style-name="Table_20_Contents">sok</text:p>
          </table:table-cell>
          <table:table-cell table:style-name="Table267.A1" office:value-type="string">
            <text:p text:style-name="Table_20_Contents">több</text:p>
          </table:table-cell>
          <table:table-cell table:style-name="Table267.A1" office:value-type="string">
            <text:p text:style-name="Table_20_Contents">legtöbb</text:p>
          </table:table-cell>
        </table:table-row>
      </table:table>
      <text:h text:style-name="Heading_20_3" text:outline-level="3"><text:bookmark-start text:name="притяжательные-показатели"/><text:bookmark text:name="bookmark150"/>Притяжательные показатели<text:bookmark-end text:name="притяжательные-показатели"/></text:h>
      <text:p text:style-name="First_20_paragraph">Образование притяжательных форм существительных</text:p>
      <text:p text:style-name="Text_20_body">Kinek а...? ’Чей?’ Принадлежность предмета в широком смысле — грамматического обладаемого — выражается в венгерском языке путем присоединения к обладаемому лично-притяжательных показателей, указывающих на лицо и число грамматического обладателя. Поэтому обладатель типа «мой», «твой» и т. д., если он не подчеркивается, не имеет формального выражения, например: autó + m = autóm ’моя машина’ (об <text:soft-page-break/>употреблении притяжательных форм см. с. 260-267). Если необходимо подчеркнуть обладателя, в функции притяжательных определений употребляются личные местоимения с определенным артиклем и формы вежливости (они включены далее в начало каждой таблицы и даются без перевода):</text:p>
      <text:p text:style-name="Text_20_body">az én autóm ’моя машина’</text:p>
      <text:p text:style-name="Text_20_body">a te autód 'твоя машина’</text:p>
      <text:p text:style-name="Text_20_body">az ő / az Ön autója ’его/ее/Ваша (ед. ч.) машина’</text:p>
      <text:p text:style-name="Text_20_body">a mi autónk ’наша машина ’</text:p>
      <text:p text:style-name="Text_20_body">a ti autótok ’ваша машина’</text:p>
      <text:p text:style-name="Text_20_body">az ő autójuk ’их машина’ (вместо ők 'букв, они’ употребляется форма ед. числа о).</text:p>
      <text:p text:style-name="Text_20_body">Если обладатель выражен местоимением вежливости в форме множественного числа или существительным в форме любого числа, обладаемое имеет лично-притяжательный показатель, указывающий на обладателя 3-го лица ед. числа (эта особенность находит отражение в начале таблиц в последнем столбце — az Önök ’Ваш’ / a(z) ...к 'форма мн. числа любого существительного’ — далее дается без перевода):</text:p>
      <text:p text:style-name="Text_20_body">az Önök autója ’Ваша машина’</text:p>
      <text:p text:style-name="Text_20_body">a tanár autója ’машина учителя’</text:p>
      <text:p text:style-name="Text_20_body">a tanárok autója ’машина учителей’.</text:p>
      <text:p text:style-name="Text_20_body">Обладаемое может иметь форму множественного числа. Показатель множественного числа обладаемого -i. Особенности образования форм единственного и множественного числа обладаемого рассматриваются далее отдельно.</text:p>
      <text:p text:style-name="Text_20_body">Корни без изменений</text:p>
      <text:p text:style-name="Text_20_body">Одно обладаемое</text:p>
      <text:p text:style-name="Text_20_body">Таблица показывает механизм образования притяжательных форм и состоит из четырех частей: I — формы 1-го и 2-го лица</text:p>
      <text:p text:style-name="Text_20_body">ед. числа (мой, твой); II — формы 3-го лица ед. и мн. числа (его/</text:p>
      <text:p text:style-name="Text_20_body">ее, их) и относящиеся к ним формы с обладателем-местоимением вежливости ед. и мн. ч. (Ваш) и обладателем-существительным мн. числа (a(z) ...k); III — формы 1-го лица мн. числа (наш/наша/ наше); IV — формы 2-го лица мн. числа (ваш/ваша/ваше).</text:p>
      <text:p text:style-name="Text_20_body">Основные правила образования притяжательных форм сводятся к следующему:</text:p>
      <text:list xml:id="list3984780234" text:style-name="L53">
        <text:list-item>
          <text:p text:style-name="P87">1) если основа оканчивается на гласный — показатель присоединяется без соединительных гласных; в формах 3-го лица — через -j- и по гармонии гласных;</text:p>
        </text:list-item>
        <text:list-item>
          <text:p text:style-name="P87">2) если основа оканчивается на согласный — показатель присоединяется через <text:soft-page-break/>соединительный гласный по гармонии гласных; формы 3-го лица образуются без -j- и через -j-.</text:p>
        </text:list-item>
      </text:list>
      <text:p text:style-name="First_20_paragraph">Общий вид таблицы, местоимения и показатели</text:p>
      <table:table table:name="Table268" table:style-name="Table268">
        <table:table-column table:style-name="Table268.A" table:number-columns-repeated="8"/>
        <table:table-row table:style-name="TableLine94739200908032">
          <table:table-cell table:style-name="Table268.A1" office:value-type="string">
            <text:p text:style-name="Table_20_Contents">Лицо, число</text:p>
          </table:table-cell>
          <table:table-cell table:style-name="Table268.A1" office:value-type="string">
            <text:p text:style-name="Table_20_Contents">az én ’мой’</text:p>
          </table:table-cell>
          <table:table-cell table:style-name="Table268.A1" office:value-type="string">
            <text:p text:style-name="Table_20_Contents">a te 'твой’</text:p>
          </table:table-cell>
          <table:table-cell table:style-name="Table268.A1" office:value-type="string">
            <text:p text:style-name="Table_20_Contents">az ő/Ön ’ero/ee’ 'Ваш (ед. ч.)’</text:p>
          </table:table-cell>
          <table:table-cell table:style-name="Table268.A1" office:value-type="string">
            <text:p text:style-name="Table_20_Contents">a mi ’наш’</text:p>
          </table:table-cell>
          <table:table-cell table:style-name="Table268.A1" office:value-type="string">
            <text:p text:style-name="Table_20_Contents">a ti ’ваш’</text:p>
          </table:table-cell>
          <table:table-cell table:style-name="Table268.A1" office:value-type="string">
            <text:p text:style-name="Table_20_Contents">az ő</text:p>
            <text:p text:style-name="Table_20_Contents">’их’</text:p>
          </table:table-cell>
          <table:table-cell table:style-name="Table268.A1" office:value-type="string">
            <text:p text:style-name="Table_20_Contents">az Önök / a(z) ...k ’Ваш (мн. ч.)’</text:p>
          </table:table-cell>
        </table:table-row>
        <table:table-row table:style-name="TableLine94739200933728">
          <table:table-cell table:style-name="Table268.A1" office:value-type="string">
            <text:p text:style-name="Table_20_Contents">Показатели</text:p>
          </table:table-cell>
          <table:table-cell table:style-name="Table268.A1" office:value-type="string">
            <text:p text:style-name="Table_20_Contents">-m</text:p>
            <text:p text:style-name="Table_20_Contents">-от</text:p>
            <text:p text:style-name="Table_20_Contents">-ат</text:p>
            <text:p text:style-name="Table_20_Contents">-ет</text:p>
            <text:p text:style-name="Table_20_Contents">-от</text:p>
          </table:table-cell>
          <table:table-cell table:style-name="Table268.A1" office:value-type="string">
            <text:p text:style-name="Table_20_Contents">-d</text:p>
            <text:p text:style-name="Table_20_Contents">-od</text:p>
            <text:p text:style-name="Table_20_Contents">-ad</text:p>
            <text:p text:style-name="Table_20_Contents">-ed</text:p>
            <text:p text:style-name="Table_20_Contents">-öd</text:p>
          </table:table-cell>
          <table:table-cell table:style-name="Table268.A1" office:value-type="string">
            <text:p text:style-name="Table_20_Contents">-а</text:p>
            <text:p text:style-name="Table_20_Contents">-ja</text:p>
            <text:p text:style-name="Table_20_Contents">-е</text:p>
            <text:p text:style-name="Table_20_Contents">-je</text:p>
          </table:table-cell>
          <table:table-cell table:style-name="Table268.A1" office:value-type="string">
            <text:p text:style-name="Table_20_Contents">-nk -unk -ünk</text:p>
          </table:table-cell>
          <table:table-cell table:style-name="Table268.A1" office:value-type="string">
            <text:p text:style-name="Table_20_Contents">-tok -tek -tök -otok -átok -etek</text:p>
            <text:p text:style-name="Table_20_Contents">-ötök</text:p>
          </table:table-cell>
          <table:table-cell table:style-name="Table268.A1" office:value-type="string">
            <text:p text:style-name="Table_20_Contents">-uk -juk -ük -jük</text:p>
          </table:table-cell>
          <table:table-cell table:style-name="Table268.A1" office:value-type="string">
            <text:p text:style-name="Table_20_Contents">-а</text:p>
            <text:p text:style-name="Table_20_Contents">-ja</text:p>
            <text:p text:style-name="Table_20_Contents">-е</text:p>
            <text:p text:style-name="Table_20_Contents">-je</text:p>
          </table:table-cell>
        </table:table-row>
        <table:table-row table:style-name="TableLine94739200934992">
          <table:table-cell table:style-name="Table268.A1" office:value-type="string">
            <text:p text:style-name="Table_20_Contents">Номер таблицы</text:p>
          </table:table-cell>
          <table:table-cell table:style-name="Table268.A1" office:value-type="string">
            <text:p text:style-name="Table_20_Contents">I.</text:p>
          </table:table-cell>
          <table:table-cell table:style-name="Table268.A1" office:value-type="string">
            <text:p text:style-name="Table_20_Contents">I.</text:p>
          </table:table-cell>
          <table:table-cell table:style-name="Table268.A1" office:value-type="string">
            <text:p text:style-name="Table_20_Contents">II.</text:p>
          </table:table-cell>
          <table:table-cell table:style-name="Table268.A1" office:value-type="string">
            <text:p text:style-name="Table_20_Contents">III.</text:p>
          </table:table-cell>
          <table:table-cell table:style-name="Table268.A1" office:value-type="string">
            <text:p text:style-name="Table_20_Contents">IV.</text:p>
          </table:table-cell>
          <table:table-cell table:style-name="Table268.A1" office:value-type="string">
            <text:p text:style-name="Table_20_Contents">II.</text:p>
          </table:table-cell>
          <table:table-cell table:style-name="Table268.A1" office:value-type="string">
            <text:p text:style-name="Table_20_Contents">II.</text:p>
          </table:table-cell>
        </table:table-row>
      </table:table>
      <text:p text:style-name="First_20_paragraph">/. Формы 1-го и 2-го лица ед. числа.</text:p>
      <text:p text:style-name="Text_20_body">az én ’мой’</text:p>
      <text:p text:style-name="Text_20_body">-m /-от/-ат/-ет/-от</text:p>
      <text:p text:style-name="Text_20_body">autóm</text:p>
      <text:p text:style-name="Text_20_body">gyűrűm, hajóm, kávém, kocsim, szó'ló'm</text:p>
      <text:p text:style-name="Text_20_body"><text:line-break/></text:p>
      <text:p text:style-name="Text_20_body">a te ’твой’</text:p>
      <text:p text:style-name="Text_20_body">-d/-od/-ad/-ed/-öd</text:p>
      <text:p text:style-name="Text_20_body">autód</text:p>
      <text:p text:style-name="Text_20_body">gyűrűd, hajód, kávéd, kocsid, szőlőd</text:p>
      <text:p text:style-name="Text_20_body"><text:line-break/></text:p>
      <text:p text:style-name="Text_20_body">virágom</text:p>
      <text:p text:style-name="Text_20_body">asztalom, diákom, orvosom, tanárom, városom</text:p>
      <text:p text:style-name="Text_20_body"><text:line-break/></text:p>
      <text:p text:style-name="Text_20_body">virágod</text:p>
      <text:p text:style-name="Text_20_body">asztalod, diákod, orvosod, tanárod, városod</text:p>
      <text:p text:style-name="Text_20_body"><text:soft-page-break/><text:line-break/></text:p>
      <text:p text:style-name="Text_20_body">kínom (см. Гармония гласных, с. 8-11)</text:p>
      <text:p text:style-name="Text_20_body">házam</text:p>
      <text:p text:style-name="Text_20_body">ágyam, falam, gyáram, toliam, váram; многие названия частей тела: agyam, állam, fogam, hajam, hasam, hátam, lábam, májam, nyakam, szájam, talpam, ujjam, vállam</text:p>
      <text:p text:style-name="Text_20_body">díjam (см. Гармония гласных, с. 8-11)</text:p>
      <text:p text:style-name="Text_20_body">íjam, szíjam</text:p>
      <text:p text:style-name="Text_20_body">gyerekem</text:p>
      <text:p text:style-name="Text_20_body">ételem, helyem, kertem, székem, üvegem</text:p>
      <text:p text:style-name="Text_20_body">földem (см. образование форм мн.</text:p>
      <text:p text:style-name="Text_20_body">ч., с. 8-11)</text:p>
      <text:p text:style-name="Text_20_body">hölgyem, könnyem, könyvem, szögem, szörnyem,</text:p>
      <text:p text:style-name="Text_20_body">tölgyem</text:p>
      <text:p text:style-name="Text_20_body">fotelem/fotelom (см. Гармония гласных, с. 8-11) hotelem/hotelom</text:p>
      <text:p text:style-name="Text_20_body">gyümölcsöm</text:p>
      <text:p text:style-name="Text_20_body">bőröndöm, függönyöm, gyöngyöm, mérnököm, őröm</text:p>
      <text:p text:style-name="Text_20_body"><text:line-break/></text:p>
      <text:p text:style-name="Text_20_body">kínod (см. Гармония гласных, с. 8-11)</text:p>
      <text:p text:style-name="Text_20_body">házad</text:p>
      <text:p text:style-name="Text_20_body">ágyad, falad, gyárad, tollad, várad;</text:p>
      <text:p text:style-name="Text_20_body">agyad, állad, fogad, hajad, hasad, hátad, lábad, májad, nyakad, szájad, talpad, ujjad, vállad</text:p>
      <text:p text:style-name="Text_20_body"><text:line-break/></text:p>
      <text:p text:style-name="Text_20_body">díjad (см. Гармония гласных, с. 8—11) íjad, szíjad</text:p>
      <text:p text:style-name="Text_20_body">gyereked</text:p>
      <text:p text:style-name="Text_20_body">ételed, helyed, kerted, széked, üveged</text:p>
      <text:p text:style-name="Text_20_body"><text:line-break/><text:soft-page-break/></text:p>
      <text:p text:style-name="Text_20_body">földed (см. образование форм мн. ч., с. 8-11)</text:p>
      <text:p text:style-name="Text_20_body">hölgyed, könnyed, könyved, szöged, szörnyed, tölgyed</text:p>
      <text:p text:style-name="Text_20_body"><text:line-break/></text:p>
      <text:p text:style-name="Text_20_body">foteled/fotelod (см. Гармония гласных, с. 8—11) hoteled/hotelod</text:p>
      <text:p text:style-name="Text_20_body">gyümölcsöd</text:p>
      <text:p text:style-name="Text_20_body">bőröndöd, függönyöd, gyöngyöd, mérnököd, őröd</text:p>
      <text:p text:style-name="Text_20_body"><text:line-break/></text:p>
      <text:p text:style-name="Text_20_body">II. Формы 3-голица ед. и мн. числа, формы с обладателем-местоимением вежливости ед. и мн. числа и обладателем-существительным мн. числа.</text:p>
      <text:p text:style-name="Text_20_body">arc — arca,lazac — lazaca, lánc — lánca, malac — malaca, tánc — tánca</text:p>
      <text:p text:style-name="Text_20_body">kalács — kalácsa, kovács — kovácsa, papucs — papucsa, puncs — puncsa, tanács — tanácsa</text:p>
      <text:p text:style-name="Text_20_body">agy - agya, ágy -ágya, étvágy - étvágya, rongy - rongya, tárgy - tárgya</text:p>
      <text:p text:style-name="Text_20_body">baj — baja, haj — haja, ujj — ujja, vaj — vaja; íj — íja (см. Гармония гласных, с. 8-11) asztal — asztala, hal — hala, oldal — oldala, toll — tolla, váll — válla</text:p>
      <text:p text:style-name="Text_20_body"><text:line-break/></text:p>
      <text:p text:style-name="Text_20_body">akadály — akadálya, gally — gallya, király — királya, mosoly — mosolya</text:p>
      <text:p text:style-name="Text_20_body">arany — aranya, dívány — díványa, irány — iránya, lány — lánya, zuhany — zuhanya</text:p>
      <text:p text:style-name="Text_20_body"><text:line-break/></text:p>
      <text:p text:style-name="Text_20_body">arc — arcuk, lazac — lazacuk, lánc — láncuk, malac — malacuk, tánc — táncuk</text:p>
      <text:p text:style-name="Text_20_body">kalács — kalácsuk, kovács — kovácsuk, papucs — papucsuk, puncs — puncsuk, tanács — tanácsuk</text:p>
      <text:p text:style-name="Text_20_body">agy - agyuk, ágy -ágyuk, étvágy -étvágyuk, rongy — rongyuk, tárgy — tárgyuk</text:p>
      <text:p text:style-name="Text_20_body">baj — bajuk, haj — hajuk, ujj — ujjuk, vaj — vajuk;</text:p>
      <text:p text:style-name="Text_20_body">íj — íjuk (см. Гармония гласных, с. 8-11)</text:p>
      <text:p text:style-name="Text_20_body">asztal — asztaluk, hal — haluk, oldal — oldaluk, toll — tollúk, váll — válluk</text:p>
      <text:p text:style-name="Text_20_body"><text:soft-page-break/>akadály — akadályuk, gally - gallyuk, király — királyuk, mosoly — mosolyuk</text:p>
      <text:p text:style-name="Text_20_body">arany — aranyuk, dívány — díványuk, irány — irányuk, lány — lányuk,zuhany — zuhanyuk</text:p>
      <text:p text:style-name="Text_20_body"><text:line-break/></text:p>
      <text:p text:style-name="Text_20_body">arc — arca,lazac — lazaca, lánc — lánca, malac — malaca, tánc — tánca</text:p>
      <text:p text:style-name="Text_20_body">kalács — kalácsa, kovács — kovácsa, papucs — papucsa, puncs — puncsa, tanács — tanácsa</text:p>
      <text:p text:style-name="Text_20_body">agy - agya, ágy -ágya, étvágy - étvágya, rongy - rongya, tárgy - tárgya</text:p>
      <text:p text:style-name="Text_20_body">baj — baja, haj — haja, ujj — ujja, vaj — vaja; íj — íja (см. Гармония гласных, с. 8-11) asztal — asztala, hal — hala, oldal — oldala, toll — tolla, váll — válla</text:p>
      <text:p text:style-name="Text_20_body"><text:line-break/></text:p>
      <text:p text:style-name="Text_20_body">akadály — akadálya, gally — gallya, király — királya, mosoly — mosolya</text:p>
      <text:p text:style-name="Text_20_body">arany — aranya, dívány — díványa, irány — iránya, lány — lánya, zuhany — zuhanya</text:p>
      <text:p text:style-name="Text_20_body"><text:line-break/></text:p>
      <table:table table:name="Table269" table:style-name="Table269">
        <table:table-column table:style-name="Table269.A" table:number-columns-repeated="3"/>
        <table:table-row table:style-name="TableLine94739200992656">
          <table:table-cell table:style-name="Table269.A1" office:value-type="string">
            <text:p text:style-name="Table_20_Contents">az ő/Ön ’его/ее/Ваш’</text:p>
            <text:p text:style-name="Table_20_Contents">-a/-ja/-e/-je</text:p>
          </table:table-cell>
          <table:table-cell table:style-name="Table269.A1" office:value-type="string">
            <text:p text:style-name="Table_20_Contents">az ő (=ők) ’их’</text:p>
            <text:p text:style-name="Table_20_Contents">-uk/-juk/-ük/-jük</text:p>
          </table:table-cell>
          <table:table-cell table:style-name="Table269.A1" office:value-type="string">
            <text:p text:style-name="Table_20_Contents">az Önök / a(z) ...k ’Ваш (мн. ч.)’</text:p>
            <text:p text:style-name="Table_20_Contents">-a/-ja/-e/-je</text:p>
          </table:table-cell>
        </table:table-row>
        <table:table-row table:style-name="TableLine94739200942608">
          <table:table-cell table:style-name="Table269.A1" office:value-type="string">
            <text:p text:style-name="Table_20_Contents">-a</text:p>
          </table:table-cell>
          <table:table-cell table:style-name="Table269.A1" office:value-type="string">
            <text:p text:style-name="Table_20_Contents">-uk</text:p>
          </table:table-cell>
          <table:table-cell table:style-name="Table269.A1" office:value-type="string">
            <text:p text:style-name="Table_20_Contents">-а</text:p>
          </table:table-cell>
        </table:table-row>
      </table:table>
      <text:p text:style-name="First_20_paragraph">После конечных согласных основы с, cs, gy, j, 1, ly, ny, r, s, sz, z, zs обычно</text:p>
      <table:table table:name="Table270" table:style-name="Table270">
        <table:table-column table:style-name="Table270.A" table:number-columns-repeated="3"/>
        <table:table-row table:style-name="TableLine94739200944640">
          <table:table-cell table:style-name="Table270.A1" office:value-type="string">
            <text:p text:style-name="Table_20_Contents">bor — bora, gyár — gyára, könyvtár — könyvtára, vár — vára, zár zára</text:p>
          </table:table-cell>
          <table:table-cell table:style-name="Table270.A1" office:value-type="string">
            <text:p text:style-name="Table_20_Contents">bor — boruk, gyár — gyáruk, könyvtár — könyvtáruk, vár — váruk, zár — záruk</text:p>
          </table:table-cell>
          <table:table-cell table:style-name="Table270.A1" office:value-type="string">
            <text:p text:style-name="Table_20_Contents">bor — bora, gyár — gyára, könyvtár — könyvtára, vár — vára, zár — zára</text:p>
          </table:table-cell>
        </table:table-row>
        <table:table-row table:style-name="TableLine94739200974432">
          <table:table-cell table:style-name="Table270.A1" office:value-type="string">
            <text:p text:style-name="Table_20_Contents">has — hasa, lakás — lakása, tojás — tojása, város városa, vas</text:p>
            <text:p text:style-name="Table_20_Contents">vasa</text:p>
          </table:table-cell>
          <table:table-cell table:style-name="Table270.A1" office:value-type="string">
            <text:p text:style-name="Table_20_Contents">has — hasuk, lakás — lakásuk, tojás — tojásuk, város városuk, vas vasuk</text:p>
          </table:table-cell>
          <table:table-cell table:style-name="Table270.A1" office:value-type="string">
            <text:p text:style-name="Table_20_Contents">has — hasa, lakás — lakása, tojás — tojása, vá-ros városa, vas vasa</text:p>
          </table:table-cell>
        </table:table-row>
        <table:table-row table:style-name="TableLine94739201016128">
          <table:table-cell table:style-name="Table270.A1" office:value-type="string">
            <text:p text:style-name="Table_20_Contents">busz — busza, föd-rász fodrásza, kókusz — kókusza, szósz szósza, vá-lasz válasza</text:p>
          </table:table-cell>
          <table:table-cell table:style-name="Table270.A1" office:value-type="string">
            <text:p text:style-name="Table_20_Contents">busz — buszuk, föd-rász fodrászuk, kókusz — kókuszuk, szósz szószuk, válasz — válaszuk</text:p>
          </table:table-cell>
          <table:table-cell table:style-name="Table270.A1" office:value-type="string">
            <text:p text:style-name="Table_20_Contents">busz — busza, fodrász — fodrásza, kókusz — kó-kusza, szósz szósza, válasz válasza</text:p>
          </table:table-cell>
        </table:table-row>
        <table:table-row table:style-name="TableLine94739201016880">
          <table:table-cell table:style-name="Table270.A1" office:value-type="string">
            <text:p text:style-name="Table_20_Contents">blúz — blúza, doboz — doboza, gáz gáza, ház — háza, rajz — rajza</text:p>
          </table:table-cell>
          <table:table-cell table:style-name="Table270.A1" office:value-type="string">
            <text:p text:style-name="Table_20_Contents">blúz — blúzuk, doboz — dobozuk, gáz gázuk, ház — házuk, rajz — rajzuk</text:p>
          </table:table-cell>
          <table:table-cell table:style-name="Table270.A1" office:value-type="string">
            <text:p text:style-name="Table_20_Contents">blúz — blúza, doboz — doboza, gáz gáza, ház — háza, rajz — rajza</text:p>
          </table:table-cell>
        </table:table-row>
        <table:table-row table:style-name="TableLine94739201017808">
          <table:table-cell table:style-name="Table270.A1" office:value-type="string">
            <text:p text:style-name="Table_20_Contents">ánizs ánizsa, garázs garázsa, masszázs masszázsa, rozs — rozsa, rúzs — rúzsa</text:p>
          </table:table-cell>
          <table:table-cell table:style-name="Table270.A1" office:value-type="string">
            <text:p text:style-name="Table_20_Contents">ánizs ánizsuk, garázs garázsuk, masszázs masszázsuk, rozs — rozsuk, rúzs — rúzsuk</text:p>
          </table:table-cell>
          <table:table-cell table:style-name="Table270.A1" office:value-type="string">
            <text:p text:style-name="Table_20_Contents">ánizs ánizsa, garázs garázsa, masszázs masszázsa, rozs — rozsa, rúzs — rúzsa</text:p>
          </table:table-cell>
        </table:table-row>
        <text:soft-page-break/>
        <table:table-row table:style-name="TableLine94739201018848">
          <table:table-cell table:style-name="Table270.A1" table:number-columns-spanned="3" office:value-type="string">
            <text:p text:style-name="Table_20_Contents">После других согласных иногда</text:p>
          </table:table-cell>
          <table:covered-table-cell/>
          <table:covered-table-cell/>
        </table:table-row>
        <table:table-row table:style-name="TableLine94739201020000">
          <table:table-cell table:style-name="Table270.A1" office:value-type="string">
            <text:p text:style-name="Table_20_Contents">hát háta, láb lába, múzeum múzeuma, nyak nyaka, talp talpa</text:p>
          </table:table-cell>
          <table:table-cell table:style-name="Table270.A1" office:value-type="string">
            <text:p text:style-name="Table_20_Contents">hát hátuk, láb Iá-búk, múzeum múze-umuk, nyak nyakuk, talp talpuk</text:p>
          </table:table-cell>
          <table:table-cell table:style-name="Table270.A1" office:value-type="string">
            <text:p text:style-name="Table_20_Contents">hát háta, láb lába, múzeum múzeuma, nyak nyaka, talp talpa</text:p>
          </table:table-cell>
        </table:table-row>
        <table:table-row table:style-name="TableLine94739201021072">
          <table:table-cell table:style-name="Table270.A1" office:value-type="string">
            <text:p text:style-name="Table_20_Contents">-ja</text:p>
          </table:table-cell>
          <table:table-cell table:style-name="Table270.A1" office:value-type="string">
            <text:p text:style-name="Table_20_Contents">-juk</text:p>
          </table:table-cell>
          <table:table-cell table:style-name="Table270.A1" office:value-type="string">
            <text:p text:style-name="Table_20_Contents">-ja</text:p>
          </table:table-cell>
        </table:table-row>
        <table:table-row table:style-name="TableLine94739201022032">
          <table:table-cell table:style-name="Table270.A1" table:number-columns-spanned="3" office:value-type="string">
            <text:p text:style-name="Table_20_Contents">После гласных всегда</text:p>
          </table:table-cell>
          <table:covered-table-cell/>
          <table:covered-table-cell/>
        </table:table-row>
        <table:table-row table:style-name="TableLine94739201022800">
          <table:table-cell table:style-name="Table270.A1" office:value-type="string">
            <text:p text:style-name="Table_20_Contents">autó — autója, hajó — hajója, igazgató — igazgatója, kávé — kávéja, krumpli krumplija</text:p>
          </table:table-cell>
          <table:table-cell table:style-name="Table270.A1" office:value-type="string">
            <text:p text:style-name="Table_20_Contents">autó — autójuk, hajó — hajójuk, igazgató — igazgatójuk, kávé — kávéjuk, krumpli krumplijuk</text:p>
          </table:table-cell>
          <table:table-cell table:style-name="Table270.A1" office:value-type="string">
            <text:p text:style-name="Table_20_Contents">autó — autója, hajó — hajója, igazgató — igazgatója, kávé — kávéja, krumpli krumplija</text:p>
          </table:table-cell>
        </table:table-row>
        <table:table-row table:style-name="TableLine94739201023600">
          <table:table-cell table:style-name="Table270.A1" table:number-columns-spanned="3" office:value-type="string">
            <text:p text:style-name="Table_20_Contents">После конечных f, eh всегда</text:p>
          </table:table-cell>
          <table:covered-table-cell/>
          <table:covered-table-cell/>
        </table:table-row>
        <table:table-row table:style-name="TableLine94739201024448">
          <table:table-cell table:style-name="Table270.A1" office:value-type="string">
            <text:p text:style-name="Table_20_Contents">copf copfja, golf golfja, gróf grófja, puff — puffja, zsiráf — zsiráfja</text:p>
          </table:table-cell>
          <table:table-cell table:style-name="Table270.A1" office:value-type="string">
            <text:p text:style-name="Table_20_Contents">copf copfjuk, golf golfjuk, gróf grófjuk, puff — puffjuk, zsiráf — zsiráfjuk</text:p>
          </table:table-cell>
          <table:table-cell table:style-name="Table270.A1" office:value-type="string">
            <text:p text:style-name="Table_20_Contents">copf copfja, golf golfja, gróf grófja, puff — puffja, zsiráf — zsiráfja</text:p>
          </table:table-cell>
        </table:table-row>
      </table:table>
      <table:table table:name="Table271" table:style-name="Table271">
        <table:table-column table:style-name="Table271.A" table:number-columns-repeated="3"/>
        <table:table-row table:style-name="TableLine94739201025168">
          <table:table-cell table:style-name="Table271.A1" office:value-type="string">
            <text:p text:style-name="Table_20_Contents">almanach — almanachja, fach — fachja, krach — krachja</text:p>
          </table:table-cell>
          <table:table-cell table:style-name="Table271.A1" office:value-type="string">
            <text:p text:style-name="Table_20_Contents">almanach — almanach-juk, fach — fachjuk, krach — krachjuk</text:p>
          </table:table-cell>
          <table:table-cell table:style-name="Table271.A1" office:value-type="string">
            <text:p text:style-name="Table_20_Contents">almanach — almanachja, fach — fachja, krach — krachja</text:p>
          </table:table-cell>
        </table:table-row>
        <table:table-row table:style-name="TableLine94739201040672">
          <table:table-cell table:style-name="Table271.A1" table:number-columns-spanned="3" office:value-type="string">
            <text:p text:style-name="Table_20_Contents">После других согласных иногда</text:p>
          </table:table-cell>
          <table:covered-table-cell/>
          <table:covered-table-cell/>
        </table:table-row>
        <table:table-row table:style-name="TableLine94739201041712">
          <table:table-cell table:style-name="Table271.A1" office:value-type="string">
            <text:p text:style-name="Table_20_Contents">család — családja, fagylalt — fagylaltja, galamb galambja, kalap kalapja, pad padja</text:p>
          </table:table-cell>
          <table:table-cell table:style-name="Table271.A1" office:value-type="string">
            <text:p text:style-name="Table_20_Contents">család — családjuk, fagylalt — fagylaltjuk, galamb galambjuk, kalap kalapjuk, pad padjuk</text:p>
          </table:table-cell>
          <table:table-cell table:style-name="Table271.A1" office:value-type="string">
            <text:p text:style-name="Table_20_Contents">család — családja, fagylalt — fagylaltja, galamb galambja, kalap kalapja, pad padja</text:p>
          </table:table-cell>
        </table:table-row>
        <table:table-row table:style-name="TableLine94739201042352">
          <table:table-cell table:style-name="Table271.A1" table:number-columns-spanned="3" office:value-type="string">
            <text:p text:style-name="Table_20_Contents">Во многих международных словах</text:p>
          </table:table-cell>
          <table:covered-table-cell/>
          <table:covered-table-cell/>
        </table:table-row>
        <table:table-row table:style-name="TableLine94739201043040">
          <table:table-cell table:style-name="Table271.A1" office:value-type="string">
            <text:p text:style-name="Table_20_Contents">akt aktja, bank bankja, beton — betonja, cél — célja, citrom — citromja, futball futballja, gól gólja, ikon — ikonja, koktél — koktélja, konyak — konyakja, lakk lakkja, laptop laptopja, motor mo-torja/motora, notebook [nótbuk] — notebook-ja, papír — papírja, park — parkja, pendrive [pendrájv] pendri-ve-ja (орфография!), pingpong - pingpong-ja, sampon samponja, sport — sportja, strand — strandja, szandál — szandálja, telefon — telefonja</text:p>
          </table:table-cell>
          <table:table-cell table:style-name="Table271.A1" office:value-type="string">
            <text:p text:style-name="Table_20_Contents">akt aktjuk, bank bankjuk, beton — betonjuk, cél — céljuk, citrom — citromjuk, futball — futballjuk, gól góljuk, ikon ikonjuk, koktél — koktéljuk, konyak — konyakjuk, lakk — lakkjuk, laptop laptopjuk, motor — motorjuk/mo-toruk, notebook — no-tebookjuk, papír — papírjuk, park — parkjuk, pendrive pendrive-juk (орфография!), ping-pong pingpongjuk, sampon — samponjuk, sport — sportjuk, strand — strandjuk, szandál — szandáljuk, telefon — telefonjuk</text:p>
          </table:table-cell>
          <table:table-cell table:style-name="Table271.A1" office:value-type="string">
            <text:p text:style-name="Table_20_Contents">akt aktja, bank bankja, beton — betonja, cél — célja, citrom — citromja, futball — futballja, gól gólja, ikon ikonja, koktél koktélja, konyak — konyakja, lakk — lakkja, laptop laptopja, motor — motorja/ motora, notebook — notebookja, papír — papírja, park — parkja, pendrive — pendrive-ja (орфография!), pingpong - pingpongja, sampon — samponja, sport — sportja, strand — strandja, szandál — szandálja, telefon — telefonja</text:p>
          </table:table-cell>
        </table:table-row>
        <table:table-row table:style-name="TableLine94739201043840">
          <table:table-cell table:style-name="Table271.A1" office:value-type="string">
            <text:p text:style-name="Table_20_Contents">kínja (см. Гармония гласных, с. 8-11)</text:p>
          </table:table-cell>
          <table:table-cell table:style-name="Table271.A1" office:value-type="string">
            <text:p text:style-name="Table_20_Contents">kínjuk (см. Гармония гласных, с. 8—11)</text:p>
          </table:table-cell>
          <table:table-cell table:style-name="Table271.A1" office:value-type="string">
            <text:p text:style-name="Table_20_Contents">kínja (см. Гармония гласных, с. 8-11)</text:p>
          </table:table-cell>
        </table:table-row>
        <table:table-row table:style-name="TableLine94739201044752">
          <table:table-cell table:style-name="Table271.A1" office:value-type="string">
            <text:p text:style-name="Table_20_Contents">-e</text:p>
          </table:table-cell>
          <table:table-cell table:style-name="Table271.A1" office:value-type="string">
            <text:p text:style-name="Table_20_Contents">-ük</text:p>
          </table:table-cell>
          <table:table-cell table:style-name="Table271.A1" office:value-type="string">
            <text:p text:style-name="Table_20_Contents">-e</text:p>
          </table:table-cell>
        </table:table-row>
        <table:table-row table:style-name="TableLine94739201045984">
          <table:table-cell table:style-name="Table271.A1" table:number-columns-spanned="2" office:value-type="string">
            <text:p text:style-name="Table_20_Contents">После конечных с, cs, gy, j, 1, ly, ny, r, s, S2</text:p>
          </table:table-cell>
          <table:covered-table-cell/>
          <table:table-cell table:style-name="Table271.A1" office:value-type="string">
            <text:p text:style-name="Table_20_Contents">z, zs обычно</text:p>
          </table:table-cell>
        </table:table-row>
        <table:table-row table:style-name="TableLine94739201047312">
          <table:table-cell table:style-name="Table271.A1" office:value-type="string">
            <text:p text:style-name="Table_20_Contents">gerinc — gerince, li-cenc — <text:soft-page-break/>licence, perc — perce, síléc — síléce, vicc — vicce</text:p>
          </table:table-cell>
          <table:table-cell table:style-name="Table271.A1" office:value-type="string">
            <text:p text:style-name="Table_20_Contents">gerinc — gerincük, li-cenc — <text:soft-page-break/>licencük, perc — percük, síléc — sílécük, vicc — viccük</text:p>
          </table:table-cell>
          <table:table-cell table:style-name="Table271.A1" office:value-type="string">
            <text:p text:style-name="Table_20_Contents">gerinc — gerince, li-cenc — <text:soft-page-break/>licence, perc — perce, síléc — síléce, vicc — vicce</text:p>
          </table:table-cell>
        </table:table-row>
      </table:table>
      <text:p text:style-name="First_20_paragraph">giccs — giccse, kenőcs — kenőcse, kilincs — kilincse, kincs — kincse, szendvics — szendvicse</text:p>
      <text:p text:style-name="Text_20_body">gyöngy - gyöngye, hegy - hegye, jegy -jegye, tölgy - tölgye, ügy ~ ügye</text:p>
      <text:p text:style-name="Text_20_body">r •        r • C • C •</text:p>
      <text:p text:style-name="Text_20_body">ej — eje, fej — teje, férj — férje, tej — teje</text:p>
      <text:p text:style-name="Text_20_body">él — éle, étel — étele, fül — füle, jel — jele, mell — melle</text:p>
      <text:p text:style-name="Text_20_body">erkély — erkélye, hely — helye, műhely — műhelye, segély — segélye, veszély — veszélye</text:p>
      <text:p text:style-name="Text_20_body">fény — fénye, függöny - függönye, meny — menye, regény — regénye, verseny — versenye</text:p>
      <text:p text:style-name="Text_20_body">gyógyszer - gyógyszere, neszesszer — neszesz-szere, púder — púdere, sör — söre, vér — vére</text:p>
      <text:p text:style-name="Text_20_body">evés — evése, kés — kése, leves — levese, ős — őse, vers — verse</text:p>
      <text:p text:style-name="Text_20_body">dzsessz — dzsessze, keksz — keksze, ősz — ősze, rész — része, tenisz — tenisze</text:p>
      <text:p text:style-name="Text_20_body">gőz — gőze, gríz — gríze, íz — íze, méz — méze, őz — őze</text:p>
      <text:p text:style-name="Text_20_body">presztízs — presztízse, rizs — rizse, szolfézs — szolfézse, tejberizs — tejberizse, törzs — törzse giccs — giccsük, kenőcs — kenőcsük, kilincs — kilincsük, kincs — kincsük, szendvics — szendvicsük</text:p>
      <text:p text:style-name="Text_20_body">gyöngy - gyöngyük, hegy - hegyük, jegy -jegyük, tölgy - tölgyük, ügy ~ ügyük________</text:p>
      <text:p text:style-name="Text_20_body">éj — éjük, fej — fejük, férj — férjük, tej — tejük</text:p>
      <text:p text:style-name="Text_20_body">él — élük, étel — ételük, fül — fülük, jel — jelük, mell — mellük</text:p>
      <text:p text:style-name="Text_20_body">erkély — erkélyük, hely — helyük, műhely — műhelyük, segély — segélyük, veszély — veszélyük</text:p>
      <text:p text:style-name="Text_20_body">fény — fényük, függöny — függönyük, meny — menyük, regény — regényük, verseny — versenyük</text:p>
      <text:p text:style-name="Text_20_body">gyógyszer - gyógyszerük, neszesszer — neszesz-szerük, púder — púderük, sör — sörük, vér — vérük</text:p>
      <text:p text:style-name="Text_20_body">evés — evésük, kés — késük, leves — levesük, ős — ősük, vers — versük</text:p>
      <text:p text:style-name="Text_20_body">dzsessz — dzsesszük, keksz — kekszük, ősz — őszük, rész — részük, tenisz — teniszük</text:p>
      <text:p text:style-name="Text_20_body">gőz — gőzük, gríz — grízük, íz — ízük, méz — mézük, őz — őzük</text:p>
      <text:p text:style-name="Text_20_body">presztízs — presztízsük, rizs — rizsük, szolfézs — szolfézsük, tejberizs — tej-berizsük, törzs — törzsük</text:p>
      <text:p text:style-name="Text_20_body"><text:soft-page-break/>giccs — giccse, kenőcs — kenőcse, kilincs — kilincse, kincs — kincse, szendvics — szendvicse</text:p>
      <text:p text:style-name="Text_20_body">gyöngy - gyöngye, hegy - hegye, jegy -jegye, tölgy - tölgye, ügy ~ ügye</text:p>
      <text:p text:style-name="Text_20_body">r • c • C * ej — eje, tej — feje, férj — férje, tej — teje él — éle, étel — étele, fül — füle, jel — jele, mell — melle</text:p>
      <text:p text:style-name="Text_20_body">erkély — erkélye, hely — helye, műhely — műhelye, segély — segélye, veszély — veszélye</text:p>
      <text:p text:style-name="Text_20_body">fény — fénye, függöny - függönye, meny — menye, regény — regénye, verseny — versenye</text:p>
      <text:p text:style-name="Text_20_body">gyógyszer - gyógyszere, neszesszer — neszesz-szere, púder — púdere, sör — söre, vér — vére</text:p>
      <text:p text:style-name="Text_20_body">evés — evése, kés — kése, leves — levese, ős — őse, vers — verse</text:p>
      <text:p text:style-name="Text_20_body">dzsessz — dzsessze, keksz — keksze, ősz — ősze,rész — része,tenisz — tenisze</text:p>
      <text:p text:style-name="Text_20_body">gőz — gőze, gríz — gríze, íz — íze, méz — méze, őz — őze</text:p>
      <text:p text:style-name="Text_20_body">presztízs — presztízse, rizs — rizse, szolfézs — szolfézse, tejberizs — tejberizse, törzs — törzse</text:p>
      <table:table table:name="Table272" table:style-name="Table272">
        <table:table-column table:style-name="Table272.A" table:number-columns-repeated="3"/>
        <table:table-row table:style-name="TableLine94739201059440">
          <table:table-cell table:style-name="Table272.A1" table:number-columns-spanned="3" office:value-type="string">
            <text:p text:style-name="Table_20_Contents">После других согласных иногда</text:p>
          </table:table-cell>
          <table:covered-table-cell/>
          <table:covered-table-cell/>
        </table:table-row>
        <table:table-row table:style-name="TableLine94739201091184">
          <table:table-cell table:style-name="Table272.A1" office:value-type="string">
            <text:p text:style-name="Table_20_Contents">füzet — füzete, ke-rét kerete, könyv könyve, térd — térde, üveg — üvege</text:p>
          </table:table-cell>
          <table:table-cell table:style-name="Table272.A1" office:value-type="string">
            <text:p text:style-name="Table_20_Contents">füzet — füzetük, ke-rét keretük, könyv könyvük, térd — térdük, üveg — üvegük</text:p>
          </table:table-cell>
          <table:table-cell table:style-name="Table272.A1" office:value-type="string">
            <text:p text:style-name="Table_20_Contents">füzet füzete, keret kerete, könyv könyve, térd — térde, üveg — üvege</text:p>
          </table:table-cell>
        </table:table-row>
        <table:table-row table:style-name="TableLine94739201092112">
          <table:table-cell table:style-name="Table272.A1" office:value-type="string">
            <text:p text:style-name="Table_20_Contents">je</text:p>
          </table:table-cell>
          <table:table-cell table:style-name="Table272.A1" office:value-type="string">
            <text:p text:style-name="Table_20_Contents">-jük</text:p>
          </table:table-cell>
          <table:table-cell table:style-name="Table272.A1" office:value-type="string">
            <text:p text:style-name="Table_20_Contents">-Je</text:p>
          </table:table-cell>
        </table:table-row>
        <table:table-row table:style-name="TableLine94739201092912">
          <table:table-cell table:style-name="Table272.A1" table:number-columns-spanned="3" office:value-type="string">
            <text:p text:style-name="Table_20_Contents">После гласных всегда</text:p>
          </table:table-cell>
          <table:covered-table-cell/>
          <table:covered-table-cell/>
        </table:table-row>
        <table:table-row table:style-name="TableLine94739201093600">
          <table:table-cell table:style-name="Table272.A1" office:value-type="string">
            <text:p text:style-name="Table_20_Contents">büfé — büféje, cipő — cipője, eső — esője, fésű fésűje, tévé tévéje, tű tűje</text:p>
          </table:table-cell>
          <table:table-cell table:style-name="Table272.A1" office:value-type="string">
            <text:p text:style-name="Table_20_Contents">büfé — büféjük, cipő — cipőjük, eső — esőjük, fésű fésűjük, tévé tévéjük, tű tűjük</text:p>
          </table:table-cell>
          <table:table-cell table:style-name="Table272.A1" office:value-type="string">
            <text:p text:style-name="Table_20_Contents">büfé — büféje, cipő — cipője, eső — esője, fésű fésűje, tévé té-véje, tű tűje</text:p>
          </table:table-cell>
        </table:table-row>
        <table:table-row table:style-name="TableLine94739201094400">
          <table:table-cell table:style-name="Table272.A1" table:number-columns-spanned="3" office:value-type="string">
            <text:p text:style-name="Table_20_Contents">После конечных f, eh всегда</text:p>
          </table:table-cell>
          <table:covered-table-cell/>
          <table:covered-table-cell/>
        </table:table-row>
        <table:table-row table:style-name="TableLine94739201095200">
          <table:table-cell table:style-name="Table272.A1" office:value-type="string">
            <text:p text:style-name="Table_20_Contents">blöff blöfije, seriff seriffje, séf — séfje, széf — széfje, szörf — szörfje</text:p>
          </table:table-cell>
          <table:table-cell table:style-name="Table272.A1" office:value-type="string">
            <text:p text:style-name="Table_20_Contents">blöff blöffjük, seriff seriffjük, séf — séfjük, széf — széfjük, szörf — szörfjük</text:p>
          </table:table-cell>
          <table:table-cell table:style-name="Table272.A1" office:value-type="string">
            <text:p text:style-name="Table_20_Contents">blöff blöffje, seriff seriffje, séf — séfje, széf — széfje, szörf — szörfje</text:p>
          </table:table-cell>
        </table:table-row>
        <table:table-row table:style-name="TableLine94739201096000">
          <table:table-cell table:style-name="Table272.A1" office:value-type="string">
            <text:p text:style-name="Table_20_Contents">cech cechje, pech pechje</text:p>
          </table:table-cell>
          <table:table-cell table:style-name="Table272.A1" office:value-type="string">
            <text:p text:style-name="Table_20_Contents">cech cechjük, pech pechjük</text:p>
          </table:table-cell>
          <table:table-cell table:style-name="Table272.A1" office:value-type="string">
            <text:p text:style-name="Table_20_Contents">cech cechje, pech pechje</text:p>
          </table:table-cell>
        </table:table-row>
        <table:table-row table:style-name="TableLine94739201097232">
          <table:table-cell table:style-name="Table272.A1" table:number-columns-spanned="3" office:value-type="string">
            <text:p text:style-name="Table_20_Contents">После других согласных иногда</text:p>
          </table:table-cell>
          <table:covered-table-cell/>
          <table:covered-table-cell/>
        </table:table-row>
        <table:table-row table:style-name="TableLine94739201098000">
          <table:table-cell table:style-name="Table272.A1" office:value-type="string">
            <text:p text:style-name="Table_20_Contents">csepp — cseppje, ebéd — ebédje, gömb — gömbje, gyep - gyepje, kert kertje</text:p>
          </table:table-cell>
          <table:table-cell table:style-name="Table272.A1" office:value-type="string">
            <text:p text:style-name="Table_20_Contents">csepp — cseppjük, ebéd — ebédjük, gömb — gömbjük, gyep gyepjük, kert kertjük</text:p>
          </table:table-cell>
          <table:table-cell table:style-name="Table272.A1" office:value-type="string">
            <text:p text:style-name="Table_20_Contents">csepp — cseppje, ebéd — ebédje, gömb — gömbje, gyep - gyepje, kert kertje</text:p>
          </table:table-cell>
        </table:table-row>
        <table:table-row table:style-name="TableLine94739201098800">
          <table:table-cell table:style-name="Table272.A1" table:number-columns-spanned="3" office:value-type="string">
            <text:p text:style-name="Table_20_Contents">Во многих международных словах</text:p>
          </table:table-cell>
          <table:covered-table-cell/>
          <table:covered-table-cell/>
        </table:table-row>
        <table:table-row table:style-name="TableLine94739201099648">
          <table:table-cell table:style-name="Table272.A1" office:value-type="string">
            <text:p text:style-name="Table_20_Contents">akvarell — akvarell-je, balett — balettje, csekk — csekkje, dzsip — dzsipje, dzsem — dzsemje, film — filmje, fotel — fotelje/fotelj a/fotele, gél gélje, hotel hotelj e/hotelj a/hotele, karamell — karamellje, ketchup [kecsöp] <text:soft-page-break/>— ketchupje,</text:p>
          </table:table-cell>
          <table:table-cell table:style-name="Table272.A1" office:value-type="string">
            <text:p text:style-name="Table_20_Contents">akvarell — akvarelljük, balett — balettjük, csekk — csekkjük, dzsip — dzsipjük, dzsem — dzsemjük, film — filmjük, fo-tel foteljük/foteljuk/ fotelük, gél géljük, hotel — hoteljük/ hoteljuk/hotelük, karamell — karamelljük, <text:soft-page-break/>ketchup ketchupjük,</text:p>
          </table:table-cell>
          <table:table-cell table:style-name="Table272.A1" office:value-type="string">
            <text:p text:style-name="Table_20_Contents">akvarell — akvarell-je, balett balettje, csekk — csekkje, dzsip — dzsipje, dzsem — dzsemje, film — filmje, fotel — fotelje/fotelja/fotele, gél gélje, hotel hotelje/hotelja/hotele, karamell — karamellje, ketchup — <text:soft-page-break/>ketchupje, koncert — koncertje,</text:p>
          </table:table-cell>
        </table:table-row>
      </table:table>
      <text:p text:style-name="First_20_paragraph">koncert — koncertje, krém — krémje/kréme, modell — modellje, modem — modemje/ modeme, musical [mjuzikel] — musicalje, operett — operettje, parfüm — parfümje, toalett — toalettje, videoklip — videoklipje</text:p>
      <text:p text:style-name="Text_20_body"><text:line-break/></text:p>
      <text:p text:style-name="Text_20_body">koncert — koncertjük, krém — krémjük/ krémük, modell — modelljük, modem — mo-demjük/modemük, musical — musicaljük, operett — operettjük, parfüm — parfümjük, toalett — toalettjük, videoklip — videoklipjük</text:p>
      <text:p text:style-name="Text_20_body"><text:line-break/></text:p>
      <text:p text:style-name="Text_20_body">krém — krémje/kréme, modell — modellje, modem — modemje/mode-me, musical — musicalje, operett — operettje, parfüm — parfümje, toalett — toalettje, videoklip — videoklipje</text:p>
      <text:p text:style-name="Text_20_body"><text:line-break/></text:p>
      <text:p text:style-name="Text_20_body">///. Формы 1 -го лица мн. числа.</text:p>
      <text:p text:style-name="Text_20_body">a mi ’наш/наша/наше’</text:p>
      <text:p text:style-name="Text_20_body">-nk/-unk/-ünk</text:p>
      <text:p text:style-name="Text_20_body">autó — autónk</text:p>
      <text:p text:style-name="Text_20_body">cipő — cipőnk, gyűrű — gyűrűnk, igazgató — igazgatónk, krumpli — krumplink</text:p>
      <text:p text:style-name="Text_20_body">fal — falunk</text:p>
      <text:p text:style-name="Text_20_body">ház — házunk, orvos — orvosunk, vár — várunk, virág — virágunk</text:p>
      <text:p text:style-name="Text_20_body">díj — díjunk</text:p>
      <text:p text:style-name="Text_20_body">íj — íjunk, szíj — szíjunk (см. Гармония гласных, с. 8-11)</text:p>
      <text:p text:style-name="Text_20_body">föld — földünk</text:p>
      <text:p text:style-name="Text_20_body">gyümölcs — gyümölcsünk, kert — kertünk, könyv — könyvünk, szék — székünk</text:p>
      <text:p text:style-name="Text_20_body">fotel — fotelünk/fotelunk</text:p>
      <text:p text:style-name="Text_20_body">hosztesz — hoszteszünk, hotel — hotelünk/hotelunk, koncert — koncertünk, notesz — noteszünk, stewardess [sztyuárdesz] — stewardessünk (см. Гармония гласных, с. 8-11)</text:p>
      <text:p text:style-name="Text_20_body">IV. Формы 2-го лица мн. числа.</text:p>
      <text:p text:style-name="Text_20_body">a ti ’ваш/ваша/ваше’</text:p>
      <text:p text:style-name="Text_20_body"><text:soft-page-break/>-tok/-tek/-tök</text:p>
      <text:p text:style-name="Text_20_body">-otok/-atok/</text:p>
      <text:p text:style-name="Text_20_body">-etek/-ötök</text:p>
      <text:p text:style-name="Text_20_body">autó — autótok</text:p>
      <text:p text:style-name="Text_20_body">buli — bulitok, igazgató — igazgatótok, kávé — kávétok, krumpli — krumplitok</text:p>
      <text:p text:style-name="Text_20_body">ábécé — ábécétek</text:p>
      <text:p text:style-name="Text_20_body">büfé — büfétek, CD [cédé] — CD-tek (орфография!), kivi — kivitek, tévé — tévétek</text:p>
      <text:p text:style-name="Text_20_body">•   //         •   " A •• 1</text:p>
      <text:p text:style-name="Text_20_body">cipó — cipótok</text:p>
      <text:p text:style-name="Text_20_body">edző — edzőtök, gyűrű — gyűrűtök, tanárnő — tanárnőtök, tű — tűtök</text:p>
      <text:p text:style-name="Text_20_body">asztal — asztalotok</text:p>
      <text:p text:style-name="Text_20_body">diák — diákotok, orvos — orvosotok, város — városotok, virág — virágotok</text:p>
      <text:p text:style-name="Text_20_body">kín — kínotok (см. Гармония гласных, с. 8-11)</text:p>
      <text:p text:style-name="Text_20_body">ágy — ágyatok</text:p>
      <text:p text:style-name="Text_20_body">fal — falatok, ház — házatok, toll — toliatok, vár — váratok</text:p>
      <text:p text:style-name="Text_20_body">Многие слова, обозначающие части тела:</text:p>
      <text:p text:style-name="Text_20_body">agy — agyatok, fog — fogatok, haj — hajatok, has — hasatok, hát — hátatok, láb — lábatok, máj — májatok, nyak — nyakatok, száj — szájatok/szátok, talp — talpatok, ujj — ujjatok, váll — vállatok</text:p>
      <text:p text:style-name="Text_20_body">díj — díjatok</text:p>
      <text:p text:style-name="Text_20_body">íj — íjatok, szíj — szíjatok (см. Гармония гласных, с. 8-11)</text:p>
      <text:p text:style-name="Text_20_body">étel — ételetek</text:p>
      <text:p text:style-name="Text_20_body">gyerek — gyereketek, hely — helyetek, kert — kertetek, szék — széketek,</text:p>
      <text:p text:style-name="Text_20_body">üveg — üvegetek</text:p>
      <text:p text:style-name="Text_20_body">föld — földetek</text:p>
      <text:p text:style-name="Text_20_body">hölgy — hölgyetek, könny — könnyetek, könyv — könyvetek, szög — szögetek, szörny — szörnyetek, tölgy — tölgyetek, völgy — völgyetek (см. образование форм мн. ч., с. 128-131)</text:p>
      <text:p text:style-name="Text_20_body">fotel — foteletek/fotelotok</text:p>
      <text:p text:style-name="Text_20_body">hosztesz — hoszteszetek, hotel — hoteletek/hotelotok, koncert — koncertetek, stewardess <text:soft-page-break/>[sztyuárdesz] — stewardessetek (см. Гармония гласных, с. 8-11)</text:p>
      <text:p text:style-name="Text_20_body">bőrönd — bőröndötök</text:p>
      <text:p text:style-name="Text_20_body">függöny — függönyötök, gyöngy — gyöngyötök, gyümölcs — gyümölcsötök, mérnök — mérnökötök</text:p>
      <text:h text:style-name="Heading_20_4" text:outline-level="4"><text:bookmark-start text:name="много-обладаемых"/><text:bookmark text:name="bookmark151"/>Много обладаемых<text:bookmark-end text:name="много-обладаемых"/></text:h>
      <text:p text:style-name="First_20_paragraph">Показатель множественного числа обладаемого -i. Таблица отражает особенности образования форм множественного числа обладаемого (исходной является форма 3-го лица ед. числа в третьей колонке).</text:p>
      <table:table table:name="Table273" table:style-name="Table273">
        <table:table-column table:style-name="Table273.A" table:number-columns-repeated="7"/>
        <table:table-row table:style-name="TableLine94739201136912">
          <table:table-cell table:style-name="Table273.A1" table:number-columns-spanned="7" office:value-type="string">
            <text:p text:style-name="Table_20_Contents">Лицо, число</text:p>
          </table:table-cell>
          <table:covered-table-cell/>
          <table:covered-table-cell/>
          <table:covered-table-cell/>
          <table:covered-table-cell/>
          <table:covered-table-cell/>
          <table:covered-table-cell/>
        </table:table-row>
        <table:table-row table:style-name="TableLine94739201138512">
          <table:table-cell table:style-name="Table273.A1" office:value-type="string">
            <text:p text:style-name="Table_20_Contents">az én ’мои’</text:p>
          </table:table-cell>
          <table:table-cell table:style-name="Table273.A1" office:value-type="string">
            <text:p text:style-name="Table_20_Contents">a te ’твои’</text:p>
          </table:table-cell>
          <table:table-cell table:style-name="Table273.A1" office:value-type="string">
            <text:p text:style-name="Table_20_Contents">az ő / az Ön ’ero/ee’ 'Ваши (ед. я.)’</text:p>
          </table:table-cell>
          <table:table-cell table:style-name="Table273.A1" office:value-type="string">
            <text:p text:style-name="Table_20_Contents">ami ’наши’</text:p>
          </table:table-cell>
          <table:table-cell table:style-name="Table273.A1" office:value-type="string">
            <text:p text:style-name="Table_20_Contents">ati 'ваши’</text:p>
          </table:table-cell>
          <table:table-cell table:style-name="Table273.A1" office:value-type="string">
            <text:p text:style-name="Table_20_Contents">az ő(=ők)</text:p>
            <text:p text:style-name="Table_20_Contents">’их’</text:p>
          </table:table-cell>
          <table:table-cell table:style-name="Table273.A1" office:value-type="string">
            <text:p text:style-name="Table_20_Contents">az Önök / a(z)...k 'Ваши (мн. я.)’</text:p>
          </table:table-cell>
        </table:table-row>
        <table:table-row table:style-name="TableLine94739201179552">
          <table:table-cell table:style-name="Table273.A1" table:number-columns-spanned="7" office:value-type="string">
            <text:p text:style-name="Table_20_Contents">Показатели</text:p>
          </table:table-cell>
          <table:covered-table-cell/>
          <table:covered-table-cell/>
          <table:covered-table-cell/>
          <table:covered-table-cell/>
          <table:covered-table-cell/>
          <table:covered-table-cell/>
        </table:table-row>
        <table:table-row table:style-name="TableLine94739201180144">
          <table:table-cell table:style-name="Table273.A1" office:value-type="string">
            <text:p text:style-name="Table_20_Contents">-im</text:p>
          </table:table-cell>
          <table:table-cell table:style-name="Table273.A1" office:value-type="string">
            <text:p text:style-name="Table_20_Contents">-id</text:p>
          </table:table-cell>
          <table:table-cell table:style-name="Table273.A1" office:value-type="string">
            <text:p text:style-name="Table_20_Contents">&lt;— -i -&gt;</text:p>
          </table:table-cell>
          <table:table-cell table:style-name="Table273.A1" office:value-type="string">
            <text:p text:style-name="Table_20_Contents">-ink</text:p>
          </table:table-cell>
          <table:table-cell table:style-name="Table273.A1" office:value-type="string">
            <text:p text:style-name="Table_20_Contents">-itok</text:p>
            <text:p text:style-name="Table_20_Contents">-itek</text:p>
          </table:table-cell>
          <table:table-cell table:style-name="Table273.A1" office:value-type="string">
            <text:p text:style-name="Table_20_Contents">-ik</text:p>
          </table:table-cell>
          <table:table-cell table:style-name="Table273.A1" office:value-type="string">
            <text:p text:style-name="Table_20_Contents">•</text:p>
          </table:table-cell>
        </table:table-row>
        <table:table-row table:style-name="TableLine94739201181568">
          <table:table-cell table:style-name="Table273.A1" office:value-type="string">
            <text:p text:style-name="Table_20_Contents">autóim büféim gyűrűim</text:p>
          </table:table-cell>
          <table:table-cell table:style-name="Table273.A1" office:value-type="string">
            <text:p text:style-name="Table_20_Contents">autóid büféid gyűrűid</text:p>
          </table:table-cell>
          <table:table-cell table:style-name="Table273.A1" office:value-type="string">
            <text:p text:style-name="Table_20_Contents">autó autói büfé — büféi gyűrű - gyűrűi</text:p>
          </table:table-cell>
          <table:table-cell table:style-name="Table273.A1" office:value-type="string">
            <text:p text:style-name="Table_20_Contents">autóink büféink gyűrűink</text:p>
          </table:table-cell>
          <table:table-cell table:style-name="Table273.A1" office:value-type="string">
            <text:p text:style-name="Table_20_Contents">autóitok büféitek gyűrűitek</text:p>
          </table:table-cell>
          <table:table-cell table:style-name="Table273.A1" office:value-type="string">
            <text:p text:style-name="Table_20_Contents">autóik büféik gyűrűik</text:p>
          </table:table-cell>
          <table:table-cell table:style-name="Table273.A1" office:value-type="string">
            <text:p text:style-name="Table_20_Contents">autói büféi gyűrűi</text:p>
          </table:table-cell>
        </table:table-row>
        <table:table-row table:style-name="TableLine94739201183360">
          <table:table-cell table:style-name="Table273.A1" office:value-type="string">
            <text:p text:style-name="Table_20_Contents">-aim</text:p>
          </table:table-cell>
          <table:table-cell table:style-name="Table273.A1" office:value-type="string">
            <text:p text:style-name="Table_20_Contents">-aid</text:p>
          </table:table-cell>
          <table:table-cell table:style-name="Table273.A1" office:value-type="string">
            <text:p text:style-name="Table_20_Contents">&lt;— -ai —&gt;</text:p>
          </table:table-cell>
          <table:table-cell table:style-name="Table273.A1" office:value-type="string">
            <text:p text:style-name="Table_20_Contents">-aink</text:p>
          </table:table-cell>
          <table:table-cell table:style-name="Table273.A1" office:value-type="string">
            <text:p text:style-name="Table_20_Contents">-aitok</text:p>
          </table:table-cell>
          <table:table-cell table:style-name="Table273.A1" office:value-type="string">
            <text:p text:style-name="Table_20_Contents">-aik</text:p>
          </table:table-cell>
          <table:table-cell table:style-name="Table273.A1" office:value-type="string">
            <text:p text:style-name="Table_20_Contents">-ai</text:p>
          </table:table-cell>
        </table:table-row>
        <table:table-row table:style-name="TableLine94739201184752">
          <table:table-cell table:style-name="Table273.A1" office:value-type="string">
            <text:p text:style-name="Standard"/>
          </table:table-cell>
          <table:table-cell table:style-name="Table273.A1" office:value-type="string">
            <text:p text:style-name="Standard"/>
          </table:table-cell>
          <table:table-cell table:style-name="Table273.A1" office:value-type="string">
            <text:p text:style-name="Table_20_Contents">После конечных c, cs, gy, j, 1, ly, ny, r, s, sz, z, zs обычно (ср. одно обладаемое -а), напр.:</text:p>
          </table:table-cell>
          <table:table-cell table:style-name="Table273.A1" office:value-type="string">
            <text:p text:style-name="Standard"/>
          </table:table-cell>
          <table:table-cell table:style-name="Table273.A1" office:value-type="string">
            <text:p text:style-name="Standard"/>
          </table:table-cell>
          <table:table-cell table:style-name="Table273.A1" office:value-type="string">
            <text:p text:style-name="Standard"/>
          </table:table-cell>
          <table:table-cell table:style-name="Table273.A1" office:value-type="string">
            <text:p text:style-name="Standard"/>
          </table:table-cell>
        </table:table-row>
        <table:table-row table:style-name="TableLine94739201186192">
          <table:table-cell table:style-name="Table273.A1" office:value-type="string">
            <text:p text:style-name="Table_20_Contents">táncaim</text:p>
          </table:table-cell>
          <table:table-cell table:style-name="Table273.A1" office:value-type="string">
            <text:p text:style-name="Table_20_Contents">táncaid</text:p>
          </table:table-cell>
          <table:table-cell table:style-name="Table273.A1" office:value-type="string">
            <text:p text:style-name="Table_20_Contents">tánc — táncai</text:p>
          </table:table-cell>
          <table:table-cell table:style-name="Table273.A1" office:value-type="string">
            <text:p text:style-name="Table_20_Contents">táncaink</text:p>
          </table:table-cell>
          <table:table-cell table:style-name="Table273.A1" office:value-type="string">
            <text:p text:style-name="Table_20_Contents">táncaitok</text:p>
          </table:table-cell>
          <table:table-cell table:style-name="Table273.A1" office:value-type="string">
            <text:p text:style-name="Table_20_Contents">táncaik</text:p>
          </table:table-cell>
          <table:table-cell table:style-name="Table273.A1" office:value-type="string">
            <text:p text:style-name="Table_20_Contents">táncai</text:p>
          </table:table-cell>
        </table:table-row>
        <table:table-row table:style-name="TableLine94739201187632">
          <table:table-cell table:style-name="Table273.A1" office:value-type="string">
            <text:p text:style-name="Table_20_Contents">ujj aim</text:p>
          </table:table-cell>
          <table:table-cell table:style-name="Table273.A1" office:value-type="string">
            <text:p text:style-name="Table_20_Contents">ujjaid</text:p>
          </table:table-cell>
          <table:table-cell table:style-name="Table273.A1" office:value-type="string">
            <text:p text:style-name="Table_20_Contents">ujj - ujjai</text:p>
          </table:table-cell>
          <table:table-cell table:style-name="Table273.A1" office:value-type="string">
            <text:p text:style-name="Table_20_Contents">ujjaink</text:p>
          </table:table-cell>
          <table:table-cell table:style-name="Table273.A1" office:value-type="string">
            <text:p text:style-name="Table_20_Contents">ujjaitok</text:p>
          </table:table-cell>
          <table:table-cell table:style-name="Table273.A1" office:value-type="string">
            <text:p text:style-name="Table_20_Contents">ujjaik</text:p>
          </table:table-cell>
          <table:table-cell table:style-name="Table273.A1" office:value-type="string">
            <text:p text:style-name="Table_20_Contents">ujjai</text:p>
          </table:table-cell>
        </table:table-row>
        <table:table-row table:style-name="TableLine94739201188992">
          <table:table-cell table:style-name="Table273.A1" office:value-type="string">
            <text:p text:style-name="Table_20_Contents">buszaim</text:p>
          </table:table-cell>
          <table:table-cell table:style-name="Table273.A1" office:value-type="string">
            <text:p text:style-name="Table_20_Contents">buszaid</text:p>
          </table:table-cell>
          <table:table-cell table:style-name="Table273.A1" office:value-type="string">
            <text:p text:style-name="Table_20_Contents">busz — buszai</text:p>
          </table:table-cell>
          <table:table-cell table:style-name="Table273.A1" office:value-type="string">
            <text:p text:style-name="Table_20_Contents">buszaink</text:p>
          </table:table-cell>
          <table:table-cell table:style-name="Table273.A1" office:value-type="string">
            <text:p text:style-name="Table_20_Contents">buszaitok</text:p>
          </table:table-cell>
          <table:table-cell table:style-name="Table273.A1" office:value-type="string">
            <text:p text:style-name="Table_20_Contents">buszaik</text:p>
          </table:table-cell>
          <table:table-cell table:style-name="Table273.A1" office:value-type="string">
            <text:p text:style-name="Table_20_Contents">buszai</text:p>
          </table:table-cell>
        </table:table-row>
        <table:table-row table:style-name="TableLine94739201190432">
          <table:table-cell table:style-name="Table273.A1" office:value-type="string">
            <text:p text:style-name="Table_20_Contents">házaim</text:p>
          </table:table-cell>
          <table:table-cell table:style-name="Table273.A1" office:value-type="string">
            <text:p text:style-name="Table_20_Contents">házaid</text:p>
          </table:table-cell>
          <table:table-cell table:style-name="Table273.A1" office:value-type="string">
            <text:p text:style-name="Table_20_Contents">ház — házai</text:p>
          </table:table-cell>
          <table:table-cell table:style-name="Table273.A1" office:value-type="string">
            <text:p text:style-name="Table_20_Contents">házaink</text:p>
          </table:table-cell>
          <table:table-cell table:style-name="Table273.A1" office:value-type="string">
            <text:p text:style-name="Table_20_Contents">házaitok</text:p>
          </table:table-cell>
          <table:table-cell table:style-name="Table273.A1" office:value-type="string">
            <text:p text:style-name="Table_20_Contents">házaik</text:p>
          </table:table-cell>
          <table:table-cell table:style-name="Table273.A1" office:value-type="string">
            <text:p text:style-name="Table_20_Contents">házai</text:p>
          </table:table-cell>
        </table:table-row>
      </table:table>
      <table:table table:name="Table274" table:style-name="Table274">
        <table:table-column table:style-name="Table274.A" table:number-columns-repeated="7"/>
        <table:table-row table:style-name="TableLine94739201191792">
          <table:table-cell table:style-name="Table274.A1" office:value-type="string">
            <text:p text:style-name="Table_20_Contents">díjaim</text:p>
          </table:table-cell>
          <table:table-cell table:style-name="Table274.A1" office:value-type="string">
            <text:p text:style-name="Table_20_Contents">díjaid</text:p>
          </table:table-cell>
          <table:table-cell table:style-name="Table274.A1" office:value-type="string">
            <text:p text:style-name="Table_20_Contents">díj — díjai <text:span text:style-name="T2">(cm.</text:span></text:p>
            <text:p text:style-name="Table_20_Contents">Гармония гласных, с. 8-11)</text:p>
          </table:table-cell>
          <table:table-cell table:style-name="Table274.A1" office:value-type="string">
            <text:p text:style-name="Table_20_Contents">díjaink</text:p>
          </table:table-cell>
          <table:table-cell table:style-name="Table274.A1" office:value-type="string">
            <text:p text:style-name="Table_20_Contents">díjaitok</text:p>
          </table:table-cell>
          <table:table-cell table:style-name="Table274.A1" office:value-type="string">
            <text:p text:style-name="Table_20_Contents">díjaik</text:p>
          </table:table-cell>
          <table:table-cell table:style-name="Table274.A1" office:value-type="string">
            <text:p text:style-name="Table_20_Contents">díj ai</text:p>
          </table:table-cell>
        </table:table-row>
        <text:soft-page-break/>
        <table:table-row table:style-name="TableLine94739201245952">
          <table:table-cell table:style-name="Table274.A1" office:value-type="string">
            <text:p text:style-name="Table_20_Contents">íjaim</text:p>
          </table:table-cell>
          <table:table-cell table:style-name="Table274.A1" office:value-type="string">
            <text:p text:style-name="Table_20_Contents">íjaid</text:p>
          </table:table-cell>
          <table:table-cell table:style-name="Table274.A1" office:value-type="string">
            <text:p text:style-name="Table_20_Contents">íj — íjai (см. Гармония гласных, с. 8-11)</text:p>
          </table:table-cell>
          <table:table-cell table:style-name="Table274.A1" office:value-type="string">
            <text:p text:style-name="Table_20_Contents">íjaink</text:p>
          </table:table-cell>
          <table:table-cell table:style-name="Table274.A1" office:value-type="string">
            <text:p text:style-name="Table_20_Contents">íjaitok</text:p>
          </table:table-cell>
          <table:table-cell table:style-name="Table274.A1" office:value-type="string">
            <text:p text:style-name="Table_20_Contents">íjaik</text:p>
          </table:table-cell>
          <table:table-cell table:style-name="Table274.A1" office:value-type="string">
            <text:p text:style-name="Table_20_Contents">íjai</text:p>
          </table:table-cell>
        </table:table-row>
        <table:table-row table:style-name="TableLine94739201247104">
          <table:table-cell table:style-name="Table274.A1" office:value-type="string">
            <text:p text:style-name="Table_20_Contents">szíjaim</text:p>
          </table:table-cell>
          <table:table-cell table:style-name="Table274.A1" office:value-type="string">
            <text:p text:style-name="Table_20_Contents">szíjaid</text:p>
          </table:table-cell>
          <table:table-cell table:style-name="Table274.A1" office:value-type="string">
            <text:p text:style-name="Table_20_Contents">szíj — szíjai (см. Гармония гласных, 8—11)</text:p>
          </table:table-cell>
          <table:table-cell table:style-name="Table274.A1" office:value-type="string">
            <text:p text:style-name="Table_20_Contents">szíjaink</text:p>
          </table:table-cell>
          <table:table-cell table:style-name="Table274.A1" office:value-type="string">
            <text:p text:style-name="Table_20_Contents">szíjaitok</text:p>
          </table:table-cell>
          <table:table-cell table:style-name="Table274.A1" office:value-type="string">
            <text:p text:style-name="Table_20_Contents">szíjaik</text:p>
          </table:table-cell>
          <table:table-cell table:style-name="Table274.A1" office:value-type="string">
            <text:p text:style-name="Table_20_Contents">szíjai</text:p>
          </table:table-cell>
        </table:table-row>
        <table:table-row table:style-name="TableLine94739201248464">
          <table:table-cell table:style-name="Table274.A1" office:value-type="string">
            <text:p text:style-name="Standard"/>
          </table:table-cell>
          <table:table-cell table:style-name="Table274.A1" office:value-type="string">
            <text:p text:style-name="Standard"/>
          </table:table-cell>
          <table:table-cell table:style-name="Table274.A1" office:value-type="string">
            <text:p text:style-name="Table_20_Contents">После других согласных иногда (ср. одно обладаемое -а), напр.:</text:p>
          </table:table-cell>
          <table:table-cell table:style-name="Table274.A1" office:value-type="string">
            <text:p text:style-name="Standard"/>
          </table:table-cell>
          <table:table-cell table:style-name="Table274.A1" office:value-type="string">
            <text:p text:style-name="Standard"/>
          </table:table-cell>
          <table:table-cell table:style-name="Table274.A1" office:value-type="string">
            <text:p text:style-name="Standard"/>
          </table:table-cell>
          <table:table-cell table:style-name="Table274.A1" office:value-type="string">
            <text:p text:style-name="Standard"/>
          </table:table-cell>
        </table:table-row>
        <table:table-row table:style-name="TableLine94739201249952">
          <table:table-cell table:style-name="Table274.A1" office:value-type="string">
            <text:p text:style-name="Table_20_Contents">lábaim</text:p>
          </table:table-cell>
          <table:table-cell table:style-name="Table274.A1" office:value-type="string">
            <text:p text:style-name="Table_20_Contents">lábaid</text:p>
          </table:table-cell>
          <table:table-cell table:style-name="Table274.A1" office:value-type="string">
            <text:p text:style-name="Table_20_Contents">láb — lábai</text:p>
          </table:table-cell>
          <table:table-cell table:style-name="Table274.A1" office:value-type="string">
            <text:p text:style-name="Table_20_Contents">lábaink</text:p>
          </table:table-cell>
          <table:table-cell table:style-name="Table274.A1" office:value-type="string">
            <text:p text:style-name="Table_20_Contents">lábaitok</text:p>
          </table:table-cell>
          <table:table-cell table:style-name="Table274.A1" office:value-type="string">
            <text:p text:style-name="Table_20_Contents">lábaik</text:p>
          </table:table-cell>
          <table:table-cell table:style-name="Table274.A1" office:value-type="string">
            <text:p text:style-name="Table_20_Contents">lábai</text:p>
          </table:table-cell>
        </table:table-row>
        <table:table-row table:style-name="TableLine94739201251472">
          <table:table-cell table:style-name="Table274.A1" office:value-type="string">
            <text:p text:style-name="Table_20_Contents">talpaim</text:p>
          </table:table-cell>
          <table:table-cell table:style-name="Table274.A1" office:value-type="string">
            <text:p text:style-name="Table_20_Contents">talpaid</text:p>
          </table:table-cell>
          <table:table-cell table:style-name="Table274.A1" office:value-type="string">
            <text:p text:style-name="Table_20_Contents">talp — talpai</text:p>
          </table:table-cell>
          <table:table-cell table:style-name="Table274.A1" office:value-type="string">
            <text:p text:style-name="Table_20_Contents">talpaink</text:p>
          </table:table-cell>
          <table:table-cell table:style-name="Table274.A1" office:value-type="string">
            <text:p text:style-name="Table_20_Contents">talpaitok</text:p>
          </table:table-cell>
          <table:table-cell table:style-name="Table274.A1" office:value-type="string">
            <text:p text:style-name="Table_20_Contents">talpaik</text:p>
          </table:table-cell>
          <table:table-cell table:style-name="Table274.A1" office:value-type="string">
            <text:p text:style-name="Table_20_Contents">talpai</text:p>
          </table:table-cell>
        </table:table-row>
        <table:table-row table:style-name="TableLine94739201252864">
          <table:table-cell table:style-name="Table274.A1" office:value-type="string">
            <text:p text:style-name="Table_20_Contents">barátaim</text:p>
          </table:table-cell>
          <table:table-cell table:style-name="Table274.A1" office:value-type="string">
            <text:p text:style-name="Table_20_Contents">barátaid</text:p>
          </table:table-cell>
          <table:table-cell table:style-name="Table274.A1" office:value-type="string">
            <text:p text:style-name="Table_20_Contents">barát — barátai (форма без -j-)</text:p>
          </table:table-cell>
          <table:table-cell table:style-name="Table274.A1" office:value-type="string">
            <text:p text:style-name="Table_20_Contents">barátaink</text:p>
          </table:table-cell>
          <table:table-cell table:style-name="Table274.A1" office:value-type="string">
            <text:p text:style-name="Table_20_Contents">barátaitok</text:p>
          </table:table-cell>
          <table:table-cell table:style-name="Table274.A1" office:value-type="string">
            <text:p text:style-name="Table_20_Contents">barátaik</text:p>
          </table:table-cell>
          <table:table-cell table:style-name="Table274.A1" office:value-type="string">
            <text:p text:style-name="Table_20_Contents">barátai</text:p>
          </table:table-cell>
        </table:table-row>
        <table:table-row table:style-name="TableLine94739201254304">
          <table:table-cell table:style-name="Table274.A1" office:value-type="string">
            <text:p text:style-name="Table_20_Contents">szomszédaim</text:p>
          </table:table-cell>
          <table:table-cell table:style-name="Table274.A1" office:value-type="string">
            <text:p text:style-name="Table_20_Contents">szomszédaid</text:p>
          </table:table-cell>
          <table:table-cell table:style-name="Table274.A1" office:value-type="string">
            <text:p text:style-name="Table_20_Contents">szomszéd — szomszédai (форма без -j-)</text:p>
          </table:table-cell>
          <table:table-cell table:style-name="Table274.A1" office:value-type="string">
            <text:p text:style-name="Table_20_Contents">szomszédaink</text:p>
          </table:table-cell>
          <table:table-cell table:style-name="Table274.A1" office:value-type="string">
            <text:p text:style-name="Table_20_Contents">szomszédaitok</text:p>
          </table:table-cell>
          <table:table-cell table:style-name="Table274.A1" office:value-type="string">
            <text:p text:style-name="Table_20_Contents">szomszédaik</text:p>
          </table:table-cell>
          <table:table-cell table:style-name="Table274.A1" office:value-type="string">
            <text:p text:style-name="Table_20_Contents">szomszédai</text:p>
          </table:table-cell>
        </table:table-row>
        <table:table-row table:style-name="TableLine94739201255744">
          <table:table-cell table:style-name="Table274.A1" office:value-type="string">
            <text:p text:style-name="Table_20_Contents">-jaim</text:p>
          </table:table-cell>
          <table:table-cell table:style-name="Table274.A1" office:value-type="string">
            <text:p text:style-name="Table_20_Contents">-jaid</text:p>
          </table:table-cell>
          <table:table-cell table:style-name="Table274.A1" office:value-type="string">
            <text:p text:style-name="Table_20_Contents">• •</text:p>
            <text:p text:style-name="Table_20_Contents">&lt;— -jai</text:p>
          </table:table-cell>
          <table:table-cell table:style-name="Table274.A1" office:value-type="string">
            <text:p text:style-name="Table_20_Contents">-iáink</text:p>
          </table:table-cell>
          <table:table-cell table:style-name="Table274.A1" office:value-type="string">
            <text:p text:style-name="Table_20_Contents">-iáitok</text:p>
          </table:table-cell>
          <table:table-cell table:style-name="Table274.A1" office:value-type="string">
            <text:p text:style-name="Table_20_Contents">-jaik</text:p>
          </table:table-cell>
          <table:table-cell table:style-name="Table274.A1" office:value-type="string">
            <text:p text:style-name="Table_20_Contents">• •</text:p>
            <text:p text:style-name="Table_20_Contents">-iái</text:p>
          </table:table-cell>
        </table:table-row>
        <table:table-row table:style-name="TableLine94739201257104">
          <table:table-cell table:style-name="Table274.A1" office:value-type="string">
            <text:p text:style-name="Standard"/>
          </table:table-cell>
          <table:table-cell table:style-name="Table274.A1" office:value-type="string">
            <text:p text:style-name="Standard"/>
          </table:table-cell>
          <table:table-cell table:style-name="Table274.A1" office:value-type="string">
            <text:p text:style-name="Table_20_Contents">После конечных f, eh всегда (ср. одно обла-даемое -ja), напр.:</text:p>
          </table:table-cell>
          <table:table-cell table:style-name="Table274.A1" office:value-type="string">
            <text:p text:style-name="Standard"/>
          </table:table-cell>
          <table:table-cell table:style-name="Table274.A1" office:value-type="string">
            <text:p text:style-name="Standard"/>
          </table:table-cell>
          <table:table-cell table:style-name="Table274.A1" office:value-type="string">
            <text:p text:style-name="Standard"/>
          </table:table-cell>
          <table:table-cell table:style-name="Table274.A1" office:value-type="string">
            <text:p text:style-name="Standard"/>
          </table:table-cell>
        </table:table-row>
      </table:table>
      <text:p text:style-name="First_20_paragraph">146</text:p>
      <text:p text:style-name="Text_20_body"><text:line-break/></text:p>
      <table:table table:name="Table275" table:style-name="Table275">
        <table:table-column table:style-name="Table275.A" table:number-columns-repeated="7"/>
        <table:table-row table:style-name="TableLine94739201259168">
          <table:table-cell table:style-name="Table275.A1" office:value-type="string">
            <text:p text:style-name="Table_20_Contents">zsiráfjaim</text:p>
          </table:table-cell>
          <table:table-cell table:style-name="Table275.A1" office:value-type="string">
            <text:p text:style-name="Table_20_Contents">zsiráfjaid</text:p>
          </table:table-cell>
          <table:table-cell table:style-name="Table275.A1" office:value-type="string">
            <text:p text:style-name="Table_20_Contents">zsiráf zsiráfjai</text:p>
          </table:table-cell>
          <table:table-cell table:style-name="Table275.A1" office:value-type="string">
            <text:p text:style-name="Table_20_Contents">zsiráfjaink</text:p>
          </table:table-cell>
          <table:table-cell table:style-name="Table275.A1" office:value-type="string">
            <text:p text:style-name="Table_20_Contents">zsiráfjaitok</text:p>
          </table:table-cell>
          <table:table-cell table:style-name="Table275.A1" office:value-type="string">
            <text:p text:style-name="Table_20_Contents">zsiráfjaik</text:p>
          </table:table-cell>
          <table:table-cell table:style-name="Table275.A1" office:value-type="string">
            <text:p text:style-name="Table_20_Contents">zsiráfjai</text:p>
          </table:table-cell>
        </table:table-row>
        <table:table-row table:style-name="TableLine94739201305136">
          <table:table-cell table:style-name="Table275.A1" office:value-type="string">
            <text:p text:style-name="Table_20_Contents">alma-<text:soft-page-break/>nachjaim</text:p>
          </table:table-cell>
          <table:table-cell table:style-name="Table275.A1" office:value-type="string">
            <text:p text:style-name="Table_20_Contents">alma-<text:soft-page-break/>nachjaid</text:p>
          </table:table-cell>
          <table:table-cell table:style-name="Table275.A1" office:value-type="string">
            <text:p text:style-name="Table_20_Contents">almanach — <text:soft-page-break/>almanachjai</text:p>
          </table:table-cell>
          <table:table-cell table:style-name="Table275.A1" office:value-type="string">
            <text:p text:style-name="Table_20_Contents">alma-<text:soft-page-break/>nachjaink</text:p>
          </table:table-cell>
          <table:table-cell table:style-name="Table275.A1" office:value-type="string">
            <text:p text:style-name="Table_20_Contents">alma-<text:soft-page-break/>nachjaitok</text:p>
          </table:table-cell>
          <table:table-cell table:style-name="Table275.A1" office:value-type="string">
            <text:p text:style-name="Table_20_Contents">alma-<text:soft-page-break/>nachjaik</text:p>
          </table:table-cell>
          <table:table-cell table:style-name="Table275.A1" office:value-type="string">
            <text:p text:style-name="Table_20_Contents">almanachjai</text:p>
          </table:table-cell>
        </table:table-row>
        <table:table-row table:style-name="TableLine94739201306288">
          <table:table-cell table:style-name="Table275.A1" office:value-type="string">
            <text:p text:style-name="Standard"/>
          </table:table-cell>
          <table:table-cell table:style-name="Table275.A1" office:value-type="string">
            <text:p text:style-name="Standard"/>
          </table:table-cell>
          <table:table-cell table:style-name="Table275.A1" office:value-type="string">
            <text:p text:style-name="Table_20_Contents">После других согласных иногда (ср. одно обладаемое -ja), напр.:</text:p>
          </table:table-cell>
          <table:table-cell table:style-name="Table275.A1" office:value-type="string">
            <text:p text:style-name="Standard"/>
          </table:table-cell>
          <table:table-cell table:style-name="Table275.A1" office:value-type="string">
            <text:p text:style-name="Standard"/>
          </table:table-cell>
          <table:table-cell table:style-name="Table275.A1" office:value-type="string">
            <text:p text:style-name="Standard"/>
          </table:table-cell>
          <table:table-cell table:style-name="Table275.A1" office:value-type="string">
            <text:p text:style-name="Standard"/>
          </table:table-cell>
        </table:table-row>
        <table:table-row table:style-name="TableLine94739201307648">
          <table:table-cell table:style-name="Table275.A1" office:value-type="string">
            <text:p text:style-name="Table_20_Contents">kalapjaim</text:p>
          </table:table-cell>
          <table:table-cell table:style-name="Table275.A1" office:value-type="string">
            <text:p text:style-name="Table_20_Contents">kalapjaid</text:p>
          </table:table-cell>
          <table:table-cell table:style-name="Table275.A1" office:value-type="string">
            <text:p text:style-name="Table_20_Contents">kalap — kalapjai</text:p>
          </table:table-cell>
          <table:table-cell table:style-name="Table275.A1" office:value-type="string">
            <text:p text:style-name="Table_20_Contents">kalapjaink</text:p>
          </table:table-cell>
          <table:table-cell table:style-name="Table275.A1" office:value-type="string">
            <text:p text:style-name="Table_20_Contents">kalapjaitok</text:p>
          </table:table-cell>
          <table:table-cell table:style-name="Table275.A1" office:value-type="string">
            <text:p text:style-name="Table_20_Contents">kalapjaik</text:p>
          </table:table-cell>
          <table:table-cell table:style-name="Table275.A1" office:value-type="string">
            <text:p text:style-name="Table_20_Contents">kalapjai</text:p>
          </table:table-cell>
        </table:table-row>
        <table:table-row table:style-name="TableLine94739201309136">
          <table:table-cell table:style-name="Table275.A1" office:value-type="string">
            <text:p text:style-name="Table_20_Contents">padjaim</text:p>
          </table:table-cell>
          <table:table-cell table:style-name="Table275.A1" office:value-type="string">
            <text:p text:style-name="Table_20_Contents">padjaid</text:p>
          </table:table-cell>
          <table:table-cell table:style-name="Table275.A1" office:value-type="string">
            <text:p text:style-name="Table_20_Contents">pad — padjai</text:p>
          </table:table-cell>
          <table:table-cell table:style-name="Table275.A1" office:value-type="string">
            <text:p text:style-name="Table_20_Contents">padjaink</text:p>
          </table:table-cell>
          <table:table-cell table:style-name="Table275.A1" office:value-type="string">
            <text:p text:style-name="Table_20_Contents">padjaitok</text:p>
          </table:table-cell>
          <table:table-cell table:style-name="Table275.A1" office:value-type="string">
            <text:p text:style-name="Table_20_Contents">padjaik</text:p>
          </table:table-cell>
          <table:table-cell table:style-name="Table275.A1" office:value-type="string">
            <text:p text:style-name="Table_20_Contents">padjai</text:p>
          </table:table-cell>
        </table:table-row>
        <table:table-row table:style-name="TableLine94739201310656">
          <table:table-cell table:style-name="Table275.A1" office:value-type="string">
            <text:p text:style-name="Standard"/>
          </table:table-cell>
          <table:table-cell table:style-name="Table275.A1" office:value-type="string">
            <text:p text:style-name="Standard"/>
          </table:table-cell>
          <table:table-cell table:style-name="Table275.A1" office:value-type="string">
            <text:p text:style-name="Table_20_Contents">Во многих словах иностранного происхождения (ср. одно обладаемое -ja), напр.:</text:p>
          </table:table-cell>
          <table:table-cell table:style-name="Table275.A1" office:value-type="string">
            <text:p text:style-name="Standard"/>
          </table:table-cell>
          <table:table-cell table:style-name="Table275.A1" office:value-type="string">
            <text:p text:style-name="Standard"/>
          </table:table-cell>
          <table:table-cell table:style-name="Table275.A1" office:value-type="string">
            <text:p text:style-name="Standard"/>
          </table:table-cell>
          <table:table-cell table:style-name="Table275.A1" office:value-type="string">
            <text:p text:style-name="Standard"/>
          </table:table-cell>
        </table:table-row>
        <table:table-row table:style-name="TableLine94739201312048">
          <table:table-cell table:style-name="Table275.A1" office:value-type="string">
            <text:p text:style-name="Table_20_Contents">bankjaim</text:p>
          </table:table-cell>
          <table:table-cell table:style-name="Table275.A1" office:value-type="string">
            <text:p text:style-name="Table_20_Contents">bankjaid</text:p>
          </table:table-cell>
          <table:table-cell table:style-name="Table275.A1" office:value-type="string">
            <text:p text:style-name="Table_20_Contents">bank — bankjai</text:p>
          </table:table-cell>
          <table:table-cell table:style-name="Table275.A1" office:value-type="string">
            <text:p text:style-name="Table_20_Contents">bankjaink</text:p>
          </table:table-cell>
          <table:table-cell table:style-name="Table275.A1" office:value-type="string">
            <text:p text:style-name="Table_20_Contents">bankjaitok</text:p>
          </table:table-cell>
          <table:table-cell table:style-name="Table275.A1" office:value-type="string">
            <text:p text:style-name="Table_20_Contents">bankjaik</text:p>
          </table:table-cell>
          <table:table-cell table:style-name="Table275.A1" office:value-type="string">
            <text:p text:style-name="Table_20_Contents">bankjai</text:p>
          </table:table-cell>
        </table:table-row>
        <table:table-row table:style-name="TableLine94739201313488">
          <table:table-cell table:style-name="Table275.A1" office:value-type="string">
            <text:p text:style-name="Table_20_Contents">gólj aim</text:p>
          </table:table-cell>
          <table:table-cell table:style-name="Table275.A1" office:value-type="string">
            <text:p text:style-name="Table_20_Contents">góljaid</text:p>
          </table:table-cell>
          <table:table-cell table:style-name="Table275.A1" office:value-type="string">
            <text:p text:style-name="Table_20_Contents">gól- góljai</text:p>
          </table:table-cell>
          <table:table-cell table:style-name="Table275.A1" office:value-type="string">
            <text:p text:style-name="Table_20_Contents">góljaink</text:p>
          </table:table-cell>
          <table:table-cell table:style-name="Table275.A1" office:value-type="string">
            <text:p text:style-name="Table_20_Contents">góljaitok</text:p>
          </table:table-cell>
          <table:table-cell table:style-name="Table275.A1" office:value-type="string">
            <text:p text:style-name="Table_20_Contents">góljaik</text:p>
          </table:table-cell>
          <table:table-cell table:style-name="Table275.A1" office:value-type="string">
            <text:p text:style-name="Table_20_Contents">góljai</text:p>
          </table:table-cell>
        </table:table-row>
        <table:table-row table:style-name="TableLine94739201314928">
          <table:table-cell table:style-name="Table275.A1" office:value-type="string">
            <text:p text:style-name="Table_20_Contents">laptopjaim</text:p>
          </table:table-cell>
          <table:table-cell table:style-name="Table275.A1" office:value-type="string">
            <text:p text:style-name="Table_20_Contents">laptopjaid</text:p>
          </table:table-cell>
          <table:table-cell table:style-name="Table275.A1" office:value-type="string">
            <text:p text:style-name="Table_20_Contents">laptop laptopjai</text:p>
          </table:table-cell>
          <table:table-cell table:style-name="Table275.A1" office:value-type="string">
            <text:p text:style-name="Table_20_Contents">laptopjaink</text:p>
          </table:table-cell>
          <table:table-cell table:style-name="Table275.A1" office:value-type="string">
            <text:p text:style-name="Table_20_Contents">laptopjaitok</text:p>
          </table:table-cell>
          <table:table-cell table:style-name="Table275.A1" office:value-type="string">
            <text:p text:style-name="Table_20_Contents">laptopjaik</text:p>
          </table:table-cell>
          <table:table-cell table:style-name="Table275.A1" office:value-type="string">
            <text:p text:style-name="Table_20_Contents">laptopjai</text:p>
          </table:table-cell>
        </table:table-row>
        <table:table-row table:style-name="TableLine94739201316288">
          <table:table-cell table:style-name="Table275.A1" office:value-type="string">
            <text:p text:style-name="Table_20_Contents">kínjaim</text:p>
          </table:table-cell>
          <table:table-cell table:style-name="Table275.A1" office:value-type="string">
            <text:p text:style-name="Table_20_Contents">kínjaid</text:p>
          </table:table-cell>
          <table:table-cell table:style-name="Table275.A1" office:value-type="string">
            <text:p text:style-name="Table_20_Contents">kín — kínjai <text:span text:style-name="T2">(cm.</text:span></text:p>
            <text:p text:style-name="Table_20_Contents">Гармония гласных, с. 8-11)</text:p>
          </table:table-cell>
          <table:table-cell table:style-name="Table275.A1" office:value-type="string">
            <text:p text:style-name="Table_20_Contents">kínj aink</text:p>
          </table:table-cell>
          <table:table-cell table:style-name="Table275.A1" office:value-type="string">
            <text:p text:style-name="Table_20_Contents">kínjaitok</text:p>
          </table:table-cell>
          <table:table-cell table:style-name="Table275.A1" office:value-type="string">
            <text:p text:style-name="Table_20_Contents">kínjaik</text:p>
          </table:table-cell>
          <table:table-cell table:style-name="Table275.A1" office:value-type="string">
            <text:p text:style-name="Table_20_Contents">kínjai</text:p>
          </table:table-cell>
        </table:table-row>
      </table:table>
      <text:p text:style-name="First_20_paragraph"><text:line-break/></text:p>
      <table:table table:name="Table276" table:style-name="Table276">
        <table:table-column table:style-name="Table276.A" table:number-columns-repeated="7"/>
        <table:table-row table:style-name="TableLine94739201318000">
          <table:table-cell table:style-name="Table276.A1" office:value-type="string">
            <text:p text:style-name="Table_20_Contents">-eim</text:p>
          </table:table-cell>
          <table:table-cell table:style-name="Table276.A1" office:value-type="string">
            <text:p text:style-name="Table_20_Contents">-eid</text:p>
          </table:table-cell>
          <table:table-cell table:style-name="Table276.A1" office:value-type="string">
            <text:p text:style-name="Table_20_Contents">&lt;— -ei —&gt;</text:p>
          </table:table-cell>
          <table:table-cell table:style-name="Table276.A1" office:value-type="string">
            <text:p text:style-name="Table_20_Contents">-eink</text:p>
          </table:table-cell>
          <table:table-cell table:style-name="Table276.A1" office:value-type="string">
            <text:p text:style-name="Table_20_Contents">-eitek</text:p>
          </table:table-cell>
          <table:table-cell table:style-name="Table276.A1" office:value-type="string">
            <text:p text:style-name="Table_20_Contents">-eik</text:p>
          </table:table-cell>
          <table:table-cell table:style-name="Table276.A1" office:value-type="string">
            <text:p text:style-name="Table_20_Contents">-ei</text:p>
          </table:table-cell>
        </table:table-row>
        <table:table-row table:style-name="TableLine94739201323024">
          <table:table-cell table:style-name="Table276.A1" office:value-type="string">
            <text:p text:style-name="Standard"/>
          </table:table-cell>
          <table:table-cell table:style-name="Table276.A1" office:value-type="string">
            <text:p text:style-name="Standard"/>
          </table:table-cell>
          <table:table-cell table:style-name="Table276.A1" office:value-type="string">
            <text:p text:style-name="Table_20_Contents">После конечных c, cs, gy, j, 1, ly, ny, r, s, sz, z, zs обычно (ср. одно обладаемое -е), напр.:</text:p>
          </table:table-cell>
          <table:table-cell table:style-name="Table276.A1" office:value-type="string">
            <text:p text:style-name="Standard"/>
          </table:table-cell>
          <table:table-cell table:style-name="Table276.A1" office:value-type="string">
            <text:p text:style-name="Standard"/>
          </table:table-cell>
          <table:table-cell table:style-name="Table276.A1" office:value-type="string">
            <text:p text:style-name="Standard"/>
          </table:table-cell>
          <table:table-cell table:style-name="Table276.A1" office:value-type="string">
            <text:p text:style-name="Standard"/>
          </table:table-cell>
        </table:table-row>
        <table:table-row table:style-name="TableLine94739201348224">
          <table:table-cell table:style-name="Table276.A1" office:value-type="string">
            <text:p text:style-name="Table_20_Contents">vicceim <text:soft-page-break/>jegyeim ételeim verseim</text:p>
          </table:table-cell>
          <table:table-cell table:style-name="Table276.A1" office:value-type="string">
            <text:p text:style-name="Table_20_Contents">vicceid <text:soft-page-break/>jegyeid ételeid verseid</text:p>
          </table:table-cell>
          <table:table-cell table:style-name="Table276.A1" office:value-type="string">
            <text:p text:style-name="Table_20_Contents">vicc viccei <text:soft-page-break/>jegy - jegyei étel — ételei vers versei</text:p>
          </table:table-cell>
          <table:table-cell table:style-name="Table276.A1" office:value-type="string">
            <text:p text:style-name="Table_20_Contents">vicceink <text:soft-page-break/>jegyeink ételeink verseink</text:p>
          </table:table-cell>
          <table:table-cell table:style-name="Table276.A1" office:value-type="string">
            <text:p text:style-name="Table_20_Contents">vicceitek <text:soft-page-break/>jegyeitek ételeitek verseitek</text:p>
          </table:table-cell>
          <table:table-cell table:style-name="Table276.A1" office:value-type="string">
            <text:p text:style-name="Table_20_Contents">vicceik j <text:soft-page-break/>egyeik ételeik verseik</text:p>
          </table:table-cell>
          <table:table-cell table:style-name="Table276.A1" office:value-type="string">
            <text:p text:style-name="Table_20_Contents">viccei jegyei <text:soft-page-break/>ételei versei</text:p>
          </table:table-cell>
        </table:table-row>
        <table:table-row table:style-name="TableLine94739201349584">
          <table:table-cell table:style-name="Table276.A1" office:value-type="string">
            <text:p text:style-name="Standard"/>
          </table:table-cell>
          <table:table-cell table:style-name="Table276.A1" office:value-type="string">
            <text:p text:style-name="Standard"/>
          </table:table-cell>
          <table:table-cell table:style-name="Table276.A1" office:value-type="string">
            <text:p text:style-name="Table_20_Contents">После других согласных иногда (ср. одно обладаемое -е), напр.:</text:p>
          </table:table-cell>
          <table:table-cell table:style-name="Table276.A1" office:value-type="string">
            <text:p text:style-name="Standard"/>
          </table:table-cell>
          <table:table-cell table:style-name="Table276.A1" office:value-type="string">
            <text:p text:style-name="Standard"/>
          </table:table-cell>
          <table:table-cell table:style-name="Table276.A1" office:value-type="string">
            <text:p text:style-name="Standard"/>
          </table:table-cell>
          <table:table-cell table:style-name="Table276.A1" office:value-type="string">
            <text:p text:style-name="Standard"/>
          </table:table-cell>
        </table:table-row>
        <table:table-row table:style-name="TableLine94739201351072">
          <table:table-cell table:style-name="Table276.A1" office:value-type="string">
            <text:p text:style-name="Table_20_Contents">füzeteim könyveim üvegeim</text:p>
          </table:table-cell>
          <table:table-cell table:style-name="Table276.A1" office:value-type="string">
            <text:p text:style-name="Table_20_Contents">füzeteid könyveid üvegeid</text:p>
          </table:table-cell>
          <table:table-cell table:style-name="Table276.A1" office:value-type="string">
            <text:p text:style-name="Table_20_Contents">füzet füzetei könyv — könyvei üveg — üvegei</text:p>
          </table:table-cell>
          <table:table-cell table:style-name="Table276.A1" office:value-type="string">
            <text:p text:style-name="Table_20_Contents">füzeteink könyveink üvegeink</text:p>
          </table:table-cell>
          <table:table-cell table:style-name="Table276.A1" office:value-type="string">
            <text:p text:style-name="Table_20_Contents">füzeteitek könyveitek üvegeitek</text:p>
          </table:table-cell>
          <table:table-cell table:style-name="Table276.A1" office:value-type="string">
            <text:p text:style-name="Table_20_Contents">füzeteik könyveik üvegeik</text:p>
          </table:table-cell>
          <table:table-cell table:style-name="Table276.A1" office:value-type="string">
            <text:p text:style-name="Table_20_Contents">füzetei könyvei üvegei</text:p>
          </table:table-cell>
        </table:table-row>
        <table:table-row table:style-name="TableLine94739201352592">
          <table:table-cell table:style-name="Table276.A1" office:value-type="string">
            <text:p text:style-name="Table_20_Contents">-jeim</text:p>
          </table:table-cell>
          <table:table-cell table:style-name="Table276.A1" office:value-type="string">
            <text:p text:style-name="Table_20_Contents">-jeid</text:p>
          </table:table-cell>
          <table:table-cell table:style-name="Table276.A1" office:value-type="string">
            <text:p text:style-name="Table_20_Contents">&lt;— -jei</text:p>
          </table:table-cell>
          <table:table-cell table:style-name="Table276.A1" office:value-type="string">
            <text:p text:style-name="Table_20_Contents">-jeink</text:p>
          </table:table-cell>
          <table:table-cell table:style-name="Table276.A1" office:value-type="string">
            <text:p text:style-name="Table_20_Contents">-jeitek</text:p>
          </table:table-cell>
          <table:table-cell table:style-name="Table276.A1" office:value-type="string">
            <text:p text:style-name="Table_20_Contents">-jeik</text:p>
          </table:table-cell>
          <table:table-cell table:style-name="Table276.A1" office:value-type="string">
            <text:p text:style-name="Table_20_Contents">• •</text:p>
            <text:p text:style-name="Table_20_Contents">-jei</text:p>
          </table:table-cell>
        </table:table-row>
        <table:table-row table:style-name="TableLine94739201353984">
          <table:table-cell table:style-name="Table276.A1" office:value-type="string">
            <text:p text:style-name="Standard"/>
          </table:table-cell>
          <table:table-cell table:style-name="Table276.A1" office:value-type="string">
            <text:p text:style-name="Standard"/>
          </table:table-cell>
          <table:table-cell table:style-name="Table276.A1" office:value-type="string">
            <text:p text:style-name="Table_20_Contents">После конечных f, eh всегда (ср. одно обладаемое -je), напр.:</text:p>
          </table:table-cell>
          <table:table-cell table:style-name="Table276.A1" office:value-type="string">
            <text:p text:style-name="Standard"/>
          </table:table-cell>
          <table:table-cell table:style-name="Table276.A1" office:value-type="string">
            <text:p text:style-name="Standard"/>
          </table:table-cell>
          <table:table-cell table:style-name="Table276.A1" office:value-type="string">
            <text:p text:style-name="Standard"/>
          </table:table-cell>
          <table:table-cell table:style-name="Table276.A1" office:value-type="string">
            <text:p text:style-name="Standard"/>
          </table:table-cell>
        </table:table-row>
      </table:table>
      <text:p text:style-name="First_20_paragraph">148</text:p>
      <text:p text:style-name="Text_20_body"><text:line-break/></text:p>
      <table:table table:name="Table277" table:style-name="Table277">
        <table:table-column table:style-name="Table277.A" table:number-columns-repeated="6"/>
        <table:table-column table:style-name="Table277.G"/>
        <table:table-row table:style-name="TableLine94739201356048">
          <table:table-cell table:style-name="Table277.A1" office:value-type="string">
            <text:p text:style-name="Table_20_Contents">szörfjeim cechj eim</text:p>
          </table:table-cell>
          <table:table-cell table:style-name="Table277.A1" office:value-type="string">
            <text:p text:style-name="Table_20_Contents">szörfjeid cechjeid</text:p>
          </table:table-cell>
          <table:table-cell table:style-name="Table277.A1" office:value-type="string">
            <text:p text:style-name="Table_20_Contents">szörf szörfjei cech — cechjei</text:p>
          </table:table-cell>
          <table:table-cell table:style-name="Table277.A1" office:value-type="string">
            <text:p text:style-name="Table_20_Contents">szörfjeink cechj eink</text:p>
          </table:table-cell>
          <table:table-cell table:style-name="Table277.A1" office:value-type="string">
            <text:p text:style-name="Table_20_Contents">szörfjeitek cechjeitek</text:p>
          </table:table-cell>
          <table:table-cell table:style-name="Table277.A1" office:value-type="string">
            <text:p text:style-name="Table_20_Contents">szörfjeik cechjeik</text:p>
          </table:table-cell>
          <table:table-cell table:style-name="Table277.A1" office:value-type="string">
            <text:p text:style-name="Table_20_Contents">szörfjei cechjei</text:p>
          </table:table-cell>
        </table:table-row>
        <table:table-row table:style-name="TableLine94739201379040">
          <table:table-cell table:style-name="Table277.A1" office:value-type="string">
            <text:p text:style-name="Standard"/>
          </table:table-cell>
          <table:table-cell table:style-name="Table277.A1" office:value-type="string">
            <text:p text:style-name="Standard"/>
          </table:table-cell>
          <table:table-cell table:style-name="Table277.A1" office:value-type="string">
            <text:p text:style-name="Table_20_Contents">После других согласных иногда (ср. одно обладаемое -je), напр.:</text:p>
          </table:table-cell>
          <table:table-cell table:style-name="Table277.A1" office:value-type="string">
            <text:p text:style-name="Standard"/>
          </table:table-cell>
          <table:table-cell table:style-name="Table277.A1" office:value-type="string">
            <text:p text:style-name="Standard"/>
          </table:table-cell>
          <table:table-cell table:style-name="Table277.A1" office:value-type="string">
            <text:p text:style-name="Standard"/>
          </table:table-cell>
          <table:table-cell table:style-name="Table277.A1" office:value-type="string">
            <text:p text:style-name="Standard"/>
          </table:table-cell>
        </table:table-row>
        <table:table-row table:style-name="TableLine94739201380288">
          <table:table-cell table:style-name="Table277.A1" office:value-type="string">
            <text:p text:style-name="Table_20_Contents">ebédjeim gömbjeim kertjeim</text:p>
          </table:table-cell>
          <table:table-cell table:style-name="Table277.A1" office:value-type="string">
            <text:p text:style-name="Table_20_Contents">ebédjeid gömbjeid kertjeid</text:p>
          </table:table-cell>
          <table:table-cell table:style-name="Table277.A1" office:value-type="string">
            <text:p text:style-name="Table_20_Contents">ebéd ebédjei gömb — gömbjei kert — kertjei</text:p>
          </table:table-cell>
          <table:table-cell table:style-name="Table277.A1" office:value-type="string">
            <text:p text:style-name="Table_20_Contents">ebédjeink gömbjeink kertjeink</text:p>
          </table:table-cell>
          <table:table-cell table:style-name="Table277.A1" office:value-type="string">
            <text:p text:style-name="Table_20_Contents">ebédjeitek gömbjeitek kertjeitek</text:p>
          </table:table-cell>
          <table:table-cell table:style-name="Table277.A1" office:value-type="string">
            <text:p text:style-name="Table_20_Contents">ebédjeik gömbjeik kertjeik</text:p>
          </table:table-cell>
          <table:table-cell table:style-name="Table277.A1" office:value-type="string">
            <text:p text:style-name="Table_20_Contents">ebédjei gömbjei kertjei</text:p>
          </table:table-cell>
        </table:table-row>
        <table:table-row table:style-name="TableLine94739201381648">
          <table:table-cell table:style-name="Table277.A1" office:value-type="string">
            <text:p text:style-name="Standard"/>
          </table:table-cell>
          <table:table-cell table:style-name="Table277.A1" office:value-type="string">
            <text:p text:style-name="Standard"/>
          </table:table-cell>
          <table:table-cell table:style-name="Table277.A1" office:value-type="string">
            <text:p text:style-name="Table_20_Contents">Во многих словах иностранно<text:soft-page-break/>го происхождения (ср. одно обладаемое -je), напр.:</text:p>
          </table:table-cell>
          <table:table-cell table:style-name="Table277.A1" office:value-type="string">
            <text:p text:style-name="Standard"/>
          </table:table-cell>
          <table:table-cell table:style-name="Table277.A1" office:value-type="string">
            <text:p text:style-name="Standard"/>
          </table:table-cell>
          <table:table-cell table:style-name="Table277.A1" office:value-type="string">
            <text:p text:style-name="Standard"/>
          </table:table-cell>
          <table:table-cell table:style-name="Table277.A1" office:value-type="string">
            <text:p text:style-name="Standard"/>
          </table:table-cell>
        </table:table-row>
        <table:table-row table:style-name="TableLine94739201383136">
          <table:table-cell table:style-name="Table277.A1" office:value-type="string">
            <text:p text:style-name="Table_20_Contents">csekkjeim filmjeim koncertjeim parfümjeim</text:p>
          </table:table-cell>
          <table:table-cell table:style-name="Table277.A1" office:value-type="string">
            <text:p text:style-name="Table_20_Contents">csekkjeid filmjeid koncertjeid parfümjeid</text:p>
          </table:table-cell>
          <table:table-cell table:style-name="Table277.A1" office:value-type="string">
            <text:p text:style-name="Table_20_Contents">csekk — csekkjei film — filmjei koncert — koncertjei parfüm parfümjei</text:p>
          </table:table-cell>
          <table:table-cell table:style-name="Table277.A1" office:value-type="string">
            <text:p text:style-name="Table_20_Contents">csekkjeink filmjeink koncertjeink parfümjeink</text:p>
          </table:table-cell>
          <table:table-cell table:style-name="Table277.A1" office:value-type="string">
            <text:p text:style-name="Table_20_Contents">csekkjeitek filmjeitek koncertjeitek parfümjeitek</text:p>
          </table:table-cell>
          <table:table-cell table:style-name="Table277.A1" office:value-type="string">
            <text:p text:style-name="Table_20_Contents">csekkjeik filmjeik koncertjeik parfümjeik</text:p>
          </table:table-cell>
          <table:table-cell table:style-name="Table277.A1" office:value-type="string">
            <text:p text:style-name="Table_20_Contents">csekkjei filmj ei koncertjei parfümjei</text:p>
          </table:table-cell>
        </table:table-row>
      </table:table>
      <text:p text:style-name="First_20_paragraph"><text:line-break/></text:p>
      <text:p text:style-name="Text_20_body">Корни с изменениями</text:p>
      <text:p text:style-name="Text_20_body">Далее основы группируются в соответствии с особенностями, которые в них проявляются при образовании притяжательных форм. Нетрудно заметить, что в этом отношении наблюдается сходство с формами множественного числа. Напомним, что, если обладатель выражен формой местоимения вежливости во мн. числе Önök или формой множественного числа существительного, обладаемое имеет форму, указывающую на грамматического обладателя 3-го лица ед. числа (последний столбец таблицы). Для множественного числа обладаемого (см.: Много обладаемых, с. 143-148) исходной является форма 3 лица ед. числа в третьей колонке. Обратите внимание на выделенные формы.</text:p>
      <text:list xml:id="list972831611" text:style-name="L54">
        <text:list-item>
          <text:p text:style-name="P88">1. csokor —&gt; csokrom, alkalom —► alkalmam, terem —&gt; termem, tükör —&gt; tükröm [так же: bokor, gyomor, torok; forradalom, hatalom, lakodalom; győzelem, selyem, verem; kölyök, köröm, ökör и т. д.]</text:p>
        </text:list-item>
      </text:list>
      <text:p text:style-name="First_20_paragraph">Одно обладаемое</text:p>
      <table:table table:name="Table278" table:style-name="Table278">
        <table:table-column table:style-name="Table278.A" table:number-columns-repeated="7"/>
        <table:table-row table:style-name="TableLine94739201391984">
          <table:table-cell table:style-name="Table278.A1" table:number-columns-spanned="7" office:value-type="string">
            <text:p text:style-name="Table_20_Contents">Лицо, число</text:p>
          </table:table-cell>
          <table:covered-table-cell/>
          <table:covered-table-cell/>
          <table:covered-table-cell/>
          <table:covered-table-cell/>
          <table:covered-table-cell/>
          <table:covered-table-cell/>
        </table:table-row>
        <table:table-row table:style-name="TableLine94739201423040">
          <table:table-cell table:style-name="Table278.A1" office:value-type="string">
            <text:p text:style-name="Table_20_Contents">az én ’мой’</text:p>
          </table:table-cell>
          <table:table-cell table:style-name="Table278.A1" office:value-type="string">
            <text:p text:style-name="Table_20_Contents">a te ’твой’</text:p>
          </table:table-cell>
          <table:table-cell table:style-name="Table278.A1" office:value-type="string">
            <text:p text:style-name="Table_20_Contents">azo/</text:p>
            <text:p text:style-name="Table_20_Contents">• • azOn ’ero/ee’ ’Ваш (ед. ч.)’</text:p>
          </table:table-cell>
          <table:table-cell table:style-name="Table278.A1" office:value-type="string">
            <text:p text:style-name="Table_20_Contents">ami ’наш’</text:p>
          </table:table-cell>
          <table:table-cell table:style-name="Table278.A1" office:value-type="string">
            <text:p text:style-name="Table_20_Contents">a ti ’ваш’</text:p>
          </table:table-cell>
          <table:table-cell table:style-name="Table278.A1" office:value-type="string">
            <text:p text:style-name="Table_20_Contents">aző (=ők) ’их’</text:p>
          </table:table-cell>
          <table:table-cell table:style-name="Table278.A1" office:value-type="string">
            <text:p text:style-name="Table_20_Contents">az Önök / a(z)...k ’Ваш (мн. ч.)’</text:p>
          </table:table-cell>
        </table:table-row>
        <table:table-row table:style-name="TableLine94739201424416">
          <table:table-cell table:style-name="Table278.A1" office:value-type="string">
            <text:p text:style-name="Table_20_Contents">csokrom</text:p>
          </table:table-cell>
          <table:table-cell table:style-name="Table278.A1" office:value-type="string">
            <text:p text:style-name="Table_20_Contents">csokrod</text:p>
          </table:table-cell>
          <table:table-cell table:style-name="Table278.A1" office:value-type="string">
            <text:p text:style-name="Table_20_Contents">csokra</text:p>
          </table:table-cell>
          <table:table-cell table:style-name="Table278.A1" office:value-type="string">
            <text:p text:style-name="Table_20_Contents">csokrunk</text:p>
          </table:table-cell>
          <table:table-cell table:style-name="Table278.A1" office:value-type="string">
            <text:p text:style-name="Table_20_Contents">csokrotok</text:p>
          </table:table-cell>
          <table:table-cell table:style-name="Table278.A1" office:value-type="string">
            <text:p text:style-name="Table_20_Contents">csokruk</text:p>
          </table:table-cell>
          <table:table-cell table:style-name="Table278.A1" office:value-type="string">
            <text:p text:style-name="Table_20_Contents">csokra</text:p>
          </table:table-cell>
        </table:table-row>
        <table:table-row table:style-name="TableLine94739201425696">
          <table:table-cell table:style-name="Table278.A1" office:value-type="string">
            <text:p text:style-name="Table_20_Contents">alkalmam</text:p>
          </table:table-cell>
          <table:table-cell table:style-name="Table278.A1" office:value-type="string">
            <text:p text:style-name="Table_20_Contents">alkalmad</text:p>
          </table:table-cell>
          <table:table-cell table:style-name="Table278.A1" office:value-type="string">
            <text:p text:style-name="Table_20_Contents">alkalma</text:p>
          </table:table-cell>
          <table:table-cell table:style-name="Table278.A1" office:value-type="string">
            <text:p text:style-name="Table_20_Contents">alkalmunk</text:p>
          </table:table-cell>
          <table:table-cell table:style-name="Table278.A1" office:value-type="string">
            <text:p text:style-name="Table_20_Contents">alkalmatok</text:p>
          </table:table-cell>
          <table:table-cell table:style-name="Table278.A1" office:value-type="string">
            <text:p text:style-name="Table_20_Contents">alkalmuk</text:p>
          </table:table-cell>
          <table:table-cell table:style-name="Table278.A1" office:value-type="string">
            <text:p text:style-name="Table_20_Contents">alkalma</text:p>
          </table:table-cell>
        </table:table-row>
        <table:table-row table:style-name="TableLine94739201427184">
          <table:table-cell table:style-name="Table278.A1" office:value-type="string">
            <text:p text:style-name="Table_20_Contents">termem</text:p>
          </table:table-cell>
          <table:table-cell table:style-name="Table278.A1" office:value-type="string">
            <text:p text:style-name="Table_20_Contents">termed</text:p>
          </table:table-cell>
          <table:table-cell table:style-name="Table278.A1" office:value-type="string">
            <text:p text:style-name="Table_20_Contents">terme</text:p>
          </table:table-cell>
          <table:table-cell table:style-name="Table278.A1" office:value-type="string">
            <text:p text:style-name="Table_20_Contents">termünk</text:p>
          </table:table-cell>
          <table:table-cell table:style-name="Table278.A1" office:value-type="string">
            <text:p text:style-name="Table_20_Contents">termetek</text:p>
          </table:table-cell>
          <table:table-cell table:style-name="Table278.A1" office:value-type="string">
            <text:p text:style-name="Table_20_Contents">termük</text:p>
          </table:table-cell>
          <table:table-cell table:style-name="Table278.A1" office:value-type="string">
            <text:p text:style-name="Table_20_Contents">terme</text:p>
          </table:table-cell>
        </table:table-row>
        <table:table-row table:style-name="TableLine94739201428704">
          <table:table-cell table:style-name="Table278.A1" office:value-type="string">
            <text:p text:style-name="Table_20_Contents">tükröm</text:p>
          </table:table-cell>
          <table:table-cell table:style-name="Table278.A1" office:value-type="string">
            <text:p text:style-name="Table_20_Contents">tükröd</text:p>
          </table:table-cell>
          <table:table-cell table:style-name="Table278.A1" office:value-type="string">
            <text:p text:style-name="Table_20_Contents">tükre</text:p>
          </table:table-cell>
          <table:table-cell table:style-name="Table278.A1" office:value-type="string">
            <text:p text:style-name="Table_20_Contents">tükrünk</text:p>
          </table:table-cell>
          <table:table-cell table:style-name="Table278.A1" office:value-type="string">
            <text:p text:style-name="Table_20_Contents">tükrötök</text:p>
          </table:table-cell>
          <table:table-cell table:style-name="Table278.A1" office:value-type="string">
            <text:p text:style-name="Table_20_Contents">tükrük</text:p>
          </table:table-cell>
          <table:table-cell table:style-name="Table278.A1" office:value-type="string">
            <text:p text:style-name="Table_20_Contents">tükre</text:p>
          </table:table-cell>
        </table:table-row>
      </table:table>
      <text:p text:style-name="First_20_paragraph">Много обладаемых</text:p>
      <table:table table:name="Table279" table:style-name="Table279">
        <table:table-column table:style-name="Table279.A" table:number-columns-repeated="6"/>
        <table:table-column table:style-name="Table279.G"/>
        <table:table-row table:style-name="TableLine94739201430368">
          <table:table-cell table:style-name="Table279.A1" office:value-type="string">
            <text:p text:style-name="Table_20_Contents">az én</text:p>
          </table:table-cell>
          <table:table-cell table:style-name="Table279.A1" office:value-type="string">
            <text:p text:style-name="Table_20_Contents">a te</text:p>
          </table:table-cell>
          <table:table-cell table:style-name="Table279.A1" office:value-type="string">
            <text:p text:style-name="Table_20_Contents">az ő / az Ön</text:p>
          </table:table-cell>
          <table:table-cell table:style-name="Table279.A1" office:value-type="string">
            <text:p text:style-name="Table_20_Contents">ami</text:p>
          </table:table-cell>
          <table:table-cell table:style-name="Table279.A1" office:value-type="string">
            <text:p text:style-name="Table_20_Contents">a ti</text:p>
          </table:table-cell>
          <table:table-cell table:style-name="Table279.A1" office:value-type="string">
            <text:p text:style-name="Table_20_Contents">aző (=ők)</text:p>
          </table:table-cell>
          <table:table-cell table:style-name="Table279.A1" office:value-type="string">
            <text:p text:style-name="Table_20_Contents">az Önök / <text:soft-page-break/>a(z)...k</text:p>
          </table:table-cell>
        </table:table-row>
        <table:table-row table:style-name="TableLine94739201440464">
          <table:table-cell table:style-name="Table279.A1" office:value-type="string">
            <text:p text:style-name="Table_20_Contents">csokraim</text:p>
          </table:table-cell>
          <table:table-cell table:style-name="Table279.A1" office:value-type="string">
            <text:p text:style-name="Table_20_Contents">csokraid</text:p>
          </table:table-cell>
          <table:table-cell table:style-name="Table279.A1" office:value-type="string">
            <text:p text:style-name="Table_20_Contents">&lt;— csokrai —►</text:p>
          </table:table-cell>
          <table:table-cell table:style-name="Table279.A1" office:value-type="string">
            <text:p text:style-name="Table_20_Contents">csokraink</text:p>
          </table:table-cell>
          <table:table-cell table:style-name="Table279.A1" office:value-type="string">
            <text:p text:style-name="Table_20_Contents">csokraitok</text:p>
          </table:table-cell>
          <table:table-cell table:style-name="Table279.A1" office:value-type="string">
            <text:p text:style-name="Table_20_Contents">csokraik</text:p>
          </table:table-cell>
          <table:table-cell table:style-name="Table279.A1" office:value-type="string">
            <text:p text:style-name="Table_20_Contents">csokrai</text:p>
          </table:table-cell>
        </table:table-row>
      </table:table>
      <table:table table:name="Table280" table:style-name="Table280">
        <table:table-column table:style-name="Table280.A" table:number-columns-repeated="6"/>
        <table:table-column table:style-name="Table280.G"/>
        <table:table-row table:style-name="TableLine94739201441712">
          <table:table-cell table:style-name="Table280.A1" office:value-type="string">
            <text:p text:style-name="Table_20_Contents">az én</text:p>
          </table:table-cell>
          <table:table-cell table:style-name="Table280.A1" office:value-type="string">
            <text:p text:style-name="Table_20_Contents">a te</text:p>
          </table:table-cell>
          <table:table-cell table:style-name="Table280.A1" office:value-type="string">
            <text:p text:style-name="Table_20_Contents">az ő / az Ön</text:p>
          </table:table-cell>
          <table:table-cell table:style-name="Table280.A1" office:value-type="string">
            <text:p text:style-name="Table_20_Contents">ami</text:p>
          </table:table-cell>
          <table:table-cell table:style-name="Table280.A1" office:value-type="string">
            <text:p text:style-name="Table_20_Contents">a ti</text:p>
          </table:table-cell>
          <table:table-cell table:style-name="Table280.A1" office:value-type="string">
            <text:p text:style-name="Table_20_Contents">aző (=ők)</text:p>
          </table:table-cell>
          <table:table-cell table:style-name="Table280.A1" office:value-type="string">
            <text:p text:style-name="Table_20_Contents">az Önök / a(z)...k</text:p>
          </table:table-cell>
        </table:table-row>
        <table:table-row table:style-name="TableLine94739201463056">
          <table:table-cell table:style-name="Table280.A1" office:value-type="string">
            <text:p text:style-name="Table_20_Contents">alkalmaim</text:p>
          </table:table-cell>
          <table:table-cell table:style-name="Table280.A1" office:value-type="string">
            <text:p text:style-name="Table_20_Contents">alkalmaid</text:p>
          </table:table-cell>
          <table:table-cell table:style-name="Table280.A1" office:value-type="string">
            <text:p text:style-name="Table_20_Contents">&lt;— alkalmai —&gt;</text:p>
          </table:table-cell>
          <table:table-cell table:style-name="Table280.A1" office:value-type="string">
            <text:p text:style-name="Table_20_Contents">alkalmaink</text:p>
          </table:table-cell>
          <table:table-cell table:style-name="Table280.A1" office:value-type="string">
            <text:p text:style-name="Table_20_Contents">alkalmaitok</text:p>
          </table:table-cell>
          <table:table-cell table:style-name="Table280.A1" office:value-type="string">
            <text:p text:style-name="Table_20_Contents">alkalmaik</text:p>
          </table:table-cell>
          <table:table-cell table:style-name="Table280.A1" office:value-type="string">
            <text:p text:style-name="Table_20_Contents">alkalmai</text:p>
          </table:table-cell>
        </table:table-row>
        <table:table-row table:style-name="TableLine94739201464304">
          <table:table-cell table:style-name="Table280.A1" office:value-type="string">
            <text:p text:style-name="Table_20_Contents">termeim</text:p>
          </table:table-cell>
          <table:table-cell table:style-name="Table280.A1" office:value-type="string">
            <text:p text:style-name="Table_20_Contents">termeid</text:p>
          </table:table-cell>
          <table:table-cell table:style-name="Table280.A1" office:value-type="string">
            <text:p text:style-name="Table_20_Contents">&lt;— termei —&gt;</text:p>
          </table:table-cell>
          <table:table-cell table:style-name="Table280.A1" office:value-type="string">
            <text:p text:style-name="Table_20_Contents">termeink</text:p>
          </table:table-cell>
          <table:table-cell table:style-name="Table280.A1" office:value-type="string">
            <text:p text:style-name="Table_20_Contents">termeitek</text:p>
          </table:table-cell>
          <table:table-cell table:style-name="Table280.A1" office:value-type="string">
            <text:p text:style-name="Table_20_Contents">termeik</text:p>
          </table:table-cell>
          <table:table-cell table:style-name="Table280.A1" office:value-type="string">
            <text:p text:style-name="Table_20_Contents">termei</text:p>
          </table:table-cell>
        </table:table-row>
        <table:table-row table:style-name="TableLine94739201465664">
          <table:table-cell table:style-name="Table280.A1" office:value-type="string">
            <text:p text:style-name="Table_20_Contents">tükreim</text:p>
          </table:table-cell>
          <table:table-cell table:style-name="Table280.A1" office:value-type="string">
            <text:p text:style-name="Table_20_Contents">tükreid</text:p>
          </table:table-cell>
          <table:table-cell table:style-name="Table280.A1" office:value-type="string">
            <text:p text:style-name="Table_20_Contents">&lt;— tükrei —&gt;</text:p>
          </table:table-cell>
          <table:table-cell table:style-name="Table280.A1" office:value-type="string">
            <text:p text:style-name="Table_20_Contents">tükreink</text:p>
          </table:table-cell>
          <table:table-cell table:style-name="Table280.A1" office:value-type="string">
            <text:p text:style-name="Table_20_Contents">tükreitek</text:p>
          </table:table-cell>
          <table:table-cell table:style-name="Table280.A1" office:value-type="string">
            <text:p text:style-name="Table_20_Contents">tükreik</text:p>
          </table:table-cell>
          <table:table-cell table:style-name="Table280.A1" office:value-type="string">
            <text:p text:style-name="Table_20_Contents">tükrei</text:p>
          </table:table-cell>
        </table:table-row>
      </table:table>
      <text:list xml:id="list1119102770" text:style-name="L55">
        <text:list-item>
          <text:h text:style-name="P50" text:outline-level="5"><text:bookmark-start text:name="kanál-kanalam-levél-levelem-híd-hidam-так-же-madár-nyár-pohár-úr-egér-hét-неделя-jég-kenyér-név-tél-tér"/><text:bookmark text:name="bookmark152"/>2. kanál —&gt; kanalam, levél —&gt; levelem, híd —&gt; hidam [так же: madár, nyár, pohár, úr; egér, hét 'неделя’, jég, kenyér, név, tél, tér,<text:bookmark-end text:name="kanál-kanalam-levél-levelem-híd-hidam-так-же-madár-nyár-pohár-úr-egér-hét-неделя-jég-kenyér-név-tél-tér"/></text:h>
          <text:h text:style-name="P50" text:outline-level="5"><text:bookmark-start text:name="tűz-víz-и-т.-д."/><text:bookmark text:name="bookmark153"/>tűz, víz и т. д.]<text:bookmark-end text:name="tűz-víz-и-т.-д."/></text:h>
          <text:p text:style-name="P89"><text:line-break/></text:p>
          <text:h text:style-name="P21" text:outline-level="4"><text:bookmark-start text:name="одно-обладаемое"/><text:bookmark text:name="bookmark154"/>Одно обладаемое<text:bookmark-end text:name="одно-обладаемое"/></text:h>
          <text:p text:style-name="P89"><text:line-break/></text:p>
        </text:list-item>
      </text:list>
      <text:h text:style-name="Heading_20_4" text:outline-level="4"><text:bookmark-start text:name="много-обладаемых-1"/><text:bookmark text:name="bookmark155"/>Много обладаемых<text:bookmark-end text:name="много-обладаемых-1"/></text:h>
      <table:table table:name="Table282" table:style-name="Table282">
        <table:table-column table:style-name="Table282.A" table:number-columns-repeated="6"/>
        <table:table-column table:style-name="Table282.G"/>
        <table:table-row table:style-name="TableLine94739201502656">
          <table:table-cell table:style-name="Table282.A1" office:value-type="string">
            <text:p text:style-name="Table_20_Contents">az én</text:p>
          </table:table-cell>
          <table:table-cell table:style-name="Table282.A1" office:value-type="string">
            <text:p text:style-name="Table_20_Contents">a te</text:p>
          </table:table-cell>
          <table:table-cell table:style-name="Table282.A1" office:value-type="string">
            <text:p text:style-name="Table_20_Contents">az ő / az Ön</text:p>
          </table:table-cell>
          <table:table-cell table:style-name="Table282.A1" office:value-type="string">
            <text:p text:style-name="Table_20_Contents">ami</text:p>
          </table:table-cell>
          <table:table-cell table:style-name="Table282.A1" office:value-type="string">
            <text:p text:style-name="Table_20_Contents">ati</text:p>
          </table:table-cell>
          <table:table-cell table:style-name="Table282.A1" office:value-type="string">
            <text:p text:style-name="Table_20_Contents">aző (=ők)</text:p>
          </table:table-cell>
          <table:table-cell table:style-name="Table282.A1" office:value-type="string">
            <text:p text:style-name="Table_20_Contents">az Önök / a(z)...k</text:p>
          </table:table-cell>
        </table:table-row>
        <table:table-row table:style-name="TableLine94739201516336">
          <table:table-cell table:style-name="Table282.A1" office:value-type="string">
            <text:p text:style-name="Table_20_Contents">kanalaim</text:p>
          </table:table-cell>
          <table:table-cell table:style-name="Table282.A1" office:value-type="string">
            <text:p text:style-name="Table_20_Contents">kanalaid</text:p>
          </table:table-cell>
          <table:table-cell table:style-name="Table282.A1" office:value-type="string">
            <text:p text:style-name="Table_20_Contents">&lt;— kanalai —&gt;•</text:p>
          </table:table-cell>
          <table:table-cell table:style-name="Table282.A1" office:value-type="string">
            <text:p text:style-name="Table_20_Contents">kanalaink</text:p>
          </table:table-cell>
          <table:table-cell table:style-name="Table282.A1" office:value-type="string">
            <text:p text:style-name="Table_20_Contents">kanalaitok</text:p>
          </table:table-cell>
          <table:table-cell table:style-name="Table282.A1" office:value-type="string">
            <text:p text:style-name="Table_20_Contents">kanalaik</text:p>
          </table:table-cell>
          <table:table-cell table:style-name="Table282.A1" office:value-type="string">
            <text:p text:style-name="Table_20_Contents">kanalai</text:p>
          </table:table-cell>
        </table:table-row>
      </table:table>
      <table:table table:name="Table283" table:style-name="Table283">
        <table:table-column table:style-name="Table283.A" table:number-columns-repeated="6"/>
        <table:table-column table:style-name="Table283.G"/>
        <table:table-row table:style-name="TableLine94739201517584">
          <table:table-cell table:style-name="Table283.A1" office:value-type="string">
            <text:p text:style-name="Table_20_Contents">az én</text:p>
          </table:table-cell>
          <table:table-cell table:style-name="Table283.A1" office:value-type="string">
            <text:p text:style-name="Table_20_Contents">a te</text:p>
          </table:table-cell>
          <table:table-cell table:style-name="Table283.A1" office:value-type="string">
            <text:p text:style-name="Table_20_Contents">az ő / az Ön</text:p>
          </table:table-cell>
          <table:table-cell table:style-name="Table283.A1" office:value-type="string">
            <text:p text:style-name="Table_20_Contents">ami</text:p>
          </table:table-cell>
          <table:table-cell table:style-name="Table283.A1" office:value-type="string">
            <text:p text:style-name="Table_20_Contents">ati</text:p>
          </table:table-cell>
          <table:table-cell table:style-name="Table283.A1" office:value-type="string">
            <text:p text:style-name="Table_20_Contents">aző (=ők)</text:p>
          </table:table-cell>
          <table:table-cell table:style-name="Table283.A1" office:value-type="string">
            <text:p text:style-name="Table_20_Contents">az Önök / a(z)...k</text:p>
          </table:table-cell>
        </table:table-row>
        <table:table-row table:style-name="TableLine94739201540112">
          <table:table-cell table:style-name="Table283.A1" office:value-type="string">
            <text:p text:style-name="Table_20_Contents">hídjaim</text:p>
          </table:table-cell>
          <table:table-cell table:style-name="Table283.A1" office:value-type="string">
            <text:p text:style-name="Table_20_Contents">hídja-id</text:p>
          </table:table-cell>
          <table:table-cell table:style-name="Table283.A1" office:value-type="string">
            <text:p text:style-name="Table_20_Contents">«— hidjai</text:p>
          </table:table-cell>
          <table:table-cell table:style-name="Table283.A1" office:value-type="string">
            <text:p text:style-name="Table_20_Contents">hídjaink</text:p>
          </table:table-cell>
          <table:table-cell table:style-name="Table283.A1" office:value-type="string">
            <text:p text:style-name="Table_20_Contents">hidjai -tok</text:p>
          </table:table-cell>
          <table:table-cell table:style-name="Table283.A1" office:value-type="string">
            <text:p text:style-name="Table_20_Contents">hídjaik</text:p>
          </table:table-cell>
          <table:table-cell table:style-name="Table283.A1" office:value-type="string">
            <text:p text:style-name="Table_20_Contents">hidjai</text:p>
          </table:table-cell>
        </table:table-row>
        <table:table-row table:style-name="TableLine94739201541360">
          <table:table-cell table:style-name="Table283.A1" office:value-type="string">
            <text:p text:style-name="Table_20_Contents">útjaim</text:p>
          </table:table-cell>
          <table:table-cell table:style-name="Table283.A1" office:value-type="string">
            <text:p text:style-name="Table_20_Contents">útjaid</text:p>
          </table:table-cell>
          <table:table-cell table:style-name="Table283.A1" office:value-type="string">
            <text:p text:style-name="Table_20_Contents">&lt;— útjai —&gt;</text:p>
          </table:table-cell>
          <table:table-cell table:style-name="Table283.A1" office:value-type="string">
            <text:p text:style-name="Table_20_Contents">útjaink</text:p>
          </table:table-cell>
          <table:table-cell table:style-name="Table283.A1" office:value-type="string">
            <text:p text:style-name="Table_20_Contents">útjaitok</text:p>
          </table:table-cell>
          <table:table-cell table:style-name="Table283.A1" office:value-type="string">
            <text:p text:style-name="Table_20_Contents">útjaik</text:p>
          </table:table-cell>
          <table:table-cell table:style-name="Table283.A1" office:value-type="string">
            <text:p text:style-name="Table_20_Contents">útjai</text:p>
          </table:table-cell>
        </table:table-row>
        <table:table-row table:style-name="TableLine94739201542992">
          <table:table-cell table:style-name="Table283.A1" office:value-type="string">
            <text:p text:style-name="Table_20_Contents">leveleim</text:p>
          </table:table-cell>
          <table:table-cell table:style-name="Table283.A1" office:value-type="string">
            <text:p text:style-name="Table_20_Contents">leveleid</text:p>
          </table:table-cell>
          <table:table-cell table:style-name="Table283.A1" office:value-type="string">
            <text:p text:style-name="Table_20_Contents">&lt;— levelei —&gt;</text:p>
          </table:table-cell>
          <table:table-cell table:style-name="Table283.A1" office:value-type="string">
            <text:p text:style-name="Table_20_Contents">leveleink</text:p>
          </table:table-cell>
          <table:table-cell table:style-name="Table283.A1" office:value-type="string">
            <text:p text:style-name="Table_20_Contents">leveleitek</text:p>
          </table:table-cell>
          <table:table-cell table:style-name="Table283.A1" office:value-type="string">
            <text:p text:style-name="Table_20_Contents">leveleik</text:p>
          </table:table-cell>
          <table:table-cell table:style-name="Table283.A1" office:value-type="string">
            <text:p text:style-name="Table_20_Contents">levelei</text:p>
          </table:table-cell>
        </table:table-row>
      </table:table>
      <text:list xml:id="list4226883499" text:style-name="L56">
        <text:list-item>
          <text:h text:style-name="P51" text:outline-level="5"><text:bookmark-start text:name="alma-almám-körte-körtém-так-же-baba-ceruza-fa-hagyma"/><text:bookmark text:name="bookmark156"/><text:soft-page-break/>3. alma —&gt; almám, körte  körtém [так же: baba, ceruza, fa, hagyma,<text:bookmark-end text:name="alma-almám-körte-körtém-так-же-baba-ceruza-fa-hagyma"/></text:h>
        </text:list-item>
      </text:list>
      <text:h text:style-name="Heading_20_5" text:outline-level="5"><text:bookmark-start text:name="mama-óra-téma-bögre-csésze-este-fogkefe-lecke-mese-zene-и-т.-д."/>mama, óra, téma; bögre, csésze, este, fogkefe, lecke, mese, zene и т. д.]<text:bookmark-end text:name="mama-óra-téma-bögre-csésze-este-fogkefe-lecke-mese-zene-и-т.-д."/></text:h>
      <text:h text:style-name="Heading_20_4" text:outline-level="4"><text:bookmark-start text:name="одно-обладаемое-1"/><text:bookmark text:name="bookmark157"/>Одно обладаемое<text:bookmark-end text:name="одно-обладаемое-1"/></text:h>
      <table:table table:name="Table284" table:style-name="Table284">
        <table:table-column table:style-name="Table284.A" table:number-columns-repeated="6"/>
        <table:table-column table:style-name="Table284.G"/>
        <table:table-row table:style-name="TableLine94739201552224">
          <table:table-cell table:style-name="Table284.A1" office:value-type="string">
            <text:p text:style-name="Table_20_Contents">az én</text:p>
          </table:table-cell>
          <table:table-cell table:style-name="Table284.A1" office:value-type="string">
            <text:p text:style-name="Table_20_Contents">a te</text:p>
          </table:table-cell>
          <table:table-cell table:style-name="Table284.A1" office:value-type="string">
            <text:p text:style-name="Table_20_Contents">az ő / az On</text:p>
          </table:table-cell>
          <table:table-cell table:style-name="Table284.A1" office:value-type="string">
            <text:p text:style-name="Table_20_Contents">ami</text:p>
          </table:table-cell>
          <table:table-cell table:style-name="Table284.A1" office:value-type="string">
            <text:p text:style-name="Table_20_Contents">ati</text:p>
          </table:table-cell>
          <table:table-cell table:style-name="Table284.A1" office:value-type="string">
            <text:p text:style-name="Table_20_Contents">aző (=ők)</text:p>
          </table:table-cell>
          <table:table-cell table:style-name="Table284.A1" office:value-type="string">
            <text:p text:style-name="Table_20_Contents">az Önök / a(z)...k</text:p>
          </table:table-cell>
        </table:table-row>
        <table:table-row table:style-name="TableLine94739201584512">
          <table:table-cell table:style-name="Table284.A1" office:value-type="string">
            <text:p text:style-name="Table_20_Contents">almám</text:p>
          </table:table-cell>
          <table:table-cell table:style-name="Table284.A1" office:value-type="string">
            <text:p text:style-name="Table_20_Contents">almád</text:p>
          </table:table-cell>
          <table:table-cell table:style-name="Table284.A1" office:value-type="string">
            <text:p text:style-name="Table_20_Contents">almáj a</text:p>
          </table:table-cell>
          <table:table-cell table:style-name="Table284.A1" office:value-type="string">
            <text:p text:style-name="Table_20_Contents">almánk</text:p>
          </table:table-cell>
          <table:table-cell table:style-name="Table284.A1" office:value-type="string">
            <text:p text:style-name="Table_20_Contents">almátok</text:p>
          </table:table-cell>
          <table:table-cell table:style-name="Table284.A1" office:value-type="string">
            <text:p text:style-name="Table_20_Contents">almájuk</text:p>
          </table:table-cell>
          <table:table-cell table:style-name="Table284.A1" office:value-type="string">
            <text:p text:style-name="Table_20_Contents">almája</text:p>
          </table:table-cell>
        </table:table-row>
        <table:table-row table:style-name="TableLine94739201585760">
          <table:table-cell table:style-name="Table284.A1" office:value-type="string">
            <text:p text:style-name="Table_20_Contents">körtém</text:p>
          </table:table-cell>
          <table:table-cell table:style-name="Table284.A1" office:value-type="string">
            <text:p text:style-name="Table_20_Contents">körtéd</text:p>
          </table:table-cell>
          <table:table-cell table:style-name="Table284.A1" office:value-type="string">
            <text:p text:style-name="Table_20_Contents">kör téj e</text:p>
          </table:table-cell>
          <table:table-cell table:style-name="Table284.A1" office:value-type="string">
            <text:p text:style-name="Table_20_Contents">körténk</text:p>
          </table:table-cell>
          <table:table-cell table:style-name="Table284.A1" office:value-type="string">
            <text:p text:style-name="Table_20_Contents">körtétek</text:p>
          </table:table-cell>
          <table:table-cell table:style-name="Table284.A1" office:value-type="string">
            <text:p text:style-name="Table_20_Contents">kör téj ük</text:p>
          </table:table-cell>
          <table:table-cell table:style-name="Table284.A1" office:value-type="string">
            <text:p text:style-name="Table_20_Contents">körtéje</text:p>
          </table:table-cell>
        </table:table-row>
      </table:table>
      <text:h text:style-name="Heading_20_4" text:outline-level="4"><text:bookmark-start text:name="много-обладаемых-2"/><text:bookmark text:name="bookmark158"/>Много обладаемых<text:bookmark-end text:name="много-обладаемых-2"/></text:h>
      <table:table table:name="Table285" table:style-name="Table285">
        <table:table-column table:style-name="Table285.A" table:number-columns-repeated="7"/>
        <table:table-row table:style-name="TableLine94739201587312">
          <table:table-cell table:style-name="Table285.A1" office:value-type="string">
            <text:p text:style-name="Table_20_Contents">az én</text:p>
          </table:table-cell>
          <table:table-cell table:style-name="Table285.A1" office:value-type="string">
            <text:p text:style-name="Table_20_Contents">a te</text:p>
          </table:table-cell>
          <table:table-cell table:style-name="Table285.A1" office:value-type="string">
            <text:p text:style-name="Table_20_Contents">az ő / az On</text:p>
          </table:table-cell>
          <table:table-cell table:style-name="Table285.A1" office:value-type="string">
            <text:p text:style-name="Table_20_Contents">ami</text:p>
          </table:table-cell>
          <table:table-cell table:style-name="Table285.A1" office:value-type="string">
            <text:p text:style-name="Table_20_Contents">ati</text:p>
          </table:table-cell>
          <table:table-cell table:style-name="Table285.A1" office:value-type="string">
            <text:p text:style-name="Table_20_Contents">az ő</text:p>
            <text:p text:style-name="Table_20_Contents">(=ők)</text:p>
          </table:table-cell>
          <table:table-cell table:style-name="Table285.A1" office:value-type="string">
            <text:p text:style-name="Table_20_Contents">az Önök / a(z)...k</text:p>
          </table:table-cell>
        </table:table-row>
        <table:table-row table:style-name="TableLine94739201605184">
          <table:table-cell table:style-name="Table285.A1" office:value-type="string">
            <text:p text:style-name="Table_20_Contents">almáim</text:p>
          </table:table-cell>
          <table:table-cell table:style-name="Table285.A1" office:value-type="string">
            <text:p text:style-name="Table_20_Contents">almáid</text:p>
          </table:table-cell>
          <table:table-cell table:style-name="Table285.A1" office:value-type="string">
            <text:p text:style-name="Table_20_Contents">&lt;— almái —&gt;</text:p>
          </table:table-cell>
          <table:table-cell table:style-name="Table285.A1" office:value-type="string">
            <text:p text:style-name="Table_20_Contents">almáink</text:p>
          </table:table-cell>
          <table:table-cell table:style-name="Table285.A1" office:value-type="string">
            <text:p text:style-name="Table_20_Contents">almáitok</text:p>
          </table:table-cell>
          <table:table-cell table:style-name="Table285.A1" office:value-type="string">
            <text:p text:style-name="Table_20_Contents">almáik</text:p>
          </table:table-cell>
          <table:table-cell table:style-name="Table285.A1" office:value-type="string">
            <text:p text:style-name="Table_20_Contents">almái</text:p>
          </table:table-cell>
        </table:table-row>
        <table:table-row table:style-name="TableLine94739201606336">
          <table:table-cell table:style-name="Table285.A1" office:value-type="string">
            <text:p text:style-name="Table_20_Contents">körtéim</text:p>
          </table:table-cell>
          <table:table-cell table:style-name="Table285.A1" office:value-type="string">
            <text:p text:style-name="Table_20_Contents">körtéid</text:p>
          </table:table-cell>
          <table:table-cell table:style-name="Table285.A1" office:value-type="string">
            <text:p text:style-name="Table_20_Contents">&lt;— körtéi —&gt;</text:p>
          </table:table-cell>
          <table:table-cell table:style-name="Table285.A1" office:value-type="string">
            <text:p text:style-name="Table_20_Contents">körtéink</text:p>
          </table:table-cell>
          <table:table-cell table:style-name="Table285.A1" office:value-type="string">
            <text:p text:style-name="Table_20_Contents">körtéitek</text:p>
          </table:table-cell>
          <table:table-cell table:style-name="Table285.A1" office:value-type="string">
            <text:p text:style-name="Table_20_Contents">körtéik</text:p>
          </table:table-cell>
          <table:table-cell table:style-name="Table285.A1" office:value-type="string">
            <text:p text:style-name="Table_20_Contents">körtéi</text:p>
          </table:table-cell>
        </table:table-row>
      </table:table>
      <text:list xml:id="list3246205517" text:style-name="L57">
        <text:list-item>
          <text:h text:style-name="P52" text:outline-level="5"><text:bookmark-start text:name="mű-művem"/><text:bookmark text:name="bookmark159"/>4. mű —&gt; művem<text:bookmark-end text:name="mű-művem"/></text:h>
        </text:list-item>
      </text:list>
      <text:h text:style-name="Heading_20_4" text:outline-level="4"><text:bookmark-start text:name="одно-обладаемое-2"/><text:bookmark text:name="bookmark160"/>Одно обладаемое<text:bookmark-end text:name="одно-обладаемое-2"/></text:h>
      <table:table table:name="Table286" table:style-name="Table286">
        <table:table-column table:style-name="Table286.A" table:number-columns-repeated="6"/>
        <table:table-column table:style-name="Table286.G"/>
        <table:table-row table:style-name="TableLine94739201621040">
          <table:table-cell table:style-name="Table286.A1" office:value-type="string">
            <text:p text:style-name="Table_20_Contents">az én</text:p>
          </table:table-cell>
          <table:table-cell table:style-name="Table286.A1" office:value-type="string">
            <text:p text:style-name="Table_20_Contents">a te</text:p>
          </table:table-cell>
          <table:table-cell table:style-name="Table286.A1" office:value-type="string">
            <text:p text:style-name="Table_20_Contents">aző/ az Ön</text:p>
          </table:table-cell>
          <table:table-cell table:style-name="Table286.A1" office:value-type="string">
            <text:p text:style-name="Table_20_Contents">ami</text:p>
          </table:table-cell>
          <table:table-cell table:style-name="Table286.A1" office:value-type="string">
            <text:p text:style-name="Table_20_Contents">ati</text:p>
          </table:table-cell>
          <table:table-cell table:style-name="Table286.A1" office:value-type="string">
            <text:p text:style-name="Table_20_Contents">az ő (=ők)</text:p>
          </table:table-cell>
          <table:table-cell table:style-name="Table286.A1" office:value-type="string">
            <text:p text:style-name="Table_20_Contents">az Önök / a(z)...k</text:p>
          </table:table-cell>
        </table:table-row>
        <table:table-row table:style-name="TableLine94739201633712">
          <table:table-cell table:style-name="Table286.A1" office:value-type="string">
            <text:p text:style-name="Table_20_Contents">művem</text:p>
          </table:table-cell>
          <table:table-cell table:style-name="Table286.A1" office:value-type="string">
            <text:p text:style-name="Table_20_Contents">műved</text:p>
          </table:table-cell>
          <table:table-cell table:style-name="Table286.A1" office:value-type="string">
            <text:p text:style-name="Table_20_Contents">műve</text:p>
          </table:table-cell>
          <table:table-cell table:style-name="Table286.A1" office:value-type="string">
            <text:p text:style-name="Table_20_Contents">művünk</text:p>
          </table:table-cell>
          <table:table-cell table:style-name="Table286.A1" office:value-type="string">
            <text:p text:style-name="Table_20_Contents">művetek</text:p>
          </table:table-cell>
          <table:table-cell table:style-name="Table286.A1" office:value-type="string">
            <text:p text:style-name="Table_20_Contents">művük</text:p>
          </table:table-cell>
          <table:table-cell table:style-name="Table286.A1" office:value-type="string">
            <text:p text:style-name="Table_20_Contents">műve</text:p>
          </table:table-cell>
        </table:table-row>
      </table:table>
      <text:h text:style-name="Heading_20_4" text:outline-level="4"><text:bookmark-start text:name="много-обладаемых-3"/><text:bookmark text:name="bookmark161"/>Много обладаемых<text:bookmark-end text:name="много-обладаемых-3"/></text:h>
      <table:table table:name="Table287" table:style-name="Table287">
        <table:table-column table:style-name="Table287.A" table:number-columns-repeated="6"/>
        <table:table-column table:style-name="Table287.G"/>
        <table:table-row table:style-name="TableLine94739201635408">
          <table:table-cell table:style-name="Table287.A1" office:value-type="string">
            <text:p text:style-name="Table_20_Contents">az én</text:p>
          </table:table-cell>
          <table:table-cell table:style-name="Table287.A1" office:value-type="string">
            <text:p text:style-name="Table_20_Contents">a te</text:p>
          </table:table-cell>
          <table:table-cell table:style-name="Table287.A1" office:value-type="string">
            <text:p text:style-name="Table_20_Contents">az ő / az On</text:p>
          </table:table-cell>
          <table:table-cell table:style-name="Table287.A1" office:value-type="string">
            <text:p text:style-name="Table_20_Contents">ami</text:p>
          </table:table-cell>
          <table:table-cell table:style-name="Table287.A1" office:value-type="string">
            <text:p text:style-name="Table_20_Contents">ati</text:p>
          </table:table-cell>
          <table:table-cell table:style-name="Table287.A1" office:value-type="string">
            <text:p text:style-name="Table_20_Contents">aző (=ők)</text:p>
          </table:table-cell>
          <table:table-cell table:style-name="Table287.A1" office:value-type="string">
            <text:p text:style-name="Table_20_Contents">az Önök / a(z)...k</text:p>
          </table:table-cell>
        </table:table-row>
        <table:table-row table:style-name="TableLine94739201648480">
          <table:table-cell table:style-name="Table287.A1" office:value-type="string">
            <text:p text:style-name="Table_20_Contents">műveim</text:p>
          </table:table-cell>
          <table:table-cell table:style-name="Table287.A1" office:value-type="string">
            <text:p text:style-name="Table_20_Contents">műveid</text:p>
          </table:table-cell>
          <table:table-cell table:style-name="Table287.A1" office:value-type="string">
            <text:p text:style-name="Table_20_Contents">művei —►</text:p>
          </table:table-cell>
          <table:table-cell table:style-name="Table287.A1" office:value-type="string">
            <text:p text:style-name="Table_20_Contents">műveink</text:p>
          </table:table-cell>
          <table:table-cell table:style-name="Table287.A1" office:value-type="string">
            <text:p text:style-name="Table_20_Contents">műveitek</text:p>
          </table:table-cell>
          <table:table-cell table:style-name="Table287.A1" office:value-type="string">
            <text:p text:style-name="Table_20_Contents">műveik</text:p>
          </table:table-cell>
          <table:table-cell table:style-name="Table287.A1" office:value-type="string">
            <text:p text:style-name="Table_20_Contents">művei</text:p>
          </table:table-cell>
        </table:table-row>
      </table:table>
      <text:p text:style-name="First_20_paragraph">5. ló —► lovam, kő</text:p>
      <text:p text:style-name="Text_20_body"><text:line-break/></text:p>
      <text:h text:style-name="Heading_20_5" text:outline-level="5"><text:bookmark-start text:name="kövem-так-же-cső-fű-lé-tő-и-т.-д."/><text:bookmark text:name="bookmark162"/>kövem [так же: cső, fű, lé, tő и т. д.]<text:bookmark-end text:name="kövem-так-же-cső-fű-lé-tő-и-т.-д."/></text:h>
      <text:h text:style-name="Heading_20_4" text:outline-level="4"><text:bookmark-start text:name="одно-обладаемое-3"/><text:bookmark text:name="bookmark163"/>Одно обладаемое<text:bookmark-end text:name="одно-обладаемое-3"/></text:h>
      <table:table table:name="Table288" table:style-name="Table288">
        <table:table-column table:style-name="Table288.A" table:number-columns-repeated="7"/>
        <table:table-row table:style-name="TableLine94739201651120">
          <table:table-cell table:style-name="Table288.A1" office:value-type="string">
            <text:p text:style-name="Table_20_Contents">az én</text:p>
          </table:table-cell>
          <table:table-cell table:style-name="Table288.A1" office:value-type="string">
            <text:p text:style-name="Table_20_Contents">a te</text:p>
          </table:table-cell>
          <table:table-cell table:style-name="Table288.A1" office:value-type="string">
            <text:p text:style-name="Table_20_Contents">az ő / az</text:p>
            <text:p text:style-name="Table_20_Contents">• • <text:span text:style-name="T1">7</text:span></text:p>
            <text:p text:style-name="Table_20_Contents">On</text:p>
          </table:table-cell>
          <table:table-cell table:style-name="Table288.A1" office:value-type="string">
            <text:p text:style-name="Table_20_Contents">ami</text:p>
          </table:table-cell>
          <table:table-cell table:style-name="Table288.A1" office:value-type="string">
            <text:p text:style-name="Table_20_Contents">a ti</text:p>
          </table:table-cell>
          <table:table-cell table:style-name="Table288.A1" office:value-type="string">
            <text:p text:style-name="Table_20_Contents">az ő (=ők)</text:p>
          </table:table-cell>
          <table:table-cell table:style-name="Table288.A1" office:value-type="string">
            <text:p text:style-name="Table_20_Contents">az Önök / a(z)...k</text:p>
          </table:table-cell>
        </table:table-row>
        <table:table-row table:style-name="TableLine94739201672528">
          <table:table-cell table:style-name="Table288.A1" office:value-type="string">
            <text:p text:style-name="Table_20_Contents">lovam</text:p>
          </table:table-cell>
          <table:table-cell table:style-name="Table288.A1" office:value-type="string">
            <text:p text:style-name="Table_20_Contents">lovad</text:p>
          </table:table-cell>
          <table:table-cell table:style-name="Table288.A1" office:value-type="string">
            <text:p text:style-name="Table_20_Contents">lova</text:p>
          </table:table-cell>
          <table:table-cell table:style-name="Table288.A1" office:value-type="string">
            <text:p text:style-name="Table_20_Contents">lovunk</text:p>
          </table:table-cell>
          <table:table-cell table:style-name="Table288.A1" office:value-type="string">
            <text:p text:style-name="Table_20_Contents">lovatok</text:p>
          </table:table-cell>
          <table:table-cell table:style-name="Table288.A1" office:value-type="string">
            <text:p text:style-name="Table_20_Contents">lovuk</text:p>
          </table:table-cell>
          <table:table-cell table:style-name="Table288.A1" office:value-type="string">
            <text:p text:style-name="Table_20_Contents">lova</text:p>
          </table:table-cell>
        </table:table-row>
        <text:soft-page-break/>
        <table:table-row table:style-name="TableLine94739201673680">
          <table:table-cell table:style-name="Table288.A1" office:value-type="string">
            <text:p text:style-name="Table_20_Contents">kövem</text:p>
          </table:table-cell>
          <table:table-cell table:style-name="Table288.A1" office:value-type="string">
            <text:p text:style-name="Table_20_Contents">köved</text:p>
          </table:table-cell>
          <table:table-cell table:style-name="Table288.A1" office:value-type="string">
            <text:p text:style-name="Table_20_Contents">köve</text:p>
          </table:table-cell>
          <table:table-cell table:style-name="Table288.A1" office:value-type="string">
            <text:p text:style-name="Table_20_Contents">kövünk</text:p>
          </table:table-cell>
          <table:table-cell table:style-name="Table288.A1" office:value-type="string">
            <text:p text:style-name="Table_20_Contents">követek</text:p>
          </table:table-cell>
          <table:table-cell table:style-name="Table288.A1" office:value-type="string">
            <text:p text:style-name="Table_20_Contents">kövük</text:p>
          </table:table-cell>
          <table:table-cell table:style-name="Table288.A1" office:value-type="string">
            <text:p text:style-name="Table_20_Contents">köve</text:p>
          </table:table-cell>
        </table:table-row>
      </table:table>
      <text:h text:style-name="Heading_20_4" text:outline-level="4"><text:bookmark-start text:name="много-обладаемых-4"/><text:bookmark text:name="bookmark164"/>Много обладаемых<text:bookmark-end text:name="много-обладаемых-4"/></text:h>
      <table:table table:name="Table289" table:style-name="Table289">
        <table:table-column table:style-name="Table289.A" table:number-columns-repeated="6"/>
        <table:table-column table:style-name="Table289.G"/>
        <table:table-row table:style-name="TableLine94739201675456">
          <table:table-cell table:style-name="Table289.A1" office:value-type="string">
            <text:p text:style-name="Table_20_Contents">az én</text:p>
          </table:table-cell>
          <table:table-cell table:style-name="Table289.A1" office:value-type="string">
            <text:p text:style-name="Table_20_Contents">a te</text:p>
          </table:table-cell>
          <table:table-cell table:style-name="Table289.A1" office:value-type="string">
            <text:p text:style-name="Table_20_Contents">az ő / az • • <text:span text:style-name="T1">7</text:span> On</text:p>
          </table:table-cell>
          <table:table-cell table:style-name="Table289.A1" office:value-type="string">
            <text:p text:style-name="Table_20_Contents">ami</text:p>
          </table:table-cell>
          <table:table-cell table:style-name="Table289.A1" office:value-type="string">
            <text:p text:style-name="Table_20_Contents">ati</text:p>
          </table:table-cell>
          <table:table-cell table:style-name="Table289.A1" office:value-type="string">
            <text:p text:style-name="Table_20_Contents">aző (=ők)</text:p>
          </table:table-cell>
          <table:table-cell table:style-name="Table289.A1" office:value-type="string">
            <text:p text:style-name="Table_20_Contents">az Önök / a(z)...k</text:p>
          </table:table-cell>
        </table:table-row>
        <table:table-row table:style-name="TableLine94739201693664">
          <table:table-cell table:style-name="Table289.A1" office:value-type="string">
            <text:p text:style-name="Table_20_Contents">lovaim</text:p>
          </table:table-cell>
          <table:table-cell table:style-name="Table289.A1" office:value-type="string">
            <text:p text:style-name="Table_20_Contents">lovaid</text:p>
          </table:table-cell>
          <table:table-cell table:style-name="Table289.A1" office:value-type="string">
            <text:p text:style-name="Table_20_Contents">&lt;— lovai —&gt;</text:p>
          </table:table-cell>
          <table:table-cell table:style-name="Table289.A1" office:value-type="string">
            <text:p text:style-name="Table_20_Contents">lovaink</text:p>
          </table:table-cell>
          <table:table-cell table:style-name="Table289.A1" office:value-type="string">
            <text:p text:style-name="Table_20_Contents">lovaitok</text:p>
          </table:table-cell>
          <table:table-cell table:style-name="Table289.A1" office:value-type="string">
            <text:p text:style-name="Table_20_Contents">lovaik</text:p>
          </table:table-cell>
          <table:table-cell table:style-name="Table289.A1" office:value-type="string">
            <text:p text:style-name="Table_20_Contents">lovai</text:p>
          </table:table-cell>
        </table:table-row>
        <table:table-row table:style-name="TableLine94739201694912">
          <table:table-cell table:style-name="Table289.A1" office:value-type="string">
            <text:p text:style-name="Table_20_Contents">köveim</text:p>
          </table:table-cell>
          <table:table-cell table:style-name="Table289.A1" office:value-type="string">
            <text:p text:style-name="Table_20_Contents">köveid</text:p>
          </table:table-cell>
          <table:table-cell table:style-name="Table289.A1" office:value-type="string">
            <text:p text:style-name="Table_20_Contents">kövei —&gt;</text:p>
          </table:table-cell>
          <table:table-cell table:style-name="Table289.A1" office:value-type="string">
            <text:p text:style-name="Table_20_Contents">köveink</text:p>
          </table:table-cell>
          <table:table-cell table:style-name="Table289.A1" office:value-type="string">
            <text:p text:style-name="Table_20_Contents">köveitek</text:p>
          </table:table-cell>
          <table:table-cell table:style-name="Table289.A1" office:value-type="string">
            <text:p text:style-name="Table_20_Contents">köveik</text:p>
          </table:table-cell>
          <table:table-cell table:style-name="Table289.A1" office:value-type="string">
            <text:p text:style-name="Table_20_Contents">kövei</text:p>
          </table:table-cell>
        </table:table-row>
      </table:table>
      <text:list xml:id="list297125745" text:style-name="L58">
        <text:list-item>
          <text:h text:style-name="P53" text:outline-level="5"><text:bookmark-start text:name="tó-tavam-так-же-hó-szó-и-т.-д."/><text:bookmark text:name="bookmark165"/>6. tó —&gt; tavam [так же: hó, szó и т. д.]<text:bookmark-end text:name="tó-tavam-так-же-hó-szó-и-т.-д."/></text:h>
        </text:list-item>
      </text:list>
      <text:h text:style-name="Heading_20_4" text:outline-level="4"><text:bookmark-start text:name="одно-обладаемое-4"/><text:bookmark text:name="bookmark166"/>Одно обладаемое<text:bookmark-end text:name="одно-обладаемое-4"/></text:h>
      <table:table table:name="Table290" table:style-name="Table290">
        <table:table-column table:style-name="Table290.A" table:number-columns-repeated="6"/>
        <table:table-column table:style-name="Table290.G"/>
        <table:table-row table:style-name="TableLine94739201709264">
          <table:table-cell table:style-name="Table290.A1" office:value-type="string">
            <text:p text:style-name="Table_20_Contents">az én</text:p>
          </table:table-cell>
          <table:table-cell table:style-name="Table290.A1" office:value-type="string">
            <text:p text:style-name="Table_20_Contents">a te</text:p>
          </table:table-cell>
          <table:table-cell table:style-name="Table290.A1" office:value-type="string">
            <text:p text:style-name="Table_20_Contents">az ő / az Ön</text:p>
          </table:table-cell>
          <table:table-cell table:style-name="Table290.A1" office:value-type="string">
            <text:p text:style-name="Table_20_Contents">ami</text:p>
          </table:table-cell>
          <table:table-cell table:style-name="Table290.A1" office:value-type="string">
            <text:p text:style-name="Table_20_Contents">ati</text:p>
          </table:table-cell>
          <table:table-cell table:style-name="Table290.A1" office:value-type="string">
            <text:p text:style-name="Table_20_Contents">az ő (=ők)</text:p>
          </table:table-cell>
          <table:table-cell table:style-name="Table290.A1" office:value-type="string">
            <text:p text:style-name="Table_20_Contents">az Önök / a(z)...k</text:p>
          </table:table-cell>
        </table:table-row>
        <table:table-row table:style-name="TableLine94739201721824">
          <table:table-cell table:style-name="Table290.A1" office:value-type="string">
            <text:p text:style-name="Table_20_Contents">tavam</text:p>
          </table:table-cell>
          <table:table-cell table:style-name="Table290.A1" office:value-type="string">
            <text:p text:style-name="Table_20_Contents">tavad</text:p>
          </table:table-cell>
          <table:table-cell table:style-name="Table290.A1" office:value-type="string">
            <text:p text:style-name="Table_20_Contents">tava</text:p>
          </table:table-cell>
          <table:table-cell table:style-name="Table290.A1" office:value-type="string">
            <text:p text:style-name="Table_20_Contents">tavunk</text:p>
          </table:table-cell>
          <table:table-cell table:style-name="Table290.A1" office:value-type="string">
            <text:p text:style-name="Table_20_Contents">tavatok</text:p>
          </table:table-cell>
          <table:table-cell table:style-name="Table290.A1" office:value-type="string">
            <text:p text:style-name="Table_20_Contents">tavuk</text:p>
          </table:table-cell>
          <table:table-cell table:style-name="Table290.A1" office:value-type="string">
            <text:p text:style-name="Table_20_Contents">tava</text:p>
          </table:table-cell>
        </table:table-row>
      </table:table>
      <text:h text:style-name="Heading_20_4" text:outline-level="4"><text:bookmark-start text:name="много-обладаемых-5"/><text:bookmark text:name="bookmark167"/>Много обладаемых<text:bookmark-end text:name="много-обладаемых-5"/></text:h>
      <table:table table:name="Table291" table:style-name="Table291">
        <table:table-column table:style-name="Table291.A" table:number-columns-repeated="6"/>
        <table:table-column table:style-name="Table291.G"/>
        <table:table-row table:style-name="TableLine94739201723520">
          <table:table-cell table:style-name="Table291.A1" office:value-type="string">
            <text:p text:style-name="Table_20_Contents">az én</text:p>
          </table:table-cell>
          <table:table-cell table:style-name="Table291.A1" office:value-type="string">
            <text:p text:style-name="Table_20_Contents">a te</text:p>
          </table:table-cell>
          <table:table-cell table:style-name="Table291.A1" office:value-type="string">
            <text:p text:style-name="Table_20_Contents">az ő / az On</text:p>
          </table:table-cell>
          <table:table-cell table:style-name="Table291.A1" office:value-type="string">
            <text:p text:style-name="Table_20_Contents">ami</text:p>
          </table:table-cell>
          <table:table-cell table:style-name="Table291.A1" office:value-type="string">
            <text:p text:style-name="Table_20_Contents">ati</text:p>
          </table:table-cell>
          <table:table-cell table:style-name="Table291.A1" office:value-type="string">
            <text:p text:style-name="Table_20_Contents">az ő (=ők)</text:p>
          </table:table-cell>
          <table:table-cell table:style-name="Table291.A1" office:value-type="string">
            <text:p text:style-name="Table_20_Contents">az Önök / a(z)...k</text:p>
          </table:table-cell>
        </table:table-row>
        <table:table-row table:style-name="TableLine94739201736864">
          <table:table-cell table:style-name="Table291.A1" office:value-type="string">
            <text:p text:style-name="Table_20_Contents">tavaim</text:p>
          </table:table-cell>
          <table:table-cell table:style-name="Table291.A1" office:value-type="string">
            <text:p text:style-name="Table_20_Contents">tavaid</text:p>
          </table:table-cell>
          <table:table-cell table:style-name="Table291.A1" office:value-type="string">
            <text:p text:style-name="Table_20_Contents">«— tavai —&gt;</text:p>
          </table:table-cell>
          <table:table-cell table:style-name="Table291.A1" office:value-type="string">
            <text:p text:style-name="Table_20_Contents">tavaink</text:p>
          </table:table-cell>
          <table:table-cell table:style-name="Table291.A1" office:value-type="string">
            <text:p text:style-name="Table_20_Contents">tavaitok</text:p>
          </table:table-cell>
          <table:table-cell table:style-name="Table291.A1" office:value-type="string">
            <text:p text:style-name="Table_20_Contents">tavaik</text:p>
          </table:table-cell>
          <table:table-cell table:style-name="Table291.A1" office:value-type="string">
            <text:p text:style-name="Table_20_Contents">tavai</text:p>
          </table:table-cell>
        </table:table-row>
      </table:table>
      <text:list xml:id="list721730225" text:style-name="L59">
        <text:list-item>
          <text:h text:style-name="P54" text:outline-level="5"><text:bookmark-start text:name="ajtó-ajtaja-idő-ideje-так-же-zászló-erdő-külső-внешность-mező-tető-tüdő-vő-и-т.-д."/><text:bookmark text:name="bookmark168"/>7. ajtó —&gt; ajtaja; idő —&gt; ideje [так же: zászló, erdő, külső 'внешность’, mező, tető, tüdő, vő и т. д.]<text:bookmark-end text:name="ajtó-ajtaja-idő-ideje-так-же-zászló-erdő-külső-внешность-mező-tető-tüdő-vő-и-т.-д."/></text:h>
        </text:list-item>
      </text:list>
      <text:h text:style-name="Heading_20_4" text:outline-level="4"><text:bookmark-start text:name="одно-обладаемое-5"/><text:bookmark text:name="bookmark169"/>Одно обладаемое<text:bookmark-end text:name="одно-обладаемое-5"/></text:h>
      <table:table table:name="Table292" table:style-name="Table292">
        <table:table-column table:style-name="Table292.A" table:number-columns-repeated="6"/>
        <table:table-column table:style-name="Table292.G"/>
        <table:table-row table:style-name="TableLine94739201754656">
          <table:table-cell table:style-name="Table292.A1" office:value-type="string">
            <text:p text:style-name="Table_20_Contents">az én</text:p>
          </table:table-cell>
          <table:table-cell table:style-name="Table292.A1" office:value-type="string">
            <text:p text:style-name="Table_20_Contents">a te</text:p>
          </table:table-cell>
          <table:table-cell table:style-name="Table292.A1" office:value-type="string">
            <text:p text:style-name="Table_20_Contents">aző / az Ön</text:p>
          </table:table-cell>
          <table:table-cell table:style-name="Table292.A1" office:value-type="string">
            <text:p text:style-name="Table_20_Contents">ami</text:p>
          </table:table-cell>
          <table:table-cell table:style-name="Table292.A1" office:value-type="string">
            <text:p text:style-name="Table_20_Contents">ati</text:p>
          </table:table-cell>
          <table:table-cell table:style-name="Table292.A1" office:value-type="string">
            <text:p text:style-name="Table_20_Contents">az ő (=ők)</text:p>
          </table:table-cell>
          <table:table-cell table:style-name="Table292.A1" office:value-type="string">
            <text:p text:style-name="Table_20_Contents">az Önök / a(z)...k</text:p>
          </table:table-cell>
        </table:table-row>
        <table:table-row table:style-name="TableLine94739201773168">
          <table:table-cell table:style-name="Table292.A1" office:value-type="string">
            <text:p text:style-name="Table_20_Contents">ajtóm</text:p>
          </table:table-cell>
          <table:table-cell table:style-name="Table292.A1" office:value-type="string">
            <text:p text:style-name="Table_20_Contents">ajtód</text:p>
          </table:table-cell>
          <table:table-cell table:style-name="Table292.A1" office:value-type="string">
            <text:p text:style-name="Table_20_Contents">ajtaja</text:p>
          </table:table-cell>
          <table:table-cell table:style-name="Table292.A1" office:value-type="string">
            <text:p text:style-name="Table_20_Contents">ajtónk</text:p>
          </table:table-cell>
          <table:table-cell table:style-name="Table292.A1" office:value-type="string">
            <text:p text:style-name="Table_20_Contents">ajtótok</text:p>
          </table:table-cell>
          <table:table-cell table:style-name="Table292.A1" office:value-type="string">
            <text:p text:style-name="Table_20_Contents">ajtajuk</text:p>
          </table:table-cell>
          <table:table-cell table:style-name="Table292.A1" office:value-type="string">
            <text:p text:style-name="Table_20_Contents">ajtaja</text:p>
          </table:table-cell>
        </table:table-row>
        <table:table-row table:style-name="TableLine94739201774416">
          <table:table-cell table:style-name="Table292.A1" office:value-type="string">
            <text:p text:style-name="Table_20_Contents">időm</text:p>
          </table:table-cell>
          <table:table-cell table:style-name="Table292.A1" office:value-type="string">
            <text:p text:style-name="Table_20_Contents">időd</text:p>
          </table:table-cell>
          <table:table-cell table:style-name="Table292.A1" office:value-type="string">
            <text:p text:style-name="Table_20_Contents">ideje</text:p>
          </table:table-cell>
          <table:table-cell table:style-name="Table292.A1" office:value-type="string">
            <text:p text:style-name="Table_20_Contents">időnk</text:p>
          </table:table-cell>
          <table:table-cell table:style-name="Table292.A1" office:value-type="string">
            <text:p text:style-name="Table_20_Contents">időtök</text:p>
          </table:table-cell>
          <table:table-cell table:style-name="Table292.A1" office:value-type="string">
            <text:p text:style-name="Table_20_Contents">idejük</text:p>
          </table:table-cell>
          <table:table-cell table:style-name="Table292.A1" office:value-type="string">
            <text:p text:style-name="Table_20_Contents">ideje</text:p>
          </table:table-cell>
        </table:table-row>
      </table:table>
      <text:h text:style-name="Heading_20_4" text:outline-level="4"><text:bookmark-start text:name="много-обладаемых-6"/><text:bookmark text:name="bookmark170"/>Много обладаемых<text:bookmark-end text:name="много-обладаемых-6"/></text:h>
      <table:table table:name="Table293" table:style-name="Table293">
        <table:table-column table:style-name="Table293.A" table:number-columns-repeated="7"/>
        <table:table-row table:style-name="TableLine94739201775696">
          <table:table-cell table:style-name="Table293.A1" office:value-type="string">
            <text:p text:style-name="Table_20_Contents">az én</text:p>
          </table:table-cell>
          <table:table-cell table:style-name="Table293.A1" office:value-type="string">
            <text:p text:style-name="Table_20_Contents">a te</text:p>
          </table:table-cell>
          <table:table-cell table:style-name="Table293.A1" office:value-type="string">
            <text:p text:style-name="Table_20_Contents">az ő / az Ön</text:p>
          </table:table-cell>
          <table:table-cell table:style-name="Table293.A1" office:value-type="string">
            <text:p text:style-name="Table_20_Contents">ami</text:p>
          </table:table-cell>
          <table:table-cell table:style-name="Table293.A1" office:value-type="string">
            <text:p text:style-name="Table_20_Contents">ati</text:p>
          </table:table-cell>
          <table:table-cell table:style-name="Table293.A1" office:value-type="string">
            <text:p text:style-name="Table_20_Contents">aző (=ők)</text:p>
          </table:table-cell>
          <table:table-cell table:style-name="Table293.A1" office:value-type="string">
            <text:p text:style-name="Table_20_Contents">az Önök / a(z)...k</text:p>
          </table:table-cell>
        </table:table-row>
        <table:table-row table:style-name="TableLine94739201792608">
          <table:table-cell table:style-name="Table293.A1" office:value-type="string">
            <text:p text:style-name="Table_20_Contents">ajtóim</text:p>
          </table:table-cell>
          <table:table-cell table:style-name="Table293.A1" office:value-type="string">
            <text:p text:style-name="Table_20_Contents">ajtóid</text:p>
          </table:table-cell>
          <table:table-cell table:style-name="Table293.A1" office:value-type="string">
            <text:p text:style-name="Table_20_Contents">ajtajai / ajtói</text:p>
          </table:table-cell>
          <table:table-cell table:style-name="Table293.A1" office:value-type="string">
            <text:p text:style-name="Table_20_Contents">ajtóink</text:p>
          </table:table-cell>
          <table:table-cell table:style-name="Table293.A1" office:value-type="string">
            <text:p text:style-name="Table_20_Contents">ajtóitok</text:p>
          </table:table-cell>
          <table:table-cell table:style-name="Table293.A1" office:value-type="string">
            <text:p text:style-name="Table_20_Contents">ajtóik</text:p>
          </table:table-cell>
          <table:table-cell table:style-name="Table293.A1" office:value-type="string">
            <text:p text:style-name="Table_20_Contents">ajtajai / ajtói</text:p>
          </table:table-cell>
        </table:table-row>
        <table:table-row table:style-name="TableLine94739201796480">
          <table:table-cell table:style-name="Table293.A1" office:value-type="string">
            <text:p text:style-name="Table_20_Contents">időim</text:p>
          </table:table-cell>
          <table:table-cell table:style-name="Table293.A1" office:value-type="string">
            <text:p text:style-name="Table_20_Contents">időid</text:p>
          </table:table-cell>
          <table:table-cell table:style-name="Table293.A1" office:value-type="string">
            <text:p text:style-name="Table_20_Contents">•  1 ZZ*</text:p>
            <text:p text:style-name="Table_20_Contents">&lt;— idői —&gt;</text:p>
          </table:table-cell>
          <table:table-cell table:style-name="Table293.A1" office:value-type="string">
            <text:p text:style-name="Table_20_Contents">idó'ink</text:p>
          </table:table-cell>
          <table:table-cell table:style-name="Table293.A1" office:value-type="string">
            <text:p text:style-name="Table_20_Contents">időitek</text:p>
          </table:table-cell>
          <table:table-cell table:style-name="Table293.A1" office:value-type="string">
            <text:p text:style-name="Table_20_Contents">időik</text:p>
          </table:table-cell>
          <table:table-cell table:style-name="Table293.A1" office:value-type="string">
            <text:p text:style-name="Table_20_Contents">• "1 zz* idői</text:p>
          </table:table-cell>
        </table:table-row>
      </table:table>
      <text:list xml:id="list748366208" text:style-name="L60">
        <text:list-item>
          <text:h text:style-name="P55" text:outline-level="5"><text:bookmark-start text:name="falu-falvai"/><text:bookmark text:name="bookmark171"/>8. falu —&gt; falvai<text:bookmark-end text:name="falu-falvai"/></text:h>
        </text:list-item>
      </text:list>
      <text:h text:style-name="Heading_20_4" text:outline-level="4"><text:bookmark-start text:name="одно-обладаемое-6"/><text:bookmark text:name="bookmark172"/>Одно обладаемое<text:bookmark-end text:name="одно-обладаемое-6"/></text:h>
      <table:table table:name="Table294" table:style-name="Table294">
        <table:table-column table:style-name="Table294.A" table:number-columns-repeated="7"/>
        <table:table-row table:style-name="TableLine94739201810256">
          <table:table-cell table:style-name="Table294.A1" office:value-type="string">
            <text:p text:style-name="Table_20_Contents">az én</text:p>
          </table:table-cell>
          <table:table-cell table:style-name="Table294.A1" office:value-type="string">
            <text:p text:style-name="Table_20_Contents">a te</text:p>
          </table:table-cell>
          <table:table-cell table:style-name="Table294.A1" office:value-type="string">
            <text:p text:style-name="Table_20_Contents">az ő / az Ön</text:p>
          </table:table-cell>
          <table:table-cell table:style-name="Table294.A1" office:value-type="string">
            <text:p text:style-name="Table_20_Contents">ami</text:p>
          </table:table-cell>
          <table:table-cell table:style-name="Table294.A1" office:value-type="string">
            <text:p text:style-name="Table_20_Contents">a ti</text:p>
          </table:table-cell>
          <table:table-cell table:style-name="Table294.A1" office:value-type="string">
            <text:p text:style-name="Table_20_Contents">az ő</text:p>
            <text:p text:style-name="Table_20_Contents"><text:soft-page-break/>(=ők)</text:p>
          </table:table-cell>
          <table:table-cell table:style-name="Table294.A1" office:value-type="string">
            <text:p text:style-name="Table_20_Contents">az Önök / <text:soft-page-break/>a(z)...k</text:p>
          </table:table-cell>
        </table:table-row>
        <table:table-row table:style-name="TableLine94739201823008">
          <table:table-cell table:style-name="Table294.A1" office:value-type="string">
            <text:p text:style-name="Table_20_Contents">falum</text:p>
          </table:table-cell>
          <table:table-cell table:style-name="Table294.A1" office:value-type="string">
            <text:p text:style-name="Table_20_Contents">falud</text:p>
          </table:table-cell>
          <table:table-cell table:style-name="Table294.A1" office:value-type="string">
            <text:p text:style-name="Table_20_Contents">(falva) / faluja</text:p>
          </table:table-cell>
          <table:table-cell table:style-name="Table294.A1" office:value-type="string">
            <text:p text:style-name="Table_20_Contents">falunk</text:p>
          </table:table-cell>
          <table:table-cell table:style-name="Table294.A1" office:value-type="string">
            <text:p text:style-name="Table_20_Contents">falutok</text:p>
          </table:table-cell>
          <table:table-cell table:style-name="Table294.A1" office:value-type="string">
            <text:p text:style-name="Table_20_Contents">falujuk</text:p>
          </table:table-cell>
          <table:table-cell table:style-name="Table294.A1" office:value-type="string">
            <text:p text:style-name="Table_20_Contents">faluja</text:p>
          </table:table-cell>
        </table:table-row>
      </table:table>
      <text:h text:style-name="Heading_20_4" text:outline-level="4"><text:bookmark-start text:name="много-обладаемых-7"/><text:bookmark text:name="bookmark173"/>Много обладаемых<text:bookmark-end text:name="много-обладаемых-7"/></text:h>
      <text:list xml:id="list1667019564" text:style-name="L61">
        <text:list-item>
          <text:h text:style-name="P56" text:outline-level="5"><text:bookmark-start text:name="lélek"/><text:bookmark text:name="bookmark174"/>9. lélek<text:bookmark-end text:name="lélek"/></text:h>
        </text:list-item>
      </text:list>
      <text:p text:style-name="First_20_paragraph"><text:line-break/></text:p>
      <text:h text:style-name="Heading_20_5" text:outline-level="5"><text:bookmark-start text:name="lelkem"/><text:bookmark text:name="bookmark175"/>lelkem<text:bookmark-end text:name="lelkem"/></text:h>
      <text:p text:style-name="First_20_paragraph"><text:line-break/></text:p>
      <table:table table:name="Table295" table:style-name="Table295">
        <table:table-column table:style-name="Table295.A" table:number-columns-repeated="6"/>
        <table:table-column table:style-name="Table295.G"/>
        <table:table-row table:style-name="TableLine94739201824608">
          <table:table-cell table:style-name="Table295.A1" office:value-type="string">
            <text:p text:style-name="Table_20_Contents">az én</text:p>
          </table:table-cell>
          <table:table-cell table:style-name="Table295.A1" office:value-type="string">
            <text:p text:style-name="Table_20_Contents">a te</text:p>
          </table:table-cell>
          <table:table-cell table:style-name="Table295.A1" office:value-type="string">
            <text:p text:style-name="Table_20_Contents">az ő/ az Ön</text:p>
          </table:table-cell>
          <table:table-cell table:style-name="Table295.A1" office:value-type="string">
            <text:p text:style-name="Table_20_Contents">ami</text:p>
          </table:table-cell>
          <table:table-cell table:style-name="Table295.A1" office:value-type="string">
            <text:p text:style-name="Table_20_Contents">ati</text:p>
          </table:table-cell>
          <table:table-cell table:style-name="Table295.A1" office:value-type="string">
            <text:p text:style-name="Table_20_Contents">az ő (=ők)</text:p>
          </table:table-cell>
          <table:table-cell table:style-name="Table295.A1" office:value-type="string">
            <text:p text:style-name="Table_20_Contents">az Önök / a(z)...k</text:p>
          </table:table-cell>
        </table:table-row>
        <table:table-row table:style-name="TableLine94739201858672">
          <table:table-cell table:style-name="Table295.A1" office:value-type="string">
            <text:p text:style-name="Table_20_Contents">falvaim</text:p>
          </table:table-cell>
          <table:table-cell table:style-name="Table295.A1" office:value-type="string">
            <text:p text:style-name="Table_20_Contents">falvaid</text:p>
          </table:table-cell>
          <table:table-cell table:style-name="Table295.A1" office:value-type="string">
            <text:p text:style-name="Table_20_Contents">falvai</text:p>
          </table:table-cell>
          <table:table-cell table:style-name="Table295.A1" office:value-type="string">
            <text:p text:style-name="Table_20_Contents">falvaink</text:p>
          </table:table-cell>
          <table:table-cell table:style-name="Table295.A1" office:value-type="string">
            <text:p text:style-name="Table_20_Contents">falvaitok</text:p>
          </table:table-cell>
          <table:table-cell table:style-name="Table295.A1" office:value-type="string">
            <text:p text:style-name="Table_20_Contents">falvaik</text:p>
          </table:table-cell>
          <table:table-cell table:style-name="Table295.A1" office:value-type="string">
            <text:p text:style-name="Table_20_Contents">falvai</text:p>
          </table:table-cell>
        </table:table-row>
        <table:table-row table:style-name="TableLine94739201859920">
          <table:table-cell table:style-name="Table295.A1" office:value-type="string">
            <text:p text:style-name="Table_20_Contents">/ faluim</text:p>
          </table:table-cell>
          <table:table-cell table:style-name="Table295.A1" office:value-type="string">
            <text:p text:style-name="Table_20_Contents">/ faluid</text:p>
          </table:table-cell>
          <table:table-cell table:style-name="Table295.A1" office:value-type="string">
            <text:p text:style-name="Table_20_Contents">/ falui</text:p>
          </table:table-cell>
          <table:table-cell table:style-name="Table295.A1" office:value-type="string">
            <text:p text:style-name="Table_20_Contents">/ faluink</text:p>
          </table:table-cell>
          <table:table-cell table:style-name="Table295.A1" office:value-type="string">
            <text:p text:style-name="Table_20_Contents">/ faluitok</text:p>
          </table:table-cell>
          <table:table-cell table:style-name="Table295.A1" office:value-type="string">
            <text:p text:style-name="Table_20_Contents">/ faluik</text:p>
          </table:table-cell>
          <table:table-cell table:style-name="Table295.A1" office:value-type="string">
            <text:p text:style-name="Table_20_Contents">/ falui</text:p>
          </table:table-cell>
        </table:table-row>
      </table:table>
      <text:h text:style-name="Heading_20_4" text:outline-level="4"><text:bookmark-start text:name="одно-обладаемое-7"/><text:bookmark text:name="bookmark176"/>Одно обладаемое<text:bookmark-end text:name="одно-обладаемое-7"/></text:h>
      <table:table table:name="Table296" table:style-name="Table296">
        <table:table-column table:style-name="Table296.A" table:number-columns-repeated="6"/>
        <table:table-column table:style-name="Table296.G"/>
        <table:table-row table:style-name="TableLine94739201861472">
          <table:table-cell table:style-name="Table296.A1" office:value-type="string">
            <text:p text:style-name="Table_20_Contents">az én</text:p>
          </table:table-cell>
          <table:table-cell table:style-name="Table296.A1" office:value-type="string">
            <text:p text:style-name="Table_20_Contents">a te</text:p>
          </table:table-cell>
          <table:table-cell table:style-name="Table296.A1" office:value-type="string">
            <text:p text:style-name="Table_20_Contents">az ő/ az Ön</text:p>
          </table:table-cell>
          <table:table-cell table:style-name="Table296.A1" office:value-type="string">
            <text:p text:style-name="Table_20_Contents">ami</text:p>
          </table:table-cell>
          <table:table-cell table:style-name="Table296.A1" office:value-type="string">
            <text:p text:style-name="Table_20_Contents">ati</text:p>
          </table:table-cell>
          <table:table-cell table:style-name="Table296.A1" office:value-type="string">
            <text:p text:style-name="Table_20_Contents">az ő (=ők)</text:p>
          </table:table-cell>
          <table:table-cell table:style-name="Table296.A1" office:value-type="string">
            <text:p text:style-name="Table_20_Contents">az Önök / a(z)...k</text:p>
          </table:table-cell>
        </table:table-row>
        <table:table-row table:style-name="TableLine94739201874832">
          <table:table-cell table:style-name="Table296.A1" office:value-type="string">
            <text:p text:style-name="Table_20_Contents">lelkem</text:p>
          </table:table-cell>
          <table:table-cell table:style-name="Table296.A1" office:value-type="string">
            <text:p text:style-name="Table_20_Contents">lelked</text:p>
          </table:table-cell>
          <table:table-cell table:style-name="Table296.A1" office:value-type="string">
            <text:p text:style-name="Table_20_Contents">lelke</text:p>
          </table:table-cell>
          <table:table-cell table:style-name="Table296.A1" office:value-type="string">
            <text:p text:style-name="Table_20_Contents">lelkünk</text:p>
          </table:table-cell>
          <table:table-cell table:style-name="Table296.A1" office:value-type="string">
            <text:p text:style-name="Table_20_Contents">telketek</text:p>
          </table:table-cell>
          <table:table-cell table:style-name="Table296.A1" office:value-type="string">
            <text:p text:style-name="Table_20_Contents">telkük</text:p>
          </table:table-cell>
          <table:table-cell table:style-name="Table296.A1" office:value-type="string">
            <text:p text:style-name="Table_20_Contents">lelke</text:p>
          </table:table-cell>
        </table:table-row>
      </table:table>
      <text:h text:style-name="Heading_20_4" text:outline-level="4"><text:bookmark-start text:name="много-обладаемых-8"/><text:bookmark text:name="bookmark177"/>Много обладаемых<text:bookmark-end text:name="много-обладаемых-8"/></text:h>
      <table:table table:name="Table297" table:style-name="Table297">
        <table:table-column table:style-name="Table297.A" table:number-columns-repeated="6"/>
        <table:table-column table:style-name="Table297.G"/>
        <table:table-row table:style-name="TableLine94739201876656">
          <table:table-cell table:style-name="Table297.A1" office:value-type="string">
            <text:p text:style-name="Table_20_Contents">az én</text:p>
          </table:table-cell>
          <table:table-cell table:style-name="Table297.A1" office:value-type="string">
            <text:p text:style-name="Table_20_Contents">a te</text:p>
          </table:table-cell>
          <table:table-cell table:style-name="Table297.A1" office:value-type="string">
            <text:p text:style-name="Table_20_Contents">az ő / az On</text:p>
          </table:table-cell>
          <table:table-cell table:style-name="Table297.A1" office:value-type="string">
            <text:p text:style-name="Table_20_Contents">ami</text:p>
          </table:table-cell>
          <table:table-cell table:style-name="Table297.A1" office:value-type="string">
            <text:p text:style-name="Table_20_Contents">ati</text:p>
          </table:table-cell>
          <table:table-cell table:style-name="Table297.A1" office:value-type="string">
            <text:p text:style-name="Table_20_Contents">aző (=ők)</text:p>
          </table:table-cell>
          <table:table-cell table:style-name="Table297.A1" office:value-type="string">
            <text:p text:style-name="Table_20_Contents">az Önök / a(z)...k</text:p>
          </table:table-cell>
        </table:table-row>
        <table:table-row table:style-name="TableLine94739201889696">
          <table:table-cell table:style-name="Table297.A1" office:value-type="string">
            <text:p text:style-name="Table_20_Contents">leikeim</text:p>
          </table:table-cell>
          <table:table-cell table:style-name="Table297.A1" office:value-type="string">
            <text:p text:style-name="Table_20_Contents">leikeid</text:p>
          </table:table-cell>
          <table:table-cell table:style-name="Table297.A1" office:value-type="string">
            <text:p text:style-name="Table_20_Contents">«— lelkei—»</text:p>
          </table:table-cell>
          <table:table-cell table:style-name="Table297.A1" office:value-type="string">
            <text:p text:style-name="Table_20_Contents">leikeink</text:p>
          </table:table-cell>
          <table:table-cell table:style-name="Table297.A1" office:value-type="string">
            <text:p text:style-name="Table_20_Contents">leikeitek</text:p>
          </table:table-cell>
          <table:table-cell table:style-name="Table297.A1" office:value-type="string">
            <text:p text:style-name="Table_20_Contents">leikeik</text:p>
          </table:table-cell>
          <table:table-cell table:style-name="Table297.A1" office:value-type="string">
            <text:p text:style-name="Table_20_Contents">lelkei</text:p>
          </table:table-cell>
        </table:table-row>
      </table:table>
      <text:list xml:id="list2376027720" text:style-name="L62">
        <text:list-item>
          <text:h text:style-name="P57" text:outline-level="5"><text:bookmark-start text:name="anya-так-же-nagyanya-apa-nagyapa"/><text:bookmark text:name="bookmark178"/>10. anya [так же: nagyanya, apa, nagyapa]<text:bookmark-end text:name="anya-так-же-nagyanya-apa-nagyapa"/></text:h>
        </text:list-item>
      </text:list>
      <text:h text:style-name="Heading_20_4" text:outline-level="4"><text:bookmark-start text:name="одно-обладаемое-8"/><text:bookmark text:name="bookmark179"/>Одно обладаемое<text:bookmark-end text:name="одно-обладаемое-8"/></text:h>
      <table:table table:name="Table298" table:style-name="Table298">
        <table:table-column table:style-name="Table298.A" table:number-columns-repeated="6"/>
        <table:table-column table:style-name="Table298.G"/>
        <table:table-row table:style-name="TableLine94739201897632">
          <table:table-cell table:style-name="Table298.A1" office:value-type="string">
            <text:p text:style-name="Table_20_Contents">az én</text:p>
          </table:table-cell>
          <table:table-cell table:style-name="Table298.A1" office:value-type="string">
            <text:p text:style-name="Table_20_Contents">a te</text:p>
          </table:table-cell>
          <table:table-cell table:style-name="Table298.A1" office:value-type="string">
            <text:p text:style-name="Table_20_Contents">az ő / az Ön</text:p>
          </table:table-cell>
          <table:table-cell table:style-name="Table298.A1" office:value-type="string">
            <text:p text:style-name="Table_20_Contents">ami</text:p>
          </table:table-cell>
          <table:table-cell table:style-name="Table298.A1" office:value-type="string">
            <text:p text:style-name="Table_20_Contents">ati</text:p>
          </table:table-cell>
          <table:table-cell table:style-name="Table298.A1" office:value-type="string">
            <text:p text:style-name="Table_20_Contents">aző (=ők)</text:p>
          </table:table-cell>
          <table:table-cell table:style-name="Table298.A1" office:value-type="string">
            <text:p text:style-name="Table_20_Contents">az Önök / a(z)...k</text:p>
          </table:table-cell>
        </table:table-row>
        <table:table-row table:style-name="TableLine94739201917648">
          <table:table-cell table:style-name="Table298.A1" office:value-type="string">
            <text:p text:style-name="Table_20_Contents">anyám</text:p>
          </table:table-cell>
          <table:table-cell table:style-name="Table298.A1" office:value-type="string">
            <text:p text:style-name="Table_20_Contents">anyád</text:p>
          </table:table-cell>
          <table:table-cell table:style-name="Table298.A1" office:value-type="string">
            <text:p text:style-name="Table_20_Contents">anyja</text:p>
          </table:table-cell>
          <table:table-cell table:style-name="Table298.A1" office:value-type="string">
            <text:p text:style-name="Table_20_Contents">anyánk</text:p>
          </table:table-cell>
          <table:table-cell table:style-name="Table298.A1" office:value-type="string">
            <text:p text:style-name="Table_20_Contents">anyátok</text:p>
          </table:table-cell>
          <table:table-cell table:style-name="Table298.A1" office:value-type="string">
            <text:p text:style-name="Table_20_Contents">anyjuk</text:p>
          </table:table-cell>
          <table:table-cell table:style-name="Table298.A1" office:value-type="string">
            <text:p text:style-name="Table_20_Contents">anyj a</text:p>
          </table:table-cell>
        </table:table-row>
      </table:table>
      <text:h text:style-name="Heading_20_4" text:outline-level="4"><text:bookmark-start text:name="много-обладаемых-9"/><text:bookmark text:name="bookmark180"/>Много обладаемых<text:bookmark-end text:name="много-обладаемых-9"/></text:h>
      <table:table table:name="Table299" table:style-name="Table299">
        <table:table-column table:style-name="Table299.A" table:number-columns-repeated="6"/>
        <table:table-column table:style-name="Table299.G"/>
        <table:table-row table:style-name="TableLine94739201919344">
          <table:table-cell table:style-name="Table299.A1" office:value-type="string">
            <text:p text:style-name="Table_20_Contents">az én</text:p>
          </table:table-cell>
          <table:table-cell table:style-name="Table299.A1" office:value-type="string">
            <text:p text:style-name="Table_20_Contents">a te</text:p>
          </table:table-cell>
          <table:table-cell table:style-name="Table299.A1" office:value-type="string">
            <text:p text:style-name="Table_20_Contents">az ő / az On</text:p>
          </table:table-cell>
          <table:table-cell table:style-name="Table299.A1" office:value-type="string">
            <text:p text:style-name="Table_20_Contents">ami</text:p>
          </table:table-cell>
          <table:table-cell table:style-name="Table299.A1" office:value-type="string">
            <text:p text:style-name="Table_20_Contents">ati</text:p>
          </table:table-cell>
          <table:table-cell table:style-name="Table299.A1" office:value-type="string">
            <text:p text:style-name="Table_20_Contents">aző (=ők)</text:p>
          </table:table-cell>
          <table:table-cell table:style-name="Table299.A1" office:value-type="string">
            <text:p text:style-name="Table_20_Contents">az Önök / a(z)...k</text:p>
          </table:table-cell>
        </table:table-row>
        <table:table-row table:style-name="TableLine94739201933424">
          <table:table-cell table:style-name="Table299.A1" office:value-type="string">
            <text:p text:style-name="Table_20_Contents">(anyáim)</text:p>
          </table:table-cell>
          <table:table-cell table:style-name="Table299.A1" office:value-type="string">
            <text:p text:style-name="Table_20_Contents">(anyáid)</text:p>
          </table:table-cell>
          <table:table-cell table:style-name="Table299.A1" office:value-type="string">
            <text:p text:style-name="Table_20_Contents">«- (anyái/ anyj ai) -&gt;</text:p>
          </table:table-cell>
          <table:table-cell table:style-name="Table299.A1" office:value-type="string">
            <text:p text:style-name="Table_20_Contents">anyáink</text:p>
          </table:table-cell>
          <table:table-cell table:style-name="Table299.A1" office:value-type="string">
            <text:p text:style-name="Table_20_Contents">anyáitok</text:p>
          </table:table-cell>
          <table:table-cell table:style-name="Table299.A1" office:value-type="string">
            <text:p text:style-name="Table_20_Contents">anyáik</text:p>
          </table:table-cell>
          <table:table-cell table:style-name="Table299.A1" office:value-type="string">
            <text:p text:style-name="Table_20_Contents">anyái / anyjai</text:p>
          </table:table-cell>
        </table:table-row>
      </table:table>
      <text:list xml:id="list553805936" text:style-name="L63">
        <text:list-item>
          <text:h text:style-name="P58" text:outline-level="5"><text:bookmark-start text:name="nagynéni"/><text:bookmark text:name="bookmark181"/><text:soft-page-break/>11. nagynéni<text:bookmark-end text:name="nagynéni"/></text:h>
        </text:list-item>
      </text:list>
      <text:h text:style-name="Heading_20_4" text:outline-level="4"><text:bookmark-start text:name="одно-обладаемое-9"/><text:bookmark text:name="bookmark182"/>Одно обладаемое<text:bookmark-end text:name="одно-обладаемое-9"/></text:h>
      <table:table table:name="Table300" table:style-name="Table300">
        <table:table-column table:style-name="Table300.A" table:number-columns-repeated="6"/>
        <table:table-column table:style-name="Table300.G"/>
        <table:table-row table:style-name="TableLine94739201949104">
          <table:table-cell table:style-name="Table300.A1" office:value-type="string">
            <text:p text:style-name="Table_20_Contents">az én</text:p>
          </table:table-cell>
          <table:table-cell table:style-name="Table300.A1" office:value-type="string">
            <text:p text:style-name="Table_20_Contents">a te</text:p>
          </table:table-cell>
          <table:table-cell table:style-name="Table300.A1" office:value-type="string">
            <text:p text:style-name="Table_20_Contents">azó az Ön</text:p>
          </table:table-cell>
          <table:table-cell table:style-name="Table300.A1" office:value-type="string">
            <text:p text:style-name="Table_20_Contents">ami</text:p>
          </table:table-cell>
          <table:table-cell table:style-name="Table300.A1" office:value-type="string">
            <text:p text:style-name="Table_20_Contents">ati</text:p>
          </table:table-cell>
          <table:table-cell table:style-name="Table300.A1" office:value-type="string">
            <text:p text:style-name="Table_20_Contents">az ő (=ők)</text:p>
          </table:table-cell>
          <table:table-cell table:style-name="Table300.A1" office:value-type="string">
            <text:p text:style-name="Table_20_Contents">az Önök / a(z)...k</text:p>
          </table:table-cell>
        </table:table-row>
        <table:table-row table:style-name="TableLine94739201961840">
          <table:table-cell table:style-name="Table300.A1" office:value-type="string">
            <text:p text:style-name="Table_20_Contents">nagy-néném</text:p>
          </table:table-cell>
          <table:table-cell table:style-name="Table300.A1" office:value-type="string">
            <text:p text:style-name="Table_20_Contents">nagy-nénéd</text:p>
          </table:table-cell>
          <table:table-cell table:style-name="Table300.A1" office:value-type="string">
            <text:p text:style-name="Table_20_Contents">nagynénje</text:p>
          </table:table-cell>
          <table:table-cell table:style-name="Table300.A1" office:value-type="string">
            <text:p text:style-name="Table_20_Contents">nagy-nénénk</text:p>
          </table:table-cell>
          <table:table-cell table:style-name="Table300.A1" office:value-type="string">
            <text:p text:style-name="Table_20_Contents">nagyné-nétek</text:p>
          </table:table-cell>
          <table:table-cell table:style-name="Table300.A1" office:value-type="string">
            <text:p text:style-name="Table_20_Contents">nagynénjük</text:p>
          </table:table-cell>
          <table:table-cell table:style-name="Table300.A1" office:value-type="string">
            <text:p text:style-name="Table_20_Contents">nagynénje</text:p>
          </table:table-cell>
        </table:table-row>
      </table:table>
      <text:h text:style-name="Heading_20_4" text:outline-level="4"><text:bookmark-start text:name="много-обладаемых-10"/><text:bookmark text:name="bookmark183"/>Много обладаемых<text:bookmark-end text:name="много-обладаемых-10"/></text:h>
      <table:table table:name="Table301" table:style-name="Table301">
        <table:table-column table:style-name="Table301.A" table:number-columns-repeated="6"/>
        <table:table-column table:style-name="Table301.G"/>
        <table:table-row table:style-name="TableLine94739201963536">
          <table:table-cell table:style-name="Table301.A1" office:value-type="string">
            <text:p text:style-name="Table_20_Contents">az én</text:p>
          </table:table-cell>
          <table:table-cell table:style-name="Table301.A1" office:value-type="string">
            <text:p text:style-name="Table_20_Contents">a te</text:p>
          </table:table-cell>
          <table:table-cell table:style-name="Table301.A1" office:value-type="string">
            <text:p text:style-name="Table_20_Contents">az ő / az On</text:p>
          </table:table-cell>
          <table:table-cell table:style-name="Table301.A1" office:value-type="string">
            <text:p text:style-name="Table_20_Contents">ami</text:p>
          </table:table-cell>
          <table:table-cell table:style-name="Table301.A1" office:value-type="string">
            <text:p text:style-name="Table_20_Contents">ati</text:p>
          </table:table-cell>
          <table:table-cell table:style-name="Table301.A1" office:value-type="string">
            <text:p text:style-name="Table_20_Contents">aző (=ők)</text:p>
          </table:table-cell>
          <table:table-cell table:style-name="Table301.A1" office:value-type="string">
            <text:p text:style-name="Table_20_Contents">az Önök / a(z)...k</text:p>
          </table:table-cell>
        </table:table-row>
        <table:table-row table:style-name="TableLine94739201976576">
          <table:table-cell table:style-name="Table301.A1" office:value-type="string">
            <text:p text:style-name="Table_20_Contents">nagy-nénéim</text:p>
          </table:table-cell>
          <table:table-cell table:style-name="Table301.A1" office:value-type="string">
            <text:p text:style-name="Table_20_Contents">nagy-nénéid</text:p>
          </table:table-cell>
          <table:table-cell table:style-name="Table301.A1" office:value-type="string">
            <text:p text:style-name="Table_20_Contents">nagynénje!</text:p>
          </table:table-cell>
          <table:table-cell table:style-name="Table301.A1" office:value-type="string">
            <text:p text:style-name="Table_20_Contents">nagyné-néink</text:p>
          </table:table-cell>
          <table:table-cell table:style-name="Table301.A1" office:value-type="string">
            <text:p text:style-name="Table_20_Contents">nagyné-néitek</text:p>
          </table:table-cell>
          <table:table-cell table:style-name="Table301.A1" office:value-type="string">
            <text:p text:style-name="Table_20_Contents">nagy-nénjeik</text:p>
          </table:table-cell>
          <table:table-cell table:style-name="Table301.A1" office:value-type="string">
            <text:p text:style-name="Table_20_Contents">nagynénje!</text:p>
          </table:table-cell>
        </table:table-row>
      </table:table>
      <text:list xml:id="list3459671772" text:style-name="L64">
        <text:list-item>
          <text:h text:style-name="P59" text:outline-level="5"><text:bookmark-start text:name="báty-так-же-nagybácsi-nagybáty-"/><text:bookmark text:name="bookmark184"/>12. báty [так же: nagybácsi (nagybáty-)]<text:bookmark-end text:name="báty-так-же-nagybácsi-nagybáty-"/></text:h>
        </text:list-item>
      </text:list>
      <text:h text:style-name="Heading_20_4" text:outline-level="4"><text:bookmark-start text:name="одно-обладаемое-10"/><text:bookmark text:name="bookmark185"/>Одно обладаемое<text:bookmark-end text:name="одно-обладаемое-10"/></text:h>
      <table:table table:name="Table302" table:style-name="Table302">
        <table:table-column table:style-name="Table302.A" table:number-columns-repeated="6"/>
        <table:table-column table:style-name="Table302.G"/>
        <table:table-row table:style-name="TableLine94739201993984">
          <table:table-cell table:style-name="Table302.A1" office:value-type="string">
            <text:p text:style-name="Table_20_Contents">az én</text:p>
          </table:table-cell>
          <table:table-cell table:style-name="Table302.A1" office:value-type="string">
            <text:p text:style-name="Table_20_Contents">a te</text:p>
          </table:table-cell>
          <table:table-cell table:style-name="Table302.A1" office:value-type="string">
            <text:p text:style-name="Table_20_Contents">az ő/ az Ön</text:p>
          </table:table-cell>
          <table:table-cell table:style-name="Table302.A1" office:value-type="string">
            <text:p text:style-name="Table_20_Contents">ami</text:p>
          </table:table-cell>
          <table:table-cell table:style-name="Table302.A1" office:value-type="string">
            <text:p text:style-name="Table_20_Contents">a ti</text:p>
          </table:table-cell>
          <table:table-cell table:style-name="Table302.A1" office:value-type="string">
            <text:p text:style-name="Table_20_Contents">az ő (=ők)</text:p>
          </table:table-cell>
          <table:table-cell table:style-name="Table302.A1" office:value-type="string">
            <text:p text:style-name="Table_20_Contents">az Önök / a(z)...k</text:p>
          </table:table-cell>
        </table:table-row>
        <table:table-row table:style-name="TableLine94739202006752">
          <table:table-cell table:style-name="Table302.A1" office:value-type="string">
            <text:p text:style-name="Table_20_Contents">bátyám</text:p>
          </table:table-cell>
          <table:table-cell table:style-name="Table302.A1" office:value-type="string">
            <text:p text:style-name="Table_20_Contents">bátyád</text:p>
          </table:table-cell>
          <table:table-cell table:style-name="Table302.A1" office:value-type="string">
            <text:p text:style-name="Table_20_Contents">bátyj a</text:p>
          </table:table-cell>
          <table:table-cell table:style-name="Table302.A1" office:value-type="string">
            <text:p text:style-name="Table_20_Contents">bátyánk</text:p>
          </table:table-cell>
          <table:table-cell table:style-name="Table302.A1" office:value-type="string">
            <text:p text:style-name="Table_20_Contents">bátyátok</text:p>
          </table:table-cell>
          <table:table-cell table:style-name="Table302.A1" office:value-type="string">
            <text:p text:style-name="Table_20_Contents">bátyjuk</text:p>
          </table:table-cell>
          <table:table-cell table:style-name="Table302.A1" office:value-type="string">
            <text:p text:style-name="Table_20_Contents">bátyja</text:p>
          </table:table-cell>
        </table:table-row>
      </table:table>
      <text:h text:style-name="Heading_20_4" text:outline-level="4"><text:bookmark-start text:name="много-обладаемых-11"/><text:bookmark text:name="bookmark186"/>Много обладаемых<text:bookmark-end text:name="много-обладаемых-11"/></text:h>
      <table:table table:name="Table303" table:style-name="Table303">
        <table:table-column table:style-name="Table303.A" table:number-columns-repeated="7"/>
        <table:table-row table:style-name="TableLine94739202008448">
          <table:table-cell table:style-name="Table303.A1" office:value-type="string">
            <text:p text:style-name="Table_20_Contents">az én</text:p>
          </table:table-cell>
          <table:table-cell table:style-name="Table303.A1" office:value-type="string">
            <text:p text:style-name="Table_20_Contents">a te</text:p>
          </table:table-cell>
          <table:table-cell table:style-name="Table303.A1" office:value-type="string">
            <text:p text:style-name="Table_20_Contents">az ő/</text:p>
            <text:p text:style-name="Table_20_Contents">az Ön</text:p>
          </table:table-cell>
          <table:table-cell table:style-name="Table303.A1" office:value-type="string">
            <text:p text:style-name="Table_20_Contents">ami</text:p>
          </table:table-cell>
          <table:table-cell table:style-name="Table303.A1" office:value-type="string">
            <text:p text:style-name="Table_20_Contents">a ti</text:p>
          </table:table-cell>
          <table:table-cell table:style-name="Table303.A1" office:value-type="string">
            <text:p text:style-name="Table_20_Contents">az ő</text:p>
            <text:p text:style-name="Table_20_Contents">(=ők)</text:p>
          </table:table-cell>
          <table:table-cell table:style-name="Table303.A1" office:value-type="string">
            <text:p text:style-name="Table_20_Contents">az Önök / a(z)...k</text:p>
          </table:table-cell>
        </table:table-row>
        <table:table-row table:style-name="TableLine94739202030544">
          <table:table-cell table:style-name="Table303.A1" office:value-type="string">
            <text:p text:style-name="Table_20_Contents">bátyáim</text:p>
          </table:table-cell>
          <table:table-cell table:style-name="Table303.A1" office:value-type="string">
            <text:p text:style-name="Table_20_Contents">bátyáid</text:p>
          </table:table-cell>
          <table:table-cell table:style-name="Table303.A1" office:value-type="string">
            <text:p text:style-name="Table_20_Contents">bátyjai</text:p>
          </table:table-cell>
          <table:table-cell table:style-name="Table303.A1" office:value-type="string">
            <text:p text:style-name="Table_20_Contents">bátyáink</text:p>
          </table:table-cell>
          <table:table-cell table:style-name="Table303.A1" office:value-type="string">
            <text:p text:style-name="Table_20_Contents">bátyáitok</text:p>
          </table:table-cell>
          <table:table-cell table:style-name="Table303.A1" office:value-type="string">
            <text:p text:style-name="Table_20_Contents">bátyjaik</text:p>
          </table:table-cell>
          <table:table-cell table:style-name="Table303.A1" office:value-type="string">
            <text:p text:style-name="Table_20_Contents">bátyjai</text:p>
          </table:table-cell>
        </table:table-row>
      </table:table>
      <text:list xml:id="list3802987033" text:style-name="L65">
        <text:list-item>
          <text:h text:style-name="P60" text:outline-level="5"><text:bookmark-start text:name="öcs"/><text:bookmark text:name="bookmark187"/>13. öcs<text:bookmark-end text:name="öcs"/></text:h>
        </text:list-item>
      </text:list>
      <text:h text:style-name="Heading_20_4" text:outline-level="4"><text:bookmark-start text:name="одно-обладаемое-11"/><text:bookmark text:name="bookmark188"/>Одно обладаемое<text:bookmark-end text:name="одно-обладаемое-11"/></text:h>
      <table:table table:name="Table304" table:style-name="Table304">
        <table:table-column table:style-name="Table304.A" table:number-columns-repeated="6"/>
        <table:table-column table:style-name="Table304.G"/>
        <table:table-row table:style-name="TableLine94739202047856">
          <table:table-cell table:style-name="Table304.A1" office:value-type="string">
            <text:p text:style-name="Table_20_Contents">az én</text:p>
          </table:table-cell>
          <table:table-cell table:style-name="Table304.A1" office:value-type="string">
            <text:p text:style-name="Table_20_Contents">a te</text:p>
          </table:table-cell>
          <table:table-cell table:style-name="Table304.A1" office:value-type="string">
            <text:p text:style-name="Table_20_Contents">az ő / az Ön</text:p>
          </table:table-cell>
          <table:table-cell table:style-name="Table304.A1" office:value-type="string">
            <text:p text:style-name="Table_20_Contents">ami</text:p>
          </table:table-cell>
          <table:table-cell table:style-name="Table304.A1" office:value-type="string">
            <text:p text:style-name="Table_20_Contents">ati</text:p>
          </table:table-cell>
          <table:table-cell table:style-name="Table304.A1" office:value-type="string">
            <text:p text:style-name="Table_20_Contents">aző (=ők)</text:p>
          </table:table-cell>
          <table:table-cell table:style-name="Table304.A1" office:value-type="string">
            <text:p text:style-name="Table_20_Contents">az Önök / a(z)...k</text:p>
          </table:table-cell>
        </table:table-row>
        <table:table-row table:style-name="TableLine94739202060624">
          <table:table-cell table:style-name="Table304.A1" office:value-type="string">
            <text:p text:style-name="Table_20_Contents">öcsém</text:p>
          </table:table-cell>
          <table:table-cell table:style-name="Table304.A1" office:value-type="string">
            <text:p text:style-name="Table_20_Contents">öcséd</text:p>
          </table:table-cell>
          <table:table-cell table:style-name="Table304.A1" office:value-type="string">
            <text:p text:style-name="Table_20_Contents">öccse</text:p>
          </table:table-cell>
          <table:table-cell table:style-name="Table304.A1" office:value-type="string">
            <text:p text:style-name="Table_20_Contents">öcsénk</text:p>
          </table:table-cell>
          <table:table-cell table:style-name="Table304.A1" office:value-type="string">
            <text:p text:style-name="Table_20_Contents">öcsétek</text:p>
          </table:table-cell>
          <table:table-cell table:style-name="Table304.A1" office:value-type="string">
            <text:p text:style-name="Table_20_Contents">öccsük</text:p>
          </table:table-cell>
          <table:table-cell table:style-name="Table304.A1" office:value-type="string">
            <text:p text:style-name="Table_20_Contents">öccse</text:p>
          </table:table-cell>
        </table:table-row>
      </table:table>
      <text:h text:style-name="Heading_20_4" text:outline-level="4"><text:bookmark-start text:name="много-обладаемых-12"/><text:bookmark text:name="bookmark189"/>Много обладаемых<text:bookmark-end text:name="много-обладаемых-12"/></text:h>
      <table:table table:name="Table305" table:style-name="Table305">
        <table:table-column table:style-name="Table305.A" table:number-columns-repeated="6"/>
        <table:table-column table:style-name="Table305.G"/>
        <table:table-row table:style-name="TableLine94739202062320">
          <table:table-cell table:style-name="Table305.A1" office:value-type="string">
            <text:p text:style-name="Table_20_Contents">az én</text:p>
          </table:table-cell>
          <table:table-cell table:style-name="Table305.A1" office:value-type="string">
            <text:p text:style-name="Table_20_Contents">a te</text:p>
          </table:table-cell>
          <table:table-cell table:style-name="Table305.A1" office:value-type="string">
            <text:p text:style-name="Table_20_Contents">aző/ az Ön</text:p>
          </table:table-cell>
          <table:table-cell table:style-name="Table305.A1" office:value-type="string">
            <text:p text:style-name="Table_20_Contents">ami</text:p>
          </table:table-cell>
          <table:table-cell table:style-name="Table305.A1" office:value-type="string">
            <text:p text:style-name="Table_20_Contents">ati</text:p>
          </table:table-cell>
          <table:table-cell table:style-name="Table305.A1" office:value-type="string">
            <text:p text:style-name="Table_20_Contents">az ő (=ők)</text:p>
          </table:table-cell>
          <table:table-cell table:style-name="Table305.A1" office:value-type="string">
            <text:p text:style-name="Table_20_Contents">az Önök / a(z)...k</text:p>
          </table:table-cell>
        </table:table-row>
        <table:table-row table:style-name="TableLine94739202075552">
          <table:table-cell table:style-name="Table305.A1" office:value-type="string">
            <text:p text:style-name="Table_20_Contents">öcséim</text:p>
          </table:table-cell>
          <table:table-cell table:style-name="Table305.A1" office:value-type="string">
            <text:p text:style-name="Table_20_Contents">öcséid</text:p>
          </table:table-cell>
          <table:table-cell table:style-name="Table305.A1" office:value-type="string">
            <text:p text:style-name="Table_20_Contents">öccsei</text:p>
          </table:table-cell>
          <table:table-cell table:style-name="Table305.A1" office:value-type="string">
            <text:p text:style-name="Table_20_Contents">öcséink</text:p>
          </table:table-cell>
          <table:table-cell table:style-name="Table305.A1" office:value-type="string">
            <text:p text:style-name="Table_20_Contents">öcséitek</text:p>
          </table:table-cell>
          <table:table-cell table:style-name="Table305.A1" office:value-type="string">
            <text:p text:style-name="Table_20_Contents">öccseik</text:p>
          </table:table-cell>
          <table:table-cell table:style-name="Table305.A1" office:value-type="string">
            <text:p text:style-name="Table_20_Contents">öccsei</text:p>
          </table:table-cell>
        </table:table-row>
      </table:table>
      <text:list xml:id="list2939866957" text:style-name="L66">
        <text:list-item>
          <text:p text:style-name="P90">14. fiú ’сын’</text:p>
        </text:list-item>
      </text:list>
      <text:h text:style-name="Heading_20_4" text:outline-level="4"><text:bookmark-start text:name="одно-обладаемое-12"/><text:bookmark text:name="bookmark190"/>Одно обладаемое<text:bookmark-end text:name="одно-обладаемое-12"/></text:h>
      <table:table table:name="Table306" table:style-name="Table306">
        <table:table-column table:style-name="Table306.A" table:number-columns-repeated="6"/>
        <table:table-column table:style-name="Table306.G"/>
        <table:table-row table:style-name="TableLine94739202089376">
          <table:table-cell table:style-name="Table306.A1" office:value-type="string">
            <text:p text:style-name="Table_20_Contents">az én</text:p>
          </table:table-cell>
          <table:table-cell table:style-name="Table306.A1" office:value-type="string">
            <text:p text:style-name="Table_20_Contents">a te</text:p>
          </table:table-cell>
          <table:table-cell table:style-name="Table306.A1" office:value-type="string">
            <text:p text:style-name="Table_20_Contents">az ő / az Ön</text:p>
          </table:table-cell>
          <table:table-cell table:style-name="Table306.A1" office:value-type="string">
            <text:p text:style-name="Table_20_Contents">ami</text:p>
          </table:table-cell>
          <table:table-cell table:style-name="Table306.A1" office:value-type="string">
            <text:p text:style-name="Table_20_Contents">ati</text:p>
          </table:table-cell>
          <table:table-cell table:style-name="Table306.A1" office:value-type="string">
            <text:p text:style-name="Table_20_Contents">az ő (=ők)</text:p>
          </table:table-cell>
          <table:table-cell table:style-name="Table306.A1" office:value-type="string">
            <text:p text:style-name="Table_20_Contents">az Önök / <text:soft-page-break/>a(z)...k</text:p>
          </table:table-cell>
        </table:table-row>
        <table:table-row table:style-name="TableLine94739202102208">
          <table:table-cell table:style-name="Table306.A1" office:value-type="string">
            <text:p text:style-name="Table_20_Contents">fiam</text:p>
          </table:table-cell>
          <table:table-cell table:style-name="Table306.A1" office:value-type="string">
            <text:p text:style-name="Table_20_Contents">fiad</text:p>
          </table:table-cell>
          <table:table-cell table:style-name="Table306.A1" office:value-type="string">
            <text:p text:style-name="Table_20_Contents">fia</text:p>
          </table:table-cell>
          <table:table-cell table:style-name="Table306.A1" office:value-type="string">
            <text:p text:style-name="Table_20_Contents">fiunk</text:p>
          </table:table-cell>
          <table:table-cell table:style-name="Table306.A1" office:value-type="string">
            <text:p text:style-name="Table_20_Contents">fiatok</text:p>
          </table:table-cell>
          <table:table-cell table:style-name="Table306.A1" office:value-type="string">
            <text:p text:style-name="Table_20_Contents">fiuk</text:p>
          </table:table-cell>
          <table:table-cell table:style-name="Table306.A1" office:value-type="string">
            <text:p text:style-name="Table_20_Contents">fia</text:p>
          </table:table-cell>
        </table:table-row>
      </table:table>
      <text:h text:style-name="Heading_20_4" text:outline-level="4"><text:bookmark-start text:name="много-обладаемых-13"/><text:bookmark text:name="bookmark191"/>Много обладаемых<text:bookmark-end text:name="много-обладаемых-13"/></text:h>
      <table:table table:name="Table307" table:style-name="Table307">
        <table:table-column table:style-name="Table307.A" table:number-columns-repeated="7"/>
        <table:table-column table:style-name="Table307.H"/>
        <table:table-row table:style-name="TableLine94739202103936">
          <table:table-cell table:style-name="Table307.A1" office:value-type="string">
            <text:p text:style-name="Table_20_Contents">az én</text:p>
          </table:table-cell>
          <table:table-cell table:style-name="Table307.A1" office:value-type="string">
            <text:p text:style-name="Table_20_Contents">a te</text:p>
          </table:table-cell>
          <table:table-cell table:style-name="Table307.A1" office:value-type="string">
            <text:p text:style-name="Table_20_Contents">az ő / az On</text:p>
          </table:table-cell>
          <table:table-cell table:style-name="Table307.A1" office:value-type="string">
            <text:p text:style-name="Table_20_Contents">ami</text:p>
          </table:table-cell>
          <table:table-cell table:style-name="Table307.A1" office:value-type="string">
            <text:p text:style-name="Table_20_Contents">ati</text:p>
          </table:table-cell>
          <table:table-cell table:style-name="Table307.A1" office:value-type="string">
            <text:p text:style-name="Table_20_Contents">aző (</text:p>
          </table:table-cell>
          <table:table-cell table:style-name="Table307.A1" office:value-type="string">
            <text:p text:style-name="Table_20_Contents">[=ők)</text:p>
          </table:table-cell>
          <table:table-cell table:style-name="Table307.A1" office:value-type="string">
            <text:p text:style-name="Table_20_Contents">az Önök / a(z)...k</text:p>
          </table:table-cell>
        </table:table-row>
        <table:table-row table:style-name="TableLine94739202117856">
          <table:table-cell table:style-name="Table307.A1" office:value-type="string">
            <text:p text:style-name="Table_20_Contents">fiaim</text:p>
          </table:table-cell>
          <table:table-cell table:style-name="Table307.A1" office:value-type="string">
            <text:p text:style-name="Table_20_Contents">fiaid</text:p>
          </table:table-cell>
          <table:table-cell table:style-name="Table307.A1" office:value-type="string">
            <text:p text:style-name="Table_20_Contents">&lt; fiai</text:p>
          </table:table-cell>
          <table:table-cell table:style-name="Table307.A1" office:value-type="string">
            <text:p text:style-name="Table_20_Contents">fiaink</text:p>
          </table:table-cell>
          <table:table-cell table:style-name="Table307.A1" office:value-type="string">
            <text:p text:style-name="Table_20_Contents">fiaitok</text:p>
          </table:table-cell>
          <table:table-cell table:style-name="Table307.A1" table:number-columns-spanned="2" office:value-type="string">
            <text:p text:style-name="Table_20_Contents">fiaik</text:p>
          </table:table-cell>
          <table:covered-table-cell/>
          <table:table-cell table:style-name="Table307.A1" office:value-type="string">
            <text:p text:style-name="Table_20_Contents">fiai</text:p>
          </table:table-cell>
        </table:table-row>
      </table:table>
      <text:h text:style-name="Heading_20_4" text:outline-level="4"><text:bookmark-start text:name="словообразование.-суффиксация"/><text:bookmark text:name="bookmark192"/>СЛОВООБРАЗОВАНИЕ. СУФФИКСАЦИЯ<text:bookmark-end text:name="словообразование.-суффиксация"/></text:h>
      <text:p text:style-name="First_20_paragraph">Таблицы в этом разделе показывают, при помощи каких суффиксов и от каких частей речи образуются имена. Приводится лишь обобщенное словообразовательное значение и основное значение первого примера в таблицах. Значение слов следует смотреть в венгерско-русском словаре.</text:p>
      <text:h text:style-name="Heading_20_4" text:outline-level="4"><text:bookmark-start text:name="глагол-существительное"/><text:bookmark text:name="bookmark193"/>Глагол —&gt; существительное<text:bookmark-end text:name="глагол-существительное"/></text:h>
      <text:p text:style-name="First_20_paragraph">Суффикс -ás/-és — существительное обозначает действие/ процесс (напр., чтение, ходьба и т. д.)</text:p>
      <table:table table:name="Table308" table:style-name="Table308">
        <table:table-column table:style-name="Table308.A"/>
        <table:table-column table:style-name="Table308.B"/>
        <table:table-row table:style-name="TableLine94739202120016">
          <table:table-cell table:style-name="Table308.A1" office:value-type="string">
            <text:p text:style-name="Table_20_Contents">Исходная форма</text:p>
          </table:table-cell>
          <table:table-cell table:style-name="Table308.A1" office:value-type="string">
            <text:p text:style-name="Table_20_Contents">Производная форма</text:p>
          </table:table-cell>
        </table:table-row>
        <table:table-row table:style-name="TableLine94739202131392">
          <table:table-cell table:style-name="Table308.A1" table:number-columns-spanned="2" office:value-type="string">
            <text:p text:style-name="Table_20_Contents">Корни без изменений</text:p>
          </table:table-cell>
          <table:covered-table-cell/>
        </table:table-row>
        <table:table-row table:style-name="TableLine94739202132560">
          <table:table-cell table:style-name="Table308.A1" office:value-type="string">
            <text:p text:style-name="Table_20_Contents">Глагол</text:p>
          </table:table-cell>
          <table:table-cell table:style-name="Table308.A1" office:value-type="string">
            <text:p text:style-name="Table_20_Contents">Mi? ’Что?’</text:p>
          </table:table-cell>
        </table:table-row>
        <table:table-row table:style-name="TableLine94739202133088">
          <table:table-cell table:style-name="Table308.A1" office:value-type="string">
            <text:p text:style-name="Table_20_Contents">olvas 'читать’ fut, jár, mos, sétál, tanul</text:p>
          </table:table-cell>
          <table:table-cell table:style-name="Table308.A1" office:value-type="string">
            <text:p text:style-name="Table_20_Contents">olvasás 'чтение' futás, járás, mosás, sétálás, tanulás</text:p>
          </table:table-cell>
        </table:table-row>
      </table:table>
      <table:table table:name="Table309" table:style-name="Table309">
        <table:table-column table:style-name="Table309.A" table:number-columns-repeated="2"/>
        <table:table-row table:style-name="TableLine94739202133808">
          <table:table-cell table:style-name="Table309.A1" office:value-type="string">
            <text:p text:style-name="Table_20_Contents">Исходная форма</text:p>
          </table:table-cell>
          <table:table-cell table:style-name="Table309.A1" office:value-type="string">
            <text:p text:style-name="Table_20_Contents">Производная форма</text:p>
          </table:table-cell>
        </table:table-row>
        <table:table-row table:style-name="TableLine94739202144048">
          <table:table-cell table:style-name="Table309.A1" table:number-columns-spanned="2" office:value-type="string">
            <text:p text:style-name="Table_20_Contents">Корни без изменений</text:p>
          </table:table-cell>
          <table:covered-table-cell/>
        </table:table-row>
        <table:table-row table:style-name="TableLine94739202145088">
          <table:table-cell table:style-name="Table309.A1" office:value-type="string">
            <text:p text:style-name="Table_20_Contents">Глагол</text:p>
          </table:table-cell>
          <table:table-cell table:style-name="Table309.A1" office:value-type="string">
            <text:p text:style-name="Table_20_Contents">Mi? ’Что?’</text:p>
          </table:table-cell>
        </table:table-row>
        <table:table-row table:style-name="TableLine94739202145616">
          <table:table-cell table:style-name="Table309.A1" office:value-type="string">
            <text:p text:style-name="Table_20_Contents">keres</text:p>
            <text:p text:style-name="Table_20_Contents">főz, int, kér, nevet, ül, zenél</text:p>
          </table:table-cell>
          <table:table-cell table:style-name="Table309.A1" office:value-type="string">
            <text:p text:style-name="Table_20_Contents">keresés</text:p>
            <text:p text:style-name="Table_20_Contents">főzés, intés, kérés, nevetés, ülés, zenélés</text:p>
          </table:table-cell>
        </table:table-row>
        <table:table-row table:style-name="TableLine94739202146416">
          <table:table-cell table:style-name="Table309.A1" office:value-type="string">
            <text:p text:style-name="Table_20_Contents">ír</text:p>
            <text:p text:style-name="Table_20_Contents">bír, hív, nyír, vív</text:p>
          </table:table-cell>
          <table:table-cell table:style-name="Table309.A1" office:value-type="string">
            <text:p text:style-name="Table_20_Contents">írás (см. Гармония гласных, с. 8-11) bírás, hívás, nyírás, vívás</text:p>
          </table:table-cell>
        </table:table-row>
      </table:table>
      <text:h text:style-name="Heading_20_5" text:outline-level="5"><text:bookmark-start text:name="суффикс--ász-ész-род-занятий-специальность-охотник-рыбак"/><text:bookmark text:name="bookmark194"/>Суффикс -ász/-ész — род занятий, специальность (охотник, рыбак)<text:bookmark-end text:name="суффикс--ász-ész-род-занятий-специальность-охотник-рыбак"/></text:h>
      <table:table table:name="Table310" table:style-name="Table310">
        <table:table-column table:style-name="Table310.A"/>
        <table:table-column table:style-name="Table310.B"/>
        <table:table-row table:style-name="TableLine94739202147840">
          <table:table-cell table:style-name="Table310.A1" office:value-type="string">
            <text:p text:style-name="Table_20_Contents">Глагол</text:p>
          </table:table-cell>
          <table:table-cell table:style-name="Table310.A1" office:value-type="string">
            <text:p text:style-name="Table_20_Contents">Ki? ’Кто?’</text:p>
          </table:table-cell>
        </table:table-row>
        <table:table-row table:style-name="TableLine94739202153984">
          <table:table-cell table:style-name="Table310.A1" office:value-type="string">
            <text:p text:style-name="Table_20_Contents">épít 'строить’ szül ’рожать, рождать’</text:p>
          </table:table-cell>
          <table:table-cell table:style-name="Table310.A1" office:value-type="string">
            <text:p text:style-name="Table_20_Contents">építész 'инженер-строитель; архитектор’ szülész ’врач-акушер’</text:p>
          </table:table-cell>
        </table:table-row>
      </table:table>
      <text:h text:style-name="Heading_20_4" text:outline-level="4"><text:bookmark-start text:name="глагол-прилагательное"/><text:bookmark text:name="bookmark195"/>Глагол прилагательное<text:bookmark-end text:name="глагол-прилагательное"/></text:h>
      <text:h text:style-name="Heading_20_5" text:outline-level="5"><text:bookmark-start text:name="суффикс--atlan-etlen-признак-отрицания-выполнения-действия-русские-эквиваленты-начинаются-с-не--неожиданный-незваный-и-т.-д."/><text:bookmark text:name="bookmark196"/>Суффикс -atlan/-etlen — признак отрицания выполнения действия; русские эквиваленты начинаются с «не-» (неожиданный, незваный и т. д.)<text:bookmark-end text:name="суффикс--atlan-etlen-признак-отрицания-выполнения-действия-русские-эквиваленты-начинаются-с-не--неожиданный-незваный-и-т.-д."/></text:h>
      <table:table table:name="Table311" table:style-name="Table311">
        <table:table-column table:style-name="Table311.A" table:number-columns-repeated="2"/>
        <table:table-row table:style-name="TableLine94739202155344">
          <table:table-cell table:style-name="Table311.A1" office:value-type="string">
            <text:p text:style-name="Table_20_Contents">Исходная форма</text:p>
          </table:table-cell>
          <table:table-cell table:style-name="Table311.A1" office:value-type="string">
            <text:p text:style-name="Table_20_Contents">Производная форма</text:p>
          </table:table-cell>
        </table:table-row>
        <table:table-row table:style-name="TableLine94739202172704">
          <table:table-cell table:style-name="Table311.A1" table:number-columns-spanned="2" office:value-type="string">
            <text:p text:style-name="Table_20_Contents">Корни без изменений</text:p>
          </table:table-cell>
          <table:covered-table-cell/>
        </table:table-row>
        <text:soft-page-break/>
        <table:table-row table:style-name="TableLine94739202173760">
          <table:table-cell table:style-name="Table311.A1" office:value-type="string">
            <text:p text:style-name="Table_20_Contents">Глагол</text:p>
          </table:table-cell>
          <table:table-cell table:style-name="Table311.A1" office:value-type="string">
            <text:p text:style-name="Table_20_Contents">Milyen? ’Какой?’</text:p>
          </table:table-cell>
        </table:table-row>
        <table:table-row table:style-name="TableLine94739202174288">
          <table:table-cell table:style-name="Table311.A1" office:value-type="string">
            <text:p text:style-name="Table_20_Contents">olvas ’читать’</text:p>
          </table:table-cell>
          <table:table-cell table:style-name="Table311.A1" office:value-type="string">
            <text:p text:style-name="Table_20_Contents">olvasatlan ’нечитаный’</text:p>
          </table:table-cell>
        </table:table-row>
        <table:table-row table:style-name="TableLine94739202175088">
          <table:table-cell table:style-name="Table311.A1" office:value-type="string">
            <text:p text:style-name="Table_20_Contents">akar, mos, tanul, tud, vár</text:p>
          </table:table-cell>
          <table:table-cell table:style-name="Table311.A1" office:value-type="string">
            <text:p text:style-name="Table_20_Contents">akaratlan, mosatlan, tanulatlan, tudatlan, váratlan</text:p>
          </table:table-cell>
        </table:table-row>
        <table:table-row table:style-name="TableLine94739202175888">
          <table:table-cell table:style-name="Table311.A1" office:value-type="string">
            <text:p text:style-name="Table_20_Contents">ír, hív</text:p>
          </table:table-cell>
          <table:table-cell table:style-name="Table311.A1" office:value-type="string">
            <text:p text:style-name="Table_20_Contents">íratlan, hívatlan (см. Гармония гласных, с. 8-11)</text:p>
          </table:table-cell>
        </table:table-row>
        <table:table-row table:style-name="TableLine94739202176640">
          <table:table-cell table:style-name="Table311.A1" office:value-type="string">
            <text:p text:style-name="Table_20_Contents">keres</text:p>
            <text:p text:style-name="Table_20_Contents">eldönt, kér, kímél, nevel, fűt</text:p>
          </table:table-cell>
          <table:table-cell table:style-name="Table311.A1" office:value-type="string">
            <text:p text:style-name="Table_20_Contents">keresetlen</text:p>
            <text:p text:style-name="Table_20_Contents">eldöntetlen, kéretlen, kíméletlen, neveletlen, fűtetlen</text:p>
          </table:table-cell>
        </table:table-row>
      </table:table>
      <text:h text:style-name="Heading_20_5" text:outline-level="5"><text:bookmark-start text:name="суффикс--hatatlan-hetetlen-признак-невозможности-выполнения-действия-невидимый-неподражаемый-и-т.-д."/><text:bookmark text:name="bookmark197"/>Суффикс -hatatlan/-hetetlen — признак невозможности выполнения действия (невидимый, неподражаемый и т. д.)<text:bookmark-end text:name="суффикс--hatatlan-hetetlen-признак-невозможности-выполнения-действия-невидимый-неподражаемый-и-т.-д."/></text:h>
      <table:table table:name="Table312" table:style-name="Table312">
        <table:table-column table:style-name="Table312.A" table:number-columns-repeated="2"/>
        <table:table-row table:style-name="TableLine94739202178512">
          <table:table-cell table:style-name="Table312.A1" office:value-type="string">
            <text:p text:style-name="Table_20_Contents">Исходная форма</text:p>
          </table:table-cell>
          <table:table-cell table:style-name="Table312.A1" office:value-type="string">
            <text:p text:style-name="Table_20_Contents">Производная форма</text:p>
          </table:table-cell>
        </table:table-row>
        <table:table-row table:style-name="TableLine94739202190752">
          <table:table-cell table:style-name="Table312.A1" table:number-columns-spanned="2" office:value-type="string">
            <text:p text:style-name="Table_20_Contents">Корни без изменений</text:p>
          </table:table-cell>
          <table:covered-table-cell/>
        </table:table-row>
        <table:table-row table:style-name="TableLine94739202191792">
          <table:table-cell table:style-name="Table312.A1" office:value-type="string">
            <text:p text:style-name="Table_20_Contents">Глагол</text:p>
          </table:table-cell>
          <table:table-cell table:style-name="Table312.A1" office:value-type="string">
            <text:p text:style-name="Table_20_Contents">Milyen? ’Какой?’</text:p>
          </table:table-cell>
        </table:table-row>
        <table:table-row table:style-name="TableLine94739202192320">
          <table:table-cell table:style-name="Table312.A1" office:value-type="string">
            <text:p text:style-name="Table_20_Contents">olvas 'читать’ elmond, gyógyít, lát, megold, megun, tagad, utánoz</text:p>
          </table:table-cell>
          <table:table-cell table:style-name="Table312.A1" office:value-type="string">
            <text:p text:style-name="Table_20_Contents">olvashatatlan 'нечитабельный; неразборчивый’</text:p>
            <text:p text:style-name="Table_20_Contents">elmondhatatlan, gyógyíthatatlan, láthatatlan, megoldhatatlan, megunhatatlan, tagadhatatlan, utánozhatatlan</text:p>
          </table:table-cell>
        </table:table-row>
        <table:table-row table:style-name="TableLine94739202193120">
          <table:table-cell table:style-name="Table312.A1" office:value-type="string">
            <text:p text:style-name="Table_20_Contents">leír</text:p>
          </table:table-cell>
          <table:table-cell table:style-name="Table312.A1" office:value-type="string">
            <text:p text:style-name="Table_20_Contents">leírhatatlan (см. Гармония гласных, с. 8-11)</text:p>
          </table:table-cell>
        </table:table-row>
        <table:table-row table:style-name="TableLine94739202193920">
          <table:table-cell table:style-name="Table312.A1" office:value-type="string">
            <text:p text:style-name="Table_20_Contents">ért</text:p>
            <text:p text:style-name="Table_20_Contents">eldönt, felejt, legyőz, mér, fűt</text:p>
          </table:table-cell>
          <table:table-cell table:style-name="Table312.A1" office:value-type="string">
            <text:p text:style-name="Table_20_Contents">érthetetlen</text:p>
            <text:p text:style-name="Table_20_Contents">eldönthetetlen, felejthetetlen, legyőzhetetlen, mérhetetlen, fűthetetlen</text:p>
          </table:table-cell>
        </table:table-row>
      </table:table>
      <text:h text:style-name="Heading_20_5" text:outline-level="5"><text:bookmark-start text:name="суффикс--ós-ős-обладающий-какой-л.-способностью-или-качеством-кусачий-боязливый-и-т.-д."/><text:bookmark text:name="bookmark198"/>Суффикс -ÓS/-ŐS — обладающий какой-л. способностью или качеством (кусачий, боязливый и т. д.)<text:bookmark-end text:name="суффикс--ós-ős-обладающий-какой-л.-способностью-или-качеством-кусачий-боязливый-и-т.-д."/></text:h>
      <table:table table:name="Table313" table:style-name="Table313">
        <table:table-column table:style-name="Table313.A" table:number-columns-repeated="2"/>
        <table:table-row table:style-name="TableLine94739202195712">
          <table:table-cell table:style-name="Table313.A1" office:value-type="string">
            <text:p text:style-name="Table_20_Contents">Исходная форма</text:p>
          </table:table-cell>
          <table:table-cell table:style-name="Table313.A1" office:value-type="string">
            <text:p text:style-name="Table_20_Contents">Производная форма</text:p>
          </table:table-cell>
        </table:table-row>
        <table:table-row table:style-name="TableLine94739202206464">
          <table:table-cell table:style-name="Table313.A1" table:number-columns-spanned="2" office:value-type="string">
            <text:p text:style-name="Table_20_Contents">Корни без изменений</text:p>
          </table:table-cell>
          <table:covered-table-cell/>
        </table:table-row>
        <table:table-row table:style-name="TableLine94739202207392">
          <table:table-cell table:style-name="Table313.A1" office:value-type="string">
            <text:p text:style-name="Table_20_Contents">Глагол</text:p>
          </table:table-cell>
          <table:table-cell table:style-name="Table313.A1" office:value-type="string">
            <text:p text:style-name="Table_20_Contents">Milyen? ’Какой?’</text:p>
          </table:table-cell>
        </table:table-row>
        <table:table-row table:style-name="TableLine94739202207920">
          <table:table-cell table:style-name="Table313.A1" office:value-type="string">
            <text:p text:style-name="Table_20_Contents">tart 'держать'</text:p>
            <text:p text:style-name="Table_20_Contents">fog, harap, kap, mutat, rág</text:p>
          </table:table-cell>
          <table:table-cell table:style-name="Table313.A1" office:value-type="string">
            <text:p text:style-name="Table_20_Contents">tartós 'прочный, крепкий’ fogós, harapós, kapós, mutatós, rágós</text:p>
          </table:table-cell>
        </table:table-row>
        <table:table-row table:style-name="TableLine94739202208720">
          <table:table-cell table:style-name="Table313.A1" office:value-type="string">
            <text:p text:style-name="Table_20_Contents">ijed</text:p>
            <text:p text:style-name="Table_20_Contents">felel, fél, jelent, siet, üt</text:p>
          </table:table-cell>
          <table:table-cell table:style-name="Table313.A1" office:value-type="string">
            <text:p text:style-name="Table_20_Contents">ijedős</text:p>
            <text:p text:style-name="Table_20_Contents">felelős, félős, jelentős, sietős, ütős</text:p>
          </table:table-cell>
        </table:table-row>
      </table:table>
      <text:h text:style-name="Heading_20_4" text:outline-level="4"><text:bookmark-start text:name="существительное-существительное"/><text:bookmark text:name="bookmark199"/>Существительное существительное<text:bookmark-end text:name="существительное-существительное"/></text:h>
      <text:h text:style-name="Heading_20_5" text:outline-level="5"><text:bookmark-start text:name="суффикс--né-супруга-жена"/><text:bookmark text:name="bookmark200"/>Суффикс -né — супруга, жена<text:bookmark-end text:name="суффикс--né-супруга-жена"/></text:h>
      <text:p text:style-name="First_20_paragraph">Исходная форма</text:p>
      <text:p text:style-name="Text_20_body">Производная форма</text:p>
      <text:p text:style-name="Text_20_body">Ki? ’Кто?’</text:p>
      <text:p text:style-name="Text_20_body"><text:soft-page-break/>Kovácsné ’жена Ковача’</text:p>
      <text:p text:style-name="Text_20_body">Kissné, Nagyné, Némethné, Takácsné, Törökné;</text:p>
      <text:p text:style-name="Text_20_body">Tót Gáborné, Varga Sándorné</text:p>
      <text:p text:style-name="Text_20_body"><text:line-break/></text:p>
      <text:p text:style-name="Text_20_body">Ki? ’Кто?’</text:p>
      <text:p text:style-name="Text_20_body">Kovács ’Ковач — фамилия мужа’ Kiss, Nagy, Németh, Takács, Török; Tót Gábor, Varga Sándor</text:p>
      <table:table table:name="Table314" table:style-name="Table314">
        <table:table-column table:style-name="Table314.A" table:number-columns-repeated="2"/>
        <table:table-row table:style-name="TableLine94739202210432">
          <table:table-cell table:style-name="Table314.A1" office:value-type="string">
            <text:p text:style-name="Table_20_Contents">Исходная форма</text:p>
          </table:table-cell>
          <table:table-cell table:style-name="Table314.A1" office:value-type="string">
            <text:p text:style-name="Table_20_Contents">Производная форма</text:p>
          </table:table-cell>
        </table:table-row>
        <table:table-row table:style-name="TableLine94739202227280">
          <table:table-cell table:style-name="Table314.A1" office:value-type="string">
            <text:p text:style-name="Table_20_Contents">Ki? Кто?’ Mi? ’Что?’</text:p>
          </table:table-cell>
          <table:table-cell table:style-name="Table314.A1" office:value-type="string">
            <text:p text:style-name="Table_20_Contents">Ki? ’Кто?’ Mi? ’Что?’</text:p>
          </table:table-cell>
        </table:table-row>
        <table:table-row table:style-name="TableLine94739202227856">
          <table:table-cell table:style-name="Table314.A1" office:value-type="string">
            <text:p text:style-name="Table_20_Contents">anyu ’мама’</text:p>
            <text:p text:style-name="Table_20_Contents">apu, asztal, Balázs, lány, kabát, maci, malac, tál, tányér</text:p>
          </table:table-cell>
          <table:table-cell table:style-name="Table314.A1" office:value-type="string">
            <text:p text:style-name="Table_20_Contents">anyuka ’мамочка’ apuka, asztalka, Balázska, lányka, kabátka, macika, malacka, tálka, tányérka</text:p>
          </table:table-cell>
        </table:table-row>
        <table:table-row table:style-name="TableLine94739202228448">
          <table:table-cell table:style-name="Table314.A1" office:value-type="string">
            <text:p text:style-name="Table_20_Contents">Edit</text:p>
            <text:p text:style-name="Table_20_Contents">ember, nővér, Péter, szekrény, tündér</text:p>
          </table:table-cell>
          <table:table-cell table:style-name="Table314.A1" office:value-type="string">
            <text:p text:style-name="Table_20_Contents">Editke emberke, nővérke, Péterke, szekrényke, tündérke</text:p>
          </table:table-cell>
        </table:table-row>
      </table:table>
      <text:h text:style-name="Heading_20_4" text:outline-level="4"><text:bookmark-start text:name="суффикс--cska-cske-acska-ocska-ecske-öcske"/><text:bookmark text:name="bookmark201"/>Суффикс -cska/-cske/-acska/-ocska/-ecske/-öcske<text:bookmark-end text:name="суффикс--cska-cske-acska-ocska-ecske-öcske"/></text:h>
      <text:h text:style-name="Heading_20_5" text:outline-level="5"><text:bookmark-start text:name="уменьшительно-ласкательный-суффикс"/><text:bookmark text:name="bookmark202"/>уменьшительно-ласкательный суффикс<text:bookmark-end text:name="уменьшительно-ласкательный-суффикс"/></text:h>
      <table:table table:name="Table315" table:style-name="Table315">
        <table:table-column table:style-name="Table315.A" table:number-columns-repeated="2"/>
        <table:table-row table:style-name="TableLine94739202230272">
          <table:table-cell table:style-name="Table315.A1" office:value-type="string">
            <text:p text:style-name="Table_20_Contents">Исходная форма</text:p>
          </table:table-cell>
          <table:table-cell table:style-name="Table315.A1" office:value-type="string">
            <text:p text:style-name="Table_20_Contents">Производная форма</text:p>
          </table:table-cell>
        </table:table-row>
        <table:table-row table:style-name="TableLine94739202256496">
          <table:table-cell table:style-name="Table315.A1" table:number-columns-spanned="2" office:value-type="string">
            <text:p text:style-name="Table_20_Contents">Корни без изменений</text:p>
          </table:table-cell>
          <table:covered-table-cell/>
        </table:table-row>
        <table:table-row table:style-name="TableLine94739202257552">
          <table:table-cell table:style-name="Table315.A1" office:value-type="string">
            <text:p text:style-name="Table_20_Contents">Ki? ’Кто?’ Mi? ’Что?’</text:p>
          </table:table-cell>
          <table:table-cell table:style-name="Table315.A1" office:value-type="string">
            <text:p text:style-name="Table_20_Contents">Ki? ’Кто?’ Mi? ’Что?’</text:p>
          </table:table-cell>
        </table:table-row>
        <table:table-row table:style-name="TableLine94739202258080">
          <table:table-cell table:style-name="Table315.A1" office:value-type="string">
            <text:p text:style-name="Table_20_Contents">ajtó ’дверь’</text:p>
            <text:p text:style-name="Table_20_Contents">cipó, fiú, folyó, hajó, kancsó</text:p>
          </table:table-cell>
          <table:table-cell table:style-name="Table315.A1" office:value-type="string">
            <text:p text:style-name="Table_20_Contents">ajtócska 'дверца’</text:p>
            <text:p text:style-name="Table_20_Contents">cipócska, fiúcska, folyócska, hajócska, kan-csócska</text:p>
          </table:table-cell>
        </table:table-row>
        <table:table-row table:style-name="TableLine94739202258880">
          <table:table-cell table:style-name="Table315.A1" office:value-type="string">
            <text:p text:style-name="Table_20_Contents">ház</text:p>
            <text:p text:style-name="Table_20_Contents">ágy, fog, hal, láb, tál, ujj, vár</text:p>
          </table:table-cell>
          <table:table-cell table:style-name="Table315.A1" office:value-type="string">
            <text:p text:style-name="Table_20_Contents">házacska</text:p>
            <text:p text:style-name="Table_20_Contents">ágyacska, fogacska, halacska, lábacska, tálacs-ka, ujjacska, váracska</text:p>
          </table:table-cell>
        </table:table-row>
        <table:table-row table:style-name="TableLine94739202259680">
          <table:table-cell table:style-name="Table315.A1" office:value-type="string">
            <text:p text:style-name="Table_20_Contents">nap</text:p>
            <text:p text:style-name="Table_20_Contents">asztal, bor, csillag, dal, domb, orr, sajt, virág</text:p>
          </table:table-cell>
          <table:table-cell table:style-name="Table315.A1" office:value-type="string">
            <text:p text:style-name="Table_20_Contents">napocska</text:p>
            <text:p text:style-name="Table_20_Contents">asztalocska, borocska, csillagocska, dalocska, dombocska, orrocska, sajtocska, virágocska</text:p>
          </table:table-cell>
        </table:table-row>
        <table:table-row table:style-name="TableLine94739202260432">
          <table:table-cell table:style-name="Table315.A1" office:value-type="string">
            <text:p text:style-name="Table_20_Contents">gyűrű</text:p>
            <text:p text:style-name="Table_20_Contents">cipő, eső, felhő, kesztyű, szellő</text:p>
          </table:table-cell>
          <table:table-cell table:style-name="Table315.A1" office:value-type="string">
            <text:p text:style-name="Table_20_Contents">gyűrűcske</text:p>
            <text:p text:style-name="Table_20_Contents">cipőcske, esőcske, felhőcske, kesztyűcske, szel-lőcske</text:p>
          </table:table-cell>
        </table:table-row>
        <table:table-row table:style-name="TableLine94739202261232">
          <table:table-cell table:style-name="Table315.A1" office:value-type="string">
            <text:p text:style-name="Table_20_Contents">kert</text:p>
            <text:p text:style-name="Table_20_Contents">cikk, kép, kés, méz, szem, tej</text:p>
          </table:table-cell>
          <table:table-cell table:style-name="Table315.A1" office:value-type="string">
            <text:p text:style-name="Table_20_Contents">kertecske</text:p>
            <text:p text:style-name="Table_20_Contents">cikkecske, képecske, késecske, mézecske, sze-mecske, tejecske</text:p>
          </table:table-cell>
        </table:table-row>
        <table:table-row table:style-name="TableLine94739202262032">
          <table:table-cell table:style-name="Table315.A1" office:value-type="string">
            <text:p text:style-name="Table_20_Contents">gyöngy</text:p>
            <text:p text:style-name="Table_20_Contents">bőrönd, etűd, gömb, kürt, sör</text:p>
          </table:table-cell>
          <table:table-cell table:style-name="Table315.A1" office:value-type="string">
            <text:p text:style-name="Table_20_Contents">gyöngyöcske</text:p>
            <text:p text:style-name="Table_20_Contents">bőröndöcske, etűdöcske, gömböcske, kürtöcs-ke, söröcske</text:p>
          </table:table-cell>
        </table:table-row>
        <text:soft-page-break/>
        <table:table-row table:style-name="TableLine94739202262752">
          <table:table-cell table:style-name="Table315.A1" office:value-type="string">
            <text:p text:style-name="Table_20_Contents">könyv, föld, fül</text:p>
          </table:table-cell>
          <table:table-cell table:style-name="Table315.A1" office:value-type="string">
            <text:p text:style-name="Table_20_Contents">könyvecske, földecske, fülecske (огубленность не учитывается)</text:p>
          </table:table-cell>
        </table:table-row>
      </table:table>
      <table:table table:name="Table316" table:style-name="Table316">
        <table:table-column table:style-name="Table316.A" table:number-columns-repeated="2"/>
        <table:table-row table:style-name="TableLine94739202263472">
          <table:table-cell table:style-name="Table316.A1" table:number-columns-spanned="2" office:value-type="string">
            <text:p text:style-name="Table_20_Contents">Корни с изменениями</text:p>
          </table:table-cell>
          <table:covered-table-cell/>
        </table:table-row>
        <table:table-row table:style-name="TableLine94739202288144">
          <table:table-cell table:style-name="Table316.A1" office:value-type="string">
            <text:p text:style-name="Table_20_Contents">Ki? ’Кто?’ Mi? ’Что?’</text:p>
          </table:table-cell>
          <table:table-cell table:style-name="Table316.A1" office:value-type="string">
            <text:p text:style-name="Table_20_Contents">Ki? ’Кто?’ Mi? Что?’</text:p>
          </table:table-cell>
        </table:table-row>
        <table:table-row table:style-name="TableLine94739202289072">
          <table:table-cell table:style-name="Table316.A1" office:value-type="string">
            <text:p text:style-name="Table_20_Contents">bokor ’куст’ csokor, majom terem köröm, tükör</text:p>
          </table:table-cell>
          <table:table-cell table:style-name="Table316.A1" office:value-type="string">
            <text:p text:style-name="Table_20_Contents">bokrocska ’кустик’</text:p>
            <text:p text:style-name="Table_20_Contents">csokrocska, majmocska</text:p>
            <text:p text:style-name="Table_20_Contents">termecske</text:p>
            <text:p text:style-name="Table_20_Contents">körrnöcske, tükröcske</text:p>
          </table:table-cell>
        </table:table-row>
        <table:table-row table:style-name="TableLine94739202289712">
          <table:table-cell table:style-name="Table316.A1" office:value-type="string">
            <text:p text:style-name="Table_20_Contents">pehely</text:p>
          </table:table-cell>
          <table:table-cell table:style-name="Table316.A1" office:value-type="string">
            <text:p text:style-name="Table_20_Contents">pelyhecske</text:p>
          </table:table-cell>
        </table:table-row>
        <table:table-row table:style-name="TableLine94739202290512">
          <table:table-cell table:style-name="Table316.A1" office:value-type="string">
            <text:p text:style-name="Table_20_Contents">kanál madár, pohár</text:p>
          </table:table-cell>
          <table:table-cell table:style-name="Table316.A1" office:value-type="string">
            <text:p text:style-name="Table_20_Contents">kanalacska</text:p>
            <text:p text:style-name="Table_20_Contents">madaracska, poharacska</text:p>
          </table:table-cell>
        </table:table-row>
        <table:table-row table:style-name="TableLine94739202291312">
          <table:table-cell table:style-name="Table316.A1" office:value-type="string">
            <text:p text:style-name="Table_20_Contents">híd</text:p>
          </table:table-cell>
          <table:table-cell table:style-name="Table316.A1" office:value-type="string">
            <text:p text:style-name="Table_20_Contents">hjdacska (см. Гармония гласных, с. 8-11)</text:p>
          </table:table-cell>
        </table:table-row>
        <table:table-row table:style-name="TableLine94739202292064">
          <table:table-cell table:style-name="Table316.A1" office:value-type="string">
            <text:p text:style-name="Table_20_Contents">egér</text:p>
            <text:p text:style-name="Table_20_Contents">kenyér, levél, szél, tér, tűz, víz</text:p>
          </table:table-cell>
          <table:table-cell table:style-name="Table316.A1" office:value-type="string">
            <text:p text:style-name="Table_20_Contents">egerecske</text:p>
            <text:p text:style-name="Table_20_Contents">kenyerecske, levelecske, szelecske, terecske, tüzecske, vizecske</text:p>
          </table:table-cell>
        </table:table-row>
        <table:table-row table:style-name="TableLine94739202292864">
          <table:table-cell table:style-name="Table316.A1" office:value-type="string">
            <text:p text:style-name="Table_20_Contents">alma</text:p>
            <text:p text:style-name="Table_20_Contents">anya, apa, ceruza, fa, óra;</text:p>
            <text:p text:style-name="Table_20_Contents">buta, gyáva, lusta</text:p>
            <text:p text:style-name="Table_20_Contents">csésze</text:p>
            <text:p text:style-name="Table_20_Contents">körte, medve; gyenge</text:p>
          </table:table-cell>
          <table:table-cell table:style-name="Table316.A1" office:value-type="string">
            <text:p text:style-name="Table_20_Contents">almácska</text:p>
            <text:p text:style-name="Table_20_Contents">anyácska, apácska, ceruzácska, fácska, órácska; butácska, gyávácska, lustácska csészécske</text:p>
            <text:p text:style-name="Table_20_Contents">körtécske, medvécske; gyengécske</text:p>
          </table:table-cell>
        </table:table-row>
        <table:table-row table:style-name="TableLine94739202293664">
          <table:table-cell table:style-name="Table316.A1" office:value-type="string">
            <text:p text:style-name="Table_20_Contents">ló</text:p>
            <text:p text:style-name="Table_20_Contents">lé</text:p>
            <text:p text:style-name="Table_20_Contents">csó', kó'</text:p>
            <text:p text:style-name="Table_20_Contents">fű</text:p>
            <text:p text:style-name="Table_20_Contents">hó, szó, tó</text:p>
          </table:table-cell>
          <table:table-cell table:style-name="Table316.A1" office:value-type="string">
            <text:p text:style-name="Table_20_Contents">lovacska</text:p>
            <text:p text:style-name="Table_20_Contents">leyecske</text:p>
            <text:p text:style-name="Table_20_Contents">csövecske, kövecske</text:p>
            <text:p text:style-name="Table_20_Contents">füvecske</text:p>
            <text:p text:style-name="Table_20_Contents">havacska, szavacska, tavacska</text:p>
          </table:table-cell>
        </table:table-row>
        <table:table-row table:style-name="TableLine94739202294656">
          <table:table-cell table:style-name="Table316.A1" office:value-type="string">
            <text:p text:style-name="Table_20_Contents">varjú falu</text:p>
          </table:table-cell>
          <table:table-cell table:style-name="Table316.A1" office:value-type="string">
            <text:p text:style-name="Table_20_Contents">varjacska falvacska</text:p>
          </table:table-cell>
        </table:table-row>
      </table:table>
      <text:h text:style-name="Heading_20_5" text:outline-level="5"><text:bookmark-start text:name="суффикс--i-уменьшительно-ласкательный-суффикс-катя-шоколадка-и-т.-д."/><text:bookmark text:name="bookmark203"/>Суффикс -i — уменьшительно-ласкательный суффикс (Катя, шоколадка и т. д.)<text:bookmark-end text:name="суффикс--i-уменьшительно-ласкательный-суффикс-катя-шоколадка-и-т.-д."/></text:h>
      <table:table table:name="Table317" table:style-name="Table317">
        <table:table-column table:style-name="Table317.A" table:number-columns-repeated="2"/>
        <table:table-row table:style-name="TableLine94739202296960">
          <table:table-cell table:style-name="Table317.A1" office:value-type="string">
            <text:p text:style-name="Table_20_Contents">Исходная форма</text:p>
          </table:table-cell>
          <table:table-cell table:style-name="Table317.A1" office:value-type="string">
            <text:p text:style-name="Table_20_Contents">Производная форма</text:p>
          </table:table-cell>
        </table:table-row>
        <table:table-row table:style-name="TableLine94739202303376">
          <table:table-cell table:style-name="Table317.A1" office:value-type="string">
            <text:p text:style-name="Table_20_Contents">Ki? ’Кто?’ Mi? ’Что?’</text:p>
          </table:table-cell>
          <table:table-cell table:style-name="Table317.A1" office:value-type="string">
            <text:p text:style-name="Table_20_Contents">Ki? ’Кто?’ Mi? ’Что?’</text:p>
          </table:table-cell>
        </table:table-row>
        <table:table-row table:style-name="TableLine94739202304064">
          <table:table-cell table:style-name="Table317.A1" office:value-type="string">
            <text:p text:style-name="Table_20_Contents">Katalin 'Екатерина’, Árpád, csokoládé, Éva, fagylalt, Ferenc, óvoda, öcs</text:p>
          </table:table-cell>
          <table:table-cell table:style-name="Table317.A1" office:value-type="string">
            <text:p text:style-name="Table_20_Contents">Kati 'Катя’</text:p>
            <text:p text:style-name="Table_20_Contents">Árpi, csoki, Évi, fagyi, Feri, ovi, öcsi</text:p>
          </table:table-cell>
        </table:table-row>
      </table:table>
      <text:h text:style-name="Heading_20_5" text:outline-level="5"><text:bookmark-start text:name="суффикс--ika-ike-уменьшительно-ласкательный-суффикс-катенька-ножка-и-т.-д."/><text:bookmark text:name="bookmark204"/>Суффикс -ika/-ike — уменьшительно-ласкательный суффикс (Катенька, ножка и т. д.)<text:bookmark-end text:name="суффикс--ika-ike-уменьшительно-ласкательный-суффикс-катенька-ножка-и-т.-д."/></text:h>
      <table:table table:name="Table318" table:style-name="Table318">
        <table:table-column table:style-name="Table318.A" table:number-columns-repeated="2"/>
        <table:table-row table:style-name="TableLine94739202305776">
          <table:table-cell table:style-name="Table318.A1" office:value-type="string">
            <text:p text:style-name="Table_20_Contents">Исходная форма</text:p>
          </table:table-cell>
          <table:table-cell table:style-name="Table318.A1" office:value-type="string">
            <text:p text:style-name="Table_20_Contents">Производная форма</text:p>
          </table:table-cell>
        </table:table-row>
        <table:table-row table:style-name="TableLine94739202319616">
          <table:table-cell table:style-name="Table318.A1" office:value-type="string">
            <text:p text:style-name="Table_20_Contents">Ki? ’Кто?’ Mi? ’Что?’</text:p>
          </table:table-cell>
          <table:table-cell table:style-name="Table318.A1" office:value-type="string">
            <text:p text:style-name="Table_20_Contents">Ki? Кто?’ Mi? Что?’</text:p>
          </table:table-cell>
        </table:table-row>
        <table:table-row table:style-name="TableLine94739202320304">
          <table:table-cell table:style-name="Table318.A1" office:value-type="string">
            <text:p text:style-name="Table_20_Contents">Katalin 'Екатерина’</text:p>
            <text:p text:style-name="Table_20_Contents">Andrea, Árpád, bárány, József, Mária, Zoltán</text:p>
          </table:table-cell>
          <table:table-cell table:style-name="Table318.A1" office:value-type="string">
            <text:p text:style-name="Table_20_Contents">Katika ’Катенька’</text:p>
            <text:p text:style-name="Table_20_Contents">Andika, Árpika, barika, Józsika, Marika, Zolika</text:p>
          </table:table-cell>
        </table:table-row>
        <table:table-row table:style-name="TableLine94739202320944">
          <table:table-cell table:style-name="Table318.A1" office:value-type="string">
            <text:p text:style-name="Table_20_Contents">ágy, has, láb, orr, talp</text:p>
          </table:table-cell>
          <table:table-cell table:style-name="Table318.A1" office:value-type="string">
            <text:p text:style-name="Table_20_Contents">формы из языка детей: ágyika, hasika, lábika, orrika, talpika</text:p>
          </table:table-cell>
        </table:table-row>
        <table:table-row table:style-name="TableLine94739202321664">
          <table:table-cell table:style-name="Table318.A1" office:value-type="string">
            <text:p text:style-name="Table_20_Contents">Ferenc</text:p>
            <text:p text:style-name="Table_20_Contents"><text:soft-page-break/>Erzsébet, Éva, Lili, öcs, ó'z fej, fül, kéz, köröm, szem</text:p>
          </table:table-cell>
          <table:table-cell table:style-name="Table318.A1" office:value-type="string">
            <text:p text:style-name="Table_20_Contents">Ferike</text:p>
            <text:p text:style-name="Table_20_Contents"><text:soft-page-break/>Erzsiké, Évike, Liliké, öcsike, őzike формы из языка детей:</text:p>
            <text:p text:style-name="Table_20_Contents">fejike, fűliké, kezike. körmike. szemike</text:p>
          </table:table-cell>
        </table:table-row>
      </table:table>
      <text:h text:style-name="Heading_20_5" text:outline-level="5"><text:bookmark-start text:name="суффикс--ság-ség-абстрактное-собирательное-значение-материнство-человечность-войска"/><text:bookmark text:name="bookmark205"/>Суффикс -ság/-ség — абстрактное, собирательное значение (материнство, человечность, войска)<text:bookmark-end text:name="суффикс--ság-ség-абстрактное-собирательное-значение-материнство-человечность-войска"/></text:h>
      <table:table table:name="Table319" table:style-name="Table319">
        <table:table-column table:style-name="Table319.A" table:number-columns-repeated="2"/>
        <table:table-row table:style-name="TableLine94739202323216">
          <table:table-cell table:style-name="Table319.A1" office:value-type="string">
            <text:p text:style-name="Table_20_Contents">Исходная форма</text:p>
          </table:table-cell>
          <table:table-cell table:style-name="Table319.A1" office:value-type="string">
            <text:p text:style-name="Table_20_Contents">Производная форма</text:p>
          </table:table-cell>
        </table:table-row>
        <table:table-row table:style-name="TableLine94739202335168">
          <table:table-cell table:style-name="Table319.A1" office:value-type="string">
            <text:p text:style-name="Table_20_Contents">Ki? ’Кто?’ Mi? ’Что?’</text:p>
          </table:table-cell>
          <table:table-cell table:style-name="Table319.A1" office:value-type="string">
            <text:p text:style-name="Table_20_Contents">Mi? Что?’</text:p>
          </table:table-cell>
        </table:table-row>
        <table:table-row table:style-name="TableLine94739202335856">
          <table:table-cell table:style-name="Table319.A1" office:value-type="string">
            <text:p text:style-name="Table_20_Contents">rokon 'родственник’ anya, apa, igazgató, katona, király, lakos, polgár, puszta, sógor</text:p>
          </table:table-cell>
          <table:table-cell table:style-name="Table319.A1" office:value-type="string">
            <text:p text:style-name="Table_20_Contents">rokonság ’родство’</text:p>
            <text:p text:style-name="Table_20_Contents">anyaság, apaság, igazgatóság, katonaság, királyság, lakosság, polgárság, pusztaság, sógorság</text:p>
          </table:table-cell>
        </table:table-row>
        <table:table-row table:style-name="TableLine94739202336496">
          <table:table-cell table:style-name="Table319.A1" office:value-type="string">
            <text:p text:style-name="Table_20_Contents">hegy</text:p>
            <text:p text:style-name="Table_20_Contents">ember, gyermek, herceg, nép, remény, tér</text:p>
          </table:table-cell>
          <table:table-cell table:style-name="Table319.A1" office:value-type="string">
            <text:p text:style-name="Table_20_Contents">hegység</text:p>
            <text:p text:style-name="Table_20_Contents">emberség, gyermekség, hercegség, népség, reménység, térség</text:p>
          </table:table-cell>
        </table:table-row>
        <table:table-row table:style-name="TableLine94739202337296">
          <table:table-cell table:style-name="Table319.A1" office:value-type="string">
            <text:p text:style-name="Table_20_Contents">béke</text:p>
          </table:table-cell>
          <table:table-cell table:style-name="Table319.A1" office:value-type="string">
            <text:p text:style-name="Table_20_Contents">békesség (удвоенный -ss-)</text:p>
          </table:table-cell>
        </table:table-row>
      </table:table>
      <text:h text:style-name="Heading_20_5" text:outline-level="5"><text:bookmark-start text:name="суффикс--ász-ész-род-занятий-специальность-охотник-рыбак-1"/><text:bookmark text:name="bookmark206"/>Суффикс -ász/-ész — род занятий, специальность (охотник, рыбак)<text:bookmark-end text:name="суффикс--ász-ész-род-занятий-специальность-охотник-рыбак-1"/></text:h>
      <table:table table:name="Table320" table:style-name="Table320">
        <table:table-column table:style-name="Table320.A" table:number-columns-repeated="2"/>
        <table:table-row table:style-name="TableLine94739202338592">
          <table:table-cell table:style-name="Table320.A1" office:value-type="string">
            <text:p text:style-name="Table_20_Contents">Исходная форма</text:p>
          </table:table-cell>
          <table:table-cell table:style-name="Table320.A1" office:value-type="string">
            <text:p text:style-name="Table_20_Contents">Производная форма</text:p>
          </table:table-cell>
        </table:table-row>
        <table:table-row table:style-name="TableLine94739202347136">
          <table:table-cell table:style-name="Table320.A1" table:number-columns-spanned="2" office:value-type="string">
            <text:p text:style-name="Table_20_Contents">Корни без изменений</text:p>
          </table:table-cell>
          <table:covered-table-cell/>
        </table:table-row>
        <table:table-row table:style-name="TableLine94739202348304">
          <table:table-cell table:style-name="Table320.A1" office:value-type="string">
            <text:p text:style-name="Table_20_Contents">Mi? ’Что?’</text:p>
          </table:table-cell>
          <table:table-cell table:style-name="Table320.A1" office:value-type="string">
            <text:p text:style-name="Table_20_Contents">Ki? ’Кто?’</text:p>
          </table:table-cell>
        </table:table-row>
        <table:table-row table:style-name="TableLine94739202348832">
          <table:table-cell table:style-name="Table320.A1" office:value-type="string">
            <text:p text:style-name="Table_20_Contents">bor ’вино’ csillag, fog, hal, jog, juh, vad</text:p>
          </table:table-cell>
          <table:table-cell table:style-name="Table320.A1" office:value-type="string">
            <text:p text:style-name="Table_20_Contents">borász ’винодел’</text:p>
            <text:p text:style-name="Table_20_Contents">csillagász, fogász, halász, jogász, juhász, vadász</text:p>
          </table:table-cell>
        </table:table-row>
      </table:table>
      <table:table table:name="Table321" table:style-name="Table321">
        <table:table-column table:style-name="Table321.A" table:number-columns-repeated="2"/>
        <table:table-row table:style-name="TableLine94739202349552">
          <table:table-cell table:style-name="Table321.A1" office:value-type="string">
            <text:p text:style-name="Table_20_Contents">kert</text:p>
            <text:p text:style-name="Table_20_Contents">fül, méh, seb, szem, szín 'сцена’, tenger, ügy</text:p>
          </table:table-cell>
          <table:table-cell table:style-name="Table321.A1" office:value-type="string">
            <text:p text:style-name="Table_20_Contents">kertész</text:p>
            <text:p text:style-name="Table_20_Contents">fülész, méhész, sebész, szemész, színész, tengerész, ügyész</text:p>
          </table:table-cell>
        </table:table-row>
        <table:table-row table:style-name="TableLine94739202369232">
          <table:table-cell table:style-name="Table321.A1" table:number-columns-spanned="2" office:value-type="string">
            <text:p text:style-name="Table_20_Contents">Корни с изменениями</text:p>
          </table:table-cell>
          <table:covered-table-cell/>
        </table:table-row>
        <table:table-row table:style-name="TableLine94739202370272">
          <table:table-cell table:style-name="Table321.A1" office:value-type="string">
            <text:p text:style-name="Table_20_Contents">Mi? ’Что?’</text:p>
          </table:table-cell>
          <table:table-cell table:style-name="Table321.A1" office:value-type="string">
            <text:p text:style-name="Table_20_Contents">Ki? Кто?’</text:p>
          </table:table-cell>
        </table:table-row>
        <table:table-row table:style-name="TableLine94739202370800">
          <table:table-cell table:style-name="Table321.A1" office:value-type="string">
            <text:p text:style-name="Table_20_Contents">cukor ’caxap’</text:p>
          </table:table-cell>
          <table:table-cell table:style-name="Table321.A1" office:value-type="string">
            <text:p text:style-name="Table_20_Contents">cukrász 'кондитер’</text:p>
          </table:table-cell>
        </table:table-row>
        <table:table-row table:style-name="TableLine94739202371600">
          <table:table-cell table:style-name="Table321.A1" office:value-type="string">
            <text:p text:style-name="Table_20_Contents">madár</text:p>
          </table:table-cell>
          <table:table-cell table:style-name="Table321.A1" office:value-type="string">
            <text:p text:style-name="Table_20_Contents">madarász</text:p>
          </table:table-cell>
        </table:table-row>
        <table:table-row table:style-name="TableLine94739202372400">
          <table:table-cell table:style-name="Table321.A1" office:value-type="string">
            <text:p text:style-name="Table_20_Contents">egér, út</text:p>
          </table:table-cell>
          <table:table-cell table:style-name="Table321.A1" office:value-type="string">
            <text:p text:style-name="Table_20_Contents">egerész, utász</text:p>
          </table:table-cell>
        </table:table-row>
        <table:table-row table:style-name="TableLine94739202373152">
          <table:table-cell table:style-name="Table321.A1" office:value-type="string">
            <text:p text:style-name="Table_20_Contents">erdő</text:p>
          </table:table-cell>
          <table:table-cell table:style-name="Table321.A1" office:value-type="string">
            <text:p text:style-name="Table_20_Contents">erdész</text:p>
          </table:table-cell>
        </table:table-row>
        <table:table-row table:style-name="TableLine94739202373952">
          <table:table-cell table:style-name="Table321.A1" office:value-type="string">
            <text:p text:style-name="Table_20_Contents">torna, zene</text:p>
          </table:table-cell>
          <table:table-cell table:style-name="Table321.A1" office:value-type="string">
            <text:p text:style-name="Table_20_Contents">tornász, zenész</text:p>
          </table:table-cell>
        </table:table-row>
        <table:table-row table:style-name="TableLine94739202374752">
          <table:table-cell table:style-name="Table321.A1" office:value-type="string">
            <text:p text:style-name="Table_20_Contents">ló</text:p>
          </table:table-cell>
          <table:table-cell table:style-name="Table321.A1" office:value-type="string">
            <text:p text:style-name="Table_20_Contents">lovász</text:p>
          </table:table-cell>
        </table:table-row>
        <table:table-row table:style-name="TableLine94739202375744">
          <table:table-cell table:style-name="Table321.A1" office:value-type="string">
            <text:p text:style-name="Table_20_Contents">közgazdaság</text:p>
          </table:table-cell>
          <table:table-cell table:style-name="Table321.A1" office:value-type="string">
            <text:p text:style-name="Table_20_Contents">közgazdász</text:p>
          </table:table-cell>
        </table:table-row>
        <table:table-row table:style-name="TableLine94739202376544">
          <table:table-cell table:style-name="Table321.A1" office:value-type="string">
            <text:p text:style-name="Table_20_Contents">történelem, vegyszer</text:p>
          </table:table-cell>
          <table:table-cell table:style-name="Table321.A1" office:value-type="string">
            <text:p text:style-name="Table_20_Contents">történész, vegyész</text:p>
          </table:table-cell>
        </table:table-row>
      </table:table>
      <text:h text:style-name="Heading_20_4" text:outline-level="4"><text:bookmark-start text:name="существительное-прилагательное"/><text:bookmark text:name="bookmark207"/>Существительное —&gt; прилагательное<text:bookmark-end text:name="существительное-прилагательное"/></text:h>
      <text:p text:style-name="First_20_paragraph">Суффикс -i</text:p>
      <text:p text:style-name="Text_20_body"><text:line-break/></text:p>
      <text:h text:style-name="Heading_20_5" text:outline-level="5"><text:bookmark-start text:name="прилагательные-типа-городской-московский"/><text:bookmark text:name="bookmark208"/><text:soft-page-break/>прилагательные типа: городской, московский<text:bookmark-end text:name="прилагательные-типа-городской-московский"/></text:h>
      <table:table table:name="Table322" table:style-name="Table322">
        <table:table-column table:style-name="Table322.A" table:number-columns-repeated="2"/>
        <table:table-row table:style-name="TableLine94739202377968">
          <table:table-cell table:style-name="Table322.A1" office:value-type="string">
            <text:p text:style-name="Table_20_Contents">Исходная форма</text:p>
          </table:table-cell>
          <table:table-cell table:style-name="Table322.A1" office:value-type="string">
            <text:p text:style-name="Table_20_Contents">Производная форма</text:p>
          </table:table-cell>
        </table:table-row>
        <table:table-row table:style-name="TableLine94739202392640">
          <table:table-cell table:style-name="Table322.A1" table:number-columns-spanned="2" office:value-type="string">
            <text:p text:style-name="Table_20_Contents">Корни без изменений</text:p>
          </table:table-cell>
          <table:covered-table-cell/>
        </table:table-row>
        <table:table-row table:style-name="TableLine94739202393680">
          <table:table-cell table:style-name="Table322.A1" office:value-type="string">
            <text:p text:style-name="Table_20_Contents">Ki? ’Кто?’ Mi? ’Что?’</text:p>
          </table:table-cell>
          <table:table-cell table:style-name="Table322.A1" office:value-type="string">
            <text:p text:style-name="Table_20_Contents">Milyen? ’Какой?’</text:p>
          </table:table-cell>
        </table:table-row>
        <table:table-row table:style-name="TableLine94739202394208">
          <table:table-cell table:style-name="Table322.A1" office:value-type="string">
            <text:p text:style-name="Table_20_Contents">város 'город’ egyetem, ház, szoba, udvar, utca</text:p>
          </table:table-cell>
          <table:table-cell table:style-name="Table322.A1" office:value-type="string">
            <text:p text:style-name="Table_20_Contents">városi 'городской’ egyetemi, házi, szobai, udvari, utcai</text:p>
          </table:table-cell>
        </table:table-row>
        <table:table-row table:style-name="TableLine94739202395008">
          <table:table-cell table:style-name="Table322.A1" office:value-type="string">
            <text:p text:style-name="Table_20_Contents">falu</text:p>
          </table:table-cell>
          <table:table-cell table:style-name="Table322.A1" office:value-type="string">
            <text:p text:style-name="Table_20_Contents">falusi (в этом слове -si вместо -i)</text:p>
          </table:table-cell>
        </table:table-row>
        <table:table-row table:style-name="TableLine94739202395808">
          <table:table-cell table:style-name="Table322.A1" office:value-type="string">
            <text:p text:style-name="Table_20_Contents">Athén, Budapest, Moszkva, Párizs, Szentpétervár 'Санкт-Петербург’</text:p>
          </table:table-cell>
          <table:table-cell table:style-name="Table322.A1" office:value-type="string">
            <text:p text:style-name="Table_20_Contents">athéni, budapesti, moszkvai, párizsi, szentpétervári</text:p>
          </table:table-cell>
        </table:table-row>
        <table:table-row table:style-name="TableLine94739202396560">
          <table:table-cell table:style-name="Table322.A1" office:value-type="string">
            <text:p text:style-name="Table_20_Contents">New York, Karlovy Vary</text:p>
            <text:p text:style-name="Table_20_Contents">Helsinki</text:p>
          </table:table-cell>
          <table:table-cell table:style-name="Table322.A1" office:value-type="string">
            <text:p text:style-name="Table_20_Contents">New York-i, Karlovy Vary-i (орфография!) helsinki</text:p>
          </table:table-cell>
        </table:table-row>
      </table:table>
      <table:table table:name="Table323" table:style-name="Table323">
        <table:table-column table:style-name="Table323.A" table:number-columns-repeated="2"/>
        <table:table-row table:style-name="TableLine94739202397280">
          <table:table-cell table:style-name="Table323.A1" office:value-type="string">
            <text:p text:style-name="Table_20_Contents">Исходная форма</text:p>
          </table:table-cell>
          <table:table-cell table:style-name="Table323.A1" office:value-type="string">
            <text:p text:style-name="Table_20_Contents">Производная форма</text:p>
          </table:table-cell>
        </table:table-row>
        <table:table-row table:style-name="TableLine94739202423264">
          <table:table-cell table:style-name="Table323.A1" table:number-columns-spanned="2" office:value-type="string">
            <text:p text:style-name="Table_20_Contents">Корни без изменений</text:p>
          </table:table-cell>
          <table:covered-table-cell/>
        </table:table-row>
        <table:table-row table:style-name="TableLine94739202424432">
          <table:table-cell table:style-name="Table323.A1" office:value-type="string">
            <text:p text:style-name="Table_20_Contents">Ki? Кто?’ Mi? Что?’</text:p>
          </table:table-cell>
          <table:table-cell table:style-name="Table323.A1" office:value-type="string">
            <text:p text:style-name="Table_20_Contents">Milyen? ’Какой?’</text:p>
          </table:table-cell>
        </table:table-row>
        <table:table-row table:style-name="TableLine94739202424960">
          <table:table-cell table:style-name="Table323.A1" office:value-type="string">
            <text:p text:style-name="Table_20_Contents">Anglia, Belgium, Magyarország, Norvégia, Oroszország</text:p>
            <text:p text:style-name="Table_20_Contents">Afrika, Amerika, Ausztrália, Ázsia, Európa</text:p>
            <text:p text:style-name="Table_20_Contents">Duna, Néva, Rajna, Temze, Tisza Altaj, Balkán, Kaukázus, Mátra, Urál Balti-tenger, Csendes-óceán, Fekete-tenger, Földközi-tenger, Vörös-tenger</text:p>
          </table:table-cell>
          <table:table-cell table:style-name="Table323.A1" office:value-type="string">
            <text:p text:style-name="Table_20_Contents">angliai, belgiumi, magyarországi, norvégjai, oroszországi</text:p>
            <text:p text:style-name="Table_20_Contents">afrikai, amerikai, ausztráliai, ázsiai, európai</text:p>
            <text:p text:style-name="Table_20_Contents">dunai, névai, rajnai, temzei, tiszai altaji, balkáni, kaukázusi, mátrai, uráli</text:p>
            <text:p text:style-name="Table_20_Contents">balti-tengeri, csendes-óceáni, fekete-tengeri, földközi-tengeri, vörös-tengeri</text:p>
          </table:table-cell>
        </table:table-row>
        <table:table-row table:style-name="TableLine94739202425760">
          <table:table-cell table:style-name="Table323.A1" office:value-type="string">
            <text:p text:style-name="Table_20_Contents">bíró, igazgató, orvos, színész, tanár Bartók, Einstein, Madách [madács], Rubljov, Tolsztoj</text:p>
            <text:p text:style-name="Table_20_Contents">Bartók Béla, Albert Einstein, Madách Imre, Andrej Rubljov, Lev Tolsztoj</text:p>
          </table:table-cell>
          <table:table-cell table:style-name="Table323.A1" office:value-type="string">
            <text:p text:style-name="Table_20_Contents">bírói, igazgatói, orvosi, színészi, tanári</text:p>
            <text:p text:style-name="Table_20_Contents">bartóki, einsteini, madáchi, rubljovi, tolsztoji</text:p>
            <text:p text:style-name="Table_20_Contents">Bartók Béla-i, Albert Einstein-i, Madách Imre-i, Andrej Rubljov-i, Lev Tolsztoj-i (орфография!)</text:p>
          </table:table-cell>
        </table:table-row>
        <table:table-row table:style-name="TableLine94739202426560">
          <table:table-cell table:style-name="Table323.A1" office:value-type="string">
            <text:p text:style-name="Table_20_Contents">tegnap, ma, holnap; 8 óra; reggel, dél; január, február, március; tavasz, nyár; 21. század; középkor</text:p>
          </table:table-cell>
          <table:table-cell table:style-name="Table323.A1" office:value-type="string">
            <text:p text:style-name="Table_20_Contents">tegnapi, mai, holnapi; 8 órai; reggeli, déli; januári, februári, márciusi; tavaszi, nyári; 21. századi; középkori</text:p>
          </table:table-cell>
        </table:table-row>
        <table:table-row table:style-name="TableLine94739202427312">
          <table:table-cell table:style-name="Table323.A1" office:value-type="string">
            <text:p text:style-name="Table_20_Contents">este</text:p>
          </table:table-cell>
          <table:table-cell table:style-name="Table323.A1" office:value-type="string">
            <text:p text:style-name="Table_20_Contents">esti</text:p>
          </table:table-cell>
        </table:table-row>
        <table:table-row table:style-name="TableLine94739202428112">
          <table:table-cell table:style-name="Table323.A1" table:number-columns-spanned="2" office:value-type="string">
            <text:p text:style-name="Table_20_Contents">Корни с изменениями</text:p>
          </table:table-cell>
          <table:covered-table-cell/>
        </table:table-row>
        <table:table-row table:style-name="TableLine94739202428912">
          <table:table-cell table:style-name="Table323.A1" office:value-type="string">
            <text:p text:style-name="Table_20_Contents">Ki? Кто?’ Mi? Что?’</text:p>
          </table:table-cell>
          <table:table-cell table:style-name="Table323.A1" office:value-type="string">
            <text:p text:style-name="Table_20_Contents">Milyen? ’Какой?’</text:p>
          </table:table-cell>
        </table:table-row>
        <table:table-row table:style-name="TableLine94739202429520">
          <table:table-cell table:style-name="Table323.A1" office:value-type="string">
            <text:p text:style-name="Table_20_Contents">sarok 'угол’</text:p>
            <text:p text:style-name="Table_20_Contents">terem; alkalom, hatalom, szerelem, történelem, védelem; forradalom, lakodalom</text:p>
          </table:table-cell>
          <table:table-cell table:style-name="Table323.A1" office:value-type="string">
            <text:p text:style-name="Table_20_Contents">sarki ’угловой’</text:p>
            <text:p text:style-name="Table_20_Contents">termi; alkalmi, hatalmi, szerelmi, történelmi, védelmi; forradalmi, lakodalmi</text:p>
          </table:table-cell>
        </table:table-row>
        <table:table-row table:style-name="TableLine94739202430592">
          <table:table-cell table:style-name="Table323.A1" office:value-type="string">
            <text:p text:style-name="Table_20_Contents">mező erdő, idő, háztető</text:p>
          </table:table-cell>
          <table:table-cell table:style-name="Table323.A1" office:value-type="string">
            <text:p text:style-name="Table_20_Contents">mezei erdei, idei, házteteji</text:p>
          </table:table-cell>
        </table:table-row>
        <table:table-row table:style-name="TableLine94739202431392">
          <table:table-cell table:style-name="Table323.A1" office:value-type="string">
            <text:p text:style-name="Table_20_Contents">tó, hó 'месяц’</text:p>
          </table:table-cell>
          <table:table-cell table:style-name="Table323.A1" office:value-type="string">
            <text:p text:style-name="Table_20_Contents">tavi, havi</text:p>
          </table:table-cell>
        </table:table-row>
        <table:table-row table:style-name="TableLine94739202432192">
          <table:table-cell table:style-name="Table323.A1" office:value-type="string">
            <text:p text:style-name="Table_20_Contents">lélek</text:p>
          </table:table-cell>
          <table:table-cell table:style-name="Table323.A1" office:value-type="string">
            <text:p text:style-name="Table_20_Contents">lelki</text:p>
          </table:table-cell>
        </table:table-row>
      </table:table>
      <text:h text:style-name="Heading_20_5" text:outline-level="5"><text:bookmark-start text:name="суффикс--beli-прилагательные-со-значением-относящийся-к-из-этой-деревни-местности"/><text:bookmark text:name="bookmark209"/>Суффикс -beli — прилагательные со значением «относящийся к» (из (этой) деревни, местности)<text:bookmark-end text:name="суффикс--beli-прилагательные-со-значением-относящийся-к-из-этой-деревни-местности"/></text:h>
      <text:p text:style-name="First_20_paragraph">Исходная форма Mi? ’Что?’</text:p>
      <text:p text:style-name="Text_20_body">falu 'деревня’</text:p>
      <text:p text:style-name="Text_20_body"><text:soft-page-break/>becsület, hely, írás, jellem, környék,</text:p>
      <text:p text:style-name="Text_20_body">szakma</text:p>
      <text:p text:style-name="Text_20_body">Amerikai Egyesült Államok</text:p>
      <text:p text:style-name="Text_20_body">Kínai Népköztársaság</text:p>
      <text:p text:style-name="Text_20_body">Oroszországi Föderáció</text:p>
      <text:p text:style-name="Text_20_body"><text:line-break/></text:p>
      <text:p text:style-name="Text_20_body">Производная форма</text:p>
      <text:p text:style-name="Text_20_body">Milyen? 'Какой?’</text:p>
      <text:p text:style-name="Text_20_body">falubeli'находящийся в данной деревне, происходящий из данной деревни’</text:p>
      <text:p text:style-name="Text_20_body">becsületbeli, helybeli, írásbeli, jellembeli, környékbeli, szakmabeli amerikai egyesült államokbeli kínai népköztársaságbeli oroszországi föderációbeli</text:p>
      <text:p text:style-name="Text_20_body"><text:line-break/></text:p>
      <text:h text:style-name="Heading_20_5" text:outline-level="5"><text:bookmark-start text:name="суффикс--s-os-as-es-ös-прилагательные-со-значением-обладающий-каким-л.-качеством-свойством-имеющий-что-л.-сильный-женатый-здоровый"/><text:bookmark text:name="bookmark210"/>Суффикс -s/-os/-as/-es/-ös — прилагательные со значением «обладающий каким-л. качеством, свойством; имеющий что-л.» (сильный, женатый, здоровый)<text:bookmark-end text:name="суффикс--s-os-as-es-ös-прилагательные-со-значением-обладающий-каким-л.-качеством-свойством-имеющий-что-л.-сильный-женатый-здоровый"/></text:h>
      <table:table table:name="Table324" table:style-name="Table324">
        <table:table-column table:style-name="Table324.A" table:number-columns-repeated="2"/>
        <table:table-row table:style-name="TableLine94739202435872">
          <table:table-cell table:style-name="Table324.A1" office:value-type="string">
            <text:p text:style-name="Table_20_Contents">Исходная форма</text:p>
          </table:table-cell>
          <table:table-cell table:style-name="Table324.A1" office:value-type="string">
            <text:p text:style-name="Table_20_Contents">Производная форма</text:p>
          </table:table-cell>
        </table:table-row>
        <table:table-row table:style-name="TableLine94739202463616">
          <table:table-cell table:style-name="Table324.A1" table:number-columns-spanned="2" office:value-type="string">
            <text:p text:style-name="Table_20_Contents">Корни без изменений</text:p>
          </table:table-cell>
          <table:covered-table-cell/>
        </table:table-row>
        <table:table-row table:style-name="TableLine94739202464784">
          <table:table-cell table:style-name="Table324.A1" office:value-type="string">
            <text:p text:style-name="Table_20_Contents">Ki? ’Кто?’ Mi? ’Что?’</text:p>
          </table:table-cell>
          <table:table-cell table:style-name="Table324.A1" office:value-type="string">
            <text:p text:style-name="Table_20_Contents">Milyen? ’Какой?’</text:p>
          </table:table-cell>
        </table:table-row>
        <table:table-row table:style-name="TableLine94739202465312">
          <table:table-cell table:style-name="Table324.A1" office:value-type="string">
            <text:p text:style-name="Table_20_Contents">só ’соль’</text:p>
            <text:p text:style-name="Table_20_Contents">derű, erő, esernyő, eső, felhő, fiú, nő, túró</text:p>
          </table:table-cell>
          <table:table-cell table:style-name="Table324.A1" office:value-type="string">
            <text:p text:style-name="Table_20_Contents">sós 'соленый’</text:p>
            <text:p text:style-name="Table_20_Contents">derűs, erős, esernyős, esős, felhős, fiús, nős, túrós</text:p>
          </table:table-cell>
        </table:table-row>
        <table:table-row table:style-name="TableLine94739202466112">
          <table:table-cell table:style-name="Table324.A1" office:value-type="string">
            <text:p text:style-name="Table_20_Contents">család</text:p>
            <text:p text:style-name="Table_20_Contents">bánat, csík, igazság, kalap, lekvár, virág</text:p>
          </table:table-cell>
          <table:table-cell table:style-name="Table324.A1" office:value-type="string">
            <text:p text:style-name="Table_20_Contents">családos</text:p>
            <text:p text:style-name="Table_20_Contents">bánatos, csíkos, igazságos, kalapos, lekváros, virágos</text:p>
          </table:table-cell>
        </table:table-row>
        <table:table-row table:style-name="TableLine94739202466912">
          <table:table-cell table:style-name="Table324.A1" office:value-type="string">
            <text:p text:style-name="Table_20_Contents">vaj</text:p>
            <text:p text:style-name="Table_20_Contents">fal, fog, haj, ház, láz, társ, toll, ujj, váll</text:p>
          </table:table-cell>
          <table:table-cell table:style-name="Table324.A1" office:value-type="string">
            <text:p text:style-name="Table_20_Contents">vaj as</text:p>
            <text:p text:style-name="Table_20_Contents">falas, fogas, hajas, házas, lázas, társas, tollas, ujjas, vállas</text:p>
          </table:table-cell>
        </table:table-row>
        <table:table-row table:style-name="TableLine94739202467664">
          <table:table-cell table:style-name="Table324.A1" office:value-type="string">
            <text:p text:style-name="Table_20_Contents">férj</text:p>
            <text:p text:style-name="Table_20_Contents">becsület, eredmény, érdem, gyerek, hegy, hír, kert, liszt, méz</text:p>
          </table:table-cell>
          <table:table-cell table:style-name="Table324.A1" office:value-type="string">
            <text:p text:style-name="Table_20_Contents">férjes</text:p>
            <text:p text:style-name="Table_20_Contents">becsületes, eredményes, érdemes, gyerekes, hegyes, híres, kertes, lisztes, mézes</text:p>
          </table:table-cell>
        </table:table-row>
        <table:table-row table:style-name="TableLine94739202468464">
          <table:table-cell table:style-name="Table324.A1" office:value-type="string">
            <text:p text:style-name="Table_20_Contents">pötty</text:p>
            <text:p text:style-name="Table_20_Contents">csőr, düh, fürt, kör, libabőr, szőr</text:p>
          </table:table-cell>
          <table:table-cell table:style-name="Table324.A1" office:value-type="string">
            <text:p text:style-name="Table_20_Contents">pöttyös</text:p>
            <text:p text:style-name="Table_20_Contents">csőrös, dühös, fürtös, körös, libabőrös, szőrös</text:p>
          </table:table-cell>
        </table:table-row>
        <table:table-row table:style-name="TableLine94739202469264">
          <table:table-cell table:style-name="Table324.A1" office:value-type="string">
            <text:p text:style-name="Table_20_Contents">fül, könyv, szög</text:p>
          </table:table-cell>
          <table:table-cell table:style-name="Table324.A1" office:value-type="string">
            <text:p text:style-name="Table_20_Contents">füles, könyves, szöges (огубленность не учитывается)</text:p>
          </table:table-cell>
        </table:table-row>
      </table:table>
      <text:p text:style-name="First_20_paragraph"><text:soft-page-break/>Корни с изменениями</text:p>
      <text:p text:style-name="Text_20_body">Ki? ’Кто?’ Mi? ’Что?’</text:p>
      <text:p text:style-name="Text_20_body">bokor ’куст’</text:p>
      <text:p text:style-name="Text_20_body">csokor, gyomor, torok</text:p>
      <text:p text:style-name="Text_20_body">alkalom, forradalom, hatalom, lako</text:p>
      <text:p text:style-name="Text_20_body">dalom</text:p>
      <text:p text:style-name="Text_20_body">selyem, terem, verem; ezer</text:p>
      <text:p text:style-name="Text_20_body">köröm, tükör</text:p>
      <text:p text:style-name="Text_20_body">teher, pehely</text:p>
      <text:p text:style-name="Text_20_body">kanál</text:p>
      <text:p text:style-name="Text_20_body">madár, pohár</text:p>
      <text:p text:style-name="Text_20_body">híd</text:p>
      <text:p text:style-name="Text_20_body">egér</text:p>
      <text:p text:style-name="Text_20_body">hét ’неделя’, jég, kenyér, levél, név,</text:p>
      <text:p text:style-name="Text_20_body">szél, tér, tűz, víz</text:p>
      <text:p text:style-name="Text_20_body">alma</text:p>
      <text:p text:style-name="Text_20_body">anya, apa, ceruza, fa, óra</text:p>
      <text:p text:style-name="Text_20_body">béke</text:p>
      <text:p text:style-name="Text_20_body">körte, zene</text:p>
      <text:p text:style-name="Text_20_body">ló</text:p>
      <text:p text:style-name="Text_20_body">lé</text:p>
      <text:p text:style-name="Text_20_body">cső, ko, to</text:p>
      <text:p text:style-name="Text_20_body">fű</text:p>
      <text:p text:style-name="Text_20_body">hó, szó, tó</text:p>
      <text:p text:style-name="Text_20_body">falu</text:p>
      <text:p text:style-name="Text_20_body">lélek</text:p>
      <text:p text:style-name="Text_20_body"><text:line-break/></text:p>
      <text:p text:style-name="Text_20_body"><text:soft-page-break/>Milyen? ’Какой?’</text:p>
      <text:p text:style-name="Text_20_body">bokr-os 'поросший кустарником’</text:p>
      <text:p text:style-name="Text_20_body">csokros, gyomros, torkos</text:p>
      <text:p text:style-name="Text_20_body">alkalm-as. forradalmas, hatalmas, la</text:p>
      <text:p text:style-name="Text_20_body">kodalmas</text:p>
      <text:p text:style-name="Text_20_body">selym-es, termes, vermes; ezres</text:p>
      <text:p text:style-name="Text_20_body">körm-ös, tükrös</text:p>
      <text:p text:style-name="Text_20_body">terhes, pelyhes</text:p>
      <text:p text:style-name="Text_20_body">kanalas</text:p>
      <text:p text:style-name="Text_20_body">madaras, poharas</text:p>
      <text:p text:style-name="Text_20_body">hidas (см. Гармония гласных, с. 8-11)</text:p>
      <text:p text:style-name="Text_20_body">egeres</text:p>
      <text:p text:style-name="Text_20_body">hetes, jeges, kenyeres, leveles, neves,</text:p>
      <text:p text:style-name="Text_20_body">szeles, teres, tüzes, vizes</text:p>
      <text:p text:style-name="Text_20_body">almás</text:p>
      <text:p text:style-name="Text_20_body">anyás, apás, ceruzás, fás, órás</text:p>
      <text:p text:style-name="Text_20_body">békés</text:p>
      <text:p text:style-name="Text_20_body">körtés, zenés</text:p>
      <text:p text:style-name="Text_20_body">lovas</text:p>
      <text:p text:style-name="Text_20_body">leves</text:p>
      <text:p text:style-name="Text_20_body">csöves, köves, töves</text:p>
      <text:p text:style-name="Text_20_body">füves</text:p>
      <text:p text:style-name="Text_20_body">havas, szavas, tavas</text:p>
      <text:p text:style-name="Text_20_body">falvas</text:p>
      <text:p text:style-name="Text_20_body">lelkes</text:p>
      <text:p text:style-name="Text_20_body"><text:line-break/></text:p>
      <text:h text:style-name="Heading_20_5" text:outline-level="5"><text:bookmark-start text:name="суффикс--tlan-tlen-atlan-etlen-talan-telen-прилагательные-со-значением-не-имеющий-чего-л.-без-чего-л.-беззубый-безоблачный"/><text:bookmark text:name="bookmark211"/><text:soft-page-break/>Суффикс -tlan/-tlen/-atlan/-etlen/-talan/-telen — прилагательные со значением «не имеющий чего-л., без чего-л.» (беззубый, безоблачный)<text:bookmark-end text:name="суффикс--tlan-tlen-atlan-etlen-talan-telen-прилагательные-со-значением-не-имеющий-чего-л.-без-чего-л.-беззубый-безоблачный"/></text:h>
      <table:table table:name="Table325" table:style-name="Table325">
        <table:table-column table:style-name="Table325.A" table:number-columns-repeated="2"/>
        <table:table-row table:style-name="TableLine94739202517472">
          <table:table-cell table:style-name="Table325.A1" office:value-type="string">
            <text:p text:style-name="Table_20_Contents">Исходная форма</text:p>
          </table:table-cell>
          <table:table-cell table:style-name="Table325.A1" office:value-type="string">
            <text:p text:style-name="Table_20_Contents">Производная форма</text:p>
          </table:table-cell>
        </table:table-row>
        <table:table-row table:style-name="TableLine94739202492032">
          <table:table-cell table:style-name="Table325.A1" table:number-columns-spanned="2" office:value-type="string">
            <text:p text:style-name="Table_20_Contents">Корни без изменений</text:p>
          </table:table-cell>
          <table:covered-table-cell/>
        </table:table-row>
        <table:table-row table:style-name="TableLine94739202496048">
          <table:table-cell table:style-name="Table325.A1" office:value-type="string">
            <text:p text:style-name="Table_20_Contents">Ki? ’Кто?’ Mi? ’Что?’</text:p>
          </table:table-cell>
          <table:table-cell table:style-name="Table325.A1" office:value-type="string">
            <text:p text:style-name="Table_20_Contents">Milyen? ’Какой?’</text:p>
          </table:table-cell>
        </table:table-row>
        <table:table-row table:style-name="TableLine94739202497488">
          <table:table-cell table:style-name="Table325.A1" office:value-type="string">
            <text:p text:style-name="Table_20_Contents">só ’соль’ gumi, nívó, padló, szó</text:p>
          </table:table-cell>
          <table:table-cell table:style-name="Table325.A1" office:value-type="string">
            <text:p text:style-name="Table_20_Contents">sótlan 'несоленый, пресный’ gumitlan, nívótlan, padlótlan, szótlan</text:p>
          </table:table-cell>
        </table:table-row>
        <table:table-row table:style-name="TableLine94739202499648">
          <table:table-cell table:style-name="Table325.A1" office:value-type="string">
            <text:p text:style-name="Table_20_Contents">erő</text:p>
            <text:p text:style-name="Table_20_Contents">P 11 AZ • “1 ГГ • ••   AZ 1           "</text:p>
            <text:p text:style-name="Table_20_Contents">felhő, idő, jovo, levegő, no</text:p>
          </table:table-cell>
          <table:table-cell table:style-name="Table325.A1" office:value-type="string">
            <text:p text:style-name="Table_20_Contents">erőtlen</text:p>
            <text:p text:style-name="Table_20_Contents">felhőtlen, időtlen, jövőtlen, levegőtlen, nőtlen</text:p>
          </table:table-cell>
        </table:table-row>
        <table:table-row table:style-name="TableLine94739202501808">
          <table:table-cell table:style-name="Table325.A1" office:value-type="string">
            <text:p text:style-name="Table_20_Contents">fog</text:p>
            <text:p text:style-name="Table_20_Contents">gond, haj, láb, toll, ujj</text:p>
          </table:table-cell>
          <table:table-cell table:style-name="Table325.A1" office:value-type="string">
            <text:p text:style-name="Table_20_Contents">fogatlan</text:p>
            <text:p text:style-name="Table_20_Contents">gondatlan, hajatlan, lábatlan, tollatlan, ujjatlan</text:p>
          </table:table-cell>
        </table:table-row>
      </table:table>
      <table:table table:name="Table326" table:style-name="Table326">
        <table:table-column table:style-name="Table326.A" table:number-columns-repeated="2"/>
        <table:table-row table:style-name="TableLine94739202504160">
          <table:table-cell table:style-name="Table326.A1" office:value-type="string">
            <text:p text:style-name="Table_20_Contents">él ’лезвие’</text:p>
            <text:p text:style-name="Table_20_Contents">fül, hegy, hit, íz, test, ügy</text:p>
          </table:table-cell>
          <table:table-cell table:style-name="Table326.A1" office:value-type="string">
            <text:p text:style-name="Table_20_Contents">életlen</text:p>
            <text:p text:style-name="Table_20_Contents">fületlen, hegyeden, hitetlen, ízetlen, testetlen, ügyetlen</text:p>
          </table:table-cell>
        </table:table-row>
        <table:table-row table:style-name="TableLine94739202544592">
          <table:table-cell table:style-name="Table326.A1" office:value-type="string">
            <text:p text:style-name="Table_20_Contents">hang igazság, szabály, szag, társ, zsír</text:p>
          </table:table-cell>
          <table:table-cell table:style-name="Table326.A1" office:value-type="string">
            <text:p text:style-name="Table_20_Contents">hangtalan</text:p>
            <text:p text:style-name="Table_20_Contents">igazságtalan, szabálytalan, szagtalan, társtalan, zsírtalan</text:p>
          </table:table-cell>
        </table:table-row>
        <table:table-row table:style-name="TableLine94739202545392">
          <table:table-cell table:style-name="Table326.A1" office:value-type="string">
            <text:p text:style-name="Table_20_Contents">cím</text:p>
            <text:p text:style-name="Table_20_Contents">eredmény, gyermek, szín, szív, vér, élet</text:p>
          </table:table-cell>
          <table:table-cell table:style-name="Table326.A1" office:value-type="string">
            <text:p text:style-name="Table_20_Contents">címtelen</text:p>
            <text:p text:style-name="Table_20_Contents">eredménytelen, gyermektelen, színtelen, szívtelen, vértelen, élettelen</text:p>
          </table:table-cell>
        </table:table-row>
        <table:table-row table:style-name="TableLine94739202545984">
          <table:table-cell table:style-name="Table326.A1" table:number-columns-spanned="2" office:value-type="string">
            <text:p text:style-name="Table_20_Contents">Корни с изменениями</text:p>
          </table:table-cell>
          <table:covered-table-cell/>
        </table:table-row>
        <table:table-row table:style-name="TableLine94739202547136">
          <table:table-cell table:style-name="Table326.A1" office:value-type="string">
            <text:p text:style-name="Table_20_Contents">Ki? ’Кто?’ Mi? ’Что?’</text:p>
          </table:table-cell>
          <table:table-cell table:style-name="Table326.A1" office:value-type="string">
            <text:p text:style-name="Table_20_Contents">Milyen? ’Какой?’</text:p>
          </table:table-cell>
        </table:table-row>
        <table:table-row table:style-name="TableLine94739202547824">
          <table:table-cell table:style-name="Table326.A1" office:value-type="string">
            <text:p text:style-name="Table_20_Contents">álom ’coh’ alkalom, tartalom</text:p>
          </table:table-cell>
          <table:table-cell table:style-name="Table326.A1" office:value-type="string">
            <text:p text:style-name="Table_20_Contents">álmatlan ’бессонный’ alkalmatlan, tartalmatlan</text:p>
          </table:table-cell>
        </table:table-row>
        <table:table-row table:style-name="TableLine94739202548576">
          <table:table-cell table:style-name="Table326.A1" office:value-type="string">
            <text:p text:style-name="Table_20_Contents">fenék ’дно’, név</text:p>
          </table:table-cell>
          <table:table-cell table:style-name="Table326.A1" office:value-type="string">
            <text:p text:style-name="Table_20_Contents">feneketlen, nevetlen/névtelen</text:p>
          </table:table-cell>
        </table:table-row>
        <table:table-row table:style-name="TableLine94739202549376">
          <table:table-cell table:style-name="Table326.A1" office:value-type="string">
            <text:p text:style-name="Table_20_Contents">anya</text:p>
            <text:p text:style-name="Table_20_Contents">alga, apa, fa, hiba, ruha béke</text:p>
            <text:p text:style-name="Table_20_Contents">címke</text:p>
          </table:table-cell>
          <table:table-cell table:style-name="Table326.A1" office:value-type="string">
            <text:p text:style-name="Table_20_Contents">anyátlan</text:p>
            <text:p text:style-name="Table_20_Contents">algátlan, apátián, fátlan, hibátlan, ruhátlan békéden</text:p>
            <text:p text:style-name="Table_20_Contents">címkéden</text:p>
          </table:table-cell>
        </table:table-row>
        <table:table-row table:style-name="TableLine94739202550176">
          <table:table-cell table:style-name="Table326.A1" office:value-type="string">
            <text:p text:style-name="Table_20_Contents">ló lé tő fű lélek nyugalom/nyugodt</text:p>
          </table:table-cell>
          <table:table-cell table:style-name="Table326.A1" office:value-type="string">
            <text:p text:style-name="Table_20_Contents">loyatlan</text:p>
            <text:p text:style-name="Table_20_Contents">levetlen</text:p>
            <text:p text:style-name="Table_20_Contents">töveden</text:p>
            <text:p text:style-name="Table_20_Contents">füvetlen</text:p>
            <text:p text:style-name="Table_20_Contents">lelketlen /lélektelen</text:p>
            <text:p text:style-name="Table_20_Contents">nyugtalan</text:p>
          </table:table-cell>
        </table:table-row>
      </table:table>
      <text:h text:style-name="Heading_20_5" text:outline-level="5"><text:bookmark-start text:name="суффикс--nyi-прилагательные-со-значением-размером-продолжительностью-с-примерно-такой-как-размером-примерно-с-чашку"/><text:bookmark text:name="bookmark212"/>Суффикс -nyi — прилагательные со значением «размером (продолжительностью) с; примерно такой, как» (размером примерно с чашку)<text:bookmark-end text:name="суффикс--nyi-прилагательные-со-значением-размером-продолжительностью-с-примерно-такой-как-размером-примерно-с-чашку"/></text:h>
      <table:table table:name="Table327" table:style-name="Table327">
        <table:table-column table:style-name="Table327.A" table:number-columns-repeated="2"/>
        <table:table-row table:style-name="TableLine94739202552688">
          <table:table-cell table:style-name="Table327.A1" office:value-type="string">
            <text:p text:style-name="Table_20_Contents">Исходная форма</text:p>
          </table:table-cell>
          <table:table-cell table:style-name="Table327.A1" office:value-type="string">
            <text:p text:style-name="Table_20_Contents">Производная форма</text:p>
          </table:table-cell>
        </table:table-row>
        <table:table-row table:style-name="TableLine94739202560560">
          <table:table-cell table:style-name="Table327.A1" table:number-columns-spanned="2" office:value-type="string">
            <text:p text:style-name="Table_20_Contents">Корни без изменений</text:p>
          </table:table-cell>
          <table:covered-table-cell/>
        </table:table-row>
        <table:table-row table:style-name="TableLine94739202561600">
          <table:table-cell table:style-name="Table327.A1" office:value-type="string">
            <text:p text:style-name="Table_20_Contents">Mi? ’Что?’</text:p>
          </table:table-cell>
          <table:table-cell table:style-name="Table327.A1" office:value-type="string">
            <text:p text:style-name="Table_20_Contents">Milyen? ’Какой?’</text:p>
          </table:table-cell>
        </table:table-row>
        <table:table-row table:style-name="TableLine94739202562128">
          <table:table-cell table:style-name="Table327.A1" office:value-type="string">
            <text:p text:style-name="Table_20_Contents">pillanat 'момент’</text:p>
            <text:p text:style-name="Table_20_Contents">csöpp, könyvtár, perc, tenger, tenyér, • •</text:p>
            <text:p text:style-name="Table_20_Contents">UJJ</text:p>
          </table:table-cell>
          <table:table-cell table:style-name="Table327.A1" office:value-type="string">
            <text:p text:style-name="Table_20_Contents">pillanatnyi 'непродолжительный’ csöppnyi, könyvtárnyi, percnyi, tengernyi, tenyérnyi, ujjnyi</text:p>
          </table:table-cell>
        </table:table-row>
      </table:table>
      <table:table table:name="Table328" table:style-name="Table328">
        <table:table-column table:style-name="Table328.A" table:number-columns-repeated="2"/>
        <text:soft-page-break/>
        <table:table-row table:style-name="TableLine94739202562848">
          <table:table-cell table:style-name="Table328.A1" table:number-columns-spanned="2" office:value-type="string">
            <text:p text:style-name="Table_20_Contents">Корни с изменениями</text:p>
          </table:table-cell>
          <table:covered-table-cell/>
        </table:table-row>
        <table:table-row table:style-name="TableLine94739202571056">
          <table:table-cell table:style-name="Table328.A1" office:value-type="string">
            <text:p text:style-name="Table_20_Contents">Mi? ’Что?’</text:p>
          </table:table-cell>
          <table:table-cell table:style-name="Table328.A1" office:value-type="string">
            <text:p text:style-name="Table_20_Contents">Milyen? ’Какой?’</text:p>
          </table:table-cell>
        </table:table-row>
        <table:table-row table:style-name="TableLine94739202572000">
          <table:table-cell table:style-name="Table328.A1" office:value-type="string">
            <text:p text:style-name="Table_20_Contents">deka 'декаграмм (10 грамм)’ éjszaka, láda, óra, szoba, táska</text:p>
          </table:table-cell>
          <table:table-cell table:style-name="Table328.A1" office:value-type="string">
            <text:p text:style-name="Table_20_Contents">dekányi ’c декаграмм’ éjszakányi, ládányi, órányi, szobányi, táskányi</text:p>
          </table:table-cell>
        </table:table-row>
        <table:table-row table:style-name="TableLine94739202572640">
          <table:table-cell table:style-name="Table328.A1" office:value-type="string">
            <text:p text:style-name="Table_20_Contents">bögre</text:p>
            <text:p text:style-name="Table_20_Contents">csésze, este, fülke, lecke, pince</text:p>
          </table:table-cell>
          <table:table-cell table:style-name="Table328.A1" office:value-type="string">
            <text:p text:style-name="Table_20_Contents">bögrényi</text:p>
            <text:p text:style-name="Table_20_Contents">csészényi, estényi, fülkényi, leckényi, pincényi</text:p>
          </table:table-cell>
        </table:table-row>
      </table:table>
      <text:p text:style-name="First_20_paragraph">Суффикс -ú/-ű/-jú/-jű — прилагательные со значением «имеющий что-либо, обладающий чем-либо» с обязательным предшествующим определением, напр., fekete szemű 'черноглазый’ (по типу: девушка высокого роста)</text:p>
      <table:table table:name="Table329" table:style-name="Table329">
        <table:table-column table:style-name="Table329.A" table:number-columns-repeated="2"/>
        <table:table-row table:style-name="TableLine94739202573712">
          <table:table-cell table:style-name="Table329.A1" office:value-type="string">
            <text:p text:style-name="Table_20_Contents">Исходная форма</text:p>
          </table:table-cell>
          <table:table-cell table:style-name="Table329.A1" office:value-type="string">
            <text:p text:style-name="Table_20_Contents">Производная форма</text:p>
          </table:table-cell>
        </table:table-row>
        <table:table-row table:style-name="TableLine94739202596864">
          <table:table-cell table:style-name="Table329.A1" table:number-columns-spanned="2" office:value-type="string">
            <text:p text:style-name="Table_20_Contents">Корни без изменений</text:p>
          </table:table-cell>
          <table:covered-table-cell/>
        </table:table-row>
        <table:table-row table:style-name="TableLine94739202597904">
          <table:table-cell table:style-name="Table329.A1" office:value-type="string">
            <text:p text:style-name="Table_20_Contents">Mi? ’Что?’</text:p>
          </table:table-cell>
          <table:table-cell table:style-name="Table329.A1" office:value-type="string">
            <text:p text:style-name="Table_20_Contents">Milyen? ’Какой?’</text:p>
          </table:table-cell>
        </table:table-row>
        <table:table-row table:style-name="TableLine94739202598432">
          <table:table-cell table:style-name="Table329.A1" office:value-type="string">
            <text:p text:style-name="Table_20_Contents">... alak ’... форма’</text:p>
            <text:p text:style-name="Table_20_Contents">... alap,... fal,... fok,... kor,... rang,</text:p>
            <text:p text:style-name="Table_20_Contents">... szag,... típus;</text:p>
            <text:p text:style-name="Table_20_Contents">названия частей тела:... arc,... haj, ... hát,... kar,... láb,... száj,... talp, ... ujj,... váll и t. д.</text:p>
          </table:table-cell>
          <table:table-cell table:style-name="Table329.A1" office:value-type="string">
            <text:p text:style-name="Table_20_Contents">... alakú ’... формы’</text:p>
            <text:p text:style-name="Table_20_Contents">... alapú,... falú,... fokú,... korú,... rangú,... szagú,... típusú;</text:p>
            <text:p text:style-name="Table_20_Contents">... arcú,... hajú,... hátú,... karú,</text:p>
            <text:p text:style-name="Table_20_Contents">... lábú,... szájú,... talpú,... ujjú, ... vállú и т. д.</text:p>
          </table:table-cell>
        </table:table-row>
        <table:table-row table:style-name="TableLine94739202599232">
          <table:table-cell table:style-name="Table329.A1" office:value-type="string">
            <text:p text:style-name="Table_20_Contents">... íz</text:p>
            <text:p text:style-name="Table_20_Contents">... kert,... kép,... mellény,... méret,</text:p>
            <text:p text:style-name="Table_20_Contents">... pénz,... szín,... üveg;</text:p>
            <text:p text:style-name="Table_20_Contents">названия частей тела:... fej,... fül, ... mell,... nyelv,... szem,... térd,... vér ит. Д.</text:p>
          </table:table-cell>
          <table:table-cell table:style-name="Table329.A1" office:value-type="string">
            <text:p text:style-name="Table_20_Contents">... ízű</text:p>
            <text:p text:style-name="Table_20_Contents">... kertű,... képű,... mellényű,</text:p>
            <text:p text:style-name="Table_20_Contents">... méretű,... pénzű,... színű,... üvegű;</text:p>
            <text:p text:style-name="Table_20_Contents">... fejű,... fülű,... mellű,... nyelvű,</text:p>
            <text:p text:style-name="Table_20_Contents">... szemű,... térdű,... vérű и т. д.</text:p>
          </table:table-cell>
        </table:table-row>
        <table:table-row table:style-name="TableLine94739202600032">
          <table:table-cell table:style-name="Table329.A1" office:value-type="string">
            <text:p text:style-name="Table_20_Contents">... póló</text:p>
            <text:p text:style-name="Table_20_Contents">... bimbó,... kapu,... padló,... takaró,</text:p>
            <text:p text:style-name="Table_20_Contents">... zakó</text:p>
          </table:table-cell>
          <table:table-cell table:style-name="Table329.A1" office:value-type="string">
            <text:p text:style-name="Table_20_Contents">... pólójú</text:p>
            <text:p text:style-name="Table_20_Contents">... bimbójú,... kapujú,... padlójú,</text:p>
            <text:p text:style-name="Table_20_Contents">... takarójú,... zakójú</text:p>
          </table:table-cell>
        </table:table-row>
        <table:table-row table:style-name="TableLine94739202600784">
          <table:table-cell table:style-name="Table329.A1" office:value-type="string">
            <text:p text:style-name="Table_20_Contents">... cipő</text:p>
            <text:p text:style-name="Table_20_Contents">... alibi,... csípő,... fésű,... seprű,</text:p>
            <text:p text:style-name="Table_20_Contents">... szóló</text:p>
          </table:table-cell>
          <table:table-cell table:style-name="Table329.A1" office:value-type="string">
            <text:p text:style-name="Table_20_Contents">... cipőjű</text:p>
            <text:p text:style-name="Table_20_Contents">... alibijű,... csípőjű,... fésűjű,</text:p>
            <text:p text:style-name="Table_20_Contents">... seprűjű,... szőlőjű</text:p>
          </table:table-cell>
        </table:table-row>
      </table:table>
      <table:table table:name="Table330" table:style-name="Table330">
        <table:table-column table:style-name="Table330.A" table:number-columns-repeated="2"/>
        <table:table-row table:style-name="TableLine94739202601504">
          <table:table-cell table:style-name="Table330.A1" table:number-columns-spanned="2" office:value-type="string">
            <text:p text:style-name="Table_20_Contents">Корни с изменениями</text:p>
          </table:table-cell>
          <table:covered-table-cell/>
        </table:table-row>
        <table:table-row table:style-name="TableLine94739202630448">
          <table:table-cell table:style-name="Table330.A1" office:value-type="string">
            <text:p text:style-name="Table_20_Contents">Mi? ’Что?’</text:p>
          </table:table-cell>
          <table:table-cell table:style-name="Table330.A1" office:value-type="string">
            <text:p text:style-name="Table_20_Contents">Milyen? ’Какой?’</text:p>
          </table:table-cell>
        </table:table-row>
        <table:table-row table:style-name="TableLine94739202632240">
          <table:table-cell table:style-name="Table330.A1" office:value-type="string">
            <text:p text:style-name="Table_20_Contents">... bokor ’куст’</text:p>
            <text:p text:style-name="Table_20_Contents">... ajak,... csokor,... gyomor</text:p>
            <text:p text:style-name="Table_20_Contents">... torok</text:p>
            <text:p text:style-name="Table_20_Contents">... hatalom</text:p>
            <text:p text:style-name="Table_20_Contents">... terem</text:p>
            <text:p text:style-name="Table_20_Contents">... köröm,... tükör</text:p>
          </table:table-cell>
          <table:table-cell table:style-name="Table330.A1" office:value-type="string">
            <text:p text:style-name="Table_20_Contents">... bokrú ’с каким-л. кустом’</text:p>
            <text:p text:style-name="Table_20_Contents">... ajkú,... csokrú,... gyomrú</text:p>
            <text:p text:style-name="Table_20_Contents">... torkú</text:p>
            <text:p text:style-name="Table_20_Contents">... hatalmú</text:p>
            <text:p text:style-name="Table_20_Contents">... termű</text:p>
            <text:p text:style-name="Table_20_Contents">... körmű,... tükrű</text:p>
          </table:table-cell>
        </table:table-row>
        <table:table-row table:style-name="TableLine94739202632880">
          <table:table-cell table:style-name="Table330.A1" office:value-type="string">
            <text:p text:style-name="Table_20_Contents">... teher.... pehely</text:p>
          </table:table-cell>
          <table:table-cell table:style-name="Table330.A1" office:value-type="string">
            <text:p text:style-name="Table_20_Contents">... terhű,... pelyh-ű</text:p>
          </table:table-cell>
        </table:table-row>
        <table:table-row table:style-name="TableLine94739202633680">
          <table:table-cell table:style-name="Table330.A1" office:value-type="string">
            <text:p text:style-name="Table_20_Contents">... kanál</text:p>
            <text:p text:style-name="Table_20_Contents">... madár,... nyár,... pohár,... úr</text:p>
            <text:p text:style-name="Table_20_Contents">-ég</text:p>
            <text:p text:style-name="Table_20_Contents">... jég,... kenyér,... levél,... név,... szél,</text:p>
            <text:p text:style-name="Table_20_Contents">... tél,... tér,... tűz,... víz</text:p>
          </table:table-cell>
          <table:table-cell table:style-name="Table330.A1" office:value-type="string">
            <text:p text:style-name="Table_20_Contents">... kanalú</text:p>
            <text:p text:style-name="Table_20_Contents">... madarú,... nyarú,... poharú</text:p>
            <text:p text:style-name="Table_20_Contents">- £gű</text:p>
            <text:p text:style-name="Table_20_Contents">... jegű,... kenyerű,... levelű,... nevű,</text:p>
            <text:p text:style-name="Table_20_Contents">... szélű,... telű,... terű,... tüzű,... vizű</text:p>
          </table:table-cell>
        </table:table-row>
        <table:table-row table:style-name="TableLine94739202634480">
          <table:table-cell table:style-name="Table330.A1" office:value-type="string">
            <text:p text:style-name="Table_20_Contents">... alma</text:p>
            <text:p text:style-name="Table_20_Contents">... fa,... harisnya,... ruha,... szoknya</text:p>
            <text:p text:style-name="Table_20_Contents"><text:soft-page-break/>... csésze</text:p>
            <text:p text:style-name="Table_20_Contents">... béke,... körte,... zene</text:p>
          </table:table-cell>
          <table:table-cell table:style-name="Table330.A1" office:value-type="string">
            <text:p text:style-name="Table_20_Contents">... almájú</text:p>
            <text:p text:style-name="Table_20_Contents">... fájú,... harisnyájú,... ruhájú,</text:p>
            <text:p text:style-name="Table_20_Contents"><text:soft-page-break/>... szoknyájú</text:p>
            <text:p text:style-name="Table_20_Contents">... csészéjű</text:p>
            <text:p text:style-name="Table_20_Contents">... békéjű,... körtéjű,... zenéjű</text:p>
          </table:table-cell>
        </table:table-row>
        <table:table-row table:style-name="TableLine94739202635232">
          <table:table-cell table:style-name="Table330.A1" office:value-type="string">
            <text:p text:style-name="Table_20_Contents">... mű</text:p>
            <text:p text:style-name="Table_20_Contents">... ló</text:p>
            <text:p text:style-name="Table_20_Contents">... lé</text:p>
            <text:p text:style-name="Table_20_Contents">... cső,... kő,... tő</text:p>
            <text:p text:style-name="Table_20_Contents">...fű</text:p>
            <text:p text:style-name="Table_20_Contents">... hó,... szó,... tó</text:p>
            <text:p text:style-name="Table_20_Contents">... lélek</text:p>
          </table:table-cell>
          <table:table-cell table:style-name="Table330.A1" office:value-type="string">
            <text:p text:style-name="Table_20_Contents">... művű</text:p>
            <text:p text:style-name="Table_20_Contents">... lovú</text:p>
            <text:p text:style-name="Table_20_Contents">... levű</text:p>
            <text:p text:style-name="Table_20_Contents">... csövű.... kövű,... tövű</text:p>
            <text:p text:style-name="Table_20_Contents">... füvű</text:p>
            <text:p text:style-name="Table_20_Contents">... hayú,... szavú,... távú</text:p>
            <text:p text:style-name="Table_20_Contents">... lelkű</text:p>
          </table:table-cell>
        </table:table-row>
      </table:table>
      <text:h text:style-name="Heading_20_4" text:outline-level="4"><text:bookmark-start text:name="прилагательное-прилагательное"/><text:bookmark text:name="bookmark213"/>Прилагательное прилагательное<text:bookmark-end text:name="прилагательное-прилагательное"/></text:h>
      <text:h text:style-name="Heading_20_5" text:outline-level="5"><text:bookmark-start text:name="суффикс--s-os-as-es-ös-прилагательные-со-значением-относящийся-к-характеризующийся-неполнотой-признака-синеватый"/><text:bookmark text:name="bookmark214"/>Суффикс -s/-os/-as/-es/-ös — прилагательные со значением «относящийся к; характеризующийся неполнотой признака» (синеватый)<text:bookmark-end text:name="суффикс--s-os-as-es-ös-прилагательные-со-значением-относящийся-к-характеризующийся-неполнотой-признака-синеватый"/></text:h>
      <table:table table:name="Table331" table:style-name="Table331">
        <table:table-column table:style-name="Table331.A" table:number-columns-repeated="2"/>
        <table:table-row table:style-name="TableLine94739202637968">
          <table:table-cell table:style-name="Table331.A1" office:value-type="string">
            <text:p text:style-name="Table_20_Contents">Исходная форма</text:p>
          </table:table-cell>
          <table:table-cell table:style-name="Table331.A1" office:value-type="string">
            <text:p text:style-name="Table_20_Contents">Производная форма</text:p>
          </table:table-cell>
        </table:table-row>
        <table:table-row table:style-name="TableLine94739202646576">
          <table:table-cell table:style-name="Table331.A1" table:number-columns-spanned="2" office:value-type="string">
            <text:p text:style-name="Table_20_Contents">Корни без изменений</text:p>
          </table:table-cell>
          <table:covered-table-cell/>
        </table:table-row>
        <table:table-row table:style-name="TableLine94739202647616">
          <table:table-cell table:style-name="Table331.A1" office:value-type="string">
            <text:p text:style-name="Table_20_Contents">Milyen? ’Какой?’</text:p>
          </table:table-cell>
          <table:table-cell table:style-name="Table331.A1" office:value-type="string">
            <text:p text:style-name="Table_20_Contents">Milyen? ’Какой?’</text:p>
          </table:table-cell>
        </table:table-row>
        <table:table-row table:style-name="TableLine94739202648144">
          <table:table-cell table:style-name="Table331.A1" office:value-type="string">
            <text:p text:style-name="Table_20_Contents">alsó ’нижний’ felső, középső</text:p>
          </table:table-cell>
          <table:table-cell table:style-name="Table331.A1" office:value-type="string">
            <text:p text:style-name="Table_20_Contents">alsós Связанный с нижней частью чего-л.’</text:p>
            <text:p text:style-name="Table_20_Contents">felsős, középsó's</text:p>
          </table:table-cell>
        </table:table-row>
      </table:table>
      <table:table table:name="Table332" table:style-name="Table332">
        <table:table-column table:style-name="Table332.A" table:number-columns-repeated="2"/>
        <table:table-row table:style-name="TableLine94739202648864">
          <table:table-cell table:style-name="Table332.A1" office:value-type="string">
            <text:p text:style-name="Table_20_Contents">fiatal</text:p>
            <text:p text:style-name="Table_20_Contents">angol, magyar, orosz</text:p>
          </table:table-cell>
          <table:table-cell table:style-name="Table332.A1" office:value-type="string">
            <text:p text:style-name="Table_20_Contents">fiatalos</text:p>
            <text:p text:style-name="Table_20_Contents">angolos, magyaros, oroszos</text:p>
          </table:table-cell>
        </table:table-row>
        <table:table-row table:style-name="TableLine94739202654912">
          <table:table-cell table:style-name="Table332.A1" office:value-type="string">
            <text:p text:style-name="Table_20_Contents">piros</text:p>
            <text:p text:style-name="Table_20_Contents">anyagi, családi, falusi, városi</text:p>
          </table:table-cell>
          <table:table-cell table:style-name="Table332.A1" office:value-type="string">
            <text:p text:style-name="Table_20_Contents">pirosas</text:p>
            <text:p text:style-name="Table_20_Contents">anyagias, családias, falusias, városias</text:p>
          </table:table-cell>
        </table:table-row>
        <table:table-row table:style-name="TableLine94739202667664">
          <table:table-cell table:style-name="Table332.A1" office:value-type="string">
            <text:p text:style-name="Table_20_Contents">kék</text:p>
            <text:p text:style-name="Table_20_Contents">beteg, déli, gépi, német, női, régi, öreg, szegény</text:p>
          </table:table-cell>
          <table:table-cell table:style-name="Table332.A1" office:value-type="string">
            <text:p text:style-name="Table_20_Contents">kékes</text:p>
            <text:p text:style-name="Table_20_Contents">beteges, délies, gépies, németes, nőies, régies, öreges, szegényes</text:p>
          </table:table-cell>
        </table:table-row>
        <table:table-row table:style-name="TableLine94739202668304">
          <table:table-cell table:style-name="Table332.A1" office:value-type="string">
            <text:p text:style-name="Table_20_Contents">vörös, zöld</text:p>
          </table:table-cell>
          <table:table-cell table:style-name="Table332.A1" office:value-type="string">
            <text:p text:style-name="Table_20_Contents">vöröses, zöldes (огубленность не учитывается)</text:p>
          </table:table-cell>
        </table:table-row>
        <table:table-row table:style-name="TableLine94739202669104">
          <table:table-cell table:style-name="Table332.A1" office:value-type="string">
            <text:p text:style-name="Table_20_Contents">ezüst görög,török</text:p>
          </table:table-cell>
          <table:table-cell table:style-name="Table332.A1" office:value-type="string">
            <text:p text:style-name="Table_20_Contents">ezüstös görögös, törökös</text:p>
          </table:table-cell>
        </table:table-row>
        <table:table-row table:style-name="TableLine94739202669904">
          <table:table-cell table:style-name="Table332.A1" table:number-columns-spanned="2" office:value-type="string">
            <text:p text:style-name="Table_20_Contents">Корни с изменениями</text:p>
          </table:table-cell>
          <table:covered-table-cell/>
        </table:table-row>
        <table:table-row table:style-name="TableLine94739202671008">
          <table:table-cell table:style-name="Table332.A1" office:value-type="string">
            <text:p text:style-name="Table_20_Contents">Milyen? ’Какой?’</text:p>
          </table:table-cell>
          <table:table-cell table:style-name="Table332.A1" office:value-type="string">
            <text:p text:style-name="Table_20_Contents">Milyen? ’Какой?’</text:p>
          </table:table-cell>
        </table:table-row>
        <table:table-row table:style-name="TableLine94739202671696">
          <table:table-cell table:style-name="Table332.A1" office:value-type="string">
            <text:p text:style-name="Table_20_Contents">fél 'половина’ barna, lila fekete, szürke</text:p>
          </table:table-cell>
          <table:table-cell table:style-name="Table332.A1" office:value-type="string">
            <text:p text:style-name="Table_20_Contents">feles 'половинный’ barnás, lilás feketés, szürkés</text:p>
          </table:table-cell>
        </table:table-row>
      </table:table>
      <text:h text:style-name="Heading_20_4" text:outline-level="4"><text:bookmark-start text:name="прилагательное-существительное"/><text:bookmark text:name="bookmark215"/>Прилагательное существительное<text:bookmark-end text:name="прилагательное-существительное"/></text:h>
      <text:h text:style-name="Heading_20_5" text:outline-level="5"><text:bookmark-start text:name="суффикс--ság-ség-абстрактное-собирательное-значение-смелость-свобода-величина"/><text:bookmark text:name="bookmark216"/>Суффикс -ság/-ség — абстрактное, собирательное значение (смелость, свобода, величина)<text:bookmark-end text:name="суффикс--ság-ség-абстрактное-собирательное-значение-смелость-свобода-величина"/></text:h>
      <text:p text:style-name="First_20_paragraph">Исходная форма</text:p>
      <text:p text:style-name="Text_20_body">Milyen? 'Какой?’</text:p>
      <text:p text:style-name="Text_20_body">bátor 'смелый’</text:p>
      <text:p text:style-name="Text_20_body"><text:soft-page-break/>gazdag, halhatatlan, jó, kiváló, magas, nagy, szabad</text:p>
      <text:p text:style-name="Text_20_body"><text:line-break/></text:p>
      <text:p text:style-name="Text_20_body">egész</text:p>
      <text:p text:style-name="Text_20_body">becsületes, beteg, figyelmes, gyönyörű, hű, mély, nagylelkű, őszinte</text:p>
      <text:p text:style-name="Text_20_body"><text:line-break/></text:p>
      <text:p text:style-name="Text_20_body">bölcs</text:p>
      <text:p text:style-name="Text_20_body"><text:line-break/></text:p>
      <text:p text:style-name="Text_20_body">Производная форма</text:p>
      <text:p text:style-name="Text_20_body">Mi? ’Что?’</text:p>
      <text:p text:style-name="Text_20_body">bátorság ’смелость’</text:p>
      <text:p text:style-name="Text_20_body">gazdagság, halhatatlanság, jóság, kiválóság, magasság, nagyság, szabadság</text:p>
      <text:p text:style-name="Text_20_body">egészség</text:p>
      <text:p text:style-name="Text_20_body">becsületesség, betegség, figyelmesség, gyönyörűség, hűség, mélység, nagylelkűség, őszinteség</text:p>
      <text:p text:style-name="Text_20_body">bölcsesség (удвоенный -ss-)</text:p>
      <text:p text:style-name="Text_20_body"><text:line-break/></text:p>
      <text:h text:style-name="Heading_20_4" text:outline-level="4"><text:bookmark-start text:name="числительное-числительное"/><text:bookmark text:name="bookmark217"/>Числительное —&gt;числительное<text:bookmark-end text:name="числительное-числительное"/></text:h>
      <text:h text:style-name="Heading_20_5" text:outline-level="5"><text:bookmark-start text:name="суффикс--od-ad-ed-öd-суффикс-дробных-числительных-треть-пятая-часть"/><text:bookmark text:name="bookmark218"/>Суффикс -od/-ad/-ed/-öd — суффикс дробных числительных (треть, пятая часть)<text:bookmark-end text:name="суффикс--od-ad-ed-öd-суффикс-дробных-числительных-треть-пятая-часть"/></text:h>
      <table:table table:name="Table333" table:style-name="Table333">
        <table:table-column table:style-name="Table333.A" table:number-columns-repeated="2"/>
        <table:table-row table:style-name="TableLine94739202673376">
          <table:table-cell table:style-name="Table333.A1" office:value-type="string">
            <text:p text:style-name="Table_20_Contents">Исходная форма</text:p>
          </table:table-cell>
          <table:table-cell table:style-name="Table333.A1" office:value-type="string">
            <text:p text:style-name="Table_20_Contents">Производная форма</text:p>
          </table:table-cell>
        </table:table-row>
        <table:table-row table:style-name="TableLine94739202705056">
          <table:table-cell table:style-name="Table333.A1" table:number-columns-spanned="2" office:value-type="string">
            <text:p text:style-name="Table_20_Contents">Корни без изменений</text:p>
          </table:table-cell>
          <table:covered-table-cell/>
        </table:table-row>
        <table:table-row table:style-name="TableLine94739202705984">
          <table:table-cell table:style-name="Table333.A1" office:value-type="string">
            <text:p text:style-name="Table_20_Contents">Hány? ’Сколько?’</text:p>
          </table:table-cell>
          <table:table-cell table:style-name="Table333.A1" office:value-type="string">
            <text:p text:style-name="Table_20_Contents">Hányad? ’Дробное числительное’</text:p>
          </table:table-cell>
        </table:table-row>
        <table:table-row table:style-name="TableLine94739202706512">
          <table:table-cell table:style-name="Table333.A1" office:value-type="string">
            <text:p text:style-name="Table_20_Contents">öt 'пять’ hat, milliárd nyolc, száz kilenc, tizenegy</text:p>
          </table:table-cell>
          <table:table-cell table:style-name="Table333.A1" office:value-type="string">
            <text:p text:style-name="Table_20_Contents">ötöd 'одна пятая часть’ hatod, milliárdod nyolcad, század kilenced, tizenegyed</text:p>
          </table:table-cell>
        </table:table-row>
        <table:table-row table:style-name="TableLine94739202707152">
          <table:table-cell table:style-name="Table333.A1" table:number-columns-spanned="2" office:value-type="string">
            <text:p text:style-name="Table_20_Contents">Корни с изменениями</text:p>
          </table:table-cell>
          <table:covered-table-cell/>
        </table:table-row>
        <table:table-row table:style-name="TableLine94739202708032">
          <table:table-cell table:style-name="Table333.A1" office:value-type="string">
            <text:p text:style-name="Table_20_Contents">Hány? ’Сколько?’</text:p>
          </table:table-cell>
          <table:table-cell table:style-name="Table333.A1" office:value-type="string">
            <text:p text:style-name="Table_20_Contents">Hányad? ’Дробное числительное’</text:p>
          </table:table-cell>
        </table:table-row>
        <table:table-row table:style-name="TableLine94739202708592">
          <table:table-cell table:style-name="Table333.A1" office:value-type="string">
            <text:p text:style-name="Table_20_Contents">három ’три’</text:p>
            <text:p text:style-name="Table_20_Contents">ezer</text:p>
            <text:p text:style-name="Table_20_Contents">négy, hét, tíz</text:p>
            <text:p text:style-name="Table_20_Contents">húsz</text:p>
            <text:p text:style-name="Table_20_Contents"><text:soft-page-break/>kettő, tizenkettő, huszonkettő,...</text:p>
            <text:p text:style-name="Table_20_Contents">millió</text:p>
          </table:table-cell>
          <table:table-cell table:style-name="Table333.A1" office:value-type="string">
            <text:p text:style-name="Table_20_Contents">harmad ’одна третья часть, треть’ ezred</text:p>
            <text:p text:style-name="Table_20_Contents">negyed, heted, tized</text:p>
            <text:p text:style-name="Table_20_Contents">huszad</text:p>
            <text:p text:style-name="Table_20_Contents">kerted, tizenketted, huszonketted,...</text:p>
            <text:p text:style-name="Table_20_Contents"><text:soft-page-break/>milliomod</text:p>
          </table:table-cell>
        </table:table-row>
      </table:table>
      <text:h text:style-name="Heading_20_5" text:outline-level="5"><text:bookmark-start text:name="суффикс--odik-adik-edik-ödik-суффикс-порядковых-числительных"/><text:bookmark text:name="bookmark219"/>Суффикс -odik/-adik/-edik/-ödik — суффикс порядковых числительных<text:bookmark-end text:name="суффикс--odik-adik-edik-ödik-суффикс-порядковых-числительных"/></text:h>
      <table:table table:name="Table334" table:style-name="Table334">
        <table:table-column table:style-name="Table334.A" table:number-columns-repeated="2"/>
        <table:table-row table:style-name="TableLine94739202710048">
          <table:table-cell table:style-name="Table334.A1" office:value-type="string">
            <text:p text:style-name="Table_20_Contents">Исходная форма</text:p>
          </table:table-cell>
          <table:table-cell table:style-name="Table334.A1" office:value-type="string">
            <text:p text:style-name="Table_20_Contents">Производная форма</text:p>
          </table:table-cell>
        </table:table-row>
        <table:table-row table:style-name="TableLine94739202721232">
          <table:table-cell table:style-name="Table334.A1" table:number-columns-spanned="2" office:value-type="string">
            <text:p text:style-name="Table_20_Contents">Корни без изменений</text:p>
          </table:table-cell>
          <table:covered-table-cell/>
        </table:table-row>
        <table:table-row table:style-name="TableLine94739202722272">
          <table:table-cell table:style-name="Table334.A1" office:value-type="string">
            <text:p text:style-name="Table_20_Contents">Hány? ’Сколько?’</text:p>
          </table:table-cell>
          <table:table-cell table:style-name="Table334.A1" office:value-type="string">
            <text:p text:style-name="Table_20_Contents">Hányadik? ’Который?’</text:p>
          </table:table-cell>
        </table:table-row>
        <table:table-row table:style-name="TableLine94739202722800">
          <table:table-cell table:style-name="Table334.A1" office:value-type="string">
            <text:p text:style-name="Table_20_Contents">egy 'один’</text:p>
            <text:p text:style-name="Table_20_Contents">kettő</text:p>
          </table:table-cell>
          <table:table-cell table:style-name="Table334.A1" office:value-type="string">
            <text:p text:style-name="Table_20_Contents">első 'первый’ második</text:p>
          </table:table-cell>
        </table:table-row>
        <table:table-row table:style-name="TableLine94739202723600">
          <table:table-cell table:style-name="Table334.A1" office:value-type="string">
            <text:p text:style-name="Table_20_Contents">öt hat nyolc, száz kilenc, tizenegy</text:p>
          </table:table-cell>
          <table:table-cell table:style-name="Table334.A1" office:value-type="string">
            <text:p text:style-name="Table_20_Contents">ötödik</text:p>
            <text:p text:style-name="Table_20_Contents">hatodik</text:p>
            <text:p text:style-name="Table_20_Contents">nyolcadik, századik</text:p>
            <text:p text:style-name="Table_20_Contents">kilencedik, tizenegyedik</text:p>
          </table:table-cell>
        </table:table-row>
      </table:table>
      <table:table table:name="Table335" table:style-name="Table335">
        <table:table-column table:style-name="Table335.A" table:number-columns-repeated="2"/>
        <table:table-row table:style-name="TableLine94739202724320">
          <table:table-cell table:style-name="Table335.A1" table:number-columns-spanned="2" office:value-type="string">
            <text:p text:style-name="Table_20_Contents">Корни с изменениями</text:p>
          </table:table-cell>
          <table:covered-table-cell/>
        </table:table-row>
        <table:table-row table:style-name="TableLine94739202734752">
          <table:table-cell table:style-name="Table335.A1" office:value-type="string">
            <text:p text:style-name="Table_20_Contents">Hány? ’Сколько?’</text:p>
          </table:table-cell>
          <table:table-cell table:style-name="Table335.A1" office:value-type="string">
            <text:p text:style-name="Table_20_Contents">Hányadik? ’Который?’</text:p>
          </table:table-cell>
        </table:table-row>
        <table:table-row table:style-name="TableLine94739202735568">
          <table:table-cell table:style-name="Table335.A1" office:value-type="string">
            <text:p text:style-name="Table_20_Contents">három ’три’ ezer</text:p>
            <text:p text:style-name="Table_20_Contents">négy, hét, tíz húsz</text:p>
          </table:table-cell>
          <table:table-cell table:style-name="Table335.A1" office:value-type="string">
            <text:p text:style-name="Table_20_Contents">harmadik 'третий’</text:p>
            <text:p text:style-name="Table_20_Contents">ezredik</text:p>
            <text:p text:style-name="Table_20_Contents">negyedik, hetedik, tizedik</text:p>
            <text:p text:style-name="Table_20_Contents">huszadik</text:p>
          </table:table-cell>
        </table:table-row>
        <table:table-row table:style-name="TableLine94739202736208">
          <table:table-cell table:style-name="Table335.A1" office:value-type="string">
            <text:p text:style-name="Table_20_Contents">tizenkettő, huszonkettő</text:p>
          </table:table-cell>
          <table:table-cell table:style-name="Table335.A1" office:value-type="string">
            <text:p text:style-name="Table_20_Contents">tizenkettedik, huszonkettedik</text:p>
          </table:table-cell>
        </table:table-row>
        <table:table-row table:style-name="TableLine94739202737008">
          <table:table-cell table:style-name="Table335.A1" office:value-type="string">
            <text:p text:style-name="Table_20_Contents">millió</text:p>
          </table:table-cell>
          <table:table-cell table:style-name="Table335.A1" office:value-type="string">
            <text:p text:style-name="Table_20_Contents">milliomodik</text:p>
          </table:table-cell>
        </table:table-row>
      </table:table>
      <text:h text:style-name="Heading_20_4" text:outline-level="4"><text:bookmark-start text:name="числительное-прилагательное"/><text:bookmark text:name="bookmark220"/>Числительное —&gt; прилагательное<text:bookmark-end text:name="числительное-прилагательное"/></text:h>
      <text:h text:style-name="Heading_20_5" text:outline-level="5"><text:bookmark-start text:name="суффикс--s-os-as-es-ös-обозначает-размер-номер-цифру-шестой-номер-размер-шестерка"/><text:bookmark text:name="bookmark221"/>Суффикс -s/-os/-as/-es/-ös — обозначает размер, номер, цифру (шестой номер; размер; шестерка)<text:bookmark-end text:name="суффикс--s-os-as-es-ös-обозначает-размер-номер-цифру-шестой-номер-размер-шестерка"/></text:h>
      <table:table table:name="Table336" table:style-name="Table336">
        <table:table-column table:style-name="Table336.A" table:number-columns-repeated="2"/>
        <table:table-row table:style-name="TableLine94739202738432">
          <table:table-cell table:style-name="Table336.A1" office:value-type="string">
            <text:p text:style-name="Table_20_Contents">Исходная форма</text:p>
          </table:table-cell>
          <table:table-cell table:style-name="Table336.A1" office:value-type="string">
            <text:p text:style-name="Table_20_Contents">Производная форма</text:p>
          </table:table-cell>
        </table:table-row>
        <table:table-row table:style-name="TableLine94739202761616">
          <table:table-cell table:style-name="Table336.A1" table:number-columns-spanned="2" office:value-type="string">
            <text:p text:style-name="Table_20_Contents">Корни без изменений</text:p>
          </table:table-cell>
          <table:covered-table-cell/>
        </table:table-row>
        <table:table-row table:style-name="TableLine94739202762656">
          <table:table-cell table:style-name="Table336.A1" office:value-type="string">
            <text:p text:style-name="Table_20_Contents">Hány? ’Сколько?’</text:p>
          </table:table-cell>
          <table:table-cell table:style-name="Table336.A1" office:value-type="string">
            <text:p text:style-name="Table_20_Contents">Hányas? ’Какой (номер, размер)?’</text:p>
          </table:table-cell>
        </table:table-row>
        <table:table-row table:style-name="TableLine94739202763184">
          <table:table-cell table:style-name="Table336.A1" office:value-type="string">
            <text:p text:style-name="Table_20_Contents">millió 'миллион’</text:p>
            <text:p text:style-name="Table_20_Contents">hat</text:p>
            <text:p text:style-name="Table_20_Contents">tizenhat, huszonhat, milliárd</text:p>
            <text:p text:style-name="Table_20_Contents">nyolc</text:p>
            <text:p text:style-name="Table_20_Contents">tizennyolc, húsz, harminc, hatvan, nyolcvan, száz</text:p>
            <text:p text:style-name="Table_20_Contents">egy</text:p>
            <text:p text:style-name="Table_20_Contents">négy, kilenc, tíz, tizenegy, negyven, ötven, kilencven</text:p>
            <text:p text:style-name="Table_20_Contents">öt</text:p>
          </table:table-cell>
          <table:table-cell table:style-name="Table336.A1" office:value-type="string">
            <text:p text:style-name="Table_20_Contents">milliós 'миллионный’</text:p>
            <text:p text:style-name="Table_20_Contents">hatos</text:p>
            <text:p text:style-name="Table_20_Contents">tizenhatos, huszonhatos, milliárdos nyolcas</text:p>
            <text:p text:style-name="Table_20_Contents">tizennyolcas, húszas, harmincas, hatvanas, nyolcvanas, százas</text:p>
            <text:p text:style-name="Table_20_Contents">egyes</text:p>
            <text:p text:style-name="Table_20_Contents">négyes, kilences, tízes, tizenegyes, negyvenes, ötvenes, kilencvenes ötös</text:p>
          </table:table-cell>
        </table:table-row>
        <table:table-row table:style-name="TableLine94739202763824">
          <table:table-cell table:style-name="Table336.A1" table:number-columns-spanned="2" office:value-type="string">
            <text:p text:style-name="Table_20_Contents">Корни с изменениями</text:p>
          </table:table-cell>
          <table:covered-table-cell/>
        </table:table-row>
        <table:table-row table:style-name="TableLine94739202764704">
          <table:table-cell table:style-name="Table336.A1" office:value-type="string">
            <text:p text:style-name="Table_20_Contents">Hány? ’Сколько?’</text:p>
          </table:table-cell>
          <table:table-cell table:style-name="Table336.A1" office:value-type="string">
            <text:p text:style-name="Table_20_Contents">Hányas? ’Какой (номер)?’</text:p>
          </table:table-cell>
        </table:table-row>
        <table:table-row table:style-name="TableLine94739202765264">
          <table:table-cell table:style-name="Table336.A1" office:value-type="string">
            <text:p text:style-name="Table_20_Contents">kettő ’два’</text:p>
            <text:p text:style-name="Table_20_Contents">tizenkettő, huszonkettő</text:p>
            <text:p text:style-name="Table_20_Contents"><text:soft-page-break/>három, ezer</text:p>
            <text:p text:style-name="Table_20_Contents">hét</text:p>
          </table:table-cell>
          <table:table-cell table:style-name="Table336.A1" office:value-type="string">
            <text:p text:style-name="Table_20_Contents">kettes 'номер два; двойка’ tizenkettes, huszonkettes hármas, ezres</text:p>
            <text:p text:style-name="Table_20_Contents"><text:soft-page-break/>hetes</text:p>
          </table:table-cell>
        </table:table-row>
      </table:table>
      <text:h text:style-name="Heading_20_4" text:outline-level="4"><text:bookmark-start text:name="местоимения"/><text:bookmark text:name="bookmark222"/>МЕСТОИМЕНИЯ<text:bookmark-end text:name="местоимения"/></text:h>
      <text:p text:style-name="First_20_paragraph">Местоимения замещают другие части речи: существительные, прилагательные, числительные, наречия. По этим признакам они распределены далее по группам. Местоимения также принято делить на разряды: личные, притяжательные, взаимно-возвратное (напр., egymásnak ’друг другу’), возвратное (maga ’сам’), указательные, определительные, вопросительные, относительные, отрицательные, неопределенные. Таблицы представляют разряды местоимений и формы их изменения, дают системное представление об этой категории в венгерском языке. Значение исходных форм следует искать в словаре. Значение падежной формы определяется по вопросу в первом столбце.</text:p>
      <text:p text:style-name="Text_20_body">Местоимения, заменяющие имена</text:p>
      <text:p text:style-name="Text_20_body">Личные местоимения</text:p>
      <table:table table:name="Table337" table:style-name="Table337">
        <table:table-column table:style-name="Table337.A" table:number-columns-repeated="8"/>
        <table:table-column table:style-name="Table337.I"/>
        <table:table-row table:style-name="TableLine94739202766688">
          <table:table-cell table:style-name="Table337.A1" table:number-columns-spanned="9" office:value-type="string">
            <text:p text:style-name="Table_20_Contents">Личные местоимения</text:p>
          </table:table-cell>
          <table:covered-table-cell/>
          <table:covered-table-cell/>
          <table:covered-table-cell/>
          <table:covered-table-cell/>
          <table:covered-table-cell/>
          <table:covered-table-cell/>
          <table:covered-table-cell/>
          <table:covered-table-cell/>
        </table:table-row>
        <table:table-row table:style-name="TableLine94739202800704">
          <table:table-cell table:style-name="Table337.A1" office:value-type="string">
            <text:p text:style-name="Table_20_Contents">Ki? / Kik?</text:p>
          </table:table-cell>
          <table:table-cell table:style-name="Table337.A1" office:value-type="string">
            <text:p text:style-name="Table_20_Contents">én</text:p>
            <text:p text:style-name="Table_20_Contents">’я’</text:p>
          </table:table-cell>
          <table:table-cell table:style-name="Table337.A1" office:value-type="string">
            <text:p text:style-name="Table_20_Contents">te ’ты’</text:p>
          </table:table-cell>
          <table:table-cell table:style-name="Table337.A1" office:value-type="string">
            <text:p text:style-name="Table_20_Contents">Ön ’Вы (ед. ч.)’</text:p>
          </table:table-cell>
          <table:table-cell table:style-name="Table337.A1" office:value-type="string">
            <text:p text:style-name="Table_20_Contents">AZ о</text:p>
            <text:p text:style-name="Table_20_Contents">’он/ она’</text:p>
          </table:table-cell>
          <table:table-cell table:style-name="Table337.A1" office:value-type="string">
            <text:p text:style-name="Table_20_Contents">mi ’мы’</text:p>
          </table:table-cell>
          <table:table-cell table:style-name="Table337.A1" office:value-type="string">
            <text:p text:style-name="Table_20_Contents">ti ’вы’</text:p>
          </table:table-cell>
          <table:table-cell table:style-name="Table337.A1" office:value-type="string">
            <text:p text:style-name="Table_20_Contents">Önök ’Вы (мн. ч.)’</text:p>
          </table:table-cell>
          <table:table-cell table:style-name="Table337.A1" office:value-type="string">
            <text:p text:style-name="Table_20_Contents">ők ’они’</text:p>
          </table:table-cell>
        </table:table-row>
        <table:table-row table:style-name="TableLine94739202802720">
          <table:table-cell table:style-name="Table337.A1" office:value-type="string">
            <text:p text:style-name="Table_20_Contents">Kit? / Kiket?</text:p>
          </table:table-cell>
          <table:table-cell table:style-name="Table337.A1" office:value-type="string">
            <text:p text:style-name="Table_20_Contents">engem</text:p>
          </table:table-cell>
          <table:table-cell table:style-name="Table337.A1" office:value-type="string">
            <text:p text:style-name="Table_20_Contents">téged</text:p>
          </table:table-cell>
          <table:table-cell table:style-name="Table337.A1" office:value-type="string">
            <text:p text:style-name="Table_20_Contents">Önt</text:p>
          </table:table-cell>
          <table:table-cell table:style-name="Table337.A1" office:value-type="string">
            <text:p text:style-name="Table_20_Contents">Őt</text:p>
          </table:table-cell>
          <table:table-cell table:style-name="Table337.A1" office:value-type="string">
            <text:p text:style-name="Table_20_Contents">minket bennünket</text:p>
          </table:table-cell>
          <table:table-cell table:style-name="Table337.A1" office:value-type="string">
            <text:p text:style-name="Table_20_Contents">titeket benneteket</text:p>
          </table:table-cell>
          <table:table-cell table:style-name="Table337.A1" office:value-type="string">
            <text:p text:style-name="Table_20_Contents">Önöket</text:p>
          </table:table-cell>
          <table:table-cell table:style-name="Table337.A1" office:value-type="string">
            <text:p text:style-name="Table_20_Contents">őket</text:p>
          </table:table-cell>
        </table:table-row>
        <table:table-row table:style-name="TableLine94739202804192">
          <table:table-cell table:style-name="Table337.A1" office:value-type="string">
            <text:p text:style-name="Table_20_Contents">Kin? / Kiken?</text:p>
          </table:table-cell>
          <table:table-cell table:style-name="Table337.A1" office:value-type="string">
            <text:p text:style-name="Table_20_Contents">rajtam</text:p>
          </table:table-cell>
          <table:table-cell table:style-name="Table337.A1" office:value-type="string">
            <text:p text:style-name="Table_20_Contents">rajtad</text:p>
          </table:table-cell>
          <table:table-cell table:style-name="Table337.A1" office:value-type="string">
            <text:p text:style-name="Table_20_Contents">Önön</text:p>
          </table:table-cell>
          <table:table-cell table:style-name="Table337.A1" office:value-type="string">
            <text:p text:style-name="Table_20_Contents">raj ta</text:p>
          </table:table-cell>
          <table:table-cell table:style-name="Table337.A1" office:value-type="string">
            <text:p text:style-name="Table_20_Contents">rajtunk</text:p>
          </table:table-cell>
          <table:table-cell table:style-name="Table337.A1" office:value-type="string">
            <text:p text:style-name="Table_20_Contents">rajtatok</text:p>
          </table:table-cell>
          <table:table-cell table:style-name="Table337.A1" office:value-type="string">
            <text:p text:style-name="Table_20_Contents">Önökön</text:p>
          </table:table-cell>
          <table:table-cell table:style-name="Table337.A1" office:value-type="string">
            <text:p text:style-name="Table_20_Contents">rajtuk</text:p>
          </table:table-cell>
        </table:table-row>
        <table:table-row table:style-name="TableLine94739202805744">
          <table:table-cell table:style-name="Table337.A1" office:value-type="string">
            <text:p text:style-name="Table_20_Contents">Kiben? / Kikben?</text:p>
          </table:table-cell>
          <table:table-cell table:style-name="Table337.A1" office:value-type="string">
            <text:p text:style-name="Table_20_Contents">bennem</text:p>
          </table:table-cell>
          <table:table-cell table:style-name="Table337.A1" office:value-type="string">
            <text:p text:style-name="Table_20_Contents">benned</text:p>
          </table:table-cell>
          <table:table-cell table:style-name="Table337.A1" office:value-type="string">
            <text:p text:style-name="Table_20_Contents">Önben</text:p>
          </table:table-cell>
          <table:table-cell table:style-name="Table337.A1" office:value-type="string">
            <text:p text:style-name="Table_20_Contents">benne</text:p>
          </table:table-cell>
          <table:table-cell table:style-name="Table337.A1" office:value-type="string">
            <text:p text:style-name="Table_20_Contents">bennünk</text:p>
          </table:table-cell>
          <table:table-cell table:style-name="Table337.A1" office:value-type="string">
            <text:p text:style-name="Table_20_Contents">bennetek</text:p>
          </table:table-cell>
          <table:table-cell table:style-name="Table337.A1" office:value-type="string">
            <text:p text:style-name="Table_20_Contents">Önökben</text:p>
          </table:table-cell>
          <table:table-cell table:style-name="Table337.A1" office:value-type="string">
            <text:p text:style-name="Table_20_Contents">bennük</text:p>
          </table:table-cell>
        </table:table-row>
      </table:table>
      <text:p text:style-name="First_20_paragraph">172</text:p>
      <text:p text:style-name="Text_20_body"><text:line-break/></text:p>
      <table:table table:name="Table338" table:style-name="Table338">
        <table:table-column table:style-name="Table338.A" table:number-columns-repeated="8"/>
        <table:table-column table:style-name="Table338.I"/>
        <table:table-row table:style-name="TableLine94739202808176">
          <table:table-cell table:style-name="Table338.A1" table:number-columns-spanned="9" office:value-type="string">
            <text:p text:style-name="Table_20_Contents">Личные местоимения</text:p>
          </table:table-cell>
          <table:covered-table-cell/>
          <table:covered-table-cell/>
          <table:covered-table-cell/>
          <table:covered-table-cell/>
          <table:covered-table-cell/>
          <table:covered-table-cell/>
          <table:covered-table-cell/>
          <table:covered-table-cell/>
        </table:table-row>
        <table:table-row table:style-name="TableLine94739202889232">
          <table:table-cell table:style-name="Table338.A1" office:value-type="string">
            <text:p text:style-name="Table_20_Contents">Ki? / Kik?</text:p>
          </table:table-cell>
          <table:table-cell table:style-name="Table338.A1" office:value-type="string">
            <text:p text:style-name="Table_20_Contents">én</text:p>
            <text:p text:style-name="Table_20_Contents">’я’</text:p>
          </table:table-cell>
          <table:table-cell table:style-name="Table338.A1" office:value-type="string">
            <text:p text:style-name="Table_20_Contents">te ’ты’</text:p>
          </table:table-cell>
          <table:table-cell table:style-name="Table338.A1" office:value-type="string">
            <text:p text:style-name="Table_20_Contents">Ön ’Вы (ед. ч.)’</text:p>
          </table:table-cell>
          <table:table-cell table:style-name="Table338.A1" office:value-type="string">
            <text:p text:style-name="Table_20_Contents">/Z</text:p>
            <text:p text:style-name="Table_20_Contents">о ’он/ она’</text:p>
          </table:table-cell>
          <table:table-cell table:style-name="Table338.A1" office:value-type="string">
            <text:p text:style-name="Table_20_Contents">mi ’мы’</text:p>
          </table:table-cell>
          <table:table-cell table:style-name="Table338.A1" office:value-type="string">
            <text:p text:style-name="Table_20_Contents">ti ’вы’</text:p>
          </table:table-cell>
          <table:table-cell table:style-name="Table338.A1" office:value-type="string">
            <text:p text:style-name="Table_20_Contents">Önök ’Вы (мн. ч.)’</text:p>
          </table:table-cell>
          <table:table-cell table:style-name="Table338.A1" office:value-type="string">
            <text:p text:style-name="Table_20_Contents">ők ’они’</text:p>
          </table:table-cell>
        </table:table-row>
        <table:table-row table:style-name="TableLine94739202891264">
          <table:table-cell table:style-name="Table338.A1" office:value-type="string">
            <text:p text:style-name="Table_20_Contents">Kinél? / Kiknél?</text:p>
          </table:table-cell>
          <table:table-cell table:style-name="Table338.A1" office:value-type="string">
            <text:p text:style-name="Table_20_Contents">nálam</text:p>
          </table:table-cell>
          <table:table-cell table:style-name="Table338.A1" office:value-type="string">
            <text:p text:style-name="Table_20_Contents">nálad</text:p>
          </table:table-cell>
          <table:table-cell table:style-name="Table338.A1" office:value-type="string">
            <text:p text:style-name="Table_20_Contents">Önnél</text:p>
          </table:table-cell>
          <table:table-cell table:style-name="Table338.A1" office:value-type="string">
            <text:p text:style-name="Table_20_Contents">nála</text:p>
          </table:table-cell>
          <table:table-cell table:style-name="Table338.A1" office:value-type="string">
            <text:p text:style-name="Table_20_Contents">nálunk</text:p>
          </table:table-cell>
          <table:table-cell table:style-name="Table338.A1" office:value-type="string">
            <text:p text:style-name="Table_20_Contents">nálatok</text:p>
          </table:table-cell>
          <table:table-cell table:style-name="Table338.A1" office:value-type="string">
            <text:p text:style-name="Table_20_Contents">Önöknél</text:p>
          </table:table-cell>
          <table:table-cell table:style-name="Table338.A1" office:value-type="string">
            <text:p text:style-name="Table_20_Contents">náluk</text:p>
          </table:table-cell>
        </table:table-row>
        <table:table-row table:style-name="TableLine94739202892736">
          <table:table-cell table:style-name="Table338.A1" office:value-type="string">
            <text:p text:style-name="Table_20_Contents">Kire? / Kikre?</text:p>
          </table:table-cell>
          <table:table-cell table:style-name="Table338.A1" office:value-type="string">
            <text:p text:style-name="Table_20_Contents">rám</text:p>
          </table:table-cell>
          <table:table-cell table:style-name="Table338.A1" office:value-type="string">
            <text:p text:style-name="Table_20_Contents">rád</text:p>
          </table:table-cell>
          <table:table-cell table:style-name="Table338.A1" office:value-type="string">
            <text:p text:style-name="Table_20_Contents">Önre</text:p>
          </table:table-cell>
          <table:table-cell table:style-name="Table338.A1" office:value-type="string">
            <text:p text:style-name="Table_20_Contents">rá</text:p>
          </table:table-cell>
          <table:table-cell table:style-name="Table338.A1" office:value-type="string">
            <text:p text:style-name="Table_20_Contents">ránk</text:p>
          </table:table-cell>
          <table:table-cell table:style-name="Table338.A1" office:value-type="string">
            <text:p text:style-name="Table_20_Contents">rátok</text:p>
          </table:table-cell>
          <table:table-cell table:style-name="Table338.A1" office:value-type="string">
            <text:p text:style-name="Table_20_Contents">Önökre</text:p>
          </table:table-cell>
          <table:table-cell table:style-name="Table338.A1" office:value-type="string">
            <text:p text:style-name="Table_20_Contents">rájuk</text:p>
          </table:table-cell>
        </table:table-row>
        <table:table-row table:style-name="TableLine94739202894288">
          <table:table-cell table:style-name="Table338.A1" office:value-type="string">
            <text:p text:style-name="Table_20_Contents">Kibe? / Kikbe?</text:p>
          </table:table-cell>
          <table:table-cell table:style-name="Table338.A1" office:value-type="string">
            <text:p text:style-name="Table_20_Contents">belém</text:p>
          </table:table-cell>
          <table:table-cell table:style-name="Table338.A1" office:value-type="string">
            <text:p text:style-name="Table_20_Contents">beléd</text:p>
          </table:table-cell>
          <table:table-cell table:style-name="Table338.A1" office:value-type="string">
            <text:p text:style-name="Table_20_Contents">Önbe</text:p>
          </table:table-cell>
          <table:table-cell table:style-name="Table338.A1" office:value-type="string">
            <text:p text:style-name="Table_20_Contents">belé</text:p>
          </table:table-cell>
          <table:table-cell table:style-name="Table338.A1" office:value-type="string">
            <text:p text:style-name="Table_20_Contents">belénk</text:p>
          </table:table-cell>
          <table:table-cell table:style-name="Table338.A1" office:value-type="string">
            <text:p text:style-name="Table_20_Contents">belétek</text:p>
          </table:table-cell>
          <table:table-cell table:style-name="Table338.A1" office:value-type="string">
            <text:p text:style-name="Table_20_Contents">Önökbe</text:p>
          </table:table-cell>
          <table:table-cell table:style-name="Table338.A1" office:value-type="string">
            <text:p text:style-name="Table_20_Contents">beléjük</text:p>
          </table:table-cell>
        </table:table-row>
        <table:table-row table:style-name="TableLine94739202896096">
          <table:table-cell table:style-name="Table338.A1" office:value-type="string">
            <text:p text:style-name="Table_20_Contents">Kihez? / Kikhez?</text:p>
          </table:table-cell>
          <table:table-cell table:style-name="Table338.A1" office:value-type="string">
            <text:p text:style-name="Table_20_Contents">hozzám</text:p>
          </table:table-cell>
          <table:table-cell table:style-name="Table338.A1" office:value-type="string">
            <text:p text:style-name="Table_20_Contents">hozzád</text:p>
          </table:table-cell>
          <table:table-cell table:style-name="Table338.A1" office:value-type="string">
            <text:p text:style-name="Table_20_Contents">Önhöz</text:p>
          </table:table-cell>
          <table:table-cell table:style-name="Table338.A1" office:value-type="string">
            <text:p text:style-name="Table_20_Contents">hozzá</text:p>
          </table:table-cell>
          <table:table-cell table:style-name="Table338.A1" office:value-type="string">
            <text:p text:style-name="Table_20_Contents">hozzánk</text:p>
          </table:table-cell>
          <table:table-cell table:style-name="Table338.A1" office:value-type="string">
            <text:p text:style-name="Table_20_Contents">hozzátok</text:p>
          </table:table-cell>
          <table:table-cell table:style-name="Table338.A1" office:value-type="string">
            <text:p text:style-name="Table_20_Contents">Önökhöz</text:p>
          </table:table-cell>
          <table:table-cell table:style-name="Table338.A1" office:value-type="string">
            <text:p text:style-name="Table_20_Contents">hozzájuk</text:p>
          </table:table-cell>
        </table:table-row>
        <table:table-row table:style-name="TableLine94739202897776">
          <table:table-cell table:style-name="Table338.A1" office:value-type="string">
            <text:p text:style-name="Table_20_Contents">Kiről? / <text:soft-page-break/>Kikről?</text:p>
          </table:table-cell>
          <table:table-cell table:style-name="Table338.A1" office:value-type="string">
            <text:p text:style-name="Table_20_Contents">rólam</text:p>
          </table:table-cell>
          <table:table-cell table:style-name="Table338.A1" office:value-type="string">
            <text:p text:style-name="Table_20_Contents">rólad</text:p>
          </table:table-cell>
          <table:table-cell table:style-name="Table338.A1" office:value-type="string">
            <text:p text:style-name="Table_20_Contents">Önről</text:p>
          </table:table-cell>
          <table:table-cell table:style-name="Table338.A1" office:value-type="string">
            <text:p text:style-name="Table_20_Contents">róla</text:p>
          </table:table-cell>
          <table:table-cell table:style-name="Table338.A1" office:value-type="string">
            <text:p text:style-name="Table_20_Contents">rólunk</text:p>
          </table:table-cell>
          <table:table-cell table:style-name="Table338.A1" office:value-type="string">
            <text:p text:style-name="Table_20_Contents">rólatok</text:p>
          </table:table-cell>
          <table:table-cell table:style-name="Table338.A1" office:value-type="string">
            <text:p text:style-name="Table_20_Contents">Önökről</text:p>
          </table:table-cell>
          <table:table-cell table:style-name="Table338.A1" office:value-type="string">
            <text:p text:style-name="Table_20_Contents">róluk</text:p>
          </table:table-cell>
        </table:table-row>
        <table:table-row table:style-name="TableLine94739202899504">
          <table:table-cell table:style-name="Table338.A1" office:value-type="string">
            <text:p text:style-name="Table_20_Contents">Kiből? / Kikből?</text:p>
          </table:table-cell>
          <table:table-cell table:style-name="Table338.A1" office:value-type="string">
            <text:p text:style-name="Table_20_Contents">belőlem</text:p>
          </table:table-cell>
          <table:table-cell table:style-name="Table338.A1" office:value-type="string">
            <text:p text:style-name="Table_20_Contents">belőled</text:p>
          </table:table-cell>
          <table:table-cell table:style-name="Table338.A1" office:value-type="string">
            <text:p text:style-name="Table_20_Contents">Önből</text:p>
          </table:table-cell>
          <table:table-cell table:style-name="Table338.A1" office:value-type="string">
            <text:p text:style-name="Table_20_Contents">belőle</text:p>
          </table:table-cell>
          <table:table-cell table:style-name="Table338.A1" office:value-type="string">
            <text:p text:style-name="Table_20_Contents">belőlünk</text:p>
          </table:table-cell>
          <table:table-cell table:style-name="Table338.A1" office:value-type="string">
            <text:p text:style-name="Table_20_Contents">belőletek</text:p>
          </table:table-cell>
          <table:table-cell table:style-name="Table338.A1" office:value-type="string">
            <text:p text:style-name="Table_20_Contents">Önökből</text:p>
          </table:table-cell>
          <table:table-cell table:style-name="Table338.A1" office:value-type="string">
            <text:p text:style-name="Table_20_Contents">belőlük</text:p>
          </table:table-cell>
        </table:table-row>
        <table:table-row table:style-name="TableLine94739202901232">
          <table:table-cell table:style-name="Table338.A1" office:value-type="string">
            <text:p text:style-name="Table_20_Contents">Kitől? / Kiktől?</text:p>
          </table:table-cell>
          <table:table-cell table:style-name="Table338.A1" office:value-type="string">
            <text:p text:style-name="Table_20_Contents">tőlem</text:p>
          </table:table-cell>
          <table:table-cell table:style-name="Table338.A1" office:value-type="string">
            <text:p text:style-name="Table_20_Contents">tőled</text:p>
          </table:table-cell>
          <table:table-cell table:style-name="Table338.A1" office:value-type="string">
            <text:p text:style-name="Table_20_Contents">Öntől</text:p>
          </table:table-cell>
          <table:table-cell table:style-name="Table338.A1" office:value-type="string">
            <text:p text:style-name="Table_20_Contents">tőle</text:p>
          </table:table-cell>
          <table:table-cell table:style-name="Table338.A1" office:value-type="string">
            <text:p text:style-name="Table_20_Contents">tőlünk</text:p>
          </table:table-cell>
          <table:table-cell table:style-name="Table338.A1" office:value-type="string">
            <text:p text:style-name="Table_20_Contents">tőletek</text:p>
          </table:table-cell>
          <table:table-cell table:style-name="Table338.A1" office:value-type="string">
            <text:p text:style-name="Table_20_Contents">Önöktől</text:p>
          </table:table-cell>
          <table:table-cell table:style-name="Table338.A1" office:value-type="string">
            <text:p text:style-name="Table_20_Contents">tőlük</text:p>
          </table:table-cell>
        </table:table-row>
        <table:table-row table:style-name="TableLine94739202903104">
          <table:table-cell table:style-name="Table338.A1" office:value-type="string">
            <text:p text:style-name="Table_20_Contents">Kinek? / Kiknek?</text:p>
          </table:table-cell>
          <table:table-cell table:style-name="Table338.A1" office:value-type="string">
            <text:p text:style-name="Table_20_Contents">nekem</text:p>
          </table:table-cell>
          <table:table-cell table:style-name="Table338.A1" office:value-type="string">
            <text:p text:style-name="Table_20_Contents">neked</text:p>
          </table:table-cell>
          <table:table-cell table:style-name="Table338.A1" office:value-type="string">
            <text:p text:style-name="Table_20_Contents">Önnek</text:p>
          </table:table-cell>
          <table:table-cell table:style-name="Table338.A1" office:value-type="string">
            <text:p text:style-name="Table_20_Contents">neki</text:p>
          </table:table-cell>
          <table:table-cell table:style-name="Table338.A1" office:value-type="string">
            <text:p text:style-name="Table_20_Contents">nekünk</text:p>
          </table:table-cell>
          <table:table-cell table:style-name="Table338.A1" office:value-type="string">
            <text:p text:style-name="Table_20_Contents">nektek</text:p>
          </table:table-cell>
          <table:table-cell table:style-name="Table338.A1" office:value-type="string">
            <text:p text:style-name="Table_20_Contents">Önöknek</text:p>
          </table:table-cell>
          <table:table-cell table:style-name="Table338.A1" office:value-type="string">
            <text:p text:style-name="Table_20_Contents">nekik</text:p>
          </table:table-cell>
        </table:table-row>
        <table:table-row table:style-name="TableLine94739202904752">
          <table:table-cell table:style-name="Table338.A1" office:value-type="string">
            <text:p text:style-name="Table_20_Contents">Kivel? / Kikkel?</text:p>
          </table:table-cell>
          <table:table-cell table:style-name="Table338.A1" office:value-type="string">
            <text:p text:style-name="Table_20_Contents">velem</text:p>
          </table:table-cell>
          <table:table-cell table:style-name="Table338.A1" office:value-type="string">
            <text:p text:style-name="Table_20_Contents">veled</text:p>
          </table:table-cell>
          <table:table-cell table:style-name="Table338.A1" office:value-type="string">
            <text:p text:style-name="Table_20_Contents">Önnel</text:p>
          </table:table-cell>
          <table:table-cell table:style-name="Table338.A1" office:value-type="string">
            <text:p text:style-name="Table_20_Contents">vele</text:p>
          </table:table-cell>
          <table:table-cell table:style-name="Table338.A1" office:value-type="string">
            <text:p text:style-name="Table_20_Contents">velünk</text:p>
          </table:table-cell>
          <table:table-cell table:style-name="Table338.A1" office:value-type="string">
            <text:p text:style-name="Table_20_Contents">veletek</text:p>
          </table:table-cell>
          <table:table-cell table:style-name="Table338.A1" office:value-type="string">
            <text:p text:style-name="Table_20_Contents">Önökkel</text:p>
          </table:table-cell>
          <table:table-cell table:style-name="Table338.A1" office:value-type="string">
            <text:p text:style-name="Table_20_Contents">velük</text:p>
          </table:table-cell>
        </table:table-row>
        <table:table-row table:style-name="TableLine94739202906432">
          <table:table-cell table:style-name="Table338.A1" office:value-type="string">
            <text:p text:style-name="Table_20_Contents">Kiért? / Kikért?</text:p>
          </table:table-cell>
          <table:table-cell table:style-name="Table338.A1" office:value-type="string">
            <text:p text:style-name="Table_20_Contents">értem</text:p>
          </table:table-cell>
          <table:table-cell table:style-name="Table338.A1" office:value-type="string">
            <text:p text:style-name="Table_20_Contents">érted</text:p>
          </table:table-cell>
          <table:table-cell table:style-name="Table338.A1" office:value-type="string">
            <text:p text:style-name="Table_20_Contents">Önért</text:p>
          </table:table-cell>
          <table:table-cell table:style-name="Table338.A1" office:value-type="string">
            <text:p text:style-name="Table_20_Contents">érte</text:p>
          </table:table-cell>
          <table:table-cell table:style-name="Table338.A1" office:value-type="string">
            <text:p text:style-name="Table_20_Contents">értünk</text:p>
          </table:table-cell>
          <table:table-cell table:style-name="Table338.A1" office:value-type="string">
            <text:p text:style-name="Table_20_Contents">értetek</text:p>
          </table:table-cell>
          <table:table-cell table:style-name="Table338.A1" office:value-type="string">
            <text:p text:style-name="Table_20_Contents">Önökért</text:p>
          </table:table-cell>
          <table:table-cell table:style-name="Table338.A1" office:value-type="string">
            <text:p text:style-name="Table_20_Contents">értük</text:p>
          </table:table-cell>
        </table:table-row>
      </table:table>
      <text:p text:style-name="First_20_paragraph"><text:line-break/></text:p>
      <table:table table:name="Table339" table:style-name="Table339">
        <table:table-column table:style-name="Table339.A" table:number-columns-repeated="8"/>
        <table:table-column table:style-name="Table339.I"/>
        <table:table-row table:style-name="TableLine94739202855680">
          <table:table-cell table:style-name="Table339.A1" table:number-columns-spanned="9" office:value-type="string">
            <text:p text:style-name="Table_20_Contents">Притяжательные местоимения — одно обладаемое</text:p>
          </table:table-cell>
          <table:covered-table-cell/>
          <table:covered-table-cell/>
          <table:covered-table-cell/>
          <table:covered-table-cell/>
          <table:covered-table-cell/>
          <table:covered-table-cell/>
          <table:covered-table-cell/>
          <table:covered-table-cell/>
        </table:table-row>
        <table:table-row table:style-name="TableLine94739202967632">
          <table:table-cell table:style-name="Table339.A1" office:value-type="string">
            <text:p text:style-name="Table_20_Contents">Kié? / Kiké?</text:p>
          </table:table-cell>
          <table:table-cell table:style-name="Table339.A1" office:value-type="string">
            <text:p text:style-name="Table_20_Contents">az enyém ’мой’</text:p>
          </table:table-cell>
          <table:table-cell table:style-name="Table339.A1" office:value-type="string">
            <text:p text:style-name="Table_20_Contents">a tied / tiéd ’твой’</text:p>
          </table:table-cell>
          <table:table-cell table:style-name="Table339.A1" office:value-type="string">
            <text:p text:style-name="Table_20_Contents">az Öné ’Ваш (ед. ч.) ’</text:p>
          </table:table-cell>
          <table:table-cell table:style-name="Table339.A1" office:value-type="string">
            <text:p text:style-name="Table_20_Contents">az övé ’ero/ee’</text:p>
          </table:table-cell>
          <table:table-cell table:style-name="Table339.A1" office:value-type="string">
            <text:p text:style-name="Table_20_Contents">a mienk / miénk ’наш’</text:p>
          </table:table-cell>
          <table:table-cell table:style-name="Table339.A1" office:value-type="string">
            <text:p text:style-name="Table_20_Contents">a tietek / tiétek ’ваш’</text:p>
          </table:table-cell>
          <table:table-cell table:style-name="Table339.A1" office:value-type="string">
            <text:p text:style-name="Table_20_Contents">az Önöké</text:p>
            <text:p text:style-name="Table_20_Contents">’Ваш</text:p>
            <text:p text:style-name="Table_20_Contents">(мн. ч.)’</text:p>
          </table:table-cell>
          <table:table-cell table:style-name="Table339.A1" office:value-type="string">
            <text:p text:style-name="Table_20_Contents">az övék</text:p>
            <text:p text:style-name="Table_20_Contents">’их’</text:p>
          </table:table-cell>
        </table:table-row>
        <table:table-row table:style-name="TableLine94739202969776">
          <table:table-cell table:style-name="Table339.A1" office:value-type="string">
            <text:p text:style-name="Table_20_Contents">Kiét? / Kikét?</text:p>
          </table:table-cell>
          <table:table-cell table:style-name="Table339.A1" office:value-type="string">
            <text:p text:style-name="Table_20_Contents">az enyémet</text:p>
          </table:table-cell>
          <table:table-cell table:style-name="Table339.A1" office:value-type="string">
            <text:p text:style-name="Table_20_Contents">a tiedet / tiédet</text:p>
          </table:table-cell>
          <table:table-cell table:style-name="Table339.A1" office:value-type="string">
            <text:p text:style-name="Table_20_Contents">az Önét</text:p>
          </table:table-cell>
          <table:table-cell table:style-name="Table339.A1" office:value-type="string">
            <text:p text:style-name="Table_20_Contents">az övét</text:p>
          </table:table-cell>
          <table:table-cell table:style-name="Table339.A1" office:value-type="string">
            <text:p text:style-name="Table_20_Contents">a mienket / miénket</text:p>
          </table:table-cell>
          <table:table-cell table:style-name="Table339.A1" office:value-type="string">
            <text:p text:style-name="Table_20_Contents">a tieteket / tiéteket</text:p>
          </table:table-cell>
          <table:table-cell table:style-name="Table339.A1" office:value-type="string">
            <text:p text:style-name="Table_20_Contents">az Önökét</text:p>
          </table:table-cell>
          <table:table-cell table:style-name="Table339.A1" office:value-type="string">
            <text:p text:style-name="Table_20_Contents">az övéket</text:p>
          </table:table-cell>
        </table:table-row>
        <table:table-row table:style-name="TableLine94739202971248">
          <table:table-cell table:style-name="Table339.A1" office:value-type="string">
            <text:p text:style-name="Table_20_Contents">Kién? / Kikén?</text:p>
          </table:table-cell>
          <table:table-cell table:style-name="Table339.A1" office:value-type="string">
            <text:p text:style-name="Table_20_Contents">az enyémen</text:p>
          </table:table-cell>
          <table:table-cell table:style-name="Table339.A1" office:value-type="string">
            <text:p text:style-name="Table_20_Contents">a tieden / tiéden</text:p>
          </table:table-cell>
          <table:table-cell table:style-name="Table339.A1" office:value-type="string">
            <text:p text:style-name="Table_20_Contents">az Önén</text:p>
          </table:table-cell>
          <table:table-cell table:style-name="Table339.A1" office:value-type="string">
            <text:p text:style-name="Table_20_Contents">az övén</text:p>
          </table:table-cell>
          <table:table-cell table:style-name="Table339.A1" office:value-type="string">
            <text:p text:style-name="Table_20_Contents">a mienken</text:p>
            <text:p text:style-name="Table_20_Contents">/ miénken</text:p>
          </table:table-cell>
          <table:table-cell table:style-name="Table339.A1" office:value-type="string">
            <text:p text:style-name="Table_20_Contents">a tieteken / tiéteken</text:p>
          </table:table-cell>
          <table:table-cell table:style-name="Table339.A1" office:value-type="string">
            <text:p text:style-name="Table_20_Contents">az Önökén</text:p>
          </table:table-cell>
          <table:table-cell table:style-name="Table339.A1" office:value-type="string">
            <text:p text:style-name="Table_20_Contents">az övéken</text:p>
          </table:table-cell>
        </table:table-row>
        <table:table-row table:style-name="TableLine94739202972800">
          <table:table-cell table:style-name="Table339.A1" office:value-type="string">
            <text:p text:style-name="Table_20_Contents">Kiében? / Kikében?</text:p>
          </table:table-cell>
          <table:table-cell table:style-name="Table339.A1" office:value-type="string">
            <text:p text:style-name="Table_20_Contents">az enyémben</text:p>
          </table:table-cell>
          <table:table-cell table:style-name="Table339.A1" office:value-type="string">
            <text:p text:style-name="Table_20_Contents">a tiedben / tiédben</text:p>
          </table:table-cell>
          <table:table-cell table:style-name="Table339.A1" office:value-type="string">
            <text:p text:style-name="Table_20_Contents">az Önében</text:p>
          </table:table-cell>
          <table:table-cell table:style-name="Table339.A1" office:value-type="string">
            <text:p text:style-name="Table_20_Contents">az övében</text:p>
          </table:table-cell>
          <table:table-cell table:style-name="Table339.A1" office:value-type="string">
            <text:p text:style-name="Table_20_Contents">a mienkben / miénkben</text:p>
          </table:table-cell>
          <table:table-cell table:style-name="Table339.A1" office:value-type="string">
            <text:p text:style-name="Table_20_Contents">a tietekben / tiétekben</text:p>
          </table:table-cell>
          <table:table-cell table:style-name="Table339.A1" office:value-type="string">
            <text:p text:style-name="Table_20_Contents">az Önökében</text:p>
          </table:table-cell>
          <table:table-cell table:style-name="Table339.A1" office:value-type="string">
            <text:p text:style-name="Table_20_Contents">az övékben</text:p>
          </table:table-cell>
        </table:table-row>
        <table:table-row table:style-name="TableLine94739202974608">
          <table:table-cell table:style-name="Table339.A1" office:value-type="string">
            <text:p text:style-name="Table_20_Contents">Kiénél? / Kikénél?</text:p>
          </table:table-cell>
          <table:table-cell table:style-name="Table339.A1" office:value-type="string">
            <text:p text:style-name="Table_20_Contents">az enyémnél</text:p>
          </table:table-cell>
          <table:table-cell table:style-name="Table339.A1" office:value-type="string">
            <text:p text:style-name="Table_20_Contents">a tiednél / tiédnél</text:p>
          </table:table-cell>
          <table:table-cell table:style-name="Table339.A1" office:value-type="string">
            <text:p text:style-name="Table_20_Contents">az Önénél</text:p>
          </table:table-cell>
          <table:table-cell table:style-name="Table339.A1" office:value-type="string">
            <text:p text:style-name="Table_20_Contents">az övénél</text:p>
          </table:table-cell>
          <table:table-cell table:style-name="Table339.A1" office:value-type="string">
            <text:p text:style-name="Table_20_Contents">a mienknél / miénknél</text:p>
          </table:table-cell>
          <table:table-cell table:style-name="Table339.A1" office:value-type="string">
            <text:p text:style-name="Table_20_Contents">a tieteknél / tiéteknél</text:p>
          </table:table-cell>
          <table:table-cell table:style-name="Table339.A1" office:value-type="string">
            <text:p text:style-name="Table_20_Contents">az Önökénél</text:p>
          </table:table-cell>
          <table:table-cell table:style-name="Table339.A1" office:value-type="string">
            <text:p text:style-name="Table_20_Contents">az övéknél</text:p>
          </table:table-cell>
        </table:table-row>
        <table:table-row table:style-name="TableLine94739202976288">
          <table:table-cell table:style-name="Table339.A1" office:value-type="string">
            <text:p text:style-name="Table_20_Contents">Kiére? / Kikére?</text:p>
          </table:table-cell>
          <table:table-cell table:style-name="Table339.A1" office:value-type="string">
            <text:p text:style-name="Table_20_Contents">az enyémre</text:p>
          </table:table-cell>
          <table:table-cell table:style-name="Table339.A1" office:value-type="string">
            <text:p text:style-name="Table_20_Contents">a tiedre / tiédre</text:p>
          </table:table-cell>
          <table:table-cell table:style-name="Table339.A1" office:value-type="string">
            <text:p text:style-name="Table_20_Contents">az Önére</text:p>
          </table:table-cell>
          <table:table-cell table:style-name="Table339.A1" office:value-type="string">
            <text:p text:style-name="Table_20_Contents">az övére</text:p>
          </table:table-cell>
          <table:table-cell table:style-name="Table339.A1" office:value-type="string">
            <text:p text:style-name="Table_20_Contents">a mienkre / miénkre</text:p>
          </table:table-cell>
          <table:table-cell table:style-name="Table339.A1" office:value-type="string">
            <text:p text:style-name="Table_20_Contents">a tietekre / tiétekre</text:p>
          </table:table-cell>
          <table:table-cell table:style-name="Table339.A1" office:value-type="string">
            <text:p text:style-name="Table_20_Contents">az Önökére</text:p>
          </table:table-cell>
          <table:table-cell table:style-name="Table339.A1" office:value-type="string">
            <text:p text:style-name="Table_20_Contents">az övékre</text:p>
          </table:table-cell>
        </table:table-row>
        <table:table-row table:style-name="TableLine94739202978016">
          <table:table-cell table:style-name="Table339.A1" office:value-type="string">
            <text:p text:style-name="Table_20_Contents">Kiébe? / Kikébe?</text:p>
          </table:table-cell>
          <table:table-cell table:style-name="Table339.A1" office:value-type="string">
            <text:p text:style-name="Table_20_Contents">az enyémbe</text:p>
          </table:table-cell>
          <table:table-cell table:style-name="Table339.A1" office:value-type="string">
            <text:p text:style-name="Table_20_Contents">a tiedbe / tiédbe</text:p>
          </table:table-cell>
          <table:table-cell table:style-name="Table339.A1" office:value-type="string">
            <text:p text:style-name="Table_20_Contents">az Önébe</text:p>
          </table:table-cell>
          <table:table-cell table:style-name="Table339.A1" office:value-type="string">
            <text:p text:style-name="Table_20_Contents">az övébe</text:p>
          </table:table-cell>
          <table:table-cell table:style-name="Table339.A1" office:value-type="string">
            <text:p text:style-name="Table_20_Contents">a mienkbe</text:p>
            <text:p text:style-name="Table_20_Contents">/ miénkbe</text:p>
          </table:table-cell>
          <table:table-cell table:style-name="Table339.A1" office:value-type="string">
            <text:p text:style-name="Table_20_Contents">a tietekbe / tiétekbe</text:p>
          </table:table-cell>
          <table:table-cell table:style-name="Table339.A1" office:value-type="string">
            <text:p text:style-name="Table_20_Contents">az Önökébe</text:p>
          </table:table-cell>
          <table:table-cell table:style-name="Table339.A1" office:value-type="string">
            <text:p text:style-name="Table_20_Contents">az övékbe</text:p>
          </table:table-cell>
        </table:table-row>
        <table:table-row table:style-name="TableLine94739202979744">
          <table:table-cell table:style-name="Table339.A1" office:value-type="string">
            <text:p text:style-name="Table_20_Contents">Kiéhez? / Kikéhez?</text:p>
          </table:table-cell>
          <table:table-cell table:style-name="Table339.A1" office:value-type="string">
            <text:p text:style-name="Table_20_Contents">az enyémhez</text:p>
          </table:table-cell>
          <table:table-cell table:style-name="Table339.A1" office:value-type="string">
            <text:p text:style-name="Table_20_Contents">a tiedhez / tiédhez</text:p>
          </table:table-cell>
          <table:table-cell table:style-name="Table339.A1" office:value-type="string">
            <text:p text:style-name="Table_20_Contents">az Önéhez</text:p>
          </table:table-cell>
          <table:table-cell table:style-name="Table339.A1" office:value-type="string">
            <text:p text:style-name="Table_20_Contents">az övéhez</text:p>
          </table:table-cell>
          <table:table-cell table:style-name="Table339.A1" office:value-type="string">
            <text:p text:style-name="Table_20_Contents">a mienkhez / miénkhez</text:p>
          </table:table-cell>
          <table:table-cell table:style-name="Table339.A1" office:value-type="string">
            <text:p text:style-name="Table_20_Contents">a tietekhez / tiétekhez</text:p>
          </table:table-cell>
          <table:table-cell table:style-name="Table339.A1" office:value-type="string">
            <text:p text:style-name="Table_20_Contents">az Önökéhez</text:p>
          </table:table-cell>
          <table:table-cell table:style-name="Table339.A1" office:value-type="string">
            <text:p text:style-name="Table_20_Contents">az övékhez</text:p>
          </table:table-cell>
        </table:table-row>
        <table:table-row table:style-name="TableLine94739202982608">
          <table:table-cell table:style-name="Table339.A1" office:value-type="string">
            <text:p text:style-name="Table_20_Contents">Kiéről? / Kikéről?</text:p>
          </table:table-cell>
          <table:table-cell table:style-name="Table339.A1" office:value-type="string">
            <text:p text:style-name="Table_20_Contents">az enyémről</text:p>
          </table:table-cell>
          <table:table-cell table:style-name="Table339.A1" office:value-type="string">
            <text:p text:style-name="Table_20_Contents">a tiedről / tiédről</text:p>
          </table:table-cell>
          <table:table-cell table:style-name="Table339.A1" office:value-type="string">
            <text:p text:style-name="Table_20_Contents">az Önéről</text:p>
          </table:table-cell>
          <table:table-cell table:style-name="Table339.A1" office:value-type="string">
            <text:p text:style-name="Table_20_Contents">az övéről</text:p>
          </table:table-cell>
          <table:table-cell table:style-name="Table339.A1" office:value-type="string">
            <text:p text:style-name="Table_20_Contents">a mienkről / <text:soft-page-break/>miénkről</text:p>
          </table:table-cell>
          <table:table-cell table:style-name="Table339.A1" office:value-type="string">
            <text:p text:style-name="Table_20_Contents">a tietekről / tiétekről</text:p>
          </table:table-cell>
          <table:table-cell table:style-name="Table339.A1" office:value-type="string">
            <text:p text:style-name="Table_20_Contents">az Önökéről</text:p>
          </table:table-cell>
          <table:table-cell table:style-name="Table339.A1" office:value-type="string">
            <text:p text:style-name="Table_20_Contents">az övékről</text:p>
          </table:table-cell>
        </table:table-row>
        <table:table-row table:style-name="TableLine94739202984304">
          <table:table-cell table:style-name="Table339.A1" office:value-type="string">
            <text:p text:style-name="Table_20_Contents">Kiéből? / Kikéből?</text:p>
          </table:table-cell>
          <table:table-cell table:style-name="Table339.A1" office:value-type="string">
            <text:p text:style-name="Table_20_Contents">az enyémből</text:p>
          </table:table-cell>
          <table:table-cell table:style-name="Table339.A1" office:value-type="string">
            <text:p text:style-name="Table_20_Contents">a tiedből / tiédből</text:p>
          </table:table-cell>
          <table:table-cell table:style-name="Table339.A1" office:value-type="string">
            <text:p text:style-name="Table_20_Contents">az Önéből</text:p>
          </table:table-cell>
          <table:table-cell table:style-name="Table339.A1" office:value-type="string">
            <text:p text:style-name="Table_20_Contents">az övéből</text:p>
          </table:table-cell>
          <table:table-cell table:style-name="Table339.A1" office:value-type="string">
            <text:p text:style-name="Table_20_Contents">a mienkből / miénkből</text:p>
          </table:table-cell>
          <table:table-cell table:style-name="Table339.A1" office:value-type="string">
            <text:p text:style-name="Table_20_Contents">a tietekből / tiétekből</text:p>
          </table:table-cell>
          <table:table-cell table:style-name="Table339.A1" office:value-type="string">
            <text:p text:style-name="Table_20_Contents">az Önökéből</text:p>
          </table:table-cell>
          <table:table-cell table:style-name="Table339.A1" office:value-type="string">
            <text:p text:style-name="Table_20_Contents">az övékből</text:p>
          </table:table-cell>
        </table:table-row>
      </table:table>
      <table:table table:name="Table340" table:style-name="Table340">
        <table:table-column table:style-name="Table340.A" table:number-columns-repeated="8"/>
        <table:table-column table:style-name="Table340.I"/>
        <table:table-row table:style-name="TableLine94739202986032">
          <table:table-cell table:style-name="Table340.A1" table:number-columns-spanned="9" office:value-type="string">
            <text:p text:style-name="Table_20_Contents">Притяжательные местоимения — одно обладаемое</text:p>
          </table:table-cell>
          <table:covered-table-cell/>
          <table:covered-table-cell/>
          <table:covered-table-cell/>
          <table:covered-table-cell/>
          <table:covered-table-cell/>
          <table:covered-table-cell/>
          <table:covered-table-cell/>
          <table:covered-table-cell/>
        </table:table-row>
        <table:table-row table:style-name="TableLine94739203032048">
          <table:table-cell table:style-name="Table340.A1" office:value-type="string">
            <text:p text:style-name="Table_20_Contents">Kié? / Kiké?</text:p>
          </table:table-cell>
          <table:table-cell table:style-name="Table340.A1" office:value-type="string">
            <text:p text:style-name="Table_20_Contents">az enyém ’мой’</text:p>
          </table:table-cell>
          <table:table-cell table:style-name="Table340.A1" office:value-type="string">
            <text:p text:style-name="Table_20_Contents">a tied / tiéd ’твой’</text:p>
          </table:table-cell>
          <table:table-cell table:style-name="Table340.A1" office:value-type="string">
            <text:p text:style-name="Table_20_Contents">az Öné ’Ваш (ед. ч.)’</text:p>
          </table:table-cell>
          <table:table-cell table:style-name="Table340.A1" office:value-type="string">
            <text:p text:style-name="Table_20_Contents">az övé ’ero/ee’</text:p>
          </table:table-cell>
          <table:table-cell table:style-name="Table340.A1" office:value-type="string">
            <text:p text:style-name="Table_20_Contents">a mienk / miénk ’наш’</text:p>
          </table:table-cell>
          <table:table-cell table:style-name="Table340.A1" office:value-type="string">
            <text:p text:style-name="Table_20_Contents">a tietek / tiétek ’ваш’</text:p>
          </table:table-cell>
          <table:table-cell table:style-name="Table340.A1" office:value-type="string">
            <text:p text:style-name="Table_20_Contents">az Önöké</text:p>
            <text:p text:style-name="Table_20_Contents">’Ваш</text:p>
            <text:p text:style-name="Table_20_Contents">(мн. ч.)’</text:p>
          </table:table-cell>
          <table:table-cell table:style-name="Table340.A1" office:value-type="string">
            <text:p text:style-name="Table_20_Contents">az övék</text:p>
            <text:p text:style-name="Table_20_Contents">’их’</text:p>
          </table:table-cell>
        </table:table-row>
        <table:table-row table:style-name="TableLine94739203034320">
          <table:table-cell table:style-name="Table340.A1" office:value-type="string">
            <text:p text:style-name="Table_20_Contents">Kiétől? / Kikétől?</text:p>
          </table:table-cell>
          <table:table-cell table:style-name="Table340.A1" office:value-type="string">
            <text:p text:style-name="Table_20_Contents">az enyémtől</text:p>
          </table:table-cell>
          <table:table-cell table:style-name="Table340.A1" office:value-type="string">
            <text:p text:style-name="Table_20_Contents">a tiedtől / tiédtől</text:p>
          </table:table-cell>
          <table:table-cell table:style-name="Table340.A1" office:value-type="string">
            <text:p text:style-name="Table_20_Contents">az Önétől</text:p>
          </table:table-cell>
          <table:table-cell table:style-name="Table340.A1" office:value-type="string">
            <text:p text:style-name="Table_20_Contents">az övétől</text:p>
          </table:table-cell>
          <table:table-cell table:style-name="Table340.A1" office:value-type="string">
            <text:p text:style-name="Table_20_Contents">a mienktől</text:p>
            <text:p text:style-name="Table_20_Contents">/ miénktől</text:p>
          </table:table-cell>
          <table:table-cell table:style-name="Table340.A1" office:value-type="string">
            <text:p text:style-name="Table_20_Contents">a tietektől / tiétektől</text:p>
          </table:table-cell>
          <table:table-cell table:style-name="Table340.A1" office:value-type="string">
            <text:p text:style-name="Table_20_Contents">az Önökétől</text:p>
          </table:table-cell>
          <table:table-cell table:style-name="Table340.A1" office:value-type="string">
            <text:p text:style-name="Table_20_Contents">az övéktől</text:p>
          </table:table-cell>
        </table:table-row>
        <table:table-row table:style-name="TableLine94739203035792">
          <table:table-cell table:style-name="Table340.A1" office:value-type="string">
            <text:p text:style-name="Table_20_Contents">Kiének? / Kikének?</text:p>
          </table:table-cell>
          <table:table-cell table:style-name="Table340.A1" office:value-type="string">
            <text:p text:style-name="Table_20_Contents">az enyémnek</text:p>
          </table:table-cell>
          <table:table-cell table:style-name="Table340.A1" office:value-type="string">
            <text:p text:style-name="Table_20_Contents">a tiednek / tiédnek</text:p>
          </table:table-cell>
          <table:table-cell table:style-name="Table340.A1" office:value-type="string">
            <text:p text:style-name="Table_20_Contents">az Önének</text:p>
          </table:table-cell>
          <table:table-cell table:style-name="Table340.A1" office:value-type="string">
            <text:p text:style-name="Table_20_Contents">az övének</text:p>
          </table:table-cell>
          <table:table-cell table:style-name="Table340.A1" office:value-type="string">
            <text:p text:style-name="Table_20_Contents">a mienknek / miénknek</text:p>
          </table:table-cell>
          <table:table-cell table:style-name="Table340.A1" office:value-type="string">
            <text:p text:style-name="Table_20_Contents">a tieteknek / tiéteknek</text:p>
          </table:table-cell>
          <table:table-cell table:style-name="Table340.A1" office:value-type="string">
            <text:p text:style-name="Table_20_Contents">az Önökének</text:p>
          </table:table-cell>
          <table:table-cell table:style-name="Table340.A1" office:value-type="string">
            <text:p text:style-name="Table_20_Contents">az övéknek</text:p>
          </table:table-cell>
        </table:table-row>
        <table:table-row table:style-name="TableLine94739203037344">
          <table:table-cell table:style-name="Table340.A1" office:value-type="string">
            <text:p text:style-name="Table_20_Contents">Kiével? / Kikével?</text:p>
          </table:table-cell>
          <table:table-cell table:style-name="Table340.A1" office:value-type="string">
            <text:p text:style-name="Table_20_Contents">az enyémmel</text:p>
          </table:table-cell>
          <table:table-cell table:style-name="Table340.A1" office:value-type="string">
            <text:p text:style-name="Table_20_Contents">a tieddel / tiéddel</text:p>
          </table:table-cell>
          <table:table-cell table:style-name="Table340.A1" office:value-type="string">
            <text:p text:style-name="Table_20_Contents">az Önével</text:p>
          </table:table-cell>
          <table:table-cell table:style-name="Table340.A1" office:value-type="string">
            <text:p text:style-name="Table_20_Contents">az övével</text:p>
          </table:table-cell>
          <table:table-cell table:style-name="Table340.A1" office:value-type="string">
            <text:p text:style-name="Table_20_Contents">a mienkkel / miénkkel</text:p>
          </table:table-cell>
          <table:table-cell table:style-name="Table340.A1" office:value-type="string">
            <text:p text:style-name="Table_20_Contents">a tietekkel / tiétekkel</text:p>
          </table:table-cell>
          <table:table-cell table:style-name="Table340.A1" office:value-type="string">
            <text:p text:style-name="Table_20_Contents">az Önökével</text:p>
          </table:table-cell>
          <table:table-cell table:style-name="Table340.A1" office:value-type="string">
            <text:p text:style-name="Table_20_Contents">az övékkel</text:p>
          </table:table-cell>
        </table:table-row>
        <table:table-row table:style-name="TableLine94739203039152">
          <table:table-cell table:style-name="Table340.A1" office:value-type="string">
            <text:p text:style-name="Table_20_Contents">Kiéért? / Kikéért?</text:p>
          </table:table-cell>
          <table:table-cell table:style-name="Table340.A1" office:value-type="string">
            <text:p text:style-name="Table_20_Contents">az enyémért</text:p>
          </table:table-cell>
          <table:table-cell table:style-name="Table340.A1" office:value-type="string">
            <text:p text:style-name="Table_20_Contents">a tiedért / tiédért</text:p>
          </table:table-cell>
          <table:table-cell table:style-name="Table340.A1" office:value-type="string">
            <text:p text:style-name="Table_20_Contents">az Önéért</text:p>
          </table:table-cell>
          <table:table-cell table:style-name="Table340.A1" office:value-type="string">
            <text:p text:style-name="Table_20_Contents">az övéért</text:p>
          </table:table-cell>
          <table:table-cell table:style-name="Table340.A1" office:value-type="string">
            <text:p text:style-name="Table_20_Contents">a mienkért / miénkért</text:p>
          </table:table-cell>
          <table:table-cell table:style-name="Table340.A1" office:value-type="string">
            <text:p text:style-name="Table_20_Contents">a tietekért / tiétekért</text:p>
          </table:table-cell>
          <table:table-cell table:style-name="Table340.A1" office:value-type="string">
            <text:p text:style-name="Table_20_Contents">az Önökéért</text:p>
          </table:table-cell>
          <table:table-cell table:style-name="Table340.A1" office:value-type="string">
            <text:p text:style-name="Table_20_Contents">az övékért</text:p>
          </table:table-cell>
        </table:table-row>
        <table:table-row table:style-name="TableLine94739203040832">
          <table:table-cell table:style-name="Table340.A1" office:value-type="string">
            <text:p text:style-name="Table_20_Contents">Kiéig? / Kikéig?</text:p>
          </table:table-cell>
          <table:table-cell table:style-name="Table340.A1" office:value-type="string">
            <text:p text:style-name="Table_20_Contents">az enyémig</text:p>
          </table:table-cell>
          <table:table-cell table:style-name="Table340.A1" office:value-type="string">
            <text:p text:style-name="Table_20_Contents">a tiedig / tiédig</text:p>
          </table:table-cell>
          <table:table-cell table:style-name="Table340.A1" office:value-type="string">
            <text:p text:style-name="Table_20_Contents">az Önéig</text:p>
          </table:table-cell>
          <table:table-cell table:style-name="Table340.A1" office:value-type="string">
            <text:p text:style-name="Table_20_Contents">az övéig</text:p>
          </table:table-cell>
          <table:table-cell table:style-name="Table340.A1" office:value-type="string">
            <text:p text:style-name="Table_20_Contents">a mienkig / miénkig</text:p>
          </table:table-cell>
          <table:table-cell table:style-name="Table340.A1" office:value-type="string">
            <text:p text:style-name="Table_20_Contents">a tietekig / tiétekig</text:p>
          </table:table-cell>
          <table:table-cell table:style-name="Table340.A1" office:value-type="string">
            <text:p text:style-name="Table_20_Contents">az Önökéig</text:p>
          </table:table-cell>
          <table:table-cell table:style-name="Table340.A1" office:value-type="string">
            <text:p text:style-name="Table_20_Contents">az övékig</text:p>
          </table:table-cell>
        </table:table-row>
        <table:table-row table:style-name="TableLine94739203042512">
          <table:table-cell table:style-name="Table340.A1" office:value-type="string">
            <text:p text:style-name="Table_20_Contents">Kiéként?* / Kikéként?*</text:p>
          </table:table-cell>
          <table:table-cell table:style-name="Table340.A1" office:value-type="string">
            <text:p text:style-name="Table_20_Contents">az enyémként</text:p>
          </table:table-cell>
          <table:table-cell table:style-name="Table340.A1" office:value-type="string">
            <text:p text:style-name="Table_20_Contents">a tiedként / tiédként</text:p>
          </table:table-cell>
          <table:table-cell table:style-name="Table340.A1" office:value-type="string">
            <text:p text:style-name="Table_20_Contents">az Önéként</text:p>
          </table:table-cell>
          <table:table-cell table:style-name="Table340.A1" office:value-type="string">
            <text:p text:style-name="Table_20_Contents">az övéként</text:p>
          </table:table-cell>
          <table:table-cell table:style-name="Table340.A1" office:value-type="string">
            <text:p text:style-name="Table_20_Contents">a mienkként /miénkként</text:p>
          </table:table-cell>
          <table:table-cell table:style-name="Table340.A1" office:value-type="string">
            <text:p text:style-name="Table_20_Contents">a tietekként / tiétekként</text:p>
          </table:table-cell>
          <table:table-cell table:style-name="Table340.A1" office:value-type="string">
            <text:p text:style-name="Table_20_Contents">az Önökéként</text:p>
          </table:table-cell>
          <table:table-cell table:style-name="Table340.A1" office:value-type="string">
            <text:p text:style-name="Table_20_Contents">az övékként</text:p>
          </table:table-cell>
        </table:table-row>
        <table:table-row table:style-name="TableLine94739203044288">
          <table:table-cell table:style-name="Table340.A1" office:value-type="string">
            <text:p text:style-name="Table_20_Contents">Kiévé?/ Kikévé?</text:p>
          </table:table-cell>
          <table:table-cell table:style-name="Table340.A1" office:value-type="string">
            <text:p text:style-name="Table_20_Contents">az enyémmé</text:p>
          </table:table-cell>
          <table:table-cell table:style-name="Table340.A1" office:value-type="string">
            <text:p text:style-name="Table_20_Contents">a tieddé / tiéddé</text:p>
          </table:table-cell>
          <table:table-cell table:style-name="Table340.A1" office:value-type="string">
            <text:p text:style-name="Table_20_Contents">az Önévé</text:p>
          </table:table-cell>
          <table:table-cell table:style-name="Table340.A1" office:value-type="string">
            <text:p text:style-name="Table_20_Contents">az övévé</text:p>
          </table:table-cell>
          <table:table-cell table:style-name="Table340.A1" office:value-type="string">
            <text:p text:style-name="Table_20_Contents">a mienkké / miénkké</text:p>
          </table:table-cell>
          <table:table-cell table:style-name="Table340.A1" office:value-type="string">
            <text:p text:style-name="Table_20_Contents">a tietekké / tiétekké</text:p>
          </table:table-cell>
          <table:table-cell table:style-name="Table340.A1" office:value-type="string">
            <text:p text:style-name="Table_20_Contents">az Önökévé</text:p>
          </table:table-cell>
          <table:table-cell table:style-name="Table340.A1" office:value-type="string">
            <text:p text:style-name="Table_20_Contents">az övékké</text:p>
          </table:table-cell>
        </table:table-row>
      </table:table>
      <text:h text:style-name="Heading_20_5" text:outline-level="5"><text:bookmark-start text:name="комментарий-здесь-и-далее-символом-отмечена-редко-употребляемая-или-теоретически-существующая-форма-вопроса-или-местоимения."/><text:bookmark text:name="bookmark223"/>Комментарий: здесь и далее символом * отмечена редко употребляемая или теоретически существующая форма вопроса или местоимения.<text:bookmark-end text:name="комментарий-здесь-и-далее-символом-отмечена-редко-употребляемая-или-теоретически-существующая-форма-вопроса-или-местоимения."/></text:h>
      <table:table table:name="Table341" table:style-name="Table341">
        <table:table-column table:style-name="Table341.A" table:number-columns-repeated="8"/>
        <table:table-column table:style-name="Table341.I"/>
        <table:table-row table:style-name="TableLine94739202820896">
          <table:table-cell table:style-name="Table341.A1" table:number-columns-spanned="9" office:value-type="string">
            <text:p text:style-name="Table_20_Contents">Притяжательные местоимения — много обладаемых</text:p>
          </table:table-cell>
          <table:covered-table-cell/>
          <table:covered-table-cell/>
          <table:covered-table-cell/>
          <table:covered-table-cell/>
          <table:covered-table-cell/>
          <table:covered-table-cell/>
          <table:covered-table-cell/>
          <table:covered-table-cell/>
        </table:table-row>
        <table:table-row table:style-name="TableLine94739203104112">
          <table:table-cell table:style-name="Table341.A1" office:value-type="string">
            <text:p text:style-name="Table_20_Contents">Kiéi? Kikéi?</text:p>
          </table:table-cell>
          <table:table-cell table:style-name="Table341.A1" office:value-type="string">
            <text:p text:style-name="Table_20_Contents">az enyéim ’мои’</text:p>
          </table:table-cell>
          <table:table-cell table:style-name="Table341.A1" office:value-type="string">
            <text:p text:style-name="Table_20_Contents">a tieid / tieid 'твои’</text:p>
          </table:table-cell>
          <table:table-cell table:style-name="Table341.A1" office:value-type="string">
            <text:p text:style-name="Table_20_Contents">az Önéi ’Ваш’</text:p>
          </table:table-cell>
          <table:table-cell table:style-name="Table341.A1" office:value-type="string">
            <text:p text:style-name="Table_20_Contents">az övéi ’ero/ee’</text:p>
          </table:table-cell>
          <table:table-cell table:style-name="Table341.A1" office:value-type="string">
            <text:p text:style-name="Table_20_Contents">a mieink ’наши’</text:p>
          </table:table-cell>
          <table:table-cell table:style-name="Table341.A1" office:value-type="string">
            <text:p text:style-name="Table_20_Contents">a tieitek 'ваши’</text:p>
          </table:table-cell>
          <table:table-cell table:style-name="Table341.A1" office:value-type="string">
            <text:p text:style-name="Table_20_Contents">az Önökéi 'Ваши (мн. я.)’</text:p>
          </table:table-cell>
          <table:table-cell table:style-name="Table341.A1" office:value-type="string">
            <text:p text:style-name="Table_20_Contents">az övéik</text:p>
            <text:p text:style-name="Table_20_Contents">’их’</text:p>
          </table:table-cell>
        </table:table-row>
        <text:soft-page-break/>
        <table:table-row table:style-name="TableLine94739203106128">
          <table:table-cell table:style-name="Table341.A1" office:value-type="string">
            <text:p text:style-name="Table_20_Contents">Kiéit? / Kikéit?</text:p>
          </table:table-cell>
          <table:table-cell table:style-name="Table341.A1" office:value-type="string">
            <text:p text:style-name="Table_20_Contents">az enyéimet</text:p>
          </table:table-cell>
          <table:table-cell table:style-name="Table341.A1" office:value-type="string">
            <text:p text:style-name="Table_20_Contents">a tieidet / tiéidet</text:p>
          </table:table-cell>
          <table:table-cell table:style-name="Table341.A1" office:value-type="string">
            <text:p text:style-name="Table_20_Contents">az Önéit</text:p>
          </table:table-cell>
          <table:table-cell table:style-name="Table341.A1" office:value-type="string">
            <text:p text:style-name="Table_20_Contents">az övéit</text:p>
          </table:table-cell>
          <table:table-cell table:style-name="Table341.A1" office:value-type="string">
            <text:p text:style-name="Table_20_Contents">a mieinket</text:p>
          </table:table-cell>
          <table:table-cell table:style-name="Table341.A1" office:value-type="string">
            <text:p text:style-name="Table_20_Contents">a tieiteket</text:p>
          </table:table-cell>
          <table:table-cell table:style-name="Table341.A1" office:value-type="string">
            <text:p text:style-name="Table_20_Contents">az Önökéit</text:p>
          </table:table-cell>
          <table:table-cell table:style-name="Table341.A1" office:value-type="string">
            <text:p text:style-name="Table_20_Contents">az övéiket</text:p>
          </table:table-cell>
        </table:table-row>
        <table:table-row table:style-name="TableLine94739203107872">
          <table:table-cell table:style-name="Table341.A1" office:value-type="string">
            <text:p text:style-name="Table_20_Contents">Kién? / Kikéin?</text:p>
          </table:table-cell>
          <table:table-cell table:style-name="Table341.A1" office:value-type="string">
            <text:p text:style-name="Table_20_Contents">az enyéimen</text:p>
          </table:table-cell>
          <table:table-cell table:style-name="Table341.A1" office:value-type="string">
            <text:p text:style-name="Table_20_Contents">a tieiden / tiéiden</text:p>
          </table:table-cell>
          <table:table-cell table:style-name="Table341.A1" office:value-type="string">
            <text:p text:style-name="Table_20_Contents">az Önéin</text:p>
          </table:table-cell>
          <table:table-cell table:style-name="Table341.A1" office:value-type="string">
            <text:p text:style-name="Table_20_Contents">az övéin</text:p>
          </table:table-cell>
          <table:table-cell table:style-name="Table341.A1" office:value-type="string">
            <text:p text:style-name="Table_20_Contents">a mieinken</text:p>
          </table:table-cell>
          <table:table-cell table:style-name="Table341.A1" office:value-type="string">
            <text:p text:style-name="Table_20_Contents">a tieiteken</text:p>
          </table:table-cell>
          <table:table-cell table:style-name="Table341.A1" office:value-type="string">
            <text:p text:style-name="Table_20_Contents">az Önökéin</text:p>
          </table:table-cell>
          <table:table-cell table:style-name="Table341.A1" office:value-type="string">
            <text:p text:style-name="Table_20_Contents">az övéiken</text:p>
          </table:table-cell>
        </table:table-row>
        <table:table-row table:style-name="TableLine94739203109424">
          <table:table-cell table:style-name="Table341.A1" office:value-type="string">
            <text:p text:style-name="Table_20_Contents">Kiéiben? / Kikéiben?</text:p>
          </table:table-cell>
          <table:table-cell table:style-name="Table341.A1" office:value-type="string">
            <text:p text:style-name="Table_20_Contents">az enyéimben</text:p>
          </table:table-cell>
          <table:table-cell table:style-name="Table341.A1" office:value-type="string">
            <text:p text:style-name="Table_20_Contents">a tieidben / tiéidben</text:p>
          </table:table-cell>
          <table:table-cell table:style-name="Table341.A1" office:value-type="string">
            <text:p text:style-name="Table_20_Contents">az Önéiben</text:p>
          </table:table-cell>
          <table:table-cell table:style-name="Table341.A1" office:value-type="string">
            <text:p text:style-name="Table_20_Contents">az övéiben</text:p>
          </table:table-cell>
          <table:table-cell table:style-name="Table341.A1" office:value-type="string">
            <text:p text:style-name="Table_20_Contents">a mieinkben</text:p>
          </table:table-cell>
          <table:table-cell table:style-name="Table341.A1" office:value-type="string">
            <text:p text:style-name="Table_20_Contents">a tieitekben</text:p>
          </table:table-cell>
          <table:table-cell table:style-name="Table341.A1" office:value-type="string">
            <text:p text:style-name="Table_20_Contents">az Önökéiben</text:p>
          </table:table-cell>
          <table:table-cell table:style-name="Table341.A1" office:value-type="string">
            <text:p text:style-name="Table_20_Contents">az övéikben</text:p>
          </table:table-cell>
        </table:table-row>
        <table:table-row table:style-name="TableLine94739203111232">
          <table:table-cell table:style-name="Table341.A1" office:value-type="string">
            <text:p text:style-name="Table_20_Contents">Kiéinél? / Kikéinél?</text:p>
          </table:table-cell>
          <table:table-cell table:style-name="Table341.A1" office:value-type="string">
            <text:p text:style-name="Table_20_Contents">az enyéimnél</text:p>
          </table:table-cell>
          <table:table-cell table:style-name="Table341.A1" office:value-type="string">
            <text:p text:style-name="Table_20_Contents">a tieidnél / tiéidnél</text:p>
          </table:table-cell>
          <table:table-cell table:style-name="Table341.A1" office:value-type="string">
            <text:p text:style-name="Table_20_Contents">az Önéinél</text:p>
          </table:table-cell>
          <table:table-cell table:style-name="Table341.A1" office:value-type="string">
            <text:p text:style-name="Table_20_Contents">az övéinél</text:p>
          </table:table-cell>
          <table:table-cell table:style-name="Table341.A1" office:value-type="string">
            <text:p text:style-name="Table_20_Contents">a mieinknél</text:p>
          </table:table-cell>
          <table:table-cell table:style-name="Table341.A1" office:value-type="string">
            <text:p text:style-name="Table_20_Contents">a tieiteknél</text:p>
          </table:table-cell>
          <table:table-cell table:style-name="Table341.A1" office:value-type="string">
            <text:p text:style-name="Table_20_Contents">az Önökéinél</text:p>
          </table:table-cell>
          <table:table-cell table:style-name="Table341.A1" office:value-type="string">
            <text:p text:style-name="Table_20_Contents">az övéiknél</text:p>
          </table:table-cell>
        </table:table-row>
        <table:table-row table:style-name="TableLine94739203112912">
          <table:table-cell table:style-name="Table341.A1" office:value-type="string">
            <text:p text:style-name="Table_20_Contents">Kiéire? / Kikéire?</text:p>
          </table:table-cell>
          <table:table-cell table:style-name="Table341.A1" office:value-type="string">
            <text:p text:style-name="Table_20_Contents">az enyéimre</text:p>
          </table:table-cell>
          <table:table-cell table:style-name="Table341.A1" office:value-type="string">
            <text:p text:style-name="Table_20_Contents">a tieidre / tiéidre</text:p>
          </table:table-cell>
          <table:table-cell table:style-name="Table341.A1" office:value-type="string">
            <text:p text:style-name="Table_20_Contents">az Önéire</text:p>
          </table:table-cell>
          <table:table-cell table:style-name="Table341.A1" office:value-type="string">
            <text:p text:style-name="Table_20_Contents">az övéire</text:p>
          </table:table-cell>
          <table:table-cell table:style-name="Table341.A1" office:value-type="string">
            <text:p text:style-name="Table_20_Contents">a mieinkre</text:p>
          </table:table-cell>
          <table:table-cell table:style-name="Table341.A1" office:value-type="string">
            <text:p text:style-name="Table_20_Contents">a tieitekre</text:p>
          </table:table-cell>
          <table:table-cell table:style-name="Table341.A1" office:value-type="string">
            <text:p text:style-name="Table_20_Contents">az Önökéire</text:p>
          </table:table-cell>
          <table:table-cell table:style-name="Table341.A1" office:value-type="string">
            <text:p text:style-name="Table_20_Contents">az övéikre</text:p>
          </table:table-cell>
        </table:table-row>
        <table:table-row table:style-name="TableLine94739203114640">
          <table:table-cell table:style-name="Table341.A1" office:value-type="string">
            <text:p text:style-name="Table_20_Contents">Kiéibe?/ Kikéibe?</text:p>
          </table:table-cell>
          <table:table-cell table:style-name="Table341.A1" office:value-type="string">
            <text:p text:style-name="Table_20_Contents">az enyéimbe</text:p>
          </table:table-cell>
          <table:table-cell table:style-name="Table341.A1" office:value-type="string">
            <text:p text:style-name="Table_20_Contents">a tieidbe / tiéidbe</text:p>
          </table:table-cell>
          <table:table-cell table:style-name="Table341.A1" office:value-type="string">
            <text:p text:style-name="Table_20_Contents">az Önéibe</text:p>
          </table:table-cell>
          <table:table-cell table:style-name="Table341.A1" office:value-type="string">
            <text:p text:style-name="Table_20_Contents">az övéibe</text:p>
          </table:table-cell>
          <table:table-cell table:style-name="Table341.A1" office:value-type="string">
            <text:p text:style-name="Table_20_Contents">a mieinkbe</text:p>
          </table:table-cell>
          <table:table-cell table:style-name="Table341.A1" office:value-type="string">
            <text:p text:style-name="Table_20_Contents">a tieitekbe</text:p>
          </table:table-cell>
          <table:table-cell table:style-name="Table341.A1" office:value-type="string">
            <text:p text:style-name="Table_20_Contents">az Önökéibe</text:p>
          </table:table-cell>
          <table:table-cell table:style-name="Table341.A1" office:value-type="string">
            <text:p text:style-name="Table_20_Contents">az övéikbe</text:p>
          </table:table-cell>
        </table:table-row>
        <table:table-row table:style-name="TableLine94739203116368">
          <table:table-cell table:style-name="Table341.A1" office:value-type="string">
            <text:p text:style-name="Table_20_Contents">Kiéihez?/ Kikéihez?</text:p>
          </table:table-cell>
          <table:table-cell table:style-name="Table341.A1" office:value-type="string">
            <text:p text:style-name="Table_20_Contents">az enyéimhez</text:p>
          </table:table-cell>
          <table:table-cell table:style-name="Table341.A1" office:value-type="string">
            <text:p text:style-name="Table_20_Contents">a tieidhez / tiéidhez</text:p>
          </table:table-cell>
          <table:table-cell table:style-name="Table341.A1" office:value-type="string">
            <text:p text:style-name="Table_20_Contents">az Önéihez</text:p>
          </table:table-cell>
          <table:table-cell table:style-name="Table341.A1" office:value-type="string">
            <text:p text:style-name="Table_20_Contents">az övéihez</text:p>
          </table:table-cell>
          <table:table-cell table:style-name="Table341.A1" office:value-type="string">
            <text:p text:style-name="Table_20_Contents">a mieinkhez</text:p>
          </table:table-cell>
          <table:table-cell table:style-name="Table341.A1" office:value-type="string">
            <text:p text:style-name="Table_20_Contents">a tieitekhez</text:p>
          </table:table-cell>
          <table:table-cell table:style-name="Table341.A1" office:value-type="string">
            <text:p text:style-name="Table_20_Contents">az Önökéihez</text:p>
          </table:table-cell>
          <table:table-cell table:style-name="Table341.A1" office:value-type="string">
            <text:p text:style-name="Table_20_Contents">az övéikhez</text:p>
          </table:table-cell>
        </table:table-row>
        <table:table-row table:style-name="TableLine94739203119232">
          <table:table-cell table:style-name="Table341.A1" office:value-type="string">
            <text:p text:style-name="Table_20_Contents">Kiéiről? / Kikéiről?</text:p>
          </table:table-cell>
          <table:table-cell table:style-name="Table341.A1" office:value-type="string">
            <text:p text:style-name="Table_20_Contents">az enyéimről</text:p>
          </table:table-cell>
          <table:table-cell table:style-name="Table341.A1" office:value-type="string">
            <text:p text:style-name="Table_20_Contents">a tieidről / tiéidről</text:p>
          </table:table-cell>
          <table:table-cell table:style-name="Table341.A1" office:value-type="string">
            <text:p text:style-name="Table_20_Contents">az Önéiről</text:p>
          </table:table-cell>
          <table:table-cell table:style-name="Table341.A1" office:value-type="string">
            <text:p text:style-name="Table_20_Contents">az övéiről</text:p>
          </table:table-cell>
          <table:table-cell table:style-name="Table341.A1" office:value-type="string">
            <text:p text:style-name="Table_20_Contents">a mieinkről</text:p>
          </table:table-cell>
          <table:table-cell table:style-name="Table341.A1" office:value-type="string">
            <text:p text:style-name="Table_20_Contents">a tieitekről</text:p>
          </table:table-cell>
          <table:table-cell table:style-name="Table341.A1" office:value-type="string">
            <text:p text:style-name="Table_20_Contents">az Önökéiről</text:p>
          </table:table-cell>
          <table:table-cell table:style-name="Table341.A1" office:value-type="string">
            <text:p text:style-name="Table_20_Contents">az övéikről</text:p>
          </table:table-cell>
        </table:table-row>
      </table:table>
      <text:p text:style-name="First_20_paragraph">176</text:p>
      <text:p text:style-name="Text_20_body"><text:line-break/></text:p>
      <table:table table:name="Table342" table:style-name="Table342">
        <table:table-column table:style-name="Table342.A" table:number-columns-repeated="8"/>
        <table:table-column table:style-name="Table342.I"/>
        <table:table-row table:style-name="TableLine94739203121632">
          <table:table-cell table:style-name="Table342.A1" table:number-columns-spanned="9" office:value-type="string">
            <text:p text:style-name="Table_20_Contents">Притяжательные местоимения — много обладаемых</text:p>
          </table:table-cell>
          <table:covered-table-cell/>
          <table:covered-table-cell/>
          <table:covered-table-cell/>
          <table:covered-table-cell/>
          <table:covered-table-cell/>
          <table:covered-table-cell/>
          <table:covered-table-cell/>
          <table:covered-table-cell/>
        </table:table-row>
        <table:table-row table:style-name="TableLine94739203183360">
          <table:table-cell table:style-name="Table342.A1" office:value-type="string">
            <text:p text:style-name="Table_20_Contents">Kiéi? Kikéi?</text:p>
          </table:table-cell>
          <table:table-cell table:style-name="Table342.A1" office:value-type="string">
            <text:p text:style-name="Table_20_Contents">az enyéim ’мои’</text:p>
          </table:table-cell>
          <table:table-cell table:style-name="Table342.A1" office:value-type="string">
            <text:p text:style-name="Table_20_Contents">a tieid / tieid ’твои’</text:p>
          </table:table-cell>
          <table:table-cell table:style-name="Table342.A1" office:value-type="string">
            <text:p text:style-name="Table_20_Contents">az Önéi ’Ваш’</text:p>
          </table:table-cell>
          <table:table-cell table:style-name="Table342.A1" office:value-type="string">
            <text:p text:style-name="Table_20_Contents">az övéi ’ero/ee’</text:p>
          </table:table-cell>
          <table:table-cell table:style-name="Table342.A1" office:value-type="string">
            <text:p text:style-name="Table_20_Contents">a mieink 'наши’</text:p>
          </table:table-cell>
          <table:table-cell table:style-name="Table342.A1" office:value-type="string">
            <text:p text:style-name="Table_20_Contents">a tieitek 'ваши'</text:p>
          </table:table-cell>
          <table:table-cell table:style-name="Table342.A1" office:value-type="string">
            <text:p text:style-name="Table_20_Contents">az Önökéi 'Ваши (мн. ч.)’</text:p>
          </table:table-cell>
          <table:table-cell table:style-name="Table342.A1" office:value-type="string">
            <text:p text:style-name="Table_20_Contents">az övéik</text:p>
            <text:p text:style-name="Table_20_Contents">’их’</text:p>
          </table:table-cell>
        </table:table-row>
        <table:table-row table:style-name="TableLine94739203185504">
          <table:table-cell table:style-name="Table342.A1" office:value-type="string">
            <text:p text:style-name="Table_20_Contents">Kiéiből? / Kikéiből?</text:p>
          </table:table-cell>
          <table:table-cell table:style-name="Table342.A1" office:value-type="string">
            <text:p text:style-name="Table_20_Contents">az enyéimből</text:p>
          </table:table-cell>
          <table:table-cell table:style-name="Table342.A1" office:value-type="string">
            <text:p text:style-name="Table_20_Contents">a tieidből / tiéidből</text:p>
          </table:table-cell>
          <table:table-cell table:style-name="Table342.A1" office:value-type="string">
            <text:p text:style-name="Table_20_Contents">az Önéiből</text:p>
          </table:table-cell>
          <table:table-cell table:style-name="Table342.A1" office:value-type="string">
            <text:p text:style-name="Table_20_Contents">az övéiből</text:p>
          </table:table-cell>
          <table:table-cell table:style-name="Table342.A1" office:value-type="string">
            <text:p text:style-name="Table_20_Contents">a mieinkből</text:p>
          </table:table-cell>
          <table:table-cell table:style-name="Table342.A1" office:value-type="string">
            <text:p text:style-name="Table_20_Contents">a tieitekből</text:p>
          </table:table-cell>
          <table:table-cell table:style-name="Table342.A1" office:value-type="string">
            <text:p text:style-name="Table_20_Contents">az Önökéiből</text:p>
          </table:table-cell>
          <table:table-cell table:style-name="Table342.A1" office:value-type="string">
            <text:p text:style-name="Table_20_Contents">az övéikből</text:p>
          </table:table-cell>
        </table:table-row>
        <table:table-row table:style-name="TableLine94739203186976">
          <table:table-cell table:style-name="Table342.A1" office:value-type="string">
            <text:p text:style-name="Table_20_Contents">Kiéitől? / Kikéitől?</text:p>
          </table:table-cell>
          <table:table-cell table:style-name="Table342.A1" office:value-type="string">
            <text:p text:style-name="Table_20_Contents">az enyéimtől</text:p>
          </table:table-cell>
          <table:table-cell table:style-name="Table342.A1" office:value-type="string">
            <text:p text:style-name="Table_20_Contents">a tieidtől / tiéidtől</text:p>
          </table:table-cell>
          <table:table-cell table:style-name="Table342.A1" office:value-type="string">
            <text:p text:style-name="Table_20_Contents">az Önéitől</text:p>
          </table:table-cell>
          <table:table-cell table:style-name="Table342.A1" office:value-type="string">
            <text:p text:style-name="Table_20_Contents">az övéitől</text:p>
          </table:table-cell>
          <table:table-cell table:style-name="Table342.A1" office:value-type="string">
            <text:p text:style-name="Table_20_Contents">a mieinktől</text:p>
          </table:table-cell>
          <table:table-cell table:style-name="Table342.A1" office:value-type="string">
            <text:p text:style-name="Table_20_Contents">a tieitektől</text:p>
          </table:table-cell>
          <table:table-cell table:style-name="Table342.A1" office:value-type="string">
            <text:p text:style-name="Table_20_Contents">az Önökéitől</text:p>
          </table:table-cell>
          <table:table-cell table:style-name="Table342.A1" office:value-type="string">
            <text:p text:style-name="Table_20_Contents">az övéiktől</text:p>
          </table:table-cell>
        </table:table-row>
        <table:table-row table:style-name="TableLine94739203188528">
          <table:table-cell table:style-name="Table342.A1" office:value-type="string">
            <text:p text:style-name="Table_20_Contents">Kiéinek? / Kikéinek?*</text:p>
          </table:table-cell>
          <table:table-cell table:style-name="Table342.A1" office:value-type="string">
            <text:p text:style-name="Table_20_Contents">az enyéimnek</text:p>
          </table:table-cell>
          <table:table-cell table:style-name="Table342.A1" office:value-type="string">
            <text:p text:style-name="Table_20_Contents">a tieidnek / tiéidnek</text:p>
          </table:table-cell>
          <table:table-cell table:style-name="Table342.A1" office:value-type="string">
            <text:p text:style-name="Table_20_Contents">az Önéinek</text:p>
          </table:table-cell>
          <table:table-cell table:style-name="Table342.A1" office:value-type="string">
            <text:p text:style-name="Table_20_Contents">az övéinek</text:p>
          </table:table-cell>
          <table:table-cell table:style-name="Table342.A1" office:value-type="string">
            <text:p text:style-name="Table_20_Contents">a mieinknek</text:p>
          </table:table-cell>
          <table:table-cell table:style-name="Table342.A1" office:value-type="string">
            <text:p text:style-name="Table_20_Contents">a tieiteknek</text:p>
          </table:table-cell>
          <table:table-cell table:style-name="Table342.A1" office:value-type="string">
            <text:p text:style-name="Table_20_Contents">az Önökéinek</text:p>
          </table:table-cell>
          <table:table-cell table:style-name="Table342.A1" office:value-type="string">
            <text:p text:style-name="Table_20_Contents">az övéiknek</text:p>
          </table:table-cell>
        </table:table-row>
        <table:table-row table:style-name="TableLine94739203190336">
          <table:table-cell table:style-name="Table342.A1" office:value-type="string">
            <text:p text:style-name="Table_20_Contents">Kiéivel? / Kikéivel?</text:p>
          </table:table-cell>
          <table:table-cell table:style-name="Table342.A1" office:value-type="string">
            <text:p text:style-name="Table_20_Contents">az enyéimmel</text:p>
          </table:table-cell>
          <table:table-cell table:style-name="Table342.A1" office:value-type="string">
            <text:p text:style-name="Table_20_Contents">a tieiddel / tiéiddel</text:p>
          </table:table-cell>
          <table:table-cell table:style-name="Table342.A1" office:value-type="string">
            <text:p text:style-name="Table_20_Contents">az Önéivel</text:p>
          </table:table-cell>
          <table:table-cell table:style-name="Table342.A1" office:value-type="string">
            <text:p text:style-name="Table_20_Contents">az övéivel</text:p>
          </table:table-cell>
          <table:table-cell table:style-name="Table342.A1" office:value-type="string">
            <text:p text:style-name="Table_20_Contents">a mieinkkel</text:p>
          </table:table-cell>
          <table:table-cell table:style-name="Table342.A1" office:value-type="string">
            <text:p text:style-name="Table_20_Contents">a tieitekkel</text:p>
          </table:table-cell>
          <table:table-cell table:style-name="Table342.A1" office:value-type="string">
            <text:p text:style-name="Table_20_Contents">az Önökéivel</text:p>
          </table:table-cell>
          <table:table-cell table:style-name="Table342.A1" office:value-type="string">
            <text:p text:style-name="Table_20_Contents">az övéikkel</text:p>
          </table:table-cell>
        </table:table-row>
        <table:table-row table:style-name="TableLine94739203192016">
          <table:table-cell table:style-name="Table342.A1" office:value-type="string">
            <text:p text:style-name="Table_20_Contents">Kiéiért?<text:soft-page-break/>* / Kikéiért?*</text:p>
          </table:table-cell>
          <table:table-cell table:style-name="Table342.A1" office:value-type="string">
            <text:p text:style-name="Table_20_Contents">az <text:soft-page-break/>enyéimért</text:p>
          </table:table-cell>
          <table:table-cell table:style-name="Table342.A1" office:value-type="string">
            <text:p text:style-name="Table_20_Contents">a <text:soft-page-break/>tieidért / tiéidért</text:p>
          </table:table-cell>
          <table:table-cell table:style-name="Table342.A1" office:value-type="string">
            <text:p text:style-name="Table_20_Contents">az Önéi</text:p>
            <text:p text:style-name="Table_20_Contents"><text:soft-page-break/>ért</text:p>
          </table:table-cell>
          <table:table-cell table:style-name="Table342.A1" office:value-type="string">
            <text:p text:style-name="Table_20_Contents">az övéiért</text:p>
          </table:table-cell>
          <table:table-cell table:style-name="Table342.A1" office:value-type="string">
            <text:p text:style-name="Table_20_Contents">a <text:soft-page-break/>mieinkért</text:p>
          </table:table-cell>
          <table:table-cell table:style-name="Table342.A1" office:value-type="string">
            <text:p text:style-name="Table_20_Contents">a <text:soft-page-break/>tieitekért</text:p>
          </table:table-cell>
          <table:table-cell table:style-name="Table342.A1" office:value-type="string">
            <text:p text:style-name="Table_20_Contents">az <text:soft-page-break/>Önökéiért</text:p>
          </table:table-cell>
          <table:table-cell table:style-name="Table342.A1" office:value-type="string">
            <text:p text:style-name="Table_20_Contents">az <text:soft-page-break/>övéikért</text:p>
          </table:table-cell>
        </table:table-row>
        <table:table-row table:style-name="TableLine94739203193744">
          <table:table-cell table:style-name="Table342.A1" office:value-type="string">
            <text:p text:style-name="Table_20_Contents">Kiéiig?* / Kikéiig?*</text:p>
          </table:table-cell>
          <table:table-cell table:style-name="Table342.A1" office:value-type="string">
            <text:p text:style-name="Table_20_Contents">az enyéimig</text:p>
          </table:table-cell>
          <table:table-cell table:style-name="Table342.A1" office:value-type="string">
            <text:p text:style-name="Table_20_Contents">a tieidig / tiéidig</text:p>
          </table:table-cell>
          <table:table-cell table:style-name="Table342.A1" office:value-type="string">
            <text:p text:style-name="Table_20_Contents">az Önéiig</text:p>
          </table:table-cell>
          <table:table-cell table:style-name="Table342.A1" office:value-type="string">
            <text:p text:style-name="Table_20_Contents">az övéiig</text:p>
          </table:table-cell>
          <table:table-cell table:style-name="Table342.A1" office:value-type="string">
            <text:p text:style-name="Table_20_Contents">a mieinkig</text:p>
          </table:table-cell>
          <table:table-cell table:style-name="Table342.A1" office:value-type="string">
            <text:p text:style-name="Table_20_Contents">a tieitekig</text:p>
          </table:table-cell>
          <table:table-cell table:style-name="Table342.A1" office:value-type="string">
            <text:p text:style-name="Table_20_Contents">az Önökéiig</text:p>
          </table:table-cell>
          <table:table-cell table:style-name="Table342.A1" office:value-type="string">
            <text:p text:style-name="Table_20_Contents">az övéikig</text:p>
          </table:table-cell>
        </table:table-row>
        <table:table-row table:style-name="TableLine94739203195472">
          <table:table-cell table:style-name="Table342.A1" office:value-type="string">
            <text:p text:style-name="Table_20_Contents">Kiéiként?* / Kikéiként?*</text:p>
          </table:table-cell>
          <table:table-cell table:style-name="Table342.A1" office:value-type="string">
            <text:p text:style-name="Table_20_Contents">az enyéimként</text:p>
          </table:table-cell>
          <table:table-cell table:style-name="Table342.A1" office:value-type="string">
            <text:p text:style-name="Table_20_Contents">a tieidként / tiéidként</text:p>
          </table:table-cell>
          <table:table-cell table:style-name="Table342.A1" office:value-type="string">
            <text:p text:style-name="Table_20_Contents">az Önéiként</text:p>
          </table:table-cell>
          <table:table-cell table:style-name="Table342.A1" office:value-type="string">
            <text:p text:style-name="Table_20_Contents">az övéiként</text:p>
          </table:table-cell>
          <table:table-cell table:style-name="Table342.A1" office:value-type="string">
            <text:p text:style-name="Table_20_Contents">a mieinkként</text:p>
          </table:table-cell>
          <table:table-cell table:style-name="Table342.A1" office:value-type="string">
            <text:p text:style-name="Table_20_Contents">a tieitekként</text:p>
          </table:table-cell>
          <table:table-cell table:style-name="Table342.A1" office:value-type="string">
            <text:p text:style-name="Table_20_Contents">az Önökéiként</text:p>
          </table:table-cell>
          <table:table-cell table:style-name="Table342.A1" office:value-type="string">
            <text:p text:style-name="Table_20_Contents">az övéikként</text:p>
          </table:table-cell>
        </table:table-row>
        <table:table-row table:style-name="TableLine94739203198336">
          <table:table-cell table:style-name="Table342.A1" office:value-type="string">
            <text:p text:style-name="Table_20_Contents">Kiéivé?*/</text:p>
            <text:p text:style-name="Table_20_Contents">Kikéivé?*</text:p>
          </table:table-cell>
          <table:table-cell table:style-name="Table342.A1" office:value-type="string">
            <text:p text:style-name="Table_20_Contents">az enyéimmé</text:p>
          </table:table-cell>
          <table:table-cell table:style-name="Table342.A1" office:value-type="string">
            <text:p text:style-name="Table_20_Contents">a tieiddé/ tiéiddé</text:p>
          </table:table-cell>
          <table:table-cell table:style-name="Table342.A1" office:value-type="string">
            <text:p text:style-name="Table_20_Contents">az Önéivé</text:p>
          </table:table-cell>
          <table:table-cell table:style-name="Table342.A1" office:value-type="string">
            <text:p text:style-name="Table_20_Contents">az övéivé</text:p>
          </table:table-cell>
          <table:table-cell table:style-name="Table342.A1" office:value-type="string">
            <text:p text:style-name="Table_20_Contents">a mieinkké</text:p>
          </table:table-cell>
          <table:table-cell table:style-name="Table342.A1" office:value-type="string">
            <text:p text:style-name="Table_20_Contents">a tieitekké</text:p>
          </table:table-cell>
          <table:table-cell table:style-name="Table342.A1" office:value-type="string">
            <text:p text:style-name="Table_20_Contents">az Önökéivé</text:p>
          </table:table-cell>
          <table:table-cell table:style-name="Table342.A1" office:value-type="string">
            <text:p text:style-name="Table_20_Contents">az övéikké</text:p>
          </table:table-cell>
        </table:table-row>
      </table:table>
      <text:p text:style-name="First_20_paragraph"><text:line-break/></text:p>
      <text:h text:style-name="Heading_20_3" text:outline-level="3"><text:bookmark-start text:name="взаимно-возвратное-местоимение"/><text:bookmark text:name="bookmark224"/>Взаимно-возвратное местоимение<text:bookmark-end text:name="взаимно-возвратное-местоимение"/></text:h>
      <table:table table:name="Table343" table:style-name="Table343">
        <table:table-column table:style-name="Table343.A"/>
        <table:table-column table:style-name="Table343.B"/>
        <table:table-row table:style-name="TableLine94739203090464">
          <table:table-cell table:style-name="Table343.A1" table:number-columns-spanned="2" office:value-type="string">
            <text:p text:style-name="Table_20_Contents">Взаимно-возвратное местоимение</text:p>
          </table:table-cell>
          <table:covered-table-cell/>
        </table:table-row>
        <table:table-row table:style-name="TableLine94739203217024">
          <table:table-cell table:style-name="Table343.A1" office:value-type="string">
            <text:p text:style-name="Table_20_Contents">Kit?</text:p>
          </table:table-cell>
          <table:table-cell table:style-name="Table343.A1" office:value-type="string">
            <text:p text:style-name="Table_20_Contents">egymást 'друг друга’</text:p>
          </table:table-cell>
        </table:table-row>
        <table:table-row table:style-name="TableLine94739203218320">
          <table:table-cell table:style-name="Table343.A1" office:value-type="string">
            <text:p text:style-name="Table_20_Contents">Kié? / Kiéi?*</text:p>
          </table:table-cell>
          <table:table-cell table:style-name="Table343.A1" office:value-type="string">
            <text:p text:style-name="Table_20_Contents">egymásé / egymáséi</text:p>
          </table:table-cell>
        </table:table-row>
        <table:table-row table:style-name="TableLine94739203218960">
          <table:table-cell table:style-name="Table343.A1" office:value-type="string">
            <text:p text:style-name="Table_20_Contents">Kin?</text:p>
          </table:table-cell>
          <table:table-cell table:style-name="Table343.A1" office:value-type="string">
            <text:p text:style-name="Table_20_Contents">egymáson</text:p>
          </table:table-cell>
        </table:table-row>
        <table:table-row table:style-name="TableLine94739203219760">
          <table:table-cell table:style-name="Table343.A1" office:value-type="string">
            <text:p text:style-name="Table_20_Contents">Kiben?</text:p>
          </table:table-cell>
          <table:table-cell table:style-name="Table343.A1" office:value-type="string">
            <text:p text:style-name="Table_20_Contents">egymásban</text:p>
          </table:table-cell>
        </table:table-row>
        <table:table-row table:style-name="TableLine94739203220560">
          <table:table-cell table:style-name="Table343.A1" office:value-type="string">
            <text:p text:style-name="Table_20_Contents">Kinél?</text:p>
          </table:table-cell>
          <table:table-cell table:style-name="Table343.A1" office:value-type="string">
            <text:p text:style-name="Table_20_Contents">egymásnál</text:p>
          </table:table-cell>
        </table:table-row>
        <table:table-row table:style-name="TableLine94739203221312">
          <table:table-cell table:style-name="Table343.A1" office:value-type="string">
            <text:p text:style-name="Table_20_Contents">Kire?</text:p>
          </table:table-cell>
          <table:table-cell table:style-name="Table343.A1" office:value-type="string">
            <text:p text:style-name="Table_20_Contents">egymásra</text:p>
          </table:table-cell>
        </table:table-row>
        <table:table-row table:style-name="TableLine94739203222112">
          <table:table-cell table:style-name="Table343.A1" office:value-type="string">
            <text:p text:style-name="Table_20_Contents">Kibe?</text:p>
          </table:table-cell>
          <table:table-cell table:style-name="Table343.A1" office:value-type="string">
            <text:p text:style-name="Table_20_Contents">egymásba</text:p>
          </table:table-cell>
        </table:table-row>
        <table:table-row table:style-name="TableLine94739203222912">
          <table:table-cell table:style-name="Table343.A1" office:value-type="string">
            <text:p text:style-name="Table_20_Contents">Kihez?</text:p>
          </table:table-cell>
          <table:table-cell table:style-name="Table343.A1" office:value-type="string">
            <text:p text:style-name="Table_20_Contents">egymáshoz</text:p>
          </table:table-cell>
        </table:table-row>
        <table:table-row table:style-name="TableLine94739203223632">
          <table:table-cell table:style-name="Table343.A1" office:value-type="string">
            <text:p text:style-name="Table_20_Contents">Kiről?</text:p>
          </table:table-cell>
          <table:table-cell table:style-name="Table343.A1" office:value-type="string">
            <text:p text:style-name="Table_20_Contents">egymásról</text:p>
          </table:table-cell>
        </table:table-row>
        <table:table-row table:style-name="TableLine94739203224432">
          <table:table-cell table:style-name="Table343.A1" office:value-type="string">
            <text:p text:style-name="Table_20_Contents">Kiből?</text:p>
          </table:table-cell>
          <table:table-cell table:style-name="Table343.A1" office:value-type="string">
            <text:p text:style-name="Table_20_Contents">egymásból</text:p>
          </table:table-cell>
        </table:table-row>
        <table:table-row table:style-name="TableLine94739203225232">
          <table:table-cell table:style-name="Table343.A1" office:value-type="string">
            <text:p text:style-name="Table_20_Contents">Kitől?</text:p>
          </table:table-cell>
          <table:table-cell table:style-name="Table343.A1" office:value-type="string">
            <text:p text:style-name="Table_20_Contents">egymástól</text:p>
          </table:table-cell>
        </table:table-row>
        <table:table-row table:style-name="TableLine94739203226032">
          <table:table-cell table:style-name="Table343.A1" office:value-type="string">
            <text:p text:style-name="Table_20_Contents">Kinek?</text:p>
          </table:table-cell>
          <table:table-cell table:style-name="Table343.A1" office:value-type="string">
            <text:p text:style-name="Table_20_Contents">egymásnak</text:p>
          </table:table-cell>
        </table:table-row>
        <table:table-row table:style-name="TableLine94739203226832">
          <table:table-cell table:style-name="Table343.A1" office:value-type="string">
            <text:p text:style-name="Table_20_Contents">Kivel?</text:p>
          </table:table-cell>
          <table:table-cell table:style-name="Table343.A1" office:value-type="string">
            <text:p text:style-name="Table_20_Contents">egymással</text:p>
          </table:table-cell>
        </table:table-row>
        <table:table-row table:style-name="TableLine94739203227632">
          <table:table-cell table:style-name="Table343.A1" office:value-type="string">
            <text:p text:style-name="Table_20_Contents">Kiért?</text:p>
          </table:table-cell>
          <table:table-cell table:style-name="Table343.A1" office:value-type="string">
            <text:p text:style-name="Table_20_Contents">egymásért</text:p>
          </table:table-cell>
        </table:table-row>
        <table:table-row table:style-name="TableLine94739203228432">
          <table:table-cell table:style-name="Table343.A1" office:value-type="string">
            <text:p text:style-name="Table_20_Contents">Meddig?</text:p>
          </table:table-cell>
          <table:table-cell table:style-name="Table343.A1" office:value-type="string">
            <text:p text:style-name="Table_20_Contents">egymásig</text:p>
          </table:table-cell>
        </table:table-row>
      </table:table>
      <text:h text:style-name="Heading_20_3" text:outline-level="3"><text:bookmark-start text:name="возвратное-местоимение"/><text:bookmark text:name="bookmark225"/>Возвратное местоимение<text:bookmark-end text:name="возвратное-местоимение"/></text:h>
      <text:p text:style-name="First_20_paragraph"><text:line-break/></text:p>
      <text:p text:style-name="Text_20_body">178</text:p>
      <text:p text:style-name="Text_20_body"><text:line-break/></text:p>
      <table:table table:name="Table344" table:style-name="Table344">
        <table:table-column table:style-name="Table344.A" table:number-columns-repeated="8"/>
        <table:table-row table:style-name="TableLine94739203229856">
          <table:table-cell table:style-name="Table344.A1" table:number-columns-spanned="8" office:value-type="string">
            <text:p text:style-name="Table_20_Contents">Возвратное местоимение maga ’сам/сама’</text:p>
          </table:table-cell>
          <table:covered-table-cell/>
          <table:covered-table-cell/>
          <table:covered-table-cell/>
          <table:covered-table-cell/>
          <table:covered-table-cell/>
          <table:covered-table-cell/>
          <table:covered-table-cell/>
        </table:table-row>
        <table:table-row table:style-name="TableLine94739203314784">
          <table:table-cell table:style-name="Table344.A1" office:value-type="string">
            <text:p text:style-name="Standard"/>
          </table:table-cell>
          <table:table-cell table:style-name="Table344.A1" office:value-type="string">
            <text:p text:style-name="Table_20_Contents">(én) ’я <text:soft-page-break/>сам(а)’</text:p>
          </table:table-cell>
          <table:table-cell table:style-name="Table344.A1" office:value-type="string">
            <text:p text:style-name="Table_20_Contents">(te) ’ты <text:soft-page-break/>сам (a)’</text:p>
          </table:table-cell>
          <table:table-cell table:style-name="Table344.A1" office:value-type="string">
            <text:p text:style-name="Table_20_Contents">(ő, Ön) ’он <text:soft-page-break/>сам, Вы сами (ед. ч.)’</text:p>
          </table:table-cell>
          <table:table-cell table:style-name="Table344.A1" office:value-type="string">
            <text:p text:style-name="Standard"/>
          </table:table-cell>
          <table:table-cell table:style-name="Table344.A1" office:value-type="string">
            <text:p text:style-name="Table_20_Contents">(mi)</text:p>
            <text:p text:style-name="Table_20_Contents"><text:soft-page-break/>’мы сами’</text:p>
          </table:table-cell>
          <table:table-cell table:style-name="Table344.A1" office:value-type="string">
            <text:p text:style-name="Table_20_Contents">(ti)</text:p>
            <text:p text:style-name="Table_20_Contents"><text:soft-page-break/>’вы сами’</text:p>
          </table:table-cell>
          <table:table-cell table:style-name="Table344.A1" office:value-type="string">
            <text:p text:style-name="Table_20_Contents">(ők, Önök) <text:soft-page-break/>'они, Вы сами (мн. ч.)’</text:p>
          </table:table-cell>
        </table:table-row>
        <table:table-row table:style-name="TableLine94739203316272">
          <table:table-cell table:style-name="Table344.A1" office:value-type="string">
            <text:p text:style-name="Table_20_Contents">Ki?</text:p>
          </table:table-cell>
          <table:table-cell table:style-name="Table344.A1" office:value-type="string">
            <text:p text:style-name="Table_20_Contents">magam</text:p>
          </table:table-cell>
          <table:table-cell table:style-name="Table344.A1" office:value-type="string">
            <text:p text:style-name="Table_20_Contents">magad</text:p>
          </table:table-cell>
          <table:table-cell table:style-name="Table344.A1" office:value-type="string">
            <text:p text:style-name="Table_20_Contents">maga</text:p>
          </table:table-cell>
          <table:table-cell table:style-name="Table344.A1" office:value-type="string">
            <text:p text:style-name="Table_20_Contents">Kik?</text:p>
          </table:table-cell>
          <table:table-cell table:style-name="Table344.A1" office:value-type="string">
            <text:p text:style-name="Table_20_Contents">magunk</text:p>
          </table:table-cell>
          <table:table-cell table:style-name="Table344.A1" office:value-type="string">
            <text:p text:style-name="Table_20_Contents">magatok</text:p>
          </table:table-cell>
          <table:table-cell table:style-name="Table344.A1" office:value-type="string">
            <text:p text:style-name="Table_20_Contents">maguk</text:p>
          </table:table-cell>
        </table:table-row>
        <table:table-row table:style-name="TableLine94739203317936">
          <table:table-cell table:style-name="Table344.A1" office:value-type="string">
            <text:p text:style-name="Table_20_Contents">Kit?</text:p>
          </table:table-cell>
          <table:table-cell table:style-name="Table344.A1" office:value-type="string">
            <text:p text:style-name="Table_20_Contents">magamat</text:p>
          </table:table-cell>
          <table:table-cell table:style-name="Table344.A1" office:value-type="string">
            <text:p text:style-name="Table_20_Contents">magadat</text:p>
          </table:table-cell>
          <table:table-cell table:style-name="Table344.A1" office:value-type="string">
            <text:p text:style-name="Table_20_Contents">magát</text:p>
          </table:table-cell>
          <table:table-cell table:style-name="Table344.A1" office:value-type="string">
            <text:p text:style-name="Table_20_Contents">Kiket?</text:p>
          </table:table-cell>
          <table:table-cell table:style-name="Table344.A1" office:value-type="string">
            <text:p text:style-name="Table_20_Contents">magunkat</text:p>
          </table:table-cell>
          <table:table-cell table:style-name="Table344.A1" office:value-type="string">
            <text:p text:style-name="Table_20_Contents">magatokat</text:p>
          </table:table-cell>
          <table:table-cell table:style-name="Table344.A1" office:value-type="string">
            <text:p text:style-name="Table_20_Contents">magukat</text:p>
          </table:table-cell>
        </table:table-row>
        <table:table-row table:style-name="TableLine94739203319536">
          <table:table-cell table:style-name="Table344.A1" office:value-type="string">
            <text:p text:style-name="Table_20_Contents">Kié?</text:p>
          </table:table-cell>
          <table:table-cell table:style-name="Table344.A1" office:value-type="string">
            <text:p text:style-name="Table_20_Contents">magamé</text:p>
          </table:table-cell>
          <table:table-cell table:style-name="Table344.A1" office:value-type="string">
            <text:p text:style-name="Table_20_Contents">magadé</text:p>
          </table:table-cell>
          <table:table-cell table:style-name="Table344.A1" office:value-type="string">
            <text:p text:style-name="Table_20_Contents">magáé</text:p>
          </table:table-cell>
          <table:table-cell table:style-name="Table344.A1" office:value-type="string">
            <text:p text:style-name="Table_20_Contents">Kiké?*</text:p>
          </table:table-cell>
          <table:table-cell table:style-name="Table344.A1" office:value-type="string">
            <text:p text:style-name="Table_20_Contents">magunké</text:p>
          </table:table-cell>
          <table:table-cell table:style-name="Table344.A1" office:value-type="string">
            <text:p text:style-name="Table_20_Contents">magatoké</text:p>
          </table:table-cell>
          <table:table-cell table:style-name="Table344.A1" office:value-type="string">
            <text:p text:style-name="Table_20_Contents">maguké</text:p>
          </table:table-cell>
        </table:table-row>
        <table:table-row table:style-name="TableLine94739203321168">
          <table:table-cell table:style-name="Table344.A1" office:value-type="string">
            <text:p text:style-name="Table_20_Contents">Kiéi?</text:p>
          </table:table-cell>
          <table:table-cell table:style-name="Table344.A1" office:value-type="string">
            <text:p text:style-name="Table_20_Contents">magaméi</text:p>
          </table:table-cell>
          <table:table-cell table:style-name="Table344.A1" office:value-type="string">
            <text:p text:style-name="Table_20_Contents">magadéi</text:p>
          </table:table-cell>
          <table:table-cell table:style-name="Table344.A1" office:value-type="string">
            <text:p text:style-name="Table_20_Contents">magáéi</text:p>
          </table:table-cell>
          <table:table-cell table:style-name="Table344.A1" office:value-type="string">
            <text:p text:style-name="Table_20_Contents">Kikéi?*</text:p>
          </table:table-cell>
          <table:table-cell table:style-name="Table344.A1" office:value-type="string">
            <text:p text:style-name="Table_20_Contents">magunkéi</text:p>
          </table:table-cell>
          <table:table-cell table:style-name="Table344.A1" office:value-type="string">
            <text:p text:style-name="Table_20_Contents">magatokéi</text:p>
          </table:table-cell>
          <table:table-cell table:style-name="Table344.A1" office:value-type="string">
            <text:p text:style-name="Table_20_Contents">magukéi</text:p>
          </table:table-cell>
        </table:table-row>
        <table:table-row table:style-name="TableLine94739203322672">
          <table:table-cell table:style-name="Table344.A1" office:value-type="string">
            <text:p text:style-name="Table_20_Contents">Kin?</text:p>
          </table:table-cell>
          <table:table-cell table:style-name="Table344.A1" office:value-type="string">
            <text:p text:style-name="Table_20_Contents">magamon</text:p>
          </table:table-cell>
          <table:table-cell table:style-name="Table344.A1" office:value-type="string">
            <text:p text:style-name="Table_20_Contents">magadon</text:p>
          </table:table-cell>
          <table:table-cell table:style-name="Table344.A1" office:value-type="string">
            <text:p text:style-name="Table_20_Contents">magán</text:p>
          </table:table-cell>
          <table:table-cell table:style-name="Table344.A1" office:value-type="string">
            <text:p text:style-name="Table_20_Contents">Kiken?</text:p>
          </table:table-cell>
          <table:table-cell table:style-name="Table344.A1" office:value-type="string">
            <text:p text:style-name="Table_20_Contents">magunkon</text:p>
          </table:table-cell>
          <table:table-cell table:style-name="Table344.A1" office:value-type="string">
            <text:p text:style-name="Table_20_Contents">magatokon</text:p>
          </table:table-cell>
          <table:table-cell table:style-name="Table344.A1" office:value-type="string">
            <text:p text:style-name="Table_20_Contents">magukon</text:p>
          </table:table-cell>
        </table:table-row>
        <table:table-row table:style-name="TableLine94739203324224">
          <table:table-cell table:style-name="Table344.A1" office:value-type="string">
            <text:p text:style-name="Table_20_Contents">Kiben?</text:p>
          </table:table-cell>
          <table:table-cell table:style-name="Table344.A1" office:value-type="string">
            <text:p text:style-name="Table_20_Contents">magamban</text:p>
          </table:table-cell>
          <table:table-cell table:style-name="Table344.A1" office:value-type="string">
            <text:p text:style-name="Table_20_Contents">magadban</text:p>
          </table:table-cell>
          <table:table-cell table:style-name="Table344.A1" office:value-type="string">
            <text:p text:style-name="Table_20_Contents">magában</text:p>
          </table:table-cell>
          <table:table-cell table:style-name="Table344.A1" office:value-type="string">
            <text:p text:style-name="Table_20_Contents">Kikben?</text:p>
          </table:table-cell>
          <table:table-cell table:style-name="Table344.A1" office:value-type="string">
            <text:p text:style-name="Table_20_Contents">magunkban</text:p>
          </table:table-cell>
          <table:table-cell table:style-name="Table344.A1" office:value-type="string">
            <text:p text:style-name="Table_20_Contents">magatokban</text:p>
          </table:table-cell>
          <table:table-cell table:style-name="Table344.A1" office:value-type="string">
            <text:p text:style-name="Table_20_Contents">magukban</text:p>
          </table:table-cell>
        </table:table-row>
        <table:table-row table:style-name="TableLine94739203325776">
          <table:table-cell table:style-name="Table344.A1" office:value-type="string">
            <text:p text:style-name="Table_20_Contents">Kinél?</text:p>
          </table:table-cell>
          <table:table-cell table:style-name="Table344.A1" office:value-type="string">
            <text:p text:style-name="Table_20_Contents">magamnál</text:p>
          </table:table-cell>
          <table:table-cell table:style-name="Table344.A1" office:value-type="string">
            <text:p text:style-name="Table_20_Contents">magadnál</text:p>
          </table:table-cell>
          <table:table-cell table:style-name="Table344.A1" office:value-type="string">
            <text:p text:style-name="Table_20_Contents">magánál</text:p>
          </table:table-cell>
          <table:table-cell table:style-name="Table344.A1" office:value-type="string">
            <text:p text:style-name="Table_20_Contents">Kiknél?</text:p>
          </table:table-cell>
          <table:table-cell table:style-name="Table344.A1" office:value-type="string">
            <text:p text:style-name="Table_20_Contents">magunknál</text:p>
          </table:table-cell>
          <table:table-cell table:style-name="Table344.A1" office:value-type="string">
            <text:p text:style-name="Table_20_Contents">magatoknál</text:p>
          </table:table-cell>
          <table:table-cell table:style-name="Table344.A1" office:value-type="string">
            <text:p text:style-name="Table_20_Contents">maguknál</text:p>
          </table:table-cell>
        </table:table-row>
        <table:table-row table:style-name="TableLine94739203328288">
          <table:table-cell table:style-name="Table344.A1" office:value-type="string">
            <text:p text:style-name="Table_20_Contents">Kire?</text:p>
          </table:table-cell>
          <table:table-cell table:style-name="Table344.A1" office:value-type="string">
            <text:p text:style-name="Table_20_Contents">magamra</text:p>
          </table:table-cell>
          <table:table-cell table:style-name="Table344.A1" office:value-type="string">
            <text:p text:style-name="Table_20_Contents">magadra</text:p>
          </table:table-cell>
          <table:table-cell table:style-name="Table344.A1" office:value-type="string">
            <text:p text:style-name="Table_20_Contents">magára</text:p>
          </table:table-cell>
          <table:table-cell table:style-name="Table344.A1" office:value-type="string">
            <text:p text:style-name="Table_20_Contents">Kikre?</text:p>
          </table:table-cell>
          <table:table-cell table:style-name="Table344.A1" office:value-type="string">
            <text:p text:style-name="Table_20_Contents">magunkra</text:p>
          </table:table-cell>
          <table:table-cell table:style-name="Table344.A1" office:value-type="string">
            <text:p text:style-name="Table_20_Contents">magatokra</text:p>
          </table:table-cell>
          <table:table-cell table:style-name="Table344.A1" office:value-type="string">
            <text:p text:style-name="Table_20_Contents">magukra</text:p>
          </table:table-cell>
        </table:table-row>
        <table:table-row table:style-name="TableLine94739203329792">
          <table:table-cell table:style-name="Table344.A1" office:value-type="string">
            <text:p text:style-name="Table_20_Contents">Kibe?</text:p>
          </table:table-cell>
          <table:table-cell table:style-name="Table344.A1" office:value-type="string">
            <text:p text:style-name="Table_20_Contents">magamba</text:p>
          </table:table-cell>
          <table:table-cell table:style-name="Table344.A1" office:value-type="string">
            <text:p text:style-name="Table_20_Contents">magadba</text:p>
          </table:table-cell>
          <table:table-cell table:style-name="Table344.A1" office:value-type="string">
            <text:p text:style-name="Table_20_Contents">magába</text:p>
          </table:table-cell>
          <table:table-cell table:style-name="Table344.A1" office:value-type="string">
            <text:p text:style-name="Table_20_Contents">Kikbe?</text:p>
          </table:table-cell>
          <table:table-cell table:style-name="Table344.A1" office:value-type="string">
            <text:p text:style-name="Table_20_Contents">magunkba</text:p>
          </table:table-cell>
          <table:table-cell table:style-name="Table344.A1" office:value-type="string">
            <text:p text:style-name="Table_20_Contents">magatokba</text:p>
          </table:table-cell>
          <table:table-cell table:style-name="Table344.A1" office:value-type="string">
            <text:p text:style-name="Table_20_Contents">magukba</text:p>
          </table:table-cell>
        </table:table-row>
        <table:table-row table:style-name="TableLine94739203331392">
          <table:table-cell table:style-name="Table344.A1" office:value-type="string">
            <text:p text:style-name="Table_20_Contents">Kihez?</text:p>
          </table:table-cell>
          <table:table-cell table:style-name="Table344.A1" office:value-type="string">
            <text:p text:style-name="Table_20_Contents">magamhoz</text:p>
          </table:table-cell>
          <table:table-cell table:style-name="Table344.A1" office:value-type="string">
            <text:p text:style-name="Table_20_Contents">magadhoz</text:p>
          </table:table-cell>
          <table:table-cell table:style-name="Table344.A1" office:value-type="string">
            <text:p text:style-name="Table_20_Contents">magához</text:p>
          </table:table-cell>
          <table:table-cell table:style-name="Table344.A1" office:value-type="string">
            <text:p text:style-name="Table_20_Contents">Kikhez?</text:p>
          </table:table-cell>
          <table:table-cell table:style-name="Table344.A1" office:value-type="string">
            <text:p text:style-name="Table_20_Contents">magunkhoz</text:p>
          </table:table-cell>
          <table:table-cell table:style-name="Table344.A1" office:value-type="string">
            <text:p text:style-name="Table_20_Contents">magatokhoz</text:p>
          </table:table-cell>
          <table:table-cell table:style-name="Table344.A1" office:value-type="string">
            <text:p text:style-name="Table_20_Contents">magukhoz</text:p>
          </table:table-cell>
        </table:table-row>
        <table:table-row table:style-name="TableLine94739203332944">
          <table:table-cell table:style-name="Table344.A1" office:value-type="string">
            <text:p text:style-name="Table_20_Contents">Kiről?</text:p>
          </table:table-cell>
          <table:table-cell table:style-name="Table344.A1" office:value-type="string">
            <text:p text:style-name="Table_20_Contents">magamról</text:p>
          </table:table-cell>
          <table:table-cell table:style-name="Table344.A1" office:value-type="string">
            <text:p text:style-name="Table_20_Contents">magadról</text:p>
          </table:table-cell>
          <table:table-cell table:style-name="Table344.A1" office:value-type="string">
            <text:p text:style-name="Table_20_Contents">magáról</text:p>
          </table:table-cell>
          <table:table-cell table:style-name="Table344.A1" office:value-type="string">
            <text:p text:style-name="Table_20_Contents">Kikről?</text:p>
          </table:table-cell>
          <table:table-cell table:style-name="Table344.A1" office:value-type="string">
            <text:p text:style-name="Table_20_Contents">magunkról</text:p>
          </table:table-cell>
          <table:table-cell table:style-name="Table344.A1" office:value-type="string">
            <text:p text:style-name="Table_20_Contents">magatokról</text:p>
          </table:table-cell>
          <table:table-cell table:style-name="Table344.A1" office:value-type="string">
            <text:p text:style-name="Table_20_Contents">magukról</text:p>
          </table:table-cell>
        </table:table-row>
        <table:table-row table:style-name="TableLine94739203334496">
          <table:table-cell table:style-name="Table344.A1" office:value-type="string">
            <text:p text:style-name="Table_20_Contents">Kiből?</text:p>
          </table:table-cell>
          <table:table-cell table:style-name="Table344.A1" office:value-type="string">
            <text:p text:style-name="Table_20_Contents">magamból</text:p>
          </table:table-cell>
          <table:table-cell table:style-name="Table344.A1" office:value-type="string">
            <text:p text:style-name="Table_20_Contents">magadból</text:p>
          </table:table-cell>
          <table:table-cell table:style-name="Table344.A1" office:value-type="string">
            <text:p text:style-name="Table_20_Contents">magából</text:p>
          </table:table-cell>
          <table:table-cell table:style-name="Table344.A1" office:value-type="string">
            <text:p text:style-name="Table_20_Contents">Kikből?</text:p>
          </table:table-cell>
          <table:table-cell table:style-name="Table344.A1" office:value-type="string">
            <text:p text:style-name="Table_20_Contents">magunkból</text:p>
          </table:table-cell>
          <table:table-cell table:style-name="Table344.A1" office:value-type="string">
            <text:p text:style-name="Table_20_Contents">magatokból</text:p>
          </table:table-cell>
          <table:table-cell table:style-name="Table344.A1" office:value-type="string">
            <text:p text:style-name="Table_20_Contents">magukból</text:p>
          </table:table-cell>
        </table:table-row>
        <table:table-row table:style-name="TableLine94739203336048">
          <table:table-cell table:style-name="Table344.A1" office:value-type="string">
            <text:p text:style-name="Table_20_Contents">Kitől?</text:p>
          </table:table-cell>
          <table:table-cell table:style-name="Table344.A1" office:value-type="string">
            <text:p text:style-name="Table_20_Contents">magamtól</text:p>
          </table:table-cell>
          <table:table-cell table:style-name="Table344.A1" office:value-type="string">
            <text:p text:style-name="Table_20_Contents">magadtól</text:p>
          </table:table-cell>
          <table:table-cell table:style-name="Table344.A1" office:value-type="string">
            <text:p text:style-name="Table_20_Contents">magától</text:p>
          </table:table-cell>
          <table:table-cell table:style-name="Table344.A1" office:value-type="string">
            <text:p text:style-name="Table_20_Contents">Kiktől?</text:p>
          </table:table-cell>
          <table:table-cell table:style-name="Table344.A1" office:value-type="string">
            <text:p text:style-name="Table_20_Contents">magunktól</text:p>
          </table:table-cell>
          <table:table-cell table:style-name="Table344.A1" office:value-type="string">
            <text:p text:style-name="Table_20_Contents">magatoktól</text:p>
          </table:table-cell>
          <table:table-cell table:style-name="Table344.A1" office:value-type="string">
            <text:p text:style-name="Table_20_Contents">maguktól</text:p>
          </table:table-cell>
        </table:table-row>
      </table:table>
      <text:p text:style-name="First_20_paragraph"><text:line-break/></text:p>
      <table:table table:name="Table345" table:style-name="Table345">
        <table:table-column table:style-name="Table345.A" table:number-columns-repeated="8"/>
        <table:table-row table:style-name="TableLine94739203337872">
          <table:table-cell table:style-name="Table345.A1" table:number-columns-spanned="8" office:value-type="string">
            <text:p text:style-name="Table_20_Contents">Возвратное местоимение maga ’сам/сама’</text:p>
          </table:table-cell>
          <table:covered-table-cell/>
          <table:covered-table-cell/>
          <table:covered-table-cell/>
          <table:covered-table-cell/>
          <table:covered-table-cell/>
          <table:covered-table-cell/>
          <table:covered-table-cell/>
        </table:table-row>
        <table:table-row table:style-name="TableLine94739203350544">
          <table:table-cell table:style-name="Table345.A1" office:value-type="string">
            <text:p text:style-name="Standard"/>
          </table:table-cell>
          <table:table-cell table:style-name="Table345.A1" office:value-type="string">
            <text:p text:style-name="Table_20_Contents">(én) ’я сам (а)’</text:p>
          </table:table-cell>
          <table:table-cell table:style-name="Table345.A1" office:value-type="string">
            <text:p text:style-name="Table_20_Contents">(te)</text:p>
            <text:p text:style-name="Table_20_Contents">’ты сам (а)’</text:p>
          </table:table-cell>
          <table:table-cell table:style-name="Table345.A1" office:value-type="string">
            <text:p text:style-name="Table_20_Contents"><text:span text:style-name="T2">(ó;</text:span> ön) ’он сам, Вы сами (ед. ч.)’</text:p>
          </table:table-cell>
          <table:table-cell table:style-name="Table345.A1" office:value-type="string">
            <text:p text:style-name="Standard"/>
          </table:table-cell>
          <table:table-cell table:style-name="Table345.A1" office:value-type="string">
            <text:p text:style-name="Table_20_Contents">(mi) ’мы сами’</text:p>
          </table:table-cell>
          <table:table-cell table:style-name="Table345.A1" office:value-type="string">
            <text:p text:style-name="Table_20_Contents">(ti)</text:p>
            <text:p text:style-name="Table_20_Contents">’вы сами’</text:p>
          </table:table-cell>
          <table:table-cell table:style-name="Table345.A1" office:value-type="string">
            <text:p text:style-name="Table_20_Contents">(ők, Önök) ’они, Вы сами (мн. ч.)’</text:p>
          </table:table-cell>
        </table:table-row>
        <table:table-row table:style-name="TableLine94739203354432">
          <table:table-cell table:style-name="Table345.A1" office:value-type="string">
            <text:p text:style-name="Table_20_Contents">Kinek?</text:p>
          </table:table-cell>
          <table:table-cell table:style-name="Table345.A1" office:value-type="string">
            <text:p text:style-name="Table_20_Contents">magamnak</text:p>
          </table:table-cell>
          <table:table-cell table:style-name="Table345.A1" office:value-type="string">
            <text:p text:style-name="Table_20_Contents">magadnak</text:p>
          </table:table-cell>
          <table:table-cell table:style-name="Table345.A1" office:value-type="string">
            <text:p text:style-name="Table_20_Contents">magának</text:p>
          </table:table-cell>
          <table:table-cell table:style-name="Table345.A1" office:value-type="string">
            <text:p text:style-name="Table_20_Contents">Kiknek?</text:p>
          </table:table-cell>
          <table:table-cell table:style-name="Table345.A1" office:value-type="string">
            <text:p text:style-name="Table_20_Contents">magunknak</text:p>
          </table:table-cell>
          <table:table-cell table:style-name="Table345.A1" office:value-type="string">
            <text:p text:style-name="Table_20_Contents">magatoknak</text:p>
          </table:table-cell>
          <table:table-cell table:style-name="Table345.A1" office:value-type="string">
            <text:p text:style-name="Table_20_Contents">maguknak</text:p>
          </table:table-cell>
        </table:table-row>
        <table:table-row table:style-name="TableLine94739203355696">
          <table:table-cell table:style-name="Table345.A1" office:value-type="string">
            <text:p text:style-name="Table_20_Contents">Kivel?</text:p>
          </table:table-cell>
          <table:table-cell table:style-name="Table345.A1" office:value-type="string">
            <text:p text:style-name="Table_20_Contents">magammal</text:p>
          </table:table-cell>
          <table:table-cell table:style-name="Table345.A1" office:value-type="string">
            <text:p text:style-name="Table_20_Contents">magaddal</text:p>
          </table:table-cell>
          <table:table-cell table:style-name="Table345.A1" office:value-type="string">
            <text:p text:style-name="Table_20_Contents">magával</text:p>
          </table:table-cell>
          <table:table-cell table:style-name="Table345.A1" office:value-type="string">
            <text:p text:style-name="Table_20_Contents">Kikkel?</text:p>
          </table:table-cell>
          <table:table-cell table:style-name="Table345.A1" office:value-type="string">
            <text:p text:style-name="Table_20_Contents">magunkkal</text:p>
          </table:table-cell>
          <table:table-cell table:style-name="Table345.A1" office:value-type="string">
            <text:p text:style-name="Table_20_Contents">magatokkal</text:p>
          </table:table-cell>
          <table:table-cell table:style-name="Table345.A1" office:value-type="string">
            <text:p text:style-name="Table_20_Contents">magukkal</text:p>
          </table:table-cell>
        </table:table-row>
        <table:table-row table:style-name="TableLine94739203356960">
          <table:table-cell table:style-name="Table345.A1" office:value-type="string">
            <text:p text:style-name="Table_20_Contents">Kiért?</text:p>
          </table:table-cell>
          <table:table-cell table:style-name="Table345.A1" office:value-type="string">
            <text:p text:style-name="Table_20_Contents">magamért</text:p>
          </table:table-cell>
          <table:table-cell table:style-name="Table345.A1" office:value-type="string">
            <text:p text:style-name="Table_20_Contents">magadért</text:p>
          </table:table-cell>
          <table:table-cell table:style-name="Table345.A1" office:value-type="string">
            <text:p text:style-name="Table_20_Contents">magáért</text:p>
          </table:table-cell>
          <table:table-cell table:style-name="Table345.A1" office:value-type="string">
            <text:p text:style-name="Table_20_Contents">Kikért?</text:p>
          </table:table-cell>
          <table:table-cell table:style-name="Table345.A1" office:value-type="string">
            <text:p text:style-name="Table_20_Contents">magunkért</text:p>
          </table:table-cell>
          <table:table-cell table:style-name="Table345.A1" office:value-type="string">
            <text:p text:style-name="Table_20_Contents">magatokért</text:p>
          </table:table-cell>
          <table:table-cell table:style-name="Table345.A1" office:value-type="string">
            <text:p text:style-name="Table_20_Contents">magukért</text:p>
          </table:table-cell>
        </table:table-row>
      </table:table>
      <text:p text:style-name="First_20_paragraph">179</text:p>
      <text:p text:style-name="Text_20_body"><text:line-break/></text:p>
      <text:h text:style-name="Heading_20_3" text:outline-level="3"><text:bookmark-start text:name="указательные-местоимения"/><text:bookmark text:name="bookmark226"/><text:soft-page-break/>Указательные местоимения<text:bookmark-end text:name="указательные-местоимения"/></text:h>
      <text:h text:style-name="Heading_20_5" text:outline-level="5"><text:bookmark-start text:name="здесь-и-далее-символ-обозначает-близость-нахождения-символ-дальность-нахождения-удвоенные-символы-и-используются-для-множественного-числа."/><text:bookmark text:name="bookmark227"/>Здесь и далее символ • обозначает близость нахождения, символ • — дальность нахождения; удвоенные символы •• и • • используются для множественного числа.<text:bookmark-end text:name="здесь-и-далее-символ-обозначает-близость-нахождения-символ-дальность-нахождения-удвоенные-символы-и-используются-для-множественного-числа."/></text:h>
      <table:table table:name="Table346" table:style-name="Table346">
        <table:table-column table:style-name="Table346.A" table:number-columns-repeated="6"/>
        <table:table-column table:style-name="Table346.G"/>
        <table:table-row table:style-name="TableLine94739203359440">
          <table:table-cell table:style-name="Table346.A1" table:number-columns-spanned="7" office:value-type="string">
            <text:p text:style-name="Table_20_Contents">Указательные местоимения I: ez ’этот/эта/это’; az ’тот/та/то’, ezek ’эти’, azok ’те’</text:p>
          </table:table-cell>
          <table:covered-table-cell/>
          <table:covered-table-cell/>
          <table:covered-table-cell/>
          <table:covered-table-cell/>
          <table:covered-table-cell/>
          <table:covered-table-cell/>
        </table:table-row>
        <table:table-row table:style-name="TableLine94739203380016">
          <table:table-cell table:style-name="Table346.A1" office:value-type="string">
            <text:p text:style-name="Table_20_Contents">Melyik?</text:p>
          </table:table-cell>
          <table:table-cell table:style-name="Table346.A1" office:value-type="string">
            <text:p text:style-name="Table_20_Contents">ez—&gt; •</text:p>
          </table:table-cell>
          <table:table-cell table:style-name="Table346.A1" office:value-type="string">
            <text:p text:style-name="Table_20_Contents">az—&gt; •</text:p>
          </table:table-cell>
          <table:table-cell table:style-name="Table346.A1" office:value-type="string">
            <text:p text:style-name="Table_20_Contents">Melyek?</text:p>
          </table:table-cell>
          <table:table-cell table:style-name="Table346.A1" office:value-type="string">
            <text:p text:style-name="Table_20_Contents">ezek—&gt; ••</text:p>
          </table:table-cell>
          <table:table-cell table:style-name="Table346.A1" office:value-type="string">
            <text:p text:style-name="Table_20_Contents">azok —</text:p>
          </table:table-cell>
          <table:table-cell table:style-name="Table346.A1" office:value-type="string">
            <text:p text:style-name="Standard"/>
          </table:table-cell>
        </table:table-row>
        <table:table-row table:style-name="TableLine94739203381824">
          <table:table-cell table:style-name="Table346.A1" office:value-type="string">
            <text:p text:style-name="Table_20_Contents">Melyiket?</text:p>
          </table:table-cell>
          <table:table-cell table:style-name="Table346.A1" office:value-type="string">
            <text:p text:style-name="Table_20_Contents">ezt</text:p>
          </table:table-cell>
          <table:table-cell table:style-name="Table346.A1" office:value-type="string">
            <text:p text:style-name="Table_20_Contents">azt</text:p>
          </table:table-cell>
          <table:table-cell table:style-name="Table346.A1" office:value-type="string">
            <text:p text:style-name="Table_20_Contents">Melyeket?</text:p>
          </table:table-cell>
          <table:table-cell table:style-name="Table346.A1" office:value-type="string">
            <text:p text:style-name="Table_20_Contents">ezeket</text:p>
          </table:table-cell>
          <table:table-cell table:style-name="Table346.A1" table:number-columns-spanned="2" office:value-type="string">
            <text:p text:style-name="Table_20_Contents">azokat</text:p>
          </table:table-cell>
          <table:covered-table-cell/>
        </table:table-row>
        <table:table-row table:style-name="TableLine94739203383472">
          <table:table-cell table:style-name="Table346.A1" office:value-type="string">
            <text:p text:style-name="Table_20_Contents">Melyiké?</text:p>
          </table:table-cell>
          <table:table-cell table:style-name="Table346.A1" office:value-type="string">
            <text:p text:style-name="Table_20_Contents">ezé</text:p>
          </table:table-cell>
          <table:table-cell table:style-name="Table346.A1" office:value-type="string">
            <text:p text:style-name="Table_20_Contents">azé</text:p>
          </table:table-cell>
          <table:table-cell table:style-name="Table346.A1" office:value-type="string">
            <text:p text:style-name="Table_20_Contents">Melyeké?</text:p>
          </table:table-cell>
          <table:table-cell table:style-name="Table346.A1" office:value-type="string">
            <text:p text:style-name="Table_20_Contents">ezeké</text:p>
          </table:table-cell>
          <table:table-cell table:style-name="Table346.A1" table:number-columns-spanned="2" office:value-type="string">
            <text:p text:style-name="Table_20_Contents">azoké</text:p>
          </table:table-cell>
          <table:covered-table-cell/>
        </table:table-row>
        <table:table-row table:style-name="TableLine94739203384896">
          <table:table-cell table:style-name="Table346.A1" office:value-type="string">
            <text:p text:style-name="Table_20_Contents">Melyikéi?*</text:p>
          </table:table-cell>
          <table:table-cell table:style-name="Table346.A1" office:value-type="string">
            <text:p text:style-name="Table_20_Contents">ezéi</text:p>
          </table:table-cell>
          <table:table-cell table:style-name="Table346.A1" office:value-type="string">
            <text:p text:style-name="Table_20_Contents">azéi</text:p>
          </table:table-cell>
          <table:table-cell table:style-name="Table346.A1" office:value-type="string">
            <text:p text:style-name="Table_20_Contents">Melyekéi?*</text:p>
          </table:table-cell>
          <table:table-cell table:style-name="Table346.A1" office:value-type="string">
            <text:p text:style-name="Table_20_Contents">ezekéi</text:p>
          </table:table-cell>
          <table:table-cell table:style-name="Table346.A1" table:number-columns-spanned="2" office:value-type="string">
            <text:p text:style-name="Table_20_Contents">azokéi</text:p>
          </table:table-cell>
          <table:covered-table-cell/>
        </table:table-row>
      </table:table>
      <text:p text:style-name="First_20_paragraph">180</text:p>
      <text:p text:style-name="Text_20_body"><text:line-break/></text:p>
      <table:table table:name="Table347" table:style-name="Table347">
        <table:table-column table:style-name="Table347.A" table:number-columns-repeated="5"/>
        <table:table-column table:style-name="Table347.F"/>
        <table:table-row table:style-name="TableLine94739203386928">
          <table:table-cell table:style-name="Table347.A1" table:number-columns-spanned="6" office:value-type="string">
            <text:p text:style-name="Table_20_Contents">Указательные местоимения I: ez ’этот/эта/это’; az ’тот/та/то’, ezek ’эти’, azok ’те’</text:p>
          </table:table-cell>
          <table:covered-table-cell/>
          <table:covered-table-cell/>
          <table:covered-table-cell/>
          <table:covered-table-cell/>
          <table:covered-table-cell/>
        </table:table-row>
        <table:table-row table:style-name="TableLine94739203454320">
          <table:table-cell table:style-name="Table347.A1" office:value-type="string">
            <text:p text:style-name="Table_20_Contents">Melyik?</text:p>
          </table:table-cell>
          <table:table-cell table:style-name="Table347.A1" office:value-type="string">
            <text:p text:style-name="Table_20_Contents">ez—&gt; •</text:p>
          </table:table-cell>
          <table:table-cell table:style-name="Table347.A1" office:value-type="string">
            <text:p text:style-name="Table_20_Contents">az—&gt; •</text:p>
          </table:table-cell>
          <table:table-cell table:style-name="Table347.A1" office:value-type="string">
            <text:p text:style-name="Table_20_Contents">Melyek?</text:p>
          </table:table-cell>
          <table:table-cell table:style-name="Table347.A1" office:value-type="string">
            <text:p text:style-name="Table_20_Contents">ezek—&gt; ••</text:p>
          </table:table-cell>
          <table:table-cell table:style-name="Table347.A1" office:value-type="string">
            <text:p text:style-name="Table_20_Contents">azok —&gt; • •</text:p>
          </table:table-cell>
        </table:table-row>
        <table:table-row table:style-name="TableLine94739203455776">
          <table:table-cell table:style-name="Table347.A1" office:value-type="string">
            <text:p text:style-name="Table_20_Contents">Melyiken?</text:p>
          </table:table-cell>
          <table:table-cell table:style-name="Table347.A1" office:value-type="string">
            <text:p text:style-name="Table_20_Contents">ezen</text:p>
          </table:table-cell>
          <table:table-cell table:style-name="Table347.A1" office:value-type="string">
            <text:p text:style-name="Table_20_Contents">azon</text:p>
          </table:table-cell>
          <table:table-cell table:style-name="Table347.A1" office:value-type="string">
            <text:p text:style-name="Table_20_Contents">Melyeken?</text:p>
          </table:table-cell>
          <table:table-cell table:style-name="Table347.A1" office:value-type="string">
            <text:p text:style-name="Table_20_Contents">ezeken</text:p>
          </table:table-cell>
          <table:table-cell table:style-name="Table347.A1" office:value-type="string">
            <text:p text:style-name="Table_20_Contents">azokon</text:p>
          </table:table-cell>
        </table:table-row>
        <table:table-row table:style-name="TableLine94739203456992">
          <table:table-cell table:style-name="Table347.A1" office:value-type="string">
            <text:p text:style-name="Table_20_Contents">Melyikben?</text:p>
          </table:table-cell>
          <table:table-cell table:style-name="Table347.A1" office:value-type="string">
            <text:p text:style-name="Table_20_Contents">ebben</text:p>
          </table:table-cell>
          <table:table-cell table:style-name="Table347.A1" office:value-type="string">
            <text:p text:style-name="Table_20_Contents">abban</text:p>
          </table:table-cell>
          <table:table-cell table:style-name="Table347.A1" office:value-type="string">
            <text:p text:style-name="Table_20_Contents">Melyekben?</text:p>
          </table:table-cell>
          <table:table-cell table:style-name="Table347.A1" office:value-type="string">
            <text:p text:style-name="Table_20_Contents">ezekben</text:p>
          </table:table-cell>
          <table:table-cell table:style-name="Table347.A1" office:value-type="string">
            <text:p text:style-name="Table_20_Contents">azokban</text:p>
          </table:table-cell>
        </table:table-row>
        <table:table-row table:style-name="TableLine94739203458640">
          <table:table-cell table:style-name="Table347.A1" office:value-type="string">
            <text:p text:style-name="Table_20_Contents">Melyiknél?</text:p>
          </table:table-cell>
          <table:table-cell table:style-name="Table347.A1" office:value-type="string">
            <text:p text:style-name="Table_20_Contents">ennél</text:p>
          </table:table-cell>
          <table:table-cell table:style-name="Table347.A1" office:value-type="string">
            <text:p text:style-name="Table_20_Contents">annál</text:p>
          </table:table-cell>
          <table:table-cell table:style-name="Table347.A1" office:value-type="string">
            <text:p text:style-name="Table_20_Contents">Melyeknél?</text:p>
          </table:table-cell>
          <table:table-cell table:style-name="Table347.A1" office:value-type="string">
            <text:p text:style-name="Table_20_Contents">ezeknél</text:p>
          </table:table-cell>
          <table:table-cell table:style-name="Table347.A1" office:value-type="string">
            <text:p text:style-name="Table_20_Contents">azoknál</text:p>
          </table:table-cell>
        </table:table-row>
        <table:table-row table:style-name="TableLine94739203460048">
          <table:table-cell table:style-name="Table347.A1" office:value-type="string">
            <text:p text:style-name="Table_20_Contents">Melyikre?</text:p>
          </table:table-cell>
          <table:table-cell table:style-name="Table347.A1" office:value-type="string">
            <text:p text:style-name="Table_20_Contents">erre</text:p>
          </table:table-cell>
          <table:table-cell table:style-name="Table347.A1" office:value-type="string">
            <text:p text:style-name="Table_20_Contents">arra</text:p>
          </table:table-cell>
          <table:table-cell table:style-name="Table347.A1" office:value-type="string">
            <text:p text:style-name="Table_20_Contents">Melyekre?</text:p>
          </table:table-cell>
          <table:table-cell table:style-name="Table347.A1" office:value-type="string">
            <text:p text:style-name="Table_20_Contents">ezekre</text:p>
          </table:table-cell>
          <table:table-cell table:style-name="Table347.A1" office:value-type="string">
            <text:p text:style-name="Table_20_Contents">azokra</text:p>
          </table:table-cell>
        </table:table-row>
        <table:table-row table:style-name="TableLine94739203461328">
          <table:table-cell table:style-name="Table347.A1" office:value-type="string">
            <text:p text:style-name="Table_20_Contents">Melyikbe?</text:p>
          </table:table-cell>
          <table:table-cell table:style-name="Table347.A1" office:value-type="string">
            <text:p text:style-name="Table_20_Contents">ebbe</text:p>
          </table:table-cell>
          <table:table-cell table:style-name="Table347.A1" office:value-type="string">
            <text:p text:style-name="Table_20_Contents">abba</text:p>
          </table:table-cell>
          <table:table-cell table:style-name="Table347.A1" office:value-type="string">
            <text:p text:style-name="Table_20_Contents">Melyekbe?</text:p>
          </table:table-cell>
          <table:table-cell table:style-name="Table347.A1" office:value-type="string">
            <text:p text:style-name="Table_20_Contents">ezekbe</text:p>
          </table:table-cell>
          <table:table-cell table:style-name="Table347.A1" office:value-type="string">
            <text:p text:style-name="Table_20_Contents">azokba</text:p>
          </table:table-cell>
        </table:table-row>
        <table:table-row table:style-name="TableLine94739203462656">
          <table:table-cell table:style-name="Table347.A1" office:value-type="string">
            <text:p text:style-name="Table_20_Contents">Melyikhez?</text:p>
          </table:table-cell>
          <table:table-cell table:style-name="Table347.A1" office:value-type="string">
            <text:p text:style-name="Table_20_Contents">ehhez</text:p>
          </table:table-cell>
          <table:table-cell table:style-name="Table347.A1" office:value-type="string">
            <text:p text:style-name="Table_20_Contents">ahhoz</text:p>
          </table:table-cell>
          <table:table-cell table:style-name="Table347.A1" office:value-type="string">
            <text:p text:style-name="Table_20_Contents">Melyekhez?</text:p>
          </table:table-cell>
          <table:table-cell table:style-name="Table347.A1" office:value-type="string">
            <text:p text:style-name="Table_20_Contents">ezekhez</text:p>
          </table:table-cell>
          <table:table-cell table:style-name="Table347.A1" office:value-type="string">
            <text:p text:style-name="Table_20_Contents">azokhoz</text:p>
          </table:table-cell>
        </table:table-row>
        <table:table-row table:style-name="TableLine94739203463984">
          <table:table-cell table:style-name="Table347.A1" office:value-type="string">
            <text:p text:style-name="Table_20_Contents">Melyikről?</text:p>
          </table:table-cell>
          <table:table-cell table:style-name="Table347.A1" office:value-type="string">
            <text:p text:style-name="Table_20_Contents">erről</text:p>
          </table:table-cell>
          <table:table-cell table:style-name="Table347.A1" office:value-type="string">
            <text:p text:style-name="Table_20_Contents">arról</text:p>
          </table:table-cell>
          <table:table-cell table:style-name="Table347.A1" office:value-type="string">
            <text:p text:style-name="Table_20_Contents">Melyekről?</text:p>
          </table:table-cell>
          <table:table-cell table:style-name="Table347.A1" office:value-type="string">
            <text:p text:style-name="Table_20_Contents">ezekről</text:p>
          </table:table-cell>
          <table:table-cell table:style-name="Table347.A1" office:value-type="string">
            <text:p text:style-name="Table_20_Contents">azokról</text:p>
          </table:table-cell>
        </table:table-row>
        <table:table-row table:style-name="TableLine94739203465232">
          <table:table-cell table:style-name="Table347.A1" office:value-type="string">
            <text:p text:style-name="Table_20_Contents">Melyikből?</text:p>
          </table:table-cell>
          <table:table-cell table:style-name="Table347.A1" office:value-type="string">
            <text:p text:style-name="Table_20_Contents">ebből</text:p>
          </table:table-cell>
          <table:table-cell table:style-name="Table347.A1" office:value-type="string">
            <text:p text:style-name="Table_20_Contents">abból</text:p>
          </table:table-cell>
          <table:table-cell table:style-name="Table347.A1" office:value-type="string">
            <text:p text:style-name="Table_20_Contents">Melyekből?</text:p>
          </table:table-cell>
          <table:table-cell table:style-name="Table347.A1" office:value-type="string">
            <text:p text:style-name="Table_20_Contents">ezekből</text:p>
          </table:table-cell>
          <table:table-cell table:style-name="Table347.A1" office:value-type="string">
            <text:p text:style-name="Table_20_Contents">azokból</text:p>
          </table:table-cell>
        </table:table-row>
        <table:table-row table:style-name="TableLine94739203466560">
          <table:table-cell table:style-name="Table347.A1" office:value-type="string">
            <text:p text:style-name="Table_20_Contents">Melyiktől?</text:p>
          </table:table-cell>
          <table:table-cell table:style-name="Table347.A1" office:value-type="string">
            <text:p text:style-name="Table_20_Contents">ettől</text:p>
          </table:table-cell>
          <table:table-cell table:style-name="Table347.A1" office:value-type="string">
            <text:p text:style-name="Table_20_Contents">attól</text:p>
          </table:table-cell>
          <table:table-cell table:style-name="Table347.A1" office:value-type="string">
            <text:p text:style-name="Table_20_Contents">Melyektől?</text:p>
          </table:table-cell>
          <table:table-cell table:style-name="Table347.A1" office:value-type="string">
            <text:p text:style-name="Table_20_Contents">ezektől</text:p>
          </table:table-cell>
          <table:table-cell table:style-name="Table347.A1" office:value-type="string">
            <text:p text:style-name="Table_20_Contents">azoktól</text:p>
          </table:table-cell>
        </table:table-row>
        <table:table-row table:style-name="TableLine94739203467888">
          <table:table-cell table:style-name="Table347.A1" office:value-type="string">
            <text:p text:style-name="Table_20_Contents">Melyiknek?</text:p>
          </table:table-cell>
          <table:table-cell table:style-name="Table347.A1" office:value-type="string">
            <text:p text:style-name="Table_20_Contents">ennek</text:p>
          </table:table-cell>
          <table:table-cell table:style-name="Table347.A1" office:value-type="string">
            <text:p text:style-name="Table_20_Contents">annak</text:p>
          </table:table-cell>
          <table:table-cell table:style-name="Table347.A1" office:value-type="string">
            <text:p text:style-name="Table_20_Contents">Melyeknek?</text:p>
          </table:table-cell>
          <table:table-cell table:style-name="Table347.A1" office:value-type="string">
            <text:p text:style-name="Table_20_Contents">ezeknek</text:p>
          </table:table-cell>
          <table:table-cell table:style-name="Table347.A1" office:value-type="string">
            <text:p text:style-name="Table_20_Contents">azoknak</text:p>
          </table:table-cell>
        </table:table-row>
        <table:table-row table:style-name="TableLine94739203469216">
          <table:table-cell table:style-name="Table347.A1" office:value-type="string">
            <text:p text:style-name="Table_20_Contents">Melyikkel?</text:p>
          </table:table-cell>
          <table:table-cell table:style-name="Table347.A1" office:value-type="string">
            <text:p text:style-name="Table_20_Contents">ezzel</text:p>
          </table:table-cell>
          <table:table-cell table:style-name="Table347.A1" office:value-type="string">
            <text:p text:style-name="Table_20_Contents">azzal</text:p>
          </table:table-cell>
          <table:table-cell table:style-name="Table347.A1" office:value-type="string">
            <text:p text:style-name="Table_20_Contents">Melyekkel?</text:p>
          </table:table-cell>
          <table:table-cell table:style-name="Table347.A1" office:value-type="string">
            <text:p text:style-name="Table_20_Contents">ezekkel</text:p>
          </table:table-cell>
          <table:table-cell table:style-name="Table347.A1" office:value-type="string">
            <text:p text:style-name="Table_20_Contents">azokkal</text:p>
          </table:table-cell>
        </table:table-row>
        <table:table-row table:style-name="TableLine94739203470544">
          <table:table-cell table:style-name="Table347.A1" office:value-type="string">
            <text:p text:style-name="Table_20_Contents">Melyikért?</text:p>
          </table:table-cell>
          <table:table-cell table:style-name="Table347.A1" office:value-type="string">
            <text:p text:style-name="Table_20_Contents">ezért</text:p>
          </table:table-cell>
          <table:table-cell table:style-name="Table347.A1" office:value-type="string">
            <text:p text:style-name="Table_20_Contents">azért</text:p>
          </table:table-cell>
          <table:table-cell table:style-name="Table347.A1" office:value-type="string">
            <text:p text:style-name="Table_20_Contents">Melyekért?</text:p>
          </table:table-cell>
          <table:table-cell table:style-name="Table347.A1" office:value-type="string">
            <text:p text:style-name="Table_20_Contents">ezekért</text:p>
          </table:table-cell>
          <table:table-cell table:style-name="Table347.A1" office:value-type="string">
            <text:p text:style-name="Table_20_Contents">azokért</text:p>
          </table:table-cell>
        </table:table-row>
        <table:table-row table:style-name="TableLine94739203471872">
          <table:table-cell table:style-name="Table347.A1" office:value-type="string">
            <text:p text:style-name="Table_20_Contents">Melyikig?</text:p>
          </table:table-cell>
          <table:table-cell table:style-name="Table347.A1" office:value-type="string">
            <text:p text:style-name="Table_20_Contents">eddig</text:p>
          </table:table-cell>
          <table:table-cell table:style-name="Table347.A1" office:value-type="string">
            <text:p text:style-name="Table_20_Contents">addig</text:p>
          </table:table-cell>
          <table:table-cell table:style-name="Table347.A1" office:value-type="string">
            <text:p text:style-name="Table_20_Contents">Melyekig?</text:p>
          </table:table-cell>
          <table:table-cell table:style-name="Table347.A1" office:value-type="string">
            <text:p text:style-name="Table_20_Contents">ezekig</text:p>
          </table:table-cell>
          <table:table-cell table:style-name="Table347.A1" office:value-type="string">
            <text:p text:style-name="Table_20_Contents">azokig</text:p>
          </table:table-cell>
        </table:table-row>
        <table:table-row table:style-name="TableLine94739203473200">
          <table:table-cell table:style-name="Table347.A1" office:value-type="string">
            <text:p text:style-name="Table_20_Contents">Melyikké?</text:p>
          </table:table-cell>
          <table:table-cell table:style-name="Table347.A1" office:value-type="string">
            <text:p text:style-name="Table_20_Contents">ezzé</text:p>
          </table:table-cell>
          <table:table-cell table:style-name="Table347.A1" office:value-type="string">
            <text:p text:style-name="Table_20_Contents">azzá</text:p>
          </table:table-cell>
          <table:table-cell table:style-name="Table347.A1" office:value-type="string">
            <text:p text:style-name="Table_20_Contents">Melyekké?*</text:p>
          </table:table-cell>
          <table:table-cell table:style-name="Table347.A1" office:value-type="string">
            <text:p text:style-name="Table_20_Contents">ezekké</text:p>
          </table:table-cell>
          <table:table-cell table:style-name="Table347.A1" office:value-type="string">
            <text:p text:style-name="Table_20_Contents">azokká</text:p>
          </table:table-cell>
        </table:table-row>
      </table:table>
      <text:p text:style-name="First_20_paragraph"><text:line-break/></text:p>
      <text:p text:style-name="Text_20_body">00</text:p>
      <text:p text:style-name="Text_20_body"><text:line-break/></text:p>
      <table:table table:name="Table348" table:style-name="Table348">
        <table:table-column table:style-name="Table348.A" table:number-columns-repeated="5"/>
        <table:table-column table:style-name="Table348.F"/>
        <table:table-row table:style-name="TableLine94739203475504">
          <table:table-cell table:style-name="Table348.A1" table:number-columns-spanned="6" office:value-type="string">
            <text:p text:style-name="Table_20_Contents">Указательные местоимения II: ugyanez ’этот/эта/это же’, ugyanaz ’тот/та/то же’, ugyanezek ’эти же’, ugyanazok ’те же’</text:p>
          </table:table-cell>
          <table:covered-table-cell/>
          <table:covered-table-cell/>
          <table:covered-table-cell/>
          <table:covered-table-cell/>
          <table:covered-table-cell/>
        </table:table-row>
        <table:table-row table:style-name="TableLine94739203556304">
          <table:table-cell table:style-name="Table348.A1" office:value-type="string">
            <text:p text:style-name="Table_20_Contents">Melyik?</text:p>
          </table:table-cell>
          <table:table-cell table:style-name="Table348.A1" office:value-type="string">
            <text:p text:style-name="Table_20_Contents">ugyanez—» •</text:p>
          </table:table-cell>
          <table:table-cell table:style-name="Table348.A1" office:value-type="string">
            <text:p text:style-name="Table_20_Contents">ugyanaz —&gt; •</text:p>
          </table:table-cell>
          <table:table-cell table:style-name="Table348.A1" office:value-type="string">
            <text:p text:style-name="Table_20_Contents">Melyek?</text:p>
          </table:table-cell>
          <table:table-cell table:style-name="Table348.A1" office:value-type="string">
            <text:p text:style-name="Table_20_Contents">ugyanezek—» ••</text:p>
          </table:table-cell>
          <table:table-cell table:style-name="Table348.A1" office:value-type="string">
            <text:p text:style-name="Table_20_Contents">ugyanazok—&gt; ••</text:p>
          </table:table-cell>
        </table:table-row>
        <table:table-row table:style-name="TableLine94739203558000">
          <table:table-cell table:style-name="Table348.A1" office:value-type="string">
            <text:p text:style-name="Table_20_Contents">Melyiket?</text:p>
          </table:table-cell>
          <table:table-cell table:style-name="Table348.A1" office:value-type="string">
            <text:p text:style-name="Table_20_Contents">ugyanezt</text:p>
          </table:table-cell>
          <table:table-cell table:style-name="Table348.A1" office:value-type="string">
            <text:p text:style-name="Table_20_Contents">ugyanazt</text:p>
          </table:table-cell>
          <table:table-cell table:style-name="Table348.A1" office:value-type="string">
            <text:p text:style-name="Table_20_Contents">Melyeket?</text:p>
          </table:table-cell>
          <table:table-cell table:style-name="Table348.A1" office:value-type="string">
            <text:p text:style-name="Table_20_Contents">ugyanezeket</text:p>
          </table:table-cell>
          <table:table-cell table:style-name="Table348.A1" office:value-type="string">
            <text:p text:style-name="Table_20_Contents">ugyanazokat</text:p>
          </table:table-cell>
        </table:table-row>
        <table:table-row table:style-name="TableLine94739203559216">
          <table:table-cell table:style-name="Table348.A1" office:value-type="string">
            <text:p text:style-name="Table_20_Contents">Melyiké?*</text:p>
          </table:table-cell>
          <table:table-cell table:style-name="Table348.A1" office:value-type="string">
            <text:p text:style-name="Table_20_Contents">ugyanezé</text:p>
          </table:table-cell>
          <table:table-cell table:style-name="Table348.A1" office:value-type="string">
            <text:p text:style-name="Table_20_Contents">ugyanazé</text:p>
          </table:table-cell>
          <table:table-cell table:style-name="Table348.A1" office:value-type="string">
            <text:p text:style-name="Table_20_Contents">Melyeké?*</text:p>
          </table:table-cell>
          <table:table-cell table:style-name="Table348.A1" office:value-type="string">
            <text:p text:style-name="Table_20_Contents">ugyanezeké</text:p>
          </table:table-cell>
          <table:table-cell table:style-name="Table348.A1" office:value-type="string">
            <text:p text:style-name="Table_20_Contents">ugyanazoké</text:p>
          </table:table-cell>
        </table:table-row>
        <text:soft-page-break/>
        <table:table-row table:style-name="TableLine94739203560864">
          <table:table-cell table:style-name="Table348.A1" office:value-type="string">
            <text:p text:style-name="Table_20_Contents">Melyikéi?*</text:p>
          </table:table-cell>
          <table:table-cell table:style-name="Table348.A1" office:value-type="string">
            <text:p text:style-name="Table_20_Contents">ugyanezéi</text:p>
          </table:table-cell>
          <table:table-cell table:style-name="Table348.A1" office:value-type="string">
            <text:p text:style-name="Table_20_Contents">ugyanazéi</text:p>
          </table:table-cell>
          <table:table-cell table:style-name="Table348.A1" office:value-type="string">
            <text:p text:style-name="Table_20_Contents">Melyekéi?*</text:p>
          </table:table-cell>
          <table:table-cell table:style-name="Table348.A1" office:value-type="string">
            <text:p text:style-name="Table_20_Contents">ugyanezekéi</text:p>
          </table:table-cell>
          <table:table-cell table:style-name="Table348.A1" office:value-type="string">
            <text:p text:style-name="Table_20_Contents">ugyanazokéi</text:p>
          </table:table-cell>
        </table:table-row>
        <table:table-row table:style-name="TableLine94739203562272">
          <table:table-cell table:style-name="Table348.A1" office:value-type="string">
            <text:p text:style-name="Table_20_Contents">Melyiken?</text:p>
          </table:table-cell>
          <table:table-cell table:style-name="Table348.A1" office:value-type="string">
            <text:p text:style-name="Table_20_Contents">ugyanezen</text:p>
          </table:table-cell>
          <table:table-cell table:style-name="Table348.A1" office:value-type="string">
            <text:p text:style-name="Table_20_Contents">ugyanazon</text:p>
          </table:table-cell>
          <table:table-cell table:style-name="Table348.A1" office:value-type="string">
            <text:p text:style-name="Table_20_Contents">Melyeken?</text:p>
          </table:table-cell>
          <table:table-cell table:style-name="Table348.A1" office:value-type="string">
            <text:p text:style-name="Table_20_Contents">ugyanezeken</text:p>
          </table:table-cell>
          <table:table-cell table:style-name="Table348.A1" office:value-type="string">
            <text:p text:style-name="Table_20_Contents">ugyanazokon</text:p>
          </table:table-cell>
        </table:table-row>
        <table:table-row table:style-name="TableLine94739203563552">
          <table:table-cell table:style-name="Table348.A1" office:value-type="string">
            <text:p text:style-name="Table_20_Contents">Melyikben?</text:p>
          </table:table-cell>
          <table:table-cell table:style-name="Table348.A1" office:value-type="string">
            <text:p text:style-name="Table_20_Contents">ugyanebben</text:p>
          </table:table-cell>
          <table:table-cell table:style-name="Table348.A1" office:value-type="string">
            <text:p text:style-name="Table_20_Contents">ugyanabban</text:p>
          </table:table-cell>
          <table:table-cell table:style-name="Table348.A1" office:value-type="string">
            <text:p text:style-name="Table_20_Contents">Melyekben?</text:p>
          </table:table-cell>
          <table:table-cell table:style-name="Table348.A1" office:value-type="string">
            <text:p text:style-name="Table_20_Contents">ugyanezekben</text:p>
          </table:table-cell>
          <table:table-cell table:style-name="Table348.A1" office:value-type="string">
            <text:p text:style-name="Table_20_Contents">ugyanazokban</text:p>
          </table:table-cell>
        </table:table-row>
        <table:table-row table:style-name="TableLine94739203564880">
          <table:table-cell table:style-name="Table348.A1" office:value-type="string">
            <text:p text:style-name="Table_20_Contents">Melyiknél?</text:p>
          </table:table-cell>
          <table:table-cell table:style-name="Table348.A1" office:value-type="string">
            <text:p text:style-name="Table_20_Contents">ugyanennél</text:p>
          </table:table-cell>
          <table:table-cell table:style-name="Table348.A1" office:value-type="string">
            <text:p text:style-name="Table_20_Contents">ugyanannál</text:p>
          </table:table-cell>
          <table:table-cell table:style-name="Table348.A1" office:value-type="string">
            <text:p text:style-name="Table_20_Contents">Melyeknél?</text:p>
          </table:table-cell>
          <table:table-cell table:style-name="Table348.A1" office:value-type="string">
            <text:p text:style-name="Table_20_Contents">ugyanezeknél</text:p>
          </table:table-cell>
          <table:table-cell table:style-name="Table348.A1" office:value-type="string">
            <text:p text:style-name="Table_20_Contents">ugyanazoknál</text:p>
          </table:table-cell>
        </table:table-row>
        <table:table-row table:style-name="TableLine94739203566208">
          <table:table-cell table:style-name="Table348.A1" office:value-type="string">
            <text:p text:style-name="Table_20_Contents">Melyikre?</text:p>
          </table:table-cell>
          <table:table-cell table:style-name="Table348.A1" office:value-type="string">
            <text:p text:style-name="Table_20_Contents">ugyanerre</text:p>
          </table:table-cell>
          <table:table-cell table:style-name="Table348.A1" office:value-type="string">
            <text:p text:style-name="Table_20_Contents">ugyanarra</text:p>
          </table:table-cell>
          <table:table-cell table:style-name="Table348.A1" office:value-type="string">
            <text:p text:style-name="Table_20_Contents">Melyekre?</text:p>
          </table:table-cell>
          <table:table-cell table:style-name="Table348.A1" office:value-type="string">
            <text:p text:style-name="Table_20_Contents">ugyanezekre</text:p>
          </table:table-cell>
          <table:table-cell table:style-name="Table348.A1" office:value-type="string">
            <text:p text:style-name="Table_20_Contents">ugyanazokra</text:p>
          </table:table-cell>
        </table:table-row>
        <table:table-row table:style-name="TableLine94739203567456">
          <table:table-cell table:style-name="Table348.A1" office:value-type="string">
            <text:p text:style-name="Table_20_Contents">Melyikbe?</text:p>
          </table:table-cell>
          <table:table-cell table:style-name="Table348.A1" office:value-type="string">
            <text:p text:style-name="Table_20_Contents">ugyanebbe</text:p>
          </table:table-cell>
          <table:table-cell table:style-name="Table348.A1" office:value-type="string">
            <text:p text:style-name="Table_20_Contents">ugyanabba</text:p>
          </table:table-cell>
          <table:table-cell table:style-name="Table348.A1" office:value-type="string">
            <text:p text:style-name="Table_20_Contents">Melyekbe?</text:p>
          </table:table-cell>
          <table:table-cell table:style-name="Table348.A1" office:value-type="string">
            <text:p text:style-name="Table_20_Contents">ugyanezekbe</text:p>
          </table:table-cell>
          <table:table-cell table:style-name="Table348.A1" office:value-type="string">
            <text:p text:style-name="Table_20_Contents">ugyanazokba</text:p>
          </table:table-cell>
        </table:table-row>
        <table:table-row table:style-name="TableLine94739203568784">
          <table:table-cell table:style-name="Table348.A1" office:value-type="string">
            <text:p text:style-name="Table_20_Contents">Melyikhez?</text:p>
          </table:table-cell>
          <table:table-cell table:style-name="Table348.A1" office:value-type="string">
            <text:p text:style-name="Table_20_Contents">ugyanehhez</text:p>
          </table:table-cell>
          <table:table-cell table:style-name="Table348.A1" office:value-type="string">
            <text:p text:style-name="Table_20_Contents">ugyanahhoz</text:p>
          </table:table-cell>
          <table:table-cell table:style-name="Table348.A1" office:value-type="string">
            <text:p text:style-name="Table_20_Contents">Melyekhez?</text:p>
          </table:table-cell>
          <table:table-cell table:style-name="Table348.A1" office:value-type="string">
            <text:p text:style-name="Table_20_Contents">ugyanezekhez</text:p>
          </table:table-cell>
          <table:table-cell table:style-name="Table348.A1" office:value-type="string">
            <text:p text:style-name="Table_20_Contents">ugyanazokhoz</text:p>
          </table:table-cell>
        </table:table-row>
        <table:table-row table:style-name="TableLine94739203570112">
          <table:table-cell table:style-name="Table348.A1" office:value-type="string">
            <text:p text:style-name="Table_20_Contents">Melyikről?</text:p>
          </table:table-cell>
          <table:table-cell table:style-name="Table348.A1" office:value-type="string">
            <text:p text:style-name="Table_20_Contents">ugyanerről</text:p>
          </table:table-cell>
          <table:table-cell table:style-name="Table348.A1" office:value-type="string">
            <text:p text:style-name="Table_20_Contents">ugyanarról</text:p>
          </table:table-cell>
          <table:table-cell table:style-name="Table348.A1" office:value-type="string">
            <text:p text:style-name="Table_20_Contents">Melyekről?</text:p>
          </table:table-cell>
          <table:table-cell table:style-name="Table348.A1" office:value-type="string">
            <text:p text:style-name="Table_20_Contents">ugyanezekről</text:p>
          </table:table-cell>
          <table:table-cell table:style-name="Table348.A1" office:value-type="string">
            <text:p text:style-name="Table_20_Contents">ugyanazokról</text:p>
          </table:table-cell>
        </table:table-row>
        <table:table-row table:style-name="TableLine94739203572272">
          <table:table-cell table:style-name="Table348.A1" office:value-type="string">
            <text:p text:style-name="Table_20_Contents">Melyikből?</text:p>
          </table:table-cell>
          <table:table-cell table:style-name="Table348.A1" office:value-type="string">
            <text:p text:style-name="Table_20_Contents">ugyanebből</text:p>
          </table:table-cell>
          <table:table-cell table:style-name="Table348.A1" office:value-type="string">
            <text:p text:style-name="Table_20_Contents">ugyanabból</text:p>
          </table:table-cell>
          <table:table-cell table:style-name="Table348.A1" office:value-type="string">
            <text:p text:style-name="Table_20_Contents">Melyekből?</text:p>
          </table:table-cell>
          <table:table-cell table:style-name="Table348.A1" office:value-type="string">
            <text:p text:style-name="Table_20_Contents">ugyanezekből</text:p>
          </table:table-cell>
          <table:table-cell table:style-name="Table348.A1" office:value-type="string">
            <text:p text:style-name="Table_20_Contents">ugyanazokból</text:p>
          </table:table-cell>
        </table:table-row>
        <table:table-row table:style-name="TableLine94739203573472">
          <table:table-cell table:style-name="Table348.A1" office:value-type="string">
            <text:p text:style-name="Table_20_Contents">Melyiktől?</text:p>
          </table:table-cell>
          <table:table-cell table:style-name="Table348.A1" office:value-type="string">
            <text:p text:style-name="Table_20_Contents">ugyanettől</text:p>
          </table:table-cell>
          <table:table-cell table:style-name="Table348.A1" office:value-type="string">
            <text:p text:style-name="Table_20_Contents">ugyanattól</text:p>
          </table:table-cell>
          <table:table-cell table:style-name="Table348.A1" office:value-type="string">
            <text:p text:style-name="Table_20_Contents">Melyektől?</text:p>
          </table:table-cell>
          <table:table-cell table:style-name="Table348.A1" office:value-type="string">
            <text:p text:style-name="Table_20_Contents">ugyanezektől</text:p>
          </table:table-cell>
          <table:table-cell table:style-name="Table348.A1" office:value-type="string">
            <text:p text:style-name="Table_20_Contents">ugyanazoktól</text:p>
          </table:table-cell>
        </table:table-row>
        <table:table-row table:style-name="TableLine94739203574800">
          <table:table-cell table:style-name="Table348.A1" office:value-type="string">
            <text:p text:style-name="Table_20_Contents">Melyiknek?</text:p>
          </table:table-cell>
          <table:table-cell table:style-name="Table348.A1" office:value-type="string">
            <text:p text:style-name="Table_20_Contents">ugyanennek</text:p>
          </table:table-cell>
          <table:table-cell table:style-name="Table348.A1" office:value-type="string">
            <text:p text:style-name="Table_20_Contents">ugyanannak</text:p>
          </table:table-cell>
          <table:table-cell table:style-name="Table348.A1" office:value-type="string">
            <text:p text:style-name="Table_20_Contents">Melyeknek?</text:p>
          </table:table-cell>
          <table:table-cell table:style-name="Table348.A1" office:value-type="string">
            <text:p text:style-name="Table_20_Contents">ugyanezeknek</text:p>
          </table:table-cell>
          <table:table-cell table:style-name="Table348.A1" office:value-type="string">
            <text:p text:style-name="Table_20_Contents">ugyanazoknak</text:p>
          </table:table-cell>
        </table:table-row>
        <table:table-row table:style-name="TableLine94739203576128">
          <table:table-cell table:style-name="Table348.A1" office:value-type="string">
            <text:p text:style-name="Table_20_Contents">Melyikkel?</text:p>
          </table:table-cell>
          <table:table-cell table:style-name="Table348.A1" office:value-type="string">
            <text:p text:style-name="Table_20_Contents">ugyanezzel</text:p>
          </table:table-cell>
          <table:table-cell table:style-name="Table348.A1" office:value-type="string">
            <text:p text:style-name="Table_20_Contents">ugyanazzal</text:p>
          </table:table-cell>
          <table:table-cell table:style-name="Table348.A1" office:value-type="string">
            <text:p text:style-name="Table_20_Contents">Melyekkel?</text:p>
          </table:table-cell>
          <table:table-cell table:style-name="Table348.A1" office:value-type="string">
            <text:p text:style-name="Table_20_Contents">ugyanezekkel</text:p>
          </table:table-cell>
          <table:table-cell table:style-name="Table348.A1" office:value-type="string">
            <text:p text:style-name="Table_20_Contents">ugyanazokkal</text:p>
          </table:table-cell>
        </table:table-row>
        <table:table-row table:style-name="TableLine94739203577456">
          <table:table-cell table:style-name="Table348.A1" office:value-type="string">
            <text:p text:style-name="Table_20_Contents">Melyikért?</text:p>
          </table:table-cell>
          <table:table-cell table:style-name="Table348.A1" office:value-type="string">
            <text:p text:style-name="Table_20_Contents">ugyanezért</text:p>
          </table:table-cell>
          <table:table-cell table:style-name="Table348.A1" office:value-type="string">
            <text:p text:style-name="Table_20_Contents">ugyanazért</text:p>
          </table:table-cell>
          <table:table-cell table:style-name="Table348.A1" office:value-type="string">
            <text:p text:style-name="Table_20_Contents">Melyekért?</text:p>
          </table:table-cell>
          <table:table-cell table:style-name="Table348.A1" office:value-type="string">
            <text:p text:style-name="Table_20_Contents">ugyanezekért</text:p>
          </table:table-cell>
          <table:table-cell table:style-name="Table348.A1" office:value-type="string">
            <text:p text:style-name="Table_20_Contents">ugyanazokért</text:p>
          </table:table-cell>
        </table:table-row>
        <table:table-row table:style-name="TableLine94739203578784">
          <table:table-cell table:style-name="Table348.A1" office:value-type="string">
            <text:p text:style-name="Table_20_Contents">Melyikig?</text:p>
          </table:table-cell>
          <table:table-cell table:style-name="Table348.A1" office:value-type="string">
            <text:p text:style-name="Table_20_Contents">ugyaneddig</text:p>
          </table:table-cell>
          <table:table-cell table:style-name="Table348.A1" office:value-type="string">
            <text:p text:style-name="Table_20_Contents">ugyanaddig</text:p>
          </table:table-cell>
          <table:table-cell table:style-name="Table348.A1" office:value-type="string">
            <text:p text:style-name="Table_20_Contents">Melyekig?</text:p>
          </table:table-cell>
          <table:table-cell table:style-name="Table348.A1" office:value-type="string">
            <text:p text:style-name="Table_20_Contents">ugyanezekig</text:p>
          </table:table-cell>
          <table:table-cell table:style-name="Table348.A1" office:value-type="string">
            <text:p text:style-name="Table_20_Contents">ugyanazokig</text:p>
          </table:table-cell>
        </table:table-row>
        <table:table-row table:style-name="TableLine94739203580112">
          <table:table-cell table:style-name="Table348.A1" office:value-type="string">
            <text:p text:style-name="Table_20_Contents">Melyikké?</text:p>
          </table:table-cell>
          <table:table-cell table:style-name="Table348.A1" office:value-type="string">
            <text:p text:style-name="Table_20_Contents">ugyanezzé</text:p>
          </table:table-cell>
          <table:table-cell table:style-name="Table348.A1" office:value-type="string">
            <text:p text:style-name="Table_20_Contents">ugyanazzá</text:p>
          </table:table-cell>
          <table:table-cell table:style-name="Table348.A1" office:value-type="string">
            <text:p text:style-name="Table_20_Contents">Melyekké?*</text:p>
          </table:table-cell>
          <table:table-cell table:style-name="Table348.A1" office:value-type="string">
            <text:p text:style-name="Table_20_Contents">ugyanezekké</text:p>
          </table:table-cell>
          <table:table-cell table:style-name="Table348.A1" office:value-type="string">
            <text:p text:style-name="Table_20_Contents">ugyanazokká</text:p>
          </table:table-cell>
        </table:table-row>
      </table:table>
      <text:p text:style-name="First_20_paragraph"><text:line-break/></text:p>
      <text:p text:style-name="Text_20_body">182</text:p>
      <text:p text:style-name="Text_20_body"><text:line-break/></text:p>
      <table:table table:name="Table349" table:style-name="Table349">
        <table:table-column table:style-name="Table349.A" table:number-columns-repeated="5"/>
        <table:table-column table:style-name="Table349.F"/>
        <table:table-row table:style-name="TableLine94739203582416">
          <table:table-cell table:style-name="Table349.A1" table:number-columns-spanned="6" office:value-type="string">
            <text:p text:style-name="Table_20_Contents">Указательные местоимения III: ilyen, olyan ’такой’</text:p>
          </table:table-cell>
          <table:covered-table-cell/>
          <table:covered-table-cell/>
          <table:covered-table-cell/>
          <table:covered-table-cell/>
          <table:covered-table-cell/>
        </table:table-row>
        <table:table-row table:style-name="TableLine94739203641120">
          <table:table-cell table:style-name="Table349.A1" office:value-type="string">
            <text:p text:style-name="Table_20_Contents">Milyen?</text:p>
          </table:table-cell>
          <table:table-cell table:style-name="Table349.A1" office:value-type="string">
            <text:p text:style-name="Table_20_Contents">ilyen —&gt; •</text:p>
          </table:table-cell>
          <table:table-cell table:style-name="Table349.A1" office:value-type="string">
            <text:p text:style-name="Table_20_Contents">olyan —&gt; •</text:p>
          </table:table-cell>
          <table:table-cell table:style-name="Table349.A1" office:value-type="string">
            <text:p text:style-name="Table_20_Contents">Milyenek?</text:p>
          </table:table-cell>
          <table:table-cell table:style-name="Table349.A1" office:value-type="string">
            <text:p text:style-name="Table_20_Contents">ilyenek—* ••</text:p>
          </table:table-cell>
          <table:table-cell table:style-name="Table349.A1" office:value-type="string">
            <text:p text:style-name="Table_20_Contents">olyanok —&gt; • •</text:p>
          </table:table-cell>
        </table:table-row>
        <table:table-row table:style-name="TableLine94739203642944">
          <table:table-cell table:style-name="Table349.A1" office:value-type="string">
            <text:p text:style-name="Table_20_Contents">Milyent? / Milyet?</text:p>
          </table:table-cell>
          <table:table-cell table:style-name="Table349.A1" office:value-type="string">
            <text:p text:style-name="Table_20_Contents">ilyent / ilyet</text:p>
          </table:table-cell>
          <table:table-cell table:style-name="Table349.A1" office:value-type="string">
            <text:p text:style-name="Table_20_Contents">olyant / olyat</text:p>
          </table:table-cell>
          <table:table-cell table:style-name="Table349.A1" office:value-type="string">
            <text:p text:style-name="Table_20_Contents">Milyeneket?</text:p>
          </table:table-cell>
          <table:table-cell table:style-name="Table349.A1" office:value-type="string">
            <text:p text:style-name="Table_20_Contents">ilyeneket</text:p>
          </table:table-cell>
          <table:table-cell table:style-name="Table349.A1" office:value-type="string">
            <text:p text:style-name="Table_20_Contents">olyanokat</text:p>
          </table:table-cell>
        </table:table-row>
        <table:table-row table:style-name="TableLine94739203644160">
          <table:table-cell table:style-name="Table349.A1" office:value-type="string">
            <text:p text:style-name="Table_20_Contents">Milyené?*</text:p>
          </table:table-cell>
          <table:table-cell table:style-name="Table349.A1" office:value-type="string">
            <text:p text:style-name="Table_20_Contents">ilyené</text:p>
          </table:table-cell>
          <table:table-cell table:style-name="Table349.A1" office:value-type="string">
            <text:p text:style-name="Table_20_Contents">olyané</text:p>
          </table:table-cell>
          <table:table-cell table:style-name="Table349.A1" office:value-type="string">
            <text:p text:style-name="Table_20_Contents">Milyeneké?*</text:p>
          </table:table-cell>
          <table:table-cell table:style-name="Table349.A1" office:value-type="string">
            <text:p text:style-name="Table_20_Contents">ilyeneké</text:p>
          </table:table-cell>
          <table:table-cell table:style-name="Table349.A1" office:value-type="string">
            <text:p text:style-name="Table_20_Contents">olyanoké</text:p>
          </table:table-cell>
        </table:table-row>
        <table:table-row table:style-name="TableLine94739203645808">
          <table:table-cell table:style-name="Table349.A1" office:value-type="string">
            <text:p text:style-name="Table_20_Contents">Milyenéi?*</text:p>
          </table:table-cell>
          <table:table-cell table:style-name="Table349.A1" office:value-type="string">
            <text:p text:style-name="Table_20_Contents">ilyenéi</text:p>
          </table:table-cell>
          <table:table-cell table:style-name="Table349.A1" office:value-type="string">
            <text:p text:style-name="Table_20_Contents">olyanéi</text:p>
          </table:table-cell>
          <table:table-cell table:style-name="Table349.A1" office:value-type="string">
            <text:p text:style-name="Table_20_Contents">Milyenekéi?*</text:p>
          </table:table-cell>
          <table:table-cell table:style-name="Table349.A1" office:value-type="string">
            <text:p text:style-name="Table_20_Contents">ilyenekéi</text:p>
          </table:table-cell>
          <table:table-cell table:style-name="Table349.A1" office:value-type="string">
            <text:p text:style-name="Table_20_Contents">olyanokéi</text:p>
          </table:table-cell>
        </table:table-row>
        <table:table-row table:style-name="TableLine94739203647216">
          <table:table-cell table:style-name="Table349.A1" office:value-type="string">
            <text:p text:style-name="Table_20_Contents">Milyenen?</text:p>
          </table:table-cell>
          <table:table-cell table:style-name="Table349.A1" office:value-type="string">
            <text:p text:style-name="Table_20_Contents">ilyenen</text:p>
          </table:table-cell>
          <table:table-cell table:style-name="Table349.A1" office:value-type="string">
            <text:p text:style-name="Table_20_Contents">olyanon</text:p>
          </table:table-cell>
          <table:table-cell table:style-name="Table349.A1" office:value-type="string">
            <text:p text:style-name="Table_20_Contents">Milyeneken?</text:p>
          </table:table-cell>
          <table:table-cell table:style-name="Table349.A1" office:value-type="string">
            <text:p text:style-name="Table_20_Contents">ilyeneken</text:p>
          </table:table-cell>
          <table:table-cell table:style-name="Table349.A1" office:value-type="string">
            <text:p text:style-name="Table_20_Contents">olyanokon</text:p>
          </table:table-cell>
        </table:table-row>
        <table:table-row table:style-name="TableLine94739203648496">
          <table:table-cell table:style-name="Table349.A1" office:value-type="string">
            <text:p text:style-name="Table_20_Contents">Milyenben?</text:p>
          </table:table-cell>
          <table:table-cell table:style-name="Table349.A1" office:value-type="string">
            <text:p text:style-name="Table_20_Contents">ilyenben</text:p>
          </table:table-cell>
          <table:table-cell table:style-name="Table349.A1" office:value-type="string">
            <text:p text:style-name="Table_20_Contents">olyanban</text:p>
          </table:table-cell>
          <table:table-cell table:style-name="Table349.A1" office:value-type="string">
            <text:p text:style-name="Table_20_Contents">Milyenekben?</text:p>
          </table:table-cell>
          <table:table-cell table:style-name="Table349.A1" office:value-type="string">
            <text:p text:style-name="Table_20_Contents">ilyenekben</text:p>
          </table:table-cell>
          <table:table-cell table:style-name="Table349.A1" office:value-type="string">
            <text:p text:style-name="Table_20_Contents">olyanokban</text:p>
          </table:table-cell>
        </table:table-row>
        <table:table-row table:style-name="TableLine94739203649824">
          <table:table-cell table:style-name="Table349.A1" office:value-type="string">
            <text:p text:style-name="Table_20_Contents">Milyennél?</text:p>
          </table:table-cell>
          <table:table-cell table:style-name="Table349.A1" office:value-type="string">
            <text:p text:style-name="Table_20_Contents">ilyennél</text:p>
          </table:table-cell>
          <table:table-cell table:style-name="Table349.A1" office:value-type="string">
            <text:p text:style-name="Table_20_Contents">olyannál</text:p>
          </table:table-cell>
          <table:table-cell table:style-name="Table349.A1" office:value-type="string">
            <text:p text:style-name="Table_20_Contents">Milyeneknél?</text:p>
          </table:table-cell>
          <table:table-cell table:style-name="Table349.A1" office:value-type="string">
            <text:p text:style-name="Table_20_Contents">ilyeneknél</text:p>
          </table:table-cell>
          <table:table-cell table:style-name="Table349.A1" office:value-type="string">
            <text:p text:style-name="Table_20_Contents">olyanoknál</text:p>
          </table:table-cell>
        </table:table-row>
        <table:table-row table:style-name="TableLine94739203651152">
          <table:table-cell table:style-name="Table349.A1" office:value-type="string">
            <text:p text:style-name="Table_20_Contents">Milyenre?</text:p>
          </table:table-cell>
          <table:table-cell table:style-name="Table349.A1" office:value-type="string">
            <text:p text:style-name="Table_20_Contents">ilyenre</text:p>
          </table:table-cell>
          <table:table-cell table:style-name="Table349.A1" office:value-type="string">
            <text:p text:style-name="Table_20_Contents">olyanra</text:p>
          </table:table-cell>
          <table:table-cell table:style-name="Table349.A1" office:value-type="string">
            <text:p text:style-name="Table_20_Contents">Milyenekre?</text:p>
          </table:table-cell>
          <table:table-cell table:style-name="Table349.A1" office:value-type="string">
            <text:p text:style-name="Table_20_Contents">ilyenekre</text:p>
          </table:table-cell>
          <table:table-cell table:style-name="Table349.A1" office:value-type="string">
            <text:p text:style-name="Table_20_Contents">olyanokra</text:p>
          </table:table-cell>
        </table:table-row>
        <table:table-row table:style-name="TableLine94739203652400">
          <table:table-cell table:style-name="Table349.A1" office:value-type="string">
            <text:p text:style-name="Table_20_Contents">Milyenbe?</text:p>
          </table:table-cell>
          <table:table-cell table:style-name="Table349.A1" office:value-type="string">
            <text:p text:style-name="Table_20_Contents">ilyenbe</text:p>
          </table:table-cell>
          <table:table-cell table:style-name="Table349.A1" office:value-type="string">
            <text:p text:style-name="Table_20_Contents">olyanba</text:p>
          </table:table-cell>
          <table:table-cell table:style-name="Table349.A1" office:value-type="string">
            <text:p text:style-name="Table_20_Contents">Milyenekbe?</text:p>
          </table:table-cell>
          <table:table-cell table:style-name="Table349.A1" office:value-type="string">
            <text:p text:style-name="Table_20_Contents">ilyenekbe</text:p>
          </table:table-cell>
          <table:table-cell table:style-name="Table349.A1" office:value-type="string">
            <text:p text:style-name="Table_20_Contents">olyanokba</text:p>
          </table:table-cell>
        </table:table-row>
        <table:table-row table:style-name="TableLine94739203653728">
          <table:table-cell table:style-name="Table349.A1" office:value-type="string">
            <text:p text:style-name="Table_20_Contents">Milyenhez?</text:p>
          </table:table-cell>
          <table:table-cell table:style-name="Table349.A1" office:value-type="string">
            <text:p text:style-name="Table_20_Contents">ilyenhez</text:p>
          </table:table-cell>
          <table:table-cell table:style-name="Table349.A1" office:value-type="string">
            <text:p text:style-name="Table_20_Contents">olyanhoz</text:p>
          </table:table-cell>
          <table:table-cell table:style-name="Table349.A1" office:value-type="string">
            <text:p text:style-name="Table_20_Contents">Milyenekhez?</text:p>
          </table:table-cell>
          <table:table-cell table:style-name="Table349.A1" office:value-type="string">
            <text:p text:style-name="Table_20_Contents">ilyenekhez</text:p>
          </table:table-cell>
          <table:table-cell table:style-name="Table349.A1" office:value-type="string">
            <text:p text:style-name="Table_20_Contents">olyanokhoz</text:p>
          </table:table-cell>
        </table:table-row>
        <table:table-row table:style-name="TableLine94739203655056">
          <table:table-cell table:style-name="Table349.A1" office:value-type="string">
            <text:p text:style-name="Table_20_Contents">Milyenről?</text:p>
          </table:table-cell>
          <table:table-cell table:style-name="Table349.A1" office:value-type="string">
            <text:p text:style-name="Table_20_Contents">ilyenről</text:p>
          </table:table-cell>
          <table:table-cell table:style-name="Table349.A1" office:value-type="string">
            <text:p text:style-name="Table_20_Contents">olyanról</text:p>
          </table:table-cell>
          <table:table-cell table:style-name="Table349.A1" office:value-type="string">
            <text:p text:style-name="Table_20_Contents">Milyenekről?</text:p>
          </table:table-cell>
          <table:table-cell table:style-name="Table349.A1" office:value-type="string">
            <text:p text:style-name="Table_20_Contents">ilyenekről</text:p>
          </table:table-cell>
          <table:table-cell table:style-name="Table349.A1" office:value-type="string">
            <text:p text:style-name="Table_20_Contents">olyanokról</text:p>
          </table:table-cell>
        </table:table-row>
        <table:table-row table:style-name="TableLine94739203657296">
          <table:table-cell table:style-name="Table349.A1" office:value-type="string">
            <text:p text:style-name="Table_20_Contents">Milyenből?</text:p>
          </table:table-cell>
          <table:table-cell table:style-name="Table349.A1" office:value-type="string">
            <text:p text:style-name="Table_20_Contents">ilyenből</text:p>
          </table:table-cell>
          <table:table-cell table:style-name="Table349.A1" office:value-type="string">
            <text:p text:style-name="Table_20_Contents">olyanból</text:p>
          </table:table-cell>
          <table:table-cell table:style-name="Table349.A1" office:value-type="string">
            <text:p text:style-name="Table_20_Contents">Milyenekből?</text:p>
          </table:table-cell>
          <table:table-cell table:style-name="Table349.A1" office:value-type="string">
            <text:p text:style-name="Table_20_Contents">ilyenekből</text:p>
          </table:table-cell>
          <table:table-cell table:style-name="Table349.A1" office:value-type="string">
            <text:p text:style-name="Table_20_Contents">olyanokból</text:p>
          </table:table-cell>
        </table:table-row>
        <table:table-row table:style-name="TableLine94739203658672">
          <table:table-cell table:style-name="Table349.A1" office:value-type="string">
            <text:p text:style-name="Table_20_Contents">Milyentől?</text:p>
          </table:table-cell>
          <table:table-cell table:style-name="Table349.A1" office:value-type="string">
            <text:p text:style-name="Table_20_Contents">ilyentől</text:p>
          </table:table-cell>
          <table:table-cell table:style-name="Table349.A1" office:value-type="string">
            <text:p text:style-name="Table_20_Contents">olyantól</text:p>
          </table:table-cell>
          <table:table-cell table:style-name="Table349.A1" office:value-type="string">
            <text:p text:style-name="Table_20_Contents">Milyenektől?</text:p>
          </table:table-cell>
          <table:table-cell table:style-name="Table349.A1" office:value-type="string">
            <text:p text:style-name="Table_20_Contents">ilyenektől</text:p>
          </table:table-cell>
          <table:table-cell table:style-name="Table349.A1" office:value-type="string">
            <text:p text:style-name="Table_20_Contents">olyanoktól</text:p>
          </table:table-cell>
        </table:table-row>
        <table:table-row table:style-name="TableLine94739203660000">
          <table:table-cell table:style-name="Table349.A1" office:value-type="string">
            <text:p text:style-name="Table_20_Contents">Milyennek?</text:p>
          </table:table-cell>
          <table:table-cell table:style-name="Table349.A1" office:value-type="string">
            <text:p text:style-name="Table_20_Contents">ilyennek</text:p>
          </table:table-cell>
          <table:table-cell table:style-name="Table349.A1" office:value-type="string">
            <text:p text:style-name="Table_20_Contents">olyannak</text:p>
          </table:table-cell>
          <table:table-cell table:style-name="Table349.A1" office:value-type="string">
            <text:p text:style-name="Table_20_Contents">Milyeneknek?</text:p>
          </table:table-cell>
          <table:table-cell table:style-name="Table349.A1" office:value-type="string">
            <text:p text:style-name="Table_20_Contents">ilyeneknek</text:p>
          </table:table-cell>
          <table:table-cell table:style-name="Table349.A1" office:value-type="string">
            <text:p text:style-name="Table_20_Contents">olyanoknak</text:p>
          </table:table-cell>
        </table:table-row>
        <table:table-row table:style-name="TableLine94739203661328">
          <table:table-cell table:style-name="Table349.A1" office:value-type="string">
            <text:p text:style-name="Table_20_Contents">Milyennel?</text:p>
          </table:table-cell>
          <table:table-cell table:style-name="Table349.A1" office:value-type="string">
            <text:p text:style-name="Table_20_Contents">ilyennel</text:p>
          </table:table-cell>
          <table:table-cell table:style-name="Table349.A1" office:value-type="string">
            <text:p text:style-name="Table_20_Contents">olyannal</text:p>
          </table:table-cell>
          <table:table-cell table:style-name="Table349.A1" office:value-type="string">
            <text:p text:style-name="Table_20_Contents">Milyenekkel?</text:p>
          </table:table-cell>
          <table:table-cell table:style-name="Table349.A1" office:value-type="string">
            <text:p text:style-name="Table_20_Contents">ilyenekkel</text:p>
          </table:table-cell>
          <table:table-cell table:style-name="Table349.A1" office:value-type="string">
            <text:p text:style-name="Table_20_Contents">olyanokkal</text:p>
          </table:table-cell>
        </table:table-row>
        <table:table-row table:style-name="TableLine94739203662656">
          <table:table-cell table:style-name="Table349.A1" office:value-type="string">
            <text:p text:style-name="Table_20_Contents">Milyenért?</text:p>
          </table:table-cell>
          <table:table-cell table:style-name="Table349.A1" office:value-type="string">
            <text:p text:style-name="Table_20_Contents">ilyenért</text:p>
          </table:table-cell>
          <table:table-cell table:style-name="Table349.A1" office:value-type="string">
            <text:p text:style-name="Table_20_Contents">olyanért</text:p>
          </table:table-cell>
          <table:table-cell table:style-name="Table349.A1" office:value-type="string">
            <text:p text:style-name="Table_20_Contents">Milyenekért?</text:p>
          </table:table-cell>
          <table:table-cell table:style-name="Table349.A1" office:value-type="string">
            <text:p text:style-name="Table_20_Contents">ilyenekért</text:p>
          </table:table-cell>
          <table:table-cell table:style-name="Table349.A1" office:value-type="string">
            <text:p text:style-name="Table_20_Contents">olyanokért</text:p>
          </table:table-cell>
        </table:table-row>
      </table:table>
      <text:p text:style-name="First_20_paragraph"><text:line-break/></text:p>
      <table:table table:name="Table350" table:style-name="Table350">
        <table:table-column table:style-name="Table350.A" table:number-columns-repeated="5"/>
        <table:table-column table:style-name="Table350.F"/>
        <table:table-row table:style-name="TableLine94739203664256">
          <table:table-cell table:style-name="Table350.A1" table:number-columns-spanned="6" office:value-type="string">
            <text:p text:style-name="Table_20_Contents">Указательные местоимения III: ilyen, olyan ’такой’</text:p>
          </table:table-cell>
          <table:covered-table-cell/>
          <table:covered-table-cell/>
          <table:covered-table-cell/>
          <table:covered-table-cell/>
          <table:covered-table-cell/>
        </table:table-row>
        <text:soft-page-break/>
        <table:table-row table:style-name="TableLine94739203678704">
          <table:table-cell table:style-name="Table350.A1" office:value-type="string">
            <text:p text:style-name="Table_20_Contents">Milyen?</text:p>
          </table:table-cell>
          <table:table-cell table:style-name="Table350.A1" office:value-type="string">
            <text:p text:style-name="Table_20_Contents">ilyen —&gt; •</text:p>
          </table:table-cell>
          <table:table-cell table:style-name="Table350.A1" office:value-type="string">
            <text:p text:style-name="Table_20_Contents">olyan —&gt; •</text:p>
          </table:table-cell>
          <table:table-cell table:style-name="Table350.A1" office:value-type="string">
            <text:p text:style-name="Table_20_Contents">Milyenek?</text:p>
          </table:table-cell>
          <table:table-cell table:style-name="Table350.A1" office:value-type="string">
            <text:p text:style-name="Table_20_Contents">ilyenek—► ••</text:p>
          </table:table-cell>
          <table:table-cell table:style-name="Table350.A1" office:value-type="string">
            <text:p text:style-name="Table_20_Contents">olyanok —&gt; • •</text:p>
          </table:table-cell>
        </table:table-row>
        <table:table-row table:style-name="TableLine94739203680336">
          <table:table-cell table:style-name="Table350.A1" office:value-type="string">
            <text:p text:style-name="Table_20_Contents">Milyenig?</text:p>
          </table:table-cell>
          <table:table-cell table:style-name="Table350.A1" office:value-type="string">
            <text:p text:style-name="Table_20_Contents">ilyenig</text:p>
          </table:table-cell>
          <table:table-cell table:style-name="Table350.A1" office:value-type="string">
            <text:p text:style-name="Table_20_Contents">olyanig</text:p>
          </table:table-cell>
          <table:table-cell table:style-name="Table350.A1" office:value-type="string">
            <text:p text:style-name="Table_20_Contents">Milyenekig?</text:p>
          </table:table-cell>
          <table:table-cell table:style-name="Table350.A1" office:value-type="string">
            <text:p text:style-name="Table_20_Contents">ilyenekig</text:p>
          </table:table-cell>
          <table:table-cell table:style-name="Table350.A1" office:value-type="string">
            <text:p text:style-name="Table_20_Contents">olyanokig</text:p>
          </table:table-cell>
        </table:table-row>
        <table:table-row table:style-name="TableLine94739203681472">
          <table:table-cell table:style-name="Table350.A1" office:value-type="string">
            <text:p text:style-name="Table_20_Contents">Milyenként?</text:p>
          </table:table-cell>
          <table:table-cell table:style-name="Table350.A1" office:value-type="string">
            <text:p text:style-name="Table_20_Contents">ilyenként</text:p>
          </table:table-cell>
          <table:table-cell table:style-name="Table350.A1" office:value-type="string">
            <text:p text:style-name="Table_20_Contents">olyanként</text:p>
          </table:table-cell>
          <table:table-cell table:style-name="Table350.A1" office:value-type="string">
            <text:p text:style-name="Table_20_Contents">Milyenekként?*</text:p>
          </table:table-cell>
          <table:table-cell table:style-name="Table350.A1" office:value-type="string">
            <text:p text:style-name="Table_20_Contents">ilyenekként</text:p>
          </table:table-cell>
          <table:table-cell table:style-name="Table350.A1" office:value-type="string">
            <text:p text:style-name="Table_20_Contents">olyanokként</text:p>
          </table:table-cell>
        </table:table-row>
        <table:table-row table:style-name="TableLine94739203682608">
          <table:table-cell table:style-name="Table350.A1" office:value-type="string">
            <text:p text:style-name="Table_20_Contents">Milyenképpen?</text:p>
          </table:table-cell>
          <table:table-cell table:style-name="Table350.A1" office:value-type="string">
            <text:p text:style-name="Table_20_Contents">ilyenképpen</text:p>
          </table:table-cell>
          <table:table-cell table:style-name="Table350.A1" office:value-type="string">
            <text:p text:style-name="Table_20_Contents">olyanképpen</text:p>
          </table:table-cell>
          <table:table-cell table:style-name="Table350.A1" office:value-type="string">
            <text:p text:style-name="Table_20_Contents">Milyenekképpen?*</text:p>
          </table:table-cell>
          <table:table-cell table:style-name="Table350.A1" office:value-type="string">
            <text:p text:style-name="Table_20_Contents">ilyenekképpen</text:p>
          </table:table-cell>
          <table:table-cell table:style-name="Table350.A1" office:value-type="string">
            <text:p text:style-name="Table_20_Contents">olyanokképpen</text:p>
          </table:table-cell>
        </table:table-row>
        <table:table-row table:style-name="TableLine94739203683696">
          <table:table-cell table:style-name="Table350.A1" office:value-type="string">
            <text:p text:style-name="Table_20_Contents">Milyenné?</text:p>
          </table:table-cell>
          <table:table-cell table:style-name="Table350.A1" office:value-type="string">
            <text:p text:style-name="Table_20_Contents">ilyenné</text:p>
          </table:table-cell>
          <table:table-cell table:style-name="Table350.A1" office:value-type="string">
            <text:p text:style-name="Table_20_Contents">olyanná</text:p>
          </table:table-cell>
          <table:table-cell table:style-name="Table350.A1" office:value-type="string">
            <text:p text:style-name="Table_20_Contents">Milyenekké?</text:p>
          </table:table-cell>
          <table:table-cell table:style-name="Table350.A1" office:value-type="string">
            <text:p text:style-name="Table_20_Contents">ilyenekké</text:p>
          </table:table-cell>
          <table:table-cell table:style-name="Table350.A1" office:value-type="string">
            <text:p text:style-name="Table_20_Contents">olyanokká</text:p>
          </table:table-cell>
        </table:table-row>
      </table:table>
      <text:p text:style-name="First_20_paragraph">183</text:p>
      <text:p text:style-name="Text_20_body"><text:line-break/></text:p>
      <table:table table:name="Table351" table:style-name="Table351">
        <table:table-column table:style-name="Table351.A" table:number-columns-repeated="5"/>
        <table:table-column table:style-name="Table351.F"/>
        <table:table-row table:style-name="TableLine94739203685440">
          <table:table-cell table:style-name="Table351.A1" table:number-columns-spanned="6" office:value-type="string">
            <text:p text:style-name="Table_20_Contents">Указательные местоимения IV: ugyanilyen, ugyanolyan ’такой же’</text:p>
          </table:table-cell>
          <table:covered-table-cell/>
          <table:covered-table-cell/>
          <table:covered-table-cell/>
          <table:covered-table-cell/>
          <table:covered-table-cell/>
        </table:table-row>
        <table:table-row table:style-name="TableLine94739203713600">
          <table:table-cell table:style-name="Table351.A1" office:value-type="string">
            <text:p text:style-name="Table_20_Contents">Milyen?</text:p>
          </table:table-cell>
          <table:table-cell table:style-name="Table351.A1" office:value-type="string">
            <text:p text:style-name="Table_20_Contents">ugyanilyen &gt; •</text:p>
          </table:table-cell>
          <table:table-cell table:style-name="Table351.A1" office:value-type="string">
            <text:p text:style-name="Table_20_Contents">ugyanolyan—&gt; •</text:p>
          </table:table-cell>
          <table:table-cell table:style-name="Table351.A1" office:value-type="string">
            <text:p text:style-name="Table_20_Contents">Milyenek?</text:p>
          </table:table-cell>
          <table:table-cell table:style-name="Table351.A1" office:value-type="string">
            <text:p text:style-name="Table_20_Contents">ugyanilyenek* ••</text:p>
          </table:table-cell>
          <table:table-cell table:style-name="Table351.A1" office:value-type="string">
            <text:p text:style-name="Table_20_Contents">ugyanolyanok—&gt; ••</text:p>
          </table:table-cell>
        </table:table-row>
        <table:table-row table:style-name="TableLine94739203715248">
          <table:table-cell table:style-name="Table351.A1" office:value-type="string">
            <text:p text:style-name="Table_20_Contents">Milyent? / Milyet?</text:p>
          </table:table-cell>
          <table:table-cell table:style-name="Table351.A1" office:value-type="string">
            <text:p text:style-name="Table_20_Contents">ugyanilyent / ugyanilyet</text:p>
          </table:table-cell>
          <table:table-cell table:style-name="Table351.A1" office:value-type="string">
            <text:p text:style-name="Table_20_Contents">ugyanolyant / ugyanolyat</text:p>
          </table:table-cell>
          <table:table-cell table:style-name="Table351.A1" office:value-type="string">
            <text:p text:style-name="Table_20_Contents">Milyeneket?</text:p>
          </table:table-cell>
          <table:table-cell table:style-name="Table351.A1" office:value-type="string">
            <text:p text:style-name="Table_20_Contents">ugyanilyeneket</text:p>
          </table:table-cell>
          <table:table-cell table:style-name="Table351.A1" office:value-type="string">
            <text:p text:style-name="Table_20_Contents">ugyanolyanokat</text:p>
          </table:table-cell>
        </table:table-row>
        <table:table-row table:style-name="TableLine94739203716512">
          <table:table-cell table:style-name="Table351.A1" office:value-type="string">
            <text:p text:style-name="Table_20_Contents">Milyené?*</text:p>
          </table:table-cell>
          <table:table-cell table:style-name="Table351.A1" office:value-type="string">
            <text:p text:style-name="Table_20_Contents">ugyanilyené</text:p>
          </table:table-cell>
          <table:table-cell table:style-name="Table351.A1" office:value-type="string">
            <text:p text:style-name="Table_20_Contents">ugyanolyané</text:p>
          </table:table-cell>
          <table:table-cell table:style-name="Table351.A1" office:value-type="string">
            <text:p text:style-name="Table_20_Contents">Milyeneké?*</text:p>
          </table:table-cell>
          <table:table-cell table:style-name="Table351.A1" office:value-type="string">
            <text:p text:style-name="Table_20_Contents">ugyanilyeneké</text:p>
          </table:table-cell>
          <table:table-cell table:style-name="Table351.A1" office:value-type="string">
            <text:p text:style-name="Table_20_Contents">ugyanolyanoké</text:p>
          </table:table-cell>
        </table:table-row>
        <table:table-row table:style-name="TableLine94739203718160">
          <table:table-cell table:style-name="Table351.A1" office:value-type="string">
            <text:p text:style-name="Table_20_Contents">Milyenéi?*</text:p>
          </table:table-cell>
          <table:table-cell table:style-name="Table351.A1" office:value-type="string">
            <text:p text:style-name="Table_20_Contents">ugyanilyenéi</text:p>
          </table:table-cell>
          <table:table-cell table:style-name="Table351.A1" office:value-type="string">
            <text:p text:style-name="Table_20_Contents">ugyanolyanéi</text:p>
          </table:table-cell>
          <table:table-cell table:style-name="Table351.A1" office:value-type="string">
            <text:p text:style-name="Table_20_Contents">Milyenekéi?*</text:p>
          </table:table-cell>
          <table:table-cell table:style-name="Table351.A1" office:value-type="string">
            <text:p text:style-name="Table_20_Contents">ugyanilyenekéi</text:p>
          </table:table-cell>
          <table:table-cell table:style-name="Table351.A1" office:value-type="string">
            <text:p text:style-name="Table_20_Contents">ugyanolyanokéi</text:p>
          </table:table-cell>
        </table:table-row>
        <table:table-row table:style-name="TableLine94739203719568">
          <table:table-cell table:style-name="Table351.A1" office:value-type="string">
            <text:p text:style-name="Table_20_Contents">Milyenen?</text:p>
          </table:table-cell>
          <table:table-cell table:style-name="Table351.A1" office:value-type="string">
            <text:p text:style-name="Table_20_Contents">ugyanilyenen</text:p>
          </table:table-cell>
          <table:table-cell table:style-name="Table351.A1" office:value-type="string">
            <text:p text:style-name="Table_20_Contents">ugyanolyanon</text:p>
          </table:table-cell>
          <table:table-cell table:style-name="Table351.A1" office:value-type="string">
            <text:p text:style-name="Table_20_Contents">Milyeneken?</text:p>
          </table:table-cell>
          <table:table-cell table:style-name="Table351.A1" office:value-type="string">
            <text:p text:style-name="Table_20_Contents">ugyanilyeneken</text:p>
          </table:table-cell>
          <table:table-cell table:style-name="Table351.A1" office:value-type="string">
            <text:p text:style-name="Table_20_Contents">ugyanolyanokon</text:p>
          </table:table-cell>
        </table:table-row>
        <table:table-row table:style-name="TableLine94739203720848">
          <table:table-cell table:style-name="Table351.A1" office:value-type="string">
            <text:p text:style-name="Table_20_Contents">Milyenben?</text:p>
          </table:table-cell>
          <table:table-cell table:style-name="Table351.A1" office:value-type="string">
            <text:p text:style-name="Table_20_Contents">ugyanilyenben</text:p>
          </table:table-cell>
          <table:table-cell table:style-name="Table351.A1" office:value-type="string">
            <text:p text:style-name="Table_20_Contents">ugyanolyanban</text:p>
          </table:table-cell>
          <table:table-cell table:style-name="Table351.A1" office:value-type="string">
            <text:p text:style-name="Table_20_Contents">Milyenekben?</text:p>
          </table:table-cell>
          <table:table-cell table:style-name="Table351.A1" office:value-type="string">
            <text:p text:style-name="Table_20_Contents">ugyanilyenekben</text:p>
          </table:table-cell>
          <table:table-cell table:style-name="Table351.A1" office:value-type="string">
            <text:p text:style-name="Table_20_Contents">ugyanolyanokban</text:p>
          </table:table-cell>
        </table:table-row>
        <table:table-row table:style-name="TableLine94739203722176">
          <table:table-cell table:style-name="Table351.A1" office:value-type="string">
            <text:p text:style-name="Table_20_Contents">Milyennél?</text:p>
          </table:table-cell>
          <table:table-cell table:style-name="Table351.A1" office:value-type="string">
            <text:p text:style-name="Table_20_Contents">ugyanilyennél</text:p>
          </table:table-cell>
          <table:table-cell table:style-name="Table351.A1" office:value-type="string">
            <text:p text:style-name="Table_20_Contents">ugyanolyannál</text:p>
          </table:table-cell>
          <table:table-cell table:style-name="Table351.A1" office:value-type="string">
            <text:p text:style-name="Table_20_Contents">Milyeneknél?</text:p>
          </table:table-cell>
          <table:table-cell table:style-name="Table351.A1" office:value-type="string">
            <text:p text:style-name="Table_20_Contents">ugyanilyeneknél</text:p>
          </table:table-cell>
          <table:table-cell table:style-name="Table351.A1" office:value-type="string">
            <text:p text:style-name="Table_20_Contents">ugyanolyanoknál</text:p>
          </table:table-cell>
        </table:table-row>
      </table:table>
      <text:p text:style-name="First_20_paragraph"><text:line-break/></text:p>
      <text:p text:style-name="Text_20_body">184</text:p>
      <text:p text:style-name="Text_20_body"><text:line-break/></text:p>
      <table:table table:name="Table352" table:style-name="Table352">
        <table:table-column table:style-name="Table352.A" table:number-columns-repeated="5"/>
        <table:table-column table:style-name="Table352.F"/>
        <table:table-row table:style-name="TableLine94739203724480">
          <table:table-cell table:style-name="Table352.A1" table:number-columns-spanned="6" office:value-type="string">
            <text:p text:style-name="Table_20_Contents">Указательные местоимения IV: ugyanilyen, ugyanolyan ’такой же’</text:p>
          </table:table-cell>
          <table:covered-table-cell/>
          <table:covered-table-cell/>
          <table:covered-table-cell/>
          <table:covered-table-cell/>
          <table:covered-table-cell/>
        </table:table-row>
        <table:table-row table:style-name="TableLine94739203794144">
          <table:table-cell table:style-name="Table352.A1" office:value-type="string">
            <text:p text:style-name="Table_20_Contents">Milyen?</text:p>
          </table:table-cell>
          <table:table-cell table:style-name="Table352.A1" office:value-type="string">
            <text:p text:style-name="Table_20_Contents">ugyanilyen—* •</text:p>
          </table:table-cell>
          <table:table-cell table:style-name="Table352.A1" office:value-type="string">
            <text:p text:style-name="Table_20_Contents">ugyanolyan—&gt; •</text:p>
          </table:table-cell>
          <table:table-cell table:style-name="Table352.A1" office:value-type="string">
            <text:p text:style-name="Table_20_Contents">Milyenek?</text:p>
          </table:table-cell>
          <table:table-cell table:style-name="Table352.A1" office:value-type="string">
            <text:p text:style-name="Table_20_Contents">ugyanilyenek—* ••</text:p>
          </table:table-cell>
          <table:table-cell table:style-name="Table352.A1" office:value-type="string">
            <text:p text:style-name="Table_20_Contents">ugyanolyanok—&gt; ••</text:p>
          </table:table-cell>
        </table:table-row>
        <table:table-row table:style-name="TableLine94739203795824">
          <table:table-cell table:style-name="Table352.A1" office:value-type="string">
            <text:p text:style-name="Table_20_Contents">Milyenre?</text:p>
          </table:table-cell>
          <table:table-cell table:style-name="Table352.A1" office:value-type="string">
            <text:p text:style-name="Table_20_Contents">ugyanilyenre</text:p>
          </table:table-cell>
          <table:table-cell table:style-name="Table352.A1" office:value-type="string">
            <text:p text:style-name="Table_20_Contents">ugyanolyanra</text:p>
          </table:table-cell>
          <table:table-cell table:style-name="Table352.A1" office:value-type="string">
            <text:p text:style-name="Table_20_Contents">Milyenekre?</text:p>
          </table:table-cell>
          <table:table-cell table:style-name="Table352.A1" office:value-type="string">
            <text:p text:style-name="Table_20_Contents">ugyanilyenekre</text:p>
          </table:table-cell>
          <table:table-cell table:style-name="Table352.A1" office:value-type="string">
            <text:p text:style-name="Table_20_Contents">ugyanolyanokra</text:p>
          </table:table-cell>
        </table:table-row>
        <table:table-row table:style-name="TableLine94739203797040">
          <table:table-cell table:style-name="Table352.A1" office:value-type="string">
            <text:p text:style-name="Table_20_Contents">Milyenbe?</text:p>
          </table:table-cell>
          <table:table-cell table:style-name="Table352.A1" office:value-type="string">
            <text:p text:style-name="Table_20_Contents">ugyanilyenbe</text:p>
          </table:table-cell>
          <table:table-cell table:style-name="Table352.A1" office:value-type="string">
            <text:p text:style-name="Table_20_Contents">ugyanolyanba</text:p>
          </table:table-cell>
          <table:table-cell table:style-name="Table352.A1" office:value-type="string">
            <text:p text:style-name="Table_20_Contents">Milyenekbe?</text:p>
          </table:table-cell>
          <table:table-cell table:style-name="Table352.A1" office:value-type="string">
            <text:p text:style-name="Table_20_Contents">ugyanilyenekbe</text:p>
          </table:table-cell>
          <table:table-cell table:style-name="Table352.A1" office:value-type="string">
            <text:p text:style-name="Table_20_Contents">ugyanolyanokba</text:p>
          </table:table-cell>
        </table:table-row>
        <table:table-row table:style-name="TableLine94739203798416">
          <table:table-cell table:style-name="Table352.A1" office:value-type="string">
            <text:p text:style-name="Table_20_Contents">Milyenhez?</text:p>
          </table:table-cell>
          <table:table-cell table:style-name="Table352.A1" office:value-type="string">
            <text:p text:style-name="Table_20_Contents">ugyanilyenhez</text:p>
          </table:table-cell>
          <table:table-cell table:style-name="Table352.A1" office:value-type="string">
            <text:p text:style-name="Table_20_Contents">ugyanolyanhoz</text:p>
          </table:table-cell>
          <table:table-cell table:style-name="Table352.A1" office:value-type="string">
            <text:p text:style-name="Table_20_Contents">Milyenekhez?</text:p>
          </table:table-cell>
          <table:table-cell table:style-name="Table352.A1" office:value-type="string">
            <text:p text:style-name="Table_20_Contents">ugyanilyenekhez</text:p>
          </table:table-cell>
          <table:table-cell table:style-name="Table352.A1" office:value-type="string">
            <text:p text:style-name="Table_20_Contents">ugyanolyanokhoz</text:p>
          </table:table-cell>
        </table:table-row>
        <table:table-row table:style-name="TableLine94739203799824">
          <table:table-cell table:style-name="Table352.A1" office:value-type="string">
            <text:p text:style-name="Table_20_Contents">Milyenről?</text:p>
          </table:table-cell>
          <table:table-cell table:style-name="Table352.A1" office:value-type="string">
            <text:p text:style-name="Table_20_Contents">ugyanilyenről</text:p>
          </table:table-cell>
          <table:table-cell table:style-name="Table352.A1" office:value-type="string">
            <text:p text:style-name="Table_20_Contents">ugyanolyanról</text:p>
          </table:table-cell>
          <table:table-cell table:style-name="Table352.A1" office:value-type="string">
            <text:p text:style-name="Table_20_Contents">Milyenekről?</text:p>
          </table:table-cell>
          <table:table-cell table:style-name="Table352.A1" office:value-type="string">
            <text:p text:style-name="Table_20_Contents">ugyanilyenekről</text:p>
          </table:table-cell>
          <table:table-cell table:style-name="Table352.A1" office:value-type="string">
            <text:p text:style-name="Table_20_Contents">ugyanolyanokról</text:p>
          </table:table-cell>
        </table:table-row>
        <text:soft-page-break/>
        <table:table-row table:style-name="TableLine94739203801104">
          <table:table-cell table:style-name="Table352.A1" office:value-type="string">
            <text:p text:style-name="Table_20_Contents">Milyenből?</text:p>
          </table:table-cell>
          <table:table-cell table:style-name="Table352.A1" office:value-type="string">
            <text:p text:style-name="Table_20_Contents">ugyanilyenből</text:p>
          </table:table-cell>
          <table:table-cell table:style-name="Table352.A1" office:value-type="string">
            <text:p text:style-name="Table_20_Contents">ugyanolyanból</text:p>
          </table:table-cell>
          <table:table-cell table:style-name="Table352.A1" office:value-type="string">
            <text:p text:style-name="Table_20_Contents">Milyenekből?</text:p>
          </table:table-cell>
          <table:table-cell table:style-name="Table352.A1" office:value-type="string">
            <text:p text:style-name="Table_20_Contents">ugyanilyenekből</text:p>
          </table:table-cell>
          <table:table-cell table:style-name="Table352.A1" office:value-type="string">
            <text:p text:style-name="Table_20_Contents">ugyanolyanokból</text:p>
          </table:table-cell>
        </table:table-row>
        <table:table-row table:style-name="TableLine94739203802432">
          <table:table-cell table:style-name="Table352.A1" office:value-type="string">
            <text:p text:style-name="Table_20_Contents">Milyentől?</text:p>
          </table:table-cell>
          <table:table-cell table:style-name="Table352.A1" office:value-type="string">
            <text:p text:style-name="Table_20_Contents">ugyanilyentől</text:p>
          </table:table-cell>
          <table:table-cell table:style-name="Table352.A1" office:value-type="string">
            <text:p text:style-name="Table_20_Contents">ugyanolyantól</text:p>
          </table:table-cell>
          <table:table-cell table:style-name="Table352.A1" office:value-type="string">
            <text:p text:style-name="Table_20_Contents">Milyenektől?</text:p>
          </table:table-cell>
          <table:table-cell table:style-name="Table352.A1" office:value-type="string">
            <text:p text:style-name="Table_20_Contents">ugyanilyenektől</text:p>
          </table:table-cell>
          <table:table-cell table:style-name="Table352.A1" office:value-type="string">
            <text:p text:style-name="Table_20_Contents">ugyanolyanoktól</text:p>
          </table:table-cell>
        </table:table-row>
        <table:table-row table:style-name="TableLine94739203803760">
          <table:table-cell table:style-name="Table352.A1" office:value-type="string">
            <text:p text:style-name="Table_20_Contents">Milyennek<text:span text:style-name="T1">5</text:span></text:p>
          </table:table-cell>
          <table:table-cell table:style-name="Table352.A1" office:value-type="string">
            <text:p text:style-name="Table_20_Contents">ugyanilyennek</text:p>
          </table:table-cell>
          <table:table-cell table:style-name="Table352.A1" office:value-type="string">
            <text:p text:style-name="Table_20_Contents">ugyanolyannak</text:p>
          </table:table-cell>
          <table:table-cell table:style-name="Table352.A1" office:value-type="string">
            <text:p text:style-name="Table_20_Contents">Milyeneknek?</text:p>
          </table:table-cell>
          <table:table-cell table:style-name="Table352.A1" office:value-type="string">
            <text:p text:style-name="Table_20_Contents">ugyanilyeneknek</text:p>
          </table:table-cell>
          <table:table-cell table:style-name="Table352.A1" office:value-type="string">
            <text:p text:style-name="Table_20_Contents">ugyanolyanoknak</text:p>
          </table:table-cell>
        </table:table-row>
        <table:table-row table:style-name="TableLine94739203805008">
          <table:table-cell table:style-name="Table352.A1" office:value-type="string">
            <text:p text:style-name="Table_20_Contents">Milyennel?</text:p>
          </table:table-cell>
          <table:table-cell table:style-name="Table352.A1" office:value-type="string">
            <text:p text:style-name="Table_20_Contents">ugyanilyennel</text:p>
          </table:table-cell>
          <table:table-cell table:style-name="Table352.A1" office:value-type="string">
            <text:p text:style-name="Table_20_Contents">ugyanolyannal</text:p>
          </table:table-cell>
          <table:table-cell table:style-name="Table352.A1" office:value-type="string">
            <text:p text:style-name="Table_20_Contents">Milyenekkel?</text:p>
          </table:table-cell>
          <table:table-cell table:style-name="Table352.A1" office:value-type="string">
            <text:p text:style-name="Table_20_Contents">ugyanilyenekkel</text:p>
          </table:table-cell>
          <table:table-cell table:style-name="Table352.A1" office:value-type="string">
            <text:p text:style-name="Table_20_Contents">ugyanolyanokkal</text:p>
          </table:table-cell>
        </table:table-row>
        <table:table-row table:style-name="TableLine94739203806336">
          <table:table-cell table:style-name="Table352.A1" office:value-type="string">
            <text:p text:style-name="Table_20_Contents">Milyenért?</text:p>
          </table:table-cell>
          <table:table-cell table:style-name="Table352.A1" office:value-type="string">
            <text:p text:style-name="Table_20_Contents">ugyanilyenért</text:p>
          </table:table-cell>
          <table:table-cell table:style-name="Table352.A1" office:value-type="string">
            <text:p text:style-name="Table_20_Contents">ugyanolyanért</text:p>
          </table:table-cell>
          <table:table-cell table:style-name="Table352.A1" office:value-type="string">
            <text:p text:style-name="Table_20_Contents">Milyenekért?</text:p>
          </table:table-cell>
          <table:table-cell table:style-name="Table352.A1" office:value-type="string">
            <text:p text:style-name="Table_20_Contents">ugyanilyenekért</text:p>
          </table:table-cell>
          <table:table-cell table:style-name="Table352.A1" office:value-type="string">
            <text:p text:style-name="Table_20_Contents">ugyanolyanokért</text:p>
          </table:table-cell>
        </table:table-row>
        <table:table-row table:style-name="TableLine94739203807664">
          <table:table-cell table:style-name="Table352.A1" office:value-type="string">
            <text:p text:style-name="Table_20_Contents">Milyenig?</text:p>
          </table:table-cell>
          <table:table-cell table:style-name="Table352.A1" office:value-type="string">
            <text:p text:style-name="Table_20_Contents">ugyanilyenig</text:p>
          </table:table-cell>
          <table:table-cell table:style-name="Table352.A1" office:value-type="string">
            <text:p text:style-name="Table_20_Contents">ugyanolyanig</text:p>
          </table:table-cell>
          <table:table-cell table:style-name="Table352.A1" office:value-type="string">
            <text:p text:style-name="Table_20_Contents">Milyenekig?</text:p>
          </table:table-cell>
          <table:table-cell table:style-name="Table352.A1" office:value-type="string">
            <text:p text:style-name="Table_20_Contents">ugyanilyenekig</text:p>
          </table:table-cell>
          <table:table-cell table:style-name="Table352.A1" office:value-type="string">
            <text:p text:style-name="Table_20_Contents">ugyanolyanokig</text:p>
          </table:table-cell>
        </table:table-row>
        <table:table-row table:style-name="TableLine94739203809872">
          <table:table-cell table:style-name="Table352.A1" office:value-type="string">
            <text:p text:style-name="Table_20_Contents">Milyenként?*</text:p>
          </table:table-cell>
          <table:table-cell table:style-name="Table352.A1" office:value-type="string">
            <text:p text:style-name="Table_20_Contents">ugyanilyenként</text:p>
          </table:table-cell>
          <table:table-cell table:style-name="Table352.A1" office:value-type="string">
            <text:p text:style-name="Table_20_Contents">ugyanolyanként</text:p>
          </table:table-cell>
          <table:table-cell table:style-name="Table352.A1" office:value-type="string">
            <text:p text:style-name="Table_20_Contents">Milyenekként?*</text:p>
          </table:table-cell>
          <table:table-cell table:style-name="Table352.A1" office:value-type="string">
            <text:p text:style-name="Table_20_Contents">ugyanilyenekként</text:p>
          </table:table-cell>
          <table:table-cell table:style-name="Table352.A1" office:value-type="string">
            <text:p text:style-name="Table_20_Contents">ugyanolyanokként</text:p>
          </table:table-cell>
        </table:table-row>
        <table:table-row table:style-name="TableLine94739203811248">
          <table:table-cell table:style-name="Table352.A1" office:value-type="string">
            <text:p text:style-name="Table_20_Contents">Milyenképpen?*</text:p>
          </table:table-cell>
          <table:table-cell table:style-name="Table352.A1" office:value-type="string">
            <text:p text:style-name="Table_20_Contents">ugyanilyenképpen</text:p>
          </table:table-cell>
          <table:table-cell table:style-name="Table352.A1" office:value-type="string">
            <text:p text:style-name="Table_20_Contents">ugyanolyanképpen</text:p>
          </table:table-cell>
          <table:table-cell table:style-name="Table352.A1" office:value-type="string">
            <text:p text:style-name="Table_20_Contents">Milyenekképpen?*</text:p>
          </table:table-cell>
          <table:table-cell table:style-name="Table352.A1" office:value-type="string">
            <text:p text:style-name="Table_20_Contents">ugyanilyenekképpen</text:p>
          </table:table-cell>
          <table:table-cell table:style-name="Table352.A1" office:value-type="string">
            <text:p text:style-name="Table_20_Contents">ugyanolyanokképpen</text:p>
          </table:table-cell>
        </table:table-row>
        <table:table-row table:style-name="TableLine94739203812576">
          <table:table-cell table:style-name="Table352.A1" office:value-type="string">
            <text:p text:style-name="Table_20_Contents">Milyenné?</text:p>
          </table:table-cell>
          <table:table-cell table:style-name="Table352.A1" office:value-type="string">
            <text:p text:style-name="Table_20_Contents">ugyanilyenné</text:p>
          </table:table-cell>
          <table:table-cell table:style-name="Table352.A1" office:value-type="string">
            <text:p text:style-name="Table_20_Contents">ugyanolyanná</text:p>
          </table:table-cell>
          <table:table-cell table:style-name="Table352.A1" office:value-type="string">
            <text:p text:style-name="Table_20_Contents">Milyenekké?</text:p>
          </table:table-cell>
          <table:table-cell table:style-name="Table352.A1" office:value-type="string">
            <text:p text:style-name="Table_20_Contents">ugyanilyenekké</text:p>
          </table:table-cell>
          <table:table-cell table:style-name="Table352.A1" office:value-type="string">
            <text:p text:style-name="Table_20_Contents">ugyanolyanokká</text:p>
          </table:table-cell>
        </table:table-row>
      </table:table>
      <text:p text:style-name="First_20_paragraph"><text:line-break/></text:p>
      <text:p text:style-name="Text_20_body">185</text:p>
      <text:p text:style-name="Text_20_body"><text:line-break/></text:p>
      <table:table table:name="Table353" table:style-name="Table353">
        <table:table-column table:style-name="Table353.A" table:number-columns-repeated="4"/>
        <table:table-column table:style-name="Table353.E"/>
        <table:table-row table:style-name="TableLine94739203814880">
          <table:table-cell table:style-name="Table353.A1" table:number-columns-spanned="5" office:value-type="string">
            <text:p text:style-name="Table_20_Contents">Указательные местоимения V: ennyi, annyi ’столько’, ugyanennyi, ugyanannyi ’столько же’</text:p>
          </table:table-cell>
          <table:covered-table-cell/>
          <table:covered-table-cell/>
          <table:covered-table-cell/>
          <table:covered-table-cell/>
        </table:table-row>
        <table:table-row table:style-name="TableLine94739203865904">
          <table:table-cell table:style-name="Table353.A1" office:value-type="string">
            <text:p text:style-name="Table_20_Contents">Mennyi?</text:p>
          </table:table-cell>
          <table:table-cell table:style-name="Table353.A1" office:value-type="string">
            <text:p text:style-name="Table_20_Contents">ennyi</text:p>
          </table:table-cell>
          <table:table-cell table:style-name="Table353.A1" office:value-type="string">
            <text:p text:style-name="Table_20_Contents">annyi</text:p>
          </table:table-cell>
          <table:table-cell table:style-name="Table353.A1" office:value-type="string">
            <text:p text:style-name="Table_20_Contents">ugyanennyi</text:p>
          </table:table-cell>
          <table:table-cell table:style-name="Table353.A1" office:value-type="string">
            <text:p text:style-name="Table_20_Contents">ugyanannyi</text:p>
          </table:table-cell>
        </table:table-row>
        <table:table-row table:style-name="TableLine94739203867536">
          <table:table-cell table:style-name="Table353.A1" office:value-type="string">
            <text:p text:style-name="Table_20_Contents">Mennyit?</text:p>
          </table:table-cell>
          <table:table-cell table:style-name="Table353.A1" office:value-type="string">
            <text:p text:style-name="Table_20_Contents">ennyit</text:p>
          </table:table-cell>
          <table:table-cell table:style-name="Table353.A1" office:value-type="string">
            <text:p text:style-name="Table_20_Contents">annyit</text:p>
          </table:table-cell>
          <table:table-cell table:style-name="Table353.A1" office:value-type="string">
            <text:p text:style-name="Table_20_Contents">ugyanennyit</text:p>
          </table:table-cell>
          <table:table-cell table:style-name="Table353.A1" office:value-type="string">
            <text:p text:style-name="Table_20_Contents">ugyanannyit</text:p>
          </table:table-cell>
        </table:table-row>
        <table:table-row table:style-name="TableLine94739203868592">
          <table:table-cell table:style-name="Table353.A1" office:value-type="string">
            <text:p text:style-name="Table_20_Contents">Mennyié?*</text:p>
          </table:table-cell>
          <table:table-cell table:style-name="Table353.A1" office:value-type="string">
            <text:p text:style-name="Table_20_Contents">ennyié</text:p>
          </table:table-cell>
          <table:table-cell table:style-name="Table353.A1" office:value-type="string">
            <text:p text:style-name="Table_20_Contents">annyié</text:p>
          </table:table-cell>
          <table:table-cell table:style-name="Table353.A1" office:value-type="string">
            <text:p text:style-name="Table_20_Contents">ugyanennyié</text:p>
          </table:table-cell>
          <table:table-cell table:style-name="Table353.A1" office:value-type="string">
            <text:p text:style-name="Table_20_Contents">ugyanannyié</text:p>
          </table:table-cell>
        </table:table-row>
        <table:table-row table:style-name="TableLine94739203869856">
          <table:table-cell table:style-name="Table353.A1" office:value-type="string">
            <text:p text:style-name="Table_20_Contents">Mennyiéi?*</text:p>
          </table:table-cell>
          <table:table-cell table:style-name="Table353.A1" office:value-type="string">
            <text:p text:style-name="Table_20_Contents">ennyiéi</text:p>
          </table:table-cell>
          <table:table-cell table:style-name="Table353.A1" office:value-type="string">
            <text:p text:style-name="Table_20_Contents">annyiéi</text:p>
          </table:table-cell>
          <table:table-cell table:style-name="Table353.A1" office:value-type="string">
            <text:p text:style-name="Table_20_Contents">ugyanennyiéi</text:p>
          </table:table-cell>
          <table:table-cell table:style-name="Table353.A1" office:value-type="string">
            <text:p text:style-name="Table_20_Contents">ugyanannyiéi</text:p>
          </table:table-cell>
        </table:table-row>
        <table:table-row table:style-name="TableLine94739203871424">
          <table:table-cell table:style-name="Table353.A1" office:value-type="string">
            <text:p text:style-name="Table_20_Contents">Mennyin?</text:p>
          </table:table-cell>
          <table:table-cell table:style-name="Table353.A1" office:value-type="string">
            <text:p text:style-name="Table_20_Contents">ennyin</text:p>
          </table:table-cell>
          <table:table-cell table:style-name="Table353.A1" office:value-type="string">
            <text:p text:style-name="Table_20_Contents">annyin</text:p>
          </table:table-cell>
          <table:table-cell table:style-name="Table353.A1" office:value-type="string">
            <text:p text:style-name="Table_20_Contents">ugyanennyin</text:p>
          </table:table-cell>
          <table:table-cell table:style-name="Table353.A1" office:value-type="string">
            <text:p text:style-name="Table_20_Contents">ugyanannyin</text:p>
          </table:table-cell>
        </table:table-row>
        <table:table-row table:style-name="TableLine94739203872592">
          <table:table-cell table:style-name="Table353.A1" office:value-type="string">
            <text:p text:style-name="Table_20_Contents">Mennyiben?</text:p>
          </table:table-cell>
          <table:table-cell table:style-name="Table353.A1" office:value-type="string">
            <text:p text:style-name="Table_20_Contents">ennyiben</text:p>
          </table:table-cell>
          <table:table-cell table:style-name="Table353.A1" office:value-type="string">
            <text:p text:style-name="Table_20_Contents">annyiban</text:p>
          </table:table-cell>
          <table:table-cell table:style-name="Table353.A1" office:value-type="string">
            <text:p text:style-name="Table_20_Contents">ugyanennyiben</text:p>
          </table:table-cell>
          <table:table-cell table:style-name="Table353.A1" office:value-type="string">
            <text:p text:style-name="Table_20_Contents">ugyanannyiban</text:p>
          </table:table-cell>
        </table:table-row>
        <table:table-row table:style-name="TableLine94739203873808">
          <table:table-cell table:style-name="Table353.A1" office:value-type="string">
            <text:p text:style-name="Table_20_Contents">Mennyinél</text:p>
          </table:table-cell>
          <table:table-cell table:style-name="Table353.A1" office:value-type="string">
            <text:p text:style-name="Table_20_Contents">ennyinél</text:p>
          </table:table-cell>
          <table:table-cell table:style-name="Table353.A1" office:value-type="string">
            <text:p text:style-name="Table_20_Contents">annyinál</text:p>
          </table:table-cell>
          <table:table-cell table:style-name="Table353.A1" office:value-type="string">
            <text:p text:style-name="Table_20_Contents">ugyanennyinél</text:p>
          </table:table-cell>
          <table:table-cell table:style-name="Table353.A1" office:value-type="string">
            <text:p text:style-name="Table_20_Contents">ugyanannyinál</text:p>
          </table:table-cell>
        </table:table-row>
        <table:table-row table:style-name="TableLine94739203875024">
          <table:table-cell table:style-name="Table353.A1" office:value-type="string">
            <text:p text:style-name="Table_20_Contents">Mennyire?</text:p>
          </table:table-cell>
          <table:table-cell table:style-name="Table353.A1" office:value-type="string">
            <text:p text:style-name="Table_20_Contents">ennyire</text:p>
          </table:table-cell>
          <table:table-cell table:style-name="Table353.A1" office:value-type="string">
            <text:p text:style-name="Table_20_Contents">annyira</text:p>
          </table:table-cell>
          <table:table-cell table:style-name="Table353.A1" office:value-type="string">
            <text:p text:style-name="Table_20_Contents">ugyanennyire</text:p>
          </table:table-cell>
          <table:table-cell table:style-name="Table353.A1" office:value-type="string">
            <text:p text:style-name="Table_20_Contents">ugyanannyira</text:p>
          </table:table-cell>
        </table:table-row>
        <table:table-row table:style-name="TableLine94739203876160">
          <table:table-cell table:style-name="Table353.A1" office:value-type="string">
            <text:p text:style-name="Table_20_Contents">Mennyibe?</text:p>
          </table:table-cell>
          <table:table-cell table:style-name="Table353.A1" office:value-type="string">
            <text:p text:style-name="Table_20_Contents">ennyibe</text:p>
          </table:table-cell>
          <table:table-cell table:style-name="Table353.A1" office:value-type="string">
            <text:p text:style-name="Table_20_Contents">annyiba</text:p>
          </table:table-cell>
          <table:table-cell table:style-name="Table353.A1" office:value-type="string">
            <text:p text:style-name="Table_20_Contents">ugyanennyibe</text:p>
          </table:table-cell>
          <table:table-cell table:style-name="Table353.A1" office:value-type="string">
            <text:p text:style-name="Table_20_Contents">ugyanannyiba</text:p>
          </table:table-cell>
        </table:table-row>
        <table:table-row table:style-name="TableLine94739203877376">
          <table:table-cell table:style-name="Table353.A1" office:value-type="string">
            <text:p text:style-name="Table_20_Contents">Mennyihez?</text:p>
          </table:table-cell>
          <table:table-cell table:style-name="Table353.A1" office:value-type="string">
            <text:p text:style-name="Table_20_Contents">ennyihez</text:p>
          </table:table-cell>
          <table:table-cell table:style-name="Table353.A1" office:value-type="string">
            <text:p text:style-name="Table_20_Contents">annyihoz</text:p>
          </table:table-cell>
          <table:table-cell table:style-name="Table353.A1" office:value-type="string">
            <text:p text:style-name="Table_20_Contents">ugyanennyihez</text:p>
          </table:table-cell>
          <table:table-cell table:style-name="Table353.A1" office:value-type="string">
            <text:p text:style-name="Table_20_Contents">ugyanannyihoz</text:p>
          </table:table-cell>
        </table:table-row>
        <table:table-row table:style-name="TableLine94739203878592">
          <table:table-cell table:style-name="Table353.A1" office:value-type="string">
            <text:p text:style-name="Table_20_Contents">Mennyiről</text:p>
          </table:table-cell>
          <table:table-cell table:style-name="Table353.A1" office:value-type="string">
            <text:p text:style-name="Table_20_Contents">ennyiről</text:p>
          </table:table-cell>
          <table:table-cell table:style-name="Table353.A1" office:value-type="string">
            <text:p text:style-name="Table_20_Contents">annyiról</text:p>
          </table:table-cell>
          <table:table-cell table:style-name="Table353.A1" office:value-type="string">
            <text:p text:style-name="Table_20_Contents">ugyanennyiről</text:p>
          </table:table-cell>
          <table:table-cell table:style-name="Table353.A1" office:value-type="string">
            <text:p text:style-name="Table_20_Contents">ugyanannyiról</text:p>
          </table:table-cell>
        </table:table-row>
        <table:table-row table:style-name="TableLine94739203879808">
          <table:table-cell table:style-name="Table353.A1" office:value-type="string">
            <text:p text:style-name="Table_20_Contents">Mennyiből?</text:p>
          </table:table-cell>
          <table:table-cell table:style-name="Table353.A1" office:value-type="string">
            <text:p text:style-name="Table_20_Contents">ennyiből</text:p>
          </table:table-cell>
          <table:table-cell table:style-name="Table353.A1" office:value-type="string">
            <text:p text:style-name="Table_20_Contents">annyiból</text:p>
          </table:table-cell>
          <table:table-cell table:style-name="Table353.A1" office:value-type="string">
            <text:p text:style-name="Table_20_Contents">ugyanennyiből</text:p>
          </table:table-cell>
          <table:table-cell table:style-name="Table353.A1" office:value-type="string">
            <text:p text:style-name="Table_20_Contents">ugyanannyiból</text:p>
          </table:table-cell>
        </table:table-row>
        <table:table-row table:style-name="TableLine94739203881024">
          <table:table-cell table:style-name="Table353.A1" office:value-type="string">
            <text:p text:style-name="Table_20_Contents">Mennyitől?</text:p>
          </table:table-cell>
          <table:table-cell table:style-name="Table353.A1" office:value-type="string">
            <text:p text:style-name="Table_20_Contents">ennyitől</text:p>
          </table:table-cell>
          <table:table-cell table:style-name="Table353.A1" office:value-type="string">
            <text:p text:style-name="Table_20_Contents">annyitól</text:p>
          </table:table-cell>
          <table:table-cell table:style-name="Table353.A1" office:value-type="string">
            <text:p text:style-name="Table_20_Contents">ugyanennyitől</text:p>
          </table:table-cell>
          <table:table-cell table:style-name="Table353.A1" office:value-type="string">
            <text:p text:style-name="Table_20_Contents">ugyanannyitól</text:p>
          </table:table-cell>
        </table:table-row>
        <table:table-row table:style-name="TableLine94739203883232">
          <table:table-cell table:style-name="Table353.A1" office:value-type="string">
            <text:p text:style-name="Table_20_Contents">Mennyinek</text:p>
          </table:table-cell>
          <table:table-cell table:style-name="Table353.A1" office:value-type="string">
            <text:p text:style-name="Table_20_Contents">ennyinek</text:p>
          </table:table-cell>
          <table:table-cell table:style-name="Table353.A1" office:value-type="string">
            <text:p text:style-name="Table_20_Contents">annyinak</text:p>
          </table:table-cell>
          <table:table-cell table:style-name="Table353.A1" office:value-type="string">
            <text:p text:style-name="Table_20_Contents">ugyanennyinek</text:p>
          </table:table-cell>
          <table:table-cell table:style-name="Table353.A1" office:value-type="string">
            <text:p text:style-name="Table_20_Contents">ugyanannyinak</text:p>
          </table:table-cell>
        </table:table-row>
        <table:table-row table:style-name="TableLine94739203884496">
          <table:table-cell table:style-name="Table353.A1" office:value-type="string">
            <text:p text:style-name="Table_20_Contents">Mennyivel?</text:p>
          </table:table-cell>
          <table:table-cell table:style-name="Table353.A1" office:value-type="string">
            <text:p text:style-name="Table_20_Contents">ennyivel</text:p>
          </table:table-cell>
          <table:table-cell table:style-name="Table353.A1" office:value-type="string">
            <text:p text:style-name="Table_20_Contents">annyival</text:p>
          </table:table-cell>
          <table:table-cell table:style-name="Table353.A1" office:value-type="string">
            <text:p text:style-name="Table_20_Contents">ugyanennyivel</text:p>
          </table:table-cell>
          <table:table-cell table:style-name="Table353.A1" office:value-type="string">
            <text:p text:style-name="Table_20_Contents">ugyanannyival</text:p>
          </table:table-cell>
        </table:table-row>
        <table:table-row table:style-name="TableLine94739203885712">
          <table:table-cell table:style-name="Table353.A1" office:value-type="string">
            <text:p text:style-name="Table_20_Contents">Mennyiért?</text:p>
          </table:table-cell>
          <table:table-cell table:style-name="Table353.A1" office:value-type="string">
            <text:p text:style-name="Table_20_Contents">ennyiért</text:p>
          </table:table-cell>
          <table:table-cell table:style-name="Table353.A1" office:value-type="string">
            <text:p text:style-name="Table_20_Contents">annyiért</text:p>
          </table:table-cell>
          <table:table-cell table:style-name="Table353.A1" office:value-type="string">
            <text:p text:style-name="Table_20_Contents">ugyanennyiért</text:p>
          </table:table-cell>
          <table:table-cell table:style-name="Table353.A1" office:value-type="string">
            <text:p text:style-name="Table_20_Contents">ugyanannyiért</text:p>
          </table:table-cell>
        </table:table-row>
      </table:table>
      <text:p text:style-name="First_20_paragraph"><text:line-break/></text:p>
      <table:table table:name="Table354" table:style-name="Table354">
        <table:table-column table:style-name="Table354.A" table:number-columns-repeated="4"/>
        <table:table-column table:style-name="Table354.E"/>
        <text:soft-page-break/>
        <table:table-row table:style-name="TableLine94739203887200">
          <table:table-cell table:style-name="Table354.A1" table:number-columns-spanned="5" office:value-type="string">
            <text:p text:style-name="Table_20_Contents">Указательные местоимения V: ennyi, annyi ’столько’, ugyanennyi, ugyanannyi ’столько же’</text:p>
          </table:table-cell>
          <table:covered-table-cell/>
          <table:covered-table-cell/>
          <table:covered-table-cell/>
          <table:covered-table-cell/>
        </table:table-row>
        <table:table-row table:style-name="TableLine94739203899824">
          <table:table-cell table:style-name="Table354.A1" office:value-type="string">
            <text:p text:style-name="Table_20_Contents">Mennyi?</text:p>
          </table:table-cell>
          <table:table-cell table:style-name="Table354.A1" office:value-type="string">
            <text:p text:style-name="Table_20_Contents">ennyi</text:p>
          </table:table-cell>
          <table:table-cell table:style-name="Table354.A1" office:value-type="string">
            <text:p text:style-name="Table_20_Contents">annyi</text:p>
          </table:table-cell>
          <table:table-cell table:style-name="Table354.A1" office:value-type="string">
            <text:p text:style-name="Table_20_Contents">ugyanennyi</text:p>
          </table:table-cell>
          <table:table-cell table:style-name="Table354.A1" office:value-type="string">
            <text:p text:style-name="Table_20_Contents">ugyanannyi</text:p>
          </table:table-cell>
        </table:table-row>
        <table:table-row table:style-name="TableLine94739203901040">
          <table:table-cell table:style-name="Table354.A1" office:value-type="string">
            <text:p text:style-name="Table_20_Contents">Mennyiig?</text:p>
          </table:table-cell>
          <table:table-cell table:style-name="Table354.A1" office:value-type="string">
            <text:p text:style-name="Table_20_Contents">ennyiig</text:p>
          </table:table-cell>
          <table:table-cell table:style-name="Table354.A1" office:value-type="string">
            <text:p text:style-name="Table_20_Contents">annyiig</text:p>
          </table:table-cell>
          <table:table-cell table:style-name="Table354.A1" office:value-type="string">
            <text:p text:style-name="Table_20_Contents">ugyanennyiig</text:p>
          </table:table-cell>
          <table:table-cell table:style-name="Table354.A1" office:value-type="string">
            <text:p text:style-name="Table_20_Contents">ugyanannyiig</text:p>
          </table:table-cell>
        </table:table-row>
        <table:table-row table:style-name="TableLine94739203901968">
          <table:table-cell table:style-name="Table354.A1" office:value-type="string">
            <text:p text:style-name="Table_20_Contents">Mennyiként?*</text:p>
          </table:table-cell>
          <table:table-cell table:style-name="Table354.A1" office:value-type="string">
            <text:p text:style-name="Table_20_Contents">ennyiként</text:p>
          </table:table-cell>
          <table:table-cell table:style-name="Table354.A1" office:value-type="string">
            <text:p text:style-name="Table_20_Contents">annyiként</text:p>
          </table:table-cell>
          <table:table-cell table:style-name="Table354.A1" office:value-type="string">
            <text:p text:style-name="Table_20_Contents">ugyanennyiként</text:p>
          </table:table-cell>
          <table:table-cell table:style-name="Table354.A1" office:value-type="string">
            <text:p text:style-name="Table_20_Contents">ugyanannyiként</text:p>
          </table:table-cell>
        </table:table-row>
        <table:table-row table:style-name="TableLine94739203902992">
          <table:table-cell table:style-name="Table354.A1" office:value-type="string">
            <text:p text:style-name="Table_20_Contents">Mennyiképpen?*</text:p>
          </table:table-cell>
          <table:table-cell table:style-name="Table354.A1" office:value-type="string">
            <text:p text:style-name="Table_20_Contents">ennyiképpen</text:p>
          </table:table-cell>
          <table:table-cell table:style-name="Table354.A1" office:value-type="string">
            <text:p text:style-name="Table_20_Contents">annyiképpen</text:p>
          </table:table-cell>
          <table:table-cell table:style-name="Table354.A1" office:value-type="string">
            <text:p text:style-name="Table_20_Contents">ugyanennyiképpen</text:p>
          </table:table-cell>
          <table:table-cell table:style-name="Table354.A1" office:value-type="string">
            <text:p text:style-name="Table_20_Contents">ugyanannyiképpen</text:p>
          </table:table-cell>
        </table:table-row>
        <table:table-row table:style-name="TableLine94739203903968">
          <table:table-cell table:style-name="Table354.A1" office:value-type="string">
            <text:p text:style-name="Table_20_Contents">Mennyivé?</text:p>
          </table:table-cell>
          <table:table-cell table:style-name="Table354.A1" office:value-type="string">
            <text:p text:style-name="Table_20_Contents">ennyivé</text:p>
          </table:table-cell>
          <table:table-cell table:style-name="Table354.A1" office:value-type="string">
            <text:p text:style-name="Table_20_Contents">annyivá</text:p>
          </table:table-cell>
          <table:table-cell table:style-name="Table354.A1" office:value-type="string">
            <text:p text:style-name="Table_20_Contents">ugyanennyivé</text:p>
          </table:table-cell>
          <table:table-cell table:style-name="Table354.A1" office:value-type="string">
            <text:p text:style-name="Table_20_Contents">ugyanannyivá</text:p>
          </table:table-cell>
        </table:table-row>
      </table:table>
      <text:p text:style-name="First_20_paragraph">186</text:p>
      <text:p text:style-name="Text_20_body"><text:line-break/></text:p>
      <text:h text:style-name="Heading_20_3" text:outline-level="3"><text:bookmark-start text:name="относительные-местоимения"/><text:bookmark text:name="bookmark228"/>Относительные местоимения<text:bookmark-end text:name="относительные-местоимения"/></text:h>
      <text:h text:style-name="Heading_20_5" text:outline-level="5"><text:bookmark-start text:name="здесь-и-далее-символ-обозначает-одушевленный-предмет-символ-о-неодушевленный-предмет-удвоенные-символы-и-о-о-используются-для-обозначения-множественного-числа."/><text:bookmark text:name="bookmark229"/>Здесь и далее символ © обозначает одушевленный предмет, символ о — неодушевленный предмет; удвоенные символы ©© и о о используются для обозначения множественного числа.<text:bookmark-end text:name="здесь-и-далее-символ-обозначает-одушевленный-предмет-символ-о-неодушевленный-предмет-удвоенные-символы-и-о-о-используются-для-обозначения-множественного-числа."/></text:h>
      <table:table table:name="Table355" table:style-name="Table355">
        <table:table-column table:style-name="Table355.A" table:number-columns-repeated="5"/>
        <table:table-column table:style-name="Table355.F"/>
        <table:table-row table:style-name="TableLine94739203905856">
          <table:table-cell table:style-name="Table355.A1" table:number-columns-spanned="6" office:value-type="string">
            <text:p text:style-name="Table_20_Contents">Относительные местоимения I: aki ’кто’, ami ’что’</text:p>
          </table:table-cell>
          <table:covered-table-cell/>
          <table:covered-table-cell/>
          <table:covered-table-cell/>
          <table:covered-table-cell/>
          <table:covered-table-cell/>
        </table:table-row>
        <table:table-row table:style-name="TableLine94739203929040">
          <table:table-cell table:style-name="Table355.A1" office:value-type="string">
            <text:p text:style-name="Table_20_Contents">Ki / Kik?</text:p>
          </table:table-cell>
          <table:table-cell table:style-name="Table355.A1" office:value-type="string">
            <text:p text:style-name="Table_20_Contents">aki©</text:p>
          </table:table-cell>
          <table:table-cell table:style-name="Table355.A1" office:value-type="string">
            <text:p text:style-name="Table_20_Contents">akik©©</text:p>
          </table:table-cell>
          <table:table-cell table:style-name="Table355.A1" office:value-type="string">
            <text:p text:style-name="Table_20_Contents">Mi / Mik?</text:p>
          </table:table-cell>
          <table:table-cell table:style-name="Table355.A1" office:value-type="string">
            <text:p text:style-name="Table_20_Contents">ami о</text:p>
          </table:table-cell>
          <table:table-cell table:style-name="Table355.A1" office:value-type="string">
            <text:p text:style-name="Table_20_Contents">amik oo</text:p>
          </table:table-cell>
        </table:table-row>
        <table:table-row table:style-name="TableLine94739203930864">
          <table:table-cell table:style-name="Table355.A1" office:value-type="string">
            <text:p text:style-name="Table_20_Contents">Kit? / Kiket?</text:p>
          </table:table-cell>
          <table:table-cell table:style-name="Table355.A1" office:value-type="string">
            <text:p text:style-name="Table_20_Contents">akit</text:p>
          </table:table-cell>
          <table:table-cell table:style-name="Table355.A1" office:value-type="string">
            <text:p text:style-name="Table_20_Contents">akiket</text:p>
          </table:table-cell>
          <table:table-cell table:style-name="Table355.A1" office:value-type="string">
            <text:p text:style-name="Table_20_Contents">Mit? / Miket?</text:p>
          </table:table-cell>
          <table:table-cell table:style-name="Table355.A1" office:value-type="string">
            <text:p text:style-name="Table_20_Contents">amit</text:p>
          </table:table-cell>
          <table:table-cell table:style-name="Table355.A1" office:value-type="string">
            <text:p text:style-name="Table_20_Contents">amiket</text:p>
          </table:table-cell>
        </table:table-row>
        <table:table-row table:style-name="TableLine94739203932080">
          <table:table-cell table:style-name="Table355.A1" office:value-type="string">
            <text:p text:style-name="Table_20_Contents">Kié? / Kiké?*</text:p>
          </table:table-cell>
          <table:table-cell table:style-name="Table355.A1" office:value-type="string">
            <text:p text:style-name="Table_20_Contents">akié</text:p>
          </table:table-cell>
          <table:table-cell table:style-name="Table355.A1" office:value-type="string">
            <text:p text:style-name="Table_20_Contents">akiké</text:p>
          </table:table-cell>
          <table:table-cell table:style-name="Table355.A1" office:value-type="string">
            <text:p text:style-name="Table_20_Contents">Mié? / Miké?*</text:p>
          </table:table-cell>
          <table:table-cell table:style-name="Table355.A1" office:value-type="string">
            <text:p text:style-name="Table_20_Contents">amié</text:p>
          </table:table-cell>
          <table:table-cell table:style-name="Table355.A1" office:value-type="string">
            <text:p text:style-name="Table_20_Contents">amiké</text:p>
          </table:table-cell>
        </table:table-row>
        <table:table-row table:style-name="TableLine94739203933728">
          <table:table-cell table:style-name="Table355.A1" office:value-type="string">
            <text:p text:style-name="Table_20_Contents">Kiéi? / Kikéi?*</text:p>
          </table:table-cell>
          <table:table-cell table:style-name="Table355.A1" office:value-type="string">
            <text:p text:style-name="Table_20_Contents">akiéi</text:p>
          </table:table-cell>
          <table:table-cell table:style-name="Table355.A1" office:value-type="string">
            <text:p text:style-name="Table_20_Contents">akikéi</text:p>
          </table:table-cell>
          <table:table-cell table:style-name="Table355.A1" office:value-type="string">
            <text:p text:style-name="Table_20_Contents">Miéi? / Mikéi?*</text:p>
          </table:table-cell>
          <table:table-cell table:style-name="Table355.A1" office:value-type="string">
            <text:p text:style-name="Table_20_Contents">amiéi</text:p>
          </table:table-cell>
          <table:table-cell table:style-name="Table355.A1" office:value-type="string">
            <text:p text:style-name="Table_20_Contents">amikéi</text:p>
          </table:table-cell>
        </table:table-row>
        <table:table-row table:style-name="TableLine94739203935136">
          <table:table-cell table:style-name="Table355.A1" office:value-type="string">
            <text:p text:style-name="Table_20_Contents">Kin? / Kiken?</text:p>
          </table:table-cell>
          <table:table-cell table:style-name="Table355.A1" office:value-type="string">
            <text:p text:style-name="Table_20_Contents">akin</text:p>
          </table:table-cell>
          <table:table-cell table:style-name="Table355.A1" office:value-type="string">
            <text:p text:style-name="Table_20_Contents">akiken</text:p>
          </table:table-cell>
          <table:table-cell table:style-name="Table355.A1" office:value-type="string">
            <text:p text:style-name="Table_20_Contents">Min? / Miken?</text:p>
          </table:table-cell>
          <table:table-cell table:style-name="Table355.A1" office:value-type="string">
            <text:p text:style-name="Table_20_Contents">amin</text:p>
          </table:table-cell>
          <table:table-cell table:style-name="Table355.A1" office:value-type="string">
            <text:p text:style-name="Table_20_Contents">amiken</text:p>
          </table:table-cell>
        </table:table-row>
      </table:table>
      <text:p text:style-name="First_20_paragraph">187</text:p>
      <text:p text:style-name="Text_20_body"><text:line-break/></text:p>
      <table:table table:name="Table356" table:style-name="Table356">
        <table:table-column table:style-name="Table356.A" table:number-columns-repeated="5"/>
        <table:table-column table:style-name="Table356.F"/>
        <table:table-row table:style-name="TableLine94739203937040">
          <table:table-cell table:style-name="Table356.A1" table:number-columns-spanned="6" office:value-type="string">
            <text:p text:style-name="Table_20_Contents">Относительные местоимения I: aki ’кто’, ami ’что’</text:p>
          </table:table-cell>
          <table:covered-table-cell/>
          <table:covered-table-cell/>
          <table:covered-table-cell/>
          <table:covered-table-cell/>
          <table:covered-table-cell/>
        </table:table-row>
        <table:table-row table:style-name="TableLine94739204008704">
          <table:table-cell table:style-name="Table356.A1" office:value-type="string">
            <text:p text:style-name="Table_20_Contents">Ki / Kik?</text:p>
          </table:table-cell>
          <table:table-cell table:style-name="Table356.A1" office:value-type="string">
            <text:p text:style-name="Table_20_Contents">aki©</text:p>
          </table:table-cell>
          <table:table-cell table:style-name="Table356.A1" office:value-type="string">
            <text:p text:style-name="Table_20_Contents">akik©©</text:p>
          </table:table-cell>
          <table:table-cell table:style-name="Table356.A1" office:value-type="string">
            <text:p text:style-name="Table_20_Contents">Mi / Mik?</text:p>
          </table:table-cell>
          <table:table-cell table:style-name="Table356.A1" office:value-type="string">
            <text:p text:style-name="Table_20_Contents">ami о</text:p>
          </table:table-cell>
          <table:table-cell table:style-name="Table356.A1" office:value-type="string">
            <text:p text:style-name="Table_20_Contents">amik oo</text:p>
          </table:table-cell>
        </table:table-row>
        <table:table-row table:style-name="TableLine94739204010528">
          <table:table-cell table:style-name="Table356.A1" office:value-type="string">
            <text:p text:style-name="Table_20_Contents">Kiben?/ Kikben?</text:p>
          </table:table-cell>
          <table:table-cell table:style-name="Table356.A1" office:value-type="string">
            <text:p text:style-name="Table_20_Contents">akiben</text:p>
          </table:table-cell>
          <table:table-cell table:style-name="Table356.A1" office:value-type="string">
            <text:p text:style-name="Table_20_Contents">akikben</text:p>
          </table:table-cell>
          <table:table-cell table:style-name="Table356.A1" office:value-type="string">
            <text:p text:style-name="Table_20_Contents">Miben? / Mikben?</text:p>
          </table:table-cell>
          <table:table-cell table:style-name="Table356.A1" office:value-type="string">
            <text:p text:style-name="Table_20_Contents">amiben</text:p>
          </table:table-cell>
          <table:table-cell table:style-name="Table356.A1" office:value-type="string">
            <text:p text:style-name="Table_20_Contents">amikben</text:p>
          </table:table-cell>
        </table:table-row>
        <table:table-row table:style-name="TableLine94739204011744">
          <table:table-cell table:style-name="Table356.A1" office:value-type="string">
            <text:p text:style-name="Table_20_Contents">Kinél? / Kiknél?</text:p>
          </table:table-cell>
          <table:table-cell table:style-name="Table356.A1" office:value-type="string">
            <text:p text:style-name="Table_20_Contents">akinél</text:p>
          </table:table-cell>
          <table:table-cell table:style-name="Table356.A1" office:value-type="string">
            <text:p text:style-name="Table_20_Contents">akiknél</text:p>
          </table:table-cell>
          <table:table-cell table:style-name="Table356.A1" office:value-type="string">
            <text:p text:style-name="Table_20_Contents">Minél? / Miknél?</text:p>
          </table:table-cell>
          <table:table-cell table:style-name="Table356.A1" office:value-type="string">
            <text:p text:style-name="Table_20_Contents">aminél</text:p>
          </table:table-cell>
          <table:table-cell table:style-name="Table356.A1" office:value-type="string">
            <text:p text:style-name="Table_20_Contents">amiknél</text:p>
          </table:table-cell>
        </table:table-row>
        <table:table-row table:style-name="TableLine94739204013392">
          <table:table-cell table:style-name="Table356.A1" office:value-type="string">
            <text:p text:style-name="Table_20_Contents">Kire? / Kikre?</text:p>
          </table:table-cell>
          <table:table-cell table:style-name="Table356.A1" office:value-type="string">
            <text:p text:style-name="Table_20_Contents">akire</text:p>
          </table:table-cell>
          <table:table-cell table:style-name="Table356.A1" office:value-type="string">
            <text:p text:style-name="Table_20_Contents">akikre</text:p>
          </table:table-cell>
          <table:table-cell table:style-name="Table356.A1" office:value-type="string">
            <text:p text:style-name="Table_20_Contents">Mire? / Mikre?</text:p>
          </table:table-cell>
          <table:table-cell table:style-name="Table356.A1" office:value-type="string">
            <text:p text:style-name="Table_20_Contents">amire</text:p>
          </table:table-cell>
          <table:table-cell table:style-name="Table356.A1" office:value-type="string">
            <text:p text:style-name="Table_20_Contents">amikre</text:p>
          </table:table-cell>
        </table:table-row>
        <table:table-row table:style-name="TableLine94739204014800">
          <table:table-cell table:style-name="Table356.A1" office:value-type="string">
            <text:p text:style-name="Table_20_Contents">Kibe? / Kikbe?</text:p>
          </table:table-cell>
          <table:table-cell table:style-name="Table356.A1" office:value-type="string">
            <text:p text:style-name="Table_20_Contents">akibe</text:p>
          </table:table-cell>
          <table:table-cell table:style-name="Table356.A1" office:value-type="string">
            <text:p text:style-name="Table_20_Contents">akikbe</text:p>
          </table:table-cell>
          <table:table-cell table:style-name="Table356.A1" office:value-type="string">
            <text:p text:style-name="Table_20_Contents">Mibe? / Mikben?</text:p>
          </table:table-cell>
          <table:table-cell table:style-name="Table356.A1" office:value-type="string">
            <text:p text:style-name="Table_20_Contents">amibe</text:p>
          </table:table-cell>
          <table:table-cell table:style-name="Table356.A1" office:value-type="string">
            <text:p text:style-name="Table_20_Contents">amikbe</text:p>
          </table:table-cell>
        </table:table-row>
        <table:table-row table:style-name="TableLine94739204016080">
          <table:table-cell table:style-name="Table356.A1" office:value-type="string">
            <text:p text:style-name="Table_20_Contents">Kihez? / Kikhez?</text:p>
          </table:table-cell>
          <table:table-cell table:style-name="Table356.A1" office:value-type="string">
            <text:p text:style-name="Table_20_Contents">akihez</text:p>
          </table:table-cell>
          <table:table-cell table:style-name="Table356.A1" office:value-type="string">
            <text:p text:style-name="Table_20_Contents">akikhez</text:p>
          </table:table-cell>
          <table:table-cell table:style-name="Table356.A1" office:value-type="string">
            <text:p text:style-name="Table_20_Contents">Mihez? / Mikhez?</text:p>
          </table:table-cell>
          <table:table-cell table:style-name="Table356.A1" office:value-type="string">
            <text:p text:style-name="Table_20_Contents">amihez</text:p>
          </table:table-cell>
          <table:table-cell table:style-name="Table356.A1" office:value-type="string">
            <text:p text:style-name="Table_20_Contents">amikhez</text:p>
          </table:table-cell>
        </table:table-row>
        <table:table-row table:style-name="TableLine94739204017408">
          <table:table-cell table:style-name="Table356.A1" office:value-type="string">
            <text:p text:style-name="Table_20_Contents">Kiről? / Kikről?</text:p>
          </table:table-cell>
          <table:table-cell table:style-name="Table356.A1" office:value-type="string">
            <text:p text:style-name="Table_20_Contents">akiről</text:p>
          </table:table-cell>
          <table:table-cell table:style-name="Table356.A1" office:value-type="string">
            <text:p text:style-name="Table_20_Contents">akikről</text:p>
          </table:table-cell>
          <table:table-cell table:style-name="Table356.A1" office:value-type="string">
            <text:p text:style-name="Table_20_Contents">Miről? / Mikről?</text:p>
          </table:table-cell>
          <table:table-cell table:style-name="Table356.A1" office:value-type="string">
            <text:p text:style-name="Table_20_Contents">amiről</text:p>
          </table:table-cell>
          <table:table-cell table:style-name="Table356.A1" office:value-type="string">
            <text:p text:style-name="Table_20_Contents">amikről</text:p>
          </table:table-cell>
        </table:table-row>
        <table:table-row table:style-name="TableLine94739204018736">
          <table:table-cell table:style-name="Table356.A1" office:value-type="string">
            <text:p text:style-name="Table_20_Contents">Kiből? / Kikből?</text:p>
          </table:table-cell>
          <table:table-cell table:style-name="Table356.A1" office:value-type="string">
            <text:p text:style-name="Table_20_Contents">akiből</text:p>
          </table:table-cell>
          <table:table-cell table:style-name="Table356.A1" office:value-type="string">
            <text:p text:style-name="Table_20_Contents">akikből</text:p>
          </table:table-cell>
          <table:table-cell table:style-name="Table356.A1" office:value-type="string">
            <text:p text:style-name="Table_20_Contents">Miből? / Mikből?</text:p>
          </table:table-cell>
          <table:table-cell table:style-name="Table356.A1" office:value-type="string">
            <text:p text:style-name="Table_20_Contents">amiből</text:p>
          </table:table-cell>
          <table:table-cell table:style-name="Table356.A1" office:value-type="string">
            <text:p text:style-name="Table_20_Contents">amikből</text:p>
          </table:table-cell>
        </table:table-row>
        <text:soft-page-break/>
        <table:table-row table:style-name="TableLine94739204019984">
          <table:table-cell table:style-name="Table356.A1" office:value-type="string">
            <text:p text:style-name="Table_20_Contents">Kitől? / Kiktől?</text:p>
          </table:table-cell>
          <table:table-cell table:style-name="Table356.A1" office:value-type="string">
            <text:p text:style-name="Table_20_Contents">akitől</text:p>
          </table:table-cell>
          <table:table-cell table:style-name="Table356.A1" office:value-type="string">
            <text:p text:style-name="Table_20_Contents">akiktől</text:p>
          </table:table-cell>
          <table:table-cell table:style-name="Table356.A1" office:value-type="string">
            <text:p text:style-name="Table_20_Contents">Mitől? / Miktől?</text:p>
          </table:table-cell>
          <table:table-cell table:style-name="Table356.A1" office:value-type="string">
            <text:p text:style-name="Table_20_Contents">amitől</text:p>
          </table:table-cell>
          <table:table-cell table:style-name="Table356.A1" office:value-type="string">
            <text:p text:style-name="Table_20_Contents">amiktől</text:p>
          </table:table-cell>
        </table:table-row>
        <table:table-row table:style-name="TableLine94739204021312">
          <table:table-cell table:style-name="Table356.A1" office:value-type="string">
            <text:p text:style-name="Table_20_Contents">Kinek? / Kiknek?</text:p>
          </table:table-cell>
          <table:table-cell table:style-name="Table356.A1" office:value-type="string">
            <text:p text:style-name="Table_20_Contents">akinek</text:p>
          </table:table-cell>
          <table:table-cell table:style-name="Table356.A1" office:value-type="string">
            <text:p text:style-name="Table_20_Contents">akiknek</text:p>
          </table:table-cell>
          <table:table-cell table:style-name="Table356.A1" office:value-type="string">
            <text:p text:style-name="Table_20_Contents">Minek? / Miknek?</text:p>
          </table:table-cell>
          <table:table-cell table:style-name="Table356.A1" office:value-type="string">
            <text:p text:style-name="Table_20_Contents">aminek</text:p>
          </table:table-cell>
          <table:table-cell table:style-name="Table356.A1" office:value-type="string">
            <text:p text:style-name="Table_20_Contents">amiknek</text:p>
          </table:table-cell>
        </table:table-row>
        <table:table-row table:style-name="TableLine94739204022640">
          <table:table-cell table:style-name="Table356.A1" office:value-type="string">
            <text:p text:style-name="Table_20_Contents">Kivel? / Kikkel?</text:p>
          </table:table-cell>
          <table:table-cell table:style-name="Table356.A1" office:value-type="string">
            <text:p text:style-name="Table_20_Contents">akivel</text:p>
          </table:table-cell>
          <table:table-cell table:style-name="Table356.A1" office:value-type="string">
            <text:p text:style-name="Table_20_Contents">akikkel</text:p>
          </table:table-cell>
          <table:table-cell table:style-name="Table356.A1" office:value-type="string">
            <text:p text:style-name="Table_20_Contents">Mivel? / Mikkel?</text:p>
          </table:table-cell>
          <table:table-cell table:style-name="Table356.A1" office:value-type="string">
            <text:p text:style-name="Table_20_Contents">amivel</text:p>
          </table:table-cell>
          <table:table-cell table:style-name="Table356.A1" office:value-type="string">
            <text:p text:style-name="Table_20_Contents">amikkel</text:p>
          </table:table-cell>
        </table:table-row>
        <table:table-row table:style-name="TableLine94739204024880">
          <table:table-cell table:style-name="Table356.A1" office:value-type="string">
            <text:p text:style-name="Table_20_Contents">Kiért? / Kikért?</text:p>
          </table:table-cell>
          <table:table-cell table:style-name="Table356.A1" office:value-type="string">
            <text:p text:style-name="Table_20_Contents">akiért</text:p>
          </table:table-cell>
          <table:table-cell table:style-name="Table356.A1" office:value-type="string">
            <text:p text:style-name="Table_20_Contents">akikért</text:p>
          </table:table-cell>
          <table:table-cell table:style-name="Table356.A1" office:value-type="string">
            <text:p text:style-name="Table_20_Contents">Miért? / Mikért?</text:p>
          </table:table-cell>
          <table:table-cell table:style-name="Table356.A1" office:value-type="string">
            <text:p text:style-name="Table_20_Contents">amiért</text:p>
          </table:table-cell>
          <table:table-cell table:style-name="Table356.A1" office:value-type="string">
            <text:p text:style-name="Table_20_Contents">amikért</text:p>
          </table:table-cell>
        </table:table-row>
        <table:table-row table:style-name="TableLine94739204026256">
          <table:table-cell table:style-name="Table356.A1" office:value-type="string">
            <text:p text:style-name="Table_20_Contents">Kiig?* / Kikig?*</text:p>
          </table:table-cell>
          <table:table-cell table:style-name="Table356.A1" office:value-type="string">
            <text:p text:style-name="Table_20_Contents">akiig</text:p>
          </table:table-cell>
          <table:table-cell table:style-name="Table356.A1" office:value-type="string">
            <text:p text:style-name="Table_20_Contents">akikig</text:p>
          </table:table-cell>
          <table:table-cell table:style-name="Table356.A1" office:value-type="string">
            <text:p text:style-name="Table_20_Contents">Miig? / Mikig?</text:p>
          </table:table-cell>
          <table:table-cell table:style-name="Table356.A1" office:value-type="string">
            <text:p text:style-name="Table_20_Contents">amiig</text:p>
          </table:table-cell>
          <table:table-cell table:style-name="Table356.A1" office:value-type="string">
            <text:p text:style-name="Table_20_Contents">amikig</text:p>
          </table:table-cell>
        </table:table-row>
        <table:table-row table:style-name="TableLine94739204027584">
          <table:table-cell table:style-name="Table356.A1" office:value-type="string">
            <text:p text:style-name="Table_20_Contents">Kiként?* / Kikként?*</text:p>
          </table:table-cell>
          <table:table-cell table:style-name="Table356.A1" office:value-type="string">
            <text:p text:style-name="Table_20_Contents">akiként</text:p>
          </table:table-cell>
          <table:table-cell table:style-name="Table356.A1" office:value-type="string">
            <text:p text:style-name="Table_20_Contents">akikként</text:p>
          </table:table-cell>
          <table:table-cell table:style-name="Table356.A1" office:value-type="string">
            <text:p text:style-name="Table_20_Contents">Miként? / Mikként?</text:p>
          </table:table-cell>
          <table:table-cell table:style-name="Table356.A1" office:value-type="string">
            <text:p text:style-name="Table_20_Contents">amiként</text:p>
          </table:table-cell>
          <table:table-cell table:style-name="Table356.A1" office:value-type="string">
            <text:p text:style-name="Table_20_Contents">amikként</text:p>
          </table:table-cell>
        </table:table-row>
        <table:table-row table:style-name="TableLine94739204028912">
          <table:table-cell table:style-name="Table356.A1" office:value-type="string">
            <text:p text:style-name="Table_20_Contents">Kiképpen?* / Kikképpen?*</text:p>
          </table:table-cell>
          <table:table-cell table:style-name="Table356.A1" office:value-type="string">
            <text:p text:style-name="Table_20_Contents">akiképpen</text:p>
          </table:table-cell>
          <table:table-cell table:style-name="Table356.A1" office:value-type="string">
            <text:p text:style-name="Table_20_Contents">akikképpen</text:p>
          </table:table-cell>
          <table:table-cell table:style-name="Table356.A1" office:value-type="string">
            <text:p text:style-name="Table_20_Contents">Miképpen?/ Mikképpen?</text:p>
          </table:table-cell>
          <table:table-cell table:style-name="Table356.A1" office:value-type="string">
            <text:p text:style-name="Table_20_Contents">amiképpen</text:p>
          </table:table-cell>
          <table:table-cell table:style-name="Table356.A1" office:value-type="string">
            <text:p text:style-name="Table_20_Contents">amikképpen</text:p>
          </table:table-cell>
        </table:table-row>
        <table:table-row table:style-name="TableLine94739204030240">
          <table:table-cell table:style-name="Table356.A1" office:value-type="string">
            <text:p text:style-name="Table_20_Contents">Kivé? / Kikké?</text:p>
          </table:table-cell>
          <table:table-cell table:style-name="Table356.A1" office:value-type="string">
            <text:p text:style-name="Table_20_Contents">akivé</text:p>
          </table:table-cell>
          <table:table-cell table:style-name="Table356.A1" office:value-type="string">
            <text:p text:style-name="Table_20_Contents">akikké</text:p>
          </table:table-cell>
          <table:table-cell table:style-name="Table356.A1" office:value-type="string">
            <text:p text:style-name="Table_20_Contents">Mivé? / Mikké?</text:p>
          </table:table-cell>
          <table:table-cell table:style-name="Table356.A1" office:value-type="string">
            <text:p text:style-name="Table_20_Contents">amivé</text:p>
          </table:table-cell>
          <table:table-cell table:style-name="Table356.A1" office:value-type="string">
            <text:p text:style-name="Table_20_Contents">amikké</text:p>
          </table:table-cell>
        </table:table-row>
      </table:table>
      <text:p text:style-name="First_20_paragraph"><text:line-break/></text:p>
      <text:p text:style-name="Text_20_body">188</text:p>
      <text:p text:style-name="Text_20_body"><text:line-break/></text:p>
      <table:table table:name="Table357" table:style-name="Table357">
        <table:table-column table:style-name="Table357.A" table:number-columns-repeated="4"/>
        <table:table-column table:style-name="Table357.E"/>
        <table:table-row table:style-name="TableLine94739204032544">
          <table:table-cell table:style-name="Table357.A1" table:number-columns-spanned="5" office:value-type="string">
            <text:p text:style-name="Table_20_Contents">Относительные местоимения II: amelyik ’который’, amely ’который’</text:p>
          </table:table-cell>
          <table:covered-table-cell/>
          <table:covered-table-cell/>
          <table:covered-table-cell/>
          <table:covered-table-cell/>
        </table:table-row>
        <table:table-row table:style-name="TableLine94739204045264">
          <table:table-cell table:style-name="Table357.A1" office:value-type="string">
            <text:p text:style-name="Table_20_Contents">Melyik?</text:p>
          </table:table-cell>
          <table:table-cell table:style-name="Table357.A1" office:value-type="string">
            <text:p text:style-name="Table_20_Contents">amelyik</text:p>
          </table:table-cell>
          <table:table-cell table:style-name="Table357.A1" office:value-type="string">
            <text:p text:style-name="Table_20_Contents">Mely...? / Melyek?</text:p>
          </table:table-cell>
          <table:table-cell table:style-name="Table357.A1" office:value-type="string">
            <text:p text:style-name="Table_20_Contents">amely</text:p>
          </table:table-cell>
          <table:table-cell table:style-name="Table357.A1" office:value-type="string">
            <text:p text:style-name="Table_20_Contents">amelyek</text:p>
          </table:table-cell>
        </table:table-row>
        <table:table-row table:style-name="TableLine94739204089968">
          <table:table-cell table:style-name="Table357.A1" office:value-type="string">
            <text:p text:style-name="Table_20_Contents">Melyiket?</text:p>
          </table:table-cell>
          <table:table-cell table:style-name="Table357.A1" office:value-type="string">
            <text:p text:style-name="Table_20_Contents">amelyiket</text:p>
          </table:table-cell>
          <table:table-cell table:style-name="Table357.A1" office:value-type="string">
            <text:p text:style-name="Table_20_Contents">Mely...? / Melyeket?</text:p>
          </table:table-cell>
          <table:table-cell table:style-name="Table357.A1" office:value-type="string">
            <text:p text:style-name="Table_20_Contents">amelyet</text:p>
          </table:table-cell>
          <table:table-cell table:style-name="Table357.A1" office:value-type="string">
            <text:p text:style-name="Table_20_Contents">amelyeket</text:p>
          </table:table-cell>
        </table:table-row>
        <table:table-row table:style-name="TableLine94739204091024">
          <table:table-cell table:style-name="Table357.A1" office:value-type="string">
            <text:p text:style-name="Table_20_Contents">Melyiké?</text:p>
          </table:table-cell>
          <table:table-cell table:style-name="Table357.A1" office:value-type="string">
            <text:p text:style-name="Table_20_Contents">amelyiké</text:p>
          </table:table-cell>
          <table:table-cell table:style-name="Table357.A1" office:value-type="string">
            <text:p text:style-name="Table_20_Contents">Mely...? / Melyeké?</text:p>
          </table:table-cell>
          <table:table-cell table:style-name="Table357.A1" office:value-type="string">
            <text:p text:style-name="Table_20_Contents">amelyé</text:p>
          </table:table-cell>
          <table:table-cell table:style-name="Table357.A1" office:value-type="string">
            <text:p text:style-name="Table_20_Contents">amelyeké</text:p>
          </table:table-cell>
        </table:table-row>
        <table:table-row table:style-name="TableLine94739204092288">
          <table:table-cell table:style-name="Table357.A1" office:value-type="string">
            <text:p text:style-name="Table_20_Contents">Melyikéi?</text:p>
          </table:table-cell>
          <table:table-cell table:style-name="Table357.A1" office:value-type="string">
            <text:p text:style-name="Table_20_Contents">amelyikéi</text:p>
          </table:table-cell>
          <table:table-cell table:style-name="Table357.A1" office:value-type="string">
            <text:p text:style-name="Table_20_Contents">Mely...? / Melyekéi?</text:p>
          </table:table-cell>
          <table:table-cell table:style-name="Table357.A1" office:value-type="string">
            <text:p text:style-name="Table_20_Contents">amelyéi</text:p>
          </table:table-cell>
          <table:table-cell table:style-name="Table357.A1" office:value-type="string">
            <text:p text:style-name="Table_20_Contents">amelyekéi</text:p>
          </table:table-cell>
        </table:table-row>
        <table:table-row table:style-name="TableLine94739204093584">
          <table:table-cell table:style-name="Table357.A1" office:value-type="string">
            <text:p text:style-name="Table_20_Contents">Melyiken?</text:p>
          </table:table-cell>
          <table:table-cell table:style-name="Table357.A1" office:value-type="string">
            <text:p text:style-name="Table_20_Contents">amelyiken</text:p>
          </table:table-cell>
          <table:table-cell table:style-name="Table357.A1" office:value-type="string">
            <text:p text:style-name="Table_20_Contents">Mely...? / Melyeken?</text:p>
          </table:table-cell>
          <table:table-cell table:style-name="Table357.A1" office:value-type="string">
            <text:p text:style-name="Table_20_Contents">amelyen</text:p>
          </table:table-cell>
          <table:table-cell table:style-name="Table357.A1" office:value-type="string">
            <text:p text:style-name="Table_20_Contents">amelyeken</text:p>
          </table:table-cell>
        </table:table-row>
        <table:table-row table:style-name="TableLine94739204094752">
          <table:table-cell table:style-name="Table357.A1" office:value-type="string">
            <text:p text:style-name="Table_20_Contents">Melyikben?</text:p>
          </table:table-cell>
          <table:table-cell table:style-name="Table357.A1" office:value-type="string">
            <text:p text:style-name="Table_20_Contents">amelyikben</text:p>
          </table:table-cell>
          <table:table-cell table:style-name="Table357.A1" office:value-type="string">
            <text:p text:style-name="Table_20_Contents">Mely...? / Melyekben?</text:p>
          </table:table-cell>
          <table:table-cell table:style-name="Table357.A1" office:value-type="string">
            <text:p text:style-name="Table_20_Contents">amelyben</text:p>
          </table:table-cell>
          <table:table-cell table:style-name="Table357.A1" office:value-type="string">
            <text:p text:style-name="Table_20_Contents">amelyekben</text:p>
          </table:table-cell>
        </table:table-row>
        <table:table-row table:style-name="TableLine94739204095968">
          <table:table-cell table:style-name="Table357.A1" office:value-type="string">
            <text:p text:style-name="Table_20_Contents">Melyiknél?</text:p>
          </table:table-cell>
          <table:table-cell table:style-name="Table357.A1" office:value-type="string">
            <text:p text:style-name="Table_20_Contents">amelyiknél</text:p>
          </table:table-cell>
          <table:table-cell table:style-name="Table357.A1" office:value-type="string">
            <text:p text:style-name="Table_20_Contents">Mely...? / Melyeknél?</text:p>
          </table:table-cell>
          <table:table-cell table:style-name="Table357.A1" office:value-type="string">
            <text:p text:style-name="Table_20_Contents">amelynél</text:p>
          </table:table-cell>
          <table:table-cell table:style-name="Table357.A1" office:value-type="string">
            <text:p text:style-name="Table_20_Contents">amelyeknél</text:p>
          </table:table-cell>
        </table:table-row>
        <table:table-row table:style-name="TableLine94739204097184">
          <table:table-cell table:style-name="Table357.A1" office:value-type="string">
            <text:p text:style-name="Table_20_Contents">Melyikre?</text:p>
          </table:table-cell>
          <table:table-cell table:style-name="Table357.A1" office:value-type="string">
            <text:p text:style-name="Table_20_Contents">amelyikre</text:p>
          </table:table-cell>
          <table:table-cell table:style-name="Table357.A1" office:value-type="string">
            <text:p text:style-name="Table_20_Contents">Mely...? / Melyekre?</text:p>
          </table:table-cell>
          <table:table-cell table:style-name="Table357.A1" office:value-type="string">
            <text:p text:style-name="Table_20_Contents">amelyre</text:p>
          </table:table-cell>
          <table:table-cell table:style-name="Table357.A1" office:value-type="string">
            <text:p text:style-name="Table_20_Contents">amelyekre</text:p>
          </table:table-cell>
        </table:table-row>
        <table:table-row table:style-name="TableLine94739204098320">
          <table:table-cell table:style-name="Table357.A1" office:value-type="string">
            <text:p text:style-name="Table_20_Contents">Melyikbe?</text:p>
          </table:table-cell>
          <table:table-cell table:style-name="Table357.A1" office:value-type="string">
            <text:p text:style-name="Table_20_Contents">amelyikbe</text:p>
          </table:table-cell>
          <table:table-cell table:style-name="Table357.A1" office:value-type="string">
            <text:p text:style-name="Table_20_Contents">Mely...? / Melyekbe?</text:p>
          </table:table-cell>
          <table:table-cell table:style-name="Table357.A1" office:value-type="string">
            <text:p text:style-name="Table_20_Contents">amelybe</text:p>
          </table:table-cell>
          <table:table-cell table:style-name="Table357.A1" office:value-type="string">
            <text:p text:style-name="Table_20_Contents">amelyekbe</text:p>
          </table:table-cell>
        </table:table-row>
        <table:table-row table:style-name="TableLine94739204099536">
          <table:table-cell table:style-name="Table357.A1" office:value-type="string">
            <text:p text:style-name="Table_20_Contents">Melyikhez?</text:p>
          </table:table-cell>
          <table:table-cell table:style-name="Table357.A1" office:value-type="string">
            <text:p text:style-name="Table_20_Contents">amelyikhez</text:p>
          </table:table-cell>
          <table:table-cell table:style-name="Table357.A1" office:value-type="string">
            <text:p text:style-name="Table_20_Contents">Mely...? / Melyekhez?</text:p>
          </table:table-cell>
          <table:table-cell table:style-name="Table357.A1" office:value-type="string">
            <text:p text:style-name="Table_20_Contents">amelyhez</text:p>
          </table:table-cell>
          <table:table-cell table:style-name="Table357.A1" office:value-type="string">
            <text:p text:style-name="Table_20_Contents">amelyekhez</text:p>
          </table:table-cell>
        </table:table-row>
        <table:table-row table:style-name="TableLine94739204100752">
          <table:table-cell table:style-name="Table357.A1" office:value-type="string">
            <text:p text:style-name="Table_20_Contents">Melyikről?</text:p>
          </table:table-cell>
          <table:table-cell table:style-name="Table357.A1" office:value-type="string">
            <text:p text:style-name="Table_20_Contents">amelyikről</text:p>
          </table:table-cell>
          <table:table-cell table:style-name="Table357.A1" office:value-type="string">
            <text:p text:style-name="Table_20_Contents">Mely...? / <text:soft-page-break/>Melyekről?</text:p>
          </table:table-cell>
          <table:table-cell table:style-name="Table357.A1" office:value-type="string">
            <text:p text:style-name="Table_20_Contents">amelyről</text:p>
          </table:table-cell>
          <table:table-cell table:style-name="Table357.A1" office:value-type="string">
            <text:p text:style-name="Table_20_Contents">amelyekről</text:p>
          </table:table-cell>
        </table:table-row>
        <table:table-row table:style-name="TableLine94739204101968">
          <table:table-cell table:style-name="Table357.A1" office:value-type="string">
            <text:p text:style-name="Table_20_Contents">Melyikből?</text:p>
          </table:table-cell>
          <table:table-cell table:style-name="Table357.A1" office:value-type="string">
            <text:p text:style-name="Table_20_Contents">amelyikből</text:p>
          </table:table-cell>
          <table:table-cell table:style-name="Table357.A1" office:value-type="string">
            <text:p text:style-name="Table_20_Contents">Mely...? / Melyekből?</text:p>
          </table:table-cell>
          <table:table-cell table:style-name="Table357.A1" office:value-type="string">
            <text:p text:style-name="Table_20_Contents">amelyből</text:p>
          </table:table-cell>
          <table:table-cell table:style-name="Table357.A1" office:value-type="string">
            <text:p text:style-name="Table_20_Contents">amelyekből</text:p>
          </table:table-cell>
        </table:table-row>
        <table:table-row table:style-name="TableLine94739204103184">
          <table:table-cell table:style-name="Table357.A1" office:value-type="string">
            <text:p text:style-name="Table_20_Contents">Melyiktől?</text:p>
          </table:table-cell>
          <table:table-cell table:style-name="Table357.A1" office:value-type="string">
            <text:p text:style-name="Table_20_Contents">amelyiktől</text:p>
          </table:table-cell>
          <table:table-cell table:style-name="Table357.A1" office:value-type="string">
            <text:p text:style-name="Table_20_Contents">Mely...? / Melyektől?</text:p>
          </table:table-cell>
          <table:table-cell table:style-name="Table357.A1" office:value-type="string">
            <text:p text:style-name="Table_20_Contents">amelytől</text:p>
          </table:table-cell>
          <table:table-cell table:style-name="Table357.A1" office:value-type="string">
            <text:p text:style-name="Table_20_Contents">amelyektől</text:p>
          </table:table-cell>
        </table:table-row>
        <table:table-row table:style-name="TableLine94739204104400">
          <table:table-cell table:style-name="Table357.A1" office:value-type="string">
            <text:p text:style-name="Table_20_Contents">Melyiknek?</text:p>
          </table:table-cell>
          <table:table-cell table:style-name="Table357.A1" office:value-type="string">
            <text:p text:style-name="Table_20_Contents">amelyiknek</text:p>
          </table:table-cell>
          <table:table-cell table:style-name="Table357.A1" office:value-type="string">
            <text:p text:style-name="Table_20_Contents">Mely...? / Melyeknek?</text:p>
          </table:table-cell>
          <table:table-cell table:style-name="Table357.A1" office:value-type="string">
            <text:p text:style-name="Table_20_Contents">amelynek</text:p>
          </table:table-cell>
          <table:table-cell table:style-name="Table357.A1" office:value-type="string">
            <text:p text:style-name="Table_20_Contents">amelyeknek</text:p>
          </table:table-cell>
        </table:table-row>
        <table:table-row table:style-name="TableLine94739204105616">
          <table:table-cell table:style-name="Table357.A1" office:value-type="string">
            <text:p text:style-name="Table_20_Contents">Melyikkel?</text:p>
          </table:table-cell>
          <table:table-cell table:style-name="Table357.A1" office:value-type="string">
            <text:p text:style-name="Table_20_Contents">amelyikkel</text:p>
          </table:table-cell>
          <table:table-cell table:style-name="Table357.A1" office:value-type="string">
            <text:p text:style-name="Table_20_Contents">Mely...? / Melyekkel?</text:p>
          </table:table-cell>
          <table:table-cell table:style-name="Table357.A1" office:value-type="string">
            <text:p text:style-name="Table_20_Contents">amellyel</text:p>
          </table:table-cell>
          <table:table-cell table:style-name="Table357.A1" office:value-type="string">
            <text:p text:style-name="Table_20_Contents">amelyekkel</text:p>
          </table:table-cell>
        </table:table-row>
      </table:table>
      <text:p text:style-name="First_20_paragraph"><text:line-break/></text:p>
      <table:table table:name="Table358" table:style-name="Table358">
        <table:table-column table:style-name="Table358.A" table:number-columns-repeated="4"/>
        <table:table-column table:style-name="Table358.E"/>
        <table:table-row table:style-name="TableLine94739204107104">
          <table:table-cell table:style-name="Table358.A1" table:number-columns-spanned="5" office:value-type="string">
            <text:p text:style-name="Table_20_Contents">Относительные местоимения II: amelyik ’который’, amely ’который’</text:p>
          </table:table-cell>
          <table:covered-table-cell/>
          <table:covered-table-cell/>
          <table:covered-table-cell/>
          <table:covered-table-cell/>
        </table:table-row>
        <table:table-row table:style-name="TableLine94739204121552">
          <table:table-cell table:style-name="Table358.A1" office:value-type="string">
            <text:p text:style-name="Table_20_Contents">Melyik?</text:p>
          </table:table-cell>
          <table:table-cell table:style-name="Table358.A1" office:value-type="string">
            <text:p text:style-name="Table_20_Contents">amelyik</text:p>
          </table:table-cell>
          <table:table-cell table:style-name="Table358.A1" office:value-type="string">
            <text:p text:style-name="Table_20_Contents">Mely...? / Melyek?</text:p>
          </table:table-cell>
          <table:table-cell table:style-name="Table358.A1" office:value-type="string">
            <text:p text:style-name="Table_20_Contents">amely</text:p>
          </table:table-cell>
          <table:table-cell table:style-name="Table358.A1" office:value-type="string">
            <text:p text:style-name="Table_20_Contents">amelyek</text:p>
          </table:table-cell>
        </table:table-row>
        <table:table-row table:style-name="TableLine94739204122784">
          <table:table-cell table:style-name="Table358.A1" office:value-type="string">
            <text:p text:style-name="Table_20_Contents">Melyikért?</text:p>
          </table:table-cell>
          <table:table-cell table:style-name="Table358.A1" office:value-type="string">
            <text:p text:style-name="Table_20_Contents">amelyikért</text:p>
          </table:table-cell>
          <table:table-cell table:style-name="Table358.A1" office:value-type="string">
            <text:p text:style-name="Table_20_Contents">Mely...? / Melyekért?</text:p>
          </table:table-cell>
          <table:table-cell table:style-name="Table358.A1" office:value-type="string">
            <text:p text:style-name="Table_20_Contents">amelyért</text:p>
          </table:table-cell>
          <table:table-cell table:style-name="Table358.A1" office:value-type="string">
            <text:p text:style-name="Table_20_Contents">amelyekért</text:p>
          </table:table-cell>
        </table:table-row>
        <table:table-row table:style-name="TableLine94739204123760">
          <table:table-cell table:style-name="Table358.A1" office:value-type="string">
            <text:p text:style-name="Table_20_Contents">Melyikig?</text:p>
          </table:table-cell>
          <table:table-cell table:style-name="Table358.A1" office:value-type="string">
            <text:p text:style-name="Table_20_Contents">amelyikig</text:p>
          </table:table-cell>
          <table:table-cell table:style-name="Table358.A1" office:value-type="string">
            <text:p text:style-name="Table_20_Contents">Mely...? / Melyekig?</text:p>
          </table:table-cell>
          <table:table-cell table:style-name="Table358.A1" office:value-type="string">
            <text:p text:style-name="Table_20_Contents">amelyig</text:p>
          </table:table-cell>
          <table:table-cell table:style-name="Table358.A1" office:value-type="string">
            <text:p text:style-name="Table_20_Contents">amelyekig</text:p>
          </table:table-cell>
        </table:table-row>
        <table:table-row table:style-name="TableLine94739204124784">
          <table:table-cell table:style-name="Table358.A1" office:value-type="string">
            <text:p text:style-name="Table_20_Contents">Melyikként?*</text:p>
          </table:table-cell>
          <table:table-cell table:style-name="Table358.A1" office:value-type="string">
            <text:p text:style-name="Table_20_Contents">amelyikként</text:p>
          </table:table-cell>
          <table:table-cell table:style-name="Table358.A1" office:value-type="string">
            <text:p text:style-name="Table_20_Contents">Mely...? / Melyekként?</text:p>
          </table:table-cell>
          <table:table-cell table:style-name="Table358.A1" office:value-type="string">
            <text:p text:style-name="Table_20_Contents">amelyként</text:p>
          </table:table-cell>
          <table:table-cell table:style-name="Table358.A1" office:value-type="string">
            <text:p text:style-name="Table_20_Contents">amelyekként</text:p>
          </table:table-cell>
        </table:table-row>
        <table:table-row table:style-name="TableLine94739204125840">
          <table:table-cell table:style-name="Table358.A1" office:value-type="string">
            <text:p text:style-name="Table_20_Contents">Melyikképpen?*</text:p>
          </table:table-cell>
          <table:table-cell table:style-name="Table358.A1" office:value-type="string">
            <text:p text:style-name="Table_20_Contents">amelyikképpen</text:p>
          </table:table-cell>
          <table:table-cell table:style-name="Table358.A1" office:value-type="string">
            <text:p text:style-name="Table_20_Contents">Mely...? / Melyekképpen?</text:p>
          </table:table-cell>
          <table:table-cell table:style-name="Table358.A1" office:value-type="string">
            <text:p text:style-name="Table_20_Contents">amelyképpen</text:p>
          </table:table-cell>
          <table:table-cell table:style-name="Table358.A1" office:value-type="string">
            <text:p text:style-name="Table_20_Contents">amelyekképpen</text:p>
          </table:table-cell>
        </table:table-row>
        <table:table-row table:style-name="TableLine94739204127008">
          <table:table-cell table:style-name="Table358.A1" office:value-type="string">
            <text:p text:style-name="Table_20_Contents">Melyikké?</text:p>
          </table:table-cell>
          <table:table-cell table:style-name="Table358.A1" office:value-type="string">
            <text:p text:style-name="Table_20_Contents">amelyikké</text:p>
          </table:table-cell>
          <table:table-cell table:style-name="Table358.A1" office:value-type="string">
            <text:p text:style-name="Table_20_Contents">Mely...? / Melyekké?</text:p>
          </table:table-cell>
          <table:table-cell table:style-name="Table358.A1" office:value-type="string">
            <text:p text:style-name="Table_20_Contents">amellyé</text:p>
          </table:table-cell>
          <table:table-cell table:style-name="Table358.A1" office:value-type="string">
            <text:p text:style-name="Table_20_Contents">amelyekké</text:p>
          </table:table-cell>
        </table:table-row>
      </table:table>
      <table:table table:name="Table359" table:style-name="Table359">
        <table:table-column table:style-name="Table359.A" table:number-columns-repeated="3"/>
        <table:table-column table:style-name="Table359.D"/>
        <table:table-row table:style-name="TableLine94739204128144">
          <table:table-cell table:style-name="Table359.A1" table:number-columns-spanned="4" office:value-type="string">
            <text:p text:style-name="Table_20_Contents">Относительные местоимения III: amilyen какой’</text:p>
          </table:table-cell>
          <table:covered-table-cell/>
          <table:covered-table-cell/>
          <table:covered-table-cell/>
        </table:table-row>
        <table:table-row table:style-name="TableLine94739204144880">
          <table:table-cell table:style-name="Table359.A1" office:value-type="string">
            <text:p text:style-name="Table_20_Contents">Milyen?</text:p>
          </table:table-cell>
          <table:table-cell table:style-name="Table359.A1" office:value-type="string">
            <text:p text:style-name="Table_20_Contents">amilyen</text:p>
          </table:table-cell>
          <table:table-cell table:style-name="Table359.A1" office:value-type="string">
            <text:p text:style-name="Table_20_Contents">Milyenek?</text:p>
          </table:table-cell>
          <table:table-cell table:style-name="Table359.A1" office:value-type="string">
            <text:p text:style-name="Table_20_Contents">amilyenek</text:p>
          </table:table-cell>
        </table:table-row>
        <table:table-row table:style-name="TableLine94739204146512">
          <table:table-cell table:style-name="Table359.A1" office:value-type="string">
            <text:p text:style-name="Table_20_Contents">Milyent? / Milyet?</text:p>
          </table:table-cell>
          <table:table-cell table:style-name="Table359.A1" office:value-type="string">
            <text:p text:style-name="Table_20_Contents">amilyent / amilyet</text:p>
          </table:table-cell>
          <table:table-cell table:style-name="Table359.A1" office:value-type="string">
            <text:p text:style-name="Table_20_Contents">Milyeneket?</text:p>
          </table:table-cell>
          <table:table-cell table:style-name="Table359.A1" office:value-type="string">
            <text:p text:style-name="Table_20_Contents">amilyeneket</text:p>
          </table:table-cell>
        </table:table-row>
        <table:table-row table:style-name="TableLine94739204147424">
          <table:table-cell table:style-name="Table359.A1" office:value-type="string">
            <text:p text:style-name="Table_20_Contents">Milyené?*</text:p>
          </table:table-cell>
          <table:table-cell table:style-name="Table359.A1" office:value-type="string">
            <text:p text:style-name="Table_20_Contents">amilyené</text:p>
          </table:table-cell>
          <table:table-cell table:style-name="Table359.A1" office:value-type="string">
            <text:p text:style-name="Table_20_Contents">Milyeneké?*</text:p>
          </table:table-cell>
          <table:table-cell table:style-name="Table359.A1" office:value-type="string">
            <text:p text:style-name="Table_20_Contents">amilyeneké</text:p>
          </table:table-cell>
        </table:table-row>
        <table:table-row table:style-name="TableLine94739204148464">
          <table:table-cell table:style-name="Table359.A1" office:value-type="string">
            <text:p text:style-name="Table_20_Contents">Milyenéi?*</text:p>
          </table:table-cell>
          <table:table-cell table:style-name="Table359.A1" office:value-type="string">
            <text:p text:style-name="Table_20_Contents">amilyenéi*</text:p>
          </table:table-cell>
          <table:table-cell table:style-name="Table359.A1" office:value-type="string">
            <text:p text:style-name="Table_20_Contents">Milyenekéi?*</text:p>
          </table:table-cell>
          <table:table-cell table:style-name="Table359.A1" office:value-type="string">
            <text:p text:style-name="Table_20_Contents">amilyenekéi*</text:p>
          </table:table-cell>
        </table:table-row>
        <table:table-row table:style-name="TableLine94739204149888">
          <table:table-cell table:style-name="Table359.A1" office:value-type="string">
            <text:p text:style-name="Table_20_Contents">Milyenen?</text:p>
          </table:table-cell>
          <table:table-cell table:style-name="Table359.A1" office:value-type="string">
            <text:p text:style-name="Table_20_Contents">amilyenen</text:p>
          </table:table-cell>
          <table:table-cell table:style-name="Table359.A1" office:value-type="string">
            <text:p text:style-name="Table_20_Contents">Milyeneken?</text:p>
          </table:table-cell>
          <table:table-cell table:style-name="Table359.A1" office:value-type="string">
            <text:p text:style-name="Table_20_Contents">amilyeneken</text:p>
          </table:table-cell>
        </table:table-row>
        <table:table-row table:style-name="TableLine94739204150912">
          <table:table-cell table:style-name="Table359.A1" office:value-type="string">
            <text:p text:style-name="Table_20_Contents">Milyenben?</text:p>
          </table:table-cell>
          <table:table-cell table:style-name="Table359.A1" office:value-type="string">
            <text:p text:style-name="Table_20_Contents">amilyenben</text:p>
          </table:table-cell>
          <table:table-cell table:style-name="Table359.A1" office:value-type="string">
            <text:p text:style-name="Table_20_Contents">Milyenekben?</text:p>
          </table:table-cell>
          <table:table-cell table:style-name="Table359.A1" office:value-type="string">
            <text:p text:style-name="Table_20_Contents">amilyenekben</text:p>
          </table:table-cell>
        </table:table-row>
      </table:table>
      <text:p text:style-name="First_20_paragraph">189</text:p>
      <text:p text:style-name="Text_20_body"><text:line-break/></text:p>
      <table:table table:name="Table360" table:style-name="Table360">
        <table:table-column table:style-name="Table360.A"/>
        <table:table-column table:style-name="Table360.B"/>
        <table:table-row table:style-name="TableLine94739204152608">
          <table:table-cell table:style-name="Table360.A1" table:number-columns-spanned="2" office:value-type="string">
            <text:p text:style-name="Table_20_Contents">Относительные м amilyen</text:p>
          </table:table-cell>
          <table:covered-table-cell/>
        </table:table-row>
        <table:table-row table:style-name="TableLine94739204176320">
          <table:table-cell table:style-name="Table360.A1" office:value-type="string">
            <text:p text:style-name="Table_20_Contents">Milyen?</text:p>
          </table:table-cell>
          <table:table-cell table:style-name="Table360.A1" office:value-type="string">
            <text:p text:style-name="Table_20_Contents">amilyen</text:p>
          </table:table-cell>
        </table:table-row>
        <table:table-row table:style-name="TableLine94739204177616">
          <table:table-cell table:style-name="Table360.A1" office:value-type="string">
            <text:p text:style-name="Table_20_Contents">Milyennél?</text:p>
          </table:table-cell>
          <table:table-cell table:style-name="Table360.A1" office:value-type="string">
            <text:p text:style-name="Table_20_Contents">amilyennél</text:p>
          </table:table-cell>
        </table:table-row>
        <table:table-row table:style-name="TableLine94739204178256">
          <table:table-cell table:style-name="Table360.A1" office:value-type="string">
            <text:p text:style-name="Table_20_Contents">Milyenre?</text:p>
          </table:table-cell>
          <table:table-cell table:style-name="Table360.A1" office:value-type="string">
            <text:p text:style-name="Table_20_Contents">amilyenre</text:p>
          </table:table-cell>
        </table:table-row>
        <table:table-row table:style-name="TableLine94739204179056">
          <table:table-cell table:style-name="Table360.A1" office:value-type="string">
            <text:p text:style-name="Table_20_Contents">Milyenbe?</text:p>
          </table:table-cell>
          <table:table-cell table:style-name="Table360.A1" office:value-type="string">
            <text:p text:style-name="Table_20_Contents">amilyenbe</text:p>
          </table:table-cell>
        </table:table-row>
        <table:table-row table:style-name="TableLine94739204179856">
          <table:table-cell table:style-name="Table360.A1" office:value-type="string">
            <text:p text:style-name="Table_20_Contents">Milyenhez?</text:p>
          </table:table-cell>
          <table:table-cell table:style-name="Table360.A1" office:value-type="string">
            <text:p text:style-name="Table_20_Contents">amilyenhez</text:p>
          </table:table-cell>
        </table:table-row>
        <table:table-row table:style-name="TableLine94739204180608">
          <table:table-cell table:style-name="Table360.A1" office:value-type="string">
            <text:p text:style-name="Table_20_Contents">Milyenről?</text:p>
          </table:table-cell>
          <table:table-cell table:style-name="Table360.A1" office:value-type="string">
            <text:p text:style-name="Table_20_Contents">amilyenről</text:p>
          </table:table-cell>
        </table:table-row>
        <table:table-row table:style-name="TableLine94739204181408">
          <table:table-cell table:style-name="Table360.A1" office:value-type="string">
            <text:p text:style-name="Table_20_Contents">Milyenből?</text:p>
          </table:table-cell>
          <table:table-cell table:style-name="Table360.A1" office:value-type="string">
            <text:p text:style-name="Table_20_Contents">amilyenből</text:p>
          </table:table-cell>
        </table:table-row>
        <table:table-row table:style-name="TableLine94739204182208">
          <table:table-cell table:style-name="Table360.A1" office:value-type="string">
            <text:p text:style-name="Table_20_Contents">Milyentől?</text:p>
          </table:table-cell>
          <table:table-cell table:style-name="Table360.A1" office:value-type="string">
            <text:p text:style-name="Table_20_Contents">amilyentől</text:p>
          </table:table-cell>
        </table:table-row>
        <text:soft-page-break/>
        <table:table-row table:style-name="TableLine94739204183200">
          <table:table-cell table:style-name="Table360.A1" office:value-type="string">
            <text:p text:style-name="Table_20_Contents">Milyennek?</text:p>
          </table:table-cell>
          <table:table-cell table:style-name="Table360.A1" office:value-type="string">
            <text:p text:style-name="Table_20_Contents">amilyennek</text:p>
          </table:table-cell>
        </table:table-row>
        <table:table-row table:style-name="TableLine94739204184000">
          <table:table-cell table:style-name="Table360.A1" office:value-type="string">
            <text:p text:style-name="Table_20_Contents">Milyennel?</text:p>
          </table:table-cell>
          <table:table-cell table:style-name="Table360.A1" office:value-type="string">
            <text:p text:style-name="Table_20_Contents">amilyennel</text:p>
          </table:table-cell>
        </table:table-row>
        <table:table-row table:style-name="TableLine94739204184800">
          <table:table-cell table:style-name="Table360.A1" office:value-type="string">
            <text:p text:style-name="Table_20_Contents">Milyenért?</text:p>
          </table:table-cell>
          <table:table-cell table:style-name="Table360.A1" office:value-type="string">
            <text:p text:style-name="Table_20_Contents">amilyenért</text:p>
          </table:table-cell>
        </table:table-row>
        <table:table-row table:style-name="TableLine94739204185600">
          <table:table-cell table:style-name="Table360.A1" office:value-type="string">
            <text:p text:style-name="Table_20_Contents">Milyenig?</text:p>
          </table:table-cell>
          <table:table-cell table:style-name="Table360.A1" office:value-type="string">
            <text:p text:style-name="Table_20_Contents">amilyenig</text:p>
          </table:table-cell>
        </table:table-row>
        <table:table-row table:style-name="TableLine94739204186400">
          <table:table-cell table:style-name="Table360.A1" office:value-type="string">
            <text:p text:style-name="Table_20_Contents">Milyenként?</text:p>
          </table:table-cell>
          <table:table-cell table:style-name="Table360.A1" office:value-type="string">
            <text:p text:style-name="Table_20_Contents">amilyenként</text:p>
          </table:table-cell>
        </table:table-row>
        <table:table-row table:style-name="TableLine94739204187200">
          <table:table-cell table:style-name="Table360.A1" office:value-type="string">
            <text:p text:style-name="Table_20_Contents">Milyenképpen?</text:p>
          </table:table-cell>
          <table:table-cell table:style-name="Table360.A1" office:value-type="string">
            <text:p text:style-name="Table_20_Contents">amilyenképpen</text:p>
          </table:table-cell>
        </table:table-row>
        <table:table-row table:style-name="TableLine94739204188000">
          <table:table-cell table:style-name="Table360.A1" office:value-type="string">
            <text:p text:style-name="Table_20_Contents">Milyenné?</text:p>
          </table:table-cell>
          <table:table-cell table:style-name="Table360.A1" office:value-type="string">
            <text:p text:style-name="Table_20_Contents">amilyenné</text:p>
          </table:table-cell>
        </table:table-row>
      </table:table>
      <text:p text:style-name="First_20_paragraph"><text:line-break/></text:p>
      <table:table table:name="Table361" table:style-name="Table361">
        <table:table-column table:style-name="Table361.A"/>
        <table:table-column table:style-name="Table361.B"/>
        <table:table-row table:style-name="TableLine94739204189072">
          <table:table-cell table:style-name="Table361.A1" table:number-columns-spanned="2" office:value-type="string">
            <text:p text:style-name="Table_20_Contents">[естоимения III: какой’</text:p>
          </table:table-cell>
          <table:covered-table-cell/>
        </table:table-row>
        <table:table-row table:style-name="TableLine94739204211280">
          <table:table-cell table:style-name="Table361.A1" office:value-type="string">
            <text:p text:style-name="Table_20_Contents">Milyenek?</text:p>
          </table:table-cell>
          <table:table-cell table:style-name="Table361.A1" office:value-type="string">
            <text:p text:style-name="Table_20_Contents">amilyenek</text:p>
          </table:table-cell>
        </table:table-row>
        <table:table-row table:style-name="TableLine94739204212576">
          <table:table-cell table:style-name="Table361.A1" office:value-type="string">
            <text:p text:style-name="Table_20_Contents">Milyeneknél?</text:p>
          </table:table-cell>
          <table:table-cell table:style-name="Table361.A1" office:value-type="string">
            <text:p text:style-name="Table_20_Contents">amilyeneknél</text:p>
          </table:table-cell>
        </table:table-row>
        <table:table-row table:style-name="TableLine94739204213216">
          <table:table-cell table:style-name="Table361.A1" office:value-type="string">
            <text:p text:style-name="Table_20_Contents">Milyenekre?</text:p>
          </table:table-cell>
          <table:table-cell table:style-name="Table361.A1" office:value-type="string">
            <text:p text:style-name="Table_20_Contents">amilyenekre</text:p>
          </table:table-cell>
        </table:table-row>
        <table:table-row table:style-name="TableLine94739204214016">
          <table:table-cell table:style-name="Table361.A1" office:value-type="string">
            <text:p text:style-name="Table_20_Contents">Milyenekbe?</text:p>
          </table:table-cell>
          <table:table-cell table:style-name="Table361.A1" office:value-type="string">
            <text:p text:style-name="Table_20_Contents">amilyenekbe</text:p>
          </table:table-cell>
        </table:table-row>
        <table:table-row table:style-name="TableLine94739204214816">
          <table:table-cell table:style-name="Table361.A1" office:value-type="string">
            <text:p text:style-name="Table_20_Contents">Milyenekhez?</text:p>
          </table:table-cell>
          <table:table-cell table:style-name="Table361.A1" office:value-type="string">
            <text:p text:style-name="Table_20_Contents">amilyenekhez</text:p>
          </table:table-cell>
        </table:table-row>
        <table:table-row table:style-name="TableLine94739204215568">
          <table:table-cell table:style-name="Table361.A1" office:value-type="string">
            <text:p text:style-name="Table_20_Contents">Milyenekről?</text:p>
          </table:table-cell>
          <table:table-cell table:style-name="Table361.A1" office:value-type="string">
            <text:p text:style-name="Table_20_Contents">amilyenekről</text:p>
          </table:table-cell>
        </table:table-row>
        <table:table-row table:style-name="TableLine94739204216368">
          <table:table-cell table:style-name="Table361.A1" office:value-type="string">
            <text:p text:style-name="Table_20_Contents">Milyenekből?</text:p>
          </table:table-cell>
          <table:table-cell table:style-name="Table361.A1" office:value-type="string">
            <text:p text:style-name="Table_20_Contents">amilyenekből</text:p>
          </table:table-cell>
        </table:table-row>
        <table:table-row table:style-name="TableLine94739204217168">
          <table:table-cell table:style-name="Table361.A1" office:value-type="string">
            <text:p text:style-name="Table_20_Contents">Milyenektől?</text:p>
          </table:table-cell>
          <table:table-cell table:style-name="Table361.A1" office:value-type="string">
            <text:p text:style-name="Table_20_Contents">amilyenektől</text:p>
          </table:table-cell>
        </table:table-row>
        <table:table-row table:style-name="TableLine94739204218160">
          <table:table-cell table:style-name="Table361.A1" office:value-type="string">
            <text:p text:style-name="Table_20_Contents">Milyeneknek?</text:p>
          </table:table-cell>
          <table:table-cell table:style-name="Table361.A1" office:value-type="string">
            <text:p text:style-name="Table_20_Contents">amilyeneknek</text:p>
          </table:table-cell>
        </table:table-row>
        <table:table-row table:style-name="TableLine94739204218960">
          <table:table-cell table:style-name="Table361.A1" office:value-type="string">
            <text:p text:style-name="Table_20_Contents">Milyenekkel?</text:p>
          </table:table-cell>
          <table:table-cell table:style-name="Table361.A1" office:value-type="string">
            <text:p text:style-name="Table_20_Contents">amilyenekkel</text:p>
          </table:table-cell>
        </table:table-row>
        <table:table-row table:style-name="TableLine94739204219760">
          <table:table-cell table:style-name="Table361.A1" office:value-type="string">
            <text:p text:style-name="Table_20_Contents">Milyenekért?</text:p>
          </table:table-cell>
          <table:table-cell table:style-name="Table361.A1" office:value-type="string">
            <text:p text:style-name="Table_20_Contents">amilyenekért</text:p>
          </table:table-cell>
        </table:table-row>
        <table:table-row table:style-name="TableLine94739204220560">
          <table:table-cell table:style-name="Table361.A1" office:value-type="string">
            <text:p text:style-name="Table_20_Contents">Milyenekig?</text:p>
          </table:table-cell>
          <table:table-cell table:style-name="Table361.A1" office:value-type="string">
            <text:p text:style-name="Table_20_Contents">amilyenekig</text:p>
          </table:table-cell>
        </table:table-row>
        <table:table-row table:style-name="TableLine94739204221360">
          <table:table-cell table:style-name="Table361.A1" office:value-type="string">
            <text:p text:style-name="Table_20_Contents">Milyenekként?*</text:p>
          </table:table-cell>
          <table:table-cell table:style-name="Table361.A1" office:value-type="string">
            <text:p text:style-name="Table_20_Contents">amilyenekként</text:p>
          </table:table-cell>
        </table:table-row>
        <table:table-row table:style-name="TableLine94739204222160">
          <table:table-cell table:style-name="Table361.A1" office:value-type="string">
            <text:p text:style-name="Table_20_Contents">Milyenekképpen?*</text:p>
          </table:table-cell>
          <table:table-cell table:style-name="Table361.A1" office:value-type="string">
            <text:p text:style-name="Table_20_Contents">amilyenekképpen</text:p>
          </table:table-cell>
        </table:table-row>
        <table:table-row table:style-name="TableLine94739204222960">
          <table:table-cell table:style-name="Table361.A1" office:value-type="string">
            <text:p text:style-name="Table_20_Contents">Milyenekké?</text:p>
          </table:table-cell>
          <table:table-cell table:style-name="Table361.A1" office:value-type="string">
            <text:p text:style-name="Table_20_Contents">amilyenekké</text:p>
          </table:table-cell>
        </table:table-row>
      </table:table>
      <text:p text:style-name="First_20_paragraph"><text:line-break/></text:p>
      <table:table table:name="Table362" table:style-name="Table362">
        <table:table-column table:style-name="Table362.A" table:number-columns-repeated="3"/>
        <table:table-column table:style-name="Table362.D"/>
        <table:table-row table:style-name="TableLine94739204224032">
          <table:table-cell table:style-name="Table362.A1" table:number-columns-spanned="4" office:value-type="string">
            <text:p text:style-name="Table_20_Contents">Относительные местоимения IV: amennyi, ahány сколько’</text:p>
          </table:table-cell>
          <table:covered-table-cell/>
          <table:covered-table-cell/>
          <table:covered-table-cell/>
        </table:table-row>
        <table:table-row table:style-name="TableLine94739204277600">
          <table:table-cell table:style-name="Table362.A1" office:value-type="string">
            <text:p text:style-name="Table_20_Contents">Mennyi?</text:p>
          </table:table-cell>
          <table:table-cell table:style-name="Table362.A1" office:value-type="string">
            <text:p text:style-name="Table_20_Contents">amennyi</text:p>
          </table:table-cell>
          <table:table-cell table:style-name="Table362.A1" office:value-type="string">
            <text:p text:style-name="Table_20_Contents">Hány?</text:p>
          </table:table-cell>
          <table:table-cell table:style-name="Table362.A1" office:value-type="string">
            <text:p text:style-name="Table_20_Contents">ahány</text:p>
          </table:table-cell>
        </table:table-row>
        <table:table-row table:style-name="TableLine94739204279248">
          <table:table-cell table:style-name="Table362.A1" office:value-type="string">
            <text:p text:style-name="Table_20_Contents">Mennyit?</text:p>
          </table:table-cell>
          <table:table-cell table:style-name="Table362.A1" office:value-type="string">
            <text:p text:style-name="Table_20_Contents">amennyit</text:p>
          </table:table-cell>
          <table:table-cell table:style-name="Table362.A1" office:value-type="string">
            <text:p text:style-name="Table_20_Contents">Hányat?</text:p>
          </table:table-cell>
          <table:table-cell table:style-name="Table362.A1" office:value-type="string">
            <text:p text:style-name="Table_20_Contents">ahányat</text:p>
          </table:table-cell>
        </table:table-row>
        <table:table-row table:style-name="TableLine94739204280160">
          <table:table-cell table:style-name="Table362.A1" office:value-type="string">
            <text:p text:style-name="Table_20_Contents">Mennyié?*</text:p>
          </table:table-cell>
          <table:table-cell table:style-name="Table362.A1" office:value-type="string">
            <text:p text:style-name="Table_20_Contents">amennyié</text:p>
          </table:table-cell>
          <table:table-cell table:style-name="Table362.A1" office:value-type="string">
            <text:p text:style-name="Table_20_Contents">Hányé?*</text:p>
          </table:table-cell>
          <table:table-cell table:style-name="Table362.A1" office:value-type="string">
            <text:p text:style-name="Table_20_Contents">ahányé</text:p>
          </table:table-cell>
        </table:table-row>
        <table:table-row table:style-name="TableLine94739204281200">
          <table:table-cell table:style-name="Table362.A1" office:value-type="string">
            <text:p text:style-name="Table_20_Contents">Mennyiéi?*</text:p>
          </table:table-cell>
          <table:table-cell table:style-name="Table362.A1" office:value-type="string">
            <text:p text:style-name="Table_20_Contents">amennyiéi</text:p>
          </table:table-cell>
          <table:table-cell table:style-name="Table362.A1" office:value-type="string">
            <text:p text:style-name="Table_20_Contents">Hányái?*</text:p>
          </table:table-cell>
          <table:table-cell table:style-name="Table362.A1" office:value-type="string">
            <text:p text:style-name="Table_20_Contents">ahányéi</text:p>
          </table:table-cell>
        </table:table-row>
        <table:table-row table:style-name="TableLine94739204282624">
          <table:table-cell table:style-name="Table362.A1" office:value-type="string">
            <text:p text:style-name="Table_20_Contents">Mennyin?</text:p>
          </table:table-cell>
          <table:table-cell table:style-name="Table362.A1" office:value-type="string">
            <text:p text:style-name="Table_20_Contents">amennyin</text:p>
          </table:table-cell>
          <table:table-cell table:style-name="Table362.A1" office:value-type="string">
            <text:p text:style-name="Table_20_Contents">Hányon?</text:p>
          </table:table-cell>
          <table:table-cell table:style-name="Table362.A1" office:value-type="string">
            <text:p text:style-name="Table_20_Contents">ahányon</text:p>
          </table:table-cell>
        </table:table-row>
        <table:table-row table:style-name="TableLine94739204283648">
          <table:table-cell table:style-name="Table362.A1" office:value-type="string">
            <text:p text:style-name="Table_20_Contents">Mennyiben?</text:p>
          </table:table-cell>
          <table:table-cell table:style-name="Table362.A1" office:value-type="string">
            <text:p text:style-name="Table_20_Contents">amennyiben</text:p>
          </table:table-cell>
          <table:table-cell table:style-name="Table362.A1" office:value-type="string">
            <text:p text:style-name="Table_20_Contents">Hányban?</text:p>
          </table:table-cell>
          <table:table-cell table:style-name="Table362.A1" office:value-type="string">
            <text:p text:style-name="Table_20_Contents">ahányban</text:p>
          </table:table-cell>
        </table:table-row>
        <table:table-row table:style-name="TableLine94739204284720">
          <table:table-cell table:style-name="Table362.A1" office:value-type="string">
            <text:p text:style-name="Table_20_Contents">Mennyinél?</text:p>
          </table:table-cell>
          <table:table-cell table:style-name="Table362.A1" office:value-type="string">
            <text:p text:style-name="Table_20_Contents">amennyinél</text:p>
          </table:table-cell>
          <table:table-cell table:style-name="Table362.A1" office:value-type="string">
            <text:p text:style-name="Table_20_Contents">Hánynál?</text:p>
          </table:table-cell>
          <table:table-cell table:style-name="Table362.A1" office:value-type="string">
            <text:p text:style-name="Table_20_Contents">ahánynál</text:p>
          </table:table-cell>
        </table:table-row>
        <table:table-row table:style-name="TableLine94739204285792">
          <table:table-cell table:style-name="Table362.A1" office:value-type="string">
            <text:p text:style-name="Table_20_Contents">Mennyire?</text:p>
          </table:table-cell>
          <table:table-cell table:style-name="Table362.A1" office:value-type="string">
            <text:p text:style-name="Table_20_Contents">amennyire</text:p>
          </table:table-cell>
          <table:table-cell table:style-name="Table362.A1" office:value-type="string">
            <text:p text:style-name="Table_20_Contents">Hányra?</text:p>
          </table:table-cell>
          <table:table-cell table:style-name="Table362.A1" office:value-type="string">
            <text:p text:style-name="Table_20_Contents">ahányra</text:p>
          </table:table-cell>
        </table:table-row>
        <table:table-row table:style-name="TableLine94739204286784">
          <table:table-cell table:style-name="Table362.A1" office:value-type="string">
            <text:p text:style-name="Table_20_Contents">Mennyibe?</text:p>
          </table:table-cell>
          <table:table-cell table:style-name="Table362.A1" office:value-type="string">
            <text:p text:style-name="Table_20_Contents">amennyibe</text:p>
          </table:table-cell>
          <table:table-cell table:style-name="Table362.A1" office:value-type="string">
            <text:p text:style-name="Table_20_Contents">Hányba?</text:p>
          </table:table-cell>
          <table:table-cell table:style-name="Table362.A1" office:value-type="string">
            <text:p text:style-name="Table_20_Contents">ahányba</text:p>
          </table:table-cell>
        </table:table-row>
        <table:table-row table:style-name="TableLine94739204287856">
          <table:table-cell table:style-name="Table362.A1" office:value-type="string">
            <text:p text:style-name="Table_20_Contents">Mennyihez?</text:p>
          </table:table-cell>
          <table:table-cell table:style-name="Table362.A1" office:value-type="string">
            <text:p text:style-name="Table_20_Contents">amennyihez</text:p>
          </table:table-cell>
          <table:table-cell table:style-name="Table362.A1" office:value-type="string">
            <text:p text:style-name="Table_20_Contents">Hányhoz?</text:p>
          </table:table-cell>
          <table:table-cell table:style-name="Table362.A1" office:value-type="string">
            <text:p text:style-name="Table_20_Contents">ahányhoz</text:p>
          </table:table-cell>
        </table:table-row>
        <table:table-row table:style-name="TableLine94739204288928">
          <table:table-cell table:style-name="Table362.A1" office:value-type="string">
            <text:p text:style-name="Table_20_Contents">Mennyiről?</text:p>
          </table:table-cell>
          <table:table-cell table:style-name="Table362.A1" office:value-type="string">
            <text:p text:style-name="Table_20_Contents">amennyiről</text:p>
          </table:table-cell>
          <table:table-cell table:style-name="Table362.A1" office:value-type="string">
            <text:p text:style-name="Table_20_Contents">Hányról?</text:p>
          </table:table-cell>
          <table:table-cell table:style-name="Table362.A1" office:value-type="string">
            <text:p text:style-name="Table_20_Contents">ahányról</text:p>
          </table:table-cell>
        </table:table-row>
        <table:table-row table:style-name="TableLine94739204290000">
          <table:table-cell table:style-name="Table362.A1" office:value-type="string">
            <text:p text:style-name="Table_20_Contents">Mennyiből?</text:p>
          </table:table-cell>
          <table:table-cell table:style-name="Table362.A1" office:value-type="string">
            <text:p text:style-name="Table_20_Contents">amennyiből</text:p>
          </table:table-cell>
          <table:table-cell table:style-name="Table362.A1" office:value-type="string">
            <text:p text:style-name="Table_20_Contents">Hányból?</text:p>
          </table:table-cell>
          <table:table-cell table:style-name="Table362.A1" office:value-type="string">
            <text:p text:style-name="Table_20_Contents">ahányból</text:p>
          </table:table-cell>
        </table:table-row>
        <table:table-row table:style-name="TableLine94739204291072">
          <table:table-cell table:style-name="Table362.A1" office:value-type="string">
            <text:p text:style-name="Table_20_Contents">Mennyitől?</text:p>
          </table:table-cell>
          <table:table-cell table:style-name="Table362.A1" office:value-type="string">
            <text:p text:style-name="Table_20_Contents">amennyitől</text:p>
          </table:table-cell>
          <table:table-cell table:style-name="Table362.A1" office:value-type="string">
            <text:p text:style-name="Table_20_Contents">Hánytól?</text:p>
          </table:table-cell>
          <table:table-cell table:style-name="Table362.A1" office:value-type="string">
            <text:p text:style-name="Table_20_Contents">ahánytól</text:p>
          </table:table-cell>
        </table:table-row>
        <table:table-row table:style-name="TableLine94739204292144">
          <table:table-cell table:style-name="Table362.A1" office:value-type="string">
            <text:p text:style-name="Table_20_Contents">Mennyinek?</text:p>
          </table:table-cell>
          <table:table-cell table:style-name="Table362.A1" office:value-type="string">
            <text:p text:style-name="Table_20_Contents">amennyinek</text:p>
          </table:table-cell>
          <table:table-cell table:style-name="Table362.A1" office:value-type="string">
            <text:p text:style-name="Table_20_Contents">Hánynak?</text:p>
          </table:table-cell>
          <table:table-cell table:style-name="Table362.A1" office:value-type="string">
            <text:p text:style-name="Table_20_Contents">ahánynak</text:p>
          </table:table-cell>
        </table:table-row>
        <table:table-row table:style-name="TableLine94739204293216">
          <table:table-cell table:style-name="Table362.A1" office:value-type="string">
            <text:p text:style-name="Table_20_Contents">Mennyivel?</text:p>
          </table:table-cell>
          <table:table-cell table:style-name="Table362.A1" office:value-type="string">
            <text:p text:style-name="Table_20_Contents">amennyivel</text:p>
          </table:table-cell>
          <table:table-cell table:style-name="Table362.A1" office:value-type="string">
            <text:p text:style-name="Table_20_Contents">Hánnyal?</text:p>
          </table:table-cell>
          <table:table-cell table:style-name="Table362.A1" office:value-type="string">
            <text:p text:style-name="Table_20_Contents">ahánnyal</text:p>
          </table:table-cell>
        </table:table-row>
        <text:soft-page-break/>
        <table:table-row table:style-name="TableLine94739204294288">
          <table:table-cell table:style-name="Table362.A1" office:value-type="string">
            <text:p text:style-name="Table_20_Contents">Mennyiért?</text:p>
          </table:table-cell>
          <table:table-cell table:style-name="Table362.A1" office:value-type="string">
            <text:p text:style-name="Table_20_Contents">amennyiért</text:p>
          </table:table-cell>
          <table:table-cell table:style-name="Table362.A1" office:value-type="string">
            <text:p text:style-name="Table_20_Contents">Hányért?</text:p>
          </table:table-cell>
          <table:table-cell table:style-name="Table362.A1" office:value-type="string">
            <text:p text:style-name="Table_20_Contents">ahányért</text:p>
          </table:table-cell>
        </table:table-row>
        <table:table-row table:style-name="TableLine94739204296352">
          <table:table-cell table:style-name="Table362.A1" office:value-type="string">
            <text:p text:style-name="Table_20_Contents">Mennyiig?</text:p>
          </table:table-cell>
          <table:table-cell table:style-name="Table362.A1" office:value-type="string">
            <text:p text:style-name="Table_20_Contents">amennyiig</text:p>
          </table:table-cell>
          <table:table-cell table:style-name="Table362.A1" office:value-type="string">
            <text:p text:style-name="Table_20_Contents">Hányig?</text:p>
          </table:table-cell>
          <table:table-cell table:style-name="Table362.A1" office:value-type="string">
            <text:p text:style-name="Table_20_Contents">ahányig</text:p>
          </table:table-cell>
        </table:table-row>
        <table:table-row table:style-name="TableLine94739204297472">
          <table:table-cell table:style-name="Table362.A1" office:value-type="string">
            <text:p text:style-name="Table_20_Contents">Mennyiként?</text:p>
          </table:table-cell>
          <table:table-cell table:style-name="Table362.A1" office:value-type="string">
            <text:p text:style-name="Table_20_Contents">amennyiként</text:p>
          </table:table-cell>
          <table:table-cell table:style-name="Table362.A1" office:value-type="string">
            <text:p text:style-name="Table_20_Contents">Hányként?*</text:p>
          </table:table-cell>
          <table:table-cell table:style-name="Table362.A1" office:value-type="string">
            <text:p text:style-name="Table_20_Contents">ahányként</text:p>
          </table:table-cell>
        </table:table-row>
      </table:table>
      <text:p text:style-name="First_20_paragraph">192</text:p>
      <text:p text:style-name="Text_20_body"><text:line-break/></text:p>
      <table:table table:name="Table363" table:style-name="Table363">
        <table:table-column table:style-name="Table363.A" table:number-columns-repeated="3"/>
        <table:table-column table:style-name="Table363.D"/>
        <table:table-row table:style-name="TableLine94739204299168">
          <table:table-cell table:style-name="Table363.A1" office:value-type="string">
            <text:p text:style-name="Table_20_Contents">Mennyiképpen? *</text:p>
          </table:table-cell>
          <table:table-cell table:style-name="Table363.A1" office:value-type="string">
            <text:p text:style-name="Table_20_Contents">amennyiképpen</text:p>
          </table:table-cell>
          <table:table-cell table:style-name="Table363.A1" office:value-type="string">
            <text:p text:style-name="Table_20_Contents">Hányképpen?*</text:p>
          </table:table-cell>
          <table:table-cell table:style-name="Table363.A1" office:value-type="string">
            <text:p text:style-name="Table_20_Contents">ahányképpen</text:p>
          </table:table-cell>
        </table:table-row>
        <table:table-row table:style-name="TableLine94739204304320">
          <table:table-cell table:style-name="Table363.A1" office:value-type="string">
            <text:p text:style-name="Table_20_Contents">Mennyivé?</text:p>
          </table:table-cell>
          <table:table-cell table:style-name="Table363.A1" office:value-type="string">
            <text:p text:style-name="Table_20_Contents">amennyivé</text:p>
          </table:table-cell>
          <table:table-cell table:style-name="Table363.A1" office:value-type="string">
            <text:p text:style-name="Table_20_Contents">Hánnyá?*</text:p>
          </table:table-cell>
          <table:table-cell table:style-name="Table363.A1" office:value-type="string">
            <text:p text:style-name="Table_20_Contents">ahánnyá</text:p>
          </table:table-cell>
        </table:table-row>
      </table:table>
      <text:p text:style-name="First_20_paragraph"><text:line-break/></text:p>
      <text:h text:style-name="Heading_20_3" text:outline-level="3"><text:bookmark-start text:name="неопределенные-местоимения"/><text:bookmark text:name="bookmark230"/>Неопределенные местоимения<text:bookmark-end text:name="неопределенные-местоимения"/></text:h>
      <text:p text:style-name="First_20_paragraph"><text:line-break/></text:p>
      <table:table table:name="Table364" table:style-name="Table364">
        <table:table-column table:style-name="Table364.A" table:number-columns-repeated="5"/>
        <table:table-column table:style-name="Table364.F"/>
        <table:table-row table:style-name="TableLine94739204240464">
          <table:table-cell table:style-name="Table364.A1" table:number-columns-spanned="6" office:value-type="string">
            <text:p text:style-name="Table_20_Contents">Неопределенные местоимения I: valaki ’кто-нибудь/кто-то/кое-кто’, valami ’что-нибудь/что-то/кое-что’</text:p>
          </table:table-cell>
          <table:covered-table-cell/>
          <table:covered-table-cell/>
          <table:covered-table-cell/>
          <table:covered-table-cell/>
          <table:covered-table-cell/>
        </table:table-row>
        <table:table-row table:style-name="TableLine94739204306608">
          <table:table-cell table:style-name="Table364.A1" office:value-type="string">
            <text:p text:style-name="Table_20_Contents">Ki? / Kik?</text:p>
          </table:table-cell>
          <table:table-cell table:style-name="Table364.A1" office:value-type="string">
            <text:p text:style-name="Table_20_Contents">valaki ©</text:p>
          </table:table-cell>
          <table:table-cell table:style-name="Table364.A1" office:value-type="string">
            <text:p text:style-name="Table_20_Contents">valakik © ©</text:p>
          </table:table-cell>
          <table:table-cell table:style-name="Table364.A1" office:value-type="string">
            <text:p text:style-name="Table_20_Contents">Mi? / Mik?</text:p>
          </table:table-cell>
          <table:table-cell table:style-name="Table364.A1" office:value-type="string">
            <text:p text:style-name="Table_20_Contents">valami о</text:p>
          </table:table-cell>
          <table:table-cell table:style-name="Table364.A1" office:value-type="string">
            <text:p text:style-name="Table_20_Contents">valamik о о</text:p>
          </table:table-cell>
        </table:table-row>
        <table:table-row table:style-name="TableLine94739204363968">
          <table:table-cell table:style-name="Table364.A1" office:value-type="string">
            <text:p text:style-name="Table_20_Contents">Kit? / Kiket?</text:p>
          </table:table-cell>
          <table:table-cell table:style-name="Table364.A1" office:value-type="string">
            <text:p text:style-name="Table_20_Contents">valakit</text:p>
          </table:table-cell>
          <table:table-cell table:style-name="Table364.A1" office:value-type="string">
            <text:p text:style-name="Table_20_Contents">valakiket</text:p>
          </table:table-cell>
          <table:table-cell table:style-name="Table364.A1" office:value-type="string">
            <text:p text:style-name="Table_20_Contents">Mit? / Miket?</text:p>
          </table:table-cell>
          <table:table-cell table:style-name="Table364.A1" office:value-type="string">
            <text:p text:style-name="Table_20_Contents">valamit</text:p>
          </table:table-cell>
          <table:table-cell table:style-name="Table364.A1" office:value-type="string">
            <text:p text:style-name="Table_20_Contents">valamiket</text:p>
          </table:table-cell>
        </table:table-row>
        <table:table-row table:style-name="TableLine94739204365184">
          <table:table-cell table:style-name="Table364.A1" office:value-type="string">
            <text:p text:style-name="Table_20_Contents">Kié? / Kiké?*</text:p>
          </table:table-cell>
          <table:table-cell table:style-name="Table364.A1" office:value-type="string">
            <text:p text:style-name="Table_20_Contents">valakié</text:p>
          </table:table-cell>
          <table:table-cell table:style-name="Table364.A1" office:value-type="string">
            <text:p text:style-name="Table_20_Contents">valakiké</text:p>
          </table:table-cell>
          <table:table-cell table:style-name="Table364.A1" office:value-type="string">
            <text:p text:style-name="Table_20_Contents">Mié? / Miké?*</text:p>
          </table:table-cell>
          <table:table-cell table:style-name="Table364.A1" office:value-type="string">
            <text:p text:style-name="Table_20_Contents">valamié</text:p>
          </table:table-cell>
          <table:table-cell table:style-name="Table364.A1" office:value-type="string">
            <text:p text:style-name="Table_20_Contents">valamiké</text:p>
          </table:table-cell>
        </table:table-row>
        <table:table-row table:style-name="TableLine94739204366560">
          <table:table-cell table:style-name="Table364.A1" office:value-type="string">
            <text:p text:style-name="Table_20_Contents">Kiéi? / Kikéi?*</text:p>
          </table:table-cell>
          <table:table-cell table:style-name="Table364.A1" office:value-type="string">
            <text:p text:style-name="Table_20_Contents">valakiéi</text:p>
          </table:table-cell>
          <table:table-cell table:style-name="Table364.A1" office:value-type="string">
            <text:p text:style-name="Table_20_Contents">valakikéi</text:p>
          </table:table-cell>
          <table:table-cell table:style-name="Table364.A1" office:value-type="string">
            <text:p text:style-name="Table_20_Contents">Miéi? / Mikéi?*</text:p>
          </table:table-cell>
          <table:table-cell table:style-name="Table364.A1" office:value-type="string">
            <text:p text:style-name="Table_20_Contents">valamiéi</text:p>
          </table:table-cell>
          <table:table-cell table:style-name="Table364.A1" office:value-type="string">
            <text:p text:style-name="Table_20_Contents">valamikéi</text:p>
          </table:table-cell>
        </table:table-row>
        <table:table-row table:style-name="TableLine94739204367968">
          <table:table-cell table:style-name="Table364.A1" office:value-type="string">
            <text:p text:style-name="Table_20_Contents">Kin? / Kiken?</text:p>
          </table:table-cell>
          <table:table-cell table:style-name="Table364.A1" office:value-type="string">
            <text:p text:style-name="Table_20_Contents">valakin</text:p>
          </table:table-cell>
          <table:table-cell table:style-name="Table364.A1" office:value-type="string">
            <text:p text:style-name="Table_20_Contents">valakiken</text:p>
          </table:table-cell>
          <table:table-cell table:style-name="Table364.A1" office:value-type="string">
            <text:p text:style-name="Table_20_Contents">Min? / Miken?</text:p>
          </table:table-cell>
          <table:table-cell table:style-name="Table364.A1" office:value-type="string">
            <text:p text:style-name="Table_20_Contents">valamin</text:p>
          </table:table-cell>
          <table:table-cell table:style-name="Table364.A1" office:value-type="string">
            <text:p text:style-name="Table_20_Contents">valamiken</text:p>
          </table:table-cell>
        </table:table-row>
        <table:table-row table:style-name="TableLine94739204369248">
          <table:table-cell table:style-name="Table364.A1" office:value-type="string">
            <text:p text:style-name="Table_20_Contents">Kiben?/ Kikben?</text:p>
          </table:table-cell>
          <table:table-cell table:style-name="Table364.A1" office:value-type="string">
            <text:p text:style-name="Table_20_Contents">valakiben</text:p>
          </table:table-cell>
          <table:table-cell table:style-name="Table364.A1" office:value-type="string">
            <text:p text:style-name="Table_20_Contents">valakikben</text:p>
          </table:table-cell>
          <table:table-cell table:style-name="Table364.A1" office:value-type="string">
            <text:p text:style-name="Table_20_Contents">Miben? / Mikben?</text:p>
          </table:table-cell>
          <table:table-cell table:style-name="Table364.A1" office:value-type="string">
            <text:p text:style-name="Table_20_Contents">valamiben</text:p>
          </table:table-cell>
          <table:table-cell table:style-name="Table364.A1" office:value-type="string">
            <text:p text:style-name="Table_20_Contents">valamikben</text:p>
          </table:table-cell>
        </table:table-row>
        <table:table-row table:style-name="TableLine94739204370576">
          <table:table-cell table:style-name="Table364.A1" office:value-type="string">
            <text:p text:style-name="Table_20_Contents">Kinél? / Kiknél?</text:p>
          </table:table-cell>
          <table:table-cell table:style-name="Table364.A1" office:value-type="string">
            <text:p text:style-name="Table_20_Contents">valakinél</text:p>
          </table:table-cell>
          <table:table-cell table:style-name="Table364.A1" office:value-type="string">
            <text:p text:style-name="Table_20_Contents">valakiknél</text:p>
          </table:table-cell>
          <table:table-cell table:style-name="Table364.A1" office:value-type="string">
            <text:p text:style-name="Table_20_Contents">Minél? / Miknél?</text:p>
          </table:table-cell>
          <table:table-cell table:style-name="Table364.A1" office:value-type="string">
            <text:p text:style-name="Table_20_Contents">valaminél</text:p>
          </table:table-cell>
          <table:table-cell table:style-name="Table364.A1" office:value-type="string">
            <text:p text:style-name="Table_20_Contents">valamiknél</text:p>
          </table:table-cell>
        </table:table-row>
        <table:table-row table:style-name="TableLine94739204371904">
          <table:table-cell table:style-name="Table364.A1" office:value-type="string">
            <text:p text:style-name="Table_20_Contents">Kire? / Kikre?</text:p>
          </table:table-cell>
          <table:table-cell table:style-name="Table364.A1" office:value-type="string">
            <text:p text:style-name="Table_20_Contents">valakire</text:p>
          </table:table-cell>
          <table:table-cell table:style-name="Table364.A1" office:value-type="string">
            <text:p text:style-name="Table_20_Contents">valakikre</text:p>
          </table:table-cell>
          <table:table-cell table:style-name="Table364.A1" office:value-type="string">
            <text:p text:style-name="Table_20_Contents">Mire? / Mikre?</text:p>
          </table:table-cell>
          <table:table-cell table:style-name="Table364.A1" office:value-type="string">
            <text:p text:style-name="Table_20_Contents">valamire</text:p>
          </table:table-cell>
          <table:table-cell table:style-name="Table364.A1" office:value-type="string">
            <text:p text:style-name="Table_20_Contents">valamikre</text:p>
          </table:table-cell>
        </table:table-row>
        <table:table-row table:style-name="TableLine94739204373152">
          <table:table-cell table:style-name="Table364.A1" office:value-type="string">
            <text:p text:style-name="Table_20_Contents">Kibe? / Kikbe?</text:p>
          </table:table-cell>
          <table:table-cell table:style-name="Table364.A1" office:value-type="string">
            <text:p text:style-name="Table_20_Contents">valakibe</text:p>
          </table:table-cell>
          <table:table-cell table:style-name="Table364.A1" office:value-type="string">
            <text:p text:style-name="Table_20_Contents">valakikbe</text:p>
          </table:table-cell>
          <table:table-cell table:style-name="Table364.A1" office:value-type="string">
            <text:p text:style-name="Table_20_Contents">Mibe? / Mikben?</text:p>
          </table:table-cell>
          <table:table-cell table:style-name="Table364.A1" office:value-type="string">
            <text:p text:style-name="Table_20_Contents">valamibe</text:p>
          </table:table-cell>
          <table:table-cell table:style-name="Table364.A1" office:value-type="string">
            <text:p text:style-name="Table_20_Contents">valamikbe</text:p>
          </table:table-cell>
        </table:table-row>
        <table:table-row table:style-name="TableLine94739204374480">
          <table:table-cell table:style-name="Table364.A1" office:value-type="string">
            <text:p text:style-name="Table_20_Contents">Kihez? / Kikhez?</text:p>
          </table:table-cell>
          <table:table-cell table:style-name="Table364.A1" office:value-type="string">
            <text:p text:style-name="Table_20_Contents">valakihez</text:p>
          </table:table-cell>
          <table:table-cell table:style-name="Table364.A1" office:value-type="string">
            <text:p text:style-name="Table_20_Contents">valakikhez</text:p>
          </table:table-cell>
          <table:table-cell table:style-name="Table364.A1" office:value-type="string">
            <text:p text:style-name="Table_20_Contents">Mihez? / Mikhez?</text:p>
          </table:table-cell>
          <table:table-cell table:style-name="Table364.A1" office:value-type="string">
            <text:p text:style-name="Table_20_Contents">valamihez</text:p>
          </table:table-cell>
          <table:table-cell table:style-name="Table364.A1" office:value-type="string">
            <text:p text:style-name="Table_20_Contents">valamikhez</text:p>
          </table:table-cell>
        </table:table-row>
        <table:table-row table:style-name="TableLine94739204375808">
          <table:table-cell table:style-name="Table364.A1" office:value-type="string">
            <text:p text:style-name="Table_20_Contents">Kiről? / Kikről?</text:p>
          </table:table-cell>
          <table:table-cell table:style-name="Table364.A1" office:value-type="string">
            <text:p text:style-name="Table_20_Contents">valakiről</text:p>
          </table:table-cell>
          <table:table-cell table:style-name="Table364.A1" office:value-type="string">
            <text:p text:style-name="Table_20_Contents">valakikről</text:p>
          </table:table-cell>
          <table:table-cell table:style-name="Table364.A1" office:value-type="string">
            <text:p text:style-name="Table_20_Contents">Miről? / Mikről?</text:p>
          </table:table-cell>
          <table:table-cell table:style-name="Table364.A1" office:value-type="string">
            <text:p text:style-name="Table_20_Contents">valamiről</text:p>
          </table:table-cell>
          <table:table-cell table:style-name="Table364.A1" office:value-type="string">
            <text:p text:style-name="Table_20_Contents">valamikről</text:p>
          </table:table-cell>
        </table:table-row>
        <table:table-row table:style-name="TableLine94739204378016">
          <table:table-cell table:style-name="Table364.A1" office:value-type="string">
            <text:p text:style-name="Table_20_Contents">Kiből? / Kikből?</text:p>
          </table:table-cell>
          <table:table-cell table:style-name="Table364.A1" office:value-type="string">
            <text:p text:style-name="Table_20_Contents">valakiből</text:p>
          </table:table-cell>
          <table:table-cell table:style-name="Table364.A1" office:value-type="string">
            <text:p text:style-name="Table_20_Contents">valakikből</text:p>
          </table:table-cell>
          <table:table-cell table:style-name="Table364.A1" office:value-type="string">
            <text:p text:style-name="Table_20_Contents">Miből? / Mikből?</text:p>
          </table:table-cell>
          <table:table-cell table:style-name="Table364.A1" office:value-type="string">
            <text:p text:style-name="Table_20_Contents">valamiből</text:p>
          </table:table-cell>
          <table:table-cell table:style-name="Table364.A1" office:value-type="string">
            <text:p text:style-name="Table_20_Contents">valamikből</text:p>
          </table:table-cell>
        </table:table-row>
        <table:table-row table:style-name="TableLine94739204379392">
          <table:table-cell table:style-name="Table364.A1" office:value-type="string">
            <text:p text:style-name="Table_20_Contents">Kitől? / Kiktől?</text:p>
          </table:table-cell>
          <table:table-cell table:style-name="Table364.A1" office:value-type="string">
            <text:p text:style-name="Table_20_Contents">valakitől</text:p>
          </table:table-cell>
          <table:table-cell table:style-name="Table364.A1" office:value-type="string">
            <text:p text:style-name="Table_20_Contents">valakiktől</text:p>
          </table:table-cell>
          <table:table-cell table:style-name="Table364.A1" office:value-type="string">
            <text:p text:style-name="Table_20_Contents">Mitől? / Miktől?</text:p>
          </table:table-cell>
          <table:table-cell table:style-name="Table364.A1" office:value-type="string">
            <text:p text:style-name="Table_20_Contents">valamitől</text:p>
          </table:table-cell>
          <table:table-cell table:style-name="Table364.A1" office:value-type="string">
            <text:p text:style-name="Table_20_Contents">valamiktől</text:p>
          </table:table-cell>
        </table:table-row>
      </table:table>
      <text:p text:style-name="First_20_paragraph"><text:line-break/></text:p>
      <text:p text:style-name="Text_20_body">193</text:p>
      <text:p text:style-name="Text_20_body"><text:soft-page-break/><text:line-break/></text:p>
      <table:table table:name="Table365" table:style-name="Table365">
        <table:table-column table:style-name="Table365.A" table:number-columns-repeated="5"/>
        <table:table-column table:style-name="Table365.F"/>
        <table:table-row table:style-name="TableLine94739204381824">
          <table:table-cell table:style-name="Table365.A1" table:number-columns-spanned="6" office:value-type="string">
            <text:p text:style-name="Table_20_Contents">Неопределенные местоимения I: valaki ’кто-нибудь/кто-то/кое-кто’, valami ’что-нибудь/что-то/кое-что’</text:p>
          </table:table-cell>
          <table:covered-table-cell/>
          <table:covered-table-cell/>
          <table:covered-table-cell/>
          <table:covered-table-cell/>
          <table:covered-table-cell/>
        </table:table-row>
        <table:table-row table:style-name="TableLine94739204383232">
          <table:table-cell table:style-name="Table365.A1" office:value-type="string">
            <text:p text:style-name="Table_20_Contents">Ki? / Kik?</text:p>
          </table:table-cell>
          <table:table-cell table:style-name="Table365.A1" office:value-type="string">
            <text:p text:style-name="Table_20_Contents">valaki ©</text:p>
          </table:table-cell>
          <table:table-cell table:style-name="Table365.A1" office:value-type="string">
            <text:p text:style-name="Table_20_Contents">valakik © ©</text:p>
          </table:table-cell>
          <table:table-cell table:style-name="Table365.A1" office:value-type="string">
            <text:p text:style-name="Table_20_Contents">Mi? / Mik?</text:p>
          </table:table-cell>
          <table:table-cell table:style-name="Table365.A1" office:value-type="string">
            <text:p text:style-name="Table_20_Contents">valami о</text:p>
          </table:table-cell>
          <table:table-cell table:style-name="Table365.A1" office:value-type="string">
            <text:p text:style-name="Table_20_Contents">valamik о о</text:p>
          </table:table-cell>
        </table:table-row>
        <table:table-row table:style-name="TableLine94739204419472">
          <table:table-cell table:style-name="Table365.A1" office:value-type="string">
            <text:p text:style-name="Table_20_Contents">Kinek? / Kiknek?</text:p>
          </table:table-cell>
          <table:table-cell table:style-name="Table365.A1" office:value-type="string">
            <text:p text:style-name="Table_20_Contents">valakinek</text:p>
          </table:table-cell>
          <table:table-cell table:style-name="Table365.A1" office:value-type="string">
            <text:p text:style-name="Table_20_Contents">valakiknek</text:p>
          </table:table-cell>
          <table:table-cell table:style-name="Table365.A1" office:value-type="string">
            <text:p text:style-name="Table_20_Contents">Minek? / Miknek?</text:p>
          </table:table-cell>
          <table:table-cell table:style-name="Table365.A1" office:value-type="string">
            <text:p text:style-name="Table_20_Contents">valaminek</text:p>
          </table:table-cell>
          <table:table-cell table:style-name="Table365.A1" office:value-type="string">
            <text:p text:style-name="Table_20_Contents">valamiknek</text:p>
          </table:table-cell>
        </table:table-row>
        <table:table-row table:style-name="TableLine94739204420688">
          <table:table-cell table:style-name="Table365.A1" office:value-type="string">
            <text:p text:style-name="Table_20_Contents">Kivel? / Kikkel?</text:p>
          </table:table-cell>
          <table:table-cell table:style-name="Table365.A1" office:value-type="string">
            <text:p text:style-name="Table_20_Contents">valakivel</text:p>
          </table:table-cell>
          <table:table-cell table:style-name="Table365.A1" office:value-type="string">
            <text:p text:style-name="Table_20_Contents">valakikkel</text:p>
          </table:table-cell>
          <table:table-cell table:style-name="Table365.A1" office:value-type="string">
            <text:p text:style-name="Table_20_Contents">Mivel? / Mikkel?</text:p>
          </table:table-cell>
          <table:table-cell table:style-name="Table365.A1" office:value-type="string">
            <text:p text:style-name="Table_20_Contents">valamivel</text:p>
          </table:table-cell>
          <table:table-cell table:style-name="Table365.A1" office:value-type="string">
            <text:p text:style-name="Table_20_Contents">valamikkel</text:p>
          </table:table-cell>
        </table:table-row>
        <table:table-row table:style-name="TableLine94739204422064">
          <table:table-cell table:style-name="Table365.A1" office:value-type="string">
            <text:p text:style-name="Table_20_Contents">Kiért? / Kikért?</text:p>
          </table:table-cell>
          <table:table-cell table:style-name="Table365.A1" office:value-type="string">
            <text:p text:style-name="Table_20_Contents">valakiért</text:p>
          </table:table-cell>
          <table:table-cell table:style-name="Table365.A1" office:value-type="string">
            <text:p text:style-name="Table_20_Contents">valakikért</text:p>
          </table:table-cell>
          <table:table-cell table:style-name="Table365.A1" office:value-type="string">
            <text:p text:style-name="Table_20_Contents">Miért? / Mikért?</text:p>
          </table:table-cell>
          <table:table-cell table:style-name="Table365.A1" office:value-type="string">
            <text:p text:style-name="Table_20_Contents">valamiért</text:p>
          </table:table-cell>
          <table:table-cell table:style-name="Table365.A1" office:value-type="string">
            <text:p text:style-name="Table_20_Contents">valamikért</text:p>
          </table:table-cell>
        </table:table-row>
        <table:table-row table:style-name="TableLine94739204423472">
          <table:table-cell table:style-name="Table365.A1" office:value-type="string">
            <text:p text:style-name="Table_20_Contents">Kiig?* / Kikig?*</text:p>
          </table:table-cell>
          <table:table-cell table:style-name="Table365.A1" office:value-type="string">
            <text:p text:style-name="Table_20_Contents">valakiig</text:p>
          </table:table-cell>
          <table:table-cell table:style-name="Table365.A1" office:value-type="string">
            <text:p text:style-name="Table_20_Contents">valakikig</text:p>
          </table:table-cell>
          <table:table-cell table:style-name="Table365.A1" office:value-type="string">
            <text:p text:style-name="Table_20_Contents">Miig? / Mikig?</text:p>
          </table:table-cell>
          <table:table-cell table:style-name="Table365.A1" office:value-type="string">
            <text:p text:style-name="Table_20_Contents">valamiig</text:p>
          </table:table-cell>
          <table:table-cell table:style-name="Table365.A1" office:value-type="string">
            <text:p text:style-name="Table_20_Contents">valamikig</text:p>
          </table:table-cell>
        </table:table-row>
        <table:table-row table:style-name="TableLine94739204424752">
          <table:table-cell table:style-name="Table365.A1" office:value-type="string">
            <text:p text:style-name="Table_20_Contents">Kiként?* / Kikként?*</text:p>
          </table:table-cell>
          <table:table-cell table:style-name="Table365.A1" office:value-type="string">
            <text:p text:style-name="Table_20_Contents">valakiként</text:p>
          </table:table-cell>
          <table:table-cell table:style-name="Table365.A1" office:value-type="string">
            <text:p text:style-name="Table_20_Contents">valakikként</text:p>
          </table:table-cell>
          <table:table-cell table:style-name="Table365.A1" office:value-type="string">
            <text:p text:style-name="Table_20_Contents">Miként? / Mikként?</text:p>
          </table:table-cell>
          <table:table-cell table:style-name="Table365.A1" office:value-type="string">
            <text:p text:style-name="Table_20_Contents">valamiként</text:p>
          </table:table-cell>
          <table:table-cell table:style-name="Table365.A1" office:value-type="string">
            <text:p text:style-name="Table_20_Contents">valamikként</text:p>
          </table:table-cell>
        </table:table-row>
        <table:table-row table:style-name="TableLine94739204426080">
          <table:table-cell table:style-name="Table365.A1" office:value-type="string">
            <text:p text:style-name="Table_20_Contents">Kiképpen?* / Kikképpen?*</text:p>
          </table:table-cell>
          <table:table-cell table:style-name="Table365.A1" office:value-type="string">
            <text:p text:style-name="Table_20_Contents">valakiképpen</text:p>
          </table:table-cell>
          <table:table-cell table:style-name="Table365.A1" office:value-type="string">
            <text:p text:style-name="Table_20_Contents">valakikképpen</text:p>
          </table:table-cell>
          <table:table-cell table:style-name="Table365.A1" office:value-type="string">
            <text:p text:style-name="Table_20_Contents">Miképpen?/ Mikképpen?</text:p>
          </table:table-cell>
          <table:table-cell table:style-name="Table365.A1" office:value-type="string">
            <text:p text:style-name="Table_20_Contents">valamiképpen</text:p>
          </table:table-cell>
          <table:table-cell table:style-name="Table365.A1" office:value-type="string">
            <text:p text:style-name="Table_20_Contents">valamikképpen</text:p>
          </table:table-cell>
        </table:table-row>
        <table:table-row table:style-name="TableLine94739204427408">
          <table:table-cell table:style-name="Table365.A1" office:value-type="string">
            <text:p text:style-name="Table_20_Contents">Kivé? / Kikké?</text:p>
          </table:table-cell>
          <table:table-cell table:style-name="Table365.A1" office:value-type="string">
            <text:p text:style-name="Table_20_Contents">valakivé</text:p>
          </table:table-cell>
          <table:table-cell table:style-name="Table365.A1" office:value-type="string">
            <text:p text:style-name="Table_20_Contents">valakikké</text:p>
          </table:table-cell>
          <table:table-cell table:style-name="Table365.A1" office:value-type="string">
            <text:p text:style-name="Table_20_Contents">Mivé? / Mikké?</text:p>
          </table:table-cell>
          <table:table-cell table:style-name="Table365.A1" office:value-type="string">
            <text:p text:style-name="Table_20_Contents">valamivé</text:p>
          </table:table-cell>
          <table:table-cell table:style-name="Table365.A1" office:value-type="string">
            <text:p text:style-name="Table_20_Contents">valamikké</text:p>
          </table:table-cell>
        </table:table-row>
      </table:table>
      <text:p text:style-name="First_20_paragraph"><text:line-break/></text:p>
      <table:table table:name="Table366" table:style-name="Table366">
        <table:table-column table:style-name="Table366.A" table:number-columns-repeated="4"/>
        <table:table-column table:style-name="Table366.E"/>
        <table:table-row table:style-name="TableLine94739204429008">
          <table:table-cell table:style-name="Table366.A1" table:number-columns-spanned="5" office:value-type="string">
            <text:p text:style-name="Table_20_Contents">Неопределенные местоимения II: valamelyik, némelyik ’ какой - ни бу дь/какой-то/кое-какой’, némely ’некоторый, отдельный, иной’</text:p>
          </table:table-cell>
          <table:covered-table-cell/>
          <table:covered-table-cell/>
          <table:covered-table-cell/>
          <table:covered-table-cell/>
        </table:table-row>
        <table:table-row table:style-name="TableLine94739204447904">
          <table:table-cell table:style-name="Table366.A1" office:value-type="string">
            <text:p text:style-name="Table_20_Contents">Melyik?</text:p>
          </table:table-cell>
          <table:table-cell table:style-name="Table366.A1" office:value-type="string">
            <text:p text:style-name="Table_20_Contents">valamelyik / némelyik</text:p>
          </table:table-cell>
          <table:table-cell table:style-name="Table366.A1" office:value-type="string">
            <text:p text:style-name="Table_20_Contents">Mely...? / Melyek?</text:p>
          </table:table-cell>
          <table:table-cell table:style-name="Table366.A1" office:value-type="string">
            <text:p text:style-name="Table_20_Contents">némely...</text:p>
          </table:table-cell>
          <table:table-cell table:style-name="Table366.A1" office:value-type="string">
            <text:p text:style-name="Table_20_Contents">némelyek</text:p>
          </table:table-cell>
        </table:table-row>
        <table:table-row table:style-name="TableLine94739204449536">
          <table:table-cell table:style-name="Table366.A1" office:value-type="string">
            <text:p text:style-name="Table_20_Contents">Melyiket?</text:p>
          </table:table-cell>
          <table:table-cell table:style-name="Table366.A1" office:value-type="string">
            <text:p text:style-name="Table_20_Contents">valamelyiket / némelyiket</text:p>
          </table:table-cell>
          <table:table-cell table:style-name="Table366.A1" office:value-type="string">
            <text:p text:style-name="Table_20_Contents">Mely...? / Melyeket?</text:p>
          </table:table-cell>
          <table:table-cell table:style-name="Table366.A1" office:value-type="string">
            <text:p text:style-name="Table_20_Contents">némely...</text:p>
          </table:table-cell>
          <table:table-cell table:style-name="Table366.A1" office:value-type="string">
            <text:p text:style-name="Table_20_Contents">némelyeket</text:p>
          </table:table-cell>
        </table:table-row>
        <table:table-row table:style-name="TableLine94739204450592">
          <table:table-cell table:style-name="Table366.A1" office:value-type="string">
            <text:p text:style-name="Table_20_Contents">Melyiké?*</text:p>
          </table:table-cell>
          <table:table-cell table:style-name="Table366.A1" office:value-type="string">
            <text:p text:style-name="Table_20_Contents">valamelyiké / némelyiké</text:p>
          </table:table-cell>
          <table:table-cell table:style-name="Table366.A1" office:value-type="string">
            <text:p text:style-name="Table_20_Contents">Mely...? / Melyeké?</text:p>
          </table:table-cell>
          <table:table-cell table:style-name="Table366.A1" office:value-type="string">
            <text:p text:style-name="Table_20_Contents">némely...</text:p>
          </table:table-cell>
          <table:table-cell table:style-name="Table366.A1" office:value-type="string">
            <text:p text:style-name="Table_20_Contents">némelyeké</text:p>
          </table:table-cell>
        </table:table-row>
        <table:table-row table:style-name="TableLine94739204451856">
          <table:table-cell table:style-name="Table366.A1" office:value-type="string">
            <text:p text:style-name="Table_20_Contents">Melyikéi?*</text:p>
          </table:table-cell>
          <table:table-cell table:style-name="Table366.A1" office:value-type="string">
            <text:p text:style-name="Table_20_Contents">valamelyikéi / némelyikéi</text:p>
          </table:table-cell>
          <table:table-cell table:style-name="Table366.A1" office:value-type="string">
            <text:p text:style-name="Table_20_Contents">Mely...? / Melyekéi?*</text:p>
          </table:table-cell>
          <table:table-cell table:style-name="Table366.A1" office:value-type="string">
            <text:p text:style-name="Table_20_Contents">némely...</text:p>
          </table:table-cell>
          <table:table-cell table:style-name="Table366.A1" office:value-type="string">
            <text:p text:style-name="Table_20_Contents">némelyekéi</text:p>
          </table:table-cell>
        </table:table-row>
        <table:table-row table:style-name="TableLine94739204453152">
          <table:table-cell table:style-name="Table366.A1" office:value-type="string">
            <text:p text:style-name="Table_20_Contents">Melyiken?</text:p>
          </table:table-cell>
          <table:table-cell table:style-name="Table366.A1" office:value-type="string">
            <text:p text:style-name="Table_20_Contents">valamelyiken / némelyiken</text:p>
          </table:table-cell>
          <table:table-cell table:style-name="Table366.A1" office:value-type="string">
            <text:p text:style-name="Table_20_Contents">Mely...? / Melyeken?</text:p>
          </table:table-cell>
          <table:table-cell table:style-name="Table366.A1" office:value-type="string">
            <text:p text:style-name="Table_20_Contents">némely...</text:p>
          </table:table-cell>
          <table:table-cell table:style-name="Table366.A1" office:value-type="string">
            <text:p text:style-name="Table_20_Contents">némelyeken</text:p>
          </table:table-cell>
        </table:table-row>
        <table:table-row table:style-name="TableLine94739204454320">
          <table:table-cell table:style-name="Table366.A1" office:value-type="string">
            <text:p text:style-name="Table_20_Contents">Melyikben?</text:p>
          </table:table-cell>
          <table:table-cell table:style-name="Table366.A1" office:value-type="string">
            <text:p text:style-name="Table_20_Contents">valamelyikben / némelyikben</text:p>
          </table:table-cell>
          <table:table-cell table:style-name="Table366.A1" office:value-type="string">
            <text:p text:style-name="Table_20_Contents">Mely...? / Melyekben?</text:p>
          </table:table-cell>
          <table:table-cell table:style-name="Table366.A1" office:value-type="string">
            <text:p text:style-name="Table_20_Contents">némely...</text:p>
          </table:table-cell>
          <table:table-cell table:style-name="Table366.A1" office:value-type="string">
            <text:p text:style-name="Table_20_Contents">némelyekben</text:p>
          </table:table-cell>
        </table:table-row>
      </table:table>
      <text:p text:style-name="First_20_paragraph">194</text:p>
      <text:p text:style-name="Text_20_body"><text:line-break/></text:p>
      <table:table table:name="Table367" table:style-name="Table367">
        <table:table-column table:style-name="Table367.A" table:number-columns-repeated="4"/>
        <table:table-column table:style-name="Table367.E"/>
        <table:table-row table:style-name="TableLine94739204456160">
          <table:table-cell table:style-name="Table367.A1" table:number-columns-spanned="5" office:value-type="string">
            <text:p text:style-name="Table_20_Contents">Неопределенные местоимения II: valamelyik, némelyik ’какой-нибудь/какой-то/кое-какой’, némely ’некоторый, отдельный, иной’</text:p>
          </table:table-cell>
          <table:covered-table-cell/>
          <table:covered-table-cell/>
          <table:covered-table-cell/>
          <table:covered-table-cell/>
        </table:table-row>
        <table:table-row table:style-name="TableLine94739204509472">
          <table:table-cell table:style-name="Table367.A1" office:value-type="string">
            <text:p text:style-name="Table_20_Contents">Melyiknél?</text:p>
          </table:table-cell>
          <table:table-cell table:style-name="Table367.A1" office:value-type="string">
            <text:p text:style-name="Table_20_Contents">valamelyiknél / némelyiknél</text:p>
          </table:table-cell>
          <table:table-cell table:style-name="Table367.A1" office:value-type="string">
            <text:p text:style-name="Table_20_Contents">Mely...? / Melyeknél?</text:p>
          </table:table-cell>
          <table:table-cell table:style-name="Table367.A1" office:value-type="string">
            <text:p text:style-name="Table_20_Contents">némely...</text:p>
          </table:table-cell>
          <table:table-cell table:style-name="Table367.A1" office:value-type="string">
            <text:p text:style-name="Table_20_Contents">némelyeknél</text:p>
          </table:table-cell>
        </table:table-row>
        <text:soft-page-break/>
        <table:table-row table:style-name="TableLine94739204511104">
          <table:table-cell table:style-name="Table367.A1" office:value-type="string">
            <text:p text:style-name="Table_20_Contents">Melyikre?</text:p>
          </table:table-cell>
          <table:table-cell table:style-name="Table367.A1" office:value-type="string">
            <text:p text:style-name="Table_20_Contents">valamelyikre / némelyikre</text:p>
          </table:table-cell>
          <table:table-cell table:style-name="Table367.A1" office:value-type="string">
            <text:p text:style-name="Table_20_Contents">Mely...? / Melyekre?</text:p>
          </table:table-cell>
          <table:table-cell table:style-name="Table367.A1" office:value-type="string">
            <text:p text:style-name="Table_20_Contents">némely...</text:p>
          </table:table-cell>
          <table:table-cell table:style-name="Table367.A1" office:value-type="string">
            <text:p text:style-name="Table_20_Contents">némelyekre</text:p>
          </table:table-cell>
        </table:table-row>
        <table:table-row table:style-name="TableLine94739204512160">
          <table:table-cell table:style-name="Table367.A1" office:value-type="string">
            <text:p text:style-name="Table_20_Contents">Melyikbe?</text:p>
          </table:table-cell>
          <table:table-cell table:style-name="Table367.A1" office:value-type="string">
            <text:p text:style-name="Table_20_Contents">valamelyikbe / némelyikbe</text:p>
          </table:table-cell>
          <table:table-cell table:style-name="Table367.A1" office:value-type="string">
            <text:p text:style-name="Table_20_Contents">Mely...? / Melyekbe?</text:p>
          </table:table-cell>
          <table:table-cell table:style-name="Table367.A1" office:value-type="string">
            <text:p text:style-name="Table_20_Contents">némely...</text:p>
          </table:table-cell>
          <table:table-cell table:style-name="Table367.A1" office:value-type="string">
            <text:p text:style-name="Table_20_Contents">némelyekbe</text:p>
          </table:table-cell>
        </table:table-row>
        <table:table-row table:style-name="TableLine94739204513424">
          <table:table-cell table:style-name="Table367.A1" office:value-type="string">
            <text:p text:style-name="Table_20_Contents">Melyikhez?</text:p>
          </table:table-cell>
          <table:table-cell table:style-name="Table367.A1" office:value-type="string">
            <text:p text:style-name="Table_20_Contents">valamelyikhez / némelyikhez</text:p>
          </table:table-cell>
          <table:table-cell table:style-name="Table367.A1" office:value-type="string">
            <text:p text:style-name="Table_20_Contents">Mely...? / Melyekhez?</text:p>
          </table:table-cell>
          <table:table-cell table:style-name="Table367.A1" office:value-type="string">
            <text:p text:style-name="Table_20_Contents">némely...</text:p>
          </table:table-cell>
          <table:table-cell table:style-name="Table367.A1" office:value-type="string">
            <text:p text:style-name="Table_20_Contents">némelyekhez</text:p>
          </table:table-cell>
        </table:table-row>
        <table:table-row table:style-name="TableLine94739204514992">
          <table:table-cell table:style-name="Table367.A1" office:value-type="string">
            <text:p text:style-name="Table_20_Contents">Melyikről?</text:p>
          </table:table-cell>
          <table:table-cell table:style-name="Table367.A1" office:value-type="string">
            <text:p text:style-name="Table_20_Contents">valamelyikről / némelyikről</text:p>
          </table:table-cell>
          <table:table-cell table:style-name="Table367.A1" office:value-type="string">
            <text:p text:style-name="Table_20_Contents">Mely...? / Melyekről?</text:p>
          </table:table-cell>
          <table:table-cell table:style-name="Table367.A1" office:value-type="string">
            <text:p text:style-name="Table_20_Contents">némely...</text:p>
          </table:table-cell>
          <table:table-cell table:style-name="Table367.A1" office:value-type="string">
            <text:p text:style-name="Table_20_Contents">némelyekről</text:p>
          </table:table-cell>
        </table:table-row>
        <table:table-row table:style-name="TableLine94739204516160">
          <table:table-cell table:style-name="Table367.A1" office:value-type="string">
            <text:p text:style-name="Table_20_Contents">Melyikből?</text:p>
          </table:table-cell>
          <table:table-cell table:style-name="Table367.A1" office:value-type="string">
            <text:p text:style-name="Table_20_Contents">valamelyikből / némelyikből</text:p>
          </table:table-cell>
          <table:table-cell table:style-name="Table367.A1" office:value-type="string">
            <text:p text:style-name="Table_20_Contents">Mely...? / Melyekből?</text:p>
          </table:table-cell>
          <table:table-cell table:style-name="Table367.A1" office:value-type="string">
            <text:p text:style-name="Table_20_Contents">némely...</text:p>
          </table:table-cell>
          <table:table-cell table:style-name="Table367.A1" office:value-type="string">
            <text:p text:style-name="Table_20_Contents">némelyekből</text:p>
          </table:table-cell>
        </table:table-row>
        <table:table-row table:style-name="TableLine94739204517376">
          <table:table-cell table:style-name="Table367.A1" office:value-type="string">
            <text:p text:style-name="Table_20_Contents">Melyiktől?</text:p>
          </table:table-cell>
          <table:table-cell table:style-name="Table367.A1" office:value-type="string">
            <text:p text:style-name="Table_20_Contents">valamelyiktől / némelyiktől</text:p>
          </table:table-cell>
          <table:table-cell table:style-name="Table367.A1" office:value-type="string">
            <text:p text:style-name="Table_20_Contents">Mely...? / Melyektől?</text:p>
          </table:table-cell>
          <table:table-cell table:style-name="Table367.A1" office:value-type="string">
            <text:p text:style-name="Table_20_Contents">némely...</text:p>
          </table:table-cell>
          <table:table-cell table:style-name="Table367.A1" office:value-type="string">
            <text:p text:style-name="Table_20_Contents">némelyektől</text:p>
          </table:table-cell>
        </table:table-row>
        <table:table-row table:style-name="TableLine94739204518592">
          <table:table-cell table:style-name="Table367.A1" office:value-type="string">
            <text:p text:style-name="Table_20_Contents">Melyiknek?</text:p>
          </table:table-cell>
          <table:table-cell table:style-name="Table367.A1" office:value-type="string">
            <text:p text:style-name="Table_20_Contents">valamelyiknek / némelyiknek</text:p>
          </table:table-cell>
          <table:table-cell table:style-name="Table367.A1" office:value-type="string">
            <text:p text:style-name="Table_20_Contents">Mely ...knak/knek? / Melyeknek?</text:p>
          </table:table-cell>
          <table:table-cell table:style-name="Table367.A1" office:value-type="string">
            <text:p text:style-name="Table_20_Contents">némely... knak/knek</text:p>
          </table:table-cell>
          <table:table-cell table:style-name="Table367.A1" office:value-type="string">
            <text:p text:style-name="Table_20_Contents">némelyeknek</text:p>
          </table:table-cell>
        </table:table-row>
        <table:table-row table:style-name="TableLine94739204519728">
          <table:table-cell table:style-name="Table367.A1" office:value-type="string">
            <text:p text:style-name="Table_20_Contents">Melyikkel?</text:p>
          </table:table-cell>
          <table:table-cell table:style-name="Table367.A1" office:value-type="string">
            <text:p text:style-name="Table_20_Contents">valamelyikkel / némelyikkel</text:p>
          </table:table-cell>
          <table:table-cell table:style-name="Table367.A1" office:value-type="string">
            <text:p text:style-name="Table_20_Contents">Mely ...kkal/kkel? / Melyekkel?</text:p>
          </table:table-cell>
          <table:table-cell table:style-name="Table367.A1" office:value-type="string">
            <text:p text:style-name="Table_20_Contents">némely... kkal/kkel</text:p>
          </table:table-cell>
          <table:table-cell table:style-name="Table367.A1" office:value-type="string">
            <text:p text:style-name="Table_20_Contents">némelyekkel</text:p>
          </table:table-cell>
        </table:table-row>
        <table:table-row table:style-name="TableLine94739204520944">
          <table:table-cell table:style-name="Table367.A1" office:value-type="string">
            <text:p text:style-name="Table_20_Contents">Melyikért?</text:p>
          </table:table-cell>
          <table:table-cell table:style-name="Table367.A1" office:value-type="string">
            <text:p text:style-name="Table_20_Contents">valamelyikért / némelyikért</text:p>
          </table:table-cell>
          <table:table-cell table:style-name="Table367.A1" office:value-type="string">
            <text:p text:style-name="Table_20_Contents">Mely ...kért? / Melyekért?</text:p>
          </table:table-cell>
          <table:table-cell table:style-name="Table367.A1" office:value-type="string">
            <text:p text:style-name="Table_20_Contents">némelykért</text:p>
          </table:table-cell>
          <table:table-cell table:style-name="Table367.A1" office:value-type="string">
            <text:p text:style-name="Table_20_Contents">némelyekért</text:p>
          </table:table-cell>
        </table:table-row>
        <table:table-row table:style-name="TableLine94739204522160">
          <table:table-cell table:style-name="Table367.A1" office:value-type="string">
            <text:p text:style-name="Table_20_Contents">Melyikig?</text:p>
          </table:table-cell>
          <table:table-cell table:style-name="Table367.A1" office:value-type="string">
            <text:p text:style-name="Table_20_Contents">valamelyikig / némelyikig</text:p>
          </table:table-cell>
          <table:table-cell table:style-name="Table367.A1" office:value-type="string">
            <text:p text:style-name="Table_20_Contents">Mely ...kig? / Melyekig?</text:p>
          </table:table-cell>
          <table:table-cell table:style-name="Table367.A1" office:value-type="string">
            <text:p text:style-name="Table_20_Contents">némely...kig</text:p>
          </table:table-cell>
          <table:table-cell table:style-name="Table367.A1" office:value-type="string">
            <text:p text:style-name="Table_20_Contents">némelyekig</text:p>
          </table:table-cell>
        </table:table-row>
        <table:table-row table:style-name="TableLine94739204523376">
          <table:table-cell table:style-name="Table367.A1" office:value-type="string">
            <text:p text:style-name="Table_20_Contents">Melyikként?*</text:p>
          </table:table-cell>
          <table:table-cell table:style-name="Table367.A1" office:value-type="string">
            <text:p text:style-name="Table_20_Contents">valamelyikként / némelyikként</text:p>
          </table:table-cell>
          <table:table-cell table:style-name="Table367.A1" office:value-type="string">
            <text:p text:style-name="Table_20_Contents">Mely ...kként? / Melyekként?</text:p>
          </table:table-cell>
          <table:table-cell table:style-name="Table367.A1" office:value-type="string">
            <text:p text:style-name="Table_20_Contents">némely... kként</text:p>
          </table:table-cell>
          <table:table-cell table:style-name="Table367.A1" office:value-type="string">
            <text:p text:style-name="Table_20_Contents">némelyekként</text:p>
          </table:table-cell>
        </table:table-row>
        <table:table-row table:style-name="TableLine94739204524592">
          <table:table-cell table:style-name="Table367.A1" office:value-type="string">
            <text:p text:style-name="Table_20_Contents">Melyikképpen?*</text:p>
          </table:table-cell>
          <table:table-cell table:style-name="Table367.A1" office:value-type="string">
            <text:p text:style-name="Table_20_Contents">valamelyikképpen / némelyikképpen</text:p>
          </table:table-cell>
          <table:table-cell table:style-name="Table367.A1" office:value-type="string">
            <text:p text:style-name="Table_20_Contents">Mely ...kképpen? / Melyekképpen?</text:p>
          </table:table-cell>
          <table:table-cell table:style-name="Table367.A1" office:value-type="string">
            <text:p text:style-name="Table_20_Contents">némely... kképpen</text:p>
          </table:table-cell>
          <table:table-cell table:style-name="Table367.A1" office:value-type="string">
            <text:p text:style-name="Table_20_Contents">némelyekképpen</text:p>
          </table:table-cell>
        </table:table-row>
        <table:table-row table:style-name="TableLine94739204526688">
          <table:table-cell table:style-name="Table367.A1" office:value-type="string">
            <text:p text:style-name="Table_20_Contents">Melyikké?</text:p>
          </table:table-cell>
          <table:table-cell table:style-name="Table367.A1" office:value-type="string">
            <text:p text:style-name="Table_20_Contents">valamelyikké / némelyikké</text:p>
          </table:table-cell>
          <table:table-cell table:style-name="Table367.A1" office:value-type="string">
            <text:p text:style-name="Table_20_Contents">Mely ...kká/kké? / Melyekké?</text:p>
          </table:table-cell>
          <table:table-cell table:style-name="Table367.A1" office:value-type="string">
            <text:p text:style-name="Table_20_Contents">némely... kká/kké</text:p>
          </table:table-cell>
          <table:table-cell table:style-name="Table367.A1" office:value-type="string">
            <text:p text:style-name="Table_20_Contents">némelyekké</text:p>
          </table:table-cell>
        </table:table-row>
      </table:table>
      <text:p text:style-name="First_20_paragraph"><text:line-break/></text:p>
      <table:table table:name="Table368" table:style-name="Table368">
        <table:table-column table:style-name="Table368.A" table:number-columns-repeated="3"/>
        <table:table-column table:style-name="Table368.D"/>
        <table:table-row table:style-name="TableLine94739204528224">
          <table:table-cell table:style-name="Table368.A1" table:number-columns-spanned="4" office:value-type="string">
            <text:p text:style-name="Table_20_Contents">Неопределенные местоимения III: valamilyen ’какой-нибудь/какой-то/кое-какой’</text:p>
          </table:table-cell>
          <table:covered-table-cell/>
          <table:covered-table-cell/>
          <table:covered-table-cell/>
        </table:table-row>
        <table:table-row table:style-name="TableLine94739204572352">
          <table:table-cell table:style-name="Table368.A1" office:value-type="string">
            <text:p text:style-name="Table_20_Contents">Milyen?</text:p>
          </table:table-cell>
          <table:table-cell table:style-name="Table368.A1" office:value-type="string">
            <text:p text:style-name="Table_20_Contents">valamilyen</text:p>
          </table:table-cell>
          <table:table-cell table:style-name="Table368.A1" office:value-type="string">
            <text:p text:style-name="Table_20_Contents">Milyenek?</text:p>
          </table:table-cell>
          <table:table-cell table:style-name="Table368.A1" office:value-type="string">
            <text:p text:style-name="Table_20_Contents">valamilyenek</text:p>
          </table:table-cell>
        </table:table-row>
        <table:table-row table:style-name="TableLine94739204573872">
          <table:table-cell table:style-name="Table368.A1" office:value-type="string">
            <text:p text:style-name="Table_20_Contents">Milyent? / Milyet?</text:p>
          </table:table-cell>
          <table:table-cell table:style-name="Table368.A1" office:value-type="string">
            <text:p text:style-name="Table_20_Contents">valamilyent / valamilyet</text:p>
          </table:table-cell>
          <table:table-cell table:style-name="Table368.A1" office:value-type="string">
            <text:p text:style-name="Table_20_Contents">Milyeneket?</text:p>
          </table:table-cell>
          <table:table-cell table:style-name="Table368.A1" office:value-type="string">
            <text:p text:style-name="Table_20_Contents">valamilyeneket</text:p>
          </table:table-cell>
        </table:table-row>
        <table:table-row table:style-name="TableLine94739204574784">
          <table:table-cell table:style-name="Table368.A1" office:value-type="string">
            <text:p text:style-name="Table_20_Contents">Milyené?</text:p>
          </table:table-cell>
          <table:table-cell table:style-name="Table368.A1" office:value-type="string">
            <text:p text:style-name="Table_20_Contents">valamilyené</text:p>
          </table:table-cell>
          <table:table-cell table:style-name="Table368.A1" office:value-type="string">
            <text:p text:style-name="Table_20_Contents">Milyeneké?</text:p>
          </table:table-cell>
          <table:table-cell table:style-name="Table368.A1" office:value-type="string">
            <text:p text:style-name="Table_20_Contents">valamilyeneké</text:p>
          </table:table-cell>
        </table:table-row>
        <table:table-row table:style-name="TableLine94739204575824">
          <table:table-cell table:style-name="Table368.A1" office:value-type="string">
            <text:p text:style-name="Table_20_Contents">Milyenéi?*</text:p>
          </table:table-cell>
          <table:table-cell table:style-name="Table368.A1" office:value-type="string">
            <text:p text:style-name="Table_20_Contents">valamilyenéi</text:p>
          </table:table-cell>
          <table:table-cell table:style-name="Table368.A1" office:value-type="string">
            <text:p text:style-name="Table_20_Contents">Milyenekéi?*</text:p>
          </table:table-cell>
          <table:table-cell table:style-name="Table368.A1" office:value-type="string">
            <text:p text:style-name="Table_20_Contents">valamilyenekéi</text:p>
          </table:table-cell>
        </table:table-row>
        <table:table-row table:style-name="TableLine94739204577248">
          <table:table-cell table:style-name="Table368.A1" office:value-type="string">
            <text:p text:style-name="Table_20_Contents">Milyenen?</text:p>
          </table:table-cell>
          <table:table-cell table:style-name="Table368.A1" office:value-type="string">
            <text:p text:style-name="Table_20_Contents">valamilyenen</text:p>
          </table:table-cell>
          <table:table-cell table:style-name="Table368.A1" office:value-type="string">
            <text:p text:style-name="Table_20_Contents">Milyeneken?</text:p>
          </table:table-cell>
          <table:table-cell table:style-name="Table368.A1" office:value-type="string">
            <text:p text:style-name="Table_20_Contents">valamilyeneken</text:p>
          </table:table-cell>
        </table:table-row>
        <table:table-row table:style-name="TableLine94739204578272">
          <table:table-cell table:style-name="Table368.A1" office:value-type="string">
            <text:p text:style-name="Table_20_Contents">Milyenben?</text:p>
          </table:table-cell>
          <table:table-cell table:style-name="Table368.A1" office:value-type="string">
            <text:p text:style-name="Table_20_Contents">valamilyenben</text:p>
          </table:table-cell>
          <table:table-cell table:style-name="Table368.A1" office:value-type="string">
            <text:p text:style-name="Table_20_Contents">Milyenekben?</text:p>
          </table:table-cell>
          <table:table-cell table:style-name="Table368.A1" office:value-type="string">
            <text:p text:style-name="Table_20_Contents">valamilyenekben</text:p>
          </table:table-cell>
        </table:table-row>
        <table:table-row table:style-name="TableLine94739204579344">
          <table:table-cell table:style-name="Table368.A1" office:value-type="string">
            <text:p text:style-name="Table_20_Contents">Milyennél?</text:p>
          </table:table-cell>
          <table:table-cell table:style-name="Table368.A1" office:value-type="string">
            <text:p text:style-name="Table_20_Contents">valamilyennél</text:p>
          </table:table-cell>
          <table:table-cell table:style-name="Table368.A1" office:value-type="string">
            <text:p text:style-name="Table_20_Contents">Milyeneknél?</text:p>
          </table:table-cell>
          <table:table-cell table:style-name="Table368.A1" office:value-type="string">
            <text:p text:style-name="Table_20_Contents">valamilyeneknél</text:p>
          </table:table-cell>
        </table:table-row>
        <table:table-row table:style-name="TableLine94739204580416">
          <table:table-cell table:style-name="Table368.A1" office:value-type="string">
            <text:p text:style-name="Table_20_Contents">Milyenre?</text:p>
          </table:table-cell>
          <table:table-cell table:style-name="Table368.A1" office:value-type="string">
            <text:p text:style-name="Table_20_Contents">valamilyenre</text:p>
          </table:table-cell>
          <table:table-cell table:style-name="Table368.A1" office:value-type="string">
            <text:p text:style-name="Table_20_Contents">Milyenekre?</text:p>
          </table:table-cell>
          <table:table-cell table:style-name="Table368.A1" office:value-type="string">
            <text:p text:style-name="Table_20_Contents">valamilyenekre</text:p>
          </table:table-cell>
        </table:table-row>
        <table:table-row table:style-name="TableLine94739204581408">
          <table:table-cell table:style-name="Table368.A1" office:value-type="string">
            <text:p text:style-name="Table_20_Contents">Milyenbe?</text:p>
          </table:table-cell>
          <table:table-cell table:style-name="Table368.A1" office:value-type="string">
            <text:p text:style-name="Table_20_Contents">valamilyenbe</text:p>
          </table:table-cell>
          <table:table-cell table:style-name="Table368.A1" office:value-type="string">
            <text:p text:style-name="Table_20_Contents">Milyenekbe?</text:p>
          </table:table-cell>
          <table:table-cell table:style-name="Table368.A1" office:value-type="string">
            <text:p text:style-name="Table_20_Contents">valamilyenekbe</text:p>
          </table:table-cell>
        </table:table-row>
        <table:table-row table:style-name="TableLine94739204582480">
          <table:table-cell table:style-name="Table368.A1" office:value-type="string">
            <text:p text:style-name="Table_20_Contents">Milyenhez?</text:p>
          </table:table-cell>
          <table:table-cell table:style-name="Table368.A1" office:value-type="string">
            <text:p text:style-name="Table_20_Contents">valamilyenhez</text:p>
          </table:table-cell>
          <table:table-cell table:style-name="Table368.A1" office:value-type="string">
            <text:p text:style-name="Table_20_Contents">Milyenekhez?</text:p>
          </table:table-cell>
          <table:table-cell table:style-name="Table368.A1" office:value-type="string">
            <text:p text:style-name="Table_20_Contents">valamilyenekhez</text:p>
          </table:table-cell>
        </table:table-row>
        <table:table-row table:style-name="TableLine94739204583552">
          <table:table-cell table:style-name="Table368.A1" office:value-type="string">
            <text:p text:style-name="Table_20_Contents">Milyenről?</text:p>
          </table:table-cell>
          <table:table-cell table:style-name="Table368.A1" office:value-type="string">
            <text:p text:style-name="Table_20_Contents">valamilyenről</text:p>
          </table:table-cell>
          <table:table-cell table:style-name="Table368.A1" office:value-type="string">
            <text:p text:style-name="Table_20_Contents">Milyenekről?</text:p>
          </table:table-cell>
          <table:table-cell table:style-name="Table368.A1" office:value-type="string">
            <text:p text:style-name="Table_20_Contents">valamilyenekről</text:p>
          </table:table-cell>
        </table:table-row>
        <table:table-row table:style-name="TableLine94739204584624">
          <table:table-cell table:style-name="Table368.A1" office:value-type="string">
            <text:p text:style-name="Table_20_Contents">Milyenből?</text:p>
          </table:table-cell>
          <table:table-cell table:style-name="Table368.A1" office:value-type="string">
            <text:p text:style-name="Table_20_Contents">valamilyenből</text:p>
          </table:table-cell>
          <table:table-cell table:style-name="Table368.A1" office:value-type="string">
            <text:p text:style-name="Table_20_Contents">Milyenekből?</text:p>
          </table:table-cell>
          <table:table-cell table:style-name="Table368.A1" office:value-type="string">
            <text:p text:style-name="Table_20_Contents">valamilyenekből</text:p>
          </table:table-cell>
        </table:table-row>
        <table:table-row table:style-name="TableLine94739204585696">
          <table:table-cell table:style-name="Table368.A1" office:value-type="string">
            <text:p text:style-name="Table_20_Contents">Milyentől?</text:p>
          </table:table-cell>
          <table:table-cell table:style-name="Table368.A1" office:value-type="string">
            <text:p text:style-name="Table_20_Contents">valamilyentől</text:p>
          </table:table-cell>
          <table:table-cell table:style-name="Table368.A1" office:value-type="string">
            <text:p text:style-name="Table_20_Contents">Milyenektől?</text:p>
          </table:table-cell>
          <table:table-cell table:style-name="Table368.A1" office:value-type="string">
            <text:p text:style-name="Table_20_Contents">valamilyenektől</text:p>
          </table:table-cell>
        </table:table-row>
        <text:soft-page-break/>
        <table:table-row table:style-name="TableLine94739204586768">
          <table:table-cell table:style-name="Table368.A1" office:value-type="string">
            <text:p text:style-name="Table_20_Contents">Milyennek?</text:p>
          </table:table-cell>
          <table:table-cell table:style-name="Table368.A1" office:value-type="string">
            <text:p text:style-name="Table_20_Contents">valamilyennek</text:p>
          </table:table-cell>
          <table:table-cell table:style-name="Table368.A1" office:value-type="string">
            <text:p text:style-name="Table_20_Contents">Milyeneknek?</text:p>
          </table:table-cell>
          <table:table-cell table:style-name="Table368.A1" office:value-type="string">
            <text:p text:style-name="Table_20_Contents">valamilyeneknek</text:p>
          </table:table-cell>
        </table:table-row>
        <table:table-row table:style-name="TableLine94739204587840">
          <table:table-cell table:style-name="Table368.A1" office:value-type="string">
            <text:p text:style-name="Table_20_Contents">Milyennel?</text:p>
          </table:table-cell>
          <table:table-cell table:style-name="Table368.A1" office:value-type="string">
            <text:p text:style-name="Table_20_Contents">valamilyennel</text:p>
          </table:table-cell>
          <table:table-cell table:style-name="Table368.A1" office:value-type="string">
            <text:p text:style-name="Table_20_Contents">Milyenekkel?</text:p>
          </table:table-cell>
          <table:table-cell table:style-name="Table368.A1" office:value-type="string">
            <text:p text:style-name="Table_20_Contents">valamilyenekkel</text:p>
          </table:table-cell>
        </table:table-row>
        <table:table-row table:style-name="TableLine94739204588912">
          <table:table-cell table:style-name="Table368.A1" office:value-type="string">
            <text:p text:style-name="Table_20_Contents">Milyenért?</text:p>
          </table:table-cell>
          <table:table-cell table:style-name="Table368.A1" office:value-type="string">
            <text:p text:style-name="Table_20_Contents">valamilyenért</text:p>
          </table:table-cell>
          <table:table-cell table:style-name="Table368.A1" office:value-type="string">
            <text:p text:style-name="Table_20_Contents">Milyenekért?</text:p>
          </table:table-cell>
          <table:table-cell table:style-name="Table368.A1" office:value-type="string">
            <text:p text:style-name="Table_20_Contents">valamilyenekért</text:p>
          </table:table-cell>
        </table:table-row>
        <table:table-row table:style-name="TableLine94739204590896">
          <table:table-cell table:style-name="Table368.A1" office:value-type="string">
            <text:p text:style-name="Table_20_Contents">Milyenig?</text:p>
          </table:table-cell>
          <table:table-cell table:style-name="Table368.A1" office:value-type="string">
            <text:p text:style-name="Table_20_Contents">valamilyenig</text:p>
          </table:table-cell>
          <table:table-cell table:style-name="Table368.A1" office:value-type="string">
            <text:p text:style-name="Table_20_Contents">Milyenekig?</text:p>
          </table:table-cell>
          <table:table-cell table:style-name="Table368.A1" office:value-type="string">
            <text:p text:style-name="Table_20_Contents">valamilyenekig</text:p>
          </table:table-cell>
        </table:table-row>
      </table:table>
      <text:p text:style-name="First_20_paragraph">196</text:p>
      <text:p text:style-name="Text_20_body"><text:line-break/></text:p>
      <table:table table:name="Table369" table:style-name="Table369">
        <table:table-column table:style-name="Table369.A"/>
        <table:table-column table:style-name="Table369.B"/>
        <table:table-row table:style-name="TableLine94739204592640">
          <table:table-cell table:style-name="Table369.A1" table:number-columns-spanned="2" office:value-type="string">
            <text:p text:style-name="Table_20_Contents">Неопределенные valamilyen ’какой-нибу,</text:p>
          </table:table-cell>
          <table:covered-table-cell/>
        </table:table-row>
        <table:table-row table:style-name="TableLine94739204597232">
          <table:table-cell table:style-name="Table369.A1" office:value-type="string">
            <text:p text:style-name="Table_20_Contents">Milyenként?</text:p>
          </table:table-cell>
          <table:table-cell table:style-name="Table369.A1" office:value-type="string">
            <text:p text:style-name="Table_20_Contents">valamilyenként</text:p>
          </table:table-cell>
        </table:table-row>
        <table:table-row table:style-name="TableLine94739204598240">
          <table:table-cell table:style-name="Table369.A1" office:value-type="string">
            <text:p text:style-name="Table_20_Contents">Milyenképpen?*</text:p>
          </table:table-cell>
          <table:table-cell table:style-name="Table369.A1" office:value-type="string">
            <text:p text:style-name="Table_20_Contents">valamilyenképpen</text:p>
          </table:table-cell>
        </table:table-row>
        <table:table-row table:style-name="TableLine94739204598832">
          <table:table-cell table:style-name="Table369.A1" office:value-type="string">
            <text:p text:style-name="Table_20_Contents">Milyenné?</text:p>
          </table:table-cell>
          <table:table-cell table:style-name="Table369.A1" office:value-type="string">
            <text:p text:style-name="Table_20_Contents">valamilyenné</text:p>
          </table:table-cell>
        </table:table-row>
      </table:table>
      <text:p text:style-name="First_20_paragraph"><text:line-break/></text:p>
      <table:table table:name="Table370" table:style-name="Table370">
        <table:table-column table:style-name="Table370.A"/>
        <table:table-column table:style-name="Table370.B"/>
        <table:table-row table:style-name="TableLine94739204599872">
          <table:table-cell table:style-name="Table370.A1" table:number-columns-spanned="2" office:value-type="string">
            <text:p text:style-name="Table_20_Contents">! местоимения III: дь/какой-то/кое-какой’</text:p>
          </table:table-cell>
          <table:covered-table-cell/>
        </table:table-row>
        <table:table-row table:style-name="TableLine94739204605248">
          <table:table-cell table:style-name="Table370.A1" office:value-type="string">
            <text:p text:style-name="Table_20_Contents">Milyenekként?*</text:p>
          </table:table-cell>
          <table:table-cell table:style-name="Table370.A1" office:value-type="string">
            <text:p text:style-name="Table_20_Contents">valamilyenekként</text:p>
          </table:table-cell>
        </table:table-row>
        <table:table-row table:style-name="TableLine94739204606368">
          <table:table-cell table:style-name="Table370.A1" office:value-type="string">
            <text:p text:style-name="Table_20_Contents">Milyenekképpen?*</text:p>
          </table:table-cell>
          <table:table-cell table:style-name="Table370.A1" office:value-type="string">
            <text:p text:style-name="Table_20_Contents">valamilyenekképpen</text:p>
          </table:table-cell>
        </table:table-row>
        <table:table-row table:style-name="TableLine94739204606960">
          <table:table-cell table:style-name="Table370.A1" office:value-type="string">
            <text:p text:style-name="Table_20_Contents">Milyenekké?</text:p>
          </table:table-cell>
          <table:table-cell table:style-name="Table370.A1" office:value-type="string">
            <text:p text:style-name="Table_20_Contents">valamilyenekké</text:p>
          </table:table-cell>
        </table:table-row>
      </table:table>
      <text:p text:style-name="First_20_paragraph"><text:line-break/></text:p>
      <table:table table:name="Table371" table:style-name="Table371">
        <table:table-column table:style-name="Table371.A" table:number-columns-repeated="3"/>
        <table:table-row table:style-name="TableLine94739204607904">
          <table:table-cell table:style-name="Table371.A1" table:number-columns-spanned="3" office:value-type="string">
            <text:p text:style-name="Table_20_Contents">Неопределенные местоимения IV: valamennyi, valahány ’сколько-нибудь/сколько-то’</text:p>
          </table:table-cell>
          <table:covered-table-cell/>
          <table:covered-table-cell/>
        </table:table-row>
        <table:table-row table:style-name="TableLine94739204629232">
          <table:table-cell table:style-name="Table371.A1" office:value-type="string">
            <text:p text:style-name="Table_20_Contents">Mennyi?</text:p>
          </table:table-cell>
          <table:table-cell table:style-name="Table371.A1" office:value-type="string">
            <text:p text:style-name="Table_20_Contents">valamennyi</text:p>
          </table:table-cell>
          <table:table-cell table:style-name="Table371.A1" office:value-type="string">
            <text:p text:style-name="Table_20_Contents">valahány</text:p>
          </table:table-cell>
        </table:table-row>
        <table:table-row table:style-name="TableLine94739204630160">
          <table:table-cell table:style-name="Table371.A1" office:value-type="string">
            <text:p text:style-name="Table_20_Contents">Mennyit?</text:p>
          </table:table-cell>
          <table:table-cell table:style-name="Table371.A1" office:value-type="string">
            <text:p text:style-name="Table_20_Contents">valamennyit</text:p>
          </table:table-cell>
          <table:table-cell table:style-name="Table371.A1" office:value-type="string">
            <text:p text:style-name="Table_20_Contents">valahányat</text:p>
          </table:table-cell>
        </table:table-row>
        <table:table-row table:style-name="TableLine94739204630960">
          <table:table-cell table:style-name="Table371.A1" office:value-type="string">
            <text:p text:style-name="Table_20_Contents">Mennyié?*</text:p>
          </table:table-cell>
          <table:table-cell table:style-name="Table371.A1" office:value-type="string">
            <text:p text:style-name="Table_20_Contents">valamennyié</text:p>
          </table:table-cell>
          <table:table-cell table:style-name="Table371.A1" office:value-type="string">
            <text:p text:style-name="Table_20_Contents">valahányé</text:p>
          </table:table-cell>
        </table:table-row>
        <table:table-row table:style-name="TableLine94739204631840">
          <table:table-cell table:style-name="Table371.A1" office:value-type="string">
            <text:p text:style-name="Table_20_Contents">Mennyiéi?*</text:p>
          </table:table-cell>
          <table:table-cell table:style-name="Table371.A1" office:value-type="string">
            <text:p text:style-name="Table_20_Contents">valamennyiéi</text:p>
          </table:table-cell>
          <table:table-cell table:style-name="Table371.A1" office:value-type="string">
            <text:p text:style-name="Table_20_Contents">valahányéi</text:p>
          </table:table-cell>
        </table:table-row>
        <table:table-row table:style-name="TableLine94739204632880">
          <table:table-cell table:style-name="Table371.A1" office:value-type="string">
            <text:p text:style-name="Table_20_Contents">Mennyin?</text:p>
          </table:table-cell>
          <table:table-cell table:style-name="Table371.A1" office:value-type="string">
            <text:p text:style-name="Table_20_Contents">valamennyin</text:p>
          </table:table-cell>
          <table:table-cell table:style-name="Table371.A1" office:value-type="string">
            <text:p text:style-name="Table_20_Contents">valahányon</text:p>
          </table:table-cell>
        </table:table-row>
        <table:table-row table:style-name="TableLine94739204633792">
          <table:table-cell table:style-name="Table371.A1" office:value-type="string">
            <text:p text:style-name="Table_20_Contents">Mennyiben?</text:p>
          </table:table-cell>
          <table:table-cell table:style-name="Table371.A1" office:value-type="string">
            <text:p text:style-name="Table_20_Contents">valamennyiben</text:p>
          </table:table-cell>
          <table:table-cell table:style-name="Table371.A1" office:value-type="string">
            <text:p text:style-name="Table_20_Contents">valahányban</text:p>
          </table:table-cell>
        </table:table-row>
        <table:table-row table:style-name="TableLine94739204634752">
          <table:table-cell table:style-name="Table371.A1" office:value-type="string">
            <text:p text:style-name="Table_20_Contents">Mennyinél?</text:p>
          </table:table-cell>
          <table:table-cell table:style-name="Table371.A1" office:value-type="string">
            <text:p text:style-name="Table_20_Contents">valamennyinél</text:p>
          </table:table-cell>
          <table:table-cell table:style-name="Table371.A1" office:value-type="string">
            <text:p text:style-name="Table_20_Contents">valahánynál</text:p>
          </table:table-cell>
        </table:table-row>
        <table:table-row table:style-name="TableLine94739204635712">
          <table:table-cell table:style-name="Table371.A1" office:value-type="string">
            <text:p text:style-name="Table_20_Contents">Mennyire?</text:p>
          </table:table-cell>
          <table:table-cell table:style-name="Table371.A1" office:value-type="string">
            <text:p text:style-name="Table_20_Contents">valamennyire</text:p>
          </table:table-cell>
          <table:table-cell table:style-name="Table371.A1" office:value-type="string">
            <text:p text:style-name="Table_20_Contents">valahányra</text:p>
          </table:table-cell>
        </table:table-row>
        <table:table-row table:style-name="TableLine94739204636592">
          <table:table-cell table:style-name="Table371.A1" office:value-type="string">
            <text:p text:style-name="Table_20_Contents">Mennyibe?</text:p>
          </table:table-cell>
          <table:table-cell table:style-name="Table371.A1" office:value-type="string">
            <text:p text:style-name="Table_20_Contents">valamennyibe</text:p>
          </table:table-cell>
          <table:table-cell table:style-name="Table371.A1" office:value-type="string">
            <text:p text:style-name="Table_20_Contents">valahányba</text:p>
          </table:table-cell>
        </table:table-row>
        <table:table-row table:style-name="TableLine94739204637552">
          <table:table-cell table:style-name="Table371.A1" office:value-type="string">
            <text:p text:style-name="Table_20_Contents">Mennyihez?</text:p>
          </table:table-cell>
          <table:table-cell table:style-name="Table371.A1" office:value-type="string">
            <text:p text:style-name="Table_20_Contents">valamennyihez</text:p>
          </table:table-cell>
          <table:table-cell table:style-name="Table371.A1" office:value-type="string">
            <text:p text:style-name="Table_20_Contents">valahányhoz</text:p>
          </table:table-cell>
        </table:table-row>
      </table:table>
      <text:p text:style-name="First_20_paragraph"><text:line-break/></text:p>
      <text:p text:style-name="Text_20_body">197</text:p>
      <text:p text:style-name="Text_20_body"><text:line-break/></text:p>
      <table:table table:name="Table372" table:style-name="Table372">
        <table:table-column table:style-name="Table372.A" table:number-columns-repeated="3"/>
        <table:table-row table:style-name="TableLine94739204639488">
          <table:table-cell table:style-name="Table372.A1" table:number-columns-spanned="3" office:value-type="string">
            <text:p text:style-name="Table_20_Contents">Неопределенные местоимения IV: valamennyi, valahány ’сколько-нибудь/сколько-то’</text:p>
          </table:table-cell>
          <table:covered-table-cell/>
          <table:covered-table-cell/>
        </table:table-row>
        <table:table-row table:style-name="TableLine94739204661824">
          <table:table-cell table:style-name="Table372.A1" office:value-type="string">
            <text:p text:style-name="Table_20_Contents">Mennyiről?</text:p>
          </table:table-cell>
          <table:table-cell table:style-name="Table372.A1" office:value-type="string">
            <text:p text:style-name="Table_20_Contents">valamennyiről</text:p>
          </table:table-cell>
          <table:table-cell table:style-name="Table372.A1" office:value-type="string">
            <text:p text:style-name="Table_20_Contents">valahányról</text:p>
          </table:table-cell>
        </table:table-row>
        <table:table-row table:style-name="TableLine94739204662752">
          <table:table-cell table:style-name="Table372.A1" office:value-type="string">
            <text:p text:style-name="Table_20_Contents">Mennyiből?</text:p>
          </table:table-cell>
          <table:table-cell table:style-name="Table372.A1" office:value-type="string">
            <text:p text:style-name="Table_20_Contents">valamennyiből</text:p>
          </table:table-cell>
          <table:table-cell table:style-name="Table372.A1" office:value-type="string">
            <text:p text:style-name="Table_20_Contents">valahányból</text:p>
          </table:table-cell>
        </table:table-row>
        <table:table-row table:style-name="TableLine94739204663552">
          <table:table-cell table:style-name="Table372.A1" office:value-type="string">
            <text:p text:style-name="Table_20_Contents">Mennyitől?</text:p>
          </table:table-cell>
          <table:table-cell table:style-name="Table372.A1" office:value-type="string">
            <text:p text:style-name="Table_20_Contents">valamennyitől</text:p>
          </table:table-cell>
          <table:table-cell table:style-name="Table372.A1" office:value-type="string">
            <text:p text:style-name="Table_20_Contents">valahánytól</text:p>
          </table:table-cell>
        </table:table-row>
        <table:table-row table:style-name="TableLine94739204664432">
          <table:table-cell table:style-name="Table372.A1" office:value-type="string">
            <text:p text:style-name="Table_20_Contents">Mennyinek?</text:p>
          </table:table-cell>
          <table:table-cell table:style-name="Table372.A1" office:value-type="string">
            <text:p text:style-name="Table_20_Contents">valamennyinek</text:p>
          </table:table-cell>
          <table:table-cell table:style-name="Table372.A1" office:value-type="string">
            <text:p text:style-name="Table_20_Contents">valahánynak</text:p>
          </table:table-cell>
        </table:table-row>
        <text:soft-page-break/>
        <table:table-row table:style-name="TableLine94739204665472">
          <table:table-cell table:style-name="Table372.A1" office:value-type="string">
            <text:p text:style-name="Table_20_Contents">Mennyivel?</text:p>
          </table:table-cell>
          <table:table-cell table:style-name="Table372.A1" office:value-type="string">
            <text:p text:style-name="Table_20_Contents">valamennyivel</text:p>
          </table:table-cell>
          <table:table-cell table:style-name="Table372.A1" office:value-type="string">
            <text:p text:style-name="Table_20_Contents">valahánnyal</text:p>
          </table:table-cell>
        </table:table-row>
        <table:table-row table:style-name="TableLine94739204666384">
          <table:table-cell table:style-name="Table372.A1" office:value-type="string">
            <text:p text:style-name="Table_20_Contents">Mennyiért?</text:p>
          </table:table-cell>
          <table:table-cell table:style-name="Table372.A1" office:value-type="string">
            <text:p text:style-name="Table_20_Contents">valamennyiért</text:p>
          </table:table-cell>
          <table:table-cell table:style-name="Table372.A1" office:value-type="string">
            <text:p text:style-name="Table_20_Contents">valahányért</text:p>
          </table:table-cell>
        </table:table-row>
        <table:table-row table:style-name="TableLine94739204667616">
          <table:table-cell table:style-name="Table372.A1" office:value-type="string">
            <text:p text:style-name="Table_20_Contents">Mennyiig?</text:p>
          </table:table-cell>
          <table:table-cell table:style-name="Table372.A1" office:value-type="string">
            <text:p text:style-name="Table_20_Contents">valamennyiig</text:p>
          </table:table-cell>
          <table:table-cell table:style-name="Table372.A1" office:value-type="string">
            <text:p text:style-name="Table_20_Contents">valahányig</text:p>
          </table:table-cell>
        </table:table-row>
        <table:table-row table:style-name="TableLine94739204668576">
          <table:table-cell table:style-name="Table372.A1" office:value-type="string">
            <text:p text:style-name="Table_20_Contents">Mennyiként?*</text:p>
          </table:table-cell>
          <table:table-cell table:style-name="Table372.A1" office:value-type="string">
            <text:p text:style-name="Table_20_Contents">valamennyiként</text:p>
          </table:table-cell>
          <table:table-cell table:style-name="Table372.A1" office:value-type="string">
            <text:p text:style-name="Table_20_Contents">valahányként</text:p>
          </table:table-cell>
        </table:table-row>
        <table:table-row table:style-name="TableLine94739204669456">
          <table:table-cell table:style-name="Table372.A1" office:value-type="string">
            <text:p text:style-name="Table_20_Contents">Mennyiképpen?*</text:p>
          </table:table-cell>
          <table:table-cell table:style-name="Table372.A1" office:value-type="string">
            <text:p text:style-name="Table_20_Contents">valamennyiképpen</text:p>
          </table:table-cell>
          <table:table-cell table:style-name="Table372.A1" office:value-type="string">
            <text:p text:style-name="Table_20_Contents">valahányképpen</text:p>
          </table:table-cell>
        </table:table-row>
        <table:table-row table:style-name="TableLine94739204670416">
          <table:table-cell table:style-name="Table372.A1" office:value-type="string">
            <text:p text:style-name="Table_20_Contents">Mennyivé?</text:p>
          </table:table-cell>
          <table:table-cell table:style-name="Table372.A1" office:value-type="string">
            <text:p text:style-name="Table_20_Contents">valamennyivé</text:p>
          </table:table-cell>
          <table:table-cell table:style-name="Table372.A1" office:value-type="string">
            <text:p text:style-name="Table_20_Contents">valahánnyá</text:p>
          </table:table-cell>
        </table:table-row>
      </table:table>
      <text:p text:style-name="First_20_paragraph"><text:line-break/></text:p>
      <text:h text:style-name="Heading_20_3" text:outline-level="3"><text:bookmark-start text:name="определительные-местоимения"/><text:bookmark text:name="bookmark231"/>Определительные местоимения<text:bookmark-end text:name="определительные-местоимения"/></text:h>
      <text:p text:style-name="First_20_paragraph"><text:line-break/></text:p>
      <table:table table:name="Table373" table:style-name="Table373">
        <table:table-column table:style-name="Table373.A" table:number-columns-repeated="4"/>
        <table:table-column table:style-name="Table373.E"/>
        <table:table-row table:style-name="TableLine94739204672896">
          <table:table-cell table:style-name="Table373.A1" table:number-columns-spanned="5" office:value-type="string">
            <text:p text:style-name="Table_20_Contents">Определительные местоимения I: akárki, bárki ’кто угодно’, mindenki ’все’</text:p>
          </table:table-cell>
          <table:covered-table-cell/>
          <table:covered-table-cell/>
          <table:covered-table-cell/>
          <table:covered-table-cell/>
        </table:table-row>
        <table:table-row table:style-name="TableLine94739204684864">
          <table:table-cell table:style-name="Table373.A1" office:value-type="string">
            <text:p text:style-name="Table_20_Contents">Ki? / Kik?</text:p>
          </table:table-cell>
          <table:table-cell table:style-name="Table373.A1" office:value-type="string">
            <text:p text:style-name="Table_20_Contents">akárki ©</text:p>
          </table:table-cell>
          <table:table-cell table:style-name="Table373.A1" office:value-type="string">
            <text:p text:style-name="Table_20_Contents">akárkik © ©</text:p>
          </table:table-cell>
          <table:table-cell table:style-name="Table373.A1" office:value-type="string">
            <text:p text:style-name="Table_20_Contents">bárki ©</text:p>
          </table:table-cell>
          <table:table-cell table:style-name="Table373.A1" office:value-type="string">
            <text:p text:style-name="Table_20_Contents">mindenki ©</text:p>
          </table:table-cell>
        </table:table-row>
        <table:table-row table:style-name="TableLine94739204686480">
          <table:table-cell table:style-name="Table373.A1" office:value-type="string">
            <text:p text:style-name="Table_20_Contents">Kit? / Kiket?</text:p>
          </table:table-cell>
          <table:table-cell table:style-name="Table373.A1" office:value-type="string">
            <text:p text:style-name="Table_20_Contents">akárkit</text:p>
          </table:table-cell>
          <table:table-cell table:style-name="Table373.A1" office:value-type="string">
            <text:p text:style-name="Table_20_Contents">akárkiket</text:p>
          </table:table-cell>
          <table:table-cell table:style-name="Table373.A1" office:value-type="string">
            <text:p text:style-name="Table_20_Contents">bárkit</text:p>
          </table:table-cell>
          <table:table-cell table:style-name="Table373.A1" office:value-type="string">
            <text:p text:style-name="Table_20_Contents">mindenkit</text:p>
          </table:table-cell>
        </table:table-row>
        <table:table-row table:style-name="TableLine94739204687536">
          <table:table-cell table:style-name="Table373.A1" office:value-type="string">
            <text:p text:style-name="Table_20_Contents">Kié? / Kiké?*</text:p>
          </table:table-cell>
          <table:table-cell table:style-name="Table373.A1" office:value-type="string">
            <text:p text:style-name="Table_20_Contents">akárkié</text:p>
          </table:table-cell>
          <table:table-cell table:style-name="Table373.A1" office:value-type="string">
            <text:p text:style-name="Table_20_Contents">akárkiké</text:p>
          </table:table-cell>
          <table:table-cell table:style-name="Table373.A1" office:value-type="string">
            <text:p text:style-name="Table_20_Contents">bárkié</text:p>
          </table:table-cell>
          <table:table-cell table:style-name="Table373.A1" office:value-type="string">
            <text:p text:style-name="Table_20_Contents">mindenkié</text:p>
          </table:table-cell>
        </table:table-row>
      </table:table>
      <text:p text:style-name="First_20_paragraph"><text:line-break/></text:p>
      <text:p text:style-name="Text_20_body">198</text:p>
      <text:p text:style-name="Text_20_body"><text:line-break/></text:p>
      <table:table table:name="Table374" table:style-name="Table374">
        <table:table-column table:style-name="Table374.A" table:number-columns-repeated="4"/>
        <table:table-column table:style-name="Table374.E"/>
        <table:table-row table:style-name="TableLine94739204689776">
          <table:table-cell table:style-name="Table374.A1" table:number-columns-spanned="5" office:value-type="string">
            <text:p text:style-name="Table_20_Contents">Определительные местоимения I: akárki, bárki ’кто угодно’, mindenki ’все’</text:p>
          </table:table-cell>
          <table:covered-table-cell/>
          <table:covered-table-cell/>
          <table:covered-table-cell/>
          <table:covered-table-cell/>
        </table:table-row>
        <table:table-row table:style-name="TableLine94739204692976">
          <table:table-cell table:style-name="Table374.A1" office:value-type="string">
            <text:p text:style-name="Table_20_Contents">Ki? / Kik?</text:p>
          </table:table-cell>
          <table:table-cell table:style-name="Table374.A1" office:value-type="string">
            <text:p text:style-name="Table_20_Contents">akárki ©</text:p>
          </table:table-cell>
          <table:table-cell table:style-name="Table374.A1" office:value-type="string">
            <text:p text:style-name="Table_20_Contents">akárkik ©©</text:p>
          </table:table-cell>
          <table:table-cell table:style-name="Table374.A1" office:value-type="string">
            <text:p text:style-name="Table_20_Contents">bárki ©</text:p>
          </table:table-cell>
          <table:table-cell table:style-name="Table374.A1" office:value-type="string">
            <text:p text:style-name="Table_20_Contents">mindenki ©</text:p>
          </table:table-cell>
        </table:table-row>
        <table:table-row table:style-name="TableLine94739204760336">
          <table:table-cell table:style-name="Table374.A1" office:value-type="string">
            <text:p text:style-name="Table_20_Contents">Kiéi? / Kikéi?*</text:p>
          </table:table-cell>
          <table:table-cell table:style-name="Table374.A1" office:value-type="string">
            <text:p text:style-name="Table_20_Contents">akárkiéi</text:p>
          </table:table-cell>
          <table:table-cell table:style-name="Table374.A1" office:value-type="string">
            <text:p text:style-name="Table_20_Contents">akárkikéi</text:p>
          </table:table-cell>
          <table:table-cell table:style-name="Table374.A1" office:value-type="string">
            <text:p text:style-name="Table_20_Contents">bárkiéi</text:p>
          </table:table-cell>
          <table:table-cell table:style-name="Table374.A1" office:value-type="string">
            <text:p text:style-name="Table_20_Contents">mindenkiéi</text:p>
          </table:table-cell>
        </table:table-row>
        <table:table-row table:style-name="TableLine94739204761392">
          <table:table-cell table:style-name="Table374.A1" office:value-type="string">
            <text:p text:style-name="Table_20_Contents">Kin? / Kiken?</text:p>
          </table:table-cell>
          <table:table-cell table:style-name="Table374.A1" office:value-type="string">
            <text:p text:style-name="Table_20_Contents">akárkin</text:p>
          </table:table-cell>
          <table:table-cell table:style-name="Table374.A1" office:value-type="string">
            <text:p text:style-name="Table_20_Contents">akárkiken</text:p>
          </table:table-cell>
          <table:table-cell table:style-name="Table374.A1" office:value-type="string">
            <text:p text:style-name="Table_20_Contents">bárkin</text:p>
          </table:table-cell>
          <table:table-cell table:style-name="Table374.A1" office:value-type="string">
            <text:p text:style-name="Table_20_Contents">mindenkin</text:p>
          </table:table-cell>
        </table:table-row>
        <table:table-row table:style-name="TableLine94739204762656">
          <table:table-cell table:style-name="Table374.A1" office:value-type="string">
            <text:p text:style-name="Table_20_Contents">Kiben?/ Kikben?</text:p>
          </table:table-cell>
          <table:table-cell table:style-name="Table374.A1" office:value-type="string">
            <text:p text:style-name="Table_20_Contents">akárkiben</text:p>
          </table:table-cell>
          <table:table-cell table:style-name="Table374.A1" office:value-type="string">
            <text:p text:style-name="Table_20_Contents">akárkikben</text:p>
          </table:table-cell>
          <table:table-cell table:style-name="Table374.A1" office:value-type="string">
            <text:p text:style-name="Table_20_Contents">bárkiben</text:p>
          </table:table-cell>
          <table:table-cell table:style-name="Table374.A1" office:value-type="string">
            <text:p text:style-name="Table_20_Contents">mindenkiben</text:p>
          </table:table-cell>
        </table:table-row>
        <table:table-row table:style-name="TableLine94739204763952">
          <table:table-cell table:style-name="Table374.A1" office:value-type="string">
            <text:p text:style-name="Table_20_Contents">Kinél? / Kiknél?</text:p>
          </table:table-cell>
          <table:table-cell table:style-name="Table374.A1" office:value-type="string">
            <text:p text:style-name="Table_20_Contents">akárkinél</text:p>
          </table:table-cell>
          <table:table-cell table:style-name="Table374.A1" office:value-type="string">
            <text:p text:style-name="Table_20_Contents">akárkiknél</text:p>
          </table:table-cell>
          <table:table-cell table:style-name="Table374.A1" office:value-type="string">
            <text:p text:style-name="Table_20_Contents">bárkinél</text:p>
          </table:table-cell>
          <table:table-cell table:style-name="Table374.A1" office:value-type="string">
            <text:p text:style-name="Table_20_Contents">mindenkinél</text:p>
          </table:table-cell>
        </table:table-row>
        <table:table-row table:style-name="TableLine94739204765120">
          <table:table-cell table:style-name="Table374.A1" office:value-type="string">
            <text:p text:style-name="Table_20_Contents">Kire? / Kikre?</text:p>
          </table:table-cell>
          <table:table-cell table:style-name="Table374.A1" office:value-type="string">
            <text:p text:style-name="Table_20_Contents">akárkire</text:p>
          </table:table-cell>
          <table:table-cell table:style-name="Table374.A1" office:value-type="string">
            <text:p text:style-name="Table_20_Contents">akárkikre</text:p>
          </table:table-cell>
          <table:table-cell table:style-name="Table374.A1" office:value-type="string">
            <text:p text:style-name="Table_20_Contents">bárkire</text:p>
          </table:table-cell>
          <table:table-cell table:style-name="Table374.A1" office:value-type="string">
            <text:p text:style-name="Table_20_Contents">mindenkire</text:p>
          </table:table-cell>
        </table:table-row>
        <table:table-row table:style-name="TableLine94739204766336">
          <table:table-cell table:style-name="Table374.A1" office:value-type="string">
            <text:p text:style-name="Table_20_Contents">Kibe? / Kikbe?</text:p>
          </table:table-cell>
          <table:table-cell table:style-name="Table374.A1" office:value-type="string">
            <text:p text:style-name="Table_20_Contents">akárkibe</text:p>
          </table:table-cell>
          <table:table-cell table:style-name="Table374.A1" office:value-type="string">
            <text:p text:style-name="Table_20_Contents">akárkikbe</text:p>
          </table:table-cell>
          <table:table-cell table:style-name="Table374.A1" office:value-type="string">
            <text:p text:style-name="Table_20_Contents">bárkibe</text:p>
          </table:table-cell>
          <table:table-cell table:style-name="Table374.A1" office:value-type="string">
            <text:p text:style-name="Table_20_Contents">mindenkibe</text:p>
          </table:table-cell>
        </table:table-row>
        <table:table-row table:style-name="TableLine94739204767552">
          <table:table-cell table:style-name="Table374.A1" office:value-type="string">
            <text:p text:style-name="Table_20_Contents">Kihez? / Kikhez?</text:p>
          </table:table-cell>
          <table:table-cell table:style-name="Table374.A1" office:value-type="string">
            <text:p text:style-name="Table_20_Contents">akárkihez</text:p>
          </table:table-cell>
          <table:table-cell table:style-name="Table374.A1" office:value-type="string">
            <text:p text:style-name="Table_20_Contents">akárkikhez</text:p>
          </table:table-cell>
          <table:table-cell table:style-name="Table374.A1" office:value-type="string">
            <text:p text:style-name="Table_20_Contents">bárkihez</text:p>
          </table:table-cell>
          <table:table-cell table:style-name="Table374.A1" office:value-type="string">
            <text:p text:style-name="Table_20_Contents">mindenkihez</text:p>
          </table:table-cell>
        </table:table-row>
        <table:table-row table:style-name="TableLine94739204768688">
          <table:table-cell table:style-name="Table374.A1" office:value-type="string">
            <text:p text:style-name="Table_20_Contents">Kiről? / Kikről?</text:p>
          </table:table-cell>
          <table:table-cell table:style-name="Table374.A1" office:value-type="string">
            <text:p text:style-name="Table_20_Contents">akárkiről</text:p>
          </table:table-cell>
          <table:table-cell table:style-name="Table374.A1" office:value-type="string">
            <text:p text:style-name="Table_20_Contents">akárkikről</text:p>
          </table:table-cell>
          <table:table-cell table:style-name="Table374.A1" office:value-type="string">
            <text:p text:style-name="Table_20_Contents">bárkiről</text:p>
          </table:table-cell>
          <table:table-cell table:style-name="Table374.A1" office:value-type="string">
            <text:p text:style-name="Table_20_Contents">mindenkiről</text:p>
          </table:table-cell>
        </table:table-row>
        <table:table-row table:style-name="TableLine94739204769904">
          <table:table-cell table:style-name="Table374.A1" office:value-type="string">
            <text:p text:style-name="Table_20_Contents">Kiből? / Kikből?</text:p>
          </table:table-cell>
          <table:table-cell table:style-name="Table374.A1" office:value-type="string">
            <text:p text:style-name="Table_20_Contents">akárkiből</text:p>
          </table:table-cell>
          <table:table-cell table:style-name="Table374.A1" office:value-type="string">
            <text:p text:style-name="Table_20_Contents">akárkikből</text:p>
          </table:table-cell>
          <table:table-cell table:style-name="Table374.A1" office:value-type="string">
            <text:p text:style-name="Table_20_Contents">bárkiből</text:p>
          </table:table-cell>
          <table:table-cell table:style-name="Table374.A1" office:value-type="string">
            <text:p text:style-name="Table_20_Contents">mindenkiből</text:p>
          </table:table-cell>
        </table:table-row>
        <table:table-row table:style-name="TableLine94739204771120">
          <table:table-cell table:style-name="Table374.A1" office:value-type="string">
            <text:p text:style-name="Table_20_Contents">Kitől? / Kiktől?</text:p>
          </table:table-cell>
          <table:table-cell table:style-name="Table374.A1" office:value-type="string">
            <text:p text:style-name="Table_20_Contents">akárkitől</text:p>
          </table:table-cell>
          <table:table-cell table:style-name="Table374.A1" office:value-type="string">
            <text:p text:style-name="Table_20_Contents">akárkiktől</text:p>
          </table:table-cell>
          <table:table-cell table:style-name="Table374.A1" office:value-type="string">
            <text:p text:style-name="Table_20_Contents">bárkitől</text:p>
          </table:table-cell>
          <table:table-cell table:style-name="Table374.A1" office:value-type="string">
            <text:p text:style-name="Table_20_Contents">mindenkitől</text:p>
          </table:table-cell>
        </table:table-row>
        <table:table-row table:style-name="TableLine94739204772336">
          <table:table-cell table:style-name="Table374.A1" office:value-type="string">
            <text:p text:style-name="Table_20_Contents">Kinek? / Kiknek?</text:p>
          </table:table-cell>
          <table:table-cell table:style-name="Table374.A1" office:value-type="string">
            <text:p text:style-name="Table_20_Contents">akárkinek</text:p>
          </table:table-cell>
          <table:table-cell table:style-name="Table374.A1" office:value-type="string">
            <text:p text:style-name="Table_20_Contents">akárkiknek</text:p>
          </table:table-cell>
          <table:table-cell table:style-name="Table374.A1" office:value-type="string">
            <text:p text:style-name="Table_20_Contents">bárkinek</text:p>
          </table:table-cell>
          <table:table-cell table:style-name="Table374.A1" office:value-type="string">
            <text:p text:style-name="Table_20_Contents">mindenkinek</text:p>
          </table:table-cell>
        </table:table-row>
        <table:table-row table:style-name="TableLine94739204773552">
          <table:table-cell table:style-name="Table374.A1" office:value-type="string">
            <text:p text:style-name="Table_20_Contents">Kivel? / Kikkel?</text:p>
          </table:table-cell>
          <table:table-cell table:style-name="Table374.A1" office:value-type="string">
            <text:p text:style-name="Table_20_Contents">akárkivel</text:p>
          </table:table-cell>
          <table:table-cell table:style-name="Table374.A1" office:value-type="string">
            <text:p text:style-name="Table_20_Contents">akárkikkel</text:p>
          </table:table-cell>
          <table:table-cell table:style-name="Table374.A1" office:value-type="string">
            <text:p text:style-name="Table_20_Contents">bárkivel</text:p>
          </table:table-cell>
          <table:table-cell table:style-name="Table374.A1" office:value-type="string">
            <text:p text:style-name="Table_20_Contents">mindenkivel</text:p>
          </table:table-cell>
        </table:table-row>
        <table:table-row table:style-name="TableLine94739204774768">
          <table:table-cell table:style-name="Table374.A1" office:value-type="string">
            <text:p text:style-name="Table_20_Contents">Kiért? / Kikért?</text:p>
          </table:table-cell>
          <table:table-cell table:style-name="Table374.A1" office:value-type="string">
            <text:p text:style-name="Table_20_Contents">akárkiért</text:p>
          </table:table-cell>
          <table:table-cell table:style-name="Table374.A1" office:value-type="string">
            <text:p text:style-name="Table_20_Contents">akárkikért</text:p>
          </table:table-cell>
          <table:table-cell table:style-name="Table374.A1" office:value-type="string">
            <text:p text:style-name="Table_20_Contents">bárkiért</text:p>
          </table:table-cell>
          <table:table-cell table:style-name="Table374.A1" office:value-type="string">
            <text:p text:style-name="Table_20_Contents">mindenkiért</text:p>
          </table:table-cell>
        </table:table-row>
        <table:table-row table:style-name="TableLine94739204775984">
          <table:table-cell table:style-name="Table374.A1" office:value-type="string">
            <text:p text:style-name="Table_20_Contents">Kiig?* / Kikig?</text:p>
          </table:table-cell>
          <table:table-cell table:style-name="Table374.A1" office:value-type="string">
            <text:p text:style-name="Table_20_Contents">akárkiig</text:p>
          </table:table-cell>
          <table:table-cell table:style-name="Table374.A1" office:value-type="string">
            <text:p text:style-name="Table_20_Contents">akárkikig</text:p>
          </table:table-cell>
          <table:table-cell table:style-name="Table374.A1" office:value-type="string">
            <text:p text:style-name="Table_20_Contents">bárkiig</text:p>
          </table:table-cell>
          <table:table-cell table:style-name="Table374.A1" office:value-type="string">
            <text:p text:style-name="Table_20_Contents">mindenkiig</text:p>
          </table:table-cell>
        </table:table-row>
      </table:table>
      <text:p text:style-name="First_20_paragraph"><text:line-break/></text:p>
      <table:table table:name="Table375" table:style-name="Table375">
        <table:table-column table:style-name="Table375.A" table:number-columns-repeated="4"/>
        <table:table-column table:style-name="Table375.E"/>
        <table:table-row table:style-name="TableLine94739204777472">
          <table:table-cell table:style-name="Table375.A1" table:number-columns-spanned="5" office:value-type="string">
            <text:p text:style-name="Table_20_Contents">Определительные местоимения I: akárki, bárki ’кто угодно’, mindenki ’все’</text:p>
          </table:table-cell>
          <table:covered-table-cell/>
          <table:covered-table-cell/>
          <table:covered-table-cell/>
          <table:covered-table-cell/>
        </table:table-row>
        <text:soft-page-break/>
        <table:table-row table:style-name="TableLine94739204787712">
          <table:table-cell table:style-name="Table375.A1" office:value-type="string">
            <text:p text:style-name="Table_20_Contents">Ki? / Kik?</text:p>
          </table:table-cell>
          <table:table-cell table:style-name="Table375.A1" office:value-type="string">
            <text:p text:style-name="Table_20_Contents">akárki ©</text:p>
          </table:table-cell>
          <table:table-cell table:style-name="Table375.A1" office:value-type="string">
            <text:p text:style-name="Table_20_Contents">akárkik © ©</text:p>
          </table:table-cell>
          <table:table-cell table:style-name="Table375.A1" office:value-type="string">
            <text:p text:style-name="Table_20_Contents">bárki ©</text:p>
          </table:table-cell>
          <table:table-cell table:style-name="Table375.A1" office:value-type="string">
            <text:p text:style-name="Table_20_Contents">mindenki ©</text:p>
          </table:table-cell>
        </table:table-row>
        <table:table-row table:style-name="TableLine94739204789056">
          <table:table-cell table:style-name="Table375.A1" office:value-type="string">
            <text:p text:style-name="Table_20_Contents">Kiként? / Kikként?</text:p>
          </table:table-cell>
          <table:table-cell table:style-name="Table375.A1" office:value-type="string">
            <text:p text:style-name="Table_20_Contents">akárkiként</text:p>
          </table:table-cell>
          <table:table-cell table:style-name="Table375.A1" office:value-type="string">
            <text:p text:style-name="Table_20_Contents">akárkikként</text:p>
          </table:table-cell>
          <table:table-cell table:style-name="Table375.A1" office:value-type="string">
            <text:p text:style-name="Table_20_Contents">bárkiként</text:p>
          </table:table-cell>
          <table:table-cell table:style-name="Table375.A1" office:value-type="string">
            <text:p text:style-name="Table_20_Contents">mindenkiként</text:p>
          </table:table-cell>
        </table:table-row>
        <table:table-row table:style-name="TableLine94739204789984">
          <table:table-cell table:style-name="Table375.A1" office:value-type="string">
            <text:p text:style-name="Table_20_Contents">Kiképpen?* / Kikképpen?*</text:p>
          </table:table-cell>
          <table:table-cell table:style-name="Table375.A1" office:value-type="string">
            <text:p text:style-name="Table_20_Contents">akárkiképpen</text:p>
          </table:table-cell>
          <table:table-cell table:style-name="Table375.A1" office:value-type="string">
            <text:p text:style-name="Table_20_Contents">akárkikképpen</text:p>
          </table:table-cell>
          <table:table-cell table:style-name="Table375.A1" office:value-type="string">
            <text:p text:style-name="Table_20_Contents">bárkiképpen</text:p>
          </table:table-cell>
          <table:table-cell table:style-name="Table375.A1" office:value-type="string">
            <text:p text:style-name="Table_20_Contents">mindenkiképpen</text:p>
          </table:table-cell>
        </table:table-row>
        <table:table-row table:style-name="TableLine94739204790912">
          <table:table-cell table:style-name="Table375.A1" office:value-type="string">
            <text:p text:style-name="Table_20_Contents">Kivé? / Kikké?</text:p>
          </table:table-cell>
          <table:table-cell table:style-name="Table375.A1" office:value-type="string">
            <text:p text:style-name="Table_20_Contents">akárkivé</text:p>
          </table:table-cell>
          <table:table-cell table:style-name="Table375.A1" office:value-type="string">
            <text:p text:style-name="Table_20_Contents">akárkikké</text:p>
          </table:table-cell>
          <table:table-cell table:style-name="Table375.A1" office:value-type="string">
            <text:p text:style-name="Table_20_Contents">bárkivé</text:p>
          </table:table-cell>
          <table:table-cell table:style-name="Table375.A1" office:value-type="string">
            <text:p text:style-name="Table_20_Contents">mindenkivé</text:p>
          </table:table-cell>
        </table:table-row>
      </table:table>
      <text:p text:style-name="First_20_paragraph">199</text:p>
      <text:p text:style-name="Text_20_body"><text:line-break/></text:p>
      <table:table table:name="Table376" table:style-name="Table376">
        <table:table-column table:style-name="Table376.A" table:number-columns-repeated="4"/>
        <table:table-column table:style-name="Table376.E"/>
        <table:table-row table:style-name="TableLine94739204792544">
          <table:table-cell table:style-name="Table376.A1" table:number-columns-spanned="5" office:value-type="string">
            <text:p text:style-name="Table_20_Contents">Определительные местоимения II: akármi, bármi ’что угодно’, minden ’весь, вся, всё’</text:p>
          </table:table-cell>
          <table:covered-table-cell/>
          <table:covered-table-cell/>
          <table:covered-table-cell/>
          <table:covered-table-cell/>
        </table:table-row>
        <table:table-row table:style-name="TableLine94739204816624">
          <table:table-cell table:style-name="Table376.A1" office:value-type="string">
            <text:p text:style-name="Table_20_Contents">Mi? / Mik?</text:p>
          </table:table-cell>
          <table:table-cell table:style-name="Table376.A1" office:value-type="string">
            <text:p text:style-name="Table_20_Contents">akármi о</text:p>
          </table:table-cell>
          <table:table-cell table:style-name="Table376.A1" office:value-type="string">
            <text:p text:style-name="Table_20_Contents">akármik о о</text:p>
          </table:table-cell>
          <table:table-cell table:style-name="Table376.A1" office:value-type="string">
            <text:p text:style-name="Table_20_Contents">bármi о</text:p>
          </table:table-cell>
          <table:table-cell table:style-name="Table376.A1" office:value-type="string">
            <text:p text:style-name="Table_20_Contents">minden о</text:p>
          </table:table-cell>
        </table:table-row>
        <table:table-row table:style-name="TableLine94739204818256">
          <table:table-cell table:style-name="Table376.A1" office:value-type="string">
            <text:p text:style-name="Table_20_Contents">Mit? / Miket?</text:p>
          </table:table-cell>
          <table:table-cell table:style-name="Table376.A1" office:value-type="string">
            <text:p text:style-name="Table_20_Contents">akármit</text:p>
          </table:table-cell>
          <table:table-cell table:style-name="Table376.A1" office:value-type="string">
            <text:p text:style-name="Table_20_Contents">akármiket</text:p>
          </table:table-cell>
          <table:table-cell table:style-name="Table376.A1" office:value-type="string">
            <text:p text:style-name="Table_20_Contents">bármit</text:p>
          </table:table-cell>
          <table:table-cell table:style-name="Table376.A1" office:value-type="string">
            <text:p text:style-name="Table_20_Contents">mindent</text:p>
          </table:table-cell>
        </table:table-row>
        <table:table-row table:style-name="TableLine94739204819312">
          <table:table-cell table:style-name="Table376.A1" office:value-type="string">
            <text:p text:style-name="Table_20_Contents">Mié? / Miké?*</text:p>
          </table:table-cell>
          <table:table-cell table:style-name="Table376.A1" office:value-type="string">
            <text:p text:style-name="Table_20_Contents">akármié</text:p>
          </table:table-cell>
          <table:table-cell table:style-name="Table376.A1" office:value-type="string">
            <text:p text:style-name="Table_20_Contents">akármiké</text:p>
          </table:table-cell>
          <table:table-cell table:style-name="Table376.A1" office:value-type="string">
            <text:p text:style-name="Table_20_Contents">bármié</text:p>
          </table:table-cell>
          <table:table-cell table:style-name="Table376.A1" office:value-type="string">
            <text:p text:style-name="Table_20_Contents">mindené</text:p>
          </table:table-cell>
        </table:table-row>
        <table:table-row table:style-name="TableLine94739204820576">
          <table:table-cell table:style-name="Table376.A1" office:value-type="string">
            <text:p text:style-name="Table_20_Contents">Miéi? / Mikéi?*</text:p>
          </table:table-cell>
          <table:table-cell table:style-name="Table376.A1" office:value-type="string">
            <text:p text:style-name="Table_20_Contents">akármiéi</text:p>
          </table:table-cell>
          <table:table-cell table:style-name="Table376.A1" office:value-type="string">
            <text:p text:style-name="Table_20_Contents">akármikéi</text:p>
          </table:table-cell>
          <table:table-cell table:style-name="Table376.A1" office:value-type="string">
            <text:p text:style-name="Table_20_Contents">bármiéi</text:p>
          </table:table-cell>
          <table:table-cell table:style-name="Table376.A1" office:value-type="string">
            <text:p text:style-name="Table_20_Contents">mindenéi</text:p>
          </table:table-cell>
        </table:table-row>
        <table:table-row table:style-name="TableLine94739204822144">
          <table:table-cell table:style-name="Table376.A1" office:value-type="string">
            <text:p text:style-name="Table_20_Contents">Min? / Miken?</text:p>
          </table:table-cell>
          <table:table-cell table:style-name="Table376.A1" office:value-type="string">
            <text:p text:style-name="Table_20_Contents">akármin</text:p>
          </table:table-cell>
          <table:table-cell table:style-name="Table376.A1" office:value-type="string">
            <text:p text:style-name="Table_20_Contents">akármiken</text:p>
          </table:table-cell>
          <table:table-cell table:style-name="Table376.A1" office:value-type="string">
            <text:p text:style-name="Table_20_Contents">bármin</text:p>
          </table:table-cell>
          <table:table-cell table:style-name="Table376.A1" office:value-type="string">
            <text:p text:style-name="Table_20_Contents">mindenen</text:p>
          </table:table-cell>
        </table:table-row>
        <table:table-row table:style-name="TableLine94739204823312">
          <table:table-cell table:style-name="Table376.A1" office:value-type="string">
            <text:p text:style-name="Table_20_Contents">Miben? / Mikben?</text:p>
          </table:table-cell>
          <table:table-cell table:style-name="Table376.A1" office:value-type="string">
            <text:p text:style-name="Table_20_Contents">akármiben</text:p>
          </table:table-cell>
          <table:table-cell table:style-name="Table376.A1" office:value-type="string">
            <text:p text:style-name="Table_20_Contents">akármikben</text:p>
          </table:table-cell>
          <table:table-cell table:style-name="Table376.A1" office:value-type="string">
            <text:p text:style-name="Table_20_Contents">bármiben</text:p>
          </table:table-cell>
          <table:table-cell table:style-name="Table376.A1" office:value-type="string">
            <text:p text:style-name="Table_20_Contents">mindenben</text:p>
          </table:table-cell>
        </table:table-row>
        <table:table-row table:style-name="TableLine94739204824528">
          <table:table-cell table:style-name="Table376.A1" office:value-type="string">
            <text:p text:style-name="Table_20_Contents">Minél? / Miknél?</text:p>
          </table:table-cell>
          <table:table-cell table:style-name="Table376.A1" office:value-type="string">
            <text:p text:style-name="Table_20_Contents">akárminél</text:p>
          </table:table-cell>
          <table:table-cell table:style-name="Table376.A1" office:value-type="string">
            <text:p text:style-name="Table_20_Contents">akármiknél</text:p>
          </table:table-cell>
          <table:table-cell table:style-name="Table376.A1" office:value-type="string">
            <text:p text:style-name="Table_20_Contents">bárminél</text:p>
          </table:table-cell>
          <table:table-cell table:style-name="Table376.A1" office:value-type="string">
            <text:p text:style-name="Table_20_Contents">mindennél</text:p>
          </table:table-cell>
        </table:table-row>
      </table:table>
      <text:p text:style-name="First_20_paragraph"><text:line-break/></text:p>
      <text:p text:style-name="Text_20_body">200</text:p>
      <text:p text:style-name="Text_20_body"><text:line-break/></text:p>
      <table:table table:name="Table377" table:style-name="Table377">
        <table:table-column table:style-name="Table377.A" table:number-columns-repeated="4"/>
        <table:table-column table:style-name="Table377.E"/>
        <table:table-row table:style-name="TableLine94739204826720">
          <table:table-cell table:style-name="Table377.A1" table:number-columns-spanned="5" office:value-type="string">
            <text:p text:style-name="Table_20_Contents">Определительные местоимения II: akármi, bármi ’что угодно’, minden ’весь, вся, всё’</text:p>
          </table:table-cell>
          <table:covered-table-cell/>
          <table:covered-table-cell/>
          <table:covered-table-cell/>
          <table:covered-table-cell/>
        </table:table-row>
        <table:table-row table:style-name="TableLine94739204878592">
          <table:table-cell table:style-name="Table377.A1" office:value-type="string">
            <text:p text:style-name="Table_20_Contents">Mi? / Mik?</text:p>
          </table:table-cell>
          <table:table-cell table:style-name="Table377.A1" office:value-type="string">
            <text:p text:style-name="Table_20_Contents">akármi о</text:p>
          </table:table-cell>
          <table:table-cell table:style-name="Table377.A1" office:value-type="string">
            <text:p text:style-name="Table_20_Contents">akármik о о</text:p>
          </table:table-cell>
          <table:table-cell table:style-name="Table377.A1" office:value-type="string">
            <text:p text:style-name="Table_20_Contents">bármi о</text:p>
          </table:table-cell>
          <table:table-cell table:style-name="Table377.A1" office:value-type="string">
            <text:p text:style-name="Table_20_Contents">minden о</text:p>
          </table:table-cell>
        </table:table-row>
        <table:table-row table:style-name="TableLine94739204880224">
          <table:table-cell table:style-name="Table377.A1" office:value-type="string">
            <text:p text:style-name="Table_20_Contents">Mire? / Mikre?</text:p>
          </table:table-cell>
          <table:table-cell table:style-name="Table377.A1" office:value-type="string">
            <text:p text:style-name="Table_20_Contents">akármire</text:p>
          </table:table-cell>
          <table:table-cell table:style-name="Table377.A1" office:value-type="string">
            <text:p text:style-name="Table_20_Contents">akármikre</text:p>
          </table:table-cell>
          <table:table-cell table:style-name="Table377.A1" office:value-type="string">
            <text:p text:style-name="Table_20_Contents">bármire</text:p>
          </table:table-cell>
          <table:table-cell table:style-name="Table377.A1" office:value-type="string">
            <text:p text:style-name="Table_20_Contents">mindenre</text:p>
          </table:table-cell>
        </table:table-row>
        <table:table-row table:style-name="TableLine94739204881280">
          <table:table-cell table:style-name="Table377.A1" office:value-type="string">
            <text:p text:style-name="Table_20_Contents">Mibe? / Mikben?</text:p>
          </table:table-cell>
          <table:table-cell table:style-name="Table377.A1" office:value-type="string">
            <text:p text:style-name="Table_20_Contents">akármibe</text:p>
          </table:table-cell>
          <table:table-cell table:style-name="Table377.A1" office:value-type="string">
            <text:p text:style-name="Table_20_Contents">akármikbe</text:p>
          </table:table-cell>
          <table:table-cell table:style-name="Table377.A1" office:value-type="string">
            <text:p text:style-name="Table_20_Contents">bármibe</text:p>
          </table:table-cell>
          <table:table-cell table:style-name="Table377.A1" office:value-type="string">
            <text:p text:style-name="Table_20_Contents">mindenbe</text:p>
          </table:table-cell>
        </table:table-row>
        <table:table-row table:style-name="TableLine94739204882544">
          <table:table-cell table:style-name="Table377.A1" office:value-type="string">
            <text:p text:style-name="Table_20_Contents">Mihez? / Mikhez?</text:p>
          </table:table-cell>
          <table:table-cell table:style-name="Table377.A1" office:value-type="string">
            <text:p text:style-name="Table_20_Contents">akármihez</text:p>
          </table:table-cell>
          <table:table-cell table:style-name="Table377.A1" office:value-type="string">
            <text:p text:style-name="Table_20_Contents">akármikhez</text:p>
          </table:table-cell>
          <table:table-cell table:style-name="Table377.A1" office:value-type="string">
            <text:p text:style-name="Table_20_Contents">bármihez</text:p>
          </table:table-cell>
          <table:table-cell table:style-name="Table377.A1" office:value-type="string">
            <text:p text:style-name="Table_20_Contents">mindenhez</text:p>
          </table:table-cell>
        </table:table-row>
        <table:table-row table:style-name="TableLine94739204883840">
          <table:table-cell table:style-name="Table377.A1" office:value-type="string">
            <text:p text:style-name="Table_20_Contents">Miről? / Mikről?</text:p>
          </table:table-cell>
          <table:table-cell table:style-name="Table377.A1" office:value-type="string">
            <text:p text:style-name="Table_20_Contents">akármiről</text:p>
          </table:table-cell>
          <table:table-cell table:style-name="Table377.A1" office:value-type="string">
            <text:p text:style-name="Table_20_Contents">akármikről</text:p>
          </table:table-cell>
          <table:table-cell table:style-name="Table377.A1" office:value-type="string">
            <text:p text:style-name="Table_20_Contents">bármiről</text:p>
          </table:table-cell>
          <table:table-cell table:style-name="Table377.A1" office:value-type="string">
            <text:p text:style-name="Table_20_Contents">mindenről</text:p>
          </table:table-cell>
        </table:table-row>
        <table:table-row table:style-name="TableLine94739204885008">
          <table:table-cell table:style-name="Table377.A1" office:value-type="string">
            <text:p text:style-name="Table_20_Contents">Miből? / Mikből?</text:p>
          </table:table-cell>
          <table:table-cell table:style-name="Table377.A1" office:value-type="string">
            <text:p text:style-name="Table_20_Contents">akármiből</text:p>
          </table:table-cell>
          <table:table-cell table:style-name="Table377.A1" office:value-type="string">
            <text:p text:style-name="Table_20_Contents">akármikből</text:p>
          </table:table-cell>
          <table:table-cell table:style-name="Table377.A1" office:value-type="string">
            <text:p text:style-name="Table_20_Contents">bármiből</text:p>
          </table:table-cell>
          <table:table-cell table:style-name="Table377.A1" office:value-type="string">
            <text:p text:style-name="Table_20_Contents">mindenből</text:p>
          </table:table-cell>
        </table:table-row>
        <table:table-row table:style-name="TableLine94739204886224">
          <table:table-cell table:style-name="Table377.A1" office:value-type="string">
            <text:p text:style-name="Table_20_Contents">Mitől? / Miktől?</text:p>
          </table:table-cell>
          <table:table-cell table:style-name="Table377.A1" office:value-type="string">
            <text:p text:style-name="Table_20_Contents">akármitől</text:p>
          </table:table-cell>
          <table:table-cell table:style-name="Table377.A1" office:value-type="string">
            <text:p text:style-name="Table_20_Contents">akármiktől</text:p>
          </table:table-cell>
          <table:table-cell table:style-name="Table377.A1" office:value-type="string">
            <text:p text:style-name="Table_20_Contents">bármitől</text:p>
          </table:table-cell>
          <table:table-cell table:style-name="Table377.A1" office:value-type="string">
            <text:p text:style-name="Table_20_Contents">mindentől</text:p>
          </table:table-cell>
        </table:table-row>
        <table:table-row table:style-name="TableLine94739204887440">
          <table:table-cell table:style-name="Table377.A1" office:value-type="string">
            <text:p text:style-name="Table_20_Contents">Minek? / Miknek?</text:p>
          </table:table-cell>
          <table:table-cell table:style-name="Table377.A1" office:value-type="string">
            <text:p text:style-name="Table_20_Contents">akárminek</text:p>
          </table:table-cell>
          <table:table-cell table:style-name="Table377.A1" office:value-type="string">
            <text:p text:style-name="Table_20_Contents">akármiknek</text:p>
          </table:table-cell>
          <table:table-cell table:style-name="Table377.A1" office:value-type="string">
            <text:p text:style-name="Table_20_Contents">bárminek</text:p>
          </table:table-cell>
          <table:table-cell table:style-name="Table377.A1" office:value-type="string">
            <text:p text:style-name="Table_20_Contents">mindennek</text:p>
          </table:table-cell>
        </table:table-row>
        <table:table-row table:style-name="TableLine94739204888576">
          <table:table-cell table:style-name="Table377.A1" office:value-type="string">
            <text:p text:style-name="Table_20_Contents">Mivel? / Mikkel?</text:p>
          </table:table-cell>
          <table:table-cell table:style-name="Table377.A1" office:value-type="string">
            <text:p text:style-name="Table_20_Contents">akármivel</text:p>
          </table:table-cell>
          <table:table-cell table:style-name="Table377.A1" office:value-type="string">
            <text:p text:style-name="Table_20_Contents">akármikkel</text:p>
          </table:table-cell>
          <table:table-cell table:style-name="Table377.A1" office:value-type="string">
            <text:p text:style-name="Table_20_Contents">bármivel</text:p>
          </table:table-cell>
          <table:table-cell table:style-name="Table377.A1" office:value-type="string">
            <text:p text:style-name="Table_20_Contents">mindennel</text:p>
          </table:table-cell>
        </table:table-row>
        <table:table-row table:style-name="TableLine94739204889792">
          <table:table-cell table:style-name="Table377.A1" office:value-type="string">
            <text:p text:style-name="Table_20_Contents">Miért? / Mikért?</text:p>
          </table:table-cell>
          <table:table-cell table:style-name="Table377.A1" office:value-type="string">
            <text:p text:style-name="Table_20_Contents">akármiért</text:p>
          </table:table-cell>
          <table:table-cell table:style-name="Table377.A1" office:value-type="string">
            <text:p text:style-name="Table_20_Contents">akármikért</text:p>
          </table:table-cell>
          <table:table-cell table:style-name="Table377.A1" office:value-type="string">
            <text:p text:style-name="Table_20_Contents">bármiért</text:p>
          </table:table-cell>
          <table:table-cell table:style-name="Table377.A1" office:value-type="string">
            <text:p text:style-name="Table_20_Contents">mindenért</text:p>
          </table:table-cell>
        </table:table-row>
        <table:table-row table:style-name="TableLine94739204891008">
          <table:table-cell table:style-name="Table377.A1" office:value-type="string">
            <text:p text:style-name="Table_20_Contents">Miig? / Mikig?</text:p>
          </table:table-cell>
          <table:table-cell table:style-name="Table377.A1" office:value-type="string">
            <text:p text:style-name="Table_20_Contents">akármiig</text:p>
          </table:table-cell>
          <table:table-cell table:style-name="Table377.A1" office:value-type="string">
            <text:p text:style-name="Table_20_Contents">akármikig</text:p>
          </table:table-cell>
          <table:table-cell table:style-name="Table377.A1" office:value-type="string">
            <text:p text:style-name="Table_20_Contents">bármiig</text:p>
          </table:table-cell>
          <table:table-cell table:style-name="Table377.A1" office:value-type="string">
            <text:p text:style-name="Table_20_Contents">mindenig</text:p>
          </table:table-cell>
        </table:table-row>
        <table:table-row table:style-name="TableLine94739204892224">
          <table:table-cell table:style-name="Table377.A1" office:value-type="string">
            <text:p text:style-name="Table_20_Contents">Miként? / Mikként?</text:p>
          </table:table-cell>
          <table:table-cell table:style-name="Table377.A1" office:value-type="string">
            <text:p text:style-name="Table_20_Contents">akármiként</text:p>
          </table:table-cell>
          <table:table-cell table:style-name="Table377.A1" office:value-type="string">
            <text:p text:style-name="Table_20_Contents">akármikként</text:p>
          </table:table-cell>
          <table:table-cell table:style-name="Table377.A1" office:value-type="string">
            <text:p text:style-name="Table_20_Contents">bármiként</text:p>
          </table:table-cell>
          <table:table-cell table:style-name="Table377.A1" office:value-type="string">
            <text:p text:style-name="Table_20_Contents">mindenként</text:p>
          </table:table-cell>
        </table:table-row>
        <table:table-row table:style-name="TableLine94739204893440">
          <table:table-cell table:style-name="Table377.A1" office:value-type="string">
            <text:p text:style-name="Table_20_Contents">Miképpen?/ Mikképpen?*</text:p>
          </table:table-cell>
          <table:table-cell table:style-name="Table377.A1" office:value-type="string">
            <text:p text:style-name="Table_20_Contents">akármiképpen</text:p>
          </table:table-cell>
          <table:table-cell table:style-name="Table377.A1" office:value-type="string">
            <text:p text:style-name="Table_20_Contents">akármikképpen</text:p>
          </table:table-cell>
          <table:table-cell table:style-name="Table377.A1" office:value-type="string">
            <text:p text:style-name="Table_20_Contents">bármiképpen</text:p>
          </table:table-cell>
          <table:table-cell table:style-name="Table377.A1" office:value-type="string">
            <text:p text:style-name="Table_20_Contents">mindenképpen</text:p>
          </table:table-cell>
        </table:table-row>
        <table:table-row table:style-name="TableLine94739204895536">
          <table:table-cell table:style-name="Table377.A1" office:value-type="string">
            <text:p text:style-name="Table_20_Contents">Mivé? / Mikké?</text:p>
          </table:table-cell>
          <table:table-cell table:style-name="Table377.A1" office:value-type="string">
            <text:p text:style-name="Table_20_Contents">akármivé</text:p>
          </table:table-cell>
          <table:table-cell table:style-name="Table377.A1" office:value-type="string">
            <text:p text:style-name="Table_20_Contents">akármikké</text:p>
          </table:table-cell>
          <table:table-cell table:style-name="Table377.A1" office:value-type="string">
            <text:p text:style-name="Table_20_Contents">bármivé</text:p>
          </table:table-cell>
          <table:table-cell table:style-name="Table377.A1" office:value-type="string">
            <text:p text:style-name="Table_20_Contents">mindenné</text:p>
          </table:table-cell>
        </table:table-row>
      </table:table>
      <text:p text:style-name="First_20_paragraph"><text:line-break/></text:p>
      <text:p text:style-name="Text_20_body"><text:soft-page-break/>201</text:p>
      <text:p text:style-name="Text_20_body"><text:line-break/></text:p>
      <table:table table:name="Table378" table:style-name="Table378">
        <table:table-column table:style-name="Table378.A" table:number-columns-repeated="4"/>
        <table:table-column table:style-name="Table378.E"/>
        <table:table-row table:style-name="TableLine94739204897808">
          <table:table-cell table:style-name="Table378.A1" table:number-columns-spanned="5" office:value-type="string">
            <text:p text:style-name="Table_20_Contents">Определительные местоимения III: akármely, bármely ’какой угодно’</text:p>
          </table:table-cell>
          <table:covered-table-cell/>
          <table:covered-table-cell/>
          <table:covered-table-cell/>
          <table:covered-table-cell/>
        </table:table-row>
        <table:table-row table:style-name="TableLine94739204955072">
          <table:table-cell table:style-name="Table378.A1" office:value-type="string">
            <text:p text:style-name="Table_20_Contents">Mely? / Melyik?</text:p>
          </table:table-cell>
          <table:table-cell table:style-name="Table378.A1" office:value-type="string">
            <text:p text:style-name="Table_20_Contents">akármely</text:p>
          </table:table-cell>
          <table:table-cell table:style-name="Table378.A1" office:value-type="string">
            <text:p text:style-name="Table_20_Contents">akármelyek</text:p>
          </table:table-cell>
          <table:table-cell table:style-name="Table378.A1" office:value-type="string">
            <text:p text:style-name="Table_20_Contents">bármely</text:p>
          </table:table-cell>
          <table:table-cell table:style-name="Table378.A1" office:value-type="string">
            <text:p text:style-name="Table_20_Contents">bármelyek</text:p>
          </table:table-cell>
        </table:table-row>
        <table:table-row table:style-name="TableLine94739204956704">
          <table:table-cell table:style-name="Table378.A1" office:value-type="string">
            <text:p text:style-name="Table_20_Contents">Melyet? / Melyiket?</text:p>
          </table:table-cell>
          <table:table-cell table:style-name="Table378.A1" office:value-type="string">
            <text:p text:style-name="Table_20_Contents">akármelyet</text:p>
          </table:table-cell>
          <table:table-cell table:style-name="Table378.A1" office:value-type="string">
            <text:p text:style-name="Table_20_Contents">akármelyeket</text:p>
          </table:table-cell>
          <table:table-cell table:style-name="Table378.A1" office:value-type="string">
            <text:p text:style-name="Table_20_Contents">bármelyet</text:p>
          </table:table-cell>
          <table:table-cell table:style-name="Table378.A1" office:value-type="string">
            <text:p text:style-name="Table_20_Contents">bármelyeket</text:p>
          </table:table-cell>
        </table:table-row>
        <table:table-row table:style-name="TableLine94739204957760">
          <table:table-cell table:style-name="Table378.A1" office:value-type="string">
            <text:p text:style-name="Table_20_Contents">Mélyé?*/ Melyiké?</text:p>
          </table:table-cell>
          <table:table-cell table:style-name="Table378.A1" office:value-type="string">
            <text:p text:style-name="Table_20_Contents">akármelyé</text:p>
          </table:table-cell>
          <table:table-cell table:style-name="Table378.A1" office:value-type="string">
            <text:p text:style-name="Table_20_Contents">akármelyeké</text:p>
          </table:table-cell>
          <table:table-cell table:style-name="Table378.A1" office:value-type="string">
            <text:p text:style-name="Table_20_Contents">bármelyé</text:p>
          </table:table-cell>
          <table:table-cell table:style-name="Table378.A1" office:value-type="string">
            <text:p text:style-name="Table_20_Contents">bármelyeké</text:p>
          </table:table-cell>
        </table:table-row>
        <table:table-row table:style-name="TableLine94739204959024">
          <table:table-cell table:style-name="Table378.A1" office:value-type="string">
            <text:p text:style-name="Table_20_Contents">Mélyéi? / Melyikéi?*</text:p>
          </table:table-cell>
          <table:table-cell table:style-name="Table378.A1" office:value-type="string">
            <text:p text:style-name="Table_20_Contents">akármelyéi</text:p>
          </table:table-cell>
          <table:table-cell table:style-name="Table378.A1" office:value-type="string">
            <text:p text:style-name="Table_20_Contents">akármelyekéi</text:p>
          </table:table-cell>
          <table:table-cell table:style-name="Table378.A1" office:value-type="string">
            <text:p text:style-name="Table_20_Contents">bármelyéi</text:p>
          </table:table-cell>
          <table:table-cell table:style-name="Table378.A1" office:value-type="string">
            <text:p text:style-name="Table_20_Contents">bármelyekéi</text:p>
          </table:table-cell>
        </table:table-row>
        <table:table-row table:style-name="TableLine94739204960592">
          <table:table-cell table:style-name="Table378.A1" office:value-type="string">
            <text:p text:style-name="Table_20_Contents">Melyen?*/ Melyiken?</text:p>
          </table:table-cell>
          <table:table-cell table:style-name="Table378.A1" office:value-type="string">
            <text:p text:style-name="Table_20_Contents">akármelyen</text:p>
          </table:table-cell>
          <table:table-cell table:style-name="Table378.A1" office:value-type="string">
            <text:p text:style-name="Table_20_Contents">akármelyeken</text:p>
          </table:table-cell>
          <table:table-cell table:style-name="Table378.A1" office:value-type="string">
            <text:p text:style-name="Table_20_Contents">bármelyen</text:p>
          </table:table-cell>
          <table:table-cell table:style-name="Table378.A1" office:value-type="string">
            <text:p text:style-name="Table_20_Contents">bármelyeken</text:p>
          </table:table-cell>
        </table:table-row>
        <table:table-row table:style-name="TableLine94739204961760">
          <table:table-cell table:style-name="Table378.A1" office:value-type="string">
            <text:p text:style-name="Table_20_Contents">Melyben? / Melyikben?</text:p>
          </table:table-cell>
          <table:table-cell table:style-name="Table378.A1" office:value-type="string">
            <text:p text:style-name="Table_20_Contents">akármelyben</text:p>
          </table:table-cell>
          <table:table-cell table:style-name="Table378.A1" office:value-type="string">
            <text:p text:style-name="Table_20_Contents">akármelyekben</text:p>
          </table:table-cell>
          <table:table-cell table:style-name="Table378.A1" office:value-type="string">
            <text:p text:style-name="Table_20_Contents">bármelyben</text:p>
          </table:table-cell>
          <table:table-cell table:style-name="Table378.A1" office:value-type="string">
            <text:p text:style-name="Table_20_Contents">bármelyekben</text:p>
          </table:table-cell>
        </table:table-row>
        <table:table-row table:style-name="TableLine94739204962976">
          <table:table-cell table:style-name="Table378.A1" office:value-type="string">
            <text:p text:style-name="Table_20_Contents">Melynél? / Melyiknél?</text:p>
          </table:table-cell>
          <table:table-cell table:style-name="Table378.A1" office:value-type="string">
            <text:p text:style-name="Table_20_Contents">akármelynél</text:p>
          </table:table-cell>
          <table:table-cell table:style-name="Table378.A1" office:value-type="string">
            <text:p text:style-name="Table_20_Contents">akármelyeknél</text:p>
          </table:table-cell>
          <table:table-cell table:style-name="Table378.A1" office:value-type="string">
            <text:p text:style-name="Table_20_Contents">bármelynél</text:p>
          </table:table-cell>
          <table:table-cell table:style-name="Table378.A1" office:value-type="string">
            <text:p text:style-name="Table_20_Contents">bármelyeknél</text:p>
          </table:table-cell>
        </table:table-row>
        <table:table-row table:style-name="TableLine94739204964192">
          <table:table-cell table:style-name="Table378.A1" office:value-type="string">
            <text:p text:style-name="Table_20_Contents">Melyre? / Melyikre?</text:p>
          </table:table-cell>
          <table:table-cell table:style-name="Table378.A1" office:value-type="string">
            <text:p text:style-name="Table_20_Contents">akármelyre</text:p>
          </table:table-cell>
          <table:table-cell table:style-name="Table378.A1" office:value-type="string">
            <text:p text:style-name="Table_20_Contents">akármelyekre</text:p>
          </table:table-cell>
          <table:table-cell table:style-name="Table378.A1" office:value-type="string">
            <text:p text:style-name="Table_20_Contents">bármelyre</text:p>
          </table:table-cell>
          <table:table-cell table:style-name="Table378.A1" office:value-type="string">
            <text:p text:style-name="Table_20_Contents">bármelyekre</text:p>
          </table:table-cell>
        </table:table-row>
        <table:table-row table:style-name="TableLine94739204965328">
          <table:table-cell table:style-name="Table378.A1" office:value-type="string">
            <text:p text:style-name="Table_20_Contents">Melybe? / Melyikbe?</text:p>
          </table:table-cell>
          <table:table-cell table:style-name="Table378.A1" office:value-type="string">
            <text:p text:style-name="Table_20_Contents">akármelybe</text:p>
          </table:table-cell>
          <table:table-cell table:style-name="Table378.A1" office:value-type="string">
            <text:p text:style-name="Table_20_Contents">akármelyekbe</text:p>
          </table:table-cell>
          <table:table-cell table:style-name="Table378.A1" office:value-type="string">
            <text:p text:style-name="Table_20_Contents">bármelybe</text:p>
          </table:table-cell>
          <table:table-cell table:style-name="Table378.A1" office:value-type="string">
            <text:p text:style-name="Table_20_Contents">bármelyekbe</text:p>
          </table:table-cell>
        </table:table-row>
        <table:table-row table:style-name="TableLine94739204966544">
          <table:table-cell table:style-name="Table378.A1" office:value-type="string">
            <text:p text:style-name="Table_20_Contents">Melyhez? / Melyikhez?</text:p>
          </table:table-cell>
          <table:table-cell table:style-name="Table378.A1" office:value-type="string">
            <text:p text:style-name="Table_20_Contents">akármelyhez</text:p>
          </table:table-cell>
          <table:table-cell table:style-name="Table378.A1" office:value-type="string">
            <text:p text:style-name="Table_20_Contents">akármelyekhez</text:p>
          </table:table-cell>
          <table:table-cell table:style-name="Table378.A1" office:value-type="string">
            <text:p text:style-name="Table_20_Contents">bármelyhez</text:p>
          </table:table-cell>
          <table:table-cell table:style-name="Table378.A1" office:value-type="string">
            <text:p text:style-name="Table_20_Contents">bármelyekhez</text:p>
          </table:table-cell>
        </table:table-row>
        <table:table-row table:style-name="TableLine94739204967760">
          <table:table-cell table:style-name="Table378.A1" office:value-type="string">
            <text:p text:style-name="Table_20_Contents">Melyről? / Melyikről?</text:p>
          </table:table-cell>
          <table:table-cell table:style-name="Table378.A1" office:value-type="string">
            <text:p text:style-name="Table_20_Contents">akármelyről</text:p>
          </table:table-cell>
          <table:table-cell table:style-name="Table378.A1" office:value-type="string">
            <text:p text:style-name="Table_20_Contents">akármelyekről</text:p>
          </table:table-cell>
          <table:table-cell table:style-name="Table378.A1" office:value-type="string">
            <text:p text:style-name="Table_20_Contents">bármelyről</text:p>
          </table:table-cell>
          <table:table-cell table:style-name="Table378.A1" office:value-type="string">
            <text:p text:style-name="Table_20_Contents">bármelyekről</text:p>
          </table:table-cell>
        </table:table-row>
        <table:table-row table:style-name="TableLine94739204968976">
          <table:table-cell table:style-name="Table378.A1" office:value-type="string">
            <text:p text:style-name="Table_20_Contents">Melyből? / Melyikből?</text:p>
          </table:table-cell>
          <table:table-cell table:style-name="Table378.A1" office:value-type="string">
            <text:p text:style-name="Table_20_Contents">akármelyből</text:p>
          </table:table-cell>
          <table:table-cell table:style-name="Table378.A1" office:value-type="string">
            <text:p text:style-name="Table_20_Contents">akármelyekből</text:p>
          </table:table-cell>
          <table:table-cell table:style-name="Table378.A1" office:value-type="string">
            <text:p text:style-name="Table_20_Contents">bármelyből</text:p>
          </table:table-cell>
          <table:table-cell table:style-name="Table378.A1" office:value-type="string">
            <text:p text:style-name="Table_20_Contents">bármelyekből</text:p>
          </table:table-cell>
        </table:table-row>
        <table:table-row table:style-name="TableLine94739204970192">
          <table:table-cell table:style-name="Table378.A1" office:value-type="string">
            <text:p text:style-name="Table_20_Contents">Melytől? / Melyiktől?</text:p>
          </table:table-cell>
          <table:table-cell table:style-name="Table378.A1" office:value-type="string">
            <text:p text:style-name="Table_20_Contents">akármelytől</text:p>
          </table:table-cell>
          <table:table-cell table:style-name="Table378.A1" office:value-type="string">
            <text:p text:style-name="Table_20_Contents">akármelyektől</text:p>
          </table:table-cell>
          <table:table-cell table:style-name="Table378.A1" office:value-type="string">
            <text:p text:style-name="Table_20_Contents">bármelytől</text:p>
          </table:table-cell>
          <table:table-cell table:style-name="Table378.A1" office:value-type="string">
            <text:p text:style-name="Table_20_Contents">bármelyektől</text:p>
          </table:table-cell>
        </table:table-row>
        <table:table-row table:style-name="TableLine94739204972320">
          <table:table-cell table:style-name="Table378.A1" office:value-type="string">
            <text:p text:style-name="Table_20_Contents">Melynek? / Melyiknek?</text:p>
          </table:table-cell>
          <table:table-cell table:style-name="Table378.A1" office:value-type="string">
            <text:p text:style-name="Table_20_Contents">akármelynek</text:p>
          </table:table-cell>
          <table:table-cell table:style-name="Table378.A1" office:value-type="string">
            <text:p text:style-name="Table_20_Contents">akármelyeknek</text:p>
          </table:table-cell>
          <table:table-cell table:style-name="Table378.A1" office:value-type="string">
            <text:p text:style-name="Table_20_Contents">bármelynek</text:p>
          </table:table-cell>
          <table:table-cell table:style-name="Table378.A1" office:value-type="string">
            <text:p text:style-name="Table_20_Contents">bármelyeknek</text:p>
          </table:table-cell>
        </table:table-row>
        <table:table-row table:style-name="TableLine94739204973584">
          <table:table-cell table:style-name="Table378.A1" office:value-type="string">
            <text:p text:style-name="Table_20_Contents">Mellyel? / Melyikkel?</text:p>
          </table:table-cell>
          <table:table-cell table:style-name="Table378.A1" office:value-type="string">
            <text:p text:style-name="Table_20_Contents">akármellyel</text:p>
          </table:table-cell>
          <table:table-cell table:style-name="Table378.A1" office:value-type="string">
            <text:p text:style-name="Table_20_Contents">akármelyekkel</text:p>
          </table:table-cell>
          <table:table-cell table:style-name="Table378.A1" office:value-type="string">
            <text:p text:style-name="Table_20_Contents">bármellyel</text:p>
          </table:table-cell>
          <table:table-cell table:style-name="Table378.A1" office:value-type="string">
            <text:p text:style-name="Table_20_Contents">bármelyekkel</text:p>
          </table:table-cell>
        </table:table-row>
        <table:table-row table:style-name="TableLine94739204974800">
          <table:table-cell table:style-name="Table378.A1" office:value-type="string">
            <text:p text:style-name="Table_20_Contents">Melyért? / Melyikért?</text:p>
          </table:table-cell>
          <table:table-cell table:style-name="Table378.A1" office:value-type="string">
            <text:p text:style-name="Table_20_Contents">akármelyért</text:p>
          </table:table-cell>
          <table:table-cell table:style-name="Table378.A1" office:value-type="string">
            <text:p text:style-name="Table_20_Contents">akármelyekért</text:p>
          </table:table-cell>
          <table:table-cell table:style-name="Table378.A1" office:value-type="string">
            <text:p text:style-name="Table_20_Contents">bármelyért</text:p>
          </table:table-cell>
          <table:table-cell table:style-name="Table378.A1" office:value-type="string">
            <text:p text:style-name="Table_20_Contents">bármelyekért</text:p>
          </table:table-cell>
        </table:table-row>
        <table:table-row table:style-name="TableLine94739204976016">
          <table:table-cell table:style-name="Table378.A1" office:value-type="string">
            <text:p text:style-name="Table_20_Contents">Melyig?* / Melyikig?</text:p>
          </table:table-cell>
          <table:table-cell table:style-name="Table378.A1" office:value-type="string">
            <text:p text:style-name="Table_20_Contents">akármelyig</text:p>
          </table:table-cell>
          <table:table-cell table:style-name="Table378.A1" office:value-type="string">
            <text:p text:style-name="Table_20_Contents">akármelyekig</text:p>
          </table:table-cell>
          <table:table-cell table:style-name="Table378.A1" office:value-type="string">
            <text:p text:style-name="Table_20_Contents">bármelyig</text:p>
          </table:table-cell>
          <table:table-cell table:style-name="Table378.A1" office:value-type="string">
            <text:p text:style-name="Table_20_Contents">bármelyekig</text:p>
          </table:table-cell>
        </table:table-row>
      </table:table>
      <text:p text:style-name="First_20_paragraph"><text:line-break/></text:p>
      <text:p text:style-name="Text_20_body">202</text:p>
      <text:p text:style-name="Text_20_body"><text:line-break/></text:p>
      <table:table table:name="Table379" table:style-name="Table379">
        <table:table-column table:style-name="Table379.A" table:number-columns-repeated="4"/>
        <table:table-column table:style-name="Table379.E"/>
        <text:soft-page-break/>
        <table:table-row table:style-name="TableLine94739204978208">
          <table:table-cell table:style-name="Table379.A1" table:number-columns-spanned="5" office:value-type="string">
            <text:p text:style-name="Table_20_Contents">Определительные местоимения III: akármely, bármely ’какой угодно’</text:p>
          </table:table-cell>
          <table:covered-table-cell/>
          <table:covered-table-cell/>
          <table:covered-table-cell/>
          <table:covered-table-cell/>
        </table:table-row>
        <table:table-row table:style-name="TableLine94739204986512">
          <table:table-cell table:style-name="Table379.A1" office:value-type="string">
            <text:p text:style-name="Table_20_Contents">Melyként? / Melyikként?</text:p>
          </table:table-cell>
          <table:table-cell table:style-name="Table379.A1" office:value-type="string">
            <text:p text:style-name="Table_20_Contents">akármelyként</text:p>
          </table:table-cell>
          <table:table-cell table:style-name="Table379.A1" office:value-type="string">
            <text:p text:style-name="Table_20_Contents">akármelyekként</text:p>
          </table:table-cell>
          <table:table-cell table:style-name="Table379.A1" office:value-type="string">
            <text:p text:style-name="Table_20_Contents">bármelyként</text:p>
          </table:table-cell>
          <table:table-cell table:style-name="Table379.A1" office:value-type="string">
            <text:p text:style-name="Table_20_Contents">bármelyekként</text:p>
          </table:table-cell>
        </table:table-row>
        <table:table-row table:style-name="TableLine94739204987856">
          <table:table-cell table:style-name="Table379.A1" office:value-type="string">
            <text:p text:style-name="Table_20_Contents">Melyképpen?* / Melyikképpen?*</text:p>
          </table:table-cell>
          <table:table-cell table:style-name="Table379.A1" office:value-type="string">
            <text:p text:style-name="Table_20_Contents">akármelyképpen</text:p>
          </table:table-cell>
          <table:table-cell table:style-name="Table379.A1" office:value-type="string">
            <text:p text:style-name="Table_20_Contents">akármelyekképpen</text:p>
          </table:table-cell>
          <table:table-cell table:style-name="Table379.A1" office:value-type="string">
            <text:p text:style-name="Table_20_Contents">bármelyképpen</text:p>
          </table:table-cell>
          <table:table-cell table:style-name="Table379.A1" office:value-type="string">
            <text:p text:style-name="Table_20_Contents">bármelyekképpen</text:p>
          </table:table-cell>
        </table:table-row>
        <table:table-row table:style-name="TableLine94739204988784">
          <table:table-cell table:style-name="Table379.A1" office:value-type="string">
            <text:p text:style-name="Table_20_Contents">Mellyé?* / Melyikké?</text:p>
          </table:table-cell>
          <table:table-cell table:style-name="Table379.A1" office:value-type="string">
            <text:p text:style-name="Table_20_Contents">akármellyé</text:p>
          </table:table-cell>
          <table:table-cell table:style-name="Table379.A1" office:value-type="string">
            <text:p text:style-name="Table_20_Contents">akármelyekké</text:p>
          </table:table-cell>
          <table:table-cell table:style-name="Table379.A1" office:value-type="string">
            <text:p text:style-name="Table_20_Contents">bármellyé</text:p>
          </table:table-cell>
          <table:table-cell table:style-name="Table379.A1" office:value-type="string">
            <text:p text:style-name="Table_20_Contents">bármelyekké</text:p>
          </table:table-cell>
        </table:table-row>
      </table:table>
      <text:p text:style-name="First_20_paragraph"><text:line-break/></text:p>
      <table:table table:name="Table380" table:style-name="Table380">
        <table:table-column table:style-name="Table380.A" table:number-columns-repeated="3"/>
        <table:table-row table:style-name="TableLine94739204990064">
          <table:table-cell table:style-name="Table380.A1" table:number-columns-spanned="3" office:value-type="string">
            <text:p text:style-name="Table_20_Contents">Определительные местоимения IV: akármelyik, bármelyik ’любой’</text:p>
          </table:table-cell>
          <table:covered-table-cell/>
          <table:covered-table-cell/>
        </table:table-row>
        <table:table-row table:style-name="TableLine94739205009696">
          <table:table-cell table:style-name="Table380.A1" office:value-type="string">
            <text:p text:style-name="Table_20_Contents">Melyik?</text:p>
          </table:table-cell>
          <table:table-cell table:style-name="Table380.A1" office:value-type="string">
            <text:p text:style-name="Table_20_Contents">akármelyik</text:p>
          </table:table-cell>
          <table:table-cell table:style-name="Table380.A1" office:value-type="string">
            <text:p text:style-name="Table_20_Contents">bármelyik</text:p>
          </table:table-cell>
        </table:table-row>
        <table:table-row table:style-name="TableLine94739205010624">
          <table:table-cell table:style-name="Table380.A1" office:value-type="string">
            <text:p text:style-name="Table_20_Contents">Melyiket?</text:p>
          </table:table-cell>
          <table:table-cell table:style-name="Table380.A1" office:value-type="string">
            <text:p text:style-name="Table_20_Contents">akármelyiket</text:p>
          </table:table-cell>
          <table:table-cell table:style-name="Table380.A1" office:value-type="string">
            <text:p text:style-name="Table_20_Contents">bármelyiket</text:p>
          </table:table-cell>
        </table:table-row>
        <table:table-row table:style-name="TableLine94739205011424">
          <table:table-cell table:style-name="Table380.A1" office:value-type="string">
            <text:p text:style-name="Table_20_Contents">Melyiké?</text:p>
          </table:table-cell>
          <table:table-cell table:style-name="Table380.A1" office:value-type="string">
            <text:p text:style-name="Table_20_Contents">akármelyiké</text:p>
          </table:table-cell>
          <table:table-cell table:style-name="Table380.A1" office:value-type="string">
            <text:p text:style-name="Table_20_Contents">bármelyiké</text:p>
          </table:table-cell>
        </table:table-row>
        <table:table-row table:style-name="TableLine94739205012304">
          <table:table-cell table:style-name="Table380.A1" office:value-type="string">
            <text:p text:style-name="Table_20_Contents">Melyikéi?*</text:p>
          </table:table-cell>
          <table:table-cell table:style-name="Table380.A1" office:value-type="string">
            <text:p text:style-name="Table_20_Contents">akármelyikéi</text:p>
          </table:table-cell>
          <table:table-cell table:style-name="Table380.A1" office:value-type="string">
            <text:p text:style-name="Table_20_Contents">bármelyikéi</text:p>
          </table:table-cell>
        </table:table-row>
        <table:table-row table:style-name="TableLine94739205013344">
          <table:table-cell table:style-name="Table380.A1" office:value-type="string">
            <text:p text:style-name="Table_20_Contents">Melyiken?</text:p>
          </table:table-cell>
          <table:table-cell table:style-name="Table380.A1" office:value-type="string">
            <text:p text:style-name="Table_20_Contents">akármelyiken</text:p>
          </table:table-cell>
          <table:table-cell table:style-name="Table380.A1" office:value-type="string">
            <text:p text:style-name="Table_20_Contents">bármelyiken</text:p>
          </table:table-cell>
        </table:table-row>
        <table:table-row table:style-name="TableLine94739205014256">
          <table:table-cell table:style-name="Table380.A1" office:value-type="string">
            <text:p text:style-name="Table_20_Contents">Melyikben?</text:p>
          </table:table-cell>
          <table:table-cell table:style-name="Table380.A1" office:value-type="string">
            <text:p text:style-name="Table_20_Contents">akármelyikben</text:p>
          </table:table-cell>
          <table:table-cell table:style-name="Table380.A1" office:value-type="string">
            <text:p text:style-name="Table_20_Contents">bármelyikben</text:p>
          </table:table-cell>
        </table:table-row>
        <table:table-row table:style-name="TableLine94739205015216">
          <table:table-cell table:style-name="Table380.A1" office:value-type="string">
            <text:p text:style-name="Table_20_Contents">Melyiknél?</text:p>
          </table:table-cell>
          <table:table-cell table:style-name="Table380.A1" office:value-type="string">
            <text:p text:style-name="Table_20_Contents">akármelyiknél</text:p>
          </table:table-cell>
          <table:table-cell table:style-name="Table380.A1" office:value-type="string">
            <text:p text:style-name="Table_20_Contents">bármelyiknél</text:p>
          </table:table-cell>
        </table:table-row>
        <table:table-row table:style-name="TableLine94739205016176">
          <table:table-cell table:style-name="Table380.A1" office:value-type="string">
            <text:p text:style-name="Table_20_Contents">Melyikre?</text:p>
          </table:table-cell>
          <table:table-cell table:style-name="Table380.A1" office:value-type="string">
            <text:p text:style-name="Table_20_Contents">akármelyikre</text:p>
          </table:table-cell>
          <table:table-cell table:style-name="Table380.A1" office:value-type="string">
            <text:p text:style-name="Table_20_Contents">bármelyikre</text:p>
          </table:table-cell>
        </table:table-row>
        <table:table-row table:style-name="TableLine94739205017056">
          <table:table-cell table:style-name="Table380.A1" office:value-type="string">
            <text:p text:style-name="Table_20_Contents">Melyikbe?</text:p>
          </table:table-cell>
          <table:table-cell table:style-name="Table380.A1" office:value-type="string">
            <text:p text:style-name="Table_20_Contents">akármelyikbe</text:p>
          </table:table-cell>
          <table:table-cell table:style-name="Table380.A1" office:value-type="string">
            <text:p text:style-name="Table_20_Contents">bármelyikbe</text:p>
          </table:table-cell>
        </table:table-row>
        <table:table-row table:style-name="TableLine94739205018016">
          <table:table-cell table:style-name="Table380.A1" office:value-type="string">
            <text:p text:style-name="Table_20_Contents">Melyikhez?</text:p>
          </table:table-cell>
          <table:table-cell table:style-name="Table380.A1" office:value-type="string">
            <text:p text:style-name="Table_20_Contents">akármelyikhez</text:p>
          </table:table-cell>
          <table:table-cell table:style-name="Table380.A1" office:value-type="string">
            <text:p text:style-name="Table_20_Contents">bármelyikhez</text:p>
          </table:table-cell>
        </table:table-row>
      </table:table>
      <text:p text:style-name="First_20_paragraph"><text:line-break/></text:p>
      <text:p text:style-name="Text_20_body">203</text:p>
      <text:p text:style-name="Text_20_body"><text:line-break/></text:p>
      <table:table table:name="Table381" table:style-name="Table381">
        <table:table-column table:style-name="Table381.A" table:number-columns-repeated="3"/>
        <table:table-row table:style-name="TableLine94739205019952">
          <table:table-cell table:style-name="Table381.A1" table:number-columns-spanned="3" office:value-type="string">
            <text:p text:style-name="Table_20_Contents">Определительные местоимения IV: akármelyik, bármelyik 'любой’</text:p>
          </table:table-cell>
          <table:covered-table-cell/>
          <table:covered-table-cell/>
        </table:table-row>
        <table:table-row table:style-name="TableLine94739205049824">
          <table:table-cell table:style-name="Table381.A1" office:value-type="string">
            <text:p text:style-name="Table_20_Contents">Melyikről?</text:p>
          </table:table-cell>
          <table:table-cell table:style-name="Table381.A1" office:value-type="string">
            <text:p text:style-name="Table_20_Contents">akármelyikről</text:p>
          </table:table-cell>
          <table:table-cell table:style-name="Table381.A1" office:value-type="string">
            <text:p text:style-name="Table_20_Contents">bármelyikről</text:p>
          </table:table-cell>
        </table:table-row>
        <table:table-row table:style-name="TableLine94739205050752">
          <table:table-cell table:style-name="Table381.A1" office:value-type="string">
            <text:p text:style-name="Table_20_Contents">Melyikből?</text:p>
          </table:table-cell>
          <table:table-cell table:style-name="Table381.A1" office:value-type="string">
            <text:p text:style-name="Table_20_Contents">akármelyikből</text:p>
          </table:table-cell>
          <table:table-cell table:style-name="Table381.A1" office:value-type="string">
            <text:p text:style-name="Table_20_Contents">bármelyikből</text:p>
          </table:table-cell>
        </table:table-row>
        <table:table-row table:style-name="TableLine94739205051552">
          <table:table-cell table:style-name="Table381.A1" office:value-type="string">
            <text:p text:style-name="Table_20_Contents">Melyiktől?</text:p>
          </table:table-cell>
          <table:table-cell table:style-name="Table381.A1" office:value-type="string">
            <text:p text:style-name="Table_20_Contents">akármelyiktől</text:p>
          </table:table-cell>
          <table:table-cell table:style-name="Table381.A1" office:value-type="string">
            <text:p text:style-name="Table_20_Contents">bármelyiktől</text:p>
          </table:table-cell>
        </table:table-row>
        <table:table-row table:style-name="TableLine94739205052432">
          <table:table-cell table:style-name="Table381.A1" office:value-type="string">
            <text:p text:style-name="Table_20_Contents">Melyiknek?</text:p>
          </table:table-cell>
          <table:table-cell table:style-name="Table381.A1" office:value-type="string">
            <text:p text:style-name="Table_20_Contents">akármelyiknek</text:p>
          </table:table-cell>
          <table:table-cell table:style-name="Table381.A1" office:value-type="string">
            <text:p text:style-name="Table_20_Contents">bármelyiknek</text:p>
          </table:table-cell>
        </table:table-row>
        <table:table-row table:style-name="TableLine94739205053472">
          <table:table-cell table:style-name="Table381.A1" office:value-type="string">
            <text:p text:style-name="Table_20_Contents">Melyikkel?</text:p>
          </table:table-cell>
          <table:table-cell table:style-name="Table381.A1" office:value-type="string">
            <text:p text:style-name="Table_20_Contents">akármelyikkel</text:p>
          </table:table-cell>
          <table:table-cell table:style-name="Table381.A1" office:value-type="string">
            <text:p text:style-name="Table_20_Contents">bármelyikkel</text:p>
          </table:table-cell>
        </table:table-row>
        <table:table-row table:style-name="TableLine94739205054384">
          <table:table-cell table:style-name="Table381.A1" office:value-type="string">
            <text:p text:style-name="Table_20_Contents">Melyikért?</text:p>
          </table:table-cell>
          <table:table-cell table:style-name="Table381.A1" office:value-type="string">
            <text:p text:style-name="Table_20_Contents">akármelyikért</text:p>
          </table:table-cell>
          <table:table-cell table:style-name="Table381.A1" office:value-type="string">
            <text:p text:style-name="Table_20_Contents">bármelyikért</text:p>
          </table:table-cell>
        </table:table-row>
        <table:table-row table:style-name="TableLine94739205055616">
          <table:table-cell table:style-name="Table381.A1" office:value-type="string">
            <text:p text:style-name="Table_20_Contents">Melyikig?</text:p>
          </table:table-cell>
          <table:table-cell table:style-name="Table381.A1" office:value-type="string">
            <text:p text:style-name="Table_20_Contents">akármelyikig</text:p>
          </table:table-cell>
          <table:table-cell table:style-name="Table381.A1" office:value-type="string">
            <text:p text:style-name="Table_20_Contents">bármelyikig</text:p>
          </table:table-cell>
        </table:table-row>
        <table:table-row table:style-name="TableLine94739205056576">
          <table:table-cell table:style-name="Table381.A1" office:value-type="string">
            <text:p text:style-name="Table_20_Contents">Melyikként?</text:p>
          </table:table-cell>
          <table:table-cell table:style-name="Table381.A1" office:value-type="string">
            <text:p text:style-name="Table_20_Contents">akármelyikként</text:p>
          </table:table-cell>
          <table:table-cell table:style-name="Table381.A1" office:value-type="string">
            <text:p text:style-name="Table_20_Contents">bármelyikként</text:p>
          </table:table-cell>
        </table:table-row>
        <table:table-row table:style-name="TableLine94739205057456">
          <table:table-cell table:style-name="Table381.A1" office:value-type="string">
            <text:p text:style-name="Table_20_Contents">Melyikképpen?</text:p>
          </table:table-cell>
          <table:table-cell table:style-name="Table381.A1" office:value-type="string">
            <text:p text:style-name="Table_20_Contents">akármelyikképpen</text:p>
          </table:table-cell>
          <table:table-cell table:style-name="Table381.A1" office:value-type="string">
            <text:p text:style-name="Table_20_Contents">bármelyikképpen</text:p>
          </table:table-cell>
        </table:table-row>
        <table:table-row table:style-name="TableLine94739205058416">
          <table:table-cell table:style-name="Table381.A1" office:value-type="string">
            <text:p text:style-name="Table_20_Contents">Melyikké?</text:p>
          </table:table-cell>
          <table:table-cell table:style-name="Table381.A1" office:value-type="string">
            <text:p text:style-name="Table_20_Contents">akármelyikké</text:p>
          </table:table-cell>
          <table:table-cell table:style-name="Table381.A1" office:value-type="string">
            <text:p text:style-name="Table_20_Contents">bármelyikké</text:p>
          </table:table-cell>
        </table:table-row>
      </table:table>
      <text:p text:style-name="First_20_paragraph"><text:line-break/></text:p>
      <table:table table:name="Table382" table:style-name="Table382">
        <table:table-column table:style-name="Table382.A" table:number-columns-repeated="5"/>
        <table:table-column table:style-name="Table382.F"/>
        <table:table-row table:style-name="TableLine94739205059648">
          <table:table-cell table:style-name="Table382.A1" table:number-columns-spanned="6" office:value-type="string">
            <text:p text:style-name="Table_20_Contents">Определительные местоимения V: akármilyen, bármilyen ’какой угодно’</text:p>
          </table:table-cell>
          <table:covered-table-cell/>
          <table:covered-table-cell/>
          <table:covered-table-cell/>
          <table:covered-table-cell/>
          <table:covered-table-cell/>
        </table:table-row>
        <table:table-row table:style-name="TableLine94739205067280">
          <table:table-cell table:style-name="Table382.A1" office:value-type="string">
            <text:p text:style-name="Table_20_Contents">Milyen?</text:p>
          </table:table-cell>
          <table:table-cell table:style-name="Table382.A1" office:value-type="string">
            <text:p text:style-name="Table_20_Contents">akármilyen</text:p>
          </table:table-cell>
          <table:table-cell table:style-name="Table382.A1" office:value-type="string">
            <text:p text:style-name="Table_20_Contents">bármilyen</text:p>
          </table:table-cell>
          <table:table-cell table:style-name="Table382.A1" office:value-type="string">
            <text:p text:style-name="Table_20_Contents">Milyenek?</text:p>
          </table:table-cell>
          <table:table-cell table:style-name="Table382.A1" office:value-type="string">
            <text:p text:style-name="Table_20_Contents">akármilyenek</text:p>
          </table:table-cell>
          <table:table-cell table:style-name="Table382.A1" office:value-type="string">
            <text:p text:style-name="Table_20_Contents">bármilyenek</text:p>
          </table:table-cell>
        </table:table-row>
        <table:table-row table:style-name="TableLine94739205068976">
          <table:table-cell table:style-name="Table382.A1" office:value-type="string">
            <text:p text:style-name="Table_20_Contents">Milyent? / <text:soft-page-break/>Milyet?</text:p>
          </table:table-cell>
          <table:table-cell table:style-name="Table382.A1" office:value-type="string">
            <text:p text:style-name="Table_20_Contents">akármilyent / <text:soft-page-break/>akármilyet</text:p>
          </table:table-cell>
          <table:table-cell table:style-name="Table382.A1" office:value-type="string">
            <text:p text:style-name="Table_20_Contents">bármilyent / <text:soft-page-break/>bármilyet</text:p>
          </table:table-cell>
          <table:table-cell table:style-name="Table382.A1" office:value-type="string">
            <text:p text:style-name="Table_20_Contents">Milyeneket?</text:p>
          </table:table-cell>
          <table:table-cell table:style-name="Table382.A1" office:value-type="string">
            <text:p text:style-name="Table_20_Contents">akármilyeneke<text:soft-page-break/>t</text:p>
          </table:table-cell>
          <table:table-cell table:style-name="Table382.A1" office:value-type="string">
            <text:p text:style-name="Table_20_Contents">bármilyeneket</text:p>
          </table:table-cell>
        </table:table-row>
      </table:table>
      <text:p text:style-name="First_20_paragraph"><text:line-break/></text:p>
      <text:p text:style-name="Text_20_body">204</text:p>
      <text:p text:style-name="Text_20_body"><text:line-break/></text:p>
      <table:table table:name="Table383" table:style-name="Table383">
        <table:table-column table:style-name="Table383.A" table:number-columns-repeated="5"/>
        <table:table-column table:style-name="Table383.F"/>
        <table:table-row table:style-name="TableLine94739205071168">
          <table:table-cell table:style-name="Table383.A1" table:number-columns-spanned="6" office:value-type="string">
            <text:p text:style-name="Table_20_Contents">Определительные местоимения V: akármilyen, bármilyen ’какой угодно’</text:p>
          </table:table-cell>
          <table:covered-table-cell/>
          <table:covered-table-cell/>
          <table:covered-table-cell/>
          <table:covered-table-cell/>
          <table:covered-table-cell/>
        </table:table-row>
        <table:table-row table:style-name="TableLine94739205141632">
          <table:table-cell table:style-name="Table383.A1" office:value-type="string">
            <text:p text:style-name="Table_20_Contents">Milyené?*</text:p>
          </table:table-cell>
          <table:table-cell table:style-name="Table383.A1" office:value-type="string">
            <text:p text:style-name="Table_20_Contents">akármilyené</text:p>
          </table:table-cell>
          <table:table-cell table:style-name="Table383.A1" office:value-type="string">
            <text:p text:style-name="Table_20_Contents">bármilyené</text:p>
          </table:table-cell>
          <table:table-cell table:style-name="Table383.A1" office:value-type="string">
            <text:p text:style-name="Table_20_Contents">Milyeneké?*</text:p>
          </table:table-cell>
          <table:table-cell table:style-name="Table383.A1" office:value-type="string">
            <text:p text:style-name="Table_20_Contents">akármilyeneké</text:p>
          </table:table-cell>
          <table:table-cell table:style-name="Table383.A1" office:value-type="string">
            <text:p text:style-name="Table_20_Contents">bármilyeneké</text:p>
          </table:table-cell>
        </table:table-row>
        <table:table-row table:style-name="TableLine94739205143328">
          <table:table-cell table:style-name="Table383.A1" office:value-type="string">
            <text:p text:style-name="Table_20_Contents">Milyenéi?*</text:p>
          </table:table-cell>
          <table:table-cell table:style-name="Table383.A1" office:value-type="string">
            <text:p text:style-name="Table_20_Contents">akármilyenéi</text:p>
          </table:table-cell>
          <table:table-cell table:style-name="Table383.A1" office:value-type="string">
            <text:p text:style-name="Table_20_Contents">bármilyenéi</text:p>
          </table:table-cell>
          <table:table-cell table:style-name="Table383.A1" office:value-type="string">
            <text:p text:style-name="Table_20_Contents">Milyenekéi?*</text:p>
          </table:table-cell>
          <table:table-cell table:style-name="Table383.A1" office:value-type="string">
            <text:p text:style-name="Table_20_Contents">akármilyenekéi</text:p>
          </table:table-cell>
          <table:table-cell table:style-name="Table383.A1" office:value-type="string">
            <text:p text:style-name="Table_20_Contents">bármilyenekéi</text:p>
          </table:table-cell>
        </table:table-row>
        <table:table-row table:style-name="TableLine94739205144544">
          <table:table-cell table:style-name="Table383.A1" office:value-type="string">
            <text:p text:style-name="Table_20_Contents">Milyenen?</text:p>
          </table:table-cell>
          <table:table-cell table:style-name="Table383.A1" office:value-type="string">
            <text:p text:style-name="Table_20_Contents">akármilyenen</text:p>
          </table:table-cell>
          <table:table-cell table:style-name="Table383.A1" office:value-type="string">
            <text:p text:style-name="Table_20_Contents">bármilyenen</text:p>
          </table:table-cell>
          <table:table-cell table:style-name="Table383.A1" office:value-type="string">
            <text:p text:style-name="Table_20_Contents">Milyeneken?</text:p>
          </table:table-cell>
          <table:table-cell table:style-name="Table383.A1" office:value-type="string">
            <text:p text:style-name="Table_20_Contents">akármilyeneken</text:p>
          </table:table-cell>
          <table:table-cell table:style-name="Table383.A1" office:value-type="string">
            <text:p text:style-name="Table_20_Contents">bármilyeneken</text:p>
          </table:table-cell>
        </table:table-row>
        <table:table-row table:style-name="TableLine94739205146192">
          <table:table-cell table:style-name="Table383.A1" office:value-type="string">
            <text:p text:style-name="Table_20_Contents">Milyenben?</text:p>
          </table:table-cell>
          <table:table-cell table:style-name="Table383.A1" office:value-type="string">
            <text:p text:style-name="Table_20_Contents">akármilyenben</text:p>
          </table:table-cell>
          <table:table-cell table:style-name="Table383.A1" office:value-type="string">
            <text:p text:style-name="Table_20_Contents">bármilyenben</text:p>
          </table:table-cell>
          <table:table-cell table:style-name="Table383.A1" office:value-type="string">
            <text:p text:style-name="Table_20_Contents">Milyenekben?</text:p>
          </table:table-cell>
          <table:table-cell table:style-name="Table383.A1" office:value-type="string">
            <text:p text:style-name="Table_20_Contents">akármilyenekben</text:p>
          </table:table-cell>
          <table:table-cell table:style-name="Table383.A1" office:value-type="string">
            <text:p text:style-name="Table_20_Contents">bármilyenekben</text:p>
          </table:table-cell>
        </table:table-row>
        <table:table-row table:style-name="TableLine94739205147600">
          <table:table-cell table:style-name="Table383.A1" office:value-type="string">
            <text:p text:style-name="Table_20_Contents">Milyennél?</text:p>
          </table:table-cell>
          <table:table-cell table:style-name="Table383.A1" office:value-type="string">
            <text:p text:style-name="Table_20_Contents">akármilyennél</text:p>
          </table:table-cell>
          <table:table-cell table:style-name="Table383.A1" office:value-type="string">
            <text:p text:style-name="Table_20_Contents">bármilyennél</text:p>
          </table:table-cell>
          <table:table-cell table:style-name="Table383.A1" office:value-type="string">
            <text:p text:style-name="Table_20_Contents">Milyeneknél?</text:p>
          </table:table-cell>
          <table:table-cell table:style-name="Table383.A1" office:value-type="string">
            <text:p text:style-name="Table_20_Contents">akármilyeneknél</text:p>
          </table:table-cell>
          <table:table-cell table:style-name="Table383.A1" office:value-type="string">
            <text:p text:style-name="Table_20_Contents">bármilyeneknél</text:p>
          </table:table-cell>
        </table:table-row>
        <table:table-row table:style-name="TableLine94739205148880">
          <table:table-cell table:style-name="Table383.A1" office:value-type="string">
            <text:p text:style-name="Table_20_Contents">Milyenre?</text:p>
          </table:table-cell>
          <table:table-cell table:style-name="Table383.A1" office:value-type="string">
            <text:p text:style-name="Table_20_Contents">akármilyenre</text:p>
          </table:table-cell>
          <table:table-cell table:style-name="Table383.A1" office:value-type="string">
            <text:p text:style-name="Table_20_Contents">bármilyenre</text:p>
          </table:table-cell>
          <table:table-cell table:style-name="Table383.A1" office:value-type="string">
            <text:p text:style-name="Table_20_Contents">Milyenekre?</text:p>
          </table:table-cell>
          <table:table-cell table:style-name="Table383.A1" office:value-type="string">
            <text:p text:style-name="Table_20_Contents">akármilyenekre</text:p>
          </table:table-cell>
          <table:table-cell table:style-name="Table383.A1" office:value-type="string">
            <text:p text:style-name="Table_20_Contents">bármilyenekre</text:p>
          </table:table-cell>
        </table:table-row>
        <table:table-row table:style-name="TableLine94739205150208">
          <table:table-cell table:style-name="Table383.A1" office:value-type="string">
            <text:p text:style-name="Table_20_Contents">Milyenbe?</text:p>
          </table:table-cell>
          <table:table-cell table:style-name="Table383.A1" office:value-type="string">
            <text:p text:style-name="Table_20_Contents">akármilyenbe</text:p>
          </table:table-cell>
          <table:table-cell table:style-name="Table383.A1" office:value-type="string">
            <text:p text:style-name="Table_20_Contents">bármilyenbe</text:p>
          </table:table-cell>
          <table:table-cell table:style-name="Table383.A1" office:value-type="string">
            <text:p text:style-name="Table_20_Contents">Milyenekbe?</text:p>
          </table:table-cell>
          <table:table-cell table:style-name="Table383.A1" office:value-type="string">
            <text:p text:style-name="Table_20_Contents">akármilyenekbe</text:p>
          </table:table-cell>
          <table:table-cell table:style-name="Table383.A1" office:value-type="string">
            <text:p text:style-name="Table_20_Contents">bármilyenekbe</text:p>
          </table:table-cell>
        </table:table-row>
        <table:table-row table:style-name="TableLine94739205151536">
          <table:table-cell table:style-name="Table383.A1" office:value-type="string">
            <text:p text:style-name="Table_20_Contents">Milyenhez?</text:p>
          </table:table-cell>
          <table:table-cell table:style-name="Table383.A1" office:value-type="string">
            <text:p text:style-name="Table_20_Contents">akármilyenhez</text:p>
          </table:table-cell>
          <table:table-cell table:style-name="Table383.A1" office:value-type="string">
            <text:p text:style-name="Table_20_Contents">bármilyenhez</text:p>
          </table:table-cell>
          <table:table-cell table:style-name="Table383.A1" office:value-type="string">
            <text:p text:style-name="Table_20_Contents">Milyenekhez?</text:p>
          </table:table-cell>
          <table:table-cell table:style-name="Table383.A1" office:value-type="string">
            <text:p text:style-name="Table_20_Contents">akármilyenekhez</text:p>
          </table:table-cell>
          <table:table-cell table:style-name="Table383.A1" office:value-type="string">
            <text:p text:style-name="Table_20_Contents">bármilyenekhez</text:p>
          </table:table-cell>
        </table:table-row>
        <table:table-row table:style-name="TableLine94739205152784">
          <table:table-cell table:style-name="Table383.A1" office:value-type="string">
            <text:p text:style-name="Table_20_Contents">Milyenről?</text:p>
          </table:table-cell>
          <table:table-cell table:style-name="Table383.A1" office:value-type="string">
            <text:p text:style-name="Table_20_Contents">akármilyenről</text:p>
          </table:table-cell>
          <table:table-cell table:style-name="Table383.A1" office:value-type="string">
            <text:p text:style-name="Table_20_Contents">bármilyenről</text:p>
          </table:table-cell>
          <table:table-cell table:style-name="Table383.A1" office:value-type="string">
            <text:p text:style-name="Table_20_Contents">Milyenekről?</text:p>
          </table:table-cell>
          <table:table-cell table:style-name="Table383.A1" office:value-type="string">
            <text:p text:style-name="Table_20_Contents">akármilyenekről</text:p>
          </table:table-cell>
          <table:table-cell table:style-name="Table383.A1" office:value-type="string">
            <text:p text:style-name="Table_20_Contents">bármilyenekről</text:p>
          </table:table-cell>
        </table:table-row>
        <table:table-row table:style-name="TableLine94739205154112">
          <table:table-cell table:style-name="Table383.A1" office:value-type="string">
            <text:p text:style-name="Table_20_Contents">Milyenből?</text:p>
          </table:table-cell>
          <table:table-cell table:style-name="Table383.A1" office:value-type="string">
            <text:p text:style-name="Table_20_Contents">akármilyenből</text:p>
          </table:table-cell>
          <table:table-cell table:style-name="Table383.A1" office:value-type="string">
            <text:p text:style-name="Table_20_Contents">bármilyenből</text:p>
          </table:table-cell>
          <table:table-cell table:style-name="Table383.A1" office:value-type="string">
            <text:p text:style-name="Table_20_Contents">Milyenekből?</text:p>
          </table:table-cell>
          <table:table-cell table:style-name="Table383.A1" office:value-type="string">
            <text:p text:style-name="Table_20_Contents">akármilyenekből</text:p>
          </table:table-cell>
          <table:table-cell table:style-name="Table383.A1" office:value-type="string">
            <text:p text:style-name="Table_20_Contents">bármilyenekből</text:p>
          </table:table-cell>
        </table:table-row>
        <table:table-row table:style-name="TableLine94739205155440">
          <table:table-cell table:style-name="Table383.A1" office:value-type="string">
            <text:p text:style-name="Table_20_Contents">Milyentől?</text:p>
          </table:table-cell>
          <table:table-cell table:style-name="Table383.A1" office:value-type="string">
            <text:p text:style-name="Table_20_Contents">akármilyentől</text:p>
          </table:table-cell>
          <table:table-cell table:style-name="Table383.A1" office:value-type="string">
            <text:p text:style-name="Table_20_Contents">bármilyentől</text:p>
          </table:table-cell>
          <table:table-cell table:style-name="Table383.A1" office:value-type="string">
            <text:p text:style-name="Table_20_Contents">Milyenektől?</text:p>
          </table:table-cell>
          <table:table-cell table:style-name="Table383.A1" office:value-type="string">
            <text:p text:style-name="Table_20_Contents">akármilyenektől</text:p>
          </table:table-cell>
          <table:table-cell table:style-name="Table383.A1" office:value-type="string">
            <text:p text:style-name="Table_20_Contents">bármilyenektől</text:p>
          </table:table-cell>
        </table:table-row>
        <table:table-row table:style-name="TableLine94739205157760">
          <table:table-cell table:style-name="Table383.A1" office:value-type="string">
            <text:p text:style-name="Table_20_Contents">Milyennek?</text:p>
          </table:table-cell>
          <table:table-cell table:style-name="Table383.A1" office:value-type="string">
            <text:p text:style-name="Table_20_Contents">akármilyennek</text:p>
          </table:table-cell>
          <table:table-cell table:style-name="Table383.A1" office:value-type="string">
            <text:p text:style-name="Table_20_Contents">bármilyennek</text:p>
          </table:table-cell>
          <table:table-cell table:style-name="Table383.A1" office:value-type="string">
            <text:p text:style-name="Table_20_Contents">Milyeneknek?</text:p>
          </table:table-cell>
          <table:table-cell table:style-name="Table383.A1" office:value-type="string">
            <text:p text:style-name="Table_20_Contents">akármilyeneknek</text:p>
          </table:table-cell>
          <table:table-cell table:style-name="Table383.A1" office:value-type="string">
            <text:p text:style-name="Table_20_Contents">bármilyeneknek</text:p>
          </table:table-cell>
        </table:table-row>
        <table:table-row table:style-name="TableLine94739205159136">
          <table:table-cell table:style-name="Table383.A1" office:value-type="string">
            <text:p text:style-name="Table_20_Contents">Milyennel?</text:p>
          </table:table-cell>
          <table:table-cell table:style-name="Table383.A1" office:value-type="string">
            <text:p text:style-name="Table_20_Contents">akármilyennel</text:p>
          </table:table-cell>
          <table:table-cell table:style-name="Table383.A1" office:value-type="string">
            <text:p text:style-name="Table_20_Contents">bármilyennel</text:p>
          </table:table-cell>
          <table:table-cell table:style-name="Table383.A1" office:value-type="string">
            <text:p text:style-name="Table_20_Contents">Milyenekkel?</text:p>
          </table:table-cell>
          <table:table-cell table:style-name="Table383.A1" office:value-type="string">
            <text:p text:style-name="Table_20_Contents">akármilyenekkel</text:p>
          </table:table-cell>
          <table:table-cell table:style-name="Table383.A1" office:value-type="string">
            <text:p text:style-name="Table_20_Contents">bármilyenekkel</text:p>
          </table:table-cell>
        </table:table-row>
        <table:table-row table:style-name="TableLine94739205160464">
          <table:table-cell table:style-name="Table383.A1" office:value-type="string">
            <text:p text:style-name="Table_20_Contents">Milyenért?</text:p>
          </table:table-cell>
          <table:table-cell table:style-name="Table383.A1" office:value-type="string">
            <text:p text:style-name="Table_20_Contents">akármilyenért</text:p>
          </table:table-cell>
          <table:table-cell table:style-name="Table383.A1" office:value-type="string">
            <text:p text:style-name="Table_20_Contents">bármilyenért</text:p>
          </table:table-cell>
          <table:table-cell table:style-name="Table383.A1" office:value-type="string">
            <text:p text:style-name="Table_20_Contents">Milyenekért?</text:p>
          </table:table-cell>
          <table:table-cell table:style-name="Table383.A1" office:value-type="string">
            <text:p text:style-name="Table_20_Contents">akármilyenekért</text:p>
          </table:table-cell>
          <table:table-cell table:style-name="Table383.A1" office:value-type="string">
            <text:p text:style-name="Table_20_Contents">bármilyenekért</text:p>
          </table:table-cell>
        </table:table-row>
        <table:table-row table:style-name="TableLine94739205161792">
          <table:table-cell table:style-name="Table383.A1" office:value-type="string">
            <text:p text:style-name="Table_20_Contents">Milyenig?</text:p>
          </table:table-cell>
          <table:table-cell table:style-name="Table383.A1" office:value-type="string">
            <text:p text:style-name="Table_20_Contents">akármilyenig</text:p>
          </table:table-cell>
          <table:table-cell table:style-name="Table383.A1" office:value-type="string">
            <text:p text:style-name="Table_20_Contents">bármilyenig</text:p>
          </table:table-cell>
          <table:table-cell table:style-name="Table383.A1" office:value-type="string">
            <text:p text:style-name="Table_20_Contents">Milyenekig?</text:p>
          </table:table-cell>
          <table:table-cell table:style-name="Table383.A1" office:value-type="string">
            <text:p text:style-name="Table_20_Contents">akármilyenekig</text:p>
          </table:table-cell>
          <table:table-cell table:style-name="Table383.A1" office:value-type="string">
            <text:p text:style-name="Table_20_Contents">bármilyenekig</text:p>
          </table:table-cell>
        </table:table-row>
      </table:table>
      <text:p text:style-name="First_20_paragraph"><text:line-break/></text:p>
      <text:p text:style-name="Text_20_body">205</text:p>
      <text:p text:style-name="Text_20_body"><text:line-break/></text:p>
      <table:table table:name="Table384" table:style-name="Table384">
        <table:table-column table:style-name="Table384.A" table:number-columns-repeated="5"/>
        <table:table-column table:style-name="Table384.F"/>
        <text:soft-page-break/>
        <table:table-row table:style-name="TableLine94739205164096">
          <table:table-cell table:style-name="Table384.A1" table:number-columns-spanned="6" office:value-type="string">
            <text:p text:style-name="Table_20_Contents">Определительные местоимения V: akármilyen, bármilyen ’какой угодно’</text:p>
          </table:table-cell>
          <table:covered-table-cell/>
          <table:covered-table-cell/>
          <table:covered-table-cell/>
          <table:covered-table-cell/>
          <table:covered-table-cell/>
        </table:table-row>
        <table:table-row table:style-name="TableLine94739205174048">
          <table:table-cell table:style-name="Table384.A1" office:value-type="string">
            <text:p text:style-name="Table_20_Contents">Milyenként?</text:p>
          </table:table-cell>
          <table:table-cell table:style-name="Table384.A1" office:value-type="string">
            <text:p text:style-name="Table_20_Contents">akármilyenként</text:p>
          </table:table-cell>
          <table:table-cell table:style-name="Table384.A1" office:value-type="string">
            <text:p text:style-name="Table_20_Contents">bármilyenként</text:p>
          </table:table-cell>
          <table:table-cell table:style-name="Table384.A1" office:value-type="string">
            <text:p text:style-name="Table_20_Contents">Milyenekként?</text:p>
          </table:table-cell>
          <table:table-cell table:style-name="Table384.A1" office:value-type="string">
            <text:p text:style-name="Table_20_Contents">akármilyenekként</text:p>
          </table:table-cell>
          <table:table-cell table:style-name="Table384.A1" office:value-type="string">
            <text:p text:style-name="Table_20_Contents">bármilyenekként</text:p>
          </table:table-cell>
        </table:table-row>
        <table:table-row table:style-name="TableLine94739205175504">
          <table:table-cell table:style-name="Table384.A1" office:value-type="string">
            <text:p text:style-name="Table_20_Contents">Milyenképpen?</text:p>
          </table:table-cell>
          <table:table-cell table:style-name="Table384.A1" office:value-type="string">
            <text:p text:style-name="Table_20_Contents">akármilyenképpen</text:p>
          </table:table-cell>
          <table:table-cell table:style-name="Table384.A1" office:value-type="string">
            <text:p text:style-name="Table_20_Contents">bármilyenképpen</text:p>
          </table:table-cell>
          <table:table-cell table:style-name="Table384.A1" office:value-type="string">
            <text:p text:style-name="Table_20_Contents">Milyenekképpen?</text:p>
          </table:table-cell>
          <table:table-cell table:style-name="Table384.A1" office:value-type="string">
            <text:p text:style-name="Table_20_Contents">akármilyenekképpen</text:p>
          </table:table-cell>
          <table:table-cell table:style-name="Table384.A1" office:value-type="string">
            <text:p text:style-name="Table_20_Contents">bármilyenekképpen</text:p>
          </table:table-cell>
        </table:table-row>
        <table:table-row table:style-name="TableLine94739205176544">
          <table:table-cell table:style-name="Table384.A1" office:value-type="string">
            <text:p text:style-name="Table_20_Contents">Milyenné?</text:p>
          </table:table-cell>
          <table:table-cell table:style-name="Table384.A1" office:value-type="string">
            <text:p text:style-name="Table_20_Contents">akármilyenné</text:p>
          </table:table-cell>
          <table:table-cell table:style-name="Table384.A1" office:value-type="string">
            <text:p text:style-name="Table_20_Contents">bármilyenné</text:p>
          </table:table-cell>
          <table:table-cell table:style-name="Table384.A1" office:value-type="string">
            <text:p text:style-name="Table_20_Contents">Milyenekké?</text:p>
          </table:table-cell>
          <table:table-cell table:style-name="Table384.A1" office:value-type="string">
            <text:p text:style-name="Table_20_Contents">akármilyenekké</text:p>
          </table:table-cell>
          <table:table-cell table:style-name="Table384.A1" office:value-type="string">
            <text:p text:style-name="Table_20_Contents">bármilyenekké</text:p>
          </table:table-cell>
        </table:table-row>
      </table:table>
      <text:p text:style-name="First_20_paragraph"><text:line-break/></text:p>
      <table:table table:name="Table385" table:style-name="Table385">
        <table:table-column table:style-name="Table385.A" table:number-columns-repeated="4"/>
        <table:table-column table:style-name="Table385.E"/>
        <table:table-row table:style-name="TableLine94739205177936">
          <table:table-cell table:style-name="Table385.A1" table:number-columns-spanned="5" office:value-type="string">
            <text:p text:style-name="Table_20_Contents">Определительные местоимения VI: akármennyi, akárhány, bármennyi, mindahány ’сколько угодно’</text:p>
          </table:table-cell>
          <table:covered-table-cell/>
          <table:covered-table-cell/>
          <table:covered-table-cell/>
          <table:covered-table-cell/>
        </table:table-row>
        <table:table-row table:style-name="TableLine94739205210400">
          <table:table-cell table:style-name="Table385.A1" office:value-type="string">
            <text:p text:style-name="Table_20_Contents">Mennyi?</text:p>
          </table:table-cell>
          <table:table-cell table:style-name="Table385.A1" office:value-type="string">
            <text:p text:style-name="Table_20_Contents">akármennyi</text:p>
          </table:table-cell>
          <table:table-cell table:style-name="Table385.A1" office:value-type="string">
            <text:p text:style-name="Table_20_Contents">akárhány</text:p>
          </table:table-cell>
          <table:table-cell table:style-name="Table385.A1" office:value-type="string">
            <text:p text:style-name="Table_20_Contents">bármennyi</text:p>
          </table:table-cell>
          <table:table-cell table:style-name="Table385.A1" office:value-type="string">
            <text:p text:style-name="Table_20_Contents">mindahány</text:p>
          </table:table-cell>
        </table:table-row>
        <table:table-row table:style-name="TableLine94739205212032">
          <table:table-cell table:style-name="Table385.A1" office:value-type="string">
            <text:p text:style-name="Table_20_Contents">Mennyit?</text:p>
          </table:table-cell>
          <table:table-cell table:style-name="Table385.A1" office:value-type="string">
            <text:p text:style-name="Table_20_Contents">akármennyit</text:p>
          </table:table-cell>
          <table:table-cell table:style-name="Table385.A1" office:value-type="string">
            <text:p text:style-name="Table_20_Contents">akárhányat</text:p>
          </table:table-cell>
          <table:table-cell table:style-name="Table385.A1" office:value-type="string">
            <text:p text:style-name="Table_20_Contents">bármennyit</text:p>
          </table:table-cell>
          <table:table-cell table:style-name="Table385.A1" office:value-type="string">
            <text:p text:style-name="Table_20_Contents">mindahányat</text:p>
          </table:table-cell>
        </table:table-row>
        <table:table-row table:style-name="TableLine94739205213088">
          <table:table-cell table:style-name="Table385.A1" office:value-type="string">
            <text:p text:style-name="Table_20_Contents">Mennyié?*</text:p>
          </table:table-cell>
          <table:table-cell table:style-name="Table385.A1" office:value-type="string">
            <text:p text:style-name="Table_20_Contents">akármennyié</text:p>
          </table:table-cell>
          <table:table-cell table:style-name="Table385.A1" office:value-type="string">
            <text:p text:style-name="Table_20_Contents">akárhányé</text:p>
          </table:table-cell>
          <table:table-cell table:style-name="Table385.A1" office:value-type="string">
            <text:p text:style-name="Table_20_Contents">bármennyié</text:p>
          </table:table-cell>
          <table:table-cell table:style-name="Table385.A1" office:value-type="string">
            <text:p text:style-name="Table_20_Contents">mindahányé</text:p>
          </table:table-cell>
        </table:table-row>
        <table:table-row table:style-name="TableLine94739205214352">
          <table:table-cell table:style-name="Table385.A1" office:value-type="string">
            <text:p text:style-name="Table_20_Contents">Mennyiéi?*</text:p>
          </table:table-cell>
          <table:table-cell table:style-name="Table385.A1" office:value-type="string">
            <text:p text:style-name="Table_20_Contents">akármennyiéi</text:p>
          </table:table-cell>
          <table:table-cell table:style-name="Table385.A1" office:value-type="string">
            <text:p text:style-name="Table_20_Contents">akárhányéi</text:p>
          </table:table-cell>
          <table:table-cell table:style-name="Table385.A1" office:value-type="string">
            <text:p text:style-name="Table_20_Contents">bármennyiéi</text:p>
          </table:table-cell>
          <table:table-cell table:style-name="Table385.A1" office:value-type="string">
            <text:p text:style-name="Table_20_Contents">mindahányéi</text:p>
          </table:table-cell>
        </table:table-row>
        <table:table-row table:style-name="TableLine94739205215920">
          <table:table-cell table:style-name="Table385.A1" office:value-type="string">
            <text:p text:style-name="Table_20_Contents">Mennyin?</text:p>
          </table:table-cell>
          <table:table-cell table:style-name="Table385.A1" office:value-type="string">
            <text:p text:style-name="Table_20_Contents">akármennyin</text:p>
          </table:table-cell>
          <table:table-cell table:style-name="Table385.A1" office:value-type="string">
            <text:p text:style-name="Table_20_Contents">akárhányon</text:p>
          </table:table-cell>
          <table:table-cell table:style-name="Table385.A1" office:value-type="string">
            <text:p text:style-name="Table_20_Contents">bármennyin</text:p>
          </table:table-cell>
          <table:table-cell table:style-name="Table385.A1" office:value-type="string">
            <text:p text:style-name="Table_20_Contents">mindahányon</text:p>
          </table:table-cell>
        </table:table-row>
        <table:table-row table:style-name="TableLine94739205217088">
          <table:table-cell table:style-name="Table385.A1" office:value-type="string">
            <text:p text:style-name="Table_20_Contents">Mennyiben?</text:p>
          </table:table-cell>
          <table:table-cell table:style-name="Table385.A1" office:value-type="string">
            <text:p text:style-name="Table_20_Contents">akármennyiben</text:p>
          </table:table-cell>
          <table:table-cell table:style-name="Table385.A1" office:value-type="string">
            <text:p text:style-name="Table_20_Contents">akárhányban</text:p>
          </table:table-cell>
          <table:table-cell table:style-name="Table385.A1" office:value-type="string">
            <text:p text:style-name="Table_20_Contents">bármennyiben</text:p>
          </table:table-cell>
          <table:table-cell table:style-name="Table385.A1" office:value-type="string">
            <text:p text:style-name="Table_20_Contents">mindahányban</text:p>
          </table:table-cell>
        </table:table-row>
        <table:table-row table:style-name="TableLine94739205218304">
          <table:table-cell table:style-name="Table385.A1" office:value-type="string">
            <text:p text:style-name="Table_20_Contents">Mennyinél?</text:p>
          </table:table-cell>
          <table:table-cell table:style-name="Table385.A1" office:value-type="string">
            <text:p text:style-name="Table_20_Contents">akármennyinél</text:p>
          </table:table-cell>
          <table:table-cell table:style-name="Table385.A1" office:value-type="string">
            <text:p text:style-name="Table_20_Contents">akárhánynál</text:p>
          </table:table-cell>
          <table:table-cell table:style-name="Table385.A1" office:value-type="string">
            <text:p text:style-name="Table_20_Contents">bármennyinél</text:p>
          </table:table-cell>
          <table:table-cell table:style-name="Table385.A1" office:value-type="string">
            <text:p text:style-name="Table_20_Contents">mindahánynál</text:p>
          </table:table-cell>
        </table:table-row>
        <table:table-row table:style-name="TableLine94739205219520">
          <table:table-cell table:style-name="Table385.A1" office:value-type="string">
            <text:p text:style-name="Table_20_Contents">Mennyire?</text:p>
          </table:table-cell>
          <table:table-cell table:style-name="Table385.A1" office:value-type="string">
            <text:p text:style-name="Table_20_Contents">akármennyire</text:p>
          </table:table-cell>
          <table:table-cell table:style-name="Table385.A1" office:value-type="string">
            <text:p text:style-name="Table_20_Contents">akárhányra</text:p>
          </table:table-cell>
          <table:table-cell table:style-name="Table385.A1" office:value-type="string">
            <text:p text:style-name="Table_20_Contents">bármennyire</text:p>
          </table:table-cell>
          <table:table-cell table:style-name="Table385.A1" office:value-type="string">
            <text:p text:style-name="Table_20_Contents">mindahányra</text:p>
          </table:table-cell>
        </table:table-row>
        <table:table-row table:style-name="TableLine94739205220656">
          <table:table-cell table:style-name="Table385.A1" office:value-type="string">
            <text:p text:style-name="Table_20_Contents">Mennyibe?</text:p>
          </table:table-cell>
          <table:table-cell table:style-name="Table385.A1" office:value-type="string">
            <text:p text:style-name="Table_20_Contents">akármennyibe</text:p>
          </table:table-cell>
          <table:table-cell table:style-name="Table385.A1" office:value-type="string">
            <text:p text:style-name="Table_20_Contents">akárhányba</text:p>
          </table:table-cell>
          <table:table-cell table:style-name="Table385.A1" office:value-type="string">
            <text:p text:style-name="Table_20_Contents">bármennyibe</text:p>
          </table:table-cell>
          <table:table-cell table:style-name="Table385.A1" office:value-type="string">
            <text:p text:style-name="Table_20_Contents">mindahányba</text:p>
          </table:table-cell>
        </table:table-row>
        <table:table-row table:style-name="TableLine94739205221872">
          <table:table-cell table:style-name="Table385.A1" office:value-type="string">
            <text:p text:style-name="Table_20_Contents">Mennyihez?</text:p>
          </table:table-cell>
          <table:table-cell table:style-name="Table385.A1" office:value-type="string">
            <text:p text:style-name="Table_20_Contents">akármennyihez</text:p>
          </table:table-cell>
          <table:table-cell table:style-name="Table385.A1" office:value-type="string">
            <text:p text:style-name="Table_20_Contents">akárhányhoz</text:p>
          </table:table-cell>
          <table:table-cell table:style-name="Table385.A1" office:value-type="string">
            <text:p text:style-name="Table_20_Contents">bármennyihez</text:p>
          </table:table-cell>
          <table:table-cell table:style-name="Table385.A1" office:value-type="string">
            <text:p text:style-name="Table_20_Contents">mindahányhoz</text:p>
          </table:table-cell>
        </table:table-row>
      </table:table>
      <text:p text:style-name="First_20_paragraph"><text:line-break/></text:p>
      <table:table table:name="Table386" table:style-name="Table386">
        <table:table-column table:style-name="Table386.A" table:number-columns-repeated="4"/>
        <table:table-column table:style-name="Table386.E"/>
        <table:table-row table:style-name="TableLine94739205223360">
          <table:table-cell table:style-name="Table386.A1" table:number-columns-spanned="5" office:value-type="string">
            <text:p text:style-name="Table_20_Contents">Определительные местоимения VI: akármennyi, akárhány, bármennyi, mindahány ’сколько угодно’</text:p>
          </table:table-cell>
          <table:covered-table-cell/>
          <table:covered-table-cell/>
          <table:covered-table-cell/>
          <table:covered-table-cell/>
        </table:table-row>
        <table:table-row table:style-name="TableLine94739205257552">
          <table:table-cell table:style-name="Table386.A1" office:value-type="string">
            <text:p text:style-name="Table_20_Contents">Mennyiről?</text:p>
          </table:table-cell>
          <table:table-cell table:style-name="Table386.A1" office:value-type="string">
            <text:p text:style-name="Table_20_Contents">akármennyiről</text:p>
          </table:table-cell>
          <table:table-cell table:style-name="Table386.A1" office:value-type="string">
            <text:p text:style-name="Table_20_Contents">akárhányról</text:p>
          </table:table-cell>
          <table:table-cell table:style-name="Table386.A1" office:value-type="string">
            <text:p text:style-name="Table_20_Contents">bármennyiről</text:p>
          </table:table-cell>
          <table:table-cell table:style-name="Table386.A1" office:value-type="string">
            <text:p text:style-name="Table_20_Contents">mindahányról</text:p>
          </table:table-cell>
        </table:table-row>
        <table:table-row table:style-name="TableLine94739205259184">
          <table:table-cell table:style-name="Table386.A1" office:value-type="string">
            <text:p text:style-name="Table_20_Contents">Mennyiből?</text:p>
          </table:table-cell>
          <table:table-cell table:style-name="Table386.A1" office:value-type="string">
            <text:p text:style-name="Table_20_Contents">akármennyiből</text:p>
          </table:table-cell>
          <table:table-cell table:style-name="Table386.A1" office:value-type="string">
            <text:p text:style-name="Table_20_Contents">akárhányból</text:p>
          </table:table-cell>
          <table:table-cell table:style-name="Table386.A1" office:value-type="string">
            <text:p text:style-name="Table_20_Contents">bármennyiből</text:p>
          </table:table-cell>
          <table:table-cell table:style-name="Table386.A1" office:value-type="string">
            <text:p text:style-name="Table_20_Contents">mindahányból</text:p>
          </table:table-cell>
        </table:table-row>
        <table:table-row table:style-name="TableLine94739205260240">
          <table:table-cell table:style-name="Table386.A1" office:value-type="string">
            <text:p text:style-name="Table_20_Contents">Mennyitől?</text:p>
          </table:table-cell>
          <table:table-cell table:style-name="Table386.A1" office:value-type="string">
            <text:p text:style-name="Table_20_Contents">akármennyitől</text:p>
          </table:table-cell>
          <table:table-cell table:style-name="Table386.A1" office:value-type="string">
            <text:p text:style-name="Table_20_Contents">akárhánytól</text:p>
          </table:table-cell>
          <table:table-cell table:style-name="Table386.A1" office:value-type="string">
            <text:p text:style-name="Table_20_Contents">bármennyitől</text:p>
          </table:table-cell>
          <table:table-cell table:style-name="Table386.A1" office:value-type="string">
            <text:p text:style-name="Table_20_Contents">mindahánytól</text:p>
          </table:table-cell>
        </table:table-row>
        <table:table-row table:style-name="TableLine94739205261504">
          <table:table-cell table:style-name="Table386.A1" office:value-type="string">
            <text:p text:style-name="Table_20_Contents">Mennyinek?</text:p>
          </table:table-cell>
          <table:table-cell table:style-name="Table386.A1" office:value-type="string">
            <text:p text:style-name="Table_20_Contents">akármennyinek</text:p>
          </table:table-cell>
          <table:table-cell table:style-name="Table386.A1" office:value-type="string">
            <text:p text:style-name="Table_20_Contents">akárhánynak</text:p>
          </table:table-cell>
          <table:table-cell table:style-name="Table386.A1" office:value-type="string">
            <text:p text:style-name="Table_20_Contents">bármennyinek</text:p>
          </table:table-cell>
          <table:table-cell table:style-name="Table386.A1" office:value-type="string">
            <text:p text:style-name="Table_20_Contents">mindahánynak</text:p>
          </table:table-cell>
        </table:table-row>
        <table:table-row table:style-name="TableLine94739205262800">
          <table:table-cell table:style-name="Table386.A1" office:value-type="string">
            <text:p text:style-name="Table_20_Contents">Mennyivel?</text:p>
          </table:table-cell>
          <table:table-cell table:style-name="Table386.A1" office:value-type="string">
            <text:p text:style-name="Table_20_Contents">akármennyivel</text:p>
          </table:table-cell>
          <table:table-cell table:style-name="Table386.A1" office:value-type="string">
            <text:p text:style-name="Table_20_Contents">akárhánnyal</text:p>
          </table:table-cell>
          <table:table-cell table:style-name="Table386.A1" office:value-type="string">
            <text:p text:style-name="Table_20_Contents">bármennyivel</text:p>
          </table:table-cell>
          <table:table-cell table:style-name="Table386.A1" office:value-type="string">
            <text:p text:style-name="Table_20_Contents">mindahánnyal</text:p>
          </table:table-cell>
        </table:table-row>
        <table:table-row table:style-name="TableLine94739205263968">
          <table:table-cell table:style-name="Table386.A1" office:value-type="string">
            <text:p text:style-name="Table_20_Contents">Mennyiért?</text:p>
          </table:table-cell>
          <table:table-cell table:style-name="Table386.A1" office:value-type="string">
            <text:p text:style-name="Table_20_Contents">akármennyiért</text:p>
          </table:table-cell>
          <table:table-cell table:style-name="Table386.A1" office:value-type="string">
            <text:p text:style-name="Table_20_Contents">akárhányért</text:p>
          </table:table-cell>
          <table:table-cell table:style-name="Table386.A1" office:value-type="string">
            <text:p text:style-name="Table_20_Contents">bármennyiért</text:p>
          </table:table-cell>
          <table:table-cell table:style-name="Table386.A1" office:value-type="string">
            <text:p text:style-name="Table_20_Contents">mindahányért</text:p>
          </table:table-cell>
        </table:table-row>
        <table:table-row table:style-name="TableLine94739205265184">
          <table:table-cell table:style-name="Table386.A1" office:value-type="string">
            <text:p text:style-name="Table_20_Contents">Mennyiig?</text:p>
          </table:table-cell>
          <table:table-cell table:style-name="Table386.A1" office:value-type="string">
            <text:p text:style-name="Table_20_Contents">akármennyiig</text:p>
          </table:table-cell>
          <table:table-cell table:style-name="Table386.A1" office:value-type="string">
            <text:p text:style-name="Table_20_Contents">akárhányig</text:p>
          </table:table-cell>
          <table:table-cell table:style-name="Table386.A1" office:value-type="string">
            <text:p text:style-name="Table_20_Contents">bármennyiig</text:p>
          </table:table-cell>
          <table:table-cell table:style-name="Table386.A1" office:value-type="string">
            <text:p text:style-name="Table_20_Contents">mindahányig</text:p>
          </table:table-cell>
        </table:table-row>
        <table:table-row table:style-name="TableLine94739205266400">
          <table:table-cell table:style-name="Table386.A1" office:value-type="string">
            <text:p text:style-name="Table_20_Contents">Mennyiként?</text:p>
          </table:table-cell>
          <table:table-cell table:style-name="Table386.A1" office:value-type="string">
            <text:p text:style-name="Table_20_Contents">akármennyiként</text:p>
          </table:table-cell>
          <table:table-cell table:style-name="Table386.A1" office:value-type="string">
            <text:p text:style-name="Table_20_Contents">akárhányként</text:p>
          </table:table-cell>
          <table:table-cell table:style-name="Table386.A1" office:value-type="string">
            <text:p text:style-name="Table_20_Contents">bármennyiként</text:p>
          </table:table-cell>
          <table:table-cell table:style-name="Table386.A1" office:value-type="string">
            <text:p text:style-name="Table_20_Contents">mindahányként</text:p>
          </table:table-cell>
        </table:table-row>
        <table:table-row table:style-name="TableLine94739205267536">
          <table:table-cell table:style-name="Table386.A1" office:value-type="string">
            <text:p text:style-name="Table_20_Contents">Mennyiképpen?</text:p>
          </table:table-cell>
          <table:table-cell table:style-name="Table386.A1" office:value-type="string">
            <text:p text:style-name="Table_20_Contents">akármennyiképpen</text:p>
          </table:table-cell>
          <table:table-cell table:style-name="Table386.A1" office:value-type="string">
            <text:p text:style-name="Table_20_Contents">akárhányképpen</text:p>
          </table:table-cell>
          <table:table-cell table:style-name="Table386.A1" office:value-type="string">
            <text:p text:style-name="Table_20_Contents">bármennyiképpen</text:p>
          </table:table-cell>
          <table:table-cell table:style-name="Table386.A1" office:value-type="string">
            <text:p text:style-name="Table_20_Contents">mindahányképpen</text:p>
          </table:table-cell>
        </table:table-row>
        <table:table-row table:style-name="TableLine94739205268752">
          <table:table-cell table:style-name="Table386.A1" office:value-type="string">
            <text:p text:style-name="Table_20_Contents">Mennyivé?</text:p>
          </table:table-cell>
          <table:table-cell table:style-name="Table386.A1" office:value-type="string">
            <text:p text:style-name="Table_20_Contents">akármennyivé</text:p>
          </table:table-cell>
          <table:table-cell table:style-name="Table386.A1" office:value-type="string">
            <text:p text:style-name="Table_20_Contents">akárhánnyá</text:p>
          </table:table-cell>
          <table:table-cell table:style-name="Table386.A1" office:value-type="string">
            <text:p text:style-name="Table_20_Contents">bármennyivé</text:p>
          </table:table-cell>
          <table:table-cell table:style-name="Table386.A1" office:value-type="string">
            <text:p text:style-name="Table_20_Contents">mindahánnyá</text:p>
          </table:table-cell>
        </table:table-row>
      </table:table>
      <text:h text:style-name="Heading_20_3" text:outline-level="3"><text:bookmark-start text:name="отрицательные-местоимения"/><text:bookmark text:name="bookmark232"/>Отрицательные местоимения<text:bookmark-end text:name="отрицательные-местоимения"/></text:h>
      <table:table table:name="Table387" table:style-name="Table387">
        <table:table-column table:style-name="Table387.A" table:number-columns-repeated="5"/>
        <table:table-column table:style-name="Table387.F"/>
        <table:table-row table:style-name="TableLine94739205238512">
          <table:table-cell table:style-name="Table387.A1" table:number-columns-spanned="6" office:value-type="string">
            <text:p text:style-name="Table_20_Contents">Отрицательные местоимения I: senki ’никто’, semmi ’ничто’, semelyik ’никакой, никоторый’</text:p>
          </table:table-cell>
          <table:covered-table-cell/>
          <table:covered-table-cell/>
          <table:covered-table-cell/>
          <table:covered-table-cell/>
          <table:covered-table-cell/>
        </table:table-row>
        <table:table-row table:style-name="TableLine94739205277344">
          <table:table-cell table:style-name="Table387.A1" office:value-type="string">
            <text:p text:style-name="Table_20_Contents">Ki?</text:p>
          </table:table-cell>
          <table:table-cell table:style-name="Table387.A1" office:value-type="string">
            <text:p text:style-name="Table_20_Contents">senki</text:p>
          </table:table-cell>
          <table:table-cell table:style-name="Table387.A1" office:value-type="string">
            <text:p text:style-name="Table_20_Contents">Mi?</text:p>
          </table:table-cell>
          <table:table-cell table:style-name="Table387.A1" office:value-type="string">
            <text:p text:style-name="Table_20_Contents">semmi</text:p>
          </table:table-cell>
          <table:table-cell table:style-name="Table387.A1" office:value-type="string">
            <text:p text:style-name="Table_20_Contents">Melyik?</text:p>
          </table:table-cell>
          <table:table-cell table:style-name="Table387.A1" office:value-type="string">
            <text:p text:style-name="Table_20_Contents">semelyik</text:p>
          </table:table-cell>
        </table:table-row>
        <table:table-row table:style-name="TableLine94739205278800">
          <table:table-cell table:style-name="Table387.A1" office:value-type="string">
            <text:p text:style-name="Table_20_Contents">Kit?</text:p>
          </table:table-cell>
          <table:table-cell table:style-name="Table387.A1" office:value-type="string">
            <text:p text:style-name="Table_20_Contents">senkit</text:p>
          </table:table-cell>
          <table:table-cell table:style-name="Table387.A1" office:value-type="string">
            <text:p text:style-name="Table_20_Contents">Mit?</text:p>
          </table:table-cell>
          <table:table-cell table:style-name="Table387.A1" office:value-type="string">
            <text:p text:style-name="Table_20_Contents">semmit</text:p>
          </table:table-cell>
          <table:table-cell table:style-name="Table387.A1" office:value-type="string">
            <text:p text:style-name="Table_20_Contents">Melyiket?</text:p>
          </table:table-cell>
          <table:table-cell table:style-name="Table387.A1" office:value-type="string">
            <text:p text:style-name="Table_20_Contents">semelyiket</text:p>
          </table:table-cell>
        </table:table-row>
      </table:table>
      <table:table table:name="Table388" table:style-name="Table388">
        <table:table-column table:style-name="Table388.A" table:number-columns-repeated="5"/>
        <table:table-column table:style-name="Table388.F"/>
        <table:table-row table:style-name="TableLine94739205279840">
          <table:table-cell table:style-name="Table388.A1" table:number-columns-spanned="6" office:value-type="string">
            <text:p text:style-name="Table_20_Contents">Отрицательные местоимения I: senki ’никто’, semmi ’ничто’, semelyik ’никакой, <text:soft-page-break/>никоторый’</text:p>
          </table:table-cell>
          <table:covered-table-cell/>
          <table:covered-table-cell/>
          <table:covered-table-cell/>
          <table:covered-table-cell/>
          <table:covered-table-cell/>
        </table:table-row>
        <table:table-row table:style-name="TableLine94739205312160">
          <table:table-cell table:style-name="Table388.A1" office:value-type="string">
            <text:p text:style-name="Table_20_Contents">Kié?*</text:p>
          </table:table-cell>
          <table:table-cell table:style-name="Table388.A1" office:value-type="string">
            <text:p text:style-name="Table_20_Contents">senkié</text:p>
          </table:table-cell>
          <table:table-cell table:style-name="Table388.A1" office:value-type="string">
            <text:p text:style-name="Table_20_Contents">Mié?*</text:p>
          </table:table-cell>
          <table:table-cell table:style-name="Table388.A1" office:value-type="string">
            <text:p text:style-name="Table_20_Contents">semmié</text:p>
          </table:table-cell>
          <table:table-cell table:style-name="Table388.A1" office:value-type="string">
            <text:p text:style-name="Table_20_Contents">Melyiké?*</text:p>
          </table:table-cell>
          <table:table-cell table:style-name="Table388.A1" office:value-type="string">
            <text:p text:style-name="Table_20_Contents">semelyiké</text:p>
          </table:table-cell>
        </table:table-row>
        <table:table-row table:style-name="TableLine94739205365136">
          <table:table-cell table:style-name="Table388.A1" office:value-type="string">
            <text:p text:style-name="Table_20_Contents">Kiéi?*</text:p>
          </table:table-cell>
          <table:table-cell table:style-name="Table388.A1" office:value-type="string">
            <text:p text:style-name="Table_20_Contents">senkiéi</text:p>
          </table:table-cell>
          <table:table-cell table:style-name="Table388.A1" office:value-type="string">
            <text:p text:style-name="Table_20_Contents">Miéi?*</text:p>
          </table:table-cell>
          <table:table-cell table:style-name="Table388.A1" office:value-type="string">
            <text:p text:style-name="Table_20_Contents">semmiéi</text:p>
          </table:table-cell>
          <table:table-cell table:style-name="Table388.A1" office:value-type="string">
            <text:p text:style-name="Table_20_Contents">Melyikéi?*</text:p>
          </table:table-cell>
          <table:table-cell table:style-name="Table388.A1" office:value-type="string">
            <text:p text:style-name="Table_20_Contents">semelyikéi</text:p>
          </table:table-cell>
        </table:table-row>
        <table:table-row table:style-name="TableLine94739205366352">
          <table:table-cell table:style-name="Table388.A1" office:value-type="string">
            <text:p text:style-name="Table_20_Contents">Kin?</text:p>
          </table:table-cell>
          <table:table-cell table:style-name="Table388.A1" office:value-type="string">
            <text:p text:style-name="Table_20_Contents">senkin</text:p>
          </table:table-cell>
          <table:table-cell table:style-name="Table388.A1" office:value-type="string">
            <text:p text:style-name="Table_20_Contents">Min?</text:p>
          </table:table-cell>
          <table:table-cell table:style-name="Table388.A1" office:value-type="string">
            <text:p text:style-name="Table_20_Contents">semmin</text:p>
          </table:table-cell>
          <table:table-cell table:style-name="Table388.A1" office:value-type="string">
            <text:p text:style-name="Table_20_Contents">Melyiken?</text:p>
          </table:table-cell>
          <table:table-cell table:style-name="Table388.A1" office:value-type="string">
            <text:p text:style-name="Table_20_Contents">semelyiken</text:p>
          </table:table-cell>
        </table:table-row>
        <table:table-row table:style-name="TableLine94739205368000">
          <table:table-cell table:style-name="Table388.A1" office:value-type="string">
            <text:p text:style-name="Table_20_Contents">Kiben?</text:p>
          </table:table-cell>
          <table:table-cell table:style-name="Table388.A1" office:value-type="string">
            <text:p text:style-name="Table_20_Contents">senkiben</text:p>
          </table:table-cell>
          <table:table-cell table:style-name="Table388.A1" office:value-type="string">
            <text:p text:style-name="Table_20_Contents">Miben?</text:p>
          </table:table-cell>
          <table:table-cell table:style-name="Table388.A1" office:value-type="string">
            <text:p text:style-name="Table_20_Contents">semmiben</text:p>
          </table:table-cell>
          <table:table-cell table:style-name="Table388.A1" office:value-type="string">
            <text:p text:style-name="Table_20_Contents">Melyikben?</text:p>
          </table:table-cell>
          <table:table-cell table:style-name="Table388.A1" office:value-type="string">
            <text:p text:style-name="Table_20_Contents">semelyikben</text:p>
          </table:table-cell>
        </table:table-row>
        <table:table-row table:style-name="TableLine94739205369408">
          <table:table-cell table:style-name="Table388.A1" office:value-type="string">
            <text:p text:style-name="Table_20_Contents">Kinél?</text:p>
          </table:table-cell>
          <table:table-cell table:style-name="Table388.A1" office:value-type="string">
            <text:p text:style-name="Table_20_Contents">senkinél</text:p>
          </table:table-cell>
          <table:table-cell table:style-name="Table388.A1" office:value-type="string">
            <text:p text:style-name="Table_20_Contents">Minél?</text:p>
          </table:table-cell>
          <table:table-cell table:style-name="Table388.A1" office:value-type="string">
            <text:p text:style-name="Table_20_Contents">semminél</text:p>
          </table:table-cell>
          <table:table-cell table:style-name="Table388.A1" office:value-type="string">
            <text:p text:style-name="Table_20_Contents">Melyiknél?</text:p>
          </table:table-cell>
          <table:table-cell table:style-name="Table388.A1" office:value-type="string">
            <text:p text:style-name="Table_20_Contents">semelyiknél</text:p>
          </table:table-cell>
        </table:table-row>
        <table:table-row table:style-name="TableLine94739205370688">
          <table:table-cell table:style-name="Table388.A1" office:value-type="string">
            <text:p text:style-name="Table_20_Contents">Kire?</text:p>
          </table:table-cell>
          <table:table-cell table:style-name="Table388.A1" office:value-type="string">
            <text:p text:style-name="Table_20_Contents">senkire</text:p>
          </table:table-cell>
          <table:table-cell table:style-name="Table388.A1" office:value-type="string">
            <text:p text:style-name="Table_20_Contents">Mire?</text:p>
          </table:table-cell>
          <table:table-cell table:style-name="Table388.A1" office:value-type="string">
            <text:p text:style-name="Table_20_Contents">semmire</text:p>
          </table:table-cell>
          <table:table-cell table:style-name="Table388.A1" office:value-type="string">
            <text:p text:style-name="Table_20_Contents">Melyikre?</text:p>
          </table:table-cell>
          <table:table-cell table:style-name="Table388.A1" office:value-type="string">
            <text:p text:style-name="Table_20_Contents">semelyikre</text:p>
          </table:table-cell>
        </table:table-row>
        <table:table-row table:style-name="TableLine94739205372016">
          <table:table-cell table:style-name="Table388.A1" office:value-type="string">
            <text:p text:style-name="Table_20_Contents">Kibe?</text:p>
          </table:table-cell>
          <table:table-cell table:style-name="Table388.A1" office:value-type="string">
            <text:p text:style-name="Table_20_Contents">senkibe</text:p>
          </table:table-cell>
          <table:table-cell table:style-name="Table388.A1" office:value-type="string">
            <text:p text:style-name="Table_20_Contents">Mibe?</text:p>
          </table:table-cell>
          <table:table-cell table:style-name="Table388.A1" office:value-type="string">
            <text:p text:style-name="Table_20_Contents">semmibe</text:p>
          </table:table-cell>
          <table:table-cell table:style-name="Table388.A1" office:value-type="string">
            <text:p text:style-name="Table_20_Contents">Melyikbe?</text:p>
          </table:table-cell>
          <table:table-cell table:style-name="Table388.A1" office:value-type="string">
            <text:p text:style-name="Table_20_Contents">semelyikbe</text:p>
          </table:table-cell>
        </table:table-row>
        <table:table-row table:style-name="TableLine94739205373344">
          <table:table-cell table:style-name="Table388.A1" office:value-type="string">
            <text:p text:style-name="Table_20_Contents">Kihez?</text:p>
          </table:table-cell>
          <table:table-cell table:style-name="Table388.A1" office:value-type="string">
            <text:p text:style-name="Table_20_Contents">senkihez</text:p>
          </table:table-cell>
          <table:table-cell table:style-name="Table388.A1" office:value-type="string">
            <text:p text:style-name="Table_20_Contents">Mihez?</text:p>
          </table:table-cell>
          <table:table-cell table:style-name="Table388.A1" office:value-type="string">
            <text:p text:style-name="Table_20_Contents">semmihez</text:p>
          </table:table-cell>
          <table:table-cell table:style-name="Table388.A1" office:value-type="string">
            <text:p text:style-name="Table_20_Contents">Melyikhez?</text:p>
          </table:table-cell>
          <table:table-cell table:style-name="Table388.A1" office:value-type="string">
            <text:p text:style-name="Table_20_Contents">semelyikhez</text:p>
          </table:table-cell>
        </table:table-row>
        <table:table-row table:style-name="TableLine94739205374592">
          <table:table-cell table:style-name="Table388.A1" office:value-type="string">
            <text:p text:style-name="Table_20_Contents">Kiről?</text:p>
          </table:table-cell>
          <table:table-cell table:style-name="Table388.A1" office:value-type="string">
            <text:p text:style-name="Table_20_Contents">senkiről</text:p>
          </table:table-cell>
          <table:table-cell table:style-name="Table388.A1" office:value-type="string">
            <text:p text:style-name="Table_20_Contents">Miről?</text:p>
          </table:table-cell>
          <table:table-cell table:style-name="Table388.A1" office:value-type="string">
            <text:p text:style-name="Table_20_Contents">semmiről</text:p>
          </table:table-cell>
          <table:table-cell table:style-name="Table388.A1" office:value-type="string">
            <text:p text:style-name="Table_20_Contents">Melyikről?</text:p>
          </table:table-cell>
          <table:table-cell table:style-name="Table388.A1" office:value-type="string">
            <text:p text:style-name="Table_20_Contents">semelyikről</text:p>
          </table:table-cell>
        </table:table-row>
        <table:table-row table:style-name="TableLine94739205375920">
          <table:table-cell table:style-name="Table388.A1" office:value-type="string">
            <text:p text:style-name="Table_20_Contents">Kiből?</text:p>
          </table:table-cell>
          <table:table-cell table:style-name="Table388.A1" office:value-type="string">
            <text:p text:style-name="Table_20_Contents">senkiből</text:p>
          </table:table-cell>
          <table:table-cell table:style-name="Table388.A1" office:value-type="string">
            <text:p text:style-name="Table_20_Contents">Miből?</text:p>
          </table:table-cell>
          <table:table-cell table:style-name="Table388.A1" office:value-type="string">
            <text:p text:style-name="Table_20_Contents">semmiből</text:p>
          </table:table-cell>
          <table:table-cell table:style-name="Table388.A1" office:value-type="string">
            <text:p text:style-name="Table_20_Contents">Melyikből?</text:p>
          </table:table-cell>
          <table:table-cell table:style-name="Table388.A1" office:value-type="string">
            <text:p text:style-name="Table_20_Contents">semelyikből</text:p>
          </table:table-cell>
        </table:table-row>
        <table:table-row table:style-name="TableLine94739205377248">
          <table:table-cell table:style-name="Table388.A1" office:value-type="string">
            <text:p text:style-name="Table_20_Contents">Kitől?</text:p>
          </table:table-cell>
          <table:table-cell table:style-name="Table388.A1" office:value-type="string">
            <text:p text:style-name="Table_20_Contents">senkitől</text:p>
          </table:table-cell>
          <table:table-cell table:style-name="Table388.A1" office:value-type="string">
            <text:p text:style-name="Table_20_Contents">Mitől?</text:p>
          </table:table-cell>
          <table:table-cell table:style-name="Table388.A1" office:value-type="string">
            <text:p text:style-name="Table_20_Contents">semmitől</text:p>
          </table:table-cell>
          <table:table-cell table:style-name="Table388.A1" office:value-type="string">
            <text:p text:style-name="Table_20_Contents">Melyiktől?</text:p>
          </table:table-cell>
          <table:table-cell table:style-name="Table388.A1" office:value-type="string">
            <text:p text:style-name="Table_20_Contents">semelyiktől</text:p>
          </table:table-cell>
        </table:table-row>
        <table:table-row table:style-name="TableLine94739205378576">
          <table:table-cell table:style-name="Table388.A1" office:value-type="string">
            <text:p text:style-name="Table_20_Contents">Kinek?</text:p>
          </table:table-cell>
          <table:table-cell table:style-name="Table388.A1" office:value-type="string">
            <text:p text:style-name="Table_20_Contents">senkinek</text:p>
          </table:table-cell>
          <table:table-cell table:style-name="Table388.A1" office:value-type="string">
            <text:p text:style-name="Table_20_Contents">Minek?</text:p>
          </table:table-cell>
          <table:table-cell table:style-name="Table388.A1" office:value-type="string">
            <text:p text:style-name="Table_20_Contents">semminek</text:p>
          </table:table-cell>
          <table:table-cell table:style-name="Table388.A1" office:value-type="string">
            <text:p text:style-name="Table_20_Contents">Melyiknek?</text:p>
          </table:table-cell>
          <table:table-cell table:style-name="Table388.A1" office:value-type="string">
            <text:p text:style-name="Table_20_Contents">semelyiknek</text:p>
          </table:table-cell>
        </table:table-row>
        <table:table-row table:style-name="TableLine94739205379904">
          <table:table-cell table:style-name="Table388.A1" office:value-type="string">
            <text:p text:style-name="Table_20_Contents">Kivel?</text:p>
          </table:table-cell>
          <table:table-cell table:style-name="Table388.A1" office:value-type="string">
            <text:p text:style-name="Table_20_Contents">senkivel</text:p>
          </table:table-cell>
          <table:table-cell table:style-name="Table388.A1" office:value-type="string">
            <text:p text:style-name="Table_20_Contents">Mivel?</text:p>
          </table:table-cell>
          <table:table-cell table:style-name="Table388.A1" office:value-type="string">
            <text:p text:style-name="Table_20_Contents">semmivel</text:p>
          </table:table-cell>
          <table:table-cell table:style-name="Table388.A1" office:value-type="string">
            <text:p text:style-name="Table_20_Contents">Melyikkel?</text:p>
          </table:table-cell>
          <table:table-cell table:style-name="Table388.A1" office:value-type="string">
            <text:p text:style-name="Table_20_Contents">semelyikkel</text:p>
          </table:table-cell>
        </table:table-row>
        <table:table-row table:style-name="TableLine94739205381232">
          <table:table-cell table:style-name="Table388.A1" office:value-type="string">
            <text:p text:style-name="Table_20_Contents">Kiért?</text:p>
          </table:table-cell>
          <table:table-cell table:style-name="Table388.A1" office:value-type="string">
            <text:p text:style-name="Table_20_Contents">senkiért</text:p>
          </table:table-cell>
          <table:table-cell table:style-name="Table388.A1" office:value-type="string">
            <text:p text:style-name="Table_20_Contents">Miért?</text:p>
          </table:table-cell>
          <table:table-cell table:style-name="Table388.A1" office:value-type="string">
            <text:p text:style-name="Table_20_Contents">semmiért</text:p>
          </table:table-cell>
          <table:table-cell table:style-name="Table388.A1" office:value-type="string">
            <text:p text:style-name="Table_20_Contents">Melyikért?</text:p>
          </table:table-cell>
          <table:table-cell table:style-name="Table388.A1" office:value-type="string">
            <text:p text:style-name="Table_20_Contents">semelyikért</text:p>
          </table:table-cell>
        </table:table-row>
        <table:table-row table:style-name="TableLine94739205382560">
          <table:table-cell table:style-name="Table388.A1" office:value-type="string">
            <text:p text:style-name="Table_20_Contents">Kiig?</text:p>
          </table:table-cell>
          <table:table-cell table:style-name="Table388.A1" office:value-type="string">
            <text:p text:style-name="Table_20_Contents">senkiig</text:p>
          </table:table-cell>
          <table:table-cell table:style-name="Table388.A1" office:value-type="string">
            <text:p text:style-name="Table_20_Contents">Miig?</text:p>
          </table:table-cell>
          <table:table-cell table:style-name="Table388.A1" office:value-type="string">
            <text:p text:style-name="Table_20_Contents">semmiig</text:p>
          </table:table-cell>
          <table:table-cell table:style-name="Table388.A1" office:value-type="string">
            <text:p text:style-name="Table_20_Contents">Melyikig?</text:p>
          </table:table-cell>
          <table:table-cell table:style-name="Table388.A1" office:value-type="string">
            <text:p text:style-name="Table_20_Contents">semelyikig</text:p>
          </table:table-cell>
        </table:table-row>
        <table:table-row table:style-name="TableLine94739205383888">
          <table:table-cell table:style-name="Table388.A1" office:value-type="string">
            <text:p text:style-name="Table_20_Contents">Kiként?</text:p>
          </table:table-cell>
          <table:table-cell table:style-name="Table388.A1" office:value-type="string">
            <text:p text:style-name="Table_20_Contents">senkiként</text:p>
          </table:table-cell>
          <table:table-cell table:style-name="Table388.A1" office:value-type="string">
            <text:p text:style-name="Table_20_Contents">Miként?</text:p>
          </table:table-cell>
          <table:table-cell table:style-name="Table388.A1" office:value-type="string">
            <text:p text:style-name="Table_20_Contents">semmiként</text:p>
          </table:table-cell>
          <table:table-cell table:style-name="Table388.A1" office:value-type="string">
            <text:p text:style-name="Table_20_Contents">Melyikként?</text:p>
          </table:table-cell>
          <table:table-cell table:style-name="Table388.A1" office:value-type="string">
            <text:p text:style-name="Table_20_Contents">semelyikként</text:p>
          </table:table-cell>
        </table:table-row>
      </table:table>
      <text:p text:style-name="First_20_paragraph">208</text:p>
      <text:p text:style-name="Text_20_body"><text:line-break/></text:p>
      <table:table table:name="Table389" table:style-name="Table389">
        <table:table-column table:style-name="Table389.A" table:number-columns-repeated="5"/>
        <table:table-column table:style-name="Table389.F"/>
        <table:table-row table:style-name="TableLine94739205385840">
          <table:table-cell table:style-name="Table389.A1" table:number-columns-spanned="6" office:value-type="string">
            <text:p text:style-name="Table_20_Contents">Отрицательные местоимения I: senki ’никто’, semmi 'ничто', semelyik 'никакой, никоторый'</text:p>
          </table:table-cell>
          <table:covered-table-cell/>
          <table:covered-table-cell/>
          <table:covered-table-cell/>
          <table:covered-table-cell/>
          <table:covered-table-cell/>
        </table:table-row>
        <table:table-row table:style-name="TableLine94739205392544">
          <table:table-cell table:style-name="Table389.A1" office:value-type="string">
            <text:p text:style-name="Standard"/>
          </table:table-cell>
          <table:table-cell table:style-name="Table389.A1" office:value-type="string">
            <text:p text:style-name="Table_20_Contents">—</text:p>
          </table:table-cell>
          <table:table-cell table:style-name="Table389.A1" office:value-type="string">
            <text:p text:style-name="Table_20_Contents">Miképpen?</text:p>
          </table:table-cell>
          <table:table-cell table:style-name="Table389.A1" office:value-type="string">
            <text:p text:style-name="Table_20_Contents">semmiképpen</text:p>
          </table:table-cell>
          <table:table-cell table:style-name="Table389.A1" office:value-type="string">
            <text:p text:style-name="Table_20_Contents">Melyikképpen?*</text:p>
          </table:table-cell>
          <table:table-cell table:style-name="Table389.A1" office:value-type="string">
            <text:p text:style-name="Table_20_Contents">semelyikképpen*</text:p>
          </table:table-cell>
        </table:table-row>
        <table:table-row table:style-name="TableLine94739205394000">
          <table:table-cell table:style-name="Table389.A1" office:value-type="string">
            <text:p text:style-name="Table_20_Contents">Kivé?</text:p>
          </table:table-cell>
          <table:table-cell table:style-name="Table389.A1" office:value-type="string">
            <text:p text:style-name="Table_20_Contents">senkivé</text:p>
          </table:table-cell>
          <table:table-cell table:style-name="Table389.A1" office:value-type="string">
            <text:p text:style-name="Table_20_Contents">Mivé?</text:p>
          </table:table-cell>
          <table:table-cell table:style-name="Table389.A1" office:value-type="string">
            <text:p text:style-name="Table_20_Contents">semmivé</text:p>
          </table:table-cell>
          <table:table-cell table:style-name="Table389.A1" office:value-type="string">
            <text:p text:style-name="Table_20_Contents">Melyikért?</text:p>
          </table:table-cell>
          <table:table-cell table:style-name="Table389.A1" office:value-type="string">
            <text:p text:style-name="Table_20_Contents">semelyikké</text:p>
          </table:table-cell>
        </table:table-row>
      </table:table>
      <text:p text:style-name="First_20_paragraph"><text:line-break/></text:p>
      <table:table table:name="Table390" table:style-name="Table390">
        <table:table-column table:style-name="Table390.A" table:number-columns-repeated="3"/>
        <table:table-column table:style-name="Table390.D"/>
        <table:table-row table:style-name="TableLine94739205395392">
          <table:table-cell table:style-name="Table390.A1" table:number-columns-spanned="4" office:value-type="string">
            <text:p text:style-name="Table_20_Contents">Отрицательные местоимения II: semmilyen 'никакой'</text:p>
          </table:table-cell>
          <table:covered-table-cell/>
          <table:covered-table-cell/>
          <table:covered-table-cell/>
        </table:table-row>
        <table:table-row table:style-name="TableLine94739205421296">
          <table:table-cell table:style-name="Table390.A1" office:value-type="string">
            <text:p text:style-name="Table_20_Contents">Milyen?</text:p>
          </table:table-cell>
          <table:table-cell table:style-name="Table390.A1" office:value-type="string">
            <text:p text:style-name="Table_20_Contents">semmilyen</text:p>
          </table:table-cell>
          <table:table-cell table:style-name="Table390.A1" office:value-type="string">
            <text:p text:style-name="Table_20_Contents">Milyenek?</text:p>
          </table:table-cell>
          <table:table-cell table:style-name="Table390.A1" office:value-type="string">
            <text:p text:style-name="Table_20_Contents">semmilyenek</text:p>
          </table:table-cell>
        </table:table-row>
        <table:table-row table:style-name="TableLine94739205422944">
          <table:table-cell table:style-name="Table390.A1" office:value-type="string">
            <text:p text:style-name="Table_20_Contents">Milyent? / Milyet?</text:p>
          </table:table-cell>
          <table:table-cell table:style-name="Table390.A1" office:value-type="string">
            <text:p text:style-name="Table_20_Contents">semmilyent / semmilyet</text:p>
          </table:table-cell>
          <table:table-cell table:style-name="Table390.A1" office:value-type="string">
            <text:p text:style-name="Table_20_Contents">Milyeneket?</text:p>
          </table:table-cell>
          <table:table-cell table:style-name="Table390.A1" office:value-type="string">
            <text:p text:style-name="Table_20_Contents">semmilyeneket</text:p>
          </table:table-cell>
        </table:table-row>
        <table:table-row table:style-name="TableLine94739205423856">
          <table:table-cell table:style-name="Table390.A1" office:value-type="string">
            <text:p text:style-name="Table_20_Contents">Milyené?</text:p>
          </table:table-cell>
          <table:table-cell table:style-name="Table390.A1" office:value-type="string">
            <text:p text:style-name="Table_20_Contents">semmilyené</text:p>
          </table:table-cell>
          <table:table-cell table:style-name="Table390.A1" office:value-type="string">
            <text:p text:style-name="Table_20_Contents">Milyeneké?</text:p>
          </table:table-cell>
          <table:table-cell table:style-name="Table390.A1" office:value-type="string">
            <text:p text:style-name="Table_20_Contents">semmilyeneké</text:p>
          </table:table-cell>
        </table:table-row>
        <table:table-row table:style-name="TableLine94739205424896">
          <table:table-cell table:style-name="Table390.A1" office:value-type="string">
            <text:p text:style-name="Table_20_Contents">Milyenéi?*</text:p>
          </table:table-cell>
          <table:table-cell table:style-name="Table390.A1" office:value-type="string">
            <text:p text:style-name="Table_20_Contents">semmilyenéi</text:p>
          </table:table-cell>
          <table:table-cell table:style-name="Table390.A1" office:value-type="string">
            <text:p text:style-name="Table_20_Contents">Milyenekéi?*</text:p>
          </table:table-cell>
          <table:table-cell table:style-name="Table390.A1" office:value-type="string">
            <text:p text:style-name="Table_20_Contents">semmilyenekéi</text:p>
          </table:table-cell>
        </table:table-row>
        <table:table-row table:style-name="TableLine94739205426048">
          <table:table-cell table:style-name="Table390.A1" office:value-type="string">
            <text:p text:style-name="Table_20_Contents">Milyenen?</text:p>
          </table:table-cell>
          <table:table-cell table:style-name="Table390.A1" office:value-type="string">
            <text:p text:style-name="Table_20_Contents">semmilyenen</text:p>
          </table:table-cell>
          <table:table-cell table:style-name="Table390.A1" office:value-type="string">
            <text:p text:style-name="Table_20_Contents">Milyeneken?</text:p>
          </table:table-cell>
          <table:table-cell table:style-name="Table390.A1" office:value-type="string">
            <text:p text:style-name="Table_20_Contents">semmilyeneken</text:p>
          </table:table-cell>
        </table:table-row>
        <table:table-row table:style-name="TableLine94739205427072">
          <table:table-cell table:style-name="Table390.A1" office:value-type="string">
            <text:p text:style-name="Table_20_Contents">Milyenben?</text:p>
          </table:table-cell>
          <table:table-cell table:style-name="Table390.A1" office:value-type="string">
            <text:p text:style-name="Table_20_Contents">semmilyenben</text:p>
          </table:table-cell>
          <table:table-cell table:style-name="Table390.A1" office:value-type="string">
            <text:p text:style-name="Table_20_Contents">Milyenekben?</text:p>
          </table:table-cell>
          <table:table-cell table:style-name="Table390.A1" office:value-type="string">
            <text:p text:style-name="Table_20_Contents">semmilyenekben</text:p>
          </table:table-cell>
        </table:table-row>
        <table:table-row table:style-name="TableLine94739205428144">
          <table:table-cell table:style-name="Table390.A1" office:value-type="string">
            <text:p text:style-name="Table_20_Contents">Milyennél?</text:p>
          </table:table-cell>
          <table:table-cell table:style-name="Table390.A1" office:value-type="string">
            <text:p text:style-name="Table_20_Contents">semmilyennél</text:p>
          </table:table-cell>
          <table:table-cell table:style-name="Table390.A1" office:value-type="string">
            <text:p text:style-name="Table_20_Contents">Milyeneknél?</text:p>
          </table:table-cell>
          <table:table-cell table:style-name="Table390.A1" office:value-type="string">
            <text:p text:style-name="Table_20_Contents">semmilyeneknél</text:p>
          </table:table-cell>
        </table:table-row>
        <table:table-row table:style-name="TableLine94739205429216">
          <table:table-cell table:style-name="Table390.A1" office:value-type="string">
            <text:p text:style-name="Table_20_Contents">Milyenre?</text:p>
          </table:table-cell>
          <table:table-cell table:style-name="Table390.A1" office:value-type="string">
            <text:p text:style-name="Table_20_Contents">semmilyenre</text:p>
          </table:table-cell>
          <table:table-cell table:style-name="Table390.A1" office:value-type="string">
            <text:p text:style-name="Table_20_Contents">Milyenekre?</text:p>
          </table:table-cell>
          <table:table-cell table:style-name="Table390.A1" office:value-type="string">
            <text:p text:style-name="Table_20_Contents">semmilyenekre</text:p>
          </table:table-cell>
        </table:table-row>
        <table:table-row table:style-name="TableLine94739205430208">
          <table:table-cell table:style-name="Table390.A1" office:value-type="string">
            <text:p text:style-name="Table_20_Contents">Milyenbe?</text:p>
          </table:table-cell>
          <table:table-cell table:style-name="Table390.A1" office:value-type="string">
            <text:p text:style-name="Table_20_Contents">semmilyenbe</text:p>
          </table:table-cell>
          <table:table-cell table:style-name="Table390.A1" office:value-type="string">
            <text:p text:style-name="Table_20_Contents">Milyenekbe?</text:p>
          </table:table-cell>
          <table:table-cell table:style-name="Table390.A1" office:value-type="string">
            <text:p text:style-name="Table_20_Contents">semmilyenekbe</text:p>
          </table:table-cell>
        </table:table-row>
        <table:table-row table:style-name="TableLine94739205431280">
          <table:table-cell table:style-name="Table390.A1" office:value-type="string">
            <text:p text:style-name="Table_20_Contents">Milyenhez?</text:p>
          </table:table-cell>
          <table:table-cell table:style-name="Table390.A1" office:value-type="string">
            <text:p text:style-name="Table_20_Contents">semmilyenhez</text:p>
          </table:table-cell>
          <table:table-cell table:style-name="Table390.A1" office:value-type="string">
            <text:p text:style-name="Table_20_Contents">Milyenekhez?</text:p>
          </table:table-cell>
          <table:table-cell table:style-name="Table390.A1" office:value-type="string">
            <text:p text:style-name="Table_20_Contents">semmilyenekhez</text:p>
          </table:table-cell>
        </table:table-row>
        <table:table-row table:style-name="TableLine94739205432352">
          <table:table-cell table:style-name="Table390.A1" office:value-type="string">
            <text:p text:style-name="Table_20_Contents">Milyenről?</text:p>
          </table:table-cell>
          <table:table-cell table:style-name="Table390.A1" office:value-type="string">
            <text:p text:style-name="Table_20_Contents">semmilyenről</text:p>
          </table:table-cell>
          <table:table-cell table:style-name="Table390.A1" office:value-type="string">
            <text:p text:style-name="Table_20_Contents">Milyenekről?</text:p>
          </table:table-cell>
          <table:table-cell table:style-name="Table390.A1" office:value-type="string">
            <text:p text:style-name="Table_20_Contents">semmilyenekről</text:p>
          </table:table-cell>
        </table:table-row>
      </table:table>
      <text:p text:style-name="First_20_paragraph"><text:line-break/></text:p>
      <table:table table:name="Table391" table:style-name="Table391">
        <table:table-column table:style-name="Table391.A" table:number-columns-repeated="3"/>
        <table:table-column table:style-name="Table391.D"/>
        <text:soft-page-break/>
        <table:table-row table:style-name="TableLine94739205433696">
          <table:table-cell table:style-name="Table391.A1" table:number-columns-spanned="4" office:value-type="string">
            <text:p text:style-name="Table_20_Contents">Отрицательные местоимения II: semmilyen 'никакой’</text:p>
          </table:table-cell>
          <table:covered-table-cell/>
          <table:covered-table-cell/>
          <table:covered-table-cell/>
        </table:table-row>
        <table:table-row table:style-name="TableLine94739205458048">
          <table:table-cell table:style-name="Table391.A1" office:value-type="string">
            <text:p text:style-name="Table_20_Contents">Milyenből?</text:p>
          </table:table-cell>
          <table:table-cell table:style-name="Table391.A1" office:value-type="string">
            <text:p text:style-name="Table_20_Contents">semmilyenből</text:p>
          </table:table-cell>
          <table:table-cell table:style-name="Table391.A1" office:value-type="string">
            <text:p text:style-name="Table_20_Contents">Milyenekből?</text:p>
          </table:table-cell>
          <table:table-cell table:style-name="Table391.A1" office:value-type="string">
            <text:p text:style-name="Table_20_Contents">semmilyenekből</text:p>
          </table:table-cell>
        </table:table-row>
        <table:table-row table:style-name="TableLine94739205459696">
          <table:table-cell table:style-name="Table391.A1" office:value-type="string">
            <text:p text:style-name="Table_20_Contents">Milyentől?</text:p>
          </table:table-cell>
          <table:table-cell table:style-name="Table391.A1" office:value-type="string">
            <text:p text:style-name="Table_20_Contents">semmilyentől</text:p>
          </table:table-cell>
          <table:table-cell table:style-name="Table391.A1" office:value-type="string">
            <text:p text:style-name="Table_20_Contents">Milyenektől?</text:p>
          </table:table-cell>
          <table:table-cell table:style-name="Table391.A1" office:value-type="string">
            <text:p text:style-name="Table_20_Contents">semmilyenektől</text:p>
          </table:table-cell>
        </table:table-row>
        <table:table-row table:style-name="TableLine94739205460608">
          <table:table-cell table:style-name="Table391.A1" office:value-type="string">
            <text:p text:style-name="Table_20_Contents">Milyennek?</text:p>
          </table:table-cell>
          <table:table-cell table:style-name="Table391.A1" office:value-type="string">
            <text:p text:style-name="Table_20_Contents">semmilyennek</text:p>
          </table:table-cell>
          <table:table-cell table:style-name="Table391.A1" office:value-type="string">
            <text:p text:style-name="Table_20_Contents">Milyeneknek?</text:p>
          </table:table-cell>
          <table:table-cell table:style-name="Table391.A1" office:value-type="string">
            <text:p text:style-name="Table_20_Contents">semmilyeneknek</text:p>
          </table:table-cell>
        </table:table-row>
        <table:table-row table:style-name="TableLine94739205461648">
          <table:table-cell table:style-name="Table391.A1" office:value-type="string">
            <text:p text:style-name="Table_20_Contents">Milyennel?</text:p>
          </table:table-cell>
          <table:table-cell table:style-name="Table391.A1" office:value-type="string">
            <text:p text:style-name="Table_20_Contents">semmilyennel</text:p>
          </table:table-cell>
          <table:table-cell table:style-name="Table391.A1" office:value-type="string">
            <text:p text:style-name="Table_20_Contents">Milyenekkel?</text:p>
          </table:table-cell>
          <table:table-cell table:style-name="Table391.A1" office:value-type="string">
            <text:p text:style-name="Table_20_Contents">semmilyenekkel</text:p>
          </table:table-cell>
        </table:table-row>
        <table:table-row table:style-name="TableLine94739205462800">
          <table:table-cell table:style-name="Table391.A1" office:value-type="string">
            <text:p text:style-name="Table_20_Contents">Milyenért?</text:p>
          </table:table-cell>
          <table:table-cell table:style-name="Table391.A1" office:value-type="string">
            <text:p text:style-name="Table_20_Contents">semmilyenért</text:p>
          </table:table-cell>
          <table:table-cell table:style-name="Table391.A1" office:value-type="string">
            <text:p text:style-name="Table_20_Contents">Milyenekért?</text:p>
          </table:table-cell>
          <table:table-cell table:style-name="Table391.A1" office:value-type="string">
            <text:p text:style-name="Table_20_Contents">semmilyenekért</text:p>
          </table:table-cell>
        </table:table-row>
        <table:table-row table:style-name="TableLine94739205463824">
          <table:table-cell table:style-name="Table391.A1" office:value-type="string">
            <text:p text:style-name="Table_20_Contents">Milyenig?</text:p>
          </table:table-cell>
          <table:table-cell table:style-name="Table391.A1" office:value-type="string">
            <text:p text:style-name="Table_20_Contents">semmilyenig</text:p>
          </table:table-cell>
          <table:table-cell table:style-name="Table391.A1" office:value-type="string">
            <text:p text:style-name="Table_20_Contents">Milyenekig?</text:p>
          </table:table-cell>
          <table:table-cell table:style-name="Table391.A1" office:value-type="string">
            <text:p text:style-name="Table_20_Contents">semmilyenekig</text:p>
          </table:table-cell>
        </table:table-row>
        <table:table-row table:style-name="TableLine94739205464896">
          <table:table-cell table:style-name="Table391.A1" office:value-type="string">
            <text:p text:style-name="Table_20_Contents">Milyenként?</text:p>
          </table:table-cell>
          <table:table-cell table:style-name="Table391.A1" office:value-type="string">
            <text:p text:style-name="Table_20_Contents">semmilyenként</text:p>
          </table:table-cell>
          <table:table-cell table:style-name="Table391.A1" office:value-type="string">
            <text:p text:style-name="Table_20_Contents">Milyenekként?</text:p>
          </table:table-cell>
          <table:table-cell table:style-name="Table391.A1" office:value-type="string">
            <text:p text:style-name="Table_20_Contents">semmilyenekként</text:p>
          </table:table-cell>
        </table:table-row>
        <table:table-row table:style-name="TableLine94739205465968">
          <table:table-cell table:style-name="Table391.A1" office:value-type="string">
            <text:p text:style-name="Table_20_Contents">Milyenképpen?</text:p>
          </table:table-cell>
          <table:table-cell table:style-name="Table391.A1" office:value-type="string">
            <text:p text:style-name="Table_20_Contents">semmilyenképpen</text:p>
          </table:table-cell>
          <table:table-cell table:style-name="Table391.A1" office:value-type="string">
            <text:p text:style-name="Table_20_Contents">Milyenekképpen?</text:p>
          </table:table-cell>
          <table:table-cell table:style-name="Table391.A1" office:value-type="string">
            <text:p text:style-name="Table_20_Contents">semmilyenekképpen</text:p>
          </table:table-cell>
        </table:table-row>
        <table:table-row table:style-name="TableLine94739205466960">
          <table:table-cell table:style-name="Table391.A1" office:value-type="string">
            <text:p text:style-name="Table_20_Contents">Milyenné?</text:p>
          </table:table-cell>
          <table:table-cell table:style-name="Table391.A1" office:value-type="string">
            <text:p text:style-name="Table_20_Contents">semmilyenné</text:p>
          </table:table-cell>
          <table:table-cell table:style-name="Table391.A1" office:value-type="string">
            <text:p text:style-name="Table_20_Contents">Milyenekké?</text:p>
          </table:table-cell>
          <table:table-cell table:style-name="Table391.A1" office:value-type="string">
            <text:p text:style-name="Table_20_Contents">semmilyenekké</text:p>
          </table:table-cell>
        </table:table-row>
      </table:table>
      <table:table table:name="Table392" table:style-name="Table392">
        <table:table-column table:style-name="Table392.A" table:number-columns-repeated="3"/>
        <table:table-row table:style-name="TableLine94739205467952">
          <table:table-cell table:style-name="Table392.A1" table:number-columns-spanned="3" office:value-type="string">
            <text:p text:style-name="Table_20_Contents">Отрицательные местоимения III: semennyi, sehány ’нисколько’</text:p>
          </table:table-cell>
          <table:covered-table-cell/>
          <table:covered-table-cell/>
        </table:table-row>
        <table:table-row table:style-name="TableLine94739205475824">
          <table:table-cell table:style-name="Table392.A1" office:value-type="string">
            <text:p text:style-name="Table_20_Contents">Mennyi?</text:p>
          </table:table-cell>
          <table:table-cell table:style-name="Table392.A1" office:value-type="string">
            <text:p text:style-name="Table_20_Contents">semennyi</text:p>
          </table:table-cell>
          <table:table-cell table:style-name="Table392.A1" office:value-type="string">
            <text:p text:style-name="Table_20_Contents">sehány</text:p>
          </table:table-cell>
        </table:table-row>
        <table:table-row table:style-name="TableLine94739205476608">
          <table:table-cell table:style-name="Table392.A1" office:value-type="string">
            <text:p text:style-name="Table_20_Contents">Mennyit?</text:p>
          </table:table-cell>
          <table:table-cell table:style-name="Table392.A1" office:value-type="string">
            <text:p text:style-name="Table_20_Contents">semennyit</text:p>
          </table:table-cell>
          <table:table-cell table:style-name="Table392.A1" office:value-type="string">
            <text:p text:style-name="Table_20_Contents">sehányat</text:p>
          </table:table-cell>
        </table:table-row>
        <table:table-row table:style-name="TableLine94739205477408">
          <table:table-cell table:style-name="Table392.A1" office:value-type="string">
            <text:p text:style-name="Table_20_Contents">Mennyié?*</text:p>
          </table:table-cell>
          <table:table-cell table:style-name="Table392.A1" office:value-type="string">
            <text:p text:style-name="Table_20_Contents">semennyié</text:p>
          </table:table-cell>
          <table:table-cell table:style-name="Table392.A1" office:value-type="string">
            <text:p text:style-name="Table_20_Contents">sehányé</text:p>
          </table:table-cell>
        </table:table-row>
        <table:table-row table:style-name="TableLine94739205478208">
          <table:table-cell table:style-name="Table392.A1" office:value-type="string">
            <text:p text:style-name="Table_20_Contents">Mennyiéi?*</text:p>
          </table:table-cell>
          <table:table-cell table:style-name="Table392.A1" office:value-type="string">
            <text:p text:style-name="Table_20_Contents">semennyiéi</text:p>
          </table:table-cell>
          <table:table-cell table:style-name="Table392.A1" office:value-type="string">
            <text:p text:style-name="Table_20_Contents">sehányéi</text:p>
          </table:table-cell>
        </table:table-row>
      </table:table>
      <text:p text:style-name="First_20_paragraph">210</text:p>
      <text:p text:style-name="Text_20_body"><text:line-break/></text:p>
      <table:table table:name="Table393" table:style-name="Table393">
        <table:table-column table:style-name="Table393.A" table:number-columns-repeated="3"/>
        <table:table-row table:style-name="TableLine94739205479712">
          <table:table-cell table:style-name="Table393.A1" table:number-columns-spanned="3" office:value-type="string">
            <text:p text:style-name="Table_20_Contents">Отрицательные местоимения III: semennyi, sehány ’нисколько’</text:p>
          </table:table-cell>
          <table:covered-table-cell/>
          <table:covered-table-cell/>
        </table:table-row>
        <table:table-row table:style-name="TableLine94739205519040">
          <table:table-cell table:style-name="Table393.A1" office:value-type="string">
            <text:p text:style-name="Table_20_Contents">Mennyin?</text:p>
          </table:table-cell>
          <table:table-cell table:style-name="Table393.A1" office:value-type="string">
            <text:p text:style-name="Table_20_Contents">semennyin</text:p>
          </table:table-cell>
          <table:table-cell table:style-name="Table393.A1" office:value-type="string">
            <text:p text:style-name="Table_20_Contents">sehányon</text:p>
          </table:table-cell>
        </table:table-row>
        <table:table-row table:style-name="TableLine94739205519968">
          <table:table-cell table:style-name="Table393.A1" office:value-type="string">
            <text:p text:style-name="Table_20_Contents">Mennyiben?</text:p>
          </table:table-cell>
          <table:table-cell table:style-name="Table393.A1" office:value-type="string">
            <text:p text:style-name="Table_20_Contents">semennyiben</text:p>
          </table:table-cell>
          <table:table-cell table:style-name="Table393.A1" office:value-type="string">
            <text:p text:style-name="Table_20_Contents">sehányban</text:p>
          </table:table-cell>
        </table:table-row>
        <table:table-row table:style-name="TableLine94739205520768">
          <table:table-cell table:style-name="Table393.A1" office:value-type="string">
            <text:p text:style-name="Table_20_Contents">Mennyinél?</text:p>
          </table:table-cell>
          <table:table-cell table:style-name="Table393.A1" office:value-type="string">
            <text:p text:style-name="Table_20_Contents">semennyinél</text:p>
          </table:table-cell>
          <table:table-cell table:style-name="Table393.A1" office:value-type="string">
            <text:p text:style-name="Table_20_Contents">sehánynál</text:p>
          </table:table-cell>
        </table:table-row>
        <table:table-row table:style-name="TableLine94739205521648">
          <table:table-cell table:style-name="Table393.A1" office:value-type="string">
            <text:p text:style-name="Table_20_Contents">Mennyire?</text:p>
          </table:table-cell>
          <table:table-cell table:style-name="Table393.A1" office:value-type="string">
            <text:p text:style-name="Table_20_Contents">semennyire</text:p>
          </table:table-cell>
          <table:table-cell table:style-name="Table393.A1" office:value-type="string">
            <text:p text:style-name="Table_20_Contents">sehányra</text:p>
          </table:table-cell>
        </table:table-row>
        <table:table-row table:style-name="TableLine94739205522688">
          <table:table-cell table:style-name="Table393.A1" office:value-type="string">
            <text:p text:style-name="Table_20_Contents">Mennyibe?</text:p>
          </table:table-cell>
          <table:table-cell table:style-name="Table393.A1" office:value-type="string">
            <text:p text:style-name="Table_20_Contents">semennyibe</text:p>
          </table:table-cell>
          <table:table-cell table:style-name="Table393.A1" office:value-type="string">
            <text:p text:style-name="Table_20_Contents">sehányba</text:p>
          </table:table-cell>
        </table:table-row>
        <table:table-row table:style-name="TableLine94739205523600">
          <table:table-cell table:style-name="Table393.A1" office:value-type="string">
            <text:p text:style-name="Table_20_Contents">Mennyihez?</text:p>
          </table:table-cell>
          <table:table-cell table:style-name="Table393.A1" office:value-type="string">
            <text:p text:style-name="Table_20_Contents">semennyihez</text:p>
          </table:table-cell>
          <table:table-cell table:style-name="Table393.A1" office:value-type="string">
            <text:p text:style-name="Table_20_Contents">sehányhoz</text:p>
          </table:table-cell>
        </table:table-row>
        <table:table-row table:style-name="TableLine94739205524832">
          <table:table-cell table:style-name="Table393.A1" office:value-type="string">
            <text:p text:style-name="Table_20_Contents">Mennyiről?</text:p>
          </table:table-cell>
          <table:table-cell table:style-name="Table393.A1" office:value-type="string">
            <text:p text:style-name="Table_20_Contents">semennyiről</text:p>
          </table:table-cell>
          <table:table-cell table:style-name="Table393.A1" office:value-type="string">
            <text:p text:style-name="Table_20_Contents">sehányról</text:p>
          </table:table-cell>
        </table:table-row>
        <table:table-row table:style-name="TableLine94739205525792">
          <table:table-cell table:style-name="Table393.A1" office:value-type="string">
            <text:p text:style-name="Table_20_Contents">Mennyiből?</text:p>
          </table:table-cell>
          <table:table-cell table:style-name="Table393.A1" office:value-type="string">
            <text:p text:style-name="Table_20_Contents">semennyiből</text:p>
          </table:table-cell>
          <table:table-cell table:style-name="Table393.A1" office:value-type="string">
            <text:p text:style-name="Table_20_Contents">sehányból</text:p>
          </table:table-cell>
        </table:table-row>
        <table:table-row table:style-name="TableLine94739205526672">
          <table:table-cell table:style-name="Table393.A1" office:value-type="string">
            <text:p text:style-name="Table_20_Contents">Mennyitől?</text:p>
          </table:table-cell>
          <table:table-cell table:style-name="Table393.A1" office:value-type="string">
            <text:p text:style-name="Table_20_Contents">semennyitől</text:p>
          </table:table-cell>
          <table:table-cell table:style-name="Table393.A1" office:value-type="string">
            <text:p text:style-name="Table_20_Contents">sehánytól</text:p>
          </table:table-cell>
        </table:table-row>
        <table:table-row table:style-name="TableLine94739205527632">
          <table:table-cell table:style-name="Table393.A1" office:value-type="string">
            <text:p text:style-name="Table_20_Contents">Mennyinek?</text:p>
          </table:table-cell>
          <table:table-cell table:style-name="Table393.A1" office:value-type="string">
            <text:p text:style-name="Table_20_Contents">semennyinek</text:p>
          </table:table-cell>
          <table:table-cell table:style-name="Table393.A1" office:value-type="string">
            <text:p text:style-name="Table_20_Contents">sehánynak</text:p>
          </table:table-cell>
        </table:table-row>
        <table:table-row table:style-name="TableLine94739205528592">
          <table:table-cell table:style-name="Table393.A1" office:value-type="string">
            <text:p text:style-name="Table_20_Contents">Mennyivel?</text:p>
          </table:table-cell>
          <table:table-cell table:style-name="Table393.A1" office:value-type="string">
            <text:p text:style-name="Table_20_Contents">semennyivel</text:p>
          </table:table-cell>
          <table:table-cell table:style-name="Table393.A1" office:value-type="string">
            <text:p text:style-name="Table_20_Contents">sehánnyal</text:p>
          </table:table-cell>
        </table:table-row>
        <table:table-row table:style-name="TableLine94739205529552">
          <table:table-cell table:style-name="Table393.A1" office:value-type="string">
            <text:p text:style-name="Table_20_Contents">Mennyiért?</text:p>
          </table:table-cell>
          <table:table-cell table:style-name="Table393.A1" office:value-type="string">
            <text:p text:style-name="Table_20_Contents">semennyiért</text:p>
          </table:table-cell>
          <table:table-cell table:style-name="Table393.A1" office:value-type="string">
            <text:p text:style-name="Table_20_Contents">sehányért</text:p>
          </table:table-cell>
        </table:table-row>
        <table:table-row table:style-name="TableLine94739205530512">
          <table:table-cell table:style-name="Table393.A1" office:value-type="string">
            <text:p text:style-name="Table_20_Contents">Mennyiig?</text:p>
          </table:table-cell>
          <table:table-cell table:style-name="Table393.A1" office:value-type="string">
            <text:p text:style-name="Table_20_Contents">semennyiig</text:p>
          </table:table-cell>
          <table:table-cell table:style-name="Table393.A1" office:value-type="string">
            <text:p text:style-name="Table_20_Contents">sehányig</text:p>
          </table:table-cell>
        </table:table-row>
        <table:table-row table:style-name="TableLine94739205531472">
          <table:table-cell table:style-name="Table393.A1" office:value-type="string">
            <text:p text:style-name="Table_20_Contents">Mennyiként?</text:p>
          </table:table-cell>
          <table:table-cell table:style-name="Table393.A1" office:value-type="string">
            <text:p text:style-name="Table_20_Contents">semennyiként</text:p>
          </table:table-cell>
          <table:table-cell table:style-name="Table393.A1" office:value-type="string">
            <text:p text:style-name="Table_20_Contents">sehányként</text:p>
          </table:table-cell>
        </table:table-row>
        <table:table-row table:style-name="TableLine94739205532432">
          <table:table-cell table:style-name="Table393.A1" office:value-type="string">
            <text:p text:style-name="Table_20_Contents">Mennyiképpen?</text:p>
          </table:table-cell>
          <table:table-cell table:style-name="Table393.A1" office:value-type="string">
            <text:p text:style-name="Table_20_Contents">semennyiképpen</text:p>
          </table:table-cell>
          <table:table-cell table:style-name="Table393.A1" office:value-type="string">
            <text:p text:style-name="Table_20_Contents">sehányképpen</text:p>
          </table:table-cell>
        </table:table-row>
        <table:table-row table:style-name="TableLine94739205533392">
          <table:table-cell table:style-name="Table393.A1" office:value-type="string">
            <text:p text:style-name="Table_20_Contents">Mennyivé?</text:p>
          </table:table-cell>
          <table:table-cell table:style-name="Table393.A1" office:value-type="string">
            <text:p text:style-name="Table_20_Contents">semennyivé</text:p>
          </table:table-cell>
          <table:table-cell table:style-name="Table393.A1" office:value-type="string">
            <text:p text:style-name="Table_20_Contents">sehánnyá</text:p>
          </table:table-cell>
        </table:table-row>
      </table:table>
      <text:p text:style-name="First_20_paragraph"><text:line-break/></text:p>
      <text:h text:style-name="Heading_20_4" text:outline-level="4"><text:bookmark-start text:name="местоимения-заменяющие-наречия"/><text:bookmark text:name="bookmark233"/>Местоимения, заменяющие наречия<text:bookmark-end text:name="местоимения-заменяющие-наречия"/></text:h>
      <table:table table:name="Table394" table:style-name="Table394">
        <table:table-column table:style-name="Table394.A" table:number-columns-repeated="6"/>
        <table:table-row table:style-name="TableLine94739205535104">
          <table:table-cell table:style-name="Table394.A1" office:value-type="string">
            <text:p text:style-name="Table_20_Contents">Kérdőszó ’Во-просительное слово’</text:p>
          </table:table-cell>
          <table:table-cell table:style-name="Table394.A1" office:value-type="string">
            <text:p text:style-name="Table_20_Contents">Mutató névmások ’Указательны<text:soft-page-break/>е местоимения’</text:p>
          </table:table-cell>
          <table:table-cell table:style-name="Table394.A1" office:value-type="string">
            <text:p text:style-name="Table_20_Contents">Vonatkozó névmások Относительн<text:soft-page-break/>ые местоимения’</text:p>
          </table:table-cell>
          <table:table-cell table:style-name="Table394.A1" office:value-type="string">
            <text:p text:style-name="Table_20_Contents">Határozatlan névmások Неопределенн<text:soft-page-break/>ые местоимения’</text:p>
          </table:table-cell>
          <table:table-cell table:style-name="Table394.A1" office:value-type="string">
            <text:p text:style-name="Table_20_Contents">Általános névmások Определитель<text:soft-page-break/>ные местоимения’</text:p>
          </table:table-cell>
          <table:table-cell table:style-name="Table394.A1" office:value-type="string">
            <text:p text:style-name="Table_20_Contents">Tagadó névmások Отрицательн<text:soft-page-break/>ые местоимения’</text:p>
          </table:table-cell>
        </table:table-row>
        <table:table-row table:style-name="TableLine94739205564560">
          <table:table-cell table:style-name="Table394.A1" office:value-type="string">
            <text:p text:style-name="Table_20_Contents">Mikor?</text:p>
            <text:p text:style-name="Table_20_Contents">'Когда?’</text:p>
          </table:table-cell>
          <table:table-cell table:style-name="Table394.A1" office:value-type="string">
            <text:p text:style-name="Table_20_Contents">ekkor / akkor / ugyanekkor/ ugyanakkor</text:p>
          </table:table-cell>
          <table:table-cell table:style-name="Table394.A1" office:value-type="string">
            <text:p text:style-name="Table_20_Contents">amikor</text:p>
          </table:table-cell>
          <table:table-cell table:style-name="Table394.A1" office:value-type="string">
            <text:p text:style-name="Table_20_Contents">valamikor</text:p>
          </table:table-cell>
          <table:table-cell table:style-name="Table394.A1" office:value-type="string">
            <text:p text:style-name="Table_20_Contents">akármikor / bármikor</text:p>
          </table:table-cell>
          <table:table-cell table:style-name="Table394.A1" office:value-type="string">
            <text:p text:style-name="Table_20_Contents">semmikor</text:p>
          </table:table-cell>
        </table:table-row>
        <table:table-row table:style-name="TableLine94739205565600">
          <table:table-cell table:style-name="Table394.A1" office:value-type="string">
            <text:p text:style-name="Table_20_Contents">Hol? Тде?’</text:p>
          </table:table-cell>
          <table:table-cell table:style-name="Table394.A1" office:value-type="string">
            <text:p text:style-name="Table_20_Contents">itt / ott / ugyanitt / ugyanott</text:p>
          </table:table-cell>
          <table:table-cell table:style-name="Table394.A1" office:value-type="string">
            <text:p text:style-name="Table_20_Contents">ahol</text:p>
          </table:table-cell>
          <table:table-cell table:style-name="Table394.A1" office:value-type="string">
            <text:p text:style-name="Table_20_Contents">valahol</text:p>
          </table:table-cell>
          <table:table-cell table:style-name="Table394.A1" office:value-type="string">
            <text:p text:style-name="Table_20_Contents">akárhol / bárhol / mindenhol</text:p>
          </table:table-cell>
          <table:table-cell table:style-name="Table394.A1" office:value-type="string">
            <text:p text:style-name="Table_20_Contents">sehol</text:p>
          </table:table-cell>
        </table:table-row>
        <table:table-row table:style-name="TableLine94739205566848">
          <table:table-cell table:style-name="Table394.A1" office:value-type="string">
            <text:p text:style-name="Table_20_Contents">Hogy? / Hogyan? ’Как?; Каким образом?’</text:p>
          </table:table-cell>
          <table:table-cell table:style-name="Table394.A1" office:value-type="string">
            <text:p text:style-name="Table_20_Contents">így / úgy / ugyanígy / ugyanúgy</text:p>
          </table:table-cell>
          <table:table-cell table:style-name="Table394.A1" office:value-type="string">
            <text:p text:style-name="Table_20_Contents">ahogy / ahogyan</text:p>
          </table:table-cell>
          <table:table-cell table:style-name="Table394.A1" office:value-type="string">
            <text:p text:style-name="Table_20_Contents">valahogy / valahogyan</text:p>
          </table:table-cell>
          <table:table-cell table:style-name="Table394.A1" office:value-type="string">
            <text:p text:style-name="Table_20_Contents">akárhogy / akárhogyan / bárhogy / bárhogyan / mindenhogy / mindenhogyan</text:p>
          </table:table-cell>
          <table:table-cell table:style-name="Table394.A1" office:value-type="string">
            <text:p text:style-name="Table_20_Contents">sehogy / sehogyan</text:p>
          </table:table-cell>
        </table:table-row>
        <table:table-row table:style-name="TableLine94739205568224">
          <table:table-cell table:style-name="Table394.A1" office:value-type="string">
            <text:p text:style-name="Table_20_Contents">Miért? 'Зачем/ Почему?’</text:p>
          </table:table-cell>
          <table:table-cell table:style-name="Table394.A1" office:value-type="string">
            <text:p text:style-name="Table_20_Contents">ezért / azért / ugyanezért / ugyanazért</text:p>
          </table:table-cell>
          <table:table-cell table:style-name="Table394.A1" office:value-type="string">
            <text:p text:style-name="Table_20_Contents">amiért</text:p>
          </table:table-cell>
          <table:table-cell table:style-name="Table394.A1" office:value-type="string">
            <text:p text:style-name="Table_20_Contents">valamiért</text:p>
          </table:table-cell>
          <table:table-cell table:style-name="Table394.A1" office:value-type="string">
            <text:p text:style-name="Table_20_Contents">akármiért / bármiért</text:p>
          </table:table-cell>
          <table:table-cell table:style-name="Table394.A1" office:value-type="string">
            <text:p text:style-name="Table_20_Contents">semmiért</text:p>
          </table:table-cell>
        </table:table-row>
        <table:table-row table:style-name="TableLine94739205569632">
          <table:table-cell table:style-name="Table394.A1" office:value-type="string">
            <text:p text:style-name="Table_20_Contents">Hányszor? / Mennyiszer? ’Сколько раз?’</text:p>
          </table:table-cell>
          <table:table-cell table:style-name="Table394.A1" office:value-type="string">
            <text:p text:style-name="Table_20_Contents">ennyiszer / annyiszor / ugyanennyiszer ugyanannyiszor</text:p>
          </table:table-cell>
          <table:table-cell table:style-name="Table394.A1" office:value-type="string">
            <text:p text:style-name="Table_20_Contents">ahányszor / amennyiszer</text:p>
          </table:table-cell>
          <table:table-cell table:style-name="Table394.A1" office:value-type="string">
            <text:p text:style-name="Table_20_Contents">valahányszor / valamennyiszer</text:p>
          </table:table-cell>
          <table:table-cell table:style-name="Table394.A1" office:value-type="string">
            <text:p text:style-name="Table_20_Contents">akárhányszor / bármennyiszer</text:p>
          </table:table-cell>
          <table:table-cell table:style-name="Table394.A1" office:value-type="string">
            <text:p text:style-name="Table_20_Contents">sehányszor / semennyiszer</text:p>
          </table:table-cell>
        </table:table-row>
        <table:table-row table:style-name="TableLine94739205570912">
          <table:table-cell table:style-name="Table394.A1" office:value-type="string">
            <text:p text:style-name="Table_20_Contents">Meddig? ’До каких пор?; До какого места?’</text:p>
          </table:table-cell>
          <table:table-cell table:style-name="Table394.A1" office:value-type="string">
            <text:p text:style-name="Table_20_Contents">eddig</text:p>
          </table:table-cell>
          <table:table-cell table:style-name="Table394.A1" office:value-type="string">
            <text:p text:style-name="Table_20_Contents">addig</text:p>
          </table:table-cell>
          <table:table-cell table:style-name="Table394.A1" office:value-type="string">
            <text:p text:style-name="Table_20_Contents">valameddig</text:p>
          </table:table-cell>
          <table:table-cell table:style-name="Table394.A1" office:value-type="string">
            <text:p text:style-name="Table_20_Contents">akármeddig / bármeddig</text:p>
          </table:table-cell>
          <table:table-cell table:style-name="Table394.A1" office:value-type="string">
            <text:p text:style-name="Table_20_Contents">semeddig</text:p>
          </table:table-cell>
        </table:table-row>
      </table:table>
      <table:table table:name="Table395" table:style-name="Table395">
        <table:table-column table:style-name="Table395.A" table:number-columns-repeated="5"/>
        <table:table-column table:style-name="Table395.F"/>
        <table:table-row table:style-name="TableLine94739205572160">
          <table:table-cell table:style-name="Table395.A1" office:value-type="string">
            <text:p text:style-name="Table_20_Contents">Kérdőszó ’Во-просительное слово’</text:p>
          </table:table-cell>
          <table:table-cell table:style-name="Table395.A1" office:value-type="string">
            <text:p text:style-name="Table_20_Contents">Mutató névmások ’Указательные местоимения’</text:p>
          </table:table-cell>
          <table:table-cell table:style-name="Table395.A1" office:value-type="string">
            <text:p text:style-name="Table_20_Contents">Vonatkozó névmások Относительные местоимения’</text:p>
          </table:table-cell>
          <table:table-cell table:style-name="Table395.A1" office:value-type="string">
            <text:p text:style-name="Table_20_Contents">Határozatlan névmások Неопределенные местоимения’</text:p>
          </table:table-cell>
          <table:table-cell table:style-name="Table395.A1" office:value-type="string">
            <text:p text:style-name="Table_20_Contents">Általános névmások Определительные местоимения’</text:p>
          </table:table-cell>
          <table:table-cell table:style-name="Table395.A1" office:value-type="string">
            <text:p text:style-name="Table_20_Contents">Tagadó névmások Отрицательные местоимения’</text:p>
          </table:table-cell>
        </table:table-row>
        <table:table-row table:style-name="TableLine94739205583584">
          <table:table-cell table:style-name="Table395.A1" office:value-type="string">
            <text:p text:style-name="Table_20_Contents">Miként? ’Как?; Каким образом?’</text:p>
          </table:table-cell>
          <table:table-cell table:style-name="Table395.A1" office:value-type="string">
            <text:p text:style-name="Table_20_Contents">ekként/ ugyanekként</text:p>
          </table:table-cell>
          <table:table-cell table:style-name="Table395.A1" office:value-type="string">
            <text:p text:style-name="Table_20_Contents">akként/ ugyanakként</text:p>
          </table:table-cell>
          <table:table-cell table:style-name="Table395.A1" office:value-type="string">
            <text:p text:style-name="Table_20_Contents">valamiként</text:p>
          </table:table-cell>
          <table:table-cell table:style-name="Table395.A1" office:value-type="string">
            <text:p text:style-name="Table_20_Contents">akármiként / bármiként</text:p>
          </table:table-cell>
          <table:table-cell table:style-name="Table395.A1" office:value-type="string">
            <text:p text:style-name="Table_20_Contents">semmiként</text:p>
          </table:table-cell>
        </table:table-row>
        <table:table-row table:style-name="TableLine94739205584720">
          <table:table-cell table:style-name="Table395.A1" office:value-type="string">
            <text:p text:style-name="Table_20_Contents">Miképpen? ’Как?; Каким образом?’</text:p>
          </table:table-cell>
          <table:table-cell table:style-name="Table395.A1" office:value-type="string">
            <text:p text:style-name="Table_20_Contents">ekképpen ugyanekképpen</text:p>
          </table:table-cell>
          <table:table-cell table:style-name="Table395.A1" office:value-type="string">
            <text:p text:style-name="Table_20_Contents">akképpen ugyanakképpen</text:p>
          </table:table-cell>
          <table:table-cell table:style-name="Table395.A1" office:value-type="string">
            <text:p text:style-name="Table_20_Contents">valamiképpen</text:p>
          </table:table-cell>
          <table:table-cell table:style-name="Table395.A1" office:value-type="string">
            <text:p text:style-name="Table_20_Contents">akármiképpen bármiképpen mindenképpen</text:p>
          </table:table-cell>
          <table:table-cell table:style-name="Table395.A1" office:value-type="string">
            <text:p text:style-name="Table_20_Contents">semmiképpen</text:p>
          </table:table-cell>
        </table:table-row>
      </table:table>
      <text:h text:style-name="Heading_20_4" text:outline-level="4"><text:bookmark-start text:name="наречия"/><text:bookmark text:name="bookmark234"/><text:soft-page-break/>НАРЕЧИЯ<text:bookmark-end text:name="наречия"/></text:h>
      <text:h text:style-name="Heading_20_4" text:outline-level="4"><text:bookmark-start text:name="образование-наречий"/><text:bookmark text:name="bookmark235"/>Образование наречий<text:bookmark-end text:name="образование-наречий"/></text:h>
      <text:h text:style-name="Heading_20_3" text:outline-level="3"><text:bookmark-start text:name="прилагательное-наречие.-числительное-наречие"/><text:bookmark text:name="bookmark236"/>Прилагательное —&gt; наречие. Числительное наречие<text:bookmark-end text:name="прилагательное-наречие.-числительное-наречие"/></text:h>
      <text:p text:style-name="First_20_paragraph">Наречия в венгерском языке образуются от прилагательных и числительных при помощи суффикса -п/-ап/-оп/-еп, а также -ul/-ül, совпадающего по форме с одним из падежных окончаний (см. с. 124), однако выполняющего совершенно иные функции.</text:p>
      <text:h text:style-name="Heading_20_3" text:outline-level="3"><text:bookmark-start text:name="суффикс--п-ап-оп-еп"/><text:bookmark text:name="bookmark237"/>Суффикс -п/-ап/-оп/-еп<text:bookmark-end text:name="суффикс--п-ап-оп-еп"/></text:h>
      <text:p text:style-name="First_20_paragraph">Исходная форма</text:p>
      <text:p text:style-name="Text_20_body">Корни без изменений</text:p>
      <text:p text:style-name="Text_20_body">olcsó 'дешевый’</text:p>
      <text:p text:style-name="Text_20_body">fáradt, okos</text:p>
      <text:p text:style-name="Text_20_body">fiatal, nagy</text:p>
      <text:p text:style-name="Text_20_body">beteg</text:p>
      <text:p text:style-name="Text_20_body">ragyogó, savanyú, szomorú,</text:p>
      <text:p text:style-name="Text_20_body">kitűnő', gyönyörű</text:p>
      <text:p text:style-name="Text_20_body">hű sok 'много’</text:p>
      <text:p text:style-name="Text_20_body">néhány;</text:p>
      <text:p text:style-name="Text_20_body">rengeteg</text:p>
      <text:p text:style-name="Text_20_body">négy 'четыре’</text:p>
      <text:p text:style-name="Text_20_body">öt, hat, nyolc, kilenc, tíz, tizenöt, húsz, hetven, száz, (egy) milliárd (egy) millió</text:p>
      <text:p text:style-name="Text_20_body">Производная форма</text:p>
      <text:p text:style-name="Text_20_body">Hogyan? ’Как?’</text:p>
      <text:p text:style-name="Text_20_body">olcsón ’дешево’</text:p>
      <text:p text:style-name="Text_20_body">fáradtan, okosan</text:p>
      <text:p text:style-name="Text_20_body">fiatalon, nagyon</text:p>
      <text:p text:style-name="Text_20_body">betegen</text:p>
      <text:p text:style-name="Text_20_body">ragyogóan, savanyúan, szomorúan</text:p>
      <text:p text:style-name="Text_20_body"><text:soft-page-break/>kitűnően, gyönyörűen</text:p>
      <text:p text:style-name="Text_20_body">hű(e)n/híven</text:p>
      <text:p text:style-name="Text_20_body">Hogyan? ’Как?’ Hányán? Mennyien? ’В каком количестве?’</text:p>
      <text:p text:style-name="Text_20_body">sokan ’в большом количестве’ néhányan</text:p>
      <text:p text:style-name="Text_20_body">rengetegen</text:p>
      <text:p text:style-name="Text_20_body">négyen 'вчетвером’</text:p>
      <text:p text:style-name="Text_20_body">öten, hatan, nyolcán, kilencen, tízen, tizenöten, hetvenen, húszán, százan, (egy)milliárdan</text:p>
      <text:p text:style-name="Text_20_body">(egy)millióan</text:p>
      <table:table table:name="Table396" table:style-name="Table396">
        <table:table-column table:style-name="Table396.A" table:number-columns-repeated="2"/>
        <table:table-row table:style-name="TableLine94739205587056">
          <table:table-cell table:style-name="Table396.A1" office:value-type="string">
            <text:p text:style-name="Table_20_Contents">Исходная форма</text:p>
          </table:table-cell>
          <table:table-cell table:style-name="Table396.A1" office:value-type="string">
            <text:p text:style-name="Table_20_Contents">Производная форма</text:p>
          </table:table-cell>
        </table:table-row>
        <table:table-row table:style-name="TableLine94739205609040">
          <table:table-cell table:style-name="Table396.A1" office:value-type="string">
            <text:p text:style-name="Table_20_Contents">Корни с изменениями</text:p>
          </table:table-cell>
          <table:table-cell table:style-name="Table396.A1" office:value-type="string">
            <text:p text:style-name="Table_20_Contents">Hogyan? ’Как?’</text:p>
          </table:table-cell>
        </table:table-row>
        <table:table-row table:style-name="TableLine94739205611200">
          <table:table-cell table:style-name="Table396.A1" office:value-type="string">
            <text:p text:style-name="Table_20_Contents">durva 'грубый’ gyáva, lusta, néma, drága</text:p>
          </table:table-cell>
          <table:table-cell table:style-name="Table396.A1" office:value-type="string">
            <text:p text:style-name="Table_20_Contents">durván 'грубо’ gyáván, lustán, némán, drágán</text:p>
          </table:table-cell>
        </table:table-row>
        <table:table-row table:style-name="TableLine94739205623760">
          <table:table-cell table:style-name="Table396.A1" office:value-type="string">
            <text:p text:style-name="Table_20_Contents">büszke 'гордый’</text:p>
            <text:p text:style-name="Table_20_Contents">enyhe, fekete, ferde, görbe, gyenge, szürke</text:p>
          </table:table-cell>
          <table:table-cell table:style-name="Table396.A1" office:value-type="string">
            <text:p text:style-name="Table_20_Contents">büszkén 'гордо’</text:p>
            <text:p text:style-name="Table_20_Contents">enyhén, feketén, ferdén, görbén, gyengén, szürkén</text:p>
          </table:table-cell>
        </table:table-row>
        <table:table-row table:style-name="TableLine94739205624368">
          <table:table-cell table:style-name="Table396.A1" office:value-type="string">
            <text:p text:style-name="Table_20_Contents">lassú, hosszú, könnyű</text:p>
          </table:table-cell>
          <table:table-cell table:style-name="Table396.A1" office:value-type="string">
            <text:p text:style-name="Table_20_Contents">lassan, hosszan, könnyen</text:p>
          </table:table-cell>
        </table:table-row>
        <table:table-row table:style-name="TableLine94739205625168">
          <table:table-cell table:style-name="Table396.A1" office:value-type="string">
            <text:p text:style-name="Standard"/>
          </table:table-cell>
          <table:table-cell table:style-name="Table396.A1" office:value-type="string">
            <text:p text:style-name="Table_20_Contents">Hogyan? ’Как?’ Hányán? Mennyien? ’В каком количестве?’</text:p>
          </table:table-cell>
        </table:table-row>
        <table:table-row table:style-name="TableLine94739205625920">
          <table:table-cell table:style-name="Table396.A1" office:value-type="string">
            <text:p text:style-name="Table_20_Contents">kevés 'мало’</text:p>
          </table:table-cell>
          <table:table-cell table:style-name="Table396.A1" office:value-type="string">
            <text:p text:style-name="Table_20_Contents">kevesen ’(нас/вас/их) мало, немногие’</text:p>
          </table:table-cell>
        </table:table-row>
        <table:table-row table:style-name="TableLine94739205626720">
          <table:table-cell table:style-name="Table396.A1" office:value-type="string">
            <text:p text:style-name="Table_20_Contents">kettő ’два/две’ három ’три’ hét 'семь’</text:p>
          </table:table-cell>
          <table:table-cell table:style-name="Table396.A1" office:value-type="string">
            <text:p text:style-name="Table_20_Contents">ketten 'вдвоем’ hárman 'втроем’ heten 'всемером’</text:p>
          </table:table-cell>
        </table:table-row>
      </table:table>
      <text:h text:style-name="Heading_20_3" text:outline-level="3"><text:bookmark-start text:name="суффикс--i-ui-üi"/><text:bookmark text:name="bookmark238"/>Суффикс -I/-UI/-ÜI<text:bookmark-end text:name="суффикс--i-ui-üi"/></text:h>
      <text:p text:style-name="First_20_paragraph">Корни без изменений</text:p>
      <text:p text:style-name="Text_20_body"><text:line-break/></text:p>
      <text:p text:style-name="Text_20_body">magyar 'венгерский’ orosz, spanyol, angol, portugál, kínai</text:p>
      <text:p text:style-name="Text_20_body"><text:line-break/></text:p>
      <text:p text:style-name="Text_20_body">lengyel</text:p>
      <text:p text:style-name="Text_20_body">német, görög, török, svéd, finn, ír</text:p>
      <text:p text:style-name="Text_20_body"><text:line-break/></text:p>
      <text:p text:style-name="Text_20_body">irokéz, norvég, polinéz, szlovén</text:p>
      <text:p text:style-name="Text_20_body"><text:line-break/><text:soft-page-break/></text:p>
      <text:p text:style-name="Text_20_body">jó 'хороший’ rossz 'плохой’</text:p>
      <text:p text:style-name="Text_20_body">modern 'современный’</text:p>
      <text:p text:style-name="Text_20_body"><text:line-break/></text:p>
      <text:p text:style-name="Text_20_body">Hogyan? ’Как?’</text:p>
      <text:p text:style-name="Text_20_body">Milyen nyelven? ’На каком языке?’</text:p>
      <text:p text:style-name="Text_20_body">magyarul ’по-венгерски’ oroszul, spanyolul, angolul, portugálul, kínaiul</text:p>
      <text:p text:style-name="Text_20_body">lengyelül</text:p>
      <text:p text:style-name="Text_20_body">németül, görögül, törökül, svédül, finnül, írül</text:p>
      <text:p text:style-name="Text_20_body">irokézül, norvégül/norvégul, polinézül, szlovénül/szlovénul</text:p>
      <text:p text:style-name="Text_20_body">Hogyan? ’Как?’</text:p>
      <text:p text:style-name="Text_20_body">Milyen módon? 'Каким образом?’</text:p>
      <text:p text:style-name="Text_20_body">jól 'хорошо’</text:p>
      <text:p text:style-name="Text_20_body">rosszul 'плохо’</text:p>
      <text:p text:style-name="Text_20_body">modernül 'современно’ (см.</text:p>
      <text:p text:style-name="Text_20_body">Гармония гласных, с. 8—11)</text:p>
      <text:p text:style-name="Text_20_body"><text:line-break/></text:p>
      <table:table table:name="Table397" table:style-name="Table397">
        <table:table-column table:style-name="Table397.A" table:number-columns-repeated="2"/>
        <table:table-row table:style-name="TableLine94739205627664">
          <table:table-cell table:style-name="Table397.A1" office:value-type="string">
            <text:p text:style-name="Standard"/>
          </table:table-cell>
          <table:table-cell table:style-name="Table397.A1" office:value-type="string">
            <text:p text:style-name="Table_20_Contents">Hogyan? ’Как?’ Milyen módon? ’Каким образом?’</text:p>
          </table:table-cell>
        </table:table-row>
        <table:table-row table:style-name="TableLine94739205654176">
          <table:table-cell table:style-name="Table397.A1" office:value-type="string">
            <text:p text:style-name="Table_20_Contents">ártatlan 'невинный; невиновный’ barátságtalan, tudatlan, váratlan</text:p>
          </table:table-cell>
          <table:table-cell table:style-name="Table397.A1" office:value-type="string">
            <text:p text:style-name="Table_20_Contents">ártatlanul 'невинно' barátságtalanul, tudatlanul, váratlanul</text:p>
          </table:table-cell>
        </table:table-row>
        <table:table-row table:style-name="TableLine94739205654864">
          <table:table-cell table:style-name="Table397.A1" office:value-type="string">
            <text:p text:style-name="Table_20_Contents">embertelen</text:p>
            <text:p text:style-name="Table_20_Contents">helytelen, ismeretlen, kedvetlen, névtelen, szerencsétlen</text:p>
          </table:table-cell>
          <table:table-cell table:style-name="Table397.A1" office:value-type="string">
            <text:p text:style-name="Table_20_Contents">embertelenül</text:p>
            <text:p text:style-name="Table_20_Contents">helytelenül, ismeretlenül, kedvetlenül, névtelenül, szerencsétlenül</text:p>
          </table:table-cell>
        </table:table-row>
        <table:table-row table:style-name="TableLine94739205655504">
          <table:table-cell table:style-name="Table397.A1" office:value-type="string">
            <text:p text:style-name="Table_20_Contents">Корни с изменениями</text:p>
          </table:table-cell>
          <table:table-cell table:style-name="Table397.A1" office:value-type="string">
            <text:p text:style-name="Table_20_Contents">Hogyan? ’Как?’ Milyen nyelven? ’На каком языке?’</text:p>
          </table:table-cell>
        </table:table-row>
        <table:table-row table:style-name="TableLine94739205656304">
          <table:table-cell table:style-name="Table397.A1" office:value-type="string">
            <text:p text:style-name="Table_20_Contents">francia 'французский’</text:p>
          </table:table-cell>
          <table:table-cell table:style-name="Table397.A1" office:value-type="string">
            <text:p text:style-name="Table_20_Contents">franciául 'по-французски'</text:p>
          </table:table-cell>
        </table:table-row>
        <table:table-row table:style-name="TableLine94739205657104">
          <table:table-cell table:style-name="Table397.A1" office:value-type="string">
            <text:p text:style-name="Standard"/>
          </table:table-cell>
          <table:table-cell table:style-name="Table397.A1" office:value-type="string">
            <text:p text:style-name="Table_20_Contents">Hogyan? ’Как?’ Milyen módon? ’Каким образом?’</text:p>
          </table:table-cell>
        </table:table-row>
        <table:table-row table:style-name="TableLine94739205657856">
          <table:table-cell table:style-name="Table397.A1" office:value-type="string">
            <text:p text:style-name="Table_20_Contents">kutya 'собака; собачий’</text:p>
          </table:table-cell>
          <table:table-cell table:style-name="Table397.A1" office:value-type="string">
            <text:p text:style-name="Table_20_Contents">kutyául 'скверно, мерзко, паршиво, отвратительно, как собака’</text:p>
          </table:table-cell>
        </table:table-row>
      </table:table>
      <text:h text:style-name="Heading_20_4" text:outline-level="4"><text:bookmark-start text:name="образование-форм-сравнительной-и-превосходной-степени-наречий"/><text:bookmark text:name="bookmark239"/><text:soft-page-break/>Образование форм сравнительной и превосходной степени наречий<text:bookmark-end text:name="образование-форм-сравнительной-и-превосходной-степени-наречий"/></text:h>
      <text:p text:style-name="First_20_paragraph">Сравнительная степень наречий: ... + -bban/-bben/-abban/ -ebben (ср. с формой сравнительной степени прилагательных).</text:p>
      <text:p text:style-name="Text_20_body">Превосходная степень наречий: lég + ... + -bban/-bben/ -abban/-ebben (ср. с формой превосходной степени прилагательных).</text:p>
      <table:table table:name="Table398" table:style-name="Table398">
        <table:table-column table:style-name="Table398.A" table:number-columns-repeated="3"/>
        <table:table-row table:style-name="TableLine94739205661136">
          <table:table-cell table:style-name="Table398.A1" office:value-type="string">
            <text:p text:style-name="Table_20_Contents">Исходная форма</text:p>
          </table:table-cell>
          <table:table-cell table:style-name="Table398.A1" office:value-type="string">
            <text:p text:style-name="Table_20_Contents">Форма сравнительной степени</text:p>
          </table:table-cell>
          <table:table-cell table:style-name="Table398.A1" office:value-type="string">
            <text:p text:style-name="Table_20_Contents">Форма превосходной степени</text:p>
          </table:table-cell>
        </table:table-row>
        <table:table-row table:style-name="TableLine94739205670704">
          <table:table-cell table:style-name="Table398.A1" office:value-type="string">
            <text:p text:style-name="Table_20_Contents">Основы без изменений</text:p>
          </table:table-cell>
          <table:table-cell table:style-name="Table398.A1" office:value-type="string">
            <text:p text:style-name="Table_20_Contents">Hogy? ’Как?’ Hogyan? ’Каким образом?’</text:p>
          </table:table-cell>
          <table:table-cell table:style-name="Table398.A1" office:value-type="string">
            <text:p text:style-name="Table_20_Contents">Hogy? ’Как?’ Hogyan? ’Каким образом?’</text:p>
          </table:table-cell>
        </table:table-row>
        <table:table-row table:style-name="TableLine94739205671504">
          <table:table-cell table:style-name="Table398.A1" office:value-type="string">
            <text:p text:style-name="Table_20_Contents">olcsón 'дешево' bután, drágán, durván, forrón, hosszan, tisztán</text:p>
          </table:table-cell>
          <table:table-cell table:style-name="Table398.A1" office:value-type="string">
            <text:p text:style-name="Table_20_Contents">olcsóbban 'дешевле' butábban, drágábban, durvábban, forróbban, hosz-szabban, tisztábban</text:p>
          </table:table-cell>
          <table:table-cell table:style-name="Table398.A1" office:value-type="string">
            <text:p text:style-name="Table_20_Contents">legolcsóbban 'дешевле всего’</text:p>
            <text:p text:style-name="Table_20_Contents">legbutábban, legdrágábban, legdurvábban, legforróbban, leghosszabban, legtisztábban</text:p>
          </table:table-cell>
        </table:table-row>
      </table:table>
      <table:table table:name="Table399" table:style-name="Table399">
        <table:table-column table:style-name="Table399.A" table:number-columns-repeated="3"/>
        <table:table-row table:style-name="TableLine94739205672256">
          <table:table-cell table:style-name="Table399.A1" office:value-type="string">
            <text:p text:style-name="Table_20_Contents">Исходная форма</text:p>
          </table:table-cell>
          <table:table-cell table:style-name="Table399.A1" office:value-type="string">
            <text:p text:style-name="Table_20_Contents">Форма сравнительной степени</text:p>
          </table:table-cell>
          <table:table-cell table:style-name="Table399.A1" office:value-type="string">
            <text:p text:style-name="Table_20_Contents">Форма превосходной степени</text:p>
          </table:table-cell>
        </table:table-row>
        <table:table-row table:style-name="TableLine94739205696608">
          <table:table-cell table:style-name="Table399.A1" office:value-type="string">
            <text:p text:style-name="Table_20_Contents">Основы без изменений</text:p>
          </table:table-cell>
          <table:table-cell table:style-name="Table399.A1" office:value-type="string">
            <text:p text:style-name="Table_20_Contents">Hogy? ’Как?’ Hogyan? ’Каким образом?’</text:p>
          </table:table-cell>
          <table:table-cell table:style-name="Table399.A1" office:value-type="string">
            <text:p text:style-name="Table_20_Contents">Hogy? ’Как?’ Hogyan? ’Каким образом?’</text:p>
          </table:table-cell>
        </table:table-row>
        <table:table-row table:style-name="TableLine94739205697408">
          <table:table-cell table:style-name="Table399.A1" office:value-type="string">
            <text:p text:style-name="Table_20_Contents">savanyúan borzasztóan, fárasztóan, hallhatóan, láthatóan, szomorúan, vonzóan</text:p>
          </table:table-cell>
          <table:table-cell table:style-name="Table399.A1" office:value-type="string">
            <text:p text:style-name="Table_20_Contents">savanyúbban borzasztóbban, fárasztóbban, hallhatóbban, láthatóbban, szomorúbban, vonzóbban</text:p>
          </table:table-cell>
          <table:table-cell table:style-name="Table399.A1" office:value-type="string">
            <text:p text:style-name="Table_20_Contents">legsavanyúbban legborzasztóbban, legfárasztóbban, leghallhatóbban, legláthatóbban, legszomorúbban, legvonzóbban</text:p>
          </table:table-cell>
        </table:table-row>
        <table:table-row table:style-name="TableLine94739205698160">
          <table:table-cell table:style-name="Table399.A1" office:value-type="string">
            <text:p text:style-name="Table_20_Contents">fiatalon gazdagon, szabadon, vastagon</text:p>
          </table:table-cell>
          <table:table-cell table:style-name="Table399.A1" office:value-type="string">
            <text:p text:style-name="Table_20_Contents">fiatalabban gazdagabban, szabadabban, vastagabban</text:p>
          </table:table-cell>
          <table:table-cell table:style-name="Table399.A1" office:value-type="string">
            <text:p text:style-name="Table_20_Contents">legfiatalabban</text:p>
            <text:p text:style-name="Table_20_Contents">leggazdagabban, legszabadabban, legvastagabban</text:p>
          </table:table-cell>
        </table:table-row>
        <table:table-row table:style-name="TableLine94739205699088">
          <table:table-cell table:style-name="Table399.A1" office:value-type="string">
            <text:p text:style-name="Table_20_Contents">okosan</text:p>
            <text:p text:style-name="Table_20_Contents">bátran, csinosan, gyorsan, halkan, hígan, magasan, nyugodtan, vidáman, vígan</text:p>
          </table:table-cell>
          <table:table-cell table:style-name="Table399.A1" office:value-type="string">
            <text:p text:style-name="Table_20_Contents">okosabban</text:p>
            <text:p text:style-name="Table_20_Contents">bátrabban, csinosabban, gyorsabban, halkabban, hígabban, magasabban, nyugodtabban, vidámabban, vígabban</text:p>
          </table:table-cell>
          <table:table-cell table:style-name="Table399.A1" office:value-type="string">
            <text:p text:style-name="Table_20_Contents">legokosabban legbátrabban, legcsinosab-ban, leggyorsabban, leghalkabban, leghígab-ban, legmagasabban, legnyugodtabban, legvidámabban, legvígabban</text:p>
          </table:table-cell>
        </table:table-row>
        <table:table-row table:style-name="TableLine94739205700128">
          <table:table-cell table:style-name="Table399.A1" office:value-type="string">
            <text:p text:style-name="Table_20_Contents">sűrűn</text:p>
            <text:p text:style-name="Table_20_Contents">büszkén, enyhén, ferdén, gyengén, könnyen, régen, szó'kén</text:p>
          </table:table-cell>
          <table:table-cell table:style-name="Table399.A1" office:value-type="string">
            <text:p text:style-name="Table_20_Contents">sűrűbben</text:p>
            <text:p text:style-name="Table_20_Contents">büszkébben, enyhébben, ferdébben, gyengébben, könnyebben, régebben, szőkébben</text:p>
          </table:table-cell>
          <table:table-cell table:style-name="Table399.A1" office:value-type="string">
            <text:p text:style-name="Table_20_Contents">legsűrűbben legbüszkébben, legenyhébben, legferdébben, leggyengébben, legköny-nyebben, legrégebben, legszőkébben</text:p>
          </table:table-cell>
        </table:table-row>
        <table:table-row table:style-name="TableLine94739205701040">
          <table:table-cell table:style-name="Table399.A1" office:value-type="string">
            <text:p text:style-name="Table_20_Contents">egyszerűen érthetően, feltűnően, gyönyörűen, keserűen, nagyszerűen</text:p>
          </table:table-cell>
          <table:table-cell table:style-name="Table399.A1" office:value-type="string">
            <text:p text:style-name="Table_20_Contents">egyszerűbben érthetőbben, feltűnőbben, gyönyörűbben, keserűbben, nagyszerűbben</text:p>
          </table:table-cell>
          <table:table-cell table:style-name="Table399.A1" office:value-type="string">
            <text:p text:style-name="Table_20_Contents">legegyszerűbben legérthetőbben, legfeltűnőbben, leggyönyörűbben, <text:soft-page-break/>legkeserűbben, legnagyszerűbben</text:p>
          </table:table-cell>
        </table:table-row>
        <table:table-row table:style-name="TableLine94739205702000">
          <table:table-cell table:style-name="Table399.A1" office:value-type="string">
            <text:p text:style-name="Table_20_Contents">kedvesen betegen, eró'sen, hűvösen, intelligensen, ügyesen</text:p>
          </table:table-cell>
          <table:table-cell table:style-name="Table399.A1" office:value-type="string">
            <text:p text:style-name="Table_20_Contents">kedvesebben betegebben, erősebben, hűvösebben, intelligensebben, ügyesebben</text:p>
          </table:table-cell>
          <table:table-cell table:style-name="Table399.A1" office:value-type="string">
            <text:p text:style-name="Table_20_Contents">legkedvesebben legbetegebben, legerősebben, leghűvösebben, legintelligensebben, legügyesebben</text:p>
          </table:table-cell>
        </table:table-row>
      </table:table>
      <table:table table:name="Table400" table:style-name="Table400">
        <table:table-column table:style-name="Table400.A" table:number-columns-repeated="3"/>
        <table:table-row table:style-name="TableLine94739205702880">
          <table:table-cell table:style-name="Table400.A1" office:value-type="string">
            <text:p text:style-name="Table_20_Contents">Исходная форма</text:p>
          </table:table-cell>
          <table:table-cell table:style-name="Table400.A1" office:value-type="string">
            <text:p text:style-name="Table_20_Contents">Форма сравнительной степени</text:p>
          </table:table-cell>
          <table:table-cell table:style-name="Table400.A1" office:value-type="string">
            <text:p text:style-name="Table_20_Contents">Форма превосходной степени</text:p>
          </table:table-cell>
        </table:table-row>
        <table:table-row table:style-name="TableLine94739205730176">
          <table:table-cell table:style-name="Table400.A1" office:value-type="string">
            <text:p text:style-name="Table_20_Contents">Корни с изменениями</text:p>
          </table:table-cell>
          <table:table-cell table:style-name="Table400.A1" office:value-type="string">
            <text:p text:style-name="Table_20_Contents">Hogy? ’Как?’ Hogyan? ’Каким образом?’</text:p>
          </table:table-cell>
          <table:table-cell table:style-name="Table400.A1" office:value-type="string">
            <text:p text:style-name="Table_20_Contents">Hogy? ’Как?’ Hogyan? ’Каким образом?’</text:p>
          </table:table-cell>
        </table:table-row>
        <table:table-row table:style-name="TableLine94739205730976">
          <table:table-cell table:style-name="Table400.A1" office:value-type="string">
            <text:p text:style-name="Table_20_Contents">jól</text:p>
          </table:table-cell>
          <table:table-cell table:style-name="Table400.A1" office:value-type="string">
            <text:p text:style-name="Table_20_Contents">jobban</text:p>
          </table:table-cell>
          <table:table-cell table:style-name="Table400.A1" office:value-type="string">
            <text:p text:style-name="Table_20_Contents">legjobban</text:p>
          </table:table-cell>
        </table:table-row>
        <table:table-row table:style-name="TableLine94739205731728">
          <table:table-cell table:style-name="Table400.A1" office:value-type="string">
            <text:p text:style-name="Table_20_Contents">szépen</text:p>
          </table:table-cell>
          <table:table-cell table:style-name="Table400.A1" office:value-type="string">
            <text:p text:style-name="Table_20_Contents">szebben</text:p>
          </table:table-cell>
          <table:table-cell table:style-name="Table400.A1" office:value-type="string">
            <text:p text:style-name="Table_20_Contents">legszebben</text:p>
          </table:table-cell>
        </table:table-row>
        <table:table-row table:style-name="TableLine94739205732656">
          <table:table-cell table:style-name="Table400.A1" office:value-type="string">
            <text:p text:style-name="Table_20_Contents">sokan</text:p>
          </table:table-cell>
          <table:table-cell table:style-name="Table400.A1" office:value-type="string">
            <text:p text:style-name="Table_20_Contents">többen</text:p>
          </table:table-cell>
          <table:table-cell table:style-name="Table400.A1" office:value-type="string">
            <text:p text:style-name="Table_20_Contents">legtöbben</text:p>
          </table:table-cell>
        </table:table-row>
        <table:table-row table:style-name="TableLine94739205733696">
          <table:table-cell table:style-name="Table400.A1" office:value-type="string">
            <text:p text:style-name="Table_20_Contents">fent/felül</text:p>
          </table:table-cell>
          <table:table-cell table:style-name="Table400.A1" office:value-type="string">
            <text:p text:style-name="Table_20_Contents">feljebb</text:p>
          </table:table-cell>
          <table:table-cell table:style-name="Table400.A1" office:value-type="string">
            <text:p text:style-name="Table_20_Contents">legfelül/legfeljebb</text:p>
          </table:table-cell>
        </table:table-row>
        <table:table-row table:style-name="TableLine94739205734880">
          <table:table-cell table:style-name="Table400.A1" office:value-type="string">
            <text:p text:style-name="Table_20_Contents">lent/alul</text:p>
          </table:table-cell>
          <table:table-cell table:style-name="Table400.A1" office:value-type="string">
            <text:p text:style-name="Table_20_Contents">lejjebb</text:p>
          </table:table-cell>
          <table:table-cell table:style-name="Table400.A1" office:value-type="string">
            <text:p text:style-name="Table_20_Contents">legalul</text:p>
          </table:table-cell>
        </table:table-row>
        <table:table-row table:style-name="TableLine94739205735840">
          <table:table-cell table:style-name="Table400.A1" office:value-type="string">
            <text:p text:style-name="Table_20_Contents">elöl</text:p>
          </table:table-cell>
          <table:table-cell table:style-name="Table400.A1" office:value-type="string">
            <text:p text:style-name="Table_20_Contents">előrébb</text:p>
          </table:table-cell>
          <table:table-cell table:style-name="Table400.A1" office:value-type="string">
            <text:p text:style-name="Table_20_Contents">legelöl</text:p>
          </table:table-cell>
        </table:table-row>
        <table:table-row table:style-name="TableLine94739205736800">
          <table:table-cell table:style-name="Table400.A1" office:value-type="string">
            <text:p text:style-name="Table_20_Contents">hátul</text:p>
          </table:table-cell>
          <table:table-cell table:style-name="Table400.A1" office:value-type="string">
            <text:p text:style-name="Table_20_Contents">hátrébb/hátrább</text:p>
          </table:table-cell>
          <table:table-cell table:style-name="Table400.A1" office:value-type="string">
            <text:p text:style-name="Table_20_Contents">leghátul, leghátrébb/ leghátrább</text:p>
          </table:table-cell>
        </table:table-row>
      </table:table>
      <text:h text:style-name="Heading_20_4" text:outline-level="4"><text:bookmark-start text:name="управление-существительных"/><text:bookmark text:name="bookmark240"/>УПРАВЛЕНИЕ СУЩЕСТВИТЕЛЬНЫХ<text:bookmark-end text:name="управление-существительных"/></text:h>
      <text:h text:style-name="Heading_20_4" text:outline-level="4"><text:bookmark-start text:name="и-прилагательных"/>И ПРИЛАГАТЕЛЬНЫХ<text:bookmark-end text:name="и-прилагательных"/></text:h>
      <text:h text:style-name="Heading_20_5" text:outline-level="5"><text:bookmark-start text:name="падежными-формами-управляют-не-только-глаголы-но-и-другие-части-речи."/><text:bookmark text:name="bookmark241"/>Падежными формами управляют не только глаголы, но и другие части речи.<text:bookmark-end text:name="падежными-формами-управляют-не-только-глаголы-но-и-другие-части-речи."/></text:h>
      <table:table table:name="Table401" table:style-name="Table401">
        <table:table-column table:style-name="Table401.A"/>
        <table:table-column table:style-name="Table401.B"/>
        <table:table-row table:style-name="TableLine94739205738992">
          <table:table-cell table:style-name="Table401.A1" office:value-type="string">
            <text:p text:style-name="Table_20_Contents">Управление</text:p>
          </table:table-cell>
          <table:table-cell table:style-name="Table401.A1" office:value-type="string">
            <text:p text:style-name="Table_20_Contents">Пример</text:p>
          </table:table-cell>
        </table:table-row>
        <table:table-row table:style-name="TableLine94739205752528">
          <table:table-cell table:style-name="Table401.A1" office:value-type="string">
            <text:p text:style-name="Table_20_Contents">mérges vkire ’сердитый, злой на кого’</text:p>
          </table:table-cell>
          <table:table-cell table:style-name="Table401.A1" office:value-type="string">
            <text:p text:style-name="Table_20_Contents">Laci mérges a barátnőjére. ’Лаци зол на свою подругу’.</text:p>
          </table:table-cell>
        </table:table-row>
        <table:table-row table:style-name="TableLine94739205753104">
          <table:table-cell table:style-name="Table401.A1" office:value-type="string">
            <text:p text:style-name="Table_20_Contents">gazdag vmiben 'богатый чем’</text:p>
          </table:table-cell>
          <table:table-cell table:style-name="Table401.A1" office:value-type="string">
            <text:p text:style-name="Table_20_Contents">A város gazdag a történelmi emlékekben. 'Город богат историческими памятниками’.</text:p>
          </table:table-cell>
        </table:table-row>
        <table:table-row table:style-name="TableLine94739205753744">
          <table:table-cell table:style-name="Table401.A1" office:value-type="string">
            <text:p text:style-name="Table_20_Contents">szegény vmiben ’бедный чем’</text:p>
          </table:table-cell>
          <table:table-cell table:style-name="Table401.A1" office:value-type="string">
            <text:p text:style-name="Table_20_Contents">Az ország szegény ásványi anyagokban. 'Страна бедна полезными ископаемыми’.</text:p>
          </table:table-cell>
        </table:table-row>
        <table:table-row table:style-name="TableLine94739205754544">
          <table:table-cell table:style-name="Table401.A1" office:value-type="string">
            <text:p text:style-name="Table_20_Contents">híres vmiről ’известный чем’</text:p>
          </table:table-cell>
          <table:table-cell table:style-name="Table401.A1" office:value-type="string">
            <text:p text:style-name="Table_20_Contents">Miről híres ez a város? 'Чем знаменит этот город?’</text:p>
          </table:table-cell>
        </table:table-row>
        <table:table-row table:style-name="TableLine94739205755344">
          <table:table-cell table:style-name="Table401.A1" office:value-type="string">
            <text:p text:style-name="Table_20_Contents">irigy vkire/vmire ’завист-ливый (испытывающий зависть к кому/чему)’</text:p>
          </table:table-cell>
          <table:table-cell table:style-name="Table401.A1" office:value-type="string">
            <text:p text:style-name="Table_20_Contents">János irigy a szomszédjára. ’Янош завидует своему соседу’.</text:p>
          </table:table-cell>
        </table:table-row>
      </table:table>
      <table:table table:name="Table402" table:style-name="Table402">
        <table:table-column table:style-name="Table402.A" table:number-columns-repeated="2"/>
        <table:table-row table:style-name="TableLine94739205756016">
          <table:table-cell table:style-name="Table402.A1" office:value-type="string">
            <text:p text:style-name="Table_20_Contents">Управление</text:p>
          </table:table-cell>
          <table:table-cell table:style-name="Table402.A1" office:value-type="string">
            <text:p text:style-name="Table_20_Contents">Пример</text:p>
          </table:table-cell>
        </table:table-row>
        <table:table-row table:style-name="TableLine94739205769072">
          <table:table-cell table:style-name="Table402.A1" office:value-type="string">
            <text:p text:style-name="Table_20_Contents">vkinek/vminek köze van vkihez/vmihez ’у кого/ чего есть что-то общее (отношение) к кому/ чему’</text:p>
          </table:table-cell>
          <table:table-cell table:style-name="Table402.A1" office:value-type="string">
            <text:p text:style-name="Table_20_Contents">Mi közöm hozzá? 'Какое мне дело до этого?;</text:p>
            <text:p text:style-name="Table_20_Contents">Какое я имею к этому отношение?’</text:p>
            <text:p text:style-name="Table_20_Contents">Semmi közöd hozzájuk. 'Тебе до них нет никакого дела’.</text:p>
          </table:table-cell>
        </table:table-row>
        <table:table-row table:style-name="TableLine94739205782816">
          <table:table-cell table:style-name="Table402.A1" office:value-type="string">
            <text:p text:style-name="Table_20_Contents">alkalmas vmire ’при-годный, подходящий для чего’</text:p>
          </table:table-cell>
          <table:table-cell table:style-name="Table402.A1" office:value-type="string">
            <text:p text:style-name="Table_20_Contents">A pillanat nem volt rá alkalmas, hogy pénzről beszéljenek. ’Момент был неподходящий, <text:soft-page-break/>чтобы говорить о деньгах’.</text:p>
          </table:table-cell>
        </table:table-row>
        <table:table-row table:style-name="TableLine94739205783456">
          <table:table-cell table:style-name="Table402.A1" office:value-type="string">
            <text:p text:style-name="Table_20_Contents">ártalmas vmire, vkinek ’вредный, губительный для чего/кого’</text:p>
          </table:table-cell>
          <table:table-cell table:style-name="Table402.A1" office:value-type="string">
            <text:p text:style-name="Table_20_Contents">A dohányzás ártalmas az egészségre. 'Курение вредно для здоровья’.</text:p>
          </table:table-cell>
        </table:table-row>
        <table:table-row table:style-name="TableLine94739205784256">
          <table:table-cell table:style-name="Table402.A1" office:value-type="string">
            <text:p text:style-name="Table_20_Contents">kár vmiért ’жаль чего’</text:p>
          </table:table-cell>
          <table:table-cell table:style-name="Table402.A1" office:value-type="string">
            <text:p text:style-name="Table_20_Contents">És nem kár a szőlőért? ’И не жаль винограда?’</text:p>
          </table:table-cell>
        </table:table-row>
        <table:table-row table:style-name="TableLine94739205785056">
          <table:table-cell table:style-name="Table402.A1" office:value-type="string">
            <text:p text:style-name="Table_20_Contents">kíváncsi vmire ’желаю-щий узнать что; любопытный’.</text:p>
          </table:table-cell>
          <table:table-cell table:style-name="Table402.A1" office:value-type="string">
            <text:p text:style-name="Table_20_Contents">Márton mindenre kíváncsi. 'Мартону всё любопытно знать (Мартона всё интересует)’.</text:p>
          </table:table-cell>
        </table:table-row>
        <table:table-row table:style-name="TableLine94739205785808">
          <table:table-cell table:style-name="Table402.A1" office:value-type="string">
            <text:p text:style-name="Table_20_Contents">szerelmes vkibe 'влюбленный в кого’</text:p>
          </table:table-cell>
          <table:table-cell table:style-name="Table402.A1" office:value-type="string">
            <text:p text:style-name="Table_20_Contents">— Nagyon szerelmes voltam. ’Я был очень влюблен’. Kibe? ’В кого?’ A szó'ke lányba. ’В блондинку’.</text:p>
          </table:table-cell>
        </table:table-row>
        <table:table-row table:style-name="TableLine94739205786608">
          <table:table-cell table:style-name="Table402.A1" office:value-type="string">
            <text:p text:style-name="Table_20_Contents">féltékeny vkire 'ревновать кого’</text:p>
          </table:table-cell>
          <table:table-cell table:style-name="Table402.A1" office:value-type="string">
            <text:p text:style-name="Table_20_Contents">Károly féltékeny a kollégájára. 'Карой ревнует к своему коллеге’.</text:p>
          </table:table-cell>
        </table:table-row>
        <table:table-row table:style-name="TableLine94739205787408">
          <table:table-cell table:style-name="Table402.A1" office:value-type="string">
            <text:p text:style-name="Table_20_Contents">féltékeny vkire vki miatt 'ревновать кого к кому’</text:p>
          </table:table-cell>
          <table:table-cell table:style-name="Table402.A1" office:value-type="string">
            <text:p text:style-name="Table_20_Contents">Géza féltékeny Katira Ottó miatt. Теза ревнует Кати к Отто’.</text:p>
          </table:table-cell>
        </table:table-row>
        <table:table-row table:style-name="TableLine94739205788400">
          <table:table-cell table:style-name="Table402.A1" office:value-type="string">
            <text:p text:style-name="Table_20_Contents">elég vmire ’хватит на что’</text:p>
          </table:table-cell>
          <table:table-cell table:style-name="Table402.A1" office:value-type="string">
            <text:p text:style-name="Table_20_Contents">A pénzünk elég a hazautazásra. ’У нас хватит денег на поездку домой’.</text:p>
          </table:table-cell>
        </table:table-row>
        <table:table-row table:style-name="TableLine94739205789200">
          <table:table-cell table:style-name="Table402.A1" office:value-type="string">
            <text:p text:style-name="Table_20_Contents">elég vmihez ’хватит, что-бы.../для’</text:p>
          </table:table-cell>
          <table:table-cell table:style-name="Table402.A1" office:value-type="string">
            <text:p text:style-name="Table_20_Contents">Ez az eredmény elég az első helyezéshez. ’Этого результата хватит, чтобы занять первое место’.</text:p>
          </table:table-cell>
        </table:table-row>
        <table:table-row table:style-name="TableLine94739205790000">
          <table:table-cell table:style-name="Table402.A1" office:value-type="string">
            <text:p text:style-name="Table_20_Contents">elég vmiből ’хватит чего’</text:p>
          </table:table-cell>
          <table:table-cell table:style-name="Table402.A1" office:value-type="string">
            <text:p text:style-name="Table_20_Contents">Elég a sok stresszből! ’Хватит стрессов!’</text:p>
          </table:table-cell>
        </table:table-row>
        <table:table-row table:style-name="TableLine94739205790800">
          <table:table-cell table:style-name="Table402.A1" office:value-type="string">
            <text:p text:style-name="Table_20_Contents">szükség van vmire ’есть необходимость в чем-либо’</text:p>
          </table:table-cell>
          <table:table-cell table:style-name="Table402.A1" office:value-type="string">
            <text:p text:style-name="Table_20_Contents">Kinek van szüksége segítségre? ’У кого есть необходимость в помощи? (Кому нужна помощь?)’</text:p>
          </table:table-cell>
        </table:table-row>
        <table:table-row table:style-name="TableLine94739205791600">
          <table:table-cell table:style-name="Table402.A1" office:value-type="string">
            <text:p text:style-name="Table_20_Contents">vkinek szüksége van vmire vmihez ’у кого-либо есть необходимость в чем-л. для чего-л.’</text:p>
          </table:table-cell>
          <table:table-cell table:style-name="Table402.A1" office:value-type="string">
            <text:p text:style-name="Table_20_Contents">Ahhoz, hogy magyarul tanuljak, szükségem van segítségre. '(Для того,) чтобы я учился на венгерском языке, мне необходима помощь’.</text:p>
          </table:table-cell>
        </table:table-row>
      </table:table>
      <table:table table:name="Table403" table:style-name="Table403">
        <table:table-column table:style-name="Table403.A"/>
        <table:table-column table:style-name="Table403.B"/>
        <table:table-row table:style-name="TableLine94739205792320">
          <table:table-cell table:style-name="Table403.A1" office:value-type="string">
            <text:p text:style-name="Table_20_Contents">Управление</text:p>
          </table:table-cell>
          <table:table-cell table:style-name="Table403.A1" office:value-type="string">
            <text:p text:style-name="Table_20_Contents">Пример</text:p>
          </table:table-cell>
        </table:table-row>
        <table:table-row table:style-name="TableLine94739205798608">
          <table:table-cell table:style-name="Table403.A1" office:value-type="string">
            <text:p text:style-name="Table_20_Contents">vkinek kedve van vmihez* ’у кого-либо есть охота/ настроение + инфинитив; хочется что-либо’</text:p>
          </table:table-cell>
          <table:table-cell table:style-name="Table403.A1" office:value-type="string">
            <text:p text:style-name="Table_20_Contents">Már nem volt kedvem semmihez. ’Мне уже ничего не хотелось (букв. У меня уже не было настроения (охоты) ни к чему)’.</text:p>
          </table:table-cell>
        </table:table-row>
        <table:table-row table:style-name="TableLine94739205799088">
          <table:table-cell table:style-name="Table403.A1" office:value-type="string">
            <text:p text:style-name="Table_20_Contents">független vkitől/vmitől ’независимый от кого/ чего-либо’</text:p>
          </table:table-cell>
          <table:table-cell table:style-name="Table403.A1" office:value-type="string">
            <text:p text:style-name="Table_20_Contents">Független vagyok a szüleimtől. ’Я независим от моих родителей’.</text:p>
          </table:table-cell>
        </table:table-row>
        <table:table-row table:style-name="TableLine94739205799680">
          <table:table-cell table:style-name="Table403.A1" office:value-type="string">
            <text:p text:style-name="Table_20_Contents">mentes vmitől 'свободный от чего-либо’</text:p>
          </table:table-cell>
          <table:table-cell table:style-name="Table403.A1" office:value-type="string">
            <text:p text:style-name="Table_20_Contents">Ez a víz szennyező anyagoktól mentes, 'букв. Эта вода свободна от загрязняющих веществ’.</text:p>
          </table:table-cell>
        </table:table-row>
      </table:table>
      <text:p text:style-name="First_20_paragraph">*Падежными формами с окончанием -hoz/-hez/-höz управляют также barátságos ’дружелюбный, приветливый’, hű 'преданный’, igazságos 'справедливый’, jó ’добрый’, kedves 'любезный, приветливый’, szigorú 'строгий, суровый’ и т. д.</text:p>
      <text:h text:style-name="Heading_20_2" text:outline-level="2"><text:bookmark-start text:name="часть-3.-синтаксис"/><text:bookmark text:name="bookmark242"/>ЧАСТЬ 3. СИНТАКСИС<text:bookmark-end text:name="часть-3.-синтаксис"/></text:h>
      <text:p text:style-name="First_20_paragraph"><text:line-break/></text:p>
      <text:p text:style-name="Text_20_body"><text:soft-page-break/>В этом разделе читатель увидит, как строится предложение, как не только работать с формой слова, но и правильно употреблять ее в речи. Иными словами, далее представлены основные синтаксические особенности, минимальная информация, знание которой необходимо для правильного построения предложений на базовом уровне владения языком. Следует подчеркнуть, что перечень затрагиваемых нами вопросов синтаксиса является необходимым, но не исчерпывающим. Материал излагается в направлении от простого к сложному. Ссылки на соответствующие страницы помогают при необходимости быстро найти информацию в разделах о формо- и словообразовании.</text:p>
      <text:p text:style-name="Text_20_body"><text:line-break/></text:p>
      <text:h text:style-name="Heading_20_2" text:outline-level="2"><text:bookmark-start text:name="простейшие-предложения"/><text:bookmark text:name="bookmark243"/>ПРОСТЕЙШИЕ <text:span text:style-name="T2">предложения</text:span><text:bookmark-end text:name="простейшие-предложения"/></text:h>
      <text:p text:style-name="First_20_paragraph"><text:line-break/></text:p>
      <text:p text:style-name="Text_20_body">1. Минимум знаний по грамматике требуется для создания</text:p>
      <text:p text:style-name="Text_20_body"><text:line-break/></text:p>
      <text:p text:style-name="Text_20_body">на венгерском языке предложении следующих типов:</text:p>
      <text:p text:style-name="Text_20_body">а) Имя (András) (или фамилия + имя: Kovács András; или название страны: Magyarország; название города: Budapest) + существительное (tanár 'учитель’ и т. д.).</text:p>
      <text:p text:style-name="Text_20_body"><text:line-break/></text:p>
      <text:p text:style-name="Text_20_body">ТАБЛИЦА 1</text:p>
      <text:p text:style-name="Text_20_body"><text:line-break/></text:p>
      <text:p text:style-name="Text_20_body">Ki?/Mi? ’Кто?/Что?’</text:p>
      <text:p text:style-name="Text_20_body"><text:line-break/></text:p>
      <text:p text:style-name="Text_20_body">Mi? Что?’</text:p>
      <text:p text:style-name="Text_20_body"><text:line-break/></text:p>
      <text:p text:style-name="Text_20_body">János Янош</text:p>
      <text:p text:style-name="Text_20_body"><text:line-break/></text:p>
      <text:p text:style-name="Text_20_body"><text:soft-page-break/>diák, студент.</text:p>
      <text:p text:style-name="Text_20_body"><text:line-break/></text:p>
      <text:p text:style-name="Text_20_body">Anna</text:p>
      <text:p text:style-name="Text_20_body">Анна</text:p>
      <text:p text:style-name="Text_20_body"><text:line-break/></text:p>
      <text:p text:style-name="Text_20_body">szakácsnő, повар.</text:p>
      <text:p text:style-name="Text_20_body"><text:line-break/></text:p>
      <text:p text:style-name="Text_20_body">Kovács Pál Пал Ковач</text:p>
      <text:p text:style-name="Text_20_body"><text:line-break/></text:p>
      <text:p text:style-name="Text_20_body">tanár, учитель.</text:p>
      <text:p text:style-name="Text_20_body"><text:line-break/></text:p>
      <table:table table:name="Table404" table:style-name="Table404">
        <table:table-column table:style-name="Table404.A" table:number-columns-repeated="2"/>
        <table:table-row table:style-name="TableLine94739205802464">
          <table:table-cell table:style-name="Table404.A1" office:value-type="string">
            <text:p text:style-name="Table_20_Contents">Ki?/Mi? ’Кто?/Что?’</text:p>
          </table:table-cell>
          <table:table-cell table:style-name="Table404.A1" office:value-type="string">
            <text:p text:style-name="Table_20_Contents">Mi? ’Что?’</text:p>
          </table:table-cell>
        </table:table-row>
        <table:table-row table:style-name="TableLine94739205812736">
          <table:table-cell table:style-name="Table404.A1" office:value-type="string">
            <text:p text:style-name="Table_20_Contents">Norvégia Норвегия</text:p>
          </table:table-cell>
          <table:table-cell table:style-name="Table404.A1" office:value-type="string">
            <text:p text:style-name="Table_20_Contents">ország, страна.</text:p>
          </table:table-cell>
        </table:table-row>
        <table:table-row table:style-name="TableLine94739205814016">
          <table:table-cell table:style-name="Table404.A1" office:value-type="string">
            <text:p text:style-name="Table_20_Contents">Debrecen</text:p>
            <text:p text:style-name="Table_20_Contents">Дебрецен</text:p>
          </table:table-cell>
          <table:table-cell table:style-name="Table404.A1" office:value-type="string">
            <text:p text:style-name="Table_20_Contents">város, город.</text:p>
          </table:table-cell>
        </table:table-row>
      </table:table>
      <text:p text:style-name="First_20_paragraph">Комментарий: в таких предложениях не нужен артикль, имена и фамилии, названия (большинства) стран и городов употребляются без артикля.</text:p>
      <text:p text:style-name="Text_20_body">б) Имя (András) (или фамилия + имя: Kovács András; или название страны: Magyarország; название города: Budapest) + прилагательное (szép 'красивый’ и т. д.).</text:p>
      <text:p text:style-name="Text_20_body">ТАБЛИЦА 2</text:p>
      <table:table table:name="Table405" table:style-name="Table405">
        <table:table-column table:style-name="Table405.A" table:number-columns-repeated="2"/>
        <table:table-row table:style-name="TableLine94739205816176">
          <table:table-cell table:style-name="Table405.A1" office:value-type="string">
            <text:p text:style-name="Table_20_Contents">Ki?/Mi? ’Кто?/Что?’</text:p>
          </table:table-cell>
          <table:table-cell table:style-name="Table405.A1" office:value-type="string">
            <text:p text:style-name="Table_20_Contents">Milyen? ’Какой?’</text:p>
          </table:table-cell>
        </table:table-row>
        <table:table-row table:style-name="TableLine94739205851408">
          <table:table-cell table:style-name="Table405.A1" office:value-type="string">
            <text:p text:style-name="Table_20_Contents">János Янош</text:p>
          </table:table-cell>
          <table:table-cell table:style-name="Table405.A1" office:value-type="string">
            <text:p text:style-name="Table_20_Contents">beteg, больной.</text:p>
          </table:table-cell>
        </table:table-row>
        <table:table-row table:style-name="TableLine94739205851984">
          <table:table-cell table:style-name="Table405.A1" office:value-type="string">
            <text:p text:style-name="Table_20_Contents">Sándor Шандор</text:p>
          </table:table-cell>
          <table:table-cell table:style-name="Table405.A1" office:value-type="string">
            <text:p text:style-name="Table_20_Contents">álmos.</text:p>
            <text:p text:style-name="Table_20_Contents">хочет спать (букв. сонный).</text:p>
          </table:table-cell>
        </table:table-row>
        <table:table-row table:style-name="TableLine94739205852624">
          <table:table-cell table:style-name="Table405.A1" office:value-type="string">
            <text:p text:style-name="Table_20_Contents">Mária Мария</text:p>
          </table:table-cell>
          <table:table-cell table:style-name="Table405.A1" office:value-type="string">
            <text:p text:style-name="Table_20_Contents">szomjas.</text:p>
            <text:p text:style-name="Table_20_Contents">хочет пить (букв. испытывающая жажду).</text:p>
          </table:table-cell>
        </table:table-row>
        <table:table-row table:style-name="TableLine94739205853424">
          <table:table-cell table:style-name="Table405.A1" office:value-type="string">
            <text:p text:style-name="Table_20_Contents">Gábor</text:p>
            <text:p text:style-name="Table_20_Contents">Габор</text:p>
          </table:table-cell>
          <table:table-cell table:style-name="Table405.A1" office:value-type="string">
            <text:p text:style-name="Table_20_Contents">fáradt.</text:p>
            <text:p text:style-name="Table_20_Contents">устал (букв. усталый).</text:p>
          </table:table-cell>
        </table:table-row>
        <table:table-row table:style-name="TableLine94739205854224">
          <table:table-cell table:style-name="Table405.A1" office:value-type="string">
            <text:p text:style-name="Table_20_Contents">Éva</text:p>
            <text:p text:style-name="Table_20_Contents">Эва</text:p>
          </table:table-cell>
          <table:table-cell table:style-name="Table405.A1" office:value-type="string">
            <text:p text:style-name="Table_20_Contents">lázas.</text:p>
            <text:p text:style-name="Table_20_Contents">с высокой температурой.</text:p>
          </table:table-cell>
        </table:table-row>
        <table:table-row table:style-name="TableLine94739205854976">
          <table:table-cell table:style-name="Table405.A1" office:value-type="string">
            <text:p text:style-name="Table_20_Contents">Edit</text:p>
            <text:p text:style-name="Table_20_Contents"><text:soft-page-break/>Эдит</text:p>
          </table:table-cell>
          <table:table-cell table:style-name="Table405.A1" office:value-type="string">
            <text:p text:style-name="Table_20_Contents">éhes.</text:p>
            <text:p text:style-name="Table_20_Contents"><text:soft-page-break/>голодна (хочет есть).</text:p>
          </table:table-cell>
        </table:table-row>
        <table:table-row table:style-name="TableLine94739205855776">
          <table:table-cell table:style-name="Table405.A1" office:value-type="string">
            <text:p text:style-name="Table_20_Contents">Budapest Будапешт</text:p>
          </table:table-cell>
          <table:table-cell table:style-name="Table405.A1" office:value-type="string">
            <text:p text:style-name="Table_20_Contents">nagy, большой.</text:p>
          </table:table-cell>
        </table:table-row>
        <table:table-row table:style-name="TableLine94739205856576">
          <table:table-cell table:style-name="Table405.A1" office:value-type="string">
            <text:p text:style-name="Table_20_Contents">Sopron Шопрон</text:p>
          </table:table-cell>
          <table:table-cell table:style-name="Table405.A1" office:value-type="string">
            <text:p text:style-name="Table_20_Contents">kicsi*.</text:p>
            <text:p text:style-name="Table_20_Contents">маленький.</text:p>
          </table:table-cell>
        </table:table-row>
      </table:table>
      <text:p text:style-name="First_20_paragraph">Комментарий: kicsi 'маленький’ в роли определения имеет другую форму (см. табл. 3).</text:p>
      <text:p text:style-name="Text_20_body">в) Имя (András) (или фамилия + имя: Kovács András; или название страны: Magyarország; название города: Budapest) + прилагательное (nagy 'большой’, szép 'красивый’ и т. д.) + существительное (tanár 'учитель’, város 'город’ и т. д.).</text:p>
      <text:p text:style-name="Text_20_body">ТАБЛИЦА 3</text:p>
      <table:table table:name="Table406" table:style-name="Table406">
        <table:table-column table:style-name="Table406.A" table:number-columns-repeated="3"/>
        <table:table-row table:style-name="TableLine94739205859120">
          <table:table-cell table:style-name="Table406.A1" office:value-type="string">
            <text:p text:style-name="Table_20_Contents">Ki?/Mi? ’Кто?/Что?’</text:p>
          </table:table-cell>
          <table:table-cell table:style-name="Table406.A1" office:value-type="string">
            <text:p text:style-name="Table_20_Contents">Milyen? ’Какой?’</text:p>
          </table:table-cell>
          <table:table-cell table:style-name="Table406.A1" office:value-type="string">
            <text:p text:style-name="Table_20_Contents">Mi? ’Что?’</text:p>
          </table:table-cell>
        </table:table-row>
        <table:table-row table:style-name="TableLine94739205876432">
          <table:table-cell table:style-name="Table406.A1" office:value-type="string">
            <text:p text:style-name="Table_20_Contents">György Дёрдь</text:p>
          </table:table-cell>
          <table:table-cell table:style-name="Table406.A1" office:value-type="string">
            <text:p text:style-name="Table_20_Contents">• X JO хороший</text:p>
          </table:table-cell>
          <table:table-cell table:style-name="Table406.A1" office:value-type="string">
            <text:p text:style-name="Table_20_Contents">autóvezető, водитель.</text:p>
          </table:table-cell>
        </table:table-row>
        <table:table-row table:style-name="TableLine94739205877232">
          <table:table-cell table:style-name="Table406.A1" office:value-type="string">
            <text:p text:style-name="Table_20_Contents">László</text:p>
            <text:p text:style-name="Table_20_Contents">Ласло</text:p>
          </table:table-cell>
          <table:table-cell table:style-name="Table406.A1" office:value-type="string">
            <text:p text:style-name="Table_20_Contents">fiatal молодой</text:p>
          </table:table-cell>
          <table:table-cell table:style-name="Table406.A1" office:value-type="string">
            <text:p text:style-name="Table_20_Contents">orvos, врач.</text:p>
          </table:table-cell>
        </table:table-row>
        <table:table-row table:style-name="TableLine94739205877936">
          <table:table-cell table:style-name="Table406.A1" office:value-type="string">
            <text:p text:style-name="Table_20_Contents">Judit Юдит</text:p>
          </table:table-cell>
          <table:table-cell table:style-name="Table406.A1" office:value-type="string">
            <text:p text:style-name="Table_20_Contents">tehetséges талантливая</text:p>
          </table:table-cell>
          <table:table-cell table:style-name="Table406.A1" office:value-type="string">
            <text:p text:style-name="Table_20_Contents">színésznő', актриса.</text:p>
          </table:table-cell>
        </table:table-row>
        <table:table-row table:style-name="TableLine94739205878816">
          <table:table-cell table:style-name="Table406.A1" office:value-type="string">
            <text:p text:style-name="Table_20_Contents">Magyarország Венгрия</text:p>
          </table:table-cell>
          <table:table-cell table:style-name="Table406.A1" office:value-type="string">
            <text:p text:style-name="Table_20_Contents">európai европейская</text:p>
          </table:table-cell>
          <table:table-cell table:style-name="Table406.A1" office:value-type="string">
            <text:p text:style-name="Table_20_Contents">ország, страна.</text:p>
          </table:table-cell>
        </table:table-row>
        <table:table-row table:style-name="TableLine94739205879856">
          <table:table-cell table:style-name="Table406.A1" office:value-type="string">
            <text:p text:style-name="Table_20_Contents">Budapest Будапешт</text:p>
          </table:table-cell>
          <table:table-cell table:style-name="Table406.A1" office:value-type="string">
            <text:p text:style-name="Table_20_Contents">nagy большой</text:p>
          </table:table-cell>
          <table:table-cell table:style-name="Table406.A1" office:value-type="string">
            <text:p text:style-name="Table_20_Contents">város, город.</text:p>
          </table:table-cell>
        </table:table-row>
        <table:table-row table:style-name="TableLine94739205881040">
          <table:table-cell table:style-name="Table406.A1" office:value-type="string">
            <text:p text:style-name="Table_20_Contents">Sopron Шопрон</text:p>
          </table:table-cell>
          <table:table-cell table:style-name="Table406.A1" office:value-type="string">
            <text:p text:style-name="Table_20_Contents">kis</text:p>
            <text:p text:style-name="Table_20_Contents">маленький</text:p>
          </table:table-cell>
          <table:table-cell table:style-name="Table406.A1" office:value-type="string">
            <text:p text:style-name="Table_20_Contents">város, город.</text:p>
          </table:table-cell>
        </table:table-row>
      </table:table>
      <text:p text:style-name="First_20_paragraph">Комментарий: в венгерском языке нет грамматической категории рода, поэтому прилагательное, например, старая/ старый/старое имеет одну форму, соответствующую этим трем случаям; прилагательное kicsi при употреблении в функции определения перед определяемым словом имеет форму kis.</text:p>
      <text:p text:style-name="Text_20_body">г) Что это? — Это — (какой-то, какая-то, какое-то)....</text:p>
      <text:p text:style-name="Text_20_body">ТАБЛИЦА 4</text:p>
      <table:table table:name="Table407" table:style-name="Table407">
        <table:table-column table:style-name="Table407.A"/>
        <table:table-column table:style-name="Table407.B"/>
        <table:table-row table:style-name="TableLine94739205882976">
          <table:table-cell table:style-name="Table407.A1" office:value-type="string">
            <text:p text:style-name="Table_20_Contents">Mi Что</text:p>
          </table:table-cell>
          <table:table-cell table:style-name="Table407.A1" office:value-type="string">
            <text:p text:style-name="Table_20_Contents">ez/az? это/то?</text:p>
          </table:table-cell>
        </table:table-row>
        <table:table-row table:style-name="TableLine94739205890688">
          <table:table-cell table:style-name="Table407.A1" office:value-type="string">
            <text:p text:style-name="Table_20_Contents">Ez</text:p>
          </table:table-cell>
          <table:table-cell table:style-name="Table407.A1" office:value-type="string">
            <text:p text:style-name="Table_20_Contents">(egy) toll.</text:p>
          </table:table-cell>
        </table:table-row>
        <table:table-row table:style-name="TableLine94739205891264">
          <table:table-cell table:style-name="Table407.A1" office:value-type="string">
            <text:p text:style-name="Table_20_Contents">Это</text:p>
          </table:table-cell>
          <table:table-cell table:style-name="Table407.A1" office:value-type="string">
            <text:p text:style-name="Table_20_Contents">(одна, какая-то) ручка.</text:p>
          </table:table-cell>
        </table:table-row>
        <table:table-row table:style-name="TableLine94739205891904">
          <table:table-cell table:style-name="Table407.A1" office:value-type="string">
            <text:p text:style-name="Table_20_Contents">Az</text:p>
          </table:table-cell>
          <table:table-cell table:style-name="Table407.A1" office:value-type="string">
            <text:p text:style-name="Table_20_Contents">(egy) ceruza.</text:p>
          </table:table-cell>
        </table:table-row>
        <table:table-row table:style-name="TableLine94739205892704">
          <table:table-cell table:style-name="Table407.A1" office:value-type="string">
            <text:p text:style-name="Table_20_Contents">То</text:p>
          </table:table-cell>
          <table:table-cell table:style-name="Table407.A1" office:value-type="string">
            <text:p text:style-name="Table_20_Contents">(один, какой-то) карандаш.</text:p>
          </table:table-cell>
        </table:table-row>
      </table:table>
      <text:p text:style-name="First_20_paragraph">Комментарий', в венгерском языке есть артикли, неопределенный, совпадающий с числительным egy 'один’, и определенный (см. табл. 6); неопределенный артикль употребляется, если надо подчеркнуть, что мы ничего не знаем о предмете, человеке, животном и т. д. Чаще неопределенность выражается отсутствием артикля (см. табл. 4: употребление неопределенного артикля здесь необязательно, он приводится в скобках).</text:p>
      <text:p text:style-name="Text_20_body">При отрицании употребляется отрицательная частица nem ’не’ или усилительно-отрицательная sem ’тоже не’.</text:p>
      <text:p text:style-name="Text_20_body">ТАБЛИЦА</text:p>
      <table:table table:name="Table408" table:style-name="Table408">
        <table:table-column table:style-name="Table408.A" table:number-columns-repeated="2"/>
        <table:table-row table:style-name="TableLine94739205894480">
          <table:table-cell table:style-name="Table408.A1" office:value-type="string">
            <text:p text:style-name="Table_20_Contents">András Андраш</text:p>
          </table:table-cell>
          <table:table-cell table:style-name="Table408.A1" office:value-type="string">
            <text:p text:style-name="Table_20_Contents">nem (sem) diák, (тоже) не студент.</text:p>
          </table:table-cell>
        </table:table-row>
        <table:table-row table:style-name="TableLine94739205908064">
          <table:table-cell table:style-name="Table408.A1" office:value-type="string">
            <text:p text:style-name="Table_20_Contents">Kovács Pál</text:p>
            <text:p text:style-name="Table_20_Contents"><text:soft-page-break/>Пал Ковач</text:p>
          </table:table-cell>
          <table:table-cell table:style-name="Table408.A1" office:value-type="string">
            <text:p text:style-name="Table_20_Contents">nem (sem) tanár, (тоже) не учитель.</text:p>
          </table:table-cell>
        </table:table-row>
        <table:table-row table:style-name="TableLine94739205908640">
          <table:table-cell table:style-name="Table408.A1" office:value-type="string">
            <text:p text:style-name="Table_20_Contents">János Янош</text:p>
          </table:table-cell>
          <table:table-cell table:style-name="Table408.A1" office:value-type="string">
            <text:p text:style-name="Table_20_Contents">nem (sem) beteg, (тоже) не больной.</text:p>
          </table:table-cell>
        </table:table-row>
        <table:table-row table:style-name="TableLine94739205909280">
          <table:table-cell table:style-name="Table408.A1" office:value-type="string">
            <text:p text:style-name="Table_20_Contents">Budapest Будапешт</text:p>
          </table:table-cell>
          <table:table-cell table:style-name="Table408.A1" office:value-type="string">
            <text:p text:style-name="Table_20_Contents">nem (sem) kicsi, (тоже) не маленький.</text:p>
          </table:table-cell>
        </table:table-row>
        <table:table-row table:style-name="TableLine94739205910080">
          <table:table-cell table:style-name="Table408.A1" office:value-type="string">
            <text:p text:style-name="Table_20_Contents">Sopron Шопрон</text:p>
          </table:table-cell>
          <table:table-cell table:style-name="Table408.A1" office:value-type="string">
            <text:p text:style-name="Table_20_Contents">nem (sem) nagy, (тоже) не большой.</text:p>
          </table:table-cell>
        </table:table-row>
        <table:table-row table:style-name="TableLine94739205910880">
          <table:table-cell table:style-name="Table408.A1" office:value-type="string">
            <text:p text:style-name="Table_20_Contents">Ez Это</text:p>
          </table:table-cell>
          <table:table-cell table:style-name="Table408.A1" office:value-type="string">
            <text:p text:style-name="Table_20_Contents">nem (sem) toll, (тоже) не ручка.</text:p>
          </table:table-cell>
        </table:table-row>
        <table:table-row table:style-name="TableLine94739205911632">
          <table:table-cell table:style-name="Table408.A1" office:value-type="string">
            <text:p text:style-name="Table_20_Contents">Az</text:p>
            <text:p text:style-name="Table_20_Contents">То</text:p>
          </table:table-cell>
          <table:table-cell table:style-name="Table408.A1" office:value-type="string">
            <text:p text:style-name="Table_20_Contents">nem (sem) ceruza, (тоже) не карандаш.</text:p>
          </table:table-cell>
        </table:table-row>
      </table:table>
      <text:p text:style-name="First_20_paragraph">Комментарий', к отрицаемому слову можно добавить противопоставление: Budapest nem kicsi, hanem nagy 'Будапешт не маленький, а большой’; András nem tanár, hanem diák ’Андраш не учитель, а студент’ и т. д.</text:p>
      <text:list xml:id="list879333089" text:style-name="L67">
        <text:list-item>
          <text:p text:style-name="P91">2. Для того, чтобы составить предложение типа Девушка симпатичная, Машина старая (в них идет речь уже о конкретных объектах действительности), надо знать, что в венгерском языке есть артикли, неопределенный (egy, см. табл. 4) и определенный (имеет два варианта: перед словом, начинающимся с согласного, употребляется а, перед словом, начинающимся с гласного, — az); определенный артикль употребляется, если речь идет о чем-либо конкретном, известном собеседникам.</text:p>
        </text:list-item>
      </text:list>
      <text:p text:style-name="First_20_paragraph">ТАБЛИЦА 6</text:p>
      <table:table table:name="Table409" table:style-name="Table409">
        <table:table-column table:style-name="Table409.A" table:number-columns-repeated="2"/>
        <table:table-row table:style-name="TableLine94739205920384">
          <table:table-cell table:style-name="Table409.A1" office:value-type="string">
            <text:p text:style-name="Table_20_Contents">Az autó Машина</text:p>
          </table:table-cell>
          <table:table-cell table:style-name="Table409.A1" office:value-type="string">
            <text:p text:style-name="Table_20_Contents">(nem) régi.</text:p>
            <text:p text:style-name="Table_20_Contents">(не) старая.</text:p>
          </table:table-cell>
        </table:table-row>
        <table:table-row table:style-name="TableLine94739205929312">
          <table:table-cell table:style-name="Table409.A1" office:value-type="string">
            <text:p text:style-name="Table_20_Contents">A ruha Платье</text:p>
          </table:table-cell>
          <table:table-cell table:style-name="Table409.A1" office:value-type="string">
            <text:p text:style-name="Table_20_Contents">(nem) új.</text:p>
            <text:p text:style-name="Table_20_Contents">(не) новое.</text:p>
          </table:table-cell>
        </table:table-row>
        <table:table-row table:style-name="TableLine94739205929888">
          <table:table-cell table:style-name="Table409.A1" office:value-type="string">
            <text:p text:style-name="Table_20_Contents">A leves Суп</text:p>
          </table:table-cell>
          <table:table-cell table:style-name="Table409.A1" office:value-type="string">
            <text:p text:style-name="Table_20_Contents">(nem) finom.</text:p>
            <text:p text:style-name="Table_20_Contents">(не) вкусный.</text:p>
          </table:table-cell>
        </table:table-row>
      </table:table>
      <text:p text:style-name="First_20_paragraph">Необходимо помнить, что определенный артикль обязательно употребляется перед целым рядом имен собственных, напр., перед названиями водоемов (рек, озер, морей, океанов и т. д.), улиц, площадей, произведений литературы и искусства и т. д.</text:p>
      <text:p text:style-name="Text_20_body">ТАБЛИЦА 7</text:p>
      <table:table table:name="Table410" table:style-name="Table410">
        <table:table-column table:style-name="Table410.A" table:number-columns-repeated="2"/>
        <table:table-row table:style-name="TableLine94739205931728">
          <table:table-cell table:style-name="Table410.A1" office:value-type="string">
            <text:p text:style-name="Table_20_Contents">A Duna Дунай</text:p>
          </table:table-cell>
          <table:table-cell table:style-name="Table410.A1" office:value-type="string">
            <text:p text:style-name="Table_20_Contents">hosszú és széles folyó, длинная и широкая река.</text:p>
          </table:table-cell>
        </table:table-row>
        <table:table-row table:style-name="TableLine94739205943840">
          <table:table-cell table:style-name="Table410.A1" office:value-type="string">
            <text:p text:style-name="Table_20_Contents">A Balaton Балатон</text:p>
          </table:table-cell>
          <table:table-cell table:style-name="Table410.A1" office:value-type="string">
            <text:p text:style-name="Table_20_Contents">nagy, de nem mély tó. большое, но не глубокое озеро.</text:p>
          </table:table-cell>
        </table:table-row>
        <table:table-row table:style-name="TableLine94739205944528">
          <table:table-cell table:style-name="Table410.A1" office:value-type="string">
            <text:p text:style-name="Table_20_Contents">A Fekete-tenger Черное море</text:p>
          </table:table-cell>
          <table:table-cell table:style-name="Table410.A1" office:value-type="string">
            <text:p text:style-name="Table_20_Contents">nem nagy, de mély, не большое, но глубокое.</text:p>
          </table:table-cell>
        </table:table-row>
        <table:table-row table:style-name="TableLine94739205945168">
          <table:table-cell table:style-name="Table410.A1" office:value-type="string">
            <text:p text:style-name="Table_20_Contents">A Hó'sök tere Площадь Героев</text:p>
          </table:table-cell>
          <table:table-cell table:style-name="Table410.A1" office:value-type="string">
            <text:p text:style-name="Table_20_Contents">elég nagy, довольно большая.</text:p>
          </table:table-cell>
        </table:table-row>
        <table:table-row table:style-name="TableLine94739205945968">
          <table:table-cell table:style-name="Table410.A1" office:value-type="string">
            <text:p text:style-name="Table_20_Contents">A Margit-szigeten На острове Маргит</text:p>
          </table:table-cell>
          <table:table-cell table:style-name="Table410.A1" office:value-type="string">
            <text:p text:style-name="Table_20_Contents">szép park van. красивый парк.</text:p>
          </table:table-cell>
        </table:table-row>
        <table:table-row table:style-name="TableLine94739205946768">
          <table:table-cell table:style-name="Table410.A1" office:value-type="string">
            <text:p text:style-name="Table_20_Contents">A Sárga rózsa «Желтая роза»</text:p>
          </table:table-cell>
          <table:table-cell table:style-name="Table410.A1" office:value-type="string">
            <text:p text:style-name="Table_20_Contents">kisregény.</text:p>
            <text:p text:style-name="Table_20_Contents">повесть.</text:p>
          </table:table-cell>
        </table:table-row>
      </table:table>
      <text:p text:style-name="First_20_paragraph">Комментарий: названия литературных произведений в тексте не заключаются в кавычки, но набираются курсивом. Орфографические особенности имен собственных заслуживают отдельного внимания; в качестве справочного пособия рекомендуется: Laczkó Krisztina, Mártonfi Attila. Helyesírás. Bp.: Osiris Kiadó, 2005.</text:p>
      <text:p text:style-name="Text_20_body"><text:soft-page-break/>Если при первом упоминании о чем-л./ком-л. артикль не употребляется (или ставится неопределенный артикль egy), то при последующем упоминании о том же предмете/лице ставится определенный артикль.</text:p>
      <text:p text:style-name="Text_20_body">ТАБЛИЦА 8</text:p>
      <table:table table:name="Table411" table:style-name="Table411">
        <table:table-column table:style-name="Table411.A" table:number-columns-repeated="2"/>
        <table:table-row table:style-name="TableLine94739205949328">
          <table:table-cell table:style-name="Table411.A1" office:value-type="string">
            <text:p text:style-name="Table_20_Contents">Mi ez? Ez (egy) könyv.</text:p>
            <text:p text:style-name="Table_20_Contents">Что это? Это (одна, какая-то) книга.</text:p>
          </table:table-cell>
          <table:table-cell table:style-name="Table411.A1" office:value-type="string">
            <text:p text:style-name="Table_20_Contents">Milyen a könyv? A könyv érdekes. Какая (эта, о которой идет речь) книга? Книга — интересная.</text:p>
          </table:table-cell>
        </table:table-row>
        <table:table-row table:style-name="TableLine94739205958544">
          <table:table-cell table:style-name="Table411.A1" office:value-type="string">
            <text:p text:style-name="Table_20_Contents">Mi az? Az (egy) szekrény.</text:p>
            <text:p text:style-name="Table_20_Contents">Что то? То (один, какой-то) шкаф.</text:p>
          </table:table-cell>
          <table:table-cell table:style-name="Table411.A1" office:value-type="string">
            <text:p text:style-name="Table_20_Contents">Milyen a szekrény? A szekrény régi. Какой (этот, о котором идет речь) шкаф? Шкаф — старый.</text:p>
          </table:table-cell>
        </table:table-row>
        <table:table-row table:style-name="TableLine94739205959232">
          <table:table-cell table:style-name="Table411.A1" office:value-type="string">
            <text:p text:style-name="Table_20_Contents">Ki az? Az (egy) orvos.</text:p>
            <text:p text:style-name="Table_20_Contents">Кто то? Это (букв. то) (один, какой-то) врач.</text:p>
          </table:table-cell>
          <table:table-cell table:style-name="Table411.A1" office:value-type="string">
            <text:p text:style-name="Table_20_Contents">Milyen az orvos? Az orvos tapasztalt. Какой (этот, о котором идет речь) врач? Врач — опытный.</text:p>
          </table:table-cell>
        </table:table-row>
        <table:table-row table:style-name="TableLine94739205959872">
          <table:table-cell table:style-name="Table411.A1" office:value-type="string">
            <text:p text:style-name="Table_20_Contents">Mi ez? Ez a Tisza. Что это? Это Тиса.</text:p>
          </table:table-cell>
          <table:table-cell table:style-name="Table411.A1" office:value-type="string">
            <text:p text:style-name="Table_20_Contents">Milyen a Tisza? A Tisza hosszú. Какая Тиса? Тиса — длинная.</text:p>
          </table:table-cell>
        </table:table-row>
      </table:table>
      <text:p text:style-name="First_20_paragraph">Комментарий', régi употребляется как определение к словам, обозначающим неодушевленные предметы: régi kabát 'старое пальто’ (но: régi barátok 'старые друзья’).</text:p>
      <text:p text:style-name="Text_20_body">Определения (прилагательные) к слову занимают место после артикля перед определяемым словом; при необходимости ставится отрицательная частица:</text:p>
      <text:p text:style-name="Text_20_body">(Nem) A szőke lány csinos. ’(Не) Светловолосая девушка симпатичная’.</text:p>
      <text:p text:style-name="Text_20_body">(Nem) A magas, karcsú, fiatal szőke nő nagyon csinos. ’(He) Высокая, стройная, молодая блондинка очень симпатична’.</text:p>
      <text:list xml:id="list2266875132" text:style-name="L68">
        <text:list-item>
          <text:p text:style-name="P92">3. Для того, чтобы составить предложения типа Мальчик рисует, Девочка пишет и т. п., нужно обратить внимание на то, что в венгерско-русских словарях глаголы в качестве заглавного слова словарной статьи даются в исходной форме — 3-го лица единственного числа настоящего времени (безобъектного спряжения), напр., rajzol 'рисовать (букв. он/она рисует)’, ír 'писать (букв. он/она пишет)’ и т. д., в отличие от русских глаголов, которые приводятся в инфинитиве (форма, отвечающая на вопросы Что делать?/Что сделать?), напр.,рисовать, писать и т. д.</text:p>
        </text:list-item>
      </text:list>
      <text:p text:style-name="First_20_paragraph">A fiú rajzol. 'Мальчик рисует’. Péter alszik. ’Петер спит’.</text:p>
      <text:p text:style-name="Text_20_body">Особый тип предложений представляет погодные явления: Süt а пар. 'Светит (припекает) солнце’.</text:p>
      <text:p text:style-name="Text_20_body">Esik az eső. 'Идет дождь’. Или: Esik. 'Идет дождь (букв. Дождит.)’.</text:p>
      <text:p text:style-name="Text_20_body">Hull a hó. 'Падает снег’.</text:p>
      <text:p text:style-name="Text_20_body">Fúj a szél. 'Дует ветер’.</text:p>
      <text:p text:style-name="Text_20_body">Közeledik a vihar. 'Надвигается (приближается) буря’.</text:p>
      <text:p text:style-name="Text_20_body"><text:soft-page-break/>Некоторые из подобных предложений состоят из одного глагола:</text:p>
      <text:p text:style-name="Text_20_body">Havazik. 'Идет снег (букв. Снежит.)’.</text:p>
      <text:p text:style-name="Text_20_body">Villámlik. ’Сверкает молния (букв. Сверкает.)’.</text:p>
      <text:p text:style-name="Text_20_body">Если понятно из контекста, что речь идет о дожде, можно сказать: Ma esik 'Сегодня идет дождь (букв, падает, дождит)’.</text:p>
      <text:p text:style-name="Text_20_body">Если сообщается о явлении, которого не ждали (о чем свидетельствует отсутствие определенного артикля), в предложении возможен и следующий порядок слов:</text:p>
      <text:p text:style-name="Text_20_body">Vihar közeledik. ’Надвигается (приближается) буря’.</text:p>
      <text:p text:style-name="Text_20_body">Zivatar készül. 'Собирается гроза’.</text:p>
      <text:p text:style-name="Text_20_body">Такая же структура (типа Süt а пар 'Светит солнце’) может быть у предложений, сообщающих о других, не только природных, процессах или событиях: Jön a busz 'Идет (подъезжает) автобус’; Jön a tanár 'Идет (сюда) учитель’ и т. д.</text:p>
      <text:p text:style-name="Text_20_body">При отрицании перед глаголом ставится частица nem, например:</text:p>
      <text:p text:style-name="Text_20_body">Ma nem esik az eső. 'Сегодня не идет дождь’.</text:p>
      <text:p text:style-name="Text_20_body">Ma nem fúj a szél. 'Сегодня не дует ветер’.</text:p>
      <text:p text:style-name="Text_20_body">4. Употребление форм множественного числа требует соблюдения следующих правил: подлежащее согласуется со сказуемым (как и в предложениях на русском языке) (образование форм множественного числа см. с. 128-131).</text:p>
      <text:p text:style-name="Text_20_body"><text:line-break/></text:p>
      <text:p text:style-name="Text_20_body">ТАБЛИЦА 9</text:p>
      <text:p text:style-name="Text_20_body"><text:line-break/></text:p>
      <text:p text:style-name="Text_20_body">Az idegenvezetők Гиды-переводчики</text:p>
      <text:p text:style-name="Text_20_body"><text:line-break/></text:p>
      <text:p text:style-name="Text_20_body">fiatalok, молодые.</text:p>
      <text:p text:style-name="Text_20_body"><text:line-break/></text:p>
      <text:p text:style-name="Text_20_body">A fák Деревья</text:p>
      <text:p text:style-name="Text_20_body"><text:line-break/></text:p>
      <text:p text:style-name="Text_20_body"><text:soft-page-break/>magasak.</text:p>
      <text:p text:style-name="Text_20_body">высокие.</text:p>
      <text:p text:style-name="Text_20_body"><text:line-break/></text:p>
      <text:p text:style-name="Text_20_body">A madarak Птицы</text:p>
      <text:p text:style-name="Text_20_body"><text:line-break/></text:p>
      <text:p text:style-name="Text_20_body">kicsik, маленькие.</text:p>
      <text:p text:style-name="Text_20_body"><text:line-break/></text:p>
      <text:p text:style-name="Text_20_body">A tavak Озёра</text:p>
      <text:p text:style-name="Text_20_body"><text:line-break/></text:p>
      <text:p text:style-name="Text_20_body">tiszták.</text:p>
      <text:p text:style-name="Text_20_body">чистые.</text:p>
      <text:p text:style-name="Text_20_body"><text:line-break/></text:p>
      <text:p text:style-name="Text_20_body">A folyók Реки</text:p>
      <text:p text:style-name="Text_20_body"><text:line-break/></text:p>
      <text:p text:style-name="Text_20_body"/>
      <text:p text:style-name="Text_20_body"><text:line-break/></text:p>
      <text:p text:style-name="Text_20_body">hosszúak.</text:p>
      <text:p text:style-name="Text_20_body">длинные.</text:p>
      <text:p text:style-name="Text_20_body"><text:line-break/></text:p>
      <text:p text:style-name="Text_20_body">Комментарий', предложения в таблице структурно в основном совпадают с аналогичными предложениями на русском языке.</text:p>
      <text:h text:style-name="Heading_20_4" text:outline-level="4"><text:bookmark-start text:name="употребление-глагола-связки-со-значением"/><text:bookmark text:name="bookmark244"/><text:soft-page-break/>Употребление глагола-связки со значением<text:bookmark-end text:name="употребление-глагола-связки-со-значением"/></text:h>
      <text:h text:style-name="Heading_20_4" text:outline-level="4"><text:bookmark-start text:name="быть-являться"/>'быть, являться'<text:bookmark-end text:name="быть-являться"/></text:h>
      <text:p text:style-name="First_20_paragraph"><text:line-break/></text:p>
      <text:p text:style-name="Text_20_body">ТАБЛИЦА 10</text:p>
      <text:p text:style-name="Text_20_body"><text:line-break/></text:p>
      <text:p text:style-name="Text_20_body">(Ен) Я</text:p>
      <text:p text:style-name="Text_20_body"><text:line-break/></text:p>
      <text:p text:style-name="Text_20_body">orvos</text:p>
      <text:p text:style-name="Text_20_body">врач (врачом)</text:p>
      <text:p text:style-name="Text_20_body"><text:line-break/></text:p>
      <text:p text:style-name="Text_20_body">врач (врачом)</text:p>
      <text:p text:style-name="Text_20_body"><text:line-break/></text:p>
      <text:p text:style-name="Text_20_body">vagyok (voltam, leszek)</text:p>
      <text:p text:style-name="Text_20_body"><text:line-break/></text:p>
      <text:p text:style-name="Text_20_body">éhes голодный (голодным)</text:p>
      <text:p text:style-name="Text_20_body"><text:line-break/></text:p>
      <text:p text:style-name="Text_20_body">vagyok (voltam, leszek), (являюсь) (был(а), буду).</text:p>
      <text:p text:style-name="Text_20_body"><text:line-break/></text:p>
      <text:p text:style-name="Text_20_body">orvos врач (врачом) éhes голодный (голодным) vagy (voltál, leszel), (являешься) (был(а), будешь).</text:p>
      <text:p text:style-name="Text_20_body"/>
      <text:p text:style-name="Text_20_body">О Он/она Ön</text:p>
      <text:p text:style-name="P5"><text:soft-page-break/>Вы (ед.ч.,</text:p>
      <text:p text:style-name="Text_20_body">вежливая форма)</text:p>
      <text:p text:style-name="Text_20_body"><text:line-break/></text:p>
      <text:p text:style-name="Text_20_body">orvos</text:p>
      <text:p text:style-name="Text_20_body">врач (врачом)</text:p>
      <text:p text:style-name="Text_20_body"><text:line-break/></text:p>
      <text:p text:style-name="Text_20_body">éhes</text:p>
      <text:p text:style-name="Text_20_body">голодный/ая (голод-ным/ой)</text:p>
      <text:p text:style-name="Text_20_body">— (volt, lesz).</text:p>
      <text:p text:style-name="Text_20_body">(является) (был(а), будет).</text:p>
      <text:p text:style-name="Text_20_body">(являетесь) (были, будете).</text:p>
      <text:p text:style-name="Text_20_body"><text:line-break/></text:p>
      <text:p text:style-name="Text_20_body">(Mi)</text:p>
      <text:p text:style-name="Text_20_body"><text:line-break/></text:p>
      <text:p text:style-name="Text_20_body">Мы</text:p>
      <text:p text:style-name="Text_20_body"><text:line-break/></text:p>
      <text:p text:style-name="Text_20_body">(Ti)</text:p>
      <text:p text:style-name="Text_20_body">Вы (мн. ч„ при обращении на ты)</text:p>
      <text:p text:style-name="Text_20_body"><text:line-break/></text:p>
      <text:p text:style-name="Text_20_body">Önök Вы (мн. ч„ вежливая форма)</text:p>
      <text:p text:style-name="Text_20_body"><text:line-break/></text:p>
      <text:p text:style-name="Text_20_body">orvosok врачи (врачами)</text:p>
      <text:p text:style-name="Text_20_body"><text:line-break/></text:p>
      <text:p text:style-name="Text_20_body"><text:soft-page-break/>éhesek голодные (голодными)</text:p>
      <text:p text:style-name="Text_20_body"><text:line-break/></text:p>
      <text:p text:style-name="Text_20_body">vagyunk (voltunk, leszünk), (являемся) (были, будем).</text:p>
      <text:p text:style-name="Text_20_body"><text:line-break/></text:p>
      <text:p text:style-name="Text_20_body">orvosok врачи (врачами)</text:p>
      <text:p text:style-name="Text_20_body"><text:line-break/></text:p>
      <text:p text:style-name="Text_20_body">éhesek</text:p>
      <text:p text:style-name="Text_20_body">голодные (голодными)</text:p>
      <text:p text:style-name="Text_20_body"><text:line-break/></text:p>
      <text:p text:style-name="Text_20_body">orvosok врачи (врачами)</text:p>
      <text:p text:style-name="Text_20_body"><text:line-break/></text:p>
      <text:p text:style-name="Text_20_body">éhesek голодные (голодными)</text:p>
      <text:p text:style-name="Text_20_body"><text:line-break/></text:p>
      <text:p text:style-name="Text_20_body">vagytok (voltatok, lesztek). (являетесь) (были, будете).</text:p>
      <text:p text:style-name="Text_20_body"><text:line-break/></text:p>
      <text:p text:style-name="Text_20_body">— (voltak, lesznek). (являются) (были, будут), (являетесь) (были, будете).</text:p>
      <text:p text:style-name="Text_20_body"><text:line-break/></text:p>
      <text:p text:style-name="Text_20_body">Комментарий', в среднем столбце может быть любое подходящее по смыслу существительное (mérnök 'инженер’, újságíró 'журналист’ и т. д.) или прилагательное (beteg 'больной’, magas 'высокий’ и т. д.). Употребление личных местоимений 1-го и 2-го лица (столбец 1) не обязательно, они часто опускаются (даны в скобках), поскольку форма глагола (столбец 3) дает полное представление (в отличие от форм 3-го лица), о ком идет речь. Формы вежливости (Ön, Önök) относятся к 3-му лицу. Во втором столбце представлена главная сообщаемая информация, располагающаяся в предложении перед глаголом-сказуемым, в данном случае — перед глаголом-связкой, который дается в третьем столбце и содержит грамматическую информацию о лице и числе подлежащего (в <text:soft-page-break/>прошедшем и будущем времени, в отличие от настоящего, глагол-связка имеет все формы).</text:p>
      <text:p text:style-name="Text_20_body">Если сообщается о том, кто является учителем (употребление местоимения при этом обязательно), порядок слов будет иной: Én vagyok a tanár ’Я и есть (тот самый) учитель’.</text:p>
      <text:p text:style-name="Text_20_body">При отрицании предложения с глаголом-связкой имеют иную структуру, чем в русском языке.</text:p>
      <table:table table:name="Table412" table:style-name="Table412">
        <table:table-column table:style-name="Table412.A" table:number-columns-repeated="3"/>
        <table:table-row table:style-name="TableLine94739206018384">
          <table:table-cell table:style-name="Table412.A1" table:number-rows-spanned="2" office:value-type="string">
            <text:p text:style-name="Table_20_Contents">(Én) Я</text:p>
          </table:table-cell>
          <table:table-cell table:style-name="Table412.A1" table:number-rows-spanned="2" office:value-type="string">
            <text:p text:style-name="Table_20_Contents">nem vagyok не (являюсь)</text:p>
          </table:table-cell>
          <table:table-cell table:style-name="Table412.A1" office:value-type="string">
            <text:p text:style-name="Table_20_Contents">orvos.</text:p>
            <text:p text:style-name="Table_20_Contents">врач (врачом).</text:p>
          </table:table-cell>
        </table:table-row>
        <table:table-row table:style-name="TableLine94739205977248">
          <table:covered-table-cell/>
          <table:covered-table-cell/>
          <table:table-cell table:style-name="Table412.A1" office:value-type="string">
            <text:p text:style-name="Table_20_Contents">éhes.</text:p>
            <text:p text:style-name="Table_20_Contents">голодный (голодным).</text:p>
          </table:table-cell>
        </table:table-row>
        <table:table-row table:style-name="TableLine94739206034032">
          <table:table-cell table:style-name="Table412.A1" table:number-rows-spanned="2" office:value-type="string">
            <text:p text:style-name="Table_20_Contents">(Те) Ты</text:p>
          </table:table-cell>
          <table:table-cell table:style-name="Table412.A1" table:number-rows-spanned="2" office:value-type="string">
            <text:p text:style-name="Table_20_Contents">nem vagy не (являешься)</text:p>
          </table:table-cell>
          <table:table-cell table:style-name="Table412.A1" office:value-type="string">
            <text:p text:style-name="Table_20_Contents">orvos.</text:p>
            <text:p text:style-name="Table_20_Contents">врач (врачом).</text:p>
          </table:table-cell>
        </table:table-row>
        <table:table-row table:style-name="TableLine94739206036112">
          <table:covered-table-cell/>
          <table:covered-table-cell/>
          <table:table-cell table:style-name="Table412.A1" office:value-type="string">
            <text:p text:style-name="Table_20_Contents">éhes.</text:p>
            <text:p text:style-name="Table_20_Contents">голодный (голодным).</text:p>
          </table:table-cell>
        </table:table-row>
        <table:table-row table:style-name="TableLine94739206039872">
          <table:table-cell table:style-name="Table412.A1" table:number-rows-spanned="2" office:value-type="string">
            <text:p text:style-name="Table_20_Contents">О</text:p>
            <text:p text:style-name="Table_20_Contents">Он/она</text:p>
            <text:p text:style-name="Table_20_Contents">Ön</text:p>
            <text:p text:style-name="Table_20_Contents">Вы (ед. ч., вежливая форма)</text:p>
          </table:table-cell>
          <table:table-cell table:style-name="Table412.A1" table:number-rows-spanned="2" office:value-type="string">
            <text:p text:style-name="Table_20_Contents">——</text:p>
          </table:table-cell>
          <table:table-cell table:style-name="Table412.A1" office:value-type="string">
            <text:p text:style-name="Table_20_Contents">nem orvos, не врач.</text:p>
          </table:table-cell>
        </table:table-row>
        <table:table-row table:style-name="TableLine94739206042864">
          <table:covered-table-cell/>
          <table:covered-table-cell/>
          <table:table-cell table:style-name="Table412.A1" office:value-type="string">
            <text:p text:style-name="Table_20_Contents">nem éhes.</text:p>
            <text:p text:style-name="Table_20_Contents">не голодный/ая.</text:p>
          </table:table-cell>
        </table:table-row>
        <table:table-row table:style-name="TableLine94739206046592">
          <table:table-cell table:style-name="Table412.A1" table:number-rows-spanned="2" office:value-type="string">
            <text:p text:style-name="Table_20_Contents">(Mi) Мы</text:p>
          </table:table-cell>
          <table:table-cell table:style-name="Table412.A1" table:number-rows-spanned="2" office:value-type="string">
            <text:p text:style-name="Table_20_Contents">nem vagyunk не (являемся)</text:p>
          </table:table-cell>
          <table:table-cell table:style-name="Table412.A1" office:value-type="string">
            <text:p text:style-name="Table_20_Contents">orvosok.</text:p>
            <text:p text:style-name="Table_20_Contents">врачи (врачами).</text:p>
          </table:table-cell>
        </table:table-row>
        <table:table-row table:style-name="TableLine94739206049616">
          <table:covered-table-cell/>
          <table:covered-table-cell/>
          <table:table-cell table:style-name="Table412.A1" office:value-type="string">
            <text:p text:style-name="Table_20_Contents">éhesek.</text:p>
            <text:p text:style-name="Table_20_Contents">голодные (голодными).</text:p>
          </table:table-cell>
        </table:table-row>
        <table:table-row table:style-name="TableLine94739206053568">
          <table:table-cell table:style-name="Table412.A1" table:number-rows-spanned="2" office:value-type="string">
            <text:p text:style-name="Table_20_Contents">(Ti)</text:p>
            <text:p text:style-name="Table_20_Contents">Вы (мн. ч., при обращении на ты)</text:p>
          </table:table-cell>
          <table:table-cell table:style-name="Table412.A1" table:number-rows-spanned="2" office:value-type="string">
            <text:p text:style-name="Table_20_Contents">nem vagytok не (являетесь)</text:p>
          </table:table-cell>
          <table:table-cell table:style-name="Table412.A1" office:value-type="string">
            <text:p text:style-name="Table_20_Contents">orvosok.</text:p>
            <text:p text:style-name="Table_20_Contents">врачи (врачами).</text:p>
          </table:table-cell>
        </table:table-row>
        <table:table-row table:style-name="TableLine94739206055792">
          <table:covered-table-cell/>
          <table:covered-table-cell/>
          <table:table-cell table:style-name="Table412.A1" office:value-type="string">
            <text:p text:style-name="Table_20_Contents">éhesek.</text:p>
            <text:p text:style-name="Table_20_Contents">голодные (голодными).</text:p>
          </table:table-cell>
        </table:table-row>
        <table:table-row table:style-name="TableLine94739206058928">
          <table:table-cell table:style-name="Table412.A1" table:number-rows-spanned="2" office:value-type="string">
            <text:p text:style-name="Table_20_Contents">ff</text:p>
            <text:p text:style-name="Table_20_Contents">Ок</text:p>
            <text:p text:style-name="Table_20_Contents">они</text:p>
            <text:p text:style-name="Table_20_Contents">Önök</text:p>
            <text:p text:style-name="Table_20_Contents">Вы (мн. ч„ вежливая форма)</text:p>
          </table:table-cell>
          <table:table-cell table:style-name="Table412.A1" table:number-rows-spanned="2" office:value-type="string">
            <text:p text:style-name="Standard"/>
          </table:table-cell>
          <table:table-cell table:style-name="Table412.A1" office:value-type="string">
            <text:p text:style-name="Table_20_Contents">nem orvosok, не врачи.</text:p>
          </table:table-cell>
        </table:table-row>
        <table:table-row table:style-name="TableLine94739206062832">
          <table:covered-table-cell/>
          <table:covered-table-cell/>
          <table:table-cell table:style-name="Table412.A1" office:value-type="string">
            <text:p text:style-name="Table_20_Contents">nem éhesek, не голодные.</text:p>
          </table:table-cell>
        </table:table-row>
      </table:table>
      <text:p text:style-name="First_20_paragraph">Комментарий: однако, если имеется противопоставление, порядок слов такой же, как в русском предложении: Mi nem orvosok vagyunk, hanem tanárok ’Мы не врачи, а учителя’; при необходимости употребляется усилительно-отрицательная частица sem (см. табл. 5).</text:p>
      <text:p text:style-name="Text_20_body">ОБСТОЯТЕЛЬСТВА</text:p>
      <text:h text:style-name="Heading_20_4" text:outline-level="4"><text:bookmark-start text:name="предложения-с-глаголом-сказуемым-van-быть-находиться"/><text:bookmark text:name="bookmark245"/>Предложения с глаголом-сказуемым (van 'быть, находиться')<text:bookmark-end text:name="предложения-с-глаголом-сказуемым-van-быть-находиться"/></text:h>
      <text:p text:style-name="First_20_paragraph">В предложения более сложной структуры включают в качестве сказуемого глагол (часто используется глагол van 'быть, находиться’, см. табл. 12-14) и различные обстоятельственные компоненты. Особая роль принадлежит обстоятельствам места и времени, поскольку они содержат самую важную информацию. В таких предложениях следует учитывать закономерности порядка слов, чему мы далее будем уделять особое <text:soft-page-break/>внимание.</text:p>
      <text:h text:style-name="Heading_20_4" text:outline-level="4"><text:bookmark-start text:name="обстоятельства-места"/><text:bookmark text:name="bookmark246"/>Обстоятельства места<text:bookmark-end text:name="обстоятельства-места"/></text:h>
      <text:p text:style-name="First_20_paragraph">Обстоятельства места, отвечающие на вопрос Hol? Тде?’, могут быть выражены отдельным словом (наречием: itt ’тут’, ott ’там’, lent ’внизу’, fent ’наверху’, bent 'внутри’, kint 'снаружи’ и т. д.), падежной формой (a házban ’в доме’, a hídon ’на мосту’, az asztalnál ’у стола’ и т. д.) (см. с. 93-128) и существительным с послелогом (az ágy alatt ’под кроватью’, a fák mögött ’за деревьями’, a város fölött ’над городом’ и т. д.) (см. с. 268-274).</text:p>
      <text:p text:style-name="Text_20_body">ТАБЛИЦА 12</text:p>
      <table:table table:name="Table413" table:style-name="Table413">
        <table:table-column table:style-name="Table413.A" table:number-columns-repeated="3"/>
        <table:table-row table:style-name="TableLine94739205823408">
          <table:table-cell table:style-name="Table413.A1" office:value-type="string">
            <text:p text:style-name="Standard"/>
          </table:table-cell>
          <table:table-cell table:style-name="Table413.A1" office:value-type="string">
            <text:p text:style-name="Table_20_Contents">Hol</text:p>
            <text:p text:style-name="Table_20_Contents">Где</text:p>
          </table:table-cell>
          <table:table-cell table:style-name="Table413.A1" office:value-type="string">
            <text:p text:style-name="Table_20_Contents">vagy?</text:p>
            <text:p text:style-name="Table_20_Contents">ты находишься?</text:p>
          </table:table-cell>
        </table:table-row>
        <table:table-row table:style-name="TableLine94739206107696">
          <table:table-cell table:style-name="Table413.A1" office:value-type="string">
            <text:p text:style-name="Table_20_Contents">(Én) Я</text:p>
          </table:table-cell>
          <table:table-cell table:style-name="Table413.A1" office:value-type="string">
            <text:p text:style-name="Table_20_Contents">lent внизу</text:p>
          </table:table-cell>
          <table:table-cell table:style-name="Table413.A1" office:value-type="string">
            <text:p text:style-name="Table_20_Contents">vagyok, нахожусь.</text:p>
          </table:table-cell>
        </table:table-row>
        <table:table-row table:style-name="TableLine94739206108496">
          <table:table-cell table:style-name="Table413.A1" office:value-type="string">
            <text:p text:style-name="Table_20_Contents">(Те) Ты</text:p>
          </table:table-cell>
          <table:table-cell table:style-name="Table413.A1" office:value-type="string">
            <text:p text:style-name="Table_20_Contents">lent внизу</text:p>
          </table:table-cell>
          <table:table-cell table:style-name="Table413.A1" office:value-type="string">
            <text:p text:style-name="Table_20_Contents">vagy, находишься.</text:p>
          </table:table-cell>
        </table:table-row>
        <table:table-row table:style-name="TableLine94739206109248">
          <table:table-cell table:style-name="Table413.A1" office:value-type="string">
            <text:p text:style-name="Table_20_Contents">Ő ’Он/она’</text:p>
          </table:table-cell>
          <table:table-cell table:style-name="Table413.A1" table:number-rows-spanned="2" office:value-type="string">
            <text:p text:style-name="Table_20_Contents">lent внизу</text:p>
          </table:table-cell>
          <table:table-cell table:style-name="Table413.A1" table:number-rows-spanned="2" office:value-type="string">
            <text:p text:style-name="Table_20_Contents">van. находится, находитесь.</text:p>
          </table:table-cell>
        </table:table-row>
        <table:table-row table:style-name="TableLine94739206110176">
          <table:table-cell table:style-name="Table413.A1" office:value-type="string">
            <text:p text:style-name="Table_20_Contents">• •</text:p>
            <text:p text:style-name="Table_20_Contents">Ön</text:p>
            <text:p text:style-name="Table_20_Contents">Вы (ед. ч„ вежливая форма)</text:p>
          </table:table-cell>
          <table:covered-table-cell/>
          <table:covered-table-cell/>
        </table:table-row>
        <table:table-row table:style-name="TableLine94739206111824">
          <table:table-cell table:style-name="Table413.A1" office:value-type="string">
            <text:p text:style-name="Table_20_Contents">(Mi) Мы</text:p>
          </table:table-cell>
          <table:table-cell table:style-name="Table413.A1" office:value-type="string">
            <text:p text:style-name="Table_20_Contents">lent внизу</text:p>
          </table:table-cell>
          <table:table-cell table:style-name="Table413.A1" office:value-type="string">
            <text:p text:style-name="Table_20_Contents">vagyunk, находимся.</text:p>
          </table:table-cell>
        </table:table-row>
      </table:table>
      <table:table table:name="Table414" table:style-name="Table414">
        <table:table-column table:style-name="Table414.A" table:number-columns-repeated="3"/>
        <table:table-row table:style-name="TableLine94739206113008">
          <table:table-cell table:style-name="Table414.A1" office:value-type="string">
            <text:p text:style-name="Table_20_Contents">(Ti)</text:p>
            <text:p text:style-name="Table_20_Contents">Вы (мн. ч., при обращении на ты)</text:p>
          </table:table-cell>
          <table:table-cell table:style-name="Table414.A1" office:value-type="string">
            <text:p text:style-name="Table_20_Contents">lent внизу</text:p>
          </table:table-cell>
          <table:table-cell table:style-name="Table414.A1" office:value-type="string">
            <text:p text:style-name="Table_20_Contents">vagytok, находитесь.</text:p>
          </table:table-cell>
        </table:table-row>
        <table:table-row table:style-name="TableLine94739206120000">
          <table:table-cell table:style-name="Table414.A1" office:value-type="string">
            <text:p text:style-name="Table_20_Contents">Ők ’они’</text:p>
          </table:table-cell>
          <table:table-cell table:style-name="Table414.A1" office:value-type="string">
            <text:p text:style-name="Table_20_Contents">lent</text:p>
          </table:table-cell>
          <table:table-cell table:style-name="Table414.A1" office:value-type="string">
            <text:p text:style-name="Table_20_Contents">vannak.</text:p>
          </table:table-cell>
        </table:table-row>
        <table:table-row table:style-name="TableLine94739206120800">
          <table:table-cell table:style-name="Table414.A1" office:value-type="string">
            <text:p text:style-name="Table_20_Contents">Önök ’Вы’ (мн. ч., вежливая форма)</text:p>
          </table:table-cell>
          <table:table-cell table:style-name="Table414.A1" office:value-type="string">
            <text:p text:style-name="Table_20_Contents">внизу</text:p>
          </table:table-cell>
          <table:table-cell table:style-name="Table414.A1" office:value-type="string">
            <text:p text:style-name="Table_20_Contents">находятся, находитесь.</text:p>
          </table:table-cell>
        </table:table-row>
      </table:table>
      <text:p text:style-name="First_20_paragraph">Комментарий’. Личные местоимения 1-го и 2-го лица в речи часто опускаются (даны в скобках), поскольку форма глагола и контекст дают полное представление (в отличие от форм 3-го лица), о ком идет речь; порядок слов в предложениях в таблице 12 показывает, что главное слово в них (именно то, о чем сообщается) отвечает на вопрос Hol? Тде?’; такой член предложения всегда занимает место перед сказуемым (глаголом).</text:p>
      <text:p text:style-name="Text_20_body">При отрицании в предложениях с глаголом van ’быть, находиться’ в 3-м лице настоящего времени глагол имеет особую форму (nincs, nincsenek) и усилительную форму: sincs ’тоже не находится’, sincsenek ’тоже не находятся’.</text:p>
      <text:p text:style-name="Text_20_body">ТАБЛИЦА 13</text:p>
      <table:table table:name="Table415" table:style-name="Table415">
        <table:table-column table:style-name="Table415.A" table:number-columns-repeated="3"/>
        <table:table-row table:style-name="TableLine94739206123104">
          <table:table-cell table:style-name="Table415.A1" office:value-type="string">
            <text:p text:style-name="Table_20_Contents">(Én) Я</text:p>
          </table:table-cell>
          <table:table-cell table:style-name="Table415.A1" office:value-type="string">
            <text:p text:style-name="Table_20_Contents">nem vagyok не нахожусь</text:p>
          </table:table-cell>
          <table:table-cell table:style-name="Table415.A1" office:value-type="string">
            <text:p text:style-name="Table_20_Contents">lent.</text:p>
            <text:p text:style-name="Table_20_Contents">внизу.</text:p>
          </table:table-cell>
        </table:table-row>
        <table:table-row table:style-name="TableLine94739206143344">
          <table:table-cell table:style-name="Table415.A1" office:value-type="string">
            <text:p text:style-name="Table_20_Contents">(Те) Ты</text:p>
          </table:table-cell>
          <table:table-cell table:style-name="Table415.A1" office:value-type="string">
            <text:p text:style-name="Table_20_Contents">nem vagy не находишься</text:p>
          </table:table-cell>
          <table:table-cell table:style-name="Table415.A1" office:value-type="string">
            <text:p text:style-name="Table_20_Contents">lent.</text:p>
            <text:p text:style-name="Table_20_Contents">внизу.</text:p>
          </table:table-cell>
        </table:table-row>
        <table:table-row table:style-name="TableLine94739206144144">
          <table:table-cell table:style-name="Table415.A1" office:value-type="string">
            <text:p text:style-name="Table_20_Contents">Х’Х’</text:p>
            <text:p text:style-name="Table_20_Contents">0</text:p>
            <text:p text:style-name="Table_20_Contents">Он/она</text:p>
            <text:p text:style-name="Table_20_Contents">Ön</text:p>
            <text:p text:style-name="Table_20_Contents"><text:soft-page-break/>Вы (ед. ч., вежливая форма)</text:p>
          </table:table-cell>
          <table:table-cell table:style-name="Table415.A1" office:value-type="string">
            <text:p text:style-name="Table_20_Contents">nincs</text:p>
            <text:p text:style-name="Table_20_Contents">не находится</text:p>
            <text:p text:style-name="Table_20_Contents">не находитесь</text:p>
            <text:p text:style-name="Table_20_Contents">sincs</text:p>
            <text:p text:style-name="Table_20_Contents"><text:soft-page-break/>тоже не находится</text:p>
            <text:p text:style-name="Table_20_Contents">тоже не находитесь</text:p>
          </table:table-cell>
          <table:table-cell table:style-name="Table415.A1" office:value-type="string">
            <text:p text:style-name="Table_20_Contents">lent.</text:p>
            <text:p text:style-name="Table_20_Contents">внизу.</text:p>
          </table:table-cell>
        </table:table-row>
        <table:table-row table:style-name="TableLine94739206144896">
          <table:table-cell table:style-name="Table415.A1" office:value-type="string">
            <text:p text:style-name="Table_20_Contents">(Mi) Мы</text:p>
          </table:table-cell>
          <table:table-cell table:style-name="Table415.A1" office:value-type="string">
            <text:p text:style-name="Table_20_Contents">nem vagyunk не находимся</text:p>
          </table:table-cell>
          <table:table-cell table:style-name="Table415.A1" office:value-type="string">
            <text:p text:style-name="Table_20_Contents">lent.</text:p>
            <text:p text:style-name="Table_20_Contents">внизу.</text:p>
          </table:table-cell>
        </table:table-row>
        <table:table-row table:style-name="TableLine94739206145824">
          <table:table-cell table:style-name="Table415.A1" office:value-type="string">
            <text:p text:style-name="Table_20_Contents">(Ti)</text:p>
            <text:p text:style-name="Table_20_Contents">Вы (мн. ч., при обращении на ты)</text:p>
          </table:table-cell>
          <table:table-cell table:style-name="Table415.A1" office:value-type="string">
            <text:p text:style-name="Table_20_Contents">nem vagytok не находитесь</text:p>
          </table:table-cell>
          <table:table-cell table:style-name="Table415.A1" office:value-type="string">
            <text:p text:style-name="Table_20_Contents">lent.</text:p>
            <text:p text:style-name="Table_20_Contents">внизу.</text:p>
          </table:table-cell>
        </table:table-row>
      </table:table>
      <text:p text:style-name="First_20_paragraph">ff</text:p>
      <text:p text:style-name="Text_20_body">Ок</text:p>
      <text:p text:style-name="Text_20_body">они</text:p>
      <text:p text:style-name="Text_20_body">Önök</text:p>
      <text:p text:style-name="Text_20_body">Вы (мн. ч., вежливая форма)</text:p>
      <text:p text:style-name="Text_20_body">nincsenek</text:p>
      <text:p text:style-name="Text_20_body">не находятся</text:p>
      <text:p text:style-name="Text_20_body">не находитесь</text:p>
      <text:p text:style-name="Text_20_body">sincsenek</text:p>
      <text:p text:style-name="Text_20_body">тоже не находятся</text:p>
      <text:p text:style-name="Text_20_body">тоже не находитесь</text:p>
      <text:p text:style-name="Text_20_body"><text:line-break/></text:p>
      <text:p text:style-name="Text_20_body">lent.</text:p>
      <text:p text:style-name="Text_20_body">внизу.</text:p>
      <text:p text:style-name="Text_20_body"><text:line-break/></text:p>
      <text:h text:style-name="Heading_20_3" text:outline-level="3"><text:bookmark-start text:name="особенности-порядка-слов"/><text:bookmark text:name="bookmark247"/>Особенности порядка слов<text:bookmark-end text:name="особенности-порядка-слов"/></text:h>
      <text:p text:style-name="First_20_paragraph">Если мы сообщаем о том, кто находится (а не «где находится»), порядок слов будет иной, и употребление местоимений (я, ты и т. д.) обязательно; при отрицании этого члена предложения (столбец 1) перед ним ставится отрицательная частица nem ’не’; порядок слов здесь сохраняется, поскольку отрицаемое слово должно занимать место перед сказуемым-глаголом:</text:p>
      <text:p text:style-name="Text_20_body">ТАБЛИЦА 14</text:p>
      <table:table table:name="Table416" table:style-name="Table416">
        <table:table-column table:style-name="Table416.A" table:number-columns-repeated="3"/>
        <table:table-row table:style-name="TableLine94739199134240">
          <table:table-cell table:style-name="Table416.A1" office:value-type="string">
            <text:p text:style-name="Table_20_Contents">Ki Кто</text:p>
          </table:table-cell>
          <table:table-cell table:style-name="Table416.A1" office:value-type="string">
            <text:p text:style-name="Table_20_Contents">van находится</text:p>
          </table:table-cell>
          <table:table-cell table:style-name="Table416.A1" office:value-type="string">
            <text:p text:style-name="Table_20_Contents">lent? внизу?</text:p>
          </table:table-cell>
        </table:table-row>
        <text:soft-page-break/>
        <table:table-row table:style-name="TableLine94739206191136">
          <table:table-cell table:style-name="Table416.A1" office:value-type="string">
            <text:p text:style-name="Table_20_Contents">(Nem) Én (Не) Я</text:p>
          </table:table-cell>
          <table:table-cell table:style-name="Table416.A1" office:value-type="string">
            <text:p text:style-name="Table_20_Contents">vagyok нахожусь</text:p>
          </table:table-cell>
          <table:table-cell table:style-name="Table416.A1" office:value-type="string">
            <text:p text:style-name="Table_20_Contents">lent, внизу.</text:p>
          </table:table-cell>
        </table:table-row>
        <table:table-row table:style-name="TableLine94739206191936">
          <table:table-cell table:style-name="Table416.A1" office:value-type="string">
            <text:p text:style-name="Table_20_Contents">(Nem) Те (Не) Ты</text:p>
          </table:table-cell>
          <table:table-cell table:style-name="Table416.A1" office:value-type="string">
            <text:p text:style-name="Table_20_Contents">vagy находишься</text:p>
          </table:table-cell>
          <table:table-cell table:style-name="Table416.A1" office:value-type="string">
            <text:p text:style-name="Table_20_Contents">lent, внизу.</text:p>
          </table:table-cell>
        </table:table-row>
        <table:table-row table:style-name="TableLine94739206192688">
          <table:table-cell table:style-name="Table416.A1" office:value-type="string">
            <text:p text:style-name="Table_20_Contents">(Nem) Ő (Не) Он/она</text:p>
          </table:table-cell>
          <table:table-cell table:style-name="Table416.A1" table:number-rows-spanned="2" office:value-type="string">
            <text:p text:style-name="Table_20_Contents">van находится находитесь</text:p>
          </table:table-cell>
          <table:table-cell table:style-name="Table416.A1" table:number-rows-spanned="2" office:value-type="string">
            <text:p text:style-name="Table_20_Contents">lent.</text:p>
            <text:p text:style-name="Table_20_Contents">внизу.</text:p>
          </table:table-cell>
        </table:table-row>
        <table:table-row table:style-name="TableLine94739206193616">
          <table:table-cell table:style-name="Table416.A1" office:value-type="string">
            <text:p text:style-name="Table_20_Contents">(Nem) Ön</text:p>
            <text:p text:style-name="Table_20_Contents">(Не) Вы (ед. ч., вежливая форма)</text:p>
          </table:table-cell>
          <table:covered-table-cell/>
          <table:covered-table-cell/>
        </table:table-row>
        <table:table-row table:style-name="TableLine94739206195264">
          <table:table-cell table:style-name="Table416.A1" office:value-type="string">
            <text:p text:style-name="Table_20_Contents">Kik</text:p>
            <text:p text:style-name="Table_20_Contents">Кто (мн. ч.)</text:p>
          </table:table-cell>
          <table:table-cell table:style-name="Table416.A1" office:value-type="string">
            <text:p text:style-name="Table_20_Contents">vannak находится (букв. находятся)</text:p>
          </table:table-cell>
          <table:table-cell table:style-name="Table416.A1" office:value-type="string">
            <text:p text:style-name="Table_20_Contents">lent? внизу?</text:p>
          </table:table-cell>
        </table:table-row>
        <table:table-row table:style-name="TableLine94739206196448">
          <table:table-cell table:style-name="Table416.A1" office:value-type="string">
            <text:p text:style-name="Table_20_Contents">(Nem) Mi (Не) Мы</text:p>
          </table:table-cell>
          <table:table-cell table:style-name="Table416.A1" office:value-type="string">
            <text:p text:style-name="Table_20_Contents">vagyunk находимся</text:p>
          </table:table-cell>
          <table:table-cell table:style-name="Table416.A1" office:value-type="string">
            <text:p text:style-name="Table_20_Contents">lent.</text:p>
            <text:p text:style-name="Table_20_Contents">внизу.</text:p>
          </table:table-cell>
        </table:table-row>
        <table:table-row table:style-name="TableLine94739206197408">
          <table:table-cell table:style-name="Table416.A1" office:value-type="string">
            <text:p text:style-name="Table_20_Contents">(Nem) Ti</text:p>
            <text:p text:style-name="Table_20_Contents">(Не) Вы (мн. ч„ при обращении на ты)</text:p>
          </table:table-cell>
          <table:table-cell table:style-name="Table416.A1" office:value-type="string">
            <text:p text:style-name="Table_20_Contents">vagytok находитесь</text:p>
          </table:table-cell>
          <table:table-cell table:style-name="Table416.A1" office:value-type="string">
            <text:p text:style-name="Table_20_Contents">lent.</text:p>
            <text:p text:style-name="Table_20_Contents">внизу.</text:p>
          </table:table-cell>
        </table:table-row>
        <table:table-row table:style-name="TableLine94739206198368">
          <table:table-cell table:style-name="Table416.A1" office:value-type="string">
            <text:p text:style-name="Table_20_Contents">(Nem) Ők (Не) они</text:p>
          </table:table-cell>
          <table:table-cell table:style-name="Table416.A1" table:number-rows-spanned="2" office:value-type="string">
            <text:p text:style-name="Table_20_Contents">vannak находятся находитесь</text:p>
          </table:table-cell>
          <table:table-cell table:style-name="Table416.A1" table:number-rows-spanned="2" office:value-type="string">
            <text:p text:style-name="Table_20_Contents">lent, внизу.</text:p>
          </table:table-cell>
        </table:table-row>
        <table:table-row table:style-name="TableLine94739206199248">
          <table:table-cell table:style-name="Table416.A1" office:value-type="string">
            <text:p text:style-name="Table_20_Contents">(Nem) Önök</text:p>
            <text:p text:style-name="Table_20_Contents">(Не) Вы (мн. ч., вежливая форма)</text:p>
          </table:table-cell>
          <table:covered-table-cell/>
          <table:covered-table-cell/>
        </table:table-row>
      </table:table>
      <text:p text:style-name="First_20_paragraph">Комментарий', в вопросах, начинающихся с вопросительного слова, после вопросительного слова всегда стоит глагол-сказуемое (подробнее см. с. 233-236).</text:p>
      <text:h text:style-name="Heading_20_3" text:outline-level="3"><text:bookmark-start text:name="система-пространственных-падежей"/><text:bookmark text:name="bookmark248"/>Система пространственных падежей<text:bookmark-end text:name="система-пространственных-падежей"/></text:h>
      <text:p text:style-name="First_20_paragraph">Для того, чтобы правильно употреблять падежные формы, надо четко представлять себе систему пространственных падежей (грамматическое значение падежных форм, особенности их образования см. на с. 93-128; глагольное управление см. на с. 59-69).</text:p>
      <text:p text:style-name="Text_20_body">ТАБЛИЦА 15</text:p>
      <text:p text:style-name="Text_20_body">Hova? 'Куда?’</text:p>
      <text:p text:style-name="Text_20_body"><text:line-break/></text:p>
      <text:p text:style-name="Text_20_body">Hol? Тде?’</text:p>
      <text:p text:style-name="Text_20_body"><text:line-break/></text:p>
      <text:p text:style-name="Text_20_body">Honnan? 'Откуда?’</text:p>
      <text:p text:style-name="Text_20_body"><text:line-break/></text:p>
      <text:p text:style-name="Text_20_body">Meddig? ’До какого места?’</text:p>
      <text:p text:style-name="Text_20_body"><text:line-break/>-<text:span text:style-name="T4">ba/-be (’в’)</text:span></text:p>
      <text:p text:style-name="Text_20_body"><text:soft-page-break/></text:p>
      <text:p text:style-name="Text_20_body">házba ’в дом’</text:p>
      <text:p text:style-name="Text_20_body"><text:line-break/></text:p>
      <text:p text:style-name="P6">-<text:span text:style-name="T4">ban/-ben (’в’)</text:span></text:p>
      <text:p text:style-name="Text_20_body">házban ’в доме’</text:p>
      <text:p text:style-name="Text_20_body"><text:line-break/></text:p>
      <text:p text:style-name="P6">-<text:span text:style-name="T4">ból/-ből (’из’)</text:span></text:p>
      <text:p text:style-name="Text_20_body">házból ’из дома’</text:p>
      <text:p text:style-name="Text_20_body"><text:line-break/></text:p>
      <text:p text:style-name="P6">-<text:span text:style-name="T4">ra/-re (’на’)</text:span></text:p>
      <text:p text:style-name="Text_20_body">házra ’на дом</text:p>
      <text:p text:style-name="Text_20_body"><text:line-break/></text:p>
      <text:p text:style-name="Text_20_body">-n (-on/-en/-ön)</text:p>
      <text:p text:style-name="Text_20_body">(’на’)</text:p>
      <text:p text:style-name="Text_20_body">házon ’на доме’</text:p>
      <text:p text:style-name="Text_20_body"><text:line-break/></text:p>
      <text:p text:style-name="P6">-<text:span text:style-name="T4">ról/-ről (’с’)</text:span></text:p>
      <text:p text:style-name="Text_20_body">házról ’с дома</text:p>
      <text:p text:style-name="Text_20_body"><text:line-break/></text:p>
      <text:p text:style-name="Text_20_body">-ig (’ДО’) házig ’до дома</text:p>
      <text:p text:style-name="Text_20_body"><text:line-break/></text:p>
      <text:p text:style-name="Text_20_body">házhoz ’к дому’</text:p>
      <text:p text:style-name="Text_20_body"><text:line-break/></text:p>
      <text:p text:style-name="Text_20_body"><text:soft-page-break/></text:p>
      <text:p text:style-name="P7">-<text:span text:style-name="T5">nál</text:span><text:span text:style-name="T4">/-</text:span><text:span text:style-name="T5">nél</text:span><text:span text:style-name="T4"> (’</text:span><text:span text:style-name="T5">у, около</text:span><text:span text:style-name="T4">’)</text:span></text:p>
      <text:p text:style-name="Text_20_body">háznál ’у дома’</text:p>
      <text:p text:style-name="Text_20_body"><text:line-break/></text:p>
      <text:p text:style-name="P7">-<text:span text:style-name="T5">t</text:span><text:span text:style-name="T4">ól/-</text:span><text:span text:style-name="T5">t</text:span><text:span text:style-name="T4">ől (’</text:span><text:span text:style-name="T5">от</text:span><text:span text:style-name="T4">’)</text:span></text:p>
      <text:p text:style-name="Text_20_body">háztól ’от дома’</text:p>
      <text:p text:style-name="Text_20_body"><text:line-break/></text:p>
      <text:h text:style-name="Heading_20_3" text:outline-level="3"><text:bookmark-start text:name="особенности-порядка-слов-в-предложениях-с-глаголом-сказуемым"/><text:bookmark text:name="bookmark249"/>Особенности порядка слов в предложениях с глаголом-сказуемым<text:bookmark-end text:name="особенности-порядка-слов-в-предложениях-с-глаголом-сказуемым"/></text:h>
      <text:p text:style-name="First_20_paragraph">Следующие примеры демонстрируют различие в сообщаемой информации, что выражается различием в порядке слов.</text:p>
      <text:p text:style-name="Text_20_body">ТАБЛИЦА 16</text:p>
      <text:p text:style-name="Text_20_body">Kati Кати</text:p>
      <text:p text:style-name="Text_20_body"><text:line-break/></text:p>
      <text:p text:style-name="Text_20_body">alszik спит</text:p>
      <text:p text:style-name="Text_20_body"><text:line-break/></text:p>
      <text:p text:style-name="Text_20_body">a hálószobában.</text:p>
      <text:p text:style-name="Text_20_body">в спальне.</text:p>
      <text:p text:style-name="Text_20_body"><text:line-break/></text:p>
      <text:p text:style-name="Text_20_body">Комментарий: в этом предложении сообщается о происходящем, ничего не подчеркивается.</text:p>
      <table:table table:name="Table417" table:style-name="Table417">
        <table:table-column table:style-name="Table417.A" table:number-columns-repeated="3"/>
        <table:table-row table:style-name="TableLine94739205312576">
          <table:table-cell table:style-name="Table417.A1" office:value-type="string">
            <text:p text:style-name="Table_20_Contents">A hálószobában В спальне</text:p>
          </table:table-cell>
          <table:table-cell table:style-name="Table417.A1" office:value-type="string">
            <text:p text:style-name="Table_20_Contents">Kati Кати</text:p>
          </table:table-cell>
          <table:table-cell table:style-name="Table417.A1" office:value-type="string">
            <text:p text:style-name="Table_20_Contents">alszik.</text:p>
            <text:p text:style-name="Table_20_Contents">спит.</text:p>
          </table:table-cell>
        </table:table-row>
      </table:table>
      <text:p text:style-name="First_20_paragraph">Комментарий', в этом предложении сообщается о том, кто спит в спальне, поэтому слово, отвечающее на вопрос Ki? ’Кто?’, занимает место перед глаголом сказуемым alszik. Если бы после того, как мы произнесли это предложение, нас переспросили Ki alszik a hálószobában? ’Кто спит в спальне?’, мы могли бы дать краткий ответ (Kati.), который как <text:soft-page-break/>раз и заключает в себе главную сообщаемую информацию.</text:p>
      <text:p text:style-name="Text_20_body">ТАБЛИЦА 18</text:p>
      <table:table table:name="Table418" table:style-name="Table418">
        <table:table-column table:style-name="Table418.A" table:number-columns-repeated="3"/>
        <table:table-row table:style-name="TableLine94739206205600">
          <table:table-cell table:style-name="Table418.A1" office:value-type="string">
            <text:p text:style-name="Table_20_Contents">Kati Кати</text:p>
          </table:table-cell>
          <table:table-cell table:style-name="Table418.A1" office:value-type="string">
            <text:p text:style-name="Table_20_Contents">a hálószobában в спальне</text:p>
          </table:table-cell>
          <table:table-cell table:style-name="Table418.A1" office:value-type="string">
            <text:p text:style-name="Table_20_Contents">alszik.</text:p>
            <text:p text:style-name="Table_20_Contents">спит.</text:p>
          </table:table-cell>
        </table:table-row>
      </table:table>
      <text:p text:style-name="First_20_paragraph">Комментарий', в этом предложении сообщается о том, где спит Кати. Порядок слов в русском предложении, как мы видим в переводе, может быть разный, достаточно акцентировать обстоятельство места в спальне. В венгерском предложении порядок слов связан с сообщаемой информацией. Если бы после того, как мы произнесли это предложение, нас переспросили Hol alszik Kati? ’Где спит Кати?’, мы могли бы дать краткий ответ (A hálószobában.), содержащий главную информацию. Рассмотрим еще примеры.</text:p>
      <text:p text:style-name="Text_20_body">1) Mit csinál a gyerek a kertben? ’Что делает ребенок в саду?’</text:p>
      <text:p text:style-name="Text_20_body">A gyerek játszik a kertben. 'Ребенок играет в саду’ (сообщается о том, что происходит).</text:p>
      <text:p text:style-name="Text_20_body">Ki játszik a kertben? ’Кто играет в саду?’ Возможны три варианта ответа:</text:p>
      <text:p text:style-name="Text_20_body">A gyerek.</text:p>
      <text:p text:style-name="Text_20_body">A gyerek játszik.</text:p>
      <text:p text:style-name="Text_20_body">A kertben a gyerek játszik. ’В саду ребенок играет’.</text:p>
      <text:p text:style-name="Text_20_body">Hol játszik a gyerek? ’Где играет ребенок?’ Возможны три варианта ответа:</text:p>
      <text:p text:style-name="Text_20_body">A kertben.</text:p>
      <text:p text:style-name="Text_20_body">A kertben játszik.</text:p>
      <text:p text:style-name="Text_20_body">A gyerek a kertben játszik ’Ребенок в саду играет’ или 'Ребенок играет в саду’.</text:p>
      <text:p text:style-name="Text_20_body">2) Mit csinálnak a sofőrök? ’Что делают водители?’</text:p>
      <text:p text:style-name="Text_20_body">A sofőrök pihennek. 'Водители отдыхают’.</text:p>
      <text:p text:style-name="Text_20_body">Hol pihennek a sofőrök? 'Где отдыхают водители?’ Три варианта ответа:</text:p>
      <text:p text:style-name="Text_20_body">Kint. 'Снаружи (на улице)’.</text:p>
      <text:p text:style-name="Text_20_body">Kint pihennek. 'Снаружи (на улице) отдыхают’.</text:p>
      <text:p text:style-name="Text_20_body">A sofőrök kint pihennek. 'Водители снаружи (на улице) отдыхают’.</text:p>
      <text:p text:style-name="Text_20_body">Kik pihennek kint? ’Кто отдыхает (букв. отдыхают) снаружи (на улице)?’</text:p>
      <text:p text:style-name="Text_20_body">A sofőrök. 'Водители’.</text:p>
      <text:p text:style-name="Text_20_body">A sofőrök pihennek. 'Водители отдыхают’.</text:p>
      <text:p text:style-name="Text_20_body">Kint a sofőrök pihennek. 'Снаружи (на улице) водители отдыхают’.</text:p>
      <text:p text:style-name="Text_20_body"><text:soft-page-break/>При отрицании перед отрицаемым членом предложения употребляется частица nem, отрицаемый член предложения ставится перед сказуемым-глаголом:</text:p>
      <text:p text:style-name="Text_20_body">A sofőrök nem kint pihennek. 'Водители не снаружи (на улице) отдыхают’.</text:p>
      <text:p text:style-name="Text_20_body">Kint nem a sofőrök pihennek. 'Снаружи (на улице) не водители отдыхают’.</text:p>
      <text:p text:style-name="Text_20_body">При отрицании сказуемого частица nem ставится перед ним:</text:p>
      <text:p text:style-name="Text_20_body">A sofőrök nem pihennek. 'Водители не отдыхают’.</text:p>
      <text:p text:style-name="Text_20_body">Согласование. Подлежащее согласуется со сказуемым в лице и числе:</text:p>
      <text:p text:style-name="Text_20_body">Mi tanulunk. ’Мы учимся’.</text:p>
      <text:p text:style-name="Text_20_body">Ti olvastok. ’Вы читаете’.</text:p>
      <text:p text:style-name="Text_20_body">Ők ugranak. ’Они прыгают’.</text:p>
      <text:p text:style-name="Text_20_body">Порядок слов в вопросах, начинающихся с любого вопросительного слова (Hol? Тде?’, Mikor? 'Когда?’, Miért? 'Почему?, Зачем?’ и т. д.), следующий: вопросительное слово + глагол-</text:p>
      <text:p text:style-name="Text_20_body">сказуемое + существительное-подлежащее. В полном ответе на такой вопрос слово, отвечающее на вопросительное слово, занимает место перед глаголом-сказуемым. В таблице 19 показано, что главное слово в ответе занимает то же место, что и вопросительное слово в вопросе, то есть перед глаголом-сказуемым.</text:p>
      <text:p text:style-name="Text_20_body">ТАБЛИЦА 19</text:p>
      <table:table table:name="Table419" table:style-name="Table419">
        <table:table-column table:style-name="Table419.A" table:number-columns-repeated="4"/>
        <table:table-row table:style-name="TableLine94739206270496">
          <table:table-cell table:style-name="Table419.A1" office:value-type="string">
            <text:p text:style-name="Standard"/>
          </table:table-cell>
          <table:table-cell table:style-name="Table419.A1" office:value-type="string">
            <text:p text:style-name="Table_20_Contents">Hol</text:p>
            <text:p text:style-name="Table_20_Contents">Где</text:p>
          </table:table-cell>
          <table:table-cell table:style-name="Table419.A1" office:value-type="string">
            <text:p text:style-name="Table_20_Contents">alszik спит</text:p>
          </table:table-cell>
          <table:table-cell table:style-name="Table419.A1" office:value-type="string">
            <text:p text:style-name="Table_20_Contents">Kati?</text:p>
            <text:p text:style-name="Table_20_Contents">Кати?</text:p>
          </table:table-cell>
        </table:table-row>
        <table:table-row table:style-name="TableLine94739206300032">
          <table:table-cell table:style-name="Table419.A1" office:value-type="string">
            <text:p text:style-name="Table_20_Contents">Kati Кати</text:p>
          </table:table-cell>
          <table:table-cell table:style-name="Table419.A1" office:value-type="string">
            <text:p text:style-name="Table_20_Contents">a hálószobában в спальне</text:p>
          </table:table-cell>
          <table:table-cell table:style-name="Table419.A1" office:value-type="string">
            <text:p text:style-name="Table_20_Contents">alszik.</text:p>
            <text:p text:style-name="Table_20_Contents">спит.</text:p>
          </table:table-cell>
          <table:table-cell table:style-name="Table419.A1" office:value-type="string">
            <text:p text:style-name="Standard"/>
          </table:table-cell>
        </table:table-row>
        <table:table-row table:style-name="TableLine94739206300896">
          <table:table-cell table:style-name="Table419.A1" office:value-type="string">
            <text:p text:style-name="Standard"/>
          </table:table-cell>
          <table:table-cell table:style-name="Table419.A1" office:value-type="string">
            <text:p text:style-name="Table_20_Contents">Hol</text:p>
            <text:p text:style-name="Table_20_Contents">Где</text:p>
          </table:table-cell>
          <table:table-cell table:style-name="Table419.A1" office:value-type="string">
            <text:p text:style-name="Table_20_Contents">j átszik играет</text:p>
          </table:table-cell>
          <table:table-cell table:style-name="Table419.A1" office:value-type="string">
            <text:p text:style-name="Table_20_Contents">a gyerek? ребенок?</text:p>
          </table:table-cell>
        </table:table-row>
        <table:table-row table:style-name="TableLine94739206301808">
          <table:table-cell table:style-name="Table419.A1" office:value-type="string">
            <text:p text:style-name="Table_20_Contents">A gyerek Ребенок</text:p>
          </table:table-cell>
          <table:table-cell table:style-name="Table419.A1" office:value-type="string">
            <text:p text:style-name="Table_20_Contents">a kertben в саду</text:p>
          </table:table-cell>
          <table:table-cell table:style-name="Table419.A1" office:value-type="string">
            <text:p text:style-name="Table_20_Contents">játszik.</text:p>
            <text:p text:style-name="Table_20_Contents">играет.</text:p>
          </table:table-cell>
          <table:table-cell table:style-name="Table419.A1" office:value-type="string">
            <text:p text:style-name="Standard"/>
          </table:table-cell>
        </table:table-row>
        <table:table-row table:style-name="TableLine94739206302848">
          <table:table-cell table:style-name="Table419.A1" office:value-type="string">
            <text:p text:style-name="Standard"/>
          </table:table-cell>
          <table:table-cell table:style-name="Table419.A1" office:value-type="string">
            <text:p text:style-name="Table_20_Contents">Hol</text:p>
            <text:p text:style-name="Table_20_Contents">Где</text:p>
          </table:table-cell>
          <table:table-cell table:style-name="Table419.A1" office:value-type="string">
            <text:p text:style-name="Table_20_Contents">ebédelnek обедают</text:p>
          </table:table-cell>
          <table:table-cell table:style-name="Table419.A1" office:value-type="string">
            <text:p text:style-name="Table_20_Contents">a vendégek? гости?</text:p>
          </table:table-cell>
        </table:table-row>
        <table:table-row table:style-name="TableLine94739206304272">
          <table:table-cell table:style-name="Table419.A1" office:value-type="string">
            <text:p text:style-name="Table_20_Contents">A vendégek Гости</text:p>
          </table:table-cell>
          <table:table-cell table:style-name="Table419.A1" office:value-type="string">
            <text:p text:style-name="Table_20_Contents">az étteremben в ресторане</text:p>
          </table:table-cell>
          <table:table-cell table:style-name="Table419.A1" office:value-type="string">
            <text:p text:style-name="Table_20_Contents">ebédelnek, обедают.</text:p>
          </table:table-cell>
          <table:table-cell table:style-name="Table419.A1" office:value-type="string">
            <text:p text:style-name="Standard"/>
          </table:table-cell>
        </table:table-row>
        <table:table-row table:style-name="TableLine94739206305296">
          <table:table-cell table:style-name="Table419.A1" office:value-type="string">
            <text:p text:style-name="Standard"/>
          </table:table-cell>
          <table:table-cell table:style-name="Table419.A1" office:value-type="string">
            <text:p text:style-name="Table_20_Contents">Hova</text:p>
            <text:p text:style-name="Table_20_Contents">Куда</text:p>
          </table:table-cell>
          <table:table-cell table:style-name="Table419.A1" office:value-type="string">
            <text:p text:style-name="Table_20_Contents">szalad бежит</text:p>
          </table:table-cell>
          <table:table-cell table:style-name="Table419.A1" office:value-type="string">
            <text:p text:style-name="Table_20_Contents">a nyúl ? кролик?</text:p>
          </table:table-cell>
        </table:table-row>
        <table:table-row table:style-name="TableLine94739206306368">
          <table:table-cell table:style-name="Table419.A1" office:value-type="string">
            <text:p text:style-name="Table_20_Contents">A nyúl Кролик</text:p>
          </table:table-cell>
          <table:table-cell table:style-name="Table419.A1" office:value-type="string">
            <text:p text:style-name="Table_20_Contents">az erdőbe в лес</text:p>
          </table:table-cell>
          <table:table-cell table:style-name="Table419.A1" office:value-type="string">
            <text:p text:style-name="Table_20_Contents">szalad.</text:p>
            <text:p text:style-name="Table_20_Contents">бежит.</text:p>
          </table:table-cell>
          <table:table-cell table:style-name="Table419.A1" office:value-type="string">
            <text:p text:style-name="Standard"/>
          </table:table-cell>
        </table:table-row>
        <table:table-row table:style-name="TableLine94739206307440">
          <table:table-cell table:style-name="Table419.A1" office:value-type="string">
            <text:p text:style-name="Standard"/>
          </table:table-cell>
          <table:table-cell table:style-name="Table419.A1" office:value-type="string">
            <text:p text:style-name="Table_20_Contents">Honnan</text:p>
            <text:p text:style-name="Table_20_Contents">Откуда</text:p>
          </table:table-cell>
          <table:table-cell table:style-name="Table419.A1" office:value-type="string">
            <text:p text:style-name="Table_20_Contents">érkezik прибывает</text:p>
          </table:table-cell>
          <table:table-cell table:style-name="Table419.A1" office:value-type="string">
            <text:p text:style-name="Table_20_Contents">a vonat? поезд?</text:p>
          </table:table-cell>
        </table:table-row>
        <table:table-row table:style-name="TableLine94739206308432">
          <table:table-cell table:style-name="Table419.A1" office:value-type="string">
            <text:p text:style-name="Table_20_Contents">A vonat Поезд</text:p>
          </table:table-cell>
          <table:table-cell table:style-name="Table419.A1" office:value-type="string">
            <text:p text:style-name="Table_20_Contents">Szegedről из Сегеда</text:p>
          </table:table-cell>
          <table:table-cell table:style-name="Table419.A1" office:value-type="string">
            <text:p text:style-name="Table_20_Contents">érkezik, прибывает.</text:p>
          </table:table-cell>
          <table:table-cell table:style-name="Table419.A1" office:value-type="string">
            <text:p text:style-name="Standard"/>
          </table:table-cell>
        </table:table-row>
      </table:table>
      <text:p text:style-name="First_20_paragraph"><text:soft-page-break/>Комментарий', на вопрос можно ответить коротко, одним словом (столбец 2).</text:p>
      <text:p text:style-name="Text_20_body">Часто в качестве обстоятельства места используются следующие падежные формы:</text:p>
      <text:p text:style-name="Text_20_body">a szomszédban ’по соседству’ (a szomszédba, a szomszédból);</text:p>
      <text:p text:style-name="Text_20_body">a szabadban ’на вольном воздухе’;</text:p>
      <text:p text:style-name="Text_20_body">a magasban ’в вышине’ (a magasba, a magasból);</text:p>
      <text:p text:style-name="Text_20_body">a közelben 'вблизи, поблизости, неподалеку’ (vminek a közelében 'вблизи чего-л., поблизости от чего-л.’);</text:p>
      <text:p text:style-name="Text_20_body">a sötétben ’в темноте, в потемках’;</text:p>
      <text:p text:style-name="Text_20_body">a távolban 'вдали, вдалеке’ (távolról 'издалека’);</text:p>
      <text:p text:style-name="Text_20_body">a természetben ’за городом, на природе’.</text:p>
      <text:h text:style-name="Heading_20_4" text:outline-level="4"><text:bookmark-start text:name="употребление-itthon-otthon."/><text:bookmark text:name="bookmark250"/>Употребление itthon, otthon.<text:bookmark-end text:name="употребление-itthon-otthon."/></text:h>
      <text:p text:style-name="First_20_paragraph">Оба слова имеют общее значение ’дома’, однако itthon означает 'дома здесь (где говорящий находится)’, a otthon ’дома там (говорящий не находится дома)’. Это следует учитывать, например, в разговоре по телефону. Если хотят с кем-то поговорить по городскому телефону, а трубку взял другой человек, его спрашивают:</text:p>
      <text:p text:style-name="Text_20_body">Sanyi otthon van? ’Шани дома?’, а отвечают на этот вопрос:</text:p>
      <text:p text:style-name="Text_20_body">Igen, itthon van ’Да, он дома’ или Nincs itthon 'Его нет дома’.</text:p>
      <text:p text:style-name="Text_20_body">Слово itthon употребляется также, если оба собеседника находятся у кого-либо дома: Ahogy látod, nincs itthon senki ’Как видишь, дома нет никого’.</text:p>
      <text:p text:style-name="Text_20_body">Следует обратить внимание на то, что слово otthon имеет и другие значения (см. Венгерско-русский словарь).</text:p>
      <text:p text:style-name="Text_20_body">Так же, как и обстоятельства, отвечающие на вопрос Hol? ’Где?’, обстоятельствами места являются слова и формы слов, отвечающие на вопросы Hova?/Hová? 'Куда?’, Honnan? 'Откуда?’, Meddig? ’До какого места (букв. До куда?)’. Они могут быть выражены отдельным словом (наречием: ide 'сюда’, oda 'туда’, innen 'отсюда’, onnan 'оттуда’ и т. д.), падежной формой (a házba ’в дом’, a hídhoz ’к мосту’, az asztalról ’со стола’ и т. д.) (см. с. 93-128) и существительным с послелогом (az ágy alá 'под кровать’, a fák mögé ’за деревья’ и т. д.) (см. с. 268-274). Глагол-сказуемое в предложениях с подобными обстоятельственными компонентами обозначает не нахождение где-либо, а перемещение; для таких предложений также актуальны описанные выше закономерности порядка слов, выражения отрицания и согласования. Особое внимание следует</text:p>
      <text:p text:style-name="Text_20_body">обратить на различие в значении глаголов jön ’идти/ехать сюда’ и megy ’идти/ехать туда’ (ср. англ, to соте и to go):</text:p>
      <text:p text:style-name="Text_20_body"><text:soft-page-break/>Honnan jön ez a busz? — Ez a busz Pestről jön. — És innen hova megy? — Vissza, Pestre. 'Откуда едет (идет сюда) этот автобус? — Этот автобус из Пешта едет. — А куда отсюда пойдет? — Обратно, в Пешт’.</text:p>
      <text:h text:style-name="Heading_20_3" text:outline-level="3"><text:bookmark-start text:name="особенности-употребления-падежных-форм"/><text:bookmark text:name="bookmark251"/>Особенности употребления падежных форм<text:bookmark-end text:name="особенности-употребления-падежных-форм"/></text:h>
      <text:h text:style-name="Heading_20_4" text:outline-level="4"><text:bookmark-start text:name="различия-в-значении-падежных-форм."/><text:bookmark text:name="bookmark252"/>Различия в значении падежных форм.<text:bookmark-end text:name="различия-в-значении-падежных-форм."/></text:h>
      <text:p text:style-name="First_20_paragraph">Некоторые слова употребляются в формах как внешне</text:p>
      <text:p text:style-name="Text_20_body">местных, так и внутренне-местных падежей, отвечающих на вопросы Hol? ’Где?’ (а также Hova? 'Куда?' и Honnan? 'Откуда?’).</text:p>
      <text:p text:style-name="Text_20_body">ТАБЛИЦА 20. Разные окончания — разные значения.</text:p>
      <table:table table:name="Table420" table:style-name="Table420">
        <table:table-column table:style-name="Table420.A" table:number-columns-repeated="3"/>
        <table:table-column table:style-name="Table420.D"/>
        <table:table-row table:style-name="TableLine94739199157680">
          <table:table-cell table:style-name="Table420.A1" office:value-type="string">
            <text:p text:style-name="Table_20_Contents">Окончание -n/-on/-en/-ön</text:p>
          </table:table-cell>
          <table:table-cell table:style-name="Table420.A1" office:value-type="string">
            <text:p text:style-name="Table_20_Contents">Значение</text:p>
          </table:table-cell>
          <table:table-cell table:style-name="Table420.A1" office:value-type="string">
            <text:p text:style-name="Table_20_Contents">Окончание -ban/-ben</text:p>
          </table:table-cell>
          <table:table-cell table:style-name="Table420.A1" office:value-type="string">
            <text:p text:style-name="Table_20_Contents">Значение</text:p>
          </table:table-cell>
        </table:table-row>
        <table:table-row table:style-name="TableLine94739206361264">
          <table:table-cell table:style-name="Table420.A1" office:value-type="string">
            <text:p text:style-name="Table_20_Contents">falun</text:p>
          </table:table-cell>
          <table:table-cell table:style-name="Table420.A1" office:value-type="string">
            <text:p text:style-name="Table_20_Contents">в провинции, в какой-нибудь деревне</text:p>
          </table:table-cell>
          <table:table-cell table:style-name="Table420.A1" office:value-type="string">
            <text:p text:style-name="Table_20_Contents">egy /а faluban</text:p>
          </table:table-cell>
          <table:table-cell table:style-name="Table420.A1" office:value-type="string">
            <text:p text:style-name="Table_20_Contents">в(конкретной) деревне</text:p>
          </table:table-cell>
        </table:table-row>
        <table:table-row table:style-name="TableLine94739206362128">
          <table:table-cell table:style-name="Table420.A1" office:value-type="string">
            <text:p text:style-name="Table_20_Contents">gyakorlaton (van)</text:p>
          </table:table-cell>
          <table:table-cell table:style-name="Table420.A1" office:value-type="string">
            <text:p text:style-name="Table_20_Contents">быть на практике, проводить практику</text:p>
          </table:table-cell>
          <table:table-cell table:style-name="Table420.A1" office:value-type="string">
            <text:p text:style-name="Table_20_Contents">a gyakorlatban</text:p>
          </table:table-cell>
          <table:table-cell table:style-name="Table420.A1" office:value-type="string">
            <text:p text:style-name="Table_20_Contents">на практике(не в теории)</text:p>
          </table:table-cell>
        </table:table-row>
        <table:table-row table:style-name="TableLine94739206363040">
          <table:table-cell table:style-name="Table420.A1" office:value-type="string">
            <text:p text:style-name="Table_20_Contents">konyhán</text:p>
          </table:table-cell>
          <table:table-cell table:style-name="Table420.A1" office:value-type="string">
            <text:p text:style-name="Table_20_Contents">на кухне (в учреждении)</text:p>
          </table:table-cell>
          <table:table-cell table:style-name="Table420.A1" office:value-type="string">
            <text:p text:style-name="Table_20_Contents">konyhában</text:p>
          </table:table-cell>
          <table:table-cell table:style-name="Table420.A1" office:value-type="string">
            <text:p text:style-name="Table_20_Contents">на кухне (в квартире)</text:p>
          </table:table-cell>
        </table:table-row>
        <table:table-row table:style-name="TableLine94739206364080">
          <table:table-cell table:style-name="Table420.A1" office:value-type="string">
            <text:p text:style-name="Table_20_Contents">pádon</text:p>
          </table:table-cell>
          <table:table-cell table:style-name="Table420.A1" office:value-type="string">
            <text:p text:style-name="Table_20_Contents">на скамье</text:p>
          </table:table-cell>
          <table:table-cell table:style-name="Table420.A1" office:value-type="string">
            <text:p text:style-name="Table_20_Contents">padban</text:p>
          </table:table-cell>
          <table:table-cell table:style-name="Table420.A1" office:value-type="string">
            <text:p text:style-name="Table_20_Contents">за партой</text:p>
          </table:table-cell>
        </table:table-row>
        <table:table-row table:style-name="TableLine94739206365504">
          <table:table-cell table:style-name="Table420.A1" office:value-type="string">
            <text:p text:style-name="Table_20_Contents">úton (van vhova)</text:p>
          </table:table-cell>
          <table:table-cell table:style-name="Table420.A1" office:value-type="string">
            <text:p text:style-name="Table_20_Contents">быть по пути куда-н.</text:p>
          </table:table-cell>
          <table:table-cell table:style-name="Table420.A1" office:value-type="string">
            <text:p text:style-name="Table_20_Contents">útban (van vkinek)</text:p>
          </table:table-cell>
          <table:table-cell table:style-name="Table420.A1" office:value-type="string">
            <text:p text:style-name="Table_20_Contents">мешать кому-н., служить помехой кому-н.</text:p>
          </table:table-cell>
        </table:table-row>
        <table:table-row table:style-name="TableLine94739206366528">
          <table:table-cell table:style-name="Table420.A1" office:value-type="string">
            <text:p text:style-name="Table_20_Contents">vásáron</text:p>
          </table:table-cell>
          <table:table-cell table:style-name="Table420.A1" office:value-type="string">
            <text:p text:style-name="Table_20_Contents">на современной промышленной, торговой выставке</text:p>
          </table:table-cell>
          <table:table-cell table:style-name="Table420.A1" office:value-type="string">
            <text:p text:style-name="Table_20_Contents">vásárban</text:p>
          </table:table-cell>
          <table:table-cell table:style-name="Table420.A1" office:value-type="string">
            <text:p text:style-name="Table_20_Contents">на деревенской ярмарке</text:p>
          </table:table-cell>
        </table:table-row>
        <table:table-row table:style-name="TableLine94739206367600">
          <table:table-cell table:style-name="Table420.A1" office:value-type="string">
            <text:p text:style-name="Table_20_Contents">Velencén</text:p>
          </table:table-cell>
          <table:table-cell table:style-name="Table420.A1" office:value-type="string">
            <text:p text:style-name="Table_20_Contents">в венгерском городке Веленце</text:p>
          </table:table-cell>
          <table:table-cell table:style-name="Table420.A1" office:value-type="string">
            <text:p text:style-name="Table_20_Contents">Velencében</text:p>
          </table:table-cell>
          <table:table-cell table:style-name="Table420.A1" office:value-type="string">
            <text:p text:style-name="Table_20_Contents">в итальянском городе Венеция</text:p>
          </table:table-cell>
        </table:table-row>
        <table:table-row table:style-name="TableLine94739206368672">
          <table:table-cell table:style-name="Table420.A1" office:value-type="string">
            <text:p text:style-name="Table_20_Contents">(új élet) hajnalán</text:p>
          </table:table-cell>
          <table:table-cell table:style-name="Table420.A1" office:value-type="string">
            <text:p text:style-name="Table_20_Contents">на заре (новой жизни)</text:p>
          </table:table-cell>
          <table:table-cell table:style-name="Table420.A1" office:value-type="string">
            <text:p text:style-name="Table_20_Contents">hajnalban</text:p>
          </table:table-cell>
          <table:table-cell table:style-name="Table420.A1" office:value-type="string">
            <text:p text:style-name="Table_20_Contents">на рассвете</text:p>
          </table:table-cell>
        </table:table-row>
        <table:table-row table:style-name="TableLine94739206369664">
          <table:table-cell table:style-name="Table420.A1" office:value-type="string">
            <text:p text:style-name="Table_20_Contents">délen</text:p>
          </table:table-cell>
          <table:table-cell table:style-name="Table420.A1" office:value-type="string">
            <text:p text:style-name="Table_20_Contents">на юге</text:p>
          </table:table-cell>
          <table:table-cell table:style-name="Table420.A1" office:value-type="string">
            <text:p text:style-name="Table_20_Contents">délben</text:p>
          </table:table-cell>
          <table:table-cell table:style-name="Table420.A1" office:value-type="string">
            <text:p text:style-name="Table_20_Contents">в полдень</text:p>
          </table:table-cell>
        </table:table-row>
      </table:table>
      <text:h text:style-name="Heading_20_4" text:outline-level="4"><text:bookmark-start text:name="падежное-оформление-ряда-слов-отличается-от-приня"/><text:bookmark text:name="bookmark253"/>Падежное оформление ряда слов отличается от приня<text:bookmark-end text:name="падежное-оформление-ряда-слов-отличается-от-приня"/></text:h>
      <text:h text:style-name="Heading_20_4" text:outline-level="4"><text:bookmark-start text:name="того-в-русском-языке."/>того в русском языке.<text:bookmark-end text:name="того-в-русском-языке."/></text:h>
      <text:p text:style-name="First_20_paragraph">ТАБЛИЦА 21. Hol? Тде?’</text:p>
      <table:table table:name="Table421" table:style-name="Table421">
        <table:table-column table:style-name="Table421.A"/>
        <table:table-column table:style-name="Table421.B"/>
        <table:table-row table:style-name="TableLine94739206345072">
          <table:table-cell table:style-name="Table421.A1" office:value-type="string">
            <text:p text:style-name="Table_20_Contents">Окончание -n/-on/-en/-ön</text:p>
          </table:table-cell>
          <table:table-cell table:style-name="Table421.A1" office:value-type="string">
            <text:p text:style-name="Table_20_Contents">Перевод ’в/на’</text:p>
          </table:table-cell>
        </table:table-row>
        <table:table-row table:style-name="TableLine94739206408768">
          <table:table-cell table:style-name="Table421.A1" office:value-type="string">
            <text:p text:style-name="Table_20_Contents">a köbön</text:p>
          </table:table-cell>
          <table:table-cell table:style-name="Table421.A1" office:value-type="string">
            <text:p text:style-name="Table_20_Contents">в кубе</text:p>
          </table:table-cell>
        </table:table-row>
        <table:table-row table:style-name="TableLine94739206409456">
          <table:table-cell table:style-name="Table421.A1" office:value-type="string">
            <text:p text:style-name="Table_20_Contents">egyetemen</text:p>
          </table:table-cell>
          <table:table-cell table:style-name="Table421.A1" office:value-type="string">
            <text:p text:style-name="Table_20_Contents">в университете</text:p>
          </table:table-cell>
        </table:table-row>
        <table:table-row table:style-name="TableLine94739206410096">
          <table:table-cell table:style-name="Table421.A1" office:value-type="string">
            <text:p text:style-name="Table_20_Contents">főiskolán</text:p>
          </table:table-cell>
          <table:table-cell table:style-name="Table421.A1" office:value-type="string">
            <text:p text:style-name="Table_20_Contents">в институте, в вузе</text:p>
          </table:table-cell>
        </table:table-row>
        <text:soft-page-break/>
        <table:table-row table:style-name="TableLine94739206410896">
          <table:table-cell table:style-name="Table421.A1" office:value-type="string">
            <text:p text:style-name="Table_20_Contents">folyosón</text:p>
          </table:table-cell>
          <table:table-cell table:style-name="Table421.A1" office:value-type="string">
            <text:p text:style-name="Table_20_Contents">в коридоре</text:p>
          </table:table-cell>
        </table:table-row>
        <table:table-row table:style-name="TableLine94739206411696">
          <table:table-cell table:style-name="Table421.A1" office:value-type="string">
            <text:p text:style-name="Table_20_Contents">klinikán</text:p>
          </table:table-cell>
          <table:table-cell table:style-name="Table421.A1" office:value-type="string">
            <text:p text:style-name="Table_20_Contents">в клинике</text:p>
          </table:table-cell>
        </table:table-row>
        <table:table-row table:style-name="TableLine94739206412448">
          <table:table-cell table:style-name="Table421.A1" office:value-type="string">
            <text:p text:style-name="Table_20_Contents">meccsen</text:p>
          </table:table-cell>
          <table:table-cell table:style-name="Table421.A1" office:value-type="string">
            <text:p text:style-name="Table_20_Contents">в/на матче</text:p>
          </table:table-cell>
        </table:table-row>
        <table:table-row table:style-name="TableLine94739206413248">
          <table:table-cell table:style-name="Table421.A1" office:value-type="string">
            <text:p text:style-name="Table_20_Contents">rendőrségen</text:p>
          </table:table-cell>
          <table:table-cell table:style-name="Table421.A1" office:value-type="string">
            <text:p text:style-name="Table_20_Contents">В полиции</text:p>
          </table:table-cell>
        </table:table-row>
        <table:table-row table:style-name="TableLine94739206414048">
          <table:table-cell table:style-name="Table421.A1" office:value-type="string">
            <text:p text:style-name="Table_20_Contents">repülőtéren</text:p>
          </table:table-cell>
          <table:table-cell table:style-name="Table421.A1" office:value-type="string">
            <text:p text:style-name="Table_20_Contents">в аэропорту</text:p>
          </table:table-cell>
        </table:table-row>
        <table:table-row table:style-name="TableLine94739206415040">
          <table:table-cell table:style-name="Table421.A1" office:value-type="string">
            <text:p text:style-name="Table_20_Contents">szabadságon</text:p>
          </table:table-cell>
          <table:table-cell table:style-name="Table421.A1" office:value-type="string">
            <text:p text:style-name="Table_20_Contents">в отпуске</text:p>
          </table:table-cell>
        </table:table-row>
        <table:table-row table:style-name="TableLine94739206415840">
          <table:table-cell table:style-name="Table421.A1" office:value-type="string">
            <text:p text:style-name="Table_20_Contents">tűzoltóságon</text:p>
          </table:table-cell>
          <table:table-cell table:style-name="Table421.A1" office:value-type="string">
            <text:p text:style-name="Table_20_Contents">в пожарной части</text:p>
          </table:table-cell>
        </table:table-row>
        <table:table-row table:style-name="TableLine94739206416640">
          <table:table-cell table:style-name="Table421.A1" office:value-type="string">
            <text:p text:style-name="Table_20_Contents">versenyen</text:p>
          </table:table-cell>
          <table:table-cell table:style-name="Table421.A1" office:value-type="string">
            <text:p text:style-name="Table_20_Contents">в конкурсе, в соревновании</text:p>
          </table:table-cell>
        </table:table-row>
        <table:table-row table:style-name="TableLine94739206417440">
          <table:table-cell table:style-name="Table421.A1" office:value-type="string">
            <text:p text:style-name="Table_20_Contents">WC-n (орфография!)</text:p>
          </table:table-cell>
          <table:table-cell table:style-name="Table421.A1" office:value-type="string">
            <text:p text:style-name="Table_20_Contents">в туалете</text:p>
          </table:table-cell>
        </table:table-row>
        <table:table-row table:style-name="TableLine94739206418240">
          <table:table-cell table:style-name="Table421.A1" table:number-columns-spanned="2" office:value-type="string">
            <text:p text:style-name="Table_20_Contents">Средства общественного транспорта</text:p>
          </table:table-cell>
          <table:covered-table-cell/>
        </table:table-row>
        <table:table-row table:style-name="TableLine94739206419520">
          <table:table-cell table:style-name="Table421.A1" office:value-type="string">
            <text:p text:style-name="Table_20_Contents">autóbuszon, buszon</text:p>
          </table:table-cell>
          <table:table-cell table:style-name="Table421.A1" office:value-type="string">
            <text:p text:style-name="Table_20_Contents">в/на автобусе</text:p>
          </table:table-cell>
        </table:table-row>
        <table:table-row table:style-name="TableLine94739206420208">
          <table:table-cell table:style-name="Table421.A1" office:value-type="string">
            <text:p text:style-name="Table_20_Contents">HÉV-en (орфография!)</text:p>
          </table:table-cell>
          <table:table-cell table:style-name="Table421.A1" office:value-type="string">
            <text:p text:style-name="Table_20_Contents">в/на электричке</text:p>
          </table:table-cell>
        </table:table-row>
        <table:table-row table:style-name="TableLine94739206421008">
          <table:table-cell table:style-name="Table421.A1" office:value-type="string">
            <text:p text:style-name="Table_20_Contents">metrón</text:p>
          </table:table-cell>
          <table:table-cell table:style-name="Table421.A1" office:value-type="string">
            <text:p text:style-name="Table_20_Contents">в/на метро (поезде)</text:p>
          </table:table-cell>
        </table:table-row>
        <table:table-row table:style-name="TableLine94739206421808">
          <table:table-cell table:style-name="Table421.A1" office:value-type="string">
            <text:p text:style-name="Table_20_Contents">repülőgépen, repülőn</text:p>
          </table:table-cell>
          <table:table-cell table:style-name="Table421.A1" office:value-type="string">
            <text:p text:style-name="Table_20_Contents">в/на самолете</text:p>
          </table:table-cell>
        </table:table-row>
        <table:table-row table:style-name="TableLine94739206422640">
          <table:table-cell table:style-name="Table421.A1" office:value-type="string">
            <text:p text:style-name="Table_20_Contents">trolibuszon, trolin</text:p>
          </table:table-cell>
          <table:table-cell table:style-name="Table421.A1" office:value-type="string">
            <text:p text:style-name="Table_20_Contents">в/на троллейбусе</text:p>
          </table:table-cell>
        </table:table-row>
        <table:table-row table:style-name="TableLine94739206423472">
          <table:table-cell table:style-name="Table421.A1" office:value-type="string">
            <text:p text:style-name="Table_20_Contents">villamoson</text:p>
          </table:table-cell>
          <table:table-cell table:style-name="Table421.A1" office:value-type="string">
            <text:p text:style-name="Table_20_Contents">в/на трамвае</text:p>
          </table:table-cell>
        </table:table-row>
        <table:table-row table:style-name="TableLine94739206424304">
          <table:table-cell table:style-name="Table421.A1" office:value-type="string">
            <text:p text:style-name="Table_20_Contents">vonaton</text:p>
          </table:table-cell>
          <table:table-cell table:style-name="Table421.A1" office:value-type="string">
            <text:p text:style-name="Table_20_Contents">в/на поезде</text:p>
          </table:table-cell>
        </table:table-row>
        <table:table-row table:style-name="TableLine94739206425136">
          <table:table-cell table:style-name="Table421.A1" table:number-columns-spanned="2" office:value-type="string">
            <text:p text:style-name="Table_20_Contents">Названия стран, располагающихся на островах</text:p>
          </table:table-cell>
          <table:covered-table-cell/>
        </table:table-row>
        <table:table-row table:style-name="TableLine94739206425936">
          <table:table-cell table:style-name="Table421.A1" office:value-type="string">
            <text:p text:style-name="Table_20_Contents">Cipruson</text:p>
          </table:table-cell>
          <table:table-cell table:style-name="Table421.A1" office:value-type="string">
            <text:p text:style-name="Table_20_Contents">на/в Кипре</text:p>
          </table:table-cell>
        </table:table-row>
        <table:table-row table:style-name="TableLine94739206426688">
          <table:table-cell table:style-name="Table421.A1" office:value-type="string">
            <text:p text:style-name="Table_20_Contents">Grönlandon</text:p>
          </table:table-cell>
          <table:table-cell table:style-name="Table421.A1" office:value-type="string">
            <text:p text:style-name="Table_20_Contents">в Гренландии</text:p>
          </table:table-cell>
        </table:table-row>
      </table:table>
      <table:table table:name="Table422" table:style-name="Table422">
        <table:table-column table:style-name="Table422.A"/>
        <table:table-column table:style-name="Table422.B"/>
        <table:table-row table:style-name="TableLine94739206427440">
          <table:table-cell table:style-name="Table422.A1" office:value-type="string">
            <text:p text:style-name="Table_20_Contents">Окончание -n/-on/-en/-ön</text:p>
          </table:table-cell>
          <table:table-cell table:style-name="Table422.A1" office:value-type="string">
            <text:p text:style-name="Table_20_Contents">Перевод ’в/на’</text:p>
          </table:table-cell>
        </table:table-row>
        <table:table-row table:style-name="TableLine94739206434864">
          <table:table-cell table:style-name="Table422.A1" table:number-columns-spanned="2" office:value-type="string">
            <text:p text:style-name="Table_20_Contents">Названия стран, областей, располагающихся на островах</text:p>
          </table:table-cell>
          <table:covered-table-cell/>
        </table:table-row>
        <table:table-row table:style-name="TableLine94739206435728">
          <table:table-cell table:style-name="Table422.A1" office:value-type="string">
            <text:p text:style-name="Table_20_Contents">Haitin</text:p>
          </table:table-cell>
          <table:table-cell table:style-name="Table422.A1" office:value-type="string">
            <text:p text:style-name="Table_20_Contents">на/в Гаити</text:p>
          </table:table-cell>
        </table:table-row>
        <table:table-row table:style-name="TableLine94739206436208">
          <table:table-cell table:style-name="Table422.A1" office:value-type="string">
            <text:p text:style-name="Table_20_Contents">Izlandon</text:p>
          </table:table-cell>
          <table:table-cell table:style-name="Table422.A1" office:value-type="string">
            <text:p text:style-name="Table_20_Contents">в Исландии</text:p>
          </table:table-cell>
        </table:table-row>
        <table:table-row table:style-name="TableLine94739206436800">
          <table:table-cell table:style-name="Table422.A1" office:value-type="string">
            <text:p text:style-name="Table_20_Contents">Szardínián</text:p>
          </table:table-cell>
          <table:table-cell table:style-name="Table422.A1" office:value-type="string">
            <text:p text:style-name="Table_20_Contents">в Сардинии</text:p>
          </table:table-cell>
        </table:table-row>
        <table:table-row table:style-name="TableLine94739206437440">
          <table:table-cell table:style-name="Table422.A1" office:value-type="string">
            <text:p text:style-name="Table_20_Contents">Tajvanon</text:p>
          </table:table-cell>
          <table:table-cell table:style-name="Table422.A1" office:value-type="string">
            <text:p text:style-name="Table_20_Contents">на/в Тайване</text:p>
          </table:table-cell>
        </table:table-row>
        <table:table-row table:style-name="TableLine94739206438032">
          <table:table-cell table:style-name="Table422.A1" office:value-type="string">
            <text:p text:style-name="Table_20_Contents">Új-Zélandon</text:p>
          </table:table-cell>
          <table:table-cell table:style-name="Table422.A1" office:value-type="string">
            <text:p text:style-name="Table_20_Contents">в Новой Зеландии</text:p>
          </table:table-cell>
        </table:table-row>
      </table:table>
      <text:p text:style-name="First_20_paragraph">ТАБЛИЦА 22. Hol? Тде?’</text:p>
      <table:table table:name="Table423" table:style-name="Table423">
        <table:table-column table:style-name="Table423.A"/>
        <table:table-column table:style-name="Table423.B"/>
        <table:table-row table:style-name="TableLine94739206439024">
          <table:table-cell table:style-name="Table423.A1" office:value-type="string">
            <text:p text:style-name="Table_20_Contents">Окончание -ban/-ben</text:p>
          </table:table-cell>
          <table:table-cell table:style-name="Table423.A1" office:value-type="string">
            <text:p text:style-name="Table_20_Contents">Перевод ’на/по’</text:p>
          </table:table-cell>
        </table:table-row>
        <table:table-row table:style-name="TableLine94739206462624">
          <table:table-cell table:style-name="Table423.A1" office:value-type="string">
            <text:p text:style-name="Table_20_Contents">gyárban</text:p>
          </table:table-cell>
          <table:table-cell table:style-name="Table423.A1" office:value-type="string">
            <text:p text:style-name="Table_20_Contents">на заводе</text:p>
          </table:table-cell>
        </table:table-row>
        <table:table-row table:style-name="TableLine94739206463200">
          <table:table-cell table:style-name="Table423.A1" office:value-type="string">
            <text:p text:style-name="Table_20_Contents">háborúban</text:p>
          </table:table-cell>
          <table:table-cell table:style-name="Table423.A1" office:value-type="string">
            <text:p text:style-name="Table_20_Contents">на войне</text:p>
          </table:table-cell>
        </table:table-row>
        <table:table-row table:style-name="TableLine94739206463840">
          <table:table-cell table:style-name="Table423.A1" office:value-type="string">
            <text:p text:style-name="Table_20_Contents">stadionban</text:p>
          </table:table-cell>
          <table:table-cell table:style-name="Table423.A1" office:value-type="string">
            <text:p text:style-name="Table_20_Contents">на стадионе</text:p>
          </table:table-cell>
        </table:table-row>
        <table:table-row table:style-name="TableLine94739206464640">
          <table:table-cell table:style-name="Table423.A1" office:value-type="string">
            <text:p text:style-name="Table_20_Contents">kikötőben</text:p>
          </table:table-cell>
          <table:table-cell table:style-name="Table423.A1" office:value-type="string">
            <text:p text:style-name="Table_20_Contents">на пристани, в порту</text:p>
          </table:table-cell>
        </table:table-row>
        <table:table-row table:style-name="TableLine94739206465440">
          <table:table-cell table:style-name="Table423.A1" office:value-type="string">
            <text:p text:style-name="Table_20_Contents">Kubában</text:p>
          </table:table-cell>
          <table:table-cell table:style-name="Table423.A1" office:value-type="string">
            <text:p text:style-name="Table_20_Contents">на Кубе</text:p>
          </table:table-cell>
        </table:table-row>
        <table:table-row table:style-name="TableLine94739206466192">
          <table:table-cell table:style-name="Table423.A1" office:value-type="string">
            <text:p text:style-name="Table_20_Contents">megállóban</text:p>
          </table:table-cell>
          <table:table-cell table:style-name="Table423.A1" office:value-type="string">
            <text:p text:style-name="Table_20_Contents">на остановке</text:p>
          </table:table-cell>
        </table:table-row>
        <table:table-row table:style-name="TableLine94739206466992">
          <table:table-cell table:style-name="Table423.A1" office:value-type="string">
            <text:p text:style-name="Table_20_Contents">munkában</text:p>
          </table:table-cell>
          <table:table-cell table:style-name="Table423.A1" office:value-type="string">
            <text:p text:style-name="Table_20_Contents">на работе</text:p>
          </table:table-cell>
        </table:table-row>
        <table:table-row table:style-name="TableLine94739206467792">
          <table:table-cell table:style-name="Table423.A1" office:value-type="string">
            <text:p text:style-name="Table_20_Contents">nyugdíjban</text:p>
          </table:table-cell>
          <table:table-cell table:style-name="Table423.A1" office:value-type="string">
            <text:p text:style-name="Table_20_Contents">на пенсии</text:p>
          </table:table-cell>
        </table:table-row>
        <table:table-row table:style-name="TableLine94739206468512">
          <table:table-cell table:style-name="Table423.A1" office:value-type="string">
            <text:p text:style-name="Table_20_Contents">rádióban</text:p>
          </table:table-cell>
          <table:table-cell table:style-name="Table423.A1" office:value-type="string">
            <text:p text:style-name="Table_20_Contents">по радио</text:p>
          </table:table-cell>
        </table:table-row>
        <table:table-row table:style-name="TableLine94739206469312">
          <table:table-cell table:style-name="Table423.A1" office:value-type="string">
            <text:p text:style-name="Table_20_Contents">tv-ben</text:p>
          </table:table-cell>
          <table:table-cell table:style-name="Table423.A1" office:value-type="string">
            <text:p text:style-name="Table_20_Contents">по телевизору</text:p>
          </table:table-cell>
        </table:table-row>
        <table:table-row table:style-name="TableLine94739206470112">
          <table:table-cell table:style-name="Table423.A1" office:value-type="string">
            <text:p text:style-name="Table_20_Contents">Ukrajnában</text:p>
          </table:table-cell>
          <table:table-cell table:style-name="Table423.A1" office:value-type="string">
            <text:p text:style-name="Table_20_Contents">на Украине</text:p>
          </table:table-cell>
        </table:table-row>
        <table:table-row table:style-name="TableLine94739206470912">
          <table:table-cell table:style-name="Table423.A1" office:value-type="string">
            <text:p text:style-name="Table_20_Contents">üzemben</text:p>
          </table:table-cell>
          <table:table-cell table:style-name="Table423.A1" office:value-type="string">
            <text:p text:style-name="Table_20_Contents">на заводе, в цеху</text:p>
          </table:table-cell>
        </table:table-row>
        <table:table-row table:style-name="TableLine94739206471712">
          <table:table-cell table:style-name="Table423.A1" office:value-type="string">
            <text:p text:style-name="Table_20_Contents">vkinek a hajában</text:p>
          </table:table-cell>
          <table:table-cell table:style-name="Table423.A1" office:value-type="string">
            <text:p text:style-name="Table_20_Contents">на волосах</text:p>
          </table:table-cell>
        </table:table-row>
        <table:table-row table:style-name="TableLine94739206472512">
          <table:table-cell table:style-name="Table423.A1" office:value-type="string">
            <text:p text:style-name="Table_20_Contents">vkinek a nyakában</text:p>
          </table:table-cell>
          <table:table-cell table:style-name="Table423.A1" office:value-type="string">
            <text:p text:style-name="Table_20_Contents">на шее</text:p>
          </table:table-cell>
        </table:table-row>
      </table:table>
      <text:h text:style-name="Heading_20_5" text:outline-level="5"><text:bookmark-start text:name="отличается-от-русского-также-падежное-оформление-ряда-форм-отвечающих-на-вопрос-hol-dolgozik-тде-работает."/><text:bookmark text:name="bookmark254"/><text:soft-page-break/>Отличается от русского также падежное оформление ряда форм, отвечающих на вопрос Hol dolgozik? Тде работает?’.<text:bookmark-end text:name="отличается-от-русского-также-падежное-оформление-ряда-форм-отвечающих-на-вопрос-hol-dolgozik-тде-работает."/></text:h>
      <text:p text:style-name="First_20_paragraph">ТАБЛИЦА 23</text:p>
      <table:table table:name="Table424" table:style-name="Table424">
        <table:table-column table:style-name="Table424.A"/>
        <table:table-column table:style-name="Table424.B"/>
        <table:table-row table:style-name="TableLine94739206473936">
          <table:table-cell table:style-name="Table424.A1" office:value-type="string">
            <text:p text:style-name="Table_20_Contents">Окончание -nál /-nél</text:p>
          </table:table-cell>
          <table:table-cell table:style-name="Table424.A1" office:value-type="string">
            <text:p text:style-name="Table_20_Contents">Перевод ’в/на’</text:p>
          </table:table-cell>
        </table:table-row>
        <table:table-row table:style-name="TableLine94739206493056">
          <table:table-cell table:style-name="Table424.A1" office:value-type="string">
            <text:p text:style-name="Table_20_Contents">biztosító társaságnál, biztosítónál</text:p>
          </table:table-cell>
          <table:table-cell table:style-name="Table424.A1" office:value-type="string">
            <text:p text:style-name="Table_20_Contents">в страховом агентстве</text:p>
          </table:table-cell>
        </table:table-row>
        <table:table-row table:style-name="TableLine94739206493744">
          <table:table-cell table:style-name="Table424.A1" office:value-type="string">
            <text:p text:style-name="Table_20_Contents">cégnél</text:p>
          </table:table-cell>
          <table:table-cell table:style-name="Table424.A1" office:value-type="string">
            <text:p text:style-name="Table_20_Contents">в фирме</text:p>
          </table:table-cell>
        </table:table-row>
        <table:table-row table:style-name="TableLine94739206494384">
          <table:table-cell table:style-name="Table424.A1" office:value-type="string">
            <text:p text:style-name="Table_20_Contents">honvédségnél</text:p>
          </table:table-cell>
          <table:table-cell table:style-name="Table424.A1" office:value-type="string">
            <text:p text:style-name="Table_20_Contents">в армии</text:p>
          </table:table-cell>
        </table:table-row>
        <table:table-row table:style-name="TableLine94739206495184">
          <table:table-cell table:style-name="Table424.A1" office:value-type="string">
            <text:p text:style-name="Table_20_Contents">katasztrófavédelemnél</text:p>
          </table:table-cell>
          <table:table-cell table:style-name="Table424.A1" office:value-type="string">
            <text:p text:style-name="Table_20_Contents">в МЧС</text:p>
          </table:table-cell>
        </table:table-row>
        <table:table-row table:style-name="TableLine94739206495984">
          <table:table-cell table:style-name="Table424.A1" office:value-type="string">
            <text:p text:style-name="Table_20_Contents">katonaságnál</text:p>
          </table:table-cell>
          <table:table-cell table:style-name="Table424.A1" office:value-type="string">
            <text:p text:style-name="Table_20_Contents">в армии</text:p>
          </table:table-cell>
        </table:table-row>
        <table:table-row table:style-name="TableLine94739206496736">
          <table:table-cell table:style-name="Table424.A1" office:value-type="string">
            <text:p text:style-name="Table_20_Contents">társaságnál</text:p>
          </table:table-cell>
          <table:table-cell table:style-name="Table424.A1" office:value-type="string">
            <text:p text:style-name="Table_20_Contents">в обществе</text:p>
          </table:table-cell>
        </table:table-row>
        <table:table-row table:style-name="TableLine94739206497536">
          <table:table-cell table:style-name="Table424.A1" office:value-type="string">
            <text:p text:style-name="Table_20_Contents">tűzoltóságnál</text:p>
          </table:table-cell>
          <table:table-cell table:style-name="Table424.A1" office:value-type="string">
            <text:p text:style-name="Table_20_Contents">в пожарной охране</text:p>
          </table:table-cell>
        </table:table-row>
        <table:table-row table:style-name="TableLine94739206498336">
          <table:table-cell table:style-name="Table424.A1" office:value-type="string">
            <text:p text:style-name="Table_20_Contents">újságnál</text:p>
          </table:table-cell>
          <table:table-cell table:style-name="Table424.A1" office:value-type="string">
            <text:p text:style-name="Table_20_Contents">в газете</text:p>
          </table:table-cell>
        </table:table-row>
        <table:table-row table:style-name="TableLine94739206499328">
          <table:table-cell table:style-name="Table424.A1" office:value-type="string">
            <text:p text:style-name="Table_20_Contents">ügynökségnél/-en</text:p>
          </table:table-cell>
          <table:table-cell table:style-name="Table424.A1" office:value-type="string">
            <text:p text:style-name="Table_20_Contents">в агентстве</text:p>
          </table:table-cell>
        </table:table-row>
        <table:table-row table:style-name="TableLine94739206500128">
          <table:table-cell table:style-name="Table424.A1" office:value-type="string">
            <text:p text:style-name="Table_20_Contents">vasútnál</text:p>
          </table:table-cell>
          <table:table-cell table:style-name="Table424.A1" office:value-type="string">
            <text:p text:style-name="Table_20_Contents">на железнодорожном предприятии</text:p>
          </table:table-cell>
        </table:table-row>
        <table:table-row table:style-name="TableLine94739206500928">
          <table:table-cell table:style-name="Table424.A1" office:value-type="string">
            <text:p text:style-name="Table_20_Contents">vállalatnál</text:p>
          </table:table-cell>
          <table:table-cell table:style-name="Table424.A1" office:value-type="string">
            <text:p text:style-name="Table_20_Contents">на предприятии</text:p>
          </table:table-cell>
        </table:table-row>
      </table:table>
      <text:p text:style-name="First_20_paragraph">Некоторые названия городов Венгрии (но не только), в отличие от русских эквивалентов, употребляются с окончаниями внешне-местных падежей (напр., -n/-on/-en/-ön). В двуязычных словарях информация о формах, отвечающих на вопрос Hol? Тде?’, представлена в словарных статьях с топонимами в качестве заглавных слов.</text:p>
      <text:p text:style-name="Text_20_body">ТАБЛИЦА 24</text:p>
      <text:h text:style-name="Heading_20_4" text:outline-level="4"><text:bookmark-start text:name="падежные-окончания-с-названиями-городов-венгрии"/><text:bookmark text:name="bookmark255"/>Падежные окончания с названиями городов Венгрии<text:bookmark-end text:name="падежные-окончания-с-названиями-городов-венгрии"/></text:h>
      <table:table table:name="Table425" table:style-name="Table425">
        <table:table-column table:style-name="Table425.A"/>
        <table:table-column table:style-name="Table425.B"/>
        <table:table-row table:style-name="TableLine94739206502800">
          <table:table-cell table:style-name="Table425.A1" office:value-type="string">
            <text:p text:style-name="Table_20_Contents">-n/-on/-en/-ön</text:p>
          </table:table-cell>
          <table:table-cell table:style-name="Table425.A1" office:value-type="string">
            <text:p text:style-name="Table_20_Contents">-ban/-ben</text:p>
          </table:table-cell>
        </table:table-row>
        <table:table-row table:style-name="TableLine94739206518960">
          <table:table-cell table:style-name="Table425.A1" office:value-type="string">
            <text:p text:style-name="Table_20_Contents">Balatonfüreden</text:p>
          </table:table-cell>
          <table:table-cell table:style-name="Table425.A1" office:value-type="string">
            <text:p text:style-name="Table_20_Contents">Debrecenben</text:p>
          </table:table-cell>
        </table:table-row>
        <table:table-row table:style-name="TableLine94739206519648">
          <table:table-cell table:style-name="Table425.A1" office:value-type="string">
            <text:p text:style-name="Table_20_Contents">Békéscsabán</text:p>
          </table:table-cell>
          <table:table-cell table:style-name="Table425.A1" office:value-type="string">
            <text:p text:style-name="Table_20_Contents">Egerben</text:p>
          </table:table-cell>
        </table:table-row>
        <table:table-row table:style-name="TableLine94739206520288">
          <table:table-cell table:style-name="Table425.A1" office:value-type="string">
            <text:p text:style-name="Table_20_Contents">Budapesten</text:p>
          </table:table-cell>
          <table:table-cell table:style-name="Table425.A1" office:value-type="string">
            <text:p text:style-name="Table_20_Contents">Esztergomban</text:p>
          </table:table-cell>
        </table:table-row>
        <table:table-row table:style-name="TableLine94739206521088">
          <table:table-cell table:style-name="Table425.A1" office:value-type="string">
            <text:p text:style-name="Table_20_Contents">Cegléden</text:p>
          </table:table-cell>
          <table:table-cell table:style-name="Table425.A1" office:value-type="string">
            <text:p text:style-name="Table_20_Contents">Győrben</text:p>
          </table:table-cell>
        </table:table-row>
        <table:table-row table:style-name="TableLine94739206521888">
          <table:table-cell table:style-name="Table425.A1" office:value-type="string">
            <text:p text:style-name="Table_20_Contents">Hévízen</text:p>
          </table:table-cell>
          <table:table-cell table:style-name="Table425.A1" office:value-type="string">
            <text:p text:style-name="Table_20_Contents">Harkányban</text:p>
          </table:table-cell>
        </table:table-row>
        <table:table-row table:style-name="TableLine94739206522640">
          <table:table-cell table:style-name="Table425.A1" office:value-type="string">
            <text:p text:style-name="Table_20_Contents">Kalocsán</text:p>
          </table:table-cell>
          <table:table-cell table:style-name="Table425.A1" office:value-type="string">
            <text:p text:style-name="Table_20_Contents">Hatvanban</text:p>
          </table:table-cell>
        </table:table-row>
        <table:table-row table:style-name="TableLine94739206523440">
          <table:table-cell table:style-name="Table425.A1" office:value-type="string">
            <text:p text:style-name="Table_20_Contents">Kaposváron</text:p>
          </table:table-cell>
          <table:table-cell table:style-name="Table425.A1" office:value-type="string">
            <text:p text:style-name="Table_20_Contents">Jászberényben</text:p>
          </table:table-cell>
        </table:table-row>
        <table:table-row table:style-name="TableLine94739206524240">
          <table:table-cell table:style-name="Table425.A1" office:value-type="string">
            <text:p text:style-name="Table_20_Contents">Karcagon</text:p>
          </table:table-cell>
          <table:table-cell table:style-name="Table425.A1" office:value-type="string">
            <text:p text:style-name="Table_20_Contents">Oroszlányban</text:p>
          </table:table-cell>
        </table:table-row>
        <table:table-row table:style-name="TableLine94739206525232">
          <table:table-cell table:style-name="Table425.A1" office:value-type="string">
            <text:p text:style-name="Table_20_Contents">Kecskeméten</text:p>
          </table:table-cell>
          <table:table-cell table:style-name="Table425.A1" office:value-type="string">
            <text:p text:style-name="Table_20_Contents">Salgótarjánban</text:p>
          </table:table-cell>
        </table:table-row>
      </table:table>
      <text:p text:style-name="First_20_paragraph">-n/-on/-en/-ön</text:p>
      <text:p text:style-name="Text_20_body"><text:line-break/></text:p>
      <text:p text:style-name="Text_20_body">-bán/-ben</text:p>
      <text:p text:style-name="Text_20_body"><text:line-break/></text:p>
      <text:p text:style-name="Text_20_body">Keszthelyen Kőszegen Makón Mezőtúron Miskolcon</text:p>
      <text:p text:style-name="Text_20_body"><text:soft-page-break/><text:line-break/></text:p>
      <text:p text:style-name="Text_20_body">Sopronban Tokajban Veszprémben Villányban Zebegényben</text:p>
      <text:p text:style-name="Text_20_body"><text:line-break/></text:p>
      <text:p text:style-name="Text_20_body">Nagykanizsán Nyíregyházán Pécsen Sárospatakon Siófokon Szegeden Székesfehérváron Szekszárdon</text:p>
      <text:p text:style-name="Text_20_body">Szentendrén Szolnokon Szombathelyen Visegrádon Zalaegerszegen</text:p>
      <text:p text:style-name="Text_20_body">Эти особенности форм, отвечающих на вопрос Hol? Тде?’, проявляются и при образовании форм, отвечающих на вопросы Hova? 'Куда?’ и Honnan? 'Откуда?’.</text:p>
      <text:p text:style-name="Text_20_body">ТАБЛИЦА 25</text:p>
      <text:p text:style-name="Text_20_body"><text:line-break/></text:p>
      <text:p text:style-name="Text_20_body"/>
      <text:p text:style-name="Text_20_body"><text:line-break/></text:p>
      <text:p text:style-name="Text_20_body">-bán/-ben</text:p>
      <text:p text:style-name="Text_20_body"/>
      <text:p text:style-name="Text_20_body"><text:span text:style-name="T5">n/-on/-en/-ön</text:span><text:line-break/></text:p>
      <text:p text:style-name="Text_20_body">Budapesten (Budapesre, Budapestről)</text:p>
      <text:p text:style-name="Text_20_body"><text:line-break/></text:p>
      <text:p text:style-name="Text_20_body">Debrecenben (Debrecenbe, Debrecenből)</text:p>
      <text:p text:style-name="Text_20_body">Moszkvában (Moszkvába, Moszkvából)</text:p>
      <text:p text:style-name="Text_20_body"><text:line-break/></text:p>
      <text:p text:style-name="Text_20_body">Szentpéterváron ’в Санкт-Петербурге’ (Szentpétervárra, Szentpétervárról)</text:p>
      <text:p text:style-name="Text_20_body">Sopronban (Sopronba, Sopronból) Szegeden (Szegedre, Szegedről)</text:p>
      <text:h text:style-name="Heading_20_4" text:outline-level="4"><text:bookmark-start text:name="обстоятельства-времени"/><text:bookmark text:name="bookmark256"/>Обстоятельства времени<text:bookmark-end text:name="обстоятельства-времени"/></text:h>
      <text:p text:style-name="First_20_paragraph">Самая важная информация, которую мы сообщаем или хотим узнать: где и когда что-либо <text:soft-page-break/>происходит. Поэтому многие падежные окончания используются и для образования форм, отвечающих на вопрос Где?, и для образования форм, отвечающих на вопрос Когда? (напр., -ban/-ben, -n, -ig, -tól/-től).</text:p>
      <text:p text:style-name="Text_20_body">Обстоятельства времени — слова или формы слов, отвечающие на вопросы Mikor? 'Когда?’, Mettől meddig? ’С какого до какого времени?’ и т. д. — могут быть выражены наречиями времени (та 'сегодня’, tegnap ’вчера’ и т. д.), падежными формами существительных или существительными с послелогами (образование падежных форм см. с. 93-128; употребление послелогов с существительными см. с. 268-274). Действуют те же правила порядка слов, что и в предложениях с обстоятельствами места (см. с. 235-236). Вопрос Mikor? имеет также значение ’Во сколько?; В котором часу?’. В ответе на этот вопрос употребляются формы с падежеобразным формантом -kor (присоединяется к основе слова без изменений в основе) (см. табл. 26, строка 1,2); -kor употребляется и с некоторыми словами, обозначающими событие (см. табл. 26, строка 4).</text:p>
      <text:p text:style-name="Text_20_body">Обстоятельства времени, отвечающие на вопрос Mikor? 'Когда?'.</text:p>
      <text:h text:style-name="Heading_20_3" text:outline-level="3"><text:bookmark-start text:name="особенности-употребления-падежных-и-притяжательных-форм"/><text:bookmark text:name="bookmark257"/>Особенности употребления падежных и притяжательных форм<text:bookmark-end text:name="особенности-употребления-падежных-и-притяжательных-форм"/></text:h>
      <text:p text:style-name="First_20_paragraph">ТАБЛИЦА 26</text:p>
      <text:p text:style-name="Text_20_body">Единица времени</text:p>
      <text:p text:style-name="Text_20_body">Mikor? ’Когда?’</text:p>
      <text:p text:style-name="Text_20_body"><text:line-break/></text:p>
      <text:p text:style-name="Text_20_body">másodperc ’секун- 7 órakor = 7-kor (hétkor), 7 óra 15 perckor = 7 (óra)</text:p>
      <text:p text:style-name="Text_20_body">pillanat</text:p>
      <text:p text:style-name="Text_20_body">&lt;       4</text:p>
      <text:p text:style-name="Text_20_body"><text:line-break/></text:p>
      <text:p text:style-name="Text_20_body">да,</text:p>
      <text:p text:style-name="Text_20_body">perc ’минута’, pillanat ’момент’, óra ’час’</text:p>
      <text:p text:style-name="Text_20_body">15-kor = negyed nyolckor</text:p>
      <text:p text:style-name="Text_20_body"><text:line-break/></text:p>
      <text:p text:style-name="Text_20_body">Melyik másodpercben/ percben/ pillanatban/ órában?</text:p>
      <text:p text:style-name="Text_20_body"><text:line-break/></text:p>
      <text:p text:style-name="Text_20_body"><text:soft-page-break/>ebben/ abban a másodpercben/ a percben/ a pillanatban/ az órában;</text:p>
      <text:p text:style-name="Text_20_body">az előzó'/ a következő másodpercben/ percben/ pillanatban/ órában</text:p>
      <text:p text:style-name="Text_20_body">Единица времени</text:p>
      <text:p text:style-name="Text_20_body"><text:line-break/></text:p>
      <text:p text:style-name="Text_20_body">Mikor? 'Когда?’</text:p>
      <text:p text:style-name="Text_20_body"><text:line-break/></text:p>
      <text:p text:style-name="Text_20_body">napszak 'время суток’</text:p>
      <text:p text:style-name="Text_20_body"><text:line-break/></text:p>
      <text:p text:style-name="Text_20_body">(tegnap/ та/ holnap) hajnalban/ reggel/ délelőtt/ délben/ délután/ este/ éjszaka = éjjel/ éjfélkor</text:p>
      <text:p text:style-name="Text_20_body"><text:line-break/></text:p>
      <text:p text:style-name="Text_20_body">Melyik napszakban?</text:p>
      <text:p text:style-name="Text_20_body"><text:line-break/></text:p>
      <text:p text:style-name="Text_20_body">ezen/ azon a hajnalon/ a reggelen/ a délelőttön/ a délutánon/ az estén/ az éjszakán = az éjjelen</text:p>
      <text:p text:style-name="Text_20_body"><text:line-break/></text:p>
      <text:p text:style-name="Text_20_body">nap 'день'</text:p>
      <text:p text:style-name="Text_20_body"><text:line-break/></text:p>
      <text:p text:style-name="Text_20_body">tegnapelőtt, tegnap, ma, holnap, holnapután</text:p>
      <text:p text:style-name="Text_20_body"><text:line-break/></text:p>
      <text:p text:style-name="Text_20_body">Melyik napon?</text:p>
      <text:p text:style-name="Text_20_body"><text:line-break/></text:p>
      <text:p text:style-name="Text_20_body">hétfőn/ kedden/ szerdán/ csütörtökön/ pénteken/</text:p>
      <text:p text:style-name="Text_20_body"><text:line-break/><text:soft-page-break/></text:p>
      <text:p text:style-name="Text_20_body">szombaton/ vasárnap!!!; hétvégén</text:p>
      <text:p text:style-name="Text_20_body">január 1-jén (elsején), június 2-án (másodikén), augusztus 20-án (húszadikán)</text:p>
      <text:p text:style-name="Text_20_body">ezen/ azon a napon / hétfőn/ kedden/ szerdán/ csütörtökön/ pénteken/ szombaton/ vasárnapon/ hétvégén</text:p>
      <text:p text:style-name="Text_20_body">ezeken/ azokon a hétfőkön/ keddeken/...</text:p>
      <text:p text:style-name="Text_20_body">ezeken/ azokon a napokon = ezekben/ azokban a na</text:p>
      <text:p text:style-name="Text_20_body">pokban</text:p>
      <text:p text:style-name="Text_20_body"><text:line-break/></text:p>
      <text:p text:style-name="Text_20_body">ünnepnap 'праздник'</text:p>
      <text:p text:style-name="Text_20_body"><text:line-break/></text:p>
      <text:p text:style-name="Text_20_body">a nők napján = nőnapon, anyák napján, pedagógusok napján = pedagógusnapon</text:p>
      <text:p text:style-name="Text_20_body"><text:line-break/></text:p>
      <text:p text:style-name="Text_20_body">ezen/ azon az ünnepnapon, ezeken/ azokon az ünnepnapokon</text:p>
      <text:p text:style-name="Text_20_body"><text:line-break/></text:p>
      <text:p text:style-name="Text_20_body">hagyományos ünnepek 'традиционные праздники’</text:p>
      <text:p text:style-name="Text_20_body"><text:line-break/></text:p>
      <text:p text:style-name="Text_20_body">húsvétkor, pünkösdkor, karácsonykor, szilveszterkor, újévkor</text:p>
      <text:p text:style-name="Text_20_body"><text:line-break/></text:p>
      <text:p text:style-name="Text_20_body">ezen/ azon a húsvéton, a pünkösdön, a karácsonyon, a szilveszteren, az újéven</text:p>
      <text:p text:style-name="Text_20_body"><text:line-break/></text:p>
      <text:p text:style-name="Text_20_body">hét 'неделя'</text:p>
      <text:p text:style-name="Text_20_body"><text:line-break/></text:p>
      <text:p text:style-name="Text_20_body"><text:soft-page-break/>Melyik héten?</text:p>
      <text:p text:style-name="Text_20_body"><text:line-break/></text:p>
      <text:p text:style-name="Text_20_body">a múlt/ ezen а/ a jövő héten ezekben/ azokban a hetekben január/ február/ március.../ a jövő hónap első/ második ... hetében</text:p>
      <text:p text:style-name="Text_20_body"><text:line-break/></text:p>
      <text:p text:style-name="Text_20_body">hónap 'месяц'</text:p>
      <text:p text:style-name="Text_20_body"><text:line-break/></text:p>
      <text:p text:style-name="Text_20_body">Melyik hónapban?</text:p>
      <text:p text:style-name="Text_20_body"><text:line-break/></text:p>
      <text:p text:style-name="Text_20_body">januárban/ februárban.../ szeptemberben/ októberben... a múlt/ ebben а/ a jövő hónapban</text:p>
      <text:p text:style-name="Text_20_body">ezekben/ azokban a hónapokban</text:p>
      <text:p text:style-name="Text_20_body"><text:line-break/></text:p>
      <text:p text:style-name="Text_20_body">времена года</text:p>
      <text:p text:style-name="Text_20_body"><text:line-break/></text:p>
      <text:p text:style-name="Text_20_body">Melyik évszakban?</text:p>
      <text:p text:style-name="Text_20_body"><text:line-break/></text:p>
      <text:p text:style-name="Text_20_body">télen, nyáron — tavasszal (!), ősszel (!) a múlt/ idén/ a jövő télen/ nyáron — tavasszal (!) / ősszel (!) ezen/ azon/ a télen/ tavaszon/ nyáron/ őszön 2021 telén/ tavaszán/ nyarán/ őszén</text:p>
      <text:p text:style-name="Text_20_body"><text:line-break/></text:p>
      <table:table table:name="Table426" table:style-name="Table426">
        <table:table-column table:style-name="Table426.A" table:number-columns-repeated="2"/>
        <table:table-row table:style-name="TableLine94739206543072">
          <table:table-cell table:style-name="Table426.A1" office:value-type="string">
            <text:p text:style-name="Table_20_Contents">Единица времени</text:p>
          </table:table-cell>
          <table:table-cell table:style-name="Table426.A1" office:value-type="string">
            <text:p text:style-name="Table_20_Contents">Mikor? ’Когда?’</text:p>
          </table:table-cell>
        </table:table-row>
        <table:table-row table:style-name="TableLine94739206549888">
          <table:table-cell table:style-name="Table426.A1" office:value-type="string">
            <text:p text:style-name="Table_20_Contents">év, esztendő Тод’</text:p>
            <text:p text:style-name="Table_20_Contents">Melyik évben/ esztendőben?</text:p>
          </table:table-cell>
          <table:table-cell table:style-name="Table426.A1" office:value-type="string">
            <text:p text:style-name="Table_20_Contents">2020-ban (kétezer-húszban), 2021-ben (kétezer-huszonegyben), но: a 2020. (kétezer-huszadik) или: a 2020-as évben/esztendőben</text:p>
            <text:p text:style-name="Table_20_Contents">a múlt évben/ esztendőben = tavaly; ebben az évben/ esztendőben = idén; a jövő évben/ esztendőben = jövőre abban az évben/ <text:soft-page-break/>esztendőben, ezekben/ azokban az években/ esztendőkben</text:p>
          </table:table-cell>
        </table:table-row>
        <table:table-row table:style-name="TableLine94739206552160">
          <table:table-cell table:style-name="Table426.A1" office:value-type="string">
            <text:p text:style-name="Table_20_Contents">(év)század 'столетие’, évezred 'тысячелетие’</text:p>
            <text:p text:style-name="Table_20_Contents">Melyik (év) században/ évezredben?</text:p>
          </table:table-cell>
          <table:table-cell table:style-name="Table426.A1" office:value-type="string">
            <text:p text:style-name="Table_20_Contents">a 20. (huszadik)/ 21. (huszonegyedik) században</text:p>
            <text:p text:style-name="Table_20_Contents">а III. (harmadik) évezredben</text:p>
            <text:p text:style-name="Table_20_Contents">a múlt = az előző / ebben a(z)/ a jövő = a következő (év) században/ évezredben</text:p>
            <text:p text:style-name="Table_20_Contents">abban a(z) (év) században/ évezredben</text:p>
          </table:table-cell>
        </table:table-row>
        <table:table-row table:style-name="TableLine94739206553520">
          <table:table-cell table:style-name="Table426.A1" office:value-type="string">
            <text:p text:style-name="Table_20_Contents">исторические эпохи</text:p>
            <text:p text:style-name="Table_20_Contents">Melyik korszakban?</text:p>
          </table:table-cell>
          <table:table-cell table:style-name="Table426.A1" office:value-type="string">
            <text:p text:style-name="Table_20_Contents">az őskorban, az ókorban, a középkorban, az újkorban</text:p>
          </table:table-cell>
        </table:table-row>
      </table:table>
      <text:p text:style-name="First_20_paragraph">Комментарий: употребляются также такие формы слов, как viharban ’во время бури’; (szakadó) esőben ’в дождь, под (проливным) дождем’; böjtben ’во время поста’ и т. д.</text:p>
      <text:h text:style-name="Heading_20_4" text:outline-level="4"><text:bookmark-start text:name="другие-падежные-формы-и-конструкции-с-послелогами-в-функции-обстоятельств-времени"/><text:bookmark text:name="bookmark258"/>Другие падежные формы и конструкции с послелогами в функции обстоятельств времени<text:bookmark-end text:name="другие-падежные-формы-и-конструкции-с-послелогами-в-функции-обстоятельств-времени"/></text:h>
      <text:p text:style-name="First_20_paragraph">Обстоятельства времени, отвечающие на вопросы Mikor? 'Когда?’, Mióta?, Mettől? ’С какого времени?’, Meddig? ’До какого времени?’, Mikorra? ’К какому времени?’, могут иметь разнообразное грамматическое оформление и часто употребляются в речи: estétől reggelig ’с вечера до утра’, reggeltől estig ’с утра до вечера’, estére ’к вечеру’, estefelé ’к вечеру, под вечер’, esténként ’по вечерам’;</text:p>
      <text:p text:style-name="Text_20_body">reggelenként ’по утрам’, reggel öt körül 'около пяти утра’, reggelre ’к утру’;</text:p>
      <text:p text:style-name="Text_20_body">óra 1. ’час’: ebben az órában ’в этот час’; 2. ’урок’: ezen az órán ’на этом уроке’; 3. 'часы’: ezen az órán ’на этих часах’;</text:p>
      <text:p text:style-name="Text_20_body">nappal 1. 'днем'; 2. 'день, дневное время’;</text:p>
      <text:p text:style-name="Text_20_body">május első napjaiban ’в первые дни мая’;</text:p>
      <text:p text:style-name="Text_20_body">két nap múlva 'через два дня’;</text:p>
      <text:p text:style-name="Text_20_body">két nappal ezelőtt ’два дня (тому) назад’;</text:p>
      <text:p text:style-name="Text_20_body">tegnap óta ’со вчерашнего дня’.</text:p>
      <text:h text:style-name="Heading_20_4" text:outline-level="4"><text:bookmark-start text:name="притяжательные-формы-имеющие-временное-значение"/><text:bookmark text:name="bookmark259"/>Притяжательные формы, имеющие временное значение<text:bookmark-end text:name="притяжательные-формы-имеющие-временное-значение"/></text:h>
      <text:p text:style-name="First_20_paragraph">Mióta dolgozol? — Egy hete (két hónapja, három éve ...) ’C каких пор работаешь? — Неделю (два месяца, три года...) (букв. неделя тому как; два месяца тому как; три года тому как</text:p>
      <text:p text:style-name="Text_20_body">Három napja nem eszem semmit. ’Три дня не ем ничего’.</text:p>
      <text:p text:style-name="Text_20_body">Другие второстепенные члены предложения с обстоятельственным значением</text:p>
      <text:p text:style-name="Text_20_body">Обстоятельства цели и причины.</text:p>
      <text:p text:style-name="Text_20_body"><text:soft-page-break/>Miért? 'Зачем?, Почему?’, Kiért? ’За кем?’, Kikért? (мн. ч.), Mikért? (мн. ч.), Milyen célból? ’С какой целью?’; Mi/Ki miatt ’Из-за чего/кого?’. Обстоятельства цели выражаются падежными формами с окончанием -ért:</text:p>
      <text:p text:style-name="Text_20_body">Friss zöldségért megyek a piacra. ’За свежими овощами иду</text:p>
      <text:p text:style-name="Text_20_body">на рынок’.</text:p>
      <text:p text:style-name="Text_20_body">Этими падежными формами управляют также глаголы aggódik 'беспокоиться, тревожиться из-за’, (bocsánatot/elnézést) kér 'просить (прощения/извенения) за’, haragszik 'сердиться за что’, hibáztat vkit ’винить кого за что’, irigyel vkit 'завидовать кому в чем’, kezeskedik 'поручиться за кого/что’, lelkesedik 'восторгаться кем/чем’, okol vkit ’винить кого в чем’ и т. д.:</text:p>
      <text:p text:style-name="Text_20_body">Elnézést kérek a késésért. ’Прошу прощения за опоздание’.</text:p>
      <text:p text:style-name="Text_20_body">Ne haragudj a késői hívásért! ’Не сердись за поздний звонок!’ Mindig minket okolnak a kudarcért. 'Всегда нас обвиняют в</text:p>
      <text:p text:style-name="Text_20_body">неудачах</text:p>
      <text:p text:style-name="Text_20_body">Причина выражается падежной формой с окончанием -ban/-ben и предшествующим лично-притяжательным показателем соответствующего лица и числа, существительным с послелогом miatt ’из-за’ или послеложной формой личного местоимения и другими способами:</text:p>
      <text:p text:style-name="Text_20_body">Meglepetésemben felkiáltottam. ’От удивления (букв. в моем удивлении)’ я вскрикнул.</text:p>
      <text:p text:style-name="Text_20_body">A szívem ugrált örömében. 'Мое сердце прыгало от радости (букв. в его радости)’.</text:p>
      <text:p text:style-name="Text_20_body">Tegnap egy szót sem tudtál mondani félelmedben. 'Вчера ты ни слова не мог сказать от страха (букв, в твоем страхе)’.</text:p>
      <text:p text:style-name="Text_20_body">Csak sírtunk bánatunkban. ’Мы только плакали от горя (букв, в нашем горе)’.</text:p>
      <text:p text:style-name="Text_20_body">Gábor gondatlanságból okozott balesetet. Табор по неосторожности стал причиной несчастного случая’.</text:p>
      <text:p text:style-name="Text_20_body">Szórakozásból tanulok magyarul. ’Я учу венгерский ради развлечения’.</text:p>
      <text:p text:style-name="Text_20_body">Miattad jöttem ide. ’Я из-за тебя пришел сюда’.</text:p>
      <text:p text:style-name="Text_20_body">Mit (= Miért?) idegeskedtek? ’Что (= Почему?) вы нервничаете?’.</text:p>
      <text:p text:style-name="Text_20_body">A pezsgőt az ebédhez vettem. ’Я купил шампанское к обеду’.</text:p>
      <text:h text:style-name="Heading_20_4" text:outline-level="4"><text:bookmark-start text:name="обстоятельства-образа-действия-состояния."/><text:bookmark text:name="bookmark260"/>Обстоятельства образа действия, состояния.<text:bookmark-end text:name="обстоятельства-образа-действия-состояния."/></text:h>
      <text:p text:style-name="First_20_paragraph">Hogyan? ’Как? Каким образом?’ В этой функции употребляются наречия, деепричастия (с зависимыми словами) и падежные формы:</text:p>
      <text:p text:style-name="Text_20_body"><text:soft-page-break/>A nő szótlanul nézte a fiút. 'Женщина молча (безмолвно) смотрела на мальчика’.</text:p>
      <text:p text:style-name="Text_20_body">Iszol egy kávét? — Igen, feketén. 'Выпьешь кофе? — Да, черный (букв, черно)’.</text:p>
      <text:p text:style-name="Text_20_body">A beteg nem evett semmit. Az ebédet érintetlenül vitték ki. 'Больной не ел ничего. Обед вынесли нетронутым’.</text:p>
      <text:p text:style-name="Text_20_body">A fiatalember nagy nehezen felállt, és fogait összeszorítva kiment a szobából. 'Молодой человек с большим трудом встал и, стиснув зубы, вышел из комнаты’.</text:p>
      <text:p text:style-name="Text_20_body">A csengő ébresztett fel az alvásból. 'Звонок пробудил меня от сна’.</text:p>
      <text:p text:style-name="Text_20_body">Géza felgyógyult a tüdőgyulladásból. Теза поправился от воспаления легких’.</text:p>
      <text:p text:style-name="Text_20_body">Внешние обстоятельства, при которых происходит действие, выражают падежные формы: holdfényben ’при свете луны’; napsütésben ’на солнце (на солнцепеке)’; szélben ’на ветру’; fagyban ’на морозе, в мороз’ и т. д.</text:p>
      <text:h text:style-name="Heading_20_4" text:outline-level="4"><text:bookmark-start text:name="обстоятельства-степени-меры-количества."/><text:bookmark text:name="bookmark261"/>Обстоятельства степени, меры, количества.<text:bookmark-end text:name="обстоятельства-степени-меры-количества."/></text:h>
      <text:p text:style-name="First_20_paragraph">Milyen mértékben? ’В какой степени?’, Mennyit? 'Сколько?’. Выражаются различными способами, напр.:</text:p>
      <text:p text:style-name="Text_20_body">Érdekel téged az eredmény? — Egy cseppet sem. 'Тебя интересует результат? — Ни капельки (Ни сколько)’.</text:p>
      <text:p text:style-name="Text_20_body">Jenő talpig becsületes ember. ’Енё исключительно (букв. до ступни) честный человек’.</text:p>
      <text:p text:style-name="Text_20_body">Három órát vártunk a buszra. ’Мы три часа ждали автобуса’.</text:p>
      <text:p text:style-name="Text_20_body">A vendégek percre pontosan érkeztek. 'Гости прибыли с точностью до минуты’.</text:p>
      <text:h text:style-name="Heading_20_4" text:outline-level="4"><text:bookmark-start text:name="члены-предложения-форма-которых-обусловлена"/><text:bookmark text:name="bookmark262"/>Члены предложения, форма которых обусловлена<text:bookmark-end text:name="члены-предложения-форма-которых-обусловлена"/></text:h>
      <text:p text:style-name="First_20_paragraph">управлением глагола (подробнее см. с. 59-69)</text:p>
      <text:p text:style-name="Text_20_body">Kinek? 'Кому?’, Minek? 'Чему?’. Формы слов, отвечающие на эти вопросы и соответствующие в русском языке формам дательного падежа, употребляются с глаголами ad 'давать’, ajánl 'предлагать, рекомендовать’, felel 'отвечать’, gondol 'считать кем/чем’, használ 'помочь, пойти на пользу’, ígér 'обещать’, örül 'радоваться’, parancsol 'приказывать’, segít 'помогать’, szól 'быть адресованным’ и т. д.</text:p>
      <text:p text:style-name="Text_20_body">Adtam a barátomnak egy tanácsot. ’Я дал моему другу один совет’.</text:p>
      <text:p text:style-name="Text_20_body">Szívesen segítek a fiataloknak. ’Я охотно помогаю молодым’.</text:p>
      <text:p text:style-name="Text_20_body">Kivel? ’(С) кем?’, Mivel? ’(С) чем?’, Mikkel? (мн. ч.), Kikkel? (мн. ч.). Формы слов, отвечающие на эти вопросы, обозначают орудие/инструмент или участника действия.</text:p>
      <text:p text:style-name="Text_20_body">A tanárok piros tollal javítják ki a hibákat. 'Учителя красной ручкой исправляют ошибки’.</text:p>
      <text:p text:style-name="Text_20_body"><text:soft-page-break/>András a fiával ment el a meccsre. ’Андраш со своим сыном пошел на матч’.</text:p>
      <text:p text:style-name="Text_20_body">Падежными формами с -val/-vel управляют глаголы barátkozik ’дружить’, bánik 'обращаться, обходиться’, együttműködik 'сотрудничать’, foglalkozik 'заниматься’, gyanúsít vkit vmivel 'подозревать кого в чем’, harcol 'воевать; бороться’, összehasonlít 'сравнивать’, találkozik 'встречаться’ и т. д., а также прилагательные azonos 'тождественный’, barátságos 'дружелюбный’, egyenlő 'равный, одинаковый’, elégedett 'удовлетворенный, довольный’, elégedetlen 'недовольный’, ellentétes 'противоречащий’, szigorú 'строгий’, türelmes 'терпеливый’ и т. д. (см. также с. 59-69).</text:p>
      <text:p text:style-name="Text_20_body">Foglalkozz többet a gyerekeiddel! 'Занимайся больше своими детьми!’</text:p>
      <text:p text:style-name="Text_20_body">Tegnap találkoztam egy volt kollégámmal. 'Вчера я встретился с бывшим коллегой’.</text:p>
      <text:p text:style-name="Text_20_body">Legyetek türelmesek az idősekkel! 'букв. Будьте терпеливы с пожилыми людьми!’</text:p>
      <text:p text:style-name="Text_20_body">Kiről? ’О ком?’, Miről? ’О чем?’, Kikről? (мн. ч.), Mikről? (мн.</text:p>
      <text:p text:style-name="Text_20_body">ч.). Формами слов, отвечающими на эти вопросы, управляют глаголы beszél 'говорить’, beszélget 'разговаривать’, énekel ’петь’, informál 'информировать’, ír 'писать’, kérdez vkit 'спрашивать кого о чем/ком’, mesél 'рассказывать’, olvas 'читать’ и т. д. (см. также с. 59-69).</text:p>
      <text:p text:style-name="Text_20_body">Most a magyar királyokról olvasok. ’Я сейчас читаю о венгерских королях’.</text:p>
      <text:p text:style-name="Text_20_body">Láttam egy filmet a piramisokról. ’Я видел один фильм о пирамидах’.</text:p>
      <text:p text:style-name="Text_20_body">Kivé? ’В кого?’, Mivé? ’Во что?’, Kikké? (мн. ч.), Mikké? (мн. ч.). Формы слов, отвечающие на эти вопросы, обозначают результат превращения, становления и употребляются с глаголами válik 'становиться’, alakul 'превращаться’, alakít 'превращать’, épít 'строить, развивать’, épül 'строиться, развиваться’, varázsol 'чудесным образом превращать’, változik 'изменяться, превращаться’, változtat 'изменять, превращать’ и т. д.</text:p>
      <text:p text:style-name="Text_20_body">A régi épület lassan lakhatatlanná válik. 'Старое здание постепенно становится непригодным для жилья'.</text:p>
      <text:p text:style-name="Text_20_body">Az önkormányzat újjá varázsolta a parkot. 'Муниципалитет чудесным образом превратил парк в новый'.</text:p>
      <text:p text:style-name="Text_20_body">Miként? ’В качестве кого/чего?, Кем?’. Падежные формы с -ként часто употребляются с глаголом dolgozik 'работать'.</text:p>
      <text:p text:style-name="Text_20_body">Lídia könyvtárosként dolgozik egy iskolában. 'Лидия библиотекарем работает в школе’.</text:p>
      <text:p text:style-name="Text_20_body">Miként? ’В качестве чего?’ (Hogyan? 'Как?'). Формы слов с падежным окончанием -ul/-ül встречаются не часто и близки по значению формам с -ként.</text:p>
      <text:p text:style-name="Text_20_body">Ajándékul kaptam tőle ezt a könyvet. 'В подарок (в качестве подарка) я получил от него/нее эту книгу’.</text:p>
      <text:p text:style-name="Text_20_body">Не следует смешивать суффикс -ul/-ül, с помощью которого образуются наречия от <text:soft-page-break/>прилагательных (rosszul 'плохо', modernül 'современно' и т. д., см. с. 214-215), и совпадающее с ним по форме падежное окончание -ul/-ül, которое присоединяется к существительным, как и -ként (bizonyítékul/bizonyítékként ’в качестве доказательства’, см. с. 103-104,124). Падежные формы с окончанием -ul/-ül употребляются в устойчивых выражениях, напр. feleségül megy 'выходить замуж, букв, идти в качестве жены’, feleségül vesz 'жениться, взять в жены’, alapul szolgál 'служить основанием’, alapul vesz 'взять за основу’ и т. д.</text:p>
      <text:p text:style-name="Text_20_body">ОПРЕДЕЛЕНИЕ</text:p>
      <text:list xml:id="list1656993578" text:style-name="L69">
        <text:list-item>
          <text:p text:style-name="P93">1. Определение в венгерском предложении (кроме определений, выраженных указательными местоимениями ez ’этот’, az ’тот’) не согласуется с определяемым словом и отвечает на вопросы:</text:p>
        </text:list-item>
      </text:list>
      <text:h text:style-name="Heading_20_4" text:outline-level="4"><text:bookmark-start text:name="milyen-какой"/><text:bookmark text:name="bookmark263"/>Milyen? ’Какой?’<text:bookmark-end text:name="milyen-какой"/></text:h>
      <text:p text:style-name="First_20_paragraph">Milyen autó áll a szálloda előtt? — A szálloda előtt régi autó áll.</text:p>
      <text:p text:style-name="Text_20_body">’Какая машина стоит перед гостиницей? — Перед гостиницей старая машина стоит’.</text:p>
      <text:p text:style-name="Text_20_body">Milyen autók állnak a szálloda előtt? — A szálloda előtt régi autók állnak.</text:p>
      <text:p text:style-name="Text_20_body">’Какие машины стоят перед гостиницей? — Перед гостиницей старые машины стоят’.</text:p>
      <text:h text:style-name="Heading_20_4" text:outline-level="4"><text:bookmark-start text:name="hány-mennyi-сколько"/><text:bookmark text:name="bookmark264"/>Hány?, Mennyi? ’Сколько?’<text:bookmark-end text:name="hány-mennyi-сколько"/></text:h>
      <text:p text:style-name="First_20_paragraph">Hány autó áll a szálloda előtt? — Kettő. A szálloda előtt két autó áll.</text:p>
      <text:p text:style-name="Text_20_body">’Сколько машин стоит перед гостиницей? — Две. Перед гостиницей две машины стоят’. (Важно: числительное kettő ’два’ в функции определения имеет форму két).</text:p>
      <text:p text:style-name="Text_20_body">К словам, обозначающим неисчисляемые объекты, вещества, ставится вопросительное слово Mennyi?:</text:p>
      <text:p text:style-name="Text_20_body">Mennyi sör van az üvegben? — Már nincs sok.</text:p>
      <text:p text:style-name="Text_20_body">’Сколько пива в бутылке? — Уже не много’.</text:p>
      <text:h text:style-name="Heading_20_4" text:outline-level="4"><text:bookmark-start text:name="melyik-hányadik-который"/><text:bookmark text:name="bookmark265"/>Melyik?, Hányadik? ’Который?’<text:bookmark-end text:name="melyik-hányadik-который"/></text:h>
      <text:p text:style-name="First_20_paragraph">Hányadik autóban ül az utas? — A második autóban. ’B которой (по счету) машине сидит пассажир? — Во второй машине’.</text:p>
      <text:p text:style-name="Text_20_body">Melyik autóban ül az utas? — A sárga autóban. ’В которой машине (из машин) сидит пассажир? — В желтой машине’.</text:p>
      <text:p text:style-name="Text_20_body">К слову в форме множественного числа задают вопрос со словом Mely?:</text:p>
      <text:p text:style-name="Text_20_body">Mely könyveket olvastad? — A régi könyveket olvastam. 'Которые из книг ты читал? — (Я) <text:soft-page-break/>старые книги читал’.</text:p>
      <text:p text:style-name="Text_20_body">Mely ceruzák kemények? — A hosszúak. A hosszú ceruzák kemények. 'Которые из карандашей твердые? — Длинные. Длинные карандаши твердые’.</text:p>
      <text:list xml:id="list3359148514" text:style-name="L70">
        <text:list-item>
          <text:p text:style-name="P94">2. Определение согласуется с определяемым словом,</text:p>
        </text:list-item>
      </text:list>
      <text:p text:style-name="First_20_paragraph">если оно выражено указательным местоимением ez ’этот’ или az ’тот’. После ez 'этот’, az ’тот’ перед определяемым словом ставится определенный артикль:</text:p>
      <text:p text:style-name="Text_20_body">ТАБЛИЦА 27</text:p>
      <table:table table:name="Table427" table:style-name="Table427">
        <table:table-column table:style-name="Table427.A" table:number-columns-repeated="3"/>
        <table:table-row table:style-name="TableLine94739206718592">
          <table:table-cell table:style-name="Table427.A1" office:value-type="string">
            <text:p text:style-name="Table_20_Contents">Ez а Этот</text:p>
          </table:table-cell>
          <table:table-cell table:style-name="Table427.A1" office:value-type="string">
            <text:p text:style-name="Table_20_Contents">nyúl кролик</text:p>
          </table:table-cell>
          <table:table-cell table:style-name="Table427.A1" office:value-type="string">
            <text:p text:style-name="Table_20_Contents">kicsi, маленький.</text:p>
          </table:table-cell>
        </table:table-row>
        <table:table-row table:style-name="TableLine94739206602480">
          <table:table-cell table:style-name="Table427.A1" office:value-type="string">
            <text:p text:style-name="Table_20_Contents">Ezek а Эти</text:p>
          </table:table-cell>
          <table:table-cell table:style-name="Table427.A1" office:value-type="string">
            <text:p text:style-name="Table_20_Contents">nyulak кролики</text:p>
          </table:table-cell>
          <table:table-cell table:style-name="Table427.A1" office:value-type="string">
            <text:p text:style-name="Table_20_Contents">kicsik, маленькие.</text:p>
          </table:table-cell>
        </table:table-row>
        <table:table-row table:style-name="TableLine94739206600096">
          <table:table-cell table:style-name="Table427.A1" office:value-type="string">
            <text:p text:style-name="Table_20_Contents">Az а</text:p>
            <text:p text:style-name="Table_20_Contents">Та</text:p>
          </table:table-cell>
          <table:table-cell table:style-name="Table427.A1" office:value-type="string">
            <text:p text:style-name="Table_20_Contents">könyv книга</text:p>
          </table:table-cell>
          <table:table-cell table:style-name="Table427.A1" office:value-type="string">
            <text:p text:style-name="Table_20_Contents">vastag, толстая.</text:p>
          </table:table-cell>
        </table:table-row>
        <table:table-row table:style-name="TableLine94739206620048">
          <table:table-cell table:style-name="Table427.A1" office:value-type="string">
            <text:p text:style-name="Table_20_Contents">Azok а</text:p>
            <text:p text:style-name="Table_20_Contents">Те</text:p>
          </table:table-cell>
          <table:table-cell table:style-name="Table427.A1" office:value-type="string">
            <text:p text:style-name="Table_20_Contents">könyvek книги</text:p>
          </table:table-cell>
          <table:table-cell table:style-name="Table427.A1" office:value-type="string">
            <text:p text:style-name="Table_20_Contents">vastagok.</text:p>
            <text:p text:style-name="Table_20_Contents">толстые.</text:p>
          </table:table-cell>
        </table:table-row>
        <table:table-row table:style-name="TableLine94739206610032">
          <table:table-cell table:style-name="Table427.A1" office:value-type="string">
            <text:p text:style-name="Table_20_Contents">Azt а Того</text:p>
          </table:table-cell>
          <table:table-cell table:style-name="Table427.A1" office:value-type="string">
            <text:p text:style-name="Table_20_Contents">férfit мужчину</text:p>
          </table:table-cell>
          <table:table-cell table:style-name="Table427.A1" office:value-type="string">
            <text:p text:style-name="Table_20_Contents">szeretem.</text:p>
            <text:p text:style-name="Table_20_Contents">(я) люблю.</text:p>
          </table:table-cell>
        </table:table-row>
      </table:table>
      <text:p text:style-name="First_20_paragraph">Комментарий', следует обратить внимание также на согласование подлежащего (столбец 2) и именного сказуемого (столбец 3, строки 2,4) в числе. Согласование в падеже также обязательно (Ebben a házban lakom ’В этом доме живу’) (строка 5).</text:p>
      <text:p text:style-name="Text_20_body">ТАБЛИЦА 28</text:p>
      <table:table table:name="Table428" table:style-name="Table428">
        <table:table-column table:style-name="Table428.A" table:number-columns-repeated="3"/>
        <table:table-row table:style-name="TableLine94739206641184">
          <table:table-cell table:style-name="Table428.A1" office:value-type="string">
            <text:p text:style-name="Table_20_Contents">Ez а Этот</text:p>
          </table:table-cell>
          <table:table-cell table:style-name="Table428.A1" office:value-type="string">
            <text:p text:style-name="Table_20_Contents">gyerek ребенок</text:p>
          </table:table-cell>
          <table:table-cell table:style-name="Table428.A1" office:value-type="string">
            <text:p text:style-name="Table_20_Contents">játszik.</text:p>
            <text:p text:style-name="Table_20_Contents">играет.</text:p>
          </table:table-cell>
        </table:table-row>
        <table:table-row table:style-name="TableLine94739206673696">
          <table:table-cell table:style-name="Table428.A1" office:value-type="string">
            <text:p text:style-name="Table_20_Contents">Ezek а</text:p>
          </table:table-cell>
          <table:table-cell table:style-name="Table428.A1" office:value-type="string">
            <text:p text:style-name="Table_20_Contents">gyerekek</text:p>
          </table:table-cell>
          <table:table-cell table:style-name="Table428.A1" office:value-type="string">
            <text:p text:style-name="Table_20_Contents">játszanak.</text:p>
          </table:table-cell>
        </table:table-row>
        <table:table-row table:style-name="TableLine94739206685504">
          <table:table-cell table:style-name="Table428.A1" office:value-type="string">
            <text:p text:style-name="Table_20_Contents">Эти</text:p>
          </table:table-cell>
          <table:table-cell table:style-name="Table428.A1" office:value-type="string">
            <text:p text:style-name="Table_20_Contents">дети</text:p>
          </table:table-cell>
          <table:table-cell table:style-name="Table428.A1" office:value-type="string">
            <text:p text:style-name="Table_20_Contents">играют.</text:p>
          </table:table-cell>
        </table:table-row>
        <table:table-row table:style-name="TableLine94739206692320">
          <table:table-cell table:style-name="Table428.A1" office:value-type="string">
            <text:p text:style-name="Table_20_Contents">Az а</text:p>
          </table:table-cell>
          <table:table-cell table:style-name="Table428.A1" office:value-type="string">
            <text:p text:style-name="Table_20_Contents">tanár</text:p>
          </table:table-cell>
          <table:table-cell table:style-name="Table428.A1" office:value-type="string">
            <text:p text:style-name="Table_20_Contents">mosolyog.</text:p>
          </table:table-cell>
        </table:table-row>
        <table:table-row table:style-name="TableLine94739206697472">
          <table:table-cell table:style-name="Table428.A1" office:value-type="string">
            <text:p text:style-name="Table_20_Contents">Тот</text:p>
          </table:table-cell>
          <table:table-cell table:style-name="Table428.A1" office:value-type="string">
            <text:p text:style-name="Table_20_Contents">учитель</text:p>
          </table:table-cell>
          <table:table-cell table:style-name="Table428.A1" office:value-type="string">
            <text:p text:style-name="Table_20_Contents">улыбается.</text:p>
          </table:table-cell>
        </table:table-row>
        <table:table-row table:style-name="TableLine94739206700560">
          <table:table-cell table:style-name="Table428.A1" office:value-type="string">
            <text:p text:style-name="Table_20_Contents">Azok а</text:p>
          </table:table-cell>
          <table:table-cell table:style-name="Table428.A1" office:value-type="string">
            <text:p text:style-name="Table_20_Contents">tanárok</text:p>
          </table:table-cell>
          <table:table-cell table:style-name="Table428.A1" office:value-type="string">
            <text:p text:style-name="Table_20_Contents">mosolyognak.</text:p>
          </table:table-cell>
        </table:table-row>
        <table:table-row table:style-name="TableLine94739206703296">
          <table:table-cell table:style-name="Table428.A1" office:value-type="string">
            <text:p text:style-name="Table_20_Contents">Те</text:p>
          </table:table-cell>
          <table:table-cell table:style-name="Table428.A1" office:value-type="string">
            <text:p text:style-name="Table_20_Contents">учителя</text:p>
          </table:table-cell>
          <table:table-cell table:style-name="Table428.A1" office:value-type="string">
            <text:p text:style-name="Table_20_Contents">улыбаются.</text:p>
          </table:table-cell>
        </table:table-row>
      </table:table>
      <text:p text:style-name="First_20_paragraph">Комментарий: подлежащее согласуется и с глагольным сказуемым (столбец 3).</text:p>
      <text:p text:style-name="Text_20_body">В отличие от ez, az, другие определения не согласуются с определяемыми словами (см. выше п. 1).</text:p>
      <text:p text:style-name="Text_20_body">ТАБЛИЦА 29</text:p>
      <table:table table:name="Table429" table:style-name="Table429">
        <table:table-column table:style-name="Table429.A" table:number-columns-repeated="3"/>
        <table:table-row table:style-name="TableLine94739206724016">
          <table:table-cell table:style-name="Table429.A1" office:value-type="string">
            <text:p text:style-name="Table_20_Contents">Ez а Это</text:p>
          </table:table-cell>
          <table:table-cell table:style-name="Table429.A1" office:value-type="string">
            <text:p text:style-name="Table_20_Contents">barna kabát коричневое пальто</text:p>
          </table:table-cell>
          <table:table-cell table:style-name="Table429.A1" office:value-type="string">
            <text:p text:style-name="Table_20_Contents">drága, дорогое.</text:p>
          </table:table-cell>
        </table:table-row>
        <table:table-row table:style-name="TableLine94739206748416">
          <table:table-cell table:style-name="Table429.A1" office:value-type="string">
            <text:p text:style-name="Table_20_Contents">Ezek а Эти</text:p>
          </table:table-cell>
          <table:table-cell table:style-name="Table429.A1" office:value-type="string">
            <text:p text:style-name="Table_20_Contents">barna kabátok коричневые пальто</text:p>
          </table:table-cell>
          <table:table-cell table:style-name="Table429.A1" office:value-type="string">
            <text:p text:style-name="Table_20_Contents">drágák, дорогие.</text:p>
          </table:table-cell>
        </table:table-row>
        <table:table-row table:style-name="TableLine94739206749216">
          <table:table-cell table:style-name="Table429.A1" office:value-type="string">
            <text:p text:style-name="Table_20_Contents">Az а</text:p>
            <text:p text:style-name="Table_20_Contents">Та</text:p>
          </table:table-cell>
          <table:table-cell table:style-name="Table429.A1" office:value-type="string">
            <text:p text:style-name="Table_20_Contents">fekete ló черная лошадь</text:p>
          </table:table-cell>
          <table:table-cell table:style-name="Table429.A1" office:value-type="string">
            <text:p text:style-name="Table_20_Contents">fiatal, молодая.</text:p>
          </table:table-cell>
        </table:table-row>
        <table:table-row table:style-name="TableLine94739206749968">
          <table:table-cell table:style-name="Table429.A1" office:value-type="string">
            <text:p text:style-name="Table_20_Contents">Azok а Те</text:p>
          </table:table-cell>
          <table:table-cell table:style-name="Table429.A1" office:value-type="string">
            <text:p text:style-name="Table_20_Contents">fekete lovak черные лошади</text:p>
          </table:table-cell>
          <table:table-cell table:style-name="Table429.A1" office:value-type="string">
            <text:p text:style-name="Table_20_Contents">fiatalok, молодые.</text:p>
          </table:table-cell>
        </table:table-row>
      </table:table>
      <text:h text:style-name="Heading_20_4" text:outline-level="4"><text:bookmark-start text:name="особенности-употребления-форм-единственного-и-множественного-числа"/><text:bookmark text:name="bookmark266"/><text:soft-page-break/>ОСОБЕННОСТИ УПОТРЕБЛЕНИЯ ФОРМ ЕДИНСТВЕННОГО И МНОЖЕСТВЕННОГО ЧИСЛА<text:bookmark-end text:name="особенности-употребления-форм-единственного-и-множественного-числа"/></text:h>
      <text:list xml:id="list3325480081" text:style-name="L71">
        <text:list-item>
          <text:p text:style-name="P95">1. Если подлежащее выражено словом, отвечающим на вопрос Hányán? ’В каком количестве?’ (ketten 'вдвоем’, hárman 'втроем’, hatan 'вшестером’, sokan 'многие’, kevesen 'немногие’ и т. д.), сказуемое принимает форму множественного числа. Напомним, что после количественных числительных (hat, száz и т. д.) и слов типа sok 'много’, kevés 'мало’, néhány 'несколько’ и т. д. в функции определения употребляются формы единственного числа (Sok vendég jött 'Много гостей пришло’).</text:p>
        </text:list-item>
      </text:list>
      <text:p text:style-name="First_20_paragraph">ТАБЛИЦА 30</text:p>
      <table:table table:name="Table430" table:style-name="Table430">
        <table:table-column table:style-name="Table430.A" table:number-columns-repeated="2"/>
        <table:table-row table:style-name="TableLine94739206753888">
          <table:table-cell table:style-name="Table430.A1" office:value-type="string">
            <text:p text:style-name="Table_20_Contents">Hányán</text:p>
            <text:p text:style-name="Table_20_Contents">В каком количестве</text:p>
          </table:table-cell>
          <table:table-cell table:style-name="Table430.A1" office:value-type="string">
            <text:p text:style-name="Table_20_Contents">jöttek (a vendégek)? пришли (гости)?</text:p>
          </table:table-cell>
        </table:table-row>
        <table:table-row table:style-name="TableLine94739206768272">
          <table:table-cell table:style-name="Table430.A1" office:value-type="string">
            <text:p text:style-name="Table_20_Contents">Öten Впятером</text:p>
          </table:table-cell>
          <table:table-cell table:style-name="Table430.A1" office:value-type="string">
            <text:p text:style-name="Table_20_Contents">jöttek, пришли.</text:p>
          </table:table-cell>
        </table:table-row>
      </table:table>
      <text:p text:style-name="First_20_paragraph">Примеры:</text:p>
      <text:p text:style-name="Text_20_body">Sokan haltak meg ebben a betegségben. 'Многие умерли от этой болезни’.</text:p>
      <text:p text:style-name="Text_20_body">Ezt kevesen látták. 'Это мало кто видел (букв. немногие видели)’.</text:p>
      <text:p text:style-name="Text_20_body">Az irodában csak páran dolgoztak. ’В офисе только пара человек работали’.</text:p>
      <text:list xml:id="list761871173" text:style-name="L72">
        <text:list-item>
          <text:p text:style-name="P96">2. Если в функции подлежащего выступает слово с суффиксом -ék (Kovácsék 'букв. Ковачи’, anyósomék ’моя свекровь и ее семья’), сказуемое принимает форму множественного числа.</text:p>
        </text:list-item>
      </text:list>
      <text:p text:style-name="First_20_paragraph">Ebben Szabóék tudnak segíteni. ’В этом Сабо и его семья (друзья) могут помочь’.</text:p>
      <text:list xml:id="list1262095660" text:style-name="L73">
        <text:list-item>
          <text:p text:style-name="P97">3. В венгерской речи преобладают формы единственного числа, когда речь идет о множестве однородных предметов.</text:p>
        </text:list-item>
      </text:list>
      <text:p text:style-name="First_20_paragraph">Mit csinálnak a gyerekek az erdőben? A gyerekek gombát szednek. ’Что делают дети в лесу? Дети грибы собирают (букв. гриб собирают)’.</text:p>
      <text:p text:style-name="Text_20_body">Kérsz almát? — Nem, én nem kérek almát. ’Ты хочешь (букв. просишь) яблок (букв, яблоко)? — Нет, я не прошу яблок (букв. яблоко)’.</text:p>
      <text:p text:style-name="Text_20_body">Hogy a tojás? ’Почем яйца (букв, яйцо)?’</text:p>
      <text:p text:style-name="Text_20_body">В поговорках и пословицах:</text:p>
      <text:p text:style-name="Text_20_body">Nem látja a fától az erdőt. ’Из-за деревьев леса не видит’.</text:p>
      <text:list xml:id="list3654392717" text:style-name="L74">
        <text:list-item>
          <text:p text:style-name="P98">4. Однако некоторые слова, в отличие от их русских эквивалентов, употребляются во множественном числе.</text:p>
        </text:list-item>
      </text:list>
      <text:p text:style-name="First_20_paragraph">Az új bútorok drágák. 'Новая мебель (букв, предметы мебели) дорогая’.</text:p>
      <text:p text:style-name="Text_20_body">Köszönöm az információkat. 'Спасибо за информацию (сведения)’.</text:p>
      <text:list xml:id="list2429500062" text:style-name="L75">
        <text:list-item>
          <text:p text:style-name="P99"><text:soft-page-break/>5. Слово mindenki 'все (люди), каждый’ в функции подлежащего требует формы глагола-сказуемого в единственном числе.</text:p>
        </text:list-item>
      </text:list>
      <text:p text:style-name="First_20_paragraph">Este mindenki sétál. 'Вечером все гуляют (букв, каждый гуляет)’.</text:p>
      <text:list xml:id="list3734442161" text:style-name="L76">
        <text:list-item>
          <text:p text:style-name="P100">6. Определение minden 'все, каждый, всякий’ требует формы единственного числа определяемого слова.</text:p>
        </text:list-item>
      </text:list>
      <text:p text:style-name="First_20_paragraph">Minden gyerek iskolába jár. ’Все дети ходят (букв, каждый ребенок ходит) в школу’.</text:p>
      <text:list xml:id="list3921064505" text:style-name="L77">
        <text:list-item>
          <text:p text:style-name="P101">7. Парные части тела, предметы одежды также чаще всего употребляются в единственном числе.</text:p>
        </text:list-item>
      </text:list>
      <text:p text:style-name="First_20_paragraph">Láttam, hogy kezet mos. ’Я видел(а), что он/она моет руки (букв. руку)’.</text:p>
      <text:list xml:id="list1836932929" text:style-name="L78">
        <text:list-item>
          <text:p text:style-name="P102">8. Если речь идет об одной из парных частей тела, используется слово fél 'половина’.</text:p>
        </text:list-item>
      </text:list>
      <text:p text:style-name="First_20_paragraph">A férfi fél karjával átölelte a nőt. ’Мужчина одной рукой обнял женщину’.</text:p>
      <text:p text:style-name="Text_20_body">A nő csak fél szemmel figyelte a gyerekeket. 'Женщина только одним глазом наблюдала за детьми’.</text:p>
      <text:list xml:id="list2299644689" text:style-name="L79">
        <text:list-item>
          <text:p text:style-name="P103">9. Форму единственного числа имеет обладаемое в притяжательной конструкции, если обладателей много и на каждого приходится по одному обладаемому.</text:p>
        </text:list-item>
      </text:list>
      <text:p text:style-name="First_20_paragraph">A lovasok felugrottak a lovukra. 'Всадники вскочили на своих лошадей (букв. на их лошадь)’.</text:p>
      <text:list xml:id="list2203198265" text:style-name="L80">
        <text:list-item>
          <text:p text:style-name="P104">10. Несколько однородных подлежащих в форме единственного числа требуют также форму единственного числа глагольного сказуемого.</text:p>
        </text:list-item>
      </text:list>
      <text:p text:style-name="First_20_paragraph">Jancsi és Juliska megy az erdőbe ’Янчи и Юлишка идут (букв. идет) в лес’.</text:p>
      <text:h text:style-name="Heading_20_4" text:outline-level="4"><text:bookmark-start text:name="приставка"/><text:bookmark text:name="bookmark267"/>ПРИСТАВКА<text:bookmark-end text:name="приставка"/></text:h>
      <text:p text:style-name="First_20_paragraph">К глаголам часто присоединяются приставки. Основные функции приставки: обозначает направление движения (напр., fel 'наверх’, 1е 'вниз’, ki ’наружу’, be 'внутрь’, vissza 'назад’), начало/ результат действия (el — elalszik 'уснуть’, meg — megeszik 'съесть’ и т. д.), меняет лексическое значение глагола (ср. elolvas 'прочитать’ и megolvas 'сосчитать’), делает глагол переходным (подробнее см.</text:p>
      <text:p text:style-name="Text_20_body">далее). О значении приставочных глаголов следует справляться в венгерско-русском словаре. Для ряда приставок можно описательно представить лишь основное (но не единственное) или буквальное значение, а для некоторых можно дать русские эквиваленты.</text:p>
      <text:h text:style-name="Heading_20_4" text:outline-level="4"><text:bookmark-start text:name="перечень-основных-приставок"/><text:bookmark text:name="bookmark268"/><text:soft-page-break/>Перечень основных приставок<text:bookmark-end text:name="перечень-основных-приставок"/></text:h>
      <text:p text:style-name="First_20_paragraph">abba 'букв, в то’: hagy 'оставить, бросить’ —&gt; abbahagy 'прекратить, перестать’</text:p>
      <text:p text:style-name="Text_20_body">agyon 'высшая степень действия’: ázik 'мокнуть’ —&gt; agyonázik</text:p>
      <text:p text:style-name="Text_20_body">'промокнуть насквозь’</text:p>
      <text:p text:style-name="Text_20_body">alul 'внизу’: értékel ’оценить/оценивать’ —&gt; alulértékel 'недооценить’</text:p>
      <text:p text:style-name="Text_20_body">át ’пере-’: ugrik 'прыгнуть’ —&gt; átugrik 'перепрыгнуть’</text:p>
      <text:p text:style-name="Text_20_body">be ’в-’: repül 'лететь’ —&gt; berepül 'влететь’</text:p>
      <text:p text:style-name="Text_20_body">bele ’в-, внутрь’: néz 'смотреть’ —&gt; belenéz 'заглянуть (во что)’</text:p>
      <text:p text:style-name="Text_20_body">el ’от-’: ugrik 'прыгнуть’ —&gt; elugrik 'отпрыгнуть’</text:p>
      <text:p text:style-name="Text_20_body">elő ’вы-, вперед’: ugrik 'прыгнуть’ —&gt; előugrik 'выпрыгнуть, выскочить (откуда)’</text:p>
      <text:p text:style-name="Text_20_body">előre 'вперед’: lép 'шагнуть’ —&gt;■ előrelép ’шагнуть/выступить вперед’</text:p>
      <text:p text:style-name="Text_20_body">fel 'наверх’: ugrik 'прыгнуть’ —&gt; felugrik 'подпрыгнуть’</text:p>
      <text:p text:style-name="Text_20_body">félbe 'букв, в половину’: marad 'оставаться’ —&gt; félbemarad 'оставаться незаконченным’</text:p>
      <text:p text:style-name="Text_20_body">félre ’в сторону’: áll 'стоять’ —&gt; félreáll 'стать в сторону, отойти, посторониться’</text:p>
      <text:p text:style-name="Text_20_body">fenn 'букв, вверху, наверху’: áll 'стоять’ —&gt; fennáll 'остаться в силе, быть (закон)’</text:p>
      <text:p text:style-name="Text_20_body">haza 'домой’: visz ’нести/везти/вести’ —&gt; hazavisz 'нести/ везти/вести домой/на родину’</text:p>
      <text:p text:style-name="Text_20_body">hozzá ’при-’: ad ’давать/дать’ hozzáad 'добавить, прибавить’</text:p>
      <text:p text:style-name="Text_20_body">ki ’вы-’: ugrik 'прыгнуть’ —► kiugrik 'выпрыгнуть’</text:p>
      <text:p text:style-name="Text_20_body">közbe ’в промежуток, между’: szól ’говорить, сказать’ —&gt; közbeszól 'перебивать, вмешиваться (в разговор)’</text:p>
      <text:p text:style-name="Text_20_body">1е 'вниз’: ugrik 'прыгнуть’ —&gt; leugrik 'спрыгнуть (вниз)’</text:p>
      <text:p text:style-name="Text_20_body">meg действие становится результативным: ír ’писать’ —&gt; megír 'написать’; значение меняется: fázik 'мерзнуть’ —&gt; megfázik 'простудиться’</text:p>
      <text:p text:style-name="Text_20_body">neki 'букв. ему/ей’: lát ’видеть’ —&gt; nekilát 'приниматься, браться, приступать’</text:p>
      <text:p text:style-name="Text_20_body">össze 'вместе’: ad 'давать’ —&gt; összead 'складывать, суммировать’</text:p>
      <text:p text:style-name="Text_20_body">rá 'букв. на него/нее’: lép 'шагнуть’ —&gt;■ rálép 'наступить’</text:p>
      <text:p text:style-name="Text_20_body">szét ’рас-/раз-’: megy ’идти’ —&gt; szétmegy ’разойтись, расходиться, разбрестись’</text:p>
      <text:p text:style-name="Text_20_body">tovább 'дальше’: ad ’давать’ —&gt; továbbad 'передать дальше’</text:p>
      <text:p text:style-name="Text_20_body"><text:soft-page-break/>tönkre 'букв, на крах’: megy ’идти’ —&gt; tönkremegy 'испортиться, прийти в негодность’</text:p>
      <text:p text:style-name="Text_20_body">túl ’за, по ту сторону, пере-’: megy ’идти’ túlmegy 'пройти/ проехать (дальше чего)’</text:p>
      <text:p text:style-name="Text_20_body">utána 'букв, после этого, вслед’: megy ’идти’ utánamegy 'пойти следом за’</text:p>
      <text:p text:style-name="Text_20_body">végbe 'букв, в конец’: megy ’идти’ végbemegy 'произойти, совершиться’</text:p>
      <text:p text:style-name="Text_20_body">végig 'букв, до конца’: megy ’идти’ végigmegy ’пройти (по чему; через что)’</text:p>
      <text:p text:style-name="Text_20_body">vissza 'обратно, назад’: néz 'смотреть’ —&gt; visszanéz 'оглянуться’</text:p>
      <text:h text:style-name="Heading_20_4" text:outline-level="4"><text:bookmark-start text:name="функции-приставки"/><text:bookmark text:name="bookmark269"/>Функции приставки<text:bookmark-end text:name="функции-приставки"/></text:h>
      <text:h text:style-name="Heading_20_4" text:outline-level="4"><text:bookmark-start text:name="обозначает-направление-движения"/>Обозначает направление движения<text:bookmark-end text:name="обозначает-направление-движения"/></text:h>
      <text:p text:style-name="First_20_paragraph">István lemegy a földszintre. ’Иштван спускается на первый этаж’.</text:p>
      <text:p text:style-name="Text_20_body">Éva bemegy a szobába. ’Эва входит (туда) в комнату’.</text:p>
      <text:p text:style-name="Text_20_body">Zoltán kijön a folyosóra. ’Золтан выходит (сюда) в коридор’.</text:p>
      <text:p text:style-name="Text_20_body">Mária átmegy a konyhába. 'Мария переходит (туда) на кухню’.</text:p>
      <text:p text:style-name="Text_20_body">László visszamegy az előszobába. ’Ласло идет обратно (туда) в прихожую’.</text:p>
      <text:p text:style-name="Text_20_body">A kutya beugrik a vízbe. 'Собака прыгает (букв, впрыгивает) в воду’.</text:p>
      <text:p text:style-name="Text_20_body">A kutya kiugrik a vízből. 'Собака выпрыгивает из воды’.</text:p>
      <text:p text:style-name="Text_20_body">A kutya visszaugrik a vízbe. 'Собака прыгает обратно в воду’.</text:p>
      <text:p text:style-name="Text_20_body">A macska felugrik a székre. ’Кошка прыгает (наверх) на стул’.</text:p>
      <text:p text:style-name="Text_20_body">A macska leugrik a székről. 'Кошка спрыгивает (вниз) со стула’.</text:p>
      <text:p text:style-name="Text_20_body">Обозначает начало/конец или результат действия</text:p>
      <text:p text:style-name="Text_20_body">A barátom elhallgatott. Én is hallgattam. Nem volt kedvünk vitatkozni egymással.</text:p>
      <text:p text:style-name="Text_20_body">'Мой друг замолчал. Я тоже молчал. Нам не хотелось спорить друг с другом’.</text:p>
      <text:h text:style-name="Heading_20_4" text:outline-level="4"><text:bookmark-start text:name="приставка-может-изменить-лексическое-значение-глагола"/><text:bookmark text:name="bookmark270"/>Приставка может изменить лексическое значение глагола<text:bookmark-end text:name="приставка-может-изменить-лексическое-значение-глагола"/></text:h>
      <text:p text:style-name="First_20_paragraph">Az udvarias férfi átadja a helyét a nőnek. 'Вежливый мужчина уступает (букв. передает) место женщине’.</text:p>
      <text:p text:style-name="Text_20_body">Karácsonyra kiadják a tankönyvet. ’К рождеству издадут (выпустят в свет) учебник’.</text:p>
      <text:h text:style-name="Heading_20_4" text:outline-level="4"><text:bookmark-start text:name="приставка-влияет-на-управление-глагола"/><text:bookmark text:name="bookmark271"/><text:soft-page-break/>Приставка влияет на управление глагола<text:bookmark-end text:name="приставка-влияет-на-управление-глагола"/></text:h>
      <text:p text:style-name="First_20_paragraph">Átlépett a kutyán, és benyitott az ajtón. ’Он перешагнул через собаку и приоткрыл дверь’.</text:p>
      <text:h text:style-name="Heading_20_4" text:outline-level="4"><text:bookmark-start text:name="приставка-делает-непереходный-глагол-переходным"/><text:bookmark text:name="bookmark272"/>Приставка делает непереходный глагол переходным<text:bookmark-end text:name="приставка-делает-непереходный-глагол-переходным"/></text:h>
      <text:p text:style-name="First_20_paragraph">A beteg végigfeküdte az előírt tíz napot. 'Больной пролежал пред</text:p>
      <text:p text:style-name="Text_20_body">писанные десять дней’.</text:p>
      <text:h text:style-name="Heading_20_4" text:outline-level="4"><text:bookmark-start text:name="приставка-и-порядок-слов"/><text:bookmark text:name="bookmark273"/>Приставка и порядок слов<text:bookmark-end text:name="приставка-и-порядок-слов"/></text:h>
      <text:p text:style-name="First_20_paragraph">В ряде случаев приставка отделяется от глагола.</text:p>
      <text:list xml:id="list818118001" text:style-name="L81">
        <text:list-item>
          <text:p text:style-name="P105">1. При отрицании глагола-сказуемого или любого члена предложения, который в обязательном порядке занимает место перед глаголом-сказуемым.</text:p>
        </text:list-item>
      </text:list>
      <text:p text:style-name="First_20_paragraph">János nem megy fel a második emeletre. ’Янош не поднимается на третий (см. примеч. на с. 130) этаж’.</text:p>
      <text:p text:style-name="Text_20_body">Nem János megy fel a második emeletre. ’He Янош поднимается на третий этаж’.</text:p>
      <text:p text:style-name="Text_20_body">János nem a második emeletre megy fel. ’Янош не на третий этаж поднимается’.</text:p>
      <text:list xml:id="list1309434425" text:style-name="L82">
        <text:list-item>
          <text:p text:style-name="P106">2. При выделении, подчеркивании какого-либо из членов предложения, который при этом ставится перед глаголом-сказуемым.</text:p>
        </text:list-item>
      </text:list>
      <text:p text:style-name="First_20_paragraph">A remény hal meg utoljára. 'Надежда умирает последней’.</text:p>
      <text:p text:style-name="Text_20_body">Evés közben jön meg az étvágy. ’Аппетит приходит во время еды’.</text:p>
      <text:list xml:id="list909230302" text:style-name="L83">
        <text:list-item>
          <text:p text:style-name="P107">3. В вопросах, начинающихся с любого вопросительного слова (Hol? Тде?’, Hova? 'Куда?’, Honnan? ’Откуда?’, Meddig? ’До каких пор?; До какого места?’, Mikor? 'Когда?’, Mit? ’Что?’, Kit? 'Кого?’, Hogyan? ’Как, каким образом?’, Mivel? ’Чем?’, Kivel együtt? ’С кем вместе?’ и т. д.) и в ответах на такие вопросы. (Об отделении приставки в формах повелительного наклонения см. с. 293-296)</text:p>
        </text:list-item>
      </text:list>
      <text:p text:style-name="First_20_paragraph">ТАБЛИЦА 31</text:p>
      <table:table table:name="Table431" table:style-name="Table431">
        <table:table-column table:style-name="Table431.A" table:number-columns-repeated="4"/>
        <table:table-column table:style-name="Table431.E"/>
        <table:table-row table:style-name="TableLine94739206993360">
          <table:table-cell table:style-name="Table431.A1" office:value-type="string">
            <text:p text:style-name="Standard"/>
          </table:table-cell>
          <table:table-cell table:style-name="Table431.A1" office:value-type="string">
            <text:p text:style-name="Table_20_Contents">János Янош</text:p>
          </table:table-cell>
          <table:table-cell table:style-name="Table431.A1" office:value-type="string">
            <text:p text:style-name="Table_20_Contents">felmegy поднимается</text:p>
          </table:table-cell>
          <table:table-cell table:style-name="Table431.A1" office:value-type="string">
            <text:p text:style-name="Standard"/>
          </table:table-cell>
          <table:table-cell table:style-name="Table431.A1" office:value-type="string">
            <text:p text:style-name="Table_20_Contents">a második emeletre, на третий этаж.</text:p>
          </table:table-cell>
        </table:table-row>
        <table:table-row table:style-name="TableLine94739206908416">
          <table:table-cell table:style-name="Table431.A1" office:value-type="string">
            <text:p text:style-name="Standard"/>
          </table:table-cell>
          <table:table-cell table:style-name="Table431.A1" office:value-type="string">
            <text:p text:style-name="Table_20_Contents">Ki Кто</text:p>
          </table:table-cell>
          <table:table-cell table:style-name="Table431.A1" office:value-type="string">
            <text:p text:style-name="Table_20_Contents">megy поднимается</text:p>
          </table:table-cell>
          <table:table-cell table:style-name="Table431.A1" office:value-type="string">
            <text:p text:style-name="Table_20_Contents">fel</text:p>
          </table:table-cell>
          <table:table-cell table:style-name="Table431.A1" office:value-type="string">
            <text:p text:style-name="Table_20_Contents">a második emeletre? на третий этаж?</text:p>
          </table:table-cell>
        </table:table-row>
        <table:table-row table:style-name="TableLine94739206911872">
          <table:table-cell table:style-name="Table431.A1" office:value-type="string">
            <text:p text:style-name="Standard"/>
          </table:table-cell>
          <table:table-cell table:style-name="Table431.A1" office:value-type="string">
            <text:p text:style-name="Table_20_Contents">János Янош</text:p>
          </table:table-cell>
          <table:table-cell table:style-name="Table431.A1" office:value-type="string">
            <text:p text:style-name="Table_20_Contents">megy поднимается</text:p>
          </table:table-cell>
          <table:table-cell table:style-name="Table431.A1" office:value-type="string">
            <text:p text:style-name="Table_20_Contents">fel</text:p>
          </table:table-cell>
          <table:table-cell table:style-name="Table431.A1" office:value-type="string">
            <text:p text:style-name="Table_20_Contents">a második emeletre, на третий этаж.</text:p>
          </table:table-cell>
        </table:table-row>
        <table:table-row table:style-name="TableLine94739206916080">
          <table:table-cell table:style-name="Table431.A1" office:value-type="string">
            <text:p text:style-name="Standard"/>
          </table:table-cell>
          <table:table-cell table:style-name="Table431.A1" office:value-type="string">
            <text:p text:style-name="Table_20_Contents">Hányadik <text:soft-page-break/>emeletre На какой этаж</text:p>
          </table:table-cell>
          <table:table-cell table:style-name="Table431.A1" office:value-type="string">
            <text:p text:style-name="Table_20_Contents">megy <text:soft-page-break/>поднимается</text:p>
          </table:table-cell>
          <table:table-cell table:style-name="Table431.A1" office:value-type="string">
            <text:p text:style-name="Table_20_Contents">fel</text:p>
          </table:table-cell>
          <table:table-cell table:style-name="Table431.A1" office:value-type="string">
            <text:p text:style-name="Table_20_Contents">János? Янош?</text:p>
          </table:table-cell>
        </table:table-row>
        <table:table-row table:style-name="TableLine94739206921872">
          <table:table-cell table:style-name="Table431.A1" office:value-type="string">
            <text:p text:style-name="Table_20_Contents">Qános) (Янош)</text:p>
          </table:table-cell>
          <table:table-cell table:style-name="Table431.A1" office:value-type="string">
            <text:p text:style-name="Table_20_Contents">a második emeletre на третий этаж</text:p>
          </table:table-cell>
          <table:table-cell table:style-name="Table431.A1" office:value-type="string">
            <text:p text:style-name="Table_20_Contents">megy поднимается.</text:p>
          </table:table-cell>
          <table:table-cell table:style-name="Table431.A1" office:value-type="string">
            <text:p text:style-name="Table_20_Contents">fel.</text:p>
          </table:table-cell>
          <table:table-cell table:style-name="Table431.A1" office:value-type="string">
            <text:p text:style-name="Standard"/>
          </table:table-cell>
        </table:table-row>
      </table:table>
      <text:h text:style-name="Heading_20_4" text:outline-level="4"><text:bookmark-start text:name="употребление-приставки-как-самостоятельного-слова"/><text:bookmark text:name="bookmark274"/>Употребление приставки как самостоятельного слова<text:bookmark-end text:name="употребление-приставки-как-самостоятельного-слова"/></text:h>
      <text:p text:style-name="First_20_paragraph">Приставка употребляется в качестве краткого утвердитель</text:p>
      <text:p text:style-name="Text_20_body">ного ответа на вопрос.</text:p>
      <text:p text:style-name="Text_20_body">— Megmondjam, mi a probléma? — Meg.</text:p>
      <text:p text:style-name="Text_20_body">’Мне сказать, что за проблема (в чем проблема)? — Да (сказать)’.</text:p>
      <text:p text:style-name="Text_20_body">Telefonbeszélgetés 'Разговор по телефону’</text:p>
      <text:p text:style-name="Text_20_body">— Szia, Sanyi! Itt vagyok a házatok előtt. — Feljössz hozzánk? — Fel.</text:p>
      <text:p text:style-name="Text_20_body">'Привет, Шани! Я здесь, перед вашим домом. — Зайдешь к нам? — Да (зайду)’.</text:p>
      <text:p text:style-name="Text_20_body">Az orvosi rendelőben ’В кабинете врача’</text:p>
      <text:p text:style-name="Text_20_body">— Fel tud öltözni segítség nélkül? — Fel, doktor úr.</text:p>
      <text:p text:style-name="Text_20_body">’Вы можете одеться самостоятельно (букв. без помощи)? Да, господин доктор’.</text:p>
      <text:p text:style-name="Text_20_body">ПРИТЯЖАТЕЛЬНЫЕ КОНСТРУКЦИИ</text:p>
      <text:h text:style-name="Heading_20_4" text:outline-level="4"><text:bookmark-start text:name="определительные-конструкции"/><text:bookmark text:name="bookmark275"/>Определительные конструкции<text:bookmark-end text:name="определительные-конструкции"/></text:h>
      <text:p text:style-name="First_20_paragraph">Особенности образования притяжательных форм существительных см. с. 134-155.</text:p>
      <text:p text:style-name="Text_20_body">Определительные притяжательные конструкции типа русских 1) мой (твой, его и т. д.) дом или 2) дом врача имеют в венгерском языке ряд особенностей.</text:p>
      <text:list xml:id="list3881892712" text:style-name="L84">
        <text:list-item>
          <text:p text:style-name="P108">1. Грамматический обладатель (мой, твой и т. д.) выражается личным местоимением (первый столбец) после определенного артикля, к обладаемому добавляется лично-притяжательный показатель, содержащий информацию о лице и числе обладателя.</text:p>
        </text:list-item>
      </text:list>
      <text:p text:style-name="First_20_paragraph">Единственное число обладаемого</text:p>
      <text:p text:style-name="Text_20_body">ТАБЛИЦА 32</text:p>
      <table:table table:name="Table432" table:style-name="Table432">
        <table:table-column table:style-name="Table432.A" table:number-columns-repeated="3"/>
        <table:table-row table:style-name="TableLine94739206935744">
          <table:table-cell table:style-name="Table432.A1" office:value-type="string">
            <text:p text:style-name="Table_20_Contents">A(z én) Мой</text:p>
          </table:table-cell>
          <table:table-cell table:style-name="Table432.A1" office:value-type="string">
            <text:p text:style-name="Table_20_Contents">házam дом</text:p>
          </table:table-cell>
          <table:table-cell table:style-name="Table432.A1" office:value-type="string">
            <text:p text:style-name="Table_20_Contents">А •</text:p>
            <text:p text:style-name="Table_20_Contents">UJ. новый.</text:p>
          </table:table-cell>
        </table:table-row>
        <table:table-row table:style-name="TableLine94739207035136">
          <table:table-cell table:style-name="Table432.A1" office:value-type="string">
            <text:p text:style-name="Table_20_Contents">A (te) Твой</text:p>
          </table:table-cell>
          <table:table-cell table:style-name="Table432.A1" office:value-type="string">
            <text:p text:style-name="Table_20_Contents">házad дом</text:p>
          </table:table-cell>
          <table:table-cell table:style-name="Table432.A1" office:value-type="string">
            <text:p text:style-name="Table_20_Contents">új. новый.</text:p>
          </table:table-cell>
        </table:table-row>
        <table:table-row table:style-name="TableLine94739207035936">
          <table:table-cell table:style-name="Table432.A1" office:value-type="string">
            <text:p text:style-name="Table_20_Contents">Az ő</text:p>
            <text:p text:style-name="Table_20_Contents">Его/ее</text:p>
            <text:p text:style-name="Table_20_Contents"><text:soft-page-break/>az On/Önök</text:p>
            <text:p text:style-name="Table_20_Contents">Ваш (вежл. форма ед. ч. и мн. ч.)</text:p>
          </table:table-cell>
          <table:table-cell table:style-name="Table432.A1" office:value-type="string">
            <text:p text:style-name="Table_20_Contents">háza дом</text:p>
          </table:table-cell>
          <table:table-cell table:style-name="Table432.A1" office:value-type="string">
            <text:p text:style-name="Table_20_Contents">А •</text:p>
            <text:p text:style-name="Table_20_Contents">UJ. новый.</text:p>
          </table:table-cell>
        </table:table-row>
        <table:table-row table:style-name="TableLine94739207036688">
          <table:table-cell table:style-name="Table432.A1" office:value-type="string">
            <text:p text:style-name="Table_20_Contents">A (mi) Наш</text:p>
          </table:table-cell>
          <table:table-cell table:style-name="Table432.A1" office:value-type="string">
            <text:p text:style-name="Table_20_Contents">házunk дом</text:p>
          </table:table-cell>
          <table:table-cell table:style-name="Table432.A1" office:value-type="string">
            <text:p text:style-name="Table_20_Contents">új. новый.</text:p>
          </table:table-cell>
        </table:table-row>
      </table:table>
      <text:p text:style-name="First_20_paragraph">Продолжение табл.</text:p>
      <table:table table:name="Table433" table:style-name="Table433">
        <table:table-column table:style-name="Table433.A" table:number-columns-repeated="3"/>
        <table:table-row table:style-name="TableLine94739207037888">
          <table:table-cell table:style-name="Table433.A1" office:value-type="string">
            <text:p text:style-name="Table_20_Contents">A (ti) Ваш</text:p>
          </table:table-cell>
          <table:table-cell table:style-name="Table433.A1" office:value-type="string">
            <text:p text:style-name="Table_20_Contents">házatok дом</text:p>
          </table:table-cell>
          <table:table-cell table:style-name="Table433.A1" office:value-type="string">
            <text:p text:style-name="Table_20_Contents">új. новый.</text:p>
          </table:table-cell>
        </table:table-row>
        <table:table-row table:style-name="TableLine94739207045760">
          <table:table-cell table:style-name="Table433.A1" office:value-type="string">
            <text:p text:style-name="Table_20_Contents">A (z Ő)</text:p>
          </table:table-cell>
          <table:table-cell table:style-name="Table433.A1" office:value-type="string">
            <text:p text:style-name="Table_20_Contents">házuk</text:p>
          </table:table-cell>
          <table:table-cell table:style-name="Table433.A1" office:value-type="string">
            <text:p text:style-name="Table_20_Contents">Л • UJ.</text:p>
          </table:table-cell>
        </table:table-row>
        <table:table-row table:style-name="TableLine94739207046560">
          <table:table-cell table:style-name="Table433.A1" office:value-type="string">
            <text:p text:style-name="Table_20_Contents">Их</text:p>
          </table:table-cell>
          <table:table-cell table:style-name="Table433.A1" office:value-type="string">
            <text:p text:style-name="Table_20_Contents">ДОМ</text:p>
          </table:table-cell>
          <table:table-cell table:style-name="Table433.A1" office:value-type="string">
            <text:p text:style-name="Table_20_Contents">новый.</text:p>
          </table:table-cell>
        </table:table-row>
      </table:table>
      <text:p text:style-name="First_20_paragraph">Комментарий', поскольку лично-притяжательный показатель содержит полную информацию о лице и числе грамматического обладателя, обладатель часто опускается (в первом столбце таблицы дается в скобках).</text:p>
      <text:p text:style-name="Text_20_body">Формально обладатель выражается, если он подчеркивается, противопоставляется другому обладателю, или его отрицают.</text:p>
      <text:p text:style-name="Text_20_body">A szomszédom kutyája mindig ugat, ha valaki jön. Az én kutyám viszont nagyon barátságos, csak akkor ugat, ha veszélyt érez. ’Собака соседа всегда лает, если идет кто-нибудь. А моя собака очень дружелюбная, только тогда лает, когда чувствует опасность’.</text:p>
      <text:p text:style-name="Text_20_body">Az én szobám világos, a te szobád sötét. ’Моя комната светлая, твоя комната темная’.</text:p>
      <text:p text:style-name="Text_20_body">Az ő szobája kényelmes, a mi szobánk kényelmetlen. 'Его (ее) комната удобная, наша комната неудобная’.</text:p>
      <text:p text:style-name="Text_20_body">Ez nem a ti könyvetek. Ez az ő könyvük. 'Это не ваша книга. Это их книга’.</text:p>
      <text:p text:style-name="Text_20_body">Множественное число обладаемого</text:p>
      <text:p text:style-name="Text_20_body">Если обладаемое имеет форму множественного числа и используется в предложении в функции подлежащего, именное сказуемое также имеет форму множественного числа.</text:p>
      <text:p text:style-name="Text_20_body">ТАБЛИЦА 33</text:p>
      <table:table table:name="Table434" table:style-name="Table434">
        <table:table-column table:style-name="Table434.A" table:number-columns-repeated="3"/>
        <table:table-row table:style-name="TableLine94739207048848">
          <table:table-cell table:style-name="Table434.A1" office:value-type="string">
            <text:p text:style-name="Table_20_Contents">A(z én) Мои</text:p>
          </table:table-cell>
          <table:table-cell table:style-name="Table434.A1" office:value-type="string">
            <text:p text:style-name="Table_20_Contents">házaim дома</text:p>
          </table:table-cell>
          <table:table-cell table:style-name="Table434.A1" office:value-type="string">
            <text:p text:style-name="Table_20_Contents">újak, новые.</text:p>
          </table:table-cell>
        </table:table-row>
        <table:table-row table:style-name="TableLine94739207062512">
          <table:table-cell table:style-name="Table434.A1" office:value-type="string">
            <text:p text:style-name="Table_20_Contents">A (te) Твои</text:p>
          </table:table-cell>
          <table:table-cell table:style-name="Table434.A1" office:value-type="string">
            <text:p text:style-name="Table_20_Contents">házaid дома</text:p>
          </table:table-cell>
          <table:table-cell table:style-name="Table434.A1" office:value-type="string">
            <text:p text:style-name="Table_20_Contents">újak, новые.</text:p>
          </table:table-cell>
        </table:table-row>
        <table:table-row table:style-name="TableLine94739207063312">
          <table:table-cell table:style-name="Table434.A1" office:value-type="string">
            <text:p text:style-name="Table_20_Contents">Az ő</text:p>
            <text:p text:style-name="Table_20_Contents">Его/ее</text:p>
            <text:p text:style-name="Table_20_Contents">az On/Önök</text:p>
            <text:p text:style-name="Table_20_Contents">Ваш (вежл. форма ед. ч. и мн. ч.)</text:p>
          </table:table-cell>
          <table:table-cell table:style-name="Table434.A1" office:value-type="string">
            <text:p text:style-name="Table_20_Contents">házai дома</text:p>
          </table:table-cell>
          <table:table-cell table:style-name="Table434.A1" office:value-type="string">
            <text:p text:style-name="Table_20_Contents">újak, новые.</text:p>
          </table:table-cell>
        </table:table-row>
      </table:table>
      <text:p text:style-name="First_20_paragraph">Продолжение табл.</text:p>
      <table:table table:name="Table435" table:style-name="Table435">
        <table:table-column table:style-name="Table435.A" table:number-columns-repeated="3"/>
        <table:table-row table:style-name="TableLine94739207064416">
          <table:table-cell table:style-name="Table435.A1" office:value-type="string">
            <text:p text:style-name="Table_20_Contents">A (mi) Наши</text:p>
          </table:table-cell>
          <table:table-cell table:style-name="Table435.A1" office:value-type="string">
            <text:p text:style-name="Table_20_Contents">házaink дома</text:p>
          </table:table-cell>
          <table:table-cell table:style-name="Table435.A1" office:value-type="string">
            <text:p text:style-name="Table_20_Contents">újak, новые.</text:p>
          </table:table-cell>
        </table:table-row>
        <table:table-row table:style-name="TableLine94739207077440">
          <table:table-cell table:style-name="Table435.A1" office:value-type="string">
            <text:p text:style-name="Table_20_Contents">A (ti)</text:p>
          </table:table-cell>
          <table:table-cell table:style-name="Table435.A1" office:value-type="string">
            <text:p text:style-name="Table_20_Contents">házaitok</text:p>
          </table:table-cell>
          <table:table-cell table:style-name="Table435.A1" office:value-type="string">
            <text:p text:style-name="Table_20_Contents">újak.</text:p>
          </table:table-cell>
        </table:table-row>
        <table:table-row table:style-name="TableLine94739207078240">
          <table:table-cell table:style-name="Table435.A1" office:value-type="string">
            <text:p text:style-name="Table_20_Contents">Ваши</text:p>
          </table:table-cell>
          <table:table-cell table:style-name="Table435.A1" office:value-type="string">
            <text:p text:style-name="Table_20_Contents">дома</text:p>
          </table:table-cell>
          <table:table-cell table:style-name="Table435.A1" office:value-type="string">
            <text:p text:style-name="Table_20_Contents">новые.</text:p>
          </table:table-cell>
        </table:table-row>
        <table:table-row table:style-name="TableLine94739207078992">
          <table:table-cell table:style-name="Table435.A1" office:value-type="string">
            <text:p text:style-name="Table_20_Contents">A(z ő)</text:p>
          </table:table-cell>
          <table:table-cell table:style-name="Table435.A1" office:value-type="string">
            <text:p text:style-name="Table_20_Contents">házaik</text:p>
          </table:table-cell>
          <table:table-cell table:style-name="Table435.A1" office:value-type="string">
            <text:p text:style-name="Table_20_Contents">újak.</text:p>
          </table:table-cell>
        </table:table-row>
        <table:table-row table:style-name="TableLine94739207079920">
          <table:table-cell table:style-name="Table435.A1" office:value-type="string">
            <text:p text:style-name="Table_20_Contents">Их</text:p>
          </table:table-cell>
          <table:table-cell table:style-name="Table435.A1" office:value-type="string">
            <text:p text:style-name="Table_20_Contents">дома</text:p>
          </table:table-cell>
          <table:table-cell table:style-name="Table435.A1" office:value-type="string">
            <text:p text:style-name="Table_20_Contents">новые.</text:p>
          </table:table-cell>
        </table:table-row>
      </table:table>
      <text:list xml:id="list2177555469" text:style-name="L85">
        <text:list-item>
          <text:p text:style-name="P109"><text:soft-page-break/>2. Если в функции обладателя выступает существительное, причем как в форме единственного, так и в форме множественного числа, обладаемое всегда имеет притяжательный показатель, указывающий на 3-е лицо единственного числа обладателя; само обладаемое может иметь форму единственного или множественного числа.</text:p>
        </text:list-item>
      </text:list>
      <text:p text:style-name="First_20_paragraph">ТАБЛИЦА 34</text:p>
      <table:table table:name="Table436" table:style-name="Table436">
        <table:table-column table:style-name="Table436.A"/>
        <table:table-column table:style-name="Table436.B"/>
        <table:table-row table:style-name="TableLine94739207090528">
          <table:table-cell table:style-name="Table436.A1" office:value-type="string">
            <text:p text:style-name="Table_20_Contents">Обладатель — ед. число</text:p>
          </table:table-cell>
          <table:table-cell table:style-name="Table436.A1" office:value-type="string">
            <text:p text:style-name="Table_20_Contents">Обладатель — мн. число</text:p>
          </table:table-cell>
        </table:table-row>
        <table:table-row table:style-name="TableLine94739207098752">
          <table:table-cell table:style-name="Table436.A1" office:value-type="string">
            <text:p text:style-name="Table_20_Contents">a lány barátja 'друг девушки’ a lány barátai 'друзья девушки’</text:p>
          </table:table-cell>
          <table:table-cell table:style-name="Table436.A1" office:value-type="string">
            <text:p text:style-name="Table_20_Contents">a lányok barátja ’друг девушек’ a lányok barátai 'друзья девушек’</text:p>
          </table:table-cell>
        </table:table-row>
        <table:table-row table:style-name="TableLine94739207099328">
          <table:table-cell table:style-name="Table436.A1" office:value-type="string">
            <text:p text:style-name="Table_20_Contents">a tanár könyve ’книга учителя’ a tanár könyvei ’книги учителя’</text:p>
          </table:table-cell>
          <table:table-cell table:style-name="Table436.A1" office:value-type="string">
            <text:p text:style-name="Table_20_Contents">a tanárok könyve ’книга учителей’ a tanárok könyvei ’книги учителей’</text:p>
          </table:table-cell>
        </table:table-row>
      </table:table>
      <text:p text:style-name="First_20_paragraph">Местоимения вежливости Ön, Önök ’Вы’ имеют те же свойства, что и существительное в этой функции.</text:p>
      <text:p text:style-name="Text_20_body">ТАБЛИЦА 35</text:p>
      <table:table table:name="Table437" table:style-name="Table437">
        <table:table-column table:style-name="Table437.A"/>
        <table:table-column table:style-name="Table437.B"/>
        <table:table-row table:style-name="TableLine94739207099968">
          <table:table-cell table:style-name="Table437.A1" office:value-type="string">
            <text:p text:style-name="Table_20_Contents">az Ön bőröndje ’Ваш чемодан’</text:p>
          </table:table-cell>
          <table:table-cell table:style-name="Table437.A1" office:value-type="string">
            <text:p text:style-name="Table_20_Contents">az Önök bőröndje ’Ваш чемодан’</text:p>
          </table:table-cell>
        </table:table-row>
        <table:table-row table:style-name="TableLine94739207106368">
          <table:table-cell table:style-name="Table437.A1" office:value-type="string">
            <text:p text:style-name="Table_20_Contents">az Ön bőröndjei 'Ваши чемоданы’</text:p>
          </table:table-cell>
          <table:table-cell table:style-name="Table437.A1" office:value-type="string">
            <text:p text:style-name="Table_20_Contents">az Önök bőröndjei 'Ваши чемоданы’</text:p>
          </table:table-cell>
        </table:table-row>
      </table:table>
      <text:p text:style-name="First_20_paragraph">Обязательная маркировка обладателя падежным окон</text:p>
      <text:p text:style-name="Text_20_body">чанием -nak/-nek</text:p>
      <text:p text:style-name="Text_20_body">Если у обладателя или обладаемого есть определение, выраженное указательным местоимением ez 'этот’, az ’тот’, обладатель маркируется падежным окончанием -nak/-nek.</text:p>
      <text:p text:style-name="Text_20_body">ТАБЛИЦА 36</text:p>
      <table:table table:name="Table438" table:style-name="Table438">
        <table:table-column table:style-name="Table438.A"/>
        <table:table-column table:style-name="Table438.B"/>
        <table:table-row table:style-name="TableLine94739207109680">
          <table:table-cell table:style-name="Table438.A1" office:value-type="string">
            <text:p text:style-name="Table_20_Contents">ennek a lánynak этой девушки</text:p>
          </table:table-cell>
          <table:table-cell table:style-name="Table438.A1" office:value-type="string">
            <text:p text:style-name="Table_20_Contents">a barátja / barátai друг/друзья</text:p>
          </table:table-cell>
        </table:table-row>
        <table:table-row table:style-name="TableLine94739207115248">
          <table:table-cell table:style-name="Table438.A1" office:value-type="string">
            <text:p text:style-name="Table_20_Contents">ezeknek a lányoknak этих девушек</text:p>
          </table:table-cell>
          <table:table-cell table:style-name="Table438.A1" office:value-type="string">
            <text:p text:style-name="Table_20_Contents">a barátja / barátai друг/друзья</text:p>
          </table:table-cell>
        </table:table-row>
      </table:table>
      <text:p text:style-name="First_20_paragraph">ТАБЛИЦА 3 7</text:p>
      <table:table table:name="Table439" table:style-name="Table439">
        <table:table-column table:style-name="Table439.A" table:number-columns-repeated="2"/>
        <table:table-row table:style-name="TableLine94739207116176">
          <table:table-cell table:style-name="Table439.A1" office:value-type="string">
            <text:p text:style-name="Table_20_Contents">a lánynak</text:p>
            <text:p text:style-name="Table_20_Contents">девушки</text:p>
          </table:table-cell>
          <table:table-cell table:style-name="Table439.A1" office:value-type="string">
            <text:p text:style-name="Table_20_Contents">ez a barátja / ezek a barátai этот друг / эти друзья</text:p>
          </table:table-cell>
        </table:table-row>
        <table:table-row table:style-name="TableLine94739207122448">
          <table:table-cell table:style-name="Table439.A1" office:value-type="string">
            <text:p text:style-name="Table_20_Contents">a lányoknak</text:p>
            <text:p text:style-name="Table_20_Contents">девушек</text:p>
          </table:table-cell>
          <table:table-cell table:style-name="Table439.A1" office:value-type="string">
            <text:p text:style-name="Table_20_Contents">ez a barátja / ezek a barátai этот друг / эти друзья</text:p>
          </table:table-cell>
        </table:table-row>
      </table:table>
      <text:p text:style-name="First_20_paragraph">Обладатель маркируется падежным окончанием -nak/-nek также в случае, если обладаемое предшествует обладателю.</text:p>
      <text:p text:style-name="Text_20_body">ТАБЛИЦА 38</text:p>
      <table:table table:name="Table440" table:style-name="Table440">
        <table:table-column table:style-name="Table440.A" table:number-columns-repeated="3"/>
        <table:table-row table:style-name="TableLine94739207123728">
          <table:table-cell table:style-name="Table440.A1" office:value-type="string">
            <text:p text:style-name="Standard"/>
          </table:table-cell>
          <table:table-cell table:style-name="Table440.A1" office:value-type="string">
            <text:p text:style-name="Table_20_Contents">Обладаемое</text:p>
          </table:table-cell>
          <table:table-cell table:style-name="Table440.A1" office:value-type="string">
            <text:p text:style-name="Table_20_Contents">Обладатель</text:p>
          </table:table-cell>
        </table:table-row>
        <table:table-row table:style-name="TableLine94739207139744">
          <table:table-cell table:style-name="Table440.A1" office:value-type="string">
            <text:p text:style-name="Table_20_Contents">Ez</text:p>
            <text:p text:style-name="Table_20_Contents">Это</text:p>
          </table:table-cell>
          <table:table-cell table:style-name="Table440.A1" office:value-type="string">
            <text:p text:style-name="Table_20_Contents">a legszebb része самая красивая часть</text:p>
          </table:table-cell>
          <table:table-cell table:style-name="Table440.A1" office:value-type="string">
            <text:p text:style-name="Table_20_Contents">a városnak, города.</text:p>
          </table:table-cell>
        </table:table-row>
        <table:table-row table:style-name="TableLine94739207140544">
          <table:table-cell table:style-name="Table440.A1" office:value-type="string">
            <text:p text:style-name="Table_20_Contents">Mi Что</text:p>
          </table:table-cell>
          <table:table-cell table:style-name="Table440.A1" office:value-type="string">
            <text:p text:style-name="Table_20_Contents">a neve</text:p>
            <text:p text:style-name="Table_20_Contents">(за) название</text:p>
          </table:table-cell>
          <table:table-cell table:style-name="Table440.A1" office:value-type="string">
            <text:p text:style-name="Table_20_Contents">a folyónak? у реки?</text:p>
          </table:table-cell>
        </table:table-row>
        <table:table-row table:style-name="TableLine94739207141296">
          <table:table-cell table:style-name="Table440.A1" office:value-type="string">
            <text:p text:style-name="Table_20_Contents">Mi Что</text:p>
          </table:table-cell>
          <table:table-cell table:style-name="Table440.A1" office:value-type="string">
            <text:p text:style-name="Table_20_Contents">a neve (за) кличка</text:p>
          </table:table-cell>
          <table:table-cell table:style-name="Table440.A1" office:value-type="string">
            <text:p text:style-name="Table_20_Contents">a kutyának? у собаки?</text:p>
          </table:table-cell>
        </table:table-row>
        <table:table-row table:style-name="TableLine94739207142144">
          <table:table-cell table:style-name="Table440.A1" office:value-type="string">
            <text:p text:style-name="Table_20_Contents">Milyen</text:p>
            <text:p text:style-name="Table_20_Contents"><text:soft-page-break/>Какова</text:p>
          </table:table-cell>
          <table:table-cell table:style-name="Table440.A1" office:value-type="string">
            <text:p text:style-name="Table_20_Contents">az autója машина</text:p>
          </table:table-cell>
          <table:table-cell table:style-name="Table440.A1" office:value-type="string">
            <text:p text:style-name="Table_20_Contents">az igazgatónak? (у) <text:soft-page-break/>директора?</text:p>
          </table:table-cell>
        </table:table-row>
      </table:table>
      <text:p text:style-name="First_20_paragraph">Комментарий', в ответах на вопросы при наличии прямого порядка слов можно опустить падежное окончание:</text:p>
      <text:p text:style-name="Text_20_body">Mi a neve a folyónak? — A folyó neve Tisza. ’Что (за) название у реки? — Название реки Тиса’.</text:p>
      <text:p text:style-name="Text_20_body">Mi a neve a kutyának? A kutya neve Bodri. ’Что (за) кличка у собаки? — Кличка собаки — Бодри’.</text:p>
      <text:p text:style-name="Text_20_body">Milyen az autója az igazgatónak? Az igazgató autója kék. 'Какова машина (у) директора? — Машина директора синяя’.</text:p>
      <text:p text:style-name="Text_20_body">Если притяжательная конструкция состоит более чем из двух компонентов, ее грамматическое оформление имеет ряд особенностей: последний обладатель в конструкции маркируется падежным окончанием -nak/-nek, после него перед обла-даемым ставится определенный артикль:</text:p>
      <text:p text:style-name="Text_20_body">a lány barátjának a kabátja 'пальто друга девушки’;</text:p>
      <text:p text:style-name="Text_20_body">Éva tanárának a szemüvege 'очки учителя Эвы’.</text:p>
      <text:h text:style-name="Heading_20_4" text:outline-level="4"><text:bookmark-start text:name="предикативные-конструкции"/><text:bookmark text:name="bookmark276"/>Предикативные конструкции<text:bookmark-end text:name="предикативные-конструкции"/></text:h>
      <text:p text:style-name="First_20_paragraph">В конструкциях типа русской У меня есть... обладатель может быть существительным, имеющим падежную форму с окончанием -nak/-nek, или личным местоимением в форме этого падежа (с. 171-172); обладаемое обязательно оформляется соответствующим лично-притяжательным показателем.</text:p>
      <text:p text:style-name="Text_20_body">ТАБЛИЦА 39</text:p>
      <table:table table:name="Table441" table:style-name="Table441">
        <table:table-column table:style-name="Table441.A" table:number-columns-repeated="3"/>
        <table:table-row table:style-name="TableLine94739207149664">
          <table:table-cell table:style-name="Table441.A1" office:value-type="string">
            <text:p text:style-name="Table_20_Contents">Kinek</text:p>
            <text:p text:style-name="Table_20_Contents">У кого</text:p>
          </table:table-cell>
          <table:table-cell table:style-name="Table441.A1" office:value-type="string">
            <text:p text:style-name="Table_20_Contents">van есть</text:p>
          </table:table-cell>
          <table:table-cell table:style-name="Table441.A1" office:value-type="string">
            <text:p text:style-name="Table_20_Contents">kutyája? собака?</text:p>
          </table:table-cell>
        </table:table-row>
        <table:table-row table:style-name="TableLine94739207174992">
          <table:table-cell table:style-name="Table441.A1" office:value-type="string">
            <text:p text:style-name="Table_20_Contents">A barátomnak</text:p>
            <text:p text:style-name="Table_20_Contents">У моего друга</text:p>
          </table:table-cell>
          <table:table-cell table:style-name="Table441.A1" office:value-type="string">
            <text:p text:style-name="Table_20_Contents">van есть</text:p>
          </table:table-cell>
          <table:table-cell table:style-name="Table441.A1" office:value-type="string">
            <text:p text:style-name="Table_20_Contents">kutyája, собака.</text:p>
          </table:table-cell>
        </table:table-row>
        <table:table-row table:style-name="TableLine94739207175792">
          <table:table-cell table:style-name="Table441.A1" office:value-type="string">
            <text:p text:style-name="Table_20_Contents">Nekem</text:p>
            <text:p text:style-name="Table_20_Contents">У меня</text:p>
          </table:table-cell>
          <table:table-cell table:style-name="Table441.A1" office:value-type="string">
            <text:p text:style-name="Table_20_Contents">van есть</text:p>
          </table:table-cell>
          <table:table-cell table:style-name="Table441.A1" office:value-type="string">
            <text:p text:style-name="Table_20_Contents">kutyám, собака.</text:p>
          </table:table-cell>
        </table:table-row>
        <table:table-row table:style-name="TableLine94739207176544">
          <table:table-cell table:style-name="Table441.A1" office:value-type="string">
            <text:p text:style-name="Table_20_Contents">Neked</text:p>
            <text:p text:style-name="Table_20_Contents">У тебя</text:p>
          </table:table-cell>
          <table:table-cell table:style-name="Table441.A1" office:value-type="string">
            <text:p text:style-name="Table_20_Contents">van есть</text:p>
          </table:table-cell>
          <table:table-cell table:style-name="Table441.A1" office:value-type="string">
            <text:p text:style-name="Table_20_Contents">kutyád, собака.</text:p>
          </table:table-cell>
        </table:table-row>
        <table:table-row table:style-name="TableLine94739207177472">
          <table:table-cell table:style-name="Table441.A1" office:value-type="string">
            <text:p text:style-name="Table_20_Contents">Neki (Önnek)</text:p>
            <text:p text:style-name="Table_20_Contents">У него/нее (у Вас — ед. ч)</text:p>
          </table:table-cell>
          <table:table-cell table:style-name="Table441.A1" office:value-type="string">
            <text:p text:style-name="Table_20_Contents">van есть</text:p>
          </table:table-cell>
          <table:table-cell table:style-name="Table441.A1" office:value-type="string">
            <text:p text:style-name="Table_20_Contents">kutyája, собака.</text:p>
          </table:table-cell>
        </table:table-row>
        <table:table-row table:style-name="TableLine94739207178512">
          <table:table-cell table:style-name="Table441.A1" office:value-type="string">
            <text:p text:style-name="Table_20_Contents">N ekünk</text:p>
            <text:p text:style-name="Table_20_Contents">У нас</text:p>
          </table:table-cell>
          <table:table-cell table:style-name="Table441.A1" office:value-type="string">
            <text:p text:style-name="Table_20_Contents">van есть</text:p>
          </table:table-cell>
          <table:table-cell table:style-name="Table441.A1" office:value-type="string">
            <text:p text:style-name="Table_20_Contents">kutyánk, собака.</text:p>
          </table:table-cell>
        </table:table-row>
        <table:table-row table:style-name="TableLine94739207179424">
          <table:table-cell table:style-name="Table441.A1" office:value-type="string">
            <text:p text:style-name="Table_20_Contents">N ektek</text:p>
            <text:p text:style-name="Table_20_Contents">У вас</text:p>
          </table:table-cell>
          <table:table-cell table:style-name="Table441.A1" office:value-type="string">
            <text:p text:style-name="Table_20_Contents">van есть</text:p>
          </table:table-cell>
          <table:table-cell table:style-name="Table441.A1" office:value-type="string">
            <text:p text:style-name="Table_20_Contents">kutyátok, собака.</text:p>
          </table:table-cell>
        </table:table-row>
        <table:table-row table:style-name="TableLine94739207180384">
          <table:table-cell table:style-name="Table441.A1" office:value-type="string">
            <text:p text:style-name="Table_20_Contents">Nekik (Önöknek)</text:p>
            <text:p text:style-name="Table_20_Contents">У них (у Вас — мн. ч.)</text:p>
          </table:table-cell>
          <table:table-cell table:style-name="Table441.A1" office:value-type="string">
            <text:p text:style-name="Table_20_Contents">van есть</text:p>
          </table:table-cell>
          <table:table-cell table:style-name="Table441.A1" office:value-type="string">
            <text:p text:style-name="Table_20_Contents">kutyájuk, собака.</text:p>
          </table:table-cell>
        </table:table-row>
      </table:table>
      <text:p text:style-name="First_20_paragraph"><text:soft-page-break/>Комментарий', порядок слов в ответах на вопрос (первая строка таблицы) показывает, что во всех этих предложениях сообщается об обладателе (слово в функции обладателя занимает место перед глаголом-сказуемым (van).</text:p>
      <text:p text:style-name="Text_20_body">Если вопрос задается к другому члену предложения, порядок слов будет иным.</text:p>
      <text:p text:style-name="Text_20_body">ТАБЛИЦА 40</text:p>
      <text:p text:style-name="Text_20_body">Neked</text:p>
      <text:p text:style-name="Text_20_body">У тебя</text:p>
      <text:p text:style-name="Text_20_body">van есть</text:p>
      <text:p text:style-name="Text_20_body"><text:line-break/></text:p>
      <text:p text:style-name="Text_20_body">kutyád? собака?</text:p>
      <text:p text:style-name="Text_20_body"><text:line-break/></text:p>
      <text:p text:style-name="Text_20_body">(Nekem) (У меня)</text:p>
      <text:p text:style-name="Text_20_body"><text:line-break/></text:p>
      <text:p text:style-name="Text_20_body">(kutyám)</text:p>
      <text:p text:style-name="Text_20_body">(собака).</text:p>
      <text:p text:style-name="Text_20_body"><text:line-break/></text:p>
      <text:p text:style-name="Text_20_body">(kutyám).</text:p>
      <text:p text:style-name="Text_20_body">(собака).</text:p>
      <text:p text:style-name="Text_20_body"><text:line-break/></text:p>
      <text:p text:style-name="Text_20_body"/>
      <text:p text:style-name="Text_20_body"><text:line-break/></text:p>
      <text:p text:style-name="Text_20_body">Комментарий', речь идет о наличии или отсутствии собаки.</text:p>
      <text:p text:style-name="Text_20_body">ТАБЛИЦА 41</text:p>
      <text:p text:style-name="Text_20_body">ТАБЛИЦА 41</text:p>
      <text:p text:style-name="Text_20_body"/>
      <text:p text:style-name="Text_20_body"><text:soft-page-break/><text:line-break/></text:p>
      <text:p text:style-name="Text_20_body">Nekem két macskám У меня две кошки És neked mid А у тебя что</text:p>
      <text:p text:style-name="Text_20_body"><text:line-break/></text:p>
      <text:p text:style-name="Text_20_body">van. есть, van? есть?</text:p>
      <text:p text:style-name="Text_20_body"><text:line-break/></text:p>
      <text:p text:style-name="Text_20_body">Nekem</text:p>
      <text:p text:style-name="Text_20_body">У меня</text:p>
      <text:p text:style-name="Text_20_body"><text:line-break/></text:p>
      <text:p text:style-name="Text_20_body">csak egy kutyám только одна собака</text:p>
      <text:p text:style-name="Text_20_body"><text:line-break/></text:p>
      <text:p text:style-name="Text_20_body">van. есть.</text:p>
      <text:p text:style-name="Text_20_body"><text:line-break/></text:p>
      <text:p text:style-name="Text_20_body">(Nekem) (У меня)</text:p>
      <text:p text:style-name="Text_20_body"><text:line-break/></text:p>
      <text:p text:style-name="Text_20_body">nincs нет</text:p>
      <text:p text:style-name="Text_20_body"><text:line-break/></text:p>
      <text:p text:style-name="Text_20_body">semmim, ничего.</text:p>
      <text:p text:style-name="Text_20_body">Комментарий', главное слово в ответе — обладаемое (egy kutyám) занимает место перед глаголом-сказуемым (van).</text:p>
      <text:p text:style-name="Text_20_body">Важно: есть различие в значении и грамматическом оформлении конструкций типа Nekem van и Nálam van, которые переводятся на русский язык одинаково как ’У меня есть...’: в первом случае речь идет о наличии чего-либо в чьей-либо собственности, а во втором — о наличии чего-либо при себе (а не о владении чем-либо).</text:p>
      <text:p text:style-name="Text_20_body">ТАБЛИЦА 42</text:p>
      <table:table table:name="Table442" table:style-name="Table442">
        <table:table-column table:style-name="Table442.A" table:number-columns-repeated="2"/>
        <text:soft-page-break/>
        <table:table-row table:style-name="TableLine94739207208512">
          <table:table-cell table:style-name="Table442.A1" office:value-type="string">
            <text:p text:style-name="Table_20_Contents">Neked van tollad?</text:p>
            <text:p text:style-name="Table_20_Contents">У тебя есть ручка?</text:p>
          </table:table-cell>
          <table:table-cell table:style-name="Table442.A1" office:value-type="string">
            <text:p text:style-name="Table_20_Contents">Nálad van toll?</text:p>
            <text:p text:style-name="Table_20_Contents">У тебя есть (при себе какая-нибудь) ручка?</text:p>
          </table:table-cell>
        </table:table-row>
        <table:table-row table:style-name="TableLine94739207190976">
          <table:table-cell table:style-name="Table442.A1" office:value-type="string">
            <text:p text:style-name="Table_20_Contents">Igen, nekem van toliam.</text:p>
            <text:p text:style-name="Table_20_Contents">Да, у меня есть ручка (напр., купил).</text:p>
          </table:table-cell>
          <table:table-cell table:style-name="Table442.A1" office:value-type="string">
            <text:p text:style-name="Table_20_Contents">Igen, nálam van toll.</text:p>
            <text:p text:style-name="Table_20_Contents">Да, у меня есть ручка (кстати, твоя).</text:p>
          </table:table-cell>
        </table:table-row>
        <table:table-row table:style-name="TableLine94739207192432">
          <table:table-cell table:style-name="Table442.A1" office:value-type="string">
            <text:p text:style-name="Table_20_Contents">Nektek van pénzetek?</text:p>
            <text:p text:style-name="Table_20_Contents">У вас (вообще) есть деньги?</text:p>
          </table:table-cell>
          <table:table-cell table:style-name="Table442.A1" office:value-type="string">
            <text:p text:style-name="Table_20_Contents">Nálatok van pénz?</text:p>
            <text:p text:style-name="Table_20_Contents">У вас (при себе) есть деньги?</text:p>
          </table:table-cell>
        </table:table-row>
        <table:table-row table:style-name="TableLine94739207194352">
          <table:table-cell table:style-name="Table442.A1" office:value-type="string">
            <text:p text:style-name="Table_20_Contents">Nem, nekünk nincs pénzünk.</text:p>
            <text:p text:style-name="Table_20_Contents">Нет, у нас (вообще) нет денег.</text:p>
          </table:table-cell>
          <table:table-cell table:style-name="Table442.A1" office:value-type="string">
            <text:p text:style-name="Table_20_Contents">Nem, nálunk nincs pénz.</text:p>
            <text:p text:style-name="Table_20_Contents">Нет, у нас (при себе) нет денег.</text:p>
          </table:table-cell>
        </table:table-row>
      </table:table>
      <text:p text:style-name="First_20_paragraph">Важно: есть выражение Melegem (meleged, ...) van 'Мне (тебе,...) жарко’, но нет выражения *Hidegem van! Правильно: Fázom ’Я мерзну’.</text:p>
      <text:h text:style-name="Heading_20_3" text:outline-level="3"><text:bookmark-start text:name="конструкции-с-глаголом-fáj-болит"/><text:bookmark text:name="bookmark277"/>Конструкции с глаголом fáj 'болит'<text:bookmark-end text:name="конструкции-с-глаголом-fáj-болит"/></text:h>
      <text:p text:style-name="First_20_paragraph">Часто используется в речи тип предложений У меня болит.... В венгерской речи слово, обозначающее то, что болит, обязательно маркируется соответствующим лично-притяжательным показателем, слово, обозначающее человека, у которого болит, имеет падежную форму с -nak/-nek или форму личного местоимения в этом падеже. Ответ на вопросы Mi a panasza? ’На что жалуетесь? (букв. Что Ваша жалоба?)’, Mije fáj? ’Что у Вас болит? (букв. Что Ваше болит?)’ может быть следующим:</text:p>
      <text:p text:style-name="Text_20_body">ТАБЛИЦА 43</text:p>
      <table:table table:name="Table443" table:style-name="Table443">
        <table:table-column table:style-name="Table443.A" table:number-columns-repeated="3"/>
        <table:table-row table:style-name="TableLine94739207202016">
          <table:table-cell table:style-name="Table443.A1" office:value-type="string">
            <text:p text:style-name="Table_20_Contents">(Nekem) У меня</text:p>
          </table:table-cell>
          <table:table-cell table:style-name="Table443.A1" office:value-type="string">
            <text:p text:style-name="Table_20_Contents">fáj болит</text:p>
            <text:p text:style-name="Table_20_Contents">(букв. болит</text:p>
          </table:table-cell>
          <table:table-cell table:style-name="Table443.A1" office:value-type="string">
            <text:p text:style-name="Table_20_Contents">a fogam, зуб.</text:p>
            <text:p text:style-name="Table_20_Contents">мой зуб)</text:p>
          </table:table-cell>
        </table:table-row>
        <table:table-row table:style-name="TableLine94739207238416">
          <table:table-cell table:style-name="Table443.A1" office:value-type="string">
            <text:p text:style-name="Table_20_Contents">(Neked) У тебя</text:p>
          </table:table-cell>
          <table:table-cell table:style-name="Table443.A1" office:value-type="string">
            <text:p text:style-name="Table_20_Contents">fáj болит</text:p>
            <text:p text:style-name="Table_20_Contents">(букв. болит</text:p>
          </table:table-cell>
          <table:table-cell table:style-name="Table443.A1" office:value-type="string">
            <text:p text:style-name="Table_20_Contents">a fogad.</text:p>
            <text:p text:style-name="Table_20_Contents">зуб.</text:p>
            <text:p text:style-name="Table_20_Contents">твой зуб)</text:p>
          </table:table-cell>
        </table:table-row>
        <table:table-row table:style-name="TableLine94739207239216">
          <table:table-cell table:style-name="Table443.A1" office:value-type="string">
            <text:p text:style-name="Table_20_Contents">Neki, Önnek</text:p>
            <text:p text:style-name="Table_20_Contents">У него/нее, у Вас</text:p>
          </table:table-cell>
          <table:table-cell table:style-name="Table443.A1" office:value-type="string">
            <text:p text:style-name="Table_20_Contents">fáj болит</text:p>
            <text:p text:style-name="Table_20_Contents">(букв, болит</text:p>
          </table:table-cell>
          <table:table-cell table:style-name="Table443.A1" office:value-type="string">
            <text:p text:style-name="Table_20_Contents">a foga.</text:p>
            <text:p text:style-name="Table_20_Contents">зуб.</text:p>
            <text:p text:style-name="Table_20_Contents">его/ее, Ваш зуб)</text:p>
          </table:table-cell>
        </table:table-row>
      </table:table>
      <text:p text:style-name="First_20_paragraph">Комментарий', с формами множественного числа обладателя такие предложения также употребляются.</text:p>
      <text:p text:style-name="Text_20_body">Mindene fájt, a feje, a lába, az egész teste. ’У него всё (букв. его) болело, (букв. его) голова, (букв, его) ноги, всё (букв, его) тело’.</text:p>
      <text:p text:style-name="Text_20_body">Mije fáj? — Nem fáj semmim, csak szédülök. ’Что у Вас болит? — У меня ничего не болит, только кружится голова’.</text:p>
      <text:p text:style-name="Text_20_body">В предикативной притяжательной конструкции, так же как и в определительной, возможен иной порядок слов:</text:p>
      <text:p text:style-name="Text_20_body">Milyen színű táskája van a nőnek? 'Какого цвета сумка есть у женщины?’</text:p>
      <text:p text:style-name="Text_20_body">Már semmi értelme sem volt a játéknak. ’У этой игры уже не было никакого смысла’.</text:p>
      <text:h text:style-name="Heading_20_3" text:outline-level="3"><text:bookmark-start text:name="конструкции-с-обладателем-на--é-и-притяжательными-местоимениями"/><text:bookmark text:name="bookmark278"/><text:soft-page-break/>Конструкции с обладателем на -é и притяжательными местоимениями<text:bookmark-end text:name="конструкции-с-обладателем-на--é-и-притяжательными-местоимениями"/></text:h>
      <text:p text:style-name="First_20_paragraph">Слова с признаком притяжательности обладателя -é или притяжательные местоимения не употребляются в функции определения:</text:p>
      <text:p text:style-name="Text_20_body">Ami másé, nem Tamásé. ’На чужой каравай рот не разевай (букв. Что другого, то не Томаша)’.</text:p>
      <text:p text:style-name="Text_20_body">Kié ez a táska? — Az enyém. Ez a táska az enyém. 'Чья эта сумка? — Моя. Эта сумка — моя’.</text:p>
      <text:p text:style-name="Text_20_body">Az én fejem éppen úgy, mint az önöké, tele van gondolatokkal. ’Моя голова как раз, как Ваши (головы), полна мыслями’.</text:p>
      <text:p text:style-name="Text_20_body">Возможны два варианта вопроса с вопросительным словом Чей?:</text:p>
      <text:p text:style-name="Text_20_body">Kinek a kutyája ez? ’Чья собака эта?’ и Kié ez a kutya? 'Чья эта собака?’</text:p>
      <text:h text:style-name="Heading_20_4" text:outline-level="4"><text:bookmark-start text:name="послелоги"/><text:bookmark text:name="bookmark279"/>ПОСЛЕЛОГИ<text:bookmark-end text:name="послелоги"/></text:h>
      <text:p text:style-name="First_20_paragraph">Послелоги выполняют те же функции, что и предлоги в русском языке.</text:p>
      <text:p text:style-name="Text_20_body">Ряд послелогов с пространственным значением имеет 3 формы, отвечающие на вопросы Hol? Тде?’, Hova? 'Куда?’, Honnan 'Откуда?’, напр.:</text:p>
      <text:p text:style-name="Text_20_body">Az eladó a pult mögé állt. 'Продавец встал за прилавок’.</text:p>
      <text:p text:style-name="Text_20_body">Az eladó a pult mögött állt. 'Продавец стоял за прилавком’.</text:p>
      <text:p text:style-name="Text_20_body">Az eladó előjött a pult mögül. 'Продавец вышел из-за прилавка’.</text:p>
      <text:p text:style-name="Text_20_body">Péter Klára és Éva közé ül. ’Петер между Кларой и Эвой садится’. Péter Klára és Éva között ül. ’Петер между Кларой и Эвой сидит’. A lányok szépek. Ki tetszik Péternek? Melyik a kettő közül? 'Девушки красивые. Кто нравится Петеру? Которая из двух?’.</text:p>
      <text:p text:style-name="Text_20_body">ТАБЛИЦА 44</text:p>
      <table:table table:name="Table444" table:style-name="Table444">
        <table:table-column table:style-name="Table444.A" table:number-columns-repeated="3"/>
        <table:table-row table:style-name="TableLine94739207252832">
          <table:table-cell table:style-name="Table444.A1" office:value-type="string">
            <text:p text:style-name="Table_20_Contents">Hova? ’Куда?’</text:p>
          </table:table-cell>
          <table:table-cell table:style-name="Table444.A1" office:value-type="string">
            <text:p text:style-name="Table_20_Contents">Hol? Тде?’</text:p>
          </table:table-cell>
          <table:table-cell table:style-name="Table444.A1" office:value-type="string">
            <text:p text:style-name="Table_20_Contents">Honnan? ’Откуда?’</text:p>
          </table:table-cell>
        </table:table-row>
        <table:table-row table:style-name="TableLine94739207278944">
          <table:table-cell table:style-name="Table444.A1" office:value-type="string">
            <text:p text:style-name="Table_20_Contents">alá</text:p>
          </table:table-cell>
          <table:table-cell table:style-name="Table444.A1" office:value-type="string">
            <text:p text:style-name="Table_20_Contents">alatt ’под’</text:p>
          </table:table-cell>
          <table:table-cell table:style-name="Table444.A1" office:value-type="string">
            <text:p text:style-name="Table_20_Contents">alól</text:p>
          </table:table-cell>
        </table:table-row>
        <table:table-row table:style-name="TableLine94739207279744">
          <table:table-cell table:style-name="Table444.A1" office:value-type="string">
            <text:p text:style-name="Table_20_Contents">fölé</text:p>
          </table:table-cell>
          <table:table-cell table:style-name="Table444.A1" office:value-type="string">
            <text:p text:style-name="Table_20_Contents">fölött ’над’</text:p>
          </table:table-cell>
          <table:table-cell table:style-name="Table444.A1" office:value-type="string">
            <text:p text:style-name="Table_20_Contents">(fölül)</text:p>
          </table:table-cell>
        </table:table-row>
        <table:table-row table:style-name="TableLine94739207280496">
          <table:table-cell table:style-name="Table444.A1" office:value-type="string">
            <text:p text:style-name="Table_20_Contents">felé</text:p>
          </table:table-cell>
          <table:table-cell table:style-name="Table444.A1" office:value-type="string">
            <text:p text:style-name="Standard"/>
          </table:table-cell>
          <table:table-cell table:style-name="Table444.A1" office:value-type="string">
            <text:p text:style-name="Table_20_Contents">felől</text:p>
          </table:table-cell>
        </table:table-row>
        <table:table-row table:style-name="TableLine94739207281424">
          <table:table-cell table:style-name="Table444.A1" office:value-type="string">
            <text:p text:style-name="Table_20_Contents">elé</text:p>
          </table:table-cell>
          <table:table-cell table:style-name="Table444.A1" office:value-type="string">
            <text:p text:style-name="Table_20_Contents">előtt 'перед’</text:p>
          </table:table-cell>
          <table:table-cell table:style-name="Table444.A1" office:value-type="string">
            <text:p text:style-name="Table_20_Contents">elől</text:p>
          </table:table-cell>
        </table:table-row>
        <table:table-row table:style-name="TableLine94739207282464">
          <table:table-cell table:style-name="Table444.A1" office:value-type="string">
            <text:p text:style-name="Table_20_Contents">mellé</text:p>
          </table:table-cell>
          <table:table-cell table:style-name="Table444.A1" office:value-type="string">
            <text:p text:style-name="Table_20_Contents">mellett 'рядом, около’</text:p>
          </table:table-cell>
          <table:table-cell table:style-name="Table444.A1" office:value-type="string">
            <text:p text:style-name="Table_20_Contents">mellől</text:p>
          </table:table-cell>
        </table:table-row>
        <table:table-row table:style-name="TableLine94739207283648">
          <table:table-cell table:style-name="Table444.A1" office:value-type="string">
            <text:p text:style-name="Table_20_Contents">mögé</text:p>
          </table:table-cell>
          <table:table-cell table:style-name="Table444.A1" office:value-type="string">
            <text:p text:style-name="Table_20_Contents">mögött ’за, позади’</text:p>
          </table:table-cell>
          <table:table-cell table:style-name="Table444.A1" office:value-type="string">
            <text:p text:style-name="Table_20_Contents">mögül</text:p>
          </table:table-cell>
        </table:table-row>
        <table:table-row table:style-name="TableLine94739207284608">
          <table:table-cell table:style-name="Table444.A1" office:value-type="string">
            <text:p text:style-name="Table_20_Contents">közé</text:p>
          </table:table-cell>
          <table:table-cell table:style-name="Table444.A1" office:value-type="string">
            <text:p text:style-name="Table_20_Contents">között 'между, среди’</text:p>
          </table:table-cell>
          <table:table-cell table:style-name="Table444.A1" office:value-type="string">
            <text:p text:style-name="Table_20_Contents">közül</text:p>
          </table:table-cell>
        </table:table-row>
        <table:table-row table:style-name="TableLine94739207285568">
          <table:table-cell table:style-name="Table444.A1" office:value-type="string">
            <text:p text:style-name="Table_20_Contents">köré</text:p>
          </table:table-cell>
          <table:table-cell table:style-name="Table444.A1" office:value-type="string">
            <text:p text:style-name="Table_20_Contents">körül 'вокруг’</text:p>
          </table:table-cell>
          <table:table-cell table:style-name="Table444.A1" office:value-type="string">
            <text:p text:style-name="Standard"/>
          </table:table-cell>
        </table:table-row>
      </table:table>
      <text:p text:style-name="First_20_paragraph">Комментарий: послелог felé ’в сторону чего-л., по направлению к чему-л.’, felől ’со стороны чего-л.’ имеет только 2 упомянутые формы.</text:p>
      <text:p text:style-name="Text_20_body"><text:soft-page-break/>В качестве второго компонента felé участвует в образовании следующих слов, отвечающих на вопрос Hova? 'Куда?’, некоторые из них отвечают также на вопрос Hol? ’Где?’:</text:p>
      <text:p text:style-name="Text_20_body">le + felé = lefelé ’вниз’;</text:p>
      <text:p text:style-name="Text_20_body">fel + felé = felfelé 'наверх’;</text:p>
      <text:p text:style-name="Text_20_body">ki + felé = kifelé 'наружу’;</text:p>
      <text:p text:style-name="Text_20_body">be + felé = befelé 'внутрь’ и т. д.;</text:p>
      <text:p text:style-name="Text_20_body">más + felé = másfelé ’в другое место, в другом направлении; в другом месте’;</text:p>
      <text:p text:style-name="Text_20_body">sok + felé = sokfelé ’в разные места; во многих или в разных местах’;</text:p>
      <text:p text:style-name="Text_20_body">haza + felé = hazafelé ’домой, к дому’.</text:p>
      <text:p text:style-name="Text_20_body">Mindenki elindult kifelé. 'Все отправились наружу’</text:p>
      <text:p text:style-name="Text_20_body">Másfelé is sok a beteg? ’И в других местах тоже много больных?’</text:p>
      <text:p text:style-name="Text_20_body">Próbálkoznak sokfelé új módszerekkel is. 'Пытаются во многих местах применять также и новые методы’.</text:p>
      <text:h text:style-name="Heading_20_4" text:outline-level="4"><text:bookmark-start text:name="особенности-употребления-послелогов"/><text:bookmark text:name="bookmark280"/>Особенности употребления послелогов<text:bookmark-end text:name="особенности-употребления-послелогов"/></text:h>
      <text:list xml:id="list3724940780" text:style-name="L86">
        <text:list-item>
          <text:p text:style-name="P110">1. Существительные с послелогами, также как и падежные формы, согласуются с указательными местоимениями ez 'этот’, az ’тот’, ezek ’эти’, azok ’те’ в функции определения, причем, если послелог начинается с гласного, ez 'этот’, az ’тот’ сохраняют свою форму, если с согласного, ez 'этот’, az ’тот’ утрачивают компонент z.</text:p>
        </text:list-item>
      </text:list>
      <text:p text:style-name="First_20_paragraph">ТАБЛИЦА 45</text:p>
      <table:table table:name="Table445" table:style-name="Table445">
        <table:table-column table:style-name="Table445.A" table:number-columns-repeated="3"/>
        <table:table-row table:style-name="TableLine94739207292080">
          <table:table-cell table:style-name="Table445.A1" office:value-type="string">
            <text:p text:style-name="Table_20_Contents">Ez alatt</text:p>
            <text:p text:style-name="Table_20_Contents">Под этим</text:p>
          </table:table-cell>
          <table:table-cell table:style-name="Table445.A1" office:value-type="string">
            <text:p text:style-name="Table_20_Contents">a széles híd alatt (букв. под) широким мостом</text:p>
          </table:table-cell>
          <table:table-cell table:style-name="Table445.A1" office:value-type="string">
            <text:p text:style-name="Table_20_Contents">mindig sötét van. всегда темно.</text:p>
          </table:table-cell>
        </table:table-row>
        <table:table-row table:style-name="TableLine94739207306256">
          <table:table-cell table:style-name="Table445.A1" office:value-type="string">
            <text:p text:style-name="Table_20_Contents">Az előtt</text:p>
            <text:p text:style-name="Table_20_Contents">Перед тем</text:p>
          </table:table-cell>
          <table:table-cell table:style-name="Table445.A1" office:value-type="string">
            <text:p text:style-name="Table_20_Contents">az egyetem előtt (букв. перед) университетом</text:p>
          </table:table-cell>
          <table:table-cell table:style-name="Table445.A1" office:value-type="string">
            <text:p text:style-name="Table_20_Contents">nagy tér van.</text:p>
            <text:p text:style-name="Table_20_Contents">большая площадь находится.</text:p>
          </table:table-cell>
        </table:table-row>
      </table:table>
      <text:p text:style-name="First_20_paragraph">ТАБЛИЦА 46</text:p>
      <table:table table:name="Table446" table:style-name="Table446">
        <table:table-column table:style-name="Table446.A" table:number-columns-repeated="3"/>
        <table:table-row table:style-name="TableLine94739207310832">
          <table:table-cell table:style-name="Table446.A1" office:value-type="string">
            <text:p text:style-name="Table_20_Contents">Е mögött</text:p>
            <text:p text:style-name="Table_20_Contents">За этой</text:p>
          </table:table-cell>
          <table:table-cell table:style-name="Table446.A1" office:value-type="string">
            <text:p text:style-name="Table_20_Contents">a hegy mögött (букв, за) горой</text:p>
          </table:table-cell>
          <table:table-cell table:style-name="Table446.A1" office:value-type="string">
            <text:p text:style-name="Table_20_Contents">egy kis falu van.</text:p>
            <text:p text:style-name="Table_20_Contents">маленькая деревня находится.</text:p>
          </table:table-cell>
        </table:table-row>
        <table:table-row table:style-name="TableLine94739207318496">
          <table:table-cell table:style-name="Table446.A1" office:value-type="string">
            <text:p text:style-name="Table_20_Contents">A mellett</text:p>
            <text:p text:style-name="Table_20_Contents">Рядом с тем</text:p>
          </table:table-cell>
          <table:table-cell table:style-name="Table446.A1" office:value-type="string">
            <text:p text:style-name="Table_20_Contents">a magas épület mellett (букв, рядом с) высоким зданием</text:p>
          </table:table-cell>
          <table:table-cell table:style-name="Table446.A1" office:value-type="string">
            <text:p text:style-name="Table_20_Contents">nagy parkoló van. большая парковка (паркинг).</text:p>
          </table:table-cell>
        </table:table-row>
      </table:table>
      <text:list xml:id="list4189268312" text:style-name="L87">
        <text:list-item>
          <text:p text:style-name="P111">2. Образования типа mellettem ’рядом со мной’ не являются формами послелогов. Они представляют собой послеложные формы личных местоимений (ср.: падежные формы личных местоимений типа nálam ’у меня’) (см. с. 171-172) и являются членами предложения.</text:p>
        </text:list-item>
      </text:list>
      <text:p text:style-name="First_20_paragraph"><text:soft-page-break/>ТАБЛИЦА 47</text:p>
      <table:table table:name="Table447" table:style-name="Table447">
        <table:table-column table:style-name="Table447.A" table:number-columns-repeated="3"/>
        <table:table-row table:style-name="TableLine94739207325616">
          <table:table-cell table:style-name="Table447.A1" office:value-type="string">
            <text:p text:style-name="Table_20_Contents">Hova? ’Куда?’</text:p>
          </table:table-cell>
          <table:table-cell table:style-name="Table447.A1" office:value-type="string">
            <text:p text:style-name="Table_20_Contents">Hol? Тде?’</text:p>
          </table:table-cell>
          <table:table-cell table:style-name="Table447.A1" office:value-type="string">
            <text:p text:style-name="Table_20_Contents">Honnan? ’Откуда?’</text:p>
          </table:table-cell>
        </table:table-row>
        <table:table-row table:style-name="TableLine94739207380448">
          <table:table-cell table:style-name="Table447.A1" office:value-type="string">
            <text:p text:style-name="Table_20_Contents">alám</text:p>
          </table:table-cell>
          <table:table-cell table:style-name="Table447.A1" office:value-type="string">
            <text:p text:style-name="Table_20_Contents">alattam ’подо мной’</text:p>
          </table:table-cell>
          <table:table-cell table:style-name="Table447.A1" office:value-type="string">
            <text:p text:style-name="Table_20_Contents">alólam</text:p>
          </table:table-cell>
        </table:table-row>
        <table:table-row table:style-name="TableLine94739207381248">
          <table:table-cell table:style-name="Table447.A1" office:value-type="string">
            <text:p text:style-name="Table_20_Contents">alád</text:p>
          </table:table-cell>
          <table:table-cell table:style-name="Table447.A1" office:value-type="string">
            <text:p text:style-name="Table_20_Contents">alattad 'под тобой’</text:p>
          </table:table-cell>
          <table:table-cell table:style-name="Table447.A1" office:value-type="string">
            <text:p text:style-name="Table_20_Contents">alólad</text:p>
          </table:table-cell>
        </table:table-row>
        <table:table-row table:style-name="TableLine94739207382000">
          <table:table-cell table:style-name="Table447.A1" office:value-type="string">
            <text:p text:style-name="Table_20_Contents">alá/alája</text:p>
          </table:table-cell>
          <table:table-cell table:style-name="Table447.A1" office:value-type="string">
            <text:p text:style-name="Table_20_Contents">alatta ’под ним/ней’</text:p>
          </table:table-cell>
          <table:table-cell table:style-name="Table447.A1" office:value-type="string">
            <text:p text:style-name="Table_20_Contents">alóla</text:p>
          </table:table-cell>
        </table:table-row>
        <table:table-row table:style-name="TableLine94739207382928">
          <table:table-cell table:style-name="Table447.A1" office:value-type="string">
            <text:p text:style-name="Table_20_Contents">alánk</text:p>
          </table:table-cell>
          <table:table-cell table:style-name="Table447.A1" office:value-type="string">
            <text:p text:style-name="Table_20_Contents">alattunk ’под нами’</text:p>
          </table:table-cell>
          <table:table-cell table:style-name="Table447.A1" office:value-type="string">
            <text:p text:style-name="Table_20_Contents">alólunk</text:p>
          </table:table-cell>
        </table:table-row>
        <table:table-row table:style-name="TableLine94739207383968">
          <table:table-cell table:style-name="Table447.A1" office:value-type="string">
            <text:p text:style-name="Table_20_Contents">alátok</text:p>
          </table:table-cell>
          <table:table-cell table:style-name="Table447.A1" office:value-type="string">
            <text:p text:style-name="Table_20_Contents">alattatok ’под вами’</text:p>
          </table:table-cell>
          <table:table-cell table:style-name="Table447.A1" office:value-type="string">
            <text:p text:style-name="Table_20_Contents">alólatok</text:p>
          </table:table-cell>
        </table:table-row>
        <table:table-row table:style-name="TableLine94739207385152">
          <table:table-cell table:style-name="Table447.A1" office:value-type="string">
            <text:p text:style-name="Table_20_Contents">alájuk</text:p>
          </table:table-cell>
          <table:table-cell table:style-name="Table447.A1" office:value-type="string">
            <text:p text:style-name="Table_20_Contents">alattuk ’под ними’</text:p>
          </table:table-cell>
          <table:table-cell table:style-name="Table447.A1" office:value-type="string">
            <text:p text:style-name="Table_20_Contents">alóluk</text:p>
          </table:table-cell>
        </table:table-row>
        <table:table-row table:style-name="TableLine94739207386112">
          <table:table-cell table:style-name="Table447.A1" table:number-columns-spanned="3" office:value-type="string">
            <text:p text:style-name="Standard"/>
          </table:table-cell>
          <table:covered-table-cell/>
          <table:covered-table-cell/>
        </table:table-row>
        <table:table-row table:style-name="TableLine94739207387312">
          <table:table-cell table:style-name="Table447.A1" office:value-type="string">
            <text:p text:style-name="Table_20_Contents">fölém</text:p>
          </table:table-cell>
          <table:table-cell table:style-name="Table447.A1" office:value-type="string">
            <text:p text:style-name="Table_20_Contents">fölöttem/felettem</text:p>
          </table:table-cell>
          <table:table-cell table:style-name="Table447.A1" office:value-type="string">
            <text:p text:style-name="Table_20_Contents">fölülem</text:p>
          </table:table-cell>
        </table:table-row>
        <table:table-row table:style-name="TableLine94739207388032">
          <table:table-cell table:style-name="Table447.A1" office:value-type="string">
            <text:p text:style-name="Table_20_Contents">föléd</text:p>
          </table:table-cell>
          <table:table-cell table:style-name="Table447.A1" office:value-type="string">
            <text:p text:style-name="Table_20_Contents">fölötted/feletted</text:p>
          </table:table-cell>
          <table:table-cell table:style-name="Table447.A1" office:value-type="string">
            <text:p text:style-name="Table_20_Contents">fölüled</text:p>
          </table:table-cell>
        </table:table-row>
        <table:table-row table:style-name="TableLine94739207388992">
          <table:table-cell table:style-name="Table447.A1" office:value-type="string">
            <text:p text:style-name="Table_20_Contents">fölé/föléj e</text:p>
          </table:table-cell>
          <table:table-cell table:style-name="Table447.A1" office:value-type="string">
            <text:p text:style-name="Table_20_Contents">fölötte/felette</text:p>
          </table:table-cell>
          <table:table-cell table:style-name="Table447.A1" office:value-type="string">
            <text:p text:style-name="Table_20_Contents">fölüle</text:p>
          </table:table-cell>
        </table:table-row>
        <table:table-row table:style-name="TableLine94739207389952">
          <table:table-cell table:style-name="Table447.A1" office:value-type="string">
            <text:p text:style-name="Table_20_Contents">fölénk</text:p>
          </table:table-cell>
          <table:table-cell table:style-name="Table447.A1" office:value-type="string">
            <text:p text:style-name="Table_20_Contents">fölöttünk /felettünk</text:p>
          </table:table-cell>
          <table:table-cell table:style-name="Table447.A1" office:value-type="string">
            <text:p text:style-name="Table_20_Contents">fölülünk</text:p>
          </table:table-cell>
        </table:table-row>
        <table:table-row table:style-name="TableLine94739207390912">
          <table:table-cell table:style-name="Table447.A1" office:value-type="string">
            <text:p text:style-name="Table_20_Contents">fölétek</text:p>
          </table:table-cell>
          <table:table-cell table:style-name="Table447.A1" office:value-type="string">
            <text:p text:style-name="Table_20_Contents">fölöttetek/felettetek</text:p>
          </table:table-cell>
          <table:table-cell table:style-name="Table447.A1" office:value-type="string">
            <text:p text:style-name="Table_20_Contents">fölületek</text:p>
          </table:table-cell>
        </table:table-row>
        <table:table-row table:style-name="TableLine94739207391872">
          <table:table-cell table:style-name="Table447.A1" office:value-type="string">
            <text:p text:style-name="Table_20_Contents">föléjük</text:p>
          </table:table-cell>
          <table:table-cell table:style-name="Table447.A1" office:value-type="string">
            <text:p text:style-name="Table_20_Contents">fölöttük/felettük</text:p>
          </table:table-cell>
          <table:table-cell table:style-name="Table447.A1" office:value-type="string">
            <text:p text:style-name="Table_20_Contents">fölülük</text:p>
          </table:table-cell>
        </table:table-row>
        <table:table-row table:style-name="TableLine94739207392832">
          <table:table-cell table:style-name="Table447.A1" table:number-columns-spanned="3" office:value-type="string">
            <text:p text:style-name="Standard"/>
          </table:table-cell>
          <table:covered-table-cell/>
          <table:covered-table-cell/>
        </table:table-row>
        <table:table-row table:style-name="TableLine94739207393680">
          <table:table-cell table:style-name="Table447.A1" office:value-type="string">
            <text:p text:style-name="Table_20_Contents">elém</text:p>
          </table:table-cell>
          <table:table-cell table:style-name="Table447.A1" office:value-type="string">
            <text:p text:style-name="Table_20_Contents">előttem</text:p>
          </table:table-cell>
          <table:table-cell table:style-name="Table447.A1" office:value-type="string">
            <text:p text:style-name="Table_20_Contents">előlem</text:p>
          </table:table-cell>
        </table:table-row>
        <table:table-row table:style-name="TableLine94739207394480">
          <table:table-cell table:style-name="Table447.A1" office:value-type="string">
            <text:p text:style-name="Table_20_Contents">eléd</text:p>
          </table:table-cell>
          <table:table-cell table:style-name="Table447.A1" office:value-type="string">
            <text:p text:style-name="Table_20_Contents">előtted</text:p>
          </table:table-cell>
          <table:table-cell table:style-name="Table447.A1" office:value-type="string">
            <text:p text:style-name="Table_20_Contents">előled</text:p>
          </table:table-cell>
        </table:table-row>
        <table:table-row table:style-name="TableLine94739207395440">
          <table:table-cell table:style-name="Table447.A1" office:value-type="string">
            <text:p text:style-name="Table_20_Contents">elé/eléje</text:p>
          </table:table-cell>
          <table:table-cell table:style-name="Table447.A1" office:value-type="string">
            <text:p text:style-name="Table_20_Contents">előtte</text:p>
          </table:table-cell>
          <table:table-cell table:style-name="Table447.A1" office:value-type="string">
            <text:p text:style-name="Table_20_Contents">előle</text:p>
          </table:table-cell>
        </table:table-row>
        <table:table-row table:style-name="TableLine94739207396400">
          <table:table-cell table:style-name="Table447.A1" office:value-type="string">
            <text:p text:style-name="Table_20_Contents">elénk</text:p>
          </table:table-cell>
          <table:table-cell table:style-name="Table447.A1" office:value-type="string">
            <text:p text:style-name="Table_20_Contents">előttünk</text:p>
          </table:table-cell>
          <table:table-cell table:style-name="Table447.A1" office:value-type="string">
            <text:p text:style-name="Table_20_Contents">előlünk</text:p>
          </table:table-cell>
        </table:table-row>
        <table:table-row table:style-name="TableLine94739207397360">
          <table:table-cell table:style-name="Table447.A1" office:value-type="string">
            <text:p text:style-name="Table_20_Contents">elétek</text:p>
          </table:table-cell>
          <table:table-cell table:style-name="Table447.A1" office:value-type="string">
            <text:p text:style-name="Table_20_Contents">előttetek</text:p>
          </table:table-cell>
          <table:table-cell table:style-name="Table447.A1" office:value-type="string">
            <text:p text:style-name="Table_20_Contents">előletek</text:p>
          </table:table-cell>
        </table:table-row>
        <table:table-row table:style-name="TableLine94739207398320">
          <table:table-cell table:style-name="Table447.A1" office:value-type="string">
            <text:p text:style-name="Table_20_Contents">eléjük</text:p>
          </table:table-cell>
          <table:table-cell table:style-name="Table447.A1" office:value-type="string">
            <text:p text:style-name="Table_20_Contents">előttük</text:p>
          </table:table-cell>
          <table:table-cell table:style-name="Table447.A1" office:value-type="string">
            <text:p text:style-name="Table_20_Contents">előlük</text:p>
          </table:table-cell>
        </table:table-row>
      </table:table>
      <table:table table:name="Table448" table:style-name="Table448">
        <table:table-column table:style-name="Table448.A" table:number-columns-repeated="3"/>
        <table:table-row table:style-name="TableLine94739207399200">
          <table:table-cell table:style-name="Table448.A1" office:value-type="string">
            <text:p text:style-name="Table_20_Contents">Hova? ’Куда?’</text:p>
          </table:table-cell>
          <table:table-cell table:style-name="Table448.A1" office:value-type="string">
            <text:p text:style-name="Table_20_Contents">Hol? Тде?’</text:p>
          </table:table-cell>
          <table:table-cell table:style-name="Table448.A1" office:value-type="string">
            <text:p text:style-name="Table_20_Contents">Honnan? ’Откуда?’</text:p>
          </table:table-cell>
        </table:table-row>
        <table:table-row table:style-name="TableLine94739207451504">
          <table:table-cell table:style-name="Table448.A1" office:value-type="string">
            <text:p text:style-name="Table_20_Contents">mellém</text:p>
          </table:table-cell>
          <table:table-cell table:style-name="Table448.A1" office:value-type="string">
            <text:p text:style-name="Table_20_Contents">mellettem</text:p>
          </table:table-cell>
          <table:table-cell table:style-name="Table448.A1" office:value-type="string">
            <text:p text:style-name="Table_20_Contents">mellőlem</text:p>
          </table:table-cell>
        </table:table-row>
        <table:table-row table:style-name="TableLine94739207452304">
          <table:table-cell table:style-name="Table448.A1" office:value-type="string">
            <text:p text:style-name="Table_20_Contents">melléd</text:p>
          </table:table-cell>
          <table:table-cell table:style-name="Table448.A1" office:value-type="string">
            <text:p text:style-name="Table_20_Contents">melletted</text:p>
          </table:table-cell>
          <table:table-cell table:style-name="Table448.A1" office:value-type="string">
            <text:p text:style-name="Table_20_Contents">mellőled</text:p>
          </table:table-cell>
        </table:table-row>
        <table:table-row table:style-name="TableLine94739207453056">
          <table:table-cell table:style-name="Table448.A1" office:value-type="string">
            <text:p text:style-name="Table_20_Contents">mellé/melléje</text:p>
          </table:table-cell>
          <table:table-cell table:style-name="Table448.A1" office:value-type="string">
            <text:p text:style-name="Table_20_Contents">mellette</text:p>
          </table:table-cell>
          <table:table-cell table:style-name="Table448.A1" office:value-type="string">
            <text:p text:style-name="Table_20_Contents">mellőle</text:p>
          </table:table-cell>
        </table:table-row>
        <table:table-row table:style-name="TableLine94739207453984">
          <table:table-cell table:style-name="Table448.A1" office:value-type="string">
            <text:p text:style-name="Table_20_Contents">mellénk</text:p>
          </table:table-cell>
          <table:table-cell table:style-name="Table448.A1" office:value-type="string">
            <text:p text:style-name="Table_20_Contents">mellettünk</text:p>
          </table:table-cell>
          <table:table-cell table:style-name="Table448.A1" office:value-type="string">
            <text:p text:style-name="Table_20_Contents">mellőlünk</text:p>
          </table:table-cell>
        </table:table-row>
        <table:table-row table:style-name="TableLine94739207455024">
          <table:table-cell table:style-name="Table448.A1" office:value-type="string">
            <text:p text:style-name="Table_20_Contents">mellétek</text:p>
          </table:table-cell>
          <table:table-cell table:style-name="Table448.A1" office:value-type="string">
            <text:p text:style-name="Table_20_Contents">mellettetek</text:p>
          </table:table-cell>
          <table:table-cell table:style-name="Table448.A1" office:value-type="string">
            <text:p text:style-name="Table_20_Contents">mellőletek</text:p>
          </table:table-cell>
        </table:table-row>
        <table:table-row table:style-name="TableLine94739207456208">
          <table:table-cell table:style-name="Table448.A1" office:value-type="string">
            <text:p text:style-name="Table_20_Contents">melléjük</text:p>
          </table:table-cell>
          <table:table-cell table:style-name="Table448.A1" office:value-type="string">
            <text:p text:style-name="Table_20_Contents">mellettük</text:p>
          </table:table-cell>
          <table:table-cell table:style-name="Table448.A1" office:value-type="string">
            <text:p text:style-name="Table_20_Contents">mellőlük</text:p>
          </table:table-cell>
        </table:table-row>
        <table:table-row table:style-name="TableLine94739207457168">
          <table:table-cell table:style-name="Table448.A1" table:number-columns-spanned="3" office:value-type="string">
            <text:p text:style-name="Standard"/>
          </table:table-cell>
          <table:covered-table-cell/>
          <table:covered-table-cell/>
        </table:table-row>
        <table:table-row table:style-name="TableLine94739207458368">
          <table:table-cell table:style-name="Table448.A1" office:value-type="string">
            <text:p text:style-name="Table_20_Contents">mögém</text:p>
          </table:table-cell>
          <table:table-cell table:style-name="Table448.A1" office:value-type="string">
            <text:p text:style-name="Table_20_Contents">mögöttem</text:p>
          </table:table-cell>
          <table:table-cell table:style-name="Table448.A1" office:value-type="string">
            <text:p text:style-name="Table_20_Contents">mögülem</text:p>
          </table:table-cell>
        </table:table-row>
        <table:table-row table:style-name="TableLine94739207459088">
          <table:table-cell table:style-name="Table448.A1" office:value-type="string">
            <text:p text:style-name="Table_20_Contents">mögéd</text:p>
          </table:table-cell>
          <table:table-cell table:style-name="Table448.A1" office:value-type="string">
            <text:p text:style-name="Table_20_Contents">mögötted</text:p>
          </table:table-cell>
          <table:table-cell table:style-name="Table448.A1" office:value-type="string">
            <text:p text:style-name="Table_20_Contents">mögüled</text:p>
          </table:table-cell>
        </table:table-row>
        <table:table-row table:style-name="TableLine94739207460048">
          <table:table-cell table:style-name="Table448.A1" office:value-type="string">
            <text:p text:style-name="Table_20_Contents">mögé/mögéje</text:p>
          </table:table-cell>
          <table:table-cell table:style-name="Table448.A1" office:value-type="string">
            <text:p text:style-name="Table_20_Contents">mögötte</text:p>
          </table:table-cell>
          <table:table-cell table:style-name="Table448.A1" office:value-type="string">
            <text:p text:style-name="Table_20_Contents">mögül e</text:p>
          </table:table-cell>
        </table:table-row>
        <table:table-row table:style-name="TableLine94739207461008">
          <table:table-cell table:style-name="Table448.A1" office:value-type="string">
            <text:p text:style-name="Table_20_Contents">mögénk</text:p>
          </table:table-cell>
          <table:table-cell table:style-name="Table448.A1" office:value-type="string">
            <text:p text:style-name="Table_20_Contents">mögöttünk</text:p>
          </table:table-cell>
          <table:table-cell table:style-name="Table448.A1" office:value-type="string">
            <text:p text:style-name="Table_20_Contents">mögülünk</text:p>
          </table:table-cell>
        </table:table-row>
        <table:table-row table:style-name="TableLine94739207461968">
          <table:table-cell table:style-name="Table448.A1" office:value-type="string">
            <text:p text:style-name="Table_20_Contents">mögétek</text:p>
          </table:table-cell>
          <table:table-cell table:style-name="Table448.A1" office:value-type="string">
            <text:p text:style-name="Table_20_Contents">mögöttetek</text:p>
          </table:table-cell>
          <table:table-cell table:style-name="Table448.A1" office:value-type="string">
            <text:p text:style-name="Table_20_Contents">mögületek</text:p>
          </table:table-cell>
        </table:table-row>
        <table:table-row table:style-name="TableLine94739207462928">
          <table:table-cell table:style-name="Table448.A1" office:value-type="string">
            <text:p text:style-name="Table_20_Contents">mögéjük</text:p>
          </table:table-cell>
          <table:table-cell table:style-name="Table448.A1" office:value-type="string">
            <text:p text:style-name="Table_20_Contents">mögöttük</text:p>
          </table:table-cell>
          <table:table-cell table:style-name="Table448.A1" office:value-type="string">
            <text:p text:style-name="Table_20_Contents">mögülük</text:p>
          </table:table-cell>
        </table:table-row>
        <table:table-row table:style-name="TableLine94739207463888">
          <table:table-cell table:style-name="Table448.A1" table:number-columns-spanned="3" office:value-type="string">
            <text:p text:style-name="Standard"/>
          </table:table-cell>
          <table:covered-table-cell/>
          <table:covered-table-cell/>
        </table:table-row>
        <table:table-row table:style-name="TableLine94739207464736">
          <table:table-cell table:style-name="Table448.A1" office:value-type="string">
            <text:p text:style-name="Standard"/>
          </table:table-cell>
          <table:table-cell table:style-name="Table448.A1" office:value-type="string">
            <text:p text:style-name="Standard"/>
          </table:table-cell>
          <table:table-cell table:style-name="Table448.A1" office:value-type="string">
            <text:p text:style-name="Standard"/>
          </table:table-cell>
        </table:table-row>
        <table:table-row table:style-name="TableLine94739207465536">
          <table:table-cell table:style-name="Table448.A1" office:value-type="string">
            <text:p text:style-name="Standard"/>
          </table:table-cell>
          <table:table-cell table:style-name="Table448.A1" office:value-type="string">
            <text:p text:style-name="Standard"/>
          </table:table-cell>
          <table:table-cell table:style-name="Table448.A1" office:value-type="string">
            <text:p text:style-name="Standard"/>
          </table:table-cell>
        </table:table-row>
        <table:table-row table:style-name="TableLine94739207466496">
          <table:table-cell table:style-name="Table448.A1" office:value-type="string">
            <text:p text:style-name="Standard"/>
          </table:table-cell>
          <table:table-cell table:style-name="Table448.A1" office:value-type="string">
            <text:p text:style-name="Table_20_Contents">I</text:p>
          </table:table-cell>
          <table:table-cell table:style-name="Table448.A1" office:value-type="string">
            <text:p text:style-name="Standard"/>
          </table:table-cell>
        </table:table-row>
        <table:table-row table:style-name="TableLine94739207467456">
          <table:table-cell table:style-name="Table448.A1" office:value-type="string">
            <text:p text:style-name="Table_20_Contents">közénk</text:p>
          </table:table-cell>
          <table:table-cell table:style-name="Table448.A1" office:value-type="string">
            <text:p text:style-name="Table_20_Contents">közöttünk</text:p>
          </table:table-cell>
          <table:table-cell table:style-name="Table448.A1" office:value-type="string">
            <text:p text:style-name="Table_20_Contents">közülünk</text:p>
          </table:table-cell>
        </table:table-row>
        <table:table-row table:style-name="TableLine94739207468416">
          <table:table-cell table:style-name="Table448.A1" office:value-type="string">
            <text:p text:style-name="Table_20_Contents">közétek</text:p>
          </table:table-cell>
          <table:table-cell table:style-name="Table448.A1" office:value-type="string">
            <text:p text:style-name="Table_20_Contents">közöttetek</text:p>
          </table:table-cell>
          <table:table-cell table:style-name="Table448.A1" office:value-type="string">
            <text:p text:style-name="Table_20_Contents">közületek</text:p>
          </table:table-cell>
        </table:table-row>
        <table:table-row table:style-name="TableLine94739207469376">
          <table:table-cell table:style-name="Table448.A1" office:value-type="string">
            <text:p text:style-name="Table_20_Contents">közéj ük</text:p>
          </table:table-cell>
          <table:table-cell table:style-name="Table448.A1" office:value-type="string">
            <text:p text:style-name="Table_20_Contents">közöttük</text:p>
          </table:table-cell>
          <table:table-cell table:style-name="Table448.A1" office:value-type="string">
            <text:p text:style-name="Table_20_Contents">közülük</text:p>
          </table:table-cell>
        </table:table-row>
        <table:table-row table:style-name="TableLine94739207470336">
          <table:table-cell table:style-name="Table448.A1" table:number-columns-spanned="3" office:value-type="string">
            <text:p text:style-name="Standard"/>
          </table:table-cell>
          <table:covered-table-cell/>
          <table:covered-table-cell/>
        </table:table-row>
        <text:soft-page-break/>
        <table:table-row table:style-name="TableLine94739207471184">
          <table:table-cell table:style-name="Table448.A1" office:value-type="string">
            <text:p text:style-name="Table_20_Contents">körém</text:p>
          </table:table-cell>
          <table:table-cell table:style-name="Table448.A1" office:value-type="string">
            <text:p text:style-name="Table_20_Contents">körülöttem</text:p>
          </table:table-cell>
          <table:table-cell table:style-name="Table448.A1" office:value-type="string">
            <text:p text:style-name="Standard"/>
          </table:table-cell>
        </table:table-row>
        <table:table-row table:style-name="TableLine94739207471984">
          <table:table-cell table:style-name="Table448.A1" office:value-type="string">
            <text:p text:style-name="Table_20_Contents">köréd</text:p>
          </table:table-cell>
          <table:table-cell table:style-name="Table448.A1" office:value-type="string">
            <text:p text:style-name="Table_20_Contents">körülötted</text:p>
          </table:table-cell>
          <table:table-cell table:style-name="Table448.A1" office:value-type="string">
            <text:p text:style-name="Table_20_Contents">—</text:p>
          </table:table-cell>
        </table:table-row>
        <table:table-row table:style-name="TableLine94739207472944">
          <table:table-cell table:style-name="Table448.A1" office:value-type="string">
            <text:p text:style-name="Table_20_Contents">köré/köréje</text:p>
          </table:table-cell>
          <table:table-cell table:style-name="Table448.A1" office:value-type="string">
            <text:p text:style-name="Table_20_Contents">körülötte</text:p>
          </table:table-cell>
          <table:table-cell table:style-name="Table448.A1" office:value-type="string">
            <text:p text:style-name="Standard"/>
          </table:table-cell>
        </table:table-row>
        <table:table-row table:style-name="TableLine94739207473904">
          <table:table-cell table:style-name="Table448.A1" office:value-type="string">
            <text:p text:style-name="Table_20_Contents">körénk</text:p>
          </table:table-cell>
          <table:table-cell table:style-name="Table448.A1" office:value-type="string">
            <text:p text:style-name="Table_20_Contents">körülöttünk</text:p>
          </table:table-cell>
          <table:table-cell table:style-name="Table448.A1" office:value-type="string">
            <text:p text:style-name="Table_20_Contents">■ ■</text:p>
          </table:table-cell>
        </table:table-row>
        <table:table-row table:style-name="TableLine94739207474864">
          <table:table-cell table:style-name="Table448.A1" office:value-type="string">
            <text:p text:style-name="Table_20_Contents">körétek</text:p>
          </table:table-cell>
          <table:table-cell table:style-name="Table448.A1" office:value-type="string">
            <text:p text:style-name="Table_20_Contents">körülöttetek</text:p>
          </table:table-cell>
          <table:table-cell table:style-name="Table448.A1" office:value-type="string">
            <text:p text:style-name="Standard"/>
          </table:table-cell>
        </table:table-row>
        <table:table-row table:style-name="TableLine94739207475824">
          <table:table-cell table:style-name="Table448.A1" office:value-type="string">
            <text:p text:style-name="Table_20_Contents">köréjük</text:p>
          </table:table-cell>
          <table:table-cell table:style-name="Table448.A1" office:value-type="string">
            <text:p text:style-name="Table_20_Contents">körülöttük</text:p>
          </table:table-cell>
          <table:table-cell table:style-name="Table448.A1" office:value-type="string">
            <text:p text:style-name="Standard"/>
          </table:table-cell>
        </table:table-row>
      </table:table>
      <table:table table:name="Table449" table:style-name="Table449">
        <table:table-column table:style-name="Table449.A" table:number-columns-repeated="3"/>
        <table:table-row table:style-name="TableLine94739207476704">
          <table:table-cell table:style-name="Table449.A1" office:value-type="string">
            <text:p text:style-name="Table_20_Contents">Hova? ’Куда?’</text:p>
          </table:table-cell>
          <table:table-cell table:style-name="Table449.A1" office:value-type="string">
            <text:p text:style-name="Table_20_Contents">Hol? Тде?’</text:p>
          </table:table-cell>
          <table:table-cell table:style-name="Table449.A1" office:value-type="string">
            <text:p text:style-name="Table_20_Contents">Honnan? ’Откуда?’</text:p>
          </table:table-cell>
        </table:table-row>
        <table:table-row table:style-name="TableLine94739207486480">
          <table:table-cell table:style-name="Table449.A1" office:value-type="string">
            <text:p text:style-name="Table_20_Contents">felém</text:p>
          </table:table-cell>
          <table:table-cell table:style-name="Table449.A1" office:value-type="string">
            <text:p text:style-name="Standard"/>
          </table:table-cell>
          <table:table-cell table:style-name="Table449.A1" office:value-type="string">
            <text:p text:style-name="Table_20_Contents">felőlem</text:p>
          </table:table-cell>
        </table:table-row>
        <table:table-row table:style-name="TableLine94739207487184">
          <table:table-cell table:style-name="Table449.A1" office:value-type="string">
            <text:p text:style-name="Table_20_Contents">feléd</text:p>
          </table:table-cell>
          <table:table-cell table:style-name="Table449.A1" office:value-type="string">
            <text:p text:style-name="Standard"/>
          </table:table-cell>
          <table:table-cell table:style-name="Table449.A1" office:value-type="string">
            <text:p text:style-name="Table_20_Contents">felőled</text:p>
          </table:table-cell>
        </table:table-row>
        <table:table-row table:style-name="TableLine94739207487888">
          <table:table-cell table:style-name="Table449.A1" office:value-type="string">
            <text:p text:style-name="Table_20_Contents">feléje</text:p>
          </table:table-cell>
          <table:table-cell table:style-name="Table449.A1" office:value-type="string">
            <text:p text:style-name="Standard"/>
          </table:table-cell>
          <table:table-cell table:style-name="Table449.A1" office:value-type="string">
            <text:p text:style-name="Table_20_Contents">felőle</text:p>
          </table:table-cell>
        </table:table-row>
        <table:table-row table:style-name="TableLine94739207488592">
          <table:table-cell table:style-name="Table449.A1" office:value-type="string">
            <text:p text:style-name="Table_20_Contents">felénk</text:p>
          </table:table-cell>
          <table:table-cell table:style-name="Table449.A1" office:value-type="string">
            <text:p text:style-name="Standard"/>
          </table:table-cell>
          <table:table-cell table:style-name="Table449.A1" office:value-type="string">
            <text:p text:style-name="Table_20_Contents">felőlünk</text:p>
          </table:table-cell>
        </table:table-row>
        <table:table-row table:style-name="TableLine94739207489296">
          <table:table-cell table:style-name="Table449.A1" office:value-type="string">
            <text:p text:style-name="Table_20_Contents">felétek</text:p>
          </table:table-cell>
          <table:table-cell table:style-name="Table449.A1" office:value-type="string">
            <text:p text:style-name="Table_20_Contents">..........</text:p>
          </table:table-cell>
          <table:table-cell table:style-name="Table449.A1" office:value-type="string">
            <text:p text:style-name="Table_20_Contents">felőletek</text:p>
          </table:table-cell>
        </table:table-row>
        <table:table-row table:style-name="TableLine94739207490000">
          <table:table-cell table:style-name="Table449.A1" office:value-type="string">
            <text:p text:style-name="Table_20_Contents">feléjük</text:p>
          </table:table-cell>
          <table:table-cell table:style-name="Table449.A1" office:value-type="string">
            <text:p text:style-name="Standard"/>
          </table:table-cell>
          <table:table-cell table:style-name="Table449.A1" office:value-type="string">
            <text:p text:style-name="Table_20_Contents">felőlük</text:p>
          </table:table-cell>
        </table:table-row>
      </table:table>
      <text:p text:style-name="First_20_paragraph">Комментарий', другие послеложные формы личных местоимений образуются аналогично (например: nélkülem ’без меня’, nélküled ’без тебя’, nélküle ’без него’, nélkülünk ’без нас’, nélkületek ’без вас’, nélkülük ’без них’).</text:p>
      <text:h text:style-name="Heading_20_4" text:outline-level="4"><text:bookmark-start text:name="примеры-употребления"/><text:bookmark text:name="bookmark281"/>Примеры употребления:<text:bookmark-end text:name="примеры-употребления"/></text:h>
      <text:p text:style-name="First_20_paragraph">Hol van a bőröndöm? — Nem látod? A bőröndöd melletted van.</text:p>
      <text:p text:style-name="Text_20_body">Тде мой чемодан? — Не видишь? Твой чемодан рядом с тобой’. A gyerek új cipőben lépdelt előttünk. 'Ребенок в новых ботин</text:p>
      <text:h text:style-name="Heading_20_4" text:outline-level="4"><text:bookmark-start text:name="ках-шагал-перед-нами"/><text:bookmark text:name="bookmark282"/>ках шагал перед нами<text:bookmark-end text:name="ках-шагал-перед-нами"/></text:h>
      <text:list xml:id="list460382211" text:style-name="L88">
        <text:list-item>
          <text:h text:style-name="P22" text:outline-level="4"><text:bookmark-start text:name="некоторые-послелоги-требуют-определенной-падеж"/>3. Некоторые послелоги требуют определенной падеж<text:bookmark-end text:name="некоторые-послелоги-требуют-определенной-падеж"/></text:h>
        </text:list-item>
      </text:list>
      <text:p text:style-name="First_20_paragraph">ной формы слова, после которого они употребляются.</text:p>
      <text:p text:style-name="Text_20_body">vmin/vkin kívül ’кроме чего/ кого-л.’;</text:p>
      <text:p text:style-name="Text_20_body">vmin felül ’сверх чего-л.’;</text:p>
      <text:p text:style-name="Text_20_body">vmin túl 1. ’по ту сторону чего-л., за’; 2. ’болыпе, свыше (какого-л. времени)’</text:p>
      <text:p text:style-name="Text_20_body"><text:line-break/></text:p>
      <text:p text:style-name="Text_20_body">На базе этих сочетаний падежных форм с послелогами возникли слова: azonkívül ’кроме того, помимо того’, ezenkívül ’кроме этого, помимо этого’ и т. д.</text:p>
      <text:p text:style-name="Text_20_body">Однако, напр., ’кроме меня’ — rajtam kívül, ’кроме тебя’ — rajtad kívül и т. д. (см. соотв. падежные формы личных местоимений, с. 171).</text:p>
      <text:p text:style-name="Text_20_body"><text:line-break/></text:p>
      <text:p text:style-name="Text_20_body"><text:soft-page-break/>ТАБЛИЦА 48</text:p>
      <table:table table:name="Table450" table:style-name="Table450">
        <table:table-column table:style-name="Table450.A"/>
        <table:table-column table:style-name="Table450.B"/>
        <table:table-row table:style-name="TableLine94739207494016">
          <table:table-cell table:style-name="Table450.A1" office:value-type="string">
            <text:p text:style-name="Table_20_Contents">Послелоги</text:p>
          </table:table-cell>
          <table:table-cell table:style-name="Table450.A1" office:value-type="string">
            <text:p text:style-name="Table_20_Contents">Комментарий</text:p>
          </table:table-cell>
        </table:table-row>
        <table:table-row table:style-name="TableLine94739207212048">
          <table:table-cell table:style-name="Table450.A1" office:value-type="string">
            <text:p text:style-name="Table_20_Contents">Послелоги в сочетании с</text:p>
          </table:table-cell>
          <table:table-cell table:style-name="Table450.A1" office:value-type="string">
            <text:p text:style-name="Table_20_Contents">: падежной формой на -п</text:p>
          </table:table-cell>
        </table:table-row>
      </table:table>
      <table:table table:name="Table451" table:style-name="Table451">
        <table:table-column table:style-name="Table451.A" table:number-columns-repeated="2"/>
        <table:table-row table:style-name="TableLine94739207507232">
          <table:table-cell table:style-name="Table451.A1" office:value-type="string">
            <text:p text:style-name="Table_20_Contents">Послелоги</text:p>
          </table:table-cell>
          <table:table-cell table:style-name="Table451.A1" office:value-type="string">
            <text:p text:style-name="Table_20_Contents">Комментарий</text:p>
          </table:table-cell>
        </table:table-row>
        <table:table-row table:style-name="TableLine94739207539104">
          <table:table-cell table:style-name="Table451.A1" table:number-columns-spanned="2" office:value-type="string">
            <text:p text:style-name="Table_20_Contents">Послелоги в сочетании с падежной формой на -п</text:p>
          </table:table-cell>
          <table:covered-table-cell/>
        </table:table-row>
        <table:table-row table:style-name="TableLine94739207541008">
          <table:table-cell table:style-name="Table451.A1" office:value-type="string">
            <text:p text:style-name="Table_20_Contents">vmin át/keresztül ’через что-л.’; vmin belül ’внутри, изнутри; в течение’;</text:p>
            <text:p text:style-name="Table_20_Contents">vmin innen ’по эту сторону, с этой стороны, на этой стороне’</text:p>
          </table:table-cell>
          <table:table-cell table:style-name="Table451.A1" office:value-type="string">
            <text:p text:style-name="Table_20_Contents">—</text:p>
          </table:table-cell>
        </table:table-row>
        <table:table-row table:style-name="TableLine94739207541536">
          <table:table-cell table:style-name="Table451.A1" table:number-columns-spanned="2" office:value-type="string">
            <text:p text:style-name="Table_20_Contents">Послелоги в сочетании с падежной формой на -val/-vel</text:p>
          </table:table-cell>
          <table:covered-table-cell/>
        </table:table-row>
        <table:table-row table:style-name="TableLine94739207542336">
          <table:table-cell table:style-name="Table451.A1" office:value-type="string">
            <text:p text:style-name="Table_20_Contents">vmivel/vkivel szemben 'напротив чего/кого-л.’;</text:p>
            <text:p text:style-name="Table_20_Contents">vmivel/vkivel együtt 'вместе с чем/ кем-л.’; vmivel átellenben 'напротив чего-л.’</text:p>
          </table:table-cell>
          <table:table-cell table:style-name="Table451.A1" office:value-type="string">
            <text:p text:style-name="Table_20_Contents">Поэтому, напр., ’напротив меня’</text:p>
            <text:list xml:id="list1860480413" text:style-name="L89">
              <text:list-item>
                <text:p text:style-name="P112">— velem szemben, ’напротив тебя’</text:p>
              </text:list-item>
              <text:list-item>
                <text:p text:style-name="P112">— veled szemben и т. д. (см. соотв. падежные формы личных местоимений, с. 172).</text:p>
              </text:list-item>
            </text:list>
          </table:table-cell>
        </table:table-row>
        <table:table-row table:style-name="TableLine94739207543104">
          <table:table-cell table:style-name="Table451.A1" table:number-columns-spanned="2" office:value-type="string">
            <text:p text:style-name="Table_20_Contents">Сочетания с другими падежными формами</text:p>
          </table:table-cell>
          <table:covered-table-cell/>
        </table:table-row>
        <table:table-row table:style-name="TableLine94739207543776">
          <table:table-cell table:style-name="Table451.A1" office:value-type="string">
            <text:p text:style-name="Table_20_Contents">vkihez/vmihez képest ’по сравнению с кем/чем-л.’, ’по отношению к кому/чему-л.’;</text:p>
            <text:p text:style-name="Table_20_Contents">vmitől kezdve, fogva ’ (время) (начиная) с’;</text:p>
            <text:p text:style-name="Table_20_Contents">vminél fogva ’в силу, из-за, по причине’;</text:p>
            <text:p text:style-name="Table_20_Contents">vmire nézve ’с точки зрения, по’; vkire nézve ’для кого-л.; по отношению к кому-л.’</text:p>
          </table:table-cell>
          <table:table-cell table:style-name="Table451.A1" office:value-type="string">
            <text:p text:style-name="Table_20_Contents">Во всех случаях см. соотв. падежную форму личных или, если нужно, указательных (ez, az) местоимений.</text:p>
          </table:table-cell>
        </table:table-row>
      </table:table>
      <text:p text:style-name="First_20_paragraph">Некоторые послелоги употребляются и как наречия, напр., át, keresztül, túl:</text:p>
      <text:p text:style-name="Text_20_body">Felmászott a hegyre, keresztül az erdőn. ’Он поднялся на гору, через лес’.</text:p>
      <text:list xml:id="list3084362354" text:style-name="L90">
        <text:list-item>
          <text:p text:style-name="P113">4. Некоторые послелоги возникли из притяжательных конструкций и постепенно приобретают свойства послелога:</text:p>
        </text:list-item>
      </text:list>
      <text:p text:style-name="First_20_paragraph">vminek a folyamán, során ’в процессе, в ходе чего-л.’, vmi-nek/vkinek a segítségével ’с помощью чего/кого-л.’, vminek az útján 'путем чего-л.’, vkinek a részére ’для; на чье имя’, vkinek a számára ’для, ради’, vkinek/vminek az esetén/esetében ’в случае’, vminek a táján ’(о временном отрезке более месяца)</text:p>
      <text:p text:style-name="Text_20_body">где-то в, приблизительно, около’, vminek az alkalmából ’по случаю, по поводу чего-л.’, vkinek/vminek a kedvéért ’для, ради, в угоду кому/чему-л.’, vminek a szempontjából ’с точки зрения чего-л.’.</text:p>
      <text:list xml:id="list1454762925" text:style-name="L91">
        <text:list-item>
          <text:p text:style-name="P114">5. Глаголы управляют существительным с послелогом так же, как и падежной формой существительного:</text:p>
        </text:list-item>
      </text:list>
      <text:p text:style-name="First_20_paragraph">vki fölé (be)kerekedik ’брать верх над кем-л.’</text:p>
      <text:p text:style-name="Text_20_body">Ne hagyd senkinek, hogy föléd kerekedjen. ’He позволяй никому брать над тобой верх’.</text:p>
      <text:p text:style-name="Text_20_body">érdeklődik vki/vmi iránt 'интересоваться кем/чем-л., проявлять интерес’ и т. д.</text:p>
      <text:list xml:id="list3312462359" text:style-name="L92">
        <text:list-item>
          <text:p text:style-name="P115"><text:soft-page-break/>6. От послелогов при помощи суффикса -i образуются прилагательные, которые с предшествующим существительным употребляются в функции определения: negyven év körüli férfi 'мужчина около сорока лет’ (см. Определительные конструкции, п. 3).</text:p>
        </text:list-item>
      </text:list>
      <text:p text:style-name="First_20_paragraph">ОБЪЕКТ</text:p>
      <text:h text:style-name="Heading_20_4" text:outline-level="4"><text:bookmark-start text:name="определенный-и-неопределенный-объект"/><text:bookmark text:name="bookmark283"/>Определенный и неопределенный объект<text:bookmark-end text:name="определенный-и-неопределенный-объект"/></text:h>
      <text:p text:style-name="First_20_paragraph">Объект — член предложения, отвечающий на вопросы Kit? 'Кого?’, Mit? ’Что?’; в функции объекта могут использоваться падежные формы имен (существительных, прилагательных, числительных) с окончанием -t, соответствующие падежные формы местоимений и инфинитив. В зависимости от типа объекта (определенный или неопределенный) глагол, управляющий падежом объекта, может иметь форму определенного (объектного) или неопределенного (безобъектного) спряжения (См. Часть 1. Глаголы. Спряжение). Поэтому необходимо представлять, что входит в понятие определенного и неопределенного объекта.</text:p>
      <text:p text:style-name="Text_20_body">Неопределенный объект</text:p>
      <text:list xml:id="list1047620100" text:style-name="L93">
        <text:list-item>
          <text:p text:style-name="P116">1. Существительное (прилагательное или словосочетание «прилагательное + существительное») с неопределенным артиклем egy:</text:p>
        </text:list-item>
      </text:list>
      <text:p text:style-name="First_20_paragraph">egy könyvet ’(одну, какую-то) книгу’, egy érdekes könyvet ’(одну, какую-то) интересную книгу’.</text:p>
      <text:list xml:id="list1761552683" text:style-name="L94">
        <text:list-item>
          <text:p text:style-name="P117">2. Существительное без артикля (и без притяжательного показателя): Virágot rajzolok ’Цветок рисую’.</text:p>
        </text:list-item>
        <text:list-item>
          <text:p text:style-name="P117">3. Вопросительные, относительные, отрицательные местоимения (кроме: см. Определенный объект, п. 3) отдельно или с определяемым словом (kit? ’кого?’, mit? ’что?’, milyet? ’какого?/какую?’, milyen autót? ’какую машину?’ и т. д.).</text:p>
        </text:list-item>
      </text:list>
      <text:p text:style-name="First_20_paragraph">Olyan fáradt vagyok, hogy már nem érzek semmit. ’Я так устал (а), что уже не чувствую ничего’.</text:p>
      <text:list xml:id="list1903599641" text:style-name="L95">
        <text:list-item>
          <text:p text:style-name="P118">4. Падежная форма личного местоимения 1-го или 2-го лица (engem ’меня’, téged ’тебя’, minket ’нас’, titeket ’вас’).</text:p>
        </text:list-item>
        <text:list-item>
          <text:p text:style-name="P118">5. Местоимения с первым компонентом vala- (кроме слов с суффиксом -ik; см. Определенный объект, п. 3).</text:p>
        </text:list-item>
      </text:list>
      <text:p text:style-name="First_20_paragraph">Определенный объект</text:p>
      <text:list xml:id="list1575662840" text:style-name="L96">
        <text:list-item>
          <text:p text:style-name="P119">1. Существительное (прилагательное или словосочетание «прилагательное + существительное») с определенным артиклем a, az:</text:p>
        </text:list-item>
      </text:list>
      <text:p text:style-name="First_20_paragraph">a könyvet ’книгу’, az érdekes könyvet ’интересную книгу’.</text:p>
      <text:list xml:id="list3978979279" text:style-name="L97">
        <text:list-item>
          <text:p text:style-name="P120"><text:soft-page-break/>2. Имя собственное (Editet ’Эдит’, Budapestet ’Будапешт’).</text:p>
        </text:list-item>
        <text:list-item>
          <text:p text:style-name="P120">3. Вопросительное, относительное и другие местоимения с суффиксом -ik (melyik, hányadik, amelyik, ahányadik, valamelyik и т. д. (также словосочетание с таким определением):</text:p>
        </text:list-item>
      </text:list>
      <text:p text:style-name="First_20_paragraph">Melyik virágot kéred? "букв. Который цветок (из цветков) просишь?’</text:p>
      <text:p text:style-name="Text_20_body">Исключением может быть másik (см. далее раздел Особенности, п. 2).</text:p>
      <text:list xml:id="list1693649660" text:style-name="L98">
        <text:list-item>
          <text:p text:style-name="P121">4. Падежная форма (на -t) личного местоимения 3-го лица или местоимения вежливости (őt ’его/ ее’, őket ’их’, Önt ’Вас (ед. ч.)’, Önöket ’Вас (мн. ч.)’).</text:p>
        </text:list-item>
        <text:list-item>
          <text:p text:style-name="P121">5. Существительное с личнопритяжательным показателем (а szomszédaimat ’моих соседей’, а cipőmet ’мои туфли’ и т. д.).</text:p>
        </text:list-item>
      </text:list>
      <text:p text:style-name="First_20_paragraph">В формах 1 и 2 лица -t иногда опускается:</text:p>
      <text:p text:style-name="Text_20_body">Nyisd ki a könyved! ’Открой свою книгу!’</text:p>
      <text:p text:style-name="Text_20_body">Неопределенный объект</text:p>
      <text:p text:style-name="Text_20_body">Определенный объект</text:p>
      <text:list xml:id="list3763654841" text:style-name="L99">
        <text:list-item>
          <text:p text:style-name="P122">6. Инфинитив (на -ni/-ani/-eni), не имеющий определенного объекта.</text:p>
        </text:list-item>
      </text:list>
      <text:list xml:id="list2714885505" text:style-name="L100">
        <text:list-item>
          <text:p text:style-name="P123">6. Инфинитив (на -ni/-ani/-eni), имеющий определенный объект.</text:p>
        </text:list-item>
        <text:list-item>
          <text:p text:style-name="P123">7. Указательное местоимение ezt/ ezeket ’этого/этих’, azt/azokat ’того/тех’ (а также словосочетание с определением, выраженным указательным местоимением: ezt а kalapot ’эту шляпу’ и т. д.).</text:p>
        </text:list-item>
        <text:list-item>
          <text:p text:style-name="P123">8. Возвратное местоимение (ша-gam(at) ’я себя’, magad(at) ’ты себя’ ит. д.):</text:p>
        </text:list-item>
      </text:list>
      <text:p text:style-name="First_20_paragraph">Már egészen jól érzem magam. ’Я уже совсем хорошо себя чувствую’.</text:p>
      <text:list xml:id="list3796406658" text:style-name="L101">
        <text:list-item>
          <text:p text:style-name="P124">9. Взаимно-возвратное местоимение egymást ’друг друга’.</text:p>
        </text:list-item>
        <text:list-item>
          <text:p text:style-name="P124">10. Притяжательные местоимения, не употребляемые в функции определения enyémet ’моего/мою’, tiedet ’твоего/твою’ и т. д.</text:p>
        </text:list-item>
        <text:list-item>
          <text:p text:style-name="P124">11. Существительные с признаком притяжательное™ обладателя -é (а fiamét ’моего сына’ — чей?).</text:p>
        </text:list-item>
        <text:list-item>
          <text:p text:style-name="P124">12. Существительные (нарицательные и собственные) с суффиксом -ék (az anyósomékat ’мою свекровь и ее семью’, Kovácsé-kat ’Ковача и его семью, Ковачей’).</text:p>
        </text:list-item>
        <text:list-item>
          <text:p text:style-name="P124">13. Порядковое числительное (az elsőt ’первого’, a negyediket Четвертого’ и т. д.) (также и словосочетание с определением, выраженным порядковым числительным: a harmadik lányát ’его/ее третью дочь’).</text:p>
        </text:list-item>
        <text:list-item>
          <text:p text:style-name="P124"><text:soft-page-break/>14. Объект может быть не выражен</text:p>
        </text:list-item>
      </text:list>
      <text:p text:style-name="First_20_paragraph">в предложении, но если он мыслится как определенный, глагол имеет форму объектного спряжения:</text:p>
      <table:table table:name="Table452" table:style-name="Table452">
        <table:table-column table:style-name="Table452.A" table:number-columns-repeated="2"/>
        <table:table-row table:style-name="TableLine94739207720432">
          <table:table-cell table:style-name="Table452.A1" office:value-type="string">
            <text:p text:style-name="Table_20_Contents">Неопределенный объект</text:p>
          </table:table-cell>
          <table:table-cell table:style-name="Table452.A1" office:value-type="string">
            <text:p text:style-name="Table_20_Contents">Определенный объект</text:p>
          </table:table-cell>
        </table:table-row>
        <table:table-row table:style-name="TableLine94739207658480">
          <table:table-cell table:style-name="Table452.A1" office:value-type="string">
            <text:p text:style-name="Standard"/>
          </table:table-cell>
          <table:table-cell table:style-name="Table452.A1" office:value-type="string">
            <text:p text:style-name="Table_20_Contents">András bent van? — Nem tudom. ’Андраш на работе? — Не знаю (это)’. Fáradt vagyok. Érted? — Értem. ’Я устал (а). Понимаешь (это)? Понимаю (это)’.</text:p>
          </table:table-cell>
        </table:table-row>
        <table:table-row table:style-name="TableLine94739207670800">
          <table:table-cell table:style-name="Table452.A1" office:value-type="string">
            <text:p text:style-name="Standard"/>
          </table:table-cell>
          <table:table-cell table:style-name="Table452.A1" office:value-type="string">
            <text:p text:style-name="Table_20_Contents">15. Объект (azt) может быть формально не выражен в главной части сложного предложения, но управляющий им глагол имеет форму определенного (объектного) спряжения:</text:p>
            <text:p text:style-name="Table_20_Contents">Tudom (azt), hogy mindig velem leszel. ’Знаю (то), что ты всегда будешь со мной’. Так же: Állítom/Belátom/(El)hi-szem/Feltételezem/Gondolom/Kérem / Látom/ (Meg)értem/Várom, hogy...</text:p>
          </table:table-cell>
        </table:table-row>
        <table:table-row table:style-name="TableLine94739207673296">
          <table:table-cell table:style-name="Table452.A1" table:number-columns-spanned="2" office:value-type="string">
            <text:p text:style-name="Table_20_Contents">ОСОБЕННОСТИ</text:p>
          </table:table-cell>
          <table:covered-table-cell/>
        </table:table-row>
        <table:table-row table:style-name="TableLine94739207699712">
          <table:table-cell table:style-name="Table452.A1" office:value-type="string">
            <text:p text:style-name="Table_20_Contents">Неопределенный объект</text:p>
          </table:table-cell>
          <table:table-cell table:style-name="Table452.A1" office:value-type="string">
            <text:p text:style-name="Table_20_Contents">Определенный объект</text:p>
          </table:table-cell>
        </table:table-row>
        <table:table-row table:style-name="TableLine94739207713936">
          <table:table-cell table:style-name="Table452.A1" office:value-type="string">
            <text:p text:style-name="Table_20_Contents">1. В функции объекта и объект с определением — valamennyi ’сколько-нибудь, немного’.</text:p>
          </table:table-cell>
          <table:table-cell table:style-name="Table452.A1" office:value-type="string">
            <text:p text:style-name="Table_20_Contents">1. В функции объекта и объект с определением — valamennyi ’все, каждый’.</text:p>
          </table:table-cell>
        </table:table-row>
        <table:table-row table:style-name="TableLine94739207716208">
          <table:table-cell table:style-name="Table452.A1" office:value-type="string">
            <text:p text:style-name="Table_20_Contents">2. В функции объекта и объект с определением — (egy) másik '(какой-нибудь) другой’.</text:p>
          </table:table-cell>
          <table:table-cell table:style-name="Table452.A1" office:value-type="string">
            <text:p text:style-name="Table_20_Contents">2. В функции объекта и объект с определением — a másik ’(вот этот/ тот) другой’.</text:p>
          </table:table-cell>
        </table:table-row>
      </table:table>
      <text:p text:style-name="First_20_paragraph">Комментарий', п. 8 (Определенный объект) возвратные местоимения 1-го и 2-го лица (magam(at) ’я себя’, magad(at) ’ты себя’) в функции объекта часто употребляются без падежного окончания (-t). В речи проявляются и некоторые другие особенности объекта, однако следует ориентироваться на общие правила (см, также табл. 50).</text:p>
      <text:h text:style-name="Heading_20_4" text:outline-level="4"><text:bookmark-start text:name="особенности-употребления-форм-объектного-спряжения"/><text:bookmark text:name="bookmark284"/>Особенности употребления форм объектного спряжения<text:bookmark-end text:name="особенности-употребления-форм-объектного-спряжения"/></text:h>
      <text:p text:style-name="First_20_paragraph">Во многих устойчивых выражениях в качестве объекта действия употребляются притяжательные формы, поэтому глагол имеет форму объектного спряжения.</text:p>
      <text:p text:style-name="Text_20_body">András ült az asztalnál és csóválta a fejét ’Андраш сидел за столом и качал (букв. своей/его) головой’.</text:p>
      <text:p text:style-name="Text_20_body">A férfi összefonta a mellkasán a karját. 'Мужчина скрестил (букв. свои) руки на груди’.</text:p>
      <text:p text:style-name="Text_20_body">Но: Vállat vont. ’Он/она пожал/пожала плечами’.</text:p>
      <text:p text:style-name="Text_20_body">Окончание -lak/-lek</text:p>
      <text:p text:style-name="Text_20_body"><text:soft-page-break/>Если в качестве объекта к глаголу 1-го лица ед. ч. («я») употребляется падежная форма личных местоимений 2-го лица (téged ’тебя’, titeket ’вас’) (формально такое местоимение может быть не выражено), глагол получает окончание -lak/-lek:</text:p>
      <text:p text:style-name="Text_20_body">— Szeretsz még? — kérdezte a lány. ’Любишь меня еще? — спросила девушка’.</text:p>
      <text:p text:style-name="Text_20_body">— Szeretlek, mindig foglak szeretni. ’Люблю, всегда буду любить (тебя)’.</text:p>
      <text:p text:style-name="Text_20_body">— És az új barátnődet is szereted? ’И свою новую подругу тоже любишь?’</text:p>
      <text:p text:style-name="Text_20_body">— Mindig csak téged szerettelek. ’ (Я) всегда только тебя любил’.</text:p>
      <text:p text:style-name="Text_20_body">ТАБЛИЦА 50</text:p>
      <table:table table:name="Table453" table:style-name="Table453">
        <table:table-column table:style-name="Table453.A" table:number-columns-repeated="4"/>
        <table:table-column table:style-name="Table453.E"/>
        <table:table-row table:style-name="TableLine94739207733872">
          <table:table-cell table:style-name="Table453.A1" office:value-type="string">
            <text:p text:style-name="Standard"/>
          </table:table-cell>
          <table:table-cell table:style-name="Table453.A1" office:value-type="string">
            <text:p text:style-name="Table_20_Contents">engem, minket</text:p>
          </table:table-cell>
          <table:table-cell table:style-name="Table453.A1" office:value-type="string">
            <text:p text:style-name="Table_20_Contents">téged, titeket</text:p>
          </table:table-cell>
          <table:table-cell table:style-name="Table453.A1" office:value-type="string">
            <text:p text:style-name="Table_20_Contents">őt, Önt őket, Önöket</text:p>
          </table:table-cell>
          <table:table-cell table:style-name="Table453.A1" office:value-type="string">
            <text:p text:style-name="Table_20_Contents">valakit, valakiket</text:p>
          </table:table-cell>
        </table:table-row>
        <table:table-row table:style-name="TableLine94739207768272">
          <table:table-cell table:style-name="Table453.A1" office:value-type="string">
            <text:p text:style-name="Table_20_Contents">én</text:p>
          </table:table-cell>
          <table:table-cell table:style-name="Table453.A1" office:value-type="string">
            <text:p text:style-name="Standard"/>
          </table:table-cell>
          <table:table-cell table:style-name="Table453.A1" office:value-type="string">
            <text:p text:style-name="Table_20_Contents">látlak</text:p>
          </table:table-cell>
          <table:table-cell table:style-name="Table453.A1" office:value-type="string">
            <text:p text:style-name="Table_20_Contents">látom</text:p>
          </table:table-cell>
          <table:table-cell table:style-name="Table453.A1" office:value-type="string">
            <text:p text:style-name="Table_20_Contents">látok</text:p>
          </table:table-cell>
        </table:table-row>
        <table:table-row table:style-name="TableLine94739207769248">
          <table:table-cell table:style-name="Table453.A1" office:value-type="string">
            <text:p text:style-name="Table_20_Contents">te</text:p>
          </table:table-cell>
          <table:table-cell table:style-name="Table453.A1" office:value-type="string">
            <text:p text:style-name="Table_20_Contents">látsz</text:p>
          </table:table-cell>
          <table:table-cell table:style-name="Table453.A1" office:value-type="string">
            <text:p text:style-name="Standard"/>
          </table:table-cell>
          <table:table-cell table:style-name="Table453.A1" office:value-type="string">
            <text:p text:style-name="Table_20_Contents">látod</text:p>
          </table:table-cell>
          <table:table-cell table:style-name="Table453.A1" office:value-type="string">
            <text:p text:style-name="Table_20_Contents">látsz</text:p>
          </table:table-cell>
        </table:table-row>
        <table:table-row table:style-name="TableLine94739207770384">
          <table:table-cell table:style-name="Table453.A1" office:value-type="string">
            <text:p text:style-name="Table_20_Contents">ő, Ön</text:p>
          </table:table-cell>
          <table:table-cell table:style-name="Table453.A1" office:value-type="string">
            <text:p text:style-name="Table_20_Contents">lát</text:p>
          </table:table-cell>
          <table:table-cell table:style-name="Table453.A1" office:value-type="string">
            <text:p text:style-name="Table_20_Contents">lát</text:p>
          </table:table-cell>
          <table:table-cell table:style-name="Table453.A1" office:value-type="string">
            <text:p text:style-name="Table_20_Contents">látja</text:p>
          </table:table-cell>
          <table:table-cell table:style-name="Table453.A1" office:value-type="string">
            <text:p text:style-name="Table_20_Contents">lát</text:p>
          </table:table-cell>
        </table:table-row>
        <table:table-row table:style-name="TableLine94739207771920">
          <table:table-cell table:style-name="Table453.A1" office:value-type="string">
            <text:p text:style-name="Table_20_Contents">mi</text:p>
          </table:table-cell>
          <table:table-cell table:style-name="Table453.A1" office:value-type="string">
            <text:p text:style-name="Standard"/>
          </table:table-cell>
          <table:table-cell table:style-name="Table453.A1" office:value-type="string">
            <text:p text:style-name="Table_20_Contents">látunk</text:p>
          </table:table-cell>
          <table:table-cell table:style-name="Table453.A1" office:value-type="string">
            <text:p text:style-name="Table_20_Contents">látjuk</text:p>
          </table:table-cell>
          <table:table-cell table:style-name="Table453.A1" office:value-type="string">
            <text:p text:style-name="Table_20_Contents">látunk</text:p>
          </table:table-cell>
        </table:table-row>
        <table:table-row table:style-name="TableLine94739207773216">
          <table:table-cell table:style-name="Table453.A1" office:value-type="string">
            <text:p text:style-name="Table_20_Contents">ti</text:p>
          </table:table-cell>
          <table:table-cell table:style-name="Table453.A1" office:value-type="string">
            <text:p text:style-name="Table_20_Contents">láttok</text:p>
          </table:table-cell>
          <table:table-cell table:style-name="Table453.A1" office:value-type="string">
            <text:p text:style-name="Standard"/>
          </table:table-cell>
          <table:table-cell table:style-name="Table453.A1" office:value-type="string">
            <text:p text:style-name="Table_20_Contents">látjátok</text:p>
          </table:table-cell>
          <table:table-cell table:style-name="Table453.A1" office:value-type="string">
            <text:p text:style-name="Table_20_Contents">láttok</text:p>
          </table:table-cell>
        </table:table-row>
        <table:table-row table:style-name="TableLine94739207774224">
          <table:table-cell table:style-name="Table453.A1" office:value-type="string">
            <text:p text:style-name="Table_20_Contents">ők, Önök</text:p>
          </table:table-cell>
          <table:table-cell table:style-name="Table453.A1" office:value-type="string">
            <text:p text:style-name="Table_20_Contents">látnak</text:p>
          </table:table-cell>
          <table:table-cell table:style-name="Table453.A1" office:value-type="string">
            <text:p text:style-name="Table_20_Contents">látnak</text:p>
          </table:table-cell>
          <table:table-cell table:style-name="Table453.A1" office:value-type="string">
            <text:p text:style-name="Table_20_Contents">látják</text:p>
          </table:table-cell>
          <table:table-cell table:style-name="Table453.A1" office:value-type="string">
            <text:p text:style-name="Table_20_Contents">látnak</text:p>
          </table:table-cell>
        </table:table-row>
      </table:table>
      <text:h text:style-name="Heading_20_4" text:outline-level="4"><text:bookmark-start text:name="порядок-слов-и-объект"/><text:bookmark text:name="bookmark285"/>Порядок слов и объект<text:bookmark-end text:name="порядок-слов-и-объект"/></text:h>
      <text:p text:style-name="First_20_paragraph">Неопределенный объект часто ставится перед глаголом-сказуемым в предложении:</text:p>
      <text:p text:style-name="Text_20_body">A kutya húst evett, a macska tejet ivott. 'Собака мясо ела, кошка молоко пила’.</text:p>
      <text:p text:style-name="Text_20_body">Most mit csináltok? — Kávét iszunk (kávézunk). ’Что вы делаете сейчас? — Кофе пьем (букв. кофейничаем)’, но возможно и Isz-szuk a kávét ’Пьем кофе (например, который ты приготовил(а)/</text:p>
      <text:p text:style-name="Text_20_body">Глагол с приставкой, если в предложении ничего не подчеркивается и не отрицается, предшествует объекту:</text:p>
      <text:p text:style-name="Text_20_body">Délelőtt mit csinálsz? — Miután megiszom a kávét, nekilátok a munkának. ’Что ты делаешь с утра? — После того, как выпью кофе, приступаю к работе’.</text:p>
      <text:p text:style-name="Text_20_body">A kutya megette a húst, a macska megitta a tejet. 'Собака съела мясо, кошка выпила молоко’.</text:p>
      <text:h text:style-name="Heading_20_4" text:outline-level="4"><text:bookmark-start text:name="неполнота-охвата-объекта-действием"/><text:bookmark text:name="bookmark286"/>Неполнота охвата объекта действием<text:bookmark-end text:name="неполнота-охвата-объекта-действием"/></text:h>
      <text:p text:style-name="First_20_paragraph">Если действие рапространяется не на весь объект, а лишь на его часть или некоторое количество, употребляется падежная форма с окончанием -ból/-ből (ср.: дай мне (весь) сахар и дай мне (сколько-то) сахару/сахара): Kérek a sonkából 20 dekát! 'Дайте (букв. прошу) 200 г (букв, из) ветчины’. В подобном же значении падежными формами с окончанием -ból/-ből управляют глаголы ad vkinek vmennyit 'давать кому-л. сколько-нибудь чего-л.’, ért 'понимать что из чего-л.’ и т. д.</text:p>
      <text:p text:style-name="Text_20_body"><text:soft-page-break/>ОСОБЕННОСТИ УПОТРЕБЛЕНИЯ ИНФИНИТИВА</text:p>
      <text:h text:style-name="Heading_20_4" text:outline-level="4"><text:bookmark-start text:name="употребление-приставочного-инфинитива-с-глаголом-сказуемым"/><text:bookmark text:name="bookmark287"/>Употребление приставочного инфинитива с глаголом-сказуемым<text:bookmark-end text:name="употребление-приставочного-инфинитива-с-глаголом-сказуемым"/></text:h>
      <text:p text:style-name="First_20_paragraph">Если глагол-сказуемое в предложении управляет инфинитивом (см. с. 69-77) с приставкой, следует обратить внимание на условия отделения приставки и порядок слов.</text:p>
      <text:p text:style-name="Text_20_body">A lány várt engem. Meg akartam csókolni, de nem engedte. 'Девушка ждала меня. Я хотел поцеловать ее, но она не разрешила (это)’.</text:p>
      <table:table table:name="Table454" table:style-name="Table454">
        <table:table-column table:style-name="Table454.A" table:number-columns-repeated="5"/>
        <table:table-row table:style-name="TableLine94739207775488">
          <table:table-cell table:style-name="Table454.A1" office:value-type="string">
            <text:p text:style-name="Table_20_Contents">A fiú Парень</text:p>
          </table:table-cell>
          <table:table-cell table:style-name="Table454.A1" office:value-type="string">
            <text:p text:style-name="Table_20_Contents">meg</text:p>
          </table:table-cell>
          <table:table-cell table:style-name="Table454.A1" office:value-type="string">
            <text:p text:style-name="Table_20_Contents">akarta хотел</text:p>
          </table:table-cell>
          <table:table-cell table:style-name="Table454.A1" office:value-type="string">
            <text:p text:style-name="Table_20_Contents">csókolni поцеловать</text:p>
          </table:table-cell>
          <table:table-cell table:style-name="Table454.A1" office:value-type="string">
            <text:p text:style-name="Table_20_Contents">a lányt, девушку.</text:p>
          </table:table-cell>
        </table:table-row>
        <table:table-row table:style-name="TableLine94739207809888">
          <table:table-cell table:style-name="Table454.A1" table:number-columns-spanned="5" office:value-type="string">
            <text:p text:style-name="Table_20_Contents">Вопрос</text:p>
          </table:table-cell>
          <table:covered-table-cell/>
          <table:covered-table-cell/>
          <table:covered-table-cell/>
          <table:covered-table-cell/>
        </table:table-row>
        <table:table-row table:style-name="TableLine94739207810784">
          <table:table-cell table:style-name="Table454.A1" office:value-type="string">
            <text:p text:style-name="Standard"/>
          </table:table-cell>
          <table:table-cell table:style-name="Table454.A1" office:value-type="string">
            <text:p text:style-name="Table_20_Contents">Meg</text:p>
          </table:table-cell>
          <table:table-cell table:style-name="Table454.A1" office:value-type="string">
            <text:p text:style-name="Table_20_Contents">akarta</text:p>
            <text:p text:style-name="Table_20_Contents">Хотел</text:p>
          </table:table-cell>
          <table:table-cell table:style-name="Table454.A1" office:value-type="string">
            <text:p text:style-name="Table_20_Contents">csókolni поцеловать</text:p>
          </table:table-cell>
          <table:table-cell table:style-name="Table454.A1" office:value-type="string">
            <text:p text:style-name="Table_20_Contents">a fiú a lányt? парень девушку?</text:p>
          </table:table-cell>
        </table:table-row>
        <table:table-row table:style-name="TableLine94739207811776">
          <table:table-cell table:style-name="Table454.A1" table:number-columns-spanned="5" office:value-type="string">
            <text:p text:style-name="Table_20_Contents">Ответ</text:p>
          </table:table-cell>
          <table:covered-table-cell/>
          <table:covered-table-cell/>
          <table:covered-table-cell/>
          <table:covered-table-cell/>
        </table:table-row>
        <table:table-row table:style-name="TableLine94739207812576">
          <table:table-cell table:style-name="Table454.A1" office:value-type="string">
            <text:p text:style-name="Table_20_Contents">A fiú Парень</text:p>
          </table:table-cell>
          <table:table-cell table:style-name="Table454.A1" office:value-type="string">
            <text:p text:style-name="Table_20_Contents">meg</text:p>
          </table:table-cell>
          <table:table-cell table:style-name="Table454.A1" office:value-type="string">
            <text:p text:style-name="Table_20_Contents">akarta хотел</text:p>
          </table:table-cell>
          <table:table-cell table:style-name="Table454.A1" office:value-type="string">
            <text:p text:style-name="Table_20_Contents">csókolni поцеловать</text:p>
          </table:table-cell>
          <table:table-cell table:style-name="Table454.A1" office:value-type="string">
            <text:p text:style-name="Table_20_Contents">a lányt, девушку.</text:p>
          </table:table-cell>
        </table:table-row>
      </table:table>
      <text:p text:style-name="First_20_paragraph">В остальных случаях, то есть при отрицании, в вопросе, начинающемся с вопросительного слова, в ответе на такой вопрос или при подчеркивании, выделении любого члена предложения, кроме сказуемого, приставка не отделяется от инфинитива (см. также с. 284).</text:p>
      <text:h text:style-name="Heading_20_3" text:outline-level="3"><text:bookmark-start text:name="отрицание"/><text:bookmark text:name="bookmark288"/>Отрицание<text:bookmark-end text:name="отрицание"/></text:h>
      <text:p text:style-name="First_20_paragraph">ТАБЛИЦА 52</text:p>
      <table:table table:name="Table455" table:style-name="Table455">
        <table:table-column table:style-name="Table455.A" table:number-columns-repeated="4"/>
        <table:table-row table:style-name="TableLine94739207789760">
          <table:table-cell table:style-name="Table455.A1" office:value-type="string">
            <text:p text:style-name="Table_20_Contents">A fiú Парень</text:p>
          </table:table-cell>
          <table:table-cell table:style-name="Table455.A1" office:value-type="string">
            <text:p text:style-name="Table_20_Contents">nem akarta</text:p>
            <text:p text:style-name="Table_20_Contents">не хотел</text:p>
          </table:table-cell>
          <table:table-cell table:style-name="Table455.A1" office:value-type="string">
            <text:p text:style-name="Table_20_Contents">megcsókolni поцеловать</text:p>
          </table:table-cell>
          <table:table-cell table:style-name="Table455.A1" office:value-type="string">
            <text:p text:style-name="Table_20_Contents">a lányt, девушку.</text:p>
          </table:table-cell>
        </table:table-row>
        <table:table-row table:style-name="TableLine94739207832272">
          <table:table-cell table:style-name="Table455.A1" office:value-type="string">
            <text:p text:style-name="Table_20_Contents">Nem a fiú</text:p>
          </table:table-cell>
          <table:table-cell table:style-name="Table455.A1" office:value-type="string">
            <text:p text:style-name="Table_20_Contents">akarta</text:p>
          </table:table-cell>
          <table:table-cell table:style-name="Table455.A1" office:value-type="string">
            <text:p text:style-name="Table_20_Contents">megcsókolni</text:p>
          </table:table-cell>
          <table:table-cell table:style-name="Table455.A1" office:value-type="string">
            <text:p text:style-name="Table_20_Contents">a lányt.</text:p>
          </table:table-cell>
        </table:table-row>
        <table:table-row table:style-name="TableLine94739207833136">
          <table:table-cell table:style-name="Table455.A1" office:value-type="string">
            <text:p text:style-name="Table_20_Contents">Не парень</text:p>
          </table:table-cell>
          <table:table-cell table:style-name="Table455.A1" office:value-type="string">
            <text:p text:style-name="Table_20_Contents">хотел</text:p>
          </table:table-cell>
          <table:table-cell table:style-name="Table455.A1" office:value-type="string">
            <text:p text:style-name="Table_20_Contents">поцеловать</text:p>
          </table:table-cell>
          <table:table-cell table:style-name="Table455.A1" office:value-type="string">
            <text:p text:style-name="Table_20_Contents">девушку.</text:p>
          </table:table-cell>
        </table:table-row>
        <table:table-row table:style-name="TableLine94739207834048">
          <table:table-cell table:style-name="Table455.A1" office:value-type="string">
            <text:p text:style-name="Table_20_Contents">A fiú</text:p>
          </table:table-cell>
          <table:table-cell table:style-name="Table455.A1" office:value-type="string">
            <text:p text:style-name="Table_20_Contents">nem a lányt</text:p>
          </table:table-cell>
          <table:table-cell table:style-name="Table455.A1" office:value-type="string">
            <text:p text:style-name="Table_20_Contents">akarta</text:p>
          </table:table-cell>
          <table:table-cell table:style-name="Table455.A1" office:value-type="string">
            <text:p text:style-name="Table_20_Contents">megcsókolni.</text:p>
          </table:table-cell>
        </table:table-row>
        <table:table-row table:style-name="TableLine94739207835088">
          <table:table-cell table:style-name="Table455.A1" office:value-type="string">
            <text:p text:style-name="Table_20_Contents">Парень</text:p>
          </table:table-cell>
          <table:table-cell table:style-name="Table455.A1" office:value-type="string">
            <text:p text:style-name="Table_20_Contents">не девушку</text:p>
          </table:table-cell>
          <table:table-cell table:style-name="Table455.A1" office:value-type="string">
            <text:p text:style-name="Table_20_Contents">хотел</text:p>
          </table:table-cell>
          <table:table-cell table:style-name="Table455.A1" office:value-type="string">
            <text:p text:style-name="Table_20_Contents">поцеловать.</text:p>
          </table:table-cell>
        </table:table-row>
      </table:table>
      <text:p text:style-name="First_20_paragraph">Комментарий', отрицаемый член предложения (выделен жирным) занимает место перед сказуемым-глаголом.</text:p>
      <text:h text:style-name="Heading_20_3" text:outline-level="3"><text:bookmark-start text:name="вопрос-ответ"/><text:bookmark text:name="bookmark289"/>Вопрос — ответ<text:bookmark-end text:name="вопрос-ответ"/></text:h>
      <text:p text:style-name="First_20_paragraph">ТАБЛИЦА 53</text:p>
      <table:table table:name="Table456" table:style-name="Table456">
        <table:table-column table:style-name="Table456.A" table:number-columns-repeated="4"/>
        <table:table-row table:style-name="TableLine94739207836432">
          <table:table-cell table:style-name="Table456.A1" table:number-columns-spanned="4" office:value-type="string">
            <text:p text:style-name="Table_20_Contents">Вопрос</text:p>
          </table:table-cell>
          <table:covered-table-cell/>
          <table:covered-table-cell/>
          <table:covered-table-cell/>
        </table:table-row>
        <table:table-row table:style-name="TableLine94739207847888">
          <table:table-cell table:style-name="Table456.A1" office:value-type="string">
            <text:p text:style-name="Table_20_Contents">Ki</text:p>
            <text:p text:style-name="Table_20_Contents">Кто</text:p>
          </table:table-cell>
          <table:table-cell table:style-name="Table456.A1" office:value-type="string">
            <text:p text:style-name="Table_20_Contents">akarta хотел</text:p>
          </table:table-cell>
          <table:table-cell table:style-name="Table456.A1" office:value-type="string">
            <text:p text:style-name="Table_20_Contents">megcsókolni поцеловать</text:p>
          </table:table-cell>
          <table:table-cell table:style-name="Table456.A1" office:value-type="string">
            <text:p text:style-name="Table_20_Contents">a lányt? девушку?</text:p>
          </table:table-cell>
        </table:table-row>
        <table:table-row table:style-name="TableLine94739207848928">
          <table:table-cell table:style-name="Table456.A1" table:number-columns-spanned="4" office:value-type="string">
            <text:p text:style-name="Table_20_Contents">Ответ</text:p>
          </table:table-cell>
          <table:covered-table-cell/>
          <table:covered-table-cell/>
          <table:covered-table-cell/>
        </table:table-row>
        <table:table-row table:style-name="TableLine94739207849568">
          <table:table-cell table:style-name="Table456.A1" office:value-type="string">
            <text:p text:style-name="Table_20_Contents">A fiú</text:p>
            <text:p text:style-name="Table_20_Contents">Парень</text:p>
          </table:table-cell>
          <table:table-cell table:style-name="Table456.A1" office:value-type="string">
            <text:p text:style-name="Table_20_Contents">akarta хотел</text:p>
          </table:table-cell>
          <table:table-cell table:style-name="Table456.A1" office:value-type="string">
            <text:p text:style-name="Table_20_Contents">megcsókolni поцеловать</text:p>
          </table:table-cell>
          <table:table-cell table:style-name="Table456.A1" office:value-type="string">
            <text:p text:style-name="Table_20_Contents">a lányt, девушку.</text:p>
          </table:table-cell>
        </table:table-row>
      </table:table>
      <table:table table:name="Table457" table:style-name="Table457">
        <table:table-column table:style-name="Table457.A" table:number-columns-repeated="4"/>
        <text:soft-page-break/>
        <table:table-row table:style-name="TableLine94739207850496">
          <table:table-cell table:style-name="Table457.A1" table:number-columns-spanned="4" office:value-type="string">
            <text:p text:style-name="Table_20_Contents">Вопрос</text:p>
          </table:table-cell>
          <table:covered-table-cell/>
          <table:covered-table-cell/>
          <table:covered-table-cell/>
        </table:table-row>
        <table:table-row table:style-name="TableLine94739207855744">
          <table:table-cell table:style-name="Table457.A1" office:value-type="string">
            <text:p text:style-name="Table_20_Contents">Kit</text:p>
            <text:p text:style-name="Table_20_Contents">Кого</text:p>
          </table:table-cell>
          <table:table-cell table:style-name="Table457.A1" office:value-type="string">
            <text:p text:style-name="Table_20_Contents">akart хотел</text:p>
          </table:table-cell>
          <table:table-cell table:style-name="Table457.A1" office:value-type="string">
            <text:p text:style-name="Table_20_Contents">megcsókolni поцеловать</text:p>
          </table:table-cell>
          <table:table-cell table:style-name="Table457.A1" office:value-type="string">
            <text:p text:style-name="Table_20_Contents">a fiú? парень?</text:p>
          </table:table-cell>
        </table:table-row>
        <table:table-row table:style-name="TableLine94739207863312">
          <table:table-cell table:style-name="Table457.A1" table:number-columns-spanned="4" office:value-type="string">
            <text:p text:style-name="Table_20_Contents">Ответ</text:p>
          </table:table-cell>
          <table:covered-table-cell/>
          <table:covered-table-cell/>
          <table:covered-table-cell/>
        </table:table-row>
        <table:table-row table:style-name="TableLine94739207863952">
          <table:table-cell table:style-name="Table457.A1" office:value-type="string">
            <text:p text:style-name="Table_20_Contents">A fiú Парень</text:p>
          </table:table-cell>
          <table:table-cell table:style-name="Table457.A1" office:value-type="string">
            <text:p text:style-name="Table_20_Contents">a lányt девушку</text:p>
          </table:table-cell>
          <table:table-cell table:style-name="Table457.A1" office:value-type="string">
            <text:p text:style-name="Table_20_Contents">akarta хотел</text:p>
          </table:table-cell>
          <table:table-cell table:style-name="Table457.A1" office:value-type="string">
            <text:p text:style-name="Table_20_Contents">megcsókolni, поцеловать.</text:p>
          </table:table-cell>
        </table:table-row>
      </table:table>
      <text:p text:style-name="First_20_paragraph">Комментарий', выделены вопросительное слово и слово, отвечающее непосредственно на вопрос; вопросительное слово и слово, отвечающее на вопрос, занимают место перед сказуемым-глаголом (подчеркнут).</text:p>
      <text:p text:style-name="Text_20_body">Правила, представленные выше, относятся и к функционированию аналитической формы будущего времени (el fogom olvasni а... 'буду читать/прочитывать...’) или к конструкциям с szoktam (el szoktam olvasni ’я обычно прочитываю...’).</text:p>
      <text:h text:style-name="Heading_20_4" text:outline-level="4"><text:bookmark-start text:name="mi-hasznos-fontos-jó-érdemes-szükséges-stb."/><text:bookmark text:name="bookmark290"/>Mi hasznos (fontos, jó, érdemes, szükséges stb.)?<text:bookmark-end text:name="mi-hasznos-fontos-jó-érdemes-szükséges-stb."/></text:h>
      <text:p text:style-name="First_20_paragraph">'Что полезно (важно, хорошо, стоит, необходимо и т. д.)?'</text:p>
      <text:p text:style-name="Text_20_body">ТАБЛИЦА 54</text:p>
      <table:table table:name="Table458" table:style-name="Table458">
        <table:table-column table:style-name="Table458.A"/>
        <table:table-column table:style-name="Table458.B"/>
        <table:table-row table:style-name="TableLine94739207866992">
          <table:table-cell table:style-name="Table458.A1" office:value-type="string">
            <text:p text:style-name="Table_20_Contents">Mi Что</text:p>
          </table:table-cell>
          <table:table-cell table:style-name="Table458.A1" office:value-type="string">
            <text:p text:style-name="Table_20_Contents">hasznos (fontos, jó, érdemes, szükséges stb.)? полезно (важно, хорошо, стоит, необходимо и т. д.)?</text:p>
          </table:table-cell>
        </table:table-row>
        <table:table-row table:style-name="TableLine94739207873328">
          <table:table-cell table:style-name="Table458.A1" office:value-type="string">
            <text:p text:style-name="Table_20_Contents">Pihenni (tanulni, sportolni stb.) Отдыхать (учиться, заниматься спортом и т. д.)</text:p>
          </table:table-cell>
          <table:table-cell table:style-name="Table458.A1" office:value-type="string">
            <text:p text:style-name="Table_20_Contents">hasznos (fontos, jó, érdemes, szükséges stb.). полезно (важно, хорошо, стоит, необходимо и т. д.).</text:p>
          </table:table-cell>
        </table:table-row>
      </table:table>
      <text:p text:style-name="First_20_paragraph">Комментарий: в таблице дается буквальный перевод с сохранением порядка слов, как в венгерском предложении. В венгерских предложениях в функции сказуемого употребляются прилагательные hasznos 'букв. полезный’, fontos 'букв. важный’, jó 'букв, хороший’, érdemes 'букв, достойный, заслуживающий’, szükséges 'букв. необходимый, нужный’, nehéz 'букв, трудный, тяжелый’, könnyű 'букв, легкий, простой’, tilos 'букв, запрещенный, запретный’ и т. д.</text:p>
      <text:p text:style-name="Text_20_body">Кроме того, в функции сказуемого может быть и существительное:</text:p>
      <text:p text:style-name="Text_20_body">Tudjuk, hogy terített asztalnál olvasni neveletlenség. 'Мы знаем, что читать за накрытым столом неприлично (букв. невоспитанность)</text:p>
      <text:p text:style-name="Text_20_body">Иным, чем в предложениях Табл. 54, будет порядок слов в следующих случаях:</text:p>
      <text:p text:style-name="Text_20_body">ТАБЛИЦА 55</text:p>
      <table:table table:name="Table459" table:style-name="Table459">
        <table:table-column table:style-name="Table459.A" table:number-columns-repeated="2"/>
        <table:table-row table:style-name="TableLine94739207876784">
          <table:table-cell table:style-name="Table459.A1" office:value-type="string">
            <text:p text:style-name="Table_20_Contents">Hasznos-e (fontos-e, jó-e, érdemes-e, szükséges-e stb.)</text:p>
            <text:p text:style-name="Table_20_Contents">Полезно ли (важно ли, хорошо ли, стоит ли, нужно ли и т. д.)</text:p>
          </table:table-cell>
          <table:table-cell table:style-name="Table459.A1" office:value-type="string">
            <text:p text:style-name="Table_20_Contents">pihenni (tanulni, sportolni stb.)?</text:p>
            <text:p text:style-name="Table_20_Contents">отдыхать (учиться, заниматься спортом и т. д.)?</text:p>
          </table:table-cell>
        </table:table-row>
        <table:table-row table:style-name="TableLine94739207884992">
          <table:table-cell table:style-name="Table459.A1" office:value-type="string">
            <text:p text:style-name="Table_20_Contents">Hasznos (fontos, jó, érdemes, szükséges stb.)</text:p>
            <text:p text:style-name="Table_20_Contents"><text:soft-page-break/>Полезно (важно, хорошо, стоит, нужно и т. д.)</text:p>
          </table:table-cell>
          <table:table-cell table:style-name="Table459.A1" office:value-type="string">
            <text:p text:style-name="Table_20_Contents">pihenni (tanulni, sportolni stb.). отдыхать <text:soft-page-break/>(учиться, заниматься спортом и т. д.).</text:p>
          </table:table-cell>
        </table:table-row>
      </table:table>
      <text:p text:style-name="First_20_paragraph">Комментарий', в таблице дан полный ответ на вопрос, однако в разговорной речи чаще предпочитают краткий ответ: (Igen.) Fontos (jó, érdemes, szükséges stb.) ’(Да.) Важно, (хорошо, стоит, нужно и т. д.)’ или (Nem.) Nem fontos (jó, érdemes, szükséges stb.) ’(Нет.) Не важно (хорошо, стоит, нужно и т. д.)’.</text:p>
      <text:h text:style-name="Heading_20_4" text:outline-level="4"><text:bookmark-start text:name="mi-nem-kell-illik-что-не-нужно-полагается"/><text:bookmark text:name="bookmark291"/>Mi (nem) kell (illik)? 'Что (не) нужно (полагается)?'<text:bookmark-end text:name="mi-nem-kell-illik-что-не-нужно-полагается"/></text:h>
      <text:p text:style-name="First_20_paragraph">В функции сказуемого в таких предложениях употребляются глаголы kell 'следует, надлежит, нужно’ и illik 'полагаться, подобать, быть принятым’ (при отрицании добавляется частица nem).</text:p>
      <text:p text:style-name="Text_20_body">ТАБЛИЦА 56</text:p>
      <table:table table:name="Table460" table:style-name="Table460">
        <table:table-column table:style-name="Table460.A" table:number-columns-repeated="2"/>
        <table:table-row table:style-name="TableLine94739207888720">
          <table:table-cell table:style-name="Table460.A1" office:value-type="string">
            <text:p text:style-name="Table_20_Contents">Mi Что</text:p>
          </table:table-cell>
          <table:table-cell table:style-name="Table460.A1" office:value-type="string">
            <text:p text:style-name="Table_20_Contents">(nem) kell (illik)?</text:p>
            <text:p text:style-name="Table_20_Contents">(не) нужно (полагается)?</text:p>
          </table:table-cell>
        </table:table-row>
        <table:table-row table:style-name="TableLine94739207897600">
          <table:table-cell table:style-name="Table460.A1" office:value-type="string">
            <text:p text:style-name="Table_20_Contents">Hallgatni</text:p>
            <text:p text:style-name="Table_20_Contents">Молчать</text:p>
          </table:table-cell>
          <table:table-cell table:style-name="Table460.A1" office:value-type="string">
            <text:p text:style-name="Table_20_Contents">(nem) kell (illik).</text:p>
            <text:p text:style-name="Table_20_Contents">(не) нужно (полагается).</text:p>
          </table:table-cell>
        </table:table-row>
      </table:table>
      <text:p text:style-name="First_20_paragraph">При обозначении лица употребляется падежная форма с -пак/-пек, инфинитив также маркируется показателем, указывающим на соответствующее лицо и число.</text:p>
      <text:p text:style-name="Text_20_body">ТАБЛИЦА 57</text:p>
      <table:table table:name="Table461" table:style-name="Table461">
        <table:table-column table:style-name="Table461.A" table:number-columns-repeated="3"/>
        <table:table-row table:style-name="TableLine94739207898880">
          <table:table-cell table:style-name="Table461.A1" office:value-type="string">
            <text:p text:style-name="Table_20_Contents">Kinek (nem) Кому (не)</text:p>
          </table:table-cell>
          <table:table-cell table:style-name="Table461.A1" table:number-rows-spanned="7" office:value-type="string">
            <text:p text:style-name="Table_20_Contents">hasznos (fontos, jó, érdemes, szükséges, kell, illik stb.) полезно (важно, хорошо, стоит, необходимо, нужно, полагается и т. д.)</text:p>
          </table:table-cell>
          <table:table-cell table:style-name="Table461.A1" office:value-type="string">
            <text:p text:style-name="Table_20_Contents">tanulnia (pihennie stb.)? учиться (отдыхать и т. д.)?</text:p>
          </table:table-cell>
        </table:table-row>
        <table:table-row table:style-name="TableLine94739207914560">
          <table:table-cell table:style-name="Table461.A1" office:value-type="string">
            <text:p text:style-name="Table_20_Contents">Nekem Мне</text:p>
          </table:table-cell>
          <table:covered-table-cell/>
          <table:table-cell table:style-name="Table461.A1" office:value-type="string">
            <text:p text:style-name="Table_20_Contents">tanulnom (pihennem stb.). учиться (отдыхать и т. д.).</text:p>
          </table:table-cell>
        </table:table-row>
        <table:table-row table:style-name="TableLine94739207915360">
          <table:table-cell table:style-name="Table461.A1" office:value-type="string">
            <text:p text:style-name="Table_20_Contents">Neked Тебе</text:p>
          </table:table-cell>
          <table:covered-table-cell/>
          <table:table-cell table:style-name="Table461.A1" office:value-type="string">
            <text:p text:style-name="Table_20_Contents">tanulnod (pihenned stb.). учиться (отдыхать и т. д.).</text:p>
          </table:table-cell>
        </table:table-row>
        <table:table-row table:style-name="TableLine94739207916640">
          <table:table-cell table:style-name="Table461.A1" office:value-type="string">
            <text:p text:style-name="Table_20_Contents">Neki, Lászlónak, Önnek stb. Ему/ей, Ласло, Вам (ед. ч.) ит. д.</text:p>
          </table:table-cell>
          <table:covered-table-cell/>
          <table:table-cell table:style-name="Table461.A1" office:value-type="string">
            <text:p text:style-name="Table_20_Contents">tanulnia (pihennie stb.). учиться (отдыхать и т. д.).</text:p>
          </table:table-cell>
        </table:table-row>
        <table:table-row table:style-name="TableLine94739207918128">
          <table:table-cell table:style-name="Table461.A1" office:value-type="string">
            <text:p text:style-name="Table_20_Contents">Nekünk Нам</text:p>
          </table:table-cell>
          <table:covered-table-cell/>
          <table:table-cell table:style-name="Table461.A1" office:value-type="string">
            <text:p text:style-name="Table_20_Contents">tanulnunk (pihennünk stb.). учиться (отдыхать и т. д.).</text:p>
          </table:table-cell>
        </table:table-row>
        <table:table-row table:style-name="TableLine94739207919648">
          <table:table-cell table:style-name="Table461.A1" office:value-type="string">
            <text:p text:style-name="Table_20_Contents">Nektek Вам</text:p>
          </table:table-cell>
          <table:covered-table-cell/>
          <table:table-cell table:style-name="Table461.A1" office:value-type="string">
            <text:p text:style-name="Table_20_Contents">tanulnotok (pihennetek stb.). учиться (отдыхать и т. д.).</text:p>
          </table:table-cell>
        </table:table-row>
        <table:table-row table:style-name="TableLine94739207921040">
          <table:table-cell table:style-name="Table461.A1" office:value-type="string">
            <text:p text:style-name="Table_20_Contents">Nekik, a lányoknak, Önöknek Им, девушкам, Вам (мн. ч.)</text:p>
          </table:table-cell>
          <table:covered-table-cell/>
          <table:table-cell table:style-name="Table461.A1" office:value-type="string">
            <text:p text:style-name="Table_20_Contents">tanulniuk (pihenniük stb.). учиться (отдыхать и т. д.).</text:p>
          </table:table-cell>
        </table:table-row>
      </table:table>
      <text:p text:style-name="First_20_paragraph">Комментарий', при отрицании члена предложения в падежной форме с окончанием -nak/-nek (в первом столбце табл. 57) перед ним ставится отрицательная частица nem (напр., Nem nekem kell... ’Не мне нужно...’ и т. д.).</text:p>
      <text:p text:style-name="Text_20_body">У инфинитива (слова, отвечающее на вопрос Что делать? или Что сделать? в русском языке, венгерский эквивалент которого имеет суффикс -ni/-ani/-eni) может быть зависимое слово, напр., nyelvet tanulni 'язык учить’, könyvet olvasni ’книгу читать’ и т. д.</text:p>
      <text:p text:style-name="Text_20_body"><text:soft-page-break/>ТАБЛИЦА 58</text:p>
      <table:table table:name="Table462" table:style-name="Table462">
        <table:table-column table:style-name="Table462.A" table:number-columns-repeated="4"/>
        <table:table-row table:style-name="TableLine94739207925152">
          <table:table-cell table:style-name="Table462.A1" office:value-type="string">
            <text:p text:style-name="Table_20_Contents">Kiknek</text:p>
            <text:p text:style-name="Table_20_Contents">Кому (мн. ч.)</text:p>
          </table:table-cell>
          <table:table-cell table:style-name="Table462.A1" office:value-type="string">
            <text:p text:style-name="Table_20_Contents">hasznos полезно</text:p>
          </table:table-cell>
          <table:table-cell table:style-name="Table462.A1" office:value-type="string">
            <text:p text:style-name="Table_20_Contents">idegen nyelveket иностранные языки</text:p>
          </table:table-cell>
          <table:table-cell table:style-name="Table462.A1" office:value-type="string">
            <text:p text:style-name="Table_20_Contents">tanulniuk? учить?</text:p>
          </table:table-cell>
        </table:table-row>
        <table:table-row table:style-name="TableLine94739207935104">
          <table:table-cell table:style-name="Table462.A1" office:value-type="string">
            <text:p text:style-name="Table_20_Contents">A gyerekeknek</text:p>
          </table:table-cell>
          <table:table-cell table:style-name="Table462.A1" office:value-type="string">
            <text:p text:style-name="Table_20_Contents">hasznos</text:p>
          </table:table-cell>
          <table:table-cell table:style-name="Table462.A1" office:value-type="string">
            <text:p text:style-name="Table_20_Contents">idegen nyelveket</text:p>
          </table:table-cell>
          <table:table-cell table:style-name="Table462.A1" office:value-type="string">
            <text:p text:style-name="Table_20_Contents">tanulniuk</text:p>
          </table:table-cell>
        </table:table-row>
        <table:table-row table:style-name="TableLine94739207935968">
          <table:table-cell table:style-name="Table462.A1" office:value-type="string">
            <text:p text:style-name="Table_20_Contents">Детям</text:p>
          </table:table-cell>
          <table:table-cell table:style-name="Table462.A1" office:value-type="string">
            <text:p text:style-name="Table_20_Contents">полезно</text:p>
          </table:table-cell>
          <table:table-cell table:style-name="Table462.A1" office:value-type="string">
            <text:p text:style-name="Table_20_Contents">иностранные языки</text:p>
          </table:table-cell>
          <table:table-cell table:style-name="Table462.A1" office:value-type="string">
            <text:p text:style-name="Table_20_Contents">учить.</text:p>
          </table:table-cell>
        </table:table-row>
      </table:table>
      <table:table table:name="Table463" table:style-name="Table463">
        <table:table-column table:style-name="Table463.A" table:number-columns-repeated="4"/>
        <table:table-row table:style-name="TableLine94739207936880">
          <table:table-cell table:style-name="Table463.A1" office:value-type="string">
            <text:p text:style-name="Table_20_Contents">Kinek</text:p>
            <text:p text:style-name="Table_20_Contents">Кому (ед. ч.)</text:p>
          </table:table-cell>
          <table:table-cell table:style-name="Table463.A1" office:value-type="string">
            <text:p text:style-name="Table_20_Contents">fontos</text:p>
            <text:p text:style-name="Table_20_Contents">важно</text:p>
          </table:table-cell>
          <table:table-cell table:style-name="Table463.A1" office:value-type="string">
            <text:p text:style-name="Table_20_Contents">könyveket книги</text:p>
          </table:table-cell>
          <table:table-cell table:style-name="Table463.A1" office:value-type="string">
            <text:p text:style-name="Table_20_Contents">olvasnia? читать?</text:p>
          </table:table-cell>
        </table:table-row>
        <table:table-row table:style-name="TableLine94739207947984">
          <table:table-cell table:style-name="Table463.A1" office:value-type="string">
            <text:p text:style-name="Table_20_Contents">A gyereknek</text:p>
          </table:table-cell>
          <table:table-cell table:style-name="Table463.A1" office:value-type="string">
            <text:p text:style-name="Table_20_Contents">fontos</text:p>
          </table:table-cell>
          <table:table-cell table:style-name="Table463.A1" office:value-type="string">
            <text:p text:style-name="Table_20_Contents">könyveket</text:p>
          </table:table-cell>
          <table:table-cell table:style-name="Table463.A1" office:value-type="string">
            <text:p text:style-name="Table_20_Contents">olvasnia.</text:p>
          </table:table-cell>
        </table:table-row>
        <table:table-row table:style-name="TableLine94739207948848">
          <table:table-cell table:style-name="Table463.A1" office:value-type="string">
            <text:p text:style-name="Table_20_Contents">Ребенку</text:p>
          </table:table-cell>
          <table:table-cell table:style-name="Table463.A1" office:value-type="string">
            <text:p text:style-name="Table_20_Contents">важно</text:p>
          </table:table-cell>
          <table:table-cell table:style-name="Table463.A1" office:value-type="string">
            <text:p text:style-name="Table_20_Contents">КНИГИ</text:p>
          </table:table-cell>
          <table:table-cell table:style-name="Table463.A1" office:value-type="string">
            <text:p text:style-name="Table_20_Contents">читать.</text:p>
          </table:table-cell>
        </table:table-row>
      </table:table>
      <text:h text:style-name="Heading_20_4" text:outline-level="4"><text:bookmark-start text:name="предложения-с-приставочным-инфинитивом"/><text:bookmark text:name="bookmark292"/>Предложения с приставочным инфинитивом<text:bookmark-end text:name="предложения-с-приставочным-инфинитивом"/></text:h>
      <text:p text:style-name="First_20_paragraph">При наличии приставки у инфинитива (elolvasni 'прочесть, прочитать’, megvárni 'дождаться', meghallgatni 'выслушать, прослушать’ и т. д.): она может отделяться от инфинитива и занимать место перед глаголом-сказуемым, если нет отрицания, и ничего не подчеркивается. Приставка отделяется от инфинитива также в вопросе к сказуемому и в утвердительном ответе на такой вопрос.</text:p>
      <text:p text:style-name="Text_20_body">ТАБЛИЦА 59</text:p>
      <table:table table:name="Table464" table:style-name="Table464">
        <table:table-column table:style-name="Table464.A" table:number-columns-repeated="4"/>
        <table:table-column table:style-name="Table464.E"/>
        <table:table-row table:style-name="TableLine94739207950528">
          <table:table-cell table:style-name="Table464.A1" office:value-type="string">
            <text:p text:style-name="Table_20_Contents">A gyereknek Ребенку</text:p>
          </table:table-cell>
          <table:table-cell table:style-name="Table464.A1" office:value-type="string">
            <text:p text:style-name="Table_20_Contents">el</text:p>
          </table:table-cell>
          <table:table-cell table:style-name="Table464.A1" office:value-type="string">
            <text:p text:style-name="Table_20_Contents">kell нужно</text:p>
          </table:table-cell>
          <table:table-cell table:style-name="Table464.A1" office:value-type="string">
            <text:p text:style-name="Table_20_Contents">olvasnia прочесть</text:p>
          </table:table-cell>
          <table:table-cell table:style-name="Table464.A1" office:value-type="string">
            <text:p text:style-name="Table_20_Contents">a könyvet, книгу.</text:p>
          </table:table-cell>
        </table:table-row>
        <table:table-row table:style-name="TableLine94739207967920">
          <table:table-cell table:style-name="Table464.A1" table:number-columns-spanned="5" office:value-type="string">
            <text:p text:style-name="Table_20_Contents">Вопрос</text:p>
          </table:table-cell>
          <table:covered-table-cell/>
          <table:covered-table-cell/>
          <table:covered-table-cell/>
          <table:covered-table-cell/>
        </table:table-row>
        <table:table-row table:style-name="TableLine94739207968992">
          <table:table-cell table:style-name="Table464.A1" office:value-type="string">
            <text:p text:style-name="Standard"/>
          </table:table-cell>
          <table:table-cell table:style-name="Table464.A1" office:value-type="string">
            <text:p text:style-name="Table_20_Contents">El</text:p>
          </table:table-cell>
          <table:table-cell table:style-name="Table464.A1" office:value-type="string">
            <text:p text:style-name="Table_20_Contents">kell Нужно</text:p>
          </table:table-cell>
          <table:table-cell table:style-name="Table464.A1" office:value-type="string">
            <text:p text:style-name="Table_20_Contents">olvasnia прочесть</text:p>
          </table:table-cell>
          <table:table-cell table:style-name="Table464.A1" office:value-type="string">
            <text:p text:style-name="Table_20_Contents">a gyereknek a könyvet? ребенку книгу?</text:p>
          </table:table-cell>
        </table:table-row>
        <table:table-row table:style-name="TableLine94739207969984">
          <table:table-cell table:style-name="Table464.A1" table:number-columns-spanned="5" office:value-type="string">
            <text:p text:style-name="Table_20_Contents">Ответ</text:p>
          </table:table-cell>
          <table:covered-table-cell/>
          <table:covered-table-cell/>
          <table:covered-table-cell/>
          <table:covered-table-cell/>
        </table:table-row>
        <table:table-row table:style-name="TableLine94739207970784">
          <table:table-cell table:style-name="Table464.A1" office:value-type="string">
            <text:p text:style-name="Table_20_Contents">A gyereknek Ребенку</text:p>
          </table:table-cell>
          <table:table-cell table:style-name="Table464.A1" office:value-type="string">
            <text:p text:style-name="Table_20_Contents">el</text:p>
          </table:table-cell>
          <table:table-cell table:style-name="Table464.A1" office:value-type="string">
            <text:p text:style-name="Table_20_Contents">kell нужно</text:p>
          </table:table-cell>
          <table:table-cell table:style-name="Table464.A1" office:value-type="string">
            <text:p text:style-name="Table_20_Contents">olvasnia прочесть</text:p>
          </table:table-cell>
          <table:table-cell table:style-name="Table464.A1" office:value-type="string">
            <text:p text:style-name="Table_20_Contents">a könyvet, книгу.</text:p>
          </table:table-cell>
        </table:table-row>
      </table:table>
      <text:p text:style-name="First_20_paragraph">Во всех других случаях приставка от инфинитива не отделяется: при отрицании любого члена предложения, в вопросе с вопросительным словом к любому члену предложения (кроме сказуемого, см. табл. 59) и в ответе на такой вопрос.</text:p>
      <text:p text:style-name="Text_20_body">ТАБЛИЦА 60</text:p>
      <table:table table:name="Table465" table:style-name="Table465">
        <table:table-column table:style-name="Table465.A" table:number-columns-repeated="5"/>
        <table:table-row table:style-name="TableLine94739207972912">
          <table:table-cell table:style-name="Table465.A1" office:value-type="string">
            <text:p text:style-name="Table_20_Contents">A gyereknek Ребенку</text:p>
          </table:table-cell>
          <table:table-cell table:style-name="Table465.A1" office:value-type="string">
            <text:p text:style-name="Standard"/>
          </table:table-cell>
          <table:table-cell table:style-name="Table465.A1" office:value-type="string">
            <text:p text:style-name="Table_20_Contents">nem kell</text:p>
            <text:p text:style-name="Table_20_Contents">не надо</text:p>
          </table:table-cell>
          <table:table-cell table:style-name="Table465.A1" office:value-type="string">
            <text:p text:style-name="Table_20_Contents">elolvasnia прочесть</text:p>
          </table:table-cell>
          <table:table-cell table:style-name="Table465.A1" office:value-type="string">
            <text:p text:style-name="Table_20_Contents">a könyvet, книгу.</text:p>
          </table:table-cell>
        </table:table-row>
        <table:table-row table:style-name="TableLine94739207981120">
          <table:table-cell table:style-name="Table465.A1" office:value-type="string">
            <text:p text:style-name="Table_20_Contents">Nem a gyereknek Не ребенку</text:p>
          </table:table-cell>
          <table:table-cell table:style-name="Table465.A1" office:value-type="string">
            <text:p text:style-name="Standard"/>
          </table:table-cell>
          <table:table-cell table:style-name="Table465.A1" office:value-type="string">
            <text:p text:style-name="Table_20_Contents">kell</text:p>
            <text:p text:style-name="Table_20_Contents">надо</text:p>
          </table:table-cell>
          <table:table-cell table:style-name="Table465.A1" office:value-type="string">
            <text:p text:style-name="Table_20_Contents">elolvasnia прочесть</text:p>
          </table:table-cell>
          <table:table-cell table:style-name="Table465.A1" office:value-type="string">
            <text:p text:style-name="Table_20_Contents">a könyvet, книгу.</text:p>
          </table:table-cell>
        </table:table-row>
      </table:table>
      <table:table table:name="Table466" table:style-name="Table466">
        <table:table-column table:style-name="Table466.A" table:number-columns-repeated="5"/>
        <table:table-row table:style-name="TableLine94739207982048">
          <table:table-cell table:style-name="Table466.A1" office:value-type="string">
            <text:p text:style-name="Table_20_Contents">A gyereknek Ребенку</text:p>
          </table:table-cell>
          <table:table-cell table:style-name="Table466.A1" office:value-type="string">
            <text:p text:style-name="Table_20_Contents">nem a könyvet не книгу</text:p>
          </table:table-cell>
          <table:table-cell table:style-name="Table466.A1" office:value-type="string">
            <text:p text:style-name="Table_20_Contents">kell</text:p>
            <text:p text:style-name="Table_20_Contents">надо</text:p>
          </table:table-cell>
          <table:table-cell table:style-name="Table466.A1" office:value-type="string">
            <text:p text:style-name="Table_20_Contents">elolvasnia, прочесть.</text:p>
          </table:table-cell>
          <table:table-cell table:style-name="Table466.A1" office:value-type="string">
            <text:p text:style-name="Standard"/>
          </table:table-cell>
        </table:table-row>
        <table:table-row table:style-name="TableLine94739208002176">
          <table:table-cell table:style-name="Table466.A1" office:value-type="string">
            <text:p text:style-name="Table_20_Contents">Kinek</text:p>
            <text:p text:style-name="Table_20_Contents">Кому</text:p>
            <text:p text:style-name="Table_20_Contents">A gyereknek Ребенку</text:p>
          </table:table-cell>
          <table:table-cell table:style-name="Table466.A1" office:value-type="string">
            <text:p text:style-name="Standard"/>
          </table:table-cell>
          <table:table-cell table:style-name="Table466.A1" office:value-type="string">
            <text:p text:style-name="Table_20_Contents">kell</text:p>
            <text:p text:style-name="Table_20_Contents">надо</text:p>
            <text:p text:style-name="Table_20_Contents">kell</text:p>
            <text:p text:style-name="Table_20_Contents">надо</text:p>
          </table:table-cell>
          <table:table-cell table:style-name="Table466.A1" office:value-type="string">
            <text:p text:style-name="Table_20_Contents">elolvasnia прочесть elolvasnia прочесть</text:p>
          </table:table-cell>
          <table:table-cell table:style-name="Table466.A1" office:value-type="string">
            <text:p text:style-name="Table_20_Contents">a könyvet? книгу?</text:p>
            <text:p text:style-name="Table_20_Contents">a könyvet.</text:p>
            <text:p text:style-name="Table_20_Contents">книгу.</text:p>
          </table:table-cell>
        </table:table-row>
        <table:table-row table:style-name="TableLine94739208003104">
          <table:table-cell table:style-name="Table466.A1" office:value-type="string">
            <text:p text:style-name="Table_20_Contents">Mit</text:p>
            <text:p text:style-name="Table_20_Contents"><text:soft-page-break/>Что</text:p>
            <text:p text:style-name="Table_20_Contents">A könyvet Книгу</text:p>
          </table:table-cell>
          <table:table-cell table:style-name="Table466.A1" office:value-type="string">
            <text:p text:style-name="Standard"/>
          </table:table-cell>
          <table:table-cell table:style-name="Table466.A1" office:value-type="string">
            <text:p text:style-name="Table_20_Contents">kell</text:p>
            <text:p text:style-name="Table_20_Contents"><text:soft-page-break/>надо</text:p>
            <text:p text:style-name="Table_20_Contents">kell</text:p>
            <text:p text:style-name="Table_20_Contents">надо</text:p>
          </table:table-cell>
          <table:table-cell table:style-name="Table466.A1" office:value-type="string">
            <text:p text:style-name="Table_20_Contents">elolvasnia <text:soft-page-break/>прочесть elolvasnia прочесть</text:p>
          </table:table-cell>
          <table:table-cell table:style-name="Table466.A1" office:value-type="string">
            <text:p text:style-name="Table_20_Contents">a gyereknek? <text:soft-page-break/>ребенку?</text:p>
            <text:p text:style-name="Table_20_Contents">a gyereknek.</text:p>
            <text:p text:style-name="Table_20_Contents">ребенку.</text:p>
          </table:table-cell>
        </table:table-row>
      </table:table>
      <text:p text:style-name="First_20_paragraph">Комментарий', табл. 60 показывает, что: 1) во всех перечисленных случаях приставка от инфинитива не отделяется (см. четвертый столбец); 2) отрицаемое слово, вопросительное слово, а также слово, отвечающее на вопросительное, ставится перед сказуемым.</text:p>
      <text:p text:style-name="Text_20_body">Примеры предложений с инфинитивом:</text:p>
      <text:p text:style-name="Text_20_body">Egy idegen nyelvet nem könnyű elsajátítani. 'Иностранный язык нелегко усвоить’.</text:p>
      <text:p text:style-name="Text_20_body">Tüsszenteni csak zsebkendőbe szabad. 'Чихать только в</text:p>
      <text:p text:style-name="Text_20_body">носовой платок можно’.</text:p>
      <text:p text:style-name="Text_20_body">Helyes a tüsszentést nem észrevenni. Правильно чихание не заметить’.</text:p>
      <text:p text:style-name="Text_20_body">Pincérnek illik borravalót adni. 'Официанту принято давать чаевые’.</text:p>
      <text:p text:style-name="Text_20_body">Nem lehet tudni előre szinte semmit. 'Невозможно знать</text:p>
      <text:p text:style-name="Text_20_body">заранее почти ничего’.</text:p>
      <text:p text:style-name="Text_20_body">Dohányozni csak az erre kijelölt helyen szabad. 'Курить можно только в отведенном для этого месте’.</text:p>
      <text:p text:style-name="Text_20_body">A fűre lépni tilos! ’По газонам ходить запрещается!’</text:p>
      <text:p text:style-name="Text_20_body">Вместо инфинитива в таких предложениях может быть существительное:</text:p>
      <text:p text:style-name="Text_20_body">Idegeneknek bemenni tilos! 'Посторонним входить воспрещается!’ — Tilos a bemenet! 'Вход воспрещен!’</text:p>
      <text:p text:style-name="Text_20_body">Dohányozni tilos! 'Курить запрещено!’ — Tilos a dohányzás! 'Курение запрещено!’</text:p>
      <text:h text:style-name="Heading_20_4" text:outline-level="4"><text:bookmark-start text:name="сравнительные-конструкции"/><text:bookmark text:name="bookmark293"/>СРАВНИТЕЛЬНЫЕ КОНСТРУКЦИИ<text:bookmark-end text:name="сравнительные-конструкции"/></text:h>
      <text:p text:style-name="First_20_paragraph">Сравнительные обороты образуются несколькими способами.</text:p>
      <text:p text:style-name="Text_20_body">Milyen diák Attila? — Attila olyan (szorgalmas), mint (amilyen) István. ’Какой студент Аттила? — Аттила такой (прилежный), как (какой и) Иштван’.</text:p>
      <text:p text:style-name="Text_20_body">Mekkora az új házad? — Az új házam akkora, mint (amekkora) a tied. ’Какой величины твой новый дом? — Мой новый дом такой (же величины), как и твой’.</text:p>
      <text:p text:style-name="Text_20_body">Szerintem István szorgalmasabb, mint Attila. ’По-моему, Иштван прилежнее, чем Аттила’. — Szerintem István szorgalmasabb Attilánál. ’По-моему, Иштван прилежнее Аттилы’.</text:p>
      <text:p text:style-name="Text_20_body">Mennyivel szorgalmasabb István, mint Attila? 'Насколько прилежнее Иштван, чем Аттила?’</text:p>
      <text:p text:style-name="Text_20_body">Mennyivel szorgalmasabb István Attilánál? 'Насколько прилежнее Иштван Аттилы?’</text:p>
      <text:p text:style-name="Text_20_body"><text:soft-page-break/>István sokkal szorgalmasabb, mint Attila (Attilánál). 'Иштван намного прилежнее, чем Аттила (Аттилы)’.</text:p>
      <text:p text:style-name="Text_20_body">Hány évvel vagy idősebb a barátodnál? — Annyival vagyok idősebb a barátomnál, amennyivel te vagy idősebb nálam. ’Ha сколько лет ты старше твоего друга? — Я на столько (лет) старше моего друга, на сколько (лет) ты старше меня’.</text:p>
      <text:p text:style-name="Text_20_body">Nálam valamivel magasabb volt. ’Он (она) был (была) немного выше меня’.</text:p>
      <text:p text:style-name="Text_20_body">Hányszor nagyobb a ti telketek a mienknél (mint a mienk) ? — A mi telkünk kétszer nagyobb a tieteknél (mint a tietek). ’Bo сколько раз больше ваш участок нашего (чем наш)? — Наш участок в два раза больше вашего (чем ваш)’.</text:p>
      <text:p text:style-name="Text_20_body">Сравнительные обороты часто используются в устойчивых выражениях. Следует обратить внимание на слово, обозначающее предмет или понятие, с которым сравнивают: оно не всегда имеет точную параллель в русском языке.</text:p>
      <text:p text:style-name="Text_20_body">Fehér, mint a fal. 'Белый, как мел/потолок (букв. как стена)’.</text:p>
      <text:p text:style-name="Text_20_body">Ritka, mint a fehér holló. 'Белая ворона (букв. Редкий, как белый ворон)’.</text:p>
      <text:p text:style-name="Text_20_body">(Olyan) hideg vmi, mint ajég. ’(Такой) Холодный, как лед (о чем-л.)’.</text:p>
      <text:p text:style-name="Text_20_body">(Olyan) kemény vmi/vki, mint az acél. 'Твердый, как сталь (о чем-л./ком-л.)’.</text:p>
      <text:p text:style-name="Text_20_body">(Olyan) buta vki, mint a tök. 'Глупый, как пробка (букв, как тыква/кабачок)’.</text:p>
      <text:p text:style-name="Text_20_body">Gyáva, mint a nyúl. 'Труслив, как заяц’.</text:p>
      <text:p text:style-name="Text_20_body">Ravasz, mint a róka. 'Хитрый, как лиса’.</text:p>
      <text:p text:style-name="Text_20_body">Piros, mint a pipacs. 'Румяный, как маков цвет (букв. Красный, как мак)’.</text:p>
      <text:p text:style-name="Text_20_body">Él, mint Marci Hevesen. ’Как сыр в масле катается (букв. Живет, как Марци в Хевеше)’.</text:p>
      <text:p text:style-name="Text_20_body">(Úgy) alszik vki, mint a bunda/medve/mormota/tej. 'Спит, как сурок; Спит сном праведника; Спит сладким/крепким сном (букв. Спит, как шуба/медведь/сурок/молоко); (молоко megalszik 'закисает' и получается aludttej 'простокваша').</text:p>
      <text:p text:style-name="Text_20_body">Úgy viselkedik vki, mint az elefánt a porcelánboltban. 'Ведет себя, как слон в посудной лавке’.</text:p>
      <text:p text:style-name="Text_20_body">Jobb ma egy veréb, mint holnap egy túzok. 'Лучше синица в руках, чем журавль в небе (букв. Лучше сегодня воробей, чем завтра дрофа)’.</text:p>
      <text:h text:style-name="Heading_20_4" text:outline-level="4"><text:bookmark-start text:name="определительные-конструкции-1"/><text:bookmark text:name="bookmark294"/>ОПРЕДЕЛИТЕЛЬНЫЕ КОНСТРУКЦИИ<text:bookmark-end text:name="определительные-конструкции-1"/></text:h>
      <text:p text:style-name="First_20_paragraph">Особое внимание следует обратить на сочетаемость компонентов определительных конструкций, а в сложных определениях — на порядок слов.</text:p>
      <text:list xml:id="list2242091083" text:style-name="L102">
        <text:list-item>
          <text:p text:style-name="P125">1. Некоторые прилагательные с суффиксом -s могут иметь несколько значений, в зависимости от значения определяемого слова: likőrös bonbon ’конфеты с ликером’; <text:soft-page-break/>likőrös ruha 'платье, испачканное ликером’; likőrös üveg 'бутылка из-под ликера’.</text:p>
        </text:list-item>
      </text:list>
      <text:p text:style-name="First_20_paragraph">С суффиксом -s образуются прилагательные от числительных, обозначающих год: az 1974-es szüret 'сбор винограда (а также праздник по окончании) 1974-го года’.</text:p>
      <text:list xml:id="list3446896585" text:style-name="L103">
        <text:list-item>
          <text:p text:style-name="P126">2. Конструкции со словами, обозначающими цвет.</text:p>
        </text:list-item>
      </text:list>
      <text:p text:style-name="First_20_paragraph">Употребление некоторых слов, обозначающих цвет, в функции определения зависит от их сочетаемости с другими словами: piros 'красный, румяный’: piros arc 'румяное лицо’ (ajak 'красные губы’, pipacs 'красный мак’, kártya 'карта червонной масти’);</text:p>
      <text:p text:style-name="Text_20_body">vörös 1. 'красный, алый’; 2. 'рыжий’: vörös bor ’красное вино’ (haj 'рыжие волосы’, zászló ’красное знамя’, szín 'алый цвет’), Vörös Tér 'Красная площадь’, Vörös Hadsereg 'Красная армия’, Vörös-tenger ’Красное море’; в составе сложных слов: Vöröskereszt 'Красный Крест’, vöröskatona 'красноармеец’, vöröshagyma 'репчатый лук’;</text:p>
      <text:p text:style-name="Text_20_body">sárga 'желтый’: sárga irigység 'черная зависть (букв. желтая зависть)’; в составе сложных слов: sárgarépa ’морковь’ и т. д. (цвето-обозначения встречаются не только в определительных конструкциях, напр., zöldeket mond 'говорить чушь, букв. говорить зеленых)’.</text:p>
      <text:list xml:id="list1140620001" text:style-name="L104">
        <text:list-item>
          <text:p text:style-name="P127">3. Конструкции с прилагательными-послелогами:</text:p>
        </text:list-item>
      </text:list>
      <text:p text:style-name="First_20_paragraph">után   utáni: a háború utáni években ’в послевоенные годы’;</text:p>
      <text:p text:style-name="Text_20_body">előtt   előtti: a háború előtti években ’в довоенные годы’;</text:p>
      <text:p text:style-name="Text_20_body">előtt előtti: a palota előtti téren ’на площади перед дворцом’;</text:p>
      <text:p text:style-name="Text_20_body">alatti —&gt; alatti: a víz alatti világ 'подводный мир’;</text:p>
      <text:p text:style-name="Text_20_body">körül körüli: egy öt év körüli lány 'одна девочка лет пяти’;</text:p>
      <text:p text:style-name="Text_20_body">alul aluli: övön aluli ütés ’удар ниже пояса’.</text:p>
      <text:list xml:id="list1488589641" text:style-name="L105">
        <text:list-item>
          <text:p text:style-name="P128">4. Причастные обороты:</text:p>
        </text:list-item>
      </text:list>
      <text:p text:style-name="First_20_paragraph">Báránybőrbe bújt farkas ’волк в овечьей шкуре (букв. в овечью шкуру спрятавшийся/забравшийся волк)’;</text:p>
      <text:p text:style-name="Text_20_body">Az aranytojást tojó tyúk 'курица, несущая золотые яйца’.</text:p>
      <text:list xml:id="list1935142401" text:style-name="L106">
        <text:list-item>
          <text:p text:style-name="P129">5. Определительные конструкции с прилагательными на -i, образованными от существительных (напр., út 'проспект’ —&gt; úti, tér ’площадь’ téri и т. д.) с предшествующим определением:</text:p>
        </text:list-item>
      </text:list>
      <text:p text:style-name="First_20_paragraph">A Pál utcai fiúk 'Мальчишки с улицы Пал’ (название повести Ференца Молнара);</text:p>
      <text:p text:style-name="Text_20_body">a negyedik emeleti lakás ajtaja ’дверь квартиры на пятом (см. примеч. на с. 130) этаже’.</text:p>
      <text:h text:style-name="Heading_20_4" text:outline-level="4"><text:bookmark-start text:name="союзные-слова-и-структурные-типы-сложных-предложений"/><text:bookmark text:name="bookmark295"/><text:soft-page-break/>СОЮЗНЫЕ СЛОВА И СТРУКТУРНЫЕ ТИПЫ СЛОЖНЫХ ПРЕДЛОЖЕНИЙ<text:bookmark-end text:name="союзные-слова-и-структурные-типы-сложных-предложений"/></text:h>
      <text:p text:style-name="First_20_paragraph">Далее мы представим основные способы оформления связи в различных структурных типах предложений (простых, сложносочиненных и сложноподчиненных). Для связи слов, а также простых предложений в составе сложного, используются различные союзные слова, указательные слова и наречия (в главном предложении) и относительные слова (в придаточном).</text:p>
      <text:p text:style-name="Text_20_body">Предложения с наиболее употребительными сочинительными союзами:</text:p>
      <text:p text:style-name="Text_20_body">ТАБЛИЦА 61</text:p>
      <table:table table:name="Table467" table:style-name="Table467">
        <table:table-column table:style-name="Table467.A" table:number-columns-repeated="3"/>
        <table:table-row table:style-name="TableLine94739208007840">
          <table:table-cell table:style-name="Table467.A1" office:value-type="string">
            <text:p text:style-name="Table_20_Contents">Süt a nap, Светит солнце,</text:p>
          </table:table-cell>
          <table:table-cell table:style-name="Table467.A1" office:value-type="string">
            <text:p text:style-name="Table_20_Contents">de но</text:p>
          </table:table-cell>
          <table:table-cell table:style-name="Table467.A1" office:value-type="string">
            <text:p text:style-name="Table_20_Contents">hideg van. холодно.</text:p>
          </table:table-cell>
        </table:table-row>
        <table:table-row table:style-name="TableLine94739208021360">
          <table:table-cell table:style-name="Table467.A1" office:value-type="string">
            <text:p text:style-name="Table_20_Contents">Süt a nap, Светит солнце,</text:p>
          </table:table-cell>
          <table:table-cell table:style-name="Table467.A1" office:value-type="string">
            <text:p text:style-name="Table_20_Contents">és</text:p>
            <text:p text:style-name="Table_20_Contents">и</text:p>
          </table:table-cell>
          <table:table-cell table:style-name="Table467.A1" office:value-type="string">
            <text:p text:style-name="Table_20_Contents">meleg van. тепло.</text:p>
          </table:table-cell>
        </table:table-row>
        <table:table-row table:style-name="TableLine94739208025040">
          <table:table-cell table:style-name="Table467.A1" office:value-type="string">
            <text:p text:style-name="Table_20_Contents">János nem az iskolából jön, Янош не из школы идет (сюда),</text:p>
          </table:table-cell>
          <table:table-cell table:style-name="Table467.A1" office:value-type="string">
            <text:p text:style-name="Table_20_Contents">hanem а</text:p>
          </table:table-cell>
          <table:table-cell table:style-name="Table467.A1" office:value-type="string">
            <text:p text:style-name="Table_20_Contents">a moziból, из кино.</text:p>
          </table:table-cell>
        </table:table-row>
        <table:table-row table:style-name="TableLine94739208027376">
          <table:table-cell table:style-name="Table467.A1" office:value-type="string">
            <text:p text:style-name="Table_20_Contents">Este könyvet olvasunk, Вечером книгу (книги) читаем</text:p>
          </table:table-cell>
          <table:table-cell table:style-name="Table467.A1" office:value-type="string">
            <text:p text:style-name="Table_20_Contents">vagy или</text:p>
          </table:table-cell>
          <table:table-cell table:style-name="Table467.A1" office:value-type="string">
            <text:p text:style-name="Table_20_Contents">tévét nézünk, телевизор смотрим.</text:p>
          </table:table-cell>
        </table:table-row>
      </table:table>
      <text:p text:style-name="First_20_paragraph">Кроме того, в сложноподчиненных предложениях в главном предложении часто используются различные указательные слова или наречия (az, annyi, akkor, olyan и т. д. в различных падежных формах самостоятельно или в качестве определения), а в придаточном предложении союзные слова (образованные от вопросительных: ki? —* aki, hol? —&gt; ahol, hova? —&gt; ahova, hány? —* ahány, mikor? —&gt; amikor и т. д.).</text:p>
      <text:h text:style-name="Heading_20_5" text:outline-level="5"><text:bookmark-start text:name="az-segít-aki-tud.-тот-помогает-кто-может."/><text:bookmark text:name="bookmark296"/>Az segít, aki tud. ’Тот помогает, кто может’.<text:bookmark-end text:name="az-segít-aki-tud.-тот-помогает-кто-может."/></text:h>
      <text:h text:style-name="Heading_20_4" text:outline-level="4"><text:bookmark-start text:name="az-az-orvos-új-akihez-megyek.-тот-врач-новый-к-кому-к-которому-я-иду."/><text:bookmark text:name="bookmark297"/>Az az orvos új, akihez megyek. ’Тот врач новый, к кому (к которому) я иду’.<text:bookmark-end text:name="az-az-orvos-új-akihez-megyek.-тот-врач-новый-к-кому-к-которому-я-иду."/></text:h>
      <text:h text:style-name="Heading_20_5" text:outline-level="5"><text:bookmark-start text:name="az-a-tanterem-nagy-amelyikben-most-óra-van.-ta-аудитория-большая-в-которой-сейчас-занятие."/><text:bookmark text:name="bookmark298"/>Az a tanterem nagy, amelyikben most óra van. ’Ta аудитория большая, в которой сейчас занятие’.<text:bookmark-end text:name="az-a-tanterem-nagy-amelyikben-most-óra-van.-ta-аудитория-большая-в-которой-сейчас-занятие."/></text:h>
      <text:p text:style-name="First_20_paragraph">ТАБЛИЦА 62</text:p>
      <table:table table:name="Table468" table:style-name="Table468">
        <table:table-column table:style-name="Table468.A" table:number-columns-repeated="3"/>
        <table:table-row table:style-name="TableLine94739208036544">
          <table:table-cell table:style-name="Table468.A1" office:value-type="string">
            <text:p text:style-name="Table_20_Contents">Главное предложение (с указательным словом, наречием)</text:p>
          </table:table-cell>
          <table:table-cell table:style-name="Table468.A1" table:number-columns-spanned="2" office:value-type="string">
            <text:p text:style-name="Table_20_Contents">Придаточное предложение (с союзным словом)</text:p>
          </table:table-cell>
          <table:covered-table-cell/>
        </table:table-row>
        <table:table-row table:style-name="TableLine94739208139008">
          <table:table-cell table:style-name="Table468.A1" office:value-type="string">
            <text:p text:style-name="Table_20_Contents">az... ’тот/та/то’ az а + существительное ...</text:p>
            <text:p text:style-name="Table_20_Contents">azok а... ’те’</text:p>
          </table:table-cell>
          <table:table-cell table:style-name="Table468.A1" office:value-type="string">
            <text:p text:style-name="Table_20_Contents">aki... ’кто’ akiben... ’в ком’ akin... ’на ком’ akinél... ’у кого’ akibe... ’в кого’ akire... ’на кого’ akihez... ’к кому’ akiből... ’из кого’ akiről... ’о ком; с кого’ akitől... ’от кого’ aki mellett... 'рядом с кем’ ит. <text:soft-page-break/>д.</text:p>
            <text:p text:style-name="Table_20_Contents">akik... ’кто’</text:p>
          </table:table-cell>
          <table:table-cell table:style-name="Table468.A1" office:value-type="string">
            <text:p text:style-name="Table_20_Contents">amelyik... 'который’ amelyikben... ’в котором’ amelyiken... ’на котором’ amelyiknél... ’у которого’ amelyikbe... ’в которого’ amelyikre... ’на которого’ amelyikhez... ’к которому’ <text:soft-page-break/>amelyikből... ’из которого’ amelyikről... ’о котором; с которого’</text:p>
            <text:p text:style-name="Table_20_Contents">amelyiktől... ’от которого’ amelyik mellett... 'рядом с которым’</text:p>
            <text:p text:style-name="Table_20_Contents">ит. д.</text:p>
            <text:p text:style-name="Table_20_Contents">amelyek... 'которые’</text:p>
          </table:table-cell>
        </table:table-row>
        <table:table-row table:style-name="TableLine94739208141424">
          <table:table-cell table:style-name="Table468.A1" office:value-type="string">
            <text:p text:style-name="Table_20_Contents">abban а ’+ существительное’ azon а...</text:p>
            <text:p text:style-name="Table_20_Contents">annál а...</text:p>
            <text:p text:style-name="Table_20_Contents">abba а...</text:p>
            <text:p text:style-name="Table_20_Contents">arra а...</text:p>
            <text:p text:style-name="Table_20_Contents">ahhoz а...</text:p>
            <text:p text:style-name="Table_20_Contents">abból а...</text:p>
            <text:p text:style-name="Table_20_Contents">arról ...</text:p>
            <text:p text:style-name="Table_20_Contents">attól а...</text:p>
            <text:p text:style-name="Table_20_Contents">azt а...</text:p>
            <text:p text:style-name="Table_20_Contents">a mellett а ... mellett ит. д.</text:p>
            <text:p text:style-name="Table_20_Contents">azokban а...</text:p>
          </table:table-cell>
          <table:table-cell table:style-name="Table468.A1" office:value-type="string">
            <text:p text:style-name="Table_20_Contents">aki... ’кто’ ит. д.</text:p>
            <text:p text:style-name="Table_20_Contents">akik...</text:p>
          </table:table-cell>
          <table:table-cell table:style-name="Table468.A1" office:value-type="string">
            <text:p text:style-name="Table_20_Contents">amelyik... 'который’ ит. д.</text:p>
            <text:p text:style-name="Table_20_Contents">amelyek...</text:p>
          </table:table-cell>
        </table:table-row>
      </table:table>
      <table:table table:name="Table469" table:style-name="Table469">
        <table:table-column table:style-name="Table469.A" table:number-columns-repeated="2"/>
        <table:table-row table:style-name="TableLine94739208142176">
          <table:table-cell table:style-name="Table469.A1" office:value-type="string">
            <text:p text:style-name="Table_20_Contents">Главное предложение (с указательным словом, наречием)</text:p>
          </table:table-cell>
          <table:table-cell table:style-name="Table469.A1" office:value-type="string">
            <text:p text:style-name="Table_20_Contents">Придаточное предложение (с союзным словом)</text:p>
          </table:table-cell>
        </table:table-row>
        <table:table-row table:style-name="TableLine94739208161568">
          <table:table-cell table:style-name="Table469.A1" office:value-type="string">
            <text:p text:style-name="Table_20_Contents">ott</text:p>
          </table:table-cell>
          <table:table-cell table:style-name="Table469.A1" table:number-rows-spanned="3" office:value-type="string">
            <text:p text:style-name="Table_20_Contents">ahol..., ahova ..., ahonnan...</text:p>
          </table:table-cell>
        </table:table-row>
        <table:table-row table:style-name="TableLine94739208162256">
          <table:table-cell table:style-name="Table469.A1" office:value-type="string">
            <text:p text:style-name="Table_20_Contents">oda...,</text:p>
          </table:table-cell>
          <table:covered-table-cell/>
        </table:table-row>
        <table:table-row table:style-name="TableLine94739208162976">
          <table:table-cell table:style-name="Table469.A1" office:value-type="string">
            <text:p text:style-name="Table_20_Contents">onnan</text:p>
          </table:table-cell>
          <table:covered-table-cell/>
        </table:table-row>
        <table:table-row table:style-name="TableLine94739208164304">
          <table:table-cell table:style-name="Table469.A1" office:value-type="string">
            <text:p text:style-name="Table_20_Contents">olyan...,</text:p>
          </table:table-cell>
          <table:table-cell table:style-name="Table469.A1" office:value-type="string">
            <text:p text:style-name="Table_20_Contents">amilyen (mint)...</text:p>
          </table:table-cell>
        </table:table-row>
        <table:table-row table:style-name="TableLine94739208165104">
          <table:table-cell table:style-name="Table469.A1" office:value-type="string">
            <text:p text:style-name="Table_20_Contents">akkora...,</text:p>
          </table:table-cell>
          <table:table-cell table:style-name="Table469.A1" office:value-type="string">
            <text:p text:style-name="Table_20_Contents">amekkora (mint)...</text:p>
          </table:table-cell>
        </table:table-row>
        <table:table-row table:style-name="TableLine94739208165856">
          <table:table-cell table:style-name="Table469.A1" office:value-type="string">
            <text:p text:style-name="Table_20_Contents">annyi</text:p>
            <text:p text:style-name="Table_20_Contents">annyival + сравнительная степень...</text:p>
          </table:table-cell>
          <table:table-cell table:style-name="Table469.A1" office:value-type="string">
            <text:p text:style-name="Table_20_Contents">amennyi (ahány)...</text:p>
            <text:p text:style-name="Table_20_Contents">amennyivel...</text:p>
          </table:table-cell>
        </table:table-row>
        <table:table-row table:style-name="TableLine94739208166656">
          <table:table-cell table:style-name="Table469.A1" office:value-type="string">
            <text:p text:style-name="Table_20_Contents">úgy + глагол,</text:p>
          </table:table-cell>
          <table:table-cell table:style-name="Table469.A1" office:value-type="string">
            <text:p text:style-name="Table_20_Contents">ahogyan (mint)...</text:p>
          </table:table-cell>
        </table:table-row>
        <table:table-row table:style-name="TableLine94739208167456">
          <table:table-cell table:style-name="Table469.A1" office:value-type="string">
            <text:p text:style-name="Table_20_Contents">akkor...,</text:p>
          </table:table-cell>
          <table:table-cell table:style-name="Table469.A1" office:value-type="string">
            <text:p text:style-name="Table_20_Contents">amikor...</text:p>
          </table:table-cell>
        </table:table-row>
        <table:table-row table:style-name="TableLine94739208168448">
          <table:table-cell table:style-name="Table469.A1" office:value-type="string">
            <text:p text:style-name="Table_20_Contents">azt keresi (kéri</text:p>
            <text:p text:style-name="Table_20_Contents">ит. Д.),</text:p>
            <text:p text:style-name="Table_20_Contents">azt a ... keresi (kéri ит. Д.),</text:p>
          </table:table-cell>
          <table:table-cell table:style-name="Table469.A1" office:value-type="string">
            <text:p text:style-name="Table_20_Contents">ami.... aki... amiről..., akiről...</text:p>
            <text:p text:style-name="Table_20_Contents">ит. Д.</text:p>
            <text:p text:style-name="Table_20_Contents">ami..., aki ... amiről.... akiről...</text:p>
            <text:p text:style-name="Table_20_Contents">ит. Д.</text:p>
          </table:table-cell>
        </table:table-row>
      </table:table>
      <text:p text:style-name="First_20_paragraph">Примеры различных предложений:</text:p>
      <text:p text:style-name="Text_20_body">Melyik ház eladó? Az a ház eladó, amelyik körül kert van. ’Который дом продается? Тот дом продается, вокруг которого сад’.</text:p>
      <text:p text:style-name="Text_20_body">A nővér oda siet, ahol a betegek várják. 'Медсестра туда спешит, где ее больные ждут’.</text:p>
      <text:p text:style-name="Text_20_body">A postás abba a házba megy, amelyikben a Kovács család lakik. 'Почтальон в тот дом идет, в котором живет семья Ковач’.</text:p>
      <text:p text:style-name="Text_20_body">A házunk ott van, ahol csak magas épületeket építenek. 'Ham дом находится там, где только <text:soft-page-break/>высокие дома строят’.</text:p>
      <text:p text:style-name="Text_20_body">A mi kertünkben annyi almafa van, amennyi (ahány) a tietekben. ’В нашем саду столько яблонь, сколько в вашем’.</text:p>
      <text:p text:style-name="Text_20_body">Az én téli kabátom olyan, amilyen (mint) a tied. 'Мое зимнее пальто такое, какое и (как) твое’.</text:p>
      <text:p text:style-name="Text_20_body">A szomszédunk kertje akkora, mint egy park. ’Сад нашего соседа такой (величины), как (какой-нибудь) парк’.</text:p>
      <text:p text:style-name="Text_20_body">Azzal találkozunk, akinek pénze van. ’C тем встречаемся, у кого деньги есть’.</text:p>
      <text:p text:style-name="Text_20_body">В сложных предложениях употребляется много других союзных слов:</text:p>
      <text:p text:style-name="Text_20_body">ТАБЛИЦА 63</text:p>
      <table:table table:name="Table470" table:style-name="Table470">
        <table:table-column table:style-name="Table470.A"/>
        <table:table-column table:style-name="Table470.B"/>
        <table:table-row table:style-name="TableLine94739208172656">
          <table:table-cell table:style-name="Table470.A1" office:value-type="string">
            <text:p text:style-name="Table_20_Contents">Союзные слова</text:p>
          </table:table-cell>
          <table:table-cell table:style-name="Table470.A1" office:value-type="string">
            <text:p text:style-name="Table_20_Contents">Перевод</text:p>
          </table:table-cell>
        </table:table-row>
        <table:table-row table:style-name="TableLine94739208209520">
          <table:table-cell table:style-name="Table470.A1" office:value-type="string">
            <text:p text:style-name="Table_20_Contents">akár..., akár...</text:p>
          </table:table-cell>
          <table:table-cell table:style-name="Table470.A1" office:value-type="string">
            <text:p text:style-name="Table_20_Contents">хоть..., хоть...</text:p>
          </table:table-cell>
        </table:table-row>
        <table:table-row table:style-name="TableLine94739208210208">
          <table:table-cell table:style-name="Table470.A1" office:value-type="string">
            <text:p text:style-name="Table_20_Contents">azaz</text:p>
          </table:table-cell>
          <table:table-cell table:style-name="Table470.A1" office:value-type="string">
            <text:p text:style-name="Table_20_Contents">то есть, вернее, точнее</text:p>
          </table:table-cell>
        </table:table-row>
        <table:table-row table:style-name="TableLine94739208210848">
          <table:table-cell table:style-name="Table470.A1" office:value-type="string">
            <text:p text:style-name="Table_20_Contents">(azért)..., mert</text:p>
          </table:table-cell>
          <table:table-cell table:style-name="Table470.A1" office:value-type="string">
            <text:p text:style-name="Table_20_Contents">(потому)..., что</text:p>
          </table:table-cell>
        </table:table-row>
        <table:table-row table:style-name="TableLine94739208211648">
          <table:table-cell table:style-name="Table470.A1" office:value-type="string">
            <text:p text:style-name="Table_20_Contents">azonban</text:p>
          </table:table-cell>
          <table:table-cell table:style-name="Table470.A1" office:value-type="string">
            <text:p text:style-name="Table_20_Contents">однако, но, а</text:p>
          </table:table-cell>
        </table:table-row>
        <table:table-row table:style-name="TableLine94739208212448">
          <table:table-cell table:style-name="Table470.A1" office:value-type="string">
            <text:p text:style-name="Table_20_Contents">bár, jóllehet</text:p>
          </table:table-cell>
          <table:table-cell table:style-name="Table470.A1" office:value-type="string">
            <text:p text:style-name="Table_20_Contents">хотя, несмотря на то, что</text:p>
          </table:table-cell>
        </table:table-row>
        <table:table-row table:style-name="TableLine94739208213200">
          <table:table-cell table:style-name="Table470.A1" office:value-type="string">
            <text:p text:style-name="Table_20_Contents">csak</text:p>
          </table:table-cell>
          <table:table-cell table:style-name="Table470.A1" office:value-type="string">
            <text:p text:style-name="Table_20_Contents">только</text:p>
          </table:table-cell>
        </table:table-row>
        <table:table-row table:style-name="TableLine94739208214000">
          <table:table-cell table:style-name="Table470.A1" office:value-type="string">
            <text:p text:style-name="Table_20_Contents">csakhogy</text:p>
          </table:table-cell>
          <table:table-cell table:style-name="Table470.A1" office:value-type="string">
            <text:p text:style-name="Table_20_Contents">(но,да) только</text:p>
          </table:table-cell>
        </table:table-row>
        <table:table-row table:style-name="TableLine94739208214800">
          <table:table-cell table:style-name="Table470.A1" office:value-type="string">
            <text:p text:style-name="Table_20_Contents">ezért</text:p>
          </table:table-cell>
          <table:table-cell table:style-name="Table470.A1" office:value-type="string">
            <text:p text:style-name="Table_20_Contents">поэтому, вот почему</text:p>
          </table:table-cell>
        </table:table-row>
        <table:table-row table:style-name="TableLine94739208215792">
          <table:table-cell table:style-name="Table470.A1" office:value-type="string">
            <text:p text:style-name="Table_20_Contents">ha</text:p>
          </table:table-cell>
          <table:table-cell table:style-name="Table470.A1" office:value-type="string">
            <text:p text:style-name="Table_20_Contents">если</text:p>
          </table:table-cell>
        </table:table-row>
        <table:table-row table:style-name="TableLine94739208216592">
          <table:table-cell table:style-name="Table470.A1" office:value-type="string">
            <text:p text:style-name="Table_20_Contents">hiszen</text:p>
          </table:table-cell>
          <table:table-cell table:style-name="Table470.A1" office:value-type="string">
            <text:p text:style-name="Table_20_Contents">ведь</text:p>
          </table:table-cell>
        </table:table-row>
        <table:table-row table:style-name="TableLine94739208217392">
          <table:table-cell table:style-name="Table470.A1" office:value-type="string">
            <text:p text:style-name="Table_20_Contents">hogy</text:p>
          </table:table-cell>
          <table:table-cell table:style-name="Table470.A1" office:value-type="string">
            <text:p text:style-name="Table_20_Contents">1) что; 2) чтобы</text:p>
          </table:table-cell>
        </table:table-row>
        <table:table-row table:style-name="TableLine94739208218192">
          <table:table-cell table:style-name="Table470.A1" office:value-type="string">
            <text:p text:style-name="Table_20_Contents">így</text:p>
          </table:table-cell>
          <table:table-cell table:style-name="Table470.A1" office:value-type="string">
            <text:p text:style-name="Table_20_Contents">так, таким образом</text:p>
          </table:table-cell>
        </table:table-row>
        <table:table-row table:style-name="TableLine94739208218992">
          <table:table-cell table:style-name="Table470.A1" office:value-type="string">
            <text:p text:style-name="Table_20_Contents">illetve, illetőleg</text:p>
          </table:table-cell>
          <table:table-cell table:style-name="Table470.A1" office:value-type="string">
            <text:p text:style-name="Table_20_Contents">то есть, вернее, точнее</text:p>
          </table:table-cell>
        </table:table-row>
        <table:table-row table:style-name="TableLine94739208219792">
          <table:table-cell table:style-name="Table470.A1" office:value-type="string">
            <text:p text:style-name="Table_20_Contents">meg</text:p>
          </table:table-cell>
          <table:table-cell table:style-name="Table470.A1" office:value-type="string">
            <text:p text:style-name="Table_20_Contents">да, и</text:p>
          </table:table-cell>
        </table:table-row>
        <table:table-row table:style-name="TableLine94739208220592">
          <table:table-cell table:style-name="Table470.A1" office:value-type="string">
            <text:p text:style-name="Table_20_Contents">mégpedig</text:p>
          </table:table-cell>
          <table:table-cell table:style-name="Table470.A1" office:value-type="string">
            <text:p text:style-name="Table_20_Contents">и,причем</text:p>
          </table:table-cell>
        </table:table-row>
        <table:table-row table:style-name="TableLine94739208221392">
          <table:table-cell table:style-name="Table470.A1" office:value-type="string">
            <text:p text:style-name="Table_20_Contents">(a) míg</text:p>
          </table:table-cell>
          <table:table-cell table:style-name="Table470.A1" office:value-type="string">
            <text:p text:style-name="Table_20_Contents">пока</text:p>
          </table:table-cell>
        </table:table-row>
        <table:table-row table:style-name="TableLine94739208222192">
          <table:table-cell table:style-name="Table470.A1" office:value-type="string">
            <text:p text:style-name="Table_20_Contents">mintha</text:p>
          </table:table-cell>
          <table:table-cell table:style-name="Table470.A1" office:value-type="string">
            <text:p text:style-name="Table_20_Contents">как будто, будто, словно</text:p>
          </table:table-cell>
        </table:table-row>
        <table:table-row table:style-name="TableLine94739208222992">
          <table:table-cell table:style-name="Table470.A1" office:value-type="string">
            <text:p text:style-name="Table_20_Contents">minthogy</text:p>
          </table:table-cell>
          <table:table-cell table:style-name="Table470.A1" office:value-type="string">
            <text:p text:style-name="Table_20_Contents">так как, поскольку</text:p>
          </table:table-cell>
        </table:table-row>
        <table:table-row table:style-name="TableLine94739208223792">
          <table:table-cell table:style-name="Table470.A1" office:value-type="string">
            <text:p text:style-name="Table_20_Contents">mivel</text:p>
          </table:table-cell>
          <table:table-cell table:style-name="Table470.A1" office:value-type="string">
            <text:p text:style-name="Table_20_Contents">так как, поскольку, ввиду того, что; раз</text:p>
          </table:table-cell>
        </table:table-row>
        <table:table-row table:style-name="TableLine94739208224624">
          <table:table-cell table:style-name="Table470.A1" office:value-type="string">
            <text:p text:style-name="Table_20_Contents">nemcsak..., hanem... is</text:p>
          </table:table-cell>
          <table:table-cell table:style-name="Table470.A1" office:value-type="string">
            <text:p text:style-name="Table_20_Contents">не только..., но и... тоже</text:p>
          </table:table-cell>
        </table:table-row>
      </table:table>
      <table:table table:name="Table471" table:style-name="Table471">
        <table:table-column table:style-name="Table471.A"/>
        <table:table-column table:style-name="Table471.B"/>
        <table:table-row table:style-name="TableLine94739208225376">
          <table:table-cell table:style-name="Table471.A1" office:value-type="string">
            <text:p text:style-name="Table_20_Contents">Союзные слова</text:p>
          </table:table-cell>
          <table:table-cell table:style-name="Table471.A1" office:value-type="string">
            <text:p text:style-name="Table_20_Contents">Перевод</text:p>
          </table:table-cell>
        </table:table-row>
        <table:table-row table:style-name="TableLine94739208237248">
          <table:table-cell table:style-name="Table471.A1" office:value-type="string">
            <text:p text:style-name="Table_20_Contents">pedig</text:p>
          </table:table-cell>
          <table:table-cell table:style-name="Table471.A1" office:value-type="string">
            <text:p text:style-name="Table_20_Contents">1) а, же; 2) между тем, а ведь</text:p>
          </table:table-cell>
        </table:table-row>
        <table:table-row table:style-name="TableLine94739208237824">
          <table:table-cell table:style-name="Table471.A1" office:value-type="string">
            <text:p text:style-name="Table_20_Contents">se..., se...</text:p>
          </table:table-cell>
          <table:table-cell table:style-name="Table471.A1" office:value-type="string">
            <text:p text:style-name="Table_20_Contents">ни..., ни...; и не..., и не...</text:p>
          </table:table-cell>
        </table:table-row>
        <table:table-row table:style-name="TableLine94739208238464">
          <table:table-cell table:style-name="Table471.A1" office:value-type="string">
            <text:p text:style-name="Table_20_Contents">sőt</text:p>
          </table:table-cell>
          <table:table-cell table:style-name="Table471.A1" office:value-type="string">
            <text:p text:style-name="Table_20_Contents">даже, более того</text:p>
          </table:table-cell>
        </table:table-row>
        <table:table-row table:style-name="TableLine94739208239264">
          <table:table-cell table:style-name="Table471.A1" office:value-type="string">
            <text:p text:style-name="Table_20_Contents">tehát</text:p>
          </table:table-cell>
          <table:table-cell table:style-name="Table471.A1" office:value-type="string">
            <text:p text:style-name="Table_20_Contents">итак, значит, стало быть</text:p>
          </table:table-cell>
        </table:table-row>
        <table:table-row table:style-name="TableLine94739208240064">
          <table:table-cell table:style-name="Table471.A1" office:value-type="string">
            <text:p text:style-name="Table_20_Contents">tudniillik</text:p>
          </table:table-cell>
          <table:table-cell table:style-name="Table471.A1" office:value-type="string">
            <text:p text:style-name="Table_20_Contents">а именно, то есть</text:p>
          </table:table-cell>
        </table:table-row>
        <table:table-row table:style-name="TableLine94739208240816">
          <table:table-cell table:style-name="Table471.A1" office:value-type="string">
            <text:p text:style-name="Table_20_Contents">ugyanis</text:p>
          </table:table-cell>
          <table:table-cell table:style-name="Table471.A1" office:value-type="string">
            <text:p text:style-name="Table_20_Contents">ибо, поскольку, так как</text:p>
          </table:table-cell>
        </table:table-row>
        <table:table-row table:style-name="TableLine94739208241616">
          <table:table-cell table:style-name="Table471.A1" office:value-type="string">
            <text:p text:style-name="Table_20_Contents">úgyis</text:p>
          </table:table-cell>
          <table:table-cell table:style-name="Table471.A1" office:value-type="string">
            <text:p text:style-name="Table_20_Contents">и так, все равно, и без того</text:p>
          </table:table-cell>
        </table:table-row>
        <table:table-row table:style-name="TableLine94739208242416">
          <table:table-cell table:style-name="Table471.A1" office:value-type="string">
            <text:p text:style-name="Table_20_Contents">úgysem</text:p>
          </table:table-cell>
          <table:table-cell table:style-name="Table471.A1" office:value-type="string">
            <text:p text:style-name="Table_20_Contents">так и так не, все равно не</text:p>
          </table:table-cell>
        </table:table-row>
        <table:table-row table:style-name="TableLine94739208243136">
          <table:table-cell table:style-name="Table471.A1" office:value-type="string">
            <text:p text:style-name="Table_20_Contents">vagyis</text:p>
          </table:table-cell>
          <table:table-cell table:style-name="Table471.A1" office:value-type="string">
            <text:p text:style-name="Table_20_Contents">то есть, иначе говоря</text:p>
          </table:table-cell>
        </table:table-row>
      </table:table>
      <text:h text:style-name="Heading_20_4" text:outline-level="4"><text:bookmark-start text:name="употребление-форм"/><text:bookmark text:name="bookmark299"/><text:soft-page-break/>УПОТРЕБЛЕНИЕ ФОРМ<text:bookmark-end text:name="употребление-форм"/></text:h>
      <text:h text:style-name="Heading_20_4" text:outline-level="4"><text:bookmark-start text:name="повелительного-наклонения"/>ПОВЕЛИТЕЛЬНОГО НАКЛОНЕНИЯ<text:bookmark-end text:name="повелительного-наклонения"/></text:h>
      <text:p text:style-name="First_20_paragraph">Образование форм повелительного наклонения см. на с. 32-42.</text:p>
      <text:p text:style-name="Text_20_body">При прямом волеизъявлении, императиве или в запретительной форме приставка отделяется от глагола. В остальных случаях правила отделения приставки те же, что и в изъявительном наклонении.</text:p>
      <text:p text:style-name="Text_20_body">Gyerekek, ébredjetek, keljetek fel! ’Дети, просыпайтесь, вставайте!’</text:p>
      <text:p text:style-name="Text_20_body">Sietned kell. Hívjál/Fogjál/Rendelj egy taxit! — Eszem ágában sincs. Nincs annyi pénzem, hogy taxizzam (taxizzak). ’Тебе надо спешить. Возьми такси! — И не подумаю. У меня нет столько денег, чтобы на такси ездить’.</text:p>
      <text:p text:style-name="Text_20_body">Addig nyújtózkodj, ameddig a takaród ér. ’По одежке протягивай ножки (букв. До туда тянись, до куда твое одеяло достает)’.</text:p>
      <text:p text:style-name="Text_20_body">Amit ma megtehetsz, ne halaszd holnapra! ’He откладывай на завтра то, что можешь сделать сегодня! (букв. Что сегодня можешь сделать, не откладывай на завтра!)’</text:p>
      <text:p text:style-name="Text_20_body">Форма глагола 1 лица ед. и мн. числа в повелительном наклонении употребляется в предложениях типа русских Мне писать?', Нам уйти? и т. д.</text:p>
      <text:p text:style-name="Text_20_body">Menjek vagy maradjak? ’Мне идти или остаться?’</text:p>
      <text:p text:style-name="Text_20_body">Mit írjunk? ’Что нам писать?’</text:p>
      <text:p text:style-name="Text_20_body">Hová üljek le? ’Куда мне сесть?’</text:p>
      <text:p text:style-name="Text_20_body">Meddig várjak még rád? Gyere már! ’Сколько мне еще ждать тебя? Иди же!’</text:p>
      <text:h text:style-name="Heading_20_3" text:outline-level="3"><text:bookmark-start text:name="отрицание-1"/><text:bookmark text:name="bookmark300"/>Отрицание<text:bookmark-end text:name="отрицание-1"/></text:h>
      <text:p text:style-name="First_20_paragraph">Ne igyunk előre a medve bőrére! ’ (Давайте) не будем делить шкуру неубитого медведя! (букв. Не будем пить заранее за шкуру медведя!)’</text:p>
      <text:p text:style-name="Text_20_body">Ne haragudjon rám! ’Не сердитесь на меня!’</text:p>
      <text:p text:style-name="Text_20_body">Ne essünk túlzásokba! 'Давайте не будем впадать в крайности!’ Те se menjél sehova! ’Ты тоже не ходи никуда!’</text:p>
      <text:p text:style-name="Text_20_body">Некоторые типы придаточных предложений с союзным словом hogy в значении 'чтобы’ (в прямой речи они выражали бы прямое волеизъявление: „Ne egyél sokat!” ’Не ешь много!’) требуют употребления повелительной формы глагола-сказуемого (см. табл. 64, п. I, II). Также форма повелительного наклонения глагола употребляется в придаточных предложениях с союзным словом hogy 'чтобы’, выражающих цель, задачу и т.д. (см. табл. 64, п. III).</text:p>
      <text:p text:style-name="Text_20_body"><text:soft-page-break/>ТАБЛИЦА 64</text:p>
      <table:table table:name="Table472" table:style-name="Table472">
        <table:table-column table:style-name="Table472.A" table:number-columns-repeated="3"/>
        <table:table-row table:style-name="TableLine94739208245232">
          <table:table-cell table:style-name="Table472.A1" office:value-type="string">
            <text:p text:style-name="Table_20_Contents">Значение предложения</text:p>
          </table:table-cell>
          <table:table-cell table:style-name="Table472.A1" office:value-type="string">
            <text:p text:style-name="Table_20_Contents">Пример</text:p>
          </table:table-cell>
          <table:table-cell table:style-name="Table472.A1" office:value-type="string">
            <text:p text:style-name="Table_20_Contents">Перевод</text:p>
          </table:table-cell>
        </table:table-row>
        <table:table-row table:style-name="TableLine94739208271648">
          <table:table-cell table:style-name="Table472.A1" table:number-columns-spanned="3" office:value-type="string">
            <text:p text:style-name="Table_20_Contents">I. Глаголы без приставки</text:p>
          </table:table-cell>
          <table:covered-table-cell/>
          <table:covered-table-cell/>
        </table:table-row>
        <table:table-row table:style-name="TableLine94739208272816">
          <table:table-cell table:style-name="Table472.A1" table:number-rows-spanned="4" office:value-type="string">
            <text:p text:style-name="Table_20_Contents">Приказ, просьба, призыв, совет, предложение, пожелание</text:p>
          </table:table-cell>
          <table:table-cell table:style-name="Table472.A1" office:value-type="string">
            <text:p text:style-name="Table_20_Contents">Az orvos azt mondta nekem, hogy ne egyek sokat.</text:p>
          </table:table-cell>
          <table:table-cell table:style-name="Table472.A1" office:value-type="string">
            <text:p text:style-name="Table_20_Contents">Врач сказал, чтобы я не ел много.</text:p>
          </table:table-cell>
        </table:table-row>
        <table:table-row table:style-name="TableLine94739208273456">
          <table:covered-table-cell/>
          <table:table-cell table:style-name="Table472.A1" office:value-type="string">
            <text:p text:style-name="Table_20_Contents">Az orvos azt tanácsolja a betegnek, hogy ne dohányozzon.</text:p>
          </table:table-cell>
          <table:table-cell table:style-name="Table472.A1" office:value-type="string">
            <text:p text:style-name="Table_20_Contents">Врач советует больному не курить.</text:p>
          </table:table-cell>
        </table:table-row>
        <table:table-row table:style-name="TableLine94739208274464">
          <table:covered-table-cell/>
          <table:table-cell table:style-name="Table472.A1" office:value-type="string">
            <text:p text:style-name="Table_20_Contents">A tanár azt mondta nekem, hogy ne legyek ideges.</text:p>
          </table:table-cell>
          <table:table-cell table:style-name="Table472.A1" office:value-type="string">
            <text:p text:style-name="Table_20_Contents">Преподаватель сказал мне, чтобы я не нервничал.</text:p>
          </table:table-cell>
        </table:table-row>
        <table:table-row table:style-name="TableLine94739208275984">
          <table:covered-table-cell/>
          <table:table-cell table:style-name="Table472.A1" office:value-type="string">
            <text:p text:style-name="Table_20_Contents">A barátaim azt javasolták, hogy holnap délelőtt múzeumba menjünk.</text:p>
          </table:table-cell>
          <table:table-cell table:style-name="Table472.A1" office:value-type="string">
            <text:p text:style-name="Table_20_Contents">Мои друзья предложили завтра с утра пойти в музей.</text:p>
          </table:table-cell>
        </table:table-row>
      </table:table>
      <table:table table:name="Table473" table:style-name="Table473">
        <table:table-column table:style-name="Table473.A" table:number-columns-repeated="3"/>
        <table:table-row table:style-name="TableLine94739208252224">
          <table:table-cell table:style-name="Table473.A1" office:value-type="string">
            <text:p text:style-name="Table_20_Contents">Значение предложения</text:p>
          </table:table-cell>
          <table:table-cell table:style-name="Table473.A1" office:value-type="string">
            <text:p text:style-name="Table_20_Contents">Пример</text:p>
          </table:table-cell>
          <table:table-cell table:style-name="Table473.A1" office:value-type="string">
            <text:p text:style-name="Table_20_Contents">Перевод</text:p>
          </table:table-cell>
        </table:table-row>
        <table:table-row table:style-name="TableLine94739208315920">
          <table:table-cell table:style-name="Table473.A1" table:number-columns-spanned="3" office:value-type="string">
            <text:p text:style-name="Table_20_Contents">II. Приставка отделяется от глагола</text:p>
          </table:table-cell>
          <table:covered-table-cell/>
          <table:covered-table-cell/>
        </table:table-row>
        <table:table-row table:style-name="TableLine94739208316960">
          <table:table-cell table:style-name="Table473.A1" table:number-rows-spanned="4" office:value-type="string">
            <text:p text:style-name="Table_20_Contents">Приказ, просьба, призыв, совет, предложение, пожелание</text:p>
          </table:table-cell>
          <table:table-cell table:style-name="Table473.A1" office:value-type="string">
            <text:p text:style-name="Table_20_Contents">Az orvos azt akarja, hogy menjek be a kórházba.</text:p>
          </table:table-cell>
          <table:table-cell table:style-name="Table473.A1" office:value-type="string">
            <text:p text:style-name="Table_20_Contents">Врач хочет, чтобы я лег в больницу.</text:p>
          </table:table-cell>
        </table:table-row>
        <table:table-row table:style-name="TableLine94739208317600">
          <table:covered-table-cell/>
          <table:table-cell table:style-name="Table473.A1" office:value-type="string">
            <text:p text:style-name="Table_20_Contents">Az orvos azt kéri Marikától, hogy mérje meg a lázát.</text:p>
          </table:table-cell>
          <table:table-cell table:style-name="Table473.A1" office:value-type="string">
            <text:p text:style-name="Table_20_Contents">Врач просит Марику измерить температуру.</text:p>
          </table:table-cell>
        </table:table-row>
        <table:table-row table:style-name="TableLine94739208318448">
          <table:covered-table-cell/>
          <table:table-cell table:style-name="Table473.A1" office:value-type="string">
            <text:p text:style-name="Table_20_Contents">Az orvos felszólítja a beteget (arra), hogy vegye be a gyógyszert.</text:p>
          </table:table-cell>
          <table:table-cell table:style-name="Table473.A1" office:value-type="string">
            <text:p text:style-name="Table_20_Contents">Врач призывает больного принять лекарство.</text:p>
          </table:table-cell>
        </table:table-row>
        <table:table-row table:style-name="TableLine94739208319968">
          <table:covered-table-cell/>
          <table:table-cell table:style-name="Table473.A1" office:value-type="string">
            <text:p text:style-name="Table_20_Contents">A hadnagy azt parancsolta a katonáknak, hogy vonuljanak vissza.</text:p>
          </table:table-cell>
          <table:table-cell table:style-name="Table473.A1" office:value-type="string">
            <text:p text:style-name="Table_20_Contents">Лейтенант приказал солдатам отступать.</text:p>
          </table:table-cell>
        </table:table-row>
        <table:table-row table:style-name="TableLine94739208321360">
          <table:table-cell table:style-name="Table473.A1" table:number-columns-spanned="3" office:value-type="string">
            <text:p text:style-name="Table_20_Contents">III. Приставка не отделяется от глагола (если нет отрицания или акцентирования какого-либо члена предложения)</text:p>
          </table:table-cell>
          <table:covered-table-cell/>
          <table:covered-table-cell/>
        </table:table-row>
        <table:table-row table:style-name="TableLine94739208322208">
          <table:table-cell table:style-name="Table473.A1" table:number-rows-spanned="2" office:value-type="string">
            <text:p text:style-name="Table_20_Contents">Цель</text:p>
          </table:table-cell>
          <table:table-cell table:style-name="Table473.A1" office:value-type="string">
            <text:p text:style-name="Table_20_Contents">Az a célunk, hogy felépítsük a házat.</text:p>
          </table:table-cell>
          <table:table-cell table:style-name="Table473.A1" office:value-type="string">
            <text:p text:style-name="Table_20_Contents">Наша цель — выстроить дом.</text:p>
          </table:table-cell>
        </table:table-row>
        <table:table-row table:style-name="TableLine94739208323008">
          <table:covered-table-cell/>
          <table:table-cell table:style-name="Table473.A1" office:value-type="string">
            <text:p text:style-name="Table_20_Contents">Azért jöttünk ide, hogy megvegyük az autót.</text:p>
          </table:table-cell>
          <table:table-cell table:style-name="Table473.A1" office:value-type="string">
            <text:p text:style-name="Table_20_Contents">Мы для того пришли сюда, чтобы купить машину.</text:p>
          </table:table-cell>
        </table:table-row>
        <table:table-row table:style-name="TableLine94739208324368">
          <table:table-cell table:style-name="Table473.A1" office:value-type="string">
            <text:p text:style-name="Table_20_Contents">Задача</text:p>
          </table:table-cell>
          <table:table-cell table:style-name="Table473.A1" office:value-type="string">
            <text:p text:style-name="Table_20_Contents">Az a feladatunk, hogy megtanuljuk a szabályokat.</text:p>
          </table:table-cell>
          <table:table-cell table:style-name="Table473.A1" office:value-type="string">
            <text:p text:style-name="Table_20_Contents">Наша задача(, чтобы) выучить правила.</text:p>
          </table:table-cell>
        </table:table-row>
        <table:table-row table:style-name="TableLine94739208325328">
          <table:table-cell table:style-name="Table473.A1" table:number-rows-spanned="5" office:value-type="string">
            <text:p text:style-name="Table_20_Contents">Необходимость (или ее отсутствие)</text:p>
          </table:table-cell>
          <table:table-cell table:style-name="Table473.A1" office:value-type="string">
            <text:p text:style-name="Table_20_Contents">Az a fontos, hogy épségben hazaérjünk.</text:p>
          </table:table-cell>
          <table:table-cell table:style-name="Table473.A1" office:value-type="string">
            <text:p text:style-name="Table_20_Contents">Важно, чтобы мы целыми (и невредимыми) прибыли домой.</text:p>
          </table:table-cell>
        </table:table-row>
        <table:table-row table:style-name="TableLine94739208326288">
          <table:covered-table-cell/>
          <table:table-cell table:style-name="Table473.A1" office:value-type="string">
            <text:p text:style-name="Table_20_Contents">Nem fontos, hogy felvedd a nyakkendőt.</text:p>
          </table:table-cell>
          <table:table-cell table:style-name="Table473.A1" office:value-type="string">
            <text:p text:style-name="Table_20_Contents">букв. Тебе не важно (не существенно) (, чтобы) надевать галстук.</text:p>
          </table:table-cell>
        </table:table-row>
        <table:table-row table:style-name="TableLine94739208327728">
          <table:covered-table-cell/>
          <table:table-cell table:style-name="Table473.A1" office:value-type="string">
            <text:p text:style-name="Table_20_Contents">Szükséges, hogy megértsük a szituációt.</text:p>
          </table:table-cell>
          <table:table-cell table:style-name="Table473.A1" office:value-type="string">
            <text:p text:style-name="Table_20_Contents">Необходимо^ чтобы) (нам) понять ситуацию.</text:p>
          </table:table-cell>
        </table:table-row>
        <table:table-row table:style-name="TableLine94739208329168">
          <table:covered-table-cell/>
          <table:table-cell table:style-name="Table473.A1" office:value-type="string">
            <text:p text:style-name="Table_20_Contents">Nem szükséges, hogy felhívd az igazgatót.</text:p>
          </table:table-cell>
          <table:table-cell table:style-name="Table473.A1" office:value-type="string">
            <text:p text:style-name="Table_20_Contents">Нет необходимости, чтобы ты звонил директору</text:p>
          </table:table-cell>
        </table:table-row>
        <table:table-row table:style-name="TableLine94739208330608">
          <table:covered-table-cell/>
          <table:table-cell table:style-name="Table473.A1" office:value-type="string">
            <text:p text:style-name="Table_20_Contents">Szükséged van arra, hogy <text:soft-page-break/>kipihend magad.</text:p>
          </table:table-cell>
          <table:table-cell table:style-name="Table473.A1" office:value-type="string">
            <text:p text:style-name="Table_20_Contents">Тебе необходимо^ чтобы) <text:soft-page-break/>отдохнуть.</text:p>
          </table:table-cell>
        </table:table-row>
      </table:table>
      <table:table table:name="Table474" table:style-name="Table474">
        <table:table-column table:style-name="Table474.A" table:number-columns-repeated="3"/>
        <table:table-row table:style-name="TableLine94739208332320">
          <table:table-cell table:style-name="Table474.A1" office:value-type="string">
            <text:p text:style-name="Table_20_Contents">Значение предложения</text:p>
          </table:table-cell>
          <table:table-cell table:style-name="Table474.A1" office:value-type="string">
            <text:p text:style-name="Table_20_Contents">Пример</text:p>
          </table:table-cell>
          <table:table-cell table:style-name="Table474.A1" office:value-type="string">
            <text:p text:style-name="Table_20_Contents">Перевод</text:p>
          </table:table-cell>
        </table:table-row>
        <table:table-row table:style-name="TableLine94739208341264">
          <table:table-cell table:style-name="Table474.A1" table:number-rows-spanned="2" office:value-type="string">
            <text:p text:style-name="Table_20_Contents">Возможность / невозможность</text:p>
          </table:table-cell>
          <table:table-cell table:style-name="Table474.A1" office:value-type="string">
            <text:p text:style-name="Table_20_Contents">Lehetőségem van arra, hogy elutazzam Ausztráliába.</text:p>
          </table:table-cell>
          <table:table-cell table:style-name="Table474.A1" office:value-type="string">
            <text:p text:style-name="Table_20_Contents">У меня есть возможность уехать в Австралию.</text:p>
          </table:table-cell>
        </table:table-row>
        <table:table-row table:style-name="TableLine94739208341968">
          <table:covered-table-cell/>
          <table:table-cell table:style-name="Table474.A1" office:value-type="string">
            <text:p text:style-name="Table_20_Contents">Nincs lehetőségünk arra, hogy mindent elmondjunk.</text:p>
          </table:table-cell>
          <table:table-cell table:style-name="Table474.A1" office:value-type="string">
            <text:p text:style-name="Table_20_Contents">У нас нет возможности, (чтобы) все рассказать.</text:p>
          </table:table-cell>
        </table:table-row>
        <table:table-row table:style-name="TableLine94739208342672">
          <table:table-cell table:style-name="Table474.A1" table:number-rows-spanned="2" office:value-type="string">
            <text:p text:style-name="Table_20_Contents">Разрешение / запрет</text:p>
          </table:table-cell>
          <table:table-cell table:style-name="Table474.A1" office:value-type="string">
            <text:p text:style-name="Table_20_Contents">A karmester nem hagyja, hogy a zenészek elkéssenek.</text:p>
          </table:table-cell>
          <table:table-cell table:style-name="Table474.A1" office:value-type="string">
            <text:p text:style-name="Table_20_Contents">Дирижер не позволяет музыкантам опаздывать.</text:p>
          </table:table-cell>
        </table:table-row>
        <table:table-row table:style-name="TableLine94739208343376">
          <table:covered-table-cell/>
          <table:table-cell table:style-name="Table474.A1" office:value-type="string">
            <text:p text:style-name="Table_20_Contents">A tanár megtiltotta a gyerekeknek, hogy kimenjenek a folyosóra.</text:p>
          </table:table-cell>
          <table:table-cell table:style-name="Table474.A1" office:value-type="string">
            <text:p text:style-name="Table_20_Contents">Учитель запретил детям выходить в коридор.</text:p>
          </table:table-cell>
        </table:table-row>
      </table:table>
      <text:h text:style-name="Heading_20_4" text:outline-level="4"><text:bookmark-start text:name="особенности-употребления-форм-условно-желательного-наклонения"/><text:bookmark text:name="bookmark301"/>ОСОБЕННОСТИ УПОТРЕБЛЕНИЯ ФОРМ УСЛОВНО-ЖЕЛАТЕЛЬНОГО НАКЛОНЕНИЯ<text:bookmark-end text:name="особенности-употребления-форм-условно-желательного-наклонения"/></text:h>
      <text:p text:style-name="First_20_paragraph">Некоторую сложность для носителя русского языка может представлять выбор формы времени в условно-желательном наклонении. Различие в употреблении форм прошедшего и настоящего времени демонстрируют следующие предложения:</text:p>
      <text:p text:style-name="Text_20_body">Tegnap azért jöttem ide, mert a lányával szerettem volna beszélni. 'Вчера я потому пришел сюда, что хотел бы поговорить с Вашей дочерью’. — Most azért vagyok itt, mert a lányával szeretnék beszélni. ’Я сейчас потому здесь, что хотел бы поговорить с Вашей дочерью’.</text:p>
      <text:p text:style-name="Text_20_body">На tegnapelőtt Gábor sikeresen vizsgázott volna le a matematikából, már elutaztunk volna a Krétára. Sajnos Gábor megbukott a vizsgán. 'Если бы позавчера Габор успешно сдал экзамен по математике, мы бы уже уехали на Крит. К сожалению, Габор провалился на экзамене’. — На holnap Gábor sikeresen vizsgázna le a matematikából, holnapután elutaznánk a Krétára. 'Если бы завтра Габор успешно сдал экзамен по математике, послезавтра мы бы уехали на Крит’.</text:p>
      <text:p text:style-name="Text_20_body">Часто формы условно-желательного наклонения употребляются для выражения вежливости: Megkérhetném, hogy kapcsolja ki a mobiltelefont? 'Могу я Вас попросить выключить мобильный телефон?’. В отличие от выражения вежливой просьбы с глаголом в форме условно-желательного наклонения 2-го лица («ты», «вы» или вежливое «Вы») и предшествующей частицы не в русской речи, в венгерской речи в этой функции отрицательная частица, как правило, не используется:</text:p>
      <text:p text:style-name="Text_20_body">Leszaladnál a patikába a gyógyszerért? ’Не мог бы ты сбегать (букв. Сбегал бы ты) в аптеку за лекарством?’</text:p>
      <text:p text:style-name="Text_20_body">Megmondaná, kérem, megérkezett-e már a prágai járat? ’He могли бы Вы сказать (букв. Сказали бы Вы), прибыл ли уже рейс (самолет) из Праги?’</text:p>
      <text:h text:style-name="Heading_20_4" text:outline-level="4"><text:bookmark-start text:name="обязательное-употребление-форм-условно-желательного-наклонения-глагола"/><text:bookmark text:name="bookmark302"/><text:soft-page-break/>Обязательное употребление форм условно-желательного наклонения глагола:<text:bookmark-end text:name="обязательное-употребление-форм-условно-желательного-наклонения-глагола"/></text:h>
      <text:h text:style-name="Heading_20_4" text:outline-level="4"><text:bookmark-start text:name="с-mintha"/>с mintha<text:bookmark-end text:name="с-mintha"/></text:h>
      <text:p text:style-name="First_20_paragraph">Úgy viselkedsz, mintha nem láttad volna a barátnőmet. ’Ты ведешь себя так, будто не видел моей подруги’.</text:p>
      <text:p text:style-name="Text_20_body">Anyám alszik, vagy úgy tesz, mintha aludna. ’Мама спит или делает вид, что спит’.</text:p>
      <text:p text:style-name="Text_20_body">Úgy tesz, mintha tudna horgászni, viszont sohasem tartott horgászbotot a kezében. 'Делает вид будто умеет удить рыбу, а никогда не держал удочку в руках’.</text:p>
      <text:p text:style-name="Text_20_body">Mintha hangyák futkosnának rajtam. 'Будто мурашки по мне побежали’.</text:p>
      <text:p text:style-name="Text_20_body">A szomszédunk úgy szeretett engem, mintha a fia lennék. 'Сосед так любил меня, как если бы я был его сыном’.</text:p>
      <text:p text:style-name="Text_20_body">Mintha megállt volna az idő. 'Будто время остановилось’.</text:p>
      <text:h text:style-name="Heading_20_4" text:outline-level="4"><text:bookmark-start text:name="с-ahelyett-hogy"/><text:bookmark text:name="bookmark303"/>с ahelyett hogy<text:bookmark-end text:name="с-ahelyett-hogy"/></text:h>
      <text:p text:style-name="First_20_paragraph">És te, ahelyett hogy kétségbeestél volna — megházasodtál! ’И ты вместо того, чтобы отчаяться, женился!’</text:p>
      <text:h text:style-name="Heading_20_4" text:outline-level="4"><text:bookmark-start text:name="c-anélkül-hogy"/><text:bookmark text:name="bookmark304"/>c anélkül hogy<text:bookmark-end text:name="c-anélkül-hogy"/></text:h>
      <text:p text:style-name="First_20_paragraph">A fiú befutott a szobába, anélkül hogy engedélyt kért volna rá. 'Мальчик вбежал в комнату, не спросив разрешения на это’.</text:p>
      <text:h text:style-name="Heading_20_4" text:outline-level="4"><text:bookmark-start text:name="после-hogyne"/><text:bookmark text:name="bookmark305"/>после hogyne<text:bookmark-end text:name="после-hogyne"/></text:h>
      <text:p text:style-name="First_20_paragraph">Nagyon szerette a férjét. Hogyne szerette volna! ’Она очень любила мужа. Да и как же было его не любить!’</text:p>
      <text:p text:style-name="Text_20_body">после bárcsak в начале предложения</text:p>
      <text:p text:style-name="Text_20_body">Bárcsak meggyógyulna! 'Только бы он (а) поправился (ась)!’</text:p>
      <text:p text:style-name="Text_20_body">Bárcsak meggyógyult volna! 'Только бы он(а) (уже) поправился (ась)!’</text:p>
      <text:p text:style-name="Text_20_body">Часто формы условно-желательного наклонения глагола употребляются после mielőtt и azelőtt, hogy:</text:p>
      <text:p text:style-name="Text_20_body">Az orvos, mielóTt elengedne, injekciót ad nekem. 'Врач, прежде чем отпустить меня, делает мне укол’.</text:p>
      <text:p text:style-name="Text_20_body">MielóTt megszólalhattam volna, a nővér bejött a kórterembe.</text:p>
      <text:p text:style-name="Text_20_body"><text:soft-page-break/>'Прежде чем я смог заговорить, сестра вошла в палату’.</text:p>
      <text:p text:style-name="Text_20_body">Mielőtt hazament volna, megitta a teát. 'Прежде чем идти домой, он(а) выпил(а) чай’.</text:p>
      <text:h text:style-name="Heading_20_4" text:outline-level="4"><text:bookmark-start text:name="частицы-в-предложении"/><text:bookmark text:name="bookmark306"/>ЧАСТИЦЫ В ПРЕДЛОЖЕНИИ<text:bookmark-end text:name="частицы-в-предложении"/></text:h>
      <text:h text:style-name="Heading_20_4" text:outline-level="4"><text:bookmark-start text:name="вопросительная-частица--е-ли"/><text:bookmark text:name="bookmark307"/>Вопросительная частица -е 'ли'<text:bookmark-end text:name="вопросительная-частица--е-ли"/></text:h>
      <text:p text:style-name="First_20_paragraph">Частица -е ’ли’ добавляется через дефис к сказуемому (глагольному или именному) при переводе прямой речи в косвенную:</text:p>
      <text:list xml:id="list3308779276" text:style-name="L107">
        <text:list-item>
          <text:p text:style-name="P130">1) A barátom azt kérdezi: „Mész színházba?” ’Мой друг спрашивает: «Идешь в театр?»’ A barátom azt kérdezi, hogy megyek-e színházba. ’Мой друг спрашивает, иду ли я в театр’.</text:p>
        </text:list-item>
        <text:list-item>
          <text:p text:style-name="P130">2) A tanár azt kérdezte: „Nehéz a feladat?” 'Учитель спросил: «Трудное задание?»’ A tanár azt kérdezte, hogy nehéz-e a feladat. 'Учитель спросил, трудное ли задание’.</text:p>
        </text:list-item>
        <text:list-item>
          <text:p text:style-name="P130">3) A húgom azt kérdezi: „Meleg van?” ’Моя младшая сестра спрашивает: «Тепло?»’ —&gt; A húgom azt kérdezi, hogy meleg van-e. ’Моя младшая сестра спрашивает, тепло ли’.</text:p>
        </text:list-item>
        <text:list-item>
          <text:p text:style-name="P130">4) A beteg azt kérdezi tőlem: „Ön orvos?” 'Больной спрашивает у меня: «Вы врач?»’ —&gt; A beteg azt kérdezi, hogy orvos vagyok-e. 'Больной спрашивает, врач ли я (являюсь ли я врачом)’.</text:p>
        </text:list-item>
      </text:list>
      <text:h text:style-name="Heading_20_4" text:outline-level="4"><text:bookmark-start text:name="способы-выражения-даже-даже-не"/><text:bookmark text:name="bookmark308"/>Способы выражения 'даже, даже не'<text:bookmark-end text:name="способы-выражения-даже-даже-не"/></text:h>
      <text:p text:style-name="First_20_paragraph">В венгерском языке имеется несколько эквивалентов русской частицы даже.</text:p>
      <text:list xml:id="list2655220851" text:style-name="L108">
        <text:list-item>
          <text:p text:style-name="P131">1. Sőt ’даже’ относится ко всему предложению и является усилительной частицей, подчеркивающей противопоставление предшествующему высказыванию.</text:p>
        </text:list-item>
      </text:list>
      <text:p text:style-name="First_20_paragraph">És a lány sírni kezdett? — Sőt ellenkezőleg! Elnevette magát! ’И девушка заплакала? — Даже наоборот! Рассмеялась!’</text:p>
      <text:list xml:id="list4037483833" text:style-name="L109">
        <text:list-item>
          <text:p text:style-name="P132">2. Még ... is ’даже’ выделяет (усиливает) в предложении</text:p>
        </text:list-item>
      </text:list>
      <text:p text:style-name="First_20_paragraph">один компонент (в том числе, и отделяемую глагольную приставку) или часть предложения и требует постановки подчеркиваемого слова (или слов) после még. При отрицании вместо is употребляется усилительно-отрицательная частица</text:p>
      <text:p text:style-name="Text_20_body">sem (még... sem):</text:p>
      <text:p text:style-name="Text_20_body">Még zsebpénzt is kaptam a mamámtól. ’Я даже карманные</text:p>
      <text:p text:style-name="Text_20_body">деньги получал от мамы’.</text:p>
      <text:p text:style-name="Text_20_body">Abban az időben még fogalmam sem volt arról, hogy becsaptak.</text:p>
      <text:p text:style-name="Text_20_body"><text:soft-page-break/>’В то время я даже понятия не имел о том, что меня обманули’.</text:p>
      <text:p text:style-name="Text_20_body">A beteg még nagyon gyenge, ne engedd még felkelni sem.</text:p>
      <text:p text:style-name="Text_20_body">'Больной еще очень слаб, не позволяй ему даже вставать’.</text:p>
      <text:p text:style-name="Text_20_body">Még el is ájult örömében. ’Он(а) даже сознание потерял(а)</text:p>
      <text:p text:style-name="Text_20_body">от радости’.</text:p>
      <text:p text:style-name="Text_20_body">Még körül sem nézett a városban. ’Даже не осмотрелся в</text:p>
      <text:p text:style-name="Text_20_body">городе’.</text:p>
      <text:p text:style-name="Text_20_body">Még most, közel negyven év után is szereti a feleségét. ’Даже сейчас, по прошествии сорока лет, любит свою жену’.</text:p>
      <text:h text:style-name="Heading_20_4" text:outline-level="4"><text:bookmark-start text:name="употребление-каузативных-глаголов"/><text:bookmark text:name="bookmark309"/>УПОТРЕБЛЕНИЕ КАУЗАТИВНЫХ ГЛАГОЛОВ<text:bookmark-end text:name="употребление-каузативных-глаголов"/></text:h>
      <text:p text:style-name="First_20_paragraph">Каузативные глаголы образуются при помощи суффиксов -at/-et, -tat/-tet (см. с. 84) и имеют обобщенное значение 'заставлять (велеть, поручать) кого-л. (кому-л.) выполнять действие, обозначаемое глаголом’. Некоторые каузативные глаголы получили свое лексическое значение и фиксируются в двуязычном словаре:</text:p>
      <text:p text:style-name="Text_20_body">alszik ’спать’ —&gt; altat vkit 'укладывать спать, убаюкивать кого-л.; давать наркоз’;</text:p>
      <text:p text:style-name="Text_20_body">eszik ’есть, кушать’ —&gt; etet vkit 'кормить кого-л., давать есть’;</text:p>
      <text:p text:style-name="Text_20_body">felel 'отвечать’ —&gt; feleltet 'спрашивать (проводить опрос учащихся) на занятии’;</text:p>
      <text:p text:style-name="Text_20_body">foglalkozik 'заниматься’ —&gt; foglalkoztat vkit 'занимать (напр., воображение); давать работу кому-л.; использовать чей-л. труд’;</text:p>
      <text:p text:style-name="Text_20_body">fürdik 'купаться’ —&gt; fürdet vkit 'купать кого-л.’;</text:p>
      <text:p text:style-name="Text_20_body">iszik ’пить’ —&gt;■ itat vkit 'поить кого-л., давать пить’;</text:p>
      <text:p text:style-name="Text_20_body">(le)fekszik ’лечь/ложиться’ —► (le)fektet vkit 'укладывать/ класть кого-л./что-л.’;</text:p>
      <text:p text:style-name="Text_20_body">leül 'сесть, садиться’ —&gt; leültet vkit 'посадить, сажать кого-л./ что-л.’;</text:p>
      <text:p text:style-name="Text_20_body">ül 'сидеть’ —&gt; ültet vkit 'посадить кого-л.; посадить, сажать что-л. (растения)'’,</text:p>
      <text:p text:style-name="Text_20_body">sétál 'гулять’ sétáltat vkit 'гулять, пойти на прогулку с кем-л.; выгуливать (животное)’;</text:p>
      <text:p text:style-name="Text_20_body">változik '(из)меняться’ —&gt; változtat vmit, vmin '(из)менять что-л., вносить изменения во что-л.’;</text:p>
      <text:p text:style-name="Text_20_body">Следует отметить, что ряд каузативных глаголов образован при помощи других, более редких суффиксов, например:</text:p>
      <text:p text:style-name="Text_20_body">fagy 'замерзнуть, замерзать; застыть, застывать’ —&gt; fagyaszt 'замораживать, заморозить’;</text:p>
      <text:p text:style-name="Text_20_body"><text:soft-page-break/>fogy 'уменьшаться, убывать, убавляться; худеть’ fogyaszt 'потреблять, расходовать; убавлять (вес)’;</text:p>
      <text:p text:style-name="Text_20_body">forr 'кипеть, клокотать, бурлить’ forral 'кипятить’.</text:p>
      <text:h text:style-name="Heading_20_3" text:outline-level="3"><text:bookmark-start text:name="примеры-употребления-1"/><text:bookmark text:name="bookmark310"/>Примеры употребления<text:bookmark-end text:name="примеры-употребления-1"/></text:h>
      <text:p text:style-name="First_20_paragraph">Ez az ember mindennap eteti és itatja (от eszik ’есть’, iszik ’пить’) az állatkertben élő állatokat. ’ Этот человек каждый день кормит и поит живущих в зоопарке животных’.</text:p>
      <text:p text:style-name="Text_20_body">A barátom mindig odaégeti (от odaég 'пригореть’) a rántottét. ’У моего друга всегда пригорает яичница (букв. Мой друг всегда заставляет пригореть яичницу)’.</text:p>
      <text:p text:style-name="Text_20_body">Ma a magyar szakos hallgatókat feleltettem (от felel 'отвечать’). 'Сегодня я опрашивала обучающихся по специальности «Венгерский язык»’.</text:p>
      <text:p text:style-name="Text_20_body">Nagyon meleg volt. A sofőr kilógatta a karját az autó ablakából (от kilóg 'свисать’). 'Было жарко. Шофер свесил руку из окна машины’.</text:p>
      <text:h text:style-name="Heading_20_3" text:outline-level="3"><text:bookmark-start text:name="управление"/><text:bookmark text:name="bookmark311"/>Управление<text:bookmark-end text:name="управление"/></text:h>
      <text:p text:style-name="First_20_paragraph">Более сложное грамматическое оформление возникает, когда ’кого-то заставляют сделать что-то’: в этом случае падежную форму с оформителем -t имеет слово, обозначающее предмет, на который переносится действие, а слово, обозначающее исполнителя действия, приобретает форму с окончанием -val/-vel (см. с. 124-126).</text:p>
      <text:p text:style-name="Text_20_body">ТАБЛИЦА 65</text:p>
      <table:table table:name="Table475" table:style-name="Table475">
        <table:table-column table:style-name="Table475.A" table:number-columns-repeated="4"/>
        <table:table-row table:style-name="TableLine94739208439360">
          <table:table-cell table:style-name="Table475.A1" office:value-type="string">
            <text:p text:style-name="Standard"/>
          </table:table-cell>
          <table:table-cell table:style-name="Table475.A1" office:value-type="string">
            <text:p text:style-name="Table_20_Contents">Mit? ’Что?’ / Miket? ’Что?</text:p>
            <text:p text:style-name="Table_20_Contents">(мн. ч.)’</text:p>
          </table:table-cell>
          <table:table-cell table:style-name="Table475.A1" office:value-type="string">
            <text:p text:style-name="Standard"/>
          </table:table-cell>
          <table:table-cell table:style-name="Table475.A1" office:value-type="string">
            <text:p text:style-name="Table_20_Contents">Kivel? ’Кем?’ / Kikkel? ’Кем?</text:p>
            <text:p text:style-name="Table_20_Contents">(мн. ч.) ’</text:p>
          </table:table-cell>
        </table:table-row>
        <table:table-row table:style-name="TableLine94739208355664">
          <table:table-cell table:style-name="Table475.A1" office:value-type="string">
            <text:p text:style-name="Table_20_Contents">A nagymama kijavíttatta Бабушка велела исправить</text:p>
          </table:table-cell>
          <table:table-cell table:style-name="Table475.A1" office:value-type="string">
            <text:p text:style-name="Table_20_Contents">a hibákat ошибки</text:p>
          </table:table-cell>
          <table:table-cell table:style-name="Table475.A1" office:value-type="string">
            <text:p text:style-name="Table_20_Contents">a házi feladatban в домашнем за-дании</text:p>
          </table:table-cell>
          <table:table-cell table:style-name="Table475.A1" office:value-type="string">
            <text:p text:style-name="Table_20_Contents">a gyerekekkel, детям.</text:p>
          </table:table-cell>
        </table:table-row>
      </table:table>
      <text:p text:style-name="First_20_paragraph">Порядок слов может меняться, в зависимости от того, что мы подчеркиваем, о чем именно сообщаем или на какой вопрос отвечаем; ответ может быть кратким или полным.</text:p>
      <text:p text:style-name="Text_20_body">ТАБЛИЦА 66</text:p>
      <table:table table:name="Table476" table:style-name="Table476">
        <table:table-column table:style-name="Table476.A" table:number-columns-repeated="3"/>
        <table:table-row table:style-name="TableLine94739208358192">
          <table:table-cell table:style-name="Table476.A1" office:value-type="string">
            <text:p text:style-name="Table_20_Contents">Kikkel javíttatta ki a nagymama Кому велела исправить бабушка</text:p>
          </table:table-cell>
          <table:table-cell table:style-name="Table476.A1" office:value-type="string">
            <text:p text:style-name="Table_20_Contents">a hibákat ошибки</text:p>
          </table:table-cell>
          <table:table-cell table:style-name="Table476.A1" office:value-type="string">
            <text:p text:style-name="Table_20_Contents">a házi feladatban?</text:p>
            <text:p text:style-name="Table_20_Contents">в домашнем задании?</text:p>
          </table:table-cell>
        </table:table-row>
        <table:table-row table:style-name="TableLine94739208391584">
          <table:table-cell table:style-name="Table476.A1" office:value-type="string">
            <text:p text:style-name="Table_20_Contents">A gyerekekkel. Детям.</text:p>
          </table:table-cell>
          <table:table-cell table:style-name="Table476.A1" office:value-type="string">
            <text:p text:style-name="Standard"/>
          </table:table-cell>
          <table:table-cell table:style-name="Table476.A1" office:value-type="string">
            <text:p text:style-name="Standard"/>
          </table:table-cell>
        </table:table-row>
        <table:table-row table:style-name="TableLine94739208399680">
          <table:table-cell table:style-name="Table476.A1" office:value-type="string">
            <text:p text:style-name="Table_20_Contents">A nagymama a gyerekekkel javíttatta ki Бабушка детям велела исправить</text:p>
          </table:table-cell>
          <table:table-cell table:style-name="Table476.A1" office:value-type="string">
            <text:p text:style-name="Table_20_Contents">a hibákat ошибки</text:p>
          </table:table-cell>
          <table:table-cell table:style-name="Table476.A1" office:value-type="string">
            <text:p text:style-name="Table_20_Contents">a házi feladatban.</text:p>
            <text:p text:style-name="Table_20_Contents">в домашнем задании.</text:p>
          </table:table-cell>
        </table:table-row>
      </table:table>
      <text:p text:style-name="First_20_paragraph">ТАБЛИЦА 67</text:p>
      <table:table table:name="Table477" table:style-name="Table477">
        <table:table-column table:style-name="Table477.A" table:number-columns-repeated="3"/>
        <text:soft-page-break/>
        <table:table-row table:style-name="TableLine94739208410128">
          <table:table-cell table:style-name="Table477.A1" office:value-type="string">
            <text:p text:style-name="Table_20_Contents">Mit?/Miket? javíttatott ki a nagymama Что велела исправить бабушка</text:p>
          </table:table-cell>
          <table:table-cell table:style-name="Table477.A1" office:value-type="string">
            <text:p text:style-name="Table_20_Contents">a gyerekekkel детям</text:p>
          </table:table-cell>
          <table:table-cell table:style-name="Table477.A1" office:value-type="string">
            <text:p text:style-name="Table_20_Contents">a házi feladatban?</text:p>
            <text:p text:style-name="Table_20_Contents">в домашнем задании?</text:p>
          </table:table-cell>
        </table:table-row>
        <table:table-row table:style-name="TableLine94739208445888">
          <table:table-cell table:style-name="Table477.A1" office:value-type="string">
            <text:p text:style-name="Table_20_Contents">A hibákat. Ошибки.</text:p>
          </table:table-cell>
          <table:table-cell table:style-name="Table477.A1" office:value-type="string">
            <text:p text:style-name="Standard"/>
          </table:table-cell>
          <table:table-cell table:style-name="Table477.A1" office:value-type="string">
            <text:p text:style-name="Standard"/>
          </table:table-cell>
        </table:table-row>
        <table:table-row table:style-name="TableLine94739208448688">
          <table:table-cell table:style-name="Table477.A1" office:value-type="string">
            <text:p text:style-name="Table_20_Contents">A nagymama a hibákat j avíttatta ki Бабушка ошибки велела исправить</text:p>
          </table:table-cell>
          <table:table-cell table:style-name="Table477.A1" office:value-type="string">
            <text:p text:style-name="Table_20_Contents">a gyerekekkel детям</text:p>
          </table:table-cell>
          <table:table-cell table:style-name="Table477.A1" office:value-type="string">
            <text:p text:style-name="Table_20_Contents">a házi feladatban.</text:p>
            <text:p text:style-name="Table_20_Contents">в домашнем задании.</text:p>
          </table:table-cell>
        </table:table-row>
      </table:table>
      <text:h text:style-name="Heading_20_4" text:outline-level="4"><text:bookmark-start text:name="примеры"/><text:bookmark text:name="bookmark312"/>Примеры<text:bookmark-end text:name="примеры"/></text:h>
      <text:p text:style-name="First_20_paragraph">Új ruhát varratok a barátnőmmel. 'Новое платье велю (поручу) шить подруге’ или 'Новое платье шью у подруги’.</text:p>
      <text:p text:style-name="Text_20_body">Marika minden este angol nyelvű könyvet olvastat a fiával. 'Каждый вечер Марика велит своему сыну читать книгу на английском языке’.</text:p>
      <text:p text:style-name="Text_20_body">Nem ijesztgetni kellene a gyerekeket a villany vezetékekkel, hanem el kellene játszatni velük a veszélyhelyzeteket. 'Не пугать надо бы детей электрическими проводами, а велеть им сыграть чрезвычайные ситуации’.</text:p>
      <text:h text:style-name="Heading_20_4" text:outline-level="4"><text:bookmark-start text:name="выражение-способов-глагольного-действия"/><text:bookmark text:name="bookmark313"/>ВЫРАЖЕНИЕ СПОСОБОВ ГЛАГОЛЬНОГО ДЕЙСТВИЯ<text:bookmark-end text:name="выражение-способов-глагольного-действия"/></text:h>
      <text:p text:style-name="First_20_paragraph">Способы глагольного действия могут выражаться не только с помощью словообразовательных суффиксов (см. 86-87), но и с помощью отдельных слов в предложении и редупликацией (удвоением) приставки.</text:p>
      <text:p text:style-name="Text_20_body">A nő sóhajtott egyet. 'Женщина вздохнула’.</text:p>
      <text:p text:style-name="Text_20_body">Itt sok tócsa van. Nagyokat kell lépnünk. 'Здесь много луж. Нам надо идти большими шагами’.</text:p>
      <text:p text:style-name="Text_20_body">Éreztem, hogy még egyet kell lépnem. ’Я чувствовал (а), что надо сделать еще шаг’.</text:p>
      <text:p text:style-name="Text_20_body">A lány vett egy mély levegőt, és felállt. 'Девушка глубоко вздохнула и встала’.</text:p>
      <text:p text:style-name="Text_20_body">Leszívta a füstöt, és kortyolt egy nagyot. ’Он втянул в себя дым (затянулся) и сделал большой глоток’.</text:p>
      <text:p text:style-name="Text_20_body">A csillár üvegkarikái össze-összekoccantak. 'Стеклянные колечки люстры то и дело звякали, сталкиваясь’.</text:p>
      <text:p text:style-name="Text_20_body">A lány el-elnevette magát. ’Девушка то и дело смеялась (букв. рассмеивалась)’.</text:p>
      <text:h text:style-name="Heading_20_4" text:outline-level="4"><text:bookmark-start text:name="употребление-причастий"/><text:bookmark text:name="bookmark314"/>УПОТРЕБЛЕНИЕ ПРИЧАСТИЙ<text:bookmark-end text:name="употребление-причастий"/></text:h>
      <text:h text:style-name="Heading_20_4" text:outline-level="4"><text:bookmark-start text:name="ó-ő--andó-endő"/><text:bookmark text:name="bookmark315"/>(-Ó/-Ő, -andó/-endő)<text:bookmark-end text:name="ó-ő--andó-endő"/></text:h>
      <text:p text:style-name="First_20_paragraph">Причастие с зависимыми словами в функции определения всегда предшествует <text:soft-page-break/>определяемому слову (см. с. 77-81).</text:p>
      <text:p text:style-name="Text_20_body">ТАБЛИЦА 68</text:p>
      <table:table table:name="Table478" table:style-name="Table478">
        <table:table-column table:style-name="Table478.A" table:number-columns-repeated="3"/>
        <table:table-row table:style-name="TableLine94739208457920">
          <table:table-cell table:style-name="Table478.A1" office:value-type="string">
            <text:p text:style-name="Table_20_Contents">Milyen diák</text:p>
            <text:p text:style-name="Table_20_Contents">Какой студент</text:p>
          </table:table-cell>
          <table:table-cell table:style-name="Table478.A1" office:value-type="string">
            <text:p text:style-name="Table_20_Contents">кар получает</text:p>
          </table:table-cell>
          <table:table-cell table:style-name="Table478.A1" office:value-type="string">
            <text:p text:style-name="Table_20_Contents">ösztöndíjat? стипендию?</text:p>
          </table:table-cell>
        </table:table-row>
        <table:table-row table:style-name="TableLine94739208487984">
          <table:table-cell table:style-name="Table478.A1" office:value-type="string">
            <text:p text:style-name="Table_20_Contents">Az egyetemen tanuló diák</text:p>
            <text:p text:style-name="Table_20_Contents">В университете обучающийся студент</text:p>
          </table:table-cell>
          <table:table-cell table:style-name="Table478.A1" office:value-type="string">
            <text:p text:style-name="Table_20_Contents">кар получает</text:p>
          </table:table-cell>
          <table:table-cell table:style-name="Table478.A1" office:value-type="string">
            <text:p text:style-name="Table_20_Contents">ösztöndíjat, стипендию.</text:p>
          </table:table-cell>
        </table:table-row>
      </table:table>
      <text:p text:style-name="First_20_paragraph">A jól tanuló diáknak nincs sok szabad ideje. ’У студента, который хорошо учится, нет много свободного времени’.</text:p>
      <text:p text:style-name="Text_20_body">A Gábor által megtanult lecke elég nehéz volt. 'Выученный Габором урок был довольно трудным’.</text:p>
      <text:p text:style-name="Text_20_body">A holnapra megtanulandó szavak listája nem hosszú. 'Список слов, которые следует выучить на завтра, не длинный’.</text:p>
      <text:h text:style-name="Heading_20_4" text:outline-level="4"><text:bookmark-start text:name="употребление-деепричастии-va-ve"/><text:bookmark text:name="bookmark316"/>УПОТРЕБЛЕНИЕ ДЕЕПРИЧАСТИИ ( va/-ve)<text:bookmark-end text:name="употребление-деепричастии-va-ve"/></text:h>
      <text:list xml:id="list2622490201" text:style-name="L110">
        <text:list-item>
          <text:p text:style-name="P133">1. Деепричастия (см. с. 82-83) выполняют те же функции, что и их русские аналоги:</text:p>
        </text:list-item>
      </text:list>
      <text:p text:style-name="First_20_paragraph">A házból kilépve balra fordult. ’Выйдя из дома, он(а) повернул (а) налево’.</text:p>
      <text:list xml:id="list1071584777" text:style-name="L111">
        <text:list-item>
          <text:p text:style-name="P134">2. Деепричастия употребляются также в конструкциях типа деепричастие + van/nincs (могут быть другие глаголы) и выражают состояние в широком смысле; если деепричастие образовано от приставочного глагола, надо вспомнить правила отделения приставки и порядка слов в предложении.</text:p>
        </text:list-item>
      </text:list>
      <text:p text:style-name="First_20_paragraph">Milyen jól van a gyerek teremtve! ’Как хорошо создан ребенок!’</text:p>
      <text:p text:style-name="Text_20_body">Az iskola ajtaja ilyenkor még nincs nyitva. ’Дверь школы в это время еще не открыта’.</text:p>
      <text:p text:style-name="Text_20_body">A lány nem volt értesülve semmiről. 'Девушка не была уведомлена ни о чем’.</text:p>
      <text:p text:style-name="Text_20_body">Az új könyvek ki voltak rakva az asztalra. 'Новые книги были выложены на стол’.</text:p>
      <text:p text:style-name="Text_20_body">A ház lakói meg voltak elégedve. 'Жильцы дома были удовлетворены’.</text:p>
      <text:p text:style-name="Text_20_body">A mérkőzés végeredménye előre el lett döntve. 'Итог состязания был заранее решен’.</text:p>
      <text:p text:style-name="Text_20_body">A rádió be van építve az autóba. 'Радио встроено в машину’.</text:p>
      <text:p text:style-name="Text_20_body">A barátom annyira össze volt törve, hogy már nem volt kedve semmihez. 'Мой друг до такой степени был сломлен, что ему уже ничего не хотелось’.</text:p>
      <text:p text:style-name="Text_20_body">Ma nem volt víz, sajnos nyitva hagytam a csapot. 'Сегодня не было воды, я, к сожалению, оставил(а) кран открытым’.</text:p>
      <text:h text:style-name="Heading_20_2" text:outline-level="2"><text:bookmark-start text:name="приложения"/><text:bookmark text:name="bookmark317"/><text:soft-page-break/>ПРИЛОЖЕНИЯ<text:bookmark-end text:name="приложения"/></text:h>
      <text:h text:style-name="Heading_20_4" text:outline-level="4"><text:bookmark-start text:name="популярные-фразеологизмы"/><text:bookmark text:name="bookmark318"/>ПОПУЛЯРНЫЕ ФРАЗЕОЛОГИЗМЫ<text:bookmark-end text:name="популярные-фразеологизмы"/></text:h>
      <text:h text:style-name="Heading_20_4" text:outline-level="4"><text:bookmark-start text:name="и-крылатые-выражения"/>И КРЫЛАТЫЕ ВЫРАЖЕНИЯ<text:bookmark-end text:name="и-крылатые-выражения"/></text:h>
      <text:p text:style-name="First_20_paragraph">Nekem nyolc. ’Мне абсолютно всё равно; мне параллельно (букв. Мне восемь)’.</text:p>
      <text:p text:style-name="Text_20_body">Úgy élnek, mint a kutya meg a macska. 'Живут как кошка с собакой’.</text:p>
      <text:p text:style-name="Text_20_body">Egyik tizenkilenc, másik egy híján húsz. 'Один другого стоит; два сапога пара’ (букв. 'Один — девятнадцать, другой — без одного двадцать’).</text:p>
      <text:p text:style-name="Text_20_body">Nem jut ötről (a) hatra. ’А воз и ныне там (не продвигается в работе)’ (букв. ’Не добирается с пяти на шесть’).</text:p>
      <text:p text:style-name="Text_20_body">Ki korán kel, aranyat lel. ’Кто рано встает, тому Бог подает’.</text:p>
      <text:p text:style-name="Text_20_body">Utánunk (utánam) az özönvíz (a vízözön)! ’После нас (меня) хоть потоп!’</text:p>
      <text:p text:style-name="Text_20_body">Annyian vannak, mint az oroszok. ’Их очень много (их, как китайцев, букв, русских)’.</text:p>
      <text:p text:style-name="Text_20_body">Meghalt Mátyás, oda az igazság. 'Нет больше справедливости (букв. Умер король Матяш, пропала справедливость)’.</text:p>
      <text:p text:style-name="Text_20_body">(Meg)bán vki vmit, mint a kutya, amelyik kilencet kölykezett. 'Жалеть о чем-то, как собака, у которой девять щенков родилось’.</text:p>
      <text:p text:style-name="Text_20_body">Nem oda Buda! ’Как бы не так!’</text:p>
      <text:p text:style-name="Text_20_body">Egyszer volt Budán kutyavásár (többet nem lesz). 'Хорошенького понемножку’.</text:p>
      <text:p text:style-name="Text_20_body">A bolhából elefántot csinál. 'Делать из мухи слона’.</text:p>
      <text:p text:style-name="Text_20_body">Jobb későn, mint soha. 'Лучше поздно, чем никогда’.</text:p>
      <text:p text:style-name="Text_20_body">Jobb ma egy veréb, mint holnap egy túzok. 'Лучше синица в руках, чем журавль в небе (букв. Лучше сегодня воробей, чем завтра дрофа)’.</text:p>
      <text:p text:style-name="Text_20_body">Eső után köpenyeg. ’Как мертвому припарки’, (букв. ’После дождя плащ’).</text:p>
      <text:p text:style-name="Text_20_body">Feltalálja/felfedezi a spanyolviaszt. 'Изобретать колесо (букв. Изобретать сургуч)’.</text:p>
      <text:p text:style-name="Text_20_body">Sok az eszkimó, kevés a fóka. ’Боливар не выдержит двоих (букв. Эскимосов много, тюленей мало)’.</text:p>
      <text:p text:style-name="Text_20_body">A remény hal meg utoljára. 'Надежда умирает последней’.</text:p>
      <text:p text:style-name="Text_20_body">Pusztába kiáltott szó. Тлас вопиющего в пустыне’.</text:p>
      <text:p text:style-name="Text_20_body">Az Achilles/Akhillész-sarka vkinek. 'Ахиллесова пята’.</text:p>
      <text:p text:style-name="Text_20_body"><text:soft-page-break/>Hitetlen Tamás. 'Фома неверующий’.</text:p>
      <text:p text:style-name="Text_20_body">Sziszifuszi munka. 'Сизифов труд’.</text:p>
      <text:p text:style-name="Text_20_body">Prokrusztész-ágy или: a Prokrusztész-ágya. 'Прокрустово ложе’.</text:p>
      <text:p text:style-name="Text_20_body">Búcsú a fegyverektől. 'Прощай, оружие’.</text:p>
      <text:p text:style-name="Text_20_body">Те is fiam, Brutus!? ’И ты, Брут!?’</text:p>
      <text:p text:style-name="Text_20_body">Eris(z)/a viszály almája. 'Яблоко раздора’.</text:p>
      <text:p text:style-name="Text_20_body">Gordiuszi csomó. 'Гордиев узел’.</text:p>
      <text:p text:style-name="Text_20_body">Buridán szamara. 'Буриданов осел’.</text:p>
      <text:p text:style-name="Text_20_body">Augiász istállója. 'Авгиевы конюшни’.</text:p>
      <text:h text:style-name="Heading_20_4" text:outline-level="4"><text:bookmark-start text:name="наиболее-распространенные"/><text:bookmark text:name="bookmark319"/>НАИБОЛЕЕ РАСПРОСТРАНЕННЫЕ<text:bookmark-end text:name="наиболее-распространенные"/></text:h>
      <text:h text:style-name="Heading_20_4" text:outline-level="4"><text:bookmark-start text:name="выражения-вежливости"/>ВЫРАЖЕНИЯ ВЕЖЛИВОСТИ<text:bookmark-end text:name="выражения-вежливости"/></text:h>
      <text:p text:style-name="First_20_paragraph">Особые по своей структуре предложения представляют выражения вежливости, этикетные формы, которые являются неотъемлемой частью повседневной венгерской речи. Многие из них не имеют аналогов в русском языке. Приведем некоторые из них.</text:p>
      <text:p text:style-name="Text_20_body">При встрече</text:p>
      <text:h text:style-name="Heading_20_4" text:outline-level="4"><text:bookmark-start text:name="на-вы"/><text:bookmark text:name="bookmark320"/>«На Вы»<text:bookmark-end text:name="на-вы"/></text:h>
      <text:p text:style-name="First_20_paragraph">Jó napot kívánok! 'Добрый день!’</text:p>
      <text:p text:style-name="Text_20_body">Jó reggelt kívánok! 'Доброе утро!’</text:p>
      <text:p text:style-name="Text_20_body">Jó estét kívánok! 'Добрый вечер!’</text:p>
      <text:p text:style-name="Text_20_body">Часто в повседневной речи опускают kívánok 'желаю’, что звучит менее вежливо.</text:p>
      <text:p text:style-name="Text_20_body">Мужчина женщину может приветствовать, иногда используя:</text:p>
      <text:p text:style-name="Text_20_body">Kezét csókolom! (устаревшее) 'букв. Вашу руку целую!’ или Csókolom! 'букв. Целую (Вас)!’</text:p>
      <text:p text:style-name="Text_20_body">«На ты»</text:p>
      <text:p text:style-name="Text_20_body">Szervusz! Szevasz! Szia! ’Привет!’ (при встрече — одному человеку)</text:p>
      <text:p text:style-name="Text_20_body">Szervusztok! Szevasztok! Sziasztok! ’Привет!’ (при встрече — более чем одному человеку)</text:p>
      <text:p text:style-name="Text_20_body">При прощании</text:p>
      <text:h text:style-name="Heading_20_4" text:outline-level="4"><text:bookmark-start text:name="на-вы-1"/><text:bookmark text:name="bookmark321"/><text:soft-page-break/>«На Вы»<text:bookmark-end text:name="на-вы-1"/></text:h>
      <text:p text:style-name="First_20_paragraph">Viszontlátásra! ’До свидания!’</text:p>
      <text:p text:style-name="Text_20_body">Viszonthallásra! ’До свидания!’ (по телефону)</text:p>
      <text:p text:style-name="Text_20_body">«На ты»</text:p>
      <text:p text:style-name="Text_20_body">Szervusz! Szevasz! Szia! ’Привет!’ (при прощании — одному человеку)</text:p>
      <text:p text:style-name="Text_20_body">Szervusztok! Szevasztok! Sziasztok! ’Привет!’ (при прощании — более чем одному человеку)</text:p>
      <text:h text:style-name="Heading_20_3" text:outline-level="3"><text:bookmark-start text:name="знакомство"/><text:bookmark text:name="bookmark322"/>Знакомство<text:bookmark-end text:name="знакомство"/></text:h>
      <text:p text:style-name="First_20_paragraph">Mi a neve/neved? ’Как Ваша/твоя фамилия и имя?’</text:p>
      <text:p text:style-name="Text_20_body">Hogy hívnak/hívják? ’Как тебя/Вас зовут?’ — Fekete László vagyok. ’Я — Ласло Фекете’. Fekete Lászlónak hívnak. 'Меня зовут Ласло Фекете’. Fekete László a nevem. 'Мое имя — Ласло Фекете’.</text:p>
      <text:h text:style-name="Heading_20_3" text:outline-level="3"><text:bookmark-start text:name="за-столом"/><text:bookmark text:name="bookmark323"/>За столом<text:bookmark-end text:name="за-столом"/></text:h>
      <text:p text:style-name="First_20_paragraph">Jó étvágyat kívánok! 'Приятного аппетита (желаю)!’ (без kívánok 'желаю’ — менее вежливо)</text:p>
      <text:p text:style-name="Text_20_body">További jó étvágyat kívánok! 'букв. Дальнейшего приятного аппетита (желаю)!’ (говорит тот, кто раньше других встает из-за стола).</text:p>
      <text:p text:style-name="Text_20_body">Когда чокаются и пьют, также говорят:</text:p>
      <text:p text:style-name="Text_20_body">Egészségedre! 'букв. На твое здоровье!’</text:p>
      <text:p text:style-name="Text_20_body">Egészségetekre! 'букв. На ваше (2-е л., мн. ч.) здоровье!’</text:p>
      <text:p text:style-name="Text_20_body">Egészségére! 'букв. На Ваше (вежливая форма, ед. ч.) здоровье!’</text:p>
      <text:p text:style-name="Text_20_body">Egészségükre! 'букв. На Ваше (вежливая форма, мн. ч.) здоровье!’</text:p>
      <text:p text:style-name="Text_20_body">Обращение</text:p>
      <text:p text:style-name="Text_20_body">Устное обращение</text:p>
      <text:p text:style-name="Text_20_body">Fiatalember! 'Молодой человек!’; Kisasszony! 'Девушка!’; Asz-szonyom! (аналог Мадам!, Госпожа!)', Uram! (аналог Господин!)</text:p>
      <text:p text:style-name="Text_20_body">Uraim! 'Господа!’ (к мужчинам); Hölgyeim és Uraim! ’Дамы и господа!’</text:p>
      <text:p text:style-name="Text_20_body">Doktor úr! 'Господин доктор!’; Tanár úr! 'Господин учитель!’;</text:p>
      <text:p text:style-name="Text_20_body">Tanárnő, kérem! (вежливое обращение к учительнице)</text:p>
      <text:p text:style-name="Text_20_body"><text:soft-page-break/>Обращение в заявлении, в официальном письме и т.</text:p>
      <text:p text:style-name="Text_20_body">Tisztelt Igazgató Úr! 'Уважаемый господин директор!’</text:p>
      <text:p text:style-name="Text_20_body">Kedves Kolléga! ’Дорогой(ая) коллега!’</text:p>
      <text:p text:style-name="Text_20_body">Заключительная этикетная форма в официальном письме</text:p>
      <text:p text:style-name="Text_20_body">Üdvözlettel:... ’С приветом,...’</text:p>
      <text:p text:style-name="Text_20_body">Szívélyes üdvözlettel:... ’С сердечным приветом,...’</text:p>
      <text:p text:style-name="Text_20_body">Обращение в личном письме</text:p>
      <text:p text:style-name="Text_20_body">Kedves Kati! 'Дорогая Кати!’ (нейтральное)</text:p>
      <text:p text:style-name="Text_20_body">Drága Anna! 'Дорогая Анна!’ (между близкими людьми) Заключительная этикетная форма в личном письме Szeretettel:... 'букв. С любовью,...’</text:p>
      <text:p text:style-name="Text_20_body">Sok szeretettel:... ’С любовью,...’ (более эмоциональное)</text:p>
      <text:h text:style-name="Heading_20_3" text:outline-level="3"><text:bookmark-start text:name="выражение-благодарности"/><text:bookmark text:name="bookmark324"/>Выражение благодарности<text:bookmark-end text:name="выражение-благодарности"/></text:h>
      <text:p text:style-name="First_20_paragraph">Köszönöm! 'Спасибо!’</text:p>
      <text:p text:style-name="Text_20_body">Köszönöm szépen! 'Большое спасибо!’</text:p>
      <text:p text:style-name="Text_20_body">Ответ на выражение благодарности</text:p>
      <text:p text:style-name="Text_20_body">Szívesen. 'Пожалуйста’.</text:p>
      <text:p text:style-name="Text_20_body">Nincs mit. ’Не за что’.</text:p>
      <text:h text:style-name="Heading_20_3" text:outline-level="3"><text:bookmark-start text:name="употребление-вежливого-tessék"/><text:bookmark text:name="bookmark325"/>Употребление вежливого Tessék<text:bookmark-end text:name="употребление-вежливого-tessék"/></text:h>
      <text:list xml:id="list3185413812" text:style-name="L112">
        <text:list-item>
          <text:p text:style-name="P135">1. Tessék! 'Пожалуйста!’ (предложение войти, сесть, взять что-либо и т. д.)</text:p>
        </text:list-item>
      </text:list>
      <text:p text:style-name="First_20_paragraph">Tessék helyet foglalni! 'Пожалуйста, садитесь!’</text:p>
      <text:list xml:id="list235680031" text:style-name="L113">
        <text:list-item>
          <text:p text:style-name="P136">2. Szabad? — Tessék! 'Можно (войти, сесть и т. Э.)? — Пожалуйста!’ (разрешение)</text:p>
        </text:list-item>
        <text:list-item>
          <text:p text:style-name="P136">3. Hol van a főnök? — Tessék? — Azt szeretném tudni, hogy hol van a főnök?</text:p>
        </text:list-item>
      </text:list>
      <text:p text:style-name="First_20_paragraph">Тде начальник? — Простите, я не расслышал? (Как Вы сказали?) — Я хотел бы знать, где начальник’.</text:p>
      <text:list xml:id="list991328879" text:style-name="L114">
        <text:list-item>
          <text:p text:style-name="P137">4. Sanyi! — Tessék! ’Шани! — Да!’ (в ответ на обращение)</text:p>
        </text:list-item>
        <text:list-item>
          <text:p text:style-name="P137">5. Tessék! Polgár Judit, '(по телефону, тот, кто взял трубку) Да! (Алло!) Юдит Полгар слушает’.</text:p>
        </text:list-item>
        <text:list-item>
          <text:p text:style-name="P137">6. Tessék bejönni a szobába. 'Пожалуйста, войдите в комнату!’ (просьба)</text:p>
        </text:list-item>
        <text:list-item>
          <text:p text:style-name="P137"><text:soft-page-break/>7. — Lekéstem a vonatot. — Na tessék! Mondtam, hogy hamarabb indulj el.</text:p>
        </text:list-item>
      </text:list>
      <text:p text:style-name="First_20_paragraph">’Я опоздал на поезд. — Ну, вот (пожалуйста)! Я говорил тебе, что раньше надо отправляться’, (досада)</text:p>
      <text:h text:style-name="Heading_20_3" text:outline-level="3"><text:bookmark-start text:name="поздравления-пожелания"/><text:bookmark text:name="bookmark326"/>Поздравления, пожелания<text:bookmark-end text:name="поздравления-пожелания"/></text:h>
      <text:p text:style-name="First_20_paragraph">Gratulálok/Gratulálunk (vkinek vmihez 'кого-либо с чем-либо’; vminek az alkalmából 'кого-либо по случаю чего-либо’; valamilyen alkalomból ’по какому-либо случаю’)! ’Поздравляю!/Поздравляем!’</text:p>
      <text:p text:style-name="Text_20_body">Szerencsés/Jó utat (kívánok)! ’Счастливого/Доброго пути!’</text:p>
      <text:p text:style-name="Text_20_body">Kellemes/Jó pihenést/nyaralást/szórakozást! 'Приятного/ хорошего отдыха / летнего отдыха / времяпрепровождения!’</text:p>
      <text:p text:style-name="Text_20_body">Sok sikert/szerencsét (kívánok)! ’(Много) успехов/счастья (желаю)!’</text:p>
      <text:p text:style-name="Text_20_body">Jó éjszakát (kívánok)! Jó éjt! 'Доброй ночи!’</text:p>
      <text:p text:style-name="Text_20_body">Больному:</text:p>
      <text:p text:style-name="Text_20_body">Jó egészséget kívánok! 'Желаю доброго здоровья!’</text:p>
      <text:p text:style-name="Text_20_body">Jobbulást kívánok! ’Желаю улучшения состояния здоровья!’</text:p>
      <text:p text:style-name="Text_20_body">Mielőbbi gyógyulást kívánok! ’Желаю скорейшего выздоровления!’</text:p>
      <text:p text:style-name="Text_20_body">Перед экзаменом:</text:p>
      <text:p text:style-name="Text_20_body">Kéz- és lábtörést! ’Ни пуха ни пера!’ (букв. ’Перелома рук и ног!’)</text:p>
      <text:h text:style-name="Heading_20_3" text:outline-level="3"><text:bookmark-start text:name="извинение"/><text:bookmark text:name="bookmark327"/>Извинение<text:bookmark-end text:name="извинение"/></text:h>
      <text:p text:style-name="First_20_paragraph">Bocsánat,... / Bocsánatot kérek,... ’Простите/Извините’ (букв.</text:p>
      <text:p text:style-name="Text_20_body">Извинение (Прощение) / Извинения (Прощения) прошу).</text:p>
      <text:p text:style-name="Text_20_body">Elnézést,... / Elnézést kérek,... ’Извините/Прошу прощения’ (букв. Извинения (Прощения) / Извинения (Прощения) прошу).</text:p>
      <text:h text:style-name="Heading_20_3" text:outline-level="3"><text:bookmark-start text:name="вежливые-вопросы"/><text:bookmark text:name="bookmark328"/>Вежливые вопросы<text:bookmark-end text:name="вежливые-вопросы"/></text:h>
      <text:p text:style-name="First_20_paragraph">Высшая степень выражения вежливости (так обращаются к людям старшего возраста):</text:p>
      <text:p text:style-name="Text_20_body">Hogyan tetszett mondani? ’Как Вы изволили сказать?’</text:p>
      <text:p text:style-name="Text_20_body">Nem tetszik tudni, hogy... ’He знаете ли Вы...’</text:p>
      <text:p text:style-name="Text_20_body">Kit tetszik keresni? — A feleségét keresem ’Вы к кому (букв. Вы кого изволите искать?)? — <text:soft-page-break/>Я к Вашей жене (букв. Я Вашу жену ищу)’.</text:p>
      <text:p text:style-name="Text_20_body">Очень вежливо:</text:p>
      <text:p text:style-name="Text_20_body">Elnézést, szabad kérdeznem valamit? ’Извините, можно мне кое-что спросить?’</text:p>
      <text:p text:style-name="Text_20_body">Elnézést, feltehetek egy kérdést? ’ Извините, я могу задать вопрос?’</text:p>
      <text:p text:style-name="Text_20_body">Elnézést, kérdezhetek valamit? ’Извините, могу я кое-что спросить?’</text:p>
      <text:p text:style-name="Text_20_body">Вежливо:</text:p>
      <text:p text:style-name="Text_20_body">Szabad kérdeznem valamit? ’Можно мне кое-что спросить?’</text:p>
      <text:p text:style-name="Text_20_body">Feltehetek egy kérdést? ’Я могу задать вопрос?’</text:p>
      <text:p text:style-name="Text_20_body">Kérdezhetek valamit? ’Могу я кое-что спросить?’</text:p>
      <text:p text:style-name="Text_20_body">Вежливые формы</text:p>
      <text:p text:style-name="Text_20_body">Megtudhatnám, hogy... ’Могу ли узнать (букв, мог ли бы я узнать),...’</text:p>
      <text:p text:style-name="Text_20_body">Megtudhatom, hogy... ’Могу ли узнать,...’</text:p>
      <text:p text:style-name="Text_20_body">Megkaphatom a pénzemet? ’Я могу получить мои деньги?’</text:p>
      <text:p text:style-name="Text_20_body">Megkérhetem, hogy...? ’Могу я Вас попросить ...?’</text:p>
      <text:h text:style-name="Heading_20_3" text:outline-level="3"><text:bookmark-start text:name="вежливый-императив"/><text:bookmark text:name="bookmark329"/>Вежливый императив<text:bookmark-end text:name="вежливый-императив"/></text:h>
      <text:p text:style-name="First_20_paragraph">Legyen szíves, mondja meg, hol van a ...? / Legyen szíves megmondani, hol van a...? 'Будьте добры (будьте любезны), скажите, пожалуйста, где находится...?’</text:p>
      <text:p text:style-name="Text_20_body">Kérem, mondja meg,... 'Скажите, пожалуйста,...’</text:p>
      <text:p text:style-name="Text_20_body">Bocsásson meg,... ’Извините,...’ («Вы» ед. ч., вежл.)</text:p>
      <text:p text:style-name="Text_20_body">Bocsáss meg,... 'Извини,...’</text:p>
      <text:h text:style-name="Heading_20_4" text:outline-level="4"><text:bookmark-start text:name="об-именах-собственных-в-венгерском-тексте"/><text:bookmark text:name="bookmark330"/>Об именах собственных в венгерском тексте<text:bookmark-end text:name="об-именах-собственных-в-венгерском-тексте"/></text:h>
      <text:p text:style-name="First_20_paragraph">Об именах собственных в венгерском тексте следует говорить отдельно. Некоторые имена собственные иностранного происхождения адаптировались в венгерском языке (напр., Brüsszel 'Брюссель’), но многие сохраняют графическую форму языка-источника, и в этих случаях следует справляться даже об их прочтении (см., напр., Laczkó Krisztina, Mártonfi Attila. Helyesírás. Bp.: Osiris Kiadó, 2005): Zürich [cürihh] 'Цюрих’, Stockholm [stokholm] 'Стокгольм’, Hollywood [holivud] 'Голливуд’, Marylin Monroe [merilin monró] 'Мэрилин Монро’, Michael Faraday [májkl feredéj] ’Майкл Фарадей’ и т. д.</text:p>
      <text:h text:style-name="Heading_20_2" text:outline-level="2"><text:bookmark-start text:name="содержание"/><text:bookmark text:name="bookmark331"/><text:soft-page-break/>Содержание<text:bookmark-end text:name="содержание"/></text:h>
      <text:p text:style-name="First_20_paragraph"><text:a xlink:type="simple" xlink:href="#bookmark2" text:style-name="Internet_20_link" text:visited-style-name="Visited_20_Internet_20_Link"><text:span text:style-name="Definition">ПРЕДИСЛОВИЕ</text:span></text:a></text:p>
      <text:p text:style-name="Text_20_body"><text:a xlink:type="simple" xlink:href="#bookmark3" text:style-name="Internet_20_link" text:visited-style-name="Visited_20_Internet_20_Link"><text:span text:style-name="Definition">ВВЕДЕНИЕ</text:span></text:a></text:p>
      <text:p text:style-name="Text_20_body"><text:a xlink:type="simple" xlink:href="#bookmark4" text:style-name="Internet_20_link" text:visited-style-name="Visited_20_Internet_20_Link"><text:span text:style-name="Definition">Произношение. Алфавит. Орфография</text:span></text:a></text:p>
      <text:p text:style-name="Text_20_body"><text:a xlink:type="simple" xlink:href="#bookmark5" text:style-name="Internet_20_link" text:visited-style-name="Visited_20_Internet_20_Link"><text:span text:style-name="Definition">Гармония гласных</text:span></text:a></text:p>
      <text:p text:style-name="Text_20_body"><text:a xlink:type="simple" xlink:href="#bookmark9" text:style-name="Internet_20_link" text:visited-style-name="Visited_20_Internet_20_Link"><text:span text:style-name="Definition">Ассимиляция</text:span></text:a></text:p>
      <text:p text:style-name="Text_20_body"><text:a xlink:type="simple" xlink:href="#bookmark10" text:style-name="Internet_20_link" text:visited-style-name="Visited_20_Internet_20_Link"><text:span text:style-name="Definition">ЧАСТЬ 1. ГЛАГОЛЫ</text:span></text:a></text:p>
      <text:p text:style-name="Text_20_body"><text:a xlink:type="simple" xlink:href="#bookmark11" text:style-name="Internet_20_link" text:visited-style-name="Visited_20_Internet_20_Link"><text:span text:style-name="Definition">СПРЯЖЕНИЕ</text:span></text:a></text:p>
      <text:p text:style-name="Text_20_body"><text:a xlink:type="simple" xlink:href="#bookmark14" text:style-name="Internet_20_link" text:visited-style-name="Visited_20_Internet_20_Link"><text:span text:style-name="Definition">Настоящее время</text:span></text:a></text:p>
      <text:p text:style-name="Text_20_body"><text:a xlink:type="simple" xlink:href="#bookmark15" text:style-name="Internet_20_link" text:visited-style-name="Visited_20_Internet_20_Link"><text:span text:style-name="Definition">Изъявительное наклонение</text:span></text:a></text:p>
      <text:p text:style-name="Text_20_body"><text:a xlink:type="simple" xlink:href="#bookmark16" text:style-name="Internet_20_link" text:visited-style-name="Visited_20_Internet_20_Link"><text:span text:style-name="Definition">Неопределенное (безобъектное) спряжение</text:span></text:a></text:p>
      <text:p text:style-name="Text_20_body"><text:a xlink:type="simple" xlink:href="#bookmark332" text:style-name="Internet_20_link" text:visited-style-name="Visited_20_Internet_20_Link"><text:span text:style-name="Definition">Определенное (объектное) спряжение</text:span></text:a></text:p>
      <text:p text:style-name="Text_20_body"><text:a xlink:type="simple" xlink:href="#bookmark24" text:style-name="Internet_20_link" text:visited-style-name="Visited_20_Internet_20_Link"><text:span text:style-name="Definition">Условно-желательное наклонение</text:span></text:a></text:p>
      <text:p text:style-name="Text_20_body"><text:a xlink:type="simple" xlink:href="#bookmark35" text:style-name="Internet_20_link" text:visited-style-name="Visited_20_Internet_20_Link"><text:span text:style-name="Definition">Неопределенное (безобъектное) спряжение</text:span></text:a></text:p>
      <text:p text:style-name="Text_20_body"><text:a xlink:type="simple" xlink:href="#bookmark333" text:style-name="Internet_20_link" text:visited-style-name="Visited_20_Internet_20_Link"><text:span text:style-name="Definition">Определенное (объектное) спряжение</text:span></text:a></text:p>
      <text:p text:style-name="Text_20_body"><text:a xlink:type="simple" xlink:href="#bookmark45" text:style-name="Internet_20_link" text:visited-style-name="Visited_20_Internet_20_Link"><text:span text:style-name="Definition">Повелительное наклонение</text:span></text:a></text:p>
      <text:p text:style-name="Text_20_body"><text:a xlink:type="simple" xlink:href="#bookmark60" text:style-name="Internet_20_link" text:visited-style-name="Visited_20_Internet_20_Link"><text:span text:style-name="Definition">Неопределенное (безобъектное) спряжение</text:span></text:a></text:p>
      <text:p text:style-name="Text_20_body"><text:a xlink:type="simple" xlink:href="#bookmark334" text:style-name="Internet_20_link" text:visited-style-name="Visited_20_Internet_20_Link"><text:span text:style-name="Definition">Определенное (объектное) спряжение</text:span></text:a></text:p>
      <text:p text:style-name="Text_20_body"><text:a xlink:type="simple" xlink:href="#bookmark58" text:style-name="Internet_20_link" text:visited-style-name="Visited_20_Internet_20_Link"><text:span text:style-name="Definition">Прошедщее время (показатель -t/-tt)</text:span></text:a></text:p>
      <text:p text:style-name="Text_20_body"><text:a xlink:type="simple" xlink:href="#bookmark59" text:style-name="Internet_20_link" text:visited-style-name="Visited_20_Internet_20_Link"><text:span text:style-name="Definition">Изьявительное наклонение</text:span></text:a></text:p>
      <text:p text:style-name="Text_20_body"><text:a xlink:type="simple" xlink:href="#bookmark76" text:style-name="Internet_20_link" text:visited-style-name="Visited_20_Internet_20_Link"><text:span text:style-name="Definition">Неопределенное (безобъектное) спряжение</text:span></text:a></text:p>
      <text:p text:style-name="Text_20_body"><text:a xlink:type="simple" xlink:href="#bookmark335" text:style-name="Internet_20_link" text:visited-style-name="Visited_20_Internet_20_Link"><text:span text:style-name="Definition">Определенное (объектное) спряжение</text:span></text:a></text:p>
      <text:p text:style-name="Text_20_body"><text:a xlink:type="simple" xlink:href="#bookmark74" text:style-name="Internet_20_link" text:visited-style-name="Visited_20_Internet_20_Link"><text:span text:style-name="Definition">Условно-желательное наклонение</text:span></text:a></text:p>
      <text:p text:style-name="Text_20_body"><text:a xlink:type="simple" xlink:href="#bookmark336" text:style-name="Internet_20_link" text:visited-style-name="Visited_20_Internet_20_Link"><text:span text:style-name="Definition">Неопределенное (безобъектное) спряжение</text:span></text:a></text:p>
      <text:p text:style-name="Text_20_body"><text:a xlink:type="simple" xlink:href="#bookmark337" text:style-name="Internet_20_link" text:visited-style-name="Visited_20_Internet_20_Link"><text:span text:style-name="Definition">Определенное (объектное) спряжение</text:span></text:a></text:p>
      <text:p text:style-name="Text_20_body"><text:a xlink:type="simple" xlink:href="#bookmark94" text:style-name="Internet_20_link" text:visited-style-name="Visited_20_Internet_20_Link"><text:span text:style-name="Definition">Будущее время</text:span></text:a></text:p>
      <text:p text:style-name="Text_20_body"><text:a xlink:type="simple" xlink:href="#bookmark96" text:style-name="Internet_20_link" text:visited-style-name="Visited_20_Internet_20_Link"><text:span text:style-name="Definition">УПРАВЛЕНИЕ ГЛАГОЛА</text:span></text:a></text:p>
      <text:p text:style-name="Text_20_body"><text:soft-page-break/><text:a xlink:type="simple" xlink:href="#bookmark98" text:style-name="Internet_20_link" text:visited-style-name="Visited_20_Internet_20_Link"><text:span text:style-name="Definition">Непереходные глаголы (глаголы без объекта)</text:span></text:a></text:p>
      <text:p text:style-name="Text_20_body"><text:a xlink:type="simple" xlink:href="#bookmark338" text:style-name="Internet_20_link" text:visited-style-name="Visited_20_Internet_20_Link"><text:span text:style-name="Definition">Переходные глаголы (глаголы с объектом)</text:span></text:a></text:p>
      <text:p text:style-name="Text_20_body"><text:a xlink:type="simple" xlink:href="#bookmark118" text:style-name="Internet_20_link" text:visited-style-name="Visited_20_Internet_20_Link"><text:span text:style-name="Definition">ОБРАЗОВАНИЕ НЕФИНИТНЫХ ФОРМ ГЛАГОЛА</text:span></text:a></text:p>
      <text:p text:style-name="Text_20_body"><text:a xlink:type="simple" xlink:href="#bookmark119" text:style-name="Internet_20_link" text:visited-style-name="Visited_20_Internet_20_Link"><text:span text:style-name="Definition">Инфинитив</text:span></text:a></text:p>
      <text:p text:style-name="Text_20_body"><text:a xlink:type="simple" xlink:href="#bookmark339" text:style-name="Internet_20_link" text:visited-style-name="Visited_20_Internet_20_Link"><text:span text:style-name="Definition">Глаголы с одной основой</text:span></text:a></text:p>
      <text:p text:style-name="Text_20_body"><text:a xlink:type="simple" xlink:href="#bookmark340" text:style-name="Internet_20_link" text:visited-style-name="Visited_20_Internet_20_Link"><text:span text:style-name="Definition">Глаголы с несколькими основами</text:span></text:a></text:p>
      <text:p text:style-name="Text_20_body"><text:a xlink:type="simple" xlink:href="#bookmark120" text:style-name="Internet_20_link" text:visited-style-name="Visited_20_Internet_20_Link"><text:span text:style-name="Definition">Формы изменения инфинитива</text:span></text:a></text:p>
      <text:p text:style-name="Text_20_body"><text:a xlink:type="simple" xlink:href="#bookmark341" text:style-name="Internet_20_link" text:visited-style-name="Visited_20_Internet_20_Link"><text:span text:style-name="Definition">Глаголы с одной основой</text:span></text:a></text:p>
      <text:p text:style-name="Text_20_body"><text:a xlink:type="simple" xlink:href="#bookmark342" text:style-name="Internet_20_link" text:visited-style-name="Visited_20_Internet_20_Link"><text:span text:style-name="Definition">Глаголы с несколькими основами</text:span></text:a></text:p>
      <text:p text:style-name="Text_20_body"><text:a xlink:type="simple" xlink:href="#bookmark128" text:style-name="Internet_20_link" text:visited-style-name="Visited_20_Internet_20_Link"><text:span text:style-name="Definition">Причастия</text:span></text:a></text:p>
      <text:p text:style-name="Text_20_body"><text:a xlink:type="simple" xlink:href="#bookmark343" text:style-name="Internet_20_link" text:visited-style-name="Visited_20_Internet_20_Link"><text:span text:style-name="Definition">Причастия настоящего времени на -ó/-ő (álló 'стоящий’, ülő 'сидящий’ ит.д.)</text:span></text:a></text:p>
      <text:p text:style-name="Text_20_body"><text:a xlink:type="simple" xlink:href="#bookmark344" text:style-name="Internet_20_link" text:visited-style-name="Visited_20_Internet_20_Link"><text:span text:style-name="Definition">Глаголы с одной основой</text:span></text:a></text:p>
      <text:p text:style-name="Text_20_body"><text:a xlink:type="simple" xlink:href="#bookmark345" text:style-name="Internet_20_link" text:visited-style-name="Visited_20_Internet_20_Link"><text:span text:style-name="Definition">Глаголы с несколькими основами</text:span></text:a></text:p>
      <text:p text:style-name="Text_20_body"><text:a xlink:type="simple" xlink:href="#bookmark346" text:style-name="Internet_20_link" text:visited-style-name="Visited_20_Internet_20_Link"><text:span text:style-name="Definition">Причастия прошедшего времени на -t, -tt (várt 'ожидаемый’, keresett 'разыскиваемый’ ит.д.)</text:span></text:a></text:p>
      <text:p text:style-name="Text_20_body"><text:a xlink:type="simple" xlink:href="#bookmark347" text:style-name="Internet_20_link" text:visited-style-name="Visited_20_Internet_20_Link"><text:span text:style-name="Definition">Глаголы с одной основой</text:span></text:a></text:p>
      <text:p text:style-name="Text_20_body"><text:a xlink:type="simple" xlink:href="#bookmark348" text:style-name="Internet_20_link" text:visited-style-name="Visited_20_Internet_20_Link"><text:span text:style-name="Definition">Глаголы с несколькими основами</text:span></text:a></text:p>
      <text:p text:style-name="Text_20_body"><text:a xlink:type="simple" xlink:href="#bookmark130" text:style-name="Internet_20_link" text:visited-style-name="Visited_20_Internet_20_Link"><text:span text:style-name="Definition">Причастия будущего времени на -andó/-endő</text:span></text:a></text:p>
      <text:p text:style-name="Text_20_body"><text:a xlink:type="simple" xlink:href="#bookmark349" text:style-name="Internet_20_link" text:visited-style-name="Visited_20_Internet_20_Link"><text:span text:style-name="Definition">Деепричастия на -va/-ve (sétálva ’гуляя’, kérve ’прося’и т. д.)</text:span></text:a></text:p>
      <text:p text:style-name="Text_20_body"><text:a xlink:type="simple" xlink:href="#bookmark350" text:style-name="Internet_20_link" text:visited-style-name="Visited_20_Internet_20_Link"><text:span text:style-name="Definition">Глаголы с одной основой</text:span></text:a></text:p>
      <text:p text:style-name="Text_20_body"><text:a xlink:type="simple" xlink:href="#bookmark351" text:style-name="Internet_20_link" text:visited-style-name="Visited_20_Internet_20_Link"><text:span text:style-name="Definition">Глаголы с несколькими основами</text:span></text:a></text:p>
      <text:p text:style-name="Text_20_body"><text:a xlink:type="simple" xlink:href="#bookmark132" text:style-name="Internet_20_link" text:visited-style-name="Visited_20_Internet_20_Link"><text:span text:style-name="Definition">ГЛАГОЛЬНОЕ СЛОВООБРАЗОВАНИЕ. СУФФИКСАЦИЯ</text:span></text:a></text:p>
      <text:p text:style-name="Text_20_body"><text:a xlink:type="simple" xlink:href="#bookmark133" text:style-name="Internet_20_link" text:visited-style-name="Visited_20_Internet_20_Link"><text:span text:style-name="Definition">Образование глаголов от глаголов</text:span></text:a></text:p>
      <text:list xml:id="list2263509973" text:style-name="L115">
        <text:list-item>
          <text:p text:style-name="P138"><text:a xlink:type="simple" xlink:href="#bookmark134" text:style-name="Internet_20_link" text:visited-style-name="Visited_20_Internet_20_Link"><text:span text:style-name="Definition">1. Выражение залогов</text:span></text:a></text:p>
        </text:list-item>
      </text:list>
      <text:p text:style-name="First_20_paragraph"><text:a xlink:type="simple" xlink:href="#bookmark352" text:style-name="Internet_20_link" text:visited-style-name="Visited_20_Internet_20_Link"><text:span text:style-name="Definition">Каузативные глаголы</text:span></text:a></text:p>
      <text:p text:style-name="Text_20_body"><text:a xlink:type="simple" xlink:href="#bookmark353" text:style-name="Internet_20_link" text:visited-style-name="Visited_20_Internet_20_Link"><text:span text:style-name="Definition">Возвратные глаголы</text:span></text:a></text:p>
      <text:p text:style-name="Text_20_body"><text:a xlink:type="simple" xlink:href="#bookmark354" text:style-name="Internet_20_link" text:visited-style-name="Visited_20_Internet_20_Link"><text:span text:style-name="Definition">Страдательные глаголы</text:span></text:a></text:p>
      <text:p text:style-name="Text_20_body"><text:a xlink:type="simple" xlink:href="#bookmark355" text:style-name="Internet_20_link" text:visited-style-name="Visited_20_Internet_20_Link"><text:span text:style-name="Definition">Потенциальные глаголы</text:span></text:a></text:p>
      <text:list xml:id="list1282997224" text:style-name="L116">
        <text:list-item>
          <text:p text:style-name="P139"><text:a xlink:type="simple" xlink:href="#bookmark135" text:style-name="Internet_20_link" text:visited-style-name="Visited_20_Internet_20_Link"><text:span text:style-name="Definition">2. Выражение способа действия</text:span></text:a></text:p>
        </text:list-item>
      </text:list>
      <text:p text:style-name="First_20_paragraph"><text:soft-page-break/><text:a xlink:type="simple" xlink:href="#bookmark356" text:style-name="Internet_20_link" text:visited-style-name="Visited_20_Internet_20_Link"><text:span text:style-name="Definition">Итеративные глаголы</text:span></text:a></text:p>
      <text:p text:style-name="Text_20_body"><text:a xlink:type="simple" xlink:href="#bookmark357" text:style-name="Internet_20_link" text:visited-style-name="Visited_20_Internet_20_Link"><text:span text:style-name="Definition">Моментальные глаголы</text:span></text:a></text:p>
      <text:p text:style-name="Text_20_body"><text:a xlink:type="simple" xlink:href="#bookmark358" text:style-name="Internet_20_link" text:visited-style-name="Visited_20_Internet_20_Link"><text:span text:style-name="Definition">Начинательные глаголы</text:span></text:a></text:p>
      <text:p text:style-name="Text_20_body"><text:a xlink:type="simple" xlink:href="#bookmark138" text:style-name="Internet_20_link" text:visited-style-name="Visited_20_Internet_20_Link"><text:span text:style-name="Definition">Образование глаголов от имен</text:span></text:a></text:p>
      <text:list xml:id="list1467529632" text:style-name="L117">
        <text:list-item>
          <text:p text:style-name="P140"><text:a xlink:type="simple" xlink:href="#bookmark139" text:style-name="Internet_20_link" text:visited-style-name="Visited_20_Internet_20_Link"><text:span text:style-name="Definition">1. От имен существительных</text:span></text:a></text:p>
        </text:list-item>
      </text:list>
      <text:list xml:id="list1307952713" text:style-name="L118">
        <text:list-item>
          <text:p text:style-name="P141"><text:a xlink:type="simple" xlink:href="#bookmark140" text:style-name="Internet_20_link" text:visited-style-name="Visited_20_Internet_20_Link"><text:span text:style-name="Definition">2. От имен прилагательных</text:span></text:a></text:p>
        </text:list-item>
      </text:list>
      <text:list xml:id="list2986101984" text:style-name="L119">
        <text:list-item>
          <text:p text:style-name="P142"><text:a xlink:type="simple" xlink:href="#bookmark141" text:style-name="Internet_20_link" text:visited-style-name="Visited_20_Internet_20_Link"><text:span text:style-name="Definition">3. От имен существительных и прилагательных</text:span></text:a></text:p>
        </text:list-item>
      </text:list>
      <text:p text:style-name="First_20_paragraph"><text:a xlink:type="simple" xlink:href="#bookmark142" text:style-name="Internet_20_link" text:visited-style-name="Visited_20_Internet_20_Link"><text:span text:style-name="Definition">ЧАСТЬ 2. ИМЕНА, МЕСТОИМЕНИЯ, НАРЕЧИЯ</text:span></text:a></text:p>
      <text:p text:style-name="Text_20_body"><text:a xlink:type="simple" xlink:href="#bookmark359" text:style-name="Internet_20_link" text:visited-style-name="Visited_20_Internet_20_Link"><text:span text:style-name="Definition">ИМЕНА СУЩЕСТВИТЕЛЬНЫЕ, ПРИЛАГАТЕЛЬНЫЕ, ЧИСЛИТЕЛЬНЫЕ</text:span></text:a></text:p>
      <text:p text:style-name="Text_20_body"><text:a xlink:type="simple" xlink:href="#bookmark143" text:style-name="Internet_20_link" text:visited-style-name="Visited_20_Internet_20_Link"><text:span text:style-name="Definition">ОБРАЗОВАНИЕ ФОРМ</text:span></text:a></text:p>
      <text:p text:style-name="Text_20_body"><text:a xlink:type="simple" xlink:href="#bookmark145" text:style-name="Internet_20_link" text:visited-style-name="Visited_20_Internet_20_Link"><text:span text:style-name="Definition">Падежные окончания и падежеобразные форманты</text:span></text:a></text:p>
      <text:p text:style-name="Text_20_body"><text:a xlink:type="simple" xlink:href="#bookmark360" text:style-name="Internet_20_link" text:visited-style-name="Visited_20_Internet_20_Link"><text:span text:style-name="Definition">Падежная система</text:span></text:a></text:p>
      <text:list xml:id="list2150310994" text:style-name="L120">
        <text:list-item>
          <text:p text:style-name="P143"><text:a xlink:type="simple" xlink:href="#bookmark361" text:style-name="Internet_20_link" text:visited-style-name="Visited_20_Internet_20_Link"><text:span text:style-name="Definition">1. Падежное окончание -ba/-be. Иллатив</text:span></text:a></text:p>
        </text:list-item>
      </text:list>
      <text:list xml:id="list1977377909" text:style-name="L121">
        <text:list-item>
          <text:p text:style-name="P144"><text:a xlink:type="simple" xlink:href="#bookmark362" text:style-name="Internet_20_link" text:visited-style-name="Visited_20_Internet_20_Link"><text:span text:style-name="Definition">2. Падежное окончание -ban/-ben. Инессив</text:span></text:a></text:p>
        </text:list-item>
      </text:list>
      <text:list xml:id="list2985686481" text:style-name="L122">
        <text:list-item>
          <text:p text:style-name="P145"><text:a xlink:type="simple" xlink:href="#bookmark363" text:style-name="Internet_20_link" text:visited-style-name="Visited_20_Internet_20_Link"><text:span text:style-name="Definition">3. Падежное окончание -ból/-ből. Элатив</text:span></text:a></text:p>
        </text:list-item>
      </text:list>
      <text:list xml:id="list560507138" text:style-name="L123">
        <text:list-item>
          <text:p text:style-name="P146"><text:a xlink:type="simple" xlink:href="#bookmark364" text:style-name="Internet_20_link" text:visited-style-name="Visited_20_Internet_20_Link"><text:span text:style-name="Definition">4. Падежное окончание -ért. Каузалис-финалис</text:span></text:a></text:p>
        </text:list-item>
      </text:list>
      <text:list xml:id="list1704256132" text:style-name="L124">
        <text:list-item>
          <text:p text:style-name="P147"><text:a xlink:type="simple" xlink:href="#bookmark365" text:style-name="Internet_20_link" text:visited-style-name="Visited_20_Internet_20_Link"><text:span text:style-name="Definition">5. Падежное окончание -hoz/-hez/-höz. Аллатив</text:span></text:a></text:p>
        </text:list-item>
      </text:list>
      <text:list xml:id="list3616918981" text:style-name="L125">
        <text:list-item>
          <text:p text:style-name="P148"><text:a xlink:type="simple" xlink:href="#bookmark366" text:style-name="Internet_20_link" text:visited-style-name="Visited_20_Internet_20_Link"><text:span text:style-name="Definition">6. Падежное окончание -ig. Терминатив</text:span></text:a></text:p>
        </text:list-item>
      </text:list>
      <text:list xml:id="list1455186337" text:style-name="L126">
        <text:list-item>
          <text:p text:style-name="P149"><text:a xlink:type="simple" xlink:href="#bookmark367" text:style-name="Internet_20_link" text:visited-style-name="Visited_20_Internet_20_Link"><text:span text:style-name="Definition">7. Падежное окончание -ként. Эссив-формалис</text:span></text:a></text:p>
        </text:list-item>
      </text:list>
      <text:list xml:id="list111583506" text:style-name="L127">
        <text:list-item>
          <text:p text:style-name="P150"><text:a xlink:type="simple" xlink:href="#bookmark368" text:style-name="Internet_20_link" text:visited-style-name="Visited_20_Internet_20_Link"><text:span text:style-name="Definition">8. -képp(en) (падежеобразный формант)</text:span></text:a></text:p>
        </text:list-item>
      </text:list>
      <text:list xml:id="list3120108821" text:style-name="L128">
        <text:list-item>
          <text:p text:style-name="P151"><text:a xlink:type="simple" xlink:href="#bookmark369" text:style-name="Internet_20_link" text:visited-style-name="Visited_20_Internet_20_Link"><text:span text:style-name="Definition">9. -kor (падежеобразный формант)</text:span></text:a></text:p>
        </text:list-item>
      </text:list>
      <text:list xml:id="list1708590817" text:style-name="L129">
        <text:list-item>
          <text:p text:style-name="P152"><text:a xlink:type="simple" xlink:href="#bookmark370" text:style-name="Internet_20_link" text:visited-style-name="Visited_20_Internet_20_Link"><text:span text:style-name="Definition">10. -lag/-leg (падежеобразный формант)</text:span></text:a></text:p>
        </text:list-item>
      </text:list>
      <text:list xml:id="list2204247002" text:style-name="L130">
        <text:list-item>
          <text:p text:style-name="P153">11. Падежное окончание -n/-on/-en/-ön.</text:p>
        </text:list-item>
      </text:list>
      <text:p text:style-name="First_20_paragraph"><text:a xlink:type="simple" xlink:href="#bookmark371" text:style-name="Internet_20_link" text:visited-style-name="Visited_20_Internet_20_Link"><text:span text:style-name="Definition">Суперессив</text:span></text:a></text:p>
      <text:list xml:id="list822052230" text:style-name="L131">
        <text:list-item>
          <text:p text:style-name="P154"><text:a xlink:type="simple" xlink:href="#bookmark372" text:style-name="Internet_20_link" text:visited-style-name="Visited_20_Internet_20_Link"><text:span text:style-name="Definition">12. Падежное окончание -nak/-nek. Датив</text:span></text:a></text:p>
        </text:list-item>
      </text:list>
      <text:list xml:id="list2688618646" text:style-name="L132">
        <text:list-item>
          <text:p text:style-name="P155"><text:a xlink:type="simple" xlink:href="#bookmark373" text:style-name="Internet_20_link" text:visited-style-name="Visited_20_Internet_20_Link"><text:span text:style-name="Definition">13. Падежное окончание -nál/-nél. Адессив</text:span></text:a></text:p>
        </text:list-item>
      </text:list>
      <text:list xml:id="list3283770084" text:style-name="L133">
        <text:list-item>
          <text:p text:style-name="P156">14. -nként/-onként/-anként/-enként/-önként</text:p>
        </text:list-item>
      </text:list>
      <text:p text:style-name="First_20_paragraph"><text:a xlink:type="simple" xlink:href="#bookmark374" text:style-name="Internet_20_link" text:visited-style-name="Visited_20_Internet_20_Link"><text:span text:style-name="Definition">(падежеобразный формант)</text:span></text:a></text:p>
      <text:list xml:id="list4090002151" text:style-name="L134">
        <text:list-item>
          <text:p text:style-name="P157"><text:soft-page-break/>15. -onta/-anta/-ente (падежеобразный формант) ... 113</text:p>
        </text:list-item>
      </text:list>
      <text:list xml:id="list277535984" text:style-name="L135">
        <text:list-item>
          <text:p text:style-name="P158"><text:a xlink:type="simple" xlink:href="#bookmark375" text:style-name="Internet_20_link" text:visited-style-name="Visited_20_Internet_20_Link"><text:span text:style-name="Definition">16. Падежное окончание -га/-ге. Сублатив</text:span></text:a></text:p>
        </text:list-item>
      </text:list>
      <text:list xml:id="list3600005375" text:style-name="L136">
        <text:list-item>
          <text:p text:style-name="P159"><text:a xlink:type="simple" xlink:href="#bookmark376" text:style-name="Internet_20_link" text:visited-style-name="Visited_20_Internet_20_Link"><text:span text:style-name="Definition">17. Падежное окончание -ról/-ről. Делатив</text:span></text:a></text:p>
        </text:list-item>
      </text:list>
      <text:list xml:id="list211218262" text:style-name="L137">
        <text:list-item>
          <text:p text:style-name="P160">18. -stul/-óstul/-astul/-síül/-estül/-üstül</text:p>
        </text:list-item>
      </text:list>
      <text:p text:style-name="First_20_paragraph"><text:a xlink:type="simple" xlink:href="#bookmark377" text:style-name="Internet_20_link" text:visited-style-name="Visited_20_Internet_20_Link"><text:span text:style-name="Definition">(падежеобразный формант)</text:span></text:a></text:p>
      <text:list xml:id="list2112643469" text:style-name="L138">
        <text:list-item>
          <text:p text:style-name="P161">19. -szor/-szer/-ször (падежеобразный формант) .... 118</text:p>
        </text:list-item>
      </text:list>
      <text:list xml:id="list493422453" text:style-name="L139">
        <text:list-item>
          <text:p text:style-name="P162"><text:a xlink:type="simple" xlink:href="#bookmark378" text:style-name="Internet_20_link" text:visited-style-name="Visited_20_Internet_20_Link"><text:span text:style-name="Definition">20. Падежное окончание -t/-ot/-at/-et/-öt. Аккузатив</text:span></text:a></text:p>
        </text:list-item>
      </text:list>
      <text:list xml:id="list1040794324" text:style-name="L140">
        <text:list-item>
          <text:p text:style-name="P163"><text:a xlink:type="simple" xlink:href="#bookmark379" text:style-name="Internet_20_link" text:visited-style-name="Visited_20_Internet_20_Link"><text:span text:style-name="Definition">21. Падежное окончание -tói/-tői. Аблатив</text:span></text:a></text:p>
        </text:list-item>
      </text:list>
      <text:list xml:id="list4152987507" text:style-name="L141">
        <text:list-item>
          <text:p text:style-name="P164"><text:a xlink:type="simple" xlink:href="#bookmark380" text:style-name="Internet_20_link" text:visited-style-name="Visited_20_Internet_20_Link"><text:span text:style-name="Definition">22. Падежное окончание -ul/-ül. Эссив-модалис</text:span></text:a></text:p>
        </text:list-item>
      </text:list>
      <text:list xml:id="list3246099279" text:style-name="L142">
        <text:list-item>
          <text:p text:style-name="P165">23. Падежное окончание -val/-vel.</text:p>
        </text:list-item>
      </text:list>
      <text:p text:style-name="First_20_paragraph"><text:a xlink:type="simple" xlink:href="#bookmark381" text:style-name="Internet_20_link" text:visited-style-name="Visited_20_Internet_20_Link"><text:span text:style-name="Definition">Инструменталис-комитатив</text:span></text:a></text:p>
      <text:list xml:id="list287234084" text:style-name="L143">
        <text:list-item>
          <text:p text:style-name="P166">24. Падежное окончание -vá/-vé. Транслатив-фактив ... 126</text:p>
        </text:list-item>
      </text:list>
      <text:p text:style-name="First_20_paragraph"><text:a xlink:type="simple" xlink:href="#bookmark146" text:style-name="Internet_20_link" text:visited-style-name="Visited_20_Internet_20_Link"><text:span text:style-name="Definition">Показатели имен</text:span></text:a></text:p>
      <text:p text:style-name="Text_20_body"><text:a xlink:type="simple" xlink:href="#bookmark147" text:style-name="Internet_20_link" text:visited-style-name="Visited_20_Internet_20_Link"><text:span text:style-name="Definition">Образование форм множественного числа</text:span></text:a></text:p>
      <text:p text:style-name="Text_20_body"><text:a xlink:type="simple" xlink:href="#bookmark382" text:style-name="Internet_20_link" text:visited-style-name="Visited_20_Internet_20_Link"><text:span text:style-name="Definition">Показатели множественного числа -k/-ok/-ak/-ek/-ök</text:span></text:a></text:p>
      <text:p text:style-name="Text_20_body"><text:a xlink:type="simple" xlink:href="#bookmark383" text:style-name="Internet_20_link" text:visited-style-name="Visited_20_Internet_20_Link"><text:span text:style-name="Definition">Формы существительных на -ék</text:span></text:a></text:p>
      <text:p text:style-name="Text_20_body"><text:a xlink:type="simple" xlink:href="#bookmark148" text:style-name="Internet_20_link" text:visited-style-name="Visited_20_Internet_20_Link"><text:span text:style-name="Definition">Степени сравнения прилагательных</text:span></text:a></text:p>
      <text:p text:style-name="Text_20_body"><text:a xlink:type="simple" xlink:href="#bookmark150" text:style-name="Internet_20_link" text:visited-style-name="Visited_20_Internet_20_Link"><text:span text:style-name="Definition">Притяжательные показатели</text:span></text:a></text:p>
      <text:p text:style-name="Text_20_body"><text:a xlink:type="simple" xlink:href="#bookmark384" text:style-name="Internet_20_link" text:visited-style-name="Visited_20_Internet_20_Link"><text:span text:style-name="Definition">Образование притяжательных форм существительных</text:span></text:a></text:p>
      <text:p text:style-name="Text_20_body"><text:a xlink:type="simple" xlink:href="#bookmark385" text:style-name="Internet_20_link" text:visited-style-name="Visited_20_Internet_20_Link"><text:span text:style-name="Definition">Корни без изменений</text:span></text:a></text:p>
      <text:p text:style-name="Text_20_body"><text:a xlink:type="simple" xlink:href="#bookmark154" text:style-name="Internet_20_link" text:visited-style-name="Visited_20_Internet_20_Link"><text:span text:style-name="Definition">Одно обладаемое</text:span></text:a></text:p>
      <text:list xml:id="list3719335960" text:style-name="L144">
        <text:list-item>
          <text:p text:style-name="P167"><text:a xlink:type="simple" xlink:href="#bookmark386" text:style-name="Internet_20_link" text:visited-style-name="Visited_20_Internet_20_Link"><text:span text:style-name="Definition">I. Формы 1-го и 2-го лица ед. числа</text:span></text:a></text:p>
        </text:list-item>
      </text:list>
      <text:list xml:id="list1968813894" text:style-name="L145">
        <text:list-item>
          <text:p text:style-name="P168">II. Формы 3-го лица ед. и мн. числа, формы</text:p>
        </text:list-item>
      </text:list>
      <text:p text:style-name="First_20_paragraph"><text:a xlink:type="simple" xlink:href="#bookmark387" text:style-name="Internet_20_link" text:visited-style-name="Visited_20_Internet_20_Link"><text:span text:style-name="Definition">с обладателем-местоимением вежливости ед. и мн. числа и обладателем-существительным мн. числа</text:span></text:a></text:p>
      <text:list xml:id="list1123768803" text:style-name="L146">
        <text:list-item>
          <text:p text:style-name="P169"><text:a xlink:type="simple" xlink:href="#bookmark388" text:style-name="Internet_20_link" text:visited-style-name="Visited_20_Internet_20_Link"><text:span text:style-name="Definition">III. Формы 1-го лица мн. числа</text:span></text:a></text:p>
        </text:list-item>
      </text:list>
      <text:list xml:id="list1032634172" text:style-name="L147">
        <text:list-item>
          <text:p text:style-name="P170"><text:a xlink:type="simple" xlink:href="#bookmark389" text:style-name="Internet_20_link" text:visited-style-name="Visited_20_Internet_20_Link"><text:span text:style-name="Definition">IV. Формы 2-го лица мн. числа</text:span></text:a></text:p>
        </text:list-item>
      </text:list>
      <text:p text:style-name="First_20_paragraph"><text:a xlink:type="simple" xlink:href="#bookmark151" text:style-name="Internet_20_link" text:visited-style-name="Visited_20_Internet_20_Link"><text:span text:style-name="Definition">Много обладаемых</text:span></text:a></text:p>
      <text:p text:style-name="Text_20_body"><text:soft-page-break/><text:a xlink:type="simple" xlink:href="#bookmark390" text:style-name="Internet_20_link" text:visited-style-name="Visited_20_Internet_20_Link"><text:span text:style-name="Definition">Корни с изменениями</text:span></text:a></text:p>
      <text:p text:style-name="Text_20_body"><text:a xlink:type="simple" xlink:href="#bookmark192" text:style-name="Internet_20_link" text:visited-style-name="Visited_20_Internet_20_Link"><text:span text:style-name="Definition">СЛОВООБРАЗОВАНИЕ. СУФФИКСАЦИЯ</text:span></text:a></text:p>
      <text:p text:style-name="Text_20_body"><text:a xlink:type="simple" xlink:href="#bookmark193" text:style-name="Internet_20_link" text:visited-style-name="Visited_20_Internet_20_Link"><text:span text:style-name="Definition">Глагол —► существительное</text:span></text:a></text:p>
      <text:p text:style-name="Text_20_body"><text:a xlink:type="simple" xlink:href="#bookmark195" text:style-name="Internet_20_link" text:visited-style-name="Visited_20_Internet_20_Link"><text:span text:style-name="Definition">Глагол —► прилагательное</text:span></text:a></text:p>
      <text:p text:style-name="Text_20_body"><text:a xlink:type="simple" xlink:href="#bookmark199" text:style-name="Internet_20_link" text:visited-style-name="Visited_20_Internet_20_Link"><text:span text:style-name="Definition">Существительное —&gt; существительное</text:span></text:a></text:p>
      <text:p text:style-name="Text_20_body"><text:a xlink:type="simple" xlink:href="#bookmark207" text:style-name="Internet_20_link" text:visited-style-name="Visited_20_Internet_20_Link"><text:span text:style-name="Definition">Существительное —&gt; прилагательное</text:span></text:a></text:p>
      <text:p text:style-name="Text_20_body"><text:a xlink:type="simple" xlink:href="#bookmark213" text:style-name="Internet_20_link" text:visited-style-name="Visited_20_Internet_20_Link"><text:span text:style-name="Definition">Прилагательное —&gt; прилагательное</text:span></text:a></text:p>
      <text:p text:style-name="Text_20_body"><text:a xlink:type="simple" xlink:href="#bookmark215" text:style-name="Internet_20_link" text:visited-style-name="Visited_20_Internet_20_Link"><text:span text:style-name="Definition">Прилагательное —&gt; существительное</text:span></text:a></text:p>
      <text:p text:style-name="Text_20_body"><text:a xlink:type="simple" xlink:href="#bookmark217" text:style-name="Internet_20_link" text:visited-style-name="Visited_20_Internet_20_Link"><text:span text:style-name="Definition">Числительное —&gt; числительное</text:span></text:a></text:p>
      <text:p text:style-name="Text_20_body"><text:a xlink:type="simple" xlink:href="#bookmark220" text:style-name="Internet_20_link" text:visited-style-name="Visited_20_Internet_20_Link"><text:span text:style-name="Definition">Числительное —&gt; прилагательное</text:span></text:a></text:p>
      <text:p text:style-name="Text_20_body"><text:a xlink:type="simple" xlink:href="#bookmark222" text:style-name="Internet_20_link" text:visited-style-name="Visited_20_Internet_20_Link"><text:span text:style-name="Definition">МЕСТОИМЕНИЯ</text:span></text:a></text:p>
      <text:p text:style-name="Text_20_body"><text:a xlink:type="simple" xlink:href="#bookmark233" text:style-name="Internet_20_link" text:visited-style-name="Visited_20_Internet_20_Link"><text:span text:style-name="Definition">Местоимения, заменяющие имена</text:span></text:a></text:p>
      <text:p text:style-name="Text_20_body"><text:a xlink:type="simple" xlink:href="#bookmark226" text:style-name="Internet_20_link" text:visited-style-name="Visited_20_Internet_20_Link"><text:span text:style-name="Definition">Личные местоимения</text:span></text:a></text:p>
      <text:p text:style-name="Text_20_body"><text:a xlink:type="simple" xlink:href="#bookmark228" text:style-name="Internet_20_link" text:visited-style-name="Visited_20_Internet_20_Link"><text:span text:style-name="Definition">Притяжательные местоимения</text:span></text:a></text:p>
      <text:p text:style-name="Text_20_body"><text:a xlink:type="simple" xlink:href="#bookmark225" text:style-name="Internet_20_link" text:visited-style-name="Visited_20_Internet_20_Link"><text:span text:style-name="Definition">Взаимно-возвратное местоимение</text:span></text:a></text:p>
      <text:p text:style-name="Text_20_body"><text:a xlink:type="simple" xlink:href="#bookmark224" text:style-name="Internet_20_link" text:visited-style-name="Visited_20_Internet_20_Link"><text:span text:style-name="Definition">Возвратное местоимение</text:span></text:a></text:p>
      <text:p text:style-name="Text_20_body"><text:a xlink:type="simple" xlink:href="#bookmark232" text:style-name="Internet_20_link" text:visited-style-name="Visited_20_Internet_20_Link"><text:span text:style-name="Definition">Указательные местоимения</text:span></text:a></text:p>
      <text:p text:style-name="Text_20_body"><text:a xlink:type="simple" xlink:href="#bookmark231" text:style-name="Internet_20_link" text:visited-style-name="Visited_20_Internet_20_Link"><text:span text:style-name="Definition">Относительные местоимения</text:span></text:a></text:p>
      <text:p text:style-name="Text_20_body"><text:a xlink:type="simple" xlink:href="#bookmark230" text:style-name="Internet_20_link" text:visited-style-name="Visited_20_Internet_20_Link"><text:span text:style-name="Definition">Неопределенные местоимения</text:span></text:a></text:p>
      <text:p text:style-name="Text_20_body"><text:a xlink:type="simple" xlink:href="#bookmark391" text:style-name="Internet_20_link" text:visited-style-name="Visited_20_Internet_20_Link"><text:span text:style-name="Definition">Определительные местоимения</text:span></text:a></text:p>
      <text:p text:style-name="Text_20_body"><text:a xlink:type="simple" xlink:href="#bookmark392" text:style-name="Internet_20_link" text:visited-style-name="Visited_20_Internet_20_Link"><text:span text:style-name="Definition">Отрицательные местоимения</text:span></text:a></text:p>
      <text:p text:style-name="Text_20_body"><text:a xlink:type="simple" xlink:href="#bookmark393" text:style-name="Internet_20_link" text:visited-style-name="Visited_20_Internet_20_Link"><text:span text:style-name="Definition">Местоимения, заменяющие наречия</text:span></text:a></text:p>
      <text:p text:style-name="Text_20_body"><text:a xlink:type="simple" xlink:href="#bookmark234" text:style-name="Internet_20_link" text:visited-style-name="Visited_20_Internet_20_Link"><text:span text:style-name="Definition">НАРЕЧИЯ</text:span></text:a></text:p>
      <text:p text:style-name="Text_20_body"><text:a xlink:type="simple" xlink:href="#bookmark235" text:style-name="Internet_20_link" text:visited-style-name="Visited_20_Internet_20_Link"><text:span text:style-name="Definition">Образование наречий</text:span></text:a></text:p>
      <text:p text:style-name="Text_20_body"><text:a xlink:type="simple" xlink:href="#bookmark236" text:style-name="Internet_20_link" text:visited-style-name="Visited_20_Internet_20_Link"><text:span text:style-name="Definition">Прилагательное —&gt; наречие. Числительное —&gt; наречие</text:span></text:a></text:p>
      <text:p text:style-name="Text_20_body"><text:a xlink:type="simple" xlink:href="#bookmark394" text:style-name="Internet_20_link" text:visited-style-name="Visited_20_Internet_20_Link"><text:span text:style-name="Definition">Суффикс -n/-an/-on/-en</text:span></text:a></text:p>
      <text:p text:style-name="Text_20_body"><text:a xlink:type="simple" xlink:href="#bookmark238" text:style-name="Internet_20_link" text:visited-style-name="Visited_20_Internet_20_Link"><text:span text:style-name="Definition">Суффикс-l/-ul/-ül</text:span></text:a></text:p>
      <text:p text:style-name="Text_20_body"><text:a xlink:type="simple" xlink:href="#bookmark239" text:style-name="Internet_20_link" text:visited-style-name="Visited_20_Internet_20_Link"><text:span text:style-name="Definition">Образование форм сравнительной и превосходной степени наречий</text:span></text:a></text:p>
      <text:p text:style-name="Text_20_body"><text:soft-page-break/>УПРАВЛЕНИЕ СУЩЕСТВИТЕЛЬНЫХ</text:p>
      <text:p text:style-name="Text_20_body"><text:a xlink:type="simple" xlink:href="#bookmark395" text:style-name="Internet_20_link" text:visited-style-name="Visited_20_Internet_20_Link"><text:span text:style-name="Definition">И ПРИЛАГАТЕЛЬНЫХ</text:span></text:a></text:p>
      <text:p text:style-name="Text_20_body"><text:a xlink:type="simple" xlink:href="#bookmark242" text:style-name="Internet_20_link" text:visited-style-name="Visited_20_Internet_20_Link"><text:span text:style-name="Definition">ЧАСТЬ 3. СИНТАКСИС</text:span></text:a></text:p>
      <text:p text:style-name="Text_20_body"><text:a xlink:type="simple" xlink:href="#bookmark243" text:style-name="Internet_20_link" text:visited-style-name="Visited_20_Internet_20_Link"><text:span text:style-name="Definition">ПРОСТЕЙШИЕ ПРЕДЛОЖЕНИЯ</text:span></text:a></text:p>
      <text:p text:style-name="Text_20_body">Употребление глагола-связки со значением 'быть, являться’... 227</text:p>
      <text:p text:style-name="Text_20_body"><text:a xlink:type="simple" xlink:href="#bookmark246" text:style-name="Internet_20_link" text:visited-style-name="Visited_20_Internet_20_Link"><text:span text:style-name="Definition">ОБСТОЯТЕЛЬСТВА</text:span></text:a></text:p>
      <text:p text:style-name="Text_20_body"><text:a xlink:type="simple" xlink:href="#bookmark245" text:style-name="Internet_20_link" text:visited-style-name="Visited_20_Internet_20_Link"><text:span text:style-name="Definition">Предложения с глаголом-сказуемым (van ’быть, находиться’)</text:span></text:a></text:p>
      <text:p text:style-name="Text_20_body"><text:a xlink:type="simple" xlink:href="#bookmark396" text:style-name="Internet_20_link" text:visited-style-name="Visited_20_Internet_20_Link"><text:span text:style-name="Definition">Обстоятельства места</text:span></text:a></text:p>
      <text:p text:style-name="Text_20_body"><text:a xlink:type="simple" xlink:href="#bookmark247" text:style-name="Internet_20_link" text:visited-style-name="Visited_20_Internet_20_Link"><text:span text:style-name="Definition">Особенности порядка слов</text:span></text:a></text:p>
      <text:p text:style-name="Text_20_body"><text:a xlink:type="simple" xlink:href="#bookmark248" text:style-name="Internet_20_link" text:visited-style-name="Visited_20_Internet_20_Link"><text:span text:style-name="Definition">Система пространственных падежей</text:span></text:a></text:p>
      <text:p text:style-name="Text_20_body"><text:a xlink:type="simple" xlink:href="#bookmark249" text:style-name="Internet_20_link" text:visited-style-name="Visited_20_Internet_20_Link"><text:span text:style-name="Definition">Особенности порядка слов в предложениях с глаголом-сказуемым</text:span></text:a></text:p>
      <text:p text:style-name="Text_20_body"><text:a xlink:type="simple" xlink:href="#bookmark251" text:style-name="Internet_20_link" text:visited-style-name="Visited_20_Internet_20_Link"><text:span text:style-name="Definition">Особенности употребления падежных форм</text:span></text:a></text:p>
      <text:p text:style-name="Text_20_body"><text:a xlink:type="simple" xlink:href="#bookmark256" text:style-name="Internet_20_link" text:visited-style-name="Visited_20_Internet_20_Link"><text:span text:style-name="Definition">Обстоятельства времени</text:span></text:a></text:p>
      <text:p text:style-name="Text_20_body"><text:a xlink:type="simple" xlink:href="#bookmark397" text:style-name="Internet_20_link" text:visited-style-name="Visited_20_Internet_20_Link"><text:span text:style-name="Definition">Обстоятельства времени, отвечающие на вопрос Mikor? 'Когда?’</text:span></text:a></text:p>
      <text:p text:style-name="Text_20_body"><text:a xlink:type="simple" xlink:href="#bookmark257" text:style-name="Internet_20_link" text:visited-style-name="Visited_20_Internet_20_Link"><text:span text:style-name="Definition">Особенности употребления падежных и притяжательных форм</text:span></text:a></text:p>
      <text:p text:style-name="Text_20_body"><text:a xlink:type="simple" xlink:href="#bookmark258" text:style-name="Internet_20_link" text:visited-style-name="Visited_20_Internet_20_Link"><text:span text:style-name="Definition">Другие падежные формы и конструкции с послелогами в функции обстоятельств времени</text:span></text:a></text:p>
      <text:p text:style-name="Text_20_body"><text:a xlink:type="simple" xlink:href="#bookmark259" text:style-name="Internet_20_link" text:visited-style-name="Visited_20_Internet_20_Link"><text:span text:style-name="Definition">Притяжательные формы, имеющие временное значение</text:span></text:a></text:p>
      <text:p text:style-name="Text_20_body"><text:a xlink:type="simple" xlink:href="#bookmark398" text:style-name="Internet_20_link" text:visited-style-name="Visited_20_Internet_20_Link"><text:span text:style-name="Definition">Другие второстепенные члены предложения с обстоятельственным значением</text:span></text:a></text:p>
      <text:p text:style-name="Text_20_body"><text:a xlink:type="simple" xlink:href="#bookmark399" text:style-name="Internet_20_link" text:visited-style-name="Visited_20_Internet_20_Link"><text:span text:style-name="Definition">ОПРЕДЕЛЕНИЕ</text:span></text:a></text:p>
      <text:p text:style-name="Text_20_body">ОСОБЕННОСТИ УПОТРЕБЛЕНИЯ ФОРМ</text:p>
      <text:p text:style-name="Text_20_body"><text:a xlink:type="simple" xlink:href="#bookmark400" text:style-name="Internet_20_link" text:visited-style-name="Visited_20_Internet_20_Link"><text:span text:style-name="Definition">ЕДИНСТВЕННОГО И МНОЖЕСТВЕННОГО ЧИСЛА</text:span></text:a></text:p>
      <text:p text:style-name="Text_20_body"><text:a xlink:type="simple" xlink:href="#bookmark267" text:style-name="Internet_20_link" text:visited-style-name="Visited_20_Internet_20_Link"><text:span text:style-name="Definition">ПРИСТАВКА</text:span></text:a></text:p>
      <text:p text:style-name="Text_20_body"><text:a xlink:type="simple" xlink:href="#bookmark268" text:style-name="Internet_20_link" text:visited-style-name="Visited_20_Internet_20_Link"><text:span text:style-name="Definition">Перечень основных приставок</text:span></text:a></text:p>
      <text:p text:style-name="Text_20_body"><text:a xlink:type="simple" xlink:href="#bookmark401" text:style-name="Internet_20_link" text:visited-style-name="Visited_20_Internet_20_Link"><text:span text:style-name="Definition">Функции приставки</text:span></text:a></text:p>
      <text:p text:style-name="Text_20_body"><text:a xlink:type="simple" xlink:href="#bookmark273" text:style-name="Internet_20_link" text:visited-style-name="Visited_20_Internet_20_Link"><text:span text:style-name="Definition">Приставка и порядок слов</text:span></text:a></text:p>
      <text:p text:style-name="Text_20_body"><text:a xlink:type="simple" xlink:href="#bookmark274" text:style-name="Internet_20_link" text:visited-style-name="Visited_20_Internet_20_Link"><text:span text:style-name="Definition">Употребление приставки как самостоятельного слова</text:span></text:a></text:p>
      <text:p text:style-name="Text_20_body"><text:a xlink:type="simple" xlink:href="#bookmark275" text:style-name="Internet_20_link" text:visited-style-name="Visited_20_Internet_20_Link"><text:span text:style-name="Definition">ПРИТЯЖАТЕЛЬНЫЕ КОНСТРУКЦИИ</text:span></text:a></text:p>
      <text:p text:style-name="Text_20_body"><text:a xlink:type="simple" xlink:href="#bookmark276" text:style-name="Internet_20_link" text:visited-style-name="Visited_20_Internet_20_Link"><text:span text:style-name="Definition">Определительные конструкции</text:span></text:a></text:p>
      <text:p text:style-name="Text_20_body"><text:soft-page-break/><text:a xlink:type="simple" xlink:href="#bookmark402" text:style-name="Internet_20_link" text:visited-style-name="Visited_20_Internet_20_Link"><text:span text:style-name="Definition">Единственное число обладаемого</text:span></text:a></text:p>
      <text:p text:style-name="Text_20_body"><text:a xlink:type="simple" xlink:href="#bookmark403" text:style-name="Internet_20_link" text:visited-style-name="Visited_20_Internet_20_Link"><text:span text:style-name="Definition">Множественное число обладаемого</text:span></text:a></text:p>
      <text:p text:style-name="Text_20_body"><text:a xlink:type="simple" xlink:href="#bookmark404" text:style-name="Internet_20_link" text:visited-style-name="Visited_20_Internet_20_Link"><text:span text:style-name="Definition">Предикативные конструкции</text:span></text:a></text:p>
      <text:p text:style-name="Text_20_body"><text:a xlink:type="simple" xlink:href="#bookmark277" text:style-name="Internet_20_link" text:visited-style-name="Visited_20_Internet_20_Link"><text:span text:style-name="Definition">Конструкции с глаголом fáj ’болит’</text:span></text:a></text:p>
      <text:p text:style-name="Text_20_body"><text:a xlink:type="simple" xlink:href="#bookmark278" text:style-name="Internet_20_link" text:visited-style-name="Visited_20_Internet_20_Link"><text:span text:style-name="Definition">Конструкции с обладателем на -é и притяжательными местоимениями</text:span></text:a></text:p>
      <text:p text:style-name="Text_20_body"><text:a xlink:type="simple" xlink:href="#bookmark279" text:style-name="Internet_20_link" text:visited-style-name="Visited_20_Internet_20_Link"><text:span text:style-name="Definition">ПОСЛЕЛОГИ</text:span></text:a></text:p>
      <text:p text:style-name="Text_20_body"><text:a xlink:type="simple" xlink:href="#bookmark280" text:style-name="Internet_20_link" text:visited-style-name="Visited_20_Internet_20_Link"><text:span text:style-name="Definition">Особенности употребления послелогов</text:span></text:a></text:p>
      <text:p text:style-name="Text_20_body"><text:a xlink:type="simple" xlink:href="#bookmark405" text:style-name="Internet_20_link" text:visited-style-name="Visited_20_Internet_20_Link"><text:span text:style-name="Definition">ОБЪЕКТ</text:span></text:a></text:p>
      <text:p text:style-name="Text_20_body"><text:a xlink:type="simple" xlink:href="#bookmark283" text:style-name="Internet_20_link" text:visited-style-name="Visited_20_Internet_20_Link"><text:span text:style-name="Definition">Определенный и неопределенный объект</text:span></text:a></text:p>
      <text:p text:style-name="Text_20_body"><text:a xlink:type="simple" xlink:href="#bookmark284" text:style-name="Internet_20_link" text:visited-style-name="Visited_20_Internet_20_Link"><text:span text:style-name="Definition">Особенности употребления форм объектного спряжения</text:span></text:a></text:p>
      <text:p text:style-name="Text_20_body"><text:a xlink:type="simple" xlink:href="#bookmark285" text:style-name="Internet_20_link" text:visited-style-name="Visited_20_Internet_20_Link"><text:span text:style-name="Definition">Порядок слов и объект</text:span></text:a></text:p>
      <text:p text:style-name="Text_20_body"><text:a xlink:type="simple" xlink:href="#bookmark286" text:style-name="Internet_20_link" text:visited-style-name="Visited_20_Internet_20_Link"><text:span text:style-name="Definition">Неполнота охвата объекта действием</text:span></text:a></text:p>
      <text:p text:style-name="Text_20_body"><text:a xlink:type="simple" xlink:href="#bookmark406" text:style-name="Internet_20_link" text:visited-style-name="Visited_20_Internet_20_Link"><text:span text:style-name="Definition">ОСОБЕННОСТИ УПОТРЕБЛЕНИЯ ИНФИНИТИВА</text:span></text:a></text:p>
      <text:p text:style-name="Text_20_body"><text:a xlink:type="simple" xlink:href="#bookmark287" text:style-name="Internet_20_link" text:visited-style-name="Visited_20_Internet_20_Link"><text:span text:style-name="Definition">Употребление приставочного инфинитива с глаголом-сказуемым</text:span></text:a></text:p>
      <text:p text:style-name="Text_20_body"><text:a xlink:type="simple" xlink:href="#bookmark288" text:style-name="Internet_20_link" text:visited-style-name="Visited_20_Internet_20_Link"><text:span text:style-name="Definition">Отрицание</text:span></text:a></text:p>
      <text:p text:style-name="Text_20_body"><text:a xlink:type="simple" xlink:href="#bookmark289" text:style-name="Internet_20_link" text:visited-style-name="Visited_20_Internet_20_Link"><text:span text:style-name="Definition">Вопрос — ответ</text:span></text:a></text:p>
      <text:p text:style-name="Text_20_body">Mi hasznos (fontos, jó, érdemes, szükséges stb.)?</text:p>
      <text:p text:style-name="Text_20_body">’Что полезно (важно, хорошо, стоит, необходимо и т. д.)?’.... 281</text:p>
      <text:p text:style-name="Text_20_body"><text:a xlink:type="simple" xlink:href="#bookmark291" text:style-name="Internet_20_link" text:visited-style-name="Visited_20_Internet_20_Link"><text:span text:style-name="Definition">Mi (nem) kell (illik)? ’Что (не) нужно (полагается)?’</text:span></text:a></text:p>
      <text:p text:style-name="Text_20_body"><text:a xlink:type="simple" xlink:href="#bookmark292" text:style-name="Internet_20_link" text:visited-style-name="Visited_20_Internet_20_Link"><text:span text:style-name="Definition">Предложения с приставочным инфинитивом</text:span></text:a></text:p>
      <text:p text:style-name="Text_20_body"><text:a xlink:type="simple" xlink:href="#bookmark293" text:style-name="Internet_20_link" text:visited-style-name="Visited_20_Internet_20_Link"><text:span text:style-name="Definition">СРАВНИТЕЛЬНЫЕ КОНСТРУКЦИИ</text:span></text:a></text:p>
      <text:p text:style-name="Text_20_body"><text:a xlink:type="simple" xlink:href="#bookmark294" text:style-name="Internet_20_link" text:visited-style-name="Visited_20_Internet_20_Link"><text:span text:style-name="Definition">ОПРЕДЕЛИТЕЛЬНЫЕ КОНСТРУКЦИИ</text:span></text:a></text:p>
      <text:p text:style-name="Text_20_body">СОЮЗНЫЕ СЛОВА И СТРУКТУРНЫЕ ТИПЫ</text:p>
      <text:p text:style-name="Text_20_body"><text:a xlink:type="simple" xlink:href="#bookmark407" text:style-name="Internet_20_link" text:visited-style-name="Visited_20_Internet_20_Link"><text:span text:style-name="Definition">СЛОЖНЫХ ПРЕДЛОЖЕНИЙ</text:span></text:a></text:p>
      <text:p text:style-name="Text_20_body">УПОТРЕБЛЕНИЕ ФОРМ</text:p>
      <text:p text:style-name="Text_20_body"><text:a xlink:type="simple" xlink:href="#bookmark408" text:style-name="Internet_20_link" text:visited-style-name="Visited_20_Internet_20_Link"><text:span text:style-name="Definition">ПОВЕЛИТЕЛЬНОГО НАКЛОНЕНИЯ</text:span></text:a></text:p>
      <text:p text:style-name="Text_20_body"><text:a xlink:type="simple" xlink:href="#bookmark301" text:style-name="Internet_20_link" text:visited-style-name="Visited_20_Internet_20_Link"><text:span text:style-name="Definition">ОСОБЕННОСТИ УПОТРЕБЛЕНИЯ ФОРМ УСЛОВНО-ЖЕЛАТЕЛЬНОГО НАКЛОНЕНИЯ</text:span></text:a></text:p>
      <text:p text:style-name="Text_20_body"><text:soft-page-break/><text:a xlink:type="simple" xlink:href="#bookmark306" text:style-name="Internet_20_link" text:visited-style-name="Visited_20_Internet_20_Link"><text:span text:style-name="Definition">ЧАСТИЦЫ В ПРЕДЛОЖЕНИИ</text:span></text:a></text:p>
      <text:p text:style-name="Text_20_body"><text:a xlink:type="simple" xlink:href="#bookmark307" text:style-name="Internet_20_link" text:visited-style-name="Visited_20_Internet_20_Link"><text:span text:style-name="Definition">Вопросительная частица -е ’ли’</text:span></text:a></text:p>
      <text:p text:style-name="Text_20_body"><text:a xlink:type="simple" xlink:href="#bookmark308" text:style-name="Internet_20_link" text:visited-style-name="Visited_20_Internet_20_Link"><text:span text:style-name="Definition">Способы выражения ’даже, даже не’</text:span></text:a></text:p>
      <text:p text:style-name="Text_20_body"><text:a xlink:type="simple" xlink:href="#bookmark309" text:style-name="Internet_20_link" text:visited-style-name="Visited_20_Internet_20_Link"><text:span text:style-name="Definition">УПОТРЕБЛЕНИЕ КАУЗАТИВНЫХ ГЛАГОЛОВ</text:span></text:a></text:p>
      <text:p text:style-name="Text_20_body"><text:a xlink:type="simple" xlink:href="#bookmark310" text:style-name="Internet_20_link" text:visited-style-name="Visited_20_Internet_20_Link"><text:span text:style-name="Definition">Примеры употребления</text:span></text:a></text:p>
      <text:p text:style-name="Text_20_body"><text:a xlink:type="simple" xlink:href="#bookmark311" text:style-name="Internet_20_link" text:visited-style-name="Visited_20_Internet_20_Link"><text:span text:style-name="Definition">Управление</text:span></text:a></text:p>
      <text:p text:style-name="Text_20_body"><text:a xlink:type="simple" xlink:href="#bookmark313" text:style-name="Internet_20_link" text:visited-style-name="Visited_20_Internet_20_Link"><text:span text:style-name="Definition">ВЫРАЖЕНИЕ СПОСОБОВ ГЛАГОЛЬНОГО ДЕЙСТВИЯ</text:span></text:a></text:p>
      <text:p text:style-name="Text_20_body">УПОТРЕБЛЕНИЕ ПРИЧАСТИЙ</text:p>
      <text:p text:style-name="Text_20_body"><text:a xlink:type="simple" xlink:href="#bookmark315" text:style-name="Internet_20_link" text:visited-style-name="Visited_20_Internet_20_Link"><text:span text:style-name="Definition">(-Ó/-Ő, -t/-tt, -andó/-endő)</text:span></text:a></text:p>
      <text:p text:style-name="Text_20_body"><text:a xlink:type="simple" xlink:href="#bookmark316" text:style-name="Internet_20_link" text:visited-style-name="Visited_20_Internet_20_Link"><text:span text:style-name="Definition">УПОТРЕБЛЕНИЕ ДЕЕПРИЧАСТИЙ (-va/-ve)</text:span></text:a></text:p>
      <text:p text:style-name="Text_20_body"><text:a xlink:type="simple" xlink:href="#bookmark317" text:style-name="Internet_20_link" text:visited-style-name="Visited_20_Internet_20_Link"><text:span text:style-name="Definition">ПРИЛОЖЕНИЯ</text:span></text:a></text:p>
      <text:p text:style-name="Text_20_body"><text:a xlink:type="simple" xlink:href="#bookmark318" text:style-name="Internet_20_link" text:visited-style-name="Visited_20_Internet_20_Link"><text:span text:style-name="Definition">ПОПУЛЯРНЫЕ ФРАЗЕОЛОГИЗМЫ И КРЫЛАТЫЕ ВЫРАЖЕНИЯ</text:span></text:a></text:p>
      <text:p text:style-name="Text_20_body">НАИБОЛЕЕ РАСПРОСТРАНЕННЫЕ ВЫРАЖЕНИЯ</text:p>
      <text:p text:style-name="Text_20_body"><text:a xlink:type="simple" xlink:href="#bookmark409" text:style-name="Internet_20_link" text:visited-style-name="Visited_20_Internet_20_Link"><text:span text:style-name="Definition">ВЕЖЛИВОСТИ</text:span></text:a></text:p>
      <text:p text:style-name="Text_20_body"><text:a xlink:type="simple" xlink:href="#bookmark410" text:style-name="Internet_20_link" text:visited-style-name="Visited_20_Internet_20_Link"><text:span text:style-name="Definition">При встрече</text:span></text:a></text:p>
      <text:p text:style-name="Text_20_body"><text:a xlink:type="simple" xlink:href="#bookmark411" text:style-name="Internet_20_link" text:visited-style-name="Visited_20_Internet_20_Link"><text:span text:style-name="Definition">При прощании</text:span></text:a></text:p>
      <text:p text:style-name="Text_20_body"><text:a xlink:type="simple" xlink:href="#bookmark322" text:style-name="Internet_20_link" text:visited-style-name="Visited_20_Internet_20_Link"><text:span text:style-name="Definition">Знакомство</text:span></text:a></text:p>
      <text:p text:style-name="Text_20_body"><text:a xlink:type="simple" xlink:href="#bookmark323" text:style-name="Internet_20_link" text:visited-style-name="Visited_20_Internet_20_Link"><text:span text:style-name="Definition">За столом</text:span></text:a></text:p>
      <text:p text:style-name="Text_20_body"><text:a xlink:type="simple" xlink:href="#bookmark412" text:style-name="Internet_20_link" text:visited-style-name="Visited_20_Internet_20_Link"><text:span text:style-name="Definition">Обращение</text:span></text:a></text:p>
      <text:p text:style-name="Text_20_body"><text:a xlink:type="simple" xlink:href="#bookmark324" text:style-name="Internet_20_link" text:visited-style-name="Visited_20_Internet_20_Link"><text:span text:style-name="Definition">Выражение благодарности</text:span></text:a></text:p>
      <text:p text:style-name="Text_20_body"><text:a xlink:type="simple" xlink:href="#bookmark325" text:style-name="Internet_20_link" text:visited-style-name="Visited_20_Internet_20_Link"><text:span text:style-name="Definition">Употребление вежливого Tessék</text:span></text:a></text:p>
      <text:p text:style-name="Text_20_body"><text:a xlink:type="simple" xlink:href="#bookmark326" text:style-name="Internet_20_link" text:visited-style-name="Visited_20_Internet_20_Link"><text:span text:style-name="Definition">Поздравления, пожелания</text:span></text:a></text:p>
      <text:p text:style-name="Text_20_body"><text:a xlink:type="simple" xlink:href="#bookmark327" text:style-name="Internet_20_link" text:visited-style-name="Visited_20_Internet_20_Link"><text:span text:style-name="Definition">Извинение</text:span></text:a></text:p>
      <text:p text:style-name="Text_20_body"><text:a xlink:type="simple" xlink:href="#bookmark328" text:style-name="Internet_20_link" text:visited-style-name="Visited_20_Internet_20_Link"><text:span text:style-name="Definition">Вежливые вопросы</text:span></text:a></text:p>
      <text:p text:style-name="Text_20_body"><text:a xlink:type="simple" xlink:href="#bookmark329" text:style-name="Internet_20_link" text:visited-style-name="Visited_20_Internet_20_Link"><text:span text:style-name="Definition">Вежливый императив </text:span></text:a></text:p>
      <text:p text:style-name="Text_20_body"><text:a xlink:type="simple" xlink:href="#bookmark330" text:style-name="Internet_20_link" text:visited-style-name="Visited_20_Internet_20_Link"><text:span text:style-name="Definition">Об именах собственных в венгерском тексте</text:span></text:a></text:p>
      <text:p text:style-name="Text_20_body"/>
      <text:p text:style-name="Text_20_body">КАРО</text:p>
      <text:p text:style-name="Text_20_body"><text:soft-page-break/><text:line-break/></text:p>
      <text:p text:style-name="Text_20_body">КНИГИ НАШЕГО ИЗДАТЕЛЬСТВА ВЫ ВСЕГДА МОЖЕТЕ ЗАКАЗАТЬ НА НАШЕМ САЙТЕ, А ТАКЖЕ</text:p>
      <text:p text:style-name="Text_20_body">karo.spb.ru</text:p>
      <text:p text:style-name="Text_20_body"><text:line-break/></text:p>
      <text:p text:style-name="Text_20_body">ОПТОМ:</text:p>
      <text:p text:style-name="Text_20_body">• Санкт-Петербург Бронницкая ул., 44 +7 (812) 575 9439 <text:a xlink:type="simple" xlink:href="mailto:karo@peterstar.ru" text:style-name="Internet_20_link" text:visited-style-name="Visited_20_Internet_20_Link"><text:span text:style-name="Definition">karo@peterstar.ru</text:span></text:a></text:p>
      <text:p text:style-name="Text_20_body"><text:line-break/></text:p>
      <text:p text:style-name="Text_20_body">• Москва</text:p>
      <text:p text:style-name="Text_20_body">1-й Грайвороновский проезд, 9А стр.7</text:p>
      <text:p text:style-name="Text_20_body">+7 (495)761 6101</text:p>
      <text:p text:style-name="Text_20_body"><text:a xlink:type="simple" xlink:href="mailto:moscow@karo.net.ru" text:style-name="Internet_20_link" text:visited-style-name="Visited_20_Internet_20_Link"><text:span text:style-name="Definition">moscow@karo.net.ru</text:span></text:a></text:p>
      <text:p text:style-name="Text_20_body">В РОЗНИЦУ:</text:p>
      <text:list xml:id="list2094945612" text:style-name="L148">
        <text:list-item>
          <text:p text:style-name="P171">• Санкт-Петербургский Дом Книги Невский пр., 28</text:p>
        </text:list-item>
        <text:list-item>
          <text:p text:style-name="P171">• Сеть книжных магазинов</text:p>
        </text:list-item>
      </text:list>
      <text:p text:style-name="First_20_paragraph">"Буквоед"</text:p>
      <text:list xml:id="list630286966" text:style-name="L149">
        <text:list-item>
          <text:p text:style-name="P172">• "Ритон"</text:p>
        </text:list-item>
      </text:list>
      <text:p text:style-name="First_20_paragraph">пр. Обуховской обороны, 105 (1 этаж)</text:p>
      <text:p text:style-name="Text_20_body"><text:line-break/></text:p>
      <text:list xml:id="list4064201837" text:style-name="L150">
        <text:list-item>
          <text:p text:style-name="P173">• Торговый дом "Библио-Глобус"</text:p>
        </text:list-item>
        <text:list-item>
          <text:p text:style-name="P173">• Московский Дом Книги</text:p>
        </text:list-item>
        <text:list-item>
          <text:p text:style-name="P173">• Дом Книги "Молодая гвардия"</text:p>
        </text:list-item>
        <text:list-item>
          <text:p text:style-name="P173">• Торговый Дом Книги "Москва"</text:p>
        </text:list-item>
        <text:list-item>
          <text:p text:style-name="P173">• Дом Книги "Медведково"</text:p>
        </text:list-item>
        <text:list-item>
          <text:p text:style-name="P173">• "Книги на Бауманской"</text:p>
        </text:list-item>
      </text:list>
      <text:p text:style-name="First_20_paragraph"><text:soft-page-break/><text:line-break/></text:p>
      <text:p text:style-name="Text_20_body">В ИНТЕРНЕТ-МАГАЗИНАХ:</text:p>
      <text:p text:style-name="Text_20_body">mnogoknig.lv • labirint.ru • ozon.ru • muravei-shop.ru • my-shop.ru • wildberries.ru</text:p>
      <text:p text:style-name="Text_20_body">Наталия Николаевна Колпакова, Дороття Доловаи, Чаба Имре Надь</text:p>
      <text:p text:style-name="Text_20_body">ВЕНГЕРСКАЯ ГРАММАТИКА В ТАБЛИЦАХ И СХЕМАХ</text:p>
      <text:p text:style-name="Text_20_body">Ответственный редактор М. П. Валъдеррама Сальгадо Редактор, корректор М. П. Валъдеррама Сальгадо Технический редактор Д. А. Штыкова</text:p>
      <text:p text:style-name="Text_20_body">Издательство КАРО, ЛР № 065644 197101, Санкт-Петербург, ул. Чапаева, д. 15, лит. А. Тел.: 8 (812) 332-36-62</text:p>
      <text:p text:style-name="Text_20_body"><text:a xlink:type="simple" xlink:href="http://www.karo.spb.ru/" text:style-name="Internet_20_link" text:visited-style-name="Visited_20_Internet_20_Link"><text:span text:style-name="Definition"><text:span text:style-name="T2">www.karo.spb.ru</text:span></text:span></text:a></text:p>
      <text:p text:style-name="Text_20_body">Регистрационный номер декларации о соответствии:</text:p>
      <text:p text:style-name="Text_20_body">ЕАЭС N RU fl-RU.HA78.B.06066/19</text:p>
      <text:p text:style-name="Text_20_body">Подписано в печать 25.12.2020. Формат 60x88 У<text:span text:style-name="T3">16</text:span>. Бумага офсетная.</text:p>
      <text:p text:style-name="Text_20_body">Печать офсетная. Усл. печ. л. 19.6. Тираж 500 экз. Заказ №</text:p>
      <text:p text:style-name="Text_20_body">Отпечатано в соответствии с предоставленными материалами в АО «Т8 Издательские Технологии»</text:p>
      <text:p text:style-name="Text_20_body">109316, Москва, Волгоградский проспект, д. 42, корпус 5.</text:p>
      <text:p text:style-name="Text_20_body">Тел. 8(495)322-38-31. <text:a xlink:type="simple" xlink:href="http://www.t8print.ru/" text:style-name="Internet_20_link" text:visited-style-name="Visited_20_Internet_20_Link"><text:span text:style-name="Definition">www.t8print.ru</text:span></text:a></text:p>
      <text:p text:style-name="Text_20_body"><text:a xlink:type="simple" xlink:href="#footnote1" text:style-name="Internet_20_link" text:visited-style-name="Visited_20_Internet_20_Link"><text:span text:style-name="Definition"><text:span text:style-name="T1">1</text:span></text:span></text:a><text:bookmark text:name="bookmark12"/></text:p>
      <text:p text:style-name="Text_20_body">Термины «неопределенное/безобъектное» и «определенное/объектное» спряжение употребляются в русскоязычных грамматиках венгерского языка.</text:p>
      <text:p text:style-name="Text_20_body"><text:a xlink:type="simple" xlink:href="#footnote2" text:style-name="Internet_20_link" text:visited-style-name="Visited_20_Internet_20_Link"><text:span text:style-name="Definition"><text:span text:style-name="T1">2</text:span></text:span></text:a><text:bookmark text:name="bookmark13"/></text:p>
      <text:p text:style-name="Text_20_body">В венгерском языке имеются еще два местоимения, Maga и Maguk (не смешивать с аналогичными формами возвратных местоимений!), которые на русский язык переводятся так же (Вы), однако их употребление требует осторожности при обращении к кому-либо: в некоторых ситуациях может быть даже оскорбительным. Мы рекомендуем использовать при необходимости вежливые Ön и Önök.</text:p>
      <text:p text:style-name="Text_20_body"><text:a xlink:type="simple" xlink:href="#footnote3" text:style-name="Internet_20_link" text:visited-style-name="Visited_20_Internet_20_Link"><text:span text:style-name="Definition"><text:span text:style-name="T1">3</text:span></text:span></text:a><text:bookmark text:name="bookmark97"/></text:p>
      <text:p text:style-name="Text_20_body">См. Надь Ч. И., Колпакова Н. Н. Венгерский язык. Базовый курс / Чаба Надь, Наталия Колпакова. — Санкт-Петербург, КАРО: 2015.</text:p>
      <text:p text:style-name="Text_20_body"><text:soft-page-break/>или: Надь Ч. И., Колпакова Н. Н. Венгерский язык. Базовый курс / Чаба Надь, Наталия Колпакова. — Санкт-Петербург, КАРО: 2020.</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loext:contextual-spacing="false"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169</text:page-number><text:s/></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
    <dc:description/>
    <dc:subject/>
    <meta:keyword/>
    <meta:initial-creator/>
    <meta:creation-date>2021-11-02T19:20:36Z</meta:creation-date>
    <dc:date>2021-11-02T20:59:59.483823577</dc:date>
    <meta:editing-duration>PT6M35S</meta:editing-duration>
    <meta:editing-cycles>1</meta:editing-cycles>
    <meta:document-statistic meta:table-count="343" meta:image-count="0" meta:object-count="0" meta:page-count="248" meta:paragraph-count="11084" meta:word-count="46176" meta:character-count="326194" meta:non-whitespace-character-count="290052"/>
    <meta:user-defined meta:name="generator">ABBYY FineReader 15</meta:user-defined>
  </office:meta>
</office:document-meta>
</file>