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5" style:family="table">
      <style:table-properties style:width="6.5in" table:align="margins"/>
    </style:style>
    <style:style style:name="Table5.A" style:family="table-column">
      <style:table-column-properties style:column-width="1.0833in" style:rel-column-width="10922*"/>
    </style:style>
    <style:style style:name="Table5.F" style:family="table-column">
      <style:table-column-properties style:column-width="1.0833in" style:rel-column-width="10925*"/>
    </style:style>
    <style:style style:name="Table5.A1" style:family="table-cell">
      <style:table-cell-properties fo:padding="0in" fo:border="none"/>
    </style:style>
    <style:style style:name="Table6" style:family="table">
      <style:table-properties style:width="6.5in" table:align="margins"/>
    </style:style>
    <style:style style:name="Table6.A" style:family="table-column">
      <style:table-column-properties style:column-width="1.625in" style:rel-column-width="16383*"/>
    </style:style>
    <style:style style:name="Table6.D" style:family="table-column">
      <style:table-column-properties style:column-width="1.625in" style:rel-column-width="16386*"/>
    </style:style>
    <style:style style:name="Table6.A1" style:family="table-cell">
      <style:table-cell-properties fo:padding="0in" fo:border="none"/>
    </style:style>
    <style:style style:name="Table7" style:family="table">
      <style:table-properties style:width="1.8382in" table:align="left"/>
    </style:style>
    <style:style style:name="Table7.A" style:family="table-column">
      <style:table-column-properties style:column-width="0.6944in"/>
    </style:style>
    <style:style style:name="Table7.B" style:family="table-column">
      <style:table-column-properties style:column-width="1.1438in"/>
    </style:style>
    <style:style style:name="Table7.A1" style:family="table-cell">
      <style:table-cell-properties fo:padding="0in" fo:border="none"/>
    </style:style>
    <style:style style:name="Table1" style:family="table">
      <style:table-properties style:width="5.8299in" table:align="left"/>
    </style:style>
    <style:style style:name="Table1.A" style:family="table-column">
      <style:table-column-properties style:column-width="0.6944in"/>
    </style:style>
    <style:style style:name="Table1.B" style:family="table-column">
      <style:table-column-properties style:column-width="1.1438in"/>
    </style:style>
    <style:style style:name="Table1.C" style:family="table-column">
      <style:table-column-properties style:column-width="1.1576in"/>
    </style:style>
    <style:style style:name="Table1.D" style:family="table-column">
      <style:table-column-properties style:column-width="1.2736in"/>
    </style:style>
    <style:style style:name="Table1.E" style:family="table-column">
      <style:table-column-properties style:column-width="1.5604in"/>
    </style:style>
    <style:style style:name="Table1.A1" style:family="table-cell">
      <style:table-cell-properties fo:padding="0in" fo:border="none"/>
    </style:style>
    <style:style style:name="Table19" style:family="table">
      <style:table-properties style:width="1.6576in" table:align="left"/>
    </style:style>
    <style:style style:name="Table19.A" style:family="table-column">
      <style:table-column-properties style:column-width="0.6944in"/>
    </style:style>
    <style:style style:name="Table19.B" style:family="table-column">
      <style:table-column-properties style:column-width="0.9632in"/>
    </style:style>
    <style:style style:name="Table19.A1" style:family="table-cell">
      <style:table-cell-properties fo:padding="0in" fo:border="none"/>
    </style:style>
    <style:style style:name="Table20" style:family="table">
      <style:table-properties style:width="6.5in" table:align="margins"/>
    </style:style>
    <style:style style:name="Table20.A" style:family="table-column">
      <style:table-column-properties style:column-width="1.625in" style:rel-column-width="16383*"/>
    </style:style>
    <style:style style:name="Table20.D" style:family="table-column">
      <style:table-column-properties style:column-width="1.625in" style:rel-column-width="16386*"/>
    </style:style>
    <style:style style:name="Table20.A1" style:family="table-cell">
      <style:table-cell-properties fo:padding="0in" fo:border="none"/>
    </style:style>
    <style:style style:name="Table20.7" style:family="table-row">
      <style:table-row-properties style:min-row-height="0.1in"/>
    </style:style>
    <style:style style:name="Table29" style:family="table">
      <style:table-properties style:width="4.8646in" table:align="left"/>
    </style:style>
    <style:style style:name="Table29.A" style:family="table-column">
      <style:table-column-properties style:column-width="0.4493in"/>
    </style:style>
    <style:style style:name="Table29.B" style:family="table-column">
      <style:table-column-properties style:column-width="4.4153in"/>
    </style:style>
    <style:style style:name="Table29.A1" style:family="table-cell">
      <style:table-cell-properties fo:padding="0in" fo:border="none"/>
    </style:style>
    <style:style style:name="Table2" style:family="table">
      <style:table-properties style:width="6.5in" table:align="margins"/>
    </style:style>
    <style:style style:name="Table2.A" style:family="table-column">
      <style:table-column-properties style:column-width="1.625in" style:rel-column-width="16383*"/>
    </style:style>
    <style:style style:name="Table2.D" style:family="table-column">
      <style:table-column-properties style:column-width="1.625in" style:rel-column-width="16386*"/>
    </style:style>
    <style:style style:name="Table2.A1" style:family="table-cell">
      <style:table-cell-properties fo:padding="0in" fo:border="none"/>
    </style:style>
    <style:style style:name="Table2.7" style:family="table-row">
      <style:table-row-properties style:min-row-height="0.1in"/>
    </style:style>
    <style:style style:name="Table43" style:family="table">
      <style:table-properties style:width="6.5in" table:align="margins"/>
    </style:style>
    <style:style style:name="Table43.A" style:family="table-column">
      <style:table-column-properties style:column-width="4.3333in" style:rel-column-width="43690*"/>
    </style:style>
    <style:style style:name="Table43.B" style:family="table-column">
      <style:table-column-properties style:column-width="2.1667in" style:rel-column-width="21845*"/>
    </style:style>
    <style:style style:name="Table43.A1" style:family="table-cell">
      <style:table-cell-properties fo:padding="0in" fo:border="none"/>
    </style:style>
    <style:style style:name="Table3" style:family="table">
      <style:table-properties style:width="6.5in" table:align="margins"/>
    </style:style>
    <style:style style:name="Table3.A" style:family="table-column">
      <style:table-column-properties style:column-width="1.625in" style:rel-column-width="16383*"/>
    </style:style>
    <style:style style:name="Table3.D" style:family="table-column">
      <style:table-column-properties style:column-width="1.625in" style:rel-column-width="16386*"/>
    </style:style>
    <style:style style:name="Table3.A1" style:family="table-cell">
      <style:table-cell-properties fo:padding="0in" fo:border="none"/>
    </style:style>
    <style:style style:name="Table3.7" style:family="table-row">
      <style:table-row-properties style:min-row-height="0.1in"/>
    </style:style>
    <style:style style:name="Table53" style:family="table">
      <style:table-properties style:width="3.2111in" table:align="left"/>
    </style:style>
    <style:style style:name="Table53.A" style:family="table-column">
      <style:table-column-properties style:column-width="0.6944in"/>
    </style:style>
    <style:style style:name="Table53.B" style:family="table-column">
      <style:table-column-properties style:column-width="2.5167in"/>
    </style:style>
    <style:style style:name="Table53.A1" style:family="table-cell">
      <style:table-cell-properties fo:padding="0in" fo:border="none"/>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in" fo:border="none"/>
    </style:style>
    <style:style style:name="Table55" style:family="table">
      <style:table-properties style:width="6.5in" table:align="margins"/>
    </style:style>
    <style:style style:name="Table55.A" style:family="table-column">
      <style:table-column-properties style:column-width="1.625in" style:rel-column-width="16383*"/>
    </style:style>
    <style:style style:name="Table55.D" style:family="table-column">
      <style:table-column-properties style:column-width="1.625in" style:rel-column-width="16386*"/>
    </style:style>
    <style:style style:name="Table55.A1" style:family="table-cell">
      <style:table-cell-properties fo:padding="0in" fo:border="none"/>
    </style:style>
    <style:style style:name="Table64" style:family="table">
      <style:table-properties style:width="6.5in" table:align="margins"/>
    </style:style>
    <style:style style:name="Table64.A" style:family="table-column">
      <style:table-column-properties style:column-width="2.1667in" style:rel-column-width="21845*"/>
    </style:style>
    <style:style style:name="Table64.A1" style:family="table-cell">
      <style:table-cell-properties fo:padding="0in" fo:border="none"/>
    </style:style>
    <style:style style:name="Table70" style:family="table">
      <style:table-properties style:width="6.5in" table:align="margins"/>
    </style:style>
    <style:style style:name="Table70.A" style:family="table-column">
      <style:table-column-properties style:column-width="4.3333in" style:rel-column-width="43690*"/>
    </style:style>
    <style:style style:name="Table70.B" style:family="table-column">
      <style:table-column-properties style:column-width="2.1667in" style:rel-column-width="21845*"/>
    </style:style>
    <style:style style:name="Table70.A1" style:family="table-cell">
      <style:table-cell-properties fo:padding="0in" fo:border="none"/>
    </style:style>
    <style:style style:name="Table9" style:family="table">
      <style:table-properties style:width="6.5in" table:align="margins"/>
    </style:style>
    <style:style style:name="Table9.A" style:family="table-column">
      <style:table-column-properties style:column-width="1.625in" style:rel-column-width="16383*"/>
    </style:style>
    <style:style style:name="Table9.D" style:family="table-column">
      <style:table-column-properties style:column-width="1.625in" style:rel-column-width="16386*"/>
    </style:style>
    <style:style style:name="Table9.A1" style:family="table-cell">
      <style:table-cell-properties fo:padding="0in" fo:border="none"/>
    </style:style>
    <style:style style:name="Table73" style:family="table">
      <style:table-properties style:width="6.5in" table:align="margins"/>
    </style:style>
    <style:style style:name="Table73.A" style:family="table-column">
      <style:table-column-properties style:column-width="1.625in" style:rel-column-width="16383*"/>
    </style:style>
    <style:style style:name="Table73.D" style:family="table-column">
      <style:table-column-properties style:column-width="1.625in" style:rel-column-width="16386*"/>
    </style:style>
    <style:style style:name="Table73.A1" style:family="table-cell">
      <style:table-cell-properties fo:padding="0in" fo:border="none"/>
    </style:style>
    <style:style style:name="Table84" style:family="table">
      <style:table-properties style:width="6.5in" table:align="margins"/>
    </style:style>
    <style:style style:name="Table84.A" style:family="table-column">
      <style:table-column-properties style:column-width="4.3333in" style:rel-column-width="43690*"/>
    </style:style>
    <style:style style:name="Table84.B" style:family="table-column">
      <style:table-column-properties style:column-width="2.1667in" style:rel-column-width="21845*"/>
    </style:style>
    <style:style style:name="Table84.A1" style:family="table-cell">
      <style:table-cell-properties fo:padding="0in" fo:border="none"/>
    </style:style>
    <style:style style:name="Table10" style:family="table">
      <style:table-properties style:width="6.5in" table:align="margins"/>
    </style:style>
    <style:style style:name="Table10.A" style:family="table-column">
      <style:table-column-properties style:column-width="1.625in" style:rel-column-width="16383*"/>
    </style:style>
    <style:style style:name="Table10.D" style:family="table-column">
      <style:table-column-properties style:column-width="1.625in" style:rel-column-width="16386*"/>
    </style:style>
    <style:style style:name="Table10.A1" style:family="table-cell">
      <style:table-cell-properties fo:padding="0in" fo:border="none"/>
    </style:style>
    <style:style style:name="Table98" style:family="table">
      <style:table-properties style:width="6.5in" table:align="margins"/>
    </style:style>
    <style:style style:name="Table98.A" style:family="table-column">
      <style:table-column-properties style:column-width="4.3333in" style:rel-column-width="43690*"/>
    </style:style>
    <style:style style:name="Table98.B" style:family="table-column">
      <style:table-column-properties style:column-width="2.1667in" style:rel-column-width="21845*"/>
    </style:style>
    <style:style style:name="Table98.A1" style:family="table-cell">
      <style:table-cell-properties fo:padding="0in" fo:border="none"/>
    </style:style>
    <style:style style:name="Table11" style:family="table">
      <style:table-properties style:width="6.5in" table:align="margins"/>
    </style:style>
    <style:style style:name="Table11.A" style:family="table-column">
      <style:table-column-properties style:column-width="1.625in" style:rel-column-width="16383*"/>
    </style:style>
    <style:style style:name="Table11.D" style:family="table-column">
      <style:table-column-properties style:column-width="1.625in" style:rel-column-width="16386*"/>
    </style:style>
    <style:style style:name="Table11.A1" style:family="table-cell">
      <style:table-cell-properties fo:padding="0in" fo:border="none"/>
    </style:style>
    <style:style style:name="Table133" style:family="table">
      <style:table-properties style:width="6.5in" table:align="margins"/>
    </style:style>
    <style:style style:name="Table133.A" style:family="table-column">
      <style:table-column-properties style:column-width="2.1667in" style:rel-column-width="21845*"/>
    </style:style>
    <style:style style:name="Table133.A1" style:family="table-cell">
      <style:table-cell-properties fo:padding="0in" fo:border="none"/>
    </style:style>
    <style:style style:name="Table134" style:family="table">
      <style:table-properties style:width="6.5in" table:align="margins"/>
    </style:style>
    <style:style style:name="Table134.A" style:family="table-column">
      <style:table-column-properties style:column-width="1.3in" style:rel-column-width="13106*"/>
    </style:style>
    <style:style style:name="Table134.E" style:family="table-column">
      <style:table-column-properties style:column-width="1.3007in" style:rel-column-width="13111*"/>
    </style:style>
    <style:style style:name="Table134.A1" style:family="table-cell">
      <style:table-cell-properties fo:padding="0in" fo:border="none"/>
    </style:style>
    <style:style style:name="Table135" style:family="table">
      <style:table-properties style:width="6.5in" table:align="margins"/>
    </style:style>
    <style:style style:name="Table135.A" style:family="table-column">
      <style:table-column-properties style:column-width="3.25in" style:rel-column-width="32767*"/>
    </style:style>
    <style:style style:name="Table135.B" style:family="table-column">
      <style:table-column-properties style:column-width="3.25in" style:rel-column-width="32768*"/>
    </style:style>
    <style:style style:name="Table135.A1" style:family="table-cell">
      <style:table-cell-properties fo:padding="0in" fo:border="none"/>
    </style:style>
    <style:style style:name="Table164" style:family="table">
      <style:table-properties style:width="6.5in" table:align="margins"/>
    </style:style>
    <style:style style:name="Table164.A" style:family="table-column">
      <style:table-column-properties style:column-width="1.3in" style:rel-column-width="13106*"/>
    </style:style>
    <style:style style:name="Table164.E" style:family="table-column">
      <style:table-column-properties style:column-width="1.3007in" style:rel-column-width="13111*"/>
    </style:style>
    <style:style style:name="Table164.A1" style:family="table-cell">
      <style:table-cell-properties fo:padding="0in" fo:border="none"/>
    </style:style>
    <style:style style:name="Table12" style:family="table">
      <style:table-properties style:width="6.5in" table:align="margins"/>
    </style:style>
    <style:style style:name="Table12.A" style:family="table-column">
      <style:table-column-properties style:column-width="1.3in" style:rel-column-width="13107*"/>
    </style:style>
    <style:style style:name="Table12.A1" style:family="table-cell">
      <style:table-cell-properties fo:padding="0.0382in" fo:border-left="0.05pt solid #000000" fo:border-right="none" fo:border-top="0.05pt solid #000000" fo:border-bottom="0.05pt solid #000000"/>
    </style:style>
    <style:style style:name="Table12.E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E2" style:family="table-cell">
      <style:table-cell-properties fo:padding="0.0382in" fo:border-left="0.05pt solid #000000" fo:border-right="0.05pt solid #000000" fo:border-top="none" fo:border-bottom="0.05pt solid #000000"/>
    </style:style>
    <style:style style:name="Table189" style:family="table">
      <style:table-properties style:width="6.5in" table:align="margins"/>
    </style:style>
    <style:style style:name="Table189.A" style:family="table-column">
      <style:table-column-properties style:column-width="3.25in" style:rel-column-width="32767*"/>
    </style:style>
    <style:style style:name="Table189.B" style:family="table-column">
      <style:table-column-properties style:column-width="3.25in" style:rel-column-width="32768*"/>
    </style:style>
    <style:style style:name="Table189.A1" style:family="table-cell">
      <style:table-cell-properties fo:padding="0in" fo:border="none"/>
    </style:style>
    <style:style style:name="Table198" style:family="table">
      <style:table-properties style:width="6.5in" table:align="margins"/>
    </style:style>
    <style:style style:name="Table198.A" style:family="table-column">
      <style:table-column-properties style:column-width="3.25in" style:rel-column-width="32767*"/>
    </style:style>
    <style:style style:name="Table198.B" style:family="table-column">
      <style:table-column-properties style:column-width="3.25in" style:rel-column-width="32768*"/>
    </style:style>
    <style:style style:name="Table198.A1" style:family="table-cell">
      <style:table-cell-properties fo:padding="0in" fo:border="none"/>
    </style:style>
    <style:style style:name="Table208" style:family="table">
      <style:table-properties style:width="6.5in" table:align="margins"/>
    </style:style>
    <style:style style:name="Table208.A" style:family="table-column">
      <style:table-column-properties style:column-width="3.25in" style:rel-column-width="32767*"/>
    </style:style>
    <style:style style:name="Table208.B" style:family="table-column">
      <style:table-column-properties style:column-width="3.25in" style:rel-column-width="32768*"/>
    </style:style>
    <style:style style:name="Table208.A1" style:family="table-cell">
      <style:table-cell-properties fo:padding="0in" fo:border="none"/>
    </style:style>
    <style:style style:name="Table217" style:family="table">
      <style:table-properties style:width="6.5in" style:rel-width="100%" table:align="center"/>
    </style:style>
    <style:style style:name="Table217.A" style:family="table-column">
      <style:table-column-properties style:column-width="3.25in" style:rel-column-width="32767*"/>
    </style:style>
    <style:style style:name="Table217.A1" style:family="table-cell">
      <style:table-cell-properties fo:padding="0in" fo:border="none"/>
    </style:style>
    <style:style style:name="Table218" style:family="table">
      <style:table-properties style:width="6.5in" style:rel-width="100%" table:align="center"/>
    </style:style>
    <style:style style:name="Table218.A" style:family="table-column">
      <style:table-column-properties style:column-width="3.25in" style:rel-column-width="32767*"/>
    </style:style>
    <style:style style:name="Table218.A1" style:family="table-cell">
      <style:table-cell-properties fo:padding="0in" fo:border="none"/>
    </style:style>
    <style:style style:name="Table219" style:family="table">
      <style:table-properties style:width="6.5in" table:align="margins"/>
    </style:style>
    <style:style style:name="Table219.A" style:family="table-column">
      <style:table-column-properties style:column-width="3.25in" style:rel-column-width="32767*"/>
    </style:style>
    <style:style style:name="Table219.B" style:family="table-column">
      <style:table-column-properties style:column-width="3.25in" style:rel-column-width="32768*"/>
    </style:style>
    <style:style style:name="Table219.A1" style:family="table-cell">
      <style:table-cell-properties fo:padding="0in" fo:border="none"/>
    </style:style>
    <style:style style:name="Table8" style:family="table">
      <style:table-properties style:width="6.5in" table:align="margins"/>
    </style:style>
    <style:style style:name="Table8.A" style:family="table-column">
      <style:table-column-properties style:column-width="3.25in" style:rel-column-width="32767*"/>
    </style:style>
    <style:style style:name="Table8.B" style:family="table-column">
      <style:table-column-properties style:column-width="3.25in" style:rel-column-width="32768*"/>
    </style:style>
    <style:style style:name="Table8.A1" style:family="table-cell">
      <style:table-cell-properties fo:padding="0in" fo:border="none"/>
    </style:style>
    <style:style style:name="Table222" style:family="table">
      <style:table-properties style:width="6.5in" style:rel-width="100%" table:align="center"/>
    </style:style>
    <style:style style:name="Table222.A" style:family="table-column">
      <style:table-column-properties style:column-width="3.25in" style:rel-column-width="32767*"/>
    </style:style>
    <style:style style:name="Table222.A1" style:family="table-cell">
      <style:table-cell-properties fo:padding="0in" fo:border="none"/>
    </style:style>
    <style:style style:name="Table223" style:family="table">
      <style:table-properties style:width="6.5in" table:align="margins"/>
    </style:style>
    <style:style style:name="Table223.A" style:family="table-column">
      <style:table-column-properties style:column-width="3.25in" style:rel-column-width="32767*"/>
    </style:style>
    <style:style style:name="Table223.B" style:family="table-column">
      <style:table-column-properties style:column-width="3.25in" style:rel-column-width="32768*"/>
    </style:style>
    <style:style style:name="Table223.A1" style:family="table-cell">
      <style:table-cell-properties fo:padding="0in" fo:border="none"/>
    </style:style>
    <style:style style:name="Table224" style:family="table">
      <style:table-properties style:width="6.5in" table:align="margins"/>
    </style:style>
    <style:style style:name="Table224.A" style:family="table-column">
      <style:table-column-properties style:column-width="3.25in" style:rel-column-width="32767*"/>
    </style:style>
    <style:style style:name="Table224.B" style:family="table-column">
      <style:table-column-properties style:column-width="3.25in" style:rel-column-width="32768*"/>
    </style:style>
    <style:style style:name="Table224.A1" style:family="table-cell">
      <style:table-cell-properties fo:padding="0in" fo:border="none"/>
    </style:style>
    <style:style style:name="Table13" style:family="table">
      <style:table-properties style:width="6.5in" style:rel-width="100%" table:align="center"/>
    </style:style>
    <style:style style:name="Table13.A" style:family="table-column">
      <style:table-column-properties style:column-width="3.25in" style:rel-column-width="32767*"/>
    </style:style>
    <style:style style:name="Table13.A1" style:family="table-cell">
      <style:table-cell-properties fo:padding="0in" fo:border="none"/>
    </style:style>
    <style:style style:name="Table227" style:family="table">
      <style:table-properties style:width="6.5in" table:align="margins"/>
    </style:style>
    <style:style style:name="Table227.A" style:family="table-column">
      <style:table-column-properties style:column-width="3.25in" style:rel-column-width="32767*"/>
    </style:style>
    <style:style style:name="Table227.B" style:family="table-column">
      <style:table-column-properties style:column-width="3.25in" style:rel-column-width="32768*"/>
    </style:style>
    <style:style style:name="Table227.A1" style:family="table-cell">
      <style:table-cell-properties fo:padding="0in" fo:border="none"/>
    </style:style>
    <style:style style:name="Table14" style:family="table">
      <style:table-properties style:width="6.5in" table:align="margins"/>
    </style:style>
    <style:style style:name="Table14.A" style:family="table-column">
      <style:table-column-properties style:column-width="3.25in" style:rel-column-width="32767*"/>
    </style:style>
    <style:style style:name="Table14.B" style:family="table-column">
      <style:table-column-properties style:column-width="3.25in" style:rel-column-width="32768*"/>
    </style:style>
    <style:style style:name="Table14.A1" style:family="table-cell">
      <style:table-cell-properties fo:padding="0in" fo:border="none"/>
    </style:style>
    <style:style style:name="Table15" style:family="table">
      <style:table-properties style:width="6.5in" table:align="margins" style:writing-mode="lr-tb"/>
    </style:style>
    <style:style style:name="Table15.A" style:family="table-column">
      <style:table-column-properties style:column-width="2.1667in" style:rel-column-width="21845*"/>
    </style:style>
    <style:style style:name="Table15.B" style:family="table-column">
      <style:table-column-properties style:column-width="2.1667in" style:rel-column-width="21844*"/>
    </style:style>
    <style:style style:name="Table15.C" style:family="table-column">
      <style:table-column-properties style:column-width="2.1667in" style:rel-column-width="21846*"/>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230" style:family="table">
      <style:table-properties style:width="3.9743in" table:align="left"/>
    </style:style>
    <style:style style:name="Table230.A" style:family="table-column">
      <style:table-column-properties style:column-width="2.2986in"/>
    </style:style>
    <style:style style:name="Table230.B" style:family="table-column">
      <style:table-column-properties style:column-width="1.0833in"/>
    </style:style>
    <style:style style:name="Table230.C" style:family="table-column">
      <style:table-column-properties style:column-width="0.5924in"/>
    </style:style>
    <style:style style:name="Table230.A1" style:family="table-cell">
      <style:table-cell-properties fo:padding="0in" fo:border="none"/>
    </style:style>
    <style:style style:name="Table231" style:family="table">
      <style:table-properties style:width="6.5in" table:align="margins"/>
    </style:style>
    <style:style style:name="Table231.A" style:family="table-column">
      <style:table-column-properties style:column-width="1.625in" style:rel-column-width="16383*"/>
    </style:style>
    <style:style style:name="Table231.D" style:family="table-column">
      <style:table-column-properties style:column-width="1.625in" style:rel-column-width="16386*"/>
    </style:style>
    <style:style style:name="Table231.A1" style:family="table-cell">
      <style:table-cell-properties fo:padding="0in" fo:border="none"/>
    </style:style>
    <style:style style:name="Table232" style:family="table">
      <style:table-properties style:width="6.5in" style:rel-width="100%" table:align="center"/>
    </style:style>
    <style:style style:name="Table232.A" style:family="table-column">
      <style:table-column-properties style:column-width="3.25in" style:rel-column-width="32767*"/>
    </style:style>
    <style:style style:name="Table232.A1" style:family="table-cell">
      <style:table-cell-properties fo:padding="0in" fo:border="none"/>
    </style:style>
    <style:style style:name="Table16" style:family="table">
      <style:table-properties style:width="6.5in" style:rel-width="100%" table:align="center"/>
    </style:style>
    <style:style style:name="Table16.A" style:family="table-column">
      <style:table-column-properties style:column-width="3.25in" style:rel-column-width="32767*"/>
    </style:style>
    <style:style style:name="Table16.A1" style:family="table-cell">
      <style:table-cell-properties fo:padding="0in" fo:border="none"/>
    </style:style>
    <style:style style:name="Table17" style:family="table">
      <style:table-properties style:width="6.5in" style:rel-width="100%" table:align="center"/>
    </style:style>
    <style:style style:name="Table17.A" style:family="table-column">
      <style:table-column-properties style:column-width="3.25in" style:rel-column-width="32767*"/>
    </style:style>
    <style:style style:name="Table17.A1" style:family="table-cell">
      <style:table-cell-properties fo:padding="0in" fo:border="none"/>
    </style:style>
    <style:style style:name="Table18" style:family="table">
      <style:table-properties style:width="6.5in" style:rel-width="100%" table:align="center"/>
    </style:style>
    <style:style style:name="Table18.A" style:family="table-column">
      <style:table-column-properties style:column-width="3.25in" style:rel-column-width="32767*"/>
    </style:style>
    <style:style style:name="Table18.A1" style:family="table-cell">
      <style:table-cell-properties fo:padding="0in" fo:border="none"/>
    </style:style>
    <style:style style:name="Table239" style:family="table">
      <style:table-properties style:width="6.5in" style:rel-width="100%" table:align="center"/>
    </style:style>
    <style:style style:name="Table239.A" style:family="table-column">
      <style:table-column-properties style:column-width="3.25in" style:rel-column-width="32767*"/>
    </style:style>
    <style:style style:name="Table239.A1" style:family="table-cell">
      <style:table-cell-properties fo:padding="0in" fo:border="none"/>
    </style:style>
    <style:style style:name="Table240" style:family="table">
      <style:table-properties style:width="6.5in" style:rel-width="100%" table:align="center"/>
    </style:style>
    <style:style style:name="Table240.A" style:family="table-column">
      <style:table-column-properties style:column-width="3.25in" style:rel-column-width="32767*"/>
    </style:style>
    <style:style style:name="Table240.A1" style:family="table-cell">
      <style:table-cell-properties fo:padding="0in" fo:border="none"/>
    </style:style>
    <style:style style:name="Table251" style:family="table">
      <style:table-properties style:width="6.5in" style:rel-width="100%" table:align="center"/>
    </style:style>
    <style:style style:name="Table251.A" style:family="table-column">
      <style:table-column-properties style:column-width="3.25in" style:rel-column-width="32767*"/>
    </style:style>
    <style:style style:name="Table251.A1" style:family="table-cell">
      <style:table-cell-properties fo:padding="0in" fo:border="none"/>
    </style:style>
    <style:style style:name="Table256" style:family="table">
      <style:table-properties style:width="6.5in" style:rel-width="100%" table:align="center"/>
    </style:style>
    <style:style style:name="Table256.A" style:family="table-column">
      <style:table-column-properties style:column-width="3.25in" style:rel-column-width="32767*"/>
    </style:style>
    <style:style style:name="Table256.A1" style:family="table-cell">
      <style:table-cell-properties fo:padding="0in" fo:border="none"/>
    </style:style>
    <style:style style:name="Table257" style:family="table">
      <style:table-properties style:width="6.5in" style:rel-width="100%" table:align="center"/>
    </style:style>
    <style:style style:name="Table257.A" style:family="table-column">
      <style:table-column-properties style:column-width="3.25in" style:rel-column-width="32767*"/>
    </style:style>
    <style:style style:name="Table257.A1" style:family="table-cell">
      <style:table-cell-properties fo:padding="0in" fo:border="none"/>
    </style:style>
    <style:style style:name="Table258" style:family="table">
      <style:table-properties style:width="6.5in" style:rel-width="100%" table:align="center"/>
    </style:style>
    <style:style style:name="Table258.A" style:family="table-column">
      <style:table-column-properties style:column-width="3.25in" style:rel-column-width="32767*"/>
    </style:style>
    <style:style style:name="Table258.A1" style:family="table-cell">
      <style:table-cell-properties fo:padding="0in" fo:border="none"/>
    </style:style>
    <style:style style:name="Table264" style:family="table">
      <style:table-properties style:width="6.5in" style:rel-width="100%" table:align="center"/>
    </style:style>
    <style:style style:name="Table264.A" style:family="table-column">
      <style:table-column-properties style:column-width="3.25in" style:rel-column-width="32767*"/>
    </style:style>
    <style:style style:name="Table264.A1" style:family="table-cell">
      <style:table-cell-properties fo:padding="0in" fo:border="none"/>
    </style:style>
    <style:style style:name="Table266" style:family="table">
      <style:table-properties style:width="6.5in" style:rel-width="100%" table:align="center"/>
    </style:style>
    <style:style style:name="Table266.A" style:family="table-column">
      <style:table-column-properties style:column-width="3.25in" style:rel-column-width="32767*"/>
    </style:style>
    <style:style style:name="Table266.A1" style:family="table-cell">
      <style:table-cell-properties fo:padding="0in" fo:border="none"/>
    </style:style>
    <style:style style:name="Table268" style:family="table">
      <style:table-properties style:width="6.5in" style:rel-width="100%" table:align="center"/>
    </style:style>
    <style:style style:name="Table268.A" style:family="table-column">
      <style:table-column-properties style:column-width="0.8125in" style:rel-column-width="1170*"/>
    </style:style>
    <style:style style:name="Table268.A1" style:family="table-cell">
      <style:table-cell-properties fo:padding="0in" fo:border="none"/>
    </style:style>
    <style:style style:name="Table308" style:family="table">
      <style:table-properties style:width="6.5in" table:align="margins"/>
    </style:style>
    <style:style style:name="Table308.A" style:family="table-column">
      <style:table-column-properties style:column-width="3.25in" style:rel-column-width="32767*"/>
    </style:style>
    <style:style style:name="Table308.B" style:family="table-column">
      <style:table-column-properties style:column-width="3.25in" style:rel-column-width="32768*"/>
    </style:style>
    <style:style style:name="Table308.A1" style:family="table-cell">
      <style:table-cell-properties fo:padding="0in" fo:border="none"/>
    </style:style>
    <style:style style:name="Table310" style:family="table">
      <style:table-properties style:width="6.5in" table:align="margins"/>
    </style:style>
    <style:style style:name="Table310.A" style:family="table-column">
      <style:table-column-properties style:column-width="3.25in" style:rel-column-width="32767*"/>
    </style:style>
    <style:style style:name="Table310.B" style:family="table-column">
      <style:table-column-properties style:column-width="3.25in" style:rel-column-width="32768*"/>
    </style:style>
    <style:style style:name="Table310.A1" style:family="table-cell">
      <style:table-cell-properties fo:padding="0in" fo:border="none"/>
    </style:style>
    <style:style style:name="Table311" style:family="table">
      <style:table-properties style:width="6.5in" style:rel-width="100%" table:align="center"/>
    </style:style>
    <style:style style:name="Table311.A" style:family="table-column">
      <style:table-column-properties style:column-width="3.25in" style:rel-column-width="32767*"/>
    </style:style>
    <style:style style:name="Table311.A1" style:family="table-cell">
      <style:table-cell-properties fo:padding="0in" fo:border="none"/>
    </style:style>
    <style:style style:name="Table312" style:family="table">
      <style:table-properties style:width="6.5in" style:rel-width="100%" table:align="center"/>
    </style:style>
    <style:style style:name="Table312.A" style:family="table-column">
      <style:table-column-properties style:column-width="3.25in" style:rel-column-width="32767*"/>
    </style:style>
    <style:style style:name="Table312.A1" style:family="table-cell">
      <style:table-cell-properties fo:padding="0in" fo:border="none"/>
    </style:style>
    <style:style style:name="Table313" style:family="table">
      <style:table-properties style:width="6.5in" style:rel-width="100%" table:align="center"/>
    </style:style>
    <style:style style:name="Table313.A" style:family="table-column">
      <style:table-column-properties style:column-width="3.25in" style:rel-column-width="32767*"/>
    </style:style>
    <style:style style:name="Table313.A1" style:family="table-cell">
      <style:table-cell-properties fo:padding="0in" fo:border="none"/>
    </style:style>
    <style:style style:name="Table314" style:family="table">
      <style:table-properties style:width="6.5in" style:rel-width="100%" table:align="center"/>
    </style:style>
    <style:style style:name="Table314.A" style:family="table-column">
      <style:table-column-properties style:column-width="3.25in" style:rel-column-width="32767*"/>
    </style:style>
    <style:style style:name="Table314.A1" style:family="table-cell">
      <style:table-cell-properties fo:padding="0in" fo:border="none"/>
    </style:style>
    <style:style style:name="Table315" style:family="table">
      <style:table-properties style:width="6.5in" style:rel-width="100%" table:align="center"/>
    </style:style>
    <style:style style:name="Table315.A" style:family="table-column">
      <style:table-column-properties style:column-width="3.25in" style:rel-column-width="32767*"/>
    </style:style>
    <style:style style:name="Table315.A1" style:family="table-cell">
      <style:table-cell-properties fo:padding="0in" fo:border="none"/>
    </style:style>
    <style:style style:name="Table317" style:family="table">
      <style:table-properties style:width="6.5in" style:rel-width="100%" table:align="center"/>
    </style:style>
    <style:style style:name="Table317.A" style:family="table-column">
      <style:table-column-properties style:column-width="3.25in" style:rel-column-width="32767*"/>
    </style:style>
    <style:style style:name="Table317.A1" style:family="table-cell">
      <style:table-cell-properties fo:padding="0in" fo:border="none"/>
    </style:style>
    <style:style style:name="Table318" style:family="table">
      <style:table-properties style:width="6.5in" style:rel-width="100%" table:align="center"/>
    </style:style>
    <style:style style:name="Table318.A" style:family="table-column">
      <style:table-column-properties style:column-width="3.25in" style:rel-column-width="32767*"/>
    </style:style>
    <style:style style:name="Table318.A1" style:family="table-cell">
      <style:table-cell-properties fo:padding="0in" fo:border="none"/>
    </style:style>
    <style:style style:name="Table319" style:family="table">
      <style:table-properties style:width="6.5in" style:rel-width="100%" table:align="center"/>
    </style:style>
    <style:style style:name="Table319.A" style:family="table-column">
      <style:table-column-properties style:column-width="3.25in" style:rel-column-width="32767*"/>
    </style:style>
    <style:style style:name="Table319.A1" style:family="table-cell">
      <style:table-cell-properties fo:padding="0in" fo:border="none"/>
    </style:style>
    <style:style style:name="Table320" style:family="table">
      <style:table-properties style:width="6.5in" style:rel-width="100%" table:align="center"/>
    </style:style>
    <style:style style:name="Table320.A" style:family="table-column">
      <style:table-column-properties style:column-width="3.25in" style:rel-column-width="32767*"/>
    </style:style>
    <style:style style:name="Table320.A1" style:family="table-cell">
      <style:table-cell-properties fo:padding="0in" fo:border="none"/>
    </style:style>
    <style:style style:name="Table322" style:family="table">
      <style:table-properties style:width="6.5in" style:rel-width="100%" table:align="center"/>
    </style:style>
    <style:style style:name="Table322.A" style:family="table-column">
      <style:table-column-properties style:column-width="3.25in" style:rel-column-width="32767*"/>
    </style:style>
    <style:style style:name="Table322.A1" style:family="table-cell">
      <style:table-cell-properties fo:padding="0in" fo:border="none"/>
    </style:style>
    <style:style style:name="Table324" style:family="table">
      <style:table-properties style:width="6.5in" style:rel-width="100%" table:align="center"/>
    </style:style>
    <style:style style:name="Table324.A" style:family="table-column">
      <style:table-column-properties style:column-width="3.25in" style:rel-column-width="32767*"/>
    </style:style>
    <style:style style:name="Table324.A1" style:family="table-cell">
      <style:table-cell-properties fo:padding="0in" fo:border="none"/>
    </style:style>
    <style:style style:name="Table325" style:family="table">
      <style:table-properties style:width="6.5in" style:rel-width="100%" table:align="center"/>
    </style:style>
    <style:style style:name="Table325.A" style:family="table-column">
      <style:table-column-properties style:column-width="3.25in" style:rel-column-width="32767*"/>
    </style:style>
    <style:style style:name="Table325.A1" style:family="table-cell">
      <style:table-cell-properties fo:padding="0in" fo:border="none"/>
    </style:style>
    <style:style style:name="Table327" style:family="table">
      <style:table-properties style:width="6.5in" style:rel-width="100%" table:align="center"/>
    </style:style>
    <style:style style:name="Table327.A" style:family="table-column">
      <style:table-column-properties style:column-width="3.25in" style:rel-column-width="32767*"/>
    </style:style>
    <style:style style:name="Table327.A1" style:family="table-cell">
      <style:table-cell-properties fo:padding="0in" fo:border="none"/>
    </style:style>
    <style:style style:name="Table329" style:family="table">
      <style:table-properties style:width="6.5in" style:rel-width="100%" table:align="center"/>
    </style:style>
    <style:style style:name="Table329.A" style:family="table-column">
      <style:table-column-properties style:column-width="3.25in" style:rel-column-width="32767*"/>
    </style:style>
    <style:style style:name="Table329.A1" style:family="table-cell">
      <style:table-cell-properties fo:padding="0in" fo:border="none"/>
    </style:style>
    <style:style style:name="Table331" style:family="table">
      <style:table-properties style:width="6.5in" style:rel-width="100%" table:align="center"/>
    </style:style>
    <style:style style:name="Table331.A" style:family="table-column">
      <style:table-column-properties style:column-width="3.25in" style:rel-column-width="32767*"/>
    </style:style>
    <style:style style:name="Table331.A1" style:family="table-cell">
      <style:table-cell-properties fo:padding="0in" fo:border="none"/>
    </style:style>
    <style:style style:name="Table333" style:family="table">
      <style:table-properties style:width="6.5in" style:rel-width="100%" table:align="center"/>
    </style:style>
    <style:style style:name="Table333.A" style:family="table-column">
      <style:table-column-properties style:column-width="3.25in" style:rel-column-width="32767*"/>
    </style:style>
    <style:style style:name="Table333.A1" style:family="table-cell">
      <style:table-cell-properties fo:padding="0in" fo:border="none"/>
    </style:style>
    <style:style style:name="Table334" style:family="table">
      <style:table-properties style:width="6.5in" style:rel-width="100%" table:align="center"/>
    </style:style>
    <style:style style:name="Table334.A" style:family="table-column">
      <style:table-column-properties style:column-width="3.25in" style:rel-column-width="32767*"/>
    </style:style>
    <style:style style:name="Table334.A1" style:family="table-cell">
      <style:table-cell-properties fo:padding="0in" fo:border="none"/>
    </style:style>
    <style:style style:name="Table336" style:family="table">
      <style:table-properties style:width="6.5in" style:rel-width="100%" table:align="center"/>
    </style:style>
    <style:style style:name="Table336.A" style:family="table-column">
      <style:table-column-properties style:column-width="3.25in" style:rel-column-width="32767*"/>
    </style:style>
    <style:style style:name="Table336.A1" style:family="table-cell">
      <style:table-cell-properties fo:padding="0in" fo:border="none"/>
    </style:style>
    <style:style style:name="Table338" style:family="table">
      <style:table-properties style:width="6.5in" table:align="margins"/>
    </style:style>
    <style:style style:name="Table338.A" style:family="table-column">
      <style:table-column-properties style:column-width="1.0306in" style:rel-column-width="10390*"/>
    </style:style>
    <style:style style:name="Table338.B" style:family="table-column">
      <style:table-column-properties style:column-width="0.6111in" style:rel-column-width="6161*"/>
    </style:style>
    <style:style style:name="Table338.C" style:family="table-column">
      <style:table-column-properties style:column-width="0.5688in" style:rel-column-width="5734*"/>
    </style:style>
    <style:style style:name="Table338.D" style:family="table-column">
      <style:table-column-properties style:column-width="0.7222in" style:rel-column-width="7281*"/>
    </style:style>
    <style:style style:name="Table338.I" style:family="table-column">
      <style:table-column-properties style:column-width="0.6792in" style:rel-column-width="6845*"/>
    </style:style>
    <style:style style:name="Table338.A1" style:family="table-cell">
      <style:table-cell-properties fo:padding="0in" fo:border="none"/>
    </style:style>
    <style:style style:name="Table340" style:family="table">
      <style:table-properties style:width="6.5in" table:align="margins"/>
    </style:style>
    <style:style style:name="Table340.A" style:family="table-column">
      <style:table-column-properties style:column-width="0.7222in" style:rel-column-width="7281*"/>
    </style:style>
    <style:style style:name="Table340.I" style:family="table-column">
      <style:table-column-properties style:column-width="0.7229in" style:rel-column-width="7287*"/>
    </style:style>
    <style:style style:name="Table340.A1" style:family="table-cell">
      <style:table-cell-properties fo:padding="0in" fo:border="none"/>
    </style:style>
    <style:style style:name="Table340.6" style:family="table-row">
      <style:table-row-properties style:min-row-height="0.8139in"/>
    </style:style>
    <style:style style:name="Table342" style:family="table">
      <style:table-properties style:width="6.5in" table:align="margins"/>
    </style:style>
    <style:style style:name="Table342.A" style:family="table-column">
      <style:table-column-properties style:column-width="0.7222in" style:rel-column-width="7281*"/>
    </style:style>
    <style:style style:name="Table342.I" style:family="table-column">
      <style:table-column-properties style:column-width="0.7229in" style:rel-column-width="7287*"/>
    </style:style>
    <style:style style:name="Table342.A1" style:family="table-cell">
      <style:table-cell-properties fo:padding="0in" fo:border="none"/>
    </style:style>
    <style:style style:name="Table343" style:family="table">
      <style:table-properties style:width="2.7583in" table:align="left"/>
    </style:style>
    <style:style style:name="Table343.A" style:family="table-column">
      <style:table-column-properties style:column-width="1.2507in"/>
    </style:style>
    <style:style style:name="Table343.B" style:family="table-column">
      <style:table-column-properties style:column-width="1.5076in"/>
    </style:style>
    <style:style style:name="Table343.A1" style:family="table-cell">
      <style:table-cell-properties fo:padding="0in" fo:border="none"/>
    </style:style>
    <style:style style:name="Table345" style:family="table">
      <style:table-properties style:width="6.5in" style:rel-width="100%" table:align="center"/>
    </style:style>
    <style:style style:name="Table345.A" style:family="table-column">
      <style:table-column-properties style:column-width="0.5556in" style:rel-column-width="800*"/>
    </style:style>
    <style:style style:name="Table345.B" style:family="table-column">
      <style:table-column-properties style:column-width="1.0542in" style:rel-column-width="1518*"/>
    </style:style>
    <style:style style:name="Table345.C" style:family="table-column">
      <style:table-column-properties style:column-width="1.0014in" style:rel-column-width="1442*"/>
    </style:style>
    <style:style style:name="Table345.D" style:family="table-column">
      <style:table-column-properties style:column-width="0.8125in" style:rel-column-width="1170*"/>
    </style:style>
    <style:style style:name="Table345.E" style:family="table-column">
      <style:table-column-properties style:column-width="0.6389in" style:rel-column-width="920*"/>
    </style:style>
    <style:style style:name="Table345.A1" style:family="table-cell">
      <style:table-cell-properties fo:padding="0in" fo:border="none"/>
    </style:style>
    <style:style style:name="Table346" style:family="table">
      <style:table-properties style:width="6.5in" table:align="margins"/>
    </style:style>
    <style:style style:name="Table346.A" style:family="table-column">
      <style:table-column-properties style:column-width="0.9285in" style:rel-column-width="9362*"/>
    </style:style>
    <style:style style:name="Table346.G" style:family="table-column">
      <style:table-column-properties style:column-width="0.9285in" style:rel-column-width="9363*"/>
    </style:style>
    <style:style style:name="Table346.A1" style:family="table-cell">
      <style:table-cell-properties fo:padding="0in" fo:border="none"/>
    </style:style>
    <style:style style:name="Table348" style:family="table">
      <style:table-properties style:width="6.5in" table:align="margins"/>
    </style:style>
    <style:style style:name="Table348.A" style:family="table-column">
      <style:table-column-properties style:column-width="1.0778in" style:rel-column-width="10866*"/>
    </style:style>
    <style:style style:name="Table348.B" style:family="table-column">
      <style:table-column-properties style:column-width="1.0785in" style:rel-column-width="10873*"/>
    </style:style>
    <style:style style:name="Table348.E" style:family="table-column">
      <style:table-column-properties style:column-width="1.1035in" style:rel-column-width="11125*"/>
    </style:style>
    <style:style style:name="Table348.F" style:family="table-column">
      <style:table-column-properties style:column-width="1.0833in" style:rel-column-width="10925*"/>
    </style:style>
    <style:style style:name="Table348.A1" style:family="table-cell">
      <style:table-cell-properties fo:padding="0in" fo:border="none"/>
    </style:style>
    <style:style style:name="Table349" style:family="table">
      <style:table-properties style:width="6.2715in" table:align="left"/>
    </style:style>
    <style:style style:name="Table349.A" style:family="table-column">
      <style:table-column-properties style:column-width="1.3236in"/>
    </style:style>
    <style:style style:name="Table349.B" style:family="table-column">
      <style:table-column-properties style:column-width="0.8799in"/>
    </style:style>
    <style:style style:name="Table349.C" style:family="table-column">
      <style:table-column-properties style:column-width="0.9535in"/>
    </style:style>
    <style:style style:name="Table349.D" style:family="table-column">
      <style:table-column-properties style:column-width="1.0278in"/>
    </style:style>
    <style:style style:name="Table349.E" style:family="table-column">
      <style:table-column-properties style:column-width="0.9729in"/>
    </style:style>
    <style:style style:name="Table349.F" style:family="table-column">
      <style:table-column-properties style:column-width="1.1139in"/>
    </style:style>
    <style:style style:name="Table349.A1" style:family="table-cell">
      <style:table-cell-properties fo:padding="0in" fo:border="none"/>
    </style:style>
    <style:style style:name="Table351" style:family="table">
      <style:table-properties style:width="6.5in" table:align="margins"/>
    </style:style>
    <style:style style:name="Table351.A" style:family="table-column">
      <style:table-column-properties style:column-width="1.0833in" style:rel-column-width="10922*"/>
    </style:style>
    <style:style style:name="Table351.F" style:family="table-column">
      <style:table-column-properties style:column-width="1.0833in" style:rel-column-width="10925*"/>
    </style:style>
    <style:style style:name="Table351.A1" style:family="table-cell">
      <style:table-cell-properties fo:padding="0in" fo:border="none"/>
    </style:style>
    <style:style style:name="Table352" style:family="table">
      <style:table-properties style:width="6.5in" table:align="margins"/>
    </style:style>
    <style:style style:name="Table352.A" style:family="table-column">
      <style:table-column-properties style:column-width="1.0833in" style:rel-column-width="10922*"/>
    </style:style>
    <style:style style:name="Table352.F" style:family="table-column">
      <style:table-column-properties style:column-width="1.0833in" style:rel-column-width="10925*"/>
    </style:style>
    <style:style style:name="Table352.A1" style:family="table-cell">
      <style:table-cell-properties fo:padding="0in" fo:border="none"/>
    </style:style>
    <style:style style:name="Table353" style:family="table">
      <style:table-properties style:width="6.4201in" table:align="left"/>
    </style:style>
    <style:style style:name="Table353.A" style:family="table-column">
      <style:table-column-properties style:column-width="1.2833in"/>
    </style:style>
    <style:style style:name="Table353.B" style:family="table-column">
      <style:table-column-properties style:column-width="1.284in"/>
    </style:style>
    <style:style style:name="Table353.E" style:family="table-column">
      <style:table-column-properties style:column-width="1.2847in"/>
    </style:style>
    <style:style style:name="Table353.A1" style:family="table-cell">
      <style:table-cell-properties fo:padding="0in" fo:border="none"/>
    </style:style>
    <style:style style:name="Table356" style:family="table">
      <style:table-properties style:width="6.5in" table:align="margins"/>
    </style:style>
    <style:style style:name="Table356.A" style:family="table-column">
      <style:table-column-properties style:column-width="1.0833in" style:rel-column-width="10922*"/>
    </style:style>
    <style:style style:name="Table356.F" style:family="table-column">
      <style:table-column-properties style:column-width="1.0833in" style:rel-column-width="10925*"/>
    </style:style>
    <style:style style:name="Table356.A1" style:family="table-cell">
      <style:table-cell-properties fo:padding="0in" fo:border="none"/>
    </style:style>
    <style:style style:name="Table358" style:family="table">
      <style:table-properties style:width="6.2in" table:align="left"/>
    </style:style>
    <style:style style:name="Table358.A" style:family="table-column">
      <style:table-column-properties style:column-width="1.1944in"/>
    </style:style>
    <style:style style:name="Table358.B" style:family="table-column">
      <style:table-column-properties style:column-width="1.0924in"/>
    </style:style>
    <style:style style:name="Table358.C" style:family="table-column">
      <style:table-column-properties style:column-width="1.8083in"/>
    </style:style>
    <style:style style:name="Table358.D" style:family="table-column">
      <style:table-column-properties style:column-width="0.9847in"/>
    </style:style>
    <style:style style:name="Table358.E" style:family="table-column">
      <style:table-column-properties style:column-width="1.1201in"/>
    </style:style>
    <style:style style:name="Table358.A1" style:family="table-cell">
      <style:table-cell-properties fo:padding="0in" fo:border="none"/>
    </style:style>
    <style:style style:name="Table359" style:family="table">
      <style:table-properties style:width="6.5in" table:align="margins"/>
    </style:style>
    <style:style style:name="Table359.A" style:family="table-column">
      <style:table-column-properties style:column-width="1.625in" style:rel-column-width="16383*"/>
    </style:style>
    <style:style style:name="Table359.D" style:family="table-column">
      <style:table-column-properties style:column-width="1.625in" style:rel-column-width="16386*"/>
    </style:style>
    <style:style style:name="Table359.A1" style:family="table-cell">
      <style:table-cell-properties fo:padding="0in" fo:border="none"/>
    </style:style>
    <style:style style:name="Table363" style:family="table">
      <style:table-properties style:width="6.5in" table:align="margins"/>
    </style:style>
    <style:style style:name="Table363.A" style:family="table-column">
      <style:table-column-properties style:column-width="1.625in" style:rel-column-width="16383*"/>
    </style:style>
    <style:style style:name="Table363.D" style:family="table-column">
      <style:table-column-properties style:column-width="1.625in" style:rel-column-width="16386*"/>
    </style:style>
    <style:style style:name="Table363.A1" style:family="table-cell">
      <style:table-cell-properties fo:padding="0in" fo:border="none"/>
    </style:style>
    <style:style style:name="Table365" style:family="table">
      <style:table-properties style:width="6.5in" table:align="margins"/>
    </style:style>
    <style:style style:name="Table365.A" style:family="table-column">
      <style:table-column-properties style:column-width="1.0833in" style:rel-column-width="10922*"/>
    </style:style>
    <style:style style:name="Table365.F" style:family="table-column">
      <style:table-column-properties style:column-width="1.0833in" style:rel-column-width="10925*"/>
    </style:style>
    <style:style style:name="Table365.A1" style:family="table-cell">
      <style:table-cell-properties fo:padding="0in" fo:border="none"/>
    </style:style>
    <style:style style:name="Table367" style:family="table">
      <style:table-properties style:width="6.5in" table:align="margins"/>
    </style:style>
    <style:style style:name="Table367.A" style:family="table-column">
      <style:table-column-properties style:column-width="1.3in" style:rel-column-width="13106*"/>
    </style:style>
    <style:style style:name="Table367.E" style:family="table-column">
      <style:table-column-properties style:column-width="1.3007in" style:rel-column-width="13111*"/>
    </style:style>
    <style:style style:name="Table367.A1" style:family="table-cell">
      <style:table-cell-properties fo:padding="0in" fo:border="none"/>
    </style:style>
    <style:style style:name="Table368" style:family="table">
      <style:table-properties style:width="6.5in" table:align="margins"/>
    </style:style>
    <style:style style:name="Table368.A" style:family="table-column">
      <style:table-column-properties style:column-width="1.625in" style:rel-column-width="16383*"/>
    </style:style>
    <style:style style:name="Table368.D" style:family="table-column">
      <style:table-column-properties style:column-width="1.625in" style:rel-column-width="16386*"/>
    </style:style>
    <style:style style:name="Table368.A1" style:family="table-cell">
      <style:table-cell-properties fo:padding="0in" fo:border="none"/>
    </style:style>
    <style:style style:name="Table372" style:family="table">
      <style:table-properties style:width="6.5in" table:align="margins"/>
    </style:style>
    <style:style style:name="Table372.A" style:family="table-column">
      <style:table-column-properties style:column-width="2.1667in" style:rel-column-width="21845*"/>
    </style:style>
    <style:style style:name="Table372.A1" style:family="table-cell">
      <style:table-cell-properties fo:padding="0in" fo:border="none"/>
    </style:style>
    <style:style style:name="Table375" style:family="table">
      <style:table-properties style:width="6.5in" table:align="margins"/>
    </style:style>
    <style:style style:name="Table375.A" style:family="table-column">
      <style:table-column-properties style:column-width="1.3in" style:rel-column-width="13106*"/>
    </style:style>
    <style:style style:name="Table375.E" style:family="table-column">
      <style:table-column-properties style:column-width="1.3007in" style:rel-column-width="13111*"/>
    </style:style>
    <style:style style:name="Table375.A1" style:family="table-cell">
      <style:table-cell-properties fo:padding="0in" fo:border="none"/>
    </style:style>
    <style:style style:name="Table377" style:family="table">
      <style:table-properties style:width="6.5in" table:align="margins"/>
    </style:style>
    <style:style style:name="Table377.A" style:family="table-column">
      <style:table-column-properties style:column-width="1.3in" style:rel-column-width="13106*"/>
    </style:style>
    <style:style style:name="Table377.E" style:family="table-column">
      <style:table-column-properties style:column-width="1.3007in" style:rel-column-width="13111*"/>
    </style:style>
    <style:style style:name="Table377.A1" style:family="table-cell">
      <style:table-cell-properties fo:padding="0in" fo:border="none"/>
    </style:style>
    <style:style style:name="Table379" style:family="table">
      <style:table-properties style:width="6.5in" table:align="margins"/>
    </style:style>
    <style:style style:name="Table379.A" style:family="table-column">
      <style:table-column-properties style:column-width="1.3in" style:rel-column-width="13106*"/>
    </style:style>
    <style:style style:name="Table379.E" style:family="table-column">
      <style:table-column-properties style:column-width="1.3007in" style:rel-column-width="13111*"/>
    </style:style>
    <style:style style:name="Table379.A1" style:family="table-cell">
      <style:table-cell-properties fo:padding="0in" fo:border="none"/>
    </style:style>
    <style:style style:name="Table381" style:family="table">
      <style:table-properties style:width="6.5in" table:align="margins"/>
    </style:style>
    <style:style style:name="Table381.A" style:family="table-column">
      <style:table-column-properties style:column-width="2.1667in" style:rel-column-width="21845*"/>
    </style:style>
    <style:style style:name="Table381.A1" style:family="table-cell">
      <style:table-cell-properties fo:padding="0in" fo:border="none"/>
    </style:style>
    <style:style style:name="Table384" style:family="table">
      <style:table-properties style:width="6.5in" table:align="margins"/>
    </style:style>
    <style:style style:name="Table384.A" style:family="table-column">
      <style:table-column-properties style:column-width="1.0833in" style:rel-column-width="10922*"/>
    </style:style>
    <style:style style:name="Table384.F" style:family="table-column">
      <style:table-column-properties style:column-width="1.0833in" style:rel-column-width="10925*"/>
    </style:style>
    <style:style style:name="Table384.A1" style:family="table-cell">
      <style:table-cell-properties fo:padding="0in" fo:border="none"/>
    </style:style>
    <style:style style:name="Table386" style:family="table">
      <style:table-properties style:width="6.5in" table:align="margins"/>
    </style:style>
    <style:style style:name="Table386.A" style:family="table-column">
      <style:table-column-properties style:column-width="1.3in" style:rel-column-width="13106*"/>
    </style:style>
    <style:style style:name="Table386.E" style:family="table-column">
      <style:table-column-properties style:column-width="1.3007in" style:rel-column-width="13111*"/>
    </style:style>
    <style:style style:name="Table386.A1" style:family="table-cell">
      <style:table-cell-properties fo:padding="0in" fo:border="none"/>
    </style:style>
    <style:style style:name="Table389" style:family="table">
      <style:table-properties style:width="6.5in" table:align="margins"/>
    </style:style>
    <style:style style:name="Table389.A" style:family="table-column">
      <style:table-column-properties style:column-width="1.0833in" style:rel-column-width="10922*"/>
    </style:style>
    <style:style style:name="Table389.F" style:family="table-column">
      <style:table-column-properties style:column-width="1.0833in" style:rel-column-width="10925*"/>
    </style:style>
    <style:style style:name="Table389.A1" style:family="table-cell">
      <style:table-cell-properties fo:padding="0in" fo:border="none"/>
    </style:style>
    <style:style style:name="Table391" style:family="table">
      <style:table-properties style:width="6.5in" table:align="margins"/>
    </style:style>
    <style:style style:name="Table391.A" style:family="table-column">
      <style:table-column-properties style:column-width="1.625in" style:rel-column-width="16383*"/>
    </style:style>
    <style:style style:name="Table391.D" style:family="table-column">
      <style:table-column-properties style:column-width="1.625in" style:rel-column-width="16386*"/>
    </style:style>
    <style:style style:name="Table391.A1" style:family="table-cell">
      <style:table-cell-properties fo:padding="0in" fo:border="none"/>
    </style:style>
    <style:style style:name="Table393" style:family="table">
      <style:table-properties style:width="6.5in" table:align="margins"/>
    </style:style>
    <style:style style:name="Table393.A" style:family="table-column">
      <style:table-column-properties style:column-width="2.1667in" style:rel-column-width="21845*"/>
    </style:style>
    <style:style style:name="Table393.A1" style:family="table-cell">
      <style:table-cell-properties fo:padding="0in" fo:border="none"/>
    </style:style>
    <style:style style:name="Table395" style:family="table">
      <style:table-properties style:width="6.5in" table:align="margins"/>
    </style:style>
    <style:style style:name="Table395.A" style:family="table-column">
      <style:table-column-properties style:column-width="1.0833in" style:rel-column-width="10922*"/>
    </style:style>
    <style:style style:name="Table395.B" style:family="table-column">
      <style:table-column-properties style:column-width="1.0833in" style:rel-column-width="10923*"/>
    </style:style>
    <style:style style:name="Table395.A1" style:family="table-cell">
      <style:table-cell-properties fo:padding="0in" fo:border="none"/>
    </style:style>
    <style:style style:name="Table398" style:family="table">
      <style:table-properties style:width="6.5in" style:rel-width="100%" table:align="center"/>
    </style:style>
    <style:style style:name="Table398.A" style:family="table-column">
      <style:table-column-properties style:column-width="2.1667in" style:rel-column-width="21845*"/>
    </style:style>
    <style:style style:name="Table398.A1" style:family="table-cell">
      <style:table-cell-properties fo:padding="0in" fo:border="none"/>
    </style:style>
    <style:style style:name="Table403" style:family="table">
      <style:table-properties style:width="6.5in" table:align="margins"/>
    </style:style>
    <style:style style:name="Table403.A" style:family="table-column">
      <style:table-column-properties style:column-width="6.5in" style:rel-column-width="65535*"/>
    </style:style>
    <style:style style:name="Table403.A1" style:family="table-cell">
      <style:table-cell-properties fo:padding="0in" fo:border="none"/>
    </style:style>
    <style:style style:name="Table404" style:family="table">
      <style:table-properties style:width="6.5in" style:rel-width="100%" table:align="center"/>
    </style:style>
    <style:style style:name="Table404.A" style:family="table-column">
      <style:table-column-properties style:column-width="3.25in" style:rel-column-width="32767*"/>
    </style:style>
    <style:style style:name="Table404.A1" style:family="table-cell">
      <style:table-cell-properties fo:padding="0in" fo:border="none"/>
    </style:style>
    <style:style style:name="Table405" style:family="table">
      <style:table-properties style:width="6.5in" style:rel-width="100%" table:align="center"/>
    </style:style>
    <style:style style:name="Table405.A" style:family="table-column">
      <style:table-column-properties style:column-width="3.25in" style:rel-column-width="32767*"/>
    </style:style>
    <style:style style:name="Table405.A1" style:family="table-cell">
      <style:table-cell-properties fo:padding="0in" fo:border="none"/>
    </style:style>
    <style:style style:name="Table406" style:family="table">
      <style:table-properties style:width="6.5in" style:rel-width="100%" table:align="center"/>
    </style:style>
    <style:style style:name="Table406.A" style:family="table-column">
      <style:table-column-properties style:column-width="2.1667in" style:rel-column-width="21845*"/>
    </style:style>
    <style:style style:name="Table406.A1" style:family="table-cell">
      <style:table-cell-properties fo:padding="0in" fo:border="none"/>
    </style:style>
    <style:style style:name="Table407" style:family="table">
      <style:table-properties style:width="6.5in" table:align="margins"/>
    </style:style>
    <style:style style:name="Table407.A" style:family="table-column">
      <style:table-column-properties style:column-width="3.25in" style:rel-column-width="32767*"/>
    </style:style>
    <style:style style:name="Table407.B" style:family="table-column">
      <style:table-column-properties style:column-width="3.25in" style:rel-column-width="32768*"/>
    </style:style>
    <style:style style:name="Table407.A1" style:family="table-cell">
      <style:table-cell-properties fo:padding="0in" fo:border="none"/>
    </style:style>
    <style:style style:name="Table408" style:family="table">
      <style:table-properties style:width="6.5in" style:rel-width="100%" table:align="center"/>
    </style:style>
    <style:style style:name="Table408.A" style:family="table-column">
      <style:table-column-properties style:column-width="3.25in" style:rel-column-width="32767*"/>
    </style:style>
    <style:style style:name="Table408.A1" style:family="table-cell">
      <style:table-cell-properties fo:padding="0in" fo:border="none"/>
    </style:style>
    <style:style style:name="Table409" style:family="table">
      <style:table-properties style:width="6.5in" style:rel-width="100%" table:align="center"/>
    </style:style>
    <style:style style:name="Table409.A" style:family="table-column">
      <style:table-column-properties style:column-width="3.25in" style:rel-column-width="32767*"/>
    </style:style>
    <style:style style:name="Table409.A1" style:family="table-cell">
      <style:table-cell-properties fo:padding="0in" fo:border="none"/>
    </style:style>
    <style:style style:name="Table410" style:family="table">
      <style:table-properties style:width="6.5in" style:rel-width="100%" table:align="center"/>
    </style:style>
    <style:style style:name="Table410.A" style:family="table-column">
      <style:table-column-properties style:column-width="3.25in" style:rel-column-width="32767*"/>
    </style:style>
    <style:style style:name="Table410.A1" style:family="table-cell">
      <style:table-cell-properties fo:padding="0in" fo:border="none"/>
    </style:style>
    <style:style style:name="Table411" style:family="table">
      <style:table-properties style:width="6.5in" style:rel-width="100%" table:align="center"/>
    </style:style>
    <style:style style:name="Table411.A" style:family="table-column">
      <style:table-column-properties style:column-width="3.25in" style:rel-column-width="32767*"/>
    </style:style>
    <style:style style:name="Table411.A1" style:family="table-cell">
      <style:table-cell-properties fo:padding="0in" fo:border="none"/>
    </style:style>
    <style:style style:name="Table412" style:family="table">
      <style:table-properties style:width="6.5in" style:rel-width="100%" table:align="center"/>
    </style:style>
    <style:style style:name="Table412.A" style:family="table-column">
      <style:table-column-properties style:column-width="2.1667in" style:rel-column-width="21845*"/>
    </style:style>
    <style:style style:name="Table412.A1" style:family="table-cell">
      <style:table-cell-properties fo:padding="0in" fo:border="none"/>
    </style:style>
    <style:style style:name="Table414" style:family="table">
      <style:table-properties style:width="6.5in" style:rel-width="100%" table:align="center"/>
    </style:style>
    <style:style style:name="Table414.A" style:family="table-column">
      <style:table-column-properties style:column-width="2.1667in" style:rel-column-width="21845*"/>
    </style:style>
    <style:style style:name="Table414.A1" style:family="table-cell">
      <style:table-cell-properties fo:padding="0in" fo:border="none"/>
    </style:style>
    <style:style style:name="Table415" style:family="table">
      <style:table-properties style:width="6.5in" style:rel-width="100%" table:align="center"/>
    </style:style>
    <style:style style:name="Table415.A" style:family="table-column">
      <style:table-column-properties style:column-width="2.1667in" style:rel-column-width="21845*"/>
    </style:style>
    <style:style style:name="Table415.A1" style:family="table-cell">
      <style:table-cell-properties fo:padding="0in" fo:border="none"/>
    </style:style>
    <style:style style:name="Table416" style:family="table">
      <style:table-properties style:width="6.5in" style:rel-width="100%" table:align="center"/>
    </style:style>
    <style:style style:name="Table416.A" style:family="table-column">
      <style:table-column-properties style:column-width="2.1667in" style:rel-column-width="21845*"/>
    </style:style>
    <style:style style:name="Table416.A1" style:family="table-cell">
      <style:table-cell-properties fo:padding="0in" fo:border="none"/>
    </style:style>
    <style:style style:name="Table417" style:family="table">
      <style:table-properties style:width="6.5in" style:rel-width="100%" table:align="center"/>
    </style:style>
    <style:style style:name="Table417.A" style:family="table-column">
      <style:table-column-properties style:column-width="2.1667in" style:rel-column-width="21845*"/>
    </style:style>
    <style:style style:name="Table417.A1" style:family="table-cell">
      <style:table-cell-properties fo:padding="0in" fo:border="none"/>
    </style:style>
    <style:style style:name="Table418" style:family="table">
      <style:table-properties style:width="6.5in" style:rel-width="100%" table:align="center"/>
    </style:style>
    <style:style style:name="Table418.A" style:family="table-column">
      <style:table-column-properties style:column-width="2.1667in" style:rel-column-width="21845*"/>
    </style:style>
    <style:style style:name="Table418.A1" style:family="table-cell">
      <style:table-cell-properties fo:padding="0in" fo:border="none"/>
    </style:style>
    <style:style style:name="Table419" style:family="table">
      <style:table-properties style:width="6.5in" style:rel-width="100%" table:align="center"/>
    </style:style>
    <style:style style:name="Table419.A" style:family="table-column">
      <style:table-column-properties style:column-width="1.625in" style:rel-column-width="16383*"/>
    </style:style>
    <style:style style:name="Table419.A1" style:family="table-cell">
      <style:table-cell-properties fo:padding="0in" fo:border="none"/>
    </style:style>
    <style:style style:name="Table422" style:family="table">
      <style:table-properties style:width="6.5in" table:align="margins"/>
    </style:style>
    <style:style style:name="Table422.A" style:family="table-column">
      <style:table-column-properties style:column-width="3.25in" style:rel-column-width="32767*"/>
    </style:style>
    <style:style style:name="Table422.B" style:family="table-column">
      <style:table-column-properties style:column-width="3.25in" style:rel-column-width="32768*"/>
    </style:style>
    <style:style style:name="Table422.A1" style:family="table-cell">
      <style:table-cell-properties fo:padding="0in" fo:border="none"/>
    </style:style>
    <style:style style:name="Table424" style:family="table">
      <style:table-properties style:width="6.5in" table:align="margins"/>
    </style:style>
    <style:style style:name="Table424.A" style:family="table-column">
      <style:table-column-properties style:column-width="3.25in" style:rel-column-width="32767*"/>
    </style:style>
    <style:style style:name="Table424.B" style:family="table-column">
      <style:table-column-properties style:column-width="3.25in" style:rel-column-width="32768*"/>
    </style:style>
    <style:style style:name="Table424.A1" style:family="table-cell">
      <style:table-cell-properties fo:padding="0in" fo:border="none"/>
    </style:style>
    <style:style style:name="Table425" style:family="table">
      <style:table-properties style:width="6.5in" table:align="margins"/>
    </style:style>
    <style:style style:name="Table425.A" style:family="table-column">
      <style:table-column-properties style:column-width="3.25in" style:rel-column-width="32767*"/>
    </style:style>
    <style:style style:name="Table425.B" style:family="table-column">
      <style:table-column-properties style:column-width="3.25in" style:rel-column-width="32768*"/>
    </style:style>
    <style:style style:name="Table425.A1" style:family="table-cell">
      <style:table-cell-properties fo:padding="0in" fo:border="none"/>
    </style:style>
    <style:style style:name="Table427" style:family="table">
      <style:table-properties style:width="6.5in" style:rel-width="100%" table:align="center"/>
    </style:style>
    <style:style style:name="Table427.A" style:family="table-column">
      <style:table-column-properties style:column-width="2.1667in" style:rel-column-width="21845*"/>
    </style:style>
    <style:style style:name="Table427.A1" style:family="table-cell">
      <style:table-cell-properties fo:padding="0in" fo:border="none"/>
    </style:style>
    <style:style style:name="Table428" style:family="table">
      <style:table-properties style:width="6.5in" style:rel-width="100%" table:align="center"/>
    </style:style>
    <style:style style:name="Table428.A" style:family="table-column">
      <style:table-column-properties style:column-width="2.1667in" style:rel-column-width="21845*"/>
    </style:style>
    <style:style style:name="Table428.A1" style:family="table-cell">
      <style:table-cell-properties fo:padding="0in" fo:border="none"/>
    </style:style>
    <style:style style:name="Table429" style:family="table">
      <style:table-properties style:width="6.5in" style:rel-width="100%" table:align="center"/>
    </style:style>
    <style:style style:name="Table429.A" style:family="table-column">
      <style:table-column-properties style:column-width="2.1667in" style:rel-column-width="21845*"/>
    </style:style>
    <style:style style:name="Table429.A1" style:family="table-cell">
      <style:table-cell-properties fo:padding="0in" fo:border="none"/>
    </style:style>
    <style:style style:name="Table430" style:family="table">
      <style:table-properties style:width="6.5in" style:rel-width="100%" table:align="center"/>
    </style:style>
    <style:style style:name="Table430.A" style:family="table-column">
      <style:table-column-properties style:column-width="3.25in" style:rel-column-width="32767*"/>
    </style:style>
    <style:style style:name="Table430.A1" style:family="table-cell">
      <style:table-cell-properties fo:padding="0in" fo:border="none"/>
    </style:style>
    <style:style style:name="Table431" style:family="table">
      <style:table-properties style:width="6.5in" table:align="margins"/>
    </style:style>
    <style:style style:name="Table431.A" style:family="table-column">
      <style:table-column-properties style:column-width="1.3in" style:rel-column-width="13106*"/>
    </style:style>
    <style:style style:name="Table431.E" style:family="table-column">
      <style:table-column-properties style:column-width="1.3007in" style:rel-column-width="13111*"/>
    </style:style>
    <style:style style:name="Table431.A1" style:family="table-cell">
      <style:table-cell-properties fo:padding="0in" fo:border="none"/>
    </style:style>
    <style:style style:name="Table432" style:family="table">
      <style:table-properties style:width="6.5in" style:rel-width="100%" table:align="center"/>
    </style:style>
    <style:style style:name="Table432.A" style:family="table-column">
      <style:table-column-properties style:column-width="2.1667in" style:rel-column-width="21845*"/>
    </style:style>
    <style:style style:name="Table432.A1" style:family="table-cell">
      <style:table-cell-properties fo:padding="0in" fo:border="none"/>
    </style:style>
    <style:style style:name="Table433" style:family="table">
      <style:table-properties style:width="6.5in" table:align="margins"/>
    </style:style>
    <style:style style:name="Table433.A" style:family="table-column">
      <style:table-column-properties style:column-width="2.1667in" style:rel-column-width="21845*"/>
    </style:style>
    <style:style style:name="Table433.A1" style:family="table-cell">
      <style:table-cell-properties fo:padding="0in" fo:border="none"/>
    </style:style>
    <style:style style:name="Table434" style:family="table">
      <style:table-properties style:width="6.5in" style:rel-width="100%" table:align="center"/>
    </style:style>
    <style:style style:name="Table434.A" style:family="table-column">
      <style:table-column-properties style:column-width="2.1667in" style:rel-column-width="21845*"/>
    </style:style>
    <style:style style:name="Table434.A1" style:family="table-cell">
      <style:table-cell-properties fo:padding="0in" fo:border="none"/>
    </style:style>
    <style:style style:name="Table435" style:family="table">
      <style:table-properties style:width="6.5in" table:align="margins"/>
    </style:style>
    <style:style style:name="Table435.A" style:family="table-column">
      <style:table-column-properties style:column-width="2.1667in" style:rel-column-width="21845*"/>
    </style:style>
    <style:style style:name="Table435.A1" style:family="table-cell">
      <style:table-cell-properties fo:padding="0in" fo:border="none"/>
    </style:style>
    <style:style style:name="Table436" style:family="table">
      <style:table-properties style:width="6.5in" table:align="margins"/>
    </style:style>
    <style:style style:name="Table436.A" style:family="table-column">
      <style:table-column-properties style:column-width="3.25in" style:rel-column-width="32767*"/>
    </style:style>
    <style:style style:name="Table436.B" style:family="table-column">
      <style:table-column-properties style:column-width="3.25in" style:rel-column-width="32768*"/>
    </style:style>
    <style:style style:name="Table436.A1" style:family="table-cell">
      <style:table-cell-properties fo:padding="0in" fo:border="none"/>
    </style:style>
    <style:style style:name="Table437" style:family="table">
      <style:table-properties style:width="6.5in" table:align="margins"/>
    </style:style>
    <style:style style:name="Table437.A" style:family="table-column">
      <style:table-column-properties style:column-width="3.25in" style:rel-column-width="32767*"/>
    </style:style>
    <style:style style:name="Table437.B" style:family="table-column">
      <style:table-column-properties style:column-width="3.25in" style:rel-column-width="32768*"/>
    </style:style>
    <style:style style:name="Table437.A1" style:family="table-cell">
      <style:table-cell-properties fo:padding="0in" fo:border="none"/>
    </style:style>
    <style:style style:name="Table438" style:family="table">
      <style:table-properties style:width="6.5in" table:align="margins"/>
    </style:style>
    <style:style style:name="Table438.A" style:family="table-column">
      <style:table-column-properties style:column-width="3.25in" style:rel-column-width="32767*"/>
    </style:style>
    <style:style style:name="Table438.B" style:family="table-column">
      <style:table-column-properties style:column-width="3.25in" style:rel-column-width="32768*"/>
    </style:style>
    <style:style style:name="Table438.A1" style:family="table-cell">
      <style:table-cell-properties fo:padding="0in" fo:border="none"/>
    </style:style>
    <style:style style:name="Table439" style:family="table">
      <style:table-properties style:width="6.5in" style:rel-width="100%" table:align="center"/>
    </style:style>
    <style:style style:name="Table439.A" style:family="table-column">
      <style:table-column-properties style:column-width="3.25in" style:rel-column-width="32767*"/>
    </style:style>
    <style:style style:name="Table439.A1" style:family="table-cell">
      <style:table-cell-properties fo:padding="0in" fo:border="none"/>
    </style:style>
    <style:style style:name="Table440" style:family="table">
      <style:table-properties style:width="6.5in" style:rel-width="100%" table:align="center"/>
    </style:style>
    <style:style style:name="Table440.A" style:family="table-column">
      <style:table-column-properties style:column-width="2.1667in" style:rel-column-width="21845*"/>
    </style:style>
    <style:style style:name="Table440.A1" style:family="table-cell">
      <style:table-cell-properties fo:padding="0in" fo:border="none"/>
    </style:style>
    <style:style style:name="Table441" style:family="table">
      <style:table-properties style:width="6.5in" style:rel-width="100%" table:align="center"/>
    </style:style>
    <style:style style:name="Table441.A" style:family="table-column">
      <style:table-column-properties style:column-width="2.1667in" style:rel-column-width="21845*"/>
    </style:style>
    <style:style style:name="Table441.A1" style:family="table-cell">
      <style:table-cell-properties fo:padding="0in" fo:border="none"/>
    </style:style>
    <style:style style:name="Table442" style:family="table">
      <style:table-properties style:width="6.5in" style:rel-width="100%" table:align="center"/>
    </style:style>
    <style:style style:name="Table442.A" style:family="table-column">
      <style:table-column-properties style:column-width="3.25in" style:rel-column-width="32767*"/>
    </style:style>
    <style:style style:name="Table442.A1" style:family="table-cell">
      <style:table-cell-properties fo:padding="0in" fo:border="none"/>
    </style:style>
    <style:style style:name="Table443" style:family="table">
      <style:table-properties style:width="6.5in" style:rel-width="100%" table:align="center"/>
    </style:style>
    <style:style style:name="Table443.A" style:family="table-column">
      <style:table-column-properties style:column-width="2.1667in" style:rel-column-width="21845*"/>
    </style:style>
    <style:style style:name="Table443.A1" style:family="table-cell">
      <style:table-cell-properties fo:padding="0in" fo:border="none"/>
    </style:style>
    <style:style style:name="Table444" style:family="table">
      <style:table-properties style:width="6.5in" table:align="margins"/>
    </style:style>
    <style:style style:name="Table444.A" style:family="table-column">
      <style:table-column-properties style:column-width="2.1667in" style:rel-column-width="21845*"/>
    </style:style>
    <style:style style:name="Table444.A1" style:family="table-cell">
      <style:table-cell-properties fo:padding="0in" fo:border="none"/>
    </style:style>
    <style:style style:name="Table445" style:family="table">
      <style:table-properties style:width="6.5in" style:rel-width="100%" table:align="center"/>
    </style:style>
    <style:style style:name="Table445.A" style:family="table-column">
      <style:table-column-properties style:column-width="2.1667in" style:rel-column-width="21845*"/>
    </style:style>
    <style:style style:name="Table445.A1" style:family="table-cell">
      <style:table-cell-properties fo:padding="0in" fo:border="none"/>
    </style:style>
    <style:style style:name="Table446" style:family="table">
      <style:table-properties style:width="6.5in" style:rel-width="100%" table:align="center"/>
    </style:style>
    <style:style style:name="Table446.A" style:family="table-column">
      <style:table-column-properties style:column-width="2.1667in" style:rel-column-width="21845*"/>
    </style:style>
    <style:style style:name="Table446.A1" style:family="table-cell">
      <style:table-cell-properties fo:padding="0in" fo:border="none"/>
    </style:style>
    <style:style style:name="Table447" style:family="table">
      <style:table-properties style:width="6.5in" table:align="margins"/>
    </style:style>
    <style:style style:name="Table447.A" style:family="table-column">
      <style:table-column-properties style:column-width="2.1667in" style:rel-column-width="21845*"/>
    </style:style>
    <style:style style:name="Table447.A1" style:family="table-cell">
      <style:table-cell-properties fo:padding="0in" fo:border="none"/>
    </style:style>
    <style:style style:name="Table448" style:family="table">
      <style:table-properties style:width="6.5in" table:align="margins"/>
    </style:style>
    <style:style style:name="Table448.A" style:family="table-column">
      <style:table-column-properties style:column-width="2.1667in" style:rel-column-width="21845*"/>
    </style:style>
    <style:style style:name="Table448.A1" style:family="table-cell">
      <style:table-cell-properties fo:padding="0in" fo:border="none"/>
    </style:style>
    <style:style style:name="Table449" style:family="table">
      <style:table-properties style:width="6.5in" table:align="margins"/>
    </style:style>
    <style:style style:name="Table449.A" style:family="table-column">
      <style:table-column-properties style:column-width="2.1667in" style:rel-column-width="21845*"/>
    </style:style>
    <style:style style:name="Table449.A1" style:family="table-cell">
      <style:table-cell-properties fo:padding="0in" fo:border="none"/>
    </style:style>
    <style:style style:name="Table450" style:family="table">
      <style:table-properties style:width="6.5in" table:align="margins"/>
    </style:style>
    <style:style style:name="Table450.A" style:family="table-column">
      <style:table-column-properties style:column-width="3.25in" style:rel-column-width="32767*"/>
    </style:style>
    <style:style style:name="Table450.B" style:family="table-column">
      <style:table-column-properties style:column-width="3.25in" style:rel-column-width="32768*"/>
    </style:style>
    <style:style style:name="Table450.A1" style:family="table-cell">
      <style:table-cell-properties fo:padding="0in" fo:border="none"/>
    </style:style>
    <style:style style:name="Table451" style:family="table">
      <style:table-properties style:width="6.5in" style:rel-width="100%" table:align="center"/>
    </style:style>
    <style:style style:name="Table451.A" style:family="table-column">
      <style:table-column-properties style:column-width="3.25in" style:rel-column-width="32767*"/>
    </style:style>
    <style:style style:name="Table451.A1" style:family="table-cell">
      <style:table-cell-properties fo:padding="0in" fo:border="none"/>
    </style:style>
    <style:style style:name="Table452" style:family="table">
      <style:table-properties style:width="6.5in" style:rel-width="100%" table:align="center"/>
    </style:style>
    <style:style style:name="Table452.A" style:family="table-column">
      <style:table-column-properties style:column-width="3.25in" style:rel-column-width="32767*"/>
    </style:style>
    <style:style style:name="Table452.A1" style:family="table-cell">
      <style:table-cell-properties fo:padding="0in" fo:border="none"/>
    </style:style>
    <style:style style:name="Table453" style:family="table">
      <style:table-properties style:width="6.5in" table:align="margins"/>
    </style:style>
    <style:style style:name="Table453.A" style:family="table-column">
      <style:table-column-properties style:column-width="1.3in" style:rel-column-width="13106*"/>
    </style:style>
    <style:style style:name="Table453.E" style:family="table-column">
      <style:table-column-properties style:column-width="1.3007in" style:rel-column-width="13111*"/>
    </style:style>
    <style:style style:name="Table453.A1" style:family="table-cell">
      <style:table-cell-properties fo:padding="0in" fo:border="none"/>
    </style:style>
    <style:style style:name="Table454" style:family="table">
      <style:table-properties style:width="6.5in" style:rel-width="100%" table:align="center"/>
    </style:style>
    <style:style style:name="Table454.A" style:family="table-column">
      <style:table-column-properties style:column-width="1.3in" style:rel-column-width="13107*"/>
    </style:style>
    <style:style style:name="Table454.A1" style:family="table-cell">
      <style:table-cell-properties fo:padding="0in" fo:border="none"/>
    </style:style>
    <style:style style:name="Table455" style:family="table">
      <style:table-properties style:width="6.5in" style:rel-width="100%" table:align="center"/>
    </style:style>
    <style:style style:name="Table455.A" style:family="table-column">
      <style:table-column-properties style:column-width="1.625in" style:rel-column-width="16383*"/>
    </style:style>
    <style:style style:name="Table455.A1" style:family="table-cell">
      <style:table-cell-properties fo:padding="0in" fo:border="none"/>
    </style:style>
    <style:style style:name="Table456" style:family="table">
      <style:table-properties style:width="6.5in" style:rel-width="100%" table:align="center"/>
    </style:style>
    <style:style style:name="Table456.A" style:family="table-column">
      <style:table-column-properties style:column-width="1.625in" style:rel-column-width="16383*"/>
    </style:style>
    <style:style style:name="Table456.A1" style:family="table-cell">
      <style:table-cell-properties fo:padding="0in" fo:border="none"/>
    </style:style>
    <style:style style:name="Table457" style:family="table">
      <style:table-properties style:width="6.5in" style:rel-width="100%" table:align="center"/>
    </style:style>
    <style:style style:name="Table457.A" style:family="table-column">
      <style:table-column-properties style:column-width="1.625in" style:rel-column-width="16383*"/>
    </style:style>
    <style:style style:name="Table457.A1" style:family="table-cell">
      <style:table-cell-properties fo:padding="0in" fo:border="none"/>
    </style:style>
    <style:style style:name="Table458" style:family="table">
      <style:table-properties style:width="6.5in" table:align="margins"/>
    </style:style>
    <style:style style:name="Table458.A" style:family="table-column">
      <style:table-column-properties style:column-width="3.25in" style:rel-column-width="32767*"/>
    </style:style>
    <style:style style:name="Table458.B" style:family="table-column">
      <style:table-column-properties style:column-width="3.25in" style:rel-column-width="32768*"/>
    </style:style>
    <style:style style:name="Table458.A1" style:family="table-cell">
      <style:table-cell-properties fo:padding="0in" fo:border="none"/>
    </style:style>
    <style:style style:name="Table459" style:family="table">
      <style:table-properties style:width="6.5in" style:rel-width="100%" table:align="center"/>
    </style:style>
    <style:style style:name="Table459.A" style:family="table-column">
      <style:table-column-properties style:column-width="3.25in" style:rel-column-width="32767*"/>
    </style:style>
    <style:style style:name="Table459.A1" style:family="table-cell">
      <style:table-cell-properties fo:padding="0in" fo:border="none"/>
    </style:style>
    <style:style style:name="Table460" style:family="table">
      <style:table-properties style:width="6.5in" style:rel-width="100%" table:align="center"/>
    </style:style>
    <style:style style:name="Table460.A" style:family="table-column">
      <style:table-column-properties style:column-width="3.25in" style:rel-column-width="32767*"/>
    </style:style>
    <style:style style:name="Table460.A1" style:family="table-cell">
      <style:table-cell-properties fo:padding="0in" fo:border="none"/>
    </style:style>
    <style:style style:name="Table461" style:family="table">
      <style:table-properties style:width="6.5in" table:align="margins"/>
    </style:style>
    <style:style style:name="Table461.A" style:family="table-column">
      <style:table-column-properties style:column-width="2.1667in" style:rel-column-width="21845*"/>
    </style:style>
    <style:style style:name="Table461.A1" style:family="table-cell">
      <style:table-cell-properties fo:padding="0in" fo:border="none"/>
    </style:style>
    <style:style style:name="Table462" style:family="table">
      <style:table-properties style:width="6.5in" style:rel-width="100%" table:align="center"/>
    </style:style>
    <style:style style:name="Table462.A" style:family="table-column">
      <style:table-column-properties style:column-width="1.625in" style:rel-column-width="16383*"/>
    </style:style>
    <style:style style:name="Table462.A1" style:family="table-cell">
      <style:table-cell-properties fo:padding="0in" fo:border="none"/>
    </style:style>
    <style:style style:name="Table463" style:family="table">
      <style:table-properties style:width="6.5in" style:rel-width="100%" table:align="center"/>
    </style:style>
    <style:style style:name="Table463.A" style:family="table-column">
      <style:table-column-properties style:column-width="1.625in" style:rel-column-width="16383*"/>
    </style:style>
    <style:style style:name="Table463.A1" style:family="table-cell">
      <style:table-cell-properties fo:padding="0in" fo:border="none"/>
    </style:style>
    <style:style style:name="Table464" style:family="table">
      <style:table-properties style:width="6.5in" table:align="margins"/>
    </style:style>
    <style:style style:name="Table464.A" style:family="table-column">
      <style:table-column-properties style:column-width="1.3in" style:rel-column-width="13106*"/>
    </style:style>
    <style:style style:name="Table464.E" style:family="table-column">
      <style:table-column-properties style:column-width="1.3007in" style:rel-column-width="13111*"/>
    </style:style>
    <style:style style:name="Table464.A1" style:family="table-cell">
      <style:table-cell-properties fo:padding="0in" fo:border="none"/>
    </style:style>
    <style:style style:name="Table465" style:family="table">
      <style:table-properties style:width="6.5in" style:rel-width="100%" table:align="center"/>
    </style:style>
    <style:style style:name="Table465.A" style:family="table-column">
      <style:table-column-properties style:column-width="1.3in" style:rel-column-width="13107*"/>
    </style:style>
    <style:style style:name="Table465.A1" style:family="table-cell">
      <style:table-cell-properties fo:padding="0in" fo:border="none"/>
    </style:style>
    <style:style style:name="Table466" style:family="table">
      <style:table-properties style:width="6.5in" style:rel-width="100%" table:align="center"/>
    </style:style>
    <style:style style:name="Table466.A" style:family="table-column">
      <style:table-column-properties style:column-width="1.3in" style:rel-column-width="13107*"/>
    </style:style>
    <style:style style:name="Table466.A1" style:family="table-cell">
      <style:table-cell-properties fo:padding="0in" fo:border="none"/>
    </style:style>
    <style:style style:name="Table467" style:family="table">
      <style:table-properties style:width="6.5in" style:rel-width="100%" table:align="center"/>
    </style:style>
    <style:style style:name="Table467.A" style:family="table-column">
      <style:table-column-properties style:column-width="2.1667in" style:rel-column-width="21845*"/>
    </style:style>
    <style:style style:name="Table467.A1" style:family="table-cell">
      <style:table-cell-properties fo:padding="0in" fo:border="none"/>
    </style:style>
    <style:style style:name="Table468" style:family="table">
      <style:table-properties style:width="6.5in" style:rel-width="100%" table:align="center"/>
    </style:style>
    <style:style style:name="Table468.A" style:family="table-column">
      <style:table-column-properties style:column-width="2.1667in" style:rel-column-width="21845*"/>
    </style:style>
    <style:style style:name="Table468.A1" style:family="table-cell">
      <style:table-cell-properties fo:padding="0in" fo:border="none"/>
    </style:style>
    <style:style style:name="Table469" style:family="table">
      <style:table-properties style:width="6.5in" style:rel-width="100%" table:align="center"/>
    </style:style>
    <style:style style:name="Table469.A" style:family="table-column">
      <style:table-column-properties style:column-width="3.25in" style:rel-column-width="32767*"/>
    </style:style>
    <style:style style:name="Table469.A1" style:family="table-cell">
      <style:table-cell-properties fo:padding="0in" fo:border="none"/>
    </style:style>
    <style:style style:name="Table470" style:family="table">
      <style:table-properties style:width="6.5in" table:align="margins"/>
    </style:style>
    <style:style style:name="Table470.A" style:family="table-column">
      <style:table-column-properties style:column-width="3.25in" style:rel-column-width="32767*"/>
    </style:style>
    <style:style style:name="Table470.B" style:family="table-column">
      <style:table-column-properties style:column-width="3.25in" style:rel-column-width="32768*"/>
    </style:style>
    <style:style style:name="Table470.A1" style:family="table-cell">
      <style:table-cell-properties fo:padding="0in" fo:border="none"/>
    </style:style>
    <style:style style:name="Table471" style:family="table">
      <style:table-properties style:width="6.5in" table:align="margins"/>
    </style:style>
    <style:style style:name="Table471.A" style:family="table-column">
      <style:table-column-properties style:column-width="3.25in" style:rel-column-width="32767*"/>
    </style:style>
    <style:style style:name="Table471.B" style:family="table-column">
      <style:table-column-properties style:column-width="3.25in" style:rel-column-width="32768*"/>
    </style:style>
    <style:style style:name="Table471.A1" style:family="table-cell">
      <style:table-cell-properties fo:padding="0in" fo:border="none"/>
    </style:style>
    <style:style style:name="Table472" style:family="table">
      <style:table-properties style:width="6.5in" table:align="margins"/>
    </style:style>
    <style:style style:name="Table472.A" style:family="table-column">
      <style:table-column-properties style:column-width="2.1667in" style:rel-column-width="21845*"/>
    </style:style>
    <style:style style:name="Table472.A1" style:family="table-cell">
      <style:table-cell-properties fo:padding="0in" fo:border="none"/>
    </style:style>
    <style:style style:name="Table473" style:family="table">
      <style:table-properties style:width="6.5in" table:align="margins"/>
    </style:style>
    <style:style style:name="Table473.A" style:family="table-column">
      <style:table-column-properties style:column-width="2.1667in" style:rel-column-width="21845*"/>
    </style:style>
    <style:style style:name="Table473.A1" style:family="table-cell">
      <style:table-cell-properties fo:padding="0in" fo:border="none"/>
    </style:style>
    <style:style style:name="Table474" style:family="table">
      <style:table-properties style:width="6.5in" table:align="margins"/>
    </style:style>
    <style:style style:name="Table474.A" style:family="table-column">
      <style:table-column-properties style:column-width="2.1667in" style:rel-column-width="21845*"/>
    </style:style>
    <style:style style:name="Table474.A1" style:family="table-cell">
      <style:table-cell-properties fo:padding="0in" fo:border="none"/>
    </style:style>
    <style:style style:name="Table475" style:family="table">
      <style:table-properties style:width="6.5in" style:rel-width="100%" table:align="center"/>
    </style:style>
    <style:style style:name="Table475.A" style:family="table-column">
      <style:table-column-properties style:column-width="1.625in" style:rel-column-width="16383*"/>
    </style:style>
    <style:style style:name="Table475.A1" style:family="table-cell">
      <style:table-cell-properties fo:padding="0in" fo:border="none"/>
    </style:style>
    <style:style style:name="Table476" style:family="table">
      <style:table-properties style:width="6.5in" style:rel-width="100%" table:align="center"/>
    </style:style>
    <style:style style:name="Table476.A" style:family="table-column">
      <style:table-column-properties style:column-width="2.1667in" style:rel-column-width="21845*"/>
    </style:style>
    <style:style style:name="Table476.A1" style:family="table-cell">
      <style:table-cell-properties fo:padding="0in" fo:border="none"/>
    </style:style>
    <style:style style:name="Table477" style:family="table">
      <style:table-properties style:width="6.5in" style:rel-width="100%" table:align="center"/>
    </style:style>
    <style:style style:name="Table477.A" style:family="table-column">
      <style:table-column-properties style:column-width="2.1667in" style:rel-column-width="21845*"/>
    </style:style>
    <style:style style:name="Table477.A1" style:family="table-cell">
      <style:table-cell-properties fo:padding="0in" fo:border="none"/>
    </style:style>
    <style:style style:name="Table478" style:family="table">
      <style:table-properties style:width="6.5in" style:rel-width="100%" table:align="center"/>
    </style:style>
    <style:style style:name="Table478.A" style:family="table-column">
      <style:table-column-properties style:column-width="2.1667in" style:rel-column-width="21845*"/>
    </style:style>
    <style:style style:name="Table478.A1" style:family="table-cell">
      <style:table-cell-properties fo:padding="0in" fo:border="none"/>
    </style:style>
    <style:style style:name="Table22" style:family="table">
      <style:table-properties style:width="6.5in" table:align="margins"/>
    </style:style>
    <style:style style:name="Table22.A" style:family="table-column">
      <style:table-column-properties style:column-width="2.1667in" style:rel-column-width="3120*"/>
    </style:style>
    <style:style style:name="Table22.1" style:family="table-row"/>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21" style:family="table">
      <style:table-properties style:width="6.5in" table:align="margins"/>
    </style:style>
    <style:style style:name="Table21.A" style:family="table-column">
      <style:table-column-properties style:column-width="1.625in" style:rel-column-width="16383*"/>
    </style:style>
    <style:style style:name="Table21.A1" style:family="table-cell">
      <style:table-cell-properties fo:padding="0.0382in" fo:border-left="0.05pt solid #000000" fo:border-right="none" fo:border-top="0.05pt solid #000000" fo:border-bottom="0.05pt solid #000000"/>
    </style:style>
    <style:style style:name="Table21.D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D2" style:family="table-cell">
      <style:table-cell-properties style:vertical-align="middle" fo:padding="0.0382in" fo:border-left="0.05pt solid #000000" fo:border-right="0.05pt solid #000000" fo:border-top="none" fo:border-bottom="0.05pt solid #000000"/>
    </style:style>
    <style:style style:name="Table21.D3" style:family="table-cell">
      <style:table-cell-properties fo:padding="0.0382in" fo:border-left="0.05pt solid #000000" fo:border-right="0.05pt solid #000000" fo:border-top="none" fo:border-bottom="0.05pt solid #000000"/>
    </style:style>
    <style:style style:name="Table21.D4" style:family="table-cell">
      <style:table-cell-properties fo:padding="0.0382in" fo:border-left="0.05pt solid #000000" fo:border-right="0.05pt solid #000000" fo:border-top="none" fo:border-bottom="0.05pt solid #000000"/>
    </style:style>
    <style:style style:name="Table23" style:family="table">
      <style:table-properties style:width="6.5in" table:align="margins"/>
    </style:style>
    <style:style style:name="Table23.A" style:family="table-column">
      <style:table-column-properties style:column-width="1.625in" style:rel-column-width="16383*"/>
    </style:style>
    <style:style style:name="Table23.D" style:family="table-column">
      <style:table-column-properties style:column-width="1.625in" style:rel-column-width="16386*"/>
    </style:style>
    <style:style style:name="Table23.A1" style:family="table-cell">
      <style:table-cell-properties fo:padding="0in" fo:border="none"/>
    </style:style>
    <style:style style:name="P1" style:family="paragraph" style:parent-style-name="Footer">
      <style:paragraph-properties fo:text-align="center" style:justify-single-word="false"/>
      <style:text-properties fo:language="ru" fo:country="RU"/>
    </style:style>
    <style:style style:name="P2" style:family="paragraph" style:parent-style-name="First_20_paragraph">
      <style:text-properties fo:language="ru" fo:country="RU"/>
    </style:style>
    <style:style style:name="P3" style:family="paragraph" style:parent-style-name="First_20_paragraph">
      <style:text-properties fo:language="ru" fo:country="RU" officeooo:paragraph-rsid="0025dfb0"/>
    </style:style>
    <style:style style:name="P4" style:family="paragraph" style:parent-style-name="First_20_paragraph">
      <style:text-properties fo:language="ru" fo:country="RU" officeooo:paragraph-rsid="0025ee18"/>
    </style:style>
    <style:style style:name="P5" style:family="paragraph" style:parent-style-name="First_20_paragraph">
      <style:text-properties fo:language="ru" fo:country="RU" officeooo:paragraph-rsid="002b5715"/>
    </style:style>
    <style:style style:name="P6" style:family="paragraph" style:parent-style-name="First_20_paragraph">
      <style:text-properties fo:language="ru" fo:country="RU" officeooo:paragraph-rsid="002ebff2"/>
    </style:style>
    <style:style style:name="P7" style:family="paragraph" style:parent-style-name="First_20_paragraph">
      <style:text-properties fo:language="ru" fo:country="RU" officeooo:paragraph-rsid="002fe6cc"/>
    </style:style>
    <style:style style:name="P8" style:family="paragraph" style:parent-style-name="First_20_paragraph">
      <style:text-properties fo:language="ru" fo:country="RU" officeooo:paragraph-rsid="00308821"/>
    </style:style>
    <style:style style:name="P9" style:family="paragraph" style:parent-style-name="First_20_paragraph">
      <style:text-properties fo:language="ru" fo:country="RU" officeooo:paragraph-rsid="003187f7"/>
    </style:style>
    <style:style style:name="P10" style:family="paragraph" style:parent-style-name="First_20_paragraph">
      <style:text-properties fo:language="ru" fo:country="RU" officeooo:paragraph-rsid="003553ac"/>
    </style:style>
    <style:style style:name="P11" style:family="paragraph" style:parent-style-name="First_20_paragraph">
      <style:text-properties fo:language="ru" fo:country="RU" officeooo:rsid="0038e7cd" officeooo:paragraph-rsid="0038e7cd"/>
    </style:style>
    <style:style style:name="P12" style:family="paragraph" style:parent-style-name="First_20_paragraph">
      <style:text-properties fo:language="ru" fo:country="RU" officeooo:paragraph-rsid="003b7168"/>
    </style:style>
    <style:style style:name="P13" style:family="paragraph" style:parent-style-name="Standard">
      <style:text-properties fo:language="ru" fo:country="RU"/>
    </style:style>
    <style:style style:name="P14" style:family="paragraph" style:parent-style-name="Standard">
      <style:text-properties fo:language="ru" fo:country="RU" officeooo:paragraph-rsid="00221feb"/>
    </style:style>
    <style:style style:name="P15" style:family="paragraph" style:parent-style-name="Standard">
      <style:text-properties fo:language="ru" fo:country="RU" officeooo:paragraph-rsid="00231e49"/>
    </style:style>
    <style:style style:name="P16" style:family="paragraph" style:parent-style-name="Standard">
      <style:text-properties fo:language="ru" fo:country="RU" officeooo:paragraph-rsid="002489df"/>
    </style:style>
    <style:style style:name="P17" style:family="paragraph" style:parent-style-name="Standard">
      <style:text-properties fo:language="ru" fo:country="RU" officeooo:paragraph-rsid="003187f7"/>
    </style:style>
    <style:style style:name="P18" style:family="paragraph" style:parent-style-name="Standard">
      <style:text-properties fo:language="ru" fo:country="RU" officeooo:paragraph-rsid="00329c4d"/>
    </style:style>
    <style:style style:name="P19" style:family="paragraph" style:parent-style-name="Standard">
      <style:text-properties fo:language="ru" fo:country="RU" officeooo:paragraph-rsid="003553ac"/>
    </style:style>
    <style:style style:name="P20" style:family="paragraph" style:parent-style-name="Table_20_Contents">
      <style:text-properties fo:language="ru" fo:country="RU"/>
    </style:style>
    <style:style style:name="P21" style:family="paragraph" style:parent-style-name="Table_20_Contents">
      <style:text-properties fo:language="ru" fo:country="RU" officeooo:rsid="001e0cd1" officeooo:paragraph-rsid="001e0cd1"/>
    </style:style>
    <style:style style:name="P22" style:family="paragraph" style:parent-style-name="Table_20_Contents">
      <style:text-properties fo:language="ru" fo:country="RU" officeooo:rsid="001e0cd1" officeooo:paragraph-rsid="00221feb"/>
    </style:style>
    <style:style style:name="P23" style:family="paragraph" style:parent-style-name="Table_20_Contents">
      <style:text-properties fo:language="ru" fo:country="RU" officeooo:paragraph-rsid="00221feb"/>
    </style:style>
    <style:style style:name="P24" style:family="paragraph" style:parent-style-name="Table_20_Contents">
      <style:text-properties fo:language="ru" fo:country="RU" officeooo:rsid="00221feb" officeooo:paragraph-rsid="00221feb"/>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officeooo:paragraph-rsid="00231e49"/>
    </style:style>
    <style:style style:name="P27" style:family="paragraph" style:parent-style-name="Table_20_Contents">
      <style:text-properties fo:language="ru" fo:country="RU" officeooo:rsid="00231e49" officeooo:paragraph-rsid="00231e49"/>
    </style:style>
    <style:style style:name="P28" style:family="paragraph" style:parent-style-name="Table_20_Contents">
      <style:text-properties fo:language="ru" fo:country="RU" officeooo:paragraph-rsid="002489df"/>
    </style:style>
    <style:style style:name="P29" style:family="paragraph" style:parent-style-name="Table_20_Contents">
      <style:text-properties fo:language="ru" fo:country="RU" officeooo:rsid="0025ee18" officeooo:paragraph-rsid="0025ee18"/>
    </style:style>
    <style:style style:name="P30" style:family="paragraph" style:parent-style-name="Table_20_Contents">
      <style:text-properties fo:language="ru" fo:country="RU" officeooo:paragraph-rsid="00298ee5"/>
    </style:style>
    <style:style style:name="P31" style:family="paragraph" style:parent-style-name="Table_20_Contents">
      <style:text-properties fo:language="ru" fo:country="RU" officeooo:paragraph-rsid="002c003d"/>
    </style:style>
    <style:style style:name="P32" style:family="paragraph" style:parent-style-name="Table_20_Contents">
      <style:text-properties fo:language="ru" fo:country="RU" officeooo:paragraph-rsid="002ebff2"/>
    </style:style>
    <style:style style:name="P33" style:family="paragraph" style:parent-style-name="Table_20_Contents">
      <style:text-properties fo:language="ru" fo:country="RU" officeooo:rsid="002fe6cc" officeooo:paragraph-rsid="002fe6cc"/>
    </style:style>
    <style:style style:name="P34" style:family="paragraph" style:parent-style-name="Table_20_Contents">
      <style:text-properties fo:language="ru" fo:country="RU" officeooo:paragraph-rsid="002fe6cc"/>
    </style:style>
    <style:style style:name="P35" style:family="paragraph" style:parent-style-name="Table_20_Contents">
      <style:text-properties fo:language="ru" fo:country="RU" fo:font-weight="bold" style:font-weight-asian="bold" style:font-weight-complex="bold"/>
    </style:style>
    <style:style style:name="P36" style:family="paragraph" style:parent-style-name="Table_20_Contents">
      <style:text-properties fo:language="ru" fo:country="RU" fo:font-weight="bold" officeooo:paragraph-rsid="00308821" style:font-weight-asian="bold" style:font-weight-complex="bold"/>
    </style:style>
    <style:style style:name="P37" style:family="paragraph" style:parent-style-name="Table_20_Contents">
      <style:text-properties fo:language="ru" fo:country="RU" fo:font-weight="bold" officeooo:paragraph-rsid="003187f7" style:font-weight-asian="bold" style:font-weight-complex="bold"/>
    </style:style>
    <style:style style:name="P38" style:family="paragraph" style:parent-style-name="Table_20_Contents">
      <style:text-properties fo:language="ru" fo:country="RU" fo:font-weight="bold" officeooo:paragraph-rsid="00329c4d" style:font-weight-asian="bold" style:font-weight-complex="bold"/>
    </style:style>
    <style:style style:name="P39" style:family="paragraph" style:parent-style-name="Table_20_Contents">
      <style:text-properties fo:language="ru" fo:country="RU" fo:font-weight="bold" officeooo:paragraph-rsid="00345571" style:font-weight-asian="bold" style:font-weight-complex="bold"/>
    </style:style>
    <style:style style:name="P40" style:family="paragraph" style:parent-style-name="Table_20_Contents">
      <style:text-properties fo:language="ru" fo:country="RU" fo:font-weight="bold" officeooo:paragraph-rsid="003553ac" style:font-weight-asian="bold" style:font-weight-complex="bold"/>
    </style:style>
    <style:style style:name="P41" style:family="paragraph" style:parent-style-name="Table_20_Contents">
      <style:text-properties fo:language="ru" fo:country="RU" officeooo:paragraph-rsid="003187f7"/>
    </style:style>
    <style:style style:name="P42" style:family="paragraph" style:parent-style-name="Table_20_Contents">
      <style:text-properties fo:language="ru" fo:country="RU" officeooo:paragraph-rsid="00329c4d"/>
    </style:style>
    <style:style style:name="P43" style:family="paragraph" style:parent-style-name="Table_20_Contents">
      <style:text-properties fo:language="ru" fo:country="RU" officeooo:paragraph-rsid="00345571"/>
    </style:style>
    <style:style style:name="P44" style:family="paragraph" style:parent-style-name="Table_20_Contents">
      <style:text-properties fo:language="ru" fo:country="RU" officeooo:rsid="003f4c7b" officeooo:paragraph-rsid="003f4c7b"/>
    </style:style>
    <style:style style:name="P45" style:family="paragraph" style:parent-style-name="Table_20_Contents">
      <style:text-properties fo:language="ru" fo:country="RU" officeooo:paragraph-rsid="004029d4"/>
    </style:style>
    <style:style style:name="P46" style:family="paragraph" style:parent-style-name="Table_20_Contents">
      <style:paragraph-properties fo:text-align="center" style:justify-single-word="false"/>
      <style:text-properties fo:language="ru" fo:country="RU"/>
    </style:style>
    <style:style style:name="P47" style:family="paragraph" style:parent-style-name="Table_20_Contents">
      <style:text-properties officeooo:paragraph-rsid="004029d4"/>
    </style:style>
    <style:style style:name="P48" style:family="paragraph" style:parent-style-name="Table_20_Contents">
      <style:paragraph-properties style:writing-mode="lr-tb"/>
      <style:text-properties fo:language="ru" fo:country="RU" officeooo:paragraph-rsid="00231e49"/>
    </style:style>
    <style:style style:name="P49" style:family="paragraph" style:parent-style-name="Table_20_Contents">
      <style:paragraph-properties style:writing-mode="lr-tb"/>
      <style:text-properties fo:language="ru" fo:country="RU" officeooo:paragraph-rsid="002489df"/>
    </style:style>
    <style:style style:name="P50" style:family="paragraph" style:parent-style-name="Text_20_body">
      <style:paragraph-properties style:writing-mode="lr-tb"/>
      <style:text-properties fo:language="ru" fo:country="RU"/>
    </style:style>
    <style:style style:name="P51" style:family="paragraph" style:parent-style-name="Text_20_body">
      <style:paragraph-properties style:writing-mode="lr-tb"/>
      <style:text-properties fo:language="ru" fo:country="RU" officeooo:paragraph-rsid="001de9b1"/>
    </style:style>
    <style:style style:name="P52" style:family="paragraph" style:parent-style-name="Text_20_body">
      <style:paragraph-properties style:writing-mode="lr-tb"/>
      <style:text-properties fo:language="ru" fo:country="RU" officeooo:paragraph-rsid="003553ac"/>
    </style:style>
    <style:style style:name="P53" style:family="paragraph" style:parent-style-name="Text_20_body">
      <style:text-properties fo:language="ru" fo:country="RU"/>
    </style:style>
    <style:style style:name="P54" style:family="paragraph" style:parent-style-name="Text_20_body">
      <style:text-properties fo:language="ru" fo:country="RU" officeooo:paragraph-rsid="001e0cd1"/>
    </style:style>
    <style:style style:name="P55" style:family="paragraph" style:parent-style-name="Text_20_body">
      <style:text-properties fo:language="ru" fo:country="RU" officeooo:paragraph-rsid="00221feb"/>
    </style:style>
    <style:style style:name="P56" style:family="paragraph" style:parent-style-name="Text_20_body">
      <style:text-properties fo:language="ru" fo:country="RU" officeooo:paragraph-rsid="00231e49"/>
    </style:style>
    <style:style style:name="P57" style:family="paragraph" style:parent-style-name="Text_20_body">
      <style:text-properties fo:language="ru" fo:country="RU" officeooo:paragraph-rsid="00298ee5"/>
    </style:style>
    <style:style style:name="P58" style:family="paragraph" style:parent-style-name="Text_20_body">
      <style:text-properties fo:language="ru" fo:country="RU" officeooo:paragraph-rsid="002ebff2"/>
    </style:style>
    <style:style style:name="P59" style:family="paragraph" style:parent-style-name="Text_20_body">
      <style:text-properties fo:language="ru" fo:country="RU" officeooo:rsid="002ebff2" officeooo:paragraph-rsid="002ebff2"/>
    </style:style>
    <style:style style:name="P60" style:family="paragraph" style:parent-style-name="Text_20_body">
      <style:text-properties fo:language="ru" fo:country="RU" officeooo:paragraph-rsid="002fe6cc"/>
    </style:style>
    <style:style style:name="P61" style:family="paragraph" style:parent-style-name="Text_20_body">
      <style:text-properties fo:language="ru" fo:country="RU" officeooo:paragraph-rsid="00308821"/>
    </style:style>
    <style:style style:name="P62" style:family="paragraph" style:parent-style-name="Text_20_body">
      <style:text-properties fo:language="ru" fo:country="RU" fo:font-weight="bold" officeooo:paragraph-rsid="00308821" style:font-weight-asian="bold" style:font-weight-complex="bold"/>
    </style:style>
    <style:style style:name="P63" style:family="paragraph" style:parent-style-name="Text_20_body">
      <style:text-properties fo:language="ru" fo:country="RU" fo:font-weight="bold" officeooo:paragraph-rsid="003187f7" style:font-weight-asian="bold" style:font-weight-complex="bold"/>
    </style:style>
    <style:style style:name="P64" style:family="paragraph" style:parent-style-name="Text_20_body">
      <style:text-properties fo:language="ru" fo:country="RU" fo:font-weight="bold" officeooo:paragraph-rsid="003553ac" style:font-weight-asian="bold" style:font-weight-complex="bold"/>
    </style:style>
    <style:style style:name="P65" style:family="paragraph" style:parent-style-name="Text_20_body">
      <style:text-properties fo:language="ru" fo:country="RU" officeooo:paragraph-rsid="003187f7"/>
    </style:style>
    <style:style style:name="P66" style:family="paragraph" style:parent-style-name="Text_20_body">
      <style:text-properties fo:language="ru" fo:country="RU" officeooo:paragraph-rsid="00329c4d"/>
    </style:style>
    <style:style style:name="P67" style:family="paragraph" style:parent-style-name="Text_20_body">
      <style:text-properties fo:language="ru" fo:country="RU" officeooo:paragraph-rsid="003553ac"/>
    </style:style>
    <style:style style:name="P68" style:family="paragraph" style:parent-style-name="Text_20_body">
      <style:text-properties fo:language="ru" fo:country="RU" officeooo:rsid="0036b80e" officeooo:paragraph-rsid="0036b80e"/>
    </style:style>
    <style:style style:name="P69" style:family="paragraph" style:parent-style-name="Text_20_body">
      <style:text-properties fo:language="ru" fo:country="RU" officeooo:paragraph-rsid="0036b80e"/>
    </style:style>
    <style:style style:name="P70" style:family="paragraph" style:parent-style-name="Text_20_body">
      <style:text-properties fo:language="ru" fo:country="RU" officeooo:rsid="00385f8e" officeooo:paragraph-rsid="00385f8e"/>
    </style:style>
    <style:style style:name="P71" style:family="paragraph" style:parent-style-name="Text_20_body">
      <style:text-properties fo:language="ru" fo:country="RU" officeooo:rsid="0038e7cd" officeooo:paragraph-rsid="0038e7cd"/>
    </style:style>
    <style:style style:name="P72" style:family="paragraph" style:parent-style-name="Text_20_body">
      <style:text-properties fo:language="ru" fo:country="RU" officeooo:paragraph-rsid="0038e7cd"/>
    </style:style>
    <style:style style:name="P73" style:family="paragraph" style:parent-style-name="Text_20_body">
      <style:text-properties fo:language="ru" fo:country="RU" officeooo:rsid="003a7d04" officeooo:paragraph-rsid="003a7d04"/>
    </style:style>
    <style:style style:name="P74" style:family="paragraph" style:parent-style-name="Text_20_body">
      <style:text-properties fo:language="ru" fo:country="RU" officeooo:rsid="003a7472" officeooo:paragraph-rsid="003a7d04"/>
    </style:style>
    <style:style style:name="P75" style:family="paragraph" style:parent-style-name="Text_20_body">
      <style:text-properties fo:language="ru" fo:country="RU" officeooo:paragraph-rsid="003ddc29"/>
    </style:style>
    <style:style style:name="P76" style:family="paragraph" style:parent-style-name="Text_20_body">
      <style:text-properties fo:language="ru" fo:country="RU" officeooo:paragraph-rsid="003f4c7b"/>
    </style:style>
    <style:style style:name="P77" style:family="paragraph" style:parent-style-name="Text_20_body">
      <style:text-properties fo:language="ru" fo:country="RU" officeooo:paragraph-rsid="004029d4"/>
    </style:style>
    <style:style style:name="P78" style:family="paragraph" style:parent-style-name="Text_20_body">
      <style:text-properties fo:language="ru" fo:country="RU" officeooo:paragraph-rsid="0041f1ca"/>
    </style:style>
    <style:style style:name="P79" style:family="paragraph" style:parent-style-name="Text_20_body">
      <style:text-properties fo:language="ru" fo:country="RU" officeooo:paragraph-rsid="0048d69c"/>
    </style:style>
    <style:style style:name="P80" style:family="paragraph" style:parent-style-name="Text_20_body">
      <style:text-properties fo:language="ru" fo:country="RU" officeooo:paragraph-rsid="00492178"/>
    </style:style>
    <style:style style:name="P81" style:family="paragraph" style:parent-style-name="Text_20_body">
      <style:text-properties officeooo:paragraph-rsid="004029d4"/>
    </style:style>
    <style:style style:name="P82" style:family="paragraph" style:parent-style-name="Text_20_body">
      <style:text-properties officeooo:paragraph-rsid="00492178"/>
    </style:style>
    <style:style style:name="P83" style:family="paragraph" style:parent-style-name="First_20_paragraph">
      <style:text-properties fo:language="ru" fo:country="RU"/>
    </style:style>
    <style:style style:name="P84" style:family="paragraph" style:parent-style-name="First_20_paragraph" style:list-style-name="L4">
      <style:text-properties fo:language="ru" fo:country="RU" officeooo:paragraph-rsid="00231e49"/>
    </style:style>
    <style:style style:name="P85" style:family="paragraph" style:parent-style-name="First_20_paragraph">
      <style:text-properties fo:language="ru" fo:country="RU" officeooo:paragraph-rsid="0052ad42"/>
    </style:style>
    <style:style style:name="P86" style:family="paragraph" style:parent-style-name="First_20_paragraph">
      <style:paragraph-properties style:writing-mode="lr-tb"/>
    </style:style>
    <style:style style:name="P87" style:family="paragraph" style:parent-style-name="Heading_20_1">
      <style:text-properties fo:language="ru" fo:country="RU"/>
    </style:style>
    <style:style style:name="P88" style:family="paragraph" style:parent-style-name="Heading_20_1">
      <style:text-properties fo:language="ru" fo:country="RU" officeooo:paragraph-rsid="002c003d"/>
    </style:style>
    <style:style style:name="P89" style:family="paragraph" style:parent-style-name="Heading_20_2">
      <style:text-properties fo:language="ru" fo:country="RU"/>
    </style:style>
    <style:style style:name="P90" style:family="paragraph" style:parent-style-name="Heading_20_2" style:list-style-name="L9">
      <style:text-properties fo:language="ru" fo:country="RU" officeooo:paragraph-rsid="00298ee5"/>
    </style:style>
    <style:style style:name="P91" style:family="paragraph" style:parent-style-name="Heading_20_2" style:list-style-name="L10">
      <style:text-properties fo:language="ru" fo:country="RU" officeooo:paragraph-rsid="002b5715"/>
    </style:style>
    <style:style style:name="P92" style:family="paragraph" style:parent-style-name="Heading_20_3">
      <style:text-properties fo:language="ru" fo:country="RU"/>
    </style:style>
    <style:style style:name="P93" style:family="paragraph" style:parent-style-name="Heading_20_3">
      <style:text-properties officeooo:paragraph-rsid="004701cc"/>
    </style:style>
    <style:style style:name="P94" style:family="paragraph" style:parent-style-name="Heading_20_4">
      <style:text-properties fo:language="ru" fo:country="RU"/>
    </style:style>
    <style:style style:name="P95" style:family="paragraph" style:parent-style-name="Heading_20_4" style:list-style-name="L2">
      <style:text-properties fo:language="ru" fo:country="RU"/>
    </style:style>
    <style:style style:name="P96" style:family="paragraph" style:parent-style-name="Heading_20_4" style:list-style-name="L2">
      <style:text-properties fo:language="ru" fo:country="RU" officeooo:paragraph-rsid="00221feb"/>
    </style:style>
    <style:style style:name="P97" style:family="paragraph" style:parent-style-name="Heading_20_4">
      <style:text-properties fo:language="ru" fo:country="RU" officeooo:paragraph-rsid="00231e49"/>
    </style:style>
    <style:style style:name="P98" style:family="paragraph" style:parent-style-name="Heading_20_4" style:list-style-name="L6">
      <style:text-properties fo:language="ru" fo:country="RU"/>
    </style:style>
    <style:style style:name="P99" style:family="paragraph" style:parent-style-name="Heading_20_4">
      <style:text-properties fo:language="ru" fo:country="RU" officeooo:paragraph-rsid="002489df"/>
    </style:style>
    <style:style style:name="P100" style:family="paragraph" style:parent-style-name="Heading_20_4" style:list-style-name="L8">
      <style:text-properties fo:language="ru" fo:country="RU"/>
    </style:style>
    <style:style style:name="P101" style:family="paragraph" style:parent-style-name="Heading_20_4" style:list-style-name="L33">
      <style:text-properties fo:language="ru" fo:country="RU"/>
    </style:style>
    <style:style style:name="P102" style:family="paragraph" style:parent-style-name="Heading_20_5">
      <style:text-properties fo:language="ru" fo:country="RU"/>
    </style:style>
    <style:style style:name="P103" style:family="paragraph" style:parent-style-name="Heading_20_5">
      <style:text-properties fo:language="ru" fo:country="RU" officeooo:rsid="003553ac" officeooo:paragraph-rsid="003553ac"/>
    </style:style>
    <style:style style:name="P104" style:family="paragraph" style:parent-style-name="Heading_20_5">
      <style:text-properties fo:language="ru" fo:country="RU" officeooo:paragraph-rsid="004232b9"/>
    </style:style>
    <style:style style:name="P105" style:family="paragraph" style:parent-style-name="Table_20_Contents">
      <style:text-properties fo:language="ru" fo:country="RU"/>
    </style:style>
    <style:style style:name="P106" style:family="paragraph" style:parent-style-name="Table_20_Contents">
      <style:text-properties fo:language="ru" fo:country="RU" officeooo:rsid="002fe6cc" officeooo:paragraph-rsid="002fe6cc"/>
    </style:style>
    <style:style style:name="P107" style:family="paragraph" style:parent-style-name="Table_20_Contents">
      <style:text-properties fo:language="ru" fo:country="RU" officeooo:paragraph-rsid="004dc95b"/>
    </style:style>
    <style:style style:name="P108" style:family="paragraph" style:parent-style-name="Table_20_Contents">
      <style:text-properties fo:language="ru" fo:country="RU" officeooo:paragraph-rsid="0052ad42"/>
    </style:style>
    <style:style style:name="P109" style:family="paragraph" style:parent-style-name="Table_20_Contents">
      <style:text-properties officeooo:rsid="004f1f9c" officeooo:paragraph-rsid="004f1f9c"/>
    </style:style>
    <style:style style:name="P110" style:family="paragraph" style:parent-style-name="Table_20_Contents">
      <style:text-properties officeooo:paragraph-rsid="004f1f9c"/>
    </style:style>
    <style:style style:name="P111" style:family="paragraph" style:parent-style-name="Text_20_body">
      <style:text-properties fo:language="ru" fo:country="RU"/>
    </style:style>
    <style:style style:name="P112" style:family="paragraph" style:parent-style-name="Text_20_body" style:list-style-name="L1">
      <style:text-properties fo:language="ru" fo:country="RU"/>
    </style:style>
    <style:style style:name="P113" style:family="paragraph" style:parent-style-name="Text_20_body" style:list-style-name="L1">
      <style:text-properties fo:language="ru" fo:country="RU" officeooo:paragraph-rsid="00221feb"/>
    </style:style>
    <style:style style:name="P114" style:family="paragraph" style:parent-style-name="Text_20_body" style:list-style-name="L1">
      <style:text-properties fo:language="ru" fo:country="RU" officeooo:paragraph-rsid="001fc81a"/>
    </style:style>
    <style:style style:name="P115" style:family="paragraph" style:parent-style-name="Text_20_body" style:list-style-name="L3">
      <style:text-properties fo:language="ru" fo:country="RU"/>
    </style:style>
    <style:style style:name="P116" style:family="paragraph" style:parent-style-name="Text_20_body" style:list-style-name="L4">
      <style:text-properties fo:language="ru" fo:country="RU"/>
    </style:style>
    <style:style style:name="P117" style:family="paragraph" style:parent-style-name="Text_20_body" style:list-style-name="L4">
      <style:text-properties fo:language="ru" fo:country="RU" officeooo:paragraph-rsid="00231e49"/>
    </style:style>
    <style:style style:name="P118" style:family="paragraph" style:parent-style-name="Text_20_body" style:list-style-name="L5">
      <style:text-properties fo:language="ru" fo:country="RU"/>
    </style:style>
    <style:style style:name="P119" style:family="paragraph" style:parent-style-name="Text_20_body" style:list-style-name="L7">
      <style:text-properties fo:language="ru" fo:country="RU"/>
    </style:style>
    <style:style style:name="P120" style:family="paragraph" style:parent-style-name="Text_20_body" style:list-style-name="L8">
      <style:text-properties fo:language="ru" fo:country="RU" officeooo:paragraph-rsid="002489df"/>
    </style:style>
    <style:style style:name="P121" style:family="paragraph" style:parent-style-name="Text_20_body">
      <style:text-properties fo:language="ru" fo:country="RU" fo:font-weight="bold" officeooo:paragraph-rsid="003553ac" style:font-weight-asian="bold" style:font-weight-complex="bold"/>
    </style:style>
    <style:style style:name="P122" style:family="paragraph" style:parent-style-name="Text_20_body" style:list-style-name="L11">
      <style:text-properties fo:language="ru" fo:country="RU"/>
    </style:style>
    <style:style style:name="P123" style:family="paragraph" style:parent-style-name="Text_20_body" style:list-style-name="L11">
      <style:text-properties fo:language="ru" fo:country="RU" officeooo:paragraph-rsid="003553ac"/>
    </style:style>
    <style:style style:name="P124" style:family="paragraph" style:parent-style-name="Text_20_body">
      <style:text-properties fo:language="ru" fo:country="RU" fo:font-weight="normal" officeooo:rsid="003553ac" officeooo:paragraph-rsid="003553ac" style:font-weight-asian="normal" style:font-weight-complex="normal"/>
    </style:style>
    <style:style style:name="P125" style:family="paragraph" style:parent-style-name="Text_20_body">
      <style:text-properties fo:language="ru" fo:country="RU" officeooo:rsid="0036b80e" officeooo:paragraph-rsid="0036b80e"/>
    </style:style>
    <style:style style:name="P126" style:family="paragraph" style:parent-style-name="Text_20_body">
      <style:text-properties fo:language="ru" fo:country="RU" officeooo:rsid="00385f8e" officeooo:paragraph-rsid="00385f8e"/>
    </style:style>
    <style:style style:name="P127" style:family="paragraph" style:parent-style-name="Text_20_body">
      <style:text-properties fo:language="ru" fo:country="RU" officeooo:rsid="0038e7cd" officeooo:paragraph-rsid="0038e7cd"/>
    </style:style>
    <style:style style:name="P128" style:family="paragraph" style:parent-style-name="Text_20_body">
      <style:text-properties fo:language="ru" fo:country="RU" officeooo:rsid="003a7d04" officeooo:paragraph-rsid="003a7d04"/>
    </style:style>
    <style:style style:name="P129" style:family="paragraph" style:parent-style-name="Text_20_body">
      <style:text-properties fo:language="ru" fo:country="RU" officeooo:rsid="003a7472" officeooo:paragraph-rsid="003a7d04"/>
    </style:style>
    <style:style style:name="P130" style:family="paragraph" style:parent-style-name="Text_20_body">
      <style:text-properties fo:language="ru" fo:country="RU" officeooo:paragraph-rsid="004029d4"/>
    </style:style>
    <style:style style:name="P131" style:family="paragraph" style:parent-style-name="Text_20_body" style:list-style-name="L27">
      <style:text-properties fo:language="ru" fo:country="RU"/>
    </style:style>
    <style:style style:name="P132" style:family="paragraph" style:parent-style-name="Text_20_body" style:list-style-name="L28">
      <style:text-properties fo:language="ru" fo:country="RU"/>
    </style:style>
    <style:style style:name="P133" style:family="paragraph" style:parent-style-name="Text_20_body" style:list-style-name="L29">
      <style:text-properties fo:language="ru" fo:country="RU"/>
    </style:style>
    <style:style style:name="P134" style:family="paragraph" style:parent-style-name="Text_20_body" style:list-style-name="L30">
      <style:text-properties fo:language="ru" fo:country="RU"/>
    </style:style>
    <style:style style:name="P135" style:family="paragraph" style:parent-style-name="Text_20_body" style:list-style-name="L31">
      <style:text-properties fo:language="ru" fo:country="RU"/>
    </style:style>
    <style:style style:name="P136" style:family="paragraph" style:parent-style-name="Text_20_body" style:list-style-name="L32">
      <style:text-properties fo:language="ru" fo:country="RU"/>
    </style:style>
    <style:style style:name="P137" style:family="paragraph" style:parent-style-name="Text_20_body" style:list-style-name="L34">
      <style:text-properties fo:language="ru" fo:country="RU"/>
    </style:style>
    <style:style style:name="P138" style:family="paragraph" style:parent-style-name="Text_20_body" style:list-style-name="L35">
      <style:text-properties fo:language="ru" fo:country="RU"/>
    </style:style>
    <style:style style:name="P139" style:family="paragraph" style:parent-style-name="Text_20_body" style:list-style-name="L36">
      <style:text-properties fo:language="ru" fo:country="RU"/>
    </style:style>
    <style:style style:name="P140" style:family="paragraph" style:parent-style-name="Text_20_body" style:list-style-name="L37">
      <style:text-properties fo:language="ru" fo:country="RU"/>
    </style:style>
    <style:style style:name="P141" style:family="paragraph" style:parent-style-name="Text_20_body" style:list-style-name="L38">
      <style:text-properties fo:language="ru" fo:country="RU"/>
    </style:style>
    <style:style style:name="P142" style:family="paragraph" style:parent-style-name="Text_20_body" style:list-style-name="L39">
      <style:text-properties fo:language="ru" fo:country="RU"/>
    </style:style>
    <style:style style:name="P143" style:family="paragraph" style:parent-style-name="Text_20_body" style:list-style-name="L40">
      <style:text-properties fo:language="ru" fo:country="RU"/>
    </style:style>
    <style:style style:name="P144" style:family="paragraph" style:parent-style-name="Text_20_body" style:list-style-name="L41">
      <style:text-properties fo:language="ru" fo:country="RU"/>
    </style:style>
    <style:style style:name="P145" style:family="paragraph" style:parent-style-name="Text_20_body" style:list-style-name="L42">
      <style:text-properties fo:language="ru" fo:country="RU"/>
    </style:style>
    <style:style style:name="P146" style:family="paragraph" style:parent-style-name="Text_20_body" style:list-style-name="L43">
      <style:text-properties fo:language="ru" fo:country="RU"/>
    </style:style>
    <style:style style:name="P147" style:family="paragraph" style:parent-style-name="Text_20_body" style:list-style-name="L44">
      <style:text-properties fo:language="ru" fo:country="RU"/>
    </style:style>
    <style:style style:name="P148" style:family="paragraph" style:parent-style-name="Text_20_body" style:list-style-name="L45">
      <style:text-properties fo:language="ru" fo:country="RU"/>
    </style:style>
    <style:style style:name="P149" style:family="paragraph" style:parent-style-name="Text_20_body" style:list-style-name="L46">
      <style:text-properties fo:language="ru" fo:country="RU"/>
    </style:style>
    <style:style style:name="P150" style:family="paragraph" style:parent-style-name="Text_20_body" style:list-style-name="L47">
      <style:text-properties fo:language="ru" fo:country="RU"/>
    </style:style>
    <style:style style:name="P151" style:family="paragraph" style:parent-style-name="Text_20_body" style:list-style-name="L48">
      <style:text-properties fo:language="ru" fo:country="RU"/>
    </style:style>
    <style:style style:name="P152" style:family="paragraph" style:parent-style-name="Text_20_body" style:list-style-name="L49">
      <style:text-properties fo:language="ru" fo:country="RU"/>
    </style:style>
    <style:style style:name="P153" style:family="paragraph" style:parent-style-name="Text_20_body" style:list-style-name="L50">
      <style:text-properties fo:language="ru" fo:country="RU"/>
    </style:style>
    <style:style style:name="P154" style:family="paragraph" style:parent-style-name="Text_20_body" style:list-style-name="L51">
      <style:text-properties fo:language="ru" fo:country="RU"/>
    </style:style>
    <style:style style:name="P155" style:family="paragraph" style:parent-style-name="Text_20_body" style:list-style-name="L52">
      <style:text-properties fo:language="ru" fo:country="RU"/>
    </style:style>
    <style:style style:name="P156" style:family="paragraph" style:parent-style-name="Text_20_body" style:list-style-name="L53">
      <style:text-properties fo:language="ru" fo:country="RU"/>
    </style:style>
    <style:style style:name="P157" style:family="paragraph" style:parent-style-name="Text_20_body" style:list-style-name="L54">
      <style:text-properties fo:language="ru" fo:country="RU"/>
    </style:style>
    <style:style style:name="P158" style:family="paragraph" style:parent-style-name="Text_20_body" style:list-style-name="L55">
      <style:text-properties fo:language="ru" fo:country="RU"/>
    </style:style>
    <style:style style:name="P159" style:family="paragraph" style:parent-style-name="Text_20_body" style:list-style-name="L56">
      <style:text-properties fo:language="ru" fo:country="RU"/>
    </style:style>
    <style:style style:name="P160" style:family="paragraph" style:parent-style-name="Text_20_body" style:list-style-name="L57">
      <style:text-properties fo:language="ru" fo:country="RU"/>
    </style:style>
    <style:style style:name="P161" style:family="paragraph" style:parent-style-name="Text_20_body" style:list-style-name="L58">
      <style:text-properties fo:language="ru" fo:country="RU"/>
    </style:style>
    <style:style style:name="P162" style:family="paragraph" style:parent-style-name="Text_20_body" style:list-style-name="L59">
      <style:text-properties fo:language="ru" fo:country="RU"/>
    </style:style>
    <style:style style:name="P163" style:family="paragraph" style:parent-style-name="Text_20_body">
      <style:text-properties fo:language="ru" fo:country="RU" officeooo:paragraph-rsid="004dc95b"/>
    </style:style>
    <style:style style:name="P164" style:family="paragraph" style:parent-style-name="Text_20_body">
      <style:text-properties fo:language="ru" fo:country="RU" officeooo:paragraph-rsid="004f1f9c"/>
    </style:style>
    <style:style style:name="P165" style:family="paragraph" style:parent-style-name="Text_20_body">
      <style:text-properties fo:language="ru" fo:country="RU" officeooo:rsid="004f1f9c" officeooo:paragraph-rsid="004f1f9c"/>
    </style:style>
    <style:style style:name="P166" style:family="paragraph" style:parent-style-name="Text_20_body">
      <style:text-properties fo:language="ru" fo:country="RU" officeooo:paragraph-rsid="0050caed"/>
    </style:style>
    <style:style style:name="P167" style:family="paragraph" style:parent-style-name="Text_20_body">
      <style:text-properties fo:language="ru" fo:country="RU" officeooo:paragraph-rsid="00530d5d"/>
    </style:style>
    <style:style style:name="P168" style:family="paragraph" style:parent-style-name="Text_20_body">
      <style:text-properties officeooo:paragraph-rsid="00515b08"/>
    </style:style>
    <style:style style:name="P169" style:family="paragraph" style:parent-style-name="Text_20_body">
      <style:text-properties fo:font-weight="bold" style:font-weight-asian="bold" style:font-weight-complex="bold"/>
    </style:style>
    <style:style style:name="P170" style:family="paragraph" style:parent-style-name="Text_20_body">
      <style:text-properties officeooo:paragraph-rsid="00530d5d"/>
    </style:style>
    <style:style style:name="P171" style:family="paragraph" style:parent-style-name="Text_20_body">
      <style:text-properties officeooo:rsid="00568b7f" officeooo:paragraph-rsid="00568b7f"/>
    </style:style>
    <style:style style:name="T1" style:family="text">
      <style:text-properties style:text-position="super 58%"/>
    </style:style>
    <style:style style:name="T2" style:family="text">
      <style:text-properties style:text-position="super 58%" fo:language="ru" fo:country="RU"/>
    </style:style>
    <style:style style:name="T3" style:family="text">
      <style:text-properties officeooo:rsid="00182737"/>
    </style:style>
    <style:style style:name="T4" style:family="text">
      <style:text-properties officeooo:rsid="0019a3ec"/>
    </style:style>
    <style:style style:name="T5" style:family="text">
      <style:text-properties officeooo:rsid="001dc2f5"/>
    </style:style>
    <style:style style:name="T6" style:family="text">
      <style:text-properties officeooo:rsid="001de9b1"/>
    </style:style>
    <style:style style:name="T7" style:family="text">
      <style:text-properties fo:font-weight="bold" style:font-weight-asian="bold" style:font-weight-complex="bold"/>
    </style:style>
    <style:style style:name="T8" style:family="text">
      <style:text-properties fo:font-weight="bold" officeooo:rsid="00221feb" style:font-weight-asian="bold" style:font-weight-complex="bold"/>
    </style:style>
    <style:style style:name="T9" style:family="text">
      <style:text-properties fo:font-weight="bold" officeooo:rsid="00231e49" style:font-weight-asian="bold" style:font-weight-complex="bold"/>
    </style:style>
    <style:style style:name="T10" style:family="text">
      <style:text-properties fo:font-weight="bold" officeooo:rsid="00329c4d" style:font-weight-asian="bold" style:font-weight-complex="bold"/>
    </style:style>
    <style:style style:name="T11" style:family="text">
      <style:text-properties fo:font-weight="bold" officeooo:rsid="003553ac" style:font-weight-asian="bold" style:font-weight-complex="bold"/>
    </style:style>
    <style:style style:name="T12" style:family="text">
      <style:text-properties fo:font-weight="bold" officeooo:rsid="004029d4" style:font-weight-asian="bold" style:font-weight-complex="bold"/>
    </style:style>
    <style:style style:name="T13" style:family="text">
      <style:text-properties officeooo:rsid="001e0cd1"/>
    </style:style>
    <style:style style:name="T14" style:family="text">
      <style:text-properties officeooo:rsid="001fc81a"/>
    </style:style>
    <style:style style:name="T15" style:family="text">
      <style:text-properties officeooo:rsid="0021b771"/>
    </style:style>
    <style:style style:name="T16" style:family="text">
      <style:text-properties officeooo:rsid="00221feb"/>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officeooo:rsid="00221feb" style:font-style-asian="normal" style:font-weight-asian="bold" style:font-style-complex="normal" style:font-weight-complex="bold"/>
    </style:style>
    <style:style style:name="T20" style:family="text">
      <style:text-properties fo:font-style="normal" fo:font-weight="bold" officeooo:rsid="00231e49" style:font-style-asian="normal" style:font-weight-asian="bold" style:font-style-complex="normal" style:font-weight-complex="bold"/>
    </style:style>
    <style:style style:name="T21" style:family="text">
      <style:text-properties officeooo:rsid="00231e49"/>
    </style:style>
    <style:style style:name="T22" style:family="text">
      <style:text-properties officeooo:rsid="002489df"/>
    </style:style>
    <style:style style:name="T23" style:family="text">
      <style:text-properties officeooo:rsid="0025dfb0"/>
    </style:style>
    <style:style style:name="T24" style:family="text">
      <style:text-properties officeooo:rsid="0025ee18"/>
    </style:style>
    <style:style style:name="T25" style:family="text">
      <style:text-properties officeooo:rsid="00298ee5"/>
    </style:style>
    <style:style style:name="T26" style:family="text">
      <style:text-properties officeooo:rsid="002b5715"/>
    </style:style>
    <style:style style:name="T27" style:family="text">
      <style:text-properties officeooo:rsid="002c003d"/>
    </style:style>
    <style:style style:name="T28" style:family="text">
      <style:text-properties officeooo:rsid="002ebff2"/>
    </style:style>
    <style:style style:name="T29" style:family="text">
      <style:text-properties officeooo:rsid="002fe6cc"/>
    </style:style>
    <style:style style:name="T30" style:family="text">
      <style:text-properties officeooo:rsid="00308821"/>
    </style:style>
    <style:style style:name="T31" style:family="text">
      <style:text-properties officeooo:rsid="00329c4d"/>
    </style:style>
    <style:style style:name="T32" style:family="text">
      <style:text-properties officeooo:rsid="00345571"/>
    </style:style>
    <style:style style:name="T33" style:family="text">
      <style:text-properties officeooo:rsid="003553ac"/>
    </style:style>
    <style:style style:name="T34" style:family="text">
      <style:text-properties fo:font-weight="normal" style:font-weight-asian="normal" style:font-weight-complex="normal"/>
    </style:style>
    <style:style style:name="T35" style:family="text">
      <style:text-properties fo:font-weight="normal" officeooo:rsid="003553ac" style:font-weight-asian="normal" style:font-weight-complex="normal"/>
    </style:style>
    <style:style style:name="T36" style:family="text">
      <style:text-properties officeooo:rsid="0036b80e"/>
    </style:style>
    <style:style style:name="T37" style:family="text">
      <style:text-properties officeooo:rsid="0038e7cd"/>
    </style:style>
    <style:style style:name="T38" style:family="text">
      <style:text-properties style:text-underline-style="solid" style:text-underline-width="auto" style:text-underline-color="font-color"/>
    </style:style>
    <style:style style:name="T39" style:family="text">
      <style:text-properties officeooo:rsid="003b7168"/>
    </style:style>
    <style:style style:name="T40" style:family="text">
      <style:text-properties officeooo:rsid="003ddc29"/>
    </style:style>
    <style:style style:name="T41" style:family="text">
      <style:text-properties fo:language="ru" fo:country="RU"/>
    </style:style>
    <style:style style:name="T42" style:family="text">
      <style:text-properties fo:language="ru" fo:country="RU" officeooo:rsid="003f4c7b"/>
    </style:style>
    <style:style style:name="T43" style:family="text">
      <style:text-properties fo:language="ru" fo:country="RU" fo:font-weight="bold" style:font-weight-asian="bold" style:font-weight-complex="bold"/>
    </style:style>
    <style:style style:name="T44" style:family="text">
      <style:text-properties fo:language="ru" fo:country="RU" fo:font-weight="bold" officeooo:rsid="004029d4" style:font-weight-asian="bold" style:font-weight-complex="bold"/>
    </style:style>
    <style:style style:name="T45" style:family="text">
      <style:text-properties fo:language="ru" fo:country="RU" officeooo:rsid="004029d4"/>
    </style:style>
    <style:style style:name="T46" style:family="text">
      <style:text-properties fo:language="ru" fo:country="RU" officeooo:rsid="0043e128"/>
    </style:style>
    <style:style style:name="T47" style:family="text">
      <style:text-properties fo:language="ru" fo:country="RU" officeooo:rsid="00492178"/>
    </style:style>
    <style:style style:name="T48" style:family="text">
      <style:text-properties fo:language="ru" fo:country="RU" officeooo:rsid="004dc95b"/>
    </style:style>
    <style:style style:name="T49" style:family="text">
      <style:text-properties fo:language="ru" fo:country="RU" officeooo:rsid="004f1f9c"/>
    </style:style>
    <style:style style:name="T50" style:family="text">
      <style:text-properties fo:language="ru" fo:country="RU" officeooo:rsid="0050caed"/>
    </style:style>
    <style:style style:name="T51" style:family="text">
      <style:text-properties fo:language="ru" fo:country="RU" officeooo:rsid="00515b08"/>
    </style:style>
    <style:style style:name="T52" style:family="text">
      <style:text-properties fo:language="ru" fo:country="RU" officeooo:rsid="00530d5d"/>
    </style:style>
    <style:style style:name="T53" style:family="text">
      <style:text-properties fo:language="ru" fo:country="RU" officeooo:rsid="0052ad42"/>
    </style:style>
    <style:style style:name="T54" style:family="text">
      <style:text-properties fo:language="ru" fo:country="RU" officeooo:rsid="00544e62"/>
    </style:style>
    <style:style style:name="T55" style:family="text">
      <style:text-properties fo:language="ru" fo:country="RU" officeooo:rsid="0055458f"/>
    </style:style>
    <style:style style:name="T56" style:family="text">
      <style:text-properties officeooo:rsid="003f4c7b"/>
    </style:style>
    <style:style style:name="T57" style:family="text">
      <style:text-properties officeooo:rsid="004029d4"/>
    </style:style>
    <style:style style:name="T58" style:family="text">
      <style:text-properties officeooo:rsid="0041f1ca"/>
    </style:style>
    <style:style style:name="T59" style:family="text">
      <style:text-properties style:font-name="Arial" fo:font-size="11.8999996185303pt" fo:font-weight="bold" officeooo:rsid="0041f1ca" style:font-name-asian="Lucida Sans Unicode" style:font-size-asian="11.8999996185303pt" style:font-weight-asian="bold" style:font-name-complex="Tahoma" style:font-size-complex="11.8999996185303pt" style:font-weight-complex="bold"/>
    </style:style>
    <style:style style:name="T60" style:family="text">
      <style:text-properties officeooo:rsid="004232b9"/>
    </style:style>
    <style:style style:name="T61" style:family="text">
      <style:text-properties officeooo:rsid="0043e128"/>
    </style:style>
    <style:style style:name="T62" style:family="text">
      <style:text-properties officeooo:rsid="0048d69c"/>
    </style:style>
    <style:style style:name="T63" style:family="text">
      <style:text-properties officeooo:rsid="00492178"/>
    </style:style>
    <style:style style:name="T64" style:family="text">
      <style:text-properties officeooo:rsid="004dc95b"/>
    </style:style>
    <style:style style:name="T65" style:family="text">
      <style:text-properties officeooo:rsid="004f1f9c"/>
    </style:style>
    <style:style style:name="T66" style:family="text">
      <style:text-properties officeooo:rsid="0050caed"/>
    </style:style>
    <style:style style:name="T67" style:family="text">
      <style:text-properties officeooo:rsid="00515b08"/>
    </style:style>
    <style:style style:name="T68" style:family="text">
      <style:text-properties officeooo:rsid="0052ad42"/>
    </style:style>
    <style:style style:name="T69" style:family="text">
      <style:text-properties officeooo:rsid="00530d5d"/>
    </style:style>
    <style:style style:name="T70" style:family="text">
      <style:text-properties officeooo:rsid="0055458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Н. Н. Колпакова</text:p>
      <text:p text:style-name="P53">Д. Доловаи</text:p>
      <text:p text:style-name="P53">Ч. И. Надь</text:p>
      <text:h text:style-name="P87" text:outline-level="1"><text:bookmark-start text:name="венгерская-грамматика"/><text:bookmark text:name="bookmark0"/>ВЕНГЕРСКАЯ ГРАММАТИКА<text:bookmark-end text:name="венгерская-грамматика"/></text:h>
      <text:h text:style-name="P89" text:outline-level="2"><text:bookmark-start text:name="в-таблицах-и-схемах"/><text:bookmark text:name="bookmark1"/>В ТАБЛИЦАХ И СХЕМАХ<text:bookmark-end text:name="в-таблицах-и-схемах"/></text:h>
      <text:p text:style-name="P53">КАРО</text:p>
      <text:p text:style-name="P53">Санкт-Петербург</text:p>
      <text:h text:style-name="P94" text:outline-level="4"><text:bookmark-start text:name="предисловие"/><text:bookmark text:name="bookmark2"/>ПРЕДИСЛОВИЕ<text:bookmark-end text:name="предисловие"/></text:h>
      <text:h text:style-name="P89" text:outline-level="2"><text:bookmark-start text:name="введение"/><text:bookmark text:name="bookmark3"/>ВВЕДЕНИЕ<text:bookmark-end text:name="введение"/> <text:span text:style-name="T5">»»</text:span></text:h>
      <text:h text:style-name="P87" text:outline-level="1"><text:bookmark-start text:name="часть-1.-глаголы"/><text:bookmark text:name="bookmark10"/>ЧАСТЬ 1. ГЛАГОЛЫ<text:bookmark-end text:name="часть-1.-глаголы"/></text:h>
      <text:h text:style-name="P89" text:outline-level="2"><text:bookmark-start text:name="спряжение"/><text:bookmark text:name="bookmark11"/>СПРЯЖЕНИЕ<text:bookmark-end text:name="спряжение"/></text:h>
      <text:p text:style-name="P2">Исходной формой венгерского глагола является форма 3-го лица ед. числа настоящего времени, изъявительного наклонения, неопределенного (безобъектного) спряжения. <text:span text:style-name="T6">К</text:span> этой форме прибавляется в большинстве случаев окончание, <text:span text:style-name="T6">о</text:span>днако некоторые формы <text:span text:style-name="T6">у </text:span>ряда глаголов образуются от основы инфинитива.</text:p>
      <text:p text:style-name="P53">У венгерских глаголов два спряжения (неопределенное/без-объектное и определенное/объектное), три наклонения (изъявительное, повелительное, условно-желательное настоящего и прошедшего времени) и три времени (настоящее, прошедшее и будущее). Наличие у переходных глаголов двух рядов спряжения в каждом из времен связано с определенностью или неопределенностью (или отсутствием) объекта:</text:p>
      <text:p text:style-name="P53">A férfi <text:span text:style-name="T7">olvas egy</text:span> könyvet ’Мужчина читает какую-то книгу’;</text:p>
      <text:p text:style-name="P53">A férfi <text:span text:style-name="T7">olvassa</text:span> a könyvet ’Мужчина читает (конкретную) книгу’.</text:p>
      <text:p text:style-name="P53">Глаголы имеют форму инфинитива, образуют причастия настоящего, прошедшего и будущего времен и деепричастия. К глаголам присоединяются многочисленные и разнообразные по значению суффиксы и приставки. У венгерских глаголов может быть около 90 различных образований.</text:p>
      <text:p text:style-name="P53">Структура венгерского глагола может быть представлена следующим образом:</text:p>
      <text:p text:style-name="P53">приставка + основа <text:span text:style-name="T6">+ </text:span>словообразовательный суффикс <text:span text:style-name="T6">+ </text:span>показатель времени или <text:soft-page-break/>наклонения <text:span text:style-name="T6">+ </text:span>личное окончание</text:p>
      <text:p text:style-name="P51"><text:span text:style-name="T6">С</text:span>уффиксов мож<text:span text:style-name="T6">ет </text:span>прибав<text:span text:style-name="T6">ляться</text:span> несколько, <text:span text:style-name="T6">а показатель и личное окончание могут быть только одинарными</text:span>:</text:p>
      <text:p text:style-name="P53">elolvastathatnám ’я мог(ла) бы заставить прочитать (это)’</text:p>
      <table:table table:name="Table5" table:style-name="Table5">
        <table:table-column table:style-name="Table5.A" table:number-columns-repeated="5"/>
        <table:table-column table:style-name="Table5.F"/>
        <table:table-row table:style-name="TableLine94506149610720">
          <table:table-cell table:style-name="Table5.A1" office:value-type="string">
            <text:p text:style-name="P20">el</text:p>
          </table:table-cell>
          <table:table-cell table:style-name="Table5.A1" office:value-type="string">
            <text:p text:style-name="P20">olvas</text:p>
          </table:table-cell>
          <table:table-cell table:style-name="Table5.A1" office:value-type="string">
            <text:p text:style-name="P20">tat</text:p>
          </table:table-cell>
          <table:table-cell table:style-name="Table5.A1" office:value-type="string">
            <text:p text:style-name="P20">hat</text:p>
          </table:table-cell>
          <table:table-cell table:style-name="Table5.A1" office:value-type="string">
            <text:p text:style-name="P20">ná</text:p>
          </table:table-cell>
          <table:table-cell table:style-name="Table5.A1" office:value-type="string">
            <text:p text:style-name="P54">m</text:p>
          </table:table-cell>
        </table:table-row>
        <table:table-row table:style-name="TableLine94506147708512">
          <table:table-cell table:style-name="Table5.A1" office:value-type="string">
            <text:p text:style-name="P20">приставка</text:p>
          </table:table-cell>
          <table:table-cell table:style-name="Table5.A1" office:value-type="string">
            <text:p text:style-name="P20">основа</text:p>
          </table:table-cell>
          <table:table-cell table:style-name="Table5.A1" office:value-type="string">
            <text:p text:style-name="P20">каузативный суффикс</text:p>
          </table:table-cell>
          <table:table-cell table:style-name="Table5.A1" office:value-type="string">
            <text:p text:style-name="P20">потенциальный суффикс</text:p>
          </table:table-cell>
          <table:table-cell table:style-name="Table5.A1" office:value-type="string">
            <text:p text:style-name="P20">показатель условно-желательного наклонения</text:p>
          </table:table-cell>
          <table:table-cell table:style-name="Table5.A1" office:value-type="string">
            <text:p text:style-name="P20">личное окончание</text:p>
          </table:table-cell>
        </table:table-row>
      </table:table>
      <text:p text:style-name="P2">álldogáltál ’ты долго стоял (а)’</text:p>
      <table:table table:name="Table6" table:style-name="Table6">
        <table:table-column table:style-name="Table6.A" table:number-columns-repeated="3"/>
        <table:table-column table:style-name="Table6.D"/>
        <table:table-row table:style-name="TableLine94506096826720">
          <table:table-cell table:style-name="Table6.A1" office:value-type="string">
            <text:p text:style-name="P20">áll</text:p>
          </table:table-cell>
          <table:table-cell table:style-name="Table6.A1" office:value-type="string">
            <text:p text:style-name="P20">dogál</text:p>
          </table:table-cell>
          <table:table-cell table:style-name="Table6.A1" office:value-type="string">
            <text:p text:style-name="P20">t</text:p>
          </table:table-cell>
          <table:table-cell table:style-name="Table6.A1" office:value-type="string">
            <text:p text:style-name="P20">ál</text:p>
          </table:table-cell>
        </table:table-row>
        <table:table-row table:style-name="TableLine94506146998848">
          <table:table-cell table:style-name="Table6.A1" office:value-type="string">
            <text:p text:style-name="P20">основа</text:p>
          </table:table-cell>
          <table:table-cell table:style-name="Table6.A1" office:value-type="string">
            <text:p text:style-name="P20">суффикс</text:p>
          </table:table-cell>
          <table:table-cell table:style-name="Table6.A1" office:value-type="string">
            <text:p text:style-name="P20">показатель прошедшего времени</text:p>
          </table:table-cell>
          <table:table-cell table:style-name="Table6.A1" office:value-type="string">
            <text:p text:style-name="P20">личное окончание</text:p>
          </table:table-cell>
        </table:table-row>
      </table:table>
      <text:p text:style-name="P2">В форме 3-го лица ед. числа настоящего времени изъявительного наклонения неопределенного спряжения нет личного окончания, эта форма совпадает с исходной.</text:p>
      <text:p text:style-name="P53">Некоторые формы образуются при участии вспомогательных глаголов.</text:p>
      <text:h text:style-name="P92" text:outline-level="3"><text:bookmark-start text:name="настоящее-время"/><text:bookmark text:name="bookmark14"/>Настоящее время<text:bookmark-end text:name="настоящее-время"/></text:h>
      <text:p text:style-name="P2">Форм<text:span text:style-name="T13">а</text:span> настоящего времени выража<text:span text:style-name="T13">е</text:span>т настоящее время и будуще<text:span text:style-name="T13">е</text:span> врем<text:span text:style-name="T13">я</text:span>, если в предложении имеется <text:span text:style-name="T13">такое </text:span>наречие времени.</text:p>
      <text:h text:style-name="P89" text:outline-level="2"><text:bookmark-start text:name="изьявительное-наклонение"/><text:bookmark text:name="bookmark15"/>Изьявительное наклонение<text:bookmark-end text:name="изьявительное-наклонение"/></text:h>
      <text:h text:style-name="P92" text:outline-level="3"><text:bookmark-start text:name="неопределенное-безобъектное-спряжение-sétálok-я"/><text:bookmark text:name="bookmark16"/>Неопределенное (безобъектное) спряжение: sétálok ’я<text:bookmark-end text:name="неопределенное-безобъектное-спряжение-sétálok-я"/> гуляю ’</text:h>
      <table:table table:name="Table7" table:style-name="Table7">
        <table:table-column table:style-name="Table7.A"/>
        <table:table-column table:style-name="Table7.B"/>
        <table:table-row table:style-name="TableLine94506137459824">
          <table:table-cell table:style-name="Table7.A1" office:value-type="string">
            <text:p text:style-name="P20">Лицо</text:p>
          </table:table-cell>
          <table:table-cell table:style-name="Table7.A1" office:value-type="string">
            <text:p text:style-name="P20">Окончания</text:p>
          </table:table-cell>
        </table:table-row>
        <table:table-row table:style-name="TableLine94506145301696">
          <table:table-cell table:style-name="Table7.A1" office:value-type="string">
            <text:p text:style-name="P21">én</text:p>
          </table:table-cell>
          <table:table-cell table:style-name="Table7.A1" office:value-type="string">
            <text:p text:style-name="P20">-ok /-ек /-ок</text:p>
          </table:table-cell>
        </table:table-row>
        <table:table-row table:style-name="TableLine94506145302384">
          <table:table-cell table:style-name="Table7.A1" office:value-type="string">
            <text:p text:style-name="P21">te</text:p>
          </table:table-cell>
          <table:table-cell table:style-name="Table7.A1" office:value-type="string">
            <text:p text:style-name="P20">-sz (-ol /-el /-öl)</text:p>
          </table:table-cell>
        </table:table-row>
        <table:table-row table:style-name="TableLine94506145303024">
          <table:table-cell table:style-name="Table7.A1" office:value-type="string">
            <text:p text:style-name="P21">O, Ön</text:p>
          </table:table-cell>
          <table:table-cell table:style-name="Table7.A1" office:value-type="string">
            <text:p text:style-name="P13"/>
          </table:table-cell>
        </table:table-row>
        <table:table-row table:style-name="TableLine94506145303824">
          <table:table-cell table:style-name="Table7.A1" office:value-type="string">
            <text:p text:style-name="P21">mi</text:p>
          </table:table-cell>
          <table:table-cell table:style-name="Table7.A1" office:value-type="string">
            <text:p text:style-name="P20">-unk /-ünk</text:p>
          </table:table-cell>
        </table:table-row>
        <table:table-row table:style-name="TableLine94506145304624">
          <table:table-cell table:style-name="Table7.A1" office:value-type="string">
            <text:p text:style-name="P21">ti</text:p>
          </table:table-cell>
          <table:table-cell table:style-name="Table7.A1" office:value-type="string">
            <text:p text:style-name="P20">-tok /-tek /-tök</text:p>
          </table:table-cell>
        </table:table-row>
        <table:table-row table:style-name="TableLine94506142309520">
          <table:table-cell table:style-name="Table7.A1" office:value-type="string">
            <text:p text:style-name="P20">ők, Önök</text:p>
          </table:table-cell>
          <table:table-cell table:style-name="Table7.A1" office:value-type="string">
            <text:p text:style-name="P20">-nak /-nek</text:p>
          </table:table-cell>
        </table:table-row>
      </table:table>
      <text:p text:style-name="P2">Глаголы с одной основой</text:p>
      <text:list xml:id="list4263892401" text:style-name="L1">
        <text:list-header>
          <text:p text:style-name="P113"/>
        </text:list-header>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94506148751696">
          <table:table-cell table:style-name="Table1.A1" office:value-type="string">
            <text:p text:style-name="P23">Лицо</text:p>
          </table:table-cell>
          <table:table-cell table:style-name="Table1.A1" office:value-type="string">
            <text:p text:style-name="P23">Окончания</text:p>
          </table:table-cell>
          <table:table-cell table:style-name="Table1.A1" office:value-type="string">
            <text:p text:style-name="P20">tanul <text:s/><text:span text:style-name="T16">‘учиться’</text:span></text:p>
          </table:table-cell>
          <table:table-cell table:style-name="Table1.A1" office:value-type="string">
            <text:p text:style-name="P23">beszél <text:span text:style-name="T16">‘говорить’</text:span></text:p>
          </table:table-cell>
          <table:table-cell table:style-name="Table1.A1" office:value-type="string">
            <text:p text:style-name="P23">köszön <text:span text:style-name="T16">‘благодарить’</text:span></text:p>
          </table:table-cell>
        </table:table-row>
        <table:table-row table:style-name="TableLine94506148276592">
          <table:table-cell table:style-name="Table1.A1" office:value-type="string">
            <text:p text:style-name="P22">én</text:p>
          </table:table-cell>
          <table:table-cell table:style-name="Table1.A1" office:value-type="string">
            <text:p text:style-name="P23">-ok /-ек /-ок</text:p>
          </table:table-cell>
          <table:table-cell table:style-name="Table1.A1" office:value-type="string">
            <text:p text:style-name="P24">tanul<text:span text:style-name="T7">ok</text:span></text:p>
          </table:table-cell>
          <table:table-cell table:style-name="Table1.A1" office:value-type="string">
            <text:p text:style-name="P23">beszél<text:span text:style-name="T8">ek</text:span></text:p>
          </table:table-cell>
          <table:table-cell table:style-name="Table1.A1" office:value-type="string">
            <text:p text:style-name="P23">köszön<text:span text:style-name="T8">ök</text:span></text:p>
          </table:table-cell>
        </table:table-row>
        <table:table-row table:style-name="TableLine94506096913408">
          <table:table-cell table:style-name="Table1.A1" office:value-type="string">
            <text:p text:style-name="P22">te</text:p>
          </table:table-cell>
          <table:table-cell table:style-name="Table1.A1" office:value-type="string">
            <text:p text:style-name="P23">-sz (-ol /-el /-öl)</text:p>
          </table:table-cell>
          <table:table-cell table:style-name="Table1.A1" office:value-type="string">
            <text:p text:style-name="P24">tanul<text:span text:style-name="T7">sz</text:span></text:p>
          </table:table-cell>
          <table:table-cell table:style-name="Table1.A1" office:value-type="string">
            <text:p text:style-name="P23">beszél<text:span text:style-name="T8">sz</text:span></text:p>
          </table:table-cell>
          <table:table-cell table:style-name="Table1.A1" office:value-type="string">
            <text:p text:style-name="P23">köszön<text:span text:style-name="T8">sz</text:span></text:p>
          </table:table-cell>
        </table:table-row>
        <table:table-row table:style-name="TableLine94506096914272">
          <table:table-cell table:style-name="Table1.A1" office:value-type="string">
            <text:p text:style-name="P22">O, Ön</text:p>
          </table:table-cell>
          <table:table-cell table:style-name="Table1.A1" office:value-type="string">
            <text:p text:style-name="P14"/>
          </table:table-cell>
          <table:table-cell table:style-name="Table1.A1" office:value-type="string">
            <text:p text:style-name="P24">tanul</text:p>
          </table:table-cell>
          <table:table-cell table:style-name="Table1.A1" office:value-type="string">
            <text:p text:style-name="P23">beszél</text:p>
          </table:table-cell>
          <table:table-cell table:style-name="Table1.A1" office:value-type="string">
            <text:p text:style-name="P23">köszön</text:p>
          </table:table-cell>
        </table:table-row>
        <text:soft-page-break/>
        <table:table-row table:style-name="TableLine94506096915376">
          <table:table-cell table:style-name="Table1.A1" office:value-type="string">
            <text:p text:style-name="P22">mi</text:p>
          </table:table-cell>
          <table:table-cell table:style-name="Table1.A1" office:value-type="string">
            <text:p text:style-name="P23">-unk /-ünk</text:p>
          </table:table-cell>
          <table:table-cell table:style-name="Table1.A1" office:value-type="string">
            <text:p text:style-name="P24">tanul<text:span text:style-name="T7">unk</text:span></text:p>
          </table:table-cell>
          <table:table-cell table:style-name="Table1.A1" office:value-type="string">
            <text:p text:style-name="P23">beszél<text:span text:style-name="T8">ünk</text:span></text:p>
          </table:table-cell>
          <table:table-cell table:style-name="Table1.A1" office:value-type="string">
            <text:p text:style-name="P23">köszön<text:span text:style-name="T8">ünk</text:span></text:p>
          </table:table-cell>
        </table:table-row>
        <table:table-row table:style-name="TableLine94506096916672">
          <table:table-cell table:style-name="Table1.A1" office:value-type="string">
            <text:p text:style-name="P22">ti</text:p>
          </table:table-cell>
          <table:table-cell table:style-name="Table1.A1" office:value-type="string">
            <text:p text:style-name="P23">-tok /-tek /-tök</text:p>
          </table:table-cell>
          <table:table-cell table:style-name="Table1.A1" office:value-type="string">
            <text:p text:style-name="P24">tanul<text:span text:style-name="T7">tok</text:span></text:p>
          </table:table-cell>
          <table:table-cell table:style-name="Table1.A1" office:value-type="string">
            <text:p text:style-name="P23">beszél<text:span text:style-name="T8">tek</text:span></text:p>
          </table:table-cell>
          <table:table-cell table:style-name="Table1.A1" office:value-type="string">
            <text:p text:style-name="P23">köszön<text:span text:style-name="T8">tök</text:span></text:p>
          </table:table-cell>
        </table:table-row>
        <table:table-row table:style-name="TableLine94506096917840">
          <table:table-cell table:style-name="Table1.A1" office:value-type="string">
            <text:p text:style-name="P23">ők, Önök</text:p>
          </table:table-cell>
          <table:table-cell table:style-name="Table1.A1" office:value-type="string">
            <text:p text:style-name="P23">-nak /-nek</text:p>
          </table:table-cell>
          <table:table-cell table:style-name="Table1.A1" office:value-type="string">
            <text:p text:style-name="P24">tanul<text:span text:style-name="T7">nak</text:span></text:p>
          </table:table-cell>
          <table:table-cell table:style-name="Table1.A1" office:value-type="string">
            <text:p text:style-name="P23">beszél<text:span text:style-name="T8">nek</text:span></text:p>
          </table:table-cell>
          <table:table-cell table:style-name="Table1.A1" office:value-type="string">
            <text:p text:style-name="P23">köszön<text:span text:style-name="T8">nek</text:span></text:p>
          </table:table-cell>
        </table:table-row>
      </table:table>
      <text:list xml:id="list41136865011521" text:continue-numbering="true" text:style-name="L1">
        <text:list-item>
          <text:p text:style-name="P113">2. У глаголов с основой на -s, -sz, -z в форме «te» — окончание -ol, -el, -öl.</text:p>
        </text:list-item>
        <text:list-item>
          <text:p text:style-name="P112">3. <text:span text:style-name="T13">Г</text:span>лаголы на -ik <text:span text:style-name="T13">(</text:span>3-<text:span text:style-name="T13">е </text:span>л. ед. ч<text:span text:style-name="T13">): </text:span>формы образуются от основы <text:span text:style-name="T13">(без -ik)</text:span>. <text:span text:style-name="T13">В </text:span>форме “<text:span text:style-name="T13">én</text:span>” -om/-em/-öm <text:span text:style-name="T13">(или </text:span>в разговорной речи -ok/-ek/-ök<text:span text:style-name="T13">)</text:span>. <text:span text:style-name="T13">О</text:span>снова <text:span text:style-name="T13">на </text:span>-s, -sz, -z, в форме “<text:span text:style-name="T13">еу” </text:span>-ol/-el/-öl.</text:p>
        </text:list-item>
        <text:list-item>
          <text:p text:style-name="P114">4. Глаголы с основой на долгий гласный + -t (-ít, -űt) или два согласных (<text:span text:style-name="T14">с </text:span>инфинитив<text:span text:style-name="T14">ом</text:span> на -ani, -eni). <text:span text:style-name="T14">В</text:span> формах «te», «ti», «ők, Önök» <text:span text:style-name="T14">дополнительные -а-, -о-, -е-, -о- </text:span>перед личным окончанием.</text:p>
        </text:list-item>
        <text:list-item>
          <text:p text:style-name="P112">5. <text:span text:style-name="T14">В</text:span> формах “én”, “mi” неиковых глаголов и в формах <text:span text:style-name="T14">кроме “ti”, “ők” </text:span>иковых глаголов выпадает гласный последнего слога основы.</text:p>
        </text:list-item>
      </text:list>
      <text:h text:style-name="P92" text:outline-level="3">Определенное (объектное) спряжение: írom пишу (это)</text:h>
      <table:table table:name="Table19" table:style-name="Table19">
        <table:table-column table:style-name="Table19.A"/>
        <table:table-column table:style-name="Table19.B"/>
        <table:table-row table:style-name="TableLine94506150594960">
          <table:table-cell table:style-name="Table19.A1" office:value-type="string">
            <text:p text:style-name="P20">Лицо</text:p>
          </table:table-cell>
          <table:table-cell table:style-name="Table19.A1" office:value-type="string">
            <text:p text:style-name="P20">Окончания</text:p>
          </table:table-cell>
        </table:table-row>
        <table:table-row table:style-name="TableLine94506136620928">
          <table:table-cell table:style-name="Table19.A1" office:value-type="string">
            <text:p text:style-name="P21">én</text:p>
          </table:table-cell>
          <table:table-cell table:style-name="Table19.A1" office:value-type="string">
            <text:p text:style-name="P20">-om/-em/-öm</text:p>
          </table:table-cell>
        </table:table-row>
        <table:table-row table:style-name="TableLine94506136621616">
          <table:table-cell table:style-name="Table19.A1" office:value-type="string">
            <text:p text:style-name="P21">te</text:p>
          </table:table-cell>
          <table:table-cell table:style-name="Table19.A1" office:value-type="string">
            <text:p text:style-name="P20">-od/-ed/-öd</text:p>
          </table:table-cell>
        </table:table-row>
        <table:table-row table:style-name="TableLine94506136622256">
          <table:table-cell table:style-name="Table19.A1" office:value-type="string">
            <text:p text:style-name="P21">O, Ön</text:p>
          </table:table-cell>
          <table:table-cell table:style-name="Table19.A1" office:value-type="string">
            <text:p text:style-name="P20">-ja/-i</text:p>
          </table:table-cell>
        </table:table-row>
        <table:table-row table:style-name="TableLine94506136623056">
          <table:table-cell table:style-name="Table19.A1" office:value-type="string">
            <text:p text:style-name="P21">mi</text:p>
          </table:table-cell>
          <table:table-cell table:style-name="Table19.A1" office:value-type="string">
            <text:p text:style-name="P20">-juk/-jük</text:p>
          </table:table-cell>
        </table:table-row>
        <table:table-row table:style-name="TableLine94506136623856">
          <table:table-cell table:style-name="Table19.A1" office:value-type="string">
            <text:p text:style-name="P21">ti</text:p>
          </table:table-cell>
          <table:table-cell table:style-name="Table19.A1" office:value-type="string">
            <text:p text:style-name="P20">-játok/-itek</text:p>
          </table:table-cell>
        </table:table-row>
        <table:table-row table:style-name="TableLine94506136624608">
          <table:table-cell table:style-name="Table19.A1" office:value-type="string">
            <text:p text:style-name="P20">ők, Önök</text:p>
          </table:table-cell>
          <table:table-cell table:style-name="Table19.A1" office:value-type="string">
            <text:p text:style-name="P20">-ják/-ik</text:p>
          </table:table-cell>
        </table:table-row>
      </table:table>
      <text:p text:style-name="P2">В таблицах с переходными глаголами еще одна строка снизу включа<text:span text:style-name="T15">ет </text:span>особую форму -lak/-lek (’я тебя или вас...). <text:span text:style-name="T15">Здесь и далее при описании определённых форм упоминаются и непереходные глаголы, т.к. при присоединении приставок или в устойчивых выражениях они становятся определёнными.</text:span></text:p>
      <table:table table:name="Table20" table:style-name="Table20">
        <table:table-column table:style-name="Table20.A" table:number-columns-repeated="3"/>
        <table:table-column table:style-name="Table20.D"/>
        <table:table-row table:style-name="TableLine94506136625328">
          <table:table-cell table:style-name="Table20.A1" office:value-type="string">
            <text:p text:style-name="P13"/>
          </table:table-cell>
          <table:table-cell table:style-name="Table20.A1" office:value-type="string">
            <text:p text:style-name="P20">tanul</text:p>
          </table:table-cell>
          <table:table-cell table:style-name="Table20.A1" office:value-type="string">
            <text:p text:style-name="P20">beszél</text:p>
          </table:table-cell>
          <table:table-cell table:style-name="Table20.A1" office:value-type="string">
            <text:p text:style-name="P20">köszön</text:p>
          </table:table-cell>
        </table:table-row>
        <table:table-row table:style-name="TableLine94506142286496">
          <table:table-cell table:style-name="Table20.A1" office:value-type="string">
            <text:p text:style-name="P20">én</text:p>
          </table:table-cell>
          <table:table-cell table:style-name="Table20.A1" office:value-type="string">
            <text:p text:style-name="P20">tanul<text:span text:style-name="T7">om</text:span></text:p>
          </table:table-cell>
          <table:table-cell table:style-name="Table20.A1" office:value-type="string">
            <text:p text:style-name="P20">beszél<text:span text:style-name="T7">em</text:span></text:p>
          </table:table-cell>
          <table:table-cell table:style-name="Table20.A1" office:value-type="string">
            <text:p text:style-name="P20">köszön<text:span text:style-name="T7">öm</text:span></text:p>
          </table:table-cell>
        </table:table-row>
        <table:table-row table:style-name="TableLine94506142287360">
          <table:table-cell table:style-name="Table20.A1" office:value-type="string">
            <text:p text:style-name="P20">te</text:p>
          </table:table-cell>
          <table:table-cell table:style-name="Table20.A1" office:value-type="string">
            <text:p text:style-name="P20">tanul<text:span text:style-name="T7">od</text:span></text:p>
          </table:table-cell>
          <table:table-cell table:style-name="Table20.A1" office:value-type="string">
            <text:p text:style-name="P20">beszél<text:span text:style-name="T7">ed</text:span></text:p>
          </table:table-cell>
          <table:table-cell table:style-name="Table20.A1" office:value-type="string">
            <text:p text:style-name="P20">köszön<text:span text:style-name="T7">öd</text:span></text:p>
          </table:table-cell>
        </table:table-row>
        <table:table-row table:style-name="TableLine94506142288272">
          <table:table-cell table:style-name="Table20.A1" office:value-type="string">
            <text:p text:style-name="P20">ő, Ön</text:p>
          </table:table-cell>
          <table:table-cell table:style-name="Table20.A1" office:value-type="string">
            <text:p text:style-name="P25">tanul<text:span text:style-name="T7">ja</text:span></text:p>
          </table:table-cell>
          <table:table-cell table:style-name="Table20.A1" office:value-type="string">
            <text:p text:style-name="P20">beszél<text:span text:style-name="T7">i</text:span></text:p>
          </table:table-cell>
          <table:table-cell table:style-name="Table20.A1" office:value-type="string">
            <text:p text:style-name="P20">köszön<text:span text:style-name="T7">i</text:span></text:p>
          </table:table-cell>
        </table:table-row>
        <table:table-row table:style-name="TableLine94506096855776">
          <table:table-cell table:style-name="Table20.A1" office:value-type="string">
            <text:p text:style-name="P20">mi</text:p>
          </table:table-cell>
          <table:table-cell table:style-name="Table20.A1" office:value-type="string">
            <text:p text:style-name="P25">tanul<text:span text:style-name="T7">juk</text:span></text:p>
          </table:table-cell>
          <table:table-cell table:style-name="Table20.A1" office:value-type="string">
            <text:p text:style-name="P25">beszél<text:span text:style-name="T7">jük</text:span></text:p>
          </table:table-cell>
          <table:table-cell table:style-name="Table20.A1" office:value-type="string">
            <text:p text:style-name="P25">köszön<text:span text:style-name="T7">jük</text:span></text:p>
          </table:table-cell>
        </table:table-row>
        <table:table-row table:style-name="TableLine94506096856928">
          <table:table-cell table:style-name="Table20.A1" office:value-type="string">
            <text:p text:style-name="P20">ti</text:p>
          </table:table-cell>
          <table:table-cell table:style-name="Table20.A1" office:value-type="string">
            <text:p text:style-name="P25">tanul<text:span text:style-name="T7">játok</text:span></text:p>
          </table:table-cell>
          <table:table-cell table:style-name="Table20.A1" office:value-type="string">
            <text:p text:style-name="P20">beszél<text:span text:style-name="T7">itek</text:span></text:p>
          </table:table-cell>
          <table:table-cell table:style-name="Table20.A1" office:value-type="string">
            <text:p text:style-name="P20">köszön<text:span text:style-name="T7">itek</text:span></text:p>
          </table:table-cell>
        </table:table-row>
        <table:table-row table:style-name="Table20.7">
          <table:table-cell table:style-name="Table20.A1" office:value-type="string">
            <text:p text:style-name="P20">ők, Önök</text:p>
          </table:table-cell>
          <table:table-cell table:style-name="Table20.A1" office:value-type="string">
            <text:p text:style-name="P25">tanul<text:span text:style-name="T7">ják</text:span></text:p>
          </table:table-cell>
          <table:table-cell table:style-name="Table20.A1" office:value-type="string">
            <text:p text:style-name="P20">beszél<text:span text:style-name="T7">ik</text:span></text:p>
          </table:table-cell>
          <table:table-cell table:style-name="Table20.A1" office:value-type="string">
            <text:p text:style-name="P20">köszön<text:span text:style-name="T7">ik</text:span></text:p>
          </table:table-cell>
        </table:table-row>
        <table:table-row table:style-name="TableLine94506096859024">
          <table:table-cell table:style-name="Table20.A1" office:value-type="string">
            <text:p text:style-name="P20">én téged/titeket</text:p>
          </table:table-cell>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3"/>
          </table:table-cell>
        </table:table-row>
      </table:table>
      <text:p text:style-name="P2"/>
      <text:h text:style-name="P89" text:outline-level="2"><text:bookmark-start text:name="условно-желательное-наклонение"/><text:bookmark text:name="bookmark24"/>Условно-желательное наклонение<text:bookmark-end text:name="условно-желательное-наклонение"/></text:h>
      <text:p text:style-name="P2">Неопределенное (безобъектное) спряжение (показатель -na/-ne): sétálnék 'я бы гулял (а)’</text:p>
      <table:table table:name="Table29" table:style-name="Table29">
        <table:table-column table:style-name="Table29.A"/>
        <table:table-column table:style-name="Table29.B"/>
        <table:table-row table:style-name="TableLine94506096860816">
          <table:table-cell table:style-name="Table29.A1" office:value-type="string">
            <text:p text:style-name="P20">Лицо</text:p>
          </table:table-cell>
          <table:table-cell table:style-name="Table29.A1" office:value-type="string">
            <text:p text:style-name="P20">Окончания (по гармонии гласных, кроме “<text:span text:style-name="T16">én</text:span>”)</text:p>
          </table:table-cell>
        </table:table-row>
        <table:table-row table:style-name="TableLine94506096905584">
          <table:table-cell table:style-name="Table29.A1" office:value-type="string">
            <text:p text:style-name="P20">én</text:p>
          </table:table-cell>
          <table:table-cell table:style-name="Table29.A1" office:value-type="string">
            <text:p text:style-name="P20">-nék</text:p>
          </table:table-cell>
        </table:table-row>
        <text:soft-page-break/>
        <table:table-row table:style-name="TableLine94506096906224">
          <table:table-cell table:style-name="Table29.A1" office:value-type="string">
            <text:p text:style-name="P20">te</text:p>
          </table:table-cell>
          <table:table-cell table:style-name="Table29.A1" office:value-type="string">
            <text:p text:style-name="P20">-nál/-nél</text:p>
          </table:table-cell>
        </table:table-row>
        <table:table-row table:style-name="TableLine94506096906864">
          <table:table-cell table:style-name="Table29.A1" office:value-type="string">
            <text:p text:style-name="P20">ő, Ön</text:p>
          </table:table-cell>
          <table:table-cell table:style-name="Table29.A1" office:value-type="string">
            <text:p text:style-name="P20">-na/-ne</text:p>
          </table:table-cell>
        </table:table-row>
        <table:table-row table:style-name="TableLine94506096907664">
          <table:table-cell table:style-name="Table29.A1" office:value-type="string">
            <text:p text:style-name="P20">mi</text:p>
          </table:table-cell>
          <table:table-cell table:style-name="Table29.A1" office:value-type="string">
            <text:p text:style-name="P20">-nánk/-nénk</text:p>
          </table:table-cell>
        </table:table-row>
        <table:table-row table:style-name="TableLine94506096908464">
          <table:table-cell table:style-name="Table29.A1" office:value-type="string">
            <text:p text:style-name="P20">ti</text:p>
          </table:table-cell>
          <table:table-cell table:style-name="Table29.A1" office:value-type="string">
            <text:p text:style-name="P20">-nátok/-nétek</text:p>
          </table:table-cell>
        </table:table-row>
        <table:table-row table:style-name="TableLine94506096909216">
          <table:table-cell table:style-name="Table29.A1" office:value-type="string">
            <text:p text:style-name="P20">ők, Önök</text:p>
          </table:table-cell>
          <table:table-cell table:style-name="Table29.A1" office:value-type="string">
            <text:p text:style-name="P20">-nának/-nének</text:p>
          </table:table-cell>
        </table:table-row>
      </table:table>
      <text:p text:style-name="P2">Глаголы с одной основой</text:p>
      <text:list xml:id="list4006296452" text:style-name="L2">
        <text:list-item>
          <text:list>
            <text:list-item>
              <text:list>
                <text:list-item>
                  <text:list>
                    <text:list-item>
                      <text:h text:style-name="P95" text:outline-level="4"><text:bookmark-start text:name="основа-без-изменений-не-влияет-на-окончания."/><text:bookmark text:name="bookmark25"/>1. Основа без изменений, не влияет на окончания.<text:bookmark-end text:name="основа-без-изменений-не-влияет-на-окончания."/></text:h>
                    </text:list-item>
                  </text:list>
                </text:list-item>
              </text:list>
            </text:list-item>
          </text:list>
        </text:list-item>
      </text:list>
      <text:p text:style-name="P55"/>
      <table:table table:name="Table2" table:style-name="Table2">
        <table:table-column table:style-name="Table2.A" table:number-columns-repeated="3"/>
        <table:table-column table:style-name="Table2.D"/>
        <table:table-row table:style-name="TableLine94506150996560">
          <table:table-cell table:style-name="Table2.A1" office:value-type="string">
            <text:p text:style-name="P14"/>
          </table:table-cell>
          <table:table-cell table:style-name="Table2.A1" office:value-type="string">
            <text:p text:style-name="P23">tanul</text:p>
          </table:table-cell>
          <table:table-cell table:style-name="Table2.A1" office:value-type="string">
            <text:p text:style-name="P23">beszél</text:p>
          </table:table-cell>
          <table:table-cell table:style-name="Table2.A1" office:value-type="string">
            <text:p text:style-name="P23">köszön</text:p>
          </table:table-cell>
        </table:table-row>
        <table:table-row table:style-name="TableLine94506098273184">
          <table:table-cell table:style-name="Table2.A1" office:value-type="string">
            <text:p text:style-name="P23">én</text:p>
          </table:table-cell>
          <table:table-cell table:style-name="Table2.A1" office:value-type="string">
            <text:p text:style-name="P23">tanul<text:span text:style-name="T8">nék</text:span></text:p>
          </table:table-cell>
          <table:table-cell table:style-name="Table2.A1" office:value-type="string">
            <text:p text:style-name="P23">beszél<text:span text:style-name="T8">nék</text:span></text:p>
          </table:table-cell>
          <table:table-cell table:style-name="Table2.A1" office:value-type="string">
            <text:p text:style-name="P23">köszön<text:span text:style-name="T8">nék</text:span></text:p>
          </table:table-cell>
        </table:table-row>
        <table:table-row table:style-name="TableLine94506098274048">
          <table:table-cell table:style-name="Table2.A1" office:value-type="string">
            <text:p text:style-name="P23">te</text:p>
          </table:table-cell>
          <table:table-cell table:style-name="Table2.A1" office:value-type="string">
            <text:p text:style-name="P23">tanul<text:span text:style-name="T8">nál</text:span></text:p>
          </table:table-cell>
          <table:table-cell table:style-name="Table2.A1" office:value-type="string">
            <text:p text:style-name="P23">beszél<text:span text:style-name="T8">nél</text:span></text:p>
          </table:table-cell>
          <table:table-cell table:style-name="Table2.A1" office:value-type="string">
            <text:p text:style-name="P23">köszön<text:span text:style-name="T8">nél</text:span></text:p>
          </table:table-cell>
        </table:table-row>
        <table:table-row table:style-name="TableLine94506098274960">
          <table:table-cell table:style-name="Table2.A1" office:value-type="string">
            <text:p text:style-name="P23">ő, Ön</text:p>
          </table:table-cell>
          <table:table-cell table:style-name="Table2.A1" office:value-type="string">
            <text:p text:style-name="P23"><text:span text:style-name="T17">tanul</text:span><text:span text:style-name="T19">n</text:span><text:span text:style-name="T18">a</text:span></text:p>
          </table:table-cell>
          <table:table-cell table:style-name="Table2.A1" office:value-type="string">
            <text:p text:style-name="P23"><text:span text:style-name="T17">beszél</text:span><text:span text:style-name="T19">ne</text:span></text:p>
          </table:table-cell>
          <table:table-cell table:style-name="Table2.A1" office:value-type="string">
            <text:p text:style-name="P23"><text:span text:style-name="T17">köszön</text:span><text:span text:style-name="T19">ne</text:span></text:p>
          </table:table-cell>
        </table:table-row>
        <table:table-row table:style-name="TableLine94506098275920">
          <table:table-cell table:style-name="Table2.A1" office:value-type="string">
            <text:p text:style-name="P23">mi</text:p>
          </table:table-cell>
          <table:table-cell table:style-name="Table2.A1" office:value-type="string">
            <text:p text:style-name="P23"><text:span text:style-name="T17">tanul</text:span><text:span text:style-name="T19">nán</text:span><text:span text:style-name="T18">k</text:span></text:p>
          </table:table-cell>
          <table:table-cell table:style-name="Table2.A1" office:value-type="string">
            <text:p text:style-name="P23"><text:span text:style-name="T17">beszél</text:span><text:span text:style-name="T19">nen</text:span><text:span text:style-name="T18">k</text:span></text:p>
          </table:table-cell>
          <table:table-cell table:style-name="Table2.A1" office:value-type="string">
            <text:p text:style-name="P23"><text:span text:style-name="T17">köszön</text:span><text:span text:style-name="T19">nén</text:span><text:span text:style-name="T18">k</text:span></text:p>
          </table:table-cell>
        </table:table-row>
        <table:table-row table:style-name="TableLine94506133321072">
          <table:table-cell table:style-name="Table2.A1" office:value-type="string">
            <text:p text:style-name="P23">ti</text:p>
          </table:table-cell>
          <table:table-cell table:style-name="Table2.A1" office:value-type="string">
            <text:p text:style-name="P23"><text:span text:style-name="T17">tanul</text:span><text:span text:style-name="T19">n</text:span><text:span text:style-name="T18">átok</text:span></text:p>
          </table:table-cell>
          <table:table-cell table:style-name="Table2.A1" office:value-type="string">
            <text:p text:style-name="P23"><text:span text:style-name="T17">beszél</text:span><text:span text:style-name="T19">né</text:span><text:span text:style-name="T18">tek</text:span></text:p>
          </table:table-cell>
          <table:table-cell table:style-name="Table2.A1" office:value-type="string">
            <text:p text:style-name="P23"><text:span text:style-name="T17">köszön</text:span><text:span text:style-name="T19">nétek</text:span></text:p>
          </table:table-cell>
        </table:table-row>
        <table:table-row table:style-name="Table2.7">
          <table:table-cell table:style-name="Table2.A1" office:value-type="string">
            <text:p text:style-name="P23">ők, Önök</text:p>
          </table:table-cell>
          <table:table-cell table:style-name="Table2.A1" office:value-type="string">
            <text:p text:style-name="P23"><text:span text:style-name="T17">tanul</text:span><text:span text:style-name="T19">nan</text:span><text:span text:style-name="T18">ák</text:span></text:p>
          </table:table-cell>
          <table:table-cell table:style-name="Table2.A1" office:value-type="string">
            <text:p text:style-name="P23"><text:span text:style-name="T17">beszél</text:span><text:span text:style-name="T19">nének</text:span></text:p>
          </table:table-cell>
          <table:table-cell table:style-name="Table2.A1" office:value-type="string">
            <text:p text:style-name="P23"><text:span text:style-name="T17">köszön</text:span><text:span text:style-name="T19">nének</text:span></text:p>
          </table:table-cell>
        </table:table-row>
        <table:table-row table:style-name="TableLine94506133323168">
          <table:table-cell table:style-name="Table2.A1" office:value-type="string">
            <text:p text:style-name="P23"/>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row>
      </table:table>
      <text:list xml:id="list41135970201789" text:continue-numbering="true" text:style-name="L2">
        <text:list-item>
          <text:list>
            <text:list-item>
              <text:list>
                <text:list-item>
                  <text:list>
                    <text:list-item>
                      <text:h text:style-name="P96" text:outline-level="4"><text:bookmark-start text:name="глаголы-с-основой-на--s--sz--z."/><text:bookmark text:name="bookmark26"/>2. <text:bookmark-end text:name="глаголы-с-основой-на--s--sz--z."/></text:h>
                    </text:list-item>
                  </text:list>
                </text:list-item>
              </text:list>
            </text:list-item>
          </text:list>
        </text:list-item>
      </text:list>
      <text:p text:style-name="P55"/>
      <text:list xml:id="list4180407339" text:style-name="L3">
        <text:list-item>
          <text:p text:style-name="P115"><text:bookmark-start text:name="формы-условно-желательного-наклонения-глагола-van-быть-образуются-как-от-основы-vol--так-и-от-основы-lesz-инфинитив-lenni.-у-этих-двух-форм-одинаковые-значения."/><text:bookmark text:name="bookmark30"/>1. Формы условно-желательного наклонения глагола van ’быть’ образуются как от основы vol-, так и от основы lesz (инфинитив: lenni). У этих двух форм одинаковые значения.<text:bookmark-end text:name="формы-условно-желательного-наклонения-глагола-van-быть-образуются-как-от-основы-vol--так-и-от-основы-lesz-инфинитив-lenni.-у-этих-двух-форм-одинаковые-значения."/> <text:bookmark-start text:name="формы-условно-желательного-наклонения-глагола-megy-идти-образуются-от-основы-инфинитива-menni."/><text:bookmark text:name="bookmark31"/>Формы условно-желательного наклонения глагола megy ’идти’ образуются от основы инфинитива (menni).<text:bookmark-end text:name="формы-условно-желательного-наклонения-глагола-megy-идти-образуются-от-основы-инфинитива-menni."/></text:p>
        </text:list-item>
      </text:list>
      <text:h text:style-name="P92" text:outline-level="3"><text:bookmark-start text:name="определенное-объектное-спряжение-показатель--ná"/><text:bookmark text:name="bookmark35"/>Определенное (объектное) спряжение (показатель -ná/<text:bookmark-start text:name="né-írnám-я-бы-писал-а-это"/><text:bookmark-end text:name="определенное-объектное-спряжение-показатель--ná"/><text:bookmark text:name="bookmark36"/>-né): írnám ’я бы писал (а) (это)’<text:bookmark-end text:name="né-írnám-я-бы-писал-а-это"/></text:h>
      <table:table table:name="Table43" table:style-name="Table43">
        <table:table-column table:style-name="Table43.A"/>
        <table:table-column table:style-name="Table43.B"/>
        <table:table-row table:style-name="TableLine94506157288672">
          <table:table-cell table:style-name="Table43.A1" office:value-type="string">
            <text:p text:style-name="P20">Лицо</text:p>
          </table:table-cell>
          <table:table-cell table:style-name="Table43.A1" office:value-type="string">
            <text:p text:style-name="P20">Окончания (по гармонии гласных)</text:p>
          </table:table-cell>
        </table:table-row>
        <table:table-row table:style-name="TableLine94506136779760">
          <table:table-cell table:style-name="Table43.A1" office:value-type="string">
            <text:p text:style-name="P23">én</text:p>
          </table:table-cell>
          <table:table-cell table:style-name="Table43.A1" office:value-type="string">
            <text:p text:style-name="P20">-nám/-ném</text:p>
          </table:table-cell>
        </table:table-row>
        <table:table-row table:style-name="TableLine94506136780336">
          <table:table-cell table:style-name="Table43.A1" office:value-type="string">
            <text:p text:style-name="P23">te</text:p>
          </table:table-cell>
          <table:table-cell table:style-name="Table43.A1" office:value-type="string">
            <text:p text:style-name="P20">-nád/-néd</text:p>
          </table:table-cell>
        </table:table-row>
        <table:table-row table:style-name="TableLine94506136780976">
          <table:table-cell table:style-name="Table43.A1" office:value-type="string">
            <text:p text:style-name="P23">ő, Ön</text:p>
          </table:table-cell>
          <table:table-cell table:style-name="Table43.A1" office:value-type="string">
            <text:p text:style-name="P20">-ná/-né</text:p>
          </table:table-cell>
        </table:table-row>
        <table:table-row table:style-name="TableLine94506136781776">
          <table:table-cell table:style-name="Table43.A1" office:value-type="string">
            <text:p text:style-name="P23">mi</text:p>
          </table:table-cell>
          <table:table-cell table:style-name="Table43.A1" office:value-type="string">
            <text:p text:style-name="P20">-nánk/-nénk</text:p>
          </table:table-cell>
        </table:table-row>
        <table:table-row table:style-name="TableLine94506138395776">
          <table:table-cell table:style-name="Table43.A1" office:value-type="string">
            <text:p text:style-name="P23">ti</text:p>
          </table:table-cell>
          <table:table-cell table:style-name="Table43.A1" office:value-type="string">
            <text:p text:style-name="P20">-nátok/-nétek</text:p>
          </table:table-cell>
        </table:table-row>
        <table:table-row table:style-name="TableLine94506138063856">
          <table:table-cell table:style-name="Table43.A1" office:value-type="string">
            <text:p text:style-name="P23">ők, Önök</text:p>
          </table:table-cell>
          <table:table-cell table:style-name="Table43.A1" office:value-type="string">
            <text:p text:style-name="P20">-nák/-nék</text:p>
          </table:table-cell>
        </table:table-row>
      </table:table>
      <text:p text:style-name="P2">Глаголы с одной основой</text:p>
      <text:p text:style-name="P56"><text:bookmark text:name="основа-без-изменений-не-влияет-на-окончания.-1"/></text:p>
      <table:table table:name="Table3" table:style-name="Table3">
        <table:table-column table:style-name="Table3.A" table:number-columns-repeated="3"/>
        <table:table-column table:style-name="Table3.D"/>
        <table:table-row table:style-name="TableLine94506098277552">
          <table:table-cell table:style-name="Table3.A1" office:value-type="string">
            <text:p text:style-name="P15"/>
          </table:table-cell>
          <table:table-cell table:style-name="Table3.A1" office:value-type="string">
            <text:p text:style-name="P26">tanul</text:p>
          </table:table-cell>
          <table:table-cell table:style-name="Table3.A1" office:value-type="string">
            <text:p text:style-name="P26">beszél</text:p>
          </table:table-cell>
          <table:table-cell table:style-name="Table3.A1" office:value-type="string">
            <text:p text:style-name="P26">köszön</text:p>
          </table:table-cell>
        </table:table-row>
        <text:soft-page-break/>
        <table:table-row table:style-name="TableLine94506145266640">
          <table:table-cell table:style-name="Table3.A1" office:value-type="string">
            <text:p text:style-name="P26">én</text:p>
          </table:table-cell>
          <table:table-cell table:style-name="Table3.A1" office:value-type="string">
            <text:p text:style-name="P26">tanul<text:span text:style-name="T8">n</text:span><text:span text:style-name="T9">ám</text:span></text:p>
          </table:table-cell>
          <table:table-cell table:style-name="Table3.A1" office:value-type="string">
            <text:p text:style-name="P26">beszél<text:span text:style-name="T8">né</text:span><text:span text:style-name="T9">m</text:span></text:p>
          </table:table-cell>
          <table:table-cell table:style-name="Table3.A1" office:value-type="string">
            <text:p text:style-name="P26">köszön<text:span text:style-name="T8">né</text:span><text:span text:style-name="T9">m</text:span></text:p>
          </table:table-cell>
        </table:table-row>
        <table:table-row table:style-name="TableLine94506145267504">
          <table:table-cell table:style-name="Table3.A1" office:value-type="string">
            <text:p text:style-name="P26">te</text:p>
          </table:table-cell>
          <table:table-cell table:style-name="Table3.A1" office:value-type="string">
            <text:p text:style-name="P26">tanul<text:span text:style-name="T8">ná</text:span><text:span text:style-name="T9">d</text:span></text:p>
          </table:table-cell>
          <table:table-cell table:style-name="Table3.A1" office:value-type="string">
            <text:p text:style-name="P26">beszél<text:span text:style-name="T8">né</text:span><text:span text:style-name="T9">d</text:span></text:p>
          </table:table-cell>
          <table:table-cell table:style-name="Table3.A1" office:value-type="string">
            <text:p text:style-name="P26">köszön<text:span text:style-name="T8">né</text:span><text:span text:style-name="T9">d</text:span></text:p>
          </table:table-cell>
        </table:table-row>
        <table:table-row table:style-name="TableLine94506145268416">
          <table:table-cell table:style-name="Table3.A1" office:value-type="string">
            <text:p text:style-name="P26">ő, Ön</text:p>
          </table:table-cell>
          <table:table-cell table:style-name="Table3.A1" office:value-type="string">
            <text:p text:style-name="P26"><text:span text:style-name="T17">tanul</text:span><text:span text:style-name="T19">n</text:span><text:span text:style-name="T20">á</text:span></text:p>
          </table:table-cell>
          <table:table-cell table:style-name="Table3.A1" office:value-type="string">
            <text:p text:style-name="P26"><text:span text:style-name="T17">beszél</text:span><text:span text:style-name="T19">n</text:span><text:span text:style-name="T20">é</text:span></text:p>
          </table:table-cell>
          <table:table-cell table:style-name="Table3.A1" office:value-type="string">
            <text:p text:style-name="P26"><text:span text:style-name="T17">köszön</text:span><text:span text:style-name="T19">n</text:span><text:span text:style-name="T20">é</text:span></text:p>
          </table:table-cell>
        </table:table-row>
        <table:table-row table:style-name="TableLine94506140577312">
          <table:table-cell table:style-name="Table3.A1" office:value-type="string">
            <text:p text:style-name="P26">mi</text:p>
          </table:table-cell>
          <table:table-cell table:style-name="Table3.A1" office:value-type="string">
            <text:p text:style-name="P26"><text:span text:style-name="T17">tanul</text:span><text:span text:style-name="T19">nán</text:span><text:span text:style-name="T18">k</text:span></text:p>
          </table:table-cell>
          <table:table-cell table:style-name="Table3.A1" office:value-type="string">
            <text:p text:style-name="P26"><text:span text:style-name="T17">beszél</text:span><text:span text:style-name="T19">n</text:span><text:span text:style-name="T20">é</text:span><text:span text:style-name="T19">n</text:span><text:span text:style-name="T18">k</text:span></text:p>
          </table:table-cell>
          <table:table-cell table:style-name="Table3.A1" office:value-type="string">
            <text:p text:style-name="P26"><text:span text:style-name="T17">köszön</text:span><text:span text:style-name="T19">nén</text:span><text:span text:style-name="T18">k</text:span></text:p>
          </table:table-cell>
        </table:table-row>
        <table:table-row table:style-name="TableLine94506140578304">
          <table:table-cell table:style-name="Table3.A1" office:value-type="string">
            <text:p text:style-name="P26">ti</text:p>
          </table:table-cell>
          <table:table-cell table:style-name="Table3.A1" office:value-type="string">
            <text:p text:style-name="P26"><text:span text:style-name="T17">tanul</text:span><text:span text:style-name="T19">n</text:span><text:span text:style-name="T18">átok</text:span></text:p>
          </table:table-cell>
          <table:table-cell table:style-name="Table3.A1" office:value-type="string">
            <text:p text:style-name="P26"><text:span text:style-name="T17">beszél</text:span><text:span text:style-name="T19">né</text:span><text:span text:style-name="T18">tek</text:span></text:p>
          </table:table-cell>
          <table:table-cell table:style-name="Table3.A1" office:value-type="string">
            <text:p text:style-name="P26"><text:span text:style-name="T17">köszön</text:span><text:span text:style-name="T19">nétek</text:span></text:p>
          </table:table-cell>
        </table:table-row>
        <table:table-row table:style-name="Table3.7">
          <table:table-cell table:style-name="Table3.A1" office:value-type="string">
            <text:p text:style-name="P26">ők, Önök</text:p>
          </table:table-cell>
          <table:table-cell table:style-name="Table3.A1" office:value-type="string">
            <text:p text:style-name="P26"><text:span text:style-name="T17">tanul</text:span><text:span text:style-name="T19">n</text:span><text:span text:style-name="T18">ák</text:span></text:p>
          </table:table-cell>
          <table:table-cell table:style-name="Table3.A1" office:value-type="string">
            <text:p text:style-name="P26"><text:span text:style-name="T17">beszél</text:span><text:span text:style-name="T19">nék</text:span></text:p>
          </table:table-cell>
          <table:table-cell table:style-name="Table3.A1" office:value-type="string">
            <text:p text:style-name="P26"><text:span text:style-name="T17">köszön</text:span><text:span text:style-name="T19">nék</text:span></text:p>
          </table:table-cell>
        </table:table-row>
        <table:table-row table:style-name="Table3.7">
          <table:table-cell table:style-name="Table3.A1" office:value-type="string">
            <text:p text:style-name="P27">én téged/titeket</text:p>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row>
      </table:table>
      <text:h text:style-name="P97" text:outline-level="4"><text:bookmark text:name="глаголы-с-основой-на--s--sz--z.-1"/></text:h>
      <text:p text:style-name="P53"><text:bookmark-start text:name="глаголы-van-megy-jön-формы-определенного-спряжения-не-употребляются.-1"/>Глаголы van, megy, jön — формы определенного спряжения не употребляются.<text:bookmark-end text:name="глаголы-van-megy-jön-формы-определенного-спряжения-не-употребляются.-1"/></text:p>
      <text:h text:style-name="P89" text:outline-level="2"><text:bookmark-start text:name="повелительное-наклонение"/><text:bookmark text:name="bookmark45"/>Повелительное наклонение<text:bookmark-end text:name="повелительное-наклонение"/></text:h>
      <text:p text:style-name="P2">Показатель повелительного наклонения -j-. Во 2-м лице ед. числа глаголы имеют краткую и полную формы. Особенности употребления форм повелительного наклонения глаголов с приставкой см. с. 293-296.</text:p>
      <text:p text:style-name="P53">Неопределенное (безобъектное) спряжение: írjál 'пиши'</text:p>
      <table:table table:name="Table53" table:style-name="Table53">
        <table:table-column table:style-name="Table53.A"/>
        <table:table-column table:style-name="Table53.B"/>
        <table:table-row table:style-name="TableLine94506140581616">
          <table:table-cell table:style-name="Table53.A1" office:value-type="string">
            <text:p text:style-name="P20">Лицо</text:p>
          </table:table-cell>
          <table:table-cell table:style-name="Table53.A1" office:value-type="string">
            <text:p text:style-name="P20">Окончания (по гармонии гласных)</text:p>
          </table:table-cell>
        </table:table-row>
        <table:table-row table:style-name="TableLine94506098530432">
          <table:table-cell table:style-name="Table53.A1" office:value-type="string">
            <text:p text:style-name="P26">én</text:p>
          </table:table-cell>
          <table:table-cell table:style-name="Table53.A1" office:value-type="string">
            <text:p text:style-name="P20">-jak/-jek</text:p>
          </table:table-cell>
        </table:table-row>
        <table:table-row table:style-name="TableLine94506098531008">
          <table:table-cell table:style-name="Table53.A1" office:value-type="string">
            <text:p text:style-name="P26">te</text:p>
          </table:table-cell>
          <table:table-cell table:style-name="Table53.A1" office:value-type="string">
            <text:p text:style-name="P20">-j(ál)/-j(él)</text:p>
          </table:table-cell>
        </table:table-row>
        <table:table-row table:style-name="TableLine94506098531648">
          <table:table-cell table:style-name="Table53.A1" office:value-type="string">
            <text:p text:style-name="P26">ő, Ön</text:p>
          </table:table-cell>
          <table:table-cell table:style-name="Table53.A1" office:value-type="string">
            <text:p text:style-name="P20">-jon/-jen/-jön</text:p>
          </table:table-cell>
        </table:table-row>
        <table:table-row table:style-name="TableLine94506140100752">
          <table:table-cell table:style-name="Table53.A1" office:value-type="string">
            <text:p text:style-name="P26">mi</text:p>
          </table:table-cell>
          <table:table-cell table:style-name="Table53.A1" office:value-type="string">
            <text:p text:style-name="P20">-junk/-jünk</text:p>
          </table:table-cell>
        </table:table-row>
        <table:table-row table:style-name="TableLine94506148984480">
          <table:table-cell table:style-name="Table53.A1" office:value-type="string">
            <text:p text:style-name="P26">ti</text:p>
          </table:table-cell>
          <table:table-cell table:style-name="Table53.A1" office:value-type="string">
            <text:p text:style-name="P20">-jatok/-jetek</text:p>
          </table:table-cell>
        </table:table-row>
        <table:table-row table:style-name="TableLine94506148985232">
          <table:table-cell table:style-name="Table53.A1" office:value-type="string">
            <text:p text:style-name="P26">ők, Önök</text:p>
          </table:table-cell>
          <table:table-cell table:style-name="Table53.A1" office:value-type="string">
            <text:p text:style-name="P20">-janak/-jenek</text:p>
          </table:table-cell>
        </table:table-row>
      </table:table>
      <text:p text:style-name="P2">Глаголы с одной основой</text:p>
      <text:list xml:id="list656817455" text:style-name="L4">
        <text:list-item>
          <text:p text:style-name="P116">1. Основа без изменений, j ассимилирует с конечным согласным основы.</text:p>
        </text:list-item>
        <text:list-item>
          <text:p text:style-name="P117"/>
        </text:list-item>
      </text:list>
      <table:table table:name="Table4" table:style-name="Table4">
        <table:table-column table:style-name="Table4.A" table:number-columns-repeated="3"/>
        <table:table-column table:style-name="Table4.D"/>
        <table:table-row table:style-name="TableLine94506098352800">
          <table:table-cell table:style-name="Table4.A1" office:value-type="string">
            <text:p text:style-name="P15"/>
          </table:table-cell>
          <table:table-cell table:style-name="Table4.A1" office:value-type="string">
            <text:p text:style-name="P26">tanul</text:p>
          </table:table-cell>
          <table:table-cell table:style-name="Table4.A1" office:value-type="string">
            <text:p text:style-name="P26">beszél</text:p>
          </table:table-cell>
          <table:table-cell table:style-name="Table4.A1" office:value-type="string">
            <text:p text:style-name="P26">köszön</text:p>
          </table:table-cell>
        </table:table-row>
        <table:table-row table:style-name="TableLine94506136331808">
          <table:table-cell table:style-name="Table4.A1" office:value-type="string">
            <text:p text:style-name="P26">én</text:p>
          </table:table-cell>
          <table:table-cell table:style-name="Table4.A1" office:value-type="string">
            <text:p text:style-name="P26">tanul<text:span text:style-name="T21">j</text:span>ak</text:p>
          </table:table-cell>
          <table:table-cell table:style-name="Table4.A1" office:value-type="string">
            <text:p text:style-name="P26">beszél<text:span text:style-name="T21">j</text:span>ek</text:p>
          </table:table-cell>
          <table:table-cell table:style-name="Table4.A1" office:value-type="string">
            <text:p text:style-name="P26">köszön<text:span text:style-name="T21">j</text:span>ek</text:p>
          </table:table-cell>
        </table:table-row>
        <table:table-row table:style-name="TableLine94506136332672">
          <table:table-cell table:style-name="Table4.A1" office:value-type="string">
            <text:p text:style-name="P26">te</text:p>
          </table:table-cell>
          <table:table-cell table:style-name="Table4.A1" office:value-type="string">
            <text:p text:style-name="P26">tanul<text:span text:style-name="T21">j</text:span>(ál)</text:p>
          </table:table-cell>
          <table:table-cell table:style-name="Table4.A1" office:value-type="string">
            <text:p text:style-name="P26">beszél<text:span text:style-name="T21">j</text:span>(él)</text:p>
          </table:table-cell>
          <table:table-cell table:style-name="Table4.A1" office:value-type="string">
            <text:p text:style-name="P26">köszön<text:span text:style-name="T21">j</text:span>(él)</text:p>
          </table:table-cell>
        </table:table-row>
        <table:table-row table:style-name="TableLine94506136333584">
          <table:table-cell table:style-name="Table4.A1" office:value-type="string">
            <text:p text:style-name="P26">ő, Ön</text:p>
          </table:table-cell>
          <table:table-cell table:style-name="Table4.A1" office:value-type="string">
            <text:p text:style-name="P26">tanul<text:span text:style-name="T21">j</text:span>on</text:p>
          </table:table-cell>
          <table:table-cell table:style-name="Table4.A1" office:value-type="string">
            <text:p text:style-name="P26">beszél<text:span text:style-name="T21">j</text:span>en</text:p>
          </table:table-cell>
          <table:table-cell table:style-name="Table4.A1" office:value-type="string">
            <text:p text:style-name="P26">köszön<text:span text:style-name="T21">j</text:span>ön</text:p>
          </table:table-cell>
        </table:table-row>
        <table:table-row table:style-name="TableLine94506136334544">
          <table:table-cell table:style-name="Table4.A1" office:value-type="string">
            <text:p text:style-name="P26">mi</text:p>
          </table:table-cell>
          <table:table-cell table:style-name="Table4.A1" office:value-type="string">
            <text:p text:style-name="P26">tanul<text:span text:style-name="T21">j</text:span>unk</text:p>
          </table:table-cell>
          <table:table-cell table:style-name="Table4.A1" office:value-type="string">
            <text:p text:style-name="P26">beszél<text:span text:style-name="T21">j</text:span>ünk</text:p>
          </table:table-cell>
          <table:table-cell table:style-name="Table4.A1" office:value-type="string">
            <text:p text:style-name="P26">köszön<text:span text:style-name="T21">j</text:span>ünk</text:p>
          </table:table-cell>
        </table:table-row>
        <table:table-row table:style-name="TableLine94506148548176">
          <table:table-cell table:style-name="Table4.A1" office:value-type="string">
            <text:p text:style-name="P26">ti</text:p>
          </table:table-cell>
          <table:table-cell table:style-name="Table4.A1" office:value-type="string">
            <text:p text:style-name="P26">tanul<text:span text:style-name="T21">j</text:span>atok</text:p>
          </table:table-cell>
          <table:table-cell table:style-name="Table4.A1" office:value-type="string">
            <text:p text:style-name="P26">beszél<text:span text:style-name="T21">j</text:span>etek</text:p>
          </table:table-cell>
          <table:table-cell table:style-name="Table4.A1" office:value-type="string">
            <text:p text:style-name="P26">köszön<text:span text:style-name="T21">j</text:span>etek</text:p>
          </table:table-cell>
        </table:table-row>
        <table:table-row table:style-name="TableLine94506148549152">
          <table:table-cell table:style-name="Table4.A1" office:value-type="string">
            <text:p text:style-name="P26">ők, Önök</text:p>
          </table:table-cell>
          <table:table-cell table:style-name="Table4.A1" office:value-type="string">
            <text:p text:style-name="P26">tanul<text:span text:style-name="T21">j</text:span>anak</text:p>
          </table:table-cell>
          <table:table-cell table:style-name="Table4.A1" office:value-type="string">
            <text:p text:style-name="P26">beszél<text:span text:style-name="T21">j</text:span>enek</text:p>
          </table:table-cell>
          <table:table-cell table:style-name="Table4.A1" office:value-type="string">
            <text:p text:style-name="P48">köszön<text:span text:style-name="T21">j</text:span>nek</text:p>
          </table:table-cell>
        </table:table-row>
      </table:table>
      <text:list xml:id="list41137040938498" text:continue-numbering="true" text:style-name="L4">
        <text:list-item>
          <text:p text:style-name="P84">У глаголов, основа которых оканчивается на краткий гласный +<text:span text:style-name="T21">t</text:span>, показатель повелительного наклонения переходит в s, и t в конце основы ассимилирует с s. Все глаголы с суффиксами -hat/-hét, -at/-et, -tat/-tet относятся к этой группе, а также глагол lát 'видеть’.</text:p>
        </text:list-item>
      </text:list>
      <table:table table:name="Table55" table:style-name="Table55">
        <table:table-column table:style-name="Table55.A" table:number-columns-repeated="3"/>
        <table:table-column table:style-name="Table55.D"/>
        <table:table-row table:style-name="TableLine94506097004896">
          <table:table-cell table:style-name="Table55.A1" office:value-type="string">
            <text:p text:style-name="P13"/>
          </table:table-cell>
          <table:table-cell table:style-name="Table55.A1" office:value-type="string">
            <text:p text:style-name="P20">mutat 'показать’</text:p>
          </table:table-cell>
          <table:table-cell table:style-name="Table55.A1" office:value-type="string">
            <text:p text:style-name="P20">szeret ’любить’</text:p>
          </table:table-cell>
          <table:table-cell table:style-name="Table55.A1" office:value-type="string">
            <text:p text:style-name="P20">üt ’бить’</text:p>
          </table:table-cell>
        </table:table-row>
        <table:table-row table:style-name="TableLine94506143452928">
          <table:table-cell table:style-name="Table55.A1" office:value-type="string">
            <text:p text:style-name="P20">én</text:p>
          </table:table-cell>
          <table:table-cell table:style-name="Table55.A1" office:value-type="string">
            <text:p text:style-name="P20">mutassak</text:p>
          </table:table-cell>
          <table:table-cell table:style-name="Table55.A1" office:value-type="string">
            <text:p text:style-name="P20">szeressek</text:p>
          </table:table-cell>
          <table:table-cell table:style-name="Table55.A1" office:value-type="string">
            <text:p text:style-name="P20">üssek</text:p>
          </table:table-cell>
        </table:table-row>
        <text:soft-page-break/>
        <table:table-row table:style-name="TableLine94506143453792">
          <table:table-cell table:style-name="Table55.A1" office:value-type="string">
            <text:p text:style-name="P20">te</text:p>
          </table:table-cell>
          <table:table-cell table:style-name="Table55.A1" office:value-type="string">
            <text:p text:style-name="P20">mutass(ál)</text:p>
          </table:table-cell>
          <table:table-cell table:style-name="Table55.A1" office:value-type="string">
            <text:p text:style-name="P20">szeress(él)</text:p>
          </table:table-cell>
          <table:table-cell table:style-name="Table55.A1" office:value-type="string">
            <text:p text:style-name="P20">üss (él)</text:p>
          </table:table-cell>
        </table:table-row>
        <table:table-row table:style-name="TableLine94506143454704">
          <table:table-cell table:style-name="Table55.A1" office:value-type="string">
            <text:p text:style-name="P20">ő, Ön</text:p>
          </table:table-cell>
          <table:table-cell table:style-name="Table55.A1" office:value-type="string">
            <text:p text:style-name="P20">mutasson</text:p>
          </table:table-cell>
          <table:table-cell table:style-name="Table55.A1" office:value-type="string">
            <text:p text:style-name="P20">szeressen</text:p>
          </table:table-cell>
          <table:table-cell table:style-name="Table55.A1" office:value-type="string">
            <text:p text:style-name="P20">üssön</text:p>
          </table:table-cell>
        </table:table-row>
        <table:table-row table:style-name="TableLine94506134761296">
          <table:table-cell table:style-name="Table55.A1" office:value-type="string">
            <text:p text:style-name="P20">mi</text:p>
          </table:table-cell>
          <table:table-cell table:style-name="Table55.A1" office:value-type="string">
            <text:p text:style-name="P20">mutassunk</text:p>
          </table:table-cell>
          <table:table-cell table:style-name="Table55.A1" office:value-type="string">
            <text:p text:style-name="P20">szeressünk</text:p>
          </table:table-cell>
          <table:table-cell table:style-name="Table55.A1" office:value-type="string">
            <text:p text:style-name="P20">üssünk</text:p>
          </table:table-cell>
        </table:table-row>
        <table:table-row table:style-name="TableLine94506134762640">
          <table:table-cell table:style-name="Table55.A1" office:value-type="string">
            <text:p text:style-name="P20">ti</text:p>
          </table:table-cell>
          <table:table-cell table:style-name="Table55.A1" office:value-type="string">
            <text:p text:style-name="P20">mutassatok</text:p>
          </table:table-cell>
          <table:table-cell table:style-name="Table55.A1" office:value-type="string">
            <text:p text:style-name="P20">szeressetek</text:p>
          </table:table-cell>
          <table:table-cell table:style-name="Table55.A1" office:value-type="string">
            <text:p text:style-name="P20">üssetek</text:p>
          </table:table-cell>
        </table:table-row>
        <table:table-row table:style-name="TableLine94506134763664">
          <table:table-cell table:style-name="Table55.A1" office:value-type="string">
            <text:p text:style-name="P20">ők, Önök</text:p>
          </table:table-cell>
          <table:table-cell table:style-name="Table55.A1" office:value-type="string">
            <text:p text:style-name="P20">mutassanak</text:p>
          </table:table-cell>
          <table:table-cell table:style-name="Table55.A1" office:value-type="string">
            <text:p text:style-name="P20">szeressenek</text:p>
          </table:table-cell>
          <table:table-cell table:style-name="Table55.A1" office:value-type="string">
            <text:p text:style-name="P20">üssenek</text:p>
          </table:table-cell>
        </table:table-row>
      </table:table>
      <text:list xml:id="list2818441913" text:style-name="L5">
        <text:list-item>
          <text:p text:style-name="P118">2</text:p>
        </text:list-item>
      </text:list>
      <text:list xml:id="list647408366" text:style-name="L6">
        <text:list-item>
          <text:list>
            <text:list-item>
              <text:list>
                <text:list-item>
                  <text:list>
                    <text:list-item>
                      <text:h text:style-name="P98" text:outline-level="4"><text:bookmark-start text:name="формы-повелительного-наклонения-глагола-van-быть-образуются-от-основы-глагола-lesz."/><text:bookmark text:name="bookmark47"/>1. Формы повелительного наклонения глагола van 'быть’ образуются от основы глагола lesz.<text:bookmark-end text:name="формы-повелительного-наклонения-глагола-van-быть-образуются-от-основы-глагола-lesz."/></text:h>
                    </text:list-item>
                  </text:list>
                </text:list-item>
              </text:list>
            </text:list-item>
          </text:list>
        </text:list-item>
      </text:list>
      <text:p text:style-name="P2">Формы повелительного наклонения глагола megy образуются от основы инфинитива (menni); n + j = [ппу]. У глагола jön в 2-м лице ед. числа и мн. числа имеются специальные формы gyere и gyertek. Такая же форма имеется в 1-м лице мн. числа у глагола megy.</text:p>
      <table:table table:name="Table64" table:style-name="Table64">
        <table:table-column table:style-name="Table64.A" table:number-columns-repeated="3"/>
        <table:table-row table:style-name="TableLine94506135744080">
          <table:table-cell table:style-name="Table64.A1" office:value-type="string">
            <text:p text:style-name="P13"/>
          </table:table-cell>
          <table:table-cell table:style-name="Table64.A1" office:value-type="string">
            <text:p text:style-name="P20">megy</text:p>
          </table:table-cell>
          <table:table-cell table:style-name="Table64.A1" office:value-type="string">
            <text:p text:style-name="P20">• •• jón</text:p>
          </table:table-cell>
        </table:table-row>
        <table:table-row table:style-name="TableLine94506134604848">
          <table:table-cell table:style-name="Table64.A1" office:value-type="string">
            <text:p text:style-name="P20">én</text:p>
          </table:table-cell>
          <table:table-cell table:style-name="Table64.A1" office:value-type="string">
            <text:p text:style-name="P20">menjek</text:p>
          </table:table-cell>
          <table:table-cell table:style-name="Table64.A1" office:value-type="string">
            <text:p text:style-name="P20">jöjjek</text:p>
          </table:table-cell>
        </table:table-row>
        <table:table-row table:style-name="TableLine94506134605648">
          <table:table-cell table:style-name="Table64.A1" office:value-type="string">
            <text:p text:style-name="P20">te</text:p>
          </table:table-cell>
          <table:table-cell table:style-name="Table64.A1" office:value-type="string">
            <text:p text:style-name="P20">menj (él)</text:p>
          </table:table-cell>
          <table:table-cell table:style-name="Table64.A1" office:value-type="string">
            <text:p text:style-name="P20">jöjj (él), gyere</text:p>
          </table:table-cell>
        </table:table-row>
        <table:table-row table:style-name="TableLine94506134606400">
          <table:table-cell table:style-name="Table64.A1" office:value-type="string">
            <text:p text:style-name="P20">ő, Ön</text:p>
          </table:table-cell>
          <table:table-cell table:style-name="Table64.A1" office:value-type="string">
            <text:p text:style-name="P20">menjen</text:p>
          </table:table-cell>
          <table:table-cell table:style-name="Table64.A1" office:value-type="string">
            <text:p text:style-name="P20">jöjjön</text:p>
          </table:table-cell>
        </table:table-row>
        <table:table-row table:style-name="TableLine94506134607328">
          <table:table-cell table:style-name="Table64.A1" office:value-type="string">
            <text:p text:style-name="P20">mi</text:p>
          </table:table-cell>
          <table:table-cell table:style-name="Table64.A1" office:value-type="string">
            <text:p text:style-name="P20">menjünk, gyerünk</text:p>
          </table:table-cell>
          <table:table-cell table:style-name="Table64.A1" office:value-type="string">
            <text:p text:style-name="P20">jöjjünk</text:p>
          </table:table-cell>
        </table:table-row>
        <table:table-row table:style-name="TableLine94506144440224">
          <table:table-cell table:style-name="Table64.A1" office:value-type="string">
            <text:p text:style-name="P20">ti</text:p>
          </table:table-cell>
          <table:table-cell table:style-name="Table64.A1" office:value-type="string">
            <text:p text:style-name="P20">menjetek</text:p>
          </table:table-cell>
          <table:table-cell table:style-name="Table64.A1" office:value-type="string">
            <text:p text:style-name="P20">jöjjetek, gyertek</text:p>
          </table:table-cell>
        </table:table-row>
        <table:table-row table:style-name="TableLine94506144441408">
          <table:table-cell table:style-name="Table64.A1" office:value-type="string">
            <text:p text:style-name="P20">ők, Önök</text:p>
          </table:table-cell>
          <table:table-cell table:style-name="Table64.A1" office:value-type="string">
            <text:p text:style-name="P20">menjenek</text:p>
          </table:table-cell>
          <table:table-cell table:style-name="Table64.A1" office:value-type="string">
            <text:p text:style-name="P20">jöjjenek</text:p>
          </table:table-cell>
        </table:table-row>
      </table:table>
      <text:list xml:id="list4018490475" text:style-name="L7">
        <text:list-item>
          <text:p text:style-name="P119"/>
        </text:list-item>
      </text:list>
      <text:h text:style-name="P92" text:outline-level="3"><text:bookmark-start text:name="определенное-объектное-спряжение-ír-ja-d-пиши-это"/><text:bookmark text:name="bookmark49"/>Определенное (объектное) спряжение: ír (ja) d 'пиши (это)’<text:bookmark-end text:name="определенное-объектное-спряжение-ír-ja-d-пиши-это"/></text:h>
      <table:table table:name="Table70" table:style-name="Table70">
        <table:table-column table:style-name="Table70.A"/>
        <table:table-column table:style-name="Table70.B"/>
        <table:table-row table:style-name="TableLine94506097128752">
          <table:table-cell table:style-name="Table70.A1" office:value-type="string">
            <text:p text:style-name="P20">Лицо</text:p>
          </table:table-cell>
          <table:table-cell table:style-name="Table70.A1" office:value-type="string">
            <text:p text:style-name="P20">Окончания (по гармонии гласных)</text:p>
          </table:table-cell>
        </table:table-row>
        <table:table-row table:style-name="TableLine94506142980352">
          <table:table-cell table:style-name="Table70.A1" office:value-type="string">
            <text:p text:style-name="P20">1 л. (én ’я’)</text:p>
          </table:table-cell>
          <table:table-cell table:style-name="Table70.A1" office:value-type="string">
            <text:p text:style-name="P20">-jam/-jem</text:p>
          </table:table-cell>
        </table:table-row>
        <table:table-row table:style-name="TableLine94506148228544">
          <table:table-cell table:style-name="Table70.A1" office:value-type="string">
            <text:p text:style-name="P20">2 л. (te ’ты’)</text:p>
          </table:table-cell>
          <table:table-cell table:style-name="Table70.A1" office:value-type="string">
            <text:p text:style-name="P20">-(ja)d/-(je)d</text:p>
          </table:table-cell>
        </table:table-row>
        <table:table-row table:style-name="TableLine94506148229184">
          <table:table-cell table:style-name="Table70.A1" office:value-type="string">
            <text:p text:style-name="P20">3 л. (о ’он/она’, Ön ’Вы’)</text:p>
          </table:table-cell>
          <table:table-cell table:style-name="Table70.A1" office:value-type="string">
            <text:p text:style-name="P20">-ja/-je</text:p>
          </table:table-cell>
        </table:table-row>
        <table:table-row table:style-name="TableLine94506148229984">
          <table:table-cell table:style-name="Table70.A1" office:value-type="string">
            <text:p text:style-name="P20">1 л. (mi 'мы’)</text:p>
          </table:table-cell>
          <table:table-cell table:style-name="Table70.A1" office:value-type="string">
            <text:p text:style-name="P20">-juk/-jük</text:p>
          </table:table-cell>
        </table:table-row>
        <table:table-row table:style-name="TableLine94506148230784">
          <table:table-cell table:style-name="Table70.A1" office:value-type="string">
            <text:p text:style-name="P20">2 л. (ti ’вы’)</text:p>
          </table:table-cell>
          <table:table-cell table:style-name="Table70.A1" office:value-type="string">
            <text:p text:style-name="P20">-játok/-jétek</text:p>
          </table:table-cell>
        </table:table-row>
        <table:table-row table:style-name="TableLine94506148231536">
          <table:table-cell table:style-name="Table70.A1" office:value-type="string">
            <text:p text:style-name="P20">3 л. (ők ’они’, Önök ’Вы’)</text:p>
          </table:table-cell>
          <table:table-cell table:style-name="Table70.A1" office:value-type="string">
            <text:p text:style-name="P20">-ják/-jék</text:p>
          </table:table-cell>
        </table:table-row>
      </table:table>
      <text:p text:style-name="P2">Глаголы с одной основой (ассимиляция, как в неопределенном спряжении)</text:p>
      <text:h text:style-name="P99" text:outline-level="4"><text:bookmark text:name="основа-без-изменений-не-влияет-на-окончания.-2"/></text:h>
      <table:table table:name="Table9" table:style-name="Table9">
        <table:table-column table:style-name="Table9.A" table:number-columns-repeated="3"/>
        <table:table-column table:style-name="Table9.D"/>
        <table:table-row table:style-name="TableLine94506148233680">
          <table:table-cell table:style-name="Table9.A1" office:value-type="string">
            <text:p text:style-name="P16"/>
          </table:table-cell>
          <table:table-cell table:style-name="Table9.A1" office:value-type="string">
            <text:p text:style-name="P28">tanul</text:p>
          </table:table-cell>
          <table:table-cell table:style-name="Table9.A1" office:value-type="string">
            <text:p text:style-name="P28">beszél</text:p>
          </table:table-cell>
          <table:table-cell table:style-name="Table9.A1" office:value-type="string">
            <text:p text:style-name="P28">köszön</text:p>
          </table:table-cell>
        </table:table-row>
        <table:table-row table:style-name="TableLine94506146451232">
          <table:table-cell table:style-name="Table9.A1" office:value-type="string">
            <text:p text:style-name="P28">én</text:p>
          </table:table-cell>
          <table:table-cell table:style-name="Table9.A1" office:value-type="string">
            <text:p text:style-name="P28">tanul<text:span text:style-name="T21">j</text:span>a<text:span text:style-name="T22">m</text:span></text:p>
          </table:table-cell>
          <table:table-cell table:style-name="Table9.A1" office:value-type="string">
            <text:p text:style-name="P28">beszél<text:span text:style-name="T21">j</text:span>e<text:span text:style-name="T22">m</text:span></text:p>
          </table:table-cell>
          <table:table-cell table:style-name="Table9.A1" office:value-type="string">
            <text:p text:style-name="P28">köszön<text:span text:style-name="T21">j</text:span>e<text:span text:style-name="T22">m</text:span></text:p>
          </table:table-cell>
        </table:table-row>
        <table:table-row table:style-name="TableLine94506146452096">
          <table:table-cell table:style-name="Table9.A1" office:value-type="string">
            <text:p text:style-name="P28">te</text:p>
          </table:table-cell>
          <table:table-cell table:style-name="Table9.A1" office:value-type="string">
            <text:p text:style-name="P28">tanul<text:span text:style-name="T22">(ka)d</text:span></text:p>
          </table:table-cell>
          <table:table-cell table:style-name="Table9.A1" office:value-type="string">
            <text:p text:style-name="P28">beszél<text:span text:style-name="T22">(je</text:span>)<text:span text:style-name="T22">d</text:span></text:p>
          </table:table-cell>
          <table:table-cell table:style-name="Table9.A1" office:value-type="string">
            <text:p text:style-name="P28">köszön<text:span text:style-name="T22">(</text:span><text:span text:style-name="T21">j</text:span><text:span text:style-name="T22">e)d</text:span></text:p>
          </table:table-cell>
        </table:table-row>
        <table:table-row table:style-name="TableLine94506146453008">
          <table:table-cell table:style-name="Table9.A1" office:value-type="string">
            <text:p text:style-name="P28">ő, Ön</text:p>
          </table:table-cell>
          <table:table-cell table:style-name="Table9.A1" office:value-type="string">
            <text:p text:style-name="P28">tanul<text:span text:style-name="T21">j</text:span><text:span text:style-name="T22">a</text:span></text:p>
          </table:table-cell>
          <table:table-cell table:style-name="Table9.A1" office:value-type="string">
            <text:p text:style-name="P28">beszél<text:span text:style-name="T21">j</text:span>e</text:p>
          </table:table-cell>
          <table:table-cell table:style-name="Table9.A1" office:value-type="string">
            <text:p text:style-name="P28">köszön<text:span text:style-name="T21">j</text:span><text:span text:style-name="T22">e</text:span></text:p>
          </table:table-cell>
        </table:table-row>
        <table:table-row table:style-name="TableLine94506146453968">
          <table:table-cell table:style-name="Table9.A1" office:value-type="string">
            <text:p text:style-name="P28">mi</text:p>
          </table:table-cell>
          <table:table-cell table:style-name="Table9.A1" office:value-type="string">
            <text:p text:style-name="P28">tanul<text:span text:style-name="T21">j</text:span>uk</text:p>
          </table:table-cell>
          <table:table-cell table:style-name="Table9.A1" office:value-type="string">
            <text:p text:style-name="P28">beszél<text:span text:style-name="T21">j</text:span>ük</text:p>
          </table:table-cell>
          <table:table-cell table:style-name="Table9.A1" office:value-type="string">
            <text:p text:style-name="P28">köszön<text:span text:style-name="T21">j</text:span>ük</text:p>
          </table:table-cell>
        </table:table-row>
        <table:table-row table:style-name="TableLine94506137685584">
          <table:table-cell table:style-name="Table9.A1" office:value-type="string">
            <text:p text:style-name="P28">ti</text:p>
          </table:table-cell>
          <table:table-cell table:style-name="Table9.A1" office:value-type="string">
            <text:p text:style-name="P28">tanul<text:span text:style-name="T21">j</text:span><text:span text:style-name="T22">á</text:span>tok</text:p>
          </table:table-cell>
          <table:table-cell table:style-name="Table9.A1" office:value-type="string">
            <text:p text:style-name="P28">beszél<text:span text:style-name="T21">j</text:span><text:span text:style-name="T22">é</text:span>tek</text:p>
          </table:table-cell>
          <table:table-cell table:style-name="Table9.A1" office:value-type="string">
            <text:p text:style-name="P28">köszön<text:span text:style-name="T21">j</text:span><text:span text:style-name="T22">é</text:span>tek</text:p>
          </table:table-cell>
        </table:table-row>
        <table:table-row table:style-name="TableLine94506137686448">
          <table:table-cell table:style-name="Table9.A1" office:value-type="string">
            <text:p text:style-name="P28">ők, Önök</text:p>
          </table:table-cell>
          <table:table-cell table:style-name="Table9.A1" office:value-type="string">
            <text:p text:style-name="P28">tanul<text:span text:style-name="T21">j</text:span><text:span text:style-name="T22">á</text:span>k</text:p>
          </table:table-cell>
          <table:table-cell table:style-name="Table9.A1" office:value-type="string">
            <text:p text:style-name="P28">beszél<text:span text:style-name="T21">j</text:span><text:span text:style-name="T22">é</text:span>k</text:p>
          </table:table-cell>
          <table:table-cell table:style-name="Table9.A1" office:value-type="string">
            <text:p text:style-name="P49">köszön<text:span text:style-name="T21">j</text:span><text:span text:style-name="T22">é</text:span>k</text:p>
          </table:table-cell>
        </table:table-row>
      </table:table>
      <text:h text:style-name="P99" text:outline-level="4"><text:bookmark-start text:name="основы-на--t"/><text:bookmark text:name="bookmark51"/><text:soft-page-break/>Основы на -t:<text:bookmark-end text:name="основы-на--t"/></text:h>
      <table:table table:name="Table73" table:style-name="Table73">
        <table:table-column table:style-name="Table73.A" table:number-columns-repeated="3"/>
        <table:table-column table:style-name="Table73.D"/>
        <table:table-row table:style-name="TableLine94506137688752">
          <table:table-cell table:style-name="Table73.A1" office:value-type="string">
            <text:p text:style-name="P13"/>
          </table:table-cell>
          <table:table-cell table:style-name="Table73.A1" office:value-type="string">
            <text:p text:style-name="P20">mutat</text:p>
          </table:table-cell>
          <table:table-cell table:style-name="Table73.A1" office:value-type="string">
            <text:p text:style-name="P20">szeret</text:p>
          </table:table-cell>
          <table:table-cell table:style-name="Table73.A1" office:value-type="string">
            <text:p text:style-name="P20">Üt</text:p>
          </table:table-cell>
        </table:table-row>
        <table:table-row table:style-name="TableLine94506139402272">
          <table:table-cell table:style-name="Table73.A1" office:value-type="string">
            <text:p text:style-name="P20">én</text:p>
          </table:table-cell>
          <table:table-cell table:style-name="Table73.A1" office:value-type="string">
            <text:p text:style-name="P20">mutassam</text:p>
          </table:table-cell>
          <table:table-cell table:style-name="Table73.A1" office:value-type="string">
            <text:p text:style-name="P20">szeressem</text:p>
          </table:table-cell>
          <table:table-cell table:style-name="Table73.A1" office:value-type="string">
            <text:p text:style-name="P20">üssem</text:p>
          </table:table-cell>
        </table:table-row>
        <table:table-row table:style-name="TableLine94506137688144">
          <table:table-cell table:style-name="Table73.A1" office:value-type="string">
            <text:p text:style-name="P20">te</text:p>
          </table:table-cell>
          <table:table-cell table:style-name="Table73.A1" office:value-type="string">
            <text:p text:style-name="P20">mutas(sa)d</text:p>
          </table:table-cell>
          <table:table-cell table:style-name="Table73.A1" office:value-type="string">
            <text:p text:style-name="P20">szeres(se)d</text:p>
          </table:table-cell>
          <table:table-cell table:style-name="Table73.A1" office:value-type="string">
            <text:p text:style-name="P20">üs(se)d</text:p>
          </table:table-cell>
        </table:table-row>
        <table:table-row table:style-name="TableLine94506133622672">
          <table:table-cell table:style-name="Table73.A1" office:value-type="string">
            <text:p text:style-name="P20">ő, Ön</text:p>
          </table:table-cell>
          <table:table-cell table:style-name="Table73.A1" office:value-type="string">
            <text:p text:style-name="P20">mutassa</text:p>
          </table:table-cell>
          <table:table-cell table:style-name="Table73.A1" office:value-type="string">
            <text:p text:style-name="P20">szeresse</text:p>
          </table:table-cell>
          <table:table-cell table:style-name="Table73.A1" office:value-type="string">
            <text:p text:style-name="P20">üsse</text:p>
          </table:table-cell>
        </table:table-row>
        <table:table-row table:style-name="TableLine94506133623568">
          <table:table-cell table:style-name="Table73.A1" office:value-type="string">
            <text:p text:style-name="P20">mi</text:p>
          </table:table-cell>
          <table:table-cell table:style-name="Table73.A1" office:value-type="string">
            <text:p text:style-name="P20">mutassuk</text:p>
          </table:table-cell>
          <table:table-cell table:style-name="Table73.A1" office:value-type="string">
            <text:p text:style-name="P20">szeressük</text:p>
          </table:table-cell>
          <table:table-cell table:style-name="Table73.A1" office:value-type="string">
            <text:p text:style-name="P20">üssük</text:p>
          </table:table-cell>
        </table:table-row>
        <table:table-row table:style-name="TableLine94506133624992">
          <table:table-cell table:style-name="Table73.A1" office:value-type="string">
            <text:p text:style-name="P20">ti</text:p>
          </table:table-cell>
          <table:table-cell table:style-name="Table73.A1" office:value-type="string">
            <text:p text:style-name="P20">mutassátok</text:p>
          </table:table-cell>
          <table:table-cell table:style-name="Table73.A1" office:value-type="string">
            <text:p text:style-name="P20">szeressétek</text:p>
          </table:table-cell>
          <table:table-cell table:style-name="Table73.A1" office:value-type="string">
            <text:p text:style-name="P20">üssétek</text:p>
          </table:table-cell>
        </table:table-row>
        <table:table-row table:style-name="TableLine94506133626016">
          <table:table-cell table:style-name="Table73.A1" office:value-type="string">
            <text:p text:style-name="P20">ők, Önök</text:p>
          </table:table-cell>
          <table:table-cell table:style-name="Table73.A1" office:value-type="string">
            <text:p text:style-name="P20">mutassák</text:p>
          </table:table-cell>
          <table:table-cell table:style-name="Table73.A1" office:value-type="string">
            <text:p text:style-name="P20">szeressék</text:p>
          </table:table-cell>
          <table:table-cell table:style-name="Table73.A1" office:value-type="string">
            <text:p text:style-name="P20">üssék</text:p>
          </table:table-cell>
        </table:table-row>
        <table:table-row table:style-name="TableLine94506133627088">
          <table:table-cell table:style-name="Table73.A1" office:value-type="string">
            <text:p text:style-name="P20">én téged/titeket</text:p>
          </table:table-cell>
          <table:table-cell table:style-name="Table73.A1" office:value-type="string">
            <text:p text:style-name="P20">mutassalak</text:p>
          </table:table-cell>
          <table:table-cell table:style-name="Table73.A1" office:value-type="string">
            <text:p text:style-name="P20">szeresselek</text:p>
          </table:table-cell>
          <table:table-cell table:style-name="Table73.A1" office:value-type="string">
            <text:p text:style-name="P20">üsselek</text:p>
          </table:table-cell>
        </table:table-row>
      </table:table>
      <text:h text:style-name="P94" text:outline-level="4"><text:bookmark-start text:name="прошедщее-время-показатель--t-tt"/><text:bookmark text:name="bookmark58"/>Прошедщее время (показатель -t/-tt)<text:bookmark-end text:name="прошедщее-время-показатель--t-tt"/></text:h>
      <text:h text:style-name="P89" text:outline-level="2"><text:bookmark-start text:name="изъявительное-наклонение"/><text:bookmark text:name="bookmark59"/>Изъявительное наклонение<text:bookmark-end text:name="изъявительное-наклонение"/></text:h>
      <text:h text:style-name="P92" text:outline-level="3"><text:bookmark-start text:name="неопределенное-безобъектное-спряжение-írtam-я"/><text:bookmark text:name="bookmark60"/>Неопределенное (безобъектное) спряжение: írtam ’я<text:bookmark-end text:name="неопределенное-безобъектное-спряжение-írtam-я"/></text:h>
      <text:h text:style-name="P94" text:outline-level="4"><text:bookmark-start text:name="писал-а"/><text:bookmark text:name="bookmark61"/>писал (а)’<text:bookmark-end text:name="писал-а"/></text:h>
      <table:table table:name="Table84" table:style-name="Table84">
        <table:table-column table:style-name="Table84.A"/>
        <table:table-column table:style-name="Table84.B"/>
        <table:table-row table:style-name="TableLine94506136050144">
          <table:table-cell table:style-name="Table84.A1" office:value-type="string">
            <text:p text:style-name="P20">Лицо</text:p>
          </table:table-cell>
          <table:table-cell table:style-name="Table84.A1" office:value-type="string">
            <text:p text:style-name="P20">Окончания (по гармонии гласных)</text:p>
          </table:table-cell>
        </table:table-row>
        <table:table-row table:style-name="TableLine94506097311488">
          <table:table-cell table:style-name="Table84.A1" office:value-type="string">
            <text:p text:style-name="P20">1 л. (én ’я’)</text:p>
          </table:table-cell>
          <table:table-cell table:style-name="Table84.A1" office:value-type="string">
            <text:p text:style-name="P20">-tam/-tem (-ottam/-ettem/-öttem)</text:p>
          </table:table-cell>
        </table:table-row>
        <table:table-row table:style-name="TableLine94506145589904">
          <table:table-cell table:style-name="Table84.A1" office:value-type="string">
            <text:p text:style-name="P20">2 л. (te ’ты’)</text:p>
          </table:table-cell>
          <table:table-cell table:style-name="Table84.A1" office:value-type="string">
            <text:p text:style-name="P20">-tál/-tél (-ottál/-ettél/-öttél)</text:p>
          </table:table-cell>
        </table:table-row>
        <table:table-row table:style-name="TableLine94506148297392">
          <table:table-cell table:style-name="Table84.A1" office:value-type="string">
            <text:p text:style-name="P20">3 л. (о ’он/она’, Ön ’Вы’)</text:p>
          </table:table-cell>
          <table:table-cell table:style-name="Table84.A1" office:value-type="string">
            <text:p text:style-name="P20">-t (-ott/-ett/-ött)</text:p>
          </table:table-cell>
        </table:table-row>
        <table:table-row table:style-name="TableLine94506145338336">
          <table:table-cell table:style-name="Table84.A1" office:value-type="string">
            <text:p text:style-name="P20">1 л. (mi ’мы’)</text:p>
          </table:table-cell>
          <table:table-cell table:style-name="Table84.A1" office:value-type="string">
            <text:p text:style-name="P20">-tunk/-tünk (-ottunk/-ettünk/-öttünk)</text:p>
          </table:table-cell>
        </table:table-row>
        <table:table-row table:style-name="TableLine94506145339136">
          <table:table-cell table:style-name="Table84.A1" office:value-type="string">
            <text:p text:style-name="P20">2 л. (ti ’вы’)</text:p>
          </table:table-cell>
          <table:table-cell table:style-name="Table84.A1" office:value-type="string">
            <text:p text:style-name="P20">-tatok/-tetek (-ottatok/-ettetek/-öttetek)</text:p>
          </table:table-cell>
        </table:table-row>
        <table:table-row table:style-name="TableLine94506145339888">
          <table:table-cell table:style-name="Table84.A1" office:value-type="string">
            <text:p text:style-name="P20">3 л. (ők ’они’, Önök ’Вы’)</text:p>
          </table:table-cell>
          <table:table-cell table:style-name="Table84.A1" office:value-type="string">
            <text:p text:style-name="P20">-tak/-tek (-ottak/-ettek/-öttek)</text:p>
          </table:table-cell>
        </table:table-row>
      </table:table>
      <text:p text:style-name="P2">Глаголы с одной основой</text:p>
      <text:list xml:id="list916151840" text:style-name="L8">
        <text:list-item>
          <text:list>
            <text:list-item>
              <text:list>
                <text:list-item>
                  <text:list>
                    <text:list-item>
                      <text:h text:style-name="P100" text:outline-level="4"><text:bookmark-start text:name="основа-без-изменений-не-влияет-на-окончания.-3"/><text:bookmark text:name="bookmark62"/>1. Основа без изменений, не влияет на окончания.<text:bookmark-end text:name="основа-без-изменений-не-влияет-на-окончания.-3"/></text:h>
                    </text:list-item>
                  </text:list>
                </text:list-item>
              </text:list>
            </text:list-item>
          </text:list>
        </text:list-item>
      </text:list>
      <table:table table:name="Table10" table:style-name="Table10">
        <table:table-column table:style-name="Table10.A" table:number-columns-repeated="3"/>
        <table:table-column table:style-name="Table10.D"/>
        <table:table-row table:style-name="TableLine94506134623312">
          <table:table-cell table:style-name="Table10.A1" office:value-type="string">
            <text:p text:style-name="P16"/>
          </table:table-cell>
          <table:table-cell table:style-name="Table10.A1" office:value-type="string">
            <text:p text:style-name="P28">tanul</text:p>
          </table:table-cell>
          <table:table-cell table:style-name="Table10.A1" office:value-type="string">
            <text:p text:style-name="P28">beszél</text:p>
          </table:table-cell>
          <table:table-cell table:style-name="Table10.A1" office:value-type="string">
            <text:p text:style-name="P28">köszön</text:p>
          </table:table-cell>
        </table:table-row>
        <table:table-row table:style-name="TableLine94506137046576">
          <table:table-cell table:style-name="Table10.A1" office:value-type="string">
            <text:p text:style-name="P28">én</text:p>
          </table:table-cell>
          <table:table-cell table:style-name="Table10.A1" office:value-type="string">
            <text:p text:style-name="P28">tanul<text:span text:style-name="T22">t</text:span>a<text:span text:style-name="T22">m</text:span></text:p>
          </table:table-cell>
          <table:table-cell table:style-name="Table10.A1" office:value-type="string">
            <text:p text:style-name="P28">beszél<text:span text:style-name="T22">t</text:span>e<text:span text:style-name="T22">m</text:span></text:p>
          </table:table-cell>
          <table:table-cell table:style-name="Table10.A1" office:value-type="string">
            <text:p text:style-name="P28">köszön<text:span text:style-name="T22">t</text:span>e<text:span text:style-name="T22">m</text:span></text:p>
          </table:table-cell>
        </table:table-row>
        <table:table-row table:style-name="TableLine94506137047440">
          <table:table-cell table:style-name="Table10.A1" office:value-type="string">
            <text:p text:style-name="P28">te</text:p>
          </table:table-cell>
          <table:table-cell table:style-name="Table10.A1" office:value-type="string">
            <text:p text:style-name="P28">tanul<text:span text:style-name="T22">tál</text:span></text:p>
          </table:table-cell>
          <table:table-cell table:style-name="Table10.A1" office:value-type="string">
            <text:p text:style-name="P28">beszé<text:span text:style-name="T22">tél</text:span></text:p>
          </table:table-cell>
          <table:table-cell table:style-name="Table10.A1" office:value-type="string">
            <text:p text:style-name="P28">köszön<text:span text:style-name="T22">tél</text:span></text:p>
          </table:table-cell>
        </table:table-row>
        <table:table-row table:style-name="TableLine94506147020928">
          <table:table-cell table:style-name="Table10.A1" office:value-type="string">
            <text:p text:style-name="P28">ő, Ön</text:p>
          </table:table-cell>
          <table:table-cell table:style-name="Table10.A1" office:value-type="string">
            <text:p text:style-name="P28">tanul<text:span text:style-name="T22">t</text:span></text:p>
          </table:table-cell>
          <table:table-cell table:style-name="Table10.A1" office:value-type="string">
            <text:p text:style-name="P28">beszél<text:span text:style-name="T22">t</text:span></text:p>
          </table:table-cell>
          <table:table-cell table:style-name="Table10.A1" office:value-type="string">
            <text:p text:style-name="P28">köszön<text:span text:style-name="T22">t</text:span></text:p>
          </table:table-cell>
        </table:table-row>
        <table:table-row table:style-name="TableLine94506147021888">
          <table:table-cell table:style-name="Table10.A1" office:value-type="string">
            <text:p text:style-name="P28">mi</text:p>
          </table:table-cell>
          <table:table-cell table:style-name="Table10.A1" office:value-type="string">
            <text:p text:style-name="P28">tanul<text:span text:style-name="T22">t</text:span>u<text:span text:style-name="T22">n</text:span>k</text:p>
          </table:table-cell>
          <table:table-cell table:style-name="Table10.A1" office:value-type="string">
            <text:p text:style-name="P28">beszél<text:span text:style-name="T22">t</text:span>ü<text:span text:style-name="T22">n</text:span>k</text:p>
          </table:table-cell>
          <table:table-cell table:style-name="Table10.A1" office:value-type="string">
            <text:p text:style-name="P28">köszön<text:span text:style-name="T22">t</text:span>ü<text:span text:style-name="T22">n</text:span>k</text:p>
          </table:table-cell>
        </table:table-row>
        <table:table-row table:style-name="TableLine94506147023072">
          <table:table-cell table:style-name="Table10.A1" office:value-type="string">
            <text:p text:style-name="P28">ti</text:p>
          </table:table-cell>
          <table:table-cell table:style-name="Table10.A1" office:value-type="string">
            <text:p text:style-name="P28">tanul<text:span text:style-name="T22">ta</text:span>tok</text:p>
          </table:table-cell>
          <table:table-cell table:style-name="Table10.A1" office:value-type="string">
            <text:p text:style-name="P28">beszél<text:span text:style-name="T22">te</text:span>tek</text:p>
          </table:table-cell>
          <table:table-cell table:style-name="Table10.A1" office:value-type="string">
            <text:p text:style-name="P28">köszön<text:span text:style-name="T22">té</text:span>tek</text:p>
          </table:table-cell>
        </table:table-row>
        <table:table-row table:style-name="TableLine94506147024096">
          <table:table-cell table:style-name="Table10.A1" office:value-type="string">
            <text:p text:style-name="P28">ők, Önök</text:p>
          </table:table-cell>
          <table:table-cell table:style-name="Table10.A1" office:value-type="string">
            <text:p text:style-name="P28">tanul<text:span text:style-name="T22">ta</text:span>k</text:p>
          </table:table-cell>
          <table:table-cell table:style-name="Table10.A1" office:value-type="string">
            <text:p text:style-name="P28">beszél<text:span text:style-name="T22">te</text:span>k</text:p>
          </table:table-cell>
          <table:table-cell table:style-name="Table10.A1" office:value-type="string">
            <text:p text:style-name="P49">köszön<text:span text:style-name="T22">té</text:span>k</text:p>
          </table:table-cell>
        </table:table-row>
      </table:table>
      <text:list xml:id="list41135833385064" text:continue-numbering="true" text:style-name="L8">
        <text:list-header>
          <text:p text:style-name="P120"><text:line-break/><text:bookmark-start text:name="формы-прошедшего-времени-глагола-van-употребляются-в-значении-быть-а-глагола-lesz-в-значении-стать."/><text:bookmark text:name="bookmark64"/>1. Формы прошедшего времени глагола van употребляются в значении 'быть’, а глагола lesz в значении 'стать’.<text:bookmark-end text:name="формы-прошедшего-времени-глагола-van-употребляются-в-значении-быть-а-глагола-lesz-в-значении-стать."/></text:p>
        </text:list-header>
      </text:list>
      <text:h text:style-name="P92" text:outline-level="3"><text:bookmark-start text:name="определенное-объектное-спряжение-írtam-я-писал-а-это"/><text:bookmark text:name="bookmark68"/><text:soft-page-break/>Определенное (объектное) спряжение: írtam ’я писал (а) (это)’<text:bookmark-end text:name="определенное-объектное-спряжение-írtam-я-писал-а-это"/></text:h>
      <table:table table:name="Table98" table:style-name="Table98">
        <table:table-column table:style-name="Table98.A"/>
        <table:table-column table:style-name="Table98.B"/>
        <table:table-row table:style-name="TableLine94506135557904">
          <table:table-cell table:style-name="Table98.A1" office:value-type="string">
            <text:p text:style-name="P20">Лицо</text:p>
          </table:table-cell>
          <table:table-cell table:style-name="Table98.A1" office:value-type="string">
            <text:p text:style-name="P20">Окончания (по гармонии гласных)</text:p>
          </table:table-cell>
        </table:table-row>
        <table:table-row table:style-name="TableLine94506134223856">
          <table:table-cell table:style-name="Table98.A1" office:value-type="string">
            <text:p text:style-name="P20">1 л. (én ’я’)</text:p>
          </table:table-cell>
          <table:table-cell table:style-name="Table98.A1" office:value-type="string">
            <text:p text:style-name="P20">-tam/-tem (-ottam/-ettem/-öttem)</text:p>
          </table:table-cell>
        </table:table-row>
        <table:table-row table:style-name="TableLine94506134224544">
          <table:table-cell table:style-name="Table98.A1" office:value-type="string">
            <text:p text:style-name="P20">2 л. (te ’ты’)</text:p>
          </table:table-cell>
          <table:table-cell table:style-name="Table98.A1" office:value-type="string">
            <text:p text:style-name="P20">-tad/-ted (-ottad/-etted/-ötted)</text:p>
          </table:table-cell>
        </table:table-row>
        <table:table-row table:style-name="TableLine94506134225184">
          <table:table-cell table:style-name="Table98.A1" office:value-type="string">
            <text:p text:style-name="P20">3 л. (Ő ’он/она’, Ön ’Вы’)</text:p>
          </table:table-cell>
          <table:table-cell table:style-name="Table98.A1" office:value-type="string">
            <text:p text:style-name="P20">-ta/-te (-otta/-ette/-ötte)</text:p>
          </table:table-cell>
        </table:table-row>
        <table:table-row table:style-name="TableLine94506134225984">
          <table:table-cell table:style-name="Table98.A1" office:value-type="string">
            <text:p text:style-name="P20">1 л. (mi ’мы’)</text:p>
          </table:table-cell>
          <table:table-cell table:style-name="Table98.A1" office:value-type="string">
            <text:p text:style-name="P20">-tuk/-tük (-ottuk/-ettük/-öttük)</text:p>
          </table:table-cell>
        </table:table-row>
        <table:table-row table:style-name="TableLine94506134226784">
          <table:table-cell table:style-name="Table98.A1" office:value-type="string">
            <text:p text:style-name="P20">2 л. (ti ’вы’)</text:p>
          </table:table-cell>
          <table:table-cell table:style-name="Table98.A1" office:value-type="string">
            <text:p text:style-name="P20">-tátok/-tétek (-ottátok/-ettétek/-öttétek)</text:p>
          </table:table-cell>
        </table:table-row>
        <table:table-row table:style-name="TableLine94506134227536">
          <table:table-cell table:style-name="Table98.A1" office:value-type="string">
            <text:p text:style-name="P20">3 л. (ők ’они’, Önök ’Вы’)</text:p>
          </table:table-cell>
          <table:table-cell table:style-name="Table98.A1" office:value-type="string">
            <text:p text:style-name="P20">-ták/-ték (-ották/-ették/-ötték)</text:p>
          </table:table-cell>
        </table:table-row>
      </table:table>
      <text:p text:style-name="P2">Глаголы с одной основой</text:p>
      <text:h text:style-name="P99" text:outline-level="4"><text:bookmark text:name="основа-без-изменений-не-влияет-на-окончания.-4"/></text:h>
      <table:table table:name="Table11" table:style-name="Table11">
        <table:table-column table:style-name="Table11.A" table:number-columns-repeated="3"/>
        <table:table-column table:style-name="Table11.D"/>
        <table:table-row table:style-name="TableLine94506135557328">
          <table:table-cell table:style-name="Table11.A1" office:value-type="string">
            <text:p text:style-name="P16"/>
          </table:table-cell>
          <table:table-cell table:style-name="Table11.A1" office:value-type="string">
            <text:p text:style-name="P28">tanul</text:p>
          </table:table-cell>
          <table:table-cell table:style-name="Table11.A1" office:value-type="string">
            <text:p text:style-name="P28">beszél</text:p>
          </table:table-cell>
          <table:table-cell table:style-name="Table11.A1" office:value-type="string">
            <text:p text:style-name="P28">köszön</text:p>
          </table:table-cell>
        </table:table-row>
        <table:table-row table:style-name="TableLine94506146846256">
          <table:table-cell table:style-name="Table11.A1" office:value-type="string">
            <text:p text:style-name="P28">én</text:p>
          </table:table-cell>
          <table:table-cell table:style-name="Table11.A1" office:value-type="string">
            <text:p text:style-name="P28">tanul<text:span text:style-name="T22">t</text:span>a<text:span text:style-name="T22">m</text:span></text:p>
          </table:table-cell>
          <table:table-cell table:style-name="Table11.A1" office:value-type="string">
            <text:p text:style-name="P28">beszél<text:span text:style-name="T22">t</text:span>e<text:span text:style-name="T22">m</text:span></text:p>
          </table:table-cell>
          <table:table-cell table:style-name="Table11.A1" office:value-type="string">
            <text:p text:style-name="P28">köszön<text:span text:style-name="T22">t</text:span>e<text:span text:style-name="T22">m</text:span></text:p>
          </table:table-cell>
        </table:table-row>
        <table:table-row table:style-name="TableLine94506146847120">
          <table:table-cell table:style-name="Table11.A1" office:value-type="string">
            <text:p text:style-name="P28">te</text:p>
          </table:table-cell>
          <table:table-cell table:style-name="Table11.A1" office:value-type="string">
            <text:p text:style-name="P28">tanul<text:span text:style-name="T22">tad</text:span></text:p>
          </table:table-cell>
          <table:table-cell table:style-name="Table11.A1" office:value-type="string">
            <text:p text:style-name="P28">beszé<text:span text:style-name="T22">ted</text:span></text:p>
          </table:table-cell>
          <table:table-cell table:style-name="Table11.A1" office:value-type="string">
            <text:p text:style-name="P28">köszön<text:span text:style-name="T22">ted</text:span></text:p>
          </table:table-cell>
        </table:table-row>
        <table:table-row table:style-name="TableLine94506146848032">
          <table:table-cell table:style-name="Table11.A1" office:value-type="string">
            <text:p text:style-name="P28">ő, Ön</text:p>
          </table:table-cell>
          <table:table-cell table:style-name="Table11.A1" office:value-type="string">
            <text:p text:style-name="P28">tanul<text:span text:style-name="T22">ta</text:span></text:p>
          </table:table-cell>
          <table:table-cell table:style-name="Table11.A1" office:value-type="string">
            <text:p text:style-name="P28">beszél<text:span text:style-name="T22">te</text:span></text:p>
          </table:table-cell>
          <table:table-cell table:style-name="Table11.A1" office:value-type="string">
            <text:p text:style-name="P28">köszön<text:span text:style-name="T22">te</text:span></text:p>
          </table:table-cell>
        </table:table-row>
        <table:table-row table:style-name="TableLine94506146848992">
          <table:table-cell table:style-name="Table11.A1" office:value-type="string">
            <text:p text:style-name="P28">mi</text:p>
          </table:table-cell>
          <table:table-cell table:style-name="Table11.A1" office:value-type="string">
            <text:p text:style-name="P28">tanul<text:span text:style-name="T22">t</text:span>uk</text:p>
          </table:table-cell>
          <table:table-cell table:style-name="Table11.A1" office:value-type="string">
            <text:p text:style-name="P28">beszél<text:span text:style-name="T22">t</text:span>ük</text:p>
          </table:table-cell>
          <table:table-cell table:style-name="Table11.A1" office:value-type="string">
            <text:p text:style-name="P28">köszön<text:span text:style-name="T22">t</text:span>ük</text:p>
          </table:table-cell>
        </table:table-row>
        <table:table-row table:style-name="TableLine94506146850176">
          <table:table-cell table:style-name="Table11.A1" office:value-type="string">
            <text:p text:style-name="P28">ti</text:p>
          </table:table-cell>
          <table:table-cell table:style-name="Table11.A1" office:value-type="string">
            <text:p text:style-name="P28">tanul<text:span text:style-name="T22">tá</text:span>tok</text:p>
          </table:table-cell>
          <table:table-cell table:style-name="Table11.A1" office:value-type="string">
            <text:p text:style-name="P28">beszél<text:span text:style-name="T22">té</text:span>tek</text:p>
          </table:table-cell>
          <table:table-cell table:style-name="Table11.A1" office:value-type="string">
            <text:p text:style-name="P28">köszön<text:span text:style-name="T22">té</text:span>tek</text:p>
          </table:table-cell>
        </table:table-row>
        <table:table-row table:style-name="TableLine94506146851120">
          <table:table-cell table:style-name="Table11.A1" office:value-type="string">
            <text:p text:style-name="P28">ők, Önök</text:p>
          </table:table-cell>
          <table:table-cell table:style-name="Table11.A1" office:value-type="string">
            <text:p text:style-name="P28">tanul<text:span text:style-name="T22">tá</text:span>k</text:p>
          </table:table-cell>
          <table:table-cell table:style-name="Table11.A1" office:value-type="string">
            <text:p text:style-name="P28">beszél<text:span text:style-name="T22">té</text:span>k</text:p>
          </table:table-cell>
          <table:table-cell table:style-name="Table11.A1" office:value-type="string">
            <text:p text:style-name="P49">köszön<text:span text:style-name="T22">té</text:span>k</text:p>
          </table:table-cell>
        </table:table-row>
      </table:table>
      <text:p text:style-name="P16"/>
      <text:p text:style-name="P53"><text:bookmark-start text:name="глаголы-van-megy-jön-формы-определенного-спряжения-не-употребляются.-3"/><text:bookmark text:name="глаголы-с-основой-на--s--sz--z.-3"/><text:bookmark text:name="bookmark73"/>1. Глаголы van, megy, jön — формы определенного спряжения не употребляются.<text:bookmark-end text:name="глаголы-van-megy-jön-формы-определенного-спряжения-не-употребляются.-3"/></text:p>
      <text:h text:style-name="P89" text:outline-level="2"><text:bookmark-start text:name="условно-желательное-наклонение-1"/><text:bookmark text:name="bookmark74"/>Условно-желательное наклонение<text:bookmark-end text:name="условно-желательное-наклонение-1"/></text:h>
      <text:h text:style-name="P94" text:outline-level="4"><text:bookmark-start text:name="формы-прошедшего-времени-условно-желательного-наклонения-образуются-по-формуле"/><text:bookmark text:name="bookmark75"/>Формы прошедшего времени условно-желательного наклонения образуются по формуле:<text:bookmark-end text:name="формы-прошедшего-времени-условно-желательного-наклонения-образуются-по-формуле"/></text:h>
      <text:p text:style-name="P2">основной глагол спрягается в прошедшем времени <text:span text:style-name="T23">+ </text:span>неизменяемый вспомогательный глагол volna</text:p>
      <text:h text:style-name="P92" text:outline-level="3"><text:bookmark-start text:name="неопределенное-безобъектное-спряжение-írtam-volna"/><text:bookmark text:name="bookmark76"/>Неопределенное (безобъектное) спряжение: írtam volna<text:bookmark-end text:name="неопределенное-безобъектное-спряжение-írtam-volna"/> <text:bookmark-start text:name="я-бы-писал-а-напр.-вчера"/><text:bookmark text:name="bookmark77"/>’я бы писал (а) (напр., вчера)’<text:bookmark-end text:name="я-бы-писал-а-напр.-вчера"/></text:h>
      <text:p text:style-name="P2">Глаголы с одной основой, <text:span text:style-name="T23">см выше + volna : tanultál volna</text:span></text:p>
      <text:p text:style-name="P53"><text:bookmark-start text:name="в-качестве-основного-глагола-употребляется-основа-глагола-lesz-в-обоих-значениях-и-быть-и-стать."/><text:bookmark text:name="bookmark83"/>1. В качестве основного глагола употребляется основа глагола lesz в обоих значениях: и 'быть’, и 'стать’.<text:bookmark-end text:name="в-качестве-основного-глагола-употребляется-основа-глагола-lesz-в-обоих-значениях-и-быть-и-стать."/><text:bookmark text:name="глаголы-с-основой-на--v.-3"/></text:p>
      <text:h text:style-name="P94" text:outline-level="4"><text:bookmark-start text:name="определенное-объектное-спряжение-írtam-volna-я-бы-писал-а-напр.-вчера-это"/><text:bookmark text:name="bookmark87"/><text:soft-page-break/>Определенное (объектное) спряжение: írtam volna ’я бы писал (а) (напр., вчера) (это)'<text:bookmark-end text:name="определенное-объектное-спряжение-írtam-volna-я-бы-писал-а-напр.-вчера-это"/></text:h>
      <text:p text:style-name="P3">Глаголы с одной основой, <text:span text:style-name="T23">см выше + volna : tanultad volna</text:span><text:bookmark text:name="основа-без-изменений-не-влияет-на-окончания.-6"/></text:p>
      <text:p text:style-name="P53"><text:bookmark-start text:name="глаголы-van-megy-jön-формы-определенного-спряжения-не-употребляются.-4"/><text:bookmark text:name="bookmark92"/>1. Глаголы van, megy, jön — формы определенного спряжения не употребляются.<text:bookmark-end text:name="глаголы-van-megy-jön-формы-определенного-спряжения-не-употребляются.-4"/></text:p>
      <text:h text:style-name="P92" text:outline-level="3"><text:bookmark-start text:name="будущее-время"/><text:bookmark text:name="bookmark94"/>Будущее время<text:bookmark-end text:name="будущее-время"/></text:h>
      <text:h text:style-name="P94" text:outline-level="4"><text:bookmark-start text:name="будущее-время-глагола-выражается-либо-формами-настоящего-времени-либо-аналитической-формой-инфинитив-основного-глагола-спрягаемые-формы-глагола-fog."/><text:bookmark text:name="bookmark95"/>Будущее время глагола выражается либо формами настоящего времени, либо аналитической формой: инфинитив основного глагола + спрягаемые формы глагола fog.<text:bookmark-end text:name="будущее-время-глагола-выражается-либо-формами-настоящего-времени-либо-аналитической-формой-инфинитив-основного-глагола-спрягаемые-формы-глагола-fog."/></text:h>
      <table:table table:name="Table133" table:style-name="Table133">
        <table:table-column table:style-name="Table133.A" table:number-columns-repeated="3"/>
        <table:table-row table:style-name="TableLine94506149706656">
          <table:table-cell table:style-name="Table133.A1" office:value-type="string">
            <text:p text:style-name="P13"/>
          </table:table-cell>
          <table:table-cell table:style-name="Table133.A1" office:value-type="string">
            <text:p text:style-name="P20">fog (неопределенное спряжение)</text:p>
          </table:table-cell>
          <table:table-cell table:style-name="Table133.A1" office:value-type="string">
            <text:p text:style-name="P20">fog (определенное спряжение)</text:p>
          </table:table-cell>
        </table:table-row>
        <table:table-row table:style-name="TableLine94506140059728">
          <table:table-cell table:style-name="Table133.A1" office:value-type="string">
            <text:p text:style-name="P20">én</text:p>
          </table:table-cell>
          <table:table-cell table:style-name="Table133.A1" office:value-type="string">
            <text:p text:style-name="P20">fogok</text:p>
          </table:table-cell>
          <table:table-cell table:style-name="Table133.A1" office:value-type="string">
            <text:p text:style-name="P20">fogom</text:p>
          </table:table-cell>
        </table:table-row>
        <table:table-row table:style-name="TableLine94506140060528">
          <table:table-cell table:style-name="Table133.A1" office:value-type="string">
            <text:p text:style-name="P20">te</text:p>
          </table:table-cell>
          <table:table-cell table:style-name="Table133.A1" office:value-type="string">
            <text:p text:style-name="P20">fogsz</text:p>
          </table:table-cell>
          <table:table-cell table:style-name="Table133.A1" office:value-type="string">
            <text:p text:style-name="P20">fogod</text:p>
          </table:table-cell>
        </table:table-row>
        <table:table-row table:style-name="TableLine94506140061280">
          <table:table-cell table:style-name="Table133.A1" office:value-type="string">
            <text:p text:style-name="P20">ő, Ön</text:p>
          </table:table-cell>
          <table:table-cell table:style-name="Table133.A1" office:value-type="string">
            <text:p text:style-name="P20">fog</text:p>
          </table:table-cell>
          <table:table-cell table:style-name="Table133.A1" office:value-type="string">
            <text:p text:style-name="P20">fogja</text:p>
          </table:table-cell>
        </table:table-row>
        <table:table-row table:style-name="TableLine94506140062208">
          <table:table-cell table:style-name="Table133.A1" office:value-type="string">
            <text:p text:style-name="P20">mi</text:p>
          </table:table-cell>
          <table:table-cell table:style-name="Table133.A1" office:value-type="string">
            <text:p text:style-name="P20">fogunk</text:p>
          </table:table-cell>
          <table:table-cell table:style-name="Table133.A1" office:value-type="string">
            <text:p text:style-name="P20">fogjuk</text:p>
          </table:table-cell>
        </table:table-row>
        <table:table-row table:style-name="TableLine94506149705824">
          <table:table-cell table:style-name="Table133.A1" office:value-type="string">
            <text:p text:style-name="P20">ti</text:p>
          </table:table-cell>
          <table:table-cell table:style-name="Table133.A1" office:value-type="string">
            <text:p text:style-name="P20">fogtok</text:p>
          </table:table-cell>
          <table:table-cell table:style-name="Table133.A1" office:value-type="string">
            <text:p text:style-name="P20">fogjátok</text:p>
          </table:table-cell>
        </table:table-row>
        <table:table-row table:style-name="TableLine94506140695648">
          <table:table-cell table:style-name="Table133.A1" office:value-type="string">
            <text:p text:style-name="P20">ők, Önök</text:p>
          </table:table-cell>
          <table:table-cell table:style-name="Table133.A1" office:value-type="string">
            <text:p text:style-name="P20">fognak</text:p>
          </table:table-cell>
          <table:table-cell table:style-name="Table133.A1" office:value-type="string">
            <text:p text:style-name="P20">fogják</text:p>
          </table:table-cell>
        </table:table-row>
        <table:table-row table:style-name="TableLine94506146378496">
          <table:table-cell table:style-name="Table133.A1" office:value-type="string">
            <text:p text:style-name="P20">én téged/titeket</text:p>
          </table:table-cell>
          <table:table-cell table:style-name="Table133.A1" office:value-type="string">
            <text:p text:style-name="P13"/>
          </table:table-cell>
          <table:table-cell table:style-name="Table133.A1" office:value-type="string">
            <text:p text:style-name="P20">Foglak</text:p>
          </table:table-cell>
        </table:table-row>
      </table:table>
      <text:p text:style-name="P53"/>
      <table:table table:name="Table134" table:style-name="Table134">
        <table:table-column table:style-name="Table134.A" table:number-columns-repeated="4"/>
        <table:table-column table:style-name="Table134.E"/>
        <table:table-row table:style-name="TableLine94506140892544">
          <table:table-cell table:style-name="Table134.A1" office:value-type="string">
            <text:p text:style-name="P13"/>
          </table:table-cell>
          <table:table-cell table:style-name="Table134.A1" office:value-type="string">
            <text:p text:style-name="P20">lát</text:p>
          </table:table-cell>
          <table:table-cell table:style-name="Table134.A1" office:value-type="string">
            <text:p text:style-name="P13"/>
          </table:table-cell>
          <table:table-cell table:style-name="Table134.A1" office:value-type="string">
            <text:p text:style-name="P20">keres</text:p>
          </table:table-cell>
          <table:table-cell table:style-name="Table134.A1" office:value-type="string">
            <text:p text:style-name="P13"/>
          </table:table-cell>
        </table:table-row>
        <table:table-row table:style-name="TableLine94506097086032">
          <table:table-cell table:style-name="Table134.A1" office:value-type="string">
            <text:p text:style-name="P20">én</text:p>
          </table:table-cell>
          <table:table-cell table:style-name="Table134.A1" office:value-type="string">
            <text:p text:style-name="P20">látni fogok</text:p>
          </table:table-cell>
          <table:table-cell table:style-name="Table134.A1" office:value-type="string">
            <text:p text:style-name="P20">látni fogom</text:p>
          </table:table-cell>
          <table:table-cell table:style-name="Table134.A1" office:value-type="string">
            <text:p text:style-name="P20">keresni fogok</text:p>
          </table:table-cell>
          <table:table-cell table:style-name="Table134.A1" office:value-type="string">
            <text:p text:style-name="P20">keresni fogom</text:p>
          </table:table-cell>
        </table:table-row>
        <table:table-row table:style-name="TableLine94506097087008">
          <table:table-cell table:style-name="Table134.A1" office:value-type="string">
            <text:p text:style-name="P20">te</text:p>
          </table:table-cell>
          <table:table-cell table:style-name="Table134.A1" office:value-type="string">
            <text:p text:style-name="P20">látni fogsz</text:p>
          </table:table-cell>
          <table:table-cell table:style-name="Table134.A1" office:value-type="string">
            <text:p text:style-name="P20">látni fogod</text:p>
          </table:table-cell>
          <table:table-cell table:style-name="Table134.A1" office:value-type="string">
            <text:p text:style-name="P20">keresni fogsz</text:p>
          </table:table-cell>
          <table:table-cell table:style-name="Table134.A1" office:value-type="string">
            <text:p text:style-name="P20">keresni fogod</text:p>
          </table:table-cell>
        </table:table-row>
        <table:table-row table:style-name="TableLine94506134645824">
          <table:table-cell table:style-name="Table134.A1" office:value-type="string">
            <text:p text:style-name="P20">ő, Ön</text:p>
          </table:table-cell>
          <table:table-cell table:style-name="Table134.A1" office:value-type="string">
            <text:p text:style-name="P20">látni fog</text:p>
          </table:table-cell>
          <table:table-cell table:style-name="Table134.A1" office:value-type="string">
            <text:p text:style-name="P20">látni fogja</text:p>
          </table:table-cell>
          <table:table-cell table:style-name="Table134.A1" office:value-type="string">
            <text:p text:style-name="P20">keresni fog</text:p>
          </table:table-cell>
          <table:table-cell table:style-name="Table134.A1" office:value-type="string">
            <text:p text:style-name="P20">keresni fogja</text:p>
          </table:table-cell>
        </table:table-row>
        <table:table-row table:style-name="TableLine94506139193648">
          <table:table-cell table:style-name="Table134.A1" office:value-type="string">
            <text:p text:style-name="P20">mi</text:p>
          </table:table-cell>
          <table:table-cell table:style-name="Table134.A1" office:value-type="string">
            <text:p text:style-name="P20">látni fogunk</text:p>
          </table:table-cell>
          <table:table-cell table:style-name="Table134.A1" office:value-type="string">
            <text:p text:style-name="P20">látni fogjuk</text:p>
          </table:table-cell>
          <table:table-cell table:style-name="Table134.A1" office:value-type="string">
            <text:p text:style-name="P20">keresni fogunk</text:p>
          </table:table-cell>
          <table:table-cell table:style-name="Table134.A1" office:value-type="string">
            <text:p text:style-name="P20">keresni fogjuk</text:p>
          </table:table-cell>
        </table:table-row>
        <table:table-row table:style-name="TableLine94506139194944">
          <table:table-cell table:style-name="Table134.A1" office:value-type="string">
            <text:p text:style-name="P20">ti</text:p>
          </table:table-cell>
          <table:table-cell table:style-name="Table134.A1" office:value-type="string">
            <text:p text:style-name="P20">látni fogtok</text:p>
          </table:table-cell>
          <table:table-cell table:style-name="Table134.A1" office:value-type="string">
            <text:p text:style-name="P20">látni fogjátok</text:p>
          </table:table-cell>
          <table:table-cell table:style-name="Table134.A1" office:value-type="string">
            <text:p text:style-name="P20">keresni fogtok</text:p>
          </table:table-cell>
          <table:table-cell table:style-name="Table134.A1" office:value-type="string">
            <text:p text:style-name="P20">keresni fogjátok</text:p>
          </table:table-cell>
        </table:table-row>
        <table:table-row table:style-name="TableLine94506139196112">
          <table:table-cell table:style-name="Table134.A1" office:value-type="string">
            <text:p text:style-name="P20">ők, Önök</text:p>
          </table:table-cell>
          <table:table-cell table:style-name="Table134.A1" office:value-type="string">
            <text:p text:style-name="P20">látni fognak</text:p>
          </table:table-cell>
          <table:table-cell table:style-name="Table134.A1" office:value-type="string">
            <text:p text:style-name="P20">látni fogják</text:p>
          </table:table-cell>
          <table:table-cell table:style-name="Table134.A1" office:value-type="string">
            <text:p text:style-name="P20">keresni fognak</text:p>
          </table:table-cell>
          <table:table-cell table:style-name="Table134.A1" office:value-type="string">
            <text:p text:style-name="P20">keresni fogják</text:p>
          </table:table-cell>
        </table:table-row>
        <table:table-row table:style-name="TableLine94506139197328">
          <table:table-cell table:style-name="Table134.A1" office:value-type="string">
            <text:p text:style-name="P20">én téged/ titeket</text:p>
          </table:table-cell>
          <table:table-cell table:style-name="Table134.A1" office:value-type="string">
            <text:p text:style-name="P20">——</text:p>
          </table:table-cell>
          <table:table-cell table:style-name="Table134.A1" office:value-type="string">
            <text:p text:style-name="P20">látni foglak</text:p>
          </table:table-cell>
          <table:table-cell table:style-name="Table134.A1" office:value-type="string">
            <text:p text:style-name="P13"/>
          </table:table-cell>
          <table:table-cell table:style-name="Table134.A1" office:value-type="string">
            <text:p text:style-name="P20">keresni foglak</text:p>
          </table:table-cell>
        </table:table-row>
      </table:table>
      <text:p text:style-name="P2">Парадигму будущего времени имеет глагол lesz в значениях и ’быть’, и 'стать’.</text:p>
      <table:table table:name="Table135" table:style-name="Table135">
        <table:table-column table:style-name="Table135.A"/>
        <table:table-column table:style-name="Table135.B"/>
        <table:table-row table:style-name="TableLine94506096970416">
          <table:table-cell table:style-name="Table135.A1" office:value-type="string">
            <text:p text:style-name="P13"/>
          </table:table-cell>
          <table:table-cell table:style-name="Table135.A1" office:value-type="string">
            <text:p text:style-name="P20">van, lesz</text:p>
          </table:table-cell>
        </table:table-row>
        <table:table-row table:style-name="TableLine94506135037008">
          <table:table-cell table:style-name="Table135.A1" office:value-type="string">
            <text:p text:style-name="P20">én</text:p>
          </table:table-cell>
          <table:table-cell table:style-name="Table135.A1" office:value-type="string">
            <text:p text:style-name="P20">leszek</text:p>
          </table:table-cell>
        </table:table-row>
        <table:table-row table:style-name="TableLine94506135037488">
          <table:table-cell table:style-name="Table135.A1" office:value-type="string">
            <text:p text:style-name="P20">te</text:p>
          </table:table-cell>
          <table:table-cell table:style-name="Table135.A1" office:value-type="string">
            <text:p text:style-name="P20">leszel</text:p>
          </table:table-cell>
        </table:table-row>
        <table:table-row table:style-name="TableLine94506135038080">
          <table:table-cell table:style-name="Table135.A1" office:value-type="string">
            <text:p text:style-name="P20">ő, Ön</text:p>
          </table:table-cell>
          <table:table-cell table:style-name="Table135.A1" office:value-type="string">
            <text:p text:style-name="P20">lesz</text:p>
          </table:table-cell>
        </table:table-row>
        <table:table-row table:style-name="TableLine94506135038672">
          <table:table-cell table:style-name="Table135.A1" office:value-type="string">
            <text:p text:style-name="P20">mi</text:p>
          </table:table-cell>
          <table:table-cell table:style-name="Table135.A1" office:value-type="string">
            <text:p text:style-name="P20">leszünk</text:p>
          </table:table-cell>
        </table:table-row>
        <table:table-row table:style-name="TableLine94506135039312">
          <table:table-cell table:style-name="Table135.A1" office:value-type="string">
            <text:p text:style-name="P20">ti</text:p>
          </table:table-cell>
          <table:table-cell table:style-name="Table135.A1" office:value-type="string">
            <text:p text:style-name="P20">lesztek</text:p>
          </table:table-cell>
        </table:table-row>
        <table:table-row table:style-name="TableLine94506135039904">
          <table:table-cell table:style-name="Table135.A1" office:value-type="string">
            <text:p text:style-name="P20">ők, Önök</text:p>
          </table:table-cell>
          <table:table-cell table:style-name="Table135.A1" office:value-type="string">
            <text:p text:style-name="P20">lesznek</text:p>
          </table:table-cell>
        </table:table-row>
      </table:table>
      <text:h text:style-name="P92" text:outline-level="3"><text:bookmark-start text:name="образование-нефинитных-форм-глагола"/><text:bookmark text:name="bookmark118"/><text:soft-page-break/>ОБРАЗОВАНИЕ НЕФИНИТНЫХ ФОРМ ГЛАГОЛА<text:bookmark-end text:name="образование-нефинитных-форм-глагола"/></text:h>
      <text:h text:style-name="P92" text:outline-level="3"><text:bookmark-start text:name="инфинитив"/><text:bookmark text:name="bookmark119"/>Инфинитив<text:bookmark-end text:name="инфинитив"/></text:h>
      <text:p text:style-name="P4">Инфинитив в венгерском языке образуется в зависимости от типа основы исходной формы при помощи суффикса -ni/-ani/-eni (по гармонии гласных): vár —&gt; várni ’ждать’, választ —&gt; választani ’выбирать’, épít —► építeni ’строить’.</text:p>
      <text:p text:style-name="P4">Инфинитивы в венгерском языке употребляются реже, чем в русском. С инфинитивами образуются аналитические формы будущего времени (olvasni fogok ’буду читать’). Инфинитивы также употребляются с некоторыми глаголами и модальными словами: akar 'хотеть’, szeret 'любить, нравиться’, szeretne ’хотел бы’, tud ’мочь’, kell ’нужно, надо’, lehet 'можно’, érdemes 'стоит, имеет смысл’, hasznos 'полезно’, jó 'хорошо’, tilos 'запрещено’, szabad 'можно, разрешено’, fölösleges 'излишне’, nehéz 'трудно, тяжело’, könnyű 'легко’. Глаголы akar 'хотеть’, szeret 'любить, нравиться’, szeretne ’хотел бы’, tud ’мочь’ в конструкциях с инфинитивами спрягаются во всех лицах и числах в настоящем и прошедшем временах (глагол tud ’мочь’ употребляется также и в будущем времени), a kell ’нужно, надо’, lehet 'можно’ употребляются только в 3-м лице ед. числа в настоящем и в прошедшем временах (об употреблении инфинитивов в предложении см. с. 279-285).</text:p>
      <table:table table:name="Table164" table:style-name="Table164">
        <table:table-column table:style-name="Table164.A" table:number-columns-repeated="4"/>
        <table:table-column table:style-name="Table164.E"/>
        <table:table-row table:style-name="TableLine94506149366592">
          <table:table-cell table:style-name="Table164.A1" office:value-type="string">
            <text:p text:style-name="P13"/>
          </table:table-cell>
          <table:table-cell table:style-name="Table164.A1" office:value-type="string">
            <text:p text:style-name="P20">akar olvasni 'хотеть читать’</text:p>
          </table:table-cell>
          <table:table-cell table:style-name="Table164.A1" office:value-type="string">
            <text:p text:style-name="P20">szeret futni 'любить бегать’</text:p>
          </table:table-cell>
          <table:table-cell table:style-name="Table164.A1" office:value-type="string">
            <text:p text:style-name="P20">szeretne aludni ’хотел бы спать’</text:p>
          </table:table-cell>
          <table:table-cell table:style-name="Table164.A1" office:value-type="string">
            <text:p text:style-name="P20">tud úszni ’уметь плавать’</text:p>
          </table:table-cell>
        </table:table-row>
        <table:table-row table:style-name="TableLine94506135425728">
          <table:table-cell table:style-name="Table164.A1" office:value-type="string">
            <text:p text:style-name="P20">én</text:p>
          </table:table-cell>
          <table:table-cell table:style-name="Table164.A1" office:value-type="string">
            <text:p text:style-name="P20">akarok olvasni</text:p>
          </table:table-cell>
          <table:table-cell table:style-name="Table164.A1" office:value-type="string">
            <text:p text:style-name="P20">szeretek futni</text:p>
          </table:table-cell>
          <table:table-cell table:style-name="Table164.A1" office:value-type="string">
            <text:p text:style-name="P20">szeretnék aludni</text:p>
          </table:table-cell>
          <table:table-cell table:style-name="Table164.A1" office:value-type="string">
            <text:p text:style-name="P20">tudok úszni</text:p>
          </table:table-cell>
        </table:table-row>
        <table:table-row table:style-name="TableLine94506135426704">
          <table:table-cell table:style-name="Table164.A1" office:value-type="string">
            <text:p text:style-name="P20">te</text:p>
          </table:table-cell>
          <table:table-cell table:style-name="Table164.A1" office:value-type="string">
            <text:p text:style-name="P20">akarsz olvasni</text:p>
          </table:table-cell>
          <table:table-cell table:style-name="Table164.A1" office:value-type="string">
            <text:p text:style-name="P20">szeretsz futni</text:p>
          </table:table-cell>
          <table:table-cell table:style-name="Table164.A1" office:value-type="string">
            <text:p text:style-name="P20">szeretnél aludni</text:p>
          </table:table-cell>
          <table:table-cell table:style-name="Table164.A1" office:value-type="string">
            <text:p text:style-name="P20">tudsz úszni</text:p>
          </table:table-cell>
        </table:table-row>
        <table:table-row table:style-name="TableLine94506135427840">
          <table:table-cell table:style-name="Table164.A1" office:value-type="string">
            <text:p text:style-name="P20">ő, Ön</text:p>
          </table:table-cell>
          <table:table-cell table:style-name="Table164.A1" office:value-type="string">
            <text:p text:style-name="P20">akar olvasni</text:p>
          </table:table-cell>
          <table:table-cell table:style-name="Table164.A1" office:value-type="string">
            <text:p text:style-name="P20">szeret futni</text:p>
          </table:table-cell>
          <table:table-cell table:style-name="Table164.A1" office:value-type="string">
            <text:p text:style-name="P20">szeretne aludni</text:p>
          </table:table-cell>
          <table:table-cell table:style-name="Table164.A1" office:value-type="string">
            <text:p text:style-name="P20">tud úszni</text:p>
          </table:table-cell>
        </table:table-row>
        <table:table-row table:style-name="TableLine94506141877344">
          <table:table-cell table:style-name="Table164.A1" office:value-type="string">
            <text:p text:style-name="P20">mi</text:p>
          </table:table-cell>
          <table:table-cell table:style-name="Table164.A1" office:value-type="string">
            <text:p text:style-name="P20">akarunk olvasni</text:p>
          </table:table-cell>
          <table:table-cell table:style-name="Table164.A1" office:value-type="string">
            <text:p text:style-name="P20">szeretünk futni</text:p>
          </table:table-cell>
          <table:table-cell table:style-name="Table164.A1" office:value-type="string">
            <text:p text:style-name="P20">szeretnénk aludni</text:p>
          </table:table-cell>
          <table:table-cell table:style-name="Table164.A1" office:value-type="string">
            <text:p text:style-name="P20">tudunk úszni</text:p>
          </table:table-cell>
        </table:table-row>
        <table:table-row table:style-name="TableLine94506141878640">
          <table:table-cell table:style-name="Table164.A1" office:value-type="string">
            <text:p text:style-name="P20">ti</text:p>
          </table:table-cell>
          <table:table-cell table:style-name="Table164.A1" office:value-type="string">
            <text:p text:style-name="P20">akartok olvasni</text:p>
          </table:table-cell>
          <table:table-cell table:style-name="Table164.A1" office:value-type="string">
            <text:p text:style-name="P20">szerettek futni</text:p>
          </table:table-cell>
          <table:table-cell table:style-name="Table164.A1" office:value-type="string">
            <text:p text:style-name="P20">szeretnétek aludni</text:p>
          </table:table-cell>
          <table:table-cell table:style-name="Table164.A1" office:value-type="string">
            <text:p text:style-name="P20">tudtok úszni</text:p>
          </table:table-cell>
        </table:table-row>
        <table:table-row table:style-name="TableLine94506141879808">
          <table:table-cell table:style-name="Table164.A1" office:value-type="string">
            <text:p text:style-name="P20">ők, Önök</text:p>
          </table:table-cell>
          <table:table-cell table:style-name="Table164.A1" office:value-type="string">
            <text:p text:style-name="P20">akarnak olvasni</text:p>
          </table:table-cell>
          <table:table-cell table:style-name="Table164.A1" office:value-type="string">
            <text:p text:style-name="P20">szeretnek futni</text:p>
          </table:table-cell>
          <table:table-cell table:style-name="Table164.A1" office:value-type="string">
            <text:p text:style-name="P20">szeretnének aludni</text:p>
          </table:table-cell>
          <table:table-cell table:style-name="Table164.A1" office:value-type="string">
            <text:p text:style-name="P20">tudnak úszni</text:p>
          </table:table-cell>
        </table:table-row>
      </table:table>
      <text:h text:style-name="P89" text:outline-level="2"><text:bookmark-start text:name="формы-изменения-инфинитива"/><text:bookmark text:name="bookmark120"/>Формы изменения инфинитива<text:bookmark-end text:name="формы-изменения-инфинитива"/></text:h>
      <text:p text:style-name="P2">Для указания конкретного лица к инфинитиву <text:span text:style-name="T24">могут </text:span>прибавл<text:span text:style-name="T24">яться</text:span> лично-притяжательные окончания, при этом в формах первого и второго лица единственного и множественного числа отбрасывается i от суффикса инфинитива (-ni), напр.: Nekem kell tanulnom</text:p>
      <text:p text:style-name="P53">'Мне надо учиться’ . Так как инфинитивы могут иметь личные окончания, они употребляются обычно без личных местоимений: Dolgoznom kell. ’Мне нужно работать’. Érdemes elutaznotok Szegedre. ’Вам стоит съездить в Сегед’.</text:p>
      <text:p text:style-name="P53"/>
      <table:table table:name="Table12" table:style-name="Table12">
        <table:table-column table:style-name="Table12.A" table:number-columns-repeated="5"/>
        <table:table-row table:style-name="TableLine94506123146304">
          <table:table-cell table:style-name="Table12.A1" office:value-type="string">
            <text:p text:style-name="P20"/>
          </table:table-cell>
          <table:table-cell table:style-name="Table12.A1" office:value-type="string">
            <text:p text:style-name="P28">tanul</text:p>
          </table:table-cell>
          <table:table-cell table:style-name="Table12.A1" office:value-type="string">
            <text:p text:style-name="P28">beszél</text:p>
          </table:table-cell>
          <table:table-cell table:style-name="Table12.A1" office:value-type="string">
            <text:p text:style-name="P28">köszön</text:p>
          </table:table-cell>
          <table:table-cell table:style-name="Table12.E1" office:value-type="string">
            <text:p text:style-name="P20"/>
          </table:table-cell>
        </table:table-row>
        <table:table-row table:style-name="TableLine94506143495232">
          <table:table-cell table:style-name="Table12.A2" office:value-type="string">
            <text:p text:style-name="P29">Nekem ‘Мне’</text:p>
          </table:table-cell>
          <table:table-cell table:style-name="Table12.A2" office:value-type="string">
            <text:p text:style-name="P28">tanul<text:span text:style-name="T24">nom</text:span></text:p>
          </table:table-cell>
          <table:table-cell table:style-name="Table12.A2" office:value-type="string">
            <text:p text:style-name="P28">beszél<text:span text:style-name="T24">nem</text:span></text:p>
          </table:table-cell>
          <table:table-cell table:style-name="Table12.A2" office:value-type="string">
            <text:p text:style-name="P28">köszön<text:span text:style-name="T24">nöm</text:span></text:p>
          </table:table-cell>
          <table:table-cell table:style-name="Table12.E2" office:value-type="string">
            <text:p text:style-name="P29">(kell).</text:p>
          </table:table-cell>
        </table:table-row>
        <table:table-row table:style-name="TableLine94506143496912">
          <table:table-cell table:style-name="Table12.A2" office:value-type="string">
            <text:p text:style-name="P29">Neked ‘Тебе’</text:p>
          </table:table-cell>
          <table:table-cell table:style-name="Table12.A2" office:value-type="string">
            <text:p text:style-name="P28">tanul<text:span text:style-name="T24">nod</text:span></text:p>
          </table:table-cell>
          <table:table-cell table:style-name="Table12.A2" office:value-type="string">
            <text:p text:style-name="P28">beszél<text:span text:style-name="T24">ned</text:span></text:p>
          </table:table-cell>
          <table:table-cell table:style-name="Table12.A2" office:value-type="string">
            <text:p text:style-name="P28">köszön<text:span text:style-name="T24">nöd</text:span></text:p>
          </table:table-cell>
          <table:table-cell table:style-name="Table12.E2" office:value-type="string">
            <text:p text:style-name="P29">(kell).</text:p>
          </table:table-cell>
        </table:table-row>
        <text:soft-page-break/>
        <table:table-row table:style-name="TableLine94506143497888">
          <table:table-cell table:style-name="Table12.A2" office:value-type="string">
            <text:p text:style-name="P29">Neki <text:s/>‘Ему/ей’, Önnek ‘Вам’</text:p>
          </table:table-cell>
          <table:table-cell table:style-name="Table12.A2" office:value-type="string">
            <text:p text:style-name="P28">tanul<text:span text:style-name="T24">nia</text:span></text:p>
          </table:table-cell>
          <table:table-cell table:style-name="Table12.A2" office:value-type="string">
            <text:p text:style-name="P28">beszél<text:span text:style-name="T24">nie</text:span></text:p>
          </table:table-cell>
          <table:table-cell table:style-name="Table12.A2" office:value-type="string">
            <text:p text:style-name="P28">köszön<text:span text:style-name="T24">nie</text:span></text:p>
          </table:table-cell>
          <table:table-cell table:style-name="Table12.E2" office:value-type="string">
            <text:p text:style-name="P29">(kell).</text:p>
          </table:table-cell>
        </table:table-row>
        <table:table-row table:style-name="TableLine94506143499344">
          <table:table-cell table:style-name="Table12.A2" office:value-type="string">
            <text:p text:style-name="P29">Nekünk ‘Нам’</text:p>
          </table:table-cell>
          <table:table-cell table:style-name="Table12.A2" office:value-type="string">
            <text:p text:style-name="P28">tanul<text:span text:style-name="T24">nunk</text:span></text:p>
          </table:table-cell>
          <table:table-cell table:style-name="Table12.A2" office:value-type="string">
            <text:p text:style-name="P28">beszél<text:span text:style-name="T24">nünk</text:span></text:p>
          </table:table-cell>
          <table:table-cell table:style-name="Table12.A2" office:value-type="string">
            <text:p text:style-name="P28">köszön<text:span text:style-name="T24">nünk</text:span></text:p>
          </table:table-cell>
          <table:table-cell table:style-name="Table12.E2" office:value-type="string">
            <text:p text:style-name="P29">(kell).</text:p>
          </table:table-cell>
        </table:table-row>
        <table:table-row table:style-name="TableLine94506143500640">
          <table:table-cell table:style-name="Table12.A2" office:value-type="string">
            <text:p text:style-name="P29">Nektek ‘Вам’</text:p>
          </table:table-cell>
          <table:table-cell table:style-name="Table12.A2" office:value-type="string">
            <text:p text:style-name="P28">tanul<text:span text:style-name="T24">notok</text:span></text:p>
          </table:table-cell>
          <table:table-cell table:style-name="Table12.A2" office:value-type="string">
            <text:p text:style-name="P28">beszél<text:span text:style-name="T24">netek</text:span></text:p>
          </table:table-cell>
          <table:table-cell table:style-name="Table12.A2" office:value-type="string">
            <text:p text:style-name="P28">köszön<text:span text:style-name="T24">nötök</text:span></text:p>
          </table:table-cell>
          <table:table-cell table:style-name="Table12.E2" office:value-type="string">
            <text:p text:style-name="P29">(kell).</text:p>
          </table:table-cell>
        </table:table-row>
        <table:table-row table:style-name="TableLine94506120846464">
          <table:table-cell table:style-name="Table12.A2" office:value-type="string">
            <text:p text:style-name="P29">Nekik ‘Им’, önöknek ‘Вам’</text:p>
          </table:table-cell>
          <table:table-cell table:style-name="Table12.A2" office:value-type="string">
            <text:p text:style-name="P28">tanul<text:span text:style-name="T24">niuk</text:span></text:p>
          </table:table-cell>
          <table:table-cell table:style-name="Table12.A2" office:value-type="string">
            <text:p text:style-name="P28">beszél<text:span text:style-name="T24">niük</text:span></text:p>
          </table:table-cell>
          <table:table-cell table:style-name="Table12.A2" office:value-type="string">
            <text:p text:style-name="P28">köszön<text:span text:style-name="T24">niuk</text:span></text:p>
          </table:table-cell>
          <table:table-cell table:style-name="Table12.E2" office:value-type="string">
            <text:p text:style-name="P29">(kell).</text:p>
          </table:table-cell>
        </table:table-row>
      </table:table>
      <text:p text:style-name="P53"/>
      <text:h text:style-name="P92" text:outline-level="3"><text:bookmark-start text:name="причастия"/><text:bookmark text:name="bookmark128"/>Причастия<text:bookmark-end text:name="причастия"/></text:h>
      <text:h text:style-name="P94" text:outline-level="4">Причастия настоящего времени на -ó/-ö (álló 'стоящий', ülő 'сидящий' и т. д.)</text:h>
      <text:p text:style-name="P53"><text:bookmark-start text:name="причастия-образуются-путем-присоединения-к-основе--о-о-по-гармонии-гласных."/><text:bookmark text:name="bookmark129"/>Причастия образуются путем присоединения к основе -о/-о (по гармонии гласных).<text:bookmark-end text:name="причастия-образуются-путем-присоединения-к-основе--о-о-по-гармонии-гласных."/></text:p>
      <text:p text:style-name="P2">Глаголы с одной основой</text:p>
      <table:table table:name="Table189" table:style-name="Table189">
        <table:table-column table:style-name="Table189.A"/>
        <table:table-column table:style-name="Table189.B"/>
        <table:table-row table:style-name="TableLine94506120850240">
          <table:table-cell table:style-name="Table189.A1" office:value-type="string">
            <text:p text:style-name="P20">Исходная форма</text:p>
          </table:table-cell>
          <table:table-cell table:style-name="Table189.A1" office:value-type="string">
            <text:p text:style-name="P20">Причастие настоящего времени</text:p>
          </table:table-cell>
        </table:table-row>
        <table:table-row table:style-name="TableLine94506133150288">
          <table:table-cell table:style-name="Table189.A1" office:value-type="string">
            <text:p text:style-name="P20">tanul</text:p>
          </table:table-cell>
          <table:table-cell table:style-name="Table189.A1" office:value-type="string">
            <text:p text:style-name="P20">tanuló</text:p>
          </table:table-cell>
        </table:table-row>
        <table:table-row table:style-name="TableLine94506133150864">
          <table:table-cell table:style-name="Table189.A1" office:value-type="string">
            <text:p text:style-name="P20">beszél</text:p>
          </table:table-cell>
          <table:table-cell table:style-name="Table189.A1" office:value-type="string">
            <text:p text:style-name="P20">beszélő</text:p>
          </table:table-cell>
        </table:table-row>
        <table:table-row table:style-name="TableLine94506133151504">
          <table:table-cell table:style-name="Table189.A1" office:value-type="string">
            <text:p text:style-name="P20">köszön</text:p>
          </table:table-cell>
          <table:table-cell table:style-name="Table189.A1" office:value-type="string">
            <text:p text:style-name="P20">köszönő'</text:p>
          </table:table-cell>
        </table:table-row>
      </table:table>
      <text:h text:style-name="P94" text:outline-level="4">Причастия прошедшего времени на -t, -tt (várt 'ожидаемый', keresett 'разыскиваемый' и т. д.)</text:h>
      <text:p text:style-name="P53">Причастия прошедшего времени совпадают с формой глагола неопределенного спряжения 3-го лица ед. числа прошедшего времени. Такие формы образуются в первую очередь от переходных глаголов.</text:p>
      <text:p text:style-name="P53">Глаголы с одной основой</text:p>
      <table:table table:name="Table198" table:style-name="Table198">
        <table:table-column table:style-name="Table198.A"/>
        <table:table-column table:style-name="Table198.B"/>
        <table:table-row table:style-name="TableLine94506149370320">
          <table:table-cell table:style-name="Table198.A1" office:value-type="string">
            <text:p text:style-name="P20">Исходная форма</text:p>
          </table:table-cell>
          <table:table-cell table:style-name="Table198.A1" office:value-type="string">
            <text:p text:style-name="P20">Причастие прошедшего времени</text:p>
          </table:table-cell>
        </table:table-row>
        <table:table-row table:style-name="TableLine94506135441344">
          <table:table-cell table:style-name="Table198.A1" office:value-type="string">
            <text:p text:style-name="P20">tanul</text:p>
          </table:table-cell>
          <table:table-cell table:style-name="Table198.A1" office:value-type="string">
            <text:p text:style-name="P20">tanult</text:p>
          </table:table-cell>
        </table:table-row>
        <table:table-row table:style-name="TableLine94506142128608">
          <table:table-cell table:style-name="Table198.A1" office:value-type="string">
            <text:p text:style-name="P20">beszél</text:p>
          </table:table-cell>
          <table:table-cell table:style-name="Table198.A1" office:value-type="string">
            <text:p text:style-name="P20">beszélt</text:p>
          </table:table-cell>
        </table:table-row>
        <table:table-row table:style-name="TableLine94506143487440">
          <table:table-cell table:style-name="Table198.A1" office:value-type="string">
            <text:p text:style-name="P20">köszön</text:p>
          </table:table-cell>
          <table:table-cell table:style-name="Table198.A1" office:value-type="string">
            <text:p text:style-name="P20">köszönt</text:p>
          </table:table-cell>
        </table:table-row>
      </table:table>
      <text:h text:style-name="P94" text:outline-level="4"><text:bookmark-start text:name="причастия-будущего-времени-на--andó-endő"/><text:bookmark text:name="bookmark130"/>Причастия будущего времени на -andó/-endő<text:bookmark-end text:name="причастия-будущего-времени-на--andó-endő"/></text:h>
      <text:p text:style-name="P2">Причастия будущего времени образуются путем присоединения -andó/-endő к основе (по гармонии гласных), имеют обобщенное значение ’то, что надлежит, следует сделать’ и употребляются только в официальной речи:</text:p>
      <text:p text:style-name="P53">az aláírandó levelek 'письма, которые следует (надлежит) подписать’;</text:p>
      <text:p text:style-name="P53">a leendő tudós 'будущий ученый; тот, кому предстоит стать ученым’.</text:p>
      <text:p text:style-name="P53"><text:soft-page-break/>Поскольку в разговорной речи они не употребляются (но легко узнаваемы в официальной речи и научном стиле), мы не будем подробно рассматривать процесс их образования. Некоторые из них утратили прямое значение и перешли в разряд прилагательных: állandó (от áll 'стоять’) 'постоянный’, fizetendő (от fizet 'платить’) 'подлежащий оплате’, követendő (от követ 'следовать’) 'достойный подражания’ и т. д. Некоторые перешли далее в существительные: teendő 'дело; то, что надлежит сделать’, halandó 'смертный (человек)’, jövendő 'грядущее’ и т. д.</text:p>
      <text:h text:style-name="P94" text:outline-level="4">Деепричастия на -va/-ve (sétálva 'гуляя', kérve 'прося'и т. д.)</text:h>
      <text:p text:style-name="P53"><text:bookmark-start text:name="деепричастия-образуются-путем-присоединения--va-ve-к-основе-по-гармонии-гласных."/><text:bookmark text:name="bookmark131"/>Деепричастия образуются путем присоединения -va/-ve к основе по гармонии гласных.<text:bookmark-end text:name="деепричастия-образуются-путем-присоединения--va-ve-к-основе-по-гармонии-гласных."/></text:p>
      <text:p text:style-name="P2">Глаголы с одной основой</text:p>
      <table:table table:name="Table208" table:style-name="Table208">
        <table:table-column table:style-name="Table208.A"/>
        <table:table-column table:style-name="Table208.B"/>
        <table:table-row table:style-name="TableLine94506143490384">
          <table:table-cell table:style-name="Table208.A1" office:value-type="string">
            <text:p text:style-name="P20">Исходная форма</text:p>
          </table:table-cell>
          <table:table-cell table:style-name="Table208.A1" office:value-type="string">
            <text:p text:style-name="P20">Деепричастие</text:p>
          </table:table-cell>
        </table:table-row>
        <table:table-row table:style-name="TableLine94506137483712">
          <table:table-cell table:style-name="Table208.A1" office:value-type="string">
            <text:p text:style-name="P20">tanul</text:p>
          </table:table-cell>
          <table:table-cell table:style-name="Table208.A1" office:value-type="string">
            <text:p text:style-name="P20">tanulva</text:p>
          </table:table-cell>
        </table:table-row>
        <table:table-row table:style-name="TableLine94506150522800">
          <table:table-cell table:style-name="Table208.A1" office:value-type="string">
            <text:p text:style-name="P20">beszél</text:p>
          </table:table-cell>
          <table:table-cell table:style-name="Table208.A1" office:value-type="string">
            <text:p text:style-name="P20">beszélve</text:p>
          </table:table-cell>
        </table:table-row>
        <table:table-row table:style-name="TableLine94506141781200">
          <table:table-cell table:style-name="Table208.A1" office:value-type="string">
            <text:p text:style-name="P20">köszön</text:p>
          </table:table-cell>
          <table:table-cell table:style-name="Table208.A1" office:value-type="string">
            <text:p text:style-name="P20">köszönve</text:p>
          </table:table-cell>
        </table:table-row>
      </table:table>
      <text:h text:style-name="P92" text:outline-level="3"><text:bookmark-start text:name="глагольное-словообразование.-суффиксация"/><text:bookmark text:name="bookmark132"/>ГЛАГОЛЬНОЕ СЛОВООБРАЗОВАНИЕ. СУФФИКСАЦИЯ<text:bookmark-end text:name="глагольное-словообразование.-суффиксация"/></text:h>
      <text:h text:style-name="P92" text:outline-level="3"><text:bookmark-start text:name="образование-глаголов-от-глаголов"/><text:bookmark text:name="bookmark133"/>Образование глаголов от глаголов<text:bookmark-end text:name="образование-глаголов-от-глаголов"/></text:h>
      <text:h text:style-name="P89" text:outline-level="2"><text:bookmark-start text:name="выражение-залогов"/><text:bookmark text:name="bookmark134"/>1. Выражение залогов<text:bookmark-end text:name="выражение-залогов"/></text:h>
      <text:h text:style-name="P92" text:outline-level="3">Каузативные глаголы</text:h>
      <text:p text:style-name="P53">Каузативные суффиксы — продуктивные, прибавляются к основам почти всех глаголов.</text:p>
      <table:table table:name="Table217" table:style-name="Table217">
        <table:table-column table:style-name="Table217.A" table:number-columns-repeated="2"/>
        <table:table-row table:style-name="TableLine94506133843744">
          <table:table-cell table:style-name="Table217.A1" office:value-type="string">
            <text:p text:style-name="P20">Суффиксы</text:p>
          </table:table-cell>
          <table:table-cell table:style-name="Table217.A1" office:value-type="string">
            <text:p text:style-name="P20">Примеры</text:p>
          </table:table-cell>
        </table:table-row>
        <table:table-row table:style-name="TableLine94506150502800">
          <table:table-cell table:style-name="Table217.A1" office:value-type="string">
            <text:p text:style-name="P20">-at/-et</text:p>
          </table:table-cell>
          <table:table-cell table:style-name="Table217.A1" office:value-type="string">
            <text:p text:style-name="P20">ír ’писать’ —&gt; írat Заставлять кого-л. писать’ főz ’готовить’ főzet Заставлять кого-л. гото-вить’</text:p>
            <text:p text:style-name="P20">vár ’ждать’ várat Заставлять кого-л. ждать’</text:p>
          </table:table-cell>
        </table:table-row>
        <table:table-row table:style-name="TableLine94506138024512">
          <table:table-cell table:style-name="Table217.A1" office:value-type="string">
            <text:p text:style-name="P20">-tat/-tet</text:p>
            <text:p text:style-name="P20"/>
          </table:table-cell>
          <table:table-cell table:style-name="Table217.A1" office:value-type="string">
            <text:p text:style-name="P30">olvas 'читать’ —&gt; olvastat 'заставлять кого-л. читать’</text:p>
            <text:p text:style-name="P30">eszik ’есть’ —&gt; etet Заставлять кого-л. есть; кормить’ iszik ’пить’ —&gt; itat Заставлять кого-л. пить; поить’</text:p>
          </table:table-cell>
        </table:table-row>
      </table:table>
      <text:h text:style-name="P92" text:outline-level="3">Возвратные глаголы</text:h>
      <text:p text:style-name="P53"><text:span text:style-name="T25">Д</text:span>ействие, направлен<text:span text:style-name="T25">н</text:span>о<text:span text:style-name="T25">е</text:span> на самого субъекта, или взаимно-возвратное действие.</text:p>
      <table:table table:name="Table218" table:style-name="Table218">
        <table:table-column table:style-name="Table218.A" table:number-columns-repeated="2"/>
        <table:table-row table:style-name="TableLine94506135449584">
          <table:table-cell table:style-name="Table218.A1" office:value-type="string">
            <text:p text:style-name="P20">Суффиксы</text:p>
          </table:table-cell>
          <table:table-cell table:style-name="Table218.A1" office:value-type="string">
            <text:p text:style-name="P20">Примеры</text:p>
          </table:table-cell>
        </table:table-row>
        <table:table-row table:style-name="TableLine94506142193744">
          <table:table-cell table:style-name="Table218.A1" office:value-type="string">
            <text:p text:style-name="P20">-kod(ik)/-ked(ik)/-köd(ik)</text:p>
          </table:table-cell>
          <table:table-cell table:style-name="Table218.A1" office:value-type="string">
            <text:p text:style-name="P20">mos ’мыть’ —&gt; mosakodik ’мыться’</text:p>
          </table:table-cell>
        </table:table-row>
        <text:soft-page-break/>
        <table:table-row table:style-name="TableLine94506142194432">
          <table:table-cell table:style-name="Table218.A1" office:value-type="string">
            <text:p text:style-name="P20">-koz(ik)/-kez(ik)/-köz(ik)</text:p>
          </table:table-cell>
          <table:table-cell table:style-name="Table218.A1" office:value-type="string">
            <text:p text:style-name="P20">borotvál ’брить’ —&gt; borotválkozik ’бриться’ töröl</text:p>
          </table:table-cell>
        </table:table-row>
        <table:table-row table:style-name="TableLine94506142195072">
          <table:table-cell table:style-name="Table218.A1" office:value-type="string">
            <text:p text:style-name="P20">-ód(ik)/-ó'd(ik)</text:p>
          </table:table-cell>
          <table:table-cell table:style-name="Table218.A1" office:value-type="string">
            <text:p text:style-name="P20">húz ’тянуть’ —&gt; húzódik ’тянуться’</text:p>
          </table:table-cell>
        </table:table-row>
        <table:table-row table:style-name="TableLine94506142195872">
          <table:table-cell table:style-name="Table218.A1" office:value-type="string">
            <text:p text:style-name="P20">-ó(d)z(ik)/-ő(d)z(ik)</text:p>
          </table:table-cell>
          <table:table-cell table:style-name="Table218.A1" office:value-type="string">
            <text:p text:style-name="P20">takar 'покрыть, укрыть’ —» takaró(d)zik</text:p>
            <text:p text:style-name="P20">'укрыться’</text:p>
          </table:table-cell>
        </table:table-row>
      </table:table>
      <text:h text:style-name="P92" text:outline-level="3">Страдательные глаголы</text:h>
      <text:p text:style-name="P57"><text:span text:style-name="T25">В</text:span> современном языке не используются, <text:span text:style-name="T25">но есть </text:span>в художественной литературе и в народных песнях. У ограничен<text:span text:style-name="T25">ного</text:span> <text:span text:style-name="T25">круга </text:span>глаголов есть страдательные формы с возвратными суффиксами -ódik/-ődik <text:span text:style-name="T25">(</text:span>folytat 'продолжать’ —&gt; folytatódik 'продолжаться’<text:span text:style-name="T25">).</text:span></text:p>
      <table:table table:name="Table219" table:style-name="Table219">
        <table:table-column table:style-name="Table219.A"/>
        <table:table-column table:style-name="Table219.B"/>
        <table:table-row table:style-name="TableLine94506156799872">
          <table:table-cell table:style-name="Table219.A1" office:value-type="string">
            <text:p text:style-name="P20">Суффиксы</text:p>
          </table:table-cell>
          <table:table-cell table:style-name="Table219.A1" office:value-type="string">
            <text:p text:style-name="P20">Примеры</text:p>
          </table:table-cell>
        </table:table-row>
        <table:table-row table:style-name="TableLine94506144662832">
          <table:table-cell table:style-name="Table219.A1" office:value-type="string">
            <text:p text:style-name="P20">-atik/-etik</text:p>
          </table:table-cell>
          <table:table-cell table:style-name="Table219.A1" office:value-type="string">
            <text:p text:style-name="P20">ad ’дать’ —&gt; adatik ’дают (знать)’</text:p>
          </table:table-cell>
        </table:table-row>
        <table:table-row table:style-name="TableLine94506144663408">
          <table:table-cell table:style-name="Table219.A1" office:value-type="string">
            <text:p text:style-name="P20">-tatik/-tetik</text:p>
          </table:table-cell>
          <table:table-cell table:style-name="Table219.A1" office:value-type="string">
            <text:p text:style-name="P20">táplál 'питать’ tápláltatik 'питают’</text:p>
          </table:table-cell>
        </table:table-row>
      </table:table>
      <text:h text:style-name="P92" text:outline-level="3">Потенциальные глаголы</text:h>
      <text:p text:style-name="P57"><text:span text:style-name="T25">В</text:span>озможность совершать действие. <text:span text:style-name="T25">О</text:span>чень продуктивный <text:span text:style-name="T25">суффикс</text:span>. Как правило, <text:span text:style-name="T25">ставится </text:span>после других суффиксов. После <text:span text:style-name="T25">него </text:span>следуют показатели наклонения, времени и личные окончания.</text:p>
      <table:table table:name="Table8" table:style-name="Table8">
        <table:table-column table:style-name="Table8.A"/>
        <table:table-column table:style-name="Table8.B"/>
        <table:table-row table:style-name="TableLine94506144666880">
          <table:table-cell table:style-name="Table8.A1" office:value-type="string">
            <text:p text:style-name="P20">Суффиксы</text:p>
          </table:table-cell>
          <table:table-cell table:style-name="Table8.A1" office:value-type="string">
            <text:p text:style-name="P20">Примеры</text:p>
          </table:table-cell>
        </table:table-row>
        <table:table-row table:style-name="TableLine94506142698928">
          <table:table-cell table:style-name="Table8.A1" office:value-type="string">
            <text:p text:style-name="P20">-hat/-het</text:p>
          </table:table-cell>
          <table:table-cell table:style-name="Table8.A1" office:value-type="string">
            <text:p text:style-name="P20">vár 'ждать’ —► várhat ’мочь ждать’ néz ’смотреть’ —► nézhet ’мочь смотреть’</text:p>
          </table:table-cell>
        </table:table-row>
      </table:table>
      <text:list xml:id="list405766394" text:style-name="L9">
        <text:list-item>
          <text:list>
            <text:list-header>
              <text:h text:style-name="P90" text:outline-level="2"><text:bookmark-start text:name="выражение-способа-действия"/><text:bookmark text:name="bookmark135"/>2. Выражение способа действия<text:bookmark-end text:name="выражение-способа-действия"/></text:h>
            </text:list-header>
          </text:list>
        </text:list-item>
      </text:list>
      <text:h text:style-name="P92" text:outline-level="3">Итеративные глаголы</text:h>
      <text:p text:style-name="P53"><text:span text:style-name="T25">П</text:span>овторяющееся, неоднократное действие. Итеративных суффиксов очень много. <text:span text:style-name="T25">Самые частотные:</text:span></text:p>
      <table:table table:name="Table222" table:style-name="Table222">
        <table:table-column table:style-name="Table222.A" table:number-columns-repeated="2"/>
        <table:table-row table:style-name="TableLine94506157567648">
          <table:table-cell table:style-name="Table222.A1" office:value-type="string">
            <text:p text:style-name="P20">Суффиксы</text:p>
          </table:table-cell>
          <table:table-cell table:style-name="Table222.A1" office:value-type="string">
            <text:p text:style-name="P20">Примеры</text:p>
          </table:table-cell>
        </table:table-row>
        <table:table-row table:style-name="TableLine94506145857920">
          <table:table-cell table:style-name="Table222.A1" office:value-type="string">
            <text:p text:style-name="P20">-gat/-get</text:p>
          </table:table-cell>
          <table:table-cell table:style-name="Table222.A1" office:value-type="string">
            <text:p text:style-name="P20">olvas ’читать’ —&gt; olvasgat ’почитывать, читать время от времени’</text:p>
          </table:table-cell>
        </table:table-row>
        <table:table-row table:style-name="TableLine94506145858608">
          <table:table-cell table:style-name="Table222.A1" office:value-type="string">
            <text:p text:style-name="P20">-gál/-gél</text:p>
          </table:table-cell>
          <table:table-cell table:style-name="Table222.A1" office:value-type="string">
            <text:p text:style-name="P20">szalad 'бежать’ —*• szaladgál 'бегать’</text:p>
          </table:table-cell>
        </table:table-row>
        <table:table-row table:style-name="TableLine94506145859248">
          <table:table-cell table:style-name="Table222.A1" office:value-type="string">
            <text:p text:style-name="P20">-dos/-des/-dös</text:p>
          </table:table-cell>
          <table:table-cell table:style-name="Table222.A1" office:value-type="string">
            <text:p text:style-name="P20">száll ’летать’ —&gt; szálldos ’летать туда-сюда’</text:p>
          </table:table-cell>
        </table:table-row>
        <table:table-row table:style-name="TableLine94506145860048">
          <table:table-cell table:style-name="Table222.A1" office:value-type="string">
            <text:p text:style-name="P20">-kod/-ked/-köd</text:p>
          </table:table-cell>
          <table:table-cell table:style-name="Table222.A1" office:value-type="string">
            <text:p text:style-name="P20">lop 'красть’ —&gt; lopkod 'воровать’</text:p>
          </table:table-cell>
        </table:table-row>
        <table:table-row table:style-name="TableLine94506145860848">
          <table:table-cell table:style-name="Table222.A1" office:value-type="string">
            <text:p text:style-name="P20">- dogál/-degél/- dögéi</text:p>
          </table:table-cell>
          <table:table-cell table:style-name="Table222.A1" office:value-type="string">
            <text:p text:style-name="P20">áll 'стоять’ álldogál 'простаивать’</text:p>
          </table:table-cell>
        </table:table-row>
      </table:table>
      <text:h text:style-name="P92" text:outline-level="3">Моментальные глаголы</text:h>
      <text:p text:style-name="P53"><text:bookmark-start text:name="моментальные-глаголы-обозначают-кратковременные-действия.-они-образуются-далеко-не-от-всех-глаголов-и-используются-реже."/><text:span text:style-name="T25">К</text:span>ратковременные действия. <text:span text:style-name="T25">О</text:span>бразуются далеко не от всех глаголов, используются реже.<text:bookmark-end text:name="моментальные-глаголы-обозначают-кратковременные-действия.-они-образуются-далеко-не-от-всех-глаголов-и-используются-реже."/></text:p>
      <table:table table:name="Table223" table:style-name="Table223">
        <table:table-column table:style-name="Table223.A"/>
        <table:table-column table:style-name="Table223.B"/>
        <table:table-row table:style-name="TableLine94506140038752">
          <table:table-cell table:style-name="Table223.A1" office:value-type="string">
            <text:p text:style-name="P20">Суффиксы</text:p>
          </table:table-cell>
          <table:table-cell table:style-name="Table223.A1" office:value-type="string">
            <text:p text:style-name="P20">Примеры</text:p>
          </table:table-cell>
        </table:table-row>
        <table:table-row table:style-name="TableLine94506150281776">
          <table:table-cell table:style-name="Table223.A1" office:value-type="string">
            <text:p text:style-name="P20">-n</text:p>
          </table:table-cell>
          <table:table-cell table:style-name="Table223.A1" office:value-type="string">
            <text:p text:style-name="P20">vill<text:span text:style-name="T7">an</text:span> ’блеснуть, сверкнуть’</text:p>
          </table:table-cell>
        </table:table-row>
        <table:table-row table:style-name="TableLine94506150282464">
          <table:table-cell table:style-name="Table223.A1" office:value-type="string">
            <text:p text:style-name="P20">-int</text:p>
          </table:table-cell>
          <table:table-cell table:style-name="Table223.A1" office:value-type="string">
            <text:p text:style-name="P20">csavar<text:span text:style-name="T7">int</text:span> 'резко поворачивать’</text:p>
          </table:table-cell>
        </table:table-row>
        <text:soft-page-break/>
        <table:table-row table:style-name="TableLine94506157530096">
          <table:table-cell table:style-name="Table223.A1" office:value-type="string">
            <text:p text:style-name="P20">-<text:span text:style-name="T25">ll</text:span></text:p>
          </table:table-cell>
          <table:table-cell table:style-name="Table223.A1" office:value-type="string">
            <text:p text:style-name="P20">sug<text:span text:style-name="T7">all</text:span> 'подсказать’</text:p>
          </table:table-cell>
        </table:table-row>
      </table:table>
      <text:h text:style-name="P92" text:outline-level="3">Начинательные глаголы</text:h>
      <text:p text:style-name="P53"><text:bookmark-start text:name="начинательные-глаголы-выражают-начало-действия-они-используются-также-не-часто."/><text:bookmark text:name="bookmark137"/>Начинательные глаголы выражают начало действия, они используются также не часто.<text:bookmark-end text:name="начинательные-глаголы-выражают-начало-действия-они-используются-также-не-часто."/></text:p>
      <table:table table:name="Table224" table:style-name="Table224">
        <table:table-column table:style-name="Table224.A"/>
        <table:table-column table:style-name="Table224.B"/>
        <table:table-row table:style-name="TableLine94506157532256">
          <table:table-cell table:style-name="Table224.A1" office:value-type="string">
            <text:p text:style-name="P20">Суффиксы</text:p>
          </table:table-cell>
          <table:table-cell table:style-name="Table224.A1" office:value-type="string">
            <text:p text:style-name="P20">Примеры</text:p>
          </table:table-cell>
        </table:table-row>
        <table:table-row table:style-name="TableLine94506137068400">
          <table:table-cell table:style-name="Table224.A1" office:value-type="string">
            <text:p text:style-name="P20">-d</text:p>
          </table:table-cell>
          <table:table-cell table:style-name="Table224.A1" office:value-type="string">
            <text:p text:style-name="P20">ébr<text:span text:style-name="T7">ed</text:span> 'проснуться’</text:p>
          </table:table-cell>
        </table:table-row>
        <table:table-row table:style-name="TableLine94506137069088">
          <table:table-cell table:style-name="Table224.A1" office:value-type="string">
            <text:p text:style-name="P20">-<text:span text:style-name="T25">l</text:span></text:p>
          </table:table-cell>
          <table:table-cell table:style-name="Table224.A1" office:value-type="string">
            <text:p text:style-name="P20">szól ’говорить, звучать’ —&gt; szól<text:span text:style-name="T7">al</text:span> ’заговорить, зазвенеть’</text:p>
          </table:table-cell>
        </table:table-row>
        <table:table-row table:style-name="TableLine94506137069728">
          <table:table-cell table:style-name="Table224.A1" office:value-type="string">
            <text:p text:style-name="P20">-d<text:span text:style-name="T25">u</text:span>l/-dűl</text:p>
          </table:table-cell>
          <table:table-cell table:style-name="Table224.A1" office:value-type="string">
            <text:p text:style-name="P20">moz<text:span text:style-name="T7">dul</text:span> 'двинуться’</text:p>
          </table:table-cell>
        </table:table-row>
      </table:table>
      <text:h text:style-name="P92" text:outline-level="3"><text:bookmark-start text:name="образование-глаголов-от-имен"/><text:bookmark text:name="bookmark138"/>Образование глаголов от имен<text:bookmark-end text:name="образование-глаголов-от-имен"/></text:h>
      <text:h text:style-name="P94" text:outline-level="4"><text:bookmark-start text:name="от-имен-существительных"/><text:bookmark text:name="bookmark139"/>7. От имен существительных<text:bookmark-end text:name="от-имен-существительных"/></text:h>
      <text:p text:style-name="P5"><text:span text:style-name="T26">C</text:span>амы<text:span text:style-name="T26">й</text:span> продуктивны<text:span text:style-name="T26">й суффикс — </text:span>-z(ik). <text:span text:style-name="T26">Более редок продуктивный </text:span>суффикс -<text:span text:style-name="T26">l</text:span>. Суффикс -ász(ik)/-ész(ik) уже не продуктивен.</text:p>
      <table:table table:name="Table13" table:style-name="Table13">
        <table:table-column table:style-name="Table13.A" table:number-columns-repeated="2"/>
        <table:table-row table:style-name="TableLine94506137072656">
          <table:table-cell table:style-name="Table13.A1" office:value-type="string">
            <text:p text:style-name="P20">Суффиксы</text:p>
          </table:table-cell>
          <table:table-cell table:style-name="Table13.A1" office:value-type="string">
            <text:p text:style-name="P20">Примеры</text:p>
          </table:table-cell>
        </table:table-row>
        <table:table-row table:style-name="TableLine94506140119536">
          <table:table-cell table:style-name="Table13.A1" office:value-type="string">
            <text:p text:style-name="P20">-z(ik)</text:p>
          </table:table-cell>
          <table:table-cell table:style-name="Table13.A1" office:value-type="string">
            <text:p text:style-name="P20">reggeli 'завтрак’ —&gt; reggelizik 'завтракать’</text:p>
          </table:table-cell>
        </table:table-row>
        <table:table-row table:style-name="TableLine94506140120224">
          <table:table-cell table:style-name="Table13.A1" office:value-type="string">
            <text:p text:style-name="P20">-<text:span text:style-name="T26">l</text:span></text:p>
          </table:table-cell>
          <table:table-cell table:style-name="Table13.A1" office:value-type="string">
            <text:p text:style-name="P20">ebéd ’обед’ —&gt; ebédel 'обедать'</text:p>
          </table:table-cell>
        </table:table-row>
        <table:table-row table:style-name="TableLine94506140120864">
          <table:table-cell table:style-name="Table13.A1" office:value-type="string">
            <text:p text:style-name="P20">-ász(ik)/-ész(ik)</text:p>
          </table:table-cell>
          <table:table-cell table:style-name="Table13.A1" office:value-type="string">
            <text:p text:style-name="P20">hal 'рыба' —&gt; halászik 'ловить рыбу’</text:p>
          </table:table-cell>
        </table:table-row>
      </table:table>
      <text:list xml:id="list3823607397" text:style-name="L10">
        <text:list-item>
          <text:list>
            <text:list-header>
              <text:h text:style-name="P91" text:outline-level="2"><text:bookmark-start text:name="от-имен-прилагательных"/><text:bookmark text:name="bookmark140"/>2. От имен прилагательных<text:bookmark-end text:name="от-имен-прилагательных"/></text:h>
            </text:list-header>
          </text:list>
        </text:list-item>
      </text:list>
      <text:p text:style-name="P2">Суффикс -ít добавляет значение ’делать кого-либо или что-либо каким-либо’, а суффиксы -ul/-ül и -od(ik)/-ed(ik) — значение 'становиться каким-либо’.</text:p>
      <table:table table:name="Table227" table:style-name="Table227">
        <table:table-column table:style-name="Table227.A"/>
        <table:table-column table:style-name="Table227.B"/>
        <table:table-row table:style-name="TableLine94506135607232">
          <table:table-cell table:style-name="Table227.A1" office:value-type="string">
            <text:p text:style-name="P20">Суффиксы</text:p>
          </table:table-cell>
          <table:table-cell table:style-name="Table227.A1" office:value-type="string">
            <text:p text:style-name="P20">Примеры</text:p>
          </table:table-cell>
        </table:table-row>
        <table:table-row table:style-name="TableLine94506137437456">
          <table:table-cell table:style-name="Table227.A1" office:value-type="string">
            <text:p text:style-name="P20">-ít</text:p>
          </table:table-cell>
          <table:table-cell table:style-name="Table227.A1" office:value-type="string">
            <text:p text:style-name="P20">szép 'красивый’ —&gt; szépít 'украшать'</text:p>
          </table:table-cell>
        </table:table-row>
        <table:table-row table:style-name="TableLine94506137438144">
          <table:table-cell table:style-name="Table227.A1" office:value-type="string">
            <text:p text:style-name="P20">-<text:span text:style-name="T27">ul</text:span>/-<text:span text:style-name="T27">ül</text:span></text:p>
          </table:table-cell>
          <table:table-cell table:style-name="Table227.A1" office:value-type="string">
            <text:p text:style-name="P20">szép 'красивый’ —&gt; szépül ’хорошеть’</text:p>
          </table:table-cell>
        </table:table-row>
        <table:table-row table:style-name="TableLine94506137438784">
          <table:table-cell table:style-name="Table227.A1" office:value-type="string">
            <text:p text:style-name="P20">-od(ik)/-ed(ik)</text:p>
          </table:table-cell>
          <table:table-cell table:style-name="Table227.A1" office:value-type="string">
            <text:p text:style-name="P20">okos ’умный’ —&gt; okosodik ’умнеть’</text:p>
          </table:table-cell>
        </table:table-row>
      </table:table>
      <text:h text:style-name="P89" text:outline-level="2" text:is-list-header="true"><text:bookmark-start text:name="от-имен-существительных-и-прилагательных"/><text:bookmark text:name="bookmark141"/>3. От имен существительных и прилагательных<text:bookmark-end text:name="от-имен-существительных-и-прилагательных"/></text:h>
      <table:table table:name="Table14" table:style-name="Table14">
        <table:table-column table:style-name="Table14.A"/>
        <table:table-column table:style-name="Table14.B"/>
        <table:table-row table:style-name="TableLine94506149659392">
          <table:table-cell table:style-name="Table14.A1" office:value-type="string">
            <text:p text:style-name="P31">Суффиксы</text:p>
          </table:table-cell>
          <table:table-cell table:style-name="Table14.A1" office:value-type="string">
            <text:p text:style-name="P31">Примеры</text:p>
          </table:table-cell>
        </table:table-row>
        <table:table-row table:style-name="TableLine94506147778592">
          <table:table-cell table:style-name="Table14.A1" office:value-type="string">
            <text:p text:style-name="P31">-<text:span text:style-name="T27">kod(ik) / -ked(ik) / -köd(ik) / </text:span></text:p>
          </table:table-cell>
          <table:table-cell table:style-name="Table14.A1" office:value-type="string">
            <text:p text:style-name="P31"><text:span text:style-name="T27">kertész </text:span>'<text:span text:style-name="T27">садовник</text:span>’ —&gt; <text:span text:style-name="T27">kertészkedik</text:span> '<text:span text:style-name="T27">заниматься садоводством</text:span>'</text:p>
          </table:table-cell>
        </table:table-row>
        <table:table-row table:style-name="TableLine94506147779232">
          <table:table-cell table:style-name="Table14.A1" office:value-type="string">
            <text:p text:style-name="P31">-<text:span text:style-name="T27">l</text:span>/-<text:span text:style-name="T27">ll</text:span></text:p>
          </table:table-cell>
          <table:table-cell table:style-name="Table14.A1" office:value-type="string">
            <text:p text:style-name="P31"><text:span text:style-name="T27">rossz</text:span> '<text:span text:style-name="T27">плохой</text:span>’ —&gt; <text:span text:style-name="T27">rosszall</text:span> ’<text:span text:style-name="T27">не одобрять</text:span>’</text:p>
          </table:table-cell>
        </table:table-row>
      </table:table>
      <text:h text:style-name="P88" text:outline-level="1"><text:bookmark-start text:name="часть-2.-имена-местоимения-наречия"/><text:bookmark text:name="bookmark142"/><text:soft-page-break/>ЧАСТЬ 2. ИМЕНА, МЕСТОИМЕНИЯ, НАРЕЧИЯ<text:bookmark-end text:name="часть-2.-имена-местоимения-наречия"/></text:h>
      <text:h text:style-name="P89" text:outline-level="2">ИМЕНА СУЩЕСТВИТЕЛЬНЫЕ, ПРИЛАГАТЕЛЬНЫЕ, ЧИСЛИТЕЛЬНЫЕ</text:h>
      <text:h text:style-name="P92" text:outline-level="3"><text:bookmark-start text:name="образование-форм-1"/><text:bookmark text:name="bookmark143"/>ОБРАЗОВАНИЕ ФОРМ<text:bookmark-end text:name="образование-форм-1"/></text:h>
      <text:p text:style-name="P2">Прилагательные и числительные в функции определения не согласуются с определяемым словом и не меняют форму.</text:p>
      <text:p text:style-name="P50"><text:span text:style-name="T28">В</text:span> 70% основ не происходит изменений при форм<text:span text:style-name="T28">о-</text:span> и словообразовани<text:span text:style-name="T28">и</text:span>. <text:span text:style-name="T28">В остальных встречаются следующие типы </text:span>изменений:</text:p>
      <table:table table:name="Table15" table:style-name="Table15">
        <table:table-column table:style-name="Table15.A"/>
        <table:table-column table:style-name="Table15.B"/>
        <table:table-column table:style-name="Table15.C"/>
        <table:table-row table:style-name="TableLine94506147780912">
          <table:table-cell table:style-name="Table15.A1" office:value-type="string">
            <text:p text:style-name="P58">Основы с изменениями</text:p>
          </table:table-cell>
          <table:table-cell table:style-name="Table15.A1" office:value-type="string">
            <text:p text:style-name="P59">Описание изменения</text:p>
          </table:table-cell>
          <table:table-cell table:style-name="Table15.C1" office:value-type="string">
            <text:p text:style-name="P32"><text:span text:style-name="T28">Приме</text:span><text:span text:style-name="T29">р</text:span></text:p>
          </table:table-cell>
        </table:table-row>
        <table:table-row table:style-name="TableLine94506135176688">
          <table:table-cell table:style-name="Table15.A2" office:value-type="string">
            <text:p text:style-name="P58">1. Основы с «беглым гласным»</text:p>
          </table:table-cell>
          <table:table-cell table:style-name="Table15.A2" office:value-type="string">
            <text:p text:style-name="P6">В последнем слоге основы во многих формах исчезает гласный; в некоторых основах происходит также метатеза (перестановка звуков).</text:p>
          </table:table-cell>
          <table:table-cell table:style-name="Table15.C2" office:value-type="string">
            <text:p text:style-name="P33">bokor ‘куст’ →bokrok ‘кусты’</text:p>
          </table:table-cell>
        </table:table-row>
        <table:table-row table:style-name="TableLine94506137674976">
          <table:table-cell table:style-name="Table15.A2" office:value-type="string">
            <text:p text:style-name="P60">2. Основы односложные с долгим гласным и двусложные с долгим гласным во втором слоге.</text:p>
          </table:table-cell>
          <table:table-cell table:style-name="Table15.A2" office:value-type="string">
            <text:p text:style-name="P7">В односложных основах, оканчивающихся на согласный, и в двусложных основах, оканчивающихся на согласный (во втором слоге), укорачивается долгий гласный. Однако не во всех формах некоторых слов происходит этот процесс (híd ’мост’ —&gt; hidak ’мосты’, но híd ’мост’ —&gt; hídja ’его/ее мост’ ит. д.).</text:p>
          </table:table-cell>
          <table:table-cell table:style-name="Table15.C2" office:value-type="string">
            <text:p text:style-name="P33">nyár ‘лето’ → nyarat ‘в.п.’</text:p>
          </table:table-cell>
        </table:table-row>
        <table:table-row table:style-name="TableLine94506135177728">
          <table:table-cell table:style-name="Table15.A2" office:value-type="string">
            <text:p text:style-name="P60">3. Основы, оканчивающиеся на -а, -е.</text:p>
          </table:table-cell>
          <table:table-cell table:style-name="Table15.A2" office:value-type="string">
            <text:p text:style-name="P7">Конечные гласные переходят в долгие в большинстве форм: -а —&gt; -á; -е —&gt; -é.</text:p>
          </table:table-cell>
          <table:table-cell table:style-name="Table15.C2" office:value-type="string">
            <text:p text:style-name="P33">alma ‘яблоко’ → almában ‘в яблоке’</text:p>
          </table:table-cell>
        </table:table-row>
        <table:table-row table:style-name="TableLine94506143073840">
          <table:table-cell table:style-name="Table15.A2" office:value-type="string">
            <text:p text:style-name="P60">4. Некоторые основы, оканчивающиеся на -<text:span text:style-name="T29">ó</text:span>, -<text:span text:style-name="T29">ő</text:span>.</text:p>
          </table:table-cell>
          <table:table-cell table:style-name="Table15.A2" office:value-type="string">
            <text:p text:style-name="P7">В притяжательных формах 3-го лица (ед. число обладае-мого) перед -ja/-je, -juk/-jük (а также перед суффиксом <text:soft-page-break/>прилагательных -jú/-jű) конечные гласные основы -<text:span text:style-name="T29">ó</text:span>, -<text:span text:style-name="T29">ő</text:span> изменяются: -<text:span text:style-name="T29">ó</text:span> —&gt; -а, -<text:span text:style-name="T29">ő </text:span>—&gt; -е.</text:p>
          </table:table-cell>
          <table:table-cell table:style-name="Table15.C2" office:value-type="string">
            <text:p text:style-name="P33">ajtó ‘дверь’ → ajtaja ‘его (её) дверь’, ajtajuk ‘их дверь’</text:p>
          </table:table-cell>
        </table:table-row>
        <table:table-row table:style-name="TableLine94506143074880">
          <table:table-cell table:style-name="Table15.A2" office:value-type="string">
            <text:p text:style-name="P34">5. Основы с наращением v.</text:p>
          </table:table-cell>
          <table:table-cell table:style-name="Table15.A2" office:value-type="string">
            <text:p text:style-name="P34">От односложных основ, оканчивающихся на долгий гласный, образуются формы с наращением v, в некоторых из них могут происходить также и другие изменения, поэтому выделим ряд подгрупп.</text:p>
          </table:table-cell>
          <table:table-cell table:style-name="Table15.C2" office:value-type="string">
            <text:p text:style-name="P20">а) без изменения гласного:</text:p>
            <text:p text:style-name="P20">mű 'произведение’ művek ’произведения’</text:p>
            <text:p text:style-name="P34">б) конечный долгий гласный основы переходит в краткий: ló ’лошадь’ lovak</text:p>
            <text:p text:style-name="P34">в) конечный гласный корня -о перед v переходит в -а:</text:p>
            <text:p text:style-name="P20">tó ’озеро’ —&gt;■ tavak ’озера’</text:p>
          </table:table-cell>
        </table:table-row>
        <table:table-row table:style-name="TableLine94506143075792">
          <table:table-cell table:style-name="Table15.A2" office:value-type="string">
            <text:p text:style-name="P34">6. Основы нескольких слов </text:p>
          </table:table-cell>
          <table:table-cell table:style-name="Table15.A2" office:value-type="string">
            <text:p text:style-name="P34">образуют ряд особых форм с наращением v, которые могут употребляться наряду с формами без изменений.</text:p>
          </table:table-cell>
          <table:table-cell table:style-name="Table15.C2" office:value-type="string">
            <text:p text:style-name="P34">falu 'деревня’ —&gt; falvak/faluk 'деревни’</text:p>
          </table:table-cell>
        </table:table-row>
      </table:table>
      <text:h text:style-name="Heading_20_4" text:outline-level="4"><text:bookmark-start text:name="падежные-окончания-и-падежеобразные-форманты"/><text:bookmark text:name="bookmark145"/>Падежные окончания и падежеобразные форманты<text:bookmark-end text:name="падежные-окончания-и-падежеобразные-форманты"/></text:h>
      <text:p text:style-name="P2">Функция слова в предложении и то, как члены предложения связаны между собой, выражается падежными формами, которые образуются путем прибавления падежных окончаний, занимающих позицию в абсолютном конце словоформы (после любых других морфем). Подобную падежным окончаниям роль выполняют и послелоги в сочетании с именами.</text:p>
      <text:h text:style-name="P102" text:outline-level="5">Падежная система</text:h>
      <table:table table:name="Table230" table:style-name="Table230">
        <table:table-column table:style-name="Table230.A"/>
        <table:table-column table:style-name="Table230.B"/>
        <table:table-column table:style-name="Table230.C"/>
        <table:table-row table:style-name="TableLine94506143077936">
          <table:table-cell table:style-name="Table230.A1" office:value-type="string">
            <text:p text:style-name="P35">Название падежа</text:p>
          </table:table-cell>
          <table:table-cell table:style-name="Table230.A1" office:value-type="string">
            <text:p text:style-name="P35">Падежное окончание</text:p>
          </table:table-cell>
          <table:table-cell table:style-name="Table230.A1" office:value-type="string">
            <text:p text:style-name="P35">Пример</text:p>
          </table:table-cell>
        </table:table-row>
        <table:table-row table:style-name="TableLine94506133619696">
          <table:table-cell table:style-name="Table230.A1" office:value-type="string">
            <text:p text:style-name="P20">1. Номинатив</text:p>
          </table:table-cell>
          <table:table-cell table:style-name="Table230.A1" office:value-type="string">
            <text:p text:style-name="P13"/>
          </table:table-cell>
          <table:table-cell table:style-name="Table230.A1" office:value-type="string">
            <text:p text:style-name="P20">ház</text:p>
          </table:table-cell>
        </table:table-row>
        <table:table-row table:style-name="TableLine94506133620496">
          <table:table-cell table:style-name="Table230.A1" office:value-type="string">
            <text:p text:style-name="P20">2. Аккузатив</text:p>
          </table:table-cell>
          <table:table-cell table:style-name="Table230.A1" office:value-type="string">
            <text:p text:style-name="P20">-t/-ot/-at/-et/-öt</text:p>
          </table:table-cell>
          <table:table-cell table:style-name="Table230.A1" office:value-type="string">
            <text:p text:style-name="P20">házat</text:p>
          </table:table-cell>
        </table:table-row>
        <table:table-row table:style-name="TableLine94506133621248">
          <table:table-cell table:style-name="Table230.A1" office:value-type="string">
            <text:p text:style-name="P20">3. Датив</text:p>
          </table:table-cell>
          <table:table-cell table:style-name="Table230.A1" office:value-type="string">
            <text:p text:style-name="P20">-nak/-nek</text:p>
          </table:table-cell>
          <table:table-cell table:style-name="Table230.A1" office:value-type="string">
            <text:p text:style-name="P20">háznak</text:p>
          </table:table-cell>
        </table:table-row>
        <table:table-row table:style-name="TableLine94506133622176">
          <table:table-cell table:style-name="Table230.A1" office:value-type="string">
            <text:p text:style-name="P20">4. Иллатив</text:p>
          </table:table-cell>
          <table:table-cell table:style-name="Table230.A1" office:value-type="string">
            <text:p text:style-name="P20">-ba/-be</text:p>
          </table:table-cell>
          <table:table-cell table:style-name="Table230.A1" office:value-type="string">
            <text:p text:style-name="P20">házba</text:p>
          </table:table-cell>
        </table:table-row>
        <table:table-row table:style-name="TableLine94506142368832">
          <table:table-cell table:style-name="Table230.A1" office:value-type="string">
            <text:p text:style-name="P20">5. Инессив</text:p>
          </table:table-cell>
          <table:table-cell table:style-name="Table230.A1" office:value-type="string">
            <text:p text:style-name="P20">-ban/-ben</text:p>
          </table:table-cell>
          <table:table-cell table:style-name="Table230.A1" office:value-type="string">
            <text:p text:style-name="P20">házban</text:p>
          </table:table-cell>
        </table:table-row>
        <table:table-row table:style-name="TableLine94506142370016">
          <table:table-cell table:style-name="Table230.A1" office:value-type="string">
            <text:p text:style-name="P20">6. Элатив</text:p>
          </table:table-cell>
          <table:table-cell table:style-name="Table230.A1" office:value-type="string">
            <text:p text:style-name="P20">-ból/-ből</text:p>
          </table:table-cell>
          <table:table-cell table:style-name="Table230.A1" office:value-type="string">
            <text:p text:style-name="P20">házból</text:p>
          </table:table-cell>
        </table:table-row>
        <table:table-row table:style-name="TableLine94506142370976">
          <table:table-cell table:style-name="Table230.A1" office:value-type="string">
            <text:p text:style-name="P20">7. Сублатив</text:p>
          </table:table-cell>
          <table:table-cell table:style-name="Table230.A1" office:value-type="string">
            <text:p text:style-name="P20">-ra/-re</text:p>
          </table:table-cell>
          <table:table-cell table:style-name="Table230.A1" office:value-type="string">
            <text:p text:style-name="P20">házra</text:p>
          </table:table-cell>
        </table:table-row>
        <table:table-row table:style-name="TableLine94506142371936">
          <table:table-cell table:style-name="Table230.A1" office:value-type="string">
            <text:p text:style-name="P20">8. Суперессив</text:p>
          </table:table-cell>
          <table:table-cell table:style-name="Table230.A1" office:value-type="string">
            <text:p text:style-name="P20">-n/-on/-en/-ön</text:p>
          </table:table-cell>
          <table:table-cell table:style-name="Table230.A1" office:value-type="string">
            <text:p text:style-name="P20">házon</text:p>
          </table:table-cell>
        </table:table-row>
        <table:table-row table:style-name="TableLine94506142372816">
          <table:table-cell table:style-name="Table230.A1" office:value-type="string">
            <text:p text:style-name="P20">9. Делатив</text:p>
          </table:table-cell>
          <table:table-cell table:style-name="Table230.A1" office:value-type="string">
            <text:p text:style-name="P20">-<text:span text:style-name="T29">ról</text:span>/-<text:span text:style-name="T29">ről</text:span></text:p>
          </table:table-cell>
          <table:table-cell table:style-name="Table230.A1" office:value-type="string">
            <text:p text:style-name="P20">házról</text:p>
          </table:table-cell>
        </table:table-row>
        <table:table-row table:style-name="TableLine94506142373776">
          <table:table-cell table:style-name="Table230.A1" office:value-type="string">
            <text:p text:style-name="P20">10. Аллатив</text:p>
          </table:table-cell>
          <table:table-cell table:style-name="Table230.A1" office:value-type="string">
            <text:p text:style-name="P20">-hoz/-hez/-höz</text:p>
          </table:table-cell>
          <table:table-cell table:style-name="Table230.A1" office:value-type="string">
            <text:p text:style-name="P20">házhoz</text:p>
          </table:table-cell>
        </table:table-row>
        <table:table-row table:style-name="TableLine94506142374736">
          <table:table-cell table:style-name="Table230.A1" office:value-type="string">
            <text:p text:style-name="P20">11. Адессив</text:p>
          </table:table-cell>
          <table:table-cell table:style-name="Table230.A1" office:value-type="string">
            <text:p text:style-name="P20">-nál/-nél</text:p>
          </table:table-cell>
          <table:table-cell table:style-name="Table230.A1" office:value-type="string">
            <text:p text:style-name="P20">háznál</text:p>
          </table:table-cell>
        </table:table-row>
        <table:table-row table:style-name="TableLine94506135016192">
          <table:table-cell table:style-name="Table230.A1" office:value-type="string">
            <text:p text:style-name="P20">12. Аблатив</text:p>
          </table:table-cell>
          <table:table-cell table:style-name="Table230.A1" office:value-type="string">
            <text:p text:style-name="P20">-tól/-től</text:p>
          </table:table-cell>
          <table:table-cell table:style-name="Table230.A1" office:value-type="string">
            <text:p text:style-name="P20">háztól</text:p>
          </table:table-cell>
        </table:table-row>
        <table:table-row table:style-name="TableLine94506135017152">
          <table:table-cell table:style-name="Table230.A1" office:value-type="string">
            <text:p text:style-name="P20">13. Терминатив</text:p>
          </table:table-cell>
          <table:table-cell table:style-name="Table230.A1" office:value-type="string">
            <text:p text:style-name="P20">-ig</text:p>
          </table:table-cell>
          <table:table-cell table:style-name="Table230.A1" office:value-type="string">
            <text:p text:style-name="P20">házig</text:p>
          </table:table-cell>
        </table:table-row>
        <text:soft-page-break/>
        <table:table-row table:style-name="TableLine94506135018112">
          <table:table-cell table:style-name="Table230.A1" office:value-type="string">
            <text:p text:style-name="P20">14. Инструменталис-комитатив</text:p>
          </table:table-cell>
          <table:table-cell table:style-name="Table230.A1" office:value-type="string">
            <text:p text:style-name="P20">-val/-vel</text:p>
          </table:table-cell>
          <table:table-cell table:style-name="Table230.A1" office:value-type="string">
            <text:p text:style-name="P20">házzal</text:p>
          </table:table-cell>
        </table:table-row>
        <table:table-row table:style-name="TableLine94506135019072">
          <table:table-cell table:style-name="Table230.A1" office:value-type="string">
            <text:p text:style-name="P20">15. Транслатив-фактив</text:p>
          </table:table-cell>
          <table:table-cell table:style-name="Table230.A1" office:value-type="string">
            <text:p text:style-name="P20">-vá/-vé</text:p>
          </table:table-cell>
          <table:table-cell table:style-name="Table230.A1" office:value-type="string">
            <text:p text:style-name="P20">házzá</text:p>
          </table:table-cell>
        </table:table-row>
        <table:table-row table:style-name="TableLine94506135020032">
          <table:table-cell table:style-name="Table230.A1" office:value-type="string">
            <text:p text:style-name="P20">16. Эссив-формалис</text:p>
          </table:table-cell>
          <table:table-cell table:style-name="Table230.A1" office:value-type="string">
            <text:p text:style-name="P20">-ként</text:p>
          </table:table-cell>
          <table:table-cell table:style-name="Table230.A1" office:value-type="string">
            <text:p text:style-name="P20">házként</text:p>
          </table:table-cell>
        </table:table-row>
        <table:table-row table:style-name="TableLine94506135020992">
          <table:table-cell table:style-name="Table230.A1" office:value-type="string">
            <text:p text:style-name="P20">17. Эссив-модалис</text:p>
          </table:table-cell>
          <table:table-cell table:style-name="Table230.A1" office:value-type="string">
            <text:p text:style-name="P20">-ul/-ül</text:p>
          </table:table-cell>
          <table:table-cell table:style-name="Table230.A1" office:value-type="string">
            <text:p text:style-name="P20">házul</text:p>
          </table:table-cell>
        </table:table-row>
        <table:table-row table:style-name="TableLine94506145832736">
          <table:table-cell table:style-name="Table230.A1" office:value-type="string">
            <text:p text:style-name="P20">18. Каузалис-финалис</text:p>
          </table:table-cell>
          <table:table-cell table:style-name="Table230.A1" office:value-type="string">
            <text:p text:style-name="P20">-ért</text:p>
          </table:table-cell>
          <table:table-cell table:style-name="Table230.A1" office:value-type="string">
            <text:p text:style-name="P20">házért</text:p>
          </table:table-cell>
        </table:table-row>
      </table:table>
      <text:p text:style-name="P8">Кроме <text:span text:style-name="T7">корня</text:span> в основу слова могут входить <text:span text:style-name="T7">суффиксы</text:span> и <text:span text:style-name="T7">показатели</text:span>. <text:span text:style-name="T30">Словообразующие </text:span>морфемы относятся <text:span text:style-name="T30">к суффиксам</text:span>. Выделяют показатели множественного числа, лично-притяжательные показатели, признак обладателя -é, показатель сравнительной степени у прилагательных. Падежное окончание располагается в абсолютном конце, после него не может быть других морфем. Порядок следования морфем в основе закреплен:</text:p>
      <text:p text:style-name="P53">корень <text:span text:style-name="T30">+ </text:span>словообразующий (ие) суффикс (ы) <text:span text:style-name="T30">+ </text:span>показатель <text:span text:style-name="T30">+ </text:span>падежное окончание</text:p>
      <text:p text:style-name="P53">Например: kertészeknek 'садовникам’</text:p>
      <table:table table:name="Table231" table:style-name="Table231">
        <table:table-column table:style-name="Table231.A" table:number-columns-repeated="3"/>
        <table:table-column table:style-name="Table231.D"/>
        <table:table-row table:style-name="TableLine94506145837200">
          <table:table-cell table:style-name="Table231.A1" office:value-type="string">
            <text:p text:style-name="P20">kert ’сад’</text:p>
          </table:table-cell>
          <table:table-cell table:style-name="Table231.A1" office:value-type="string">
            <text:p text:style-name="P20">+ ész 'садовник’</text:p>
          </table:table-cell>
          <table:table-cell table:style-name="Table231.A1" office:value-type="string">
            <text:p text:style-name="P20">+ <text:span text:style-name="T30">ek</text:span> 'садовники’</text:p>
          </table:table-cell>
          <table:table-cell table:style-name="Table231.A1" office:value-type="string">
            <text:p text:style-name="P20">+ <text:span text:style-name="T30">nek</text:span> 'садовникам’</text:p>
          </table:table-cell>
        </table:table-row>
        <table:table-row table:style-name="TableLine94506148773536">
          <table:table-cell table:style-name="Table231.A1" office:value-type="string">
            <text:p text:style-name="P20">корень</text:p>
          </table:table-cell>
          <table:table-cell table:style-name="Table231.A1" office:value-type="string">
            <text:p text:style-name="P20">суффикс</text:p>
          </table:table-cell>
          <table:table-cell table:style-name="Table231.A1" office:value-type="string">
            <text:p text:style-name="P20">показатель</text:p>
          </table:table-cell>
          <table:table-cell table:style-name="Table231.A1" office:value-type="string">
            <text:p text:style-name="P20">падежное окончание</text:p>
          </table:table-cell>
        </table:table-row>
      </table:table>
      <text:p text:style-name="P8">Кроме падежных окончаний <text:span text:style-name="T30">в</text:span> таблице “Падежная система” имеется <text:span text:style-name="T30">несколько около</text:span>падеже<text:span text:style-name="T30">ных </text:span>формантов, о статусе которых спорят: -<text:span text:style-name="T30">kor, </text:span>-képp(en), -lag/-leg, -nként/-onként/-anként/-enként/-önként, -onta/-anta/-ente, -stul/-ostul/-astul/-stül/-estül/-östül и -szor/-szer/-ször.</text:p>
      <text:p text:style-name="P8"><text:span text:style-name="T30">Так, н</text:span>апример, -kor присоединяется к основе слова, обозначающего время (hét órakor ’в семь часов’, hétkor ’в семь (часов)’, éjfélkor ’в полночь’) и к нескольким основам слов, обозначающих событие (karácsonykor ’на Рождество’). <text:span text:style-name="T30">Эти ф</text:span>ормы с -kor отвечают на вопрос Mikor? 'Когда?; Во сколько?’.</text:p>
      <text:p text:style-name="P53">Далее в таблицах приводятся примеры образования падежных форм имен (существительных, прилагательных и числительных) от корневых основ без изменений и с изменениями по каждому типу. Падежные окончания приводятся под номерами и в алфавитном порядке перед каждой таблицей. Их перечень дополнен падежеобразными формантами, статус которых служит предметом споров среди лингвистов.</text:p>
      <text:p text:style-name="P61">В левом столбце таблиц приводятся исходные (словарные) формы слов, сгруппированные в соответствии с особенностями основы, которые проявляются в процессе формообразования, а также с учетом гармонии гласных. Корневые основы делятся на неизменяемые и изменяемые, изменения в основе выделены подчеркиванием. В правый столбец включены падежные формы и вопросы, на которые отвечает каждая форма. Формы слов, на которые надо обратить особое внимание, выделены в таблице жирным шрифтом (в связи с отступлением от гармонии гласных, выбором варианта окончания для основ с гласными различных рядов). Перевод дается только для первого, следующего после вопросов примера, чтобы показать эквивалент формы в русском языке; о значении остальных слов (по словарной форме) следует справляться в венгерско-русском словаре.</text:p>
      <text:h text:style-name="P102" text:outline-level="5">1. Падежное окончание -ba/-be. Иллатив.</text:h>
      <table:table table:name="Table232" table:style-name="Table232">
        <table:table-column table:style-name="Table232.A" table:number-columns-repeated="2"/>
        <table:table-row table:style-name="TableLine94506141943456">
          <table:table-cell table:style-name="Table232.A1" office:value-type="string">
            <text:p text:style-name="P36">Словарная форма</text:p>
          </table:table-cell>
          <table:table-cell table:style-name="Table232.A1" office:value-type="string">
            <text:p text:style-name="P36">Падежная форма</text:p>
          </table:table-cell>
        </table:table-row>
        <text:soft-page-break/>
        <table:table-row table:style-name="TableLine94506133163024">
          <table:table-cell table:style-name="Table232.A1" office:value-type="string">
            <text:p text:style-name="P61">Корни</text:p>
          </table:table-cell>
          <table:table-cell table:style-name="Table232.A1" office:value-type="string">
            <text:p text:style-name="P62">Hova? 'Куда?’<text:line-break/>Kibe? ’В кого?’<text:line-break/>Mibe? ’Bo что?’</text:p>
          </table:table-cell>
        </table:table-row>
        <table:table-row table:style-name="TableLine94506133163712">
          <table:table-cell table:style-name="Table232.A1" office:value-type="string">
            <text:p text:style-name="P61">autó ’машина’</text:p>
          </table:table-cell>
          <table:table-cell table:style-name="Table232.A1" office:value-type="string">
            <text:p text:style-name="P61">autóba ’в машину’</text:p>
          </table:table-cell>
        </table:table-row>
        <table:table-row table:style-name="TableLine94506133164352">
          <table:table-cell table:style-name="Table232.A1" office:value-type="string">
            <text:p text:style-name="P13"/>
          </table:table-cell>
          <table:table-cell table:style-name="Table232.A1" office:value-type="string">
            <text:p text:style-name="P35">Milyenbe? ’В какой?’</text:p>
          </table:table-cell>
        </table:table-row>
        <table:table-row table:style-name="TableLine94506133165152">
          <table:table-cell table:style-name="Table232.A1" office:value-type="string">
            <text:p text:style-name="P20">olcsó 'дешевый’</text:p>
          </table:table-cell>
          <table:table-cell table:style-name="Table232.A1" office:value-type="string">
            <text:p text:style-name="P65">olcsóban ’в дешев<text:span text:style-name="T31">ый</text:span>’</text:p>
          </table:table-cell>
        </table:table-row>
        <table:table-row table:style-name="TableLine94506133165952">
          <table:table-cell table:style-name="Table232.A1" office:value-type="string">
            <text:p text:style-name="P13"/>
          </table:table-cell>
          <table:table-cell table:style-name="Table232.A1" office:value-type="string">
            <text:p text:style-name="P35">Hányba? Mennyibe? ’Bo сколько (куда)?’</text:p>
          </table:table-cell>
        </table:table-row>
        <table:table-row table:style-name="TableLine94506133166704">
          <table:table-cell table:style-name="Table232.A1" office:value-type="string">
            <text:p text:style-name="P20">hat ’шесть’</text:p>
          </table:table-cell>
          <table:table-cell table:style-name="Table232.A1" office:value-type="string">
            <text:p text:style-name="P20">hatba ’в шесть’</text:p>
          </table:table-cell>
        </table:table-row>
      </table:table>
      <text:h text:style-name="P102" text:outline-level="5">2. Падежное окончание -ban/-ben. Инессив.</text:h>
      <text:p text:style-name="P9"/>
      <table:table table:name="Table16" table:style-name="Table16">
        <table:table-column table:style-name="Table16.A" table:number-columns-repeated="2"/>
        <table:table-row table:style-name="TableLine94506138313744">
          <table:table-cell table:style-name="Table16.A1" office:value-type="string">
            <text:p text:style-name="P37">Словарная форма</text:p>
          </table:table-cell>
          <table:table-cell table:style-name="Table16.A1" office:value-type="string">
            <text:p text:style-name="P37">Падежная форма</text:p>
          </table:table-cell>
        </table:table-row>
        <table:table-row table:style-name="TableLine94506149724096">
          <table:table-cell table:style-name="Table16.A1" office:value-type="string">
            <text:p text:style-name="P65">Корни</text:p>
          </table:table-cell>
          <table:table-cell table:style-name="Table16.A1" office:value-type="string">
            <text:p text:style-name="P63">Hol? Где?’<text:line-break/>Kiben? ’В ком?’<text:line-break/>Miben? ’В чем?’</text:p>
          </table:table-cell>
        </table:table-row>
        <table:table-row table:style-name="TableLine94506149724784">
          <table:table-cell table:style-name="Table16.A1" office:value-type="string">
            <text:p text:style-name="P65">autó ’машина’</text:p>
          </table:table-cell>
          <table:table-cell table:style-name="Table16.A1" office:value-type="string">
            <text:p text:style-name="P65">autóban ’в машине’</text:p>
          </table:table-cell>
        </table:table-row>
        <table:table-row table:style-name="TableLine94506133168736">
          <table:table-cell table:style-name="Table16.A1" office:value-type="string">
            <text:p text:style-name="P17"/>
          </table:table-cell>
          <table:table-cell table:style-name="Table16.A1" office:value-type="string">
            <text:p text:style-name="P63">Milyenben? ’В каком?’</text:p>
          </table:table-cell>
        </table:table-row>
        <table:table-row table:style-name="TableLine94506141472240">
          <table:table-cell table:style-name="Table16.A1" office:value-type="string">
            <text:p text:style-name="P41">olcsó 'дешевый’</text:p>
          </table:table-cell>
          <table:table-cell table:style-name="Table16.A1" office:value-type="string">
            <text:p text:style-name="P41">olcsóba ’в дешев<text:span text:style-name="T31">ом</text:span>’</text:p>
          </table:table-cell>
        </table:table-row>
        <table:table-row table:style-name="TableLine94506141472832">
          <table:table-cell table:style-name="Table16.A1" office:value-type="string">
            <text:p text:style-name="P17"/>
          </table:table-cell>
          <table:table-cell table:style-name="Table16.A1" office:value-type="string">
            <text:p text:style-name="P37">Hányba? Mennyibe? ’Bo сколько (куда)?’</text:p>
          </table:table-cell>
        </table:table-row>
        <table:table-row table:style-name="TableLine94506141473424">
          <table:table-cell table:style-name="Table16.A1" office:value-type="string">
            <text:p text:style-name="P41">hat ’шесть’</text:p>
          </table:table-cell>
          <table:table-cell table:style-name="Table16.A1" office:value-type="string">
            <text:p text:style-name="P41">hatba<text:span text:style-name="T31">n</text:span> ’в шест<text:span text:style-name="T31">и</text:span>’</text:p>
          </table:table-cell>
        </table:table-row>
      </table:table>
      <text:h text:style-name="P102" text:outline-level="5">3. Падежное окончание -ból/-ből. Элатив.</text:h>
      <text:p text:style-name="P66"/>
      <table:table table:name="Table17" table:style-name="Table17">
        <table:table-column table:style-name="Table17.A" table:number-columns-repeated="2"/>
        <table:table-row table:style-name="TableLine94506141474976">
          <table:table-cell table:style-name="Table17.A1" office:value-type="string">
            <text:p text:style-name="P38">Словарная форма</text:p>
          </table:table-cell>
          <table:table-cell table:style-name="Table17.A1" office:value-type="string">
            <text:p text:style-name="P38">Падежная форма</text:p>
          </table:table-cell>
        </table:table-row>
        <table:table-row table:style-name="TableLine94506135139424">
          <table:table-cell table:style-name="Table17.A1" office:value-type="string">
            <text:p text:style-name="P66">Корни</text:p>
          </table:table-cell>
          <table:table-cell table:style-name="Table17.A1" office:value-type="string">
            <text:p text:style-name="P66"><text:span text:style-name="T7">Ho</text:span><text:span text:style-name="T10">nnan</text:span><text:span text:style-name="T7">? </text:span><text:span text:style-name="T10">Откуда</text:span><text:span text:style-name="T7">?’<text:line-break/>Ki</text:span><text:span text:style-name="T10">ből</text:span><text:span text:style-name="T7">? ’</text:span><text:span text:style-name="T10">Из кого</text:span><text:span text:style-name="T7">?’<text:line-break/>Mibő</text:span><text:span text:style-name="T10">l</text:span><text:span text:style-name="T7">? ’</text:span><text:span text:style-name="T10">Из чего</text:span><text:span text:style-name="T7">?’</text:span></text:p>
          </table:table-cell>
        </table:table-row>
        <table:table-row table:style-name="TableLine94506135179488">
          <table:table-cell table:style-name="Table17.A1" office:value-type="string">
            <text:p text:style-name="P66">autó ’машина’</text:p>
          </table:table-cell>
          <table:table-cell table:style-name="Table17.A1" office:value-type="string">
            <text:p text:style-name="P66">autó<text:span text:style-name="T7">bó</text:span><text:span text:style-name="T10">l</text:span> ’<text:span text:style-name="T31">из</text:span> машин<text:span text:style-name="T31">ы</text:span>’</text:p>
          </table:table-cell>
        </table:table-row>
        <table:table-row table:style-name="TableLine94506135180080">
          <table:table-cell table:style-name="Table17.A1" office:value-type="string">
            <text:p text:style-name="P18"/>
          </table:table-cell>
          <table:table-cell table:style-name="Table17.A1" office:value-type="string">
            <text:p text:style-name="P66"><text:span text:style-name="T7">Milyenb</text:span><text:span text:style-name="T10">ől</text:span><text:span text:style-name="T7">? ’</text:span><text:span text:style-name="T10">Из </text:span><text:span text:style-name="T7">како</text:span><text:span text:style-name="T10">го</text:span><text:span text:style-name="T7">?’</text:span></text:p>
          </table:table-cell>
        </table:table-row>
        <table:table-row table:style-name="TableLine94506135180672">
          <table:table-cell table:style-name="Table17.A1" office:value-type="string">
            <text:p text:style-name="P42">olcsó 'дешевый’</text:p>
          </table:table-cell>
          <table:table-cell table:style-name="Table17.A1" office:value-type="string">
            <text:p text:style-name="P42">olcsó<text:span text:style-name="T7">bó</text:span><text:span text:style-name="T10">l</text:span> ’<text:span text:style-name="T31">из</text:span> дешев<text:span text:style-name="T31">ого</text:span>’</text:p>
          </table:table-cell>
        </table:table-row>
        <table:table-row table:style-name="TableLine94506135181312">
          <table:table-cell table:style-name="Table17.A1" office:value-type="string">
            <text:p text:style-name="P18"/>
          </table:table-cell>
          <table:table-cell table:style-name="Table17.A1" office:value-type="string">
            <text:p text:style-name="P39">Hányból? Mennyiből?</text:p>
            <text:p text:style-name="P39">’Из скольких?’</text:p>
          </table:table-cell>
        </table:table-row>
        <table:table-row table:style-name="TableLine94506135181904">
          <table:table-cell table:style-name="Table17.A1" office:value-type="string">
            <text:p text:style-name="P42">hat ’шесть’</text:p>
          </table:table-cell>
          <table:table-cell table:style-name="Table17.A1" office:value-type="string">
            <text:p text:style-name="P43">hat<text:span text:style-name="T7">bó</text:span><text:span text:style-name="T10">l</text:span> ’<text:span text:style-name="T32">из</text:span> шест<text:span text:style-name="T31">и</text:span>’</text:p>
          </table:table-cell>
        </table:table-row>
      </table:table>
      <text:h text:style-name="P102" text:outline-level="5">4. Падежное окончание -ért. Каузалис-финалис.</text:h>
      <text:p text:style-name="P10"/>
      <table:table table:name="Table18" table:style-name="Table18">
        <table:table-column table:style-name="Table18.A" table:number-columns-repeated="2"/>
        <text:soft-page-break/>
        <table:table-row table:style-name="TableLine94506146584256">
          <table:table-cell table:style-name="Table18.A1" office:value-type="string">
            <text:p text:style-name="P40">Словарная форма</text:p>
          </table:table-cell>
          <table:table-cell table:style-name="Table18.A1" office:value-type="string">
            <text:p text:style-name="P40">Падежная форма</text:p>
          </table:table-cell>
        </table:table-row>
        <table:table-row table:style-name="TableLine94506150078640">
          <table:table-cell table:style-name="Table18.A1" office:value-type="string">
            <text:p text:style-name="P67">Корни</text:p>
          </table:table-cell>
          <table:table-cell table:style-name="Table18.A1" office:value-type="string">
            <text:p text:style-name="P64">Kiért? ’За кем? За чем?’ Miért? 'Почему? Зачем?’</text:p>
          </table:table-cell>
        </table:table-row>
        <table:table-row table:style-name="TableLine94506145833872">
          <table:table-cell table:style-name="Table18.A1" office:value-type="string">
            <text:p text:style-name="P67">autó ’машина’</text:p>
          </table:table-cell>
          <table:table-cell table:style-name="Table18.A1" office:value-type="string">
            <text:p text:style-name="P67">autóért ’за машиной’</text:p>
          </table:table-cell>
        </table:table-row>
        <table:table-row table:style-name="TableLine94506146580064">
          <table:table-cell table:style-name="Table18.A1" office:value-type="string">
            <text:p text:style-name="P19"/>
          </table:table-cell>
          <table:table-cell table:style-name="Table18.A1" office:value-type="string">
            <text:p text:style-name="P64">Milyenért? ’За каким?’</text:p>
          </table:table-cell>
        </table:table-row>
        <table:table-row table:style-name="TableLine94506146580432">
          <table:table-cell table:style-name="Table18.A1" office:value-type="string">
            <text:p text:style-name="P67">kicsi ’за маленьки<text:span text:style-name="T33">й</text:span>’</text:p>
          </table:table-cell>
          <table:table-cell table:style-name="Table18.A1" office:value-type="string">
            <text:p text:style-name="P67">kicsiért ’за маленьким’</text:p>
          </table:table-cell>
        </table:table-row>
        <table:table-row table:style-name="TableLine94506136115552">
          <table:table-cell table:style-name="Table18.A1" office:value-type="string">
            <text:p text:style-name="P19"/>
          </table:table-cell>
          <table:table-cell table:style-name="Table18.A1" office:value-type="string">
            <text:p text:style-name="P64">Hányért? Mennyiért? ’За сколькими?’</text:p>
          </table:table-cell>
        </table:table-row>
        <table:table-row table:style-name="TableLine94506136116304">
          <table:table-cell table:style-name="Table18.A1" office:value-type="string">
            <text:p text:style-name="P67">egy ’один’</text:p>
          </table:table-cell>
          <table:table-cell table:style-name="Table18.A1" office:value-type="string">
            <text:p text:style-name="P67">egyért ’за одним’</text:p>
          </table:table-cell>
        </table:table-row>
      </table:table>
      <text:h text:style-name="P102" text:outline-level="5">5. Падежное окончание -hoz/-hez/-höz. Аллатив.</text:h>
      <text:list xml:id="list2846298411" text:style-name="L11">
        <text:list-header>
          <text:p text:style-name="P123">Hova? 'Куда?’ Kihez? ’К кому?’ Mihez? ’К чему?’ <text:span text:style-name="T33">Milyenhez? ‘К какому?’ Hányhoz? Mennyihez? ‘К скольким?’</text:span></text:p>
          <text:p text:style-name="P122">autó<text:span text:style-name="T7">hoz</text:span> ’к машине’, <text:span text:style-name="T33">fiatal</text:span><text:span text:style-name="T11">hoz</text:span><text:span text:style-name="T35"> ‘к молодому’ hat</text:span><text:span text:style-name="T11">hoz</text:span><text:span text:style-name="T35"> ‘к шести’</text:span></text:p>
        </text:list-header>
      </text:list>
      <text:h text:style-name="P103" text:outline-level="5">6. Падежное окончание -ig. Терминатив</text:h>
      <text:list xml:id="list41137255074859" text:continue-numbering="true" text:style-name="L11">
        <text:list-header>
          <text:p text:style-name="P123"><text:span text:style-name="T33">Meddig</text:span>? '<text:span text:style-name="T33">До какого места</text:span>?’ ’<text:span text:style-name="T33">До чего</text:span>?’ <text:span text:style-name="T33">Milyen</text:span><text:span text:style-name="T35">ig</text:span><text:span text:style-name="T33">? ‘До какого?’ Hányig? ‘До скольки?’ Mennyiig? ‘До которого часа?’</text:span></text:p>
        </text:list-header>
      </text:list>
      <text:p text:style-name="P52"><text:span text:style-name="T35">autó</text:span><text:span text:style-name="T11">ig</text:span><text:span text:style-name="T35"> ’до машины’, kisci</text:span><text:span text:style-name="T11">ig</text:span><text:span text:style-name="T35"> ‘до маленького’ egy</text:span><text:span text:style-name="T11">ig </text:span><text:span text:style-name="T35">‘до одного’</text:span></text:p>
      <text:h text:style-name="P102" text:outline-level="5">7. Падежное окончание -ként. Эссив-формалис.</text:h>
      <table:table table:name="Table239" table:style-name="Table239">
        <table:table-column table:style-name="Table239.A" table:number-columns-repeated="2"/>
        <table:table-row table:style-name="TableLine94506133327360">
          <table:table-cell table:style-name="Table239.A1" office:value-type="string">
            <text:p text:style-name="P20">Словарная форма</text:p>
          </table:table-cell>
          <table:table-cell table:style-name="Table239.A1" office:value-type="string">
            <text:p text:style-name="P20">Падежная форма</text:p>
          </table:table-cell>
        </table:table-row>
        <table:table-row table:style-name="TableLine94506142612624">
          <table:table-cell table:style-name="Table239.A1" office:value-type="string">
            <text:p text:style-name="P13"/>
          </table:table-cell>
          <table:table-cell table:style-name="Table239.A1" office:value-type="string">
            <text:p text:style-name="P20">Hogy? ’Как?’ Hogyan? ’Каким образом?’ Miként? ’В качестве чего/кого?’</text:p>
          </table:table-cell>
        </table:table-row>
        <table:table-row table:style-name="TableLine94506142613200">
          <table:table-cell table:style-name="Table239.A1" office:value-type="string">
            <text:p text:style-name="P20">autó 'машина’</text:p>
          </table:table-cell>
          <table:table-cell table:style-name="Table239.A1" office:value-type="string">
            <text:p text:style-name="P20">autóként ’в качестве машины’</text:p>
          </table:table-cell>
        </table:table-row>
      </table:table>
      <table:table table:name="Table240" table:style-name="Table240">
        <table:table-column table:style-name="Table240.A" table:number-columns-repeated="2"/>
        <table:table-row table:style-name="TableLine94506142613840">
          <table:table-cell table:style-name="Table240.A1" office:value-type="string">
            <text:p text:style-name="P20">Словарная форма</text:p>
          </table:table-cell>
          <table:table-cell table:style-name="Table240.A1" office:value-type="string">
            <text:p text:style-name="P20">Падежная форма</text:p>
          </table:table-cell>
        </table:table-row>
        <table:table-row table:style-name="TableLine94506138711552">
          <table:table-cell table:style-name="Table240.A1" office:value-type="string">
            <text:p text:style-name="P13"/>
          </table:table-cell>
          <table:table-cell table:style-name="Table240.A1" office:value-type="string">
            <text:p text:style-name="P20">Hogy? ’Как?’ Hogyan? 'Каким образом?’</text:p>
          </table:table-cell>
        </table:table-row>
        <table:table-row table:style-name="TableLine94506138712128">
          <table:table-cell table:style-name="Table240.A1" office:value-type="string">
            <text:p text:style-name="P20">kicsi 'маленький’</text:p>
          </table:table-cell>
          <table:table-cell table:style-name="Table240.A1" office:value-type="string">
            <text:p text:style-name="P20">kicsiként ’в качестве маленького’</text:p>
          </table:table-cell>
        </table:table-row>
      </table:table>
      <text:h text:style-name="P102" text:outline-level="5">8. -képp(en) (падежеобразный формант).</text:h>
      <text:p text:style-name="P53">Hogy? ’Как?’ Hogyan? 'Каким образом?’</text:p>
      <text:p text:style-name="P67"><text:span text:style-name="T33">bevezetés ‘введение’ → bevezetés</text:span><text:span text:style-name="T11">képp(en)</text:span><text:span text:style-name="T35"> ‘как введение’</text:span></text:p>
      <text:p text:style-name="P124">Hogy? ’Как?’ Hogyan? 'Каким образом?’</text:p>
      <text:p text:style-name="P68"><text:span text:style-name="T35">m</text:span><text:span text:style-name="T34">ás ‘другой’ → más</text:span><text:span text:style-name="T7">képpe(en)</text:span><text:span text:style-name="T34"> ‘по-другому’</text:span></text:p>
      <text:h text:style-name="P102" text:outline-level="5"><text:soft-page-break/>9. -kor (падежеобразный формант).</text:h>
      <text:p text:style-name="P68">Mikor? ‘Когда?’</text:p>
      <text:p text:style-name="P53">ebéd ‘<text:span text:style-name="T36">обед</text:span>’ <text:span text:style-name="T36">→ ebédkor ‘во время обеда’</text:span></text:p>
      <text:p text:style-name="P68">Mikor? ‘Когда?’ Hánykor? ‘Во сколько?’</text:p>
      <text:p text:style-name="P68">egykor ‘в (один) час’</text:p>
      <text:h text:style-name="P102" text:outline-level="5">10. -<text:span text:style-name="T36">lag</text:span>/-<text:span text:style-name="T36">leg</text:span> (падежеобразный формант).</text:h>
      <text:p text:style-name="P69">Hogy? ’Как?’ Hogyan? 'Каким образом?’</text:p>
      <text:p text:style-name="P68">baráti ‘дружеский’ → barátilag ‘дружески’</text:p>
      <text:h text:style-name="P102" text:outline-level="5">11. Падежное окончание -n/-on/-en/-ön. Суперессив.</text:h>
      <text:p text:style-name="P53">Hol? ’Где?’ Kin? ’На ком?’ Min? ’На чем?’</text:p>
      <text:p text:style-name="P53">autón ’на машине’</text:p>
      <text:p text:style-name="P53">Hol? Где?’ Milyenen? ’На каком?’</text:p>
      <text:p text:style-name="P53">olcsón ’на дешевом’</text:p>
      <text:p text:style-name="P53">Hányon? Mennyin? ’На скольких?’</text:p>
      <text:p text:style-name="P53">kettőn ’на двух’</text:p>
      <text:h text:style-name="P102" text:outline-level="5">12. Падежное окончание -nak/-nek. Датив.</text:h>
      <text:p text:style-name="P68">Kinek? ‘Кому?’ Minek ‘Чему?’ Millyinnek ‘Какому?’ Hánynak? Mennyinek? ‘Скольким?’</text:p>
      <text:p text:style-name="P68">autonák ‘машине’ olcsónak ‘дешёвому’ hatnak ‘шести’</text:p>
      <text:h text:style-name="P102" text:outline-level="5">13. Падежное окончание -nál/-nél. Адессив.</text:h>
      <text:p text:style-name="P68">Hol ‘Где?’ Kinél ‘У кого?’ Minél ‘У чего?’</text:p>
      <text:p text:style-name="P68">autonál ‘у машины’</text:p>
      <text:p text:style-name="P53">Milyennél? ’У какого?’</text:p>
      <text:p text:style-name="P53">olcsónál ’y дешевого’</text:p>
      <text:p text:style-name="P53">Hánynál? Mennyinél? ’У скольких?’</text:p>
      <text:p text:style-name="P53">hatnál ’y шести’</text:p>
      <text:h text:style-name="P102" text:outline-level="5"><text:soft-page-break/>14. -nként/-onként/-anként/-enként/-önként (падежеобразный формант).</text:h>
      <text:p text:style-name="P70">Hogyan? ‘Как?’ Milyen gyakran? ‘Как часто?’</text:p>
      <text:p text:style-name="P70">autonként ‘на (каждую) машину’</text:p>
      <text:p text:style-name="P70">Hogyan? ‘Как?’</text:p>
      <text:p text:style-name="P70">egyenként ‘по одному’</text:p>
      <text:h text:style-name="P102" text:outline-level="5">15. -onta/-anta/-ente (падежеобразный формант).</text:h>
      <text:p text:style-name="P70">Milyen gyakran? ‘Как часто?’</text:p>
      <text:p text:style-name="P70">nap ‘день’ → naponta ‘ежедневно’</text:p>
      <text:h text:style-name="P102" text:outline-level="5">16. Падежное окончание -га/-ге. Сублатив.</text:h>
      <text:p text:style-name="P70">Hova? ‘Куда?’ Kire? ‘На кого?’ Mire? ‘На что?’</text:p>
      <text:p text:style-name="P70">autóra ‘на машину’</text:p>
      <text:p text:style-name="P71">Milyenre? ‘На какого?’</text:p>
      <text:p text:style-name="P71">olcsóra ‘на дешёвого’</text:p>
      <text:p text:style-name="P71">Hányra? Mennyire? ‘На сколько?’</text:p>
      <text:p text:style-name="P72">hatra ’на шесть’</text:p>
      <text:h text:style-name="P102" text:outline-level="5">17. Падежное окончание -ról/-ről. Делатив.</text:h>
      <text:p text:style-name="P53">Honnan? 'Откуда?’ Kiről? ’C кого?; О ком?’ Miről? ’C чего?; О чем?’</text:p>
      <text:p text:style-name="P53">autóról ’с машины; о машине’</text:p>
      <text:p text:style-name="P53">Milyenről? ’C какого?; О каком?’</text:p>
      <text:p text:style-name="P53">olcsóról ’с дешевого; о дешевом’</text:p>
      <table:table table:name="Table251" table:style-name="Table251">
        <table:table-column table:style-name="Table251.A" table:number-columns-repeated="2"/>
        <table:table-row table:style-name="TableLine94506138712768">
          <table:table-cell table:style-name="Table251.A1" office:value-type="string">
            <text:p text:style-name="P20">Словарная форма</text:p>
          </table:table-cell>
          <table:table-cell table:style-name="Table251.A1" office:value-type="string">
            <text:p text:style-name="P20">Падежная форма</text:p>
          </table:table-cell>
        </table:table-row>
        <table:table-row table:style-name="TableLine94506135841600">
          <table:table-cell table:style-name="Table251.A1" office:value-type="string">
            <text:p text:style-name="P13"/>
          </table:table-cell>
          <table:table-cell table:style-name="Table251.A1" office:value-type="string">
            <text:p text:style-name="P20">Hányról? ’Co скольких?’ Mennyiről? ’O скольки?’</text:p>
          </table:table-cell>
        </table:table-row>
        <table:table-row table:style-name="TableLine94506150269648">
          <table:table-cell table:style-name="Table251.A1" office:value-type="string">
            <text:p text:style-name="P20">hat 'шесть’</text:p>
            <text:p text:style-name="P20">nyolc, húsz, száz, (egy) millió, (egy) milliárd</text:p>
          </table:table-cell>
          <table:table-cell table:style-name="Table251.A1" office:value-type="string">
            <text:p text:style-name="P20">hatról ’c шести; о шести’</text:p>
          </table:table-cell>
        </table:table-row>
      </table:table>
      <text:h text:style-name="P102" text:outline-level="5">18. -stul/-ostul/-astul/-stül/-estül/-östül (падежеобразный формант).</text:h>
      <text:p text:style-name="P71">Hogyan? ‘Как?’ Kivel? ‘С кем вместе?’ Mivel? ‘С чем вместе?’</text:p>
      <text:p text:style-name="P71">autóstul ‘с машиной вместе’</text:p>
      <text:h text:style-name="P102" text:outline-level="5"><text:soft-page-break/>19. -szór/-szer/-szőr (падежеобразный формант).</text:h>
      <text:p text:style-name="P71">Hányszor? Mennyiszer? ‘Сколько раз?’</text:p>
      <text:p text:style-name="P71">hatszor ‘шесть раз’</text:p>
      <text:h text:style-name="P102" text:outline-level="5">20. Падежное окончание -t/-ot/-at/-et/-öt. Аккузатив.</text:h>
      <text:p text:style-name="P11">Kit? ‘Кого?’ Mit? ‘Что?’</text:p>
      <text:p text:style-name="P11">autót ‘машину’</text:p>
      <table:table table:name="Table256" table:style-name="Table256">
        <table:table-column table:style-name="Table256.A" table:number-columns-repeated="2"/>
        <table:table-row table:style-name="TableLine94506151301840">
          <table:table-cell table:style-name="Table256.A1" office:value-type="string">
            <text:p text:style-name="P20">Словарная форма</text:p>
          </table:table-cell>
          <table:table-cell table:style-name="Table256.A1" office:value-type="string">
            <text:p text:style-name="P20">Падежная форма</text:p>
          </table:table-cell>
        </table:table-row>
        <table:table-row table:style-name="TableLine94506141916384">
          <table:table-cell table:style-name="Table256.A1" office:value-type="string">
            <text:p text:style-name="P13"/>
          </table:table-cell>
          <table:table-cell table:style-name="Table256.A1" office:value-type="string">
            <text:p text:style-name="P20">Milyet? ’Какого?’</text:p>
          </table:table-cell>
        </table:table-row>
        <table:table-row table:style-name="TableLine94506141917072">
          <table:table-cell table:style-name="Table256.A1" office:value-type="string">
            <text:p text:style-name="P20">olcsó 'дешевый’ egyszerű, kicsi, lassú, régi</text:p>
          </table:table-cell>
          <table:table-cell table:style-name="Table256.A1" office:value-type="string">
            <text:p text:style-name="P20">olcsót 'дешевого’</text:p>
          </table:table-cell>
        </table:table-row>
      </table:table>
      <text:p text:style-name="P53">Hányat? Mennyit? 'Сколько?’</text:p>
      <text:p text:style-name="P53">kettőt 'двух’</text:p>
      <text:h text:style-name="P102" text:outline-level="5">2<text:span text:style-name="T37">1</text:span>. Падежное окончание -tól/-től. Аблатив.</text:h>
      <table:table table:name="Table257" table:style-name="Table257">
        <table:table-column table:style-name="Table257.A" table:number-columns-repeated="2"/>
        <table:table-row table:style-name="TableLine94506141920288">
          <table:table-cell table:style-name="Table257.A1" office:value-type="string">
            <text:p text:style-name="P20">Словарная форма</text:p>
          </table:table-cell>
          <table:table-cell table:style-name="Table257.A1" office:value-type="string">
            <text:p text:style-name="P20">Падежная форма</text:p>
          </table:table-cell>
        </table:table-row>
        <table:table-row table:style-name="TableLine94506148195568">
          <table:table-cell table:style-name="Table257.A1" office:value-type="string">
            <text:p text:style-name="P20">Корни без изменений</text:p>
          </table:table-cell>
          <table:table-cell table:style-name="Table257.A1" office:value-type="string">
            <text:p text:style-name="P20">Honnan? ’Откуда?’ Kitől? ’От кого?’ Mitől? ’От чего?’</text:p>
          </table:table-cell>
        </table:table-row>
        <table:table-row table:style-name="TableLine94506148196144">
          <table:table-cell table:style-name="Table257.A1" office:value-type="string">
            <text:p text:style-name="P20">autó 'машина'</text:p>
          </table:table-cell>
          <table:table-cell table:style-name="Table257.A1" office:value-type="string">
            <text:p text:style-name="P20">autótól 'от машины’</text:p>
          </table:table-cell>
        </table:table-row>
      </table:table>
      <table:table table:name="Table258" table:style-name="Table258">
        <table:table-column table:style-name="Table258.A" table:number-columns-repeated="2"/>
        <table:table-row table:style-name="TableLine94506148196784">
          <table:table-cell table:style-name="Table258.A1" office:value-type="string">
            <text:p text:style-name="P13"/>
          </table:table-cell>
          <table:table-cell table:style-name="Table258.A1" office:value-type="string">
            <text:p text:style-name="P20">Milyentől? ’От какого?’</text:p>
          </table:table-cell>
        </table:table-row>
        <table:table-row table:style-name="TableLine94506145034448">
          <table:table-cell table:style-name="Table258.A1" office:value-type="string">
            <text:p text:style-name="P20">olcsó 'дешевый’</text:p>
          </table:table-cell>
          <table:table-cell table:style-name="Table258.A1" office:value-type="string">
            <text:p text:style-name="P20">olcsótól ’от дешевого’</text:p>
          </table:table-cell>
        </table:table-row>
        <table:table-row table:style-name="TableLine94506145035024">
          <table:table-cell table:style-name="Table258.A1" office:value-type="string">
            <text:p text:style-name="P13"/>
          </table:table-cell>
          <table:table-cell table:style-name="Table258.A1" office:value-type="string">
            <text:p text:style-name="P20">Hánytól? Mennyitől? ’От (со) скольки?’</text:p>
          </table:table-cell>
        </table:table-row>
        <table:table-row table:style-name="TableLine94506150917040">
          <table:table-cell table:style-name="Table258.A1" office:value-type="string">
            <text:p text:style-name="P20">hat 'шесть’</text:p>
          </table:table-cell>
          <table:table-cell table:style-name="Table258.A1" office:value-type="string">
            <text:p text:style-name="P20">hattól ’от шести’</text:p>
          </table:table-cell>
        </table:table-row>
      </table:table>
      <text:h text:style-name="P102" text:outline-level="5">22. Падежное окончание -ul/-ül. Эссив-модалис.</text:h>
      <text:p text:style-name="P73">Hogyan? ‘Как?’ Miként? ‘В качестве чего?’</text:p>
      <text:p text:style-name="P73">ajándék ‘подарок’ → ajándékul ‘в качестве подарка’</text:p>
      <text:h text:style-name="P102" text:outline-level="5">23. Падежное окончание -val/-vel. Инструменталис-комитатив (ассимиляция с конечным согласным основы).</text:h>
      <text:p text:style-name="P74">Kivel? ‘Кем?; С кем?’ Mivel? ‘Чем?; С чем?’</text:p>
      <text:p text:style-name="P74">autóval ‘(с) машиной’</text:p>
      <text:p text:style-name="P74">Milyennel? ‘Каким?; С каким?’</text:p>
      <text:p text:style-name="P74">olcsóval ‘(с) дешёвым’</text:p>
      <text:p text:style-name="P53">Hánnyal? 'Сколькими?’ Mennyivel? ’Co сколькими?’</text:p>
      <text:p text:style-name="P53"><text:soft-page-break/>hattal 'шестью; с шестью’</text:p>
      <text:p text:style-name="P53">Kivel? 'Кем?; С кем?’ Mivel? 'Чем?; С чем?’ Milyennel? 'Каким?; С каким?’</text:p>
      <text:p text:style-name="P53">alm<text:span text:style-name="T38">á</text:span><text:span text:style-name="T7">val</text:span> ’(c) яблоком’</text:p>
      <text:h text:style-name="P102" text:outline-level="5">24. Падежное окончание -vá/-vé. Транслатив-фактив (ассимиляция с конечным согласным основы).</text:h>
      <text:p text:style-name="P73">Kivé? ‘В кого (превратиться)?’ Mivé? ‘Во что (превратиться)?’</text:p>
      <text:p text:style-name="P73">autóvá ‘в машину’</text:p>
      <text:p text:style-name="P73">Milyenné? ‘В какого (превратиться)?’</text:p>
      <text:p text:style-name="P73">olcsóvá ‘в дешёвого’</text:p>
      <text:p text:style-name="P73">Mennyivé? ‘Во сколько (превратиться)?’</text:p>
      <text:p text:style-name="P73">eg<text:span text:style-name="T7">gyé</text:span> ‘в одного’</text:p>
      <text:h text:style-name="Heading_20_4" text:outline-level="4"><text:bookmark-start text:name="показатели-имен"/><text:bookmark text:name="bookmark146"/>Показатели имен<text:bookmark-end text:name="показатели-имен"/></text:h>
      <text:h text:style-name="Heading_20_5" text:outline-level="5"><text:bookmark-start text:name="образование-форм-множественного-числа"/><text:bookmark text:name="bookmark147"/>Образование форм множественного числа<text:bookmark-end text:name="образование-форм-множественного-числа"/></text:h>
      <text:p text:style-name="P12">Образование форм множественного числа <text:span text:style-name="T39">имён зависит от </text:span>тип<text:span text:style-name="T39">а </text:span>основы. <text:span text:style-name="T39">С</text:span>оединительные гласные в падежных формах с окончанием -t (имеются не всегда, с. 118-120) такие же, что и у множественного числа и <text:span text:style-name="T39">у</text:span> лично-притяжательных форм (с. 135).</text:p>
      <text:h text:style-name="Heading_20_5" text:outline-level="5">Показатели множественного числа -k/-ok/-ak/-ek/-ök.</text:h>
      <table:table table:name="Table264" table:style-name="Table264">
        <table:table-column table:style-name="Table264.A" table:number-columns-repeated="2"/>
        <table:table-row table:style-name="TableLine94506138476608">
          <table:table-cell table:style-name="Table264.A1" office:value-type="string">
            <text:p text:style-name="P20">Словарная форма</text:p>
          </table:table-cell>
          <table:table-cell table:style-name="Table264.A1" office:value-type="string">
            <text:p text:style-name="P20">Форма мн. ч.</text:p>
          </table:table-cell>
        </table:table-row>
        <table:table-row table:style-name="TableLine94506139930448">
          <table:table-cell table:style-name="Table264.A1" office:value-type="string">
            <text:p text:style-name="P20">Корни без изменений</text:p>
          </table:table-cell>
          <table:table-cell table:style-name="Table264.A1" office:value-type="string">
            <text:p text:style-name="P20">Kik? ’Кто? (мн. ч.)’ Mik? ’Что? (мн. ч.)’</text:p>
          </table:table-cell>
        </table:table-row>
        <table:table-row table:style-name="TableLine94506139931136">
          <table:table-cell table:style-name="Table264.A1" office:value-type="string">
            <text:p text:style-name="P20">autó 'машина’ gyűrű, igazgató, kocsi, nő, szülő</text:p>
          </table:table-cell>
          <table:table-cell table:style-name="Table264.A1" office:value-type="string">
            <text:p text:style-name="P20">autók 'машины’</text:p>
            <text:p text:style-name="P20">gyűrűk, igazgatók, kocsik, nők, szülők</text:p>
          </table:table-cell>
        </table:table-row>
      </table:table>
      <text:h text:style-name="Heading_20_5" text:outline-level="5">Формы существительных на -ék</text:h>
      <text:p text:style-name="P53"><text:span text:style-name="T39">О</text:span>бразуются от имен собственных и нарицательных, обозначают семью, друзей, соратников, сподвижников того, кого называет производящая основа.</text:p>
      <table:table table:name="Table266" table:style-name="Table266">
        <table:table-column table:style-name="Table266.A" table:number-columns-repeated="2"/>
        <table:table-row table:style-name="TableLine94506122584864">
          <table:table-cell table:style-name="Table266.A1" office:value-type="string">
            <text:p text:style-name="P20">Словарная форма</text:p>
          </table:table-cell>
          <table:table-cell table:style-name="Table266.A1" office:value-type="string">
            <text:p text:style-name="P20">Форма c -ék</text:p>
          </table:table-cell>
        </table:table-row>
        <table:table-row table:style-name="TableLine94506134203008">
          <table:table-cell table:style-name="Table266.A1" table:number-columns-spanned="2" office:value-type="string">
            <text:p text:style-name="P20">Корни без изменений</text:p>
          </table:table-cell>
          <table:covered-table-cell/>
        </table:table-row>
        <table:table-row table:style-name="TableLine94506134203936">
          <table:table-cell table:style-name="Table266.A1" office:value-type="string">
            <text:p text:style-name="P20">Ki? Кто?’</text:p>
          </table:table-cell>
          <table:table-cell table:style-name="Table266.A1" office:value-type="string">
            <text:p text:style-name="P20">Kik? ’Кто? (мн. ч.)’</text:p>
          </table:table-cell>
        </table:table-row>
        <table:table-row table:style-name="TableLine94506134204464">
          <table:table-cell table:style-name="Table266.A1" office:value-type="string">
            <text:p text:style-name="P20">Kovács (фамилия)</text:p>
          </table:table-cell>
          <table:table-cell table:style-name="Table266.A1" office:value-type="string">
            <text:p text:style-name="P20">Kovácsék 'семья Ковач, Ковачи’</text:p>
          </table:table-cell>
        </table:table-row>
      </table:table>
      <text:h text:style-name="Heading_20_5" text:outline-level="5"><text:bookmark-start text:name="степени-сравнения-прилагательных"/><text:bookmark text:name="bookmark148"/>Степени сравнения прилагательных<text:bookmark-end text:name="степени-сравнения-прилагательных"/></text:h>
      <text:p text:style-name="P2">Сравнительная степень: основа + -bb/-obb/-abb/-ebb.</text:p>
      <text:p text:style-name="P53"><text:bookmark-start text:name="превосходная-степень-lég-основа--bb-obb-abb-ebb."/><text:bookmark text:name="bookmark149"/><text:soft-page-break/>Превосходная степень: lég + основа + -bb/-obb/-abb/-ebb.<text:bookmark-end text:name="превосходная-степень-lég-основа--bb-obb-abb-ebb."/></text:p>
      <text:p text:style-name="P75">Milyen? 'Какой?’</text:p>
      <text:p text:style-name="P75">olcsó ’дешевый’ <text:span text:style-name="T40">→ olcsóbb 'дешевле’ (</text:span>Сравнительная степень<text:span text:style-name="T40">) → legolcsóbb 'самый дешевый’ (Превосходная степень)</text:span></text:p>
      <text:h text:style-name="Heading_20_5" text:outline-level="5"><text:bookmark-start text:name="притяжательные-показатели"/><text:bookmark text:name="bookmark150"/>Притяжательные показатели<text:bookmark-end text:name="притяжательные-показатели"/>. <text:span text:style-name="T41">Образование притяжательных форм существительных</text:span></text:h>
      <text:p text:style-name="P53">Kinek а...? ’Чей?’ Принадлежность предмета выражается в венгерском языке путем присоединения к обладаемому лично-притяжательных показателей, указывающих на лицо и число грамматического обладателя: обладатель типа «мой», «твой» и т. д., если он не подчеркивается, не <text:span text:style-name="T40">выражается отдельным словом</text:span>: autó + m = autóm ’моя машина’ (с. 260-267). Если необходимо подчеркнуть обладателя, употребляются личные местоимения с определенным артиклем и формы вежливости:</text:p>
      <text:p text:style-name="P53">az én autóm ’моя машина’</text:p>
      <text:p text:style-name="P53">a te autód 'твоя машина’</text:p>
      <text:p text:style-name="P53">az ő / az Ön autója ’его/ее/Ваша (ед. ч.) машина’</text:p>
      <text:p text:style-name="P53">a mi autónk ’наша машина ’</text:p>
      <text:p text:style-name="P53">a ti autótok ’ваша машина’</text:p>
      <text:p text:style-name="P76">az ő autójuk ’их машина’ (вместо ők 'букв, они’ употребляется форма ед. числа ő).</text:p>
      <text:p text:style-name="P50">Если обладатель выражен местоимением вежливости в форме множественного числа или существительным в форме любого числа, обладаемое имеет лично-притяжательный показатель обладателя <text:span text:style-name="T7">3-го лица ед. числа</text:span> (эта особенность находит отражение в начале таблиц в последнем столбце — az Önök ’Ваш’ / a(z) ...<text:span text:style-name="T56">k </text:span>'форма мн. числа любого существительного’):</text:p>
      <text:p text:style-name="P53">az Önök autój<text:span text:style-name="T7">a</text:span> ’Ваша машина’</text:p>
      <text:p text:style-name="P53">a tanár autój<text:span text:style-name="T7">a</text:span> ’машина учителя’</text:p>
      <text:p text:style-name="P53">a tanárok autój<text:span text:style-name="T7">a</text:span> ’машина учителей’.</text:p>
      <text:p text:style-name="P77">Таблица показывает механизм образования притяжательных форм.</text:p>
      <text:p text:style-name="P77"><text:span text:style-name="T57">Ф</text:span>ормы 3-го лица ед. и мн. числа (его/ее, их) и относящиеся к ним формы с обладателем-местоимением вежливости ед. и мн. ч. (Ваш) и обладателем-существительным мн. числа (a(z) ...k) </text:p>
      <text:p text:style-name="P76">1) основа на гласный — <text:span text:style-name="T57">суффикс </text:span>без соединительных гласных; в <text:s/>3-<text:span text:style-name="T57">м </text:span>лиц<text:span text:style-name="T57">е</text:span> — через -j-;</text:p>
      <text:p text:style-name="P81"><text:span text:style-name="T41">2) основа на согласный — </text:span><text:span text:style-name="T45">суффикс с</text:span><text:span text:style-name="T41"> соединительны</text:span><text:span text:style-name="T45">м</text:span><text:span text:style-name="T41"> гласны</text:span><text:span text:style-name="T45">м</text:span><text:span text:style-name="T41">; </text:span><text:span text:style-name="T45">в 3</text:span><text:span text:style-name="T41">-</text:span><text:span text:style-name="T45">м</text:span><text:span text:style-name="T41"> лиц</text:span><text:span text:style-name="T45">е</text:span><text:span text:style-name="T41"> </text:span><text:span text:style-name="T45">— </text:span><text:span text:style-name="T41">без -j- </text:span><text:span text:style-name="T45">или с</text:span><text:span text:style-name="T41"> </text:span><text:soft-page-break/><text:span text:style-name="T41">-j-.</text:span></text:p>
      <text:p text:style-name="Text_20_body"><text:bookmark-start text:name="много-обладаемых"/>Много обладаемых<text:bookmark-end text:name="много-обладаемых"/>: <text:span text:style-name="T41">Показатель множественного числа обладаемого -i.</text:span></text:p>
      <table:table table:name="Table268" table:style-name="Table268">
        <table:table-column table:style-name="Table268.A" table:number-columns-repeated="8"/>
        <table:table-row table:style-name="TableLine94506135837296">
          <table:table-cell table:style-name="Table268.A1" office:value-type="string">
            <text:p text:style-name="P35">Лицо, число</text:p>
          </table:table-cell>
          <table:table-cell table:style-name="Table268.A1" office:value-type="string">
            <text:p text:style-name="P35">az én ’мой’</text:p>
          </table:table-cell>
          <table:table-cell table:style-name="Table268.A1" office:value-type="string">
            <text:p text:style-name="P35">a te 'твой’</text:p>
          </table:table-cell>
          <table:table-cell table:style-name="Table268.A1" office:value-type="string">
            <text:p text:style-name="P35">az ő/Ön ’ero/ee’ 'Ваш (ед. ч.)’</text:p>
          </table:table-cell>
          <table:table-cell table:style-name="Table268.A1" office:value-type="string">
            <text:p text:style-name="P35">a mi ’наш’</text:p>
          </table:table-cell>
          <table:table-cell table:style-name="Table268.A1" office:value-type="string">
            <text:p text:style-name="P35">a ti ’ваш’</text:p>
          </table:table-cell>
          <table:table-cell table:style-name="Table268.A1" office:value-type="string">
            <text:p text:style-name="P35">az ő</text:p>
            <text:p text:style-name="P35">’их’</text:p>
          </table:table-cell>
          <table:table-cell table:style-name="Table268.A1" office:value-type="string">
            <text:p text:style-name="P35">az Önök / a(z) ...k ’Ваш (мн. ч.)’</text:p>
          </table:table-cell>
        </table:table-row>
        <table:table-row table:style-name="TableLine94506133767520">
          <table:table-cell table:style-name="Table268.A1" office:value-type="string">
            <text:p text:style-name="P20">Показатели</text:p>
          </table:table-cell>
          <table:table-cell table:style-name="Table268.A1" office:value-type="string">
            <text:p text:style-name="P20">-m</text:p>
            <text:p text:style-name="P20">-от</text:p>
            <text:p text:style-name="P20">-ат</text:p>
            <text:p text:style-name="P20">-ет</text:p>
            <text:p text:style-name="P20">-от</text:p>
          </table:table-cell>
          <table:table-cell table:style-name="Table268.A1" office:value-type="string">
            <text:p text:style-name="P20">-d</text:p>
            <text:p text:style-name="P20">-od</text:p>
            <text:p text:style-name="P20">-ad</text:p>
            <text:p text:style-name="P20">-ed</text:p>
            <text:p text:style-name="P20">-öd</text:p>
          </table:table-cell>
          <table:table-cell table:style-name="Table268.A1" office:value-type="string">
            <text:p text:style-name="P20">-а</text:p>
            <text:p text:style-name="P20">-ja</text:p>
            <text:p text:style-name="P20">-е</text:p>
            <text:p text:style-name="P20">-je</text:p>
          </table:table-cell>
          <table:table-cell table:style-name="Table268.A1" office:value-type="string">
            <text:p text:style-name="P20">-nk -unk -ünk</text:p>
          </table:table-cell>
          <table:table-cell table:style-name="Table268.A1" office:value-type="string">
            <text:p text:style-name="P20">-tok -tek -tök -otok -átok -etek</text:p>
            <text:p text:style-name="P20">-ötök</text:p>
          </table:table-cell>
          <table:table-cell table:style-name="Table268.A1" office:value-type="string">
            <text:p text:style-name="P20">-uk -juk -ük -jük</text:p>
          </table:table-cell>
          <table:table-cell table:style-name="Table268.A1" office:value-type="string">
            <text:p text:style-name="P20">-а</text:p>
            <text:p text:style-name="P20">-ja</text:p>
            <text:p text:style-name="P20">-е</text:p>
            <text:p text:style-name="P20">-je</text:p>
          </table:table-cell>
        </table:table-row>
        <table:table-row table:style-name="TableLine94506136973312">
          <table:table-cell table:style-name="Table268.A1" office:value-type="string">
            <text:p text:style-name="P20"/>
          </table:table-cell>
          <table:table-cell table:style-name="Table268.A1" office:value-type="string">
            <text:p text:style-name="P44">autó<text:span text:style-name="T7">m</text:span></text:p>
          </table:table-cell>
          <table:table-cell table:style-name="Table268.A1" office:value-type="string">
            <text:p text:style-name="P44">autó<text:span text:style-name="T7">d</text:span></text:p>
          </table:table-cell>
          <table:table-cell table:style-name="Table268.A1" office:value-type="string">
            <text:p text:style-name="P47"><text:span text:style-name="T42">autó</text:span><text:span text:style-name="T44">ja</text:span></text:p>
          </table:table-cell>
          <table:table-cell table:style-name="Table268.A1" office:value-type="string">
            <text:p text:style-name="P47"><text:span text:style-name="T42">autó</text:span><text:span text:style-name="T44">nk</text:span></text:p>
          </table:table-cell>
          <table:table-cell table:style-name="Table268.A1" office:value-type="string">
            <text:p text:style-name="P47"><text:span text:style-name="T42">autó</text:span><text:span text:style-name="T44">tok</text:span></text:p>
          </table:table-cell>
          <table:table-cell table:style-name="Table268.A1" office:value-type="string">
            <text:p text:style-name="P45"><text:span text:style-name="T56">autó</text:span><text:span text:style-name="T12">juk</text:span></text:p>
          </table:table-cell>
          <table:table-cell table:style-name="Table268.A1" office:value-type="string">
            <text:p text:style-name="P45"><text:span text:style-name="T56">autó</text:span><text:span text:style-name="T12">ja</text:span></text:p>
          </table:table-cell>
        </table:table-row>
        <table:table-row table:style-name="TableLine94506146364000">
          <table:table-cell table:style-name="Table268.A1" office:value-type="string">
            <text:p text:style-name="P20"/>
          </table:table-cell>
          <table:table-cell table:style-name="Table268.A1" office:value-type="string">
            <text:p text:style-name="P20">az én ’мои’</text:p>
          </table:table-cell>
          <table:table-cell table:style-name="Table268.A1" office:value-type="string">
            <text:p text:style-name="P20">a te ’твои’</text:p>
          </table:table-cell>
          <table:table-cell table:style-name="Table268.A1" office:value-type="string">
            <text:p text:style-name="P20">az ő / az Ön ’ero/ee’ 'Ваши (ед. я.)’</text:p>
          </table:table-cell>
          <table:table-cell table:style-name="Table268.A1" office:value-type="string">
            <text:p text:style-name="P20">ami ’наши’</text:p>
          </table:table-cell>
          <table:table-cell table:style-name="Table268.A1" office:value-type="string">
            <text:p text:style-name="P20">ati 'ваши’</text:p>
          </table:table-cell>
          <table:table-cell table:style-name="Table268.A1" office:value-type="string">
            <text:p text:style-name="P20">az ő(=ők)</text:p>
            <text:p text:style-name="P20">’их’</text:p>
          </table:table-cell>
          <table:table-cell table:style-name="Table268.A1" office:value-type="string">
            <text:p text:style-name="P20">az Önök / a(z)...k 'Ваши (мн. я.)’</text:p>
          </table:table-cell>
        </table:table-row>
        <table:table-row table:style-name="TableLine94506150380384">
          <table:table-cell table:style-name="Table268.A1" office:value-type="string">
            <text:p text:style-name="P20"/>
          </table:table-cell>
          <table:table-cell table:style-name="Table268.A1" office:value-type="string">
            <text:p text:style-name="P20">-im</text:p>
          </table:table-cell>
          <table:table-cell table:style-name="Table268.A1" office:value-type="string">
            <text:p text:style-name="P20">-id</text:p>
          </table:table-cell>
          <table:table-cell table:style-name="Table268.A1" office:value-type="string">
            <text:p text:style-name="P20">&lt;— -i -&gt;</text:p>
          </table:table-cell>
          <table:table-cell table:style-name="Table268.A1" office:value-type="string">
            <text:p text:style-name="P20">-ink</text:p>
          </table:table-cell>
          <table:table-cell table:style-name="Table268.A1" office:value-type="string">
            <text:p text:style-name="P20">-itok</text:p>
            <text:p text:style-name="P20">-itek</text:p>
          </table:table-cell>
          <table:table-cell table:style-name="Table268.A1" office:value-type="string">
            <text:p text:style-name="P20">-ik</text:p>
          </table:table-cell>
          <table:table-cell table:style-name="Table268.A1" office:value-type="string">
            <text:p text:style-name="P20">•</text:p>
          </table:table-cell>
        </table:table-row>
        <table:table-row table:style-name="TableLine94506150382848">
          <table:table-cell table:style-name="Table268.A1" office:value-type="string">
            <text:p text:style-name="P20"/>
          </table:table-cell>
          <table:table-cell table:style-name="Table268.A1" office:value-type="string">
            <text:p text:style-name="P20">autóim</text:p>
          </table:table-cell>
          <table:table-cell table:style-name="Table268.A1" office:value-type="string">
            <text:p text:style-name="P20">autóid</text:p>
          </table:table-cell>
          <table:table-cell table:style-name="Table268.A1" office:value-type="string">
            <text:p text:style-name="P20">autói</text:p>
          </table:table-cell>
          <table:table-cell table:style-name="Table268.A1" office:value-type="string">
            <text:p text:style-name="P20">autóink</text:p>
          </table:table-cell>
          <table:table-cell table:style-name="Table268.A1" office:value-type="string">
            <text:p text:style-name="P20">autóitok</text:p>
          </table:table-cell>
          <table:table-cell table:style-name="Table268.A1" office:value-type="string">
            <text:p text:style-name="P20">autóik</text:p>
          </table:table-cell>
          <table:table-cell table:style-name="Table268.A1" office:value-type="string">
            <text:p text:style-name="P20">autói</text:p>
          </table:table-cell>
        </table:table-row>
      </table:table>
      <text:h text:style-name="Heading_20_3" text:outline-level="3"><text:s/><text:bookmark-start text:name="словообразование.-суффиксация"/><text:bookmark text:name="bookmark192"/>СЛОВООБРАЗОВАНИЕ. СУФФИКСАЦИЯ<text:bookmark-end text:name="словообразование.-суффиксация"/></text:h>
      <text:p text:style-name="P2">Таблицы в этом разделе показывают, при помощи каких суффиксов и от каких частей речи образуются имена. Приводится лишь обобщенное словообразовательное значение и основное значение первого примера в таблицах. Значение слов следует смотреть в венгерско-русском словаре.</text:p>
      <text:h text:style-name="P94" text:outline-level="4"><text:bookmark-start text:name="глагол-существительное"/><text:bookmark text:name="bookmark193"/>Глагол —&gt; существительное<text:bookmark-end text:name="глагол-существительное"/></text:h>
      <text:p text:style-name="P2">Суффикс -ás/-és — существительное обозначает действие/ процесс (напр., чтение, ходьба и т. д.)</text:p>
      <table:table table:name="Table308" table:style-name="Table308">
        <table:table-column table:style-name="Table308.A"/>
        <table:table-column table:style-name="Table308.B"/>
        <table:table-row table:style-name="TableLine94506151303840">
          <table:table-cell table:style-name="Table308.A1" office:value-type="string">
            <text:p text:style-name="P20">Исходная форма</text:p>
          </table:table-cell>
          <table:table-cell table:style-name="Table308.A1" office:value-type="string">
            <text:p text:style-name="P20">Производная форма</text:p>
          </table:table-cell>
        </table:table-row>
        <table:table-row table:style-name="TableLine94506148724512">
          <table:table-cell table:style-name="Table308.A1" table:number-columns-spanned="2" office:value-type="string">
            <text:p text:style-name="P20"/>
          </table:table-cell>
          <table:covered-table-cell/>
        </table:table-row>
        <table:table-row table:style-name="TableLine94506148725360">
          <table:table-cell table:style-name="Table308.A1" office:value-type="string">
            <text:p text:style-name="P20">Глагол</text:p>
          </table:table-cell>
          <table:table-cell table:style-name="Table308.A1" office:value-type="string">
            <text:p text:style-name="P20">Mi? ’Что?’</text:p>
          </table:table-cell>
        </table:table-row>
        <table:table-row table:style-name="TableLine94506148725840">
          <table:table-cell table:style-name="Table308.A1" office:value-type="string">
            <text:p text:style-name="P20">olvas 'читать’</text:p>
          </table:table-cell>
          <table:table-cell table:style-name="Table308.A1" office:value-type="string">
            <text:p text:style-name="P20">olvasás 'чтение'</text:p>
          </table:table-cell>
        </table:table-row>
      </table:table>
      <text:h text:style-name="P102" text:outline-level="5"><text:bookmark-start text:name="суффикс--ász-ész-род-занятий-специальность-охотник-рыбак"/><text:bookmark text:name="bookmark194"/>Суффикс -ász/-ész — род занятий, специальность (охотник, рыбак)<text:bookmark-end text:name="суффикс--ász-ész-род-занятий-специальность-охотник-рыбак"/></text:h>
      <table:table table:name="Table310" table:style-name="Table310">
        <table:table-column table:style-name="Table310.A"/>
        <table:table-column table:style-name="Table310.B"/>
        <table:table-row table:style-name="TableLine94506148727216">
          <table:table-cell table:style-name="Table310.A1" office:value-type="string">
            <text:p text:style-name="P20">Глагол</text:p>
          </table:table-cell>
          <table:table-cell table:style-name="Table310.A1" office:value-type="string">
            <text:p text:style-name="P20">Ki? ’Кто?’</text:p>
          </table:table-cell>
        </table:table-row>
        <table:table-row table:style-name="TableLine94506142233088">
          <table:table-cell table:style-name="Table310.A1" office:value-type="string">
            <text:p text:style-name="P20">épít 'строить’ szül ’рожать, рождать’</text:p>
          </table:table-cell>
          <table:table-cell table:style-name="Table310.A1" office:value-type="string">
            <text:p text:style-name="P20">építész 'инженер-строитель; архитектор’ szülész ’врач-акушер’</text:p>
          </table:table-cell>
        </table:table-row>
      </table:table>
      <text:h text:style-name="P94" text:outline-level="4"><text:bookmark-start text:name="глагол-прилагательное"/><text:bookmark text:name="bookmark195"/><text:soft-page-break/>Глагол прилагательное<text:bookmark-end text:name="глагол-прилагательное"/></text:h>
      <text:h text:style-name="P102" text:outline-level="5"><text:bookmark-start text:name="суффикс--atlan-etlen-признак-отрицания-выполнения-действия-русские-эквиваленты-начинаются-с-не--неожиданный-незваный-и-т.-д."/><text:bookmark text:name="bookmark196"/>Суффикс -atlan/-etlen — признак отрицания выполнения действия; русские эквиваленты начинаются с «не-» (неожиданный, незваный и т. д.)<text:bookmark-end text:name="суффикс--atlan-etlen-признак-отрицания-выполнения-действия-русские-эквиваленты-начинаются-с-не--неожиданный-незваный-и-т.-д."/></text:h>
      <table:table table:name="Table311" table:style-name="Table311">
        <table:table-column table:style-name="Table311.A" table:number-columns-repeated="2"/>
        <table:table-row table:style-name="TableLine94506142235296">
          <table:table-cell table:style-name="Table311.A1" office:value-type="string">
            <text:p text:style-name="P20">Исходная форма</text:p>
          </table:table-cell>
          <table:table-cell table:style-name="Table311.A1" office:value-type="string">
            <text:p text:style-name="P20">Производная форма</text:p>
          </table:table-cell>
        </table:table-row>
        <table:table-row table:style-name="TableLine94506140231152">
          <table:table-cell table:style-name="Table311.A1" table:number-columns-spanned="2" office:value-type="string">
            <text:p text:style-name="P20"/>
          </table:table-cell>
          <table:covered-table-cell/>
        </table:table-row>
        <table:table-row table:style-name="TableLine94506140232192">
          <table:table-cell table:style-name="Table311.A1" office:value-type="string">
            <text:p text:style-name="P20">Глагол</text:p>
          </table:table-cell>
          <table:table-cell table:style-name="Table311.A1" office:value-type="string">
            <text:p text:style-name="P20">Milyen? ’Какой?’</text:p>
          </table:table-cell>
        </table:table-row>
        <table:table-row table:style-name="TableLine94506149022768">
          <table:table-cell table:style-name="Table311.A1" office:value-type="string">
            <text:p text:style-name="P20">olvas ’читать’</text:p>
          </table:table-cell>
          <table:table-cell table:style-name="Table311.A1" office:value-type="string">
            <text:p text:style-name="P20">olvasatlan ’нечитаный’</text:p>
          </table:table-cell>
        </table:table-row>
      </table:table>
      <text:h text:style-name="P102" text:outline-level="5"><text:bookmark-start text:name="суффикс--hatatlan-hetetlen-признак-невозможности-выполнения-действия-невидимый-неподражаемый-и-т.-д."/><text:bookmark text:name="bookmark197"/>Суффикс -hatatlan/-hetetlen — признак невозможности выполнения действия (невидимый, неподражаемый и т. д.)<text:bookmark-end text:name="суффикс--hatatlan-hetetlen-признак-невозможности-выполнения-действия-невидимый-неподражаемый-и-т.-д."/></text:h>
      <table:table table:name="Table312" table:style-name="Table312">
        <table:table-column table:style-name="Table312.A" table:number-columns-repeated="2"/>
        <table:table-row table:style-name="TableLine94506149025664">
          <table:table-cell table:style-name="Table312.A1" office:value-type="string">
            <text:p text:style-name="P20">Исходная форма</text:p>
          </table:table-cell>
          <table:table-cell table:style-name="Table312.A1" office:value-type="string">
            <text:p text:style-name="P20">Производная форма</text:p>
          </table:table-cell>
        </table:table-row>
        <table:table-row table:style-name="TableLine94506134755776">
          <table:table-cell table:style-name="Table312.A1" table:number-columns-spanned="2" office:value-type="string">
            <text:p text:style-name="P20"/>
          </table:table-cell>
          <table:covered-table-cell/>
        </table:table-row>
        <table:table-row table:style-name="TableLine94506134756816">
          <table:table-cell table:style-name="Table312.A1" office:value-type="string">
            <text:p text:style-name="P20">Глагол</text:p>
          </table:table-cell>
          <table:table-cell table:style-name="Table312.A1" office:value-type="string">
            <text:p text:style-name="P20">Milyen? ’Какой?’</text:p>
          </table:table-cell>
        </table:table-row>
        <table:table-row table:style-name="TableLine94506134757344">
          <table:table-cell table:style-name="Table312.A1" office:value-type="string">
            <text:p text:style-name="P20">olvas 'читать’</text:p>
          </table:table-cell>
          <table:table-cell table:style-name="Table312.A1" office:value-type="string">
            <text:p text:style-name="P20">olvashatatlan 'нечитабельный; неразборчивый’</text:p>
          </table:table-cell>
        </table:table-row>
      </table:table>
      <text:h text:style-name="P102" text:outline-level="5"><text:bookmark-start text:name="суффикс--ós-ős-обладающий-какой-л.-способностью-или-качеством-кусачий-боязливый-и-т.-д."/><text:bookmark text:name="bookmark198"/>Суффикс -ÓS/-ŐS — обладающий какой-л. способностью или качеством (кусачий, боязливый и т. д.)<text:bookmark-end text:name="суффикс--ós-ős-обладающий-какой-л.-способностью-или-качеством-кусачий-боязливый-и-т.-д."/></text:h>
      <table:table table:name="Table313" table:style-name="Table313">
        <table:table-column table:style-name="Table313.A" table:number-columns-repeated="2"/>
        <table:table-row table:style-name="TableLine94506134758928">
          <table:table-cell table:style-name="Table313.A1" office:value-type="string">
            <text:p text:style-name="P20">Исходная форма</text:p>
          </table:table-cell>
          <table:table-cell table:style-name="Table313.A1" office:value-type="string">
            <text:p text:style-name="P20">Производная форма</text:p>
          </table:table-cell>
        </table:table-row>
        <table:table-row table:style-name="TableLine94506139675936">
          <table:table-cell table:style-name="Table313.A1" table:number-columns-spanned="2" office:value-type="string">
            <text:p text:style-name="P20"/>
          </table:table-cell>
          <table:covered-table-cell/>
        </table:table-row>
        <table:table-row table:style-name="TableLine94506139676704">
          <table:table-cell table:style-name="Table313.A1" office:value-type="string">
            <text:p text:style-name="P20">Глагол</text:p>
          </table:table-cell>
          <table:table-cell table:style-name="Table313.A1" office:value-type="string">
            <text:p text:style-name="P20">Milyen? ’Какой?’</text:p>
          </table:table-cell>
        </table:table-row>
        <table:table-row table:style-name="TableLine94506139677312">
          <table:table-cell table:style-name="Table313.A1" office:value-type="string">
            <text:p text:style-name="P20">tart 'держать'</text:p>
          </table:table-cell>
          <table:table-cell table:style-name="Table313.A1" office:value-type="string">
            <text:p text:style-name="P20">tartós 'прочный, крепкий’</text:p>
          </table:table-cell>
        </table:table-row>
      </table:table>
      <text:h text:style-name="P94" text:outline-level="4"><text:bookmark-start text:name="существительное-существительное"/><text:bookmark text:name="bookmark199"/>Существительное существительное<text:bookmark-end text:name="существительное-существительное"/></text:h>
      <text:h text:style-name="P102" text:outline-level="5"><text:bookmark-start text:name="суффикс--né-супруга-жена"/><text:bookmark text:name="bookmark200"/>Суффикс -né — супруга, жена<text:bookmark-end text:name="суффикс--né-супруга-жена"/></text:h>
      <text:p text:style-name="P78">Ki? ’Кто?’ Kovács ’Ковач — фамилия мужа’ <text:span text:style-name="T58">→ </text:span>Kovácsné ’жена Ковача’</text:p>
      <text:h text:style-name="Heading_20_5" text:outline-level="5">Суффикс -<text:span text:style-name="T58">ka/ke </text:span>— <text:span text:style-name="T59">уменьшительно-ласкательный суффикс</text:span><text:line-break/></text:h>
      <table:table table:name="Table314" table:style-name="Table314">
        <table:table-column table:style-name="Table314.A" table:number-columns-repeated="2"/>
        <table:table-row table:style-name="TableLine94506139680208">
          <table:table-cell table:style-name="Table314.A1" office:value-type="string">
            <text:p text:style-name="P20">Исходная форма</text:p>
          </table:table-cell>
          <table:table-cell table:style-name="Table314.A1" office:value-type="string">
            <text:p text:style-name="P20">Производная форма</text:p>
          </table:table-cell>
        </table:table-row>
        <table:table-row table:style-name="TableLine94506098113328">
          <table:table-cell table:style-name="Table314.A1" office:value-type="string">
            <text:p text:style-name="P20">Ki? Кто?’ Mi? ’Что?’</text:p>
          </table:table-cell>
          <table:table-cell table:style-name="Table314.A1" office:value-type="string">
            <text:p text:style-name="P20">Ki? ’Кто?’ Mi? ’Что?’</text:p>
          </table:table-cell>
        </table:table-row>
        <table:table-row table:style-name="TableLine94506098113904">
          <table:table-cell table:style-name="Table314.A1" office:value-type="string">
            <text:p text:style-name="P20">anyu ’мама’</text:p>
          </table:table-cell>
          <table:table-cell table:style-name="Table314.A1" office:value-type="string">
            <text:p text:style-name="P20">anyuka ’мамочка’</text:p>
          </table:table-cell>
        </table:table-row>
      </table:table>
      <text:h text:style-name="Heading_20_5" text:outline-level="5"><text:bookmark-start text:name="суффикс--cska-cske-acska-ocska-ecske-öcske"/><text:bookmark text:name="bookmark201"/>Суффикс -cska/-cske/-acska/-ocska/-ecske/-öcske<text:bookmark-end text:name="суффикс--cska-cske-acska-ocska-ecske-öcske"/> <text:bookmark-start text:name="уменьшительно-ласкательный-суффикс"/><text:bookmark text:name="bookmark202"/>уменьшительно-ласкательный суффикс<text:bookmark-end text:name="уменьшительно-ласкательный-суффикс"/></text:h>
      <table:table table:name="Table315" table:style-name="Table315">
        <table:table-column table:style-name="Table315.A" table:number-columns-repeated="2"/>
        <table:table-row table:style-name="TableLine94506145834160">
          <table:table-cell table:style-name="Table315.A1" office:value-type="string">
            <text:p text:style-name="P20">Исходная форма</text:p>
          </table:table-cell>
          <table:table-cell table:style-name="Table315.A1" office:value-type="string">
            <text:p text:style-name="P20">Производная форма</text:p>
          </table:table-cell>
        </table:table-row>
        <table:table-row table:style-name="TableLine94506146653824">
          <table:table-cell table:style-name="Table315.A1" table:number-columns-spanned="2" office:value-type="string">
            <text:p text:style-name="P20"/>
          </table:table-cell>
          <table:covered-table-cell/>
        </table:table-row>
        <table:table-row table:style-name="TableLine94506146654752">
          <table:table-cell table:style-name="Table315.A1" office:value-type="string">
            <text:p text:style-name="P20">Ki? ’Кто?’ Mi? ’Что?’</text:p>
          </table:table-cell>
          <table:table-cell table:style-name="Table315.A1" office:value-type="string">
            <text:p text:style-name="P20">Ki? ’Кто?’ Mi? ’Что?’</text:p>
          </table:table-cell>
        </table:table-row>
        <table:table-row table:style-name="TableLine94506146655280">
          <table:table-cell table:style-name="Table315.A1" office:value-type="string">
            <text:p text:style-name="P20">ajtó ’дверь’</text:p>
          </table:table-cell>
          <table:table-cell table:style-name="Table315.A1" office:value-type="string">
            <text:p text:style-name="P20">ajtócska 'дверца’</text:p>
          </table:table-cell>
        </table:table-row>
      </table:table>
      <text:h text:style-name="P102" text:outline-level="5"><text:bookmark-start text:name="суффикс--i-уменьшительно-ласкательный-суффикс-катя-шоколадка-и-т.-д."/><text:bookmark text:name="bookmark203"/><text:soft-page-break/>Суффикс -i — уменьшительно-ласкательный суффикс (Катя, шоколадка и т. д.)<text:bookmark-end text:name="суффикс--i-уменьшительно-ласкательный-суффикс-катя-шоколадка-и-т.-д."/></text:h>
      <table:table table:name="Table317" table:style-name="Table317">
        <table:table-column table:style-name="Table317.A" table:number-columns-repeated="2"/>
        <table:table-row table:style-name="TableLine94506137516720">
          <table:table-cell table:style-name="Table317.A1" office:value-type="string">
            <text:p text:style-name="P20">Исходная форма</text:p>
          </table:table-cell>
          <table:table-cell table:style-name="Table317.A1" office:value-type="string">
            <text:p text:style-name="P20">Производная форма</text:p>
          </table:table-cell>
        </table:table-row>
        <table:table-row table:style-name="TableLine94506141433760">
          <table:table-cell table:style-name="Table317.A1" office:value-type="string">
            <text:p text:style-name="P20">Ki? ’Кто?’ Mi? ’Что?’</text:p>
          </table:table-cell>
          <table:table-cell table:style-name="Table317.A1" office:value-type="string">
            <text:p text:style-name="P20">Ki? ’Кто?’ Mi? ’Что?’</text:p>
          </table:table-cell>
        </table:table-row>
        <table:table-row table:style-name="TableLine94506141434336">
          <table:table-cell table:style-name="Table317.A1" office:value-type="string">
            <text:p text:style-name="P20">Katalin 'Екатерина’</text:p>
          </table:table-cell>
          <table:table-cell table:style-name="Table317.A1" office:value-type="string">
            <text:p text:style-name="P20">Kati 'Катя’</text:p>
          </table:table-cell>
        </table:table-row>
      </table:table>
      <text:h text:style-name="P102" text:outline-level="5"><text:bookmark-start text:name="суффикс--ika-ike-уменьшительно-ласкательный-суффикс-катенька-ножка-и-т.-д."/><text:bookmark text:name="bookmark204"/>Суффикс -ika/-ike — уменьшительно-ласкательный суффикс (Катенька, ножка и т. д.)<text:bookmark-end text:name="суффикс--ika-ike-уменьшительно-ласкательный-суффикс-катенька-ножка-и-т.-д."/></text:h>
      <table:table table:name="Table318" table:style-name="Table318">
        <table:table-column table:style-name="Table318.A" table:number-columns-repeated="2"/>
        <table:table-row table:style-name="TableLine94506141437328">
          <table:table-cell table:style-name="Table318.A1" office:value-type="string">
            <text:p text:style-name="P20">Исходная форма</text:p>
          </table:table-cell>
          <table:table-cell table:style-name="Table318.A1" office:value-type="string">
            <text:p text:style-name="P20">Производная форма</text:p>
          </table:table-cell>
        </table:table-row>
        <table:table-row table:style-name="TableLine94506137617168">
          <table:table-cell table:style-name="Table318.A1" office:value-type="string">
            <text:p text:style-name="P20">Ki? ’Кто?’ Mi? ’Что?’</text:p>
          </table:table-cell>
          <table:table-cell table:style-name="Table318.A1" office:value-type="string">
            <text:p text:style-name="P20">Ki? Кто?’ Mi? Что?’</text:p>
          </table:table-cell>
        </table:table-row>
        <table:table-row table:style-name="TableLine94506137617744">
          <table:table-cell table:style-name="Table318.A1" office:value-type="string">
            <text:p text:style-name="P20">Katalin 'Екатерина’</text:p>
          </table:table-cell>
          <table:table-cell table:style-name="Table318.A1" office:value-type="string">
            <text:p text:style-name="P20">Katika ’Катенька’</text:p>
          </table:table-cell>
        </table:table-row>
      </table:table>
      <text:h text:style-name="P102" text:outline-level="5"><text:bookmark-start text:name="суффикс--ság-ség-абстрактное-собирательное-значение-материнство-человечность-войска"/><text:bookmark text:name="bookmark205"/>Суффикс -ság/-ség — абстрактное, собирательное значение (материнство, человечность, войска)<text:bookmark-end text:name="суффикс--ság-ség-абстрактное-собирательное-значение-материнство-человечность-войска"/></text:h>
      <table:table table:name="Table319" table:style-name="Table319">
        <table:table-column table:style-name="Table319.A" table:number-columns-repeated="2"/>
        <table:table-row table:style-name="TableLine94506137620752">
          <table:table-cell table:style-name="Table319.A1" office:value-type="string">
            <text:p text:style-name="P20">Исходная форма</text:p>
          </table:table-cell>
          <table:table-cell table:style-name="Table319.A1" office:value-type="string">
            <text:p text:style-name="P20">Производная форма</text:p>
          </table:table-cell>
        </table:table-row>
        <table:table-row table:style-name="TableLine94506149120800">
          <table:table-cell table:style-name="Table319.A1" office:value-type="string">
            <text:p text:style-name="P20">Ki? ’Кто?’ Mi? ’Что?’</text:p>
          </table:table-cell>
          <table:table-cell table:style-name="Table319.A1" office:value-type="string">
            <text:p text:style-name="P20">Mi? Что?’</text:p>
          </table:table-cell>
        </table:table-row>
        <table:table-row table:style-name="TableLine94506149121376">
          <table:table-cell table:style-name="Table319.A1" office:value-type="string">
            <text:p text:style-name="P20">rokon 'родственник’</text:p>
          </table:table-cell>
          <table:table-cell table:style-name="Table319.A1" office:value-type="string">
            <text:p text:style-name="P20">rokonság ’родство’</text:p>
          </table:table-cell>
        </table:table-row>
      </table:table>
      <text:h text:style-name="P102" text:outline-level="5"><text:bookmark-start text:name="суффикс--ász-ész-род-занятий-специальность-охотник-рыбак-1"/><text:bookmark text:name="bookmark206"/>Суффикс -ász/-ész — род занятий, специальность (охотник, рыбак)<text:bookmark-end text:name="суффикс--ász-ész-род-занятий-специальность-охотник-рыбак-1"/></text:h>
      <table:table table:name="Table320" table:style-name="Table320">
        <table:table-column table:style-name="Table320.A" table:number-columns-repeated="2"/>
        <table:table-row table:style-name="TableLine94506150143712">
          <table:table-cell table:style-name="Table320.A1" office:value-type="string">
            <text:p text:style-name="P20">Исходная форма</text:p>
          </table:table-cell>
          <table:table-cell table:style-name="Table320.A1" office:value-type="string">
            <text:p text:style-name="P20">Производная форма</text:p>
          </table:table-cell>
        </table:table-row>
        <table:table-row table:style-name="TableLine94506145637232">
          <table:table-cell table:style-name="Table320.A1" table:number-columns-spanned="2" office:value-type="string">
            <text:p text:style-name="P20"/>
          </table:table-cell>
          <table:covered-table-cell/>
        </table:table-row>
        <table:table-row table:style-name="TableLine94506145638160">
          <table:table-cell table:style-name="Table320.A1" office:value-type="string">
            <text:p text:style-name="P20">Mi? ’Что?’</text:p>
          </table:table-cell>
          <table:table-cell table:style-name="Table320.A1" office:value-type="string">
            <text:p text:style-name="P20">Ki? ’Кто?’</text:p>
          </table:table-cell>
        </table:table-row>
        <table:table-row table:style-name="TableLine94506145638688">
          <table:table-cell table:style-name="Table320.A1" office:value-type="string">
            <text:p text:style-name="P20">bor ’вино’</text:p>
          </table:table-cell>
          <table:table-cell table:style-name="Table320.A1" office:value-type="string">
            <text:p text:style-name="P20">borász ’винодел’</text:p>
          </table:table-cell>
        </table:table-row>
      </table:table>
      <text:h text:style-name="P94" text:outline-level="4"><text:bookmark-start text:name="существительное-прилагательное"/><text:bookmark text:name="bookmark207"/>Существительное —&gt; прилагательное<text:bookmark-end text:name="существительное-прилагательное"/></text:h>
      <text:h text:style-name="P104" text:outline-level="5"><text:bookmark-start text:name="прилагательные-типа-городской-московский"/>Суффикс -i прилагательные типа: городской, московский<text:bookmark-end text:name="прилагательные-типа-городской-московский"/></text:h>
      <table:table table:name="Table322" table:style-name="Table322">
        <table:table-column table:style-name="Table322.A" table:number-columns-repeated="2"/>
        <table:table-row table:style-name="TableLine94506145639936">
          <table:table-cell table:style-name="Table322.A1" office:value-type="string">
            <text:p text:style-name="P20">Исходная форма</text:p>
          </table:table-cell>
          <table:table-cell table:style-name="Table322.A1" office:value-type="string">
            <text:p text:style-name="P20">Производная форма</text:p>
          </table:table-cell>
        </table:table-row>
        <table:table-row table:style-name="TableLine94506141253440">
          <table:table-cell table:style-name="Table322.A1" table:number-columns-spanned="2" office:value-type="string">
            <text:p text:style-name="P20"/>
          </table:table-cell>
          <table:covered-table-cell/>
        </table:table-row>
        <table:table-row table:style-name="TableLine94506141254368">
          <table:table-cell table:style-name="Table322.A1" office:value-type="string">
            <text:p text:style-name="P20">Ki? ’Кто?’ Mi? ’Что?’</text:p>
          </table:table-cell>
          <table:table-cell table:style-name="Table322.A1" office:value-type="string">
            <text:p text:style-name="P20">Milyen? ’Какой?’</text:p>
          </table:table-cell>
        </table:table-row>
        <table:table-row table:style-name="TableLine94506141254896">
          <table:table-cell table:style-name="Table322.A1" office:value-type="string">
            <text:p text:style-name="P20">város 'город’</text:p>
          </table:table-cell>
          <table:table-cell table:style-name="Table322.A1" office:value-type="string">
            <text:p text:style-name="P20">városi 'городской’</text:p>
          </table:table-cell>
        </table:table-row>
      </table:table>
      <text:h text:style-name="P102" text:outline-level="5"><text:bookmark-start text:name="суффикс--beli-прилагательные-со-значением-относящийся-к-из-этой-деревни-местности"/><text:bookmark text:name="bookmark209"/>Суффикс -beli — прилагательные со значением «относящийся к» (из (этой) деревни, местности)<text:bookmark-end text:name="суффикс--beli-прилагательные-со-значением-относящийся-к-из-этой-деревни-местности"/></text:h>
      <text:p text:style-name="P2">Исходная форма Mi? ’Что?’ falu 'деревня’ <text:span text:style-name="T60">→ </text:span>Milyen? 'Какой?’ falubeli 'находящийся в данной деревне, происходящий из данной деревни’</text:p>
      <text:h text:style-name="P102" text:outline-level="5"><text:bookmark-start text:name="суффикс--s-os-as-es-ös-прилагательные-со-значением-обладающий-каким-л.-качеством-свойством-имеющий-что-л.-сильный-женатый-здоровый"/><text:bookmark text:name="bookmark210"/>Суффикс -s/-os/-as/-es/-ös — прилагательные со значением «обладающий каким-л. качеством, свойством; имеющий что-л.» (сильный, женатый, здоровый)<text:bookmark-end text:name="суффикс--s-os-as-es-ös-прилагательные-со-значением-обладающий-каким-л.-качеством-свойством-имеющий-что-л.-сильный-женатый-здоровый"/></text:h>
      <table:table table:name="Table324" table:style-name="Table324">
        <table:table-column table:style-name="Table324.A" table:number-columns-repeated="2"/>
        <table:table-row table:style-name="TableLine94506097990816">
          <table:table-cell table:style-name="Table324.A1" office:value-type="string">
            <text:p text:style-name="P20">Исходная форма</text:p>
          </table:table-cell>
          <table:table-cell table:style-name="Table324.A1" office:value-type="string">
            <text:p text:style-name="P20">Производная форма</text:p>
          </table:table-cell>
        </table:table-row>
        <text:soft-page-break/>
        <table:table-row table:style-name="TableLine94506138923728">
          <table:table-cell table:style-name="Table324.A1" table:number-columns-spanned="2" office:value-type="string">
            <text:p text:style-name="P20"/>
          </table:table-cell>
          <table:covered-table-cell/>
        </table:table-row>
        <table:table-row table:style-name="TableLine94506138924656">
          <table:table-cell table:style-name="Table324.A1" office:value-type="string">
            <text:p text:style-name="P20">Ki? ’Кто?’ Mi? ’Что?’</text:p>
          </table:table-cell>
          <table:table-cell table:style-name="Table324.A1" office:value-type="string">
            <text:p text:style-name="P20">Milyen? ’Какой?’</text:p>
          </table:table-cell>
        </table:table-row>
        <table:table-row table:style-name="TableLine94506138925184">
          <table:table-cell table:style-name="Table324.A1" office:value-type="string">
            <text:p text:style-name="P20">só ’соль’</text:p>
          </table:table-cell>
          <table:table-cell table:style-name="Table324.A1" office:value-type="string">
            <text:p text:style-name="P20">sós 'соленый’</text:p>
          </table:table-cell>
        </table:table-row>
      </table:table>
      <text:h text:style-name="P102" text:outline-level="5"><text:bookmark-start text:name="суффикс--tlan-tlen-atlan-etlen-talan-telen-прилагательные-со-значением-не-имеющий-чего-л.-без-чего-л.-беззубый-безоблачный"/><text:bookmark text:name="bookmark211"/>Суффикс -tlan/-tlen/-atlan/-etlen/-talan/-telen — прилагательные со значением «не имеющий чего-л., без чего-л.» (беззубый, безоблачный)<text:bookmark-end text:name="суффикс--tlan-tlen-atlan-etlen-talan-telen-прилагательные-со-значением-не-имеющий-чего-л.-без-чего-л.-беззубый-безоблачный"/></text:h>
      <table:table table:name="Table325" table:style-name="Table325">
        <table:table-column table:style-name="Table325.A" table:number-columns-repeated="2"/>
        <table:table-row table:style-name="TableLine94506138926032">
          <table:table-cell table:style-name="Table325.A1" office:value-type="string">
            <text:p text:style-name="P20">Исходная форма</text:p>
          </table:table-cell>
          <table:table-cell table:style-name="Table325.A1" office:value-type="string">
            <text:p text:style-name="P20">Производная форма</text:p>
          </table:table-cell>
        </table:table-row>
        <table:table-row table:style-name="TableLine94506141730240">
          <table:table-cell table:style-name="Table325.A1" table:number-columns-spanned="2" office:value-type="string">
            <text:p text:style-name="P20"/>
          </table:table-cell>
          <table:covered-table-cell/>
        </table:table-row>
        <table:table-row table:style-name="TableLine94506141731168">
          <table:table-cell table:style-name="Table325.A1" office:value-type="string">
            <text:p text:style-name="P20">Ki? ’Кто?’ Mi? ’Что?’</text:p>
          </table:table-cell>
          <table:table-cell table:style-name="Table325.A1" office:value-type="string">
            <text:p text:style-name="P20">Milyen? ’Какой?’</text:p>
          </table:table-cell>
        </table:table-row>
        <table:table-row table:style-name="TableLine94506141731696">
          <table:table-cell table:style-name="Table325.A1" office:value-type="string">
            <text:p text:style-name="P20">só ’соль’</text:p>
          </table:table-cell>
          <table:table-cell table:style-name="Table325.A1" office:value-type="string">
            <text:p text:style-name="P20">sótlan 'несоленый, пресный’</text:p>
          </table:table-cell>
        </table:table-row>
      </table:table>
      <text:h text:style-name="P102" text:outline-level="5"><text:bookmark-start text:name="суффикс--nyi-прилагательные-со-значением-размером-продолжительностью-с-примерно-такой-как-размером-примерно-с-чашку"/><text:bookmark text:name="bookmark212"/>Суффикс -nyi — прилагательные со значением «размером (продолжительностью) с; примерно такой, как» (размером примерно с чашку)<text:bookmark-end text:name="суффикс--nyi-прилагательные-со-значением-размером-продолжительностью-с-примерно-такой-как-размером-примерно-с-чашку"/></text:h>
      <table:table table:name="Table327" table:style-name="Table327">
        <table:table-column table:style-name="Table327.A" table:number-columns-repeated="2"/>
        <table:table-row table:style-name="TableLine94506141734768">
          <table:table-cell table:style-name="Table327.A1" office:value-type="string">
            <text:p text:style-name="P20">Исходная форма</text:p>
          </table:table-cell>
          <table:table-cell table:style-name="Table327.A1" office:value-type="string">
            <text:p text:style-name="P20">Производная форма</text:p>
          </table:table-cell>
        </table:table-row>
        <table:table-row table:style-name="TableLine94506150412384">
          <table:table-cell table:style-name="Table327.A1" table:number-columns-spanned="2" office:value-type="string">
            <text:p text:style-name="P20"/>
          </table:table-cell>
          <table:covered-table-cell/>
        </table:table-row>
        <table:table-row table:style-name="TableLine94506150413312">
          <table:table-cell table:style-name="Table327.A1" office:value-type="string">
            <text:p text:style-name="P20">Mi? ’Что?’</text:p>
          </table:table-cell>
          <table:table-cell table:style-name="Table327.A1" office:value-type="string">
            <text:p text:style-name="P20">Milyen? ’Какой?’</text:p>
          </table:table-cell>
        </table:table-row>
        <table:table-row table:style-name="TableLine94506150413840">
          <table:table-cell table:style-name="Table327.A1" office:value-type="string">
            <text:p text:style-name="P20">pillanat 'момент’</text:p>
          </table:table-cell>
          <table:table-cell table:style-name="Table327.A1" office:value-type="string">
            <text:p text:style-name="P20">pillanatnyi 'непродолжительный’</text:p>
          </table:table-cell>
        </table:table-row>
      </table:table>
      <text:h text:style-name="Heading_20_5" text:outline-level="5">Суффикс -ú/-ű/-jú/-jű — прилагательные со значением «имеющий что-либо, обладающий чем-либо» с обязательным предшествующим определением, напр., fekete szemű 'черноглазый’ (по типу: девушка высокого роста)</text:h>
      <table:table table:name="Table329" table:style-name="Table329">
        <table:table-column table:style-name="Table329.A" table:number-columns-repeated="2"/>
        <table:table-row table:style-name="TableLine94506140074192">
          <table:table-cell table:style-name="Table329.A1" office:value-type="string">
            <text:p text:style-name="P20">Исходная форма</text:p>
          </table:table-cell>
          <table:table-cell table:style-name="Table329.A1" office:value-type="string">
            <text:p text:style-name="P20">Производная форма</text:p>
          </table:table-cell>
        </table:table-row>
        <table:table-row table:style-name="TableLine94506136353712">
          <table:table-cell table:style-name="Table329.A1" table:number-columns-spanned="2" office:value-type="string">
            <text:p text:style-name="P20"/>
          </table:table-cell>
          <table:covered-table-cell/>
        </table:table-row>
        <table:table-row table:style-name="TableLine94506136354640">
          <table:table-cell table:style-name="Table329.A1" office:value-type="string">
            <text:p text:style-name="P20">Mi? ’Что?’</text:p>
          </table:table-cell>
          <table:table-cell table:style-name="Table329.A1" office:value-type="string">
            <text:p text:style-name="P20">Milyen? ’Какой?’</text:p>
          </table:table-cell>
        </table:table-row>
        <table:table-row table:style-name="TableLine94506136355168">
          <table:table-cell table:style-name="Table329.A1" office:value-type="string">
            <text:p text:style-name="P20">... alak ’... форма’</text:p>
          </table:table-cell>
          <table:table-cell table:style-name="Table329.A1" office:value-type="string">
            <text:p text:style-name="P20">... alakú ’... формы’</text:p>
          </table:table-cell>
        </table:table-row>
      </table:table>
      <text:h text:style-name="P94" text:outline-level="4"><text:bookmark-start text:name="прилагательное-прилагательное"/><text:bookmark text:name="bookmark213"/>Прилагательное прилагательное<text:bookmark-end text:name="прилагательное-прилагательное"/></text:h>
      <text:h text:style-name="P102" text:outline-level="5"><text:bookmark-start text:name="суффикс--s-os-as-es-ös-прилагательные-со-значением-относящийся-к-характеризующийся-неполнотой-признака-синеватый"/><text:bookmark text:name="bookmark214"/>Суффикс -s/-os/-as/-es/-ös — прилагательные со значением «относящийся к; характеризующийся неполнотой признака» (синеватый)<text:bookmark-end text:name="суффикс--s-os-as-es-ös-прилагательные-со-значением-относящийся-к-характеризующийся-неполнотой-признака-синеватый"/></text:h>
      <table:table table:name="Table331" table:style-name="Table331">
        <table:table-column table:style-name="Table331.A" table:number-columns-repeated="2"/>
        <table:table-row table:style-name="TableLine94506136357472">
          <table:table-cell table:style-name="Table331.A1" office:value-type="string">
            <text:p text:style-name="P20">Исходная форма</text:p>
          </table:table-cell>
          <table:table-cell table:style-name="Table331.A1" office:value-type="string">
            <text:p text:style-name="P20">Производная форма</text:p>
          </table:table-cell>
        </table:table-row>
        <table:table-row table:style-name="TableLine94506143779472">
          <table:table-cell table:style-name="Table331.A1" table:number-columns-spanned="2" office:value-type="string">
            <text:p text:style-name="P20"/>
          </table:table-cell>
          <table:covered-table-cell/>
        </table:table-row>
        <table:table-row table:style-name="TableLine94506147217040">
          <table:table-cell table:style-name="Table331.A1" office:value-type="string">
            <text:p text:style-name="P20">Milyen? ’Какой?’</text:p>
          </table:table-cell>
          <table:table-cell table:style-name="Table331.A1" office:value-type="string">
            <text:p text:style-name="P20">Milyen? ’Какой?’</text:p>
          </table:table-cell>
        </table:table-row>
        <table:table-row table:style-name="TableLine94506147217568">
          <table:table-cell table:style-name="Table331.A1" office:value-type="string">
            <text:p text:style-name="P20">alsó ’нижний’</text:p>
          </table:table-cell>
          <table:table-cell table:style-name="Table331.A1" office:value-type="string">
            <text:p text:style-name="P20">alsós Связанный с нижней частью чего-л.’</text:p>
          </table:table-cell>
        </table:table-row>
      </table:table>
      <text:h text:style-name="P94" text:outline-level="4"><text:bookmark-start text:name="прилагательное-существительное"/><text:bookmark text:name="bookmark215"/>Прилагательное существительное<text:bookmark-end text:name="прилагательное-существительное"/></text:h>
      <text:h text:style-name="P102" text:outline-level="5"><text:bookmark-start text:name="суффикс--ság-ség-абстрактное-собирательное-значение-смелость-свобода-величина"/><text:bookmark text:name="bookmark216"/>Суффикс -ság/-ség — абстрактное, собирательное значение (смелость, свобода, величина)<text:bookmark-end text:name="суффикс--ság-ség-абстрактное-собирательное-значение-смелость-свобода-величина"/></text:h>
      <text:p text:style-name="P2">Исходная форма Milyen? 'Какой?’ bátor 'смелый’ <text:span text:style-name="T60">→ </text:span>Производная форма Mi? ’Что?’ bátorság ’смелость’</text:p>
      <text:h text:style-name="P94" text:outline-level="4"><text:bookmark-start text:name="числительное-числительное"/><text:bookmark text:name="bookmark217"/><text:soft-page-break/>Числительное —&gt;числительное<text:bookmark-end text:name="числительное-числительное"/></text:h>
      <text:h text:style-name="P102" text:outline-level="5"><text:bookmark-start text:name="суффикс--od-ad-ed-öd-суффикс-дробных-числительных-треть-пятая-часть"/><text:bookmark text:name="bookmark218"/>Суффикс -od/-ad/-ed/-öd — суффикс дробных числительных (треть, пятая часть)<text:bookmark-end text:name="суффикс--od-ad-ed-öd-суффикс-дробных-числительных-треть-пятая-часть"/></text:h>
      <table:table table:name="Table333" table:style-name="Table333">
        <table:table-column table:style-name="Table333.A" table:number-columns-repeated="2"/>
        <table:table-row table:style-name="TableLine94506147220128">
          <table:table-cell table:style-name="Table333.A1" office:value-type="string">
            <text:p text:style-name="P20">Исходная форма</text:p>
          </table:table-cell>
          <table:table-cell table:style-name="Table333.A1" office:value-type="string">
            <text:p text:style-name="P20">Производная форма</text:p>
          </table:table-cell>
        </table:table-row>
        <table:table-row table:style-name="TableLine94506133707280">
          <table:table-cell table:style-name="Table333.A1" table:number-columns-spanned="2" office:value-type="string">
            <text:p text:style-name="P20"/>
          </table:table-cell>
          <table:covered-table-cell/>
        </table:table-row>
        <table:table-row table:style-name="TableLine94506133708208">
          <table:table-cell table:style-name="Table333.A1" office:value-type="string">
            <text:p text:style-name="P20">Hány? ’Сколько?’</text:p>
          </table:table-cell>
          <table:table-cell table:style-name="Table333.A1" office:value-type="string">
            <text:p text:style-name="P20">Hányad? ’Дробное числительное’</text:p>
          </table:table-cell>
        </table:table-row>
        <table:table-row table:style-name="TableLine94506133708736">
          <table:table-cell table:style-name="Table333.A1" office:value-type="string">
            <text:p text:style-name="P20">öt 'пять’</text:p>
          </table:table-cell>
          <table:table-cell table:style-name="Table333.A1" office:value-type="string">
            <text:p text:style-name="P20">ötöd 'одна пятая часть’</text:p>
          </table:table-cell>
        </table:table-row>
      </table:table>
      <text:h text:style-name="P102" text:outline-level="5"><text:bookmark-start text:name="суффикс--odik-adik-edik-ödik-суффикс-порядковых-числительных"/><text:bookmark text:name="bookmark219"/>Суффикс -odik/-adik/-edik/-ödik — суффикс порядковых числительных<text:bookmark-end text:name="суффикс--odik-adik-edik-ödik-суффикс-порядковых-числительных"/></text:h>
      <table:table table:name="Table334" table:style-name="Table334">
        <table:table-column table:style-name="Table334.A" table:number-columns-repeated="2"/>
        <table:table-row table:style-name="TableLine94506141768112">
          <table:table-cell table:style-name="Table334.A1" office:value-type="string">
            <text:p text:style-name="P20">Исходная форма</text:p>
          </table:table-cell>
          <table:table-cell table:style-name="Table334.A1" office:value-type="string">
            <text:p text:style-name="P20">Производная форма</text:p>
          </table:table-cell>
        </table:table-row>
        <table:table-row table:style-name="TableLine94506098435088">
          <table:table-cell table:style-name="Table334.A1" table:number-columns-spanned="2" office:value-type="string">
            <text:p text:style-name="P20"/>
          </table:table-cell>
          <table:covered-table-cell/>
        </table:table-row>
        <table:table-row table:style-name="TableLine94506098436016">
          <table:table-cell table:style-name="Table334.A1" office:value-type="string">
            <text:p text:style-name="P20">Hány? ’Сколько?’</text:p>
          </table:table-cell>
          <table:table-cell table:style-name="Table334.A1" office:value-type="string">
            <text:p text:style-name="P20">Hányadik? ’Который?’</text:p>
          </table:table-cell>
        </table:table-row>
        <table:table-row table:style-name="TableLine94506098436544">
          <table:table-cell table:style-name="Table334.A1" office:value-type="string">
            <text:p text:style-name="P20">egy 'один’</text:p>
          </table:table-cell>
          <table:table-cell table:style-name="Table334.A1" office:value-type="string">
            <text:p text:style-name="P20">első 'первый’</text:p>
          </table:table-cell>
        </table:table-row>
      </table:table>
      <text:h text:style-name="P94" text:outline-level="4"><text:bookmark-start text:name="числительное-прилагательное"/><text:bookmark text:name="bookmark220"/>Числительное —&gt; прилагательное<text:bookmark-end text:name="числительное-прилагательное"/></text:h>
      <text:h text:style-name="P102" text:outline-level="5"><text:bookmark-start text:name="суффикс--s-os-as-es-ös-обозначает-размер-номер-цифру-шестой-номер-размер-шестерка"/><text:bookmark text:name="bookmark221"/>Суффикс -s/-os/-as/-es/-ös — обозначает размер, номер, цифру (шестой номер; размер; шестерка)<text:bookmark-end text:name="суффикс--s-os-as-es-ös-обозначает-размер-номер-цифру-шестой-номер-размер-шестерка"/></text:h>
      <table:table table:name="Table336" table:style-name="Table336">
        <table:table-column table:style-name="Table336.A" table:number-columns-repeated="2"/>
        <table:table-row table:style-name="TableLine94506098438960">
          <table:table-cell table:style-name="Table336.A1" office:value-type="string">
            <text:p text:style-name="P20">Исходная форма</text:p>
          </table:table-cell>
          <table:table-cell table:style-name="Table336.A1" office:value-type="string">
            <text:p text:style-name="P20">Производная форма</text:p>
          </table:table-cell>
        </table:table-row>
        <table:table-row table:style-name="TableLine94506140016608">
          <table:table-cell table:style-name="Table336.A1" table:number-columns-spanned="2" office:value-type="string">
            <text:p text:style-name="P20"/>
          </table:table-cell>
          <table:covered-table-cell/>
        </table:table-row>
        <table:table-row table:style-name="TableLine94506139623760">
          <table:table-cell table:style-name="Table336.A1" office:value-type="string">
            <text:p text:style-name="P20">Hány? ’Сколько?’</text:p>
          </table:table-cell>
          <table:table-cell table:style-name="Table336.A1" office:value-type="string">
            <text:p text:style-name="P20">Hányas? ’Какой (номер, размер)?’</text:p>
          </table:table-cell>
        </table:table-row>
        <table:table-row table:style-name="TableLine94506139624288">
          <table:table-cell table:style-name="Table336.A1" office:value-type="string">
            <text:p text:style-name="P20">millió 'миллион’</text:p>
          </table:table-cell>
          <table:table-cell table:style-name="Table336.A1" office:value-type="string">
            <text:p text:style-name="P20">milliós 'миллионный’</text:p>
          </table:table-cell>
        </table:table-row>
      </table:table>
      <text:h text:style-name="P89" text:outline-level="2"><text:bookmark-start text:name="местоимения"/><text:bookmark text:name="bookmark222"/>МЕСТОИМЕНИЯ<text:bookmark-end text:name="местоимения"/></text:h>
      <text:p text:style-name="P2">Местоимения замещают другие части речи: существительные, прилагательные, числительные, наречия. Местоимения также принято делить на разряды: личные, притяжательные, взаимно-возвратное (напр., egymásnak ’друг другу’), возвратное (maga ’сам’), указательные, определительные, вопросительные, относительные, отрицательные, неопределенные.</text:p>
      <text:h text:style-name="Heading_20_3" text:outline-level="3">Местоимения, заменяющие имена</text:h>
      <text:h text:style-name="Heading_20_4" text:outline-level="4">Личные местоимения</text:h>
      <table:table table:name="Table338" table:style-name="Table338">
        <table:table-column table:style-name="Table338.A"/>
        <table:table-column table:style-name="Table338.B"/>
        <table:table-column table:style-name="Table338.C"/>
        <table:table-column table:style-name="Table338.D" table:number-columns-repeated="5"/>
        <table:table-column table:style-name="Table338.I"/>
        <table:table-row table:style-name="TableLine94506139627024">
          <table:table-cell table:style-name="Table338.A1" table:number-columns-spanned="9" office:value-type="string">
            <text:p text:style-name="P46">Личные местоимения</text:p>
          </table:table-cell>
          <table:covered-table-cell/>
          <table:covered-table-cell/>
          <table:covered-table-cell/>
          <table:covered-table-cell/>
          <table:covered-table-cell/>
          <table:covered-table-cell/>
          <table:covered-table-cell/>
          <table:covered-table-cell/>
        </table:table-row>
        <table:table-row table:style-name="TableLine94506134635584">
          <table:table-cell table:style-name="Table338.A1" office:value-type="string">
            <text:p text:style-name="P35">Ki? / Kik?</text:p>
          </table:table-cell>
          <table:table-cell table:style-name="Table338.A1" office:value-type="string">
            <text:p text:style-name="P35">én</text:p>
            <text:p text:style-name="P35">’я’</text:p>
          </table:table-cell>
          <table:table-cell table:style-name="Table338.A1" office:value-type="string">
            <text:p text:style-name="P35">te ’ты’</text:p>
          </table:table-cell>
          <table:table-cell table:style-name="Table338.A1" office:value-type="string">
            <text:p text:style-name="P35">Ön ’Вы (ед. ч.)’</text:p>
          </table:table-cell>
          <table:table-cell table:style-name="Table338.A1" office:value-type="string">
            <text:p text:style-name="P35">AZ о</text:p>
            <text:p text:style-name="P35">’он/ она’</text:p>
          </table:table-cell>
          <table:table-cell table:style-name="Table338.A1" office:value-type="string">
            <text:p text:style-name="P35">mi ’мы’</text:p>
          </table:table-cell>
          <table:table-cell table:style-name="Table338.A1" office:value-type="string">
            <text:p text:style-name="P35">ti ’вы’</text:p>
          </table:table-cell>
          <table:table-cell table:style-name="Table338.A1" office:value-type="string">
            <text:p text:style-name="P35">Önök ’Вы (мн. ч.)’</text:p>
          </table:table-cell>
          <table:table-cell table:style-name="Table338.A1" office:value-type="string">
            <text:p text:style-name="P35">ők ’они’</text:p>
          </table:table-cell>
        </table:table-row>
        <table:table-row table:style-name="TableLine94506134812480">
          <table:table-cell table:style-name="Table338.A1" office:value-type="string">
            <text:p text:style-name="P35">Kit? / Kiket?</text:p>
          </table:table-cell>
          <table:table-cell table:style-name="Table338.A1" office:value-type="string">
            <text:p text:style-name="P20">engem</text:p>
          </table:table-cell>
          <table:table-cell table:style-name="Table338.A1" office:value-type="string">
            <text:p text:style-name="P20">téged</text:p>
          </table:table-cell>
          <table:table-cell table:style-name="Table338.A1" office:value-type="string">
            <text:p text:style-name="P20">Önt</text:p>
          </table:table-cell>
          <table:table-cell table:style-name="Table338.A1" office:value-type="string">
            <text:p text:style-name="P20">Őt</text:p>
          </table:table-cell>
          <table:table-cell table:style-name="Table338.A1" office:value-type="string">
            <text:p text:style-name="P20">minket bennünket</text:p>
          </table:table-cell>
          <table:table-cell table:style-name="Table338.A1" office:value-type="string">
            <text:p text:style-name="P20">titeket benneteket</text:p>
          </table:table-cell>
          <table:table-cell table:style-name="Table338.A1" office:value-type="string">
            <text:p text:style-name="P20">Önöket</text:p>
          </table:table-cell>
          <table:table-cell table:style-name="Table338.A1" office:value-type="string">
            <text:p text:style-name="P20">őket</text:p>
          </table:table-cell>
        </table:table-row>
        <text:soft-page-break/>
        <table:table-row table:style-name="TableLine94506134813952">
          <table:table-cell table:style-name="Table338.A1" office:value-type="string">
            <text:p text:style-name="P35">Kin? / Kiken?</text:p>
          </table:table-cell>
          <table:table-cell table:style-name="Table338.A1" office:value-type="string">
            <text:p text:style-name="P20">rajtam</text:p>
          </table:table-cell>
          <table:table-cell table:style-name="Table338.A1" office:value-type="string">
            <text:p text:style-name="P20">rajtad</text:p>
          </table:table-cell>
          <table:table-cell table:style-name="Table338.A1" office:value-type="string">
            <text:p text:style-name="P20">Önön</text:p>
          </table:table-cell>
          <table:table-cell table:style-name="Table338.A1" office:value-type="string">
            <text:p text:style-name="P20">raj ta</text:p>
          </table:table-cell>
          <table:table-cell table:style-name="Table338.A1" office:value-type="string">
            <text:p text:style-name="P20">rajtunk</text:p>
          </table:table-cell>
          <table:table-cell table:style-name="Table338.A1" office:value-type="string">
            <text:p text:style-name="P20">rajtatok</text:p>
          </table:table-cell>
          <table:table-cell table:style-name="Table338.A1" office:value-type="string">
            <text:p text:style-name="P20">Önökön</text:p>
          </table:table-cell>
          <table:table-cell table:style-name="Table338.A1" office:value-type="string">
            <text:p text:style-name="P20">rajtuk</text:p>
          </table:table-cell>
        </table:table-row>
        <table:table-row table:style-name="TableLine94506144431392">
          <table:table-cell table:style-name="Table338.A1" office:value-type="string">
            <text:p text:style-name="P35">Kiben? / Kikben?</text:p>
          </table:table-cell>
          <table:table-cell table:style-name="Table338.A1" office:value-type="string">
            <text:p text:style-name="P20">bennem</text:p>
          </table:table-cell>
          <table:table-cell table:style-name="Table338.A1" office:value-type="string">
            <text:p text:style-name="P20">benned</text:p>
          </table:table-cell>
          <table:table-cell table:style-name="Table338.A1" office:value-type="string">
            <text:p text:style-name="P20">Önben</text:p>
          </table:table-cell>
          <table:table-cell table:style-name="Table338.A1" office:value-type="string">
            <text:p text:style-name="P20">benne</text:p>
          </table:table-cell>
          <table:table-cell table:style-name="Table338.A1" office:value-type="string">
            <text:p text:style-name="P20">bennünk</text:p>
          </table:table-cell>
          <table:table-cell table:style-name="Table338.A1" office:value-type="string">
            <text:p text:style-name="P20">bennetek</text:p>
          </table:table-cell>
          <table:table-cell table:style-name="Table338.A1" office:value-type="string">
            <text:p text:style-name="P20">Önökben</text:p>
          </table:table-cell>
          <table:table-cell table:style-name="Table338.A1" office:value-type="string">
            <text:p text:style-name="P20">bennük</text:p>
          </table:table-cell>
        </table:table-row>
        <table:table-row table:style-name="TableLine94506144433200">
          <table:table-cell table:style-name="Table338.A1" office:value-type="string">
            <text:p text:style-name="P35">Kinél? / Kiknél?</text:p>
          </table:table-cell>
          <table:table-cell table:style-name="Table338.A1" office:value-type="string">
            <text:p text:style-name="P20">nálam</text:p>
          </table:table-cell>
          <table:table-cell table:style-name="Table338.A1" office:value-type="string">
            <text:p text:style-name="P20">nálad</text:p>
          </table:table-cell>
          <table:table-cell table:style-name="Table338.A1" office:value-type="string">
            <text:p text:style-name="P20">Önnél</text:p>
          </table:table-cell>
          <table:table-cell table:style-name="Table338.A1" office:value-type="string">
            <text:p text:style-name="P20">nála</text:p>
          </table:table-cell>
          <table:table-cell table:style-name="Table338.A1" office:value-type="string">
            <text:p text:style-name="P20">nálunk</text:p>
          </table:table-cell>
          <table:table-cell table:style-name="Table338.A1" office:value-type="string">
            <text:p text:style-name="P20">nálatok</text:p>
          </table:table-cell>
          <table:table-cell table:style-name="Table338.A1" office:value-type="string">
            <text:p text:style-name="P20">Önöknél</text:p>
          </table:table-cell>
          <table:table-cell table:style-name="Table338.A1" office:value-type="string">
            <text:p text:style-name="P20">náluk</text:p>
          </table:table-cell>
        </table:table-row>
        <table:table-row table:style-name="TableLine94506144434880">
          <table:table-cell table:style-name="Table338.A1" office:value-type="string">
            <text:p text:style-name="P35">Kire? / Kikre?</text:p>
          </table:table-cell>
          <table:table-cell table:style-name="Table338.A1" office:value-type="string">
            <text:p text:style-name="P20">rám</text:p>
          </table:table-cell>
          <table:table-cell table:style-name="Table338.A1" office:value-type="string">
            <text:p text:style-name="P20">rád</text:p>
          </table:table-cell>
          <table:table-cell table:style-name="Table338.A1" office:value-type="string">
            <text:p text:style-name="P20">Önre</text:p>
          </table:table-cell>
          <table:table-cell table:style-name="Table338.A1" office:value-type="string">
            <text:p text:style-name="P20">rá</text:p>
          </table:table-cell>
          <table:table-cell table:style-name="Table338.A1" office:value-type="string">
            <text:p text:style-name="P20">ránk</text:p>
          </table:table-cell>
          <table:table-cell table:style-name="Table338.A1" office:value-type="string">
            <text:p text:style-name="P20">rátok</text:p>
          </table:table-cell>
          <table:table-cell table:style-name="Table338.A1" office:value-type="string">
            <text:p text:style-name="P20">Önökre</text:p>
          </table:table-cell>
          <table:table-cell table:style-name="Table338.A1" office:value-type="string">
            <text:p text:style-name="P20">rájuk</text:p>
          </table:table-cell>
        </table:table-row>
        <table:table-row table:style-name="TableLine94506144436608">
          <table:table-cell table:style-name="Table338.A1" office:value-type="string">
            <text:p text:style-name="P35">Kibe? / Kikbe?</text:p>
          </table:table-cell>
          <table:table-cell table:style-name="Table338.A1" office:value-type="string">
            <text:p text:style-name="P20">belém</text:p>
          </table:table-cell>
          <table:table-cell table:style-name="Table338.A1" office:value-type="string">
            <text:p text:style-name="P20">beléd</text:p>
          </table:table-cell>
          <table:table-cell table:style-name="Table338.A1" office:value-type="string">
            <text:p text:style-name="P20">Önbe</text:p>
          </table:table-cell>
          <table:table-cell table:style-name="Table338.A1" office:value-type="string">
            <text:p text:style-name="P20">belé</text:p>
          </table:table-cell>
          <table:table-cell table:style-name="Table338.A1" office:value-type="string">
            <text:p text:style-name="P20">belénk</text:p>
          </table:table-cell>
          <table:table-cell table:style-name="Table338.A1" office:value-type="string">
            <text:p text:style-name="P20">belétek</text:p>
          </table:table-cell>
          <table:table-cell table:style-name="Table338.A1" office:value-type="string">
            <text:p text:style-name="P20">Önökbe</text:p>
          </table:table-cell>
          <table:table-cell table:style-name="Table338.A1" office:value-type="string">
            <text:p text:style-name="P20">beléjük</text:p>
          </table:table-cell>
        </table:table-row>
        <table:table-row table:style-name="TableLine94506139635120">
          <table:table-cell table:style-name="Table338.A1" office:value-type="string">
            <text:p text:style-name="P35">Kihez? / Kikhez?</text:p>
          </table:table-cell>
          <table:table-cell table:style-name="Table338.A1" office:value-type="string">
            <text:p text:style-name="P20">hozzám</text:p>
          </table:table-cell>
          <table:table-cell table:style-name="Table338.A1" office:value-type="string">
            <text:p text:style-name="P20">hozzád</text:p>
          </table:table-cell>
          <table:table-cell table:style-name="Table338.A1" office:value-type="string">
            <text:p text:style-name="P20">Önhöz</text:p>
          </table:table-cell>
          <table:table-cell table:style-name="Table338.A1" office:value-type="string">
            <text:p text:style-name="P20">hozzá</text:p>
          </table:table-cell>
          <table:table-cell table:style-name="Table338.A1" office:value-type="string">
            <text:p text:style-name="P20">hozzánk</text:p>
          </table:table-cell>
          <table:table-cell table:style-name="Table338.A1" office:value-type="string">
            <text:p text:style-name="P20">hozzátok</text:p>
          </table:table-cell>
          <table:table-cell table:style-name="Table338.A1" office:value-type="string">
            <text:p text:style-name="P20">Önökhöz</text:p>
          </table:table-cell>
          <table:table-cell table:style-name="Table338.A1" office:value-type="string">
            <text:p text:style-name="P20">hozzájuk</text:p>
          </table:table-cell>
        </table:table-row>
        <table:table-row table:style-name="TableLine94506139636992">
          <table:table-cell table:style-name="Table338.A1" office:value-type="string">
            <text:p text:style-name="P35">Kiről? / Kikről?</text:p>
          </table:table-cell>
          <table:table-cell table:style-name="Table338.A1" office:value-type="string">
            <text:p text:style-name="P20">rólam</text:p>
          </table:table-cell>
          <table:table-cell table:style-name="Table338.A1" office:value-type="string">
            <text:p text:style-name="P20">rólad</text:p>
          </table:table-cell>
          <table:table-cell table:style-name="Table338.A1" office:value-type="string">
            <text:p text:style-name="P20">Önről</text:p>
          </table:table-cell>
          <table:table-cell table:style-name="Table338.A1" office:value-type="string">
            <text:p text:style-name="P20">róla</text:p>
          </table:table-cell>
          <table:table-cell table:style-name="Table338.A1" office:value-type="string">
            <text:p text:style-name="P20">rólunk</text:p>
          </table:table-cell>
          <table:table-cell table:style-name="Table338.A1" office:value-type="string">
            <text:p text:style-name="P20">rólatok</text:p>
          </table:table-cell>
          <table:table-cell table:style-name="Table338.A1" office:value-type="string">
            <text:p text:style-name="P20">Önökről</text:p>
          </table:table-cell>
          <table:table-cell table:style-name="Table338.A1" office:value-type="string">
            <text:p text:style-name="P20">róluk</text:p>
          </table:table-cell>
        </table:table-row>
        <table:table-row table:style-name="TableLine94506139638640">
          <table:table-cell table:style-name="Table338.A1" office:value-type="string">
            <text:p text:style-name="P35">Kiből? / Kikből?</text:p>
          </table:table-cell>
          <table:table-cell table:style-name="Table338.A1" office:value-type="string">
            <text:p text:style-name="P20">belőlem</text:p>
          </table:table-cell>
          <table:table-cell table:style-name="Table338.A1" office:value-type="string">
            <text:p text:style-name="P20">belőled</text:p>
          </table:table-cell>
          <table:table-cell table:style-name="Table338.A1" office:value-type="string">
            <text:p text:style-name="P20">Önből</text:p>
          </table:table-cell>
          <table:table-cell table:style-name="Table338.A1" office:value-type="string">
            <text:p text:style-name="P20">belőle</text:p>
          </table:table-cell>
          <table:table-cell table:style-name="Table338.A1" office:value-type="string">
            <text:p text:style-name="P20">belőlünk</text:p>
          </table:table-cell>
          <table:table-cell table:style-name="Table338.A1" office:value-type="string">
            <text:p text:style-name="P20">belőletek</text:p>
          </table:table-cell>
          <table:table-cell table:style-name="Table338.A1" office:value-type="string">
            <text:p text:style-name="P20">Önökből</text:p>
          </table:table-cell>
          <table:table-cell table:style-name="Table338.A1" office:value-type="string">
            <text:p text:style-name="P20">belőlük</text:p>
          </table:table-cell>
        </table:table-row>
        <table:table-row table:style-name="TableLine94506139640368">
          <table:table-cell table:style-name="Table338.A1" office:value-type="string">
            <text:p text:style-name="P35">Kitől? / Kiktől?</text:p>
          </table:table-cell>
          <table:table-cell table:style-name="Table338.A1" office:value-type="string">
            <text:p text:style-name="P20">tőlem</text:p>
          </table:table-cell>
          <table:table-cell table:style-name="Table338.A1" office:value-type="string">
            <text:p text:style-name="P20">tőled</text:p>
          </table:table-cell>
          <table:table-cell table:style-name="Table338.A1" office:value-type="string">
            <text:p text:style-name="P20">Öntől</text:p>
          </table:table-cell>
          <table:table-cell table:style-name="Table338.A1" office:value-type="string">
            <text:p text:style-name="P20">tőle</text:p>
          </table:table-cell>
          <table:table-cell table:style-name="Table338.A1" office:value-type="string">
            <text:p text:style-name="P20">tőlünk</text:p>
          </table:table-cell>
          <table:table-cell table:style-name="Table338.A1" office:value-type="string">
            <text:p text:style-name="P20">tőletek</text:p>
          </table:table-cell>
          <table:table-cell table:style-name="Table338.A1" office:value-type="string">
            <text:p text:style-name="P20">Önöktől</text:p>
          </table:table-cell>
          <table:table-cell table:style-name="Table338.A1" office:value-type="string">
            <text:p text:style-name="P20">tőlük</text:p>
          </table:table-cell>
        </table:table-row>
        <table:table-row table:style-name="TableLine94506139642096">
          <table:table-cell table:style-name="Table338.A1" office:value-type="string">
            <text:p text:style-name="P35">Kinek? / Kiknek?</text:p>
          </table:table-cell>
          <table:table-cell table:style-name="Table338.A1" office:value-type="string">
            <text:p text:style-name="P20">nekem</text:p>
          </table:table-cell>
          <table:table-cell table:style-name="Table338.A1" office:value-type="string">
            <text:p text:style-name="P20">neked</text:p>
          </table:table-cell>
          <table:table-cell table:style-name="Table338.A1" office:value-type="string">
            <text:p text:style-name="P20">Önnek</text:p>
          </table:table-cell>
          <table:table-cell table:style-name="Table338.A1" office:value-type="string">
            <text:p text:style-name="P20">neki</text:p>
          </table:table-cell>
          <table:table-cell table:style-name="Table338.A1" office:value-type="string">
            <text:p text:style-name="P20">nekünk</text:p>
          </table:table-cell>
          <table:table-cell table:style-name="Table338.A1" office:value-type="string">
            <text:p text:style-name="P20">nektek</text:p>
          </table:table-cell>
          <table:table-cell table:style-name="Table338.A1" office:value-type="string">
            <text:p text:style-name="P20">Önöknek</text:p>
          </table:table-cell>
          <table:table-cell table:style-name="Table338.A1" office:value-type="string">
            <text:p text:style-name="P20">nekik</text:p>
          </table:table-cell>
        </table:table-row>
        <table:table-row table:style-name="TableLine94506134355648">
          <table:table-cell table:style-name="Table338.A1" office:value-type="string">
            <text:p text:style-name="P35">Kivel? / Kikkel?</text:p>
          </table:table-cell>
          <table:table-cell table:style-name="Table338.A1" office:value-type="string">
            <text:p text:style-name="P20">velem</text:p>
          </table:table-cell>
          <table:table-cell table:style-name="Table338.A1" office:value-type="string">
            <text:p text:style-name="P20">veled</text:p>
          </table:table-cell>
          <table:table-cell table:style-name="Table338.A1" office:value-type="string">
            <text:p text:style-name="P20">Önnel</text:p>
          </table:table-cell>
          <table:table-cell table:style-name="Table338.A1" office:value-type="string">
            <text:p text:style-name="P20">vele</text:p>
          </table:table-cell>
          <table:table-cell table:style-name="Table338.A1" office:value-type="string">
            <text:p text:style-name="P20">velünk</text:p>
          </table:table-cell>
          <table:table-cell table:style-name="Table338.A1" office:value-type="string">
            <text:p text:style-name="P20">veletek</text:p>
          </table:table-cell>
          <table:table-cell table:style-name="Table338.A1" office:value-type="string">
            <text:p text:style-name="P20">Önökkel</text:p>
          </table:table-cell>
          <table:table-cell table:style-name="Table338.A1" office:value-type="string">
            <text:p text:style-name="P20">velük</text:p>
          </table:table-cell>
        </table:table-row>
        <table:table-row table:style-name="TableLine94506134357376">
          <table:table-cell table:style-name="Table338.A1" office:value-type="string">
            <text:p text:style-name="P35">Kiért? / Kikért?</text:p>
          </table:table-cell>
          <table:table-cell table:style-name="Table338.A1" office:value-type="string">
            <text:p text:style-name="P20">értem</text:p>
          </table:table-cell>
          <table:table-cell table:style-name="Table338.A1" office:value-type="string">
            <text:p text:style-name="P20">érted</text:p>
          </table:table-cell>
          <table:table-cell table:style-name="Table338.A1" office:value-type="string">
            <text:p text:style-name="P20">Önért</text:p>
          </table:table-cell>
          <table:table-cell table:style-name="Table338.A1" office:value-type="string">
            <text:p text:style-name="P20">érte</text:p>
          </table:table-cell>
          <table:table-cell table:style-name="Table338.A1" office:value-type="string">
            <text:p text:style-name="P20">értünk</text:p>
          </table:table-cell>
          <table:table-cell table:style-name="Table338.A1" office:value-type="string">
            <text:p text:style-name="P20">értetek</text:p>
          </table:table-cell>
          <table:table-cell table:style-name="Table338.A1" office:value-type="string">
            <text:p text:style-name="P20">Önökért</text:p>
          </table:table-cell>
          <table:table-cell table:style-name="Table338.A1" office:value-type="string">
            <text:p text:style-name="P20">értük</text:p>
          </table:table-cell>
        </table:table-row>
      </table:table>
      <text:h text:style-name="Heading_20_4" text:outline-level="4">Притяжательные местоимения</text:h>
      <table:table table:name="Table340" table:style-name="Table340">
        <table:table-column table:style-name="Table340.A" table:number-columns-repeated="8"/>
        <table:table-column table:style-name="Table340.I"/>
        <table:table-row table:style-name="TableLine94506139157280">
          <table:table-cell table:style-name="Table340.A1" table:number-columns-spanned="9" office:value-type="string">
            <text:p text:style-name="P46">Притяжательные местоимения — одно обладаемое</text:p>
          </table:table-cell>
          <table:covered-table-cell/>
          <table:covered-table-cell/>
          <table:covered-table-cell/>
          <table:covered-table-cell/>
          <table:covered-table-cell/>
          <table:covered-table-cell/>
          <table:covered-table-cell/>
          <table:covered-table-cell/>
        </table:table-row>
        <table:table-row table:style-name="TableLine94506136859456">
          <table:table-cell table:style-name="Table340.A1" office:value-type="string">
            <text:p text:style-name="P20">Kié? / Kiké?</text:p>
          </table:table-cell>
          <table:table-cell table:style-name="Table340.A1" office:value-type="string">
            <text:p text:style-name="P20">az enyém ’мой’</text:p>
          </table:table-cell>
          <table:table-cell table:style-name="Table340.A1" office:value-type="string">
            <text:p text:style-name="P20">a tied / tiéd ’твой’</text:p>
          </table:table-cell>
          <table:table-cell table:style-name="Table340.A1" office:value-type="string">
            <text:p text:style-name="P20">az Öné ’Ваш (ед. ч.) ’</text:p>
          </table:table-cell>
          <table:table-cell table:style-name="Table340.A1" office:value-type="string">
            <text:p text:style-name="P20">az övé ’ero/ee’</text:p>
          </table:table-cell>
          <table:table-cell table:style-name="Table340.A1" office:value-type="string">
            <text:p text:style-name="P20">a mienk / miénk ’наш’</text:p>
          </table:table-cell>
          <table:table-cell table:style-name="Table340.A1" office:value-type="string">
            <text:p text:style-name="P20">a tietek / tiétek ’ваш’</text:p>
          </table:table-cell>
          <table:table-cell table:style-name="Table340.A1" office:value-type="string">
            <text:p text:style-name="P20">az Önöké</text:p>
            <text:p text:style-name="P20">’Ваш</text:p>
            <text:p text:style-name="P20">(мн. ч.)’</text:p>
          </table:table-cell>
          <table:table-cell table:style-name="Table340.A1" office:value-type="string">
            <text:p text:style-name="P20">az övék</text:p>
            <text:p text:style-name="P20">’их’</text:p>
          </table:table-cell>
        </table:table-row>
        <table:table-row table:style-name="TableLine94506136861472">
          <table:table-cell table:style-name="Table340.A1" office:value-type="string">
            <text:p text:style-name="P20">Kiét? / Kikét?</text:p>
          </table:table-cell>
          <table:table-cell table:style-name="Table340.A1" office:value-type="string">
            <text:p text:style-name="P20">az enyémet</text:p>
          </table:table-cell>
          <table:table-cell table:style-name="Table340.A1" office:value-type="string">
            <text:p text:style-name="P20">a tiedet / tiédet</text:p>
          </table:table-cell>
          <table:table-cell table:style-name="Table340.A1" office:value-type="string">
            <text:p text:style-name="P20">az Önét</text:p>
          </table:table-cell>
          <table:table-cell table:style-name="Table340.A1" office:value-type="string">
            <text:p text:style-name="P20">az övét</text:p>
          </table:table-cell>
          <table:table-cell table:style-name="Table340.A1" office:value-type="string">
            <text:p text:style-name="P20">a mienket / miénket</text:p>
          </table:table-cell>
          <table:table-cell table:style-name="Table340.A1" office:value-type="string">
            <text:p text:style-name="P20">a tieteket / tiéteket</text:p>
          </table:table-cell>
          <table:table-cell table:style-name="Table340.A1" office:value-type="string">
            <text:p text:style-name="P20">az Önökét</text:p>
          </table:table-cell>
          <table:table-cell table:style-name="Table340.A1" office:value-type="string">
            <text:p text:style-name="P20">az övéket</text:p>
          </table:table-cell>
        </table:table-row>
        <table:table-row table:style-name="TableLine94506136863216">
          <table:table-cell table:style-name="Table340.A1" office:value-type="string">
            <text:p text:style-name="P20">Kién? / Kikén?</text:p>
          </table:table-cell>
          <table:table-cell table:style-name="Table340.A1" office:value-type="string">
            <text:p text:style-name="P20">az enyémen</text:p>
          </table:table-cell>
          <table:table-cell table:style-name="Table340.A1" office:value-type="string">
            <text:p text:style-name="P20">a tieden / tiéden</text:p>
          </table:table-cell>
          <table:table-cell table:style-name="Table340.A1" office:value-type="string">
            <text:p text:style-name="P20">az Önén</text:p>
          </table:table-cell>
          <table:table-cell table:style-name="Table340.A1" office:value-type="string">
            <text:p text:style-name="P20">az övén</text:p>
          </table:table-cell>
          <table:table-cell table:style-name="Table340.A1" office:value-type="string">
            <text:p text:style-name="P20">a mienken</text:p>
            <text:p text:style-name="P20">/ miénken</text:p>
          </table:table-cell>
          <table:table-cell table:style-name="Table340.A1" office:value-type="string">
            <text:p text:style-name="P20">a tieteken / tiéteken</text:p>
          </table:table-cell>
          <table:table-cell table:style-name="Table340.A1" office:value-type="string">
            <text:p text:style-name="P20">az Önökén</text:p>
          </table:table-cell>
          <table:table-cell table:style-name="Table340.A1" office:value-type="string">
            <text:p text:style-name="P20">az övéken</text:p>
          </table:table-cell>
        </table:table-row>
        <table:table-row table:style-name="TableLine94506146969952">
          <table:table-cell table:style-name="Table340.A1" office:value-type="string">
            <text:p text:style-name="P20">Kiében? / Kikében?</text:p>
          </table:table-cell>
          <table:table-cell table:style-name="Table340.A1" office:value-type="string">
            <text:p text:style-name="P20">az enyémben</text:p>
          </table:table-cell>
          <table:table-cell table:style-name="Table340.A1" office:value-type="string">
            <text:p text:style-name="P20">a tiedben / tiédben</text:p>
          </table:table-cell>
          <table:table-cell table:style-name="Table340.A1" office:value-type="string">
            <text:p text:style-name="P20">az Önében</text:p>
          </table:table-cell>
          <table:table-cell table:style-name="Table340.A1" office:value-type="string">
            <text:p text:style-name="P20">az övében</text:p>
          </table:table-cell>
          <table:table-cell table:style-name="Table340.A1" office:value-type="string">
            <text:p text:style-name="P20">a mienkben / miénkben</text:p>
          </table:table-cell>
          <table:table-cell table:style-name="Table340.A1" office:value-type="string">
            <text:p text:style-name="P20">a tietekben / tiétekben</text:p>
          </table:table-cell>
          <table:table-cell table:style-name="Table340.A1" office:value-type="string">
            <text:p text:style-name="P20">az Önökében</text:p>
          </table:table-cell>
          <table:table-cell table:style-name="Table340.A1" office:value-type="string">
            <text:p text:style-name="P20">az övékben</text:p>
          </table:table-cell>
        </table:table-row>
        <table:table-row table:style-name="Table340.6">
          <table:table-cell table:style-name="Table340.A1" office:value-type="string">
            <text:p text:style-name="P20">Kiénél? / Kikénél?</text:p>
          </table:table-cell>
          <table:table-cell table:style-name="Table340.A1" office:value-type="string">
            <text:p text:style-name="P20">az enyémnél</text:p>
          </table:table-cell>
          <table:table-cell table:style-name="Table340.A1" office:value-type="string">
            <text:p text:style-name="P20">a tiednél / tiédnél</text:p>
          </table:table-cell>
          <table:table-cell table:style-name="Table340.A1" office:value-type="string">
            <text:p text:style-name="P20">az Önénél</text:p>
          </table:table-cell>
          <table:table-cell table:style-name="Table340.A1" office:value-type="string">
            <text:p text:style-name="P20">az övénél</text:p>
          </table:table-cell>
          <table:table-cell table:style-name="Table340.A1" office:value-type="string">
            <text:p text:style-name="P20">a mienknél / miénknél</text:p>
          </table:table-cell>
          <table:table-cell table:style-name="Table340.A1" office:value-type="string">
            <text:p text:style-name="P20">a tieteknél / tiéteknél</text:p>
          </table:table-cell>
          <table:table-cell table:style-name="Table340.A1" office:value-type="string">
            <text:p text:style-name="P20">az Önökénél</text:p>
          </table:table-cell>
          <table:table-cell table:style-name="Table340.A1" office:value-type="string">
            <text:p text:style-name="P20">az övéknél</text:p>
          </table:table-cell>
        </table:table-row>
        <text:soft-page-break/>
        <table:table-row table:style-name="TableLine94506142995968">
          <table:table-cell table:style-name="Table340.A1" office:value-type="string">
            <text:p text:style-name="P20">Kiére? / Kikére?</text:p>
          </table:table-cell>
          <table:table-cell table:style-name="Table340.A1" office:value-type="string">
            <text:p text:style-name="P20">az enyémre</text:p>
          </table:table-cell>
          <table:table-cell table:style-name="Table340.A1" office:value-type="string">
            <text:p text:style-name="P20">a tiedre / tiédre</text:p>
          </table:table-cell>
          <table:table-cell table:style-name="Table340.A1" office:value-type="string">
            <text:p text:style-name="P20">az Önére</text:p>
          </table:table-cell>
          <table:table-cell table:style-name="Table340.A1" office:value-type="string">
            <text:p text:style-name="P20">az övére</text:p>
          </table:table-cell>
          <table:table-cell table:style-name="Table340.A1" office:value-type="string">
            <text:p text:style-name="P20">a mienkre / miénkre</text:p>
          </table:table-cell>
          <table:table-cell table:style-name="Table340.A1" office:value-type="string">
            <text:p text:style-name="P20">a tietekre / tiétekre</text:p>
          </table:table-cell>
          <table:table-cell table:style-name="Table340.A1" office:value-type="string">
            <text:p text:style-name="P20">az Önökére</text:p>
          </table:table-cell>
          <table:table-cell table:style-name="Table340.A1" office:value-type="string">
            <text:p text:style-name="P20">az övékre</text:p>
          </table:table-cell>
        </table:table-row>
        <table:table-row table:style-name="TableLine94506142997696">
          <table:table-cell table:style-name="Table340.A1" office:value-type="string">
            <text:p text:style-name="P20">Kiébe? / Kikébe?</text:p>
          </table:table-cell>
          <table:table-cell table:style-name="Table340.A1" office:value-type="string">
            <text:p text:style-name="P20">az enyémbe</text:p>
          </table:table-cell>
          <table:table-cell table:style-name="Table340.A1" office:value-type="string">
            <text:p text:style-name="P20">a tiedbe / tiédbe</text:p>
          </table:table-cell>
          <table:table-cell table:style-name="Table340.A1" office:value-type="string">
            <text:p text:style-name="P20">az Önébe</text:p>
          </table:table-cell>
          <table:table-cell table:style-name="Table340.A1" office:value-type="string">
            <text:p text:style-name="P20">az övébe</text:p>
          </table:table-cell>
          <table:table-cell table:style-name="Table340.A1" office:value-type="string">
            <text:p text:style-name="P20">a mienkbe</text:p>
            <text:p text:style-name="P20">/ miénkbe</text:p>
          </table:table-cell>
          <table:table-cell table:style-name="Table340.A1" office:value-type="string">
            <text:p text:style-name="P20">a tietekbe / tiétekbe</text:p>
          </table:table-cell>
          <table:table-cell table:style-name="Table340.A1" office:value-type="string">
            <text:p text:style-name="P20">az Önökébe</text:p>
          </table:table-cell>
          <table:table-cell table:style-name="Table340.A1" office:value-type="string">
            <text:p text:style-name="P20">az övékbe</text:p>
          </table:table-cell>
        </table:table-row>
        <table:table-row table:style-name="TableLine94506142999424">
          <table:table-cell table:style-name="Table340.A1" office:value-type="string">
            <text:p text:style-name="P20">Kiéhez? / Kikéhez?</text:p>
          </table:table-cell>
          <table:table-cell table:style-name="Table340.A1" office:value-type="string">
            <text:p text:style-name="P20">az enyémhez</text:p>
          </table:table-cell>
          <table:table-cell table:style-name="Table340.A1" office:value-type="string">
            <text:p text:style-name="P20">a tiedhez / tiédhez</text:p>
          </table:table-cell>
          <table:table-cell table:style-name="Table340.A1" office:value-type="string">
            <text:p text:style-name="P20">az Önéhez</text:p>
          </table:table-cell>
          <table:table-cell table:style-name="Table340.A1" office:value-type="string">
            <text:p text:style-name="P20">az övéhez</text:p>
          </table:table-cell>
          <table:table-cell table:style-name="Table340.A1" office:value-type="string">
            <text:p text:style-name="P20">a mienkhez / miénkhez</text:p>
          </table:table-cell>
          <table:table-cell table:style-name="Table340.A1" office:value-type="string">
            <text:p text:style-name="P20">a tietekhez / tiétekhez</text:p>
          </table:table-cell>
          <table:table-cell table:style-name="Table340.A1" office:value-type="string">
            <text:p text:style-name="P20">az Önökéhez</text:p>
          </table:table-cell>
          <table:table-cell table:style-name="Table340.A1" office:value-type="string">
            <text:p text:style-name="P20">az övékhez</text:p>
          </table:table-cell>
        </table:table-row>
        <table:table-row table:style-name="TableLine94506143001296">
          <table:table-cell table:style-name="Table340.A1" office:value-type="string">
            <text:p text:style-name="P20">Kiéről? / Kikéről?</text:p>
          </table:table-cell>
          <table:table-cell table:style-name="Table340.A1" office:value-type="string">
            <text:p text:style-name="P20">az enyémről</text:p>
          </table:table-cell>
          <table:table-cell table:style-name="Table340.A1" office:value-type="string">
            <text:p text:style-name="P20">a tiedről / tiédről</text:p>
          </table:table-cell>
          <table:table-cell table:style-name="Table340.A1" office:value-type="string">
            <text:p text:style-name="P20">az Önéről</text:p>
          </table:table-cell>
          <table:table-cell table:style-name="Table340.A1" office:value-type="string">
            <text:p text:style-name="P20">az övéről</text:p>
          </table:table-cell>
          <table:table-cell table:style-name="Table340.A1" office:value-type="string">
            <text:p text:style-name="P20">a mienkről / miénkről</text:p>
          </table:table-cell>
          <table:table-cell table:style-name="Table340.A1" office:value-type="string">
            <text:p text:style-name="P20">a tietekről / tiétekről</text:p>
          </table:table-cell>
          <table:table-cell table:style-name="Table340.A1" office:value-type="string">
            <text:p text:style-name="P20">az Önökéről</text:p>
          </table:table-cell>
          <table:table-cell table:style-name="Table340.A1" office:value-type="string">
            <text:p text:style-name="P20">az övékről</text:p>
          </table:table-cell>
        </table:table-row>
        <table:table-row table:style-name="TableLine94506098158480">
          <table:table-cell table:style-name="Table340.A1" office:value-type="string">
            <text:p text:style-name="P20">Kiéből? / Kikéből?</text:p>
          </table:table-cell>
          <table:table-cell table:style-name="Table340.A1" office:value-type="string">
            <text:p text:style-name="P20">az enyémből</text:p>
          </table:table-cell>
          <table:table-cell table:style-name="Table340.A1" office:value-type="string">
            <text:p text:style-name="P20">a tiedből / tiédből</text:p>
          </table:table-cell>
          <table:table-cell table:style-name="Table340.A1" office:value-type="string">
            <text:p text:style-name="P20">az Önéből</text:p>
          </table:table-cell>
          <table:table-cell table:style-name="Table340.A1" office:value-type="string">
            <text:p text:style-name="P20">az övéből</text:p>
          </table:table-cell>
          <table:table-cell table:style-name="Table340.A1" office:value-type="string">
            <text:p text:style-name="P20">a mienkből / miénkből</text:p>
          </table:table-cell>
          <table:table-cell table:style-name="Table340.A1" office:value-type="string">
            <text:p text:style-name="P20">a tietekből / tiétekből</text:p>
          </table:table-cell>
          <table:table-cell table:style-name="Table340.A1" office:value-type="string">
            <text:p text:style-name="P20">az Önökéből</text:p>
          </table:table-cell>
          <table:table-cell table:style-name="Table340.A1" office:value-type="string">
            <text:p text:style-name="P20">az övékből</text:p>
          </table:table-cell>
        </table:table-row>
        <table:table-row table:style-name="TableLine94506098160208">
          <table:table-cell table:style-name="Table340.A1" office:value-type="string">
            <text:p text:style-name="P20">Kié? / Kiké?</text:p>
          </table:table-cell>
          <table:table-cell table:style-name="Table340.A1" office:value-type="string">
            <text:p text:style-name="P20">az enyém ’мой’</text:p>
          </table:table-cell>
          <table:table-cell table:style-name="Table340.A1" office:value-type="string">
            <text:p text:style-name="P20">a tied / tiéd ’твой’</text:p>
          </table:table-cell>
          <table:table-cell table:style-name="Table340.A1" office:value-type="string">
            <text:p text:style-name="P20">az Öné ’Ваш (ед. ч.)’</text:p>
          </table:table-cell>
          <table:table-cell table:style-name="Table340.A1" office:value-type="string">
            <text:p text:style-name="P20">az övé ’ero/ee’</text:p>
          </table:table-cell>
          <table:table-cell table:style-name="Table340.A1" office:value-type="string">
            <text:p text:style-name="P20">a mienk / miénk ’наш’</text:p>
          </table:table-cell>
          <table:table-cell table:style-name="Table340.A1" office:value-type="string">
            <text:p text:style-name="P20">a tietek / tiétek ’ваш’</text:p>
          </table:table-cell>
          <table:table-cell table:style-name="Table340.A1" office:value-type="string">
            <text:p text:style-name="P20">az Önöké</text:p>
            <text:p text:style-name="P20">’Ваш</text:p>
            <text:p text:style-name="P20">(мн. ч.)’</text:p>
          </table:table-cell>
          <table:table-cell table:style-name="Table340.A1" office:value-type="string">
            <text:p text:style-name="P20">az övék</text:p>
            <text:p text:style-name="P20">’их’</text:p>
          </table:table-cell>
        </table:table-row>
        <table:table-row table:style-name="TableLine94506098161936">
          <table:table-cell table:style-name="Table340.A1" office:value-type="string">
            <text:p text:style-name="P20">Kiétől? / Kikétől?</text:p>
          </table:table-cell>
          <table:table-cell table:style-name="Table340.A1" office:value-type="string">
            <text:p text:style-name="P20">az enyémtől</text:p>
          </table:table-cell>
          <table:table-cell table:style-name="Table340.A1" office:value-type="string">
            <text:p text:style-name="P20">a tiedtől / tiédtől</text:p>
          </table:table-cell>
          <table:table-cell table:style-name="Table340.A1" office:value-type="string">
            <text:p text:style-name="P20">az Önétől</text:p>
          </table:table-cell>
          <table:table-cell table:style-name="Table340.A1" office:value-type="string">
            <text:p text:style-name="P20">az övétől</text:p>
          </table:table-cell>
          <table:table-cell table:style-name="Table340.A1" office:value-type="string">
            <text:p text:style-name="P20">a mienktől</text:p>
            <text:p text:style-name="P20">/ miénktől</text:p>
          </table:table-cell>
          <table:table-cell table:style-name="Table340.A1" office:value-type="string">
            <text:p text:style-name="P20">a tietektől / tiétektől</text:p>
          </table:table-cell>
          <table:table-cell table:style-name="Table340.A1" office:value-type="string">
            <text:p text:style-name="P20">az Önökétől</text:p>
          </table:table-cell>
          <table:table-cell table:style-name="Table340.A1" office:value-type="string">
            <text:p text:style-name="P20">az övéktől</text:p>
          </table:table-cell>
        </table:table-row>
        <table:table-row table:style-name="TableLine94506098163664">
          <table:table-cell table:style-name="Table340.A1" office:value-type="string">
            <text:p text:style-name="P20">Kiének? / Kikének?</text:p>
          </table:table-cell>
          <table:table-cell table:style-name="Table340.A1" office:value-type="string">
            <text:p text:style-name="P20">az enyémnek</text:p>
          </table:table-cell>
          <table:table-cell table:style-name="Table340.A1" office:value-type="string">
            <text:p text:style-name="P20">a tiednek / tiédnek</text:p>
          </table:table-cell>
          <table:table-cell table:style-name="Table340.A1" office:value-type="string">
            <text:p text:style-name="P20">az Önének</text:p>
          </table:table-cell>
          <table:table-cell table:style-name="Table340.A1" office:value-type="string">
            <text:p text:style-name="P20">az övének</text:p>
          </table:table-cell>
          <table:table-cell table:style-name="Table340.A1" office:value-type="string">
            <text:p text:style-name="P20">a mienknek / miénknek</text:p>
          </table:table-cell>
          <table:table-cell table:style-name="Table340.A1" office:value-type="string">
            <text:p text:style-name="P20">a tieteknek / tiéteknek</text:p>
          </table:table-cell>
          <table:table-cell table:style-name="Table340.A1" office:value-type="string">
            <text:p text:style-name="P20">az Önökének</text:p>
          </table:table-cell>
          <table:table-cell table:style-name="Table340.A1" office:value-type="string">
            <text:p text:style-name="P20">az övéknek</text:p>
          </table:table-cell>
        </table:table-row>
        <table:table-row table:style-name="TableLine94506148695520">
          <table:table-cell table:style-name="Table340.A1" office:value-type="string">
            <text:p text:style-name="P20">Kiével? / Kikével?</text:p>
          </table:table-cell>
          <table:table-cell table:style-name="Table340.A1" office:value-type="string">
            <text:p text:style-name="P20">az enyémmel</text:p>
          </table:table-cell>
          <table:table-cell table:style-name="Table340.A1" office:value-type="string">
            <text:p text:style-name="P20">a tieddel / tiéddel</text:p>
          </table:table-cell>
          <table:table-cell table:style-name="Table340.A1" office:value-type="string">
            <text:p text:style-name="P20">az Önével</text:p>
          </table:table-cell>
          <table:table-cell table:style-name="Table340.A1" office:value-type="string">
            <text:p text:style-name="P20">az övével</text:p>
          </table:table-cell>
          <table:table-cell table:style-name="Table340.A1" office:value-type="string">
            <text:p text:style-name="P20">a mienkkel / miénkkel</text:p>
          </table:table-cell>
          <table:table-cell table:style-name="Table340.A1" office:value-type="string">
            <text:p text:style-name="P20">a tietekkel / tiétekkel</text:p>
          </table:table-cell>
          <table:table-cell table:style-name="Table340.A1" office:value-type="string">
            <text:p text:style-name="P20">az Önökével</text:p>
          </table:table-cell>
          <table:table-cell table:style-name="Table340.A1" office:value-type="string">
            <text:p text:style-name="P20">az övékkel</text:p>
          </table:table-cell>
        </table:table-row>
        <table:table-row table:style-name="TableLine94506148697248">
          <table:table-cell table:style-name="Table340.A1" office:value-type="string">
            <text:p text:style-name="P20">Kiéért? / Kikéért?</text:p>
          </table:table-cell>
          <table:table-cell table:style-name="Table340.A1" office:value-type="string">
            <text:p text:style-name="P20">az enyémért</text:p>
          </table:table-cell>
          <table:table-cell table:style-name="Table340.A1" office:value-type="string">
            <text:p text:style-name="P20">a tiedért / tiédért</text:p>
          </table:table-cell>
          <table:table-cell table:style-name="Table340.A1" office:value-type="string">
            <text:p text:style-name="P20">az Önéért</text:p>
          </table:table-cell>
          <table:table-cell table:style-name="Table340.A1" office:value-type="string">
            <text:p text:style-name="P20">az övéért</text:p>
          </table:table-cell>
          <table:table-cell table:style-name="Table340.A1" office:value-type="string">
            <text:p text:style-name="P20">a mienkért / miénkért</text:p>
          </table:table-cell>
          <table:table-cell table:style-name="Table340.A1" office:value-type="string">
            <text:p text:style-name="P20">a tietekért / tiétekért</text:p>
          </table:table-cell>
          <table:table-cell table:style-name="Table340.A1" office:value-type="string">
            <text:p text:style-name="P20">az Önökéért</text:p>
          </table:table-cell>
          <table:table-cell table:style-name="Table340.A1" office:value-type="string">
            <text:p text:style-name="P20">az övékért</text:p>
          </table:table-cell>
        </table:table-row>
        <table:table-row table:style-name="TableLine94506148701040">
          <table:table-cell table:style-name="Table340.A1" office:value-type="string">
            <text:p text:style-name="P20">Kiéig? / Kikéig?</text:p>
          </table:table-cell>
          <table:table-cell table:style-name="Table340.A1" office:value-type="string">
            <text:p text:style-name="P20">az enyémig</text:p>
          </table:table-cell>
          <table:table-cell table:style-name="Table340.A1" office:value-type="string">
            <text:p text:style-name="P20">a tiedig / tiédig</text:p>
          </table:table-cell>
          <table:table-cell table:style-name="Table340.A1" office:value-type="string">
            <text:p text:style-name="P20">az Önéig</text:p>
          </table:table-cell>
          <table:table-cell table:style-name="Table340.A1" office:value-type="string">
            <text:p text:style-name="P20">az övéig</text:p>
          </table:table-cell>
          <table:table-cell table:style-name="Table340.A1" office:value-type="string">
            <text:p text:style-name="P20">a mienkig / miénkig</text:p>
          </table:table-cell>
          <table:table-cell table:style-name="Table340.A1" office:value-type="string">
            <text:p text:style-name="P20">a tietekig / tiétekig</text:p>
          </table:table-cell>
          <table:table-cell table:style-name="Table340.A1" office:value-type="string">
            <text:p text:style-name="P20">az Önökéig</text:p>
          </table:table-cell>
          <table:table-cell table:style-name="Table340.A1" office:value-type="string">
            <text:p text:style-name="P20">az övékig</text:p>
          </table:table-cell>
        </table:table-row>
        <table:table-row table:style-name="TableLine94506140507184">
          <table:table-cell table:style-name="Table340.A1" office:value-type="string">
            <text:p text:style-name="P20">Kiéként?* / Kikéként?*</text:p>
          </table:table-cell>
          <table:table-cell table:style-name="Table340.A1" office:value-type="string">
            <text:p text:style-name="P20">az enyémként</text:p>
          </table:table-cell>
          <table:table-cell table:style-name="Table340.A1" office:value-type="string">
            <text:p text:style-name="P20">a tiedként / tiédként</text:p>
          </table:table-cell>
          <table:table-cell table:style-name="Table340.A1" office:value-type="string">
            <text:p text:style-name="P20">az Önéként</text:p>
          </table:table-cell>
          <table:table-cell table:style-name="Table340.A1" office:value-type="string">
            <text:p text:style-name="P20">az övéként</text:p>
          </table:table-cell>
          <table:table-cell table:style-name="Table340.A1" office:value-type="string">
            <text:p text:style-name="P20">a mienkként /miénkké<text:soft-page-break/>nt</text:p>
          </table:table-cell>
          <table:table-cell table:style-name="Table340.A1" office:value-type="string">
            <text:p text:style-name="P20">a tietekként / tiétekként</text:p>
          </table:table-cell>
          <table:table-cell table:style-name="Table340.A1" office:value-type="string">
            <text:p text:style-name="P20">az Önökéként</text:p>
          </table:table-cell>
          <table:table-cell table:style-name="Table340.A1" office:value-type="string">
            <text:p text:style-name="P20">az övékként</text:p>
          </table:table-cell>
        </table:table-row>
        <table:table-row table:style-name="TableLine94506140508768">
          <table:table-cell table:style-name="Table340.A1" office:value-type="string">
            <text:p text:style-name="P20">Kiévé?/ Kikévé?</text:p>
          </table:table-cell>
          <table:table-cell table:style-name="Table340.A1" office:value-type="string">
            <text:p text:style-name="P20">az enyémmé</text:p>
          </table:table-cell>
          <table:table-cell table:style-name="Table340.A1" office:value-type="string">
            <text:p text:style-name="P20">a tieddé / tiéddé</text:p>
          </table:table-cell>
          <table:table-cell table:style-name="Table340.A1" office:value-type="string">
            <text:p text:style-name="P20">az Önévé</text:p>
          </table:table-cell>
          <table:table-cell table:style-name="Table340.A1" office:value-type="string">
            <text:p text:style-name="P20">az övévé</text:p>
          </table:table-cell>
          <table:table-cell table:style-name="Table340.A1" office:value-type="string">
            <text:p text:style-name="P20">a mienkké / miénkké</text:p>
          </table:table-cell>
          <table:table-cell table:style-name="Table340.A1" office:value-type="string">
            <text:p text:style-name="P20">a tietekké / tiétekké</text:p>
          </table:table-cell>
          <table:table-cell table:style-name="Table340.A1" office:value-type="string">
            <text:p text:style-name="P20">az Önökévé</text:p>
          </table:table-cell>
          <table:table-cell table:style-name="Table340.A1" office:value-type="string">
            <text:p text:style-name="P20">az övékké</text:p>
          </table:table-cell>
        </table:table-row>
      </table:table>
      <text:p text:style-name="Text_20_body"><text:bookmark-start text:name="комментарий-здесь-и-далее-символом-отмечена-редко-употребляемая-или-теоретически-существующая-форма-вопроса-или-местоимения."/><text:bookmark text:name="bookmark223"/>Комментарий: здесь и далее символом * отмечена редко употребляемая или теоретически существующая форма вопроса или местоимения.<text:bookmark-end text:name="комментарий-здесь-и-далее-символом-отмечена-редко-употребляемая-или-теоретически-существующая-форма-вопроса-или-местоимения."/></text:p>
      <table:table table:name="Table342" table:style-name="Table342">
        <table:table-column table:style-name="Table342.A" table:number-columns-repeated="8"/>
        <table:table-column table:style-name="Table342.I"/>
        <table:table-row table:style-name="TableLine94506140510848">
          <table:table-cell table:style-name="Table342.A1" table:number-columns-spanned="9" office:value-type="string">
            <text:p text:style-name="P46">Притяжательные местоимения — много обладаемых</text:p>
          </table:table-cell>
          <table:covered-table-cell/>
          <table:covered-table-cell/>
          <table:covered-table-cell/>
          <table:covered-table-cell/>
          <table:covered-table-cell/>
          <table:covered-table-cell/>
          <table:covered-table-cell/>
          <table:covered-table-cell/>
        </table:table-row>
        <table:table-row table:style-name="TableLine94506136851456">
          <table:table-cell table:style-name="Table342.A1" office:value-type="string">
            <text:p text:style-name="P20">Kiéi? Kikéi?</text:p>
          </table:table-cell>
          <table:table-cell table:style-name="Table342.A1" office:value-type="string">
            <text:p text:style-name="P20">az enyéim ’мои’</text:p>
          </table:table-cell>
          <table:table-cell table:style-name="Table342.A1" office:value-type="string">
            <text:p text:style-name="P20">a tieid / tieid 'твои’</text:p>
          </table:table-cell>
          <table:table-cell table:style-name="Table342.A1" office:value-type="string">
            <text:p text:style-name="P20">az Önéi ’Ваш’</text:p>
          </table:table-cell>
          <table:table-cell table:style-name="Table342.A1" office:value-type="string">
            <text:p text:style-name="P20">az övéi ’ero/ee’</text:p>
          </table:table-cell>
          <table:table-cell table:style-name="Table342.A1" office:value-type="string">
            <text:p text:style-name="P20">a mieink ’наши’</text:p>
          </table:table-cell>
          <table:table-cell table:style-name="Table342.A1" office:value-type="string">
            <text:p text:style-name="P20">a tieitek 'ваши’</text:p>
          </table:table-cell>
          <table:table-cell table:style-name="Table342.A1" office:value-type="string">
            <text:p text:style-name="P20">az Önökéi 'Ваши (мн. я.)’</text:p>
          </table:table-cell>
          <table:table-cell table:style-name="Table342.A1" office:value-type="string">
            <text:p text:style-name="P20">az övéik</text:p>
            <text:p text:style-name="P20">’их’</text:p>
          </table:table-cell>
        </table:table-row>
        <table:table-row table:style-name="TableLine94506136853360">
          <table:table-cell table:style-name="Table342.A1" office:value-type="string">
            <text:p text:style-name="P20">Kiéit? / Kikéit?</text:p>
          </table:table-cell>
          <table:table-cell table:style-name="Table342.A1" office:value-type="string">
            <text:p text:style-name="P20">az enyéimet</text:p>
          </table:table-cell>
          <table:table-cell table:style-name="Table342.A1" office:value-type="string">
            <text:p text:style-name="P20">a tieidet / tiéidet</text:p>
          </table:table-cell>
          <table:table-cell table:style-name="Table342.A1" office:value-type="string">
            <text:p text:style-name="P20">az Önéit</text:p>
          </table:table-cell>
          <table:table-cell table:style-name="Table342.A1" office:value-type="string">
            <text:p text:style-name="P20">az övéit</text:p>
          </table:table-cell>
          <table:table-cell table:style-name="Table342.A1" office:value-type="string">
            <text:p text:style-name="P20">a mieinket</text:p>
          </table:table-cell>
          <table:table-cell table:style-name="Table342.A1" office:value-type="string">
            <text:p text:style-name="P20">a tieiteket</text:p>
          </table:table-cell>
          <table:table-cell table:style-name="Table342.A1" office:value-type="string">
            <text:p text:style-name="P20">az Önökéit</text:p>
          </table:table-cell>
          <table:table-cell table:style-name="Table342.A1" office:value-type="string">
            <text:p text:style-name="P20">az övéiket</text:p>
          </table:table-cell>
        </table:table-row>
        <table:table-row table:style-name="TableLine94506136855104">
          <table:table-cell table:style-name="Table342.A1" office:value-type="string">
            <text:p text:style-name="P20">Kién? / Kikéin?</text:p>
          </table:table-cell>
          <table:table-cell table:style-name="Table342.A1" office:value-type="string">
            <text:p text:style-name="P20">az enyéimen</text:p>
          </table:table-cell>
          <table:table-cell table:style-name="Table342.A1" office:value-type="string">
            <text:p text:style-name="P20">a tieiden / tiéiden</text:p>
          </table:table-cell>
          <table:table-cell table:style-name="Table342.A1" office:value-type="string">
            <text:p text:style-name="P20">az Önéin</text:p>
          </table:table-cell>
          <table:table-cell table:style-name="Table342.A1" office:value-type="string">
            <text:p text:style-name="P20">az övéin</text:p>
          </table:table-cell>
          <table:table-cell table:style-name="Table342.A1" office:value-type="string">
            <text:p text:style-name="P20">a mieinken</text:p>
          </table:table-cell>
          <table:table-cell table:style-name="Table342.A1" office:value-type="string">
            <text:p text:style-name="P20">a tieiteken</text:p>
          </table:table-cell>
          <table:table-cell table:style-name="Table342.A1" office:value-type="string">
            <text:p text:style-name="P20">az Önökéin</text:p>
          </table:table-cell>
          <table:table-cell table:style-name="Table342.A1" office:value-type="string">
            <text:p text:style-name="P20">az övéiken</text:p>
          </table:table-cell>
        </table:table-row>
        <table:table-row table:style-name="TableLine94506139784064">
          <table:table-cell table:style-name="Table342.A1" office:value-type="string">
            <text:p text:style-name="P20">Kiéiben? / Kikéiben?</text:p>
          </table:table-cell>
          <table:table-cell table:style-name="Table342.A1" office:value-type="string">
            <text:p text:style-name="P20">az enyéimben</text:p>
          </table:table-cell>
          <table:table-cell table:style-name="Table342.A1" office:value-type="string">
            <text:p text:style-name="P20">a tieidben / tiéidben</text:p>
          </table:table-cell>
          <table:table-cell table:style-name="Table342.A1" office:value-type="string">
            <text:p text:style-name="P20">az Önéiben</text:p>
          </table:table-cell>
          <table:table-cell table:style-name="Table342.A1" office:value-type="string">
            <text:p text:style-name="P20">az övéiben</text:p>
          </table:table-cell>
          <table:table-cell table:style-name="Table342.A1" office:value-type="string">
            <text:p text:style-name="P20">a mieinkben</text:p>
          </table:table-cell>
          <table:table-cell table:style-name="Table342.A1" office:value-type="string">
            <text:p text:style-name="P20">a tieitekben</text:p>
          </table:table-cell>
          <table:table-cell table:style-name="Table342.A1" office:value-type="string">
            <text:p text:style-name="P20">az Önökéiben</text:p>
          </table:table-cell>
          <table:table-cell table:style-name="Table342.A1" office:value-type="string">
            <text:p text:style-name="P20">az övéikben</text:p>
          </table:table-cell>
        </table:table-row>
        <table:table-row table:style-name="TableLine94506139785872">
          <table:table-cell table:style-name="Table342.A1" office:value-type="string">
            <text:p text:style-name="P20">Kiéinél? / Kikéinél?</text:p>
          </table:table-cell>
          <table:table-cell table:style-name="Table342.A1" office:value-type="string">
            <text:p text:style-name="P20">az enyéimnél</text:p>
          </table:table-cell>
          <table:table-cell table:style-name="Table342.A1" office:value-type="string">
            <text:p text:style-name="P20">a tieidnél / tiéidnél</text:p>
          </table:table-cell>
          <table:table-cell table:style-name="Table342.A1" office:value-type="string">
            <text:p text:style-name="P20">az Önéinél</text:p>
          </table:table-cell>
          <table:table-cell table:style-name="Table342.A1" office:value-type="string">
            <text:p text:style-name="P20">az övéinél</text:p>
          </table:table-cell>
          <table:table-cell table:style-name="Table342.A1" office:value-type="string">
            <text:p text:style-name="P20">a mieinknél</text:p>
          </table:table-cell>
          <table:table-cell table:style-name="Table342.A1" office:value-type="string">
            <text:p text:style-name="P20">a tieiteknél</text:p>
          </table:table-cell>
          <table:table-cell table:style-name="Table342.A1" office:value-type="string">
            <text:p text:style-name="P20">az Önökéinél</text:p>
          </table:table-cell>
          <table:table-cell table:style-name="Table342.A1" office:value-type="string">
            <text:p text:style-name="P20">az övéiknél</text:p>
          </table:table-cell>
        </table:table-row>
        <table:table-row table:style-name="TableLine94506139787552">
          <table:table-cell table:style-name="Table342.A1" office:value-type="string">
            <text:p text:style-name="P20">Kiéire? / Kikéire?</text:p>
          </table:table-cell>
          <table:table-cell table:style-name="Table342.A1" office:value-type="string">
            <text:p text:style-name="P20">az enyéimre</text:p>
          </table:table-cell>
          <table:table-cell table:style-name="Table342.A1" office:value-type="string">
            <text:p text:style-name="P20">a tieidre / tiéidre</text:p>
          </table:table-cell>
          <table:table-cell table:style-name="Table342.A1" office:value-type="string">
            <text:p text:style-name="P20">az Önéire</text:p>
          </table:table-cell>
          <table:table-cell table:style-name="Table342.A1" office:value-type="string">
            <text:p text:style-name="P20">az övéire</text:p>
          </table:table-cell>
          <table:table-cell table:style-name="Table342.A1" office:value-type="string">
            <text:p text:style-name="P20">a mieinkre</text:p>
          </table:table-cell>
          <table:table-cell table:style-name="Table342.A1" office:value-type="string">
            <text:p text:style-name="P20">a tieitekre</text:p>
          </table:table-cell>
          <table:table-cell table:style-name="Table342.A1" office:value-type="string">
            <text:p text:style-name="P20">az Önökéire</text:p>
          </table:table-cell>
          <table:table-cell table:style-name="Table342.A1" office:value-type="string">
            <text:p text:style-name="P20">az övéikre</text:p>
          </table:table-cell>
        </table:table-row>
        <table:table-row table:style-name="TableLine94506139789280">
          <table:table-cell table:style-name="Table342.A1" office:value-type="string">
            <text:p text:style-name="P20">Kiéibe?/ Kikéibe?</text:p>
          </table:table-cell>
          <table:table-cell table:style-name="Table342.A1" office:value-type="string">
            <text:p text:style-name="P20">az enyéimbe</text:p>
          </table:table-cell>
          <table:table-cell table:style-name="Table342.A1" office:value-type="string">
            <text:p text:style-name="P20">a tieidbe / tiéidbe</text:p>
          </table:table-cell>
          <table:table-cell table:style-name="Table342.A1" office:value-type="string">
            <text:p text:style-name="P20">az Önéibe</text:p>
          </table:table-cell>
          <table:table-cell table:style-name="Table342.A1" office:value-type="string">
            <text:p text:style-name="P20">az övéibe</text:p>
          </table:table-cell>
          <table:table-cell table:style-name="Table342.A1" office:value-type="string">
            <text:p text:style-name="P20">a mieinkbe</text:p>
          </table:table-cell>
          <table:table-cell table:style-name="Table342.A1" office:value-type="string">
            <text:p text:style-name="P20">a tieitekbe</text:p>
          </table:table-cell>
          <table:table-cell table:style-name="Table342.A1" office:value-type="string">
            <text:p text:style-name="P20">az Önökéibe</text:p>
          </table:table-cell>
          <table:table-cell table:style-name="Table342.A1" office:value-type="string">
            <text:p text:style-name="P20">az övéikbe</text:p>
          </table:table-cell>
        </table:table-row>
        <table:table-row table:style-name="TableLine94506139791008">
          <table:table-cell table:style-name="Table342.A1" office:value-type="string">
            <text:p text:style-name="P20">Kiéihez?/ Kikéihez?</text:p>
          </table:table-cell>
          <table:table-cell table:style-name="Table342.A1" office:value-type="string">
            <text:p text:style-name="P20">az enyéimhez</text:p>
          </table:table-cell>
          <table:table-cell table:style-name="Table342.A1" office:value-type="string">
            <text:p text:style-name="P20">a tieidhez / tiéidhez</text:p>
          </table:table-cell>
          <table:table-cell table:style-name="Table342.A1" office:value-type="string">
            <text:p text:style-name="P20">az Önéihez</text:p>
          </table:table-cell>
          <table:table-cell table:style-name="Table342.A1" office:value-type="string">
            <text:p text:style-name="P20">az övéihez</text:p>
          </table:table-cell>
          <table:table-cell table:style-name="Table342.A1" office:value-type="string">
            <text:p text:style-name="P20">a mieinkhez</text:p>
          </table:table-cell>
          <table:table-cell table:style-name="Table342.A1" office:value-type="string">
            <text:p text:style-name="P20">a tieitekhez</text:p>
          </table:table-cell>
          <table:table-cell table:style-name="Table342.A1" office:value-type="string">
            <text:p text:style-name="P20">az Önökéihez</text:p>
          </table:table-cell>
          <table:table-cell table:style-name="Table342.A1" office:value-type="string">
            <text:p text:style-name="P20">az övéikhez</text:p>
          </table:table-cell>
        </table:table-row>
        <table:table-row table:style-name="TableLine94506149300704">
          <table:table-cell table:style-name="Table342.A1" office:value-type="string">
            <text:p text:style-name="P20">Kiéiről? / Kikéiről?</text:p>
          </table:table-cell>
          <table:table-cell table:style-name="Table342.A1" office:value-type="string">
            <text:p text:style-name="P20">az enyéimről</text:p>
          </table:table-cell>
          <table:table-cell table:style-name="Table342.A1" office:value-type="string">
            <text:p text:style-name="P20">a tieidről / tiéidről</text:p>
          </table:table-cell>
          <table:table-cell table:style-name="Table342.A1" office:value-type="string">
            <text:p text:style-name="P20">az Önéiről</text:p>
          </table:table-cell>
          <table:table-cell table:style-name="Table342.A1" office:value-type="string">
            <text:p text:style-name="P20">az övéiről</text:p>
          </table:table-cell>
          <table:table-cell table:style-name="Table342.A1" office:value-type="string">
            <text:p text:style-name="P20">a mieinkről</text:p>
          </table:table-cell>
          <table:table-cell table:style-name="Table342.A1" office:value-type="string">
            <text:p text:style-name="P20">a tieitekről</text:p>
          </table:table-cell>
          <table:table-cell table:style-name="Table342.A1" office:value-type="string">
            <text:p text:style-name="P20">az Önökéiről</text:p>
          </table:table-cell>
          <table:table-cell table:style-name="Table342.A1" office:value-type="string">
            <text:p text:style-name="P20">az övéikről</text:p>
          </table:table-cell>
        </table:table-row>
        <table:table-row table:style-name="TableLine94506149302352">
          <table:table-cell table:style-name="Table342.A1" office:value-type="string">
            <text:p text:style-name="P20">Kiéi? Kikéi?</text:p>
          </table:table-cell>
          <table:table-cell table:style-name="Table342.A1" office:value-type="string">
            <text:p text:style-name="P20">az enyéim ’мои’</text:p>
          </table:table-cell>
          <table:table-cell table:style-name="Table342.A1" office:value-type="string">
            <text:p text:style-name="P20">a tieid / tieid ’твои’</text:p>
          </table:table-cell>
          <table:table-cell table:style-name="Table342.A1" office:value-type="string">
            <text:p text:style-name="P20">az Önéi ’Ваш’</text:p>
          </table:table-cell>
          <table:table-cell table:style-name="Table342.A1" office:value-type="string">
            <text:p text:style-name="P20">az övéi ’ero/ee’</text:p>
          </table:table-cell>
          <table:table-cell table:style-name="Table342.A1" office:value-type="string">
            <text:p text:style-name="P20">a mieink 'наши’</text:p>
          </table:table-cell>
          <table:table-cell table:style-name="Table342.A1" office:value-type="string">
            <text:p text:style-name="P20">a tieitek 'ваши'</text:p>
          </table:table-cell>
          <table:table-cell table:style-name="Table342.A1" office:value-type="string">
            <text:p text:style-name="P20">az Önökéi 'Ваши (мн. ч.)’</text:p>
          </table:table-cell>
          <table:table-cell table:style-name="Table342.A1" office:value-type="string">
            <text:p text:style-name="P20">az övéik</text:p>
            <text:p text:style-name="P20">’их’</text:p>
          </table:table-cell>
        </table:table-row>
        <table:table-row table:style-name="TableLine94506149304080">
          <table:table-cell table:style-name="Table342.A1" office:value-type="string">
            <text:p text:style-name="P20">Kiéiből? / Kikéiből?</text:p>
          </table:table-cell>
          <table:table-cell table:style-name="Table342.A1" office:value-type="string">
            <text:p text:style-name="P20">az enyéimből</text:p>
          </table:table-cell>
          <table:table-cell table:style-name="Table342.A1" office:value-type="string">
            <text:p text:style-name="P20">a tieidből / tiéidből</text:p>
          </table:table-cell>
          <table:table-cell table:style-name="Table342.A1" office:value-type="string">
            <text:p text:style-name="P20">az Önéiből</text:p>
          </table:table-cell>
          <table:table-cell table:style-name="Table342.A1" office:value-type="string">
            <text:p text:style-name="P20">az övéiből</text:p>
          </table:table-cell>
          <table:table-cell table:style-name="Table342.A1" office:value-type="string">
            <text:p text:style-name="P20">a mieinkből</text:p>
          </table:table-cell>
          <table:table-cell table:style-name="Table342.A1" office:value-type="string">
            <text:p text:style-name="P20">a tieitekből</text:p>
          </table:table-cell>
          <table:table-cell table:style-name="Table342.A1" office:value-type="string">
            <text:p text:style-name="P20">az Önökéiből</text:p>
          </table:table-cell>
          <table:table-cell table:style-name="Table342.A1" office:value-type="string">
            <text:p text:style-name="P20">az övéikből</text:p>
          </table:table-cell>
        </table:table-row>
        <table:table-row table:style-name="TableLine94506149305808">
          <table:table-cell table:style-name="Table342.A1" office:value-type="string">
            <text:p text:style-name="P20">Kiéitől? / Kikéitől?</text:p>
          </table:table-cell>
          <table:table-cell table:style-name="Table342.A1" office:value-type="string">
            <text:p text:style-name="P20">az enyéimtől</text:p>
          </table:table-cell>
          <table:table-cell table:style-name="Table342.A1" office:value-type="string">
            <text:p text:style-name="P20">a tieidtől / tiéidtől</text:p>
          </table:table-cell>
          <table:table-cell table:style-name="Table342.A1" office:value-type="string">
            <text:p text:style-name="P20">az Önéitől</text:p>
          </table:table-cell>
          <table:table-cell table:style-name="Table342.A1" office:value-type="string">
            <text:p text:style-name="P20">az övéitől</text:p>
          </table:table-cell>
          <table:table-cell table:style-name="Table342.A1" office:value-type="string">
            <text:p text:style-name="P20">a mieinktől</text:p>
          </table:table-cell>
          <table:table-cell table:style-name="Table342.A1" office:value-type="string">
            <text:p text:style-name="P20">a tieitektől</text:p>
          </table:table-cell>
          <table:table-cell table:style-name="Table342.A1" office:value-type="string">
            <text:p text:style-name="P20">az Önökéitől</text:p>
          </table:table-cell>
          <table:table-cell table:style-name="Table342.A1" office:value-type="string">
            <text:p text:style-name="P20">az övéiktől</text:p>
          </table:table-cell>
        </table:table-row>
        <table:table-row table:style-name="TableLine94506142008880">
          <table:table-cell table:style-name="Table342.A1" office:value-type="string">
            <text:p text:style-name="P20">Kiéinek? / <text:soft-page-break/>Kikéinek?*</text:p>
          </table:table-cell>
          <table:table-cell table:style-name="Table342.A1" office:value-type="string">
            <text:p text:style-name="P20">az enyéimne<text:soft-page-break/>k</text:p>
          </table:table-cell>
          <table:table-cell table:style-name="Table342.A1" office:value-type="string">
            <text:p text:style-name="P20">a tieidnek / tiéidnek</text:p>
          </table:table-cell>
          <table:table-cell table:style-name="Table342.A1" office:value-type="string">
            <text:p text:style-name="P20">az Önéinek</text:p>
          </table:table-cell>
          <table:table-cell table:style-name="Table342.A1" office:value-type="string">
            <text:p text:style-name="P20">az övéinek</text:p>
          </table:table-cell>
          <table:table-cell table:style-name="Table342.A1" office:value-type="string">
            <text:p text:style-name="P20">a mieinkne<text:soft-page-break/>k</text:p>
          </table:table-cell>
          <table:table-cell table:style-name="Table342.A1" office:value-type="string">
            <text:p text:style-name="P20">a tieiteknek</text:p>
          </table:table-cell>
          <table:table-cell table:style-name="Table342.A1" office:value-type="string">
            <text:p text:style-name="P20">az Önökéine<text:soft-page-break/>k</text:p>
          </table:table-cell>
          <table:table-cell table:style-name="Table342.A1" office:value-type="string">
            <text:p text:style-name="P20">az övéiknek</text:p>
          </table:table-cell>
        </table:table-row>
        <table:table-row table:style-name="TableLine94506142010608">
          <table:table-cell table:style-name="Table342.A1" office:value-type="string">
            <text:p text:style-name="P20">Kiéivel? / Kikéivel?</text:p>
          </table:table-cell>
          <table:table-cell table:style-name="Table342.A1" office:value-type="string">
            <text:p text:style-name="P20">az enyéimmel</text:p>
          </table:table-cell>
          <table:table-cell table:style-name="Table342.A1" office:value-type="string">
            <text:p text:style-name="P20">a tieiddel / tiéiddel</text:p>
          </table:table-cell>
          <table:table-cell table:style-name="Table342.A1" office:value-type="string">
            <text:p text:style-name="P20">az Önéivel</text:p>
          </table:table-cell>
          <table:table-cell table:style-name="Table342.A1" office:value-type="string">
            <text:p text:style-name="P20">az övéivel</text:p>
          </table:table-cell>
          <table:table-cell table:style-name="Table342.A1" office:value-type="string">
            <text:p text:style-name="P20">a mieinkkel</text:p>
          </table:table-cell>
          <table:table-cell table:style-name="Table342.A1" office:value-type="string">
            <text:p text:style-name="P20">a tieitekkel</text:p>
          </table:table-cell>
          <table:table-cell table:style-name="Table342.A1" office:value-type="string">
            <text:p text:style-name="P20">az Önökéivel</text:p>
          </table:table-cell>
          <table:table-cell table:style-name="Table342.A1" office:value-type="string">
            <text:p text:style-name="P20">az övéikkel</text:p>
          </table:table-cell>
        </table:table-row>
        <table:table-row table:style-name="TableLine94506142012336">
          <table:table-cell table:style-name="Table342.A1" office:value-type="string">
            <text:p text:style-name="P20">Kiéiért?* / Kikéiért?*</text:p>
          </table:table-cell>
          <table:table-cell table:style-name="Table342.A1" office:value-type="string">
            <text:p text:style-name="P20">az enyéimért</text:p>
          </table:table-cell>
          <table:table-cell table:style-name="Table342.A1" office:value-type="string">
            <text:p text:style-name="P20">a tieidért / tiéidért</text:p>
          </table:table-cell>
          <table:table-cell table:style-name="Table342.A1" office:value-type="string">
            <text:p text:style-name="P20">az Önéi</text:p>
            <text:p text:style-name="P20">ért</text:p>
          </table:table-cell>
          <table:table-cell table:style-name="Table342.A1" office:value-type="string">
            <text:p text:style-name="P20">az övéiért</text:p>
          </table:table-cell>
          <table:table-cell table:style-name="Table342.A1" office:value-type="string">
            <text:p text:style-name="P20">a mieinkért</text:p>
          </table:table-cell>
          <table:table-cell table:style-name="Table342.A1" office:value-type="string">
            <text:p text:style-name="P20">a tieitekért</text:p>
          </table:table-cell>
          <table:table-cell table:style-name="Table342.A1" office:value-type="string">
            <text:p text:style-name="P20">az Önökéiért</text:p>
          </table:table-cell>
          <table:table-cell table:style-name="Table342.A1" office:value-type="string">
            <text:p text:style-name="P20">az övéikért</text:p>
          </table:table-cell>
        </table:table-row>
        <table:table-row table:style-name="TableLine94506139719248">
          <table:table-cell table:style-name="Table342.A1" office:value-type="string">
            <text:p text:style-name="P20">Kiéiig?* / Kikéiig?*</text:p>
          </table:table-cell>
          <table:table-cell table:style-name="Table342.A1" office:value-type="string">
            <text:p text:style-name="P20">az enyéimig</text:p>
          </table:table-cell>
          <table:table-cell table:style-name="Table342.A1" office:value-type="string">
            <text:p text:style-name="P20">a tieidig / tiéidig</text:p>
          </table:table-cell>
          <table:table-cell table:style-name="Table342.A1" office:value-type="string">
            <text:p text:style-name="P20">az Önéiig</text:p>
          </table:table-cell>
          <table:table-cell table:style-name="Table342.A1" office:value-type="string">
            <text:p text:style-name="P20">az övéiig</text:p>
          </table:table-cell>
          <table:table-cell table:style-name="Table342.A1" office:value-type="string">
            <text:p text:style-name="P20">a mieinkig</text:p>
          </table:table-cell>
          <table:table-cell table:style-name="Table342.A1" office:value-type="string">
            <text:p text:style-name="P20">a tieitekig</text:p>
          </table:table-cell>
          <table:table-cell table:style-name="Table342.A1" office:value-type="string">
            <text:p text:style-name="P20">az Önökéiig</text:p>
          </table:table-cell>
          <table:table-cell table:style-name="Table342.A1" office:value-type="string">
            <text:p text:style-name="P20">az övéikig</text:p>
          </table:table-cell>
        </table:table-row>
        <table:table-row table:style-name="TableLine94506139720976">
          <table:table-cell table:style-name="Table342.A1" office:value-type="string">
            <text:p text:style-name="P20">Kiéiként?* / Kikéiként?*</text:p>
          </table:table-cell>
          <table:table-cell table:style-name="Table342.A1" office:value-type="string">
            <text:p text:style-name="P20">az enyéimként</text:p>
          </table:table-cell>
          <table:table-cell table:style-name="Table342.A1" office:value-type="string">
            <text:p text:style-name="P20">a tieidként / tiéidként</text:p>
          </table:table-cell>
          <table:table-cell table:style-name="Table342.A1" office:value-type="string">
            <text:p text:style-name="P20">az Önéiként</text:p>
          </table:table-cell>
          <table:table-cell table:style-name="Table342.A1" office:value-type="string">
            <text:p text:style-name="P20">az övéiként</text:p>
          </table:table-cell>
          <table:table-cell table:style-name="Table342.A1" office:value-type="string">
            <text:p text:style-name="P20">a mieinkként</text:p>
          </table:table-cell>
          <table:table-cell table:style-name="Table342.A1" office:value-type="string">
            <text:p text:style-name="P20">a tieitekként</text:p>
          </table:table-cell>
          <table:table-cell table:style-name="Table342.A1" office:value-type="string">
            <text:p text:style-name="P20">az Önökéiként</text:p>
          </table:table-cell>
          <table:table-cell table:style-name="Table342.A1" office:value-type="string">
            <text:p text:style-name="P20">az övéikként</text:p>
          </table:table-cell>
        </table:table-row>
        <table:table-row table:style-name="TableLine94506139722560">
          <table:table-cell table:style-name="Table342.A1" office:value-type="string">
            <text:p text:style-name="P20">Kiéivé?*/</text:p>
            <text:p text:style-name="P20">Kikéivé?*</text:p>
          </table:table-cell>
          <table:table-cell table:style-name="Table342.A1" office:value-type="string">
            <text:p text:style-name="P20">az enyéimmé</text:p>
          </table:table-cell>
          <table:table-cell table:style-name="Table342.A1" office:value-type="string">
            <text:p text:style-name="P20">a tieiddé/ tiéiddé</text:p>
          </table:table-cell>
          <table:table-cell table:style-name="Table342.A1" office:value-type="string">
            <text:p text:style-name="P20">az Önéivé</text:p>
          </table:table-cell>
          <table:table-cell table:style-name="Table342.A1" office:value-type="string">
            <text:p text:style-name="P20">az övéivé</text:p>
          </table:table-cell>
          <table:table-cell table:style-name="Table342.A1" office:value-type="string">
            <text:p text:style-name="P20">a mieinkké</text:p>
          </table:table-cell>
          <table:table-cell table:style-name="Table342.A1" office:value-type="string">
            <text:p text:style-name="P20">a tieitekké</text:p>
          </table:table-cell>
          <table:table-cell table:style-name="Table342.A1" office:value-type="string">
            <text:p text:style-name="P20">az Önökéivé</text:p>
          </table:table-cell>
          <table:table-cell table:style-name="Table342.A1" office:value-type="string">
            <text:p text:style-name="P20">az övéikké</text:p>
          </table:table-cell>
        </table:table-row>
      </table:table>
      <text:h text:style-name="P94" text:outline-level="4"><text:bookmark-start text:name="взаимно-возвратное-местоимение"/><text:bookmark text:name="bookmark224"/>Взаимно-возвратное местоимение<text:bookmark-end text:name="взаимно-возвратное-местоимение"/></text:h>
      <table:table table:name="Table343" table:style-name="Table343">
        <table:table-column table:style-name="Table343.A"/>
        <table:table-column table:style-name="Table343.B"/>
        <table:table-row table:style-name="TableLine94506140856048">
          <table:table-cell table:style-name="Table343.A1" table:number-columns-spanned="2" office:value-type="string">
            <text:p text:style-name="P20">Взаимно-возвратное местоимение</text:p>
          </table:table-cell>
          <table:covered-table-cell/>
        </table:table-row>
        <table:table-row table:style-name="TableLine94506135755936">
          <table:table-cell table:style-name="Table343.A1" office:value-type="string">
            <text:p text:style-name="P20">Kit?</text:p>
          </table:table-cell>
          <table:table-cell table:style-name="Table343.A1" office:value-type="string">
            <text:p text:style-name="P20">egymást 'друг друга’</text:p>
          </table:table-cell>
        </table:table-row>
        <table:table-row table:style-name="TableLine94506135756816">
          <table:table-cell table:style-name="Table343.A1" office:value-type="string">
            <text:p text:style-name="P20">Kié? / Kiéi?*</text:p>
          </table:table-cell>
          <table:table-cell table:style-name="Table343.A1" office:value-type="string">
            <text:p text:style-name="P20">egymásé / egymáséi</text:p>
          </table:table-cell>
        </table:table-row>
        <table:table-row table:style-name="TableLine94506135757408">
          <table:table-cell table:style-name="Table343.A1" office:value-type="string">
            <text:p text:style-name="P20">Kin?</text:p>
          </table:table-cell>
          <table:table-cell table:style-name="Table343.A1" office:value-type="string">
            <text:p text:style-name="P20">egymáson</text:p>
          </table:table-cell>
        </table:table-row>
        <table:table-row table:style-name="TableLine94506135758160">
          <table:table-cell table:style-name="Table343.A1" office:value-type="string">
            <text:p text:style-name="P20">Kiben?</text:p>
          </table:table-cell>
          <table:table-cell table:style-name="Table343.A1" office:value-type="string">
            <text:p text:style-name="P20">egymásban</text:p>
          </table:table-cell>
        </table:table-row>
        <table:table-row table:style-name="TableLine94506135758912">
          <table:table-cell table:style-name="Table343.A1" office:value-type="string">
            <text:p text:style-name="P20">Kinél?</text:p>
          </table:table-cell>
          <table:table-cell table:style-name="Table343.A1" office:value-type="string">
            <text:p text:style-name="P20">egymásnál</text:p>
          </table:table-cell>
        </table:table-row>
        <table:table-row table:style-name="TableLine94506134135344">
          <table:table-cell table:style-name="Table343.A1" office:value-type="string">
            <text:p text:style-name="P20">Kire?</text:p>
          </table:table-cell>
          <table:table-cell table:style-name="Table343.A1" office:value-type="string">
            <text:p text:style-name="P20">egymásra</text:p>
          </table:table-cell>
        </table:table-row>
        <table:table-row table:style-name="TableLine94506140855680">
          <table:table-cell table:style-name="Table343.A1" office:value-type="string">
            <text:p text:style-name="P20">Kibe?</text:p>
          </table:table-cell>
          <table:table-cell table:style-name="Table343.A1" office:value-type="string">
            <text:p text:style-name="P20">egymásba</text:p>
          </table:table-cell>
        </table:table-row>
        <table:table-row table:style-name="TableLine94506097934048">
          <table:table-cell table:style-name="Table343.A1" office:value-type="string">
            <text:p text:style-name="P20">Kihez?</text:p>
          </table:table-cell>
          <table:table-cell table:style-name="Table343.A1" office:value-type="string">
            <text:p text:style-name="P20">egymáshoz</text:p>
          </table:table-cell>
        </table:table-row>
        <table:table-row table:style-name="TableLine94506134328832">
          <table:table-cell table:style-name="Table343.A1" office:value-type="string">
            <text:p text:style-name="P20">Kiről?</text:p>
          </table:table-cell>
          <table:table-cell table:style-name="Table343.A1" office:value-type="string">
            <text:p text:style-name="P20">egymásról</text:p>
          </table:table-cell>
        </table:table-row>
        <table:table-row table:style-name="TableLine94506142662000">
          <table:table-cell table:style-name="Table343.A1" office:value-type="string">
            <text:p text:style-name="P20">Kiből?</text:p>
          </table:table-cell>
          <table:table-cell table:style-name="Table343.A1" office:value-type="string">
            <text:p text:style-name="P20">egymásból</text:p>
          </table:table-cell>
        </table:table-row>
        <table:table-row table:style-name="TableLine94506142662752">
          <table:table-cell table:style-name="Table343.A1" office:value-type="string">
            <text:p text:style-name="P20">Kitől?</text:p>
          </table:table-cell>
          <table:table-cell table:style-name="Table343.A1" office:value-type="string">
            <text:p text:style-name="P20">egymástól</text:p>
          </table:table-cell>
        </table:table-row>
        <table:table-row table:style-name="TableLine94506142663504">
          <table:table-cell table:style-name="Table343.A1" office:value-type="string">
            <text:p text:style-name="P20">Kinek?</text:p>
          </table:table-cell>
          <table:table-cell table:style-name="Table343.A1" office:value-type="string">
            <text:p text:style-name="P20">egymásnak</text:p>
          </table:table-cell>
        </table:table-row>
        <table:table-row table:style-name="TableLine94506142664256">
          <table:table-cell table:style-name="Table343.A1" office:value-type="string">
            <text:p text:style-name="P20">Kivel?</text:p>
          </table:table-cell>
          <table:table-cell table:style-name="Table343.A1" office:value-type="string">
            <text:p text:style-name="P20">egymással</text:p>
          </table:table-cell>
        </table:table-row>
        <table:table-row table:style-name="TableLine94506142665008">
          <table:table-cell table:style-name="Table343.A1" office:value-type="string">
            <text:p text:style-name="P20">Kiért?</text:p>
          </table:table-cell>
          <table:table-cell table:style-name="Table343.A1" office:value-type="string">
            <text:p text:style-name="P20">egymásért</text:p>
          </table:table-cell>
        </table:table-row>
        <table:table-row table:style-name="TableLine94506142665760">
          <table:table-cell table:style-name="Table343.A1" office:value-type="string">
            <text:p text:style-name="P20">Meddig?</text:p>
          </table:table-cell>
          <table:table-cell table:style-name="Table343.A1" office:value-type="string">
            <text:p text:style-name="P20">egymásig</text:p>
          </table:table-cell>
        </table:table-row>
      </table:table>
      <text:h text:style-name="P94" text:outline-level="4"><text:bookmark-start text:name="возвратное-местоимение"/><text:bookmark text:name="bookmark225"/>Возвратное местоимение<text:bookmark-end text:name="возвратное-местоимение"/></text:h>
      <table:table table:name="Table345" table:style-name="Table345">
        <table:table-column table:style-name="Table345.A"/>
        <table:table-column table:style-name="Table345.B"/>
        <table:table-column table:style-name="Table345.C"/>
        <table:table-column table:style-name="Table345.D"/>
        <table:table-column table:style-name="Table345.E"/>
        <table:table-column table:style-name="Table345.D" table:number-columns-repeated="3"/>
        <table:table-row table:style-name="TableLine94506142666656">
          <table:table-cell table:style-name="Table345.A1" table:number-columns-spanned="8" office:value-type="string">
            <text:p text:style-name="P46">Возвратное местоимение maga ’сам/сама’</text:p>
          </table:table-cell>
          <table:covered-table-cell/>
          <table:covered-table-cell/>
          <table:covered-table-cell/>
          <table:covered-table-cell/>
          <table:covered-table-cell/>
          <table:covered-table-cell/>
          <table:covered-table-cell/>
        </table:table-row>
        <table:table-row table:style-name="TableLine94506148126976">
          <table:table-cell table:style-name="Table345.A1" office:value-type="string">
            <text:p text:style-name="P13"/>
          </table:table-cell>
          <table:table-cell table:style-name="Table345.A1" office:value-type="string">
            <text:p text:style-name="P20">(én) ’я сам(а)’</text:p>
          </table:table-cell>
          <table:table-cell table:style-name="Table345.A1" office:value-type="string">
            <text:p text:style-name="P20">(te) ’ты сам (a)’</text:p>
          </table:table-cell>
          <table:table-cell table:style-name="Table345.A1" office:value-type="string">
            <text:p text:style-name="P20">(ő, Ön) ’он сам, Вы сами (ед. ч.)’</text:p>
          </table:table-cell>
          <table:table-cell table:style-name="Table345.A1" office:value-type="string">
            <text:p text:style-name="P13"/>
          </table:table-cell>
          <table:table-cell table:style-name="Table345.A1" office:value-type="string">
            <text:p text:style-name="P20">(mi)</text:p>
            <text:p text:style-name="P20">’мы сами’</text:p>
          </table:table-cell>
          <table:table-cell table:style-name="Table345.A1" office:value-type="string">
            <text:p text:style-name="P20">(ti)</text:p>
            <text:p text:style-name="P20">’вы сами’</text:p>
          </table:table-cell>
          <table:table-cell table:style-name="Table345.A1" office:value-type="string">
            <text:p text:style-name="P20">(ők, Önök) 'они, Вы сами (мн. ч.)’</text:p>
          </table:table-cell>
        </table:table-row>
        <table:table-row table:style-name="TableLine94506150820752">
          <table:table-cell table:style-name="Table345.A1" office:value-type="string">
            <text:p text:style-name="P20">Ki?</text:p>
          </table:table-cell>
          <table:table-cell table:style-name="Table345.A1" office:value-type="string">
            <text:p text:style-name="P20">magam</text:p>
          </table:table-cell>
          <table:table-cell table:style-name="Table345.A1" office:value-type="string">
            <text:p text:style-name="P20">magad</text:p>
          </table:table-cell>
          <table:table-cell table:style-name="Table345.A1" office:value-type="string">
            <text:p text:style-name="P20">maga</text:p>
          </table:table-cell>
          <table:table-cell table:style-name="Table345.A1" office:value-type="string">
            <text:p text:style-name="P20">Kik?</text:p>
          </table:table-cell>
          <table:table-cell table:style-name="Table345.A1" office:value-type="string">
            <text:p text:style-name="P20">magunk</text:p>
          </table:table-cell>
          <table:table-cell table:style-name="Table345.A1" office:value-type="string">
            <text:p text:style-name="P20">magatok</text:p>
          </table:table-cell>
          <table:table-cell table:style-name="Table345.A1" office:value-type="string">
            <text:p text:style-name="P20">maguk</text:p>
          </table:table-cell>
        </table:table-row>
        <text:soft-page-break/>
        <table:table-row table:style-name="TableLine94506149211664">
          <table:table-cell table:style-name="Table345.A1" office:value-type="string">
            <text:p text:style-name="P20">Kit?</text:p>
          </table:table-cell>
          <table:table-cell table:style-name="Table345.A1" office:value-type="string">
            <text:p text:style-name="P20">magamat</text:p>
          </table:table-cell>
          <table:table-cell table:style-name="Table345.A1" office:value-type="string">
            <text:p text:style-name="P20">magadat</text:p>
          </table:table-cell>
          <table:table-cell table:style-name="Table345.A1" office:value-type="string">
            <text:p text:style-name="P20">magát</text:p>
          </table:table-cell>
          <table:table-cell table:style-name="Table345.A1" office:value-type="string">
            <text:p text:style-name="P20">Kiket?</text:p>
          </table:table-cell>
          <table:table-cell table:style-name="Table345.A1" office:value-type="string">
            <text:p text:style-name="P20">magunkat</text:p>
          </table:table-cell>
          <table:table-cell table:style-name="Table345.A1" office:value-type="string">
            <text:p text:style-name="P20">magatokat</text:p>
          </table:table-cell>
          <table:table-cell table:style-name="Table345.A1" office:value-type="string">
            <text:p text:style-name="P20">magukat</text:p>
          </table:table-cell>
        </table:table-row>
        <table:table-row table:style-name="TableLine94506148428448">
          <table:table-cell table:style-name="Table345.A1" office:value-type="string">
            <text:p text:style-name="P20">Kié?</text:p>
          </table:table-cell>
          <table:table-cell table:style-name="Table345.A1" office:value-type="string">
            <text:p text:style-name="P20">magamé</text:p>
          </table:table-cell>
          <table:table-cell table:style-name="Table345.A1" office:value-type="string">
            <text:p text:style-name="P20">magadé</text:p>
          </table:table-cell>
          <table:table-cell table:style-name="Table345.A1" office:value-type="string">
            <text:p text:style-name="P20">magáé</text:p>
          </table:table-cell>
          <table:table-cell table:style-name="Table345.A1" office:value-type="string">
            <text:p text:style-name="P20">Kiké?*</text:p>
          </table:table-cell>
          <table:table-cell table:style-name="Table345.A1" office:value-type="string">
            <text:p text:style-name="P20">magunké</text:p>
          </table:table-cell>
          <table:table-cell table:style-name="Table345.A1" office:value-type="string">
            <text:p text:style-name="P20">magatoké</text:p>
          </table:table-cell>
          <table:table-cell table:style-name="Table345.A1" office:value-type="string">
            <text:p text:style-name="P20">maguké</text:p>
          </table:table-cell>
        </table:table-row>
        <table:table-row table:style-name="TableLine94506148430032">
          <table:table-cell table:style-name="Table345.A1" office:value-type="string">
            <text:p text:style-name="P20">Kiéi?</text:p>
          </table:table-cell>
          <table:table-cell table:style-name="Table345.A1" office:value-type="string">
            <text:p text:style-name="P20">magaméi</text:p>
          </table:table-cell>
          <table:table-cell table:style-name="Table345.A1" office:value-type="string">
            <text:p text:style-name="P20">magadéi</text:p>
          </table:table-cell>
          <table:table-cell table:style-name="Table345.A1" office:value-type="string">
            <text:p text:style-name="P20">magáéi</text:p>
          </table:table-cell>
          <table:table-cell table:style-name="Table345.A1" office:value-type="string">
            <text:p text:style-name="P20">Kikéi?*</text:p>
          </table:table-cell>
          <table:table-cell table:style-name="Table345.A1" office:value-type="string">
            <text:p text:style-name="P20">magunkéi</text:p>
          </table:table-cell>
          <table:table-cell table:style-name="Table345.A1" office:value-type="string">
            <text:p text:style-name="P20">magatokéi</text:p>
          </table:table-cell>
          <table:table-cell table:style-name="Table345.A1" office:value-type="string">
            <text:p text:style-name="P20">magukéi</text:p>
          </table:table-cell>
        </table:table-row>
        <table:table-row table:style-name="TableLine94506148431536">
          <table:table-cell table:style-name="Table345.A1" office:value-type="string">
            <text:p text:style-name="P20">Kin?</text:p>
          </table:table-cell>
          <table:table-cell table:style-name="Table345.A1" office:value-type="string">
            <text:p text:style-name="P20">magamon</text:p>
          </table:table-cell>
          <table:table-cell table:style-name="Table345.A1" office:value-type="string">
            <text:p text:style-name="P20">magadon</text:p>
          </table:table-cell>
          <table:table-cell table:style-name="Table345.A1" office:value-type="string">
            <text:p text:style-name="P20">magán</text:p>
          </table:table-cell>
          <table:table-cell table:style-name="Table345.A1" office:value-type="string">
            <text:p text:style-name="P20">Kiken?</text:p>
          </table:table-cell>
          <table:table-cell table:style-name="Table345.A1" office:value-type="string">
            <text:p text:style-name="P20">magunkon</text:p>
          </table:table-cell>
          <table:table-cell table:style-name="Table345.A1" office:value-type="string">
            <text:p text:style-name="P20">magatokon</text:p>
          </table:table-cell>
          <table:table-cell table:style-name="Table345.A1" office:value-type="string">
            <text:p text:style-name="P20">magukon</text:p>
          </table:table-cell>
        </table:table-row>
        <table:table-row table:style-name="TableLine94506148433088">
          <table:table-cell table:style-name="Table345.A1" office:value-type="string">
            <text:p text:style-name="P20">Kiben?</text:p>
          </table:table-cell>
          <table:table-cell table:style-name="Table345.A1" office:value-type="string">
            <text:p text:style-name="P20">magamban</text:p>
          </table:table-cell>
          <table:table-cell table:style-name="Table345.A1" office:value-type="string">
            <text:p text:style-name="P20">magadban</text:p>
          </table:table-cell>
          <table:table-cell table:style-name="Table345.A1" office:value-type="string">
            <text:p text:style-name="P20">magában</text:p>
          </table:table-cell>
          <table:table-cell table:style-name="Table345.A1" office:value-type="string">
            <text:p text:style-name="P20">Kikben?</text:p>
          </table:table-cell>
          <table:table-cell table:style-name="Table345.A1" office:value-type="string">
            <text:p text:style-name="P20">magunkban</text:p>
          </table:table-cell>
          <table:table-cell table:style-name="Table345.A1" office:value-type="string">
            <text:p text:style-name="P20">magatokban</text:p>
          </table:table-cell>
          <table:table-cell table:style-name="Table345.A1" office:value-type="string">
            <text:p text:style-name="P20">magukban</text:p>
          </table:table-cell>
        </table:table-row>
        <table:table-row table:style-name="TableLine94506148434640">
          <table:table-cell table:style-name="Table345.A1" office:value-type="string">
            <text:p text:style-name="P20">Kinél?</text:p>
          </table:table-cell>
          <table:table-cell table:style-name="Table345.A1" office:value-type="string">
            <text:p text:style-name="P20">magamnál</text:p>
          </table:table-cell>
          <table:table-cell table:style-name="Table345.A1" office:value-type="string">
            <text:p text:style-name="P20">magadnál</text:p>
          </table:table-cell>
          <table:table-cell table:style-name="Table345.A1" office:value-type="string">
            <text:p text:style-name="P20">magánál</text:p>
          </table:table-cell>
          <table:table-cell table:style-name="Table345.A1" office:value-type="string">
            <text:p text:style-name="P20">Kiknél?</text:p>
          </table:table-cell>
          <table:table-cell table:style-name="Table345.A1" office:value-type="string">
            <text:p text:style-name="P20">magunknál</text:p>
          </table:table-cell>
          <table:table-cell table:style-name="Table345.A1" office:value-type="string">
            <text:p text:style-name="P20">magatoknál</text:p>
          </table:table-cell>
          <table:table-cell table:style-name="Table345.A1" office:value-type="string">
            <text:p text:style-name="P20">maguknál</text:p>
          </table:table-cell>
        </table:table-row>
        <table:table-row table:style-name="TableLine94506145757888">
          <table:table-cell table:style-name="Table345.A1" office:value-type="string">
            <text:p text:style-name="P20">Kire?</text:p>
          </table:table-cell>
          <table:table-cell table:style-name="Table345.A1" office:value-type="string">
            <text:p text:style-name="P20">magamra</text:p>
          </table:table-cell>
          <table:table-cell table:style-name="Table345.A1" office:value-type="string">
            <text:p text:style-name="P20">magadra</text:p>
          </table:table-cell>
          <table:table-cell table:style-name="Table345.A1" office:value-type="string">
            <text:p text:style-name="P20">magára</text:p>
          </table:table-cell>
          <table:table-cell table:style-name="Table345.A1" office:value-type="string">
            <text:p text:style-name="P20">Kikre?</text:p>
          </table:table-cell>
          <table:table-cell table:style-name="Table345.A1" office:value-type="string">
            <text:p text:style-name="P20">magunkra</text:p>
          </table:table-cell>
          <table:table-cell table:style-name="Table345.A1" office:value-type="string">
            <text:p text:style-name="P20">magatokra</text:p>
          </table:table-cell>
          <table:table-cell table:style-name="Table345.A1" office:value-type="string">
            <text:p text:style-name="P20">magukra</text:p>
          </table:table-cell>
        </table:table-row>
        <table:table-row table:style-name="TableLine94506145759440">
          <table:table-cell table:style-name="Table345.A1" office:value-type="string">
            <text:p text:style-name="P20">Kibe?</text:p>
          </table:table-cell>
          <table:table-cell table:style-name="Table345.A1" office:value-type="string">
            <text:p text:style-name="P20">magamba</text:p>
          </table:table-cell>
          <table:table-cell table:style-name="Table345.A1" office:value-type="string">
            <text:p text:style-name="P20">magadba</text:p>
          </table:table-cell>
          <table:table-cell table:style-name="Table345.A1" office:value-type="string">
            <text:p text:style-name="P20">magába</text:p>
          </table:table-cell>
          <table:table-cell table:style-name="Table345.A1" office:value-type="string">
            <text:p text:style-name="P20">Kikbe?</text:p>
          </table:table-cell>
          <table:table-cell table:style-name="Table345.A1" office:value-type="string">
            <text:p text:style-name="P20">magunkba</text:p>
          </table:table-cell>
          <table:table-cell table:style-name="Table345.A1" office:value-type="string">
            <text:p text:style-name="P20">magatokba</text:p>
          </table:table-cell>
          <table:table-cell table:style-name="Table345.A1" office:value-type="string">
            <text:p text:style-name="P20">magukba</text:p>
          </table:table-cell>
        </table:table-row>
        <table:table-row table:style-name="TableLine94506145760992">
          <table:table-cell table:style-name="Table345.A1" office:value-type="string">
            <text:p text:style-name="P20">Kihez?</text:p>
          </table:table-cell>
          <table:table-cell table:style-name="Table345.A1" office:value-type="string">
            <text:p text:style-name="P20">magamhoz</text:p>
          </table:table-cell>
          <table:table-cell table:style-name="Table345.A1" office:value-type="string">
            <text:p text:style-name="P20">magadhoz</text:p>
          </table:table-cell>
          <table:table-cell table:style-name="Table345.A1" office:value-type="string">
            <text:p text:style-name="P20">magához</text:p>
          </table:table-cell>
          <table:table-cell table:style-name="Table345.A1" office:value-type="string">
            <text:p text:style-name="P20">Kikhez?</text:p>
          </table:table-cell>
          <table:table-cell table:style-name="Table345.A1" office:value-type="string">
            <text:p text:style-name="P20">magunkhoz</text:p>
          </table:table-cell>
          <table:table-cell table:style-name="Table345.A1" office:value-type="string">
            <text:p text:style-name="P20">magatokhoz</text:p>
          </table:table-cell>
          <table:table-cell table:style-name="Table345.A1" office:value-type="string">
            <text:p text:style-name="P20">magukhoz</text:p>
          </table:table-cell>
        </table:table-row>
        <table:table-row table:style-name="TableLine94506145762544">
          <table:table-cell table:style-name="Table345.A1" office:value-type="string">
            <text:p text:style-name="P20">Kiről?</text:p>
          </table:table-cell>
          <table:table-cell table:style-name="Table345.A1" office:value-type="string">
            <text:p text:style-name="P20">magamról</text:p>
          </table:table-cell>
          <table:table-cell table:style-name="Table345.A1" office:value-type="string">
            <text:p text:style-name="P20">magadról</text:p>
          </table:table-cell>
          <table:table-cell table:style-name="Table345.A1" office:value-type="string">
            <text:p text:style-name="P20">magáról</text:p>
          </table:table-cell>
          <table:table-cell table:style-name="Table345.A1" office:value-type="string">
            <text:p text:style-name="P20">Kikről?</text:p>
          </table:table-cell>
          <table:table-cell table:style-name="Table345.A1" office:value-type="string">
            <text:p text:style-name="P20">magunkról</text:p>
          </table:table-cell>
          <table:table-cell table:style-name="Table345.A1" office:value-type="string">
            <text:p text:style-name="P20">magatokról</text:p>
          </table:table-cell>
          <table:table-cell table:style-name="Table345.A1" office:value-type="string">
            <text:p text:style-name="P20">magukról</text:p>
          </table:table-cell>
        </table:table-row>
        <table:table-row table:style-name="TableLine94506145764096">
          <table:table-cell table:style-name="Table345.A1" office:value-type="string">
            <text:p text:style-name="P20">Kiből?</text:p>
          </table:table-cell>
          <table:table-cell table:style-name="Table345.A1" office:value-type="string">
            <text:p text:style-name="P20">magamból</text:p>
          </table:table-cell>
          <table:table-cell table:style-name="Table345.A1" office:value-type="string">
            <text:p text:style-name="P20">magadból</text:p>
          </table:table-cell>
          <table:table-cell table:style-name="Table345.A1" office:value-type="string">
            <text:p text:style-name="P20">magából</text:p>
          </table:table-cell>
          <table:table-cell table:style-name="Table345.A1" office:value-type="string">
            <text:p text:style-name="P20">Kikből?</text:p>
          </table:table-cell>
          <table:table-cell table:style-name="Table345.A1" office:value-type="string">
            <text:p text:style-name="P20">magunkból</text:p>
          </table:table-cell>
          <table:table-cell table:style-name="Table345.A1" office:value-type="string">
            <text:p text:style-name="P20">magatokból</text:p>
          </table:table-cell>
          <table:table-cell table:style-name="Table345.A1" office:value-type="string">
            <text:p text:style-name="P20">magukból</text:p>
          </table:table-cell>
        </table:table-row>
        <table:table-row table:style-name="TableLine94506148356816">
          <table:table-cell table:style-name="Table345.A1" office:value-type="string">
            <text:p text:style-name="P20">Kitől?</text:p>
          </table:table-cell>
          <table:table-cell table:style-name="Table345.A1" office:value-type="string">
            <text:p text:style-name="P20">magamtól</text:p>
          </table:table-cell>
          <table:table-cell table:style-name="Table345.A1" office:value-type="string">
            <text:p text:style-name="P20">magadtól</text:p>
          </table:table-cell>
          <table:table-cell table:style-name="Table345.A1" office:value-type="string">
            <text:p text:style-name="P20">magától</text:p>
          </table:table-cell>
          <table:table-cell table:style-name="Table345.A1" office:value-type="string">
            <text:p text:style-name="P20">Kiktől?</text:p>
          </table:table-cell>
          <table:table-cell table:style-name="Table345.A1" office:value-type="string">
            <text:p text:style-name="P20">magunktól</text:p>
          </table:table-cell>
          <table:table-cell table:style-name="Table345.A1" office:value-type="string">
            <text:p text:style-name="P20">magatoktól</text:p>
          </table:table-cell>
          <table:table-cell table:style-name="Table345.A1" office:value-type="string">
            <text:p text:style-name="P20">maguktól</text:p>
          </table:table-cell>
        </table:table-row>
        <table:table-row table:style-name="TableLine94506148358368">
          <table:table-cell table:style-name="Table345.A1" office:value-type="string">
            <text:p text:style-name="P20">Kinek?</text:p>
          </table:table-cell>
          <table:table-cell table:style-name="Table345.A1" office:value-type="string">
            <text:p text:style-name="P20">magamnak</text:p>
          </table:table-cell>
          <table:table-cell table:style-name="Table345.A1" office:value-type="string">
            <text:p text:style-name="P20">magadnak</text:p>
          </table:table-cell>
          <table:table-cell table:style-name="Table345.A1" office:value-type="string">
            <text:p text:style-name="P20">magának</text:p>
          </table:table-cell>
          <table:table-cell table:style-name="Table345.A1" office:value-type="string">
            <text:p text:style-name="P20">Kiknek?</text:p>
          </table:table-cell>
          <table:table-cell table:style-name="Table345.A1" office:value-type="string">
            <text:p text:style-name="P20">magunknak</text:p>
          </table:table-cell>
          <table:table-cell table:style-name="Table345.A1" office:value-type="string">
            <text:p text:style-name="P20">magatoknak</text:p>
          </table:table-cell>
          <table:table-cell table:style-name="Table345.A1" office:value-type="string">
            <text:p text:style-name="P20">maguknak</text:p>
          </table:table-cell>
        </table:table-row>
        <table:table-row table:style-name="TableLine94506148359920">
          <table:table-cell table:style-name="Table345.A1" office:value-type="string">
            <text:p text:style-name="P20">Kivel?</text:p>
          </table:table-cell>
          <table:table-cell table:style-name="Table345.A1" office:value-type="string">
            <text:p text:style-name="P20">magammal</text:p>
          </table:table-cell>
          <table:table-cell table:style-name="Table345.A1" office:value-type="string">
            <text:p text:style-name="P20">magaddal</text:p>
          </table:table-cell>
          <table:table-cell table:style-name="Table345.A1" office:value-type="string">
            <text:p text:style-name="P20">magával</text:p>
          </table:table-cell>
          <table:table-cell table:style-name="Table345.A1" office:value-type="string">
            <text:p text:style-name="P20">Kikkel?</text:p>
          </table:table-cell>
          <table:table-cell table:style-name="Table345.A1" office:value-type="string">
            <text:p text:style-name="P20">magunkkal</text:p>
          </table:table-cell>
          <table:table-cell table:style-name="Table345.A1" office:value-type="string">
            <text:p text:style-name="P20">magatokkal</text:p>
          </table:table-cell>
          <table:table-cell table:style-name="Table345.A1" office:value-type="string">
            <text:p text:style-name="P20">magukkal</text:p>
          </table:table-cell>
        </table:table-row>
        <table:table-row table:style-name="TableLine94506148363456">
          <table:table-cell table:style-name="Table345.A1" office:value-type="string">
            <text:p text:style-name="P20">Kiért?</text:p>
          </table:table-cell>
          <table:table-cell table:style-name="Table345.A1" office:value-type="string">
            <text:p text:style-name="P20">magamért</text:p>
          </table:table-cell>
          <table:table-cell table:style-name="Table345.A1" office:value-type="string">
            <text:p text:style-name="P20">magadért</text:p>
          </table:table-cell>
          <table:table-cell table:style-name="Table345.A1" office:value-type="string">
            <text:p text:style-name="P20">magáért</text:p>
          </table:table-cell>
          <table:table-cell table:style-name="Table345.A1" office:value-type="string">
            <text:p text:style-name="P20">Kikért?</text:p>
          </table:table-cell>
          <table:table-cell table:style-name="Table345.A1" office:value-type="string">
            <text:p text:style-name="P20">magunkért</text:p>
          </table:table-cell>
          <table:table-cell table:style-name="Table345.A1" office:value-type="string">
            <text:p text:style-name="P20">magatokért</text:p>
          </table:table-cell>
          <table:table-cell table:style-name="Table345.A1" office:value-type="string">
            <text:p text:style-name="P20">magukért</text:p>
          </table:table-cell>
        </table:table-row>
      </table:table>
      <text:h text:style-name="P94" text:outline-level="4"><text:bookmark-start text:name="указательные-местоимения"/><text:bookmark text:name="bookmark226"/>Указательные местоимения<text:bookmark-end text:name="указательные-местоимения"/></text:h>
      <text:p text:style-name="Text_20_body"><text:bookmark-start text:name="здесь-и-далее-символ-обозначает-близость-нахождения-символ-дальность-нахождения-удвоенные-символы-и-используются-для-множественного-числа."/><text:bookmark text:name="bookmark227"/>Здесь и далее символ <text:span text:style-name="T61">°</text:span> обозначает близость нахождения, символ <text:span text:style-name="T61">°</text:span> — дальность нахождения; удвоенные символы •• и <text:span text:style-name="T61">°°</text:span> используются для множественного числа.<text:bookmark-end text:name="здесь-и-далее-символ-обозначает-близость-нахождения-символ-дальность-нахождения-удвоенные-символы-и-используются-для-множественного-числа."/></text:p>
      <table:table table:name="Table346" table:style-name="Table346">
        <table:table-column table:style-name="Table346.A" table:number-columns-repeated="6"/>
        <table:table-column table:style-name="Table346.G"/>
        <table:table-header-rows>
          <table:table-row table:style-name="TableLine94506141074208">
            <table:table-cell table:style-name="Table346.A1" table:number-columns-spanned="7" office:value-type="string">
              <text:p text:style-name="P46">Указательные местоимения I: ez ’этот/эта/это’; az ’тот/та/то’, ezek ’эти’, azok ’те’</text:p>
            </table:table-cell>
            <table:covered-table-cell/>
            <table:covered-table-cell/>
            <table:covered-table-cell/>
            <table:covered-table-cell/>
            <table:covered-table-cell/>
            <table:covered-table-cell/>
          </table:table-row>
        </table:table-header-rows>
        <table:table-row table:style-name="TableLine94506149818176">
          <table:table-cell table:style-name="Table346.A1" office:value-type="string">
            <text:p text:style-name="P20">Melyik?</text:p>
          </table:table-cell>
          <table:table-cell table:style-name="Table346.A1" office:value-type="string">
            <text:p text:style-name="P20">ez—&gt; •</text:p>
          </table:table-cell>
          <table:table-cell table:style-name="Table346.A1" office:value-type="string">
            <text:p text:style-name="Table_20_Contents"><text:span text:style-name="T41">az—&gt; </text:span><text:span text:style-name="T46">°</text:span></text:p>
          </table:table-cell>
          <table:table-cell table:style-name="Table346.A1" office:value-type="string">
            <text:p text:style-name="P20">Melyek?</text:p>
          </table:table-cell>
          <table:table-cell table:style-name="Table346.A1" office:value-type="string">
            <text:p text:style-name="P20">ezek—&gt; ••</text:p>
          </table:table-cell>
          <table:table-cell table:style-name="Table346.A1" office:value-type="string">
            <text:p text:style-name="P20">azok — <text:span text:style-name="T61">°°</text:span></text:p>
          </table:table-cell>
          <table:table-cell table:style-name="Table346.A1" office:value-type="string">
            <text:p text:style-name="P13"/>
          </table:table-cell>
        </table:table-row>
        <table:table-row table:style-name="TableLine94506149819968">
          <table:table-cell table:style-name="Table346.A1" office:value-type="string">
            <text:p text:style-name="P20">Melyiket?</text:p>
          </table:table-cell>
          <table:table-cell table:style-name="Table346.A1" office:value-type="string">
            <text:p text:style-name="P20">ezt</text:p>
          </table:table-cell>
          <table:table-cell table:style-name="Table346.A1" office:value-type="string">
            <text:p text:style-name="P20">azt</text:p>
          </table:table-cell>
          <table:table-cell table:style-name="Table346.A1" office:value-type="string">
            <text:p text:style-name="P20">Melyeket?</text:p>
          </table:table-cell>
          <table:table-cell table:style-name="Table346.A1" office:value-type="string">
            <text:p text:style-name="P20">ezeket</text:p>
          </table:table-cell>
          <table:table-cell table:style-name="Table346.A1" table:number-columns-spanned="2" office:value-type="string">
            <text:p text:style-name="P20">azokat</text:p>
          </table:table-cell>
          <table:covered-table-cell/>
        </table:table-row>
        <table:table-row table:style-name="TableLine94506149821488">
          <table:table-cell table:style-name="Table346.A1" office:value-type="string">
            <text:p text:style-name="P20">Melyiké?</text:p>
          </table:table-cell>
          <table:table-cell table:style-name="Table346.A1" office:value-type="string">
            <text:p text:style-name="P20">ezé</text:p>
          </table:table-cell>
          <table:table-cell table:style-name="Table346.A1" office:value-type="string">
            <text:p text:style-name="P20">azé</text:p>
          </table:table-cell>
          <table:table-cell table:style-name="Table346.A1" office:value-type="string">
            <text:p text:style-name="P20">Melyeké?</text:p>
          </table:table-cell>
          <table:table-cell table:style-name="Table346.A1" office:value-type="string">
            <text:p text:style-name="P20">ezeké</text:p>
          </table:table-cell>
          <table:table-cell table:style-name="Table346.A1" table:number-columns-spanned="2" office:value-type="string">
            <text:p text:style-name="P20">azoké</text:p>
          </table:table-cell>
          <table:covered-table-cell/>
        </table:table-row>
        <table:table-row table:style-name="TableLine94506133185408">
          <table:table-cell table:style-name="Table346.A1" office:value-type="string">
            <text:p text:style-name="P20">Melyikéi?*</text:p>
          </table:table-cell>
          <table:table-cell table:style-name="Table346.A1" office:value-type="string">
            <text:p text:style-name="P20">ezéi</text:p>
          </table:table-cell>
          <table:table-cell table:style-name="Table346.A1" office:value-type="string">
            <text:p text:style-name="P20">azéi</text:p>
          </table:table-cell>
          <table:table-cell table:style-name="Table346.A1" office:value-type="string">
            <text:p text:style-name="P20">Melyekéi?*</text:p>
          </table:table-cell>
          <table:table-cell table:style-name="Table346.A1" office:value-type="string">
            <text:p text:style-name="P20">ezekéi</text:p>
          </table:table-cell>
          <table:table-cell table:style-name="Table346.A1" table:number-columns-spanned="2" office:value-type="string">
            <text:p text:style-name="P20">azokéi</text:p>
          </table:table-cell>
          <table:covered-table-cell/>
        </table:table-row>
        <table:table-row table:style-name="TableLine94506133186816">
          <table:table-cell table:style-name="Table346.A1" office:value-type="string">
            <text:p text:style-name="P20">Melyiken?</text:p>
          </table:table-cell>
          <table:table-cell table:style-name="Table346.A1" office:value-type="string">
            <text:p text:style-name="P20">ezen</text:p>
          </table:table-cell>
          <table:table-cell table:style-name="Table346.A1" office:value-type="string">
            <text:p text:style-name="P20">azon</text:p>
          </table:table-cell>
          <table:table-cell table:style-name="Table346.A1" office:value-type="string">
            <text:p text:style-name="P20">Melyeken?</text:p>
          </table:table-cell>
          <table:table-cell table:style-name="Table346.A1" office:value-type="string">
            <text:p text:style-name="P20">ezeken</text:p>
          </table:table-cell>
          <table:table-cell table:style-name="Table346.A1" table:number-columns-spanned="2" office:value-type="string">
            <text:p text:style-name="P20">azokon</text:p>
          </table:table-cell>
          <table:covered-table-cell/>
        </table:table-row>
        <table:table-row table:style-name="TableLine94506133188096">
          <table:table-cell table:style-name="Table346.A1" office:value-type="string">
            <text:p text:style-name="P20">Melyikben?</text:p>
          </table:table-cell>
          <table:table-cell table:style-name="Table346.A1" office:value-type="string">
            <text:p text:style-name="P20">ebben</text:p>
          </table:table-cell>
          <table:table-cell table:style-name="Table346.A1" office:value-type="string">
            <text:p text:style-name="P20">abban</text:p>
          </table:table-cell>
          <table:table-cell table:style-name="Table346.A1" office:value-type="string">
            <text:p text:style-name="P20">Melyekben?</text:p>
          </table:table-cell>
          <table:table-cell table:style-name="Table346.A1" office:value-type="string">
            <text:p text:style-name="P20">ezekben</text:p>
          </table:table-cell>
          <table:table-cell table:style-name="Table346.A1" table:number-columns-spanned="2" office:value-type="string">
            <text:p text:style-name="P20">azokban</text:p>
          </table:table-cell>
          <table:covered-table-cell/>
        </table:table-row>
        <table:table-row table:style-name="TableLine94506133189424">
          <table:table-cell table:style-name="Table346.A1" office:value-type="string">
            <text:p text:style-name="P20">Melyiknél?</text:p>
          </table:table-cell>
          <table:table-cell table:style-name="Table346.A1" office:value-type="string">
            <text:p text:style-name="P20">ennél</text:p>
          </table:table-cell>
          <table:table-cell table:style-name="Table346.A1" office:value-type="string">
            <text:p text:style-name="P20">annál</text:p>
          </table:table-cell>
          <table:table-cell table:style-name="Table346.A1" office:value-type="string">
            <text:p text:style-name="P20">Melyeknél?</text:p>
          </table:table-cell>
          <table:table-cell table:style-name="Table346.A1" office:value-type="string">
            <text:p text:style-name="P20">ezeknél</text:p>
          </table:table-cell>
          <table:table-cell table:style-name="Table346.A1" table:number-columns-spanned="2" office:value-type="string">
            <text:p text:style-name="P20">azoknál</text:p>
          </table:table-cell>
          <table:covered-table-cell/>
        </table:table-row>
        <table:table-row table:style-name="TableLine94506133190752">
          <table:table-cell table:style-name="Table346.A1" office:value-type="string">
            <text:p text:style-name="P20">Melyikre?</text:p>
          </table:table-cell>
          <table:table-cell table:style-name="Table346.A1" office:value-type="string">
            <text:p text:style-name="P20">erre</text:p>
          </table:table-cell>
          <table:table-cell table:style-name="Table346.A1" office:value-type="string">
            <text:p text:style-name="P20">arra</text:p>
          </table:table-cell>
          <table:table-cell table:style-name="Table346.A1" office:value-type="string">
            <text:p text:style-name="P20">Melyekre?</text:p>
          </table:table-cell>
          <table:table-cell table:style-name="Table346.A1" office:value-type="string">
            <text:p text:style-name="P20">ezekre</text:p>
          </table:table-cell>
          <table:table-cell table:style-name="Table346.A1" table:number-columns-spanned="2" office:value-type="string">
            <text:p text:style-name="P20">azokra</text:p>
          </table:table-cell>
          <table:covered-table-cell/>
        </table:table-row>
        <table:table-row table:style-name="TableLine94506097946048">
          <table:table-cell table:style-name="Table346.A1" office:value-type="string">
            <text:p text:style-name="P20">Melyikbe?</text:p>
          </table:table-cell>
          <table:table-cell table:style-name="Table346.A1" office:value-type="string">
            <text:p text:style-name="P20">ebbe</text:p>
          </table:table-cell>
          <table:table-cell table:style-name="Table346.A1" office:value-type="string">
            <text:p text:style-name="P20">abba</text:p>
          </table:table-cell>
          <table:table-cell table:style-name="Table346.A1" office:value-type="string">
            <text:p text:style-name="P20">Melyekbe?</text:p>
          </table:table-cell>
          <table:table-cell table:style-name="Table346.A1" office:value-type="string">
            <text:p text:style-name="P20">ezekbe</text:p>
          </table:table-cell>
          <table:table-cell table:style-name="Table346.A1" table:number-columns-spanned="2" office:value-type="string">
            <text:p text:style-name="P20">azokba</text:p>
          </table:table-cell>
          <table:covered-table-cell/>
        </table:table-row>
        <table:table-row table:style-name="TableLine94506097947376">
          <table:table-cell table:style-name="Table346.A1" office:value-type="string">
            <text:p text:style-name="P20">Melyikhez?</text:p>
          </table:table-cell>
          <table:table-cell table:style-name="Table346.A1" office:value-type="string">
            <text:p text:style-name="P20">ehhez</text:p>
          </table:table-cell>
          <table:table-cell table:style-name="Table346.A1" office:value-type="string">
            <text:p text:style-name="P20">ahhoz</text:p>
          </table:table-cell>
          <table:table-cell table:style-name="Table346.A1" office:value-type="string">
            <text:p text:style-name="P20">Melyekhez?</text:p>
          </table:table-cell>
          <table:table-cell table:style-name="Table346.A1" office:value-type="string">
            <text:p text:style-name="P20">ezekhez</text:p>
          </table:table-cell>
          <table:table-cell table:style-name="Table346.A1" table:number-columns-spanned="2" office:value-type="string">
            <text:p text:style-name="P20">azokhoz</text:p>
          </table:table-cell>
          <table:covered-table-cell/>
        </table:table-row>
        <table:table-row table:style-name="TableLine94506097948704">
          <table:table-cell table:style-name="Table346.A1" office:value-type="string">
            <text:p text:style-name="P20">Melyikről?</text:p>
          </table:table-cell>
          <table:table-cell table:style-name="Table346.A1" office:value-type="string">
            <text:p text:style-name="P20">erről</text:p>
          </table:table-cell>
          <table:table-cell table:style-name="Table346.A1" office:value-type="string">
            <text:p text:style-name="P20">arról</text:p>
          </table:table-cell>
          <table:table-cell table:style-name="Table346.A1" office:value-type="string">
            <text:p text:style-name="P20">Melyekről?</text:p>
          </table:table-cell>
          <table:table-cell table:style-name="Table346.A1" office:value-type="string">
            <text:p text:style-name="P20">ezekről</text:p>
          </table:table-cell>
          <table:table-cell table:style-name="Table346.A1" table:number-columns-spanned="2" office:value-type="string">
            <text:p text:style-name="P20">azokról</text:p>
          </table:table-cell>
          <table:covered-table-cell/>
        </table:table-row>
        <table:table-row table:style-name="TableLine94506097950032">
          <table:table-cell table:style-name="Table346.A1" office:value-type="string">
            <text:p text:style-name="P20">Melyikből?</text:p>
          </table:table-cell>
          <table:table-cell table:style-name="Table346.A1" office:value-type="string">
            <text:p text:style-name="P20">ebből</text:p>
          </table:table-cell>
          <table:table-cell table:style-name="Table346.A1" office:value-type="string">
            <text:p text:style-name="P20">abból</text:p>
          </table:table-cell>
          <table:table-cell table:style-name="Table346.A1" office:value-type="string">
            <text:p text:style-name="P20">Melyekből?</text:p>
          </table:table-cell>
          <table:table-cell table:style-name="Table346.A1" office:value-type="string">
            <text:p text:style-name="P20">ezekből</text:p>
          </table:table-cell>
          <table:table-cell table:style-name="Table346.A1" table:number-columns-spanned="2" office:value-type="string">
            <text:p text:style-name="P20">azokból</text:p>
          </table:table-cell>
          <table:covered-table-cell/>
        </table:table-row>
        <table:table-row table:style-name="TableLine94506097951360">
          <table:table-cell table:style-name="Table346.A1" office:value-type="string">
            <text:p text:style-name="P20">Melyiktől?</text:p>
          </table:table-cell>
          <table:table-cell table:style-name="Table346.A1" office:value-type="string">
            <text:p text:style-name="P20">ettől</text:p>
          </table:table-cell>
          <table:table-cell table:style-name="Table346.A1" office:value-type="string">
            <text:p text:style-name="P20">attól</text:p>
          </table:table-cell>
          <table:table-cell table:style-name="Table346.A1" office:value-type="string">
            <text:p text:style-name="P20">Melyektől?</text:p>
          </table:table-cell>
          <table:table-cell table:style-name="Table346.A1" office:value-type="string">
            <text:p text:style-name="P20">ezektől</text:p>
          </table:table-cell>
          <table:table-cell table:style-name="Table346.A1" table:number-columns-spanned="2" office:value-type="string">
            <text:p text:style-name="P20">azoktól</text:p>
          </table:table-cell>
          <table:covered-table-cell/>
        </table:table-row>
        <table:table-row table:style-name="TableLine94506097952688">
          <table:table-cell table:style-name="Table346.A1" office:value-type="string">
            <text:p text:style-name="P20">Melyiknek?</text:p>
          </table:table-cell>
          <table:table-cell table:style-name="Table346.A1" office:value-type="string">
            <text:p text:style-name="P20">ennek</text:p>
          </table:table-cell>
          <table:table-cell table:style-name="Table346.A1" office:value-type="string">
            <text:p text:style-name="P20">annak</text:p>
          </table:table-cell>
          <table:table-cell table:style-name="Table346.A1" office:value-type="string">
            <text:p text:style-name="P20">Melyeknek?</text:p>
          </table:table-cell>
          <table:table-cell table:style-name="Table346.A1" office:value-type="string">
            <text:p text:style-name="P20">ezeknek</text:p>
          </table:table-cell>
          <table:table-cell table:style-name="Table346.A1" table:number-columns-spanned="2" office:value-type="string">
            <text:p text:style-name="P20">azoknak</text:p>
          </table:table-cell>
          <table:covered-table-cell/>
        </table:table-row>
        <table:table-row table:style-name="TableLine94506145573664">
          <table:table-cell table:style-name="Table346.A1" office:value-type="string">
            <text:p text:style-name="P20">Melyikkel?</text:p>
          </table:table-cell>
          <table:table-cell table:style-name="Table346.A1" office:value-type="string">
            <text:p text:style-name="P20">ezzel</text:p>
          </table:table-cell>
          <table:table-cell table:style-name="Table346.A1" office:value-type="string">
            <text:p text:style-name="P20">azzal</text:p>
          </table:table-cell>
          <table:table-cell table:style-name="Table346.A1" office:value-type="string">
            <text:p text:style-name="P20">Melyekkel?</text:p>
          </table:table-cell>
          <table:table-cell table:style-name="Table346.A1" office:value-type="string">
            <text:p text:style-name="P20">ezekkel</text:p>
          </table:table-cell>
          <table:table-cell table:style-name="Table346.A1" table:number-columns-spanned="2" office:value-type="string">
            <text:p text:style-name="P20">azokkal</text:p>
          </table:table-cell>
          <table:covered-table-cell/>
        </table:table-row>
        <table:table-row table:style-name="TableLine94506145574992">
          <table:table-cell table:style-name="Table346.A1" office:value-type="string">
            <text:p text:style-name="P20">Melyikért?</text:p>
          </table:table-cell>
          <table:table-cell table:style-name="Table346.A1" office:value-type="string">
            <text:p text:style-name="P20">ezért</text:p>
          </table:table-cell>
          <table:table-cell table:style-name="Table346.A1" office:value-type="string">
            <text:p text:style-name="P20">azért</text:p>
          </table:table-cell>
          <table:table-cell table:style-name="Table346.A1" office:value-type="string">
            <text:p text:style-name="P20">Melyekért?</text:p>
          </table:table-cell>
          <table:table-cell table:style-name="Table346.A1" office:value-type="string">
            <text:p text:style-name="P20">ezekért</text:p>
          </table:table-cell>
          <table:table-cell table:style-name="Table346.A1" table:number-columns-spanned="2" office:value-type="string">
            <text:p text:style-name="P20">azokért</text:p>
          </table:table-cell>
          <table:covered-table-cell/>
        </table:table-row>
        <text:soft-page-break/>
        <table:table-row table:style-name="TableLine94506145576320">
          <table:table-cell table:style-name="Table346.A1" office:value-type="string">
            <text:p text:style-name="P20">Melyikig?</text:p>
          </table:table-cell>
          <table:table-cell table:style-name="Table346.A1" office:value-type="string">
            <text:p text:style-name="P20">eddig</text:p>
          </table:table-cell>
          <table:table-cell table:style-name="Table346.A1" office:value-type="string">
            <text:p text:style-name="P20">addig</text:p>
          </table:table-cell>
          <table:table-cell table:style-name="Table346.A1" office:value-type="string">
            <text:p text:style-name="P20">Melyekig?</text:p>
          </table:table-cell>
          <table:table-cell table:style-name="Table346.A1" office:value-type="string">
            <text:p text:style-name="P20">ezekig</text:p>
          </table:table-cell>
          <table:table-cell table:style-name="Table346.A1" table:number-columns-spanned="2" office:value-type="string">
            <text:p text:style-name="P20">azokig</text:p>
          </table:table-cell>
          <table:covered-table-cell/>
        </table:table-row>
        <table:table-row table:style-name="TableLine94506145577648">
          <table:table-cell table:style-name="Table346.A1" office:value-type="string">
            <text:p text:style-name="P20">Melyikké?</text:p>
          </table:table-cell>
          <table:table-cell table:style-name="Table346.A1" office:value-type="string">
            <text:p text:style-name="P20">ezzé</text:p>
          </table:table-cell>
          <table:table-cell table:style-name="Table346.A1" office:value-type="string">
            <text:p text:style-name="P20">azzá</text:p>
          </table:table-cell>
          <table:table-cell table:style-name="Table346.A1" office:value-type="string">
            <text:p text:style-name="P20">Melyekké?*</text:p>
          </table:table-cell>
          <table:table-cell table:style-name="Table346.A1" office:value-type="string">
            <text:p text:style-name="P20">ezekké</text:p>
          </table:table-cell>
          <table:table-cell table:style-name="Table346.A1" table:number-columns-spanned="2" office:value-type="string">
            <text:p text:style-name="P20">azokká</text:p>
          </table:table-cell>
          <table:covered-table-cell/>
        </table:table-row>
      </table:table>
      <text:p text:style-name="P2"><text:line-break/></text:p>
      <table:table table:name="Table348" table:style-name="Table348">
        <table:table-column table:style-name="Table348.A"/>
        <table:table-column table:style-name="Table348.B" table:number-columns-repeated="3"/>
        <table:table-column table:style-name="Table348.E"/>
        <table:table-column table:style-name="Table348.F"/>
        <table:table-row table:style-name="TableLine94506145579248">
          <table:table-cell table:style-name="Table348.A1" table:number-columns-spanned="6" office:value-type="string">
            <text:p text:style-name="P46">Указательные местоимения II: ugyanez ’этот/эта/это же’, ugyanaz ’тот/та/то же’, ugyanezek ’эти же’, ugyanazok ’те же’</text:p>
          </table:table-cell>
          <table:covered-table-cell/>
          <table:covered-table-cell/>
          <table:covered-table-cell/>
          <table:covered-table-cell/>
          <table:covered-table-cell/>
        </table:table-row>
        <table:table-row table:style-name="TableLine94506147654784">
          <table:table-cell table:style-name="Table348.A1" office:value-type="string">
            <text:p text:style-name="P20">Melyik?</text:p>
          </table:table-cell>
          <table:table-cell table:style-name="Table348.A1" office:value-type="string">
            <text:p text:style-name="P20">ugyanez—» •</text:p>
          </table:table-cell>
          <table:table-cell table:style-name="Table348.A1" office:value-type="string">
            <text:p text:style-name="Table_20_Contents"><text:span text:style-name="T41">ugyanaz —&gt; </text:span><text:span text:style-name="T46">°</text:span></text:p>
          </table:table-cell>
          <table:table-cell table:style-name="Table348.A1" office:value-type="string">
            <text:p text:style-name="P20">Melyek?</text:p>
          </table:table-cell>
          <table:table-cell table:style-name="Table348.A1" office:value-type="string">
            <text:p text:style-name="P20">ugyanezek—» ••</text:p>
          </table:table-cell>
          <table:table-cell table:style-name="Table348.A1" office:value-type="string">
            <text:p text:style-name="P20">ugyanazok—&gt; <text:span text:style-name="T61">°°</text:span></text:p>
          </table:table-cell>
        </table:table-row>
        <table:table-row table:style-name="TableLine94506147657168">
          <table:table-cell table:style-name="Table348.A1" office:value-type="string">
            <text:p text:style-name="P20">Melyiket?</text:p>
          </table:table-cell>
          <table:table-cell table:style-name="Table348.A1" office:value-type="string">
            <text:p text:style-name="P20">ugyanezt</text:p>
          </table:table-cell>
          <table:table-cell table:style-name="Table348.A1" office:value-type="string">
            <text:p text:style-name="P20">ugyanazt</text:p>
          </table:table-cell>
          <table:table-cell table:style-name="Table348.A1" office:value-type="string">
            <text:p text:style-name="P20">Melyeket?</text:p>
          </table:table-cell>
          <table:table-cell table:style-name="Table348.A1" office:value-type="string">
            <text:p text:style-name="P20">ugyanezeket</text:p>
          </table:table-cell>
          <table:table-cell table:style-name="Table348.A1" office:value-type="string">
            <text:p text:style-name="P20">ugyanazokat</text:p>
          </table:table-cell>
        </table:table-row>
        <table:table-row table:style-name="TableLine94506147658384">
          <table:table-cell table:style-name="Table348.A1" office:value-type="string">
            <text:p text:style-name="P20">Melyiké?*</text:p>
          </table:table-cell>
          <table:table-cell table:style-name="Table348.A1" office:value-type="string">
            <text:p text:style-name="P20">ugyanezé</text:p>
          </table:table-cell>
          <table:table-cell table:style-name="Table348.A1" office:value-type="string">
            <text:p text:style-name="P20">ugyanazé</text:p>
          </table:table-cell>
          <table:table-cell table:style-name="Table348.A1" office:value-type="string">
            <text:p text:style-name="P20">Melyeké?*</text:p>
          </table:table-cell>
          <table:table-cell table:style-name="Table348.A1" office:value-type="string">
            <text:p text:style-name="P20">ugyanezeké</text:p>
          </table:table-cell>
          <table:table-cell table:style-name="Table348.A1" office:value-type="string">
            <text:p text:style-name="P20">ugyanazoké</text:p>
          </table:table-cell>
        </table:table-row>
        <table:table-row table:style-name="TableLine94506147659760">
          <table:table-cell table:style-name="Table348.A1" office:value-type="string">
            <text:p text:style-name="P20">Melyikéi?*</text:p>
          </table:table-cell>
          <table:table-cell table:style-name="Table348.A1" office:value-type="string">
            <text:p text:style-name="P20">ugyanezéi</text:p>
          </table:table-cell>
          <table:table-cell table:style-name="Table348.A1" office:value-type="string">
            <text:p text:style-name="P20">ugyanazéi</text:p>
          </table:table-cell>
          <table:table-cell table:style-name="Table348.A1" office:value-type="string">
            <text:p text:style-name="P20">Melyekéi?*</text:p>
          </table:table-cell>
          <table:table-cell table:style-name="Table348.A1" office:value-type="string">
            <text:p text:style-name="P20">ugyanezekéi</text:p>
          </table:table-cell>
          <table:table-cell table:style-name="Table348.A1" office:value-type="string">
            <text:p text:style-name="P20">ugyanazokéi</text:p>
          </table:table-cell>
        </table:table-row>
        <table:table-row table:style-name="TableLine94506147661168">
          <table:table-cell table:style-name="Table348.A1" office:value-type="string">
            <text:p text:style-name="P20">Melyiken?</text:p>
          </table:table-cell>
          <table:table-cell table:style-name="Table348.A1" office:value-type="string">
            <text:p text:style-name="P20">ugyanezen</text:p>
          </table:table-cell>
          <table:table-cell table:style-name="Table348.A1" office:value-type="string">
            <text:p text:style-name="P20">ugyanazon</text:p>
          </table:table-cell>
          <table:table-cell table:style-name="Table348.A1" office:value-type="string">
            <text:p text:style-name="P20">Melyeken?</text:p>
          </table:table-cell>
          <table:table-cell table:style-name="Table348.A1" office:value-type="string">
            <text:p text:style-name="P20">ugyanezeken</text:p>
          </table:table-cell>
          <table:table-cell table:style-name="Table348.A1" office:value-type="string">
            <text:p text:style-name="P20">ugyanazokon</text:p>
          </table:table-cell>
        </table:table-row>
        <table:table-row table:style-name="TableLine94506145278256">
          <table:table-cell table:style-name="Table348.A1" office:value-type="string">
            <text:p text:style-name="P20">Melyikben?</text:p>
          </table:table-cell>
          <table:table-cell table:style-name="Table348.A1" office:value-type="string">
            <text:p text:style-name="P20">ugyanebben</text:p>
          </table:table-cell>
          <table:table-cell table:style-name="Table348.A1" office:value-type="string">
            <text:p text:style-name="P20">ugyanabban</text:p>
          </table:table-cell>
          <table:table-cell table:style-name="Table348.A1" office:value-type="string">
            <text:p text:style-name="P20">Melyekben?</text:p>
          </table:table-cell>
          <table:table-cell table:style-name="Table348.A1" office:value-type="string">
            <text:p text:style-name="P20">ugyanezekben</text:p>
          </table:table-cell>
          <table:table-cell table:style-name="Table348.A1" office:value-type="string">
            <text:p text:style-name="P20">ugyanazokban</text:p>
          </table:table-cell>
        </table:table-row>
        <table:table-row table:style-name="TableLine94506138749040">
          <table:table-cell table:style-name="Table348.A1" office:value-type="string">
            <text:p text:style-name="P20">Melyiknél?</text:p>
          </table:table-cell>
          <table:table-cell table:style-name="Table348.A1" office:value-type="string">
            <text:p text:style-name="P20">ugyanennél</text:p>
          </table:table-cell>
          <table:table-cell table:style-name="Table348.A1" office:value-type="string">
            <text:p text:style-name="P20">ugyanannál</text:p>
          </table:table-cell>
          <table:table-cell table:style-name="Table348.A1" office:value-type="string">
            <text:p text:style-name="P20">Melyeknél?</text:p>
          </table:table-cell>
          <table:table-cell table:style-name="Table348.A1" office:value-type="string">
            <text:p text:style-name="P20">ugyanezeknél</text:p>
          </table:table-cell>
          <table:table-cell table:style-name="Table348.A1" office:value-type="string">
            <text:p text:style-name="P20">ugyanazoknál</text:p>
          </table:table-cell>
        </table:table-row>
        <table:table-row table:style-name="TableLine94506145396048">
          <table:table-cell table:style-name="Table348.A1" office:value-type="string">
            <text:p text:style-name="P20">Melyikre?</text:p>
          </table:table-cell>
          <table:table-cell table:style-name="Table348.A1" office:value-type="string">
            <text:p text:style-name="P20">ugyanerre</text:p>
          </table:table-cell>
          <table:table-cell table:style-name="Table348.A1" office:value-type="string">
            <text:p text:style-name="P20">ugyanarra</text:p>
          </table:table-cell>
          <table:table-cell table:style-name="Table348.A1" office:value-type="string">
            <text:p text:style-name="P20">Melyekre?</text:p>
          </table:table-cell>
          <table:table-cell table:style-name="Table348.A1" office:value-type="string">
            <text:p text:style-name="P20">ugyanezekre</text:p>
          </table:table-cell>
          <table:table-cell table:style-name="Table348.A1" office:value-type="string">
            <text:p text:style-name="P20">ugyanazokra</text:p>
          </table:table-cell>
        </table:table-row>
        <table:table-row table:style-name="TableLine94506136403216">
          <table:table-cell table:style-name="Table348.A1" office:value-type="string">
            <text:p text:style-name="P20">Melyikbe?</text:p>
          </table:table-cell>
          <table:table-cell table:style-name="Table348.A1" office:value-type="string">
            <text:p text:style-name="P20">ugyanebbe</text:p>
          </table:table-cell>
          <table:table-cell table:style-name="Table348.A1" office:value-type="string">
            <text:p text:style-name="P20">ugyanabba</text:p>
          </table:table-cell>
          <table:table-cell table:style-name="Table348.A1" office:value-type="string">
            <text:p text:style-name="P20">Melyekbe?</text:p>
          </table:table-cell>
          <table:table-cell table:style-name="Table348.A1" office:value-type="string">
            <text:p text:style-name="P20">ugyanezekbe</text:p>
          </table:table-cell>
          <table:table-cell table:style-name="Table348.A1" office:value-type="string">
            <text:p text:style-name="P20">ugyanazokba</text:p>
          </table:table-cell>
        </table:table-row>
        <table:table-row table:style-name="TableLine94506123031520">
          <table:table-cell table:style-name="Table348.A1" office:value-type="string">
            <text:p text:style-name="P20">Melyikhez?</text:p>
          </table:table-cell>
          <table:table-cell table:style-name="Table348.A1" office:value-type="string">
            <text:p text:style-name="P20">ugyanehhez</text:p>
          </table:table-cell>
          <table:table-cell table:style-name="Table348.A1" office:value-type="string">
            <text:p text:style-name="P20">ugyanahhoz</text:p>
          </table:table-cell>
          <table:table-cell table:style-name="Table348.A1" office:value-type="string">
            <text:p text:style-name="P20">Melyekhez?</text:p>
          </table:table-cell>
          <table:table-cell table:style-name="Table348.A1" office:value-type="string">
            <text:p text:style-name="P20">ugyanezekhez</text:p>
          </table:table-cell>
          <table:table-cell table:style-name="Table348.A1" office:value-type="string">
            <text:p text:style-name="P20">ugyanazokhoz</text:p>
          </table:table-cell>
        </table:table-row>
        <table:table-row table:style-name="TableLine94506123032848">
          <table:table-cell table:style-name="Table348.A1" office:value-type="string">
            <text:p text:style-name="P20">Melyikről?</text:p>
          </table:table-cell>
          <table:table-cell table:style-name="Table348.A1" office:value-type="string">
            <text:p text:style-name="P20">ugyanerről</text:p>
          </table:table-cell>
          <table:table-cell table:style-name="Table348.A1" office:value-type="string">
            <text:p text:style-name="P20">ugyanarról</text:p>
          </table:table-cell>
          <table:table-cell table:style-name="Table348.A1" office:value-type="string">
            <text:p text:style-name="P20">Melyekről?</text:p>
          </table:table-cell>
          <table:table-cell table:style-name="Table348.A1" office:value-type="string">
            <text:p text:style-name="P20">ugyanezekről</text:p>
          </table:table-cell>
          <table:table-cell table:style-name="Table348.A1" office:value-type="string">
            <text:p text:style-name="P20">ugyanazokról</text:p>
          </table:table-cell>
        </table:table-row>
        <table:table-row table:style-name="TableLine94506123034176">
          <table:table-cell table:style-name="Table348.A1" office:value-type="string">
            <text:p text:style-name="P20">Melyikből?</text:p>
          </table:table-cell>
          <table:table-cell table:style-name="Table348.A1" office:value-type="string">
            <text:p text:style-name="P20">ugyanebből</text:p>
          </table:table-cell>
          <table:table-cell table:style-name="Table348.A1" office:value-type="string">
            <text:p text:style-name="P20">ugyanabból</text:p>
          </table:table-cell>
          <table:table-cell table:style-name="Table348.A1" office:value-type="string">
            <text:p text:style-name="P20">Melyekből?</text:p>
          </table:table-cell>
          <table:table-cell table:style-name="Table348.A1" office:value-type="string">
            <text:p text:style-name="P20">ugyanezekből</text:p>
          </table:table-cell>
          <table:table-cell table:style-name="Table348.A1" office:value-type="string">
            <text:p text:style-name="P20">ugyanazokból</text:p>
          </table:table-cell>
        </table:table-row>
        <table:table-row table:style-name="TableLine94506123035504">
          <table:table-cell table:style-name="Table348.A1" office:value-type="string">
            <text:p text:style-name="P20">Melyiktől?</text:p>
          </table:table-cell>
          <table:table-cell table:style-name="Table348.A1" office:value-type="string">
            <text:p text:style-name="P20">ugyanettől</text:p>
          </table:table-cell>
          <table:table-cell table:style-name="Table348.A1" office:value-type="string">
            <text:p text:style-name="P20">ugyanattól</text:p>
          </table:table-cell>
          <table:table-cell table:style-name="Table348.A1" office:value-type="string">
            <text:p text:style-name="P20">Melyektől?</text:p>
          </table:table-cell>
          <table:table-cell table:style-name="Table348.A1" office:value-type="string">
            <text:p text:style-name="P20">ugyanezektől</text:p>
          </table:table-cell>
          <table:table-cell table:style-name="Table348.A1" office:value-type="string">
            <text:p text:style-name="P20">ugyanazoktól</text:p>
          </table:table-cell>
        </table:table-row>
        <table:table-row table:style-name="TableLine94506123036832">
          <table:table-cell table:style-name="Table348.A1" office:value-type="string">
            <text:p text:style-name="P20">Melyiknek?</text:p>
          </table:table-cell>
          <table:table-cell table:style-name="Table348.A1" office:value-type="string">
            <text:p text:style-name="P20">ugyanennek</text:p>
          </table:table-cell>
          <table:table-cell table:style-name="Table348.A1" office:value-type="string">
            <text:p text:style-name="P20">ugyanannak</text:p>
          </table:table-cell>
          <table:table-cell table:style-name="Table348.A1" office:value-type="string">
            <text:p text:style-name="P20">Melyeknek?</text:p>
          </table:table-cell>
          <table:table-cell table:style-name="Table348.A1" office:value-type="string">
            <text:p text:style-name="P20">ugyanezeknek</text:p>
          </table:table-cell>
          <table:table-cell table:style-name="Table348.A1" office:value-type="string">
            <text:p text:style-name="P20">ugyanazoknak</text:p>
          </table:table-cell>
        </table:table-row>
        <table:table-row table:style-name="TableLine94506149141920">
          <table:table-cell table:style-name="Table348.A1" office:value-type="string">
            <text:p text:style-name="P20">Melyikkel?</text:p>
          </table:table-cell>
          <table:table-cell table:style-name="Table348.A1" office:value-type="string">
            <text:p text:style-name="P20">ugyanezzel</text:p>
          </table:table-cell>
          <table:table-cell table:style-name="Table348.A1" office:value-type="string">
            <text:p text:style-name="P20">ugyanazzal</text:p>
          </table:table-cell>
          <table:table-cell table:style-name="Table348.A1" office:value-type="string">
            <text:p text:style-name="P20">Melyekkel?</text:p>
          </table:table-cell>
          <table:table-cell table:style-name="Table348.A1" office:value-type="string">
            <text:p text:style-name="P20">ugyanezekkel</text:p>
          </table:table-cell>
          <table:table-cell table:style-name="Table348.A1" office:value-type="string">
            <text:p text:style-name="P20">ugyanazokkal</text:p>
          </table:table-cell>
        </table:table-row>
        <table:table-row table:style-name="TableLine94506149143248">
          <table:table-cell table:style-name="Table348.A1" office:value-type="string">
            <text:p text:style-name="P20">Melyikért?</text:p>
          </table:table-cell>
          <table:table-cell table:style-name="Table348.A1" office:value-type="string">
            <text:p text:style-name="P20">ugyanezért</text:p>
          </table:table-cell>
          <table:table-cell table:style-name="Table348.A1" office:value-type="string">
            <text:p text:style-name="P20">ugyanazért</text:p>
          </table:table-cell>
          <table:table-cell table:style-name="Table348.A1" office:value-type="string">
            <text:p text:style-name="P20">Melyekért?</text:p>
          </table:table-cell>
          <table:table-cell table:style-name="Table348.A1" office:value-type="string">
            <text:p text:style-name="P20">ugyanezekért</text:p>
          </table:table-cell>
          <table:table-cell table:style-name="Table348.A1" office:value-type="string">
            <text:p text:style-name="P20">ugyanazokért</text:p>
          </table:table-cell>
        </table:table-row>
        <table:table-row table:style-name="TableLine94506149144576">
          <table:table-cell table:style-name="Table348.A1" office:value-type="string">
            <text:p text:style-name="P20">Melyikig?</text:p>
          </table:table-cell>
          <table:table-cell table:style-name="Table348.A1" office:value-type="string">
            <text:p text:style-name="P20">ugyaneddig</text:p>
          </table:table-cell>
          <table:table-cell table:style-name="Table348.A1" office:value-type="string">
            <text:p text:style-name="P20">ugyanaddig</text:p>
          </table:table-cell>
          <table:table-cell table:style-name="Table348.A1" office:value-type="string">
            <text:p text:style-name="P20">Melyekig?</text:p>
          </table:table-cell>
          <table:table-cell table:style-name="Table348.A1" office:value-type="string">
            <text:p text:style-name="P20">ugyanezekig</text:p>
          </table:table-cell>
          <table:table-cell table:style-name="Table348.A1" office:value-type="string">
            <text:p text:style-name="P20">ugyanazokig</text:p>
          </table:table-cell>
        </table:table-row>
        <table:table-row table:style-name="TableLine94506149145904">
          <table:table-cell table:style-name="Table348.A1" office:value-type="string">
            <text:p text:style-name="P20">Melyikké?</text:p>
          </table:table-cell>
          <table:table-cell table:style-name="Table348.A1" office:value-type="string">
            <text:p text:style-name="P20">ugyanezzé</text:p>
          </table:table-cell>
          <table:table-cell table:style-name="Table348.A1" office:value-type="string">
            <text:p text:style-name="P20">ugyanazzá</text:p>
          </table:table-cell>
          <table:table-cell table:style-name="Table348.A1" office:value-type="string">
            <text:p text:style-name="P20">Melyekké?*</text:p>
          </table:table-cell>
          <table:table-cell table:style-name="Table348.A1" office:value-type="string">
            <text:p text:style-name="P20">ugyanezekké</text:p>
          </table:table-cell>
          <table:table-cell table:style-name="Table348.A1" office:value-type="string">
            <text:p text:style-name="P20">ugyanazokká</text:p>
          </table:table-cell>
        </table:table-row>
      </table:table>
      <text:p text:style-name="P2"/>
      <table:table table:name="Table349" table:style-name="Table349">
        <table:table-column table:style-name="Table349.A"/>
        <table:table-column table:style-name="Table349.B"/>
        <table:table-column table:style-name="Table349.C"/>
        <table:table-column table:style-name="Table349.D"/>
        <table:table-column table:style-name="Table349.E"/>
        <table:table-column table:style-name="Table349.F"/>
        <table:table-row table:style-name="TableLine94506149147504">
          <table:table-cell table:style-name="Table349.A1" table:number-columns-spanned="6" office:value-type="string">
            <text:p text:style-name="P46">Указательные местоимения III: ilyen, olyan ’такой’</text:p>
          </table:table-cell>
          <table:covered-table-cell/>
          <table:covered-table-cell/>
          <table:covered-table-cell/>
          <table:covered-table-cell/>
          <table:covered-table-cell/>
        </table:table-row>
        <table:table-row table:style-name="TableLine94506147032160">
          <table:table-cell table:style-name="Table349.A1" office:value-type="string">
            <text:p text:style-name="P20">Milyen?</text:p>
          </table:table-cell>
          <table:table-cell table:style-name="Table349.A1" office:value-type="string">
            <text:p text:style-name="P20">ilyen —&gt; •</text:p>
          </table:table-cell>
          <table:table-cell table:style-name="Table349.A1" office:value-type="string">
            <text:p text:style-name="P20">olyan —&gt; <text:span text:style-name="T61">°</text:span></text:p>
          </table:table-cell>
          <table:table-cell table:style-name="Table349.A1" office:value-type="string">
            <text:p text:style-name="P20">Milyenek?</text:p>
          </table:table-cell>
          <table:table-cell table:style-name="Table349.A1" office:value-type="string">
            <text:p text:style-name="P20">ilyenek—* ••</text:p>
          </table:table-cell>
          <table:table-cell table:style-name="Table349.A1" office:value-type="string">
            <text:p text:style-name="P20">olyanok —&gt; <text:span text:style-name="T61">°°</text:span></text:p>
          </table:table-cell>
        </table:table-row>
        <table:table-row table:style-name="TableLine94506145875184">
          <table:table-cell table:style-name="Table349.A1" office:value-type="string">
            <text:p text:style-name="P20">Milyent? / Milyet?</text:p>
          </table:table-cell>
          <table:table-cell table:style-name="Table349.A1" office:value-type="string">
            <text:p text:style-name="P20">ilyent / ilyet</text:p>
          </table:table-cell>
          <table:table-cell table:style-name="Table349.A1" office:value-type="string">
            <text:p text:style-name="P20">olyant / olyat</text:p>
          </table:table-cell>
          <table:table-cell table:style-name="Table349.A1" office:value-type="string">
            <text:p text:style-name="P20">Milyeneket?</text:p>
          </table:table-cell>
          <table:table-cell table:style-name="Table349.A1" office:value-type="string">
            <text:p text:style-name="P20">ilyeneket</text:p>
          </table:table-cell>
          <table:table-cell table:style-name="Table349.A1" office:value-type="string">
            <text:p text:style-name="P20">olyanokat</text:p>
          </table:table-cell>
        </table:table-row>
        <table:table-row table:style-name="TableLine94506145876288">
          <table:table-cell table:style-name="Table349.A1" office:value-type="string">
            <text:p text:style-name="P20">Milyené?*</text:p>
          </table:table-cell>
          <table:table-cell table:style-name="Table349.A1" office:value-type="string">
            <text:p text:style-name="P20">ilyené</text:p>
          </table:table-cell>
          <table:table-cell table:style-name="Table349.A1" office:value-type="string">
            <text:p text:style-name="P20">olyané</text:p>
          </table:table-cell>
          <table:table-cell table:style-name="Table349.A1" office:value-type="string">
            <text:p text:style-name="P20">Milyeneké?*</text:p>
          </table:table-cell>
          <table:table-cell table:style-name="Table349.A1" office:value-type="string">
            <text:p text:style-name="P20">ilyeneké</text:p>
          </table:table-cell>
          <table:table-cell table:style-name="Table349.A1" office:value-type="string">
            <text:p text:style-name="P20">olyanoké</text:p>
          </table:table-cell>
        </table:table-row>
        <table:table-row table:style-name="TableLine94506145877936">
          <table:table-cell table:style-name="Table349.A1" office:value-type="string">
            <text:p text:style-name="P20">Milyenéi?*</text:p>
          </table:table-cell>
          <table:table-cell table:style-name="Table349.A1" office:value-type="string">
            <text:p text:style-name="P20">ilyenéi</text:p>
          </table:table-cell>
          <table:table-cell table:style-name="Table349.A1" office:value-type="string">
            <text:p text:style-name="P20">olyanéi</text:p>
          </table:table-cell>
          <table:table-cell table:style-name="Table349.A1" office:value-type="string">
            <text:p text:style-name="P20">Milyenekéi?*</text:p>
          </table:table-cell>
          <table:table-cell table:style-name="Table349.A1" office:value-type="string">
            <text:p text:style-name="P20">ilyenekéi</text:p>
          </table:table-cell>
          <table:table-cell table:style-name="Table349.A1" office:value-type="string">
            <text:p text:style-name="P20">olyanokéi</text:p>
          </table:table-cell>
        </table:table-row>
        <table:table-row table:style-name="TableLine94506145879344">
          <table:table-cell table:style-name="Table349.A1" office:value-type="string">
            <text:p text:style-name="P20">Milyenen?</text:p>
          </table:table-cell>
          <table:table-cell table:style-name="Table349.A1" office:value-type="string">
            <text:p text:style-name="P20">ilyenen</text:p>
          </table:table-cell>
          <table:table-cell table:style-name="Table349.A1" office:value-type="string">
            <text:p text:style-name="P20">olyanon</text:p>
          </table:table-cell>
          <table:table-cell table:style-name="Table349.A1" office:value-type="string">
            <text:p text:style-name="P20">Milyeneken?</text:p>
          </table:table-cell>
          <table:table-cell table:style-name="Table349.A1" office:value-type="string">
            <text:p text:style-name="P20">ilyeneken</text:p>
          </table:table-cell>
          <table:table-cell table:style-name="Table349.A1" office:value-type="string">
            <text:p text:style-name="P20">olyanokon</text:p>
          </table:table-cell>
        </table:table-row>
        <table:table-row table:style-name="TableLine94506145880624">
          <table:table-cell table:style-name="Table349.A1" office:value-type="string">
            <text:p text:style-name="P20">Milyenben?</text:p>
          </table:table-cell>
          <table:table-cell table:style-name="Table349.A1" office:value-type="string">
            <text:p text:style-name="P20">ilyenben</text:p>
          </table:table-cell>
          <table:table-cell table:style-name="Table349.A1" office:value-type="string">
            <text:p text:style-name="P20">olyanban</text:p>
          </table:table-cell>
          <table:table-cell table:style-name="Table349.A1" office:value-type="string">
            <text:p text:style-name="P20">Milyenekben?</text:p>
          </table:table-cell>
          <table:table-cell table:style-name="Table349.A1" office:value-type="string">
            <text:p text:style-name="P20">ilyenekben</text:p>
          </table:table-cell>
          <table:table-cell table:style-name="Table349.A1" office:value-type="string">
            <text:p text:style-name="P20">olyanokban</text:p>
          </table:table-cell>
        </table:table-row>
        <table:table-row table:style-name="TableLine94506145881952">
          <table:table-cell table:style-name="Table349.A1" office:value-type="string">
            <text:p text:style-name="P20">Milyennél?</text:p>
          </table:table-cell>
          <table:table-cell table:style-name="Table349.A1" office:value-type="string">
            <text:p text:style-name="P20">ilyennél</text:p>
          </table:table-cell>
          <table:table-cell table:style-name="Table349.A1" office:value-type="string">
            <text:p text:style-name="P20">olyannál</text:p>
          </table:table-cell>
          <table:table-cell table:style-name="Table349.A1" office:value-type="string">
            <text:p text:style-name="P20">Milyeneknél?</text:p>
          </table:table-cell>
          <table:table-cell table:style-name="Table349.A1" office:value-type="string">
            <text:p text:style-name="P20">ilyeneknél</text:p>
          </table:table-cell>
          <table:table-cell table:style-name="Table349.A1" office:value-type="string">
            <text:p text:style-name="P20">olyanoknál</text:p>
          </table:table-cell>
        </table:table-row>
        <table:table-row table:style-name="TableLine94506142720800">
          <table:table-cell table:style-name="Table349.A1" office:value-type="string">
            <text:p text:style-name="P20">Milyenre?</text:p>
          </table:table-cell>
          <table:table-cell table:style-name="Table349.A1" office:value-type="string">
            <text:p text:style-name="P20">ilyenre</text:p>
          </table:table-cell>
          <table:table-cell table:style-name="Table349.A1" office:value-type="string">
            <text:p text:style-name="P20">olyanra</text:p>
          </table:table-cell>
          <table:table-cell table:style-name="Table349.A1" office:value-type="string">
            <text:p text:style-name="P20">Milyenekre?</text:p>
          </table:table-cell>
          <table:table-cell table:style-name="Table349.A1" office:value-type="string">
            <text:p text:style-name="P20">ilyenekre</text:p>
          </table:table-cell>
          <table:table-cell table:style-name="Table349.A1" office:value-type="string">
            <text:p text:style-name="P20">olyanokra</text:p>
          </table:table-cell>
        </table:table-row>
        <table:table-row table:style-name="TableLine94506142722048">
          <table:table-cell table:style-name="Table349.A1" office:value-type="string">
            <text:p text:style-name="P20">Milyenbe?</text:p>
          </table:table-cell>
          <table:table-cell table:style-name="Table349.A1" office:value-type="string">
            <text:p text:style-name="P20">ilyenbe</text:p>
          </table:table-cell>
          <table:table-cell table:style-name="Table349.A1" office:value-type="string">
            <text:p text:style-name="P20">olyanba</text:p>
          </table:table-cell>
          <table:table-cell table:style-name="Table349.A1" office:value-type="string">
            <text:p text:style-name="P20">Milyenekbe?</text:p>
          </table:table-cell>
          <table:table-cell table:style-name="Table349.A1" office:value-type="string">
            <text:p text:style-name="P20">ilyenekbe</text:p>
          </table:table-cell>
          <table:table-cell table:style-name="Table349.A1" office:value-type="string">
            <text:p text:style-name="P20">olyanokba</text:p>
          </table:table-cell>
        </table:table-row>
        <table:table-row table:style-name="TableLine94506142723376">
          <table:table-cell table:style-name="Table349.A1" office:value-type="string">
            <text:p text:style-name="P20">Milyenhez?</text:p>
          </table:table-cell>
          <table:table-cell table:style-name="Table349.A1" office:value-type="string">
            <text:p text:style-name="P20">ilyenhez</text:p>
          </table:table-cell>
          <table:table-cell table:style-name="Table349.A1" office:value-type="string">
            <text:p text:style-name="P20">olyanhoz</text:p>
          </table:table-cell>
          <table:table-cell table:style-name="Table349.A1" office:value-type="string">
            <text:p text:style-name="P20">Milyenekhez?</text:p>
          </table:table-cell>
          <table:table-cell table:style-name="Table349.A1" office:value-type="string">
            <text:p text:style-name="P20">ilyenekhez</text:p>
          </table:table-cell>
          <table:table-cell table:style-name="Table349.A1" office:value-type="string">
            <text:p text:style-name="P20">olyanokhoz</text:p>
          </table:table-cell>
        </table:table-row>
        <table:table-row table:style-name="TableLine94506142724704">
          <table:table-cell table:style-name="Table349.A1" office:value-type="string">
            <text:p text:style-name="P20">Milyenről?</text:p>
          </table:table-cell>
          <table:table-cell table:style-name="Table349.A1" office:value-type="string">
            <text:p text:style-name="P20">ilyenről</text:p>
          </table:table-cell>
          <table:table-cell table:style-name="Table349.A1" office:value-type="string">
            <text:p text:style-name="P20">olyanról</text:p>
          </table:table-cell>
          <table:table-cell table:style-name="Table349.A1" office:value-type="string">
            <text:p text:style-name="P20">Milyenekről?</text:p>
          </table:table-cell>
          <table:table-cell table:style-name="Table349.A1" office:value-type="string">
            <text:p text:style-name="P20">ilyenekről</text:p>
          </table:table-cell>
          <table:table-cell table:style-name="Table349.A1" office:value-type="string">
            <text:p text:style-name="P20">olyanokról</text:p>
          </table:table-cell>
        </table:table-row>
        <table:table-row table:style-name="TableLine94506142727072">
          <table:table-cell table:style-name="Table349.A1" office:value-type="string">
            <text:p text:style-name="P20">Milyenből?</text:p>
          </table:table-cell>
          <table:table-cell table:style-name="Table349.A1" office:value-type="string">
            <text:p text:style-name="P20">ilyenből</text:p>
          </table:table-cell>
          <table:table-cell table:style-name="Table349.A1" office:value-type="string">
            <text:p text:style-name="P20">olyanból</text:p>
          </table:table-cell>
          <table:table-cell table:style-name="Table349.A1" office:value-type="string">
            <text:p text:style-name="P20">Milyenekből?</text:p>
          </table:table-cell>
          <table:table-cell table:style-name="Table349.A1" office:value-type="string">
            <text:p text:style-name="P20">ilyenekből</text:p>
          </table:table-cell>
          <table:table-cell table:style-name="Table349.A1" office:value-type="string">
            <text:p text:style-name="P20">olyanokból</text:p>
          </table:table-cell>
        </table:table-row>
        <table:table-row table:style-name="TableLine94506142728400">
          <table:table-cell table:style-name="Table349.A1" office:value-type="string">
            <text:p text:style-name="P20">Milyentől?</text:p>
          </table:table-cell>
          <table:table-cell table:style-name="Table349.A1" office:value-type="string">
            <text:p text:style-name="P20">ilyentől</text:p>
          </table:table-cell>
          <table:table-cell table:style-name="Table349.A1" office:value-type="string">
            <text:p text:style-name="P20">olyantól</text:p>
          </table:table-cell>
          <table:table-cell table:style-name="Table349.A1" office:value-type="string">
            <text:p text:style-name="P20">Milyenektől?</text:p>
          </table:table-cell>
          <table:table-cell table:style-name="Table349.A1" office:value-type="string">
            <text:p text:style-name="P20">ilyenektől</text:p>
          </table:table-cell>
          <table:table-cell table:style-name="Table349.A1" office:value-type="string">
            <text:p text:style-name="P20">olyanoktól</text:p>
          </table:table-cell>
        </table:table-row>
        <table:table-row table:style-name="TableLine94506147295824">
          <table:table-cell table:style-name="Table349.A1" office:value-type="string">
            <text:p text:style-name="P20">Milyennek?</text:p>
          </table:table-cell>
          <table:table-cell table:style-name="Table349.A1" office:value-type="string">
            <text:p text:style-name="P20">ilyennek</text:p>
          </table:table-cell>
          <table:table-cell table:style-name="Table349.A1" office:value-type="string">
            <text:p text:style-name="P20">olyannak</text:p>
          </table:table-cell>
          <table:table-cell table:style-name="Table349.A1" office:value-type="string">
            <text:p text:style-name="P20">Milyeneknek?</text:p>
          </table:table-cell>
          <table:table-cell table:style-name="Table349.A1" office:value-type="string">
            <text:p text:style-name="P20">ilyeneknek</text:p>
          </table:table-cell>
          <table:table-cell table:style-name="Table349.A1" office:value-type="string">
            <text:p text:style-name="P20">olyanoknak</text:p>
          </table:table-cell>
        </table:table-row>
        <table:table-row table:style-name="TableLine94506147297152">
          <table:table-cell table:style-name="Table349.A1" office:value-type="string">
            <text:p text:style-name="P20">Milyennel?</text:p>
          </table:table-cell>
          <table:table-cell table:style-name="Table349.A1" office:value-type="string">
            <text:p text:style-name="P20">ilyennel</text:p>
          </table:table-cell>
          <table:table-cell table:style-name="Table349.A1" office:value-type="string">
            <text:p text:style-name="P20">olyannal</text:p>
          </table:table-cell>
          <table:table-cell table:style-name="Table349.A1" office:value-type="string">
            <text:p text:style-name="P20">Milyenekkel?</text:p>
          </table:table-cell>
          <table:table-cell table:style-name="Table349.A1" office:value-type="string">
            <text:p text:style-name="P20">ilyenekkel</text:p>
          </table:table-cell>
          <table:table-cell table:style-name="Table349.A1" office:value-type="string">
            <text:p text:style-name="P20">olyanokkal</text:p>
          </table:table-cell>
        </table:table-row>
        <text:soft-page-break/>
        <table:table-row table:style-name="TableLine94506147298480">
          <table:table-cell table:style-name="Table349.A1" office:value-type="string">
            <text:p text:style-name="P20">Milyenért?</text:p>
          </table:table-cell>
          <table:table-cell table:style-name="Table349.A1" office:value-type="string">
            <text:p text:style-name="P20">ilyenért</text:p>
          </table:table-cell>
          <table:table-cell table:style-name="Table349.A1" office:value-type="string">
            <text:p text:style-name="P20">olyanért</text:p>
          </table:table-cell>
          <table:table-cell table:style-name="Table349.A1" office:value-type="string">
            <text:p text:style-name="P20">Milyenekért?</text:p>
          </table:table-cell>
          <table:table-cell table:style-name="Table349.A1" office:value-type="string">
            <text:p text:style-name="P20">ilyenekért</text:p>
          </table:table-cell>
          <table:table-cell table:style-name="Table349.A1" office:value-type="string">
            <text:p text:style-name="P20">olyanokért</text:p>
          </table:table-cell>
        </table:table-row>
        <table:table-row table:style-name="TableLine94506147299808">
          <table:table-cell table:style-name="Table349.A1" office:value-type="string">
            <text:p text:style-name="P20">Milyenig?</text:p>
          </table:table-cell>
          <table:table-cell table:style-name="Table349.A1" office:value-type="string">
            <text:p text:style-name="P20">ilyenig</text:p>
          </table:table-cell>
          <table:table-cell table:style-name="Table349.A1" office:value-type="string">
            <text:p text:style-name="P20">olyanig</text:p>
          </table:table-cell>
          <table:table-cell table:style-name="Table349.A1" office:value-type="string">
            <text:p text:style-name="P20">Milyenekig?</text:p>
          </table:table-cell>
          <table:table-cell table:style-name="Table349.A1" office:value-type="string">
            <text:p text:style-name="P20">ilyenekig</text:p>
          </table:table-cell>
          <table:table-cell table:style-name="Table349.A1" office:value-type="string">
            <text:p text:style-name="P20">olyanokig</text:p>
          </table:table-cell>
        </table:table-row>
        <table:table-row table:style-name="TableLine94506147301136">
          <table:table-cell table:style-name="Table349.A1" office:value-type="string">
            <text:p text:style-name="P20">Milyenként?</text:p>
          </table:table-cell>
          <table:table-cell table:style-name="Table349.A1" office:value-type="string">
            <text:p text:style-name="P20">ilyenként</text:p>
          </table:table-cell>
          <table:table-cell table:style-name="Table349.A1" office:value-type="string">
            <text:p text:style-name="P20">olyanként</text:p>
          </table:table-cell>
          <table:table-cell table:style-name="Table349.A1" office:value-type="string">
            <text:p text:style-name="P20">Milyenekként?*</text:p>
          </table:table-cell>
          <table:table-cell table:style-name="Table349.A1" office:value-type="string">
            <text:p text:style-name="P20">ilyenekként</text:p>
          </table:table-cell>
          <table:table-cell table:style-name="Table349.A1" office:value-type="string">
            <text:p text:style-name="P20">olyanokként</text:p>
          </table:table-cell>
        </table:table-row>
        <table:table-row table:style-name="TableLine94506147302464">
          <table:table-cell table:style-name="Table349.A1" office:value-type="string">
            <text:p text:style-name="P20">Milyenképpen?</text:p>
          </table:table-cell>
          <table:table-cell table:style-name="Table349.A1" office:value-type="string">
            <text:p text:style-name="P20">ilyenképpen</text:p>
          </table:table-cell>
          <table:table-cell table:style-name="Table349.A1" office:value-type="string">
            <text:p text:style-name="P20">olyanképpen</text:p>
          </table:table-cell>
          <table:table-cell table:style-name="Table349.A1" office:value-type="string">
            <text:p text:style-name="P20">Milyenekképpen?*</text:p>
          </table:table-cell>
          <table:table-cell table:style-name="Table349.A1" office:value-type="string">
            <text:p text:style-name="P20">ilyenekképpen</text:p>
          </table:table-cell>
          <table:table-cell table:style-name="Table349.A1" office:value-type="string">
            <text:p text:style-name="P20">olyanokképpen</text:p>
          </table:table-cell>
        </table:table-row>
        <table:table-row table:style-name="TableLine94506150416176">
          <table:table-cell table:style-name="Table349.A1" office:value-type="string">
            <text:p text:style-name="P20">Milyenné?</text:p>
          </table:table-cell>
          <table:table-cell table:style-name="Table349.A1" office:value-type="string">
            <text:p text:style-name="P20">ilyenné</text:p>
          </table:table-cell>
          <table:table-cell table:style-name="Table349.A1" office:value-type="string">
            <text:p text:style-name="P20">olyanná</text:p>
          </table:table-cell>
          <table:table-cell table:style-name="Table349.A1" office:value-type="string">
            <text:p text:style-name="P20">Milyenekké?</text:p>
          </table:table-cell>
          <table:table-cell table:style-name="Table349.A1" office:value-type="string">
            <text:p text:style-name="P20">ilyenekké</text:p>
          </table:table-cell>
          <table:table-cell table:style-name="Table349.A1" office:value-type="string">
            <text:p text:style-name="P20">olyanokká</text:p>
          </table:table-cell>
        </table:table-row>
      </table:table>
      <text:p text:style-name="P2"/>
      <text:p text:style-name="P53"/>
      <table:table table:name="Table351" table:style-name="Table351">
        <table:table-column table:style-name="Table351.A" table:number-columns-repeated="5"/>
        <table:table-column table:style-name="Table351.F"/>
        <table:table-row table:style-name="TableLine94506150418128">
          <table:table-cell table:style-name="Table351.A1" table:number-columns-spanned="6" office:value-type="string">
            <text:p text:style-name="P20">Указательные местоимения IV: ugyanilyen, ugyanolyan ’такой же’</text:p>
          </table:table-cell>
          <table:covered-table-cell/>
          <table:covered-table-cell/>
          <table:covered-table-cell/>
          <table:covered-table-cell/>
          <table:covered-table-cell/>
        </table:table-row>
        <table:table-row table:style-name="TableLine94506147315776">
          <table:table-cell table:style-name="Table351.A1" office:value-type="string">
            <text:p text:style-name="P20">Milyen?</text:p>
          </table:table-cell>
          <table:table-cell table:style-name="Table351.A1" office:value-type="string">
            <text:p text:style-name="P20">ugyanilyen &gt; •</text:p>
          </table:table-cell>
          <table:table-cell table:style-name="Table351.A1" office:value-type="string">
            <text:p text:style-name="P20">ugyanolyan—&gt; •</text:p>
          </table:table-cell>
          <table:table-cell table:style-name="Table351.A1" office:value-type="string">
            <text:p text:style-name="P20">Milyenek?</text:p>
          </table:table-cell>
          <table:table-cell table:style-name="Table351.A1" office:value-type="string">
            <text:p text:style-name="P20">ugyanilyenek* ••</text:p>
          </table:table-cell>
          <table:table-cell table:style-name="Table351.A1" office:value-type="string">
            <text:p text:style-name="P20">ugyanolyanok—&gt; ••</text:p>
          </table:table-cell>
        </table:table-row>
        <table:table-row table:style-name="TableLine94506146297952">
          <table:table-cell table:style-name="Table351.A1" office:value-type="string">
            <text:p text:style-name="P20">Milyent? / Milyet?</text:p>
          </table:table-cell>
          <table:table-cell table:style-name="Table351.A1" office:value-type="string">
            <text:p text:style-name="P20">ugyanilyent / ugyanilyet</text:p>
          </table:table-cell>
          <table:table-cell table:style-name="Table351.A1" office:value-type="string">
            <text:p text:style-name="P20">ugyanolyant / ugyanolyat</text:p>
          </table:table-cell>
          <table:table-cell table:style-name="Table351.A1" office:value-type="string">
            <text:p text:style-name="P20">Milyeneket?</text:p>
          </table:table-cell>
          <table:table-cell table:style-name="Table351.A1" office:value-type="string">
            <text:p text:style-name="P20">ugyanilyeneket</text:p>
          </table:table-cell>
          <table:table-cell table:style-name="Table351.A1" office:value-type="string">
            <text:p text:style-name="P20">ugyanolyanokat</text:p>
          </table:table-cell>
        </table:table-row>
        <table:table-row table:style-name="TableLine94506146299088">
          <table:table-cell table:style-name="Table351.A1" office:value-type="string">
            <text:p text:style-name="P20">Milyené?*</text:p>
          </table:table-cell>
          <table:table-cell table:style-name="Table351.A1" office:value-type="string">
            <text:p text:style-name="P20">ugyanilyené</text:p>
          </table:table-cell>
          <table:table-cell table:style-name="Table351.A1" office:value-type="string">
            <text:p text:style-name="P20">ugyanolyané</text:p>
          </table:table-cell>
          <table:table-cell table:style-name="Table351.A1" office:value-type="string">
            <text:p text:style-name="P20">Milyeneké?*</text:p>
          </table:table-cell>
          <table:table-cell table:style-name="Table351.A1" office:value-type="string">
            <text:p text:style-name="P20">ugyanilyeneké</text:p>
          </table:table-cell>
          <table:table-cell table:style-name="Table351.A1" office:value-type="string">
            <text:p text:style-name="P20">ugyanolyanoké</text:p>
          </table:table-cell>
        </table:table-row>
        <table:table-row table:style-name="TableLine94506146300224">
          <table:table-cell table:style-name="Table351.A1" office:value-type="string">
            <text:p text:style-name="P20">Milyenéi?*</text:p>
          </table:table-cell>
          <table:table-cell table:style-name="Table351.A1" office:value-type="string">
            <text:p text:style-name="P20">ugyanilyenéi</text:p>
          </table:table-cell>
          <table:table-cell table:style-name="Table351.A1" office:value-type="string">
            <text:p text:style-name="P20">ugyanolyanéi</text:p>
          </table:table-cell>
          <table:table-cell table:style-name="Table351.A1" office:value-type="string">
            <text:p text:style-name="P20">Milyenekéi?*</text:p>
          </table:table-cell>
          <table:table-cell table:style-name="Table351.A1" office:value-type="string">
            <text:p text:style-name="P20">ugyanilyenekéi</text:p>
          </table:table-cell>
          <table:table-cell table:style-name="Table351.A1" office:value-type="string">
            <text:p text:style-name="P20">ugyanolyanokéi</text:p>
          </table:table-cell>
        </table:table-row>
        <table:table-row table:style-name="TableLine94506146301312">
          <table:table-cell table:style-name="Table351.A1" office:value-type="string">
            <text:p text:style-name="P20">Milyenen?</text:p>
          </table:table-cell>
          <table:table-cell table:style-name="Table351.A1" office:value-type="string">
            <text:p text:style-name="P20">ugyanilyenen</text:p>
          </table:table-cell>
          <table:table-cell table:style-name="Table351.A1" office:value-type="string">
            <text:p text:style-name="P20">ugyanolyanon</text:p>
          </table:table-cell>
          <table:table-cell table:style-name="Table351.A1" office:value-type="string">
            <text:p text:style-name="P20">Milyeneken?</text:p>
          </table:table-cell>
          <table:table-cell table:style-name="Table351.A1" office:value-type="string">
            <text:p text:style-name="P20">ugyanilyeneken</text:p>
          </table:table-cell>
          <table:table-cell table:style-name="Table351.A1" office:value-type="string">
            <text:p text:style-name="P20">ugyanolyanokon</text:p>
          </table:table-cell>
        </table:table-row>
        <table:table-row table:style-name="TableLine94506146302352">
          <table:table-cell table:style-name="Table351.A1" office:value-type="string">
            <text:p text:style-name="P20">Milyenben?</text:p>
          </table:table-cell>
          <table:table-cell table:style-name="Table351.A1" office:value-type="string">
            <text:p text:style-name="P20">ugyanilyenben</text:p>
          </table:table-cell>
          <table:table-cell table:style-name="Table351.A1" office:value-type="string">
            <text:p text:style-name="P20">ugyanolyanban</text:p>
          </table:table-cell>
          <table:table-cell table:style-name="Table351.A1" office:value-type="string">
            <text:p text:style-name="P20">Milyenekben?</text:p>
          </table:table-cell>
          <table:table-cell table:style-name="Table351.A1" office:value-type="string">
            <text:p text:style-name="P20">ugyanilyenekben</text:p>
          </table:table-cell>
          <table:table-cell table:style-name="Table351.A1" office:value-type="string">
            <text:p text:style-name="P20">ugyanolyanokban</text:p>
          </table:table-cell>
        </table:table-row>
        <table:table-row table:style-name="TableLine94506146303440">
          <table:table-cell table:style-name="Table351.A1" office:value-type="string">
            <text:p text:style-name="P20">Milyennél?</text:p>
          </table:table-cell>
          <table:table-cell table:style-name="Table351.A1" office:value-type="string">
            <text:p text:style-name="P20">ugyanilyennél</text:p>
          </table:table-cell>
          <table:table-cell table:style-name="Table351.A1" office:value-type="string">
            <text:p text:style-name="P20">ugyanolyannál</text:p>
          </table:table-cell>
          <table:table-cell table:style-name="Table351.A1" office:value-type="string">
            <text:p text:style-name="P20">Milyeneknél?</text:p>
          </table:table-cell>
          <table:table-cell table:style-name="Table351.A1" office:value-type="string">
            <text:p text:style-name="P20">ugyanilyeneknél</text:p>
          </table:table-cell>
          <table:table-cell table:style-name="Table351.A1" office:value-type="string">
            <text:p text:style-name="P20">ugyanolyanoknál</text:p>
          </table:table-cell>
        </table:table-row>
      </table:table>
      <text:p text:style-name="P2"><text:line-break/></text:p>
      <table:table table:name="Table352" table:style-name="Table352">
        <table:table-column table:style-name="Table352.A" table:number-columns-repeated="5"/>
        <table:table-column table:style-name="Table352.F"/>
        <table:table-row table:style-name="TableLine94506146304880">
          <table:table-cell table:style-name="Table352.A1" table:number-columns-spanned="6" office:value-type="string">
            <text:p text:style-name="P46">Указательные местоимения IV: ugyanilyen, ugyanolyan ’такой же’</text:p>
          </table:table-cell>
          <table:covered-table-cell/>
          <table:covered-table-cell/>
          <table:covered-table-cell/>
          <table:covered-table-cell/>
          <table:covered-table-cell/>
        </table:table-row>
        <table:table-row table:style-name="TableLine94506148996096">
          <table:table-cell table:style-name="Table352.A1" office:value-type="string">
            <text:p text:style-name="P20">Milyen?</text:p>
          </table:table-cell>
          <table:table-cell table:style-name="Table352.A1" office:value-type="string">
            <text:p text:style-name="P20">ugyanilyen—* •</text:p>
          </table:table-cell>
          <table:table-cell table:style-name="Table352.A1" office:value-type="string">
            <text:p text:style-name="P20">ugyanolyan—&gt; •</text:p>
          </table:table-cell>
          <table:table-cell table:style-name="Table352.A1" office:value-type="string">
            <text:p text:style-name="P20">Milyenek?</text:p>
          </table:table-cell>
          <table:table-cell table:style-name="Table352.A1" office:value-type="string">
            <text:p text:style-name="P20">ugyanilyenek—* ••</text:p>
          </table:table-cell>
          <table:table-cell table:style-name="Table352.A1" office:value-type="string">
            <text:p text:style-name="P20">ugyanolyanok—&gt; ••</text:p>
          </table:table-cell>
        </table:table-row>
        <table:table-row table:style-name="TableLine94506139991808">
          <table:table-cell table:style-name="Table352.A1" office:value-type="string">
            <text:p text:style-name="P20">Milyenre?</text:p>
          </table:table-cell>
          <table:table-cell table:style-name="Table352.A1" office:value-type="string">
            <text:p text:style-name="P20">ugyanilyenre</text:p>
          </table:table-cell>
          <table:table-cell table:style-name="Table352.A1" office:value-type="string">
            <text:p text:style-name="P20">ugyanolyanra</text:p>
          </table:table-cell>
          <table:table-cell table:style-name="Table352.A1" office:value-type="string">
            <text:p text:style-name="P20">Milyenekre?</text:p>
          </table:table-cell>
          <table:table-cell table:style-name="Table352.A1" office:value-type="string">
            <text:p text:style-name="P20">ugyanilyenekre</text:p>
          </table:table-cell>
          <table:table-cell table:style-name="Table352.A1" office:value-type="string">
            <text:p text:style-name="P20">ugyanolyanokra</text:p>
          </table:table-cell>
        </table:table-row>
        <table:table-row table:style-name="TableLine94506139993024">
          <table:table-cell table:style-name="Table352.A1" office:value-type="string">
            <text:p text:style-name="P20">Milyenbe?</text:p>
          </table:table-cell>
          <table:table-cell table:style-name="Table352.A1" office:value-type="string">
            <text:p text:style-name="P20">ugyanilyenbe</text:p>
          </table:table-cell>
          <table:table-cell table:style-name="Table352.A1" office:value-type="string">
            <text:p text:style-name="P20">ugyanolyanba</text:p>
          </table:table-cell>
          <table:table-cell table:style-name="Table352.A1" office:value-type="string">
            <text:p text:style-name="P20">Milyenekbe?</text:p>
          </table:table-cell>
          <table:table-cell table:style-name="Table352.A1" office:value-type="string">
            <text:p text:style-name="P20">ugyanilyenekbe</text:p>
          </table:table-cell>
          <table:table-cell table:style-name="Table352.A1" office:value-type="string">
            <text:p text:style-name="P20">ugyanolyanokba</text:p>
          </table:table-cell>
        </table:table-row>
        <table:table-row table:style-name="TableLine94506151139856">
          <table:table-cell table:style-name="Table352.A1" office:value-type="string">
            <text:p text:style-name="P20">Milyenhez?</text:p>
          </table:table-cell>
          <table:table-cell table:style-name="Table352.A1" office:value-type="string">
            <text:p text:style-name="P20">ugyanilyenhez</text:p>
          </table:table-cell>
          <table:table-cell table:style-name="Table352.A1" office:value-type="string">
            <text:p text:style-name="P20">ugyanolyanhoz</text:p>
          </table:table-cell>
          <table:table-cell table:style-name="Table352.A1" office:value-type="string">
            <text:p text:style-name="P20">Milyenekhez?</text:p>
          </table:table-cell>
          <table:table-cell table:style-name="Table352.A1" office:value-type="string">
            <text:p text:style-name="P20">ugyanilyenekhez</text:p>
          </table:table-cell>
          <table:table-cell table:style-name="Table352.A1" office:value-type="string">
            <text:p text:style-name="P20">ugyanolyanokhoz</text:p>
          </table:table-cell>
        </table:table-row>
        <table:table-row table:style-name="TableLine94506151141216">
          <table:table-cell table:style-name="Table352.A1" office:value-type="string">
            <text:p text:style-name="P20">Milyenről?</text:p>
          </table:table-cell>
          <table:table-cell table:style-name="Table352.A1" office:value-type="string">
            <text:p text:style-name="P20">ugyanilyenről</text:p>
          </table:table-cell>
          <table:table-cell table:style-name="Table352.A1" office:value-type="string">
            <text:p text:style-name="P20">ugyanolyanról</text:p>
          </table:table-cell>
          <table:table-cell table:style-name="Table352.A1" office:value-type="string">
            <text:p text:style-name="P20">Milyenekről?</text:p>
          </table:table-cell>
          <table:table-cell table:style-name="Table352.A1" office:value-type="string">
            <text:p text:style-name="P20">ugyanilyenekről</text:p>
          </table:table-cell>
          <table:table-cell table:style-name="Table352.A1" office:value-type="string">
            <text:p text:style-name="P20">ugyanolyanokról</text:p>
          </table:table-cell>
        </table:table-row>
        <table:table-row table:style-name="TableLine94506151142496">
          <table:table-cell table:style-name="Table352.A1" office:value-type="string">
            <text:p text:style-name="P20">Milyenből?</text:p>
          </table:table-cell>
          <table:table-cell table:style-name="Table352.A1" office:value-type="string">
            <text:p text:style-name="P20">ugyanilyenből</text:p>
          </table:table-cell>
          <table:table-cell table:style-name="Table352.A1" office:value-type="string">
            <text:p text:style-name="P20">ugyanolyanból</text:p>
          </table:table-cell>
          <table:table-cell table:style-name="Table352.A1" office:value-type="string">
            <text:p text:style-name="P20">Milyenekből?</text:p>
          </table:table-cell>
          <table:table-cell table:style-name="Table352.A1" office:value-type="string">
            <text:p text:style-name="P20">ugyanilyenekből</text:p>
          </table:table-cell>
          <table:table-cell table:style-name="Table352.A1" office:value-type="string">
            <text:p text:style-name="P20">ugyanolyanokból</text:p>
          </table:table-cell>
        </table:table-row>
        <table:table-row table:style-name="TableLine94506151143776">
          <table:table-cell table:style-name="Table352.A1" office:value-type="string">
            <text:p text:style-name="P20">Milyentől?</text:p>
          </table:table-cell>
          <table:table-cell table:style-name="Table352.A1" office:value-type="string">
            <text:p text:style-name="P20">ugyanilyentől</text:p>
          </table:table-cell>
          <table:table-cell table:style-name="Table352.A1" office:value-type="string">
            <text:p text:style-name="P20">ugyanolyantól</text:p>
          </table:table-cell>
          <table:table-cell table:style-name="Table352.A1" office:value-type="string">
            <text:p text:style-name="P20">Milyenektől?</text:p>
          </table:table-cell>
          <table:table-cell table:style-name="Table352.A1" office:value-type="string">
            <text:p text:style-name="P20">ugyanilyenektől</text:p>
          </table:table-cell>
          <table:table-cell table:style-name="Table352.A1" office:value-type="string">
            <text:p text:style-name="P20">ugyanolyanoktól</text:p>
          </table:table-cell>
        </table:table-row>
        <table:table-row table:style-name="TableLine94506151145104">
          <table:table-cell table:style-name="Table352.A1" office:value-type="string">
            <text:p text:style-name="P20">Milyennek<text:span text:style-name="T1">5</text:span></text:p>
          </table:table-cell>
          <table:table-cell table:style-name="Table352.A1" office:value-type="string">
            <text:p text:style-name="P20">ugyanilyennek</text:p>
          </table:table-cell>
          <table:table-cell table:style-name="Table352.A1" office:value-type="string">
            <text:p text:style-name="P20">ugyanolyannak</text:p>
          </table:table-cell>
          <table:table-cell table:style-name="Table352.A1" office:value-type="string">
            <text:p text:style-name="P20">Milyeneknek?</text:p>
          </table:table-cell>
          <table:table-cell table:style-name="Table352.A1" office:value-type="string">
            <text:p text:style-name="P20">ugyanilyeneknek</text:p>
          </table:table-cell>
          <table:table-cell table:style-name="Table352.A1" office:value-type="string">
            <text:p text:style-name="P20">ugyanolyanoknak</text:p>
          </table:table-cell>
        </table:table-row>
        <table:table-row table:style-name="TableLine94506151146352">
          <table:table-cell table:style-name="Table352.A1" office:value-type="string">
            <text:p text:style-name="P20">Milyennel?</text:p>
          </table:table-cell>
          <table:table-cell table:style-name="Table352.A1" office:value-type="string">
            <text:p text:style-name="P20">ugyanilyennel</text:p>
          </table:table-cell>
          <table:table-cell table:style-name="Table352.A1" office:value-type="string">
            <text:p text:style-name="P20">ugyanolyannal</text:p>
          </table:table-cell>
          <table:table-cell table:style-name="Table352.A1" office:value-type="string">
            <text:p text:style-name="P20">Milyenekkel?</text:p>
          </table:table-cell>
          <table:table-cell table:style-name="Table352.A1" office:value-type="string">
            <text:p text:style-name="P20">ugyanilyenekk<text:soft-page-break/>el</text:p>
          </table:table-cell>
          <table:table-cell table:style-name="Table352.A1" office:value-type="string">
            <text:p text:style-name="P20">ugyanolyanok<text:soft-page-break/>kal</text:p>
          </table:table-cell>
        </table:table-row>
        <table:table-row table:style-name="TableLine94506150570528">
          <table:table-cell table:style-name="Table352.A1" office:value-type="string">
            <text:p text:style-name="P20">Milyenért?</text:p>
          </table:table-cell>
          <table:table-cell table:style-name="Table352.A1" office:value-type="string">
            <text:p text:style-name="P20">ugyanilyenért</text:p>
          </table:table-cell>
          <table:table-cell table:style-name="Table352.A1" office:value-type="string">
            <text:p text:style-name="P20">ugyanolyanért</text:p>
          </table:table-cell>
          <table:table-cell table:style-name="Table352.A1" office:value-type="string">
            <text:p text:style-name="P20">Milyenekért?</text:p>
          </table:table-cell>
          <table:table-cell table:style-name="Table352.A1" office:value-type="string">
            <text:p text:style-name="P20">ugyanilyenekért</text:p>
          </table:table-cell>
          <table:table-cell table:style-name="Table352.A1" office:value-type="string">
            <text:p text:style-name="P20">ugyanolyanokért</text:p>
          </table:table-cell>
        </table:table-row>
        <table:table-row table:style-name="TableLine94506150571856">
          <table:table-cell table:style-name="Table352.A1" office:value-type="string">
            <text:p text:style-name="P20">Milyenig?</text:p>
          </table:table-cell>
          <table:table-cell table:style-name="Table352.A1" office:value-type="string">
            <text:p text:style-name="P20">ugyanilyenig</text:p>
          </table:table-cell>
          <table:table-cell table:style-name="Table352.A1" office:value-type="string">
            <text:p text:style-name="P20">ugyanolyanig</text:p>
          </table:table-cell>
          <table:table-cell table:style-name="Table352.A1" office:value-type="string">
            <text:p text:style-name="P20">Milyenekig?</text:p>
          </table:table-cell>
          <table:table-cell table:style-name="Table352.A1" office:value-type="string">
            <text:p text:style-name="P20">ugyanilyenekig</text:p>
          </table:table-cell>
          <table:table-cell table:style-name="Table352.A1" office:value-type="string">
            <text:p text:style-name="P20">ugyanolyanokig</text:p>
          </table:table-cell>
        </table:table-row>
        <table:table-row table:style-name="TableLine94506150573184">
          <table:table-cell table:style-name="Table352.A1" office:value-type="string">
            <text:p text:style-name="P20">Milyenként?*</text:p>
          </table:table-cell>
          <table:table-cell table:style-name="Table352.A1" office:value-type="string">
            <text:p text:style-name="P20">ugyanilyenként</text:p>
          </table:table-cell>
          <table:table-cell table:style-name="Table352.A1" office:value-type="string">
            <text:p text:style-name="P20">ugyanolyanként</text:p>
          </table:table-cell>
          <table:table-cell table:style-name="Table352.A1" office:value-type="string">
            <text:p text:style-name="P20">Milyenekként?*</text:p>
          </table:table-cell>
          <table:table-cell table:style-name="Table352.A1" office:value-type="string">
            <text:p text:style-name="P20">ugyanilyenekként</text:p>
          </table:table-cell>
          <table:table-cell table:style-name="Table352.A1" office:value-type="string">
            <text:p text:style-name="P20">ugyanolyanokként</text:p>
          </table:table-cell>
        </table:table-row>
        <table:table-row table:style-name="TableLine94506150574512">
          <table:table-cell table:style-name="Table352.A1" office:value-type="string">
            <text:p text:style-name="P20">Milyenképpen?*</text:p>
          </table:table-cell>
          <table:table-cell table:style-name="Table352.A1" office:value-type="string">
            <text:p text:style-name="P20">ugyanilyenképpen</text:p>
          </table:table-cell>
          <table:table-cell table:style-name="Table352.A1" office:value-type="string">
            <text:p text:style-name="P20">ugyanolyanképpen</text:p>
          </table:table-cell>
          <table:table-cell table:style-name="Table352.A1" office:value-type="string">
            <text:p text:style-name="P20">Milyenekképpen?*</text:p>
          </table:table-cell>
          <table:table-cell table:style-name="Table352.A1" office:value-type="string">
            <text:p text:style-name="P20">ugyanilyenekképpen</text:p>
          </table:table-cell>
          <table:table-cell table:style-name="Table352.A1" office:value-type="string">
            <text:p text:style-name="P20">ugyanolyanokképpen</text:p>
          </table:table-cell>
        </table:table-row>
        <table:table-row table:style-name="TableLine94506150575840">
          <table:table-cell table:style-name="Table352.A1" office:value-type="string">
            <text:p text:style-name="P20">Milyenné?</text:p>
          </table:table-cell>
          <table:table-cell table:style-name="Table352.A1" office:value-type="string">
            <text:p text:style-name="P20">ugyanilyenné</text:p>
          </table:table-cell>
          <table:table-cell table:style-name="Table352.A1" office:value-type="string">
            <text:p text:style-name="P20">ugyanolyanná</text:p>
          </table:table-cell>
          <table:table-cell table:style-name="Table352.A1" office:value-type="string">
            <text:p text:style-name="P20">Milyenekké?</text:p>
          </table:table-cell>
          <table:table-cell table:style-name="Table352.A1" office:value-type="string">
            <text:p text:style-name="P20">ugyanilyenekké</text:p>
          </table:table-cell>
          <table:table-cell table:style-name="Table352.A1" office:value-type="string">
            <text:p text:style-name="P20">ugyanolyanokká</text:p>
          </table:table-cell>
        </table:table-row>
      </table:table>
      <text:p text:style-name="P2"><text:line-break/></text:p>
      <table:table table:name="Table353" table:style-name="Table353">
        <table:table-column table:style-name="Table353.A"/>
        <table:table-column table:style-name="Table353.B" table:number-columns-repeated="3"/>
        <table:table-column table:style-name="Table353.E"/>
        <table:table-row table:style-name="TableLine94506150577440">
          <table:table-cell table:style-name="Table353.A1" table:number-columns-spanned="5" office:value-type="string">
            <text:p text:style-name="P46">Указательные местоимения V: ennyi, annyi ’столько’, ugyanennyi, ugyanannyi ’столько же’</text:p>
          </table:table-cell>
          <table:covered-table-cell/>
          <table:covered-table-cell/>
          <table:covered-table-cell/>
          <table:covered-table-cell/>
        </table:table-row>
        <table:table-row table:style-name="TableLine94506151293088">
          <table:table-cell table:style-name="Table353.A1" office:value-type="string">
            <text:p text:style-name="P20">Mennyi?</text:p>
          </table:table-cell>
          <table:table-cell table:style-name="Table353.A1" office:value-type="string">
            <text:p text:style-name="P20">ennyi</text:p>
          </table:table-cell>
          <table:table-cell table:style-name="Table353.A1" office:value-type="string">
            <text:p text:style-name="P20">annyi</text:p>
          </table:table-cell>
          <table:table-cell table:style-name="Table353.A1" office:value-type="string">
            <text:p text:style-name="P20">ugyanennyi</text:p>
          </table:table-cell>
          <table:table-cell table:style-name="Table353.A1" office:value-type="string">
            <text:p text:style-name="P20">ugyanannyi</text:p>
          </table:table-cell>
        </table:table-row>
        <table:table-row table:style-name="TableLine94506141011024">
          <table:table-cell table:style-name="Table353.A1" office:value-type="string">
            <text:p text:style-name="P20">Mennyit?</text:p>
          </table:table-cell>
          <table:table-cell table:style-name="Table353.A1" office:value-type="string">
            <text:p text:style-name="P20">ennyit</text:p>
          </table:table-cell>
          <table:table-cell table:style-name="Table353.A1" office:value-type="string">
            <text:p text:style-name="P20">annyit</text:p>
          </table:table-cell>
          <table:table-cell table:style-name="Table353.A1" office:value-type="string">
            <text:p text:style-name="P20">ugyanennyit</text:p>
          </table:table-cell>
          <table:table-cell table:style-name="Table353.A1" office:value-type="string">
            <text:p text:style-name="P20">ugyanannyit</text:p>
          </table:table-cell>
        </table:table-row>
        <table:table-row table:style-name="TableLine94506141012000">
          <table:table-cell table:style-name="Table353.A1" office:value-type="string">
            <text:p text:style-name="P20">Mennyié?*</text:p>
          </table:table-cell>
          <table:table-cell table:style-name="Table353.A1" office:value-type="string">
            <text:p text:style-name="P20">ennyié</text:p>
          </table:table-cell>
          <table:table-cell table:style-name="Table353.A1" office:value-type="string">
            <text:p text:style-name="P20">annyié</text:p>
          </table:table-cell>
          <table:table-cell table:style-name="Table353.A1" office:value-type="string">
            <text:p text:style-name="P20">ugyanennyié</text:p>
          </table:table-cell>
          <table:table-cell table:style-name="Table353.A1" office:value-type="string">
            <text:p text:style-name="P20">ugyanannyié</text:p>
          </table:table-cell>
        </table:table-row>
        <table:table-row table:style-name="TableLine94506141013264">
          <table:table-cell table:style-name="Table353.A1" office:value-type="string">
            <text:p text:style-name="P20">Mennyiéi?*</text:p>
          </table:table-cell>
          <table:table-cell table:style-name="Table353.A1" office:value-type="string">
            <text:p text:style-name="P20">ennyiéi</text:p>
          </table:table-cell>
          <table:table-cell table:style-name="Table353.A1" office:value-type="string">
            <text:p text:style-name="P20">annyiéi</text:p>
          </table:table-cell>
          <table:table-cell table:style-name="Table353.A1" office:value-type="string">
            <text:p text:style-name="P20">ugyanennyiéi</text:p>
          </table:table-cell>
          <table:table-cell table:style-name="Table353.A1" office:value-type="string">
            <text:p text:style-name="P20">ugyanannyiéi</text:p>
          </table:table-cell>
        </table:table-row>
        <table:table-row table:style-name="TableLine94506141014832">
          <table:table-cell table:style-name="Table353.A1" office:value-type="string">
            <text:p text:style-name="P20">Mennyin?</text:p>
          </table:table-cell>
          <table:table-cell table:style-name="Table353.A1" office:value-type="string">
            <text:p text:style-name="P20">ennyin</text:p>
          </table:table-cell>
          <table:table-cell table:style-name="Table353.A1" office:value-type="string">
            <text:p text:style-name="P20">annyin</text:p>
          </table:table-cell>
          <table:table-cell table:style-name="Table353.A1" office:value-type="string">
            <text:p text:style-name="P20">ugyanennyin</text:p>
          </table:table-cell>
          <table:table-cell table:style-name="Table353.A1" office:value-type="string">
            <text:p text:style-name="P20">ugyanannyin</text:p>
          </table:table-cell>
        </table:table-row>
        <table:table-row table:style-name="TableLine94506141016000">
          <table:table-cell table:style-name="Table353.A1" office:value-type="string">
            <text:p text:style-name="P20">Mennyiben?</text:p>
          </table:table-cell>
          <table:table-cell table:style-name="Table353.A1" office:value-type="string">
            <text:p text:style-name="P20">ennyiben</text:p>
          </table:table-cell>
          <table:table-cell table:style-name="Table353.A1" office:value-type="string">
            <text:p text:style-name="P20">annyiban</text:p>
          </table:table-cell>
          <table:table-cell table:style-name="Table353.A1" office:value-type="string">
            <text:p text:style-name="P20">ugyanennyiben</text:p>
          </table:table-cell>
          <table:table-cell table:style-name="Table353.A1" office:value-type="string">
            <text:p text:style-name="P20">ugyanannyiban</text:p>
          </table:table-cell>
        </table:table-row>
        <table:table-row table:style-name="TableLine94506141017216">
          <table:table-cell table:style-name="Table353.A1" office:value-type="string">
            <text:p text:style-name="P20">Mennyinél</text:p>
          </table:table-cell>
          <table:table-cell table:style-name="Table353.A1" office:value-type="string">
            <text:p text:style-name="P20">ennyinél</text:p>
          </table:table-cell>
          <table:table-cell table:style-name="Table353.A1" office:value-type="string">
            <text:p text:style-name="P20">annyinál</text:p>
          </table:table-cell>
          <table:table-cell table:style-name="Table353.A1" office:value-type="string">
            <text:p text:style-name="P20">ugyanennyinél</text:p>
          </table:table-cell>
          <table:table-cell table:style-name="Table353.A1" office:value-type="string">
            <text:p text:style-name="P20">ugyanannyinál</text:p>
          </table:table-cell>
        </table:table-row>
        <table:table-row table:style-name="TableLine94506150961696">
          <table:table-cell table:style-name="Table353.A1" office:value-type="string">
            <text:p text:style-name="P20">Mennyire?</text:p>
          </table:table-cell>
          <table:table-cell table:style-name="Table353.A1" office:value-type="string">
            <text:p text:style-name="P20">ennyire</text:p>
          </table:table-cell>
          <table:table-cell table:style-name="Table353.A1" office:value-type="string">
            <text:p text:style-name="P20">annyira</text:p>
          </table:table-cell>
          <table:table-cell table:style-name="Table353.A1" office:value-type="string">
            <text:p text:style-name="P20">ugyanennyire</text:p>
          </table:table-cell>
          <table:table-cell table:style-name="Table353.A1" office:value-type="string">
            <text:p text:style-name="P20">ugyanannyira</text:p>
          </table:table-cell>
        </table:table-row>
        <table:table-row table:style-name="TableLine94506150962832">
          <table:table-cell table:style-name="Table353.A1" office:value-type="string">
            <text:p text:style-name="P20">Mennyibe?</text:p>
          </table:table-cell>
          <table:table-cell table:style-name="Table353.A1" office:value-type="string">
            <text:p text:style-name="P20">ennyibe</text:p>
          </table:table-cell>
          <table:table-cell table:style-name="Table353.A1" office:value-type="string">
            <text:p text:style-name="P20">annyiba</text:p>
          </table:table-cell>
          <table:table-cell table:style-name="Table353.A1" office:value-type="string">
            <text:p text:style-name="P20">ugyanennyibe</text:p>
          </table:table-cell>
          <table:table-cell table:style-name="Table353.A1" office:value-type="string">
            <text:p text:style-name="P20">ugyanannyiba</text:p>
          </table:table-cell>
        </table:table-row>
        <table:table-row table:style-name="TableLine94506150964048">
          <table:table-cell table:style-name="Table353.A1" office:value-type="string">
            <text:p text:style-name="P20">Mennyihez?</text:p>
          </table:table-cell>
          <table:table-cell table:style-name="Table353.A1" office:value-type="string">
            <text:p text:style-name="P20">ennyihez</text:p>
          </table:table-cell>
          <table:table-cell table:style-name="Table353.A1" office:value-type="string">
            <text:p text:style-name="P20">annyihoz</text:p>
          </table:table-cell>
          <table:table-cell table:style-name="Table353.A1" office:value-type="string">
            <text:p text:style-name="P20">ugyanennyihez</text:p>
          </table:table-cell>
          <table:table-cell table:style-name="Table353.A1" office:value-type="string">
            <text:p text:style-name="P20">ugyanannyihoz</text:p>
          </table:table-cell>
        </table:table-row>
        <table:table-row table:style-name="TableLine94506150965264">
          <table:table-cell table:style-name="Table353.A1" office:value-type="string">
            <text:p text:style-name="P20">Mennyiről</text:p>
          </table:table-cell>
          <table:table-cell table:style-name="Table353.A1" office:value-type="string">
            <text:p text:style-name="P20">ennyiről</text:p>
          </table:table-cell>
          <table:table-cell table:style-name="Table353.A1" office:value-type="string">
            <text:p text:style-name="P20">annyiról</text:p>
          </table:table-cell>
          <table:table-cell table:style-name="Table353.A1" office:value-type="string">
            <text:p text:style-name="P20">ugyanennyiről</text:p>
          </table:table-cell>
          <table:table-cell table:style-name="Table353.A1" office:value-type="string">
            <text:p text:style-name="P20">ugyanannyiról</text:p>
          </table:table-cell>
        </table:table-row>
        <table:table-row table:style-name="TableLine94506150966480">
          <table:table-cell table:style-name="Table353.A1" office:value-type="string">
            <text:p text:style-name="P20">Mennyiből?</text:p>
          </table:table-cell>
          <table:table-cell table:style-name="Table353.A1" office:value-type="string">
            <text:p text:style-name="P20">ennyiből</text:p>
          </table:table-cell>
          <table:table-cell table:style-name="Table353.A1" office:value-type="string">
            <text:p text:style-name="P20">annyiból</text:p>
          </table:table-cell>
          <table:table-cell table:style-name="Table353.A1" office:value-type="string">
            <text:p text:style-name="P20">ugyanennyiből</text:p>
          </table:table-cell>
          <table:table-cell table:style-name="Table353.A1" office:value-type="string">
            <text:p text:style-name="P20">ugyanannyiból</text:p>
          </table:table-cell>
        </table:table-row>
        <table:table-row table:style-name="TableLine94506150967696">
          <table:table-cell table:style-name="Table353.A1" office:value-type="string">
            <text:p text:style-name="P20">Mennyitől?</text:p>
          </table:table-cell>
          <table:table-cell table:style-name="Table353.A1" office:value-type="string">
            <text:p text:style-name="P20">ennyitől</text:p>
          </table:table-cell>
          <table:table-cell table:style-name="Table353.A1" office:value-type="string">
            <text:p text:style-name="P20">annyitól</text:p>
          </table:table-cell>
          <table:table-cell table:style-name="Table353.A1" office:value-type="string">
            <text:p text:style-name="P20">ugyanennyitől</text:p>
          </table:table-cell>
          <table:table-cell table:style-name="Table353.A1" office:value-type="string">
            <text:p text:style-name="P20">ugyanannyitól</text:p>
          </table:table-cell>
        </table:table-row>
        <table:table-row table:style-name="TableLine94506143066384">
          <table:table-cell table:style-name="Table353.A1" office:value-type="string">
            <text:p text:style-name="P20">Mennyinek</text:p>
          </table:table-cell>
          <table:table-cell table:style-name="Table353.A1" office:value-type="string">
            <text:p text:style-name="P20">ennyinek</text:p>
          </table:table-cell>
          <table:table-cell table:style-name="Table353.A1" office:value-type="string">
            <text:p text:style-name="P20">annyinak</text:p>
          </table:table-cell>
          <table:table-cell table:style-name="Table353.A1" office:value-type="string">
            <text:p text:style-name="P20">ugyanennyinek</text:p>
          </table:table-cell>
          <table:table-cell table:style-name="Table353.A1" office:value-type="string">
            <text:p text:style-name="P20">ugyanannyinak</text:p>
          </table:table-cell>
        </table:table-row>
        <table:table-row table:style-name="TableLine94506143067600">
          <table:table-cell table:style-name="Table353.A1" office:value-type="string">
            <text:p text:style-name="P20">Mennyivel?</text:p>
          </table:table-cell>
          <table:table-cell table:style-name="Table353.A1" office:value-type="string">
            <text:p text:style-name="P20">ennyivel</text:p>
          </table:table-cell>
          <table:table-cell table:style-name="Table353.A1" office:value-type="string">
            <text:p text:style-name="P20">annyival</text:p>
          </table:table-cell>
          <table:table-cell table:style-name="Table353.A1" office:value-type="string">
            <text:p text:style-name="P20">ugyanennyivel</text:p>
          </table:table-cell>
          <table:table-cell table:style-name="Table353.A1" office:value-type="string">
            <text:p text:style-name="P20">ugyanannyival</text:p>
          </table:table-cell>
        </table:table-row>
        <table:table-row table:style-name="TableLine94506143068816">
          <table:table-cell table:style-name="Table353.A1" office:value-type="string">
            <text:p text:style-name="P20">Mennyiért?</text:p>
          </table:table-cell>
          <table:table-cell table:style-name="Table353.A1" office:value-type="string">
            <text:p text:style-name="P20">ennyiért</text:p>
          </table:table-cell>
          <table:table-cell table:style-name="Table353.A1" office:value-type="string">
            <text:p text:style-name="P20">annyiért</text:p>
          </table:table-cell>
          <table:table-cell table:style-name="Table353.A1" office:value-type="string">
            <text:p text:style-name="P20">ugyanennyiért</text:p>
          </table:table-cell>
          <table:table-cell table:style-name="Table353.A1" office:value-type="string">
            <text:p text:style-name="P20">ugyanannyiért</text:p>
          </table:table-cell>
        </table:table-row>
        <table:table-row table:style-name="TableLine94506143070032">
          <table:table-cell table:style-name="Table353.A1" office:value-type="string">
            <text:p text:style-name="P20">Mennyiig?</text:p>
          </table:table-cell>
          <table:table-cell table:style-name="Table353.A1" office:value-type="string">
            <text:p text:style-name="P20">ennyiig</text:p>
          </table:table-cell>
          <table:table-cell table:style-name="Table353.A1" office:value-type="string">
            <text:p text:style-name="P20">annyiig</text:p>
          </table:table-cell>
          <table:table-cell table:style-name="Table353.A1" office:value-type="string">
            <text:p text:style-name="P20">ugyanennyiig</text:p>
          </table:table-cell>
          <table:table-cell table:style-name="Table353.A1" office:value-type="string">
            <text:p text:style-name="P20">ugyanannyiig</text:p>
          </table:table-cell>
        </table:table-row>
        <table:table-row table:style-name="TableLine94506143071248">
          <table:table-cell table:style-name="Table353.A1" office:value-type="string">
            <text:p text:style-name="P20">Mennyiként?*</text:p>
          </table:table-cell>
          <table:table-cell table:style-name="Table353.A1" office:value-type="string">
            <text:p text:style-name="P20">ennyiként</text:p>
          </table:table-cell>
          <table:table-cell table:style-name="Table353.A1" office:value-type="string">
            <text:p text:style-name="P20">annyiként</text:p>
          </table:table-cell>
          <table:table-cell table:style-name="Table353.A1" office:value-type="string">
            <text:p text:style-name="P20">ugyanennyiként</text:p>
          </table:table-cell>
          <table:table-cell table:style-name="Table353.A1" office:value-type="string">
            <text:p text:style-name="P20">ugyanannyiként</text:p>
          </table:table-cell>
        </table:table-row>
        <table:table-row table:style-name="TableLine94506143072464">
          <table:table-cell table:style-name="Table353.A1" office:value-type="string">
            <text:p text:style-name="P20">Mennyiképpen?*</text:p>
          </table:table-cell>
          <table:table-cell table:style-name="Table353.A1" office:value-type="string">
            <text:p text:style-name="P20">ennyiképpen</text:p>
          </table:table-cell>
          <table:table-cell table:style-name="Table353.A1" office:value-type="string">
            <text:p text:style-name="P20">annyiképpen</text:p>
          </table:table-cell>
          <table:table-cell table:style-name="Table353.A1" office:value-type="string">
            <text:p text:style-name="P20">ugyanennyiképpen</text:p>
          </table:table-cell>
          <table:table-cell table:style-name="Table353.A1" office:value-type="string">
            <text:p text:style-name="P20">ugyanannyiképpen</text:p>
          </table:table-cell>
        </table:table-row>
        <table:table-row table:style-name="TableLine94506145528784">
          <table:table-cell table:style-name="Table353.A1" office:value-type="string">
            <text:p text:style-name="P20">Mennyivé?</text:p>
          </table:table-cell>
          <table:table-cell table:style-name="Table353.A1" office:value-type="string">
            <text:p text:style-name="P20">ennyivé</text:p>
          </table:table-cell>
          <table:table-cell table:style-name="Table353.A1" office:value-type="string">
            <text:p text:style-name="P20">annyivá</text:p>
          </table:table-cell>
          <table:table-cell table:style-name="Table353.A1" office:value-type="string">
            <text:p text:style-name="P20">ugyanennyivé</text:p>
          </table:table-cell>
          <table:table-cell table:style-name="Table353.A1" office:value-type="string">
            <text:p text:style-name="P20">ugyanannyivá</text:p>
          </table:table-cell>
        </table:table-row>
      </table:table>
      <text:h text:style-name="P94" text:outline-level="4"><text:bookmark-start text:name="относительные-местоимения"/><text:bookmark text:name="bookmark228"/>Относительные местоимения<text:bookmark-end text:name="относительные-местоимения"/></text:h>
      <text:p text:style-name="Text_20_body"><text:bookmark-start text:name="здесь-и-далее-символ-обозначает-одушевленный-предмет-символ-о-неодушевленный-предмет-удвоенные-символы-и-о-о-используются-для-обозначения-множественного-числа."/><text:bookmark text:name="bookmark229"/>Здесь и далее символ © обозначает одушевленный предмет, символ о — неодушевленный предмет; удвоенные символы ©© и о о используются для обозначения множественного числа.<text:bookmark-end text:name="здесь-и-далее-символ-обозначает-одушевленный-предмет-символ-о-неодушевленный-предмет-удвоенные-символы-и-о-о-используются-для-обозначения-множественного-числа."/></text:p>
      <table:table table:name="Table356" table:style-name="Table356">
        <table:table-column table:style-name="Table356.A" table:number-columns-repeated="5"/>
        <table:table-column table:style-name="Table356.F"/>
        <table:table-row table:style-name="TableLine94506138966752">
          <table:table-cell table:style-name="Table356.A1" table:number-columns-spanned="6" office:value-type="string">
            <text:p text:style-name="P46">Относительные местоимения I: aki ’кто’, ami ’что’</text:p>
          </table:table-cell>
          <table:covered-table-cell/>
          <table:covered-table-cell/>
          <table:covered-table-cell/>
          <table:covered-table-cell/>
          <table:covered-table-cell/>
        </table:table-row>
        <table:table-row table:style-name="TableLine94506135854640">
          <table:table-cell table:style-name="Table356.A1" office:value-type="string">
            <text:p text:style-name="P20">Ki / Kik?</text:p>
          </table:table-cell>
          <table:table-cell table:style-name="Table356.A1" office:value-type="string">
            <text:p text:style-name="P20">aki©</text:p>
          </table:table-cell>
          <table:table-cell table:style-name="Table356.A1" office:value-type="string">
            <text:p text:style-name="P20">akik©©</text:p>
          </table:table-cell>
          <table:table-cell table:style-name="Table356.A1" office:value-type="string">
            <text:p text:style-name="P20">Mi / Mik?</text:p>
          </table:table-cell>
          <table:table-cell table:style-name="Table356.A1" office:value-type="string">
            <text:p text:style-name="P20">ami о</text:p>
          </table:table-cell>
          <table:table-cell table:style-name="Table356.A1" office:value-type="string">
            <text:p text:style-name="P20">amik oo</text:p>
          </table:table-cell>
        </table:table-row>
        <table:table-row table:style-name="TableLine94506136871120">
          <table:table-cell table:style-name="Table356.A1" office:value-type="string">
            <text:p text:style-name="P20">Kit? / Kiket?</text:p>
          </table:table-cell>
          <table:table-cell table:style-name="Table356.A1" office:value-type="string">
            <text:p text:style-name="P20">akit</text:p>
          </table:table-cell>
          <table:table-cell table:style-name="Table356.A1" office:value-type="string">
            <text:p text:style-name="P20">akiket</text:p>
          </table:table-cell>
          <table:table-cell table:style-name="Table356.A1" office:value-type="string">
            <text:p text:style-name="P20">Mit? / Miket?</text:p>
          </table:table-cell>
          <table:table-cell table:style-name="Table356.A1" office:value-type="string">
            <text:p text:style-name="P20">amit</text:p>
          </table:table-cell>
          <table:table-cell table:style-name="Table356.A1" office:value-type="string">
            <text:p text:style-name="P20">amiket</text:p>
          </table:table-cell>
        </table:table-row>
        <text:soft-page-break/>
        <table:table-row table:style-name="TableLine94506136872336">
          <table:table-cell table:style-name="Table356.A1" office:value-type="string">
            <text:p text:style-name="P20">Kié? / Kiké?*</text:p>
          </table:table-cell>
          <table:table-cell table:style-name="Table356.A1" office:value-type="string">
            <text:p text:style-name="P20">akié</text:p>
          </table:table-cell>
          <table:table-cell table:style-name="Table356.A1" office:value-type="string">
            <text:p text:style-name="P20">akiké</text:p>
          </table:table-cell>
          <table:table-cell table:style-name="Table356.A1" office:value-type="string">
            <text:p text:style-name="P20">Mié? / Miké?*</text:p>
          </table:table-cell>
          <table:table-cell table:style-name="Table356.A1" office:value-type="string">
            <text:p text:style-name="P20">amié</text:p>
          </table:table-cell>
          <table:table-cell table:style-name="Table356.A1" office:value-type="string">
            <text:p text:style-name="P20">amiké</text:p>
          </table:table-cell>
        </table:table-row>
        <table:table-row table:style-name="TableLine94506144327648">
          <table:table-cell table:style-name="Table356.A1" office:value-type="string">
            <text:p text:style-name="P20">Kiéi? / Kikéi?*</text:p>
          </table:table-cell>
          <table:table-cell table:style-name="Table356.A1" office:value-type="string">
            <text:p text:style-name="P20">akiéi</text:p>
          </table:table-cell>
          <table:table-cell table:style-name="Table356.A1" office:value-type="string">
            <text:p text:style-name="P20">akikéi</text:p>
          </table:table-cell>
          <table:table-cell table:style-name="Table356.A1" office:value-type="string">
            <text:p text:style-name="P20">Miéi? / Mikéi?*</text:p>
          </table:table-cell>
          <table:table-cell table:style-name="Table356.A1" office:value-type="string">
            <text:p text:style-name="P20">amiéi</text:p>
          </table:table-cell>
          <table:table-cell table:style-name="Table356.A1" office:value-type="string">
            <text:p text:style-name="P20">amikéi</text:p>
          </table:table-cell>
        </table:table-row>
        <table:table-row table:style-name="TableLine94506140559344">
          <table:table-cell table:style-name="Table356.A1" office:value-type="string">
            <text:p text:style-name="P20">Kin? / Kiken?</text:p>
          </table:table-cell>
          <table:table-cell table:style-name="Table356.A1" office:value-type="string">
            <text:p text:style-name="P20">akin</text:p>
          </table:table-cell>
          <table:table-cell table:style-name="Table356.A1" office:value-type="string">
            <text:p text:style-name="P20">akiken</text:p>
          </table:table-cell>
          <table:table-cell table:style-name="Table356.A1" office:value-type="string">
            <text:p text:style-name="P20">Min? / Miken?</text:p>
          </table:table-cell>
          <table:table-cell table:style-name="Table356.A1" office:value-type="string">
            <text:p text:style-name="P20">amin</text:p>
          </table:table-cell>
          <table:table-cell table:style-name="Table356.A1" office:value-type="string">
            <text:p text:style-name="P20">amiken</text:p>
          </table:table-cell>
        </table:table-row>
        <table:table-row table:style-name="TableLine94506140560624">
          <table:table-cell table:style-name="Table356.A1" office:value-type="string">
            <text:p text:style-name="P20">Kiben?/ Kikben?</text:p>
          </table:table-cell>
          <table:table-cell table:style-name="Table356.A1" office:value-type="string">
            <text:p text:style-name="P20">akiben</text:p>
          </table:table-cell>
          <table:table-cell table:style-name="Table356.A1" office:value-type="string">
            <text:p text:style-name="P20">akikben</text:p>
          </table:table-cell>
          <table:table-cell table:style-name="Table356.A1" office:value-type="string">
            <text:p text:style-name="P20">Miben? / Mikben?</text:p>
          </table:table-cell>
          <table:table-cell table:style-name="Table356.A1" office:value-type="string">
            <text:p text:style-name="P20">amiben</text:p>
          </table:table-cell>
          <table:table-cell table:style-name="Table356.A1" office:value-type="string">
            <text:p text:style-name="P20">amikben</text:p>
          </table:table-cell>
        </table:table-row>
        <table:table-row table:style-name="TableLine94506140561904">
          <table:table-cell table:style-name="Table356.A1" office:value-type="string">
            <text:p text:style-name="P20">Kinél? / Kiknél?</text:p>
          </table:table-cell>
          <table:table-cell table:style-name="Table356.A1" office:value-type="string">
            <text:p text:style-name="P20">akinél</text:p>
          </table:table-cell>
          <table:table-cell table:style-name="Table356.A1" office:value-type="string">
            <text:p text:style-name="P20">akiknél</text:p>
          </table:table-cell>
          <table:table-cell table:style-name="Table356.A1" office:value-type="string">
            <text:p text:style-name="P20">Minél? / Miknél?</text:p>
          </table:table-cell>
          <table:table-cell table:style-name="Table356.A1" office:value-type="string">
            <text:p text:style-name="P20">aminél</text:p>
          </table:table-cell>
          <table:table-cell table:style-name="Table356.A1" office:value-type="string">
            <text:p text:style-name="P20">amiknél</text:p>
          </table:table-cell>
        </table:table-row>
        <table:table-row table:style-name="TableLine94506140563184">
          <table:table-cell table:style-name="Table356.A1" office:value-type="string">
            <text:p text:style-name="P20">Kire? / Kikre?</text:p>
          </table:table-cell>
          <table:table-cell table:style-name="Table356.A1" office:value-type="string">
            <text:p text:style-name="P20">akire</text:p>
          </table:table-cell>
          <table:table-cell table:style-name="Table356.A1" office:value-type="string">
            <text:p text:style-name="P20">akikre</text:p>
          </table:table-cell>
          <table:table-cell table:style-name="Table356.A1" office:value-type="string">
            <text:p text:style-name="P20">Mire? / Mikre?</text:p>
          </table:table-cell>
          <table:table-cell table:style-name="Table356.A1" office:value-type="string">
            <text:p text:style-name="P20">amire</text:p>
          </table:table-cell>
          <table:table-cell table:style-name="Table356.A1" office:value-type="string">
            <text:p text:style-name="P20">amikre</text:p>
          </table:table-cell>
        </table:table-row>
        <table:table-row table:style-name="TableLine94506140564384">
          <table:table-cell table:style-name="Table356.A1" office:value-type="string">
            <text:p text:style-name="P20">Kibe? / Kikbe?</text:p>
          </table:table-cell>
          <table:table-cell table:style-name="Table356.A1" office:value-type="string">
            <text:p text:style-name="P20">akibe</text:p>
          </table:table-cell>
          <table:table-cell table:style-name="Table356.A1" office:value-type="string">
            <text:p text:style-name="P20">akikbe</text:p>
          </table:table-cell>
          <table:table-cell table:style-name="Table356.A1" office:value-type="string">
            <text:p text:style-name="P20">Mibe? / Mikben?</text:p>
          </table:table-cell>
          <table:table-cell table:style-name="Table356.A1" office:value-type="string">
            <text:p text:style-name="P20">amibe</text:p>
          </table:table-cell>
          <table:table-cell table:style-name="Table356.A1" office:value-type="string">
            <text:p text:style-name="P20">amikbe</text:p>
          </table:table-cell>
        </table:table-row>
        <table:table-row table:style-name="TableLine94506140565664">
          <table:table-cell table:style-name="Table356.A1" office:value-type="string">
            <text:p text:style-name="P20">Kihez? / Kikhez?</text:p>
          </table:table-cell>
          <table:table-cell table:style-name="Table356.A1" office:value-type="string">
            <text:p text:style-name="P20">akihez</text:p>
          </table:table-cell>
          <table:table-cell table:style-name="Table356.A1" office:value-type="string">
            <text:p text:style-name="P20">akikhez</text:p>
          </table:table-cell>
          <table:table-cell table:style-name="Table356.A1" office:value-type="string">
            <text:p text:style-name="P20">Mihez? / Mikhez?</text:p>
          </table:table-cell>
          <table:table-cell table:style-name="Table356.A1" office:value-type="string">
            <text:p text:style-name="P20">amihez</text:p>
          </table:table-cell>
          <table:table-cell table:style-name="Table356.A1" office:value-type="string">
            <text:p text:style-name="P20">amikhez</text:p>
          </table:table-cell>
        </table:table-row>
        <table:table-row table:style-name="TableLine94506140566944">
          <table:table-cell table:style-name="Table356.A1" office:value-type="string">
            <text:p text:style-name="P20">Kiről? / Kikről?</text:p>
          </table:table-cell>
          <table:table-cell table:style-name="Table356.A1" office:value-type="string">
            <text:p text:style-name="P20">akiről</text:p>
          </table:table-cell>
          <table:table-cell table:style-name="Table356.A1" office:value-type="string">
            <text:p text:style-name="P20">akikről</text:p>
          </table:table-cell>
          <table:table-cell table:style-name="Table356.A1" office:value-type="string">
            <text:p text:style-name="P20">Miről? / Mikről?</text:p>
          </table:table-cell>
          <table:table-cell table:style-name="Table356.A1" office:value-type="string">
            <text:p text:style-name="P20">amiről</text:p>
          </table:table-cell>
          <table:table-cell table:style-name="Table356.A1" office:value-type="string">
            <text:p text:style-name="P20">amikről</text:p>
          </table:table-cell>
        </table:table-row>
        <table:table-row table:style-name="TableLine94506136568048">
          <table:table-cell table:style-name="Table356.A1" office:value-type="string">
            <text:p text:style-name="P20">Kiből? / Kikből?</text:p>
          </table:table-cell>
          <table:table-cell table:style-name="Table356.A1" office:value-type="string">
            <text:p text:style-name="P20">akiből</text:p>
          </table:table-cell>
          <table:table-cell table:style-name="Table356.A1" office:value-type="string">
            <text:p text:style-name="P20">akikből</text:p>
          </table:table-cell>
          <table:table-cell table:style-name="Table356.A1" office:value-type="string">
            <text:p text:style-name="P20">Miből? / Mikből?</text:p>
          </table:table-cell>
          <table:table-cell table:style-name="Table356.A1" office:value-type="string">
            <text:p text:style-name="P20">amiből</text:p>
          </table:table-cell>
          <table:table-cell table:style-name="Table356.A1" office:value-type="string">
            <text:p text:style-name="P20">amikből</text:p>
          </table:table-cell>
        </table:table-row>
        <table:table-row table:style-name="TableLine94506136569328">
          <table:table-cell table:style-name="Table356.A1" office:value-type="string">
            <text:p text:style-name="P20">Kitől? / Kiktől?</text:p>
          </table:table-cell>
          <table:table-cell table:style-name="Table356.A1" office:value-type="string">
            <text:p text:style-name="P20">akitől</text:p>
          </table:table-cell>
          <table:table-cell table:style-name="Table356.A1" office:value-type="string">
            <text:p text:style-name="P20">akiktől</text:p>
          </table:table-cell>
          <table:table-cell table:style-name="Table356.A1" office:value-type="string">
            <text:p text:style-name="P20">Mitől? / Miktől?</text:p>
          </table:table-cell>
          <table:table-cell table:style-name="Table356.A1" office:value-type="string">
            <text:p text:style-name="P20">amitől</text:p>
          </table:table-cell>
          <table:table-cell table:style-name="Table356.A1" office:value-type="string">
            <text:p text:style-name="P20">amiktől</text:p>
          </table:table-cell>
        </table:table-row>
        <table:table-row table:style-name="TableLine94506136570608">
          <table:table-cell table:style-name="Table356.A1" office:value-type="string">
            <text:p text:style-name="P20">Kinek? / Kiknek?</text:p>
          </table:table-cell>
          <table:table-cell table:style-name="Table356.A1" office:value-type="string">
            <text:p text:style-name="P20">akinek</text:p>
          </table:table-cell>
          <table:table-cell table:style-name="Table356.A1" office:value-type="string">
            <text:p text:style-name="P20">akiknek</text:p>
          </table:table-cell>
          <table:table-cell table:style-name="Table356.A1" office:value-type="string">
            <text:p text:style-name="P20">Minek? / Miknek?</text:p>
          </table:table-cell>
          <table:table-cell table:style-name="Table356.A1" office:value-type="string">
            <text:p text:style-name="P20">aminek</text:p>
          </table:table-cell>
          <table:table-cell table:style-name="Table356.A1" office:value-type="string">
            <text:p text:style-name="P20">amiknek</text:p>
          </table:table-cell>
        </table:table-row>
        <table:table-row table:style-name="TableLine94506136571888">
          <table:table-cell table:style-name="Table356.A1" office:value-type="string">
            <text:p text:style-name="P20">Kivel? / Kikkel?</text:p>
          </table:table-cell>
          <table:table-cell table:style-name="Table356.A1" office:value-type="string">
            <text:p text:style-name="P20">akivel</text:p>
          </table:table-cell>
          <table:table-cell table:style-name="Table356.A1" office:value-type="string">
            <text:p text:style-name="P20">akikkel</text:p>
          </table:table-cell>
          <table:table-cell table:style-name="Table356.A1" office:value-type="string">
            <text:p text:style-name="P20">Mivel? / Mikkel?</text:p>
          </table:table-cell>
          <table:table-cell table:style-name="Table356.A1" office:value-type="string">
            <text:p text:style-name="P20">amivel</text:p>
          </table:table-cell>
          <table:table-cell table:style-name="Table356.A1" office:value-type="string">
            <text:p text:style-name="P20">amikkel</text:p>
          </table:table-cell>
        </table:table-row>
        <table:table-row table:style-name="TableLine94506136573216">
          <table:table-cell table:style-name="Table356.A1" office:value-type="string">
            <text:p text:style-name="P20">Kiért? / Kikért?</text:p>
          </table:table-cell>
          <table:table-cell table:style-name="Table356.A1" office:value-type="string">
            <text:p text:style-name="P20">akiért</text:p>
          </table:table-cell>
          <table:table-cell table:style-name="Table356.A1" office:value-type="string">
            <text:p text:style-name="P20">akikért</text:p>
          </table:table-cell>
          <table:table-cell table:style-name="Table356.A1" office:value-type="string">
            <text:p text:style-name="P20">Miért? / Mikért?</text:p>
          </table:table-cell>
          <table:table-cell table:style-name="Table356.A1" office:value-type="string">
            <text:p text:style-name="P20">amiért</text:p>
          </table:table-cell>
          <table:table-cell table:style-name="Table356.A1" office:value-type="string">
            <text:p text:style-name="P20">amikért</text:p>
          </table:table-cell>
        </table:table-row>
        <table:table-row table:style-name="TableLine94506136574544">
          <table:table-cell table:style-name="Table356.A1" office:value-type="string">
            <text:p text:style-name="P20">Kiig?* / Kikig?*</text:p>
          </table:table-cell>
          <table:table-cell table:style-name="Table356.A1" office:value-type="string">
            <text:p text:style-name="P20">akiig</text:p>
          </table:table-cell>
          <table:table-cell table:style-name="Table356.A1" office:value-type="string">
            <text:p text:style-name="P20">akikig</text:p>
          </table:table-cell>
          <table:table-cell table:style-name="Table356.A1" office:value-type="string">
            <text:p text:style-name="P20">Miig? / Mikig?</text:p>
          </table:table-cell>
          <table:table-cell table:style-name="Table356.A1" office:value-type="string">
            <text:p text:style-name="P20">amiig</text:p>
          </table:table-cell>
          <table:table-cell table:style-name="Table356.A1" office:value-type="string">
            <text:p text:style-name="P20">amikig</text:p>
          </table:table-cell>
        </table:table-row>
        <table:table-row table:style-name="TableLine94506150253408">
          <table:table-cell table:style-name="Table356.A1" office:value-type="string">
            <text:p text:style-name="P20">Kiként?* / Kikként?*</text:p>
          </table:table-cell>
          <table:table-cell table:style-name="Table356.A1" office:value-type="string">
            <text:p text:style-name="P20">akiként</text:p>
          </table:table-cell>
          <table:table-cell table:style-name="Table356.A1" office:value-type="string">
            <text:p text:style-name="P20">akikként</text:p>
          </table:table-cell>
          <table:table-cell table:style-name="Table356.A1" office:value-type="string">
            <text:p text:style-name="P20">Miként? / Mikként?</text:p>
          </table:table-cell>
          <table:table-cell table:style-name="Table356.A1" office:value-type="string">
            <text:p text:style-name="P20">amiként</text:p>
          </table:table-cell>
          <table:table-cell table:style-name="Table356.A1" office:value-type="string">
            <text:p text:style-name="P20">amikként</text:p>
          </table:table-cell>
        </table:table-row>
        <table:table-row table:style-name="TableLine94506150254736">
          <table:table-cell table:style-name="Table356.A1" office:value-type="string">
            <text:p text:style-name="P20">Kiképpen?* / Kikképpen?*</text:p>
          </table:table-cell>
          <table:table-cell table:style-name="Table356.A1" office:value-type="string">
            <text:p text:style-name="P20">akiképpen</text:p>
          </table:table-cell>
          <table:table-cell table:style-name="Table356.A1" office:value-type="string">
            <text:p text:style-name="P20">akikképpen</text:p>
          </table:table-cell>
          <table:table-cell table:style-name="Table356.A1" office:value-type="string">
            <text:p text:style-name="P20">Miképpen?/ Mikképpen?</text:p>
          </table:table-cell>
          <table:table-cell table:style-name="Table356.A1" office:value-type="string">
            <text:p text:style-name="P20">amiképpen</text:p>
          </table:table-cell>
          <table:table-cell table:style-name="Table356.A1" office:value-type="string">
            <text:p text:style-name="P20">amikképpen</text:p>
          </table:table-cell>
        </table:table-row>
        <table:table-row table:style-name="TableLine94506150256064">
          <table:table-cell table:style-name="Table356.A1" office:value-type="string">
            <text:p text:style-name="P20">Kivé? / Kikké?</text:p>
          </table:table-cell>
          <table:table-cell table:style-name="Table356.A1" office:value-type="string">
            <text:p text:style-name="P20">akivé</text:p>
          </table:table-cell>
          <table:table-cell table:style-name="Table356.A1" office:value-type="string">
            <text:p text:style-name="P20">akikké</text:p>
          </table:table-cell>
          <table:table-cell table:style-name="Table356.A1" office:value-type="string">
            <text:p text:style-name="P20">Mivé? / Mikké?</text:p>
          </table:table-cell>
          <table:table-cell table:style-name="Table356.A1" office:value-type="string">
            <text:p text:style-name="P20">amivé</text:p>
          </table:table-cell>
          <table:table-cell table:style-name="Table356.A1" office:value-type="string">
            <text:p text:style-name="P20">amikké</text:p>
          </table:table-cell>
        </table:table-row>
      </table:table>
      <text:p text:style-name="P2"><text:line-break/></text:p>
      <table:table table:name="Table358" table:style-name="Table358">
        <table:table-column table:style-name="Table358.A"/>
        <table:table-column table:style-name="Table358.B"/>
        <table:table-column table:style-name="Table358.C"/>
        <table:table-column table:style-name="Table358.D"/>
        <table:table-column table:style-name="Table358.E"/>
        <table:table-row table:style-name="TableLine94506150257664">
          <table:table-cell table:style-name="Table358.A1" table:number-columns-spanned="5" office:value-type="string">
            <text:p text:style-name="P20">Относительные местоимения II: amelyik ’который’, amely ’который’</text:p>
          </table:table-cell>
          <table:covered-table-cell/>
          <table:covered-table-cell/>
          <table:covered-table-cell/>
          <table:covered-table-cell/>
        </table:table-row>
        <table:table-row table:style-name="TableLine94506145451584">
          <table:table-cell table:style-name="Table358.A1" office:value-type="string">
            <text:p text:style-name="P20">Melyik?</text:p>
          </table:table-cell>
          <table:table-cell table:style-name="Table358.A1" office:value-type="string">
            <text:p text:style-name="P20">amelyik</text:p>
          </table:table-cell>
          <table:table-cell table:style-name="Table358.A1" office:value-type="string">
            <text:p text:style-name="P20">Mely...? / Melyek?</text:p>
          </table:table-cell>
          <table:table-cell table:style-name="Table358.A1" office:value-type="string">
            <text:p text:style-name="P20">amely</text:p>
          </table:table-cell>
          <table:table-cell table:style-name="Table358.A1" office:value-type="string">
            <text:p text:style-name="P20">amelyek</text:p>
          </table:table-cell>
        </table:table-row>
        <table:table-row table:style-name="TableLine94506136644656">
          <table:table-cell table:style-name="Table358.A1" office:value-type="string">
            <text:p text:style-name="P20">Melyiket?</text:p>
          </table:table-cell>
          <table:table-cell table:style-name="Table358.A1" office:value-type="string">
            <text:p text:style-name="P20">amelyiket</text:p>
          </table:table-cell>
          <table:table-cell table:style-name="Table358.A1" office:value-type="string">
            <text:p text:style-name="P20">Mely...? / Melyeket?</text:p>
          </table:table-cell>
          <table:table-cell table:style-name="Table358.A1" office:value-type="string">
            <text:p text:style-name="P20">amelyet</text:p>
          </table:table-cell>
          <table:table-cell table:style-name="Table358.A1" office:value-type="string">
            <text:p text:style-name="P20">amelyeket</text:p>
          </table:table-cell>
        </table:table-row>
        <table:table-row table:style-name="TableLine94506136645712">
          <table:table-cell table:style-name="Table358.A1" office:value-type="string">
            <text:p text:style-name="P20">Melyiké?</text:p>
          </table:table-cell>
          <table:table-cell table:style-name="Table358.A1" office:value-type="string">
            <text:p text:style-name="P20">amelyiké</text:p>
          </table:table-cell>
          <table:table-cell table:style-name="Table358.A1" office:value-type="string">
            <text:p text:style-name="P20">Mely...? / Melyeké?</text:p>
          </table:table-cell>
          <table:table-cell table:style-name="Table358.A1" office:value-type="string">
            <text:p text:style-name="P20">amelyé</text:p>
          </table:table-cell>
          <table:table-cell table:style-name="Table358.A1" office:value-type="string">
            <text:p text:style-name="P20">amelyeké</text:p>
          </table:table-cell>
        </table:table-row>
        <table:table-row table:style-name="TableLine94506136646976">
          <table:table-cell table:style-name="Table358.A1" office:value-type="string">
            <text:p text:style-name="P20">Melyikéi?</text:p>
          </table:table-cell>
          <table:table-cell table:style-name="Table358.A1" office:value-type="string">
            <text:p text:style-name="P20">amelyikéi</text:p>
          </table:table-cell>
          <table:table-cell table:style-name="Table358.A1" office:value-type="string">
            <text:p text:style-name="P20">Mely...? / Melyekéi?</text:p>
          </table:table-cell>
          <table:table-cell table:style-name="Table358.A1" office:value-type="string">
            <text:p text:style-name="P20">amelyéi</text:p>
          </table:table-cell>
          <table:table-cell table:style-name="Table358.A1" office:value-type="string">
            <text:p text:style-name="P20">amelyekéi</text:p>
          </table:table-cell>
        </table:table-row>
        <table:table-row table:style-name="TableLine94506136648544">
          <table:table-cell table:style-name="Table358.A1" office:value-type="string">
            <text:p text:style-name="P20">Melyiken?</text:p>
          </table:table-cell>
          <table:table-cell table:style-name="Table358.A1" office:value-type="string">
            <text:p text:style-name="P20">amelyiken</text:p>
          </table:table-cell>
          <table:table-cell table:style-name="Table358.A1" office:value-type="string">
            <text:p text:style-name="P20">Mely...? / Melyeken?</text:p>
          </table:table-cell>
          <table:table-cell table:style-name="Table358.A1" office:value-type="string">
            <text:p text:style-name="P20">amelyen</text:p>
          </table:table-cell>
          <table:table-cell table:style-name="Table358.A1" office:value-type="string">
            <text:p text:style-name="P20">amelyeken</text:p>
          </table:table-cell>
        </table:table-row>
        <table:table-row table:style-name="TableLine94506136649712">
          <table:table-cell table:style-name="Table358.A1" office:value-type="string">
            <text:p text:style-name="P20">Melyikben?</text:p>
          </table:table-cell>
          <table:table-cell table:style-name="Table358.A1" office:value-type="string">
            <text:p text:style-name="P20">amelyikben</text:p>
          </table:table-cell>
          <table:table-cell table:style-name="Table358.A1" office:value-type="string">
            <text:p text:style-name="P20">Mely...? / Melyekben?</text:p>
          </table:table-cell>
          <table:table-cell table:style-name="Table358.A1" office:value-type="string">
            <text:p text:style-name="P20">amelyben</text:p>
          </table:table-cell>
          <table:table-cell table:style-name="Table358.A1" office:value-type="string">
            <text:p text:style-name="P20">amelyekben</text:p>
          </table:table-cell>
        </table:table-row>
        <table:table-row table:style-name="TableLine94506136650928">
          <table:table-cell table:style-name="Table358.A1" office:value-type="string">
            <text:p text:style-name="P20">Melyiknél?</text:p>
          </table:table-cell>
          <table:table-cell table:style-name="Table358.A1" office:value-type="string">
            <text:p text:style-name="P20">amelyiknél</text:p>
          </table:table-cell>
          <table:table-cell table:style-name="Table358.A1" office:value-type="string">
            <text:p text:style-name="P20">Mely...? / Melyeknél?</text:p>
          </table:table-cell>
          <table:table-cell table:style-name="Table358.A1" office:value-type="string">
            <text:p text:style-name="P20">amelynél</text:p>
          </table:table-cell>
          <table:table-cell table:style-name="Table358.A1" office:value-type="string">
            <text:p text:style-name="P20">amelyeknél</text:p>
          </table:table-cell>
        </table:table-row>
        <table:table-row table:style-name="TableLine94506137571008">
          <table:table-cell table:style-name="Table358.A1" office:value-type="string">
            <text:p text:style-name="P20">Melyikre?</text:p>
          </table:table-cell>
          <table:table-cell table:style-name="Table358.A1" office:value-type="string">
            <text:p text:style-name="P20">amelyikre</text:p>
          </table:table-cell>
          <table:table-cell table:style-name="Table358.A1" office:value-type="string">
            <text:p text:style-name="P20">Mely...? / Melyekre?</text:p>
          </table:table-cell>
          <table:table-cell table:style-name="Table358.A1" office:value-type="string">
            <text:p text:style-name="P20">amelyre</text:p>
          </table:table-cell>
          <table:table-cell table:style-name="Table358.A1" office:value-type="string">
            <text:p text:style-name="P20">amelyekre</text:p>
          </table:table-cell>
        </table:table-row>
        <text:soft-page-break/>
        <table:table-row table:style-name="TableLine94506137572144">
          <table:table-cell table:style-name="Table358.A1" office:value-type="string">
            <text:p text:style-name="P20">Melyikbe?</text:p>
          </table:table-cell>
          <table:table-cell table:style-name="Table358.A1" office:value-type="string">
            <text:p text:style-name="P20">amelyikbe</text:p>
          </table:table-cell>
          <table:table-cell table:style-name="Table358.A1" office:value-type="string">
            <text:p text:style-name="P20">Mely...? / Melyekbe?</text:p>
          </table:table-cell>
          <table:table-cell table:style-name="Table358.A1" office:value-type="string">
            <text:p text:style-name="P20">amelybe</text:p>
          </table:table-cell>
          <table:table-cell table:style-name="Table358.A1" office:value-type="string">
            <text:p text:style-name="P20">amelyekbe</text:p>
          </table:table-cell>
        </table:table-row>
        <table:table-row table:style-name="TableLine94506137573360">
          <table:table-cell table:style-name="Table358.A1" office:value-type="string">
            <text:p text:style-name="P20">Melyikhez?</text:p>
          </table:table-cell>
          <table:table-cell table:style-name="Table358.A1" office:value-type="string">
            <text:p text:style-name="P20">amelyikhez</text:p>
          </table:table-cell>
          <table:table-cell table:style-name="Table358.A1" office:value-type="string">
            <text:p text:style-name="P20">Mely...? / Melyekhez?</text:p>
          </table:table-cell>
          <table:table-cell table:style-name="Table358.A1" office:value-type="string">
            <text:p text:style-name="P20">amelyhez</text:p>
          </table:table-cell>
          <table:table-cell table:style-name="Table358.A1" office:value-type="string">
            <text:p text:style-name="P20">amelyekhez</text:p>
          </table:table-cell>
        </table:table-row>
        <table:table-row table:style-name="TableLine94506137574576">
          <table:table-cell table:style-name="Table358.A1" office:value-type="string">
            <text:p text:style-name="P20">Melyikről?</text:p>
          </table:table-cell>
          <table:table-cell table:style-name="Table358.A1" office:value-type="string">
            <text:p text:style-name="P20">amelyikről</text:p>
          </table:table-cell>
          <table:table-cell table:style-name="Table358.A1" office:value-type="string">
            <text:p text:style-name="P20">Mely...? / Melyekről?</text:p>
          </table:table-cell>
          <table:table-cell table:style-name="Table358.A1" office:value-type="string">
            <text:p text:style-name="P20">amelyről</text:p>
          </table:table-cell>
          <table:table-cell table:style-name="Table358.A1" office:value-type="string">
            <text:p text:style-name="P20">amelyekről</text:p>
          </table:table-cell>
        </table:table-row>
        <table:table-row table:style-name="TableLine94506137575792">
          <table:table-cell table:style-name="Table358.A1" office:value-type="string">
            <text:p text:style-name="P20">Melyikből?</text:p>
          </table:table-cell>
          <table:table-cell table:style-name="Table358.A1" office:value-type="string">
            <text:p text:style-name="P20">amelyikből</text:p>
          </table:table-cell>
          <table:table-cell table:style-name="Table358.A1" office:value-type="string">
            <text:p text:style-name="P20">Mely...? / Melyekből?</text:p>
          </table:table-cell>
          <table:table-cell table:style-name="Table358.A1" office:value-type="string">
            <text:p text:style-name="P20">amelyből</text:p>
          </table:table-cell>
          <table:table-cell table:style-name="Table358.A1" office:value-type="string">
            <text:p text:style-name="P20">amelyekből</text:p>
          </table:table-cell>
        </table:table-row>
        <table:table-row table:style-name="TableLine94506137577008">
          <table:table-cell table:style-name="Table358.A1" office:value-type="string">
            <text:p text:style-name="P20">Melyiktől?</text:p>
          </table:table-cell>
          <table:table-cell table:style-name="Table358.A1" office:value-type="string">
            <text:p text:style-name="P20">amelyiktől</text:p>
          </table:table-cell>
          <table:table-cell table:style-name="Table358.A1" office:value-type="string">
            <text:p text:style-name="P20">Mely...? / Melyektől?</text:p>
          </table:table-cell>
          <table:table-cell table:style-name="Table358.A1" office:value-type="string">
            <text:p text:style-name="P20">amelytől</text:p>
          </table:table-cell>
          <table:table-cell table:style-name="Table358.A1" office:value-type="string">
            <text:p text:style-name="P20">amelyektől</text:p>
          </table:table-cell>
        </table:table-row>
        <table:table-row table:style-name="TableLine94506146955696">
          <table:table-cell table:style-name="Table358.A1" office:value-type="string">
            <text:p text:style-name="P20">Melyiknek?</text:p>
          </table:table-cell>
          <table:table-cell table:style-name="Table358.A1" office:value-type="string">
            <text:p text:style-name="P20">amelyiknek</text:p>
          </table:table-cell>
          <table:table-cell table:style-name="Table358.A1" office:value-type="string">
            <text:p text:style-name="P20">Mely...? / Melyeknek?</text:p>
          </table:table-cell>
          <table:table-cell table:style-name="Table358.A1" office:value-type="string">
            <text:p text:style-name="P20">amelynek</text:p>
          </table:table-cell>
          <table:table-cell table:style-name="Table358.A1" office:value-type="string">
            <text:p text:style-name="P20">amelyeknek</text:p>
          </table:table-cell>
        </table:table-row>
        <table:table-row table:style-name="TableLine94506146956912">
          <table:table-cell table:style-name="Table358.A1" office:value-type="string">
            <text:p text:style-name="P20">Melyikkel?</text:p>
          </table:table-cell>
          <table:table-cell table:style-name="Table358.A1" office:value-type="string">
            <text:p text:style-name="P20">amelyikkel</text:p>
          </table:table-cell>
          <table:table-cell table:style-name="Table358.A1" office:value-type="string">
            <text:p text:style-name="P20">Mely...? / Melyekkel?</text:p>
          </table:table-cell>
          <table:table-cell table:style-name="Table358.A1" office:value-type="string">
            <text:p text:style-name="P20">amellyel</text:p>
          </table:table-cell>
          <table:table-cell table:style-name="Table358.A1" office:value-type="string">
            <text:p text:style-name="P20">amelyekkel</text:p>
          </table:table-cell>
        </table:table-row>
        <table:table-row table:style-name="TableLine94506146958128">
          <table:table-cell table:style-name="Table358.A1" office:value-type="string">
            <text:p text:style-name="P20">Melyikért?</text:p>
          </table:table-cell>
          <table:table-cell table:style-name="Table358.A1" office:value-type="string">
            <text:p text:style-name="P20">amelyikért</text:p>
          </table:table-cell>
          <table:table-cell table:style-name="Table358.A1" office:value-type="string">
            <text:p text:style-name="P20">Mely...? / Melyekért?</text:p>
          </table:table-cell>
          <table:table-cell table:style-name="Table358.A1" office:value-type="string">
            <text:p text:style-name="P20">amelyért</text:p>
          </table:table-cell>
          <table:table-cell table:style-name="Table358.A1" office:value-type="string">
            <text:p text:style-name="P20">amelyekért</text:p>
          </table:table-cell>
        </table:table-row>
        <table:table-row table:style-name="TableLine94506146959344">
          <table:table-cell table:style-name="Table358.A1" office:value-type="string">
            <text:p text:style-name="P20">Melyikig?</text:p>
          </table:table-cell>
          <table:table-cell table:style-name="Table358.A1" office:value-type="string">
            <text:p text:style-name="P20">amelyikig</text:p>
          </table:table-cell>
          <table:table-cell table:style-name="Table358.A1" office:value-type="string">
            <text:p text:style-name="P20">Mely...? / Melyekig?</text:p>
          </table:table-cell>
          <table:table-cell table:style-name="Table358.A1" office:value-type="string">
            <text:p text:style-name="P20">amelyig</text:p>
          </table:table-cell>
          <table:table-cell table:style-name="Table358.A1" office:value-type="string">
            <text:p text:style-name="P20">amelyekig</text:p>
          </table:table-cell>
        </table:table-row>
        <table:table-row table:style-name="TableLine94506146960560">
          <table:table-cell table:style-name="Table358.A1" office:value-type="string">
            <text:p text:style-name="P20">Melyikként?*</text:p>
          </table:table-cell>
          <table:table-cell table:style-name="Table358.A1" office:value-type="string">
            <text:p text:style-name="P20">amelyikként</text:p>
          </table:table-cell>
          <table:table-cell table:style-name="Table358.A1" office:value-type="string">
            <text:p text:style-name="P20">Mely...? / Melyekként?</text:p>
          </table:table-cell>
          <table:table-cell table:style-name="Table358.A1" office:value-type="string">
            <text:p text:style-name="P20">amelyként</text:p>
          </table:table-cell>
          <table:table-cell table:style-name="Table358.A1" office:value-type="string">
            <text:p text:style-name="P20">amelyekként</text:p>
          </table:table-cell>
        </table:table-row>
        <table:table-row table:style-name="TableLine94506146961776">
          <table:table-cell table:style-name="Table358.A1" office:value-type="string">
            <text:p text:style-name="P20">Melyikképpen?*</text:p>
          </table:table-cell>
          <table:table-cell table:style-name="Table358.A1" office:value-type="string">
            <text:p text:style-name="P20">amelyikképpen</text:p>
          </table:table-cell>
          <table:table-cell table:style-name="Table358.A1" office:value-type="string">
            <text:p text:style-name="P20">Mely...? / Melyekképpen?</text:p>
          </table:table-cell>
          <table:table-cell table:style-name="Table358.A1" office:value-type="string">
            <text:p text:style-name="P20">amelyképpen</text:p>
          </table:table-cell>
          <table:table-cell table:style-name="Table358.A1" office:value-type="string">
            <text:p text:style-name="P20">amelyekképpen</text:p>
          </table:table-cell>
        </table:table-row>
        <table:table-row table:style-name="TableLine94506146962992">
          <table:table-cell table:style-name="Table358.A1" office:value-type="string">
            <text:p text:style-name="P20">Melyikké?</text:p>
          </table:table-cell>
          <table:table-cell table:style-name="Table358.A1" office:value-type="string">
            <text:p text:style-name="P20">amelyikké</text:p>
          </table:table-cell>
          <table:table-cell table:style-name="Table358.A1" office:value-type="string">
            <text:p text:style-name="P20">Mely...? / Melyekké?</text:p>
          </table:table-cell>
          <table:table-cell table:style-name="Table358.A1" office:value-type="string">
            <text:p text:style-name="P20">amellyé</text:p>
          </table:table-cell>
          <table:table-cell table:style-name="Table358.A1" office:value-type="string">
            <text:p text:style-name="P20">Amelyekké</text:p>
          </table:table-cell>
        </table:table-row>
      </table:table>
      <text:p text:style-name="Text_20_body"/>
      <table:table table:name="Table359" table:style-name="Table359">
        <table:table-column table:style-name="Table359.A" table:number-columns-repeated="3"/>
        <table:table-column table:style-name="Table359.D"/>
        <table:table-row table:style-name="TableLine94506148730672">
          <table:table-cell table:style-name="Table359.A1" table:number-columns-spanned="4" office:value-type="string">
            <text:p text:style-name="P20">Относительные местоимения III: amilyen какой’</text:p>
          </table:table-cell>
          <table:covered-table-cell/>
          <table:covered-table-cell/>
          <table:covered-table-cell/>
        </table:table-row>
        <table:table-row table:style-name="TableLine94506150251056">
          <table:table-cell table:style-name="Table359.A1" office:value-type="string">
            <text:p text:style-name="P20">Milyen?</text:p>
          </table:table-cell>
          <table:table-cell table:style-name="Table359.A1" office:value-type="string">
            <text:p text:style-name="P20">amilyen</text:p>
          </table:table-cell>
          <table:table-cell table:style-name="Table359.A1" office:value-type="string">
            <text:p text:style-name="P20">Milyenek?</text:p>
          </table:table-cell>
          <table:table-cell table:style-name="Table359.A1" office:value-type="string">
            <text:p text:style-name="P20">amilyenek</text:p>
          </table:table-cell>
        </table:table-row>
        <table:table-row table:style-name="TableLine94506140187792">
          <table:table-cell table:style-name="Table359.A1" office:value-type="string">
            <text:p text:style-name="P20">Milyent? / Milyet?</text:p>
          </table:table-cell>
          <table:table-cell table:style-name="Table359.A1" office:value-type="string">
            <text:p text:style-name="P20">amilyent / amilyet</text:p>
          </table:table-cell>
          <table:table-cell table:style-name="Table359.A1" office:value-type="string">
            <text:p text:style-name="P20">Milyeneket?</text:p>
          </table:table-cell>
          <table:table-cell table:style-name="Table359.A1" office:value-type="string">
            <text:p text:style-name="P20">amilyeneket</text:p>
          </table:table-cell>
        </table:table-row>
        <table:table-row table:style-name="TableLine94506140188656">
          <table:table-cell table:style-name="Table359.A1" office:value-type="string">
            <text:p text:style-name="P20">Milyené?*</text:p>
          </table:table-cell>
          <table:table-cell table:style-name="Table359.A1" office:value-type="string">
            <text:p text:style-name="P20">amilyené</text:p>
          </table:table-cell>
          <table:table-cell table:style-name="Table359.A1" office:value-type="string">
            <text:p text:style-name="P20">Milyeneké?*</text:p>
          </table:table-cell>
          <table:table-cell table:style-name="Table359.A1" office:value-type="string">
            <text:p text:style-name="P20">amilyeneké</text:p>
          </table:table-cell>
        </table:table-row>
        <table:table-row table:style-name="TableLine94506140189696">
          <table:table-cell table:style-name="Table359.A1" office:value-type="string">
            <text:p text:style-name="P20">Milyenéi?*</text:p>
          </table:table-cell>
          <table:table-cell table:style-name="Table359.A1" office:value-type="string">
            <text:p text:style-name="P20">amilyenéi*</text:p>
          </table:table-cell>
          <table:table-cell table:style-name="Table359.A1" office:value-type="string">
            <text:p text:style-name="P20">Milyenekéi?*</text:p>
          </table:table-cell>
          <table:table-cell table:style-name="Table359.A1" office:value-type="string">
            <text:p text:style-name="P20">amilyenekéi*</text:p>
          </table:table-cell>
        </table:table-row>
        <table:table-row table:style-name="TableLine94506140191120">
          <table:table-cell table:style-name="Table359.A1" office:value-type="string">
            <text:p text:style-name="P20">Milyenen?</text:p>
          </table:table-cell>
          <table:table-cell table:style-name="Table359.A1" office:value-type="string">
            <text:p text:style-name="P20">amilyenen</text:p>
          </table:table-cell>
          <table:table-cell table:style-name="Table359.A1" office:value-type="string">
            <text:p text:style-name="P20">Milyeneken?</text:p>
          </table:table-cell>
          <table:table-cell table:style-name="Table359.A1" office:value-type="string">
            <text:p text:style-name="P20">amilyeneken</text:p>
          </table:table-cell>
        </table:table-row>
        <table:table-row table:style-name="TableLine94506140192144">
          <table:table-cell table:style-name="Table359.A1" office:value-type="string">
            <text:p text:style-name="P20">Milyenben?</text:p>
          </table:table-cell>
          <table:table-cell table:style-name="Table359.A1" office:value-type="string">
            <text:p text:style-name="P20">amilyenben</text:p>
          </table:table-cell>
          <table:table-cell table:style-name="Table359.A1" office:value-type="string">
            <text:p text:style-name="P20">Milyenekben?</text:p>
          </table:table-cell>
          <table:table-cell table:style-name="Table359.A1" office:value-type="string">
            <text:p text:style-name="P20">Amilyenekben</text:p>
          </table:table-cell>
        </table:table-row>
        <table:table-row table:style-name="TableLine94506140193216">
          <table:table-cell table:style-name="Table359.A1" office:value-type="string">
            <text:p text:style-name="P20">Milyennél?</text:p>
          </table:table-cell>
          <table:table-cell table:style-name="Table359.A1" office:value-type="string">
            <text:p text:style-name="P20">amilyennél</text:p>
          </table:table-cell>
          <table:table-cell table:style-name="Table359.A1" office:value-type="string">
            <text:p text:style-name="P20">Milyeneknél?</text:p>
          </table:table-cell>
          <table:table-cell table:style-name="Table359.A1" office:value-type="string">
            <text:p text:style-name="P20">amilyeneknél</text:p>
          </table:table-cell>
        </table:table-row>
        <table:table-row table:style-name="TableLine94506140194288">
          <table:table-cell table:style-name="Table359.A1" office:value-type="string">
            <text:p text:style-name="P20">Milyenre?</text:p>
          </table:table-cell>
          <table:table-cell table:style-name="Table359.A1" office:value-type="string">
            <text:p text:style-name="P20">amilyenre</text:p>
          </table:table-cell>
          <table:table-cell table:style-name="Table359.A1" office:value-type="string">
            <text:p text:style-name="P20">Milyenekre?</text:p>
          </table:table-cell>
          <table:table-cell table:style-name="Table359.A1" office:value-type="string">
            <text:p text:style-name="P20">amilyenekre</text:p>
          </table:table-cell>
        </table:table-row>
        <table:table-row table:style-name="TableLine94506140195280">
          <table:table-cell table:style-name="Table359.A1" office:value-type="string">
            <text:p text:style-name="P20">Milyenbe?</text:p>
          </table:table-cell>
          <table:table-cell table:style-name="Table359.A1" office:value-type="string">
            <text:p text:style-name="P20">amilyenbe</text:p>
          </table:table-cell>
          <table:table-cell table:style-name="Table359.A1" office:value-type="string">
            <text:p text:style-name="P20">Milyenekbe?</text:p>
          </table:table-cell>
          <table:table-cell table:style-name="Table359.A1" office:value-type="string">
            <text:p text:style-name="P20">amilyenekbe</text:p>
          </table:table-cell>
        </table:table-row>
        <table:table-row table:style-name="TableLine94506145948896">
          <table:table-cell table:style-name="Table359.A1" office:value-type="string">
            <text:p text:style-name="P20">Milyenhez?</text:p>
          </table:table-cell>
          <table:table-cell table:style-name="Table359.A1" office:value-type="string">
            <text:p text:style-name="P20">amilyenhez</text:p>
          </table:table-cell>
          <table:table-cell table:style-name="Table359.A1" office:value-type="string">
            <text:p text:style-name="P20">Milyenekhez?</text:p>
          </table:table-cell>
          <table:table-cell table:style-name="Table359.A1" office:value-type="string">
            <text:p text:style-name="P20">amilyenekhez</text:p>
          </table:table-cell>
        </table:table-row>
        <table:table-row table:style-name="TableLine94506145949968">
          <table:table-cell table:style-name="Table359.A1" office:value-type="string">
            <text:p text:style-name="P20">Milyenről?</text:p>
          </table:table-cell>
          <table:table-cell table:style-name="Table359.A1" office:value-type="string">
            <text:p text:style-name="P20">amilyenről</text:p>
          </table:table-cell>
          <table:table-cell table:style-name="Table359.A1" office:value-type="string">
            <text:p text:style-name="P20">Milyenekről?</text:p>
          </table:table-cell>
          <table:table-cell table:style-name="Table359.A1" office:value-type="string">
            <text:p text:style-name="P20">amilyenekről</text:p>
          </table:table-cell>
        </table:table-row>
        <table:table-row table:style-name="TableLine94506145951040">
          <table:table-cell table:style-name="Table359.A1" office:value-type="string">
            <text:p text:style-name="P20">Milyenből?</text:p>
          </table:table-cell>
          <table:table-cell table:style-name="Table359.A1" office:value-type="string">
            <text:p text:style-name="P20">amilyenből</text:p>
          </table:table-cell>
          <table:table-cell table:style-name="Table359.A1" office:value-type="string">
            <text:p text:style-name="P20">Milyenekből?</text:p>
          </table:table-cell>
          <table:table-cell table:style-name="Table359.A1" office:value-type="string">
            <text:p text:style-name="P20">amilyenekből</text:p>
          </table:table-cell>
        </table:table-row>
        <table:table-row table:style-name="TableLine94506145952112">
          <table:table-cell table:style-name="Table359.A1" office:value-type="string">
            <text:p text:style-name="P20">Milyentől?</text:p>
          </table:table-cell>
          <table:table-cell table:style-name="Table359.A1" office:value-type="string">
            <text:p text:style-name="P20">amilyentől</text:p>
          </table:table-cell>
          <table:table-cell table:style-name="Table359.A1" office:value-type="string">
            <text:p text:style-name="P20">Milyenektől?</text:p>
          </table:table-cell>
          <table:table-cell table:style-name="Table359.A1" office:value-type="string">
            <text:p text:style-name="P20">amilyenektől</text:p>
          </table:table-cell>
        </table:table-row>
        <table:table-row table:style-name="TableLine94506145953184">
          <table:table-cell table:style-name="Table359.A1" office:value-type="string">
            <text:p text:style-name="P20">Milyennek?</text:p>
          </table:table-cell>
          <table:table-cell table:style-name="Table359.A1" office:value-type="string">
            <text:p text:style-name="P20">amilyennek</text:p>
          </table:table-cell>
          <table:table-cell table:style-name="Table359.A1" office:value-type="string">
            <text:p text:style-name="P20">Milyeneknek?</text:p>
          </table:table-cell>
          <table:table-cell table:style-name="Table359.A1" office:value-type="string">
            <text:p text:style-name="P20">amilyeneknek</text:p>
          </table:table-cell>
        </table:table-row>
        <table:table-row table:style-name="TableLine94506145954256">
          <table:table-cell table:style-name="Table359.A1" office:value-type="string">
            <text:p text:style-name="P20">Milyennel?</text:p>
          </table:table-cell>
          <table:table-cell table:style-name="Table359.A1" office:value-type="string">
            <text:p text:style-name="P20">amilyennel</text:p>
          </table:table-cell>
          <table:table-cell table:style-name="Table359.A1" office:value-type="string">
            <text:p text:style-name="P20">Milyenekkel?</text:p>
          </table:table-cell>
          <table:table-cell table:style-name="Table359.A1" office:value-type="string">
            <text:p text:style-name="P20">amilyenekkel</text:p>
          </table:table-cell>
        </table:table-row>
        <table:table-row table:style-name="TableLine94506145955328">
          <table:table-cell table:style-name="Table359.A1" office:value-type="string">
            <text:p text:style-name="P20">Milyenért?</text:p>
          </table:table-cell>
          <table:table-cell table:style-name="Table359.A1" office:value-type="string">
            <text:p text:style-name="P20">amilyenért</text:p>
          </table:table-cell>
          <table:table-cell table:style-name="Table359.A1" office:value-type="string">
            <text:p text:style-name="P20">Milyenekért?</text:p>
          </table:table-cell>
          <table:table-cell table:style-name="Table359.A1" office:value-type="string">
            <text:p text:style-name="P20">amilyenekért</text:p>
          </table:table-cell>
        </table:table-row>
        <table:table-row table:style-name="TableLine94506145956352">
          <table:table-cell table:style-name="Table359.A1" office:value-type="string">
            <text:p text:style-name="P20">Milyenig?</text:p>
          </table:table-cell>
          <table:table-cell table:style-name="Table359.A1" office:value-type="string">
            <text:p text:style-name="P20">amilyenig</text:p>
          </table:table-cell>
          <table:table-cell table:style-name="Table359.A1" office:value-type="string">
            <text:p text:style-name="P20">Milyenekig?</text:p>
          </table:table-cell>
          <table:table-cell table:style-name="Table359.A1" office:value-type="string">
            <text:p text:style-name="P20">amilyenekig</text:p>
          </table:table-cell>
        </table:table-row>
        <table:table-row table:style-name="TableLine94506097974640">
          <table:table-cell table:style-name="Table359.A1" office:value-type="string">
            <text:p text:style-name="P20">Milyenként?</text:p>
          </table:table-cell>
          <table:table-cell table:style-name="Table359.A1" office:value-type="string">
            <text:p text:style-name="P20">amilyenként</text:p>
          </table:table-cell>
          <table:table-cell table:style-name="Table359.A1" office:value-type="string">
            <text:p text:style-name="P20">Milyenekként?*</text:p>
          </table:table-cell>
          <table:table-cell table:style-name="Table359.A1" office:value-type="string">
            <text:p text:style-name="P20">amilyenekként</text:p>
          </table:table-cell>
        </table:table-row>
        <table:table-row table:style-name="TableLine94506097975712">
          <table:table-cell table:style-name="Table359.A1" office:value-type="string">
            <text:p text:style-name="P20">Milyenképpen?</text:p>
          </table:table-cell>
          <table:table-cell table:style-name="Table359.A1" office:value-type="string">
            <text:p text:style-name="P20">amilyenképpen</text:p>
          </table:table-cell>
          <table:table-cell table:style-name="Table359.A1" office:value-type="string">
            <text:p text:style-name="P20">Milyenekképpen?*</text:p>
          </table:table-cell>
          <table:table-cell table:style-name="Table359.A1" office:value-type="string">
            <text:p text:style-name="P20">amilyenekképpen</text:p>
          </table:table-cell>
        </table:table-row>
        <table:table-row table:style-name="TableLine94506097976784">
          <table:table-cell table:style-name="Table359.A1" office:value-type="string">
            <text:p text:style-name="P20">Milyenné?</text:p>
          </table:table-cell>
          <table:table-cell table:style-name="Table359.A1" office:value-type="string">
            <text:p text:style-name="P20">amilyenné</text:p>
          </table:table-cell>
          <table:table-cell table:style-name="Table359.A1" office:value-type="string">
            <text:p text:style-name="P20">Milyenekké?</text:p>
          </table:table-cell>
          <table:table-cell table:style-name="Table359.A1" office:value-type="string">
            <text:p text:style-name="P20">amilyenekké</text:p>
          </table:table-cell>
        </table:table-row>
      </table:table>
      <text:p text:style-name="P2"><text:line-break/></text:p>
      <table:table table:name="Table363" table:style-name="Table363">
        <table:table-column table:style-name="Table363.A" table:number-columns-repeated="3"/>
        <table:table-column table:style-name="Table363.D"/>
        <table:table-row table:style-name="TableLine94506148738080">
          <table:table-cell table:style-name="Table363.A1" table:number-columns-spanned="4" office:value-type="string">
            <text:p text:style-name="P20">Относительные местоимения IV: amennyi, ahány сколько’</text:p>
          </table:table-cell>
          <table:covered-table-cell/>
          <table:covered-table-cell/>
          <table:covered-table-cell/>
        </table:table-row>
        <table:table-row table:style-name="TableLine94506133840768">
          <table:table-cell table:style-name="Table363.A1" office:value-type="string">
            <text:p text:style-name="P20">Mennyi?</text:p>
          </table:table-cell>
          <table:table-cell table:style-name="Table363.A1" office:value-type="string">
            <text:p text:style-name="P20">amennyi</text:p>
          </table:table-cell>
          <table:table-cell table:style-name="Table363.A1" office:value-type="string">
            <text:p text:style-name="P20">Hány?</text:p>
          </table:table-cell>
          <table:table-cell table:style-name="Table363.A1" office:value-type="string">
            <text:p text:style-name="P20">ahány</text:p>
          </table:table-cell>
        </table:table-row>
        <table:table-row table:style-name="TableLine94506134893904">
          <table:table-cell table:style-name="Table363.A1" office:value-type="string">
            <text:p text:style-name="P20">Mennyit?</text:p>
          </table:table-cell>
          <table:table-cell table:style-name="Table363.A1" office:value-type="string">
            <text:p text:style-name="P20">amennyit</text:p>
          </table:table-cell>
          <table:table-cell table:style-name="Table363.A1" office:value-type="string">
            <text:p text:style-name="P20">Hányat?</text:p>
          </table:table-cell>
          <table:table-cell table:style-name="Table363.A1" office:value-type="string">
            <text:p text:style-name="P20">ahányat</text:p>
          </table:table-cell>
        </table:table-row>
        <table:table-row table:style-name="TableLine94506134894816">
          <table:table-cell table:style-name="Table363.A1" office:value-type="string">
            <text:p text:style-name="P20">Mennyié?*</text:p>
          </table:table-cell>
          <table:table-cell table:style-name="Table363.A1" office:value-type="string">
            <text:p text:style-name="P20">amennyié</text:p>
          </table:table-cell>
          <table:table-cell table:style-name="Table363.A1" office:value-type="string">
            <text:p text:style-name="P20">Hányé?*</text:p>
          </table:table-cell>
          <table:table-cell table:style-name="Table363.A1" office:value-type="string">
            <text:p text:style-name="P20">ahányé</text:p>
          </table:table-cell>
        </table:table-row>
        <table:table-row table:style-name="TableLine94506134895856">
          <table:table-cell table:style-name="Table363.A1" office:value-type="string">
            <text:p text:style-name="P20">Mennyiéi?*</text:p>
          </table:table-cell>
          <table:table-cell table:style-name="Table363.A1" office:value-type="string">
            <text:p text:style-name="P20">amennyiéi</text:p>
          </table:table-cell>
          <table:table-cell table:style-name="Table363.A1" office:value-type="string">
            <text:p text:style-name="P20">Hányái?*</text:p>
          </table:table-cell>
          <table:table-cell table:style-name="Table363.A1" office:value-type="string">
            <text:p text:style-name="P20">ahányéi</text:p>
          </table:table-cell>
        </table:table-row>
        <table:table-row table:style-name="TableLine94506134897280">
          <table:table-cell table:style-name="Table363.A1" office:value-type="string">
            <text:p text:style-name="P20">Mennyin?</text:p>
          </table:table-cell>
          <table:table-cell table:style-name="Table363.A1" office:value-type="string">
            <text:p text:style-name="P20">amennyin</text:p>
          </table:table-cell>
          <table:table-cell table:style-name="Table363.A1" office:value-type="string">
            <text:p text:style-name="P20">Hányon?</text:p>
          </table:table-cell>
          <table:table-cell table:style-name="Table363.A1" office:value-type="string">
            <text:p text:style-name="P20">ahányon</text:p>
          </table:table-cell>
        </table:table-row>
        <table:table-row table:style-name="TableLine94506134898304">
          <table:table-cell table:style-name="Table363.A1" office:value-type="string">
            <text:p text:style-name="P20">Mennyiben?</text:p>
          </table:table-cell>
          <table:table-cell table:style-name="Table363.A1" office:value-type="string">
            <text:p text:style-name="P20">amennyiben</text:p>
          </table:table-cell>
          <table:table-cell table:style-name="Table363.A1" office:value-type="string">
            <text:p text:style-name="P20">Hányban?</text:p>
          </table:table-cell>
          <table:table-cell table:style-name="Table363.A1" office:value-type="string">
            <text:p text:style-name="P20">ahányban</text:p>
          </table:table-cell>
        </table:table-row>
        <text:soft-page-break/>
        <table:table-row table:style-name="TableLine94506134899376">
          <table:table-cell table:style-name="Table363.A1" office:value-type="string">
            <text:p text:style-name="P20">Mennyinél?</text:p>
          </table:table-cell>
          <table:table-cell table:style-name="Table363.A1" office:value-type="string">
            <text:p text:style-name="P20">amennyinél</text:p>
          </table:table-cell>
          <table:table-cell table:style-name="Table363.A1" office:value-type="string">
            <text:p text:style-name="P20">Hánynál?</text:p>
          </table:table-cell>
          <table:table-cell table:style-name="Table363.A1" office:value-type="string">
            <text:p text:style-name="P20">ahánynál</text:p>
          </table:table-cell>
        </table:table-row>
        <table:table-row table:style-name="TableLine94506134900448">
          <table:table-cell table:style-name="Table363.A1" office:value-type="string">
            <text:p text:style-name="P20">Mennyire?</text:p>
          </table:table-cell>
          <table:table-cell table:style-name="Table363.A1" office:value-type="string">
            <text:p text:style-name="P20">amennyire</text:p>
          </table:table-cell>
          <table:table-cell table:style-name="Table363.A1" office:value-type="string">
            <text:p text:style-name="P20">Hányra?</text:p>
          </table:table-cell>
          <table:table-cell table:style-name="Table363.A1" office:value-type="string">
            <text:p text:style-name="P20">ahányra</text:p>
          </table:table-cell>
        </table:table-row>
        <table:table-row table:style-name="TableLine94506134901440">
          <table:table-cell table:style-name="Table363.A1" office:value-type="string">
            <text:p text:style-name="P20">Mennyibe?</text:p>
          </table:table-cell>
          <table:table-cell table:style-name="Table363.A1" office:value-type="string">
            <text:p text:style-name="P20">amennyibe</text:p>
          </table:table-cell>
          <table:table-cell table:style-name="Table363.A1" office:value-type="string">
            <text:p text:style-name="P20">Hányba?</text:p>
          </table:table-cell>
          <table:table-cell table:style-name="Table363.A1" office:value-type="string">
            <text:p text:style-name="P20">ahányba</text:p>
          </table:table-cell>
        </table:table-row>
        <table:table-row table:style-name="TableLine94506150322352">
          <table:table-cell table:style-name="Table363.A1" office:value-type="string">
            <text:p text:style-name="P20">Mennyihez?</text:p>
          </table:table-cell>
          <table:table-cell table:style-name="Table363.A1" office:value-type="string">
            <text:p text:style-name="P20">amennyihez</text:p>
          </table:table-cell>
          <table:table-cell table:style-name="Table363.A1" office:value-type="string">
            <text:p text:style-name="P20">Hányhoz?</text:p>
          </table:table-cell>
          <table:table-cell table:style-name="Table363.A1" office:value-type="string">
            <text:p text:style-name="P20">ahányhoz</text:p>
          </table:table-cell>
        </table:table-row>
        <table:table-row table:style-name="TableLine94506150323424">
          <table:table-cell table:style-name="Table363.A1" office:value-type="string">
            <text:p text:style-name="P20">Mennyiről?</text:p>
          </table:table-cell>
          <table:table-cell table:style-name="Table363.A1" office:value-type="string">
            <text:p text:style-name="P20">amennyiről</text:p>
          </table:table-cell>
          <table:table-cell table:style-name="Table363.A1" office:value-type="string">
            <text:p text:style-name="P20">Hányról?</text:p>
          </table:table-cell>
          <table:table-cell table:style-name="Table363.A1" office:value-type="string">
            <text:p text:style-name="P20">ahányról</text:p>
          </table:table-cell>
        </table:table-row>
        <table:table-row table:style-name="TableLine94506150324496">
          <table:table-cell table:style-name="Table363.A1" office:value-type="string">
            <text:p text:style-name="P20">Mennyiből?</text:p>
          </table:table-cell>
          <table:table-cell table:style-name="Table363.A1" office:value-type="string">
            <text:p text:style-name="P20">amennyiből</text:p>
          </table:table-cell>
          <table:table-cell table:style-name="Table363.A1" office:value-type="string">
            <text:p text:style-name="P20">Hányból?</text:p>
          </table:table-cell>
          <table:table-cell table:style-name="Table363.A1" office:value-type="string">
            <text:p text:style-name="P20">ahányból</text:p>
          </table:table-cell>
        </table:table-row>
        <table:table-row table:style-name="TableLine94506150325568">
          <table:table-cell table:style-name="Table363.A1" office:value-type="string">
            <text:p text:style-name="P20">Mennyitől?</text:p>
          </table:table-cell>
          <table:table-cell table:style-name="Table363.A1" office:value-type="string">
            <text:p text:style-name="P20">amennyitől</text:p>
          </table:table-cell>
          <table:table-cell table:style-name="Table363.A1" office:value-type="string">
            <text:p text:style-name="P20">Hánytól?</text:p>
          </table:table-cell>
          <table:table-cell table:style-name="Table363.A1" office:value-type="string">
            <text:p text:style-name="P20">ahánytól</text:p>
          </table:table-cell>
        </table:table-row>
        <table:table-row table:style-name="TableLine94506150326640">
          <table:table-cell table:style-name="Table363.A1" office:value-type="string">
            <text:p text:style-name="P20">Mennyinek?</text:p>
          </table:table-cell>
          <table:table-cell table:style-name="Table363.A1" office:value-type="string">
            <text:p text:style-name="P20">amennyinek</text:p>
          </table:table-cell>
          <table:table-cell table:style-name="Table363.A1" office:value-type="string">
            <text:p text:style-name="P20">Hánynak?</text:p>
          </table:table-cell>
          <table:table-cell table:style-name="Table363.A1" office:value-type="string">
            <text:p text:style-name="P20">ahánynak</text:p>
          </table:table-cell>
        </table:table-row>
        <table:table-row table:style-name="TableLine94506150327712">
          <table:table-cell table:style-name="Table363.A1" office:value-type="string">
            <text:p text:style-name="P20">Mennyivel?</text:p>
          </table:table-cell>
          <table:table-cell table:style-name="Table363.A1" office:value-type="string">
            <text:p text:style-name="P20">amennyivel</text:p>
          </table:table-cell>
          <table:table-cell table:style-name="Table363.A1" office:value-type="string">
            <text:p text:style-name="P20">Hánnyal?</text:p>
          </table:table-cell>
          <table:table-cell table:style-name="Table363.A1" office:value-type="string">
            <text:p text:style-name="P20">ahánnyal</text:p>
          </table:table-cell>
        </table:table-row>
        <table:table-row table:style-name="TableLine94506150328784">
          <table:table-cell table:style-name="Table363.A1" office:value-type="string">
            <text:p text:style-name="P20">Mennyiért?</text:p>
          </table:table-cell>
          <table:table-cell table:style-name="Table363.A1" office:value-type="string">
            <text:p text:style-name="P20">amennyiért</text:p>
          </table:table-cell>
          <table:table-cell table:style-name="Table363.A1" office:value-type="string">
            <text:p text:style-name="P20">Hányért?</text:p>
          </table:table-cell>
          <table:table-cell table:style-name="Table363.A1" office:value-type="string">
            <text:p text:style-name="P20">ahányért</text:p>
          </table:table-cell>
        </table:table-row>
        <table:table-row table:style-name="TableLine94506150329808">
          <table:table-cell table:style-name="Table363.A1" office:value-type="string">
            <text:p text:style-name="P20">Mennyiig?</text:p>
          </table:table-cell>
          <table:table-cell table:style-name="Table363.A1" office:value-type="string">
            <text:p text:style-name="P20">amennyiig</text:p>
          </table:table-cell>
          <table:table-cell table:style-name="Table363.A1" office:value-type="string">
            <text:p text:style-name="P20">Hányig?</text:p>
          </table:table-cell>
          <table:table-cell table:style-name="Table363.A1" office:value-type="string">
            <text:p text:style-name="P20">ahányig</text:p>
          </table:table-cell>
        </table:table-row>
        <table:table-row table:style-name="TableLine94506139798176">
          <table:table-cell table:style-name="Table363.A1" office:value-type="string">
            <text:p text:style-name="P20">Mennyiként?</text:p>
          </table:table-cell>
          <table:table-cell table:style-name="Table363.A1" office:value-type="string">
            <text:p text:style-name="P20">amennyiként</text:p>
          </table:table-cell>
          <table:table-cell table:style-name="Table363.A1" office:value-type="string">
            <text:p text:style-name="P20">Hányként?*</text:p>
          </table:table-cell>
          <table:table-cell table:style-name="Table363.A1" office:value-type="string">
            <text:p text:style-name="P20">ahányként</text:p>
          </table:table-cell>
        </table:table-row>
        <table:table-row table:style-name="TableLine94506139799248">
          <table:table-cell table:style-name="Table363.A1" office:value-type="string">
            <text:p text:style-name="P20">Mennyiképpen? *</text:p>
          </table:table-cell>
          <table:table-cell table:style-name="Table363.A1" office:value-type="string">
            <text:p text:style-name="P20">amennyiképpen</text:p>
          </table:table-cell>
          <table:table-cell table:style-name="Table363.A1" office:value-type="string">
            <text:p text:style-name="P20">Hányképpen?*</text:p>
          </table:table-cell>
          <table:table-cell table:style-name="Table363.A1" office:value-type="string">
            <text:p text:style-name="P20">ahányképpen</text:p>
          </table:table-cell>
        </table:table-row>
        <table:table-row table:style-name="TableLine94506139800320">
          <table:table-cell table:style-name="Table363.A1" office:value-type="string">
            <text:p text:style-name="P20">Mennyivé?</text:p>
          </table:table-cell>
          <table:table-cell table:style-name="Table363.A1" office:value-type="string">
            <text:p text:style-name="P20">amennyivé</text:p>
          </table:table-cell>
          <table:table-cell table:style-name="Table363.A1" office:value-type="string">
            <text:p text:style-name="P20">Hánnyá?*</text:p>
          </table:table-cell>
          <table:table-cell table:style-name="Table363.A1" office:value-type="string">
            <text:p text:style-name="P20">ahánnyá</text:p>
          </table:table-cell>
        </table:table-row>
      </table:table>
      <text:h text:style-name="P94" text:outline-level="4"><text:bookmark-start text:name="неопределенные-местоимения"/><text:bookmark text:name="bookmark230"/>Неопределенные местоимения<text:bookmark-end text:name="неопределенные-местоимения"/></text:h>
      <table:table table:name="Table365" table:style-name="Table365">
        <table:table-column table:style-name="Table365.A" table:number-columns-repeated="5"/>
        <table:table-column table:style-name="Table365.F"/>
        <table:table-row table:style-name="TableLine94506147898976">
          <table:table-cell table:style-name="Table365.A1" table:number-columns-spanned="6" office:value-type="string">
            <text:p text:style-name="P46">Неопределенные местоимения I: valaki ’кто-нибудь/кто-то/кое-кто’, valami ’что-нибудь/что-то/кое-что’</text:p>
          </table:table-cell>
          <table:covered-table-cell/>
          <table:covered-table-cell/>
          <table:covered-table-cell/>
          <table:covered-table-cell/>
          <table:covered-table-cell/>
        </table:table-row>
        <table:table-row table:style-name="TableLine94506139955744">
          <table:table-cell table:style-name="Table365.A1" office:value-type="string">
            <text:p text:style-name="P20">Ki? / Kik?</text:p>
          </table:table-cell>
          <table:table-cell table:style-name="Table365.A1" office:value-type="string">
            <text:p text:style-name="P20">valaki ©</text:p>
          </table:table-cell>
          <table:table-cell table:style-name="Table365.A1" office:value-type="string">
            <text:p text:style-name="P20">valakik © ©</text:p>
          </table:table-cell>
          <table:table-cell table:style-name="Table365.A1" office:value-type="string">
            <text:p text:style-name="P20">Mi? / Mik?</text:p>
          </table:table-cell>
          <table:table-cell table:style-name="Table365.A1" office:value-type="string">
            <text:p text:style-name="P20">valami о</text:p>
          </table:table-cell>
          <table:table-cell table:style-name="Table365.A1" office:value-type="string">
            <text:p text:style-name="P20">valamik о о</text:p>
          </table:table-cell>
        </table:table-row>
        <table:table-row table:style-name="TableLine94506137211168">
          <table:table-cell table:style-name="Table365.A1" office:value-type="string">
            <text:p text:style-name="P20">Kit? / Kiket?</text:p>
          </table:table-cell>
          <table:table-cell table:style-name="Table365.A1" office:value-type="string">
            <text:p text:style-name="P20">valakit</text:p>
          </table:table-cell>
          <table:table-cell table:style-name="Table365.A1" office:value-type="string">
            <text:p text:style-name="P20">valakiket</text:p>
          </table:table-cell>
          <table:table-cell table:style-name="Table365.A1" office:value-type="string">
            <text:p text:style-name="P20">Mit? / Miket?</text:p>
          </table:table-cell>
          <table:table-cell table:style-name="Table365.A1" office:value-type="string">
            <text:p text:style-name="P20">valamit</text:p>
          </table:table-cell>
          <table:table-cell table:style-name="Table365.A1" office:value-type="string">
            <text:p text:style-name="P20">valamiket</text:p>
          </table:table-cell>
        </table:table-row>
        <table:table-row table:style-name="TableLine94506137212384">
          <table:table-cell table:style-name="Table365.A1" office:value-type="string">
            <text:p text:style-name="P20">Kié? / Kiké?*</text:p>
          </table:table-cell>
          <table:table-cell table:style-name="Table365.A1" office:value-type="string">
            <text:p text:style-name="P20">valakié</text:p>
          </table:table-cell>
          <table:table-cell table:style-name="Table365.A1" office:value-type="string">
            <text:p text:style-name="P20">valakiké</text:p>
          </table:table-cell>
          <table:table-cell table:style-name="Table365.A1" office:value-type="string">
            <text:p text:style-name="P20">Mié? / Miké?*</text:p>
          </table:table-cell>
          <table:table-cell table:style-name="Table365.A1" office:value-type="string">
            <text:p text:style-name="P20">valamié</text:p>
          </table:table-cell>
          <table:table-cell table:style-name="Table365.A1" office:value-type="string">
            <text:p text:style-name="P20">valamiké</text:p>
          </table:table-cell>
        </table:table-row>
        <table:table-row table:style-name="TableLine94506138727184">
          <table:table-cell table:style-name="Table365.A1" office:value-type="string">
            <text:p text:style-name="P20">Kiéi? / Kikéi?*</text:p>
          </table:table-cell>
          <table:table-cell table:style-name="Table365.A1" office:value-type="string">
            <text:p text:style-name="P20">valakiéi</text:p>
          </table:table-cell>
          <table:table-cell table:style-name="Table365.A1" office:value-type="string">
            <text:p text:style-name="P20">valakikéi</text:p>
          </table:table-cell>
          <table:table-cell table:style-name="Table365.A1" office:value-type="string">
            <text:p text:style-name="P20">Miéi? / Mikéi?*</text:p>
          </table:table-cell>
          <table:table-cell table:style-name="Table365.A1" office:value-type="string">
            <text:p text:style-name="P20">valamiéi</text:p>
          </table:table-cell>
          <table:table-cell table:style-name="Table365.A1" office:value-type="string">
            <text:p text:style-name="P20">valamikéi</text:p>
          </table:table-cell>
        </table:table-row>
        <table:table-row table:style-name="TableLine94506138728592">
          <table:table-cell table:style-name="Table365.A1" office:value-type="string">
            <text:p text:style-name="P20">Kin? / Kiken?</text:p>
          </table:table-cell>
          <table:table-cell table:style-name="Table365.A1" office:value-type="string">
            <text:p text:style-name="P20">valakin</text:p>
          </table:table-cell>
          <table:table-cell table:style-name="Table365.A1" office:value-type="string">
            <text:p text:style-name="P20">valakiken</text:p>
          </table:table-cell>
          <table:table-cell table:style-name="Table365.A1" office:value-type="string">
            <text:p text:style-name="P20">Min? / Miken?</text:p>
          </table:table-cell>
          <table:table-cell table:style-name="Table365.A1" office:value-type="string">
            <text:p text:style-name="P20">valamin</text:p>
          </table:table-cell>
          <table:table-cell table:style-name="Table365.A1" office:value-type="string">
            <text:p text:style-name="P20">valamiken</text:p>
          </table:table-cell>
        </table:table-row>
        <table:table-row table:style-name="TableLine94506138729872">
          <table:table-cell table:style-name="Table365.A1" office:value-type="string">
            <text:p text:style-name="P20">Kiben?/ Kikben?</text:p>
          </table:table-cell>
          <table:table-cell table:style-name="Table365.A1" office:value-type="string">
            <text:p text:style-name="P20">valakiben</text:p>
          </table:table-cell>
          <table:table-cell table:style-name="Table365.A1" office:value-type="string">
            <text:p text:style-name="P20">valakikben</text:p>
          </table:table-cell>
          <table:table-cell table:style-name="Table365.A1" office:value-type="string">
            <text:p text:style-name="P20">Miben? / Mikben?</text:p>
          </table:table-cell>
          <table:table-cell table:style-name="Table365.A1" office:value-type="string">
            <text:p text:style-name="P20">valamiben</text:p>
          </table:table-cell>
          <table:table-cell table:style-name="Table365.A1" office:value-type="string">
            <text:p text:style-name="P20">valamikben</text:p>
          </table:table-cell>
        </table:table-row>
        <table:table-row table:style-name="TableLine94506138731200">
          <table:table-cell table:style-name="Table365.A1" office:value-type="string">
            <text:p text:style-name="P20">Kinél? / Kiknél?</text:p>
          </table:table-cell>
          <table:table-cell table:style-name="Table365.A1" office:value-type="string">
            <text:p text:style-name="P20">valakinél</text:p>
          </table:table-cell>
          <table:table-cell table:style-name="Table365.A1" office:value-type="string">
            <text:p text:style-name="P20">valakiknél</text:p>
          </table:table-cell>
          <table:table-cell table:style-name="Table365.A1" office:value-type="string">
            <text:p text:style-name="P20">Minél? / Miknél?</text:p>
          </table:table-cell>
          <table:table-cell table:style-name="Table365.A1" office:value-type="string">
            <text:p text:style-name="P20">valaminél</text:p>
          </table:table-cell>
          <table:table-cell table:style-name="Table365.A1" office:value-type="string">
            <text:p text:style-name="P20">valamiknél</text:p>
          </table:table-cell>
        </table:table-row>
        <table:table-row table:style-name="TableLine94506138732528">
          <table:table-cell table:style-name="Table365.A1" office:value-type="string">
            <text:p text:style-name="P20">Kire? / Kikre?</text:p>
          </table:table-cell>
          <table:table-cell table:style-name="Table365.A1" office:value-type="string">
            <text:p text:style-name="P20">valakire</text:p>
          </table:table-cell>
          <table:table-cell table:style-name="Table365.A1" office:value-type="string">
            <text:p text:style-name="P20">valakikre</text:p>
          </table:table-cell>
          <table:table-cell table:style-name="Table365.A1" office:value-type="string">
            <text:p text:style-name="P20">Mire? / Mikre?</text:p>
          </table:table-cell>
          <table:table-cell table:style-name="Table365.A1" office:value-type="string">
            <text:p text:style-name="P20">valamire</text:p>
          </table:table-cell>
          <table:table-cell table:style-name="Table365.A1" office:value-type="string">
            <text:p text:style-name="P20">valamikre</text:p>
          </table:table-cell>
        </table:table-row>
        <table:table-row table:style-name="TableLine94506138733776">
          <table:table-cell table:style-name="Table365.A1" office:value-type="string">
            <text:p text:style-name="P20">Kibe? / Kikbe?</text:p>
          </table:table-cell>
          <table:table-cell table:style-name="Table365.A1" office:value-type="string">
            <text:p text:style-name="P20">valakibe</text:p>
          </table:table-cell>
          <table:table-cell table:style-name="Table365.A1" office:value-type="string">
            <text:p text:style-name="P20">valakikbe</text:p>
          </table:table-cell>
          <table:table-cell table:style-name="Table365.A1" office:value-type="string">
            <text:p text:style-name="P20">Mibe? / Mikben?</text:p>
          </table:table-cell>
          <table:table-cell table:style-name="Table365.A1" office:value-type="string">
            <text:p text:style-name="P20">valamibe</text:p>
          </table:table-cell>
          <table:table-cell table:style-name="Table365.A1" office:value-type="string">
            <text:p text:style-name="P20">valamikbe</text:p>
          </table:table-cell>
        </table:table-row>
        <table:table-row table:style-name="TableLine94506134588752">
          <table:table-cell table:style-name="Table365.A1" office:value-type="string">
            <text:p text:style-name="P20">Kihez? / Kikhez?</text:p>
          </table:table-cell>
          <table:table-cell table:style-name="Table365.A1" office:value-type="string">
            <text:p text:style-name="P20">valakihez</text:p>
          </table:table-cell>
          <table:table-cell table:style-name="Table365.A1" office:value-type="string">
            <text:p text:style-name="P20">valakikhez</text:p>
          </table:table-cell>
          <table:table-cell table:style-name="Table365.A1" office:value-type="string">
            <text:p text:style-name="P20">Mihez? / Mikhez?</text:p>
          </table:table-cell>
          <table:table-cell table:style-name="Table365.A1" office:value-type="string">
            <text:p text:style-name="P20">valamihez</text:p>
          </table:table-cell>
          <table:table-cell table:style-name="Table365.A1" office:value-type="string">
            <text:p text:style-name="P20">valamikhez</text:p>
          </table:table-cell>
        </table:table-row>
        <table:table-row table:style-name="TableLine94506134590080">
          <table:table-cell table:style-name="Table365.A1" office:value-type="string">
            <text:p text:style-name="P20">Kiről? / Kikről?</text:p>
          </table:table-cell>
          <table:table-cell table:style-name="Table365.A1" office:value-type="string">
            <text:p text:style-name="P20">valakiről</text:p>
          </table:table-cell>
          <table:table-cell table:style-name="Table365.A1" office:value-type="string">
            <text:p text:style-name="P20">valakikről</text:p>
          </table:table-cell>
          <table:table-cell table:style-name="Table365.A1" office:value-type="string">
            <text:p text:style-name="P20">Miről? / Mikről?</text:p>
          </table:table-cell>
          <table:table-cell table:style-name="Table365.A1" office:value-type="string">
            <text:p text:style-name="P20">valamiről</text:p>
          </table:table-cell>
          <table:table-cell table:style-name="Table365.A1" office:value-type="string">
            <text:p text:style-name="P20">valamikről</text:p>
          </table:table-cell>
        </table:table-row>
        <table:table-row table:style-name="TableLine94506134591408">
          <table:table-cell table:style-name="Table365.A1" office:value-type="string">
            <text:p text:style-name="P20">Kiből? / Kikből?</text:p>
          </table:table-cell>
          <table:table-cell table:style-name="Table365.A1" office:value-type="string">
            <text:p text:style-name="P20">valakiből</text:p>
          </table:table-cell>
          <table:table-cell table:style-name="Table365.A1" office:value-type="string">
            <text:p text:style-name="P20">valakikből</text:p>
          </table:table-cell>
          <table:table-cell table:style-name="Table365.A1" office:value-type="string">
            <text:p text:style-name="P20">Miből? / Mikből?</text:p>
          </table:table-cell>
          <table:table-cell table:style-name="Table365.A1" office:value-type="string">
            <text:p text:style-name="P20">valamiből</text:p>
          </table:table-cell>
          <table:table-cell table:style-name="Table365.A1" office:value-type="string">
            <text:p text:style-name="P20">valamikből</text:p>
          </table:table-cell>
        </table:table-row>
        <table:table-row table:style-name="TableLine94506134592736">
          <table:table-cell table:style-name="Table365.A1" office:value-type="string">
            <text:p text:style-name="P20">Kitől? / Kiktől?</text:p>
          </table:table-cell>
          <table:table-cell table:style-name="Table365.A1" office:value-type="string">
            <text:p text:style-name="P20">valakitől</text:p>
          </table:table-cell>
          <table:table-cell table:style-name="Table365.A1" office:value-type="string">
            <text:p text:style-name="P20">valakiktől</text:p>
          </table:table-cell>
          <table:table-cell table:style-name="Table365.A1" office:value-type="string">
            <text:p text:style-name="P20">Mitől? / Miktől?</text:p>
          </table:table-cell>
          <table:table-cell table:style-name="Table365.A1" office:value-type="string">
            <text:p text:style-name="P20">valamitől</text:p>
          </table:table-cell>
          <table:table-cell table:style-name="Table365.A1" office:value-type="string">
            <text:p text:style-name="P20">valamiktől</text:p>
          </table:table-cell>
        </table:table-row>
        <table:table-row table:style-name="TableLine94506134594064">
          <table:table-cell table:style-name="Table365.A1" office:value-type="string">
            <text:p text:style-name="P20">Kinek? / Kiknek?</text:p>
          </table:table-cell>
          <table:table-cell table:style-name="Table365.A1" office:value-type="string">
            <text:p text:style-name="P20">valakinek</text:p>
          </table:table-cell>
          <table:table-cell table:style-name="Table365.A1" office:value-type="string">
            <text:p text:style-name="P20">valakiknek</text:p>
          </table:table-cell>
          <table:table-cell table:style-name="Table365.A1" office:value-type="string">
            <text:p text:style-name="P20">Minek? / Miknek?</text:p>
          </table:table-cell>
          <table:table-cell table:style-name="Table365.A1" office:value-type="string">
            <text:p text:style-name="P20">valaminek</text:p>
          </table:table-cell>
          <table:table-cell table:style-name="Table365.A1" office:value-type="string">
            <text:p text:style-name="P20">valamiknek</text:p>
          </table:table-cell>
        </table:table-row>
        <table:table-row table:style-name="TableLine94506134595392">
          <table:table-cell table:style-name="Table365.A1" office:value-type="string">
            <text:p text:style-name="P20">Kivel? / Kikkel?</text:p>
          </table:table-cell>
          <table:table-cell table:style-name="Table365.A1" office:value-type="string">
            <text:p text:style-name="P20">valakivel</text:p>
          </table:table-cell>
          <table:table-cell table:style-name="Table365.A1" office:value-type="string">
            <text:p text:style-name="P20">valakikkel</text:p>
          </table:table-cell>
          <table:table-cell table:style-name="Table365.A1" office:value-type="string">
            <text:p text:style-name="P20">Mivel? / Mikkel?</text:p>
          </table:table-cell>
          <table:table-cell table:style-name="Table365.A1" office:value-type="string">
            <text:p text:style-name="P20">valamivel</text:p>
          </table:table-cell>
          <table:table-cell table:style-name="Table365.A1" office:value-type="string">
            <text:p text:style-name="P20">valamikkel</text:p>
          </table:table-cell>
        </table:table-row>
        <table:table-row table:style-name="TableLine94506134596720">
          <table:table-cell table:style-name="Table365.A1" office:value-type="string">
            <text:p text:style-name="P20">Kiért? / <text:soft-page-break/>Kikért?</text:p>
          </table:table-cell>
          <table:table-cell table:style-name="Table365.A1" office:value-type="string">
            <text:p text:style-name="P20">valakiért</text:p>
          </table:table-cell>
          <table:table-cell table:style-name="Table365.A1" office:value-type="string">
            <text:p text:style-name="P20">valakikért</text:p>
          </table:table-cell>
          <table:table-cell table:style-name="Table365.A1" office:value-type="string">
            <text:p text:style-name="P20">Miért? / <text:soft-page-break/>Mikért?</text:p>
          </table:table-cell>
          <table:table-cell table:style-name="Table365.A1" office:value-type="string">
            <text:p text:style-name="P20">valamiért</text:p>
          </table:table-cell>
          <table:table-cell table:style-name="Table365.A1" office:value-type="string">
            <text:p text:style-name="P20">valamikért</text:p>
          </table:table-cell>
        </table:table-row>
        <table:table-row table:style-name="TableLine94506150458624">
          <table:table-cell table:style-name="Table365.A1" office:value-type="string">
            <text:p text:style-name="P20">Kiig?* / Kikig?*</text:p>
          </table:table-cell>
          <table:table-cell table:style-name="Table365.A1" office:value-type="string">
            <text:p text:style-name="P20">valakiig</text:p>
          </table:table-cell>
          <table:table-cell table:style-name="Table365.A1" office:value-type="string">
            <text:p text:style-name="P20">valakikig</text:p>
          </table:table-cell>
          <table:table-cell table:style-name="Table365.A1" office:value-type="string">
            <text:p text:style-name="P20">Miig? / Mikig?</text:p>
          </table:table-cell>
          <table:table-cell table:style-name="Table365.A1" office:value-type="string">
            <text:p text:style-name="P20">valamiig</text:p>
          </table:table-cell>
          <table:table-cell table:style-name="Table365.A1" office:value-type="string">
            <text:p text:style-name="P20">valamikig</text:p>
          </table:table-cell>
        </table:table-row>
        <table:table-row table:style-name="TableLine94506150459952">
          <table:table-cell table:style-name="Table365.A1" office:value-type="string">
            <text:p text:style-name="P20">Kiként?* / Kikként?*</text:p>
          </table:table-cell>
          <table:table-cell table:style-name="Table365.A1" office:value-type="string">
            <text:p text:style-name="P20">valakiként</text:p>
          </table:table-cell>
          <table:table-cell table:style-name="Table365.A1" office:value-type="string">
            <text:p text:style-name="P20">valakikként</text:p>
          </table:table-cell>
          <table:table-cell table:style-name="Table365.A1" office:value-type="string">
            <text:p text:style-name="P20">Miként? / Mikként?</text:p>
          </table:table-cell>
          <table:table-cell table:style-name="Table365.A1" office:value-type="string">
            <text:p text:style-name="P20">valamiként</text:p>
          </table:table-cell>
          <table:table-cell table:style-name="Table365.A1" office:value-type="string">
            <text:p text:style-name="P20">valamikként</text:p>
          </table:table-cell>
        </table:table-row>
        <table:table-row table:style-name="TableLine94506150461280">
          <table:table-cell table:style-name="Table365.A1" office:value-type="string">
            <text:p text:style-name="P20">Kiképpen?* / Kikképpen?*</text:p>
          </table:table-cell>
          <table:table-cell table:style-name="Table365.A1" office:value-type="string">
            <text:p text:style-name="P20">valakiképpen</text:p>
          </table:table-cell>
          <table:table-cell table:style-name="Table365.A1" office:value-type="string">
            <text:p text:style-name="P20">valakikképpen</text:p>
          </table:table-cell>
          <table:table-cell table:style-name="Table365.A1" office:value-type="string">
            <text:p text:style-name="P20">Miképpen?/ Mikképpen?</text:p>
          </table:table-cell>
          <table:table-cell table:style-name="Table365.A1" office:value-type="string">
            <text:p text:style-name="P20">valamiképpen</text:p>
          </table:table-cell>
          <table:table-cell table:style-name="Table365.A1" office:value-type="string">
            <text:p text:style-name="P20">valamikképpen</text:p>
          </table:table-cell>
        </table:table-row>
        <table:table-row table:style-name="TableLine94506150462608">
          <table:table-cell table:style-name="Table365.A1" office:value-type="string">
            <text:p text:style-name="P20">Kivé? / Kikké?</text:p>
          </table:table-cell>
          <table:table-cell table:style-name="Table365.A1" office:value-type="string">
            <text:p text:style-name="P20">valakivé</text:p>
          </table:table-cell>
          <table:table-cell table:style-name="Table365.A1" office:value-type="string">
            <text:p text:style-name="P20">valakikké</text:p>
          </table:table-cell>
          <table:table-cell table:style-name="Table365.A1" office:value-type="string">
            <text:p text:style-name="P20">Mivé? / Mikké?</text:p>
          </table:table-cell>
          <table:table-cell table:style-name="Table365.A1" office:value-type="string">
            <text:p text:style-name="P20">valamivé</text:p>
          </table:table-cell>
          <table:table-cell table:style-name="Table365.A1" office:value-type="string">
            <text:p text:style-name="P20">valamikké</text:p>
          </table:table-cell>
        </table:table-row>
      </table:table>
      <text:p text:style-name="P2"><text:line-break/></text:p>
      <table:table table:name="Table367" table:style-name="Table367">
        <table:table-column table:style-name="Table367.A" table:number-columns-repeated="4"/>
        <table:table-column table:style-name="Table367.E"/>
        <table:table-row table:style-name="TableLine94506150464208">
          <table:table-cell table:style-name="Table367.A1" table:number-columns-spanned="5" office:value-type="string">
            <text:p text:style-name="P20">Неопределенные местоимения II: valamelyik, némelyik ’ какой - ни бу дь/какой-то/кое-какой’, némely ’некоторый, отдельный, иной’</text:p>
          </table:table-cell>
          <table:covered-table-cell/>
          <table:covered-table-cell/>
          <table:covered-table-cell/>
          <table:covered-table-cell/>
        </table:table-row>
        <table:table-row table:style-name="TableLine94506144136080">
          <table:table-cell table:style-name="Table367.A1" office:value-type="string">
            <text:p text:style-name="P20">Melyik?</text:p>
          </table:table-cell>
          <table:table-cell table:style-name="Table367.A1" office:value-type="string">
            <text:p text:style-name="P20">valamelyik / némelyik</text:p>
          </table:table-cell>
          <table:table-cell table:style-name="Table367.A1" office:value-type="string">
            <text:p text:style-name="P20">Mely...? / Melyek?</text:p>
          </table:table-cell>
          <table:table-cell table:style-name="Table367.A1" office:value-type="string">
            <text:p text:style-name="P20">némely...</text:p>
          </table:table-cell>
          <table:table-cell table:style-name="Table367.A1" office:value-type="string">
            <text:p text:style-name="P20">némelyek</text:p>
          </table:table-cell>
        </table:table-row>
        <table:table-row table:style-name="TableLine94506144137584">
          <table:table-cell table:style-name="Table367.A1" office:value-type="string">
            <text:p text:style-name="P20">Melyiket?</text:p>
          </table:table-cell>
          <table:table-cell table:style-name="Table367.A1" office:value-type="string">
            <text:p text:style-name="P20">valamelyiket / némelyiket</text:p>
          </table:table-cell>
          <table:table-cell table:style-name="Table367.A1" office:value-type="string">
            <text:p text:style-name="P20">Mely...? / Melyeket?</text:p>
          </table:table-cell>
          <table:table-cell table:style-name="Table367.A1" office:value-type="string">
            <text:p text:style-name="P20">némely...</text:p>
          </table:table-cell>
          <table:table-cell table:style-name="Table367.A1" office:value-type="string">
            <text:p text:style-name="P20">némelyeket</text:p>
          </table:table-cell>
        </table:table-row>
        <table:table-row table:style-name="TableLine94506144138640">
          <table:table-cell table:style-name="Table367.A1" office:value-type="string">
            <text:p text:style-name="P20">Melyiké?*</text:p>
          </table:table-cell>
          <table:table-cell table:style-name="Table367.A1" office:value-type="string">
            <text:p text:style-name="P20">valamelyiké / némelyiké</text:p>
          </table:table-cell>
          <table:table-cell table:style-name="Table367.A1" office:value-type="string">
            <text:p text:style-name="P20">Mely...? / Melyeké?</text:p>
          </table:table-cell>
          <table:table-cell table:style-name="Table367.A1" office:value-type="string">
            <text:p text:style-name="P20">némely...</text:p>
          </table:table-cell>
          <table:table-cell table:style-name="Table367.A1" office:value-type="string">
            <text:p text:style-name="P20">némelyeké</text:p>
          </table:table-cell>
        </table:table-row>
        <table:table-row table:style-name="TableLine94506133778576">
          <table:table-cell table:style-name="Table367.A1" office:value-type="string">
            <text:p text:style-name="P20">Melyikéi?*</text:p>
          </table:table-cell>
          <table:table-cell table:style-name="Table367.A1" office:value-type="string">
            <text:p text:style-name="P20">valamelyikéi / némelyikéi</text:p>
          </table:table-cell>
          <table:table-cell table:style-name="Table367.A1" office:value-type="string">
            <text:p text:style-name="P20">Mely...? / Melyekéi?*</text:p>
          </table:table-cell>
          <table:table-cell table:style-name="Table367.A1" office:value-type="string">
            <text:p text:style-name="P20">némely...</text:p>
          </table:table-cell>
          <table:table-cell table:style-name="Table367.A1" office:value-type="string">
            <text:p text:style-name="P20">némelyekéi</text:p>
          </table:table-cell>
        </table:table-row>
        <table:table-row table:style-name="TableLine94506138503040">
          <table:table-cell table:style-name="Table367.A1" office:value-type="string">
            <text:p text:style-name="P20">Melyiken?</text:p>
          </table:table-cell>
          <table:table-cell table:style-name="Table367.A1" office:value-type="string">
            <text:p text:style-name="P20">valamelyiken / némelyiken</text:p>
          </table:table-cell>
          <table:table-cell table:style-name="Table367.A1" office:value-type="string">
            <text:p text:style-name="P20">Mely...? / Melyeken?</text:p>
          </table:table-cell>
          <table:table-cell table:style-name="Table367.A1" office:value-type="string">
            <text:p text:style-name="P20">némely...</text:p>
          </table:table-cell>
          <table:table-cell table:style-name="Table367.A1" office:value-type="string">
            <text:p text:style-name="P20">némelyeken</text:p>
          </table:table-cell>
        </table:table-row>
        <table:table-row table:style-name="TableLine94506135144000">
          <table:table-cell table:style-name="Table367.A1" office:value-type="string">
            <text:p text:style-name="P20">Melyikben?</text:p>
          </table:table-cell>
          <table:table-cell table:style-name="Table367.A1" office:value-type="string">
            <text:p text:style-name="P20">valamelyikben / némelyikben</text:p>
          </table:table-cell>
          <table:table-cell table:style-name="Table367.A1" office:value-type="string">
            <text:p text:style-name="P20">Mely...? / Melyekben?</text:p>
          </table:table-cell>
          <table:table-cell table:style-name="Table367.A1" office:value-type="string">
            <text:p text:style-name="P20">némely...</text:p>
          </table:table-cell>
          <table:table-cell table:style-name="Table367.A1" office:value-type="string">
            <text:p text:style-name="P20">némelyekben</text:p>
          </table:table-cell>
        </table:table-row>
        <table:table-row table:style-name="TableLine94506135145168">
          <table:table-cell table:style-name="Table367.A1" office:value-type="string">
            <text:p text:style-name="P20">Melyikre?</text:p>
          </table:table-cell>
          <table:table-cell table:style-name="Table367.A1" office:value-type="string">
            <text:p text:style-name="P20">valamelyikre / némelyikre</text:p>
          </table:table-cell>
          <table:table-cell table:style-name="Table367.A1" office:value-type="string">
            <text:p text:style-name="P20">Mely...? / Melyekre?</text:p>
          </table:table-cell>
          <table:table-cell table:style-name="Table367.A1" office:value-type="string">
            <text:p text:style-name="P20">némely...</text:p>
          </table:table-cell>
          <table:table-cell table:style-name="Table367.A1" office:value-type="string">
            <text:p text:style-name="P20">némelyekre</text:p>
          </table:table-cell>
        </table:table-row>
        <table:table-row table:style-name="TableLine94506135146336">
          <table:table-cell table:style-name="Table367.A1" office:value-type="string">
            <text:p text:style-name="P20">Melyikbe?</text:p>
          </table:table-cell>
          <table:table-cell table:style-name="Table367.A1" office:value-type="string">
            <text:p text:style-name="P20">valamelyikbe / némelyikbe</text:p>
          </table:table-cell>
          <table:table-cell table:style-name="Table367.A1" office:value-type="string">
            <text:p text:style-name="P20">Mely...? / Melyekbe?</text:p>
          </table:table-cell>
          <table:table-cell table:style-name="Table367.A1" office:value-type="string">
            <text:p text:style-name="P20">némely...</text:p>
          </table:table-cell>
          <table:table-cell table:style-name="Table367.A1" office:value-type="string">
            <text:p text:style-name="P20">némelyekbe</text:p>
          </table:table-cell>
        </table:table-row>
        <table:table-row table:style-name="TableLine94506135147424">
          <table:table-cell table:style-name="Table367.A1" office:value-type="string">
            <text:p text:style-name="P20">Melyikhez?</text:p>
          </table:table-cell>
          <table:table-cell table:style-name="Table367.A1" office:value-type="string">
            <text:p text:style-name="P20">valamelyikhez / némelyikhez</text:p>
          </table:table-cell>
          <table:table-cell table:style-name="Table367.A1" office:value-type="string">
            <text:p text:style-name="P20">Mely...? / Melyekhez?</text:p>
          </table:table-cell>
          <table:table-cell table:style-name="Table367.A1" office:value-type="string">
            <text:p text:style-name="P20">némely...</text:p>
          </table:table-cell>
          <table:table-cell table:style-name="Table367.A1" office:value-type="string">
            <text:p text:style-name="P20">némelyekhez</text:p>
          </table:table-cell>
        </table:table-row>
        <table:table-row table:style-name="TableLine94506135148640">
          <table:table-cell table:style-name="Table367.A1" office:value-type="string">
            <text:p text:style-name="P20">Melyikről?</text:p>
          </table:table-cell>
          <table:table-cell table:style-name="Table367.A1" office:value-type="string">
            <text:p text:style-name="P20">valamelyikről / némelyikről</text:p>
          </table:table-cell>
          <table:table-cell table:style-name="Table367.A1" office:value-type="string">
            <text:p text:style-name="P20">Mely...? / Melyekről?</text:p>
          </table:table-cell>
          <table:table-cell table:style-name="Table367.A1" office:value-type="string">
            <text:p text:style-name="P20">némely...</text:p>
          </table:table-cell>
          <table:table-cell table:style-name="Table367.A1" office:value-type="string">
            <text:p text:style-name="P20">némelyekről</text:p>
          </table:table-cell>
        </table:table-row>
        <table:table-row table:style-name="TableLine94506135149856">
          <table:table-cell table:style-name="Table367.A1" office:value-type="string">
            <text:p text:style-name="P20">Melyikből?</text:p>
          </table:table-cell>
          <table:table-cell table:style-name="Table367.A1" office:value-type="string">
            <text:p text:style-name="P20">valamelyikből / némelyikből</text:p>
          </table:table-cell>
          <table:table-cell table:style-name="Table367.A1" office:value-type="string">
            <text:p text:style-name="P20">Mely...? / Melyekből?</text:p>
          </table:table-cell>
          <table:table-cell table:style-name="Table367.A1" office:value-type="string">
            <text:p text:style-name="P20">némely...</text:p>
          </table:table-cell>
          <table:table-cell table:style-name="Table367.A1" office:value-type="string">
            <text:p text:style-name="P20">némelyekből</text:p>
          </table:table-cell>
        </table:table-row>
        <table:table-row table:style-name="TableLine94506135151072">
          <table:table-cell table:style-name="Table367.A1" office:value-type="string">
            <text:p text:style-name="P20">Melyiktől?</text:p>
          </table:table-cell>
          <table:table-cell table:style-name="Table367.A1" office:value-type="string">
            <text:p text:style-name="P20">valamelyiktől / némelyiktől</text:p>
          </table:table-cell>
          <table:table-cell table:style-name="Table367.A1" office:value-type="string">
            <text:p text:style-name="P20">Mely...? / Melyektől?</text:p>
          </table:table-cell>
          <table:table-cell table:style-name="Table367.A1" office:value-type="string">
            <text:p text:style-name="P20">némely...</text:p>
          </table:table-cell>
          <table:table-cell table:style-name="Table367.A1" office:value-type="string">
            <text:p text:style-name="P20">némelyektől</text:p>
          </table:table-cell>
        </table:table-row>
        <table:table-row table:style-name="TableLine94506137965440">
          <table:table-cell table:style-name="Table367.A1" office:value-type="string">
            <text:p text:style-name="P20">Melyiknek?</text:p>
          </table:table-cell>
          <table:table-cell table:style-name="Table367.A1" office:value-type="string">
            <text:p text:style-name="P20">valamelyiknek / némelyiknek</text:p>
          </table:table-cell>
          <table:table-cell table:style-name="Table367.A1" office:value-type="string">
            <text:p text:style-name="P20">Mely ...knak/knek? / Melyeknek?</text:p>
          </table:table-cell>
          <table:table-cell table:style-name="Table367.A1" office:value-type="string">
            <text:p text:style-name="P20">némely... knak/knek</text:p>
          </table:table-cell>
          <table:table-cell table:style-name="Table367.A1" office:value-type="string">
            <text:p text:style-name="P20">némelyeknek</text:p>
          </table:table-cell>
        </table:table-row>
        <table:table-row table:style-name="TableLine94506137967648">
          <table:table-cell table:style-name="Table367.A1" office:value-type="string">
            <text:p text:style-name="P20">Melyikkel?</text:p>
          </table:table-cell>
          <table:table-cell table:style-name="Table367.A1" office:value-type="string">
            <text:p text:style-name="P20">valamelyikkel / némelyikkel</text:p>
          </table:table-cell>
          <table:table-cell table:style-name="Table367.A1" office:value-type="string">
            <text:p text:style-name="P20">Mely ...kkal/kkel? / Melyekkel?</text:p>
          </table:table-cell>
          <table:table-cell table:style-name="Table367.A1" office:value-type="string">
            <text:p text:style-name="P20">némely... kkal/kkel</text:p>
          </table:table-cell>
          <table:table-cell table:style-name="Table367.A1" office:value-type="string">
            <text:p text:style-name="P20">némelyekkel</text:p>
          </table:table-cell>
        </table:table-row>
        <table:table-row table:style-name="TableLine94506137968864">
          <table:table-cell table:style-name="Table367.A1" office:value-type="string">
            <text:p text:style-name="P20">Melyikért?</text:p>
          </table:table-cell>
          <table:table-cell table:style-name="Table367.A1" office:value-type="string">
            <text:p text:style-name="P20">valamelyikért / némelyikért</text:p>
          </table:table-cell>
          <table:table-cell table:style-name="Table367.A1" office:value-type="string">
            <text:p text:style-name="P20">Mely ...kért? / Melyekért?</text:p>
          </table:table-cell>
          <table:table-cell table:style-name="Table367.A1" office:value-type="string">
            <text:p text:style-name="P20">némelykért</text:p>
          </table:table-cell>
          <table:table-cell table:style-name="Table367.A1" office:value-type="string">
            <text:p text:style-name="P20">némelyekért</text:p>
          </table:table-cell>
        </table:table-row>
        <text:soft-page-break/>
        <table:table-row table:style-name="TableLine94506137970080">
          <table:table-cell table:style-name="Table367.A1" office:value-type="string">
            <text:p text:style-name="P20">Melyikig?</text:p>
          </table:table-cell>
          <table:table-cell table:style-name="Table367.A1" office:value-type="string">
            <text:p text:style-name="P20">valamelyikig / némelyikig</text:p>
          </table:table-cell>
          <table:table-cell table:style-name="Table367.A1" office:value-type="string">
            <text:p text:style-name="P20">Mely ...kig? / Melyekig?</text:p>
          </table:table-cell>
          <table:table-cell table:style-name="Table367.A1" office:value-type="string">
            <text:p text:style-name="P20">némely...kig</text:p>
          </table:table-cell>
          <table:table-cell table:style-name="Table367.A1" office:value-type="string">
            <text:p text:style-name="P20">némelyekig</text:p>
          </table:table-cell>
        </table:table-row>
        <table:table-row table:style-name="TableLine94506137971296">
          <table:table-cell table:style-name="Table367.A1" office:value-type="string">
            <text:p text:style-name="P20">Melyikként?*</text:p>
          </table:table-cell>
          <table:table-cell table:style-name="Table367.A1" office:value-type="string">
            <text:p text:style-name="P20">valamelyikként / némelyikként</text:p>
          </table:table-cell>
          <table:table-cell table:style-name="Table367.A1" office:value-type="string">
            <text:p text:style-name="P20">Mely ...kként? / Melyekként?</text:p>
          </table:table-cell>
          <table:table-cell table:style-name="Table367.A1" office:value-type="string">
            <text:p text:style-name="P20">némely... kként</text:p>
          </table:table-cell>
          <table:table-cell table:style-name="Table367.A1" office:value-type="string">
            <text:p text:style-name="P20">némelyekként</text:p>
          </table:table-cell>
        </table:table-row>
        <table:table-row table:style-name="TableLine94506137972512">
          <table:table-cell table:style-name="Table367.A1" office:value-type="string">
            <text:p text:style-name="P20">Melyikképpen?*</text:p>
          </table:table-cell>
          <table:table-cell table:style-name="Table367.A1" office:value-type="string">
            <text:p text:style-name="P20">valamelyikképpen / némelyikképpen</text:p>
          </table:table-cell>
          <table:table-cell table:style-name="Table367.A1" office:value-type="string">
            <text:p text:style-name="P20">Mely ...kképpen? / Melyekképpen?</text:p>
          </table:table-cell>
          <table:table-cell table:style-name="Table367.A1" office:value-type="string">
            <text:p text:style-name="P20">némely... kképpen</text:p>
          </table:table-cell>
          <table:table-cell table:style-name="Table367.A1" office:value-type="string">
            <text:p text:style-name="P20">némelyekképpen</text:p>
          </table:table-cell>
        </table:table-row>
        <table:table-row table:style-name="TableLine94506149341008">
          <table:table-cell table:style-name="Table367.A1" office:value-type="string">
            <text:p text:style-name="P20">Melyikké?</text:p>
          </table:table-cell>
          <table:table-cell table:style-name="Table367.A1" office:value-type="string">
            <text:p text:style-name="P20">valamelyikké / némelyikké</text:p>
          </table:table-cell>
          <table:table-cell table:style-name="Table367.A1" office:value-type="string">
            <text:p text:style-name="P20">Mely ...kká/kké? / Melyekké?</text:p>
          </table:table-cell>
          <table:table-cell table:style-name="Table367.A1" office:value-type="string">
            <text:p text:style-name="P20">némely... kká/kké</text:p>
          </table:table-cell>
          <table:table-cell table:style-name="Table367.A1" office:value-type="string">
            <text:p text:style-name="P20">némelyekké</text:p>
          </table:table-cell>
        </table:table-row>
      </table:table>
      <text:p text:style-name="P2"/>
      <table:table table:name="Table368" table:style-name="Table368">
        <table:table-column table:style-name="Table368.A" table:number-columns-repeated="3"/>
        <table:table-column table:style-name="Table368.D"/>
        <table:table-row table:style-name="TableLine94506149342496">
          <table:table-cell table:style-name="Table368.A1" table:number-columns-spanned="4" office:value-type="string">
            <text:p text:style-name="P20">Неопределенные местоимения III: valamilyen ’какой-нибудь/какой-то/кое-какой’</text:p>
          </table:table-cell>
          <table:covered-table-cell/>
          <table:covered-table-cell/>
          <table:covered-table-cell/>
        </table:table-row>
        <table:table-row table:style-name="TableLine94506140714848">
          <table:table-cell table:style-name="Table368.A1" office:value-type="string">
            <text:p text:style-name="P20">Milyen?</text:p>
          </table:table-cell>
          <table:table-cell table:style-name="Table368.A1" office:value-type="string">
            <text:p text:style-name="P20">valamilyen</text:p>
          </table:table-cell>
          <table:table-cell table:style-name="Table368.A1" office:value-type="string">
            <text:p text:style-name="P20">Milyenek?</text:p>
          </table:table-cell>
          <table:table-cell table:style-name="Table368.A1" office:value-type="string">
            <text:p text:style-name="P20">valamilyenek</text:p>
          </table:table-cell>
        </table:table-row>
        <table:table-row table:style-name="TableLine94506140716368">
          <table:table-cell table:style-name="Table368.A1" office:value-type="string">
            <text:p text:style-name="P20">Milyent? / Milyet?</text:p>
          </table:table-cell>
          <table:table-cell table:style-name="Table368.A1" office:value-type="string">
            <text:p text:style-name="P20">valamilyent / valamilyet</text:p>
          </table:table-cell>
          <table:table-cell table:style-name="Table368.A1" office:value-type="string">
            <text:p text:style-name="P20">Milyeneket?</text:p>
          </table:table-cell>
          <table:table-cell table:style-name="Table368.A1" office:value-type="string">
            <text:p text:style-name="P20">valamilyeneket</text:p>
          </table:table-cell>
        </table:table-row>
        <table:table-row table:style-name="TableLine94506139181392">
          <table:table-cell table:style-name="Table368.A1" office:value-type="string">
            <text:p text:style-name="P20">Milyené?</text:p>
          </table:table-cell>
          <table:table-cell table:style-name="Table368.A1" office:value-type="string">
            <text:p text:style-name="P20">valamilyené</text:p>
          </table:table-cell>
          <table:table-cell table:style-name="Table368.A1" office:value-type="string">
            <text:p text:style-name="P20">Milyeneké?</text:p>
          </table:table-cell>
          <table:table-cell table:style-name="Table368.A1" office:value-type="string">
            <text:p text:style-name="P20">valamilyeneké</text:p>
          </table:table-cell>
        </table:table-row>
        <table:table-row table:style-name="TableLine94506139182320">
          <table:table-cell table:style-name="Table368.A1" office:value-type="string">
            <text:p text:style-name="P20">Milyenéi?*</text:p>
          </table:table-cell>
          <table:table-cell table:style-name="Table368.A1" office:value-type="string">
            <text:p text:style-name="P20">valamilyenéi</text:p>
          </table:table-cell>
          <table:table-cell table:style-name="Table368.A1" office:value-type="string">
            <text:p text:style-name="P20">Milyenekéi?*</text:p>
          </table:table-cell>
          <table:table-cell table:style-name="Table368.A1" office:value-type="string">
            <text:p text:style-name="P20">valamilyenekéi</text:p>
          </table:table-cell>
        </table:table-row>
        <table:table-row table:style-name="TableLine94506139183744">
          <table:table-cell table:style-name="Table368.A1" office:value-type="string">
            <text:p text:style-name="P20">Milyenen?</text:p>
          </table:table-cell>
          <table:table-cell table:style-name="Table368.A1" office:value-type="string">
            <text:p text:style-name="P20">valamilyenen</text:p>
          </table:table-cell>
          <table:table-cell table:style-name="Table368.A1" office:value-type="string">
            <text:p text:style-name="P20">Milyeneken?</text:p>
          </table:table-cell>
          <table:table-cell table:style-name="Table368.A1" office:value-type="string">
            <text:p text:style-name="P20">valamilyeneken</text:p>
          </table:table-cell>
        </table:table-row>
        <table:table-row table:style-name="TableLine94506139184768">
          <table:table-cell table:style-name="Table368.A1" office:value-type="string">
            <text:p text:style-name="P20">Milyenben?</text:p>
          </table:table-cell>
          <table:table-cell table:style-name="Table368.A1" office:value-type="string">
            <text:p text:style-name="P20">valamilyenben</text:p>
          </table:table-cell>
          <table:table-cell table:style-name="Table368.A1" office:value-type="string">
            <text:p text:style-name="P20">Milyenekben?</text:p>
          </table:table-cell>
          <table:table-cell table:style-name="Table368.A1" office:value-type="string">
            <text:p text:style-name="P20">valamilyenekben</text:p>
          </table:table-cell>
        </table:table-row>
        <table:table-row table:style-name="TableLine94506139185840">
          <table:table-cell table:style-name="Table368.A1" office:value-type="string">
            <text:p text:style-name="P20">Milyennél?</text:p>
          </table:table-cell>
          <table:table-cell table:style-name="Table368.A1" office:value-type="string">
            <text:p text:style-name="P20">valamilyennél</text:p>
          </table:table-cell>
          <table:table-cell table:style-name="Table368.A1" office:value-type="string">
            <text:p text:style-name="P20">Milyeneknél?</text:p>
          </table:table-cell>
          <table:table-cell table:style-name="Table368.A1" office:value-type="string">
            <text:p text:style-name="P20">valamilyeneknél</text:p>
          </table:table-cell>
        </table:table-row>
        <table:table-row table:style-name="TableLine94506139186912">
          <table:table-cell table:style-name="Table368.A1" office:value-type="string">
            <text:p text:style-name="P20">Milyenre?</text:p>
          </table:table-cell>
          <table:table-cell table:style-name="Table368.A1" office:value-type="string">
            <text:p text:style-name="P20">valamilyenre</text:p>
          </table:table-cell>
          <table:table-cell table:style-name="Table368.A1" office:value-type="string">
            <text:p text:style-name="P20">Milyenekre?</text:p>
          </table:table-cell>
          <table:table-cell table:style-name="Table368.A1" office:value-type="string">
            <text:p text:style-name="P20">valamilyenekre</text:p>
          </table:table-cell>
        </table:table-row>
        <table:table-row table:style-name="TableLine94506139187904">
          <table:table-cell table:style-name="Table368.A1" office:value-type="string">
            <text:p text:style-name="P20">Milyenbe?</text:p>
          </table:table-cell>
          <table:table-cell table:style-name="Table368.A1" office:value-type="string">
            <text:p text:style-name="P20">valamilyenbe</text:p>
          </table:table-cell>
          <table:table-cell table:style-name="Table368.A1" office:value-type="string">
            <text:p text:style-name="P20">Milyenekbe?</text:p>
          </table:table-cell>
          <table:table-cell table:style-name="Table368.A1" office:value-type="string">
            <text:p text:style-name="P20">valamilyenekbe</text:p>
          </table:table-cell>
        </table:table-row>
        <table:table-row table:style-name="TableLine94506139188976">
          <table:table-cell table:style-name="Table368.A1" office:value-type="string">
            <text:p text:style-name="P20">Milyenhez?</text:p>
          </table:table-cell>
          <table:table-cell table:style-name="Table368.A1" office:value-type="string">
            <text:p text:style-name="P20">valamilyenhez</text:p>
          </table:table-cell>
          <table:table-cell table:style-name="Table368.A1" office:value-type="string">
            <text:p text:style-name="P20">Milyenekhez?</text:p>
          </table:table-cell>
          <table:table-cell table:style-name="Table368.A1" office:value-type="string">
            <text:p text:style-name="P20">valamilyenekhez</text:p>
          </table:table-cell>
        </table:table-row>
        <table:table-row table:style-name="TableLine94506098243104">
          <table:table-cell table:style-name="Table368.A1" office:value-type="string">
            <text:p text:style-name="P20">Milyenről?</text:p>
          </table:table-cell>
          <table:table-cell table:style-name="Table368.A1" office:value-type="string">
            <text:p text:style-name="P20">valamilyenről</text:p>
          </table:table-cell>
          <table:table-cell table:style-name="Table368.A1" office:value-type="string">
            <text:p text:style-name="P20">Milyenekről?</text:p>
          </table:table-cell>
          <table:table-cell table:style-name="Table368.A1" office:value-type="string">
            <text:p text:style-name="P20">valamilyenekről</text:p>
          </table:table-cell>
        </table:table-row>
        <table:table-row table:style-name="TableLine94506098244096">
          <table:table-cell table:style-name="Table368.A1" office:value-type="string">
            <text:p text:style-name="P20">Milyenből?</text:p>
          </table:table-cell>
          <table:table-cell table:style-name="Table368.A1" office:value-type="string">
            <text:p text:style-name="P20">valamilyenből</text:p>
          </table:table-cell>
          <table:table-cell table:style-name="Table368.A1" office:value-type="string">
            <text:p text:style-name="P20">Milyenekből?</text:p>
          </table:table-cell>
          <table:table-cell table:style-name="Table368.A1" office:value-type="string">
            <text:p text:style-name="P20">valamilyenekből</text:p>
          </table:table-cell>
        </table:table-row>
        <table:table-row table:style-name="TableLine94506098245168">
          <table:table-cell table:style-name="Table368.A1" office:value-type="string">
            <text:p text:style-name="P20">Milyentől?</text:p>
          </table:table-cell>
          <table:table-cell table:style-name="Table368.A1" office:value-type="string">
            <text:p text:style-name="P20">valamilyentől</text:p>
          </table:table-cell>
          <table:table-cell table:style-name="Table368.A1" office:value-type="string">
            <text:p text:style-name="P20">Milyenektől?</text:p>
          </table:table-cell>
          <table:table-cell table:style-name="Table368.A1" office:value-type="string">
            <text:p text:style-name="P20">valamilyenektől</text:p>
          </table:table-cell>
        </table:table-row>
        <table:table-row table:style-name="TableLine94506098246240">
          <table:table-cell table:style-name="Table368.A1" office:value-type="string">
            <text:p text:style-name="P20">Milyennek?</text:p>
          </table:table-cell>
          <table:table-cell table:style-name="Table368.A1" office:value-type="string">
            <text:p text:style-name="P20">valamilyennek</text:p>
          </table:table-cell>
          <table:table-cell table:style-name="Table368.A1" office:value-type="string">
            <text:p text:style-name="P20">Milyeneknek?</text:p>
          </table:table-cell>
          <table:table-cell table:style-name="Table368.A1" office:value-type="string">
            <text:p text:style-name="P20">valamilyeneknek</text:p>
          </table:table-cell>
        </table:table-row>
        <table:table-row table:style-name="TableLine94506098247312">
          <table:table-cell table:style-name="Table368.A1" office:value-type="string">
            <text:p text:style-name="P20">Milyennel?</text:p>
          </table:table-cell>
          <table:table-cell table:style-name="Table368.A1" office:value-type="string">
            <text:p text:style-name="P20">valamilyennel</text:p>
          </table:table-cell>
          <table:table-cell table:style-name="Table368.A1" office:value-type="string">
            <text:p text:style-name="P20">Milyenekkel?</text:p>
          </table:table-cell>
          <table:table-cell table:style-name="Table368.A1" office:value-type="string">
            <text:p text:style-name="P20">valamilyenekkel</text:p>
          </table:table-cell>
        </table:table-row>
        <table:table-row table:style-name="TableLine94506098248384">
          <table:table-cell table:style-name="Table368.A1" office:value-type="string">
            <text:p text:style-name="P20">Milyenért?</text:p>
          </table:table-cell>
          <table:table-cell table:style-name="Table368.A1" office:value-type="string">
            <text:p text:style-name="P20">valamilyenért</text:p>
          </table:table-cell>
          <table:table-cell table:style-name="Table368.A1" office:value-type="string">
            <text:p text:style-name="P20">Milyenekért?</text:p>
          </table:table-cell>
          <table:table-cell table:style-name="Table368.A1" office:value-type="string">
            <text:p text:style-name="P20">valamilyenekért</text:p>
          </table:table-cell>
        </table:table-row>
        <table:table-row table:style-name="TableLine94506098250448">
          <table:table-cell table:style-name="Table368.A1" office:value-type="string">
            <text:p text:style-name="P20">Milyenig?</text:p>
          </table:table-cell>
          <table:table-cell table:style-name="Table368.A1" office:value-type="string">
            <text:p text:style-name="P20">valamilyenig</text:p>
          </table:table-cell>
          <table:table-cell table:style-name="Table368.A1" office:value-type="string">
            <text:p text:style-name="P20">Milyenekig?</text:p>
          </table:table-cell>
          <table:table-cell table:style-name="Table368.A1" office:value-type="string">
            <text:p text:style-name="P20">valamilyenekig</text:p>
          </table:table-cell>
        </table:table-row>
        <table:table-row table:style-name="TableLine94506098251568">
          <table:table-cell table:style-name="Table368.A1" office:value-type="string">
            <text:p text:style-name="P20">Milyenként?</text:p>
          </table:table-cell>
          <table:table-cell table:style-name="Table368.A1" office:value-type="string">
            <text:p text:style-name="P20">valamilyenként</text:p>
          </table:table-cell>
          <table:table-cell table:style-name="Table368.A1" office:value-type="string">
            <text:p text:style-name="P20">Milyenekként?*</text:p>
          </table:table-cell>
          <table:table-cell table:style-name="Table368.A1" office:value-type="string">
            <text:p text:style-name="P20">valamilyenekként</text:p>
          </table:table-cell>
        </table:table-row>
        <table:table-row table:style-name="TableLine94506134724752">
          <table:table-cell table:style-name="Table368.A1" office:value-type="string">
            <text:p text:style-name="P20">Milyenképpen?*</text:p>
          </table:table-cell>
          <table:table-cell table:style-name="Table368.A1" office:value-type="string">
            <text:p text:style-name="P20">valamilyenképpen</text:p>
          </table:table-cell>
          <table:table-cell table:style-name="Table368.A1" office:value-type="string">
            <text:p text:style-name="P20">Milyenekképpen?*</text:p>
          </table:table-cell>
          <table:table-cell table:style-name="Table368.A1" office:value-type="string">
            <text:p text:style-name="P20">valamilyenekképpen</text:p>
          </table:table-cell>
        </table:table-row>
        <table:table-row table:style-name="TableLine94506134725824">
          <table:table-cell table:style-name="Table368.A1" office:value-type="string">
            <text:p text:style-name="P20">Milyenné?</text:p>
          </table:table-cell>
          <table:table-cell table:style-name="Table368.A1" office:value-type="string">
            <text:p text:style-name="P20">valamilyenné</text:p>
          </table:table-cell>
          <table:table-cell table:style-name="Table368.A1" office:value-type="string">
            <text:p text:style-name="P20">Milyenekké?</text:p>
          </table:table-cell>
          <table:table-cell table:style-name="Table368.A1" office:value-type="string">
            <text:p text:style-name="P20">valamilyenekké</text:p>
          </table:table-cell>
        </table:table-row>
      </table:table>
      <text:p text:style-name="P2"/>
      <table:table table:name="Table372" table:style-name="Table372">
        <table:table-column table:style-name="Table372.A" table:number-columns-repeated="3"/>
        <table:table-row table:style-name="TableLine94506134727168">
          <table:table-cell table:style-name="Table372.A1" table:number-columns-spanned="3" office:value-type="string">
            <text:p text:style-name="P20">Неопределенные местоимения IV: valamennyi, valahány ’сколько-нибудь/сколько-то’</text:p>
          </table:table-cell>
          <table:covered-table-cell/>
          <table:covered-table-cell/>
        </table:table-row>
        <table:table-row table:style-name="TableLine94506133867168">
          <table:table-cell table:style-name="Table372.A1" office:value-type="string">
            <text:p text:style-name="P20">Mennyi?</text:p>
          </table:table-cell>
          <table:table-cell table:style-name="Table372.A1" office:value-type="string">
            <text:p text:style-name="P20">valamennyi</text:p>
          </table:table-cell>
          <table:table-cell table:style-name="Table372.A1" office:value-type="string">
            <text:p text:style-name="P20">valahány</text:p>
          </table:table-cell>
        </table:table-row>
        <table:table-row table:style-name="TableLine94506133868096">
          <table:table-cell table:style-name="Table372.A1" office:value-type="string">
            <text:p text:style-name="P20">Mennyit?</text:p>
          </table:table-cell>
          <table:table-cell table:style-name="Table372.A1" office:value-type="string">
            <text:p text:style-name="P20">valamennyit</text:p>
          </table:table-cell>
          <table:table-cell table:style-name="Table372.A1" office:value-type="string">
            <text:p text:style-name="P20">valahányat</text:p>
          </table:table-cell>
        </table:table-row>
        <table:table-row table:style-name="TableLine94506133868896">
          <table:table-cell table:style-name="Table372.A1" office:value-type="string">
            <text:p text:style-name="P20">Mennyié?*</text:p>
          </table:table-cell>
          <table:table-cell table:style-name="Table372.A1" office:value-type="string">
            <text:p text:style-name="P20">valamennyié</text:p>
          </table:table-cell>
          <table:table-cell table:style-name="Table372.A1" office:value-type="string">
            <text:p text:style-name="P20">valahányé</text:p>
          </table:table-cell>
        </table:table-row>
        <table:table-row table:style-name="TableLine94506133869776">
          <table:table-cell table:style-name="Table372.A1" office:value-type="string">
            <text:p text:style-name="P20">Mennyiéi?*</text:p>
          </table:table-cell>
          <table:table-cell table:style-name="Table372.A1" office:value-type="string">
            <text:p text:style-name="P20">valamennyiéi</text:p>
          </table:table-cell>
          <table:table-cell table:style-name="Table372.A1" office:value-type="string">
            <text:p text:style-name="P20">valahányéi</text:p>
          </table:table-cell>
        </table:table-row>
        <table:table-row table:style-name="TableLine94506135775120">
          <table:table-cell table:style-name="Table372.A1" office:value-type="string">
            <text:p text:style-name="P20">Mennyin?</text:p>
          </table:table-cell>
          <table:table-cell table:style-name="Table372.A1" office:value-type="string">
            <text:p text:style-name="P20">valamennyin</text:p>
          </table:table-cell>
          <table:table-cell table:style-name="Table372.A1" office:value-type="string">
            <text:p text:style-name="P20">valahányon</text:p>
          </table:table-cell>
        </table:table-row>
        <table:table-row table:style-name="TableLine94506135776032">
          <table:table-cell table:style-name="Table372.A1" office:value-type="string">
            <text:p text:style-name="P20">Mennyiben?</text:p>
          </table:table-cell>
          <table:table-cell table:style-name="Table372.A1" office:value-type="string">
            <text:p text:style-name="P20">valamennyiben</text:p>
          </table:table-cell>
          <table:table-cell table:style-name="Table372.A1" office:value-type="string">
            <text:p text:style-name="P20">valahányban</text:p>
          </table:table-cell>
        </table:table-row>
        <table:table-row table:style-name="TableLine94506135777264">
          <table:table-cell table:style-name="Table372.A1" office:value-type="string">
            <text:p text:style-name="P20">Mennyinél?</text:p>
          </table:table-cell>
          <table:table-cell table:style-name="Table372.A1" office:value-type="string">
            <text:p text:style-name="P20">valamennyinél</text:p>
          </table:table-cell>
          <table:table-cell table:style-name="Table372.A1" office:value-type="string">
            <text:p text:style-name="P20">valahánynál</text:p>
          </table:table-cell>
        </table:table-row>
        <table:table-row table:style-name="TableLine94506135778224">
          <table:table-cell table:style-name="Table372.A1" office:value-type="string">
            <text:p text:style-name="P20">Mennyire?</text:p>
          </table:table-cell>
          <table:table-cell table:style-name="Table372.A1" office:value-type="string">
            <text:p text:style-name="P20">valamennyire</text:p>
          </table:table-cell>
          <table:table-cell table:style-name="Table372.A1" office:value-type="string">
            <text:p text:style-name="P20">valahányra</text:p>
          </table:table-cell>
        </table:table-row>
        <table:table-row table:style-name="TableLine94506135779104">
          <table:table-cell table:style-name="Table372.A1" office:value-type="string">
            <text:p text:style-name="P20">Mennyibe?</text:p>
          </table:table-cell>
          <table:table-cell table:style-name="Table372.A1" office:value-type="string">
            <text:p text:style-name="P20">valamennyibe</text:p>
          </table:table-cell>
          <table:table-cell table:style-name="Table372.A1" office:value-type="string">
            <text:p text:style-name="P20">valahányba</text:p>
          </table:table-cell>
        </table:table-row>
        <table:table-row table:style-name="TableLine94506135780064">
          <table:table-cell table:style-name="Table372.A1" office:value-type="string">
            <text:p text:style-name="P20">Mennyihez?</text:p>
          </table:table-cell>
          <table:table-cell table:style-name="Table372.A1" office:value-type="string">
            <text:p text:style-name="P20">valamennyihez</text:p>
          </table:table-cell>
          <table:table-cell table:style-name="Table372.A1" office:value-type="string">
            <text:p text:style-name="P20">valahányhoz</text:p>
          </table:table-cell>
        </table:table-row>
        <text:soft-page-break/>
        <table:table-row table:style-name="TableLine94506135781024">
          <table:table-cell table:style-name="Table372.A1" office:value-type="string">
            <text:p text:style-name="P20">Mennyiről?</text:p>
          </table:table-cell>
          <table:table-cell table:style-name="Table372.A1" office:value-type="string">
            <text:p text:style-name="P20">valamennyiről</text:p>
          </table:table-cell>
          <table:table-cell table:style-name="Table372.A1" office:value-type="string">
            <text:p text:style-name="P20">valahányról</text:p>
          </table:table-cell>
        </table:table-row>
        <table:table-row table:style-name="TableLine94506135781984">
          <table:table-cell table:style-name="Table372.A1" office:value-type="string">
            <text:p text:style-name="P20">Mennyiből?</text:p>
          </table:table-cell>
          <table:table-cell table:style-name="Table372.A1" office:value-type="string">
            <text:p text:style-name="P20">valamennyiből</text:p>
          </table:table-cell>
          <table:table-cell table:style-name="Table372.A1" office:value-type="string">
            <text:p text:style-name="P20">valahányból</text:p>
          </table:table-cell>
        </table:table-row>
        <table:table-row table:style-name="TableLine94506135782944">
          <table:table-cell table:style-name="Table372.A1" office:value-type="string">
            <text:p text:style-name="P20">Mennyitől?</text:p>
          </table:table-cell>
          <table:table-cell table:style-name="Table372.A1" office:value-type="string">
            <text:p text:style-name="P20">valamennyitől</text:p>
          </table:table-cell>
          <table:table-cell table:style-name="Table372.A1" office:value-type="string">
            <text:p text:style-name="P20">valahánytól</text:p>
          </table:table-cell>
        </table:table-row>
        <table:table-row table:style-name="TableLine94506156748528">
          <table:table-cell table:style-name="Table372.A1" office:value-type="string">
            <text:p text:style-name="P20">Mennyinek?</text:p>
          </table:table-cell>
          <table:table-cell table:style-name="Table372.A1" office:value-type="string">
            <text:p text:style-name="P20">valamennyinek</text:p>
          </table:table-cell>
          <table:table-cell table:style-name="Table372.A1" office:value-type="string">
            <text:p text:style-name="P20">valahánynak</text:p>
          </table:table-cell>
        </table:table-row>
        <table:table-row table:style-name="TableLine94506156749488">
          <table:table-cell table:style-name="Table372.A1" office:value-type="string">
            <text:p text:style-name="P20">Mennyivel?</text:p>
          </table:table-cell>
          <table:table-cell table:style-name="Table372.A1" office:value-type="string">
            <text:p text:style-name="P20">valamennyivel</text:p>
          </table:table-cell>
          <table:table-cell table:style-name="Table372.A1" office:value-type="string">
            <text:p text:style-name="P20">valahánnyal</text:p>
          </table:table-cell>
        </table:table-row>
        <table:table-row table:style-name="TableLine94506156750448">
          <table:table-cell table:style-name="Table372.A1" office:value-type="string">
            <text:p text:style-name="P20">Mennyiért?</text:p>
          </table:table-cell>
          <table:table-cell table:style-name="Table372.A1" office:value-type="string">
            <text:p text:style-name="P20">valamennyiért</text:p>
          </table:table-cell>
          <table:table-cell table:style-name="Table372.A1" office:value-type="string">
            <text:p text:style-name="P20">valahányért</text:p>
          </table:table-cell>
        </table:table-row>
        <table:table-row table:style-name="TableLine94506156751408">
          <table:table-cell table:style-name="Table372.A1" office:value-type="string">
            <text:p text:style-name="P20">Mennyiig?</text:p>
          </table:table-cell>
          <table:table-cell table:style-name="Table372.A1" office:value-type="string">
            <text:p text:style-name="P20">valamennyiig</text:p>
          </table:table-cell>
          <table:table-cell table:style-name="Table372.A1" office:value-type="string">
            <text:p text:style-name="P20">valahányig</text:p>
          </table:table-cell>
        </table:table-row>
        <table:table-row table:style-name="TableLine94506156752368">
          <table:table-cell table:style-name="Table372.A1" office:value-type="string">
            <text:p text:style-name="P20">Mennyiként?*</text:p>
          </table:table-cell>
          <table:table-cell table:style-name="Table372.A1" office:value-type="string">
            <text:p text:style-name="P20">valamennyiként</text:p>
          </table:table-cell>
          <table:table-cell table:style-name="Table372.A1" office:value-type="string">
            <text:p text:style-name="P20">valahányként</text:p>
          </table:table-cell>
        </table:table-row>
        <table:table-row table:style-name="TableLine94506156753328">
          <table:table-cell table:style-name="Table372.A1" office:value-type="string">
            <text:p text:style-name="P20">Mennyiképpen?*</text:p>
          </table:table-cell>
          <table:table-cell table:style-name="Table372.A1" office:value-type="string">
            <text:p text:style-name="P20">valamennyiképpen</text:p>
          </table:table-cell>
          <table:table-cell table:style-name="Table372.A1" office:value-type="string">
            <text:p text:style-name="P20">valahányképpen</text:p>
          </table:table-cell>
        </table:table-row>
        <table:table-row table:style-name="TableLine94506156754288">
          <table:table-cell table:style-name="Table372.A1" office:value-type="string">
            <text:p text:style-name="P20">Mennyivé?</text:p>
          </table:table-cell>
          <table:table-cell table:style-name="Table372.A1" office:value-type="string">
            <text:p text:style-name="P20">valamennyivé</text:p>
          </table:table-cell>
          <table:table-cell table:style-name="Table372.A1" office:value-type="string">
            <text:p text:style-name="P20">valahánnyá</text:p>
          </table:table-cell>
        </table:table-row>
      </table:table>
      <text:h text:style-name="Heading_20_4" text:outline-level="4"><text:line-break/><text:bookmark-start text:name="определительные-местоимения"/><text:bookmark text:name="bookmark231"/>Определительные местоимения<text:bookmark-end text:name="определительные-местоимения"/></text:h>
      <table:table table:name="Table375" table:style-name="Table375">
        <table:table-column table:style-name="Table375.A" table:number-columns-repeated="4"/>
        <table:table-column table:style-name="Table375.E"/>
        <table:table-row table:style-name="TableLine94506156755872">
          <table:table-cell table:style-name="Table375.A1" table:number-columns-spanned="5" office:value-type="string">
            <text:p text:style-name="P46">Определительные местоимения I: akárki, bárki ’кто угодно’, mindenki ’все’</text:p>
          </table:table-cell>
          <table:covered-table-cell/>
          <table:covered-table-cell/>
          <table:covered-table-cell/>
          <table:covered-table-cell/>
        </table:table-row>
        <table:table-row table:style-name="TableLine94506138601856">
          <table:table-cell table:style-name="Table375.A1" office:value-type="string">
            <text:p text:style-name="P20">Ki? / Kik?</text:p>
          </table:table-cell>
          <table:table-cell table:style-name="Table375.A1" office:value-type="string">
            <text:p text:style-name="P20">akárki ©</text:p>
          </table:table-cell>
          <table:table-cell table:style-name="Table375.A1" office:value-type="string">
            <text:p text:style-name="P20">akárkik © ©</text:p>
          </table:table-cell>
          <table:table-cell table:style-name="Table375.A1" office:value-type="string">
            <text:p text:style-name="P20">bárki ©</text:p>
          </table:table-cell>
          <table:table-cell table:style-name="Table375.A1" office:value-type="string">
            <text:p text:style-name="P20">mindenki ©</text:p>
          </table:table-cell>
        </table:table-row>
        <table:table-row table:style-name="TableLine94506138603360">
          <table:table-cell table:style-name="Table375.A1" office:value-type="string">
            <text:p text:style-name="P20">Kit? / Kiket?</text:p>
          </table:table-cell>
          <table:table-cell table:style-name="Table375.A1" office:value-type="string">
            <text:p text:style-name="P20">akárkit</text:p>
          </table:table-cell>
          <table:table-cell table:style-name="Table375.A1" office:value-type="string">
            <text:p text:style-name="P20">akárkiket</text:p>
          </table:table-cell>
          <table:table-cell table:style-name="Table375.A1" office:value-type="string">
            <text:p text:style-name="P20">bárkit</text:p>
          </table:table-cell>
          <table:table-cell table:style-name="Table375.A1" office:value-type="string">
            <text:p text:style-name="P20">mindenkit</text:p>
          </table:table-cell>
        </table:table-row>
        <table:table-row table:style-name="TableLine94506138604416">
          <table:table-cell table:style-name="Table375.A1" office:value-type="string">
            <text:p text:style-name="P20">Kié? / Kiké?*</text:p>
          </table:table-cell>
          <table:table-cell table:style-name="Table375.A1" office:value-type="string">
            <text:p text:style-name="P20">akárkié</text:p>
          </table:table-cell>
          <table:table-cell table:style-name="Table375.A1" office:value-type="string">
            <text:p text:style-name="P20">akárkiké</text:p>
          </table:table-cell>
          <table:table-cell table:style-name="Table375.A1" office:value-type="string">
            <text:p text:style-name="P20">bárkié</text:p>
          </table:table-cell>
          <table:table-cell table:style-name="Table375.A1" office:value-type="string">
            <text:p text:style-name="P20">mindenkié</text:p>
          </table:table-cell>
        </table:table-row>
        <table:table-row table:style-name="TableLine94506138605680">
          <table:table-cell table:style-name="Table375.A1" office:value-type="string">
            <text:p text:style-name="P20">Kiéi? / Kikéi?*</text:p>
          </table:table-cell>
          <table:table-cell table:style-name="Table375.A1" office:value-type="string">
            <text:p text:style-name="P20">akárkiéi</text:p>
          </table:table-cell>
          <table:table-cell table:style-name="Table375.A1" office:value-type="string">
            <text:p text:style-name="P20">akárkikéi</text:p>
          </table:table-cell>
          <table:table-cell table:style-name="Table375.A1" office:value-type="string">
            <text:p text:style-name="P20">bárkiéi</text:p>
          </table:table-cell>
          <table:table-cell table:style-name="Table375.A1" office:value-type="string">
            <text:p text:style-name="P20">mindenkiéi</text:p>
          </table:table-cell>
        </table:table-row>
        <table:table-row table:style-name="TableLine94506138607248">
          <table:table-cell table:style-name="Table375.A1" office:value-type="string">
            <text:p text:style-name="P20">Kin? / Kiken?</text:p>
          </table:table-cell>
          <table:table-cell table:style-name="Table375.A1" office:value-type="string">
            <text:p text:style-name="P20">akárkin</text:p>
          </table:table-cell>
          <table:table-cell table:style-name="Table375.A1" office:value-type="string">
            <text:p text:style-name="P20">akárkiken</text:p>
          </table:table-cell>
          <table:table-cell table:style-name="Table375.A1" office:value-type="string">
            <text:p text:style-name="P20">bárkin</text:p>
          </table:table-cell>
          <table:table-cell table:style-name="Table375.A1" office:value-type="string">
            <text:p text:style-name="P20">mindenkin</text:p>
          </table:table-cell>
        </table:table-row>
        <table:table-row table:style-name="TableLine94506138608416">
          <table:table-cell table:style-name="Table375.A1" office:value-type="string">
            <text:p text:style-name="P20">Kiben?/ Kikben?</text:p>
          </table:table-cell>
          <table:table-cell table:style-name="Table375.A1" office:value-type="string">
            <text:p text:style-name="P20">akárkiben</text:p>
          </table:table-cell>
          <table:table-cell table:style-name="Table375.A1" office:value-type="string">
            <text:p text:style-name="P20">akárkikben</text:p>
          </table:table-cell>
          <table:table-cell table:style-name="Table375.A1" office:value-type="string">
            <text:p text:style-name="P20">bárkiben</text:p>
          </table:table-cell>
          <table:table-cell table:style-name="Table375.A1" office:value-type="string">
            <text:p text:style-name="P20">mindenkiben</text:p>
          </table:table-cell>
        </table:table-row>
        <table:table-row table:style-name="TableLine94506138609632">
          <table:table-cell table:style-name="Table375.A1" office:value-type="string">
            <text:p text:style-name="P20">Kinél? / Kiknél?</text:p>
          </table:table-cell>
          <table:table-cell table:style-name="Table375.A1" office:value-type="string">
            <text:p text:style-name="P20">akárkinél</text:p>
          </table:table-cell>
          <table:table-cell table:style-name="Table375.A1" office:value-type="string">
            <text:p text:style-name="P20">akárkiknél</text:p>
          </table:table-cell>
          <table:table-cell table:style-name="Table375.A1" office:value-type="string">
            <text:p text:style-name="P20">bárkinél</text:p>
          </table:table-cell>
          <table:table-cell table:style-name="Table375.A1" office:value-type="string">
            <text:p text:style-name="P20">mindenkinél</text:p>
          </table:table-cell>
        </table:table-row>
        <table:table-row table:style-name="TableLine94506156757024">
          <table:table-cell table:style-name="Table375.A1" office:value-type="string">
            <text:p text:style-name="P20">Kire? / Kikre?</text:p>
          </table:table-cell>
          <table:table-cell table:style-name="Table375.A1" office:value-type="string">
            <text:p text:style-name="P20">akárkire</text:p>
          </table:table-cell>
          <table:table-cell table:style-name="Table375.A1" office:value-type="string">
            <text:p text:style-name="P20">akárkikre</text:p>
          </table:table-cell>
          <table:table-cell table:style-name="Table375.A1" office:value-type="string">
            <text:p text:style-name="P20">bárkire</text:p>
          </table:table-cell>
          <table:table-cell table:style-name="Table375.A1" office:value-type="string">
            <text:p text:style-name="P20">mindenkire</text:p>
          </table:table-cell>
        </table:table-row>
        <table:table-row table:style-name="TableLine94506134366096">
          <table:table-cell table:style-name="Table375.A1" office:value-type="string">
            <text:p text:style-name="P20">Kibe? / Kikbe?</text:p>
          </table:table-cell>
          <table:table-cell table:style-name="Table375.A1" office:value-type="string">
            <text:p text:style-name="P20">akárkibe</text:p>
          </table:table-cell>
          <table:table-cell table:style-name="Table375.A1" office:value-type="string">
            <text:p text:style-name="P20">akárkikbe</text:p>
          </table:table-cell>
          <table:table-cell table:style-name="Table375.A1" office:value-type="string">
            <text:p text:style-name="P20">bárkibe</text:p>
          </table:table-cell>
          <table:table-cell table:style-name="Table375.A1" office:value-type="string">
            <text:p text:style-name="P20">mindenkibe</text:p>
          </table:table-cell>
        </table:table-row>
        <table:table-row table:style-name="TableLine94506134367264">
          <table:table-cell table:style-name="Table375.A1" office:value-type="string">
            <text:p text:style-name="P20">Kihez? / Kikhez?</text:p>
          </table:table-cell>
          <table:table-cell table:style-name="Table375.A1" office:value-type="string">
            <text:p text:style-name="P20">akárkihez</text:p>
          </table:table-cell>
          <table:table-cell table:style-name="Table375.A1" office:value-type="string">
            <text:p text:style-name="P20">akárkikhez</text:p>
          </table:table-cell>
          <table:table-cell table:style-name="Table375.A1" office:value-type="string">
            <text:p text:style-name="P20">bárkihez</text:p>
          </table:table-cell>
          <table:table-cell table:style-name="Table375.A1" office:value-type="string">
            <text:p text:style-name="P20">mindenkihez</text:p>
          </table:table-cell>
        </table:table-row>
        <table:table-row table:style-name="TableLine94506134368432">
          <table:table-cell table:style-name="Table375.A1" office:value-type="string">
            <text:p text:style-name="P20">Kiről? / Kikről?</text:p>
          </table:table-cell>
          <table:table-cell table:style-name="Table375.A1" office:value-type="string">
            <text:p text:style-name="P20">akárkiről</text:p>
          </table:table-cell>
          <table:table-cell table:style-name="Table375.A1" office:value-type="string">
            <text:p text:style-name="P20">akárkikről</text:p>
          </table:table-cell>
          <table:table-cell table:style-name="Table375.A1" office:value-type="string">
            <text:p text:style-name="P20">bárkiről</text:p>
          </table:table-cell>
          <table:table-cell table:style-name="Table375.A1" office:value-type="string">
            <text:p text:style-name="P20">mindenkiről</text:p>
          </table:table-cell>
        </table:table-row>
        <table:table-row table:style-name="TableLine94506134369600">
          <table:table-cell table:style-name="Table375.A1" office:value-type="string">
            <text:p text:style-name="P20">Kiből? / Kikből?</text:p>
          </table:table-cell>
          <table:table-cell table:style-name="Table375.A1" office:value-type="string">
            <text:p text:style-name="P20">akárkiből</text:p>
          </table:table-cell>
          <table:table-cell table:style-name="Table375.A1" office:value-type="string">
            <text:p text:style-name="P20">akárkikből</text:p>
          </table:table-cell>
          <table:table-cell table:style-name="Table375.A1" office:value-type="string">
            <text:p text:style-name="P20">bárkiből</text:p>
          </table:table-cell>
          <table:table-cell table:style-name="Table375.A1" office:value-type="string">
            <text:p text:style-name="P20">mindenkiből</text:p>
          </table:table-cell>
        </table:table-row>
        <table:table-row table:style-name="TableLine94506134370768">
          <table:table-cell table:style-name="Table375.A1" office:value-type="string">
            <text:p text:style-name="P20">Kitől? / Kiktől?</text:p>
          </table:table-cell>
          <table:table-cell table:style-name="Table375.A1" office:value-type="string">
            <text:p text:style-name="P20">akárkitől</text:p>
          </table:table-cell>
          <table:table-cell table:style-name="Table375.A1" office:value-type="string">
            <text:p text:style-name="P20">akárkiktől</text:p>
          </table:table-cell>
          <table:table-cell table:style-name="Table375.A1" office:value-type="string">
            <text:p text:style-name="P20">bárkitől</text:p>
          </table:table-cell>
          <table:table-cell table:style-name="Table375.A1" office:value-type="string">
            <text:p text:style-name="P20">mindenkitől</text:p>
          </table:table-cell>
        </table:table-row>
        <table:table-row table:style-name="TableLine94506134372864">
          <table:table-cell table:style-name="Table375.A1" office:value-type="string">
            <text:p text:style-name="P20">Kinek? / Kiknek?</text:p>
          </table:table-cell>
          <table:table-cell table:style-name="Table375.A1" office:value-type="string">
            <text:p text:style-name="P20">akárkinek</text:p>
          </table:table-cell>
          <table:table-cell table:style-name="Table375.A1" office:value-type="string">
            <text:p text:style-name="P20">akárkiknek</text:p>
          </table:table-cell>
          <table:table-cell table:style-name="Table375.A1" office:value-type="string">
            <text:p text:style-name="P20">bárkinek</text:p>
          </table:table-cell>
          <table:table-cell table:style-name="Table375.A1" office:value-type="string">
            <text:p text:style-name="P20">mindenkinek</text:p>
          </table:table-cell>
        </table:table-row>
        <table:table-row table:style-name="TableLine94506134374032">
          <table:table-cell table:style-name="Table375.A1" office:value-type="string">
            <text:p text:style-name="P20">Kivel? / Kikkel?</text:p>
          </table:table-cell>
          <table:table-cell table:style-name="Table375.A1" office:value-type="string">
            <text:p text:style-name="P20">akárkivel</text:p>
          </table:table-cell>
          <table:table-cell table:style-name="Table375.A1" office:value-type="string">
            <text:p text:style-name="P20">akárkikkel</text:p>
          </table:table-cell>
          <table:table-cell table:style-name="Table375.A1" office:value-type="string">
            <text:p text:style-name="P20">bárkivel</text:p>
          </table:table-cell>
          <table:table-cell table:style-name="Table375.A1" office:value-type="string">
            <text:p text:style-name="P20">mindenkivel</text:p>
          </table:table-cell>
        </table:table-row>
        <table:table-row table:style-name="TableLine94506149219392">
          <table:table-cell table:style-name="Table375.A1" office:value-type="string">
            <text:p text:style-name="P20">Kiért? / Kikért?</text:p>
          </table:table-cell>
          <table:table-cell table:style-name="Table375.A1" office:value-type="string">
            <text:p text:style-name="P20">akárkiért</text:p>
          </table:table-cell>
          <table:table-cell table:style-name="Table375.A1" office:value-type="string">
            <text:p text:style-name="P20">akárkikért</text:p>
          </table:table-cell>
          <table:table-cell table:style-name="Table375.A1" office:value-type="string">
            <text:p text:style-name="P20">bárkiért</text:p>
          </table:table-cell>
          <table:table-cell table:style-name="Table375.A1" office:value-type="string">
            <text:p text:style-name="P20">mindenkiért</text:p>
          </table:table-cell>
        </table:table-row>
        <table:table-row table:style-name="TableLine94506149220608">
          <table:table-cell table:style-name="Table375.A1" office:value-type="string">
            <text:p text:style-name="P20">Kiig?* / Kikig?</text:p>
          </table:table-cell>
          <table:table-cell table:style-name="Table375.A1" office:value-type="string">
            <text:p text:style-name="P20">akárkiig</text:p>
          </table:table-cell>
          <table:table-cell table:style-name="Table375.A1" office:value-type="string">
            <text:p text:style-name="P20">akárkikig</text:p>
          </table:table-cell>
          <table:table-cell table:style-name="Table375.A1" office:value-type="string">
            <text:p text:style-name="P20">bárkiig</text:p>
          </table:table-cell>
          <table:table-cell table:style-name="Table375.A1" office:value-type="string">
            <text:p text:style-name="P20">mindenkiig</text:p>
          </table:table-cell>
        </table:table-row>
        <table:table-row table:style-name="TableLine94506149221824">
          <table:table-cell table:style-name="Table375.A1" office:value-type="string">
            <text:p text:style-name="P20">Kiként? / Kikként?</text:p>
          </table:table-cell>
          <table:table-cell table:style-name="Table375.A1" office:value-type="string">
            <text:p text:style-name="P20">akárkiként</text:p>
          </table:table-cell>
          <table:table-cell table:style-name="Table375.A1" office:value-type="string">
            <text:p text:style-name="P20">akárkikként</text:p>
          </table:table-cell>
          <table:table-cell table:style-name="Table375.A1" office:value-type="string">
            <text:p text:style-name="P20">bárkiként</text:p>
          </table:table-cell>
          <table:table-cell table:style-name="Table375.A1" office:value-type="string">
            <text:p text:style-name="P20">mindenkiként</text:p>
          </table:table-cell>
        </table:table-row>
        <table:table-row table:style-name="TableLine94506149223040">
          <table:table-cell table:style-name="Table375.A1" office:value-type="string">
            <text:p text:style-name="P20">Kiképpen?* / Kikképpen?*</text:p>
          </table:table-cell>
          <table:table-cell table:style-name="Table375.A1" office:value-type="string">
            <text:p text:style-name="P20">akárkiképpen</text:p>
          </table:table-cell>
          <table:table-cell table:style-name="Table375.A1" office:value-type="string">
            <text:p text:style-name="P20">akárkikképpen</text:p>
          </table:table-cell>
          <table:table-cell table:style-name="Table375.A1" office:value-type="string">
            <text:p text:style-name="P20">bárkiképpen</text:p>
          </table:table-cell>
          <table:table-cell table:style-name="Table375.A1" office:value-type="string">
            <text:p text:style-name="P20">mindenkiképpen</text:p>
          </table:table-cell>
        </table:table-row>
        <table:table-row table:style-name="TableLine94506149224256">
          <table:table-cell table:style-name="Table375.A1" office:value-type="string">
            <text:p text:style-name="P20">Kivé? / Kikké?</text:p>
          </table:table-cell>
          <table:table-cell table:style-name="Table375.A1" office:value-type="string">
            <text:p text:style-name="P20">akárkivé</text:p>
          </table:table-cell>
          <table:table-cell table:style-name="Table375.A1" office:value-type="string">
            <text:p text:style-name="P20">akárkikké</text:p>
          </table:table-cell>
          <table:table-cell table:style-name="Table375.A1" office:value-type="string">
            <text:p text:style-name="P20">bárkivé</text:p>
          </table:table-cell>
          <table:table-cell table:style-name="Table375.A1" office:value-type="string">
            <text:p text:style-name="P20">mindenkivé</text:p>
          </table:table-cell>
        </table:table-row>
      </table:table>
      <text:p text:style-name="P2"/>
      <table:table table:name="Table377" table:style-name="Table377">
        <table:table-column table:style-name="Table377.A" table:number-columns-repeated="4"/>
        <table:table-column table:style-name="Table377.E"/>
        <table:table-row table:style-name="TableLine94506149225744">
          <table:table-cell table:style-name="Table377.A1" table:number-columns-spanned="5" office:value-type="string">
            <text:p text:style-name="P20">Определительные местоимения II: akármi, bármi ’что угодно’, minden ’весь, вся, всё’</text:p>
          </table:table-cell>
          <table:covered-table-cell/>
          <table:covered-table-cell/>
          <table:covered-table-cell/>
          <table:covered-table-cell/>
        </table:table-row>
        <table:table-row table:style-name="TableLine94506146918896">
          <table:table-cell table:style-name="Table377.A1" office:value-type="string">
            <text:p text:style-name="P20">Mi? / Mik?</text:p>
          </table:table-cell>
          <table:table-cell table:style-name="Table377.A1" office:value-type="string">
            <text:p text:style-name="P20">akármi о</text:p>
          </table:table-cell>
          <table:table-cell table:style-name="Table377.A1" office:value-type="string">
            <text:p text:style-name="P20">akármik о о</text:p>
          </table:table-cell>
          <table:table-cell table:style-name="Table377.A1" office:value-type="string">
            <text:p text:style-name="P20">bármi о</text:p>
          </table:table-cell>
          <table:table-cell table:style-name="Table377.A1" office:value-type="string">
            <text:p text:style-name="P20">minden о</text:p>
          </table:table-cell>
        </table:table-row>
        <table:table-row table:style-name="TableLine94506144776336">
          <table:table-cell table:style-name="Table377.A1" office:value-type="string">
            <text:p text:style-name="P20">Mit? / Miket?</text:p>
          </table:table-cell>
          <table:table-cell table:style-name="Table377.A1" office:value-type="string">
            <text:p text:style-name="P20">akármit</text:p>
          </table:table-cell>
          <table:table-cell table:style-name="Table377.A1" office:value-type="string">
            <text:p text:style-name="P20">akármiket</text:p>
          </table:table-cell>
          <table:table-cell table:style-name="Table377.A1" office:value-type="string">
            <text:p text:style-name="P20">bármit</text:p>
          </table:table-cell>
          <table:table-cell table:style-name="Table377.A1" office:value-type="string">
            <text:p text:style-name="P20">mindent</text:p>
          </table:table-cell>
        </table:table-row>
        <table:table-row table:style-name="TableLine94506145077600">
          <table:table-cell table:style-name="Table377.A1" office:value-type="string">
            <text:p text:style-name="P20">Mié? / Miké?*</text:p>
          </table:table-cell>
          <table:table-cell table:style-name="Table377.A1" office:value-type="string">
            <text:p text:style-name="P20">akármié</text:p>
          </table:table-cell>
          <table:table-cell table:style-name="Table377.A1" office:value-type="string">
            <text:p text:style-name="P20">akármiké</text:p>
          </table:table-cell>
          <table:table-cell table:style-name="Table377.A1" office:value-type="string">
            <text:p text:style-name="P20">bármié</text:p>
          </table:table-cell>
          <table:table-cell table:style-name="Table377.A1" office:value-type="string">
            <text:p text:style-name="P20">mindené</text:p>
          </table:table-cell>
        </table:table-row>
        <table:table-row table:style-name="TableLine94506145078864">
          <table:table-cell table:style-name="Table377.A1" office:value-type="string">
            <text:p text:style-name="P20">Miéi? / Mikéi?*</text:p>
          </table:table-cell>
          <table:table-cell table:style-name="Table377.A1" office:value-type="string">
            <text:p text:style-name="P20">akármiéi</text:p>
          </table:table-cell>
          <table:table-cell table:style-name="Table377.A1" office:value-type="string">
            <text:p text:style-name="P20">akármikéi</text:p>
          </table:table-cell>
          <table:table-cell table:style-name="Table377.A1" office:value-type="string">
            <text:p text:style-name="P20">bármiéi</text:p>
          </table:table-cell>
          <table:table-cell table:style-name="Table377.A1" office:value-type="string">
            <text:p text:style-name="P20">mindenéi</text:p>
          </table:table-cell>
        </table:table-row>
        <table:table-row table:style-name="TableLine94506145080432">
          <table:table-cell table:style-name="Table377.A1" office:value-type="string">
            <text:p text:style-name="P20">Min? / Miken?</text:p>
          </table:table-cell>
          <table:table-cell table:style-name="Table377.A1" office:value-type="string">
            <text:p text:style-name="P20">akármin</text:p>
          </table:table-cell>
          <table:table-cell table:style-name="Table377.A1" office:value-type="string">
            <text:p text:style-name="P20">akármiken</text:p>
          </table:table-cell>
          <table:table-cell table:style-name="Table377.A1" office:value-type="string">
            <text:p text:style-name="P20">bármin</text:p>
          </table:table-cell>
          <table:table-cell table:style-name="Table377.A1" office:value-type="string">
            <text:p text:style-name="P20">mindenen</text:p>
          </table:table-cell>
        </table:table-row>
        <text:soft-page-break/>
        <table:table-row table:style-name="TableLine94506145081600">
          <table:table-cell table:style-name="Table377.A1" office:value-type="string">
            <text:p text:style-name="P20">Miben? / Mikben?</text:p>
          </table:table-cell>
          <table:table-cell table:style-name="Table377.A1" office:value-type="string">
            <text:p text:style-name="P20">akármiben</text:p>
          </table:table-cell>
          <table:table-cell table:style-name="Table377.A1" office:value-type="string">
            <text:p text:style-name="P20">akármikben</text:p>
          </table:table-cell>
          <table:table-cell table:style-name="Table377.A1" office:value-type="string">
            <text:p text:style-name="P20">bármiben</text:p>
          </table:table-cell>
          <table:table-cell table:style-name="Table377.A1" office:value-type="string">
            <text:p text:style-name="P20">mindenben</text:p>
          </table:table-cell>
        </table:table-row>
        <table:table-row table:style-name="TableLine94506145082816">
          <table:table-cell table:style-name="Table377.A1" office:value-type="string">
            <text:p text:style-name="P20">Minél? / Miknél?</text:p>
          </table:table-cell>
          <table:table-cell table:style-name="Table377.A1" office:value-type="string">
            <text:p text:style-name="P20">akárminél</text:p>
          </table:table-cell>
          <table:table-cell table:style-name="Table377.A1" office:value-type="string">
            <text:p text:style-name="P20">akármiknél</text:p>
          </table:table-cell>
          <table:table-cell table:style-name="Table377.A1" office:value-type="string">
            <text:p text:style-name="P20">bárminél</text:p>
          </table:table-cell>
          <table:table-cell table:style-name="Table377.A1" office:value-type="string">
            <text:p text:style-name="P20">mindennél</text:p>
          </table:table-cell>
        </table:table-row>
        <table:table-row table:style-name="TableLine94506145084032">
          <table:table-cell table:style-name="Table377.A1" office:value-type="string">
            <text:p text:style-name="P20">Mire? / Mikre?</text:p>
          </table:table-cell>
          <table:table-cell table:style-name="Table377.A1" office:value-type="string">
            <text:p text:style-name="P20">akármire</text:p>
          </table:table-cell>
          <table:table-cell table:style-name="Table377.A1" office:value-type="string">
            <text:p text:style-name="P20">akármikre</text:p>
          </table:table-cell>
          <table:table-cell table:style-name="Table377.A1" office:value-type="string">
            <text:p text:style-name="P20">bármire</text:p>
          </table:table-cell>
          <table:table-cell table:style-name="Table377.A1" office:value-type="string">
            <text:p text:style-name="P20">mindenre</text:p>
          </table:table-cell>
        </table:table-row>
        <table:table-row table:style-name="TableLine94506145085168">
          <table:table-cell table:style-name="Table377.A1" office:value-type="string">
            <text:p text:style-name="P20">Mibe? / Mikben?</text:p>
          </table:table-cell>
          <table:table-cell table:style-name="Table377.A1" office:value-type="string">
            <text:p text:style-name="P20">akármibe</text:p>
          </table:table-cell>
          <table:table-cell table:style-name="Table377.A1" office:value-type="string">
            <text:p text:style-name="P20">akármikbe</text:p>
          </table:table-cell>
          <table:table-cell table:style-name="Table377.A1" office:value-type="string">
            <text:p text:style-name="P20">bármibe</text:p>
          </table:table-cell>
          <table:table-cell table:style-name="Table377.A1" office:value-type="string">
            <text:p text:style-name="P20">mindenbe</text:p>
          </table:table-cell>
        </table:table-row>
        <table:table-row table:style-name="TableLine94506143578864">
          <table:table-cell table:style-name="Table377.A1" office:value-type="string">
            <text:p text:style-name="P20">Mihez? / Mikhez?</text:p>
          </table:table-cell>
          <table:table-cell table:style-name="Table377.A1" office:value-type="string">
            <text:p text:style-name="P20">akármihez</text:p>
          </table:table-cell>
          <table:table-cell table:style-name="Table377.A1" office:value-type="string">
            <text:p text:style-name="P20">akármikhez</text:p>
          </table:table-cell>
          <table:table-cell table:style-name="Table377.A1" office:value-type="string">
            <text:p text:style-name="P20">bármihez</text:p>
          </table:table-cell>
          <table:table-cell table:style-name="Table377.A1" office:value-type="string">
            <text:p text:style-name="P20">mindenhez</text:p>
          </table:table-cell>
        </table:table-row>
        <table:table-row table:style-name="TableLine94506143580032">
          <table:table-cell table:style-name="Table377.A1" office:value-type="string">
            <text:p text:style-name="P20">Miről? / Mikről?</text:p>
          </table:table-cell>
          <table:table-cell table:style-name="Table377.A1" office:value-type="string">
            <text:p text:style-name="P20">akármiről</text:p>
          </table:table-cell>
          <table:table-cell table:style-name="Table377.A1" office:value-type="string">
            <text:p text:style-name="P20">akármikről</text:p>
          </table:table-cell>
          <table:table-cell table:style-name="Table377.A1" office:value-type="string">
            <text:p text:style-name="P20">bármiről</text:p>
          </table:table-cell>
          <table:table-cell table:style-name="Table377.A1" office:value-type="string">
            <text:p text:style-name="P20">mindenről</text:p>
          </table:table-cell>
        </table:table-row>
        <table:table-row table:style-name="TableLine94506143581248">
          <table:table-cell table:style-name="Table377.A1" office:value-type="string">
            <text:p text:style-name="P20">Miből? / Mikből?</text:p>
          </table:table-cell>
          <table:table-cell table:style-name="Table377.A1" office:value-type="string">
            <text:p text:style-name="P20">akármiből</text:p>
          </table:table-cell>
          <table:table-cell table:style-name="Table377.A1" office:value-type="string">
            <text:p text:style-name="P20">akármikből</text:p>
          </table:table-cell>
          <table:table-cell table:style-name="Table377.A1" office:value-type="string">
            <text:p text:style-name="P20">bármiből</text:p>
          </table:table-cell>
          <table:table-cell table:style-name="Table377.A1" office:value-type="string">
            <text:p text:style-name="P20">mindenből</text:p>
          </table:table-cell>
        </table:table-row>
        <table:table-row table:style-name="TableLine94506143582464">
          <table:table-cell table:style-name="Table377.A1" office:value-type="string">
            <text:p text:style-name="P20">Mitől? / Miktől?</text:p>
          </table:table-cell>
          <table:table-cell table:style-name="Table377.A1" office:value-type="string">
            <text:p text:style-name="P20">akármitől</text:p>
          </table:table-cell>
          <table:table-cell table:style-name="Table377.A1" office:value-type="string">
            <text:p text:style-name="P20">akármiktől</text:p>
          </table:table-cell>
          <table:table-cell table:style-name="Table377.A1" office:value-type="string">
            <text:p text:style-name="P20">bármitől</text:p>
          </table:table-cell>
          <table:table-cell table:style-name="Table377.A1" office:value-type="string">
            <text:p text:style-name="P20">mindentől</text:p>
          </table:table-cell>
        </table:table-row>
        <table:table-row table:style-name="TableLine94506143584720">
          <table:table-cell table:style-name="Table377.A1" office:value-type="string">
            <text:p text:style-name="P20">Minek? / Miknek?</text:p>
          </table:table-cell>
          <table:table-cell table:style-name="Table377.A1" office:value-type="string">
            <text:p text:style-name="P20">akárminek</text:p>
          </table:table-cell>
          <table:table-cell table:style-name="Table377.A1" office:value-type="string">
            <text:p text:style-name="P20">akármiknek</text:p>
          </table:table-cell>
          <table:table-cell table:style-name="Table377.A1" office:value-type="string">
            <text:p text:style-name="P20">bárminek</text:p>
          </table:table-cell>
          <table:table-cell table:style-name="Table377.A1" office:value-type="string">
            <text:p text:style-name="P20">mindennek</text:p>
          </table:table-cell>
        </table:table-row>
        <table:table-row table:style-name="TableLine94506143585936">
          <table:table-cell table:style-name="Table377.A1" office:value-type="string">
            <text:p text:style-name="P20">Mivel? / Mikkel?</text:p>
          </table:table-cell>
          <table:table-cell table:style-name="Table377.A1" office:value-type="string">
            <text:p text:style-name="P20">akármivel</text:p>
          </table:table-cell>
          <table:table-cell table:style-name="Table377.A1" office:value-type="string">
            <text:p text:style-name="P20">akármikkel</text:p>
          </table:table-cell>
          <table:table-cell table:style-name="Table377.A1" office:value-type="string">
            <text:p text:style-name="P20">bármivel</text:p>
          </table:table-cell>
          <table:table-cell table:style-name="Table377.A1" office:value-type="string">
            <text:p text:style-name="P20">mindennel</text:p>
          </table:table-cell>
        </table:table-row>
        <table:table-row table:style-name="TableLine94506143587152">
          <table:table-cell table:style-name="Table377.A1" office:value-type="string">
            <text:p text:style-name="P20">Miért? / Mikért?</text:p>
          </table:table-cell>
          <table:table-cell table:style-name="Table377.A1" office:value-type="string">
            <text:p text:style-name="P20">akármiért</text:p>
          </table:table-cell>
          <table:table-cell table:style-name="Table377.A1" office:value-type="string">
            <text:p text:style-name="P20">akármikért</text:p>
          </table:table-cell>
          <table:table-cell table:style-name="Table377.A1" office:value-type="string">
            <text:p text:style-name="P20">bármiért</text:p>
          </table:table-cell>
          <table:table-cell table:style-name="Table377.A1" office:value-type="string">
            <text:p text:style-name="P20">mindenért</text:p>
          </table:table-cell>
        </table:table-row>
        <table:table-row table:style-name="TableLine94506133307280">
          <table:table-cell table:style-name="Table377.A1" office:value-type="string">
            <text:p text:style-name="P20">Miig? / Mikig?</text:p>
          </table:table-cell>
          <table:table-cell table:style-name="Table377.A1" office:value-type="string">
            <text:p text:style-name="P20">akármiig</text:p>
          </table:table-cell>
          <table:table-cell table:style-name="Table377.A1" office:value-type="string">
            <text:p text:style-name="P20">akármikig</text:p>
          </table:table-cell>
          <table:table-cell table:style-name="Table377.A1" office:value-type="string">
            <text:p text:style-name="P20">bármiig</text:p>
          </table:table-cell>
          <table:table-cell table:style-name="Table377.A1" office:value-type="string">
            <text:p text:style-name="P20">mindenig</text:p>
          </table:table-cell>
        </table:table-row>
        <table:table-row table:style-name="TableLine94506133308496">
          <table:table-cell table:style-name="Table377.A1" office:value-type="string">
            <text:p text:style-name="P20">Miként? / Mikként?</text:p>
          </table:table-cell>
          <table:table-cell table:style-name="Table377.A1" office:value-type="string">
            <text:p text:style-name="P20">akármiként</text:p>
          </table:table-cell>
          <table:table-cell table:style-name="Table377.A1" office:value-type="string">
            <text:p text:style-name="P20">akármikként</text:p>
          </table:table-cell>
          <table:table-cell table:style-name="Table377.A1" office:value-type="string">
            <text:p text:style-name="P20">bármiként</text:p>
          </table:table-cell>
          <table:table-cell table:style-name="Table377.A1" office:value-type="string">
            <text:p text:style-name="P20">mindenként</text:p>
          </table:table-cell>
        </table:table-row>
        <table:table-row table:style-name="TableLine94506133309712">
          <table:table-cell table:style-name="Table377.A1" office:value-type="string">
            <text:p text:style-name="P20">Miképpen?/ Mikképpen?*</text:p>
          </table:table-cell>
          <table:table-cell table:style-name="Table377.A1" office:value-type="string">
            <text:p text:style-name="P20">akármiképpen</text:p>
          </table:table-cell>
          <table:table-cell table:style-name="Table377.A1" office:value-type="string">
            <text:p text:style-name="P20">akármikképpen</text:p>
          </table:table-cell>
          <table:table-cell table:style-name="Table377.A1" office:value-type="string">
            <text:p text:style-name="P20">bármiképpen</text:p>
          </table:table-cell>
          <table:table-cell table:style-name="Table377.A1" office:value-type="string">
            <text:p text:style-name="P20">mindenképpen</text:p>
          </table:table-cell>
        </table:table-row>
        <table:table-row table:style-name="TableLine94506133310928">
          <table:table-cell table:style-name="Table377.A1" office:value-type="string">
            <text:p text:style-name="P20">Mivé? / Mikké?</text:p>
          </table:table-cell>
          <table:table-cell table:style-name="Table377.A1" office:value-type="string">
            <text:p text:style-name="P20">akármivé</text:p>
          </table:table-cell>
          <table:table-cell table:style-name="Table377.A1" office:value-type="string">
            <text:p text:style-name="P20">akármikké</text:p>
          </table:table-cell>
          <table:table-cell table:style-name="Table377.A1" office:value-type="string">
            <text:p text:style-name="P20">bármivé</text:p>
          </table:table-cell>
          <table:table-cell table:style-name="Table377.A1" office:value-type="string">
            <text:p text:style-name="P20">mindenné</text:p>
          </table:table-cell>
        </table:table-row>
      </table:table>
      <text:p text:style-name="P2"><text:line-break/></text:p>
      <table:table table:name="Table379" table:style-name="Table379">
        <table:table-column table:style-name="Table379.A" table:number-columns-repeated="4"/>
        <table:table-column table:style-name="Table379.E"/>
        <table:table-row table:style-name="TableLine94506133312416">
          <table:table-cell table:style-name="Table379.A1" table:number-columns-spanned="5" office:value-type="string">
            <text:p text:style-name="P46">Определительные местоимения III: akármely, bármely ’какой угодно’</text:p>
          </table:table-cell>
          <table:covered-table-cell/>
          <table:covered-table-cell/>
          <table:covered-table-cell/>
          <table:covered-table-cell/>
        </table:table-row>
        <table:table-row table:style-name="TableLine94506149102608">
          <table:table-cell table:style-name="Table379.A1" office:value-type="string">
            <text:p text:style-name="P20">Mely? / Melyik?</text:p>
          </table:table-cell>
          <table:table-cell table:style-name="Table379.A1" office:value-type="string">
            <text:p text:style-name="P20">akármely</text:p>
          </table:table-cell>
          <table:table-cell table:style-name="Table379.A1" office:value-type="string">
            <text:p text:style-name="P20">akármelyek</text:p>
          </table:table-cell>
          <table:table-cell table:style-name="Table379.A1" office:value-type="string">
            <text:p text:style-name="P20">bármely</text:p>
          </table:table-cell>
          <table:table-cell table:style-name="Table379.A1" office:value-type="string">
            <text:p text:style-name="P20">bármelyek</text:p>
          </table:table-cell>
        </table:table-row>
        <table:table-row table:style-name="TableLine94506135307552">
          <table:table-cell table:style-name="Table379.A1" office:value-type="string">
            <text:p text:style-name="P20">Melyet? / Melyiket?</text:p>
          </table:table-cell>
          <table:table-cell table:style-name="Table379.A1" office:value-type="string">
            <text:p text:style-name="P20">akármelyet</text:p>
          </table:table-cell>
          <table:table-cell table:style-name="Table379.A1" office:value-type="string">
            <text:p text:style-name="P20">akármelyeket</text:p>
          </table:table-cell>
          <table:table-cell table:style-name="Table379.A1" office:value-type="string">
            <text:p text:style-name="P20">bármelyet</text:p>
          </table:table-cell>
          <table:table-cell table:style-name="Table379.A1" office:value-type="string">
            <text:p text:style-name="P20">bármelyeket</text:p>
          </table:table-cell>
        </table:table-row>
        <table:table-row table:style-name="TableLine94506137032032">
          <table:table-cell table:style-name="Table379.A1" office:value-type="string">
            <text:p text:style-name="P20">Mélyé?*/ Melyiké?</text:p>
          </table:table-cell>
          <table:table-cell table:style-name="Table379.A1" office:value-type="string">
            <text:p text:style-name="P20">akármelyé</text:p>
          </table:table-cell>
          <table:table-cell table:style-name="Table379.A1" office:value-type="string">
            <text:p text:style-name="P20">akármelyeké</text:p>
          </table:table-cell>
          <table:table-cell table:style-name="Table379.A1" office:value-type="string">
            <text:p text:style-name="P20">bármelyé</text:p>
          </table:table-cell>
          <table:table-cell table:style-name="Table379.A1" office:value-type="string">
            <text:p text:style-name="P20">bármelyeké</text:p>
          </table:table-cell>
        </table:table-row>
        <table:table-row table:style-name="TableLine94506137033296">
          <table:table-cell table:style-name="Table379.A1" office:value-type="string">
            <text:p text:style-name="P20">Mélyéi? / Melyikéi?*</text:p>
          </table:table-cell>
          <table:table-cell table:style-name="Table379.A1" office:value-type="string">
            <text:p text:style-name="P20">akármelyéi</text:p>
          </table:table-cell>
          <table:table-cell table:style-name="Table379.A1" office:value-type="string">
            <text:p text:style-name="P20">akármelyekéi</text:p>
          </table:table-cell>
          <table:table-cell table:style-name="Table379.A1" office:value-type="string">
            <text:p text:style-name="P20">bármelyéi</text:p>
          </table:table-cell>
          <table:table-cell table:style-name="Table379.A1" office:value-type="string">
            <text:p text:style-name="P20">bármelyekéi</text:p>
          </table:table-cell>
        </table:table-row>
        <table:table-row table:style-name="TableLine94506137034864">
          <table:table-cell table:style-name="Table379.A1" office:value-type="string">
            <text:p text:style-name="P20">Melyen?*/ Melyiken?</text:p>
          </table:table-cell>
          <table:table-cell table:style-name="Table379.A1" office:value-type="string">
            <text:p text:style-name="P20">akármelyen</text:p>
          </table:table-cell>
          <table:table-cell table:style-name="Table379.A1" office:value-type="string">
            <text:p text:style-name="P20">akármelyeken</text:p>
          </table:table-cell>
          <table:table-cell table:style-name="Table379.A1" office:value-type="string">
            <text:p text:style-name="P20">bármelyen</text:p>
          </table:table-cell>
          <table:table-cell table:style-name="Table379.A1" office:value-type="string">
            <text:p text:style-name="P20">bármelyeken</text:p>
          </table:table-cell>
        </table:table-row>
        <table:table-row table:style-name="TableLine94506137036032">
          <table:table-cell table:style-name="Table379.A1" office:value-type="string">
            <text:p text:style-name="P20">Melyben? / Melyikben?</text:p>
          </table:table-cell>
          <table:table-cell table:style-name="Table379.A1" office:value-type="string">
            <text:p text:style-name="P20">akármelyben</text:p>
          </table:table-cell>
          <table:table-cell table:style-name="Table379.A1" office:value-type="string">
            <text:p text:style-name="P20">akármelyekben</text:p>
          </table:table-cell>
          <table:table-cell table:style-name="Table379.A1" office:value-type="string">
            <text:p text:style-name="P20">bármelyben</text:p>
          </table:table-cell>
          <table:table-cell table:style-name="Table379.A1" office:value-type="string">
            <text:p text:style-name="P20">bármelyekben</text:p>
          </table:table-cell>
        </table:table-row>
        <table:table-row table:style-name="TableLine94506137037248">
          <table:table-cell table:style-name="Table379.A1" office:value-type="string">
            <text:p text:style-name="P20">Melynél? / Melyiknél?</text:p>
          </table:table-cell>
          <table:table-cell table:style-name="Table379.A1" office:value-type="string">
            <text:p text:style-name="P20">akármelynél</text:p>
          </table:table-cell>
          <table:table-cell table:style-name="Table379.A1" office:value-type="string">
            <text:p text:style-name="P20">akármelyeknél</text:p>
          </table:table-cell>
          <table:table-cell table:style-name="Table379.A1" office:value-type="string">
            <text:p text:style-name="P20">bármelynél</text:p>
          </table:table-cell>
          <table:table-cell table:style-name="Table379.A1" office:value-type="string">
            <text:p text:style-name="P20">bármelyeknél</text:p>
          </table:table-cell>
        </table:table-row>
        <table:table-row table:style-name="TableLine94506137038464">
          <table:table-cell table:style-name="Table379.A1" office:value-type="string">
            <text:p text:style-name="P20">Melyre? / Melyikre?</text:p>
          </table:table-cell>
          <table:table-cell table:style-name="Table379.A1" office:value-type="string">
            <text:p text:style-name="P20">akármelyre</text:p>
          </table:table-cell>
          <table:table-cell table:style-name="Table379.A1" office:value-type="string">
            <text:p text:style-name="P20">akármelyekre</text:p>
          </table:table-cell>
          <table:table-cell table:style-name="Table379.A1" office:value-type="string">
            <text:p text:style-name="P20">bármelyre</text:p>
          </table:table-cell>
          <table:table-cell table:style-name="Table379.A1" office:value-type="string">
            <text:p text:style-name="P20">bármelyekre</text:p>
          </table:table-cell>
        </table:table-row>
        <table:table-row table:style-name="TableLine94506137039600">
          <table:table-cell table:style-name="Table379.A1" office:value-type="string">
            <text:p text:style-name="P20">Melybe? / Melyikbe?</text:p>
          </table:table-cell>
          <table:table-cell table:style-name="Table379.A1" office:value-type="string">
            <text:p text:style-name="P20">akármelybe</text:p>
          </table:table-cell>
          <table:table-cell table:style-name="Table379.A1" office:value-type="string">
            <text:p text:style-name="P20">akármelyekbe</text:p>
          </table:table-cell>
          <table:table-cell table:style-name="Table379.A1" office:value-type="string">
            <text:p text:style-name="P20">bármelybe</text:p>
          </table:table-cell>
          <table:table-cell table:style-name="Table379.A1" office:value-type="string">
            <text:p text:style-name="P20">bármelyekbe</text:p>
          </table:table-cell>
        </table:table-row>
        <table:table-row table:style-name="TableLine94506150096960">
          <table:table-cell table:style-name="Table379.A1" office:value-type="string">
            <text:p text:style-name="P20">Melyhez? / Melyikhez?</text:p>
          </table:table-cell>
          <table:table-cell table:style-name="Table379.A1" office:value-type="string">
            <text:p text:style-name="P20">akármelyhez</text:p>
          </table:table-cell>
          <table:table-cell table:style-name="Table379.A1" office:value-type="string">
            <text:p text:style-name="P20">akármelyekhez</text:p>
          </table:table-cell>
          <table:table-cell table:style-name="Table379.A1" office:value-type="string">
            <text:p text:style-name="P20">bármelyhez</text:p>
          </table:table-cell>
          <table:table-cell table:style-name="Table379.A1" office:value-type="string">
            <text:p text:style-name="P20">bármelyekhez</text:p>
          </table:table-cell>
        </table:table-row>
        <table:table-row table:style-name="TableLine94506150098176">
          <table:table-cell table:style-name="Table379.A1" office:value-type="string">
            <text:p text:style-name="P20">Melyről? / Melyikről?</text:p>
          </table:table-cell>
          <table:table-cell table:style-name="Table379.A1" office:value-type="string">
            <text:p text:style-name="P20">akármelyről</text:p>
          </table:table-cell>
          <table:table-cell table:style-name="Table379.A1" office:value-type="string">
            <text:p text:style-name="P20">akármelyekről</text:p>
          </table:table-cell>
          <table:table-cell table:style-name="Table379.A1" office:value-type="string">
            <text:p text:style-name="P20">bármelyről</text:p>
          </table:table-cell>
          <table:table-cell table:style-name="Table379.A1" office:value-type="string">
            <text:p text:style-name="P20">bármelyekről</text:p>
          </table:table-cell>
        </table:table-row>
        <table:table-row table:style-name="TableLine94506150099392">
          <table:table-cell table:style-name="Table379.A1" office:value-type="string">
            <text:p text:style-name="P20">Melyből? / Melyikből?</text:p>
          </table:table-cell>
          <table:table-cell table:style-name="Table379.A1" office:value-type="string">
            <text:p text:style-name="P20">akármelyből</text:p>
          </table:table-cell>
          <table:table-cell table:style-name="Table379.A1" office:value-type="string">
            <text:p text:style-name="P20">akármelyekből</text:p>
          </table:table-cell>
          <table:table-cell table:style-name="Table379.A1" office:value-type="string">
            <text:p text:style-name="P20">bármelyből</text:p>
          </table:table-cell>
          <table:table-cell table:style-name="Table379.A1" office:value-type="string">
            <text:p text:style-name="P20">bármelyekből</text:p>
          </table:table-cell>
        </table:table-row>
        <table:table-row table:style-name="TableLine94506150100608">
          <table:table-cell table:style-name="Table379.A1" office:value-type="string">
            <text:p text:style-name="P20">Melytől? / <text:soft-page-break/>Melyiktől?</text:p>
          </table:table-cell>
          <table:table-cell table:style-name="Table379.A1" office:value-type="string">
            <text:p text:style-name="P20">akármelytől</text:p>
          </table:table-cell>
          <table:table-cell table:style-name="Table379.A1" office:value-type="string">
            <text:p text:style-name="P20">akármelyektől</text:p>
          </table:table-cell>
          <table:table-cell table:style-name="Table379.A1" office:value-type="string">
            <text:p text:style-name="P20">bármelytől</text:p>
          </table:table-cell>
          <table:table-cell table:style-name="Table379.A1" office:value-type="string">
            <text:p text:style-name="P20">bármelyektől</text:p>
          </table:table-cell>
        </table:table-row>
        <table:table-row table:style-name="TableLine94506150101824">
          <table:table-cell table:style-name="Table379.A1" office:value-type="string">
            <text:p text:style-name="P20">Melynek? / Melyiknek?</text:p>
          </table:table-cell>
          <table:table-cell table:style-name="Table379.A1" office:value-type="string">
            <text:p text:style-name="P20">akármelynek</text:p>
          </table:table-cell>
          <table:table-cell table:style-name="Table379.A1" office:value-type="string">
            <text:p text:style-name="P20">akármelyeknek</text:p>
          </table:table-cell>
          <table:table-cell table:style-name="Table379.A1" office:value-type="string">
            <text:p text:style-name="P20">bármelynek</text:p>
          </table:table-cell>
          <table:table-cell table:style-name="Table379.A1" office:value-type="string">
            <text:p text:style-name="P20">bármelyeknek</text:p>
          </table:table-cell>
        </table:table-row>
        <table:table-row table:style-name="TableLine94506150103040">
          <table:table-cell table:style-name="Table379.A1" office:value-type="string">
            <text:p text:style-name="P20">Mellyel? / Melyikkel?</text:p>
          </table:table-cell>
          <table:table-cell table:style-name="Table379.A1" office:value-type="string">
            <text:p text:style-name="P20">akármellyel</text:p>
          </table:table-cell>
          <table:table-cell table:style-name="Table379.A1" office:value-type="string">
            <text:p text:style-name="P20">akármelyekkel</text:p>
          </table:table-cell>
          <table:table-cell table:style-name="Table379.A1" office:value-type="string">
            <text:p text:style-name="P20">bármellyel</text:p>
          </table:table-cell>
          <table:table-cell table:style-name="Table379.A1" office:value-type="string">
            <text:p text:style-name="P20">bármelyekkel</text:p>
          </table:table-cell>
        </table:table-row>
        <table:table-row table:style-name="TableLine94506150104256">
          <table:table-cell table:style-name="Table379.A1" office:value-type="string">
            <text:p text:style-name="P20">Melyért? / Melyikért?</text:p>
          </table:table-cell>
          <table:table-cell table:style-name="Table379.A1" office:value-type="string">
            <text:p text:style-name="P20">akármelyért</text:p>
          </table:table-cell>
          <table:table-cell table:style-name="Table379.A1" office:value-type="string">
            <text:p text:style-name="P20">akármelyekért</text:p>
          </table:table-cell>
          <table:table-cell table:style-name="Table379.A1" office:value-type="string">
            <text:p text:style-name="P20">bármelyért</text:p>
          </table:table-cell>
          <table:table-cell table:style-name="Table379.A1" office:value-type="string">
            <text:p text:style-name="P20">bármelyekért</text:p>
          </table:table-cell>
        </table:table-row>
        <table:table-row table:style-name="TableLine94506150105472">
          <table:table-cell table:style-name="Table379.A1" office:value-type="string">
            <text:p text:style-name="P20">Melyig?* / Melyikig?</text:p>
          </table:table-cell>
          <table:table-cell table:style-name="Table379.A1" office:value-type="string">
            <text:p text:style-name="P20">akármelyig</text:p>
          </table:table-cell>
          <table:table-cell table:style-name="Table379.A1" office:value-type="string">
            <text:p text:style-name="P20">akármelyekig</text:p>
          </table:table-cell>
          <table:table-cell table:style-name="Table379.A1" office:value-type="string">
            <text:p text:style-name="P20">bármelyig</text:p>
          </table:table-cell>
          <table:table-cell table:style-name="Table379.A1" office:value-type="string">
            <text:p text:style-name="P20">bármelyekig</text:p>
          </table:table-cell>
        </table:table-row>
        <table:table-row table:style-name="TableLine94506144400672">
          <table:table-cell table:style-name="Table379.A1" office:value-type="string">
            <text:p text:style-name="P20">Melyként? / Melyikként?</text:p>
          </table:table-cell>
          <table:table-cell table:style-name="Table379.A1" office:value-type="string">
            <text:p text:style-name="P20">akármelyként</text:p>
          </table:table-cell>
          <table:table-cell table:style-name="Table379.A1" office:value-type="string">
            <text:p text:style-name="P20">akármelyekként</text:p>
          </table:table-cell>
          <table:table-cell table:style-name="Table379.A1" office:value-type="string">
            <text:p text:style-name="P20">bármelyként</text:p>
          </table:table-cell>
          <table:table-cell table:style-name="Table379.A1" office:value-type="string">
            <text:p text:style-name="P20">bármelyekként</text:p>
          </table:table-cell>
        </table:table-row>
        <table:table-row table:style-name="TableLine94506144401888">
          <table:table-cell table:style-name="Table379.A1" office:value-type="string">
            <text:p text:style-name="P20">Melyképpen?* / Melyikképpen?*</text:p>
          </table:table-cell>
          <table:table-cell table:style-name="Table379.A1" office:value-type="string">
            <text:p text:style-name="P20">akármelyképpen</text:p>
          </table:table-cell>
          <table:table-cell table:style-name="Table379.A1" office:value-type="string">
            <text:p text:style-name="P20">akármelyekképpen</text:p>
          </table:table-cell>
          <table:table-cell table:style-name="Table379.A1" office:value-type="string">
            <text:p text:style-name="P20">bármelyképpen</text:p>
          </table:table-cell>
          <table:table-cell table:style-name="Table379.A1" office:value-type="string">
            <text:p text:style-name="P20">bármelyekképpen</text:p>
          </table:table-cell>
        </table:table-row>
        <table:table-row table:style-name="TableLine94506144403104">
          <table:table-cell table:style-name="Table379.A1" office:value-type="string">
            <text:p text:style-name="P20">Mellyé?* / Melyikké?</text:p>
          </table:table-cell>
          <table:table-cell table:style-name="Table379.A1" office:value-type="string">
            <text:p text:style-name="P20">akármellyé</text:p>
          </table:table-cell>
          <table:table-cell table:style-name="Table379.A1" office:value-type="string">
            <text:p text:style-name="P20">akármelyekké</text:p>
          </table:table-cell>
          <table:table-cell table:style-name="Table379.A1" office:value-type="string">
            <text:p text:style-name="P20">bármellyé</text:p>
          </table:table-cell>
          <table:table-cell table:style-name="Table379.A1" office:value-type="string">
            <text:p text:style-name="P20">bármelyekké</text:p>
          </table:table-cell>
        </table:table-row>
      </table:table>
      <text:p text:style-name="P2"><text:line-break/></text:p>
      <table:table table:name="Table381" table:style-name="Table381">
        <table:table-column table:style-name="Table381.A" table:number-columns-repeated="3"/>
        <table:table-row table:style-name="TableLine94506144404592">
          <table:table-cell table:style-name="Table381.A1" table:number-columns-spanned="3" office:value-type="string">
            <text:p text:style-name="P20">Определительные местоимения IV: akármelyik, bármelyik ’любой’</text:p>
          </table:table-cell>
          <table:covered-table-cell/>
          <table:covered-table-cell/>
        </table:table-row>
        <table:table-row table:style-name="TableLine94506141189152">
          <table:table-cell table:style-name="Table381.A1" office:value-type="string">
            <text:p text:style-name="P20">Melyik?</text:p>
          </table:table-cell>
          <table:table-cell table:style-name="Table381.A1" office:value-type="string">
            <text:p text:style-name="P20">akármelyik</text:p>
          </table:table-cell>
          <table:table-cell table:style-name="Table381.A1" office:value-type="string">
            <text:p text:style-name="P20">bármelyik</text:p>
          </table:table-cell>
        </table:table-row>
        <table:table-row table:style-name="TableLine94506141190080">
          <table:table-cell table:style-name="Table381.A1" office:value-type="string">
            <text:p text:style-name="P20">Melyiket?</text:p>
          </table:table-cell>
          <table:table-cell table:style-name="Table381.A1" office:value-type="string">
            <text:p text:style-name="P20">akármelyiket</text:p>
          </table:table-cell>
          <table:table-cell table:style-name="Table381.A1" office:value-type="string">
            <text:p text:style-name="P20">bármelyiket</text:p>
          </table:table-cell>
        </table:table-row>
        <table:table-row table:style-name="TableLine94506141190880">
          <table:table-cell table:style-name="Table381.A1" office:value-type="string">
            <text:p text:style-name="P20">Melyiké?</text:p>
          </table:table-cell>
          <table:table-cell table:style-name="Table381.A1" office:value-type="string">
            <text:p text:style-name="P20">akármelyiké</text:p>
          </table:table-cell>
          <table:table-cell table:style-name="Table381.A1" office:value-type="string">
            <text:p text:style-name="P20">bármelyiké</text:p>
          </table:table-cell>
        </table:table-row>
        <table:table-row table:style-name="TableLine94506141191760">
          <table:table-cell table:style-name="Table381.A1" office:value-type="string">
            <text:p text:style-name="P20">Melyikéi?*</text:p>
          </table:table-cell>
          <table:table-cell table:style-name="Table381.A1" office:value-type="string">
            <text:p text:style-name="P20">akármelyikéi</text:p>
          </table:table-cell>
          <table:table-cell table:style-name="Table381.A1" office:value-type="string">
            <text:p text:style-name="P20">bármelyikéi</text:p>
          </table:table-cell>
        </table:table-row>
        <table:table-row table:style-name="TableLine94506141192800">
          <table:table-cell table:style-name="Table381.A1" office:value-type="string">
            <text:p text:style-name="P20">Melyiken?</text:p>
          </table:table-cell>
          <table:table-cell table:style-name="Table381.A1" office:value-type="string">
            <text:p text:style-name="P20">akármelyiken</text:p>
          </table:table-cell>
          <table:table-cell table:style-name="Table381.A1" office:value-type="string">
            <text:p text:style-name="P20">bármelyiken</text:p>
          </table:table-cell>
        </table:table-row>
        <table:table-row table:style-name="TableLine94506141193712">
          <table:table-cell table:style-name="Table381.A1" office:value-type="string">
            <text:p text:style-name="P20">Melyikben?</text:p>
          </table:table-cell>
          <table:table-cell table:style-name="Table381.A1" office:value-type="string">
            <text:p text:style-name="P20">akármelyikben</text:p>
          </table:table-cell>
          <table:table-cell table:style-name="Table381.A1" office:value-type="string">
            <text:p text:style-name="P20">bármelyikben</text:p>
          </table:table-cell>
        </table:table-row>
        <table:table-row table:style-name="TableLine94506141194944">
          <table:table-cell table:style-name="Table381.A1" office:value-type="string">
            <text:p text:style-name="P20">Melyiknél?</text:p>
          </table:table-cell>
          <table:table-cell table:style-name="Table381.A1" office:value-type="string">
            <text:p text:style-name="P20">akármelyiknél</text:p>
          </table:table-cell>
          <table:table-cell table:style-name="Table381.A1" office:value-type="string">
            <text:p text:style-name="P20">bármelyiknél</text:p>
          </table:table-cell>
        </table:table-row>
        <table:table-row table:style-name="TableLine94506141195904">
          <table:table-cell table:style-name="Table381.A1" office:value-type="string">
            <text:p text:style-name="P20">Melyikre?</text:p>
          </table:table-cell>
          <table:table-cell table:style-name="Table381.A1" office:value-type="string">
            <text:p text:style-name="P20">akármelyikre</text:p>
          </table:table-cell>
          <table:table-cell table:style-name="Table381.A1" office:value-type="string">
            <text:p text:style-name="P20">bármelyikre</text:p>
          </table:table-cell>
        </table:table-row>
        <table:table-row table:style-name="TableLine94506141196784">
          <table:table-cell table:style-name="Table381.A1" office:value-type="string">
            <text:p text:style-name="P20">Melyikbe?</text:p>
          </table:table-cell>
          <table:table-cell table:style-name="Table381.A1" office:value-type="string">
            <text:p text:style-name="P20">akármelyikbe</text:p>
          </table:table-cell>
          <table:table-cell table:style-name="Table381.A1" office:value-type="string">
            <text:p text:style-name="P20">bármelyikbe</text:p>
          </table:table-cell>
        </table:table-row>
        <table:table-row table:style-name="TableLine94506140811888">
          <table:table-cell table:style-name="Table381.A1" office:value-type="string">
            <text:p text:style-name="P20">Melyikhez?</text:p>
          </table:table-cell>
          <table:table-cell table:style-name="Table381.A1" office:value-type="string">
            <text:p text:style-name="P20">akármelyikhez</text:p>
          </table:table-cell>
          <table:table-cell table:style-name="Table381.A1" office:value-type="string">
            <text:p text:style-name="P20">bármelyikhez</text:p>
          </table:table-cell>
        </table:table-row>
        <table:table-row table:style-name="TableLine94506140812848">
          <table:table-cell table:style-name="Table381.A1" office:value-type="string">
            <text:p text:style-name="P20">Melyikről?</text:p>
          </table:table-cell>
          <table:table-cell table:style-name="Table381.A1" office:value-type="string">
            <text:p text:style-name="P20">akármelyikről</text:p>
          </table:table-cell>
          <table:table-cell table:style-name="Table381.A1" office:value-type="string">
            <text:p text:style-name="P20">bármelyikről</text:p>
          </table:table-cell>
        </table:table-row>
        <table:table-row table:style-name="TableLine94506140813808">
          <table:table-cell table:style-name="Table381.A1" office:value-type="string">
            <text:p text:style-name="P20">Melyikből?</text:p>
          </table:table-cell>
          <table:table-cell table:style-name="Table381.A1" office:value-type="string">
            <text:p text:style-name="P20">akármelyikből</text:p>
          </table:table-cell>
          <table:table-cell table:style-name="Table381.A1" office:value-type="string">
            <text:p text:style-name="P20">bármelyikből</text:p>
          </table:table-cell>
        </table:table-row>
        <table:table-row table:style-name="TableLine94506140814768">
          <table:table-cell table:style-name="Table381.A1" office:value-type="string">
            <text:p text:style-name="P20">Melyiktől?</text:p>
          </table:table-cell>
          <table:table-cell table:style-name="Table381.A1" office:value-type="string">
            <text:p text:style-name="P20">akármelyiktől</text:p>
          </table:table-cell>
          <table:table-cell table:style-name="Table381.A1" office:value-type="string">
            <text:p text:style-name="P20">bármelyiktől</text:p>
          </table:table-cell>
        </table:table-row>
        <table:table-row table:style-name="TableLine94506140815728">
          <table:table-cell table:style-name="Table381.A1" office:value-type="string">
            <text:p text:style-name="P20">Melyiknek?</text:p>
          </table:table-cell>
          <table:table-cell table:style-name="Table381.A1" office:value-type="string">
            <text:p text:style-name="P20">akármelyiknek</text:p>
          </table:table-cell>
          <table:table-cell table:style-name="Table381.A1" office:value-type="string">
            <text:p text:style-name="P20">bármelyiknek</text:p>
          </table:table-cell>
        </table:table-row>
        <table:table-row table:style-name="TableLine94506140816688">
          <table:table-cell table:style-name="Table381.A1" office:value-type="string">
            <text:p text:style-name="P20">Melyikkel?</text:p>
          </table:table-cell>
          <table:table-cell table:style-name="Table381.A1" office:value-type="string">
            <text:p text:style-name="P20">akármelyikkel</text:p>
          </table:table-cell>
          <table:table-cell table:style-name="Table381.A1" office:value-type="string">
            <text:p text:style-name="P20">bármelyikkel</text:p>
          </table:table-cell>
        </table:table-row>
        <table:table-row table:style-name="TableLine94506140817648">
          <table:table-cell table:style-name="Table381.A1" office:value-type="string">
            <text:p text:style-name="P20">Melyikért?</text:p>
          </table:table-cell>
          <table:table-cell table:style-name="Table381.A1" office:value-type="string">
            <text:p text:style-name="P20">akármelyikért</text:p>
          </table:table-cell>
          <table:table-cell table:style-name="Table381.A1" office:value-type="string">
            <text:p text:style-name="P20">bármelyikért</text:p>
          </table:table-cell>
        </table:table-row>
        <table:table-row table:style-name="TableLine94506140818608">
          <table:table-cell table:style-name="Table381.A1" office:value-type="string">
            <text:p text:style-name="P20">Melyikig?</text:p>
          </table:table-cell>
          <table:table-cell table:style-name="Table381.A1" office:value-type="string">
            <text:p text:style-name="P20">akármelyikig</text:p>
          </table:table-cell>
          <table:table-cell table:style-name="Table381.A1" office:value-type="string">
            <text:p text:style-name="P20">bármelyikig</text:p>
          </table:table-cell>
        </table:table-row>
        <table:table-row table:style-name="TableLine94506140819568">
          <table:table-cell table:style-name="Table381.A1" office:value-type="string">
            <text:p text:style-name="P20">Melyikként?</text:p>
          </table:table-cell>
          <table:table-cell table:style-name="Table381.A1" office:value-type="string">
            <text:p text:style-name="P20">akármelyikként</text:p>
          </table:table-cell>
          <table:table-cell table:style-name="Table381.A1" office:value-type="string">
            <text:p text:style-name="P20">bármelyikként</text:p>
          </table:table-cell>
        </table:table-row>
        <table:table-row table:style-name="TableLine94506136134960">
          <table:table-cell table:style-name="Table381.A1" office:value-type="string">
            <text:p text:style-name="P20">Melyikképpen?</text:p>
          </table:table-cell>
          <table:table-cell table:style-name="Table381.A1" office:value-type="string">
            <text:p text:style-name="P20">akármelyikképpen</text:p>
          </table:table-cell>
          <table:table-cell table:style-name="Table381.A1" office:value-type="string">
            <text:p text:style-name="P20">bármelyikképpen</text:p>
          </table:table-cell>
        </table:table-row>
        <table:table-row table:style-name="TableLine94506136135808">
          <table:table-cell table:style-name="Table381.A1" office:value-type="string">
            <text:p text:style-name="P20">Melyikké?</text:p>
          </table:table-cell>
          <table:table-cell table:style-name="Table381.A1" office:value-type="string">
            <text:p text:style-name="P20">akármelyikké</text:p>
          </table:table-cell>
          <table:table-cell table:style-name="Table381.A1" office:value-type="string">
            <text:p text:style-name="P20">bármelyikké</text:p>
          </table:table-cell>
        </table:table-row>
      </table:table>
      <text:p text:style-name="P2"><text:line-break/></text:p>
      <table:table table:name="Table384" table:style-name="Table384">
        <table:table-column table:style-name="Table384.A" table:number-columns-repeated="5"/>
        <table:table-column table:style-name="Table384.F"/>
        <table:table-row table:style-name="TableLine94506136137040">
          <table:table-cell table:style-name="Table384.A1" table:number-columns-spanned="6" office:value-type="string">
            <text:p text:style-name="P20">Определительные местоимения V: akármilyen, bármilyen ’какой угодно’</text:p>
          </table:table-cell>
          <table:covered-table-cell/>
          <table:covered-table-cell/>
          <table:covered-table-cell/>
          <table:covered-table-cell/>
          <table:covered-table-cell/>
        </table:table-row>
        <table:table-row table:style-name="TableLine94506145734400">
          <table:table-cell table:style-name="Table384.A1" office:value-type="string">
            <text:p text:style-name="P20">Milyen?</text:p>
          </table:table-cell>
          <table:table-cell table:style-name="Table384.A1" office:value-type="string">
            <text:p text:style-name="P20">akármilyen</text:p>
          </table:table-cell>
          <table:table-cell table:style-name="Table384.A1" office:value-type="string">
            <text:p text:style-name="P20">bármilyen</text:p>
          </table:table-cell>
          <table:table-cell table:style-name="Table384.A1" office:value-type="string">
            <text:p text:style-name="P20">Milyenek?</text:p>
          </table:table-cell>
          <table:table-cell table:style-name="Table384.A1" office:value-type="string">
            <text:p text:style-name="P20">akármilyenek</text:p>
          </table:table-cell>
          <table:table-cell table:style-name="Table384.A1" office:value-type="string">
            <text:p text:style-name="P20">bármilyenek</text:p>
          </table:table-cell>
        </table:table-row>
        <table:table-row table:style-name="TableLine94506145736096">
          <table:table-cell table:style-name="Table384.A1" office:value-type="string">
            <text:p text:style-name="P20">Milyent? / <text:soft-page-break/>Milyet?</text:p>
          </table:table-cell>
          <table:table-cell table:style-name="Table384.A1" office:value-type="string">
            <text:p text:style-name="P20">akármilyent / <text:soft-page-break/>akármilyet</text:p>
          </table:table-cell>
          <table:table-cell table:style-name="Table384.A1" office:value-type="string">
            <text:p text:style-name="P20">bármilyent / <text:soft-page-break/>bármilyet</text:p>
          </table:table-cell>
          <table:table-cell table:style-name="Table384.A1" office:value-type="string">
            <text:p text:style-name="P20">Milyeneket?</text:p>
          </table:table-cell>
          <table:table-cell table:style-name="Table384.A1" office:value-type="string">
            <text:p text:style-name="P20">akármilyeneke<text:soft-page-break/>t</text:p>
          </table:table-cell>
          <table:table-cell table:style-name="Table384.A1" office:value-type="string">
            <text:p text:style-name="P20">bármilyeneket</text:p>
          </table:table-cell>
        </table:table-row>
        <table:table-row table:style-name="TableLine94506145737312">
          <table:table-cell table:style-name="Table384.A1" office:value-type="string">
            <text:p text:style-name="P20">Milyené?*</text:p>
          </table:table-cell>
          <table:table-cell table:style-name="Table384.A1" office:value-type="string">
            <text:p text:style-name="P20">akármilyené</text:p>
          </table:table-cell>
          <table:table-cell table:style-name="Table384.A1" office:value-type="string">
            <text:p text:style-name="P20">bármilyené</text:p>
          </table:table-cell>
          <table:table-cell table:style-name="Table384.A1" office:value-type="string">
            <text:p text:style-name="P20">Milyeneké?*</text:p>
          </table:table-cell>
          <table:table-cell table:style-name="Table384.A1" office:value-type="string">
            <text:p text:style-name="P20">akármilyeneké</text:p>
          </table:table-cell>
          <table:table-cell table:style-name="Table384.A1" office:value-type="string">
            <text:p text:style-name="P20">bármilyeneké</text:p>
          </table:table-cell>
        </table:table-row>
        <table:table-row table:style-name="TableLine94506145738960">
          <table:table-cell table:style-name="Table384.A1" office:value-type="string">
            <text:p text:style-name="P20">Milyenéi?*</text:p>
          </table:table-cell>
          <table:table-cell table:style-name="Table384.A1" office:value-type="string">
            <text:p text:style-name="P20">akármilyenéi</text:p>
          </table:table-cell>
          <table:table-cell table:style-name="Table384.A1" office:value-type="string">
            <text:p text:style-name="P20">bármilyenéi</text:p>
          </table:table-cell>
          <table:table-cell table:style-name="Table384.A1" office:value-type="string">
            <text:p text:style-name="P20">Milyenekéi?*</text:p>
          </table:table-cell>
          <table:table-cell table:style-name="Table384.A1" office:value-type="string">
            <text:p text:style-name="P20">akármilyenekéi</text:p>
          </table:table-cell>
          <table:table-cell table:style-name="Table384.A1" office:value-type="string">
            <text:p text:style-name="P20">bármilyenekéi</text:p>
          </table:table-cell>
        </table:table-row>
        <table:table-row table:style-name="TableLine94506145740368">
          <table:table-cell table:style-name="Table384.A1" office:value-type="string">
            <text:p text:style-name="P20">Milyenen?</text:p>
          </table:table-cell>
          <table:table-cell table:style-name="Table384.A1" office:value-type="string">
            <text:p text:style-name="P20">akármilyenen</text:p>
          </table:table-cell>
          <table:table-cell table:style-name="Table384.A1" office:value-type="string">
            <text:p text:style-name="P20">bármilyenen</text:p>
          </table:table-cell>
          <table:table-cell table:style-name="Table384.A1" office:value-type="string">
            <text:p text:style-name="P20">Milyeneken?</text:p>
          </table:table-cell>
          <table:table-cell table:style-name="Table384.A1" office:value-type="string">
            <text:p text:style-name="P20">akármilyeneken</text:p>
          </table:table-cell>
          <table:table-cell table:style-name="Table384.A1" office:value-type="string">
            <text:p text:style-name="P20">bármilyeneken</text:p>
          </table:table-cell>
        </table:table-row>
        <table:table-row table:style-name="TableLine94506145741648">
          <table:table-cell table:style-name="Table384.A1" office:value-type="string">
            <text:p text:style-name="P20">Milyenben?</text:p>
          </table:table-cell>
          <table:table-cell table:style-name="Table384.A1" office:value-type="string">
            <text:p text:style-name="P20">akármilyenben</text:p>
          </table:table-cell>
          <table:table-cell table:style-name="Table384.A1" office:value-type="string">
            <text:p text:style-name="P20">bármilyenben</text:p>
          </table:table-cell>
          <table:table-cell table:style-name="Table384.A1" office:value-type="string">
            <text:p text:style-name="P20">Milyenekben?</text:p>
          </table:table-cell>
          <table:table-cell table:style-name="Table384.A1" office:value-type="string">
            <text:p text:style-name="P20">akármilyenekben</text:p>
          </table:table-cell>
          <table:table-cell table:style-name="Table384.A1" office:value-type="string">
            <text:p text:style-name="P20">bármilyenekben</text:p>
          </table:table-cell>
        </table:table-row>
        <table:table-row table:style-name="TableLine94506098173456">
          <table:table-cell table:style-name="Table384.A1" office:value-type="string">
            <text:p text:style-name="P20">Milyennél?</text:p>
          </table:table-cell>
          <table:table-cell table:style-name="Table384.A1" office:value-type="string">
            <text:p text:style-name="P20">akármilyennél</text:p>
          </table:table-cell>
          <table:table-cell table:style-name="Table384.A1" office:value-type="string">
            <text:p text:style-name="P20">bármilyennél</text:p>
          </table:table-cell>
          <table:table-cell table:style-name="Table384.A1" office:value-type="string">
            <text:p text:style-name="P20">Milyeneknél?</text:p>
          </table:table-cell>
          <table:table-cell table:style-name="Table384.A1" office:value-type="string">
            <text:p text:style-name="P20">akármilyeneknél</text:p>
          </table:table-cell>
          <table:table-cell table:style-name="Table384.A1" office:value-type="string">
            <text:p text:style-name="P20">bármilyeneknél</text:p>
          </table:table-cell>
        </table:table-row>
        <table:table-row table:style-name="TableLine94506098174784">
          <table:table-cell table:style-name="Table384.A1" office:value-type="string">
            <text:p text:style-name="P20">Milyenre?</text:p>
          </table:table-cell>
          <table:table-cell table:style-name="Table384.A1" office:value-type="string">
            <text:p text:style-name="P20">akármilyenre</text:p>
          </table:table-cell>
          <table:table-cell table:style-name="Table384.A1" office:value-type="string">
            <text:p text:style-name="P20">bármilyenre</text:p>
          </table:table-cell>
          <table:table-cell table:style-name="Table384.A1" office:value-type="string">
            <text:p text:style-name="P20">Milyenekre?</text:p>
          </table:table-cell>
          <table:table-cell table:style-name="Table384.A1" office:value-type="string">
            <text:p text:style-name="P20">akármilyenekre</text:p>
          </table:table-cell>
          <table:table-cell table:style-name="Table384.A1" office:value-type="string">
            <text:p text:style-name="P20">bármilyenekre</text:p>
          </table:table-cell>
        </table:table-row>
        <table:table-row table:style-name="TableLine94506098176032">
          <table:table-cell table:style-name="Table384.A1" office:value-type="string">
            <text:p text:style-name="P20">Milyenbe?</text:p>
          </table:table-cell>
          <table:table-cell table:style-name="Table384.A1" office:value-type="string">
            <text:p text:style-name="P20">akármilyenbe</text:p>
          </table:table-cell>
          <table:table-cell table:style-name="Table384.A1" office:value-type="string">
            <text:p text:style-name="P20">bármilyenbe</text:p>
          </table:table-cell>
          <table:table-cell table:style-name="Table384.A1" office:value-type="string">
            <text:p text:style-name="P20">Milyenekbe?</text:p>
          </table:table-cell>
          <table:table-cell table:style-name="Table384.A1" office:value-type="string">
            <text:p text:style-name="P20">akármilyenekbe</text:p>
          </table:table-cell>
          <table:table-cell table:style-name="Table384.A1" office:value-type="string">
            <text:p text:style-name="P20">bármilyenekbe</text:p>
          </table:table-cell>
        </table:table-row>
        <table:table-row table:style-name="TableLine94506098177360">
          <table:table-cell table:style-name="Table384.A1" office:value-type="string">
            <text:p text:style-name="P20">Milyenhez?</text:p>
          </table:table-cell>
          <table:table-cell table:style-name="Table384.A1" office:value-type="string">
            <text:p text:style-name="P20">akármilyenhez</text:p>
          </table:table-cell>
          <table:table-cell table:style-name="Table384.A1" office:value-type="string">
            <text:p text:style-name="P20">bármilyenhez</text:p>
          </table:table-cell>
          <table:table-cell table:style-name="Table384.A1" office:value-type="string">
            <text:p text:style-name="P20">Milyenekhez?</text:p>
          </table:table-cell>
          <table:table-cell table:style-name="Table384.A1" office:value-type="string">
            <text:p text:style-name="P20">akármilyenekhez</text:p>
          </table:table-cell>
          <table:table-cell table:style-name="Table384.A1" office:value-type="string">
            <text:p text:style-name="P20">bármilyenekhez</text:p>
          </table:table-cell>
        </table:table-row>
        <table:table-row table:style-name="TableLine94506098178688">
          <table:table-cell table:style-name="Table384.A1" office:value-type="string">
            <text:p text:style-name="P20">Milyenről?</text:p>
          </table:table-cell>
          <table:table-cell table:style-name="Table384.A1" office:value-type="string">
            <text:p text:style-name="P20">akármilyenről</text:p>
          </table:table-cell>
          <table:table-cell table:style-name="Table384.A1" office:value-type="string">
            <text:p text:style-name="P20">bármilyenről</text:p>
          </table:table-cell>
          <table:table-cell table:style-name="Table384.A1" office:value-type="string">
            <text:p text:style-name="P20">Milyenekről?</text:p>
          </table:table-cell>
          <table:table-cell table:style-name="Table384.A1" office:value-type="string">
            <text:p text:style-name="P20">akármilyenekről</text:p>
          </table:table-cell>
          <table:table-cell table:style-name="Table384.A1" office:value-type="string">
            <text:p text:style-name="P20">bármilyenekről</text:p>
          </table:table-cell>
        </table:table-row>
        <table:table-row table:style-name="TableLine94506098181056">
          <table:table-cell table:style-name="Table384.A1" office:value-type="string">
            <text:p text:style-name="P20">Milyenből?</text:p>
          </table:table-cell>
          <table:table-cell table:style-name="Table384.A1" office:value-type="string">
            <text:p text:style-name="P20">akármilyenből</text:p>
          </table:table-cell>
          <table:table-cell table:style-name="Table384.A1" office:value-type="string">
            <text:p text:style-name="P20">bármilyenből</text:p>
          </table:table-cell>
          <table:table-cell table:style-name="Table384.A1" office:value-type="string">
            <text:p text:style-name="P20">Milyenekből?</text:p>
          </table:table-cell>
          <table:table-cell table:style-name="Table384.A1" office:value-type="string">
            <text:p text:style-name="P20">akármilyenekből</text:p>
          </table:table-cell>
          <table:table-cell table:style-name="Table384.A1" office:value-type="string">
            <text:p text:style-name="P20">bármilyenekből</text:p>
          </table:table-cell>
        </table:table-row>
        <table:table-row table:style-name="TableLine94506098182384">
          <table:table-cell table:style-name="Table384.A1" office:value-type="string">
            <text:p text:style-name="P20">Milyentől?</text:p>
          </table:table-cell>
          <table:table-cell table:style-name="Table384.A1" office:value-type="string">
            <text:p text:style-name="P20">akármilyentől</text:p>
          </table:table-cell>
          <table:table-cell table:style-name="Table384.A1" office:value-type="string">
            <text:p text:style-name="P20">bármilyentől</text:p>
          </table:table-cell>
          <table:table-cell table:style-name="Table384.A1" office:value-type="string">
            <text:p text:style-name="P20">Milyenektől?</text:p>
          </table:table-cell>
          <table:table-cell table:style-name="Table384.A1" office:value-type="string">
            <text:p text:style-name="P20">akármilyenektől</text:p>
          </table:table-cell>
          <table:table-cell table:style-name="Table384.A1" office:value-type="string">
            <text:p text:style-name="P20">bármilyenektől</text:p>
          </table:table-cell>
        </table:table-row>
        <table:table-row table:style-name="TableLine94506137797920">
          <table:table-cell table:style-name="Table384.A1" office:value-type="string">
            <text:p text:style-name="P20">Milyennek?</text:p>
          </table:table-cell>
          <table:table-cell table:style-name="Table384.A1" office:value-type="string">
            <text:p text:style-name="P20">akármilyennek</text:p>
          </table:table-cell>
          <table:table-cell table:style-name="Table384.A1" office:value-type="string">
            <text:p text:style-name="P20">bármilyennek</text:p>
          </table:table-cell>
          <table:table-cell table:style-name="Table384.A1" office:value-type="string">
            <text:p text:style-name="P20">Milyeneknek?</text:p>
          </table:table-cell>
          <table:table-cell table:style-name="Table384.A1" office:value-type="string">
            <text:p text:style-name="P20">akármilyeneknek</text:p>
          </table:table-cell>
          <table:table-cell table:style-name="Table384.A1" office:value-type="string">
            <text:p text:style-name="P20">bármilyeneknek</text:p>
          </table:table-cell>
        </table:table-row>
        <table:table-row table:style-name="TableLine94506137799248">
          <table:table-cell table:style-name="Table384.A1" office:value-type="string">
            <text:p text:style-name="P20">Milyennel?</text:p>
          </table:table-cell>
          <table:table-cell table:style-name="Table384.A1" office:value-type="string">
            <text:p text:style-name="P20">akármilyennel</text:p>
          </table:table-cell>
          <table:table-cell table:style-name="Table384.A1" office:value-type="string">
            <text:p text:style-name="P20">bármilyennel</text:p>
          </table:table-cell>
          <table:table-cell table:style-name="Table384.A1" office:value-type="string">
            <text:p text:style-name="P20">Milyenekkel?</text:p>
          </table:table-cell>
          <table:table-cell table:style-name="Table384.A1" office:value-type="string">
            <text:p text:style-name="P20">akármilyenekkel</text:p>
          </table:table-cell>
          <table:table-cell table:style-name="Table384.A1" office:value-type="string">
            <text:p text:style-name="P20">bármilyenekkel</text:p>
          </table:table-cell>
        </table:table-row>
        <table:table-row table:style-name="TableLine94506137800576">
          <table:table-cell table:style-name="Table384.A1" office:value-type="string">
            <text:p text:style-name="P20">Milyenért?</text:p>
          </table:table-cell>
          <table:table-cell table:style-name="Table384.A1" office:value-type="string">
            <text:p text:style-name="P20">akármilyenért</text:p>
          </table:table-cell>
          <table:table-cell table:style-name="Table384.A1" office:value-type="string">
            <text:p text:style-name="P20">bármilyenért</text:p>
          </table:table-cell>
          <table:table-cell table:style-name="Table384.A1" office:value-type="string">
            <text:p text:style-name="P20">Milyenekért?</text:p>
          </table:table-cell>
          <table:table-cell table:style-name="Table384.A1" office:value-type="string">
            <text:p text:style-name="P20">akármilyenekért</text:p>
          </table:table-cell>
          <table:table-cell table:style-name="Table384.A1" office:value-type="string">
            <text:p text:style-name="P20">bármilyenekért</text:p>
          </table:table-cell>
        </table:table-row>
        <table:table-row table:style-name="TableLine94506137801904">
          <table:table-cell table:style-name="Table384.A1" office:value-type="string">
            <text:p text:style-name="P20">Milyenig?</text:p>
          </table:table-cell>
          <table:table-cell table:style-name="Table384.A1" office:value-type="string">
            <text:p text:style-name="P20">akármilyenig</text:p>
          </table:table-cell>
          <table:table-cell table:style-name="Table384.A1" office:value-type="string">
            <text:p text:style-name="P20">bármilyenig</text:p>
          </table:table-cell>
          <table:table-cell table:style-name="Table384.A1" office:value-type="string">
            <text:p text:style-name="P20">Milyenekig?</text:p>
          </table:table-cell>
          <table:table-cell table:style-name="Table384.A1" office:value-type="string">
            <text:p text:style-name="P20">akármilyenekig</text:p>
          </table:table-cell>
          <table:table-cell table:style-name="Table384.A1" office:value-type="string">
            <text:p text:style-name="P20">bármilyenekig</text:p>
          </table:table-cell>
        </table:table-row>
        <table:table-row table:style-name="TableLine94506137803232">
          <table:table-cell table:style-name="Table384.A1" office:value-type="string">
            <text:p text:style-name="P20">Milyenként?</text:p>
          </table:table-cell>
          <table:table-cell table:style-name="Table384.A1" office:value-type="string">
            <text:p text:style-name="P20">akármilyenként</text:p>
          </table:table-cell>
          <table:table-cell table:style-name="Table384.A1" office:value-type="string">
            <text:p text:style-name="P20">bármilyenként</text:p>
          </table:table-cell>
          <table:table-cell table:style-name="Table384.A1" office:value-type="string">
            <text:p text:style-name="P20">Milyenekként?</text:p>
          </table:table-cell>
          <table:table-cell table:style-name="Table384.A1" office:value-type="string">
            <text:p text:style-name="P20">akármilyenekként</text:p>
          </table:table-cell>
          <table:table-cell table:style-name="Table384.A1" office:value-type="string">
            <text:p text:style-name="P20">bármilyenekként</text:p>
          </table:table-cell>
        </table:table-row>
        <table:table-row table:style-name="TableLine94506137804560">
          <table:table-cell table:style-name="Table384.A1" office:value-type="string">
            <text:p text:style-name="P20">Milyenképpen?</text:p>
          </table:table-cell>
          <table:table-cell table:style-name="Table384.A1" office:value-type="string">
            <text:p text:style-name="P20">akármilyenképpen</text:p>
          </table:table-cell>
          <table:table-cell table:style-name="Table384.A1" office:value-type="string">
            <text:p text:style-name="P20">bármilyenképpen</text:p>
          </table:table-cell>
          <table:table-cell table:style-name="Table384.A1" office:value-type="string">
            <text:p text:style-name="P20">Milyenekképpen?</text:p>
          </table:table-cell>
          <table:table-cell table:style-name="Table384.A1" office:value-type="string">
            <text:p text:style-name="P20">akármilyenekképpen</text:p>
          </table:table-cell>
          <table:table-cell table:style-name="Table384.A1" office:value-type="string">
            <text:p text:style-name="P20">bármilyenekképpen</text:p>
          </table:table-cell>
        </table:table-row>
        <table:table-row table:style-name="TableLine94506137805888">
          <table:table-cell table:style-name="Table384.A1" office:value-type="string">
            <text:p text:style-name="P20">Milyenné?</text:p>
          </table:table-cell>
          <table:table-cell table:style-name="Table384.A1" office:value-type="string">
            <text:p text:style-name="P20">akármilyenné</text:p>
          </table:table-cell>
          <table:table-cell table:style-name="Table384.A1" office:value-type="string">
            <text:p text:style-name="P20">bármilyenné</text:p>
          </table:table-cell>
          <table:table-cell table:style-name="Table384.A1" office:value-type="string">
            <text:p text:style-name="P20">Milyenekké?</text:p>
          </table:table-cell>
          <table:table-cell table:style-name="Table384.A1" office:value-type="string">
            <text:p text:style-name="P20">akármilyenekké</text:p>
          </table:table-cell>
          <table:table-cell table:style-name="Table384.A1" office:value-type="string">
            <text:p text:style-name="P20">bármilyenekké</text:p>
          </table:table-cell>
        </table:table-row>
      </table:table>
      <text:p text:style-name="P2"><text:line-break/></text:p>
      <table:table table:name="Table386" table:style-name="Table386">
        <table:table-column table:style-name="Table386.A" table:number-columns-repeated="4"/>
        <table:table-column table:style-name="Table386.E"/>
        <table:table-row table:style-name="TableLine94506149854928">
          <table:table-cell table:style-name="Table386.A1" table:number-columns-spanned="5" office:value-type="string">
            <text:p text:style-name="P20">Определительные местоимения VI: akármennyi, akárhány, bármennyi, mindahány ’сколько угодно’</text:p>
          </table:table-cell>
          <table:covered-table-cell/>
          <table:covered-table-cell/>
          <table:covered-table-cell/>
          <table:covered-table-cell/>
        </table:table-row>
        <table:table-row table:style-name="TableLine94506141670832">
          <table:table-cell table:style-name="Table386.A1" office:value-type="string">
            <text:p text:style-name="P20">Mennyi?</text:p>
          </table:table-cell>
          <table:table-cell table:style-name="Table386.A1" office:value-type="string">
            <text:p text:style-name="P20">akármennyi</text:p>
          </table:table-cell>
          <table:table-cell table:style-name="Table386.A1" office:value-type="string">
            <text:p text:style-name="P20">akárhány</text:p>
          </table:table-cell>
          <table:table-cell table:style-name="Table386.A1" office:value-type="string">
            <text:p text:style-name="P20">bármennyi</text:p>
          </table:table-cell>
          <table:table-cell table:style-name="Table386.A1" office:value-type="string">
            <text:p text:style-name="P20">mindahány</text:p>
          </table:table-cell>
        </table:table-row>
        <table:table-row table:style-name="TableLine94506141672336">
          <table:table-cell table:style-name="Table386.A1" office:value-type="string">
            <text:p text:style-name="P20">Mennyit?</text:p>
          </table:table-cell>
          <table:table-cell table:style-name="Table386.A1" office:value-type="string">
            <text:p text:style-name="P20">akármennyit</text:p>
          </table:table-cell>
          <table:table-cell table:style-name="Table386.A1" office:value-type="string">
            <text:p text:style-name="P20">akárhányat</text:p>
          </table:table-cell>
          <table:table-cell table:style-name="Table386.A1" office:value-type="string">
            <text:p text:style-name="P20">bármennyit</text:p>
          </table:table-cell>
          <table:table-cell table:style-name="Table386.A1" office:value-type="string">
            <text:p text:style-name="P20">mindahányat</text:p>
          </table:table-cell>
        </table:table-row>
        <table:table-row table:style-name="TableLine94506141673392">
          <table:table-cell table:style-name="Table386.A1" office:value-type="string">
            <text:p text:style-name="P20">Mennyié?*</text:p>
          </table:table-cell>
          <table:table-cell table:style-name="Table386.A1" office:value-type="string">
            <text:p text:style-name="P20">akármennyié</text:p>
          </table:table-cell>
          <table:table-cell table:style-name="Table386.A1" office:value-type="string">
            <text:p text:style-name="P20">akárhányé</text:p>
          </table:table-cell>
          <table:table-cell table:style-name="Table386.A1" office:value-type="string">
            <text:p text:style-name="P20">bármennyié</text:p>
          </table:table-cell>
          <table:table-cell table:style-name="Table386.A1" office:value-type="string">
            <text:p text:style-name="P20">mindahányé</text:p>
          </table:table-cell>
        </table:table-row>
        <table:table-row table:style-name="TableLine94506141674656">
          <table:table-cell table:style-name="Table386.A1" office:value-type="string">
            <text:p text:style-name="P20">Mennyiéi?*</text:p>
          </table:table-cell>
          <table:table-cell table:style-name="Table386.A1" office:value-type="string">
            <text:p text:style-name="P20">akármennyiéi</text:p>
          </table:table-cell>
          <table:table-cell table:style-name="Table386.A1" office:value-type="string">
            <text:p text:style-name="P20">akárhányéi</text:p>
          </table:table-cell>
          <table:table-cell table:style-name="Table386.A1" office:value-type="string">
            <text:p text:style-name="P20">bármennyiéi</text:p>
          </table:table-cell>
          <table:table-cell table:style-name="Table386.A1" office:value-type="string">
            <text:p text:style-name="P20">mindahányéi</text:p>
          </table:table-cell>
        </table:table-row>
        <text:soft-page-break/>
        <table:table-row table:style-name="TableLine94506141676224">
          <table:table-cell table:style-name="Table386.A1" office:value-type="string">
            <text:p text:style-name="P20">Mennyin?</text:p>
          </table:table-cell>
          <table:table-cell table:style-name="Table386.A1" office:value-type="string">
            <text:p text:style-name="P20">akármennyin</text:p>
          </table:table-cell>
          <table:table-cell table:style-name="Table386.A1" office:value-type="string">
            <text:p text:style-name="P20">akárhányon</text:p>
          </table:table-cell>
          <table:table-cell table:style-name="Table386.A1" office:value-type="string">
            <text:p text:style-name="P20">bármennyin</text:p>
          </table:table-cell>
          <table:table-cell table:style-name="Table386.A1" office:value-type="string">
            <text:p text:style-name="P20">mindahányon</text:p>
          </table:table-cell>
        </table:table-row>
        <table:table-row table:style-name="TableLine94506136949408">
          <table:table-cell table:style-name="Table386.A1" office:value-type="string">
            <text:p text:style-name="P20">Mennyiben?</text:p>
          </table:table-cell>
          <table:table-cell table:style-name="Table386.A1" office:value-type="string">
            <text:p text:style-name="P20">akármennyiben</text:p>
          </table:table-cell>
          <table:table-cell table:style-name="Table386.A1" office:value-type="string">
            <text:p text:style-name="P20">akárhányban</text:p>
          </table:table-cell>
          <table:table-cell table:style-name="Table386.A1" office:value-type="string">
            <text:p text:style-name="P20">bármennyiben</text:p>
          </table:table-cell>
          <table:table-cell table:style-name="Table386.A1" office:value-type="string">
            <text:p text:style-name="P20">mindahányban</text:p>
          </table:table-cell>
        </table:table-row>
        <table:table-row table:style-name="TableLine94506136950624">
          <table:table-cell table:style-name="Table386.A1" office:value-type="string">
            <text:p text:style-name="P20">Mennyinél?</text:p>
          </table:table-cell>
          <table:table-cell table:style-name="Table386.A1" office:value-type="string">
            <text:p text:style-name="P20">akármennyinél</text:p>
          </table:table-cell>
          <table:table-cell table:style-name="Table386.A1" office:value-type="string">
            <text:p text:style-name="P20">akárhánynál</text:p>
          </table:table-cell>
          <table:table-cell table:style-name="Table386.A1" office:value-type="string">
            <text:p text:style-name="P20">bármennyinél</text:p>
          </table:table-cell>
          <table:table-cell table:style-name="Table386.A1" office:value-type="string">
            <text:p text:style-name="P20">mindahánynál</text:p>
          </table:table-cell>
        </table:table-row>
        <table:table-row table:style-name="TableLine94506136951840">
          <table:table-cell table:style-name="Table386.A1" office:value-type="string">
            <text:p text:style-name="P20">Mennyire?</text:p>
          </table:table-cell>
          <table:table-cell table:style-name="Table386.A1" office:value-type="string">
            <text:p text:style-name="P20">akármennyire</text:p>
          </table:table-cell>
          <table:table-cell table:style-name="Table386.A1" office:value-type="string">
            <text:p text:style-name="P20">akárhányra</text:p>
          </table:table-cell>
          <table:table-cell table:style-name="Table386.A1" office:value-type="string">
            <text:p text:style-name="P20">bármennyire</text:p>
          </table:table-cell>
          <table:table-cell table:style-name="Table386.A1" office:value-type="string">
            <text:p text:style-name="P20">mindahányra</text:p>
          </table:table-cell>
        </table:table-row>
        <table:table-row table:style-name="TableLine94506136952976">
          <table:table-cell table:style-name="Table386.A1" office:value-type="string">
            <text:p text:style-name="P20">Mennyibe?</text:p>
          </table:table-cell>
          <table:table-cell table:style-name="Table386.A1" office:value-type="string">
            <text:p text:style-name="P20">akármennyibe</text:p>
          </table:table-cell>
          <table:table-cell table:style-name="Table386.A1" office:value-type="string">
            <text:p text:style-name="P20">akárhányba</text:p>
          </table:table-cell>
          <table:table-cell table:style-name="Table386.A1" office:value-type="string">
            <text:p text:style-name="P20">bármennyibe</text:p>
          </table:table-cell>
          <table:table-cell table:style-name="Table386.A1" office:value-type="string">
            <text:p text:style-name="P20">mindahányba</text:p>
          </table:table-cell>
        </table:table-row>
        <table:table-row table:style-name="TableLine94506136954192">
          <table:table-cell table:style-name="Table386.A1" office:value-type="string">
            <text:p text:style-name="P20">Mennyihez?</text:p>
          </table:table-cell>
          <table:table-cell table:style-name="Table386.A1" office:value-type="string">
            <text:p text:style-name="P20">akármennyihez</text:p>
          </table:table-cell>
          <table:table-cell table:style-name="Table386.A1" office:value-type="string">
            <text:p text:style-name="P20">akárhányhoz</text:p>
          </table:table-cell>
          <table:table-cell table:style-name="Table386.A1" office:value-type="string">
            <text:p text:style-name="P20">bármennyihez</text:p>
          </table:table-cell>
          <table:table-cell table:style-name="Table386.A1" office:value-type="string">
            <text:p text:style-name="P20">mindahányhoz</text:p>
          </table:table-cell>
        </table:table-row>
        <table:table-row table:style-name="TableLine94506136955408">
          <table:table-cell table:style-name="Table386.A1" office:value-type="string">
            <text:p text:style-name="P20">Mennyiről?</text:p>
          </table:table-cell>
          <table:table-cell table:style-name="Table386.A1" office:value-type="string">
            <text:p text:style-name="P20">akármennyiről</text:p>
          </table:table-cell>
          <table:table-cell table:style-name="Table386.A1" office:value-type="string">
            <text:p text:style-name="P20">akárhányról</text:p>
          </table:table-cell>
          <table:table-cell table:style-name="Table386.A1" office:value-type="string">
            <text:p text:style-name="P20">bármennyiről</text:p>
          </table:table-cell>
          <table:table-cell table:style-name="Table386.A1" office:value-type="string">
            <text:p text:style-name="P20">mindahányról</text:p>
          </table:table-cell>
        </table:table-row>
        <table:table-row table:style-name="TableLine94506136956624">
          <table:table-cell table:style-name="Table386.A1" office:value-type="string">
            <text:p text:style-name="P20">Mennyiből?</text:p>
          </table:table-cell>
          <table:table-cell table:style-name="Table386.A1" office:value-type="string">
            <text:p text:style-name="P20">akármennyiből</text:p>
          </table:table-cell>
          <table:table-cell table:style-name="Table386.A1" office:value-type="string">
            <text:p text:style-name="P20">akárhányból</text:p>
          </table:table-cell>
          <table:table-cell table:style-name="Table386.A1" office:value-type="string">
            <text:p text:style-name="P20">bármennyiből</text:p>
          </table:table-cell>
          <table:table-cell table:style-name="Table386.A1" office:value-type="string">
            <text:p text:style-name="P20">mindahányból</text:p>
          </table:table-cell>
        </table:table-row>
        <table:table-row table:style-name="TableLine94506136957840">
          <table:table-cell table:style-name="Table386.A1" office:value-type="string">
            <text:p text:style-name="P20">Mennyitől?</text:p>
          </table:table-cell>
          <table:table-cell table:style-name="Table386.A1" office:value-type="string">
            <text:p text:style-name="P20">akármennyitől</text:p>
          </table:table-cell>
          <table:table-cell table:style-name="Table386.A1" office:value-type="string">
            <text:p text:style-name="P20">akárhánytól</text:p>
          </table:table-cell>
          <table:table-cell table:style-name="Table386.A1" office:value-type="string">
            <text:p text:style-name="P20">bármennyitől</text:p>
          </table:table-cell>
          <table:table-cell table:style-name="Table386.A1" office:value-type="string">
            <text:p text:style-name="P20">mindahánytól</text:p>
          </table:table-cell>
        </table:table-row>
        <table:table-row table:style-name="TableLine94506133991456">
          <table:table-cell table:style-name="Table386.A1" office:value-type="string">
            <text:p text:style-name="P20">Mennyinek?</text:p>
          </table:table-cell>
          <table:table-cell table:style-name="Table386.A1" office:value-type="string">
            <text:p text:style-name="P20">akármennyinek</text:p>
          </table:table-cell>
          <table:table-cell table:style-name="Table386.A1" office:value-type="string">
            <text:p text:style-name="P20">akárhánynak</text:p>
          </table:table-cell>
          <table:table-cell table:style-name="Table386.A1" office:value-type="string">
            <text:p text:style-name="P20">bármennyinek</text:p>
          </table:table-cell>
          <table:table-cell table:style-name="Table386.A1" office:value-type="string">
            <text:p text:style-name="P20">mindahánynak</text:p>
          </table:table-cell>
        </table:table-row>
        <table:table-row table:style-name="TableLine94506133992672">
          <table:table-cell table:style-name="Table386.A1" office:value-type="string">
            <text:p text:style-name="P20">Mennyivel?</text:p>
          </table:table-cell>
          <table:table-cell table:style-name="Table386.A1" office:value-type="string">
            <text:p text:style-name="P20">akármennyivel</text:p>
          </table:table-cell>
          <table:table-cell table:style-name="Table386.A1" office:value-type="string">
            <text:p text:style-name="P20">akárhánnyal</text:p>
          </table:table-cell>
          <table:table-cell table:style-name="Table386.A1" office:value-type="string">
            <text:p text:style-name="P20">bármennyivel</text:p>
          </table:table-cell>
          <table:table-cell table:style-name="Table386.A1" office:value-type="string">
            <text:p text:style-name="P20">mindahánnyal</text:p>
          </table:table-cell>
        </table:table-row>
        <table:table-row table:style-name="TableLine94506133993888">
          <table:table-cell table:style-name="Table386.A1" office:value-type="string">
            <text:p text:style-name="P20">Mennyiért?</text:p>
          </table:table-cell>
          <table:table-cell table:style-name="Table386.A1" office:value-type="string">
            <text:p text:style-name="P20">akármennyiért</text:p>
          </table:table-cell>
          <table:table-cell table:style-name="Table386.A1" office:value-type="string">
            <text:p text:style-name="P20">akárhányért</text:p>
          </table:table-cell>
          <table:table-cell table:style-name="Table386.A1" office:value-type="string">
            <text:p text:style-name="P20">bármennyiért</text:p>
          </table:table-cell>
          <table:table-cell table:style-name="Table386.A1" office:value-type="string">
            <text:p text:style-name="P20">mindahányért</text:p>
          </table:table-cell>
        </table:table-row>
        <table:table-row table:style-name="TableLine94506133995104">
          <table:table-cell table:style-name="Table386.A1" office:value-type="string">
            <text:p text:style-name="P20">Mennyiig?</text:p>
          </table:table-cell>
          <table:table-cell table:style-name="Table386.A1" office:value-type="string">
            <text:p text:style-name="P20">akármennyiig</text:p>
          </table:table-cell>
          <table:table-cell table:style-name="Table386.A1" office:value-type="string">
            <text:p text:style-name="P20">akárhányig</text:p>
          </table:table-cell>
          <table:table-cell table:style-name="Table386.A1" office:value-type="string">
            <text:p text:style-name="P20">bármennyiig</text:p>
          </table:table-cell>
          <table:table-cell table:style-name="Table386.A1" office:value-type="string">
            <text:p text:style-name="P20">mindahányig</text:p>
          </table:table-cell>
        </table:table-row>
        <table:table-row table:style-name="TableLine94506133996320">
          <table:table-cell table:style-name="Table386.A1" office:value-type="string">
            <text:p text:style-name="P20">Mennyiként?</text:p>
          </table:table-cell>
          <table:table-cell table:style-name="Table386.A1" office:value-type="string">
            <text:p text:style-name="P20">akármennyiként</text:p>
          </table:table-cell>
          <table:table-cell table:style-name="Table386.A1" office:value-type="string">
            <text:p text:style-name="P20">akárhányként</text:p>
          </table:table-cell>
          <table:table-cell table:style-name="Table386.A1" office:value-type="string">
            <text:p text:style-name="P20">bármennyiként</text:p>
          </table:table-cell>
          <table:table-cell table:style-name="Table386.A1" office:value-type="string">
            <text:p text:style-name="P20">mindahányként</text:p>
          </table:table-cell>
        </table:table-row>
        <table:table-row table:style-name="TableLine94506133997536">
          <table:table-cell table:style-name="Table386.A1" office:value-type="string">
            <text:p text:style-name="P20">Mennyiképpen?</text:p>
          </table:table-cell>
          <table:table-cell table:style-name="Table386.A1" office:value-type="string">
            <text:p text:style-name="P20">akármennyiképpen</text:p>
          </table:table-cell>
          <table:table-cell table:style-name="Table386.A1" office:value-type="string">
            <text:p text:style-name="P20">akárhányképpen</text:p>
          </table:table-cell>
          <table:table-cell table:style-name="Table386.A1" office:value-type="string">
            <text:p text:style-name="P20">bármennyiképpen</text:p>
          </table:table-cell>
          <table:table-cell table:style-name="Table386.A1" office:value-type="string">
            <text:p text:style-name="P20">mindahányképpen</text:p>
          </table:table-cell>
        </table:table-row>
        <table:table-row table:style-name="TableLine94506133998752">
          <table:table-cell table:style-name="Table386.A1" office:value-type="string">
            <text:p text:style-name="P20">Mennyivé?</text:p>
          </table:table-cell>
          <table:table-cell table:style-name="Table386.A1" office:value-type="string">
            <text:p text:style-name="P20">akármennyivé</text:p>
          </table:table-cell>
          <table:table-cell table:style-name="Table386.A1" office:value-type="string">
            <text:p text:style-name="P20">akárhánnyá</text:p>
          </table:table-cell>
          <table:table-cell table:style-name="Table386.A1" office:value-type="string">
            <text:p text:style-name="P20">bármennyivé</text:p>
          </table:table-cell>
          <table:table-cell table:style-name="Table386.A1" office:value-type="string">
            <text:p text:style-name="P20">mindahánnyá</text:p>
          </table:table-cell>
        </table:table-row>
      </table:table>
      <text:h text:style-name="P94" text:outline-level="4"><text:bookmark-start text:name="отрицательные-местоимения"/><text:bookmark text:name="bookmark232"/>Отрицательные местоимения<text:bookmark-end text:name="отрицательные-местоимения"/></text:h>
      <table:table table:name="Table389" table:style-name="Table389">
        <table:table-column table:style-name="Table389.A" table:number-columns-repeated="5"/>
        <table:table-column table:style-name="Table389.F"/>
        <table:table-row table:style-name="TableLine94506147546752">
          <table:table-cell table:style-name="Table389.A1" table:number-columns-spanned="6" office:value-type="string">
            <text:p text:style-name="P46">Отрицательные местоимения I: senki ’никто’, semmi ’ничто’, semelyik ’никакой, никоторый’</text:p>
          </table:table-cell>
          <table:covered-table-cell/>
          <table:covered-table-cell/>
          <table:covered-table-cell/>
          <table:covered-table-cell/>
          <table:covered-table-cell/>
        </table:table-row>
        <table:table-row table:style-name="TableLine94506138285824">
          <table:table-cell table:style-name="Table389.A1" office:value-type="string">
            <text:p text:style-name="P20">Ki?</text:p>
          </table:table-cell>
          <table:table-cell table:style-name="Table389.A1" office:value-type="string">
            <text:p text:style-name="P20">senki</text:p>
          </table:table-cell>
          <table:table-cell table:style-name="Table389.A1" office:value-type="string">
            <text:p text:style-name="P20">Mi?</text:p>
          </table:table-cell>
          <table:table-cell table:style-name="Table389.A1" office:value-type="string">
            <text:p text:style-name="P20">semmi</text:p>
          </table:table-cell>
          <table:table-cell table:style-name="Table389.A1" office:value-type="string">
            <text:p text:style-name="P20">Melyik?</text:p>
          </table:table-cell>
          <table:table-cell table:style-name="Table389.A1" office:value-type="string">
            <text:p text:style-name="P20">semelyik</text:p>
          </table:table-cell>
        </table:table-row>
        <table:table-row table:style-name="TableLine94506138287392">
          <table:table-cell table:style-name="Table389.A1" office:value-type="string">
            <text:p text:style-name="P20">Kit?</text:p>
          </table:table-cell>
          <table:table-cell table:style-name="Table389.A1" office:value-type="string">
            <text:p text:style-name="P20">senkit</text:p>
          </table:table-cell>
          <table:table-cell table:style-name="Table389.A1" office:value-type="string">
            <text:p text:style-name="P20">Mit?</text:p>
          </table:table-cell>
          <table:table-cell table:style-name="Table389.A1" office:value-type="string">
            <text:p text:style-name="P20">semmit</text:p>
          </table:table-cell>
          <table:table-cell table:style-name="Table389.A1" office:value-type="string">
            <text:p text:style-name="P20">Melyiket?</text:p>
          </table:table-cell>
          <table:table-cell table:style-name="Table389.A1" office:value-type="string">
            <text:p text:style-name="P20">semelyiket</text:p>
          </table:table-cell>
        </table:table-row>
        <table:table-row table:style-name="TableLine94506138288608">
          <table:table-cell table:style-name="Table389.A1" office:value-type="string">
            <text:p text:style-name="P20">Kié?*</text:p>
          </table:table-cell>
          <table:table-cell table:style-name="Table389.A1" office:value-type="string">
            <text:p text:style-name="P20">senkié</text:p>
          </table:table-cell>
          <table:table-cell table:style-name="Table389.A1" office:value-type="string">
            <text:p text:style-name="P20">Mié?*</text:p>
          </table:table-cell>
          <table:table-cell table:style-name="Table389.A1" office:value-type="string">
            <text:p text:style-name="P20">semmié</text:p>
          </table:table-cell>
          <table:table-cell table:style-name="Table389.A1" office:value-type="string">
            <text:p text:style-name="P20">Melyiké?*</text:p>
          </table:table-cell>
          <table:table-cell table:style-name="Table389.A1" office:value-type="string">
            <text:p text:style-name="P20">semelyiké</text:p>
          </table:table-cell>
        </table:table-row>
        <table:table-row table:style-name="TableLine94506138290256">
          <table:table-cell table:style-name="Table389.A1" office:value-type="string">
            <text:p text:style-name="P20">Kiéi?*</text:p>
          </table:table-cell>
          <table:table-cell table:style-name="Table389.A1" office:value-type="string">
            <text:p text:style-name="P20">senkiéi</text:p>
          </table:table-cell>
          <table:table-cell table:style-name="Table389.A1" office:value-type="string">
            <text:p text:style-name="P20">Miéi?*</text:p>
          </table:table-cell>
          <table:table-cell table:style-name="Table389.A1" office:value-type="string">
            <text:p text:style-name="P20">semmiéi</text:p>
          </table:table-cell>
          <table:table-cell table:style-name="Table389.A1" office:value-type="string">
            <text:p text:style-name="P20">Melyikéi?*</text:p>
          </table:table-cell>
          <table:table-cell table:style-name="Table389.A1" office:value-type="string">
            <text:p text:style-name="P20">semelyikéi</text:p>
          </table:table-cell>
        </table:table-row>
        <table:table-row table:style-name="TableLine94506137704048">
          <table:table-cell table:style-name="Table389.A1" office:value-type="string">
            <text:p text:style-name="P20">Kin?</text:p>
          </table:table-cell>
          <table:table-cell table:style-name="Table389.A1" office:value-type="string">
            <text:p text:style-name="P20">senkin</text:p>
          </table:table-cell>
          <table:table-cell table:style-name="Table389.A1" office:value-type="string">
            <text:p text:style-name="P20">Min?</text:p>
          </table:table-cell>
          <table:table-cell table:style-name="Table389.A1" office:value-type="string">
            <text:p text:style-name="P20">semmin</text:p>
          </table:table-cell>
          <table:table-cell table:style-name="Table389.A1" office:value-type="string">
            <text:p text:style-name="P20">Melyiken?</text:p>
          </table:table-cell>
          <table:table-cell table:style-name="Table389.A1" office:value-type="string">
            <text:p text:style-name="P20">semelyiken</text:p>
          </table:table-cell>
        </table:table-row>
        <table:table-row table:style-name="TableLine94506137705328">
          <table:table-cell table:style-name="Table389.A1" office:value-type="string">
            <text:p text:style-name="P20">Kiben?</text:p>
          </table:table-cell>
          <table:table-cell table:style-name="Table389.A1" office:value-type="string">
            <text:p text:style-name="P20">senkiben</text:p>
          </table:table-cell>
          <table:table-cell table:style-name="Table389.A1" office:value-type="string">
            <text:p text:style-name="P20">Miben?</text:p>
          </table:table-cell>
          <table:table-cell table:style-name="Table389.A1" office:value-type="string">
            <text:p text:style-name="P20">semmiben</text:p>
          </table:table-cell>
          <table:table-cell table:style-name="Table389.A1" office:value-type="string">
            <text:p text:style-name="P20">Melyikben?</text:p>
          </table:table-cell>
          <table:table-cell table:style-name="Table389.A1" office:value-type="string">
            <text:p text:style-name="P20">semelyikben</text:p>
          </table:table-cell>
        </table:table-row>
        <table:table-row table:style-name="TableLine94506137706656">
          <table:table-cell table:style-name="Table389.A1" office:value-type="string">
            <text:p text:style-name="P20">Kinél?</text:p>
          </table:table-cell>
          <table:table-cell table:style-name="Table389.A1" office:value-type="string">
            <text:p text:style-name="P20">senkinél</text:p>
          </table:table-cell>
          <table:table-cell table:style-name="Table389.A1" office:value-type="string">
            <text:p text:style-name="P20">Minél?</text:p>
          </table:table-cell>
          <table:table-cell table:style-name="Table389.A1" office:value-type="string">
            <text:p text:style-name="P20">semminél</text:p>
          </table:table-cell>
          <table:table-cell table:style-name="Table389.A1" office:value-type="string">
            <text:p text:style-name="P20">Melyiknél?</text:p>
          </table:table-cell>
          <table:table-cell table:style-name="Table389.A1" office:value-type="string">
            <text:p text:style-name="P20">semelyiknél</text:p>
          </table:table-cell>
        </table:table-row>
        <table:table-row table:style-name="TableLine94506137707984">
          <table:table-cell table:style-name="Table389.A1" office:value-type="string">
            <text:p text:style-name="P20">Kire?</text:p>
          </table:table-cell>
          <table:table-cell table:style-name="Table389.A1" office:value-type="string">
            <text:p text:style-name="P20">senkire</text:p>
          </table:table-cell>
          <table:table-cell table:style-name="Table389.A1" office:value-type="string">
            <text:p text:style-name="P20">Mire?</text:p>
          </table:table-cell>
          <table:table-cell table:style-name="Table389.A1" office:value-type="string">
            <text:p text:style-name="P20">semmire</text:p>
          </table:table-cell>
          <table:table-cell table:style-name="Table389.A1" office:value-type="string">
            <text:p text:style-name="P20">Melyikre?</text:p>
          </table:table-cell>
          <table:table-cell table:style-name="Table389.A1" office:value-type="string">
            <text:p text:style-name="P20">semelyikre</text:p>
          </table:table-cell>
        </table:table-row>
        <table:table-row table:style-name="TableLine94506137709232">
          <table:table-cell table:style-name="Table389.A1" office:value-type="string">
            <text:p text:style-name="P20">Kibe?</text:p>
          </table:table-cell>
          <table:table-cell table:style-name="Table389.A1" office:value-type="string">
            <text:p text:style-name="P20">senkibe</text:p>
          </table:table-cell>
          <table:table-cell table:style-name="Table389.A1" office:value-type="string">
            <text:p text:style-name="P20">Mibe?</text:p>
          </table:table-cell>
          <table:table-cell table:style-name="Table389.A1" office:value-type="string">
            <text:p text:style-name="P20">semmibe</text:p>
          </table:table-cell>
          <table:table-cell table:style-name="Table389.A1" office:value-type="string">
            <text:p text:style-name="P20">Melyikbe?</text:p>
          </table:table-cell>
          <table:table-cell table:style-name="Table389.A1" office:value-type="string">
            <text:p text:style-name="P20">semelyikbe</text:p>
          </table:table-cell>
        </table:table-row>
        <table:table-row table:style-name="TableLine94506137710560">
          <table:table-cell table:style-name="Table389.A1" office:value-type="string">
            <text:p text:style-name="P20">Kihez?</text:p>
          </table:table-cell>
          <table:table-cell table:style-name="Table389.A1" office:value-type="string">
            <text:p text:style-name="P20">senkihez</text:p>
          </table:table-cell>
          <table:table-cell table:style-name="Table389.A1" office:value-type="string">
            <text:p text:style-name="P20">Mihez?</text:p>
          </table:table-cell>
          <table:table-cell table:style-name="Table389.A1" office:value-type="string">
            <text:p text:style-name="P20">semmihez</text:p>
          </table:table-cell>
          <table:table-cell table:style-name="Table389.A1" office:value-type="string">
            <text:p text:style-name="P20">Melyikhez?</text:p>
          </table:table-cell>
          <table:table-cell table:style-name="Table389.A1" office:value-type="string">
            <text:p text:style-name="P20">semelyikhez</text:p>
          </table:table-cell>
        </table:table-row>
        <table:table-row table:style-name="TableLine94506137711888">
          <table:table-cell table:style-name="Table389.A1" office:value-type="string">
            <text:p text:style-name="P20">Kiről?</text:p>
          </table:table-cell>
          <table:table-cell table:style-name="Table389.A1" office:value-type="string">
            <text:p text:style-name="P20">senkiről</text:p>
          </table:table-cell>
          <table:table-cell table:style-name="Table389.A1" office:value-type="string">
            <text:p text:style-name="P20">Miről?</text:p>
          </table:table-cell>
          <table:table-cell table:style-name="Table389.A1" office:value-type="string">
            <text:p text:style-name="P20">semmiről</text:p>
          </table:table-cell>
          <table:table-cell table:style-name="Table389.A1" office:value-type="string">
            <text:p text:style-name="P20">Melyikről?</text:p>
          </table:table-cell>
          <table:table-cell table:style-name="Table389.A1" office:value-type="string">
            <text:p text:style-name="P20">semelyikről</text:p>
          </table:table-cell>
        </table:table-row>
        <table:table-row table:style-name="TableLine94506137712784">
          <table:table-cell table:style-name="Table389.A1" office:value-type="string">
            <text:p text:style-name="P20">Kiből?</text:p>
          </table:table-cell>
          <table:table-cell table:style-name="Table389.A1" office:value-type="string">
            <text:p text:style-name="P20">senkiből</text:p>
          </table:table-cell>
          <table:table-cell table:style-name="Table389.A1" office:value-type="string">
            <text:p text:style-name="P20">Miből?</text:p>
          </table:table-cell>
          <table:table-cell table:style-name="Table389.A1" office:value-type="string">
            <text:p text:style-name="P20">semmiből</text:p>
          </table:table-cell>
          <table:table-cell table:style-name="Table389.A1" office:value-type="string">
            <text:p text:style-name="P20">Melyikből?</text:p>
          </table:table-cell>
          <table:table-cell table:style-name="Table389.A1" office:value-type="string">
            <text:p text:style-name="P20">semelyikből</text:p>
          </table:table-cell>
        </table:table-row>
        <table:table-row table:style-name="TableLine94506147621040">
          <table:table-cell table:style-name="Table389.A1" office:value-type="string">
            <text:p text:style-name="P20">Kitől?</text:p>
          </table:table-cell>
          <table:table-cell table:style-name="Table389.A1" office:value-type="string">
            <text:p text:style-name="P20">senkitől</text:p>
          </table:table-cell>
          <table:table-cell table:style-name="Table389.A1" office:value-type="string">
            <text:p text:style-name="P20">Mitől?</text:p>
          </table:table-cell>
          <table:table-cell table:style-name="Table389.A1" office:value-type="string">
            <text:p text:style-name="P20">semmitől</text:p>
          </table:table-cell>
          <table:table-cell table:style-name="Table389.A1" office:value-type="string">
            <text:p text:style-name="P20">Melyiktől?</text:p>
          </table:table-cell>
          <table:table-cell table:style-name="Table389.A1" office:value-type="string">
            <text:p text:style-name="P20">semelyiktől</text:p>
          </table:table-cell>
        </table:table-row>
        <table:table-row table:style-name="TableLine94506147622320">
          <table:table-cell table:style-name="Table389.A1" office:value-type="string">
            <text:p text:style-name="P20">Kinek?</text:p>
          </table:table-cell>
          <table:table-cell table:style-name="Table389.A1" office:value-type="string">
            <text:p text:style-name="P20">senkinek</text:p>
          </table:table-cell>
          <table:table-cell table:style-name="Table389.A1" office:value-type="string">
            <text:p text:style-name="P20">Minek?</text:p>
          </table:table-cell>
          <table:table-cell table:style-name="Table389.A1" office:value-type="string">
            <text:p text:style-name="P20">semminek</text:p>
          </table:table-cell>
          <table:table-cell table:style-name="Table389.A1" office:value-type="string">
            <text:p text:style-name="P20">Melyiknek?</text:p>
          </table:table-cell>
          <table:table-cell table:style-name="Table389.A1" office:value-type="string">
            <text:p text:style-name="P20">semelyiknek</text:p>
          </table:table-cell>
        </table:table-row>
        <table:table-row table:style-name="TableLine94506147623648">
          <table:table-cell table:style-name="Table389.A1" office:value-type="string">
            <text:p text:style-name="P20">Kivel?</text:p>
          </table:table-cell>
          <table:table-cell table:style-name="Table389.A1" office:value-type="string">
            <text:p text:style-name="P20">senkivel</text:p>
          </table:table-cell>
          <table:table-cell table:style-name="Table389.A1" office:value-type="string">
            <text:p text:style-name="P20">Mivel?</text:p>
          </table:table-cell>
          <table:table-cell table:style-name="Table389.A1" office:value-type="string">
            <text:p text:style-name="P20">semmivel</text:p>
          </table:table-cell>
          <table:table-cell table:style-name="Table389.A1" office:value-type="string">
            <text:p text:style-name="P20">Melyikkel?</text:p>
          </table:table-cell>
          <table:table-cell table:style-name="Table389.A1" office:value-type="string">
            <text:p text:style-name="P20">semelyikkel</text:p>
          </table:table-cell>
        </table:table-row>
        <table:table-row table:style-name="TableLine94506147624976">
          <table:table-cell table:style-name="Table389.A1" office:value-type="string">
            <text:p text:style-name="P20">Kiért?</text:p>
          </table:table-cell>
          <table:table-cell table:style-name="Table389.A1" office:value-type="string">
            <text:p text:style-name="P20">senkiért</text:p>
          </table:table-cell>
          <table:table-cell table:style-name="Table389.A1" office:value-type="string">
            <text:p text:style-name="P20">Miért?</text:p>
          </table:table-cell>
          <table:table-cell table:style-name="Table389.A1" office:value-type="string">
            <text:p text:style-name="P20">semmiért</text:p>
          </table:table-cell>
          <table:table-cell table:style-name="Table389.A1" office:value-type="string">
            <text:p text:style-name="P20">Melyikért?</text:p>
          </table:table-cell>
          <table:table-cell table:style-name="Table389.A1" office:value-type="string">
            <text:p text:style-name="P20">semelyikért</text:p>
          </table:table-cell>
        </table:table-row>
        <table:table-row table:style-name="TableLine94506147626304">
          <table:table-cell table:style-name="Table389.A1" office:value-type="string">
            <text:p text:style-name="P20">Kiig?</text:p>
          </table:table-cell>
          <table:table-cell table:style-name="Table389.A1" office:value-type="string">
            <text:p text:style-name="P20">senkiig</text:p>
          </table:table-cell>
          <table:table-cell table:style-name="Table389.A1" office:value-type="string">
            <text:p text:style-name="P20">Miig?</text:p>
          </table:table-cell>
          <table:table-cell table:style-name="Table389.A1" office:value-type="string">
            <text:p text:style-name="P20">semmiig</text:p>
          </table:table-cell>
          <table:table-cell table:style-name="Table389.A1" office:value-type="string">
            <text:p text:style-name="P20">Melyikig?</text:p>
          </table:table-cell>
          <table:table-cell table:style-name="Table389.A1" office:value-type="string">
            <text:p text:style-name="P20">semelyikig</text:p>
          </table:table-cell>
        </table:table-row>
        <table:table-row table:style-name="TableLine94506147627632">
          <table:table-cell table:style-name="Table389.A1" office:value-type="string">
            <text:p text:style-name="P20">Kiként?</text:p>
          </table:table-cell>
          <table:table-cell table:style-name="Table389.A1" office:value-type="string">
            <text:p text:style-name="P20">senkiként</text:p>
          </table:table-cell>
          <table:table-cell table:style-name="Table389.A1" office:value-type="string">
            <text:p text:style-name="P20">Miként?</text:p>
          </table:table-cell>
          <table:table-cell table:style-name="Table389.A1" office:value-type="string">
            <text:p text:style-name="P20">semmiként</text:p>
          </table:table-cell>
          <table:table-cell table:style-name="Table389.A1" office:value-type="string">
            <text:p text:style-name="P20">Melyikként?</text:p>
          </table:table-cell>
          <table:table-cell table:style-name="Table389.A1" office:value-type="string">
            <text:p text:style-name="P20">semelyikként</text:p>
          </table:table-cell>
        </table:table-row>
        <table:table-row table:style-name="TableLine94506147628960">
          <table:table-cell table:style-name="Table389.A1" office:value-type="string">
            <text:p text:style-name="P13"/>
          </table:table-cell>
          <table:table-cell table:style-name="Table389.A1" office:value-type="string">
            <text:p text:style-name="P20">—</text:p>
          </table:table-cell>
          <table:table-cell table:style-name="Table389.A1" office:value-type="string">
            <text:p text:style-name="P20">Miképpen?</text:p>
          </table:table-cell>
          <table:table-cell table:style-name="Table389.A1" office:value-type="string">
            <text:p text:style-name="P20">semmiképpen</text:p>
          </table:table-cell>
          <table:table-cell table:style-name="Table389.A1" office:value-type="string">
            <text:p text:style-name="P20">Melyikképpen?*</text:p>
          </table:table-cell>
          <table:table-cell table:style-name="Table389.A1" office:value-type="string">
            <text:p text:style-name="P20">semelyikképpen*</text:p>
          </table:table-cell>
        </table:table-row>
        <table:table-row table:style-name="TableLine94506139666144">
          <table:table-cell table:style-name="Table389.A1" office:value-type="string">
            <text:p text:style-name="P20">Kivé?</text:p>
          </table:table-cell>
          <table:table-cell table:style-name="Table389.A1" office:value-type="string">
            <text:p text:style-name="P20">senkivé</text:p>
          </table:table-cell>
          <table:table-cell table:style-name="Table389.A1" office:value-type="string">
            <text:p text:style-name="P20">Mivé?</text:p>
          </table:table-cell>
          <table:table-cell table:style-name="Table389.A1" office:value-type="string">
            <text:p text:style-name="P20">semmivé</text:p>
          </table:table-cell>
          <table:table-cell table:style-name="Table389.A1" office:value-type="string">
            <text:p text:style-name="P20">Melyikért?</text:p>
          </table:table-cell>
          <table:table-cell table:style-name="Table389.A1" office:value-type="string">
            <text:p text:style-name="P20">semelyikké</text:p>
          </table:table-cell>
        </table:table-row>
      </table:table>
      <text:p text:style-name="P2"><text:line-break/></text:p>
      <table:table table:name="Table391" table:style-name="Table391">
        <table:table-column table:style-name="Table391.A" table:number-columns-repeated="3"/>
        <table:table-column table:style-name="Table391.D"/>
        <table:table-header-rows>
          <text:soft-page-break/>
          <table:table-row table:style-name="TableLine94506139667696">
            <table:table-cell table:style-name="Table391.A1" table:number-columns-spanned="4" office:value-type="string">
              <text:p text:style-name="P20">Отрицательные местоимения II: semmilyen 'никакой'</text:p>
            </table:table-cell>
            <table:covered-table-cell/>
            <table:covered-table-cell/>
            <table:covered-table-cell/>
          </table:table-row>
        </table:table-header-rows>
        <table:table-row table:style-name="TableLine94506156771584">
          <table:table-cell table:style-name="Table391.A1" office:value-type="string">
            <text:p text:style-name="P20">Milyen?</text:p>
          </table:table-cell>
          <table:table-cell table:style-name="Table391.A1" office:value-type="string">
            <text:p text:style-name="P20">semmilyen</text:p>
          </table:table-cell>
          <table:table-cell table:style-name="Table391.A1" office:value-type="string">
            <text:p text:style-name="P20">Milyenek?</text:p>
          </table:table-cell>
          <table:table-cell table:style-name="Table391.A1" office:value-type="string">
            <text:p text:style-name="P20">semmilyenek</text:p>
          </table:table-cell>
        </table:table-row>
        <table:table-row table:style-name="TableLine94506156773232">
          <table:table-cell table:style-name="Table391.A1" office:value-type="string">
            <text:p text:style-name="P20">Milyent? / Milyet?</text:p>
          </table:table-cell>
          <table:table-cell table:style-name="Table391.A1" office:value-type="string">
            <text:p text:style-name="P20">semmilyent / semmilyet</text:p>
          </table:table-cell>
          <table:table-cell table:style-name="Table391.A1" office:value-type="string">
            <text:p text:style-name="P20">Milyeneket?</text:p>
          </table:table-cell>
          <table:table-cell table:style-name="Table391.A1" office:value-type="string">
            <text:p text:style-name="P20">semmilyeneket</text:p>
          </table:table-cell>
        </table:table-row>
        <table:table-row table:style-name="TableLine94506156774144">
          <table:table-cell table:style-name="Table391.A1" office:value-type="string">
            <text:p text:style-name="P20">Milyené?</text:p>
          </table:table-cell>
          <table:table-cell table:style-name="Table391.A1" office:value-type="string">
            <text:p text:style-name="P20">semmilyené</text:p>
          </table:table-cell>
          <table:table-cell table:style-name="Table391.A1" office:value-type="string">
            <text:p text:style-name="P20">Milyeneké?</text:p>
          </table:table-cell>
          <table:table-cell table:style-name="Table391.A1" office:value-type="string">
            <text:p text:style-name="P20">semmilyeneké</text:p>
          </table:table-cell>
        </table:table-row>
        <table:table-row table:style-name="TableLine94506149667632">
          <table:table-cell table:style-name="Table391.A1" office:value-type="string">
            <text:p text:style-name="P20">Milyenéi?*</text:p>
          </table:table-cell>
          <table:table-cell table:style-name="Table391.A1" office:value-type="string">
            <text:p text:style-name="P20">semmilyenéi</text:p>
          </table:table-cell>
          <table:table-cell table:style-name="Table391.A1" office:value-type="string">
            <text:p text:style-name="P20">Milyenekéi?*</text:p>
          </table:table-cell>
          <table:table-cell table:style-name="Table391.A1" office:value-type="string">
            <text:p text:style-name="P20">semmilyenekéi</text:p>
          </table:table-cell>
        </table:table-row>
        <table:table-row table:style-name="TableLine94506149669056">
          <table:table-cell table:style-name="Table391.A1" office:value-type="string">
            <text:p text:style-name="P20">Milyenen?</text:p>
          </table:table-cell>
          <table:table-cell table:style-name="Table391.A1" office:value-type="string">
            <text:p text:style-name="P20">semmilyenen</text:p>
          </table:table-cell>
          <table:table-cell table:style-name="Table391.A1" office:value-type="string">
            <text:p text:style-name="P20">Milyeneken?</text:p>
          </table:table-cell>
          <table:table-cell table:style-name="Table391.A1" office:value-type="string">
            <text:p text:style-name="P20">semmilyeneken</text:p>
          </table:table-cell>
        </table:table-row>
        <table:table-row table:style-name="TableLine94506149670080">
          <table:table-cell table:style-name="Table391.A1" office:value-type="string">
            <text:p text:style-name="P20">Milyenben?</text:p>
          </table:table-cell>
          <table:table-cell table:style-name="Table391.A1" office:value-type="string">
            <text:p text:style-name="P20">semmilyenben</text:p>
          </table:table-cell>
          <table:table-cell table:style-name="Table391.A1" office:value-type="string">
            <text:p text:style-name="P20">Milyenekben?</text:p>
          </table:table-cell>
          <table:table-cell table:style-name="Table391.A1" office:value-type="string">
            <text:p text:style-name="P20">semmilyenekben</text:p>
          </table:table-cell>
        </table:table-row>
        <table:table-row table:style-name="TableLine94506149671152">
          <table:table-cell table:style-name="Table391.A1" office:value-type="string">
            <text:p text:style-name="P20">Milyennél?</text:p>
          </table:table-cell>
          <table:table-cell table:style-name="Table391.A1" office:value-type="string">
            <text:p text:style-name="P20">semmilyennél</text:p>
          </table:table-cell>
          <table:table-cell table:style-name="Table391.A1" office:value-type="string">
            <text:p text:style-name="P20">Milyeneknél?</text:p>
          </table:table-cell>
          <table:table-cell table:style-name="Table391.A1" office:value-type="string">
            <text:p text:style-name="P20">semmilyeneknél</text:p>
          </table:table-cell>
        </table:table-row>
        <table:table-row table:style-name="TableLine94506149672224">
          <table:table-cell table:style-name="Table391.A1" office:value-type="string">
            <text:p text:style-name="P20">Milyenre?</text:p>
          </table:table-cell>
          <table:table-cell table:style-name="Table391.A1" office:value-type="string">
            <text:p text:style-name="P20">semmilyenre</text:p>
          </table:table-cell>
          <table:table-cell table:style-name="Table391.A1" office:value-type="string">
            <text:p text:style-name="P20">Milyenekre?</text:p>
          </table:table-cell>
          <table:table-cell table:style-name="Table391.A1" office:value-type="string">
            <text:p text:style-name="P20">semmilyenekre</text:p>
          </table:table-cell>
        </table:table-row>
        <table:table-row table:style-name="TableLine94506149673216">
          <table:table-cell table:style-name="Table391.A1" office:value-type="string">
            <text:p text:style-name="P20">Milyenbe?</text:p>
          </table:table-cell>
          <table:table-cell table:style-name="Table391.A1" office:value-type="string">
            <text:p text:style-name="P20">semmilyenbe</text:p>
          </table:table-cell>
          <table:table-cell table:style-name="Table391.A1" office:value-type="string">
            <text:p text:style-name="P20">Milyenekbe?</text:p>
          </table:table-cell>
          <table:table-cell table:style-name="Table391.A1" office:value-type="string">
            <text:p text:style-name="P20">semmilyenekbe</text:p>
          </table:table-cell>
        </table:table-row>
        <table:table-row table:style-name="TableLine94506149674288">
          <table:table-cell table:style-name="Table391.A1" office:value-type="string">
            <text:p text:style-name="P20">Milyenhez?</text:p>
          </table:table-cell>
          <table:table-cell table:style-name="Table391.A1" office:value-type="string">
            <text:p text:style-name="P20">semmilyenhez</text:p>
          </table:table-cell>
          <table:table-cell table:style-name="Table391.A1" office:value-type="string">
            <text:p text:style-name="P20">Milyenekhez?</text:p>
          </table:table-cell>
          <table:table-cell table:style-name="Table391.A1" office:value-type="string">
            <text:p text:style-name="P20">semmilyenekhez</text:p>
          </table:table-cell>
        </table:table-row>
        <table:table-row table:style-name="TableLine94506149675360">
          <table:table-cell table:style-name="Table391.A1" office:value-type="string">
            <text:p text:style-name="P20">Milyenről?</text:p>
          </table:table-cell>
          <table:table-cell table:style-name="Table391.A1" office:value-type="string">
            <text:p text:style-name="P20">semmilyenről</text:p>
          </table:table-cell>
          <table:table-cell table:style-name="Table391.A1" office:value-type="string">
            <text:p text:style-name="P20">Milyenekről?</text:p>
          </table:table-cell>
          <table:table-cell table:style-name="Table391.A1" office:value-type="string">
            <text:p text:style-name="P20">semmilyenekről</text:p>
          </table:table-cell>
        </table:table-row>
        <table:table-row table:style-name="TableLine94506149676432">
          <table:table-cell table:style-name="Table391.A1" office:value-type="string">
            <text:p text:style-name="P20">Milyenből?</text:p>
          </table:table-cell>
          <table:table-cell table:style-name="Table391.A1" office:value-type="string">
            <text:p text:style-name="P20">semmilyenből</text:p>
          </table:table-cell>
          <table:table-cell table:style-name="Table391.A1" office:value-type="string">
            <text:p text:style-name="P20">Milyenekből?</text:p>
          </table:table-cell>
          <table:table-cell table:style-name="Table391.A1" office:value-type="string">
            <text:p text:style-name="P20">semmilyenekből</text:p>
          </table:table-cell>
        </table:table-row>
        <table:table-row table:style-name="TableLine94506137163392">
          <table:table-cell table:style-name="Table391.A1" office:value-type="string">
            <text:p text:style-name="P20">Milyentől?</text:p>
          </table:table-cell>
          <table:table-cell table:style-name="Table391.A1" office:value-type="string">
            <text:p text:style-name="P20">semmilyentől</text:p>
          </table:table-cell>
          <table:table-cell table:style-name="Table391.A1" office:value-type="string">
            <text:p text:style-name="P20">Milyenektől?</text:p>
          </table:table-cell>
          <table:table-cell table:style-name="Table391.A1" office:value-type="string">
            <text:p text:style-name="P20">semmilyenektől</text:p>
          </table:table-cell>
        </table:table-row>
        <table:table-row table:style-name="TableLine94506137164384">
          <table:table-cell table:style-name="Table391.A1" office:value-type="string">
            <text:p text:style-name="P20">Milyennek?</text:p>
          </table:table-cell>
          <table:table-cell table:style-name="Table391.A1" office:value-type="string">
            <text:p text:style-name="P20">semmilyennek</text:p>
          </table:table-cell>
          <table:table-cell table:style-name="Table391.A1" office:value-type="string">
            <text:p text:style-name="P20">Milyeneknek?</text:p>
          </table:table-cell>
          <table:table-cell table:style-name="Table391.A1" office:value-type="string">
            <text:p text:style-name="P20">semmilyeneknek</text:p>
          </table:table-cell>
        </table:table-row>
        <table:table-row table:style-name="TableLine94506137165456">
          <table:table-cell table:style-name="Table391.A1" office:value-type="string">
            <text:p text:style-name="P20">Milyennel?</text:p>
          </table:table-cell>
          <table:table-cell table:style-name="Table391.A1" office:value-type="string">
            <text:p text:style-name="P20">semmilyennel</text:p>
          </table:table-cell>
          <table:table-cell table:style-name="Table391.A1" office:value-type="string">
            <text:p text:style-name="P20">Milyenekkel?</text:p>
          </table:table-cell>
          <table:table-cell table:style-name="Table391.A1" office:value-type="string">
            <text:p text:style-name="P20">semmilyenekkel</text:p>
          </table:table-cell>
        </table:table-row>
        <table:table-row table:style-name="TableLine94506137166528">
          <table:table-cell table:style-name="Table391.A1" office:value-type="string">
            <text:p text:style-name="P20">Milyenért?</text:p>
          </table:table-cell>
          <table:table-cell table:style-name="Table391.A1" office:value-type="string">
            <text:p text:style-name="P20">semmilyenért</text:p>
          </table:table-cell>
          <table:table-cell table:style-name="Table391.A1" office:value-type="string">
            <text:p text:style-name="P20">Milyenekért?</text:p>
          </table:table-cell>
          <table:table-cell table:style-name="Table391.A1" office:value-type="string">
            <text:p text:style-name="P20">semmilyenekért</text:p>
          </table:table-cell>
        </table:table-row>
        <table:table-row table:style-name="TableLine94506137168592">
          <table:table-cell table:style-name="Table391.A1" office:value-type="string">
            <text:p text:style-name="P20">Milyenig?</text:p>
          </table:table-cell>
          <table:table-cell table:style-name="Table391.A1" office:value-type="string">
            <text:p text:style-name="P20">semmilyenig</text:p>
          </table:table-cell>
          <table:table-cell table:style-name="Table391.A1" office:value-type="string">
            <text:p text:style-name="P20">Milyenekig?</text:p>
          </table:table-cell>
          <table:table-cell table:style-name="Table391.A1" office:value-type="string">
            <text:p text:style-name="P20">semmilyenekig</text:p>
          </table:table-cell>
        </table:table-row>
        <table:table-row table:style-name="TableLine94506137169712">
          <table:table-cell table:style-name="Table391.A1" office:value-type="string">
            <text:p text:style-name="P20">Milyenként?</text:p>
          </table:table-cell>
          <table:table-cell table:style-name="Table391.A1" office:value-type="string">
            <text:p text:style-name="P20">semmilyenként</text:p>
          </table:table-cell>
          <table:table-cell table:style-name="Table391.A1" office:value-type="string">
            <text:p text:style-name="P20">Milyenekként?</text:p>
          </table:table-cell>
          <table:table-cell table:style-name="Table391.A1" office:value-type="string">
            <text:p text:style-name="P20">semmilyenekként</text:p>
          </table:table-cell>
        </table:table-row>
        <table:table-row table:style-name="TableLine94506137170784">
          <table:table-cell table:style-name="Table391.A1" office:value-type="string">
            <text:p text:style-name="P20">Milyenképpen?</text:p>
          </table:table-cell>
          <table:table-cell table:style-name="Table391.A1" office:value-type="string">
            <text:p text:style-name="P20">semmilyenképpen</text:p>
          </table:table-cell>
          <table:table-cell table:style-name="Table391.A1" office:value-type="string">
            <text:p text:style-name="P20">Milyenekképpen?</text:p>
          </table:table-cell>
          <table:table-cell table:style-name="Table391.A1" office:value-type="string">
            <text:p text:style-name="P20">semmilyenekképpen</text:p>
          </table:table-cell>
        </table:table-row>
        <table:table-row table:style-name="TableLine94506137171856">
          <table:table-cell table:style-name="Table391.A1" office:value-type="string">
            <text:p text:style-name="P20">Milyenné?</text:p>
          </table:table-cell>
          <table:table-cell table:style-name="Table391.A1" office:value-type="string">
            <text:p text:style-name="P20">semmilyenné</text:p>
          </table:table-cell>
          <table:table-cell table:style-name="Table391.A1" office:value-type="string">
            <text:p text:style-name="P20">Milyenekké?</text:p>
          </table:table-cell>
          <table:table-cell table:style-name="Table391.A1" office:value-type="string">
            <text:p text:style-name="P20">Semmilyenekké</text:p>
          </table:table-cell>
        </table:table-row>
      </table:table>
      <text:p text:style-name="Text_20_body"/>
      <table:table table:name="Table393" table:style-name="Table393">
        <table:table-column table:style-name="Table393.A" table:number-columns-repeated="3"/>
        <table:table-row table:style-name="TableLine94506149548608">
          <table:table-cell table:style-name="Table393.A1" table:number-columns-spanned="3" office:value-type="string">
            <text:p text:style-name="P20">Отрицательные местоимения III: semennyi, sehány ’нисколько’</text:p>
          </table:table-cell>
          <table:covered-table-cell/>
          <table:covered-table-cell/>
        </table:table-row>
        <table:table-row table:style-name="TableLine94506148622576">
          <table:table-cell table:style-name="Table393.A1" office:value-type="string">
            <text:p text:style-name="P20">Mennyi?</text:p>
          </table:table-cell>
          <table:table-cell table:style-name="Table393.A1" office:value-type="string">
            <text:p text:style-name="P20">semennyi</text:p>
          </table:table-cell>
          <table:table-cell table:style-name="Table393.A1" office:value-type="string">
            <text:p text:style-name="P20">sehány</text:p>
          </table:table-cell>
        </table:table-row>
        <table:table-row table:style-name="TableLine94506137622800">
          <table:table-cell table:style-name="Table393.A1" office:value-type="string">
            <text:p text:style-name="P20">Mennyit?</text:p>
          </table:table-cell>
          <table:table-cell table:style-name="Table393.A1" office:value-type="string">
            <text:p text:style-name="P20">semennyit</text:p>
          </table:table-cell>
          <table:table-cell table:style-name="Table393.A1" office:value-type="string">
            <text:p text:style-name="P20">sehányat</text:p>
          </table:table-cell>
        </table:table-row>
        <table:table-row table:style-name="TableLine94506137623600">
          <table:table-cell table:style-name="Table393.A1" office:value-type="string">
            <text:p text:style-name="P20">Mennyié?*</text:p>
          </table:table-cell>
          <table:table-cell table:style-name="Table393.A1" office:value-type="string">
            <text:p text:style-name="P20">semennyié</text:p>
          </table:table-cell>
          <table:table-cell table:style-name="Table393.A1" office:value-type="string">
            <text:p text:style-name="P20">sehányé</text:p>
          </table:table-cell>
        </table:table-row>
        <table:table-row table:style-name="TableLine94506137624480">
          <table:table-cell table:style-name="Table393.A1" office:value-type="string">
            <text:p text:style-name="P20">Mennyiéi?*</text:p>
          </table:table-cell>
          <table:table-cell table:style-name="Table393.A1" office:value-type="string">
            <text:p text:style-name="P20">semennyiéi</text:p>
          </table:table-cell>
          <table:table-cell table:style-name="Table393.A1" office:value-type="string">
            <text:p text:style-name="P20">sehányéi</text:p>
          </table:table-cell>
        </table:table-row>
        <table:table-row table:style-name="TableLine94506137625520">
          <table:table-cell table:style-name="Table393.A1" office:value-type="string">
            <text:p text:style-name="P20">Mennyin?</text:p>
          </table:table-cell>
          <table:table-cell table:style-name="Table393.A1" office:value-type="string">
            <text:p text:style-name="P20">semennyin</text:p>
          </table:table-cell>
          <table:table-cell table:style-name="Table393.A1" office:value-type="string">
            <text:p text:style-name="P20">sehányon</text:p>
          </table:table-cell>
        </table:table-row>
        <table:table-row table:style-name="TableLine94506137626432">
          <table:table-cell table:style-name="Table393.A1" office:value-type="string">
            <text:p text:style-name="P20">Mennyiben?</text:p>
          </table:table-cell>
          <table:table-cell table:style-name="Table393.A1" office:value-type="string">
            <text:p text:style-name="P20">semennyiben</text:p>
          </table:table-cell>
          <table:table-cell table:style-name="Table393.A1" office:value-type="string">
            <text:p text:style-name="P20">sehányban</text:p>
          </table:table-cell>
        </table:table-row>
        <table:table-row table:style-name="TableLine94506137627664">
          <table:table-cell table:style-name="Table393.A1" office:value-type="string">
            <text:p text:style-name="P20">Mennyinél?</text:p>
          </table:table-cell>
          <table:table-cell table:style-name="Table393.A1" office:value-type="string">
            <text:p text:style-name="P20">semennyinél</text:p>
          </table:table-cell>
          <table:table-cell table:style-name="Table393.A1" office:value-type="string">
            <text:p text:style-name="P20">sehánynál</text:p>
          </table:table-cell>
        </table:table-row>
        <table:table-row table:style-name="TableLine94506137628624">
          <table:table-cell table:style-name="Table393.A1" office:value-type="string">
            <text:p text:style-name="P20">Mennyire?</text:p>
          </table:table-cell>
          <table:table-cell table:style-name="Table393.A1" office:value-type="string">
            <text:p text:style-name="P20">semennyire</text:p>
          </table:table-cell>
          <table:table-cell table:style-name="Table393.A1" office:value-type="string">
            <text:p text:style-name="P20">sehányra</text:p>
          </table:table-cell>
        </table:table-row>
        <table:table-row table:style-name="TableLine94506137629504">
          <table:table-cell table:style-name="Table393.A1" office:value-type="string">
            <text:p text:style-name="P20">Mennyibe?</text:p>
          </table:table-cell>
          <table:table-cell table:style-name="Table393.A1" office:value-type="string">
            <text:p text:style-name="P20">semennyibe</text:p>
          </table:table-cell>
          <table:table-cell table:style-name="Table393.A1" office:value-type="string">
            <text:p text:style-name="P20">sehányba</text:p>
          </table:table-cell>
        </table:table-row>
        <table:table-row table:style-name="TableLine94506137630464">
          <table:table-cell table:style-name="Table393.A1" office:value-type="string">
            <text:p text:style-name="P20">Mennyihez?</text:p>
          </table:table-cell>
          <table:table-cell table:style-name="Table393.A1" office:value-type="string">
            <text:p text:style-name="P20">semennyihez</text:p>
          </table:table-cell>
          <table:table-cell table:style-name="Table393.A1" office:value-type="string">
            <text:p text:style-name="P20">sehányhoz</text:p>
          </table:table-cell>
        </table:table-row>
        <table:table-row table:style-name="TableLine94506137631424">
          <table:table-cell table:style-name="Table393.A1" office:value-type="string">
            <text:p text:style-name="P20">Mennyiről?</text:p>
          </table:table-cell>
          <table:table-cell table:style-name="Table393.A1" office:value-type="string">
            <text:p text:style-name="P20">semennyiről</text:p>
          </table:table-cell>
          <table:table-cell table:style-name="Table393.A1" office:value-type="string">
            <text:p text:style-name="P20">sehányról</text:p>
          </table:table-cell>
        </table:table-row>
        <table:table-row table:style-name="TableLine94506139349296">
          <table:table-cell table:style-name="Table393.A1" office:value-type="string">
            <text:p text:style-name="P20">Mennyiből?</text:p>
          </table:table-cell>
          <table:table-cell table:style-name="Table393.A1" office:value-type="string">
            <text:p text:style-name="P20">semennyiből</text:p>
          </table:table-cell>
          <table:table-cell table:style-name="Table393.A1" office:value-type="string">
            <text:p text:style-name="P20">sehányból</text:p>
          </table:table-cell>
        </table:table-row>
        <table:table-row table:style-name="TableLine94506139350256">
          <table:table-cell table:style-name="Table393.A1" office:value-type="string">
            <text:p text:style-name="P20">Mennyitől?</text:p>
          </table:table-cell>
          <table:table-cell table:style-name="Table393.A1" office:value-type="string">
            <text:p text:style-name="P20">semennyitől</text:p>
          </table:table-cell>
          <table:table-cell table:style-name="Table393.A1" office:value-type="string">
            <text:p text:style-name="P20">sehánytól</text:p>
          </table:table-cell>
        </table:table-row>
        <table:table-row table:style-name="TableLine94506139351216">
          <table:table-cell table:style-name="Table393.A1" office:value-type="string">
            <text:p text:style-name="P20">Mennyinek?</text:p>
          </table:table-cell>
          <table:table-cell table:style-name="Table393.A1" office:value-type="string">
            <text:p text:style-name="P20">semennyinek</text:p>
          </table:table-cell>
          <table:table-cell table:style-name="Table393.A1" office:value-type="string">
            <text:p text:style-name="P20">sehánynak</text:p>
          </table:table-cell>
        </table:table-row>
        <table:table-row table:style-name="TableLine94506139352176">
          <table:table-cell table:style-name="Table393.A1" office:value-type="string">
            <text:p text:style-name="P20">Mennyivel?</text:p>
          </table:table-cell>
          <table:table-cell table:style-name="Table393.A1" office:value-type="string">
            <text:p text:style-name="P20">semennyivel</text:p>
          </table:table-cell>
          <table:table-cell table:style-name="Table393.A1" office:value-type="string">
            <text:p text:style-name="P20">sehánnyal</text:p>
          </table:table-cell>
        </table:table-row>
        <table:table-row table:style-name="TableLine94506139353136">
          <table:table-cell table:style-name="Table393.A1" office:value-type="string">
            <text:p text:style-name="P20">Mennyiért?</text:p>
          </table:table-cell>
          <table:table-cell table:style-name="Table393.A1" office:value-type="string">
            <text:p text:style-name="P20">semennyiért</text:p>
          </table:table-cell>
          <table:table-cell table:style-name="Table393.A1" office:value-type="string">
            <text:p text:style-name="P20">sehányért</text:p>
          </table:table-cell>
        </table:table-row>
        <table:table-row table:style-name="TableLine94506139354096">
          <table:table-cell table:style-name="Table393.A1" office:value-type="string">
            <text:p text:style-name="P20">Mennyiig?</text:p>
          </table:table-cell>
          <table:table-cell table:style-name="Table393.A1" office:value-type="string">
            <text:p text:style-name="P20">semennyiig</text:p>
          </table:table-cell>
          <table:table-cell table:style-name="Table393.A1" office:value-type="string">
            <text:p text:style-name="P20">sehányig</text:p>
          </table:table-cell>
        </table:table-row>
        <table:table-row table:style-name="TableLine94506139355056">
          <table:table-cell table:style-name="Table393.A1" office:value-type="string">
            <text:p text:style-name="P20">Mennyiként?</text:p>
          </table:table-cell>
          <table:table-cell table:style-name="Table393.A1" office:value-type="string">
            <text:p text:style-name="P20">semennyiként</text:p>
          </table:table-cell>
          <table:table-cell table:style-name="Table393.A1" office:value-type="string">
            <text:p text:style-name="P20">sehányként</text:p>
          </table:table-cell>
        </table:table-row>
        <table:table-row table:style-name="TableLine94506139356016">
          <table:table-cell table:style-name="Table393.A1" office:value-type="string">
            <text:p text:style-name="P20">Mennyiképpen?</text:p>
          </table:table-cell>
          <table:table-cell table:style-name="Table393.A1" office:value-type="string">
            <text:p text:style-name="P20">semennyiképpen</text:p>
          </table:table-cell>
          <table:table-cell table:style-name="Table393.A1" office:value-type="string">
            <text:p text:style-name="P20">sehányképpen</text:p>
          </table:table-cell>
        </table:table-row>
        <table:table-row table:style-name="TableLine94506139356976">
          <table:table-cell table:style-name="Table393.A1" office:value-type="string">
            <text:p text:style-name="P20">Mennyivé?</text:p>
          </table:table-cell>
          <table:table-cell table:style-name="Table393.A1" office:value-type="string">
            <text:p text:style-name="P20">semennyivé</text:p>
          </table:table-cell>
          <table:table-cell table:style-name="Table393.A1" office:value-type="string">
            <text:p text:style-name="P20">sehánnyá</text:p>
          </table:table-cell>
        </table:table-row>
      </table:table>
      <text:h text:style-name="P93" text:outline-level="3"><text:bookmark-start text:name="местоимения-заменяющие-наречия"/><text:bookmark text:name="bookmark233"/><text:soft-page-break/>Местоимения, заменяющие наречия<text:bookmark-end text:name="местоимения-заменяющие-наречия"/></text:h>
      <table:table table:name="Table395" table:style-name="Table395">
        <table:table-column table:style-name="Table395.A"/>
        <table:table-column table:style-name="Table395.B"/>
        <table:table-column table:style-name="Table395.A"/>
        <table:table-column table:style-name="Table395.B"/>
        <table:table-column table:style-name="Table395.A"/>
        <table:table-column table:style-name="Table395.B"/>
        <table:table-row table:style-name="TableLine94506139358304">
          <table:table-cell table:style-name="Table395.A1" office:value-type="string">
            <text:p text:style-name="P20">Kérdőszó ’Во-просительное слово’</text:p>
          </table:table-cell>
          <table:table-cell table:style-name="Table395.A1" office:value-type="string">
            <text:p text:style-name="P20">Mutató névmások ’Указательные местоимения’</text:p>
          </table:table-cell>
          <table:table-cell table:style-name="Table395.A1" office:value-type="string">
            <text:p text:style-name="P20">Vonatkozó névmások Относительные местоимения’</text:p>
          </table:table-cell>
          <table:table-cell table:style-name="Table395.A1" office:value-type="string">
            <text:p text:style-name="P20">Határozatlan névmások Неопределенные местоимения’</text:p>
          </table:table-cell>
          <table:table-cell table:style-name="Table395.A1" office:value-type="string">
            <text:p text:style-name="P20">Általános névmások Определительные местоимения’</text:p>
          </table:table-cell>
          <table:table-cell table:style-name="Table395.A1" office:value-type="string">
            <text:p text:style-name="P20">Tagadó névmások Отрицательные местоимения’</text:p>
          </table:table-cell>
        </table:table-row>
        <table:table-row table:style-name="TableLine94506142851584">
          <table:table-cell table:style-name="Table395.A1" office:value-type="string">
            <text:p text:style-name="P20">Mikor?</text:p>
            <text:p text:style-name="P20">'Когда?’</text:p>
          </table:table-cell>
          <table:table-cell table:style-name="Table395.A1" office:value-type="string">
            <text:p text:style-name="P20">ekkor / akkor / ugyanekkor/ ugyanakkor</text:p>
          </table:table-cell>
          <table:table-cell table:style-name="Table395.A1" office:value-type="string">
            <text:p text:style-name="P20">amikor</text:p>
          </table:table-cell>
          <table:table-cell table:style-name="Table395.A1" office:value-type="string">
            <text:p text:style-name="P20">valamikor</text:p>
          </table:table-cell>
          <table:table-cell table:style-name="Table395.A1" office:value-type="string">
            <text:p text:style-name="P20">akármikor / bármikor</text:p>
          </table:table-cell>
          <table:table-cell table:style-name="Table395.A1" office:value-type="string">
            <text:p text:style-name="P20">semmikor</text:p>
          </table:table-cell>
        </table:table-row>
        <table:table-row table:style-name="TableLine94506142852624">
          <table:table-cell table:style-name="Table395.A1" office:value-type="string">
            <text:p text:style-name="P20">Hol? Тде?’</text:p>
          </table:table-cell>
          <table:table-cell table:style-name="Table395.A1" office:value-type="string">
            <text:p text:style-name="P20">itt / ott / ugyanitt / ugyanott</text:p>
          </table:table-cell>
          <table:table-cell table:style-name="Table395.A1" office:value-type="string">
            <text:p text:style-name="P20">ahol</text:p>
          </table:table-cell>
          <table:table-cell table:style-name="Table395.A1" office:value-type="string">
            <text:p text:style-name="P20">valahol</text:p>
          </table:table-cell>
          <table:table-cell table:style-name="Table395.A1" office:value-type="string">
            <text:p text:style-name="P20">akárhol / bárhol / mindenhol</text:p>
          </table:table-cell>
          <table:table-cell table:style-name="Table395.A1" office:value-type="string">
            <text:p text:style-name="P20">sehol</text:p>
          </table:table-cell>
        </table:table-row>
        <table:table-row table:style-name="TableLine94506142853872">
          <table:table-cell table:style-name="Table395.A1" office:value-type="string">
            <text:p text:style-name="P20">Hogy? / Hogyan? ’Как?; Каким образом?’</text:p>
          </table:table-cell>
          <table:table-cell table:style-name="Table395.A1" office:value-type="string">
            <text:p text:style-name="P20">így / úgy / ugyanígy / ugyanúgy</text:p>
          </table:table-cell>
          <table:table-cell table:style-name="Table395.A1" office:value-type="string">
            <text:p text:style-name="P20">ahogy / ahogyan</text:p>
          </table:table-cell>
          <table:table-cell table:style-name="Table395.A1" office:value-type="string">
            <text:p text:style-name="P20">valahogy / valahogyan</text:p>
          </table:table-cell>
          <table:table-cell table:style-name="Table395.A1" office:value-type="string">
            <text:p text:style-name="P20">akárhogy / akárhogyan / bárhogy / bárhogyan / mindenhogy / mindenhogyan</text:p>
          </table:table-cell>
          <table:table-cell table:style-name="Table395.A1" office:value-type="string">
            <text:p text:style-name="P20">sehogy / sehogyan</text:p>
          </table:table-cell>
        </table:table-row>
        <table:table-row table:style-name="TableLine94506142855248">
          <table:table-cell table:style-name="Table395.A1" office:value-type="string">
            <text:p text:style-name="P20">Miért? 'Зачем/ Почему?’</text:p>
          </table:table-cell>
          <table:table-cell table:style-name="Table395.A1" office:value-type="string">
            <text:p text:style-name="P20">ezért / azért / ugyanezért / ugyanazért</text:p>
          </table:table-cell>
          <table:table-cell table:style-name="Table395.A1" office:value-type="string">
            <text:p text:style-name="P20">amiért</text:p>
          </table:table-cell>
          <table:table-cell table:style-name="Table395.A1" office:value-type="string">
            <text:p text:style-name="P20">valamiért</text:p>
          </table:table-cell>
          <table:table-cell table:style-name="Table395.A1" office:value-type="string">
            <text:p text:style-name="P20">akármiért / bármiért</text:p>
          </table:table-cell>
          <table:table-cell table:style-name="Table395.A1" office:value-type="string">
            <text:p text:style-name="P20">semmiért</text:p>
          </table:table-cell>
        </table:table-row>
        <table:table-row table:style-name="TableLine94506142856656">
          <table:table-cell table:style-name="Table395.A1" office:value-type="string">
            <text:p text:style-name="P20">Hányszor? / Mennyiszer? ’Сколько раз?’</text:p>
          </table:table-cell>
          <table:table-cell table:style-name="Table395.A1" office:value-type="string">
            <text:p text:style-name="P20">ennyiszer / annyiszor / ugyanennyiszer ugyanannyiszor</text:p>
          </table:table-cell>
          <table:table-cell table:style-name="Table395.A1" office:value-type="string">
            <text:p text:style-name="P20">ahányszor / amennyiszer</text:p>
          </table:table-cell>
          <table:table-cell table:style-name="Table395.A1" office:value-type="string">
            <text:p text:style-name="P20">valahányszor / valamennyiszer</text:p>
          </table:table-cell>
          <table:table-cell table:style-name="Table395.A1" office:value-type="string">
            <text:p text:style-name="P20">akárhányszor / bármennyiszer</text:p>
          </table:table-cell>
          <table:table-cell table:style-name="Table395.A1" office:value-type="string">
            <text:p text:style-name="P20">sehányszor / semennyiszer</text:p>
          </table:table-cell>
        </table:table-row>
        <table:table-row table:style-name="TableLine94506147445408">
          <table:table-cell table:style-name="Table395.A1" office:value-type="string">
            <text:p text:style-name="P20">Meddig? ’До каких пор?; До какого места?’</text:p>
          </table:table-cell>
          <table:table-cell table:style-name="Table395.A1" office:value-type="string">
            <text:p text:style-name="P20">eddig</text:p>
          </table:table-cell>
          <table:table-cell table:style-name="Table395.A1" office:value-type="string">
            <text:p text:style-name="P20">addig</text:p>
          </table:table-cell>
          <table:table-cell table:style-name="Table395.A1" office:value-type="string">
            <text:p text:style-name="P20">valameddig</text:p>
          </table:table-cell>
          <table:table-cell table:style-name="Table395.A1" office:value-type="string">
            <text:p text:style-name="P20">akármeddig / bármeddig</text:p>
          </table:table-cell>
          <table:table-cell table:style-name="Table395.A1" office:value-type="string">
            <text:p text:style-name="P20">semeddig</text:p>
          </table:table-cell>
        </table:table-row>
        <table:table-row table:style-name="TableLine94506147446608">
          <table:table-cell table:style-name="Table395.A1" office:value-type="string">
            <text:p text:style-name="P20">Kérdőszó ’Во-просительное слово’</text:p>
          </table:table-cell>
          <table:table-cell table:style-name="Table395.A1" office:value-type="string">
            <text:p text:style-name="P20">Mutató névmások ’Указательные местоимения’</text:p>
          </table:table-cell>
          <table:table-cell table:style-name="Table395.A1" office:value-type="string">
            <text:p text:style-name="P20">Vonatkozó névmások Относительные местоимения’</text:p>
          </table:table-cell>
          <table:table-cell table:style-name="Table395.A1" office:value-type="string">
            <text:p text:style-name="P20">Határozatlan névmások Неопределенные местоимения’</text:p>
          </table:table-cell>
          <table:table-cell table:style-name="Table395.A1" office:value-type="string">
            <text:p text:style-name="P20">Általános névmások Определительные местоимения’</text:p>
          </table:table-cell>
          <table:table-cell table:style-name="Table395.A1" office:value-type="string">
            <text:p text:style-name="P20">Tagadó névmások Отрицательные местоимения’</text:p>
          </table:table-cell>
        </table:table-row>
        <table:table-row table:style-name="TableLine94506147447936">
          <table:table-cell table:style-name="Table395.A1" office:value-type="string">
            <text:p text:style-name="P20">Miként? ’Как?; Каким образом?’</text:p>
          </table:table-cell>
          <table:table-cell table:style-name="Table395.A1" office:value-type="string">
            <text:p text:style-name="P20">ekként/ ugyanekként</text:p>
          </table:table-cell>
          <table:table-cell table:style-name="Table395.A1" office:value-type="string">
            <text:p text:style-name="P20">akként/ ugyanakként</text:p>
          </table:table-cell>
          <table:table-cell table:style-name="Table395.A1" office:value-type="string">
            <text:p text:style-name="P20">valamiként</text:p>
          </table:table-cell>
          <table:table-cell table:style-name="Table395.A1" office:value-type="string">
            <text:p text:style-name="P20">akármiként / bármiként</text:p>
          </table:table-cell>
          <table:table-cell table:style-name="Table395.A1" office:value-type="string">
            <text:p text:style-name="P20">semmiként</text:p>
          </table:table-cell>
        </table:table-row>
        <table:table-row table:style-name="TableLine94506147449184">
          <table:table-cell table:style-name="Table395.A1" office:value-type="string">
            <text:p text:style-name="P20">Miképpen? ’Как?; Каким образом?’</text:p>
          </table:table-cell>
          <table:table-cell table:style-name="Table395.A1" office:value-type="string">
            <text:p text:style-name="P20">ekképpen ugyanekképpen</text:p>
          </table:table-cell>
          <table:table-cell table:style-name="Table395.A1" office:value-type="string">
            <text:p text:style-name="P20">akképpen ugyanakképpen</text:p>
          </table:table-cell>
          <table:table-cell table:style-name="Table395.A1" office:value-type="string">
            <text:p text:style-name="P20">valamiképpen</text:p>
          </table:table-cell>
          <table:table-cell table:style-name="Table395.A1" office:value-type="string">
            <text:p text:style-name="P20">akármiképpen bármiképpen mindenképpen</text:p>
          </table:table-cell>
          <table:table-cell table:style-name="Table395.A1" office:value-type="string">
            <text:p text:style-name="P20">semmiképpen</text:p>
          </table:table-cell>
        </table:table-row>
      </table:table>
      <text:h text:style-name="Heading_20_2" text:outline-level="2"><text:bookmark-start text:name="наречия"/><text:bookmark text:name="bookmark234"/><text:soft-page-break/>НАРЕЧИЯ<text:bookmark-end text:name="наречия"/></text:h>
      <text:h text:style-name="Heading_20_3" text:outline-level="3"><text:bookmark-start text:name="образование-наречий"/><text:bookmark text:name="bookmark235"/>Образование наречий<text:bookmark-end text:name="образование-наречий"/></text:h>
      <text:h text:style-name="Heading_20_4" text:outline-level="4"><text:bookmark-start text:name="прилагательное-наречие.-числительное-наречие"/><text:bookmark text:name="bookmark236"/>Прилагательное —&gt; наречие. Числительное наречие<text:bookmark-end text:name="прилагательное-наречие.-числительное-наречие"/></text:h>
      <text:p text:style-name="P2">Наречия в венгерском языке образуются от прилагательных и числительных при помощи суффикса -п/-ап/-оп/-еп, а также -ul/-ül, совпадающего по форме с одним из падежных окончаний (см. с. 124), однако выполняющего совершенно иные функции.</text:p>
      <text:h text:style-name="Heading_20_5" text:outline-level="5"><text:bookmark-start text:name="суффикс--п-ап-оп-еп"/><text:bookmark text:name="bookmark237"/>Суффикс -п/-ап/-оп/-еп<text:bookmark-end text:name="суффикс--п-ап-оп-еп"/></text:h>
      <text:p text:style-name="P79">olcsó 'дешевый’ <text:span text:style-name="T62">→ olcsón ’дешево’</text:span></text:p>
      <text:p text:style-name="P80">Hogyan? ’Как?’ Hogyan? ’Как?’ Hányán? Mennyien? ’В каком количестве?’</text:p>
      <text:p text:style-name="P82"><text:span text:style-name="T41">sok ’</text:span><text:span text:style-name="T47">много</text:span><text:span text:style-name="T41">’ </text:span><text:span text:style-name="T47">→</text:span><text:span text:style-name="T41">sokan ’в большом количестве’</text:span></text:p>
      <text:h text:style-name="Heading_20_5" text:outline-level="5"><text:bookmark-start text:name="суффикс--i-ui-üi"/><text:bookmark text:name="bookmark238"/>Суффикс -I/-UI/-ÜI<text:bookmark-end text:name="суффикс--i-ui-üi"/></text:h>
      <text:p text:style-name="P80">Hogyan? ’Как?’ Milyen nyelven? ’На каком языке?’</text:p>
      <text:p text:style-name="P53">magyar 'венгерский’ <text:span text:style-name="T63">→ </text:span>magyarul ’по-венгерски’zlovénul</text:p>
      <text:p text:style-name="P53">Hogyan? ’Как?’ Milyen módon? 'Каким образом?’</text:p>
      <text:p text:style-name="P82">jó 'хорошо’ <text:span text:style-name="T63">→ </text:span>jól 'хорошо’ </text:p>
      <text:h text:style-name="Heading_20_3" text:outline-level="3"><text:bookmark-start text:name="образование-форм-сравнительной-и-превосходной-степени-наречий"/><text:bookmark text:name="bookmark239"/>Образование форм сравнительной и превосходной степени наречий<text:bookmark-end text:name="образование-форм-сравнительной-и-превосходной-степени-наречий"/></text:h>
      <text:p text:style-name="P2">Сравнительная степень наречий: ... + -bban/-bben/-abban/ -ebben (ср. с формой сравнительной степени прилагательных).</text:p>
      <text:p text:style-name="P53">Превосходная степень наречий: lég + ... + -bban/-bben/ -abban/-ebben (ср. с формой превосходной степени прилагательных).</text:p>
      <table:table table:name="Table398" table:style-name="Table398">
        <table:table-column table:style-name="Table398.A" table:number-columns-repeated="3"/>
        <table:table-row table:style-name="TableLine94506137586400">
          <table:table-cell table:style-name="Table398.A1" office:value-type="string">
            <text:p text:style-name="P20">Исходная форма</text:p>
          </table:table-cell>
          <table:table-cell table:style-name="Table398.A1" office:value-type="string">
            <text:p text:style-name="P20">Форма сравнительной степени</text:p>
          </table:table-cell>
          <table:table-cell table:style-name="Table398.A1" office:value-type="string">
            <text:p text:style-name="P20">Форма превосходной степени</text:p>
          </table:table-cell>
        </table:table-row>
        <table:table-row table:style-name="TableLine94506148809888">
          <table:table-cell table:style-name="Table398.A1" office:value-type="string">
            <text:p text:style-name="P20">Основы без изменений</text:p>
          </table:table-cell>
          <table:table-cell table:style-name="Table398.A1" office:value-type="string">
            <text:p text:style-name="P20">Hogy? ’Как?’ Hogyan? ’Каким образом?’</text:p>
          </table:table-cell>
          <table:table-cell table:style-name="Table398.A1" office:value-type="string">
            <text:p text:style-name="P20">Hogy? ’Как?’ Hogyan? ’Каким образом?’</text:p>
          </table:table-cell>
        </table:table-row>
        <table:table-row table:style-name="TableLine94506148810592">
          <table:table-cell table:style-name="Table398.A1" office:value-type="string">
            <text:p text:style-name="P20">olcsón 'дешево'</text:p>
          </table:table-cell>
          <table:table-cell table:style-name="Table398.A1" office:value-type="string">
            <text:p text:style-name="P20">olcsóbban 'дешевле'</text:p>
          </table:table-cell>
          <table:table-cell table:style-name="Table398.A1" office:value-type="string">
            <text:p text:style-name="P20">legolcsóbban 'дешевле всего’</text:p>
          </table:table-cell>
        </table:table-row>
      </table:table>
      <text:h text:style-name="Heading_20_2" text:outline-level="2"><text:bookmark-start text:name="управление-существительных"/><text:bookmark text:name="bookmark240"/>УПРАВЛЕНИЕ СУЩЕСТВИТЕЛЬНЫХ<text:bookmark-end text:name="управление-существительных"/> <text:bookmark-start text:name="и-прилагательных"/>И ПРИЛАГАТЕЛЬНЫХ<text:bookmark-end text:name="и-прилагательных"/></text:h>
      <text:p text:style-name="Text_20_body"><text:bookmark-start text:name="падежными-формами-управляют-не-только-глаголы-но-и-другие-части-речи."/><text:bookmark text:name="bookmark241"/>Падежными формами управляют не только глаголы, но и другие части речи.<text:bookmark-end text:name="падежными-формами-управляют-не-только-глаголы-но-и-другие-части-речи."/></text:p>
      <table:table table:name="Table403" table:style-name="Table403">
        <table:table-column table:style-name="Table403.A"/>
        <text:soft-page-break/>
        <table:table-row table:style-name="TableLine94506140225456">
          <table:table-cell table:style-name="Table403.A1" office:value-type="string">
            <text:p text:style-name="P20">Управление</text:p>
          </table:table-cell>
        </table:table-row>
        <table:table-row table:style-name="TableLine94506137580736">
          <table:table-cell table:style-name="Table403.A1" office:value-type="string">
            <text:p text:style-name="P20">mérges vkire ’сердитый, злой на кого’</text:p>
          </table:table-cell>
        </table:table-row>
        <table:table-row table:style-name="TableLine94506137581376">
          <table:table-cell table:style-name="Table403.A1" office:value-type="string">
            <text:p text:style-name="P20">gazdag vmiben 'богатый чем’</text:p>
          </table:table-cell>
        </table:table-row>
        <table:table-row table:style-name="TableLine94506137581888">
          <table:table-cell table:style-name="Table403.A1" office:value-type="string">
            <text:p text:style-name="P20">szegény vmiben ’бедный чем’</text:p>
          </table:table-cell>
        </table:table-row>
        <table:table-row table:style-name="TableLine94506137582528">
          <table:table-cell table:style-name="Table403.A1" office:value-type="string">
            <text:p text:style-name="P20">híres vmiről ’известный чем’</text:p>
          </table:table-cell>
        </table:table-row>
        <table:table-row table:style-name="TableLine94506137583392">
          <table:table-cell table:style-name="Table403.A1" office:value-type="string">
            <text:p text:style-name="P20">irigy vkire/vmire ’завист-ливый (испытывающий зависть к кому/чему)’</text:p>
          </table:table-cell>
        </table:table-row>
        <table:table-row table:style-name="TableLine94506137588048">
          <table:table-cell table:style-name="Table403.A1" office:value-type="string">
            <text:p text:style-name="P20">vkinek/vminek köze van vkihez/vmihez ’у кого/ чего есть что-то общее (отношение) к кому/ чему’</text:p>
          </table:table-cell>
        </table:table-row>
        <table:table-row table:style-name="TableLine94506150385664">
          <table:table-cell table:style-name="Table403.A1" office:value-type="string">
            <text:p text:style-name="P20">alkalmas vmire ’при-годный, подходящий для чего’</text:p>
          </table:table-cell>
        </table:table-row>
        <table:table-row table:style-name="TableLine94506137446512">
          <table:table-cell table:style-name="Table403.A1" office:value-type="string">
            <text:p text:style-name="P20">ártalmas vmire, vkinek ’вредный, губительный для чего/кого’</text:p>
          </table:table-cell>
        </table:table-row>
        <table:table-row table:style-name="TableLine94506133259184">
          <table:table-cell table:style-name="Table403.A1" office:value-type="string">
            <text:p text:style-name="P20">kár vmiért ’жаль чего’</text:p>
          </table:table-cell>
        </table:table-row>
        <table:table-row table:style-name="TableLine94506133259872">
          <table:table-cell table:style-name="Table403.A1" office:value-type="string">
            <text:p text:style-name="P20">kíváncsi vmire ’желаю-щий узнать что; любопытный’.</text:p>
          </table:table-cell>
        </table:table-row>
        <table:table-row table:style-name="TableLine94506133260560">
          <table:table-cell table:style-name="Table403.A1" office:value-type="string">
            <text:p text:style-name="P20">szerelmes vkibe 'влюбленный в кого’</text:p>
          </table:table-cell>
        </table:table-row>
        <table:table-row table:style-name="TableLine94506133261248">
          <table:table-cell table:style-name="Table403.A1" office:value-type="string">
            <text:p text:style-name="P20">féltékeny vkire 'ревновать кого’</text:p>
          </table:table-cell>
        </table:table-row>
        <table:table-row table:style-name="TableLine94506133261936">
          <table:table-cell table:style-name="Table403.A1" office:value-type="string">
            <text:p text:style-name="P20">féltékeny vkire vki miatt 'ревновать кого к кому’</text:p>
          </table:table-cell>
        </table:table-row>
        <table:table-row table:style-name="TableLine94506133262624">
          <table:table-cell table:style-name="Table403.A1" office:value-type="string">
            <text:p text:style-name="P20">elég vmire ’хватит на что’</text:p>
          </table:table-cell>
        </table:table-row>
        <table:table-row table:style-name="TableLine94506133263312">
          <table:table-cell table:style-name="Table403.A1" office:value-type="string">
            <text:p text:style-name="P20">elég vmihez ’хватит, что-бы.../для’</text:p>
          </table:table-cell>
        </table:table-row>
        <table:table-row table:style-name="TableLine94506133264000">
          <table:table-cell table:style-name="Table403.A1" office:value-type="string">
            <text:p text:style-name="P20">elég vmiből ’хватит чего’</text:p>
          </table:table-cell>
        </table:table-row>
        <table:table-row table:style-name="TableLine94506133264960">
          <table:table-cell table:style-name="Table403.A1" office:value-type="string">
            <text:p text:style-name="P20">szükség van vmire ’есть необходимость в чем-либо’</text:p>
          </table:table-cell>
        </table:table-row>
        <table:table-row table:style-name="TableLine94506133265648">
          <table:table-cell table:style-name="Table403.A1" office:value-type="string">
            <text:p text:style-name="P20">vkinek szüksége van vmire vmihez ’у кого-либо есть необходимость в чем-л. для чего-л.’</text:p>
          </table:table-cell>
        </table:table-row>
        <table:table-row table:style-name="TableLine94506133266336">
          <table:table-cell table:style-name="Table403.A1" office:value-type="string">
            <text:p text:style-name="P20">vkinek kedve van vmihez* ’у кого-либо есть охота/ настроение + инфинитив; хочется что-либо’</text:p>
          </table:table-cell>
        </table:table-row>
        <table:table-row table:style-name="TableLine94506133267024">
          <table:table-cell table:style-name="Table403.A1" office:value-type="string">
            <text:p text:style-name="P20">független vkitől/vmitől ’независимый от кого/ чего-либо’</text:p>
          </table:table-cell>
        </table:table-row>
        <table:table-row table:style-name="TableLine94506133267712">
          <table:table-cell table:style-name="Table403.A1" office:value-type="string">
            <text:p text:style-name="P20">mentes vmitől 'свободный от чего-либо’</text:p>
          </table:table-cell>
        </table:table-row>
      </table:table>
      <text:p text:style-name="P2">*Падежными формами с окончанием -hoz/-hez/-höz управляют также barátságos ’дружелюбный, приветливый’, hű 'преданный’, igazságos 'справедливый’, jó ’добрый’, kedves 'любезный, приветливый’, szigorú 'строгий, суровый’ и т. д.</text:p>
      <text:h text:style-name="Heading_20_1" text:outline-level="1"><text:bookmark-start text:name="часть-3.-синтаксис"/><text:bookmark text:name="bookmark242"/><text:span text:style-name="T41">ЧАСТЬ 3. СИНТАКСИС</text:span><text:bookmark-end text:name="часть-3.-синтаксис"/></text:h>
      <text:h text:style-name="Heading_20_2" text:outline-level="2"><text:bookmark-start text:name="простейшие-предложения"/><text:bookmark text:name="bookmark243"/><text:span text:style-name="T41">ПРОСТЕЙШИЕ предложения</text:span><text:bookmark-end text:name="простейшие-предложения"/></text:h>
      <text:p text:style-name="P2">1. <text:span text:style-name="T64">Самыми простыми являются </text:span>предложени<text:span text:style-name="T64">я</text:span> следующих типов:</text:p>
      <text:p text:style-name="P53">а) Имя (András) (или фамилия + имя: Kovács András; или название страны: Magyarország; название города: Budapest) + существительное (tanár 'учитель’ и т. д.).</text:p>
      <text:p text:style-name="P53">Ki?/Mi? ’Кто?/Что?’<text:tab/><text:tab/>Mi? Что?’</text:p>
      <text:p text:style-name="P163">János diák, Янош студент.</text:p>
      <text:p text:style-name="P163">Anna szakácsnő, Анна <text:s/>повар.</text:p>
      <text:p text:style-name="P163">Kovács Pál tanár, Пал Ковач <text:s/>учитель.</text:p>
      <table:table table:name="Table404" table:style-name="Table404">
        <table:table-column table:style-name="Table404.A" table:number-columns-repeated="2"/>
        <table:table-row table:style-name="TableLine94506133268832">
          <table:table-cell table:style-name="Table404.A1" office:value-type="string">
            <text:p text:style-name="P20">Ki?/Mi? ’Кто?/Что?’</text:p>
          </table:table-cell>
          <table:table-cell table:style-name="Table404.A1" office:value-type="string">
            <text:p text:style-name="P20">Mi? ’Что?’</text:p>
          </table:table-cell>
        </table:table-row>
        <text:soft-page-break/>
        <table:table-row table:style-name="TableLine94506147665136">
          <table:table-cell table:style-name="Table404.A1" office:value-type="string">
            <text:p text:style-name="P20">Norvégia Норвегия</text:p>
          </table:table-cell>
          <table:table-cell table:style-name="Table404.A1" office:value-type="string">
            <text:p text:style-name="P20">ország, страна.</text:p>
          </table:table-cell>
        </table:table-row>
        <table:table-row table:style-name="TableLine94506147665712">
          <table:table-cell table:style-name="Table404.A1" office:value-type="string">
            <text:p text:style-name="P20">Debrecen</text:p>
            <text:p text:style-name="P20">Дебрецен</text:p>
          </table:table-cell>
          <table:table-cell table:style-name="Table404.A1" office:value-type="string">
            <text:p text:style-name="P20">város, город.</text:p>
          </table:table-cell>
        </table:table-row>
      </table:table>
      <text:p text:style-name="First_20_paragraph"><text:span text:style-name="T48">В</text:span><text:span text:style-name="T41"> таких предложениях не нужен артикль, имена и фамилии, названия большинства стран, городов употребляются без артикля.</text:span></text:p>
      <text:p text:style-name="P53">б) Имя (András) (или фамилия + имя: Kovács András; или название страны: Magyarország; название города: Budapest) + прилагательное (szép 'красивый’ и т. д.).</text:p>
      <table:table table:name="Table405" table:style-name="Table405">
        <table:table-column table:style-name="Table405.A" table:number-columns-repeated="2"/>
        <table:table-row table:style-name="TableLine94506147667744">
          <table:table-cell table:style-name="Table405.A1" office:value-type="string">
            <text:p text:style-name="P20">Ki?/Mi? ’Кто?/Что?’</text:p>
          </table:table-cell>
          <table:table-cell table:style-name="Table405.A1" office:value-type="string">
            <text:p text:style-name="P20">Milyen? ’Какой?’</text:p>
          </table:table-cell>
        </table:table-row>
        <table:table-row table:style-name="TableLine94506141265024">
          <table:table-cell table:style-name="Table405.A1" office:value-type="string">
            <text:p text:style-name="P20">János Янош</text:p>
          </table:table-cell>
          <table:table-cell table:style-name="Table405.A1" office:value-type="string">
            <text:p text:style-name="P20">beteg, больной.</text:p>
          </table:table-cell>
        </table:table-row>
        <table:table-row table:style-name="TableLine94506141265600">
          <table:table-cell table:style-name="Table405.A1" office:value-type="string">
            <text:p text:style-name="P20">Sándor Шандор</text:p>
          </table:table-cell>
          <table:table-cell table:style-name="Table405.A1" office:value-type="string">
            <text:p text:style-name="P107">álmos. хочет спать (букв. сонный).</text:p>
          </table:table-cell>
        </table:table-row>
        <table:table-row table:style-name="TableLine94506141266240">
          <table:table-cell table:style-name="Table405.A1" office:value-type="string">
            <text:p text:style-name="P20">Mária Мария</text:p>
          </table:table-cell>
          <table:table-cell table:style-name="Table405.A1" office:value-type="string">
            <text:p text:style-name="P107">szomjas. хочет пить (букв. испытывающая жажду).</text:p>
          </table:table-cell>
        </table:table-row>
        <table:table-row table:style-name="TableLine94506141267040">
          <table:table-cell table:style-name="Table405.A1" office:value-type="string">
            <text:p text:style-name="P20">Gábor</text:p>
            <text:p text:style-name="P20">Габор</text:p>
          </table:table-cell>
          <table:table-cell table:style-name="Table405.A1" office:value-type="string">
            <text:p text:style-name="P20">fáradt.</text:p>
            <text:p text:style-name="P20">устал (букв. усталый).</text:p>
          </table:table-cell>
        </table:table-row>
        <table:table-row table:style-name="TableLine94506141267840">
          <table:table-cell table:style-name="Table405.A1" office:value-type="string">
            <text:p text:style-name="P20">Éva</text:p>
            <text:p text:style-name="P20">Эва</text:p>
          </table:table-cell>
          <table:table-cell table:style-name="Table405.A1" office:value-type="string">
            <text:p text:style-name="P20">lázas.</text:p>
            <text:p text:style-name="P20">с высокой температурой.</text:p>
          </table:table-cell>
        </table:table-row>
        <table:table-row table:style-name="TableLine94506141268592">
          <table:table-cell table:style-name="Table405.A1" office:value-type="string">
            <text:p text:style-name="P20">Edit</text:p>
            <text:p text:style-name="P20">Эдит</text:p>
          </table:table-cell>
          <table:table-cell table:style-name="Table405.A1" office:value-type="string">
            <text:p text:style-name="P20">éhes.</text:p>
            <text:p text:style-name="P20">голодна (хочет есть).</text:p>
          </table:table-cell>
        </table:table-row>
        <table:table-row table:style-name="TableLine94506141269392">
          <table:table-cell table:style-name="Table405.A1" office:value-type="string">
            <text:p text:style-name="P20">Budapest Будапешт</text:p>
          </table:table-cell>
          <table:table-cell table:style-name="Table405.A1" office:value-type="string">
            <text:p text:style-name="P20">nagy, большой.</text:p>
          </table:table-cell>
        </table:table-row>
        <table:table-row table:style-name="TableLine94506147584032">
          <table:table-cell table:style-name="Table405.A1" office:value-type="string">
            <text:p text:style-name="P20">Sopron Шопрон</text:p>
          </table:table-cell>
          <table:table-cell table:style-name="Table405.A1" office:value-type="string">
            <text:p text:style-name="P20">kicsi*.</text:p>
            <text:p text:style-name="P20">маленький.</text:p>
          </table:table-cell>
        </table:table-row>
      </table:table>
      <text:p text:style-name="First_20_paragraph"><text:span text:style-name="T48">K</text:span><text:span text:style-name="T41">icsi 'маленький’ в роли определения имеет другую форму (см. табл. 3).</text:span></text:p>
      <text:p text:style-name="P53">в) Имя (András) (или фамилия + имя: Kovács András; или название страны: Magyarország; название города: Budapest) + прилагательное (nagy 'большой’, szép 'красивый’ и т. д.) + существительное (tanár 'учитель’, város 'город’ и т. д.).</text:p>
      <table:table table:name="Table406" table:style-name="Table406">
        <table:table-column table:style-name="Table406.A" table:number-columns-repeated="3"/>
        <table:table-row table:style-name="TableLine94506135350336">
          <table:table-cell table:style-name="Table406.A1" office:value-type="string">
            <text:p text:style-name="P20">Ki?/Mi? ’Кто?/Что?’</text:p>
          </table:table-cell>
          <table:table-cell table:style-name="Table406.A1" office:value-type="string">
            <text:p text:style-name="P20">Milyen? ’Какой?’</text:p>
          </table:table-cell>
          <table:table-cell table:style-name="Table406.A1" office:value-type="string">
            <text:p text:style-name="P20">Mi? ’Что?’</text:p>
          </table:table-cell>
        </table:table-row>
        <table:table-row table:style-name="TableLine94506135586480">
          <table:table-cell table:style-name="Table406.A1" office:value-type="string">
            <text:p text:style-name="P20">György Дёрдь</text:p>
          </table:table-cell>
          <table:table-cell table:style-name="Table406.A1" office:value-type="string">
            <text:p text:style-name="P20"><text:span text:style-name="T64">jó</text:span> хороший</text:p>
          </table:table-cell>
          <table:table-cell table:style-name="Table406.A1" office:value-type="string">
            <text:p text:style-name="P20">autóvezető, водитель.</text:p>
          </table:table-cell>
        </table:table-row>
        <table:table-row table:style-name="TableLine94506135587280">
          <table:table-cell table:style-name="Table406.A1" office:value-type="string">
            <text:p text:style-name="P20">László Ласло</text:p>
          </table:table-cell>
          <table:table-cell table:style-name="Table406.A1" office:value-type="string">
            <text:p text:style-name="P20">fiatal молодой</text:p>
          </table:table-cell>
          <table:table-cell table:style-name="Table406.A1" office:value-type="string">
            <text:p text:style-name="P20">orvos, врач.</text:p>
          </table:table-cell>
        </table:table-row>
        <table:table-row table:style-name="TableLine94506147587232">
          <table:table-cell table:style-name="Table406.A1" office:value-type="string">
            <text:p text:style-name="P20">Judit Юдит</text:p>
          </table:table-cell>
          <table:table-cell table:style-name="Table406.A1" office:value-type="string">
            <text:p text:style-name="P20">tehetséges талантливая</text:p>
          </table:table-cell>
          <table:table-cell table:style-name="Table406.A1" office:value-type="string">
            <text:p text:style-name="P20">színésznő', актриса.</text:p>
          </table:table-cell>
        </table:table-row>
        <table:table-row table:style-name="TableLine94506147589792">
          <table:table-cell table:style-name="Table406.A1" office:value-type="string">
            <text:p text:style-name="P20">Magyarország Венгрия</text:p>
          </table:table-cell>
          <table:table-cell table:style-name="Table406.A1" office:value-type="string">
            <text:p text:style-name="P20">európai европейская</text:p>
          </table:table-cell>
          <table:table-cell table:style-name="Table406.A1" office:value-type="string">
            <text:p text:style-name="P20">ország, страна.</text:p>
          </table:table-cell>
        </table:table-row>
        <table:table-row table:style-name="TableLine94506147592384">
          <table:table-cell table:style-name="Table406.A1" office:value-type="string">
            <text:p text:style-name="P20">Budapest Будапешт</text:p>
          </table:table-cell>
          <table:table-cell table:style-name="Table406.A1" office:value-type="string">
            <text:p text:style-name="P20">nagy большой</text:p>
          </table:table-cell>
          <table:table-cell table:style-name="Table406.A1" office:value-type="string">
            <text:p text:style-name="P20">város, город.</text:p>
          </table:table-cell>
        </table:table-row>
        <table:table-row table:style-name="TableLine94506133608064">
          <table:table-cell table:style-name="Table406.A1" office:value-type="string">
            <text:p text:style-name="P20">Sopron Шопрон</text:p>
          </table:table-cell>
          <table:table-cell table:style-name="Table406.A1" office:value-type="string">
            <text:p text:style-name="P107">kis маленький</text:p>
          </table:table-cell>
          <table:table-cell table:style-name="Table406.A1" office:value-type="string">
            <text:p text:style-name="P20">város, город.</text:p>
          </table:table-cell>
        </table:table-row>
      </table:table>
      <text:p text:style-name="First_20_paragraph"><text:span text:style-name="T48">П</text:span><text:span text:style-name="T41">рилагательное kicsi </text:span><text:span text:style-name="T48">как </text:span><text:span text:style-name="T41">определени</text:span><text:span text:style-name="T48">е</text:span><text:span text:style-name="T41"> имеет форму kis.</text:span></text:p>
      <text:p text:style-name="P53">г) Что это? — Это — (какой-то, какая-то, какое-то)....</text:p>
      <table:table table:name="Table407" table:style-name="Table407">
        <table:table-column table:style-name="Table407.A"/>
        <table:table-column table:style-name="Table407.B"/>
        <table:table-row table:style-name="TableLine94506145210752">
          <table:table-cell table:style-name="Table407.A1" office:value-type="string">
            <text:p text:style-name="P20">Mi Что</text:p>
          </table:table-cell>
          <table:table-cell table:style-name="Table407.A1" office:value-type="string">
            <text:p text:style-name="P20">ez/az? это/то?</text:p>
          </table:table-cell>
        </table:table-row>
        <table:table-row table:style-name="TableLine94506145218256">
          <table:table-cell table:style-name="Table407.A1" office:value-type="string">
            <text:p text:style-name="P20">Ez</text:p>
          </table:table-cell>
          <table:table-cell table:style-name="Table407.A1" office:value-type="string">
            <text:p text:style-name="P20">(egy) toll.</text:p>
          </table:table-cell>
        </table:table-row>
        <table:table-row table:style-name="TableLine94506145218832">
          <table:table-cell table:style-name="Table407.A1" office:value-type="string">
            <text:p text:style-name="P20">Это</text:p>
          </table:table-cell>
          <table:table-cell table:style-name="Table407.A1" office:value-type="string">
            <text:p text:style-name="P20">(одна, какая-то) ручка.</text:p>
          </table:table-cell>
        </table:table-row>
        <table:table-row table:style-name="TableLine94506145219472">
          <table:table-cell table:style-name="Table407.A1" office:value-type="string">
            <text:p text:style-name="P20">Az</text:p>
          </table:table-cell>
          <table:table-cell table:style-name="Table407.A1" office:value-type="string">
            <text:p text:style-name="P20">(egy) ceruza.</text:p>
          </table:table-cell>
        </table:table-row>
        <table:table-row table:style-name="TableLine94506147673008">
          <table:table-cell table:style-name="Table407.A1" office:value-type="string">
            <text:p text:style-name="P20">То</text:p>
          </table:table-cell>
          <table:table-cell table:style-name="Table407.A1" office:value-type="string">
            <text:p text:style-name="P20">(один, какой-то) карандаш.</text:p>
          </table:table-cell>
        </table:table-row>
      </table:table>
      <text:p text:style-name="First_20_paragraph"><text:span text:style-name="T48">В</text:span><text:span text:style-name="T41"> венгерском языке есть артикли. </text:span><text:span text:style-name="T48">Н</text:span><text:span text:style-name="T41">еопределенный, совпадающий с числительным egy </text:span><text:soft-page-break/><text:span text:style-name="T41">'один’, и определенный. </text:span><text:span text:style-name="T48">Н</text:span><text:span text:style-name="T41">еопределенный артикль употребляется, если надо подчеркнуть, что мы ничего не знаем о предмете, человеке, животном и т. д. Чаще неопределенность выражается отсутствием артикля.</text:span></text:p>
      <text:p text:style-name="P53">При отрицании употребляется отрицательная частица nem ’не’ или усилительно-отрицательная sem ’тоже не’.</text:p>
      <table:table table:name="Table408" table:style-name="Table408">
        <table:table-column table:style-name="Table408.A" table:number-columns-repeated="2"/>
        <table:table-row table:style-name="TableLine94506098497200">
          <table:table-cell table:style-name="Table408.A1" office:value-type="string">
            <text:p text:style-name="P20">András Андраш</text:p>
          </table:table-cell>
          <table:table-cell table:style-name="Table408.A1" office:value-type="string">
            <text:p text:style-name="P20">nem (sem) diák, (тоже) не студент.</text:p>
          </table:table-cell>
        </table:table-row>
        <table:table-row table:style-name="TableLine94506148460352">
          <table:table-cell table:style-name="Table408.A1" office:value-type="string">
            <text:p text:style-name="P20">Kovács Pál</text:p>
            <text:p text:style-name="P20">Пал Ковач</text:p>
          </table:table-cell>
          <table:table-cell table:style-name="Table408.A1" office:value-type="string">
            <text:p text:style-name="P20">nem (sem) tanár, (тоже) не учитель.</text:p>
          </table:table-cell>
        </table:table-row>
        <table:table-row table:style-name="TableLine94506148460928">
          <table:table-cell table:style-name="Table408.A1" office:value-type="string">
            <text:p text:style-name="P20">János Янош</text:p>
          </table:table-cell>
          <table:table-cell table:style-name="Table408.A1" office:value-type="string">
            <text:p text:style-name="P20">nem (sem) beteg, (тоже) не больной.</text:p>
          </table:table-cell>
        </table:table-row>
        <table:table-row table:style-name="TableLine94506148461568">
          <table:table-cell table:style-name="Table408.A1" office:value-type="string">
            <text:p text:style-name="P20">Budapest Будапешт</text:p>
          </table:table-cell>
          <table:table-cell table:style-name="Table408.A1" office:value-type="string">
            <text:p text:style-name="P20">nem (sem) kicsi, (тоже) не маленький.</text:p>
          </table:table-cell>
        </table:table-row>
        <table:table-row table:style-name="TableLine94506148462368">
          <table:table-cell table:style-name="Table408.A1" office:value-type="string">
            <text:p text:style-name="P20">Sopron Шопрон</text:p>
          </table:table-cell>
          <table:table-cell table:style-name="Table408.A1" office:value-type="string">
            <text:p text:style-name="P20">nem (sem) nagy, (тоже) не большой.</text:p>
          </table:table-cell>
        </table:table-row>
        <table:table-row table:style-name="TableLine94506148463168">
          <table:table-cell table:style-name="Table408.A1" office:value-type="string">
            <text:p text:style-name="P20">Ez Это</text:p>
          </table:table-cell>
          <table:table-cell table:style-name="Table408.A1" office:value-type="string">
            <text:p text:style-name="P20">nem (sem) toll, (тоже) не ручка.</text:p>
          </table:table-cell>
        </table:table-row>
        <table:table-row table:style-name="TableLine94506148463920">
          <table:table-cell table:style-name="Table408.A1" office:value-type="string">
            <text:p text:style-name="P20">Az</text:p>
            <text:p text:style-name="P20">То</text:p>
          </table:table-cell>
          <table:table-cell table:style-name="Table408.A1" office:value-type="string">
            <text:p text:style-name="P20">nem (sem) ceruza, (тоже) не карандаш.</text:p>
          </table:table-cell>
        </table:table-row>
      </table:table>
      <text:p text:style-name="P2">Комментарий', к отрицаемому слову можно добавить противопоставление: Budapest nem kicsi, hanem nagy 'Будапешт не маленький, а большой’; András nem tanár, hanem diák ’Андраш не учитель, а студент’ и т. д.</text:p>
      <text:p text:style-name="P53">2. Для того, чтобы составить предложение типа Девушка симпатичная, Машина старая (в них идет речь уже о конкретных объектах действительности), надо знать, что в венгерском языке есть артикли, неопределенный (egy, см. табл. 4) и определенный (имеет два варианта: перед словом, начинающимся с согласного, употребляется а, перед словом, начинающимся с гласного, — az); определенный артикль употребляется, если речь идет о чем-либо конкретном, известном собеседникам.</text:p>
      <table:table table:name="Table409" table:style-name="Table409">
        <table:table-column table:style-name="Table409.A" table:number-columns-repeated="2"/>
        <table:table-row table:style-name="TableLine94506137524736">
          <table:table-cell table:style-name="Table409.A1" office:value-type="string">
            <text:p text:style-name="P20">Az autó Машина</text:p>
          </table:table-cell>
          <table:table-cell table:style-name="Table409.A1" office:value-type="string">
            <text:p text:style-name="P20">(nem) régi.</text:p>
            <text:p text:style-name="P20">(не) старая.</text:p>
          </table:table-cell>
        </table:table-row>
        <table:table-row table:style-name="TableLine94506135374192">
          <table:table-cell table:style-name="Table409.A1" office:value-type="string">
            <text:p text:style-name="P20">A ruha Платье</text:p>
          </table:table-cell>
          <table:table-cell table:style-name="Table409.A1" office:value-type="string">
            <text:p text:style-name="P20">(nem) új.</text:p>
            <text:p text:style-name="P20">(не) новое.</text:p>
          </table:table-cell>
        </table:table-row>
        <table:table-row table:style-name="TableLine94506135374768">
          <table:table-cell table:style-name="Table409.A1" office:value-type="string">
            <text:p text:style-name="P20">A leves Суп</text:p>
          </table:table-cell>
          <table:table-cell table:style-name="Table409.A1" office:value-type="string">
            <text:p text:style-name="P20">(nem) finom.</text:p>
            <text:p text:style-name="P20">(не) вкусный.</text:p>
          </table:table-cell>
        </table:table-row>
      </table:table>
      <text:p text:style-name="First_20_paragraph"><text:span text:style-name="T48">О</text:span><text:span text:style-name="T41">пределенный артикль обязательно употребляется перед целым рядом имен собственных: водоемов (рек-озер-морей-океанов), улиц, площадей, произведений литературы и искусства и т. д.</text:span></text:p>
      <text:p text:style-name="P53">ТАБЛИЦА 7</text:p>
      <table:table table:name="Table410" table:style-name="Table410">
        <table:table-column table:style-name="Table410.A" table:number-columns-repeated="2"/>
        <table:table-row table:style-name="TableLine94506135376608">
          <table:table-cell table:style-name="Table410.A1" office:value-type="string">
            <text:p text:style-name="P20">A Duna Дунай</text:p>
          </table:table-cell>
          <table:table-cell table:style-name="Table410.A1" office:value-type="string">
            <text:p text:style-name="P20">hosszú és széles folyó, длинная и широкая река.</text:p>
          </table:table-cell>
        </table:table-row>
        <table:table-row table:style-name="TableLine94506137870032">
          <table:table-cell table:style-name="Table410.A1" office:value-type="string">
            <text:p text:style-name="P20">A Balaton Балатон</text:p>
          </table:table-cell>
          <table:table-cell table:style-name="Table410.A1" office:value-type="string">
            <text:p text:style-name="P20">nagy, de nem mély tó. большое, но не глубокое озеро.</text:p>
          </table:table-cell>
        </table:table-row>
        <table:table-row table:style-name="TableLine94506137870720">
          <table:table-cell table:style-name="Table410.A1" office:value-type="string">
            <text:p text:style-name="P20">A Fekete-tenger Черное море</text:p>
          </table:table-cell>
          <table:table-cell table:style-name="Table410.A1" office:value-type="string">
            <text:p text:style-name="P20">nem nagy, de mély, не большое, но глубокое.</text:p>
          </table:table-cell>
        </table:table-row>
        <table:table-row table:style-name="TableLine94506137871360">
          <table:table-cell table:style-name="Table410.A1" office:value-type="string">
            <text:p text:style-name="P20">A Hó'sök tere Площадь Героев</text:p>
          </table:table-cell>
          <table:table-cell table:style-name="Table410.A1" office:value-type="string">
            <text:p text:style-name="P20">elég nagy, довольно большая.</text:p>
          </table:table-cell>
        </table:table-row>
        <table:table-row table:style-name="TableLine94506137872160">
          <table:table-cell table:style-name="Table410.A1" office:value-type="string">
            <text:p text:style-name="P20">A Margit-szigeten На острове Маргит</text:p>
          </table:table-cell>
          <table:table-cell table:style-name="Table410.A1" office:value-type="string">
            <text:p text:style-name="P20">szép park van. красивый парк.</text:p>
          </table:table-cell>
        </table:table-row>
        <table:table-row table:style-name="TableLine94506137872960">
          <table:table-cell table:style-name="Table410.A1" office:value-type="string">
            <text:p text:style-name="P20">A Sárga rózsa «Желтая роза»</text:p>
          </table:table-cell>
          <table:table-cell table:style-name="Table410.A1" office:value-type="string">
            <text:p text:style-name="P20">kisregény.</text:p>
            <text:p text:style-name="P20"><text:soft-page-break/>повесть.</text:p>
          </table:table-cell>
        </table:table-row>
      </table:table>
      <text:p text:style-name="First_20_paragraph"><text:span text:style-name="T48">Н</text:span><text:span text:style-name="T41">азвания литературных произведений в тексте не заключаются в кавычки, набираются курсивом.</text:span></text:p>
      <text:p text:style-name="Text_20_body"><text:span text:style-name="T49">П</text:span><text:span text:style-name="T41">ри первом упоминании о чем-л./ком-л. артикль не употребляется (или ставится неопределенный артикль egy), при последующем упоминании о том же предмете/лице ставится определенный артикль.</text:span></text:p>
      <text:p text:style-name="P53">ТАБЛИЦА 8</text:p>
      <table:table table:name="Table411" table:style-name="Table411">
        <table:table-column table:style-name="Table411.A" table:number-columns-repeated="2"/>
        <table:table-row table:style-name="TableLine94506137874688">
          <table:table-cell table:style-name="Table411.A1" office:value-type="string">
            <text:p text:style-name="P20">Mi ez? Ez (egy) könyv.</text:p>
            <text:p text:style-name="P20">Что это? Это (одна, какая-то) книга.</text:p>
          </table:table-cell>
          <table:table-cell table:style-name="Table411.A1" office:value-type="string">
            <text:p text:style-name="P20">Milyen a könyv? A könyv érdekes. Какая (эта, о которой идет речь) книга? Книга — интересная.</text:p>
          </table:table-cell>
        </table:table-row>
        <table:table-row table:style-name="TableLine94506137666992">
          <table:table-cell table:style-name="Table411.A1" office:value-type="string">
            <text:p text:style-name="P20">Mi az? Az (egy) szekrény.</text:p>
            <text:p text:style-name="P20">Что то? То (один, какой-то) шкаф.</text:p>
          </table:table-cell>
          <table:table-cell table:style-name="Table411.A1" office:value-type="string">
            <text:p text:style-name="P20">Milyen a szekrény? A szekrény régi. Какой (этот, о котором идет речь) шкаф? Шкаф — старый.</text:p>
          </table:table-cell>
        </table:table-row>
        <table:table-row table:style-name="TableLine94506137667680">
          <table:table-cell table:style-name="Table411.A1" office:value-type="string">
            <text:p text:style-name="P20">Ki az? Az (egy) orvos.</text:p>
            <text:p text:style-name="P20">Кто то? Это (букв. то) (один, какой-то) врач.</text:p>
          </table:table-cell>
          <table:table-cell table:style-name="Table411.A1" office:value-type="string">
            <text:p text:style-name="P20">Milyen az orvos? Az orvos tapasztalt. Какой (этот, о котором идет речь) врач? Врач — опытный.</text:p>
          </table:table-cell>
        </table:table-row>
        <table:table-row table:style-name="TableLine94506137668320">
          <table:table-cell table:style-name="Table411.A1" office:value-type="string">
            <text:p text:style-name="P20">Mi ez? Ez a Tisza. Что это? Это Тиса.</text:p>
          </table:table-cell>
          <table:table-cell table:style-name="Table411.A1" office:value-type="string">
            <text:p text:style-name="P20">Milyen a Tisza? A Tisza hosszú. Какая Тиса? Тиса — длинная.</text:p>
          </table:table-cell>
        </table:table-row>
      </table:table>
      <text:p text:style-name="P53">Определения (прилагательные) к слову занимают место после артикля перед определяемым словом; при необходимости ставится отрицательная частица:</text:p>
      <text:p text:style-name="P53">(Nem) A szőke lány csinos. ’(Не) Светловолосая девушка симпатичная’.</text:p>
      <text:p text:style-name="P53">(Nem) A magas, karcsú, fiatal szőke nő nagyon csinos. ’(He) Высокая, стройная, молодая блондинка очень симпатична’.</text:p>
      <text:p text:style-name="Text_20_body"><text:span text:style-name="T41">3. </text:span><text:span text:style-name="T49">П</text:span><text:span text:style-name="T41">редложения типа Мальчик рисует, Девочка пишет. </text:span><text:span text:style-name="T49">З</text:span><text:span text:style-name="T41">аглавного слов</text:span><text:span text:style-name="T49">о</text:span><text:span text:style-name="T41"> словарной статьи <text:s/>— 3-</text:span><text:span text:style-name="T49">е</text:span><text:span text:style-name="T41"> лиц</text:span><text:span text:style-name="T49">о</text:span><text:span text:style-name="T41"> единственного числа настоящего времени (безобъектного спряжения).</text:span></text:p>
      <text:p text:style-name="P2">A fiú rajzol. 'Мальчик рисует’. Péter alszik. ’Петер спит’.</text:p>
      <text:p text:style-name="P53">Особый тип предложений представляет погодные явления: Süt а пар. 'Светит (припекает) солнце’.</text:p>
      <text:p text:style-name="P53">Esik az eső. 'Идет дождь’. Или: Esik. 'Идет дождь (букв. Дождит.)’.</text:p>
      <text:p text:style-name="P53">Hull a hó. 'Падает снег’. Fúj a szél. 'Дует ветер’. Közeledik a vihar. 'Надвигается (приближается) буря’.</text:p>
      <text:p text:style-name="P53">Некоторые из подобных предложений состоят из одного глагола:</text:p>
      <text:p text:style-name="P53">Havazik. 'Идет снег (букв. Снежит.)’. Villámlik. ’Сверкает молния (букв. Сверкает.)’.</text:p>
      <text:p text:style-name="P53">Если понятно из контекста, что речь идет о дожде, можно сказать: Ma esik 'Сегодня идет дождь (букв, падает, дождит)’.</text:p>
      <text:p text:style-name="P53"><text:soft-page-break/>Если сообщается о явлении, которого не ждали (о чем свидетельствует отсутствие определенного артикля), в предложении возможен и следующий порядок слов:</text:p>
      <text:p text:style-name="P53">Vihar közeledik. ’Надвигается (приближается) буря’.</text:p>
      <text:p text:style-name="P53">Zivatar készül. 'Собирается гроза’.</text:p>
      <text:p text:style-name="P53">Такая же структура (типа Süt а пар 'Светит солнце’) может быть у предложений, сообщающих о других, не только природных, процессах или событиях: Jön a busz 'Идет (подъезжает) автобус’; Jön a tanár 'Идет (сюда) учитель’ и т. д.</text:p>
      <text:p text:style-name="P53">При отрицании перед глаголом ставится частица nem, например:</text:p>
      <text:p text:style-name="P53">Ma nem esik az eső. 'Сегодня не идет дождь’.</text:p>
      <text:p text:style-name="P53">Ma nem fúj a szél. 'Сегодня не дует ветер’.</text:p>
      <text:p text:style-name="P53">4. <text:span text:style-name="T65">П</text:span>одлежащее согласуется <text:span text:style-name="T65">в числе </text:span>со сказуемым (как и в на русском языке).</text:p>
      <text:p text:style-name="P53">Az idegenvezetők Гиды-переводчики fiatalok, молодые.</text:p>
      <text:p text:style-name="P53">A fák Деревья magasak. высокие.</text:p>
      <text:p text:style-name="P53">A madarak Птицы kicsik, маленькие.</text:p>
      <text:p text:style-name="P53">A tavak Озёра tiszták. чистые.</text:p>
      <text:p text:style-name="P53">A folyók Реки hosszúak. длинные.</text:p>
      <text:h text:style-name="Heading_20_3" text:outline-level="3"><text:bookmark-start text:name="употребление-глагола-связки-со-значением"/><text:bookmark text:name="bookmark244"/>Употребление глагола-связки со значением<text:bookmark-end text:name="употребление-глагола-связки-со-значением"/> <text:bookmark-start text:name="быть-являться"/>'быть, являться'<text:bookmark-end text:name="быть-являться"/></text:h>
      <table:table table:name="Table22" table:style-name="Table22">
        <table:table-column table:style-name="Table22.A" table:number-columns-repeated="3"/>
        <table:table-row table:style-name="Table22.1">
          <table:table-cell table:style-name="Table22.A1" office:value-type="string">
            <text:p text:style-name="P164">(Ен) Я</text:p>
          </table:table-cell>
          <table:table-cell table:style-name="Table22.A1" table:number-rows-spanned="2" office:value-type="string">
            <text:p text:style-name="P164">orvos врач (врачом)</text:p>
          </table:table-cell>
          <table:table-cell table:style-name="Table22.C1" office:value-type="string">
            <text:p text:style-name="P164">vagyok (voltam, leszek), (являюсь) (был(а), буду).</text:p>
          </table:table-cell>
        </table:table-row>
        <table:table-row table:style-name="Table22.1">
          <table:table-cell table:style-name="Table22.A2" table:number-rows-spanned="2" office:value-type="string">
            <text:p text:style-name="P109">(Te) Ты</text:p>
          </table:table-cell>
          <table:covered-table-cell/>
          <table:table-cell table:style-name="Table22.C2" table:number-rows-spanned="2" office:value-type="string">
            <text:p text:style-name="P164">vagy (voltál, leszel), (являешься) (был(а), будешь).</text:p>
          </table:table-cell>
        </table:table-row>
        <table:table-row table:style-name="Table22.1">
          <table:covered-table-cell/>
          <table:table-cell table:style-name="Table22.A2" table:number-rows-spanned="2" office:value-type="string">
            <text:p text:style-name="P164">éhes голодный (голодным)</text:p>
          </table:table-cell>
          <table:covered-table-cell/>
        </table:table-row>
        <table:table-row table:style-name="Table22.1">
          <table:table-cell table:style-name="Table22.A2" office:value-type="string">
            <text:p text:style-name="P164">О Он/она Ön <text:span text:style-name="T3">Вы (ед.ч.,</text:span>вежливая форма)</text:p>
          </table:table-cell>
          <table:covered-table-cell/>
          <table:table-cell table:style-name="Table22.C2" office:value-type="string">
            <text:p text:style-name="P164">— (volt, lesz).</text:p>
            <text:p text:style-name="P164">(является) (был(а), будет).(являетесь) (были, будете).</text:p>
          </table:table-cell>
        </table:table-row>
        <table:table-row table:style-name="Table22.1">
          <table:table-cell table:style-name="Table22.A2" office:value-type="string">
            <text:p text:style-name="P164">(Mi) Мы</text:p>
          </table:table-cell>
          <table:table-cell table:style-name="Table22.A2" table:number-rows-spanned="2" office:value-type="string">
            <text:p text:style-name="P164">orvosok врачи (врачами)</text:p>
          </table:table-cell>
          <table:table-cell table:style-name="Table22.C2" office:value-type="string">
            <text:p text:style-name="P166">vagyunk (voltunk, leszünk), (являемся) (были, будем).</text:p>
          </table:table-cell>
        </table:table-row>
        <table:table-row table:style-name="Table22.1">
          <table:table-cell table:style-name="Table22.A2" table:number-rows-spanned="2" office:value-type="string">
            <text:p text:style-name="P165">(Ti) Вы (мн. ч„ при обращении на ты)</text:p>
          </table:table-cell>
          <table:covered-table-cell/>
          <table:table-cell table:style-name="Table22.C2" table:number-rows-spanned="2" office:value-type="string">
            <text:p text:style-name="P166">vagytok (voltatok, lesztek). (являетесь) (были, будете).</text:p>
          </table:table-cell>
        </table:table-row>
        <table:table-row table:style-name="Table22.1">
          <table:covered-table-cell/>
          <table:table-cell table:style-name="Table22.A2" table:number-rows-spanned="2" office:value-type="string">
            <text:p text:style-name="P164">éhes голодный (голодным)</text:p>
          </table:table-cell>
          <table:covered-table-cell/>
        </table:table-row>
        <table:table-row table:style-name="Table22.1">
          <table:table-cell table:style-name="Table22.A2" office:value-type="string">
            <text:p text:style-name="P164">Önök Вы (мн. ч„ вежливая форма)</text:p>
          </table:table-cell>
          <table:covered-table-cell/>
          <table:table-cell table:style-name="Table22.C2" office:value-type="string">
            <text:p text:style-name="P166">— (voltak, lesznek). (являются) (были, будут), (являетесь) (были, будете).</text:p>
          </table:table-cell>
        </table:table-row>
      </table:table>
      <text:p text:style-name="P53">Употребление личных местоимений 1-го и 2-го лица не обязательно, они часто опускаются (даны в скобках), поскольку форма глагола (столбец 3) дает полное представление (в отличие от форм 3-го лица), о ком идет речь. Формы вежливости (Ön, Önök) относятся к 3-му лицу.</text:p>
      <text:p text:style-name="P53">Если сообщается о том, кто является учителем (употребление местоимения при этом обязательно), порядок слов будет иной: Én vagyok a tanár ’Я и есть (тот самый) учитель’.</text:p>
      <text:p text:style-name="P53">При отрицании предложения с глаголом-связкой имеют иную структуру, чем в русском языке.</text:p>
      <table:table table:name="Table412" table:style-name="Table412">
        <table:table-column table:style-name="Table412.A" table:number-columns-repeated="3"/>
        <table:table-row table:style-name="TableLine94506148574464">
          <table:table-cell table:style-name="Table412.A1" table:number-rows-spanned="2" office:value-type="string">
            <text:p text:style-name="P20">(Én) Я</text:p>
          </table:table-cell>
          <table:table-cell table:style-name="Table412.A1" table:number-rows-spanned="2" office:value-type="string">
            <text:p text:style-name="P20">nem vagyok не (являюсь)</text:p>
          </table:table-cell>
          <table:table-cell table:style-name="Table412.A1" office:value-type="string">
            <text:p text:style-name="P20">orvos.</text:p>
            <text:p text:style-name="P20">врач (врачом).</text:p>
          </table:table-cell>
        </table:table-row>
        <table:table-row table:style-name="TableLine94506149566256">
          <table:covered-table-cell/>
          <table:covered-table-cell/>
          <table:table-cell table:style-name="Table412.A1" office:value-type="string">
            <text:p text:style-name="P20">éhes.</text:p>
            <text:p text:style-name="P20">голодный (голодным).</text:p>
          </table:table-cell>
        </table:table-row>
        <table:table-row table:style-name="TableLine94506149567456">
          <table:table-cell table:style-name="Table412.A1" table:number-rows-spanned="2" office:value-type="string">
            <text:p text:style-name="P20">(Те) Ты</text:p>
          </table:table-cell>
          <table:table-cell table:style-name="Table412.A1" table:number-rows-spanned="2" office:value-type="string">
            <text:p text:style-name="P20">nem vagy не (являешься)</text:p>
          </table:table-cell>
          <table:table-cell table:style-name="Table412.A1" office:value-type="string">
            <text:p text:style-name="P20">orvos.</text:p>
            <text:p text:style-name="P20">врач (врачом).</text:p>
          </table:table-cell>
        </table:table-row>
        <table:table-row table:style-name="TableLine94506149568336">
          <table:covered-table-cell/>
          <table:covered-table-cell/>
          <table:table-cell table:style-name="Table412.A1" office:value-type="string">
            <text:p text:style-name="P20">éhes.</text:p>
            <text:p text:style-name="P20">голодный (голодным).</text:p>
          </table:table-cell>
        </table:table-row>
        <table:table-row table:style-name="TableLine94506149570304">
          <table:table-cell table:style-name="Table412.A1" table:number-rows-spanned="2" office:value-type="string">
            <text:p text:style-name="P20">О</text:p>
            <text:p text:style-name="P20">Он/она</text:p>
            <text:p text:style-name="P20">Ön</text:p>
            <text:p text:style-name="P20">Вы (ед. ч., вежливая форма)</text:p>
          </table:table-cell>
          <table:table-cell table:style-name="Table412.A1" table:number-rows-spanned="2" office:value-type="string">
            <text:p text:style-name="P20">——</text:p>
          </table:table-cell>
          <table:table-cell table:style-name="Table412.A1" office:value-type="string">
            <text:p text:style-name="P20">nem orvos, не врач.</text:p>
          </table:table-cell>
        </table:table-row>
        <table:table-row table:style-name="TableLine94506149571344">
          <table:covered-table-cell/>
          <table:covered-table-cell/>
          <table:table-cell table:style-name="Table412.A1" office:value-type="string">
            <text:p text:style-name="P20">nem éhes.</text:p>
            <text:p text:style-name="P20">не голодный/ая.</text:p>
          </table:table-cell>
        </table:table-row>
        <table:table-row table:style-name="TableLine94506149573488">
          <table:table-cell table:style-name="Table412.A1" table:number-rows-spanned="2" office:value-type="string">
            <text:p text:style-name="P20">(Mi) Мы</text:p>
          </table:table-cell>
          <table:table-cell table:style-name="Table412.A1" table:number-rows-spanned="2" office:value-type="string">
            <text:p text:style-name="P20">nem vagyunk не (являемся)</text:p>
          </table:table-cell>
          <table:table-cell table:style-name="Table412.A1" office:value-type="string">
            <text:p text:style-name="P20">orvosok.</text:p>
            <text:p text:style-name="P20">врачи (врачами).</text:p>
          </table:table-cell>
        </table:table-row>
        <table:table-row table:style-name="TableLine94506149574448">
          <table:covered-table-cell/>
          <table:covered-table-cell/>
          <table:table-cell table:style-name="Table412.A1" office:value-type="string">
            <text:p text:style-name="P20">éhesek.</text:p>
            <text:p text:style-name="P20">голодные (голодными).</text:p>
          </table:table-cell>
        </table:table-row>
        <table:table-row table:style-name="TableLine94506098226288">
          <table:table-cell table:style-name="Table412.A1" table:number-rows-spanned="2" office:value-type="string">
            <text:p text:style-name="P20">(Ti)</text:p>
            <text:p text:style-name="P20">Вы (мн. ч., при обращении на ты)</text:p>
          </table:table-cell>
          <table:table-cell table:style-name="Table412.A1" table:number-rows-spanned="2" office:value-type="string">
            <text:p text:style-name="P20">nem vagytok не (являетесь)</text:p>
          </table:table-cell>
          <table:table-cell table:style-name="Table412.A1" office:value-type="string">
            <text:p text:style-name="P20">orvosok.</text:p>
            <text:p text:style-name="P20">врачи (врачами).</text:p>
          </table:table-cell>
        </table:table-row>
        <table:table-row table:style-name="TableLine94506098227168">
          <table:covered-table-cell/>
          <table:covered-table-cell/>
          <table:table-cell table:style-name="Table412.A1" office:value-type="string">
            <text:p text:style-name="P20">éhesek.</text:p>
            <text:p text:style-name="P20">голодные (голодными).</text:p>
          </table:table-cell>
        </table:table-row>
        <table:table-row table:style-name="TableLine94506098229152">
          <table:table-cell table:style-name="Table412.A1" table:number-rows-spanned="2" office:value-type="string">
            <text:p text:style-name="P20">ff</text:p>
            <text:p text:style-name="P20">Ок</text:p>
            <text:p text:style-name="P20">они</text:p>
            <text:p text:style-name="P20">Önök</text:p>
            <text:p text:style-name="P20">Вы (мн. ч„ вежливая форма)</text:p>
          </table:table-cell>
          <table:table-cell table:style-name="Table412.A1" table:number-rows-spanned="2" office:value-type="string">
            <text:p text:style-name="P13"/>
          </table:table-cell>
          <table:table-cell table:style-name="Table412.A1" office:value-type="string">
            <text:p text:style-name="P20">nem orvosok, не врачи.</text:p>
          </table:table-cell>
        </table:table-row>
        <table:table-row table:style-name="TableLine94506098230112">
          <table:covered-table-cell/>
          <table:covered-table-cell/>
          <table:table-cell table:style-name="Table412.A1" office:value-type="string">
            <text:p text:style-name="P20">nem éhesek, не голодные.</text:p>
          </table:table-cell>
        </table:table-row>
      </table:table>
      <text:p text:style-name="First_20_paragraph"><text:span text:style-name="T50">Но</text:span><text:span text:style-name="T41"> если имеется противопоставление, </text:span><text:span text:style-name="T50">то </text:span><text:span text:style-name="T41">порядок слов такой же, как в русском предложении: Mi nem orvosok vagyunk, hanem tanárok ’Мы не врачи, а учителя’; при необходимости употребляется усилительно-отрицательная частица sem.</text:span></text:p>
      <text:h text:style-name="Heading_20_2" text:outline-level="2"><text:soft-page-break/>ОБСТОЯТЕЛЬСТВА</text:h>
      <text:h text:style-name="Heading_20_4" text:outline-level="4"><text:bookmark-start text:name="предложения-с-глаголом-сказуемым-van-быть-находиться"/><text:bookmark text:name="bookmark245"/>Предложения с глаголом-сказуемым (van 'быть, находиться')<text:bookmark-end text:name="предложения-с-глаголом-сказуемым-van-быть-находиться"/></text:h>
      <text:p text:style-name="P2">Особая роль принадлежит обстоятельствам места и времени.</text:p>
      <text:h text:style-name="Heading_20_3" text:outline-level="3"><text:bookmark-start text:name="обстоятельства-места"/><text:bookmark text:name="bookmark246"/>Обстоятельства места<text:bookmark-end text:name="обстоятельства-места"/></text:h>
      <text:p text:style-name="P2">Обстоятельства места, отвечающие на вопрос Hol? Тде?’, могут быть выражены отдельным словом (наречием: itt ’тут’, ott ’там’, lent ’внизу’, fent ’наверху’, bent 'внутри’, kint 'снаружи’ и т. д.), падежной формой (a házban ’в доме’, a hídon ’на мосту’, az asztalnál ’у стола’ и т. д.) и существительным с послелогом (az ágy alatt ’под кроватью’, a fák mögött ’за деревьями’, a város fölött ’над городом’ и т. д.).</text:p>
      <table:table table:name="Table414" table:style-name="Table414">
        <table:table-column table:style-name="Table414.A" table:number-columns-repeated="3"/>
        <table:table-row table:style-name="TableLine94506136070640">
          <table:table-cell table:style-name="Table414.A1" office:value-type="string">
            <text:p text:style-name="P13"/>
          </table:table-cell>
          <table:table-cell table:style-name="Table414.A1" office:value-type="string">
            <text:p text:style-name="P20">Hol</text:p>
            <text:p text:style-name="P20">Где</text:p>
          </table:table-cell>
          <table:table-cell table:style-name="Table414.A1" office:value-type="string">
            <text:p text:style-name="P20">vagy?</text:p>
            <text:p text:style-name="P20">ты находишься?</text:p>
          </table:table-cell>
        </table:table-row>
        <table:table-row table:style-name="TableLine94506141206176">
          <table:table-cell table:style-name="Table414.A1" office:value-type="string">
            <text:p text:style-name="P20">(Én) Я</text:p>
          </table:table-cell>
          <table:table-cell table:style-name="Table414.A1" table:number-rows-spanned="8" office:value-type="string">
            <text:p text:style-name="P20">lent внизу</text:p>
          </table:table-cell>
          <table:table-cell table:style-name="Table414.A1" office:value-type="string">
            <text:p text:style-name="P20">vagyok, нахожусь.</text:p>
          </table:table-cell>
        </table:table-row>
        <table:table-row table:style-name="TableLine94506141206976">
          <table:table-cell table:style-name="Table414.A1" office:value-type="string">
            <text:p text:style-name="P20">(Те) Ты</text:p>
          </table:table-cell>
          <table:covered-table-cell/>
          <table:table-cell table:style-name="Table414.A1" office:value-type="string">
            <text:p text:style-name="P20">vagy, находишься.</text:p>
          </table:table-cell>
        </table:table-row>
        <table:table-row table:style-name="TableLine94506141207728">
          <table:table-cell table:style-name="Table414.A1" office:value-type="string">
            <text:p text:style-name="P20">Ő ’Он/она’</text:p>
          </table:table-cell>
          <table:covered-table-cell/>
          <table:table-cell table:style-name="Table414.A1" table:number-rows-spanned="2" office:value-type="string">
            <text:p text:style-name="P20">van. находится, находитесь.</text:p>
          </table:table-cell>
        </table:table-row>
        <table:table-row table:style-name="TableLine94506141208656">
          <table:table-cell table:style-name="Table414.A1" office:value-type="string">
            <text:p text:style-name="P20">• •</text:p>
            <text:p text:style-name="P20">Ön</text:p>
            <text:p text:style-name="P20">Вы (ед. ч„ вежливая форма)</text:p>
          </table:table-cell>
          <table:covered-table-cell/>
          <table:covered-table-cell/>
        </table:table-row>
        <table:table-row table:style-name="TableLine94506139584528">
          <table:table-cell table:style-name="Table414.A1" office:value-type="string">
            <text:p text:style-name="P20">(Mi) Мы</text:p>
          </table:table-cell>
          <table:covered-table-cell/>
          <table:table-cell table:style-name="Table414.A1" office:value-type="string">
            <text:p text:style-name="P20">vagyunk, находимся.</text:p>
          </table:table-cell>
        </table:table-row>
        <table:table-row table:style-name="TableLine94506139585712">
          <table:table-cell table:style-name="Table414.A1" office:value-type="string">
            <text:p text:style-name="P20">(Ti)</text:p>
            <text:p text:style-name="P20">Вы (мн. ч., при обращении на ты)</text:p>
          </table:table-cell>
          <table:covered-table-cell/>
          <table:table-cell table:style-name="Table414.A1" office:value-type="string">
            <text:p text:style-name="P20">vagytok, находитесь.</text:p>
          </table:table-cell>
        </table:table-row>
        <table:table-row table:style-name="TableLine94506139592704">
          <table:table-cell table:style-name="Table414.A1" office:value-type="string">
            <text:p text:style-name="P20">Ők ’они’</text:p>
          </table:table-cell>
          <table:covered-table-cell/>
          <table:table-cell table:style-name="Table414.A1" office:value-type="string">
            <text:p text:style-name="P20">vannak.</text:p>
          </table:table-cell>
        </table:table-row>
        <table:table-row table:style-name="TableLine94506139593504">
          <table:table-cell table:style-name="Table414.A1" office:value-type="string">
            <text:p text:style-name="P20">Önök ’Вы’ (мн. ч., вежливая форма)</text:p>
          </table:table-cell>
          <table:covered-table-cell/>
          <table:table-cell table:style-name="Table414.A1" office:value-type="string">
            <text:p text:style-name="P20">находятся, находитесь.</text:p>
          </table:table-cell>
        </table:table-row>
      </table:table>
      <text:p text:style-name="First_20_paragraph"><text:span text:style-name="T50">П</text:span><text:span text:style-name="T41">орядок слов показывает, что главное слово в них (именно то, о чем сообщается) отвечает на вопрос Hol? Тде?’; такой член предложения занимает место перед сказуемым (глаголом).</text:span></text:p>
      <text:p text:style-name="P53">При отрицании в предложениях с глаголом van ’быть, находиться’ в 3-м лице настоящего времени глагол имеет особую форму (nincs, nincsenek) и усилительную форму: sincs ’тоже не находится’, sincsenek ’тоже не находятся’.</text:p>
      <table:table table:name="Table415" table:style-name="Table415">
        <table:table-column table:style-name="Table415.A" table:number-columns-repeated="3"/>
        <table:table-row table:style-name="TableLine94506140587232">
          <table:table-cell table:style-name="Table415.A1" office:value-type="string">
            <text:p text:style-name="P20">(Én) Я</text:p>
          </table:table-cell>
          <table:table-cell table:style-name="Table415.A1" office:value-type="string">
            <text:p text:style-name="P20">nem vagyok не нахожусь</text:p>
          </table:table-cell>
          <table:table-cell table:style-name="Table415.A1" office:value-type="string">
            <text:p text:style-name="P20">lent.</text:p>
            <text:p text:style-name="P20">внизу.</text:p>
          </table:table-cell>
        </table:table-row>
        <table:table-row table:style-name="TableLine94506141626160">
          <table:table-cell table:style-name="Table415.A1" office:value-type="string">
            <text:p text:style-name="P20">(Те) Ты</text:p>
          </table:table-cell>
          <table:table-cell table:style-name="Table415.A1" office:value-type="string">
            <text:p text:style-name="P20">nem vagy не находишься</text:p>
          </table:table-cell>
          <table:table-cell table:style-name="Table415.A1" office:value-type="string">
            <text:p text:style-name="P20">lent.</text:p>
            <text:p text:style-name="P20">внизу.</text:p>
          </table:table-cell>
        </table:table-row>
        <table:table-row table:style-name="TableLine94506141626960">
          <table:table-cell table:style-name="Table415.A1" office:value-type="string">
            <text:p text:style-name="P20">Х’Х’</text:p>
            <text:p text:style-name="P20">0</text:p>
            <text:p text:style-name="P20">Он/она</text:p>
            <text:p text:style-name="P20">Ön</text:p>
            <text:p text:style-name="P20">Вы (ед. ч., вежливая форма)</text:p>
          </table:table-cell>
          <table:table-cell table:style-name="Table415.A1" office:value-type="string">
            <text:p text:style-name="P20">nincs</text:p>
            <text:p text:style-name="P20">не находится</text:p>
            <text:p text:style-name="P20">не находитесь</text:p>
            <text:p text:style-name="P20">sincs</text:p>
            <text:p text:style-name="P20">тоже не находится</text:p>
            <text:p text:style-name="P20"><text:soft-page-break/>тоже не находитесь</text:p>
          </table:table-cell>
          <table:table-cell table:style-name="Table415.A1" office:value-type="string">
            <text:p text:style-name="P20">lent.</text:p>
            <text:p text:style-name="P20">внизу.</text:p>
          </table:table-cell>
        </table:table-row>
        <table:table-row table:style-name="TableLine94506141627712">
          <table:table-cell table:style-name="Table415.A1" office:value-type="string">
            <text:p text:style-name="P20">(Mi) Мы</text:p>
          </table:table-cell>
          <table:table-cell table:style-name="Table415.A1" office:value-type="string">
            <text:p text:style-name="P20">nem vagyunk не находимся</text:p>
          </table:table-cell>
          <table:table-cell table:style-name="Table415.A1" office:value-type="string">
            <text:p text:style-name="P20">lent.</text:p>
            <text:p text:style-name="P20">внизу.</text:p>
          </table:table-cell>
        </table:table-row>
        <table:table-row table:style-name="TableLine94506141628640">
          <table:table-cell table:style-name="Table415.A1" office:value-type="string">
            <text:p text:style-name="P20">(Ti)</text:p>
            <text:p text:style-name="P20">Вы (мн. ч., при обращении на ты)</text:p>
          </table:table-cell>
          <table:table-cell table:style-name="Table415.A1" office:value-type="string">
            <text:p text:style-name="P20">nem vagytok не находитесь</text:p>
          </table:table-cell>
          <table:table-cell table:style-name="Table415.A1" office:value-type="string">
            <text:p text:style-name="P20">lent.</text:p>
            <text:p text:style-name="P20">внизу.</text:p>
          </table:table-cell>
        </table:table-row>
        <table:table-row table:style-name="TableLine94506141628640">
          <table:table-cell table:style-name="Table415.A1" office:value-type="string">
            <text:p text:style-name="P2">ff</text:p>
            <text:p text:style-name="P53">Ок</text:p>
            <text:p text:style-name="P53">они</text:p>
            <text:p text:style-name="P53">Önök</text:p>
            <text:p text:style-name="P53">Вы (мн. ч., вежливая форма)</text:p>
          </table:table-cell>
          <table:table-cell table:style-name="Table415.A1" office:value-type="string">
            <text:p text:style-name="P53">nincsenek</text:p>
            <text:p text:style-name="P53">не находятся</text:p>
            <text:p text:style-name="P53">не находитесь</text:p>
            <text:p text:style-name="P53">sincsenek</text:p>
            <text:p text:style-name="P53">тоже не находятся</text:p>
            <text:p text:style-name="P53">тоже не находитесь</text:p>
          </table:table-cell>
          <table:table-cell table:style-name="Table415.A1" office:value-type="string">
            <text:p text:style-name="P53">lent.</text:p>
            <text:p text:style-name="P53">внизу.</text:p>
          </table:table-cell>
        </table:table-row>
      </table:table>
      <text:h text:style-name="Heading_20_4" text:outline-level="4"><text:bookmark-start text:name="особенности-порядка-слов"/><text:bookmark text:name="bookmark247"/>Особенности порядка слов<text:bookmark-end text:name="особенности-порядка-слов"/></text:h>
      <text:p text:style-name="P2">Если мы сообщаем о том, <text:span text:style-name="T7">кто</text:span> находится (а не «где находится»), порядок слов будет иной, употребление местоимений обязательно; при отрицании этого члена предложения перед ним ставится отрицательная частица nem ’не’; порядок слов здесь сохраняется, поскольку отрицаемое слово должно занимать место перед сказуемым-глаголом:</text:p>
      <text:p text:style-name="P53">ТАБЛИЦА 14</text:p>
      <table:table table:name="Table416" table:style-name="Table416">
        <table:table-column table:style-name="Table416.A" table:number-columns-repeated="3"/>
        <table:table-row table:style-name="TableLine94506136993680">
          <table:table-cell table:style-name="Table416.A1" office:value-type="string">
            <text:p text:style-name="P20">Ki Кто</text:p>
          </table:table-cell>
          <table:table-cell table:style-name="Table416.A1" office:value-type="string">
            <text:p text:style-name="P20">van находится</text:p>
          </table:table-cell>
          <table:table-cell table:style-name="Table416.A1" office:value-type="string">
            <text:p text:style-name="P20">lent? внизу?</text:p>
          </table:table-cell>
        </table:table-row>
        <table:table-row table:style-name="TableLine94506148622944">
          <table:table-cell table:style-name="Table416.A1" office:value-type="string">
            <text:p text:style-name="P20">(Nem) Én (Не) Я</text:p>
          </table:table-cell>
          <table:table-cell table:style-name="Table416.A1" office:value-type="string">
            <text:p text:style-name="P20">vagyok нахожусь</text:p>
          </table:table-cell>
          <table:table-cell table:style-name="Table416.A1" office:value-type="string">
            <text:p text:style-name="P20">lent, внизу.</text:p>
          </table:table-cell>
        </table:table-row>
        <table:table-row table:style-name="TableLine94506135284112">
          <table:table-cell table:style-name="Table416.A1" office:value-type="string">
            <text:p text:style-name="P20">(Nem) Те (Не) Ты</text:p>
          </table:table-cell>
          <table:table-cell table:style-name="Table416.A1" office:value-type="string">
            <text:p text:style-name="P20">vagy находишься</text:p>
          </table:table-cell>
          <table:table-cell table:style-name="Table416.A1" office:value-type="string">
            <text:p text:style-name="P20">lent, внизу.</text:p>
          </table:table-cell>
        </table:table-row>
        <table:table-row table:style-name="TableLine94506135290240">
          <table:table-cell table:style-name="Table416.A1" office:value-type="string">
            <text:p text:style-name="P20">(Nem) Ő (Не) Он/она</text:p>
          </table:table-cell>
          <table:table-cell table:style-name="Table416.A1" table:number-rows-spanned="2" office:value-type="string">
            <text:p text:style-name="P20">van находится находитесь</text:p>
          </table:table-cell>
          <table:table-cell table:style-name="Table416.A1" table:number-rows-spanned="2" office:value-type="string">
            <text:p text:style-name="P20">lent.</text:p>
            <text:p text:style-name="P20">внизу.</text:p>
          </table:table-cell>
        </table:table-row>
        <table:table-row table:style-name="TableLine94506135291168">
          <table:table-cell table:style-name="Table416.A1" office:value-type="string">
            <text:p text:style-name="P20">(Nem) Ön</text:p>
            <text:p text:style-name="P20">(Не) Вы (ед. ч., вежливая форма)</text:p>
          </table:table-cell>
          <table:covered-table-cell/>
          <table:covered-table-cell/>
        </table:table-row>
        <table:table-row table:style-name="TableLine94506135292816">
          <table:table-cell table:style-name="Table416.A1" office:value-type="string">
            <text:p text:style-name="P20">Kik</text:p>
            <text:p text:style-name="P20">Кто (мн. ч.)</text:p>
          </table:table-cell>
          <table:table-cell table:style-name="Table416.A1" office:value-type="string">
            <text:p text:style-name="P20">vannak находится (букв. находятся)</text:p>
          </table:table-cell>
          <table:table-cell table:style-name="Table416.A1" office:value-type="string">
            <text:p text:style-name="P20">lent? внизу?</text:p>
          </table:table-cell>
        </table:table-row>
        <table:table-row table:style-name="TableLine94506136999152">
          <table:table-cell table:style-name="Table416.A1" office:value-type="string">
            <text:p text:style-name="P20">(Nem) Mi (Не) Мы</text:p>
          </table:table-cell>
          <table:table-cell table:style-name="Table416.A1" office:value-type="string">
            <text:p text:style-name="P20">vagyunk находимся</text:p>
          </table:table-cell>
          <table:table-cell table:style-name="Table416.A1" office:value-type="string">
            <text:p text:style-name="P20">lent.</text:p>
            <text:p text:style-name="P20">внизу.</text:p>
          </table:table-cell>
        </table:table-row>
        <table:table-row table:style-name="TableLine94506136426608">
          <table:table-cell table:style-name="Table416.A1" office:value-type="string">
            <text:p text:style-name="P20">(Nem) Ti</text:p>
            <text:p text:style-name="P20">(Не) Вы (мн. ч„ при обращении на ты)</text:p>
          </table:table-cell>
          <table:table-cell table:style-name="Table416.A1" office:value-type="string">
            <text:p text:style-name="P20">vagytok находитесь</text:p>
          </table:table-cell>
          <table:table-cell table:style-name="Table416.A1" office:value-type="string">
            <text:p text:style-name="P20">lent.</text:p>
            <text:p text:style-name="P20">внизу.</text:p>
          </table:table-cell>
        </table:table-row>
        <table:table-row table:style-name="TableLine94506136429616">
          <table:table-cell table:style-name="Table416.A1" office:value-type="string">
            <text:p text:style-name="P20">(Nem) Ők (Не) они</text:p>
          </table:table-cell>
          <table:table-cell table:style-name="Table416.A1" table:number-rows-spanned="2" office:value-type="string">
            <text:p text:style-name="P20">vannak находятся находитесь</text:p>
          </table:table-cell>
          <table:table-cell table:style-name="Table416.A1" table:number-rows-spanned="2" office:value-type="string">
            <text:p text:style-name="P20">lent, внизу.</text:p>
          </table:table-cell>
        </table:table-row>
        <table:table-row table:style-name="TableLine94506136432640">
          <table:table-cell table:style-name="Table416.A1" office:value-type="string">
            <text:p text:style-name="P20">(Nem) Önök</text:p>
            <text:p text:style-name="P20">(Не) Вы (мн. ч., вежливая форма)</text:p>
          </table:table-cell>
          <table:covered-table-cell/>
          <table:covered-table-cell/>
        </table:table-row>
      </table:table>
      <text:p text:style-name="First_20_paragraph"><text:span text:style-name="T50">В</text:span><text:span text:style-name="T41"> вопросах, начинающихся с вопросительного слова, после вопросительного слова всегда стоит глагол-сказуемое.</text:span></text:p>
      <text:h text:style-name="Heading_20_4" text:outline-level="4"><text:bookmark-start text:name="система-пространственных-падежей"/><text:bookmark text:name="bookmark248"/><text:soft-page-break/>Система пространственных падежей<text:bookmark-end text:name="система-пространственных-падежей"/></text:h>
      <table:table table:name="Table21" table:style-name="Table21">
        <table:table-column table:style-name="Table21.A" table:number-columns-repeated="4"/>
        <table:table-row table:style-name="TableLine94506218159856">
          <table:table-cell table:style-name="Table21.A1" office:value-type="string">
            <text:p text:style-name="P53">Hova? 'Куда?’</text:p>
          </table:table-cell>
          <table:table-cell table:style-name="Table21.A1" office:value-type="string">
            <text:p text:style-name="P53">Hol? Тде?’</text:p>
          </table:table-cell>
          <table:table-cell table:style-name="Table21.A1" office:value-type="string">
            <text:p text:style-name="P53">Honnan? 'Откуда?’</text:p>
          </table:table-cell>
          <table:table-cell table:style-name="Table21.D1" office:value-type="string">
            <text:p text:style-name="P53">Meddig? ’До какого места?’</text:p>
          </table:table-cell>
        </table:table-row>
        <table:table-row table:style-name="TableLine94506218159856">
          <table:table-cell table:style-name="Table21.A2" office:value-type="string">
            <text:p text:style-name="P166">-<text:span text:style-name="T3">ba/-be (’в’)</text:span></text:p>
            <text:p text:style-name="P166">házba ’в дом’</text:p>
          </table:table-cell>
          <table:table-cell table:style-name="Table21.A2" office:value-type="string">
            <text:p text:style-name="P166">-<text:span text:style-name="T3">ban/-ben (’в’)</text:span></text:p>
            <text:p text:style-name="P166">házban ’в доме’</text:p>
          </table:table-cell>
          <table:table-cell table:style-name="Table21.A2" office:value-type="string">
            <text:p text:style-name="P166">-<text:span text:style-name="T3">ból/-ből (’из’)</text:span></text:p>
            <text:p text:style-name="P166">házból ’из дома’</text:p>
          </table:table-cell>
          <table:table-cell table:style-name="Table21.D2" table:number-rows-spanned="3" office:value-type="string">
            <text:p text:style-name="P166">-ig (’ДО’) házig ’до дома</text:p>
          </table:table-cell>
        </table:table-row>
        <table:table-row table:style-name="TableLine94506218159856">
          <table:table-cell table:style-name="Table21.A2" office:value-type="string">
            <text:p text:style-name="P166">-<text:span text:style-name="T3">ra/-re (’на’)</text:span></text:p>
            <text:p text:style-name="P166">házra ’на дом</text:p>
          </table:table-cell>
          <table:table-cell table:style-name="Table21.A2" office:value-type="string">
            <text:p text:style-name="P166">-n (-on/-en/-ön)</text:p>
            <text:p text:style-name="P166">(’на’)</text:p>
            <text:p text:style-name="P166">házon ’на доме’</text:p>
          </table:table-cell>
          <table:table-cell table:style-name="Table21.A2" office:value-type="string">
            <text:p text:style-name="P166">-<text:span text:style-name="T3">ról/-ről (’с’)</text:span></text:p>
            <text:p text:style-name="P166">házról ’с дома</text:p>
          </table:table-cell>
          <table:covered-table-cell/>
        </table:table-row>
        <table:table-row table:style-name="TableLine94506218159856">
          <table:table-cell table:style-name="Table21.A2" office:value-type="string">
            <text:p text:style-name="P166">-<text:span text:style-name="T66">hoz/-hez/-höz (‘к’)</text:span></text:p>
            <text:p text:style-name="P166">házhoz ’к дому’</text:p>
          </table:table-cell>
          <table:table-cell table:style-name="Table21.A2" office:value-type="string">
            <text:p text:style-name="P166">-<text:span text:style-name="T4">nál</text:span><text:span text:style-name="T3">/-</text:span><text:span text:style-name="T4">nél</text:span><text:span text:style-name="T3"> (’</text:span><text:span text:style-name="T4">у, около</text:span><text:span text:style-name="T3">’)</text:span></text:p>
            <text:p text:style-name="P166">háznál ’у дома’</text:p>
          </table:table-cell>
          <table:table-cell table:style-name="Table21.A2" office:value-type="string">
            <text:p text:style-name="P166">-<text:span text:style-name="T4">t</text:span><text:span text:style-name="T3">ól/-</text:span><text:span text:style-name="T4">t</text:span><text:span text:style-name="T3">ől (’</text:span><text:span text:style-name="T4">от</text:span><text:span text:style-name="T3">’)</text:span></text:p>
            <text:p text:style-name="P166">háztól ’от дома’</text:p>
          </table:table-cell>
          <table:covered-table-cell/>
        </table:table-row>
      </table:table>
      <text:h text:style-name="Heading_20_4" text:outline-level="4"><text:bookmark-start text:name="особенности-порядка-слов-в-предложениях-с-глаголом-сказуемым"/><text:bookmark text:name="bookmark249"/>Особенности порядка слов в предложениях с глаголом-сказуемым<text:bookmark-end text:name="особенности-порядка-слов-в-предложениях-с-глаголом-сказуемым"/></text:h>
      <text:p text:style-name="P2">Следующие примеры демонстрируют различие в сообщаемой информации, что выражается различием в порядке слов.</text:p>
      <text:p text:style-name="P53">Kati Кати alszik спит a hálószobában. в спальне.</text:p>
      <text:p text:style-name="Text_20_body"><text:span text:style-name="T50">С</text:span><text:span text:style-name="T41">ообщается о происходящем, ничего не подчеркивается.</text:span></text:p>
      <table:table table:name="Table417" table:style-name="Table417">
        <table:table-column table:style-name="Table417.A" table:number-columns-repeated="3"/>
        <table:table-row table:style-name="TableLine94506150390848">
          <table:table-cell table:style-name="Table417.A1" office:value-type="string">
            <text:p text:style-name="P20">A hálószobában В спальне</text:p>
          </table:table-cell>
          <table:table-cell table:style-name="Table417.A1" office:value-type="string">
            <text:p text:style-name="P20">Kati Кати</text:p>
          </table:table-cell>
          <table:table-cell table:style-name="Table417.A1" office:value-type="string">
            <text:p text:style-name="P20">alszik.</text:p>
            <text:p text:style-name="P20">спит.</text:p>
          </table:table-cell>
        </table:table-row>
      </table:table>
      <text:p text:style-name="P86"><text:span text:style-name="T50">С</text:span><text:span text:style-name="T41">ообщается о том, </text:span><text:span text:style-name="T43">кто</text:span><text:span text:style-name="T41"> спит в спальне, поэтому слово, отвечающее на вопрос Ki? ’Кто?’, занимает место перед глаголом сказуемым alszik. </text:span><text:span text:style-name="T50">На перепрос </text:span><text:span text:style-name="T41">Ki alszik a hálószobában? ’Кто спит в спальне?’ краткий ответ </text:span><text:span text:style-name="T50">будет </text:span><text:span text:style-name="T41">(Kati.).</text:span></text:p>
      <table:table table:name="Table418" table:style-name="Table418">
        <table:table-column table:style-name="Table418.A" table:number-columns-repeated="3"/>
        <table:table-row table:style-name="TableLine94506142817648">
          <table:table-cell table:style-name="Table418.A1" office:value-type="string">
            <text:p text:style-name="P20">Kati Кати</text:p>
          </table:table-cell>
          <table:table-cell table:style-name="Table418.A1" office:value-type="string">
            <text:p text:style-name="P20">a hálószobában в спальне</text:p>
          </table:table-cell>
          <table:table-cell table:style-name="Table418.A1" office:value-type="string">
            <text:p text:style-name="P20">alszik.</text:p>
            <text:p text:style-name="P20">спит.</text:p>
          </table:table-cell>
        </table:table-row>
      </table:table>
      <text:p text:style-name="First_20_paragraph"><text:span text:style-name="T51">С</text:span><text:span text:style-name="T41">ообщается о том, </text:span><text:span text:style-name="T43">где</text:span><text:span text:style-name="T41"> спит Кати. </text:span><text:span text:style-name="T51">На </text:span><text:span text:style-name="T41">перепрос Hol alszik Kati? ’Где спит Кати?’ краткий ответ </text:span><text:span text:style-name="T51">будет </text:span><text:span text:style-name="T41">(A hálószobában.).</text:span></text:p>
      <text:p text:style-name="P53">При отрицании перед отрицаемым членом предложения употребляется частица nem, отрицаемый член предложения ставится перед сказуемым-глаголом:</text:p>
      <text:p text:style-name="P53">A sofőrök nem kint pihennek. 'Водители не снаружи (на улице) отдыхают’.</text:p>
      <text:p text:style-name="P53">Kint nem a sofőrök pihennek. 'Снаружи (на улице) не водители отдыхают’.</text:p>
      <text:p text:style-name="P53">При отрицании сказуемого частица nem ставится перед ним:</text:p>
      <text:p text:style-name="P53">A sofőrök nem pihennek. 'Водители не отдыхают’.</text:p>
      <text:p text:style-name="P53"><text:soft-page-break/><text:span text:style-name="T7">Согласование</text:span>. Подлежащее согласуется со сказуемым в лице и числе:</text:p>
      <text:p text:style-name="P53">Mi tanulunk. ’Мы учимся’. Ti olvastok. ’Вы читаете’. Ők ugranak. ’Они прыгают’.</text:p>
      <text:p text:style-name="P53"><text:span text:style-name="T7">Порядок слов в вопросах</text:span>, начинающихся с любого вопросительного слова (Hol? Тде?’, Mikor? 'Когда?’, Miért? 'Почему?, Зачем?’ и т. д.), следующий: вопросительное слово + глагол-сказуемое + существительное-подлежащее. В полном ответе на такой вопрос слово, отвечающее на вопросительное слово, занимает место перед глаголом-сказуемым.</text:p>
      <table:table table:name="Table419" table:style-name="Table419">
        <table:table-column table:style-name="Table419.A" table:number-columns-repeated="4"/>
        <table:table-row table:style-name="TableLine94506141401408">
          <table:table-cell table:style-name="Table419.A1" office:value-type="string">
            <text:p text:style-name="P13"/>
          </table:table-cell>
          <table:table-cell table:style-name="Table419.A1" office:value-type="string">
            <text:p text:style-name="P20">Hol</text:p>
            <text:p text:style-name="P20">Где</text:p>
          </table:table-cell>
          <table:table-cell table:style-name="Table419.A1" office:value-type="string">
            <text:p text:style-name="P20">alszik спит</text:p>
          </table:table-cell>
          <table:table-cell table:style-name="Table419.A1" office:value-type="string">
            <text:p text:style-name="P20">Kati?</text:p>
            <text:p text:style-name="P20">Кати?</text:p>
          </table:table-cell>
        </table:table-row>
        <table:table-row table:style-name="TableLine94506144289872">
          <table:table-cell table:style-name="Table419.A1" office:value-type="string">
            <text:p text:style-name="P20">Kati Кати</text:p>
          </table:table-cell>
          <table:table-cell table:style-name="Table419.A1" office:value-type="string">
            <text:p text:style-name="P20">a hálószobában в спальне</text:p>
          </table:table-cell>
          <table:table-cell table:style-name="Table419.A1" office:value-type="string">
            <text:p text:style-name="P20">alszik.</text:p>
            <text:p text:style-name="P20">спит.</text:p>
          </table:table-cell>
          <table:table-cell table:style-name="Table419.A1" office:value-type="string">
            <text:p text:style-name="P13"/>
          </table:table-cell>
        </table:table-row>
        <table:table-row table:style-name="TableLine94506139030592">
          <table:table-cell table:style-name="Table419.A1" office:value-type="string">
            <text:p text:style-name="P13"/>
          </table:table-cell>
          <table:table-cell table:style-name="Table419.A1" office:value-type="string">
            <text:p text:style-name="P20">Hol</text:p>
            <text:p text:style-name="P20">Где</text:p>
          </table:table-cell>
          <table:table-cell table:style-name="Table419.A1" office:value-type="string">
            <text:p text:style-name="P20">j átszik играет</text:p>
          </table:table-cell>
          <table:table-cell table:style-name="Table419.A1" office:value-type="string">
            <text:p text:style-name="P20">a gyerek? ребенок?</text:p>
          </table:table-cell>
        </table:table-row>
        <table:table-row table:style-name="TableLine94506144957792">
          <table:table-cell table:style-name="Table419.A1" office:value-type="string">
            <text:p text:style-name="P20">A gyerek Ребенок</text:p>
          </table:table-cell>
          <table:table-cell table:style-name="Table419.A1" office:value-type="string">
            <text:p text:style-name="P20">a kertben в саду</text:p>
          </table:table-cell>
          <table:table-cell table:style-name="Table419.A1" office:value-type="string">
            <text:p text:style-name="P20">játszik.</text:p>
            <text:p text:style-name="P20">играет.</text:p>
          </table:table-cell>
          <table:table-cell table:style-name="Table419.A1" office:value-type="string">
            <text:p text:style-name="P13"/>
          </table:table-cell>
        </table:table-row>
        <table:table-row table:style-name="TableLine94506147928368">
          <table:table-cell table:style-name="Table419.A1" office:value-type="string">
            <text:p text:style-name="P13"/>
          </table:table-cell>
          <table:table-cell table:style-name="Table419.A1" office:value-type="string">
            <text:p text:style-name="P20">Hol</text:p>
            <text:p text:style-name="P20">Где</text:p>
          </table:table-cell>
          <table:table-cell table:style-name="Table419.A1" office:value-type="string">
            <text:p text:style-name="P20">ebédelnek обедают</text:p>
          </table:table-cell>
          <table:table-cell table:style-name="Table419.A1" office:value-type="string">
            <text:p text:style-name="P20">a vendégek? гости?</text:p>
          </table:table-cell>
        </table:table-row>
        <table:table-row table:style-name="TableLine94506139028256">
          <table:table-cell table:style-name="Table419.A1" office:value-type="string">
            <text:p text:style-name="P20">A vendégek Гости</text:p>
          </table:table-cell>
          <table:table-cell table:style-name="Table419.A1" office:value-type="string">
            <text:p text:style-name="P20">az étteremben в ресторане</text:p>
          </table:table-cell>
          <table:table-cell table:style-name="Table419.A1" office:value-type="string">
            <text:p text:style-name="P20">ebédelnek, обедают.</text:p>
          </table:table-cell>
          <table:table-cell table:style-name="Table419.A1" office:value-type="string">
            <text:p text:style-name="P13"/>
          </table:table-cell>
        </table:table-row>
        <table:table-row table:style-name="TableLine94506150956064">
          <table:table-cell table:style-name="Table419.A1" office:value-type="string">
            <text:p text:style-name="P13"/>
          </table:table-cell>
          <table:table-cell table:style-name="Table419.A1" office:value-type="string">
            <text:p text:style-name="P20">Hova</text:p>
            <text:p text:style-name="P20">Куда</text:p>
          </table:table-cell>
          <table:table-cell table:style-name="Table419.A1" office:value-type="string">
            <text:p text:style-name="P20">szalad бежит</text:p>
          </table:table-cell>
          <table:table-cell table:style-name="Table419.A1" office:value-type="string">
            <text:p text:style-name="P20">a nyúl ? кролик?</text:p>
          </table:table-cell>
        </table:table-row>
        <table:table-row table:style-name="TableLine94506137502720">
          <table:table-cell table:style-name="Table419.A1" office:value-type="string">
            <text:p text:style-name="P20">A nyúl Кролик</text:p>
          </table:table-cell>
          <table:table-cell table:style-name="Table419.A1" office:value-type="string">
            <text:p text:style-name="P20">az erdőbe в лес</text:p>
          </table:table-cell>
          <table:table-cell table:style-name="Table419.A1" office:value-type="string">
            <text:p text:style-name="P20">szalad.</text:p>
            <text:p text:style-name="P20">бежит.</text:p>
          </table:table-cell>
          <table:table-cell table:style-name="Table419.A1" office:value-type="string">
            <text:p text:style-name="P13"/>
          </table:table-cell>
        </table:table-row>
        <table:table-row table:style-name="TableLine94506135965264">
          <table:table-cell table:style-name="Table419.A1" office:value-type="string">
            <text:p text:style-name="P13"/>
          </table:table-cell>
          <table:table-cell table:style-name="Table419.A1" office:value-type="string">
            <text:p text:style-name="P20">Honnan</text:p>
            <text:p text:style-name="P20">Откуда</text:p>
          </table:table-cell>
          <table:table-cell table:style-name="Table419.A1" office:value-type="string">
            <text:p text:style-name="P20">érkezik прибывает</text:p>
          </table:table-cell>
          <table:table-cell table:style-name="Table419.A1" office:value-type="string">
            <text:p text:style-name="P20">a vonat? поезд?</text:p>
          </table:table-cell>
        </table:table-row>
        <table:table-row table:style-name="TableLine94506148574848">
          <table:table-cell table:style-name="Table419.A1" office:value-type="string">
            <text:p text:style-name="P20">A vonat Поезд</text:p>
          </table:table-cell>
          <table:table-cell table:style-name="Table419.A1" office:value-type="string">
            <text:p text:style-name="P20">Szegedről из Сегеда</text:p>
          </table:table-cell>
          <table:table-cell table:style-name="Table419.A1" office:value-type="string">
            <text:p text:style-name="P20">érkezik, прибывает.</text:p>
          </table:table-cell>
          <table:table-cell table:style-name="Table419.A1" office:value-type="string">
            <text:p text:style-name="P13"/>
          </table:table-cell>
        </table:table-row>
      </table:table>
      <text:p text:style-name="P2">Комментарий', на вопрос можно ответить коротко, одним словом (столбец 2).</text:p>
      <text:p text:style-name="Text_20_body"><text:bookmark-start text:name="употребление-itthon-otthon."/><text:bookmark text:name="bookmark250"/><text:span text:style-name="T7">Употребление itthon, otthon.</text:span><text:bookmark-end text:name="употребление-itthon-otthon."/><text:span text:style-name="T7"> </text:span><text:span text:style-name="T41">Оба слова имеют общее значение ’дома’, однако itthon означает 'дома здесь (где говорящий находится)’, a otthon ’дома там (говорящий не находится дома)’. Это следует учитывать, например, в разговоре по телефону: </text:span></text:p>
      <text:p text:style-name="P53">Sanyi otthon van? ’Шани дома-<text:span text:style-name="T67">там</text:span>?’,</text:p>
      <text:p text:style-name="P53">Igen, itthon van ’Да, он дома-<text:span text:style-name="T67">тут</text:span>’ или Nincs itthon 'Его нет дома-<text:span text:style-name="T67">тут</text:span>’.</text:p>
      <text:p text:style-name="P53">Слово itthon употребляется также, если оба собеседника находятся у кого-либо дома: Ahogy látod, nincs itthon senki ’Как видишь, дома-<text:span text:style-name="T67">тут</text:span> нет никого’.</text:p>
      <text:p text:style-name="Text_20_body"><text:span text:style-name="T51">С</text:span><text:span text:style-name="T41">лово otthon имеет и другие значения.</text:span></text:p>
      <text:p text:style-name="P168"><text:span text:style-name="T51">О</text:span><text:span text:style-name="T41">бстоятельствами места являются и формы, отвечающие на вопросы Hova?/Hová? 'Куда?’, Honnan? 'Откуда?’, Meddig? ’До какого места (букв. До куда?)’. </text:span><text:span text:style-name="T51">М</text:span><text:span text:style-name="T41">огут быть выражены отдельным словом (наречием: ide 'сюда’, oda 'туда’, innen 'отсюда’, onnan 'оттуда’ и т. д.), падежной формой (a házba ’в дом’, a hídhoz ’к мосту’, az asztalról ’со стола’ и т. д.) и существительным с послелогом (az ágy alá 'под кровать’, a fák mögé ’за деревья’ и т. д.). </text:span><text:soft-page-break/><text:span text:style-name="T41">Глагол-сказуемое в </text:span><text:span text:style-name="T51">таких </text:span><text:span text:style-name="T41">предложениях обозначает не нахождение где-либо, а перемещение; </text:span><text:span text:style-name="T51">вышеописанные </text:span><text:span text:style-name="T41">поряд</text:span><text:span text:style-name="T51">ок</text:span><text:span text:style-name="T41"> слов, отрицани</text:span><text:span text:style-name="T51">е</text:span><text:span text:style-name="T41"> и согласовани</text:span><text:span text:style-name="T51">е в силе</text:span><text:span text:style-name="T41">.</text:span></text:p>
      <text:p text:style-name="Text_20_body"><text:span text:style-name="T51">Р</text:span><text:span text:style-name="T41">азличие в значении глаголов jön ’идти/ехать сюда’ и megy ’идти/ехать туда’ (англ, </text:span><text:span text:style-name="T51">come &amp; go</text:span><text:span text:style-name="T41">):</text:span></text:p>
      <text:p text:style-name="P53">Honnan jön ez a busz? — Ez a busz Pestről jön. — És innen hova megy? — Vissza, Pestre. 'Откуда едет (сюда) этот автобус? — Этот автобус из Пешта едет. — А куда отсюда пойдет? — Обратно, в Пешт’.</text:p>
      <text:h text:style-name="Heading_20_4" text:outline-level="4"><text:bookmark-start text:name="особенности-употребления-падежных-форм"/><text:bookmark text:name="bookmark251"/>Особенности употребления падежных форм<text:bookmark-end text:name="особенности-употребления-падежных-форм"/></text:h>
      <text:h text:style-name="Heading_20_5" text:outline-level="5"><text:bookmark-start text:name="различия-в-значении-падежных-форм."/><text:bookmark text:name="bookmark252"/>Различия в значении падежных форм.<text:bookmark-end text:name="различия-в-значении-падежных-форм."/></text:h>
      <text:p text:style-name="P2">Некоторые слова употребляются в формах как внешне-местных, так и внутренне-местных падежей, отвечающих на вопросы Hol? ’Где?’ (а также Hova? 'Куда?' и Honnan? 'Откуда?’) <text:span text:style-name="T68">с разными значениями</text:span>.</text:p>
      <table:table table:name="Table23" table:style-name="Table23">
        <table:table-column table:style-name="Table23.A" table:number-columns-repeated="3"/>
        <table:table-column table:style-name="Table23.D"/>
        <table:table-row table:style-name="TableLine94506191641680">
          <table:table-cell table:style-name="Table23.A1" office:value-type="string">
            <text:p text:style-name="P108">délen</text:p>
          </table:table-cell>
          <table:table-cell table:style-name="Table23.A1" office:value-type="string">
            <text:p text:style-name="P108">на юге</text:p>
          </table:table-cell>
          <table:table-cell table:style-name="Table23.A1" office:value-type="string">
            <text:p text:style-name="P108">délben</text:p>
          </table:table-cell>
          <table:table-cell table:style-name="Table23.A1" office:value-type="string">
            <text:p text:style-name="P108">в полдень</text:p>
          </table:table-cell>
        </table:table-row>
      </table:table>
      <text:p text:style-name="Text_20_body"><text:bookmark-start text:name="падежное-оформление-ряда-слов-отличается-от-приня"/><text:bookmark text:name="bookmark253"/>Падежное оформление ряда слов отличается от приня<text:bookmark-start text:name="того-в-русском-языке."/><text:bookmark-end text:name="падежное-оформление-ряда-слов-отличается-от-приня"/>того в русском языке.<text:bookmark-end text:name="того-в-русском-языке."/></text:p>
      <text:p text:style-name="P2">Hol? Тде?’</text:p>
      <table:table table:name="Table422" table:style-name="Table422">
        <table:table-column table:style-name="Table422.A"/>
        <table:table-column table:style-name="Table422.B"/>
        <table:table-row table:style-name="TableLine94506142255856">
          <table:table-cell table:style-name="Table422.A1" office:value-type="string">
            <text:p text:style-name="P20">Окончание -n/-on/-en/-ön</text:p>
          </table:table-cell>
          <table:table-cell table:style-name="Table422.A1" office:value-type="string">
            <text:p text:style-name="P20">Перевод ’в/на’</text:p>
          </table:table-cell>
        </table:table-row>
        <table:table-row table:style-name="TableLine94506148173392">
          <table:table-cell table:style-name="Table422.A1" office:value-type="string">
            <text:p text:style-name="P20">gyárban <text:span text:style-name="T68">[в заводе]</text:span></text:p>
          </table:table-cell>
          <table:table-cell table:style-name="Table422.A1" office:value-type="string">
            <text:p text:style-name="P20">на заводе</text:p>
          </table:table-cell>
        </table:table-row>
        <table:table-row table:style-name="TableLine94506148174080">
          <table:table-cell table:style-name="Table422.A1" office:value-type="string">
            <text:p text:style-name="P108">egyetemen <text:span text:style-name="T68">[на университете]</text:span></text:p>
          </table:table-cell>
          <table:table-cell table:style-name="Table422.A1" office:value-type="string">
            <text:p text:style-name="P20">в университете</text:p>
          </table:table-cell>
        </table:table-row>
      </table:table>
      <text:p text:style-name="Text_20_body"><text:bookmark-start text:name="отличается-от-русского-также-падежное-оформление-ряда-форм-отвечающих-на-вопрос-hol-dolgozik-тде-работает."/><text:bookmark text:name="bookmark254"/>Отличается от русского также падежное оформление ряда форм, отвечающих на вопрос Hol dolgozik? Тде работает?’.<text:bookmark-end text:name="отличается-от-русского-также-падежное-оформление-ряда-форм-отвечающих-на-вопрос-hol-dolgozik-тде-работает."/></text:p>
      <table:table table:name="Table424" table:style-name="Table424">
        <table:table-column table:style-name="Table424.A"/>
        <table:table-column table:style-name="Table424.B"/>
        <table:table-row table:style-name="TableLine94506150626032">
          <table:table-cell table:style-name="Table424.A1" office:value-type="string">
            <text:p text:style-name="P20">Окончание -nál /-nél</text:p>
          </table:table-cell>
          <table:table-cell table:style-name="Table424.A1" office:value-type="string">
            <text:p text:style-name="P20">Перевод ’в/на’</text:p>
          </table:table-cell>
        </table:table-row>
        <table:table-row table:style-name="TableLine94506142430224">
          <table:table-cell table:style-name="Table424.A1" office:value-type="string">
            <text:p text:style-name="P20">cégnél <text:span text:style-name="T68">[у фирмы]</text:span></text:p>
          </table:table-cell>
          <table:table-cell table:style-name="Table424.A1" office:value-type="string">
            <text:p text:style-name="P20">в фирме</text:p>
          </table:table-cell>
        </table:table-row>
      </table:table>
      <text:p text:style-name="P85">Некоторые город<text:span text:style-name="T68">а</text:span> (<text:span text:style-name="T68">часто венгерские</text:span>) употребляются с окончаниями внешне-местных падежей (напр., -n/-on/-en/-ön).</text:p>
      <text:p text:style-name="P169"><text:bookmark-start text:name="падежные-окончания-с-названиями-городов-венгрии"/><text:bookmark text:name="bookmark255"/>Падежные окончания с названиями городов Венгрии<text:bookmark-end text:name="падежные-окончания-с-названиями-городов-венгрии"/></text:p>
      <table:table table:name="Table425" table:style-name="Table425">
        <table:table-column table:style-name="Table425.A"/>
        <table:table-column table:style-name="Table425.B"/>
        <table:table-row table:style-name="TableLine94506146133296">
          <table:table-cell table:style-name="Table425.A1" office:value-type="string">
            <text:p text:style-name="P20">-n/-on/-en/-ön</text:p>
          </table:table-cell>
          <table:table-cell table:style-name="Table425.A1" office:value-type="string">
            <text:p text:style-name="P20">-ban/-ben</text:p>
          </table:table-cell>
        </table:table-row>
        <table:table-row table:style-name="TableLine94506140806848">
          <table:table-cell table:style-name="Table425.A1" office:value-type="string">
            <text:p text:style-name="P108">Budapesten <text:span text:style-name="T69">досл. «на</text:span><text:span text:style-name="T68"> Будапешт</text:span><text:span text:style-name="T69">е</text:span><text:span text:style-name="T68">»</text:span></text:p>
          </table:table-cell>
          <table:table-cell table:style-name="Table425.A1" office:value-type="string">
            <text:p text:style-name="P20">Debrecenben <text:span text:style-name="T68">в Дебрецене</text:span></text:p>
          </table:table-cell>
        </table:table-row>
      </table:table>
      <text:p text:style-name="P53">Эти особенности проявляются и при образовании <text:span text:style-name="T68">направительных </text:span>форм.</text:p>
      <text:p text:style-name="P167">Budapesten <text:span text:style-name="T69">досл. «на</text:span><text:span text:style-name="T68"> Будапешт</text:span><text:span text:style-name="T69">е</text:span><text:span text:style-name="T68">»</text:span><text:span text:style-name="T69"> </text:span>(Budapesre <text:span text:style-name="T69">досл. «на</text:span><text:span text:style-name="T68"> Будапешт»</text:span>, Budapestről <text:span text:style-name="T69">досл. «с</text:span><text:span text:style-name="T68"> Будапешта»</text:span>)</text:p>
      <text:p text:style-name="P170"><text:span text:style-name="T41">Debrecenben </text:span><text:span text:style-name="T52">досл. «в</text:span><text:span text:style-name="T53"> </text:span><text:span text:style-name="T52">Дебрецене</text:span><text:span text:style-name="T53">» </text:span><text:span text:style-name="T41">(Debrecenbe </text:span><text:span text:style-name="T52"><text:s/>«в</text:span><text:span text:style-name="T53"> </text:span><text:span text:style-name="T52">Дебрецен</text:span><text:span text:style-name="T53">»</text:span><text:span text:style-name="T41">, Debrecenből </text:span><text:span text:style-name="T52"><text:s/>«из</text:span><text:span text:style-name="T53"> </text:span><text:span text:style-name="T52">Дебрецена</text:span><text:span text:style-name="T53">»</text:span><text:span text:style-name="T41">)</text:span></text:p>
      <text:p text:style-name="P170"><text:span text:style-name="T41">Moszkvában </text:span><text:span text:style-name="T52"><text:s/>досл «в Москве</text:span><text:span text:style-name="T53">» </text:span><text:span text:style-name="T41">(Moszkvába </text:span><text:span text:style-name="T52">досл «в Москву</text:span><text:span text:style-name="T53">»</text:span><text:span text:style-name="T41">, Moszkvából </text:span><text:span text:style-name="T52">досл «из Москвы</text:span><text:span text:style-name="T53">»</text:span><text:span text:style-name="T41">)</text:span></text:p>
      <text:h text:style-name="Heading_20_3" text:outline-level="3"><text:bookmark-start text:name="обстоятельства-времени"/><text:bookmark text:name="bookmark256"/><text:soft-page-break/>Обстоятельства времени<text:bookmark-end text:name="обстоятельства-времени"/></text:h>
      <text:p text:style-name="First_20_paragraph"><text:span text:style-name="T52">М</text:span><text:span text:style-name="T41">ногие падежные форм, отвечаю</text:span><text:span text:style-name="T52">т и </text:span><text:span text:style-name="T41">на вопрос Где?, и на вопрос Когда? (напр., -ban/-ben, -n, -ig, -tól/-től).</text:span></text:p>
      <text:p text:style-name="Text_20_body"><text:span text:style-name="T41">Обстоятельства времени — слова или формы слов, отвечающие на вопросы Mikor? 'Когда?’, Mettől meddig? ’С какого до какого времени?’ и т. д. — выраж</text:span><text:span text:style-name="T52">аютч </text:span><text:span text:style-name="T41">наречиями времени (та 'сегодня’, tegnap ’вчера’ и т. д.), падежными формами существительных или существительными с послелогами. </text:span><text:span text:style-name="T52">Тот же </text:span><text:span text:style-name="T41">поряд</text:span><text:span text:style-name="T52">о</text:span><text:span text:style-name="T41">к слов, что и с обстоятельствами места. Вопрос Mikor? имеет также значение ’Во сколько?; В котором часу?’. В ответе </text:span><text:span text:style-name="T52">стоят </text:span><text:span text:style-name="T41">формы с падежеобразным формантом -kor; </text:span><text:span text:style-name="T52">также присоединяется к </text:span><text:span text:style-name="T41">словам, обозначающими событие.</text:span></text:p>
      <text:h text:style-name="Heading_20_4" text:outline-level="4">Обстоятельства времени, отвечающие на вопрос Mikor? 'Когда?'.</text:h>
      <text:p text:style-name="Text_20_body"><text:bookmark-start text:name="особенности-употребления-падежных-и-притяжательных-форм"/><text:bookmark text:name="bookmark257"/><text:span text:style-name="T7">Особенности употребления падежных и притяжательных форм</text:span><text:bookmark-end text:name="особенности-употребления-падежных-и-притяжательных-форм"/>: <text:span text:style-name="T41">-</text:span><text:span text:style-name="T54">kor, -ben, -n, -szal в зависимости от узуса.</text:span></text:p>
      <text:h text:style-name="P94" text:outline-level="4"><text:bookmark-start text:name="притяжательные-формы-имеющие-временное-значение"/><text:bookmark text:name="bookmark259"/>Притяжательные формы, имеющие временное значение<text:bookmark-end text:name="притяжательные-формы-имеющие-временное-значение"/></text:h>
      <text:p text:style-name="P2">Mióta dolgozol? — Egy hete (két hónapja, három éve ...) ’C каких пор работаешь? — Неделю (два месяца, три года...) (букв. неделя тому как; два месяца тому как; три года тому как</text:p>
      <text:p text:style-name="P53">Három napja nem eszem semmit. ’Три дня не ем ничего’.</text:p>
      <text:h text:style-name="Heading_20_3" text:outline-level="3">Другие второстепенные члены предложения с обстоятельственным значением</text:h>
      <text:h text:style-name="Heading_20_4" text:outline-level="4">Обстоятельства цели и причины.</text:h>
      <text:p text:style-name="P53">Miért? 'Зачем?, Почему?’, Kiért? ’За кем?’, Kikért? (мн. ч.), Mikért? (мн. ч.), Milyen célból? ’С какой целью?’; Mi/Ki miatt ’Из-за чего/кого?’. Обстоятельства цели выражаются падежными формами с окончанием -ért:</text:p>
      <text:p text:style-name="P53">Причина выражается падежной формой с окончанием -ban/-ben и предшествующим лично-притяжательным показателем соответствующего лица и числа, существительным с послелогом miatt ’из-за’ или послеложной формой личного местоимения и другими способами:</text:p>
      <text:p text:style-name="P53">Meglepetésemben felkiáltottam. ’От удивления (букв. в моем удивлении)’ я вскрикнул.</text:p>
      <text:p text:style-name="P53">A szívem ugrált örömében. 'Мое сердце прыгало от радости (букв. в его радости)’.</text:p>
      <text:h text:style-name="Heading_20_4" text:outline-level="4"><text:bookmark-start text:name="обстоятельства-образа-действия-состояния."/><text:bookmark text:name="bookmark260"/>Обстоятельства образа действия, состояния.<text:bookmark-end text:name="обстоятельства-образа-действия-состояния."/></text:h>
      <text:p text:style-name="P2">Hogyan? ’Как? Каким образом?’ В этой функции употребляются наречия, деепричастия (с <text:soft-page-break/>зависимыми словами) и падежные формы:</text:p>
      <text:p text:style-name="P53">A nő szótlanul nézte a fiút. 'Женщина молча (безмолвно) смотрела на мальчика’.</text:p>
      <text:p text:style-name="P53">Iszol egy kávét? — Igen, feketén. 'Выпьешь кофе? — Да, черный (букв, черно)’.</text:p>
      <text:p text:style-name="P53">A beteg nem evett semmit. Az ebédet érintetlenül vitték ki. 'Больной не ел ничего. Обед вынесли нетронутым’.</text:p>
      <text:h text:style-name="Heading_20_4" text:outline-level="4"><text:bookmark-start text:name="обстоятельства-степени-меры-количества."/><text:bookmark text:name="bookmark261"/>Обстоятельства степени, меры, количества.<text:bookmark-end text:name="обстоятельства-степени-меры-количества."/></text:h>
      <text:p text:style-name="P2">Milyen mértékben? ’В какой степени?’, Mennyit? 'Сколько?’. Выражаются различными способами, напр.:</text:p>
      <text:p text:style-name="P53">Érdekel téged az eredmény? — Egy cseppet sem. 'Тебя интересует результат? — Ни капельки (Ни сколько)’.</text:p>
      <text:p text:style-name="P53">Jenő talpig becsületes ember. ’Енё исключительно (букв. до ступни) честный человек’.</text:p>
      <text:h text:style-name="Heading_20_2" text:outline-level="2">ОПРЕДЕЛЕНИЕ</text:h>
      <text:p text:style-name="P53">1. Определение в венгерском предложении (кроме определений, выраженных указательными местоимениями ez ’этот’, az ’тот’) не согласуется с определяемым словом и отвечает на вопросы:</text:p>
      <text:p text:style-name="P169"><text:bookmark-start text:name="milyen-какой"/><text:bookmark text:name="bookmark263"/>Milyen? ’Какой?’<text:bookmark-end text:name="milyen-какой"/> <text:bookmark-start text:name="hány-mennyi-сколько"/><text:bookmark text:name="bookmark264"/><text:span text:style-name="T41">Hány?, Mennyi? ’Сколько?’</text:span><text:bookmark-end text:name="hány-mennyi-сколько"/><text:span text:style-name="T41"> </text:span><text:bookmark-start text:name="melyik-hányadik-который"/><text:bookmark text:name="bookmark265"/><text:span text:style-name="T41">Melyik?, Hányadik? ’Который?’</text:span><text:bookmark-end text:name="melyik-hányadik-который"/></text:p>
      <text:p text:style-name="P53">2. Определение согласуется с определяемым словом, если оно выражено указательным местоимением ez ’этот’ или az ’тот’. После ez 'этот’, az ’тот’ перед определяемым словом ставится определенный артикль:</text:p>
      <table:table table:name="Table427" table:style-name="Table427">
        <table:table-column table:style-name="Table427.A" table:number-columns-repeated="3"/>
        <table:table-row table:style-name="TableLine94506136066240">
          <table:table-cell table:style-name="Table427.A1" office:value-type="string">
            <text:p text:style-name="P20">Ez а Этот</text:p>
          </table:table-cell>
          <table:table-cell table:style-name="Table427.A1" office:value-type="string">
            <text:p text:style-name="P20">nyúl кролик</text:p>
          </table:table-cell>
          <table:table-cell table:style-name="Table427.A1" office:value-type="string">
            <text:p text:style-name="P20">kicsi, маленький.</text:p>
          </table:table-cell>
        </table:table-row>
        <table:table-row table:style-name="TableLine94506147612448">
          <table:table-cell table:style-name="Table427.A1" office:value-type="string">
            <text:p text:style-name="P20">Ezek а Эти</text:p>
          </table:table-cell>
          <table:table-cell table:style-name="Table427.A1" office:value-type="string">
            <text:p text:style-name="P20">nyulak кролики</text:p>
          </table:table-cell>
          <table:table-cell table:style-name="Table427.A1" office:value-type="string">
            <text:p text:style-name="P20">kicsik, маленькие.</text:p>
          </table:table-cell>
        </table:table-row>
        <table:table-row table:style-name="TableLine94506147613248">
          <table:table-cell table:style-name="Table427.A1" office:value-type="string">
            <text:p text:style-name="P20">Az а</text:p>
            <text:p text:style-name="P20">Та</text:p>
          </table:table-cell>
          <table:table-cell table:style-name="Table427.A1" office:value-type="string">
            <text:p text:style-name="P20">könyv книга</text:p>
          </table:table-cell>
          <table:table-cell table:style-name="Table427.A1" office:value-type="string">
            <text:p text:style-name="P20">vastag, толстая.</text:p>
          </table:table-cell>
        </table:table-row>
        <table:table-row table:style-name="TableLine94506147614000">
          <table:table-cell table:style-name="Table427.A1" office:value-type="string">
            <text:p text:style-name="P20">Azok а</text:p>
            <text:p text:style-name="P20">Те</text:p>
          </table:table-cell>
          <table:table-cell table:style-name="Table427.A1" office:value-type="string">
            <text:p text:style-name="P20">könyvek книги</text:p>
          </table:table-cell>
          <table:table-cell table:style-name="Table427.A1" office:value-type="string">
            <text:p text:style-name="P20">vastagok.</text:p>
            <text:p text:style-name="P20">толстые.</text:p>
          </table:table-cell>
        </table:table-row>
        <table:table-row table:style-name="TableLine94506147614928">
          <table:table-cell table:style-name="Table427.A1" office:value-type="string">
            <text:p text:style-name="P20">Azt а Того</text:p>
          </table:table-cell>
          <table:table-cell table:style-name="Table427.A1" office:value-type="string">
            <text:p text:style-name="P20">férfit мужчину</text:p>
          </table:table-cell>
          <table:table-cell table:style-name="Table427.A1" office:value-type="string">
            <text:p text:style-name="P20">szeretem.</text:p>
            <text:p text:style-name="P20">(я) люблю.</text:p>
          </table:table-cell>
        </table:table-row>
      </table:table>
      <text:p text:style-name="First_20_paragraph"><text:span text:style-name="T55">С</text:span><text:span text:style-name="T41">огласование подлежащего и именного сказуемого в числе. Согласование в падеже (Ebben a házban lakom ’В этом доме живу’).</text:span></text:p>
      <table:table table:name="Table428" table:style-name="Table428">
        <table:table-column table:style-name="Table428.A" table:number-columns-repeated="3"/>
        <table:table-row table:style-name="TableLine94506147616592">
          <table:table-cell table:style-name="Table428.A1" office:value-type="string">
            <text:p text:style-name="P20">Ez а Этот</text:p>
          </table:table-cell>
          <table:table-cell table:style-name="Table428.A1" office:value-type="string">
            <text:p text:style-name="P20">gyerek ребенок</text:p>
          </table:table-cell>
          <table:table-cell table:style-name="Table428.A1" office:value-type="string">
            <text:p text:style-name="P20">játszik.</text:p>
            <text:p text:style-name="P20">играет.</text:p>
          </table:table-cell>
        </table:table-row>
        <table:table-row table:style-name="TableLine94506142000560">
          <table:table-cell table:style-name="Table428.A1" office:value-type="string">
            <text:p text:style-name="P20">Ezek а</text:p>
          </table:table-cell>
          <table:table-cell table:style-name="Table428.A1" office:value-type="string">
            <text:p text:style-name="P20">gyerekek</text:p>
          </table:table-cell>
          <table:table-cell table:style-name="Table428.A1" office:value-type="string">
            <text:p text:style-name="P20">játszanak.</text:p>
          </table:table-cell>
        </table:table-row>
        <table:table-row table:style-name="TableLine94506142001360">
          <table:table-cell table:style-name="Table428.A1" office:value-type="string">
            <text:p text:style-name="P20">Эти</text:p>
          </table:table-cell>
          <table:table-cell table:style-name="Table428.A1" office:value-type="string">
            <text:p text:style-name="P20">дети</text:p>
          </table:table-cell>
          <table:table-cell table:style-name="Table428.A1" office:value-type="string">
            <text:p text:style-name="P20">играют.</text:p>
          </table:table-cell>
        </table:table-row>
        <table:table-row table:style-name="TableLine94506142002112">
          <table:table-cell table:style-name="Table428.A1" office:value-type="string">
            <text:p text:style-name="P20">Az а</text:p>
          </table:table-cell>
          <table:table-cell table:style-name="Table428.A1" office:value-type="string">
            <text:p text:style-name="P20">tanár</text:p>
          </table:table-cell>
          <table:table-cell table:style-name="Table428.A1" office:value-type="string">
            <text:p text:style-name="P20">mosolyog.</text:p>
          </table:table-cell>
        </table:table-row>
        <table:table-row table:style-name="TableLine94506142003040">
          <table:table-cell table:style-name="Table428.A1" office:value-type="string">
            <text:p text:style-name="P20">Тот</text:p>
          </table:table-cell>
          <table:table-cell table:style-name="Table428.A1" office:value-type="string">
            <text:p text:style-name="P20">учитель</text:p>
          </table:table-cell>
          <table:table-cell table:style-name="Table428.A1" office:value-type="string">
            <text:p text:style-name="P20">улыбается.</text:p>
          </table:table-cell>
        </table:table-row>
        <text:soft-page-break/>
        <table:table-row table:style-name="TableLine94506142004080">
          <table:table-cell table:style-name="Table428.A1" office:value-type="string">
            <text:p text:style-name="P20">Azok а</text:p>
          </table:table-cell>
          <table:table-cell table:style-name="Table428.A1" office:value-type="string">
            <text:p text:style-name="P20">tanárok</text:p>
          </table:table-cell>
          <table:table-cell table:style-name="Table428.A1" office:value-type="string">
            <text:p text:style-name="P20">mosolyognak.</text:p>
          </table:table-cell>
        </table:table-row>
        <table:table-row table:style-name="TableLine94506142004992">
          <table:table-cell table:style-name="Table428.A1" office:value-type="string">
            <text:p text:style-name="P20">Те</text:p>
          </table:table-cell>
          <table:table-cell table:style-name="Table428.A1" office:value-type="string">
            <text:p text:style-name="P20">учителя</text:p>
          </table:table-cell>
          <table:table-cell table:style-name="Table428.A1" office:value-type="string">
            <text:p text:style-name="P20">улыбаются.</text:p>
          </table:table-cell>
        </table:table-row>
      </table:table>
      <text:p text:style-name="First_20_paragraph"><text:span text:style-name="T55">П</text:span><text:span text:style-name="T41">одлежащее согласуется и с глагольным сказуемым.</text:span></text:p>
      <text:p text:style-name="P53">В отличие от ez, az, другие определения не согласуются с определяемыми словами.</text:p>
      <table:table table:name="Table429" table:style-name="Table429">
        <table:table-column table:style-name="Table429.A" table:number-columns-repeated="3"/>
        <table:table-row table:style-name="TableLine94506142006048">
          <table:table-cell table:style-name="Table429.A1" office:value-type="string">
            <text:p text:style-name="P20">Ez а Это</text:p>
          </table:table-cell>
          <table:table-cell table:style-name="Table429.A1" office:value-type="string">
            <text:p text:style-name="P20">barna kabát коричневое пальто</text:p>
          </table:table-cell>
          <table:table-cell table:style-name="Table429.A1" office:value-type="string">
            <text:p text:style-name="P20">drága, дорогое.</text:p>
          </table:table-cell>
        </table:table-row>
        <table:table-row table:style-name="TableLine94506142176512">
          <table:table-cell table:style-name="Table429.A1" office:value-type="string">
            <text:p text:style-name="P20">Ezek а Эти</text:p>
          </table:table-cell>
          <table:table-cell table:style-name="Table429.A1" office:value-type="string">
            <text:p text:style-name="P20">barna kabátok коричневые пальто</text:p>
          </table:table-cell>
          <table:table-cell table:style-name="Table429.A1" office:value-type="string">
            <text:p text:style-name="P20">drágák, дорогие.</text:p>
          </table:table-cell>
        </table:table-row>
        <table:table-row table:style-name="TableLine94506142177312">
          <table:table-cell table:style-name="Table429.A1" office:value-type="string">
            <text:p text:style-name="P20">Az а</text:p>
            <text:p text:style-name="P20">Та</text:p>
          </table:table-cell>
          <table:table-cell table:style-name="Table429.A1" office:value-type="string">
            <text:p text:style-name="P20">fekete ló черная лошадь</text:p>
          </table:table-cell>
          <table:table-cell table:style-name="Table429.A1" office:value-type="string">
            <text:p text:style-name="P20">fiatal, молодая.</text:p>
          </table:table-cell>
        </table:table-row>
        <table:table-row table:style-name="TableLine94506142178064">
          <table:table-cell table:style-name="Table429.A1" office:value-type="string">
            <text:p text:style-name="P20">Azok а Те</text:p>
          </table:table-cell>
          <table:table-cell table:style-name="Table429.A1" office:value-type="string">
            <text:p text:style-name="P20">fekete lovak черные лошади</text:p>
          </table:table-cell>
          <table:table-cell table:style-name="Table429.A1" office:value-type="string">
            <text:p text:style-name="P20">fiatalok, молодые.</text:p>
          </table:table-cell>
        </table:table-row>
      </table:table>
      <text:h text:style-name="Heading_20_2" text:outline-level="2"><text:bookmark-start text:name="особенности-употребления-форм-единственного-и-множественного-числа"/><text:bookmark text:name="bookmark266"/>ОСОБЕННОСТИ УПОТРЕБЛЕНИЯ ФОРМ ЕДИНСТВЕННОГО И МНОЖЕСТВЕННОГО ЧИСЛА<text:bookmark-end text:name="особенности-употребления-форм-единственного-и-множественного-числа"/></text:h>
      <text:p text:style-name="P53">1. Если подлежащее выражено словом, отвечающим на вопрос Hányán? ’В каком количестве?’ (ketten 'вдвоем’, hárman 'втроем’, hatan 'вшестером’, sokan 'многие’, kevesen 'немногие’ и т. д.), сказуемое принимает форму множественного числа. Напомним, что после количественных числительных (hat, száz и т. д.) и слов типа sok 'много’, kevés 'мало’, néhány 'несколько’ и т. д. в функции определения употребляются формы единственного числа (Sok vendég jött 'Много гостей пришло’).</text:p>
      <table:table table:name="Table430" table:style-name="Table430">
        <table:table-column table:style-name="Table430.A" table:number-columns-repeated="2"/>
        <table:table-row table:style-name="TableLine94506137338880">
          <table:table-cell table:style-name="Table430.A1" office:value-type="string">
            <text:p text:style-name="P20">Hányán</text:p>
            <text:p text:style-name="P20">В каком количестве</text:p>
          </table:table-cell>
          <table:table-cell table:style-name="Table430.A1" office:value-type="string">
            <text:p text:style-name="P20">jöttek (a vendégek)? пришли (гости)?</text:p>
          </table:table-cell>
        </table:table-row>
        <table:table-row table:style-name="TableLine94506142885872">
          <table:table-cell table:style-name="Table430.A1" office:value-type="string">
            <text:p text:style-name="P20">Öten Впятером</text:p>
          </table:table-cell>
          <table:table-cell table:style-name="Table430.A1" office:value-type="string">
            <text:p text:style-name="P20">jöttek, пришли.</text:p>
          </table:table-cell>
        </table:table-row>
      </table:table>
      <text:p text:style-name="P2">Примеры:</text:p>
      <text:p text:style-name="P53">Sokan haltak meg ebben a betegségben. 'Многие умерли от этой болезни’.</text:p>
      <text:p text:style-name="P53">Ezt kevesen látták. 'Это мало кто видел (букв. немногие видели)’.</text:p>
      <text:p text:style-name="P53">2. Если в функции подлежащего выступает слово с суффиксом -ék (Kovácsék 'букв. Ковачи’, anyósomék ’моя свекровь и ее семья’), сказуемое принимает форму множественного числа.</text:p>
      <text:p text:style-name="P2">Ebben Szabóék tudnak segíteni. ’В этом Сабо и его семья (друзья) могут помочь’.</text:p>
      <text:p text:style-name="P53">3. В венгерской речи преобладают формы единственного числа, когда речь идет о множестве однородных предметов.</text:p>
      <text:p text:style-name="P2">Mit csinálnak a gyerekek az erdőben? A gyerekek gombát szednek. ’Что делают дети в лесу? Дети грибы собирают (букв. гриб собирают)’.</text:p>
      <text:p text:style-name="P53">4. Однако некоторые слова, в отличие от их русских эквивалентов, употребляются во множественном числе.</text:p>
      <text:p text:style-name="P2">Az új bútorok drágák. 'Новая мебель (букв, предметы мебели) дорогая’.</text:p>
      <text:p text:style-name="P53"><text:soft-page-break/>Köszönöm az információkat. 'Спасибо за информацию (сведения)’.</text:p>
      <text:p text:style-name="P53">5. Слово mindenki 'все (люди), каждый’ в функции подлежащего требует формы глагола-сказуемого в единственном числе.</text:p>
      <text:p text:style-name="P2">Este mindenki sétál. 'Вечером все гуляют (букв, каждый гуляет)’.</text:p>
      <text:p text:style-name="P53">6. Определение minden 'все, каждый, всякий’ требует формы единственного числа определяемого слова.</text:p>
      <text:p text:style-name="P2">Minden gyerek iskolába jár. ’Все дети ходят (букв, каждый ребенок ходит) в школу’.</text:p>
      <text:p text:style-name="P53">7. Парные части тела, предметы одежды также чаще всего употребляются в единственном числе.</text:p>
      <text:p text:style-name="P2">Láttam, hogy kezet mos. ’Я видел(а), что он/она моет руки (букв. руку)’.</text:p>
      <text:p text:style-name="P53">8. Если речь идет об одной из парных частей тела, используется слово fél 'половина’.</text:p>
      <text:p text:style-name="P2">A férfi fél karjával átölelte a nőt. ’Мужчина одной рукой обнял женщину’.</text:p>
      <text:p text:style-name="P53">A nő csak fél szemmel figyelte a gyerekeket. 'Женщина только одним глазом наблюдала за детьми’.</text:p>
      <text:p text:style-name="P53">9. Форму единственного числа имеет обладаемое в притяжательной конструкции, если обладателей много и на каждого приходится по одному обладаемому.</text:p>
      <text:p text:style-name="P2">A lovasok felugrottak a lovukra. 'Всадники вскочили на своих лошадей (букв. на их лошадь)’.</text:p>
      <text:p text:style-name="P53">10. Несколько однородных подлежащих в форме единственного числа требуют также форму единственного числа глагольного сказуемого.</text:p>
      <text:p text:style-name="P2">Jancsi és Juliska megy az erdőbe ’Янчи и Юлишка идут (букв. идет) в лес’.</text:p>
      <text:h text:style-name="Heading_20_2" text:outline-level="2"><text:bookmark-start text:name="приставка"/><text:bookmark text:name="bookmark267"/>ПРИСТАВКА<text:bookmark-end text:name="приставка"/></text:h>
      <text:p text:style-name="First_20_paragraph"><text:span text:style-name="T41">К глаголам часто присоединяются приставки. Основные функции: обозначает направление движения (напр., fel 'наверх’, </text:span><text:span text:style-name="T55">l</text:span><text:span text:style-name="T41">е 'вниз’, ki ’наружу’, be 'внутрь’, vissza 'назад’), начало/ результат действия (el — elalszik 'уснуть’, meg — megeszik 'съесть’ и т. д.), меняет лексическое значение глагола (ср. elolvas 'прочитать’ и megolvas 'сосчитать’), делает глагол переходным. О значении приставочных глаголов следует справляться в словаре. Для ряда приставок можно описательно представить основное </text:span><text:span text:style-name="T55">из нескольких </text:span><text:span text:style-name="T41">или буквальное значение, а для некоторых можно дать русские эквиваленты.</text:span></text:p>
      <text:h text:style-name="Heading_20_3" text:outline-level="3"><text:bookmark-start text:name="перечень-основных-приставок"/><text:bookmark text:name="bookmark268"/>Перечень основных приставок<text:bookmark-end text:name="перечень-основных-приставок"/></text:h>
      <text:p text:style-name="P2">abba 'букв, в то’: hagy 'оставить, бросить’ —&gt; abbahagy 'прекратить, перестать’</text:p>
      <text:p text:style-name="P53"><text:soft-page-break/>agyon 'высшая степень действия’: ázik 'мокнуть’ —&gt; agyonázik</text:p>
      <text:p text:style-name="P53">'промокнуть насквозь’</text:p>
      <text:p text:style-name="P53">alul 'внизу’: értékel ’оценить/оценивать’ —&gt; alulértékel 'недооценить’</text:p>
      <text:p text:style-name="P53">át ’пере-’: ugrik 'прыгнуть’ —&gt; átugrik 'перепрыгнуть’</text:p>
      <text:p text:style-name="P53">be ’в-’: repül 'лететь’ —&gt; berepül 'влететь’</text:p>
      <text:p text:style-name="P53">bele ’в-, внутрь’: néz 'смотреть’ —&gt; belenéz 'заглянуть (во что)’</text:p>
      <text:p text:style-name="P53">el ’от-’: ugrik 'прыгнуть’ —&gt; elugrik 'отпрыгнуть’</text:p>
      <text:p text:style-name="P53">elő ’вы-, вперед’: ugrik 'прыгнуть’ —&gt; előugrik 'выпрыгнуть, выскочить (откуда)’</text:p>
      <text:p text:style-name="P53">előre 'вперед’: lép 'шагнуть’ —&gt;■ előrelép ’шагнуть/выступить вперед’</text:p>
      <text:p text:style-name="P53">fel 'наверх’: ugrik 'прыгнуть’ —&gt; felugrik 'подпрыгнуть’</text:p>
      <text:p text:style-name="P53">félbe 'букв, в половину’: marad 'оставаться’ —&gt; félbemarad 'оставаться незаконченным’</text:p>
      <text:p text:style-name="P53">félre ’в сторону’: áll 'стоять’ —&gt; félreáll 'стать в сторону, отойти, посторониться’</text:p>
      <text:p text:style-name="P53">fenn 'букв, вверху, наверху’: áll 'стоять’ —&gt; fennáll 'остаться в силе, быть (закон)’</text:p>
      <text:p text:style-name="P53">haza 'домой’: visz ’нести/везти/вести’ —&gt; hazavisz 'нести/ везти/вести домой/на родину’</text:p>
      <text:p text:style-name="P53">hozzá ’при-’: ad ’давать/дать’ hozzáad 'добавить, прибавить’</text:p>
      <text:p text:style-name="P53">ki ’вы-’: ugrik 'прыгнуть’ —► kiugrik 'выпрыгнуть’</text:p>
      <text:p text:style-name="P53">közbe ’в промежуток, между’: szól ’говорить, сказать’ —&gt; közbeszól 'перебивать, вмешиваться (в разговор)’</text:p>
      <text:p text:style-name="P53">1е 'вниз’: ugrik 'прыгнуть’ —&gt; leugrik 'спрыгнуть (вниз)’</text:p>
      <text:p text:style-name="P53">meg действие становится результативным: ír ’писать’ —&gt; megír 'написать’; значение меняется: fázik 'мерзнуть’ —&gt; megfázik 'простудиться’</text:p>
      <text:p text:style-name="P53">neki 'букв. ему/ей’: lát ’видеть’ —&gt; nekilát 'приниматься, браться, приступать’</text:p>
      <text:p text:style-name="P53">össze 'вместе’: ad 'давать’ —&gt; összead 'складывать, суммировать’</text:p>
      <text:p text:style-name="P53">rá 'букв. на него/нее’: lép 'шагнуть’ —&gt;■ rálép 'наступить’</text:p>
      <text:p text:style-name="P53">szét ’рас-/раз-’: megy ’идти’ —&gt; szétmegy ’разойтись, расходиться, разбрестись’</text:p>
      <text:p text:style-name="P53">tovább 'дальше’: ad ’давать’ —&gt; továbbad 'передать дальше’</text:p>
      <text:p text:style-name="P53">tönkre 'букв, на крах’: megy ’идти’ —&gt; tönkremegy 'испортиться, прийти в негодность’</text:p>
      <text:p text:style-name="P53">túl ’за, по ту сторону, пере-’: megy ’идти’ túlmegy 'пройти/ проехать (дальше чего)’</text:p>
      <text:p text:style-name="P53"><text:soft-page-break/>utána 'букв, после этого, вслед’: megy ’идти’ utánamegy 'пойти следом за’</text:p>
      <text:p text:style-name="P53">végbe 'букв, в конец’: megy ’идти’ végbemegy 'произойти, совершиться’</text:p>
      <text:p text:style-name="P53">végig 'букв, до конца’: megy ’идти’ végigmegy ’пройти (по чему; через что)’</text:p>
      <text:p text:style-name="P53">vissza 'обратно, назад’: néz 'смотреть’ —&gt; visszanéz 'оглянуться’</text:p>
      <text:h text:style-name="Heading_20_3" text:outline-level="3"><text:bookmark-start text:name="функции-приставки"/><text:bookmark text:name="bookmark269"/>Функции приставки<text:bookmark-end text:name="функции-приставки"/></text:h>
      <text:h text:style-name="P94" text:outline-level="4"><text:bookmark-start text:name="обозначает-направление-движения"/>Обозначает направление движения<text:bookmark-end text:name="обозначает-направление-движения"/></text:h>
      <text:p text:style-name="P2">István lemegy a földszintre. ’Иштван спускается на первый этаж’.</text:p>
      <text:h text:style-name="P94" text:outline-level="4"><text:bookmark-start text:name="приставка-может-изменить-лексическое-значение-глагола"/><text:bookmark text:name="bookmark270"/>Приставка может изменить лексическое значение глагола<text:bookmark-end text:name="приставка-может-изменить-лексическое-значение-глагола"/></text:h>
      <text:p text:style-name="P53">Karácsonyra kiadják a tankönyvet. ’К рождеству издадут (выпустят в свет) учебник’.</text:p>
      <text:h text:style-name="P94" text:outline-level="4"><text:bookmark-start text:name="приставка-влияет-на-управление-глагола"/><text:bookmark text:name="bookmark271"/>Приставка влияет на управление глагола<text:bookmark-end text:name="приставка-влияет-на-управление-глагола"/></text:h>
      <text:p text:style-name="P2">Átlépett a kutyán, és benyitott az ajtón. ’Он перешагнул через собаку и приоткрыл дверь’.</text:p>
      <text:h text:style-name="P94" text:outline-level="4"><text:bookmark-start text:name="приставка-делает-непереходный-глагол-переходным"/><text:bookmark text:name="bookmark272"/>Приставка делает непереходный глагол переходным<text:bookmark-end text:name="приставка-делает-непереходный-глагол-переходным"/></text:h>
      <text:p text:style-name="P2">A beteg végigfeküdte az előírt tíz napot. 'Больной пролежал пред писанные десять дней’.</text:p>
      <text:p text:style-name="P171">========== дошёл досюда ==============</text:p>
      <text:h text:style-name="Heading_20_3" text:outline-level="3"><text:bookmark-start text:name="приставка-и-порядок-слов"/><text:bookmark text:name="bookmark273"/>Приставка и порядок слов<text:bookmark-end text:name="приставка-и-порядок-слов"/></text:h>
      <text:p text:style-name="P2">В ряде случаев приставка отделяется от глагола.</text:p>
      <text:p text:style-name="P53">1. При отрицании глагола-сказуемого или любого члена предложения, который в обязательном порядке занимает место перед глаголом-сказуемым.</text:p>
      <text:p text:style-name="P2">János nem megy fel a második emeletre. ’Янош не поднимается на третий этаж’.</text:p>
      <text:p text:style-name="P53">Nem János megy fel a második emeletre. ’He Янош поднимается на третий этаж’.</text:p>
      <text:p text:style-name="P53">János nem a második emeletre megy fel. ’Янош не на третий этаж поднимается’.</text:p>
      <text:list xml:id="list2725256774" text:style-name="L27">
        <text:list-item>
          <text:p text:style-name="P131">2. При выделении, подчеркивании какого-либо из членов предложения, который при этом ставится перед глаголом-сказуемым.</text:p>
        </text:list-item>
      </text:list>
      <text:p text:style-name="P2">A remény hal meg utoljára. 'Надежда умирает последней’.</text:p>
      <text:p text:style-name="P53">Evés közben jön meg az étvágy. ’Аппетит приходит во время еды’.</text:p>
      <text:list xml:id="list2330423510" text:style-name="L28">
        <text:list-item>
          <text:p text:style-name="P132">3. В вопросах, начинающихся с любого вопросительного слова (Hol? Тде?’, Hova? <text:soft-page-break/>'Куда?’, Honnan? ’Откуда?’, Meddig? ’До каких пор?; До какого места?’, Mikor? 'Когда?’, Mit? ’Что?’, Kit? 'Кого?’, Hogyan? ’Как, каким образом?’, Mivel? ’Чем?’, Kivel együtt? ’С кем вместе?’ и т. д.) и в ответах на такие вопросы. (Об отделении приставки в формах повелительного наклонения см. с. 293-296)</text:p>
        </text:list-item>
      </text:list>
      <text:p text:style-name="P2">ТАБЛИЦА 31</text:p>
      <table:table table:name="Table431" table:style-name="Table431">
        <table:table-column table:style-name="Table431.A" table:number-columns-repeated="4"/>
        <table:table-column table:style-name="Table431.E"/>
        <table:table-row table:style-name="TableLine94506135670080">
          <table:table-cell table:style-name="Table431.A1" office:value-type="string">
            <text:p text:style-name="P13"/>
          </table:table-cell>
          <table:table-cell table:style-name="Table431.A1" office:value-type="string">
            <text:p text:style-name="P20">János Янош</text:p>
          </table:table-cell>
          <table:table-cell table:style-name="Table431.A1" office:value-type="string">
            <text:p text:style-name="P20">felmegy поднимается</text:p>
          </table:table-cell>
          <table:table-cell table:style-name="Table431.A1" office:value-type="string">
            <text:p text:style-name="P13"/>
          </table:table-cell>
          <table:table-cell table:style-name="Table431.A1" office:value-type="string">
            <text:p text:style-name="P20">a második emeletre, на третий этаж.</text:p>
          </table:table-cell>
        </table:table-row>
        <table:table-row table:style-name="TableLine94506139090352">
          <table:table-cell table:style-name="Table431.A1" office:value-type="string">
            <text:p text:style-name="P13"/>
          </table:table-cell>
          <table:table-cell table:style-name="Table431.A1" office:value-type="string">
            <text:p text:style-name="P20">Ki Кто</text:p>
          </table:table-cell>
          <table:table-cell table:style-name="Table431.A1" office:value-type="string">
            <text:p text:style-name="P20">megy поднимается</text:p>
          </table:table-cell>
          <table:table-cell table:style-name="Table431.A1" office:value-type="string">
            <text:p text:style-name="P20">fel</text:p>
          </table:table-cell>
          <table:table-cell table:style-name="Table431.A1" office:value-type="string">
            <text:p text:style-name="P20">a második emeletre? на третий этаж?</text:p>
          </table:table-cell>
        </table:table-row>
        <table:table-row table:style-name="TableLine94506139091328">
          <table:table-cell table:style-name="Table431.A1" office:value-type="string">
            <text:p text:style-name="P13"/>
          </table:table-cell>
          <table:table-cell table:style-name="Table431.A1" office:value-type="string">
            <text:p text:style-name="P20">János Янош</text:p>
          </table:table-cell>
          <table:table-cell table:style-name="Table431.A1" office:value-type="string">
            <text:p text:style-name="P20">megy поднимается</text:p>
          </table:table-cell>
          <table:table-cell table:style-name="Table431.A1" office:value-type="string">
            <text:p text:style-name="P20">fel</text:p>
          </table:table-cell>
          <table:table-cell table:style-name="Table431.A1" office:value-type="string">
            <text:p text:style-name="P20">a második emeletre, на третий этаж.</text:p>
          </table:table-cell>
        </table:table-row>
        <table:table-row table:style-name="TableLine94506136408112">
          <table:table-cell table:style-name="Table431.A1" office:value-type="string">
            <text:p text:style-name="P13"/>
          </table:table-cell>
          <table:table-cell table:style-name="Table431.A1" office:value-type="string">
            <text:p text:style-name="P20">Hányadik emeletre На какой этаж</text:p>
          </table:table-cell>
          <table:table-cell table:style-name="Table431.A1" office:value-type="string">
            <text:p text:style-name="P20">megy поднимается</text:p>
          </table:table-cell>
          <table:table-cell table:style-name="Table431.A1" office:value-type="string">
            <text:p text:style-name="P20">fel</text:p>
          </table:table-cell>
          <table:table-cell table:style-name="Table431.A1" office:value-type="string">
            <text:p text:style-name="P20">János? Янош?</text:p>
          </table:table-cell>
        </table:table-row>
        <table:table-row table:style-name="TableLine94506136415696">
          <table:table-cell table:style-name="Table431.A1" office:value-type="string">
            <text:p text:style-name="P20">Qános) (Янош)</text:p>
          </table:table-cell>
          <table:table-cell table:style-name="Table431.A1" office:value-type="string">
            <text:p text:style-name="P20">a második emeletre на третий этаж</text:p>
          </table:table-cell>
          <table:table-cell table:style-name="Table431.A1" office:value-type="string">
            <text:p text:style-name="P20">megy поднимается.</text:p>
          </table:table-cell>
          <table:table-cell table:style-name="Table431.A1" office:value-type="string">
            <text:p text:style-name="P20">fel.</text:p>
          </table:table-cell>
          <table:table-cell table:style-name="Table431.A1" office:value-type="string">
            <text:p text:style-name="P13"/>
          </table:table-cell>
        </table:table-row>
      </table:table>
      <text:h text:style-name="Heading_20_3" text:outline-level="3"><text:bookmark-start text:name="употребление-приставки-как-самостоятельного-слова"/><text:bookmark text:name="bookmark274"/>Употребление приставки как самостоятельного слова<text:bookmark-end text:name="употребление-приставки-как-самостоятельного-слова"/></text:h>
      <text:p text:style-name="P2">Приставка употребляется в качестве краткого утвердитель</text:p>
      <text:p text:style-name="P53">ного ответа на вопрос.</text:p>
      <text:p text:style-name="P53">— Megmondjam, mi a probléma? — Meg.</text:p>
      <text:p text:style-name="P53">’Мне сказать, что за проблема (в чем проблема)? — Да (сказать)’.</text:p>
      <text:p text:style-name="P53">Telefonbeszélgetés 'Разговор по телефону’</text:p>
      <text:p text:style-name="P53">— Szia, Sanyi! Itt vagyok a házatok előtt. — Feljössz hozzánk? — Fel.</text:p>
      <text:p text:style-name="P53">'Привет, Шани! Я здесь, перед вашим домом. — Зайдешь к нам? — Да (зайду)’.</text:p>
      <text:p text:style-name="P53">Az orvosi rendelőben ’В кабинете врача’</text:p>
      <text:p text:style-name="P53">— Fel tud öltözni segítség nélkül? — Fel, doktor úr.</text:p>
      <text:p text:style-name="P53">’Вы можете одеться самостоятельно (букв. без помощи)? Да, господин доктор’.</text:p>
      <text:h text:style-name="Heading_20_2" text:outline-level="2"><text:soft-page-break/>ПРИТЯЖАТЕЛЬНЫЕ КОНСТРУКЦИИ</text:h>
      <text:h text:style-name="Heading_20_3" text:outline-level="3"><text:bookmark-start text:name="определительные-конструкции"/><text:bookmark text:name="bookmark275"/>Определительные конструкции<text:bookmark-end text:name="определительные-конструкции"/></text:h>
      <text:p text:style-name="P2">Особенности образования притяжательных форм существительных см. с. 134-155.</text:p>
      <text:p text:style-name="P53">Определительные притяжательные конструкции типа русских 1) мой (твой, его и т. д.) дом или 2) дом врача имеют в венгерском языке ряд особенностей.</text:p>
      <text:list xml:id="list591778913" text:style-name="L29">
        <text:list-item>
          <text:p text:style-name="P133">1. Грамматический обладатель (мой, твой и т. д.) выражается личным местоимением (первый столбец) после определенного артикля, к обладаемому добавляется лично-притяжательный показатель, содержащий информацию о лице и числе обладателя.</text:p>
        </text:list-item>
      </text:list>
      <text:h text:style-name="Heading_20_4" text:outline-level="4">Единственное число обладаемого</text:h>
      <text:p text:style-name="P53">ТАБЛИЦА 32</text:p>
      <table:table table:name="Table432" table:style-name="Table432">
        <table:table-column table:style-name="Table432.A" table:number-columns-repeated="3"/>
        <table:table-row table:style-name="TableLine94506141976560">
          <table:table-cell table:style-name="Table432.A1" office:value-type="string">
            <text:p text:style-name="P20">A(z én) Мой</text:p>
          </table:table-cell>
          <table:table-cell table:style-name="Table432.A1" office:value-type="string">
            <text:p text:style-name="P20">házam дом</text:p>
          </table:table-cell>
          <table:table-cell table:style-name="Table432.A1" office:value-type="string">
            <text:p text:style-name="P20">А •</text:p>
            <text:p text:style-name="P20">UJ. новый.</text:p>
          </table:table-cell>
        </table:table-row>
        <table:table-row table:style-name="TableLine94506142745824">
          <table:table-cell table:style-name="Table432.A1" office:value-type="string">
            <text:p text:style-name="P20">A (te) Твой</text:p>
          </table:table-cell>
          <table:table-cell table:style-name="Table432.A1" office:value-type="string">
            <text:p text:style-name="P20">házad дом</text:p>
          </table:table-cell>
          <table:table-cell table:style-name="Table432.A1" office:value-type="string">
            <text:p text:style-name="P20">új. новый.</text:p>
          </table:table-cell>
        </table:table-row>
        <table:table-row table:style-name="TableLine94506142746624">
          <table:table-cell table:style-name="Table432.A1" office:value-type="string">
            <text:p text:style-name="P20">Az ő</text:p>
            <text:p text:style-name="P20">Его/ее</text:p>
            <text:p text:style-name="P20">az On/Önök</text:p>
            <text:p text:style-name="P20">Ваш (вежл. форма ед. ч. и мн. ч.)</text:p>
          </table:table-cell>
          <table:table-cell table:style-name="Table432.A1" office:value-type="string">
            <text:p text:style-name="P20">háza дом</text:p>
          </table:table-cell>
          <table:table-cell table:style-name="Table432.A1" office:value-type="string">
            <text:p text:style-name="P20">А •</text:p>
            <text:p text:style-name="P20">UJ. новый.</text:p>
          </table:table-cell>
        </table:table-row>
        <table:table-row table:style-name="TableLine94506142747376">
          <table:table-cell table:style-name="Table432.A1" office:value-type="string">
            <text:p text:style-name="P20">A (mi) Наш</text:p>
          </table:table-cell>
          <table:table-cell table:style-name="Table432.A1" office:value-type="string">
            <text:p text:style-name="P20">házunk дом</text:p>
          </table:table-cell>
          <table:table-cell table:style-name="Table432.A1" office:value-type="string">
            <text:p text:style-name="P20">új. новый.</text:p>
          </table:table-cell>
        </table:table-row>
      </table:table>
      <text:p text:style-name="P2">Продолжение табл.</text:p>
      <table:table table:name="Table433" table:style-name="Table433">
        <table:table-column table:style-name="Table433.A" table:number-columns-repeated="3"/>
        <table:table-row table:style-name="TableLine94506142748576">
          <table:table-cell table:style-name="Table433.A1" office:value-type="string">
            <text:p text:style-name="P20">A (ti) Ваш</text:p>
          </table:table-cell>
          <table:table-cell table:style-name="Table433.A1" office:value-type="string">
            <text:p text:style-name="P20">házatok дом</text:p>
          </table:table-cell>
          <table:table-cell table:style-name="Table433.A1" office:value-type="string">
            <text:p text:style-name="P20">új. новый.</text:p>
          </table:table-cell>
        </table:table-row>
        <table:table-row table:style-name="TableLine94506142752032">
          <table:table-cell table:style-name="Table433.A1" office:value-type="string">
            <text:p text:style-name="P20">A (z Ő)</text:p>
          </table:table-cell>
          <table:table-cell table:style-name="Table433.A1" office:value-type="string">
            <text:p text:style-name="P20">házuk</text:p>
          </table:table-cell>
          <table:table-cell table:style-name="Table433.A1" office:value-type="string">
            <text:p text:style-name="P20">Л • UJ.</text:p>
          </table:table-cell>
        </table:table-row>
        <table:table-row table:style-name="TableLine94506150583600">
          <table:table-cell table:style-name="Table433.A1" office:value-type="string">
            <text:p text:style-name="P20">Их</text:p>
          </table:table-cell>
          <table:table-cell table:style-name="Table433.A1" office:value-type="string">
            <text:p text:style-name="P20">ДОМ</text:p>
          </table:table-cell>
          <table:table-cell table:style-name="Table433.A1" office:value-type="string">
            <text:p text:style-name="P20">новый.</text:p>
          </table:table-cell>
        </table:table-row>
      </table:table>
      <text:p text:style-name="P2">Комментарий', поскольку лично-притяжательный показатель содержит полную информацию о лице и числе грамматического обладателя, обладатель часто опускается (в первом столбце таблицы дается в скобках).</text:p>
      <text:p text:style-name="P53">Формально обладатель выражается, если он подчеркивается, противопоставляется другому обладателю, или его отрицают.</text:p>
      <text:p text:style-name="P53">A szomszédom kutyája mindig ugat, ha valaki jön. Az én kutyám viszont nagyon barátságos, csak akkor ugat, ha veszélyt érez. ’Собака соседа всегда лает, если идет кто-нибудь. А моя собака очень дружелюбная, только тогда лает, когда чувствует опасность’.</text:p>
      <text:p text:style-name="P53">Az én szobám világos, a te szobád sötét. ’Моя комната светлая, твоя комната темная’.</text:p>
      <text:p text:style-name="P53">Az ő szobája kényelmes, a mi szobánk kényelmetlen. 'Его (ее) комната удобная, наша комната неудобная’.</text:p>
      <text:p text:style-name="P53"><text:soft-page-break/>Ez nem a ti könyvetek. Ez az ő könyvük. 'Это не ваша книга. Это их книга’.</text:p>
      <text:h text:style-name="Heading_20_4" text:outline-level="4">Множественное число обладаемого</text:h>
      <text:p text:style-name="P53">Если обладаемое имеет форму множественного числа и используется в предложении в функции подлежащего, именное сказуемое также имеет форму множественного числа.</text:p>
      <text:p text:style-name="P53">ТАБЛИЦА 33</text:p>
      <table:table table:name="Table434" table:style-name="Table434">
        <table:table-column table:style-name="Table434.A" table:number-columns-repeated="3"/>
        <table:table-row table:style-name="TableLine94506150586272">
          <table:table-cell table:style-name="Table434.A1" office:value-type="string">
            <text:p text:style-name="P20">A(z én) Мои</text:p>
          </table:table-cell>
          <table:table-cell table:style-name="Table434.A1" office:value-type="string">
            <text:p text:style-name="P20">házaim дома</text:p>
          </table:table-cell>
          <table:table-cell table:style-name="Table434.A1" office:value-type="string">
            <text:p text:style-name="P20">újak, новые.</text:p>
          </table:table-cell>
        </table:table-row>
        <table:table-row table:style-name="TableLine94506149422608">
          <table:table-cell table:style-name="Table434.A1" office:value-type="string">
            <text:p text:style-name="P20">A (te) Твои</text:p>
          </table:table-cell>
          <table:table-cell table:style-name="Table434.A1" office:value-type="string">
            <text:p text:style-name="P20">házaid дома</text:p>
          </table:table-cell>
          <table:table-cell table:style-name="Table434.A1" office:value-type="string">
            <text:p text:style-name="P20">újak, новые.</text:p>
          </table:table-cell>
        </table:table-row>
        <table:table-row table:style-name="TableLine94506149423408">
          <table:table-cell table:style-name="Table434.A1" office:value-type="string">
            <text:p text:style-name="P20">Az ő</text:p>
            <text:p text:style-name="P20">Его/ее</text:p>
            <text:p text:style-name="P20">az On/Önök</text:p>
            <text:p text:style-name="P20">Ваш (вежл. форма ед. ч. и мн. ч.)</text:p>
          </table:table-cell>
          <table:table-cell table:style-name="Table434.A1" office:value-type="string">
            <text:p text:style-name="P20">házai дома</text:p>
          </table:table-cell>
          <table:table-cell table:style-name="Table434.A1" office:value-type="string">
            <text:p text:style-name="P20">újak, новые.</text:p>
          </table:table-cell>
        </table:table-row>
      </table:table>
      <text:p text:style-name="P2">Продолжение табл.</text:p>
      <table:table table:name="Table435" table:style-name="Table435">
        <table:table-column table:style-name="Table435.A" table:number-columns-repeated="3"/>
        <table:table-row table:style-name="TableLine94506149424512">
          <table:table-cell table:style-name="Table435.A1" office:value-type="string">
            <text:p text:style-name="P20">A (mi) Наши</text:p>
          </table:table-cell>
          <table:table-cell table:style-name="Table435.A1" office:value-type="string">
            <text:p text:style-name="P20">házaink дома</text:p>
          </table:table-cell>
          <table:table-cell table:style-name="Table435.A1" office:value-type="string">
            <text:p text:style-name="P20">újak, новые.</text:p>
          </table:table-cell>
        </table:table-row>
        <table:table-row table:style-name="TableLine94506097972160">
          <table:table-cell table:style-name="Table435.A1" office:value-type="string">
            <text:p text:style-name="P20">A (ti)</text:p>
          </table:table-cell>
          <table:table-cell table:style-name="Table435.A1" office:value-type="string">
            <text:p text:style-name="P20">házaitok</text:p>
          </table:table-cell>
          <table:table-cell table:style-name="Table435.A1" office:value-type="string">
            <text:p text:style-name="P20">újak.</text:p>
          </table:table-cell>
        </table:table-row>
        <table:table-row table:style-name="TableLine94506136293984">
          <table:table-cell table:style-name="Table435.A1" office:value-type="string">
            <text:p text:style-name="P20">Ваши</text:p>
          </table:table-cell>
          <table:table-cell table:style-name="Table435.A1" office:value-type="string">
            <text:p text:style-name="P20">дома</text:p>
          </table:table-cell>
          <table:table-cell table:style-name="Table435.A1" office:value-type="string">
            <text:p text:style-name="P20">новые.</text:p>
          </table:table-cell>
        </table:table-row>
        <table:table-row table:style-name="TableLine94506134012912">
          <table:table-cell table:style-name="Table435.A1" office:value-type="string">
            <text:p text:style-name="P20">A(z ő)</text:p>
          </table:table-cell>
          <table:table-cell table:style-name="Table435.A1" office:value-type="string">
            <text:p text:style-name="P20">házaik</text:p>
          </table:table-cell>
          <table:table-cell table:style-name="Table435.A1" office:value-type="string">
            <text:p text:style-name="P20">újak.</text:p>
          </table:table-cell>
        </table:table-row>
        <table:table-row table:style-name="TableLine94506134013552">
          <table:table-cell table:style-name="Table435.A1" office:value-type="string">
            <text:p text:style-name="P20">Их</text:p>
          </table:table-cell>
          <table:table-cell table:style-name="Table435.A1" office:value-type="string">
            <text:p text:style-name="P20">дома</text:p>
          </table:table-cell>
          <table:table-cell table:style-name="Table435.A1" office:value-type="string">
            <text:p text:style-name="P20">новые.</text:p>
          </table:table-cell>
        </table:table-row>
      </table:table>
      <text:list xml:id="list3649960786" text:style-name="L30">
        <text:list-item>
          <text:p text:style-name="P134">2. Если в функции обладателя выступает существительное, причем как в форме единственного, так и в форме множественного числа, обладаемое всегда имеет притяжательный показатель, указывающий на 3-е лицо единственного числа обладателя; само обладаемое может иметь форму единственного или множественного числа.</text:p>
        </text:list-item>
      </text:list>
      <text:p text:style-name="P2">ТАБЛИЦА 34</text:p>
      <table:table table:name="Table436" table:style-name="Table436">
        <table:table-column table:style-name="Table436.A"/>
        <table:table-column table:style-name="Table436.B"/>
        <table:table-row table:style-name="TableLine94506144255168">
          <table:table-cell table:style-name="Table436.A1" office:value-type="string">
            <text:p text:style-name="P20">Обладатель — ед. число</text:p>
          </table:table-cell>
          <table:table-cell table:style-name="Table436.A1" office:value-type="string">
            <text:p text:style-name="P20">Обладатель — мн. число</text:p>
          </table:table-cell>
        </table:table-row>
        <table:table-row table:style-name="TableLine94506139692992">
          <table:table-cell table:style-name="Table436.A1" office:value-type="string">
            <text:p text:style-name="P20">a lány barátja 'друг девушки’ a lány barátai 'друзья девушки’</text:p>
          </table:table-cell>
          <table:table-cell table:style-name="Table436.A1" office:value-type="string">
            <text:p text:style-name="P20">a lányok barátja ’друг девушек’ a lányok barátai 'друзья девушек’</text:p>
          </table:table-cell>
        </table:table-row>
        <table:table-row table:style-name="TableLine94506139693568">
          <table:table-cell table:style-name="Table436.A1" office:value-type="string">
            <text:p text:style-name="P20">a tanár könyve ’книга учителя’ a tanár könyvei ’книги учителя’</text:p>
          </table:table-cell>
          <table:table-cell table:style-name="Table436.A1" office:value-type="string">
            <text:p text:style-name="P20">a tanárok könyve ’книга учителей’ a tanárok könyvei ’книги учителей’</text:p>
          </table:table-cell>
        </table:table-row>
      </table:table>
      <text:p text:style-name="P2">Местоимения вежливости Ön, Önök ’Вы’ имеют те же свойства, что и существительное в этой функции.</text:p>
      <text:p text:style-name="P53">ТАБЛИЦА 35</text:p>
      <table:table table:name="Table437" table:style-name="Table437">
        <table:table-column table:style-name="Table437.A"/>
        <table:table-column table:style-name="Table437.B"/>
        <table:table-row table:style-name="TableLine94506139694208">
          <table:table-cell table:style-name="Table437.A1" office:value-type="string">
            <text:p text:style-name="P20">az Ön bőröndje ’Ваш чемодан’</text:p>
          </table:table-cell>
          <table:table-cell table:style-name="Table437.A1" office:value-type="string">
            <text:p text:style-name="P20">az Önök bőröndje ’Ваш чемодан’</text:p>
          </table:table-cell>
        </table:table-row>
        <table:table-row table:style-name="TableLine94506139700576">
          <table:table-cell table:style-name="Table437.A1" office:value-type="string">
            <text:p text:style-name="P20">az Ön bőröndjei 'Ваши чемоданы’</text:p>
          </table:table-cell>
          <table:table-cell table:style-name="Table437.A1" office:value-type="string">
            <text:p text:style-name="P20">az Önök bőröndjei 'Ваши чемоданы’</text:p>
          </table:table-cell>
        </table:table-row>
      </table:table>
      <text:p text:style-name="P2">Обязательная маркировка обладателя падежным окон</text:p>
      <text:p text:style-name="P53">чанием -nak/-nek</text:p>
      <text:p text:style-name="P53">Если у обладателя или обладаемого есть определение, выраженное указательным <text:soft-page-break/>местоимением ez 'этот’, az ’тот’, обладатель маркируется падежным окончанием -nak/-nek.</text:p>
      <text:p text:style-name="P53">ТАБЛИЦА 36</text:p>
      <table:table table:name="Table438" table:style-name="Table438">
        <table:table-column table:style-name="Table438.A"/>
        <table:table-column table:style-name="Table438.B"/>
        <table:table-row table:style-name="TableLine94506134953568">
          <table:table-cell table:style-name="Table438.A1" office:value-type="string">
            <text:p text:style-name="P20">ennek a lánynak этой девушки</text:p>
          </table:table-cell>
          <table:table-cell table:style-name="Table438.A1" office:value-type="string">
            <text:p text:style-name="P20">a barátja / barátai друг/друзья</text:p>
          </table:table-cell>
        </table:table-row>
        <table:table-row table:style-name="TableLine94506134060384">
          <table:table-cell table:style-name="Table438.A1" office:value-type="string">
            <text:p text:style-name="P20">ezeknek a lányoknak этих девушек</text:p>
          </table:table-cell>
          <table:table-cell table:style-name="Table438.A1" office:value-type="string">
            <text:p text:style-name="P20">a barátja / barátai друг/друзья</text:p>
          </table:table-cell>
        </table:table-row>
      </table:table>
      <text:p text:style-name="P2">ТАБЛИЦА 3 7</text:p>
      <table:table table:name="Table439" table:style-name="Table439">
        <table:table-column table:style-name="Table439.A" table:number-columns-repeated="2"/>
        <table:table-row table:style-name="TableLine94506134061312">
          <table:table-cell table:style-name="Table439.A1" office:value-type="string">
            <text:p text:style-name="P20">a lánynak</text:p>
            <text:p text:style-name="P20">девушки</text:p>
          </table:table-cell>
          <table:table-cell table:style-name="Table439.A1" office:value-type="string">
            <text:p text:style-name="P20">ez a barátja / ezek a barátai этот друг / эти друзья</text:p>
          </table:table-cell>
        </table:table-row>
        <table:table-row table:style-name="TableLine94506134067760">
          <table:table-cell table:style-name="Table439.A1" office:value-type="string">
            <text:p text:style-name="P20">a lányoknak</text:p>
            <text:p text:style-name="P20">девушек</text:p>
          </table:table-cell>
          <table:table-cell table:style-name="Table439.A1" office:value-type="string">
            <text:p text:style-name="P20">ez a barátja / ezek a barátai этот друг / эти друзья</text:p>
          </table:table-cell>
        </table:table-row>
      </table:table>
      <text:p text:style-name="P2">Обладатель маркируется падежным окончанием -nak/-nek также в случае, если обладаемое предшествует обладателю.</text:p>
      <text:p text:style-name="P53">ТАБЛИЦА 38</text:p>
      <table:table table:name="Table440" table:style-name="Table440">
        <table:table-column table:style-name="Table440.A" table:number-columns-repeated="3"/>
        <table:table-row table:style-name="TableLine94506142899600">
          <table:table-cell table:style-name="Table440.A1" office:value-type="string">
            <text:p text:style-name="P13"/>
          </table:table-cell>
          <table:table-cell table:style-name="Table440.A1" office:value-type="string">
            <text:p text:style-name="P20">Обладаемое</text:p>
          </table:table-cell>
          <table:table-cell table:style-name="Table440.A1" office:value-type="string">
            <text:p text:style-name="P20">Обладатель</text:p>
          </table:table-cell>
        </table:table-row>
        <table:table-row table:style-name="TableLine94506143570192">
          <table:table-cell table:style-name="Table440.A1" office:value-type="string">
            <text:p text:style-name="P20">Ez</text:p>
            <text:p text:style-name="P20">Это</text:p>
          </table:table-cell>
          <table:table-cell table:style-name="Table440.A1" office:value-type="string">
            <text:p text:style-name="P20">a legszebb része самая красивая часть</text:p>
          </table:table-cell>
          <table:table-cell table:style-name="Table440.A1" office:value-type="string">
            <text:p text:style-name="P20">a városnak, города.</text:p>
          </table:table-cell>
        </table:table-row>
        <table:table-row table:style-name="TableLine94506143570992">
          <table:table-cell table:style-name="Table440.A1" office:value-type="string">
            <text:p text:style-name="P20">Mi Что</text:p>
          </table:table-cell>
          <table:table-cell table:style-name="Table440.A1" office:value-type="string">
            <text:p text:style-name="P20">a neve</text:p>
            <text:p text:style-name="P20">(за) название</text:p>
          </table:table-cell>
          <table:table-cell table:style-name="Table440.A1" office:value-type="string">
            <text:p text:style-name="P20">a folyónak? у реки?</text:p>
          </table:table-cell>
        </table:table-row>
        <table:table-row table:style-name="TableLine94506143571744">
          <table:table-cell table:style-name="Table440.A1" office:value-type="string">
            <text:p text:style-name="P20">Mi Что</text:p>
          </table:table-cell>
          <table:table-cell table:style-name="Table440.A1" office:value-type="string">
            <text:p text:style-name="P20">a neve (за) кличка</text:p>
          </table:table-cell>
          <table:table-cell table:style-name="Table440.A1" office:value-type="string">
            <text:p text:style-name="P20">a kutyának? у собаки?</text:p>
          </table:table-cell>
        </table:table-row>
        <table:table-row table:style-name="TableLine94506143572672">
          <table:table-cell table:style-name="Table440.A1" office:value-type="string">
            <text:p text:style-name="P20">Milyen</text:p>
            <text:p text:style-name="P20">Какова</text:p>
          </table:table-cell>
          <table:table-cell table:style-name="Table440.A1" office:value-type="string">
            <text:p text:style-name="P20">az autója машина</text:p>
          </table:table-cell>
          <table:table-cell table:style-name="Table440.A1" office:value-type="string">
            <text:p text:style-name="P20">az igazgatónak? (у) директора?</text:p>
          </table:table-cell>
        </table:table-row>
      </table:table>
      <text:p text:style-name="P2">Комментарий', в ответах на вопросы при наличии прямого порядка слов можно опустить падежное окончание:</text:p>
      <text:p text:style-name="P53">Mi a neve a folyónak? — A folyó neve Tisza. ’Что (за) название у реки? — Название реки Тиса’.</text:p>
      <text:p text:style-name="P53">Mi a neve a kutyának? A kutya neve Bodri. ’Что (за) кличка у собаки? — Кличка собаки — Бодри’.</text:p>
      <text:p text:style-name="P53">Milyen az autója az igazgatónak? Az igazgató autója kék. 'Какова машина (у) директора? — Машина директора синяя’.</text:p>
      <text:p text:style-name="P53">Если притяжательная конструкция состоит более чем из двух компонентов, ее грамматическое оформление имеет ряд особенностей: последний обладатель в конструкции маркируется падежным окончанием -nak/-nek, после него перед обла-даемым ставится определенный артикль:</text:p>
      <text:p text:style-name="P53">a lány barátjának a kabátja 'пальто друга девушки’;</text:p>
      <text:p text:style-name="P53">Éva tanárának a szemüvege 'очки учителя Эвы’.</text:p>
      <text:h text:style-name="Heading_20_3" text:outline-level="3"><text:bookmark-start text:name="предикативные-конструкции"/><text:bookmark text:name="bookmark276"/><text:soft-page-break/>Предикативные конструкции<text:bookmark-end text:name="предикативные-конструкции"/></text:h>
      <text:p text:style-name="P2">В конструкциях типа русской У меня есть... обладатель может быть существительным, имеющим падежную форму с окончанием -nak/-nek, или личным местоимением в форме этого падежа (с. 171-172); обладаемое обязательно оформляется соответствующим лично-притяжательным показателем.</text:p>
      <text:p text:style-name="P53">ТАБЛИЦА 39</text:p>
      <table:table table:name="Table441" table:style-name="Table441">
        <table:table-column table:style-name="Table441.A" table:number-columns-repeated="3"/>
        <table:table-row table:style-name="TableLine94506140479296">
          <table:table-cell table:style-name="Table441.A1" office:value-type="string">
            <text:p text:style-name="P20">Kinek</text:p>
            <text:p text:style-name="P20">У кого</text:p>
          </table:table-cell>
          <table:table-cell table:style-name="Table441.A1" office:value-type="string">
            <text:p text:style-name="P20">van есть</text:p>
          </table:table-cell>
          <table:table-cell table:style-name="Table441.A1" office:value-type="string">
            <text:p text:style-name="P20">kutyája? собака?</text:p>
          </table:table-cell>
        </table:table-row>
        <table:table-row table:style-name="TableLine94506141615504">
          <table:table-cell table:style-name="Table441.A1" office:value-type="string">
            <text:p text:style-name="P20">A barátomnak</text:p>
            <text:p text:style-name="P20">У моего друга</text:p>
          </table:table-cell>
          <table:table-cell table:style-name="Table441.A1" office:value-type="string">
            <text:p text:style-name="P20">van есть</text:p>
          </table:table-cell>
          <table:table-cell table:style-name="Table441.A1" office:value-type="string">
            <text:p text:style-name="P20">kutyája, собака.</text:p>
          </table:table-cell>
        </table:table-row>
        <table:table-row table:style-name="TableLine94506141616304">
          <table:table-cell table:style-name="Table441.A1" office:value-type="string">
            <text:p text:style-name="P20">Nekem</text:p>
            <text:p text:style-name="P20">У меня</text:p>
          </table:table-cell>
          <table:table-cell table:style-name="Table441.A1" office:value-type="string">
            <text:p text:style-name="P20">van есть</text:p>
          </table:table-cell>
          <table:table-cell table:style-name="Table441.A1" office:value-type="string">
            <text:p text:style-name="P20">kutyám, собака.</text:p>
          </table:table-cell>
        </table:table-row>
        <table:table-row table:style-name="TableLine94506141617056">
          <table:table-cell table:style-name="Table441.A1" office:value-type="string">
            <text:p text:style-name="P20">Neked</text:p>
            <text:p text:style-name="P20">У тебя</text:p>
          </table:table-cell>
          <table:table-cell table:style-name="Table441.A1" office:value-type="string">
            <text:p text:style-name="P20">van есть</text:p>
          </table:table-cell>
          <table:table-cell table:style-name="Table441.A1" office:value-type="string">
            <text:p text:style-name="P20">kutyád, собака.</text:p>
          </table:table-cell>
        </table:table-row>
        <table:table-row table:style-name="TableLine94506141617984">
          <table:table-cell table:style-name="Table441.A1" office:value-type="string">
            <text:p text:style-name="P20">Neki (Önnek)</text:p>
            <text:p text:style-name="P20">У него/нее (у Вас — ед. ч)</text:p>
          </table:table-cell>
          <table:table-cell table:style-name="Table441.A1" office:value-type="string">
            <text:p text:style-name="P20">van есть</text:p>
          </table:table-cell>
          <table:table-cell table:style-name="Table441.A1" office:value-type="string">
            <text:p text:style-name="P20">kutyája, собака.</text:p>
          </table:table-cell>
        </table:table-row>
        <table:table-row table:style-name="TableLine94506141619024">
          <table:table-cell table:style-name="Table441.A1" office:value-type="string">
            <text:p text:style-name="P20">N ekünk</text:p>
            <text:p text:style-name="P20">У нас</text:p>
          </table:table-cell>
          <table:table-cell table:style-name="Table441.A1" office:value-type="string">
            <text:p text:style-name="P20">van есть</text:p>
          </table:table-cell>
          <table:table-cell table:style-name="Table441.A1" office:value-type="string">
            <text:p text:style-name="P20">kutyánk, собака.</text:p>
          </table:table-cell>
        </table:table-row>
        <table:table-row table:style-name="TableLine94506141619936">
          <table:table-cell table:style-name="Table441.A1" office:value-type="string">
            <text:p text:style-name="P20">N ektek</text:p>
            <text:p text:style-name="P20">У вас</text:p>
          </table:table-cell>
          <table:table-cell table:style-name="Table441.A1" office:value-type="string">
            <text:p text:style-name="P20">van есть</text:p>
          </table:table-cell>
          <table:table-cell table:style-name="Table441.A1" office:value-type="string">
            <text:p text:style-name="P20">kutyátok, собака.</text:p>
          </table:table-cell>
        </table:table-row>
        <table:table-row table:style-name="TableLine94506141620896">
          <table:table-cell table:style-name="Table441.A1" office:value-type="string">
            <text:p text:style-name="P20">Nekik (Önöknek)</text:p>
            <text:p text:style-name="P20">У них (у Вас — мн. ч.)</text:p>
          </table:table-cell>
          <table:table-cell table:style-name="Table441.A1" office:value-type="string">
            <text:p text:style-name="P20">van есть</text:p>
          </table:table-cell>
          <table:table-cell table:style-name="Table441.A1" office:value-type="string">
            <text:p text:style-name="P20">kutyájuk, собака.</text:p>
          </table:table-cell>
        </table:table-row>
      </table:table>
      <text:p text:style-name="P2">Комментарий', порядок слов в ответах на вопрос (первая строка таблицы) показывает, что во всех этих предложениях сообщается об обладателе (слово в функции обладателя занимает место перед глаголом-сказуемым (van).</text:p>
      <text:p text:style-name="P53">Если вопрос задается к другому члену предложения, порядок слов будет иным.</text:p>
      <text:p text:style-name="P53">ТАБЛИЦА 40</text:p>
      <text:p text:style-name="P53">Neked</text:p>
      <text:p text:style-name="P53">У тебя</text:p>
      <text:p text:style-name="P53">van есть</text:p>
      <text:p text:style-name="P53"><text:line-break/></text:p>
      <text:p text:style-name="P53">kutyád? собака?</text:p>
      <text:p text:style-name="P53"><text:line-break/></text:p>
      <text:p text:style-name="P53">(Nekem) (У меня)</text:p>
      <text:p text:style-name="P53"><text:soft-page-break/><text:line-break/></text:p>
      <text:p text:style-name="P53">(kutyám)</text:p>
      <text:p text:style-name="P53">(собака).</text:p>
      <text:p text:style-name="P53"><text:line-break/></text:p>
      <text:p text:style-name="P53">(kutyám).</text:p>
      <text:p text:style-name="P53">(собака).</text:p>
      <text:p text:style-name="P53"><text:line-break/></text:p>
      <text:p text:style-name="P53"/>
      <text:p text:style-name="P53"><text:line-break/></text:p>
      <text:p text:style-name="P53">Комментарий', речь идет о наличии или отсутствии собаки.</text:p>
      <text:p text:style-name="P53">ТАБЛИЦА 41</text:p>
      <text:p text:style-name="P53">ТАБЛИЦА 41</text:p>
      <text:p text:style-name="P53"/>
      <text:p text:style-name="P53"><text:line-break/></text:p>
      <text:p text:style-name="P53">Nekem két macskám У меня две кошки És neked mid А у тебя что</text:p>
      <text:p text:style-name="P53"><text:line-break/></text:p>
      <text:p text:style-name="P53">van. есть, van? есть?</text:p>
      <text:p text:style-name="P53"><text:line-break/></text:p>
      <text:p text:style-name="P53">Nekem</text:p>
      <text:p text:style-name="P53">У меня</text:p>
      <text:p text:style-name="P53"><text:line-break/></text:p>
      <text:p text:style-name="P53">csak egy kutyám только одна собака</text:p>
      <text:p text:style-name="P53"><text:line-break/><text:soft-page-break/></text:p>
      <text:p text:style-name="P53">van. есть.</text:p>
      <text:p text:style-name="P53"><text:line-break/></text:p>
      <text:p text:style-name="P53">(Nekem) (У меня)</text:p>
      <text:p text:style-name="P53"><text:line-break/></text:p>
      <text:p text:style-name="P53">nincs нет</text:p>
      <text:p text:style-name="P53"><text:line-break/></text:p>
      <text:p text:style-name="P53">semmim, ничего.</text:p>
      <text:p text:style-name="P53">Комментарий', главное слово в ответе — обладаемое (egy kutyám) занимает место перед глаголом-сказуемым (van).</text:p>
      <text:p text:style-name="P53">Важно: есть различие в значении и грамматическом оформлении конструкций типа Nekem van и Nálam van, которые переводятся на русский язык одинаково как ’У меня есть...’: в первом случае речь идет о наличии чего-либо в чьей-либо собственности, а во втором — о наличии чего-либо при себе (а не о владении чем-либо).</text:p>
      <text:p text:style-name="P53">ТАБЛИЦА 42</text:p>
      <table:table table:name="Table442" table:style-name="Table442">
        <table:table-column table:style-name="Table442.A" table:number-columns-repeated="2"/>
        <table:table-row table:style-name="TableLine94506140519536">
          <table:table-cell table:style-name="Table442.A1" office:value-type="string">
            <text:p text:style-name="P20">Neked van tollad?</text:p>
            <text:p text:style-name="P20">У тебя есть ручка?</text:p>
          </table:table-cell>
          <table:table-cell table:style-name="Table442.A1" office:value-type="string">
            <text:p text:style-name="P20">Nálad van toll?</text:p>
            <text:p text:style-name="P20">У тебя есть (при себе какая-нибудь) ручка?</text:p>
          </table:table-cell>
        </table:table-row>
        <table:table-row table:style-name="TableLine94506133341552">
          <table:table-cell table:style-name="Table442.A1" office:value-type="string">
            <text:p text:style-name="P20">Igen, nekem van toliam.</text:p>
            <text:p text:style-name="P20">Да, у меня есть ручка (напр., купил).</text:p>
          </table:table-cell>
          <table:table-cell table:style-name="Table442.A1" office:value-type="string">
            <text:p text:style-name="P20">Igen, nálam van toll.</text:p>
            <text:p text:style-name="P20">Да, у меня есть ручка (кстати, твоя).</text:p>
          </table:table-cell>
        </table:table-row>
        <table:table-row table:style-name="TableLine94506133342240">
          <table:table-cell table:style-name="Table442.A1" office:value-type="string">
            <text:p text:style-name="P20">Nektek van pénzetek?</text:p>
            <text:p text:style-name="P20">У вас (вообще) есть деньги?</text:p>
          </table:table-cell>
          <table:table-cell table:style-name="Table442.A1" office:value-type="string">
            <text:p text:style-name="P20">Nálatok van pénz?</text:p>
            <text:p text:style-name="P20">У вас (при себе) есть деньги?</text:p>
          </table:table-cell>
        </table:table-row>
        <table:table-row table:style-name="TableLine94506133342880">
          <table:table-cell table:style-name="Table442.A1" office:value-type="string">
            <text:p text:style-name="P20">Nem, nekünk nincs pénzünk.</text:p>
            <text:p text:style-name="P20">Нет, у нас (вообще) нет денег.</text:p>
          </table:table-cell>
          <table:table-cell table:style-name="Table442.A1" office:value-type="string">
            <text:p text:style-name="P20">Nem, nálunk nincs pénz.</text:p>
            <text:p text:style-name="P20">Нет, у нас (при себе) нет денег.</text:p>
          </table:table-cell>
        </table:table-row>
      </table:table>
      <text:p text:style-name="P2">Важно: есть выражение Melegem (meleged, ...) van 'Мне (тебе,...) жарко’, но нет выражения *Hidegem van! Правильно: Fázom ’Я мерзну’.</text:p>
      <text:h text:style-name="Heading_20_4" text:outline-level="4"><text:bookmark-start text:name="конструкции-с-глаголом-fáj-болит"/><text:bookmark text:name="bookmark277"/>Конструкции с глаголом fáj 'болит'<text:bookmark-end text:name="конструкции-с-глаголом-fáj-болит"/></text:h>
      <text:p text:style-name="P2">Часто используется в речи тип предложений У меня болит.... В венгерской речи слово, обозначающее то, что болит, обязательно маркируется соответствующим лично-притяжательным показателем, слово, обозначающее человека, у которого болит, имеет падежную форму с -nak/-nek или форму личного местоимения в этом падеже. Ответ на вопросы Mi a panasza? ’На что жалуетесь? (букв. Что Ваша жалоба?)’, Mije fáj? ’Что у Вас болит? (букв. Что Ваше болит?)’ может быть следующим:</text:p>
      <text:p text:style-name="P53"><text:soft-page-break/>ТАБЛИЦА 43</text:p>
      <table:table table:name="Table443" table:style-name="Table443">
        <table:table-column table:style-name="Table443.A" table:number-columns-repeated="3"/>
        <table:table-row table:style-name="TableLine94506133346432">
          <table:table-cell table:style-name="Table443.A1" office:value-type="string">
            <text:p text:style-name="P20">(Nekem) У меня</text:p>
          </table:table-cell>
          <table:table-cell table:style-name="Table443.A1" office:value-type="string">
            <text:p text:style-name="P20">fáj болит</text:p>
            <text:p text:style-name="P20">(букв. болит</text:p>
          </table:table-cell>
          <table:table-cell table:style-name="Table443.A1" office:value-type="string">
            <text:p text:style-name="P20">a fogam, зуб.</text:p>
            <text:p text:style-name="P20">мой зуб)</text:p>
          </table:table-cell>
        </table:table-row>
        <table:table-row table:style-name="TableLine94506148246848">
          <table:table-cell table:style-name="Table443.A1" office:value-type="string">
            <text:p text:style-name="P20">(Neked) У тебя</text:p>
          </table:table-cell>
          <table:table-cell table:style-name="Table443.A1" office:value-type="string">
            <text:p text:style-name="P20">fáj болит</text:p>
            <text:p text:style-name="P20">(букв. болит</text:p>
          </table:table-cell>
          <table:table-cell table:style-name="Table443.A1" office:value-type="string">
            <text:p text:style-name="P20">a fogad.</text:p>
            <text:p text:style-name="P20">зуб.</text:p>
            <text:p text:style-name="P20">твой зуб)</text:p>
          </table:table-cell>
        </table:table-row>
        <table:table-row table:style-name="TableLine94506148247648">
          <table:table-cell table:style-name="Table443.A1" office:value-type="string">
            <text:p text:style-name="P20">Neki, Önnek</text:p>
            <text:p text:style-name="P20">У него/нее, у Вас</text:p>
          </table:table-cell>
          <table:table-cell table:style-name="Table443.A1" office:value-type="string">
            <text:p text:style-name="P20">fáj болит</text:p>
            <text:p text:style-name="P20">(букв, болит</text:p>
          </table:table-cell>
          <table:table-cell table:style-name="Table443.A1" office:value-type="string">
            <text:p text:style-name="P20">a foga.</text:p>
            <text:p text:style-name="P20">зуб.</text:p>
            <text:p text:style-name="P20">его/ее, Ваш зуб)</text:p>
          </table:table-cell>
        </table:table-row>
      </table:table>
      <text:p text:style-name="P2">Комментарий', с формами множественного числа обладателя такие предложения также употребляются.</text:p>
      <text:p text:style-name="P53">Mindene fájt, a feje, a lába, az egész teste. ’У него всё (букв. его) болело, (букв. его) голова, (букв, его) ноги, всё (букв, его) тело’.</text:p>
      <text:p text:style-name="P53">Mije fáj? — Nem fáj semmim, csak szédülök. ’Что у Вас болит? — У меня ничего не болит, только кружится голова’.</text:p>
      <text:p text:style-name="P53">В предикативной притяжательной конструкции, так же как и в определительной, возможен иной порядок слов:</text:p>
      <text:p text:style-name="P53">Milyen színű táskája van a nőnek? 'Какого цвета сумка есть у женщины?’</text:p>
      <text:p text:style-name="P53">Már semmi értelme sem volt a játéknak. ’У этой игры уже не было никакого смысла’.</text:p>
      <text:h text:style-name="Heading_20_4" text:outline-level="4"><text:bookmark-start text:name="конструкции-с-обладателем-на--é-и-притяжательными-местоимениями"/><text:bookmark text:name="bookmark278"/>Конструкции с обладателем на -é и притяжательными местоимениями<text:bookmark-end text:name="конструкции-с-обладателем-на--é-и-притяжательными-местоимениями"/></text:h>
      <text:p text:style-name="P2">Слова с признаком притяжательности обладателя -é или притяжательные местоимения не употребляются в функции определения:</text:p>
      <text:p text:style-name="P53">Ami másé, nem Tamásé. ’На чужой каравай рот не разевай (букв. Что другого, то не Томаша)’.</text:p>
      <text:p text:style-name="P53">Kié ez a táska? — Az enyém. Ez a táska az enyém. 'Чья эта сумка? — Моя. Эта сумка — моя’.</text:p>
      <text:p text:style-name="P53">Az én fejem éppen úgy, mint az önöké, tele van gondolatokkal. ’Моя голова как раз, как Ваши (головы), полна мыслями’.</text:p>
      <text:p text:style-name="P53">Возможны два варианта вопроса с вопросительным словом Чей?:</text:p>
      <text:p text:style-name="P53">Kinek a kutyája ez? ’Чья собака эта?’ и Kié ez a kutya? 'Чья эта собака?’</text:p>
      <text:h text:style-name="Heading_20_2" text:outline-level="2"><text:bookmark-start text:name="послелоги"/><text:bookmark text:name="bookmark279"/>ПОСЛЕЛОГИ<text:bookmark-end text:name="послелоги"/></text:h>
      <text:p text:style-name="P2">Послелоги выполняют те же функции, что и предлоги в русском языке.</text:p>
      <text:p text:style-name="P53">Ряд послелогов с пространственным значением имеет 3 формы, отвечающие на вопросы Hol? Тде?’, Hova? 'Куда?’, Honnan 'Откуда?’, напр.:</text:p>
      <text:p text:style-name="P53"><text:soft-page-break/>Az eladó a pult mögé állt. 'Продавец встал за прилавок’.</text:p>
      <text:p text:style-name="P53">Az eladó a pult mögött állt. 'Продавец стоял за прилавком’.</text:p>
      <text:p text:style-name="P53">Az eladó előjött a pult mögül. 'Продавец вышел из-за прилавка’.</text:p>
      <text:p text:style-name="P53">Péter Klára és Éva közé ül. ’Петер между Кларой и Эвой садится’. Péter Klára és Éva között ül. ’Петер между Кларой и Эвой сидит’. A lányok szépek. Ki tetszik Péternek? Melyik a kettő közül? 'Девушки красивые. Кто нравится Петеру? Которая из двух?’.</text:p>
      <text:p text:style-name="P53">ТАБЛИЦА 44</text:p>
      <table:table table:name="Table444" table:style-name="Table444">
        <table:table-column table:style-name="Table444.A" table:number-columns-repeated="3"/>
        <table:table-row table:style-name="TableLine94506140514512">
          <table:table-cell table:style-name="Table444.A1" office:value-type="string">
            <text:p text:style-name="P20">Hova? ’Куда?’</text:p>
          </table:table-cell>
          <table:table-cell table:style-name="Table444.A1" office:value-type="string">
            <text:p text:style-name="P20">Hol? Тде?’</text:p>
          </table:table-cell>
          <table:table-cell table:style-name="Table444.A1" office:value-type="string">
            <text:p text:style-name="P20">Honnan? ’Откуда?’</text:p>
          </table:table-cell>
        </table:table-row>
        <table:table-row table:style-name="TableLine94506149647216">
          <table:table-cell table:style-name="Table444.A1" office:value-type="string">
            <text:p text:style-name="P20">alá</text:p>
          </table:table-cell>
          <table:table-cell table:style-name="Table444.A1" office:value-type="string">
            <text:p text:style-name="P20">alatt ’под’</text:p>
          </table:table-cell>
          <table:table-cell table:style-name="Table444.A1" office:value-type="string">
            <text:p text:style-name="P20">alól</text:p>
          </table:table-cell>
        </table:table-row>
        <table:table-row table:style-name="TableLine94506149648016">
          <table:table-cell table:style-name="Table444.A1" office:value-type="string">
            <text:p text:style-name="P20">fölé</text:p>
          </table:table-cell>
          <table:table-cell table:style-name="Table444.A1" office:value-type="string">
            <text:p text:style-name="P20">fölött ’над’</text:p>
          </table:table-cell>
          <table:table-cell table:style-name="Table444.A1" office:value-type="string">
            <text:p text:style-name="P20">(fölül)</text:p>
          </table:table-cell>
        </table:table-row>
        <table:table-row table:style-name="TableLine94506149648768">
          <table:table-cell table:style-name="Table444.A1" office:value-type="string">
            <text:p text:style-name="P20">felé</text:p>
          </table:table-cell>
          <table:table-cell table:style-name="Table444.A1" office:value-type="string">
            <text:p text:style-name="P13"/>
          </table:table-cell>
          <table:table-cell table:style-name="Table444.A1" office:value-type="string">
            <text:p text:style-name="P20">felől</text:p>
          </table:table-cell>
        </table:table-row>
        <table:table-row table:style-name="TableLine94506149649696">
          <table:table-cell table:style-name="Table444.A1" office:value-type="string">
            <text:p text:style-name="P20">elé</text:p>
          </table:table-cell>
          <table:table-cell table:style-name="Table444.A1" office:value-type="string">
            <text:p text:style-name="P20">előtt 'перед’</text:p>
          </table:table-cell>
          <table:table-cell table:style-name="Table444.A1" office:value-type="string">
            <text:p text:style-name="P20">elől</text:p>
          </table:table-cell>
        </table:table-row>
        <table:table-row table:style-name="TableLine94506149650736">
          <table:table-cell table:style-name="Table444.A1" office:value-type="string">
            <text:p text:style-name="P20">mellé</text:p>
          </table:table-cell>
          <table:table-cell table:style-name="Table444.A1" office:value-type="string">
            <text:p text:style-name="P20">mellett 'рядом, около’</text:p>
          </table:table-cell>
          <table:table-cell table:style-name="Table444.A1" office:value-type="string">
            <text:p text:style-name="P20">mellől</text:p>
          </table:table-cell>
        </table:table-row>
        <table:table-row table:style-name="TableLine94506149651648">
          <table:table-cell table:style-name="Table444.A1" office:value-type="string">
            <text:p text:style-name="P20">mögé</text:p>
          </table:table-cell>
          <table:table-cell table:style-name="Table444.A1" office:value-type="string">
            <text:p text:style-name="P20">mögött ’за, позади’</text:p>
          </table:table-cell>
          <table:table-cell table:style-name="Table444.A1" office:value-type="string">
            <text:p text:style-name="P20">mögül</text:p>
          </table:table-cell>
        </table:table-row>
        <table:table-row table:style-name="TableLine94506149652608">
          <table:table-cell table:style-name="Table444.A1" office:value-type="string">
            <text:p text:style-name="P20">közé</text:p>
          </table:table-cell>
          <table:table-cell table:style-name="Table444.A1" office:value-type="string">
            <text:p text:style-name="P20">között 'между, среди’</text:p>
          </table:table-cell>
          <table:table-cell table:style-name="Table444.A1" office:value-type="string">
            <text:p text:style-name="P20">közül</text:p>
          </table:table-cell>
        </table:table-row>
        <table:table-row table:style-name="TableLine94506149653568">
          <table:table-cell table:style-name="Table444.A1" office:value-type="string">
            <text:p text:style-name="P20">köré</text:p>
          </table:table-cell>
          <table:table-cell table:style-name="Table444.A1" office:value-type="string">
            <text:p text:style-name="P20">körül 'вокруг’</text:p>
          </table:table-cell>
          <table:table-cell table:style-name="Table444.A1" office:value-type="string">
            <text:p text:style-name="P13"/>
          </table:table-cell>
        </table:table-row>
      </table:table>
      <text:p text:style-name="P2">Комментарий: послелог felé ’в сторону чего-л., по направлению к чему-л.’, felől ’со стороны чего-л.’ имеет только 2 упомянутые формы.</text:p>
      <text:p text:style-name="P53">В качестве второго компонента felé участвует в образовании следующих слов, отвечающих на вопрос Hova? 'Куда?’, некоторые из них отвечают также на вопрос Hol? ’Где?’:</text:p>
      <text:p text:style-name="P53">le + felé = lefelé ’вниз’;</text:p>
      <text:p text:style-name="P53">fel + felé = felfelé 'наверх’;</text:p>
      <text:p text:style-name="P53">ki + felé = kifelé 'наружу’;</text:p>
      <text:p text:style-name="P53">be + felé = befelé 'внутрь’ и т. д.;</text:p>
      <text:p text:style-name="P53">más + felé = másfelé ’в другое место, в другом направлении; в другом месте’;</text:p>
      <text:p text:style-name="P53">sok + felé = sokfelé ’в разные места; во многих или в разных местах’;</text:p>
      <text:p text:style-name="P53">haza + felé = hazafelé ’домой, к дому’.</text:p>
      <text:p text:style-name="P53">Mindenki elindult kifelé. 'Все отправились наружу’</text:p>
      <text:p text:style-name="P53">Másfelé is sok a beteg? ’И в других местах тоже много больных?’</text:p>
      <text:p text:style-name="P53">Próbálkoznak sokfelé új módszerekkel is. 'Пытаются во многих местах применять также и новые методы’.</text:p>
      <text:h text:style-name="Heading_20_3" text:outline-level="3"><text:bookmark-start text:name="особенности-употребления-послелогов"/><text:bookmark text:name="bookmark280"/><text:soft-page-break/>Особенности употребления послелогов<text:bookmark-end text:name="особенности-употребления-послелогов"/></text:h>
      <text:list xml:id="list3077404145" text:style-name="L31">
        <text:list-item>
          <text:p text:style-name="P135">1. Существительные с послелогами, также как и падежные формы, согласуются с указательными местоимениями ez 'этот’, az ’тот’, ezek ’эти’, azok ’те’ в функции определения, причем, если послелог начинается с гласного, ez 'этот’, az ’тот’ сохраняют свою форму, если с согласного, ez 'этот’, az ’тот’ утрачивают компонент z.</text:p>
        </text:list-item>
      </text:list>
      <text:p text:style-name="P2">ТАБЛИЦА 45</text:p>
      <table:table table:name="Table445" table:style-name="Table445">
        <table:table-column table:style-name="Table445.A" table:number-columns-repeated="3"/>
        <table:table-row table:style-name="TableLine94506134173552">
          <table:table-cell table:style-name="Table445.A1" office:value-type="string">
            <text:p text:style-name="P20">Ez alatt</text:p>
            <text:p text:style-name="P20">Под этим</text:p>
          </table:table-cell>
          <table:table-cell table:style-name="Table445.A1" office:value-type="string">
            <text:p text:style-name="P20">a széles híd alatt (букв. под) широким мостом</text:p>
          </table:table-cell>
          <table:table-cell table:style-name="Table445.A1" office:value-type="string">
            <text:p text:style-name="P20">mindig sötét van. всегда темно.</text:p>
          </table:table-cell>
        </table:table-row>
        <table:table-row table:style-name="TableLine94506138081216">
          <table:table-cell table:style-name="Table445.A1" office:value-type="string">
            <text:p text:style-name="P20">Az előtt</text:p>
            <text:p text:style-name="P20">Перед тем</text:p>
          </table:table-cell>
          <table:table-cell table:style-name="Table445.A1" office:value-type="string">
            <text:p text:style-name="P20">az egyetem előtt (букв. перед) университетом</text:p>
          </table:table-cell>
          <table:table-cell table:style-name="Table445.A1" office:value-type="string">
            <text:p text:style-name="P20">nagy tér van.</text:p>
            <text:p text:style-name="P20">большая площадь находится.</text:p>
          </table:table-cell>
        </table:table-row>
      </table:table>
      <text:p text:style-name="P2">ТАБЛИЦА 46</text:p>
      <table:table table:name="Table446" table:style-name="Table446">
        <table:table-column table:style-name="Table446.A" table:number-columns-repeated="3"/>
        <table:table-row table:style-name="TableLine94506138082368">
          <table:table-cell table:style-name="Table446.A1" office:value-type="string">
            <text:p text:style-name="P20">Е mögött</text:p>
            <text:p text:style-name="P20">За этой</text:p>
          </table:table-cell>
          <table:table-cell table:style-name="Table446.A1" office:value-type="string">
            <text:p text:style-name="P20">a hegy mögött (букв, за) горой</text:p>
          </table:table-cell>
          <table:table-cell table:style-name="Table446.A1" office:value-type="string">
            <text:p text:style-name="P20">egy kis falu van.</text:p>
            <text:p text:style-name="P20">маленькая деревня находится.</text:p>
          </table:table-cell>
        </table:table-row>
        <table:table-row table:style-name="TableLine94506145234336">
          <table:table-cell table:style-name="Table446.A1" office:value-type="string">
            <text:p text:style-name="P20">A mellett</text:p>
            <text:p text:style-name="P20">Рядом с тем</text:p>
          </table:table-cell>
          <table:table-cell table:style-name="Table446.A1" office:value-type="string">
            <text:p text:style-name="P20">a magas épület mellett (букв, рядом с) высоким зданием</text:p>
          </table:table-cell>
          <table:table-cell table:style-name="Table446.A1" office:value-type="string">
            <text:p text:style-name="P20">nagy parkoló van. большая парковка (паркинг).</text:p>
          </table:table-cell>
        </table:table-row>
      </table:table>
      <text:list xml:id="list514101563" text:style-name="L32">
        <text:list-item>
          <text:p text:style-name="P136">2. Образования типа mellettem ’рядом со мной’ не являются формами послелогов. Они представляют собой послеложные формы личных местоимений (ср.: падежные формы личных местоимений типа nálam ’у меня’) (см. с. 171-172) и являются членами предложения.</text:p>
        </text:list-item>
      </text:list>
      <text:p text:style-name="P2">ТАБЛИЦА 47</text:p>
      <table:table table:name="Table447" table:style-name="Table447">
        <table:table-column table:style-name="Table447.A" table:number-columns-repeated="3"/>
        <table:table-row table:style-name="TableLine94506137601296">
          <table:table-cell table:style-name="Table447.A1" office:value-type="string">
            <text:p text:style-name="P20">Hova? ’Куда?’</text:p>
          </table:table-cell>
          <table:table-cell table:style-name="Table447.A1" office:value-type="string">
            <text:p text:style-name="P20">Hol? Тде?’</text:p>
          </table:table-cell>
          <table:table-cell table:style-name="Table447.A1" office:value-type="string">
            <text:p text:style-name="P20">Honnan? ’Откуда?’</text:p>
          </table:table-cell>
        </table:table-row>
        <table:table-row table:style-name="TableLine94506098464528">
          <table:table-cell table:style-name="Table447.A1" office:value-type="string">
            <text:p text:style-name="P20">alám</text:p>
          </table:table-cell>
          <table:table-cell table:style-name="Table447.A1" office:value-type="string">
            <text:p text:style-name="P20">alattam ’подо мной’</text:p>
          </table:table-cell>
          <table:table-cell table:style-name="Table447.A1" office:value-type="string">
            <text:p text:style-name="P20">alólam</text:p>
          </table:table-cell>
        </table:table-row>
        <table:table-row table:style-name="TableLine94506098465328">
          <table:table-cell table:style-name="Table447.A1" office:value-type="string">
            <text:p text:style-name="P20">alád</text:p>
          </table:table-cell>
          <table:table-cell table:style-name="Table447.A1" office:value-type="string">
            <text:p text:style-name="P20">alattad 'под тобой’</text:p>
          </table:table-cell>
          <table:table-cell table:style-name="Table447.A1" office:value-type="string">
            <text:p text:style-name="P20">alólad</text:p>
          </table:table-cell>
        </table:table-row>
        <table:table-row table:style-name="TableLine94506141513888">
          <table:table-cell table:style-name="Table447.A1" office:value-type="string">
            <text:p text:style-name="P20">alá/alája</text:p>
          </table:table-cell>
          <table:table-cell table:style-name="Table447.A1" office:value-type="string">
            <text:p text:style-name="P20">alatta ’под ним/ней’</text:p>
          </table:table-cell>
          <table:table-cell table:style-name="Table447.A1" office:value-type="string">
            <text:p text:style-name="P20">alóla</text:p>
          </table:table-cell>
        </table:table-row>
        <table:table-row table:style-name="TableLine94506141514768">
          <table:table-cell table:style-name="Table447.A1" office:value-type="string">
            <text:p text:style-name="P20">alánk</text:p>
          </table:table-cell>
          <table:table-cell table:style-name="Table447.A1" office:value-type="string">
            <text:p text:style-name="P20">alattunk ’под нами’</text:p>
          </table:table-cell>
          <table:table-cell table:style-name="Table447.A1" office:value-type="string">
            <text:p text:style-name="P20">alólunk</text:p>
          </table:table-cell>
        </table:table-row>
        <table:table-row table:style-name="TableLine94506141515808">
          <table:table-cell table:style-name="Table447.A1" office:value-type="string">
            <text:p text:style-name="P20">alátok</text:p>
          </table:table-cell>
          <table:table-cell table:style-name="Table447.A1" office:value-type="string">
            <text:p text:style-name="P20">alattatok ’под вами’</text:p>
          </table:table-cell>
          <table:table-cell table:style-name="Table447.A1" office:value-type="string">
            <text:p text:style-name="P20">alólatok</text:p>
          </table:table-cell>
        </table:table-row>
        <table:table-row table:style-name="TableLine94506141516720">
          <table:table-cell table:style-name="Table447.A1" office:value-type="string">
            <text:p text:style-name="P20">alájuk</text:p>
          </table:table-cell>
          <table:table-cell table:style-name="Table447.A1" office:value-type="string">
            <text:p text:style-name="P20">alattuk ’под ними’</text:p>
          </table:table-cell>
          <table:table-cell table:style-name="Table447.A1" office:value-type="string">
            <text:p text:style-name="P20">alóluk</text:p>
          </table:table-cell>
        </table:table-row>
        <table:table-row table:style-name="TableLine94506141517680">
          <table:table-cell table:style-name="Table447.A1" table:number-columns-spanned="3" office:value-type="string">
            <text:p text:style-name="P13"/>
          </table:table-cell>
          <table:covered-table-cell/>
          <table:covered-table-cell/>
        </table:table-row>
        <table:table-row table:style-name="TableLine94506141518880">
          <table:table-cell table:style-name="Table447.A1" office:value-type="string">
            <text:p text:style-name="P20">fölém</text:p>
          </table:table-cell>
          <table:table-cell table:style-name="Table447.A1" office:value-type="string">
            <text:p text:style-name="P20">fölöttem/felettem</text:p>
          </table:table-cell>
          <table:table-cell table:style-name="Table447.A1" office:value-type="string">
            <text:p text:style-name="P20">fölülem</text:p>
          </table:table-cell>
        </table:table-row>
        <table:table-row table:style-name="TableLine94506141519600">
          <table:table-cell table:style-name="Table447.A1" office:value-type="string">
            <text:p text:style-name="P20">föléd</text:p>
          </table:table-cell>
          <table:table-cell table:style-name="Table447.A1" office:value-type="string">
            <text:p text:style-name="P20">fölötted/feletted</text:p>
          </table:table-cell>
          <table:table-cell table:style-name="Table447.A1" office:value-type="string">
            <text:p text:style-name="P20">fölüled</text:p>
          </table:table-cell>
        </table:table-row>
        <table:table-row table:style-name="TableLine94506141520560">
          <table:table-cell table:style-name="Table447.A1" office:value-type="string">
            <text:p text:style-name="P20">fölé/föléj e</text:p>
          </table:table-cell>
          <table:table-cell table:style-name="Table447.A1" office:value-type="string">
            <text:p text:style-name="P20">fölötte/felette</text:p>
          </table:table-cell>
          <table:table-cell table:style-name="Table447.A1" office:value-type="string">
            <text:p text:style-name="P20">fölüle</text:p>
          </table:table-cell>
        </table:table-row>
        <table:table-row table:style-name="TableLine94506141521520">
          <table:table-cell table:style-name="Table447.A1" office:value-type="string">
            <text:p text:style-name="P20">fölénk</text:p>
          </table:table-cell>
          <table:table-cell table:style-name="Table447.A1" office:value-type="string">
            <text:p text:style-name="P20">fölöttünk /felettünk</text:p>
          </table:table-cell>
          <table:table-cell table:style-name="Table447.A1" office:value-type="string">
            <text:p text:style-name="P20">fölülünk</text:p>
          </table:table-cell>
        </table:table-row>
        <table:table-row table:style-name="TableLine94506141522480">
          <table:table-cell table:style-name="Table447.A1" office:value-type="string">
            <text:p text:style-name="P20">fölétek</text:p>
          </table:table-cell>
          <table:table-cell table:style-name="Table447.A1" office:value-type="string">
            <text:p text:style-name="P20">fölöttetek/felettetek</text:p>
          </table:table-cell>
          <table:table-cell table:style-name="Table447.A1" office:value-type="string">
            <text:p text:style-name="P20">fölületek</text:p>
          </table:table-cell>
        </table:table-row>
        <table:table-row table:style-name="TableLine94506141523440">
          <table:table-cell table:style-name="Table447.A1" office:value-type="string">
            <text:p text:style-name="P20">föléjük</text:p>
          </table:table-cell>
          <table:table-cell table:style-name="Table447.A1" office:value-type="string">
            <text:p text:style-name="P20">fölöttük/felettük</text:p>
          </table:table-cell>
          <table:table-cell table:style-name="Table447.A1" office:value-type="string">
            <text:p text:style-name="P20">fölülük</text:p>
          </table:table-cell>
        </table:table-row>
        <table:table-row table:style-name="TableLine94506141524400">
          <table:table-cell table:style-name="Table447.A1" table:number-columns-spanned="3" office:value-type="string">
            <text:p text:style-name="P13"/>
          </table:table-cell>
          <table:covered-table-cell/>
          <table:covered-table-cell/>
        </table:table-row>
        <table:table-row table:style-name="TableLine94506141525248">
          <table:table-cell table:style-name="Table447.A1" office:value-type="string">
            <text:p text:style-name="P20">elém</text:p>
          </table:table-cell>
          <table:table-cell table:style-name="Table447.A1" office:value-type="string">
            <text:p text:style-name="P20">előttem</text:p>
          </table:table-cell>
          <table:table-cell table:style-name="Table447.A1" office:value-type="string">
            <text:p text:style-name="P20">előlem</text:p>
          </table:table-cell>
        </table:table-row>
        <table:table-row table:style-name="TableLine94506138552064">
          <table:table-cell table:style-name="Table447.A1" office:value-type="string">
            <text:p text:style-name="P20">eléd</text:p>
          </table:table-cell>
          <table:table-cell table:style-name="Table447.A1" office:value-type="string">
            <text:p text:style-name="P20">előtted</text:p>
          </table:table-cell>
          <table:table-cell table:style-name="Table447.A1" office:value-type="string">
            <text:p text:style-name="P20">előled</text:p>
          </table:table-cell>
        </table:table-row>
        <table:table-row table:style-name="TableLine94506138553024">
          <table:table-cell table:style-name="Table447.A1" office:value-type="string">
            <text:p text:style-name="P20">elé/eléje</text:p>
          </table:table-cell>
          <table:table-cell table:style-name="Table447.A1" office:value-type="string">
            <text:p text:style-name="P20">előtte</text:p>
          </table:table-cell>
          <table:table-cell table:style-name="Table447.A1" office:value-type="string">
            <text:p text:style-name="P20">előle</text:p>
          </table:table-cell>
        </table:table-row>
        <table:table-row table:style-name="TableLine94506138553984">
          <table:table-cell table:style-name="Table447.A1" office:value-type="string">
            <text:p text:style-name="P20">elénk</text:p>
          </table:table-cell>
          <table:table-cell table:style-name="Table447.A1" office:value-type="string">
            <text:p text:style-name="P20">előttünk</text:p>
          </table:table-cell>
          <table:table-cell table:style-name="Table447.A1" office:value-type="string">
            <text:p text:style-name="P20">előlünk</text:p>
          </table:table-cell>
        </table:table-row>
        <text:soft-page-break/>
        <table:table-row table:style-name="TableLine94506138554944">
          <table:table-cell table:style-name="Table447.A1" office:value-type="string">
            <text:p text:style-name="P20">elétek</text:p>
          </table:table-cell>
          <table:table-cell table:style-name="Table447.A1" office:value-type="string">
            <text:p text:style-name="P20">előttetek</text:p>
          </table:table-cell>
          <table:table-cell table:style-name="Table447.A1" office:value-type="string">
            <text:p text:style-name="P20">előletek</text:p>
          </table:table-cell>
        </table:table-row>
        <table:table-row table:style-name="TableLine94506138555904">
          <table:table-cell table:style-name="Table447.A1" office:value-type="string">
            <text:p text:style-name="P20">eléjük</text:p>
          </table:table-cell>
          <table:table-cell table:style-name="Table447.A1" office:value-type="string">
            <text:p text:style-name="P20">előttük</text:p>
          </table:table-cell>
          <table:table-cell table:style-name="Table447.A1" office:value-type="string">
            <text:p text:style-name="P20">előlük</text:p>
          </table:table-cell>
        </table:table-row>
      </table:table>
      <table:table table:name="Table448" table:style-name="Table448">
        <table:table-column table:style-name="Table448.A" table:number-columns-repeated="3"/>
        <table:table-row table:style-name="TableLine94506138556784">
          <table:table-cell table:style-name="Table448.A1" office:value-type="string">
            <text:p text:style-name="P20">Hova? ’Куда?’</text:p>
          </table:table-cell>
          <table:table-cell table:style-name="Table448.A1" office:value-type="string">
            <text:p text:style-name="P20">Hol? Тде?’</text:p>
          </table:table-cell>
          <table:table-cell table:style-name="Table448.A1" office:value-type="string">
            <text:p text:style-name="P20">Honnan? ’Откуда?’</text:p>
          </table:table-cell>
        </table:table-row>
        <table:table-row table:style-name="TableLine94506142142128">
          <table:table-cell table:style-name="Table448.A1" office:value-type="string">
            <text:p text:style-name="P20">mellém</text:p>
          </table:table-cell>
          <table:table-cell table:style-name="Table448.A1" office:value-type="string">
            <text:p text:style-name="P20">mellettem</text:p>
          </table:table-cell>
          <table:table-cell table:style-name="Table448.A1" office:value-type="string">
            <text:p text:style-name="P20">mellőlem</text:p>
          </table:table-cell>
        </table:table-row>
        <table:table-row table:style-name="TableLine94506142142928">
          <table:table-cell table:style-name="Table448.A1" office:value-type="string">
            <text:p text:style-name="P20">melléd</text:p>
          </table:table-cell>
          <table:table-cell table:style-name="Table448.A1" office:value-type="string">
            <text:p text:style-name="P20">melletted</text:p>
          </table:table-cell>
          <table:table-cell table:style-name="Table448.A1" office:value-type="string">
            <text:p text:style-name="P20">mellőled</text:p>
          </table:table-cell>
        </table:table-row>
        <table:table-row table:style-name="TableLine94506142143680">
          <table:table-cell table:style-name="Table448.A1" office:value-type="string">
            <text:p text:style-name="P20">mellé/melléje</text:p>
          </table:table-cell>
          <table:table-cell table:style-name="Table448.A1" office:value-type="string">
            <text:p text:style-name="P20">mellette</text:p>
          </table:table-cell>
          <table:table-cell table:style-name="Table448.A1" office:value-type="string">
            <text:p text:style-name="P20">mellőle</text:p>
          </table:table-cell>
        </table:table-row>
        <table:table-row table:style-name="TableLine94506142144608">
          <table:table-cell table:style-name="Table448.A1" office:value-type="string">
            <text:p text:style-name="P20">mellénk</text:p>
          </table:table-cell>
          <table:table-cell table:style-name="Table448.A1" office:value-type="string">
            <text:p text:style-name="P20">mellettünk</text:p>
          </table:table-cell>
          <table:table-cell table:style-name="Table448.A1" office:value-type="string">
            <text:p text:style-name="P20">mellőlünk</text:p>
          </table:table-cell>
        </table:table-row>
        <table:table-row table:style-name="TableLine94506142145648">
          <table:table-cell table:style-name="Table448.A1" office:value-type="string">
            <text:p text:style-name="P20">mellétek</text:p>
          </table:table-cell>
          <table:table-cell table:style-name="Table448.A1" office:value-type="string">
            <text:p text:style-name="P20">mellettetek</text:p>
          </table:table-cell>
          <table:table-cell table:style-name="Table448.A1" office:value-type="string">
            <text:p text:style-name="P20">mellőletek</text:p>
          </table:table-cell>
        </table:table-row>
        <table:table-row table:style-name="TableLine94506142146832">
          <table:table-cell table:style-name="Table448.A1" office:value-type="string">
            <text:p text:style-name="P20">melléjük</text:p>
          </table:table-cell>
          <table:table-cell table:style-name="Table448.A1" office:value-type="string">
            <text:p text:style-name="P20">mellettük</text:p>
          </table:table-cell>
          <table:table-cell table:style-name="Table448.A1" office:value-type="string">
            <text:p text:style-name="P20">mellőlük</text:p>
          </table:table-cell>
        </table:table-row>
        <table:table-row table:style-name="TableLine94506143594768">
          <table:table-cell table:style-name="Table448.A1" table:number-columns-spanned="3" office:value-type="string">
            <text:p text:style-name="P13"/>
          </table:table-cell>
          <table:covered-table-cell/>
          <table:covered-table-cell/>
        </table:table-row>
        <table:table-row table:style-name="TableLine94506143595968">
          <table:table-cell table:style-name="Table448.A1" office:value-type="string">
            <text:p text:style-name="P20">mögém</text:p>
          </table:table-cell>
          <table:table-cell table:style-name="Table448.A1" office:value-type="string">
            <text:p text:style-name="P20">mögöttem</text:p>
          </table:table-cell>
          <table:table-cell table:style-name="Table448.A1" office:value-type="string">
            <text:p text:style-name="P20">mögülem</text:p>
          </table:table-cell>
        </table:table-row>
        <table:table-row table:style-name="TableLine94506143596688">
          <table:table-cell table:style-name="Table448.A1" office:value-type="string">
            <text:p text:style-name="P20">mögéd</text:p>
          </table:table-cell>
          <table:table-cell table:style-name="Table448.A1" office:value-type="string">
            <text:p text:style-name="P20">mögötted</text:p>
          </table:table-cell>
          <table:table-cell table:style-name="Table448.A1" office:value-type="string">
            <text:p text:style-name="P20">mögüled</text:p>
          </table:table-cell>
        </table:table-row>
        <table:table-row table:style-name="TableLine94506143597648">
          <table:table-cell table:style-name="Table448.A1" office:value-type="string">
            <text:p text:style-name="P20">mögé/mögéje</text:p>
          </table:table-cell>
          <table:table-cell table:style-name="Table448.A1" office:value-type="string">
            <text:p text:style-name="P20">mögötte</text:p>
          </table:table-cell>
          <table:table-cell table:style-name="Table448.A1" office:value-type="string">
            <text:p text:style-name="P20">mögül e</text:p>
          </table:table-cell>
        </table:table-row>
        <table:table-row table:style-name="TableLine94506143598608">
          <table:table-cell table:style-name="Table448.A1" office:value-type="string">
            <text:p text:style-name="P20">mögénk</text:p>
          </table:table-cell>
          <table:table-cell table:style-name="Table448.A1" office:value-type="string">
            <text:p text:style-name="P20">mögöttünk</text:p>
          </table:table-cell>
          <table:table-cell table:style-name="Table448.A1" office:value-type="string">
            <text:p text:style-name="P20">mögülünk</text:p>
          </table:table-cell>
        </table:table-row>
        <table:table-row table:style-name="TableLine94506143599568">
          <table:table-cell table:style-name="Table448.A1" office:value-type="string">
            <text:p text:style-name="P20">mögétek</text:p>
          </table:table-cell>
          <table:table-cell table:style-name="Table448.A1" office:value-type="string">
            <text:p text:style-name="P20">mögöttetek</text:p>
          </table:table-cell>
          <table:table-cell table:style-name="Table448.A1" office:value-type="string">
            <text:p text:style-name="P20">mögületek</text:p>
          </table:table-cell>
        </table:table-row>
        <table:table-row table:style-name="TableLine94506143600528">
          <table:table-cell table:style-name="Table448.A1" office:value-type="string">
            <text:p text:style-name="P20">mögéjük</text:p>
          </table:table-cell>
          <table:table-cell table:style-name="Table448.A1" office:value-type="string">
            <text:p text:style-name="P20">mögöttük</text:p>
          </table:table-cell>
          <table:table-cell table:style-name="Table448.A1" office:value-type="string">
            <text:p text:style-name="P20">mögülük</text:p>
          </table:table-cell>
        </table:table-row>
        <table:table-row table:style-name="TableLine94506143601488">
          <table:table-cell table:style-name="Table448.A1" table:number-columns-spanned="3" office:value-type="string">
            <text:p text:style-name="P13"/>
          </table:table-cell>
          <table:covered-table-cell/>
          <table:covered-table-cell/>
        </table:table-row>
        <table:table-row table:style-name="TableLine94506143602336">
          <table:table-cell table:style-name="Table448.A1" office:value-type="string">
            <text:p text:style-name="P13"/>
          </table:table-cell>
          <table:table-cell table:style-name="Table448.A1" office:value-type="string">
            <text:p text:style-name="P13"/>
          </table:table-cell>
          <table:table-cell table:style-name="Table448.A1" office:value-type="string">
            <text:p text:style-name="P13"/>
          </table:table-cell>
        </table:table-row>
        <table:table-row table:style-name="TableLine94506143603136">
          <table:table-cell table:style-name="Table448.A1" office:value-type="string">
            <text:p text:style-name="P13"/>
          </table:table-cell>
          <table:table-cell table:style-name="Table448.A1" office:value-type="string">
            <text:p text:style-name="P13"/>
          </table:table-cell>
          <table:table-cell table:style-name="Table448.A1" office:value-type="string">
            <text:p text:style-name="P13"/>
          </table:table-cell>
        </table:table-row>
        <table:table-row table:style-name="TableLine94506143604096">
          <table:table-cell table:style-name="Table448.A1" office:value-type="string">
            <text:p text:style-name="P13"/>
          </table:table-cell>
          <table:table-cell table:style-name="Table448.A1" office:value-type="string">
            <text:p text:style-name="P20">I</text:p>
          </table:table-cell>
          <table:table-cell table:style-name="Table448.A1" office:value-type="string">
            <text:p text:style-name="P13"/>
          </table:table-cell>
        </table:table-row>
        <table:table-row table:style-name="TableLine94506143605056">
          <table:table-cell table:style-name="Table448.A1" office:value-type="string">
            <text:p text:style-name="P20">közénk</text:p>
          </table:table-cell>
          <table:table-cell table:style-name="Table448.A1" office:value-type="string">
            <text:p text:style-name="P20">közöttünk</text:p>
          </table:table-cell>
          <table:table-cell table:style-name="Table448.A1" office:value-type="string">
            <text:p text:style-name="P20">közülünk</text:p>
          </table:table-cell>
        </table:table-row>
        <table:table-row table:style-name="TableLine94506143606016">
          <table:table-cell table:style-name="Table448.A1" office:value-type="string">
            <text:p text:style-name="P20">közétek</text:p>
          </table:table-cell>
          <table:table-cell table:style-name="Table448.A1" office:value-type="string">
            <text:p text:style-name="P20">közöttetek</text:p>
          </table:table-cell>
          <table:table-cell table:style-name="Table448.A1" office:value-type="string">
            <text:p text:style-name="P20">közületek</text:p>
          </table:table-cell>
        </table:table-row>
        <table:table-row table:style-name="TableLine94506142206592">
          <table:table-cell table:style-name="Table448.A1" office:value-type="string">
            <text:p text:style-name="P20">közéj ük</text:p>
          </table:table-cell>
          <table:table-cell table:style-name="Table448.A1" office:value-type="string">
            <text:p text:style-name="P20">közöttük</text:p>
          </table:table-cell>
          <table:table-cell table:style-name="Table448.A1" office:value-type="string">
            <text:p text:style-name="P20">közülük</text:p>
          </table:table-cell>
        </table:table-row>
        <table:table-row table:style-name="TableLine94506142207552">
          <table:table-cell table:style-name="Table448.A1" table:number-columns-spanned="3" office:value-type="string">
            <text:p text:style-name="P13"/>
          </table:table-cell>
          <table:covered-table-cell/>
          <table:covered-table-cell/>
        </table:table-row>
        <table:table-row table:style-name="TableLine94506142208400">
          <table:table-cell table:style-name="Table448.A1" office:value-type="string">
            <text:p text:style-name="P20">körém</text:p>
          </table:table-cell>
          <table:table-cell table:style-name="Table448.A1" office:value-type="string">
            <text:p text:style-name="P20">körülöttem</text:p>
          </table:table-cell>
          <table:table-cell table:style-name="Table448.A1" office:value-type="string">
            <text:p text:style-name="P13"/>
          </table:table-cell>
        </table:table-row>
        <table:table-row table:style-name="TableLine94506142209200">
          <table:table-cell table:style-name="Table448.A1" office:value-type="string">
            <text:p text:style-name="P20">köréd</text:p>
          </table:table-cell>
          <table:table-cell table:style-name="Table448.A1" office:value-type="string">
            <text:p text:style-name="P20">körülötted</text:p>
          </table:table-cell>
          <table:table-cell table:style-name="Table448.A1" office:value-type="string">
            <text:p text:style-name="P20">—</text:p>
          </table:table-cell>
        </table:table-row>
        <table:table-row table:style-name="TableLine94506142210160">
          <table:table-cell table:style-name="Table448.A1" office:value-type="string">
            <text:p text:style-name="P20">köré/köréje</text:p>
          </table:table-cell>
          <table:table-cell table:style-name="Table448.A1" office:value-type="string">
            <text:p text:style-name="P20">körülötte</text:p>
          </table:table-cell>
          <table:table-cell table:style-name="Table448.A1" office:value-type="string">
            <text:p text:style-name="P13"/>
          </table:table-cell>
        </table:table-row>
        <table:table-row table:style-name="TableLine94506142211120">
          <table:table-cell table:style-name="Table448.A1" office:value-type="string">
            <text:p text:style-name="P20">körénk</text:p>
          </table:table-cell>
          <table:table-cell table:style-name="Table448.A1" office:value-type="string">
            <text:p text:style-name="P20">körülöttünk</text:p>
          </table:table-cell>
          <table:table-cell table:style-name="Table448.A1" office:value-type="string">
            <text:p text:style-name="P20">■ ■</text:p>
          </table:table-cell>
        </table:table-row>
        <table:table-row table:style-name="TableLine94506142212080">
          <table:table-cell table:style-name="Table448.A1" office:value-type="string">
            <text:p text:style-name="P20">körétek</text:p>
          </table:table-cell>
          <table:table-cell table:style-name="Table448.A1" office:value-type="string">
            <text:p text:style-name="P20">körülöttetek</text:p>
          </table:table-cell>
          <table:table-cell table:style-name="Table448.A1" office:value-type="string">
            <text:p text:style-name="P13"/>
          </table:table-cell>
        </table:table-row>
        <table:table-row table:style-name="TableLine94506142213040">
          <table:table-cell table:style-name="Table448.A1" office:value-type="string">
            <text:p text:style-name="P20">köréjük</text:p>
          </table:table-cell>
          <table:table-cell table:style-name="Table448.A1" office:value-type="string">
            <text:p text:style-name="P20">körülöttük</text:p>
          </table:table-cell>
          <table:table-cell table:style-name="Table448.A1" office:value-type="string">
            <text:p text:style-name="P13"/>
          </table:table-cell>
        </table:table-row>
      </table:table>
      <table:table table:name="Table449" table:style-name="Table449">
        <table:table-column table:style-name="Table449.A" table:number-columns-repeated="3"/>
        <table:table-row table:style-name="TableLine94506142213920">
          <table:table-cell table:style-name="Table449.A1" office:value-type="string">
            <text:p text:style-name="P20">Hova? ’Куда?’</text:p>
          </table:table-cell>
          <table:table-cell table:style-name="Table449.A1" office:value-type="string">
            <text:p text:style-name="P20">Hol? Тде?’</text:p>
          </table:table-cell>
          <table:table-cell table:style-name="Table449.A1" office:value-type="string">
            <text:p text:style-name="P20">Honnan? ’Откуда?’</text:p>
          </table:table-cell>
        </table:table-row>
        <table:table-row table:style-name="TableLine94506142218576">
          <table:table-cell table:style-name="Table449.A1" office:value-type="string">
            <text:p text:style-name="P20">felém</text:p>
          </table:table-cell>
          <table:table-cell table:style-name="Table449.A1" office:value-type="string">
            <text:p text:style-name="P13"/>
          </table:table-cell>
          <table:table-cell table:style-name="Table449.A1" office:value-type="string">
            <text:p text:style-name="P20">felőlem</text:p>
          </table:table-cell>
        </table:table-row>
        <table:table-row table:style-name="TableLine94506151315504">
          <table:table-cell table:style-name="Table449.A1" office:value-type="string">
            <text:p text:style-name="P20">feléd</text:p>
          </table:table-cell>
          <table:table-cell table:style-name="Table449.A1" office:value-type="string">
            <text:p text:style-name="P13"/>
          </table:table-cell>
          <table:table-cell table:style-name="Table449.A1" office:value-type="string">
            <text:p text:style-name="P20">felőled</text:p>
          </table:table-cell>
        </table:table-row>
        <table:table-row table:style-name="TableLine94506151316208">
          <table:table-cell table:style-name="Table449.A1" office:value-type="string">
            <text:p text:style-name="P20">feléje</text:p>
          </table:table-cell>
          <table:table-cell table:style-name="Table449.A1" office:value-type="string">
            <text:p text:style-name="P13"/>
          </table:table-cell>
          <table:table-cell table:style-name="Table449.A1" office:value-type="string">
            <text:p text:style-name="P20">felőle</text:p>
          </table:table-cell>
        </table:table-row>
        <table:table-row table:style-name="TableLine94506151316912">
          <table:table-cell table:style-name="Table449.A1" office:value-type="string">
            <text:p text:style-name="P20">felénk</text:p>
          </table:table-cell>
          <table:table-cell table:style-name="Table449.A1" office:value-type="string">
            <text:p text:style-name="P13"/>
          </table:table-cell>
          <table:table-cell table:style-name="Table449.A1" office:value-type="string">
            <text:p text:style-name="P20">felőlünk</text:p>
          </table:table-cell>
        </table:table-row>
        <table:table-row table:style-name="TableLine94506151317616">
          <table:table-cell table:style-name="Table449.A1" office:value-type="string">
            <text:p text:style-name="P20">felétek</text:p>
          </table:table-cell>
          <table:table-cell table:style-name="Table449.A1" office:value-type="string">
            <text:p text:style-name="P20">..........</text:p>
          </table:table-cell>
          <table:table-cell table:style-name="Table449.A1" office:value-type="string">
            <text:p text:style-name="P20">felőletek</text:p>
          </table:table-cell>
        </table:table-row>
        <table:table-row table:style-name="TableLine94506151318320">
          <table:table-cell table:style-name="Table449.A1" office:value-type="string">
            <text:p text:style-name="P20">feléjük</text:p>
          </table:table-cell>
          <table:table-cell table:style-name="Table449.A1" office:value-type="string">
            <text:p text:style-name="P13"/>
          </table:table-cell>
          <table:table-cell table:style-name="Table449.A1" office:value-type="string">
            <text:p text:style-name="P20">felőlük</text:p>
          </table:table-cell>
        </table:table-row>
      </table:table>
      <text:p text:style-name="P2">Комментарий', другие послеложные формы личных местоимений образуются аналогично (например: nélkülem ’без меня’, nélküled ’без тебя’, nélküle ’без него’, nélkülünk ’без нас’, nélkületek ’без вас’, nélkülük ’без них’).</text:p>
      <text:h text:style-name="P94" text:outline-level="4"><text:bookmark-start text:name="примеры-употребления"/><text:bookmark text:name="bookmark281"/>Примеры употребления:<text:bookmark-end text:name="примеры-употребления"/></text:h>
      <text:p text:style-name="P2">Hol van a bőröndöm? — Nem látod? A bőröndöd melletted van.</text:p>
      <text:p text:style-name="P53"><text:soft-page-break/>Тде мой чемодан? — Не видишь? Твой чемодан рядом с тобой’. A gyerek új cipőben lépdelt előttünk. 'Ребенок в новых ботин</text:p>
      <text:h text:style-name="P94" text:outline-level="4"><text:bookmark-start text:name="ках-шагал-перед-нами"/><text:bookmark text:name="bookmark282"/>ках шагал перед нами<text:bookmark-end text:name="ках-шагал-перед-нами"/></text:h>
      <text:list xml:id="list2990960645" text:style-name="L33">
        <text:list-item>
          <text:h text:style-name="P101" text:outline-level="4"><text:bookmark-start text:name="некоторые-послелоги-требуют-определенной-падеж"/>3. Некоторые послелоги требуют определенной падеж<text:bookmark-end text:name="некоторые-послелоги-требуют-определенной-падеж"/></text:h>
        </text:list-item>
      </text:list>
      <text:p text:style-name="P2">ной формы слова, после которого они употребляются.</text:p>
      <text:p text:style-name="P53">vmin/vkin kívül ’кроме чего/ кого-л.’;</text:p>
      <text:p text:style-name="P53">vmin felül ’сверх чего-л.’;</text:p>
      <text:p text:style-name="P53">vmin túl 1. ’по ту сторону чего-л., за’; 2. ’болыпе, свыше (какого-л. времени)’</text:p>
      <text:p text:style-name="P53"><text:line-break/></text:p>
      <text:p text:style-name="P53">На базе этих сочетаний падежных форм с послелогами возникли слова: azonkívül ’кроме того, помимо того’, ezenkívül ’кроме этого, помимо этого’ и т. д.</text:p>
      <text:p text:style-name="P53">Однако, напр., ’кроме меня’ — rajtam kívül, ’кроме тебя’ — rajtad kívül и т. д. (см. соотв. падежные формы личных местоимений, с. 171).</text:p>
      <text:p text:style-name="P53"><text:line-break/></text:p>
      <text:p text:style-name="P53">ТАБЛИЦА 48</text:p>
      <table:table table:name="Table450" table:style-name="Table450">
        <table:table-column table:style-name="Table450.A"/>
        <table:table-column table:style-name="Table450.B"/>
        <table:table-row table:style-name="TableLine94506149122816">
          <table:table-cell table:style-name="Table450.A1" office:value-type="string">
            <text:p text:style-name="P20">Послелоги</text:p>
          </table:table-cell>
          <table:table-cell table:style-name="Table450.A1" office:value-type="string">
            <text:p text:style-name="P20">Комментарий</text:p>
          </table:table-cell>
        </table:table-row>
        <table:table-row table:style-name="TableLine94506137598048">
          <table:table-cell table:style-name="Table450.A1" office:value-type="string">
            <text:p text:style-name="P20">Послелоги в сочетании с</text:p>
          </table:table-cell>
          <table:table-cell table:style-name="Table450.A1" office:value-type="string">
            <text:p text:style-name="P20">: падежной формой на -п</text:p>
          </table:table-cell>
        </table:table-row>
      </table:table>
      <table:table table:name="Table451" table:style-name="Table451">
        <table:table-column table:style-name="Table451.A" table:number-columns-repeated="2"/>
        <table:table-row table:style-name="TableLine94506136291216">
          <table:table-cell table:style-name="Table451.A1" office:value-type="string">
            <text:p text:style-name="P20">Послелоги</text:p>
          </table:table-cell>
          <table:table-cell table:style-name="Table451.A1" office:value-type="string">
            <text:p text:style-name="P20">Комментарий</text:p>
          </table:table-cell>
        </table:table-row>
        <table:table-row table:style-name="TableLine94506148506432">
          <table:table-cell table:style-name="Table451.A1" table:number-columns-spanned="2" office:value-type="string">
            <text:p text:style-name="P20">Послелоги в сочетании с падежной формой на -п</text:p>
          </table:table-cell>
          <table:covered-table-cell/>
        </table:table-row>
        <table:table-row table:style-name="TableLine94506148508336">
          <table:table-cell table:style-name="Table451.A1" office:value-type="string">
            <text:p text:style-name="P20">vmin át/keresztül ’через что-л.’; vmin belül ’внутри, изнутри; в течение’;</text:p>
            <text:p text:style-name="P20">vmin innen ’по эту сторону, с этой стороны, на этой стороне’</text:p>
          </table:table-cell>
          <table:table-cell table:style-name="Table451.A1" office:value-type="string">
            <text:p text:style-name="P20">—</text:p>
          </table:table-cell>
        </table:table-row>
        <table:table-row table:style-name="TableLine94506148508864">
          <table:table-cell table:style-name="Table451.A1" table:number-columns-spanned="2" office:value-type="string">
            <text:p text:style-name="P20">Послелоги в сочетании с падежной формой на -val/-vel</text:p>
          </table:table-cell>
          <table:covered-table-cell/>
        </table:table-row>
        <table:table-row table:style-name="TableLine94506148509664">
          <table:table-cell table:style-name="Table451.A1" office:value-type="string">
            <text:p text:style-name="P20">vmivel/vkivel szemben 'напротив чего/кого-л.’;</text:p>
            <text:p text:style-name="P20">vmivel/vkivel együtt 'вместе с чем/ кем-л.’; vmivel átellenben 'напротив чего-л.’</text:p>
          </table:table-cell>
          <table:table-cell table:style-name="Table451.A1" office:value-type="string">
            <text:p text:style-name="P20">Поэтому, напр., ’напротив меня’</text:p>
            <text:list xml:id="list2643248063" text:style-name="L34">
              <text:list-item>
                <text:p text:style-name="P137">— velem szemben, ’напротив тебя’</text:p>
              </text:list-item>
              <text:list-item>
                <text:p text:style-name="P137">— veled szemben и т. д. (см. соотв. падежные формы личных местоимений, с. 172).</text:p>
              </text:list-item>
            </text:list>
          </table:table-cell>
        </table:table-row>
        <table:table-row table:style-name="TableLine94506148510432">
          <table:table-cell table:style-name="Table451.A1" table:number-columns-spanned="2" office:value-type="string">
            <text:p text:style-name="P20">Сочетания с другими падежными формами</text:p>
          </table:table-cell>
          <table:covered-table-cell/>
        </table:table-row>
        <table:table-row table:style-name="TableLine94506148511104">
          <table:table-cell table:style-name="Table451.A1" office:value-type="string">
            <text:p text:style-name="P20">vkihez/vmihez képest ’по сравнению с кем/чем-л.’, ’по отношению к кому/чему-л.’;</text:p>
            <text:p text:style-name="P20">vmitől kezdve, fogva ’ (время) (начиная) с’;</text:p>
            <text:p text:style-name="P20"><text:soft-page-break/>vminél fogva ’в силу, из-за, по причине’;</text:p>
            <text:p text:style-name="P20">vmire nézve ’с точки зрения, по’; vkire nézve ’для кого-л.; по отношению к кому-л.’</text:p>
          </table:table-cell>
          <table:table-cell table:style-name="Table451.A1" office:value-type="string">
            <text:p text:style-name="P20">Во всех случаях см. соотв. падежную форму личных или, если нужно, указательных (ez, az) местоимений.</text:p>
          </table:table-cell>
        </table:table-row>
      </table:table>
      <text:p text:style-name="P2">Некоторые послелоги употребляются и как наречия, напр., át, keresztül, túl:</text:p>
      <text:p text:style-name="P53">Felmászott a hegyre, keresztül az erdőn. ’Он поднялся на гору, через лес’.</text:p>
      <text:list xml:id="list2807135841" text:style-name="L35">
        <text:list-item>
          <text:p text:style-name="P138">4. Некоторые послелоги возникли из притяжательных конструкций и постепенно приобретают свойства послелога:</text:p>
        </text:list-item>
      </text:list>
      <text:p text:style-name="P2">vminek a folyamán, során ’в процессе, в ходе чего-л.’, vmi-nek/vkinek a segítségével ’с помощью чего/кого-л.’, vminek az útján 'путем чего-л.’, vkinek a részére ’для; на чье имя’, vkinek a számára ’для, ради’, vkinek/vminek az esetén/esetében ’в случае’, vminek a táján ’(о временном отрезке более месяца)</text:p>
      <text:p text:style-name="P53">где-то в, приблизительно, около’, vminek az alkalmából ’по случаю, по поводу чего-л.’, vkinek/vminek a kedvéért ’для, ради, в угоду кому/чему-л.’, vminek a szempontjából ’с точки зрения чего-л.’.</text:p>
      <text:list xml:id="list1090761802" text:style-name="L36">
        <text:list-item>
          <text:p text:style-name="P139">5. Глаголы управляют существительным с послелогом так же, как и падежной формой существительного:</text:p>
        </text:list-item>
      </text:list>
      <text:p text:style-name="P2">vki fölé (be)kerekedik ’брать верх над кем-л.’</text:p>
      <text:p text:style-name="P53">Ne hagyd senkinek, hogy föléd kerekedjen. ’He позволяй никому брать над тобой верх’.</text:p>
      <text:p text:style-name="P53">érdeklődik vki/vmi iránt 'интересоваться кем/чем-л., проявлять интерес’ и т. д.</text:p>
      <text:list xml:id="list1605492831" text:style-name="L37">
        <text:list-item>
          <text:p text:style-name="P140">6. От послелогов при помощи суффикса -i образуются прилагательные, которые с предшествующим существительным употребляются в функции определения: negyven év körüli férfi 'мужчина около сорока лет’ (см. Определительные конструкции, п. 3).</text:p>
        </text:list-item>
      </text:list>
      <text:h text:style-name="Heading_20_2" text:outline-level="2">ОБЪЕКТ</text:h>
      <text:h text:style-name="Heading_20_3" text:outline-level="3"><text:bookmark-start text:name="определенный-и-неопределенный-объект"/><text:bookmark text:name="bookmark283"/>Определенный и неопределенный объект<text:bookmark-end text:name="определенный-и-неопределенный-объект"/></text:h>
      <text:p text:style-name="P2">Объект — член предложения, отвечающий на вопросы Kit? 'Кого?’, Mit? ’Что?’; в функции объекта могут использоваться падежные формы имен (существительных, прилагательных, числительных) с окончанием -t, соответствующие падежные формы местоимений и инфинитив. В зависимости от типа объекта (определенный или неопределенный) глагол, управляющий падежом объекта, может иметь форму определенного (объектного) или неопределенного (безобъектного) спряжения (См. Часть 1. Глаголы. Спряжение). Поэтому необходимо представлять, что входит в понятие определенного и неопределенного объекта.</text:p>
      <text:p text:style-name="P53">Неопределенный объект</text:p>
      <text:list xml:id="list2427109248" text:style-name="L38">
        <text:list-item>
          <text:p text:style-name="P141"><text:soft-page-break/>1. Существительное (прилагательное или словосочетание «прилагательное + существительное») с неопределенным артиклем egy:</text:p>
        </text:list-item>
      </text:list>
      <text:p text:style-name="P2">egy könyvet ’(одну, какую-то) книгу’, egy érdekes könyvet ’(одну, какую-то) интересную книгу’.</text:p>
      <text:list xml:id="list1840327467" text:style-name="L39">
        <text:list-item>
          <text:p text:style-name="P142">2. Существительное без артикля (и без притяжательного показателя): Virágot rajzolok ’Цветок рисую’.</text:p>
        </text:list-item>
        <text:list-item>
          <text:p text:style-name="P142">3. Вопросительные, относительные, отрицательные местоимения (кроме: см. Определенный объект, п. 3) отдельно или с определяемым словом (kit? ’кого?’, mit? ’что?’, milyet? ’какого?/какую?’, milyen autót? ’какую машину?’ и т. д.).</text:p>
        </text:list-item>
      </text:list>
      <text:p text:style-name="P2">Olyan fáradt vagyok, hogy már nem érzek semmit. ’Я так устал (а), что уже не чувствую ничего’.</text:p>
      <text:list xml:id="list765367426" text:style-name="L40">
        <text:list-item>
          <text:p text:style-name="P143">4. Падежная форма личного местоимения 1-го или 2-го лица (engem ’меня’, téged ’тебя’, minket ’нас’, titeket ’вас’).</text:p>
        </text:list-item>
        <text:list-item>
          <text:p text:style-name="P143">5. Местоимения с первым компонентом vala- (кроме слов с суффиксом -ik; см. Определенный объект, п. 3).</text:p>
        </text:list-item>
      </text:list>
      <text:p text:style-name="P2">Определенный объект</text:p>
      <text:list xml:id="list3125926216" text:style-name="L41">
        <text:list-item>
          <text:p text:style-name="P144">1. Существительное (прилагательное или словосочетание «прилагательное + существительное») с определенным артиклем a, az:</text:p>
        </text:list-item>
      </text:list>
      <text:p text:style-name="P2">a könyvet ’книгу’, az érdekes könyvet ’интересную книгу’.</text:p>
      <text:list xml:id="list1539986200" text:style-name="L42">
        <text:list-item>
          <text:p text:style-name="P145">2. Имя собственное (Editet ’Эдит’, Budapestet ’Будапешт’).</text:p>
        </text:list-item>
        <text:list-item>
          <text:p text:style-name="P145">3. Вопросительное, относительное и другие местоимения с суффиксом -ik (melyik, hányadik, amelyik, ahányadik, valamelyik и т. д. (также словосочетание с таким определением):</text:p>
        </text:list-item>
      </text:list>
      <text:p text:style-name="P2">Melyik virágot kéred? "букв. Который цветок (из цветков) просишь?’</text:p>
      <text:p text:style-name="P53">Исключением может быть másik (см. далее раздел Особенности, п. 2).</text:p>
      <text:list xml:id="list38537363" text:style-name="L43">
        <text:list-item>
          <text:p text:style-name="P146">4. Падежная форма (на -t) личного местоимения 3-го лица или местоимения вежливости (őt ’его/ ее’, őket ’их’, Önt ’Вас (ед. ч.)’, Önöket ’Вас (мн. ч.)’).</text:p>
        </text:list-item>
        <text:list-item>
          <text:p text:style-name="P146">5. Существительное с личнопритяжательным показателем (а szomszédaimat ’моих соседей’, а cipőmet ’мои туфли’ и т. д.).</text:p>
        </text:list-item>
      </text:list>
      <text:p text:style-name="P2">В формах 1 и 2 лица -t иногда опускается:</text:p>
      <text:p text:style-name="P53">Nyisd ki a könyved! ’Открой свою книгу!’</text:p>
      <text:p text:style-name="P53">Неопределенный объект</text:p>
      <text:p text:style-name="P53">Определенный объект</text:p>
      <text:list xml:id="list3381059231" text:style-name="L44">
        <text:list-item>
          <text:p text:style-name="P147"><text:soft-page-break/>6. Инфинитив (на -ni/-ani/-eni), не имеющий определенного объекта.</text:p>
        </text:list-item>
      </text:list>
      <text:list xml:id="list3436887673" text:style-name="L45">
        <text:list-item>
          <text:p text:style-name="P148">6. Инфинитив (на -ni/-ani/-eni), имеющий определенный объект.</text:p>
        </text:list-item>
        <text:list-item>
          <text:p text:style-name="P148">7. Указательное местоимение ezt/ ezeket ’этого/этих’, azt/azokat ’того/тех’ (а также словосочетание с определением, выраженным указательным местоимением: ezt а kalapot ’эту шляпу’ и т. д.).</text:p>
        </text:list-item>
        <text:list-item>
          <text:p text:style-name="P148">8. Возвратное местоимение (ша-gam(at) ’я себя’, magad(at) ’ты себя’ ит. д.):</text:p>
        </text:list-item>
      </text:list>
      <text:p text:style-name="P2">Már egészen jól érzem magam. ’Я уже совсем хорошо себя чувствую’.</text:p>
      <text:list xml:id="list2216580390" text:style-name="L46">
        <text:list-item>
          <text:p text:style-name="P149">9. Взаимно-возвратное местоимение egymást ’друг друга’.</text:p>
        </text:list-item>
        <text:list-item>
          <text:p text:style-name="P149">10. Притяжательные местоимения, не употребляемые в функции определения enyémet ’моего/мою’, tiedet ’твоего/твою’ и т. д.</text:p>
        </text:list-item>
        <text:list-item>
          <text:p text:style-name="P149">11. Существительные с признаком притяжательное™ обладателя -é (а fiamét ’моего сына’ — чей?).</text:p>
        </text:list-item>
        <text:list-item>
          <text:p text:style-name="P149">12. Существительные (нарицательные и собственные) с суффиксом -ék (az anyósomékat ’мою свекровь и ее семью’, Kovácsé-kat ’Ковача и его семью, Ковачей’).</text:p>
        </text:list-item>
        <text:list-item>
          <text:p text:style-name="P149">13. Порядковое числительное (az elsőt ’первого’, a negyediket Четвертого’ и т. д.) (также и словосочетание с определением, выраженным порядковым числительным: a harmadik lányát ’его/ее третью дочь’).</text:p>
        </text:list-item>
        <text:list-item>
          <text:p text:style-name="P149">14. Объект может быть не выражен</text:p>
        </text:list-item>
      </text:list>
      <text:p text:style-name="P2">в предложении, но если он мыслится как определенный, глагол имеет форму объектного спряжения:</text:p>
      <table:table table:name="Table452" table:style-name="Table452">
        <table:table-column table:style-name="Table452.A" table:number-columns-repeated="2"/>
        <table:table-row table:style-name="TableLine94506147468336">
          <table:table-cell table:style-name="Table452.A1" office:value-type="string">
            <text:p text:style-name="P20">Неопределенный объект</text:p>
          </table:table-cell>
          <table:table-cell table:style-name="Table452.A1" office:value-type="string">
            <text:p text:style-name="P20">Определенный объект</text:p>
          </table:table-cell>
        </table:table-row>
        <table:table-row table:style-name="TableLine94506157213920">
          <table:table-cell table:style-name="Table452.A1" office:value-type="string">
            <text:p text:style-name="P13"/>
          </table:table-cell>
          <table:table-cell table:style-name="Table452.A1" office:value-type="string">
            <text:p text:style-name="P20">András bent van? — Nem tudom. ’Андраш на работе? — Не знаю (это)’. Fáradt vagyok. Érted? — Értem. ’Я устал (а). Понимаешь (это)? Понимаю (это)’.</text:p>
          </table:table-cell>
        </table:table-row>
        <table:table-row table:style-name="TableLine94506157214496">
          <table:table-cell table:style-name="Table452.A1" office:value-type="string">
            <text:p text:style-name="P13"/>
          </table:table-cell>
          <table:table-cell table:style-name="Table452.A1" office:value-type="string">
            <text:p text:style-name="P20">15. Объект (azt) может быть формально не выражен в главной части сложного предложения, но управляющий им глагол имеет форму определенного (объектного) спряжения:</text:p>
            <text:p text:style-name="P20">Tudom (azt), hogy mindig velem leszel. ’Знаю (то), что ты всегда будешь со мной’. Так же: Állítom/Belátom/(El)hi-szem/Feltételezem/Gondolom/Kérem / Látom/ (Meg)értem/Várom, hogy...</text:p>
          </table:table-cell>
        </table:table-row>
        <table:table-row table:style-name="TableLine94506157215136">
          <table:table-cell table:style-name="Table452.A1" table:number-columns-spanned="2" office:value-type="string">
            <text:p text:style-name="P20">ОСОБЕННОСТИ</text:p>
          </table:table-cell>
          <table:covered-table-cell/>
        </table:table-row>
        <text:soft-page-break/>
        <table:table-row table:style-name="TableLine94506157216288">
          <table:table-cell table:style-name="Table452.A1" office:value-type="string">
            <text:p text:style-name="P20">Неопределенный объект</text:p>
          </table:table-cell>
          <table:table-cell table:style-name="Table452.A1" office:value-type="string">
            <text:p text:style-name="P20">Определенный объект</text:p>
          </table:table-cell>
        </table:table-row>
        <table:table-row table:style-name="TableLine94506157216976">
          <table:table-cell table:style-name="Table452.A1" office:value-type="string">
            <text:p text:style-name="P20">1. В функции объекта и объект с определением — valamennyi ’сколько-нибудь, немного’.</text:p>
          </table:table-cell>
          <table:table-cell table:style-name="Table452.A1" office:value-type="string">
            <text:p text:style-name="P20">1. В функции объекта и объект с определением — valamennyi ’все, каждый’.</text:p>
          </table:table-cell>
        </table:table-row>
        <table:table-row table:style-name="TableLine94506157217728">
          <table:table-cell table:style-name="Table452.A1" office:value-type="string">
            <text:p text:style-name="P20">2. В функции объекта и объект с определением — (egy) másik '(какой-нибудь) другой’.</text:p>
          </table:table-cell>
          <table:table-cell table:style-name="Table452.A1" office:value-type="string">
            <text:p text:style-name="P20">2. В функции объекта и объект с определением — a másik ’(вот этот/ тот) другой’.</text:p>
          </table:table-cell>
        </table:table-row>
      </table:table>
      <text:p text:style-name="P2">Комментарий', п. 8 (Определенный объект) возвратные местоимения 1-го и 2-го лица (magam(at) ’я себя’, magad(at) ’ты себя’) в функции объекта часто употребляются без падежного окончания (-t). В речи проявляются и некоторые другие особенности объекта, однако следует ориентироваться на общие правила (см, также табл. 50).</text:p>
      <text:h text:style-name="Heading_20_3" text:outline-level="3"><text:bookmark-start text:name="особенности-употребления-форм-объектного-спряжения"/><text:bookmark text:name="bookmark284"/>Особенности употребления форм объектного спряжения<text:bookmark-end text:name="особенности-употребления-форм-объектного-спряжения"/></text:h>
      <text:p text:style-name="P2">Во многих устойчивых выражениях в качестве объекта действия употребляются притяжательные формы, поэтому глагол имеет форму объектного спряжения.</text:p>
      <text:p text:style-name="P53">András ült az asztalnál és csóválta a fejét ’Андраш сидел за столом и качал (букв. своей/его) головой’.</text:p>
      <text:p text:style-name="P53">A férfi összefonta a mellkasán a karját. 'Мужчина скрестил (букв. свои) руки на груди’.</text:p>
      <text:p text:style-name="P53">Но: Vállat vont. ’Он/она пожал/пожала плечами’.</text:p>
      <text:p text:style-name="P53">Окончание -lak/-lek</text:p>
      <text:p text:style-name="P53">Если в качестве объекта к глаголу 1-го лица ед. ч. («я») употребляется падежная форма личных местоимений 2-го лица (téged ’тебя’, titeket ’вас’) (формально такое местоимение может быть не выражено), глагол получает окончание -lak/-lek:</text:p>
      <text:p text:style-name="P53">— Szeretsz még? — kérdezte a lány. ’Любишь меня еще? — спросила девушка’.</text:p>
      <text:p text:style-name="P53">— Szeretlek, mindig foglak szeretni. ’Люблю, всегда буду любить (тебя)’.</text:p>
      <text:p text:style-name="P53">— És az új barátnődet is szereted? ’И свою новую подругу тоже любишь?’</text:p>
      <text:p text:style-name="P53">— Mindig csak téged szerettelek. ’ (Я) всегда только тебя любил’.</text:p>
      <text:p text:style-name="P53">ТАБЛИЦА 50</text:p>
      <table:table table:name="Table453" table:style-name="Table453">
        <table:table-column table:style-name="Table453.A" table:number-columns-repeated="4"/>
        <table:table-column table:style-name="Table453.E"/>
        <table:table-row table:style-name="TableLine94506149782224">
          <table:table-cell table:style-name="Table453.A1" office:value-type="string">
            <text:p text:style-name="P13"/>
          </table:table-cell>
          <table:table-cell table:style-name="Table453.A1" office:value-type="string">
            <text:p text:style-name="P20">engem, minket</text:p>
          </table:table-cell>
          <table:table-cell table:style-name="Table453.A1" office:value-type="string">
            <text:p text:style-name="P20">téged, titeket</text:p>
          </table:table-cell>
          <table:table-cell table:style-name="Table453.A1" office:value-type="string">
            <text:p text:style-name="P20">őt, Önt őket, Önöket</text:p>
          </table:table-cell>
          <table:table-cell table:style-name="Table453.A1" office:value-type="string">
            <text:p text:style-name="P20">valakit, valakiket</text:p>
          </table:table-cell>
        </table:table-row>
        <table:table-row table:style-name="TableLine94506144153728">
          <table:table-cell table:style-name="Table453.A1" office:value-type="string">
            <text:p text:style-name="P20">én</text:p>
          </table:table-cell>
          <table:table-cell table:style-name="Table453.A1" office:value-type="string">
            <text:p text:style-name="P13"/>
          </table:table-cell>
          <table:table-cell table:style-name="Table453.A1" office:value-type="string">
            <text:p text:style-name="P20">látlak</text:p>
          </table:table-cell>
          <table:table-cell table:style-name="Table453.A1" office:value-type="string">
            <text:p text:style-name="P20">látom</text:p>
          </table:table-cell>
          <table:table-cell table:style-name="Table453.A1" office:value-type="string">
            <text:p text:style-name="P20">látok</text:p>
          </table:table-cell>
        </table:table-row>
        <table:table-row table:style-name="TableLine94506144154704">
          <table:table-cell table:style-name="Table453.A1" office:value-type="string">
            <text:p text:style-name="P20">te</text:p>
          </table:table-cell>
          <table:table-cell table:style-name="Table453.A1" office:value-type="string">
            <text:p text:style-name="P20">látsz</text:p>
          </table:table-cell>
          <table:table-cell table:style-name="Table453.A1" office:value-type="string">
            <text:p text:style-name="P13"/>
          </table:table-cell>
          <table:table-cell table:style-name="Table453.A1" office:value-type="string">
            <text:p text:style-name="P20">látod</text:p>
          </table:table-cell>
          <table:table-cell table:style-name="Table453.A1" office:value-type="string">
            <text:p text:style-name="P20">látsz</text:p>
          </table:table-cell>
        </table:table-row>
        <table:table-row table:style-name="TableLine94506144155840">
          <table:table-cell table:style-name="Table453.A1" office:value-type="string">
            <text:p text:style-name="P20">ő, Ön</text:p>
          </table:table-cell>
          <table:table-cell table:style-name="Table453.A1" office:value-type="string">
            <text:p text:style-name="P20">lát</text:p>
          </table:table-cell>
          <table:table-cell table:style-name="Table453.A1" office:value-type="string">
            <text:p text:style-name="P20">lát</text:p>
          </table:table-cell>
          <table:table-cell table:style-name="Table453.A1" office:value-type="string">
            <text:p text:style-name="P20">látja</text:p>
          </table:table-cell>
          <table:table-cell table:style-name="Table453.A1" office:value-type="string">
            <text:p text:style-name="P20">lát</text:p>
          </table:table-cell>
        </table:table-row>
        <table:table-row table:style-name="TableLine94506144157376">
          <table:table-cell table:style-name="Table453.A1" office:value-type="string">
            <text:p text:style-name="P20">mi</text:p>
          </table:table-cell>
          <table:table-cell table:style-name="Table453.A1" office:value-type="string">
            <text:p text:style-name="P13"/>
          </table:table-cell>
          <table:table-cell table:style-name="Table453.A1" office:value-type="string">
            <text:p text:style-name="P20">látunk</text:p>
          </table:table-cell>
          <table:table-cell table:style-name="Table453.A1" office:value-type="string">
            <text:p text:style-name="P20">látjuk</text:p>
          </table:table-cell>
          <table:table-cell table:style-name="Table453.A1" office:value-type="string">
            <text:p text:style-name="P20">látunk</text:p>
          </table:table-cell>
        </table:table-row>
        <table:table-row table:style-name="TableLine94506144158672">
          <table:table-cell table:style-name="Table453.A1" office:value-type="string">
            <text:p text:style-name="P20">ti</text:p>
          </table:table-cell>
          <table:table-cell table:style-name="Table453.A1" office:value-type="string">
            <text:p text:style-name="P20">láttok</text:p>
          </table:table-cell>
          <table:table-cell table:style-name="Table453.A1" office:value-type="string">
            <text:p text:style-name="P13"/>
          </table:table-cell>
          <table:table-cell table:style-name="Table453.A1" office:value-type="string">
            <text:p text:style-name="P20">látjátok</text:p>
          </table:table-cell>
          <table:table-cell table:style-name="Table453.A1" office:value-type="string">
            <text:p text:style-name="P20">láttok</text:p>
          </table:table-cell>
        </table:table-row>
        <table:table-row table:style-name="TableLine94506139232608">
          <table:table-cell table:style-name="Table453.A1" office:value-type="string">
            <text:p text:style-name="P20">ők, Önök</text:p>
          </table:table-cell>
          <table:table-cell table:style-name="Table453.A1" office:value-type="string">
            <text:p text:style-name="P20">látnak</text:p>
          </table:table-cell>
          <table:table-cell table:style-name="Table453.A1" office:value-type="string">
            <text:p text:style-name="P20">látnak</text:p>
          </table:table-cell>
          <table:table-cell table:style-name="Table453.A1" office:value-type="string">
            <text:p text:style-name="P20">látják</text:p>
          </table:table-cell>
          <table:table-cell table:style-name="Table453.A1" office:value-type="string">
            <text:p text:style-name="P20">látnak</text:p>
          </table:table-cell>
        </table:table-row>
      </table:table>
      <text:h text:style-name="Heading_20_3" text:outline-level="3"><text:bookmark-start text:name="порядок-слов-и-объект"/><text:bookmark text:name="bookmark285"/><text:soft-page-break/>Порядок слов и объект<text:bookmark-end text:name="порядок-слов-и-объект"/></text:h>
      <text:p text:style-name="P2">Неопределенный объект часто ставится перед глаголом-сказуемым в предложении:</text:p>
      <text:p text:style-name="P53">A kutya húst evett, a macska tejet ivott. 'Собака мясо ела, кошка молоко пила’.</text:p>
      <text:p text:style-name="P53">Most mit csináltok? — Kávét iszunk (kávézunk). ’Что вы делаете сейчас? — Кофе пьем (букв. кофейничаем)’, но возможно и Isz-szuk a kávét ’Пьем кофе (например, который ты приготовил(а)/</text:p>
      <text:p text:style-name="P53">Глагол с приставкой, если в предложении ничего не подчеркивается и не отрицается, предшествует объекту:</text:p>
      <text:p text:style-name="P53">Délelőtt mit csinálsz? — Miután megiszom a kávét, nekilátok a munkának. ’Что ты делаешь с утра? — После того, как выпью кофе, приступаю к работе’.</text:p>
      <text:p text:style-name="P53">A kutya megette a húst, a macska megitta a tejet. 'Собака съела мясо, кошка выпила молоко’.</text:p>
      <text:h text:style-name="Heading_20_3" text:outline-level="3"><text:bookmark-start text:name="неполнота-охвата-объекта-действием"/><text:bookmark text:name="bookmark286"/>Неполнота охвата объекта действием<text:bookmark-end text:name="неполнота-охвата-объекта-действием"/></text:h>
      <text:p text:style-name="P2">Если действие рапространяется не на весь объект, а лишь на его часть или некоторое количество, употребляется падежная форма с окончанием -ból/-ből (ср.: дай мне (весь) сахар и дай мне (сколько-то) сахару/сахара): Kérek a sonkából 20 dekát! 'Дайте (букв. прошу) 200 г (букв, из) ветчины’. В подобном же значении падежными формами с окончанием -ból/-ből управляют глаголы ad vkinek vmennyit 'давать кому-л. сколько-нибудь чего-л.’, ért 'понимать что из чего-л.’ и т. д.</text:p>
      <text:h text:style-name="Heading_20_2" text:outline-level="2">ОСОБЕННОСТИ УПОТРЕБЛЕНИЯ ИНФИНИТИВА</text:h>
      <text:h text:style-name="Heading_20_3" text:outline-level="3"><text:bookmark-start text:name="употребление-приставочного-инфинитива-с-глаголом-сказуемым"/><text:bookmark text:name="bookmark287"/>Употребление приставочного инфинитива с глаголом-сказуемым<text:bookmark-end text:name="употребление-приставочного-инфинитива-с-глаголом-сказуемым"/></text:h>
      <text:p text:style-name="P2">Если глагол-сказуемое в предложении управляет инфинитивом (см. с. 69-77) с приставкой, следует обратить внимание на условия отделения приставки и порядок слов.</text:p>
      <text:p text:style-name="P53">A lány várt engem. Meg akartam csókolni, de nem engedte. 'Девушка ждала меня. Я хотел поцеловать ее, но она не разрешила (это)’.</text:p>
      <table:table table:name="Table454" table:style-name="Table454">
        <table:table-column table:style-name="Table454.A" table:number-columns-repeated="5"/>
        <table:table-row table:style-name="TableLine94506137090496">
          <table:table-cell table:style-name="Table454.A1" office:value-type="string">
            <text:p text:style-name="P20">A fiú Парень</text:p>
          </table:table-cell>
          <table:table-cell table:style-name="Table454.A1" office:value-type="string">
            <text:p text:style-name="P20">meg</text:p>
          </table:table-cell>
          <table:table-cell table:style-name="Table454.A1" office:value-type="string">
            <text:p text:style-name="P20">akarta хотел</text:p>
          </table:table-cell>
          <table:table-cell table:style-name="Table454.A1" office:value-type="string">
            <text:p text:style-name="P20">csókolni поцеловать</text:p>
          </table:table-cell>
          <table:table-cell table:style-name="Table454.A1" office:value-type="string">
            <text:p text:style-name="P20">a lányt, девушку.</text:p>
          </table:table-cell>
        </table:table-row>
        <table:table-row table:style-name="TableLine94506137029776">
          <table:table-cell table:style-name="Table454.A1" table:number-columns-spanned="5" office:value-type="string">
            <text:p text:style-name="P20">Вопрос</text:p>
          </table:table-cell>
          <table:covered-table-cell/>
          <table:covered-table-cell/>
          <table:covered-table-cell/>
          <table:covered-table-cell/>
        </table:table-row>
        <table:table-row table:style-name="TableLine94506137030672">
          <table:table-cell table:style-name="Table454.A1" office:value-type="string">
            <text:p text:style-name="P13"/>
          </table:table-cell>
          <table:table-cell table:style-name="Table454.A1" office:value-type="string">
            <text:p text:style-name="P20">Meg</text:p>
          </table:table-cell>
          <table:table-cell table:style-name="Table454.A1" office:value-type="string">
            <text:p text:style-name="P20">akarta</text:p>
            <text:p text:style-name="P20">Хотел</text:p>
          </table:table-cell>
          <table:table-cell table:style-name="Table454.A1" office:value-type="string">
            <text:p text:style-name="P20">csókolni поцеловать</text:p>
          </table:table-cell>
          <table:table-cell table:style-name="Table454.A1" office:value-type="string">
            <text:p text:style-name="P20">a fiú a lányt? парень девушку?</text:p>
          </table:table-cell>
        </table:table-row>
        <table:table-row table:style-name="TableLine94506144969616">
          <table:table-cell table:style-name="Table454.A1" table:number-columns-spanned="5" office:value-type="string">
            <text:p text:style-name="P20">Ответ</text:p>
          </table:table-cell>
          <table:covered-table-cell/>
          <table:covered-table-cell/>
          <table:covered-table-cell/>
          <table:covered-table-cell/>
        </table:table-row>
        <table:table-row table:style-name="TableLine94506137089264">
          <table:table-cell table:style-name="Table454.A1" office:value-type="string">
            <text:p text:style-name="P20">A fiú Парень</text:p>
          </table:table-cell>
          <table:table-cell table:style-name="Table454.A1" office:value-type="string">
            <text:p text:style-name="P20">meg</text:p>
          </table:table-cell>
          <table:table-cell table:style-name="Table454.A1" office:value-type="string">
            <text:p text:style-name="P20">akarta хотел</text:p>
          </table:table-cell>
          <table:table-cell table:style-name="Table454.A1" office:value-type="string">
            <text:p text:style-name="P20">csókolni поцеловать</text:p>
          </table:table-cell>
          <table:table-cell table:style-name="Table454.A1" office:value-type="string">
            <text:p text:style-name="P20">a lányt, девушку.</text:p>
          </table:table-cell>
        </table:table-row>
      </table:table>
      <text:p text:style-name="P2"><text:soft-page-break/>В остальных случаях, то есть при отрицании, в вопросе, начинающемся с вопросительного слова, в ответе на такой вопрос или при подчеркивании, выделении любого члена предложения, кроме сказуемого, приставка не отделяется от инфинитива (см. также с. 284).</text:p>
      <text:h text:style-name="Heading_20_4" text:outline-level="4"><text:bookmark-start text:name="отрицание"/><text:bookmark text:name="bookmark288"/>Отрицание<text:bookmark-end text:name="отрицание"/></text:h>
      <text:p text:style-name="P2">ТАБЛИЦА 52</text:p>
      <table:table table:name="Table455" table:style-name="Table455">
        <table:table-column table:style-name="Table455.A" table:number-columns-repeated="4"/>
        <table:table-row table:style-name="TableLine94506147041776">
          <table:table-cell table:style-name="Table455.A1" office:value-type="string">
            <text:p text:style-name="P20">A fiú Парень</text:p>
          </table:table-cell>
          <table:table-cell table:style-name="Table455.A1" office:value-type="string">
            <text:p text:style-name="P20">nem akarta</text:p>
            <text:p text:style-name="P20">не хотел</text:p>
          </table:table-cell>
          <table:table-cell table:style-name="Table455.A1" office:value-type="string">
            <text:p text:style-name="P20">megcsókolni поцеловать</text:p>
          </table:table-cell>
          <table:table-cell table:style-name="Table455.A1" office:value-type="string">
            <text:p text:style-name="P20">a lányt, девушку.</text:p>
          </table:table-cell>
        </table:table-row>
        <table:table-row table:style-name="TableLine94506139710784">
          <table:table-cell table:style-name="Table455.A1" office:value-type="string">
            <text:p text:style-name="P20">Nem a fiú</text:p>
          </table:table-cell>
          <table:table-cell table:style-name="Table455.A1" office:value-type="string">
            <text:p text:style-name="P20">akarta</text:p>
          </table:table-cell>
          <table:table-cell table:style-name="Table455.A1" office:value-type="string">
            <text:p text:style-name="P20">megcsókolni</text:p>
          </table:table-cell>
          <table:table-cell table:style-name="Table455.A1" office:value-type="string">
            <text:p text:style-name="P20">a lányt.</text:p>
          </table:table-cell>
        </table:table-row>
        <table:table-row table:style-name="TableLine94506139711648">
          <table:table-cell table:style-name="Table455.A1" office:value-type="string">
            <text:p text:style-name="P20">Не парень</text:p>
          </table:table-cell>
          <table:table-cell table:style-name="Table455.A1" office:value-type="string">
            <text:p text:style-name="P20">хотел</text:p>
          </table:table-cell>
          <table:table-cell table:style-name="Table455.A1" office:value-type="string">
            <text:p text:style-name="P20">поцеловать</text:p>
          </table:table-cell>
          <table:table-cell table:style-name="Table455.A1" office:value-type="string">
            <text:p text:style-name="P20">девушку.</text:p>
          </table:table-cell>
        </table:table-row>
        <table:table-row table:style-name="TableLine94506139712560">
          <table:table-cell table:style-name="Table455.A1" office:value-type="string">
            <text:p text:style-name="P20">A fiú</text:p>
          </table:table-cell>
          <table:table-cell table:style-name="Table455.A1" office:value-type="string">
            <text:p text:style-name="P20">nem a lányt</text:p>
          </table:table-cell>
          <table:table-cell table:style-name="Table455.A1" office:value-type="string">
            <text:p text:style-name="P20">akarta</text:p>
          </table:table-cell>
          <table:table-cell table:style-name="Table455.A1" office:value-type="string">
            <text:p text:style-name="P20">megcsókolni.</text:p>
          </table:table-cell>
        </table:table-row>
        <table:table-row table:style-name="TableLine94506139713600">
          <table:table-cell table:style-name="Table455.A1" office:value-type="string">
            <text:p text:style-name="P20">Парень</text:p>
          </table:table-cell>
          <table:table-cell table:style-name="Table455.A1" office:value-type="string">
            <text:p text:style-name="P20">не девушку</text:p>
          </table:table-cell>
          <table:table-cell table:style-name="Table455.A1" office:value-type="string">
            <text:p text:style-name="P20">хотел</text:p>
          </table:table-cell>
          <table:table-cell table:style-name="Table455.A1" office:value-type="string">
            <text:p text:style-name="P20">поцеловать.</text:p>
          </table:table-cell>
        </table:table-row>
      </table:table>
      <text:p text:style-name="P2">Комментарий', отрицаемый член предложения (выделен жирным) занимает место перед сказуемым-глаголом.</text:p>
      <text:h text:style-name="Heading_20_4" text:outline-level="4"><text:bookmark-start text:name="вопрос-ответ"/><text:bookmark text:name="bookmark289"/>Вопрос — ответ<text:bookmark-end text:name="вопрос-ответ"/></text:h>
      <text:p text:style-name="P2">ТАБЛИЦА 53</text:p>
      <table:table table:name="Table456" table:style-name="Table456">
        <table:table-column table:style-name="Table456.A" table:number-columns-repeated="4"/>
        <table:table-row table:style-name="TableLine94506139714944">
          <table:table-cell table:style-name="Table456.A1" table:number-columns-spanned="4" office:value-type="string">
            <text:p text:style-name="P20">Вопрос</text:p>
          </table:table-cell>
          <table:covered-table-cell/>
          <table:covered-table-cell/>
          <table:covered-table-cell/>
        </table:table-row>
        <table:table-row table:style-name="TableLine94506137467968">
          <table:table-cell table:style-name="Table456.A1" office:value-type="string">
            <text:p text:style-name="P20">Ki</text:p>
            <text:p text:style-name="P20">Кто</text:p>
          </table:table-cell>
          <table:table-cell table:style-name="Table456.A1" office:value-type="string">
            <text:p text:style-name="P20">akarta хотел</text:p>
          </table:table-cell>
          <table:table-cell table:style-name="Table456.A1" office:value-type="string">
            <text:p text:style-name="P20">megcsókolni поцеловать</text:p>
          </table:table-cell>
          <table:table-cell table:style-name="Table456.A1" office:value-type="string">
            <text:p text:style-name="P20">a lányt? девушку?</text:p>
          </table:table-cell>
        </table:table-row>
        <table:table-row table:style-name="TableLine94506137469008">
          <table:table-cell table:style-name="Table456.A1" table:number-columns-spanned="4" office:value-type="string">
            <text:p text:style-name="P20">Ответ</text:p>
          </table:table-cell>
          <table:covered-table-cell/>
          <table:covered-table-cell/>
          <table:covered-table-cell/>
        </table:table-row>
        <table:table-row table:style-name="TableLine94506137469648">
          <table:table-cell table:style-name="Table456.A1" office:value-type="string">
            <text:p text:style-name="P20">A fiú</text:p>
            <text:p text:style-name="P20">Парень</text:p>
          </table:table-cell>
          <table:table-cell table:style-name="Table456.A1" office:value-type="string">
            <text:p text:style-name="P20">akarta хотел</text:p>
          </table:table-cell>
          <table:table-cell table:style-name="Table456.A1" office:value-type="string">
            <text:p text:style-name="P20">megcsókolni поцеловать</text:p>
          </table:table-cell>
          <table:table-cell table:style-name="Table456.A1" office:value-type="string">
            <text:p text:style-name="P20">a lányt, девушку.</text:p>
          </table:table-cell>
        </table:table-row>
      </table:table>
      <table:table table:name="Table457" table:style-name="Table457">
        <table:table-column table:style-name="Table457.A" table:number-columns-repeated="4"/>
        <table:table-row table:style-name="TableLine94506137470576">
          <table:table-cell table:style-name="Table457.A1" table:number-columns-spanned="4" office:value-type="string">
            <text:p text:style-name="P20">Вопрос</text:p>
          </table:table-cell>
          <table:covered-table-cell/>
          <table:covered-table-cell/>
          <table:covered-table-cell/>
        </table:table-row>
        <table:table-row table:style-name="TableLine94506149404160">
          <table:table-cell table:style-name="Table457.A1" office:value-type="string">
            <text:p text:style-name="P20">Kit</text:p>
            <text:p text:style-name="P20">Кого</text:p>
          </table:table-cell>
          <table:table-cell table:style-name="Table457.A1" office:value-type="string">
            <text:p text:style-name="P20">akart хотел</text:p>
          </table:table-cell>
          <table:table-cell table:style-name="Table457.A1" office:value-type="string">
            <text:p text:style-name="P20">megcsókolni поцеловать</text:p>
          </table:table-cell>
          <table:table-cell table:style-name="Table457.A1" office:value-type="string">
            <text:p text:style-name="P20">a fiú? парень?</text:p>
          </table:table-cell>
        </table:table-row>
        <table:table-row table:style-name="TableLine94506149405040">
          <table:table-cell table:style-name="Table457.A1" table:number-columns-spanned="4" office:value-type="string">
            <text:p text:style-name="P20">Ответ</text:p>
          </table:table-cell>
          <table:covered-table-cell/>
          <table:covered-table-cell/>
          <table:covered-table-cell/>
        </table:table-row>
        <table:table-row table:style-name="TableLine94506149405680">
          <table:table-cell table:style-name="Table457.A1" office:value-type="string">
            <text:p text:style-name="P20">A fiú Парень</text:p>
          </table:table-cell>
          <table:table-cell table:style-name="Table457.A1" office:value-type="string">
            <text:p text:style-name="P20">a lányt девушку</text:p>
          </table:table-cell>
          <table:table-cell table:style-name="Table457.A1" office:value-type="string">
            <text:p text:style-name="P20">akarta хотел</text:p>
          </table:table-cell>
          <table:table-cell table:style-name="Table457.A1" office:value-type="string">
            <text:p text:style-name="P20">megcsókolni, поцеловать.</text:p>
          </table:table-cell>
        </table:table-row>
      </table:table>
      <text:p text:style-name="P2">Комментарий', выделены вопросительное слово и слово, отвечающее непосредственно на вопрос; вопросительное слово и слово, отвечающее на вопрос, занимают место перед сказуемым-глаголом (подчеркнут).</text:p>
      <text:p text:style-name="P53">Правила, представленные выше, относятся и к функционированию аналитической формы будущего времени (el fogom olvasni а... 'буду читать/прочитывать...’) или к конструкциям с szoktam (el szoktam olvasni ’я обычно прочитываю...’).</text:p>
      <text:h text:style-name="Heading_20_3" text:outline-level="3"><text:bookmark-start text:name="mi-hasznos-fontos-jó-érdemes-szükséges-stb."/><text:bookmark text:name="bookmark290"/>Mi hasznos (fontos, jó, érdemes, szükséges stb.)?<text:bookmark-end text:name="mi-hasznos-fontos-jó-érdemes-szükséges-stb."/></text:h>
      <text:p text:style-name="P2">'Что полезно (важно, хорошо, стоит, необходимо и т. д.)?'</text:p>
      <text:p text:style-name="P53"><text:soft-page-break/>ТАБЛИЦА 54</text:p>
      <table:table table:name="Table458" table:style-name="Table458">
        <table:table-column table:style-name="Table458.A"/>
        <table:table-column table:style-name="Table458.B"/>
        <table:table-row table:style-name="TableLine94506134955856">
          <table:table-cell table:style-name="Table458.A1" office:value-type="string">
            <text:p text:style-name="P20">Mi Что</text:p>
          </table:table-cell>
          <table:table-cell table:style-name="Table458.A1" office:value-type="string">
            <text:p text:style-name="P20">hasznos (fontos, jó, érdemes, szükséges stb.)? полезно (важно, хорошо, стоит, необходимо и т. д.)?</text:p>
          </table:table-cell>
        </table:table-row>
        <table:table-row table:style-name="TableLine94506144605408">
          <table:table-cell table:style-name="Table458.A1" office:value-type="string">
            <text:p text:style-name="P20">Pihenni (tanulni, sportolni stb.) Отдыхать (учиться, заниматься спортом и т. д.)</text:p>
          </table:table-cell>
          <table:table-cell table:style-name="Table458.A1" office:value-type="string">
            <text:p text:style-name="P20">hasznos (fontos, jó, érdemes, szükséges stb.). полезно (важно, хорошо, стоит, необходимо и т. д.).</text:p>
          </table:table-cell>
        </table:table-row>
      </table:table>
      <text:p text:style-name="P2">Комментарий: в таблице дается буквальный перевод с сохранением порядка слов, как в венгерском предложении. В венгерских предложениях в функции сказуемого употребляются прилагательные hasznos 'букв. полезный’, fontos 'букв. важный’, jó 'букв, хороший’, érdemes 'букв, достойный, заслуживающий’, szükséges 'букв. необходимый, нужный’, nehéz 'букв, трудный, тяжелый’, könnyű 'букв, легкий, простой’, tilos 'букв, запрещенный, запретный’ и т. д.</text:p>
      <text:p text:style-name="P53">Кроме того, в функции сказуемого может быть и существительное:</text:p>
      <text:p text:style-name="P53">Tudjuk, hogy terített asztalnál olvasni neveletlenség. 'Мы знаем, что читать за накрытым столом неприлично (букв. невоспитанность)</text:p>
      <text:p text:style-name="P53">Иным, чем в предложениях Табл. 54, будет порядок слов в следующих случаях:</text:p>
      <text:p text:style-name="P53">ТАБЛИЦА 55</text:p>
      <table:table table:name="Table459" table:style-name="Table459">
        <table:table-column table:style-name="Table459.A" table:number-columns-repeated="2"/>
        <table:table-row table:style-name="TableLine94506144607952">
          <table:table-cell table:style-name="Table459.A1" office:value-type="string">
            <text:p text:style-name="P20">Hasznos-e (fontos-e, jó-e, érdemes-e, szükséges-e stb.)</text:p>
            <text:p text:style-name="P20">Полезно ли (важно ли, хорошо ли, стоит ли, нужно ли и т. д.)</text:p>
          </table:table-cell>
          <table:table-cell table:style-name="Table459.A1" office:value-type="string">
            <text:p text:style-name="P20">pihenni (tanulni, sportolni stb.)?</text:p>
            <text:p text:style-name="P20">отдыхать (учиться, заниматься спортом и т. д.)?</text:p>
          </table:table-cell>
        </table:table-row>
        <table:table-row table:style-name="TableLine94506141638832">
          <table:table-cell table:style-name="Table459.A1" office:value-type="string">
            <text:p text:style-name="P20">Hasznos (fontos, jó, érdemes, szükséges stb.)</text:p>
            <text:p text:style-name="P20">Полезно (важно, хорошо, стоит, нужно и т. д.)</text:p>
          </table:table-cell>
          <table:table-cell table:style-name="Table459.A1" office:value-type="string">
            <text:p text:style-name="P20">pihenni (tanulni, sportolni stb.). отдыхать (учиться, заниматься спортом и т. д.).</text:p>
          </table:table-cell>
        </table:table-row>
      </table:table>
      <text:p text:style-name="P2">Комментарий', в таблице дан полный ответ на вопрос, однако в разговорной речи чаще предпочитают краткий ответ: (Igen.) Fontos (jó, érdemes, szükséges stb.) ’(Да.) Важно, (хорошо, стоит, нужно и т. д.)’ или (Nem.) Nem fontos (jó, érdemes, szükséges stb.) ’(Нет.) Не важно (хорошо, стоит, нужно и т. д.)’.</text:p>
      <text:h text:style-name="Heading_20_3" text:outline-level="3"><text:bookmark-start text:name="mi-nem-kell-illik-что-не-нужно-полагается"/><text:bookmark text:name="bookmark291"/>Mi (nem) kell (illik)? 'Что (не) нужно (полагается)?'<text:bookmark-end text:name="mi-nem-kell-illik-что-не-нужно-полагается"/></text:h>
      <text:p text:style-name="P2">В функции сказуемого в таких предложениях употребляются глаголы kell 'следует, надлежит, нужно’ и illik 'полагаться, подобать, быть принятым’ (при отрицании добавляется частица nem).</text:p>
      <text:p text:style-name="P53">ТАБЛИЦА 56</text:p>
      <table:table table:name="Table460" table:style-name="Table460">
        <table:table-column table:style-name="Table460.A" table:number-columns-repeated="2"/>
        <table:table-row table:style-name="TableLine94506141643584">
          <table:table-cell table:style-name="Table460.A1" office:value-type="string">
            <text:p text:style-name="P20">Mi Что</text:p>
          </table:table-cell>
          <table:table-cell table:style-name="Table460.A1" office:value-type="string">
            <text:p text:style-name="P20">(nem) kell (illik)?</text:p>
            <text:p text:style-name="P20">(не) нужно (полагается)?</text:p>
          </table:table-cell>
        </table:table-row>
        <table:table-row table:style-name="TableLine94506141650432">
          <table:table-cell table:style-name="Table460.A1" office:value-type="string">
            <text:p text:style-name="P20">Hallgatni</text:p>
            <text:p text:style-name="P20">Молчать</text:p>
          </table:table-cell>
          <table:table-cell table:style-name="Table460.A1" office:value-type="string">
            <text:p text:style-name="P20">(nem) kell (illik).</text:p>
            <text:p text:style-name="P20">(не) нужно (полагается).</text:p>
          </table:table-cell>
        </table:table-row>
      </table:table>
      <text:p text:style-name="P2"><text:soft-page-break/>При обозначении лица употребляется падежная форма с -пак/-пек, инфинитив также маркируется показателем, указывающим на соответствующее лицо и число.</text:p>
      <text:p text:style-name="P53">ТАБЛИЦА 57</text:p>
      <table:table table:name="Table461" table:style-name="Table461">
        <table:table-column table:style-name="Table461.A" table:number-columns-repeated="3"/>
        <table:table-row table:style-name="TableLine94506141651008">
          <table:table-cell table:style-name="Table461.A1" office:value-type="string">
            <text:p text:style-name="P20">Kinek (nem) Кому (не)</text:p>
          </table:table-cell>
          <table:table-cell table:style-name="Table461.A1" table:number-rows-spanned="7" office:value-type="string">
            <text:p text:style-name="P20">hasznos (fontos, jó, érdemes, szükséges, kell, illik stb.) полезно (важно, хорошо, стоит, необходимо, нужно, полагается и т. д.)</text:p>
          </table:table-cell>
          <table:table-cell table:style-name="Table461.A1" office:value-type="string">
            <text:p text:style-name="P20">tanulnia (pihennie stb.)? учиться (отдыхать и т. д.)?</text:p>
          </table:table-cell>
        </table:table-row>
        <table:table-row table:style-name="TableLine94506146150032">
          <table:table-cell table:style-name="Table461.A1" office:value-type="string">
            <text:p text:style-name="P20">Nekem Мне</text:p>
          </table:table-cell>
          <table:covered-table-cell/>
          <table:table-cell table:style-name="Table461.A1" office:value-type="string">
            <text:p text:style-name="P20">tanulnom (pihennem stb.). учиться (отдыхать и т. д.).</text:p>
          </table:table-cell>
        </table:table-row>
        <table:table-row table:style-name="TableLine94506146150832">
          <table:table-cell table:style-name="Table461.A1" office:value-type="string">
            <text:p text:style-name="P20">Neked Тебе</text:p>
          </table:table-cell>
          <table:covered-table-cell/>
          <table:table-cell table:style-name="Table461.A1" office:value-type="string">
            <text:p text:style-name="P20">tanulnod (pihenned stb.). учиться (отдыхать и т. д.).</text:p>
          </table:table-cell>
        </table:table-row>
        <table:table-row table:style-name="TableLine94506146152112">
          <table:table-cell table:style-name="Table461.A1" office:value-type="string">
            <text:p text:style-name="P20">Neki, Lászlónak, Önnek stb. Ему/ей, Ласло, Вам (ед. ч.) ит. д.</text:p>
          </table:table-cell>
          <table:covered-table-cell/>
          <table:table-cell table:style-name="Table461.A1" office:value-type="string">
            <text:p text:style-name="P20">tanulnia (pihennie stb.). учиться (отдыхать и т. д.).</text:p>
          </table:table-cell>
        </table:table-row>
        <table:table-row table:style-name="TableLine94506146153600">
          <table:table-cell table:style-name="Table461.A1" office:value-type="string">
            <text:p text:style-name="P20">Nekünk Нам</text:p>
          </table:table-cell>
          <table:covered-table-cell/>
          <table:table-cell table:style-name="Table461.A1" office:value-type="string">
            <text:p text:style-name="P20">tanulnunk (pihennünk stb.). учиться (отдыхать и т. д.).</text:p>
          </table:table-cell>
        </table:table-row>
        <table:table-row table:style-name="TableLine94506146155120">
          <table:table-cell table:style-name="Table461.A1" office:value-type="string">
            <text:p text:style-name="P20">Nektek Вам</text:p>
          </table:table-cell>
          <table:covered-table-cell/>
          <table:table-cell table:style-name="Table461.A1" office:value-type="string">
            <text:p text:style-name="P20">tanulnotok (pihennetek stb.). учиться (отдыхать и т. д.).</text:p>
          </table:table-cell>
        </table:table-row>
        <table:table-row table:style-name="TableLine94506146156784">
          <table:table-cell table:style-name="Table461.A1" office:value-type="string">
            <text:p text:style-name="P20">Nekik, a lányoknak, Önöknek Им, девушкам, Вам (мн. ч.)</text:p>
          </table:table-cell>
          <table:covered-table-cell/>
          <table:table-cell table:style-name="Table461.A1" office:value-type="string">
            <text:p text:style-name="P20">tanulniuk (pihenniük stb.). учиться (отдыхать и т. д.).</text:p>
          </table:table-cell>
        </table:table-row>
      </table:table>
      <text:p text:style-name="P2">Комментарий', при отрицании члена предложения в падежной форме с окончанием -nak/-nek (в первом столбце табл. 57) перед ним ставится отрицательная частица nem (напр., Nem nekem kell... ’Не мне нужно...’ и т. д.).</text:p>
      <text:p text:style-name="P53">У инфинитива (слова, отвечающее на вопрос Что делать? или Что сделать? в русском языке, венгерский эквивалент которого имеет суффикс -ni/-ani/-eni) может быть зависимое слово, напр., nyelvet tanulni 'язык учить’, könyvet olvasni ’книгу читать’ и т. д.</text:p>
      <text:p text:style-name="P53">ТАБЛИЦА 58</text:p>
      <table:table table:name="Table462" table:style-name="Table462">
        <table:table-column table:style-name="Table462.A" table:number-columns-repeated="4"/>
        <table:table-row table:style-name="TableLine94506146160032">
          <table:table-cell table:style-name="Table462.A1" office:value-type="string">
            <text:p text:style-name="P20">Kiknek</text:p>
            <text:p text:style-name="P20">Кому (мн. ч.)</text:p>
          </table:table-cell>
          <table:table-cell table:style-name="Table462.A1" office:value-type="string">
            <text:p text:style-name="P20">hasznos полезно</text:p>
          </table:table-cell>
          <table:table-cell table:style-name="Table462.A1" office:value-type="string">
            <text:p text:style-name="P20">idegen nyelveket иностранные языки</text:p>
          </table:table-cell>
          <table:table-cell table:style-name="Table462.A1" office:value-type="string">
            <text:p text:style-name="P20">tanulniuk? учить?</text:p>
          </table:table-cell>
        </table:table-row>
        <table:table-row table:style-name="TableLine94506150314976">
          <table:table-cell table:style-name="Table462.A1" office:value-type="string">
            <text:p text:style-name="P20">A gyerekeknek</text:p>
          </table:table-cell>
          <table:table-cell table:style-name="Table462.A1" office:value-type="string">
            <text:p text:style-name="P20">hasznos</text:p>
          </table:table-cell>
          <table:table-cell table:style-name="Table462.A1" office:value-type="string">
            <text:p text:style-name="P20">idegen nyelveket</text:p>
          </table:table-cell>
          <table:table-cell table:style-name="Table462.A1" office:value-type="string">
            <text:p text:style-name="P20">tanulniuk</text:p>
          </table:table-cell>
        </table:table-row>
        <table:table-row table:style-name="TableLine94506150315840">
          <table:table-cell table:style-name="Table462.A1" office:value-type="string">
            <text:p text:style-name="P20">Детям</text:p>
          </table:table-cell>
          <table:table-cell table:style-name="Table462.A1" office:value-type="string">
            <text:p text:style-name="P20">полезно</text:p>
          </table:table-cell>
          <table:table-cell table:style-name="Table462.A1" office:value-type="string">
            <text:p text:style-name="P20">иностранные языки</text:p>
          </table:table-cell>
          <table:table-cell table:style-name="Table462.A1" office:value-type="string">
            <text:p text:style-name="P20">учить.</text:p>
          </table:table-cell>
        </table:table-row>
      </table:table>
      <table:table table:name="Table463" table:style-name="Table463">
        <table:table-column table:style-name="Table463.A" table:number-columns-repeated="4"/>
        <table:table-row table:style-name="TableLine94506150316752">
          <table:table-cell table:style-name="Table463.A1" office:value-type="string">
            <text:p text:style-name="P20">Kinek</text:p>
            <text:p text:style-name="P20">Кому (ед. ч.)</text:p>
          </table:table-cell>
          <table:table-cell table:style-name="Table463.A1" office:value-type="string">
            <text:p text:style-name="P20">fontos</text:p>
            <text:p text:style-name="P20">важно</text:p>
          </table:table-cell>
          <table:table-cell table:style-name="Table463.A1" office:value-type="string">
            <text:p text:style-name="P20">könyveket книги</text:p>
          </table:table-cell>
          <table:table-cell table:style-name="Table463.A1" office:value-type="string">
            <text:p text:style-name="P20">olvasnia? читать?</text:p>
          </table:table-cell>
        </table:table-row>
        <table:table-row table:style-name="TableLine94506150320384">
          <table:table-cell table:style-name="Table463.A1" office:value-type="string">
            <text:p text:style-name="P20">A gyereknek</text:p>
          </table:table-cell>
          <table:table-cell table:style-name="Table463.A1" office:value-type="string">
            <text:p text:style-name="P20">fontos</text:p>
          </table:table-cell>
          <table:table-cell table:style-name="Table463.A1" office:value-type="string">
            <text:p text:style-name="P20">könyveket</text:p>
          </table:table-cell>
          <table:table-cell table:style-name="Table463.A1" office:value-type="string">
            <text:p text:style-name="P20">olvasnia.</text:p>
          </table:table-cell>
        </table:table-row>
        <table:table-row table:style-name="TableLine94506157262464">
          <table:table-cell table:style-name="Table463.A1" office:value-type="string">
            <text:p text:style-name="P20">Ребенку</text:p>
          </table:table-cell>
          <table:table-cell table:style-name="Table463.A1" office:value-type="string">
            <text:p text:style-name="P20">важно</text:p>
          </table:table-cell>
          <table:table-cell table:style-name="Table463.A1" office:value-type="string">
            <text:p text:style-name="P20">КНИГИ</text:p>
          </table:table-cell>
          <table:table-cell table:style-name="Table463.A1" office:value-type="string">
            <text:p text:style-name="P20">читать.</text:p>
          </table:table-cell>
        </table:table-row>
      </table:table>
      <text:h text:style-name="Heading_20_3" text:outline-level="3"><text:bookmark-start text:name="предложения-с-приставочным-инфинитивом"/><text:bookmark text:name="bookmark292"/>Предложения с приставочным инфинитивом<text:bookmark-end text:name="предложения-с-приставочным-инфинитивом"/></text:h>
      <text:p text:style-name="P2">При наличии приставки у инфинитива (elolvasni 'прочесть, прочитать’, megvárni 'дождаться', meghallgatni 'выслушать, прослушать’ и т. д.): она может отделяться от инфинитива и занимать место перед глаголом-сказуемым, если нет отрицания, и ничего не подчеркивается. Приставка отделяется от инфинитива также в вопросе к сказуемому и в утвердительном ответе на такой вопрос.</text:p>
      <text:p text:style-name="P53"><text:soft-page-break/>ТАБЛИЦА 59</text:p>
      <table:table table:name="Table464" table:style-name="Table464">
        <table:table-column table:style-name="Table464.A" table:number-columns-repeated="4"/>
        <table:table-column table:style-name="Table464.E"/>
        <table:table-row table:style-name="TableLine94506157265136">
          <table:table-cell table:style-name="Table464.A1" office:value-type="string">
            <text:p text:style-name="P20">A gyereknek Ребенку</text:p>
          </table:table-cell>
          <table:table-cell table:style-name="Table464.A1" office:value-type="string">
            <text:p text:style-name="P20">el</text:p>
          </table:table-cell>
          <table:table-cell table:style-name="Table464.A1" office:value-type="string">
            <text:p text:style-name="P20">kell нужно</text:p>
          </table:table-cell>
          <table:table-cell table:style-name="Table464.A1" office:value-type="string">
            <text:p text:style-name="P20">olvasnia прочесть</text:p>
          </table:table-cell>
          <table:table-cell table:style-name="Table464.A1" office:value-type="string">
            <text:p text:style-name="P20">a könyvet, книгу.</text:p>
          </table:table-cell>
        </table:table-row>
        <table:table-row table:style-name="TableLine94506134377408">
          <table:table-cell table:style-name="Table464.A1" table:number-columns-spanned="5" office:value-type="string">
            <text:p text:style-name="P20">Вопрос</text:p>
          </table:table-cell>
          <table:covered-table-cell/>
          <table:covered-table-cell/>
          <table:covered-table-cell/>
          <table:covered-table-cell/>
        </table:table-row>
        <table:table-row table:style-name="TableLine94506134378480">
          <table:table-cell table:style-name="Table464.A1" office:value-type="string">
            <text:p text:style-name="P13"/>
          </table:table-cell>
          <table:table-cell table:style-name="Table464.A1" office:value-type="string">
            <text:p text:style-name="P20">El</text:p>
          </table:table-cell>
          <table:table-cell table:style-name="Table464.A1" office:value-type="string">
            <text:p text:style-name="P20">kell Нужно</text:p>
          </table:table-cell>
          <table:table-cell table:style-name="Table464.A1" office:value-type="string">
            <text:p text:style-name="P20">olvasnia прочесть</text:p>
          </table:table-cell>
          <table:table-cell table:style-name="Table464.A1" office:value-type="string">
            <text:p text:style-name="P20">a gyereknek a könyvet? ребенку книгу?</text:p>
          </table:table-cell>
        </table:table-row>
        <table:table-row table:style-name="TableLine94506134379472">
          <table:table-cell table:style-name="Table464.A1" table:number-columns-spanned="5" office:value-type="string">
            <text:p text:style-name="P20">Ответ</text:p>
          </table:table-cell>
          <table:covered-table-cell/>
          <table:covered-table-cell/>
          <table:covered-table-cell/>
          <table:covered-table-cell/>
        </table:table-row>
        <table:table-row table:style-name="TableLine94506134380272">
          <table:table-cell table:style-name="Table464.A1" office:value-type="string">
            <text:p text:style-name="P20">A gyereknek Ребенку</text:p>
          </table:table-cell>
          <table:table-cell table:style-name="Table464.A1" office:value-type="string">
            <text:p text:style-name="P20">el</text:p>
          </table:table-cell>
          <table:table-cell table:style-name="Table464.A1" office:value-type="string">
            <text:p text:style-name="P20">kell нужно</text:p>
          </table:table-cell>
          <table:table-cell table:style-name="Table464.A1" office:value-type="string">
            <text:p text:style-name="P20">olvasnia прочесть</text:p>
          </table:table-cell>
          <table:table-cell table:style-name="Table464.A1" office:value-type="string">
            <text:p text:style-name="P20">a könyvet, книгу.</text:p>
          </table:table-cell>
        </table:table-row>
      </table:table>
      <text:p text:style-name="P2">Во всех других случаях приставка от инфинитива не отделяется: при отрицании любого члена предложения, в вопросе с вопросительным словом к любому члену предложения (кроме сказуемого, см. табл. 59) и в ответе на такой вопрос.</text:p>
      <text:p text:style-name="P53">ТАБЛИЦА 60</text:p>
      <table:table table:name="Table465" table:style-name="Table465">
        <table:table-column table:style-name="Table465.A" table:number-columns-repeated="5"/>
        <table:table-row table:style-name="TableLine94506134382400">
          <table:table-cell table:style-name="Table465.A1" office:value-type="string">
            <text:p text:style-name="P20">A gyereknek Ребенку</text:p>
          </table:table-cell>
          <table:table-cell table:style-name="Table465.A1" office:value-type="string">
            <text:p text:style-name="P13"/>
          </table:table-cell>
          <table:table-cell table:style-name="Table465.A1" office:value-type="string">
            <text:p text:style-name="P20">nem kell</text:p>
            <text:p text:style-name="P20">не надо</text:p>
          </table:table-cell>
          <table:table-cell table:style-name="Table465.A1" office:value-type="string">
            <text:p text:style-name="P20">elolvasnia прочесть</text:p>
          </table:table-cell>
          <table:table-cell table:style-name="Table465.A1" office:value-type="string">
            <text:p text:style-name="P20">a könyvet, книгу.</text:p>
          </table:table-cell>
        </table:table-row>
        <table:table-row table:style-name="TableLine94506134390384">
          <table:table-cell table:style-name="Table465.A1" office:value-type="string">
            <text:p text:style-name="P20">Nem a gyereknek Не ребенку</text:p>
          </table:table-cell>
          <table:table-cell table:style-name="Table465.A1" office:value-type="string">
            <text:p text:style-name="P13"/>
          </table:table-cell>
          <table:table-cell table:style-name="Table465.A1" office:value-type="string">
            <text:p text:style-name="P20">kell</text:p>
            <text:p text:style-name="P20">надо</text:p>
          </table:table-cell>
          <table:table-cell table:style-name="Table465.A1" office:value-type="string">
            <text:p text:style-name="P20">elolvasnia прочесть</text:p>
          </table:table-cell>
          <table:table-cell table:style-name="Table465.A1" office:value-type="string">
            <text:p text:style-name="P20">a könyvet, книгу.</text:p>
          </table:table-cell>
        </table:table-row>
      </table:table>
      <table:table table:name="Table466" table:style-name="Table466">
        <table:table-column table:style-name="Table466.A" table:number-columns-repeated="5"/>
        <table:table-row table:style-name="TableLine94506140724096">
          <table:table-cell table:style-name="Table466.A1" office:value-type="string">
            <text:p text:style-name="P20">A gyereknek Ребенку</text:p>
          </table:table-cell>
          <table:table-cell table:style-name="Table466.A1" office:value-type="string">
            <text:p text:style-name="P20">nem a könyvet не книгу</text:p>
          </table:table-cell>
          <table:table-cell table:style-name="Table466.A1" office:value-type="string">
            <text:p text:style-name="P20">kell</text:p>
            <text:p text:style-name="P20">надо</text:p>
          </table:table-cell>
          <table:table-cell table:style-name="Table466.A1" office:value-type="string">
            <text:p text:style-name="P20">elolvasnia, прочесть.</text:p>
          </table:table-cell>
          <table:table-cell table:style-name="Table466.A1" office:value-type="string">
            <text:p text:style-name="P13"/>
          </table:table-cell>
        </table:table-row>
        <table:table-row table:style-name="TableLine94506147011376">
          <table:table-cell table:style-name="Table466.A1" office:value-type="string">
            <text:p text:style-name="P20">Kinek</text:p>
            <text:p text:style-name="P20">Кому</text:p>
            <text:p text:style-name="P20">A gyereknek Ребенку</text:p>
          </table:table-cell>
          <table:table-cell table:style-name="Table466.A1" office:value-type="string">
            <text:p text:style-name="P13"/>
          </table:table-cell>
          <table:table-cell table:style-name="Table466.A1" office:value-type="string">
            <text:p text:style-name="P20">kell</text:p>
            <text:p text:style-name="P20">надо</text:p>
            <text:p text:style-name="P20">kell</text:p>
            <text:p text:style-name="P20">надо</text:p>
          </table:table-cell>
          <table:table-cell table:style-name="Table466.A1" office:value-type="string">
            <text:p text:style-name="P20">elolvasnia прочесть elolvasnia прочесть</text:p>
          </table:table-cell>
          <table:table-cell table:style-name="Table466.A1" office:value-type="string">
            <text:p text:style-name="P20">a könyvet? книгу?</text:p>
            <text:p text:style-name="P20">a könyvet.</text:p>
            <text:p text:style-name="P20">книгу.</text:p>
          </table:table-cell>
        </table:table-row>
        <table:table-row table:style-name="TableLine94506147012304">
          <table:table-cell table:style-name="Table466.A1" office:value-type="string">
            <text:p text:style-name="P20">Mit</text:p>
            <text:p text:style-name="P20">Что</text:p>
            <text:p text:style-name="P20">A könyvet Книгу</text:p>
          </table:table-cell>
          <table:table-cell table:style-name="Table466.A1" office:value-type="string">
            <text:p text:style-name="P13"/>
          </table:table-cell>
          <table:table-cell table:style-name="Table466.A1" office:value-type="string">
            <text:p text:style-name="P20">kell</text:p>
            <text:p text:style-name="P20">надо</text:p>
            <text:p text:style-name="P20">kell</text:p>
            <text:p text:style-name="P20">надо</text:p>
          </table:table-cell>
          <table:table-cell table:style-name="Table466.A1" office:value-type="string">
            <text:p text:style-name="P20">elolvasnia прочесть elolvasnia прочесть</text:p>
          </table:table-cell>
          <table:table-cell table:style-name="Table466.A1" office:value-type="string">
            <text:p text:style-name="P20">a gyereknek? ребенку?</text:p>
            <text:p text:style-name="P20">a gyereknek.</text:p>
            <text:p text:style-name="P20">ребенку.</text:p>
          </table:table-cell>
        </table:table-row>
      </table:table>
      <text:p text:style-name="P2">Комментарий', табл. 60 показывает, что: 1) во всех перечисленных случаях приставка от инфинитива не отделяется (см. четвертый столбец); 2) отрицаемое слово, вопросительное слово, а также слово, отвечающее на вопросительное, ставится перед сказуемым.</text:p>
      <text:p text:style-name="P53">Примеры предложений с инфинитивом:</text:p>
      <text:p text:style-name="P53">Egy idegen nyelvet nem könnyű elsajátítani. 'Иностранный язык нелегко усвоить’.</text:p>
      <text:p text:style-name="P53">Tüsszenteni csak zsebkendőbe szabad. 'Чихать только в</text:p>
      <text:p text:style-name="P53">носовой платок можно’.</text:p>
      <text:p text:style-name="P53">Helyes a tüsszentést nem észrevenni. Правильно чихание не заметить’.</text:p>
      <text:p text:style-name="P53">Pincérnek illik borravalót adni. 'Официанту принято давать чаевые’.</text:p>
      <text:p text:style-name="P53">Nem lehet tudni előre szinte semmit. 'Невозможно знать</text:p>
      <text:p text:style-name="P53"><text:soft-page-break/>заранее почти ничего’.</text:p>
      <text:p text:style-name="P53">Dohányozni csak az erre kijelölt helyen szabad. 'Курить можно только в отведенном для этого месте’.</text:p>
      <text:p text:style-name="P53">A fűre lépni tilos! ’По газонам ходить запрещается!’</text:p>
      <text:p text:style-name="P53">Вместо инфинитива в таких предложениях может быть существительное:</text:p>
      <text:p text:style-name="P53">Idegeneknek bemenni tilos! 'Посторонним входить воспрещается!’ — Tilos a bemenet! 'Вход воспрещен!’</text:p>
      <text:p text:style-name="P53">Dohányozni tilos! 'Курить запрещено!’ — Tilos a dohányzás! 'Курение запрещено!’</text:p>
      <text:h text:style-name="Heading_20_2" text:outline-level="2"><text:bookmark-start text:name="сравнительные-конструкции"/><text:bookmark text:name="bookmark293"/>СРАВНИТЕЛЬНЫЕ КОНСТРУКЦИИ<text:bookmark-end text:name="сравнительные-конструкции"/></text:h>
      <text:p text:style-name="P2">Сравнительные обороты образуются несколькими способами.</text:p>
      <text:p text:style-name="P53">Milyen diák Attila? — Attila olyan (szorgalmas), mint (amilyen) István. ’Какой студент Аттила? — Аттила такой (прилежный), как (какой и) Иштван’.</text:p>
      <text:p text:style-name="P53">Mekkora az új házad? — Az új házam akkora, mint (amekkora) a tied. ’Какой величины твой новый дом? — Мой новый дом такой (же величины), как и твой’.</text:p>
      <text:p text:style-name="P53">Szerintem István szorgalmasabb, mint Attila. ’По-моему, Иштван прилежнее, чем Аттила’. — Szerintem István szorgalmasabb Attilánál. ’По-моему, Иштван прилежнее Аттилы’.</text:p>
      <text:p text:style-name="P53">Mennyivel szorgalmasabb István, mint Attila? 'Насколько прилежнее Иштван, чем Аттила?’</text:p>
      <text:p text:style-name="P53">Mennyivel szorgalmasabb István Attilánál? 'Насколько прилежнее Иштван Аттилы?’</text:p>
      <text:p text:style-name="P53">István sokkal szorgalmasabb, mint Attila (Attilánál). 'Иштван намного прилежнее, чем Аттила (Аттилы)’.</text:p>
      <text:p text:style-name="P53">Hány évvel vagy idősebb a barátodnál? — Annyival vagyok idősebb a barátomnál, amennyivel te vagy idősebb nálam. ’Ha сколько лет ты старше твоего друга? — Я на столько (лет) старше моего друга, на сколько (лет) ты старше меня’.</text:p>
      <text:p text:style-name="P53">Nálam valamivel magasabb volt. ’Он (она) был (была) немного выше меня’.</text:p>
      <text:p text:style-name="P53">Hányszor nagyobb a ti telketek a mienknél (mint a mienk) ? — A mi telkünk kétszer nagyobb a tieteknél (mint a tietek). ’Bo сколько раз больше ваш участок нашего (чем наш)? — Наш участок в два раза больше вашего (чем ваш)’.</text:p>
      <text:p text:style-name="P53">Сравнительные обороты часто используются в устойчивых выражениях. Следует обратить внимание на слово, обозначающее предмет или понятие, с которым сравнивают: оно не всегда имеет точную параллель в русском языке.</text:p>
      <text:p text:style-name="P53">Fehér, mint a fal. 'Белый, как мел/потолок (букв. как стена)’.</text:p>
      <text:p text:style-name="P53">Ritka, mint a fehér holló. 'Белая ворона (букв. Редкий, как белый ворон)’.</text:p>
      <text:p text:style-name="P53"><text:soft-page-break/>(Olyan) hideg vmi, mint ajég. ’(Такой) Холодный, как лед (о чем-л.)’.</text:p>
      <text:p text:style-name="P53">(Olyan) kemény vmi/vki, mint az acél. 'Твердый, как сталь (о чем-л./ком-л.)’.</text:p>
      <text:p text:style-name="P53">(Olyan) buta vki, mint a tök. 'Глупый, как пробка (букв, как тыква/кабачок)’.</text:p>
      <text:p text:style-name="P53">Gyáva, mint a nyúl. 'Труслив, как заяц’.</text:p>
      <text:p text:style-name="P53">Ravasz, mint a róka. 'Хитрый, как лиса’.</text:p>
      <text:p text:style-name="P53">Piros, mint a pipacs. 'Румяный, как маков цвет (букв. Красный, как мак)’.</text:p>
      <text:p text:style-name="P53">Él, mint Marci Hevesen. ’Как сыр в масле катается (букв. Живет, как Марци в Хевеше)’.</text:p>
      <text:p text:style-name="P53">(Úgy) alszik vki, mint a bunda/medve/mormota/tej. 'Спит, как сурок; Спит сном праведника; Спит сладким/крепким сном (букв. Спит, как шуба/медведь/сурок/молоко); (молоко megalszik 'закисает' и получается aludttej 'простокваша').</text:p>
      <text:p text:style-name="P53">Úgy viselkedik vki, mint az elefánt a porcelánboltban. 'Ведет себя, как слон в посудной лавке’.</text:p>
      <text:p text:style-name="P53">Jobb ma egy veréb, mint holnap egy túzok. 'Лучше синица в руках, чем журавль в небе (букв. Лучше сегодня воробей, чем завтра дрофа)’.</text:p>
      <text:h text:style-name="Heading_20_2" text:outline-level="2"><text:bookmark-start text:name="определительные-конструкции-1"/><text:bookmark text:name="bookmark294"/>ОПРЕДЕЛИТЕЛЬНЫЕ КОНСТРУКЦИИ<text:bookmark-end text:name="определительные-конструкции-1"/></text:h>
      <text:p text:style-name="P2">Особое внимание следует обратить на сочетаемость компонентов определительных конструкций, а в сложных определениях — на порядок слов.</text:p>
      <text:list xml:id="list1520380370" text:style-name="L47">
        <text:list-item>
          <text:p text:style-name="P150">1. Некоторые прилагательные с суффиксом -s могут иметь несколько значений, в зависимости от значения определяемого слова: likőrös bonbon ’конфеты с ликером’; likőrös ruha 'платье, испачканное ликером’; likőrös üveg 'бутылка из-под ликера’.</text:p>
        </text:list-item>
      </text:list>
      <text:p text:style-name="P2">С суффиксом -s образуются прилагательные от числительных, обозначающих год: az 1974-es szüret 'сбор винограда (а также праздник по окончании) 1974-го года’.</text:p>
      <text:list xml:id="list1131826720" text:style-name="L48">
        <text:list-item>
          <text:p text:style-name="P151">2. Конструкции со словами, обозначающими цвет.</text:p>
        </text:list-item>
      </text:list>
      <text:p text:style-name="P2">Употребление некоторых слов, обозначающих цвет, в функции определения зависит от их сочетаемости с другими словами: piros 'красный, румяный’: piros arc 'румяное лицо’ (ajak 'красные губы’, pipacs 'красный мак’, kártya 'карта червонной масти’);</text:p>
      <text:p text:style-name="P53">vörös 1. 'красный, алый’; 2. 'рыжий’: vörös bor ’красное вино’ (haj 'рыжие волосы’, zászló ’красное знамя’, szín 'алый цвет’), Vörös Tér 'Красная площадь’, Vörös Hadsereg 'Красная армия’, Vörös-tenger ’Красное море’; в составе сложных слов: Vöröskereszt 'Красный Крест’, vöröskatona 'красноармеец’, vöröshagyma 'репчатый лук’;</text:p>
      <text:p text:style-name="P53">sárga 'желтый’: sárga irigység 'черная зависть (букв. желтая зависть)’; в составе сложных слов: sárgarépa ’морковь’ и т. д. (цвето-обозначения встречаются не только в определительных конструкциях, напр., zöldeket mond 'говорить чушь, букв. говорить зеленых)’.</text:p>
      <text:list xml:id="list1309644915" text:style-name="L49">
        <text:list-item>
          <text:p text:style-name="P152"><text:soft-page-break/>3. Конструкции с прилагательными-послелогами:</text:p>
        </text:list-item>
      </text:list>
      <text:p text:style-name="P2">után   utáni: a háború utáni években ’в послевоенные годы’;</text:p>
      <text:p text:style-name="P53">előtt   előtti: a háború előtti években ’в довоенные годы’;</text:p>
      <text:p text:style-name="P53">előtt előtti: a palota előtti téren ’на площади перед дворцом’;</text:p>
      <text:p text:style-name="P53">alatti —&gt; alatti: a víz alatti világ 'подводный мир’;</text:p>
      <text:p text:style-name="P53">körül körüli: egy öt év körüli lány 'одна девочка лет пяти’;</text:p>
      <text:p text:style-name="P53">alul aluli: övön aluli ütés ’удар ниже пояса’.</text:p>
      <text:list xml:id="list2102507422" text:style-name="L50">
        <text:list-item>
          <text:p text:style-name="P153">4. Причастные обороты:</text:p>
        </text:list-item>
      </text:list>
      <text:p text:style-name="P2">Báránybőrbe bújt farkas ’волк в овечьей шкуре (букв. в овечью шкуру спрятавшийся/забравшийся волк)’;</text:p>
      <text:p text:style-name="P53">Az aranytojást tojó tyúk 'курица, несущая золотые яйца’.</text:p>
      <text:list xml:id="list2451385714" text:style-name="L51">
        <text:list-item>
          <text:p text:style-name="P154">5. Определительные конструкции с прилагательными на -i, образованными от существительных (напр., út 'проспект’ —&gt; úti, tér ’площадь’ téri и т. д.) с предшествующим определением:</text:p>
        </text:list-item>
      </text:list>
      <text:p text:style-name="P2">A Pál utcai fiúk 'Мальчишки с улицы Пал’ (название повести Ференца Молнара);</text:p>
      <text:p text:style-name="P53">a negyedik emeleti lakás ajtaja ’дверь квартиры на пятом (см. примеч. на с. 130) этаже’.</text:p>
      <text:h text:style-name="Heading_20_2" text:outline-level="2"><text:bookmark-start text:name="союзные-слова-и-структурные-типы-сложных-предложений"/><text:bookmark text:name="bookmark295"/>СОЮЗНЫЕ СЛОВА И СТРУКТУРНЫЕ ТИПЫ СЛОЖНЫХ ПРЕДЛОЖЕНИЙ<text:bookmark-end text:name="союзные-слова-и-структурные-типы-сложных-предложений"/></text:h>
      <text:p text:style-name="P2">Далее мы представим основные способы оформления связи в различных структурных типах предложений (простых, сложносочиненных и сложноподчиненных). Для связи слов, а также простых предложений в составе сложного, используются различные союзные слова, указательные слова и наречия (в главном предложении) и относительные слова (в придаточном).</text:p>
      <text:p text:style-name="P53">Предложения с наиболее употребительными сочинительными союзами:</text:p>
      <text:p text:style-name="P53">ТАБЛИЦА 61</text:p>
      <table:table table:name="Table467" table:style-name="Table467">
        <table:table-column table:style-name="Table467.A" table:number-columns-repeated="3"/>
        <table:table-row table:style-name="TableLine94506147016880">
          <table:table-cell table:style-name="Table467.A1" office:value-type="string">
            <text:p text:style-name="P20">Süt a nap, Светит солнце,</text:p>
          </table:table-cell>
          <table:table-cell table:style-name="Table467.A1" office:value-type="string">
            <text:p text:style-name="P20">de но</text:p>
          </table:table-cell>
          <table:table-cell table:style-name="Table467.A1" office:value-type="string">
            <text:p text:style-name="P20">hideg van. холодно.</text:p>
          </table:table-cell>
        </table:table-row>
        <table:table-row table:style-name="TableLine94506143279936">
          <table:table-cell table:style-name="Table467.A1" office:value-type="string">
            <text:p text:style-name="P20">Süt a nap, Светит солнце,</text:p>
          </table:table-cell>
          <table:table-cell table:style-name="Table467.A1" office:value-type="string">
            <text:p text:style-name="P20">és</text:p>
            <text:p text:style-name="P20">и</text:p>
          </table:table-cell>
          <table:table-cell table:style-name="Table467.A1" office:value-type="string">
            <text:p text:style-name="P20">meleg van. тепло.</text:p>
          </table:table-cell>
        </table:table-row>
        <table:table-row table:style-name="TableLine94506143280736">
          <table:table-cell table:style-name="Table467.A1" office:value-type="string">
            <text:p text:style-name="P20">János nem az iskolából jön, Янош не из школы идет (сюда),</text:p>
          </table:table-cell>
          <table:table-cell table:style-name="Table467.A1" office:value-type="string">
            <text:p text:style-name="P20">hanem а</text:p>
          </table:table-cell>
          <table:table-cell table:style-name="Table467.A1" office:value-type="string">
            <text:p text:style-name="P20">a moziból, из кино.</text:p>
          </table:table-cell>
        </table:table-row>
        <table:table-row table:style-name="TableLine94506143281488">
          <table:table-cell table:style-name="Table467.A1" office:value-type="string">
            <text:p text:style-name="P20">Este könyvet olvasunk, Вечером книгу (книги) <text:soft-page-break/>читаем</text:p>
          </table:table-cell>
          <table:table-cell table:style-name="Table467.A1" office:value-type="string">
            <text:p text:style-name="P20">vagy или</text:p>
          </table:table-cell>
          <table:table-cell table:style-name="Table467.A1" office:value-type="string">
            <text:p text:style-name="P20">tévét nézünk, телевизор смотрим.</text:p>
          </table:table-cell>
        </table:table-row>
      </table:table>
      <text:p text:style-name="P2">Кроме того, в сложноподчиненных предложениях в главном предложении часто используются различные указательные слова или наречия (az, annyi, akkor, olyan и т. д. в различных падежных формах самостоятельно или в качестве определения), а в придаточном предложении союзные слова (образованные от вопросительных: ki? —* aki, hol? —&gt; ahol, hova? —&gt; ahova, hány? —* ahány, mikor? —&gt; amikor и т. д.).</text:p>
      <text:h text:style-name="P102" text:outline-level="5"><text:bookmark-start text:name="az-segít-aki-tud.-тот-помогает-кто-может."/><text:bookmark text:name="bookmark296"/>Az segít, aki tud. ’Тот помогает, кто может’.<text:bookmark-end text:name="az-segít-aki-tud.-тот-помогает-кто-может."/></text:h>
      <text:h text:style-name="P94" text:outline-level="4"><text:bookmark-start text:name="az-az-orvos-új-akihez-megyek.-тот-врач-новый-к-кому-к-которому-я-иду."/><text:bookmark text:name="bookmark297"/>Az az orvos új, akihez megyek. ’Тот врач новый, к кому (к которому) я иду’.<text:bookmark-end text:name="az-az-orvos-új-akihez-megyek.-тот-врач-новый-к-кому-к-которому-я-иду."/></text:h>
      <text:h text:style-name="P102" text:outline-level="5"><text:bookmark-start text:name="az-a-tanterem-nagy-amelyikben-most-óra-van.-ta-аудитория-большая-в-которой-сейчас-занятие."/><text:bookmark text:name="bookmark298"/>Az a tanterem nagy, amelyikben most óra van. ’Ta аудитория большая, в которой сейчас занятие’.<text:bookmark-end text:name="az-a-tanterem-nagy-amelyikben-most-óra-van.-ta-аудитория-большая-в-которой-сейчас-занятие."/></text:h>
      <text:p text:style-name="P2">ТАБЛИЦА 62</text:p>
      <table:table table:name="Table468" table:style-name="Table468">
        <table:table-column table:style-name="Table468.A" table:number-columns-repeated="3"/>
        <table:table-row table:style-name="TableLine94506143284720">
          <table:table-cell table:style-name="Table468.A1" office:value-type="string">
            <text:p text:style-name="P20">Главное предложение (с указательным словом, наречием)</text:p>
          </table:table-cell>
          <table:table-cell table:style-name="Table468.A1" table:number-columns-spanned="2" office:value-type="string">
            <text:p text:style-name="P20">Придаточное предложение (с союзным словом)</text:p>
          </table:table-cell>
          <table:covered-table-cell/>
        </table:table-row>
        <table:table-row table:style-name="TableLine94506140669968">
          <table:table-cell table:style-name="Table468.A1" office:value-type="string">
            <text:p text:style-name="P20">az... ’тот/та/то’ az а + существительное ...</text:p>
            <text:p text:style-name="P20">azok а... ’те’</text:p>
          </table:table-cell>
          <table:table-cell table:style-name="Table468.A1" office:value-type="string">
            <text:p text:style-name="P20">aki... ’кто’ akiben... ’в ком’ akin... ’на ком’ akinél... ’у кого’ akibe... ’в кого’ akire... ’на кого’ akihez... ’к кому’ akiből... ’из кого’ akiről... ’о ком; с кого’ akitől... ’от кого’ aki mellett... 'рядом с кем’ ит. д.</text:p>
            <text:p text:style-name="P20">akik... ’кто’</text:p>
          </table:table-cell>
          <table:table-cell table:style-name="Table468.A1" office:value-type="string">
            <text:p text:style-name="P20">amelyik... 'который’ amelyikben... ’в котором’ amelyiken... ’на котором’ amelyiknél... ’у которого’ amelyikbe... ’в которого’ amelyikre... ’на которого’ amelyikhez... ’к которому’ amelyikből... ’из которого’ amelyikről... ’о котором; с которого’</text:p>
            <text:p text:style-name="P20">amelyiktől... ’от которого’ amelyik mellett... 'рядом с которым’</text:p>
            <text:p text:style-name="P20">ит. д.</text:p>
            <text:p text:style-name="P20">amelyek... 'которые’</text:p>
          </table:table-cell>
        </table:table-row>
        <table:table-row table:style-name="TableLine94506145168496">
          <table:table-cell table:style-name="Table468.A1" office:value-type="string">
            <text:p text:style-name="P20">abban а ’+ существительное’ azon а...</text:p>
            <text:p text:style-name="P20">annál а...</text:p>
            <text:p text:style-name="P20">abba а...</text:p>
            <text:p text:style-name="P20">arra а...</text:p>
            <text:p text:style-name="P20">ahhoz а...</text:p>
            <text:p text:style-name="P20">abból а...</text:p>
            <text:p text:style-name="P20">arról ...</text:p>
            <text:p text:style-name="P20">attól а...</text:p>
            <text:p text:style-name="P20">azt а...</text:p>
            <text:p text:style-name="P20"><text:soft-page-break/>a mellett а ... mellett ит. д.</text:p>
            <text:p text:style-name="P20">azokban а...</text:p>
          </table:table-cell>
          <table:table-cell table:style-name="Table468.A1" office:value-type="string">
            <text:p text:style-name="P20">aki... ’кто’ ит. д.</text:p>
            <text:p text:style-name="P20">akik...</text:p>
          </table:table-cell>
          <table:table-cell table:style-name="Table468.A1" office:value-type="string">
            <text:p text:style-name="P20">amelyik... 'который’ ит. д.</text:p>
            <text:p text:style-name="P20">amelyek...</text:p>
          </table:table-cell>
        </table:table-row>
      </table:table>
      <table:table table:name="Table469" table:style-name="Table469">
        <table:table-column table:style-name="Table469.A" table:number-columns-repeated="2"/>
        <table:table-row table:style-name="TableLine94506143662848">
          <table:table-cell table:style-name="Table469.A1" office:value-type="string">
            <text:p text:style-name="P20">Главное предложение (с указательным словом, наречием)</text:p>
          </table:table-cell>
          <table:table-cell table:style-name="Table469.A1" office:value-type="string">
            <text:p text:style-name="P20">Придаточное предложение (с союзным словом)</text:p>
          </table:table-cell>
        </table:table-row>
        <table:table-row table:style-name="TableLine94506134345232">
          <table:table-cell table:style-name="Table469.A1" office:value-type="string">
            <text:p text:style-name="P20">ott</text:p>
          </table:table-cell>
          <table:table-cell table:style-name="Table469.A1" table:number-rows-spanned="3" office:value-type="string">
            <text:p text:style-name="P20">ahol..., ahova ..., ahonnan...</text:p>
          </table:table-cell>
        </table:table-row>
        <table:table-row table:style-name="TableLine94506144567168">
          <table:table-cell table:style-name="Table469.A1" office:value-type="string">
            <text:p text:style-name="P20">oda...,</text:p>
          </table:table-cell>
          <table:covered-table-cell/>
        </table:table-row>
        <table:table-row table:style-name="TableLine94506134347392">
          <table:table-cell table:style-name="Table469.A1" office:value-type="string">
            <text:p text:style-name="P20">onnan</text:p>
          </table:table-cell>
          <table:covered-table-cell/>
        </table:table-row>
        <table:table-row table:style-name="TableLine94506150206000">
          <table:table-cell table:style-name="Table469.A1" office:value-type="string">
            <text:p text:style-name="P20">olyan...,</text:p>
          </table:table-cell>
          <table:table-cell table:style-name="Table469.A1" office:value-type="string">
            <text:p text:style-name="P20">amilyen (mint)...</text:p>
          </table:table-cell>
        </table:table-row>
        <table:table-row table:style-name="TableLine94506150206800">
          <table:table-cell table:style-name="Table469.A1" office:value-type="string">
            <text:p text:style-name="P20">akkora...,</text:p>
          </table:table-cell>
          <table:table-cell table:style-name="Table469.A1" office:value-type="string">
            <text:p text:style-name="P20">amekkora (mint)...</text:p>
          </table:table-cell>
        </table:table-row>
        <table:table-row table:style-name="TableLine94506150207552">
          <table:table-cell table:style-name="Table469.A1" office:value-type="string">
            <text:p text:style-name="P20">annyi</text:p>
            <text:p text:style-name="P20">annyival + сравнительная степень...</text:p>
          </table:table-cell>
          <table:table-cell table:style-name="Table469.A1" office:value-type="string">
            <text:p text:style-name="P20">amennyi (ahány)...</text:p>
            <text:p text:style-name="P20">amennyivel...</text:p>
          </table:table-cell>
        </table:table-row>
        <table:table-row table:style-name="TableLine94506137786256">
          <table:table-cell table:style-name="Table469.A1" office:value-type="string">
            <text:p text:style-name="P20">úgy + глагол,</text:p>
          </table:table-cell>
          <table:table-cell table:style-name="Table469.A1" office:value-type="string">
            <text:p text:style-name="P20">ahogyan (mint)...</text:p>
          </table:table-cell>
        </table:table-row>
        <table:table-row table:style-name="TableLine94506138947680">
          <table:table-cell table:style-name="Table469.A1" office:value-type="string">
            <text:p text:style-name="P20">akkor...,</text:p>
          </table:table-cell>
          <table:table-cell table:style-name="Table469.A1" office:value-type="string">
            <text:p text:style-name="P20">amikor...</text:p>
          </table:table-cell>
        </table:table-row>
        <table:table-row table:style-name="TableLine94506144096208">
          <table:table-cell table:style-name="Table469.A1" office:value-type="string">
            <text:p text:style-name="P20">azt keresi (kéri</text:p>
            <text:p text:style-name="P20">ит. Д.),</text:p>
            <text:p text:style-name="P20">azt a ... keresi (kéri ит. Д.),</text:p>
          </table:table-cell>
          <table:table-cell table:style-name="Table469.A1" office:value-type="string">
            <text:p text:style-name="P20">ami.... aki... amiről..., akiről...</text:p>
            <text:p text:style-name="P20">ит. Д.</text:p>
            <text:p text:style-name="P20">ami..., aki ... amiről.... akiről...</text:p>
            <text:p text:style-name="P20">ит. Д.</text:p>
          </table:table-cell>
        </table:table-row>
      </table:table>
      <text:p text:style-name="P2">Примеры различных предложений:</text:p>
      <text:p text:style-name="P53">Melyik ház eladó? Az a ház eladó, amelyik körül kert van. ’Который дом продается? Тот дом продается, вокруг которого сад’.</text:p>
      <text:p text:style-name="P53">A nővér oda siet, ahol a betegek várják. 'Медсестра туда спешит, где ее больные ждут’.</text:p>
      <text:p text:style-name="P53">A postás abba a házba megy, amelyikben a Kovács család lakik. 'Почтальон в тот дом идет, в котором живет семья Ковач’.</text:p>
      <text:p text:style-name="P53">A házunk ott van, ahol csak magas épületeket építenek. 'Ham дом находится там, где только высокие дома строят’.</text:p>
      <text:p text:style-name="P53">A mi kertünkben annyi almafa van, amennyi (ahány) a tietekben. ’В нашем саду столько яблонь, сколько в вашем’.</text:p>
      <text:p text:style-name="P53">Az én téli kabátom olyan, amilyen (mint) a tied. 'Мое зимнее пальто такое, какое и (как) твое’.</text:p>
      <text:p text:style-name="P53">A szomszédunk kertje akkora, mint egy park. ’Сад нашего соседа такой (величины), как (какой-нибудь) парк’.</text:p>
      <text:p text:style-name="P53">Azzal találkozunk, akinek pénze van. ’C тем встречаемся, у кого деньги есть’.</text:p>
      <text:p text:style-name="P53">В сложных предложениях употребляется много других союзных слов:</text:p>
      <text:p text:style-name="P53">ТАБЛИЦА 63</text:p>
      <table:table table:name="Table470" table:style-name="Table470">
        <table:table-column table:style-name="Table470.A"/>
        <table:table-column table:style-name="Table470.B"/>
        <table:table-row table:style-name="TableLine94506136811712">
          <table:table-cell table:style-name="Table470.A1" office:value-type="string">
            <text:p text:style-name="P20">Союзные слова</text:p>
          </table:table-cell>
          <table:table-cell table:style-name="Table470.A1" office:value-type="string">
            <text:p text:style-name="P20">Перевод</text:p>
          </table:table-cell>
        </table:table-row>
        <table:table-row table:style-name="TableLine94506144397168">
          <table:table-cell table:style-name="Table470.A1" office:value-type="string">
            <text:p text:style-name="P20">akár..., akár...</text:p>
          </table:table-cell>
          <table:table-cell table:style-name="Table470.A1" office:value-type="string">
            <text:p text:style-name="P20">хоть..., хоть...</text:p>
          </table:table-cell>
        </table:table-row>
        <table:table-row table:style-name="TableLine94506144397856">
          <table:table-cell table:style-name="Table470.A1" office:value-type="string">
            <text:p text:style-name="P20">azaz</text:p>
          </table:table-cell>
          <table:table-cell table:style-name="Table470.A1" office:value-type="string">
            <text:p text:style-name="P20">то есть, вернее, точнее</text:p>
          </table:table-cell>
        </table:table-row>
        <table:table-row table:style-name="TableLine94506144398496">
          <table:table-cell table:style-name="Table470.A1" office:value-type="string">
            <text:p text:style-name="P20">(azért)..., mert</text:p>
          </table:table-cell>
          <table:table-cell table:style-name="Table470.A1" office:value-type="string">
            <text:p text:style-name="P20">(потому)..., что</text:p>
          </table:table-cell>
        </table:table-row>
        <table:table-row table:style-name="TableLine94506144399296">
          <table:table-cell table:style-name="Table470.A1" office:value-type="string">
            <text:p text:style-name="P20">azonban</text:p>
          </table:table-cell>
          <table:table-cell table:style-name="Table470.A1" office:value-type="string">
            <text:p text:style-name="P20">однако, но, а</text:p>
          </table:table-cell>
        </table:table-row>
        <text:soft-page-break/>
        <table:table-row table:style-name="TableLine94506134338240">
          <table:table-cell table:style-name="Table470.A1" office:value-type="string">
            <text:p text:style-name="P20">bár, jóllehet</text:p>
          </table:table-cell>
          <table:table-cell table:style-name="Table470.A1" office:value-type="string">
            <text:p text:style-name="P20">хотя, несмотря на то, что</text:p>
          </table:table-cell>
        </table:table-row>
        <table:table-row table:style-name="TableLine94506137788064">
          <table:table-cell table:style-name="Table470.A1" office:value-type="string">
            <text:p text:style-name="P20">csak</text:p>
          </table:table-cell>
          <table:table-cell table:style-name="Table470.A1" office:value-type="string">
            <text:p text:style-name="P20">только</text:p>
          </table:table-cell>
        </table:table-row>
        <table:table-row table:style-name="TableLine94506144257360">
          <table:table-cell table:style-name="Table470.A1" office:value-type="string">
            <text:p text:style-name="P20">csakhogy</text:p>
          </table:table-cell>
          <table:table-cell table:style-name="Table470.A1" office:value-type="string">
            <text:p text:style-name="P20">(но,да) только</text:p>
          </table:table-cell>
        </table:table-row>
        <table:table-row table:style-name="TableLine94506144258160">
          <table:table-cell table:style-name="Table470.A1" office:value-type="string">
            <text:p text:style-name="P20">ezért</text:p>
          </table:table-cell>
          <table:table-cell table:style-name="Table470.A1" office:value-type="string">
            <text:p text:style-name="P20">поэтому, вот почему</text:p>
          </table:table-cell>
        </table:table-row>
        <table:table-row table:style-name="TableLine94506144259152">
          <table:table-cell table:style-name="Table470.A1" office:value-type="string">
            <text:p text:style-name="P20">ha</text:p>
          </table:table-cell>
          <table:table-cell table:style-name="Table470.A1" office:value-type="string">
            <text:p text:style-name="P20">если</text:p>
          </table:table-cell>
        </table:table-row>
        <table:table-row table:style-name="TableLine94506144259952">
          <table:table-cell table:style-name="Table470.A1" office:value-type="string">
            <text:p text:style-name="P20">hiszen</text:p>
          </table:table-cell>
          <table:table-cell table:style-name="Table470.A1" office:value-type="string">
            <text:p text:style-name="P20">ведь</text:p>
          </table:table-cell>
        </table:table-row>
        <table:table-row table:style-name="TableLine94506144260752">
          <table:table-cell table:style-name="Table470.A1" office:value-type="string">
            <text:p text:style-name="P20">hogy</text:p>
          </table:table-cell>
          <table:table-cell table:style-name="Table470.A1" office:value-type="string">
            <text:p text:style-name="P20">1) что; 2) чтобы</text:p>
          </table:table-cell>
        </table:table-row>
        <table:table-row table:style-name="TableLine94506144261552">
          <table:table-cell table:style-name="Table470.A1" office:value-type="string">
            <text:p text:style-name="P20">így</text:p>
          </table:table-cell>
          <table:table-cell table:style-name="Table470.A1" office:value-type="string">
            <text:p text:style-name="P20">так, таким образом</text:p>
          </table:table-cell>
        </table:table-row>
        <table:table-row table:style-name="TableLine94506144262352">
          <table:table-cell table:style-name="Table470.A1" office:value-type="string">
            <text:p text:style-name="P20">illetve, illetőleg</text:p>
          </table:table-cell>
          <table:table-cell table:style-name="Table470.A1" office:value-type="string">
            <text:p text:style-name="P20">то есть, вернее, точнее</text:p>
          </table:table-cell>
        </table:table-row>
        <table:table-row table:style-name="TableLine94506144263152">
          <table:table-cell table:style-name="Table470.A1" office:value-type="string">
            <text:p text:style-name="P20">meg</text:p>
          </table:table-cell>
          <table:table-cell table:style-name="Table470.A1" office:value-type="string">
            <text:p text:style-name="P20">да, и</text:p>
          </table:table-cell>
        </table:table-row>
        <table:table-row table:style-name="TableLine94506144263952">
          <table:table-cell table:style-name="Table470.A1" office:value-type="string">
            <text:p text:style-name="P20">mégpedig</text:p>
          </table:table-cell>
          <table:table-cell table:style-name="Table470.A1" office:value-type="string">
            <text:p text:style-name="P20">и,причем</text:p>
          </table:table-cell>
        </table:table-row>
        <table:table-row table:style-name="TableLine94506144264752">
          <table:table-cell table:style-name="Table470.A1" office:value-type="string">
            <text:p text:style-name="P20">(a) míg</text:p>
          </table:table-cell>
          <table:table-cell table:style-name="Table470.A1" office:value-type="string">
            <text:p text:style-name="P20">пока</text:p>
          </table:table-cell>
        </table:table-row>
        <table:table-row table:style-name="TableLine94506144265552">
          <table:table-cell table:style-name="Table470.A1" office:value-type="string">
            <text:p text:style-name="P20">mintha</text:p>
          </table:table-cell>
          <table:table-cell table:style-name="Table470.A1" office:value-type="string">
            <text:p text:style-name="P20">как будто, будто, словно</text:p>
          </table:table-cell>
        </table:table-row>
        <table:table-row table:style-name="TableLine94506144266352">
          <table:table-cell table:style-name="Table470.A1" office:value-type="string">
            <text:p text:style-name="P20">minthogy</text:p>
          </table:table-cell>
          <table:table-cell table:style-name="Table470.A1" office:value-type="string">
            <text:p text:style-name="P20">так как, поскольку</text:p>
          </table:table-cell>
        </table:table-row>
        <table:table-row table:style-name="TableLine94506144267152">
          <table:table-cell table:style-name="Table470.A1" office:value-type="string">
            <text:p text:style-name="P20">mivel</text:p>
          </table:table-cell>
          <table:table-cell table:style-name="Table470.A1" office:value-type="string">
            <text:p text:style-name="P20">так как, поскольку, ввиду того, что; раз</text:p>
          </table:table-cell>
        </table:table-row>
        <table:table-row table:style-name="TableLine94506144267952">
          <table:table-cell table:style-name="Table470.A1" office:value-type="string">
            <text:p text:style-name="P20">nemcsak..., hanem... is</text:p>
          </table:table-cell>
          <table:table-cell table:style-name="Table470.A1" office:value-type="string">
            <text:p text:style-name="P20">не только..., но и... тоже</text:p>
          </table:table-cell>
        </table:table-row>
      </table:table>
      <table:table table:name="Table471" table:style-name="Table471">
        <table:table-column table:style-name="Table471.A"/>
        <table:table-column table:style-name="Table471.B"/>
        <table:table-row table:style-name="TableLine94506144268672">
          <table:table-cell table:style-name="Table471.A1" office:value-type="string">
            <text:p text:style-name="P20">Союзные слова</text:p>
          </table:table-cell>
          <table:table-cell table:style-name="Table471.A1" office:value-type="string">
            <text:p text:style-name="P20">Перевод</text:p>
          </table:table-cell>
        </table:table-row>
        <table:table-row table:style-name="TableLine94506148408160">
          <table:table-cell table:style-name="Table471.A1" office:value-type="string">
            <text:p text:style-name="P20">pedig</text:p>
          </table:table-cell>
          <table:table-cell table:style-name="Table471.A1" office:value-type="string">
            <text:p text:style-name="P20">1) а, же; 2) между тем, а ведь</text:p>
          </table:table-cell>
        </table:table-row>
        <table:table-row table:style-name="TableLine94506148408736">
          <table:table-cell table:style-name="Table471.A1" office:value-type="string">
            <text:p text:style-name="P20">se..., se...</text:p>
          </table:table-cell>
          <table:table-cell table:style-name="Table471.A1" office:value-type="string">
            <text:p text:style-name="P20">ни..., ни...; и не..., и не...</text:p>
          </table:table-cell>
        </table:table-row>
        <table:table-row table:style-name="TableLine94506148409376">
          <table:table-cell table:style-name="Table471.A1" office:value-type="string">
            <text:p text:style-name="P20">sőt</text:p>
          </table:table-cell>
          <table:table-cell table:style-name="Table471.A1" office:value-type="string">
            <text:p text:style-name="P20">даже, более того</text:p>
          </table:table-cell>
        </table:table-row>
        <table:table-row table:style-name="TableLine94506148410176">
          <table:table-cell table:style-name="Table471.A1" office:value-type="string">
            <text:p text:style-name="P20">tehát</text:p>
          </table:table-cell>
          <table:table-cell table:style-name="Table471.A1" office:value-type="string">
            <text:p text:style-name="P20">итак, значит, стало быть</text:p>
          </table:table-cell>
        </table:table-row>
        <table:table-row table:style-name="TableLine94506148410976">
          <table:table-cell table:style-name="Table471.A1" office:value-type="string">
            <text:p text:style-name="P20">tudniillik</text:p>
          </table:table-cell>
          <table:table-cell table:style-name="Table471.A1" office:value-type="string">
            <text:p text:style-name="P20">а именно, то есть</text:p>
          </table:table-cell>
        </table:table-row>
        <table:table-row table:style-name="TableLine94506148411728">
          <table:table-cell table:style-name="Table471.A1" office:value-type="string">
            <text:p text:style-name="P20">ugyanis</text:p>
          </table:table-cell>
          <table:table-cell table:style-name="Table471.A1" office:value-type="string">
            <text:p text:style-name="P20">ибо, поскольку, так как</text:p>
          </table:table-cell>
        </table:table-row>
        <table:table-row table:style-name="TableLine94506148412528">
          <table:table-cell table:style-name="Table471.A1" office:value-type="string">
            <text:p text:style-name="P20">úgyis</text:p>
          </table:table-cell>
          <table:table-cell table:style-name="Table471.A1" office:value-type="string">
            <text:p text:style-name="P20">и так, все равно, и без того</text:p>
          </table:table-cell>
        </table:table-row>
        <table:table-row table:style-name="TableLine94506133540880">
          <table:table-cell table:style-name="Table471.A1" office:value-type="string">
            <text:p text:style-name="P20">úgysem</text:p>
          </table:table-cell>
          <table:table-cell table:style-name="Table471.A1" office:value-type="string">
            <text:p text:style-name="P20">так и так не, все равно не</text:p>
          </table:table-cell>
        </table:table-row>
        <table:table-row table:style-name="TableLine94506133541600">
          <table:table-cell table:style-name="Table471.A1" office:value-type="string">
            <text:p text:style-name="P20">vagyis</text:p>
          </table:table-cell>
          <table:table-cell table:style-name="Table471.A1" office:value-type="string">
            <text:p text:style-name="P20">то есть, иначе говоря</text:p>
          </table:table-cell>
        </table:table-row>
      </table:table>
      <text:h text:style-name="Heading_20_2" text:outline-level="2"><text:bookmark-start text:name="употребление-форм"/><text:bookmark text:name="bookmark299"/>УПОТРЕБЛЕНИЕ ФОРМ<text:bookmark-end text:name="употребление-форм"/> <text:bookmark-start text:name="повелительного-наклонения"/><text:span text:style-name="T41">ПОВЕЛИТЕЛЬНОГО НАКЛОНЕНИЯ</text:span><text:bookmark-end text:name="повелительного-наклонения"/></text:h>
      <text:p text:style-name="P2">Образование форм повелительного наклонения см. на с. 32-42.</text:p>
      <text:p text:style-name="P53">При прямом волеизъявлении, императиве или в запретительной форме приставка отделяется от глагола. В остальных случаях правила отделения приставки те же, что и в изъявительном наклонении.</text:p>
      <text:p text:style-name="P53">Gyerekek, ébredjetek, keljetek fel! ’Дети, просыпайтесь, вставайте!’</text:p>
      <text:p text:style-name="P53">Sietned kell. Hívjál/Fogjál/Rendelj egy taxit! — Eszem ágában sincs. Nincs annyi pénzem, hogy taxizzam (taxizzak). ’Тебе надо спешить. Возьми такси! — И не подумаю. У меня нет столько денег, чтобы на такси ездить’.</text:p>
      <text:p text:style-name="P53">Addig nyújtózkodj, ameddig a takaród ér. ’По одежке протягивай ножки (букв. До туда тянись, до куда твое одеяло достает)’.</text:p>
      <text:p text:style-name="P53">Amit ma megtehetsz, ne halaszd holnapra! ’He откладывай на завтра то, что можешь сделать сегодня! (букв. Что сегодня можешь сделать, не откладывай на завтра!)’</text:p>
      <text:p text:style-name="P53"><text:soft-page-break/>Форма глагола 1 лица ед. и мн. числа в повелительном наклонении употребляется в предложениях типа русских Мне писать?', Нам уйти? и т. д.</text:p>
      <text:p text:style-name="P53">Menjek vagy maradjak? ’Мне идти или остаться?’</text:p>
      <text:p text:style-name="P53">Mit írjunk? ’Что нам писать?’</text:p>
      <text:p text:style-name="P53">Hová üljek le? ’Куда мне сесть?’</text:p>
      <text:p text:style-name="P53">Meddig várjak még rád? Gyere már! ’Сколько мне еще ждать тебя? Иди же!’</text:p>
      <text:h text:style-name="P92" text:outline-level="3"><text:bookmark-start text:name="отрицание-1"/><text:bookmark text:name="bookmark300"/>Отрицание<text:bookmark-end text:name="отрицание-1"/></text:h>
      <text:p text:style-name="P2">Ne igyunk előre a medve bőrére! ’ (Давайте) не будем делить шкуру неубитого медведя! (букв. Не будем пить заранее за шкуру медведя!)’</text:p>
      <text:p text:style-name="P53">Ne haragudjon rám! ’Не сердитесь на меня!’</text:p>
      <text:p text:style-name="P53">Ne essünk túlzásokba! 'Давайте не будем впадать в крайности!’ Те se menjél sehova! ’Ты тоже не ходи никуда!’</text:p>
      <text:p text:style-name="P53">Некоторые типы придаточных предложений с союзным словом hogy в значении 'чтобы’ (в прямой речи они выражали бы прямое волеизъявление: „Ne egyél sokat!” ’Не ешь много!’) требуют употребления повелительной формы глагола-сказуемого (см. табл. 64, п. I, II). Также форма повелительного наклонения глагола употребляется в придаточных предложениях с союзным словом hogy 'чтобы’, выражающих цель, задачу и т.д. (см. табл. 64, п. III).</text:p>
      <text:p text:style-name="P53">ТАБЛИЦА 64</text:p>
      <table:table table:name="Table472" table:style-name="Table472">
        <table:table-column table:style-name="Table472.A" table:number-columns-repeated="3"/>
        <table:table-row table:style-name="TableLine94506133544400">
          <table:table-cell table:style-name="Table472.A1" office:value-type="string">
            <text:p text:style-name="P20">Значение предложения</text:p>
          </table:table-cell>
          <table:table-cell table:style-name="Table472.A1" office:value-type="string">
            <text:p text:style-name="P20">Пример</text:p>
          </table:table-cell>
          <table:table-cell table:style-name="Table472.A1" office:value-type="string">
            <text:p text:style-name="P20">Перевод</text:p>
          </table:table-cell>
        </table:table-row>
        <table:table-row table:style-name="TableLine94506135651920">
          <table:table-cell table:style-name="Table472.A1" table:number-columns-spanned="3" office:value-type="string">
            <text:p text:style-name="P20">I. Глаголы без приставки</text:p>
          </table:table-cell>
          <table:covered-table-cell/>
          <table:covered-table-cell/>
        </table:table-row>
        <table:table-row table:style-name="TableLine94506135653088">
          <table:table-cell table:style-name="Table472.A1" table:number-rows-spanned="4" office:value-type="string">
            <text:p text:style-name="P20">Приказ, просьба, призыв, совет, предложение, пожелание</text:p>
          </table:table-cell>
          <table:table-cell table:style-name="Table472.A1" office:value-type="string">
            <text:p text:style-name="P20">Az orvos azt mondta nekem, hogy ne egyek sokat.</text:p>
          </table:table-cell>
          <table:table-cell table:style-name="Table472.A1" office:value-type="string">
            <text:p text:style-name="P20">Врач сказал, чтобы я не ел много.</text:p>
          </table:table-cell>
        </table:table-row>
        <table:table-row table:style-name="TableLine94506135653728">
          <table:covered-table-cell/>
          <table:table-cell table:style-name="Table472.A1" office:value-type="string">
            <text:p text:style-name="P20">Az orvos azt tanácsolja a betegnek, hogy ne dohányozzon.</text:p>
          </table:table-cell>
          <table:table-cell table:style-name="Table472.A1" office:value-type="string">
            <text:p text:style-name="P20">Врач советует больному не курить.</text:p>
          </table:table-cell>
        </table:table-row>
        <table:table-row table:style-name="TableLine94506135654736">
          <table:covered-table-cell/>
          <table:table-cell table:style-name="Table472.A1" office:value-type="string">
            <text:p text:style-name="P20">A tanár azt mondta nekem, hogy ne legyek ideges.</text:p>
          </table:table-cell>
          <table:table-cell table:style-name="Table472.A1" office:value-type="string">
            <text:p text:style-name="P20">Преподаватель сказал мне, чтобы я не нервничал.</text:p>
          </table:table-cell>
        </table:table-row>
        <table:table-row table:style-name="TableLine94506135656256">
          <table:covered-table-cell/>
          <table:table-cell table:style-name="Table472.A1" office:value-type="string">
            <text:p text:style-name="P20">A barátaim azt javasolták, hogy holnap délelőtt múzeumba menjünk.</text:p>
          </table:table-cell>
          <table:table-cell table:style-name="Table472.A1" office:value-type="string">
            <text:p text:style-name="P20">Мои друзья предложили завтра с утра пойти в музей.</text:p>
          </table:table-cell>
        </table:table-row>
      </table:table>
      <table:table table:name="Table473" table:style-name="Table473">
        <table:table-column table:style-name="Table473.A" table:number-columns-repeated="3"/>
        <table:table-row table:style-name="TableLine94506135657920">
          <table:table-cell table:style-name="Table473.A1" office:value-type="string">
            <text:p text:style-name="P20">Значение предложения</text:p>
          </table:table-cell>
          <table:table-cell table:style-name="Table473.A1" office:value-type="string">
            <text:p text:style-name="P20">Пример</text:p>
          </table:table-cell>
          <table:table-cell table:style-name="Table473.A1" office:value-type="string">
            <text:p text:style-name="P20">Перевод</text:p>
          </table:table-cell>
        </table:table-row>
        <table:table-row table:style-name="TableLine94506143750800">
          <table:table-cell table:style-name="Table473.A1" table:number-columns-spanned="3" office:value-type="string">
            <text:p text:style-name="P20">II. Приставка отделяется от глагола</text:p>
          </table:table-cell>
          <table:covered-table-cell/>
          <table:covered-table-cell/>
        </table:table-row>
        <table:table-row table:style-name="TableLine94506143751968">
          <table:table-cell table:style-name="Table473.A1" table:number-rows-spanned="4" office:value-type="string">
            <text:p text:style-name="P20">Приказ, просьба, призыв, совет, предложение, пожелание</text:p>
          </table:table-cell>
          <table:table-cell table:style-name="Table473.A1" office:value-type="string">
            <text:p text:style-name="P20">Az orvos azt akarja, hogy menjek be a kórházba.</text:p>
          </table:table-cell>
          <table:table-cell table:style-name="Table473.A1" office:value-type="string">
            <text:p text:style-name="P20">Врач хочет, чтобы я лег в больницу.</text:p>
          </table:table-cell>
        </table:table-row>
        <table:table-row table:style-name="TableLine94506143752608">
          <table:covered-table-cell/>
          <table:table-cell table:style-name="Table473.A1" office:value-type="string">
            <text:p text:style-name="P20">Az orvos azt kéri Marikától, hogy mérje meg a lázát.</text:p>
          </table:table-cell>
          <table:table-cell table:style-name="Table473.A1" office:value-type="string">
            <text:p text:style-name="P20">Врач просит Марику измерить температуру.</text:p>
          </table:table-cell>
        </table:table-row>
        <table:table-row table:style-name="TableLine94506143753616">
          <table:covered-table-cell/>
          <table:table-cell table:style-name="Table473.A1" office:value-type="string">
            <text:p text:style-name="P20">Az orvos felszólítja a beteget (arra), hogy vegye be a gyógyszert.</text:p>
          </table:table-cell>
          <table:table-cell table:style-name="Table473.A1" office:value-type="string">
            <text:p text:style-name="P20">Врач призывает больного принять лекарство.</text:p>
          </table:table-cell>
        </table:table-row>
        <table:table-row table:style-name="TableLine94506143755136">
          <table:covered-table-cell/>
          <table:table-cell table:style-name="Table473.A1" office:value-type="string">
            <text:p text:style-name="P20">A hadnagy azt parancsolta a katonáknak, hogy vonuljanak vissza.</text:p>
          </table:table-cell>
          <table:table-cell table:style-name="Table473.A1" office:value-type="string">
            <text:p text:style-name="P20">Лейтенант приказал солдатам отступать.</text:p>
          </table:table-cell>
        </table:table-row>
        <table:table-row table:style-name="TableLine94506133554128">
          <table:table-cell table:style-name="Table473.A1" table:number-columns-spanned="3" office:value-type="string">
            <text:p text:style-name="P20">III. Приставка не отделяется от глагола (если нет отрицания или акцентирования какого-либо члена предложения)</text:p>
          </table:table-cell>
          <table:covered-table-cell/>
          <table:covered-table-cell/>
        </table:table-row>
        <table:table-row table:style-name="TableLine94506140268720">
          <table:table-cell table:style-name="Table473.A1" table:number-rows-spanned="2" office:value-type="string">
            <text:p text:style-name="P20">Цель</text:p>
          </table:table-cell>
          <table:table-cell table:style-name="Table473.A1" office:value-type="string">
            <text:p text:style-name="P20">Az a célunk, hogy felépítsük a házat.</text:p>
          </table:table-cell>
          <table:table-cell table:style-name="Table473.A1" office:value-type="string">
            <text:p text:style-name="P20">Наша цель — выстроить дом.</text:p>
          </table:table-cell>
        </table:table-row>
        <table:table-row table:style-name="TableLine94506140273968">
          <table:covered-table-cell/>
          <table:table-cell table:style-name="Table473.A1" office:value-type="string">
            <text:p text:style-name="P20">Azért jöttünk ide, hogy megvegyük az autót.</text:p>
          </table:table-cell>
          <table:table-cell table:style-name="Table473.A1" office:value-type="string">
            <text:p text:style-name="P20">Мы для того пришли сюда, чтобы купить машину.</text:p>
          </table:table-cell>
        </table:table-row>
        <table:table-row table:style-name="TableLine94506148667536">
          <table:table-cell table:style-name="Table473.A1" office:value-type="string">
            <text:p text:style-name="P20">Задача</text:p>
          </table:table-cell>
          <table:table-cell table:style-name="Table473.A1" office:value-type="string">
            <text:p text:style-name="P20">Az a feladatunk, hogy megtanuljuk a szabályokat.</text:p>
          </table:table-cell>
          <table:table-cell table:style-name="Table473.A1" office:value-type="string">
            <text:p text:style-name="P20">Наша задача(, чтобы) выучить правила.</text:p>
          </table:table-cell>
        </table:table-row>
        <table:table-row table:style-name="TableLine94506148668496">
          <table:table-cell table:style-name="Table473.A1" table:number-rows-spanned="5" office:value-type="string">
            <text:p text:style-name="P20">Необходимость (или ее отсутствие)</text:p>
          </table:table-cell>
          <table:table-cell table:style-name="Table473.A1" office:value-type="string">
            <text:p text:style-name="P20">Az a fontos, hogy épségben hazaérjünk.</text:p>
          </table:table-cell>
          <table:table-cell table:style-name="Table473.A1" office:value-type="string">
            <text:p text:style-name="P20">Важно, чтобы мы целыми (и невредимыми) прибыли домой.</text:p>
          </table:table-cell>
        </table:table-row>
        <table:table-row table:style-name="TableLine94506148669456">
          <table:covered-table-cell/>
          <table:table-cell table:style-name="Table473.A1" office:value-type="string">
            <text:p text:style-name="P20">Nem fontos, hogy felvedd a nyakkendőt.</text:p>
          </table:table-cell>
          <table:table-cell table:style-name="Table473.A1" office:value-type="string">
            <text:p text:style-name="P20">букв. Тебе не важно (не существенно) (, чтобы) надевать галстук.</text:p>
          </table:table-cell>
        </table:table-row>
        <table:table-row table:style-name="TableLine94506148670896">
          <table:covered-table-cell/>
          <table:table-cell table:style-name="Table473.A1" office:value-type="string">
            <text:p text:style-name="P20">Szükséges, hogy megértsük a szituációt.</text:p>
          </table:table-cell>
          <table:table-cell table:style-name="Table473.A1" office:value-type="string">
            <text:p text:style-name="P20">Необходимо^ чтобы) (нам) понять ситуацию.</text:p>
          </table:table-cell>
        </table:table-row>
        <table:table-row table:style-name="TableLine94506148672336">
          <table:covered-table-cell/>
          <table:table-cell table:style-name="Table473.A1" office:value-type="string">
            <text:p text:style-name="P20">Nem szükséges, hogy felhívd az igazgatót.</text:p>
          </table:table-cell>
          <table:table-cell table:style-name="Table473.A1" office:value-type="string">
            <text:p text:style-name="P20">Нет необходимости, чтобы ты звонил директору</text:p>
          </table:table-cell>
        </table:table-row>
        <table:table-row table:style-name="TableLine94506148673776">
          <table:covered-table-cell/>
          <table:table-cell table:style-name="Table473.A1" office:value-type="string">
            <text:p text:style-name="P20">Szükséged van arra, hogy kipihend magad.</text:p>
          </table:table-cell>
          <table:table-cell table:style-name="Table473.A1" office:value-type="string">
            <text:p text:style-name="P20">Тебе необходимо^ чтобы) отдохнуть.</text:p>
          </table:table-cell>
        </table:table-row>
      </table:table>
      <table:table table:name="Table474" table:style-name="Table474">
        <table:table-column table:style-name="Table474.A" table:number-columns-repeated="3"/>
        <table:table-row table:style-name="TableLine94506148675488">
          <table:table-cell table:style-name="Table474.A1" office:value-type="string">
            <text:p text:style-name="P20">Значение предложения</text:p>
          </table:table-cell>
          <table:table-cell table:style-name="Table474.A1" office:value-type="string">
            <text:p text:style-name="P20">Пример</text:p>
          </table:table-cell>
          <table:table-cell table:style-name="Table474.A1" office:value-type="string">
            <text:p text:style-name="P20">Перевод</text:p>
          </table:table-cell>
        </table:table-row>
        <table:table-row table:style-name="TableLine94506144576624">
          <table:table-cell table:style-name="Table474.A1" table:number-rows-spanned="2" office:value-type="string">
            <text:p text:style-name="P20">Возможность / невозможность</text:p>
          </table:table-cell>
          <table:table-cell table:style-name="Table474.A1" office:value-type="string">
            <text:p text:style-name="P20">Lehetőségem van arra, hogy elutazzam Ausztráliába.</text:p>
          </table:table-cell>
          <table:table-cell table:style-name="Table474.A1" office:value-type="string">
            <text:p text:style-name="P20">У меня есть возможность уехать в Австралию.</text:p>
          </table:table-cell>
        </table:table-row>
        <table:table-row table:style-name="TableLine94506144577328">
          <table:covered-table-cell/>
          <table:table-cell table:style-name="Table474.A1" office:value-type="string">
            <text:p text:style-name="P20">Nincs lehetőségünk arra, hogy mindent elmondjunk.</text:p>
          </table:table-cell>
          <table:table-cell table:style-name="Table474.A1" office:value-type="string">
            <text:p text:style-name="P20">У нас нет возможности, (чтобы) все рассказать.</text:p>
          </table:table-cell>
        </table:table-row>
        <table:table-row table:style-name="TableLine94506144578032">
          <table:table-cell table:style-name="Table474.A1" table:number-rows-spanned="2" office:value-type="string">
            <text:p text:style-name="P20">Разрешение / запрет</text:p>
          </table:table-cell>
          <table:table-cell table:style-name="Table474.A1" office:value-type="string">
            <text:p text:style-name="P20">A karmester nem hagyja, hogy a zenészek elkéssenek.</text:p>
          </table:table-cell>
          <table:table-cell table:style-name="Table474.A1" office:value-type="string">
            <text:p text:style-name="P20">Дирижер не позволяет музыкантам опаздывать.</text:p>
          </table:table-cell>
        </table:table-row>
        <table:table-row table:style-name="TableLine94506144578736">
          <table:covered-table-cell/>
          <table:table-cell table:style-name="Table474.A1" office:value-type="string">
            <text:p text:style-name="P20">A tanár megtiltotta a gyerekeknek, hogy kimenjenek a folyosóra.</text:p>
          </table:table-cell>
          <table:table-cell table:style-name="Table474.A1" office:value-type="string">
            <text:p text:style-name="P20">Учитель запретил детям выходить в коридор.</text:p>
          </table:table-cell>
        </table:table-row>
      </table:table>
      <text:h text:style-name="Heading_20_2" text:outline-level="2"><text:bookmark-start text:name="особенности-употребления-форм-условно-желательного-наклонения"/><text:bookmark text:name="bookmark301"/>ОСОБЕННОСТИ УПОТРЕБЛЕНИЯ ФОРМ УСЛОВНО-ЖЕЛАТЕЛЬНОГО НАКЛОНЕНИЯ<text:bookmark-end text:name="особенности-употребления-форм-условно-желательного-наклонения"/></text:h>
      <text:p text:style-name="P2">Некоторую сложность для носителя русского языка может представлять выбор формы времени в условно-желательном наклонении. Различие в употреблении форм прошедшего и настоящего времени демонстрируют следующие предложения:</text:p>
      <text:p text:style-name="P53">Tegnap azért jöttem ide, mert a lányával szerettem volna beszélni. 'Вчера я потому пришел <text:soft-page-break/>сюда, что хотел бы поговорить с Вашей дочерью’. — Most azért vagyok itt, mert a lányával szeretnék beszélni. ’Я сейчас потому здесь, что хотел бы поговорить с Вашей дочерью’.</text:p>
      <text:p text:style-name="P53">На tegnapelőtt Gábor sikeresen vizsgázott volna le a matematikából, már elutaztunk volna a Krétára. Sajnos Gábor megbukott a vizsgán. 'Если бы позавчера Габор успешно сдал экзамен по математике, мы бы уже уехали на Крит. К сожалению, Габор провалился на экзамене’. — На holnap Gábor sikeresen vizsgázna le a matematikából, holnapután elutaznánk a Krétára. 'Если бы завтра Габор успешно сдал экзамен по математике, послезавтра мы бы уехали на Крит’.</text:p>
      <text:p text:style-name="P53">Часто формы условно-желательного наклонения употребляются для выражения вежливости: Megkérhetném, hogy kapcsolja ki a mobiltelefont? 'Могу я Вас попросить выключить мобильный телефон?’. В отличие от выражения вежливой просьбы с глаголом в форме условно-желательного наклонения 2-го лица («ты», «вы» или вежливое «Вы») и предшествующей частицы не в русской речи, в венгерской речи в этой функции отрицательная частица, как правило, не используется:</text:p>
      <text:p text:style-name="P53">Leszaladnál a patikába a gyógyszerért? ’Не мог бы ты сбегать (букв. Сбегал бы ты) в аптеку за лекарством?’</text:p>
      <text:p text:style-name="P53">Megmondaná, kérem, megérkezett-e már a prágai járat? ’He могли бы Вы сказать (букв. Сказали бы Вы), прибыл ли уже рейс (самолет) из Праги?’</text:p>
      <text:h text:style-name="P94" text:outline-level="4"><text:bookmark-start text:name="обязательное-употребление-форм-условно-желательного-наклонения-глагола"/><text:bookmark text:name="bookmark302"/>Обязательное употребление форм условно-желательного наклонения глагола:<text:bookmark-end text:name="обязательное-употребление-форм-условно-желательного-наклонения-глагола"/></text:h>
      <text:h text:style-name="P94" text:outline-level="4"><text:bookmark-start text:name="с-mintha"/>с mintha<text:bookmark-end text:name="с-mintha"/></text:h>
      <text:p text:style-name="P2">Úgy viselkedsz, mintha nem láttad volna a barátnőmet. ’Ты ведешь себя так, будто не видел моей подруги’.</text:p>
      <text:p text:style-name="P53">Anyám alszik, vagy úgy tesz, mintha aludna. ’Мама спит или делает вид, что спит’.</text:p>
      <text:p text:style-name="P53">Úgy tesz, mintha tudna horgászni, viszont sohasem tartott horgászbotot a kezében. 'Делает вид будто умеет удить рыбу, а никогда не держал удочку в руках’.</text:p>
      <text:p text:style-name="P53">Mintha hangyák futkosnának rajtam. 'Будто мурашки по мне побежали’.</text:p>
      <text:p text:style-name="P53">A szomszédunk úgy szeretett engem, mintha a fia lennék. 'Сосед так любил меня, как если бы я был его сыном’.</text:p>
      <text:p text:style-name="P53">Mintha megállt volna az idő. 'Будто время остановилось’.</text:p>
      <text:h text:style-name="P94" text:outline-level="4"><text:bookmark-start text:name="с-ahelyett-hogy"/><text:bookmark text:name="bookmark303"/>с ahelyett hogy<text:bookmark-end text:name="с-ahelyett-hogy"/></text:h>
      <text:p text:style-name="P2">És te, ahelyett hogy kétségbeestél volna — megházasodtál! ’И ты вместо того, чтобы отчаяться, женился!’</text:p>
      <text:h text:style-name="P94" text:outline-level="4"><text:bookmark-start text:name="c-anélkül-hogy"/><text:bookmark text:name="bookmark304"/><text:soft-page-break/>c anélkül hogy<text:bookmark-end text:name="c-anélkül-hogy"/></text:h>
      <text:p text:style-name="P2">A fiú befutott a szobába, anélkül hogy engedélyt kért volna rá. 'Мальчик вбежал в комнату, не спросив разрешения на это’.</text:p>
      <text:h text:style-name="P94" text:outline-level="4"><text:bookmark-start text:name="после-hogyne"/><text:bookmark text:name="bookmark305"/>после hogyne<text:bookmark-end text:name="после-hogyne"/></text:h>
      <text:p text:style-name="P2">Nagyon szerette a férjét. Hogyne szerette volna! ’Она очень любила мужа. Да и как же было его не любить!’</text:p>
      <text:p text:style-name="P53">после bárcsak в начале предложения</text:p>
      <text:p text:style-name="P53">Bárcsak meggyógyulna! 'Только бы он (а) поправился (ась)!’</text:p>
      <text:p text:style-name="P53">Bárcsak meggyógyult volna! 'Только бы он(а) (уже) поправился (ась)!’</text:p>
      <text:p text:style-name="P53">Часто формы условно-желательного наклонения глагола употребляются после mielőtt и azelőtt, hogy:</text:p>
      <text:p text:style-name="P53">Az orvos, mielóTt elengedne, injekciót ad nekem. 'Врач, прежде чем отпустить меня, делает мне укол’.</text:p>
      <text:p text:style-name="P53">MielóTt megszólalhattam volna, a nővér bejött a kórterembe.</text:p>
      <text:p text:style-name="P53">'Прежде чем я смог заговорить, сестра вошла в палату’.</text:p>
      <text:p text:style-name="P53">Mielőtt hazament volna, megitta a teát. 'Прежде чем идти домой, он(а) выпил(а) чай’.</text:p>
      <text:h text:style-name="Heading_20_2" text:outline-level="2"><text:bookmark-start text:name="частицы-в-предложении"/><text:bookmark text:name="bookmark306"/>ЧАСТИЦЫ В ПРЕДЛОЖЕНИИ<text:bookmark-end text:name="частицы-в-предложении"/></text:h>
      <text:h text:style-name="Heading_20_3" text:outline-level="3"><text:bookmark-start text:name="вопросительная-частица--е-ли"/><text:bookmark text:name="bookmark307"/>Вопросительная частица -е 'ли'<text:bookmark-end text:name="вопросительная-частица--е-ли"/></text:h>
      <text:p text:style-name="P2">Частица -е ’ли’ добавляется через дефис к сказуемому (глагольному или именному) при переводе прямой речи в косвенную:</text:p>
      <text:list xml:id="list1478423375" text:style-name="L52">
        <text:list-item>
          <text:p text:style-name="P155">1) A barátom azt kérdezi: „Mész színházba?” ’Мой друг спрашивает: «Идешь в театр?»’ A barátom azt kérdezi, hogy megyek-e színházba. ’Мой друг спрашивает, иду ли я в театр’.</text:p>
        </text:list-item>
        <text:list-item>
          <text:p text:style-name="P155">2) A tanár azt kérdezte: „Nehéz a feladat?” 'Учитель спросил: «Трудное задание?»’ A tanár azt kérdezte, hogy nehéz-e a feladat. 'Учитель спросил, трудное ли задание’.</text:p>
        </text:list-item>
        <text:list-item>
          <text:p text:style-name="P155">3) A húgom azt kérdezi: „Meleg van?” ’Моя младшая сестра спрашивает: «Тепло?»’ —&gt; A húgom azt kérdezi, hogy meleg van-e. ’Моя младшая сестра спрашивает, тепло ли’.</text:p>
        </text:list-item>
        <text:list-item>
          <text:p text:style-name="P155">4) A beteg azt kérdezi tőlem: „Ön orvos?” 'Больной спрашивает у меня: «Вы врач?»’ —&gt; A beteg azt kérdezi, hogy orvos vagyok-e. 'Больной спрашивает, врач ли я (являюсь ли я врачом)’.</text:p>
        </text:list-item>
      </text:list>
      <text:h text:style-name="Heading_20_3" text:outline-level="3"><text:bookmark-start text:name="способы-выражения-даже-даже-не"/><text:bookmark text:name="bookmark308"/><text:soft-page-break/>Способы выражения 'даже, даже не'<text:bookmark-end text:name="способы-выражения-даже-даже-не"/></text:h>
      <text:p text:style-name="P2">В венгерском языке имеется несколько эквивалентов русской частицы даже.</text:p>
      <text:list xml:id="list3851225130" text:style-name="L53">
        <text:list-item>
          <text:p text:style-name="P156">1. Sőt ’даже’ относится ко всему предложению и является усилительной частицей, подчеркивающей противопоставление предшествующему высказыванию.</text:p>
        </text:list-item>
      </text:list>
      <text:p text:style-name="P2">És a lány sírni kezdett? — Sőt ellenkezőleg! Elnevette magát! ’И девушка заплакала? — Даже наоборот! Рассмеялась!’</text:p>
      <text:list xml:id="list4116284714" text:style-name="L54">
        <text:list-item>
          <text:p text:style-name="P157">2. Még ... is ’даже’ выделяет (усиливает) в предложении</text:p>
        </text:list-item>
      </text:list>
      <text:p text:style-name="P2">один компонент (в том числе, и отделяемую глагольную приставку) или часть предложения и требует постановки подчеркиваемого слова (или слов) после még. При отрицании вместо is употребляется усилительно-отрицательная частица</text:p>
      <text:p text:style-name="P53">sem (még... sem):</text:p>
      <text:p text:style-name="P53">Még zsebpénzt is kaptam a mamámtól. ’Я даже карманные</text:p>
      <text:p text:style-name="P53">деньги получал от мамы’.</text:p>
      <text:p text:style-name="P53">Abban az időben még fogalmam sem volt arról, hogy becsaptak.</text:p>
      <text:p text:style-name="P53">’В то время я даже понятия не имел о том, что меня обманули’.</text:p>
      <text:p text:style-name="P53">A beteg még nagyon gyenge, ne engedd még felkelni sem.</text:p>
      <text:p text:style-name="P53">'Больной еще очень слаб, не позволяй ему даже вставать’.</text:p>
      <text:p text:style-name="P53">Még el is ájult örömében. ’Он(а) даже сознание потерял(а)</text:p>
      <text:p text:style-name="P53">от радости’.</text:p>
      <text:p text:style-name="P53">Még körül sem nézett a városban. ’Даже не осмотрелся в</text:p>
      <text:p text:style-name="P53">городе’.</text:p>
      <text:p text:style-name="P53">Még most, közel negyven év után is szereti a feleségét. ’Даже сейчас, по прошествии сорока лет, любит свою жену’.</text:p>
      <text:h text:style-name="Heading_20_2" text:outline-level="2"><text:bookmark-start text:name="употребление-каузативных-глаголов"/><text:bookmark text:name="bookmark309"/>УПОТРЕБЛЕНИЕ КАУЗАТИВНЫХ ГЛАГОЛОВ<text:bookmark-end text:name="употребление-каузативных-глаголов"/></text:h>
      <text:p text:style-name="P2">Каузативные глаголы образуются при помощи суффиксов -at/-et, -tat/-tet (см. с. 84) и имеют обобщенное значение 'заставлять (велеть, поручать) кого-л. (кому-л.) выполнять действие, обозначаемое глаголом’. Некоторые каузативные глаголы получили свое лексическое значение и фиксируются в двуязычном словаре:</text:p>
      <text:p text:style-name="P53">alszik ’спать’ —&gt; altat vkit 'укладывать спать, убаюкивать кого-л.; давать наркоз’;</text:p>
      <text:p text:style-name="P53">eszik ’есть, кушать’ —&gt; etet vkit 'кормить кого-л., давать есть’;</text:p>
      <text:p text:style-name="P53"><text:soft-page-break/>felel 'отвечать’ —&gt; feleltet 'спрашивать (проводить опрос учащихся) на занятии’;</text:p>
      <text:p text:style-name="P53">foglalkozik 'заниматься’ —&gt; foglalkoztat vkit 'занимать (напр., воображение); давать работу кому-л.; использовать чей-л. труд’;</text:p>
      <text:p text:style-name="P53">fürdik 'купаться’ —&gt; fürdet vkit 'купать кого-л.’;</text:p>
      <text:p text:style-name="P53">iszik ’пить’ —&gt;■ itat vkit 'поить кого-л., давать пить’;</text:p>
      <text:p text:style-name="P53">(le)fekszik ’лечь/ложиться’ —► (le)fektet vkit 'укладывать/ класть кого-л./что-л.’;</text:p>
      <text:p text:style-name="P53">leül 'сесть, садиться’ —&gt; leültet vkit 'посадить, сажать кого-л./ что-л.’;</text:p>
      <text:p text:style-name="P53">ül 'сидеть’ —&gt; ültet vkit 'посадить кого-л.; посадить, сажать что-л. (растения)'’,</text:p>
      <text:p text:style-name="P53">sétál 'гулять’ sétáltat vkit 'гулять, пойти на прогулку с кем-л.; выгуливать (животное)’;</text:p>
      <text:p text:style-name="P53">változik '(из)меняться’ —&gt; változtat vmit, vmin '(из)менять что-л., вносить изменения во что-л.’;</text:p>
      <text:p text:style-name="P53">Следует отметить, что ряд каузативных глаголов образован при помощи других, более редких суффиксов, например:</text:p>
      <text:p text:style-name="P53">fagy 'замерзнуть, замерзать; застыть, застывать’ —&gt; fagyaszt 'замораживать, заморозить’;</text:p>
      <text:p text:style-name="P53">fogy 'уменьшаться, убывать, убавляться; худеть’ fogyaszt 'потреблять, расходовать; убавлять (вес)’;</text:p>
      <text:p text:style-name="P53">forr 'кипеть, клокотать, бурлить’ forral 'кипятить’.</text:p>
      <text:h text:style-name="Heading_20_4" text:outline-level="4"><text:bookmark-start text:name="примеры-употребления-1"/><text:bookmark text:name="bookmark310"/>Примеры употребления<text:bookmark-end text:name="примеры-употребления-1"/></text:h>
      <text:p text:style-name="P2">Ez az ember mindennap eteti és itatja (от eszik ’есть’, iszik ’пить’) az állatkertben élő állatokat. ’ Этот человек каждый день кормит и поит живущих в зоопарке животных’.</text:p>
      <text:p text:style-name="P53">A barátom mindig odaégeti (от odaég 'пригореть’) a rántottét. ’У моего друга всегда пригорает яичница (букв. Мой друг всегда заставляет пригореть яичницу)’.</text:p>
      <text:p text:style-name="P53">Ma a magyar szakos hallgatókat feleltettem (от felel 'отвечать’). 'Сегодня я опрашивала обучающихся по специальности «Венгерский язык»’.</text:p>
      <text:p text:style-name="P53">Nagyon meleg volt. A sofőr kilógatta a karját az autó ablakából (от kilóg 'свисать’). 'Было жарко. Шофер свесил руку из окна машины’.</text:p>
      <text:h text:style-name="Heading_20_4" text:outline-level="4"><text:bookmark-start text:name="управление"/><text:bookmark text:name="bookmark311"/>Управление<text:bookmark-end text:name="управление"/></text:h>
      <text:p text:style-name="P2">Более сложное грамматическое оформление возникает, когда ’кого-то заставляют сделать что-то’: в этом случае падежную форму с оформителем -t имеет слово, обозначающее предмет, на который переносится действие, а слово, обозначающее исполнителя действия, приобретает форму с окончанием -val/-vel (см. с. 124-126).</text:p>
      <text:p text:style-name="P53"><text:soft-page-break/>ТАБЛИЦА 65</text:p>
      <table:table table:name="Table475" table:style-name="Table475">
        <table:table-column table:style-name="Table475.A" table:number-columns-repeated="4"/>
        <table:table-row table:style-name="TableLine94506147381248">
          <table:table-cell table:style-name="Table475.A1" office:value-type="string">
            <text:p text:style-name="P13"/>
          </table:table-cell>
          <table:table-cell table:style-name="Table475.A1" office:value-type="string">
            <text:p text:style-name="P20">Mit? ’Что?’ / Miket? ’Что?</text:p>
            <text:p text:style-name="P20">(мн. ч.)’</text:p>
          </table:table-cell>
          <table:table-cell table:style-name="Table475.A1" office:value-type="string">
            <text:p text:style-name="P13"/>
          </table:table-cell>
          <table:table-cell table:style-name="Table475.A1" office:value-type="string">
            <text:p text:style-name="P20">Kivel? ’Кем?’ / Kikkel? ’Кем?</text:p>
            <text:p text:style-name="P20">(мн. ч.) ’</text:p>
          </table:table-cell>
        </table:table-row>
        <table:table-row table:style-name="TableLine94506150761728">
          <table:table-cell table:style-name="Table475.A1" office:value-type="string">
            <text:p text:style-name="P20">A nagymama kijavíttatta Бабушка велела исправить</text:p>
          </table:table-cell>
          <table:table-cell table:style-name="Table475.A1" office:value-type="string">
            <text:p text:style-name="P20">a hibákat ошибки</text:p>
          </table:table-cell>
          <table:table-cell table:style-name="Table475.A1" office:value-type="string">
            <text:p text:style-name="P20">a házi feladatban в домашнем за-дании</text:p>
          </table:table-cell>
          <table:table-cell table:style-name="Table475.A1" office:value-type="string">
            <text:p text:style-name="P20">a gyerekekkel, детям.</text:p>
          </table:table-cell>
        </table:table-row>
      </table:table>
      <text:p text:style-name="P2">Порядок слов может меняться, в зависимости от того, что мы подчеркиваем, о чем именно сообщаем или на какой вопрос отвечаем; ответ может быть кратким или полным.</text:p>
      <text:p text:style-name="P53">ТАБЛИЦА 66</text:p>
      <table:table table:name="Table476" table:style-name="Table476">
        <table:table-column table:style-name="Table476.A" table:number-columns-repeated="3"/>
        <table:table-row table:style-name="TableLine94506150763648">
          <table:table-cell table:style-name="Table476.A1" office:value-type="string">
            <text:p text:style-name="P20">Kikkel javíttatta ki a nagymama Кому велела исправить бабушка</text:p>
          </table:table-cell>
          <table:table-cell table:style-name="Table476.A1" office:value-type="string">
            <text:p text:style-name="P20">a hibákat ошибки</text:p>
          </table:table-cell>
          <table:table-cell table:style-name="Table476.A1" office:value-type="string">
            <text:p text:style-name="P20">a házi feladatban?</text:p>
            <text:p text:style-name="P20">в домашнем задании?</text:p>
          </table:table-cell>
        </table:table-row>
        <table:table-row table:style-name="TableLine94506139612592">
          <table:table-cell table:style-name="Table476.A1" office:value-type="string">
            <text:p text:style-name="P20">A gyerekekkel. Детям.</text:p>
          </table:table-cell>
          <table:table-cell table:style-name="Table476.A1" office:value-type="string">
            <text:p text:style-name="P13"/>
          </table:table-cell>
          <table:table-cell table:style-name="Table476.A1" office:value-type="string">
            <text:p text:style-name="P13"/>
          </table:table-cell>
        </table:table-row>
        <table:table-row table:style-name="TableLine94506139613392">
          <table:table-cell table:style-name="Table476.A1" office:value-type="string">
            <text:p text:style-name="P20">A nagymama a gyerekekkel javíttatta ki Бабушка детям велела исправить</text:p>
          </table:table-cell>
          <table:table-cell table:style-name="Table476.A1" office:value-type="string">
            <text:p text:style-name="P20">a hibákat ошибки</text:p>
          </table:table-cell>
          <table:table-cell table:style-name="Table476.A1" office:value-type="string">
            <text:p text:style-name="P20">a házi feladatban.</text:p>
            <text:p text:style-name="P20">в домашнем задании.</text:p>
          </table:table-cell>
        </table:table-row>
      </table:table>
      <text:p text:style-name="P2">ТАБЛИЦА 67</text:p>
      <table:table table:name="Table477" table:style-name="Table477">
        <table:table-column table:style-name="Table477.A" table:number-columns-repeated="3"/>
        <table:table-row table:style-name="TableLine94506139614496">
          <table:table-cell table:style-name="Table477.A1" office:value-type="string">
            <text:p text:style-name="P20">Mit?/Miket? javíttatott ki a nagymama Что велела исправить бабушка</text:p>
          </table:table-cell>
          <table:table-cell table:style-name="Table477.A1" office:value-type="string">
            <text:p text:style-name="P20">a gyerekekkel детям</text:p>
          </table:table-cell>
          <table:table-cell table:style-name="Table477.A1" office:value-type="string">
            <text:p text:style-name="P20">a házi feladatban?</text:p>
            <text:p text:style-name="P20">в домашнем задании?</text:p>
          </table:table-cell>
        </table:table-row>
        <table:table-row table:style-name="TableLine94506150606256">
          <table:table-cell table:style-name="Table477.A1" office:value-type="string">
            <text:p text:style-name="P20">A hibákat. Ошибки.</text:p>
          </table:table-cell>
          <table:table-cell table:style-name="Table477.A1" office:value-type="string">
            <text:p text:style-name="P13"/>
          </table:table-cell>
          <table:table-cell table:style-name="Table477.A1" office:value-type="string">
            <text:p text:style-name="P13"/>
          </table:table-cell>
        </table:table-row>
        <table:table-row table:style-name="TableLine94506133798336">
          <table:table-cell table:style-name="Table477.A1" office:value-type="string">
            <text:p text:style-name="P20">A nagymama a hibákat j avíttatta ki Бабушка ошибки велела исправить</text:p>
          </table:table-cell>
          <table:table-cell table:style-name="Table477.A1" office:value-type="string">
            <text:p text:style-name="P20">a gyerekekkel детям</text:p>
          </table:table-cell>
          <table:table-cell table:style-name="Table477.A1" office:value-type="string">
            <text:p text:style-name="P20">a házi feladatban.</text:p>
            <text:p text:style-name="P20">в домашнем задании.</text:p>
          </table:table-cell>
        </table:table-row>
      </table:table>
      <text:h text:style-name="Heading_20_5" text:outline-level="5"><text:bookmark-start text:name="примеры"/><text:bookmark text:name="bookmark312"/>Примеры<text:bookmark-end text:name="примеры"/></text:h>
      <text:p text:style-name="P2">Új ruhát varratok a barátnőmmel. 'Новое платье велю (поручу) шить подруге’ или 'Новое платье шью у подруги’.</text:p>
      <text:p text:style-name="P53">Marika minden este angol nyelvű könyvet olvastat a fiával. 'Каждый вечер Марика велит своему сыну читать книгу на английском языке’.</text:p>
      <text:p text:style-name="P53">Nem ijesztgetni kellene a gyerekeket a villany vezetékekkel, hanem el kellene játszatni velük a veszélyhelyzeteket. 'Не пугать надо бы детей электрическими проводами, а велеть им сыграть чрезвычайные ситуации’.</text:p>
      <text:h text:style-name="Heading_20_2" text:outline-level="2"><text:bookmark-start text:name="выражение-способов-глагольного-действия"/><text:bookmark text:name="bookmark313"/>ВЫРАЖЕНИЕ СПОСОБОВ ГЛАГОЛЬНОГО ДЕЙСТВИЯ<text:bookmark-end text:name="выражение-способов-глагольного-действия"/></text:h>
      <text:p text:style-name="P2">Способы глагольного действия могут выражаться не только с помощью словообразовательных суффиксов (см. 86-87), но и с помощью отдельных слов в предложении и редупликацией (удвоением) приставки.</text:p>
      <text:p text:style-name="P53"><text:soft-page-break/>A nő sóhajtott egyet. 'Женщина вздохнула’.</text:p>
      <text:p text:style-name="P53">Itt sok tócsa van. Nagyokat kell lépnünk. 'Здесь много луж. Нам надо идти большими шагами’.</text:p>
      <text:p text:style-name="P53">Éreztem, hogy még egyet kell lépnem. ’Я чувствовал (а), что надо сделать еще шаг’.</text:p>
      <text:p text:style-name="P53">A lány vett egy mély levegőt, és felállt. 'Девушка глубоко вздохнула и встала’.</text:p>
      <text:p text:style-name="P53">Leszívta a füstöt, és kortyolt egy nagyot. ’Он втянул в себя дым (затянулся) и сделал большой глоток’.</text:p>
      <text:p text:style-name="P53">A csillár üvegkarikái össze-összekoccantak. 'Стеклянные колечки люстры то и дело звякали, сталкиваясь’.</text:p>
      <text:p text:style-name="P53">A lány el-elnevette magát. ’Девушка то и дело смеялась (букв. рассмеивалась)’.</text:p>
      <text:h text:style-name="Heading_20_2" text:outline-level="2"><text:bookmark-start text:name="употребление-причастий"/><text:bookmark text:name="bookmark314"/>УПОТРЕБЛЕНИЕ ПРИЧАСТИЙ<text:bookmark-end text:name="употребление-причастий"/> <text:bookmark-start text:name="ó-ő--andó-endő"/><text:bookmark text:name="bookmark315"/><text:span text:style-name="T41">(-Ó/-Ő, -andó/-endő)</text:span><text:bookmark-end text:name="ó-ő--andó-endő"/></text:h>
      <text:p text:style-name="P2">Причастие с зависимыми словами в функции определения всегда предшествует определяемому слову (см. с. 77-81).</text:p>
      <text:p text:style-name="P53">ТАБЛИЦА 68</text:p>
      <table:table table:name="Table478" table:style-name="Table478">
        <table:table-column table:style-name="Table478.A" table:number-columns-repeated="3"/>
        <table:table-row table:style-name="TableLine94506133801360">
          <table:table-cell table:style-name="Table478.A1" office:value-type="string">
            <text:p text:style-name="P20">Milyen diák</text:p>
            <text:p text:style-name="P20">Какой студент</text:p>
          </table:table-cell>
          <table:table-cell table:style-name="Table478.A1" office:value-type="string">
            <text:p text:style-name="P20">кар получает</text:p>
          </table:table-cell>
          <table:table-cell table:style-name="Table478.A1" office:value-type="string">
            <text:p text:style-name="P20">ösztöndíjat? стипендию?</text:p>
          </table:table-cell>
        </table:table-row>
        <table:table-row table:style-name="TableLine94506139366560">
          <table:table-cell table:style-name="Table478.A1" office:value-type="string">
            <text:p text:style-name="P20">Az egyetemen tanuló diák</text:p>
            <text:p text:style-name="P20">В университете обучающийся студент</text:p>
          </table:table-cell>
          <table:table-cell table:style-name="Table478.A1" office:value-type="string">
            <text:p text:style-name="P20">кар получает</text:p>
          </table:table-cell>
          <table:table-cell table:style-name="Table478.A1" office:value-type="string">
            <text:p text:style-name="P20">ösztöndíjat, стипендию.</text:p>
          </table:table-cell>
        </table:table-row>
      </table:table>
      <text:p text:style-name="P2">A jól tanuló diáknak nincs sok szabad ideje. ’У студента, который хорошо учится, нет много свободного времени’.</text:p>
      <text:p text:style-name="P53">A Gábor által megtanult lecke elég nehéz volt. 'Выученный Габором урок был довольно трудным’.</text:p>
      <text:p text:style-name="P53">A holnapra megtanulandó szavak listája nem hosszú. 'Список слов, которые следует выучить на завтра, не длинный’.</text:p>
      <text:h text:style-name="Heading_20_2" text:outline-level="2"><text:bookmark-start text:name="употребление-деепричастии-va-ve"/><text:bookmark text:name="bookmark316"/>УПОТРЕБЛЕНИЕ ДЕЕПРИЧАСТИИ ( va/-ve)<text:bookmark-end text:name="употребление-деепричастии-va-ve"/></text:h>
      <text:list xml:id="list3027887706" text:style-name="L55">
        <text:list-item>
          <text:p text:style-name="P158">1. Деепричастия (см. с. 82-83) выполняют те же функции, что и их русские аналоги:</text:p>
        </text:list-item>
      </text:list>
      <text:p text:style-name="P2">A házból kilépve balra fordult. ’Выйдя из дома, он(а) повернул (а) налево’.</text:p>
      <text:list xml:id="list906576773" text:style-name="L56">
        <text:list-item>
          <text:p text:style-name="P159">2. Деепричастия употребляются также в конструкциях типа деепричастие + van/nincs (могут быть другие глаголы) и выражают состояние в широком смысле; если деепричастие образовано от приставочного глагола, надо вспомнить правила отделения приставки и порядка слов в предложении.</text:p>
        </text:list-item>
      </text:list>
      <text:p text:style-name="P2"><text:soft-page-break/>Milyen jól van a gyerek teremtve! ’Как хорошо создан ребенок!’</text:p>
      <text:p text:style-name="P53">Az iskola ajtaja ilyenkor még nincs nyitva. ’Дверь школы в это время еще не открыта’.</text:p>
      <text:p text:style-name="P53">A lány nem volt értesülve semmiről. 'Девушка не была уведомлена ни о чем’.</text:p>
      <text:p text:style-name="P53">Az új könyvek ki voltak rakva az asztalra. 'Новые книги были выложены на стол’.</text:p>
      <text:p text:style-name="P53">A ház lakói meg voltak elégedve. 'Жильцы дома были удовлетворены’.</text:p>
      <text:p text:style-name="P53">A mérkőzés végeredménye előre el lett döntve. 'Итог состязания был заранее решен’.</text:p>
      <text:p text:style-name="P53">A rádió be van építve az autóba. 'Радио встроено в машину’.</text:p>
      <text:p text:style-name="P53">A barátom annyira össze volt törve, hogy már nem volt kedve semmihez. 'Мой друг до такой степени был сломлен, что ему уже ничего не хотелось’.</text:p>
      <text:p text:style-name="P53">Ma nem volt víz, sajnos nyitva hagytam a csapot. 'Сегодня не было воды, я, к сожалению, оставил(а) кран открытым’.</text:p>
      <text:h text:style-name="Heading_20_1" text:outline-level="1"><text:bookmark-start text:name="приложения"/><text:bookmark text:name="bookmark317"/>ПРИЛОЖЕНИЯ<text:bookmark-end text:name="приложения"/></text:h>
      <text:h text:style-name="Heading_20_2" text:outline-level="2"><text:bookmark-start text:name="популярные-фразеологизмы"/><text:bookmark text:name="bookmark318"/>ПОПУЛЯРНЫЕ ФРАЗЕОЛОГИЗМЫ<text:bookmark-end text:name="популярные-фразеологизмы"/> <text:bookmark-start text:name="и-крылатые-выражения"/>И КРЫЛАТЫЕ ВЫРАЖЕНИЯ<text:bookmark-end text:name="и-крылатые-выражения"/></text:h>
      <text:p text:style-name="P2">Nekem nyolc. ’Мне абсолютно всё равно; мне параллельно (букв. Мне восемь)’.</text:p>
      <text:p text:style-name="P53">Úgy élnek, mint a kutya meg a macska. 'Живут как кошка с собакой’.</text:p>
      <text:p text:style-name="P53">Egyik tizenkilenc, másik egy híján húsz. 'Один другого стоит; два сапога пара’ (букв. 'Один — девятнадцать, другой — без одного двадцать’).</text:p>
      <text:p text:style-name="P53">Nem jut ötről (a) hatra. ’А воз и ныне там (не продвигается в работе)’ (букв. ’Не добирается с пяти на шесть’).</text:p>
      <text:p text:style-name="P53">Ki korán kel, aranyat lel. ’Кто рано встает, тому Бог подает’.</text:p>
      <text:p text:style-name="P53">Utánunk (utánam) az özönvíz (a vízözön)! ’После нас (меня) хоть потоп!’</text:p>
      <text:p text:style-name="P53">Annyian vannak, mint az oroszok. ’Их очень много (их, как китайцев, букв, русских)’.</text:p>
      <text:p text:style-name="P53">Meghalt Mátyás, oda az igazság. 'Нет больше справедливости (букв. Умер король Матяш, пропала справедливость)’.</text:p>
      <text:p text:style-name="P53">(Meg)bán vki vmit, mint a kutya, amelyik kilencet kölykezett. 'Жалеть о чем-то, как собака, у которой девять щенков родилось’.</text:p>
      <text:p text:style-name="P53">Nem oda Buda! ’Как бы не так!’</text:p>
      <text:p text:style-name="P53">Egyszer volt Budán kutyavásár (többet nem lesz). 'Хорошенького понемножку’.</text:p>
      <text:p text:style-name="P53">A bolhából elefántot csinál. 'Делать из мухи слона’.</text:p>
      <text:p text:style-name="P53"><text:soft-page-break/>Jobb későn, mint soha. 'Лучше поздно, чем никогда’.</text:p>
      <text:p text:style-name="P53">Jobb ma egy veréb, mint holnap egy túzok. 'Лучше синица в руках, чем журавль в небе (букв. Лучше сегодня воробей, чем завтра дрофа)’.</text:p>
      <text:p text:style-name="P53">Eső után köpenyeg. ’Как мертвому припарки’, (букв. ’После дождя плащ’).</text:p>
      <text:p text:style-name="P53">Feltalálja/felfedezi a spanyolviaszt. 'Изобретать колесо (букв. Изобретать сургуч)’.</text:p>
      <text:p text:style-name="P53">Sok az eszkimó, kevés a fóka. ’Боливар не выдержит двоих (букв. Эскимосов много, тюленей мало)’.</text:p>
      <text:p text:style-name="P53">A remény hal meg utoljára. 'Надежда умирает последней’.</text:p>
      <text:p text:style-name="P53">Pusztába kiáltott szó. Тлас вопиющего в пустыне’.</text:p>
      <text:p text:style-name="P53">Az Achilles/Akhillész-sarka vkinek. 'Ахиллесова пята’.</text:p>
      <text:p text:style-name="P53">Hitetlen Tamás. 'Фома неверующий’.</text:p>
      <text:p text:style-name="P53">Sziszifuszi munka. 'Сизифов труд’.</text:p>
      <text:p text:style-name="P53">Prokrusztész-ágy или: a Prokrusztész-ágya. 'Прокрустово ложе’.</text:p>
      <text:p text:style-name="P53">Búcsú a fegyverektől. 'Прощай, оружие’.</text:p>
      <text:p text:style-name="P53">Те is fiam, Brutus!? ’И ты, Брут!?’</text:p>
      <text:p text:style-name="P53">Eris(z)/a viszály almája. 'Яблоко раздора’.</text:p>
      <text:p text:style-name="P53">Gordiuszi csomó. 'Гордиев узел’.</text:p>
      <text:p text:style-name="P53">Buridán szamara. 'Буриданов осел’.</text:p>
      <text:p text:style-name="P53">Augiász istállója. 'Авгиевы конюшни’.</text:p>
      <text:h text:style-name="Heading_20_2" text:outline-level="2"><text:bookmark-start text:name="наиболее-распространенные"/><text:bookmark text:name="bookmark319"/>НАИБОЛЕЕ РАСПРОСТРАНЕННЫЕ<text:bookmark-end text:name="наиболее-распространенные"/> <text:bookmark-start text:name="выражения-вежливости"/>ВЫРАЖЕНИЯ ВЕЖЛИВОСТИ<text:bookmark-end text:name="выражения-вежливости"/></text:h>
      <text:p text:style-name="P2">Особые по своей структуре предложения представляют выражения вежливости, этикетные формы, которые являются неотъемлемой частью повседневной венгерской речи. Многие из них не имеют аналогов в русском языке. Приведем некоторые из них.</text:p>
      <text:h text:style-name="Heading_20_3" text:outline-level="3">При встрече</text:h>
      <text:h text:style-name="P94" text:outline-level="4"><text:bookmark-start text:name="на-вы"/><text:bookmark text:name="bookmark320"/>«На Вы»<text:bookmark-end text:name="на-вы"/></text:h>
      <text:p text:style-name="P2">Jó napot kívánok! 'Добрый день!’</text:p>
      <text:p text:style-name="P53">Jó reggelt kívánok! 'Доброе утро!’</text:p>
      <text:p text:style-name="P53">Jó estét kívánok! 'Добрый вечер!’</text:p>
      <text:p text:style-name="P53"><text:soft-page-break/>Часто в повседневной речи опускают kívánok 'желаю’, что звучит менее вежливо.</text:p>
      <text:p text:style-name="P53">Мужчина женщину может приветствовать, иногда используя:</text:p>
      <text:p text:style-name="P53">Kezét csókolom! (устаревшее) 'букв. Вашу руку целую!’ или Csókolom! 'букв. Целую (Вас)!’</text:p>
      <text:p text:style-name="P53">«На ты»</text:p>
      <text:p text:style-name="P53">Szervusz! Szevasz! Szia! ’Привет!’ (при встрече — одному человеку)</text:p>
      <text:p text:style-name="P53">Szervusztok! Szevasztok! Sziasztok! ’Привет!’ (при встрече — более чем одному человеку)</text:p>
      <text:h text:style-name="Heading_20_3" text:outline-level="3">При прощании</text:h>
      <text:h text:style-name="P94" text:outline-level="4"><text:bookmark-start text:name="на-вы-1"/><text:bookmark text:name="bookmark321"/>«На Вы»<text:bookmark-end text:name="на-вы-1"/></text:h>
      <text:p text:style-name="P2">Viszontlátásra! ’До свидания!’</text:p>
      <text:p text:style-name="P53">Viszonthallásra! ’До свидания!’ (по телефону)</text:p>
      <text:p text:style-name="P53">«На ты»</text:p>
      <text:p text:style-name="P53">Szervusz! Szevasz! Szia! ’Привет!’ (при прощании — одному человеку)</text:p>
      <text:p text:style-name="P53">Szervusztok! Szevasztok! Sziasztok! ’Привет!’ (при прощании — более чем одному человеку)</text:p>
      <text:h text:style-name="Heading_20_3" text:outline-level="3"><text:bookmark-start text:name="знакомство"/><text:bookmark text:name="bookmark322"/>Знакомство<text:bookmark-end text:name="знакомство"/></text:h>
      <text:p text:style-name="P2">Mi a neve/neved? ’Как Ваша/твоя фамилия и имя?’</text:p>
      <text:p text:style-name="P53">Hogy hívnak/hívják? ’Как тебя/Вас зовут?’ — Fekete László vagyok. ’Я — Ласло Фекете’. Fekete Lászlónak hívnak. 'Меня зовут Ласло Фекете’. Fekete László a nevem. 'Мое имя — Ласло Фекете’.</text:p>
      <text:h text:style-name="P92" text:outline-level="3"><text:bookmark-start text:name="за-столом"/><text:bookmark text:name="bookmark323"/>За столом<text:bookmark-end text:name="за-столом"/></text:h>
      <text:p text:style-name="P2">Jó étvágyat kívánok! 'Приятного аппетита (желаю)!’ (без kívánok 'желаю’ — менее вежливо)</text:p>
      <text:p text:style-name="P53">További jó étvágyat kívánok! 'букв. Дальнейшего приятного аппетита (желаю)!’ (говорит тот, кто раньше других встает из-за стола).</text:p>
      <text:p text:style-name="P53">Когда чокаются и пьют, также говорят:</text:p>
      <text:p text:style-name="P53">Egészségedre! 'букв. На твое здоровье!’</text:p>
      <text:p text:style-name="P53">Egészségetekre! 'букв. На ваше (2-е л., мн. ч.) здоровье!’</text:p>
      <text:p text:style-name="P53"><text:soft-page-break/>Egészségére! 'букв. На Ваше (вежливая форма, ед. ч.) здоровье!’</text:p>
      <text:p text:style-name="P53">Egészségükre! 'букв. На Ваше (вежливая форма, мн. ч.) здоровье!’</text:p>
      <text:h text:style-name="Heading_20_3" text:outline-level="3">Обращение</text:h>
      <text:p text:style-name="P53">Устное обращение</text:p>
      <text:p text:style-name="P53">Fiatalember! 'Молодой человек!’; Kisasszony! 'Девушка!’; Asz-szonyom! (аналог Мадам!, Госпожа!)', Uram! (аналог Господин!)</text:p>
      <text:p text:style-name="P53">Uraim! 'Господа!’ (к мужчинам); Hölgyeim és Uraim! ’Дамы и господа!’</text:p>
      <text:p text:style-name="P53">Doktor úr! 'Господин доктор!’; Tanár úr! 'Господин учитель!’;</text:p>
      <text:p text:style-name="P53">Tanárnő, kérem! (вежливое обращение к учительнице)</text:p>
      <text:p text:style-name="P53">Обращение в заявлении, в официальном письме и т.</text:p>
      <text:p text:style-name="P53">Tisztelt Igazgató Úr! 'Уважаемый господин директор!’</text:p>
      <text:p text:style-name="P53">Kedves Kolléga! ’Дорогой(ая) коллега!’</text:p>
      <text:p text:style-name="P53">Заключительная этикетная форма в официальном письме</text:p>
      <text:p text:style-name="P53">Üdvözlettel:... ’С приветом,...’</text:p>
      <text:p text:style-name="P53">Szívélyes üdvözlettel:... ’С сердечным приветом,...’</text:p>
      <text:p text:style-name="P53">Обращение в личном письме</text:p>
      <text:p text:style-name="P53">Kedves Kati! 'Дорогая Кати!’ (нейтральное)</text:p>
      <text:p text:style-name="P53">Drága Anna! 'Дорогая Анна!’ (между близкими людьми) Заключительная этикетная форма в личном письме Szeretettel:... 'букв. С любовью,...’</text:p>
      <text:p text:style-name="P53">Sok szeretettel:... ’С любовью,...’ (более эмоциональное)</text:p>
      <text:h text:style-name="Heading_20_3" text:outline-level="3"><text:bookmark-start text:name="выражение-благодарности"/><text:bookmark text:name="bookmark324"/>Выражение благодарности<text:bookmark-end text:name="выражение-благодарности"/></text:h>
      <text:p text:style-name="P2">Köszönöm! 'Спасибо!’</text:p>
      <text:p text:style-name="P53">Köszönöm szépen! 'Большое спасибо!’</text:p>
      <text:p text:style-name="P53">Ответ на выражение благодарности</text:p>
      <text:p text:style-name="P53">Szívesen. 'Пожалуйста’.</text:p>
      <text:p text:style-name="P53">Nincs mit. ’Не за что’.</text:p>
      <text:h text:style-name="P92" text:outline-level="3"><text:bookmark-start text:name="употребление-вежливого-tessék"/><text:bookmark text:name="bookmark325"/><text:soft-page-break/>Употребление вежливого Tessék<text:bookmark-end text:name="употребление-вежливого-tessék"/></text:h>
      <text:list xml:id="list2083676054" text:style-name="L57">
        <text:list-item>
          <text:p text:style-name="P160">1. Tessék! 'Пожалуйста!’ (предложение войти, сесть, взять что-либо и т. д.)</text:p>
        </text:list-item>
      </text:list>
      <text:p text:style-name="P2">Tessék helyet foglalni! 'Пожалуйста, садитесь!’</text:p>
      <text:list xml:id="list923876018" text:style-name="L58">
        <text:list-item>
          <text:p text:style-name="P161">2. Szabad? — Tessék! 'Можно (войти, сесть и т. Э.)? — Пожалуйста!’ (разрешение)</text:p>
        </text:list-item>
        <text:list-item>
          <text:p text:style-name="P161">3. Hol van a főnök? — Tessék? — Azt szeretném tudni, hogy hol van a főnök?</text:p>
        </text:list-item>
      </text:list>
      <text:p text:style-name="P2">Тде начальник? — Простите, я не расслышал? (Как Вы сказали?) — Я хотел бы знать, где начальник’.</text:p>
      <text:list xml:id="list1563016577" text:style-name="L59">
        <text:list-item>
          <text:p text:style-name="P162">4. Sanyi! — Tessék! ’Шани! — Да!’ (в ответ на обращение)</text:p>
        </text:list-item>
        <text:list-item>
          <text:p text:style-name="P162">5. Tessék! Polgár Judit, '(по телефону, тот, кто взял трубку) Да! (Алло!) Юдит Полгар слушает’.</text:p>
        </text:list-item>
        <text:list-item>
          <text:p text:style-name="P162">6. Tessék bejönni a szobába. 'Пожалуйста, войдите в комнату!’ (просьба)</text:p>
        </text:list-item>
        <text:list-item>
          <text:p text:style-name="P162">7. — Lekéstem a vonatot. — Na tessék! Mondtam, hogy hamarabb indulj el.</text:p>
        </text:list-item>
      </text:list>
      <text:p text:style-name="P2">’Я опоздал на поезд. — Ну, вот (пожалуйста)! Я говорил тебе, что раньше надо отправляться’, (досада)</text:p>
      <text:h text:style-name="P92" text:outline-level="3"><text:bookmark-start text:name="поздравления-пожелания"/><text:bookmark text:name="bookmark326"/>Поздравления, пожелания<text:bookmark-end text:name="поздравления-пожелания"/></text:h>
      <text:p text:style-name="P2">Gratulálok/Gratulálunk (vkinek vmihez 'кого-либо с чем-либо’; vminek az alkalmából 'кого-либо по случаю чего-либо’; valamilyen alkalomból ’по какому-либо случаю’)! ’Поздравляю!/Поздравляем!’</text:p>
      <text:p text:style-name="P53">Szerencsés/Jó utat (kívánok)! ’Счастливого/Доброго пути!’</text:p>
      <text:p text:style-name="P53">Kellemes/Jó pihenést/nyaralást/szórakozást! 'Приятного/ хорошего отдыха / летнего отдыха / времяпрепровождения!’</text:p>
      <text:p text:style-name="P53">Sok sikert/szerencsét (kívánok)! ’(Много) успехов/счастья (желаю)!’</text:p>
      <text:p text:style-name="P53">Jó éjszakát (kívánok)! Jó éjt! 'Доброй ночи!’</text:p>
      <text:p text:style-name="P53">Больному:</text:p>
      <text:p text:style-name="P53">Jó egészséget kívánok! 'Желаю доброго здоровья!’</text:p>
      <text:p text:style-name="P53">Jobbulást kívánok! ’Желаю улучшения состояния здоровья!’</text:p>
      <text:p text:style-name="P53">Mielőbbi gyógyulást kívánok! ’Желаю скорейшего выздоровления!’</text:p>
      <text:p text:style-name="P53">Перед экзаменом:</text:p>
      <text:p text:style-name="P53">Kéz- és lábtörést! ’Ни пуха ни пера!’ (букв. ’Перелома рук и ног!’)</text:p>
      <text:h text:style-name="P92" text:outline-level="3"><text:bookmark-start text:name="извинение"/><text:bookmark text:name="bookmark327"/><text:soft-page-break/>Извинение<text:bookmark-end text:name="извинение"/></text:h>
      <text:p text:style-name="P2">Bocsánat,... / Bocsánatot kérek,... ’Простите/Извините’ (букв.</text:p>
      <text:p text:style-name="P53">Извинение (Прощение) / Извинения (Прощения) прошу).</text:p>
      <text:p text:style-name="P53">Elnézést,... / Elnézést kérek,... ’Извините/Прошу прощения’ (букв. Извинения (Прощения) / Извинения (Прощения) прошу).</text:p>
      <text:h text:style-name="P92" text:outline-level="3"><text:bookmark-start text:name="вежливые-вопросы"/><text:bookmark text:name="bookmark328"/>Вежливые вопросы<text:bookmark-end text:name="вежливые-вопросы"/></text:h>
      <text:p text:style-name="P2">Высшая степень выражения вежливости (так обращаются к людям старшего возраста):</text:p>
      <text:p text:style-name="P53">Hogyan tetszett mondani? ’Как Вы изволили сказать?’</text:p>
      <text:p text:style-name="P53">Nem tetszik tudni, hogy... ’He знаете ли Вы...’</text:p>
      <text:p text:style-name="P53">Kit tetszik keresni? — A feleségét keresem ’Вы к кому (букв. Вы кого изволите искать?)? — Я к Вашей жене (букв. Я Вашу жену ищу)’.</text:p>
      <text:p text:style-name="P53">Очень вежливо:</text:p>
      <text:p text:style-name="P53">Elnézést, szabad kérdeznem valamit? ’Извините, можно мне кое-что спросить?’</text:p>
      <text:p text:style-name="P53">Elnézést, feltehetek egy kérdést? ’ Извините, я могу задать вопрос?’</text:p>
      <text:p text:style-name="P53">Elnézést, kérdezhetek valamit? ’Извините, могу я кое-что спросить?’</text:p>
      <text:p text:style-name="P53">Вежливо:</text:p>
      <text:p text:style-name="P53">Szabad kérdeznem valamit? ’Можно мне кое-что спросить?’</text:p>
      <text:p text:style-name="P53">Feltehetek egy kérdést? ’Я могу задать вопрос?’</text:p>
      <text:p text:style-name="P53">Kérdezhetek valamit? ’Могу я кое-что спросить?’</text:p>
      <text:p text:style-name="P53">Вежливые формы</text:p>
      <text:p text:style-name="P53">Megtudhatnám, hogy... ’Могу ли узнать (букв, мог ли бы я узнать),...’</text:p>
      <text:p text:style-name="P53">Megtudhatom, hogy... ’Могу ли узнать,...’</text:p>
      <text:p text:style-name="P53">Megkaphatom a pénzemet? ’Я могу получить мои деньги?’</text:p>
      <text:p text:style-name="P53">Megkérhetem, hogy...? ’Могу я Вас попросить ...?’</text:p>
      <text:h text:style-name="P92" text:outline-level="3"><text:bookmark-start text:name="вежливый-императив"/><text:bookmark text:name="bookmark329"/>Вежливый императив<text:bookmark-end text:name="вежливый-императив"/></text:h>
      <text:p text:style-name="P2">Legyen szíves, mondja meg, hol van a ...? / Legyen szíves megmondani, hol van a...? 'Будьте добры (будьте любезны), скажите, пожалуйста, где находится...?’</text:p>
      <text:p text:style-name="P53"><text:soft-page-break/>Kérem, mondja meg,... 'Скажите, пожалуйста,...’</text:p>
      <text:p text:style-name="P53">Bocsásson meg,... ’Извините,...’ («Вы» ед. ч., вежл.)</text:p>
      <text:p text:style-name="P53">Bocsáss meg,... 'Извини,...’</text:p>
      <text:h text:style-name="Heading_20_2" text:outline-level="2"><text:bookmark-start text:name="об-именах-собственных-в-венгерском-тексте"/><text:bookmark text:name="bookmark330"/>Об именах собственных в венгерском тексте<text:bookmark-end text:name="об-именах-собственных-в-венгерском-тексте"/></text:h>
      <text:p text:style-name="P2">Об именах собственных в венгерском тексте следует говорить отдельно. Некоторые имена собственные иностранного происхождения адаптировались в венгерском языке (напр., Brüsszel 'Брюссель’), но многие сохраняют графическую форму языка-источника, и в этих случаях следует справляться даже об их прочтении (см., напр., Laczkó Krisztina, Mártonfi Attila. Helyesírás. Bp.: Osiris Kiadó, 2005): Zürich [cürihh] 'Цюрих’, Stockholm [stokholm] 'Стокгольм’, Hollywood [holivud] 'Голливуд’, Marylin Monroe [merilin monró] 'Мэрилин Монро’, Michael Faraday [májkl feredéj] ’Майкл Фарадей’ и т. д.</text:p>
      <text:p text:style-name="Text_20_body"><text:a xlink:type="simple" xlink:href="#footnote3" text:style-name="Internet_20_link" text:visited-style-name="Visited_20_Internet_20_Link"><text:span text:style-name="Definition"><text:span text:style-name="T2">3</text:span></text:span></text:a><text:bookmark text:name="bookmark97"/></text:p>
      <text:p text:style-name="P53">См. Надь Ч. И., Колпакова Н. Н. Венгерский язык. Базовый курс / Чаба Надь, Наталия Колпакова. — Санкт-Петербург, КАРО: 2015.</text:p>
      <text:p text:style-name="P53">или: Надь Ч. И., Колпакова Н. Н. Венгерский язык. Базовый курс / Чаба Надь, Наталия Колпакова. — Санкт-Петербург, КАРО: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1">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language="ru" fo:country="RU"/>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09</text:page-number><text: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keyword/>
    <meta:initial-creator/>
    <meta:creation-date>2021-11-02T19:20:36Z</meta:creation-date>
    <dc:date>2021-11-08T04:11:33.991124218</dc:date>
    <meta:editing-duration>PT4H49M8S</meta:editing-duration>
    <meta:editing-cycles>11</meta:editing-cycles>
    <meta:document-statistic meta:table-count="179" meta:image-count="0" meta:object-count="0" meta:page-count="109" meta:paragraph-count="6307" meta:word-count="23501" meta:character-count="166908" meta:non-whitespace-character-count="149612"/>
    <meta:user-defined meta:name="generator">ABBYY FineReader 15</meta:user-defined>
  </office:meta>
</office:document-meta>
</file>