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"/>
    <style:font-face style:name="Lato Black" svg:font-family="'Lato Black'"/>
    <style:font-face style:name="Times New Roman" svg:font-family="'Times New Roman'" style:font-family-generic="roman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Monofonto" svg:font-family="Monofonto" style:font-adornments="Bold" style:font-pitch="fixed"/>
    <style:font-face style:name="EB Garamond" svg:font-family="'EB Garamond'" style:font-adornments="Bold" style:font-pitch="variable"/>
    <style:font-face style:name="IPAMincho" svg:font-family="IPAMincho" style:font-pitch="variable"/>
    <style:font-face style:name="IPAexMincho1" svg:font-family="IPAexMincho" style:font-pitch="variable"/>
    <style:font-face style:name="IPAexMincho" svg:font-family="IPAexMincho" style:font-adornments="Regular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IPAMincho" fo:font-size="9pt" style:font-size-asian="9pt" style:font-size-complex="9pt"/>
    </style:style>
    <style:style style:name="P2" style:family="paragraph" style:parent-style-name="Text_20_body">
      <style:text-properties officeooo:paragraph-rsid="0021a76d"/>
    </style:style>
    <style:style style:name="T1" style:family="text">
      <style:text-properties officeooo:rsid="0021a76d"/>
    </style:style>
    <style:style style:name="T2" style:family="text">
      <style:text-properties style:font-name="IPAMinch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IPAMincho" fo:font-size="9pt" fo:font-style="normal" fo:font-weight="normal" officeooo:rsid="0021a76d" style:font-size-asian="9pt" style:font-style-asian="normal" style:font-weight-asian="normal" style:font-size-complex="9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Plu ge-komposi verba de Glosa</text:span></text:span></text:p>
      <text:p text:style-name="Text_20_body"><text:span text:style-name="Strong_20_Emphasis"><text:span text:style-name="T2">Ex Maxime Hardy ge-</text:span></text:span><text:span text:style-name="Strong_20_Emphasis"><text:span text:style-name="T3">face</text:span></text:span></text:p>
      <text:p text:style-name="Text_20_body"><text:span text:style-name="Strong_20_Emphasis">a</text:span><text:span text:style-name="Main_20_index_20_entry">:</text:span> <text:s/><text:span text:style-name="Main_20_index_20_entry">a-la</text:span> thither <text:span text:style-name="Main_20_index_20_entry">a kausa de</text:span> owing to; due to <text:span text:style-name="Main_20_index_20_entry">a fini</text:span> at last; eventually; finally <text:span text:style-name="Main_20_index_20_entry">a-kron</text:span> punctual; till (until); until <text:span text:style-name="Main_20_index_20_entry">a boreo</text:span> northwards <text:span text:style-name="Main_20_index_20_entry">a plus info</text:span> until further notice <text:span text:style-name="Main_20_index_20_entry">a qo-lo</text:span> whither? <text:span text:style-name="Main_20_index_20_entry">a-nu</text:span> hitherto; yet <text:span text:style-name="Main_20_index_20_entry">a latu</text:span> aside <text:span text:style-name="Main_20_index_20_entry">veni a</text:span> arrive at; come to; catch up with; overtake; reach <text:span text:style-name="Main_20_index_20_entry">fini a</text:span> border on <text:span text:style-name="Main_20_index_20_entry">tropi a</text:span> refer <text:span text:style-name="Main_20_index_20_entry">tensio a</text:span> reach <text:span text:style-name="Main_20_index_20_entry">doro a pove-pe</text:span> alms <text:span text:style-name="Main_20_index_20_entry">divid a bi</text:span> halve <text:span text:style-name="Main_20_index_20_entry">vend a non-ami</text:span> betray <text:span text:style-name="Main_20_index_20_entry">kanta a Teo</text:span> psalm <text:span text:style-name="Main_20_index_20_entry">ne a-nu</text:span> not yet <text:span text:style-name="Main_20_index_20_entry">lat a latu</text:span> abreast <text:span text:style-name="Main_20_index_20_entry">bali se a</text:span> pounce (up)on; fly at; rush at <text:span text:style-name="Main_20_index_20_entry">dona sito a</text:span> feed <text:span text:style-name="Main_20_index_20_entry">monstra u via a</text:span> direct</text:p>
      <text:p text:style-name="Text_20_body">"<text:span text:style-name="Main_20_index_20_entry">ab:</text:span> <text:s/><text:span text:style-name="Main_20_index_20_entry">ab ovo</text:span> from start <text:span text:style-name="Main_20_index_20_entry">ab-flu</text:span> flow down <text:span text:style-name="Main_20_index_20_entry">duce ab</text:span> take along <text:span text:style-name="Main_20_index_20_entry">fugi ab</text:span> desert (v) <text:span text:style-name="Main_20_index_20_entry">ki ab</text:span> leave; abandon (go away); depart; desert (v); go away;<text:tab/>quit; retire; retreat <text:span text:style-name="Main_20_index_20_entry">bali ab</text:span> dismiss; dispose <text:span text:style-name="Main_20_index_20_entry">moti ab</text:span> move aside; remove <text:span text:style-name="Main_20_index_20_entry">tena se ab</text:span> abstain <text:span text:style-name="Main_20_index_20_entry">sto ki ab</text:span> detain"</text:p>
      <text:p text:style-name="Text_20_body"><text:span text:style-name="Strong_20_Emphasis">abili</text:span><text:span text:style-name="Main_20_index_20_entry">:</text:span> <text:s/><text:span text:style-name="Main_20_index_20_entry">honora-abili</text:span> honorable; honourable <text:span text:style-name="Main_20_index_20_entry">vid-abili</text:span> visible <text:span text:style-name="Main_20_index_20_entry">audi-abili</text:span> aloud; audible; audibly</text:p>
      <text:p text:style-name="Text_20_body"><text:span text:style-name="Strong_20_Emphasis">absenta</text:span><text:span text:style-name="Main_20_index_20_entry">:</text:span> <text:s/><text:span text:style-name="Main_20_index_20_entry">absenta se</text:span> truant</text:p>
      <text:p text:style-name="Text_20_body"><text:span text:style-name="Strong_20_Emphasis">acide</text:span><text:span text:style-name="Main_20_index_20_entry">:</text:span> <text:s/><text:span text:style-name="Main_20_index_20_entry">mal-acide</text:span> accident; mishap; disaster; fail <text:span text:style-name="Main_20_index_20_entry">non-acide</text:span> non-existence; unreal</text:p>
      <text:p text:style-name="Text_20_body"><text:span text:style-name="Strong_20_Emphasis">ad</text:span><text:span text:style-name="Main_20_index_20_entry">:</text:span> <text:s/><text:span text:style-name="Main_20_index_20_entry">ad libe</text:span> ad lib <text:span text:style-name="Main_20_index_20_entry">ad e versi</text:span> to and fro <text:span text:style-name="Main_20_index_20_entry">ad hok</text:span> ad hoc <text:span text:style-name="Main_20_index_20_entry">ad rem</text:span> to the point <text:span text:style-name="Main_20_index_20_entry">ad an</text:span> him <text:span text:style-name="Main_20_index_20_entry">ad-in</text:span> into; inward</text:p>
      <text:p text:style-name="Text_20_body"><text:span text:style-name="Strong_20_Emphasis">adhesi</text:span><text:span text:style-name="Main_20_index_20_entry">:</text:span> <text:s/><text:span text:style-name="Main_20_index_20_entry">adhesi-ma</text:span> paste</text:p>
      <text:p text:style-name="Text_20_body"><text:span text:style-name="Strong_20_Emphasis">administra</text:span><text:span text:style-name="Main_20_index_20_entry">:</text:span> <text:s/><text:span text:style-name="Main_20_index_20_entry">administra-pe</text:span> administrator</text:p>
      <text:p text:style-name="Text_20_body"><text:span text:style-name="Strong_20_Emphasis">adversa</text:span><text:span text:style-name="Main_20_index_20_entry">:</text:span> <text:s/><text:span text:style-name="Main_20_index_20_entry">adversa-pe</text:span> opponent</text:p>
      <text:p text:style-name="Text_20_body"><text:span text:style-name="Strong_20_Emphasis">aero</text:span><text:span text:style-name="Main_20_index_20_entry">:</text:span> <text:s/><text:span text:style-name="Main_20_index_20_entry">aero-navi</text:span> airship <text:span text:style-name="Main_20_index_20_entry">aero-bio</text:span> aerobe <text:span text:style-name="Main_20_index_20_entry">aero-naut</text:span> airman <text:span text:style-name="Main_20_index_20_entry">stop aero</text:span> smother <text:span text:style-name="Main_20_index_20_entry">mal-aero</text:span> stuffy</text:p>
      <text:p text:style-name="Text_20_body"><text:span text:style-name="Strong_20_Emphasis">agri</text:span><text:span text:style-name="Main_20_index_20_entry">:</text:span> <text:s/><text:span text:style-name="Main_20_index_20_entry">agri-vegeta</text:span> crop <text:span text:style-name="Main_20_index_20_entry">agri-pe</text:span> farmer; agricultural labourer <text:span text:style-name="Main_20_index_20_entry">agri-do</text:span> farm-house <text:span text:style-name="Main_20_index_20_entry">agri-lo</text:span> farm <text:span text:style-name="Main_20_index_20_entry">plu agri-zoa</text:span> cattle <text:span text:style-name="Main_20_index_20_entry">pove agri-pe</text:span> peasant <text:span text:style-name="Main_20_index_20_entry">morta agri</text:span> cemetery <text:span text:style-name="Main_20_index_20_entry">mero agri</text:span> allotment <text:span text:style-name="Main_20_index_20_entry">gra-agri</text:span> meadow <text:span text:style-name="Main_20_index_20_entry">oriza-agri</text:span> rice paddy</text:p>
      <text:p text:style-name="Text_20_body"><text:span text:style-name="Strong_20_Emphasis">akorda</text:span><text:span text:style-name="Main_20_index_20_entry">:</text:span> <text:s/><text:span text:style-name="Main_20_index_20_entry">akorda-co</text:span> accordingly <text:span text:style-name="Main_20_index_20_entry">lega akorda</text:span> solidarity; solidary <text:span text:style-name="Main_20_index_20_entry">komuni akorda</text:span> solidarity; solidary <text:span text:style-name="Main_20_index_20_entry">sti akorda</text:span> match (v) <text:span text:style-name="Main_20_index_20_entry">non-akorda</text:span> objection <text:span text:style-name="Main_20_index_20_entry">ge-grafo akorda</text:span> contract</text:p>
      <text:p text:style-name="Text_20_body"><text:span text:style-name="Strong_20_Emphasis">akro</text:span><text:span text:style-name="Main_20_index_20_entry">:</text:span> <text:s/><text:span text:style-name="Main_20_index_20_entry">akro-digi</text:span> tiptoe</text:p>
      <text:p text:style-name="Text_20_body"><text:span text:style-name="Strong_20_Emphasis">akti</text:span><text:span text:style-name="Main_20_index_20_entry">:</text:span> <text:s/><text:span text:style-name="Main_20_index_20_entry">akti-verba</text:span> verb <text:span text:style-name="Main_20_index_20_entry">akti ma boni de</text:span> excel <text:span text:style-name="Main_20_index_20_entry">akti-seqe</text:span> procedure <text:span text:style-name="Main_20_index_20_entry">akti rapidi</text:span> hurry; make haste <text:span text:style-name="Main_20_index_20_entry">akti mali</text:span> insult; offence; offend; offense <text:span text:style-name="Main_20_index_20_entry">pa akti</text:span> did <text:span text:style-name="Main_20_index_20_entry">ne akti</text:span> refrain <text:span text:style-name="Main_20_index_20_entry">mali akti</text:span> insult; offence; offend; offense <text:span text:style-name="Main_20_index_20_entry">komuni akti</text:span> solidarity; solidary <text:span text:style-name="Main_20_index_20_entry">tekno akti</text:span> feat <text:span text:style-name="Main_20_index_20_entry">fatuo akti</text:span> folly <text:span text:style-name="Main_20_index_20_entry">fals akti</text:span> fraud <text:span text:style-name="Main_20_index_20_entry">volu akti</text:span> mean (intend to do) <text:span text:style-name="Main_20_index_20_entry">plu akti</text:span> manners <text:span text:style-name="Main_20_index_20_entry">kontra-akti</text:span> react; reaction <text:span text:style-name="Main_20_index_20_entry">ge-akti</text:span> done (participle of to do) <text:span text:style-name="Main_20_index_20_entry">kon-akti</text:span> participate <text:span text:style-name="Main_20_index_20_entry">kako-akti</text:span> vice (evil conduct) <text:span text:style-name="Main_20_index_20_entry">este de akti uno-ra</text:span> feel like doing something <text:span text:style-name="Main_20_index_20_entry">no-puta akti</text:span> rash <text:span text:style-name="Main_20_index_20_entry">nu nece akti</text:span> urgent</text:p>
      <text:p text:style-name="Text_20_body"><text:span text:style-name="Strong_20_Emphasis">aktivi</text:span><text:span text:style-name="Main_20_index_20_entry">:</text:span> <text:s/><text:span text:style-name="Main_20_index_20_entry">aktivi pro</text:span> enthusiastic <text:span text:style-name="Main_20_index_20_entry">non-aktivi</text:span> idle; inert</text:p>
      <text:p text:style-name="Text_20_body"><text:span text:style-name="Strong_20_Emphasis">aku</text:span><text:span text:style-name="Main_20_index_20_entry">:</text:span> <text:s/><text:span text:style-name="Main_20_index_20_entry">aku lito</text:span> crag <text:span text:style-name="Main_20_index_20_entry">orna aku</text:span> brooch <text:span text:style-name="Main_20_index_20_entry">poli-aku</text:span> jagged</text:p>
      <text:p text:style-name="Text_20_body"><text:span text:style-name="Strong_20_Emphasis">akuto</text:span><text:span text:style-name="Main_20_index_20_entry">:</text:span> <text:s/><text:span text:style-name="Main_20_index_20_entry">non-akuto</text:span> blunt (not sharp); dull (not sharp)</text:p>
      <text:p text:style-name="Text_20_body"><text:span text:style-name="Strong_20_Emphasis">ala</text:span><text:span text:style-name="Main_20_index_20_entry">:</text:span> <text:s/><text:span text:style-name="Main_20_index_20_entry">ala-ana</text:span> soar</text:p>
      <text:p text:style-name="Text_20_body"><text:span text:style-name="Strong_20_Emphasis">alelo</text:span><text:span text:style-name="Main_20_index_20_entry">:</text:span> <text:s/><text:span text:style-name="Main_20_index_20_entry">kon alelo</text:span> together; with each other</text:p>
      <text:p text:style-name="Text_20_body"><text:span text:style-name="Strong_20_Emphasis">alexi</text:span><text:span text:style-name="Main_20_index_20_entry">:</text:span> <text:s/><text:span text:style-name="Main_20_index_20_entry">alexi grega</text:span> patrol <text:span text:style-name="Main_20_index_20_entry">alexi-grega</text:span> garrison <text:span text:style-name="Main_20_index_20_entry">alexi-pe</text:span> sentry <text:span text:style-name="Main_20_index_20_entry">alexi-kefa-ve</text:span> helmet <text:span text:style-name="Main_20_index_20_entry">alexi-ve</text:span> apron; overalls; protective clothing <text:span text:style-name="Main_20_index_20_entry">alexi-baci</text:span> bumper <text:span text:style-name="Main_20_index_20_entry">alexi-digi</text:span> thimble <text:span text:style-name="Main_20_index_20_entry">alexi ki ko</text:span> escort <text:span text:style-name="Main_20_index_20_entry">disko alexi-ra</text:span> disk guard (by computer disk)</text:p>
      <text:p text:style-name="Text_20_body"><text:span text:style-name="Strong_20_Emphasis">alfa</text:span><text:span text:style-name="Main_20_index_20_entry">:</text:span> <text:s/><text:span text:style-name="Main_20_index_20_entry">alfa-beta</text:span> alphabet</text:p>
      <text:p text:style-name="Text_20_body"><text:span text:style-name="Strong_20_Emphasis">algo</text:span><text:span text:style-name="Main_20_index_20_entry">:</text:span> <text:s/><text:span text:style-name="Main_20_index_20_entry">algo-voci</text:span> whine <text:span text:style-name="Main_20_index_20_entry">algo soni</text:span> groan; moan <text:span text:style-name="Main_20_index_20_entry">dura algo</text:span> ache <text:span text:style-name="Main_20_index_20_entry">pusi algo</text:span> smart (pain) <text:span text:style-name="Main_20_index_20_entry">apo algo</text:span> relief (lessening of pain)</text:p>
      <text:p text:style-name="Text_20_body">"<text:span text:style-name="Main_20_index_20_entry">ali:</text:span> <text:s/><text:span text:style-name="Main_20_index_20_entry">ali-ra</text:span> anything (of every item you care to choose); whatever;<text:tab/>whichever <text:span text:style-name="Main_20_index_20_entry">ali-mode</text:span> anyhow (anyway); anyway (anyhow);<text:tab/>however (adverb, =in whatever way) <text:span text:style-name="Main_20_index_20_entry">ali-pe</text:span> anyone (whoever); whoever (anyone) <text:span text:style-name="Main_20_index_20_entry">ali kron</text:span> ever (at any time); any time <text:span text:style-name="Main_20_index_20_entry">ali-kron</text:span> whenever <text:span text:style-name="Main_20_index_20_entry">ali-lo</text:span> anywhere; wherever (adverb) <text:span text:style-name="Main_20_index_20_entry">elekti ali-ra</text:span> random"</text:p>
      <text:p text:style-name="Text_20_body"><text:span text:style-name="Strong_20_Emphasis">aliena</text:span><text:span text:style-name="Main_20_index_20_entry">:</text:span> <text:s/><text:span text:style-name="Main_20_index_20_entry">aliena-pe</text:span> foreigner <text:span text:style-name="Main_20_index_20_entry">non-aliena</text:span> familiar</text:p>
      <text:p text:style-name="Text_20_body"><text:span text:style-name="Strong_20_Emphasis">alimenta</text:span><text:span text:style-name="Main_20_index_20_entry">:</text:span> <text:s/><text:span text:style-name="Main_20_index_20_entry">alimenta-avi</text:span> fowl</text:p>
      <text:p text:style-name="Text_20_body"><text:span text:style-name="Strong_20_Emphasis">alo</text:span><text:span text:style-name="Main_20_index_20_entry">:</text:span> <text:s/><text:span text:style-name="Main_20_index_20_entry">alo-medika</text:span> complimentary medicine <text:span text:style-name="Main_20_index_20_entry">alo ... alo</text:span> either ... or <text:span text:style-name="Main_20_index_20_entry">plu alo di</text:span> every other day <text:span text:style-name="Main_20_index_20_entry">alo ... alo</text:span> either ... or</text:p>
      <text:p text:style-name="Text_20_body"><text:span text:style-name="Strong_20_Emphasis">Alt</text:span><text:span text:style-name="Main_20_index_20_entry">:</text:span> <text:s/><text:span text:style-name="Main_20_index_20_entry">Alt klavi</text:span> Alt key (computer)</text:p>
      <text:p text:style-name="Text_20_body"><text:span text:style-name="Strong_20_Emphasis">alti</text:span><text:span text:style-name="Main_20_index_20_entry">:</text:span> <text:s/><text:span text:style-name="Main_20_index_20_entry">alti landa</text:span> moor; upland <text:span text:style-name="Main_20_index_20_entry">alti an-voka</text:span> tenor <text:span text:style-name="Main_20_index_20_entry">alti-soni</text:span> high sound <text:span text:style-name="Main_20_index_20_entry">alti-lo</text:span> pulpit <text:span text:style-name="Main_20_index_20_entry">non-alti</text:span> low</text:p>
      <text:p text:style-name="Text_20_body"><text:span text:style-name="Strong_20_Emphasis">ami</text:span><text:span text:style-name="Main_20_index_20_entry">:</text:span> <text:s/><text:span text:style-name="Main_20_index_20_entry">fo ami</text:span> intimate <text:span text:style-name="Main_20_index_20_entry">ne-ami</text:span> acquaintance <text:span text:style-name="Main_20_index_20_entry">re-ami</text:span> reconcile <text:span text:style-name="Main_20_index_20_entry">gram-ami</text:span> pen-friend; pen pal <text:span text:style-name="Main_20_index_20_entry">non-ami</text:span> enemy; foe; hostile; ill-feeling <text:span text:style-name="Main_20_index_20_entry">vend a non-ami</text:span> betray</text:p>
      <text:p text:style-name="Text_20_body"><text:span text:style-name="Strong_20_Emphasis">amika</text:span><text:span text:style-name="Main_20_index_20_entry">:</text:span> <text:s/><text:span text:style-name="Main_20_index_20_entry">amika-ra</text:span> friendliness</text:p>
      <text:p text:style-name="Text_20_body"><text:span text:style-name="Strong_20_Emphasis">amo</text:span><text:span text:style-name="Main_20_index_20_entry">:</text:span> <text:s/><text:span text:style-name="Main_20_index_20_entry">amo-pe</text:span> amateur <text:span text:style-name="Main_20_index_20_entry">ma-amo</text:span> prefer <text:span text:style-name="Main_20_index_20_entry">ge-amo</text:span> loved; popular <text:span text:style-name="Main_20_index_20_entry">non-amo</text:span> disgust; mean (not nice) <text:span text:style-name="Main_20_index_20_entry">fo-amo</text:span> adoration; enjoy; fond <text:span text:style-name="Main_20_index_20_entry">fo ge-amo</text:span> popolar</text:p>
      <text:p text:style-name="Text_20_body"><text:span text:style-name="Strong_20_Emphasis">amusa</text:span><text:span text:style-name="Main_20_index_20_entry">:</text:span> <text:s/><text:span text:style-name="Main_20_index_20_entry">amusa-ra</text:span> entertainment</text:p>
      <text:p text:style-name="Text_20_body"><text:span text:style-name="Strong_20_Emphasis">an</text:span><text:span text:style-name="Main_20_index_20_entry">:</text:span> <text:s/><text:span text:style-name="Main_20_index_20_entry">an-elefa</text:span> bull (elephant) <text:span text:style-name="Main_20_index_20_entry">an-duka</text:span> duke <text:span text:style-name="Main_20_index_20_entry">an-galina</text:span> cockerel; rooster <text:span text:style-name="Main_20_index_20_entry">an-sponsa</text:span> husband <text:span text:style-name="Main_20_index_20_entry">an-vidua</text:span> widower <text:span text:style-name="Main_20_index_20_entry">an-prince</text:span> prince <text:span text:style-name="Main_20_index_20_entry">an-sibi</text:span> brother <text:span text:style-name="Main_20_index_20_entry">an-regi</text:span> king <text:span text:style-name="Main_20_index_20_entry">an-fili</text:span> son <text:span text:style-name="Main_20_index_20_entry">an-kani</text:span> dog (male) <text:span text:style-name="Main_20_index_20_entry">an-anseri</text:span> gander <text:span text:style-name="Main_20_index_20_entry">an-ovi</text:span> ram <text:span text:style-name="Main_20_index_20_entry">an-bovi</text:span> bull (ox); ox <text:span text:style-name="Main_20_index_20_entry">an-maestro</text:span> master (artist) <text:span text:style-name="Main_20_index_20_entry">an-iso</text:span> unequal <text:span text:style-name="Main_20_index_20_entry">an-Cervus</text:span> buck (n); stag <text:span text:style-name="Main_20_index_20_entry">alti an-voka</text:span> tenor <text:span text:style-name="Main_20_index_20_entry">sibi an-fili</text:span> nephew <text:span text:style-name="Main_20_index_20_entry">ad an</text:span> him <text:span text:style-name="Main_20_index_20_entry">polica-an</text:span> policeman; constable (male) <text:span text:style-name="Main_20_index_20_entry">drama-an</text:span> actor (male) <text:span text:style-name="Main_20_index_20_entry">kura-an</text:span> male nurse <text:span text:style-name="Main_20_index_20_entry">posta-an</text:span> postman <text:span text:style-name="Main_20_index_20_entry">civili-an</text:span> gentleman <text:span text:style-name="Main_20_index_20_entry">ju-an</text:span> boy; lad; youngster (male) <text:span text:style-name="Main_20_index_20_entry">no-game-an</text:span> bachelor</text:p>
      <text:p text:style-name="Text_20_body"><text:span text:style-name="Strong_20_Emphasis">ana</text:span><text:span text:style-name="Main_20_index_20_entry">:</text:span> <text:s/><text:span text:style-name="Main_20_index_20_entry">ana kata</text:span> upside down <text:span text:style-name="Main_20_index_20_entry">ana e kata de mari</text:span> tide <text:span text:style-name="Main_20_index_20_entry">ki ana</text:span> ascend <text:span text:style-name="Main_20_index_20_entry">fero ana</text:span> bring up <text:span text:style-name="Main_20_index_20_entry">ala-ana</text:span> soar</text:p>
      <text:p text:style-name="Text_20_body"><text:span text:style-name="Strong_20_Emphasis">anas</text:span><text:span text:style-name="Main_20_index_20_entry">:</text:span> <text:s/><text:span text:style-name="Main_20_index_20_entry">anas-ki</text:span> waddle</text:p>
      <text:p text:style-name="Text_20_body"><text:span text:style-name="Strong_20_Emphasis">andro</text:span><text:span text:style-name="Main_20_index_20_entry">:</text:span> <text:s/><text:span text:style-name="Main_20_index_20_entry">andro patri</text:span> father-in-law <text:span text:style-name="Main_20_index_20_entry">sorori andro</text:span> brother-in-law <text:span text:style-name="Main_20_index_20_entry">plu andro</text:span> men <text:span text:style-name="Main_20_index_20_entry">un idio andro</text:span> the very man</text:p>
      <text:p text:style-name="Text_20_body"><text:span text:style-name="Strong_20_Emphasis">anemo</text:span><text:span text:style-name="Main_20_index_20_entry">:</text:span> <text:s/><text:span text:style-name="Main_20_index_20_entry">mega anemo</text:span> storm</text:p>
      <text:p text:style-name="Text_20_body"><text:span text:style-name="Strong_20_Emphasis">anseri</text:span><text:span text:style-name="Main_20_index_20_entry">:</text:span> <text:s/><text:span text:style-name="Main_20_index_20_entry">an-anseri</text:span> gander</text:p>
      <text:p text:style-name="Text_20_body"><text:span text:style-name="Strong_20_Emphasis">ante</text:span><text:span text:style-name="Main_20_index_20_entry">:</text:span> <text:s/><text:span text:style-name="Main_20_index_20_entry">ante-kamera</text:span> waiting room <text:span text:style-name="Main_20_index_20_entry">ki ante</text:span> precede; proceed</text:p>
      <text:p text:style-name="Text_20_body">"<text:span text:style-name="Main_20_index_20_entry">anti:</text:span> <text:s/><text:span text:style-name="Main_20_index_20_entry">anti-lega</text:span> illegal; crime; criminal (adj) <text:span text:style-name="Main_20_index_20_entry">anti-grega</text:span> opposition party <text:span text:style-name="Main_20_index_20_entry">anti-aqa</text:span> waterproof <text:span text:style-name="Main_20_index_20_entry">anti-lega-pe</text:span> criminal (n) <text:span text:style-name="Main_20_index_20_entry">anti-pe</text:span> enemy; foe; opponent <text:span text:style-name="Main_20_index_20_entry">anti-aqa-te</text:span> tarpaulin <text:span text:style-name="Main_20_index_20_entry">anti-krati</text:span> rebel; revolt; treason <text:span text:style-name="Main_20_index_20_entry">anti-fobo</text:span> brave; courage; valiant <text:span text:style-name="Main_20_index_20_entry">anti-co</text:span> although; but; however (=although it was so);<text:tab/>nevertheless; though <text:span text:style-name="Main_20_index_20_entry">anti-ergo</text:span> lazy <text:span text:style-name="Main_20_index_20_entry">pro anti-pe</text:span> traitor <text:span text:style-name="Main_20_index_20_entry">judika anti</text:span> condemn <text:span text:style-name="Main_20_index_20_entry">ridi anti</text:span> jeer; mock; tease <text:span text:style-name="Main_20_index_20_entry">koleri anti</text:span> resent <text:span text:style-name="Main_20_index_20_entry">monito anti</text:span> dissuade"</text:p>
      <text:p text:style-name="Text_20_body"><text:span text:style-name="Strong_20_Emphasis">anua</text:span><text:span text:style-name="Main_20_index_20_entry">:</text:span> <text:s/><text:span text:style-name="Main_20_index_20_entry">hekto anua</text:span> century <text:span text:style-name="Main_20_index_20_entry">dek-anua</text:span> decade</text:p>
      <text:p text:style-name="Text_20_body"><text:span text:style-name="Strong_20_Emphasis">aperi</text:span><text:span text:style-name="Main_20_index_20_entry">:</text:span> <text:s/><text:span text:style-name="Main_20_index_20_entry">aperi u fenestra</text:span> open a window (also computer) <text:span text:style-name="Main_20_index_20_entry">aperi unio</text:span> open a meeting <text:span text:style-name="Main_20_index_20_entry">holo aperi</text:span> wide open</text:p>
      <text:p text:style-name="Text_20_body"><text:span text:style-name="Strong_20_Emphasis">apis</text:span><text:span text:style-name="Main_20_index_20_entry">:</text:span> <text:s/><text:span text:style-name="Main_20_index_20_entry">apis soni</text:span> hum <text:span text:style-name="Main_20_index_20_entry">apis-do</text:span> hive</text:p>
      <text:p text:style-name="Text_20_body"><text:span text:style-name="Strong_20_Emphasis">apo</text:span><text:span text:style-name="Main_20_index_20_entry">:</text:span> <text:s/><text:span text:style-name="Main_20_index_20_entry">apo-landa</text:span> abroad <text:span text:style-name="Main_20_index_20_entry">apo trika-pe</text:span> barber <text:span text:style-name="Main_20_index_20_entry">apo algo</text:span> relief (lessening of pain)</text:p>
      <text:p text:style-name="Text_20_body"><text:span text:style-name="Strong_20_Emphasis">aqa</text:span><text:span text:style-name="Main_20_index_20_entry">:</text:span> <text:s/><text:span text:style-name="Main_20_index_20_entry">aqa-landa</text:span> swamp <text:span text:style-name="Main_20_index_20_entry">aqa botilia</text:span> water-bottle <text:span text:style-name="Main_20_index_20_entry">aqa tera</text:span> marsh <text:span text:style-name="Main_20_index_20_entry">aqa-va</text:span> cistern; pitcher; tank; watering-can <text:span text:style-name="Main_20_index_20_entry">aqa-kade</text:span> cataract; waterfall <text:span text:style-name="Main_20_index_20_entry">sub aqa</text:span> under water <text:span text:style-name="Main_20_index_20_entry">re-aqa</text:span> rinse <text:span text:style-name="Main_20_index_20_entry">anti-aqa</text:span> waterproof <text:span text:style-name="Main_20_index_20_entry">fo-aqa</text:span> drench <text:span text:style-name="Main_20_index_20_entry">urba aqa-va</text:span> reservoir <text:span text:style-name="Main_20_index_20_entry">anti-aqa-te</text:span> tarpaulin <text:span text:style-name="Main_20_index_20_entry">gresi in aqa</text:span> paddle; wade</text:p>
      <text:p text:style-name="Text_20_body"><text:span text:style-name="Strong_20_Emphasis">arakni</text:span><text:span text:style-name="Main_20_index_20_entry">:</text:span> <text:s/><text:span text:style-name="Main_20_index_20_entry">arakni-reti</text:span> spider-web</text:p>
      <text:p text:style-name="Text_20_body"><text:span text:style-name="Strong_20_Emphasis">area</text:span><text:span text:style-name="Main_20_index_20_entry">:</text:span> <text:s/><text:span text:style-name="Main_20_index_20_entry">area de landa</text:span> tract <text:span text:style-name="Main_20_index_20_entry">sporta-area</text:span> pitch</text:p>
      <text:p text:style-name="Text_20_body"><text:span text:style-name="Strong_20_Emphasis">aridi</text:span><text:span text:style-name="Main_20_index_20_entry">:</text:span> <text:s/><text:span text:style-name="Main_20_index_20_entry">aridi-lo</text:span> desert (waterless land)</text:p>
      <text:p text:style-name="Text_20_body"><text:span text:style-name="Strong_20_Emphasis">aristo</text:span><text:span text:style-name="Main_20_index_20_entry">:</text:span> <text:s/><text:span text:style-name="Main_20_index_20_entry">aristo-pe</text:span> aristocrat; nobleman</text:p>
      <text:p text:style-name="Text_20_body"><text:span text:style-name="Strong_20_Emphasis">arki</text:span><text:span text:style-name="Main_20_index_20_entry">:</text:span> <text:s/><text:span text:style-name="Main_20_index_20_entry">arki episkopa</text:span> archbishop <text:span text:style-name="Main_20_index_20_entry">non-arki</text:span> unofficial</text:p>
      <text:p text:style-name="Text_20_body"><text:span text:style-name="Strong_20_Emphasis">arma</text:span><text:span text:style-name="Main_20_index_20_entry">:</text:span> <text:s/><text:span text:style-name="Main_20_index_20_entry">bali-arma</text:span> sling <text:span text:style-name="Main_20_index_20_entry">no-ge-arma</text:span> unarmed</text:p>
      <text:p text:style-name="Text_20_body"><text:span text:style-name="Strong_20_Emphasis">armato</text:span><text:span text:style-name="Main_20_index_20_entry">:</text:span> <text:s/><text:span text:style-name="Main_20_index_20_entry">betona-armato</text:span> reinforced concrete</text:p>
      <text:p text:style-name="Text_20_body"><text:span text:style-name="Strong_20_Emphasis">arti</text:span><text:span text:style-name="Main_20_index_20_entry">:</text:span> <text:s/><text:span text:style-name="Main_20_index_20_entry">arti-pe</text:span> artist; expert (n)</text:p>
      <text:p text:style-name="Text_20_body"><text:span text:style-name="Strong_20_Emphasis">artri</text:span><text:span text:style-name="Main_20_index_20_entry">:</text:span> <text:s/><text:span text:style-name="Main_20_index_20_entry">pedi-artri</text:span> ankle <text:span text:style-name="Main_20_index_20_entry">braki-artri</text:span> elbow</text:p>
      <text:p text:style-name="Text_20_body"><text:span text:style-name="Strong_20_Emphasis">Asia</text:span><text:span text:style-name="Main_20_index_20_entry">:</text:span> <text:s/><text:span text:style-name="Main_20_index_20_entry">Asia venti</text:span> monsoon</text:p>
      <text:p text:style-name="Text_20_body"><text:span text:style-name="Strong_20_Emphasis">atende</text:span><text:span text:style-name="Main_20_index_20_entry">:</text:span> <text:s/><text:span text:style-name="Main_20_index_20_entry">atende-ka</text:span> waiting room <text:span text:style-name="Main_20_index_20_entry">atende kon entusi</text:span> be looking forward to <text:span text:style-name="Main_20_index_20_entry">zelo atende</text:span> be looking forward to <text:span text:style-name="Main_20_index_20_entry">non-atende</text:span> prompt</text:p>
      <text:p text:style-name="Text_20_body"><text:span text:style-name="Strong_20_Emphasis">atesta</text:span><text:span text:style-name="Main_20_index_20_entry">:</text:span> <text:s/><text:span text:style-name="Main_20_index_20_entry">atesta-ra</text:span> testimony</text:p>
      <text:p text:style-name="Text_20_body"><text:span text:style-name="Strong_20_Emphasis">atro</text:span><text:span text:style-name="Main_20_index_20_entry">:</text:span> <text:s/><text:span text:style-name="Main_20_index_20_entry">atro-rubi</text:span> dark-red</text:p>
      <text:p text:style-name="Text_20_body"><text:span text:style-name="Strong_20_Emphasis">audi</text:span><text:span text:style-name="Main_20_index_20_entry">:</text:span> <text:s/><text:span text:style-name="Main_20_index_20_entry">audi-me</text:span> speaker (loud-speaker); loud-speaker <text:span text:style-name="Main_20_index_20_entry">audi-abili</text:span> aloud; audible; audibly <text:span text:style-name="Main_20_index_20_entry">plu audi-pe</text:span> audience <text:span text:style-name="Main_20_index_20_entry">pa audi</text:span> heard (preterit of to hear) <text:span text:style-name="Main_20_index_20_entry">ge-audi</text:span> heard (participle of to hear) <text:span text:style-name="Main_20_index_20_entry">non-audi</text:span> deaf</text:p>
      <text:p text:style-name="Text_20_body"><text:span text:style-name="Strong_20_Emphasis">auto</text:span><text:span text:style-name="Main_20_index_20_entry">:</text:span> <text:s/><text:span text:style-name="Main_20_index_20_entry">auto-lauda</text:span> haughty; pride; proud; vanity <text:span text:style-name="Main_20_index_20_entry">auto-kura</text:span> self-interested <text:span text:style-name="Main_20_index_20_entry">auto-strata</text:span> highway <text:span text:style-name="Main_20_index_20_entry">auto-kritici</text:span> conscience <text:span text:style-name="Main_20_index_20_entry">auto-didakti</text:span> self-taught <text:span text:style-name="Main_20_index_20_entry">auto-etio</text:span> shame; guilt <text:span text:style-name="Main_20_index_20_entry">auto-veto</text:span> shy <text:span text:style-name="Main_20_index_20_entry">mi auto bibli</text:span> my own book <text:span text:style-name="Main_20_index_20_entry">mi auto</text:span> myself</text:p>
      <text:p text:style-name="Text_20_body"><text:span text:style-name="Strong_20_Emphasis">auxi</text:span><text:span text:style-name="Main_20_index_20_entry">:</text:span> <text:s/><text:span text:style-name="Main_20_index_20_entry">auxi-pe</text:span> ally (person) <text:span text:style-name="Main_20_index_20_entry">auxi-demo</text:span> ally (state) <text:span text:style-name="Main_20_index_20_entry">volu dona auxi</text:span> want help <text:span text:style-name="Main_20_index_20_entry">volu gene auxi</text:span> want to help</text:p>
      <text:p text:style-name="Text_20_body"><text:span text:style-name="Strong_20_Emphasis">Avena</text:span><text:span text:style-name="Main_20_index_20_entry">:</text:span> <text:s/><text:span text:style-name="Main_20_index_20_entry">Avena farina</text:span> oat-meal</text:p>
      <text:p text:style-name="Text_20_body"><text:span text:style-name="Strong_20_Emphasis">avi</text:span><text:span text:style-name="Main_20_index_20_entry">:</text:span> <text:s/><text:span text:style-name="Main_20_index_20_entry">alimenta-avi</text:span> fowl <text:span text:style-name="Main_20_index_20_entry">sito-avi</text:span> fowl</text:p>
      <text:p text:style-name="Text_20_body"><text:span text:style-name="Strong_20_Emphasis">babi</text:span><text:span text:style-name="Main_20_index_20_entry">:</text:span> <text:s/><text:span text:style-name="Main_20_index_20_entry">babi-vagona</text:span> pram <text:span text:style-name="Main_20_index_20_entry">babi-kli</text:span> cot; cradle <text:span text:style-name="Main_20_index_20_entry">babi-gresi</text:span> toddle <text:span text:style-name="Main_20_index_20_entry">babi-bovi</text:span> calf</text:p>
      <text:p text:style-name="Text_20_body"><text:span text:style-name="Strong_20_Emphasis">baci</text:span><text:span text:style-name="Main_20_index_20_entry">:</text:span> <text:s/><text:span text:style-name="Main_20_index_20_entry">gresi baci</text:span> walking stick <text:span text:style-name="Main_20_index_20_entry">helika-baci</text:span> bolt <text:span text:style-name="Main_20_index_20_entry">gira-baci</text:span> spindle <text:span text:style-name="Main_20_index_20_entry">vora-baci</text:span> chopstick <text:span text:style-name="Main_20_index_20_entry">fixa-baci</text:span> peg <text:span text:style-name="Main_20_index_20_entry">tri-baci</text:span> wicket <text:span text:style-name="Main_20_index_20_entry">alexi-baci</text:span> bumper <text:span text:style-name="Main_20_index_20_entry">fi-gira-baci</text:span> spindle</text:p>
      <text:p text:style-name="Text_20_body"><text:span text:style-name="Strong_20_Emphasis">bali</text:span><text:span text:style-name="Main_20_index_20_entry">:</text:span> <text:s/><text:span text:style-name="Main_20_index_20_entry">bali se a</text:span> pounce (up)on; fly at; rush at <text:span text:style-name="Main_20_index_20_entry">bali ex landa</text:span> exile <text:span text:style-name="Main_20_index_20_entry">bali plu grama</text:span> dispatch <text:span text:style-name="Main_20_index_20_entry">bali-arma</text:span> sling <text:span text:style-name="Main_20_index_20_entry">bali e-posta</text:span> send e-mail <text:span text:style-name="Main_20_index_20_entry">bali ab</text:span> dismiss; dispose <text:span text:style-name="Main_20_index_20_entry">bali se</text:span> dash (go violently) <text:span text:style-name="Main_20_index_20_entry">bali peri</text:span> broadcast; sprinkle <text:span text:style-name="Main_20_index_20_entry">bali ex</text:span> banish; expel <text:span text:style-name="Main_20_index_20_entry">pa bali</text:span> sent (preterit of to <text:soft-page-break/>send) <text:span text:style-name="Main_20_index_20_entry">ge-bali</text:span> sent (participle of to send)</text:p>
      <text:p text:style-name="Text_20_body"><text:span text:style-name="Strong_20_Emphasis">banda</text:span><text:span text:style-name="Main_20_index_20_entry">:</text:span> <text:s/><text:span text:style-name="Main_20_index_20_entry">banda-te</text:span> sash <text:span text:style-name="Main_20_index_20_entry">metri-banda</text:span> tape-measure</text:p>
      <text:p text:style-name="Text_20_body"><text:span text:style-name="Strong_20_Emphasis">banka</text:span><text:span text:style-name="Main_20_index_20_entry">:</text:span> <text:s/><text:span text:style-name="Main_20_index_20_entry">banka-bileta</text:span> bank note <text:span text:style-name="Main_20_index_20_entry">banka-rupta</text:span> bankrupt</text:p>
      <text:p text:style-name="Text_20_body"><text:span text:style-name="Strong_20_Emphasis">bari</text:span><text:span text:style-name="Main_20_index_20_entry">:</text:span> <text:s/><text:span text:style-name="Main_20_index_20_entry">mega bari</text:span> massive</text:p>
      <text:p text:style-name="Text_20_body"><text:span text:style-name="Strong_20_Emphasis">basi</text:span><text:span text:style-name="Main_20_index_20_entry">:</text:span> <text:s/><text:span text:style-name="Main_20_index_20_entry">basi-ka</text:span> basement <text:span text:style-name="Main_20_index_20_entry">data basi</text:span> data base</text:p>
      <text:p text:style-name="Text_20_body"><text:span text:style-name="Strong_20_Emphasis">bate</text:span><text:span text:style-name="Main_20_index_20_entry">:</text:span> <text:s/><text:span text:style-name="Main_20_index_20_entry">bate-tem</text:span> innings <text:span text:style-name="Main_20_index_20_entry">bate manu</text:span> clap hands <text:span text:style-name="Main_20_index_20_entry">pugna-bate</text:span> thump <text:span text:style-name="Main_20_index_20_entry">ne-bate</text:span> miss (failure to hit)</text:p>
      <text:p text:style-name="Text_20_body"><text:span text:style-name="Strong_20_Emphasis">bato</text:span><text:span text:style-name="Main_20_index_20_entry">:</text:span> <text:s/><text:span text:style-name="Main_20_index_20_entry">no-bato</text:span> shallow</text:p>
      <text:p text:style-name="Text_20_body"><text:span text:style-name="Strong_20_Emphasis">ben</text:span><text:span text:style-name="Main_20_index_20_entry">:</text:span> <text:s/><text:span text:style-name="Main_20_index_20_entry">ben-ese</text:span> well-being <text:span text:style-name="Main_20_index_20_entry">ben ge-ski</text:span> familiar</text:p>
      <text:p text:style-name="Text_20_body"><text:span text:style-name="Strong_20_Emphasis">bene</text:span><text:span text:style-name="Main_20_index_20_entry">:</text:span> <text:s/><text:span text:style-name="Main_20_index_20_entry">bene-face</text:span> do good <text:span text:style-name="Main_20_index_20_entry">bene-dice</text:span> bless <text:span text:style-name="Main_20_index_20_entry">bene-veni</text:span> welcome <text:span text:style-name="Main_20_index_20_entry">bene-volu</text:span> benevolent</text:p>
      <text:p text:style-name="Text_20_body"><text:span text:style-name="Strong_20_Emphasis">beta</text:span><text:span text:style-name="Main_20_index_20_entry">:</text:span> <text:s/><text:span text:style-name="Main_20_index_20_entry">alfa-beta</text:span> alphabet</text:p>
      <text:p text:style-name="Text_20_body"><text:span text:style-name="Strong_20_Emphasis">betona</text:span><text:span text:style-name="Main_20_index_20_entry">:</text:span> <text:s/><text:span text:style-name="Main_20_index_20_entry">betona-armato</text:span> reinforced concrete</text:p>
      <text:p text:style-name="Text_20_body">"<text:span text:style-name="Main_20_index_20_entry">bi:</text:span> <text:s/><text:span text:style-name="Main_20_index_20_entry">bi-loba</text:span> two-lobed <text:span text:style-name="Main_20_index_20_entry">bi-labia</text:span> two-lips <text:span text:style-name="Main_20_index_20_entry">bi-foka</text:span> two-foci <text:span text:style-name="Main_20_index_20_entry">bi setimana</text:span> fortnight <text:span text:style-name="Main_20_index_20_entry">bi-zona</text:span> bizonal <text:span text:style-name="Main_20_index_20_entry">bi-kolora</text:span> two-colored <text:span text:style-name="Main_20_index_20_entry">bi-rota</text:span> bicycle <text:span text:style-name="Main_20_index_20_entry">bi-parta</text:span> two-party (having two parts) <text:span text:style-name="Main_20_index_20_entry">bi-valva</text:span> bivalvate <text:span text:style-name="Main_20_index_20_entry">bi-divide</text:span> even (number) <text:span text:style-name="Main_20_index_20_entry">bi-game</text:span> bigamy; two-marriages <text:span text:style-name="Main_20_index_20_entry">bi-ze</text:span> twenty <text:span text:style-name="Main_20_index_20_entry">bi-bi</text:span> twenty-two <text:span text:style-name="Main_20_index_20_entry">bi-pedi</text:span> bipedal <text:span text:style-name="Main_20_index_20_entry">bi-la bibli</text:span> those two books <text:span text:style-name="Main_20_index_20_entry">bi bibli</text:span> the 2 books <text:span text:style-name="Main_20_index_20_entry">bi-ci bibli</text:span> these two books; both books <text:span text:style-name="Main_20_index_20_entry">bi-remi</text:span> two-oared <text:span text:style-name="Main_20_index_20_entry">bi-kuspi</text:span> two-cusped <text:span text:style-name="Main_20_index_20_entry">bi sekti</text:span> divide into two <text:span text:style-name="Main_20_index_20_entry">bi-denti</text:span> two-pronged <text:span text:style-name="Main_20_index_20_entry">bi kron</text:span> twice <text:span text:style-name="Main_20_index_20_entry">bi-ciklo</text:span> bicycle <text:span text:style-name="Main_20_index_20_entry">bi-kornu</text:span> two-horned <text:span text:style-name="Main_20_index_20_entry">bi-sexu</text:span> bisexual <text:span text:style-name="Main_20_index_20_entry">u bi-numera</text:span> even number <text:span text:style-name="Main_20_index_20_entry">no-bi-divide</text:span> odd (not even); not even ; uneven (number) <text:span text:style-name="Main_20_index_20_entry">mo-bi-ze</text:span> a hundred and twenty; a/one hundred and twenty ;<text:tab/>one hundred and twenty <text:span text:style-name="Main_20_index_20_entry">sixa bi</text:span> sixty-two <text:span text:style-name="Main_20_index_20_entry">di bi</text:span> Monday; on Monday <text:span text:style-name="Main_20_index_20_entry">kopi bi</text:span> backup (computer) <text:span text:style-name="Main_20_index_20_entry">meno bi</text:span> February <text:span text:style-name="Main_20_index_20_entry">u bi</text:span> pair <text:span text:style-name="Main_20_index_20_entry">bi-bi</text:span> twenty-two <text:span text:style-name="Main_20_index_20_entry">mo-bi</text:span> dozen; twelve <text:span text:style-name="Main_20_index_20_entry">divid a bi</text:span> halve <text:span text:style-name="Main_20_index_20_entry">face kopi bi</text:span> make backup (computer) <text:span text:style-name="Main_20_index_20_entry">meno mo-bi</text:span> December; twelfth month"</text:p>
      <text:p text:style-name="Text_20_body"><text:span text:style-name="Strong_20_Emphasis">bibe</text:span><text:span text:style-name="Main_20_index_20_entry">:</text:span> <text:s/><text:span text:style-name="Main_20_index_20_entry">bibe-ma</text:span> drink (n); beverage <text:span text:style-name="Main_20_index_20_entry">bibe-va</text:span> beaker; mug (beaker); tumbler <text:span text:style-name="Main_20_index_20_entry">bibe-do</text:span> tavern <text:span text:style-name="Main_20_index_20_entry">pa bibe</text:span> drank <text:span text:style-name="Main_20_index_20_entry">pusi bibe</text:span> sip</text:p>
      <text:p text:style-name="Text_20_body"><text:span text:style-name="Strong_20_Emphasis">bibli</text:span><text:span text:style-name="Main_20_index_20_entry">:</text:span> <text:s/><text:span text:style-name="Main_20_index_20_entry">bibli-do</text:span> library <text:span text:style-name="Main_20_index_20_entry">tetra bibli</text:span> the 4 books <text:span text:style-name="Main_20_index_20_entry">nota bibli</text:span> notebook <text:span text:style-name="Main_20_index_20_entry">bi bibli</text:span> the 2 books <text:span text:style-name="Main_20_index_20_entry">nuli bibli</text:span> no books <text:span text:style-name="Main_20_index_20_entry">mi bibli</text:span> my book <text:span text:style-name="Main_20_index_20_entry">sakri bibli</text:span> testament <text:span text:style-name="Main_20_index_20_entry">pusi bibli</text:span> pamphlet <text:span text:style-name="Main_20_index_20_entry">u bibli</text:span> a book <text:span text:style-name="Main_20_index_20_entry">plu bibli</text:span> books; some books <text:span text:style-name="Main_20_index_20_entry">verba-bibli</text:span> dictionary <text:span text:style-name="Main_20_index_20_entry">nima-bibli</text:span> directory <text:span text:style-name="Main_20_index_20_entry">di-bibli</text:span> diary</text:p>
      <text:p text:style-name="Text_20_body"><text:span text:style-name="Strong_20_Emphasis">Bibli</text:span><text:span text:style-name="Main_20_index_20_entry">:</text:span> <text:s/><text:span text:style-name="Main_20_index_20_entry">Kristo-Bibli</text:span> the Bible</text:p>
      <text:p text:style-name="Text_20_body"><text:span text:style-name="Strong_20_Emphasis">bibli</text:span><text:span text:style-name="Main_20_index_20_entry">:</text:span> <text:s/><text:span text:style-name="Main_20_index_20_entry">bi-la bibli</text:span> those two books <text:span text:style-name="Main_20_index_20_entry">plu-la bibli</text:span> those books <text:span text:style-name="Main_20_index_20_entry">qo-pe bibli</text:span> whose book? <text:span text:style-name="Main_20_index_20_entry">bi-ci bibli</text:span> these two books; both books <text:span text:style-name="Main_20_index_20_entry">mi auto bibli</text:span> my own book</text:p>
      <text:p text:style-name="Text_20_body"><text:span text:style-name="Strong_20_Emphasis">bileta</text:span><text:span text:style-name="Main_20_index_20_entry">:</text:span> <text:s/><text:span text:style-name="Main_20_index_20_entry">grama bileta</text:span> stamp (postage); postage stamp <text:span text:style-name="Main_20_index_20_entry">kredito bileta</text:span> voucher <text:span text:style-name="Main_20_index_20_entry">banka-bileta</text:span> bank note <text:span text:style-name="Main_20_index_20_entry">nima-bileta</text:span> label <text:span text:style-name="Main_20_index_20_entry">info-bileta</text:span> label</text:p>
      <text:p text:style-name="Text_20_body"><text:span text:style-name="Strong_20_Emphasis">bio</text:span><text:span text:style-name="Main_20_index_20_entry">:</text:span> <text:s/><text:span text:style-name="Main_20_index_20_entry">bio-ra</text:span> being (n); creature; organism <text:span text:style-name="Main_20_index_20_entry">bio-logi</text:span> biology <text:span text:style-name="Main_20_index_20_entry">bio-genesi</text:span> bio-genesis <text:span text:style-name="Main_20_index_20_entry">bio-grafo</text:span> biography <text:span text:style-name="Main_20_index_20_entry">lose bio</text:span> die <text:span text:style-name="Main_20_index_20_entry">ceno-bio</text:span> cenoby <text:span text:style-name="Main_20_index_20_entry">aero-bio</text:span> aerobe</text:p>
      <text:p text:style-name="Text_20_body"><text:span text:style-name="Strong_20_Emphasis">blasto</text:span><text:span text:style-name="Main_20_index_20_entry">:</text:span> <text:s/><text:span text:style-name="Main_20_index_20_entry">blasto-tem</text:span> spring (season); springtime</text:p>
      <text:p text:style-name="Text_20_body"><text:span text:style-name="Strong_20_Emphasis">bloka</text:span><text:span text:style-name="Main_20_index_20_entry">:</text:span> <text:s/><text:span text:style-name="Main_20_index_20_entry">ligni-bloka</text:span> beam (wooden); log</text:p>
      <text:p text:style-name="Text_20_body"><text:span text:style-name="Strong_20_Emphasis">blu</text:span><text:span text:style-name="Main_20_index_20_entry">:</text:span> <text:s/><text:span text:style-name="Main_20_index_20_entry">blu-rubi</text:span> purple</text:p>
      <text:p text:style-name="Text_20_body"><text:span text:style-name="Strong_20_Emphasis">bo</text:span><text:span text:style-name="Main_20_index_20_entry">:</text:span> <text:s/><text:span text:style-name="Main_20_index_20_entry">sito-bo-pe</text:span> grocer <text:span text:style-name="Main_20_index_20_entry">mangia-bo</text:span> restaurant <text:span text:style-name="Main_20_index_20_entry">gema-bo</text:span> jeweller's shop <text:span text:style-name="Main_20_index_20_entry">pani-bo</text:span> baker's (shop); baker's shop <text:span text:style-name="Main_20_index_20_entry">sukro-bo</text:span> tuck (shop) <text:span text:style-name="Main_20_index_20_entry">sito-bo</text:span> food shop <text:span text:style-name="Main_20_index_20_entry">pusi-vendo-bo</text:span> kiosk</text:p>
      <text:p text:style-name="Text_20_body"><text:span text:style-name="Strong_20_Emphasis">bola</text:span><text:span text:style-name="Main_20_index_20_entry">:</text:span> <text:s/><text:span text:style-name="Main_20_index_20_entry">bola se</text:span> crouch <text:span text:style-name="Main_20_index_20_entry">pedi-bola</text:span> football</text:p>
      <text:p text:style-name="Text_20_body"><text:span text:style-name="Strong_20_Emphasis">bomba</text:span><text:span text:style-name="Main_20_index_20_entry">:</text:span> <text:s/><text:span text:style-name="Main_20_index_20_entry">sta bomba</text:span> mine (bomb)</text:p>
      <text:p text:style-name="Text_20_body">"<text:span text:style-name="Main_20_index_20_entry">boni:</text:span> <text:s/><text:span text:style-name="Main_20_index_20_entry">boni merka</text:span> bargain <text:span text:style-name="Main_20_index_20_entry">boni mana</text:span> good morning <text:span text:style-name="Main_20_index_20_entry">boni fortuna</text:span> luck <text:span text:style-name="Main_20_index_20_entry">boni-fortuna</text:span> fortunate; fortunately; lucky <text:span text:style-name="Main_20_index_20_entry">boni vespera</text:span> good evening <text:span text:style-name="Main_20_index_20_entry">boni di</text:span> good afternoon <text:span text:style-name="Main_20_index_20_entry">boni-sani</text:span> welfare <text:span text:style-name="Main_20_index_20_entry">ma boni</text:span> better (comparative of ""good"") <text:span text:style-name="Main_20_index_20_entry">maxi boni</text:span> best <text:span text:style-name="Main_20_index_20_entry">ma-boni</text:span> adjust; better (n, something better); better (v);<text:tab/>improve; improvement; revise <text:span text:style-name="Main_20_index_20_entry">akti ma boni de</text:span> excel <text:span text:style-name="Main_20_index_20_entry">gene ma-boni</text:span> reform"</text:p>
      <text:p text:style-name="Text_20_body"><text:span text:style-name="Strong_20_Emphasis">boreo</text:span><text:span text:style-name="Main_20_index_20_entry">:</text:span> <text:s/><text:span text:style-name="Main_20_index_20_entry">boreo pola</text:span> north pole <text:span text:style-name="Main_20_index_20_entry">boreo-me</text:span> compass; magnetic needle <text:span text:style-name="Main_20_index_20_entry">a boreo</text:span> northwards</text:p>
      <text:p text:style-name="Text_20_body"><text:span text:style-name="Strong_20_Emphasis">boteka</text:span><text:span text:style-name="Main_20_index_20_entry">:</text:span> <text:s/><text:span text:style-name="Main_20_index_20_entry">boteka-saka</text:span> shopping bag <text:span text:style-name="Main_20_index_20_entry">tena in boteka</text:span> stock (store)</text:p>
      <text:p text:style-name="Text_20_body"><text:span text:style-name="Strong_20_Emphasis">botilia</text:span><text:span text:style-name="Main_20_index_20_entry">:</text:span> <text:s/><text:span text:style-name="Main_20_index_20_entry">aqa botilia</text:span> water-bottle</text:p>
      <text:p text:style-name="Text_20_body"><text:span text:style-name="Strong_20_Emphasis">botina</text:span><text:span text:style-name="Main_20_index_20_entry">:</text:span> <text:s/><text:span text:style-name="Main_20_index_20_entry">gumi-botina</text:span> wellington</text:p>
      <text:p text:style-name="Text_20_body"><text:span text:style-name="Strong_20_Emphasis">bovi</text:span><text:span text:style-name="Main_20_index_20_entry">:</text:span> <text:s/><text:span text:style-name="Main_20_index_20_entry">bovi-sperma</text:span> semen (ox) <text:span text:style-name="Main_20_index_20_entry">va-bovi</text:span> corned beef <text:span text:style-name="Main_20_index_20_entry">fe-bovi</text:span> cow <text:span text:style-name="Main_20_index_20_entry">babi-bovi</text:span> calf <text:span text:style-name="Main_20_index_20_entry">an-bovi</text:span> bull (ox); ox <text:span text:style-name="Main_20_index_20_entry">ju-bovi</text:span> calf</text:p>
      <text:p text:style-name="Text_20_body"><text:span text:style-name="Strong_20_Emphasis">braki</text:span><text:span text:style-name="Main_20_index_20_entry">:</text:span> <text:s/><text:span text:style-name="Main_20_index_20_entry">braki-hedra</text:span> arm chair; easy chair <text:span text:style-name="Main_20_index_20_entry">braki-ve</text:span> sleeve <text:span text:style-name="Main_20_index_20_entry">braki-artri</text:span> elbow <text:span text:style-name="Main_20_index_20_entry">braki-gono</text:span> elbow <text:span text:style-name="Main_20_index_20_entry">peri-braki</text:span> embrace; hug</text:p>
      <text:p text:style-name="Text_20_body"><text:span text:style-name="Strong_20_Emphasis">brev</text:span><text:span text:style-name="Main_20_index_20_entry">:</text:span> <text:s/><text:span text:style-name="Main_20_index_20_entry">brev iti</text:span> errand</text:p>
      <text:p text:style-name="Text_20_body"><text:span text:style-name="Strong_20_Emphasis">brevi</text:span><text:span text:style-name="Main_20_index_20_entry">:</text:span> <text:s/><text:span text:style-name="Main_20_index_20_entry">brevi-kika</text:span> dribble <text:span text:style-name="Main_20_index_20_entry">brevi digi</text:span> thumb <text:span text:style-name="Main_20_index_20_entry">brevi somni</text:span> nap <text:span text:style-name="Main_20_index_20_entry">brevi tem</text:span> temporary <text:span text:style-name="Main_20_index_20_entry">brevi grafo</text:span> essay <text:span text:style-name="Main_20_index_20_entry">brevi sopo</text:span> nap</text:p>
      <text:p text:style-name="Text_20_body"><text:span text:style-name="Strong_20_Emphasis">brila</text:span><text:span text:style-name="Main_20_index_20_entry">:</text:span> <text:s/><text:span text:style-name="Main_20_index_20_entry">brila-karboni</text:span> diamond</text:p>
      <text:p text:style-name="Text_20_body"><text:span text:style-name="Strong_20_Emphasis">brilia</text:span><text:span text:style-name="Main_20_index_20_entry">:</text:span> <text:s/><text:span text:style-name="Main_20_index_20_entry">lose brilia</text:span> tarnish</text:p>
      <text:p text:style-name="Text_20_body"><text:span text:style-name="Strong_20_Emphasis">bronto</text:span><text:span text:style-name="Main_20_index_20_entry">:</text:span> <text:s/><text:span text:style-name="Main_20_index_20_entry">bronto-di</text:span> Thursday <text:span text:style-name="Main_20_index_20_entry">tele bronto</text:span> rumble</text:p>
      <text:p text:style-name="Text_20_body"><text:span text:style-name="Strong_20_Emphasis">brosa</text:span><text:span text:style-name="Main_20_index_20_entry">:</text:span> <text:s/><text:span text:style-name="Main_20_index_20_entry">puri-brosa</text:span> mop</text:p>
      <text:p text:style-name="Text_20_body"><text:span text:style-name="Strong_20_Emphasis">bu</text:span><text:span text:style-name="Main_20_index_20_entry">:</text:span> <text:s/><text:span text:style-name="Main_20_index_20_entry">fe-bu</text:span> cow</text:p>
      <text:p text:style-name="Text_20_body"><text:span text:style-name="Strong_20_Emphasis">buli</text:span><text:span text:style-name="Main_20_index_20_entry">:</text:span> <text:s/><text:span text:style-name="Main_20_index_20_entry">buli-va</text:span> cooking-pot; kettle; saucepan</text:p>
      <text:p text:style-name="Text_20_body"><text:span text:style-name="Strong_20_Emphasis">buna</text:span><text:span text:style-name="Main_20_index_20_entry">:</text:span> <text:s/><text:span text:style-name="Main_20_index_20_entry">glacia-buna</text:span> iceberg</text:p>
      <text:p text:style-name="Text_20_body"><text:span text:style-name="Strong_20_Emphasis">buro</text:span><text:span text:style-name="Main_20_index_20_entry">:</text:span> <text:s/><text:span text:style-name="Main_20_index_20_entry">buro-pe</text:span> clerk; office worker</text:p>
      <text:p text:style-name="Text_20_body"><text:span text:style-name="Strong_20_Emphasis">bus</text:span><text:span text:style-name="Main_20_index_20_entry">:</text:span> <text:s/><text:span text:style-name="Main_20_index_20_entry">bus sto-lo</text:span> bus stop</text:p>
      <text:p text:style-name="Text_20_body"><text:span text:style-name="Strong_20_Emphasis">busti</text:span><text:span text:style-name="Main_20_index_20_entry">:</text:span> <text:s/><text:span text:style-name="Main_20_index_20_entry">fo-busti</text:span> blaze</text:p>
      <text:p text:style-name="Text_20_body"><text:span text:style-name="Strong_20_Emphasis">buta</text:span><text:span text:style-name="Main_20_index_20_entry">:</text:span> <text:s/><text:span text:style-name="Main_20_index_20_entry">buta-lo</text:span> destination</text:p>
      <text:p text:style-name="Text_20_body"><text:span text:style-name="Strong_20_Emphasis">butiri</text:span><text:span text:style-name="Main_20_index_20_entry">:</text:span> <text:s/><text:span text:style-name="Main_20_index_20_entry">mero butiri</text:span> pat of butter</text:p>
      <text:p text:style-name="Text_20_body"><text:span text:style-name="Strong_20_Emphasis">butona</text:span><text:span text:style-name="Main_20_index_20_entry">:</text:span> <text:s/><text:span text:style-name="Main_20_index_20_entry">mus butona</text:span> mouse button (computer) <text:span text:style-name="Main_20_index_20_entry">dextro mus butona</text:span> right mouse button <text:span text:style-name="Main_20_index_20_entry">laevo mus butona</text:span> left mouse button</text:p>
      <text:p text:style-name="Text_20_body"><text:span text:style-name="Strong_20_Emphasis">carta</text:span><text:span text:style-name="Main_20_index_20_entry">:</text:span> <text:s/><text:span text:style-name="Main_20_index_20_entry">munda-carta</text:span> map of the world <text:span text:style-name="Main_20_index_20_entry">domi-carta</text:span> house-plan</text:p>
      <text:p text:style-name="Text_20_body"><text:span text:style-name="Strong_20_Emphasis">casa</text:span><text:span text:style-name="Main_20_index_20_entry">:</text:span> <text:s/><text:span text:style-name="Main_20_index_20_entry">casa-pe</text:span> hunter <text:span text:style-name="Main_20_index_20_entry">casa-kani</text:span> hound <text:span text:style-name="Main_20_index_20_entry">casa gresi</text:span> prowl</text:p>
      <text:p text:style-name="Text_20_body"><text:span text:style-name="Strong_20_Emphasis">cede</text:span><text:span text:style-name="Main_20_index_20_entry">:</text:span> <text:s/><text:span text:style-name="Main_20_index_20_entry">no-cede</text:span> resolute</text:p>
      <text:p text:style-name="Text_20_body"><text:span text:style-name="Strong_20_Emphasis">cefa</text:span><text:span text:style-name="Main_20_index_20_entry">:</text:span> <text:s/><text:span text:style-name="Main_20_index_20_entry">cefa vora</text:span> dinner <text:span text:style-name="Main_20_index_20_entry">cefa servi-pe</text:span> butler <text:span text:style-name="Main_20_index_20_entry">urba-cefa</text:span> mayor</text:p>
      <text:p text:style-name="Text_20_body"><text:span text:style-name="Strong_20_Emphasis">ceno</text:span><text:span text:style-name="Main_20_index_20_entry">:</text:span> <text:s/><text:span text:style-name="Main_20_index_20_entry">ceno-bio</text:span> cenoby</text:p>
      <text:p text:style-name="Text_20_body"><text:span text:style-name="Strong_20_Emphasis">centi</text:span><text:span text:style-name="Main_20_index_20_entry">:</text:span> <text:s/><text:span text:style-name="Main_20_index_20_entry">tri centi</text:span> three hundred</text:p>
      <text:p text:style-name="Text_20_body"><text:span text:style-name="Strong_20_Emphasis">cepti</text:span><text:span text:style-name="Main_20_index_20_entry">:</text:span> <text:s/><text:span text:style-name="Main_20_index_20_entry">ne cepti</text:span> reject</text:p>
      <text:p text:style-name="Text_20_body"><text:span text:style-name="Strong_20_Emphasis">cerka</text:span><text:span text:style-name="Main_20_index_20_entry">:</text:span> <text:s/><text:span text:style-name="Main_20_index_20_entry">cerka panto-ra</text:span> ransack <text:span text:style-name="Main_20_index_20_entry">cerka e vice</text:span> find and replace (computer function) <text:span text:style-name="Main_20_index_20_entry">lice-cerka</text:span> search-warrant</text:p>
      <text:p text:style-name="Text_20_body"><text:span text:style-name="Strong_20_Emphasis">Cervus</text:span><text:span text:style-name="Main_20_index_20_entry">:</text:span> <text:s/><text:span text:style-name="Main_20_index_20_entry">fe-Cervus</text:span> hind (deer) <text:span text:style-name="Main_20_index_20_entry">an-Cervus</text:span> buck (n); stag</text:p>
      <text:p text:style-name="Text_20_body"><text:span text:style-name="Strong_20_Emphasis">cetera</text:span><text:span text:style-name="Main_20_index_20_entry">:</text:span> <text:s/><text:span text:style-name="Main_20_index_20_entry">et cetera</text:span> etc. <text:span text:style-name="Main_20_index_20_entry">et-cetera</text:span> etc.</text:p>
      <text:p text:style-name="Text_20_body"><text:span text:style-name="Strong_20_Emphasis">ci</text:span><text:span text:style-name="Main_20_index_20_entry">:</text:span> <text:s/><text:span text:style-name="Main_20_index_20_entry">ci e la</text:span> about (as in 'jump about') <text:span text:style-name="Main_20_index_20_entry">ne ci</text:span> absenti <text:span text:style-name="Main_20_index_20_entry">fero ci</text:span> bring <text:span text:style-name="Main_20_index_20_entry">vi-ci</text:span> here is; here are <text:span text:style-name="Main_20_index_20_entry">u-ci</text:span> this <text:span text:style-name="Main_20_index_20_entry">plu-ci</text:span> these <text:span text:style-name="Main_20_index_20_entry">bi-ci bibli</text:span> these two books; both books <text:span text:style-name="Main_20_index_20_entry">pa fero ci</text:span> brought (preterit of to bring)</text:p>
      <text:p text:style-name="Text_20_body"><text:span text:style-name="Strong_20_Emphasis">cide</text:span><text:span text:style-name="Main_20_index_20_entry">:</text:span> <text:s/><text:span text:style-name="Main_20_index_20_entry">lega cide</text:span> execute <text:span text:style-name="Main_20_index_20_entry">poli-cide</text:span> massacre; slaughter <text:span text:style-name="Main_20_index_20_entry">multi-cide</text:span> massacre; slaughter <text:span text:style-name="Main_20_index_20_entry">geno-cide</text:span> genocide</text:p>
      <text:p text:style-name="Text_20_body"><text:span text:style-name="Strong_20_Emphasis">ciklo</text:span><text:span text:style-name="Main_20_index_20_entry">:</text:span> <text:s/><text:span text:style-name="Main_20_index_20_entry">ciklo-viagia</text:span> tour <text:span text:style-name="Main_20_index_20_entry">re-ciklo</text:span> recycle <text:span text:style-name="Main_20_index_20_entry">bi-ciklo</text:span> bicycle <text:span text:style-name="Main_20_index_20_entry">fi-ciklo</text:span> lasso</text:p>
      <text:p text:style-name="Text_20_body"><text:span text:style-name="Strong_20_Emphasis">cilia</text:span><text:span text:style-name="Main_20_index_20_entry">:</text:span> <text:s/><text:span text:style-name="Main_20_index_20_entry">supra-cilia</text:span> brow (hair); eyebrow</text:p>
      <text:p text:style-name="Text_20_body"><text:span text:style-name="Strong_20_Emphasis">cina</text:span><text:span text:style-name="Main_20_index_20_entry">:</text:span> <text:s/><text:span text:style-name="Main_20_index_20_entry">cina navi</text:span> junk</text:p>
      <text:p text:style-name="Text_20_body"><text:span text:style-name="Strong_20_Emphasis">cinera</text:span><text:span text:style-name="Main_20_index_20_entry">:</text:span> <text:s/><text:span text:style-name="Main_20_index_20_entry">kandi-cinera</text:span> embers</text:p>
      <text:p text:style-name="Text_20_body"><text:span text:style-name="Strong_20_Emphasis">civili</text:span><text:span text:style-name="Main_20_index_20_entry">:</text:span> <text:s/><text:span text:style-name="Main_20_index_20_entry">civili-fe</text:span> lady <text:span text:style-name="Main_20_index_20_entry">civili-an</text:span> gentleman <text:span text:style-name="Main_20_index_20_entry">no-civili</text:span> impertinent; rude; surly</text:p>
      <text:p text:style-name="Text_20_body">"<text:span text:style-name="Main_20_index_20_entry">co:</text:span> <text:s/><text:span text:style-name="Main_20_index_20_entry">akorda-co</text:span> accordingly <text:span text:style-name="Main_20_index_20_entry">ka-co</text:span> hence (therefore); so (therefore); therefore <text:span text:style-name="Main_20_index_20_entry">kontra-co</text:span> contrary; conversely; whereas; while (whereas) <text:span text:style-name="Main_20_index_20_entry">seqe-co</text:span> so (therefore); consequently <text:span text:style-name="Main_20_index_20_entry">metri-co</text:span> to that extent <text:span text:style-name="Main_20_index_20_entry">anti-co</text:span> although; but; however (=although it was so);<text:tab/>nevertheless; though <text:span text:style-name="Main_20_index_20_entry">tem-co</text:span> meanwhile; at that time <text:span text:style-name="Main_20_index_20_entry">ko-co</text:span> also <text:span text:style-name="Main_20_index_20_entry">homo-co</text:span> similarly <text:span text:style-name="Main_20_index_20_entry">po-co</text:span> afterwards; then <text:span text:style-name="Main_20_index_20_entry">hetero-co</text:span> otherwise <text:span text:style-name="Main_20_index_20_entry">per-co</text:span> in this way <text:span text:style-name="Main_20_index_20_entry">plus-co</text:span> also; besides; furthermore; moreover <text:span text:style-name="Main_20_index_20_entry">klu-co</text:span> even so <text:span text:style-name="Main_20_index_20_entry">no-klu-co</text:span> apart from that"</text:p>
      <text:p text:style-name="Text_20_body"><text:span text:style-name="Strong_20_Emphasis">d</text:span><text:span text:style-name="Main_20_index_20_entry">:</text:span> <text:s/><text:span text:style-name="Main_20_index_20_entry">d-d-dice</text:span> stammer <text:span text:style-name="Main_20_index_20_entry">d-d-dice</text:span> stammer</text:p>
      <text:p text:style-name="Text_20_body"><text:span text:style-name="Strong_20_Emphasis">dama</text:span><text:span text:style-name="Main_20_index_20_entry">:</text:span> <text:s/><text:span text:style-name="Main_20_index_20_entry">no-dama</text:span> wild</text:p>
      <text:p text:style-name="Text_20_body"><text:span text:style-name="Strong_20_Emphasis">data</text:span><text:span text:style-name="Main_20_index_20_entry">:</text:span> <text:s/><text:span text:style-name="Main_20_index_20_entry">data basi</text:span> data base</text:p>
      <text:p text:style-name="Text_20_body"><text:span text:style-name="Strong_20_Emphasis">datu</text:span><text:span text:style-name="Main_20_index_20_entry">:</text:span> <text:s/><text:span text:style-name="Main_20_index_20_entry">post-datu</text:span> post-date</text:p>
      <text:p text:style-name="Text_20_body"><text:span text:style-name="Strong_20_Emphasis">de</text:span><text:span text:style-name="Main_20_index_20_entry">:</text:span> <text:s/><text:span text:style-name="Main_20_index_20_entry">de qi</text:span> whose; of whom ; of which <text:span text:style-name="Main_20_index_20_entry">de Deo</text:span> divine <text:span text:style-name="Main_20_index_20_entry">de fakto</text:span> de facto <text:span text:style-name="Main_20_index_20_entry">area de landa</text:span> tract <text:span text:style-name="Main_20_index_20_entry">este de akti uno-ra</text:span> feel like doing something <text:span text:style-name="Main_20_index_20_entry">gratia de</text:span> thank you for <text:span text:style-name="Main_20_index_20_entry">ma de</text:span> more than; over (more than) <text:span text:style-name="Main_20_index_20_entry">kura de</text:span> beware <text:span text:style-name="Main_20_index_20_entry">dice de</text:span> describe; discuss; mention <text:span text:style-name="Main_20_index_20_entry">ski de</text:span> aware <text:span text:style-name="Main_20_index_20_entry">grafo de</text:span> describe <text:span text:style-name="Main_20_index_20_entry">monito de</text:span> warn of; warn against <text:span text:style-name="Main_20_index_20_entry">es de</text:span> belong to <text:span text:style-name="Main_20_index_20_entry">ma de sati</text:span> excess <text:span text:style-name="Main_20_index_20_entry">ma ... de</text:span> more ... than ; -er (comparative) ... than <text:span text:style-name="Main_20_index_20_entry">ma ... de</text:span> more ... than <text:span text:style-name="Main_20_index_20_entry">mei ... de</text:span> less ... than <text:span text:style-name="Main_20_index_20_entry">iso ... de</text:span> as ... as <text:span text:style-name="Main_20_index_20_entry">in loka de</text:span> vice- <text:span text:style-name="Main_20_index_20_entry">ne ma de</text:span> mere <text:span text:style-name="Main_20_index_20_entry">a kausa de</text:span> owing to; due to <text:span text:style-name="Main_20_index_20_entry">kura puta de</text:span> consider <text:span text:style-name="Main_20_index_20_entry">iso rubi de</text:span> as red as <text:span text:style-name="Main_20_index_20_entry">akti ma boni de</text:span> excel <text:span text:style-name="Main_20_index_20_entry">ana e kata de mari</text:span> tide</text:p>
      <text:p text:style-name="Text_20_body"><text:span text:style-name="Strong_20_Emphasis">debi</text:span><text:span text:style-name="Main_20_index_20_entry">:</text:span> <text:s/><text:span text:style-name="Main_20_index_20_entry">debi-paga</text:span> debt <text:span text:style-name="Main_20_index_20_entry">pa debi</text:span> ought to have; should have <text:span text:style-name="Main_20_index_20_entry">fu debi</text:span> shall have to</text:p>
      <text:p text:style-name="Text_20_body"><text:span text:style-name="Strong_20_Emphasis">debito</text:span><text:span text:style-name="Main_20_index_20_entry">:</text:span> <text:s/><text:span text:style-name="Main_20_index_20_entry">ge-debito</text:span> due (owed); duly; owed</text:p>
      <text:p text:style-name="Text_20_body"><text:span text:style-name="Strong_20_Emphasis">decide</text:span><text:span text:style-name="Main_20_index_20_entry">:</text:span> <text:s/><text:span text:style-name="Main_20_index_20_entry">judika-decide</text:span> judgement; judgment <text:span text:style-name="Main_20_index_20_entry">korta-decide</text:span> verdict</text:p>
      <text:p text:style-name="Text_20_body"><text:span text:style-name="Strong_20_Emphasis">defekti</text:span><text:span text:style-name="Main_20_index_20_entry">:</text:span> <text:s/><text:span text:style-name="Main_20_index_20_entry">no-defekti</text:span> perfect; all right</text:p>
      <text:p text:style-name="Text_20_body"><text:span text:style-name="Strong_20_Emphasis">dek</text:span><text:span text:style-name="Main_20_index_20_entry">:</text:span> <text:s/><text:span text:style-name="Main_20_index_20_entry">dek-anua</text:span> decade</text:p>
      <text:p text:style-name="Text_20_body"><text:span text:style-name="Strong_20_Emphasis">deka</text:span><text:span text:style-name="Main_20_index_20_entry">:</text:span> <text:s/><text:span text:style-name="Main_20_index_20_entry">deka-numera</text:span> decimal <text:span text:style-name="Main_20_index_20_entry">deka horo</text:span> ten o'clock <text:span text:style-name="Main_20_index_20_entry">meno deka</text:span> October</text:p>
      <text:p text:style-name="Text_20_body"><text:span text:style-name="Strong_20_Emphasis">demo</text:span><text:span text:style-name="Main_20_index_20_entry">:</text:span> <text:s/><text:span text:style-name="Main_20_index_20_entry">demo doxo</text:span> reputation <text:span text:style-name="Main_20_index_20_entry">auxi-demo</text:span> ally (state)</text:p>
      <text:p text:style-name="Text_20_body"><text:span text:style-name="Strong_20_Emphasis">dendro</text:span><text:span text:style-name="Main_20_index_20_entry">:</text:span> <text:s/><text:span text:style-name="Main_20_index_20_entry">dendro-via</text:span> avenue <text:span text:style-name="Main_20_index_20_entry">dendro grupa</text:span> grove <text:span text:style-name="Main_20_index_20_entry">pusi dendro</text:span> bush; laurel <text:span text:style-name="Main_20_index_20_entry">ju-dendro</text:span> sapling <text:span text:style-name="Main_20_index_20_entry">ge-seka dendro</text:span> lumber</text:p>
      <text:p text:style-name="Text_20_body"><text:span text:style-name="Strong_20_Emphasis">densi</text:span><text:span text:style-name="Main_20_index_20_entry">:</text:span> <text:s/><text:span text:style-name="Main_20_index_20_entry">densi-lo</text:span> bush (thicket); thicket</text:p>
      <text:p text:style-name="Text_20_body"><text:span text:style-name="Strong_20_Emphasis">denti</text:span><text:span text:style-name="Main_20_index_20_entry">:</text:span> <text:s/><text:span text:style-name="Main_20_index_20_entry">denti-rota-fa</text:span> gear <text:span text:style-name="Main_20_index_20_entry">denti-ru</text:span> rake <text:span text:style-name="Main_20_index_20_entry">mega denti</text:span> tusk <text:span text:style-name="Main_20_index_20_entry">dorsa denti</text:span> molar <text:span text:style-name="Main_20_index_20_entry">plu denti</text:span> teeth <text:span text:style-name="Main_20_index_20_entry">elefa-denti</text:span> ivory <text:span text:style-name="Main_20_index_20_entry">bi-denti</text:span> two-pronged</text:p>
      <text:p text:style-name="Text_20_body"><text:span text:style-name="Strong_20_Emphasis">Deo</text:span><text:span text:style-name="Main_20_index_20_entry">:</text:span> <text:s/><text:span text:style-name="Main_20_index_20_entry">de Deo</text:span> divine <text:span text:style-name="Main_20_index_20_entry">ex Deo</text:span> divine</text:p>
      <text:p text:style-name="Text_20_body"><text:span text:style-name="Strong_20_Emphasis">derma</text:span><text:span text:style-name="Main_20_index_20_entry">:</text:span> <text:s/><text:span text:style-name="Main_20_index_20_entry">derma-fi</text:span> strap <text:span text:style-name="Main_20_index_20_entry">dura derma</text:span> rind</text:p>
      <text:p text:style-name="Text_20_body"><text:soft-page-break/><text:span text:style-name="Strong_20_Emphasis">deskribe</text:span><text:span text:style-name="Main_20_index_20_entry">:</text:span> <text:s/><text:span text:style-name="Main_20_index_20_entry">deskribe-verba</text:span> adjective</text:p>
      <text:p text:style-name="Text_20_body"><text:span text:style-name="Strong_20_Emphasis">detekti</text:span><text:span text:style-name="Main_20_index_20_entry">:</text:span> <text:s/><text:span text:style-name="Main_20_index_20_entry">foto detekti-me</text:span> light detector <text:span text:style-name="Main_20_index_20_entry">pa detekti</text:span> found (preterit of to find)</text:p>
      <text:p text:style-name="Text_20_body"><text:span text:style-name="Strong_20_Emphasis">dextro</text:span><text:span text:style-name="Main_20_index_20_entry">:</text:span> <text:s/><text:span text:style-name="Main_20_index_20_entry">dextro mus butona</text:span> right mouse button</text:p>
      <text:p text:style-name="Text_20_body"><text:span text:style-name="Strong_20_Emphasis">di</text:span><text:span text:style-name="Main_20_index_20_entry">:</text:span> <text:s/><text:span text:style-name="Main_20_index_20_entry">di tetra</text:span> Wednesday; on Wednesday <text:span text:style-name="Main_20_index_20_entry">di penta</text:span> Thursday; on Thursday <text:span text:style-name="Main_20_index_20_entry">di hexa</text:span> Friday <text:span text:style-name="Main_20_index_20_entry">di sixa</text:span> Friday; on Friday <text:span text:style-name="Main_20_index_20_entry">di bi</text:span> Monday; on Monday <text:span text:style-name="Main_20_index_20_entry">di-bibli</text:span> diary <text:span text:style-name="Main_20_index_20_entry">di kli</text:span> couch <text:span text:style-name="Main_20_index_20_entry">di tri</text:span> Tuesday; on Tuesday <text:span text:style-name="Main_20_index_20_entry">di seti</text:span> Saturday; on Saturday <text:span text:style-name="Main_20_index_20_entry">di mo</text:span> Sunday; on Sunday <text:span text:style-name="Main_20_index_20_entry">meso-di vora</text:span> dine <text:span text:style-name="Main_20_index_20_entry">boni di</text:span> good afternoon <text:span text:style-name="Main_20_index_20_entry">holo di</text:span> whole day <text:span text:style-name="Main_20_index_20_entry">luna-di</text:span> Monday <text:span text:style-name="Main_20_index_20_entry">pa-di</text:span> yesterday <text:span text:style-name="Main_20_index_20_entry">satura-di</text:span> Saturday <text:span text:style-name="Main_20_index_20_entry">libe-di</text:span> holiday <text:span text:style-name="Main_20_index_20_entry">pre-di</text:span> the day before <text:span text:style-name="Main_20_index_20_entry">veneri-di</text:span> Friday <text:span text:style-name="Main_20_index_20_entry">merkuri-di</text:span> Wednesday <text:span text:style-name="Main_20_index_20_entry">nati-di</text:span> birthday <text:span text:style-name="Main_20_index_20_entry">septi-di</text:span> week <text:span text:style-name="Main_20_index_20_entry">tem-di</text:span> date (day) <text:span text:style-name="Main_20_index_20_entry">po-di</text:span> the next day <text:span text:style-name="Main_20_index_20_entry">qo-di</text:span> when? <text:span text:style-name="Main_20_index_20_entry">meso-di</text:span> midday; noon <text:span text:style-name="Main_20_index_20_entry">panto-di</text:span> everyday <text:span text:style-name="Main_20_index_20_entry">bronto-di</text:span> Thursday <text:span text:style-name="Main_20_index_20_entry">mars-di</text:span> Tuesday <text:span text:style-name="Main_20_index_20_entry">fu-di</text:span> tomorrow <text:span text:style-name="Main_20_index_20_entry">nu-di</text:span> today; modern; nowadays <text:span text:style-name="Main_20_index_20_entry">fu-di noktu</text:span> tomorrow night <text:span text:style-name="Main_20_index_20_entry">plu alo di</text:span> every other day <text:span text:style-name="Main_20_index_20_entry">pre plu di</text:span> the other day <text:span text:style-name="Main_20_index_20_entry">hedo nati-di</text:span> happy birthday <text:span text:style-name="Main_20_index_20_entry">pre meso-di</text:span> a. m.; AM; am (time); ante meridiem; before noon <text:span text:style-name="Main_20_index_20_entry">po meso-di</text:span> after noon; afternoon; P.M.; pm; post meridiem <text:span text:style-name="Main_20_index_20_entry">po-meso-di</text:span> noon</text:p>
      <text:p text:style-name="Text_20_body"><text:span text:style-name="Strong_20_Emphasis">dia</text:span><text:span text:style-name="Main_20_index_20_entry">:</text:span> <text:s/><text:span text:style-name="Main_20_index_20_entry">dia-via</text:span> thouroughfare</text:p>
      <text:p text:style-name="Text_20_body"><text:span text:style-name="Strong_20_Emphasis">dic</text:span><text:span text:style-name="Main_20_index_20_entry">:</text:span> <text:s/><text:span text:style-name="Main_20_index_20_entry">dic u stori</text:span> recount; relate <text:span text:style-name="Main_20_index_20_entry">sto-dic</text:span> gag (in mouth)</text:p>
      <text:p text:style-name="Text_20_body">"<text:span text:style-name="Main_20_index_20_entry">dice:</text:span> <text:s/><text:span text:style-name="Main_20_index_20_entry">dice-ra</text:span> speech; statement <text:span text:style-name="Main_20_index_20_entry">dice de</text:span> describe; discuss; mention <text:span text:style-name="Main_20_index_20_entry">dice-pe</text:span> speaker <text:span text:style-name="Main_20_index_20_entry">dice penite</text:span> apologize <text:span text:style-name="Main_20_index_20_entry">dice mali</text:span> insult <text:span text:style-name="Main_20_index_20_entry">dice klari</text:span> express <text:span text:style-name="Main_20_index_20_entry">dice veri</text:span> be right <text:span text:style-name="Main_20_index_20_entry">dice veri</text:span> be right <text:span text:style-name="Main_20_index_20_entry">dice pusi</text:span> gossip <text:span text:style-name="Main_20_index_20_entry">pa dice</text:span> spoke (preterit of to speak);<text:tab/>said (preterit of to say);<text:tab/>told (preterit of to tell) <text:span text:style-name="Main_20_index_20_entry">para dice</text:span> by the way <text:span text:style-name="Main_20_index_20_entry">pre dice</text:span> prophet <text:span text:style-name="Main_20_index_20_entry">rabi dice</text:span> rave <text:span text:style-name="Main_20_index_20_entry">sofi dice</text:span> proverb <text:span text:style-name="Main_20_index_20_entry">komuni dice</text:span> slang <text:span text:style-name="Main_20_index_20_entry">pusi dice</text:span> chat <text:span text:style-name="Main_20_index_20_entry">idio dice</text:span> accent <text:span text:style-name="Main_20_index_20_entry">religio dice</text:span> sermon <text:span text:style-name="Main_20_index_20_entry">memo dice</text:span> recite <text:span text:style-name="Main_20_index_20_entry">flu dice</text:span> speak fluently <text:span text:style-name="Main_20_index_20_entry">volu dice</text:span> mean (intend to say) <text:span text:style-name="Main_20_index_20_entry">kontra-dice</text:span> contradict <text:span text:style-name="Main_20_index_20_entry">bene-dice</text:span> bless <text:span text:style-name="Main_20_index_20_entry">mali-dice</text:span> curse; slander; swear (curse) <text:span text:style-name="Main_20_index_20_entry">no-dice</text:span> dumb; mute <text:span text:style-name="Main_20_index_20_entry">ne pote dice</text:span> mute; dumb <text:span text:style-name="Main_20_index_20_entry">d-d-dice</text:span> stammer"</text:p>
      <text:p text:style-name="Text_20_body"><text:span text:style-name="Strong_20_Emphasis">didakti</text:span><text:span text:style-name="Main_20_index_20_entry">:</text:span> <text:s/><text:span text:style-name="Main_20_index_20_entry">auto-didakti</text:span> self-taught</text:p>
      <text:p text:style-name="Text_20_body"><text:span text:style-name="Strong_20_Emphasis">difusi</text:span><text:span text:style-name="Main_20_index_20_entry">:</text:span> <text:s/><text:span text:style-name="Main_20_index_20_entry">difusi-me</text:span> broadcasting station ; transmitter (radio)</text:p>
      <text:p text:style-name="Text_20_body"><text:span text:style-name="Strong_20_Emphasis">digi</text:span><text:span text:style-name="Main_20_index_20_entry">:</text:span> <text:s/><text:span text:style-name="Main_20_index_20_entry">digi-juga</text:span> knuckle <text:span text:style-name="Main_20_index_20_entry">digi ungu</text:span> toenail <text:span text:style-name="Main_20_index_20_entry">brevi digi</text:span> thumb <text:span text:style-name="Main_20_index_20_entry">pedi-digi</text:span> toe <text:span text:style-name="Main_20_index_20_entry">alexi-digi</text:span> thimble <text:span text:style-name="Main_20_index_20_entry">akro-digi</text:span> tiptoe</text:p>
      <text:p text:style-name="Text_20_body"><text:span text:style-name="Strong_20_Emphasis">digita</text:span><text:span text:style-name="Main_20_index_20_entry">:</text:span> <text:s/><text:span text:style-name="Main_20_index_20_entry">presti-digita</text:span> quick-fingered; prestidigitate</text:p>
      <text:p text:style-name="Text_20_body"><text:span text:style-name="Strong_20_Emphasis">dina</text:span><text:span text:style-name="Main_20_index_20_entry">:</text:span> <text:s/><text:span text:style-name="Main_20_index_20_entry">dina-me</text:span> engine; motor <text:span text:style-name="Main_20_index_20_entry">ma-dina u sistema</text:span> upgrade the system <text:span text:style-name="Main_20_index_20_entry">regi dina</text:span> majesty <text:span text:style-name="Main_20_index_20_entry">per dina</text:span> by force <text:span text:style-name="Main_20_index_20_entry">no-dina</text:span> feeble; frail</text:p>
      <text:p text:style-name="Text_20_body"><text:span text:style-name="Strong_20_Emphasis">dipso</text:span><text:span text:style-name="Main_20_index_20_entry">:</text:span> <text:s/><text:span text:style-name="Main_20_index_20_entry">sto dipso</text:span> quench</text:p>
      <text:p text:style-name="Text_20_body"><text:span text:style-name="Strong_20_Emphasis">disci</text:span><text:span text:style-name="Main_20_index_20_entry">:</text:span> <text:s/><text:span text:style-name="Main_20_index_20_entry">disci-pe</text:span> pupil (learner)</text:p>
      <text:p text:style-name="Text_20_body"><text:span text:style-name="Strong_20_Emphasis">disko</text:span><text:span text:style-name="Main_20_index_20_entry">:</text:span> <text:s/><text:span text:style-name="Main_20_index_20_entry">disko alexi-ra</text:span> disk guard (by computer disk) <text:span text:style-name="Main_20_index_20_entry">disko-me</text:span> disc drive <text:span text:style-name="Main_20_index_20_entry">dura disko-me</text:span> hard drive (computer) <text:span text:style-name="Main_20_index_20_entry">flexi-disko-me</text:span> floppy drive (computer) <text:span text:style-name="Main_20_index_20_entry">dura disko</text:span> hard disc <text:span text:style-name="Main_20_index_20_entry">kompakti disko</text:span> compact disc <text:span text:style-name="Main_20_index_20_entry">flexi-disko</text:span> floppy disc; diskette <text:span text:style-name="Main_20_index_20_entry">ge-klude disko</text:span> locked disk (computer) <text:span text:style-name="Main_20_index_20_entry">formati u disko</text:span> format a disk <text:span text:style-name="Main_20_index_20_entry">ge-noku disko</text:span> corrupt disk (computer)</text:p>
      <text:p text:style-name="Text_20_body"><text:span text:style-name="Strong_20_Emphasis">dista</text:span><text:span text:style-name="Main_20_index_20_entry">:</text:span> <text:s/><text:span text:style-name="Main_20_index_20_entry">maxi dista</text:span> extreme <text:span text:style-name="Main_20_index_20_entry">qo dista</text:span> how far? <text:span text:style-name="Main_20_index_20_entry">ma-dista</text:span> further</text:p>
      <text:p text:style-name="Text_20_body"><text:span text:style-name="Strong_20_Emphasis">divi</text:span><text:span text:style-name="Main_20_index_20_entry">:</text:span> <text:s/><text:span text:style-name="Main_20_index_20_entry">divi-pe</text:span> better (n, betting person)</text:p>
      <text:p text:style-name="Text_20_body"><text:span text:style-name="Strong_20_Emphasis">divid</text:span><text:span text:style-name="Main_20_index_20_entry">:</text:span> <text:s/><text:span text:style-name="Main_20_index_20_entry">divid a bi</text:span> halve</text:p>
      <text:p text:style-name="Text_20_body"><text:span text:style-name="Strong_20_Emphasis">divide</text:span><text:span text:style-name="Main_20_index_20_entry">:</text:span> <text:s/><text:span text:style-name="Main_20_index_20_entry">bi-divide</text:span> even (number) <text:span text:style-name="Main_20_index_20_entry">no-bi-divide</text:span> odd (not even); not even ; uneven (number)</text:p>
      <text:p text:style-name="Text_20_body"><text:span text:style-name="Strong_20_Emphasis">do</text:span><text:span text:style-name="Main_20_index_20_entry">:</text:span> <text:s/><text:span text:style-name="Main_20_index_20_entry">lega-do</text:span> court of law <text:span text:style-name="Main_20_index_20_entry">mega-do</text:span> mansion <text:span text:style-name="Main_20_index_20_entry">drama-do</text:span> theatre <text:span text:style-name="Main_20_index_20_entry">plana-do</text:span> hangar <text:span text:style-name="Main_20_index_20_entry">vagona-do</text:span> garage <text:span text:style-name="Main_20_index_20_entry">nuna-do</text:span> convent <text:span text:style-name="Main_20_index_20_entry">para-do</text:span> next door <text:span text:style-name="Main_20_index_20_entry">stora-do</text:span> storehouse; barn; warehouse <text:span text:style-name="Main_20_index_20_entry">vora-do</text:span> restaurant <text:span text:style-name="Main_20_index_20_entry">rura-do</text:span> cottage <text:span text:style-name="Main_20_index_20_entry">milita-do</text:span> barracks <text:span text:style-name="Main_20_index_20_entry">sporta-do</text:span> sports centre <text:span text:style-name="Main_20_index_20_entry">bibe-do</text:span> tavern <text:span text:style-name="Main_20_index_20_entry">face-do</text:span> factory <text:span text:style-name="Main_20_index_20_entry">duce-do</text:span> town hall; city hall <text:span text:style-name="Main_20_index_20_entry">te-do</text:span> tent <text:span text:style-name="Main_20_index_20_entry">piski-do</text:span> aquarium <text:span text:style-name="Main_20_index_20_entry">bibli-do</text:span> library <text:span text:style-name="Main_20_index_20_entry">kani-do</text:span> kennel <text:span text:style-name="Main_20_index_20_entry">puni-do</text:span> prison <text:span text:style-name="Main_20_index_20_entry">agri-do</text:span> farm-house <text:span text:style-name="Main_20_index_20_entry">sekuri-do</text:span> shelter <text:span text:style-name="Main_20_index_20_entry">pusi-do</text:span> hut (small house); cabin (small house); shed (n) <text:span text:style-name="Main_20_index_20_entry">sui-do</text:span> sty <text:span text:style-name="Main_20_index_20_entry">ergo-do</text:span> factory <text:span text:style-name="Main_20_index_20_entry">religio-do</text:span> temple; church; abbey <text:span text:style-name="Main_20_index_20_entry">monako-do</text:span> monastery <text:span text:style-name="Main_20_index_20_entry">eko-do</text:span> home; hostel <text:span text:style-name="Main_20_index_20_entry">sko-do</text:span> school; schoolhouse <text:span text:style-name="Main_20_index_20_entry">pato-do</text:span> hospital <text:span text:style-name="Main_20_index_20_entry">apis-do</text:span> hive <text:span text:style-name="Main_20_index_20_entry">Equs-do</text:span> stable (n) <text:span text:style-name="Main_20_index_20_entry">medika-ma-do</text:span> dispensary <text:span text:style-name="Main_20_index_20_entry">no-puri-do</text:span> hovel</text:p>
      <text:p text:style-name="Text_20_body"><text:span text:style-name="Strong_20_Emphasis">doci</text:span><text:span text:style-name="Main_20_index_20_entry">:</text:span> <text:s/><text:span text:style-name="Main_20_index_20_entry">doci-programa</text:span> tutorial (computer) <text:span text:style-name="Main_20_index_20_entry">doci-pe</text:span> teacher; tutor</text:p>
      <text:p text:style-name="Text_20_body"><text:span text:style-name="Strong_20_Emphasis">domi</text:span><text:span text:style-name="Main_20_index_20_entry">:</text:span> <text:s/><text:span text:style-name="Main_20_index_20_entry">domi-zoa</text:span> pet (animal) <text:span text:style-name="Main_20_index_20_entry">domi penta</text:span> fifth house <text:span text:style-name="Main_20_index_20_entry">domi-carta</text:span> house-plan <text:span text:style-name="Main_20_index_20_entry">domi-te</text:span> bed linen; tablecloth; table-cover <text:span text:style-name="Main_20_index_20_entry">domi pedi-ve</text:span> slipper <text:span text:style-name="Main_20_index_20_entry">domi e peri-lo</text:span> premises <text:span text:style-name="Main_20_index_20_entry">domi tet</text:span> fourth house <text:span text:style-name="Main_20_index_20_entry">na domi</text:span> our house <text:span text:style-name="Main_20_index_20_entry">extra domi</text:span> open-air <text:span text:style-name="Main_20_index_20_entry">textili-domi</text:span> tent <text:span text:style-name="Main_20_index_20_entry">tem-don u domi</text:span> let a house</text:p>
      <text:p text:style-name="Text_20_body"><text:span text:style-name="Strong_20_Emphasis">don</text:span><text:span text:style-name="Main_20_index_20_entry">:</text:span> <text:s/><text:span text:style-name="Main_20_index_20_entry">tem-don u domi</text:span> let a house</text:p>
      <text:p text:style-name="Text_20_body"><text:span text:style-name="Strong_20_Emphasis">dona</text:span><text:span text:style-name="Main_20_index_20_entry">:</text:span> <text:s/><text:span text:style-name="Main_20_index_20_entry">dona sito a</text:span> feed <text:span text:style-name="Main_20_index_20_entry">dona medika-ma</text:span> dispense <text:span text:style-name="Main_20_index_20_entry">dona se</text:span> devote <text:span text:style-name="Main_20_index_20_entry">dona semani</text:span> interpret <text:span text:style-name="Main_20_index_20_entry">dona versi</text:span> give back; return (give back) <text:span text:style-name="Main_20_index_20_entry">dona nati</text:span> hatch <text:span text:style-name="Main_20_index_20_entry">dona sati</text:span> satisfy <text:span text:style-name="Main_20_index_20_entry">dona hedo</text:span> please (give pleasure) <text:span text:style-name="Main_20_index_20_entry">dona ergo</text:span> engage <text:span text:style-name="Main_20_index_20_entry">dona sko</text:span> teach <text:span text:style-name="Main_20_index_20_entry">dona sko</text:span> teach <text:span text:style-name="Main_20_index_20_entry">dona termo</text:span> heat (v); warm (v) <text:span text:style-name="Main_20_index_20_entry">pa dona</text:span> gave <text:span text:style-name="Main_20_index_20_entry">ge-dona</text:span> given <text:span text:style-name="Main_20_index_20_entry">tem-dona</text:span> lease; lend; loan <text:span text:style-name="Main_20_index_20_entry">volu dona auxi</text:span> want help</text:p>
      <text:p text:style-name="Text_20_body"><text:span text:style-name="Strong_20_Emphasis">doro</text:span><text:span text:style-name="Main_20_index_20_entry">:</text:span> <text:s/><text:span text:style-name="Main_20_index_20_entry">doro a pove-pe</text:span> alms</text:p>
      <text:p text:style-name="Text_20_body"><text:span text:style-name="Strong_20_Emphasis">dorsa</text:span><text:span text:style-name="Main_20_index_20_entry">:</text:span> <text:s/><text:span text:style-name="Main_20_index_20_entry">dorsa denti</text:span> molar</text:p>
      <text:p text:style-name="Text_20_body"><text:span text:style-name="Strong_20_Emphasis">doxo</text:span><text:span text:style-name="Main_20_index_20_entry">:</text:span> <text:s/><text:span text:style-name="Main_20_index_20_entry">demo doxo</text:span> reputation</text:p>
      <text:p text:style-name="Text_20_body"><text:span text:style-name="Strong_20_Emphasis">drama</text:span><text:span text:style-name="Main_20_index_20_entry">:</text:span> <text:s/><text:span text:style-name="Main_20_index_20_entry">drama-fe</text:span> actress <text:span text:style-name="Main_20_index_20_entry">drama-pe</text:span> actor <text:span text:style-name="Main_20_index_20_entry">drama-an</text:span> actor (male) <text:span text:style-name="Main_20_index_20_entry">drama-do</text:span> theatre</text:p>
      <text:p text:style-name="Text_20_body"><text:span text:style-name="Strong_20_Emphasis">dromo</text:span><text:span text:style-name="Main_20_index_20_entry">:</text:span> <text:s/><text:span text:style-name="Main_20_index_20_entry">pa dromo</text:span> ran <text:span text:style-name="Main_20_index_20_entry">facili dromo</text:span> trot</text:p>
      <text:p text:style-name="Text_20_body">"<text:span text:style-name="Main_20_index_20_entry">duce:</text:span> <text:s/><text:span text:style-name="Main_20_index_20_entry">duce-pagina</text:span> homepage (internet) <text:span text:style-name="Main_20_index_20_entry">duce fenestra</text:span> main window (computer) <text:span text:style-name="Main_20_index_20_entry">duce ab</text:span> take along <text:span text:style-name="Main_20_index_20_entry">duce-fe</text:span> mistress <text:span text:style-name="Main_20_index_20_entry">duce-pe</text:span> leader; director; manager; pilot <text:span text:style-name="Main_20_index_20_entry">duce versi</text:span> bring back; take back <text:span text:style-name="Main_20_index_20_entry">duce-do</text:span> town hall; city hall <text:span text:style-name="Main_20_index_20_entry">pa duce</text:span> led (preterit of to lead);<text:tab/>drove (preterit of to drive) <text:span text:style-name="Main_20_index_20_entry">intra-duce</text:span> introduce; introduction <text:span text:style-name="Main_20_index_20_entry">ge-duce</text:span> led (participle of to lead) <text:span text:style-name="Main_20_index_20_entry">no-duce</text:span> secondary"</text:p>
      <text:p text:style-name="Text_20_body"><text:span text:style-name="Strong_20_Emphasis">duka</text:span><text:span text:style-name="Main_20_index_20_entry">:</text:span> <text:s/><text:span text:style-name="Main_20_index_20_entry">fe-duka</text:span> duchess <text:span text:style-name="Main_20_index_20_entry">an-duka</text:span> duke</text:p>
      <text:p text:style-name="Text_20_body"><text:span text:style-name="Strong_20_Emphasis">dulc</text:span><text:span text:style-name="Main_20_index_20_entry">:</text:span> <text:s/><text:span text:style-name="Main_20_index_20_entry">dulc-odoro-ma</text:span> incense</text:p>
      <text:p text:style-name="Text_20_body"><text:span text:style-name="Strong_20_Emphasis">dura</text:span><text:span text:style-name="Main_20_index_20_entry">:</text:span> <text:s/><text:span text:style-name="Main_20_index_20_entry">dura turba</text:span> pester <text:span text:style-name="Main_20_index_20_entry">dura derma</text:span> rind <text:span text:style-name="Main_20_index_20_entry">dura tenta</text:span> persevere <text:span text:style-name="Main_20_index_20_entry">dura fonta</text:span> resource <text:span text:style-name="Main_20_index_20_entry">dura muta</text:span> variable <text:span text:style-name="Main_20_index_20_entry">dura disko-me</text:span> hard drive (computer) <text:span text:style-name="Main_20_index_20_entry">dura kine</text:span> fidget <text:span text:style-name="Main_20_index_20_entry">dura skope</text:span> gaze <text:span text:style-name="Main_20_index_20_entry">dura vive</text:span> survive <text:span text:style-name="Main_20_index_20_entry">dura algo</text:span> ache <text:span text:style-name="Main_20_index_20_entry">dura disko</text:span> hard disc <text:span text:style-name="Main_20_index_20_entry">dura feru</text:span> steel</text:p>
      <text:p text:style-name="Text_20_body"><text:span text:style-name="Strong_20_Emphasis">e</text:span><text:span text:style-name="Main_20_index_20_entry">:</text:span> <text:s/><text:span text:style-name="Main_20_index_20_entry">e-posta</text:span> e-mail; email <text:span text:style-name="Main_20_index_20_entry">ci e la</text:span> about (as in 'jump about') <text:span text:style-name="Main_20_index_20_entry">mix e presa</text:span> knead <text:span text:style-name="Main_20_index_20_entry">bali e-posta</text:span> send e-mail <text:span text:style-name="Main_20_index_20_entry">cerka e vice</text:span> find and replace (computer function) <text:span text:style-name="Main_20_index_20_entry">ana e kata de mari</text:span> tide <text:span text:style-name="Main_20_index_20_entry">ad e versi</text:span> to and fro <text:span text:style-name="Main_20_index_20_entry">frig e no-gluko</text:span> bleak <text:span text:style-name="Main_20_index_20_entry">domi e peri-lo</text:span> premises</text:p>
      <text:p text:style-name="Text_20_body"><text:span text:style-name="Strong_20_Emphasis">eklesia</text:span><text:span text:style-name="Main_20_index_20_entry">:</text:span> <text:s/><text:span text:style-name="Main_20_index_20_entry">eklesia-pe</text:span> vicar</text:p>
      <text:p text:style-name="Text_20_body"><text:span text:style-name="Strong_20_Emphasis">eko</text:span><text:span text:style-name="Main_20_index_20_entry">:</text:span> <text:s/><text:span text:style-name="Main_20_index_20_entry">eko-fe</text:span> housewife; housekeeper <text:span text:style-name="Main_20_index_20_entry">eko-pe</text:span> tenant <text:span text:style-name="Main_20_index_20_entry">eko-preci</text:span> rent (n) <text:span text:style-name="Main_20_index_20_entry">eko-do</text:span> home; hostel <text:span text:style-name="Main_20_index_20_entry">eko-lo</text:span> home; address; lodging; lodgings; tenement <text:span text:style-name="Main_20_index_20_entry">zoa-eko</text:span> den <text:span text:style-name="Main_20_index_20_entry">tem-eko</text:span> lodge (v); occupy <text:span text:style-name="Main_20_index_20_entry">inter-reti eko-lo</text:span> website</text:p>
      <text:p text:style-name="Text_20_body"><text:span text:style-name="Strong_20_Emphasis">elefa</text:span><text:span text:style-name="Main_20_index_20_entry">:</text:span> <text:s/><text:span text:style-name="Main_20_index_20_entry">elefa-denti</text:span> ivory <text:span text:style-name="Main_20_index_20_entry">an-elefa</text:span> bull (elephant)</text:p>
      <text:p text:style-name="Text_20_body"><text:span text:style-name="Strong_20_Emphasis">elekti</text:span><text:span text:style-name="Main_20_index_20_entry">:</text:span> <text:s/><text:span text:style-name="Main_20_index_20_entry">elekti ali-ra</text:span> random <text:span text:style-name="Main_20_index_20_entry">pa elekti</text:span> chose <text:span text:style-name="Main_20_index_20_entry">ge-elekti</text:span> chosen</text:p>
      <text:p text:style-name="Text_20_body"><text:span text:style-name="Strong_20_Emphasis">energi</text:span><text:span text:style-name="Main_20_index_20_entry">:</text:span> <text:s/><text:span text:style-name="Main_20_index_20_entry">nuki energi</text:span> nuclear energy</text:p>
      <text:p text:style-name="Text_20_body"><text:span text:style-name="Strong_20_Emphasis">entusi</text:span><text:span text:style-name="Main_20_index_20_entry">:</text:span> <text:s/><text:span text:style-name="Main_20_index_20_entry">atende kon entusi</text:span> be looking forward to</text:p>
      <text:p text:style-name="Text_20_body"><text:span text:style-name="Strong_20_Emphasis">epi</text:span><text:span text:style-name="Main_20_index_20_entry">:</text:span> <text:s/><text:span text:style-name="Main_20_index_20_entry">epi landa</text:span> ashore <text:span text:style-name="Main_20_index_20_entry">epi tabla</text:span> on the table <text:span text:style-name="Main_20_index_20_entry">epi navi</text:span> aboard <text:span text:style-name="Main_20_index_20_entry">epi-navi</text:span> embark <text:span text:style-name="Main_20_index_20_entry">habe epi se</text:span> wear <text:span text:style-name="Main_20_index_20_entry">salta epi</text:span> waylay <text:span text:style-name="Main_20_index_20_entry">gene epi</text:span> mount</text:p>
      <text:p text:style-name="Text_20_body"><text:span text:style-name="Strong_20_Emphasis">episkopa</text:span><text:span text:style-name="Main_20_index_20_entry">:</text:span> <text:s/><text:span text:style-name="Main_20_index_20_entry">arki episkopa</text:span> archbishop</text:p>
      <text:p text:style-name="Text_20_body"><text:span text:style-name="Strong_20_Emphasis">equs</text:span><text:span text:style-name="Main_20_index_20_entry">:</text:span> <text:s/><text:span text:style-name="Main_20_index_20_entry">equs-voci</text:span> neigh <text:span text:style-name="Main_20_index_20_entry">equs-sedi</text:span> saddle</text:p>
      <text:p text:style-name="Text_20_body"><text:span text:style-name="Strong_20_Emphasis">Equs</text:span><text:span text:style-name="Main_20_index_20_entry">:</text:span> <text:s/><text:span text:style-name="Main_20_index_20_entry">Equs-do</text:span> stable (n)</text:p>
      <text:p text:style-name="Text_20_body"><text:span text:style-name="Strong_20_Emphasis">equs</text:span><text:span text:style-name="Main_20_index_20_entry">:</text:span> <text:s/><text:span text:style-name="Main_20_index_20_entry">fe-equs</text:span> mare <text:span text:style-name="Main_20_index_20_entry">ju-equs</text:span> colt (foal); filly (foal); foal</text:p>
      <text:p text:style-name="Text_20_body"><text:span text:style-name="Strong_20_Emphasis">ergo</text:span><text:span text:style-name="Main_20_index_20_entry">:</text:span> <text:s/><text:span text:style-name="Main_20_index_20_entry">ergo-gania</text:span> earn; wages <text:span text:style-name="Main_20_index_20_entry">ergo-ma</text:span> fuel <text:span text:style-name="Main_20_index_20_entry">ergo-mensa</text:span> desk <text:span text:style-name="Main_20_index_20_entry">ergo-pe</text:span> worker <text:span text:style-name="Main_20_index_20_entry">ergo-do</text:span> factory <text:span text:style-name="Main_20_index_20_entry">ergo-lo</text:span> workroom; workshop; repair shop; studio (workroom) <text:span text:style-name="Main_20_index_20_entry">ergo-mo</text:span> work station (desk) <text:span text:style-name="Main_20_index_20_entry">plu ergo-pe</text:span> staff (workers) <text:span text:style-name="Main_20_index_20_entry">nul-ergo-pe</text:span> unemployed person <text:span text:style-name="Main_20_index_20_entry">mega ergo</text:span> toil <text:span text:style-name="Main_20_index_20_entry">dona ergo</text:span> engage <text:span text:style-name="Main_20_index_20_entry">peci ergo</text:span> patchwork <text:span text:style-name="Main_20_index_20_entry">linqi ergo</text:span> resign <text:span text:style-name="Main_20_index_20_entry">pusi ergo</text:span> odd job <text:span text:style-name="Main_20_index_20_entry">sti ergo</text:span> drill (training) <text:span text:style-name="Main_20_index_20_entry">kon ergo</text:span> solidarity; solidary <text:span text:style-name="Main_20_index_20_entry">sto ergo</text:span> strike (labor) <text:span text:style-name="Main_20_index_20_entry">peri-ergo</text:span> busy-body (v) <text:span text:style-name="Main_20_index_20_entry">anti-ergo</text:span> lazy <text:span text:style-name="Main_20_index_20_entry">nul-ergo</text:span> unemployment <text:span text:style-name="Main_20_index_20_entry">non-ergo</text:span> recreation <text:span text:style-name="Main_20_index_20_entry">idio-ergo</text:span> task</text:p>
      <text:p text:style-name="Text_20_body"><text:span text:style-name="Strong_20_Emphasis">es</text:span><text:span text:style-name="Main_20_index_20_entry">:</text:span> <text:s/><text:span text:style-name="Main_20_index_20_entry">es la</text:span> attend; be present; presence; exist <text:span text:style-name="Main_20_index_20_entry">es de</text:span> belong to <text:span text:style-name="Main_20_index_20_entry">es sati</text:span> be enough <text:span text:style-name="Main_20_index_20_entry">is es u-na</text:span> it is ours <text:span text:style-name="Main_20_index_20_entry">id es u-mi</text:span> it is mine <text:span text:style-name="Main_20_index_20_entry">pa es</text:span> was; were; been <text:span text:style-name="Main_20_index_20_entry">id es</text:span> it is; i.e. <text:span text:style-name="Main_20_index_20_entry">il es</text:span> there is; there's; there are</text:p>
      <text:p text:style-name="Text_20_body"><text:span text:style-name="Strong_20_Emphasis">ese</text:span><text:span text:style-name="Main_20_index_20_entry">:</text:span> <text:s/><text:span text:style-name="Main_20_index_20_entry">ben-ese</text:span> well-being</text:p>
      <text:p text:style-name="Text_20_body"><text:span text:style-name="Strong_20_Emphasis">este</text:span><text:span text:style-name="Main_20_index_20_entry">:</text:span> <text:s/><text:span text:style-name="Main_20_index_20_entry">este de akti uno-ra</text:span> feel like doing something <text:span text:style-name="Main_20_index_20_entry">este fobo</text:span> afraid <text:span text:style-name="Main_20_index_20_entry">este etio</text:span> ashamed <text:span text:style-name="Main_20_index_20_entry">pa este</text:span> felt (preterit of to feel) <text:span text:style-name="Main_20_index_20_entry">lose este</text:span> faint (v)</text:p>
      <text:p text:style-name="Text_20_body"><text:span text:style-name="Strong_20_Emphasis">et</text:span><text:span text:style-name="Main_20_index_20_entry">:</text:span> <text:s/><text:span text:style-name="Main_20_index_20_entry">et cetera</text:span> etc. <text:span text:style-name="Main_20_index_20_entry">et-cetera</text:span> etc.</text:p>
      <text:p text:style-name="Text_20_body"><text:span text:style-name="Strong_20_Emphasis">etio</text:span><text:span text:style-name="Main_20_index_20_entry">:</text:span> <text:s/><text:span text:style-name="Main_20_index_20_entry">este etio</text:span> ashamed <text:span text:style-name="Main_20_index_20_entry">sensi etio</text:span> shame <text:span text:style-name="Main_20_index_20_entry">non-etio</text:span> innocent <text:span text:style-name="Main_20_index_20_entry">auto-etio</text:span> shame; guilt</text:p>
      <text:p text:style-name="Text_20_body"><text:span text:style-name="Strong_20_Emphasis">eto</text:span><text:span text:style-name="Main_20_index_20_entry">:</text:span> <text:s/><text:span text:style-name="Main_20_index_20_entry">kako-eto</text:span> bad habit</text:p>
      <text:p text:style-name="Text_20_body"><text:span text:style-name="Strong_20_Emphasis">eu</text:span><text:span text:style-name="Main_20_index_20_entry">:</text:span> <text:s/><text:span text:style-name="Main_20_index_20_entry">eu-famo</text:span> glorious</text:p>
      <text:p text:style-name="Text_20_body"><text:span text:style-name="Strong_20_Emphasis">eva</text:span><text:span text:style-name="Main_20_index_20_entry">:</text:span> <text:s/><text:span text:style-name="Main_20_index_20_entry">long-eva</text:span> long-lived</text:p>
      <text:p text:style-name="Text_20_body"><text:span text:style-name="Strong_20_Emphasis">ex</text:span><text:span text:style-name="Main_20_index_20_entry">:</text:span> <text:s/><text:span text:style-name="Main_20_index_20_entry">ex la</text:span> thence <text:span text:style-name="Main_20_index_20_entry">ex-kurva</text:span> convex <text:span text:style-name="Main_20_index_20_entry">ex-ki</text:span> leave <text:span text:style-name="Main_20_index_20_entry">ex ligni</text:span> wooden <text:span text:style-name="Main_20_index_20_entry">ex-tem</text:span> since <text:span text:style-name="Main_20_index_20_entry">ex Deo</text:span> divine <text:span text:style-name="Main_20_index_20_entry">ex qo-lo</text:span> whence <text:span text:style-name="Main_20_index_20_entry">ex-lo</text:span> exit <text:span text:style-name="Main_20_index_20_entry">ex nu</text:span> from now; hence (from now) <text:span text:style-name="Main_20_index_20_entry">bali ex landa</text:span> exile <text:span text:style-name="Main_20_index_20_entry">pende ex</text:span> depend <text:span text:style-name="Main_20_index_20_entry">logi ex</text:span> conclude from <text:span text:style-name="Main_20_index_20_entry">ki ex</text:span> emerge; go out; issue; leave <text:span text:style-name="Main_20_index_20_entry">bali ex</text:span> banish; expel <text:span text:style-name="Main_20_index_20_entry">ge-face ex</text:span> consist</text:p>
      <text:p text:style-name="Text_20_body"><text:span text:style-name="Strong_20_Emphasis">excite</text:span><text:span text:style-name="Main_20_index_20_entry">:</text:span> <text:s/><text:span text:style-name="Main_20_index_20_entry">excite viagia</text:span> adventure</text:p>
      <text:p text:style-name="Text_20_body"><text:span text:style-name="Strong_20_Emphasis">existe</text:span><text:span text:style-name="Main_20_index_20_entry">:</text:span> <text:s/><text:span text:style-name="Main_20_index_20_entry">ko-existe</text:span> co-exist</text:p>
      <text:p text:style-name="Text_20_body"><text:span text:style-name="Strong_20_Emphasis">expande</text:span><text:span text:style-name="Main_20_index_20_entry">:</text:span> <text:s/><text:span text:style-name="Main_20_index_20_entry">expande-lo</text:span> expanse</text:p>
      <text:p text:style-name="Text_20_body"><text:span text:style-name="Strong_20_Emphasis">expekta</text:span><text:span text:style-name="Main_20_index_20_entry">:</text:span> <text:s/><text:span text:style-name="Main_20_index_20_entry">no-ge-expekta</text:span> unexpected</text:p>
      <text:p text:style-name="Text_20_body"><text:span text:style-name="Strong_20_Emphasis">explode</text:span><text:span text:style-name="Main_20_index_20_entry">:</text:span> <text:s/><text:span text:style-name="Main_20_index_20_entry">explode-ma</text:span> explosive (material)</text:p>
      <text:p text:style-name="Text_20_body"><text:soft-page-break/><text:span text:style-name="Strong_20_Emphasis">extende</text:span><text:span text:style-name="Main_20_index_20_entry">:</text:span> <text:s/><text:span text:style-name="Main_20_index_20_entry">extende se</text:span> sprawl</text:p>
      <text:p text:style-name="Text_20_body"><text:span text:style-name="Strong_20_Emphasis">extra</text:span><text:span text:style-name="Main_20_index_20_entry">:</text:span> <text:s/><text:span text:style-name="Main_20_index_20_entry">extra landa</text:span> abroad <text:span text:style-name="Main_20_index_20_entry">extra-fiska</text:span> customs (taxes on goods imported) <text:span text:style-name="Main_20_index_20_entry">extra porta</text:span> outer door <text:span text:style-name="Main_20_index_20_entry">extra-ve</text:span> coat <text:span text:style-name="Main_20_index_20_entry">extra domi</text:span> open-air <text:span text:style-name="Main_20_index_20_entry">extra-lo</text:span> exterior <text:span text:style-name="Main_20_index_20_entry">extra piro</text:span> bonfire</text:p>
      <text:p text:style-name="Text_20_body"><text:span text:style-name="Strong_20_Emphasis">fa</text:span><text:span text:style-name="Main_20_index_20_entry">:</text:span> <text:s/><text:span text:style-name="Main_20_index_20_entry">poda-fa</text:span> trestle <text:span text:style-name="Main_20_index_20_entry">kamera-fa</text:span> apartment; flat (apartment) <text:span text:style-name="Main_20_index_20_entry">nece-fa</text:span> equipment <text:span text:style-name="Main_20_index_20_entry">juve-fa</text:span> brood <text:span text:style-name="Main_20_index_20_entry">fi-fa</text:span> tassel (n); tuft; wick <text:span text:style-name="Main_20_index_20_entry">flori-fa</text:span> bouquet; bunch of flowers <text:span text:style-name="Main_20_index_20_entry">vesti-fa</text:span> suit (clothes); costume; kit (clothes) <text:span text:style-name="Main_20_index_20_entry">navi-fa</text:span> fleet <text:span text:style-name="Main_20_index_20_entry">denti-rota-fa</text:span> gear <text:span text:style-name="Main_20_index_20_entry">u navi-fa</text:span> navy</text:p>
      <text:p text:style-name="Text_20_body"><text:span text:style-name="Strong_20_Emphasis">face</text:span><text:span text:style-name="Main_20_index_20_entry">:</text:span> <text:s/><text:span text:style-name="Main_20_index_20_entry">face u neo ra</text:span> invent <text:span text:style-name="Main_20_index_20_entry">face kopi bi</text:span> make backup (computer) <text:span text:style-name="Main_20_index_20_entry">face sekuri kopi</text:span> make backup (computer) <text:span text:style-name="Main_20_index_20_entry">face-do</text:span> factory <text:span text:style-name="Main_20_index_20_entry">pa face</text:span> made (preterit of to make) <text:span text:style-name="Main_20_index_20_entry">lega-face</text:span> legislation <text:span text:style-name="Main_20_index_20_entry">ge-face</text:span> artificial; made (participle of to make) <text:span text:style-name="Main_20_index_20_entry">bene-face</text:span> do good <text:span text:style-name="Main_20_index_20_entry">no-face</text:span> demolish; destroy; havoc; undo <text:span text:style-name="Main_20_index_20_entry">lega-face-pe</text:span> legislator <text:span text:style-name="Main_20_index_20_entry">ge-face ex</text:span> consist <text:span text:style-name="Main_20_index_20_entry">u ge-face</text:span> produce (n)</text:p>
      <text:p text:style-name="Text_20_body"><text:span text:style-name="Strong_20_Emphasis">facia</text:span><text:span text:style-name="Main_20_index_20_entry">:</text:span> <text:s/><text:span text:style-name="Main_20_index_20_entry">su-facia</text:span> surface</text:p>
      <text:p text:style-name="Text_20_body"><text:span text:style-name="Strong_20_Emphasis">facili</text:span><text:span text:style-name="Main_20_index_20_entry">:</text:span> <text:s/><text:span text:style-name="Main_20_index_20_entry">facili kine</text:span> mobile <text:span text:style-name="Main_20_index_20_entry">facili dromo</text:span> trot <text:span text:style-name="Main_20_index_20_entry">no-facili</text:span> difficult; obstacle; rude</text:p>
      <text:p text:style-name="Text_20_body"><text:span text:style-name="Strong_20_Emphasis">fago</text:span><text:span text:style-name="Main_20_index_20_entry">:</text:span> <text:s/><text:span text:style-name="Main_20_index_20_entry">fago-ma</text:span> food</text:p>
      <text:p text:style-name="Text_20_body"><text:span text:style-name="Strong_20_Emphasis">fakto</text:span><text:span text:style-name="Main_20_index_20_entry">:</text:span> <text:s/><text:span text:style-name="Main_20_index_20_entry">de fakto</text:span> de facto</text:p>
      <text:p text:style-name="Text_20_body"><text:span text:style-name="Strong_20_Emphasis">faktu</text:span><text:span text:style-name="Main_20_index_20_entry">:</text:span> <text:s/><text:span text:style-name="Main_20_index_20_entry">panto faktu</text:span> particulars</text:p>
      <text:p text:style-name="Text_20_body"><text:span text:style-name="Strong_20_Emphasis">fals</text:span><text:span text:style-name="Main_20_index_20_entry">:</text:span> <text:s/><text:span text:style-name="Main_20_index_20_entry">fals akti</text:span> fraud</text:p>
      <text:p text:style-name="Text_20_body"><text:span text:style-name="Strong_20_Emphasis">falsi</text:span><text:span text:style-name="Main_20_index_20_entry">:</text:span> <text:s/><text:span text:style-name="Main_20_index_20_entry">falsi lauda</text:span> flatter; flattery <text:span text:style-name="Main_20_index_20_entry">falsi-ra</text:span> deceit <text:span text:style-name="Main_20_index_20_entry">falsi feno</text:span> disguise</text:p>
      <text:p text:style-name="Text_20_body"><text:span text:style-name="Strong_20_Emphasis">famili</text:span><text:span text:style-name="Main_20_index_20_entry">:</text:span> <text:s/><text:span text:style-name="Main_20_index_20_entry">famili nima</text:span> surname</text:p>
      <text:p text:style-name="Text_20_body"><text:span text:style-name="Strong_20_Emphasis">famo</text:span><text:span text:style-name="Main_20_index_20_entry">:</text:span> <text:s/><text:span text:style-name="Main_20_index_20_entry">no-famo</text:span> insignificant <text:span text:style-name="Main_20_index_20_entry">eu-famo</text:span> glorious</text:p>
      <text:p text:style-name="Text_20_body"><text:span text:style-name="Strong_20_Emphasis">farina</text:span><text:span text:style-name="Main_20_index_20_entry">:</text:span> <text:s/><text:span text:style-name="Main_20_index_20_entry">Avena farina</text:span> oat-meal</text:p>
      <text:p text:style-name="Text_20_body">"<text:span text:style-name="Main_20_index_20_entry">farmako:</text:span> <text:s/><text:span text:style-name="Main_20_index_20_entry">farmako-pe</text:span> pharmacist; chemist (pharmacist);<text:tab/>druggist (pharmacist)"</text:p>
      <text:p text:style-name="Text_20_body"><text:span text:style-name="Strong_20_Emphasis">fatiga</text:span><text:span text:style-name="Main_20_index_20_entry">:</text:span> <text:s/><text:span text:style-name="Main_20_index_20_entry">sti fatiga</text:span> tedious <text:span text:style-name="Main_20_index_20_entry">no-fatiga</text:span> fresh (awake)</text:p>
      <text:p text:style-name="Text_20_body"><text:span text:style-name="Strong_20_Emphasis">fatuo</text:span><text:span text:style-name="Main_20_index_20_entry">:</text:span> <text:s/><text:span text:style-name="Main_20_index_20_entry">fatuo akti</text:span> folly</text:p>
      <text:p text:style-name="Text_20_body"><text:span text:style-name="Strong_20_Emphasis">favo</text:span><text:span text:style-name="Main_20_index_20_entry">:</text:span> <text:s/><text:span text:style-name="Main_20_index_20_entry">ge-favo</text:span> favorite; favourite</text:p>
      <text:p text:style-name="Text_20_body"><text:span text:style-name="Strong_20_Emphasis">fax</text:span><text:span text:style-name="Main_20_index_20_entry">:</text:span> <text:s/><text:span text:style-name="Main_20_index_20_entry">gene u fax</text:span> receive a fax</text:p>
      <text:p text:style-name="Text_20_body"><text:span text:style-name="Strong_20_Emphasis">fe</text:span><text:span text:style-name="Main_20_index_20_entry">:</text:span> <text:s/><text:span text:style-name="Main_20_index_20_entry">fe-princa</text:span> princess <text:span text:style-name="Main_20_index_20_entry">fe-duka</text:span> duchess <text:span text:style-name="Main_20_index_20_entry">fe-galina</text:span> hen <text:span text:style-name="Main_20_index_20_entry">fe-sponsa</text:span> wife <text:span text:style-name="Main_20_index_20_entry">fe-sposa</text:span> bride <text:span text:style-name="Main_20_index_20_entry">fe-vidua</text:span> widow <text:span text:style-name="Main_20_index_20_entry">fe-sibi</text:span> sister <text:span text:style-name="Main_20_index_20_entry">fe-magi</text:span> witch <text:span text:style-name="Main_20_index_20_entry">fe-regi</text:span> queen <text:span text:style-name="Main_20_index_20_entry">fe-fili</text:span> daughter <text:span text:style-name="Main_20_index_20_entry">fe-kani</text:span> dog (female); female dog <text:span text:style-name="Main_20_index_20_entry">fe-sui</text:span> pig (female); sow <text:span text:style-name="Main_20_index_20_entry">fe-bovi</text:span> cow <text:span text:style-name="Main_20_index_20_entry">fe-Leo</text:span> lioness <text:span text:style-name="Main_20_index_20_entry">fe-maestro</text:span> mistress <text:span text:style-name="Main_20_index_20_entry">fe-equs</text:span> mare <text:span text:style-name="Main_20_index_20_entry">fe-Cervus</text:span> hind (deer) <text:span text:style-name="Main_20_index_20_entry">fe-bu</text:span> cow <text:span text:style-name="Main_20_index_20_entry">polica-fe</text:span> constable (female) <text:span text:style-name="Main_20_index_20_entry">drama-fe</text:span> actress <text:span text:style-name="Main_20_index_20_entry">kura-fe</text:span> nurse <text:span text:style-name="Main_20_index_20_entry">duce-fe</text:span> mistress <text:span text:style-name="Main_20_index_20_entry">civili-fe</text:span> lady <text:span text:style-name="Main_20_index_20_entry">eko-fe</text:span> housewife; housekeeper <text:span text:style-name="Main_20_index_20_entry">ju-fe</text:span> girl; lass; miss (young woman); youngster (female) <text:span text:style-name="Main_20_index_20_entry">sibi fe-fili</text:span> niece</text:p>
      <text:p text:style-name="Text_20_body"><text:span text:style-name="Strong_20_Emphasis">feli</text:span><text:span text:style-name="Main_20_index_20_entry">:</text:span> <text:s/><text:span text:style-name="Main_20_index_20_entry">feli-voci</text:span> mew <text:span text:style-name="Main_20_index_20_entry">ju-feli</text:span> kitten</text:p>
      <text:p text:style-name="Text_20_body"><text:span text:style-name="Strong_20_Emphasis">felici</text:span><text:span text:style-name="Main_20_index_20_entry">:</text:span> <text:s/><text:span text:style-name="Main_20_index_20_entry">no-felici</text:span> unhappy</text:p>
      <text:p text:style-name="Text_20_body"><text:span text:style-name="Strong_20_Emphasis">femora</text:span><text:span text:style-name="Main_20_index_20_entry">:</text:span> <text:s/><text:span text:style-name="Main_20_index_20_entry">plu femora</text:span> lap</text:p>
      <text:p text:style-name="Text_20_body"><text:span text:style-name="Strong_20_Emphasis">fenestra</text:span><text:span text:style-name="Main_20_index_20_entry">:</text:span> <text:s/><text:span text:style-name="Main_20_index_20_entry">fenestra-textili</text:span> curtain <text:span text:style-name="Main_20_index_20_entry">duce fenestra</text:span> main window (computer) <text:span text:style-name="Main_20_index_20_entry">klude u fenestra</text:span> closa a window (also computer) <text:span text:style-name="Main_20_index_20_entry">aperi u fenestra</text:span> open a window (also computer)</text:p>
      <text:p text:style-name="Text_20_body"><text:span text:style-name="Strong_20_Emphasis">feno</text:span><text:span text:style-name="Main_20_index_20_entry">:</text:span> <text:s/><text:span text:style-name="Main_20_index_20_entry">falsi feno</text:span> disguise <text:span text:style-name="Main_20_index_20_entry">no-feno</text:span> disappear</text:p>
      <text:p text:style-name="Text_20_body"><text:span text:style-name="Strong_20_Emphasis">ferali</text:span><text:span text:style-name="Main_20_index_20_entry">:</text:span> <text:s/><text:span text:style-name="Main_20_index_20_entry">no-ferali</text:span> domesticated</text:p>
      <text:p text:style-name="Text_20_body"><text:span text:style-name="Strong_20_Emphasis">fero</text:span><text:span text:style-name="Main_20_index_20_entry">:</text:span> <text:s/><text:span text:style-name="Main_20_index_20_entry">fero-pla</text:span> tray <text:span text:style-name="Main_20_index_20_entry">fero ana</text:span> bring up <text:span text:style-name="Main_20_index_20_entry">fero-pe</text:span> carrier; porter <text:span text:style-name="Main_20_index_20_entry">fero ci</text:span> bring <text:span text:style-name="Main_20_index_20_entry">fero-kli</text:span> stretcher <text:span text:style-name="Main_20_index_20_entry">fero versi</text:span> fetch <text:span text:style-name="Main_20_index_20_entry">pa fero ci</text:span> brought (preterit of to bring) <text:span text:style-name="Main_20_index_20_entry">flama-fero</text:span> match (fire); matchstick</text:p>
      <text:p text:style-name="Text_20_body"><text:span text:style-name="Strong_20_Emphasis">fertili</text:span><text:span text:style-name="Main_20_index_20_entry">:</text:span> <text:s/><text:span text:style-name="Main_20_index_20_entry">fertili-ma</text:span> fertilizer; dung (n); manure (n) <text:span text:style-name="Main_20_index_20_entry">no-fertili</text:span> barren</text:p>
      <text:p text:style-name="Text_20_body"><text:span text:style-name="Strong_20_Emphasis">feru</text:span><text:span text:style-name="Main_20_index_20_entry">:</text:span> <text:s/><text:span text:style-name="Main_20_index_20_entry">feru oxida</text:span> rust <text:span text:style-name="Main_20_index_20_entry">feru-via</text:span> railway <text:span text:style-name="Main_20_index_20_entry">feru-pe</text:span> smith <text:span text:style-name="Main_20_index_20_entry">feru-via statio</text:span> railway station <text:span text:style-name="Main_20_index_20_entry">dura feru</text:span> steel</text:p>
      <text:p text:style-name="Text_20_body"><text:span text:style-name="Strong_20_Emphasis">fi</text:span><text:span text:style-name="Main_20_index_20_entry">:</text:span> <text:s/><text:span text:style-name="Main_20_index_20_entry">fi-fa</text:span> tassel (n); tuft; wick <text:span text:style-name="Main_20_index_20_entry">fi-margina</text:span> fringe <text:span text:style-name="Main_20_index_20_entry">fi-gira-baci</text:span> spindle <text:span text:style-name="Main_20_index_20_entry">fi-ciklo</text:span> lasso <text:span text:style-name="Main_20_index_20_entry">fi-zo</text:span> loop; noose; sling <text:span text:style-name="Main_20_index_20_entry">fi-ru</text:span> string instrument <text:span text:style-name="Main_20_index_20_entry">derma-fi</text:span> strap <text:span text:style-name="Main_20_index_20_entry">kupra-fi</text:span> copper wire <text:span text:style-name="Main_20_index_20_entry">larva-fi</text:span> silk <text:span text:style-name="Main_20_index_20_entry">paki-fi</text:span> cable; cord <text:span text:style-name="Main_20_index_20_entry">metali-fi</text:span> wire <text:span text:style-name="Main_20_index_20_entry">krati-fi</text:span> rein <text:span text:style-name="Main_20_index_20_entry">plu tena-fi</text:span> braces</text:p>
      <text:p text:style-name="Text_20_body"><text:span text:style-name="Strong_20_Emphasis">fide</text:span><text:span text:style-name="Main_20_index_20_entry">:</text:span> <text:s/><text:span text:style-name="Main_20_index_20_entry">komuni fide</text:span> solidarity; solidary</text:p>
      <text:p text:style-name="Text_20_body"><text:span text:style-name="Strong_20_Emphasis">fikti</text:span><text:span text:style-name="Main_20_index_20_entry">:</text:span> <text:s/><text:span text:style-name="Main_20_index_20_entry">fikti-grafo</text:span> fiction</text:p>
      <text:p text:style-name="Text_20_body"><text:span text:style-name="Strong_20_Emphasis">fili</text:span><text:span text:style-name="Main_20_index_20_entry">:</text:span> <text:s/><text:span text:style-name="Main_20_index_20_entry">fe-fili</text:span> daughter <text:span text:style-name="Main_20_index_20_entry">an-fili</text:span> son <text:span text:style-name="Main_20_index_20_entry">sibi fe-fili</text:span> niece <text:span text:style-name="Main_20_index_20_entry">sibi an-fili</text:span> nephew</text:p>
      <text:p text:style-name="Text_20_body"><text:span text:style-name="Strong_20_Emphasis">filo</text:span><text:span text:style-name="Main_20_index_20_entry">:</text:span> <text:s/><text:span text:style-name="Main_20_index_20_entry">fo-filo</text:span> adoration</text:p>
      <text:p text:style-name="Text_20_body"><text:span text:style-name="Strong_20_Emphasis">fini</text:span><text:span text:style-name="Main_20_index_20_entry">:</text:span> <text:s/><text:span text:style-name="Main_20_index_20_entry">fini a</text:span> border on <text:span text:style-name="Main_20_index_20_entry">fini-statio</text:span> terminus <text:span text:style-name="Main_20_index_20_entry">a fini</text:span> at last; eventually; finally <text:span text:style-name="Main_20_index_20_entry">setimana-fini</text:span> week-end <text:span text:style-name="Main_20_index_20_entry">tubi-fini</text:span> nozzle <text:span text:style-name="Main_20_index_20_entry">no-fini</text:span> eternal; infinite</text:p>
      <text:p text:style-name="Text_20_body"><text:span text:style-name="Strong_20_Emphasis">fiska</text:span><text:span text:style-name="Main_20_index_20_entry">:</text:span> <text:s/><text:span text:style-name="Main_20_index_20_entry">fiska-pe</text:span> tax-collector <text:span text:style-name="Main_20_index_20_entry">minus fiska</text:span> tax-free <text:span text:style-name="Main_20_index_20_entry">extra-fiska</text:span> customs (taxes on goods imported) <text:span text:style-name="Main_20_index_20_entry">pe-fiska</text:span> income tax <text:span text:style-name="Main_20_index_20_entry">in-fiska</text:span> excise (fiscal)</text:p>
      <text:p text:style-name="Text_20_body"><text:span text:style-name="Strong_20_Emphasis">fito</text:span><text:span text:style-name="Main_20_index_20_entry">:</text:span> <text:s/><text:span text:style-name="Main_20_index_20_entry">repti-fito</text:span> creeper <text:span text:style-name="Main_20_index_20_entry">sito-fito</text:span> vegetable</text:p>
      <text:p text:style-name="Text_20_body"><text:span text:style-name="Strong_20_Emphasis">fixa</text:span><text:span text:style-name="Main_20_index_20_entry">:</text:span> <text:s/><text:span text:style-name="Main_20_index_20_entry">fixa-ma</text:span> putty <text:span text:style-name="Main_20_index_20_entry">fixa-ra</text:span> buckle (n); paper-clip <text:span text:style-name="Main_20_index_20_entry">fixa-baci</text:span> peg <text:span text:style-name="Main_20_index_20_entry">ge-fixa tem</text:span> term</text:p>
      <text:p text:style-name="Text_20_body"><text:span text:style-name="Strong_20_Emphasis">fla</text:span><text:span text:style-name="Main_20_index_20_entry">:</text:span> <text:s/><text:span text:style-name="Main_20_index_20_entry">fla nasa</text:span> blow your nose <text:span text:style-name="Main_20_index_20_entry">pusi fla</text:span> puff <text:span text:style-name="Main_20_index_20_entry">fo-fla</text:span> blast</text:p>
      <text:p text:style-name="Text_20_body"><text:span text:style-name="Strong_20_Emphasis">flama</text:span><text:span text:style-name="Main_20_index_20_entry">:</text:span> <text:s/><text:span text:style-name="Main_20_index_20_entry">flama-fero</text:span> match (fire); matchstick <text:span text:style-name="Main_20_index_20_entry">piro minus flama</text:span> smoulder</text:p>
      <text:p text:style-name="Text_20_body"><text:span text:style-name="Strong_20_Emphasis">flasc</text:span><text:span text:style-name="Main_20_index_20_entry">:</text:span> <text:s/><text:span text:style-name="Main_20_index_20_entry">urani flasc</text:span> lightning</text:p>
      <text:p text:style-name="Text_20_body"><text:span text:style-name="Strong_20_Emphasis">flavo</text:span><text:span text:style-name="Main_20_index_20_entry">:</text:span> <text:s/><text:span text:style-name="Main_20_index_20_entry">rubi-flavo</text:span> orange (colour)</text:p>
      <text:p text:style-name="Text_20_body"><text:span text:style-name="Strong_20_Emphasis">flavoro</text:span><text:span text:style-name="Main_20_index_20_entry">:</text:span> <text:s/><text:span text:style-name="Main_20_index_20_entry">no-flavoro</text:span> tasteless; insipid</text:p>
      <text:p text:style-name="Text_20_body"><text:span text:style-name="Strong_20_Emphasis">flexi</text:span><text:span text:style-name="Main_20_index_20_entry">:</text:span> <text:s/><text:span text:style-name="Main_20_index_20_entry">flexi-disko-me</text:span> floppy drive (computer) <text:span text:style-name="Main_20_index_20_entry">flexi-disko</text:span> floppy disc; diskette <text:span text:style-name="Main_20_index_20_entry">ge-flexi</text:span> bent; curved</text:p>
      <text:p text:style-name="Text_20_body"><text:span text:style-name="Strong_20_Emphasis">flo</text:span><text:span text:style-name="Main_20_index_20_entry">:</text:span> <text:s/><text:span text:style-name="Main_20_index_20_entry">flo lento</text:span> drift <text:span text:style-name="Main_20_index_20_entry">flo-stru</text:span> raft <text:span text:style-name="Main_20_index_20_entry">sti flo</text:span> launch</text:p>
      <text:p text:style-name="Text_20_body"><text:span text:style-name="Strong_20_Emphasis">flora</text:span><text:span text:style-name="Main_20_index_20_entry">:</text:span> <text:s/><text:span text:style-name="Main_20_index_20_entry">kauli-flora</text:span> cauliflower</text:p>
      <text:p text:style-name="Text_20_body"><text:span text:style-name="Strong_20_Emphasis">flori</text:span><text:span text:style-name="Main_20_index_20_entry">:</text:span> <text:s/><text:span text:style-name="Main_20_index_20_entry">flori-fa</text:span> bouquet; bunch of flowers <text:span text:style-name="Main_20_index_20_entry">flori-va</text:span> flower pot</text:p>
      <text:p text:style-name="Text_20_body"><text:span text:style-name="Strong_20_Emphasis">flu</text:span><text:span text:style-name="Main_20_index_20_entry">:</text:span> <text:s/><text:span text:style-name="Main_20_index_20_entry">flu dice</text:span> speak fluently <text:span text:style-name="Main_20_index_20_entry">flu lento</text:span> ooze <text:span text:style-name="Main_20_index_20_entry">ab-flu</text:span> flow down <text:span text:style-name="Main_20_index_20_entry">fo-flu</text:span> torrent <text:span text:style-name="Main_20_index_20_entry">ko-flu</text:span> confluence; conflux; flow together</text:p>
      <text:p text:style-name="Text_20_body"><text:span text:style-name="Strong_20_Emphasis">fluvi</text:span><text:span text:style-name="Main_20_index_20_entry">:</text:span> <text:s/><text:span text:style-name="Main_20_index_20_entry">pusi-fluvi</text:span> brook; creek (small river); rivulet; stream (n) <text:span text:style-name="Main_20_index_20_entry">steno-fluvi</text:span> brook; creek (small river); rivulet; stream (n)</text:p>
      <text:p text:style-name="Text_20_body"><text:span text:style-name="Strong_20_Emphasis">fo</text:span><text:span text:style-name="Main_20_index_20_entry">:</text:span> <text:s/><text:span text:style-name="Main_20_index_20_entry">fo mega</text:span> vast <text:span text:style-name="Main_20_index_20_entry">fo-mega</text:span> huge; immense; monster; vast <text:span text:style-name="Main_20_index_20_entry">fo-fla</text:span> blast <text:span text:style-name="Main_20_index_20_entry">fo-klina</text:span> steep <text:span text:style-name="Main_20_index_20_entry">fo-fortuna</text:span> probable <text:span text:style-name="Main_20_index_20_entry">fo-aqa</text:span> drench <text:span text:style-name="Main_20_index_20_entry">fo-spira</text:span> gasp <text:span text:style-name="Main_20_index_20_entry">fo tenta</text:span> try hard; make an effort <text:span text:style-name="Main_20_index_20_entry">fo-tenta</text:span> effort; exert <text:span text:style-name="Main_20_index_20_entry">fo-gusta</text:span> spice <text:span text:style-name="Main_20_index_20_entry">fo-puta</text:span> intent <text:span text:style-name="Main_20_index_20_entry">fo-leva</text:span> heave <text:span text:style-name="Main_20_index_20_entry">fo-klude</text:span> seal <text:span text:style-name="Main_20_index_20_entry">fo-pote</text:span> talent <text:span text:style-name="Main_20_index_20_entry">fo rubi</text:span> scarlet <text:span text:style-name="Main_20_index_20_entry">fo-rubi</text:span> crimson <text:span text:style-name="Main_20_index_20_entry">fo-voci</text:span> scream <text:span text:style-name="Main_20_index_20_entry">fo ami</text:span> intimate <text:span text:style-name="Main_20_index_20_entry">fo-soni</text:span> bang (sound); blare; loud <text:span text:style-name="Main_20_index_20_entry">fo-venti</text:span> gale <text:span text:style-name="Main_20_index_20_entry">fo-busti</text:span> blaze <text:span text:style-name="Main_20_index_20_entry">fo-gravi</text:span> vital <text:span text:style-name="Main_20_index_20_entry">fo fobo</text:span> terror <text:span text:style-name="Main_20_index_20_entry">fo-hedo</text:span> radiant <text:span text:style-name="Main_20_index_20_entry">fo-religio</text:span> devout <text:span text:style-name="Main_20_index_20_entry">fo-filo</text:span> adoration <text:span text:style-name="Main_20_index_20_entry">fo ge-amo</text:span> popolar <text:span text:style-name="Main_20_index_20_entry">fo-amo</text:span> adoration; enjoy; fond <text:span text:style-name="Main_20_index_20_entry">fo tekno</text:span> brilliant (intelligent) <text:span text:style-name="Main_20_index_20_entry">fo-kloro</text:span> emerald (colour) <text:span text:style-name="Main_20_index_20_entry">fo-miso</text:span> loathe <text:span text:style-name="Main_20_index_20_entry">fo-foto</text:span> brilliant (light); glare; shine <text:span text:style-name="Main_20_index_20_entry">fo-valu</text:span> precious <text:span text:style-name="Main_20_index_20_entry">fo-flu</text:span> torrent <text:span text:style-name="Main_20_index_20_entry">fo-volu</text:span> desire; ambition; appetite; long (v) for; yearn</text:p>
      <text:p text:style-name="Text_20_body"><text:span text:style-name="Strong_20_Emphasis">fobo</text:span><text:span text:style-name="Main_20_index_20_entry">:</text:span> <text:s/><text:span text:style-name="Main_20_index_20_entry">fobo-mira</text:span> startle <text:span text:style-name="Main_20_index_20_entry">fobo-pe</text:span> coward <text:span text:style-name="Main_20_index_20_entry">fobo retro</text:span> quail <text:span text:style-name="Main_20_index_20_entry">mega fobo</text:span> horror <text:span text:style-name="Main_20_index_20_entry">este fobo</text:span> afraid <text:span text:style-name="Main_20_index_20_entry">sensi fobo</text:span> afraid <text:span text:style-name="Main_20_index_20_entry">sti fobo</text:span> awful; scare; terrible <text:span text:style-name="Main_20_index_20_entry">fo fobo</text:span> terror <text:span text:style-name="Main_20_index_20_entry">anti-fobo</text:span> brave; courage; valiant <text:span text:style-name="Main_20_index_20_entry">sti-fobo</text:span> horrible <text:span text:style-name="Main_20_index_20_entry">no-fobo</text:span> bold</text:p>
      <text:p text:style-name="Text_20_body"><text:span text:style-name="Strong_20_Emphasis">foka</text:span><text:span text:style-name="Main_20_index_20_entry">:</text:span> <text:s/><text:span text:style-name="Main_20_index_20_entry">bi-foka</text:span> two-foci</text:p>
      <text:p text:style-name="Text_20_body"><text:span text:style-name="Strong_20_Emphasis">foli</text:span><text:span text:style-name="Main_20_index_20_entry">:</text:span> <text:s/><text:span text:style-name="Main_20_index_20_entry">foli-pe</text:span> fool</text:p>
      <text:p text:style-name="Text_20_body"><text:span text:style-name="Strong_20_Emphasis">foni</text:span><text:span text:style-name="Main_20_index_20_entry">:</text:span> <text:s/><text:span text:style-name="Main_20_index_20_entry">kako foni</text:span> cacophony; clatter; din; noise; tumult</text:p>
      <text:p text:style-name="Text_20_body"><text:span text:style-name="Strong_20_Emphasis">fono</text:span><text:span text:style-name="Main_20_index_20_entry">:</text:span> <text:s/><text:span text:style-name="Main_20_index_20_entry">kako-fono</text:span> cacophony; clatter; din; noise; tumult</text:p>
      <text:p text:style-name="Text_20_body"><text:span text:style-name="Strong_20_Emphasis">fonta</text:span><text:span text:style-name="Main_20_index_20_entry">:</text:span> <text:s/><text:span text:style-name="Main_20_index_20_entry">dura fonta</text:span> resource <text:span text:style-name="Main_20_index_20_entry">plu fonta</text:span> human resources</text:p>
      <text:p text:style-name="Text_20_body"><text:span text:style-name="Strong_20_Emphasis">fora</text:span><text:span text:style-name="Main_20_index_20_entry">:</text:span> <text:s/><text:span text:style-name="Main_20_index_20_entry">fora-me</text:span> drill (machine) <text:span text:style-name="Main_20_index_20_entry">fora-ru</text:span> borer; drill (tool) <text:span text:style-name="Main_20_index_20_entry">mega fora</text:span> abyss</text:p>
      <text:p text:style-name="Text_20_body"><text:span text:style-name="Strong_20_Emphasis">formati</text:span><text:span text:style-name="Main_20_index_20_entry">:</text:span> <text:s/><text:span text:style-name="Main_20_index_20_entry">formati u disko</text:span> format a disk</text:p>
      <text:p text:style-name="Text_20_body"><text:span text:style-name="Strong_20_Emphasis">forti</text:span><text:span text:style-name="Main_20_index_20_entry">:</text:span> <text:s/><text:span text:style-name="Main_20_index_20_entry">ma-forti</text:span> reinforce <text:span text:style-name="Main_20_index_20_entry">no-forti</text:span> faint <text:span text:style-name="Main_20_index_20_entry">no-forti foto</text:span> gleam</text:p>
      <text:p text:style-name="Text_20_body"><text:span text:style-name="Strong_20_Emphasis">fortuna</text:span><text:span text:style-name="Main_20_index_20_entry">:</text:span> <text:s/><text:span text:style-name="Main_20_index_20_entry">mali fortuna</text:span> bad luck ; misfortune; unfortunate; unfortunately <text:span text:style-name="Main_20_index_20_entry">boni fortuna</text:span> luck <text:span text:style-name="Main_20_index_20_entry">per fortuna</text:span> by chance <text:span text:style-name="Main_20_index_20_entry">boni-fortuna</text:span> fortunate; fortunately; lucky <text:span text:style-name="Main_20_index_20_entry">fo-fortuna</text:span> probable</text:p>
      <text:p text:style-name="Text_20_body"><text:span text:style-name="Strong_20_Emphasis">foto</text:span><text:span text:style-name="Main_20_index_20_entry">:</text:span> <text:s/><text:span text:style-name="Main_20_index_20_entry">foto detekti-me</text:span> light detector <text:span text:style-name="Main_20_index_20_entry">ne foto</text:span> dull (not clear/bright) <text:span text:style-name="Main_20_index_20_entry">lose foto</text:span> fade <text:span text:style-name="Main_20_index_20_entry">pusi foto</text:span> dusk; glimmer <text:span text:style-name="Main_20_index_20_entry">heli-foto</text:span> sunlight <text:span text:style-name="Main_20_index_20_entry">fo-foto</text:span> brilliant (light); glare; shine <text:span text:style-name="Main_20_index_20_entry">no-foto</text:span> dark; darkness; obscure; shadowy <text:span text:style-name="Main_20_index_20_entry">meso-foto</text:span> dim; twilight <text:span text:style-name="Main_20_index_20_entry">tremu-foto</text:span> glitter <text:span text:style-name="Main_20_index_20_entry">no-forti foto</text:span> gleam</text:p>
      <text:p text:style-name="Text_20_body"><text:span text:style-name="Strong_20_Emphasis">fotografi</text:span><text:span text:style-name="Main_20_index_20_entry">:</text:span> <text:s/><text:span text:style-name="Main_20_index_20_entry">fotografi-me</text:span> camera (apparatus)</text:p>
      <text:p text:style-name="Text_20_body"><text:span text:style-name="Strong_20_Emphasis">fragma</text:span><text:span text:style-name="Main_20_index_20_entry">:</text:span> <text:s/><text:span text:style-name="Main_20_index_20_entry">fragma-porta</text:span> stile <text:span text:style-name="Main_20_index_20_entry">skala fragma</text:span> banister</text:p>
      <text:p text:style-name="Text_20_body"><text:span text:style-name="Strong_20_Emphasis">frakti</text:span><text:span text:style-name="Main_20_index_20_entry">:</text:span> <text:s/><text:span text:style-name="Main_20_index_20_entry">pa frakti</text:span> broke (preterit of to break) <text:span text:style-name="Main_20_index_20_entry">navi frakti</text:span> wreck <text:span text:style-name="Main_20_index_20_entry">ge-frakti</text:span> broken <text:span text:style-name="Main_20_index_20_entry">no-ge-frakti</text:span> unbroken</text:p>
      <text:p text:style-name="Text_20_body"><text:span text:style-name="Strong_20_Emphasis">fratri</text:span><text:span text:style-name="Main_20_index_20_entry">:</text:span> <text:s/><text:span text:style-name="Main_20_index_20_entry">parenta-fratri</text:span> uncle</text:p>
      <text:p text:style-name="Text_20_body"><text:span text:style-name="Strong_20_Emphasis">freqe</text:span><text:span text:style-name="Main_20_index_20_entry">:</text:span> <text:s/><text:span text:style-name="Main_20_index_20_entry">no-freqe</text:span> now and then; occasionally; scarce</text:p>
      <text:p text:style-name="Text_20_body"><text:span text:style-name="Strong_20_Emphasis">fresko</text:span><text:span text:style-name="Main_20_index_20_entry">:</text:span> <text:s/><text:span text:style-name="Main_20_index_20_entry">no-fresko</text:span> stale</text:p>
      <text:p text:style-name="Text_20_body"><text:span text:style-name="Strong_20_Emphasis">frig</text:span><text:span text:style-name="Main_20_index_20_entry">:</text:span> <text:s/><text:span text:style-name="Main_20_index_20_entry">frig e no-gluko</text:span> bleak</text:p>
      <text:p text:style-name="Text_20_body"><text:span text:style-name="Strong_20_Emphasis">frigi</text:span><text:span text:style-name="Main_20_index_20_entry">:</text:span> <text:s/><text:span text:style-name="Main_20_index_20_entry">frigi-me</text:span> refrigerator <text:span text:style-name="Main_20_index_20_entry">frigi-tem</text:span> winter <text:span text:style-name="Main_20_index_20_entry">meso frigi</text:span> cool</text:p>
      <text:p text:style-name="Text_20_body"><text:span text:style-name="Strong_20_Emphasis">frika</text:span><text:span text:style-name="Main_20_index_20_entry">:</text:span> <text:s/><text:span text:style-name="Main_20_index_20_entry">frika-ru</text:span> file (tool)</text:p>
      <text:p text:style-name="Text_20_body"><text:span text:style-name="Strong_20_Emphasis">fronta</text:span><text:span text:style-name="Main_20_index_20_entry">:</text:span> <text:s/><text:span text:style-name="Main_20_index_20_entry">rugo fronta</text:span> scowl <text:span text:style-name="Main_20_index_20_entry">rug u fronta</text:span> frown</text:p>
      <text:p text:style-name="Text_20_body"><text:span text:style-name="Strong_20_Emphasis">frukti</text:span><text:span text:style-name="Main_20_index_20_entry">:</text:span> <text:s/><text:span text:style-name="Main_20_index_20_entry">frukti horti</text:span> orchard <text:span text:style-name="Main_20_index_20_entry">zea frukti</text:span> cob</text:p>
      <text:p text:style-name="Text_20_body"><text:span text:style-name="Strong_20_Emphasis">fu</text:span><text:span text:style-name="Main_20_index_20_entry">:</text:span> <text:s/><text:span text:style-name="Main_20_index_20_entry">fu setimana</text:span> next week <text:span text:style-name="Main_20_index_20_entry">fu nece</text:span> will have to <text:span text:style-name="Main_20_index_20_entry">fu debi</text:span> shall have to <text:span text:style-name="Main_20_index_20_entry">fu-di</text:span> tomorrow <text:span text:style-name="Main_20_index_20_entry">fu ki</text:span> will go <text:span text:style-name="Main_20_index_20_entry">fu-tem</text:span> future <text:span text:style-name="Main_20_index_20_entry">fu-di noktu</text:span> tomorrow night <text:span text:style-name="Main_20_index_20_entry">fu-noktu</text:span> tomorrow night <text:span text:style-name="Main_20_index_20_entry">mi fu ki</text:span> I shall go <text:span text:style-name="Main_20_index_20_entry">nu-fu</text:span> just going to; just (time); presently (soon); soon</text:p>
      <text:p text:style-name="Text_20_body"><text:span text:style-name="Strong_20_Emphasis">fugi</text:span><text:span text:style-name="Main_20_index_20_entry">:</text:span> <text:s/><text:span text:style-name="Main_20_index_20_entry">fugi ab</text:span> desert (v) <text:span text:style-name="Main_20_index_20_entry">fugi-pe</text:span> fugitive <text:span text:style-name="Main_20_index_20_entry">luci-fugi</text:span> light-shunning</text:p>
      <text:p text:style-name="Text_20_body"><text:span text:style-name="Strong_20_Emphasis">fuma</text:span><text:span text:style-name="Main_20_index_20_entry">:</text:span> <text:s/><text:span text:style-name="Main_20_index_20_entry">ge-fuma harenga</text:span> kipper</text:p>
      <text:p text:style-name="Text_20_body"><text:span text:style-name="Strong_20_Emphasis">fumi</text:span><text:span text:style-name="Main_20_index_20_entry">:</text:span> <text:s/><text:span text:style-name="Main_20_index_20_entry">fumi-ma</text:span> soot <text:span text:style-name="Main_20_index_20_entry">fumi-tubi</text:span> chimney; smokestack</text:p>
      <text:p text:style-name="Text_20_body"><text:span text:style-name="Strong_20_Emphasis">funda</text:span><text:span text:style-name="Main_20_index_20_entry">:</text:span> <text:s/><text:span text:style-name="Main_20_index_20_entry">navi-funda</text:span> keel</text:p>
      <text:p text:style-name="Text_20_body"><text:span text:style-name="Strong_20_Emphasis">funktio</text:span><text:span text:style-name="Main_20_index_20_entry">:</text:span> <text:s/><text:span text:style-name="Main_20_index_20_entry">no-funktio</text:span> out of order; useless; vain</text:p>
      <text:p text:style-name="Text_20_body"><text:span text:style-name="Strong_20_Emphasis">fusi</text:span><text:span text:style-name="Main_20_index_20_entry">:</text:span> <text:s/><text:span text:style-name="Main_20_index_20_entry">fusi-va</text:span> jug <text:span text:style-name="Main_20_index_20_entry">trans fusi</text:span> transfusion <text:span text:style-name="Main_20_index_20_entry">mal-fusi</text:span> spill</text:p>
      <text:p text:style-name="Text_20_body"><text:span text:style-name="Strong_20_Emphasis">fusili</text:span><text:span text:style-name="Main_20_index_20_entry">:</text:span> <text:s/><text:span text:style-name="Main_20_index_20_entry">fusili-me</text:span> pistol</text:p>
      <text:p text:style-name="Text_20_body"><text:span text:style-name="Strong_20_Emphasis">galina</text:span><text:span text:style-name="Main_20_index_20_entry">:</text:span> <text:s/><text:span text:style-name="Main_20_index_20_entry">plu galina</text:span> poultry <text:span text:style-name="Main_20_index_20_entry">fe-galina</text:span> hen <text:span text:style-name="Main_20_index_20_entry">an-galina</text:span> cockerel; rooster</text:p>
      <text:p text:style-name="Text_20_body"><text:span text:style-name="Strong_20_Emphasis">game</text:span><text:span text:style-name="Main_20_index_20_entry">:</text:span> <text:s/><text:span text:style-name="Main_20_index_20_entry">game-pe</text:span> spouse <text:span text:style-name="Main_20_index_20_entry">game-ritu</text:span> wedding <text:span text:style-name="Main_20_index_20_entry">no-game gina</text:span> spinster <text:span text:style-name="Main_20_index_20_entry">bi-game</text:span> bigamy; two-marriages <text:span text:style-name="Main_20_index_20_entry">no-game-an</text:span> bachelor <text:span text:style-name="Main_20_index_20_entry">no-ge-game</text:span> unmarried</text:p>
      <text:p text:style-name="Text_20_body"><text:span text:style-name="Strong_20_Emphasis">gania</text:span><text:span text:style-name="Main_20_index_20_entry">:</text:span> <text:s/><text:span text:style-name="Main_20_index_20_entry">ergo-gania</text:span> earn; wages</text:p>
      <text:p text:style-name="Text_20_body"><text:soft-page-break/>"<text:span text:style-name="Main_20_index_20_entry">ge:</text:span> <text:s/><text:span text:style-name="Main_20_index_20_entry">ge-turba</text:span> agitated; anxious <text:span text:style-name="Main_20_index_20_entry">ge-grafo akorda</text:span> contract <text:span text:style-name="Main_20_index_20_entry">ge-paga</text:span> paid (participle of to pay) <text:span text:style-name="Main_20_index_20_entry">ge-fuma harenga</text:span> kipper <text:span text:style-name="Main_20_index_20_entry">ge-merka</text:span> bought (participle of to buy) <text:span text:style-name="Main_20_index_20_entry">ge-tena</text:span> held (participle of to hold);<text:tab/>kept (participle of to keep) <text:span text:style-name="Main_20_index_20_entry">ge-dona</text:span> given <text:span text:style-name="Main_20_index_20_entry">ge-promulga-ra</text:span> publication <text:span text:style-name="Main_20_index_20_entry">ge-publika-ra</text:span> publication <text:span text:style-name="Main_20_index_20_entry">ge-produce-ra</text:span> product <text:span text:style-name="Main_20_index_20_entry">ge-tigra</text:span> tabby <text:span text:style-name="Main_20_index_20_entry">ge-monstra</text:span> shown <text:span text:style-name="Main_20_index_20_entry">ge-kura</text:span> ward of court <text:span text:style-name="Main_20_index_20_entry">ge-limita</text:span> exclusive <text:span text:style-name="Main_20_index_20_entry">ge-linqi infanta</text:span> waif <text:span text:style-name="Main_20_index_20_entry">ge-mixa</text:span> mixed <text:span text:style-name="Main_20_index_20_entry">ge-face</text:span> artificial; made (participle of to make) <text:span text:style-name="Main_20_index_20_entry">ge-place</text:span> content <text:span text:style-name="Main_20_index_20_entry">ge-duce</text:span> led (participle of to lead) <text:span text:style-name="Main_20_index_20_entry">ge-vide</text:span> seen <text:span text:style-name="Main_20_index_20_entry">ge-spende</text:span> spent (participle of to spend) <text:span text:style-name="Main_20_index_20_entry">ge-prende</text:span> taken <text:span text:style-name="Main_20_index_20_entry">ge-klude</text:span> closed; close (closed) <text:span text:style-name="Main_20_index_20_entry">ge-suporta-pe</text:span> dependent <text:span text:style-name="Main_20_index_20_entry">ge-stupe</text:span> dazed <text:span text:style-name="Main_20_index_20_entry">ge-lose</text:span> lost <text:span text:style-name="Main_20_index_20_entry">ge-kope pedi</text:span> webbed feet <text:span text:style-name="Main_20_index_20_entry">ge-audi</text:span> heard (participle of to hear) <text:span text:style-name="Main_20_index_20_entry">ge-ski</text:span> known <text:span text:style-name="Main_20_index_20_entry">ge-bali</text:span> sent (participle of to send) <text:span text:style-name="Main_20_index_20_entry">ge-linqi</text:span> left behind; abandoned <text:span text:style-name="Main_20_index_20_entry">ge-konfesi</text:span> admittedly <text:span text:style-name="Main_20_index_20_entry">ge-lisi</text:span> apart <text:span text:style-name="Main_20_index_20_entry">ge-nati</text:span> born <text:span text:style-name="Main_20_index_20_entry">ge-akti</text:span> done (participle of to do) <text:span text:style-name="Main_20_index_20_entry">ge-frakti</text:span> broken <text:span text:style-name="Main_20_index_20_entry">ge-elekti</text:span> chosen <text:span text:style-name="Main_20_index_20_entry">ge-kulti</text:span> cultivated <text:span text:style-name="Main_20_index_20_entry">ge-noku infanti</text:span> spoilt child <text:span text:style-name="Main_20_index_20_entry">ge-kapti</text:span> caught <text:span text:style-name="Main_20_index_20_entry">ge-uti</text:span> second hand; used (2nd hand) <text:span text:style-name="Main_20_index_20_entry">ge-klavi</text:span> closed (locked); shut (closed); locked <text:span text:style-name="Main_20_index_20_entry">ge-geli pluvi</text:span> hail <text:span text:style-name="Main_20_index_20_entry">ge-flexi</text:span> bent; curved <text:span text:style-name="Main_20_index_20_entry">ge-fixa tem</text:span> term <text:span text:style-name="Main_20_index_20_entry">ge-vendo</text:span> sold (participle of to sell) <text:span text:style-name="Main_20_index_20_entry">ge-grafo</text:span> written <text:span text:style-name="Main_20_index_20_entry">ge-unio</text:span> united <text:span text:style-name="Main_20_index_20_entry">ge-klude disko</text:span> locked disk (computer) <text:span text:style-name="Main_20_index_20_entry">ge-noku disko</text:span> corrupt disk (computer) <text:span text:style-name="Main_20_index_20_entry">ge-amo</text:span> loved; popular <text:span text:style-name="Main_20_index_20_entry">ge-seka dendro</text:span> lumber <text:span text:style-name="Main_20_index_20_entry">ge-kriso</text:span> gilded <text:span text:style-name="Main_20_index_20_entry">ge-debito</text:span> due (owed); duly; owed <text:span text:style-name="Main_20_index_20_entry">ge-trakto</text:span> drawn (participle, pulled) <text:span text:style-name="Main_20_index_20_entry">ge-proto</text:span> begun <text:span text:style-name="Main_20_index_20_entry">ge-strepto</text:span> sprained <text:span text:style-name="Main_20_index_20_entry">ge-sto</text:span> clogged <text:span text:style-name="Main_20_index_20_entry">ge-favo</text:span> favorite; favourite <text:span text:style-name="Main_20_index_20_entry">ge-tortu genu</text:span> twisted knee <text:span text:style-name="Main_20_index_20_entry">ge-stru</text:span> build (participle of to build) <text:span text:style-name="Main_20_index_20_entry">ge-face ex</text:span> consist <text:span text:style-name="Main_20_index_20_entry">no-ge-arma</text:span> unarmed <text:span text:style-name="Main_20_index_20_entry">no-ge-expekta</text:span> unexpected <text:span text:style-name="Main_20_index_20_entry">u ge-face</text:span> produce (n) <text:span text:style-name="Main_20_index_20_entry">no-ge-game</text:span> unmarried <text:span text:style-name="Main_20_index_20_entry">ben ge-ski</text:span> familiar <text:span text:style-name="Main_20_index_20_entry">no-ge-ski</text:span> unknown <text:span text:style-name="Main_20_index_20_entry">sub-ge-signi</text:span> undersigned <text:span text:style-name="Main_20_index_20_entry">no-ge-frakti</text:span> unbroken <text:span text:style-name="Main_20_index_20_entry">fo ge-amo</text:span> popolar <text:span text:style-name="Main_20_index_20_entry">in-ge-gono</text:span> dove-tailed"</text:p>
      <text:p text:style-name="Text_20_body"><text:span text:style-name="Strong_20_Emphasis">gelatino</text:span><text:span text:style-name="Main_20_index_20_entry">:</text:span> <text:s/><text:span text:style-name="Main_20_index_20_entry">sukro-gelatino</text:span> jelly</text:p>
      <text:p text:style-name="Text_20_body"><text:span text:style-name="Strong_20_Emphasis">geli</text:span><text:span text:style-name="Main_20_index_20_entry">:</text:span> <text:s/><text:span text:style-name="Main_20_index_20_entry">ge-geli pluvi</text:span> hail</text:p>
      <text:p text:style-name="Text_20_body"><text:span text:style-name="Strong_20_Emphasis">gema</text:span><text:span text:style-name="Main_20_index_20_entry">:</text:span> <text:s/><text:span text:style-name="Main_20_index_20_entry">gema-bo</text:span> jeweller's shop</text:p>
      <text:p text:style-name="Text_20_body"><text:span text:style-name="Strong_20_Emphasis">gene</text:span><text:span text:style-name="Main_20_index_20_entry">:</text:span> <text:s/><text:span text:style-name="Main_20_index_20_entry">gene vista</text:span> appear <text:span text:style-name="Main_20_index_20_entry">gene lose</text:span> stray <text:span text:style-name="Main_20_index_20_entry">gene ski</text:span> learn <text:span text:style-name="Main_20_index_20_entry">gene ski</text:span> learn <text:span text:style-name="Main_20_index_20_entry">gene ma-boni</text:span> reform <text:span text:style-name="Main_20_index_20_entry">gene epi</text:span> mount <text:span text:style-name="Main_20_index_20_entry">gene versi</text:span> recover <text:span text:style-name="Main_20_index_20_entry">gene nati</text:span> be born ; be hatched <text:span text:style-name="Main_20_index_20_entry">gene torti</text:span> buckle (v) <text:span text:style-name="Main_20_index_20_entry">gene sko</text:span> learn <text:span text:style-name="Main_20_index_20_entry">gene sko</text:span> learn <text:span text:style-name="Main_20_index_20_entry">gene u fax</text:span> receive a fax <text:span text:style-name="Main_20_index_20_entry">pa gene</text:span> became; got <text:span text:style-name="Main_20_index_20_entry">tem-gene</text:span> borrow; hire <text:span text:style-name="Main_20_index_20_entry">volu gene auxi</text:span> want to help</text:p>
      <text:p text:style-name="Text_20_body"><text:span text:style-name="Strong_20_Emphasis">generali</text:span><text:span text:style-name="Main_20_index_20_entry">:</text:span> <text:s/><text:span text:style-name="Main_20_index_20_entry">generali ski</text:span> general knowledge</text:p>
      <text:p text:style-name="Text_20_body"><text:span text:style-name="Strong_20_Emphasis">genesi</text:span><text:span text:style-name="Main_20_index_20_entry">:</text:span> <text:s/><text:span text:style-name="Main_20_index_20_entry">bio-genesi</text:span> bio-genesis</text:p>
      <text:p text:style-name="Text_20_body"><text:span text:style-name="Strong_20_Emphasis">geno</text:span><text:span text:style-name="Main_20_index_20_entry">:</text:span> <text:s/><text:span text:style-name="Main_20_index_20_entry">geno-cide</text:span> genocide</text:p>
      <text:p text:style-name="Text_20_body"><text:span text:style-name="Strong_20_Emphasis">genu</text:span><text:span text:style-name="Main_20_index_20_entry">:</text:span> <text:s/><text:span text:style-name="Main_20_index_20_entry">poda-genu</text:span> knee <text:span text:style-name="Main_20_index_20_entry">ge-tortu genu</text:span> twisted knee</text:p>
      <text:p text:style-name="Text_20_body"><text:span text:style-name="Strong_20_Emphasis">geo</text:span><text:span text:style-name="Main_20_index_20_entry">:</text:span> <text:s/><text:span text:style-name="Main_20_index_20_entry">geo-turba</text:span> earth-quake <text:span text:style-name="Main_20_index_20_entry">geo-ma</text:span> ore; mineral <text:span text:style-name="Main_20_index_20_entry">infra geo</text:span> underground</text:p>
      <text:p text:style-name="Text_20_body"><text:span text:style-name="Strong_20_Emphasis">gina</text:span><text:span text:style-name="Main_20_index_20_entry">:</text:span> <text:s/><text:span text:style-name="Main_20_index_20_entry">gina patri</text:span> father-in-law <text:span text:style-name="Main_20_index_20_entry">plu gina</text:span> women <text:span text:style-name="Main_20_index_20_entry">kura-gina</text:span> matron <text:span text:style-name="Main_20_index_20_entry">no-game gina</text:span> spinster</text:p>
      <text:p text:style-name="Text_20_body"><text:span text:style-name="Strong_20_Emphasis">gira</text:span><text:span text:style-name="Main_20_index_20_entry">:</text:span> <text:s/><text:span text:style-name="Main_20_index_20_entry">gira ludi-ra</text:span> top (spinning toy) <text:span text:style-name="Main_20_index_20_entry">gira-baci</text:span> spindle <text:span text:style-name="Main_20_index_20_entry">gira-venti</text:span> whirlwind <text:span text:style-name="Main_20_index_20_entry">fi-gira-baci</text:span> spindle</text:p>
      <text:p text:style-name="Text_20_body"><text:span text:style-name="Strong_20_Emphasis">glabro</text:span><text:span text:style-name="Main_20_index_20_entry">:</text:span> <text:s/><text:span text:style-name="Main_20_index_20_entry">glabro-line</text:span> streamline</text:p>
      <text:p text:style-name="Text_20_body"><text:span text:style-name="Strong_20_Emphasis">glacia</text:span><text:span text:style-name="Main_20_index_20_entry">:</text:span> <text:s/><text:span text:style-name="Main_20_index_20_entry">glacia-buna</text:span> iceberg</text:p>
      <text:p text:style-name="Text_20_body"><text:span text:style-name="Strong_20_Emphasis">glisa</text:span><text:span text:style-name="Main_20_index_20_entry">:</text:span> <text:s/><text:span text:style-name="Main_20_index_20_entry">glisa-vagona</text:span> sledge</text:p>
      <text:p text:style-name="Text_20_body"><text:span text:style-name="Strong_20_Emphasis">glu</text:span><text:span text:style-name="Main_20_index_20_entry">:</text:span> <text:s/><text:span text:style-name="Main_20_index_20_entry">liqi glu</text:span> gum</text:p>
      <text:p text:style-name="Text_20_body"><text:span text:style-name="Strong_20_Emphasis">gluko</text:span><text:span text:style-name="Main_20_index_20_entry">:</text:span> <text:s/><text:span text:style-name="Main_20_index_20_entry">gluko-ra</text:span> convenience; comfort (convenience); ease; prosperity <text:span text:style-name="Main_20_index_20_entry">gluko xeno</text:span> quaint <text:span text:style-name="Main_20_index_20_entry">gluko odoro</text:span> perfume <text:span text:style-name="Main_20_index_20_entry">no-gluko</text:span> unpleasant <text:span text:style-name="Main_20_index_20_entry">frig e no-gluko</text:span> bleak</text:p>
      <text:p text:style-name="Text_20_body"><text:span text:style-name="Strong_20_Emphasis">gluto</text:span><text:span text:style-name="Main_20_index_20_entry">:</text:span> <text:s/><text:span text:style-name="Main_20_index_20_entry">tako gluto</text:span> gulp</text:p>
      <text:p text:style-name="Text_20_body"><text:span text:style-name="Strong_20_Emphasis">gono</text:span><text:span text:style-name="Main_20_index_20_entry">:</text:span> <text:s/><text:span text:style-name="Main_20_index_20_entry">poda-gono</text:span> knee <text:span text:style-name="Main_20_index_20_entry">tetra-gono</text:span> quadrangle; quadrate; square <text:span text:style-name="Main_20_index_20_entry">braki-gono</text:span> elbow <text:span text:style-name="Main_20_index_20_entry">in-ge-gono</text:span> dove-tailed</text:p>
      <text:p text:style-name="Text_20_body"><text:span text:style-name="Strong_20_Emphasis">governa</text:span><text:span text:style-name="Main_20_index_20_entry">:</text:span> <text:s/><text:span text:style-name="Main_20_index_20_entry">governa-ra</text:span> rudder</text:p>
      <text:p text:style-name="Text_20_body"><text:span text:style-name="Strong_20_Emphasis">gra</text:span><text:span text:style-name="Main_20_index_20_entry">:</text:span> <text:s/><text:span text:style-name="Main_20_index_20_entry">gra landa</text:span> veld <text:span text:style-name="Main_20_index_20_entry">gra-agri</text:span> meadow <text:span text:style-name="Main_20_index_20_entry">gra-lo</text:span> pasture <text:span text:style-name="Main_20_index_20_entry">mega gra-landa</text:span> prairie <text:span text:style-name="Main_20_index_20_entry">vora gra</text:span> graze</text:p>
      <text:p text:style-name="Text_20_body"><text:span text:style-name="Strong_20_Emphasis">gradu</text:span><text:span text:style-name="Main_20_index_20_entry">:</text:span> <text:s/><text:span text:style-name="Main_20_index_20_entry">mega gradu</text:span> stride</text:p>
      <text:p text:style-name="Text_20_body"><text:span text:style-name="Strong_20_Emphasis">grafi</text:span><text:span text:style-name="Main_20_index_20_entry">:</text:span> <text:s/><text:span text:style-name="Main_20_index_20_entry">tako grafi</text:span> sketch</text:p>
      <text:p text:style-name="Text_20_body"><text:span text:style-name="Strong_20_Emphasis">grafo</text:span><text:span text:style-name="Main_20_index_20_entry">:</text:span> <text:s/><text:span text:style-name="Main_20_index_20_entry">grafo de</text:span> describe <text:span text:style-name="Main_20_index_20_entry">grafo-me</text:span> typewriter <text:span text:style-name="Main_20_index_20_entry">grafo-pe</text:span> author; writer <text:span text:style-name="Main_20_index_20_entry">grafo-liqi</text:span> ink <text:span text:style-name="Main_20_index_20_entry">grafo-mo</text:span> desktop <text:span text:style-name="Main_20_index_20_entry">grafo-ru</text:span> pen; pencil <text:span text:style-name="Main_20_index_20_entry">ge-grafo akorda</text:span> contract <text:span text:style-name="Main_20_index_20_entry">plu grafo-ra</text:span> stationery <text:span text:style-name="Main_20_index_20_entry">pa grafo</text:span> wrote <text:span text:style-name="Main_20_index_20_entry">brevi grafo</text:span> essay <text:span text:style-name="Main_20_index_20_entry">lauda-grafo</text:span> testimonial <text:span text:style-name="Main_20_index_20_entry">ge-grafo</text:span> written <text:span text:style-name="Main_20_index_20_entry">fikti-grafo</text:span> fiction <text:span text:style-name="Main_20_index_20_entry">bio-grafo</text:span> biography <text:span text:style-name="Main_20_index_20_entry">kako-grafo</text:span> bad writing</text:p>
      <text:p text:style-name="Text_20_body"><text:span text:style-name="Strong_20_Emphasis">gram</text:span><text:span text:style-name="Main_20_index_20_entry">:</text:span> <text:s/><text:span text:style-name="Main_20_index_20_entry">gram-ami</text:span> pen-friend; pen pal</text:p>
      <text:p text:style-name="Text_20_body"><text:span text:style-name="Strong_20_Emphasis">grama</text:span><text:span text:style-name="Main_20_index_20_entry">:</text:span> <text:s/><text:span text:style-name="Main_20_index_20_entry">grama-teka</text:span> letter-box <text:span text:style-name="Main_20_index_20_entry">grama bileta</text:span> stamp (postage); postage stamp <text:span text:style-name="Main_20_index_20_entry">grama-ve</text:span> envelope <text:span text:style-name="Main_20_index_20_entry">plu grama</text:span> correspondence <text:span text:style-name="Main_20_index_20_entry">bali plu grama</text:span> dispatch</text:p>
      <text:p text:style-name="Text_20_body"><text:span text:style-name="Strong_20_Emphasis">grana</text:span><text:span text:style-name="Main_20_index_20_entry">:</text:span> <text:s/><text:span text:style-name="Main_20_index_20_entry">holo grana</text:span> wholemeal</text:p>
      <text:p text:style-name="Text_20_body"><text:span text:style-name="Strong_20_Emphasis">gratia</text:span><text:span text:style-name="Main_20_index_20_entry">:</text:span> <text:s/><text:span text:style-name="Main_20_index_20_entry">gratia-ra</text:span> reward <text:span text:style-name="Main_20_index_20_entry">gratia de</text:span> thank you for <text:span text:style-name="Main_20_index_20_entry">gratia-ple</text:span> grateful; thankful</text:p>
      <text:p text:style-name="Text_20_body">"<text:span text:style-name="Main_20_index_20_entry">gravi:</text:span> <text:s/><text:span text:style-name="Main_20_index_20_entry">gravi-ma</text:span> matter <text:span text:style-name="Main_20_index_20_entry">gravi persona</text:span> personage <text:span text:style-name="Main_20_index_20_entry">gravi-soni</text:span> thud <text:span text:style-name="Main_20_index_20_entry">gravi mero</text:span> features <text:span text:style-name="Main_20_index_20_entry">gravi pro</text:span> concern <text:span text:style-name="Main_20_index_20_entry">fo-gravi</text:span> vital <text:span text:style-name="Main_20_index_20_entry">no-gravi</text:span> light (not heavy); petty; trifling; trivial;<text:tab/>unimportant; whatever (no matter what)"</text:p>
      <text:p text:style-name="Text_20_body"><text:span text:style-name="Strong_20_Emphasis">grega</text:span><text:span text:style-name="Main_20_index_20_entry">:</text:span> <text:s/><text:span text:style-name="Main_20_index_20_entry">grega-volu</text:span> sociable <text:span text:style-name="Main_20_index_20_entry">piski grega</text:span> shoal (fishes) <text:span text:style-name="Main_20_index_20_entry">kani grega</text:span> pack of hounds <text:span text:style-name="Main_20_index_20_entry">alexi grega</text:span> patrol <text:span text:style-name="Main_20_index_20_entry">krati-grega</text:span> government <text:span text:style-name="Main_20_index_20_entry">anti-grega</text:span> opposition party <text:span text:style-name="Main_20_index_20_entry">alexi-grega</text:span> garrison</text:p>
      <text:p text:style-name="Text_20_body"><text:span text:style-name="Strong_20_Emphasis">gresi</text:span><text:span text:style-name="Main_20_index_20_entry">:</text:span> <text:s/><text:span text:style-name="Main_20_index_20_entry">gresi in aqa</text:span> paddle; wade <text:span text:style-name="Main_20_index_20_entry">gresi baci</text:span> walking stick <text:span text:style-name="Main_20_index_20_entry">gresi lento</text:span> trudge <text:span text:style-name="Main_20_index_20_entry">casa gresi</text:span> prowl <text:span text:style-name="Main_20_index_20_entry">longi gresi</text:span> hike <text:span text:style-name="Main_20_index_20_entry">mali gresi</text:span> limp (v); reel (v) <text:span text:style-name="Main_20_index_20_entry">kade-gresi</text:span> totter <text:span text:style-name="Main_20_index_20_entry">babi-gresi</text:span> toddle</text:p>
      <text:p text:style-name="Text_20_body"><text:span text:style-name="Strong_20_Emphasis">grupa</text:span><text:span text:style-name="Main_20_index_20_entry">:</text:span> <text:s/><text:span text:style-name="Main_20_index_20_entry">mega grupa</text:span> regiment <text:span text:style-name="Main_20_index_20_entry">dendro grupa</text:span> grove</text:p>
      <text:p text:style-name="Text_20_body"><text:span text:style-name="Strong_20_Emphasis">gumi</text:span><text:span text:style-name="Main_20_index_20_entry">:</text:span> <text:s/><text:span text:style-name="Main_20_index_20_entry">gumi-botina</text:span> wellington</text:p>
      <text:p text:style-name="Text_20_body"><text:span text:style-name="Strong_20_Emphasis">gusta</text:span><text:span text:style-name="Main_20_index_20_entry">:</text:span> <text:s/><text:span text:style-name="Main_20_index_20_entry">fo-gusta</text:span> spice</text:p>
      <text:p text:style-name="Text_20_body"><text:span text:style-name="Strong_20_Emphasis">habe</text:span><text:span text:style-name="Main_20_index_20_entry">:</text:span> <text:s/><text:span text:style-name="Main_20_index_20_entry">habe sati valuta</text:span> afford <text:span text:style-name="Main_20_index_20_entry">habe-pe</text:span> proprietor; owner <text:span text:style-name="Main_20_index_20_entry">habe epi se</text:span> wear <text:span text:style-name="Main_20_index_20_entry">habe sati tem</text:span> afford <text:span text:style-name="Main_20_index_20_entry">pa habe</text:span> had (preterit of to have, own); had the quality of <text:span text:style-name="Main_20_index_20_entry">tem habe</text:span> borrow <text:span text:style-name="Main_20_index_20_entry">tem-habe</text:span> borrow; loan (n) <text:span text:style-name="Main_20_index_20_entry">landa habe-pe</text:span> squire</text:p>
      <text:p text:style-name="Text_20_body"><text:span text:style-name="Strong_20_Emphasis">habita</text:span><text:span text:style-name="Main_20_index_20_entry">:</text:span> <text:s/><text:span text:style-name="Main_20_index_20_entry">ko-habita</text:span> live together</text:p>
      <text:p text:style-name="Text_20_body"><text:span text:style-name="Strong_20_Emphasis">hagio</text:span><text:span text:style-name="Main_20_index_20_entry">:</text:span> <text:s/><text:span text:style-name="Main_20_index_20_entry">hagio-pe</text:span> saint (n)</text:p>
      <text:p text:style-name="Text_20_body"><text:span text:style-name="Strong_20_Emphasis">harenga</text:span><text:span text:style-name="Main_20_index_20_entry">:</text:span> <text:s/><text:span text:style-name="Main_20_index_20_entry">ge-fuma harenga</text:span> kipper</text:p>
      <text:p text:style-name="Text_20_body"><text:span text:style-name="Strong_20_Emphasis">hedo</text:span><text:span text:style-name="Main_20_index_20_entry">:</text:span> <text:s/><text:span text:style-name="Main_20_index_20_entry">hedo itinera</text:span> excursion <text:span text:style-name="Main_20_index_20_entry">hedo nati-di</text:span> happy birthday <text:span text:style-name="Main_20_index_20_entry">hedo-soni</text:span> purr <text:span text:style-name="Main_20_index_20_entry">dona hedo</text:span> please (give pleasure) <text:span text:style-name="Main_20_index_20_entry">sti hedo</text:span> cheer <text:span text:style-name="Main_20_index_20_entry">ridi-hedo</text:span> jolly <text:span text:style-name="Main_20_index_20_entry">non-hedo</text:span> unhappy; grief; sad; sorrow <text:span text:style-name="Main_20_index_20_entry">fo-hedo</text:span> radiant <text:span text:style-name="Main_20_index_20_entry">no-hedo</text:span> misery</text:p>
      <text:p text:style-name="Text_20_body"><text:span text:style-name="Strong_20_Emphasis">hedra</text:span><text:span text:style-name="Main_20_index_20_entry">:</text:span> <text:s/><text:span text:style-name="Main_20_index_20_entry">braki-hedra</text:span> arm chair; easy chair</text:p>
      <text:p text:style-name="Text_20_body"><text:span text:style-name="Strong_20_Emphasis">hekto</text:span><text:span text:style-name="Main_20_index_20_entry">:</text:span> <text:s/><text:span text:style-name="Main_20_index_20_entry">hekto anua</text:span> century</text:p>
      <text:p text:style-name="Text_20_body"><text:span text:style-name="Strong_20_Emphasis">heli</text:span><text:span text:style-name="Main_20_index_20_entry">:</text:span> <text:s/><text:span text:style-name="Main_20_index_20_entry">heli-radia</text:span> sunshine; sun-ray <text:span text:style-name="Main_20_index_20_entry">heli-foto</text:span> sunlight</text:p>
      <text:p text:style-name="Text_20_body"><text:span text:style-name="Strong_20_Emphasis">helika</text:span><text:span text:style-name="Main_20_index_20_entry">:</text:span> <text:s/><text:span text:style-name="Main_20_index_20_entry">helika-baci</text:span> bolt</text:p>
      <text:p text:style-name="Text_20_body"><text:span text:style-name="Strong_20_Emphasis">hema</text:span><text:span text:style-name="Main_20_index_20_entry">:</text:span> <text:s/><text:span text:style-name="Main_20_index_20_entry">hema-tubi</text:span> blood vessel <text:span text:style-name="Main_20_index_20_entry">hema-sugo</text:span> blood-sucker <text:span text:style-name="Main_20_index_20_entry">sto-hema</text:span> tourniquet</text:p>
      <text:p text:style-name="Text_20_body"><text:span text:style-name="Strong_20_Emphasis">hemo</text:span><text:span text:style-name="Main_20_index_20_entry">:</text:span> <text:s/><text:span text:style-name="Main_20_index_20_entry">lose hemo</text:span> bleed</text:p>
      <text:p text:style-name="Text_20_body"><text:span text:style-name="Strong_20_Emphasis">heredi</text:span><text:span text:style-name="Main_20_index_20_entry">:</text:span> <text:s/><text:span text:style-name="Main_20_index_20_entry">heredi-pe</text:span> heir</text:p>
      <text:p text:style-name="Text_20_body"><text:span text:style-name="Strong_20_Emphasis">hesio</text:span><text:span text:style-name="Main_20_index_20_entry">:</text:span> <text:s/><text:span text:style-name="Main_20_index_20_entry">ko-hesio</text:span> cohesion; stick together</text:p>
      <text:p text:style-name="Text_20_body"><text:span text:style-name="Strong_20_Emphasis">hetero</text:span><text:span text:style-name="Main_20_index_20_entry">:</text:span> <text:s/><text:span text:style-name="Main_20_index_20_entry">hetero-co</text:span> otherwise <text:span text:style-name="Main_20_index_20_entry">hetero-lo</text:span> elsewhere</text:p>
      <text:p text:style-name="Text_20_body"><text:span text:style-name="Strong_20_Emphasis">hexa</text:span><text:span text:style-name="Main_20_index_20_entry">:</text:span> <text:s/><text:span text:style-name="Main_20_index_20_entry">di hexa</text:span> Friday</text:p>
      <text:p text:style-name="Text_20_body"><text:span text:style-name="Strong_20_Emphasis">hidra</text:span><text:span text:style-name="Main_20_index_20_entry">:</text:span> <text:s/><text:span text:style-name="Main_20_index_20_entry">hidra-tubi</text:span> hydrant</text:p>
      <text:p text:style-name="Text_20_body"><text:span text:style-name="Strong_20_Emphasis">hipo</text:span><text:span text:style-name="Main_20_index_20_entry">:</text:span> <text:s/><text:span text:style-name="Main_20_index_20_entry">juve-hipo</text:span> colt (foal); filly (foal); foal</text:p>
      <text:p text:style-name="Text_20_body"><text:span text:style-name="Strong_20_Emphasis">hoi</text:span><text:span text:style-name="Main_20_index_20_entry">:</text:span> <text:s/><text:span text:style-name="Main_20_index_20_entry">hoi-poloi</text:span> the masses</text:p>
      <text:p text:style-name="Text_20_body"><text:span text:style-name="Strong_20_Emphasis">hok</text:span><text:span text:style-name="Main_20_index_20_entry">:</text:span> <text:s/><text:span text:style-name="Main_20_index_20_entry">ad hok</text:span> ad hoc</text:p>
      <text:p text:style-name="Text_20_body"><text:span text:style-name="Strong_20_Emphasis">holo</text:span><text:span text:style-name="Main_20_index_20_entry">:</text:span> <text:s/><text:span text:style-name="Main_20_index_20_entry">holo munda</text:span> world-wide <text:span text:style-name="Main_20_index_20_entry">holo grana</text:span> wholemeal <text:span text:style-name="Main_20_index_20_entry">holo di</text:span> whole day <text:span text:style-name="Main_20_index_20_entry">holo aperi</text:span> wide open <text:span text:style-name="Main_20_index_20_entry">holo tem</text:span> ever (at all times); forever <text:span text:style-name="Main_20_index_20_entry">holo-tem</text:span> ever (at all times); forever <text:span text:style-name="Main_20_index_20_entry">ne holo</text:span> partial (partly); partly <text:span text:style-name="Main_20_index_20_entry">uti holo</text:span> exhaust <text:span text:style-name="Main_20_index_20_entry">un holo</text:span> on the whole ; generally</text:p>
      <text:p text:style-name="Text_20_body"><text:span text:style-name="Strong_20_Emphasis">homi</text:span><text:span text:style-name="Main_20_index_20_entry">:</text:span> <text:s/><text:span text:style-name="Main_20_index_20_entry">homi-vora</text:span> cannibal</text:p>
      <text:p text:style-name="Text_20_body"><text:span text:style-name="Strong_20_Emphasis">homo</text:span><text:span text:style-name="Main_20_index_20_entry">:</text:span> <text:s/><text:span text:style-name="Main_20_index_20_entry">homo-co</text:span> similarly <text:span text:style-name="Main_20_index_20_entry">non-homo</text:span> unlike</text:p>
      <text:p text:style-name="Text_20_body"><text:span text:style-name="Strong_20_Emphasis">honora</text:span><text:span text:style-name="Main_20_index_20_entry">:</text:span> <text:s/><text:span text:style-name="Main_20_index_20_entry">honora-abili</text:span> honorable; honourable</text:p>
      <text:p text:style-name="Text_20_body"><text:span text:style-name="Strong_20_Emphasis">horo</text:span><text:span text:style-name="Main_20_index_20_entry">:</text:span> <text:s/><text:span text:style-name="Main_20_index_20_entry">horo-tabla</text:span> timetable <text:span text:style-name="Main_20_index_20_entry">horo-me</text:span> clock; watch <text:span text:style-name="Main_20_index_20_entry">karpu-horo-me</text:span> wrist watch <text:span text:style-name="Main_20_index_20_entry">deka horo</text:span> ten o'clock <text:span text:style-name="Main_20_index_20_entry">qo horo</text:span> what's the time? <text:span text:style-name="Main_20_index_20_entry">qo-horo</text:span> when?</text:p>
      <text:p text:style-name="Text_20_body"><text:span text:style-name="Strong_20_Emphasis">horologi</text:span><text:span text:style-name="Main_20_index_20_entry">:</text:span> <text:s/><text:span text:style-name="Main_20_index_20_entry">horologi-me</text:span> clockwork</text:p>
      <text:p text:style-name="Text_20_body"><text:span text:style-name="Strong_20_Emphasis">horti</text:span><text:span text:style-name="Main_20_index_20_entry">:</text:span> <text:s/><text:span text:style-name="Main_20_index_20_entry">horti-pe</text:span> gardner <text:span text:style-name="Main_20_index_20_entry">frukti horti</text:span> orchard</text:p>
      <text:p text:style-name="Text_20_body"><text:span text:style-name="Strong_20_Emphasis">iatri</text:span><text:span text:style-name="Main_20_index_20_entry">:</text:span> <text:s/><text:span text:style-name="Main_20_index_20_entry">seka-iatri</text:span> surgeon <text:span text:style-name="Main_20_index_20_entry">zoa-iatri</text:span> veterinary</text:p>
      <text:p text:style-name="Text_20_body"><text:span text:style-name="Strong_20_Emphasis">id</text:span><text:span text:style-name="Main_20_index_20_entry">:</text:span> <text:s/><text:span text:style-name="Main_20_index_20_entry">id es u-mi</text:span> it is mine <text:span text:style-name="Main_20_index_20_entry">id es</text:span> it is; i.e.</text:p>
      <text:p text:style-name="Text_20_body"><text:span text:style-name="Strong_20_Emphasis">idea</text:span><text:span text:style-name="Main_20_index_20_entry">:</text:span> <text:s/><text:span text:style-name="Main_20_index_20_entry">psiko-idea</text:span> abstract</text:p>
      <text:p text:style-name="Text_20_body"><text:span text:style-name="Strong_20_Emphasis">idio</text:span><text:span text:style-name="Main_20_index_20_entry">:</text:span> <text:s/><text:span text:style-name="Main_20_index_20_entry">idio dice</text:span> accent <text:span text:style-name="Main_20_index_20_entry">idio-stori</text:span> version <text:span text:style-name="Main_20_index_20_entry">idio-ergo</text:span> task <text:span text:style-name="Main_20_index_20_entry">idio sito</text:span> diet <text:span text:style-name="Main_20_index_20_entry">un idio andro</text:span> the very man</text:p>
      <text:p text:style-name="Text_20_body"><text:span text:style-name="Strong_20_Emphasis">ignavo</text:span><text:span text:style-name="Main_20_index_20_entry">:</text:span> <text:s/><text:span text:style-name="Main_20_index_20_entry">ignavo-pe</text:span> coward</text:p>
      <text:p text:style-name="Text_20_body"><text:span text:style-name="Strong_20_Emphasis">il</text:span><text:span text:style-name="Main_20_index_20_entry">:</text:span> <text:s/><text:span text:style-name="Main_20_index_20_entry">il es</text:span> there is; there's; there are</text:p>
      <text:p text:style-name="Text_20_body"><text:span text:style-name="Strong_20_Emphasis">importa</text:span><text:span text:style-name="Main_20_index_20_entry">:</text:span> <text:s/><text:span text:style-name="Main_20_index_20_entry">ne importa</text:span> never mind <text:span text:style-name="Main_20_index_20_entry">maxi importa</text:span> main; major</text:p>
      <text:p text:style-name="Text_20_body"><text:span text:style-name="Strong_20_Emphasis">in</text:span><text:span text:style-name="Main_20_index_20_entry">:</text:span> <text:s/><text:span text:style-name="Main_20_index_20_entry">in-via</text:span> entry; access (entry) <text:span text:style-name="Main_20_index_20_entry">in-fiska</text:span> excise (fiscal) <text:span text:style-name="Main_20_index_20_entry">in-ra</text:span> contents <text:span text:style-name="Main_20_index_20_entry">in-tera</text:span> bury <text:span text:style-name="Main_20_index_20_entry">in-milita</text:span> revolt; mutiny; civil war <text:span text:style-name="Main_20_index_20_entry">in-valuta</text:span> income <text:span text:style-name="Main_20_index_20_entry">in-kurva</text:span> concave <text:span text:style-name="Main_20_index_20_entry">in loka de</text:span> vice- <text:span text:style-name="Main_20_index_20_entry">in-pe</text:span> inhabitant <text:span text:style-name="Main_20_index_20_entry">in qi</text:span> wherein <text:span text:style-name="Main_20_index_20_entry">in mari</text:span> overboard <text:span text:style-name="Main_20_index_20_entry">in-lo</text:span> entry; access (entry); intake; threshold <text:span text:style-name="Main_20_index_20_entry">in-ge-gono</text:span> dove-tailed <text:span text:style-name="Main_20_index_20_entry">tena in boteka</text:span> stock (store) <text:span text:style-name="Main_20_index_20_entry">gresi in aqa</text:span> paddle; wade <text:span text:style-name="Main_20_index_20_entry">krati in-valuta</text:span> revenue <text:span text:style-name="Main_20_index_20_entry">tira in</text:span> absorb <text:span text:style-name="Main_20_index_20_entry">ki in</text:span> enter; get in; invade; penetrate <text:span text:style-name="Main_20_index_20_entry">klavi in</text:span> key in <text:span text:style-name="Main_20_index_20_entry">trakto in</text:span> absorb <text:span text:style-name="Main_20_index_20_entry">las in</text:span> admit <text:span text:style-name="Main_20_index_20_entry">ad-in</text:span> into; inward <text:span text:style-name="Main_20_index_20_entry">loka u papira in</text:span> load the paper (computer printer)</text:p>
      <text:p text:style-name="Text_20_body"><text:span text:style-name="Strong_20_Emphasis">incide</text:span><text:span text:style-name="Main_20_index_20_entry">:</text:span> <text:s/><text:span text:style-name="Main_20_index_20_entry">ko-incide</text:span> coincide</text:p>
      <text:p text:style-name="Text_20_body"><text:span text:style-name="Strong_20_Emphasis">indika</text:span><text:span text:style-name="Main_20_index_20_entry">:</text:span> <text:s/><text:span text:style-name="Main_20_index_20_entry">indika-ra</text:span> cursor (computer)</text:p>
      <text:p text:style-name="Text_20_body"><text:span text:style-name="Strong_20_Emphasis">individu</text:span><text:span text:style-name="Main_20_index_20_entry">:</text:span> <text:s/><text:span text:style-name="Main_20_index_20_entry">individu-pe</text:span> individual (n)</text:p>
      <text:p text:style-name="Text_20_body"><text:span text:style-name="Strong_20_Emphasis">infanta</text:span><text:span text:style-name="Main_20_index_20_entry">:</text:span> <text:s/><text:span text:style-name="Main_20_index_20_entry">ge-linqi infanta</text:span> waif</text:p>
      <text:p text:style-name="Text_20_body"><text:span text:style-name="Strong_20_Emphasis">infanti</text:span><text:span text:style-name="Main_20_index_20_entry">:</text:span> <text:s/><text:span text:style-name="Main_20_index_20_entry">infanti-tem</text:span> childhood <text:span text:style-name="Main_20_index_20_entry">plu infanti</text:span> children <text:span text:style-name="Main_20_index_20_entry">ge-noku infanti</text:span> spoilt child</text:p>
      <text:p text:style-name="Text_20_body"><text:span text:style-name="Strong_20_Emphasis">info</text:span><text:span text:style-name="Main_20_index_20_entry">:</text:span> <text:s/><text:span text:style-name="Main_20_index_20_entry">info-bileta</text:span> label <text:span text:style-name="Main_20_index_20_entry">mega info-ra</text:span> poster <text:span text:style-name="Main_20_index_20_entry">a plus info</text:span> until further notice</text:p>
      <text:p text:style-name="Text_20_body"><text:span text:style-name="Strong_20_Emphasis">infra</text:span><text:span text:style-name="Main_20_index_20_entry">:</text:span> <text:s/><text:span text:style-name="Main_20_index_20_entry">infra toga</text:span> skirt <text:span text:style-name="Main_20_index_20_entry">infra-ka</text:span> cellar <text:span text:style-name="Main_20_index_20_entry">infra tunika</text:span> skirt <text:span text:style-name="Main_20_index_20_entry">infra-tasa</text:span> saucer <text:span text:style-name="Main_20_index_20_entry">infra geo</text:span> <text:soft-page-break/>underground <text:span text:style-name="Main_20_index_20_entry">infra-skeleto</text:span> undercarriage</text:p>
      <text:p text:style-name="Text_20_body"><text:span text:style-name="Strong_20_Emphasis">ingratia</text:span><text:span text:style-name="Main_20_index_20_entry">:</text:span> <text:s/><text:span text:style-name="Main_20_index_20_entry">ingratia se</text:span> ingratiate oneself</text:p>
      <text:p text:style-name="Text_20_body"><text:span text:style-name="Strong_20_Emphasis">inklude</text:span><text:span text:style-name="Main_20_index_20_entry">:</text:span> <text:s/><text:span text:style-name="Main_20_index_20_entry">inklude-ra</text:span> enclosure (letter)</text:p>
      <text:p text:style-name="Text_20_body"><text:span text:style-name="Strong_20_Emphasis">insura</text:span><text:span text:style-name="Main_20_index_20_entry">:</text:span> <text:s/><text:span text:style-name="Main_20_index_20_entry">insura polisa</text:span> insurance policy</text:p>
      <text:p text:style-name="Text_20_body"><text:span text:style-name="Strong_20_Emphasis">inter</text:span><text:span text:style-name="Main_20_index_20_entry">:</text:span> <text:s/><text:span text:style-name="Main_20_index_20_entry">inter-vali</text:span> interval; distance <text:span text:style-name="Main_20_index_20_entry">inter-reti</text:span> internet <text:span text:style-name="Main_20_index_20_entry">inter-tem</text:span> interval <text:span text:style-name="Main_20_index_20_entry">inter-reti eko-lo</text:span> website</text:p>
      <text:p text:style-name="Text_20_body"><text:span text:style-name="Strong_20_Emphasis">intra</text:span><text:span text:style-name="Main_20_index_20_entry">:</text:span> <text:s/><text:span text:style-name="Main_20_index_20_entry">intra via</text:span> corridor <text:span text:style-name="Main_20_index_20_entry">intra-via</text:span> lobby <text:span text:style-name="Main_20_index_20_entry">intra-duce</text:span> introduce; introduction <text:span text:style-name="Main_20_index_20_entry">intra-ve</text:span> shirt; underwear; vest <text:span text:style-name="Main_20_index_20_entry">intra tubi</text:span> inner tube <text:span text:style-name="Main_20_index_20_entry">intra metri</text:span> as far as <text:span text:style-name="Main_20_index_20_entry">intra-lo</text:span> interior <text:span text:style-name="Main_20_index_20_entry">intra-tegu</text:span> lining <text:span text:style-name="Main_20_index_20_entry">moli-intra</text:span> pith</text:p>
      <text:p text:style-name="Text_20_body"><text:span text:style-name="Strong_20_Emphasis">is</text:span><text:span text:style-name="Main_20_index_20_entry">:</text:span> <text:s/><text:span text:style-name="Main_20_index_20_entry">is es u-na</text:span> it is ours</text:p>
      <text:p text:style-name="Text_20_body"><text:span text:style-name="Strong_20_Emphasis">ismo</text:span><text:span text:style-name="Main_20_index_20_entry">:</text:span> <text:s/><text:span text:style-name="Main_20_index_20_entry">natio-ismo</text:span> nationalism</text:p>
      <text:p text:style-name="Text_20_body"><text:span text:style-name="Strong_20_Emphasis">iso</text:span><text:span text:style-name="Main_20_index_20_entry">:</text:span> <text:s/><text:span text:style-name="Main_20_index_20_entry">iso ... de</text:span> as ... as <text:span text:style-name="Main_20_index_20_entry">iso rubi de</text:span> as red as <text:span text:style-name="Main_20_index_20_entry">iso-tem-pe</text:span> identical (person) <text:span text:style-name="Main_20_index_20_entry">iso-tem</text:span> contemporary (event); simultaneous <text:span text:style-name="Main_20_index_20_entry">an-iso</text:span> unequal <text:span text:style-name="Main_20_index_20_entry">non-iso</text:span> unequal</text:p>
      <text:p text:style-name="Text_20_body"><text:span text:style-name="Strong_20_Emphasis">iti</text:span><text:span text:style-name="Main_20_index_20_entry">:</text:span> <text:s/><text:span text:style-name="Main_20_index_20_entry">iti-pe</text:span> pilgrim <text:span text:style-name="Main_20_index_20_entry">iti per</text:span> ride <text:span text:style-name="Main_20_index_20_entry">brev iti</text:span> errand</text:p>
      <text:p text:style-name="Text_20_body"><text:span text:style-name="Strong_20_Emphasis">itinera</text:span><text:span text:style-name="Main_20_index_20_entry">:</text:span> <text:s/><text:span text:style-name="Main_20_index_20_entry">hedo itinera</text:span> excursion</text:p>
      <text:p text:style-name="Text_20_body"><text:span text:style-name="Strong_20_Emphasis">jaketa</text:span><text:span text:style-name="Main_20_index_20_entry">:</text:span> <text:s/><text:span text:style-name="Main_20_index_20_entry">sporta jaketa</text:span> blazer</text:p>
      <text:p text:style-name="Text_20_body"><text:span text:style-name="Strong_20_Emphasis">joko</text:span><text:span text:style-name="Main_20_index_20_entry">:</text:span> <text:s/><text:span text:style-name="Main_20_index_20_entry">joko-nima</text:span> nickname</text:p>
      <text:p text:style-name="Text_20_body"><text:span text:style-name="Strong_20_Emphasis">ju</text:span><text:span text:style-name="Main_20_index_20_entry">:</text:span> <text:s/><text:span text:style-name="Main_20_index_20_entry">ju-pe skola</text:span> junior school <text:span text:style-name="Main_20_index_20_entry">ju-zoa</text:span> cub <text:span text:style-name="Main_20_index_20_entry">ju-kapra</text:span> kid (goat) <text:span text:style-name="Main_20_index_20_entry">ju-fe</text:span> girl; lass; miss (young woman); youngster (female) <text:span text:style-name="Main_20_index_20_entry">ju-feli</text:span> kitten <text:span text:style-name="Main_20_index_20_entry">ju-kani</text:span> puppy <text:span text:style-name="Main_20_index_20_entry">ju-bovi</text:span> calf <text:span text:style-name="Main_20_index_20_entry">ju-an</text:span> boy; lad; youngster (male) <text:span text:style-name="Main_20_index_20_entry">ju-dendro</text:span> sapling <text:span text:style-name="Main_20_index_20_entry">ju-ovis</text:span> lamb <text:span text:style-name="Main_20_index_20_entry">ju-equs</text:span> colt (foal); filly (foal); foal <text:span text:style-name="Main_20_index_20_entry">pro ju-pe</text:span> juvenile <text:span text:style-name="Main_20_index_20_entry">ma-ju</text:span> junior</text:p>
      <text:p text:style-name="Text_20_body"><text:span text:style-name="Strong_20_Emphasis">judika</text:span><text:span text:style-name="Main_20_index_20_entry">:</text:span> <text:s/><text:span text:style-name="Main_20_index_20_entry">judika-ra</text:span> justice <text:span text:style-name="Main_20_index_20_entry">judika-decide</text:span> judgement; judgment <text:span text:style-name="Main_20_index_20_entry">judika-pe</text:span> judge (person); magistrate; referee <text:span text:style-name="Main_20_index_20_entry">judika anti</text:span> condemn</text:p>
      <text:p text:style-name="Text_20_body"><text:span text:style-name="Strong_20_Emphasis">juga</text:span><text:span text:style-name="Main_20_index_20_entry">:</text:span> <text:s/><text:span text:style-name="Main_20_index_20_entry">digi-juga</text:span> knuckle</text:p>
      <text:p text:style-name="Text_20_body"><text:span text:style-name="Strong_20_Emphasis">jugla</text:span><text:span text:style-name="Main_20_index_20_entry">:</text:span> <text:s/><text:span text:style-name="Main_20_index_20_entry">jugla-pe</text:span> juggler</text:p>
      <text:p text:style-name="Text_20_body"><text:span text:style-name="Strong_20_Emphasis">juri</text:span><text:span text:style-name="Main_20_index_20_entry">:</text:span> <text:s/><text:span text:style-name="Main_20_index_20_entry">juri-lo</text:span> jury box</text:p>
      <text:p text:style-name="Text_20_body"><text:span text:style-name="Strong_20_Emphasis">justi</text:span><text:span text:style-name="Main_20_index_20_entry">:</text:span> <text:s/><text:span text:style-name="Main_20_index_20_entry">no-justi</text:span> unreasonable</text:p>
      <text:p text:style-name="Text_20_body"><text:span text:style-name="Strong_20_Emphasis">juve</text:span><text:span text:style-name="Main_20_index_20_entry">:</text:span> <text:s/><text:span text:style-name="Main_20_index_20_entry">juve-fa</text:span> brood <text:span text:style-name="Main_20_index_20_entry">juve-tem</text:span> youth; childhood <text:span text:style-name="Main_20_index_20_entry">juve-hipo</text:span> colt (foal); filly (foal); foal</text:p>
      <text:p text:style-name="Text_20_body"><text:span text:style-name="Strong_20_Emphasis">ka</text:span><text:span text:style-name="Main_20_index_20_entry">:</text:span> <text:s/><text:span text:style-name="Main_20_index_20_entry">ka-co</text:span> hence (therefore); so (therefore); therefore <text:span text:style-name="Main_20_index_20_entry">pusi ka</text:span> cabin (small room) <text:span text:style-name="Main_20_index_20_entry">subtera-ka</text:span> vault <text:span text:style-name="Main_20_index_20_entry">infra-ka</text:span> cellar <text:span text:style-name="Main_20_index_20_entry">vora-ka</text:span> dining room <text:span text:style-name="Main_20_index_20_entry">kura-ka</text:span> hospital ward; nursery <text:span text:style-name="Main_20_index_20_entry">nota-ka</text:span> wallet (for money); pocket-book (wallet) <text:span text:style-name="Main_20_index_20_entry">lava-ka</text:span> wash room; toilet <text:span text:style-name="Main_20_index_20_entry">atende-ka</text:span> waiting room <text:span text:style-name="Main_20_index_20_entry">sedi-ka</text:span> parlour; sitting room <text:span text:style-name="Main_20_index_20_entry">somni-ka</text:span> bedroom <text:span text:style-name="Main_20_index_20_entry">puri-ka</text:span> lavatory <text:span text:style-name="Main_20_index_20_entry">basi-ka</text:span> basement <text:span text:style-name="Main_20_index_20_entry">vesti-ka</text:span> vestry <text:span text:style-name="Main_20_index_20_entry">stego-ka</text:span> loft <text:span text:style-name="Main_20_index_20_entry">kuko-ka</text:span> kitchen <text:span text:style-name="Main_20_index_20_entry">sopo-ka</text:span> dormitory <text:span text:style-name="Main_20_index_20_entry">qo-ka</text:span> why? (cause) <text:span text:style-name="Main_20_index_20_entry">sito-ka</text:span> pantry</text:p>
      <text:p text:style-name="Text_20_body"><text:span text:style-name="Strong_20_Emphasis">kade</text:span><text:span text:style-name="Main_20_index_20_entry">:</text:span> <text:s/><text:span text:style-name="Main_20_index_20_entry">kade-gresi</text:span> totter <text:span text:style-name="Main_20_index_20_entry">pa kade</text:span> fell (preterit of to fall) <text:span text:style-name="Main_20_index_20_entry">sti kade</text:span> fell (cause to fall); tip over; upset (tip over) <text:span text:style-name="Main_20_index_20_entry">proxi kade</text:span> stumble <text:span text:style-name="Main_20_index_20_entry">aqa-kade</text:span> cataract; waterfall</text:p>
      <text:p text:style-name="Text_20_body"><text:span text:style-name="Strong_20_Emphasis">kako</text:span><text:span text:style-name="Main_20_index_20_entry">:</text:span> <text:s/><text:span text:style-name="Main_20_index_20_entry">kako-munda</text:span> underworld <text:span text:style-name="Main_20_index_20_entry">kako sonia</text:span> nightmare <text:span text:style-name="Main_20_index_20_entry">kako-pe</text:span> devil; villain <text:span text:style-name="Main_20_index_20_entry">kako foni</text:span> cacophony; clatter; din; noise; tumult <text:span text:style-name="Main_20_index_20_entry">kako-akti</text:span> vice (evil conduct) <text:span text:style-name="Main_20_index_20_entry">kako-grafo</text:span> bad writing <text:span text:style-name="Main_20_index_20_entry">kako-zelo</text:span> jealous; jealousy; envy; zeal <text:span text:style-name="Main_20_index_20_entry">kako-fono</text:span> cacophony; clatter; din; noise; tumult <text:span text:style-name="Main_20_index_20_entry">kako-eto</text:span> bad habit <text:span text:style-name="Main_20_index_20_entry">ma kako</text:span> worse <text:span text:style-name="Main_20_index_20_entry">maxi kako</text:span> worst</text:p>
      <text:p text:style-name="Text_20_body"><text:span text:style-name="Strong_20_Emphasis">kalca</text:span><text:span text:style-name="Main_20_index_20_entry">:</text:span> <text:s/><text:span text:style-name="Main_20_index_20_entry">kalca-pe</text:span> shoemaker</text:p>
      <text:p text:style-name="Text_20_body"><text:span text:style-name="Strong_20_Emphasis">kali</text:span><text:span text:style-name="Main_20_index_20_entry">:</text:span> <text:s/><text:span text:style-name="Main_20_index_20_entry">maxi kali</text:span> most beautiful <text:span text:style-name="Main_20_index_20_entry">no-kali</text:span> ugly; unsightly</text:p>
      <text:p text:style-name="Text_20_body"><text:span text:style-name="Strong_20_Emphasis">kalo</text:span><text:span text:style-name="Main_20_index_20_entry">:</text:span> <text:s/><text:span text:style-name="Main_20_index_20_entry">kalo-tipa</text:span> woodpecker</text:p>
      <text:p text:style-name="Text_20_body"><text:span text:style-name="Strong_20_Emphasis">kamera</text:span><text:span text:style-name="Main_20_index_20_entry">:</text:span> <text:s/><text:span text:style-name="Main_20_index_20_entry">kamera-fa</text:span> apartment; flat (apartment) <text:span text:style-name="Main_20_index_20_entry">ante-kamera</text:span> waiting room</text:p>
      <text:p text:style-name="Text_20_body"><text:span text:style-name="Strong_20_Emphasis">kampanula</text:span><text:span text:style-name="Main_20_index_20_entry">:</text:span> <text:s/><text:span text:style-name="Main_20_index_20_entry">mega kampanula</text:span> toll</text:p>
      <text:p text:style-name="Text_20_body"><text:span text:style-name="Strong_20_Emphasis">kandi</text:span><text:span text:style-name="Main_20_index_20_entry">:</text:span> <text:s/><text:span text:style-name="Main_20_index_20_entry">kandi-cinera</text:span> embers</text:p>
      <text:p text:style-name="Text_20_body"><text:span text:style-name="Strong_20_Emphasis">kani</text:span><text:span text:style-name="Main_20_index_20_entry">:</text:span> <text:s/><text:span text:style-name="Main_20_index_20_entry">kani grega</text:span> pack of hounds <text:span text:style-name="Main_20_index_20_entry">kani-do</text:span> kennel <text:span text:style-name="Main_20_index_20_entry">casa-kani</text:span> hound <text:span text:style-name="Main_20_index_20_entry">fe-kani</text:span> dog (female); female dog <text:span text:style-name="Main_20_index_20_entry">an-kani</text:span> dog (male) <text:span text:style-name="Main_20_index_20_entry">ju-kani</text:span> puppy <text:span text:style-name="Main_20_index_20_entry">pusi speci kani</text:span> terrier</text:p>
      <text:p text:style-name="Text_20_body"><text:span text:style-name="Strong_20_Emphasis">kanta</text:span><text:span text:style-name="Main_20_index_20_entry">:</text:span> <text:s/><text:span text:style-name="Main_20_index_20_entry">kanta a Teo</text:span> psalm <text:span text:style-name="Main_20_index_20_entry">moli kanta</text:span> lullaby <text:span text:style-name="Main_20_index_20_entry">plu kanta-pe</text:span> choir</text:p>
      <text:p text:style-name="Text_20_body"><text:span text:style-name="Strong_20_Emphasis">kapila</text:span><text:span text:style-name="Main_20_index_20_entry">:</text:span> <text:s/><text:span text:style-name="Main_20_index_20_entry">kapila-pe</text:span> hairdresser; barber <text:span text:style-name="Main_20_index_20_entry">longi kapila</text:span> mane <text:span text:style-name="Main_20_index_20_entry">minus kapila</text:span> bald</text:p>
      <text:p text:style-name="Text_20_body"><text:span text:style-name="Strong_20_Emphasis">kapra</text:span><text:span text:style-name="Main_20_index_20_entry">:</text:span> <text:s/><text:span text:style-name="Main_20_index_20_entry">ju-kapra</text:span> kid (goat)</text:p>
      <text:p text:style-name="Text_20_body"><text:span text:style-name="Strong_20_Emphasis">kapti</text:span><text:span text:style-name="Main_20_index_20_entry">:</text:span> <text:s/><text:span text:style-name="Main_20_index_20_entry">kapti-me</text:span> trap <text:span text:style-name="Main_20_index_20_entry">kapti piski</text:span> angle (v) <text:span text:style-name="Main_20_index_20_entry">kapti sito</text:span> bait <text:span text:style-name="Main_20_index_20_entry">pa kapti</text:span> caught <text:span text:style-name="Main_20_index_20_entry">ge-kapti</text:span> caught</text:p>
      <text:p text:style-name="Text_20_body"><text:span text:style-name="Strong_20_Emphasis">karbo</text:span><text:span text:style-name="Main_20_index_20_entry">:</text:span> <text:s/><text:span text:style-name="Main_20_index_20_entry">karbo ligni</text:span> charcoal</text:p>
      <text:p text:style-name="Text_20_body"><text:span text:style-name="Strong_20_Emphasis">karboni</text:span><text:span text:style-name="Main_20_index_20_entry">:</text:span> <text:s/><text:span text:style-name="Main_20_index_20_entry">brila-karboni</text:span> diamond</text:p>
      <text:p text:style-name="Text_20_body"><text:span text:style-name="Strong_20_Emphasis">karcera</text:span><text:span text:style-name="Main_20_index_20_entry">:</text:span> <text:s/><text:span text:style-name="Main_20_index_20_entry">karcera-pe</text:span> prisoner <text:span text:style-name="Main_20_index_20_entry">sub-tera karcera</text:span> dungeon</text:p>
      <text:p text:style-name="Text_20_body"><text:span text:style-name="Strong_20_Emphasis">kargo</text:span><text:span text:style-name="Main_20_index_20_entry">:</text:span> <text:s/><text:span text:style-name="Main_20_index_20_entry">kargo-vagona</text:span> lorry; truck <text:span text:style-name="Main_20_index_20_entry">kargo-lo</text:span> wharf <text:span text:style-name="Main_20_index_20_entry">no-kargo</text:span> discharge</text:p>
      <text:p text:style-name="Text_20_body"><text:span text:style-name="Strong_20_Emphasis">karni</text:span><text:span text:style-name="Main_20_index_20_entry">:</text:span> <text:s/><text:span text:style-name="Main_20_index_20_entry">karni-pe</text:span> butcher <text:span text:style-name="Main_20_index_20_entry">karni-liqi</text:span> gravy <text:span text:style-name="Main_20_index_20_entry">karni-lipo</text:span> fat (suet); suet <text:span text:style-name="Main_20_index_20_entry">paki-karni</text:span> steak <text:span text:style-name="Main_20_index_20_entry">sui-karni</text:span> bacon; pork</text:p>
      <text:p text:style-name="Text_20_body"><text:span text:style-name="Strong_20_Emphasis">karpe</text:span><text:span text:style-name="Main_20_index_20_entry">:</text:span> <text:s/><text:span text:style-name="Main_20_index_20_entry">u karpe</text:span> crop <text:span text:style-name="Main_20_index_20_entry">vini-karpe</text:span> vintage</text:p>
      <text:p text:style-name="Text_20_body"><text:span text:style-name="Strong_20_Emphasis">karpu</text:span><text:span text:style-name="Main_20_index_20_entry">:</text:span> <text:s/><text:span text:style-name="Main_20_index_20_entry">karpu-horo-me</text:span> wrist watch <text:span text:style-name="Main_20_index_20_entry">karpu-zo</text:span> bracelet</text:p>
      <text:p text:style-name="Text_20_body"><text:span text:style-name="Strong_20_Emphasis">karta</text:span><text:span text:style-name="Main_20_index_20_entry">:</text:span> <text:s/><text:span text:style-name="Main_20_index_20_entry">posta-karta</text:span> post card; postal card <text:span text:style-name="Main_20_index_20_entry">soni-karta</text:span> sound card (computer)</text:p>
      <text:p text:style-name="Text_20_body"><text:span text:style-name="Strong_20_Emphasis">kata</text:span><text:span text:style-name="Main_20_index_20_entry">:</text:span> <text:s/><text:span text:style-name="Main_20_index_20_entry">ana kata</text:span> upside down <text:span text:style-name="Main_20_index_20_entry">ki kata</text:span> descend; sink <text:span text:style-name="Main_20_index_20_entry">ana e kata de mari</text:span> tide</text:p>
      <text:p text:style-name="Text_20_body"><text:span text:style-name="Strong_20_Emphasis">katena</text:span><text:span text:style-name="Main_20_index_20_entry">:</text:span> <text:s/><text:span text:style-name="Main_20_index_20_entry">saxa-katena</text:span> reef</text:p>
      <text:p text:style-name="Text_20_body"><text:span text:style-name="Strong_20_Emphasis">kauli</text:span><text:span text:style-name="Main_20_index_20_entry">:</text:span> <text:s/><text:span text:style-name="Main_20_index_20_entry">kauli-flora</text:span> cauliflower</text:p>
      <text:p text:style-name="Text_20_body"><text:span text:style-name="Strong_20_Emphasis">kausa</text:span><text:span text:style-name="Main_20_index_20_entry">:</text:span> <text:s/><text:span text:style-name="Main_20_index_20_entry">a kausa de</text:span> owing to; due to</text:p>
      <text:p text:style-name="Text_20_body"><text:span text:style-name="Strong_20_Emphasis">kavita</text:span><text:span text:style-name="Main_20_index_20_entry">:</text:span> <text:s/><text:span text:style-name="Main_20_index_20_entry">longi kavita</text:span> trench <text:span text:style-name="Main_20_index_20_entry">poli kavita</text:span> spongy; porous</text:p>
      <text:p text:style-name="Text_20_body"><text:span text:style-name="Strong_20_Emphasis">kefa</text:span><text:span text:style-name="Main_20_index_20_entry">:</text:span> <text:s/><text:span text:style-name="Main_20_index_20_entry">kefa-sema</text:span> nod <text:span text:style-name="Main_20_index_20_entry">kefa kosina</text:span> bolster; pillow <text:span text:style-name="Main_20_index_20_entry">kefa-kosina</text:span> bolster; pillow <text:span text:style-name="Main_20_index_20_entry">kefa-ve</text:span> cap (hat); hat; hat (cap); hood <text:span text:style-name="Main_20_index_20_entry">alexi-kefa-ve</text:span> helmet <text:span text:style-name="Main_20_index_20_entry">pedi su kefa</text:span> somersault</text:p>
      <text:p text:style-name="Text_20_body">"<text:span text:style-name="Main_20_index_20_entry">ki:</text:span> <text:s/><text:span text:style-name="Main_20_index_20_entry">ki ana</text:span> ascend <text:span text:style-name="Main_20_index_20_entry">ki ultra</text:span> exceed <text:span text:style-name="Main_20_index_20_entry">ki kata</text:span> descend; sink <text:span text:style-name="Main_20_index_20_entry">ki ab</text:span> leave; abandon (go away); depart; desert (v); go away;<text:tab/>quit; retire; retreat <text:span text:style-name="Main_20_index_20_entry">ki ante</text:span> precede; proceed <text:span text:style-name="Main_20_index_20_entry">ki poste</text:span> follow <text:span text:style-name="Main_20_index_20_entry">ki versi</text:span> retreat; return (go back) <text:span text:style-name="Main_20_index_20_entry">ki in</text:span> enter; get in; invade; penetrate <text:span text:style-name="Main_20_index_20_entry">ki ko</text:span> accompany <text:span text:style-name="Main_20_index_20_entry">ki lento</text:span> lag <text:span text:style-name="Main_20_index_20_entry">ki trans</text:span> cross (v) <text:span text:style-name="Main_20_index_20_entry">ki ex</text:span> emerge; go out; issue; leave <text:span text:style-name="Main_20_index_20_entry">sto ki ab</text:span> detain <text:span text:style-name="Main_20_index_20_entry">pa ki</text:span> went; gone (past of to go) <text:span text:style-name="Main_20_index_20_entry">lase ki</text:span> let go; release; set free <text:span text:style-name="Main_20_index_20_entry">fu ki</text:span> will go <text:span text:style-name="Main_20_index_20_entry">anas-ki</text:span> waddle <text:span text:style-name="Main_20_index_20_entry">ex-ki</text:span> leave <text:span text:style-name="Main_20_index_20_entry">alexi ki ko</text:span> escort <text:span text:style-name="Main_20_index_20_entry">mi nece ki</text:span> I must go <text:span text:style-name="Main_20_index_20_entry">mi fu ki</text:span> I shall go"</text:p>
      <text:p text:style-name="Text_20_body"><text:span text:style-name="Strong_20_Emphasis">kika</text:span><text:span text:style-name="Main_20_index_20_entry">:</text:span> <text:s/><text:span text:style-name="Main_20_index_20_entry">brevi-kika</text:span> dribble</text:p>
      <text:p text:style-name="Text_20_body"><text:span text:style-name="Strong_20_Emphasis">kilindra</text:span><text:span text:style-name="Main_20_index_20_entry">:</text:span> <text:s/><text:span text:style-name="Main_20_index_20_entry">kilindra skana-me</text:span> drum scanner</text:p>
      <text:p text:style-name="Text_20_body">"<text:span text:style-name="Main_20_index_20_entry">kine:</text:span> <text:s/><text:span text:style-name="Main_20_index_20_entry">kine no-tekno</text:span> stagger <text:span text:style-name="Main_20_index_20_entry">dura kine</text:span> fidget <text:span text:style-name="Main_20_index_20_entry">facili kine</text:span> mobile <text:span text:style-name="Main_20_index_20_entry">soni kine</text:span> racket <text:span text:style-name="Main_20_index_20_entry">tako-kine</text:span> nimble <text:span text:style-name="Main_20_index_20_entry">no-kine</text:span> motionless; not moving; stationary;<text:tab/>still (not moving)"</text:p>
      <text:p text:style-name="Text_20_body"><text:span text:style-name="Strong_20_Emphasis">kinesi</text:span><text:span text:style-name="Main_20_index_20_entry">:</text:span> <text:s/><text:span text:style-name="Main_20_index_20_entry">kinesi-pe</text:span> traffic warden</text:p>
      <text:p text:style-name="Text_20_body"><text:span text:style-name="Strong_20_Emphasis">klar</text:span><text:span text:style-name="Main_20_index_20_entry">:</text:span> <text:s/><text:span text:style-name="Main_20_index_20_entry">klar-obskuro</text:span> clar-oskuro</text:p>
      <text:p text:style-name="Text_20_body"><text:span text:style-name="Strong_20_Emphasis">klari</text:span><text:span text:style-name="Main_20_index_20_entry">:</text:span> <text:s/><text:span text:style-name="Main_20_index_20_entry">klari rubi</text:span> light red <text:span text:style-name="Main_20_index_20_entry">dice klari</text:span> express <text:span text:style-name="Main_20_index_20_entry">no-klari</text:span> obscure; vague</text:p>
      <text:p text:style-name="Text_20_body"><text:span text:style-name="Strong_20_Emphasis">klavi</text:span><text:span text:style-name="Main_20_index_20_entry">:</text:span> <text:s/><text:span text:style-name="Main_20_index_20_entry">klavi-taba</text:span> keyboard <text:span text:style-name="Main_20_index_20_entry">klavi-verba</text:span> verb <text:span text:style-name="Main_20_index_20_entry">klavi-me</text:span> lock (n) <text:span text:style-name="Main_20_index_20_entry">klavi in</text:span> key in <text:span text:style-name="Main_20_index_20_entry">Kontrola klavi</text:span> Control key (computer) <text:span text:style-name="Main_20_index_20_entry">Alt klavi</text:span> Alt key (computer) <text:span text:style-name="Main_20_index_20_entry">ge-klavi</text:span> closed (locked); shut (closed); locked</text:p>
      <text:p text:style-name="Text_20_body"><text:span text:style-name="Strong_20_Emphasis">kleido</text:span><text:span text:style-name="Main_20_index_20_entry">:</text:span> <text:s/><text:span text:style-name="Main_20_index_20_entry">pende kleido</text:span> padlock</text:p>
      <text:p text:style-name="Text_20_body"><text:span text:style-name="Strong_20_Emphasis">klepti</text:span><text:span text:style-name="Main_20_index_20_entry">:</text:span> <text:s/><text:span text:style-name="Main_20_index_20_entry">pe-klepti</text:span> kidnap</text:p>
      <text:p text:style-name="Text_20_body"><text:span text:style-name="Strong_20_Emphasis">klepto</text:span><text:span text:style-name="Main_20_index_20_entry">:</text:span> <text:s/><text:span text:style-name="Main_20_index_20_entry">klepto-pe</text:span> bandit; burglar; thief <text:span text:style-name="Main_20_index_20_entry">pa klepto</text:span> stole (preterit of to steal)</text:p>
      <text:p text:style-name="Text_20_body"><text:span text:style-name="Strong_20_Emphasis">klerika</text:span><text:span text:style-name="Main_20_index_20_entry">:</text:span> <text:s/><text:span text:style-name="Main_20_index_20_entry">klerika-pe</text:span> clergyman</text:p>
      <text:p text:style-name="Text_20_body"><text:span text:style-name="Strong_20_Emphasis">kli</text:span><text:span text:style-name="Main_20_index_20_entry">:</text:span> <text:s/><text:span text:style-name="Main_20_index_20_entry">kli-te</text:span> blanket <text:span text:style-name="Main_20_index_20_entry">kli tegu</text:span> quilt <text:span text:style-name="Main_20_index_20_entry">pende kli</text:span> hammock <text:span text:style-name="Main_20_index_20_entry">di kli</text:span> couch <text:span text:style-name="Main_20_index_20_entry">pusi kli</text:span> bunk <text:span text:style-name="Main_20_index_20_entry">babi-kli</text:span> cot; cradle <text:span text:style-name="Main_20_index_20_entry">navi-kli</text:span> berth <text:span text:style-name="Main_20_index_20_entry">fero-kli</text:span> stretcher</text:p>
      <text:p text:style-name="Text_20_body"><text:span text:style-name="Strong_20_Emphasis">klina</text:span><text:span text:style-name="Main_20_index_20_entry">:</text:span> <text:s/><text:span text:style-name="Main_20_index_20_entry">klina se</text:span> stoop <text:span text:style-name="Main_20_index_20_entry">fo-klina</text:span> steep</text:p>
      <text:p text:style-name="Text_20_body"><text:span text:style-name="Strong_20_Emphasis">kloro</text:span><text:span text:style-name="Main_20_index_20_entry">:</text:span> <text:s/><text:span text:style-name="Main_20_index_20_entry">kloro-li</text:span> jade <text:span text:style-name="Main_20_index_20_entry">kloro-lo</text:span> oasis <text:span text:style-name="Main_20_index_20_entry">kloro-zo</text:span> green belt <text:span text:style-name="Main_20_index_20_entry">fo-kloro</text:span> emerald (colour)</text:p>
      <text:p text:style-name="Text_20_body"><text:span text:style-name="Strong_20_Emphasis">klu</text:span><text:span text:style-name="Main_20_index_20_entry">:</text:span> <text:s/><text:span text:style-name="Main_20_index_20_entry">klu-co</text:span> even so <text:span text:style-name="Main_20_index_20_entry">no-klu-co</text:span> apart from that</text:p>
      <text:p text:style-name="Text_20_body"><text:span text:style-name="Strong_20_Emphasis">klude</text:span><text:span text:style-name="Main_20_index_20_entry">:</text:span> <text:s/><text:span text:style-name="Main_20_index_20_entry">klude-ra</text:span> latch <text:span text:style-name="Main_20_index_20_entry">klude u fenestra</text:span> closa a window (also computer) <text:span text:style-name="Main_20_index_20_entry">soni klude</text:span> slam <text:span text:style-name="Main_20_index_20_entry">ge-klude</text:span> closed; close (closed) <text:span text:style-name="Main_20_index_20_entry">fo-klude</text:span> seal <text:span text:style-name="Main_20_index_20_entry">ge-klude disko</text:span> locked disk (computer)</text:p>
      <text:p text:style-name="Text_20_body"><text:span text:style-name="Strong_20_Emphasis">ko</text:span><text:span text:style-name="Main_20_index_20_entry">:</text:span> <text:s/><text:span text:style-name="Main_20_index_20_entry">ko-ordina</text:span> co-ordinate <text:span text:style-name="Main_20_index_20_entry">ko-opera</text:span> co-operate; work together <text:span text:style-name="Main_20_index_20_entry">ko-labora</text:span> collaborate; cooperate <text:span text:style-name="Main_20_index_20_entry">ko-habita</text:span> live together <text:span text:style-name="Main_20_index_20_entry">ko-incide</text:span> coincide <text:span text:style-name="Main_20_index_20_entry">ko-existe</text:span> co-exist <text:span text:style-name="Main_20_index_20_entry">ko-proletari</text:span> co-worker; colleague <text:span text:style-name="Main_20_index_20_entry">ko-co</text:span> also <text:span text:style-name="Main_20_index_20_entry">ko-hesio</text:span> cohesion; stick together <text:span text:style-name="Main_20_index_20_entry">ko-flu</text:span> confluence; conflux; flow together <text:span text:style-name="Main_20_index_20_entry">ki ko</text:span> accompany <text:span text:style-name="Main_20_index_20_entry">unio se ko</text:span> join (meet) <text:span text:style-name="Main_20_index_20_entry">alexi ki ko</text:span> escort</text:p>
      <text:p text:style-name="Text_20_body"><text:span text:style-name="Strong_20_Emphasis">kodi</text:span><text:span text:style-name="Main_20_index_20_entry">:</text:span> <text:s/><text:span text:style-name="Main_20_index_20_entry">Morsa kodi</text:span> Morse code</text:p>
      <text:p text:style-name="Text_20_body"><text:span text:style-name="Strong_20_Emphasis">kogita</text:span><text:span text:style-name="Main_20_index_20_entry">:</text:span> <text:s/><text:span text:style-name="Main_20_index_20_entry">mega-kogita</text:span> thoughtful</text:p>
      <text:p text:style-name="Text_20_body"><text:span text:style-name="Strong_20_Emphasis">kola</text:span><text:span text:style-name="Main_20_index_20_entry">:</text:span> <text:s/><text:span text:style-name="Main_20_index_20_entry">kola-te</text:span> scarf <text:span text:style-name="Main_20_index_20_entry">kola-ve</text:span> collar <text:span text:style-name="Main_20_index_20_entry">kola-zo</text:span> necklace</text:p>
      <text:p text:style-name="Text_20_body"><text:span text:style-name="Strong_20_Emphasis">koleri</text:span><text:span text:style-name="Main_20_index_20_entry">:</text:span> <text:s/><text:span text:style-name="Main_20_index_20_entry">koleri soni</text:span> snarl <text:span text:style-name="Main_20_index_20_entry">koleri anti</text:span> resent <text:span text:style-name="Main_20_index_20_entry">qieti koleri</text:span> sullen <text:span text:style-name="Main_20_index_20_entry">sti koleri</text:span> annoy; irritate; provoke</text:p>
      <text:p text:style-name="Text_20_body"><text:span text:style-name="Strong_20_Emphasis">kolora</text:span><text:span text:style-name="Main_20_index_20_entry">:</text:span> <text:s/><text:span text:style-name="Main_20_index_20_entry">bi-kolora</text:span> two-colored</text:p>
      <text:p text:style-name="Text_20_body"><text:span text:style-name="Strong_20_Emphasis">komence</text:span><text:span text:style-name="Main_20_index_20_entry">:</text:span> <text:s/><text:span text:style-name="Main_20_index_20_entry">re komence</text:span> start again</text:p>
      <text:p text:style-name="Text_20_body"><text:span text:style-name="Strong_20_Emphasis">komo</text:span><text:span text:style-name="Main_20_index_20_entry">:</text:span> <text:s/><text:span text:style-name="Main_20_index_20_entry">komo tu</text:span> how are you?</text:p>
      <text:p text:style-name="Text_20_body"><text:span text:style-name="Strong_20_Emphasis">kompakti</text:span><text:span text:style-name="Main_20_index_20_entry">:</text:span> <text:s/><text:span text:style-name="Main_20_index_20_entry">kompakti disko</text:span> compact disc</text:p>
      <text:p text:style-name="Text_20_body"><text:span text:style-name="Strong_20_Emphasis">kompara</text:span><text:span text:style-name="Main_20_index_20_entry">:</text:span> <text:s/><text:span text:style-name="Main_20_index_20_entry">no-kompara</text:span> contrast</text:p>
      <text:p text:style-name="Text_20_body"><text:span text:style-name="Strong_20_Emphasis">komposi</text:span><text:span text:style-name="Main_20_index_20_entry">:</text:span> <text:s/><text:span text:style-name="Main_20_index_20_entry">komposi-pe</text:span> composer</text:p>
      <text:p text:style-name="Text_20_body"><text:span text:style-name="Strong_20_Emphasis">komuni</text:span><text:span text:style-name="Main_20_index_20_entry">:</text:span> <text:s/><text:span text:style-name="Main_20_index_20_entry">komuni akorda</text:span> solidarity; solidary <text:span text:style-name="Main_20_index_20_entry">komuni dice</text:span> slang <text:span text:style-name="Main_20_index_20_entry">komuni fide</text:span> solidarity; solidary <text:span text:style-name="Main_20_index_20_entry">komuni akti</text:span> solidarity; solidary <text:span text:style-name="Main_20_index_20_entry">no-komuni</text:span> uncommon</text:p>
      <text:p text:style-name="Text_20_body"><text:span text:style-name="Strong_20_Emphasis">kon</text:span><text:span text:style-name="Main_20_index_20_entry">:</text:span> <text:s/><text:span text:style-name="Main_20_index_20_entry">kon-akti</text:span> participate <text:span text:style-name="Main_20_index_20_entry">kon ergo</text:span> solidarity; solidary <text:span text:style-name="Main_20_index_20_entry">kon alelo</text:span> together; with each other <text:span text:style-name="Main_20_index_20_entry">atende kon entusi</text:span> be looking forward to</text:p>
      <text:p text:style-name="Text_20_body"><text:span text:style-name="Strong_20_Emphasis">konfesi</text:span><text:span text:style-name="Main_20_index_20_entry">:</text:span> <text:s/><text:span text:style-name="Main_20_index_20_entry">ge-konfesi</text:span> admittedly</text:p>
      <text:p text:style-name="Text_20_body"><text:span text:style-name="Strong_20_Emphasis">koni</text:span><text:span text:style-name="Main_20_index_20_entry">:</text:span> <text:s/><text:span text:style-name="Main_20_index_20_entry">koni-stego</text:span> spire; steeple</text:p>
      <text:p text:style-name="Text_20_body"><text:span text:style-name="Strong_20_Emphasis">konsili</text:span><text:span text:style-name="Main_20_index_20_entry">:</text:span> <text:s/><text:span text:style-name="Main_20_index_20_entry">lega-konsili-pe</text:span> legal adviser <text:span text:style-name="Main_20_index_20_entry">petitio konsili</text:span> consult</text:p>
      <text:p text:style-name="Text_20_body"><text:span text:style-name="Strong_20_Emphasis">kontra</text:span><text:span text:style-name="Main_20_index_20_entry">:</text:span> <text:s/><text:span text:style-name="Main_20_index_20_entry">kontra-dice</text:span> contradict <text:span text:style-name="Main_20_index_20_entry">kontra-akti</text:span> react; reaction <text:span text:style-name="Main_20_index_20_entry">kontra-co</text:span> contrary; conversely; whereas; while (whereas)</text:p>
      <text:p text:style-name="Text_20_body"><text:span text:style-name="Strong_20_Emphasis">kontrari</text:span><text:span text:style-name="Main_20_index_20_entry">:</text:span> <text:s/><text:span text:style-name="Main_20_index_20_entry">kontrari-pe</text:span> opponent</text:p>
      <text:p text:style-name="Text_20_body"><text:span text:style-name="Strong_20_Emphasis">Kontrola</text:span><text:span text:style-name="Main_20_index_20_entry">:</text:span> <text:s/><text:span text:style-name="Main_20_index_20_entry">Kontrola klavi</text:span> Control key (computer)</text:p>
      <text:p text:style-name="Text_20_body"><text:span text:style-name="Strong_20_Emphasis">kope</text:span><text:span text:style-name="Main_20_index_20_entry">:</text:span> <text:s/><text:span text:style-name="Main_20_index_20_entry">ge-kope pedi</text:span> webbed feet</text:p>
      <text:p text:style-name="Text_20_body"><text:span text:style-name="Strong_20_Emphasis">kopi</text:span><text:span text:style-name="Main_20_index_20_entry">:</text:span> <text:s/><text:span text:style-name="Main_20_index_20_entry">kopi bi</text:span> backup (computer) <text:span text:style-name="Main_20_index_20_entry">face kopi bi</text:span> make backup (computer) <text:span text:style-name="Main_20_index_20_entry">prima kopi</text:span> draft copy <text:span text:style-name="Main_20_index_20_entry">sekuri kopi</text:span> backup (computer) <text:span text:style-name="Main_20_index_20_entry">proto kopi</text:span> draft copy <text:span text:style-name="Main_20_index_20_entry">face sekuri kopi</text:span> make backup (computer)</text:p>
      <text:p text:style-name="Text_20_body"><text:soft-page-break/><text:span text:style-name="Strong_20_Emphasis">kornu</text:span><text:span text:style-name="Main_20_index_20_entry">:</text:span> <text:s/><text:span text:style-name="Main_20_index_20_entry">bi-kornu</text:span> two-horned</text:p>
      <text:p text:style-name="Text_20_body"><text:span text:style-name="Strong_20_Emphasis">korta</text:span><text:span text:style-name="Main_20_index_20_entry">:</text:span> <text:s/><text:span text:style-name="Main_20_index_20_entry">korta-decide</text:span> verdict <text:span text:style-name="Main_20_index_20_entry">lega-korta</text:span> tribunal</text:p>
      <text:p text:style-name="Text_20_body"><text:span text:style-name="Strong_20_Emphasis">kosina</text:span><text:span text:style-name="Main_20_index_20_entry">:</text:span> <text:s/><text:span text:style-name="Main_20_index_20_entry">kefa kosina</text:span> bolster; pillow <text:span text:style-name="Main_20_index_20_entry">soma kosina</text:span> mattress <text:span text:style-name="Main_20_index_20_entry">kefa-kosina</text:span> bolster; pillow</text:p>
      <text:p text:style-name="Text_20_body"><text:span text:style-name="Strong_20_Emphasis">kosmo</text:span><text:span text:style-name="Main_20_index_20_entry">:</text:span> <text:s/><text:span text:style-name="Main_20_index_20_entry">kosmo-nauti</text:span> space man</text:p>
      <text:p text:style-name="Text_20_body"><text:span text:style-name="Strong_20_Emphasis">krati</text:span><text:span text:style-name="Main_20_index_20_entry">:</text:span> <text:s/><text:span text:style-name="Main_20_index_20_entry">krati-grega</text:span> government <text:span text:style-name="Main_20_index_20_entry">krati in-valuta</text:span> revenue <text:span text:style-name="Main_20_index_20_entry">krati-pe</text:span> minister <text:span text:style-name="Main_20_index_20_entry">krati-fi</text:span> rein <text:span text:style-name="Main_20_index_20_entry">plu krati-pe</text:span> cabinet (ministers) <text:span text:style-name="Main_20_index_20_entry">speci krati</text:span> regime <text:span text:style-name="Main_20_index_20_entry">anti-krati</text:span> rebel; revolt; treason</text:p>
      <text:p text:style-name="Text_20_body"><text:span text:style-name="Strong_20_Emphasis">kredi</text:span><text:span text:style-name="Main_20_index_20_entry">:</text:span> <text:s/><text:span text:style-name="Main_20_index_20_entry">sti kredi</text:span> convince; persuade <text:span text:style-name="Main_20_index_20_entry">mali-kredi</text:span> superstition</text:p>
      <text:p text:style-name="Text_20_body"><text:span text:style-name="Strong_20_Emphasis">kredito</text:span><text:span text:style-name="Main_20_index_20_entry">:</text:span> <text:s/><text:span text:style-name="Main_20_index_20_entry">kredito bileta</text:span> voucher</text:p>
      <text:p text:style-name="Text_20_body"><text:span text:style-name="Strong_20_Emphasis">krema</text:span><text:span text:style-name="Main_20_index_20_entry">:</text:span> <text:s/><text:span text:style-name="Main_20_index_20_entry">sukro krema</text:span> custard</text:p>
      <text:p text:style-name="Text_20_body"><text:span text:style-name="Strong_20_Emphasis">kresce</text:span><text:span text:style-name="Main_20_index_20_entry">:</text:span> <text:s/><text:span text:style-name="Main_20_index_20_entry">pa kresce</text:span> grew</text:p>
      <text:p text:style-name="Text_20_body"><text:span text:style-name="Strong_20_Emphasis">krimi</text:span><text:span text:style-name="Main_20_index_20_entry">:</text:span> <text:s/><text:span text:style-name="Main_20_index_20_entry">krimi-pe</text:span> criminal (n)</text:p>
      <text:p text:style-name="Text_20_body"><text:span text:style-name="Strong_20_Emphasis">kripti</text:span><text:span text:style-name="Main_20_index_20_entry">:</text:span> <text:s/><text:span text:style-name="Main_20_index_20_entry">kripti-ra</text:span> mask (n)</text:p>
      <text:p text:style-name="Text_20_body"><text:span text:style-name="Strong_20_Emphasis">kripto</text:span><text:span text:style-name="Main_20_index_20_entry">:</text:span> <text:s/><text:span text:style-name="Main_20_index_20_entry">kripto-nima</text:span> password</text:p>
      <text:p text:style-name="Text_20_body"><text:span text:style-name="Strong_20_Emphasis">kriso</text:span><text:span text:style-name="Main_20_index_20_entry">:</text:span> <text:s/><text:span text:style-name="Main_20_index_20_entry">ge-kriso</text:span> gilded</text:p>
      <text:p text:style-name="Text_20_body"><text:span text:style-name="Strong_20_Emphasis">kristo</text:span><text:span text:style-name="Main_20_index_20_entry">:</text:span> <text:s/><text:span text:style-name="Main_20_index_20_entry">kristo-pe</text:span> Christian</text:p>
      <text:p text:style-name="Text_20_body"><text:span text:style-name="Strong_20_Emphasis">Kristo</text:span><text:span text:style-name="Main_20_index_20_entry">:</text:span> <text:s/><text:span text:style-name="Main_20_index_20_entry">Kristo-Bibli</text:span> the Bible <text:span text:style-name="Main_20_index_20_entry">Kristo nati</text:span> Christmas <text:span text:style-name="Main_20_index_20_entry">Kristo-nati</text:span> Christmas <text:span text:style-name="Main_20_index_20_entry">no-Kristo</text:span> heathen</text:p>
      <text:p text:style-name="Text_20_body"><text:span text:style-name="Strong_20_Emphasis">kritici</text:span><text:span text:style-name="Main_20_index_20_entry">:</text:span> <text:s/><text:span text:style-name="Main_20_index_20_entry">kritici-ra</text:span> criticism <text:span text:style-name="Main_20_index_20_entry">kritici-pe</text:span> critic <text:span text:style-name="Main_20_index_20_entry">kritici tristo</text:span> reproach <text:span text:style-name="Main_20_index_20_entry">no-kritici</text:span> undiscriminating <text:span text:style-name="Main_20_index_20_entry">auto-kritici</text:span> conscience</text:p>
      <text:p text:style-name="Text_20_body"><text:span text:style-name="Strong_20_Emphasis">kroma</text:span><text:span text:style-name="Main_20_index_20_entry">:</text:span> <text:s/><text:span text:style-name="Main_20_index_20_entry">lose kroma</text:span> fade <text:span text:style-name="Main_20_index_20_entry">pusi kroma</text:span> tint</text:p>
      <text:p text:style-name="Text_20_body"><text:span text:style-name="Strong_20_Emphasis">kron</text:span><text:span text:style-name="Main_20_index_20_entry">:</text:span> <text:s/><text:span text:style-name="Main_20_index_20_entry">bi kron</text:span> twice <text:span text:style-name="Main_20_index_20_entry">ali kron</text:span> ever (at any time); any time <text:span text:style-name="Main_20_index_20_entry">mo kron</text:span> once <text:span text:style-name="Main_20_index_20_entry">po kron</text:span> late; lateness; delay; retard; retardation <text:span text:style-name="Main_20_index_20_entry">panto kron</text:span> always; everytime <text:span text:style-name="Main_20_index_20_entry">plu kron</text:span> sometimes <text:span text:style-name="Main_20_index_20_entry">a-kron</text:span> punctual; till (until); until <text:span text:style-name="Main_20_index_20_entry">vora-kron</text:span> mealtime <text:span text:style-name="Main_20_index_20_entry">pre-kron</text:span> early <text:span text:style-name="Main_20_index_20_entry">ali-kron</text:span> whenever <text:span text:style-name="Main_20_index_20_entry">nuli-kron</text:span> never <text:span text:style-name="Main_20_index_20_entry">po-kron</text:span> late; delay; lateness; retard; retardation; tardy <text:span text:style-name="Main_20_index_20_entry">panto-kron</text:span> always; everytime <text:span text:style-name="Main_20_index_20_entry">mis-kron</text:span> mistimed; inopportune; inconvenient <text:span text:style-name="Main_20_index_20_entry">u-la kron</text:span> then</text:p>
      <text:p text:style-name="Text_20_body"><text:span text:style-name="Strong_20_Emphasis">kruci</text:span><text:span text:style-name="Main_20_index_20_entry">:</text:span> <text:s/><text:span text:style-name="Main_20_index_20_entry">kruci verba</text:span> crossword <text:span text:style-name="Main_20_index_20_entry">kruci-lo</text:span> ford</text:p>
      <text:p text:style-name="Text_20_body"><text:span text:style-name="Strong_20_Emphasis">kuko</text:span><text:span text:style-name="Main_20_index_20_entry">:</text:span> <text:s/><text:span text:style-name="Main_20_index_20_entry">kuko-ka</text:span> kitchen <text:span text:style-name="Main_20_index_20_entry">kuko-va</text:span> pan <text:span text:style-name="Main_20_index_20_entry">kuko-me</text:span> stove</text:p>
      <text:p text:style-name="Text_20_body"><text:span text:style-name="Strong_20_Emphasis">kultela</text:span><text:span text:style-name="Main_20_index_20_entry">:</text:span> <text:s/><text:span text:style-name="Main_20_index_20_entry">marsu kultela</text:span> penknife</text:p>
      <text:p text:style-name="Text_20_body"><text:span text:style-name="Strong_20_Emphasis">kulti</text:span><text:span text:style-name="Main_20_index_20_entry">:</text:span> <text:s/><text:span text:style-name="Main_20_index_20_entry">ge-kulti</text:span> cultivated</text:p>
      <text:p text:style-name="Text_20_body"><text:span text:style-name="Strong_20_Emphasis">kumu</text:span><text:span text:style-name="Main_20_index_20_entry">:</text:span> <text:s/><text:span text:style-name="Main_20_index_20_entry">kura kumu</text:span> stack <text:span text:style-name="Main_20_index_20_entry">longi kumu</text:span> bank (long heap); long heap</text:p>
      <text:p text:style-name="Text_20_body"><text:span text:style-name="Strong_20_Emphasis">kupra</text:span><text:span text:style-name="Main_20_index_20_entry">:</text:span> <text:s/><text:span text:style-name="Main_20_index_20_entry">kupra-zinka</text:span> brass <text:span text:style-name="Main_20_index_20_entry">kupra-stana</text:span> bronze <text:span text:style-name="Main_20_index_20_entry">kupra-fi</text:span> copper wire <text:span text:style-name="Main_20_index_20_entry">kupra-zink</text:span> brass</text:p>
      <text:p text:style-name="Text_20_body"><text:span text:style-name="Strong_20_Emphasis">kura</text:span><text:span text:style-name="Main_20_index_20_entry">:</text:span> <text:s/><text:span text:style-name="Main_20_index_20_entry">kura-ka</text:span> hospital ward; nursery <text:span text:style-name="Main_20_index_20_entry">kura-gina</text:span> matron <text:span text:style-name="Main_20_index_20_entry">kura de</text:span> beware <text:span text:style-name="Main_20_index_20_entry">kura puta de</text:span> consider <text:span text:style-name="Main_20_index_20_entry">kura-fe</text:span> nurse <text:span text:style-name="Main_20_index_20_entry">kura-zoa-pe</text:span> gamekeeper <text:span text:style-name="Main_20_index_20_entry">kura-pe</text:span> nurse (male or female); warden; warder; watchman <text:span text:style-name="Main_20_index_20_entry">kura-an</text:span> male nurse <text:span text:style-name="Main_20_index_20_entry">kura pro</text:span> care for; bring up (care for); guard <text:span text:style-name="Main_20_index_20_entry">kura kumu</text:span> stack <text:span text:style-name="Main_20_index_20_entry">ge-kura</text:span> ward of court <text:span text:style-name="Main_20_index_20_entry">pre-kura</text:span> precaution <text:span text:style-name="Main_20_index_20_entry">no-kura</text:span> careless; indifferent; neglect <text:span text:style-name="Main_20_index_20_entry">auto-kura</text:span> self-interested</text:p>
      <text:p text:style-name="Text_20_body"><text:span text:style-name="Strong_20_Emphasis">kurva</text:span><text:span text:style-name="Main_20_index_20_entry">:</text:span> <text:s/><text:span text:style-name="Main_20_index_20_entry">in-kurva</text:span> concave <text:span text:style-name="Main_20_index_20_entry">ex-kurva</text:span> convex</text:p>
      <text:p text:style-name="Text_20_body"><text:span text:style-name="Strong_20_Emphasis">kuspi</text:span><text:span text:style-name="Main_20_index_20_entry">:</text:span> <text:s/><text:span text:style-name="Main_20_index_20_entry">bi-kuspi</text:span> two-cusped</text:p>
      <text:p text:style-name="Text_20_body"><text:span text:style-name="Strong_20_Emphasis">la</text:span><text:span text:style-name="Main_20_index_20_entry">:</text:span> <text:s/><text:span text:style-name="Main_20_index_20_entry">ne la</text:span> absenti <text:span text:style-name="Main_20_index_20_entry">es la</text:span> attend; be present; presence; exist <text:span text:style-name="Main_20_index_20_entry">ex la</text:span> thence <text:span text:style-name="Main_20_index_20_entry">a-la</text:span> thither <text:span text:style-name="Main_20_index_20_entry">vi-la</text:span> here is; here are; there is; there are <text:span text:style-name="Main_20_index_20_entry">u-la</text:span> that (pronoun); yonder <text:span text:style-name="Main_20_index_20_entry">plu-la</text:span> those <text:span text:style-name="Main_20_index_20_entry">bi-la bibli</text:span> those two books <text:span text:style-name="Main_20_index_20_entry">plu-la bibli</text:span> those books <text:span text:style-name="Main_20_index_20_entry">u-la-tem</text:span> then <text:span text:style-name="Main_20_index_20_entry">u-la kron</text:span> then <text:span text:style-name="Main_20_index_20_entry">ci e la</text:span> about (as in 'jump about')</text:p>
      <text:p text:style-name="Text_20_body"><text:span text:style-name="Strong_20_Emphasis">labi</text:span><text:span text:style-name="Main_20_index_20_entry">:</text:span> <text:s/><text:span text:style-name="Main_20_index_20_entry">labi-toka</text:span> kiss <text:span text:style-name="Main_20_index_20_entry">labi ridi</text:span> smile</text:p>
      <text:p text:style-name="Text_20_body"><text:span text:style-name="Strong_20_Emphasis">labia</text:span><text:span text:style-name="Main_20_index_20_entry">:</text:span> <text:s/><text:span text:style-name="Main_20_index_20_entry">bi-labia</text:span> two-lips</text:p>
      <text:p text:style-name="Text_20_body"><text:span text:style-name="Strong_20_Emphasis">labora</text:span><text:span text:style-name="Main_20_index_20_entry">:</text:span> <text:s/><text:span text:style-name="Main_20_index_20_entry">ko-labora</text:span> collaborate; cooperate</text:p>
      <text:p text:style-name="Text_20_body"><text:span text:style-name="Strong_20_Emphasis">laevo</text:span><text:span text:style-name="Main_20_index_20_entry">:</text:span> <text:s/><text:span text:style-name="Main_20_index_20_entry">laevo mus butona</text:span> left mouse button</text:p>
      <text:p text:style-name="Text_20_body"><text:span text:style-name="Strong_20_Emphasis">lakti</text:span><text:span text:style-name="Main_20_index_20_entry">:</text:span> <text:s/><text:span text:style-name="Main_20_index_20_entry">lakti-lo</text:span> dairy</text:p>
      <text:p text:style-name="Text_20_body"><text:span text:style-name="Strong_20_Emphasis">laku</text:span><text:span text:style-name="Main_20_index_20_entry">:</text:span> <text:s/><text:span text:style-name="Main_20_index_20_entry">mari-laku</text:span> lagoon</text:p>
      <text:p text:style-name="Text_20_body"><text:span text:style-name="Strong_20_Emphasis">lami</text:span><text:span text:style-name="Main_20_index_20_entry">:</text:span> <text:s/><text:span text:style-name="Main_20_index_20_entry">lami-li</text:span> slate <text:span text:style-name="Main_20_index_20_entry">vitri lami</text:span> pane</text:p>
      <text:p text:style-name="Text_20_body"><text:span text:style-name="Strong_20_Emphasis">lamina</text:span><text:span text:style-name="Main_20_index_20_entry">:</text:span> <text:s/><text:span text:style-name="Main_20_index_20_entry">lamina-li</text:span> slate <text:span text:style-name="Main_20_index_20_entry">vitri lamina</text:span> pane</text:p>
      <text:p text:style-name="Text_20_body"><text:span text:style-name="Strong_20_Emphasis">lampa</text:span><text:span text:style-name="Main_20_index_20_entry">:</text:span> <text:s/><text:span text:style-name="Main_20_index_20_entry">sti u lampa</text:span> switch on the lamp</text:p>
      <text:p text:style-name="Text_20_body"><text:span text:style-name="Strong_20_Emphasis">lana</text:span><text:span text:style-name="Main_20_index_20_entry">:</text:span> <text:s/><text:span text:style-name="Main_20_index_20_entry">lana-te</text:span> woolen cloth ; wool blanket <text:span text:style-name="Main_20_index_20_entry">lana-ve</text:span> cardigan; jersey <text:span text:style-name="Main_20_index_20_entry">ovis lana</text:span> fleece</text:p>
      <text:p text:style-name="Text_20_body"><text:span text:style-name="Strong_20_Emphasis">landa</text:span><text:span text:style-name="Main_20_index_20_entry">:</text:span> <text:s/><text:span text:style-name="Main_20_index_20_entry">landa habe-pe</text:span> squire <text:span text:style-name="Main_20_index_20_entry">gra landa</text:span> veld <text:span text:style-name="Main_20_index_20_entry">extra landa</text:span> abroad <text:span text:style-name="Main_20_index_20_entry">regi landa</text:span> realm <text:span text:style-name="Main_20_index_20_entry">epi landa</text:span> ashore <text:span text:style-name="Main_20_index_20_entry">alti landa</text:span> moor; upland <text:span text:style-name="Main_20_index_20_entry">mero landa</text:span> county; estate; province <text:span text:style-name="Main_20_index_20_entry">aqa-landa</text:span> swamp <text:span text:style-name="Main_20_index_20_entry">plati-landa</text:span> plain (n) <text:span text:style-name="Main_20_index_20_entry">apo-landa</text:span> abroad <text:span text:style-name="Main_20_index_20_entry">area de landa</text:span> tract <text:span text:style-name="Main_20_index_20_entry">bali ex landa</text:span> exile <text:span text:style-name="Main_20_index_20_entry">mega gra-landa</text:span> prairie</text:p>
      <text:p text:style-name="Text_20_body"><text:span text:style-name="Strong_20_Emphasis">larva</text:span><text:span text:style-name="Main_20_index_20_entry">:</text:span> <text:s/><text:span text:style-name="Main_20_index_20_entry">larva-fi</text:span> silk <text:span text:style-name="Main_20_index_20_entry">rana-larva</text:span> tadpole</text:p>
      <text:p text:style-name="Text_20_body"><text:span text:style-name="Strong_20_Emphasis">las</text:span><text:span text:style-name="Main_20_index_20_entry">:</text:span> <text:s/><text:span text:style-name="Main_20_index_20_entry">las in</text:span> admit</text:p>
      <text:p text:style-name="Text_20_body"><text:span text:style-name="Strong_20_Emphasis">lase</text:span><text:span text:style-name="Main_20_index_20_entry">:</text:span> <text:s/><text:span text:style-name="Main_20_index_20_entry">lase ki</text:span> let go; release; set free <text:span text:style-name="Main_20_index_20_entry">ne lase</text:span> prohibit</text:p>
      <text:p text:style-name="Text_20_body"><text:span text:style-name="Strong_20_Emphasis">lat</text:span><text:span text:style-name="Main_20_index_20_entry">:</text:span> <text:s/><text:span text:style-name="Main_20_index_20_entry">lat a latu</text:span> abreast</text:p>
      <text:p text:style-name="Text_20_body"><text:span text:style-name="Strong_20_Emphasis">latu</text:span><text:span text:style-name="Main_20_index_20_entry">:</text:span> <text:s/><text:span text:style-name="Main_20_index_20_entry">a latu</text:span> aside <text:span text:style-name="Main_20_index_20_entry">monti-latu</text:span> precipice <text:span text:style-name="Main_20_index_20_entry">lat a latu</text:span> abreast</text:p>
      <text:p text:style-name="Text_20_body"><text:span text:style-name="Strong_20_Emphasis">lauda</text:span><text:span text:style-name="Main_20_index_20_entry">:</text:span> <text:s/><text:span text:style-name="Main_20_index_20_entry">lauda-grafo</text:span> testimonial <text:span text:style-name="Main_20_index_20_entry">mega lauda</text:span> admire; eulogy <text:span text:style-name="Main_20_index_20_entry">soni lauda</text:span> applaud <text:span text:style-name="Main_20_index_20_entry">falsi lauda</text:span> flatter; flattery <text:span text:style-name="Main_20_index_20_entry">no-lauda</text:span> disapproval; disapprove <text:span text:style-name="Main_20_index_20_entry">auto-lauda</text:span> haughty; pride; proud; vanity</text:p>
      <text:p text:style-name="Text_20_body"><text:span text:style-name="Strong_20_Emphasis">lava</text:span><text:span text:style-name="Main_20_index_20_entry">:</text:span> <text:s/><text:span text:style-name="Main_20_index_20_entry">lava-ka</text:span> wash room; toilet <text:span text:style-name="Main_20_index_20_entry">lava-me</text:span> washing-machine <text:span text:style-name="Main_20_index_20_entry">ve-lava-lo</text:span> laundry</text:p>
      <text:p text:style-name="Text_20_body"><text:span text:style-name="Strong_20_Emphasis">lega</text:span><text:span text:style-name="Main_20_index_20_entry">:</text:span> <text:s/><text:span text:style-name="Main_20_index_20_entry">lega akorda</text:span> solidarity; solidary <text:span text:style-name="Main_20_index_20_entry">lega-korta</text:span> tribunal <text:span text:style-name="Main_20_index_20_entry">lega-face</text:span> legislation <text:span text:style-name="Main_20_index_20_entry">lega cide</text:span> execute <text:span text:style-name="Main_20_index_20_entry">lega-pe</text:span> lawyer; advocate (n); solicitor <text:span text:style-name="Main_20_index_20_entry">lega-face-pe</text:span> legislator <text:span text:style-name="Main_20_index_20_entry">lega-konsili-pe</text:span> legal adviser <text:span text:style-name="Main_20_index_20_entry">lega promise</text:span> legal contract <text:span text:style-name="Main_20_index_20_entry">lega-do</text:span> court of law <text:span text:style-name="Main_20_index_20_entry">plu lega</text:span> constitution <text:span text:style-name="Main_20_index_20_entry">anti-lega</text:span> illegal; crime; criminal (adj) <text:span text:style-name="Main_20_index_20_entry">no-lega</text:span> illegal <text:span text:style-name="Main_20_index_20_entry">anti-lega-pe</text:span> criminal (n)</text:p>
      <text:p text:style-name="Text_20_body"><text:span text:style-name="Strong_20_Emphasis">lekto</text:span><text:span text:style-name="Main_20_index_20_entry">:</text:span> <text:s/><text:span text:style-name="Main_20_index_20_entry">lekto-pe</text:span> reader <text:span text:style-name="Main_20_index_20_entry">plu lekto-pe</text:span> readers; readership</text:p>
      <text:p text:style-name="Text_20_body"><text:span text:style-name="Strong_20_Emphasis">lenti</text:span><text:span text:style-name="Main_20_index_20_entry">:</text:span> <text:s/><text:span text:style-name="Main_20_index_20_entry">lenti-pe</text:span> optician <text:span text:style-name="Main_20_index_20_entry">plu lenti</text:span> glasses; spectacles</text:p>
      <text:p text:style-name="Text_20_body"><text:span text:style-name="Strong_20_Emphasis">lento</text:span><text:span text:style-name="Main_20_index_20_entry">:</text:span> <text:s/><text:span text:style-name="Main_20_index_20_entry">ki lento</text:span> lag <text:span text:style-name="Main_20_index_20_entry">gresi lento</text:span> trudge <text:span text:style-name="Main_20_index_20_entry">flo lento</text:span> drift <text:span text:style-name="Main_20_index_20_entry">flu lento</text:span> ooze</text:p>
      <text:p text:style-name="Text_20_body"><text:span text:style-name="Strong_20_Emphasis">Leo</text:span><text:span text:style-name="Main_20_index_20_entry">:</text:span> <text:s/><text:span text:style-name="Main_20_index_20_entry">fe-Leo</text:span> lioness</text:p>
      <text:p text:style-name="Text_20_body"><text:span text:style-name="Strong_20_Emphasis">lepro</text:span><text:span text:style-name="Main_20_index_20_entry">:</text:span> <text:s/><text:span text:style-name="Main_20_index_20_entry">lepro-pe</text:span> leper</text:p>
      <text:p text:style-name="Text_20_body"><text:span text:style-name="Strong_20_Emphasis">leva</text:span><text:span text:style-name="Main_20_index_20_entry">:</text:span> <text:s/><text:span text:style-name="Main_20_index_20_entry">leva-rota</text:span> pulley <text:span text:style-name="Main_20_index_20_entry">leva-me</text:span> jack <text:span text:style-name="Main_20_index_20_entry">leva-ru</text:span> lever <text:span text:style-name="Main_20_index_20_entry">fo-leva</text:span> heave</text:p>
      <text:p text:style-name="Text_20_body"><text:span text:style-name="Strong_20_Emphasis">li</text:span><text:span text:style-name="Main_20_index_20_entry">:</text:span> <text:s/><text:span text:style-name="Main_20_index_20_entry">silika-li</text:span> quartz <text:span text:style-name="Main_20_index_20_entry">lamina-li</text:span> slate <text:span text:style-name="Main_20_index_20_entry">orna-li</text:span> jewel <text:span text:style-name="Main_20_index_20_entry">lami-li</text:span> slate <text:span text:style-name="Main_20_index_20_entry">kloro-li</text:span> jade</text:p>
      <text:p text:style-name="Text_20_body"><text:span text:style-name="Strong_20_Emphasis">libe</text:span><text:span text:style-name="Main_20_index_20_entry">:</text:span> <text:s/><text:span text:style-name="Main_20_index_20_entry">libe se</text:span> escape <text:span text:style-name="Main_20_index_20_entry">libe-di</text:span> holiday <text:span text:style-name="Main_20_index_20_entry">libe-tem</text:span> holiday; leisure; spare time; vacation <text:span text:style-name="Main_20_index_20_entry">ad libe</text:span> ad lib <text:span text:style-name="Main_20_index_20_entry">no-libe</text:span> dependent</text:p>
      <text:p text:style-name="Text_20_body"><text:span text:style-name="Strong_20_Emphasis">liberali</text:span><text:span text:style-name="Main_20_index_20_entry">:</text:span> <text:s/><text:span text:style-name="Main_20_index_20_entry">no-liberali</text:span> mean-minded</text:p>
      <text:p text:style-name="Text_20_body"><text:span text:style-name="Strong_20_Emphasis">lice</text:span><text:span text:style-name="Main_20_index_20_entry">:</text:span> <text:s/><text:span text:style-name="Main_20_index_20_entry">lice-cerka</text:span> search-warrant <text:span text:style-name="Main_20_index_20_entry">lice papira</text:span> charter <text:span text:style-name="Main_20_index_20_entry">lice-papira</text:span> warrant</text:p>
      <text:p text:style-name="Text_20_body"><text:span text:style-name="Strong_20_Emphasis">ligni</text:span><text:span text:style-name="Main_20_index_20_entry">:</text:span> <text:s/><text:span text:style-name="Main_20_index_20_entry">ligni-bloka</text:span> beam (wooden); log <text:span text:style-name="Main_20_index_20_entry">ligni-pe</text:span> carpenter <text:span text:style-name="Main_20_index_20_entry">karbo ligni</text:span> charcoal <text:span text:style-name="Main_20_index_20_entry">tekto ligni</text:span> timber <text:span text:style-name="Main_20_index_20_entry">ex ligni</text:span> wooden</text:p>
      <text:p text:style-name="Text_20_body"><text:span text:style-name="Strong_20_Emphasis">limita</text:span><text:span text:style-name="Main_20_index_20_entry">:</text:span> <text:s/><text:span text:style-name="Main_20_index_20_entry">ge-limita</text:span> exclusive</text:p>
      <text:p text:style-name="Text_20_body"><text:span text:style-name="Strong_20_Emphasis">line</text:span><text:span text:style-name="Main_20_index_20_entry">:</text:span> <text:s/><text:span text:style-name="Main_20_index_20_entry">soldata-line</text:span> rank <text:span text:style-name="Main_20_index_20_entry">monti-line</text:span> range <text:span text:style-name="Main_20_index_20_entry">glabro-line</text:span> streamline <text:span text:style-name="Main_20_index_20_entry">liso-line</text:span> streamline</text:p>
      <text:p text:style-name="Text_20_body"><text:span text:style-name="Strong_20_Emphasis">lingua</text:span><text:span text:style-name="Main_20_index_20_entry">:</text:span> <text:s/><text:span text:style-name="Main_20_index_20_entry">vulga lingua</text:span> vernacular</text:p>
      <text:p text:style-name="Text_20_body"><text:span text:style-name="Strong_20_Emphasis">linqi</text:span><text:span text:style-name="Main_20_index_20_entry">:</text:span> <text:s/><text:span text:style-name="Main_20_index_20_entry">linqi ergo</text:span> resign <text:span text:style-name="Main_20_index_20_entry">ge-linqi infanta</text:span> waif <text:span text:style-name="Main_20_index_20_entry">ge-linqi</text:span> left behind; abandoned</text:p>
      <text:p text:style-name="Text_20_body"><text:span text:style-name="Strong_20_Emphasis">lipo</text:span><text:span text:style-name="Main_20_index_20_entry">:</text:span> <text:s/><text:span text:style-name="Main_20_index_20_entry">sui lipo</text:span> lard <text:span text:style-name="Main_20_index_20_entry">karni-lipo</text:span> fat (suet); suet</text:p>
      <text:p text:style-name="Text_20_body"><text:span text:style-name="Strong_20_Emphasis">liqi</text:span><text:span text:style-name="Main_20_index_20_entry">:</text:span> <text:s/><text:span text:style-name="Main_20_index_20_entry">liqi glu</text:span> gum <text:span text:style-name="Main_20_index_20_entry">karni-liqi</text:span> gravy <text:span text:style-name="Main_20_index_20_entry">grafo-liqi</text:span> ink</text:p>
      <text:p text:style-name="Text_20_body"><text:span text:style-name="Strong_20_Emphasis">lisi</text:span><text:span text:style-name="Main_20_index_20_entry">:</text:span> <text:s/><text:span text:style-name="Main_20_index_20_entry">lisi-ru</text:span> spanner <text:span text:style-name="Main_20_index_20_entry">ge-lisi</text:span> apart</text:p>
      <text:p text:style-name="Text_20_body"><text:span text:style-name="Strong_20_Emphasis">liso</text:span><text:span text:style-name="Main_20_index_20_entry">:</text:span> <text:s/><text:span text:style-name="Main_20_index_20_entry">liso-line</text:span> streamline</text:p>
      <text:p text:style-name="Text_20_body"><text:span text:style-name="Strong_20_Emphasis">lista</text:span><text:span text:style-name="Main_20_index_20_entry">:</text:span> <text:s/><text:span text:style-name="Main_20_index_20_entry">verba-lista</text:span> vocabulary; dictionary <text:span text:style-name="Main_20_index_20_entry">preci-lista</text:span> tariff</text:p>
      <text:p text:style-name="Text_20_body"><text:span text:style-name="Strong_20_Emphasis">litera</text:span><text:span text:style-name="Main_20_index_20_entry">:</text:span> <text:s/><text:span text:style-name="Main_20_index_20_entry">mega litera</text:span> capital (letter); capital letter <text:span text:style-name="Main_20_index_20_entry">plu mega litera</text:span> upper case (typing) <text:span text:style-name="Main_20_index_20_entry">plu pusi litera</text:span> lower case (typing)</text:p>
      <text:p text:style-name="Text_20_body"><text:span text:style-name="Strong_20_Emphasis">lito</text:span><text:span text:style-name="Main_20_index_20_entry">:</text:span> <text:s/><text:span text:style-name="Main_20_index_20_entry">lito-lo</text:span> quarry <text:span text:style-name="Main_20_index_20_entry">mega lito</text:span> boulder <text:span text:style-name="Main_20_index_20_entry">aku lito</text:span> crag</text:p>
      <text:p text:style-name="Text_20_body"><text:span text:style-name="Strong_20_Emphasis">lo</text:span><text:span text:style-name="Main_20_index_20_entry">:</text:span> <text:s/><text:span text:style-name="Main_20_index_20_entry">sika-lo</text:span> desert (waterless land) <text:span text:style-name="Main_20_index_20_entry">merka-lo</text:span> market; market-place <text:span text:style-name="Main_20_index_20_entry">zoa-lo</text:span> lair <text:span text:style-name="Main_20_index_20_entry">gra-lo</text:span> pasture <text:span text:style-name="Main_20_index_20_entry">stora-lo</text:span> depot <text:span text:style-name="Main_20_index_20_entry">intra-lo</text:span> interior <text:span text:style-name="Main_20_index_20_entry">extra-lo</text:span> exterior <text:span text:style-name="Main_20_index_20_entry">morta-lo</text:span> cemetery; churchyard; grave (tomb); tomb <text:span text:style-name="Main_20_index_20_entry">buta-lo</text:span> destination <text:span text:style-name="Main_20_index_20_entry">vide-lo</text:span> point of view <text:span text:style-name="Main_20_index_20_entry">expande-lo</text:span> expanse <text:span text:style-name="Main_20_index_20_entry">kruci-lo</text:span> ford <text:span text:style-name="Main_20_index_20_entry">pedi-lo</text:span> floor; ground; storey <text:span text:style-name="Main_20_index_20_entry">aridi-lo</text:span> desert (waterless land) <text:span text:style-name="Main_20_index_20_entry">ali-lo</text:span> anywhere; wherever (adverb) <text:span text:style-name="Main_20_index_20_entry">nuli-lo</text:span> nowhere <text:span text:style-name="Main_20_index_20_entry">peri-lo</text:span> environment; neighbourhood; surroundings <text:span text:style-name="Main_20_index_20_entry">agri-lo</text:span> farm <text:span text:style-name="Main_20_index_20_entry">sakri-lo</text:span> shrine <text:span text:style-name="Main_20_index_20_entry">juri-lo</text:span> jury box <text:span text:style-name="Main_20_index_20_entry">sekuri-lo</text:span> asylum; refuge; safe place; shelter <text:span text:style-name="Main_20_index_20_entry">puri-lo</text:span> latrine <text:span text:style-name="Main_20_index_20_entry">densi-lo</text:span> bush (thicket); thicket <text:span text:style-name="Main_20_index_20_entry">plati-lo</text:span> plain (n); flat land; flat (n) <text:span text:style-name="Main_20_index_20_entry">nati-lo</text:span> native country; one's country <text:span text:style-name="Main_20_index_20_entry">viti-lo</text:span> vineyard <text:span text:style-name="Main_20_index_20_entry">lakti-lo</text:span> dairy <text:span text:style-name="Main_20_index_20_entry">alti-lo</text:span> pulpit <text:span text:style-name="Main_20_index_20_entry">navi-lo</text:span> dock; quay <text:span text:style-name="Main_20_index_20_entry">pan-lo</text:span> everyplace; everywhere; widespread <text:span text:style-name="Main_20_index_20_entry">in-lo</text:span> entry; access (entry); intake; threshold <text:span text:style-name="Main_20_index_20_entry">vendo-lo</text:span> market; market-place <text:span text:style-name="Main_20_index_20_entry">kargo-lo</text:span> wharf <text:span text:style-name="Main_20_index_20_entry">ergo-lo</text:span> workroom; workshop; repair shop; studio (workroom) <text:span text:style-name="Main_20_index_20_entry">eko-lo</text:span> home; address; lodging; lodgings; tenement <text:span text:style-name="Main_20_index_20_entry">uno-lo</text:span> somewhere <text:span text:style-name="Main_20_index_20_entry">qo-lo</text:span> where?; whereabouts? <text:span text:style-name="Main_20_index_20_entry">hetero-lo</text:span> elsewhere <text:span text:style-name="Main_20_index_20_entry">piro-lo</text:span> hearth <text:span text:style-name="Main_20_index_20_entry">kloro-lo</text:span> oasis <text:span text:style-name="Main_20_index_20_entry">lito-lo</text:span> quarry <text:span text:style-name="Main_20_index_20_entry">panto-lo</text:span> everyplace; everywhere; widespread <text:span text:style-name="Main_20_index_20_entry">orto-lo</text:span> cliff <text:span text:style-name="Main_20_index_20_entry">ex-lo</text:span> exit <text:span text:style-name="Main_20_index_20_entry">pedi-lo tegu</text:span> rug <text:span text:style-name="Main_20_index_20_entry">ve-lava-lo</text:span> laundry <text:span text:style-name="Main_20_index_20_entry">pusi plati-lo</text:span> terrace <text:span text:style-name="Main_20_index_20_entry">a qo-lo</text:span> whither? <text:span text:style-name="Main_20_index_20_entry">ex qo-lo</text:span> whence <text:span text:style-name="Main_20_index_20_entry">bus sto-lo</text:span> bus stop <text:span text:style-name="Main_20_index_20_entry">domi e peri-lo</text:span> premises <text:span text:style-name="Main_20_index_20_entry">inter-reti eko-lo</text:span> website</text:p>
      <text:p text:style-name="Text_20_body"><text:span text:style-name="Strong_20_Emphasis">loba</text:span><text:span text:style-name="Main_20_index_20_entry">:</text:span> <text:s/><text:span text:style-name="Main_20_index_20_entry">bi-loba</text:span> two-lobed</text:p>
      <text:p text:style-name="Text_20_body"><text:span text:style-name="Strong_20_Emphasis">logi</text:span><text:span text:style-name="Main_20_index_20_entry">:</text:span> <text:s/><text:span text:style-name="Main_20_index_20_entry">logi-pote</text:span> intelligence <text:span text:style-name="Main_20_index_20_entry">logi ex</text:span> conclude from <text:span text:style-name="Main_20_index_20_entry">bio-logi</text:span> biology</text:p>
      <text:p text:style-name="Text_20_body"><text:span text:style-name="Strong_20_Emphasis">loka</text:span><text:span text:style-name="Main_20_index_20_entry">:</text:span> <text:s/><text:span text:style-name="Main_20_index_20_entry">loka versi</text:span> restore <text:span text:style-name="Main_20_index_20_entry">loka u papira in</text:span> load the paper (computer printer) <text:span text:style-name="Main_20_index_20_entry">in loka de</text:span> vice-</text:p>
      <text:p text:style-name="Text_20_body"><text:span text:style-name="Strong_20_Emphasis">long</text:span><text:span text:style-name="Main_20_index_20_entry">:</text:span> <text:s/><text:span text:style-name="Main_20_index_20_entry">long-eva</text:span> long-lived</text:p>
      <text:p text:style-name="Text_20_body"><text:span text:style-name="Strong_20_Emphasis">longi</text:span><text:span text:style-name="Main_20_index_20_entry">:</text:span> <text:s/><text:span text:style-name="Main_20_index_20_entry">longi kapila</text:span> mane <text:span text:style-name="Main_20_index_20_entry">longi-qadra</text:span> rectangle <text:span text:style-name="Main_20_index_20_entry">longi kavita</text:span> trench <text:span text:style-name="Main_20_index_20_entry">longi sito-va</text:span> trough <text:span text:style-name="Main_20_index_20_entry">longi gresi</text:span> hike <text:span text:style-name="Main_20_index_20_entry">longi-tem</text:span> (for a) long (time) <text:span text:style-name="Main_20_index_20_entry">longi kumu</text:span> bank (long heap); long heap <text:span text:style-name="Main_20_index_20_entry">unda longi</text:span> wavelength <text:span text:style-name="Main_20_index_20_entry">ma longi</text:span> extend; lengthen <text:span text:style-name="Main_20_index_20_entry">mite longi</text:span> transmit</text:p>
      <text:p text:style-name="Text_20_body"><text:span text:style-name="Strong_20_Emphasis">lose</text:span><text:span text:style-name="Main_20_index_20_entry">:</text:span> <text:s/><text:span text:style-name="Main_20_index_20_entry">lose brilia</text:span> tarnish <text:span text:style-name="Main_20_index_20_entry">lose kroma</text:span> fade <text:span text:style-name="Main_20_index_20_entry">lose vista</text:span> disappear <text:span text:style-name="Main_20_index_20_entry">lose este</text:span> faint (v) <text:span text:style-name="Main_20_index_20_entry">lose-pedi</text:span> stumble; trip (stumble) <text:span text:style-name="Main_20_index_20_entry">lose bio</text:span> die <text:span text:style-name="Main_20_index_20_entry">lose hemo</text:span> bleed <text:span text:style-name="Main_20_index_20_entry">lose foto</text:span> <text:soft-page-break/>fade <text:span text:style-name="Main_20_index_20_entry">gene lose</text:span> stray <text:span text:style-name="Main_20_index_20_entry">ge-lose</text:span> lost</text:p>
      <text:p text:style-name="Text_20_body"><text:span text:style-name="Strong_20_Emphasis">luci</text:span><text:span text:style-name="Main_20_index_20_entry">:</text:span> <text:s/><text:span text:style-name="Main_20_index_20_entry">luci-fugi</text:span> light-shunning <text:span text:style-name="Main_20_index_20_entry">no-luci</text:span> blurred; opaque</text:p>
      <text:p text:style-name="Text_20_body"><text:span text:style-name="Strong_20_Emphasis">ludi</text:span><text:span text:style-name="Main_20_index_20_entry">:</text:span> <text:s/><text:span text:style-name="Main_20_index_20_entry">ludi-ra</text:span> toy <text:span text:style-name="Main_20_index_20_entry">gira ludi-ra</text:span> top (spinning toy)</text:p>
      <text:p text:style-name="Text_20_body"><text:span text:style-name="Strong_20_Emphasis">lumi</text:span><text:span text:style-name="Main_20_index_20_entry">:</text:span> <text:s/><text:span text:style-name="Main_20_index_20_entry">lumi-ra</text:span> torch <text:span text:style-name="Main_20_index_20_entry">luna lumi</text:span> moonlight <text:span text:style-name="Main_20_index_20_entry">pusi lumi</text:span> dim</text:p>
      <text:p text:style-name="Text_20_body"><text:span text:style-name="Strong_20_Emphasis">luna</text:span><text:span text:style-name="Main_20_index_20_entry">:</text:span> <text:s/><text:span text:style-name="Main_20_index_20_entry">luna-di</text:span> Monday <text:span text:style-name="Main_20_index_20_entry">luna lumi</text:span> moonlight</text:p>
      <text:p text:style-name="Text_20_body">"<text:span text:style-name="Main_20_index_20_entry">ma:</text:span> <text:s/><text:span text:style-name="Main_20_index_20_entry">ma mega</text:span> bigger; greater; larger <text:span text:style-name="Main_20_index_20_entry">ma mega</text:span> extend <text:span text:style-name="Main_20_index_20_entry">ma-mega</text:span> enlarge; extend; grow; increase <text:span text:style-name="Main_20_index_20_entry">ma-dina u sistema</text:span> upgrade the system <text:span text:style-name="Main_20_index_20_entry">ma-dista</text:span> further <text:span text:style-name="Main_20_index_20_entry">ma ... de</text:span> more ... than ; -er (comparative) ... than <text:span text:style-name="Main_20_index_20_entry">ma ... de</text:span> more ... than <text:span text:style-name="Main_20_index_20_entry">ma de</text:span> more than; over (more than) <text:span text:style-name="Main_20_index_20_entry">ma-tele</text:span> further <text:span text:style-name="Main_20_index_20_entry">ma longi</text:span> extend; lengthen <text:span text:style-name="Main_20_index_20_entry">ma mali</text:span> worse <text:span text:style-name="Main_20_index_20_entry">ma-mali</text:span> aggravate; make worse ; worsen <text:span text:style-name="Main_20_index_20_entry">ma boni</text:span> better (comparative of ""good"") <text:span text:style-name="Main_20_index_20_entry">ma-boni</text:span> adjust; better (n, something better); better (v);<text:tab/>improve; improvement; revise <text:span text:style-name="Main_20_index_20_entry">ma de sati</text:span> excess <text:span text:style-name="Main_20_index_20_entry">ma-forti</text:span> reinforce <text:span text:style-name="Main_20_index_20_entry">ma paleo</text:span> elder <text:span text:style-name="Main_20_index_20_entry">ma kako</text:span> worse <text:span text:style-name="Main_20_index_20_entry">ma-amo</text:span> prefer <text:span text:style-name="Main_20_index_20_entry">ma-ju</text:span> junior <text:span text:style-name="Main_20_index_20_entry">ma volu</text:span> rather (more willingly) <text:span text:style-name="Main_20_index_20_entry">medika-ma</text:span> medicine; drug; lotion <text:span text:style-name="Main_20_index_20_entry">fixa-ma</text:span> putty <text:span text:style-name="Main_20_index_20_entry">bibe-ma</text:span> drink (n); beverage <text:span text:style-name="Main_20_index_20_entry">explode-ma</text:span> explosive (material) <text:span text:style-name="Main_20_index_20_entry">solve-ma</text:span> solvent <text:span text:style-name="Main_20_index_20_entry">fertili-ma</text:span> fertilizer; dung (n); manure (n) <text:span text:style-name="Main_20_index_20_entry">moli-ma</text:span> pulp <text:span text:style-name="Main_20_index_20_entry">fumi-ma</text:span> soot <text:span text:style-name="Main_20_index_20_entry">adhesi-ma</text:span> paste <text:span text:style-name="Main_20_index_20_entry">plasti-ma</text:span> plastic <text:span text:style-name="Main_20_index_20_entry">gravi-ma</text:span> matter <text:span text:style-name="Main_20_index_20_entry">geo-ma</text:span> ore; mineral <text:span text:style-name="Main_20_index_20_entry">fago-ma</text:span> food <text:span text:style-name="Main_20_index_20_entry">ergo-ma</text:span> fuel <text:span text:style-name="Main_20_index_20_entry">sukro-ma</text:span> sugar; treacle <text:span text:style-name="Main_20_index_20_entry">unktu-ma</text:span> ointment <text:span text:style-name="Main_20_index_20_entry">ne ma de</text:span> mere <text:span text:style-name="Main_20_index_20_entry">akti ma boni de</text:span> excel <text:span text:style-name="Main_20_index_20_entry">gene ma-boni</text:span> reform <text:span text:style-name="Main_20_index_20_entry">medika-ma-do</text:span> dispensary <text:span text:style-name="Main_20_index_20_entry">dona medika-ma</text:span> dispense <text:span text:style-name="Main_20_index_20_entry">no-puri-ma</text:span> dirt; litter (dirt) <text:span text:style-name="Main_20_index_20_entry">dulc-odoro-ma</text:span> incense"</text:p>
      <text:p text:style-name="Text_20_body"><text:span text:style-name="Strong_20_Emphasis">maestro</text:span><text:span text:style-name="Main_20_index_20_entry">:</text:span> <text:s/><text:span text:style-name="Main_20_index_20_entry">fe-maestro</text:span> mistress <text:span text:style-name="Main_20_index_20_entry">an-maestro</text:span> master (artist)</text:p>
      <text:p text:style-name="Text_20_body"><text:span text:style-name="Strong_20_Emphasis">magi</text:span><text:span text:style-name="Main_20_index_20_entry">:</text:span> <text:s/><text:span text:style-name="Main_20_index_20_entry">fe-magi</text:span> witch</text:p>
      <text:p text:style-name="Text_20_body"><text:span text:style-name="Strong_20_Emphasis">magika</text:span><text:span text:style-name="Main_20_index_20_entry">:</text:span> <text:s/><text:span text:style-name="Main_20_index_20_entry">magika-verba</text:span> magic spell <text:span text:style-name="Main_20_index_20_entry">magika-pe</text:span> magician; wizard</text:p>
      <text:p text:style-name="Text_20_body"><text:span text:style-name="Strong_20_Emphasis">mal</text:span><text:span text:style-name="Main_20_index_20_entry">:</text:span> <text:s/><text:span text:style-name="Main_20_index_20_entry">mal-acide</text:span> accident; mishap; disaster; fail <text:span text:style-name="Main_20_index_20_entry">mal-fusi</text:span> spill <text:span text:style-name="Main_20_index_20_entry">mal-uti</text:span> abuse; persecute <text:span text:style-name="Main_20_index_20_entry">mal-aero</text:span> stuffy <text:span text:style-name="Main_20_index_20_entry">mal-odoro</text:span> stink; stinking</text:p>
      <text:p text:style-name="Text_20_body"><text:span text:style-name="Strong_20_Emphasis">male</text:span><text:span text:style-name="Main_20_index_20_entry">:</text:span> <text:s/><text:span text:style-name="Main_20_index_20_entry">male-vole</text:span> malevolent</text:p>
      <text:p text:style-name="Text_20_body"><text:span text:style-name="Strong_20_Emphasis">mali</text:span><text:span text:style-name="Main_20_index_20_entry">:</text:span> <text:s/><text:span text:style-name="Main_20_index_20_entry">mali fortuna</text:span> bad luck ; misfortune; unfortunate; unfortunately <text:span text:style-name="Main_20_index_20_entry">mali-skribe</text:span> scribble <text:span text:style-name="Main_20_index_20_entry">mali-dice</text:span> curse; slander; swear (curse) <text:span text:style-name="Main_20_index_20_entry">mali-pe</text:span> culprit; rascal; rogue; scoundrel; wretch <text:span text:style-name="Main_20_index_20_entry">mali-kredi</text:span> superstition <text:span text:style-name="Main_20_index_20_entry">mali gresi</text:span> limp (v); reel (v) <text:span text:style-name="Main_20_index_20_entry">mali akti</text:span> insult; offence; offend; offense <text:span text:style-name="Main_20_index_20_entry">mali-uti</text:span> ill-treat <text:span text:style-name="Main_20_index_20_entry">mali-termo</text:span> swelter <text:span text:style-name="Main_20_index_20_entry">ma mali</text:span> worse <text:span text:style-name="Main_20_index_20_entry">dice mali</text:span> insult <text:span text:style-name="Main_20_index_20_entry">sensi mali</text:span> suffer <text:span text:style-name="Main_20_index_20_entry">akti mali</text:span> insult; offence; offend; offense <text:span text:style-name="Main_20_index_20_entry">ma-mali</text:span> aggravate; make worse ; worsen <text:span text:style-name="Main_20_index_20_entry">tekno-mali</text:span> cunning; sly; wily</text:p>
      <text:p text:style-name="Text_20_body"><text:span text:style-name="Strong_20_Emphasis">mana</text:span><text:span text:style-name="Main_20_index_20_entry">:</text:span> <text:s/><text:span text:style-name="Main_20_index_20_entry">boni mana</text:span> good morning</text:p>
      <text:p text:style-name="Text_20_body"><text:span text:style-name="Strong_20_Emphasis">mangia</text:span><text:span text:style-name="Main_20_index_20_entry">:</text:span> <text:s/><text:span text:style-name="Main_20_index_20_entry">mangia-bo</text:span> restaurant</text:p>
      <text:p text:style-name="Text_20_body"><text:span text:style-name="Strong_20_Emphasis">manti</text:span><text:span text:style-name="Main_20_index_20_entry">:</text:span> <text:s/><text:span text:style-name="Main_20_index_20_entry">manti-pe</text:span> soothsayer</text:p>
      <text:p text:style-name="Text_20_body"><text:span text:style-name="Strong_20_Emphasis">manu</text:span><text:span text:style-name="Main_20_index_20_entry">:</text:span> <text:s/><text:span text:style-name="Main_20_index_20_entry">manu-vagona</text:span> trolley <text:span text:style-name="Main_20_index_20_entry">manu-ra</text:span> handle (n) <text:span text:style-name="Main_20_index_20_entry">manu spata</text:span> trowel <text:span text:style-name="Main_20_index_20_entry">manu skripta</text:span> manuscript <text:span text:style-name="Main_20_index_20_entry">manu-va</text:span> bucket; pail <text:span text:style-name="Main_20_index_20_entry">manu-pe</text:span> administrator; manager <text:span text:style-name="Main_20_index_20_entry">manu-ve</text:span> glove <text:span text:style-name="Main_20_index_20_entry">bate manu</text:span> clap hands</text:p>
      <text:p text:style-name="Text_20_body"><text:span text:style-name="Strong_20_Emphasis">margari</text:span><text:span text:style-name="Main_20_index_20_entry">:</text:span> <text:s/><text:span text:style-name="Main_20_index_20_entry">margari-zo</text:span> string of pearls</text:p>
      <text:p text:style-name="Text_20_body"><text:span text:style-name="Strong_20_Emphasis">margina</text:span><text:span text:style-name="Main_20_index_20_entry">:</text:span> <text:s/><text:span text:style-name="Main_20_index_20_entry">fi-margina</text:span> fringe</text:p>
      <text:p text:style-name="Text_20_body"><text:span text:style-name="Strong_20_Emphasis">mari</text:span><text:span text:style-name="Main_20_index_20_entry">:</text:span> <text:s/><text:span text:style-name="Main_20_index_20_entry">mari viagia</text:span> cruise <text:span text:style-name="Main_20_index_20_entry">mari-pe</text:span> sailor <text:span text:style-name="Main_20_index_20_entry">mari-laku</text:span> lagoon <text:span text:style-name="Main_20_index_20_entry">para-mari via</text:span> promenade <text:span text:style-name="Main_20_index_20_entry">in mari</text:span> overboard <text:span text:style-name="Main_20_index_20_entry">ana e kata de mari</text:span> tide</text:p>
      <text:p text:style-name="Text_20_body"><text:span text:style-name="Strong_20_Emphasis">marka</text:span><text:span text:style-name="Main_20_index_20_entry">:</text:span> <text:s/><text:span text:style-name="Main_20_index_20_entry">pedi-marka</text:span> footprint</text:p>
      <text:p text:style-name="Text_20_body"><text:span text:style-name="Strong_20_Emphasis">mars</text:span><text:span text:style-name="Main_20_index_20_entry">:</text:span> <text:s/><text:span text:style-name="Main_20_index_20_entry">mars-di</text:span> Tuesday</text:p>
      <text:p text:style-name="Text_20_body"><text:span text:style-name="Strong_20_Emphasis">marsu</text:span><text:span text:style-name="Main_20_index_20_entry">:</text:span> <text:s/><text:span text:style-name="Main_20_index_20_entry">marsu kultela</text:span> penknife</text:p>
      <text:p text:style-name="Text_20_body"><text:span text:style-name="Strong_20_Emphasis">matri</text:span><text:span text:style-name="Main_20_index_20_entry">:</text:span> <text:s/><text:span text:style-name="Main_20_index_20_entry">matri-matri</text:span> grandmother (mother of mother) <text:span text:style-name="Main_20_index_20_entry">matri-patri</text:span> grandfather (father of mother) <text:span text:style-name="Main_20_index_20_entry">sposa-matri</text:span> mother-in-law <text:span text:style-name="Main_20_index_20_entry">matri-matri</text:span> grandmother (mother of mother)</text:p>
      <text:p text:style-name="Text_20_body"><text:span text:style-name="Strong_20_Emphasis">matura</text:span><text:span text:style-name="Main_20_index_20_entry">:</text:span> <text:s/><text:span text:style-name="Main_20_index_20_entry">matura-pe</text:span> adult</text:p>
      <text:p text:style-name="Text_20_body"><text:span text:style-name="Strong_20_Emphasis">maxi</text:span><text:span text:style-name="Main_20_index_20_entry">:</text:span> <text:s/><text:span text:style-name="Main_20_index_20_entry">maxi importa</text:span> main; major <text:span text:style-name="Main_20_index_20_entry">maxi dista</text:span> extreme <text:span text:style-name="Main_20_index_20_entry">maxi tele</text:span> extreme <text:span text:style-name="Main_20_index_20_entry">maxi tardi</text:span> latest (contrary to earliest) <text:span text:style-name="Main_20_index_20_entry">maxi kali</text:span> most beautiful <text:span text:style-name="Main_20_index_20_entry">maxi boni</text:span> best <text:span text:style-name="Main_20_index_20_entry">maxi paleo</text:span> eldest <text:span text:style-name="Main_20_index_20_entry">maxi neo</text:span> latest (newest); newest; up-to-date <text:span text:style-name="Main_20_index_20_entry">maxi kako</text:span> worst</text:p>
      <text:p text:style-name="Text_20_body"><text:span text:style-name="Strong_20_Emphasis">me</text:span><text:span text:style-name="Main_20_index_20_entry">:</text:span> <text:s/><text:span text:style-name="Main_20_index_20_entry">puta-me sporta</text:span> computer game <text:span text:style-name="Main_20_index_20_entry">suma-me</text:span> calculator <text:span text:style-name="Main_20_index_20_entry">skana-me</text:span> scanner (device) <text:span text:style-name="Main_20_index_20_entry">dina-me</text:span> engine; motor <text:span text:style-name="Main_20_index_20_entry">fora-me</text:span> drill (machine) <text:span text:style-name="Main_20_index_20_entry">presa-me</text:span> press (machine) <text:span text:style-name="Main_20_index_20_entry">puta-me</text:span> computer <text:span text:style-name="Main_20_index_20_entry">lava-me</text:span> washing-machine <text:span text:style-name="Main_20_index_20_entry">leva-me</text:span> jack <text:span text:style-name="Main_20_index_20_entry">sue-me</text:span> sewing machine <text:span text:style-name="Main_20_index_20_entry">audi-me</text:span> speaker (loud-speaker); loud-speaker <text:span text:style-name="Main_20_index_20_entry">fotografi-me</text:span> camera (apparatus) <text:span text:style-name="Main_20_index_20_entry">frigi-me</text:span> refrigerator <text:span text:style-name="Main_20_index_20_entry">horologi-me</text:span> clockwork <text:span text:style-name="Main_20_index_20_entry">fusili-me</text:span> pistol <text:span text:style-name="Main_20_index_20_entry">soni-me</text:span> hooter <text:span text:style-name="Main_20_index_20_entry">metri-me</text:span> gauge <text:span text:style-name="Main_20_index_20_entry">difusi-me</text:span> broadcasting station ; transmitter (radio) <text:span text:style-name="Main_20_index_20_entry">moti-me</text:span> motor <text:span text:style-name="Main_20_index_20_entry">kapti-me</text:span> trap <text:span text:style-name="Main_20_index_20_entry">sti-me</text:span> trigger <text:span text:style-name="Main_20_index_20_entry">klavi-me</text:span> lock (n) <text:span text:style-name="Main_20_index_20_entry">servi-me</text:span> server (computer) <text:span text:style-name="Main_20_index_20_entry">texi-me</text:span> loom <text:span text:style-name="Main_20_index_20_entry">nordo-me</text:span> compass <text:span text:style-name="Main_20_index_20_entry">boreo-me</text:span> compass; magnetic needle <text:span text:style-name="Main_20_index_20_entry">grafo-me</text:span> typewriter <text:span text:style-name="Main_20_index_20_entry">disko-me</text:span> disc drive <text:span text:style-name="Main_20_index_20_entry">kuko-me</text:span> stove <text:span text:style-name="Main_20_index_20_entry">memo-me</text:span> memory (computer) <text:span text:style-name="Main_20_index_20_entry">tipo-me</text:span> printer (device) <text:span text:style-name="Main_20_index_20_entry">horo-me</text:span> clock; watch <text:span text:style-name="Main_20_index_20_entry">meso-me</text:span> hub <text:span text:style-name="Main_20_index_20_entry">monito-me</text:span> monitor (device) <text:span text:style-name="Main_20_index_20_entry">trakto-me</text:span> tractor <text:span text:style-name="Main_20_index_20_entry">sto-me</text:span> brake (n) <text:span text:style-name="Main_20_index_20_entry">razo-me</text:span> razor (instrument) <text:span text:style-name="Main_20_index_20_entry">kilindra skana-me</text:span> drum scanner <text:span text:style-name="Main_20_index_20_entry">plati skana-me</text:span> flatbed scanner <text:span text:style-name="Main_20_index_20_entry">foto detekti-me</text:span> light detector <text:span text:style-name="Main_20_index_20_entry">u sti-me</text:span> switch <text:span text:style-name="Main_20_index_20_entry">dura disko-me</text:span> hard drive (computer) <text:span text:style-name="Main_20_index_20_entry">flexi-disko-me</text:span> floppy drive (computer) <text:span text:style-name="Main_20_index_20_entry">karpu-horo-me</text:span> wrist watch</text:p>
      <text:p text:style-name="Text_20_body"><text:span text:style-name="Strong_20_Emphasis">medika</text:span><text:span text:style-name="Main_20_index_20_entry">:</text:span> <text:s/><text:span text:style-name="Main_20_index_20_entry">medika-ma</text:span> medicine; drug; lotion <text:span text:style-name="Main_20_index_20_entry">medika-pe</text:span> doctor (medical) <text:span text:style-name="Main_20_index_20_entry">medika-ma-do</text:span> dispensary <text:span text:style-name="Main_20_index_20_entry">alo-medika</text:span> complimentary medicine <text:span text:style-name="Main_20_index_20_entry">dona medika-ma</text:span> dispense</text:p>
      <text:p text:style-name="Text_20_body"><text:span text:style-name="Strong_20_Emphasis">mega</text:span><text:span text:style-name="Main_20_index_20_entry">:</text:span> <text:s/><text:span text:style-name="Main_20_index_20_entry">mega turba</text:span> upheaval <text:span text:style-name="Main_20_index_20_entry">mega gra-landa</text:span> prairie <text:span text:style-name="Main_20_index_20_entry">mega unda</text:span> billow <text:span text:style-name="Main_20_index_20_entry">mega lauda</text:span> admire; eulogy <text:span text:style-name="Main_20_index_20_entry">mega teka</text:span> bin <text:span text:style-name="Main_20_index_20_entry">mega kampanula</text:span> toll <text:span text:style-name="Main_20_index_20_entry">mega spatula</text:span> ladle <text:span text:style-name="Main_20_index_20_entry">mega grupa</text:span> regiment <text:span text:style-name="Main_20_index_20_entry">mega info-ra</text:span> poster <text:span text:style-name="Main_20_index_20_entry">mega litera</text:span> capital (letter); capital letter <text:span text:style-name="Main_20_index_20_entry">mega fora</text:span> abyss <text:span text:style-name="Main_20_index_20_entry">mega vora</text:span> feast <text:span text:style-name="Main_20_index_20_entry">mega-kogita</text:span> thoughtful <text:span text:style-name="Main_20_index_20_entry">mega va</text:span> barrel <text:span text:style-name="Main_20_index_20_entry">mega-preci</text:span> expensive; costly; precious; valuable <text:span text:style-name="Main_20_index_20_entry">mega bari</text:span> massive <text:span text:style-name="Main_20_index_20_entry">mega respekti</text:span> reverence <text:span text:style-name="Main_20_index_20_entry">mega denti</text:span> tusk <text:span text:style-name="Main_20_index_20_entry">mega fobo</text:span> horror <text:span text:style-name="Main_20_index_20_entry">mega-do</text:span> mansion <text:span text:style-name="Main_20_index_20_entry">mega vendo</text:span> wholesale <text:span text:style-name="Main_20_index_20_entry">mega ergo</text:span> toil <text:span text:style-name="Main_20_index_20_entry">mega anemo</text:span> storm <text:span text:style-name="Main_20_index_20_entry">mega lito</text:span> boulder <text:span text:style-name="Main_20_index_20_entry">mega gradu</text:span> stride <text:span text:style-name="Main_20_index_20_entry">mega valu</text:span> valuable <text:span text:style-name="Main_20_index_20_entry">ma mega</text:span> bigger; greater; larger <text:span text:style-name="Main_20_index_20_entry">ma mega</text:span> extend <text:span text:style-name="Main_20_index_20_entry">fo mega</text:span> vast <text:span text:style-name="Main_20_index_20_entry">ma-mega</text:span> enlarge; extend; grow; increase <text:span text:style-name="Main_20_index_20_entry">fo-mega</text:span> huge; immense; monster; vast <text:span text:style-name="Main_20_index_20_entry">plu mega litera</text:span> upper case (typing)</text:p>
      <text:p text:style-name="Text_20_body"><text:span text:style-name="Strong_20_Emphasis">mei</text:span><text:span text:style-name="Main_20_index_20_entry">:</text:span> <text:s/><text:span text:style-name="Main_20_index_20_entry">mei ... de</text:span> less ... than <text:span text:style-name="Main_20_index_20_entry">sti mei</text:span> reduce</text:p>
      <text:p text:style-name="Text_20_body"><text:span text:style-name="Strong_20_Emphasis">mekani</text:span><text:span text:style-name="Main_20_index_20_entry">:</text:span> <text:s/><text:span text:style-name="Main_20_index_20_entry">mekani-pe</text:span> mechanic; engineer</text:p>
      <text:p text:style-name="Text_20_body"><text:span text:style-name="Strong_20_Emphasis">membra</text:span><text:span text:style-name="Main_20_index_20_entry">:</text:span> <text:s/><text:span text:style-name="Main_20_index_20_entry">membra-status</text:span> membership</text:p>
      <text:p text:style-name="Text_20_body"><text:span text:style-name="Strong_20_Emphasis">memo</text:span><text:span text:style-name="Main_20_index_20_entry">:</text:span> <text:s/><text:span text:style-name="Main_20_index_20_entry">memo-ra</text:span> monument <text:span text:style-name="Main_20_index_20_entry">memo dice</text:span> recite <text:span text:style-name="Main_20_index_20_entry">memo-me</text:span> memory (computer) <text:span text:style-name="Main_20_index_20_entry">memo valu</text:span> notable <text:span text:style-name="Main_20_index_20_entry">sti memo</text:span> remind <text:span text:style-name="Main_20_index_20_entry">no-memo</text:span> forget</text:p>
      <text:p text:style-name="Text_20_body"><text:span text:style-name="Strong_20_Emphasis">meno</text:span><text:span text:style-name="Main_20_index_20_entry">:</text:span> <text:s/><text:span text:style-name="Main_20_index_20_entry">meno 10</text:span> October <text:span text:style-name="Main_20_index_20_entry">meno 4</text:span> April <text:span text:style-name="Main_20_index_20_entry">meno 6</text:span> June <text:span text:style-name="Main_20_index_20_entry">meno 7</text:span> July <text:span text:style-name="Main_20_index_20_entry">meno 8</text:span> August <text:span text:style-name="Main_20_index_20_entry">meno deka</text:span> October <text:span text:style-name="Main_20_index_20_entry">meno nona</text:span> September <text:span text:style-name="Main_20_index_20_entry">meno tetra</text:span> April <text:span text:style-name="Main_20_index_20_entry">meno penta</text:span> May <text:span text:style-name="Main_20_index_20_entry">meno sixa</text:span> June <text:span text:style-name="Main_20_index_20_entry">meno bi</text:span> February <text:span text:style-name="Main_20_index_20_entry">meno mo-bi</text:span> December; twelfth month <text:span text:style-name="Main_20_index_20_entry">meno tri</text:span> March <text:span text:style-name="Main_20_index_20_entry">meno seti</text:span> July <text:span text:style-name="Main_20_index_20_entry">meno mo</text:span> January <text:span text:style-name="Main_20_index_20_entry">meno mo-mo</text:span> November <text:span text:style-name="Main_20_index_20_entry">meno okto</text:span> August <text:span text:style-name="Main_20_index_20_entry">pa meno</text:span> last month</text:p>
      <text:p text:style-name="Text_20_body"><text:span text:style-name="Strong_20_Emphasis">mensa</text:span><text:span text:style-name="Main_20_index_20_entry">:</text:span> <text:s/><text:span text:style-name="Main_20_index_20_entry">ergo-mensa</text:span> desk</text:p>
      <text:p text:style-name="Text_20_body"><text:span text:style-name="Strong_20_Emphasis">menta</text:span><text:span text:style-name="Main_20_index_20_entry">:</text:span> <text:s/><text:span text:style-name="Main_20_index_20_entry">menta-sani</text:span> sane</text:p>
      <text:p text:style-name="Text_20_body"><text:span text:style-name="Strong_20_Emphasis">merka</text:span><text:span text:style-name="Main_20_index_20_entry">:</text:span> <text:s/><text:span text:style-name="Main_20_index_20_entry">merka-pe</text:span> buyer; customer <text:span text:style-name="Main_20_index_20_entry">merka-vendo-pe</text:span> merchant <text:span text:style-name="Main_20_index_20_entry">merka-lo</text:span> market; market-place <text:span text:style-name="Main_20_index_20_entry">pa merka</text:span> bought (preterit of to buy) <text:span text:style-name="Main_20_index_20_entry">boni merka</text:span> bargain <text:span text:style-name="Main_20_index_20_entry">ge-merka</text:span> bought (participle of to buy) <text:span text:style-name="Main_20_index_20_entry">plu merka-ra</text:span> goods</text:p>
      <text:p text:style-name="Text_20_body"><text:span text:style-name="Strong_20_Emphasis">merkuri</text:span><text:span text:style-name="Main_20_index_20_entry">:</text:span> <text:s/><text:span text:style-name="Main_20_index_20_entry">merkuri-di</text:span> Wednesday</text:p>
      <text:p text:style-name="Text_20_body"><text:span text:style-name="Strong_20_Emphasis">mero</text:span><text:span text:style-name="Main_20_index_20_entry">:</text:span> <text:s/><text:span text:style-name="Main_20_index_20_entry">mero landa</text:span> county; estate; province <text:span text:style-name="Main_20_index_20_entry">mero-pe</text:span> member <text:span text:style-name="Main_20_index_20_entry">mero-te</text:span> rag (cloth) <text:span text:style-name="Main_20_index_20_entry">mero preci</text:span> deposit <text:span text:style-name="Main_20_index_20_entry">mero pani</text:span> some bread <text:span text:style-name="Main_20_index_20_entry">mero agri</text:span> allotment <text:span text:style-name="Main_20_index_20_entry">mero butiri</text:span> pat of butter <text:span text:style-name="Main_20_index_20_entry">mero stori</text:span> serial <text:span text:style-name="Main_20_index_20_entry">pusi mero</text:span> scrap; shred <text:span text:style-name="Main_20_index_20_entry">gravi mero</text:span> features <text:span text:style-name="Main_20_index_20_entry">radi-mero</text:span> stump</text:p>
      <text:p text:style-name="Text_20_body"><text:span text:style-name="Strong_20_Emphasis">meso</text:span><text:span text:style-name="Main_20_index_20_entry">:</text:span> <text:s/><text:span text:style-name="Main_20_index_20_entry">meso-soma</text:span> waist <text:span text:style-name="Main_20_index_20_entry">meso-di vora</text:span> dine <text:span text:style-name="Main_20_index_20_entry">meso-vora</text:span> lunch <text:span text:style-name="Main_20_index_20_entry">meso-me</text:span> hub <text:span text:style-name="Main_20_index_20_entry">meso-di</text:span> midday; noon <text:span text:style-name="Main_20_index_20_entry">meso frigi</text:span> cool <text:span text:style-name="Main_20_index_20_entry">meso termo</text:span> warm (temperature) <text:span text:style-name="Main_20_index_20_entry">meso-foto</text:span> dim; twilight <text:span text:style-name="Main_20_index_20_entry">meso-zo</text:span> belt <text:span text:style-name="Main_20_index_20_entry">meso noktu</text:span> midnight <text:span text:style-name="Main_20_index_20_entry">pre meso-di</text:span> a. m.; AM; am (time); ante meridiem; before noon <text:span text:style-name="Main_20_index_20_entry">po meso-di</text:span> after noon; afternoon; P.M.; pm; post meridiem <text:span text:style-name="Main_20_index_20_entry">po-meso-di</text:span> noon</text:p>
      <text:p text:style-name="Text_20_body"><text:span text:style-name="Strong_20_Emphasis">metali</text:span><text:span text:style-name="Main_20_index_20_entry">:</text:span> <text:s/><text:span text:style-name="Main_20_index_20_entry">metali-fi</text:span> wire</text:p>
      <text:p text:style-name="Text_20_body"><text:span text:style-name="Strong_20_Emphasis">metra</text:span><text:span text:style-name="Main_20_index_20_entry">:</text:span> <text:s/><text:span text:style-name="Main_20_index_20_entry">metra-sistema</text:span> metric system</text:p>
      <text:p text:style-name="Text_20_body"><text:span text:style-name="Strong_20_Emphasis">metri</text:span><text:span text:style-name="Main_20_index_20_entry">:</text:span> <text:s/><text:span text:style-name="Main_20_index_20_entry">metri-banda</text:span> tape-measure <text:span text:style-name="Main_20_index_20_entry">metri-me</text:span> gauge <text:span text:style-name="Main_20_index_20_entry">metri-co</text:span> to that extent <text:span text:style-name="Main_20_index_20_entry">metri-ru</text:span> meter (measuring device) <text:span text:style-name="Main_20_index_20_entry">intra metri</text:span> as far as <text:span text:style-name="Main_20_index_20_entry">plu metri</text:span> size (measurements)</text:p>
      <text:p text:style-name="Text_20_body"><text:span text:style-name="Strong_20_Emphasis">metro</text:span><text:span text:style-name="Main_20_index_20_entry">:</text:span> <text:s/><text:span text:style-name="Main_20_index_20_entry">metro-polis</text:span> metropolis; mother city</text:p>
      <text:p text:style-name="Text_20_body"><text:span text:style-name="Strong_20_Emphasis">mi</text:span><text:span text:style-name="Main_20_index_20_entry">:</text:span> <text:s/><text:span text:style-name="Main_20_index_20_entry">mi pa vide</text:span> I saw <text:span text:style-name="Main_20_index_20_entry">mi vide</text:span> I see <text:span text:style-name="Main_20_index_20_entry">mi nece ki</text:span> I must go <text:span text:style-name="Main_20_index_20_entry">mi fu ki</text:span> I shall go <text:span text:style-name="Main_20_index_20_entry">mi bibli</text:span> my book <text:span text:style-name="Main_20_index_20_entry">mi auto bibli</text:span> my own book <text:span text:style-name="Main_20_index_20_entry">mi auto</text:span> myself <text:span text:style-name="Main_20_index_20_entry">u-mi</text:span> mine <text:span text:style-name="Main_20_index_20_entry">id es u-mi</text:span> it is mine</text:p>
      <text:p text:style-name="Text_20_body"><text:span text:style-name="Strong_20_Emphasis">mikro</text:span><text:span text:style-name="Main_20_index_20_entry">:</text:span> <text:s/><text:span text:style-name="Main_20_index_20_entry">mikro-preci</text:span> cheap</text:p>
      <text:p text:style-name="Text_20_body"><text:span text:style-name="Strong_20_Emphasis">miliona</text:span><text:span text:style-name="Main_20_index_20_entry">:</text:span> <text:s/><text:span text:style-name="Main_20_index_20_entry">miliona-pe</text:span> millionaire</text:p>
      <text:p text:style-name="Text_20_body"><text:span text:style-name="Strong_20_Emphasis">milita</text:span><text:span text:style-name="Main_20_index_20_entry">:</text:span> <text:s/><text:span text:style-name="Main_20_index_20_entry">milita-pe</text:span> soldier; warrior <text:span text:style-name="Main_20_index_20_entry">milita navi</text:span> cruiser <text:span text:style-name="Main_20_index_20_entry">milita-do</text:span> barracks <text:span text:style-name="Main_20_index_20_entry">via milita</text:span> street brawl <text:span text:style-name="Main_20_index_20_entry">pusi milita</text:span> skirmish <text:span text:style-name="Main_20_index_20_entry">navi-milita</text:span> navy <text:span text:style-name="Main_20_index_20_entry">in-milita</text:span> revolt; mutiny; civil war</text:p>
      <text:p text:style-name="Text_20_body"><text:span text:style-name="Strong_20_Emphasis">mini</text:span><text:span text:style-name="Main_20_index_20_entry">:</text:span> <text:s/><text:span text:style-name="Main_20_index_20_entry">mini-ra</text:span> detail</text:p>
      <text:p text:style-name="Text_20_body"><text:span text:style-name="Strong_20_Emphasis">ministra</text:span><text:span text:style-name="Main_20_index_20_entry">:</text:span> <text:s/><text:span text:style-name="Main_20_index_20_entry">ministra-pe</text:span> minister</text:p>
      <text:p text:style-name="Text_20_body"><text:span text:style-name="Strong_20_Emphasis">minus</text:span><text:span text:style-name="Main_20_index_20_entry">:</text:span> <text:s/><text:span text:style-name="Main_20_index_20_entry">minus fiska</text:span> tax-free <text:span text:style-name="Main_20_index_20_entry">minus kapila</text:span> bald <text:span text:style-name="Main_20_index_20_entry">minus zima</text:span> without yeast <text:span text:style-name="Main_20_index_20_entry">minus uti</text:span> useless <text:span text:style-name="Main_20_index_20_entry">minus monito</text:span> without notice <text:span text:style-name="Main_20_index_20_entry">piro minus flama</text:span> smoulder</text:p>
      <text:p text:style-name="Text_20_body"><text:span text:style-name="Strong_20_Emphasis">mira</text:span><text:span text:style-name="Main_20_index_20_entry">:</text:span> <text:s/><text:span text:style-name="Main_20_index_20_entry">mira-ra</text:span> miracle <text:span text:style-name="Main_20_index_20_entry">mira-ple</text:span> wonderful <text:span text:style-name="Main_20_index_20_entry">sti mira</text:span> amaze <text:span text:style-name="Main_20_index_20_entry">fobo-mira</text:span> startle <text:span text:style-name="Main_20_index_20_entry">no-mira</text:span> ordinary</text:p>
      <text:p text:style-name="Text_20_body"><text:span text:style-name="Strong_20_Emphasis">mis</text:span><text:span text:style-name="Main_20_index_20_entry">:</text:span> <text:s/><text:span text:style-name="Main_20_index_20_entry">mis-kron</text:span> mistimed; inopportune; inconvenient</text:p>
      <text:p text:style-name="Text_20_body"><text:span text:style-name="Strong_20_Emphasis">miso</text:span><text:span text:style-name="Main_20_index_20_entry">:</text:span> <text:s/><text:span text:style-name="Main_20_index_20_entry">miso ridi</text:span> sneer <text:span text:style-name="Main_20_index_20_entry">fo-miso</text:span> loathe</text:p>
      <text:p text:style-name="Text_20_body"><text:span text:style-name="Strong_20_Emphasis">mite</text:span><text:span text:style-name="Main_20_index_20_entry">:</text:span> <text:s/><text:span text:style-name="Main_20_index_20_entry">mite longi</text:span> transmit <text:span text:style-name="Main_20_index_20_entry">re-mite</text:span> relay</text:p>
      <text:p text:style-name="Text_20_body"><text:span text:style-name="Strong_20_Emphasis">mix</text:span><text:span text:style-name="Main_20_index_20_entry">:</text:span> <text:s/><text:span text:style-name="Main_20_index_20_entry">mix e presa</text:span> knead</text:p>
      <text:p text:style-name="Text_20_body"><text:span text:style-name="Strong_20_Emphasis">mixa</text:span><text:span text:style-name="Main_20_index_20_entry">:</text:span> <text:s/><text:span text:style-name="Main_20_index_20_entry">mixa ova</text:span> scramble (egg) <text:span text:style-name="Main_20_index_20_entry">mixa vendo</text:span> jumble sale <text:span text:style-name="Main_20_index_20_entry">ge-mixa</text:span> mixed</text:p>
      <text:p text:style-name="Text_20_body"><text:soft-page-break/>"<text:span text:style-name="Main_20_index_20_entry">mo:</text:span> <text:s/><text:span text:style-name="Main_20_index_20_entry">mo-nona</text:span> nineteen <text:span text:style-name="Main_20_index_20_entry">mo-ra</text:span> item <text:span text:style-name="Main_20_index_20_entry">mo-penta</text:span> fifteen <text:span text:style-name="Main_20_index_20_entry">mo nova</text:span> item <text:span text:style-name="Main_20_index_20_entry">mo-sixa</text:span> sixteen <text:span text:style-name="Main_20_index_20_entry">mo pedi-ve</text:span> odd shoe <text:span text:style-name="Main_20_index_20_entry">mo-penta-ze</text:span> a hundred and fifty <text:span text:style-name="Main_20_index_20_entry">mo-bi-ze</text:span> a hundred and twenty; a/one hundred and twenty ;<text:tab/>one hundred and twenty <text:span text:style-name="Main_20_index_20_entry">mo-bi</text:span> dozen; twelve <text:span text:style-name="Main_20_index_20_entry">mo-seti</text:span> seventeen <text:span text:style-name="Main_20_index_20_entry">mo-pen</text:span> fifteen <text:span text:style-name="Main_20_index_20_entry">mo kron</text:span> once <text:span text:style-name="Main_20_index_20_entry">mo-mo</text:span> eleven <text:span text:style-name="Main_20_index_20_entry">meno mo-bi</text:span> December; twelfth month <text:span text:style-name="Main_20_index_20_entry">numera mo</text:span> first <text:span text:style-name="Main_20_index_20_entry">vora mo</text:span> breakfast <text:span text:style-name="Main_20_index_20_entry">ne mo</text:span> neither <text:span text:style-name="Main_20_index_20_entry">di mo</text:span> Sunday; on Sunday <text:span text:style-name="Main_20_index_20_entry">solo mo</text:span> single; singular <text:span text:style-name="Main_20_index_20_entry">meno mo</text:span> January <text:span text:style-name="Main_20_index_20_entry">tena-mo</text:span> cabinet (cupboard); cupboard <text:span text:style-name="Main_20_index_20_entry">sedi-mo</text:span> chair; seat (n); stool <text:span text:style-name="Main_20_index_20_entry">nuli-mo</text:span> none <text:span text:style-name="Main_20_index_20_entry">grafo-mo</text:span> desktop <text:span text:style-name="Main_20_index_20_entry">ergo-mo</text:span> work station (desk) <text:span text:style-name="Main_20_index_20_entry">mo-mo</text:span> eleven <text:span text:style-name="Main_20_index_20_entry">meno mo-mo</text:span> November <text:span text:style-name="Main_20_index_20_entry">sopo-mo</text:span> bed <text:span text:style-name="Main_20_index_20_entry">u plus mo</text:span> another one <text:span text:style-name="Main_20_index_20_entry">ve-tena-mo</text:span> wardrobe <text:span text:style-name="Main_20_index_20_entry">regi-sedi-mo</text:span> throne <text:span text:style-name="Main_20_index_20_entry">meno mo-mo</text:span> November"</text:p>
      <text:p text:style-name="Text_20_body">"<text:span text:style-name="Main_20_index_20_entry">mode:</text:span> <text:s/><text:span text:style-name="Main_20_index_20_entry">ali-mode</text:span> anyhow (anyway); anyway (anyhow);<text:tab/>however (adverb, =in whatever way) <text:span text:style-name="Main_20_index_20_entry">mono-mode</text:span> singular <text:span text:style-name="Main_20_index_20_entry">uno-mode</text:span> somehow; someway <text:span text:style-name="Main_20_index_20_entry">qo-mode</text:span> how ...?"</text:p>
      <text:p text:style-name="Text_20_body"><text:span text:style-name="Strong_20_Emphasis">moli</text:span><text:span text:style-name="Main_20_index_20_entry">:</text:span> <text:s/><text:span text:style-name="Main_20_index_20_entry">moli-ma</text:span> pulp <text:span text:style-name="Main_20_index_20_entry">moli-intra</text:span> pith <text:span text:style-name="Main_20_index_20_entry">moli kanta</text:span> lullaby <text:span text:style-name="Main_20_index_20_entry">moli ridi</text:span> chuckle <text:span text:style-name="Main_20_index_20_entry">venti moli</text:span> windmill</text:p>
      <text:p text:style-name="Text_20_body"><text:span text:style-name="Strong_20_Emphasis">monako</text:span><text:span text:style-name="Main_20_index_20_entry">:</text:span> <text:s/><text:span text:style-name="Main_20_index_20_entry">monako-do</text:span> monastery</text:p>
      <text:p text:style-name="Text_20_body"><text:span text:style-name="Strong_20_Emphasis">monito</text:span><text:span text:style-name="Main_20_index_20_entry">:</text:span> <text:s/><text:span text:style-name="Main_20_index_20_entry">monito-ra</text:span> monitor (device) <text:span text:style-name="Main_20_index_20_entry">monito de</text:span> warn of; warn against <text:span text:style-name="Main_20_index_20_entry">monito-me</text:span> monitor (device) <text:span text:style-name="Main_20_index_20_entry">monito-pe</text:span> monitor (person) <text:span text:style-name="Main_20_index_20_entry">monito anti</text:span> dissuade <text:span text:style-name="Main_20_index_20_entry">minus monito</text:span> without notice</text:p>
      <text:p text:style-name="Text_20_body"><text:span text:style-name="Strong_20_Emphasis">mono</text:span><text:span text:style-name="Main_20_index_20_entry">:</text:span> <text:s/><text:span text:style-name="Main_20_index_20_entry">mono-ra</text:span> unit <text:span text:style-name="Main_20_index_20_entry">mono-mode</text:span> singular</text:p>
      <text:p text:style-name="Text_20_body"><text:span text:style-name="Strong_20_Emphasis">monstra</text:span><text:span text:style-name="Main_20_index_20_entry">:</text:span> <text:s/><text:span text:style-name="Main_20_index_20_entry">monstra u via a</text:span> direct <text:span text:style-name="Main_20_index_20_entry">monstra se</text:span> appear <text:span text:style-name="Main_20_index_20_entry">ge-monstra</text:span> shown</text:p>
      <text:p text:style-name="Text_20_body"><text:span text:style-name="Strong_20_Emphasis">monti</text:span><text:span text:style-name="Main_20_index_20_entry">:</text:span> <text:s/><text:span text:style-name="Main_20_index_20_entry">monti-via</text:span> mountain road; pass (mountain road) <text:span text:style-name="Main_20_index_20_entry">monti-line</text:span> range <text:span text:style-name="Main_20_index_20_entry">monti-latu</text:span> precipice</text:p>
      <text:p text:style-name="Text_20_body"><text:span text:style-name="Strong_20_Emphasis">more</text:span><text:span text:style-name="Main_20_index_20_entry">:</text:span> <text:s/><text:span text:style-name="Main_20_index_20_entry">pa more</text:span> used to <text:span text:style-name="Main_20_index_20_entry">sti more</text:span> accustom</text:p>
      <text:p text:style-name="Text_20_body"><text:span text:style-name="Strong_20_Emphasis">Morsa</text:span><text:span text:style-name="Main_20_index_20_entry">:</text:span> <text:s/><text:span text:style-name="Main_20_index_20_entry">Morsa kodi</text:span> Morse code</text:p>
      <text:p text:style-name="Text_20_body"><text:span text:style-name="Strong_20_Emphasis">morta</text:span><text:span text:style-name="Main_20_index_20_entry">:</text:span> <text:s/><text:span text:style-name="Main_20_index_20_entry">morta soma</text:span> corpse <text:span text:style-name="Main_20_index_20_entry">morta-va</text:span> coffin <text:span text:style-name="Main_20_index_20_entry">morta-pe</text:span> dead man; dead woman; dead body; body (dead); corpse <text:span text:style-name="Main_20_index_20_entry">morta agri</text:span> cemetery <text:span text:style-name="Main_20_index_20_entry">morta-lo</text:span> cemetery; churchyard; grave (tomb); tomb <text:span text:style-name="Main_20_index_20_entry">morta ritu</text:span> funeral <text:span text:style-name="Main_20_index_20_entry">pa morta</text:span> died (preterit of to die) <text:span text:style-name="Main_20_index_20_entry">sti morta</text:span> fatal</text:p>
      <text:p text:style-name="Text_20_body"><text:span text:style-name="Strong_20_Emphasis">moti</text:span><text:span text:style-name="Main_20_index_20_entry">:</text:span> <text:s/><text:span text:style-name="Main_20_index_20_entry">moti ab</text:span> move aside; remove <text:span text:style-name="Main_20_index_20_entry">moti-me</text:span> motor</text:p>
      <text:p text:style-name="Text_20_body"><text:span text:style-name="Strong_20_Emphasis">motori</text:span><text:span text:style-name="Main_20_index_20_entry">:</text:span> <text:s/><text:span text:style-name="Main_20_index_20_entry">trena-motori</text:span> locomotive</text:p>
      <text:p text:style-name="Text_20_body"><text:span text:style-name="Strong_20_Emphasis">multi</text:span><text:span text:style-name="Main_20_index_20_entry">:</text:span> <text:s/><text:span text:style-name="Main_20_index_20_entry">multi-cide</text:span> massacre; slaughter <text:span text:style-name="Main_20_index_20_entry">rabi multi-pe</text:span> mob <text:span text:style-name="Main_20_index_20_entry">u multi-pe</text:span> multitude</text:p>
      <text:p text:style-name="Text_20_body"><text:span text:style-name="Strong_20_Emphasis">munda</text:span><text:span text:style-name="Main_20_index_20_entry">:</text:span> <text:s/><text:span text:style-name="Main_20_index_20_entry">munda-carta</text:span> map of the world <text:span text:style-name="Main_20_index_20_entry">holo munda</text:span> world-wide <text:span text:style-name="Main_20_index_20_entry">kako-munda</text:span> underworld</text:p>
      <text:p text:style-name="Text_20_body"><text:span text:style-name="Strong_20_Emphasis">mus</text:span><text:span text:style-name="Main_20_index_20_entry">:</text:span> <text:s/><text:span text:style-name="Main_20_index_20_entry">mus butona</text:span> mouse button (computer) <text:span text:style-name="Main_20_index_20_entry">mus tape</text:span> mouse mat (computer) <text:span text:style-name="Main_20_index_20_entry">dextro mus butona</text:span> right mouse button <text:span text:style-name="Main_20_index_20_entry">laevo mus butona</text:span> left mouse button</text:p>
      <text:p text:style-name="Text_20_body"><text:span text:style-name="Strong_20_Emphasis">musika</text:span><text:span text:style-name="Main_20_index_20_entry">:</text:span> <text:s/><text:span text:style-name="Main_20_index_20_entry">musika-pe</text:span> musician <text:span text:style-name="Main_20_index_20_entry">musika-ru</text:span> music instrument</text:p>
      <text:p text:style-name="Text_20_body"><text:span text:style-name="Strong_20_Emphasis">muta</text:span><text:span text:style-name="Main_20_index_20_entry">:</text:span> <text:s/><text:span text:style-name="Main_20_index_20_entry">dura muta</text:span> variable <text:span text:style-name="Main_20_index_20_entry">sti muta</text:span> affect <text:span text:style-name="Main_20_index_20_entry">no-muta</text:span> invariably; obstinate; steady</text:p>
      <text:p text:style-name="Text_20_body"><text:span text:style-name="Strong_20_Emphasis">na</text:span><text:span text:style-name="Main_20_index_20_entry">:</text:span> <text:s/><text:span text:style-name="Main_20_index_20_entry">na domi</text:span> our house <text:span text:style-name="Main_20_index_20_entry">is es u-na</text:span> it is ours</text:p>
      <text:p text:style-name="Text_20_body"><text:span text:style-name="Strong_20_Emphasis">narko</text:span><text:span text:style-name="Main_20_index_20_entry">:</text:span> <text:s/><text:span text:style-name="Main_20_index_20_entry">no-narko</text:span> sober</text:p>
      <text:p text:style-name="Text_20_body"><text:span text:style-name="Strong_20_Emphasis">nasa</text:span><text:span text:style-name="Main_20_index_20_entry">:</text:span> <text:s/><text:span text:style-name="Main_20_index_20_entry">nasa-te</text:span> handkerchief; hankie; hanky <text:span text:style-name="Main_20_index_20_entry">nasa-textili</text:span> handkerchief <text:span text:style-name="Main_20_index_20_entry">fla nasa</text:span> blow your nose</text:p>
      <text:p text:style-name="Text_20_body"><text:span text:style-name="Strong_20_Emphasis">nati</text:span><text:span text:style-name="Main_20_index_20_entry">:</text:span> <text:s/><text:span text:style-name="Main_20_index_20_entry">nati-pe</text:span> native <text:span text:style-name="Main_20_index_20_entry">nati-di</text:span> birthday <text:span text:style-name="Main_20_index_20_entry">nati-lo</text:span> native country; one's country <text:span text:style-name="Main_20_index_20_entry">hedo nati-di</text:span> happy birthday <text:span text:style-name="Main_20_index_20_entry">dona nati</text:span> hatch <text:span text:style-name="Main_20_index_20_entry">gene nati</text:span> be born ; be hatched <text:span text:style-name="Main_20_index_20_entry">Kristo nati</text:span> Christmas <text:span text:style-name="Main_20_index_20_entry">ge-nati</text:span> born <text:span text:style-name="Main_20_index_20_entry">Kristo-nati</text:span> Christmas</text:p>
      <text:p text:style-name="Text_20_body"><text:span text:style-name="Strong_20_Emphasis">natio</text:span><text:span text:style-name="Main_20_index_20_entry">:</text:span> <text:s/><text:span text:style-name="Main_20_index_20_entry">natio-ismo</text:span> nationalism</text:p>
      <text:p text:style-name="Text_20_body"><text:span text:style-name="Strong_20_Emphasis">naut</text:span><text:span text:style-name="Main_20_index_20_entry">:</text:span> <text:s/><text:span text:style-name="Main_20_index_20_entry">aero-naut</text:span> airman</text:p>
      <text:p text:style-name="Text_20_body"><text:span text:style-name="Strong_20_Emphasis">nauti</text:span><text:span text:style-name="Main_20_index_20_entry">:</text:span> <text:s/><text:span text:style-name="Main_20_index_20_entry">kosmo-nauti</text:span> space man</text:p>
      <text:p text:style-name="Text_20_body"><text:span text:style-name="Strong_20_Emphasis">navi</text:span><text:span text:style-name="Main_20_index_20_entry">:</text:span> <text:s/><text:span text:style-name="Main_20_index_20_entry">navi-funda</text:span> keel <text:span text:style-name="Main_20_index_20_entry">navi-fa</text:span> fleet <text:span text:style-name="Main_20_index_20_entry">navi-milita</text:span> navy <text:span text:style-name="Main_20_index_20_entry">navi-pali</text:span> mast <text:span text:style-name="Main_20_index_20_entry">navi-kli</text:span> berth <text:span text:style-name="Main_20_index_20_entry">navi frakti</text:span> wreck <text:span text:style-name="Main_20_index_20_entry">navi-lo</text:span> dock; quay <text:span text:style-name="Main_20_index_20_entry">navi-nexu</text:span> port <text:span text:style-name="Main_20_index_20_entry">u navi-fa</text:span> navy <text:span text:style-name="Main_20_index_20_entry">cina navi</text:span> junk <text:span text:style-name="Main_20_index_20_entry">milita navi</text:span> cruiser <text:span text:style-name="Main_20_index_20_entry">epi navi</text:span> aboard <text:span text:style-name="Main_20_index_20_entry">trans navi</text:span> ferry <text:span text:style-name="Main_20_index_20_entry">tira-navi</text:span> tug (boat) <text:span text:style-name="Main_20_index_20_entry">salva-navi</text:span> life-boat <text:span text:style-name="Main_20_index_20_entry">spaci-navi</text:span> space ship <text:span text:style-name="Main_20_index_20_entry">veli-navi</text:span> yacht <text:span text:style-name="Main_20_index_20_entry">epi-navi</text:span> embark <text:span text:style-name="Main_20_index_20_entry">puri-navi</text:span> dredger <text:span text:style-name="Main_20_index_20_entry">reti-navi</text:span> trawler <text:span text:style-name="Main_20_index_20_entry">aero-navi</text:span> airship</text:p>
      <text:p text:style-name="Text_20_body"><text:span text:style-name="Strong_20_Emphasis">ne</text:span><text:span text:style-name="Main_20_index_20_entry">:</text:span> <text:s/><text:span text:style-name="Main_20_index_20_entry">ne la</text:span> absenti <text:span text:style-name="Main_20_index_20_entry">ne pa</text:span> didn't <text:span text:style-name="Main_20_index_20_entry">ne importa</text:span> never mind <text:span text:style-name="Main_20_index_20_entry">ne pote dice</text:span> mute; dumb <text:span text:style-name="Main_20_index_20_entry">ne-noce</text:span> innocent <text:span text:style-name="Main_20_index_20_entry">ne ma de</text:span> mere <text:span text:style-name="Main_20_index_20_entry">ne lase</text:span> prohibit <text:span text:style-name="Main_20_index_20_entry">ne-bate</text:span> miss (failure to hit) <text:span text:style-name="Main_20_index_20_entry">ne pote</text:span> cannot <text:span text:style-name="Main_20_index_20_entry">ne ci</text:span> absenti <text:span text:style-name="Main_20_index_20_entry">ne ridi</text:span> serious <text:span text:style-name="Main_20_index_20_entry">ne ski</text:span> ignore <text:span text:style-name="Main_20_index_20_entry">ne-ski</text:span> ignorant <text:span text:style-name="Main_20_index_20_entry">ne-ami</text:span> acquaintance <text:span text:style-name="Main_20_index_20_entry">ne veri</text:span> isn't it? <text:span text:style-name="Main_20_index_20_entry">ne akti</text:span> refrain <text:span text:style-name="Main_20_index_20_entry">ne cepti</text:span> reject <text:span text:style-name="Main_20_index_20_entry">ne ski perilo</text:span> reckless <text:span text:style-name="Main_20_index_20_entry">ne holo</text:span> partial (partly); partly <text:span text:style-name="Main_20_index_20_entry">ne mo</text:span> neither <text:span text:style-name="Main_20_index_20_entry">ne foto</text:span> dull (not clear/bright) <text:span text:style-name="Main_20_index_20_entry">ne a-nu</text:span> not yet <text:span text:style-name="Main_20_index_20_entry">si ne</text:span> unless <text:span text:style-name="Main_20_index_20_entry">proxi ne</text:span> hardly</text:p>
      <text:p text:style-name="Text_20_body"><text:span text:style-name="Strong_20_Emphasis">nece</text:span><text:span text:style-name="Main_20_index_20_entry">:</text:span> <text:s/><text:span text:style-name="Main_20_index_20_entry">nece-fa</text:span> equipment <text:span text:style-name="Main_20_index_20_entry">plu nece-ra</text:span> necessities <text:span text:style-name="Main_20_index_20_entry">pa nece</text:span> had to <text:span text:style-name="Main_20_index_20_entry">fu nece</text:span> will have to <text:span text:style-name="Main_20_index_20_entry">mi nece ki</text:span> I must go <text:span text:style-name="Main_20_index_20_entry">nu nece akti</text:span> urgent</text:p>
      <text:p text:style-name="Text_20_body"><text:span text:style-name="Strong_20_Emphasis">nekto</text:span><text:span text:style-name="Main_20_index_20_entry">:</text:span> <text:s/><text:span text:style-name="Main_20_index_20_entry">nekto-ve</text:span> swimsuit</text:p>
      <text:p text:style-name="Text_20_body"><text:span text:style-name="Strong_20_Emphasis">neo</text:span><text:span text:style-name="Main_20_index_20_entry">:</text:span> <text:s/><text:span text:style-name="Main_20_index_20_entry">neo pe</text:span> recruit <text:span text:style-name="Main_20_index_20_entry">plu neo-ra</text:span> novelty <text:span text:style-name="Main_20_index_20_entry">maxi neo</text:span> latest (newest); newest; up-to-date <text:span text:style-name="Main_20_index_20_entry">re-neo</text:span> renew <text:span text:style-name="Main_20_index_20_entry">no-neo</text:span> old <text:span text:style-name="Main_20_index_20_entry">face u neo ra</text:span> invent</text:p>
      <text:p text:style-name="Text_20_body"><text:span text:style-name="Strong_20_Emphasis">nexu</text:span><text:span text:style-name="Main_20_index_20_entry">:</text:span> <text:s/><text:span text:style-name="Main_20_index_20_entry">navi-nexu</text:span> port</text:p>
      <text:p text:style-name="Text_20_body"><text:span text:style-name="Strong_20_Emphasis">ni</text:span><text:span text:style-name="Main_20_index_20_entry">:</text:span> <text:s/><text:span text:style-name="Main_20_index_20_entry">ni ... ni</text:span> neither ... nor; neither ...nor <text:span text:style-name="Main_20_index_20_entry">ni ... ni</text:span> neither ... nor; neither ...nor</text:p>
      <text:p text:style-name="Text_20_body"><text:span text:style-name="Strong_20_Emphasis">nima</text:span><text:span text:style-name="Main_20_index_20_entry">:</text:span> <text:s/><text:span text:style-name="Main_20_index_20_entry">nima-verba</text:span> noun <text:span text:style-name="Main_20_index_20_entry">nima-bileta</text:span> label <text:span text:style-name="Main_20_index_20_entry">nima-bibli</text:span> directory <text:span text:style-name="Main_20_index_20_entry">prima nima</text:span> Christian name <text:span text:style-name="Main_20_index_20_entry">famili nima</text:span> surname <text:span text:style-name="Main_20_index_20_entry">proto nima</text:span> Christian name <text:span text:style-name="Main_20_index_20_entry">joko-nima</text:span> nickname <text:span text:style-name="Main_20_index_20_entry">kripto-nima</text:span> password</text:p>
      <text:p text:style-name="Text_20_body"><text:span text:style-name="Strong_20_Emphasis">nivi</text:span><text:span text:style-name="Main_20_index_20_entry">:</text:span> <text:s/><text:span text:style-name="Main_20_index_20_entry">pluvi-nivi</text:span> sleet</text:p>
      <text:p text:style-name="Text_20_body">"<text:span text:style-name="Main_20_index_20_entry">no:</text:span> <text:s/><text:span text:style-name="Main_20_index_20_entry">no-turba</text:span> calm <text:span text:style-name="Main_20_index_20_entry">no-profunda</text:span> shallow <text:span text:style-name="Main_20_index_20_entry">no-lauda</text:span> disapproval; disapprove <text:span text:style-name="Main_20_index_20_entry">no-lega</text:span> illegal <text:span text:style-name="Main_20_index_20_entry">no-fatiga</text:span> fresh (awake) <text:span text:style-name="Main_20_index_20_entry">no-plika</text:span> unfold <text:span text:style-name="Main_20_index_20_entry">no-regula</text:span> irregular <text:span text:style-name="Main_20_index_20_entry">no-stimula</text:span> dull (boring); boring (adj) <text:span text:style-name="Main_20_index_20_entry">no-puri-ma</text:span> dirt; litter (dirt) <text:span text:style-name="Main_20_index_20_entry">no-dama</text:span> wild <text:span text:style-name="Main_20_index_20_entry">no-sistema</text:span> untidy <text:span text:style-name="Main_20_index_20_entry">no-ge-arma</text:span> unarmed <text:span text:style-name="Main_20_index_20_entry">no-norma</text:span> unorthodox <text:span text:style-name="Main_20_index_20_entry">no-dina</text:span> feeble; frail <text:span text:style-name="Main_20_index_20_entry">no-game gina</text:span> spinster <text:span text:style-name="Main_20_index_20_entry">no-kompara</text:span> contrast <text:span text:style-name="Main_20_index_20_entry">no-mira</text:span> ordinary <text:span text:style-name="Main_20_index_20_entry">no-kura</text:span> careless; indifferent; neglect <text:span text:style-name="Main_20_index_20_entry">no-sura</text:span> uncertain; waver <text:span text:style-name="Main_20_index_20_entry">no-ge-expekta</text:span> unexpected <text:span text:style-name="Main_20_index_20_entry">no-resista</text:span> weak <text:span text:style-name="Main_20_index_20_entry">no-vista</text:span> invisible <text:span text:style-name="Main_20_index_20_entry">no-muta</text:span> invariably; obstinate; steady <text:span text:style-name="Main_20_index_20_entry">no-libe</text:span> dependent <text:span text:style-name="Main_20_index_20_entry">no-face</text:span> demolish; destroy; havoc; undo <text:span text:style-name="Main_20_index_20_entry">no-place</text:span> displease; offend <text:span text:style-name="Main_20_index_20_entry">no-dice</text:span> dumb; mute <text:span text:style-name="Main_20_index_20_entry">no-duce</text:span> secondary <text:span text:style-name="Main_20_index_20_entry">no-cede</text:span> resolute <text:span text:style-name="Main_20_index_20_entry">no-vide</text:span> blind <text:span text:style-name="Main_20_index_20_entry">no-bi-divide</text:span> odd (not even); not even ; uneven (number) <text:span text:style-name="Main_20_index_20_entry">no-pende</text:span> independent <text:span text:style-name="Main_20_index_20_entry">no-take</text:span> slow <text:span text:style-name="Main_20_index_20_entry">no-ge-game</text:span> unmarried <text:span text:style-name="Main_20_index_20_entry">no-kine</text:span> motionless; not moving; stationary;<text:tab/>still (not moving) <text:span text:style-name="Main_20_index_20_entry">no-spende-pe</text:span> miser <text:span text:style-name="Main_20_index_20_entry">no-skope</text:span> unobservant <text:span text:style-name="Main_20_index_20_entry">no-spe</text:span> despair; desperate <text:span text:style-name="Main_20_index_20_entry">no-freqe</text:span> now and then; occasionally; scarce <text:span text:style-name="Main_20_index_20_entry">no-pote</text:span> unable <text:span text:style-name="Main_20_index_20_entry">no-felici</text:span> unhappy <text:span text:style-name="Main_20_index_20_entry">no-kritici</text:span> undiscriminating <text:span text:style-name="Main_20_index_20_entry">no-luci</text:span> blurred; opaque <text:span text:style-name="Main_20_index_20_entry">no-sofi</text:span> unwise; foolish <text:span text:style-name="Main_20_index_20_entry">no-ge-ski</text:span> unknown <text:span text:style-name="Main_20_index_20_entry">no-kali</text:span> ugly; unsightly <text:span text:style-name="Main_20_index_20_entry">no-liberali</text:span> mean-minded <text:span text:style-name="Main_20_index_20_entry">no-ferali</text:span> domesticated <text:span text:style-name="Main_20_index_20_entry">no-probabili</text:span> unlikely <text:span text:style-name="Main_20_index_20_entry">no-facili</text:span> difficult; obstacle; rude <text:span text:style-name="Main_20_index_20_entry">no-fertili</text:span> barren <text:span text:style-name="Main_20_index_20_entry">no-civili</text:span> impertinent; rude; surly <text:span text:style-name="Main_20_index_20_entry">no-poli</text:span> few <text:span text:style-name="Main_20_index_20_entry">no-semani</text:span> nonsense; senseless <text:span text:style-name="Main_20_index_20_entry">no-sani</text:span> unwell <text:span text:style-name="Main_20_index_20_entry">no-fini</text:span> eternal; infinite <text:span text:style-name="Main_20_index_20_entry">no-soni</text:span> quiet; noiseless; silence; silent; soundless <text:span text:style-name="Main_20_index_20_entry">no-komuni</text:span> uncommon <text:span text:style-name="Main_20_index_20_entry">no-klari</text:span> obscure; vague <text:span text:style-name="Main_20_index_20_entry">no-vari</text:span> invariably <text:span text:style-name="Main_20_index_20_entry">no-puri</text:span> dirt; dirty; filthy; foul; shabby <text:span text:style-name="Main_20_index_20_entry">no-posi</text:span> impossible <text:span text:style-name="Main_20_index_20_entry">no-sati</text:span> scanty <text:span text:style-name="Main_20_index_20_entry">no-puta akti</text:span> rash <text:span text:style-name="Main_20_index_20_entry">no-ge-frakti</text:span> unbroken <text:span text:style-name="Main_20_index_20_entry">no-defekti</text:span> perfect; all right <text:span text:style-name="Main_20_index_20_entry">no-rekti</text:span> crooked <text:span text:style-name="Main_20_index_20_entry">no-forti</text:span> faint <text:span text:style-name="Main_20_index_20_entry">no-vesti</text:span> undress; strip (undress) <text:span text:style-name="Main_20_index_20_entry">no-justi</text:span> unreasonable <text:span text:style-name="Main_20_index_20_entry">no-gravi</text:span> light (not heavy); petty; trifling; trivial;<text:tab/>unimportant; whatever (no matter what) <text:span text:style-name="Main_20_index_20_entry">no-game-an</text:span> bachelor <text:span text:style-name="Main_20_index_20_entry">no-fobo</text:span> bold <text:span text:style-name="Main_20_index_20_entry">no-klu-co</text:span> apart from that <text:span text:style-name="Main_20_index_20_entry">no-puri-do</text:span> hovel <text:span text:style-name="Main_20_index_20_entry">no-hedo</text:span> misery <text:span text:style-name="Main_20_index_20_entry">no-neo</text:span> old <text:span text:style-name="Main_20_index_20_entry">no-kargo</text:span> discharge <text:span text:style-name="Main_20_index_20_entry">no-rugo</text:span> mild <text:span text:style-name="Main_20_index_20_entry">no-funktio</text:span> out of order; useless; vain <text:span text:style-name="Main_20_index_20_entry">no-narko</text:span> sober <text:span text:style-name="Main_20_index_20_entry">no-fresko</text:span> stale <text:span text:style-name="Main_20_index_20_entry">no-gluko</text:span> unpleasant <text:span text:style-name="Main_20_index_20_entry">no-famo</text:span> insignificant <text:span text:style-name="Main_20_index_20_entry">no-memo</text:span> forget <text:span text:style-name="Main_20_index_20_entry">no-feno</text:span> disappear <text:span text:style-name="Main_20_index_20_entry">no-tekno</text:span> awkward; clumsy <text:span text:style-name="Main_20_index_20_entry">no-flavoro</text:span> tasteless; insipid <text:span text:style-name="Main_20_index_20_entry">no-bato</text:span> shallow <text:span text:style-name="Main_20_index_20_entry">no-profito</text:span> disadvantage; vain <text:span text:style-name="Main_20_index_20_entry">no-forti foto</text:span> gleam <text:span text:style-name="Main_20_index_20_entry">no-foto</text:span> dark; darkness; obscure; shadowy <text:span text:style-name="Main_20_index_20_entry">no-Kristo</text:span> heathen <text:span text:style-name="Main_20_index_20_entry">no-tegu</text:span> expose <text:span text:style-name="Main_20_index_20_entry">no-noku</text:span> harmless <text:span text:style-name="Main_20_index_20_entry">no-valu</text:span> despise; disgrace; valueless <text:span text:style-name="Main_20_index_20_entry">no-volu</text:span> unwilling; disallow; reject; reluctant; repel <text:span text:style-name="Main_20_index_20_entry">kine no-tekno</text:span> stagger <text:span text:style-name="Main_20_index_20_entry">frig e no-gluko</text:span> bleak"</text:p>
      <text:p text:style-name="Text_20_body"><text:span text:style-name="Strong_20_Emphasis">noce</text:span><text:span text:style-name="Main_20_index_20_entry">:</text:span> <text:s/><text:span text:style-name="Main_20_index_20_entry">ne-noce</text:span> innocent</text:p>
      <text:p text:style-name="Text_20_body"><text:span text:style-name="Strong_20_Emphasis">noktu</text:span><text:span text:style-name="Main_20_index_20_entry">:</text:span> <text:s/><text:span text:style-name="Main_20_index_20_entry">noktu-papilio</text:span> moth <text:span text:style-name="Main_20_index_20_entry">meso noktu</text:span> midnight <text:span text:style-name="Main_20_index_20_entry">pa-noktu</text:span> last night <text:span text:style-name="Main_20_index_20_entry">pre-noktu</text:span> evening <text:span text:style-name="Main_20_index_20_entry">fu-noktu</text:span> tomorrow night <text:span text:style-name="Main_20_index_20_entry">nu-noktu</text:span> tonight <text:span text:style-name="Main_20_index_20_entry">fu-di noktu</text:span> tomorrow night</text:p>
      <text:p text:style-name="Text_20_body"><text:span text:style-name="Strong_20_Emphasis">noku</text:span><text:span text:style-name="Main_20_index_20_entry">:</text:span> <text:s/><text:span text:style-name="Main_20_index_20_entry">noku-zoa</text:span> vermin <text:span text:style-name="Main_20_index_20_entry">ge-noku infanti</text:span> spoilt child <text:span text:style-name="Main_20_index_20_entry">ge-noku disko</text:span> corrupt disk (computer) <text:span text:style-name="Main_20_index_20_entry">no-noku</text:span> harmless</text:p>
      <text:p text:style-name="Text_20_body"><text:span text:style-name="Strong_20_Emphasis">nomina</text:span><text:span text:style-name="Main_20_index_20_entry">:</text:span> <text:s/><text:span text:style-name="Main_20_index_20_entry">nomina-verba</text:span> noun</text:p>
      <text:p text:style-name="Text_20_body"><text:span text:style-name="Strong_20_Emphasis">non</text:span><text:span text:style-name="Main_20_index_20_entry">:</text:span> <text:s/><text:span text:style-name="Main_20_index_20_entry">non-akorda</text:span> objection <text:span text:style-name="Main_20_index_20_entry">non-aliena</text:span> familiar <text:span text:style-name="Main_20_index_20_entry">non-acide</text:span> non-existence; unreal <text:span text:style-name="Main_20_index_20_entry">non-atende</text:span> prompt <text:span text:style-name="Main_20_index_20_entry">non-ofere</text:span> withold <text:span text:style-name="Main_20_index_20_entry">non-audi</text:span> deaf <text:span text:style-name="Main_20_index_20_entry">non-arki</text:span> unofficial <text:span text:style-name="Main_20_index_20_entry">non-ami</text:span> enemy; foe; hostile; ill-feeling <text:span text:style-name="Main_20_index_20_entry">non-alti</text:span> low <text:span text:style-name="Main_20_index_20_entry">non-aktivi</text:span> idle; inert <text:span text:style-name="Main_20_index_20_entry">non-hedo</text:span> unhappy; grief; sad; sorrow <text:span text:style-name="Main_20_index_20_entry">non-ergo</text:span> recreation <text:span text:style-name="Main_20_index_20_entry">non-etio</text:span> innocent <text:span text:style-name="Main_20_index_20_entry">non-amo</text:span> disgust; mean (not nice) <text:span text:style-name="Main_20_index_20_entry">non-homo</text:span> unlike <text:span text:style-name="Main_20_index_20_entry">non-iso</text:span> unequal <text:span text:style-name="Main_20_index_20_entry">non-akuto</text:span> blunt (not sharp); dull (not sharp) <text:span text:style-name="Main_20_index_20_entry">vend a non-ami</text:span> betray</text:p>
      <text:p text:style-name="Text_20_body"><text:span text:style-name="Strong_20_Emphasis">nona</text:span><text:span text:style-name="Main_20_index_20_entry">:</text:span> <text:s/><text:span text:style-name="Main_20_index_20_entry">nona-ze</text:span> ninety <text:span text:style-name="Main_20_index_20_entry">meno nona</text:span> September <text:span text:style-name="Main_20_index_20_entry">mo-nona</text:span> nineteen</text:p>
      <text:p text:style-name="Text_20_body"><text:span text:style-name="Strong_20_Emphasis">nordo</text:span><text:span text:style-name="Main_20_index_20_entry">:</text:span> <text:s/><text:span text:style-name="Main_20_index_20_entry">nordo-me</text:span> compass</text:p>
      <text:p text:style-name="Text_20_body"><text:span text:style-name="Strong_20_Emphasis">norma</text:span><text:span text:style-name="Main_20_index_20_entry">:</text:span> <text:s/><text:span text:style-name="Main_20_index_20_entry">no-norma</text:span> unorthodox</text:p>
      <text:p text:style-name="Text_20_body"><text:span text:style-name="Strong_20_Emphasis">nota</text:span><text:span text:style-name="Main_20_index_20_entry">:</text:span> <text:s/><text:span text:style-name="Main_20_index_20_entry">nota-ka</text:span> wallet (for money); pocket-book (wallet) <text:span text:style-name="Main_20_index_20_entry">nota bibli</text:span> notebook <text:span text:style-name="Main_20_index_20_entry">ponda nota</text:span> pound note <text:span text:style-name="Main_20_index_20_entry">porta-nota</text:span> pocket-book (wallet); wallet (for money)</text:p>
      <text:p text:style-name="Text_20_body"><text:span text:style-name="Strong_20_Emphasis">noti</text:span><text:span text:style-name="Main_20_index_20_entry">:</text:span> <text:s/><text:span text:style-name="Main_20_index_20_entry">noti-taba</text:span> notice-board</text:p>
      <text:p text:style-name="Text_20_body"><text:span text:style-name="Strong_20_Emphasis">nova</text:span><text:span text:style-name="Main_20_index_20_entry">:</text:span> <text:s/><text:span text:style-name="Main_20_index_20_entry">nova-papira</text:span> newspaper <text:span text:style-name="Main_20_index_20_entry">mo nova</text:span> item <text:span text:style-name="Main_20_index_20_entry">plu nova</text:span> tidings</text:p>
      <text:p text:style-name="Text_20_body"><text:span text:style-name="Strong_20_Emphasis">nu</text:span><text:span text:style-name="Main_20_index_20_entry">:</text:span> <text:s/><text:span text:style-name="Main_20_index_20_entry">nu-pa</text:span> just (time); recent <text:span text:style-name="Main_20_index_20_entry">nu-di</text:span> today; modern; nowadays <text:span text:style-name="Main_20_index_20_entry">nu nece akti</text:span> urgent <text:span text:style-name="Main_20_index_20_entry">nu-tem</text:span> present time; present (time); modern <text:soft-page-break/><text:span text:style-name="Main_20_index_20_entry">nu-fu</text:span> just going to; just (time); presently (soon); soon <text:span text:style-name="Main_20_index_20_entry">nu-noktu</text:span> tonight <text:span text:style-name="Main_20_index_20_entry">ex nu</text:span> from now; hence (from now) <text:span text:style-name="Main_20_index_20_entry">a-nu</text:span> hitherto; yet <text:span text:style-name="Main_20_index_20_entry">pre-nu</text:span> already; former; formerly; once <text:span text:style-name="Main_20_index_20_entry">ne a-nu</text:span> not yet</text:p>
      <text:p text:style-name="Text_20_body"><text:span text:style-name="Strong_20_Emphasis">nuki</text:span><text:span text:style-name="Main_20_index_20_entry">:</text:span> <text:s/><text:span text:style-name="Main_20_index_20_entry">nuki energi</text:span> nuclear energy</text:p>
      <text:p text:style-name="Text_20_body"><text:span text:style-name="Strong_20_Emphasis">nul</text:span><text:span text:style-name="Main_20_index_20_entry">:</text:span> <text:s/><text:span text:style-name="Main_20_index_20_entry">nul-ergo-pe</text:span> unemployed person <text:span text:style-name="Main_20_index_20_entry">nul-ergo</text:span> unemployment</text:p>
      <text:p text:style-name="Text_20_body"><text:span text:style-name="Strong_20_Emphasis">nuli</text:span><text:span text:style-name="Main_20_index_20_entry">:</text:span> <text:s/><text:span text:style-name="Main_20_index_20_entry">nuli-ra</text:span> nothing <text:span text:style-name="Main_20_index_20_entry">nuli-pe</text:span> no one; nobody <text:span text:style-name="Main_20_index_20_entry">nuli bibli</text:span> no books <text:span text:style-name="Main_20_index_20_entry">nuli-tem</text:span> never <text:span text:style-name="Main_20_index_20_entry">nuli-kron</text:span> never <text:span text:style-name="Main_20_index_20_entry">nuli-lo</text:span> nowhere <text:span text:style-name="Main_20_index_20_entry">nuli-mo</text:span> none</text:p>
      <text:p text:style-name="Text_20_body"><text:span text:style-name="Strong_20_Emphasis">numera</text:span><text:span text:style-name="Main_20_index_20_entry">:</text:span> <text:s/><text:span text:style-name="Main_20_index_20_entry">numera panto-ra</text:span> altogether <text:span text:style-name="Main_20_index_20_entry">numera panto-pe</text:span> altogether <text:span text:style-name="Main_20_index_20_entry">numera mo</text:span> first <text:span text:style-name="Main_20_index_20_entry">deka-numera</text:span> decimal <text:span text:style-name="Main_20_index_20_entry">u bi-numera</text:span> even number</text:p>
      <text:p text:style-name="Text_20_body"><text:span text:style-name="Strong_20_Emphasis">nuna</text:span><text:span text:style-name="Main_20_index_20_entry">:</text:span> <text:s/><text:span text:style-name="Main_20_index_20_entry">nuna-do</text:span> convent</text:p>
      <text:p text:style-name="Text_20_body"><text:span text:style-name="Strong_20_Emphasis">obe</text:span><text:span text:style-name="Main_20_index_20_entry">:</text:span> <text:s/><text:span text:style-name="Main_20_index_20_entry">sti obe</text:span> subdue; subjugate</text:p>
      <text:p text:style-name="Text_20_body"><text:span text:style-name="Strong_20_Emphasis">observa</text:span><text:span text:style-name="Main_20_index_20_entry">:</text:span> <text:s/><text:span text:style-name="Main_20_index_20_entry">observa-ra</text:span> observation</text:p>
      <text:p text:style-name="Text_20_body"><text:span text:style-name="Strong_20_Emphasis">obskuro</text:span><text:span text:style-name="Main_20_index_20_entry">:</text:span> <text:s/><text:span text:style-name="Main_20_index_20_entry">klar-obskuro</text:span> clar-oskuro</text:p>
      <text:p text:style-name="Text_20_body"><text:span text:style-name="Strong_20_Emphasis">odio</text:span><text:span text:style-name="Main_20_index_20_entry">:</text:span> <text:s/><text:span text:style-name="Main_20_index_20_entry">odio-pe</text:span> pest (nasty person); nasty fellow</text:p>
      <text:p text:style-name="Text_20_body"><text:span text:style-name="Strong_20_Emphasis">odoro</text:span><text:span text:style-name="Main_20_index_20_entry">:</text:span> <text:s/><text:span text:style-name="Main_20_index_20_entry">dulc-odoro-ma</text:span> incense <text:span text:style-name="Main_20_index_20_entry">gluko odoro</text:span> perfume <text:span text:style-name="Main_20_index_20_entry">mal-odoro</text:span> stink; stinking</text:p>
      <text:p text:style-name="Text_20_body"><text:span text:style-name="Strong_20_Emphasis">ofere</text:span><text:span text:style-name="Main_20_index_20_entry">:</text:span> <text:s/><text:span text:style-name="Main_20_index_20_entry">ofere se</text:span> be a candidate ; run (for office) <text:span text:style-name="Main_20_index_20_entry">non-ofere</text:span> withold</text:p>
      <text:p text:style-name="Text_20_body"><text:span text:style-name="Strong_20_Emphasis">ofice</text:span><text:span text:style-name="Main_20_index_20_entry">:</text:span> <text:s/><text:span text:style-name="Main_20_index_20_entry">ofice-pe</text:span> officer; official (n)</text:p>
      <text:p text:style-name="Text_20_body"><text:span text:style-name="Strong_20_Emphasis">okto</text:span><text:span text:style-name="Main_20_index_20_entry">:</text:span> <text:s/><text:span text:style-name="Main_20_index_20_entry">okto-ze</text:span> eighty <text:span text:style-name="Main_20_index_20_entry">meno okto</text:span> August</text:p>
      <text:p text:style-name="Text_20_body"><text:span text:style-name="Strong_20_Emphasis">oku</text:span><text:span text:style-name="Main_20_index_20_entry">:</text:span> <text:s/><text:span text:style-name="Main_20_index_20_entry">oku-sema</text:span> wink <text:span text:style-name="Main_20_index_20_entry">oku-tegu</text:span> eyelid</text:p>
      <text:p text:style-name="Text_20_body"><text:span text:style-name="Strong_20_Emphasis">opera</text:span><text:span text:style-name="Main_20_index_20_entry">:</text:span> <text:s/><text:span text:style-name="Main_20_index_20_entry">ko-opera</text:span> co-operate; work together</text:p>
      <text:p text:style-name="Text_20_body"><text:span text:style-name="Strong_20_Emphasis">oportuni</text:span><text:span text:style-name="Main_20_index_20_entry">:</text:span> <text:s/><text:span text:style-name="Main_20_index_20_entry">oportuni-tem</text:span> opportunity</text:p>
      <text:p text:style-name="Text_20_body"><text:span text:style-name="Strong_20_Emphasis">ordina</text:span><text:span text:style-name="Main_20_index_20_entry">:</text:span> <text:s/><text:span text:style-name="Main_20_index_20_entry">ko-ordina</text:span> co-ordinate</text:p>
      <text:p text:style-name="Text_20_body"><text:span text:style-name="Strong_20_Emphasis">oriza</text:span><text:span text:style-name="Main_20_index_20_entry">:</text:span> <text:s/><text:span text:style-name="Main_20_index_20_entry">oriza-agri</text:span> rice paddy</text:p>
      <text:p text:style-name="Text_20_body"><text:span text:style-name="Strong_20_Emphasis">orna</text:span><text:span text:style-name="Main_20_index_20_entry">:</text:span> <text:s/><text:span text:style-name="Main_20_index_20_entry">orna-ra</text:span> jewelry <text:span text:style-name="Main_20_index_20_entry">orna-li</text:span> jewel <text:span text:style-name="Main_20_index_20_entry">orna-zo</text:span> bangle <text:span text:style-name="Main_20_index_20_entry">orna aku</text:span> brooch <text:span text:style-name="Main_20_index_20_entry">oti-orna</text:span> earring</text:p>
      <text:p text:style-name="Text_20_body"><text:span text:style-name="Strong_20_Emphasis">orto</text:span><text:span text:style-name="Main_20_index_20_entry">:</text:span> <text:s/><text:span text:style-name="Main_20_index_20_entry">orto-lo</text:span> cliff</text:p>
      <text:p text:style-name="Text_20_body"><text:span text:style-name="Strong_20_Emphasis">ostraka</text:span><text:span text:style-name="Main_20_index_20_entry">:</text:span> <text:s/><text:span text:style-name="Main_20_index_20_entry">ostre ostraka</text:span> oyster shell</text:p>
      <text:p text:style-name="Text_20_body"><text:span text:style-name="Strong_20_Emphasis">ostre</text:span><text:span text:style-name="Main_20_index_20_entry">:</text:span> <text:s/><text:span text:style-name="Main_20_index_20_entry">ostre ostraka</text:span> oyster shell</text:p>
      <text:p text:style-name="Text_20_body"><text:span text:style-name="Strong_20_Emphasis">oti</text:span><text:span text:style-name="Main_20_index_20_entry">:</text:span> <text:s/><text:span text:style-name="Main_20_index_20_entry">oti-orna</text:span> earring</text:p>
      <text:p text:style-name="Text_20_body"><text:span text:style-name="Strong_20_Emphasis">ova</text:span><text:span text:style-name="Main_20_index_20_entry">:</text:span> <text:s/><text:span text:style-name="Main_20_index_20_entry">mixa ova</text:span> scramble (egg)</text:p>
      <text:p text:style-name="Text_20_body"><text:span text:style-name="Strong_20_Emphasis">ovi</text:span><text:span text:style-name="Main_20_index_20_entry">:</text:span> <text:s/><text:span text:style-name="Main_20_index_20_entry">an-ovi</text:span> ram</text:p>
      <text:p text:style-name="Text_20_body"><text:span text:style-name="Strong_20_Emphasis">ovis</text:span><text:span text:style-name="Main_20_index_20_entry">:</text:span> <text:s/><text:span text:style-name="Main_20_index_20_entry">ovis lana</text:span> fleece <text:span text:style-name="Main_20_index_20_entry">ovis-pe</text:span> shepherd <text:span text:style-name="Main_20_index_20_entry">ovis voci</text:span> bleat <text:span text:style-name="Main_20_index_20_entry">ju-ovis</text:span> lamb</text:p>
      <text:p text:style-name="Text_20_body"><text:span text:style-name="Strong_20_Emphasis">ovo</text:span><text:span text:style-name="Main_20_index_20_entry">:</text:span> <text:s/><text:span text:style-name="Main_20_index_20_entry">ab ovo</text:span> from start</text:p>
      <text:p text:style-name="Text_20_body"><text:span text:style-name="Strong_20_Emphasis">oxida</text:span><text:span text:style-name="Main_20_index_20_entry">:</text:span> <text:s/><text:span text:style-name="Main_20_index_20_entry">feru oxida</text:span> rust</text:p>
      <text:p text:style-name="Text_20_body">"<text:span text:style-name="Main_20_index_20_entry">pa:</text:span> <text:s/><text:span text:style-name="Main_20_index_20_entry">pa paga</text:span> paid (preterit of to pay) <text:span text:style-name="Main_20_index_20_entry">pa merka</text:span> bought (preterit of to buy) <text:span text:style-name="Main_20_index_20_entry">pa tena</text:span> held (preterit of to hold);<text:tab/>kept (preterit of to keep) <text:span text:style-name="Main_20_index_20_entry">pa dona</text:span> gave <text:span text:style-name="Main_20_index_20_entry">pa tenta</text:span> tried (preterit of to try) <text:span text:style-name="Main_20_index_20_entry">pa morta</text:span> died (preterit of to die) <text:span text:style-name="Main_20_index_20_entry">pa sta</text:span> stood (past of to stand) <text:span text:style-name="Main_20_index_20_entry">pa habe</text:span> had (preterit of to have, own); had the quality of <text:span text:style-name="Main_20_index_20_entry">pa bibe</text:span> drank <text:span text:style-name="Main_20_index_20_entry">pa face</text:span> made (preterit of to make) <text:span text:style-name="Main_20_index_20_entry">pa nece</text:span> had to <text:span text:style-name="Main_20_index_20_entry">pa dice</text:span> spoke (preterit of to speak);<text:tab/>said (preterit of to say);<text:tab/>told (preterit of to tell) <text:span text:style-name="Main_20_index_20_entry">pa kresce</text:span> grew <text:span text:style-name="Main_20_index_20_entry">pa duce</text:span> led (preterit of to lead);<text:tab/>drove (preterit of to drive) <text:span text:style-name="Main_20_index_20_entry">pa kade</text:span> fell (preterit of to fall) <text:span text:style-name="Main_20_index_20_entry">pa spende</text:span> spent (preterit of to spend) <text:span text:style-name="Main_20_index_20_entry">pa prende</text:span> took <text:span text:style-name="Main_20_index_20_entry">pa gene</text:span> became; got <text:span text:style-name="Main_20_index_20_entry">pa more</text:span> used to <text:span text:style-name="Main_20_index_20_entry">pa pote</text:span> could <text:span text:style-name="Main_20_index_20_entry">pa este</text:span> felt (preterit of to feel) <text:span text:style-name="Main_20_index_20_entry">pa debi</text:span> ought to have; should have <text:span text:style-name="Main_20_index_20_entry">pa fero ci</text:span> brought (preterit of to bring) <text:span text:style-name="Main_20_index_20_entry">pa-di</text:span> yesterday <text:span text:style-name="Main_20_index_20_entry">pa sedi</text:span> sat (preterit of to sit) <text:span text:style-name="Main_20_index_20_entry">pa audi</text:span> heard (preterit of to hear) <text:span text:style-name="Main_20_index_20_entry">pa ki</text:span> went; gone (past of to go) <text:span text:style-name="Main_20_index_20_entry">pa ski</text:span> knew <text:span text:style-name="Main_20_index_20_entry">pa bali</text:span> sent (preterit of to send) <text:span text:style-name="Main_20_index_20_entry">pa veni</text:span> came <text:span text:style-name="Main_20_index_20_entry">pa akti</text:span> did <text:span text:style-name="Main_20_index_20_entry">pa reakti</text:span> replied (preterit of to reply) <text:span text:style-name="Main_20_index_20_entry">pa frakti</text:span> broke (preterit of to break) <text:span text:style-name="Main_20_index_20_entry">pa elekti</text:span> chose <text:span text:style-name="Main_20_index_20_entry">pa detekti</text:span> found (preterit of to find) <text:span text:style-name="Main_20_index_20_entry">pa kapti</text:span> caught <text:span text:style-name="Main_20_index_20_entry">pa-tem</text:span> past <text:span text:style-name="Main_20_index_20_entry">pa vendo</text:span> sold (preterit of to sell) <text:span text:style-name="Main_20_index_20_entry">pa grafo</text:span> wrote <text:span text:style-name="Main_20_index_20_entry">pa unio</text:span> met (preterit of to meet) <text:span text:style-name="Main_20_index_20_entry">pa dromo</text:span> ran <text:span text:style-name="Main_20_index_20_entry">pa meno</text:span> last month <text:span text:style-name="Main_20_index_20_entry">pa seiso</text:span> shook <text:span text:style-name="Main_20_index_20_entry">pa trakto</text:span> drew <text:span text:style-name="Main_20_index_20_entry">pa proto</text:span> began <text:span text:style-name="Main_20_index_20_entry">pa klepto</text:span> stole (preterit of to steal) <text:span text:style-name="Main_20_index_20_entry">pa es</text:span> was; were; been <text:span text:style-name="Main_20_index_20_entry">pa stru</text:span> built (preterit of to build) <text:span text:style-name="Main_20_index_20_entry">pa-noktu</text:span> last night <text:span text:style-name="Main_20_index_20_entry">ne pa</text:span> didn't <text:span text:style-name="Main_20_index_20_entry">nu-pa</text:span> just (time); recent <text:span text:style-name="Main_20_index_20_entry">mi pa vide</text:span> I saw"</text:p>
      <text:p text:style-name="Text_20_body"><text:span text:style-name="Strong_20_Emphasis">paga</text:span><text:span text:style-name="Main_20_index_20_entry">:</text:span> <text:s/><text:span text:style-name="Main_20_index_20_entry">paga paketa</text:span> pay packet <text:span text:style-name="Main_20_index_20_entry">pa paga</text:span> paid (preterit of to pay) <text:span text:style-name="Main_20_index_20_entry">ge-paga</text:span> paid (participle of to pay) <text:span text:style-name="Main_20_index_20_entry">re-paga</text:span> repay <text:span text:style-name="Main_20_index_20_entry">debi-paga</text:span> debt <text:span text:style-name="Main_20_index_20_entry">puni-paga</text:span> penalty</text:p>
      <text:p text:style-name="Text_20_body"><text:span text:style-name="Strong_20_Emphasis">pagina</text:span><text:span text:style-name="Main_20_index_20_entry">:</text:span> <text:s/><text:span text:style-name="Main_20_index_20_entry">duce-pagina</text:span> homepage (internet)</text:p>
      <text:p text:style-name="Text_20_body"><text:span text:style-name="Strong_20_Emphasis">paketa</text:span><text:span text:style-name="Main_20_index_20_entry">:</text:span> <text:s/><text:span text:style-name="Main_20_index_20_entry">paga paketa</text:span> pay packet</text:p>
      <text:p text:style-name="Text_20_body"><text:span text:style-name="Strong_20_Emphasis">paki</text:span><text:span text:style-name="Main_20_index_20_entry">:</text:span> <text:s/><text:span text:style-name="Main_20_index_20_entry">paki-fi</text:span> cable; cord <text:span text:style-name="Main_20_index_20_entry">paki-karni</text:span> steak</text:p>
      <text:p text:style-name="Text_20_body"><text:span text:style-name="Strong_20_Emphasis">paleo</text:span><text:span text:style-name="Main_20_index_20_entry">:</text:span> <text:s/><text:span text:style-name="Main_20_index_20_entry">paleo soldata</text:span> old soldier; veteran <text:span text:style-name="Main_20_index_20_entry">paleo stori</text:span> legend <text:span text:style-name="Main_20_index_20_entry">ma paleo</text:span> elder <text:span text:style-name="Main_20_index_20_entry">maxi paleo</text:span> eldest</text:p>
      <text:p text:style-name="Text_20_body"><text:span text:style-name="Strong_20_Emphasis">pali</text:span><text:span text:style-name="Main_20_index_20_entry">:</text:span> <text:s/><text:span text:style-name="Main_20_index_20_entry">navi-pali</text:span> mast</text:p>
      <text:p text:style-name="Text_20_body"><text:span text:style-name="Strong_20_Emphasis">pan</text:span><text:span text:style-name="Main_20_index_20_entry">:</text:span> <text:s/><text:span text:style-name="Main_20_index_20_entry">pan tem</text:span> eternal <text:span text:style-name="Main_20_index_20_entry">pan-tem</text:span> always <text:span text:style-name="Main_20_index_20_entry">pan-lo</text:span> everyplace; everywhere; widespread</text:p>
      <text:p text:style-name="Text_20_body"><text:span text:style-name="Strong_20_Emphasis">pani</text:span><text:span text:style-name="Main_20_index_20_entry">:</text:span> <text:s/><text:span text:style-name="Main_20_index_20_entry">pani-pe</text:span> baker <text:span text:style-name="Main_20_index_20_entry">pani-bo</text:span> baker's (shop); baker's shop <text:span text:style-name="Main_20_index_20_entry">pusi pani</text:span> bun (bread) <text:span text:style-name="Main_20_index_20_entry">mero pani</text:span> some bread</text:p>
      <text:p text:style-name="Text_20_body"><text:span text:style-name="Strong_20_Emphasis">panto</text:span><text:span text:style-name="Main_20_index_20_entry">:</text:span> <text:s/><text:span text:style-name="Main_20_index_20_entry">panto-ra</text:span> everything <text:span text:style-name="Main_20_index_20_entry">panto-pe</text:span> everybody; everyone <text:span text:style-name="Main_20_index_20_entry">panto-di</text:span> everyday <text:span text:style-name="Main_20_index_20_entry">panto-tem</text:span> eternal; always <text:span text:style-name="Main_20_index_20_entry">panto kron</text:span> always; everytime <text:span text:style-name="Main_20_index_20_entry">panto-kron</text:span> always; everytime <text:span text:style-name="Main_20_index_20_entry">panto-lo</text:span> everyplace; everywhere; widespread <text:span text:style-name="Main_20_index_20_entry">panto faktu</text:span> particulars <text:span text:style-name="Main_20_index_20_entry">cerka panto-ra</text:span> ransack <text:span text:style-name="Main_20_index_20_entry">numera panto-ra</text:span> altogether <text:span text:style-name="Main_20_index_20_entry">numera panto-pe</text:span> altogether</text:p>
      <text:p text:style-name="Text_20_body"><text:span text:style-name="Strong_20_Emphasis">papilio</text:span><text:span text:style-name="Main_20_index_20_entry">:</text:span> <text:s/><text:span text:style-name="Main_20_index_20_entry">noktu-papilio</text:span> moth</text:p>
      <text:p text:style-name="Text_20_body"><text:span text:style-name="Strong_20_Emphasis">papira</text:span><text:span text:style-name="Main_20_index_20_entry">:</text:span> <text:s/><text:span text:style-name="Main_20_index_20_entry">papira saka</text:span> paper-bag <text:span text:style-name="Main_20_index_20_entry">lice papira</text:span> charter <text:span text:style-name="Main_20_index_20_entry">nova-papira</text:span> newspaper <text:span text:style-name="Main_20_index_20_entry">lice-papira</text:span> warrant <text:span text:style-name="Main_20_index_20_entry">loka u papira in</text:span> load the paper (computer printer)</text:p>
      <text:p text:style-name="Text_20_body"><text:span text:style-name="Strong_20_Emphasis">para</text:span><text:span text:style-name="Main_20_index_20_entry">:</text:span> <text:s/><text:span text:style-name="Main_20_index_20_entry">para-mari via</text:span> promenade <text:span text:style-name="Main_20_index_20_entry">para dice</text:span> by the way <text:span text:style-name="Main_20_index_20_entry">para-pe</text:span> neighbor; neighbour <text:span text:style-name="Main_20_index_20_entry">para-do</text:span> next door <text:span text:style-name="Main_20_index_20_entry">u para</text:span> neighborhood; neighbourhood; vicinity</text:p>
      <text:p text:style-name="Text_20_body"><text:span text:style-name="Strong_20_Emphasis">parakade</text:span><text:span text:style-name="Main_20_index_20_entry">:</text:span> <text:s/><text:span text:style-name="Main_20_index_20_entry">parakade soldata</text:span> paratrooper</text:p>
      <text:p text:style-name="Text_20_body"><text:span text:style-name="Strong_20_Emphasis">parenta</text:span><text:span text:style-name="Main_20_index_20_entry">:</text:span> <text:s/><text:span text:style-name="Main_20_index_20_entry">parenta-sorori</text:span> aunt <text:span text:style-name="Main_20_index_20_entry">parenta-fratri</text:span> uncle <text:span text:style-name="Main_20_index_20_entry">pre-parenta</text:span> ancestor; forbear (n); forefather</text:p>
      <text:p text:style-name="Text_20_body"><text:span text:style-name="Strong_20_Emphasis">parka</text:span><text:span text:style-name="Main_20_index_20_entry">:</text:span> <text:s/><text:span text:style-name="Main_20_index_20_entry">parka-puni</text:span> parking fine <text:span text:style-name="Main_20_index_20_entry">vagona-parka</text:span> car-park <text:span text:style-name="Main_20_index_20_entry">zoa-parka</text:span> menagerie; zoo</text:p>
      <text:p text:style-name="Text_20_body"><text:span text:style-name="Strong_20_Emphasis">parokia</text:span><text:span text:style-name="Main_20_index_20_entry">:</text:span> <text:s/><text:span text:style-name="Main_20_index_20_entry">parokia-pe</text:span> neighbor; neighbour</text:p>
      <text:p text:style-name="Text_20_body"><text:span text:style-name="Strong_20_Emphasis">parta</text:span><text:span text:style-name="Main_20_index_20_entry">:</text:span> <text:s/><text:span text:style-name="Main_20_index_20_entry">bi-parta</text:span> two-party (having two parts)</text:p>
      <text:p text:style-name="Text_20_body"><text:span text:style-name="Strong_20_Emphasis">parti</text:span><text:span text:style-name="Main_20_index_20_entry">:</text:span> <text:s/><text:span text:style-name="Main_20_index_20_entry">tri-parti</text:span> divided in three</text:p>
      <text:p text:style-name="Text_20_body"><text:span text:style-name="Strong_20_Emphasis">pasa</text:span><text:span text:style-name="Main_20_index_20_entry">:</text:span> <text:s/><text:span text:style-name="Main_20_index_20_entry">pasa tem</text:span> pastime</text:p>
      <text:p text:style-name="Text_20_body"><text:span text:style-name="Strong_20_Emphasis">pato</text:span><text:span text:style-name="Main_20_index_20_entry">:</text:span> <text:s/><text:span text:style-name="Main_20_index_20_entry">pato-vagona</text:span> ambulance <text:span text:style-name="Main_20_index_20_entry">pato-do</text:span> hospital <text:span text:style-name="Main_20_index_20_entry">u pato-pe</text:span> patient (n) <text:span text:style-name="Main_20_index_20_entry">sti pato</text:span> infect; infection <text:span text:style-name="Main_20_index_20_entry">psiko-pato</text:span> lunatic</text:p>
      <text:p text:style-name="Text_20_body"><text:span text:style-name="Strong_20_Emphasis">patri</text:span><text:span text:style-name="Main_20_index_20_entry">:</text:span> <text:s/><text:span text:style-name="Main_20_index_20_entry">gina patri</text:span> father-in-law <text:span text:style-name="Main_20_index_20_entry">andro patri</text:span> father-in-law <text:span text:style-name="Main_20_index_20_entry">matri-patri</text:span> grandfather (father of mother)</text:p>
      <text:p text:style-name="Text_20_body">"<text:span text:style-name="Main_20_index_20_entry">pe:</text:span> <text:s/><text:span text:style-name="Main_20_index_20_entry">pe-fiska</text:span> income tax <text:span text:style-name="Main_20_index_20_entry">pe-klepti</text:span> kidnap <text:span text:style-name="Main_20_index_20_entry">pe-pikto</text:span> portrait <text:span text:style-name="Main_20_index_20_entry">ju-pe skola</text:span> junior school <text:span text:style-name="Main_20_index_20_entry">neo pe</text:span> recruit <text:span text:style-name="Main_20_index_20_entry">kalca-pe</text:span> shoemaker <text:span text:style-name="Main_20_index_20_entry">vaga-pe</text:span> nomad; tramp (vagabond); vagabond <text:span text:style-name="Main_20_index_20_entry">lega-pe</text:span> lawyer; advocate (n); solicitor <text:span text:style-name="Main_20_index_20_entry">viagia-pe</text:span> passenger; tourist <text:span text:style-name="Main_20_index_20_entry">parokia-pe</text:span> neighbor; neighbour <text:span text:style-name="Main_20_index_20_entry">eklesia-pe</text:span> vicar <text:span text:style-name="Main_20_index_20_entry">preka-pe</text:span> priest <text:span text:style-name="Main_20_index_20_entry">medika-pe</text:span> doctor (medical) <text:span text:style-name="Main_20_index_20_entry">judika-pe</text:span> judge (person); magistrate; referee <text:span text:style-name="Main_20_index_20_entry">magika-pe</text:span> magician; wizard <text:span text:style-name="Main_20_index_20_entry">klerika-pe</text:span> clergyman <text:span text:style-name="Main_20_index_20_entry">musika-pe</text:span> musician <text:span text:style-name="Main_20_index_20_entry">politika-pe</text:span> politician <text:span text:style-name="Main_20_index_20_entry">merka-pe</text:span> buyer; customer <text:span text:style-name="Main_20_index_20_entry">fiska-pe</text:span> tax-collector <text:span text:style-name="Main_20_index_20_entry">jugla-pe</text:span> juggler <text:span text:style-name="Main_20_index_20_entry">kapila-pe</text:span> hairdresser; barber <text:span text:style-name="Main_20_index_20_entry">drama-pe</text:span> actor <text:span text:style-name="Main_20_index_20_entry">aliena-pe</text:span> foreigner <text:span text:style-name="Main_20_index_20_entry">miliona-pe</text:span> millionaire <text:span text:style-name="Main_20_index_20_entry">para-pe</text:span> neighbor; neighbour <text:span text:style-name="Main_20_index_20_entry">karcera-pe</text:span> prisoner <text:span text:style-name="Main_20_index_20_entry">satira-pe</text:span> satyr <text:span text:style-name="Main_20_index_20_entry">ministra-pe</text:span> minister <text:span text:style-name="Main_20_index_20_entry">administra-pe</text:span> administrator <text:span text:style-name="Main_20_index_20_entry">kura-pe</text:span> nurse (male or female); warden; warder; watchman <text:span text:style-name="Main_20_index_20_entry">rura-pe</text:span> peasant <text:span text:style-name="Main_20_index_20_entry">matura-pe</text:span> adult <text:span text:style-name="Main_20_index_20_entry">casa-pe</text:span> hunter <text:span text:style-name="Main_20_index_20_entry">adversa-pe</text:span> opponent <text:span text:style-name="Main_20_index_20_entry">milita-pe</text:span> soldier; warrior <text:span text:style-name="Main_20_index_20_entry">spekta-pe</text:span> spectator <text:span text:style-name="Main_20_index_20_entry">morta-pe</text:span> dead man; dead woman; dead body; body (dead); corpse <text:span text:style-name="Main_20_index_20_entry">sporta-pe</text:span> player <text:span text:style-name="Main_20_index_20_entry">suporta-pe</text:span> supporter <text:span text:style-name="Main_20_index_20_entry">posta-pe</text:span> postman; mailman <text:span text:style-name="Main_20_index_20_entry">habe-pe</text:span> proprietor; owner <text:span text:style-name="Main_20_index_20_entry">dice-pe</text:span> speaker <text:span text:style-name="Main_20_index_20_entry">ofice-pe</text:span> officer; official (n) <text:span text:style-name="Main_20_index_20_entry">vice-pe</text:span> substitute person <text:span text:style-name="Main_20_index_20_entry">duce-pe</text:span> leader; director; manager; pilot <text:span text:style-name="Main_20_index_20_entry">stude-pe</text:span> student; pupil (academic) <text:span text:style-name="Main_20_index_20_entry">proprie-pe</text:span> proprietor; owner <text:span text:style-name="Main_20_index_20_entry">game-pe</text:span> spouse <text:span text:style-name="Main_20_index_20_entry">pre-pe</text:span> predecessor <text:span text:style-name="Main_20_index_20_entry">sue-pe</text:span> taylor <text:span text:style-name="Main_20_index_20_entry">rabi-pe</text:span> fool <text:span text:style-name="Main_20_index_20_entry">tubi-pe</text:span> plumber <text:span text:style-name="Main_20_index_20_entry">kritici-pe</text:span> critic <text:span text:style-name="Main_20_index_20_entry">doci-pe</text:span> teacher; tutor <text:span text:style-name="Main_20_index_20_entry">disci-pe</text:span> pupil (learner) <text:span text:style-name="Main_20_index_20_entry">pedi-pe</text:span> pedestrian <text:span text:style-name="Main_20_index_20_entry">heredi-pe</text:span> heir <text:span text:style-name="Main_20_index_20_entry">fugi-pe</text:span> fugitive <text:span text:style-name="Main_20_index_20_entry">piski-pe</text:span> fisherman <text:span text:style-name="Main_20_index_20_entry">ali-pe</text:span> anyone (whoever); whoever (anyone) <text:span text:style-name="Main_20_index_20_entry">speciali-pe</text:span> specialist <text:span text:style-name="Main_20_index_20_entry">mali-pe</text:span> culprit; rascal; rogue; scoundrel; wretch <text:span text:style-name="Main_20_index_20_entry">foli-pe</text:span> fool <text:span text:style-name="Main_20_index_20_entry">poli-pe</text:span> crowd (n); multitude; troop (crowd); throng <text:span text:style-name="Main_20_index_20_entry">nuli-pe</text:span> no one; nobody <text:span text:style-name="Main_20_index_20_entry">krimi-pe</text:span> criminal (n) <text:span text:style-name="Main_20_index_20_entry">mekani-pe</text:span> mechanic; engineer <text:span text:style-name="Main_20_index_20_entry">pani-pe</text:span> baker <text:span text:style-name="Main_20_index_20_entry">ligni-pe</text:span> carpenter <text:span text:style-name="Main_20_index_20_entry">karni-pe</text:span> butcher <text:span text:style-name="Main_20_index_20_entry">mari-pe</text:span> sailor <text:span text:style-name="Main_20_index_20_entry">kontrari-pe</text:span> opponent <text:span text:style-name="Main_20_index_20_entry">agri-pe</text:span> farmer; agricultural labourer <text:span text:style-name="Main_20_index_20_entry">kinesi-pe</text:span> traffic warden <text:span text:style-name="Main_20_index_20_entry">komposi-pe</text:span> composer <text:span text:style-name="Main_20_index_20_entry">pusi-pe</text:span> dwarf <text:span text:style-name="Main_20_index_20_entry">nati-pe</text:span> native <text:span text:style-name="Main_20_index_20_entry">krati-pe</text:span> minister <text:span text:style-name="Main_20_index_20_entry">iti-pe</text:span> pilgrim <text:span text:style-name="Main_20_index_20_entry">sankti-pe</text:span> saint (n) <text:span text:style-name="Main_20_index_20_entry">anti-pe</text:span> enemy; foe; opponent <text:span text:style-name="Main_20_index_20_entry">manti-pe</text:span> soothsayer <text:span text:style-name="Main_20_index_20_entry">lenti-pe</text:span> optician <text:span text:style-name="Main_20_index_20_entry">repti-pe</text:span> sneak <text:span text:style-name="Main_20_index_20_entry">arti-pe</text:span> artist; expert (n) <text:span text:style-name="Main_20_index_20_entry">horti-pe</text:span> gardner <text:span text:style-name="Main_20_index_20_entry">testi-pe</text:span> witness (n) <text:span text:style-name="Main_20_index_20_entry">vesti-pe</text:span> tailor <text:span text:style-name="Main_20_index_20_entry">uti-pe</text:span> user; end user <text:span text:style-name="Main_20_index_20_entry">divi-pe</text:span> better (n, betting person) <text:span text:style-name="Main_20_index_20_entry">servi-pe</text:span> steward; waiter <text:span text:style-name="Main_20_index_20_entry">alexi-pe</text:span> sentry <text:span text:style-name="Main_20_index_20_entry">auxi-pe</text:span> ally (person) <text:span text:style-name="Main_20_index_20_entry">in-pe</text:span> inhabitant <text:span text:style-name="Main_20_index_20_entry">fobo-pe</text:span> coward <text:span text:style-name="Main_20_index_20_entry">vendo-pe</text:span> dealer; merchant; salesman; salesperson; saleswoman;<text:tab/>seller; trader <text:span text:style-name="Main_20_index_20_entry">teo-pe</text:span> pious <text:span text:style-name="Main_20_index_20_entry">grafo-pe</text:span> author; writer <text:span text:style-name="Main_20_index_20_entry">ergo-pe</text:span> worker <text:span text:style-name="Main_20_index_20_entry">odio-pe</text:span> pest (nasty person); nasty fellow <text:span text:style-name="Main_20_index_20_entry">hagio-pe</text:span> saint (n) <text:span text:style-name="Main_20_index_20_entry">kako-pe</text:span> devil; villain <text:span text:style-name="Main_20_index_20_entry">farmako-pe</text:span> pharmacist; chemist (pharmacist);<text:tab/>druggist (pharmacist) <text:span text:style-name="Main_20_index_20_entry">eko-pe</text:span> tenant <text:span text:style-name="Main_20_index_20_entry">sko-pe</text:span> scholar; instructor; teacher <text:span text:style-name="Main_20_index_20_entry">amo-pe</text:span> amateur <text:span text:style-name="Main_20_index_20_entry">xeno-pe</text:span> foreigner <text:span text:style-name="Main_20_index_20_entry">tekno-pe</text:span> engineer; expert (n) <text:span text:style-name="Main_20_index_20_entry">uno-pe</text:span> somebody; anybody (somebody); anyone (someone);<text:tab/>someone <text:span text:style-name="Main_20_index_20_entry">qo-pe</text:span> what person?; which?; who?; whom? <text:span text:style-name="Main_20_index_20_entry">fero-pe</text:span> carrier; porter <text:span text:style-name="Main_20_index_20_entry">mero-pe</text:span> member <text:span text:style-name="Main_20_index_20_entry">lepro-pe</text:span> leper <text:span text:style-name="Main_20_index_20_entry">petro-pe</text:span> mason <text:span text:style-name="Main_20_index_20_entry">buro-pe</text:span> clerk; office worker <text:span text:style-name="Main_20_index_20_entry">stato-pe</text:span> statesman <text:span text:style-name="Main_20_index_20_entry">monito-pe</text:span> monitor (person) <text:span text:style-name="Main_20_index_20_entry">lekto-pe</text:span> reader <text:span text:style-name="Main_20_index_20_entry">panto-pe</text:span> everybody; everyone <text:span text:style-name="Main_20_index_20_entry">proto-pe</text:span> pioneer <text:span text:style-name="Main_20_index_20_entry">klepto-pe</text:span> bandit; <text:soft-page-break/>burglar; thief <text:span text:style-name="Main_20_index_20_entry">aristo-pe</text:span> aristocrat; nobleman <text:span text:style-name="Main_20_index_20_entry">kristo-pe</text:span> Christian <text:span text:style-name="Main_20_index_20_entry">ignavo-pe</text:span> coward <text:span text:style-name="Main_20_index_20_entry">ovis-pe</text:span> shepherd <text:span text:style-name="Main_20_index_20_entry">visit-pe</text:span> visitor <text:span text:style-name="Main_20_index_20_entry">individu-pe</text:span> individual (n) <text:span text:style-name="Main_20_index_20_entry">volu-pe</text:span> volunteer <text:span text:style-name="Main_20_index_20_entry">manu-pe</text:span> administrator; manager <text:span text:style-name="Main_20_index_20_entry">feru-pe</text:span> smith <text:span text:style-name="Main_20_index_20_entry">qo-pe bibli</text:span> whose book? <text:span text:style-name="Main_20_index_20_entry">anti-lega-pe</text:span> criminal (n) <text:span text:style-name="Main_20_index_20_entry">apo trika-pe</text:span> barber <text:span text:style-name="Main_20_index_20_entry">kura-zoa-pe</text:span> gamekeeper <text:span text:style-name="Main_20_index_20_entry">plu kanta-pe</text:span> choir <text:span text:style-name="Main_20_index_20_entry">ge-suporta-pe</text:span> dependent <text:span text:style-name="Main_20_index_20_entry">landa habe-pe</text:span> squire <text:span text:style-name="Main_20_index_20_entry">lega-face-pe</text:span> legislator <text:span text:style-name="Main_20_index_20_entry">no-spende-pe</text:span> miser <text:span text:style-name="Main_20_index_20_entry">pedi-ve-pe</text:span> cobbler <text:span text:style-name="Main_20_index_20_entry">plu audi-pe</text:span> audience <text:span text:style-name="Main_20_index_20_entry">lega-konsili-pe</text:span> legal adviser <text:span text:style-name="Main_20_index_20_entry">pove agri-pe</text:span> peasant <text:span text:style-name="Main_20_index_20_entry">supra-visi-pe</text:span> superintendent <text:span text:style-name="Main_20_index_20_entry">plu krati-pe</text:span> cabinet (ministers) <text:span text:style-name="Main_20_index_20_entry">rabi multi-pe</text:span> mob <text:span text:style-name="Main_20_index_20_entry">u multi-pe</text:span> multitude <text:span text:style-name="Main_20_index_20_entry">pro anti-pe</text:span> traitor <text:span text:style-name="Main_20_index_20_entry">cefa servi-pe</text:span> butler <text:span text:style-name="Main_20_index_20_entry">iso-tem-pe</text:span> identical (person) <text:span text:style-name="Main_20_index_20_entry">sito-bo-pe</text:span> grocer <text:span text:style-name="Main_20_index_20_entry">religio vendo-pe</text:span> missionary <text:span text:style-name="Main_20_index_20_entry">merka-vendo-pe</text:span> merchant <text:span text:style-name="Main_20_index_20_entry">plu ergo-pe</text:span> staff (workers) <text:span text:style-name="Main_20_index_20_entry">nul-ergo-pe</text:span> unemployed person <text:span text:style-name="Main_20_index_20_entry">u pato-pe</text:span> patient (n) <text:span text:style-name="Main_20_index_20_entry">plu lekto-pe</text:span> readers; readership <text:span text:style-name="Main_20_index_20_entry">numera panto-pe</text:span> altogether <text:span text:style-name="Main_20_index_20_entry">pro ju-pe</text:span> juvenile <text:span text:style-name="Main_20_index_20_entry">doro a pove-pe</text:span> alms"</text:p>
      <text:p text:style-name="Text_20_body"><text:span text:style-name="Strong_20_Emphasis">peci</text:span><text:span text:style-name="Main_20_index_20_entry">:</text:span> <text:s/><text:span text:style-name="Main_20_index_20_entry">peci tera</text:span> terrain <text:span text:style-name="Main_20_index_20_entry">peci ergo</text:span> patchwork</text:p>
      <text:p text:style-name="Text_20_body"><text:span text:style-name="Strong_20_Emphasis">pedi</text:span><text:span text:style-name="Main_20_index_20_entry">:</text:span> <text:s/><text:span text:style-name="Main_20_index_20_entry">pedi su kefa</text:span> somersault <text:span text:style-name="Main_20_index_20_entry">pedi-via</text:span> footpath; pavement <text:span text:style-name="Main_20_index_20_entry">pedi-marka</text:span> footprint <text:span text:style-name="Main_20_index_20_entry">pedi-bola</text:span> football <text:span text:style-name="Main_20_index_20_entry">pedi-ra</text:span> rung; stirrup; treadle <text:span text:style-name="Main_20_index_20_entry">pedi-ve-pe</text:span> cobbler <text:span text:style-name="Main_20_index_20_entry">pedi-pe</text:span> pedestrian <text:span text:style-name="Main_20_index_20_entry">pedi-te</text:span> sock <text:span text:style-name="Main_20_index_20_entry">pedi-ve</text:span> shoe; footwear <text:span text:style-name="Main_20_index_20_entry">pedi-digi</text:span> toe <text:span text:style-name="Main_20_index_20_entry">pedi-artri</text:span> ankle <text:span text:style-name="Main_20_index_20_entry">pedi-lo</text:span> floor; ground; storey <text:span text:style-name="Main_20_index_20_entry">pedi-lo tegu</text:span> rug <text:span text:style-name="Main_20_index_20_entry">domi pedi-ve</text:span> slipper <text:span text:style-name="Main_20_index_20_entry">mo pedi-ve</text:span> odd shoe <text:span text:style-name="Main_20_index_20_entry">plu pedi</text:span> feet <text:span text:style-name="Main_20_index_20_entry">lose-pedi</text:span> stumble; trip (stumble) <text:span text:style-name="Main_20_index_20_entry">bi-pedi</text:span> bipedal <text:span text:style-name="Main_20_index_20_entry">ge-kope pedi</text:span> webbed feet</text:p>
      <text:p text:style-name="Text_20_body"><text:span text:style-name="Strong_20_Emphasis">pen</text:span><text:span text:style-name="Main_20_index_20_entry">:</text:span> <text:s/><text:span text:style-name="Main_20_index_20_entry">pen-ze</text:span> fifty <text:span text:style-name="Main_20_index_20_entry">mo-pen</text:span> fifteen</text:p>
      <text:p text:style-name="Text_20_body"><text:span text:style-name="Strong_20_Emphasis">pende</text:span><text:span text:style-name="Main_20_index_20_entry">:</text:span> <text:s/><text:span text:style-name="Main_20_index_20_entry">pende-te</text:span> curtain; sling <text:span text:style-name="Main_20_index_20_entry">pende kli</text:span> hammock <text:span text:style-name="Main_20_index_20_entry">pende kleido</text:span> padlock <text:span text:style-name="Main_20_index_20_entry">pende ex</text:span> depend <text:span text:style-name="Main_20_index_20_entry">no-pende</text:span> independent</text:p>
      <text:p text:style-name="Text_20_body"><text:span text:style-name="Strong_20_Emphasis">penite</text:span><text:span text:style-name="Main_20_index_20_entry">:</text:span> <text:s/><text:span text:style-name="Main_20_index_20_entry">dice penite</text:span> apologize</text:p>
      <text:p text:style-name="Text_20_body"><text:span text:style-name="Strong_20_Emphasis">penta</text:span><text:span text:style-name="Main_20_index_20_entry">:</text:span> <text:s/><text:span text:style-name="Main_20_index_20_entry">penta-ze</text:span> fifty <text:span text:style-name="Main_20_index_20_entry">di penta</text:span> Thursday; on Thursday <text:span text:style-name="Main_20_index_20_entry">domi penta</text:span> fifth house <text:span text:style-name="Main_20_index_20_entry">meno penta</text:span> May <text:span text:style-name="Main_20_index_20_entry">mo-penta</text:span> fifteen <text:span text:style-name="Main_20_index_20_entry">mo-penta-ze</text:span> a hundred and fifty</text:p>
      <text:p text:style-name="Text_20_body"><text:span text:style-name="Strong_20_Emphasis">per</text:span><text:span text:style-name="Main_20_index_20_entry">:</text:span> <text:s/><text:span text:style-name="Main_20_index_20_entry">per dina</text:span> by force <text:span text:style-name="Main_20_index_20_entry">per fortuna</text:span> by chance <text:span text:style-name="Main_20_index_20_entry">per qi</text:span> whereby <text:span text:style-name="Main_20_index_20_entry">per-co</text:span> in this way <text:span text:style-name="Main_20_index_20_entry">iti per</text:span> ride</text:p>
      <text:p text:style-name="Text_20_body"><text:span text:style-name="Strong_20_Emphasis">peri</text:span><text:span text:style-name="Main_20_index_20_entry">:</text:span> <text:s/><text:span text:style-name="Main_20_index_20_entry">peri-braki</text:span> embrace; hug <text:span text:style-name="Main_20_index_20_entry">peri-ergo</text:span> busy-body (v) <text:span text:style-name="Main_20_index_20_entry">peri-lo</text:span> environment; neighbourhood; surroundings <text:span text:style-name="Main_20_index_20_entry">bali peri</text:span> broadcast; sprinkle <text:span text:style-name="Main_20_index_20_entry">domi e peri-lo</text:span> premises</text:p>
      <text:p text:style-name="Text_20_body"><text:span text:style-name="Strong_20_Emphasis">perilo</text:span><text:span text:style-name="Main_20_index_20_entry">:</text:span> <text:s/><text:span text:style-name="Main_20_index_20_entry">ne ski perilo</text:span> reckless</text:p>
      <text:p text:style-name="Text_20_body"><text:span text:style-name="Strong_20_Emphasis">persona</text:span><text:span text:style-name="Main_20_index_20_entry">:</text:span> <text:s/><text:span text:style-name="Main_20_index_20_entry">gravi persona</text:span> personage</text:p>
      <text:p text:style-name="Text_20_body"><text:span text:style-name="Strong_20_Emphasis">petitio</text:span><text:span text:style-name="Main_20_index_20_entry">:</text:span> <text:s/><text:span text:style-name="Main_20_index_20_entry">petitio konsili</text:span> consult</text:p>
      <text:p text:style-name="Text_20_body"><text:span text:style-name="Strong_20_Emphasis">petro</text:span><text:span text:style-name="Main_20_index_20_entry">:</text:span> <text:s/><text:span text:style-name="Main_20_index_20_entry">petro-pe</text:span> mason</text:p>
      <text:p text:style-name="Text_20_body"><text:span text:style-name="Strong_20_Emphasis">piga</text:span><text:span text:style-name="Main_20_index_20_entry">:</text:span> <text:s/><text:span text:style-name="Main_20_index_20_entry">piga-ve</text:span> knickers</text:p>
      <text:p text:style-name="Text_20_body"><text:span text:style-name="Strong_20_Emphasis">pika</text:span><text:span text:style-name="Main_20_index_20_entry">:</text:span> <text:s/><text:span text:style-name="Main_20_index_20_entry">poli-pika</text:span> tingle</text:p>
      <text:p text:style-name="Text_20_body"><text:span text:style-name="Strong_20_Emphasis">pikto</text:span><text:span text:style-name="Main_20_index_20_entry">:</text:span> <text:s/><text:span text:style-name="Main_20_index_20_entry">pe-pikto</text:span> portrait</text:p>
      <text:p text:style-name="Text_20_body"><text:span text:style-name="Strong_20_Emphasis">piro</text:span><text:span text:style-name="Main_20_index_20_entry">:</text:span> <text:s/><text:span text:style-name="Main_20_index_20_entry">piro minus flama</text:span> smoulder <text:span text:style-name="Main_20_index_20_entry">piro-lo</text:span> hearth <text:span text:style-name="Main_20_index_20_entry">extra piro</text:span> bonfire <text:span text:style-name="Main_20_index_20_entry">sto piro</text:span> quench</text:p>
      <text:p text:style-name="Text_20_body"><text:span text:style-name="Strong_20_Emphasis">piski</text:span><text:span text:style-name="Main_20_index_20_entry">:</text:span> <text:s/><text:span text:style-name="Main_20_index_20_entry">piski grega</text:span> shoal (fishes) <text:span text:style-name="Main_20_index_20_entry">piski-pe</text:span> fisherman <text:span text:style-name="Main_20_index_20_entry">piski-do</text:span> aquarium <text:span text:style-name="Main_20_index_20_entry">kapti piski</text:span> angle (v)</text:p>
      <text:p text:style-name="Text_20_body"><text:span text:style-name="Strong_20_Emphasis">pla</text:span><text:span text:style-name="Main_20_index_20_entry">:</text:span> <text:s/><text:span text:style-name="Main_20_index_20_entry">fero-pla</text:span> tray</text:p>
      <text:p text:style-name="Text_20_body"><text:span text:style-name="Strong_20_Emphasis">place</text:span><text:span text:style-name="Main_20_index_20_entry">:</text:span> <text:s/><text:span text:style-name="Main_20_index_20_entry">ge-place</text:span> content <text:span text:style-name="Main_20_index_20_entry">no-place</text:span> displease; offend</text:p>
      <text:p text:style-name="Text_20_body"><text:span text:style-name="Strong_20_Emphasis">plana</text:span><text:span text:style-name="Main_20_index_20_entry">:</text:span> <text:s/><text:span text:style-name="Main_20_index_20_entry">plana-do</text:span> hangar</text:p>
      <text:p text:style-name="Text_20_body"><text:span text:style-name="Strong_20_Emphasis">plasti</text:span><text:span text:style-name="Main_20_index_20_entry">:</text:span> <text:s/><text:span text:style-name="Main_20_index_20_entry">plasti-ma</text:span> plastic</text:p>
      <text:p text:style-name="Text_20_body"><text:span text:style-name="Strong_20_Emphasis">plastika</text:span><text:span text:style-name="Main_20_index_20_entry">:</text:span> <text:s/><text:span text:style-name="Main_20_index_20_entry">plastika-tegu</text:span> plastic case</text:p>
      <text:p text:style-name="Text_20_body"><text:span text:style-name="Strong_20_Emphasis">plati</text:span><text:span text:style-name="Main_20_index_20_entry">:</text:span> <text:s/><text:span text:style-name="Main_20_index_20_entry">plati-taba</text:span> ironing board <text:span text:style-name="Main_20_index_20_entry">plati-landa</text:span> plain (n) <text:span text:style-name="Main_20_index_20_entry">plati skana-me</text:span> flatbed scanner <text:span text:style-name="Main_20_index_20_entry">plati-lo</text:span> plain (n); flat land; flat (n) <text:span text:style-name="Main_20_index_20_entry">pusi plati-lo</text:span> terrace</text:p>
      <text:p text:style-name="Text_20_body"><text:span text:style-name="Strong_20_Emphasis">ple</text:span><text:span text:style-name="Main_20_index_20_entry">:</text:span> <text:s/><text:span text:style-name="Main_20_index_20_entry">gratia-ple</text:span> grateful; thankful <text:span text:style-name="Main_20_index_20_entry">spatula-ple</text:span> spoonful <text:span text:style-name="Main_20_index_20_entry">mira-ple</text:span> wonderful <text:span text:style-name="Main_20_index_20_entry">uti-ple</text:span> useful</text:p>
      <text:p text:style-name="Text_20_body"><text:span text:style-name="Strong_20_Emphasis">plika</text:span><text:span text:style-name="Main_20_index_20_entry">:</text:span> <text:s/><text:span text:style-name="Main_20_index_20_entry">no-plika</text:span> unfold</text:p>
      <text:p text:style-name="Text_20_body"><text:span text:style-name="Strong_20_Emphasis">plu</text:span><text:span text:style-name="Main_20_index_20_entry">:</text:span> <text:s/><text:span text:style-name="Main_20_index_20_entry">plu lega</text:span> constitution <text:span text:style-name="Main_20_index_20_entry">plu teka</text:span> baggage; boxes; luggage <text:span text:style-name="Main_20_index_20_entry">plu-la</text:span> those <text:span text:style-name="Main_20_index_20_entry">plu grama</text:span> correspondence <text:span text:style-name="Main_20_index_20_entry">plu gina</text:span> women <text:span text:style-name="Main_20_index_20_entry">plu galina</text:span> poultry <text:span text:style-name="Main_20_index_20_entry">plu agri-zoa</text:span> cattle <text:span text:style-name="Main_20_index_20_entry">plu merka-ra</text:span> goods <text:span text:style-name="Main_20_index_20_entry">plu nece-ra</text:span> necessities <text:span text:style-name="Main_20_index_20_entry">plu neo-ra</text:span> novelty <text:span text:style-name="Main_20_index_20_entry">plu grafo-ra</text:span> stationery <text:span text:style-name="Main_20_index_20_entry">plu mega litera</text:span> upper case (typing) <text:span text:style-name="Main_20_index_20_entry">plu pusi litera</text:span> lower case (typing) <text:span text:style-name="Main_20_index_20_entry">plu femora</text:span> lap <text:span text:style-name="Main_20_index_20_entry">plu fonta</text:span> human resources <text:span text:style-name="Main_20_index_20_entry">plu nova</text:span> tidings <text:span text:style-name="Main_20_index_20_entry">plu kanta-pe</text:span> choir <text:span text:style-name="Main_20_index_20_entry">plu audi-pe</text:span> audience <text:span text:style-name="Main_20_index_20_entry">plu krati-pe</text:span> cabinet (ministers) <text:span text:style-name="Main_20_index_20_entry">plu ergo-pe</text:span> staff (workers) <text:span text:style-name="Main_20_index_20_entry">plu lekto-pe</text:span> readers; readership <text:span text:style-name="Main_20_index_20_entry">plu-ci</text:span> these <text:span text:style-name="Main_20_index_20_entry">plu alo di</text:span> every other day <text:span text:style-name="Main_20_index_20_entry">plu pedi</text:span> feet <text:span text:style-name="Main_20_index_20_entry">plu tena-fi</text:span> braces <text:span text:style-name="Main_20_index_20_entry">plu ski</text:span> skis <text:span text:style-name="Main_20_index_20_entry">plu-la bibli</text:span> those books <text:span text:style-name="Main_20_index_20_entry">plu bibli</text:span> books; some books <text:span text:style-name="Main_20_index_20_entry">plu metri</text:span> size (measurements) <text:span text:style-name="Main_20_index_20_entry">plu akti</text:span> manners <text:span text:style-name="Main_20_index_20_entry">plu infanti</text:span> children <text:span text:style-name="Main_20_index_20_entry">plu denti</text:span> teeth <text:span text:style-name="Main_20_index_20_entry">plu lenti</text:span> glasses; spectacles <text:span text:style-name="Main_20_index_20_entry">plu vesti</text:span> raiment <text:span text:style-name="Main_20_index_20_entry">plu-vi</text:span> yours (plural) <text:span text:style-name="Main_20_index_20_entry">plu kron</text:span> sometimes <text:span text:style-name="Main_20_index_20_entry">plu andro</text:span> men <text:span text:style-name="Main_20_index_20_entry">plu-tu</text:span> yours (single) <text:span text:style-name="Main_20_index_20_entry">bali plu grama</text:span> dispatch <text:span text:style-name="Main_20_index_20_entry">pre plu di</text:span> the other day</text:p>
      <text:p text:style-name="Text_20_body"><text:span text:style-name="Strong_20_Emphasis">plus</text:span><text:span text:style-name="Main_20_index_20_entry">:</text:span> <text:s/><text:span text:style-name="Main_20_index_20_entry">plus-co</text:span> also; besides; furthermore; moreover <text:span text:style-name="Main_20_index_20_entry">a plus info</text:span> until further notice <text:span text:style-name="Main_20_index_20_entry">u plus mo</text:span> another one</text:p>
      <text:p text:style-name="Text_20_body"><text:span text:style-name="Strong_20_Emphasis">pluto</text:span><text:span text:style-name="Main_20_index_20_entry">:</text:span> <text:s/><text:span text:style-name="Main_20_index_20_entry">pluto vora</text:span> banquet</text:p>
      <text:p text:style-name="Text_20_body"><text:span text:style-name="Strong_20_Emphasis">pluvi</text:span><text:span text:style-name="Main_20_index_20_entry">:</text:span> <text:s/><text:span text:style-name="Main_20_index_20_entry">pluvi skuta</text:span> umbrella <text:span text:style-name="Main_20_index_20_entry">pluvi-venti</text:span> squall <text:span text:style-name="Main_20_index_20_entry">pluvi-nivi</text:span> sleet <text:span text:style-name="Main_20_index_20_entry">ge-geli pluvi</text:span> hail</text:p>
      <text:p text:style-name="Text_20_body"><text:span text:style-name="Strong_20_Emphasis">po</text:span><text:span text:style-name="Main_20_index_20_entry">:</text:span> <text:s/><text:span text:style-name="Main_20_index_20_entry">po-di</text:span> the next day <text:span text:style-name="Main_20_index_20_entry">po meso-di</text:span> after noon; afternoon; P.M.; pm; post meridiem <text:span text:style-name="Main_20_index_20_entry">po-meso-di</text:span> noon <text:span text:style-name="Main_20_index_20_entry">po kron</text:span> late; lateness; delay; retard; retardation <text:span text:style-name="Main_20_index_20_entry">po-kron</text:span> late; delay; lateness; retard; retardation; tardy <text:span text:style-name="Main_20_index_20_entry">po-co</text:span> afterwards; then</text:p>
      <text:p text:style-name="Text_20_body"><text:span text:style-name="Strong_20_Emphasis">poda</text:span><text:span text:style-name="Main_20_index_20_entry">:</text:span> <text:s/><text:span text:style-name="Main_20_index_20_entry">poda-fa</text:span> trestle <text:span text:style-name="Main_20_index_20_entry">poda-te</text:span> stocking <text:span text:style-name="Main_20_index_20_entry">poda-ve</text:span> trousers <text:span text:style-name="Main_20_index_20_entry">poda-gono</text:span> knee <text:span text:style-name="Main_20_index_20_entry">poda-genu</text:span> knee <text:span text:style-name="Main_20_index_20_entry">sui poda</text:span> ham</text:p>
      <text:p text:style-name="Text_20_body"><text:span text:style-name="Strong_20_Emphasis">pola</text:span><text:span text:style-name="Main_20_index_20_entry">:</text:span> <text:s/><text:span text:style-name="Main_20_index_20_entry">boreo pola</text:span> north pole</text:p>
      <text:p text:style-name="Text_20_body"><text:span text:style-name="Strong_20_Emphasis">poli</text:span><text:span text:style-name="Main_20_index_20_entry">:</text:span> <text:s/><text:span text:style-name="Main_20_index_20_entry">poli-pika</text:span> tingle <text:span text:style-name="Main_20_index_20_entry">poli kavita</text:span> spongy; porous <text:span text:style-name="Main_20_index_20_entry">poli-cide</text:span> massacre; slaughter <text:span text:style-name="Main_20_index_20_entry">poli-pe</text:span> crowd (n); multitude; troop (crowd); throng <text:span text:style-name="Main_20_index_20_entry">poli-voci</text:span> uproar <text:span text:style-name="Main_20_index_20_entry">poli-aku</text:span> jagged <text:span text:style-name="Main_20_index_20_entry">tena poli</text:span> abound <text:span text:style-name="Main_20_index_20_entry">no-poli</text:span> few</text:p>
      <text:p text:style-name="Text_20_body"><text:span text:style-name="Strong_20_Emphasis">polica</text:span><text:span text:style-name="Main_20_index_20_entry">:</text:span> <text:s/><text:span text:style-name="Main_20_index_20_entry">polica-fe</text:span> constable (female) <text:span text:style-name="Main_20_index_20_entry">polica-an</text:span> policeman; constable (male)</text:p>
      <text:p text:style-name="Text_20_body"><text:span text:style-name="Strong_20_Emphasis">polis</text:span><text:span text:style-name="Main_20_index_20_entry">:</text:span> <text:s/><text:span text:style-name="Main_20_index_20_entry">metro-polis</text:span> metropolis; mother city</text:p>
      <text:p text:style-name="Text_20_body"><text:span text:style-name="Strong_20_Emphasis">polisa</text:span><text:span text:style-name="Main_20_index_20_entry">:</text:span> <text:s/><text:span text:style-name="Main_20_index_20_entry">insura polisa</text:span> insurance policy</text:p>
      <text:p text:style-name="Text_20_body"><text:span text:style-name="Strong_20_Emphasis">politika</text:span><text:span text:style-name="Main_20_index_20_entry">:</text:span> <text:s/><text:span text:style-name="Main_20_index_20_entry">politika-pe</text:span> politician</text:p>
      <text:p text:style-name="Text_20_body"><text:span text:style-name="Strong_20_Emphasis">poloi</text:span><text:span text:style-name="Main_20_index_20_entry">:</text:span> <text:s/><text:span text:style-name="Main_20_index_20_entry">hoi-poloi</text:span> the masses</text:p>
      <text:p text:style-name="Text_20_body"><text:span text:style-name="Strong_20_Emphasis">ponda</text:span><text:span text:style-name="Main_20_index_20_entry">:</text:span> <text:s/><text:span text:style-name="Main_20_index_20_entry">ponda nota</text:span> pound note</text:p>
      <text:p text:style-name="Text_20_body"><text:span text:style-name="Strong_20_Emphasis">porta</text:span><text:span text:style-name="Main_20_index_20_entry">:</text:span> <text:s/><text:span text:style-name="Main_20_index_20_entry">porta-voka</text:span> megaphone <text:span text:style-name="Main_20_index_20_entry">porta tina</text:span> door bell <text:span text:style-name="Main_20_index_20_entry">porta-nota</text:span> pocket-book (wallet); wallet (for money) <text:span text:style-name="Main_20_index_20_entry">porta-valuta</text:span> purse <text:span text:style-name="Main_20_index_20_entry">extra porta</text:span> outer door <text:span text:style-name="Main_20_index_20_entry">fragma-porta</text:span> stile</text:p>
      <text:p text:style-name="Text_20_body"><text:span text:style-name="Strong_20_Emphasis">posi</text:span><text:span text:style-name="Main_20_index_20_entry">:</text:span> <text:s/><text:span text:style-name="Main_20_index_20_entry">posi-ra</text:span> possibility <text:span text:style-name="Main_20_index_20_entry">no-posi</text:span> impossible</text:p>
      <text:p text:style-name="Text_20_body"><text:span text:style-name="Strong_20_Emphasis">post</text:span><text:span text:style-name="Main_20_index_20_entry">:</text:span> <text:s/><text:span text:style-name="Main_20_index_20_entry">post-datu</text:span> post-date</text:p>
      <text:p text:style-name="Text_20_body"><text:span text:style-name="Strong_20_Emphasis">posta</text:span><text:span text:style-name="Main_20_index_20_entry">:</text:span> <text:s/><text:span text:style-name="Main_20_index_20_entry">posta-teka</text:span> post-box <text:span text:style-name="Main_20_index_20_entry">posta-karta</text:span> post card; postal card <text:span text:style-name="Main_20_index_20_entry">posta-pe</text:span> postman; mailman <text:span text:style-name="Main_20_index_20_entry">posta-an</text:span> postman <text:span text:style-name="Main_20_index_20_entry">e-posta</text:span> e-mail; email <text:span text:style-name="Main_20_index_20_entry">bali e-posta</text:span> send e-mail</text:p>
      <text:p text:style-name="Text_20_body"><text:span text:style-name="Strong_20_Emphasis">poste</text:span><text:span text:style-name="Main_20_index_20_entry">:</text:span> <text:s/><text:span text:style-name="Main_20_index_20_entry">ki poste</text:span> follow</text:p>
      <text:p text:style-name="Text_20_body"><text:span text:style-name="Strong_20_Emphasis">pote</text:span><text:span text:style-name="Main_20_index_20_entry">:</text:span> <text:s/><text:span text:style-name="Main_20_index_20_entry">ne pote dice</text:span> mute; dumb <text:span text:style-name="Main_20_index_20_entry">pa pote</text:span> could <text:span text:style-name="Main_20_index_20_entry">puta pote</text:span> intellect <text:span text:style-name="Main_20_index_20_entry">ne pote</text:span> cannot <text:span text:style-name="Main_20_index_20_entry">sti pote</text:span> enable <text:span text:style-name="Main_20_index_20_entry">logi-pote</text:span> intelligence <text:span text:style-name="Main_20_index_20_entry">fo-pote</text:span> talent <text:span text:style-name="Main_20_index_20_entry">no-pote</text:span> unable</text:p>
      <text:p text:style-name="Text_20_body"><text:span text:style-name="Strong_20_Emphasis">pove</text:span><text:span text:style-name="Main_20_index_20_entry">:</text:span> <text:s/><text:span text:style-name="Main_20_index_20_entry">pove agri-pe</text:span> peasant <text:span text:style-name="Main_20_index_20_entry">doro a pove-pe</text:span> alms</text:p>
      <text:p text:style-name="Text_20_body"><text:span text:style-name="Strong_20_Emphasis">pre</text:span><text:span text:style-name="Main_20_index_20_entry">:</text:span> <text:s/><text:span text:style-name="Main_20_index_20_entry">pre-kura</text:span> precaution <text:span text:style-name="Main_20_index_20_entry">pre-parenta</text:span> ancestor; forbear (n); forefather <text:span text:style-name="Main_20_index_20_entry">pre dice</text:span> prophet <text:span text:style-name="Main_20_index_20_entry">pre-vide</text:span> foresee; anticipate <text:span text:style-name="Main_20_index_20_entry">pre-pe</text:span> predecessor <text:span text:style-name="Main_20_index_20_entry">pre plu di</text:span> the other day <text:span text:style-name="Main_20_index_20_entry">pre-di</text:span> the day before <text:span text:style-name="Main_20_index_20_entry">pre meso-di</text:span> a. m.; AM; am (time); ante meridiem; before noon <text:span text:style-name="Main_20_index_20_entry">pre-kron</text:span> early <text:span text:style-name="Main_20_index_20_entry">pre-nu</text:span> already; former; formerly; once <text:span text:style-name="Main_20_index_20_entry">pre-noktu</text:span> evening</text:p>
      <text:p text:style-name="Text_20_body"><text:span text:style-name="Strong_20_Emphasis">preci</text:span><text:span text:style-name="Main_20_index_20_entry">:</text:span> <text:s/><text:span text:style-name="Main_20_index_20_entry">preci-lista</text:span> tariff <text:span text:style-name="Main_20_index_20_entry">pusi preci</text:span> cheap <text:span text:style-name="Main_20_index_20_entry">mero preci</text:span> deposit <text:span text:style-name="Main_20_index_20_entry">mega-preci</text:span> expensive; costly; precious; valuable <text:span text:style-name="Main_20_index_20_entry">eko-preci</text:span> rent (n) <text:span text:style-name="Main_20_index_20_entry">mikro-preci</text:span> cheap</text:p>
      <text:p text:style-name="Text_20_body"><text:span text:style-name="Strong_20_Emphasis">preka</text:span><text:span text:style-name="Main_20_index_20_entry">:</text:span> <text:s/><text:span text:style-name="Main_20_index_20_entry">preka-pe</text:span> priest</text:p>
      <text:p text:style-name="Text_20_body"><text:span text:style-name="Strong_20_Emphasis">prende</text:span><text:span text:style-name="Main_20_index_20_entry">:</text:span> <text:s/><text:span text:style-name="Main_20_index_20_entry">pa prende</text:span> took <text:span text:style-name="Main_20_index_20_entry">ge-prende</text:span> taken</text:p>
      <text:p text:style-name="Text_20_body"><text:span text:style-name="Strong_20_Emphasis">presa</text:span><text:span text:style-name="Main_20_index_20_entry">:</text:span> <text:s/><text:span text:style-name="Main_20_index_20_entry">presa-me</text:span> press (machine) <text:span text:style-name="Main_20_index_20_entry">mix e presa</text:span> knead</text:p>
      <text:p text:style-name="Text_20_body"><text:span text:style-name="Strong_20_Emphasis">presidenta</text:span><text:span text:style-name="Main_20_index_20_entry">:</text:span> <text:s/><text:span text:style-name="Main_20_index_20_entry">vice-presidenta</text:span> vice-president</text:p>
      <text:p text:style-name="Text_20_body"><text:span text:style-name="Strong_20_Emphasis">presti</text:span><text:span text:style-name="Main_20_index_20_entry">:</text:span> <text:s/><text:span text:style-name="Main_20_index_20_entry">presti-digita</text:span> quick-fingered; prestidigitate</text:p>
      <text:p text:style-name="Text_20_body"><text:span text:style-name="Strong_20_Emphasis">prima</text:span><text:span text:style-name="Main_20_index_20_entry">:</text:span> <text:s/><text:span text:style-name="Main_20_index_20_entry">prima nima</text:span> Christian name <text:span text:style-name="Main_20_index_20_entry">prima kopi</text:span> draft copy</text:p>
      <text:p text:style-name="Text_20_body"><text:span text:style-name="Strong_20_Emphasis">princa</text:span><text:span text:style-name="Main_20_index_20_entry">:</text:span> <text:s/><text:span text:style-name="Main_20_index_20_entry">fe-princa</text:span> princess</text:p>
      <text:p text:style-name="Text_20_body"><text:span text:style-name="Strong_20_Emphasis">prince</text:span><text:span text:style-name="Main_20_index_20_entry">:</text:span> <text:s/><text:span text:style-name="Main_20_index_20_entry">an-prince</text:span> prince</text:p>
      <text:p text:style-name="Text_20_body"><text:span text:style-name="Strong_20_Emphasis">principali</text:span><text:span text:style-name="Main_20_index_20_entry">:</text:span> <text:s/><text:span text:style-name="Main_20_index_20_entry">vice-principali</text:span> vice-principal</text:p>
      <text:p text:style-name="Text_20_body"><text:span text:style-name="Strong_20_Emphasis">pro</text:span><text:span text:style-name="Main_20_index_20_entry">:</text:span> <text:s/><text:span text:style-name="Main_20_index_20_entry">pro anti-pe</text:span> traitor <text:span text:style-name="Main_20_index_20_entry">pro ju-pe</text:span> juvenile <text:span text:style-name="Main_20_index_20_entry">pro sani</text:span> wholesome <text:span text:style-name="Main_20_index_20_entry">pro qo</text:span> why? (intention) <text:span text:style-name="Main_20_index_20_entry">kura pro</text:span> care for; bring up (care for); guard <text:span text:style-name="Main_20_index_20_entry">gravi pro</text:span> concern <text:span text:style-name="Main_20_index_20_entry">aktivi pro</text:span> enthusiastic</text:p>
      <text:p text:style-name="Text_20_body"><text:span text:style-name="Strong_20_Emphasis">probabili</text:span><text:span text:style-name="Main_20_index_20_entry">:</text:span> <text:s/><text:span text:style-name="Main_20_index_20_entry">no-probabili</text:span> unlikely</text:p>
      <text:p text:style-name="Text_20_body"><text:span text:style-name="Strong_20_Emphasis">produce</text:span><text:span text:style-name="Main_20_index_20_entry">:</text:span> <text:s/><text:span text:style-name="Main_20_index_20_entry">ge-produce-ra</text:span> product</text:p>
      <text:p text:style-name="Text_20_body"><text:span text:style-name="Strong_20_Emphasis">profito</text:span><text:span text:style-name="Main_20_index_20_entry">:</text:span> <text:s/><text:span text:style-name="Main_20_index_20_entry">no-profito</text:span> disadvantage; vain</text:p>
      <text:p text:style-name="Text_20_body"><text:span text:style-name="Strong_20_Emphasis">profunda</text:span><text:span text:style-name="Main_20_index_20_entry">:</text:span> <text:s/><text:span text:style-name="Main_20_index_20_entry">no-profunda</text:span> shallow</text:p>
      <text:p text:style-name="Text_20_body"><text:span text:style-name="Strong_20_Emphasis">programa</text:span><text:span text:style-name="Main_20_index_20_entry">:</text:span> <text:s/><text:span text:style-name="Main_20_index_20_entry">doci-programa</text:span> tutorial (computer) <text:span text:style-name="Main_20_index_20_entry">uti u programa</text:span> run a programme</text:p>
      <text:p text:style-name="Text_20_body"><text:span text:style-name="Strong_20_Emphasis">proletari</text:span><text:span text:style-name="Main_20_index_20_entry">:</text:span> <text:s/><text:span text:style-name="Main_20_index_20_entry">ko-proletari</text:span> co-worker; colleague</text:p>
      <text:p text:style-name="Text_20_body"><text:span text:style-name="Strong_20_Emphasis">promise</text:span><text:span text:style-name="Main_20_index_20_entry">:</text:span> <text:s/><text:span text:style-name="Main_20_index_20_entry">lega promise</text:span> legal contract</text:p>
      <text:p text:style-name="Text_20_body"><text:span text:style-name="Strong_20_Emphasis">promulga</text:span><text:span text:style-name="Main_20_index_20_entry">:</text:span> <text:s/><text:span text:style-name="Main_20_index_20_entry">ge-promulga-ra</text:span> publication</text:p>
      <text:p text:style-name="Text_20_body"><text:span text:style-name="Strong_20_Emphasis">proprie</text:span><text:span text:style-name="Main_20_index_20_entry">:</text:span> <text:s/><text:span text:style-name="Main_20_index_20_entry">proprie-ra</text:span> possession <text:span text:style-name="Main_20_index_20_entry">proprie-pe</text:span> proprietor; owner <text:span text:style-name="Main_20_index_20_entry">proprie-signi</text:span> signature</text:p>
      <text:p text:style-name="Text_20_body"><text:span text:style-name="Strong_20_Emphasis">proto</text:span><text:span text:style-name="Main_20_index_20_entry">:</text:span> <text:s/><text:span text:style-name="Main_20_index_20_entry">proto nima</text:span> Christian name <text:span text:style-name="Main_20_index_20_entry">proto-pe</text:span> pioneer <text:span text:style-name="Main_20_index_20_entry">proto kopi</text:span> draft copy <text:span text:style-name="Main_20_index_20_entry">pa proto</text:span> began <text:span text:style-name="Main_20_index_20_entry">ge-proto</text:span> begun <text:span text:style-name="Main_20_index_20_entry">re-proto</text:span> resume (go on after stopping)</text:p>
      <text:p text:style-name="Text_20_body"><text:span text:style-name="Strong_20_Emphasis">proxi</text:span><text:span text:style-name="Main_20_index_20_entry">:</text:span> <text:s/><text:span text:style-name="Main_20_index_20_entry">proxi kade</text:span> stumble <text:span text:style-name="Main_20_index_20_entry">proxi ne</text:span> hardly</text:p>
      <text:p text:style-name="Text_20_body"><text:span text:style-name="Strong_20_Emphasis">psiko</text:span><text:span text:style-name="Main_20_index_20_entry">:</text:span> <text:s/><text:span text:style-name="Main_20_index_20_entry">psiko-idea</text:span> abstract <text:span text:style-name="Main_20_index_20_entry">psiko-pato</text:span> lunatic</text:p>
      <text:p text:style-name="Text_20_body"><text:span text:style-name="Strong_20_Emphasis">publika</text:span><text:span text:style-name="Main_20_index_20_entry">:</text:span> <text:s/><text:span text:style-name="Main_20_index_20_entry">tabla publika</text:span> desk top publishing; DTP (desk top publishing) <text:span text:style-name="Main_20_index_20_entry">ge-publika-ra</text:span> publication</text:p>
      <text:p text:style-name="Text_20_body"><text:span text:style-name="Strong_20_Emphasis">pugna</text:span><text:span text:style-name="Main_20_index_20_entry">:</text:span> <text:s/><text:span text:style-name="Main_20_index_20_entry">pugna-bate</text:span> thump</text:p>
      <text:p text:style-name="Text_20_body"><text:span text:style-name="Strong_20_Emphasis">puni</text:span><text:span text:style-name="Main_20_index_20_entry">:</text:span> <text:s/><text:span text:style-name="Main_20_index_20_entry">puni-paga</text:span> penalty <text:span text:style-name="Main_20_index_20_entry">puni-ra</text:span> penalty; punishment <text:span text:style-name="Main_20_index_20_entry">puni-do</text:span> prison <text:span text:style-name="Main_20_index_20_entry">valuta puni</text:span> fine <text:soft-page-break/>(punishment) <text:span text:style-name="Main_20_index_20_entry">parka-puni</text:span> parking fine</text:p>
      <text:p text:style-name="Text_20_body"><text:span text:style-name="Strong_20_Emphasis">puri</text:span><text:span text:style-name="Main_20_index_20_entry">:</text:span> <text:s/><text:span text:style-name="Main_20_index_20_entry">puri-ka</text:span> lavatory <text:span text:style-name="Main_20_index_20_entry">puri-brosa</text:span> mop <text:span text:style-name="Main_20_index_20_entry">puri-te</text:span> duster <text:span text:style-name="Main_20_index_20_entry">puri-navi</text:span> dredger <text:span text:style-name="Main_20_index_20_entry">puri-lo</text:span> latrine <text:span text:style-name="Main_20_index_20_entry">no-puri-ma</text:span> dirt; litter (dirt) <text:span text:style-name="Main_20_index_20_entry">no-puri</text:span> dirt; dirty; filthy; foul; shabby <text:span text:style-name="Main_20_index_20_entry">no-puri-do</text:span> hovel</text:p>
      <text:p text:style-name="Text_20_body"><text:span text:style-name="Strong_20_Emphasis">pusi</text:span><text:span text:style-name="Main_20_index_20_entry">:</text:span> <text:s/><text:span text:style-name="Main_20_index_20_entry">pusi unda</text:span> ripple <text:span text:style-name="Main_20_index_20_entry">pusi ka</text:span> cabin (small room) <text:span text:style-name="Main_20_index_20_entry">pusi saka</text:span> pouch <text:span text:style-name="Main_20_index_20_entry">pusi fla</text:span> puff <text:span text:style-name="Main_20_index_20_entry">pusi kroma</text:span> tint <text:span text:style-name="Main_20_index_20_entry">pusi stagna</text:span> puddle <text:span text:style-name="Main_20_index_20_entry">pusi spira</text:span> whiff <text:span text:style-name="Main_20_index_20_entry">pusi milita</text:span> skirmish <text:span text:style-name="Main_20_index_20_entry">pusi bibe</text:span> sip <text:span text:style-name="Main_20_index_20_entry">pusi dice</text:span> chat <text:span text:style-name="Main_20_index_20_entry">pusi-pe</text:span> dwarf <text:span text:style-name="Main_20_index_20_entry">pusi tape</text:span> mat <text:span text:style-name="Main_20_index_20_entry">pusi spaci</text:span> recess (niche); niche <text:span text:style-name="Main_20_index_20_entry">pusi preci</text:span> cheap <text:span text:style-name="Main_20_index_20_entry">pusi ridi</text:span> titter <text:span text:style-name="Main_20_index_20_entry">pusi viki</text:span> hamlet (village) <text:span text:style-name="Main_20_index_20_entry">pusi bibli</text:span> pamphlet <text:span text:style-name="Main_20_index_20_entry">pusi kli</text:span> bunk <text:span text:style-name="Main_20_index_20_entry">pusi lumi</text:span> dim <text:span text:style-name="Main_20_index_20_entry">pusi speci kani</text:span> terrier <text:span text:style-name="Main_20_index_20_entry">pusi pani</text:span> bun (bread) <text:span text:style-name="Main_20_index_20_entry">pusi soni</text:span> twitter <text:span text:style-name="Main_20_index_20_entry">pusi venti</text:span> breeze <text:span text:style-name="Main_20_index_20_entry">pusi-fluvi</text:span> brook; creek (small river); rivulet; stream (n) <text:span text:style-name="Main_20_index_20_entry">pusi-vendo-bo</text:span> kiosk <text:span text:style-name="Main_20_index_20_entry">pusi-do</text:span> hut (small house); cabin (small house); shed (n) <text:span text:style-name="Main_20_index_20_entry">pusi vendo</text:span> retail <text:span text:style-name="Main_20_index_20_entry">pusi algo</text:span> smart (pain) <text:span text:style-name="Main_20_index_20_entry">pusi ergo</text:span> odd job <text:span text:style-name="Main_20_index_20_entry">pusi plati-lo</text:span> terrace <text:span text:style-name="Main_20_index_20_entry">pusi dendro</text:span> bush; laurel <text:span text:style-name="Main_20_index_20_entry">pusi mero</text:span> scrap; shred <text:span text:style-name="Main_20_index_20_entry">pusi foto</text:span> dusk; glimmer <text:span text:style-name="Main_20_index_20_entry">pusi-valu</text:span> scorn <text:span text:style-name="Main_20_index_20_entry">plu pusi litera</text:span> lower case (typing) <text:span text:style-name="Main_20_index_20_entry">dice pusi</text:span> gossip</text:p>
      <text:p text:style-name="Text_20_body"><text:span text:style-name="Strong_20_Emphasis">puta</text:span><text:span text:style-name="Main_20_index_20_entry">:</text:span> <text:s/><text:span text:style-name="Main_20_index_20_entry">puta-me sporta</text:span> computer game <text:span text:style-name="Main_20_index_20_entry">puta-me</text:span> computer <text:span text:style-name="Main_20_index_20_entry">puta pote</text:span> intellect <text:span text:style-name="Main_20_index_20_entry">taci puta</text:span> muse <text:span text:style-name="Main_20_index_20_entry">sti puta</text:span> impress <text:span text:style-name="Main_20_index_20_entry">fo-puta</text:span> intent <text:span text:style-name="Main_20_index_20_entry">kura puta de</text:span> consider <text:span text:style-name="Main_20_index_20_entry">no-puta akti</text:span> rash</text:p>
      <text:p text:style-name="Text_20_body"><text:span text:style-name="Strong_20_Emphasis">qadra</text:span><text:span text:style-name="Main_20_index_20_entry">:</text:span> <text:s/><text:span text:style-name="Main_20_index_20_entry">longi-qadra</text:span> rectangle <text:span text:style-name="Main_20_index_20_entry">textu-qadra</text:span> text frame</text:p>
      <text:p text:style-name="Text_20_body"><text:span text:style-name="Strong_20_Emphasis">qi</text:span><text:span text:style-name="Main_20_index_20_entry">:</text:span> <text:s/><text:span text:style-name="Main_20_index_20_entry">de qi</text:span> whose; of whom ; of which <text:span text:style-name="Main_20_index_20_entry">in qi</text:span> wherein <text:span text:style-name="Main_20_index_20_entry">per qi</text:span> whereby</text:p>
      <text:p text:style-name="Text_20_body"><text:span text:style-name="Strong_20_Emphasis">qieti</text:span><text:span text:style-name="Main_20_index_20_entry">:</text:span> <text:s/><text:span text:style-name="Main_20_index_20_entry">qieti koleri</text:span> sullen</text:p>
      <text:p text:style-name="Text_20_body"><text:span text:style-name="Strong_20_Emphasis">qo</text:span><text:span text:style-name="Main_20_index_20_entry">:</text:span> <text:s/><text:span text:style-name="Main_20_index_20_entry">qo-ka</text:span> why? (cause) <text:span text:style-name="Main_20_index_20_entry">qo-ra</text:span> which? <text:span text:style-name="Main_20_index_20_entry">qo dista</text:span> how far? <text:span text:style-name="Main_20_index_20_entry">qo-mode</text:span> how ...? <text:span text:style-name="Main_20_index_20_entry">qo-pe</text:span> what person?; which?; who?; whom? <text:span text:style-name="Main_20_index_20_entry">qo-te</text:span> why? (intention) <text:span text:style-name="Main_20_index_20_entry">qo-di</text:span> when? <text:span text:style-name="Main_20_index_20_entry">qo-pe bibli</text:span> whose book? <text:span text:style-name="Main_20_index_20_entry">qo-tem</text:span> when? <text:span text:style-name="Main_20_index_20_entry">qo-lo</text:span> where?; whereabouts? <text:span text:style-name="Main_20_index_20_entry">qo horo</text:span> what's the time? <text:span text:style-name="Main_20_index_20_entry">qo-horo</text:span> when? <text:span text:style-name="Main_20_index_20_entry">a qo-lo</text:span> whither? <text:span text:style-name="Main_20_index_20_entry">ex qo-lo</text:span> whence <text:span text:style-name="Main_20_index_20_entry">pro qo</text:span> why? (intention)</text:p>
      <text:p text:style-name="Text_20_body">"<text:span text:style-name="Main_20_index_20_entry">ra:</text:span> <text:s/><text:span text:style-name="Main_20_index_20_entry">turba-ra</text:span> nuisance <text:span text:style-name="Main_20_index_20_entry">gratia-ra</text:span> reward <text:span text:style-name="Main_20_index_20_entry">via-ra</text:span> buoy <text:span text:style-name="Main_20_index_20_entry">indika-ra</text:span> cursor (computer) <text:span text:style-name="Main_20_index_20_entry">judika-ra</text:span> justice <text:span text:style-name="Main_20_index_20_entry">amika-ra</text:span> friendliness <text:span text:style-name="Main_20_index_20_entry">governa-ra</text:span> rudder <text:span text:style-name="Main_20_index_20_entry">orna-ra</text:span> jewelry <text:span text:style-name="Main_20_index_20_entry">mira-ra</text:span> miracle <text:span text:style-name="Main_20_index_20_entry">spira-ra</text:span> lung <text:span text:style-name="Main_20_index_20_entry">amusa-ra</text:span> entertainment <text:span text:style-name="Main_20_index_20_entry">sporta-ra</text:span> play-thing; toy <text:span text:style-name="Main_20_index_20_entry">resta-ra</text:span> remnant <text:span text:style-name="Main_20_index_20_entry">atesta-ra</text:span> testimony <text:span text:style-name="Main_20_index_20_entry">observa-ra</text:span> observation <text:span text:style-name="Main_20_index_20_entry">vexa-ra</text:span> nuisance <text:span text:style-name="Main_20_index_20_entry">fixa-ra</text:span> buckle (n); paper-clip <text:span text:style-name="Main_20_index_20_entry">dice-ra</text:span> speech; statement <text:span text:style-name="Main_20_index_20_entry">vice-ra</text:span> substitute <text:span text:style-name="Main_20_index_20_entry">klude-ra</text:span> latch <text:span text:style-name="Main_20_index_20_entry">inklude-ra</text:span> enclosure (letter) <text:span text:style-name="Main_20_index_20_entry">proprie-ra</text:span> possession <text:span text:style-name="Main_20_index_20_entry">vive-ra</text:span> being (n); creature <text:span text:style-name="Main_20_index_20_entry">ze-ra</text:span> nothing <text:span text:style-name="Main_20_index_20_entry">kritici-ra</text:span> criticism <text:span text:style-name="Main_20_index_20_entry">pedi-ra</text:span> rung; stirrup; treadle <text:span text:style-name="Main_20_index_20_entry">ludi-ra</text:span> toy <text:span text:style-name="Main_20_index_20_entry">ali-ra</text:span> anything (of every item you care to choose); whatever;<text:tab/>whichever <text:span text:style-name="Main_20_index_20_entry">nuli-ra</text:span> nothing <text:span text:style-name="Main_20_index_20_entry">lumi-ra</text:span> torch <text:span text:style-name="Main_20_index_20_entry">mini-ra</text:span> detail <text:span text:style-name="Main_20_index_20_entry">uni-ra</text:span> hyphen <text:span text:style-name="Main_20_index_20_entry">puni-ra</text:span> penalty; punishment <text:span text:style-name="Main_20_index_20_entry">falsi-ra</text:span> deceit <text:span text:style-name="Main_20_index_20_entry">posi-ra</text:span> possibility <text:span text:style-name="Main_20_index_20_entry">kripti-ra</text:span> mask (n) <text:span text:style-name="Main_20_index_20_entry">testi-ra</text:span> testimony <text:span text:style-name="Main_20_index_20_entry">in-ra</text:span> contents <text:span text:style-name="Main_20_index_20_entry">vendo-ra</text:span> wares <text:span text:style-name="Main_20_index_20_entry">rondo-ra</text:span> reel (n) <text:span text:style-name="Main_20_index_20_entry">bio-ra</text:span> being (n); creature; organism <text:span text:style-name="Main_20_index_20_entry">gluko-ra</text:span> convenience; comfort (convenience); ease; prosperity <text:span text:style-name="Main_20_index_20_entry">mo-ra</text:span> item <text:span text:style-name="Main_20_index_20_entry">memo-ra</text:span> monument <text:span text:style-name="Main_20_index_20_entry">mono-ra</text:span> unit <text:span text:style-name="Main_20_index_20_entry">uno-ra</text:span> something;<text:tab/>anything (=something, a thing, act or quality undefined or unspecified) <text:span text:style-name="Main_20_index_20_entry">qo-ra</text:span> which? <text:span text:style-name="Main_20_index_20_entry">monito-ra</text:span> monitor (device) <text:span text:style-name="Main_20_index_20_entry">vikto-ra</text:span> trophy <text:span text:style-name="Main_20_index_20_entry">panto-ra</text:span> everything <text:span text:style-name="Main_20_index_20_entry">sto-ra</text:span> plug (stopper); stopper <text:span text:style-name="Main_20_index_20_entry">manu-ra</text:span> handle (n) <text:span text:style-name="Main_20_index_20_entry">ge-promulga-ra</text:span> publication <text:span text:style-name="Main_20_index_20_entry">ge-publika-ra</text:span> publication <text:span text:style-name="Main_20_index_20_entry">plu merka-ra</text:span> goods <text:span text:style-name="Main_20_index_20_entry">plu nece-ra</text:span> necessities <text:span text:style-name="Main_20_index_20_entry">ge-produce-ra</text:span> product <text:span text:style-name="Main_20_index_20_entry">gira ludi-ra</text:span> top (spinning toy) <text:span text:style-name="Main_20_index_20_entry">elekti ali-ra</text:span> random <text:span text:style-name="Main_20_index_20_entry">disko alexi-ra</text:span> disk guard (by computer disk) <text:span text:style-name="Main_20_index_20_entry">plu neo-ra</text:span> novelty <text:span text:style-name="Main_20_index_20_entry">plu grafo-ra</text:span> stationery <text:span text:style-name="Main_20_index_20_entry">mega info-ra</text:span> poster <text:span text:style-name="Main_20_index_20_entry">cerka panto-ra</text:span> ransack <text:span text:style-name="Main_20_index_20_entry">numera panto-ra</text:span> altogether <text:span text:style-name="Main_20_index_20_entry">vide-valu-ra</text:span> object of interest; curiosity (worth seeing object);<text:tab/>sights (worth seeing object) <text:span text:style-name="Main_20_index_20_entry">face u neo ra</text:span> invent <text:span text:style-name="Main_20_index_20_entry">este de akti uno-ra</text:span> feel like doing something"</text:p>
      <text:p text:style-name="Text_20_body"><text:span text:style-name="Strong_20_Emphasis">rabi</text:span><text:span text:style-name="Main_20_index_20_entry">:</text:span> <text:s/><text:span text:style-name="Main_20_index_20_entry">rabi dice</text:span> rave <text:span text:style-name="Main_20_index_20_entry">rabi-pe</text:span> fool <text:span text:style-name="Main_20_index_20_entry">rabi multi-pe</text:span> mob</text:p>
      <text:p text:style-name="Text_20_body"><text:span text:style-name="Strong_20_Emphasis">radi</text:span><text:span text:style-name="Main_20_index_20_entry">:</text:span> <text:s/><text:span text:style-name="Main_20_index_20_entry">radi-mero</text:span> stump</text:p>
      <text:p text:style-name="Text_20_body"><text:span text:style-name="Strong_20_Emphasis">radia</text:span><text:span text:style-name="Main_20_index_20_entry">:</text:span> <text:s/><text:span text:style-name="Main_20_index_20_entry">heli-radia</text:span> sunshine; sun-ray <text:span text:style-name="Main_20_index_20_entry">x-radia</text:span> x-ray</text:p>
      <text:p text:style-name="Text_20_body"><text:span text:style-name="Strong_20_Emphasis">rana</text:span><text:span text:style-name="Main_20_index_20_entry">:</text:span> <text:s/><text:span text:style-name="Main_20_index_20_entry">rana-larva</text:span> tadpole</text:p>
      <text:p text:style-name="Text_20_body"><text:span text:style-name="Strong_20_Emphasis">rapidi</text:span><text:span text:style-name="Main_20_index_20_entry">:</text:span> <text:s/><text:span text:style-name="Main_20_index_20_entry">akti rapidi</text:span> hurry; make haste</text:p>
      <text:p text:style-name="Text_20_body"><text:span text:style-name="Strong_20_Emphasis">razo</text:span><text:span text:style-name="Main_20_index_20_entry">:</text:span> <text:s/><text:span text:style-name="Main_20_index_20_entry">razo-me</text:span> razor (instrument)</text:p>
      <text:p text:style-name="Text_20_body"><text:span text:style-name="Strong_20_Emphasis">re</text:span><text:span text:style-name="Main_20_index_20_entry">:</text:span> <text:s/><text:span text:style-name="Main_20_index_20_entry">re-paga</text:span> repay <text:span text:style-name="Main_20_index_20_entry">re-aqa</text:span> rinse <text:span text:style-name="Main_20_index_20_entry">re komence</text:span> start again <text:span text:style-name="Main_20_index_20_entry">re vide</text:span> see again <text:span text:style-name="Main_20_index_20_entry">re-mite</text:span> relay <text:span text:style-name="Main_20_index_20_entry">re-ami</text:span> reconcile <text:span text:style-name="Main_20_index_20_entry">re-uni</text:span> rally <text:span text:style-name="Main_20_index_20_entry">re-uti</text:span> recycle <text:span text:style-name="Main_20_index_20_entry">re-neo</text:span> renew <text:span text:style-name="Main_20_index_20_entry">re-ciklo</text:span> recycle <text:span text:style-name="Main_20_index_20_entry">re-proto</text:span> resume (go on after stopping)</text:p>
      <text:p text:style-name="Text_20_body"><text:span text:style-name="Strong_20_Emphasis">reakti</text:span><text:span text:style-name="Main_20_index_20_entry">:</text:span> <text:s/><text:span text:style-name="Main_20_index_20_entry">pa reakti</text:span> replied (preterit of to reply)</text:p>
      <text:p text:style-name="Text_20_body"><text:span text:style-name="Strong_20_Emphasis">regi</text:span><text:span text:style-name="Main_20_index_20_entry">:</text:span> <text:s/><text:span text:style-name="Main_20_index_20_entry">regi landa</text:span> realm <text:span text:style-name="Main_20_index_20_entry">regi dina</text:span> majesty <text:span text:style-name="Main_20_index_20_entry">regi-tem</text:span> reign <text:span text:style-name="Main_20_index_20_entry">regi-sedi-mo</text:span> throne <text:span text:style-name="Main_20_index_20_entry">vice regi</text:span> regent <text:span text:style-name="Main_20_index_20_entry">u regi</text:span> monarch <text:span text:style-name="Main_20_index_20_entry">fe-regi</text:span> queen <text:span text:style-name="Main_20_index_20_entry">an-regi</text:span> king</text:p>
      <text:p text:style-name="Text_20_body"><text:span text:style-name="Strong_20_Emphasis">regula</text:span><text:span text:style-name="Main_20_index_20_entry">:</text:span> <text:s/><text:span text:style-name="Main_20_index_20_entry">no-regula</text:span> irregular</text:p>
      <text:p text:style-name="Text_20_body"><text:span text:style-name="Strong_20_Emphasis">rekti</text:span><text:span text:style-name="Main_20_index_20_entry">:</text:span> <text:s/><text:span text:style-name="Main_20_index_20_entry">no-rekti</text:span> crooked</text:p>
      <text:p text:style-name="Text_20_body"><text:span text:style-name="Strong_20_Emphasis">religio</text:span><text:span text:style-name="Main_20_index_20_entry">:</text:span> <text:s/><text:span text:style-name="Main_20_index_20_entry">religio dice</text:span> sermon <text:span text:style-name="Main_20_index_20_entry">religio vendo-pe</text:span> missionary <text:span text:style-name="Main_20_index_20_entry">religio-do</text:span> temple; church; abbey <text:span text:style-name="Main_20_index_20_entry">fo-religio</text:span> devout</text:p>
      <text:p text:style-name="Text_20_body"><text:span text:style-name="Strong_20_Emphasis">rem</text:span><text:span text:style-name="Main_20_index_20_entry">:</text:span> <text:s/><text:span text:style-name="Main_20_index_20_entry">ad rem</text:span> to the point</text:p>
      <text:p text:style-name="Text_20_body"><text:span text:style-name="Strong_20_Emphasis">remi</text:span><text:span text:style-name="Main_20_index_20_entry">:</text:span> <text:s/><text:span text:style-name="Main_20_index_20_entry">bi-remi</text:span> two-oared</text:p>
      <text:p text:style-name="Text_20_body"><text:span text:style-name="Strong_20_Emphasis">repti</text:span><text:span text:style-name="Main_20_index_20_entry">:</text:span> <text:s/><text:span text:style-name="Main_20_index_20_entry">repti-pe</text:span> sneak <text:span text:style-name="Main_20_index_20_entry">repti-fito</text:span> creeper</text:p>
      <text:p text:style-name="Text_20_body"><text:span text:style-name="Strong_20_Emphasis">resista</text:span><text:span text:style-name="Main_20_index_20_entry">:</text:span> <text:s/><text:span text:style-name="Main_20_index_20_entry">resista se</text:span> resist oneself <text:span text:style-name="Main_20_index_20_entry">no-resista</text:span> weak</text:p>
      <text:p text:style-name="Text_20_body"><text:span text:style-name="Strong_20_Emphasis">respekti</text:span><text:span text:style-name="Main_20_index_20_entry">:</text:span> <text:s/><text:span text:style-name="Main_20_index_20_entry">mega respekti</text:span> reverence</text:p>
      <text:p text:style-name="Text_20_body"><text:span text:style-name="Strong_20_Emphasis">resta</text:span><text:span text:style-name="Main_20_index_20_entry">:</text:span> <text:s/><text:span text:style-name="Main_20_index_20_entry">resta-ra</text:span> remnant</text:p>
      <text:p text:style-name="Text_20_body"><text:span text:style-name="Strong_20_Emphasis">reti</text:span><text:span text:style-name="Main_20_index_20_entry">:</text:span> <text:s/><text:span text:style-name="Main_20_index_20_entry">reti-te</text:span> lace <text:span text:style-name="Main_20_index_20_entry">reti-navi</text:span> trawler <text:span text:style-name="Main_20_index_20_entry">arakni-reti</text:span> spider-web <text:span text:style-name="Main_20_index_20_entry">inter-reti</text:span> internet <text:span text:style-name="Main_20_index_20_entry">inter-reti eko-lo</text:span> website</text:p>
      <text:p text:style-name="Text_20_body"><text:span text:style-name="Strong_20_Emphasis">retro</text:span><text:span text:style-name="Main_20_index_20_entry">:</text:span> <text:s/><text:span text:style-name="Main_20_index_20_entry">sti retro</text:span> push back; turn back <text:span text:style-name="Main_20_index_20_entry">fobo retro</text:span> quail</text:p>
      <text:p text:style-name="Text_20_body"><text:span text:style-name="Strong_20_Emphasis">ridi</text:span><text:span text:style-name="Main_20_index_20_entry">:</text:span> <text:s/><text:span text:style-name="Main_20_index_20_entry">ridi anti</text:span> jeer; mock; tease <text:span text:style-name="Main_20_index_20_entry">ridi-hedo</text:span> jolly <text:span text:style-name="Main_20_index_20_entry">ne ridi</text:span> serious <text:span text:style-name="Main_20_index_20_entry">labi ridi</text:span> smile <text:span text:style-name="Main_20_index_20_entry">moli ridi</text:span> chuckle <text:span text:style-name="Main_20_index_20_entry">pusi ridi</text:span> titter <text:span text:style-name="Main_20_index_20_entry">miso ridi</text:span> sneer <text:span text:style-name="Main_20_index_20_entry">sub-ridi</text:span> smile</text:p>
      <text:p text:style-name="Text_20_body"><text:span text:style-name="Strong_20_Emphasis">ritu</text:span><text:span text:style-name="Main_20_index_20_entry">:</text:span> <text:s/><text:span text:style-name="Main_20_index_20_entry">morta ritu</text:span> funeral <text:span text:style-name="Main_20_index_20_entry">game-ritu</text:span> wedding</text:p>
      <text:p text:style-name="Text_20_body"><text:span text:style-name="Strong_20_Emphasis">rondo</text:span><text:span text:style-name="Main_20_index_20_entry">:</text:span> <text:s/><text:span text:style-name="Main_20_index_20_entry">rondo-ra</text:span> reel (n)</text:p>
      <text:p text:style-name="Text_20_body"><text:span text:style-name="Strong_20_Emphasis">rota</text:span><text:span text:style-name="Main_20_index_20_entry">:</text:span> <text:s/><text:span text:style-name="Main_20_index_20_entry">rota-va</text:span> wheel barrow <text:span text:style-name="Main_20_index_20_entry">rota-zo</text:span> tire (tyre); tyre <text:span text:style-name="Main_20_index_20_entry">denti-rota-fa</text:span> gear <text:span text:style-name="Main_20_index_20_entry">leva-rota</text:span> pulley <text:span text:style-name="Main_20_index_20_entry">bi-rota</text:span> bicycle <text:span text:style-name="Main_20_index_20_entry">vapo-rota</text:span> steam-turbine</text:p>
      <text:p text:style-name="Text_20_body"><text:span text:style-name="Strong_20_Emphasis">ru</text:span><text:span text:style-name="Main_20_index_20_entry">:</text:span> <text:s/><text:span text:style-name="Main_20_index_20_entry">ru-teka</text:span> tool box <text:span text:style-name="Main_20_index_20_entry">seka-ru</text:span> knife; razor (knife) <text:span text:style-name="Main_20_index_20_entry">frika-ru</text:span> file (tool) <text:span text:style-name="Main_20_index_20_entry">musika-ru</text:span> music instrument <text:span text:style-name="Main_20_index_20_entry">tena-ru</text:span> pliers; tongs; vice (tool) <text:span text:style-name="Main_20_index_20_entry">fora-ru</text:span> borer; drill (tool) <text:span text:style-name="Main_20_index_20_entry">leva-ru</text:span> lever <text:span text:style-name="Main_20_index_20_entry">fi-ru</text:span> string instrument <text:span text:style-name="Main_20_index_20_entry">skali-ru</text:span> hoe <text:span text:style-name="Main_20_index_20_entry">tini-ru</text:span> bell <text:span text:style-name="Main_20_index_20_entry">tropi-ru</text:span> screwdriver <text:span text:style-name="Main_20_index_20_entry">metri-ru</text:span> meter (measuring device) <text:span text:style-name="Main_20_index_20_entry">lisi-ru</text:span> spanner <text:span text:style-name="Main_20_index_20_entry">denti-ru</text:span> rake <text:span text:style-name="Main_20_index_20_entry">grafo-ru</text:span> pen; pencil</text:p>
      <text:p text:style-name="Text_20_body"><text:span text:style-name="Strong_20_Emphasis">rubi</text:span><text:span text:style-name="Main_20_index_20_entry">:</text:span> <text:s/><text:span text:style-name="Main_20_index_20_entry">rubi-xanto</text:span> orange (colour) <text:span text:style-name="Main_20_index_20_entry">rubi-flavo</text:span> orange (colour) <text:span text:style-name="Main_20_index_20_entry">iso rubi de</text:span> as red as <text:span text:style-name="Main_20_index_20_entry">klari rubi</text:span> light red <text:span text:style-name="Main_20_index_20_entry">fo rubi</text:span> scarlet <text:span text:style-name="Main_20_index_20_entry">fo-rubi</text:span> crimson <text:span text:style-name="Main_20_index_20_entry">atro-rubi</text:span> dark-red <text:span text:style-name="Main_20_index_20_entry">blu-rubi</text:span> purple</text:p>
      <text:p text:style-name="Text_20_body"><text:span text:style-name="Strong_20_Emphasis">rug</text:span><text:span text:style-name="Main_20_index_20_entry">:</text:span> <text:s/><text:span text:style-name="Main_20_index_20_entry">rug u fronta</text:span> frown</text:p>
      <text:p text:style-name="Text_20_body"><text:span text:style-name="Strong_20_Emphasis">rugo</text:span><text:span text:style-name="Main_20_index_20_entry">:</text:span> <text:s/><text:span text:style-name="Main_20_index_20_entry">rugo fronta</text:span> scowl <text:span text:style-name="Main_20_index_20_entry">no-rugo</text:span> mild</text:p>
      <text:p text:style-name="Text_20_body"><text:span text:style-name="Strong_20_Emphasis">rupta</text:span><text:span text:style-name="Main_20_index_20_entry">:</text:span> <text:s/><text:span text:style-name="Main_20_index_20_entry">banka-rupta</text:span> bankrupt</text:p>
      <text:p text:style-name="Text_20_body"><text:span text:style-name="Strong_20_Emphasis">rura</text:span><text:span text:style-name="Main_20_index_20_entry">:</text:span> <text:s/><text:span text:style-name="Main_20_index_20_entry">rura vaga</text:span> ramble <text:span text:style-name="Main_20_index_20_entry">rura-pe</text:span> peasant <text:span text:style-name="Main_20_index_20_entry">rura-do</text:span> cottage</text:p>
      <text:p text:style-name="Text_20_body"><text:span text:style-name="Strong_20_Emphasis">saka</text:span><text:span text:style-name="Main_20_index_20_entry">:</text:span> <text:s/><text:span text:style-name="Main_20_index_20_entry">papira saka</text:span> paper-bag <text:span text:style-name="Main_20_index_20_entry">pusi saka</text:span> pouch <text:span text:style-name="Main_20_index_20_entry">boteka-saka</text:span> shopping bag</text:p>
      <text:p text:style-name="Text_20_body"><text:span text:style-name="Strong_20_Emphasis">sakri</text:span><text:span text:style-name="Main_20_index_20_entry">:</text:span> <text:s/><text:span text:style-name="Main_20_index_20_entry">sakri-verba</text:span> oath</text:p>
      <text:p text:style-name="Text_20_body"><text:span text:style-name="Strong_20_Emphasis">Sakri</text:span><text:span text:style-name="Main_20_index_20_entry">:</text:span> <text:s/><text:span text:style-name="Main_20_index_20_entry">Sakri Skriptura</text:span> scripture</text:p>
      <text:p text:style-name="Text_20_body"><text:span text:style-name="Strong_20_Emphasis">sakri</text:span><text:span text:style-name="Main_20_index_20_entry">:</text:span> <text:s/><text:span text:style-name="Main_20_index_20_entry">sakri bibli</text:span> testament <text:span text:style-name="Main_20_index_20_entry">sakri-lo</text:span> shrine</text:p>
      <text:p text:style-name="Text_20_body"><text:span text:style-name="Strong_20_Emphasis">salta</text:span><text:span text:style-name="Main_20_index_20_entry">:</text:span> <text:s/><text:span text:style-name="Main_20_index_20_entry">salta epi</text:span> waylay</text:p>
      <text:p text:style-name="Text_20_body"><text:span text:style-name="Strong_20_Emphasis">salva</text:span><text:span text:style-name="Main_20_index_20_entry">:</text:span> <text:s/><text:span text:style-name="Main_20_index_20_entry">salva se</text:span> get away ; escape; flee <text:span text:style-name="Main_20_index_20_entry">salva-navi</text:span> life-boat <text:span text:style-name="Main_20_index_20_entry">salva-zo</text:span> life-belt</text:p>
      <text:p text:style-name="Text_20_body"><text:span text:style-name="Strong_20_Emphasis">sani</text:span><text:span text:style-name="Main_20_index_20_entry">:</text:span> <text:s/><text:span text:style-name="Main_20_index_20_entry">pro sani</text:span> wholesome <text:span text:style-name="Main_20_index_20_entry">menta-sani</text:span> sane <text:span text:style-name="Main_20_index_20_entry">boni-sani</text:span> welfare <text:span text:style-name="Main_20_index_20_entry">no-sani</text:span> unwell</text:p>
      <text:p text:style-name="Text_20_body"><text:span text:style-name="Strong_20_Emphasis">sankti</text:span><text:span text:style-name="Main_20_index_20_entry">:</text:span> <text:s/><text:span text:style-name="Main_20_index_20_entry">sankti-pe</text:span> saint (n)</text:p>
      <text:p text:style-name="Text_20_body"><text:span text:style-name="Strong_20_Emphasis">sati</text:span><text:span text:style-name="Main_20_index_20_entry">:</text:span> <text:s/><text:span text:style-name="Main_20_index_20_entry">habe sati valuta</text:span> afford <text:span text:style-name="Main_20_index_20_entry">dona sati</text:span> satisfy <text:span text:style-name="Main_20_index_20_entry">es sati</text:span> be enough <text:span text:style-name="Main_20_index_20_entry">no-sati</text:span> scanty <text:span text:style-name="Main_20_index_20_entry">habe sati tem</text:span> afford <text:span text:style-name="Main_20_index_20_entry">ma de sati</text:span> excess</text:p>
      <text:p text:style-name="Text_20_body"><text:span text:style-name="Strong_20_Emphasis">satira</text:span><text:span text:style-name="Main_20_index_20_entry">:</text:span> <text:s/><text:span text:style-name="Main_20_index_20_entry">satira-pe</text:span> satyr</text:p>
      <text:p text:style-name="Text_20_body"><text:span text:style-name="Strong_20_Emphasis">satura</text:span><text:span text:style-name="Main_20_index_20_entry">:</text:span> <text:s/><text:span text:style-name="Main_20_index_20_entry">satura-di</text:span> Saturday</text:p>
      <text:p text:style-name="Text_20_body"><text:span text:style-name="Strong_20_Emphasis">saxa</text:span><text:span text:style-name="Main_20_index_20_entry">:</text:span> <text:s/><text:span text:style-name="Main_20_index_20_entry">saxa-katena</text:span> reef</text:p>
      <text:p text:style-name="Text_20_body"><text:span text:style-name="Strong_20_Emphasis">se</text:span><text:span text:style-name="Main_20_index_20_entry">:</text:span> <text:s/><text:span text:style-name="Main_20_index_20_entry">bali se a</text:span> pounce (up)on; fly at; rush at <text:span text:style-name="Main_20_index_20_entry">tena se ab</text:span> abstain <text:span text:style-name="Main_20_index_20_entry">ingratia se</text:span> ingratiate oneself <text:span text:style-name="Main_20_index_20_entry">bola se</text:span> crouch <text:span text:style-name="Main_20_index_20_entry">tena se</text:span> restrain oneself <text:span text:style-name="Main_20_index_20_entry">klina se</text:span> stoop <text:span text:style-name="Main_20_index_20_entry">dona se</text:span> devote <text:span text:style-name="Main_20_index_20_entry">monstra se</text:span> appear <text:span text:style-name="Main_20_index_20_entry">absenta se</text:span> truant <text:span text:style-name="Main_20_index_20_entry">resista se</text:span> resist oneself <text:span text:style-name="Main_20_index_20_entry">salva se</text:span> get away ; escape; flee <text:span text:style-name="Main_20_index_20_entry">libe se</text:span> escape <text:span text:style-name="Main_20_index_20_entry">extende se</text:span> sprawl <text:span text:style-name="Main_20_index_20_entry">ofere se</text:span> be a candidate ; run (for office) <text:span text:style-name="Main_20_index_20_entry">bali se</text:span> dash (go violently) <text:span text:style-name="Main_20_index_20_entry">unio se ko</text:span> join (meet) <text:span text:style-name="Main_20_index_20_entry">habe epi se</text:span> wear</text:p>
      <text:p text:style-name="Text_20_body"><text:span text:style-name="Strong_20_Emphasis">sedi</text:span><text:span text:style-name="Main_20_index_20_entry">:</text:span> <text:s/><text:span text:style-name="Main_20_index_20_entry">sedi-ka</text:span> parlour; sitting room <text:span text:style-name="Main_20_index_20_entry">sedi-mo</text:span> chair; seat (n); stool <text:span text:style-name="Main_20_index_20_entry">pa sedi</text:span> sat (preterit of to sit) <text:span text:style-name="Main_20_index_20_entry">equs-sedi</text:span> saddle <text:span text:style-name="Main_20_index_20_entry">regi-sedi-mo</text:span> throne</text:p>
      <text:p text:style-name="Text_20_body"><text:span text:style-name="Strong_20_Emphasis">seiso</text:span><text:span text:style-name="Main_20_index_20_entry">:</text:span> <text:s/><text:span text:style-name="Main_20_index_20_entry">pa seiso</text:span> shook</text:p>
      <text:p text:style-name="Text_20_body"><text:span text:style-name="Strong_20_Emphasis">sek</text:span><text:span text:style-name="Main_20_index_20_entry">:</text:span> <text:s/><text:span text:style-name="Main_20_index_20_entry">V-sek</text:span> notch</text:p>
      <text:p text:style-name="Text_20_body"><text:span text:style-name="Strong_20_Emphasis">seka</text:span><text:span text:style-name="Main_20_index_20_entry">:</text:span> <text:s/><text:span text:style-name="Main_20_index_20_entry">seka-iatri</text:span> surgeon <text:span text:style-name="Main_20_index_20_entry">seka-ru</text:span> knife; razor (knife) <text:span text:style-name="Main_20_index_20_entry">ge-seka dendro</text:span> lumber</text:p>
      <text:p text:style-name="Text_20_body"><text:span text:style-name="Strong_20_Emphasis">sekti</text:span><text:span text:style-name="Main_20_index_20_entry">:</text:span> <text:s/><text:span text:style-name="Main_20_index_20_entry">bi sekti</text:span> divide into two</text:p>
      <text:p text:style-name="Text_20_body"><text:span text:style-name="Strong_20_Emphasis">sekunda</text:span><text:span text:style-name="Main_20_index_20_entry">:</text:span> <text:s/><text:span text:style-name="Main_20_index_20_entry">u sekunda</text:span> latter</text:p>
      <text:p text:style-name="Text_20_body"><text:span text:style-name="Strong_20_Emphasis">sekuri</text:span><text:span text:style-name="Main_20_index_20_entry">:</text:span> <text:s/><text:span text:style-name="Main_20_index_20_entry">sekuri kopi</text:span> backup (computer) <text:span text:style-name="Main_20_index_20_entry">sekuri-do</text:span> shelter <text:span text:style-name="Main_20_index_20_entry">sekuri-lo</text:span> asylum; refuge; safe place; shelter <text:span text:style-name="Main_20_index_20_entry">face sekuri kopi</text:span> make backup (computer)</text:p>
      <text:p text:style-name="Text_20_body"><text:span text:style-name="Strong_20_Emphasis">sema</text:span><text:span text:style-name="Main_20_index_20_entry">:</text:span> <text:s/><text:span text:style-name="Main_20_index_20_entry">sema vale</text:span> wave good-bye <text:span text:style-name="Main_20_index_20_entry">kefa-sema</text:span> nod <text:span text:style-name="Main_20_index_20_entry">tipo-sema</text:span> punctuation mark <text:span text:style-name="Main_20_index_20_entry">oku-sema</text:span> wink</text:p>
      <text:p text:style-name="Text_20_body"><text:span text:style-name="Strong_20_Emphasis">semani</text:span><text:span text:style-name="Main_20_index_20_entry">:</text:span> <text:s/><text:span text:style-name="Main_20_index_20_entry">dona semani</text:span> interpret <text:span text:style-name="Main_20_index_20_entry">no-semani</text:span> nonsense; senseless</text:p>
      <text:p text:style-name="Text_20_body"><text:span text:style-name="Strong_20_Emphasis">semi</text:span><text:span text:style-name="Main_20_index_20_entry">:</text:span> <text:s/><text:span text:style-name="Main_20_index_20_entry">semi-sopo</text:span> doze</text:p>
      <text:p text:style-name="Text_20_body"><text:span text:style-name="Strong_20_Emphasis">sensi</text:span><text:span text:style-name="Main_20_index_20_entry">:</text:span> <text:s/><text:span text:style-name="Main_20_index_20_entry">sensi mali</text:span> suffer <text:span text:style-name="Main_20_index_20_entry">sensi fobo</text:span> afraid <text:span text:style-name="Main_20_index_20_entry">sensi etio</text:span> shame</text:p>
      <text:p text:style-name="Text_20_body"><text:span text:style-name="Strong_20_Emphasis">septi</text:span><text:span text:style-name="Main_20_index_20_entry">:</text:span> <text:s/><text:span text:style-name="Main_20_index_20_entry">septi-di</text:span> week</text:p>
      <text:p text:style-name="Text_20_body"><text:span text:style-name="Strong_20_Emphasis">seqe</text:span><text:span text:style-name="Main_20_index_20_entry">:</text:span> <text:s/><text:span text:style-name="Main_20_index_20_entry">seqe-co</text:span> so (therefore); consequently <text:span text:style-name="Main_20_index_20_entry">u seqe</text:span> following; next <text:span text:style-name="Main_20_index_20_entry">akti-seqe</text:span> procedure</text:p>
      <text:p text:style-name="Text_20_body"><text:span text:style-name="Strong_20_Emphasis">serpenti</text:span><text:span text:style-name="Main_20_index_20_entry">:</text:span> <text:s/><text:span text:style-name="Main_20_index_20_entry">toxi serpenti</text:span> viper</text:p>
      <text:p text:style-name="Text_20_body"><text:span text:style-name="Strong_20_Emphasis">servi</text:span><text:span text:style-name="Main_20_index_20_entry">:</text:span> <text:s/><text:span text:style-name="Main_20_index_20_entry">servi-me</text:span> server (computer) <text:span text:style-name="Main_20_index_20_entry">servi-pe</text:span> steward; waiter <text:span text:style-name="Main_20_index_20_entry">cefa servi-pe</text:span> butler</text:p>
      <text:p text:style-name="Text_20_body"><text:span text:style-name="Strong_20_Emphasis">service</text:span><text:span text:style-name="Main_20_index_20_entry">:</text:span> <text:s/><text:span text:style-name="Main_20_index_20_entry">stato service</text:span> civil service</text:p>
      <text:p text:style-name="Text_20_body"><text:soft-page-break/><text:span text:style-name="Strong_20_Emphasis">seti</text:span><text:span text:style-name="Main_20_index_20_entry">:</text:span> <text:s/><text:span text:style-name="Main_20_index_20_entry">seti-ze</text:span> seventy <text:span text:style-name="Main_20_index_20_entry">di seti</text:span> Saturday; on Saturday <text:span text:style-name="Main_20_index_20_entry">meno seti</text:span> July <text:span text:style-name="Main_20_index_20_entry">mo-seti</text:span> seventeen</text:p>
      <text:p text:style-name="Text_20_body"><text:span text:style-name="Strong_20_Emphasis">setimana</text:span><text:span text:style-name="Main_20_index_20_entry">:</text:span> <text:s/><text:span text:style-name="Main_20_index_20_entry">setimana-fini</text:span> week-end <text:span text:style-name="Main_20_index_20_entry">bi setimana</text:span> fortnight <text:span text:style-name="Main_20_index_20_entry">fu setimana</text:span> next week</text:p>
      <text:p text:style-name="Text_20_body"><text:span text:style-name="Strong_20_Emphasis">sexu</text:span><text:span text:style-name="Main_20_index_20_entry">:</text:span> <text:s/><text:span text:style-name="Main_20_index_20_entry">bi-sexu</text:span> bisexual</text:p>
      <text:p text:style-name="Text_20_body"><text:span text:style-name="Strong_20_Emphasis">si</text:span><text:span text:style-name="Main_20_index_20_entry">:</text:span> <text:s/><text:span text:style-name="Main_20_index_20_entry">si ne</text:span> unless</text:p>
      <text:p text:style-name="Text_20_body"><text:span text:style-name="Strong_20_Emphasis">sibi</text:span><text:span text:style-name="Main_20_index_20_entry">:</text:span> <text:s/><text:span text:style-name="Main_20_index_20_entry">sibi fe-fili</text:span> niece <text:span text:style-name="Main_20_index_20_entry">sibi an-fili</text:span> nephew <text:span text:style-name="Main_20_index_20_entry">fe-sibi</text:span> sister <text:span text:style-name="Main_20_index_20_entry">an-sibi</text:span> brother</text:p>
      <text:p text:style-name="Text_20_body"><text:span text:style-name="Strong_20_Emphasis">signi</text:span><text:span text:style-name="Main_20_index_20_entry">:</text:span> <text:s/><text:span text:style-name="Main_20_index_20_entry">proprie-signi</text:span> signature <text:span text:style-name="Main_20_index_20_entry">sub-ge-signi</text:span> undersigned</text:p>
      <text:p text:style-name="Text_20_body"><text:span text:style-name="Strong_20_Emphasis">sik</text:span><text:span text:style-name="Main_20_index_20_entry">:</text:span> <text:s/><text:span text:style-name="Main_20_index_20_entry">sik uva</text:span> raisin</text:p>
      <text:p text:style-name="Text_20_body"><text:span text:style-name="Strong_20_Emphasis">sika</text:span><text:span text:style-name="Main_20_index_20_entry">:</text:span> <text:s/><text:span text:style-name="Main_20_index_20_entry">sika via</text:span> causeway <text:span text:style-name="Main_20_index_20_entry">sika-te</text:span> towel (n) <text:span text:style-name="Main_20_index_20_entry">sika-tem</text:span> drought <text:span text:style-name="Main_20_index_20_entry">sika-lo</text:span> desert (waterless land)</text:p>
      <text:p text:style-name="Text_20_body"><text:span text:style-name="Strong_20_Emphasis">silika</text:span><text:span text:style-name="Main_20_index_20_entry">:</text:span> <text:s/><text:span text:style-name="Main_20_index_20_entry">silika-li</text:span> quartz</text:p>
      <text:p text:style-name="Text_20_body"><text:span text:style-name="Strong_20_Emphasis">simpati</text:span><text:span text:style-name="Main_20_index_20_entry">:</text:span> <text:s/><text:span text:style-name="Main_20_index_20_entry">sti simpati</text:span> pathetic</text:p>
      <text:p text:style-name="Text_20_body"><text:span text:style-name="Strong_20_Emphasis">sistema</text:span><text:span text:style-name="Main_20_index_20_entry">:</text:span> <text:s/><text:span text:style-name="Main_20_index_20_entry">metra-sistema</text:span> metric system <text:span text:style-name="Main_20_index_20_entry">no-sistema</text:span> untidy <text:span text:style-name="Main_20_index_20_entry">ma-dina u sistema</text:span> upgrade the system</text:p>
      <text:p text:style-name="Text_20_body"><text:span text:style-name="Strong_20_Emphasis">sito</text:span><text:span text:style-name="Main_20_index_20_entry">:</text:span> <text:s/><text:span text:style-name="Main_20_index_20_entry">sito-ka</text:span> pantry <text:span text:style-name="Main_20_index_20_entry">sito-va</text:span> hamper <text:span text:style-name="Main_20_index_20_entry">sito-bo-pe</text:span> grocer <text:span text:style-name="Main_20_index_20_entry">sito-avi</text:span> fowl <text:span text:style-name="Main_20_index_20_entry">sito-bo</text:span> food shop <text:span text:style-name="Main_20_index_20_entry">sito-fito</text:span> vegetable <text:span text:style-name="Main_20_index_20_entry">dona sito a</text:span> feed <text:span text:style-name="Main_20_index_20_entry">longi sito-va</text:span> trough <text:span text:style-name="Main_20_index_20_entry">kapti sito</text:span> bait <text:span text:style-name="Main_20_index_20_entry">idio sito</text:span> diet <text:span text:style-name="Main_20_index_20_entry">sukro-sito</text:span> pudding</text:p>
      <text:p text:style-name="Text_20_body"><text:span text:style-name="Strong_20_Emphasis">sixa</text:span><text:span text:style-name="Main_20_index_20_entry">:</text:span> <text:s/><text:span text:style-name="Main_20_index_20_entry">sixa-ze</text:span> sixty <text:span text:style-name="Main_20_index_20_entry">sixa bi</text:span> sixty-two <text:span text:style-name="Main_20_index_20_entry">di sixa</text:span> Friday; on Friday <text:span text:style-name="Main_20_index_20_entry">meno sixa</text:span> June <text:span text:style-name="Main_20_index_20_entry">mo-sixa</text:span> sixteen</text:p>
      <text:p text:style-name="Text_20_body"><text:span text:style-name="Strong_20_Emphasis">skala</text:span><text:span text:style-name="Main_20_index_20_entry">:</text:span> <text:s/><text:span text:style-name="Main_20_index_20_entry">skala fragma</text:span> banister</text:p>
      <text:p text:style-name="Text_20_body"><text:span text:style-name="Strong_20_Emphasis">skali</text:span><text:span text:style-name="Main_20_index_20_entry">:</text:span> <text:s/><text:span text:style-name="Main_20_index_20_entry">skali-ru</text:span> hoe</text:p>
      <text:p text:style-name="Text_20_body"><text:span text:style-name="Strong_20_Emphasis">skana</text:span><text:span text:style-name="Main_20_index_20_entry">:</text:span> <text:s/><text:span text:style-name="Main_20_index_20_entry">skana-me</text:span> scanner (device) <text:span text:style-name="Main_20_index_20_entry">kilindra skana-me</text:span> drum scanner <text:span text:style-name="Main_20_index_20_entry">plati skana-me</text:span> flatbed scanner</text:p>
      <text:p text:style-name="Text_20_body"><text:span text:style-name="Strong_20_Emphasis">skeleto</text:span><text:span text:style-name="Main_20_index_20_entry">:</text:span> <text:s/><text:span text:style-name="Main_20_index_20_entry">infra-skeleto</text:span> undercarriage</text:p>
      <text:p text:style-name="Text_20_body"><text:span text:style-name="Strong_20_Emphasis">ski</text:span><text:span text:style-name="Main_20_index_20_entry">:</text:span> <text:s/><text:span text:style-name="Main_20_index_20_entry">ski de</text:span> aware <text:span text:style-name="Main_20_index_20_entry">pa ski</text:span> knew <text:span text:style-name="Main_20_index_20_entry">ne ski</text:span> ignore <text:span text:style-name="Main_20_index_20_entry">gene ski</text:span> learn <text:span text:style-name="Main_20_index_20_entry">gene ski</text:span> learn <text:span text:style-name="Main_20_index_20_entry">generali ski</text:span> general knowledge <text:span text:style-name="Main_20_index_20_entry">sti ski</text:span> announce <text:span text:style-name="Main_20_index_20_entry">plu ski</text:span> skis <text:span text:style-name="Main_20_index_20_entry">ge-ski</text:span> known <text:span text:style-name="Main_20_index_20_entry">ne-ski</text:span> ignorant <text:span text:style-name="Main_20_index_20_entry">ne ski perilo</text:span> reckless <text:span text:style-name="Main_20_index_20_entry">ben ge-ski</text:span> familiar <text:span text:style-name="Main_20_index_20_entry">no-ge-ski</text:span> unknown</text:p>
      <text:p text:style-name="Text_20_body"><text:span text:style-name="Strong_20_Emphasis">sko</text:span><text:span text:style-name="Main_20_index_20_entry">:</text:span> <text:s/><text:span text:style-name="Main_20_index_20_entry">sko-pe</text:span> scholar; instructor; teacher <text:span text:style-name="Main_20_index_20_entry">sko-do</text:span> school; schoolhouse <text:span text:style-name="Main_20_index_20_entry">dona sko</text:span> teach <text:span text:style-name="Main_20_index_20_entry">dona sko</text:span> teach <text:span text:style-name="Main_20_index_20_entry">gene sko</text:span> learn <text:span text:style-name="Main_20_index_20_entry">gene sko</text:span> learn</text:p>
      <text:p text:style-name="Text_20_body"><text:span text:style-name="Strong_20_Emphasis">skola</text:span><text:span text:style-name="Main_20_index_20_entry">:</text:span> <text:s/><text:span text:style-name="Main_20_index_20_entry">ju-pe skola</text:span> junior school</text:p>
      <text:p text:style-name="Text_20_body"><text:span text:style-name="Strong_20_Emphasis">skope</text:span><text:span text:style-name="Main_20_index_20_entry">:</text:span> <text:s/><text:span text:style-name="Main_20_index_20_entry">dura skope</text:span> gaze <text:span text:style-name="Main_20_index_20_entry">no-skope</text:span> unobservant</text:p>
      <text:p text:style-name="Text_20_body"><text:span text:style-name="Strong_20_Emphasis">skribe</text:span><text:span text:style-name="Main_20_index_20_entry">:</text:span> <text:s/><text:span text:style-name="Main_20_index_20_entry">mali-skribe</text:span> scribble</text:p>
      <text:p text:style-name="Text_20_body"><text:span text:style-name="Strong_20_Emphasis">skripta</text:span><text:span text:style-name="Main_20_index_20_entry">:</text:span> <text:s/><text:span text:style-name="Main_20_index_20_entry">manu skripta</text:span> manuscript</text:p>
      <text:p text:style-name="Text_20_body"><text:span text:style-name="Strong_20_Emphasis">Skriptura</text:span><text:span text:style-name="Main_20_index_20_entry">:</text:span> <text:s/><text:span text:style-name="Main_20_index_20_entry">Sakri Skriptura</text:span> scripture</text:p>
      <text:p text:style-name="Text_20_body"><text:span text:style-name="Strong_20_Emphasis">skuta</text:span><text:span text:style-name="Main_20_index_20_entry">:</text:span> <text:s/><text:span text:style-name="Main_20_index_20_entry">pluvi skuta</text:span> umbrella</text:p>
      <text:p text:style-name="Text_20_body"><text:span text:style-name="Strong_20_Emphasis">sofi</text:span><text:span text:style-name="Main_20_index_20_entry">:</text:span> <text:s/><text:span text:style-name="Main_20_index_20_entry">sofi dice</text:span> proverb <text:span text:style-name="Main_20_index_20_entry">no-sofi</text:span> unwise; foolish</text:p>
      <text:p text:style-name="Text_20_body"><text:span text:style-name="Strong_20_Emphasis">soldata</text:span><text:span text:style-name="Main_20_index_20_entry">:</text:span> <text:s/><text:span text:style-name="Main_20_index_20_entry">soldata-line</text:span> rank <text:span text:style-name="Main_20_index_20_entry">parakade soldata</text:span> paratrooper <text:span text:style-name="Main_20_index_20_entry">paleo soldata</text:span> old soldier; veteran</text:p>
      <text:p text:style-name="Text_20_body"><text:span text:style-name="Strong_20_Emphasis">solita</text:span><text:span text:style-name="Main_20_index_20_entry">:</text:span> <text:s/><text:span text:style-name="Main_20_index_20_entry">tena solita</text:span> quarantine</text:p>
      <text:p text:style-name="Text_20_body"><text:span text:style-name="Strong_20_Emphasis">solo</text:span><text:span text:style-name="Main_20_index_20_entry">:</text:span> <text:s/><text:span text:style-name="Main_20_index_20_entry">solo mo</text:span> single; singular</text:p>
      <text:p text:style-name="Text_20_body"><text:span text:style-name="Strong_20_Emphasis">solve</text:span><text:span text:style-name="Main_20_index_20_entry">:</text:span> <text:s/><text:span text:style-name="Main_20_index_20_entry">solve-ma</text:span> solvent</text:p>
      <text:p text:style-name="Text_20_body"><text:span text:style-name="Strong_20_Emphasis">soma</text:span><text:span text:style-name="Main_20_index_20_entry">:</text:span> <text:s/><text:span text:style-name="Main_20_index_20_entry">soma kosina</text:span> mattress <text:span text:style-name="Main_20_index_20_entry">soma-va</text:span> bath <text:span text:style-name="Main_20_index_20_entry">morta soma</text:span> corpse <text:span text:style-name="Main_20_index_20_entry">meso-soma</text:span> waist</text:p>
      <text:p text:style-name="Text_20_body"><text:span text:style-name="Strong_20_Emphasis">somni</text:span><text:span text:style-name="Main_20_index_20_entry">:</text:span> <text:s/><text:span text:style-name="Main_20_index_20_entry">somni-ka</text:span> bedroom <text:span text:style-name="Main_20_index_20_entry">brevi somni</text:span> nap</text:p>
      <text:p text:style-name="Text_20_body"><text:span text:style-name="Strong_20_Emphasis">son</text:span><text:span text:style-name="Main_20_index_20_entry">:</text:span> <text:s/><text:span text:style-name="Main_20_index_20_entry">son spira</text:span> sob</text:p>
      <text:p text:style-name="Text_20_body"><text:span text:style-name="Strong_20_Emphasis">soni</text:span><text:span text:style-name="Main_20_index_20_entry">:</text:span> <text:s/><text:span text:style-name="Main_20_index_20_entry">soni verba</text:span> pronounce <text:span text:style-name="Main_20_index_20_entry">soni lauda</text:span> applaud <text:span text:style-name="Main_20_index_20_entry">soni-karta</text:span> sound card (computer) <text:span text:style-name="Main_20_index_20_entry">soni klude</text:span> slam <text:span text:style-name="Main_20_index_20_entry">soni-me</text:span> hooter <text:span text:style-name="Main_20_index_20_entry">soni kine</text:span> racket <text:span text:style-name="Main_20_index_20_entry">koleri soni</text:span> snarl <text:span text:style-name="Main_20_index_20_entry">pusi soni</text:span> twitter <text:span text:style-name="Main_20_index_20_entry">algo soni</text:span> groan; moan <text:span text:style-name="Main_20_index_20_entry">apis soni</text:span> hum <text:span text:style-name="Main_20_index_20_entry">supra-soni</text:span> supersonic <text:span text:style-name="Main_20_index_20_entry">alti-soni</text:span> high sound <text:span text:style-name="Main_20_index_20_entry">gravi-soni</text:span> thud <text:span text:style-name="Main_20_index_20_entry">hedo-soni</text:span> purr <text:span text:style-name="Main_20_index_20_entry">fo-soni</text:span> bang (sound); blare; loud <text:span text:style-name="Main_20_index_20_entry">no-soni</text:span> quiet; noiseless; silence; silent; soundless</text:p>
      <text:p text:style-name="Text_20_body"><text:span text:style-name="Strong_20_Emphasis">sonia</text:span><text:span text:style-name="Main_20_index_20_entry">:</text:span> <text:s/><text:span text:style-name="Main_20_index_20_entry">kako sonia</text:span> nightmare</text:p>
      <text:p text:style-name="Text_20_body"><text:span text:style-name="Strong_20_Emphasis">sopo</text:span><text:span text:style-name="Main_20_index_20_entry">:</text:span> <text:s/><text:span text:style-name="Main_20_index_20_entry">sopo-ka</text:span> dormitory <text:span text:style-name="Main_20_index_20_entry">sopo-ve</text:span> pyjamas <text:span text:style-name="Main_20_index_20_entry">sopo-mo</text:span> bed <text:span text:style-name="Main_20_index_20_entry">sti sopo</text:span> fall asleep; lull to sleep <text:span text:style-name="Main_20_index_20_entry">brevi sopo</text:span> nap <text:span text:style-name="Main_20_index_20_entry">semi-sopo</text:span> doze</text:p>
      <text:p text:style-name="Text_20_body"><text:span text:style-name="Strong_20_Emphasis">sorori</text:span><text:span text:style-name="Main_20_index_20_entry">:</text:span> <text:s/><text:span text:style-name="Main_20_index_20_entry">sorori andro</text:span> brother-in-law <text:span text:style-name="Main_20_index_20_entry">parenta-sorori</text:span> aunt</text:p>
      <text:p text:style-name="Text_20_body"><text:span text:style-name="Strong_20_Emphasis">spaci</text:span><text:span text:style-name="Main_20_index_20_entry">:</text:span> <text:s/><text:span text:style-name="Main_20_index_20_entry">spaci-navi</text:span> space ship <text:span text:style-name="Main_20_index_20_entry">pusi spaci</text:span> recess (niche); niche</text:p>
      <text:p text:style-name="Text_20_body"><text:span text:style-name="Strong_20_Emphasis">spata</text:span><text:span text:style-name="Main_20_index_20_entry">:</text:span> <text:s/><text:span text:style-name="Main_20_index_20_entry">manu spata</text:span> trowel</text:p>
      <text:p text:style-name="Text_20_body"><text:span text:style-name="Strong_20_Emphasis">spatula</text:span><text:span text:style-name="Main_20_index_20_entry">:</text:span> <text:s/><text:span text:style-name="Main_20_index_20_entry">spatula-ple</text:span> spoonful <text:span text:style-name="Main_20_index_20_entry">mega spatula</text:span> ladle</text:p>
      <text:p text:style-name="Text_20_body"><text:span text:style-name="Strong_20_Emphasis">spe</text:span><text:span text:style-name="Main_20_index_20_entry">:</text:span> <text:s/><text:span text:style-name="Main_20_index_20_entry">no-spe</text:span> despair; desperate</text:p>
      <text:p text:style-name="Text_20_body"><text:span text:style-name="Strong_20_Emphasis">speci</text:span><text:span text:style-name="Main_20_index_20_entry">:</text:span> <text:s/><text:span text:style-name="Main_20_index_20_entry">speci krati</text:span> regime <text:span text:style-name="Main_20_index_20_entry">pusi speci kani</text:span> terrier</text:p>
      <text:p text:style-name="Text_20_body"><text:span text:style-name="Strong_20_Emphasis">speciali</text:span><text:span text:style-name="Main_20_index_20_entry">:</text:span> <text:s/><text:span text:style-name="Main_20_index_20_entry">speciali-pe</text:span> specialist</text:p>
      <text:p text:style-name="Text_20_body"><text:span text:style-name="Strong_20_Emphasis">speka</text:span><text:span text:style-name="Main_20_index_20_entry">:</text:span> <text:s/><text:span text:style-name="Main_20_index_20_entry">tako speka</text:span> glimpse</text:p>
      <text:p text:style-name="Text_20_body"><text:span text:style-name="Strong_20_Emphasis">spekta</text:span><text:span text:style-name="Main_20_index_20_entry">:</text:span> <text:s/><text:span text:style-name="Main_20_index_20_entry">spekta-pe</text:span> spectator</text:p>
      <text:p text:style-name="Text_20_body"><text:span text:style-name="Strong_20_Emphasis">spend</text:span><text:span text:style-name="Main_20_index_20_entry">:</text:span> <text:s/><text:span text:style-name="Main_20_index_20_entry">spend u tem</text:span> pass the time</text:p>
      <text:p text:style-name="Text_20_body"><text:span text:style-name="Strong_20_Emphasis">spende</text:span><text:span text:style-name="Main_20_index_20_entry">:</text:span> <text:s/><text:span text:style-name="Main_20_index_20_entry">pa spende</text:span> spent (preterit of to spend) <text:span text:style-name="Main_20_index_20_entry">ge-spende</text:span> spent (participle of to spend) <text:span text:style-name="Main_20_index_20_entry">no-spende-pe</text:span> miser</text:p>
      <text:p text:style-name="Text_20_body"><text:span text:style-name="Strong_20_Emphasis">sperma</text:span><text:span text:style-name="Main_20_index_20_entry">:</text:span> <text:s/><text:span text:style-name="Main_20_index_20_entry">sperma-va</text:span> pod; seed case <text:span text:style-name="Main_20_index_20_entry">sperma-tem</text:span> autumn; autumnal; fall (autumn) <text:span text:style-name="Main_20_index_20_entry">zoa-sperma</text:span> semen <text:span text:style-name="Main_20_index_20_entry">bovi-sperma</text:span> semen (ox)</text:p>
      <text:p text:style-name="Text_20_body"><text:span text:style-name="Strong_20_Emphasis">spira</text:span><text:span text:style-name="Main_20_index_20_entry">:</text:span> <text:s/><text:span text:style-name="Main_20_index_20_entry">spira-ra</text:span> lung <text:span text:style-name="Main_20_index_20_entry">pusi spira</text:span> whiff <text:span text:style-name="Main_20_index_20_entry">son spira</text:span> sob <text:span text:style-name="Main_20_index_20_entry">sto spira</text:span> choke; suffocate; stifle (breathing); throttle <text:span text:style-name="Main_20_index_20_entry">fo-spira</text:span> gasp</text:p>
      <text:p text:style-name="Text_20_body"><text:span text:style-name="Strong_20_Emphasis">sponsa</text:span><text:span text:style-name="Main_20_index_20_entry">:</text:span> <text:s/><text:span text:style-name="Main_20_index_20_entry">fe-sponsa</text:span> wife <text:span text:style-name="Main_20_index_20_entry">an-sponsa</text:span> husband</text:p>
      <text:p text:style-name="Text_20_body"><text:span text:style-name="Strong_20_Emphasis">sporta</text:span><text:span text:style-name="Main_20_index_20_entry">:</text:span> <text:s/><text:span text:style-name="Main_20_index_20_entry">sporta-area</text:span> pitch <text:span text:style-name="Main_20_index_20_entry">sporta-ra</text:span> play-thing; toy <text:span text:style-name="Main_20_index_20_entry">sporta jaketa</text:span> blazer <text:span text:style-name="Main_20_index_20_entry">sporta-pe</text:span> player <text:span text:style-name="Main_20_index_20_entry">sporta-do</text:span> sports centre <text:span text:style-name="Main_20_index_20_entry">valuta sporta</text:span> gamble <text:span text:style-name="Main_20_index_20_entry">puta-me sporta</text:span> computer game</text:p>
      <text:p text:style-name="Text_20_body"><text:span text:style-name="Strong_20_Emphasis">sposa</text:span><text:span text:style-name="Main_20_index_20_entry">:</text:span> <text:s/><text:span text:style-name="Main_20_index_20_entry">sposa-matri</text:span> mother-in-law <text:span text:style-name="Main_20_index_20_entry">fe-sposa</text:span> bride</text:p>
      <text:p text:style-name="Text_20_body"><text:span text:style-name="Strong_20_Emphasis">sta</text:span><text:span text:style-name="Main_20_index_20_entry">:</text:span> <text:s/><text:span text:style-name="Main_20_index_20_entry">sta bomba</text:span> mine (bomb) <text:span text:style-name="Main_20_index_20_entry">pa sta</text:span> stood (past of to stand)</text:p>
      <text:p text:style-name="Text_20_body"><text:span text:style-name="Strong_20_Emphasis">stagna</text:span><text:span text:style-name="Main_20_index_20_entry">:</text:span> <text:s/><text:span text:style-name="Main_20_index_20_entry">pusi stagna</text:span> puddle</text:p>
      <text:p text:style-name="Text_20_body"><text:span text:style-name="Strong_20_Emphasis">stana</text:span><text:span text:style-name="Main_20_index_20_entry">:</text:span> <text:s/><text:span text:style-name="Main_20_index_20_entry">kupra-stana</text:span> bronze</text:p>
      <text:p text:style-name="Text_20_body"><text:span text:style-name="Strong_20_Emphasis">stani</text:span><text:span text:style-name="Main_20_index_20_entry">:</text:span> <text:s/><text:span text:style-name="Main_20_index_20_entry">stani-va</text:span> can (tin); tin can; tin box; tin (box)</text:p>
      <text:p text:style-name="Text_20_body"><text:span text:style-name="Strong_20_Emphasis">statio</text:span><text:span text:style-name="Main_20_index_20_entry">:</text:span> <text:s/><text:span text:style-name="Main_20_index_20_entry">fini-statio</text:span> terminus <text:span text:style-name="Main_20_index_20_entry">feru-via statio</text:span> railway station</text:p>
      <text:p text:style-name="Text_20_body"><text:span text:style-name="Strong_20_Emphasis">stato</text:span><text:span text:style-name="Main_20_index_20_entry">:</text:span> <text:s/><text:span text:style-name="Main_20_index_20_entry">stato service</text:span> civil service <text:span text:style-name="Main_20_index_20_entry">stato-pe</text:span> statesman</text:p>
      <text:p text:style-name="Text_20_body"><text:span text:style-name="Strong_20_Emphasis">status</text:span><text:span text:style-name="Main_20_index_20_entry">:</text:span> <text:s/><text:span text:style-name="Main_20_index_20_entry">membra-status</text:span> membership</text:p>
      <text:p text:style-name="Text_20_body"><text:span text:style-name="Strong_20_Emphasis">stego</text:span><text:span text:style-name="Main_20_index_20_entry">:</text:span> <text:s/><text:span text:style-name="Main_20_index_20_entry">stego-traba</text:span> rafter <text:span text:style-name="Main_20_index_20_entry">stego-ka</text:span> loft <text:span text:style-name="Main_20_index_20_entry">koni-stego</text:span> spire; steeple</text:p>
      <text:p text:style-name="Text_20_body"><text:span text:style-name="Strong_20_Emphasis">steno</text:span><text:span text:style-name="Main_20_index_20_entry">:</text:span> <text:s/><text:span text:style-name="Main_20_index_20_entry">steno-via</text:span> alley; corridor; gangway; lane; passage <text:span text:style-name="Main_20_index_20_entry">steno vali</text:span> ravine <text:span text:style-name="Main_20_index_20_entry">steno-fluvi</text:span> brook; creek (small river); rivulet; stream (n)</text:p>
      <text:p text:style-name="Text_20_body"><text:span text:style-name="Strong_20_Emphasis">sti</text:span><text:span text:style-name="Main_20_index_20_entry">:</text:span> <text:s/><text:span text:style-name="Main_20_index_20_entry">sti turba</text:span> disturb <text:span text:style-name="Main_20_index_20_entry">sti akorda</text:span> match (v) <text:span text:style-name="Main_20_index_20_entry">sti fatiga</text:span> tedious <text:span text:style-name="Main_20_index_20_entry">sti u lampa</text:span> switch on the lamp <text:span text:style-name="Main_20_index_20_entry">sti mira</text:span> amaze <text:span text:style-name="Main_20_index_20_entry">sti morta</text:span> fatal <text:span text:style-name="Main_20_index_20_entry">sti muta</text:span> affect <text:span text:style-name="Main_20_index_20_entry">sti puta</text:span> impress <text:span text:style-name="Main_20_index_20_entry">sti obe</text:span> subdue; subjugate <text:span text:style-name="Main_20_index_20_entry">sti kade</text:span> fell (cause to fall); tip over; upset (tip over) <text:span text:style-name="Main_20_index_20_entry">sti-me</text:span> trigger <text:span text:style-name="Main_20_index_20_entry">sti more</text:span> accustom <text:span text:style-name="Main_20_index_20_entry">sti pote</text:span> enable <text:span text:style-name="Main_20_index_20_entry">sti kredi</text:span> convince; persuade <text:span text:style-name="Main_20_index_20_entry">sti mei</text:span> reduce <text:span text:style-name="Main_20_index_20_entry">sti vigi</text:span> arouse; rouse; wake up <text:span text:style-name="Main_20_index_20_entry">sti ski</text:span> announce <text:span text:style-name="Main_20_index_20_entry">sti veni</text:span> summon <text:span text:style-name="Main_20_index_20_entry">sti tropi</text:span> divert <text:span text:style-name="Main_20_index_20_entry">sti koleri</text:span> annoy; irritate; provoke <text:span text:style-name="Main_20_index_20_entry">sti versi</text:span> call back <text:span text:style-name="Main_20_index_20_entry">sti simpati</text:span> pathetic <text:span text:style-name="Main_20_index_20_entry">sti torti</text:span> buckle (v) <text:span text:style-name="Main_20_index_20_entry">sti tristi</text:span> depress (make sad) <text:span text:style-name="Main_20_index_20_entry">sti fobo</text:span> awful; scare; terrible <text:span text:style-name="Main_20_index_20_entry">sti-fobo</text:span> horrible <text:span text:style-name="Main_20_index_20_entry">sti hedo</text:span> cheer <text:span text:style-name="Main_20_index_20_entry">sti-sudo</text:span> sweater <text:span text:style-name="Main_20_index_20_entry">sti ergo</text:span> drill (training) <text:span text:style-name="Main_20_index_20_entry">sti flo</text:span> launch <text:span text:style-name="Main_20_index_20_entry">sti memo</text:span> remind <text:span text:style-name="Main_20_index_20_entry">sti sopo</text:span> fall asleep; lull to sleep <text:span text:style-name="Main_20_index_20_entry">sti retro</text:span> push back; turn back <text:span text:style-name="Main_20_index_20_entry">sti pato</text:span> infect; infection <text:span text:style-name="Main_20_index_20_entry">u sti-me</text:span> switch</text:p>
      <text:p text:style-name="Text_20_body"><text:span text:style-name="Strong_20_Emphasis">stimula</text:span><text:span text:style-name="Main_20_index_20_entry">:</text:span> <text:s/><text:span text:style-name="Main_20_index_20_entry">no-stimula</text:span> dull (boring); boring (adj)</text:p>
      <text:p text:style-name="Text_20_body"><text:span text:style-name="Strong_20_Emphasis">sto</text:span><text:span text:style-name="Main_20_index_20_entry">:</text:span> <text:s/><text:span text:style-name="Main_20_index_20_entry">sto-hema</text:span> tourniquet <text:span text:style-name="Main_20_index_20_entry">sto-ra</text:span> plug (stopper); stopper <text:span text:style-name="Main_20_index_20_entry">sto spira</text:span> choke; suffocate; stifle (breathing); throttle <text:span text:style-name="Main_20_index_20_entry">sto ki ab</text:span> detain <text:span text:style-name="Main_20_index_20_entry">sto-dic</text:span> gag (in mouth) <text:span text:style-name="Main_20_index_20_entry">sto-me</text:span> brake (n) <text:span text:style-name="Main_20_index_20_entry">sto ergo</text:span> strike (labor) <text:span text:style-name="Main_20_index_20_entry">sto piro</text:span> quench <text:span text:style-name="Main_20_index_20_entry">sto dipso</text:span> quench <text:span text:style-name="Main_20_index_20_entry">bus sto-lo</text:span> bus stop <text:span text:style-name="Main_20_index_20_entry">ge-sto</text:span> clogged <text:span text:style-name="Main_20_index_20_entry">tensio-sto</text:span> suspense</text:p>
      <text:p text:style-name="Text_20_body"><text:span text:style-name="Strong_20_Emphasis">stop</text:span><text:span text:style-name="Main_20_index_20_entry">:</text:span> <text:s/><text:span text:style-name="Main_20_index_20_entry">stop aero</text:span> smother</text:p>
      <text:p text:style-name="Text_20_body"><text:span text:style-name="Strong_20_Emphasis">stora</text:span><text:span text:style-name="Main_20_index_20_entry">:</text:span> <text:s/><text:span text:style-name="Main_20_index_20_entry">stora-do</text:span> storehouse; barn; warehouse <text:span text:style-name="Main_20_index_20_entry">stora-lo</text:span> depot</text:p>
      <text:p text:style-name="Text_20_body"><text:span text:style-name="Strong_20_Emphasis">stori</text:span><text:span text:style-name="Main_20_index_20_entry">:</text:span> <text:s/><text:span text:style-name="Main_20_index_20_entry">paleo stori</text:span> legend <text:span text:style-name="Main_20_index_20_entry">mero stori</text:span> serial <text:span text:style-name="Main_20_index_20_entry">idio-stori</text:span> version <text:span text:style-name="Main_20_index_20_entry">dic u stori</text:span> recount; relate</text:p>
      <text:p text:style-name="Text_20_body"><text:span text:style-name="Strong_20_Emphasis">stra</text:span><text:span text:style-name="Main_20_index_20_entry">:</text:span> <text:s/><text:span text:style-name="Main_20_index_20_entry">stra-tegu</text:span> thatch</text:p>
      <text:p text:style-name="Text_20_body"><text:span text:style-name="Strong_20_Emphasis">strata</text:span><text:span text:style-name="Main_20_index_20_entry">:</text:span> <text:s/><text:span text:style-name="Main_20_index_20_entry">auto-strata</text:span> highway</text:p>
      <text:p text:style-name="Text_20_body"><text:span text:style-name="Strong_20_Emphasis">strepto</text:span><text:span text:style-name="Main_20_index_20_entry">:</text:span> <text:s/><text:span text:style-name="Main_20_index_20_entry">ge-strepto</text:span> sprained</text:p>
      <text:p text:style-name="Text_20_body"><text:span text:style-name="Strong_20_Emphasis">stru</text:span><text:span text:style-name="Main_20_index_20_entry">:</text:span> <text:s/><text:span text:style-name="Main_20_index_20_entry">pa stru</text:span> built (preterit of to build) <text:span text:style-name="Main_20_index_20_entry">ge-stru</text:span> build (participle of to build) <text:span text:style-name="Main_20_index_20_entry">flo-stru</text:span> raft</text:p>
      <text:p text:style-name="Text_20_body"><text:span text:style-name="Strong_20_Emphasis">stude</text:span><text:span text:style-name="Main_20_index_20_entry">:</text:span> <text:s/><text:span text:style-name="Main_20_index_20_entry">stude viagia</text:span> expedition <text:span text:style-name="Main_20_index_20_entry">stude-pe</text:span> student; pupil (academic)</text:p>
      <text:p text:style-name="Text_20_body"><text:span text:style-name="Strong_20_Emphasis">stupe</text:span><text:span text:style-name="Main_20_index_20_entry">:</text:span> <text:s/><text:span text:style-name="Main_20_index_20_entry">ge-stupe</text:span> dazed</text:p>
      <text:p text:style-name="Text_20_body"><text:span text:style-name="Strong_20_Emphasis">su</text:span><text:span text:style-name="Main_20_index_20_entry">:</text:span> <text:s/><text:span text:style-name="Main_20_index_20_entry">su-facia</text:span> surface <text:span text:style-name="Main_20_index_20_entry">su-tunika</text:span> shirt; chemise <text:span text:style-name="Main_20_index_20_entry">su toto</text:span> above all; especially <text:span text:style-name="Main_20_index_20_entry">pedi su kefa</text:span> somersault</text:p>
      <text:p text:style-name="Text_20_body"><text:span text:style-name="Strong_20_Emphasis">sub</text:span><text:span text:style-name="Main_20_index_20_entry">:</text:span> <text:s/><text:span text:style-name="Main_20_index_20_entry">sub-urba</text:span> suburb <text:span text:style-name="Main_20_index_20_entry">sub aqa</text:span> under water <text:span text:style-name="Main_20_index_20_entry">sub-tera karcera</text:span> dungeon <text:span text:style-name="Main_20_index_20_entry">sub-ridi</text:span> smile <text:span text:style-name="Main_20_index_20_entry">sub-ge-signi</text:span> undersigned</text:p>
      <text:p text:style-name="Text_20_body"><text:span text:style-name="Strong_20_Emphasis">subito</text:span><text:span text:style-name="Main_20_index_20_entry">:</text:span> <text:s/><text:span text:style-name="Main_20_index_20_entry">subito venti</text:span> gust <text:span text:style-name="Main_20_index_20_entry">subito volu</text:span> impulse</text:p>
      <text:p text:style-name="Text_20_body"><text:span text:style-name="Strong_20_Emphasis">subtera</text:span><text:span text:style-name="Main_20_index_20_entry">:</text:span> <text:s/><text:span text:style-name="Main_20_index_20_entry">subtera-ka</text:span> vault</text:p>
      <text:p text:style-name="Text_20_body"><text:span text:style-name="Strong_20_Emphasis">sudo</text:span><text:span text:style-name="Main_20_index_20_entry">:</text:span> <text:s/><text:span text:style-name="Main_20_index_20_entry">sti-sudo</text:span> sweater</text:p>
      <text:p text:style-name="Text_20_body"><text:span text:style-name="Strong_20_Emphasis">sue</text:span><text:span text:style-name="Main_20_index_20_entry">:</text:span> <text:s/><text:span text:style-name="Main_20_index_20_entry">sue-me</text:span> sewing machine <text:span text:style-name="Main_20_index_20_entry">sue-pe</text:span> taylor</text:p>
      <text:p text:style-name="Text_20_body"><text:span text:style-name="Strong_20_Emphasis">sugo</text:span><text:span text:style-name="Main_20_index_20_entry">:</text:span> <text:s/><text:span text:style-name="Main_20_index_20_entry">hema-sugo</text:span> blood-sucker</text:p>
      <text:p text:style-name="Text_20_body"><text:span text:style-name="Strong_20_Emphasis">sui</text:span><text:span text:style-name="Main_20_index_20_entry">:</text:span> <text:s/><text:span text:style-name="Main_20_index_20_entry">sui poda</text:span> ham <text:span text:style-name="Main_20_index_20_entry">sui-karni</text:span> bacon; pork <text:span text:style-name="Main_20_index_20_entry">sui-do</text:span> sty <text:span text:style-name="Main_20_index_20_entry">sui lipo</text:span> lard <text:span text:style-name="Main_20_index_20_entry">fe-sui</text:span> pig (female); sow</text:p>
      <text:p text:style-name="Text_20_body"><text:span text:style-name="Strong_20_Emphasis">sukro</text:span><text:span text:style-name="Main_20_index_20_entry">:</text:span> <text:s/><text:span text:style-name="Main_20_index_20_entry">sukro-ma</text:span> sugar; treacle <text:span text:style-name="Main_20_index_20_entry">sukro krema</text:span> custard <text:span text:style-name="Main_20_index_20_entry">sukro-bo</text:span> tuck (shop) <text:span text:style-name="Main_20_index_20_entry">sukro-gelatino</text:span> jelly <text:span text:style-name="Main_20_index_20_entry">sukro-sito</text:span> pudding</text:p>
      <text:p text:style-name="Text_20_body"><text:span text:style-name="Strong_20_Emphasis">suma</text:span><text:span text:style-name="Main_20_index_20_entry">:</text:span> <text:s/><text:span text:style-name="Main_20_index_20_entry">suma-me</text:span> calculator</text:p>
      <text:p text:style-name="Text_20_body"><text:span text:style-name="Strong_20_Emphasis">suporta</text:span><text:span text:style-name="Main_20_index_20_entry">:</text:span> <text:s/><text:span text:style-name="Main_20_index_20_entry">suporta-pe</text:span> supporter <text:span text:style-name="Main_20_index_20_entry">ge-suporta-pe</text:span> dependent</text:p>
      <text:p text:style-name="Text_20_body"><text:span text:style-name="Strong_20_Emphasis">supra</text:span><text:span text:style-name="Main_20_index_20_entry">:</text:span> <text:s/><text:span text:style-name="Main_20_index_20_entry">supra-cilia</text:span> brow (hair); eyebrow <text:span text:style-name="Main_20_index_20_entry">supra-tunika</text:span> chemise; shirt <text:span text:style-name="Main_20_index_20_entry">supra-visi-pe</text:span> superintendent <text:span text:style-name="Main_20_index_20_entry">supra-soni</text:span> supersonic <text:span text:style-name="Main_20_index_20_entry">supra-visi</text:span> supervise <text:span text:style-name="Main_20_index_20_entry">supra toto</text:span> above all; especially <text:span text:style-name="Main_20_index_20_entry">u supra-ve</text:span> waistcoat</text:p>
      <text:p text:style-name="Text_20_body"><text:span text:style-name="Strong_20_Emphasis">sura</text:span><text:span text:style-name="Main_20_index_20_entry">:</text:span> <text:s/><text:span text:style-name="Main_20_index_20_entry">no-sura</text:span> uncertain; waver</text:p>
      <text:p text:style-name="Text_20_body"><text:span text:style-name="Strong_20_Emphasis">taba</text:span><text:span text:style-name="Main_20_index_20_entry">:</text:span> <text:s/><text:span text:style-name="Main_20_index_20_entry">plati-taba</text:span> ironing board <text:span text:style-name="Main_20_index_20_entry">noti-taba</text:span> notice-board <text:span text:style-name="Main_20_index_20_entry">klavi-taba</text:span> keyboard</text:p>
      <text:p text:style-name="Text_20_body"><text:span text:style-name="Strong_20_Emphasis">tabla</text:span><text:span text:style-name="Main_20_index_20_entry">:</text:span> <text:s/><text:span text:style-name="Main_20_index_20_entry">tabla publika</text:span> desk top publishing; DTP (desk top publishing) <text:span text:style-name="Main_20_index_20_entry">tabla-te</text:span> table cloth <text:span text:style-name="Main_20_index_20_entry">epi tabla</text:span> on the table <text:span text:style-name="Main_20_index_20_entry">Teo tabla</text:span> altar <text:span text:style-name="Main_20_index_20_entry">horo-tabla</text:span> timetable</text:p>
      <text:p text:style-name="Text_20_body"><text:span text:style-name="Strong_20_Emphasis">taci</text:span><text:span text:style-name="Main_20_index_20_entry">:</text:span> <text:s/><text:span text:style-name="Main_20_index_20_entry">taci puta</text:span> muse</text:p>
      <text:p text:style-name="Text_20_body"><text:span text:style-name="Strong_20_Emphasis">take</text:span><text:span text:style-name="Main_20_index_20_entry">:</text:span> <text:s/><text:span text:style-name="Main_20_index_20_entry">no-take</text:span> slow</text:p>
      <text:p text:style-name="Text_20_body"><text:span text:style-name="Strong_20_Emphasis">tako</text:span><text:span text:style-name="Main_20_index_20_entry">:</text:span> <text:s/><text:span text:style-name="Main_20_index_20_entry">tako speka</text:span> glimpse <text:span text:style-name="Main_20_index_20_entry">tako-kine</text:span> nimble <text:span text:style-name="Main_20_index_20_entry">tako grafi</text:span> sketch <text:span text:style-name="Main_20_index_20_entry">tako tekno</text:span> clever; smart (clever) <text:span text:style-name="Main_20_index_20_entry">tako gluto</text:span> gulp</text:p>
      <text:p text:style-name="Text_20_body"><text:soft-page-break/><text:span text:style-name="Strong_20_Emphasis">tape</text:span><text:span text:style-name="Main_20_index_20_entry">:</text:span> <text:s/><text:span text:style-name="Main_20_index_20_entry">pusi tape</text:span> mat <text:span text:style-name="Main_20_index_20_entry">mus tape</text:span> mouse mat (computer)</text:p>
      <text:p text:style-name="Text_20_body"><text:span text:style-name="Strong_20_Emphasis">tardi</text:span><text:span text:style-name="Main_20_index_20_entry">:</text:span> <text:s/><text:span text:style-name="Main_20_index_20_entry">maxi tardi</text:span> latest (contrary to earliest)</text:p>
      <text:p text:style-name="Text_20_body"><text:span text:style-name="Strong_20_Emphasis">tasa</text:span><text:span text:style-name="Main_20_index_20_entry">:</text:span> <text:s/><text:span text:style-name="Main_20_index_20_entry">infra-tasa</text:span> saucer</text:p>
      <text:p text:style-name="Text_20_body"><text:span text:style-name="Strong_20_Emphasis">te</text:span><text:span text:style-name="Main_20_index_20_entry">:</text:span> <text:s/><text:span text:style-name="Main_20_index_20_entry">te-do</text:span> tent <text:span text:style-name="Main_20_index_20_entry">banda-te</text:span> sash <text:span text:style-name="Main_20_index_20_entry">poda-te</text:span> stocking <text:span text:style-name="Main_20_index_20_entry">sika-te</text:span> towel (n) <text:span text:style-name="Main_20_index_20_entry">tabla-te</text:span> table cloth <text:span text:style-name="Main_20_index_20_entry">kola-te</text:span> scarf <text:span text:style-name="Main_20_index_20_entry">lana-te</text:span> woolen cloth ; wool blanket <text:span text:style-name="Main_20_index_20_entry">vora-te</text:span> napkin <text:span text:style-name="Main_20_index_20_entry">nasa-te</text:span> handkerchief; hankie; hanky <text:span text:style-name="Main_20_index_20_entry">pende-te</text:span> curtain; sling <text:span text:style-name="Main_20_index_20_entry">vulne-te</text:span> lint <text:span text:style-name="Main_20_index_20_entry">pedi-te</text:span> sock <text:span text:style-name="Main_20_index_20_entry">kli-te</text:span> blanket <text:span text:style-name="Main_20_index_20_entry">domi-te</text:span> bed linen; tablecloth; table-cover <text:span text:style-name="Main_20_index_20_entry">puri-te</text:span> duster <text:span text:style-name="Main_20_index_20_entry">reti-te</text:span> lace <text:span text:style-name="Main_20_index_20_entry">qo-te</text:span> why? (intention) <text:span text:style-name="Main_20_index_20_entry">mero-te</text:span> rag (cloth) <text:span text:style-name="Main_20_index_20_entry">anti-aqa-te</text:span> tarpaulin</text:p>
      <text:p text:style-name="Text_20_body"><text:span text:style-name="Strong_20_Emphasis">tea</text:span><text:span text:style-name="Main_20_index_20_entry">:</text:span> <text:s/><text:span text:style-name="Main_20_index_20_entry">tea-va</text:span> tea pot; teapot</text:p>
      <text:p text:style-name="Text_20_body"><text:span text:style-name="Strong_20_Emphasis">tegu</text:span><text:span text:style-name="Main_20_index_20_entry">:</text:span> <text:s/><text:span text:style-name="Main_20_index_20_entry">kli tegu</text:span> quilt <text:span text:style-name="Main_20_index_20_entry">plastika-tegu</text:span> plastic case <text:span text:style-name="Main_20_index_20_entry">intra-tegu</text:span> lining <text:span text:style-name="Main_20_index_20_entry">stra-tegu</text:span> thatch <text:span text:style-name="Main_20_index_20_entry">no-tegu</text:span> expose <text:span text:style-name="Main_20_index_20_entry">oku-tegu</text:span> eyelid <text:span text:style-name="Main_20_index_20_entry">pedi-lo tegu</text:span> rug</text:p>
      <text:p text:style-name="Text_20_body"><text:span text:style-name="Strong_20_Emphasis">teka</text:span><text:span text:style-name="Main_20_index_20_entry">:</text:span> <text:s/><text:span text:style-name="Main_20_index_20_entry">mega teka</text:span> bin <text:span text:style-name="Main_20_index_20_entry">plu teka</text:span> baggage; boxes; luggage <text:span text:style-name="Main_20_index_20_entry">grama-teka</text:span> letter-box <text:span text:style-name="Main_20_index_20_entry">tira-teka</text:span> drawer <text:span text:style-name="Main_20_index_20_entry">posta-teka</text:span> post-box <text:span text:style-name="Main_20_index_20_entry">ru-teka</text:span> tool box</text:p>
      <text:p text:style-name="Text_20_body"><text:span text:style-name="Strong_20_Emphasis">tekno</text:span><text:span text:style-name="Main_20_index_20_entry">:</text:span> <text:s/><text:span text:style-name="Main_20_index_20_entry">tekno-pe</text:span> engineer; expert (n) <text:span text:style-name="Main_20_index_20_entry">tekno-mali</text:span> cunning; sly; wily <text:span text:style-name="Main_20_index_20_entry">tekno akti</text:span> feat <text:span text:style-name="Main_20_index_20_entry">fo tekno</text:span> brilliant (intelligent) <text:span text:style-name="Main_20_index_20_entry">tako tekno</text:span> clever; smart (clever) <text:span text:style-name="Main_20_index_20_entry">no-tekno</text:span> awkward; clumsy <text:span text:style-name="Main_20_index_20_entry">kine no-tekno</text:span> stagger</text:p>
      <text:p text:style-name="Text_20_body"><text:span text:style-name="Strong_20_Emphasis">tekto</text:span><text:span text:style-name="Main_20_index_20_entry">:</text:span> <text:s/><text:span text:style-name="Main_20_index_20_entry">tekto ligni</text:span> timber</text:p>
      <text:p text:style-name="Text_20_body"><text:span text:style-name="Strong_20_Emphasis">tele</text:span><text:span text:style-name="Main_20_index_20_entry">:</text:span> <text:s/><text:span text:style-name="Main_20_index_20_entry">tele bronto</text:span> rumble <text:span text:style-name="Main_20_index_20_entry">maxi tele</text:span> extreme <text:span text:style-name="Main_20_index_20_entry">ma-tele</text:span> further</text:p>
      <text:p text:style-name="Text_20_body"><text:span text:style-name="Strong_20_Emphasis">tem</text:span><text:span text:style-name="Main_20_index_20_entry">:</text:span> <text:s/><text:span text:style-name="Main_20_index_20_entry">tem-dona</text:span> lease; lend; loan <text:span text:style-name="Main_20_index_20_entry">tem habe</text:span> borrow <text:span text:style-name="Main_20_index_20_entry">tem-habe</text:span> borrow; loan (n) <text:span text:style-name="Main_20_index_20_entry">tem-gene</text:span> borrow; hire <text:span text:style-name="Main_20_index_20_entry">tem-di</text:span> date (day) <text:span text:style-name="Main_20_index_20_entry">tem-don u domi</text:span> let a house <text:span text:style-name="Main_20_index_20_entry">tem-uti</text:span> hire; lease; rent (v) <text:span text:style-name="Main_20_index_20_entry">tem-co</text:span> meanwhile; at that time <text:span text:style-name="Main_20_index_20_entry">tem-eko</text:span> lodge (v); occupy <text:span text:style-name="Main_20_index_20_entry">iso-tem-pe</text:span> identical (person) <text:span text:style-name="Main_20_index_20_entry">pasa tem</text:span> pastime <text:span text:style-name="Main_20_index_20_entry">brevi tem</text:span> temporary <text:span text:style-name="Main_20_index_20_entry">pan tem</text:span> eternal <text:span text:style-name="Main_20_index_20_entry">holo tem</text:span> ever (at all times); forever <text:span text:style-name="Main_20_index_20_entry">sika-tem</text:span> drought <text:span text:style-name="Main_20_index_20_entry">sperma-tem</text:span> autumn; autumnal; fall (autumn) <text:span text:style-name="Main_20_index_20_entry">pa-tem</text:span> past <text:span text:style-name="Main_20_index_20_entry">libe-tem</text:span> holiday; leisure; spare time; vacation <text:span text:style-name="Main_20_index_20_entry">bate-tem</text:span> innings <text:span text:style-name="Main_20_index_20_entry">juve-tem</text:span> youth; childhood <text:span text:style-name="Main_20_index_20_entry">regi-tem</text:span> reign <text:span text:style-name="Main_20_index_20_entry">frigi-tem</text:span> winter <text:span text:style-name="Main_20_index_20_entry">longi-tem</text:span> (for a) long (time) <text:span text:style-name="Main_20_index_20_entry">nuli-tem</text:span> never <text:span text:style-name="Main_20_index_20_entry">oportuni-tem</text:span> opportunity <text:span text:style-name="Main_20_index_20_entry">infanti-tem</text:span> childhood <text:span text:style-name="Main_20_index_20_entry">pan-tem</text:span> always <text:span text:style-name="Main_20_index_20_entry">vendo-tem</text:span> sale <text:span text:style-name="Main_20_index_20_entry">holo-tem</text:span> ever (at all times); forever <text:span text:style-name="Main_20_index_20_entry">termo-tem</text:span> summer <text:span text:style-name="Main_20_index_20_entry">qo-tem</text:span> when? <text:span text:style-name="Main_20_index_20_entry">iso-tem</text:span> contemporary (event); simultaneous <text:span text:style-name="Main_20_index_20_entry">panto-tem</text:span> eternal; always <text:span text:style-name="Main_20_index_20_entry">blasto-tem</text:span> spring (season); springtime <text:span text:style-name="Main_20_index_20_entry">inter-tem</text:span> interval <text:span text:style-name="Main_20_index_20_entry">fu-tem</text:span> future <text:span text:style-name="Main_20_index_20_entry">nu-tem</text:span> present time; present (time); modern <text:span text:style-name="Main_20_index_20_entry">ex-tem</text:span> since <text:span text:style-name="Main_20_index_20_entry">ge-fixa tem</text:span> term <text:span text:style-name="Main_20_index_20_entry">habe sati tem</text:span> afford <text:span text:style-name="Main_20_index_20_entry">spend u tem</text:span> pass the time <text:span text:style-name="Main_20_index_20_entry">u-la-tem</text:span> then</text:p>
      <text:p text:style-name="Text_20_body">"<text:span text:style-name="Main_20_index_20_entry">tena:</text:span> <text:s/><text:span text:style-name="Main_20_index_20_entry">tena in boteka</text:span> stock (store) <text:span text:style-name="Main_20_index_20_entry">tena solita</text:span> quarantine <text:span text:style-name="Main_20_index_20_entry">tena se ab</text:span> abstain <text:span text:style-name="Main_20_index_20_entry">tena se</text:span> restrain oneself <text:span text:style-name="Main_20_index_20_entry">tena poli</text:span> abound <text:span text:style-name="Main_20_index_20_entry">tena-mo</text:span> cabinet (cupboard); cupboard <text:span text:style-name="Main_20_index_20_entry">tena-ru</text:span> pliers; tongs; vice (tool) <text:span text:style-name="Main_20_index_20_entry">pa tena</text:span> held (preterit of to hold);<text:tab/>kept (preterit of to keep) <text:span text:style-name="Main_20_index_20_entry">ge-tena</text:span> held (participle of to hold);<text:tab/>kept (participle of to keep) <text:span text:style-name="Main_20_index_20_entry">plu tena-fi</text:span> braces <text:span text:style-name="Main_20_index_20_entry">ve-tena-mo</text:span> wardrobe"</text:p>
      <text:p text:style-name="Text_20_body"><text:span text:style-name="Strong_20_Emphasis">tensio</text:span><text:span text:style-name="Main_20_index_20_entry">:</text:span> <text:s/><text:span text:style-name="Main_20_index_20_entry">tensio a</text:span> reach <text:span text:style-name="Main_20_index_20_entry">tensio-sto</text:span> suspense</text:p>
      <text:p text:style-name="Text_20_body"><text:span text:style-name="Strong_20_Emphasis">tenta</text:span><text:span text:style-name="Main_20_index_20_entry">:</text:span> <text:s/><text:span text:style-name="Main_20_index_20_entry">pa tenta</text:span> tried (preterit of to try) <text:span text:style-name="Main_20_index_20_entry">dura tenta</text:span> persevere <text:span text:style-name="Main_20_index_20_entry">fo tenta</text:span> try hard; make an effort <text:span text:style-name="Main_20_index_20_entry">fo-tenta</text:span> effort; exert</text:p>
      <text:p text:style-name="Text_20_body"><text:span text:style-name="Strong_20_Emphasis">Teo</text:span><text:span text:style-name="Main_20_index_20_entry">:</text:span> <text:s/><text:span text:style-name="Main_20_index_20_entry">Teo tabla</text:span> altar</text:p>
      <text:p text:style-name="Text_20_body"><text:span text:style-name="Strong_20_Emphasis">teo</text:span><text:span text:style-name="Main_20_index_20_entry">:</text:span> <text:s/><text:span text:style-name="Main_20_index_20_entry">teo-pe</text:span> pious</text:p>
      <text:p text:style-name="Text_20_body"><text:span text:style-name="Strong_20_Emphasis">Teo</text:span><text:span text:style-name="Main_20_index_20_entry">:</text:span> <text:s/><text:span text:style-name="Main_20_index_20_entry">kanta a Teo</text:span> psalm</text:p>
      <text:p text:style-name="Text_20_body"><text:span text:style-name="Strong_20_Emphasis">tera</text:span><text:span text:style-name="Main_20_index_20_entry">:</text:span> <text:s/><text:span text:style-name="Main_20_index_20_entry">sub-tera karcera</text:span> dungeon <text:span text:style-name="Main_20_index_20_entry">aqa tera</text:span> marsh <text:span text:style-name="Main_20_index_20_entry">peci tera</text:span> terrain <text:span text:style-name="Main_20_index_20_entry">in-tera</text:span> bury</text:p>
      <text:p text:style-name="Text_20_body"><text:span text:style-name="Strong_20_Emphasis">termo</text:span><text:span text:style-name="Main_20_index_20_entry">:</text:span> <text:s/><text:span text:style-name="Main_20_index_20_entry">termo-tem</text:span> summer <text:span text:style-name="Main_20_index_20_entry">dona termo</text:span> heat (v); warm (v) <text:span text:style-name="Main_20_index_20_entry">meso termo</text:span> warm (temperature) <text:span text:style-name="Main_20_index_20_entry">mali-termo</text:span> swelter</text:p>
      <text:p text:style-name="Text_20_body"><text:span text:style-name="Strong_20_Emphasis">testi</text:span><text:span text:style-name="Main_20_index_20_entry">:</text:span> <text:s/><text:span text:style-name="Main_20_index_20_entry">testi-ra</text:span> testimony <text:span text:style-name="Main_20_index_20_entry">testi-pe</text:span> witness (n)</text:p>
      <text:p text:style-name="Text_20_body"><text:span text:style-name="Strong_20_Emphasis">tet</text:span><text:span text:style-name="Main_20_index_20_entry">:</text:span> <text:s/><text:span text:style-name="Main_20_index_20_entry">domi tet</text:span> fourth house</text:p>
      <text:p text:style-name="Text_20_body"><text:span text:style-name="Strong_20_Emphasis">tetra</text:span><text:span text:style-name="Main_20_index_20_entry">:</text:span> <text:s/><text:span text:style-name="Main_20_index_20_entry">tetra-ze</text:span> forty <text:span text:style-name="Main_20_index_20_entry">tetra bibli</text:span> the 4 books <text:span text:style-name="Main_20_index_20_entry">tetra-gono</text:span> quadrangle; quadrate; square <text:span text:style-name="Main_20_index_20_entry">di tetra</text:span> Wednesday; on Wednesday <text:span text:style-name="Main_20_index_20_entry">meno tetra</text:span> April</text:p>
      <text:p text:style-name="Text_20_body"><text:span text:style-name="Strong_20_Emphasis">texi</text:span><text:span text:style-name="Main_20_index_20_entry">:</text:span> <text:s/><text:span text:style-name="Main_20_index_20_entry">texi-me</text:span> loom</text:p>
      <text:p text:style-name="Text_20_body"><text:span text:style-name="Strong_20_Emphasis">textili</text:span><text:span text:style-name="Main_20_index_20_entry">:</text:span> <text:s/><text:span text:style-name="Main_20_index_20_entry">textili-domi</text:span> tent <text:span text:style-name="Main_20_index_20_entry">fenestra-textili</text:span> curtain <text:span text:style-name="Main_20_index_20_entry">nasa-textili</text:span> handkerchief</text:p>
      <text:p text:style-name="Text_20_body"><text:span text:style-name="Strong_20_Emphasis">textu</text:span><text:span text:style-name="Main_20_index_20_entry">:</text:span> <text:s/><text:span text:style-name="Main_20_index_20_entry">textu-qadra</text:span> text frame</text:p>
      <text:p text:style-name="Text_20_body"><text:span text:style-name="Strong_20_Emphasis">tigra</text:span><text:span text:style-name="Main_20_index_20_entry">:</text:span> <text:s/><text:span text:style-name="Main_20_index_20_entry">ge-tigra</text:span> tabby</text:p>
      <text:p text:style-name="Text_20_body"><text:span text:style-name="Strong_20_Emphasis">tina</text:span><text:span text:style-name="Main_20_index_20_entry">:</text:span> <text:s/><text:span text:style-name="Main_20_index_20_entry">porta tina</text:span> door bell</text:p>
      <text:p text:style-name="Text_20_body"><text:span text:style-name="Strong_20_Emphasis">tini</text:span><text:span text:style-name="Main_20_index_20_entry">:</text:span> <text:s/><text:span text:style-name="Main_20_index_20_entry">tini-ru</text:span> bell</text:p>
      <text:p text:style-name="Text_20_body"><text:span text:style-name="Strong_20_Emphasis">tipa</text:span><text:span text:style-name="Main_20_index_20_entry">:</text:span> <text:s/><text:span text:style-name="Main_20_index_20_entry">kalo-tipa</text:span> woodpecker</text:p>
      <text:p text:style-name="Text_20_body"><text:span text:style-name="Strong_20_Emphasis">tipo</text:span><text:span text:style-name="Main_20_index_20_entry">:</text:span> <text:s/><text:span text:style-name="Main_20_index_20_entry">tipo-sema</text:span> punctuation mark <text:span text:style-name="Main_20_index_20_entry">tipo-me</text:span> printer (device)</text:p>
      <text:p text:style-name="Text_20_body"><text:span text:style-name="Strong_20_Emphasis">tira</text:span><text:span text:style-name="Main_20_index_20_entry">:</text:span> <text:s/><text:span text:style-name="Main_20_index_20_entry">tira-teka</text:span> drawer <text:span text:style-name="Main_20_index_20_entry">tira-navi</text:span> tug (boat) <text:span text:style-name="Main_20_index_20_entry">tira in</text:span> absorb <text:span text:style-name="Main_20_index_20_entry">torti-tira</text:span> wrench (v)</text:p>
      <text:p text:style-name="Text_20_body"><text:span text:style-name="Strong_20_Emphasis">toga</text:span><text:span text:style-name="Main_20_index_20_entry">:</text:span> <text:s/><text:span text:style-name="Main_20_index_20_entry">infra toga</text:span> skirt</text:p>
      <text:p text:style-name="Text_20_body"><text:span text:style-name="Strong_20_Emphasis">toka</text:span><text:span text:style-name="Main_20_index_20_entry">:</text:span> <text:s/><text:span text:style-name="Main_20_index_20_entry">labi-toka</text:span> kiss</text:p>
      <text:p text:style-name="Text_20_body"><text:span text:style-name="Strong_20_Emphasis">torti</text:span><text:span text:style-name="Main_20_index_20_entry">:</text:span> <text:s/><text:span text:style-name="Main_20_index_20_entry">torti-tira</text:span> wrench (v) <text:span text:style-name="Main_20_index_20_entry">gene torti</text:span> buckle (v) <text:span text:style-name="Main_20_index_20_entry">sti torti</text:span> buckle (v)</text:p>
      <text:p text:style-name="Text_20_body"><text:span text:style-name="Strong_20_Emphasis">tortu</text:span><text:span text:style-name="Main_20_index_20_entry">:</text:span> <text:s/><text:span text:style-name="Main_20_index_20_entry">ge-tortu genu</text:span> twisted knee</text:p>
      <text:p text:style-name="Text_20_body"><text:span text:style-name="Strong_20_Emphasis">toto</text:span><text:span text:style-name="Main_20_index_20_entry">:</text:span> <text:s/><text:span text:style-name="Main_20_index_20_entry">supra toto</text:span> above all; especially <text:span text:style-name="Main_20_index_20_entry">su toto</text:span> above all; especially</text:p>
      <text:p text:style-name="Text_20_body"><text:span text:style-name="Strong_20_Emphasis">toxi</text:span><text:span text:style-name="Main_20_index_20_entry">:</text:span> <text:s/><text:span text:style-name="Main_20_index_20_entry">toxi serpenti</text:span> viper <text:span text:style-name="Main_20_index_20_entry">toxi-tumo</text:span> abscess</text:p>
      <text:p text:style-name="Text_20_body"><text:span text:style-name="Strong_20_Emphasis">traba</text:span><text:span text:style-name="Main_20_index_20_entry">:</text:span> <text:s/><text:span text:style-name="Main_20_index_20_entry">stego-traba</text:span> rafter</text:p>
      <text:p text:style-name="Text_20_body"><text:span text:style-name="Strong_20_Emphasis">trakto</text:span><text:span text:style-name="Main_20_index_20_entry">:</text:span> <text:s/><text:span text:style-name="Main_20_index_20_entry">trakto-me</text:span> tractor <text:span text:style-name="Main_20_index_20_entry">trakto in</text:span> absorb <text:span text:style-name="Main_20_index_20_entry">pa trakto</text:span> drew <text:span text:style-name="Main_20_index_20_entry">ge-trakto</text:span> drawn (participle, pulled)</text:p>
      <text:p text:style-name="Text_20_body"><text:span text:style-name="Strong_20_Emphasis">trans</text:span><text:span text:style-name="Main_20_index_20_entry">:</text:span> <text:s/><text:span text:style-name="Main_20_index_20_entry">trans fusi</text:span> transfusion <text:span text:style-name="Main_20_index_20_entry">trans navi</text:span> ferry <text:span text:style-name="Main_20_index_20_entry">ki trans</text:span> cross (v)</text:p>
      <text:p text:style-name="Text_20_body"><text:span text:style-name="Strong_20_Emphasis">tremu</text:span><text:span text:style-name="Main_20_index_20_entry">:</text:span> <text:s/><text:span text:style-name="Main_20_index_20_entry">tremu-foto</text:span> glitter</text:p>
      <text:p text:style-name="Text_20_body"><text:span text:style-name="Strong_20_Emphasis">trena</text:span><text:span text:style-name="Main_20_index_20_entry">:</text:span> <text:s/><text:span text:style-name="Main_20_index_20_entry">trena-motori</text:span> locomotive</text:p>
      <text:p text:style-name="Text_20_body"><text:span text:style-name="Strong_20_Emphasis">tri</text:span><text:span text:style-name="Main_20_index_20_entry">:</text:span> <text:s/><text:span text:style-name="Main_20_index_20_entry">tri-ze</text:span> thirty <text:span text:style-name="Main_20_index_20_entry">tri-baci</text:span> wicket <text:span text:style-name="Main_20_index_20_entry">tri centi</text:span> three hundred <text:span text:style-name="Main_20_index_20_entry">tri-parti</text:span> divided in three <text:span text:style-name="Main_20_index_20_entry">di tri</text:span> Tuesday; on Tuesday <text:span text:style-name="Main_20_index_20_entry">meno tri</text:span> March</text:p>
      <text:p text:style-name="Text_20_body"><text:span text:style-name="Strong_20_Emphasis">trika</text:span><text:span text:style-name="Main_20_index_20_entry">:</text:span> <text:s/><text:span text:style-name="Main_20_index_20_entry">apo trika-pe</text:span> barber</text:p>
      <text:p text:style-name="Text_20_body"><text:span text:style-name="Strong_20_Emphasis">Trikolor</text:span><text:span text:style-name="Main_20_index_20_entry">:</text:span> <text:s/><text:span text:style-name="Main_20_index_20_entry">Viola Trikolor</text:span> pansy</text:p>
      <text:p text:style-name="Text_20_body"><text:span text:style-name="Strong_20_Emphasis">tristi</text:span><text:span text:style-name="Main_20_index_20_entry">:</text:span> <text:s/><text:span text:style-name="Main_20_index_20_entry">voci tristi</text:span> wail <text:span text:style-name="Main_20_index_20_entry">sti tristi</text:span> depress (make sad)</text:p>
      <text:p text:style-name="Text_20_body"><text:span text:style-name="Strong_20_Emphasis">tristo</text:span><text:span text:style-name="Main_20_index_20_entry">:</text:span> <text:s/><text:span text:style-name="Main_20_index_20_entry">kritici tristo</text:span> reproach</text:p>
      <text:p text:style-name="Text_20_body"><text:span text:style-name="Strong_20_Emphasis">tro</text:span><text:span text:style-name="Main_20_index_20_entry">:</text:span> <text:s/><text:span text:style-name="Main_20_index_20_entry">tro uti</text:span> wear out</text:p>
      <text:p text:style-name="Text_20_body"><text:span text:style-name="Strong_20_Emphasis">tropi</text:span><text:span text:style-name="Main_20_index_20_entry">:</text:span> <text:s/><text:span text:style-name="Main_20_index_20_entry">tropi a</text:span> refer <text:span text:style-name="Main_20_index_20_entry">tropi-ru</text:span> screwdriver <text:span text:style-name="Main_20_index_20_entry">sti tropi</text:span> divert</text:p>
      <text:p text:style-name="Text_20_body"><text:span text:style-name="Strong_20_Emphasis">tu</text:span><text:span text:style-name="Main_20_index_20_entry">:</text:span> <text:s/><text:span text:style-name="Main_20_index_20_entry">komo tu</text:span> how are you? <text:span text:style-name="Main_20_index_20_entry">u-tu</text:span> yours (single) <text:span text:style-name="Main_20_index_20_entry">plu-tu</text:span> yours (single)</text:p>
      <text:p text:style-name="Text_20_body"><text:span text:style-name="Strong_20_Emphasis">tubi</text:span><text:span text:style-name="Main_20_index_20_entry">:</text:span> <text:s/><text:span text:style-name="Main_20_index_20_entry">tubi-pe</text:span> plumber <text:span text:style-name="Main_20_index_20_entry">tubi-fini</text:span> nozzle <text:span text:style-name="Main_20_index_20_entry">intra tubi</text:span> inner tube <text:span text:style-name="Main_20_index_20_entry">hema-tubi</text:span> blood vessel <text:span text:style-name="Main_20_index_20_entry">hidra-tubi</text:span> hydrant <text:span text:style-name="Main_20_index_20_entry">fumi-tubi</text:span> chimney; smokestack</text:p>
      <text:p text:style-name="Text_20_body"><text:span text:style-name="Strong_20_Emphasis">tumo</text:span><text:span text:style-name="Main_20_index_20_entry">:</text:span> <text:s/><text:span text:style-name="Main_20_index_20_entry">toxi-tumo</text:span> abscess</text:p>
      <text:p text:style-name="Text_20_body"><text:span text:style-name="Strong_20_Emphasis">tunika</text:span><text:span text:style-name="Main_20_index_20_entry">:</text:span> <text:s/><text:span text:style-name="Main_20_index_20_entry">infra tunika</text:span> skirt <text:span text:style-name="Main_20_index_20_entry">supra-tunika</text:span> chemise; shirt <text:span text:style-name="Main_20_index_20_entry">su-tunika</text:span> shirt; chemise</text:p>
      <text:p text:style-name="Text_20_body"><text:span text:style-name="Strong_20_Emphasis">turba</text:span><text:span text:style-name="Main_20_index_20_entry">:</text:span> <text:s/><text:span text:style-name="Main_20_index_20_entry">turba-ra</text:span> nuisance <text:span text:style-name="Main_20_index_20_entry">mega turba</text:span> upheaval <text:span text:style-name="Main_20_index_20_entry">dura turba</text:span> pester <text:span text:style-name="Main_20_index_20_entry">sti turba</text:span> disturb <text:span text:style-name="Main_20_index_20_entry">ge-turba</text:span> agitated; anxious <text:span text:style-name="Main_20_index_20_entry">geo-turba</text:span> earth-quake <text:span text:style-name="Main_20_index_20_entry">no-turba</text:span> calm</text:p>
      <text:p text:style-name="Text_20_body"><text:span text:style-name="Strong_20_Emphasis">u</text:span><text:span text:style-name="Main_20_index_20_entry">:</text:span> <text:s/><text:span text:style-name="Main_20_index_20_entry">u sekunda</text:span> latter <text:span text:style-name="Main_20_index_20_entry">u navi-fa</text:span> navy <text:span text:style-name="Main_20_index_20_entry">u-la</text:span> that (pronoun); yonder <text:span text:style-name="Main_20_index_20_entry">u para</text:span> neighborhood; neighbourhood; vicinity <text:span text:style-name="Main_20_index_20_entry">u bi-numera</text:span> even number <text:span text:style-name="Main_20_index_20_entry">u ge-face</text:span> produce (n) <text:span text:style-name="Main_20_index_20_entry">u sti-me</text:span> switch <text:span text:style-name="Main_20_index_20_entry">u multi-pe</text:span> multitude <text:span text:style-name="Main_20_index_20_entry">u pato-pe</text:span> patient (n) <text:span text:style-name="Main_20_index_20_entry">u karpe</text:span> crop <text:span text:style-name="Main_20_index_20_entry">u seqe</text:span> following; next <text:span text:style-name="Main_20_index_20_entry">u supra-ve</text:span> waistcoat <text:span text:style-name="Main_20_index_20_entry">u bi</text:span> pair <text:span text:style-name="Main_20_index_20_entry">u-ci</text:span> this <text:span text:style-name="Main_20_index_20_entry">u regi</text:span> monarch <text:span text:style-name="Main_20_index_20_entry">u bibli</text:span> a book <text:span text:style-name="Main_20_index_20_entry">u-mi</text:span> mine <text:span text:style-name="Main_20_index_20_entry">u-vi</text:span> yours (plural) <text:span text:style-name="Main_20_index_20_entry">u-la-tem</text:span> then <text:span text:style-name="Main_20_index_20_entry">u-la kron</text:span> then <text:span text:style-name="Main_20_index_20_entry">u plus mo</text:span> another one <text:span text:style-name="Main_20_index_20_entry">u-tu</text:span> yours (single) <text:span text:style-name="Main_20_index_20_entry">monstra u via a</text:span> direct <text:span text:style-name="Main_20_index_20_entry">uti u programa</text:span> run a programme <text:span text:style-name="Main_20_index_20_entry">sti u lampa</text:span> switch on the lamp <text:span text:style-name="Main_20_index_20_entry">face u neo ra</text:span> invent <text:span text:style-name="Main_20_index_20_entry">klude u fenestra</text:span> closa a window (also computer) <text:span text:style-name="Main_20_index_20_entry">aperi u fenestra</text:span> open a window (also computer) <text:span text:style-name="Main_20_index_20_entry">rug u fronta</text:span> frown <text:span text:style-name="Main_20_index_20_entry">dic u stori</text:span> recount; relate <text:span text:style-name="Main_20_index_20_entry">spend u tem</text:span> pass the time <text:span text:style-name="Main_20_index_20_entry">loka u papira in</text:span> load the paper (computer printer) <text:span text:style-name="Main_20_index_20_entry">formati u disko</text:span> format a disk <text:span text:style-name="Main_20_index_20_entry">gene u fax</text:span> receive a fax <text:span text:style-name="Main_20_index_20_entry">ma-dina u sistema</text:span> upgrade the system <text:span text:style-name="Main_20_index_20_entry">is es u-na</text:span> it is ours <text:span text:style-name="Main_20_index_20_entry">id es u-mi</text:span> it is mine <text:span text:style-name="Main_20_index_20_entry">tem-don u domi</text:span> let a house</text:p>
      <text:p text:style-name="Text_20_body"><text:span text:style-name="Strong_20_Emphasis">ultra</text:span><text:span text:style-name="Main_20_index_20_entry">:</text:span> <text:s/><text:span text:style-name="Main_20_index_20_entry">ki ultra</text:span> exceed</text:p>
      <text:p text:style-name="Text_20_body"><text:span text:style-name="Strong_20_Emphasis">un</text:span><text:span text:style-name="Main_20_index_20_entry">:</text:span> <text:s/><text:span text:style-name="Main_20_index_20_entry">un holo</text:span> on the whole ; generally <text:span text:style-name="Main_20_index_20_entry">un idio andro</text:span> the very man</text:p>
      <text:p text:style-name="Text_20_body"><text:span text:style-name="Strong_20_Emphasis">unda</text:span><text:span text:style-name="Main_20_index_20_entry">:</text:span> <text:s/><text:span text:style-name="Main_20_index_20_entry">unda longi</text:span> wavelength <text:span text:style-name="Main_20_index_20_entry">mega unda</text:span> billow <text:span text:style-name="Main_20_index_20_entry">pusi unda</text:span> ripple</text:p>
      <text:p text:style-name="Text_20_body"><text:span text:style-name="Strong_20_Emphasis">ungu</text:span><text:span text:style-name="Main_20_index_20_entry">:</text:span> <text:s/><text:span text:style-name="Main_20_index_20_entry">digi ungu</text:span> toenail</text:p>
      <text:p text:style-name="Text_20_body"><text:span text:style-name="Strong_20_Emphasis">uni</text:span><text:span text:style-name="Main_20_index_20_entry">:</text:span> <text:s/><text:span text:style-name="Main_20_index_20_entry">uni-ra</text:span> hyphen <text:span text:style-name="Main_20_index_20_entry">re-uni</text:span> rally</text:p>
      <text:p text:style-name="Text_20_body"><text:span text:style-name="Strong_20_Emphasis">uniforma</text:span><text:span text:style-name="Main_20_index_20_entry">:</text:span> <text:s/><text:span text:style-name="Main_20_index_20_entry">uniforma-ve</text:span> uniform (clothes)</text:p>
      <text:p text:style-name="Text_20_body"><text:span text:style-name="Strong_20_Emphasis">unio</text:span><text:span text:style-name="Main_20_index_20_entry">:</text:span> <text:s/><text:span text:style-name="Main_20_index_20_entry">unio se ko</text:span> join (meet) <text:span text:style-name="Main_20_index_20_entry">pa unio</text:span> met (preterit of to meet) <text:span text:style-name="Main_20_index_20_entry">aperi unio</text:span> open a meeting <text:span text:style-name="Main_20_index_20_entry">ge-unio</text:span> united</text:p>
      <text:p text:style-name="Text_20_body"><text:span text:style-name="Strong_20_Emphasis">unktu</text:span><text:span text:style-name="Main_20_index_20_entry">:</text:span> <text:s/><text:span text:style-name="Main_20_index_20_entry">unktu-ma</text:span> ointment</text:p>
      <text:p text:style-name="Text_20_body">"<text:span text:style-name="Main_20_index_20_entry">uno:</text:span> <text:s/><text:span text:style-name="Main_20_index_20_entry">uno-ra</text:span> something;<text:tab/>anything (=something, a thing, act or quality undefined or unspecified) <text:span text:style-name="Main_20_index_20_entry">uno-mode</text:span> somehow; someway <text:span text:style-name="Main_20_index_20_entry">uno-pe</text:span> somebody; anybody (somebody); anyone (someone);<text:tab/>someone <text:span text:style-name="Main_20_index_20_entry">uno-lo</text:span> somewhere <text:span text:style-name="Main_20_index_20_entry">este de akti uno-ra</text:span> feel like doing something"</text:p>
      <text:p text:style-name="Text_20_body"><text:span text:style-name="Strong_20_Emphasis">urani</text:span><text:span text:style-name="Main_20_index_20_entry">:</text:span> <text:s/><text:span text:style-name="Main_20_index_20_entry">urani flasc</text:span> lightning <text:span text:style-name="Main_20_index_20_entry">urani-veli</text:span> kite</text:p>
      <text:p text:style-name="Text_20_body"><text:span text:style-name="Strong_20_Emphasis">urba</text:span><text:span text:style-name="Main_20_index_20_entry">:</text:span> <text:s/><text:span text:style-name="Main_20_index_20_entry">urba-cefa</text:span> mayor <text:span text:style-name="Main_20_index_20_entry">urba via</text:span> street <text:span text:style-name="Main_20_index_20_entry">urba aqa-va</text:span> reservoir <text:span text:style-name="Main_20_index_20_entry">sub-urba</text:span> suburb</text:p>
      <text:p text:style-name="Text_20_body"><text:span text:style-name="Strong_20_Emphasis">uti</text:span><text:span text:style-name="Main_20_index_20_entry">:</text:span> <text:s/><text:span text:style-name="Main_20_index_20_entry">uti u programa</text:span> run a programme <text:span text:style-name="Main_20_index_20_entry">uti-ple</text:span> useful <text:span text:style-name="Main_20_index_20_entry">uti-pe</text:span> user; end user <text:span text:style-name="Main_20_index_20_entry">uti holo</text:span> exhaust <text:span text:style-name="Main_20_index_20_entry">tro uti</text:span> wear out <text:span text:style-name="Main_20_index_20_entry">minus uti</text:span> useless <text:span text:style-name="Main_20_index_20_entry">ge-uti</text:span> second hand; used (2nd hand) <text:span text:style-name="Main_20_index_20_entry">re-uti</text:span> recycle <text:span text:style-name="Main_20_index_20_entry">mali-uti</text:span> ill-treat <text:span text:style-name="Main_20_index_20_entry">mal-uti</text:span> abuse; persecute <text:span text:style-name="Main_20_index_20_entry">tem-uti</text:span> hire; lease; rent (v)</text:p>
      <text:p text:style-name="Text_20_body"><text:span text:style-name="Strong_20_Emphasis">uva</text:span><text:span text:style-name="Main_20_index_20_entry">:</text:span> <text:s/><text:span text:style-name="Main_20_index_20_entry">sik uva</text:span> raisin</text:p>
      <text:p text:style-name="Text_20_body"><text:span text:style-name="Strong_20_Emphasis">V</text:span><text:span text:style-name="Main_20_index_20_entry">:</text:span> <text:s/><text:span text:style-name="Main_20_index_20_entry">V-sek</text:span> notch</text:p>
      <text:p text:style-name="Text_20_body"><text:span text:style-name="Strong_20_Emphasis">va</text:span><text:span text:style-name="Main_20_index_20_entry">:</text:span> <text:s/><text:span text:style-name="Main_20_index_20_entry">va-bovi</text:span> corned beef <text:span text:style-name="Main_20_index_20_entry">mega va</text:span> barrel <text:span text:style-name="Main_20_index_20_entry">tea-va</text:span> tea pot; teapot <text:span text:style-name="Main_20_index_20_entry">soma-va</text:span> bath <text:span text:style-name="Main_20_index_20_entry">sperma-va</text:span> pod; seed case <text:span text:style-name="Main_20_index_20_entry">aqa-va</text:span> cistern; pitcher; tank; watering-can <text:span text:style-name="Main_20_index_20_entry">rota-va</text:span> wheel barrow <text:span text:style-name="Main_20_index_20_entry">morta-va</text:span> coffin <text:span text:style-name="Main_20_index_20_entry">bibe-va</text:span> beaker; mug (beaker); tumbler <text:span text:style-name="Main_20_index_20_entry">buli-va</text:span> cooking-pot; kettle; saucepan <text:span text:style-name="Main_20_index_20_entry">stani-va</text:span> can (tin); tin can; tin box; tin (box) <text:span text:style-name="Main_20_index_20_entry">flori-va</text:span> flower pot <text:span text:style-name="Main_20_index_20_entry">fusi-va</text:span> jug <text:span text:style-name="Main_20_index_20_entry">kuko-va</text:span> pan <text:span text:style-name="Main_20_index_20_entry">vapo-va</text:span> kettle <text:span text:style-name="Main_20_index_20_entry">sito-va</text:span> hamper <text:span text:style-name="Main_20_index_20_entry">manu-va</text:span> bucket; pail <text:span text:style-name="Main_20_index_20_entry">urba aqa-va</text:span> reservoir <text:span text:style-name="Main_20_index_20_entry">longi sito-va</text:span> trough</text:p>
      <text:p text:style-name="Text_20_body"><text:span text:style-name="Strong_20_Emphasis">vaga</text:span><text:span text:style-name="Main_20_index_20_entry">:</text:span> <text:s/><text:span text:style-name="Main_20_index_20_entry">vaga-pe</text:span> nomad; tramp (vagabond); vagabond <text:span text:style-name="Main_20_index_20_entry">rura vaga</text:span> ramble</text:p>
      <text:p text:style-name="Text_20_body"><text:span text:style-name="Strong_20_Emphasis">vagona</text:span><text:span text:style-name="Main_20_index_20_entry">:</text:span> <text:s/><text:span text:style-name="Main_20_index_20_entry">vagona-parka</text:span> car-park <text:span text:style-name="Main_20_index_20_entry">vagona-do</text:span> garage <text:span text:style-name="Main_20_index_20_entry">glisa-vagona</text:span> <text:soft-page-break/>sledge <text:span text:style-name="Main_20_index_20_entry">babi-vagona</text:span> pram <text:span text:style-name="Main_20_index_20_entry">kargo-vagona</text:span> lorry; truck <text:span text:style-name="Main_20_index_20_entry">pato-vagona</text:span> ambulance <text:span text:style-name="Main_20_index_20_entry">manu-vagona</text:span> trolley</text:p>
      <text:p text:style-name="Text_20_body"><text:span text:style-name="Strong_20_Emphasis">vale</text:span><text:span text:style-name="Main_20_index_20_entry">:</text:span> <text:s/><text:span text:style-name="Main_20_index_20_entry">sema vale</text:span> wave good-bye</text:p>
      <text:p text:style-name="Text_20_body"><text:span text:style-name="Strong_20_Emphasis">vali</text:span><text:span text:style-name="Main_20_index_20_entry">:</text:span> <text:s/><text:span text:style-name="Main_20_index_20_entry">steno vali</text:span> ravine <text:span text:style-name="Main_20_index_20_entry">inter-vali</text:span> interval; distance</text:p>
      <text:p text:style-name="Text_20_body">"<text:span text:style-name="Main_20_index_20_entry">valu:</text:span> <text:s/><text:span text:style-name="Main_20_index_20_entry">vide-valu-ra</text:span> object of interest; curiosity (worth seeing object);<text:tab/>sights (worth seeing object) <text:span text:style-name="Main_20_index_20_entry">mega valu</text:span> valuable <text:span text:style-name="Main_20_index_20_entry">memo valu</text:span> notable <text:span text:style-name="Main_20_index_20_entry">vide-valu</text:span> worth seeing; remarkable (worth seeing) <text:span text:style-name="Main_20_index_20_entry">pusi-valu</text:span> scorn <text:span text:style-name="Main_20_index_20_entry">fo-valu</text:span> precious <text:span text:style-name="Main_20_index_20_entry">no-valu</text:span> despise; disgrace; valueless"</text:p>
      <text:p text:style-name="Text_20_body"><text:span text:style-name="Strong_20_Emphasis">valuta</text:span><text:span text:style-name="Main_20_index_20_entry">:</text:span> <text:s/><text:span text:style-name="Main_20_index_20_entry">valuta sporta</text:span> gamble <text:span text:style-name="Main_20_index_20_entry">valuta puni</text:span> fine (punishment) <text:span text:style-name="Main_20_index_20_entry">porta-valuta</text:span> purse <text:span text:style-name="Main_20_index_20_entry">in-valuta</text:span> income <text:span text:style-name="Main_20_index_20_entry">habe sati valuta</text:span> afford <text:span text:style-name="Main_20_index_20_entry">krati in-valuta</text:span> revenue</text:p>
      <text:p text:style-name="Text_20_body"><text:span text:style-name="Strong_20_Emphasis">valva</text:span><text:span text:style-name="Main_20_index_20_entry">:</text:span> <text:s/><text:span text:style-name="Main_20_index_20_entry">bi-valva</text:span> bivalvate</text:p>
      <text:p text:style-name="Text_20_body"><text:span text:style-name="Strong_20_Emphasis">vapo</text:span><text:span text:style-name="Main_20_index_20_entry">:</text:span> <text:s/><text:span text:style-name="Main_20_index_20_entry">vapo-rota</text:span> steam-turbine <text:span text:style-name="Main_20_index_20_entry">vapo-va</text:span> kettle</text:p>
      <text:p text:style-name="Text_20_body"><text:span text:style-name="Strong_20_Emphasis">vari</text:span><text:span text:style-name="Main_20_index_20_entry">:</text:span> <text:s/><text:span text:style-name="Main_20_index_20_entry">no-vari</text:span> invariably</text:p>
      <text:p text:style-name="Text_20_body"><text:span text:style-name="Strong_20_Emphasis">ve</text:span><text:span text:style-name="Main_20_index_20_entry">:</text:span> <text:s/><text:span text:style-name="Main_20_index_20_entry">ve-lava-lo</text:span> laundry <text:span text:style-name="Main_20_index_20_entry">ve-tena-mo</text:span> wardrobe <text:span text:style-name="Main_20_index_20_entry">pedi-ve-pe</text:span> cobbler <text:span text:style-name="Main_20_index_20_entry">poda-ve</text:span> trousers <text:span text:style-name="Main_20_index_20_entry">kefa-ve</text:span> cap (hat); hat; hat (cap); hood <text:span text:style-name="Main_20_index_20_entry">piga-ve</text:span> knickers <text:span text:style-name="Main_20_index_20_entry">kola-ve</text:span> collar <text:span text:style-name="Main_20_index_20_entry">grama-ve</text:span> envelope <text:span text:style-name="Main_20_index_20_entry">uniforma-ve</text:span> uniform (clothes) <text:span text:style-name="Main_20_index_20_entry">lana-ve</text:span> cardigan; jersey <text:span text:style-name="Main_20_index_20_entry">intra-ve</text:span> shirt; underwear; vest <text:span text:style-name="Main_20_index_20_entry">extra-ve</text:span> coat <text:span text:style-name="Main_20_index_20_entry">pedi-ve</text:span> shoe; footwear <text:span text:style-name="Main_20_index_20_entry">braki-ve</text:span> sleeve <text:span text:style-name="Main_20_index_20_entry">alexi-ve</text:span> apron; overalls; protective clothing <text:span text:style-name="Main_20_index_20_entry">sopo-ve</text:span> pyjamas <text:span text:style-name="Main_20_index_20_entry">nekto-ve</text:span> swimsuit <text:span text:style-name="Main_20_index_20_entry">manu-ve</text:span> glove <text:span text:style-name="Main_20_index_20_entry">alexi-kefa-ve</text:span> helmet <text:span text:style-name="Main_20_index_20_entry">u supra-ve</text:span> waistcoat <text:span text:style-name="Main_20_index_20_entry">domi pedi-ve</text:span> slipper <text:span text:style-name="Main_20_index_20_entry">mo pedi-ve</text:span> odd shoe</text:p>
      <text:p text:style-name="Text_20_body"><text:span text:style-name="Strong_20_Emphasis">vegeta</text:span><text:span text:style-name="Main_20_index_20_entry">:</text:span> <text:s/><text:span text:style-name="Main_20_index_20_entry">agri-vegeta</text:span> crop</text:p>
      <text:p text:style-name="Text_20_body"><text:span text:style-name="Strong_20_Emphasis">veli</text:span><text:span text:style-name="Main_20_index_20_entry">:</text:span> <text:s/><text:span text:style-name="Main_20_index_20_entry">veli-navi</text:span> yacht <text:span text:style-name="Main_20_index_20_entry">urani-veli</text:span> kite</text:p>
      <text:p text:style-name="Text_20_body"><text:span text:style-name="Strong_20_Emphasis">vend</text:span><text:span text:style-name="Main_20_index_20_entry">:</text:span> <text:s/><text:span text:style-name="Main_20_index_20_entry">vend a non-ami</text:span> betray</text:p>
      <text:p text:style-name="Text_20_body">"<text:span text:style-name="Main_20_index_20_entry">vendo:</text:span> <text:s/><text:span text:style-name="Main_20_index_20_entry">vendo-ra</text:span> wares <text:span text:style-name="Main_20_index_20_entry">vendo-pe</text:span> dealer; merchant; salesman; salesperson; saleswoman;<text:tab/>seller; trader <text:span text:style-name="Main_20_index_20_entry">vendo-tem</text:span> sale <text:span text:style-name="Main_20_index_20_entry">vendo-lo</text:span> market; market-place <text:span text:style-name="Main_20_index_20_entry">religio vendo-pe</text:span> missionary <text:span text:style-name="Main_20_index_20_entry">merka-vendo-pe</text:span> merchant <text:span text:style-name="Main_20_index_20_entry">pusi-vendo-bo</text:span> kiosk <text:span text:style-name="Main_20_index_20_entry">mega vendo</text:span> wholesale <text:span text:style-name="Main_20_index_20_entry">pa vendo</text:span> sold (preterit of to sell) <text:span text:style-name="Main_20_index_20_entry">mixa vendo</text:span> jumble sale <text:span text:style-name="Main_20_index_20_entry">pusi vendo</text:span> retail <text:span text:style-name="Main_20_index_20_entry">ge-vendo</text:span> sold (participle of to sell)"</text:p>
      <text:p text:style-name="Text_20_body"><text:span text:style-name="Strong_20_Emphasis">veneri</text:span><text:span text:style-name="Main_20_index_20_entry">:</text:span> <text:s/><text:span text:style-name="Main_20_index_20_entry">veneri-di</text:span> Friday</text:p>
      <text:p text:style-name="Text_20_body"><text:span text:style-name="Strong_20_Emphasis">veni</text:span><text:span text:style-name="Main_20_index_20_entry">:</text:span> <text:s/><text:span text:style-name="Main_20_index_20_entry">veni a</text:span> arrive at; come to; catch up with; overtake; reach <text:span text:style-name="Main_20_index_20_entry">pa veni</text:span> came <text:span text:style-name="Main_20_index_20_entry">sti veni</text:span> summon <text:span text:style-name="Main_20_index_20_entry">bene-veni</text:span> welcome</text:p>
      <text:p text:style-name="Text_20_body"><text:span text:style-name="Strong_20_Emphasis">venti</text:span><text:span text:style-name="Main_20_index_20_entry">:</text:span> <text:s/><text:span text:style-name="Main_20_index_20_entry">venti moli</text:span> windmill <text:span text:style-name="Main_20_index_20_entry">Asia venti</text:span> monsoon <text:span text:style-name="Main_20_index_20_entry">pusi venti</text:span> breeze <text:span text:style-name="Main_20_index_20_entry">subito venti</text:span> gust <text:span text:style-name="Main_20_index_20_entry">gira-venti</text:span> whirlwind <text:span text:style-name="Main_20_index_20_entry">pluvi-venti</text:span> squall <text:span text:style-name="Main_20_index_20_entry">fo-venti</text:span> gale</text:p>
      <text:p text:style-name="Text_20_body"><text:span text:style-name="Strong_20_Emphasis">verba</text:span><text:span text:style-name="Main_20_index_20_entry">:</text:span> <text:s/><text:span text:style-name="Main_20_index_20_entry">verba-lista</text:span> vocabulary; dictionary <text:span text:style-name="Main_20_index_20_entry">verba-bibli</text:span> dictionary <text:span text:style-name="Main_20_index_20_entry">kruci verba</text:span> crossword <text:span text:style-name="Main_20_index_20_entry">soni verba</text:span> pronounce <text:span text:style-name="Main_20_index_20_entry">magika-verba</text:span> magic spell <text:span text:style-name="Main_20_index_20_entry">nima-verba</text:span> noun <text:span text:style-name="Main_20_index_20_entry">nomina-verba</text:span> noun <text:span text:style-name="Main_20_index_20_entry">deskribe-verba</text:span> adjective <text:span text:style-name="Main_20_index_20_entry">vice-verba</text:span> pronoun <text:span text:style-name="Main_20_index_20_entry">sakri-verba</text:span> oath <text:span text:style-name="Main_20_index_20_entry">akti-verba</text:span> verb <text:span text:style-name="Main_20_index_20_entry">klavi-verba</text:span> verb</text:p>
      <text:p text:style-name="Text_20_body"><text:span text:style-name="Strong_20_Emphasis">veri</text:span><text:span text:style-name="Main_20_index_20_entry">:</text:span> <text:s/><text:span text:style-name="Main_20_index_20_entry">dice veri</text:span> be right <text:span text:style-name="Main_20_index_20_entry">dice veri</text:span> be right <text:span text:style-name="Main_20_index_20_entry">ne veri</text:span> isn't it?</text:p>
      <text:p text:style-name="Text_20_body"><text:span text:style-name="Strong_20_Emphasis">versi</text:span><text:span text:style-name="Main_20_index_20_entry">:</text:span> <text:s/><text:span text:style-name="Main_20_index_20_entry">loka versi</text:span> restore <text:span text:style-name="Main_20_index_20_entry">dona versi</text:span> give back; return (give back) <text:span text:style-name="Main_20_index_20_entry">duce versi</text:span> bring back; take back <text:span text:style-name="Main_20_index_20_entry">gene versi</text:span> recover <text:span text:style-name="Main_20_index_20_entry">ki versi</text:span> retreat; return (go back) <text:span text:style-name="Main_20_index_20_entry">sti versi</text:span> call back <text:span text:style-name="Main_20_index_20_entry">fero versi</text:span> fetch <text:span text:style-name="Main_20_index_20_entry">ad e versi</text:span> to and fro</text:p>
      <text:p text:style-name="Text_20_body"><text:span text:style-name="Strong_20_Emphasis">verte</text:span><text:span text:style-name="Main_20_index_20_entry">:</text:span> <text:s/><text:span text:style-name="Main_20_index_20_entry">vertiko-verte</text:span> inside-out; upside-down</text:p>
      <text:p text:style-name="Text_20_body"><text:span text:style-name="Strong_20_Emphasis">vertiko</text:span><text:span text:style-name="Main_20_index_20_entry">:</text:span> <text:s/><text:span text:style-name="Main_20_index_20_entry">vertiko-verte</text:span> inside-out; upside-down</text:p>
      <text:p text:style-name="Text_20_body"><text:span text:style-name="Strong_20_Emphasis">vespera</text:span><text:span text:style-name="Main_20_index_20_entry">:</text:span> <text:s/><text:span text:style-name="Main_20_index_20_entry">vespera-vora</text:span> supper <text:span text:style-name="Main_20_index_20_entry">boni vespera</text:span> good evening</text:p>
      <text:p text:style-name="Text_20_body"><text:span text:style-name="Strong_20_Emphasis">vesti</text:span><text:span text:style-name="Main_20_index_20_entry">:</text:span> <text:s/><text:span text:style-name="Main_20_index_20_entry">vesti-fa</text:span> suit (clothes); costume; kit (clothes) <text:span text:style-name="Main_20_index_20_entry">vesti-ka</text:span> vestry <text:span text:style-name="Main_20_index_20_entry">vesti-pe</text:span> tailor <text:span text:style-name="Main_20_index_20_entry">plu vesti</text:span> raiment <text:span text:style-name="Main_20_index_20_entry">no-vesti</text:span> undress; strip (undress)</text:p>
      <text:p text:style-name="Text_20_body"><text:span text:style-name="Strong_20_Emphasis">veto</text:span><text:span text:style-name="Main_20_index_20_entry">:</text:span> <text:s/><text:span text:style-name="Main_20_index_20_entry">auto-veto</text:span> shy</text:p>
      <text:p text:style-name="Text_20_body"><text:span text:style-name="Strong_20_Emphasis">vexa</text:span><text:span text:style-name="Main_20_index_20_entry">:</text:span> <text:s/><text:span text:style-name="Main_20_index_20_entry">vexa-ra</text:span> nuisance</text:p>
      <text:p text:style-name="Text_20_body"><text:span text:style-name="Strong_20_Emphasis">vi</text:span><text:span text:style-name="Main_20_index_20_entry">:</text:span> <text:s/><text:span text:style-name="Main_20_index_20_entry">vi-la</text:span> here is; here are; there is; there are <text:span text:style-name="Main_20_index_20_entry">vi-ci</text:span> here is; here are <text:span text:style-name="Main_20_index_20_entry">u-vi</text:span> yours (plural) <text:span text:style-name="Main_20_index_20_entry">plu-vi</text:span> yours (plural)</text:p>
      <text:p text:style-name="Text_20_body"><text:span text:style-name="Strong_20_Emphasis">via</text:span><text:span text:style-name="Main_20_index_20_entry">:</text:span> <text:s/><text:span text:style-name="Main_20_index_20_entry">via-ra</text:span> buoy <text:span text:style-name="Main_20_index_20_entry">via milita</text:span> street brawl <text:span text:style-name="Main_20_index_20_entry">urba via</text:span> street <text:span text:style-name="Main_20_index_20_entry">sika via</text:span> causeway <text:span text:style-name="Main_20_index_20_entry">intra via</text:span> corridor <text:span text:style-name="Main_20_index_20_entry">dia-via</text:span> thouroughfare <text:span text:style-name="Main_20_index_20_entry">intra-via</text:span> lobby <text:span text:style-name="Main_20_index_20_entry">pedi-via</text:span> footpath; pavement <text:span text:style-name="Main_20_index_20_entry">monti-via</text:span> mountain road; pass (mountain road) <text:span text:style-name="Main_20_index_20_entry">in-via</text:span> entry; access (entry) <text:span text:style-name="Main_20_index_20_entry">steno-via</text:span> alley; corridor; gangway; lane; passage <text:span text:style-name="Main_20_index_20_entry">dendro-via</text:span> avenue <text:span text:style-name="Main_20_index_20_entry">feru-via</text:span> railway <text:span text:style-name="Main_20_index_20_entry">feru-via statio</text:span> railway station <text:span text:style-name="Main_20_index_20_entry">monstra u via a</text:span> direct <text:span text:style-name="Main_20_index_20_entry">para-mari via</text:span> promenade</text:p>
      <text:p text:style-name="Text_20_body"><text:span text:style-name="Strong_20_Emphasis">viagia</text:span><text:span text:style-name="Main_20_index_20_entry">:</text:span> <text:s/><text:span text:style-name="Main_20_index_20_entry">viagia-pe</text:span> passenger; tourist <text:span text:style-name="Main_20_index_20_entry">stude viagia</text:span> expedition <text:span text:style-name="Main_20_index_20_entry">excite viagia</text:span> adventure <text:span text:style-name="Main_20_index_20_entry">mari viagia</text:span> cruise <text:span text:style-name="Main_20_index_20_entry">ciklo-viagia</text:span> tour</text:p>
      <text:p text:style-name="Text_20_body"><text:span text:style-name="Strong_20_Emphasis">vice</text:span><text:span text:style-name="Main_20_index_20_entry">:</text:span> <text:s/><text:span text:style-name="Main_20_index_20_entry">vice-verba</text:span> pronoun <text:span text:style-name="Main_20_index_20_entry">vice-ra</text:span> substitute <text:span text:style-name="Main_20_index_20_entry">vice-presidenta</text:span> vice-president <text:span text:style-name="Main_20_index_20_entry">vice-pe</text:span> substitute person <text:span text:style-name="Main_20_index_20_entry">vice regi</text:span> regent <text:span text:style-name="Main_20_index_20_entry">vice-principali</text:span> vice-principal <text:span text:style-name="Main_20_index_20_entry">cerka e vice</text:span> find and replace (computer function)</text:p>
      <text:p text:style-name="Text_20_body"><text:span text:style-name="Strong_20_Emphasis">vid</text:span><text:span text:style-name="Main_20_index_20_entry">:</text:span> <text:s/><text:span text:style-name="Main_20_index_20_entry">vid-abili</text:span> visible</text:p>
      <text:p text:style-name="Text_20_body">"<text:span text:style-name="Main_20_index_20_entry">vide:</text:span> <text:s/><text:span text:style-name="Main_20_index_20_entry">vide-valu-ra</text:span> object of interest; curiosity (worth seeing object);<text:tab/>sights (worth seeing object) <text:span text:style-name="Main_20_index_20_entry">vide-lo</text:span> point of view <text:span text:style-name="Main_20_index_20_entry">vide-valu</text:span> worth seeing; remarkable (worth seeing) <text:span text:style-name="Main_20_index_20_entry">re vide</text:span> see again <text:span text:style-name="Main_20_index_20_entry">mi vide</text:span> I see <text:span text:style-name="Main_20_index_20_entry">ge-vide</text:span> seen <text:span text:style-name="Main_20_index_20_entry">pre-vide</text:span> foresee; anticipate <text:span text:style-name="Main_20_index_20_entry">no-vide</text:span> blind <text:span text:style-name="Main_20_index_20_entry">mi pa vide</text:span> I saw"</text:p>
      <text:p text:style-name="Text_20_body"><text:span text:style-name="Strong_20_Emphasis">vidua</text:span><text:span text:style-name="Main_20_index_20_entry">:</text:span> <text:s/><text:span text:style-name="Main_20_index_20_entry">fe-vidua</text:span> widow <text:span text:style-name="Main_20_index_20_entry">an-vidua</text:span> widower</text:p>
      <text:p text:style-name="Text_20_body"><text:span text:style-name="Strong_20_Emphasis">vigi</text:span><text:span text:style-name="Main_20_index_20_entry">:</text:span> <text:s/><text:span text:style-name="Main_20_index_20_entry">sti vigi</text:span> arouse; rouse; wake up</text:p>
      <text:p text:style-name="Text_20_body"><text:span text:style-name="Strong_20_Emphasis">viki</text:span><text:span text:style-name="Main_20_index_20_entry">:</text:span> <text:s/><text:span text:style-name="Main_20_index_20_entry">pusi viki</text:span> hamlet (village)</text:p>
      <text:p text:style-name="Text_20_body"><text:span text:style-name="Strong_20_Emphasis">vikto</text:span><text:span text:style-name="Main_20_index_20_entry">:</text:span> <text:s/><text:span text:style-name="Main_20_index_20_entry">vikto-ra</text:span> trophy</text:p>
      <text:p text:style-name="Text_20_body"><text:span text:style-name="Strong_20_Emphasis">vini</text:span><text:span text:style-name="Main_20_index_20_entry">:</text:span> <text:s/><text:span text:style-name="Main_20_index_20_entry">vini-karpe</text:span> vintage</text:p>
      <text:p text:style-name="Text_20_body"><text:span text:style-name="Strong_20_Emphasis">Viola</text:span><text:span text:style-name="Main_20_index_20_entry">:</text:span> <text:s/><text:span text:style-name="Main_20_index_20_entry">Viola Trikolor</text:span> pansy</text:p>
      <text:p text:style-name="Text_20_body"><text:span text:style-name="Strong_20_Emphasis">visi</text:span><text:span text:style-name="Main_20_index_20_entry">:</text:span> <text:s/><text:span text:style-name="Main_20_index_20_entry">supra-visi-pe</text:span> superintendent <text:span text:style-name="Main_20_index_20_entry">supra-visi</text:span> supervise</text:p>
      <text:p text:style-name="Text_20_body"><text:span text:style-name="Strong_20_Emphasis">visit</text:span><text:span text:style-name="Main_20_index_20_entry">:</text:span> <text:s/><text:span text:style-name="Main_20_index_20_entry">visit-pe</text:span> visitor</text:p>
      <text:p text:style-name="Text_20_body"><text:span text:style-name="Strong_20_Emphasis">vista</text:span><text:span text:style-name="Main_20_index_20_entry">:</text:span> <text:s/><text:span text:style-name="Main_20_index_20_entry">gene vista</text:span> appear <text:span text:style-name="Main_20_index_20_entry">lose vista</text:span> disappear <text:span text:style-name="Main_20_index_20_entry">no-vista</text:span> invisible</text:p>
      <text:p text:style-name="Text_20_body"><text:span text:style-name="Strong_20_Emphasis">viti</text:span><text:span text:style-name="Main_20_index_20_entry">:</text:span> <text:s/><text:span text:style-name="Main_20_index_20_entry">viti-lo</text:span> vineyard</text:p>
      <text:p text:style-name="Text_20_body"><text:span text:style-name="Strong_20_Emphasis">vitri</text:span><text:span text:style-name="Main_20_index_20_entry">:</text:span> <text:s/><text:span text:style-name="Main_20_index_20_entry">vitri lamina</text:span> pane <text:span text:style-name="Main_20_index_20_entry">vitri lami</text:span> pane</text:p>
      <text:p text:style-name="Text_20_body"><text:span text:style-name="Strong_20_Emphasis">vive</text:span><text:span text:style-name="Main_20_index_20_entry">:</text:span> <text:s/><text:span text:style-name="Main_20_index_20_entry">vive-ra</text:span> being (n); creature <text:span text:style-name="Main_20_index_20_entry">dura vive</text:span> survive</text:p>
      <text:p text:style-name="Text_20_body"><text:span text:style-name="Strong_20_Emphasis">voci</text:span><text:span text:style-name="Main_20_index_20_entry">:</text:span> <text:s/><text:span text:style-name="Main_20_index_20_entry">voci tristi</text:span> wail <text:span text:style-name="Main_20_index_20_entry">ovis voci</text:span> bleat <text:span text:style-name="Main_20_index_20_entry">feli-voci</text:span> mew <text:span text:style-name="Main_20_index_20_entry">poli-voci</text:span> uproar <text:span text:style-name="Main_20_index_20_entry">fo-voci</text:span> scream <text:span text:style-name="Main_20_index_20_entry">algo-voci</text:span> whine <text:span text:style-name="Main_20_index_20_entry">equs-voci</text:span> neigh</text:p>
      <text:p text:style-name="Text_20_body"><text:span text:style-name="Strong_20_Emphasis">voka</text:span><text:span text:style-name="Main_20_index_20_entry">:</text:span> <text:s/><text:span text:style-name="Main_20_index_20_entry">porta-voka</text:span> megaphone <text:span text:style-name="Main_20_index_20_entry">alti an-voka</text:span> tenor</text:p>
      <text:p text:style-name="Text_20_body"><text:span text:style-name="Strong_20_Emphasis">vole</text:span><text:span text:style-name="Main_20_index_20_entry">:</text:span> <text:s/><text:span text:style-name="Main_20_index_20_entry">male-vole</text:span> malevolent</text:p>
      <text:p text:style-name="Text_20_body"><text:span text:style-name="Strong_20_Emphasis">volu</text:span><text:span text:style-name="Main_20_index_20_entry">:</text:span> <text:s/><text:span text:style-name="Main_20_index_20_entry">volu dice</text:span> mean (intend to say) <text:span text:style-name="Main_20_index_20_entry">volu-pe</text:span> volunteer <text:span text:style-name="Main_20_index_20_entry">volu akti</text:span> mean (intend to do) <text:span text:style-name="Main_20_index_20_entry">volu dona auxi</text:span> want help <text:span text:style-name="Main_20_index_20_entry">volu gene auxi</text:span> want to help <text:span text:style-name="Main_20_index_20_entry">ma volu</text:span> rather (more willingly) <text:span text:style-name="Main_20_index_20_entry">subito volu</text:span> impulse <text:span text:style-name="Main_20_index_20_entry">grega-volu</text:span> sociable <text:span text:style-name="Main_20_index_20_entry">bene-volu</text:span> benevolent <text:span text:style-name="Main_20_index_20_entry">fo-volu</text:span> desire; ambition; appetite; long (v) for; yearn <text:span text:style-name="Main_20_index_20_entry">no-volu</text:span> unwilling; disallow; reject; reluctant; repel</text:p>
      <text:p text:style-name="Text_20_body"><text:span text:style-name="Strong_20_Emphasis">vora</text:span><text:span text:style-name="Main_20_index_20_entry">:</text:span> <text:s/><text:span text:style-name="Main_20_index_20_entry">vora-ka</text:span> dining room <text:span text:style-name="Main_20_index_20_entry">vora gra</text:span> graze <text:span text:style-name="Main_20_index_20_entry">vora-te</text:span> napkin <text:span text:style-name="Main_20_index_20_entry">vora-baci</text:span> chopstick <text:span text:style-name="Main_20_index_20_entry">vora-kron</text:span> mealtime <text:span text:style-name="Main_20_index_20_entry">vora-do</text:span> restaurant <text:span text:style-name="Main_20_index_20_entry">vora mo</text:span> breakfast <text:span text:style-name="Main_20_index_20_entry">cefa vora</text:span> dinner <text:span text:style-name="Main_20_index_20_entry">mega vora</text:span> feast <text:span text:style-name="Main_20_index_20_entry">pluto vora</text:span> banquet <text:span text:style-name="Main_20_index_20_entry">vespera-vora</text:span> supper <text:span text:style-name="Main_20_index_20_entry">homi-vora</text:span> cannibal <text:span text:style-name="Main_20_index_20_entry">meso-vora</text:span> lunch <text:span text:style-name="Main_20_index_20_entry">meso-di vora</text:span> dine</text:p>
      <text:p text:style-name="Text_20_body"><text:span text:style-name="Strong_20_Emphasis">vulga</text:span><text:span text:style-name="Main_20_index_20_entry">:</text:span> <text:s/><text:span text:style-name="Main_20_index_20_entry">vulga lingua</text:span> vernacular</text:p>
      <text:p text:style-name="Text_20_body"><text:span text:style-name="Strong_20_Emphasis">vulne</text:span><text:span text:style-name="Main_20_index_20_entry">:</text:span> <text:s/><text:span text:style-name="Main_20_index_20_entry">vulne-te</text:span> lint</text:p>
      <text:p text:style-name="Text_20_body"><text:span text:style-name="Strong_20_Emphasis">x</text:span><text:span text:style-name="Main_20_index_20_entry">:</text:span> <text:s/><text:span text:style-name="Main_20_index_20_entry">x-radia</text:span> x-ray</text:p>
      <text:p text:style-name="Text_20_body"><text:span text:style-name="Strong_20_Emphasis">xanto</text:span><text:span text:style-name="Main_20_index_20_entry">:</text:span> <text:s/><text:span text:style-name="Main_20_index_20_entry">rubi-xanto</text:span> orange (colour)</text:p>
      <text:p text:style-name="Text_20_body"><text:span text:style-name="Strong_20_Emphasis">xeno</text:span><text:span text:style-name="Main_20_index_20_entry">:</text:span> <text:s/><text:span text:style-name="Main_20_index_20_entry">xeno-pe</text:span> foreigner <text:span text:style-name="Main_20_index_20_entry">gluko xeno</text:span> quaint</text:p>
      <text:p text:style-name="Text_20_body">"<text:span text:style-name="Main_20_index_20_entry">ze:</text:span> <text:s/><text:span text:style-name="Main_20_index_20_entry">ze-ra</text:span> nothing <text:span text:style-name="Main_20_index_20_entry">nona-ze</text:span> ninety <text:span text:style-name="Main_20_index_20_entry">tetra-ze</text:span> forty <text:span text:style-name="Main_20_index_20_entry">penta-ze</text:span> fifty <text:span text:style-name="Main_20_index_20_entry">sixa-ze</text:span> sixty <text:span text:style-name="Main_20_index_20_entry">bi-ze</text:span> twenty <text:span text:style-name="Main_20_index_20_entry">tri-ze</text:span> thirty <text:span text:style-name="Main_20_index_20_entry">seti-ze</text:span> seventy <text:span text:style-name="Main_20_index_20_entry">pen-ze</text:span> fifty <text:span text:style-name="Main_20_index_20_entry">okto-ze</text:span> eighty <text:span text:style-name="Main_20_index_20_entry">mo-penta-ze</text:span> a hundred and fifty <text:span text:style-name="Main_20_index_20_entry">mo-bi-ze</text:span> a hundred and twenty; a/one hundred and twenty ;<text:tab/>one hundred and twenty"</text:p>
      <text:p text:style-name="Text_20_body"><text:span text:style-name="Strong_20_Emphasis">zea</text:span><text:span text:style-name="Main_20_index_20_entry">:</text:span> <text:s/><text:span text:style-name="Main_20_index_20_entry">zea frukti</text:span> cob</text:p>
      <text:p text:style-name="Text_20_body"><text:span text:style-name="Strong_20_Emphasis">zelo</text:span><text:span text:style-name="Main_20_index_20_entry">:</text:span> <text:s/><text:span text:style-name="Main_20_index_20_entry">zelo atende</text:span> be looking forward to <text:span text:style-name="Main_20_index_20_entry">kako-zelo</text:span> jealous; jealousy; envy; zeal</text:p>
      <text:p text:style-name="Text_20_body"><text:span text:style-name="Strong_20_Emphasis">zima</text:span><text:span text:style-name="Main_20_index_20_entry">:</text:span> <text:s/><text:span text:style-name="Main_20_index_20_entry">minus zima</text:span> without yeast</text:p>
      <text:p text:style-name="Text_20_body"><text:span text:style-name="Strong_20_Emphasis">zink</text:span><text:span text:style-name="Main_20_index_20_entry">:</text:span> <text:s/><text:span text:style-name="Main_20_index_20_entry">kupra-zink</text:span> brass</text:p>
      <text:p text:style-name="Text_20_body"><text:span text:style-name="Strong_20_Emphasis">zinka</text:span><text:span text:style-name="Main_20_index_20_entry">:</text:span> <text:s/><text:span text:style-name="Main_20_index_20_entry">kupra-zinka</text:span> brass</text:p>
      <text:p text:style-name="Text_20_body"><text:span text:style-name="Strong_20_Emphasis">zo</text:span><text:span text:style-name="Main_20_index_20_entry">:</text:span> <text:s/><text:span text:style-name="Main_20_index_20_entry">kola-zo</text:span> necklace <text:span text:style-name="Main_20_index_20_entry">orna-zo</text:span> bangle <text:span text:style-name="Main_20_index_20_entry">rota-zo</text:span> tire (tyre); tyre <text:span text:style-name="Main_20_index_20_entry">salva-zo</text:span> life-belt <text:span text:style-name="Main_20_index_20_entry">fi-zo</text:span> loop; noose; sling <text:span text:style-name="Main_20_index_20_entry">margari-zo</text:span> string of pearls <text:span text:style-name="Main_20_index_20_entry">kloro-zo</text:span> green belt <text:span text:style-name="Main_20_index_20_entry">meso-zo</text:span> belt <text:span text:style-name="Main_20_index_20_entry">karpu-zo</text:span> bracelet</text:p>
      <text:p text:style-name="Text_20_body"><text:span text:style-name="Strong_20_Emphasis">zoa</text:span><text:span text:style-name="Main_20_index_20_entry">:</text:span> <text:s/><text:span text:style-name="Main_20_index_20_entry">zoa-parka</text:span> menagerie; zoo <text:span text:style-name="Main_20_index_20_entry">zoa-sperma</text:span> semen <text:span text:style-name="Main_20_index_20_entry">zoa-iatri</text:span> veterinary <text:span text:style-name="Main_20_index_20_entry">zoa-eko</text:span> den <text:span text:style-name="Main_20_index_20_entry">zoa-lo</text:span> lair <text:span text:style-name="Main_20_index_20_entry">domi-zoa</text:span> pet (animal) <text:span text:style-name="Main_20_index_20_entry">ju-zoa</text:span> cub <text:span text:style-name="Main_20_index_20_entry">noku-zoa</text:span> vermin <text:span text:style-name="Main_20_index_20_entry">kura-zoa-pe</text:span> gamekeeper <text:span text:style-name="Main_20_index_20_entry">plu agri-zoa</text:span> cattle</text:p>
      <text:p text:style-name="Text_20_body"><text:span text:style-name="Strong_20_Emphasis">zona</text:span><text:span text:style-name="Main_20_index_20_entry">:</text:span> <text:s/><text:span text:style-name="Main_20_index_20_entry">bi-zona</text:span> bizo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iri" svg:font-family="Amiri"/>
    <style:font-face style:name="Lato Black" svg:font-family="'Lato Black'"/>
    <style:font-face style:name="Times New Roman" svg:font-family="'Times New Roman'" style:font-family-generic="roman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Monofonto" svg:font-family="Monofonto" style:font-adornments="Bold" style:font-pitch="fixed"/>
    <style:font-face style:name="EB Garamond" svg:font-family="'EB Garamond'" style:font-adornments="Bold" style:font-pitch="variable"/>
    <style:font-face style:name="IPAMincho" svg:font-family="IPAMincho" style:font-pitch="variable"/>
    <style:font-face style:name="IPAexMincho1" svg:font-family="IPAexMincho" style:font-pitch="variable"/>
    <style:font-face style:name="IPAexMincho" svg:font-family="IPAexMincho" style:font-adornments="Regular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Amiri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Amir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ato Black" fo:font-family="'Lato Black'" fo:font-size="14pt" style:font-name-asian="Noto Sans CJK SC Regular" style:font-family-asian="'Noto Sans CJK SC Regular'" style:font-family-generic-asian="swiss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left="0.1in" fo:margin-right="0in" fo:margin-top="0in" fo:margin-bottom="0in" loext:contextual-spacing="false" fo:line-height="100%" fo:text-indent="-0.1in" style:auto-text-indent="false" style:writing-mode="page">
        <style:tab-stops/>
      </style:paragraph-properties>
      <style:text-properties style:font-name="IPAexMincho" fo:font-family="IPAexMincho" style:font-style-name="Regular" style:font-pitch="variable" fo:font-size="8pt" fo:background-color="transparent" style:font-size-asian="10.5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Noto Sans CJK SC Regular" style:font-family-asian="'Noto Sans CJK SC Regular'" style:font-family-generic-asian="swiss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.0835in" fo:margin-bottom="0.0417in" loext:contextual-spacing="false" fo:text-indent="0in" style:auto-text-indent="false"/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346in" style:type="center"/>
          <style:tab-stop style:position="7.2701in" style:type="right"/>
        </style:tab-stops>
      </style:paragraph-properties>
    </style:style>
    <style:style style:name="Main_20_index_20_entry" style:display-name="Main index entry" style:family="text">
      <style:text-properties style:font-name="Monofonto" fo:font-family="Monofonto" style:font-style-name="Bold" style:font-pitch="fixed" fo:font-size="10pt" fo:font-weight="normal" style:font-size-asian="10.5pt" style:font-weight-asian="bold" style:font-weight-complex="bold"/>
    </style:style>
    <style:style style:name="Strong_20_Emphasis" style:display-name="Strong Emphasis" style:family="text">
      <style:text-properties style:font-name="EB Garamond" fo:font-family="'EB Garamond'" style:font-style-name="Bold" style:font-pitch="variable" fo:font-size="11pt" fo:font-style="normal" fo:font-weight="bold" style:font-size-asian="10.5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IPAMincho" fo:font-size="9pt" style:font-size-asian="9pt" style:font-size-complex="9pt"/>
    </style:style>
    <style:style style:name="MT1" style:family="text">
      <style:text-properties officeooo:rsid="0021a76d"/>
    </style:style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writing-mode="lr-tb" style:footnote-max-height="0in">
        <style:columns fo:column-count="4" fo:column-gap="0.05in">
          <style:column style:rel-width="2599*" fo:start-indent="0in" fo:end-indent="0.0252in"/>
          <style:column style:rel-width="2635*" fo:start-indent="0.0252in" fo:end-indent="0.0252in"/>
          <style:column style:rel-width="2635*" fo:start-indent="0.0252in" fo:end-indent="0.0252in"/>
          <style:column style:rel-width="2600*" fo:start-indent="0.025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 <text:span text:style-name="MT1">de </text:span><text:span text:style-name="MT1"><text:page-count>1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1T13:07:42.559963384</meta:creation-date>
    <dc:date>2018-05-03T10:17:07.681416001</dc:date>
    <meta:editing-duration>PT1H21M21S</meta:editing-duration>
    <meta:editing-cycles>8</meta:editing-cycles>
    <meta:generator>LibreOffice/5.1.6.2$Linux_X86_64 LibreOffice_project/10m0$Build-2</meta:generator>
    <meta:print-date>2018-05-03T09:21:40.492665209</meta:print-date>
    <meta:document-statistic meta:table-count="0" meta:image-count="0" meta:object-count="0" meta:page-count="15" meta:paragraph-count="1045" meta:word-count="15519" meta:character-count="107416" meta:non-whitespace-character-count="91900"/>
  </office:meta>
</office:document-meta>
</file>