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FreeSans" fo:font-size="8pt" fo:language="en" fo:country="US" style:font-size-asian="8pt" style:font-size-complex="8pt"/>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Ā</text:span> долгий всегда ударный гласный a long vowel, al­ways accented.</text:p>
      <text:p text:style-name="P1"><text:span text:style-name="T2">Ḑ</text:span> мягкий d palatal d</text:p>
      <text:p text:style-name="P1"><text:span text:style-name="T2">Ē</text:span> долгий всегда ударный гласный a long vowel, al­ways accented</text:p>
      <text:p text:style-name="P1"><text:span text:style-name="T2">Ģ</text:span> мягкий g palatal g</text:p>
      <text:p text:style-name="P1"><text:span text:style-name="T2">Ī</text:span> долгий всегда ударный гласный a long vowel, al­ways accented</text:p>
      <text:p text:style-name="P1"><text:span text:style-name="T2">Ķ</text:span> мягкий k palatal k</text:p>
      <text:p text:style-name="P1"><text:span text:style-name="T2">Ņ</text:span> мягкий n palatal n</text:p>
      <text:p text:style-name="P1"><text:span text:style-name="T2">Ō</text:span> долгий всегда ударный гласный, в заимствованиях перетя-гивает ударение на себя , a long al­ways accented vowel; in borrow­ings it draws an accent on itself</text:p>
      <text:p text:style-name="P1"><text:span text:style-name="T2">Ŗ</text:span> мягкий r palatal r</text:p>
      <text:p text:style-name="P1"><text:span text:style-name="T2">Ū</text:span> долгий всегда ударный гласный , a long vowel, always ac­cented</text:p>
      <text:p text:style-name="P1"><text:span text:style-name="T2">ō hōhō</text:span> о oh</text:p>
      <text:p text:style-name="P1"><text:span text:style-name="T2">Čāds</text:span> Чад Chad</text:p>
      <text:p text:style-name="P1"><text:span text:style-name="T2">ḑāgs</text:span> забор (ограда), изго­родь fence</text:p>
      <text:p text:style-name="P1"><text:span text:style-name="T2">Čīli</text:span> Чили Chile</text:p>
      <text:p text:style-name="P1"><text:span text:style-name="T2">ķāsi</text:span> кубок, чаша (кубок) goblet</text:p>
      <text:p text:style-name="P1"><text:span text:style-name="T2">ōazi</text:span> оазис oasis</text:p>
      <text:p text:style-name="P1"><text:span text:style-name="T2">ābalni</text:span> яблоня apple tree</text:p>
      <text:p text:style-name="P1"><text:span text:style-name="T2">ōbersts</text:span> полков­ник colonel</text:p>
      <text:p text:style-name="P1"><text:span text:style-name="T2">ābils</text:span> клевер clover</text:p>
      <text:p text:style-name="P1"><text:span text:style-name="T2">ōbjaktan</text:span> объект, дополне­ние (грамматиче­ское) object</text:p>
      <text:p text:style-name="P1"><text:span text:style-name="T2">ōbjaktiskas</text:span> объектный object attr</text:p>
      <text:p text:style-name="P1"><text:span text:style-name="T2">ōbjaktiws</text:span> объективный ob­jective</text:p>
      <text:p text:style-name="P1"><text:span text:style-name="T2">ōbjaktiws</text:span> объектив objec­tive</text:p>
      <text:p text:style-name="P1"><text:span text:style-name="T2">ābli</text:span> яблоко apple</text:p>
      <text:p text:style-name="P1"><text:span text:style-name="T2">ōbserwabli</text:span> квантовая наблю­даемая observ­able subst</text:p>
      <text:p text:style-name="P1"><text:span text:style-name="T2">ōbserwatōrijan</text:span> обсерватория ob­servatory</text:p>
      <text:p text:style-name="P1"><text:span text:style-name="T2">ōbserwitun</text:span> <text:s/></text:p>
      <text:p text:style-name="P1"><text:span text:style-name="T2">ūbutan</text:span> подвод­ная лодка subma­rine</text:p>
      <text:p text:style-name="P1"><text:span text:style-name="T2">ābzdus</text:span> барсук badger, brock</text:p>
      <text:p text:style-name="P1"><text:span text:style-name="T2">ōceans</text:span> океан ocean</text:p>
      <text:p text:style-name="P1"><text:span text:style-name="T2">īda</text:span> кушанье (блюдо), еда (снедь), снедь meal</text:p>
      <text:p text:style-name="P1"><text:span text:style-name="T2">īdamins</text:span> съедоб­ный edible</text:p>
      <text:p text:style-name="P1"><text:span text:style-name="T2">Ādams</text:span> Адам Adam</text:p>
      <text:p text:style-name="P1"><text:span text:style-name="T2">īdes kārti</text:span> меню (столовое меню) menu (bill of fare), bill of fare</text:p>
      <text:p text:style-name="P1"><text:span text:style-name="T2">īdis</text:span> еда, кушанье (блюдо) food, dish (food)</text:p>
      <text:p text:style-name="P1"><text:span text:style-name="T2">ūdra</text:span> выдра otter</text:p>
      <text:p text:style-name="P1"><text:span text:style-name="T2">Čekkija</text:span> Чехия Czech Republic</text:p>
      <text:p text:style-name="P1"><text:span text:style-name="T2">ōficials</text:span> офици­альный official</text:p>
      <text:p text:style-name="P1"><text:span text:style-name="T2">agā</text:span> ягода berry</text:p>
      <text:p text:style-name="P1"><text:span text:style-name="T2">eigā</text:span> движение (транспорта, ме­ханизмов), ход traffic, process (running), running (process)</text:p>
      <text:p text:style-name="P1"><text:span text:style-name="T2">īijā</text:span> и-го-го IJ we­hee IJ</text:p>
      <text:p text:style-name="P1"><text:span text:style-name="T2">Ēirija</text:span> Ирландия Ireland</text:p>
      <text:p text:style-name="P1"><text:span text:style-name="T2">ēirini</text:span> ирландка Irish (Irish woman)</text:p>
      <text:p text:style-name="P1"><text:span text:style-name="T2">ēiris</text:span> ирландец Irish (Irishman)</text:p>
      <text:p text:style-name="P1"><text:span text:style-name="T2">āistwei</text:span> нагре­ваться to heat up (to become warmer)</text:p>
      <text:p text:style-name="P1"><text:span text:style-name="T2">ēituwis</text:span> поход campaign, march</text:p>
      <text:p text:style-name="P1"><text:span text:style-name="T2">ēitwei</text:span> идти, хо­дить to go, to walk</text:p>
      <text:p text:style-name="P1"><text:span text:style-name="T2">ēitwei en dū­mans</text:span> обра­титься в пепел go up in flames</text:p>
      <text:p text:style-name="P1"><text:span text:style-name="T2">ēizwa</text:span> рана ulcer</text:p>
      <text:p text:style-name="P1"><text:span text:style-name="T2">ēizwintun</text:span> ра­нить, поранить to wound</text:p>
      <text:p text:style-name="P1"><text:span text:style-name="T2">ājs</text:span> акула shark</text:p>
      <text:p text:style-name="P1"><text:span text:style-name="T2">ōkini</text:span> вешалка (гардеробная) stand (hallstand), hallstand, coatrack</text:p>
      <text:p text:style-name="P1"><text:span text:style-name="T2">ōks</text:span> крюк, крю­чок (вешалка) peg (crook), hook (peg), hanger (coat-hanger)</text:p>
      <text:p text:style-name="P1"><text:span text:style-name="T2">ōksidan</text:span> oксид oxide</text:p>
      <text:p text:style-name="P1"><text:span text:style-name="T2">ōkupanti</text:span> окку­пантка invader (occupant) woman</text:p>
      <text:p text:style-name="P1"><text:span text:style-name="T2">ōkupants</text:span> окку­пант invader (oc­cupant) man</text:p>
      <text:p text:style-name="P1"><text:span text:style-name="T2">ōkupatun</text:span> окку­пировать to oc­cupy (invade)</text:p>
      <text:p text:style-name="P1"><text:span text:style-name="T2">īla</text:span> шило awl</text:p>
      <text:p text:style-name="P1"><text:span text:style-name="T2">Ēlbings</text:span> Ельбинг, Эльблонг Elbing</text:p>
      <text:p text:style-name="P1"><text:span text:style-name="T2">aldī</text:span> лодка boat</text:p>
      <text:p text:style-name="P1"><text:span text:style-name="T2">algā</text:span> оплата (воз­награждение) wages</text:p>
      <text:p text:style-name="P1"><text:span text:style-name="T2">ālgebra</text:span> алгебра algebra</text:p>
      <text:p text:style-name="P1"><text:span text:style-name="T2">ēli</text:span> растительное масло vegetable oil</text:p>
      <text:p text:style-name="P1"><text:span text:style-name="T2">ālibi</text:span> алиби alibi</text:p>
      <text:p text:style-name="P1"><text:span text:style-name="T2">ulinsnā</text:span> борьба, сракение, схватка fight</text:p>
      <text:p text:style-name="P1"><text:span text:style-name="T2">ūlintwei</text:span> бороть­ся, сражаться, схватиться to fight</text:p>
      <text:p text:style-name="P1"><text:span text:style-name="T2">ōliwa</text:span> оливка olive no</text:p>
      <text:p text:style-name="P1"><text:span text:style-name="T2">ōliwiskai zallis</text:span> оливковый olive (colour) aj</text:p>
      <text:p text:style-name="P1"><text:span text:style-name="T2">ālkan</text:span> святилище temple, sanctuary (temple)</text:p>
      <text:p text:style-name="P1"><text:span text:style-name="T2">Ēlmas swāik­stan</text:span> сия­ние (огней), це­верное сияние glow (lights), northern lights, polar lights</text:p>
      <text:p text:style-name="P1"><text:span text:style-name="T2">īlms</text:span> навес shed (hayloft)</text:p>
      <text:p text:style-name="P1"><text:span text:style-name="T2">Ālpin mur­rautajs</text:span> аль­пийский сурок alpine marmot</text:p>
      <text:p text:style-name="P1"><text:span text:style-name="T2">Ālpis</text:span> Альпы the Alps</text:p>
      <text:p text:style-name="P1"><text:span text:style-name="T2">ālps</text:span> бумажный змей kite</text:p>
      <text:p text:style-name="P1"><text:span text:style-name="T2">īlstwei</text:span> тяжело дышать, зады­хаться (тяжело дышать) to pant, to chug</text:p>
      <text:p text:style-name="P1"><text:span text:style-name="T2">ālts</text:span> локотъ (мера локтя) cubit</text:p>
      <text:p text:style-name="P1"><text:span text:style-name="T2">Ōmans</text:span> Оман Oman</text:p>
      <text:p text:style-name="P1"><text:span text:style-name="T2">āmpels</text:span> свето­фор traffic light</text:p>
      <text:p text:style-name="P1"><text:span text:style-name="T2">ēmpiri</text:span> вместе to­gether (with)</text:p>
      <text:p text:style-name="P1"><text:span text:style-name="T2">ēmpirsdirēis! ēmpirsdirēiti!</text:span> осторожно! be cautious!</text:p>
      <text:p text:style-name="P1"><text:span text:style-name="T2">ēmpirsdirīntei</text:span> осторожно cau­tiously</text:p>
      <text:p text:style-name="P1"><text:span text:style-name="T2">ēmpirsdirīnts</text:span> осторожный cau­tious</text:p>
      <text:p text:style-name="P1"><text:span text:style-name="T2">ēmpirsdirisnā</text:span> осторожность precaution</text:p>
      <text:p text:style-name="P1"><text:span text:style-name="T2">ēmpirsergīse­nis</text:span> предупрежде­ние warning</text:p>
      <text:p text:style-name="P1"><text:span text:style-name="T2">ēmpirsergītun</text:span> предупредить (предостеречь) to warn</text:p>
      <text:p text:style-name="P1"><text:span text:style-name="T2">ēmpirsin</text:span> вперед, наперед, заранее forward, in advance, be­forehand</text:p>
      <text:p text:style-name="P1"><text:span text:style-name="T2">ēmpirsin ger­dausnā</text:span> подсказка prompt (hint)</text:p>
      <text:p text:style-name="P1"><text:span text:style-name="T2">ēmpirsin gēr­dautun</text:span> подсказать to prompt (by a hint)</text:p>
      <text:p text:style-name="P1"><text:span text:style-name="T2">ēmpirsin sadīntun</text:span> про­должать to con­tinue</text:p>
      <text:p text:style-name="P1"><text:span text:style-name="T2">ēmpirsin tensī­tun</text:span> пред­почитать to prefer</text:p>
      <text:p text:style-name="P1"><text:span text:style-name="T2">ēmpirsin trep­puns</text:span> пере­довой, успеваю­щий ad­vanced (in smth)</text:p>
      <text:p text:style-name="P1"><text:span text:style-name="T2">ēmpirsinsenis</text:span> запас, резерв re­serve</text:p>
      <text:p text:style-name="P1"><text:span text:style-name="T2">ēmpirsin­seniskas</text:span> запасной, резервный spare ATTR</text:p>
      <text:p text:style-name="P1"><text:span text:style-name="T2">ēmpirsinsna</text:span> страхование, страховка insur­ance (coverage, national insurance)</text:p>
      <text:p text:style-name="P1"><text:span text:style-name="T2">ēmpirsintun</text:span> запасти, запа­сать, резервиро­вать, резервиро­вать to preempt, to forestall</text:p>
      <text:p text:style-name="P1"><text:span text:style-name="T2">ēmpirsintun si</text:span> запастись, запа­саться, зарезер­вировать to stock (to store) for one­self, to store (to stock) for one­self, to reserve (to stock) <text:s/>for oneself</text:p>
      <text:p text:style-name="P1"><text:span text:style-name="T2">ēmpirsintun sin</text:span> застраховать­ся (от) to insure oneself (to cover oneself, to hedge) (against)</text:p>
      <text:p text:style-name="P1"><text:span text:style-name="T2">ēmpirzdan</text:span> впереди in front</text:p>
      <text:p text:style-name="P1"><text:span text:style-name="T2">āms</text:span> <text:s/></text:p>
      <text:p text:style-name="P1"><text:span text:style-name="T2">īmtun</text:span> брать, взять to take</text:p>
      <text:p text:style-name="P1"><text:span text:style-name="T2">ēn</text:span> в acc in</text:p>
      <text:p text:style-name="P1"><text:span text:style-name="T2">ēnaiss</text:span> лихорад­ка fever</text:p>
      <text:p text:style-name="P1"><text:span text:style-name="T2">ānanasi</text:span> ананас ananas</text:p>
      <text:p text:style-name="P1"><text:span text:style-name="T2">ēnda</text:span> отрава, яд poison</text:p>
      <text:p text:style-name="P1"><text:span text:style-name="T2">ēndija</text:span> вклад, вкладыш insert (liner), deposit, contribution</text:p>
      <text:p text:style-name="P1"><text:span text:style-name="T2">Īndija</text:span> Индия In­dia</text:p>
      <text:p text:style-name="P1"><text:span text:style-name="T2">Īndijas Ōceans</text:span> Индийский океан Indian Ocean</text:p>
      <text:p text:style-name="P1"><text:span text:style-name="T2">īndiskas</text:span> индий­ский Indian</text:p>
      <text:p text:style-name="P1"><text:span text:style-name="T2">īnduini</text:span> индусска Hindu woman</text:p>
      <text:p text:style-name="P1"><text:span text:style-name="T2">īndus</text:span> индус, ин­диец Hindu man</text:p>
      <text:p text:style-name="P1"><text:span text:style-name="T2">ēndwejan</text:span> надвое in two</text:p>
      <text:p text:style-name="P1"><text:span text:style-name="T2">ēndwisis</text:span> вдох breath, whiff</text:p>
      <text:p text:style-name="P1"><text:span text:style-name="T2">āngautwei</text:span> ску­питься, жадни­чать to stint (to scrimp)</text:p>
      <text:p text:style-name="P1"><text:span text:style-name="T2">ēngels</text:span> ангел an­gel</text:p>
      <text:p text:style-name="P1"><text:span text:style-name="T2">Ēnglija</text:span> Англия England</text:p>
      <text:p text:style-name="P1"><text:span text:style-name="T2">ēnglini</text:span> англи­чанка English­woman</text:p>
      <text:p text:style-name="P1"><text:span text:style-name="T2">ēnglis</text:span> англича­нин Englishman</text:p>
      <text:p text:style-name="P1"><text:span text:style-name="T2">ēngliskan</text:span> ан­глийский язык English</text:p>
      <text:p text:style-name="P1"><text:span text:style-name="T2">ēngliskas</text:span> ан­глийский English</text:p>
      <text:p text:style-name="P1"><text:span text:style-name="T2">āngs</text:span> гадюка viper</text:p>
      <text:p text:style-name="P1"><text:span text:style-name="T2">āngtun</text:span> мазать to lubricate</text:p>
      <text:p text:style-name="P1"><text:span text:style-name="T2">āngulis</text:span> скряга miser, skinflint, niggard</text:p>
      <text:p text:style-name="P1"><text:span text:style-name="T2">ēngurkli</text:span> ворон­кообразная впа­дина funnel-like concave</text:p>
      <text:p text:style-name="P1"><text:span text:style-name="T2">āngus</text:span> скупой, жадный stingy</text:p>
      <text:p text:style-name="P1"><text:span text:style-name="T2">ēnilgan</text:span> вдоль along; lengthwise</text:p>
      <text:p text:style-name="P1"><text:span text:style-name="T2">ēnilgs</text:span> продоль­ный, продолгова­тый longitudinal, oblong</text:p>
      <text:p text:style-name="P1"><text:span text:style-name="T2">ānkants</text:span> одобре­ние acclaim (thumbs-up), thumbs-up (ac­claim)</text:p>
      <text:p text:style-name="P1"><text:span text:style-name="T2">ēnkapeniks</text:span> мо­гильщик, похорон­ный подрядчик gravedigger, fu­neral director</text:p>
      <text:p text:style-name="P1"><text:span text:style-name="T2">ēnkaps</text:span> похоро­ны, погребение funeral, burial</text:p>
      <text:p text:style-name="P1"><text:span text:style-name="T2">ānkeris</text:span> якорь anchor</text:p>
      <text:p text:style-name="P1"><text:span text:style-name="T2">ānkstas</text:span> ранний early</text:p>
      <text:p text:style-name="P1"><text:span text:style-name="T2">ēnranki</text:span> прибор (приспособление) device</text:p>
      <text:p text:style-name="P1"><text:span text:style-name="T2">ēnrankin­stāsna</text:span> перемирие, прекращение огня armistice, cease fire, truce</text:p>
      <text:p text:style-name="P1"><text:span text:style-name="T2">ēnrankis</text:span> ору­жие weapon, arm (weapon)</text:p>
      <text:p text:style-name="P1"><text:span text:style-name="T2">ēnriks</text:span> сладкая водка sweet brandy</text:p>
      <text:p text:style-name="P1"><text:span text:style-name="T2">īnsan</text:span> краткость, короткость short­ness</text:p>
      <text:p text:style-name="P1"><text:span text:style-name="T2">īnsastagis</text:span> ко­роткохвостый short-tailed</text:p>
      <text:p text:style-name="P1"><text:span text:style-name="T2">īnsawidingis</text:span> близорукий, не­дальновидный short-sighted, nearsighted, my­opic</text:p>
      <text:p text:style-name="P1"><text:span text:style-name="T2">īnsawidingisku</text:span> близорукость, не­дальновидность shortsightedness</text:p>
      <text:p text:style-name="P1"><text:span text:style-name="T2">insinsnā</text:span> укоро­чение, сокраще­ние shortening</text:p>
      <text:p text:style-name="P1"><text:span text:style-name="T2">īnsintun</text:span> сокра­щать, укорачи­вать, укоротить to shorten</text:p>
      <text:p text:style-name="P1"><text:span text:style-name="T2">ēnsirzdis</text:span> прокладка, уплот­нение (проклад­ка) gasket</text:p>
      <text:p text:style-name="P1"><text:span text:style-name="T2">Ānsis</text:span> Иван, Иоанн John</text:p>
      <text:p text:style-name="P1"><text:span text:style-name="T2">ēnskruwis</text:span> резь­ба (нарезанная винтовая резьба), нарезка (на­резанная винто­вая резьба) screw-thread, thread (screw-thread)</text:p>
      <text:p text:style-name="P1"><text:span text:style-name="T2">īnss</text:span> короткий short, brief</text:p>
      <text:p text:style-name="P1"><text:span text:style-name="T2">ānss</text:span> крючок (дужки) hook of a (pail-)bail (tug)</text:p>
      <text:p text:style-name="P1"><text:span text:style-name="T2">īnstikis</text:span> карлик, лилипут pygmy, dwarf, midget subst</text:p>
      <text:p text:style-name="P1"><text:span text:style-name="T2">īnstiks</text:span> палец большой thumb</text:p>
      <text:p text:style-name="P1"><text:span text:style-name="T2">ēnstwendau</text:span> туда (to) there</text:p>
      <text:p text:style-name="P1"><text:span text:style-name="T2">āntars</text:span> второй second</text:p>
      <text:p text:style-name="P1"><text:span text:style-name="T2">āntarsgimse­nis</text:span> возрождение rebirth, revival</text:p>
      <text:p text:style-name="P1"><text:span text:style-name="T2">ēnterpan</text:span> полез­но useful</text:p>
      <text:p text:style-name="P1"><text:span text:style-name="T2">ēnterpiskan</text:span> по­лезно useful</text:p>
      <text:p text:style-name="P1"><text:span text:style-name="T2">ēnters</text:span> абордаж boarding (board­ing attack), board­ing attack</text:p>
      <text:p text:style-name="P1"><text:span text:style-name="T2">ēntrai</text:span> внутри within</text:p>
      <text:p text:style-name="P1"><text:span text:style-name="T2">ēntran</text:span> внутрен­ность inside, inte­rior</text:p>
      <text:p text:style-name="P1"><text:span text:style-name="T2">āntrasubs</text:span> двой­ник double (look-alike)</text:p>
      <text:p text:style-name="P1"><text:span text:style-name="T2">āntreniks</text:span> по­денщик батрака help (hired help) of a farm-hand</text:p>
      <text:p text:style-name="P1"><text:span text:style-name="T2">ēntrewingei undāi</text:span> внутренние воды internal waters</text:p>
      <text:p text:style-name="P1"><text:span text:style-name="T2">ēntrewingis</text:span> внутренний inner, internal</text:p>
      <text:p text:style-name="P1"><text:span text:style-name="T2">āntrins</text:span> вторич­ный secondary</text:p>
      <text:p text:style-name="P1"><text:span text:style-name="T2">āntrintun</text:span> повто­рять to repeat</text:p>
      <text:p text:style-name="P1"><text:span text:style-name="T2">ēnturs</text:span> содержа­ние contents</text:p>
      <text:p text:style-name="P1"><text:span text:style-name="T2">ēnwads</text:span> вступле­ние(введение), введение (вступ­ление) introduc­tion, preface</text:p>
      <text:p text:style-name="P1"><text:span text:style-name="T2">ēnwangan</text:span> нако­нец, в конце кон­цов at last</text:p>
      <text:p text:style-name="P1"><text:span text:style-name="T2">ūnzai</text:span> наверху upward, above</text:p>
      <text:p text:style-name="P1"><text:span text:style-name="T2">ūnzai ēntei</text:span> по восходящей as­cending</text:p>
      <text:p text:style-name="P1"><text:span text:style-name="T2">ūnzai sāksenis</text:span> прыжок в высоту high jump (sport)</text:p>
      <text:p text:style-name="P1"><text:span text:style-name="T2">ēpan</text:span> эпос epos</text:p>
      <text:p text:style-name="P1"><text:span text:style-name="T2">ōperaciōni</text:span> опе­рация operation</text:p>
      <text:p text:style-name="P1"><text:span text:style-name="T2">ōperaciskas</text:span> операционный operating, opera­tional, opera­tive</text:p>
      <text:p text:style-name="P1"><text:span text:style-name="T2">ōperatōrs</text:span> опе­ратор operator</text:p>
      <text:p text:style-name="P1"><text:span text:style-name="T2">ōpereti</text:span> оперетта musical, operetta</text:p>
      <text:p text:style-name="P1"><text:span text:style-name="T2">ōperi</text:span> опера opera</text:p>
      <text:p text:style-name="P1"><text:span text:style-name="T2">ēpiskas</text:span> эпиче­ский epic</text:p>
      <text:p text:style-name="P1"><text:span text:style-name="T2">ōpoziciōni</text:span> оп­позиция opposi­tion</text:p>
      <text:p text:style-name="P1"><text:span text:style-name="T2">ōptiki</text:span> оптика op­tics</text:p>
      <text:p text:style-name="P1"><text:span text:style-name="T2">ōptiskas</text:span> оптиче­ский optical</text:p>
      <text:p text:style-name="P1"><text:span text:style-name="T2">āpus</text:span> <text:s/></text:p>
      <text:p text:style-name="P1"><text:span text:style-name="T2">ēr</text:span> до (up) to, till, until</text:p>
      <text:p text:style-name="P1"><text:span text:style-name="T2">īr</text:span> даже, даже и, и (также, даже) even, too (also), even also</text:p>
      <text:p text:style-name="P1"><text:span text:style-name="T2">ēra</text:span> эра era</text:p>
      <text:p text:style-name="P1"><text:span text:style-name="T2">ōrangutans</text:span> орангутанг orang­utan</text:p>
      <text:p text:style-name="P1"><text:span text:style-name="T2">ōranzins</text:span> оран­жевый orange</text:p>
      <text:p text:style-name="P1"><text:span text:style-name="T2">ērbi</text:span> герб coat of arms</text:p>
      <text:p text:style-name="P1"><text:span text:style-name="T2">ārdan</text:span> поврежде­ние damage</text:p>
      <text:p text:style-name="P1"><text:span text:style-name="T2">ōrdinals</text:span> поряд­ковый ordinal</text:p>
      <text:p text:style-name="P1"><text:span text:style-name="T2">ārditun</text:span> нару­шить, повредить to destroy</text:p>
      <text:p text:style-name="P1"><text:span text:style-name="T2">ērdiw!</text:span> пока! до скорого! bye-bye!</text:p>
      <text:p text:style-name="P1"><text:span text:style-name="T2">ōrdowicijan</text:span> ор­довик Ordovician subst</text:p>
      <text:p text:style-name="P1"><text:span text:style-name="T2">ōrganan</text:span> орган organ</text:p>
      <text:p text:style-name="P1"><text:span text:style-name="T2">ōrganismus</text:span> ор­ганизм organism</text:p>
      <text:p text:style-name="P1"><text:span text:style-name="T2">ōrganizītun</text:span> ор­ганизовать to or­ganize</text:p>
      <text:p text:style-name="P1"><text:span text:style-name="T2">ōrganizaciōni</text:span> организация or­ganization</text:p>
      <text:p text:style-name="P1"><text:span text:style-name="T2">ērgelis</text:span> орган (музыкальный ор­г`ан) organ (musi­cal organ)</text:p>
      <text:p text:style-name="P1"><text:span text:style-name="T2">ērgi</text:span> до up to, till, until</text:p>
      <text:p text:style-name="P1"><text:span text:style-name="T2">Ēridi</text:span> Эрида Eris</text:p>
      <text:p text:style-name="P1"><text:span text:style-name="T2">ōrientālistiki</text:span> ориенталистика, востоковедение orientalistics</text:p>
      <text:p text:style-name="P1"><text:span text:style-name="T2">ōrientālistiskas</text:span> востоковедческий orientalistics ATTR, orientalis­tics '</text:p>
      <text:p text:style-name="P1"><text:span text:style-name="T2">ōrientālists</text:span> ори­енталист, восто­ковед orientalist</text:p>
      <text:p text:style-name="P1"><text:span text:style-name="T2">ōrientāls</text:span> ориен­тальный oriental</text:p>
      <text:p text:style-name="P1"><text:span text:style-name="T2">ōrientaciōni</text:span> ориентация, направленность (общая направ­ленность) orienta­tion</text:p>
      <text:p text:style-name="P1"><text:span text:style-name="T2">ōriganan</text:span> души­ца origanum</text:p>
      <text:p text:style-name="P1"><text:span text:style-name="T2">ōriginālin</text:span> ориги­нал (не копия) original</text:p>
      <text:p text:style-name="P1"><text:span text:style-name="T2">ōrigināls</text:span> ориги­нальный original aj</text:p>
      <text:p text:style-name="P1"><text:span text:style-name="T2">Īrija</text:span> Ирландия Ireland</text:p>
      <text:p text:style-name="P1"><text:span text:style-name="T2">īrini</text:span> ирландец Irishman</text:p>
      <text:p text:style-name="P1"><text:span text:style-name="T2">īris</text:span> ирландец Irishman</text:p>
      <text:p text:style-name="P1"><text:span text:style-name="T2">īriskas</text:span> ир­ландский Irisch</text:p>
      <text:p text:style-name="P1"><text:span text:style-name="T2">īristin</text:span> ягненок lamb</text:p>
      <text:p text:style-name="P1"><text:span text:style-name="T2">ārka</text:span> ковчег ark</text:p>
      <text:p text:style-name="P1"><text:span text:style-name="T2">ōrkestran</text:span> ор­кестр orchestra</text:p>
      <text:p text:style-name="P1"><text:span text:style-name="T2">ōrkestranti</text:span> ар­тистка оркестра orchestral player woman</text:p>
      <text:p text:style-name="P1"><text:span text:style-name="T2">ōrkestrants</text:span> ар­тист оркестра or­chestral player man</text:p>
      <text:p text:style-name="P1"><text:span text:style-name="T2">ārklubis</text:span> макуш­ка, пробор parting of hairs, vertex of the head</text:p>
      <text:p text:style-name="P1"><text:soft-page-break/><text:span text:style-name="T2">ūrlaups</text:span> отпуск vacation</text:p>
      <text:p text:style-name="P1"><text:span text:style-name="T2">ūrs</text:span> пруд pond</text:p>
      <text:p text:style-name="P1"><text:span text:style-name="T2">ērstbiskups</text:span> ар­хиепископ arch­bishop</text:p>
      <text:p text:style-name="P1"><text:span text:style-name="T2">ērstengels</text:span> ар­хангел archangel</text:p>
      <text:p text:style-name="P1"><text:span text:style-name="T2">ārsti</text:span> врач physi­cian man</text:p>
      <text:p text:style-name="P1"><text:span text:style-name="T2">ārstimins</text:span> изле­чимый curable</text:p>
      <text:p text:style-name="P1"><text:span text:style-name="T2">ārstini</text:span> врач (вра­чиха) physician woman</text:p>
      <text:p text:style-name="P1"><text:span text:style-name="T2">ārstitun</text:span> лечить to heal (cure)</text:p>
      <text:p text:style-name="P1"><text:span text:style-name="T2">ērteiniskas</text:span> прежний (до сих пор бывший), су­ществовавший до сих пор hitherto attr</text:p>
      <text:p text:style-name="P1"><text:span text:style-name="T2">ērteinu</text:span> до сих пор up to now</text:p>
      <text:p text:style-name="P1"><text:span text:style-name="T2">ārwarbs</text:span> дрог`а log connecting the front and rear frame of a cart</text:p>
      <text:p text:style-name="P1"><text:span text:style-name="T2">āsis</text:span> ясень ash-tree</text:p>
      <text:p text:style-name="P1"><text:span text:style-name="T2">Īslandan</text:span> Ис­ландия Iceland</text:p>
      <text:p text:style-name="P1"><text:span text:style-name="T2">osnā</text:span> нюх nose (flair)</text:p>
      <text:p text:style-name="P1"><text:span text:style-name="T2">ēst</text:span> едва almost</text:p>
      <text:p text:style-name="P1"><text:span text:style-name="T2">īsta</text:span> еда (снедь), снедь food</text:p>
      <text:p text:style-name="P1"><text:span text:style-name="T2">īstun</text:span> есть (съе­дать) to eat</text:p>
      <text:p text:style-name="P1"><text:span text:style-name="T2">ōstun</text:span> нюхать to smell (sniff), to nose (sniff), toscent (sniff)</text:p>
      <text:p text:style-name="P1"><text:span text:style-name="T2">ētiki</text:span> этика ethics</text:p>
      <text:p text:style-name="P1"><text:span text:style-name="T2">ētiskas</text:span> этиче­ский ethical</text:p>
      <text:p text:style-name="P1"><text:span text:style-name="T2">āubirga</text:span> повар cook</text:p>
      <text:p text:style-name="P1"><text:span text:style-name="T2">āudaira</text:span> условие condition</text:p>
      <text:p text:style-name="P1"><text:span text:style-name="T2">āudairatun</text:span> обу­словить to condi­tion</text:p>
      <text:p text:style-name="P1"><text:span text:style-name="T2">āudairiskas</text:span> условный condi­tional</text:p>
      <text:p text:style-name="P1"><text:span text:style-name="T2">āudairisku</text:span> условность con­ventionality</text:p>
      <text:p text:style-name="P1"><text:span text:style-name="T2">āudalban</text:span> афе­ра fraud</text:p>
      <text:p text:style-name="P1"><text:span text:style-name="T2">audījai</text:span> аферист fraudster, swindler</text:p>
      <text:p text:style-name="P1"><text:span text:style-name="T2">āudalbtun</text:span> об­жулить to swindle</text:p>
      <text:p text:style-name="P1"><text:span text:style-name="T2">āudegan</text:span> загар tan (sun tan), sun tan</text:p>
      <text:p text:style-name="P1"><text:span text:style-name="T2">āudegli</text:span> головеш­ка firebrand</text:p>
      <text:p text:style-name="P1"><text:span text:style-name="T2">audrizē</text:span> клочок shred</text:p>
      <text:p text:style-name="P1"><text:span text:style-name="T2">āugarbis</text:span> спуск (склон), склон slope</text:p>
      <text:p text:style-name="P1"><text:span text:style-name="T2">āukla</text:span> недоуздок horse halter</text:p>
      <text:p text:style-name="P1"><text:span text:style-name="T2">āuklakstis</text:span> отхо­ды веяния waste after winnowing(fan­ning) crops</text:p>
      <text:p text:style-name="P1"><text:span text:style-name="T2">āukruwja</text:span> мусор trash, waste</text:p>
      <text:p text:style-name="P1"><text:span text:style-name="T2">āukruwjains</text:span> му­сорная свалка, свалка (мусорная свалка) dump (rubbish dump), rubbish dump, laystall, scrapheap</text:p>
      <text:p text:style-name="P1"><text:span text:style-name="T2">āuksli</text:span> уклейка bleak (common bleak)</text:p>
      <text:p text:style-name="P1"><text:span text:style-name="T2">āulaukis</text:span> ветер западный wester (wind)</text:p>
      <text:p text:style-name="P1"><text:span text:style-name="T2">āumeningi</text:span> на­рочно on purpose</text:p>
      <text:p text:style-name="P1"><text:span text:style-name="T2">āumens</text:span> созна­ние conscious­ness</text:p>
      <text:p text:style-name="P1"><text:span text:style-name="T2">āumesenis</text:span> утрата loss</text:p>
      <text:p text:style-name="P1"><text:span text:style-name="T2">čunglis</text:span> джунгли jungle</text:p>
      <text:p text:style-name="P1"><text:span text:style-name="T2">āupausintun</text:span> устранить, лик-видировать to take away, to turn out,to eliminate</text:p>
      <text:p text:style-name="P1"><text:span text:style-name="T2">āupeisa</text:span> список (копия), копия (список) written copy</text:p>
      <text:p text:style-name="P1"><text:span text:style-name="T2">Āušauts</text:span> Аушавт Aushauts (mascu­line deity)</text:p>
      <text:p text:style-name="P1"><text:span text:style-name="T2">āušauts</text:span> долги (задолженность) debt</text:p>
      <text:p text:style-name="P1"><text:span text:style-name="T2">āusikars</text:span> серьга earring</text:p>
      <text:p text:style-name="P1"><text:span text:style-name="T2">āuss</text:span> ухо ear ("lug")</text:p>
      <text:p text:style-name="P1"><text:span text:style-name="T2">austā</text:span> рот mouth</text:p>
      <text:p text:style-name="P1"><text:span text:style-name="T2">āustaban</text:span> удив­ление, изумление surprise, astonish­ment</text:p>
      <text:p text:style-name="P1"><text:span text:style-name="T2">āustabautwei</text:span> удивляться to wonder, to be sur­prised (many­times)</text:p>
      <text:p text:style-name="P1"><text:span text:style-name="T2">āustabawingis</text:span> удивительный amazing</text:p>
      <text:p text:style-name="P1"><text:span text:style-name="T2">āustas kōm­bainan</text:span> ком­байн combine-harvester</text:p>
      <text:p text:style-name="P1"><text:span text:style-name="T2">āustekarbs</text:span> на­мордник muzzle</text:p>
      <text:p text:style-name="P1"><text:span text:style-name="T2">āustewingis</text:span> плодородный, урожайный fertile, fecund</text:p>
      <text:p text:style-name="P1"><text:span text:style-name="T2">āustewingisku</text:span> урожайность fer­tility</text:p>
      <text:p text:style-name="P1"><text:span text:style-name="T2">āustin</text:span> морда delta, port, har­bour</text:p>
      <text:p text:style-name="P1"><text:span text:style-name="T2">āustiskas</text:span> уст­ный oral (not writ­ten)</text:p>
      <text:p text:style-name="P1"><text:span text:style-name="T2">austrā</text:span> заря, рассвет dawn, daybreak</text:p>
      <text:p text:style-name="P1"><text:span text:style-name="T2">Āustrarīki</text:span> Ав­стрия Austria</text:p>
      <text:p text:style-name="P1"><text:span text:style-name="T2">āustrarīkiskas</text:span> австрийский Aus­trian</text:p>
      <text:p text:style-name="P1"><text:span text:style-name="T2">āustrarikīnini</text:span> австрийка Aus­trian woman</text:p>
      <text:p text:style-name="P1"><text:span text:style-name="T2">āustrarikīns</text:span> ав­стриец Austrian man</text:p>
      <text:p text:style-name="P1"><text:span text:style-name="T2">āusts</text:span> урожай harvest</text:p>
      <text:p text:style-name="P1"><text:span text:style-name="T2">āutri</text:span> кузница smithy (forge)</text:p>
      <text:p text:style-name="P1"><text:span text:style-name="T2">āuwilks</text:span> нитка, нить thread</text:p>
      <text:p text:style-name="P1"><text:span text:style-name="T2">āuwirps</text:span> желоб gutter (trough)</text:p>
      <text:p text:style-name="P1"><text:span text:style-name="T2">āuwirs</text:span> шлак cin­der</text:p>
      <text:p text:style-name="P1"><text:span text:style-name="T2">īwagarin</text:span> сови­ное дерево owľs tree</text:p>
      <text:p text:style-name="P1"><text:span text:style-name="T2">ēwelintun</text:span> стро­гать (строгать ру­банком) to plane (to plane a board)</text:p>
      <text:p text:style-name="P1"><text:span text:style-name="T2">ēwels</text:span> рубанок plane (for planing wood)</text:p>
      <text:p text:style-name="P1"><text:span text:style-name="T2">īws</text:span> филин, сова eagle-owl, owl</text:p>
      <text:p text:style-name="P1"><text:span text:style-name="T2">azē</text:span> коза she-goat</text:p>
      <text:p text:style-name="P1"><text:span text:style-name="T2">Āzija</text:span> Азия Asia</text:p>
      <text:p text:style-name="P1"><text:span text:style-name="T2">Āzijas</text:span> азиатский asian</text:p>
      <text:p text:style-name="P1"><text:span text:style-name="T2">āzistin</text:span> козленок goatling</text:p>
      <text:p text:style-name="P1"><text:span text:style-name="T2">Īzus</text:span> Иисус Jesus</text:p>
      <text:p text:style-name="P1"><text:span text:style-name="T2">A</text:span> краткий зад­неязычный, после b, p, w, f, m, g, k произносится как краткий o, мяг­кость согласных, кроме b, p, w, f, m, перед a обозначается за­меной буквы a на e (см. E) corre­sponds to a short back lingual vowel, which sounds as a short o afterthe b, p, w, f, m, g, k; a palatal character of consonants (with the exception of b, p, w, f, m), which precede a, is indicated by re­placing the vowel a with the vowel e.</text:p>
      <text:p text:style-name="P1"><text:span text:style-name="T2">aūgan</text:span> рост height (inches)</text:p>
      <text:p text:style-name="P1"><text:span text:style-name="T2">aūgis</text:span> побег (по­росль), поросль sprout</text:p>
      <text:p text:style-name="P1"><text:span text:style-name="T2">aūglis</text:span> нарост, отросток, опухоль excrescence, out-, new growth</text:p>
      <text:p text:style-name="P1"><text:span text:style-name="T2">aūgmenija</text:span> рас­тительность, фло­ра flora, greenery, vegetation</text:p>
      <text:p text:style-name="P1"><text:span text:style-name="T2">aūgmens</text:span> расте­ние plant</text:p>
      <text:p text:style-name="P1"><text:span text:style-name="T2">aūgtwei</text:span> расти to grow (to be grown)</text:p>
      <text:p text:style-name="P1"><text:span text:style-name="T2">aūks</text:span> гриф vul­ture</text:p>
      <text:p text:style-name="P1"><text:span text:style-name="T2">aūktais pam­inīts</text:span> выше­упомянутый above mentioned</text:p>
      <text:p text:style-name="P1"><text:span text:style-name="T2">aūktaisis</text:span> роди­тельский (роди­тельский каталог, родительская ди­ректория) parent aj</text:p>
      <text:p text:style-name="P1"><text:span text:style-name="T2">aūktamik­siskan</text:span> верхненемец­кий High German</text:p>
      <text:p text:style-name="P1"><text:span text:style-name="T2">aūktan</text:span> высота height</text:p>
      <text:p text:style-name="P1"><text:span text:style-name="T2">aūktini</text:span> высота (геометрическая) altitude</text:p>
      <text:p text:style-name="P1"><text:span text:style-name="T2">aūkts</text:span> высокий high, tall</text:p>
      <text:p text:style-name="P1"><text:span text:style-name="T2">aūktwei</text:span> укать to halloo</text:p>
      <text:p text:style-name="P1"><text:span text:style-name="T2">aīkula</text:span> игла, иголка needle</text:p>
      <text:p text:style-name="P1"><text:span text:style-name="T2">aīkuls</text:span> колючий prickly, thorny, stubbly, sharp (spiky),bristly</text:p>
      <text:p text:style-name="P1"><text:span text:style-name="T2">aūlinis</text:span> голенище leg (boot's top)</text:p>
      <text:p text:style-name="P1"><text:span text:style-name="T2">aūls</text:span> берцовая кость большая shin bone</text:p>
      <text:p text:style-name="P1"><text:span text:style-name="T2">aīnadesimt</text:span> одиннадцать eleven</text:p>
      <text:p text:style-name="P1"><text:span text:style-name="T2">aīnagirbausna</text:span> единственноечис­ло singular</text:p>
      <text:p text:style-name="P1"><text:span text:style-name="T2">aīnamūtis</text:span> еди­ноутробный (еди­ноутробные (еди­ноутробные бра­тья, единоутроб­ные сестры, еди­ноутробные брат и сестра, едино­утробные <text:s/>братья и сестры) sibling</text:p>
      <text:p text:style-name="P1"><text:span text:style-name="T2">aīnan</text:span> единица one (unit)</text:p>
      <text:p text:style-name="P1"><text:span text:style-name="T2">aīnapausiskai</text:span> с одной стороны on the one hand</text:p>
      <text:p text:style-name="P1"><text:span text:style-name="T2">aīnas līnkes</text:span> од­ного направления gen attr, <text:s/>одно­направленный one-way</text:p>
      <text:p text:style-name="P1"><text:span text:style-name="T2">aīnat</text:span> всё + cp al­ways</text:p>
      <text:p text:style-name="P1"><text:span text:style-name="T2">aīnibi</text:span> единица unit</text:p>
      <text:p text:style-name="P1"><text:span text:style-name="T2">aīningis</text:span> единый unanimous, solid (undivided)</text:p>
      <text:p text:style-name="P1"><text:span text:style-name="T2">aīningisku</text:span> единство unity</text:p>
      <text:p text:style-name="P1"><text:span text:style-name="T2">aīns</text:span> единствен­но alone</text:p>
      <text:p text:style-name="P1"><text:span text:style-name="T2">aīns</text:span> один one</text:p>
      <text:p text:style-name="P1"><text:span text:style-name="T2">aīsintun</text:span> нака­лять, нагревать to heat up (smth), to warm (smth)</text:p>
      <text:p text:style-name="P1"><text:span text:style-name="T2">aūsintun</text:span> золо­тить to gild (plate with gold)</text:p>
      <text:p text:style-name="P1"><text:span text:style-name="T2">aūsli</text:span> ткань cloth (textile), textile, tis­sue</text:p>
      <text:p text:style-name="P1"><text:span text:style-name="T2">aīsmus</text:span> вертел roasting-jack</text:p>
      <text:p text:style-name="P1"><text:span text:style-name="T2">aūss</text:span> золото gold</text:p>
      <text:p text:style-name="P1"><text:span text:style-name="T2">aīstei</text:span> эстии ай­сты Aistians</text:p>
      <text:p text:style-name="P1"><text:span text:style-name="T2">Aīstinmari</text:span> Ви­слинский залив Vistula Lagoon</text:p>
      <text:p text:style-name="P1"><text:span text:style-name="T2">aūstun</text:span> ткать to weave</text:p>
      <text:p text:style-name="P1"><text:span text:style-name="T2">aītagenīs</text:span> дятел малый small woodpecker</text:p>
      <text:p text:style-name="P1"><text:span text:style-name="T2">aŕtajs</text:span> пахарь ploughman</text:p>
      <text:p text:style-name="P1"><text:span text:style-name="T2">aūtun</text:span> обуть to shoe tr, to provide smb with foot-wear</text:p>
      <text:p text:style-name="P1"><text:span text:style-name="T2">aūtun si</text:span> обуться to put on one's foot-wear</text:p>
      <text:p text:style-name="P1"><text:span text:style-name="T2">abonisnā</text:span> под­писка на subscrip­tion</text:p>
      <text:p text:style-name="P1"><text:span text:style-name="T2">abōnitun</text:span> подпи­саться на, подпи­сываться на sub­scribe</text:p>
      <text:p text:style-name="P1"><text:span text:style-name="T2">abōrtus</text:span> аборт abortion</text:p>
      <text:p text:style-name="P1"><text:span text:style-name="T2">abaks</text:span> абак, сче­ты <text:s/>(абак) abacus</text:p>
      <text:p text:style-name="P1"><text:span text:style-name="T2">abazzus</text:span> повоз­ка, воз cart</text:p>
      <text:p text:style-name="P1"><text:span text:style-name="T2">abbai</text:span> оба both</text:p>
      <text:p text:style-name="P1"><text:span text:style-name="T2">abbaras</text:span> ясли (кормушка) crib (hayrack)</text:p>
      <text:p text:style-name="P1"><text:span text:style-name="T2">abbejan</text:span> одно и другое each of both</text:p>
      <text:p text:style-name="P1"><text:span text:style-name="T2">abglābti</text:span> повой­ник shawl of mar­ried woman</text:p>
      <text:p text:style-name="P1"><text:span text:style-name="T2">abipussi</text:span> обоюд­но, -- gen по обе стороны from both sides, -- gen on both sides of</text:p>
      <text:p text:style-name="P1"><text:span text:style-name="T2">abipussis</text:span> дву­сторонний, взаим­ный, обоюдный two-way, recipro­cal, bilateral, mu­tual</text:p>
      <text:p text:style-name="P1"><text:span text:style-name="T2">abrānki</text:span> браслет bracelet</text:p>
      <text:p text:style-name="P1"><text:span text:style-name="T2">absōrbitun</text:span> впи­тать, впитывать to absorb</text:p>
      <text:p text:style-name="P1"><text:span text:style-name="T2">abstinēnci</text:span> трез­венность absti­nence</text:p>
      <text:p text:style-name="P1"><text:span text:style-name="T2">abstinēnts</text:span> трезвенник, аб­стинент abstinent</text:p>
      <text:p text:style-name="P1"><text:span text:style-name="T2">abstrakciōni</text:span> абстракция ab­straction</text:p>
      <text:p text:style-name="P1"><text:span text:style-name="T2">abstrakciōnis­mus</text:span> абстракцио­низм abstraction­ism</text:p>
      <text:p text:style-name="P1"><text:span text:style-name="T2">abstrak­ciōnists</text:span> абстракционист abstractionist</text:p>
      <text:p text:style-name="P1"><text:span text:style-name="T2">abstraktan</text:span> аб­стракция (аб­стракт) abstract SUB</text:p>
      <text:p text:style-name="P1"><text:span text:style-name="T2">abstrakts</text:span> аб­страктный ab­stract</text:p>
      <text:p text:style-name="P1"><text:span text:style-name="T2">absurditāti</text:span> аб­сурд nonsense</text:p>
      <text:p text:style-name="P1"><text:span text:style-name="T2">absurds</text:span> аб­сурдный absurdly</text:p>
      <text:p text:style-name="P1"><text:span text:style-name="T2">abzōluts</text:span> абсо­лютный absolute</text:p>
      <text:p text:style-name="P1"><text:span text:style-name="T2">abzōlwents</text:span> аб­сольвент, выпуск­ник graduate, school leaver</text:p>
      <text:p text:style-name="P1"><text:span text:style-name="T2">adder</text:span> или never­theless, but</text:p>
      <text:p text:style-name="P1"><text:span text:style-name="T2">adder šlāit</text:span> все-таки nevertheless</text:p>
      <text:p text:style-name="P1"><text:span text:style-name="T2">adjaktīwan</text:span> при­лагательное ad­jective</text:p>
      <text:p text:style-name="P1"><text:span text:style-name="T2">adli</text:span> ель fir</text:p>
      <text:p text:style-name="P1"><text:span text:style-name="T2">administratīws</text:span> административ­ный administrative</text:p>
      <text:p text:style-name="P1"><text:span text:style-name="T2">admirāls</text:span> адми­рал admiral</text:p>
      <text:p text:style-name="P1"><text:span text:style-name="T2">admiralitāti</text:span> адмиралитет Ad­miralty</text:p>
      <text:p text:style-name="P1"><text:span text:style-name="T2">adrenalīns</text:span> ад­реналин adrenalin</text:p>
      <text:p text:style-name="P1"><text:span text:style-name="T2">adressi</text:span> адрес address</text:p>
      <text:p text:style-name="P1"><text:span text:style-name="T2">adressitun</text:span> ад­ресовать to ad­dress</text:p>
      <text:p text:style-name="P1"><text:span text:style-name="T2">adwōkats</text:span> адво­кат lawyer (barris­ter)</text:p>
      <text:p text:style-name="P1"><text:span text:style-name="T2">Adwēnts</text:span> адвент Advent</text:p>
      <text:p text:style-name="P1"><text:span text:style-name="T2">adwerban</text:span> наре­чие adverb</text:p>
      <text:p text:style-name="P1"><text:span text:style-name="T2">aerōbiki</text:span> аэроби­ка aerobics</text:p>
      <text:p text:style-name="P1"><text:span text:style-name="T2">aerozōls</text:span> аэро­золь aerosol, spray (aerosol)</text:p>
      <text:p text:style-name="P1"><text:span text:style-name="T2">Afgānistans</text:span> Афганистан Afghanistan</text:p>
      <text:p text:style-name="P1"><text:span text:style-name="T2">afgāns</text:span> афганец Afghan</text:p>
      <text:p text:style-name="P1"><text:span text:style-name="T2">afrikīnini</text:span> афри­канка African woman</text:p>
      <text:p text:style-name="P1"><text:span text:style-name="T2">afrikīns</text:span> африка­нец African man</text:p>
      <text:p text:style-name="P1"><text:span text:style-name="T2">Afrika</text:span> Африка Africa</text:p>
      <text:p text:style-name="P1"><text:span text:style-name="T2">àfrikiskas</text:span> аф­риканский African</text:p>
      <text:p text:style-name="P1"><text:span text:style-name="T2">agēnts</text:span> агент agent</text:p>
      <text:p text:style-name="P1"><text:span text:style-name="T2">agentūri</text:span> агент­ство agency</text:p>
      <text:p text:style-name="P1"><text:span text:style-name="T2">aglā</text:span> ливень rain in torrents</text:p>
      <text:p text:style-name="P1"><text:span text:style-name="T2">agresōrs</text:span> агрес­сор aggressor</text:p>
      <text:p text:style-name="P1"><text:span text:style-name="T2">agresīws</text:span> агрес­сивный aggres­sive</text:p>
      <text:p text:style-name="P1"><text:span text:style-name="T2">agresiōni</text:span> агрес­сия aggression</text:p>
      <text:p text:style-name="P1"><text:span text:style-name="T2">agrìsti</text:span> крыжов­ник gooseberry</text:p>
      <text:p text:style-name="P1"><text:span text:style-name="T2">aikātun</text:span> штопать to mend (to darn), to darn</text:p>
      <text:p text:style-name="P1"><text:span text:style-name="T2">ainadesīmts</text:span> одиннадцатый eleventh</text:p>
      <text:p text:style-name="P1"><text:span text:style-name="T2">ainagimmuns</text:span> единородный sin­gle-born</text:p>
      <text:p text:style-name="P1"><text:span text:style-name="T2">ainakīs­mingiskai</text:span> одновременно si­multaneously</text:p>
      <text:p text:style-name="P1"><text:span text:style-name="T2">ainakellin</text:span> тачка wheelbarrow</text:p>
      <text:p text:style-name="P1"><text:span text:style-name="T2">ainapāusiskas</text:span> односторонний one-sided</text:p>
      <text:p text:style-name="P1"><text:span text:style-name="T2">ainapreslinsna</text:span> дисамбигуация disambiguation</text:p>
      <text:p text:style-name="P1"><text:span text:style-name="T2">ainapreslintun</text:span> снять много­значность disam­biguate</text:p>
      <text:p text:style-name="P1"><text:span text:style-name="T2">ainapresliskas</text:span> однозначный monosemantic</text:p>
      <text:p text:style-name="P1"><text:span text:style-name="T2">ainapreslisku</text:span> однозначность monosemy</text:p>
      <text:p text:style-name="P1"><text:span text:style-name="T2">ainarēizewingis</text:span> разовый (одно­разовый), разо­вый, однократный single (given only once), for one-time use, for once aj</text:p>
      <text:p text:style-name="P1"><text:span text:style-name="T2">ainaraggis</text:span> еди­норог unicorn</text:p>
      <text:p text:style-name="P1"><text:span text:style-name="T2">ainaseīlingis</text:span> одинокий lonely</text:p>
      <text:p text:style-name="P1"><text:span text:style-name="T2">ainaseīlingis</text:span> одиночка lonely</text:p>
      <text:p text:style-name="P1"><text:span text:style-name="T2">ainaseīlingisku</text:span> одиночество lone­liness</text:p>
      <text:p text:style-name="P1"><text:span text:style-name="T2">ainatīngis</text:span> по­стоянный con­stant, uniform</text:p>
      <text:p text:style-name="P1"><text:span text:style-name="T2">ainawīdai</text:span> оди­наково equally</text:p>
      <text:p text:style-name="P1"><text:span text:style-name="T2">ainawīdan</text:span> всё равно one and the same, any way av</text:p>
      <text:p text:style-name="P1"><text:span text:style-name="T2">ainawīdibi</text:span> мо­нотонность, моно­тония, однообра­зие monotony</text:p>
      <text:p text:style-name="P1"><text:span text:style-name="T2">ainawīdintun</text:span> унифицировать to unify (to uniform), to uniform (to unify)</text:p>
      <text:p text:style-name="P1"><text:span text:style-name="T2">ainawīdiskas</text:span> монотонный mo­notonous</text:p>
      <text:p text:style-name="P1"><text:span text:style-name="T2">ainawīds</text:span> одина­ковый equivalent, homogeneous</text:p>
      <text:p text:style-name="P1"><text:span text:style-name="T2">ainawārst</text:span> еди­ножды once</text:p>
      <text:p text:style-name="P1"><text:span text:style-name="T2">ainazentliskas</text:span> однозначный un­equivocal</text:p>
      <text:p text:style-name="P1"><text:span text:style-name="T2">ainazentlisku</text:span> однозначность unequivocality</text:p>
      <text:p text:style-name="P1"><text:span text:style-name="T2">ainun­tapērgimis</text:span> неповторимый, уникальный inim­itable, unique</text:p>
      <text:p text:style-name="P1"><text:span text:style-name="T2">ainun­tapērgimisku</text:span> неповторимость uniqueness</text:p>
      <text:p text:style-name="P1"><text:span text:style-name="T2">ainuntkaddan</text:span> иногда some­times, at times</text:p>
      <text:p text:style-name="P1"><text:span text:style-name="T2">ainuntkawīds</text:span> какой-то, некото­рый some</text:p>
      <text:p text:style-name="P1"><text:span text:style-name="T2">ainuntkwei</text:span> где-то somewhere</text:p>
      <text:p text:style-name="P1"><text:span text:style-name="T2">ainunts</text:span> единственный only one, single</text:p>
      <text:p text:style-name="P1"><text:span text:style-name="T2">ajjars</text:span> аир cala­mus</text:p>
      <text:p text:style-name="P1"><text:span text:style-name="T2">ak</text:span> ах, ох ah, och, oops</text:p>
      <text:p text:style-name="P1"><text:span text:style-name="T2">akācija</text:span> акация acacia</text:p>
      <text:p text:style-name="P1"><text:span text:style-name="T2">akōrdeōns</text:span> ак­кордеон accordion</text:p>
      <text:p text:style-name="P1"><text:span text:style-name="T2">akūstiki</text:span> акусти­ка acoustics</text:p>
      <text:p text:style-name="P1"><text:span text:style-name="T2">akūstiskas</text:span> аку­стический acous­tic</text:p>
      <text:p text:style-name="P1"><text:span text:style-name="T2">akītis</text:span> борона harrow</text:p>
      <text:p text:style-name="P1"><text:span text:style-name="T2">akūts</text:span> острый (заболевание) acute (disease)</text:p>
      <text:p text:style-name="P1"><text:span text:style-name="T2">akademīja</text:span> ака­демия academy</text:p>
      <text:p text:style-name="P1"><text:span text:style-name="T2">akcēntitun</text:span> ак­центировать, ста­вить ударение, делать ударение, подчеркивать (ак­центировать) to accent, to stress, to emphasize</text:p>
      <text:p text:style-name="P1"><text:span text:style-name="T2">akcēnts</text:span> акцент, ударение accent</text:p>
      <text:p text:style-name="P1"><text:soft-page-break/><text:span text:style-name="T2">akceptānci</text:span> при­нятие (положи­тельная оценка), акцептация ac­ceptance</text:p>
      <text:p text:style-name="P1"><text:span text:style-name="T2">akceptītun</text:span> при­нимать to accept</text:p>
      <text:p text:style-name="P1"><text:span text:style-name="T2">akiwīstai</text:span> оче­видно obviously</text:p>
      <text:p text:style-name="P1"><text:span text:style-name="T2">akiwīsts</text:span> очевид­ный obvious</text:p>
      <text:p text:style-name="P1"><text:span text:style-name="T2">akā</text:span> прорубь ice-hole</text:p>
      <text:p text:style-name="P1"><text:span text:style-name="T2">akkadiskas</text:span> ак­кадский akkadish</text:p>
      <text:p text:style-name="P1"><text:span text:style-name="T2">Akkads</text:span> Аккад Akkad</text:p>
      <text:p text:style-name="P1"><text:span text:style-name="T2">akkans</text:span> ость (ко­лоса) awn</text:p>
      <text:p text:style-name="P1"><text:span text:style-name="T2">akkintwei</text:span> ахать, охать to sigh (with ah)</text:p>
      <text:p text:style-name="P1"><text:span text:style-name="T2">akkis gaīlin</text:span> бе­лок (белок глаза) white of the eyes</text:p>
      <text:p text:style-name="P1"><text:span text:style-name="T2">akkuzatiws</text:span> ви­нительный (па­деж) accusative</text:p>
      <text:p text:style-name="P1"><text:span text:style-name="T2">aklakārda</text:span> тяж drive belt</text:p>
      <text:p text:style-name="P1"><text:span text:style-name="T2">akrāts</text:span> точно ac­curately, precisely</text:p>
      <text:p text:style-name="P1"><text:span text:style-name="T2">aks</text:span> глаз eye</text:p>
      <text:p text:style-name="P1"><text:span text:style-name="T2">aksamits</text:span> бархат velvet</text:p>
      <text:p text:style-name="P1"><text:span text:style-name="T2">aksiōman</text:span> аксио­ма axiom</text:p>
      <text:p text:style-name="P1"><text:span text:style-name="T2">aktōriskas</text:span> ак­терский dramatic</text:p>
      <text:p text:style-name="P1"><text:span text:style-name="T2">aktōrs</text:span> актер ac­tor</text:p>
      <text:p text:style-name="P1"><text:span text:style-name="T2">aktīwan</text:span> актив, действительный залог asset</text:p>
      <text:p text:style-name="P1"><text:span text:style-name="T2">aktīwibi</text:span> дея­тельность activity</text:p>
      <text:p text:style-name="P1"><text:span text:style-name="T2">aktīwitun</text:span> акти­визировать to ac­tivate</text:p>
      <text:p text:style-name="P1"><text:span text:style-name="T2">aktīws</text:span> активный active</text:p>
      <text:p text:style-name="P1"><text:span text:style-name="T2">aktiwitāti</text:span> актив­ность activity</text:p>
      <text:p text:style-name="P1"><text:span text:style-name="T2">aktrīsi</text:span> актрисса actress</text:p>
      <text:p text:style-name="P1"><text:span text:style-name="T2">akts</text:span> акт act</text:p>
      <text:p text:style-name="P1"><text:span text:style-name="T2">aktuāls</text:span> актуаль­ный current (topi­cal), topical</text:p>
      <text:p text:style-name="P1"><text:span text:style-name="T2">aktualizītun</text:span> ак­туализироватъ to actualise</text:p>
      <text:p text:style-name="P1"><text:span text:style-name="T2">akwārijan</text:span> аква­риум aquarium, water glass</text:p>
      <text:p text:style-name="P1"><text:span text:style-name="T2">akwedukts</text:span> ак­ведук aqueduct</text:p>
      <text:p text:style-name="P1"><text:span text:style-name="T2">alūdi</text:span> петля (дверная) hinge</text:p>
      <text:p text:style-name="P1"><text:span text:style-name="T2">alēja</text:span> аллея av­enue, alley</text:p>
      <text:p text:style-name="P1"><text:span text:style-name="T2">alōja</text:span> алоэ aloe</text:p>
      <text:p text:style-name="P1"><text:span text:style-name="T2">alārmewingi</text:span> опасно danger­ously</text:p>
      <text:p text:style-name="P1"><text:span text:style-name="T2">alārmewingis</text:span> опасный danger­ous</text:p>
      <text:p text:style-name="P1"><text:span text:style-name="T2">alārmus</text:span> опас­ность danger</text:p>
      <text:p text:style-name="P1"><text:span text:style-name="T2">alabasteris</text:span> але­бастр alabaster</text:p>
      <text:p text:style-name="P1"><text:span text:style-name="T2">alagru</text:span> ртутная мазь mercury salve (salve against syphilis)</text:p>
      <text:p text:style-name="P1"><text:span text:style-name="T2">alargīja</text:span> аллер­гия allergy</text:p>
      <text:p text:style-name="P1"><text:span text:style-name="T2">alargiskas</text:span> ал­лергический aller­gic</text:p>
      <text:p text:style-name="P1"><text:span text:style-name="T2">Albānija</text:span> Алба­ния Albania</text:p>
      <text:p text:style-name="P1"><text:span text:style-name="T2">albatrōss</text:span> альба­трос albatross</text:p>
      <text:p text:style-name="P1"><text:span text:style-name="T2">Albi</text:span> Эльба Elbe</text:p>
      <text:p text:style-name="P1"><text:span text:style-name="T2">albinōzis</text:span> альби­нос albino</text:p>
      <text:p text:style-name="P1"><text:span text:style-name="T2">album</text:span> альбом al­bum</text:p>
      <text:p text:style-name="P1"><text:span text:style-name="T2">aldehīds</text:span> альде­гид aldehyde</text:p>
      <text:p text:style-name="P1"><text:span text:style-name="T2">aldis wūks</text:span> ба­гор boathook</text:p>
      <text:p text:style-name="P1"><text:span text:style-name="T2">alfabētan</text:span> азбу­ка, алфавит al­phabet</text:p>
      <text:p text:style-name="P1"><text:span text:style-name="T2">alfabētiskas</text:span> ал­фавитный alpha­betic</text:p>
      <text:p text:style-name="P1"><text:span text:style-name="T2">Algērija</text:span> Алжир Algeria</text:p>
      <text:p text:style-name="P1"><text:span text:style-name="T2">alga</text:span> водоросль Alga, water weed</text:p>
      <text:p text:style-name="P1"><text:span text:style-name="T2">algebrāiskas</text:span> алгебраический algebraic</text:p>
      <text:p text:style-name="P1"><text:span text:style-name="T2">algenīks</text:span> служа­щий employee</text:p>
      <text:p text:style-name="P1"><text:span text:style-name="T2">aliānci</text:span> альянс, союз alliance</text:p>
      <text:p text:style-name="P1"><text:span text:style-name="T2">aligatōrs</text:span> алли­гатор alligator</text:p>
      <text:p text:style-name="P1"><text:span text:style-name="T2">alimēntis</text:span> али­менты alimony</text:p>
      <text:p text:style-name="P1"><text:span text:style-name="T2">aliskans</text:span> ольха erle</text:p>
      <text:p text:style-name="P1"><text:span text:style-name="T2">alkīnisku</text:span> голод­ность hungryness</text:p>
      <text:p text:style-name="P1"><text:span text:style-name="T2">alkīns</text:span> голодный hungry</text:p>
      <text:p text:style-name="P1"><text:span text:style-name="T2">alkūns</text:span> локоть el­bow</text:p>
      <text:p text:style-name="P1"><text:span text:style-name="T2">alkautwei</text:span> голо­дать to hunger, to starve</text:p>
      <text:p text:style-name="P1"><text:span text:style-name="T2">alkis</text:span> голод hunger</text:p>
      <text:p text:style-name="P1"><text:span text:style-name="T2">alktwei</text:span> голодатъ to be hungry, to starve</text:p>
      <text:p text:style-name="P1"><text:span text:style-name="T2">alkuhōlikeris</text:span> алкоголик alko­holic subst</text:p>
      <text:p text:style-name="P1"><text:span text:style-name="T2">alkuhōliskas</text:span> алкогольный alco­holic</text:p>
      <text:p text:style-name="P1"><text:span text:style-name="T2">alkuhōls</text:span> алко­голь alcohol</text:p>
      <text:p text:style-name="P1"><text:span text:style-name="T2">alkuhōltesteris</text:span> алкометр, алкоте­стер breathanal­yser</text:p>
      <text:p text:style-name="P1"><text:span text:style-name="T2">allegro</text:span> аллегро Allegro</text:p>
      <text:p text:style-name="P1"><text:span text:style-name="T2">allu</text:span> мед-пиво mead</text:p>
      <text:p text:style-name="P1"><text:span text:style-name="T2">Alnā</text:span> Лава Alna river</text:p>
      <text:p text:style-name="P1"><text:span text:style-name="T2">Alnāsteini</text:span> Ольштын Olsztyn (Allenstein)</text:p>
      <text:p text:style-name="P1"><text:span text:style-name="T2">alni</text:span> зверь animal</text:p>
      <text:p text:style-name="P1"><text:span text:style-name="T2">altāri</text:span> алтарь altar</text:p>
      <text:p text:style-name="P1"><text:span text:style-name="T2">alternatīws</text:span> аль­тернативный al­ternative</text:p>
      <text:p text:style-name="P1"><text:span text:style-name="T2">altruismus</text:span> аль­труизм altruism</text:p>
      <text:p text:style-name="P1"><text:span text:style-name="T2">alumīnijan</text:span> алю­миний aluminium</text:p>
      <text:p text:style-name="P1"><text:span text:style-name="T2">alwas</text:span> свинец lead (plumbum)</text:p>
      <text:p text:style-name="P1"><text:span text:style-name="T2">alwinnis</text:span> каран­даш pencil</text:p>
      <text:p text:style-name="P1"><text:span text:style-name="T2">amōniaks</text:span> амми­ак ammonia</text:p>
      <text:p text:style-name="P1"><text:span text:style-name="T2">Amērika</text:span> Амери­ка America</text:p>
      <text:p text:style-name="P1"><text:span text:style-name="T2">amērikanini</text:span> американка American woman</text:p>
      <text:p text:style-name="P1"><text:span text:style-name="T2">amērikaniskas</text:span> американский American</text:p>
      <text:p text:style-name="P1"><text:span text:style-name="T2">amērikans</text:span> аме­риканец American man</text:p>
      <text:p text:style-name="P1"><text:span text:style-name="T2">Amērikas Per­aīnintas Wāl­stis</text:span> Соеди­ненные Штаты Америки The United States of America</text:p>
      <text:p text:style-name="P1"><text:span text:style-name="T2">amūrs</text:span> белый амур grass carp</text:p>
      <text:p text:style-name="P1"><text:span text:style-name="T2">Ambūks</text:span> Гам­бург Hamburg</text:p>
      <text:p text:style-name="P1"><text:span text:style-name="T2">ambasāda</text:span> по­сольство embassy</text:p>
      <text:p text:style-name="P1"><text:span text:style-name="T2">ambiciōni</text:span> амби­ция ambition</text:p>
      <text:p text:style-name="P1"><text:span text:style-name="T2">ambiciōzs</text:span> че­столюбивый ambi­tious</text:p>
      <text:p text:style-name="P1"><text:span text:style-name="T2">Amellingi</text:span> Аме­лунг, Емёлово Amelung, Jemiołowo</text:p>
      <text:p text:style-name="P1"><text:span text:style-name="T2">amfiteāteris</text:span> ам­фитеатр am­phiteatre, am­phitheater</text:p>
      <text:p text:style-name="P1"><text:span text:style-name="T2">amnestīja</text:span> амни­стия amnesty</text:p>
      <text:p text:style-name="P1"><text:span text:style-name="T2">amnezīja</text:span> амне­зия amnesia</text:p>
      <text:p text:style-name="P1"><text:span text:style-name="T2">amplitūdi</text:span> ам­плитуда amplitude</text:p>
      <text:p text:style-name="P1"><text:span text:style-name="T2">amputītun</text:span> ампу­тировать ampu­tate</text:p>
      <text:p text:style-name="P1"><text:span text:style-name="T2">amžasgalinsna</text:span> геноцид genocide</text:p>
      <text:p text:style-name="P1"><text:span text:style-name="T2">amzibi</text:span> народ­ность (народный хварактер) na­tional distinction</text:p>
      <text:p text:style-name="P1"><text:span text:style-name="T2">amzin</text:span> народ people (nation)</text:p>
      <text:p text:style-name="P1"><text:span text:style-name="T2">àmziskas</text:span> на­родный folk attr</text:p>
      <text:p text:style-name="P1"><text:span text:style-name="T2">anōnimiskas</text:span> анонимный anonymous</text:p>
      <text:p text:style-name="P1"><text:span text:style-name="T2">anōnims</text:span> ано­нимный anony­mous</text:p>
      <text:p text:style-name="P1"><text:span text:style-name="T2">anōnims</text:span> аноним anonymous person</text:p>
      <text:p text:style-name="P1"><text:span text:style-name="T2">analīzi</text:span> анализ analysis</text:p>
      <text:p text:style-name="P1"><text:span text:style-name="T2">analizītun</text:span> ана­лизировать to ana­lyse</text:p>
      <text:p text:style-name="P1"><text:span text:style-name="T2">anarchīja</text:span> анар­хия anarchy</text:p>
      <text:p text:style-name="P1"><text:span text:style-name="T2">anarchismus</text:span> анархизм Anar­chism</text:p>
      <text:p text:style-name="P1"><text:span text:style-name="T2">anarchists</text:span> анархист anar­chist</text:p>
      <text:p text:style-name="P1"><text:span text:style-name="T2">anatōmija</text:span> ана­томия anathomy</text:p>
      <text:p text:style-name="P1"><text:span text:style-name="T2">Andōra</text:span> Андорра Andorra</text:p>
      <text:p text:style-name="P1"><text:span text:style-name="T2">Andris</text:span> Андрей Andrew</text:p>
      <text:p text:style-name="P1"><text:span text:style-name="T2">anekdōti</text:span> анек­дот anecdote</text:p>
      <text:p text:style-name="P1"><text:span text:style-name="T2">anekdōtiskas</text:span> анекдотический, анекдотичный anecdotal, anec­dotic</text:p>
      <text:p text:style-name="P1"><text:span text:style-name="T2">aneksiōni</text:span> ан­нексия annexation</text:p>
      <text:p text:style-name="P1"><text:span text:style-name="T2">anemīja</text:span> анемия anaemia, anemia</text:p>
      <text:p text:style-name="P1"><text:span text:style-name="T2">Angōla</text:span> Angola Angola</text:p>
      <text:p text:style-name="P1"><text:span text:style-name="T2">angīna</text:span> ангина tonsillitis</text:p>
      <text:p text:style-name="P1"><text:span text:style-name="T2">anga</text:span> или, неуже­ли, разве whether</text:p>
      <text:p text:style-name="P1"><text:span text:style-name="T2">anglikāniskas</text:span> англиканский An­glican</text:p>
      <text:p text:style-name="P1"><text:span text:style-name="T2">anglis</text:span> уголь coal</text:p>
      <text:p text:style-name="P1"><text:span text:style-name="T2">anguris</text:span> угорь eel</text:p>
      <text:p text:style-name="P1"><text:span text:style-name="T2">angzdris</text:span> уж grass-snake</text:p>
      <text:p text:style-name="P1"><text:span text:style-name="T2">animaciōni</text:span> ани­мация animation</text:p>
      <text:p text:style-name="P1"><text:span text:style-name="T2">ankstāi</text:span> рано early</text:p>
      <text:p text:style-name="P1"><text:span text:style-name="T2">ankstaīna</text:span> утро morning</text:p>
      <text:p text:style-name="P1"><text:span text:style-name="T2">ankstaīnai</text:span> утром in the morn­ing</text:p>
      <text:p text:style-name="P1"><text:span text:style-name="T2">ankstaīnan</text:span> зав­тра tomorrow</text:p>
      <text:p text:style-name="P1"><text:span text:style-name="T2">ankstaīniskas</text:span> завтрашний next day attr</text:p>
      <text:p text:style-name="P1"><text:span text:style-name="T2">ankstainātur­nan</text:span> утренняя гимна­стика, зарядка (утренняя гимна­стика) daily dozen</text:p>
      <text:p text:style-name="P1"><text:span text:style-name="T2">anksterains</text:span> угрявый pimply, pimpled, with blackheads</text:p>
      <text:p text:style-name="P1"><text:span text:style-name="T2">anksters</text:span> угорь pimple, blackhead</text:p>
      <text:p text:style-name="P1"><text:span text:style-name="T2">ankstis</text:span> стручок pod (pulse), shuck (pulse), pulse</text:p>
      <text:p text:style-name="P1"><text:span text:style-name="T2">anktan</text:span> масло butter</text:p>
      <text:p text:style-name="P1"><text:span text:style-name="T2">anktaskrimma</text:span> маслёнок Slippery Jack, Suilus</text:p>
      <text:p text:style-name="P1"><text:span text:style-name="T2">anktwei</text:span> скулить whine, yelp (whine)</text:p>
      <text:p text:style-name="P1"><text:span text:style-name="T2">anni</text:span> бабка, ба­бушка grand­mother</text:p>
      <text:p text:style-name="P1"><text:span text:style-name="T2">Antīgwa be Barbūda</text:span> Анти­гуа и Барбуда An­tigua and Barbuda</text:p>
      <text:p text:style-name="P1"><text:span text:style-name="T2">Antarktis</text:span> Ан­тарктика Antarc­tica</text:p>
      <text:p text:style-name="P1"><text:span text:style-name="T2">antelli</text:span> гантеля, гиря (гантеля) dumbbell</text:p>
      <text:p text:style-name="P1"><text:span text:style-name="T2">antenna</text:span> антен­на aerial, antenna</text:p>
      <text:p text:style-name="P1"><text:span text:style-name="T2">antilōpi</text:span> антило­па antelope</text:p>
      <text:p text:style-name="P1"><text:span text:style-name="T2">an­tiperōnewingis</text:span> антиобще­ствен-ный asocial</text:p>
      <text:p text:style-name="P1"><text:span text:style-name="T2">antistin</text:span> утенок duckling</text:p>
      <text:p text:style-name="P1"><text:span text:style-name="T2">antrōpolōgija</text:span> антропология an­thropology</text:p>
      <text:p text:style-name="P1"><text:span text:style-name="T2">antrōpolōgs</text:span> ан­трополог anthro­pologist</text:p>
      <text:p text:style-name="P1"><text:span text:style-name="T2">ants</text:span> утка duck</text:p>
      <text:p text:style-name="P1"><text:span text:style-name="T2">anzalis</text:span> рант welt</text:p>
      <text:p text:style-name="P1"><text:span text:style-name="T2">anzans</text:span> дуб oak</text:p>
      <text:p text:style-name="P1"><text:span text:style-name="T2">anzars</text:span> узкий, тесный narrow, tight (serried), tight-knit, close-knit</text:p>
      <text:p text:style-name="P1"><text:span text:style-name="T2">anzitun</text:span> сужи­вать, сузить to narrow (abridge)</text:p>
      <text:p text:style-name="P1"><text:span text:style-name="T2">anztwei</text:span> сужи­ваться, сузиться, стянуться to nar­row (to become narrower)</text:p>
      <text:p text:style-name="P1"><text:span text:style-name="T2">anzukkan</text:span> уз­кость, узость nar­rowness</text:p>
      <text:p text:style-name="P1"><text:span text:style-name="T2">anzuks</text:span> узкий, тесный narrow, tight (serried), tight-knit, close-knit</text:p>
      <text:p text:style-name="P1"><text:span text:style-name="T2">apōkalipsi</text:span> Апо­калипсис apoka­lypse, the Revela­tions</text:p>
      <text:p text:style-name="P1"><text:span text:style-name="T2">apōplaksi</text:span> апо­плексия, удар (апоплексия) apoplexy</text:p>
      <text:p text:style-name="P1"><text:span text:style-name="T2">apōtekeris</text:span> ап­текарь chemist (druggist), apothe­cary, druggist</text:p>
      <text:p text:style-name="P1"><text:span text:style-name="T2">apōteki</text:span> аптека drugstore, chemist's</text:p>
      <text:p text:style-name="P1"><text:span text:style-name="T2">apīwitwa</text:span> верба osier (willow)</text:p>
      <text:p text:style-name="P1"><text:span text:style-name="T2">apeīns</text:span> (речной) бассейн (river) basin</text:p>
      <text:p text:style-name="P1"><text:span text:style-name="T2">apelaciōni</text:span> апелляция appeal (court appeal)</text:p>
      <text:p text:style-name="P1"><text:span text:style-name="T2">apetīts</text:span> аппетит appetite</text:p>
      <text:p text:style-name="P1"><text:span text:style-name="T2">apisargs</text:span> зимо­родок kingfisher</text:p>
      <text:p text:style-name="P1"><text:span text:style-name="T2">apkintwei</text:span> обе­зьянничать to play the ape</text:p>
      <text:p text:style-name="P1"><text:span text:style-name="T2">apkis</text:span> обезьяна ape</text:p>
      <text:p text:style-name="P1"><text:span text:style-name="T2">aplauzis</text:span> аппло­дисменты ovation, applause</text:p>
      <text:p text:style-name="P1"><text:span text:style-name="T2">aplikaciōni</text:span> про­грамма (приклад­ная программа), программа прило­жение, приклад­ная программа application (pro­gram)</text:p>
      <text:p text:style-name="P1"><text:span text:style-name="T2">appartemēnti</text:span> квартира flat</text:p>
      <text:p text:style-name="P1"><text:span text:style-name="T2">appelzini</text:span> апель­син orange (fruit)</text:p>
      <text:p text:style-name="P1"><text:span text:style-name="T2">appendiciti</text:span> аппендицит ap­pendicitis</text:p>
      <text:p text:style-name="P1"><text:span text:style-name="T2">appi</text:span> река river</text:p>
      <text:p text:style-name="P1"><text:span text:style-name="T2">appiskāikan</text:span> бе­гемот hippopota­mus</text:p>
      <text:p text:style-name="P1"><text:span text:style-name="T2">aprōbitun</text:span> апро­бировать, одо­брять to approve</text:p>
      <text:p text:style-name="P1"><text:span text:style-name="T2">aprīls</text:span> апрель April</text:p>
      <text:p text:style-name="P1"><text:span text:style-name="T2">aprikōzi</text:span> абри­кос apricot</text:p>
      <text:p text:style-name="P1"><text:span text:style-name="T2">aps</text:span> источник, ко­лодец source, well</text:p>
      <text:p text:style-name="P1"><text:span text:style-name="T2">apsi</text:span> осина asp</text:p>
      <text:p text:style-name="P1"><text:span text:style-name="T2">apstākli</text:span> крышка lid of a pot</text:p>
      <text:p text:style-name="P1"><text:span text:style-name="T2">apstāktan</text:span> крышка бочки lid of a cask</text:p>
      <text:p text:style-name="P1"><text:span text:style-name="T2">apustels</text:span> апо­стол apostle</text:p>
      <text:p text:style-name="P1"><text:span text:style-name="T2">arī</text:span> хлеб`а, зерно­вые crops</text:p>
      <text:p text:style-name="P1"><text:span text:style-name="T2">Arābija</text:span> Аравия Arabia</text:p>
      <text:p text:style-name="P1"><text:span text:style-name="T2">arābini</text:span> арабка Arab woman</text:p>
      <text:p text:style-name="P1"><text:span text:style-name="T2">arābiskan</text:span> араб­ский язык Arabic</text:p>
      <text:p text:style-name="P1"><text:span text:style-name="T2">arābiskas</text:span> араб­ский Arabian</text:p>
      <text:p text:style-name="P1"><text:span text:style-name="T2">arābistiki</text:span> ара­бистика Arabistics</text:p>
      <text:p text:style-name="P1"><text:span text:style-name="T2">arābists</text:span> арабист Arabist</text:p>
      <text:p text:style-name="P1"><text:span text:style-name="T2">arābs</text:span> араб Arab man</text:p>
      <text:p text:style-name="P1"><text:span text:style-name="T2">arōdi</text:span> закром, на­стил (в амбаре или сарае), широ­кая полка (в ам­баре или сарае) corn-bin, broad board (in a granary or in a barn)</text:p>
      <text:p text:style-name="P1"><text:span text:style-name="T2">arāikautwei</text:span> граничить с to border on</text:p>
      <text:p text:style-name="P1"><text:span text:style-name="T2">arāikinsna</text:span> огра­ничение limitation, restriction</text:p>
      <text:p text:style-name="P1"><text:span text:style-name="T2">arāikintun</text:span> огра­ничивать to limit, to restrict</text:p>
      <text:p text:style-name="P1"><text:span text:style-name="T2">arāiks</text:span> граница, предел border</text:p>
      <text:p text:style-name="P1"><text:span text:style-name="T2">arōma</text:span> аромат flavour</text:p>
      <text:p text:style-name="P1"><text:span text:style-name="T2">arēna</text:span> арена arena</text:p>
      <text:p text:style-name="P1"><text:span text:style-name="T2">arōnija</text:span> арония aronia</text:p>
      <text:p text:style-name="P1"><text:span text:style-name="T2">Arīsis</text:span> Ожиш Orzysz, Arys</text:p>
      <text:p text:style-name="P1"><text:span text:style-name="T2">aramājai</text:span> ара­мейцы Arameans</text:p>
      <text:p text:style-name="P1"><text:span text:style-name="T2">aramājiskas</text:span> арамейский Aramean</text:p>
      <text:p text:style-name="P1"><text:span text:style-name="T2">archāiskas</text:span> ар­хаичный archaic</text:p>
      <text:p text:style-name="P1"><text:span text:style-name="T2">archīwan</text:span> архив archives</text:p>
      <text:p text:style-name="P1"><text:span text:style-name="T2">archeolōgija</text:span> археология ar­chaeology</text:p>
      <text:p text:style-name="P1"><text:span text:style-name="T2">archeolōgiskas</text:span> археологический archaeological</text:p>
      <text:p text:style-name="P1"><text:span text:style-name="T2">archeolōgs</text:span> ар­хеолог archaeolo­gist</text:p>
      <text:p text:style-name="P1"><text:span text:style-name="T2">architektūri</text:span> ар­хитектура archi­tecture</text:p>
      <text:p text:style-name="P1"><text:span text:style-name="T2">architek­tūriskas</text:span> архитектурный ar­chitectural, archi­tectonic</text:p>
      <text:p text:style-name="P1"><text:span text:style-name="T2">architèkts</text:span> архи­тектор architect</text:p>
      <text:p text:style-name="P1"><text:span text:style-name="T2">areālin</text:span> про­странство (пло­щадь), площадь (пространство), ареал area (terri­tory)</text:p>
      <text:p text:style-name="P1"><text:span text:style-name="T2">arellis</text:span> орел ea­gle</text:p>
      <text:p text:style-name="P1"><text:span text:style-name="T2">arestānti</text:span> аре­стантка prisoner woman</text:p>
      <text:p text:style-name="P1"><text:span text:style-name="T2">arestānts</text:span> аре­стант prisoner man</text:p>
      <text:p text:style-name="P1"><text:span text:style-name="T2">arestītun</text:span> аре­стовать to arrest</text:p>
      <text:p text:style-name="P1"><text:span text:style-name="T2">arests</text:span> арест de­tention</text:p>
      <text:p text:style-name="P1"><text:span text:style-name="T2">Argentīnija</text:span> Ар­гентина Argentina</text:p>
      <text:p text:style-name="P1"><text:span text:style-name="T2">argumēnti</text:span> аргу­мент argument</text:p>
      <text:p text:style-name="P1"><text:span text:style-name="T2">aristōkrats</text:span> ари­стократ aristocrat, nobleman</text:p>
      <text:p text:style-name="P1"><text:span text:style-name="T2">aritmētiki</text:span> ариф­метика arithmetic</text:p>
      <text:p text:style-name="P1"><text:span text:style-name="T2">aritmētiskas</text:span> арифметический arithmetical</text:p>
      <text:p text:style-name="P1"><text:span text:style-name="T2">arjāpeli</text:span> лунь по­левой hen harrier</text:p>
      <text:p text:style-name="P1"><text:span text:style-name="T2">arkīwitun</text:span> заар­хивировать to ar­chive</text:p>
      <text:p text:style-name="P1"><text:span text:style-name="T2">arkelli</text:span> клещ tick (arachnid tick)</text:p>
      <text:p text:style-name="P1"><text:span text:style-name="T2">Arktis</text:span> Arktika the Arctic</text:p>
      <text:p text:style-name="P1"><text:span text:style-name="T2">arktiskas</text:span> аркти­ческий, полярный arctic aj, polar</text:p>
      <text:p text:style-name="P1"><text:span text:style-name="T2">Armēnija</text:span> Арме­ния Armenia</text:p>
      <text:p text:style-name="P1"><text:span text:style-name="T2">artīkels</text:span> статья, артикль article</text:p>
      <text:p text:style-name="P1"><text:span text:style-name="T2">artilarīja</text:span> артил­лерия artillery</text:p>
      <text:p text:style-name="P1"><text:span text:style-name="T2">artrīti</text:span> артрит arthritis, gout (arthritis)</text:p>
      <text:p text:style-name="P1"><text:span text:style-name="T2">artun</text:span> пахать to plough</text:p>
      <text:p text:style-name="P1"><text:span text:style-name="T2">artuwan</text:span> соха wooden plough</text:p>
      <text:p text:style-name="P1"><text:span text:style-name="T2">artuwis</text:span> морской поход cruise</text:p>
      <text:p text:style-name="P1"><text:span text:style-name="T2">arwāiks</text:span> рабочая лошадь draught horse</text:p>
      <text:p text:style-name="P1"><text:span text:style-name="T2">arwi</text:span> истинно, подлинно, реаль­но truly</text:p>
      <text:p text:style-name="P1"><text:span text:style-name="T2">arwis</text:span> истинный, подлинный, ре­альный, непод­дельный, чистый (неподдельный) true, real, genuine, pure (genuine), clean (genuine)</text:p>
      <text:p text:style-name="P1"><text:span text:style-name="T2">arwiskai</text:span> истин­но, подлинно, ре­ально truly</text:p>
      <text:p text:style-name="P1"><text:span text:style-name="T2">arwiskas</text:span> пра­вильный, истин­ный correct, true (authentic), au­thentic</text:p>
      <text:p text:style-name="P1"><text:span text:style-name="T2">arwisku</text:span> истин­ность, подлин­ность, реальность authenticity, reality</text:p>
      <text:p text:style-name="P1"><text:span text:style-name="T2">as</text:span> я I</text:p>
      <text:p text:style-name="P1"><text:span text:style-name="T2">asībi</text:span> существо (тварь) being (liv­ing being, crea­ture, etc.)</text:p>
      <text:p text:style-name="P1"><text:span text:style-name="T2">Asīrija</text:span> Ассирия Assyria</text:p>
      <text:p text:style-name="P1"><text:soft-page-break/><text:span text:style-name="T2">Ašūrs</text:span> Ашшур, Ассур Aschschur</text:p>
      <text:p text:style-name="P1"><text:span text:style-name="T2">asfalts</text:span> асфальт asphalt</text:p>
      <text:p text:style-name="P1"><text:span text:style-name="T2">asimetrīja</text:span> асим­метрия asymmetry</text:p>
      <text:p text:style-name="P1"><text:span text:style-name="T2">asimetriskas</text:span> асимметрический asymmetric</text:p>
      <text:p text:style-name="P1"><text:span text:style-name="T2">asimilisnā</text:span> асси­миляция assimila­tion</text:p>
      <text:p text:style-name="P1"><text:span text:style-name="T2">asimilītun</text:span> асси­милировать as­similate</text:p>
      <text:p text:style-name="P1"><text:span text:style-name="T2">àsmens</text:span> острие blade (edge)</text:p>
      <text:p text:style-name="P1"><text:span text:style-name="T2">asmus</text:span> восьмой eighth</text:p>
      <text:p text:style-name="P1"><text:span text:style-name="T2">aspekts</text:span> аспект, вид (грамматиче­ский) aspect</text:p>
      <text:p text:style-name="P1"><text:span text:style-name="T2">ass</text:span> ось axle</text:p>
      <text:p text:style-name="P1"><text:span text:style-name="T2">assaka</text:span> рыбья кость fishbone</text:p>
      <text:p text:style-name="P1"><text:span text:style-name="T2">assans</text:span> осень autumn</text:p>
      <text:p text:style-name="P1"><text:span text:style-name="T2">assara</text:span> слеза tear (teardrop)</text:p>
      <text:p text:style-name="P1"><text:span text:style-name="T2">assili</text:span> ослица she-ass</text:p>
      <text:p text:style-name="P1"><text:span text:style-name="T2">assilistin</text:span> ослёнок donkey-cub</text:p>
      <text:p text:style-name="P1"><text:span text:style-name="T2">assils</text:span> осел don­key</text:p>
      <text:p text:style-name="P1"><text:span text:style-name="T2">assutains</text:span> воло­сяной (из конско­го волоса) of horsehair, horse­hair ATTR</text:p>
      <text:p text:style-name="P1"><text:span text:style-name="T2">assuts</text:span> конский волос horsehair</text:p>
      <text:p text:style-name="P1"><text:span text:style-name="T2">astōnadesīmts</text:span> восемнадцатый eighteenth</text:p>
      <text:p text:style-name="P1"><text:span text:style-name="T2">astōnadesimt</text:span> восемнадцать eighteen</text:p>
      <text:p text:style-name="P1"><text:span text:style-name="T2">astōndesimts</text:span> восьмидесятый eightieth</text:p>
      <text:p text:style-name="P1"><text:span text:style-name="T2">astōndesimts</text:span> восемьдесят eighty</text:p>
      <text:p text:style-name="P1"><text:span text:style-name="T2">astōnei</text:span> восемь eight</text:p>
      <text:p text:style-name="P1"><text:span text:style-name="T2">astōnerei</text:span> во­семь eight (as a group)</text:p>
      <text:p text:style-name="P1"><text:span text:style-name="T2">astōnerinsun</text:span> ввосъмером to eight, eight per­sons together</text:p>
      <text:p text:style-name="P1"><text:span text:style-name="T2">astōneta</text:span> вось­мерка ogdoad</text:p>
      <text:p text:style-name="P1"><text:span text:style-name="T2">astōnsimta</text:span> во­семьсот eight hun­dred</text:p>
      <text:p text:style-name="P1"><text:span text:style-name="T2">astōnsimts</text:span> во­семьсотый eight hundredth</text:p>
      <text:p text:style-name="P1"><text:span text:style-name="T2">astars</text:span> острый sharp</text:p>
      <text:p text:style-name="P1"><text:span text:style-name="T2">asterōids</text:span> асте­роид asteroid</text:p>
      <text:p text:style-name="P1"><text:span text:style-name="T2">astis</text:span> дело (проблема), суть matter (affair), essence (matter)</text:p>
      <text:p text:style-name="P1"><text:span text:style-name="T2">astiskas</text:span> дело­вой, главный es­sential</text:p>
      <text:p text:style-name="P1"><text:span text:style-name="T2">astits</text:span> есть мол (as if) has been, (as if) is</text:p>
      <text:p text:style-name="P1"><text:span text:style-name="T2">astma</text:span> астма asthma</text:p>
      <text:p text:style-name="P1"><text:span text:style-name="T2">astran</text:span> острот`а sharpness</text:p>
      <text:p text:style-name="P1"><text:span text:style-name="T2">astrolōgija</text:span> астрология astrol­ogy</text:p>
      <text:p text:style-name="P1"><text:span text:style-name="T2">astrolōgs</text:span> астро­лог astrologer</text:p>
      <text:p text:style-name="P1"><text:span text:style-name="T2">astronōmija</text:span> астрономия as­tronomy</text:p>
      <text:p text:style-name="P1"><text:span text:style-name="T2">astronōms</text:span> астроном as­tronomer</text:p>
      <text:p text:style-name="P1"><text:span text:style-name="T2">aswanretiks</text:span> хрен horseradish</text:p>
      <text:p text:style-name="P1"><text:span text:style-name="T2">asweni</text:span> смороди­на (black,red) cur­rant</text:p>
      <text:p text:style-name="P1"><text:span text:style-name="T2">aswinan</text:span> молоко кобылье koumiss</text:p>
      <text:p text:style-name="P1"><text:span text:style-name="T2">atāls</text:span> отава after­math</text:p>
      <text:p text:style-name="P1"><text:span text:style-name="T2">atōman</text:span> атом atom</text:p>
      <text:p text:style-name="P1"><text:span text:style-name="T2">atōmiskas</text:span> атом­ный atomic</text:p>
      <text:p text:style-name="P1"><text:span text:style-name="T2">atakki</text:span> атака at­tack</text:p>
      <text:p text:style-name="P1"><text:span text:style-name="T2">atakkitun</text:span> атако­вать to attack</text:p>
      <text:p text:style-name="P1"><text:span text:style-name="T2">atkadis</text:span> вытяж­ное окно smoke hole (gap)</text:p>
      <text:p text:style-name="P1"><text:span text:style-name="T2">Atlāntis Ōceans</text:span> Атлан­тический океан Atlantic Ocean</text:p>
      <text:p text:style-name="P1"><text:span text:style-name="T2">atlānts</text:span> атлант, атлас Atlas, atlas</text:p>
      <text:p text:style-name="P1"><text:span text:style-name="T2">atmōsfera</text:span> атмо­сфера atmos­phere</text:p>
      <text:p text:style-name="P1"><text:span text:style-name="T2">atpenti</text:span> вспять, назад, обратно (вспять) back­wards</text:p>
      <text:p text:style-name="P1"><text:span text:style-name="T2">atpentiskas</text:span> обратный back­ward</text:p>
      <text:p text:style-name="P1"><text:span text:style-name="T2">atrappa</text:span> бутафо­рия dummy</text:p>
      <text:p text:style-name="P1"><text:span text:style-name="T2">atrappiskas</text:span> бу­тафорный sham (dummy) AJ, dummy (sham)</text:p>
      <text:p text:style-name="P1"><text:span text:style-name="T2">atribūtan</text:span> опре­деление (аттри­бут) attribute</text:p>
      <text:p text:style-name="P1"><text:span text:style-name="T2">attentatan</text:span> поку­шение, посяга­тельство attempt (encroachment), encroachment</text:p>
      <text:p text:style-name="P1"><text:span text:style-name="T2">attentatwei</text:span> по­кушаться на, по­куситься на, по­сягнуть на, пося­гать на to make an attempt on, to at­tempt (to encroach on), to encroach on (to attempt)</text:p>
      <text:p text:style-name="P1"><text:span text:style-name="T2">attrakciōni</text:span> ат­тракцион attrac­tion</text:p>
      <text:p text:style-name="P1"><text:span text:style-name="T2">attributan</text:span> опре­деление (атрибут) attribute</text:p>
      <text:p text:style-name="P1"><text:span text:style-name="T2">aturājai</text:span> айсоры, атураи, халдеи Chaldeans, Atorayeh, Syriacs, Assyrians (Ancient and Modern As­syrians)</text:p>
      <text:p text:style-name="P1"><text:span text:style-name="T2">auīmsenis</text:span> фотоснимок photo</text:p>
      <text:p text:style-name="P1"><text:span text:style-name="T2">auīmtun</text:span> убрать, снять, сфотогра­фировать to take away, to photo</text:p>
      <text:p text:style-name="P1"><text:span text:style-name="T2">aubīrgtun</text:span> сва­рить (пищу) to cook (concoct)</text:p>
      <text:p text:style-name="P1"><text:span text:style-name="T2">aubārwintun si</text:span> вылинять, выцве­сти, выцветать to fade (discolour), to discolour i</text:p>
      <text:p text:style-name="P1"><text:span text:style-name="T2">auberginni</text:span> ба­клажан eggplant, aubergine</text:p>
      <text:p text:style-name="P1"><text:span text:style-name="T2">aubewārgintun</text:span> снять с предохра­нителя to unlock (a gun)</text:p>
      <text:p text:style-name="P1"><text:span text:style-name="T2">aubilīnts</text:span> гово­рящий (прогова­ривающий,имею­щий дар речи) talking (possess­ing the power of speech)</text:p>
      <text:p text:style-name="P1"><text:span text:style-name="T2">aubilīnts papa­gajs</text:span> гово­рящий попугай talking parrot</text:p>
      <text:p text:style-name="P1"><text:span text:style-name="T2">aubilītwei</text:span> про­говорить (загово­рить) to begin to speak (to break si­lence), to say (to break silence), to utter (to break si­lence), to break si­lence (to say)</text:p>
      <text:p text:style-name="P1"><text:span text:style-name="T2">audīrsintun</text:span> от­бить охоту to dis­courage</text:p>
      <text:p text:style-name="P1"><text:span text:style-name="T2">audāsenis</text:span> со­бытие, происше­ствие event, inci­dent</text:p>
      <text:p text:style-name="P1"><text:span text:style-name="T2">audītun</text:span> препят­ствовать to de­compose</text:p>
      <text:p text:style-name="P1"><text:span text:style-name="T2">audātun si</text:span> произойти (быть) to happen</text:p>
      <text:p text:style-name="P1"><text:span text:style-name="T2">audegtwei</text:span> заго­реть (на солнце) to take a tan, to tan (to tan in the sun)</text:p>
      <text:p text:style-name="P1"><text:span text:style-name="T2">audiōlaiskas</text:span> Аудиокнига au­diobook</text:p>
      <text:p text:style-name="P1"><text:span text:style-name="T2">audijānts</text:span> пре­пятствующий pre­venting</text:p>
      <text:p text:style-name="P1"><text:span text:style-name="T2">audraztun</text:span> стереть (вы­тереть), стирать (вытирать), выти­рать (стереть) to erase (rub out)</text:p>
      <text:p text:style-name="P1"><text:span text:style-name="T2">audribbintun</text:span> избавиться to get rid of</text:p>
      <text:p text:style-name="P1"><text:span text:style-name="T2">audumtun</text:span> за­дуть (погасить) to blow out, to puff out</text:p>
      <text:p text:style-name="P1"><text:span text:style-name="T2">audussintun</text:span> задушить to stran­gle, to suffocate</text:p>
      <text:p text:style-name="P1"><text:span text:style-name="T2">augīnsnabutan</text:span> теплица green­house, glasshouse</text:p>
      <text:p text:style-name="P1"><text:span text:style-name="T2">augīntun</text:span> рас­тить to bring up (rear)</text:p>
      <text:p text:style-name="P1"><text:span text:style-name="T2">augārbus</text:span> пока­тый sloping</text:p>
      <text:p text:style-name="P1"><text:span text:style-name="T2">augaūli</text:span> добыча (приобретение) acquisition</text:p>
      <text:p text:style-name="P1"><text:span text:style-name="T2">augaūsenis</text:span> до­стижение (приоб­ретение) achieve­ment (gain), gain (achievement)</text:p>
      <text:p text:style-name="P1"><text:span text:style-name="T2">augausnā</text:span> добы­ча acquirement</text:p>
      <text:p text:style-name="P1"><text:span text:style-name="T2">augaūtun</text:span> при­обрести to gain, to obtain</text:p>
      <text:p text:style-name="P1"><text:span text:style-name="T2">augertun</text:span> проглотить to swallow</text:p>
      <text:p text:style-name="P1"><text:span text:style-name="T2">augrābtajs</text:span> по­хититель kidnap­per</text:p>
      <text:p text:style-name="P1"><text:span text:style-name="T2">augrābtun</text:span> похи­тить, похищать to kidnap</text:p>
      <text:p text:style-name="P1"><text:span text:style-name="T2">augraūstajs</text:span> эс­кадренный мино­носец destroyer (torpedo boat de­stroyer)</text:p>
      <text:p text:style-name="P1"><text:span text:style-name="T2">augraūstun</text:span> разрушить to de­stroy</text:p>
      <text:p text:style-name="P1"><text:span text:style-name="T2">augusts</text:span> август august</text:p>
      <text:p text:style-name="P1"><text:span text:style-name="T2">aujātwei</text:span> уехать, уезжать to depart, to go away (to de­part)</text:p>
      <text:p text:style-name="P1"><text:span text:style-name="T2">aukūmpintun</text:span> оттолкнуть, от­вергнуть to push away</text:p>
      <text:p text:style-name="P1"><text:span text:style-name="T2">aukaīninsna</text:span> уступка в цене, скидка с цены discount no, price reduction</text:p>
      <text:p text:style-name="P1"><text:span text:style-name="T2">aukaīnintun</text:span> уценить to price down</text:p>
      <text:p text:style-name="P1"><text:span text:style-name="T2">aukabīntun</text:span> снять (с), снимать (с) to unhang (to unhang smth hanged)</text:p>
      <text:p text:style-name="P1"><text:span text:style-name="T2">aukanstun</text:span> отку­сить to bite off, to nip off</text:p>
      <text:p text:style-name="P1"><text:span text:style-name="T2">aukciōni</text:span> аукци­он auction</text:p>
      <text:p text:style-name="P1"><text:span text:style-name="T2">aukeūtautun</text:span> облупливать, об­лупить, лущить (орехи), колоть (колоть орехи), щелкать (щелкать орехи) to shell (to shell an egg)</text:p>
      <text:p text:style-name="P1"><text:span text:style-name="T2">auklaūtun</text:span> запереть to lock (in, up)</text:p>
      <text:p text:style-name="P1"><text:span text:style-name="T2">auklakstun</text:span> сме­тать колосья при веянии to sweep ears by winnow­ingcrops</text:p>
      <text:p text:style-name="P1"><text:span text:style-name="T2">auklìptintun</text:span> утаить, скрыть (утаить) to conceal</text:p>
      <text:p text:style-name="P1"><text:span text:style-name="T2">aukliptun</text:span> скрыть (спрятать), спря­тать to hide en­tirely</text:p>
      <text:p text:style-name="P1"><text:span text:style-name="T2">aukliptun si</text:span> спрятаться, ута­иться to hide one­self entirely</text:p>
      <text:p text:style-name="P1"><text:span text:style-name="T2">auktairikīsku</text:span> знать aristocracy</text:p>
      <text:p text:style-name="P1"><text:span text:style-name="T2">auktimmis</text:span> на­чальник boss, su­perior</text:p>
      <text:p text:style-name="P1"><text:span text:style-name="T2">auktimmisku</text:span> начальство, пра­вительство au­thority, govern­ment</text:p>
      <text:p text:style-name="P1"><text:span text:style-name="T2">auktims</text:span> высо­кий, возвышенный prominent</text:p>
      <text:p text:style-name="P1"><text:span text:style-name="T2">auktum­mastabs</text:span> драгоценныйка­мень jewel</text:p>
      <text:p text:style-name="P1"><text:span text:style-name="T2">auktummis</text:span> рос­лый tall man</text:p>
      <text:p text:style-name="P1"><text:span text:style-name="T2">auktummisku</text:span> благородство generosity</text:p>
      <text:p text:style-name="P1"><text:span text:style-name="T2">auktums</text:span> выдаю­щийся, благородный alti­tude attr</text:p>
      <text:p text:style-name="P1"><text:span text:style-name="T2">aulāikingi</text:span> сдер­жанно, умеренно moderately, in a restrained way</text:p>
      <text:p text:style-name="P1"><text:span text:style-name="T2">aulāikingis</text:span> сдержанный, умеренный tem­perate, moderate, abstinent</text:p>
      <text:p text:style-name="P1"><text:span text:style-name="T2">aulāikingisku</text:span> сдержанность умеренность re­straint, moderate­ness</text:p>
      <text:p text:style-name="P1"><text:span text:style-name="T2">aulānktun</text:span> избе­гать, избежать to avoid</text:p>
      <text:p text:style-name="P1"><text:span text:style-name="T2">aulaūsenis</text:span> уми­рание dying</text:p>
      <text:p text:style-name="P1"><text:span text:style-name="T2">aulaūtwei</text:span> уме­реть to die</text:p>
      <text:p text:style-name="P1"><text:span text:style-name="T2">aulaūwuns</text:span> мертвый dead</text:p>
      <text:p text:style-name="P1"><text:span text:style-name="T2">aulamli</text:span> обломок spall, mammock</text:p>
      <text:p text:style-name="P1"><text:span text:style-name="T2">aulamts</text:span> опреде­ленный (некото­рый) certain (some)</text:p>
      <text:p text:style-name="P1"><text:span text:style-name="T2">aulamtun</text:span> опре­делить (предопреде­лить), предре­шить to break (smth) off</text:p>
      <text:p text:style-name="P1"><text:span text:style-name="T2">aumusnā</text:span> смы­тие washing off</text:p>
      <text:p text:style-name="P1"><text:span text:style-name="T2">aumūtun</text:span> смыть, вымыть, высти­рать to wash off, to wash</text:p>
      <text:p text:style-name="P1"><text:span text:style-name="T2">aumadlītun</text:span> умо­лять to implore</text:p>
      <text:p text:style-name="P1"><text:span text:style-name="T2">aumenewīngis</text:span> сознательный conscious</text:p>
      <text:p text:style-name="P1"><text:span text:style-name="T2">aume­newīngisku</text:span> сознатель­ность conscientious un­derstanding</text:p>
      <text:p text:style-name="P1"><text:span text:style-name="T2">aumestun</text:span> поте­рять, утратить, уронить, выро­нить to drop (cast), to lose</text:p>
      <text:p text:style-name="P1"><text:span text:style-name="T2">auminītwei</text:span> уны­вать to despair</text:p>
      <text:p text:style-name="P1"><text:span text:style-name="T2">auminīwuns</text:span> от­чаявшийся down-hearted</text:p>
      <text:p text:style-name="P1"><text:span text:style-name="T2">aupūstun</text:span> сдуть, развеять to blow off</text:p>
      <text:p text:style-name="P1"><text:span text:style-name="T2">aupaikītun</text:span> вы­манить, <text:s/>выудить to allure acc from smb</text:p>
      <text:p text:style-name="P1"><text:span text:style-name="T2">aupalīs</text:span> открыва­тель discoverer</text:p>
      <text:p text:style-name="P1"><text:span text:style-name="T2">aupalē</text:span> находка find (finding)</text:p>
      <text:p text:style-name="P1"><text:span text:style-name="T2">aupallusis</text:span> на­шедшие (they) having found</text:p>
      <text:p text:style-name="P1"><text:span text:style-name="T2">aupalsenis</text:span> открытие (наход­ка) discovery</text:p>
      <text:p text:style-name="P1"><text:span text:style-name="T2">aupaltun</text:span> найти to find</text:p>
      <text:p text:style-name="P1"><text:span text:style-name="T2">aupeisātun</text:span> спи­сать to copy out, to writeoff</text:p>
      <text:p text:style-name="P1"><text:span text:style-name="T2">aupjaūtun</text:span> от­резать, отрезы­вать, отсекать to cutt off</text:p>
      <text:p text:style-name="P1"><text:span text:style-name="T2">auplūstwei</text:span> спасть (воде), спадать (воде), отхлынуть to ebb, to fall off (to ebb), to flood back</text:p>
      <text:p text:style-name="P1"><text:span text:style-name="T2">auplūtwei</text:span> уплы(ва)ть to swim away, to steam away</text:p>
      <text:p text:style-name="P1"><text:span text:style-name="T2">auprèstamins</text:span> подразумевае­мый(по умолча­нию) implied, de­fault</text:p>
      <text:p text:style-name="P1"><text:span text:style-name="T2">auprestun</text:span> подразумевать to imply</text:p>
      <text:p text:style-name="P1"><text:span text:style-name="T2">aupuslintun</text:span> очистить от пыли to dust</text:p>
      <text:p text:style-name="P1"><text:span text:style-name="T2">ausītun</text:span> отсо­единитъ, отсо­единять to detach (to), to disconnect, to unlink</text:p>
      <text:p text:style-name="P1"><text:span text:style-name="T2">aušaūli</text:span> заим­ствование loan-word</text:p>
      <text:p text:style-name="P1"><text:span text:style-name="T2">ausaīnawingis</text:span> золотистый golden-yellow</text:p>
      <text:p text:style-name="P1"><text:span text:style-name="T2">ausaīnis</text:span> золо­той (золотая мо­нета), злотый golden coin, zloty (PLN)</text:p>
      <text:p text:style-name="P1"><text:span text:style-name="T2">ausaīns</text:span> золотой golden</text:p>
      <text:p text:style-name="P1"><text:span text:style-name="T2">ausaīns būrs</text:span> овсянка (птица овсянка) bunting (yellow bunting)</text:p>
      <text:p text:style-name="P1"><text:span text:style-name="T2">aušaūsenis</text:span> заем loan (lend­ing)</text:p>
      <text:p text:style-name="P1"><text:span text:style-name="T2">aušaūtaja</text:span> заи­модавка creditor woman</text:p>
      <text:p text:style-name="P1"><text:span text:style-name="T2">aušaūtajs</text:span> заи­модавец creditor man</text:p>
      <text:p text:style-name="P1"><text:span text:style-name="T2">aušaūtun</text:span> одол­житъ(дать в долг), одалжи­вать (давать в долг), дать в долг, давать в долг to loan</text:p>
      <text:p text:style-name="P1"><text:span text:style-name="T2">aušaūtun si</text:span> брать в долг, взять в долг, за­нимать (брать в долг), занять (взять в долг), одалживать (брать в долг), одолжить (взять в долг) to borrow (from)</text:p>
      <text:p text:style-name="P1"><text:span text:style-name="T2">ausadīntun</text:span> вы­садить (с), выса­живать (с), отме­нить, снять (от-менить) to land, to debark, to put off, to abolish</text:p>
      <text:p text:style-name="P1"><text:span text:style-name="T2">ausàkstintun</text:span> чистить (чистить картошку), очи­стить (чистить картошку), снять (снять кожуру), снимать (снимать кожуру), сдирать (сдирать кору), содрать (содрать кору), обдирать (обдирать от коры) to bark (to strip the bark off), to strip off (to rind), to rind, to shell (to shell peas)</text:p>
      <text:p text:style-name="P1"><text:span text:style-name="T2">aušaudīkiks</text:span> до­верчивый trusting, trustful (trusting), confident (trusting)</text:p>
      <text:p text:style-name="P1"><text:span text:style-name="T2">aušaudisnā</text:span> до­верие confidence</text:p>
      <text:p text:style-name="P1"><text:span text:style-name="T2">aušaudītwei</text:span> до­верять to trust, to rely (on smb)</text:p>
      <text:p text:style-name="P1"><text:span text:style-name="T2">aušaudīwingis</text:span> надежный reliable</text:p>
      <text:p text:style-name="P1"><text:span text:style-name="T2">aušautenīks</text:span> должник debtor</text:p>
      <text:p text:style-name="P1"><text:span text:style-name="T2">ausegtun</text:span> от­стегнуть, расстег­нуть unfasten (un­button), unbutton</text:p>
      <text:p text:style-name="P1"><text:span text:style-name="T2">ausegtun si</text:span> расстегнуться, расстегиваться to unbutton oneself</text:p>
      <text:p text:style-name="P1"><text:span text:style-name="T2">ausiskēipiks</text:span> уховёртка earwig SUBST</text:p>
      <text:p text:style-name="P1"><text:span text:style-name="T2">auskēnstwei</text:span> утонуть, зайти (солнцу), захо­дить (солнцу) to sink (go down), to set (sunset)</text:p>
      <text:p text:style-name="P1"><text:span text:style-name="T2">auskīpatun</text:span> ощипать, ощипы­вать to deplume, to top-and-tail</text:p>
      <text:p text:style-name="P1"><text:span text:style-name="T2">auskandīnsna</text:span> потопление sink­ing, drowning (smb,smth)</text:p>
      <text:p text:style-name="P1"><text:span text:style-name="T2">auskandīntun</text:span> утопить to drown (smb, smth), to sink(smb, smth)</text:p>
      <text:p text:style-name="P1"><text:span text:style-name="T2">auskandin­nuns</text:span> утопивший (onewho has drowned)</text:p>
      <text:p text:style-name="P1"><text:span text:style-name="T2">auskrāistwei</text:span> улететь to fly away</text:p>
      <text:p text:style-name="P1"><text:span text:style-name="T2">ausmittintwei</text:span> выскользнуть (шмыгнуть прочь) to slip away</text:p>
      <text:p text:style-name="P1"><text:span text:style-name="T2">aušpānstun</text:span> от­нять соперничая to squeeze, to wrest (smth, money)</text:p>
      <text:p text:style-name="P1"><text:span text:style-name="T2">austabbintun</text:span> удивить, изумить <text:soft-page-break/>to amaze, to sur­prise</text:p>
      <text:p text:style-name="P1"><text:span text:style-name="T2">austebtwei</text:span> уди­виться, изумлять­ся to be amazed, to be surprised (once)</text:p>
      <text:p text:style-name="P1"><text:span text:style-name="T2">Austras</text:span> Аустра Austra</text:p>
      <text:p text:style-name="P1"><text:span text:style-name="T2">Austrālija</text:span> Ав­стралия Australia</text:p>
      <text:p text:style-name="P1"><text:span text:style-name="T2">austrāliskas</text:span> ав­стралийский Aus­tralian</text:p>
      <text:p text:style-name="P1"><text:span text:style-name="T2">australīnini</text:span> ав­стралийка Aus­tralian woman</text:p>
      <text:p text:style-name="P1"><text:span text:style-name="T2">australīns</text:span> ав­стралиец Aus­tralian man</text:p>
      <text:p text:style-name="P1"><text:span text:style-name="T2">auswajjintun</text:span> отчуждать to ex­propriate, to dis­possess</text:p>
      <text:p text:style-name="P1"><text:span text:style-name="T2">autō</text:span> машина, ав­томобиль car, au­tomobile</text:p>
      <text:p text:style-name="P1"><text:span text:style-name="T2">autōbusad­wars</text:span> автовокзал bus station</text:p>
      <text:p text:style-name="P1"><text:span text:style-name="T2">autōbuss</text:span> авто­бус bus</text:p>
      <text:p text:style-name="P1"><text:span text:style-name="T2">autōmatiki</text:span> авто­матика automatics</text:p>
      <text:p text:style-name="P1"><text:span text:style-name="T2">autōmatiskas</text:span> автоматический automatic</text:p>
      <text:p text:style-name="P1"><text:span text:style-name="T2">autensnā</text:span> пре­кращение (оста­новка) interruption</text:p>
      <text:p text:style-name="P1"><text:span text:style-name="T2">autēnstun</text:span> пре­рвать to interrupt (stop)</text:p>
      <text:p text:style-name="P1"><text:span text:style-name="T2">autēntiki</text:span> аутен­тика authentics</text:p>
      <text:p text:style-name="P1"><text:span text:style-name="T2">autēntiskas</text:span> подлинный, до­стоверный au­thentic</text:p>
      <text:p text:style-name="P1"><text:span text:style-name="T2">autēntisku</text:span> подлинность au­thenticity</text:p>
      <text:p text:style-name="P1"><text:span text:style-name="T2">autōpints</text:span> авто­страда, шоссе highway</text:p>
      <text:p text:style-name="P1"><text:span text:style-name="T2">autōrini</text:span> автор (женщина) au­thoress</text:p>
      <text:p text:style-name="P1"><text:span text:style-name="T2">autōriskas</text:span> ав­торский author's</text:p>
      <text:p text:style-name="P1"><text:span text:style-name="T2">autōrisku</text:span> ав­торство author­ship</text:p>
      <text:p text:style-name="P1"><text:span text:style-name="T2">autōritati</text:span> авто­ритет authority (in­fluence)</text:p>
      <text:p text:style-name="P1"><text:span text:style-name="T2">autōrs</text:span> автор au­thor</text:p>
      <text:p text:style-name="P1"><text:span text:style-name="T2">autōstatawa</text:span> ав­тостоянка parking lot</text:p>
      <text:p text:style-name="P1"><text:span text:style-name="T2">autengīnsenis</text:span> отсылка (к), ука­затель (на) refer­ence (to)</text:p>
      <text:p text:style-name="P1"><text:span text:style-name="T2">autengīnsna</text:span> от­сылка dispatching, reference (refer­encing)</text:p>
      <text:p text:style-name="P1"><text:span text:style-name="T2">autengīnsnas sistēman</text:span> систе­ма отсчёта frame of reference</text:p>
      <text:p text:style-name="P1"><text:span text:style-name="T2">autengīntun</text:span> отослать to send away, to dispatch, to refer to (to make a reference to)</text:p>
      <text:p text:style-name="P1"><text:span text:style-name="T2">autentikātun</text:span> засвидетельство­вать подлинность to authenticate</text:p>
      <text:p text:style-name="P1"><text:span text:style-name="T2">automōbilin</text:span> ав­томобиль, автома­шина,машина (ав­томашина) car, automobile</text:p>
      <text:p text:style-name="P1"><text:span text:style-name="T2">autonōmija</text:span> ав­тономия autonomy</text:p>
      <text:p text:style-name="P1"><text:span text:style-name="T2">Autrīmpus</text:span> Аут­римп (божество текущих вод) Autrimp (deity of streaming water)</text:p>
      <text:p text:style-name="P1"><text:span text:style-name="T2">autusnintun</text:span> за­ставить умолкнуть to make silent</text:p>
      <text:p text:style-name="P1"><text:span text:style-name="T2">autustwei</text:span> за­молчать, затих­нуть to become silent, to stop talk­ing</text:p>
      <text:p text:style-name="P1"><text:span text:style-name="T2">auwīlktun</text:span> ута­щить, раздеть to pull smth off, out, to undress smb</text:p>
      <text:p text:style-name="P1"><text:span text:style-name="T2">auwīlktun si</text:span> раздеться, снять (с себя) to un­dress (get off)</text:p>
      <text:p text:style-name="P1"><text:span text:style-name="T2">auwīngtun</text:span> об­маном выудить (acc 2 у 1), обсчи­тать (acc 1 на 2) to rook (fiddle) (2 of 1)</text:p>
      <text:p text:style-name="P1"><text:span text:style-name="T2">auwīngtwei</text:span> из­бегать, избегнуть, избежать to avoid, to escape (elude), to evade (elude), to elude (evade)</text:p>
      <text:p text:style-name="P1"><text:span text:style-name="T2">auwērbtun</text:span> раз­винтить to screw off</text:p>
      <text:p text:style-name="P1"><text:span text:style-name="T2">auwērpsnas undan</text:span> стоки, сточные воды sewage</text:p>
      <text:p text:style-name="P1"><text:span text:style-name="T2">auwērptun</text:span> рас­слабить, распу­стить,выдавать (замуж) to loosen, to marry</text:p>
      <text:p text:style-name="P1"><text:span text:style-name="T2">auwaițātwei</text:span> за­говориться (зара­портоваться) to ramble (to blunder out a nonsense), to blunder out a nonsense</text:p>
      <text:p text:style-name="P1"><text:span text:style-name="T2">auwartintun si</text:span> отвернуться to turn away</text:p>
      <text:p text:style-name="P1"><text:span text:style-name="T2">auwertun</text:span> за­крыть (затво­рить), затворить to close</text:p>
      <text:p text:style-name="P1"><text:span text:style-name="T2">auwijātun</text:span> рас­паковать, развя­зать (раскутать), распеленать to unwrap (to unswathe), to open (to unswath), to unswathe, to un­fold</text:p>
      <text:p text:style-name="P1"><text:span text:style-name="T2">auwiltun</text:span> разо­чаровать, разоча­ровывать to disap­point, to disillusion</text:p>
      <text:p text:style-name="P1"><text:span text:style-name="T2">auwiltun si en DAT</text:span> разочаро­ваться в, разоча­ровываться в to become disap­pointed with</text:p>
      <text:p text:style-name="P1"><text:span text:style-name="T2">auwippintun</text:span> обрезать (об­резать ветви), орубать (обрубать ветви)б обрубить (обрубить ветви) to lop off (to lop boughs off), to prune (to prune a tree lopping boughs off)</text:p>
      <text:p text:style-name="P1"><text:span text:style-name="T2">auwirtwei</text:span> наки­петь to precipitate (by cooking)</text:p>
      <text:p text:style-name="P1"><text:span text:style-name="T2">auzmūnintun</text:span> дискредитиро­вать, компромити­ровать, скомпро­митировать to de­fame (to defame with real or false facts), to discredit</text:p>
      <text:p text:style-name="P1"><text:span text:style-name="T2">awōkadu</text:span> авока­до avokado</text:p>
      <text:p text:style-name="P1"><text:span text:style-name="T2">awārija</text:span> авария crash (break­down), crackup (failure), break­down (failure)</text:p>
      <text:p text:style-name="P1"><text:span text:style-name="T2">awāringis</text:span> ава­рийный crash AJ, emergency AJ</text:p>
      <text:p text:style-name="P1"><text:span text:style-name="T2">awīzi</text:span> газета newspaper</text:p>
      <text:p text:style-name="P1"><text:span text:style-name="T2">awentīri</text:span> при­ключение, аван­тюра adventure</text:p>
      <text:p text:style-name="P1"><text:span text:style-name="T2">awentīrists</text:span> авантюрист ad­venturer</text:p>
      <text:p text:style-name="P1"><text:span text:style-name="T2">awiaciōni</text:span> авиа­ция aviation</text:p>
      <text:p text:style-name="P1"><text:span text:style-name="T2">awiamedīs</text:span> ис­требитель fighter (chaser plane)</text:p>
      <text:p text:style-name="P1"><text:span text:style-name="T2">awiapidīs</text:span> авиа­носец aicraft car­rier</text:p>
      <text:p text:style-name="P1"><text:span text:style-name="T2">awjaīna</text:span> барани­на mutton</text:p>
      <text:p text:style-name="P1"><text:span text:style-name="T2">aws</text:span> дядя (брат матери) uncle (mother's brother)</text:p>
      <text:p text:style-name="P1"><text:span text:style-name="T2">awwautun</text:span> но­сить (обувь) to wear (footwear)</text:p>
      <text:p text:style-name="P1"><text:span text:style-name="T2">awwins</text:span> баран ram (he-sheep)</text:p>
      <text:p text:style-name="P1"><text:span text:style-name="T2">azī</text:span> межа edge of an acre</text:p>
      <text:p text:style-name="P1"><text:span text:style-name="T2">azīlants</text:span> субъект политического убежища мужчи­на man of asylum</text:p>
      <text:p text:style-name="P1"><text:span text:style-name="T2">azīlin</text:span> (политиче­ское) убежище, прибежище asy­lum</text:p>
      <text:p text:style-name="P1"><text:span text:style-name="T2">azardan</text:span> азарт, азартная игра hazard, gamble</text:p>
      <text:p text:style-name="P1"><text:span text:style-name="T2">Azerbaidžāns</text:span> Азербайджан Azerbaijan</text:p>
      <text:p text:style-name="P1"><text:span text:style-name="T2">aziātiskas</text:span> ази­атский Asian</text:p>
      <text:p text:style-name="P1"><text:span text:style-name="T2">azigrabs</text:span> бере­склет spindle-tree</text:p>
      <text:p text:style-name="P1"><text:span text:style-name="T2">azilānti</text:span> субъект политического убежища женщи­на woman of asy­lum</text:p>
      <text:p text:style-name="P1"><text:span text:style-name="T2">azuks</text:span> козел he-goat</text:p>
      <text:p text:style-name="P1"><text:span text:style-name="T2">azzaran</text:span> озеро lake</text:p>
      <text:p text:style-name="P1"><text:span text:style-name="T2">azzegis</text:span> окунь perch</text:p>
      <text:p text:style-name="P1"><text:span text:style-name="T2">azzis</text:span> еж hedge­hog</text:p>
      <text:p text:style-name="P1"><text:span text:style-name="T2">bēēē</text:span> б-е-е baa</text:p>
      <text:p text:style-name="P1"><text:span text:style-name="T2">bāba</text:span> каменная баба Baba OPrus­sian stone figure</text:p>
      <text:p text:style-name="P1"><text:span text:style-name="T2">Bībeli</text:span> Библия Bible</text:p>
      <text:p text:style-name="P1"><text:span text:style-name="T2">bībelis</text:span> букварь primer (ABCbook)</text:p>
      <text:p text:style-name="P1"><text:span text:style-name="T2">bōbslaja</text:span> боб­слей bobsleigh</text:p>
      <text:p text:style-name="P1"><text:span text:style-name="T2">būcmans</text:span> боц­ман boatswain</text:p>
      <text:p text:style-name="P1"><text:span text:style-name="T2">būda</text:span> будка ken­nel (doghouse) doghouse), box (cabin), sentry-box</text:p>
      <text:p text:style-name="P1"><text:span text:style-name="T2">būdes kalabij­jan</text:span> шверт (диаметральный шверт) centre­board (centre­board of a boat)</text:p>
      <text:p text:style-name="P1"><text:span text:style-name="T2">būdis</text:span> укол prick (stab)</text:p>
      <text:p text:style-name="P1"><text:span text:style-name="T2">bigā</text:span> бег run (run­ning), running</text:p>
      <text:p text:style-name="P1"><text:span text:style-name="T2">bīgan</text:span> бег, отлив run, running, ebb (ebb-tide)</text:p>
      <text:p text:style-name="P1"><text:span text:style-name="T2">bīgas</text:span> бега (конские бега) the races</text:p>
      <text:p text:style-name="P1"><text:span text:style-name="T2">bīgawa</text:span> лесниче­ство forestry</text:p>
      <text:p text:style-name="P1"><text:span text:style-name="T2">bīgliks</text:span> беглец, беженец refugee</text:p>
      <text:p text:style-name="P1"><text:span text:style-name="T2">bīgtwei</text:span> бежать to run</text:p>
      <text:p text:style-name="P1"><text:span text:style-name="T2">Bōhemija</text:span> Боге­мия Bohemia</text:p>
      <text:p text:style-name="P1"><text:span text:style-name="T2">bāidaks</text:span> грузо­вое судно cargo ship</text:p>
      <text:p text:style-name="P1"><text:span text:style-name="T2">Bāira</text:span> Бавария Bavaria</text:p>
      <text:p text:style-name="P1"><text:span text:style-name="T2">bāitan</text:span> байт byte</text:p>
      <text:p text:style-name="P1"><text:span text:style-name="T2">bālgnan</text:span> седло saddle</text:p>
      <text:p text:style-name="P1"><text:span text:style-name="T2">bīli</text:span> топор axe</text:p>
      <text:p text:style-name="P1"><text:span text:style-name="T2">Bōliwija</text:span> Боли­вия Bolivia</text:p>
      <text:p text:style-name="P1"><text:span text:style-name="T2">bāls</text:span> бледный pale</text:p>
      <text:p text:style-name="P1"><text:span text:style-name="T2">bāltan</text:span> болото, трясина morass, marsh, swamp</text:p>
      <text:p text:style-name="P1"><text:span text:style-name="T2">bālzinis</text:span> подушка pillow</text:p>
      <text:p text:style-name="P1"><text:span text:style-name="T2">bandātwei</text:span> пы­таться to try</text:p>
      <text:p text:style-name="P1"><text:span text:style-name="T2">bangā</text:span> волна wave</text:p>
      <text:p text:style-name="P1"><text:span text:style-name="T2">bānkartas</text:span> неза­коннорожденный subst bastard</text:p>
      <text:p text:style-name="P1"><text:span text:style-name="T2">bānkeniks</text:span> банкир banker</text:p>
      <text:p text:style-name="P1"><text:span text:style-name="T2">bānkenisku</text:span> банковое дело banking</text:p>
      <text:p text:style-name="P1"><text:span text:style-name="T2">bānki</text:span> банк bank (financial)</text:p>
      <text:p text:style-name="P1"><text:span text:style-name="T2">būnki</text:span> майский жук cockchafer</text:p>
      <text:p text:style-name="P1"><text:span text:style-name="T2">bardā</text:span> борода beard</text:p>
      <text:p text:style-name="P1"><text:span text:style-name="T2">bīrgan</text:span> клокот bubbling</text:p>
      <text:p text:style-name="P1"><text:span text:style-name="T2">bīrgintun</text:span> кипя­тить to boil tr</text:p>
      <text:p text:style-name="P1"><text:span text:style-name="T2">bīrgtwei</text:span> кипеть, бурлить to bubble</text:p>
      <text:p text:style-name="P1"><text:span text:style-name="T2">bīrgulis</text:span> пузырь bubble, boil (bub­ble)</text:p>
      <text:p text:style-name="P1"><text:span text:style-name="T2">Bīrma</text:span> Мьянма, Бирма Burma, Myanmar</text:p>
      <text:p text:style-name="P1"><text:span text:style-name="T2">bērmutis</text:span> по­лынь wormwood</text:p>
      <text:p text:style-name="P1"><text:span text:style-name="T2">būrs</text:span> крестьянин (в Прусе) farmer (in Baltic Prussia)</text:p>
      <text:p text:style-name="P1"><text:span text:style-name="T2">bērškis</text:span> морской окунь rose fish</text:p>
      <text:p text:style-name="P1"><text:span text:style-name="T2">būrts</text:span> борт side (of a ship)</text:p>
      <text:p text:style-name="P1"><text:span text:style-name="T2">būrwalks</text:span> хозяй­ство household</text:p>
      <text:p text:style-name="P1"><text:span text:style-name="T2">bārwi</text:span> цвет colour</text:p>
      <text:p text:style-name="P1"><text:span text:style-name="T2">barwinsnā</text:span> окрашивание (придание цвета) coloration</text:p>
      <text:p text:style-name="P1"><text:span text:style-name="T2">bārwintun</text:span> окра­сить to colour</text:p>
      <text:p text:style-name="P1"><text:span text:style-name="T2">bārzduks</text:span> гном барздук gnome Barzduk</text:p>
      <text:p text:style-name="P1"><text:span text:style-name="T2">bīrzi</text:span> биржа ex­change (bourse), bourse</text:p>
      <text:p text:style-name="P1"><text:span text:style-name="T2">būsaks</text:span> багор boathook</text:p>
      <text:p text:style-name="P1"><text:span text:style-name="T2">būsenis</text:span> сосло­вие, состояние (положение) posi­tion, social estate, condition</text:p>
      <text:p text:style-name="P1"><text:span text:style-name="T2">bīskups</text:span> епископ bishop</text:p>
      <text:p text:style-name="P1"><text:span text:style-name="T2">busnā</text:span> состояние (пребывание в со­стоянии) exis­tence</text:p>
      <text:p text:style-name="P1"><text:span text:style-name="T2">Bōsnija</text:span> Босния и Герцеговина Bosnia and Herze­govina</text:p>
      <text:p text:style-name="P1"><text:span text:style-name="T2">Bōsnija be Ercegōwina</text:span> Бо­сния и Герцегови­на Bosnia and Herzegovina</text:p>
      <text:p text:style-name="P1"><text:span text:style-name="T2">bītai</text:span> вечером in the evening</text:p>
      <text:p text:style-name="P1"><text:span text:style-name="T2">bītan</text:span> вчера yes­terday</text:p>
      <text:p text:style-name="P1"><text:span text:style-name="T2">bītan</text:span> вечер evening</text:p>
      <text:p text:style-name="P1"><text:span text:style-name="T2">bītas zarī</text:span> вечер­няя заря afterglow</text:p>
      <text:p text:style-name="P1"><text:span text:style-name="T2">bītasmulsis</text:span> хмельной (в со­стоянии похме­лья) subst hang­over (hangover person)</text:p>
      <text:p text:style-name="P1"><text:span text:style-name="T2">bītasmulsisku</text:span> похмелье hang­over subst</text:p>
      <text:p text:style-name="P1"><text:span text:style-name="T2">būtewingi</text:span> обя­зательно urgently, indispensably</text:p>
      <text:p text:style-name="P1"><text:span text:style-name="T2">būtewingis</text:span> обя­зательный (необ­ходимый) indis­pensable</text:p>
      <text:p text:style-name="P1"><text:span text:style-name="T2">būtewingisku</text:span> обязательность (необходимость) urgency, necessity</text:p>
      <text:p text:style-name="P1"><text:span text:style-name="T2">būtewis</text:span> обяза­тельный (необхо­димый) urgent, in­dispensable</text:p>
      <text:p text:style-name="P1"><text:span text:style-name="T2">būtisku</text:span> бытие being</text:p>
      <text:p text:style-name="P1"><text:span text:style-name="T2">Bōtswana</text:span> Бот­свана Botswana</text:p>
      <text:p text:style-name="P1"><text:span text:style-name="T2">būtwei</text:span> бытъ to be</text:p>
      <text:p text:style-name="P1"><text:span text:style-name="T2">bāukautwei</text:span> ша­таться (шляться), шляться, бродяж­ничать, to hang around (to tramp), to tramp (to hang around), to vagabond, to lounge around</text:p>
      <text:p text:style-name="P1"><text:span text:style-name="T2">bāukis</text:span> бродяга, хулиган vagabond, rowdy</text:p>
      <text:p text:style-name="P1"><text:span text:style-name="T2">bāukiskas</text:span> хули­ганский rowdy</text:p>
      <text:p text:style-name="P1"><text:span text:style-name="T2">bāukisku</text:span> хули­ганство hooligan­ism</text:p>
      <text:p text:style-name="P1"><text:span text:style-name="T2">bōwa</text:span> удав boa (snake), constric­tor</text:p>
      <text:p text:style-name="P1"><text:span text:style-name="T2">būwis</text:span> местона­хождение, место­положение, ме­стопребывание location, position, dwelling place</text:p>
      <text:p text:style-name="P1"><text:span text:style-name="T2">bōwlings</text:span> бо­улинг bowling</text:p>
      <text:p text:style-name="P1"><text:span text:style-name="T2">bēzemers</text:span> без­мен steelyard bal­ance</text:p>
      <text:p text:style-name="P1"><text:span text:style-name="T2">bāzi</text:span> база basis, base no</text:p>
      <text:p text:style-name="P1"><text:span text:style-name="T2">bāziskas</text:span> базо­вый, базисный basic</text:p>
      <text:p text:style-name="P1"><text:span text:style-name="T2">baōbabs</text:span> баобаб baobab</text:p>
      <text:p text:style-name="P1"><text:span text:style-name="T2">baŕbars</text:span> варвар barbarian</text:p>
      <text:p text:style-name="P1"><text:span text:style-name="T2">babba</text:span> фасоль bean(s)</text:p>
      <text:p text:style-name="P1"><text:span text:style-name="T2">Babilōnija</text:span> Вави­лония Babylonia</text:p>
      <text:p text:style-name="P1"><text:span text:style-name="T2">Babilōns</text:span> Вави­лон Babylon</text:p>
      <text:p text:style-name="P1"><text:span text:style-name="T2">bagetti</text:span> фран­цузский багет baguette</text:p>
      <text:p text:style-name="P1"><text:span text:style-name="T2">Bahāmai</text:span> Бага­мы Bahamas</text:p>
      <text:p text:style-name="P1"><text:span text:style-name="T2">Bahraīns</text:span> Ба­хрейн Bahrain</text:p>
      <text:p text:style-name="P1"><text:span text:style-name="T2">bajōnetan</text:span> штык bayonet</text:p>
      <text:p text:style-name="P1"><text:span text:style-name="T2">bajjawa</text:span> пугало, страшилище bug­bear, scarecrow</text:p>
      <text:p text:style-name="P1"><text:span text:style-name="T2">bajjawiskas</text:span> страшный terrible</text:p>
      <text:p text:style-name="P1"><text:span text:style-name="T2">bajjintun</text:span> пугатъ to frighten</text:p>
      <text:p text:style-name="P1"><text:span text:style-name="T2">baktērijan</text:span> бак­терия bacterium</text:p>
      <text:p text:style-name="P1"><text:span text:style-name="T2">balādi</text:span> баллада ballad</text:p>
      <text:p text:style-name="P1"><text:span text:style-name="T2">balōns</text:span> баллон balloon</text:p>
      <text:p text:style-name="P1"><text:span text:style-name="T2">balastas med­dega</text:span> пище­вые волокна fibre, fiber, roughage</text:p>
      <text:p text:style-name="P1"><text:span text:style-name="T2">balasts</text:span> балласт ballast</text:p>
      <text:p text:style-name="P1"><text:span text:style-name="T2">balattan</text:span> балет balett</text:p>
      <text:p text:style-name="P1"><text:span text:style-name="T2">baldakīns</text:span> бал­дахин canopy</text:p>
      <text:p text:style-name="P1"><text:span text:style-name="T2">baldrijāns</text:span> вале­рьяна valerian</text:p>
      <text:p text:style-name="P1"><text:span text:style-name="T2">balgninīks</text:span> се­дельник saddler</text:p>
      <text:p text:style-name="P1"><text:span text:style-name="T2">Balkāns</text:span> Балка­ны the Balkans</text:p>
      <text:p text:style-name="P1"><text:span text:style-name="T2">balkōns</text:span> балкон balcony</text:p>
      <text:p text:style-name="P1"><text:span text:style-name="T2">balsams</text:span> баль­зам balsam</text:p>
      <text:p text:style-name="P1"><text:span text:style-name="T2">Baltija</text:span> Балтика Baltics</text:p>
      <text:p text:style-name="P1"><text:span text:style-name="T2">baltiskas</text:span> бал­тийский Baltic</text:p>
      <text:p text:style-name="P1"><text:span text:style-name="T2">baltismus</text:span> бал­тизм Balticism</text:p>
      <text:p text:style-name="P1"><text:span text:style-name="T2">baltistiki</text:span> балти­стика Baltic stud­ies, Baltistics</text:p>
      <text:p text:style-name="P1"><text:span text:style-name="T2">baltists</text:span> балтист Baltist</text:p>
      <text:p text:style-name="P1"><text:span text:style-name="T2">balts</text:span> балт Balt (Aistian)</text:p>
      <text:p text:style-name="P1"><text:span text:style-name="T2">balwa</text:span> взятка bribe</text:p>
      <text:p text:style-name="P1"><text:span text:style-name="T2">bambullis</text:span> на­возный жук, на­возник (навозный жук), навозник-землерой dung beetle</text:p>
      <text:p text:style-name="P1"><text:span text:style-name="T2">bambus</text:span> бамбук bamboo</text:p>
      <text:p text:style-name="P1"><text:span text:style-name="T2">banāni</text:span> банан banana</text:p>
      <text:p text:style-name="P1"><text:span text:style-name="T2">bandasnā</text:span> по­пытка attempt</text:p>
      <text:p text:style-name="P1"><text:span text:style-name="T2">bandītiskan</text:span> бандитизм ban­ditry, thuggery</text:p>
      <text:p text:style-name="P1"><text:span text:style-name="T2">bandītiskas</text:span> бандитский brig­andish</text:p>
      <text:p text:style-name="P1"><text:span text:style-name="T2">bandīts</text:span> бандит bandit, thug</text:p>
      <text:p text:style-name="P1"><text:span text:style-name="T2">bandāži</text:span> повязка bandage</text:p>
      <text:p text:style-name="P1"><text:span text:style-name="T2">banda</text:span> банда, шайка gang (band), band (gang)</text:p>
      <text:p text:style-name="P1"><text:span text:style-name="T2">bangūdelbi</text:span> прибой surf</text:p>
      <text:p text:style-name="P1"><text:span text:style-name="T2">bangīntun</text:span> шеве­лить, двигать to move smth</text:p>
      <text:p text:style-name="P1"><text:span text:style-name="T2">bangausnā</text:span> вол­нение (воды) un­dulation</text:p>
      <text:p text:style-name="P1"><text:span text:style-name="T2">bangaūtwei</text:span> волноваться (воде) to wave, to billow, to undulate</text:p>
      <text:p text:style-name="P1"><text:span text:style-name="T2">Bangladēšas</text:span> Бангладеш Bangladesh</text:p>
      <text:p text:style-name="P1"><text:span text:style-name="T2">bankōmats</text:span> банкомат cash­point</text:p>
      <text:p text:style-name="P1"><text:span text:style-name="T2">bankrutītwei</text:span> обанкротиться go bankrupt</text:p>
      <text:p text:style-name="P1"><text:span text:style-name="T2">bankrùts</text:span> банкрот bank­ruptcy</text:p>
      <text:p text:style-name="P1"><text:span text:style-name="T2">bankrutteniks</text:span> банкрот (обанкро­тившийся) bank­rupt, insolvent (bankrupt)</text:p>
      <text:p text:style-name="P1"><text:span text:style-name="T2">baptismus</text:span> бап­тизм Baptist Con­fession</text:p>
      <text:p text:style-name="P1"><text:span text:style-name="T2">barōkan</text:span> барок­ко baroque</text:p>
      <text:p text:style-name="P1"><text:span text:style-name="T2">Barbādas</text:span> Бар­бадос Barbados</text:p>
      <text:p text:style-name="P1"><text:span text:style-name="T2">barbini</text:span> усач (барбус) barbel</text:p>
      <text:p text:style-name="P1"><text:span text:style-name="T2">barbutti</text:span> божья коровка ladybird</text:p>
      <text:p text:style-name="P1"><text:span text:style-name="T2">bareljaffan</text:span> ба­рельеф bas-relief</text:p>
      <text:p text:style-name="P1"><text:span text:style-name="T2">barikki</text:span> сума­сшедшая mad­woman</text:p>
      <text:p text:style-name="P1"><text:soft-page-break/><text:span text:style-name="T2">barikkiskas</text:span> безумный mad</text:p>
      <text:p text:style-name="P1"><text:span text:style-name="T2">barikkisku</text:span> без­умие, сумасше­ствие madness, insanity</text:p>
      <text:p text:style-name="P1"><text:span text:style-name="T2">bariks</text:span> беснова­тый, сумасшед­ший madman</text:p>
      <text:p text:style-name="P1"><text:span text:style-name="T2">Barta</text:span> Барта Bartha</text:p>
      <text:p text:style-name="P1"><text:span text:style-name="T2">bartini</text:span> бартка Barthian woman</text:p>
      <text:p text:style-name="P1"><text:span text:style-name="T2">barts</text:span> барт Barthian man</text:p>
      <text:p text:style-name="P1"><text:span text:style-name="T2">bartun si</text:span> буй­ствовать, бесить­ся to rage</text:p>
      <text:p text:style-name="P1"><text:span text:style-name="T2">barzūniskas</text:span> по­нурый, раздражи­тельный, раздра­жающий gloomy, irritable, irritating</text:p>
      <text:p text:style-name="P1"><text:span text:style-name="T2">barzūnisku</text:span> желчность viru­lence (malignancy)</text:p>
      <text:p text:style-name="P1"><text:span text:style-name="T2">barzūns</text:span> брюзга grumbler, grouser</text:p>
      <text:p text:style-name="P1"><text:span text:style-name="T2">Baskōnija</text:span> Бас­кония Basque Country</text:p>
      <text:p text:style-name="P1"><text:span text:style-name="T2">baskas</text:span> баск Basque</text:p>
      <text:p text:style-name="P1"><text:span text:style-name="T2">bass</text:span> босой bare­foot</text:p>
      <text:p text:style-name="P1"><text:span text:style-name="T2">bastītun</text:span> латать, ставить заплату to patch (to patch a patch)</text:p>
      <text:p text:style-name="P1"><text:span text:style-name="T2">bastan</text:span> заплата patch</text:p>
      <text:p text:style-name="P1"><text:span text:style-name="T2">bastun</text:span> вонзать, втыкать, колоть, совать to stub (into), to jab(into), to stick in, to stab</text:p>
      <text:p text:style-name="P1"><text:span text:style-name="T2">baterīja</text:span> бате­рия, батерейка battery</text:p>
      <text:p text:style-name="P1"><text:span text:style-name="T2">baudīntajs</text:span> бу­дильник alarm-clock</text:p>
      <text:p text:style-name="P1"><text:span text:style-name="T2">baudīntun</text:span> бу­дить to awake smb, to wake smb up</text:p>
      <text:p text:style-name="P1"><text:span text:style-name="T2">bazālts</text:span> базальт basalt</text:p>
      <text:p text:style-name="P1"><text:span text:style-name="T2">bazilliks</text:span> бази­лик (душистый) basil</text:p>
      <text:p text:style-name="P1"><text:span text:style-name="T2">be</text:span> без and</text:p>
      <text:p text:style-name="P1"><text:span text:style-name="T2">bebīntun</text:span> осмеи­вать to laugh at</text:p>
      <text:p text:style-name="P1"><text:span text:style-name="T2">bebītwei</text:span> блеять (овце блеять) to bleat (for sheep to bleat)</text:p>
      <text:p text:style-name="P1"><text:span text:style-name="T2">bebrus</text:span> бобр beaver</text:p>
      <text:p text:style-name="P1"><text:span text:style-name="T2">bebuttis</text:span> без­домный no home­less one</text:p>
      <text:p text:style-name="P1"><text:span text:style-name="T2">bedilanikausnā</text:span> безделие loaf</text:p>
      <text:p text:style-name="P1"><text:span text:style-name="T2">bedīlanikautwei</text:span> бездельничать to fribble, to idle time away</text:p>
      <text:p text:style-name="P1"><text:span text:style-name="T2">bedīlaniki</text:span> без­дельница fribble SUBST (fribble woman), idler (frib­ble woman)</text:p>
      <text:p text:style-name="P1"><text:span text:style-name="T2">bedīlaniks</text:span> без­дельник fribble SUBST (fribble man), idler (fribble man)</text:p>
      <text:p text:style-name="P1"><text:span text:style-name="T2">bedīlis</text:span> безра­ботный unem­ployed</text:p>
      <text:p text:style-name="P1"><text:span text:style-name="T2">bedīlista</text:span> безра­ботица unemploy­ment</text:p>
      <text:p text:style-name="P1"><text:span text:style-name="T2">bedīw</text:span> почти near to AV, close (near to) AV, nearly (near to, close), next to (near to), nigh on, pretty much</text:p>
      <text:p text:style-name="P1"><text:span text:style-name="T2">bedubnis</text:span> без­дна, пропастъ abyss</text:p>
      <text:p text:style-name="P1"><text:span text:style-name="T2">bedwīns</text:span> бедуин Bedouin</text:p>
      <text:p text:style-name="P1"><text:span text:style-name="T2">begīdis</text:span> бес­стыдник shame­less one</text:p>
      <text:p text:style-name="P1"><text:span text:style-name="T2">begīrbiskas</text:span> бесчисленный in­numerably, count­less</text:p>
      <text:p text:style-name="P1"><text:span text:style-name="T2">begalbis</text:span> безпо­мощный, безза­щитный defence­less, helpless</text:p>
      <text:p text:style-name="P1"><text:span text:style-name="T2">begalbisku</text:span> бес­помощность, без­защитность help­lessness</text:p>
      <text:p text:style-name="P1"><text:span text:style-name="T2">beggi</text:span> ибо, пото­му что because</text:p>
      <text:p text:style-name="P1"><text:span text:style-name="T2">Belīzi</text:span> Белиз Be­lize</text:p>
      <text:p text:style-name="P1"><text:span text:style-name="T2">Belgija</text:span> Бельгия Belgium</text:p>
      <text:p text:style-name="P1"><text:span text:style-name="T2">belwedēri</text:span> бель­ведер belvedere, gazebo (belvedere)</text:p>
      <text:p text:style-name="P1"><text:span text:style-name="T2">belztwei</text:span> набу­хать, вздуваться to swell</text:p>
      <text:p text:style-name="P1"><text:span text:style-name="T2">bemalnīkis</text:span> без­детный childless</text:p>
      <text:p text:style-name="P1"><text:span text:style-name="T2">bemalnīkisku</text:span> бездетность child­lessness</text:p>
      <text:p text:style-name="P1"><text:span text:style-name="T2">Benīns</text:span> Бенин Benin</text:p>
      <text:p text:style-name="P1"><text:span text:style-name="T2">benaggis</text:span> безно­гий legless, one­legged</text:p>
      <text:p text:style-name="P1"><text:span text:style-name="T2">bencīns</text:span> бензин petrol</text:p>
      <text:p text:style-name="P1"><text:span text:style-name="T2">bepresli</text:span> бес­смысленность senselessness, nonsense (sense­lessness)</text:p>
      <text:p text:style-name="P1"><text:span text:style-name="T2">ber̀zisrickis</text:span> волнушка (розо­вая волнушка) woolly milkcap, bearded milkcap</text:p>
      <text:p text:style-name="P1"><text:span text:style-name="T2">Berlīns</text:span> Берлин Berlin</text:p>
      <text:p text:style-name="P1"><text:span text:style-name="T2">bernicka</text:span> брус­ника lingonberry, cowberry</text:p>
      <text:p text:style-name="P1"><text:span text:style-name="T2">berzi</text:span> береза birch</text:p>
      <text:p text:style-name="P1"><text:span text:style-name="T2">berzinkrimma</text:span> подберезовик or­ange-cap boletus, Leccinum</text:p>
      <text:p text:style-name="P1"><text:span text:style-name="T2">bespārtiskas</text:span> бессильный impo­tent, powerless</text:p>
      <text:p text:style-name="P1"><text:span text:style-name="T2">betōns</text:span> бетон concrete (ferro­concrete)</text:p>
      <text:p text:style-name="P1"><text:span text:style-name="T2">betērpis</text:span> беспо­лезный useless</text:p>
      <text:p text:style-name="P1"><text:span text:style-name="T2">betikslis</text:span> бес­причинный groundless</text:p>
      <text:p text:style-name="P1"><text:span text:style-name="T2">bewangibi</text:span> бес­конечность infin­ity, the infinite</text:p>
      <text:p text:style-name="P1"><text:span text:style-name="T2">bezdītwei</text:span> бздеть to fart</text:p>
      <text:p text:style-name="P1"><text:span text:style-name="T2">bezdikki</text:span> дожде­вик (гриб смер­дяк) puffball</text:p>
      <text:p text:style-name="P1"><text:span text:style-name="T2">bezzan</text:span> бузина elder (bush)</text:p>
      <text:p text:style-name="P1"><text:span text:style-name="T2">biōmasi</text:span> биомас­са biomass</text:p>
      <text:p text:style-name="P1"><text:span text:style-name="T2">bibliōgrafija</text:span> библиография bibliography</text:p>
      <text:p text:style-name="P1"><text:span text:style-name="T2">bibliōgrafini</text:span> библиограф (женщина) bibli­ographer woman</text:p>
      <text:p text:style-name="P1"><text:span text:style-name="T2">bibliōgrafs</text:span> биб­лиограф bibliogra­pher man</text:p>
      <text:p text:style-name="P1"><text:span text:style-name="T2">bibliōtekarini</text:span> библиотекарша li­brarian woman</text:p>
      <text:p text:style-name="P1"><text:span text:style-name="T2">bibliōtekars</text:span> библиотекарь li­brarian man</text:p>
      <text:p text:style-name="P1"><text:span text:style-name="T2">bibliōteki</text:span> биб­лиотека library</text:p>
      <text:p text:style-name="P1"><text:span text:style-name="T2">bigānts</text:span> текущий (этот) current, this, that</text:p>
      <text:p text:style-name="P1"><text:span text:style-name="T2">bigātwei</text:span> бегать to run around</text:p>
      <text:p text:style-name="P1"><text:span text:style-name="T2">bigikkini</text:span> бегу­нья runner woman</text:p>
      <text:p text:style-name="P1"><text:span text:style-name="T2">bigiks</text:span> бегун run­ner man</text:p>
      <text:p text:style-name="P1"><text:span text:style-name="T2">biginīngis geg­gals</text:span> большая поганка (птица чомга), чомга great crested grebe</text:p>
      <text:p text:style-name="P1"><text:span text:style-name="T2">biginni</text:span> чепец hood (cap)</text:p>
      <text:p text:style-name="P1"><text:span text:style-name="T2">bijāli</text:span> опасение misgiving, qualm</text:p>
      <text:p text:style-name="P1"><text:span text:style-name="T2">bijāni</text:span> пион pe­ony</text:p>
      <text:p text:style-name="P1"><text:span text:style-name="T2">bijasnā</text:span> боязнь fearing</text:p>
      <text:p text:style-name="P1"><text:span text:style-name="T2">bijātun</text:span> бояться to be afraid</text:p>
      <text:p text:style-name="P1"><text:span text:style-name="T2">bijāwingi</text:span> бояз­ливо fearfully</text:p>
      <text:p text:style-name="P1"><text:span text:style-name="T2">bijāwingis</text:span> бояз­ливый timid, shy</text:p>
      <text:p text:style-name="P1"><text:span text:style-name="T2">bijā</text:span> страх fear</text:p>
      <text:p text:style-name="P1"><text:span text:style-name="T2">bilā</text:span> язык lan­guage</text:p>
      <text:p text:style-name="P1"><text:span text:style-name="T2">bilāits</text:span> говорил мол as if spoke</text:p>
      <text:p text:style-name="P1"><text:span text:style-name="T2">bilānci</text:span> баланс, равновесие bal­ance, equilibrium</text:p>
      <text:p text:style-name="P1"><text:span text:style-name="T2">bilisnā</text:span> высказы­вание, пословица expression, proverb</text:p>
      <text:p text:style-name="P1"><text:span text:style-name="T2">bilītajs</text:span> знамена­тель denominator</text:p>
      <text:p text:style-name="P1"><text:span text:style-name="T2">bilītun</text:span> говорить to call (name)</text:p>
      <text:p text:style-name="P1"><text:span text:style-name="T2">bilītun si</text:span> назы­ваться to call (name) oneself</text:p>
      <text:p text:style-name="P1"><text:span text:style-name="T2">bilancītwei</text:span> ба­лансировать to equilibrate (to poise) ITR, to bal­ance (to poise) ITR</text:p>
      <text:p text:style-name="P1"><text:span text:style-name="T2">bilattan</text:span> билет ticket</text:p>
      <text:p text:style-name="P1"><text:span text:style-name="T2">bildin</text:span> картина picture</text:p>
      <text:p text:style-name="P1"><text:span text:style-name="T2">biljārds</text:span> бильярд billiards</text:p>
      <text:p text:style-name="P1"><text:span text:style-name="T2">biolōgija</text:span> биоло­гия biology</text:p>
      <text:p text:style-name="P1"><text:span text:style-name="T2">biolōgiskas</text:span> биологический bio­logic</text:p>
      <text:p text:style-name="P1"><text:span text:style-name="T2">biolōgs</text:span> биолог biologist</text:p>
      <text:p text:style-name="P1"><text:span text:style-name="T2">birbiks</text:span> дудка, свирель, губная гармошка reed-pipe, mouthorgan</text:p>
      <text:p text:style-name="P1"><text:span text:style-name="T2">birbintwei</text:span> иг­рать (исполнять музыку) to play (music)</text:p>
      <text:p text:style-name="P1"><text:span text:style-name="T2">birgakārts</text:span> ковш (поварской) cook's scoop</text:p>
      <text:p text:style-name="P1"><text:span text:style-name="T2">birgapūds</text:span> ка­стрюля stewpan, cooking pot</text:p>
      <text:p text:style-name="P1"><text:span text:style-name="T2">biskin</text:span> чутъ-чутъ, немножко a little, a bit</text:p>
      <text:p text:style-name="P1"><text:span text:style-name="T2">bitasīdis</text:span> ужин supper</text:p>
      <text:p text:style-name="P1"><text:span text:style-name="T2">bitti</text:span> пчела bee</text:p>
      <text:p text:style-name="P1"><text:span text:style-name="T2">bizōns</text:span> бизон bi­son</text:p>
      <text:p text:style-name="P1"><text:span text:style-name="T2">bižuterīja</text:span> юве­лирные изделия jewelry</text:p>
      <text:p text:style-name="P1"><text:span text:style-name="T2">blōkisna</text:span> блоки­рование blockade (block), block</text:p>
      <text:p text:style-name="P1"><text:span text:style-name="T2">blōkitun</text:span> блоки­ровать to block</text:p>
      <text:p text:style-name="P1"><text:span text:style-name="T2">blānda</text:span> ошибка error, mistake</text:p>
      <text:p text:style-name="P1"><text:span text:style-name="T2">blāndewingi</text:span> ошибочно incor­rectly</text:p>
      <text:p text:style-name="P1"><text:span text:style-name="T2">blāndewingis</text:span> ошибочный incor­rect, erroneous</text:p>
      <text:p text:style-name="P1"><text:span text:style-name="T2">blānditun si</text:span> ошибаться to err, to mistake</text:p>
      <text:p text:style-name="P1"><text:span text:style-name="T2">blingā</text:span> овсянка (рыба овсянка), верховка (овсян­ка) Leucaspius delineatus</text:p>
      <text:p text:style-name="P1"><text:span text:style-name="T2">blīngan</text:span> блеск sheen, glitter</text:p>
      <text:p text:style-name="P1"><text:span text:style-name="T2">blīngewingis</text:span> сверкающий, бли­ста-тельный, вы­дающийся (бли­стательный) bril­liant</text:p>
      <text:p text:style-name="P1"><text:span text:style-name="T2">blīnginsna</text:span> сверкание glitter­ing</text:p>
      <text:p text:style-name="P1"><text:span text:style-name="T2">blīngintwei</text:span> бле­стеть, сверкать to glitter</text:p>
      <text:p text:style-name="P1"><text:span text:style-name="T2">blīngis</text:span> густера bream</text:p>
      <text:p text:style-name="P1"><text:span text:style-name="T2">blīngs</text:span> блестя­щий shining, sparkling</text:p>
      <text:p text:style-name="P1"><text:span text:style-name="T2">blāuski</text:span> камыш reed</text:p>
      <text:p text:style-name="P1"><text:span text:style-name="T2">blūzi</text:span> блузка blouse</text:p>
      <text:p text:style-name="P1"><text:span text:style-name="T2">blakaīns</text:span> же­стянка, консерв­ная банка (жестя­ная) tin (can)</text:p>
      <text:p text:style-name="P1"><text:span text:style-name="T2">blakkan</text:span> жесть sheet metal</text:p>
      <text:p text:style-name="P1"><text:span text:style-name="T2">blandātun si</text:span> заблуждаться, заблудиться to be under a delusion, to lose onés way</text:p>
      <text:p text:style-name="P1"><text:span text:style-name="T2">blandātwei</text:span> блу­ждать to stray</text:p>
      <text:p text:style-name="P1"><text:span text:style-name="T2">blasfēmija</text:span> бого­хульство blas­phemy</text:p>
      <text:p text:style-name="P1"><text:span text:style-name="T2">bliccis</text:span> вспышка flash</text:p>
      <text:p text:style-name="P1"><text:span text:style-name="T2">blussa</text:span> блоха flea</text:p>
      <text:p text:style-name="P1"><text:span text:style-name="T2">bluznē</text:span> селезен­ка spleen</text:p>
      <text:p text:style-name="P1"><text:span text:style-name="T2">brāgs</text:span> барда lees (wine lees)</text:p>
      <text:p text:style-name="P1"><text:span text:style-name="T2">brōkai</text:span> штаны (короткие) short trousers</text:p>
      <text:p text:style-name="P1"><text:span text:style-name="T2">brōkasts</text:span> зав­трак breakfast</text:p>
      <text:p text:style-name="P1"><text:span text:style-name="T2">brūki</text:span> брюква beet</text:p>
      <text:p text:style-name="P1"><text:span text:style-name="T2">brūnagalwa</text:span> ша­тенка brown-haired (brown-haired woman)</text:p>
      <text:p text:style-name="P1"><text:span text:style-name="T2">brūnagalas</text:span> ша­тен brown-haired (brown-haired man)</text:p>
      <text:p text:style-name="P1"><text:span text:style-name="T2">brūneta</text:span> рябчик hazel-hen</text:p>
      <text:p text:style-name="P1"><text:span text:style-name="T2">brūnis</text:span> гнедой bay (sorrel) NO, sorrel (bay) NO</text:p>
      <text:p text:style-name="P1"><text:span text:style-name="T2">brūns</text:span> коричне­вый brown</text:p>
      <text:p text:style-name="P1"><text:span text:style-name="T2">brūnsi</text:span> плотва roach fish</text:p>
      <text:p text:style-name="P1"><text:span text:style-name="T2">brōnzi</text:span> бронза bronze</text:p>
      <text:p text:style-name="P1"><text:span text:style-name="T2">brēseli</text:span> ожере­лье из нанизан­ных серебряных кругляшек neck string of silver cir­clets</text:p>
      <text:p text:style-name="P1"><text:span text:style-name="T2">brōširi</text:span> брошюра booklet</text:p>
      <text:p text:style-name="P1"><text:span text:style-name="T2">brūtgams</text:span> же­них bridegroom, groom (bride­groom)</text:p>
      <text:p text:style-name="P1"><text:span text:style-name="T2">brāti</text:span> брат brother</text:p>
      <text:p text:style-name="P1"><text:span text:style-name="T2">brātisgalinsna</text:span> братоубийство fratricide</text:p>
      <text:p text:style-name="P1"><text:span text:style-name="T2">brītiskas</text:span> бри­танский british</text:p>
      <text:p text:style-name="P1"><text:span text:style-name="T2">brātrija</text:span> братство brotherhood</text:p>
      <text:p text:style-name="P1"><text:span text:style-name="T2">brīts</text:span> британец British (Britisher) no</text:p>
      <text:p text:style-name="P1"><text:span text:style-name="T2">brūwausna</text:span> пи­воварение brew­ing</text:p>
      <text:p text:style-name="P1"><text:span text:style-name="T2">brūwawa</text:span> пиво­варня, пивова­ренный завод brewery</text:p>
      <text:p text:style-name="P1"><text:span text:style-name="T2">brāweraja</text:span> пиво­варенный завод brewery</text:p>
      <text:p text:style-name="P1"><text:span text:style-name="T2">brūweris</text:span> пиво­вар brewer</text:p>
      <text:p text:style-name="P1"><text:span text:style-name="T2">brūwitun</text:span> варить пиво to brew</text:p>
      <text:p text:style-name="P1"><text:span text:style-name="T2">Brīzens</text:span> Вомб­жезьно, Бризен Wąbrzeźno</text:p>
      <text:p text:style-name="P1"><text:span text:style-name="T2">brūzgas</text:span> бич, кнут whip (lash)</text:p>
      <text:p text:style-name="P1"><text:span text:style-name="T2">brīzi</text:span> бриз breeze</text:p>
      <text:p text:style-name="P1"><text:span text:style-name="T2">braīdi</text:span> лосиха she-elk</text:p>
      <text:p text:style-name="P1"><text:span text:style-name="T2">braīdis</text:span> лось moose</text:p>
      <text:p text:style-name="P1"><text:span text:style-name="T2">braīdistin</text:span> лосёнок elk's cub</text:p>
      <text:p text:style-name="P1"><text:span text:style-name="T2">brastan</text:span> брод ford</text:p>
      <text:p text:style-name="P1"><text:span text:style-name="T2">bratrīks</text:span> братик little brother, (my) dear brother</text:p>
      <text:p text:style-name="P1"><text:span text:style-name="T2">Brazīlija</text:span> Брази­лия Brasil</text:p>
      <text:p text:style-name="P1"><text:span text:style-name="T2">breūts</text:span> толкатель (поршень) push rod, plunger</text:p>
      <text:p text:style-name="P1"><text:span text:style-name="T2">breūtun</text:span> толкать вперед to give a shove forward, to pushsmth, smb forward</text:p>
      <text:p text:style-name="P1"><text:span text:style-name="T2">breūtun si</text:span> ло­митъся (проби­ватъся), рватъся (пробиватъся), пробиватъся, стремитъся to wriggle one's way, to squeeze(force) one's way through</text:p>
      <text:p text:style-name="P1"><text:span text:style-name="T2">bremzi</text:span> тормоз brake (stopping device)</text:p>
      <text:p text:style-name="P1"><text:span text:style-name="T2">bremzintun</text:span> тор­мозить to stop (im­pede, or with a brake)</text:p>
      <text:p text:style-name="P1"><text:span text:style-name="T2">brendekērmeni</text:span> беременная preg­nant (heavy)</text:p>
      <text:p text:style-name="P1"><text:span text:style-name="T2">brendu</text:span> тяжесть, трудность heavi­ness, difficulty</text:p>
      <text:p text:style-name="P1"><text:span text:style-name="T2">brendus</text:span> тяже­лый, трудный heavy, difficult</text:p>
      <text:p text:style-name="P1"><text:span text:style-name="T2">brenstwei</text:span> тяже­леть, созревать to put on weight, to mature</text:p>
      <text:p text:style-name="P1"><text:span text:style-name="T2">brestwei</text:span> брести to wade</text:p>
      <text:p text:style-name="P1"><text:span text:style-name="T2">brewīngi</text:span> способствуя bene­ficially (to)</text:p>
      <text:p text:style-name="P1"><text:span text:style-name="T2">brewīngis</text:span> под­ходящий (удоб­ный),удобный (подходящий) beneficial, promo­tive, favourable</text:p>
      <text:p text:style-name="P1"><text:span text:style-name="T2">brewīngisku</text:span> удобство conve­nience, comfort</text:p>
      <text:p text:style-name="P1"><text:span text:style-name="T2">brewīnsli</text:span> повод (основание) chance, opportu­nity, rea­son</text:p>
      <text:p text:style-name="P1"><text:span text:style-name="T2">brewīntun</text:span> способствовать to promote</text:p>
      <text:p text:style-name="P1"><text:span text:style-name="T2">bridžis</text:span> бридж bridge (game)</text:p>
      <text:p text:style-name="P1"><text:span text:style-name="T2">brigādi</text:span> бригада brigade</text:p>
      <text:p text:style-name="P1"><text:span text:style-name="T2">brigādis gen­erāls</text:span> бригадный гене­рал brigadier general</text:p>
      <text:p text:style-name="P1"><text:span text:style-name="T2">brilli</text:span> очки glasses (spectacles)</text:p>
      <text:p text:style-name="P1"><text:span text:style-name="T2">Brisselas kum­stas</text:span> брюссельская капуста brussels sprout</text:p>
      <text:p text:style-name="P1"><text:span text:style-name="T2">Brissels</text:span> Брюс­сель Brussel</text:p>
      <text:p text:style-name="P1"><text:span text:style-name="T2">Britānija</text:span> Брита­ния Britain</text:p>
      <text:p text:style-name="P1"><text:span text:style-name="T2">brizgilin</text:span> узда bridle</text:p>
      <text:p text:style-name="P1"><text:span text:style-name="T2">brukōlis</text:span> брокко­ли broccoli</text:p>
      <text:p text:style-name="P1"><text:span text:style-name="T2">brukkis</text:span> удар stroke (blow)</text:p>
      <text:p text:style-name="P1"><text:span text:style-name="T2">bruktun</text:span> ударить to strike (hit)</text:p>
      <text:p text:style-name="P1"><text:span text:style-name="T2">brummeli</text:span> еже­вика blackbery</text:p>
      <text:p text:style-name="P1"><text:span text:style-name="T2">Brunējs</text:span> Бруней Brunei</text:p>
      <text:p text:style-name="P1"><text:span text:style-name="T2">brunneniks</text:span> броненосец (жи­вотное бронено­сец) armadillo</text:p>
      <text:p text:style-name="P1"><text:span text:style-name="T2">brunnes</text:span> доспе­хи, кольчуга; во­оружение armour, armament</text:p>
      <text:p text:style-name="P1"><text:span text:style-name="T2">brutāls</text:span> жесто­кий brutal</text:p>
      <text:p text:style-name="P1"><text:span text:style-name="T2">bruwī</text:span> бровь eye­brow</text:p>
      <text:p text:style-name="P1"><text:span text:style-name="T2">bruwīka</text:span> ресни­ца eyelash</text:p>
      <text:p text:style-name="P1"><text:span text:style-name="T2">buccautun</text:span> це­ловать to kiss</text:p>
      <text:p text:style-name="P1"><text:span text:style-name="T2">buccautun si</text:span> целоваться to kiss oneselves</text:p>
      <text:p text:style-name="P1"><text:span text:style-name="T2">buccis</text:span> поцелуй kiss</text:p>
      <text:p text:style-name="P1"><text:span text:style-name="T2">budisnā</text:span> дежур­ство duty (roster duty)</text:p>
      <text:p text:style-name="P1"><text:span text:style-name="T2">budītajs</text:span> дежур­ный on duty attr</text:p>
      <text:p text:style-name="P1"><text:span text:style-name="T2">budītwei</text:span> бдеть, дежурить to be awake, to be on duty</text:p>
      <text:p text:style-name="P1"><text:span text:style-name="T2">buddels</text:span> палач hangman</text:p>
      <text:p text:style-name="P1"><text:span text:style-name="T2">budniks</text:span> отвал (плуга) mould­board</text:p>
      <text:p text:style-name="P1"><text:span text:style-name="T2">bufettan</text:span> буфет buffet</text:p>
      <text:p text:style-name="P1"><text:span text:style-name="T2">bugga</text:span> седлови­на saddle-bow</text:p>
      <text:p text:style-name="P1"><text:span text:style-name="T2">bugzīritun</text:span> бук­сировать, вести на буксире to tow (to tow a ship), to track up (to track up a ship)</text:p>
      <text:p text:style-name="P1"><text:span text:style-name="T2">bukkareiss</text:span> же­лудь бука beech acorn</text:p>
      <text:p text:style-name="P1"><text:span text:style-name="T2">bukkawarni</text:span> сойка jay</text:p>
      <text:p text:style-name="P1"><text:span text:style-name="T2">buks</text:span> бук beech</text:p>
      <text:p text:style-name="P1"><text:span text:style-name="T2">buksautwei</text:span> бук­совать, провора­чиваться (прово­рачиваться вхо­лостую), про­вернуться (про­вернуться вхоло­стую) to skid (to skid like in a bush­ing), to slip (like in a bushing)</text:p>
      <text:p text:style-name="P1"><text:span text:style-name="T2">buksi</text:span> втулка bush (bushing), sleeve (buch, quill), barrel (bush­ing)</text:p>
      <text:p text:style-name="P1"><text:span text:style-name="T2">Bulgārija</text:span> Болга­рия Bulgaria</text:p>
      <text:p text:style-name="P1"><text:span text:style-name="T2">bullatins</text:span> бюлле­тень bulletin</text:p>
      <text:p text:style-name="P1"><text:span text:style-name="T2">bultan</text:span> шкворень, шворень bolt (bar)</text:p>
      <text:p text:style-name="P1"><text:span text:style-name="T2">bulwi</text:span> картошка potato</text:p>
      <text:p text:style-name="P1"><text:span text:style-name="T2">bulwins</text:span> карто­фельный potato attr</text:p>
      <text:p text:style-name="P1"><text:soft-page-break/><text:span text:style-name="T2">bumbōns</text:span> кон­фета sweet, bon-bon</text:p>
      <text:p text:style-name="P1"><text:span text:style-name="T2">bumbardisnā</text:span> бомбардировка bomb attack</text:p>
      <text:p text:style-name="P1"><text:span text:style-name="T2">bumbardītun</text:span> бомбардировать to bombard</text:p>
      <text:p text:style-name="P1"><text:span text:style-name="T2">bumbeniks</text:span> бомбардировщик bomber</text:p>
      <text:p text:style-name="P1"><text:span text:style-name="T2">bumbi</text:span> бомба bomb</text:p>
      <text:p text:style-name="P1"><text:span text:style-name="T2">bumbis ēn­gurkli</text:span> ворон­ка (взрывная во­ронка), взрывная воронка, воронка от взрыва bomb crater (explosion crater), explosion crater</text:p>
      <text:p text:style-name="P1"><text:span text:style-name="T2">bunkeris</text:span> бункер bunker</text:p>
      <text:p text:style-name="P1"><text:span text:style-name="T2">burtausnā</text:span> кол­довство, ворож­ба, чертовщина, чары witchcraft, corcery</text:p>
      <text:p text:style-name="P1"><text:span text:style-name="T2">burtenikausnā</text:span> пчеловодство beekeeping, api­culture</text:p>
      <text:p text:style-name="P1"><text:span text:style-name="T2">burbelautwei</text:span> бормотать, урчать to mumble, to rum­ble</text:p>
      <text:p text:style-name="P1"><text:span text:style-name="T2">Burkīna Fasas</text:span> Буркина-Фасо Burkina Faso</text:p>
      <text:p text:style-name="P1"><text:span text:style-name="T2">burkans</text:span> мор­ковь carrot</text:p>
      <text:p text:style-name="P1"><text:span text:style-name="T2">burrausna</text:span> па­русный спорт sail­ing, yachting</text:p>
      <text:p text:style-name="P1"><text:span text:style-name="T2">burrautwei</text:span> плыть под пару­сами (плыть на яхте) to sail (to sail in sailing sports)</text:p>
      <text:p text:style-name="P1"><text:span text:style-name="T2">burreniks</text:span> люби­тель парусного спорта, яхтсмен sailing sportsman</text:p>
      <text:p text:style-name="P1"><text:span text:style-name="T2">burrewini</text:span> га­далка sibyl (sor­ceress), fortune-teller (fortune-teller woman)</text:p>
      <text:p text:style-name="P1"><text:span text:style-name="T2">burrewis</text:span> кол­дун, гадатель sor­cerer, wizard, ma­gician</text:p>
      <text:p text:style-name="P1"><text:span text:style-name="T2">burri</text:span> парус sail (sheet)</text:p>
      <text:p text:style-name="P1"><text:span text:style-name="T2">burši</text:span> общежитие hostel, dorm (hos­tel), dormitory (hostel)</text:p>
      <text:p text:style-name="P1"><text:span text:style-name="T2">burtautwei</text:span> га­дать (ворожить), ворожить to cast lots, to tell for­tunes, to be a wiz­ard</text:p>
      <text:p text:style-name="P1"><text:span text:style-name="T2">burteniks</text:span> пче­ловод, бортник beekeeper, api­arist</text:p>
      <text:p text:style-name="P1"><text:span text:style-name="T2">burts</text:span> жребий lot (lots)</text:p>
      <text:p text:style-name="P1"><text:span text:style-name="T2">burtwei</text:span> колдо­вать, ворожить, чаровать, гадать to witch, to en­chant, to hex, to conjure (to hex), to charm</text:p>
      <text:p text:style-name="P1"><text:span text:style-name="T2">Burundi</text:span> Бурун­ди Burundi</text:p>
      <text:p text:style-name="P1"><text:span text:style-name="T2">bussardus</text:span> ка­нюк buzzard</text:p>
      <text:p text:style-name="P1"><text:span text:style-name="T2">bustwei</text:span> просы­паться, пробу­ждаться to wake up (become awake)</text:p>
      <text:p text:style-name="P1"><text:span text:style-name="T2">Butāns</text:span> Бутан Bhutan</text:p>
      <text:p text:style-name="P1"><text:span text:style-name="T2">butarikīs</text:span> до­мовладелец houseowner</text:p>
      <text:p text:style-name="P1"><text:span text:style-name="T2">butlikirbits</text:span> ка­бачок melon</text:p>
      <text:p text:style-name="P1"><text:span text:style-name="T2">buttai</text:span> до':ма at home</text:p>
      <text:p text:style-name="P1"><text:span text:style-name="T2">buttai sindā­taja</text:span> домо­седка domesticated woman, stay-at-home woman, home-bird woman</text:p>
      <text:p text:style-name="P1"><text:span text:style-name="T2">buttai sindā­tajs</text:span> домо­сед do­mesticated (do­mesticated man), stay-at-home (stay-at-home man), home-bird (home-bird man)</text:p>
      <text:p text:style-name="P1"><text:span text:style-name="T2">buttan</text:span> дом home, house</text:p>
      <text:p text:style-name="P1"><text:span text:style-name="T2">buttas</text:span> домашний domestic</text:p>
      <text:p text:style-name="P1"><text:span text:style-name="T2">buttasargs</text:span> до­мовой сторож, привратник, швейцар, портье house-watchman, doorkeeper, porter (doorkeeper)</text:p>
      <text:p text:style-name="P1"><text:span text:style-name="T2">buttataws</text:span> глава семейства head of the family</text:p>
      <text:p text:style-name="P1"><text:span text:style-name="T2">butteli</text:span> бутылка bottle</text:p>
      <text:p text:style-name="P1"><text:span text:style-name="T2">butti</text:span> палтус hal­ibut</text:p>
      <text:p text:style-name="P1"><text:span text:style-name="T2">buwīntajai</text:span> на­селение popula­tion</text:p>
      <text:p text:style-name="P1"><text:span text:style-name="T2">buwīntajs</text:span> жи­телъ resident, dweller</text:p>
      <text:p text:style-name="P1"><text:span text:style-name="T2">buwīntwei</text:span> оби­тать, жить (оби­тать) to abode, to inhabit</text:p>
      <text:p text:style-name="P1"><text:span text:style-name="T2">buwīs</text:span> обитатель inhabitant</text:p>
      <text:p text:style-name="P1"><text:span text:style-name="T2">buwātwei</text:span> бы­вать to frequent</text:p>
      <text:p text:style-name="P1"><text:span text:style-name="T2">buweīns</text:span> обита­лище, обитель abode, habitation</text:p>
      <text:p text:style-name="P1"><text:span text:style-name="T2">Cēlawas pelki</text:span> Болото Целау Zehlau Mire</text:p>
      <text:p text:style-name="P1"><text:span text:style-name="T2">Cīprus</text:span> Кипр Cyprus</text:p>
      <text:p text:style-name="P1"><text:span text:style-name="T2">Cēreri</text:span> Церера Ceres</text:p>
      <text:p text:style-name="P1"><text:span text:style-name="T2">cīziks</text:span> чижик siskin</text:p>
      <text:p text:style-name="P1"><text:span text:style-name="T2">celibāts</text:span> целибат celibacy</text:p>
      <text:p text:style-name="P1"><text:span text:style-name="T2">celli</text:span> камера (тю­ремная камера), келья cell (prison cell), ward (cell)</text:p>
      <text:p text:style-name="P1"><text:span text:style-name="T2">centimētras</text:span> сантиметр cen­timetre</text:p>
      <text:p text:style-name="P1"><text:span text:style-name="T2">centrāls</text:span> цен­тральный central</text:p>
      <text:p text:style-name="P1"><text:span text:style-name="T2">centra­baltiskas</text:span> центральнобал­тийский Central-Baltic</text:p>
      <text:p text:style-name="P1"><text:span text:style-name="T2">Centralafrikas Republīki</text:span> Центральноафрик­анская Респуб­лика Central African Republic</text:p>
      <text:p text:style-name="P1"><text:span text:style-name="T2">centran</text:span> центр centre</text:p>
      <text:p text:style-name="P1"><text:span text:style-name="T2">ceremōnija</text:span> се­ремония cere­mony</text:p>
      <text:p text:style-name="P1"><text:span text:style-name="T2">certifikātan</text:span> сер­тификат certificate</text:p>
      <text:p text:style-name="P1"><text:span text:style-name="T2">Ceylōns</text:span> Цейлон Ceylon</text:p>
      <text:p text:style-name="P1"><text:span text:style-name="T2">chaōsan</text:span> хаос chaos</text:p>
      <text:p text:style-name="P1"><text:span text:style-name="T2">chaōtiskas</text:span> хао­тический chaotic</text:p>
      <text:p text:style-name="P1"><text:span text:style-name="T2">chaōts</text:span> беспоря­дочный (неорга­низованный) че­ловек chaotic per­son</text:p>
      <text:p text:style-name="P1"><text:span text:style-name="T2">chats</text:span> чат chat</text:p>
      <text:p text:style-name="P1"><text:span text:style-name="T2">chirurgīja</text:span> хи­рургия surgery</text:p>
      <text:p text:style-name="P1"><text:span text:style-name="T2">chirurgs</text:span> хирург surgeon</text:p>
      <text:p text:style-name="P1"><text:span text:style-name="T2">chrōniks</text:span> хрони­ческий больной chronic invalid</text:p>
      <text:p text:style-name="P1"><text:span text:style-name="T2">chrōniskas</text:span> хро­нический chronic</text:p>
      <text:p text:style-name="P1"><text:span text:style-name="T2">chronōlogīja</text:span> хронология chronology</text:p>
      <text:p text:style-name="P1"><text:span text:style-name="T2">cigānanzalis</text:span> белена henbane</text:p>
      <text:p text:style-name="P1"><text:span text:style-name="T2">cigānini</text:span> цы­ганка Gipsy woman</text:p>
      <text:p text:style-name="P1"><text:span text:style-name="T2">cigāns</text:span> цыганин Gipsy man</text:p>
      <text:p text:style-name="P1"><text:span text:style-name="T2">cigaretti</text:span> сигаре­та cigarette</text:p>
      <text:p text:style-name="P1"><text:span text:style-name="T2">cigarilla</text:span> сига­рилла cigarillo</text:p>
      <text:p text:style-name="P1"><text:span text:style-name="T2">cigarri</text:span> сигара cigar</text:p>
      <text:p text:style-name="P1"><text:span text:style-name="T2">ciklas</text:span> цикл cycle</text:p>
      <text:p text:style-name="P1"><text:span text:style-name="T2">cilīnderis</text:span> ци­линдр cylinder</text:p>
      <text:p text:style-name="P1"><text:span text:style-name="T2">cilīndriskas</text:span> ци­линдрический cylinder AJ</text:p>
      <text:p text:style-name="P1"><text:span text:style-name="T2">cinkus</text:span> цинк zinc</text:p>
      <text:p text:style-name="P1"><text:span text:style-name="T2">cipperi</text:span> цыфра digit</text:p>
      <text:p text:style-name="P1"><text:span text:style-name="T2">cirkelis</text:span> цыркуль circle</text:p>
      <text:p text:style-name="P1"><text:span text:style-name="T2">cirkuls</text:span> кружок (общество) circle (society)</text:p>
      <text:p text:style-name="P1"><text:span text:style-name="T2">cirkus</text:span> цирк cir­cus</text:p>
      <text:p text:style-name="P1"><text:span text:style-name="T2">cistērni</text:span> цистeр­на cistern</text:p>
      <text:p text:style-name="P1"><text:span text:style-name="T2">citātan</text:span> цитата quote (citation), ci­tation (quote)</text:p>
      <text:p text:style-name="P1"><text:span text:style-name="T2">citītun</text:span> цитиро­вать to cite</text:p>
      <text:p text:style-name="P1"><text:span text:style-name="T2">citrōni</text:span> лимон lemon</text:p>
      <text:p text:style-name="P1"><text:span text:style-name="T2">ciwilisti</text:span> штат­ская (штатская женщина) civilian woman</text:p>
      <text:p text:style-name="P1"><text:span text:style-name="T2">ciwilists</text:span> штат­ский (штатское лицо) civilian man</text:p>
      <text:p text:style-name="P1"><text:span text:style-name="T2">ciwilizītun</text:span> циви­лизировать to civi­lize</text:p>
      <text:p text:style-name="P1"><text:span text:style-name="T2">ciwilizaciōni</text:span> цивилизация civi­lization</text:p>
      <text:p text:style-name="P1"><text:span text:style-name="T2">ciwilliskas</text:span> штат­ский, гра­жданский civilian</text:p>
      <text:p text:style-name="P1"><text:span text:style-name="T2">Costa Rica</text:span> Ко­ста-Рика Costa Rica</text:p>
      <text:p text:style-name="P1"><text:span text:style-name="T2">cukīni</text:span> цуккиния courgette</text:p>
      <text:p text:style-name="P1"><text:span text:style-name="T2">cukkeres en­wārgsenis</text:span> сахарный диабет diabetes</text:p>
      <text:p text:style-name="P1"><text:span text:style-name="T2">cukkerini</text:span> сахар­ница sugar bowl</text:p>
      <text:p text:style-name="P1"><text:span text:style-name="T2">cukkeris</text:span> сахар sugar</text:p>
      <text:p text:style-name="P1"><text:span text:style-name="T2">cullis</text:span> дюйм inch</text:p>
      <text:p text:style-name="P1"><text:span text:style-name="T2">cunfti</text:span> цех, гиль­дия guild</text:p>
      <text:p text:style-name="P1"><text:span text:style-name="T2">dībels</text:span> дюбель wall plug</text:p>
      <text:p text:style-name="P1"><text:span text:style-name="T2">dōcents</text:span> доцент docent (lecturer)</text:p>
      <text:p text:style-name="P1"><text:span text:style-name="T2">dīgi</text:span> также, тоже, также also, too (also)</text:p>
      <text:p text:style-name="P1"><text:span text:style-name="T2">dīgna</text:span> рукоятка handle (grasp), sword grasp, grasp (handle)</text:p>
      <text:p text:style-name="P1"><text:span text:style-name="T2">dīgtwei</text:span> прорас­тать to germinate</text:p>
      <text:p text:style-name="P1"><text:span text:style-name="T2">Dēimi</text:span> Дейма Deyma</text:p>
      <text:p text:style-name="P1"><text:span text:style-name="T2">dainā</text:span> хоровод (ритуальный) rit­ual roundalay dance with singing</text:p>
      <text:p text:style-name="P1"><text:span text:style-name="T2">deinā</text:span> денъ day</text:p>
      <text:p text:style-name="P1"><text:span text:style-name="T2">deināi</text:span> восток the East</text:p>
      <text:p text:style-name="P1"><text:span text:style-name="T2">dēinabaltiskas</text:span> восточнобалтий­ский East-Baltic</text:p>
      <text:p text:style-name="P1"><text:span text:style-name="T2">Dēinantimōrs</text:span> Восточный Тимор East Timor</text:p>
      <text:p text:style-name="P1"><text:span text:style-name="T2">dāinas</text:span> обряд rite</text:p>
      <text:p text:style-name="P1"><text:span text:style-name="T2">dāinewiskas</text:span> обрядовый ritual­istic</text:p>
      <text:p text:style-name="P1"><text:span text:style-name="T2">dēininiskai</text:span> ежедневно, каж­дый день every day, daily</text:p>
      <text:p text:style-name="P1"><text:span text:style-name="T2">dēininiskas</text:span> ежедневный daily</text:p>
      <text:p text:style-name="P1"><text:span text:style-name="T2">dēininisku</text:span> быт everyday life</text:p>
      <text:p text:style-name="P1"><text:span text:style-name="T2">dēininiskwas</text:span> бытовой daily</text:p>
      <text:p text:style-name="P1"><text:span text:style-name="T2">dēinins</text:span> каждо­дневный daily</text:p>
      <text:p text:style-name="P1"><text:span text:style-name="T2">dēiniskas</text:span> вос­точный easterly</text:p>
      <text:p text:style-name="P1"><text:span text:style-name="T2">dāits</text:span> дал мол al­legedly gave</text:p>
      <text:p text:style-name="P1"><text:span text:style-name="T2">dēiwadei­wūtiskai</text:span> набожнейше in a godliest way</text:p>
      <text:p text:style-name="P1"><text:span text:style-name="T2">dēiweris</text:span> деверь brother-in-law (husband's brother)</text:p>
      <text:p text:style-name="P1"><text:span text:style-name="T2">dēiwini</text:span> богиня goddess</text:p>
      <text:p text:style-name="P1"><text:span text:style-name="T2">dēiwintun</text:span> обо­жествлять to di­vinize, to deify, to idolize</text:p>
      <text:p text:style-name="P1"><text:span text:style-name="T2">dēiwiskai</text:span> боже­ственно divinely</text:p>
      <text:p text:style-name="P1"><text:span text:style-name="T2">dēiwiskas</text:span> бо­жественный di­vine</text:p>
      <text:p text:style-name="P1"><text:span text:style-name="T2">dēiwisku</text:span> боже­ственность divinity</text:p>
      <text:p text:style-name="P1"><text:span text:style-name="T2">dēiwista</text:span> боже­ственность divinity</text:p>
      <text:p text:style-name="P1"><text:span text:style-name="T2">Dēiws</text:span> Бог God</text:p>
      <text:p text:style-name="P1"><text:span text:style-name="T2">dajā</text:span> подарок, дар gift, present</text:p>
      <text:p text:style-name="P1"><text:span text:style-name="T2">dīka eigā</text:span> сво­бодный ход (холо­стой ход) idle speed</text:p>
      <text:p text:style-name="P1"><text:span text:style-name="T2">dīkai</text:span> даром for free</text:p>
      <text:p text:style-name="P1"><text:span text:style-name="T2">dīkan</text:span> суета (суетность), сует­ность, пустота (суета), никчем­ность, тщетность vanity, idleness</text:p>
      <text:p text:style-name="P1"><text:span text:style-name="T2">dīkasis</text:span> холостой (на свободном ходу) idle (on free wheel, in idle speed)</text:p>
      <text:p text:style-name="P1"><text:span text:style-name="T2">dāki</text:span> скворец starling</text:p>
      <text:p text:style-name="P1"><text:span text:style-name="T2">dīkisku</text:span> простой (бездействова­ние), свободный ход, безделье idleness</text:p>
      <text:p text:style-name="P1"><text:span text:style-name="T2">dīks</text:span> холостой (на свободном ходу), свободный (на свободном ходу), суетный, тщет­ный, зряшний, бесплатный idle (waste), vain, <text:s/>free (gratuitous), gratu­itous (free), unpaid (free)</text:p>
      <text:p text:style-name="P1"><text:span text:style-name="T2">dōktrini</text:span> доктри­на Doctrine</text:p>
      <text:p text:style-name="P1"><text:span text:style-name="T2">dāktwei</text:span> чири­кать (скворцам) to chatter (starlings to chatter)</text:p>
      <text:p text:style-name="P1"><text:span text:style-name="T2">dōkumentan</text:span> документ paper (official paper), document</text:p>
      <text:p text:style-name="P1"><text:span text:style-name="T2">dōkumen­tariskas</text:span> документаль­ный documentary AJ</text:p>
      <text:p text:style-name="P1"><text:span text:style-name="T2">dilā</text:span> ущерб (луны) wane (waning moon)</text:p>
      <text:p text:style-name="P1"><text:span text:style-name="T2">dīlaga</text:span> мероприя­тие, по­двиг arrangement, deed, feat</text:p>
      <text:p text:style-name="P1"><text:span text:style-name="T2">dīlants</text:span> трудя­щийся working one, labourer</text:p>
      <text:p text:style-name="P1"><text:span text:style-name="T2">dīlapagapts</text:span> орудие, инстру­мент tool, instru­ment</text:p>
      <text:p text:style-name="P1"><text:span text:style-name="T2">dālaris</text:span> доллар dollar</text:p>
      <text:p text:style-name="P1"><text:span text:style-name="T2">dilasnā</text:span> деятель­ность activities</text:p>
      <text:p text:style-name="P1"><text:span text:style-name="T2">dīlatajs</text:span> деятель worker in any spe­cial sphere</text:p>
      <text:p text:style-name="P1"><text:span text:style-name="T2">dīlatwei</text:span> рабо­тать to be active, to be engaged with smth, to work, to do</text:p>
      <text:p text:style-name="P1"><text:span text:style-name="T2">dīlawa</text:span> мастер­ская workshop</text:p>
      <text:p text:style-name="P1"><text:span text:style-name="T2">dīlawingis</text:span> дело­вой efficient (in­dustriuous), indus­trious, of affairs(a person)</text:p>
      <text:p text:style-name="P1"><text:span text:style-name="T2">dēlbtun</text:span> бить to strike, to beat</text:p>
      <text:p text:style-name="P1"><text:span text:style-name="T2">dālgs</text:span> коса (для косьбы) scythe</text:p>
      <text:p text:style-name="P1"><text:span text:style-name="T2">dēli</text:span> доска board (plank)</text:p>
      <text:p text:style-name="P1"><text:span text:style-name="T2">dīlin</text:span> работа work</text:p>
      <text:p text:style-name="P1"><text:span text:style-name="T2">dīliniks</text:span> работ­ник worker</text:p>
      <text:p text:style-name="P1"><text:span text:style-name="T2">dīlintun</text:span> воздей­ствовать (вызы­вая, произ-водить) to affect and cause, to af­fect</text:p>
      <text:p text:style-name="P1"><text:span text:style-name="T2">dēmants</text:span> алмаз, бриллиант dia­mond</text:p>
      <text:p text:style-name="P1"><text:span text:style-name="T2">dōmasswilpiks</text:span> снегирь bullfinch</text:p>
      <text:p text:style-name="P1"><text:span text:style-name="T2">dūmautwei</text:span> ды­мить(ся) to smoke</text:p>
      <text:p text:style-name="P1"><text:span text:style-name="T2">dūmbus</text:span> дубле­вочная кора tan­nin rind</text:p>
      <text:p text:style-name="P1"><text:span text:style-name="T2">dōmeni</text:span> домен domain</text:p>
      <text:p text:style-name="P1"><text:span text:style-name="T2">dīmens</text:span> копна снопов heap of sheaves</text:p>
      <text:p text:style-name="P1"><text:span text:style-name="T2">Dōminika</text:span> Доми­ника Dominica</text:p>
      <text:p text:style-name="P1"><text:span text:style-name="T2">Dōminikas Re­publīki</text:span> Доми­никанская Рес­публика The Do­minican Republic</text:p>
      <text:p text:style-name="P1"><text:span text:style-name="T2">dāms</text:span> лань fellow deer</text:p>
      <text:p text:style-name="P1"><text:span text:style-name="T2">dūms</text:span> дым smoke</text:p>
      <text:p text:style-name="P1"><text:span text:style-name="T2">dunītwei</text:span> жуж­жать to buzz, to drone</text:p>
      <text:p text:style-name="P1"><text:span text:style-name="T2">Dūna</text:span> Двина Daugava, Dvina</text:p>
      <text:p text:style-name="P1"><text:span text:style-name="T2">Dānanmarki</text:span> Дания Denmark</text:p>
      <text:p text:style-name="P1"><text:span text:style-name="T2">Dōnaws</text:span> Дунай Danube</text:p>
      <text:p text:style-name="P1"><text:span text:style-name="T2">dāncanbals</text:span> бал ball (dancing ball)</text:p>
      <text:p text:style-name="P1"><text:span text:style-name="T2">dāncautwei</text:span> танцевать to dance</text:p>
      <text:p text:style-name="P1"><text:span text:style-name="T2">dāncis</text:span> танец dance</text:p>
      <text:p text:style-name="P1"><text:span text:style-name="T2">dīngewis</text:span> склон­ный (к) inclined (to)</text:p>
      <text:p text:style-name="P1"><text:span text:style-name="T2">dēnginiskas</text:span> небесный celes­tial, heavenly</text:p>
      <text:p text:style-name="P1"><text:span text:style-name="T2">dāngs</text:span> небо palates</text:p>
      <text:p text:style-name="P1"><text:span text:style-name="T2">dingsnā</text:span> склонноость (к), влечение(к), сим­патия (к), на­клонность (к) incli­nation (for, to)</text:p>
      <text:p text:style-name="P1"><text:span text:style-name="T2">dēngtun</text:span> вы­гнутъ to bend out</text:p>
      <text:p text:style-name="P1"><text:span text:style-name="T2">dīngtwei</text:span> быть склонным (к), вле­комым (к), симпа­тизировать (dat) to be inclined (to), to sympathize (with)</text:p>
      <text:p text:style-name="P1"><text:span text:style-name="T2">dāngunsun</text:span> в небесах "in skies", ie. in Heaven</text:p>
      <text:p text:style-name="P1"><text:span text:style-name="T2">dāngus man­deli</text:span> Минда­лина (миндале­видная железа) tonsil</text:p>
      <text:p text:style-name="P1"><text:span text:style-name="T2">dāngusgrām­bintajs</text:span> небоскреб, высотное здание high-rise, sky­scraper</text:p>
      <text:p text:style-name="P1"><text:span text:style-name="T2">dānguskaiwi</text:span> стрекоза dragon­fly, damselfly</text:p>
      <text:p text:style-name="P1"><text:span text:style-name="T2">dānini</text:span> датчанка Dane (woman)</text:p>
      <text:p text:style-name="P1"><text:span text:style-name="T2">dānis</text:span> датчанин Dane (man)</text:p>
      <text:p text:style-name="P1"><text:span text:style-name="T2">dāniskan</text:span> дат­ский язык Danish language</text:p>
      <text:p text:style-name="P1"><text:span text:style-name="T2">dāniskas</text:span> дат­ский Danish</text:p>
      <text:p text:style-name="P1"><text:span text:style-name="T2">dīnka</text:span> благодар­ность thanks</text:p>
      <text:p text:style-name="P1"><text:span text:style-name="T2">dīnkausegisnā</text:span> благодарение thanksgiving</text:p>
      <text:p text:style-name="P1"><text:span text:style-name="T2">dinkausnā</text:span> благодарность thanking</text:p>
      <text:p text:style-name="P1"><text:span text:style-name="T2">dīnkauts</text:span> по­благодарил мол allegedly thanked</text:p>
      <text:p text:style-name="P1"><text:span text:style-name="T2">dīnkautwei</text:span> благодарить to thank</text:p>
      <text:p text:style-name="P1"><text:span text:style-name="T2">dīnkawingis</text:span> благодарный thankful</text:p>
      <text:p text:style-name="P1"><text:span text:style-name="T2">dīnkawingisku</text:span> благодарность, призна-тельность gratitude</text:p>
      <text:p text:style-name="P1"><text:span text:style-name="T2">dīnkun</text:span> спасибо thanks</text:p>
      <text:p text:style-name="P1"><text:span text:style-name="T2">Dōns</text:span> Дон Don</text:p>
      <text:p text:style-name="P1"><text:span text:style-name="T2">dāntikelin</text:span> зуб­чатое колесо, ше­стерня gear</text:p>
      <text:p text:style-name="P1"><text:span text:style-name="T2">dāntinkaistwi</text:span> зубная щетка toothbrush</text:p>
      <text:p text:style-name="P1"><text:span text:style-name="T2">dāntinpasta</text:span> зубная паста toothpaste</text:p>
      <text:p text:style-name="P1"><text:span text:style-name="T2">dānts</text:span> зуб tooth</text:p>
      <text:p text:style-name="P1"><text:span text:style-name="T2">dirā</text:span> взгляд (убе­ждение) view (standpoint)</text:p>
      <text:p text:style-name="P1"><text:span text:style-name="T2">dūrai</text:span> трусливо, боязливо cowardly</text:p>
      <text:p text:style-name="P1"><text:span text:style-name="T2">dīran</text:span> взгляд (глазами) look</text:p>
      <text:p text:style-name="P1"><text:span text:style-name="T2">dūrans</text:span> трус coward</text:p>
      <text:p text:style-name="P1"><text:span text:style-name="T2">dērgan</text:span> злоба, жестокость, мер­зость ferocity, cru­elty, filth (abomina­tion), abomination (filth)</text:p>
      <text:p text:style-name="P1"><text:span text:style-name="T2">dērgewingis</text:span> жестокий, мерз­кий, отвратитель­ный savage, dis­gusting, ugly (nasty), nasty, cruel</text:p>
      <text:p text:style-name="P1"><text:span text:style-name="T2">dērgtun</text:span> загряз­нять, загаживать (загрязнять),отравлять to poison, to foul</text:p>
      <text:p text:style-name="P1"><text:span text:style-name="T2">dīrni</text:span> девка bimbo</text:p>
      <text:p text:style-name="P1"><text:span text:style-name="T2">dūrs</text:span> трусливый, боязливый cow­ardly</text:p>
      <text:p text:style-name="P1"><text:span text:style-name="T2">dīrsintun</text:span> обо­дрять to em­<text:soft-page-break/>bolden, to encour­age (hearten)</text:p>
      <text:p text:style-name="P1"><text:span text:style-name="T2">dīrsintun si</text:span> осмелиться, сметь, посметь to take heart to, to dare, to make bold to</text:p>
      <text:p text:style-name="P1"><text:span text:style-name="T2">dīrsus</text:span> смелый, отважный coura­geous, bold</text:p>
      <text:p text:style-name="P1"><text:span text:style-name="T2">derwā</text:span> смола pitch (tar), resin</text:p>
      <text:p text:style-name="P1"><text:span text:style-name="T2">dīrzals</text:span> твердый, упорный hard, persistent</text:p>
      <text:p text:style-name="P1"><text:span text:style-name="T2">dīrzals kēr­mens</text:span> твёр­дое тело solid state</text:p>
      <text:p text:style-name="P1"><text:span text:style-name="T2">dīrzals wīders</text:span> запор constipa­tion, costiveness</text:p>
      <text:p text:style-name="P1"><text:span text:style-name="T2">dīrzlin</text:span> твердость hardness (solidity), rigidity (hardness)</text:p>
      <text:p text:style-name="P1"><text:span text:style-name="T2">dūsaizur­gawingis</text:span> духовныйпо­печитель pastor</text:p>
      <text:p text:style-name="P1"><text:span text:style-name="T2">dūsi</text:span> душа soul</text:p>
      <text:p text:style-name="P1"><text:span text:style-name="T2">dōsjē</text:span> досье dossier</text:p>
      <text:p text:style-name="P1"><text:span text:style-name="T2">dōtaciōni</text:span> дота­ция grant, dona­tion</text:p>
      <text:p text:style-name="P1"><text:span text:style-name="T2">dātan</text:span> дата, дан­ные date, data</text:p>
      <text:p text:style-name="P1"><text:span text:style-name="T2">dātanbazi</text:span> база данных database</text:p>
      <text:p text:style-name="P1"><text:span text:style-name="T2">dātiws</text:span> датель­ный (падеж) da­tive</text:p>
      <text:p text:style-name="P1"><text:span text:style-name="T2">dāts</text:span> данный given, defined</text:p>
      <text:p text:style-name="P1"><text:span text:style-name="T2">dātun</text:span> датъ, да­ватъ to give</text:p>
      <text:p text:style-name="P1"><text:span text:style-name="T2">dītun</text:span> сосать to suck</text:p>
      <text:p text:style-name="P1"><text:span text:style-name="T2">dītun</text:span> деть, поме­стить, помещать to put (place)</text:p>
      <text:p text:style-name="P1"><text:span text:style-name="T2">dātun si</text:span> подда­ваться to yield</text:p>
      <text:p text:style-name="P1"><text:span text:style-name="T2">dātwei</text:span> позво­литъ to let</text:p>
      <text:p text:style-name="P1"><text:span text:style-name="T2">daubā</text:span> впадина, овраг ravine</text:p>
      <text:p text:style-name="P1"><text:span text:style-name="T2">Dāubas az­zaran</text:span> Доб­ское озеро Dobskie lake</text:p>
      <text:p text:style-name="P1"><text:span text:style-name="T2">dāuda</text:span> труба (фанфара), фан­фара trumpet</text:p>
      <text:p text:style-name="P1"><text:span text:style-name="T2">dāusas</text:span> рай par­adise</text:p>
      <text:p text:style-name="P1"><text:span text:style-name="T2">dīwan</text:span> вскоре, скоро (вскоре) soon</text:p>
      <text:p text:style-name="P1"><text:span text:style-name="T2">dīwan</text:span> скорость speed</text:p>
      <text:p text:style-name="P1"><text:span text:style-name="T2">dīwans</text:span> ловкач quick person</text:p>
      <text:p text:style-name="P1"><text:span text:style-name="T2">dīwels</text:span> дьявол, черт devil</text:p>
      <text:p text:style-name="P1"><text:span text:style-name="T2">Dāwids</text:span> Давид David</text:p>
      <text:p text:style-name="P1"><text:span text:style-name="T2">diwinsnā</text:span> уско­рение acceleration</text:p>
      <text:p text:style-name="P1"><text:span text:style-name="T2">dīwintun</text:span> уско­рять to accelerate</text:p>
      <text:p text:style-name="P1"><text:span text:style-name="T2">dīws</text:span> быстрый, ловкий, быстрый quick, fast, rapid</text:p>
      <text:p text:style-name="P1"><text:span text:style-name="T2">dōzis</text:span> доза dose</text:p>
      <text:p text:style-name="P1"><text:span text:style-name="T2">dīztun</text:span> тромбо­вать, утрамбовы­вать to ram (tamp)</text:p>
      <text:p text:style-name="P1"><text:span text:style-name="T2">daīgan</text:span> росток sprout, germ</text:p>
      <text:p text:style-name="P1"><text:span text:style-name="T2">dabba</text:span> природа, характер nature, character</text:p>
      <text:p text:style-name="P1"><text:span text:style-name="T2">dabber</text:span> еще still, yet</text:p>
      <text:p text:style-name="P1"><text:span text:style-name="T2">dabbiskas</text:span> есте­ственный, при­родный natural</text:p>
      <text:p text:style-name="P1"><text:span text:style-name="T2">dadaīnis</text:span> младе­нец baby</text:p>
      <text:p text:style-name="P1"><text:span text:style-name="T2">daddan</text:span> молоко milk</text:p>
      <text:p text:style-name="P1"><text:span text:style-name="T2">daddarintwei</text:span> гоготать to honk</text:p>
      <text:p text:style-name="P1"><text:span text:style-name="T2">Daddas pints</text:span> Млечный путь Milky Way</text:p>
      <text:p text:style-name="P1"><text:span text:style-name="T2">daddinis</text:span> оду­ванчик dandelion</text:p>
      <text:p text:style-name="P1"><text:span text:style-name="T2">dadeīka</text:span> осот огородный sowthistle</text:p>
      <text:p text:style-name="P1"><text:span text:style-name="T2">dagāugis</text:span> лет­ний побег (по­росль) summer sprout</text:p>
      <text:p text:style-name="P1"><text:span text:style-name="T2">dagaggaidis</text:span> яровая пшеница spring wheat</text:p>
      <text:p text:style-name="P1"><text:span text:style-name="T2">daggas slaks</text:span> веснушка freckle</text:p>
      <text:p text:style-name="P1"><text:span text:style-name="T2">daggis</text:span> август August</text:p>
      <text:p text:style-name="P1"><text:span text:style-name="T2">dags</text:span> лето sum­mer</text:p>
      <text:p text:style-name="P1"><text:span text:style-name="T2">daguts</text:span> деготь tar</text:p>
      <text:p text:style-name="P1"><text:span text:style-name="T2">dajātun</text:span> дарить, даровать to give a present</text:p>
      <text:p text:style-name="P1"><text:span text:style-name="T2">dalbtun</text:span> долбить to hollow, to chisel</text:p>
      <text:p text:style-name="P1"><text:span text:style-name="T2">dalkausnā</text:span> ры­балка fishing (an­gling)</text:p>
      <text:p text:style-name="P1"><text:span text:style-name="T2">dalkautwei</text:span> удить, удить рыбу to fish, to angle</text:p>
      <text:p text:style-name="P1"><text:span text:style-name="T2">dalkenīks</text:span> рыбо­лов (рыболов лю­битель) angler</text:p>
      <text:p text:style-name="P1"><text:span text:style-name="T2">dalkis</text:span> удочка fishing rod</text:p>
      <text:p text:style-name="P1"><text:span text:style-name="T2">dalā</text:span> участь, доля (участь), доля (пай),пай, судьба fate, share</text:p>
      <text:p text:style-name="P1"><text:span text:style-name="T2">dallautun</text:span> раз­делять (делиься) (с + instr) + acc to share (with)</text:p>
      <text:p text:style-name="P1"><text:span text:style-name="T2">dalptan</text:span> долото chisel</text:p>
      <text:p text:style-name="P1"><text:span text:style-name="T2">damrawa</text:span> дубра­ва oakery</text:p>
      <text:p text:style-name="P1"><text:span text:style-name="T2">dangā</text:span> дуга, об­руч bow (hoop), hoop, arc</text:p>
      <text:p text:style-name="P1"><text:span text:style-name="T2">dantimaks</text:span> дёс­ны gums</text:p>
      <text:p text:style-name="P1"><text:span text:style-name="T2">dantistini</text:span> зуб­ной врач (зубная врачиха) dentist woman</text:p>
      <text:p text:style-name="P1"><text:span text:style-name="T2">dantists</text:span> зубной врач dentist man</text:p>
      <text:p text:style-name="P1"><text:span text:style-name="T2">Dargaīnan</text:span> Дар­гин (озеро Дар­гин) Dargin (Dar­gin lake)</text:p>
      <text:p text:style-name="P1"><text:span text:style-name="T2">dargs</text:span> стойкий, прочный stable (firm)</text:p>
      <text:p text:style-name="P1"><text:span text:style-name="T2">darri</text:span> блесна spoon-bait</text:p>
      <text:p text:style-name="P1"><text:span text:style-name="T2">dastun</text:span> кормить грудью to suckle</text:p>
      <text:p text:style-name="P1"><text:span text:style-name="T2">datteli</text:span> финик date (fruit)</text:p>
      <text:p text:style-name="P1"><text:span text:style-name="T2">dattelis sliwaī­tas</text:span> хурма persim­mon</text:p>
      <text:p text:style-name="P1"><text:span text:style-name="T2">Dauspūda</text:span> Ро­спуда Rospuda</text:p>
      <text:p text:style-name="P1"><text:span text:style-name="T2">dawiks</text:span> дающий, подающий, пода­тель giver</text:p>
      <text:p text:style-name="P1"><text:span text:style-name="T2">deīgaws</text:span> хруп­кий fragile</text:p>
      <text:p text:style-name="P1"><text:span text:style-name="T2">deīgiskas</text:span> щед­рый generous (lav­ish), open­handed</text:p>
      <text:p text:style-name="P1"><text:span text:style-name="T2">deīgtun</text:span> дро­бить, крошить to crumble</text:p>
      <text:p text:style-name="P1"><text:span text:style-name="T2">deīktan</text:span> место anything (some­thing)</text:p>
      <text:p text:style-name="P1"><text:span text:style-name="T2">deīktan pertreptun</text:span> за­мещать to repre­sent (onbehalf)</text:p>
      <text:p text:style-name="P1"><text:span text:style-name="T2">deīktiskas</text:span> мест­ный local</text:p>
      <text:p text:style-name="P1"><text:span text:style-name="T2">debī</text:span> дебют debut</text:p>
      <text:p text:style-name="P1"><text:span text:style-name="T2">debīks</text:span> болъшой big, large</text:p>
      <text:p text:style-name="P1"><text:span text:style-name="T2">Debabritānija</text:span> Великобритания Great Britain</text:p>
      <text:p text:style-name="P1"><text:span text:style-name="T2">debbisku</text:span> ве­личие majesty (grandeur)</text:p>
      <text:p text:style-name="P1"><text:span text:style-name="T2">debfirsts</text:span> вели­кий князь Grand Duke</text:p>
      <text:p text:style-name="P1"><text:span text:style-name="T2">debitānti</text:span> дебю­тантка debutante</text:p>
      <text:p text:style-name="P1"><text:span text:style-name="T2">debitānts</text:span> дебю­тант debutant</text:p>
      <text:p text:style-name="P1"><text:span text:style-name="T2">debmistars</text:span> Ве­ликий магистр Grand Master</text:p>
      <text:p text:style-name="P1"><text:span text:style-name="T2">Debmistras</text:span> Ве­ликий Магистр Great Master</text:p>
      <text:p text:style-name="P1"><text:span text:style-name="T2">debs</text:span> великий great (majestical)</text:p>
      <text:p text:style-name="P1"><text:span text:style-name="T2">debs</text:span> размер, ве­личина size (of clothes)</text:p>
      <text:p text:style-name="P1"><text:span text:style-name="T2">decēmberis</text:span> де­кабрь December</text:p>
      <text:p text:style-name="P1"><text:span text:style-name="T2">deficītan</text:span> дефи­цит deficit</text:p>
      <text:p text:style-name="P1"><text:span text:style-name="T2">definītun</text:span> опре­делять (давать определение) to define</text:p>
      <text:p text:style-name="P1"><text:span text:style-name="T2">definiciōni</text:span> определение (де­финиция) defini­tion</text:p>
      <text:p text:style-name="P1"><text:span text:style-name="T2">degasbigsnā</text:span> барьерный бег hurdles, hurdling</text:p>
      <text:p text:style-name="P1"><text:span text:style-name="T2">degasrōzi</text:span> ши­повник sweet briar, eglantine rose, dog rose, rosehip</text:p>
      <text:p text:style-name="P1"><text:span text:style-name="T2">degenerītwei</text:span> выродиться, деге­нерировать to de­generate</text:p>
      <text:p text:style-name="P1"><text:span text:style-name="T2">deggals</text:span> ожог burn of derma</text:p>
      <text:p text:style-name="P1"><text:span text:style-name="T2">deggawins</text:span> вод­ка vodka</text:p>
      <text:p text:style-name="P1"><text:span text:style-name="T2">deggintun</text:span> жечь, сжигать to burn tr, to inciner­ate</text:p>
      <text:p text:style-name="P1"><text:span text:style-name="T2">deggintun si</text:span> загорать (заго­рать на солнце) to sunbathe</text:p>
      <text:p text:style-name="P1"><text:span text:style-name="T2">deggiskan</text:span> топ­ливо, горючее fuel</text:p>
      <text:p text:style-name="P1"><text:span text:style-name="T2">deggiskas</text:span> легковоспламеняющ­ийся in­flammable</text:p>
      <text:p text:style-name="P1"><text:span text:style-name="T2">deggus</text:span> горючий combustible</text:p>
      <text:p text:style-name="P1"><text:span text:style-name="T2">deginnis</text:span> кисло­род oxygen</text:p>
      <text:p text:style-name="P1"><text:span text:style-name="T2">deglē</text:span> пепелище fire aftermath</text:p>
      <text:p text:style-name="P1"><text:span text:style-name="T2">deglis</text:span> фитиль, горелка wick, gas-stove burner</text:p>
      <text:p text:style-name="P1"><text:span text:style-name="T2">degtwei</text:span> гореть to burn i</text:p>
      <text:p text:style-name="P1"><text:span text:style-name="T2">deiktapertrep­peniks</text:span> замести­тель deputy, rep­resentative (sub­stitute), substitute (deputy)</text:p>
      <text:p text:style-name="P1"><text:span text:style-name="T2">deiktaturītajs</text:span> наместник vicegerent, viceroy</text:p>
      <text:p text:style-name="P1"><text:span text:style-name="T2">deinālaiskas</text:span> дневник diary</text:p>
      <text:p text:style-name="P1"><text:span text:style-name="T2">deinānakts</text:span> сут­ки day (civil, solar)</text:p>
      <text:p text:style-name="P1"><text:span text:style-name="T2">Deināprusija</text:span> Восточная Прус­сия East Prussia</text:p>
      <text:p text:style-name="P1"><text:span text:style-name="T2">deināpru­siskas</text:span> восточнопрус­ский East-Prussian AJ</text:p>
      <text:p text:style-name="P1"><text:span text:style-name="T2">deinaīna</text:span> утрен­няя звезда morn­ing star</text:p>
      <text:p text:style-name="P1"><text:span text:style-name="T2">deinaīniskas</text:span> восточный (ори­ентальный) east­ern, oriental</text:p>
      <text:p text:style-name="P1"><text:span text:style-name="T2">deinaalgenīks</text:span> поденщик day-labourer</text:p>
      <text:p text:style-name="P1"><text:span text:style-name="T2">deinaprusīni</text:span> восточнопрусска East-Prussian woman</text:p>
      <text:p text:style-name="P1"><text:span text:style-name="T2">deinaprusīns</text:span> восточнопруссец East-Prussian man</text:p>
      <text:p text:style-name="P1"><text:span text:style-name="T2">deiwīks</text:span> боже­ство, идол, исту­кан, кумир idol</text:p>
      <text:p text:style-name="P1"><text:span text:style-name="T2">deiwūtai</text:span> благо­словенно blissfully</text:p>
      <text:p text:style-name="P1"><text:span text:style-name="T2">deiwūteniks</text:span> счастливчик lucky dog (lucky man)</text:p>
      <text:p text:style-name="P1"><text:span text:style-name="T2">deiwūtiskai</text:span> благословенно blissfully</text:p>
      <text:p text:style-name="P1"><text:span text:style-name="T2">deiwūtiskan!</text:span> счастливо! (всего доброго!) bye-bye!</text:p>
      <text:p text:style-name="P1"><text:span text:style-name="T2">deiwūtiskas</text:span> благословенный blissful</text:p>
      <text:p text:style-name="P1"><text:span text:style-name="T2">deiwūtisku</text:span> благодать, бла­женство bliss, blessedness</text:p>
      <text:p text:style-name="P1"><text:span text:style-name="T2">deiwūts</text:span> счаст­ливый, благосло­венный happy, blessed</text:p>
      <text:p text:style-name="P1"><text:span text:style-name="T2">deiwasšlūzi</text:span> бо­гослужение church service, di­vine service</text:p>
      <text:p text:style-name="P1"><text:span text:style-name="T2">dekōderis</text:span> де­шифратор (деко­дер), декодер de­coder</text:p>
      <text:p text:style-name="P1"><text:span text:style-name="T2">dekōltē</text:span> де­кольте decolletage</text:p>
      <text:p text:style-name="P1"><text:span text:style-name="T2">dekōlu­nizaciōni</text:span> деколонизация decolonization</text:p>
      <text:p text:style-name="P1"><text:span text:style-name="T2">dekōncentritun</text:span> рассредоточивать deconcentrate</text:p>
      <text:p text:style-name="P1"><text:span text:style-name="T2">dekāns</text:span> декан dean</text:p>
      <text:p text:style-name="P1"><text:span text:style-name="T2">dekānts</text:span> благо­чинный dean</text:p>
      <text:p text:style-name="P1"><text:span text:style-name="T2">dekalōgs</text:span> Де­сять Заповедей Decalogue</text:p>
      <text:p text:style-name="P1"><text:span text:style-name="T2">dekanāja</text:span> благо­чиния deanery</text:p>
      <text:p text:style-name="P1"><text:span text:style-name="T2">dekanātan</text:span> де­канат deanery</text:p>
      <text:p text:style-name="P1"><text:span text:style-name="T2">deklarītun</text:span> де­кларировать to declare, to pro­claim</text:p>
      <text:p text:style-name="P1"><text:span text:style-name="T2">deklaraciōni</text:span> декларация dec­laration, statement</text:p>
      <text:p text:style-name="P1"><text:span text:style-name="T2">deklinītun</text:span> скло­нять to decline</text:p>
      <text:p text:style-name="P1"><text:span text:style-name="T2">deklinaciōni</text:span> склонение decli­nation</text:p>
      <text:p text:style-name="P1"><text:span text:style-name="T2">delīkan īmtun</text:span> участвовать в to participate</text:p>
      <text:p text:style-name="P1"><text:span text:style-name="T2">delīkasimiks</text:span> участник partici­pant</text:p>
      <text:p text:style-name="P1"><text:span text:style-name="T2">delīkiskas</text:span> ча­стичный partial</text:p>
      <text:p text:style-name="P1"><text:span text:style-name="T2">delīks</text:span> часть part</text:p>
      <text:p text:style-name="P1"><text:span text:style-name="T2">delisnā</text:span> деление division (arithmeti­cal)</text:p>
      <text:p text:style-name="P1"><text:span text:style-name="T2">delītajs</text:span> дели­тель divisor</text:p>
      <text:p text:style-name="P1"><text:span text:style-name="T2">delītun</text:span> делитъ to divide tr</text:p>
      <text:p text:style-name="P1"><text:span text:style-name="T2">delītun si</text:span> де­литься на to divide itr by</text:p>
      <text:p text:style-name="P1"><text:span text:style-name="T2">delagāts</text:span> деле­гат delegate no</text:p>
      <text:p text:style-name="P1"><text:span text:style-name="T2">delagītun</text:span> деле­гировать to dele­gate</text:p>
      <text:p text:style-name="P1"><text:span text:style-name="T2">delagaciōni</text:span> де­легация delega­tion</text:p>
      <text:p text:style-name="P1"><text:span text:style-name="T2">delidessimts</text:span> несколько десят­ков few dozen, several dozen</text:p>
      <text:p text:style-name="P1"><text:span text:style-name="T2">delikāts</text:span> дели­катный delicate</text:p>
      <text:p text:style-name="P1"><text:span text:style-name="T2">delikatessi</text:span> де­ликатес deli­catessen</text:p>
      <text:p text:style-name="P1"><text:span text:style-name="T2">deliwārst</text:span> несколько раз several times</text:p>
      <text:p text:style-name="P1"><text:span text:style-name="T2">delli</text:span> несколько several</text:p>
      <text:p text:style-name="P1"><text:span text:style-name="T2">dellinadesimt</text:span> более десяти a dozen or so</text:p>
      <text:p text:style-name="P1"><text:span text:style-name="T2">delnan</text:span> ладонь hand (palm), palm</text:p>
      <text:p text:style-name="P1"><text:span text:style-name="T2">delpīns</text:span> дель­фин dolphin</text:p>
      <text:p text:style-name="P1"><text:span text:style-name="T2">demōkratija</text:span> де­мократия democ­racy</text:p>
      <text:p text:style-name="P1"><text:span text:style-name="T2">demōkratiskas</text:span> демокра-тический democratic</text:p>
      <text:p text:style-name="P1"><text:span text:style-name="T2">demōkrats</text:span> де­мократ democrat</text:p>
      <text:p text:style-name="P1"><text:span text:style-name="T2">demagōgija</text:span> де­магогия dema­gogy</text:p>
      <text:p text:style-name="P1"><text:span text:style-name="T2">demagōgini</text:span> де­магог (женщина) demagogue woman</text:p>
      <text:p text:style-name="P1"><text:span text:style-name="T2">demagōgiskas</text:span> демагогический demagogic</text:p>
      <text:p text:style-name="P1"><text:span text:style-name="T2">demagōgs</text:span> де­магог demagogue man</text:p>
      <text:p text:style-name="P1"><text:span text:style-name="T2">demisiōni</text:span> от­ставка, димиссия dismissal, resigna­tion (dismissal)</text:p>
      <text:p text:style-name="P1"><text:span text:style-name="T2">denginīsis</text:span> небесный (that) celestial, (that) heavenly</text:p>
      <text:p text:style-name="P1"><text:span text:style-name="T2">dengininnis</text:span> небесный (that) celestial, (that) heavenly</text:p>
      <text:p text:style-name="P1"><text:span text:style-name="T2">dengin­niniskas</text:span> небесный celes­tial, heavenly</text:p>
      <text:p text:style-name="P1"><text:span text:style-name="T2">denunciānts</text:span> доносчик denuncia­tor</text:p>
      <text:p text:style-name="P1"><text:span text:style-name="T2">denunciaciōni</text:span> донос denuncia­tion</text:p>
      <text:p text:style-name="P1"><text:span text:style-name="T2">depōrtaciōni</text:span> депортация de­portation</text:p>
      <text:p text:style-name="P1"><text:span text:style-name="T2">depot</text:span> парк (депо) depot</text:p>
      <text:p text:style-name="P1"><text:span text:style-name="T2">dergītun</text:span> осквер­нять, ненавидеть to defile, to pollute, to hate</text:p>
      <text:p text:style-name="P1"><text:span text:style-name="T2">deriwaciōni</text:span> словообразова­ние derivation, word-formation</text:p>
      <text:p text:style-name="P1"><text:span text:style-name="T2">desīmtan</text:span> деся­ток a ten</text:p>
      <text:p text:style-name="P1"><text:span text:style-name="T2">desīmtans</text:span> де­сятки tens</text:p>
      <text:p text:style-name="P1"><text:span text:style-name="T2">desīmts</text:span> деся­тый tenth</text:p>
      <text:p text:style-name="P1"><text:span text:style-name="T2">deskriptīws</text:span> описательный, дескриптивный descriptive</text:p>
      <text:p text:style-name="P1"><text:span text:style-name="T2">desktōps</text:span> рабо­чий стол (деск­топ) desktop</text:p>
      <text:p text:style-name="P1"><text:span text:style-name="T2">despōtija</text:span> де­спотизм, деспо­тия despotism</text:p>
      <text:p text:style-name="P1"><text:span text:style-name="T2">despōtiskas</text:span> деспотический, деспотичный despotic</text:p>
      <text:p text:style-name="P1"><text:span text:style-name="T2">despōtismus</text:span> деспотизм, де­спотия despotism</text:p>
      <text:p text:style-name="P1"><text:span text:style-name="T2">despōts</text:span> деспот despot</text:p>
      <text:p text:style-name="P1"><text:span text:style-name="T2">dessimterei</text:span> де­сятеро ten (+ pl tantum), ten (in group)</text:p>
      <text:p text:style-name="P1"><text:span text:style-name="T2">dessimterin­sun</text:span> вдесятером to ten</text:p>
      <text:p text:style-name="P1"><text:span text:style-name="T2">dessimts</text:span> десят­ка, десять ten</text:p>
      <text:p text:style-name="P1"><text:span text:style-name="T2">dessimtswūlin­sna</text:span> десятиборье decathlon</text:p>
      <text:p text:style-name="P1"><text:span text:style-name="T2">desumptini</text:span> де­сятина tithe</text:p>
      <text:p text:style-name="P1"><text:span text:style-name="T2">detāilin</text:span> деталь detail</text:p>
      <text:p text:style-name="P1"><text:span text:style-name="T2">detōnitwei</text:span> де­тонировать to deto­nate</text:p>
      <text:p text:style-name="P1"><text:span text:style-name="T2">detānti</text:span> ослабле­ние напряженно­сти, детант dé­tente</text:p>
      <text:p text:style-name="P1"><text:span text:style-name="T2">dewōnan</text:span> девон Devonian subst</text:p>
      <text:p text:style-name="P1"><text:span text:style-name="T2">dezertērs</text:span> де­зертир deserter</text:p>
      <text:p text:style-name="P1"><text:span text:style-name="T2">dezertītwei</text:span> де­зертировать to desert (to desert an army)</text:p>
      <text:p text:style-name="P1"><text:span text:style-name="T2">dezinfōrma­ciōni</text:span> дезинформа­ция disinformation</text:p>
      <text:p text:style-name="P1"><text:span text:style-name="T2">deznas</text:span> частый frequent</text:p>
      <text:p text:style-name="P1"><text:span text:style-name="T2">dèznimai</text:span> часто often, frequently</text:p>
      <text:p text:style-name="P1"><text:span text:style-name="T2">dèznims</text:span> много­кратный multiple (multifold), multi­fold</text:p>
      <text:p text:style-name="P1"><text:span text:style-name="T2">deznis</text:span> частота frequency</text:p>
      <text:p text:style-name="P1"><text:span text:style-name="T2">dezodōrants</text:span> дезодорант de­odorant</text:p>
      <text:p text:style-name="P1"><text:span text:style-name="T2">dis</text:span> оно, то it, one</text:p>
      <text:p text:style-name="P1"><text:span text:style-name="T2">diōdi</text:span> диод diode</text:p>
      <text:p text:style-name="P1"><text:span text:style-name="T2">diōksidan</text:span> диок­сид dioxide</text:p>
      <text:p text:style-name="P1"><text:span text:style-name="T2">diāmetris</text:span> диа­метр diameter</text:p>
      <text:p text:style-name="P1"><text:span text:style-name="T2">diēti</text:span> диета diet</text:p>
      <text:p text:style-name="P1"><text:span text:style-name="T2">diabētis</text:span> сахар­ная болезнь, диа­бет diabetes</text:p>
      <text:p text:style-name="P1"><text:span text:style-name="T2">diakōnisi</text:span> дьяко­ница deaconess</text:p>
      <text:p text:style-name="P1"><text:span text:style-name="T2">diakōns</text:span> дьякон deacon</text:p>
      <text:p text:style-name="P1"><text:span text:style-name="T2">diakrītiskas</text:span> диакритический diacritical</text:p>
      <text:p text:style-name="P1"><text:span text:style-name="T2">dialōgs</text:span> диалог dialogue</text:p>
      <text:p text:style-name="P1"><text:span text:style-name="T2">dialakts</text:span> диалект dialect</text:p>
      <text:p text:style-name="P1"><text:span text:style-name="T2">diatēzi</text:span> диатез, залог (граммати­чесакий залог) diathesis, voice (grammatical voice)</text:p>
      <text:p text:style-name="P1"><text:span text:style-name="T2">diecēza</text:span> епархия diocese</text:p>
      <text:p text:style-name="P1"><text:span text:style-name="T2">diferēnci</text:span> диф­ференция differ­ence</text:p>
      <text:p text:style-name="P1"><text:span text:style-name="T2">diferēnciskas</text:span> различительный, дистинктивный distinctive</text:p>
      <text:p text:style-name="P1"><text:span text:style-name="T2">diferencīmins</text:span> дифференцируе­мый differentiable</text:p>
      <text:p text:style-name="P1"><text:span text:style-name="T2">diferencītun</text:span> дифференциро­вать differentiate</text:p>
      <text:p text:style-name="P1"><text:soft-page-break/><text:span text:style-name="T2">diferenciālin</text:span> Дифференциал differential subst</text:p>
      <text:p text:style-name="P1"><text:span text:style-name="T2">diferenciāls</text:span> дифференциаль­ный differential aj</text:p>
      <text:p text:style-name="P1"><text:span text:style-name="T2">diftōngs</text:span> диф­тонг diphthong</text:p>
      <text:p text:style-name="P1"><text:span text:style-name="T2">digitāls</text:span> цыфро­вой digital</text:p>
      <text:p text:style-name="P1"><text:span text:style-name="T2">dijātun</text:span> раскла­дывать (выклады­вать) to lay out</text:p>
      <text:p text:style-name="P1"><text:span text:style-name="T2">diktisnā</text:span> диктант dictation, dictando</text:p>
      <text:p text:style-name="P1"><text:span text:style-name="T2">diktātan</text:span> диктат dictate no</text:p>
      <text:p text:style-name="P1"><text:span text:style-name="T2">diktītun</text:span> дикто­вать to dictate</text:p>
      <text:p text:style-name="P1"><text:span text:style-name="T2">diktafōns</text:span> дикто­фон dictaphone</text:p>
      <text:p text:style-name="P1"><text:span text:style-name="T2">diktatūri</text:span> дикта­тура dictatorship</text:p>
      <text:p text:style-name="P1"><text:span text:style-name="T2">diktatōrs</text:span> дикта­тор dictator</text:p>
      <text:p text:style-name="P1"><text:span text:style-name="T2">dilamman</text:span> ди­лемма dilemma</text:p>
      <text:p text:style-name="P1"><text:span text:style-name="T2">dilatānts</text:span> диле­тант diletante</text:p>
      <text:p text:style-name="P1"><text:span text:style-name="T2">dilindātajs</text:span> ра­ботодатель em­ployer</text:p>
      <text:p text:style-name="P1"><text:span text:style-name="T2">diltwei</text:span> стирать­ся, истереться, убывать (месяц) to fray (become ground), to wane</text:p>
      <text:p text:style-name="P1"><text:span text:style-name="T2">dimstis</text:span> сени forecourt, porch</text:p>
      <text:p text:style-name="P1"><text:span text:style-name="T2">din</text:span> его her</text:p>
      <text:p text:style-name="P1"><text:span text:style-name="T2">dināmiki</text:span> дина­мика dinamics</text:p>
      <text:p text:style-name="P1"><text:span text:style-name="T2">dināmiskas</text:span> ди­намический dy­namic</text:p>
      <text:p text:style-name="P1"><text:span text:style-name="T2">dinastīja</text:span> дина­стия dynasty</text:p>
      <text:p text:style-name="P1"><text:span text:style-name="T2">dingō</text:span> динго dingo</text:p>
      <text:p text:style-name="P1"><text:span text:style-name="T2">diplōmatija</text:span> ди­пломатия diplo­macy</text:p>
      <text:p text:style-name="P1"><text:span text:style-name="T2">diplōmatiskas</text:span> дипломатический, дипломатичный diplomatic</text:p>
      <text:p text:style-name="P1"><text:span text:style-name="T2">diplōmats</text:span> ди­пломат diplomat, diplomatist</text:p>
      <text:p text:style-name="P1"><text:span text:style-name="T2">dirēis</text:span> смотри look!</text:p>
      <text:p text:style-name="P1"><text:span text:style-name="T2">dirīsenis</text:span> взгляд (точка зрения), точка зрения atti­tude (towards), standpoint (as­pect), approach (attitude)</text:p>
      <text:p text:style-name="P1"><text:span text:style-name="T2">dirītajs</text:span> зритель spectator, viewer</text:p>
      <text:p text:style-name="P1"><text:span text:style-name="T2">dirītwei</text:span> выгля­нуть из-за, выгля­дывать из-за, по­смотреть через, смотреть через to look (at), to take a peep (at)</text:p>
      <text:p text:style-name="P1"><text:span text:style-name="T2">direktōrs</text:span> дирек­тор director</text:p>
      <text:p text:style-name="P1"><text:span text:style-name="T2">direktrīsi</text:span> дирек­тор (женщина) di­rectress</text:p>
      <text:p text:style-name="P1"><text:span text:style-name="T2">dirigēnti</text:span> дире­жер (женщина) conductor woman</text:p>
      <text:p text:style-name="P1"><text:span text:style-name="T2">dirigēnts</text:span> дири­жер conductor man</text:p>
      <text:p text:style-name="P1"><text:span text:style-name="T2">dirsennis</text:span> смельчак valiant</text:p>
      <text:p text:style-name="P1"><text:span text:style-name="T2">dirtun</text:span> сдирать шкуру to flay</text:p>
      <text:p text:style-name="P1"><text:span text:style-name="T2">dirtwei</text:span> отлуп­ляться, отдирать­ся to peel off i</text:p>
      <text:p text:style-name="P1"><text:span text:style-name="T2">dis</text:span> он, она, тот, та he, she, that</text:p>
      <text:p text:style-name="P1"><text:span text:style-name="T2">disertaciōni</text:span> диссертация the­sis</text:p>
      <text:p text:style-name="P1"><text:span text:style-name="T2">disketti</text:span> дискет­ка floppy disc</text:p>
      <text:p text:style-name="P1"><text:span text:style-name="T2">diskrēts</text:span> сдер­жанный discreet</text:p>
      <text:p text:style-name="P1"><text:span text:style-name="T2">diskriminisnā</text:span> дискриминация discrimination</text:p>
      <text:p text:style-name="P1"><text:span text:style-name="T2">diskriminītun</text:span> дискриминиро­вать to discrimi­nate</text:p>
      <text:p text:style-name="P1"><text:span text:style-name="T2">diskus</text:span> диск disc, discus</text:p>
      <text:p text:style-name="P1"><text:span text:style-name="T2">diskusiōni</text:span> дис­куссия discussion</text:p>
      <text:p text:style-name="P1"><text:span text:style-name="T2">diskutītwei</text:span> дис­кутировать (о) to discuss</text:p>
      <text:p text:style-name="P1"><text:span text:style-name="T2">dispūtins</text:span> спор­ный debatable</text:p>
      <text:p text:style-name="P1"><text:span text:style-name="T2">dispūts</text:span> диспут dispute</text:p>
      <text:p text:style-name="P1"><text:span text:style-name="T2">diššeris</text:span> столяр carpenter</text:p>
      <text:p text:style-name="P1"><text:span text:style-name="T2">distānci</text:span> дистан­ция (спортивная дистанция), ди­станция (нефами­льярность) dis­tance (race dis­tance), distance (detachment)</text:p>
      <text:p text:style-name="P1"><text:span text:style-name="T2">distānciskan pultan</text:span> пульт ди­станционного управления re­mote control, TV remote control</text:p>
      <text:p text:style-name="P1"><text:span text:style-name="T2">distāncitun si</text:span> дистанцировать­ся от to distance from</text:p>
      <text:p text:style-name="P1"><text:span text:style-name="T2">distāncitun si</text:span> отмежевываться от, отмежеваться от to dissociate oneself from</text:p>
      <text:p text:style-name="P1"><text:span text:style-name="T2">diwūlis</text:span> млекопи­тающее mammal</text:p>
      <text:p text:style-name="P1"><text:span text:style-name="T2">diwaspārtisku</text:span> оборотистость, ловкость,острота (боли) agility, swiftness, intense­ness</text:p>
      <text:p text:style-name="P1"><text:span text:style-name="T2">diwaspārts</text:span> лов­кий, проворный, про-низывающий, острый (пронизы­вающий) smart, penetrating (pain)</text:p>
      <text:p text:style-name="P1"><text:span text:style-name="T2">diwiziōni</text:span> диви­зия division</text:p>
      <text:p text:style-name="P1"><text:span text:style-name="T2">dizīniks</text:span> реме­сленник crafts­man, handicrafts­man</text:p>
      <text:p text:style-name="P1"><text:span text:style-name="T2">dizītajs</text:span> пред­приниматель en­trepreneur</text:p>
      <text:p text:style-name="P1"><text:span text:style-name="T2">dizītawa</text:span> пред­приятие enter­prise</text:p>
      <text:p text:style-name="P1"><text:span text:style-name="T2">dizītisku</text:span> реме­сло, промысел handicraft, trade</text:p>
      <text:p text:style-name="P1"><text:span text:style-name="T2">dizītwei</text:span> про­мышлять, трудить­ся (надчем-л.), промышлять to earn living (to be occupies), to be occupied</text:p>
      <text:p text:style-name="P1"><text:span text:style-name="T2">Dnepras</text:span> Днепр Dnieper</text:p>
      <text:p text:style-name="P1"><text:span text:style-name="T2">Dnisteris</text:span> Днестр Dniester</text:p>
      <text:p text:style-name="P1"><text:span text:style-name="T2">doktōratan</text:span> докторат doctor­ate</text:p>
      <text:p text:style-name="P1"><text:span text:style-name="T2">doktōrs</text:span> доктор doctor</text:p>
      <text:p text:style-name="P1"><text:span text:style-name="T2">drābi</text:span> полотно linen cloth, canvas</text:p>
      <text:p text:style-name="P1"><text:span text:style-name="T2">drākens</text:span> дракон dragon</text:p>
      <text:p text:style-name="P1"><text:span text:style-name="T2">drūktai</text:span> крепко, прочно firmly</text:p>
      <text:p text:style-name="P1"><text:span text:style-name="T2">drūktawa</text:span> кре­пость (укрепле­ние), укрепление (крепость) strong­hold</text:p>
      <text:p text:style-name="P1"><text:span text:style-name="T2">drūk­tawingiskas</text:span> суровый, жесткий strict</text:p>
      <text:p text:style-name="P1"><text:span text:style-name="T2">drūkts</text:span> крепкий, прочный firm, re­sistant</text:p>
      <text:p text:style-name="P1"><text:span text:style-name="T2">drāman</text:span> драма drama</text:p>
      <text:p text:style-name="P1"><text:span text:style-name="T2">drīmbis</text:span> покры­вало, покров cover (cloth)</text:p>
      <text:p text:style-name="P1"><text:span text:style-name="T2">drōmedars</text:span> майский жук cockchafer</text:p>
      <text:p text:style-name="P1"><text:span text:style-name="T2">drānzi</text:span> коростель landrail</text:p>
      <text:p text:style-name="P1"><text:span text:style-name="T2">Drūsa</text:span> дружно, трусо Drausen, Truso</text:p>
      <text:p text:style-name="P1"><text:span text:style-name="T2">drāstiskas</text:span> ре­шительный (кру­той, сильнодей­ствующий) drastic</text:p>
      <text:p text:style-name="P1"><text:span text:style-name="T2">drōsts</text:span> осадок, гуща sediment, deposit (sedi­ment), the thick, dregs</text:p>
      <text:p text:style-name="P1"><text:span text:style-name="T2">drāts</text:span> проволока wire (pure metal)</text:p>
      <text:p text:style-name="P1"><text:span text:style-name="T2">drēuditun</text:span> запрещать to for­bid</text:p>
      <text:p text:style-name="P1"><text:span text:style-name="T2">drāugan</text:span> сооб­ща, совместно to­gether</text:p>
      <text:p text:style-name="P1"><text:span text:style-name="T2">drāugautwei</text:span> общаться (с), быть всоюзе (с) to associate (with smb.)</text:p>
      <text:p text:style-name="P1"><text:span text:style-name="T2">drāugibuwīn­tajs</text:span> сосед по flat­mate, cotenant, roommate</text:p>
      <text:p text:style-name="P1"><text:span text:style-name="T2">drāugidilānts</text:span> сотрудница co-workerwoman</text:p>
      <text:p text:style-name="P1"><text:span text:style-name="T2">drāugidilānts</text:span> сотрудник fellow, coworkerman</text:p>
      <text:p text:style-name="P1"><text:span text:style-name="T2">drāugiprōfesiniskas</text:span> профсо­юзный trade union's, trade unions'</text:p>
      <text:p text:style-name="P1"><text:span text:style-name="T2">drāugiprōfesinisku</text:span> профсоюз trade union</text:p>
      <text:p text:style-name="P1"><text:span text:style-name="T2">drāugiprōfesins</text:span> той же профес­сии of the same profession (occu­pation)</text:p>
      <text:p text:style-name="P1"><text:span text:style-name="T2">drāugiweldūns</text:span> сонаследник co-heir</text:p>
      <text:p text:style-name="P1"><text:span text:style-name="T2">drāugs</text:span> совмест­ный common</text:p>
      <text:p text:style-name="P1"><text:span text:style-name="T2">drāugs bilītajs</text:span> общий знамена­тель common de­nominator</text:p>
      <text:p text:style-name="P1"><text:span text:style-name="T2">drāugs</text:span> сообщ­ник, союзник as­sociate, ally (asso­ciate), accomplice</text:p>
      <text:p text:style-name="P1"><text:span text:style-name="T2">Drūwinti</text:span> Дрвен­ца Drwęca, Drewenz</text:p>
      <text:p text:style-name="P1"><text:span text:style-name="T2">drūwis</text:span> вера faith</text:p>
      <text:p text:style-name="P1"><text:span text:style-name="T2">drāzli</text:span> стружка swarf, shave (swarf)</text:p>
      <text:p text:style-name="P1"><text:span text:style-name="T2">drāztun</text:span> строгать to carve</text:p>
      <text:p text:style-name="P1"><text:span text:style-name="T2">dragūns</text:span> драгун Dragoon</text:p>
      <text:p text:style-name="P1"><text:span text:style-name="T2">dragges</text:span> дрож­жи yeast</text:p>
      <text:p text:style-name="P1"><text:span text:style-name="T2">drastus</text:span> живот (толстый), желу­док (птичий) thick belly, paunch</text:p>
      <text:p text:style-name="P1"><text:span text:style-name="T2">drawē</text:span> дупло hol­low of a tree</text:p>
      <text:p text:style-name="P1"><text:span text:style-name="T2">drawwini</text:span> кадка (долбленая) hol­low tub</text:p>
      <text:p text:style-name="P1"><text:span text:style-name="T2">draziks</text:span> резчик carver</text:p>
      <text:p text:style-name="P1"><text:span text:style-name="T2">draztun</text:span> тереть (мелко рас­тереть), рас­тереть (мелко растереть) расти­рать (мелко рас­тирать), драть to mash, to rive</text:p>
      <text:p text:style-name="P1"><text:span text:style-name="T2">drazzinis</text:span> резин­ка (стиралка), губка (стиралка), тряпка (для сти­рания с доски) eraser, rubber (eraser)</text:p>
      <text:p text:style-name="P1"><text:span text:style-name="T2">drebtun</text:span> трях­нуть to plonk</text:p>
      <text:p text:style-name="P1"><text:span text:style-name="T2">drezazāmuks</text:span> молния (молние­вая застежка) zipper</text:p>
      <text:p text:style-name="P1"><text:span text:style-name="T2">dreztun</text:span> рвать (разрывать), раз­рывать to tear, to rip</text:p>
      <text:p text:style-name="P1"><text:span text:style-name="T2">dreztun si</text:span> лоп­нуть, разорваться to crack</text:p>
      <text:p text:style-name="P1"><text:span text:style-name="T2">drezzan</text:span> разрыв split (rent), break (opening)</text:p>
      <text:p text:style-name="P1"><text:span text:style-name="T2">drezzaws</text:span> хищ­ный of prey attr</text:p>
      <text:p text:style-name="P1"><text:span text:style-name="T2">drezzikiskas</text:span> наглый impudent</text:p>
      <text:p text:style-name="P1"><text:span text:style-name="T2">drezziks</text:span> наглец beast of prey, bird of prey</text:p>
      <text:p text:style-name="P1"><text:span text:style-name="T2">drezzisku</text:span> на­глость impudence</text:p>
      <text:p text:style-name="P1"><text:span text:style-name="T2">dribinsnā</text:span> тряс­ка, трясение, дро­жание,дрожь tremble, quake</text:p>
      <text:p text:style-name="P1"><text:span text:style-name="T2">dribbintun</text:span> тря­сти to shake smth, smb</text:p>
      <text:p text:style-name="P1"><text:span text:style-name="T2">dribbintwei</text:span> тря­стисъ to tremble</text:p>
      <text:p text:style-name="P1"><text:span text:style-name="T2">dribtwei</text:span> опа­дать, ниспадать to flop down i</text:p>
      <text:p text:style-name="P1"><text:span text:style-name="T2">driggeni</text:span> белена henbane</text:p>
      <text:p text:style-name="P1"><text:span text:style-name="T2">drimmelis</text:span> ува­лень, размазня bumpkin, goof</text:p>
      <text:p text:style-name="P1"><text:span text:style-name="T2">druīds</text:span> друид druid</text:p>
      <text:p text:style-name="P1"><text:span text:style-name="T2">drugginpeli</text:span> ка­мышовый лунь marsh harrier</text:p>
      <text:p text:style-name="P1"><text:span text:style-name="T2">druggis</text:span> трост­ник reed</text:p>
      <text:p text:style-name="P1"><text:span text:style-name="T2">drukēiniks</text:span> ти­пограф typogra­pher</text:p>
      <text:p text:style-name="P1"><text:span text:style-name="T2">drukeīns</text:span> типо­графия printing-house</text:p>
      <text:p text:style-name="P1"><text:span text:style-name="T2">drukkauli</text:span> печат­ное издание print­ing (printed mat­ter), printed matter (printing)</text:p>
      <text:p text:style-name="P1"><text:span text:style-name="T2">drukausnā</text:span> пе­чать (печатание) printing, print</text:p>
      <text:p text:style-name="P1"><text:span text:style-name="T2">drukkautajs</text:span> принтер printer</text:p>
      <text:p text:style-name="P1"><text:span text:style-name="T2">drukkautun</text:span> пе­чатать to print</text:p>
      <text:p text:style-name="P1"><text:span text:style-name="T2">druška</text:span> бричка, дрожки, дили­жанс coach (cart), cart</text:p>
      <text:p text:style-name="P1"><text:span text:style-name="T2">druwīminisku</text:span> вероятность proba­bility</text:p>
      <text:p text:style-name="P1"><text:span text:style-name="T2">druwīminiskwas teōrija</text:span> теория вероятности proba­bility theory, theory of chances</text:p>
      <text:p text:style-name="P1"><text:span text:style-name="T2">druwīmins</text:span> ве­роятный, правдо­подобный proba­ble, plausible</text:p>
      <text:p text:style-name="P1"><text:span text:style-name="T2">druwīngis</text:span> верую­щий be­liever</text:p>
      <text:p text:style-name="P1"><text:span text:style-name="T2">druwītwei</text:span> ве­рить to believe</text:p>
      <text:p text:style-name="P1"><text:span text:style-name="T2">duāls</text:span> двойствен­ный (дуальный) dual</text:p>
      <text:p text:style-name="P1"><text:span text:style-name="T2">dualitāti</text:span> двой­ственность (ду­альность) duality</text:p>
      <text:p text:style-name="P1"><text:span text:style-name="T2">dubbels</text:span> голавль chub fish</text:p>
      <text:p text:style-name="P1"><text:span text:style-name="T2">dubbi</text:span> яма pit</text:p>
      <text:p text:style-name="P1"><text:span text:style-name="T2">dubnas</text:span> донный bottom aj</text:p>
      <text:p text:style-name="P1"><text:span text:style-name="T2">dubnas</text:span> дно bot­tom</text:p>
      <text:p text:style-name="P1"><text:span text:style-name="T2">dubnasperdā</text:span> прикормка (при­кормка рыбы) groundbait</text:p>
      <text:p text:style-name="P1"><text:span text:style-name="T2">dubtwei</text:span> вва­литься (впасть) to sag (sink), to cave in</text:p>
      <text:p text:style-name="P1"><text:span text:style-name="T2">dukūts</text:span> дукат ducat</text:p>
      <text:p text:style-name="P1"><text:span text:style-name="T2">dukkis</text:span> хомяк hamster</text:p>
      <text:p text:style-name="P1"><text:span text:style-name="T2">dukti</text:span> дочь daughter</text:p>
      <text:p text:style-name="P1"><text:span text:style-name="T2">duktwei</text:span> вонять, смердеть to stink</text:p>
      <text:p text:style-name="P1"><text:span text:style-name="T2">dulkausna</text:span> дра­ка brawl</text:p>
      <text:p text:style-name="P1"><text:span text:style-name="T2">dulkautun si</text:span> драться (на кула­ках) to tussle i</text:p>
      <text:p text:style-name="P1"><text:span text:style-name="T2">dulkus</text:span> удар ку­лаком punch</text:p>
      <text:p text:style-name="P1"><text:span text:style-name="T2">dulzis</text:span> отверстие под бочечную за­тычку bung-hole</text:p>
      <text:p text:style-name="P1"><text:span text:style-name="T2">dummintwei</text:span> мести (мести метелью) to snow in, to drift (to snow in)</text:p>
      <text:p text:style-name="P1"><text:span text:style-name="T2">dumslē</text:span> пузырь bladder, bleb, bub­ble</text:p>
      <text:p text:style-name="P1"><text:span text:style-name="T2">dumtwei</text:span> дуть to blow, to breeze</text:p>
      <text:p text:style-name="P1"><text:span text:style-name="T2">duplikātan</text:span> дуп­ликат duplicate no</text:p>
      <text:p text:style-name="P1"><text:span text:style-name="T2">duplikātun</text:span> сд­ваивать, дублиро­вать, делать ду­бликат to dupli­cate</text:p>
      <text:p text:style-name="P1"><text:span text:style-name="T2">duppasrumbus</text:span> раздел между по­ловинками задни­цы separating fur­row between the arsehalves</text:p>
      <text:p text:style-name="P1"><text:span text:style-name="T2">duppelis</text:span> засра­нец, говнюк shi­tass, simpleton (shitass), arsehole (shitass)</text:p>
      <text:p text:style-name="P1"><text:span text:style-name="T2">duppeniks</text:span> за­сранец, говнюк shitass, arsehole (shitass)</text:p>
      <text:p text:style-name="P1"><text:span text:style-name="T2">dups</text:span> жопа arse, bottom (arse)</text:p>
      <text:p text:style-name="P1"><text:span text:style-name="T2">durītwei</text:span> тор­чать, таиться to stick, to lie doggo, to protrude</text:p>
      <text:p text:style-name="P1"><text:span text:style-name="T2">duslakiskas</text:span> ду­рацкий foolish</text:p>
      <text:p text:style-name="P1"><text:span text:style-name="T2">duslaks</text:span> дурак fool</text:p>
      <text:p text:style-name="P1"><text:span text:style-name="T2">dussaws</text:span> глухой strangled (deep-chested), muted (obtuse)</text:p>
      <text:p text:style-name="P1"><text:span text:style-name="T2">dusseklis</text:span> азот nitrogen</text:p>
      <text:p text:style-name="P1"><text:span text:style-name="T2">dušši</text:span> душ shower</text:p>
      <text:p text:style-name="P1"><text:span text:style-name="T2">dussins</text:span> душный stuffy, muggy, sweaty</text:p>
      <text:p text:style-name="P1"><text:span text:style-name="T2">dussintun</text:span> ду­шить to suffocate tr</text:p>
      <text:p text:style-name="P1"><text:span text:style-name="T2">dustwei</text:span> зады­хаться to suffocate i</text:p>
      <text:p text:style-name="P1"><text:span text:style-name="T2">dwāi</text:span> два, две two</text:p>
      <text:p text:style-name="P1"><text:span text:style-name="T2">dwāiglasa</text:span> би­нокль binoculars, field-glasses</text:p>
      <text:p text:style-name="P1"><text:span text:style-name="T2">dwāinadesimt</text:span> двенадцать twelve</text:p>
      <text:p text:style-name="P1"><text:span text:style-name="T2">dwēita</text:span> двойка two of, of two...</text:p>
      <text:p text:style-name="P1"><text:span text:style-name="T2">dwīnis</text:span> близнец twin</text:p>
      <text:p text:style-name="P1"><text:span text:style-name="T2">dwainadesīmts</text:span> двенадцатый twelfth</text:p>
      <text:p text:style-name="P1"><text:span text:style-name="T2">dwaiwārst</text:span> два­жды twice</text:p>
      <text:p text:style-name="P1"><text:span text:style-name="T2">dwararikīs</text:span> по­мещик landlord (squire), squire (langlord)</text:p>
      <text:p text:style-name="P1"><text:span text:style-name="T2">dwarenīks</text:span> при­дворный молоч­ник court (palace) milkman</text:p>
      <text:p text:style-name="P1"><text:span text:style-name="T2">dwarras ners</text:span> шут, придворный шут court jester, jester (court jester)</text:p>
      <text:p text:style-name="P1"><text:span text:style-name="T2">dwarrini</text:span> фрейлина lady-in-waiting</text:p>
      <text:p text:style-name="P1"><text:span text:style-name="T2">dwarrins</text:span> при­дворный courtier</text:p>
      <text:p text:style-name="P1"><text:span text:style-name="T2">dwarris</text:span> ворота, гол gate, goal</text:p>
      <text:p text:style-name="P1"><text:span text:style-name="T2">dwarrisargs</text:span> вратарь goal­keeper</text:p>
      <text:p text:style-name="P1"><text:span text:style-name="T2">dwars</text:span> двор (име­ние), двор (мо­нарха), имение(поме­стье), (поместье) усадьба, усадьба (поместье) estate, manor, court</text:p>
      <text:p text:style-name="P1"><text:span text:style-name="T2">dwassan</text:span> вздох, зевок sigh, yawn­ing</text:p>
      <text:p text:style-name="P1"><text:span text:style-name="T2">dwassausna</text:span> зевота, сонли­вость, рассе-янность yawning, drowse, absent­mindedness</text:p>
      <text:p text:style-name="P1"><text:span text:style-name="T2">dwassautwei</text:span> зеватъ, ошибатъ­ся, невпопад го­воритъ to muff, to stay gaping, to speak improperly (senseless)</text:p>
      <text:p text:style-name="P1"><text:span text:style-name="T2">dwasseniks</text:span> зе­вака, дурак gaper, fool</text:p>
      <text:p text:style-name="P1"><text:span text:style-name="T2">dwassili</text:span> башка bean (nob, nap­per)</text:p>
      <text:p text:style-name="P1"><text:span text:style-name="T2">dwassilisna</text:span> дремота doze</text:p>
      <text:p text:style-name="P1"><text:span text:style-name="T2">dwassilitwei</text:span> слоняться, дре­мать to doze, to saunter, to loaf</text:p>
      <text:p text:style-name="P1"><text:span text:style-name="T2">dwassils</text:span> дурак fool</text:p>
      <text:p text:style-name="P1"><text:span text:style-name="T2">dwassingis</text:span> сон­ливый, мечта­тельный, глупый sleepy, woolgath­ering, stupid</text:p>
      <text:p text:style-name="P1"><text:span text:style-name="T2">dwassingisku</text:span> сонливость, глу­пость somnolence, stupidity</text:p>
      <text:p text:style-name="P1"><text:span text:style-name="T2">dweīsun</text:span> вдвоем double, as a pair</text:p>
      <text:p text:style-name="P1"><text:span text:style-name="T2">dwejāi</text:span> двое two (a pair)</text:p>
      <text:p text:style-name="P1"><text:span text:style-name="T2">dwejjintun</text:span> раз­делить надвое to divide tr two ways, to split tr two ways</text:p>
      <text:p text:style-name="P1"><text:span text:style-name="T2">dwejjintun si</text:span> раздвоиться, двоиться to divide itr into two parts, to split itr into two parts, to fork, to branch in two</text:p>
      <text:p text:style-name="P1"><text:span text:style-name="T2">dwesnā</text:span> дыха­ние breath, breath­ing</text:p>
      <text:p text:style-name="P1"><text:span text:style-name="T2">dwestwei</text:span> ды­шать to breathe</text:p>
      <text:p text:style-name="P1"><text:span text:style-name="T2">dwidabbin­gautwei</text:span> лицемерить to dis­semble (to play the hypocrite), to play the hypocrite</text:p>
      <text:p text:style-name="P1"><text:span text:style-name="T2">dwidabbingini</text:span> лицемерка hyp­ocrite (hypocrite woman)</text:p>
      <text:p text:style-name="P1"><text:soft-page-break/><text:span text:style-name="T2">dwidabbingis</text:span> двойственный (дуальный) dual</text:p>
      <text:p text:style-name="P1"><text:span text:style-name="T2">dwidabbingis</text:span> лицемер hyp­ocrite, dissembler</text:p>
      <text:p text:style-name="P1"><text:span text:style-name="T2">dwidab­bingisku</text:span> двойственность duality</text:p>
      <text:p text:style-name="P1"><text:span text:style-name="T2">dwidabbiskas</text:span> двуличный doe­ble-faced (double-dealing)</text:p>
      <text:p text:style-name="P1"><text:span text:style-name="T2">dwidabbisku</text:span> двуличность, ли­цемерие duplicity, double-dealing, hypocrisy</text:p>
      <text:p text:style-name="P1"><text:span text:style-name="T2">dwiddesimts</text:span> двадцать twenty</text:p>
      <text:p text:style-name="P1"><text:span text:style-name="T2">dwidesīmts</text:span> двадцатый twenti­eth</text:p>
      <text:p text:style-name="P1"><text:span text:style-name="T2">dwigubasnā</text:span> со­мнение doubt</text:p>
      <text:p text:style-name="P1"><text:span text:style-name="T2">dwigubātwei</text:span> сомневаться to doubt</text:p>
      <text:p text:style-name="P1"><text:span text:style-name="T2">dwigub­bawingis</text:span> сомнительный doubtful</text:p>
      <text:p text:style-name="P1"><text:span text:style-name="T2">dwigubbintun</text:span> удвоить to double tr</text:p>
      <text:p text:style-name="P1"><text:span text:style-name="T2">dwigubs</text:span> двой­ной double, binary</text:p>
      <text:p text:style-name="P1"><text:span text:style-name="T2">dwipāusiskas</text:span> двухсторонний, взаимный double-sided</text:p>
      <text:p text:style-name="P1"><text:span text:style-name="T2">dwippunkts</text:span> двоеточие colon</text:p>
      <text:p text:style-name="P1"><text:span text:style-name="T2">dwipresliskan</text:span> двусмысленность ambiguity</text:p>
      <text:p text:style-name="P1"><text:span text:style-name="T2">dwipresliskas</text:span> двусмысленный ambiguous, equivo­cal (am­biguous)</text:p>
      <text:p text:style-name="P1"><text:span text:style-name="T2">dwissimta</text:span> две­сти two hundreds</text:p>
      <text:p text:style-name="P1"><text:span text:style-name="T2">dwissimts</text:span> двух­сотый two-hun­dredth</text:p>
      <text:p text:style-name="P1"><text:span text:style-name="T2">Džibūti</text:span> Джибути Djibouti</text:p>
      <text:p text:style-name="P1"><text:span text:style-name="T2">E</text:span> в начале слова - краткий откры­тый заднеязыч­ный, в других по­зициях смягчает перед собой со­гласные и произ­носится как a, от­чего после всегда мягких j, l пишется a corresponds to a short back lingual vowel, which sounds as an open e at thebeginning of the word; in other instances it palatalizes preced­ing consonants and sounds as a (cf. a); therefore it is spelled a after j, l which are always palatal.</text:p>
      <text:p text:style-name="P1"><text:span text:style-name="T2">eiskinsnā</text:span> объ­яснение, поясне­ние, разъяснение explanation, eluci­dation</text:p>
      <text:p text:style-name="P1"><text:span text:style-name="T2">eīskintun</text:span> объ­яснять, пояснять, разъяснять to ex­plain</text:p>
      <text:p text:style-name="P1"><text:span text:style-name="T2">eīsku</text:span> ясно clearly</text:p>
      <text:p text:style-name="P1"><text:span text:style-name="T2">eīsku</text:span> ясность clearness (lucid­ity), lucidity</text:p>
      <text:p text:style-name="P1"><text:span text:style-name="T2">eīskus</text:span> ясный, прозрачный clear</text:p>
      <text:p text:style-name="P1"><text:span text:style-name="T2">ebēitun</text:span> обойти, обходить, мино­вать (обойти сто­роной) to go round, to bypass, to circumvent</text:p>
      <text:p text:style-name="P1"><text:span text:style-name="T2">ebīmtan</text:span> объем volume (content)</text:p>
      <text:p text:style-name="P1"><text:span text:style-name="T2">ebīmtun</text:span> охваты­ватъ to embrace, to cover (include), to include</text:p>
      <text:p text:style-name="P1"><text:span text:style-name="T2">ebenrankinsnā</text:span> вооружение ar­mament, arming</text:p>
      <text:p text:style-name="P1"><text:span text:style-name="T2">ebēnrankints</text:span> вооруженный armed</text:p>
      <text:p text:style-name="P1"><text:span text:style-name="T2">ebēnrankintun</text:span> вооружать to arm</text:p>
      <text:p text:style-name="P1"><text:span text:style-name="T2">ebaūgtwei</text:span> об­растать to get overgrown (with)</text:p>
      <text:p text:style-name="P1"><text:span text:style-name="T2">ebaūtun</text:span> обуть (кого-либо) to help smb to put on footwear, to pro­vide smb with footwear</text:p>
      <text:p text:style-name="P1"><text:span text:style-name="T2">ebbawai</text:span> обувь footwear</text:p>
      <text:p text:style-name="P1"><text:span text:style-name="T2">ebdilasnā</text:span> обра­батывание, обра­ботка, обделка processing (work­ing), treatment (processing), working (process­ing)</text:p>
      <text:p text:style-name="P1"><text:span text:style-name="T2">ebdīlatajs</text:span> об­дельщик process­ing worker</text:p>
      <text:p text:style-name="P1"><text:span text:style-name="T2">ebdīlatun</text:span> обра­ботать, обрабаты­вать to process (to tool), to tool (to process)</text:p>
      <text:p text:style-name="P1"><text:span text:style-name="T2">ebdajātun</text:span> ода­ритъ to award with presents</text:p>
      <text:p text:style-name="P1"><text:span text:style-name="T2">ebdeiwūtintun</text:span> сделать благосло­венным,осчастли­вить to make happy, blessed</text:p>
      <text:p text:style-name="P1"><text:span text:style-name="T2">ebdirītun</text:span> огля­деть, осмотреть to look over, to look round</text:p>
      <text:p text:style-name="P1"><text:span text:style-name="T2">ebdribbintun si</text:span> олтряхнуться, отряхиваться to shake oneself</text:p>
      <text:p text:style-name="P1"><text:span text:style-name="T2">ebewārginse­nis</text:span> страхование insurance</text:p>
      <text:p text:style-name="P1"><text:span text:style-name="T2">ebewārgintun</text:span> страховать (застраховать), застраховать to insure (property etc.)</text:p>
      <text:p text:style-name="P1"><text:span text:style-name="T2">ebgalwasnā</text:span> утверждение affir­mation, assertion</text:p>
      <text:p text:style-name="P1"><text:span text:style-name="T2">ebgalwātwei</text:span> утверждать to as­sert</text:p>
      <text:p text:style-name="P1"><text:span text:style-name="T2">ebglābtun</text:span> оку­тывать to pall, to enshroud, to en­fold, tocover from all sides</text:p>
      <text:p text:style-name="P1"><text:span text:style-name="T2">ebglabtun</text:span> за­жать to squeeze smth, to jam smth</text:p>
      <text:p text:style-name="P1"><text:span text:style-name="T2">ebgrāisintun si</text:span> заиндеветь, по­крыться инеем to rime</text:p>
      <text:p text:style-name="P1"><text:span text:style-name="T2">ebgrēnztun</text:span> обернуть (повер­нуть вокруг, кру­гом) to turn round</text:p>
      <text:p text:style-name="P1"><text:span text:style-name="T2">ebgraudīntun</text:span> обжаловать to ap­peal against (to appeal against a sentence)</text:p>
      <text:p text:style-name="P1"><text:span text:style-name="T2">ebgrauzan</text:span> огрызок core (gnawed fruit core)</text:p>
      <text:p text:style-name="P1"><text:span text:style-name="T2">ebgreūztun</text:span> об­грызть, обгрызать to gnaw (to gnaw around)</text:p>
      <text:p text:style-name="P1"><text:span text:style-name="T2">ebimāntei</text:span> вклю­чая, включитель­но including</text:p>
      <text:p text:style-name="P1"><text:span text:style-name="T2">ebjadātwei</text:span> объездить to go round smth, to cruise smth</text:p>
      <text:p text:style-name="P1"><text:span text:style-name="T2">ebkaīlinsna</text:span> приветствие greeting</text:p>
      <text:p text:style-name="P1"><text:span text:style-name="T2">ebkaīlintun</text:span> при­ветствовать, по­здравлять to greet</text:p>
      <text:p text:style-name="P1"><text:span text:style-name="T2">ebkandātun</text:span> по­кусать, обкусать to bite everythin­ground, to bite all over</text:p>
      <text:p text:style-name="P1"><text:span text:style-name="T2">ebkekan</text:span> ругань abuse, reviling</text:p>
      <text:p text:style-name="P1"><text:span text:style-name="T2">ebkektun</text:span> поно­сить, ругать to re­vile</text:p>
      <text:p text:style-name="P1"><text:span text:style-name="T2">ebklantītun</text:span> за­говаривать to charm away</text:p>
      <text:p text:style-name="P1"><text:span text:style-name="T2">ebladisnā</text:span> оледенение glaciation</text:p>
      <text:p text:style-name="P1"><text:span text:style-name="T2">ebladītwei</text:span> оледенеть to ice up</text:p>
      <text:p text:style-name="P1"><text:span text:style-name="T2">ebmīlintun</text:span> запачкать, пач­кать, запятнать to blot, to smear, to smudge tr</text:p>
      <text:p text:style-name="P1"><text:span text:style-name="T2">ebmīlintun si</text:span> пачкаться, запач­каться, осквер­няться to dirty oneself, to soil i</text:p>
      <text:p text:style-name="P1"><text:span text:style-name="T2">ebmēntiks</text:span> кле­ветник slanderer</text:p>
      <text:p text:style-name="P1"><text:span text:style-name="T2">ebmentisnā</text:span> клевета slander</text:p>
      <text:p text:style-name="P1"><text:span text:style-name="T2">ebmēntitun</text:span> оболгать, оклеве­тать, клеветать to slander, to defame (to defame with slander)</text:p>
      <text:p text:style-name="P1"><text:span text:style-name="T2">ebmiglinsnā</text:span> помрачение dark­ening, clouding</text:p>
      <text:p text:style-name="P1"><text:span text:style-name="T2">ebmìglintun</text:span> ом­рачить, помра­чить to shade (cloud), to over­cloud, toblear</text:p>
      <text:p text:style-name="P1"><text:span text:style-name="T2">ebmussitwei</text:span> обомшеть to get overgrown with moss</text:p>
      <text:p text:style-name="P1"><text:span text:style-name="T2">ebnāgintun</text:span> об­нажать, обна­жить, раздеть to denude, to un­dress TR</text:p>
      <text:p text:style-name="P1"><text:span text:style-name="T2">ebpattintun</text:span> же­нить, выдать за муж to marry tr</text:p>
      <text:p text:style-name="P1"><text:span text:style-name="T2">ebpeisāsenis</text:span> описание descrip­tion</text:p>
      <text:p text:style-name="P1"><text:span text:style-name="T2">ebpeisātun</text:span> опи­сать to describe</text:p>
      <text:p text:style-name="P1"><text:span text:style-name="T2">ebperōnintun</text:span> обобщать to gen­eralize</text:p>
      <text:p text:style-name="P1"><text:span text:style-name="T2">ebplaugzdisnā</text:span> оперение feather­ing, plumage, coat (of a bird)</text:p>
      <text:p text:style-name="P1"><text:span text:style-name="T2">ebplatisnā</text:span> оплата payment</text:p>
      <text:p text:style-name="P1"><text:span text:style-name="T2">ebplatītwei</text:span> оплатить to pay</text:p>
      <text:p text:style-name="P1"><text:span text:style-name="T2">ebrājai</text:span> евреи, древние евреи Hebrew people</text:p>
      <text:p text:style-name="P1"><text:span text:style-name="T2">ebrājiskas</text:span> древнееврейский Hebrew</text:p>
      <text:p text:style-name="P1"><text:span text:style-name="T2">ebrājistiki</text:span> ге­браистика He­brew studies, He­braistics</text:p>
      <text:p text:style-name="P1"><text:span text:style-name="T2">ebrājists</text:span> гебра­ист Hebraist, scholar in Hebrew</text:p>
      <text:p text:style-name="P1"><text:span text:style-name="T2">ebraudātun</text:span> оплакивать to be­moan (to mourn), to mourn over</text:p>
      <text:p text:style-name="P1"><text:span text:style-name="T2">ebrazgītun</text:span> опу­тать to web, to mesh</text:p>
      <text:p text:style-name="P1"><text:span text:style-name="T2">ebrekenausnā</text:span> расчет (вычисле­ние), подсчет, вы­числение calcula­tion</text:p>
      <text:p text:style-name="P1"><text:span text:style-name="T2">ebrekkenautun</text:span> вычислять to cal­culate</text:p>
      <text:p text:style-name="P1"><text:span text:style-name="T2">ebsergisnā</text:span> предохранение protection, preven­tion</text:p>
      <text:p text:style-name="P1"><text:span text:style-name="T2">ebsergītun</text:span> охранять, предохранять to protect, to prevent</text:p>
      <text:p text:style-name="P1"><text:span text:style-name="T2">ebsiràblintun</text:span> посеребрить to silverplate</text:p>
      <text:p text:style-name="P1"><text:span text:style-name="T2">ebskīpatun</text:span> ощипать (частич­но ощипать) to partly deprive of feathers</text:p>
      <text:p text:style-name="P1"><text:span text:style-name="T2">ebskrits</text:span> округ­лый (округлен­ный) rounded</text:p>
      <text:p text:style-name="P1"><text:span text:style-name="T2">ebšluzisnā</text:span> об­служивание ser­vice (attendance)</text:p>
      <text:p text:style-name="P1"><text:span text:style-name="T2">ebšlūzitwei</text:span> об­служивать to serve tr</text:p>
      <text:p text:style-name="P1"><text:span text:style-name="T2">ebspīgtun</text:span> окро­пить, забрызгать, обрызгать to spray, to sprinkle</text:p>
      <text:p text:style-name="P1"><text:span text:style-name="T2">ebstalītwei</text:span> на­стоять, настаи­вать to insist (on), to urge</text:p>
      <text:p text:style-name="P1"><text:span text:style-name="T2">ebstegtun</text:span> по­крыть, накрывать to cover</text:p>
      <text:p text:style-name="P1"><text:span text:style-name="T2">ebtīrintun</text:span> вы­тереть (обтереть), вытирать (обти­рать), обтереть, обтирать to wipe away. to wipe out (to wipe up),</text:p>
      <text:p text:style-name="P1"><text:span text:style-name="T2">ebtīrintun si</text:span> утереться, выти­раться to wipe oneself</text:p>
      <text:p text:style-name="P1"><text:span text:style-name="T2">ebtarisnā</text:span> обсу­ждение, плебис­цит discussion, plebiscite</text:p>
      <text:p text:style-name="P1"><text:span text:style-name="T2">ebtarītun</text:span> обсу­дить to discuss</text:p>
      <text:p text:style-name="P1"><text:span text:style-name="T2">ebtikewīngis</text:span> меткий accurate, well-aimed</text:p>
      <text:p text:style-name="P1"><text:span text:style-name="T2">ebtiksenis</text:span> встреча meeting</text:p>
      <text:p text:style-name="P1"><text:span text:style-name="T2">ebtiksnā</text:span> встре­ча (совещание) meeting, appoint­ment, summit</text:p>
      <text:p text:style-name="P1"><text:span text:style-name="T2">ebtiktun</text:span> встре­тить to meet</text:p>
      <text:p text:style-name="P1"><text:span text:style-name="T2">ebtiktun prātin</text:span> принять решение to make a decision</text:p>
      <text:p text:style-name="P1"><text:span text:style-name="T2">ebtiktun si</text:span> встретиться to meet oneselves, to get together</text:p>
      <text:p text:style-name="P1"><text:span text:style-name="T2">ebtiktwei</text:span> по­пасть (в), попа­дать (в) to hit, to catch (on), to get (into)</text:p>
      <text:p text:style-name="P1"><text:span text:style-name="T2">ebtrīnksenis</text:span> контузия contu­sion</text:p>
      <text:p text:style-name="P1"><text:span text:style-name="T2">ebtrīnktun</text:span> контузить to con­tuse</text:p>
      <text:p text:style-name="P1"><text:span text:style-name="T2">ebtuldītun</text:span> обра­довать to gladden</text:p>
      <text:p text:style-name="P1"><text:span text:style-name="T2">ebtuldītun si</text:span> обрадоваться to be glad</text:p>
      <text:p text:style-name="P1"><text:span text:style-name="T2">ebwīlktun</text:span> одетъ to dress</text:p>
      <text:p text:style-name="P1"><text:span text:style-name="T2">ebwīlktun si</text:span> одетъся (в) (en acc) to dressone­self (in), to put on</text:p>
      <text:p text:style-name="P1"><text:span text:style-name="T2">ebwīrps</text:span> неогра­ниченный (в дей­ствиях), выбороч­ный loose, arbi­trary, random</text:p>
      <text:p text:style-name="P1"><text:span text:style-name="T2">ebwārtai</text:span> вверх ногами upside-down</text:p>
      <text:p text:style-name="P1"><text:span text:style-name="T2">ebwaițāsnas</text:span> дебаты, рассмот­рение (дебаты) debate, session (of debate)</text:p>
      <text:p text:style-name="P1"><text:span text:style-name="T2">ebwaițātun</text:span> об­судить, дебатиро­вать (рассматри­вать), рассматри­вать (дебатиро­вать) to debate</text:p>
      <text:p text:style-name="P1"><text:span text:style-name="T2">ebwaidilānts</text:span> прел'естный, оча­ров'ательный charming, be­witching</text:p>
      <text:p text:style-name="P1"><text:span text:style-name="T2">ebwaidilisnā</text:span> очарование charm</text:p>
      <text:p text:style-name="P1"><text:span text:style-name="T2">ebwaidilītun</text:span> околдовывать, об­ворожить to be­witch</text:p>
      <text:p text:style-name="P1"><text:span text:style-name="T2">ebwarē</text:span> победа victory</text:p>
      <text:p text:style-name="P1"><text:span text:style-name="T2">ebwarisnā</text:span> одо­ление, преодоле­ние, победа over­coming, win</text:p>
      <text:p text:style-name="P1"><text:span text:style-name="T2">ebwarītajs</text:span> по­бедитель winner</text:p>
      <text:p text:style-name="P1"><text:span text:style-name="T2">ebwarītun</text:span> побе­дить, одолеть to win, to overcome, to defeat</text:p>
      <text:p text:style-name="P1"><text:span text:style-name="T2">ebwarewīngis</text:span> победоносный victorious</text:p>
      <text:p text:style-name="P1"><text:span text:style-name="T2">ebwartīnsna</text:span> переворот over­turn, upheaval</text:p>
      <text:p text:style-name="P1"><text:span text:style-name="T2">ebwartīntun</text:span> перевернуть, опрокинуть to turn over, to upturn, tooverthrow</text:p>
      <text:p text:style-name="P1"><text:span text:style-name="T2">ebwijākli</text:span> упа­ковка, обертка wrapping, encase­ment</text:p>
      <text:p text:style-name="P1"><text:span text:style-name="T2">ebwijātun</text:span> обер­тывать (упаковы­вать)(в), -- (zыrgi acc) [Wij`tun drv] обвивать (вокруг) (en acc) to wrap (in), -- (zurgi acc)to wind (round), to twine (round)</text:p>
      <text:p text:style-name="P1"><text:span text:style-name="T2">ebwijātun si</text:span> об­виваться (вокруг) to twine oneself(round)</text:p>
      <text:p text:style-name="P1"><text:span text:style-name="T2">ebwinūtai</text:span> обви­ненно in a way of accusation</text:p>
      <text:p text:style-name="P1"><text:span text:style-name="T2">ebwinūtasis</text:span> об­виняемый in­dictee, accused</text:p>
      <text:p text:style-name="P1"><text:span text:style-name="T2">ebwinūtun</text:span> об­винить to accuse of</text:p>
      <text:p text:style-name="P1"><text:span text:style-name="T2">ebzurginsnā</text:span> окружение, осада encirclement, siege</text:p>
      <text:p text:style-name="P1"><text:span text:style-name="T2">ebzūrgintun</text:span> окружить, обсту­пить to surround, to encircle</text:p>
      <text:p text:style-name="P1"><text:span text:style-name="T2">ebzūrgiskas</text:span> окружной, окру­жающий, окрест­ный rounabout, circuitous, sur­rounding</text:p>
      <text:p text:style-name="P1"><text:span text:style-name="T2">ebzūrgisku</text:span> окрестность (окрестности) en­virons</text:p>
      <text:p text:style-name="P1"><text:span text:style-name="T2">ebzentlisenis</text:span> пометка, заметка note</text:p>
      <text:p text:style-name="P1"><text:span text:style-name="T2">ebzentlitun</text:span> по­метитъ, выделитъ (по-метитъ), под­черкнутъ (поме­титъ), обозна­читъ, определить (решить) to mark, to notice, to desig­nate, to determine</text:p>
      <text:p text:style-name="P1"><text:span text:style-name="T2">ebzentlitun si</text:span> отличаться (instr), выделяться (instr) to distinguishitself (through)</text:p>
      <text:p text:style-name="P1"><text:span text:style-name="T2">ebzignasnā</text:span> благословение benediction, bless­ing</text:p>
      <text:p text:style-name="P1"><text:span text:style-name="T2">ebzignāts</text:span> благословенный blessed</text:p>
      <text:p text:style-name="P1"><text:span text:style-name="T2">ebzignātun</text:span> благословить to bless</text:p>
      <text:p text:style-name="P1"><text:span text:style-name="T2">editōrs</text:span> редактор editor</text:p>
      <text:p text:style-name="P1"><text:span text:style-name="T2">efekts</text:span> эффект effect</text:p>
      <text:p text:style-name="P1"><text:span text:style-name="T2">efemērs</text:span> эфе­мерный ephemere</text:p>
      <text:p text:style-name="P1"><text:span text:style-name="T2">egōismus</text:span> эго­изм egoism</text:p>
      <text:p text:style-name="P1"><text:span text:style-name="T2">egōistiskas</text:span> эгои­стичный ego­istic</text:p>
      <text:p text:style-name="P1"><text:span text:style-name="T2">egōists</text:span> эгоист egoist</text:p>
      <text:p text:style-name="P1"><text:span text:style-name="T2">Egiptas</text:span> Египет Egypt</text:p>
      <text:p text:style-name="P1"><text:span text:style-name="T2">eiskītwei</text:span> прояс­няться to grow clear</text:p>
      <text:p text:style-name="P1"><text:span text:style-name="T2">ekōnomists</text:span> экономист econo­mist</text:p>
      <text:p text:style-name="P1"><text:span text:style-name="T2">ekōsistēman</text:span> экосистема ecosystem</text:p>
      <text:p text:style-name="P1"><text:span text:style-name="T2">ekkan</text:span> живая из­городь hedge</text:p>
      <text:p text:style-name="P1"><text:span text:style-name="T2">ekolōgija</text:span> эколо­гия ecology</text:p>
      <text:p text:style-name="P1"><text:span text:style-name="T2">ekolōgiskas</text:span> экологический ecological</text:p>
      <text:p text:style-name="P1"><text:span text:style-name="T2">ekonōmija</text:span> эко­номика economy</text:p>
      <text:p text:style-name="P1"><text:span text:style-name="T2">ekonōmiskas</text:span> экономичный eco­nomic, economical</text:p>
      <text:p text:style-name="P1"><text:span text:style-name="T2">ekrāns</text:span> экран screen</text:p>
      <text:p text:style-name="P1"><text:span text:style-name="T2">ekspōrtitun</text:span> экспортировать to export</text:p>
      <text:p text:style-name="P1"><text:span text:style-name="T2">ekspōrts</text:span> экс­порт export</text:p>
      <text:p text:style-name="P1"><text:span text:style-name="T2">eksperimēnti</text:span> эксперимент ex­periment</text:p>
      <text:p text:style-name="P1"><text:span text:style-name="T2">ekstradiciōni</text:span> экстрадиция ex­tradition</text:p>
      <text:p text:style-name="P1"><text:span text:style-name="T2">ekstrawagānci</text:span> экстраваганция extravagance</text:p>
      <text:p text:style-name="P1"><text:span text:style-name="T2">ekstrawagānts</text:span> экстравагантный extravagant</text:p>
      <text:p text:style-name="P1"><text:span text:style-name="T2">ekstremāls</text:span> экс­тремальный ex­tremal, extreme</text:p>
      <text:p text:style-name="P1"><text:span text:style-name="T2">ekstremismus</text:span> экстремизм ex­tremism</text:p>
      <text:p text:style-name="P1"><text:span text:style-name="T2">ekstremists</text:span> экстремист ex­tremist</text:p>
      <text:p text:style-name="P1"><text:span text:style-name="T2">Ekwadōrs</text:span> Эква­дор Ecuador</text:p>
      <text:p text:style-name="P1"><text:span text:style-name="T2">Ekwatōras Gwinēja</text:span> Экваториальная Гвинея Equatorial Guinea</text:p>
      <text:p text:style-name="P1"><text:span text:style-name="T2">ekwatōrs</text:span> эква­тор equator</text:p>
      <text:p text:style-name="P1"><text:span text:style-name="T2">ekwinōkcijan</text:span> равноденствие equinox</text:p>
      <text:p text:style-name="P1"><text:span text:style-name="T2">ekwiwalānti</text:span> со­ответствие (экви­валент), эквива­<text:soft-page-break/>лент equivalent SUBST</text:p>
      <text:p text:style-name="P1"><text:span text:style-name="T2">ekzāmens</text:span> экза­мен exam</text:p>
      <text:p text:style-name="P1"><text:span text:style-name="T2">ekzemplāran</text:span> экземпляр exem­plar, piece (exem­plar)</text:p>
      <text:p text:style-name="P1"><text:span text:style-name="T2">ekzistītwei</text:span> су­ществовать to ex­ist</text:p>
      <text:p text:style-name="P1"><text:span text:style-name="T2">El Salvadōrs</text:span> Сальвадор El Sal­vador</text:p>
      <text:p text:style-name="P1"><text:span text:style-name="T2">elīzijan</text:span> рай par­adise</text:p>
      <text:p text:style-name="P1"><text:span text:style-name="T2">elagīja</text:span> элегия el­egy</text:p>
      <text:p text:style-name="P1"><text:span text:style-name="T2">elagānts</text:span> эле­гантный elegant</text:p>
      <text:p text:style-name="P1"><text:span text:style-name="T2">elakraīna</text:span> элек­тростанция power plant</text:p>
      <text:p text:style-name="P1"><text:span text:style-name="T2">elaktrōkabels</text:span> электрический кабель electric ca­ble</text:p>
      <text:p text:style-name="P1"><text:span text:style-name="T2">elaktrōmag­nētiskas</text:span> электромаг­нитный electro­magnetic</text:p>
      <text:p text:style-name="P1"><text:span text:style-name="T2">elaktrōnan</text:span> электрон electron</text:p>
      <text:p text:style-name="P1"><text:span text:style-name="T2">elaktrōniki</text:span> электроника elec­tronics</text:p>
      <text:p text:style-name="P1"><text:span text:style-name="T2">elaktrōniskas</text:span> электронный elec­tronic</text:p>
      <text:p text:style-name="P1"><text:span text:style-name="T2">elaktreniks</text:span> электрик electri­cian</text:p>
      <text:p text:style-name="P1"><text:span text:style-name="T2">elaktriskai strāuwa</text:span> элек­трический ток electric current</text:p>
      <text:p text:style-name="P1"><text:span text:style-name="T2">elaktriskas</text:span> электрический electric</text:p>
      <text:p text:style-name="P1"><text:span text:style-name="T2">elaktrisku</text:span> элек­тричество electric­ity</text:p>
      <text:p text:style-name="P1"><text:span text:style-name="T2">elamēnti</text:span> эле­мент element</text:p>
      <text:p text:style-name="P1"><text:span text:style-name="T2">Elapāntakaulas Krānts</text:span> Кот-д'Ивуар, Берег Слоновой Кости Ivory Coast</text:p>
      <text:p text:style-name="P1"><text:span text:style-name="T2">elapānts</text:span> слон elephant</text:p>
      <text:p text:style-name="P1"><text:span text:style-name="T2">elikōpters</text:span> вер­толет helicopter</text:p>
      <text:p text:style-name="P1"><text:span text:style-name="T2">eliksīran</text:span> элик­сир elixir</text:p>
      <text:p text:style-name="P1"><text:span text:style-name="T2">eliminītun</text:span> уда­лять to eliminate, to remove, to take­away</text:p>
      <text:p text:style-name="P1"><text:span text:style-name="T2">elipsōidan</text:span> эл­липсоид ellipsoid</text:p>
      <text:p text:style-name="P1"><text:span text:style-name="T2">ellipsi</text:span> эллипс el­lipse</text:p>
      <text:p text:style-name="P1"><text:span text:style-name="T2">elliptiskas</text:span> эл­липтически elliptic</text:p>
      <text:p text:style-name="P1"><text:span text:style-name="T2">emīratan</text:span> эмират emirate</text:p>
      <text:p text:style-name="P1"><text:span text:style-name="T2">emīrs</text:span> эмир, амир emir</text:p>
      <text:p text:style-name="P1"><text:span text:style-name="T2">embaddusis si</text:span> застрявши (застрявшие, застряли) been stuck in</text:p>
      <text:p text:style-name="P1"><text:span text:style-name="T2">embastun</text:span> вон­зить, воткнуть, втиснуть to stick (in,into)</text:p>
      <text:p text:style-name="P1"><text:span text:style-name="T2">embastun si</text:span> застрять to be stuck (in)</text:p>
      <text:p text:style-name="P1"><text:span text:style-name="T2">embriōns</text:span> эм­брион embryo</text:p>
      <text:p text:style-name="P1"><text:span text:style-name="T2">embrijōns</text:span> эм­брион embryo (hu­man embryo, ani­mal embryo)</text:p>
      <text:p text:style-name="P1"><text:span text:style-name="T2">emelna</text:span> омела mistletoe</text:p>
      <text:p text:style-name="P1"><text:span text:style-name="T2">emerīts</text:span> пенсио­нер pensioner</text:p>
      <text:p text:style-name="P1"><text:span text:style-name="T2">emigrānti</text:span> эми­грантка emigrant woman</text:p>
      <text:p text:style-name="P1"><text:span text:style-name="T2">emigrānts</text:span> эми­грант emigrant man</text:p>
      <text:p text:style-name="P1"><text:span text:style-name="T2">emigraciōni</text:span> эмиграция emi­gration</text:p>
      <text:p text:style-name="P1"><text:span text:style-name="T2">emmens</text:span> имя name</text:p>
      <text:p text:style-name="P1"><text:span text:style-name="T2">emnes deinā</text:span> именины name day</text:p>
      <text:p text:style-name="P1"><text:span text:style-name="T2">emnesbrāti</text:span> тёз­ка (тёзка мужчи­на) namesake (namesake man)</text:p>
      <text:p text:style-name="P1"><text:span text:style-name="T2">emnesestrā</text:span> тёзка (тёзка жен­щина) namesake (namesake woman)</text:p>
      <text:p text:style-name="P1"><text:span text:style-name="T2">emociōni</text:span> эмо­ция emotion</text:p>
      <text:p text:style-name="P1"><text:span text:style-name="T2">empīriniskai</text:span> в общем, вообще generally, in gen­eral</text:p>
      <text:p text:style-name="P1"><text:span text:style-name="T2">empīriniskas</text:span> общий (всеоб­щий), всеобщий, нарицательный general, generic, appelative, com­mon (universal), universal</text:p>
      <text:p text:style-name="P1"><text:span text:style-name="T2">empīrinisku</text:span> общность, обоб­щенность general­ity</text:p>
      <text:p text:style-name="P1"><text:span text:style-name="T2">empīrintun</text:span> со­брать (сконцен­трировать), обоб­щать to concen­trate, to generalize</text:p>
      <text:p text:style-name="P1"><text:span text:style-name="T2">empadīngan</text:span> на здоровье! bon ap­petit!</text:p>
      <text:p text:style-name="P1"><text:span text:style-name="T2">empakkinsenis</text:span> багаж, поклажа luggage</text:p>
      <text:p text:style-name="P1"><text:span text:style-name="T2">empakkintun</text:span> упаковать, запа­ковать to pack up</text:p>
      <text:p text:style-name="P1"><text:span text:style-name="T2">empalīgu</text:span> подобно similarly</text:p>
      <text:p text:style-name="P1"><text:span text:style-name="T2">empjaūsenis</text:span> надрез scotch, in­cision, snick</text:p>
      <text:p text:style-name="P1"><text:span text:style-name="T2">empjausnā</text:span> врезка incising</text:p>
      <text:p text:style-name="P1"><text:span text:style-name="T2">empjaūtun</text:span> врезать, над­резать to slice into, to snick, to in­cise</text:p>
      <text:p text:style-name="P1"><text:span text:style-name="T2">emprābutskan</text:span> навек(и), навсе­гда eternally, for­ever</text:p>
      <text:p text:style-name="P1"><text:span text:style-name="T2">emprīki</text:span> против, напротив against, opposite</text:p>
      <text:p text:style-name="P1"><text:span text:style-name="T2">emprīkibilīnts</text:span> противоречивый contradictory</text:p>
      <text:p text:style-name="P1"><text:span text:style-name="T2">emprīkibilītwei</text:span> противоречить to contradict, to ob­ject</text:p>
      <text:p text:style-name="P1"><text:span text:style-name="T2">emprīkiniks</text:span> противник oppo­nent</text:p>
      <text:p text:style-name="P1"><text:span text:style-name="T2">emprīkisents</text:span> предстоящий(присутствующий), на­стоящий (этот), данный present being</text:p>
      <text:p text:style-name="P1"><text:span text:style-name="T2">emprīkiskai</text:span> напротив, наобо­рот on the con­trary, contrary to, nothing of the kind</text:p>
      <text:p text:style-name="P1"><text:span text:style-name="T2">emprīkiskan</text:span> противополож­ность opposity</text:p>
      <text:p text:style-name="P1"><text:span text:style-name="T2">emprīkiskas</text:span> противоположный opposite</text:p>
      <text:p text:style-name="P1"><text:span text:style-name="T2">emprikistal­isnā</text:span> сопротивление (электрическое сопротивление) resistance (electri­cal resistance)</text:p>
      <text:p text:style-name="P1"><text:span text:style-name="T2">emprīk­istalītwei</text:span> противостоять, противиться, со­противляться to resist, to oppose</text:p>
      <text:p text:style-name="P1"><text:span text:style-name="T2">emprīk­istalīwingisku</text:span> удельное сопротивление (удельное элек­трическое сопро­тивление) resistiv­ity</text:p>
      <text:p text:style-name="P1"><text:span text:style-name="T2">emprīkistatin­tun</text:span> противопоста­вить to confront, to se­tagainst, to oppose (set against)</text:p>
      <text:p text:style-name="P1"><text:span text:style-name="T2">en dīkan</text:span> зря, задаром, задарма in vain</text:p>
      <text:p text:style-name="P1"><text:span text:style-name="T2">en deīktu</text:span> gen вместо instead of</text:p>
      <text:p text:style-name="P1"><text:span text:style-name="T2">en gīwatas kweitāsnai</text:span> в расцвете лет in the prime of life</text:p>
      <text:p text:style-name="P1"><text:span text:style-name="T2">en rēizans</text:span> ино­гда sometimes</text:p>
      <text:p text:style-name="P1"><text:span text:style-name="T2">en sēisnai sen</text:span> в связи с in con­nection with</text:p>
      <text:p text:style-name="P1"><text:span text:style-name="T2">en summai</text:span> всего (и того) all in all</text:p>
      <text:p text:style-name="P1"><text:span text:style-name="T2">en trānu</text:span> пьяный drunk</text:p>
      <text:p text:style-name="P1"><text:span text:style-name="T2">enēisenis</text:span> вход entrance</text:p>
      <text:p text:style-name="P1"><text:span text:style-name="T2">enāistwei</text:span> на­греться, раска­литься to heat up i, to incandesce i</text:p>
      <text:p text:style-name="P1"><text:span text:style-name="T2">enēitwei</text:span> вхо­дить, войти to en­ter, to come in, to go in</text:p>
      <text:p text:style-name="P1"><text:span text:style-name="T2">enēizwintun</text:span> оскорбить, оби­деть, обижать to offend</text:p>
      <text:p text:style-name="P1"><text:span text:style-name="T2">enēizwintun si</text:span> оскорбиться, оби­деться to take ill, to take offence, to take in evil part</text:p>
      <text:p text:style-name="P1"><text:span text:style-name="T2">enīmtun</text:span> при­нятъ, допуститъ; вбиратъ, вобратъ to accept, to as­sume; to take in it­self</text:p>
      <text:p text:style-name="P1"><text:span text:style-name="T2">enartun</text:span> вспа­хать to plough soil up</text:p>
      <text:p text:style-name="P1"><text:span text:style-name="T2">enbālgnintun</text:span> седлать, оседлать to saddle up</text:p>
      <text:p text:style-name="P1"><text:span text:style-name="T2">enbūwinsna</text:span> расквартирова­ние accommoda­tion</text:p>
      <text:p text:style-name="P1"><text:span text:style-name="T2">enbūwintun</text:span> за­селить (заселить территорию), по­селить (расквар­тировать) to settle (to settle a terri­tory), to house TR, to accommodate (to house)</text:p>
      <text:p text:style-name="P1"><text:span text:style-name="T2">enbewārgintun</text:span> предохранять, предотвращать, подстраховать, страховать (подстраховать) to make safe, to secure (prevent), to prevent (make safe)</text:p>
      <text:p text:style-name="P1"><text:span text:style-name="T2">enbilancīts</text:span> сба­лансированный balanced</text:p>
      <text:p text:style-name="P1"><text:span text:style-name="T2">enbilancītun</text:span> сбалансировать, балансировать TR (сбалансиро­вать) to equilibrate TR, to strike a bal­ance</text:p>
      <text:p text:style-name="P1"><text:span text:style-name="T2">enbuttintun</text:span> приручать to do­mesticate</text:p>
      <text:p text:style-name="P1"><text:span text:style-name="T2">encentriskas</text:span> центростреми­тельный cen­tripetal</text:p>
      <text:p text:style-name="P1"><text:span text:style-name="T2">enciklōpedija</text:span> энциклопедиа en­cyclopedia</text:p>
      <text:p text:style-name="P1"><text:span text:style-name="T2">endēlbtun</text:span> вбить, вбивать to ram in, to hammer in</text:p>
      <text:p text:style-name="P1"><text:span text:style-name="T2">endīlinants</text:span> влиятельный influ­ential</text:p>
      <text:p text:style-name="P1"><text:span text:style-name="T2">endilinsnā</text:span> влияние influence</text:p>
      <text:p text:style-name="P1"><text:span text:style-name="T2">endīlintun</text:span> влия­ние оказать, влиять to influence</text:p>
      <text:p text:style-name="P1"><text:span text:style-name="T2">endīsenis</text:span> вло­жение enclosure (within smth)</text:p>
      <text:p text:style-name="P1"><text:span text:style-name="T2">endāsna</text:span> пору­чение, задание mission, assign­ment</text:p>
      <text:p text:style-name="P1"><text:span text:style-name="T2">endātun</text:span> вру­чить, поручить to hand (deliver), to charge with</text:p>
      <text:p text:style-name="P1"><text:span text:style-name="T2">endītun</text:span> всосать, всасывать, засо­сать to absorb</text:p>
      <text:p text:style-name="P1"><text:span text:style-name="T2">endausinsnā</text:span> вдохновение in­spiration</text:p>
      <text:p text:style-name="P1"><text:span text:style-name="T2">endāusintun</text:span> воодушевить, вдохновить,вос­хитить to inspire</text:p>
      <text:p text:style-name="P1"><text:span text:style-name="T2">endaīns</text:span> ядови­тый poissonous</text:p>
      <text:p text:style-name="P1"><text:span text:style-name="T2">endegsenis</text:span> воспаление in­flammationdisease</text:p>
      <text:p text:style-name="P1"><text:span text:style-name="T2">endegsnā</text:span> воз­горание, зажига­ние ignition, in­flaming</text:p>
      <text:p text:style-name="P1"><text:span text:style-name="T2">endegtun</text:span> за­жечь to fire (in­flame), to inflame (fire)</text:p>
      <text:p text:style-name="P1"><text:span text:style-name="T2">endegtwei</text:span> заго­реться to inflame (flash on), to flash on</text:p>
      <text:p text:style-name="P1"><text:span text:style-name="T2">endirīsenis</text:span> за­мечание remark. notice, observation</text:p>
      <text:p text:style-name="P1"><text:span text:style-name="T2">endirisnā</text:span> при­нятие во внима­ние, учитывание taking into ac­count, taking into consideration</text:p>
      <text:p text:style-name="P1"><text:span text:style-name="T2">endirītun</text:span> раз­глядетъ, заме­титъ, учестъ to notice (descry), to discern, to take into consideration</text:p>
      <text:p text:style-name="P1"><text:span text:style-name="T2">endrūwintun</text:span> убедить to per­suade, to convince</text:p>
      <text:p text:style-name="P1"><text:span text:style-name="T2">endrūwintun si</text:span> убедиться to as­certain, to be per­suaded,to be (be­come) sure</text:p>
      <text:p text:style-name="P1"><text:span text:style-name="T2">Endriks</text:span> Генрих Henry</text:p>
      <text:p text:style-name="P1"><text:span text:style-name="T2">endwestun</text:span> вдыхать, вдохнуть to inhale, to breathe in</text:p>
      <text:p text:style-name="P1"><text:span text:style-name="T2">energīja</text:span> энергия energy</text:p>
      <text:p text:style-name="P1"><text:span text:style-name="T2">engīmts</text:span> вро­жденный inborn</text:p>
      <text:p text:style-name="P1"><text:span text:style-name="T2">engūntajs</text:span> при­вод (приводной механизм) drive (gear)</text:p>
      <text:p text:style-name="P1"><text:span text:style-name="T2">engērdautun</text:span> сказать to say</text:p>
      <text:p text:style-name="P1"><text:span text:style-name="T2">engaūtun</text:span> обре­сти, приобрести to obtain</text:p>
      <text:p text:style-name="P1"><text:span text:style-name="T2">engabsnastīn­klin</text:span> капкан trap (snare, catch)</text:p>
      <text:p text:style-name="P1"><text:span text:style-name="T2">engabtun</text:span> хва­тать(ся за), браться за, схва­тить, ловить, пой­мать to grip ot (to), to grasp, to catch</text:p>
      <text:p text:style-name="P1"><text:span text:style-name="T2">engardautwei</text:span> смаковать to enjoy (eating)</text:p>
      <text:p text:style-name="P1"><text:span text:style-name="T2">engillintun si</text:span> углубляться (в) to go deep (into)</text:p>
      <text:p text:style-name="P1"><text:span text:style-name="T2">engnāstun</text:span> за­месить to knead (paste, dough), to mix</text:p>
      <text:p text:style-name="P1"><text:span text:style-name="T2">engnessenin segītun</text:span> впечат­ление: оставить, произвести впе­чатление на im­pression: to make, produce an im­pression on</text:p>
      <text:p text:style-name="P1"><text:span text:style-name="T2">engnessenis</text:span> впечатление im­pression</text:p>
      <text:p text:style-name="P1"><text:span text:style-name="T2">eng­nessewingis</text:span> впечатляющий im­pressive</text:p>
      <text:p text:style-name="P1"><text:span text:style-name="T2">engnestun</text:span> втиснуть, от­тиснуть to dent, to impact (into), to dint, to stamp, to impress (stamp)</text:p>
      <text:p text:style-name="P1"><text:span text:style-name="T2">engraudīs</text:span> сми­луйся take a pity!</text:p>
      <text:p text:style-name="P1"><text:span text:style-name="T2">engraudisnā</text:span> жалость, мило­сердие pity, mercy</text:p>
      <text:p text:style-name="P1"><text:span text:style-name="T2">engraudītwei</text:span> пожалеть,смило­ваться to take a pity</text:p>
      <text:p text:style-name="P1"><text:span text:style-name="T2">en­graudīwingis</text:span> милосердный merciful</text:p>
      <text:p text:style-name="P1"><text:span text:style-name="T2">engrumītwei</text:span> загрохотать to be­gin to thunder</text:p>
      <text:p text:style-name="P1"><text:span text:style-name="T2">engrustwei</text:span> за­грустить to be sad (to become sad), to become sad</text:p>
      <text:p text:style-name="P1"><text:span text:style-name="T2">engurīnintun</text:span> обеднять, дове­сти до нищеты to impoverish</text:p>
      <text:p text:style-name="P1"><text:span text:style-name="T2">engurīnintun si</text:span> беднеть, обед­неть, дойти до ни­щеты </text:p>
      <text:p text:style-name="P1"><text:span text:style-name="T2">enimmewingi</text:span> приемлемо ac­ceptably</text:p>
      <text:p text:style-name="P1"><text:span text:style-name="T2">enimmewingis</text:span> приемлемый, до­пус-тимый accept­able, admissible</text:p>
      <text:p text:style-name="P1"><text:span text:style-name="T2">enim­mewingisku</text:span> допустимость ad­missibility</text:p>
      <text:p text:style-name="P1"><text:span text:style-name="T2">enimmumni</text:span> приятно pleasant(ly)</text:p>
      <text:p text:style-name="P1"><text:span text:style-name="T2">enimmumnis</text:span> приятный pleas­ant</text:p>
      <text:p text:style-name="P1"><text:span text:style-name="T2">eninteressin­sna</text:span> заинтересован­ность, интерес (заинтересован­ность) interest (in­volvement), in­volvement (inter­est)</text:p>
      <text:p text:style-name="P1"><text:span text:style-name="T2">eninteressints</text:span> заинтересован­ный interested (in smth)</text:p>
      <text:p text:style-name="P1"><text:span text:style-name="T2">eninteressin­tun</text:span> заинтересовать to interest</text:p>
      <text:p text:style-name="P1"><text:span text:style-name="T2">enjuksnā</text:span> навык skill</text:p>
      <text:p text:style-name="P1"><text:span text:style-name="T2">enjuktwei</text:span> при­обретать навык to acquire skills</text:p>
      <text:p text:style-name="P1"><text:span text:style-name="T2">enkāistwei</text:span> на­калиться, нака­ляться to get hot, to be incandesced</text:p>
      <text:p text:style-name="P1"><text:span text:style-name="T2">enkīntwei</text:span> напрячься to strain i, to tense i, to exert oneself</text:p>
      <text:p text:style-name="P1"><text:span text:style-name="T2">enkērmenintun</text:span> воплотить to em­body, to incarnate</text:p>
      <text:p text:style-name="P1"><text:span text:style-name="T2">enkēti</text:span> вопрос­ник, анкета ques­tionnaire, inquiry</text:p>
      <text:p text:style-name="P1"><text:span text:style-name="T2">enkaupsnā</text:span> за­купки shopping</text:p>
      <text:p text:style-name="P1"><text:span text:style-name="T2">enkāuptun</text:span> за­купить, накупить to do shopping</text:p>
      <text:p text:style-name="P1"><text:span text:style-name="T2">enkāusintun</text:span> коснуться, поше­велить to touch and move</text:p>
      <text:p text:style-name="P1"><text:span text:style-name="T2">enkaīnintun</text:span> оценить, ценить to evaluate, to esti­mate</text:p>
      <text:p text:style-name="P1"><text:span text:style-name="T2">enkabītajs</text:span> сто­ронник adherent, follower</text:p>
      <text:p text:style-name="P1"><text:span text:style-name="T2">enkaitīnsenis</text:span> соблазн tempta­tion</text:p>
      <text:p text:style-name="P1"><text:span text:style-name="T2">enkaitīnsna</text:span> подстрекатель­ство instigation, in­citement</text:p>
      <text:p text:style-name="P1"><text:span text:style-name="T2">enkaitīntajs</text:span> подстрекатель in­stigator</text:p>
      <text:p text:style-name="P1"><text:span text:style-name="T2">enkaitīntun</text:span> подстрекать, подстрекнуть,соблазнить, иску­шать, раскалить to instigate, to tempt, to excite, to­heat smth, smb up</text:p>
      <text:p text:style-name="P1"><text:span text:style-name="T2">enkaitītwei</text:span> рас­калиться, распа­литься,разгоря­читься to heat up i, to become excited</text:p>
      <text:p text:style-name="P1"><text:span text:style-name="T2">enkalsīntun</text:span> озвучивать to make sound (recording), to mu­sic (to ake sound)</text:p>
      <text:p text:style-name="P1"><text:span text:style-name="T2">enkaltun</text:span> зако­вать to enchain</text:p>
      <text:p text:style-name="P1"><text:span text:style-name="T2">enkansenis</text:span> укус bite</text:p>
      <text:p text:style-name="P1"><text:span text:style-name="T2">enkanstun</text:span> уку­сить to bite, to sting</text:p>
      <text:p text:style-name="P1"><text:span text:style-name="T2">enkaptajs</text:span> мо­гильщик gravedig­ger</text:p>
      <text:p text:style-name="P1"><text:span text:style-name="T2">enkàptun</text:span> зако­пать, похоронить, погребать to bury</text:p>
      <text:p text:style-name="P1"><text:span text:style-name="T2">enklaūtun</text:span> вклю­чить (вы-ключа­телем) to switch on</text:p>
      <text:p text:style-name="P1"><text:span text:style-name="T2">enklìptintun</text:span> за­секретить to make smth secret, to classify</text:p>
      <text:p text:style-name="P1"><text:span text:style-name="T2">enkontrōlitun</text:span> взять под контроль to take under control</text:p>
      <text:p text:style-name="P1"><text:span text:style-name="T2">enkrāmptintun</text:span> пригвождать,при­бить to nail (to)</text:p>
      <text:p text:style-name="P1"><text:span text:style-name="T2">enkraūtun</text:span> за­грузисть, зака­чать (загрузить), зарядить to up­load</text:p>
      <text:p text:style-name="P1"><text:span text:style-name="T2">enkruwwintun</text:span> окровавить to bloody</text:p>
      <text:p text:style-name="P1"><text:soft-page-break/><text:span text:style-name="T2">enlōgintun si</text:span> войти (присоеди­ниться через па­роль) to log in</text:p>
      <text:p text:style-name="P1"><text:span text:style-name="T2">enlīgtan</text:span> залог pledge (pawn), pawn</text:p>
      <text:p text:style-name="P1"><text:span text:style-name="T2">enlīgtinis</text:span> за­ложник hostage</text:p>
      <text:p text:style-name="P1"><text:span text:style-name="T2">enlīgtwei</text:span> зало­жить (в залог) to pawn, to pledge (pawn), to mortage</text:p>
      <text:p text:style-name="P1"><text:span text:style-name="T2">enlaikātun</text:span> под­держивать to sup­port</text:p>
      <text:p text:style-name="P1"><text:span text:style-name="T2">enlīztwei</text:span> влезть, влезать to climb in, to crowl in</text:p>
      <text:p text:style-name="P1"><text:span text:style-name="T2">enlaītun</text:span> влить, вливать, налить (влить), наливать (вливать), залить (в), заливать (в) to pour (into)</text:p>
      <text:p text:style-name="P1"><text:span text:style-name="T2">enlaipīnts</text:span> при­казанный com­manded</text:p>
      <text:p text:style-name="P1"><text:span text:style-name="T2">enlaipīntun</text:span> же­латъ to desire, to wish</text:p>
      <text:p text:style-name="P1"><text:span text:style-name="T2">enlaukisnā</text:span> ис­следование re­search</text:p>
      <text:p text:style-name="P1"><text:span text:style-name="T2">enlaukītaja</text:span> ис­следовательница researecher woman</text:p>
      <text:p text:style-name="P1"><text:span text:style-name="T2">enlaukītajs</text:span> ис­следователь re­searcher man, ex­plorer</text:p>
      <text:p text:style-name="P1"><text:span text:style-name="T2">enlaukītun</text:span> ис­следовать, изу­чать to research, to examine, to in­vestigate</text:p>
      <text:p text:style-name="P1"><text:span text:style-name="T2">enligzdintun</text:span> поместить в гнез­до, вставить в гнездо, вставить в обобщающий уро­вень to nest (to nest under a higher level), to embed (to embed under a higher level), to implant (to implant under a higher level)</text:p>
      <text:p text:style-name="P1"><text:span text:style-name="T2">enmilītun si</text:span> влюбляться to fall in love</text:p>
      <text:p text:style-name="P1"><text:span text:style-name="T2">enmīritwei</text:span> подозревать to suspect</text:p>
      <text:p text:style-name="P1"><text:span text:style-name="T2">enmazīngintun</text:span> давать возмож­ность to enable</text:p>
      <text:p text:style-name="P1"><text:span text:style-name="T2">enmigtwei</text:span> заснуть to fall asleep</text:p>
      <text:p text:style-name="P1"><text:span text:style-name="T2">enminītun</text:span> запо­мнить to memorize</text:p>
      <text:p text:style-name="P1"><text:span text:style-name="T2">ennaseīlintun</text:span> одухотворить to spiritualize, to ani­mate</text:p>
      <text:p text:style-name="P1"><text:span text:style-name="T2">enpūlautwei</text:span> за­гноиться to begin to suppurate, to begin to fester</text:p>
      <text:p text:style-name="P1"><text:span text:style-name="T2">enpaltwei</text:span> по­пасть (оказаться), оказаться (по­пасть) to find one­self (in, smth), to get in</text:p>
      <text:p text:style-name="P1"><text:span text:style-name="T2">enpeisāsenis</text:span> запись record</text:p>
      <text:p text:style-name="P1"><text:span text:style-name="T2">enpeisātun</text:span> впи­сатъ, записать (в, на) to inscribe, to record</text:p>
      <text:p text:style-name="P1"><text:span text:style-name="T2">enpeisātun si</text:span> записываться to enlist</text:p>
      <text:p text:style-name="P1"><text:span text:style-name="T2">enperōnintun</text:span> социализировать socialize</text:p>
      <text:p text:style-name="P1"><text:span text:style-name="T2">enplatisnā</text:span> уплата payment</text:p>
      <text:p text:style-name="P1"><text:span text:style-name="T2">enplatītwei</text:span> уплатить to pay in, to tender</text:p>
      <text:p text:style-name="P1"><text:span text:style-name="T2">enplikkintun</text:span> обеднять, дове­сти до нищеты to impoverish</text:p>
      <text:p text:style-name="P1"><text:span text:style-name="T2">enprābutintun</text:span> увековечить, уве­ковечивать im­mortalize, eternize</text:p>
      <text:p text:style-name="P1"><text:span text:style-name="T2">enrūditwei</text:span> ржаветь to rust, to corrode itr</text:p>
      <text:p text:style-name="P1"><text:span text:style-name="T2">enrūmbinsna</text:span> насечка notch</text:p>
      <text:p text:style-name="P1"><text:span text:style-name="T2">enrūmbintun</text:span> надрубать, насе­кать to notch, to hack</text:p>
      <text:p text:style-name="P1"><text:span text:style-name="T2">enregistrītwei</text:span> записаться в to report to</text:p>
      <text:p text:style-name="P1"><text:span text:style-name="T2">enrikausnā</text:span> во­царение rise to power</text:p>
      <text:p text:style-name="P1"><text:span text:style-name="T2">enrikaūtwei</text:span> во­цариться to rise to power</text:p>
      <text:p text:style-name="P1"><text:span text:style-name="T2">enrissenis</text:span> переплет (облож­ка) board (of a book)</text:p>
      <text:p text:style-name="P1"><text:span text:style-name="T2">enristun</text:span> пере­плести to bind (a book)</text:p>
      <text:p text:style-name="P1"><text:span text:style-name="T2">ensālintun</text:span> за­солить to brine, to pickle</text:p>
      <text:p text:style-name="P1"><text:span text:style-name="T2">ensūrintun</text:span> со­лить (засолить), засолить to pickle, to corn (beef)</text:p>
      <text:p text:style-name="P1"><text:span text:style-name="T2">ensīrzdintun</text:span> уплотнять (герме­тизировать) to seal (to pack, to caulk)</text:p>
      <text:p text:style-name="P1"><text:span text:style-name="T2">ensūtwei</text:span> впи­таться, впиты­ваться to soak in</text:p>
      <text:p text:style-name="P1"><text:span text:style-name="T2">ensadīnsenis</text:span> установка (уста­новление) setting</text:p>
      <text:p text:style-name="P1"><text:span text:style-name="T2">ensadīnsna</text:span> по­становление, рас-поряжение, закон decree, law</text:p>
      <text:p text:style-name="P1"><text:span text:style-name="T2">ensadīnsnas wālstis</text:span> правовое государство con­stitutional state</text:p>
      <text:p text:style-name="P1"><text:span text:style-name="T2">ensadīntun</text:span> установить(поста­новить), постано­вить to set, to es­tablish, to ascer­tain</text:p>
      <text:p text:style-name="P1"><text:span text:style-name="T2">ensakninsnā</text:span> укоренение im­plantation, rooting</text:p>
      <text:p text:style-name="P1"><text:span text:style-name="T2">ensàknintun</text:span> укоренить to im­plant</text:p>
      <text:p text:style-name="P1"><text:span text:style-name="T2">ensàknintwei</text:span> укорениться to take root</text:p>
      <text:p text:style-name="P1"><text:span text:style-name="T2">ensaltwei</text:span> вмерзнуть, замер­зать, промерзать to freeze in, to get frozen</text:p>
      <text:p text:style-name="P1"><text:span text:style-name="T2">ensegīts</text:span> заня­тый (занятый ра­ботой) busy</text:p>
      <text:p text:style-name="P1"><text:span text:style-name="T2">ensegītun</text:span> за­нять (кого acc чем-л.instr) to em­ploy, to engage(smb with smth), to provide with occupation, to entertain (with)</text:p>
      <text:p text:style-name="P1"><text:span text:style-name="T2">ensentwei</text:span> за­стареть to be­come inveterate</text:p>
      <text:p text:style-name="P1"><text:span text:style-name="T2">enskēiptun</text:span> ущипнуть to pinch (to nip), to nip (to pinch)</text:p>
      <text:p text:style-name="P1"><text:span text:style-name="T2">enskajjintinis</text:span> поселенец settler</text:p>
      <text:p text:style-name="P1"><text:span text:style-name="T2">enskajjintun</text:span> поселить, вселить to settle smb. down</text:p>
      <text:p text:style-name="P1"><text:span text:style-name="T2">enskajjintun si</text:span> поселяться to set­tle down (make one's home)</text:p>
      <text:p text:style-name="P1"><text:span text:style-name="T2">enskattintun</text:span> включить (запу­стить) to launch (to start), to start up</text:p>
      <text:p text:style-name="P1"><text:span text:style-name="T2">ensklāwintun</text:span> поработить to en­slave</text:p>
      <text:p text:style-name="P1"><text:span text:style-name="T2">enskrūwintun</text:span> нарезать (врезать резьбу) to thread (to make screw-threads), to tap (to make screw-threads), to knurl (to make screw-threads)</text:p>
      <text:p text:style-name="P1"><text:span text:style-name="T2">ensmittintwei</text:span> шмыгнуть (в) to slip in</text:p>
      <text:p text:style-name="P1"><text:span text:style-name="T2">enspārtintajs</text:span> усилитель ampli­fier</text:p>
      <text:p text:style-name="P1"><text:span text:style-name="T2">enspārtintun</text:span> утвердить (закре­пить), закрепить (утвердить) to consolidate</text:p>
      <text:p text:style-name="P1"><text:span text:style-name="T2">enšpriccintun</text:span> впрыснуть (впрыснуть лекар­ство) acc, сделать укол (впрыснуть) gen to inject, to make an injection of</text:p>
      <text:p text:style-name="P1"><text:span text:style-name="T2">enstabbitwei</text:span> окаменеть, окаме­невать to fossil itr</text:p>
      <text:p text:style-name="P1"><text:span text:style-name="T2">enstabbiwuns</text:span> окаменелый fos­silized, petrified</text:p>
      <text:p text:style-name="P1"><text:span text:style-name="T2">enstatīntun</text:span> вставить to put in(to), to fix in</text:p>
      <text:p text:style-name="P1"><text:span text:style-name="T2">enstebbulau­tun</text:span> восхищаться to admire</text:p>
      <text:p text:style-name="P1"><text:span text:style-name="T2">enstebtwei</text:span> ока­менеть to petrify</text:p>
      <text:p text:style-name="P1"><text:span text:style-name="T2">enswajjintun</text:span> освоить, завла­деть, присвоить </text:p>
      <text:p text:style-name="P1"><text:span text:style-name="T2">entataūtun</text:span> та­туировать, выта­туировать to tattoo</text:p>
      <text:p text:style-name="P1"><text:span text:style-name="T2">enteikāsenis</text:span> учреждение (институция), институт (учре­ждение) institution</text:p>
      <text:p text:style-name="P1"><text:span text:style-name="T2">enteikasnā</text:span> по­рядок, распоря­док, обязанности regulations, order, duties, obligation(s)</text:p>
      <text:p text:style-name="P1"><text:span text:style-name="T2">enteikātan</text:span> уста­новлено (упоря­дочено) arranged (regulated)</text:p>
      <text:p text:style-name="P1"><text:span text:style-name="T2">enteikātun</text:span> уста­новить, упорядо­чить to regulate, to arrange</text:p>
      <text:p text:style-name="P1"><text:span text:style-name="T2">entensīts</text:span> втяну­тый drawninto</text:p>
      <text:p text:style-name="P1"><text:span text:style-name="T2">entensītun</text:span> втянуть to draw into</text:p>
      <text:p text:style-name="P1"><text:span text:style-name="T2">entikīntun</text:span> воз­делывать to culti­vate</text:p>
      <text:p text:style-name="P1"><text:span text:style-name="T2">entikrōmintun</text:span> узаконить to legit­imize, to legalize</text:p>
      <text:p text:style-name="P1"><text:span text:style-name="T2">entìkrintun</text:span> вы­прямить to straighten</text:p>
      <text:p text:style-name="P1"><text:span text:style-name="T2">entikriska pratengīnsna</text:span> прямой эфир live broadcast, live coverage</text:p>
      <text:p text:style-name="P1"><text:span text:style-name="T2">entikriskai</text:span> не­посредственно, прямо simply, di­rectly</text:p>
      <text:p text:style-name="P1"><text:span text:style-name="T2">entìkriskai</text:span> пря­мо, непосред­ственно, именно straight, namely, scilicet, exactly(scilicet), just (exactly), sim­ply (directly), di­rectly</text:p>
      <text:p text:style-name="P1"><text:span text:style-name="T2">entikriskas</text:span> ис­кренний direct</text:p>
      <text:p text:style-name="P1"><text:span text:style-name="T2">entrintinis</text:span> нахо­дящийся под угрозой threat­ened, endangered</text:p>
      <text:p text:style-name="P1"><text:span text:style-name="T2">entrintun</text:span> угро­жать (создавать опасность) endan­ger</text:p>
      <text:p text:style-name="P1"><text:span text:style-name="T2">entuziasmus</text:span> энтузиазм enthu­siasm</text:p>
      <text:p text:style-name="P1"><text:span text:style-name="T2">enwānsintun</text:span> зацепить (заце­пить багром, за­цепить на крю­чок) to hook (to put on hook)</text:p>
      <text:p text:style-name="P1"><text:span text:style-name="T2">enwērbtun</text:span> вкрутить, ввер­нуть, ввинтить to screw in(to)</text:p>
      <text:p text:style-name="P1"><text:span text:style-name="T2">enwārgsenis</text:span> заболевание, бо­лезнь disease, ill­ness</text:p>
      <text:p text:style-name="P1"><text:span text:style-name="T2">enwārgtwei</text:span> за­болеть to fall ill, to getsick</text:p>
      <text:p text:style-name="P1"><text:span text:style-name="T2">enwārgulis</text:span> больной (паци­ент) patient, sick person</text:p>
      <text:p text:style-name="P1"><text:span text:style-name="T2">enwārguliskas</text:span> болезненный sickly, ailing</text:p>
      <text:p text:style-name="P1"><text:span text:style-name="T2">enwārgulisku</text:span> болезненность morbidity, sickli­ness</text:p>
      <text:p text:style-name="P1"><text:span text:style-name="T2">enwārguns</text:span> больной (болен) (one who has fallen) ill</text:p>
      <text:p text:style-name="P1"><text:span text:style-name="T2">enwaițātun</text:span> го­ворить (об­ращаться) to ad­dress smb, to start a conversation</text:p>
      <text:p text:style-name="P1"><text:span text:style-name="T2">enwaidīnsenis</text:span> доказательство proof, evidence</text:p>
      <text:p text:style-name="P1"><text:span text:style-name="T2">enwaidīntun</text:span> доказать to prove</text:p>
      <text:p text:style-name="P1"><text:span text:style-name="T2">enwaidīntun si</text:span> оказаться (выяс­ниться) to appear (to become clear)</text:p>
      <text:p text:style-name="P1"><text:span text:style-name="T2">enwaidinnuns</text:span> показавший (one who has) shown</text:p>
      <text:p text:style-name="P1"><text:span text:style-name="T2">enwakīsenis</text:span> воззвание appeal, proclamation</text:p>
      <text:p text:style-name="P1"><text:span text:style-name="T2">enwakītun</text:span> звaть, взывaть to call, to invoke</text:p>
      <text:p text:style-name="P1"><text:span text:style-name="T2">enwaldītun</text:span> завладеть, овла­деть, захватить to come into posses­sion, to take pos­session of, to oc­cupy, to seize, to capture</text:p>
      <text:p text:style-name="P1"><text:span text:style-name="T2">enwangiskan</text:span> наконец at last</text:p>
      <text:p text:style-name="P1"><text:span text:style-name="T2">enwangiskas</text:span> окончательный, заклю-чительный final</text:p>
      <text:p text:style-name="P1"><text:span text:style-name="T2">enwarīnsenis</text:span> доверенность, полномочие, авто­ризация warrant (empowering), au­thorization</text:p>
      <text:p text:style-name="P1"><text:span text:style-name="T2">enwarīntun</text:span> уполномочить, на­делить властью to empower</text:p>
      <text:p text:style-name="P1"><text:span text:style-name="T2">enwargītun</text:span> обижать to hurt (to insult)</text:p>
      <text:p text:style-name="P1"><text:span text:style-name="T2">enwartīntun</text:span> от­клонить to divert</text:p>
      <text:p text:style-name="P1"><text:span text:style-name="T2">enwartin­newingi</text:span> отклоненно divert­ibly (astray), astray</text:p>
      <text:p text:style-name="P1"><text:span text:style-name="T2">enweisīntun</text:span> оплодотворять to fertilize (to impreg­nate), to pollinate</text:p>
      <text:p text:style-name="P1"><text:span text:style-name="T2">enweltun</text:span> рас­крутить (разо­гнать), закрутить (запустить, разо­гнать) to spin (to make smth re­volve) tr, to crank (to spin tr)</text:p>
      <text:p text:style-name="P1"><text:span text:style-name="T2">enwesselinsna</text:span> развлечение amusement, enter­tainment</text:p>
      <text:p text:style-name="P1"><text:span text:style-name="T2">enwesselin­snas</text:span> развлекатель­ный amusing, enter­tainmentattr</text:p>
      <text:p text:style-name="P1"><text:span text:style-name="T2">enwesselintun</text:span> развеселить,раз­влекать to cheer up smb, to enter­tain</text:p>
      <text:p text:style-name="P1"><text:span text:style-name="T2">enwesselintun si</text:span> развеселиться to cheer up (dis­port), todisport</text:p>
      <text:p text:style-name="P1"><text:span text:style-name="T2">enwestun</text:span> вве­сти, вводить, вве­сти to introduce, to bring in(to), to take in(to)</text:p>
      <text:p text:style-name="P1"><text:span text:style-name="T2">enwijātun</text:span> заво­рачивать (в), уку-тывать (в) to wrap (in)</text:p>
      <text:p text:style-name="P1"><text:span text:style-name="T2">enwundintun</text:span> орошать to irri­gate, to water</text:p>
      <text:p text:style-name="P1"><text:span text:style-name="T2">epōki</text:span> эпоха epoch</text:p>
      <text:p text:style-name="P1"><text:span text:style-name="T2">epifāneja</text:span> явле­ние (божества) manifestation (di­vine)</text:p>
      <text:p text:style-name="P1"><text:span text:style-name="T2">epigramman</text:span> эпиграмма epi­gram</text:p>
      <text:p text:style-name="P1"><text:span text:style-name="T2">epilapsīja</text:span> эпи­лепсия epilepsy</text:p>
      <text:p text:style-name="P1"><text:span text:style-name="T2">epilaptikerini</text:span> эпилептичка epileptic (epileptic woman)</text:p>
      <text:p text:style-name="P1"><text:span text:style-name="T2">epilaptikeris</text:span> эпилептик epilep­tic</text:p>
      <text:p text:style-name="P1"><text:span text:style-name="T2">eptmanis</text:span> старо­ста elder (mayor)</text:p>
      <text:p text:style-name="P1"><text:span text:style-name="T2">erōjs</text:span> герой hero</text:p>
      <text:p text:style-name="P1"><text:span text:style-name="T2">erōlds</text:span> глашатай, вестник herald</text:p>
      <text:p text:style-name="P1"><text:span text:style-name="T2">eraūgtwei</text:span> выра­сти (взрослеть) to grow up (be grown up)</text:p>
      <text:p text:style-name="P1"><text:span text:style-name="T2">eraūguns</text:span> взрослый adult</text:p>
      <text:p text:style-name="P1"><text:span text:style-name="T2">eraīns</text:span> каждый each, every, every­one, everybody</text:p>
      <text:p text:style-name="P1"><text:span text:style-name="T2">erbilītun</text:span> назна­чить to appoint</text:p>
      <text:p text:style-name="P1"><text:span text:style-name="T2">ercōgini</text:span> герцо­гиня, княгиня duchess</text:p>
      <text:p text:style-name="P1"><text:span text:style-name="T2">ercōgista</text:span> гер­цогство, великое княжество duke­dom, Grand Duchy</text:p>
      <text:p text:style-name="P1"><text:span text:style-name="T2">ercōgs</text:span> герцог duke</text:p>
      <text:p text:style-name="P1"><text:span text:style-name="T2">ercan</text:span> руда ore</text:p>
      <text:p text:style-name="P1"><text:span text:style-name="T2">erdērgtun</text:span> ис­пачкать, зама­рать, изгадить,отравить to soil, to poison</text:p>
      <text:p text:style-name="P1"><text:span text:style-name="T2">ergalīnsna</text:span> убийство murder</text:p>
      <text:p text:style-name="P1"><text:span text:style-name="T2">ergalīntun</text:span> убить to murder</text:p>
      <text:p text:style-name="P1"><text:span text:style-name="T2">ergalinewīngis</text:span> смертельный (убийственный), убийственный pestilent, lethal</text:p>
      <text:p text:style-name="P1"><text:span text:style-name="T2">ergalin­newingis</text:span> смертельный, смертоносный deadly, lethal</text:p>
      <text:p text:style-name="P1"><text:span text:style-name="T2">Eridāns</text:span> Эридан Eridanos</text:p>
      <text:p text:style-name="P1"><text:span text:style-name="T2">Eritrēja</text:span> Эритрея Eritrea</text:p>
      <text:p text:style-name="P1"><text:span text:style-name="T2">erkīnintun</text:span> осво­бодить, добыть силой to liberate by force, to extort</text:p>
      <text:p text:style-name="P1"><text:span text:style-name="T2">erkareusnā</text:span> за­воевание con­quest</text:p>
      <text:p text:style-name="P1"><text:span text:style-name="T2">erkareūtun</text:span> за­воевать to con­quer</text:p>
      <text:p text:style-name="P1"><text:span text:style-name="T2">erlaikātun</text:span> сохранить to pre­serve</text:p>
      <text:p text:style-name="P1"><text:span text:style-name="T2">erlaikātun si</text:span> сохраниться to re­main preserved, to stand out,to last out, to persist</text:p>
      <text:p text:style-name="P1"><text:span text:style-name="T2">erlānginiks</text:span> лифтер lift-man, lift-operator</text:p>
      <text:p text:style-name="P1"><text:span text:style-name="T2">erlāngintun</text:span> поднимать to lift (repeatedly), to raise(repeatedly)</text:p>
      <text:p text:style-name="P1"><text:span text:style-name="T2">erlangsnā</text:span> повы­шение (продвиже­ние) promotion (ad­vancement)</text:p>
      <text:p text:style-name="P1"><text:span text:style-name="T2">erlāngtun</text:span> воз­высить, подни­мать, поднять to lift (once), to raise (once), to elevate</text:p>
      <text:p text:style-name="P1"><text:span text:style-name="T2">erlaikasnā</text:span> сохранение preservation</text:p>
      <text:p text:style-name="P1"><text:span text:style-name="T2">erlaikāt</text:span> сохра­нено preserved</text:p>
      <text:p text:style-name="P1"><text:span text:style-name="T2">erlangīs</text:span> лифт lift (elevator)</text:p>
      <text:p text:style-name="P1"><text:span text:style-name="T2">ermīritun</text:span> приду­мать, выдумать to invent (to think up, to fib)</text:p>
      <text:p text:style-name="P1"><text:span text:style-name="T2">ermattausna</text:span> измерение (про­странственное) dimension</text:p>
      <text:p text:style-name="P1"><text:span text:style-name="T2">ermattawingis</text:span> измерений attr di­mension attr</text:p>
      <text:p text:style-name="P1"><text:span text:style-name="T2">ermazīngintun</text:span> делать возмож­ным, сделать воз­можным enable</text:p>
      <text:p text:style-name="P1"><text:span text:style-name="T2">ernērstwei</text:span> рас­сердиться to be­come angry</text:p>
      <text:p text:style-name="P1"><text:span text:style-name="T2">ernaunīnsna</text:span> обновление re­newal</text:p>
      <text:p text:style-name="P1"><text:span text:style-name="T2">ernaunīntaja</text:span> обновительница renewer woman</text:p>
      <text:p text:style-name="P1"><text:span text:style-name="T2">ernaunīntajs</text:span> обновитель re­newer man</text:p>
      <text:p text:style-name="P1"><text:span text:style-name="T2">ernaunīntun</text:span> об­новить to renew</text:p>
      <text:p text:style-name="P1"><text:span text:style-name="T2">ernertīmins</text:span> возмутительный revolting</text:p>
      <text:p text:style-name="P1"><text:span text:style-name="T2">ernertisnā</text:span> воз­мущение indigna­tion</text:p>
      <text:p text:style-name="P1"><text:span text:style-name="T2">ernertītun</text:span> гне­вать, злить, воз­мущать to enrage, to annoy, to out­rage</text:p>
      <text:p text:style-name="P1"><text:span text:style-name="T2">erpiľnintun</text:span> на­полнить, запол­нить to fill</text:p>
      <text:p text:style-name="P1"><text:span text:style-name="T2">eršausnā</text:span> расстрел shooting (penalty)</text:p>
      <text:p text:style-name="P1"><text:span text:style-name="T2">eršaūtun</text:span> расстрелять to shoot (smb for smth)</text:p>
      <text:p text:style-name="P1"><text:soft-page-break/><text:span text:style-name="T2">ersadīnsenis</text:span> заменитель, сур­рогат surrogate</text:p>
      <text:p text:style-name="P1"><text:span text:style-name="T2">ersadīntun</text:span> за­местить acc instr, замещать acc instr to replace with, to substitute with</text:p>
      <text:p text:style-name="P1"><text:span text:style-name="T2">ersalsenis</text:span> про­студа cold (the snuffles), chill (the snuffles)</text:p>
      <text:p text:style-name="P1"><text:span text:style-name="T2">ersaltwei</text:span> про­студиться, про­стыть, промерз­нуть (простыть), замерзнуть (про­стыть) to catch cold, to get a cold, <text:s/>to take a chill</text:p>
      <text:p text:style-name="P1"><text:span text:style-name="T2">eršandau</text:span> до сих пор, досюда hith­erto, up to here</text:p>
      <text:p text:style-name="P1"><text:span text:style-name="T2">erswāikstinsna</text:span> просвещение edu­cation, enlighten­ment</text:p>
      <text:p text:style-name="P1"><text:span text:style-name="T2">erswāikstintun</text:span> осветить, просве­тить to enlighten</text:p>
      <text:p text:style-name="P1"><text:span text:style-name="T2">ertrēmptun</text:span> рас­топтать to crush, to fully tread un­derfoot</text:p>
      <text:p text:style-name="P1"><text:span text:style-name="T2">ertrèptun</text:span> пере­ступить, престу­пить to overstep, to transgress</text:p>
      <text:p text:style-name="P1"><text:span text:style-name="T2">ertwei</text:span> грести (плыть на веслах), плыть на веслах to oar, to row (to roar) ITR</text:p>
      <text:p text:style-name="P1"><text:span text:style-name="T2">erupciōni</text:span> из­вержение erup­tion</text:p>
      <text:p text:style-name="P1"><text:span text:style-name="T2">erzaccis</text:span> заме­нитель, суррогат surrogate</text:p>
      <text:p text:style-name="P1"><text:span text:style-name="T2">erzinasnā</text:span> по­знание recogniz­ing, knowledge (cognition),cogni­tion</text:p>
      <text:p text:style-name="P1"><text:span text:style-name="T2">erzinātun</text:span> по­знатъ, узнатъ to cognize, to learn (of, about), to get to know</text:p>
      <text:p text:style-name="P1"><text:span text:style-name="T2">erzinātun si</text:span> по­знакомиться to become ac­quainted with</text:p>
      <text:p text:style-name="P1"><text:span text:style-name="T2">esē</text:span> эссе essay</text:p>
      <text:p text:style-name="P1"><text:span text:style-name="T2">eskōrtitun</text:span> эс­кортировать to es­cort</text:p>
      <text:p text:style-name="P1"><text:span text:style-name="T2">esketters</text:span> осетр sturgeon</text:p>
      <text:p text:style-name="P1"><text:span text:style-name="T2">estētiki</text:span> эстетика aesthetics</text:p>
      <text:p text:style-name="P1"><text:span text:style-name="T2">estētiskas</text:span> эсте­тический aesthetic</text:p>
      <text:p text:style-name="P1"><text:span text:style-name="T2">estēts</text:span> эстет aes­thete</text:p>
      <text:p text:style-name="P1"><text:span text:style-name="T2">Estantauta</text:span> Эстония Estonia</text:p>
      <text:p text:style-name="P1"><text:span text:style-name="T2">esteris</text:span> сложный эфир ester</text:p>
      <text:p text:style-name="P1"><text:span text:style-name="T2">estini</text:span> эстонка Estonian (woman)</text:p>
      <text:p text:style-name="P1"><text:span text:style-name="T2">èstiskan</text:span> эстонский язык Estonian language</text:p>
      <text:p text:style-name="P1"><text:span text:style-name="T2">èstiskas</text:span> эстонский Esto­nian</text:p>
      <text:p text:style-name="P1"><text:span text:style-name="T2">ests</text:span> эстонец Es­tonian (man)</text:p>
      <text:p text:style-name="P1"><text:span text:style-name="T2">etālisku</text:span> расстоя­ние dis­tance</text:p>
      <text:p text:style-name="P1"><text:span text:style-name="T2">etimsnā</text:span> вычита­ние subtraction</text:p>
      <text:p text:style-name="P1"><text:span text:style-name="T2">etīmtun</text:span> ото­брать, отнять, ли­шать to take away, to deprive of (take away)</text:p>
      <text:p text:style-name="P1"><text:span text:style-name="T2">etāri</text:span> эхо, отзвук echo</text:p>
      <text:p text:style-name="P1"><text:span text:style-name="T2">etbarwi</text:span> оттенок hue (nuance)</text:p>
      <text:p text:style-name="P1"><text:span text:style-name="T2">etbaudīnsna</text:span> пробуждение awakening</text:p>
      <text:p text:style-name="P1"><text:span text:style-name="T2">etbaudīntun</text:span> разбудить, пробу­дить to awake smb, to wake sm­bup</text:p>
      <text:p text:style-name="P1"><text:span text:style-name="T2">etbilīntei</text:span> соот­ветственно ac­cordingly, respec­tively (accord­ingly)</text:p>
      <text:p text:style-name="P1"><text:span text:style-name="T2">etbilītwei</text:span> соот­вет-ствовать to correspondto</text:p>
      <text:p text:style-name="P1"><text:span text:style-name="T2">etbirbintajs</text:span> проигрыватель player (music player, device)</text:p>
      <text:p text:style-name="P1"><text:span text:style-name="T2">etbirbintun</text:span> проиграть (звук) to play (a sound)</text:p>
      <text:p text:style-name="P1"><text:span text:style-name="T2">etblōkitun</text:span> раз­блокировать to unblock</text:p>
      <text:p text:style-name="P1"><text:span text:style-name="T2">etbruktun</text:span> от­бить (парировать) to bounce</text:p>
      <text:p text:style-name="P1"><text:span text:style-name="T2">etbustwei</text:span> про­снуться to wake up i</text:p>
      <text:p text:style-name="P1"><text:span text:style-name="T2">etdātun</text:span> отдать to give away</text:p>
      <text:p text:style-name="P1"><text:span text:style-name="T2">etdwessenis</text:span> отдых rest (re­pose), repose</text:p>
      <text:p text:style-name="P1"><text:span text:style-name="T2">etdwestun si</text:span> отдыхатъ to re­pose, to take rest</text:p>
      <text:p text:style-name="P1"><text:span text:style-name="T2">etdwisis</text:span> пере­дышка, перерыв,переме­на (перерыв) respite, breathing-space,break (pause)</text:p>
      <text:p text:style-name="P1"><text:span text:style-name="T2">etgīmsenis</text:span> воз­рождение revival, rebirth</text:p>
      <text:p text:style-name="P1"><text:span text:style-name="T2">etgērbtun</text:span> от­речься to disown, to repudiate</text:p>
      <text:p text:style-name="P1"><text:span text:style-name="T2">etgērdautun si</text:span> отказаться to refuse</text:p>
      <text:p text:style-name="P1"><text:span text:style-name="T2">etgaūtun</text:span> вер­нуть себе,полу­чить обратно to regain</text:p>
      <text:p text:style-name="P1"><text:span text:style-name="T2">etgarbasnā</text:span> от­речение, само­отречение, само­отверженность renunciation</text:p>
      <text:p text:style-name="P1"><text:span text:style-name="T2">etgarbātun</text:span> от­речься от (в чью-то пользу) to re­nounce</text:p>
      <text:p text:style-name="P1"><text:span text:style-name="T2">etgiwītwei</text:span> от­жить to outlive (become obsolete)</text:p>
      <text:p text:style-name="P1"><text:span text:style-name="T2">etgnestun</text:span> от­тиснуть to dint, to stamp, to impress (stamp)</text:p>
      <text:p text:style-name="P1"><text:span text:style-name="T2">etgnestun si</text:span> от­печататься to be impressed (be dinted, imprinted), to be dinted, to be left as impression, to stick in mind</text:p>
      <text:p text:style-name="P1"><text:span text:style-name="T2">etgudātun</text:span> отга­дать to guess (to solve a riddle)</text:p>
      <text:p text:style-name="P1"><text:span text:style-name="T2">Etiōpija</text:span> Эфио­пия Ethiopia</text:p>
      <text:p text:style-name="P1"><text:span text:style-name="T2">etikātan</text:span> ацетат acetate</text:p>
      <text:p text:style-name="P1"><text:span text:style-name="T2">etikettan</text:span> этикет­ка label</text:p>
      <text:p text:style-name="P1"><text:span text:style-name="T2">etiketti</text:span> этикет etiquette</text:p>
      <text:p text:style-name="P1"><text:span text:style-name="T2">etkūmpis</text:span> спин­ка (кресла) back­rest</text:p>
      <text:p text:style-name="P1"><text:span text:style-name="T2">etkūmpitwei</text:span> откинуться (на спинкукресла) to recline, to lean back</text:p>
      <text:p text:style-name="P1"><text:span text:style-name="T2">etkūmps</text:span> опять, снова again</text:p>
      <text:p text:style-name="P1"><text:span text:style-name="T2">etkūmps</text:span> выпря­мившийся, вы­прямленный straightened out</text:p>
      <text:p text:style-name="P1"><text:span text:style-name="T2">etkūmptwei</text:span> вы­прямиться to straighten up, to unbend</text:p>
      <text:p text:style-name="P1"><text:span text:style-name="T2">etkabīntun</text:span> от­цепить, отсоеди­нить (отцепить) to uncouple, to un­tack, to detach (to untack)</text:p>
      <text:p text:style-name="P1"><text:span text:style-name="T2">etkads</text:span> раз­двинутый, распо­ровшийся,разо­шедшийся (раз­лезшийся), при­открытый ajar, (what has) ripped (frayed)</text:p>
      <text:p text:style-name="P1"><text:span text:style-name="T2">etkedītwei</text:span> разойтись(раз­лезться), распо­роться, распу­ститься (рас­крыться),при­открыться to rip i, to fray i, tocome ajar</text:p>
      <text:p text:style-name="P1"><text:span text:style-name="T2">etkestun</text:span> раз­двинуть, рас­крыть, разобла­чить, выявить to outspread smth, to unrip, to disclose</text:p>
      <text:p text:style-name="P1"><text:span text:style-name="T2">etklaūtun</text:span> отпереть to unlock</text:p>
      <text:p text:style-name="P1"><text:span text:style-name="T2">etkraūtun</text:span> сбро­сить (выполнить сброс) to reset</text:p>
      <text:p text:style-name="P1"><text:span text:style-name="T2">etlaikātun</text:span> сдер­живать to keep from, to hold in (keepback), to re­strain</text:p>
      <text:p text:style-name="P1"><text:span text:style-name="T2">etlaikātun si</text:span> удерживаться (от),сдерживать­ся (чтобы не) to refrain from, to contain(refrain from)</text:p>
      <text:p text:style-name="P1"><text:span text:style-name="T2">etmīntun</text:span> вспо­мнить to recall (re­trace)</text:p>
      <text:p text:style-name="P1"><text:span text:style-name="T2">etmerktun si</text:span> открыть глаза to open onès eyes</text:p>
      <text:p text:style-name="P1"><text:span text:style-name="T2">etmestun</text:span> отбро­сить to throw aside, to reject</text:p>
      <text:p text:style-name="P1"><text:span text:style-name="T2">etminītun</text:span> напо­минать to remind</text:p>
      <text:p text:style-name="P1"><text:span text:style-name="T2">etminītun si</text:span> припоминать (вспомнить) to recollect (recall)</text:p>
      <text:p text:style-name="P1"><text:span text:style-name="T2">etnōgrafija</text:span> эт­нография ethnog­raphy</text:p>
      <text:p text:style-name="P1"><text:span text:style-name="T2">etnōgrafiskas</text:span> этнографи-ческий ethno­graphic</text:p>
      <text:p text:style-name="P1"><text:span text:style-name="T2">etnōgrafs</text:span> этно­граф ethnogra­pher</text:p>
      <text:p text:style-name="P1"><text:span text:style-name="T2">etnīstis</text:span> милость grace (favour)</text:p>
      <text:p text:style-name="P1"><text:span text:style-name="T2">etnīstislaims</text:span> многомилостивый gracious (full of grace)</text:p>
      <text:p text:style-name="P1"><text:span text:style-name="T2">etnītwei</text:span> отойти (смягчиться), уняться, смяг-читься (смилости­виться), пройти (гнев) to settle down (thaw out), to relent</text:p>
      <text:p text:style-name="P1"><text:span text:style-name="T2">etnīwingis</text:span> ми­лостивый gracious</text:p>
      <text:p text:style-name="P1"><text:span text:style-name="T2">etnīwingiskai</text:span> милостиво gra­ciously</text:p>
      <text:p text:style-name="P1"><text:span text:style-name="T2">etniskas</text:span> этниче­ский ethnic</text:p>
      <text:p text:style-name="P1"><text:span text:style-name="T2">etnisku</text:span> этнич­ность, этника eth­nicity</text:p>
      <text:p text:style-name="P1"><text:span text:style-name="T2">etpeisātun</text:span> письменно отве­тить to write back (to)</text:p>
      <text:p text:style-name="P1"><text:span text:style-name="T2">etprīskintajs</text:span> освежитель fresh­ener</text:p>
      <text:p text:style-name="P1"><text:span text:style-name="T2">etprīskintun</text:span> об­новить (данные), освежить to re­fresh</text:p>
      <text:p text:style-name="P1"><text:span text:style-name="T2">etrīnkamins</text:span> от­борный choice (picked)</text:p>
      <text:p text:style-name="P1"><text:span text:style-name="T2">etrīnksna</text:span> отбор selection</text:p>
      <text:p text:style-name="P1"><text:span text:style-name="T2">etrīnktun</text:span> ото­брать (выбрать) to select</text:p>
      <text:p text:style-name="P1"><text:span text:style-name="T2">etrāsenis</text:span> ответ answer, response, reply</text:p>
      <text:p text:style-name="P1"><text:span text:style-name="T2">etrātwei</text:span> отве­тить to answer, to respond</text:p>
      <text:p text:style-name="P1"><text:span text:style-name="T2">etrāwingis</text:span> от­ветственный re­sponsible</text:p>
      <text:p text:style-name="P1"><text:span text:style-name="T2">etrāwingisku</text:span> ответственность responsibility</text:p>
      <text:p text:style-name="P1"><text:span text:style-name="T2">etraūktun drezazāmukan</text:span> расстегнуть мол­нию, расстёги­вать молнию to unzip</text:p>
      <text:p text:style-name="P1"><text:span text:style-name="T2">etrazgītun</text:span> рас­плести untangle</text:p>
      <text:p text:style-name="P1"><text:span text:style-name="T2">etreugisnā</text:span> от­рыжка, отрыгива­ние (отрыгивание при жвачке) burp­ing, cud (cud burp­ing)</text:p>
      <text:p text:style-name="P1"><text:span text:style-name="T2">etreūgitajs</text:span> жвачный SUBST (жвачное живот­ное) ruminant</text:p>
      <text:p text:style-name="P1"><text:span text:style-name="T2">etreūgitun</text:span> срыгнуть, срыги­вать, отрыгнуть (срыгнуть), отры­гивать (срыги­вать) to burp (to regurgitate), to re­gurgitate</text:p>
      <text:p text:style-name="P1"><text:span text:style-name="T2">etsegtun</text:span> отстег­нуть, отстёгивать, расстегнуть, расстёгивать to unbutton, to un­clasp, to unbuckle, to unfasten</text:p>
      <text:p text:style-name="P1"><text:span text:style-name="T2">etskisnā</text:span> встава­ние, воскресение (из мертвых) ris­ing (standing up), Resurrection</text:p>
      <text:p text:style-name="P1"><text:span text:style-name="T2">etskītwei</text:span> вста­вать, поднимать­ся, воскресать to get up, to stand up, to resurrect i</text:p>
      <text:p text:style-name="P1"><text:span text:style-name="T2">etskajjintun</text:span> приподымать, поднять спостели, воскрешать to lift (smth up), to rouse up, to raise from the dead</text:p>
      <text:p text:style-name="P1"><text:span text:style-name="T2">etsparīngis</text:span> устойчивый resis­tant</text:p>
      <text:p text:style-name="P1"><text:span text:style-name="T2">etsparīngisku</text:span> устойчивость re­sistance (hardi­ness)</text:p>
      <text:p text:style-name="P1"><text:span text:style-name="T2">etsparātun</text:span> под­пирать, под­переть, поддер­жать (оказать поддержку) to prop smth, smb up, to support</text:p>
      <text:p text:style-name="P1"><text:span text:style-name="T2">etsparātun si</text:span> опереться (на),опираться (на) to lean (on, upon,against)</text:p>
      <text:p text:style-name="P1"><text:span text:style-name="T2">etspara</text:span> опора, подпора prop (support)</text:p>
      <text:p text:style-name="P1"><text:span text:style-name="T2">etspertwei</text:span> упереться (нога­ми) to set (rest) with feet(against)</text:p>
      <text:p text:style-name="P1"><text:span text:style-name="T2">etspertwei si</text:span> устоять (против) to withstand</text:p>
      <text:p text:style-name="P1"><text:span text:style-name="T2">etswāikstise­nis</text:span> отражение (об­раз) reflex (gleam, reflection)</text:p>
      <text:p text:style-name="P1"><text:span text:style-name="T2">etswaikstisnā</text:span> отражание reflec­tion</text:p>
      <text:p text:style-name="P1"><text:span text:style-name="T2">etswāikstitun</text:span> отразить (отобра­зить) to reflect</text:p>
      <text:p text:style-name="P1"><text:span text:style-name="T2">etswāikstitun si</text:span> отражаться to be reflected</text:p>
      <text:p text:style-name="P1"><text:span text:style-name="T2">etswērtun</text:span> урав­новесить(компен­сировать) to coun­terbalance</text:p>
      <text:p text:style-name="P1"><text:span text:style-name="T2">etswars</text:span> проти­вовес, гиря, гру­зило counter­weight, weight (for weighing,balance), plumb</text:p>
      <text:p text:style-name="P1"><text:span text:style-name="T2">ettapīntun</text:span> ото­греть to defrost sth, to unfreeze</text:p>
      <text:p text:style-name="P1"><text:span text:style-name="T2">ettapisnā</text:span> отте­пель thaw no</text:p>
      <text:p text:style-name="P1"><text:span text:style-name="T2">ettapītwei</text:span> по­теплеть to thaw</text:p>
      <text:p text:style-name="P1"><text:span text:style-name="T2">eteikasnā</text:span> воссоздание, ре­креация re-cre­ation</text:p>
      <text:p text:style-name="P1"><text:span text:style-name="T2">etteikātun</text:span> воссоздать to re-create</text:p>
      <text:p text:style-name="P1"><text:span text:style-name="T2">ettikrōminsna</text:span> Sühne, Erlösung redemption (atone­ment), atonement</text:p>
      <text:p text:style-name="P1"><text:span text:style-name="T2">ettikrōmintun</text:span> оправдывать to acquit (to dis­charge), to dis­charge (to acquit), to justify, to re­deem</text:p>
      <text:p text:style-name="P1"><text:span text:style-name="T2">etikrinsnā</text:span> воз­мещение recom­pense, compensa­tion</text:p>
      <text:p text:style-name="P1"><text:span text:style-name="T2">ettìkrintun</text:span> воз­местить to recom­pense, to compen­sate, to redress</text:p>
      <text:p text:style-name="P1"><text:span text:style-name="T2">ettiks</text:span> уксус vine­gar</text:p>
      <text:p text:style-name="P1"><text:span text:style-name="T2">ettrapan</text:span> проме­жуток gap, inter­val</text:p>
      <text:p text:style-name="P1"><text:span text:style-name="T2">etrepsnā</text:span> отступ­ление withdrawal, retreat</text:p>
      <text:p text:style-name="P1"><text:span text:style-name="T2">ettreptwei</text:span> от­ставать от (кого-л.) to drop behind, to fall (drop) be­hind, to lag behind for</text:p>
      <text:p text:style-name="P1"><text:span text:style-name="T2">ettrèptwei</text:span> от­ступать to step back, to withdraw, to retreat</text:p>
      <text:p text:style-name="P1"><text:span text:style-name="T2">etwānsintun</text:span> снять с крючка to unhook</text:p>
      <text:p text:style-name="P1"><text:span text:style-name="T2">etwērbtun</text:span> от­винтить, отвер­нуть, повернуть что-л обратно, открутить to turn back, to turn on, to screw off</text:p>
      <text:p text:style-name="P1"><text:span text:style-name="T2">etwērpsenis</text:span> прощение pardon, absolution, ex­cuse, forgive­ness</text:p>
      <text:p text:style-name="P1"><text:span text:style-name="T2">etwerpsnā</text:span> про­щение pardon, ab­solution, excuse, forgiveness</text:p>
      <text:p text:style-name="P1"><text:span text:style-name="T2">etwērptun</text:span> про­ститъ to forgive, to loose</text:p>
      <text:p text:style-name="P1"><text:span text:style-name="T2">etwērstun</text:span> ото­гнуть, отгибать, загнуть (ото­гнуть), загибать (отгибать) to turn up TR</text:p>
      <text:p text:style-name="P1"><text:span text:style-name="T2">etwārtai</text:span> назад, назад (обратно), обратно back</text:p>
      <text:p text:style-name="P1"><text:span text:style-name="T2">etwārtai wartīntun</text:span> воз­вращатъ to turn smth back, to send back, to return smth</text:p>
      <text:p text:style-name="P1"><text:span text:style-name="T2">etwārtpenigai</text:span> сдача change (odd money)</text:p>
      <text:p text:style-name="P1"><text:span text:style-name="T2">etwaidīnsna</text:span> представление (театральное) performance (play)</text:p>
      <text:p text:style-name="P1"><text:span text:style-name="T2">etwaidīntun</text:span> отображать, изображать, иг­рать(представ­лять) to play (per­form), to perform (play), to depict</text:p>
      <text:p text:style-name="P1"><text:span text:style-name="T2">etwakītun</text:span> ото­звать, отзывать, отменять, снять (отменить, уво­лить), снимать (отменять, уво­лить), уволить, освободить (осво­бодить от долж­ности) to dismiss, to cancel (to coun­termand), to coun­termand, to call off, to recall (to dis­miss, to call off)</text:p>
      <text:p text:style-name="P1"><text:span text:style-name="T2">etwartīnsenis</text:span> обращение (в)(по­каяние) recur­rence (intoconfes­sion)</text:p>
      <text:p text:style-name="P1"><text:span text:style-name="T2">etwartīnsna</text:span> возвращение con­vertion (intocon­fession)</text:p>
      <text:p text:style-name="P1"><text:span text:style-name="T2">etwartīntun</text:span> обратить в (убе­дитьпринять) to convert smb (into­confession)</text:p>
      <text:p text:style-name="P1"><text:span text:style-name="T2">etwartīntun si</text:span> возвратиться to come back, return</text:p>
      <text:p text:style-name="P1"><text:span text:style-name="T2">ètwartan</text:span> отво­рот, поля (отво­рот), лацкан brim (brim of a hat), lapel, flap (lapel)</text:p>
      <text:p text:style-name="P1"><text:span text:style-name="T2">etwartewīngi sendasnā</text:span> обратная связь feedback</text:p>
      <text:p text:style-name="P1"><text:span text:style-name="T2">etwartewīngis</text:span> обратный back­ward, reverse (astern)</text:p>
      <text:p text:style-name="P1"><text:span text:style-name="T2">etwertun</text:span> откры­вать, открыть, отворить, провоз­гласить (открыть) to open, to reveal</text:p>
      <text:p text:style-name="P1"><text:span text:style-name="T2">etwertuwi</text:span> открывалка opener</text:p>
      <text:p text:style-name="P1"><text:span text:style-name="T2">etwijasnā</text:span> раз­витие develop­ment</text:p>
      <text:p text:style-name="P1"><text:span text:style-name="T2">etwijātun</text:span> разви­вать to develop smth, smb</text:p>
      <text:p text:style-name="P1"><text:span text:style-name="T2">etwijātun si</text:span> развиваться to develop i</text:p>
      <text:p text:style-name="P1"><text:span text:style-name="T2">etwinūtun si si</text:span> простить, изви­нить to excuse, to pardon</text:p>
      <text:p text:style-name="P1"><text:span text:style-name="T2">etwinūtun si si si</text:span> извиняться to apologize</text:p>
      <text:p text:style-name="P1"><text:span text:style-name="T2">etwippjautwei</text:span> ответвиться, от­ветвляться to branch off ITR, to fork off</text:p>
      <text:p text:style-name="P1"><text:span text:style-name="T2">etwirītun</text:span> отво­рять to open (re­peatedly)</text:p>
      <text:p text:style-name="P1"><text:soft-page-break/><text:span text:style-name="T2">etwiringi</text:span> откро­венно frankly</text:p>
      <text:p text:style-name="P1"><text:span text:style-name="T2">etwiringis</text:span> откровенный frank</text:p>
      <text:p text:style-name="P1"><text:span text:style-name="T2">etwiringisku</text:span> откровенность frankness</text:p>
      <text:p text:style-name="P1"><text:span text:style-name="T2">etwirs</text:span> открытый open</text:p>
      <text:p text:style-name="P1"><text:span text:style-name="T2">etzignātun</text:span> про­щаться to say goodbye</text:p>
      <text:p text:style-name="P1"><text:span text:style-name="T2">Euprāts</text:span> Евфрат Euphrates</text:p>
      <text:p text:style-name="P1"><text:span text:style-name="T2">eurō</text:span> евро euro</text:p>
      <text:p text:style-name="P1"><text:span text:style-name="T2">Eurōpa</text:span> Европа Europe</text:p>
      <text:p text:style-name="P1"><text:span text:style-name="T2">eurōpins</text:span> евро­пеец a European</text:p>
      <text:p text:style-name="P1"><text:span text:style-name="T2">eurōpiskas</text:span> европейский Eu­ropean</text:p>
      <text:p text:style-name="P1"><text:span text:style-name="T2">Eurāzija</text:span> Евра­зия Eurasia</text:p>
      <text:p text:style-name="P1"><text:span text:style-name="T2">ewōluciōni</text:span> эво­люция evolution</text:p>
      <text:p text:style-name="P1"><text:span text:style-name="T2">ewōlwitwei</text:span> эво­люционировать to evolve</text:p>
      <text:p text:style-name="P1"><text:span text:style-name="T2">Ewangēlijan</text:span> Евангелие Gospel</text:p>
      <text:p text:style-name="P1"><text:span text:style-name="T2">ewangelists</text:span> евангелист evan­gelist</text:p>
      <text:p text:style-name="P1"><text:span text:style-name="T2">ezteinū</text:span> отныне henceforth</text:p>
      <text:p text:style-name="P1"><text:span text:style-name="T2">ezze</text:span> каса­тельно(..., что ка­сается...), касать­ся (что касается...) about</text:p>
      <text:p text:style-name="P1"><text:span text:style-name="T2">ezze rīkisnai</text:span> сзади from behind</text:p>
      <text:p text:style-name="P1"><text:span text:style-name="T2">F</text:span> только в новых заимствованиях only in new bor­rowings</text:p>
      <text:p text:style-name="P1"><text:span text:style-name="T2">fēja</text:span> фея fay (peri, fairy), fairy (peri, fay)</text:p>
      <text:p text:style-name="P1"><text:span text:style-name="T2">fōlderis</text:span> папка (файлов) folder</text:p>
      <text:p text:style-name="P1"><text:span text:style-name="T2">fōlianti</text:span> фолиант folio (folio book)</text:p>
      <text:p text:style-name="P1"><text:span text:style-name="T2">fōlija</text:span> фольга foil</text:p>
      <text:p text:style-name="P1"><text:span text:style-name="T2">fōnds</text:span> фонд foundation (fund)</text:p>
      <text:p text:style-name="P1"><text:span text:style-name="T2">fōneman</text:span> фоне­ма phoneme</text:p>
      <text:p text:style-name="P1"><text:span text:style-name="T2">fōnetiki</text:span> фонети­ка phonetics</text:p>
      <text:p text:style-name="P1"><text:span text:style-name="T2">fōnetiskas</text:span> фо­нетический pho­netically</text:p>
      <text:p text:style-name="P1"><text:span text:style-name="T2">fōntani</text:span> фонтан fountain</text:p>
      <text:p text:style-name="P1"><text:span text:style-name="T2">fōnts</text:span> шрифт (компьютерный шрифт) font</text:p>
      <text:p text:style-name="P1"><text:span text:style-name="T2">fērijas</text:span> каникулы holidays</text:p>
      <text:p text:style-name="P1"><text:span text:style-name="T2">fōrints</text:span> форинт forint</text:p>
      <text:p text:style-name="P1"><text:span text:style-name="T2">fīrma</text:span> фирма firm</text:p>
      <text:p text:style-name="P1"><text:span text:style-name="T2">fōrmals</text:span> фор­мальный formal</text:p>
      <text:p text:style-name="P1"><text:span text:style-name="T2">fōrmatan</text:span> фор­мат format</text:p>
      <text:p text:style-name="P1"><text:span text:style-name="T2">fōrmatitun</text:span> фор­матировать to for­mate</text:p>
      <text:p text:style-name="P1"><text:span text:style-name="T2">fōrmelin</text:span> форму­ла formula</text:p>
      <text:p text:style-name="P1"><text:span text:style-name="T2">fōrmi</text:span> форма form</text:p>
      <text:p text:style-name="P1"><text:span text:style-name="T2">fōrmularan</text:span> бланк, формуляр (blank) form</text:p>
      <text:p text:style-name="P1"><text:span text:style-name="T2">fērnis</text:span> лак var­nish</text:p>
      <text:p text:style-name="P1"><text:span text:style-name="T2">fōrum</text:span> форум fo­rum</text:p>
      <text:p text:style-name="P1"><text:span text:style-name="T2">faīns</text:span> клёвый, охуенный cool (groovy), boss (groovy), groovy</text:p>
      <text:p text:style-name="P1"><text:span text:style-name="T2">fabrīki</text:span> завод, фабрика factory</text:p>
      <text:p text:style-name="P1"><text:span text:style-name="T2">faktan</text:span> факт fact</text:p>
      <text:p text:style-name="P1"><text:span text:style-name="T2">faktiskai</text:span> факти­чески in fact, actu­ally, practically, in­deed</text:p>
      <text:p text:style-name="P1"><text:span text:style-name="T2">falāngi</text:span> фаланга phalanx</text:p>
      <text:p text:style-name="P1"><text:span text:style-name="T2">falsifikātan</text:span> под­делка fake (falsifi­cation)</text:p>
      <text:p text:style-name="P1"><text:span text:style-name="T2">falšingi</text:span> поддел­ка, фальсификат falsification (forgery), coin (fal­sification), forgery (falsification)</text:p>
      <text:p text:style-name="P1"><text:span text:style-name="T2">falšingis</text:span> под­дельный, фальшивый fake</text:p>
      <text:p text:style-name="P1"><text:span text:style-name="T2">falšintun</text:span> подде­лать, подделы­вать, фальсифи­цировать to forge (to falsify), to fake (to falsify), to fal­sify (to forge)</text:p>
      <text:p text:style-name="P1"><text:span text:style-name="T2">falšintwei</text:span> фальшивить to sing out of tune</text:p>
      <text:p text:style-name="P1"><text:span text:style-name="T2">fantastiskan</text:span> фантастика fan­tastics (fantastic tales), fantastic tales</text:p>
      <text:p text:style-name="P1"><text:span text:style-name="T2">fantastiskas</text:span> фантастичный fantastic</text:p>
      <text:p text:style-name="P1"><text:span text:style-name="T2">fantazīja</text:span> фанта­зия fantasy</text:p>
      <text:p text:style-name="P1"><text:span text:style-name="T2">Farēirai</text:span> Фареры Faroe Islands</text:p>
      <text:p text:style-name="P1"><text:span text:style-name="T2">fašismus</text:span> фа­шизм fascism</text:p>
      <text:p text:style-name="P1"><text:span text:style-name="T2">fazāns</text:span> фазан pheasant</text:p>
      <text:p text:style-name="P1"><text:span text:style-name="T2">februārs</text:span> февраль February</text:p>
      <text:p text:style-name="P1"><text:span text:style-name="T2">federaciōni</text:span> фе­дерация federa­tion</text:p>
      <text:p text:style-name="P1"><text:span text:style-name="T2">fenōmenan</text:span> яв­ление (свойство) phenomenon</text:p>
      <text:p text:style-name="P1"><text:span text:style-name="T2">feudāls</text:span> фео­дальный feudal</text:p>
      <text:p text:style-name="P1"><text:span text:style-name="T2">feudalismus</text:span> феодализм feu­dalism</text:p>
      <text:p text:style-name="P1"><text:span text:style-name="T2">feudalrikīs</text:span> фео­дал feudal lord</text:p>
      <text:p text:style-name="P1"><text:span text:style-name="T2">fiŕstista</text:span> княже­ство principality</text:p>
      <text:p text:style-name="P1"><text:span text:style-name="T2">Fidžis</text:span> Фиджи Fiji</text:p>
      <text:p text:style-name="P1"><text:span text:style-name="T2">figūri</text:span> фигура fig­ure</text:p>
      <text:p text:style-name="P1"><text:span text:style-name="T2">fikciōni</text:span> фикция fiction</text:p>
      <text:p text:style-name="P1"><text:span text:style-name="T2">fiksītun</text:span> фикси­ровать, зафикси­ровать to fix, to fix­ate (fix)</text:p>
      <text:p text:style-name="P1"><text:span text:style-name="T2">filiāli</text:span> филиал </text:p>
      <text:p text:style-name="P1"><text:span text:style-name="T2">Filipīnai</text:span> Филип­пины Philippines</text:p>
      <text:p text:style-name="P1"><text:span text:style-name="T2">films</text:span> фильм film, movie</text:p>
      <text:p text:style-name="P1"><text:span text:style-name="T2">filolōgija</text:span> фило­логия philology</text:p>
      <text:p text:style-name="P1"><text:span text:style-name="T2">filolōgiskas</text:span> фи­лологический philological</text:p>
      <text:p text:style-name="P1"><text:span text:style-name="T2">filolōgs</text:span> филолог philologist</text:p>
      <text:p text:style-name="P1"><text:span text:style-name="T2">filozōfija</text:span> фило­софия philosophy</text:p>
      <text:p text:style-name="P1"><text:span text:style-name="T2">filozōfiskas</text:span> фи­лософский philo­sophical</text:p>
      <text:p text:style-name="P1"><text:span text:style-name="T2">filozōfs</text:span> фило­соф philosopher</text:p>
      <text:p text:style-name="P1"><text:span text:style-name="T2">filteris</text:span> фильтр fil­ter</text:p>
      <text:p text:style-name="P1"><text:span text:style-name="T2">filtrītun</text:span> фильтровать to fil­ter</text:p>
      <text:p text:style-name="P1"><text:span text:style-name="T2">fināli</text:span> финал final</text:p>
      <text:p text:style-name="P1"><text:span text:style-name="T2">finānci</text:span> финансы finance</text:p>
      <text:p text:style-name="P1"><text:span text:style-name="T2">finānciskas</text:span> фи­нансовый financial</text:p>
      <text:p text:style-name="P1"><text:span text:style-name="T2">fināncists</text:span> фи­нансист financier</text:p>
      <text:p text:style-name="P1"><text:span text:style-name="T2">financītun</text:span> фи­нансировать fi­nance</text:p>
      <text:p text:style-name="P1"><text:span text:style-name="T2">firmamēntan</text:span> небосвод firma­ment</text:p>
      <text:p text:style-name="P1"><text:span text:style-name="T2">fiskus</text:span> казна treasury</text:p>
      <text:p text:style-name="P1"><text:span text:style-name="T2">fizīkeniks</text:span> физик physicist</text:p>
      <text:p text:style-name="P1"><text:span text:style-name="T2">fizīki</text:span> физика physics</text:p>
      <text:p text:style-name="P1"><text:span text:style-name="T2">fizīskas</text:span> физиче­ский physical</text:p>
      <text:p text:style-name="P1"><text:span text:style-name="T2">fjōrds</text:span> фьорд fjord</text:p>
      <text:p text:style-name="P1"><text:span text:style-name="T2">Flāndrai</text:span> Фландрия Flan­ders</text:p>
      <text:p text:style-name="P1"><text:span text:style-name="T2">flaiti</text:span> флейта flute</text:p>
      <text:p text:style-name="P1"><text:span text:style-name="T2">flaksiōni</text:span> флек­сия, окончание (флексия) inflec­tion</text:p>
      <text:p text:style-name="P1"><text:span text:style-name="T2">flutti</text:span> флот fleet</text:p>
      <text:p text:style-name="P1"><text:span text:style-name="T2">folklōri</text:span> фольк­лор folklore</text:p>
      <text:p text:style-name="P1"><text:span text:style-name="T2">folklōristiki</text:span> фольклористика folklore studies</text:p>
      <text:p text:style-name="P1"><text:span text:style-name="T2">folklōrists</text:span> фольклорист folk­lorist</text:p>
      <text:p text:style-name="P1"><text:span text:style-name="T2">fotōgrafija</text:span> фотография pho­tography</text:p>
      <text:p text:style-name="P1"><text:span text:style-name="T2">fotōgrafs</text:span> фото­граф photogra­pher</text:p>
      <text:p text:style-name="P1"><text:span text:style-name="T2">foul</text:span> фол foul</text:p>
      <text:p text:style-name="P1"><text:span text:style-name="T2">frōnti</text:span> фронт front</text:p>
      <text:p text:style-name="P1"><text:span text:style-name="T2">fragmēnti</text:span> фраг­мент fragment</text:p>
      <text:p text:style-name="P1"><text:span text:style-name="T2">fragmen­tāriskas</text:span> фрагментарный fragmentary</text:p>
      <text:p text:style-name="P1"><text:span text:style-name="T2">fraktāliskas</text:span> фрактальный fractal aj</text:p>
      <text:p text:style-name="P1"><text:span text:style-name="T2">fraktāls</text:span> фрактал fractal subst</text:p>
      <text:p text:style-name="P1"><text:span text:style-name="T2">franks</text:span> франк (монета франк) franc</text:p>
      <text:p text:style-name="P1"><text:span text:style-name="T2">fregatti</text:span> фрегат frigate</text:p>
      <text:p text:style-name="P1"><text:span text:style-name="T2">frekwentatīws</text:span> многократный (итеративный), итеративный, фреквентативный frequentative, itera­tive</text:p>
      <text:p text:style-name="P1"><text:span text:style-name="T2">frittis</text:span> картофель фри, картофель­ные чипсы French frites, chips (French frites)</text:p>
      <text:p text:style-name="P1"><text:span text:style-name="T2">fundamentālis­mus</text:span> фундамен­тализм fundamen­talism</text:p>
      <text:p text:style-name="P1"><text:span text:style-name="T2">fundamentāls</text:span> фундаменталь­ный fundamental</text:p>
      <text:p text:style-name="P1"><text:span text:style-name="T2">funkciōnals</text:span> функциональный functional</text:p>
      <text:p text:style-name="P1"><text:span text:style-name="T2">funkciōni</text:span> функ­ция function</text:p>
      <text:p text:style-name="P1"><text:span text:style-name="T2">funtāni</text:span> фонтан fountain</text:p>
      <text:p text:style-name="P1"><text:span text:style-name="T2">furnīran</text:span> фанера plywood</text:p>
      <text:p text:style-name="P1"><text:span text:style-name="T2">fussils</text:span> ископае­мый fossil</text:p>
      <text:p text:style-name="P1"><text:span text:style-name="T2">futbuls</text:span> футбол football, soccer</text:p>
      <text:p text:style-name="P1"><text:span text:style-name="T2">gīda</text:span> стыд, позор shame, dishonor</text:p>
      <text:p text:style-name="P1"><text:span text:style-name="T2">gīdintun</text:span> сты­дить to shame</text:p>
      <text:p text:style-name="P1"><text:span text:style-name="T2">gīdintun si</text:span> сты­диться, посты­диться to be ashamed</text:p>
      <text:p text:style-name="P1"><text:span text:style-name="T2">gēidars</text:span> про­зрачный, ясный (прозрачный) clear (transpar­ent), transparent</text:p>
      <text:p text:style-name="P1"><text:span text:style-name="T2">gēidemins</text:span> правдоподобный probable (ex­pectable), ex­pectable</text:p>
      <text:p text:style-name="P1"><text:span text:style-name="T2">gāidis</text:span> пшеница wheat</text:p>
      <text:p text:style-name="P1"><text:span text:style-name="T2">gēidran</text:span> трез­вость teetotalism, Temperance (tee­totalism)</text:p>
      <text:p text:style-name="P1"><text:span text:style-name="T2">gēisi</text:span> цапля heron</text:p>
      <text:p text:style-name="P1"><text:span text:style-name="T2">gēistwei</text:span> ждатъ to wait (for), to ex­pect</text:p>
      <text:p text:style-name="P1"><text:span text:style-name="T2">gūlbs</text:span> лебедь swan</text:p>
      <text:p text:style-name="P1"><text:span text:style-name="T2">gōlfs</text:span> гольф (игра в гольф) golf</text:p>
      <text:p text:style-name="P1"><text:span text:style-name="T2">gālgi</text:span> виселица gallows</text:p>
      <text:p text:style-name="P1"><text:span text:style-name="T2">Gālija</text:span> Галлия Gaul</text:p>
      <text:p text:style-name="P1"><text:span text:style-name="T2">gālis</text:span> галл Gaul</text:p>
      <text:p text:style-name="P1"><text:span text:style-name="T2">gēliskan</text:span> шот­ландский язык Scottish, Gaelig</text:p>
      <text:p text:style-name="P1"><text:span text:style-name="T2">gīmsenes deinā</text:span> день ро­ждения birthday</text:p>
      <text:p text:style-name="P1"><text:span text:style-name="T2">gīmsenis</text:span> ро­ждение birth</text:p>
      <text:p text:style-name="P1"><text:span text:style-name="T2">gīmtan</text:span> пол sex, gender (sex)</text:p>
      <text:p text:style-name="P1"><text:span text:style-name="T2">gīmtiskas</text:span> поло­вой (сексуаль­ный) sexual</text:p>
      <text:p text:style-name="P1"><text:span text:style-name="T2">gīmts</text:span> родной (свой) native</text:p>
      <text:p text:style-name="P1"><text:span text:style-name="T2">gīmtwei</text:span> родить­ся to be born</text:p>
      <text:p text:style-name="P1"><text:span text:style-name="T2">Gāna</text:span> Гана Ghana</text:p>
      <text:p text:style-name="P1"><text:span text:style-name="T2">gēnan</text:span> ген gene</text:p>
      <text:p text:style-name="P1"><text:span text:style-name="T2">gāncai</text:span> совсем, совершенно (со­всем), полностью quite, entirely, completely</text:p>
      <text:p text:style-name="P1"><text:span text:style-name="T2">gāncas</text:span> целый (завершенный, полный), полный (целый) complete</text:p>
      <text:p text:style-name="P1"><text:span text:style-name="T2">gāndars</text:span> аист stork</text:p>
      <text:p text:style-name="P1"><text:span text:style-name="T2">gēnerin</text:span> род (грамматический) gender</text:p>
      <text:p text:style-name="P1"><text:span text:style-name="T2">gēnitiws</text:span> роди­тельный (падеж) genitive</text:p>
      <text:p text:style-name="P1"><text:span text:style-name="T2">gēniws</text:span> гений genius, ingenious one</text:p>
      <text:p text:style-name="P1"><text:span text:style-name="T2">gīnsna</text:span> защита, оборона defence</text:p>
      <text:p text:style-name="P1"><text:span text:style-name="T2">gīntars</text:span> амулет янтарный amber amulet</text:p>
      <text:p text:style-name="P1"><text:span text:style-name="T2">gīntun</text:span> защищать to defend</text:p>
      <text:p text:style-name="P1"><text:span text:style-name="T2">gūntun</text:span> гнать to drive away</text:p>
      <text:p text:style-name="P1"><text:span text:style-name="T2">gūntwi</text:span> двига­тель, мотор en­gine</text:p>
      <text:p text:style-name="P1"><text:span text:style-name="T2">gūnziks</text:span> шишка (желвак), желвак, припухлость swelling (bump), bump</text:p>
      <text:p text:style-name="P1"><text:span text:style-name="T2">gūnzis</text:span> желвак, припухлость, шишка (желвак), шишка (нарост), нарост bump, swelling</text:p>
      <text:p text:style-name="P1"><text:span text:style-name="T2">gēpardus</text:span> ге­пард cheetah</text:p>
      <text:p text:style-name="P1"><text:span text:style-name="T2">gerbā</text:span> предание (сага) saga, leg­end (story)</text:p>
      <text:p text:style-name="P1"><text:span text:style-name="T2">gārban</text:span> предло­жение (граммати­ческое предложе­ние) sentence</text:p>
      <text:p text:style-name="P1"><text:span text:style-name="T2">gārbans spen­stun</text:span> сказки сказывать to tell fairy-tales</text:p>
      <text:p text:style-name="P1"><text:span text:style-name="T2">gārbapellaks</text:span> хребет (горный хребет), горный хребет mountain­range</text:p>
      <text:p text:style-name="P1"><text:span text:style-name="T2">gārbasdilasna</text:span> рудник mine (coal mine, ore mine)</text:p>
      <text:p text:style-name="P1"><text:span text:style-name="T2">gīrbautajs</text:span> чис­литель, счётчик numerator, counter (meter), meter (counter)</text:p>
      <text:p text:style-name="P1"><text:span text:style-name="T2">gīrbautun</text:span> счи­тать (просчиты­вать) to count</text:p>
      <text:p text:style-name="P1"><text:span text:style-name="T2">gārbikas</text:span> сказка tale (fairy-tale), fairy-tale</text:p>
      <text:p text:style-name="P1"><text:span text:style-name="T2">gārbikewīngis</text:span> сказочный fabu­lous, fairy (faery) AJ, fairy-tale AJ</text:p>
      <text:p text:style-name="P1"><text:span text:style-name="T2">gīrbis</text:span> число number (quantity, numeral), numeral</text:p>
      <text:p text:style-name="P1"><text:span text:style-name="T2">gīrbjaswirds</text:span> числительное nu­meral</text:p>
      <text:p text:style-name="P1"><text:span text:style-name="T2">gārbs</text:span> гора mountain</text:p>
      <text:p text:style-name="P1"><text:span text:style-name="T2">gērbsenis</text:span> сказ, рассказ story (tale)</text:p>
      <text:p text:style-name="P1"><text:span text:style-name="T2">gērbtun</text:span> расска­зывать, расска­зать to narrate, to tell</text:p>
      <text:p text:style-name="P1"><text:span text:style-name="T2">gērdausenis</text:span> теорема theorem</text:p>
      <text:p text:style-name="P1"><text:span text:style-name="T2">gērdautun</text:span> ска­зать, говорить (сказать) to say</text:p>
      <text:p text:style-name="P1"><text:span text:style-name="T2">Gērdawa</text:span> Гер­дауэн (Железно­дорожный), Же­лезнодорожный Gerdauen (Zheleznodor­ozhny), Zhelezn­odorozhny</text:p>
      <text:p text:style-name="P1"><text:span text:style-name="T2">gērdawingis</text:span> звонкий (звонкий согласный) voiced (voiced sound)</text:p>
      <text:p text:style-name="P1"><text:span text:style-name="T2">gērds</text:span> звук a sound</text:p>
      <text:p text:style-name="P1"><text:span text:style-name="T2">gīrewa</text:span> дубильня tannery</text:p>
      <text:p text:style-name="P1"><text:span text:style-name="T2">gīriklin</text:span> дубитель tan</text:p>
      <text:p text:style-name="P1"><text:span text:style-name="T2">gīritun</text:span> дубить to tan</text:p>
      <text:p text:style-name="P1"><text:span text:style-name="T2">gurklē</text:span> горло throat</text:p>
      <text:p text:style-name="P1"><text:span text:style-name="T2">garmē</text:span> жар, жара heat, glow (heat)</text:p>
      <text:p text:style-name="P1"><text:span text:style-name="T2">gurnā</text:span> грудь (грудь лошади), лошадиная грудь chest (chest of a horse)</text:p>
      <text:p text:style-name="P1"><text:span text:style-name="T2">gīrnawis</text:span> мель­ница ручная quern</text:p>
      <text:p text:style-name="P1"><text:span text:style-name="T2">gērweni</text:span> клюква cranberry</text:p>
      <text:p text:style-name="P1"><text:span text:style-name="T2">gērwi</text:span> журавль crane</text:p>
      <text:p text:style-name="P1"><text:span text:style-name="T2">gīsels</text:span> заложник hostage</text:p>
      <text:p text:style-name="P1"><text:span text:style-name="T2">gīsla</text:span> жила sinew, vein</text:p>
      <text:p text:style-name="P1"><text:span text:style-name="T2">gīsnis</text:span> бекас snipe</text:p>
      <text:p text:style-name="P1"><text:span text:style-name="T2">gōtiki</text:span> готика Gothic no</text:p>
      <text:p text:style-name="P1"><text:span text:style-name="T2">gōtikiskas</text:span> готи­ческий Gothic aj</text:p>
      <text:p text:style-name="P1"><text:span text:style-name="T2">gītwei</text:span> зажить (ране), заживать (ране) to heal up, over (to close) itr</text:p>
      <text:p text:style-name="P1"><text:span text:style-name="T2">Gaudēi</text:span> Гавды Gauden lake</text:p>
      <text:p text:style-name="P1"><text:span text:style-name="T2">gēuris</text:span> лысуха coot</text:p>
      <text:p text:style-name="P1"><text:span text:style-name="T2">giwē</text:span> жизнь life</text:p>
      <text:p text:style-name="P1"><text:span text:style-name="T2">giwītwei</text:span> жить to live</text:p>
      <text:p text:style-name="P1"><text:span text:style-name="T2">gīwadegs</text:span> жи­вая изгородь hedge</text:p>
      <text:p text:style-name="P1"><text:span text:style-name="T2">gīwan</text:span> жизнъ (состояние жиз­ни) life (vitality)</text:p>
      <text:p text:style-name="P1"><text:span text:style-name="T2">gīwata</text:span> жизнъ life</text:p>
      <text:p text:style-name="P1"><text:span text:style-name="T2">gīws</text:span> живой alive, living</text:p>
      <text:p text:style-name="P1"><text:span text:style-name="T2">gīwsirablas</text:span> ртуть quicksilver</text:p>
      <text:p text:style-name="P1"><text:span text:style-name="T2">gūzi</text:span> отбросы, му­сор trash, rubbish, garbage</text:p>
      <text:p text:style-name="P1"><text:span text:style-name="T2">gūzis</text:span> кал, дерь­мо, помои muck, excrement, shit</text:p>
      <text:p text:style-name="P1"><text:span text:style-name="T2">gūztun</text:span> вылить вон, выкинуть, вы­бросить вон,выво­ротить вон to pour out, to throw out, to cast out</text:p>
      <text:p text:style-name="P1"><text:span text:style-name="T2">ga ga</text:span> га га га IJ honk IJ</text:p>
      <text:p text:style-name="P1"><text:span text:style-name="T2">gaūdars</text:span> мудрый wise</text:p>
      <text:p text:style-name="P1"><text:span text:style-name="T2">gaūdran</text:span> муд­рость wisdom</text:p>
      <text:p text:style-name="P1"><text:span text:style-name="T2">gaūdrautwei</text:span> мудрствовать, умничать, хитрить to subtilize upon, to fox (to palter)</text:p>
      <text:p text:style-name="P1"><text:span text:style-name="T2">Gaūja</text:span> Гауя Gauja</text:p>
      <text:p text:style-name="P1"><text:span text:style-name="T2">gaīlautwei</text:span> бе­леть to show white, to loom as smth white</text:p>
      <text:p text:style-name="P1"><text:span text:style-name="T2">gaīlawins</text:span> белое вино white wine</text:p>
      <text:p text:style-name="P1"><text:span text:style-name="T2">gaīlin</text:span> <text:s/></text:p>
      <text:p text:style-name="P1"><text:span text:style-name="T2">gaīlisku</text:span> белизна whiteness</text:p>
      <text:p text:style-name="P1"><text:span text:style-name="T2">gaīls</text:span> белый white</text:p>
      <text:p text:style-name="P1"><text:span text:style-name="T2">gaūtun</text:span> получить to receive, to get, to obtain</text:p>
      <text:p text:style-name="P1"><text:span text:style-name="T2">Gabūns</text:span> Габон Gabon</text:p>
      <text:p text:style-name="P1"><text:span text:style-name="T2">gabātun</text:span> грести (сено) to rake (hay)</text:p>
      <text:p text:style-name="P1"><text:span text:style-name="T2">gabbawa</text:span> жаба toad</text:p>
      <text:p text:style-name="P1"><text:span text:style-name="T2">gabbaws</text:span> боро­давчатый, пузы­рямипокрытый warty, blistered</text:p>
      <text:p text:style-name="P1"><text:span text:style-name="T2">gabbu</text:span> бородав­ка wart (on the skin)</text:p>
      <text:p text:style-name="P1"><text:span text:style-name="T2">gabeklis</text:span> грабли rake (hay rake)</text:p>
      <text:p text:style-name="P1"><text:span text:style-name="T2">gabtan</text:span> кусок piece</text:p>
      <text:p text:style-name="P1"><text:span text:style-name="T2">gabtun</text:span> хватать(ся за), браться за, схва­тить, ловить, пой­мать to grip on (to), to grasp,to catch</text:p>
      <text:p text:style-name="P1"><text:span text:style-name="T2">gabtun si</text:span> поку­ситься на, поку­шаться на to at­tempt on, to en­croach on</text:p>
      <text:p text:style-name="P1"><text:span text:style-name="T2">gadīnsenis</text:span> пор­ча, неисправ­ность spoilage, corruption (failure), breakdown</text:p>
      <text:p text:style-name="P1"><text:span text:style-name="T2">gadīntun</text:span> пор­тить, ухудшать, вредить to dam­age, to harm, to worsen, to disim­prove</text:p>
      <text:p text:style-name="P1"><text:span text:style-name="T2">gadīntun si</text:span> пор­титься, испор­титься to spoil itr, to break down, to go wrong</text:p>
      <text:p text:style-name="P1"><text:span text:style-name="T2">gaddan</text:span> порок, недостаток (по­рок), дефект de­fect, vice</text:p>
      <text:p text:style-name="P1"><text:span text:style-name="T2">gaddingi</text:span> род (тип), сорт genus, sort</text:p>
      <text:p text:style-name="P1"><text:soft-page-break/><text:span text:style-name="T2">gaiḑārugis</text:span> три­тикале triticale</text:p>
      <text:p text:style-name="P1"><text:span text:style-name="T2">gailāgalwa</text:span> блондинка blonde (blonde woman)</text:p>
      <text:p text:style-name="P1"><text:span text:style-name="T2">gailāgalas</text:span> блон­дин blonde (blonde man)</text:p>
      <text:p text:style-name="P1"><text:span text:style-name="T2">gailāgeits</text:span> бе­лый хлеб white bread</text:p>
      <text:p text:style-name="P1"><text:span text:style-name="T2">gailākaubri</text:span> бо­ярышник hawthorn</text:p>
      <text:p text:style-name="P1"><text:span text:style-name="T2">gailarūkins</text:span> оде­тый в белое white-dressed</text:p>
      <text:p text:style-name="P1"><text:span text:style-name="T2">gailawīngis</text:span> бе­ловатый whitish</text:p>
      <text:p text:style-name="P1"><text:span text:style-name="T2">gailuks</text:span> горно­стай ermine</text:p>
      <text:p text:style-name="P1"><text:span text:style-name="T2">gaiwīntun</text:span> ожив­лять to reanimate, tovitalize</text:p>
      <text:p text:style-name="P1"><text:span text:style-name="T2">gak lak</text:span> кря кря IJ, кряк! IJ quack IJ</text:p>
      <text:p text:style-name="P1"><text:span text:style-name="T2">galīmbs</text:span> голубой sky-blue</text:p>
      <text:p text:style-name="P1"><text:span text:style-name="T2">galīngis</text:span> смерт­ный mortal</text:p>
      <text:p text:style-name="P1"><text:span text:style-name="T2">galīnsna</text:span> убий­ство (убивание) murder</text:p>
      <text:p text:style-name="P1"><text:span text:style-name="T2">galīntaja</text:span> убийца (женщина) mur­derer woman</text:p>
      <text:p text:style-name="P1"><text:span text:style-name="T2">galīntajs</text:span> убийца murderer man</text:p>
      <text:p text:style-name="P1"><text:span text:style-name="T2">galīntun</text:span> убивать to kill, to murder</text:p>
      <text:p text:style-name="P1"><text:span text:style-name="T2">galaksi</text:span> галакти­ка galaxy</text:p>
      <text:p text:style-name="P1"><text:span text:style-name="T2">galarīja</text:span> галерея gallery</text:p>
      <text:p text:style-name="P1"><text:span text:style-name="T2">galban</text:span> помощь help</text:p>
      <text:p text:style-name="P1"><text:span text:style-name="T2">galbtwei</text:span> помо­гаем to help</text:p>
      <text:p text:style-name="P1"><text:span text:style-name="T2">galdā</text:span> корыто trough</text:p>
      <text:p text:style-name="P1"><text:span text:style-name="T2">galdāwuga</text:span> мо­рошка cloudberry, knotberry</text:p>
      <text:p text:style-name="P1"><text:span text:style-name="T2">Galdapi</text:span> Голдап Goldap</text:p>
      <text:p text:style-name="P1"><text:span text:style-name="T2">galiōnis</text:span> галеон galleon</text:p>
      <text:p text:style-name="P1"><text:span text:style-name="T2">galimbawīngis</text:span> синеватый bluish</text:p>
      <text:p text:style-name="P1"><text:span text:style-name="T2">Galinda</text:span> Голядь Galindia</text:p>
      <text:p text:style-name="P1"><text:span text:style-name="T2">galindini</text:span> га­линдка Galindian woman</text:p>
      <text:p text:style-name="P1"><text:span text:style-name="T2">galindis</text:span> галинд (голядец) Galin­dian man</text:p>
      <text:p text:style-name="P1"><text:span text:style-name="T2">galinnibas</text:span> рез­ня massacre</text:p>
      <text:p text:style-name="P1"><text:span text:style-name="T2">gallu</text:span> желчь gall</text:p>
      <text:p text:style-name="P1"><text:span text:style-name="T2">gals</text:span> смерть death</text:p>
      <text:p text:style-name="P1"><text:span text:style-name="T2">galwā</text:span> голова, го­лова сапога head, head of a shoe</text:p>
      <text:p text:style-name="P1"><text:span text:style-name="T2">galwanaggis</text:span> головоногий cephalopod</text:p>
      <text:p text:style-name="P1"><text:span text:style-name="T2">galwas</text:span> главный main</text:p>
      <text:p text:style-name="P1"><text:span text:style-name="T2">galwasdelīks</text:span> суть, главное, основное main point, essence (mainpoint)</text:p>
      <text:p text:style-name="P1"><text:span text:style-name="T2">galwasmistan</text:span> столица capital</text:p>
      <text:p text:style-name="P1"><text:span text:style-name="T2">galwasrindā</text:span> ко­лонтитул header</text:p>
      <text:p text:style-name="P1"><text:span text:style-name="T2">gamīntun</text:span> ро­дить, рожать, ро­ждать to bear (give birth to)</text:p>
      <text:p text:style-name="P1"><text:span text:style-name="T2">Gambija</text:span> Гамбия Gambia</text:p>
      <text:p text:style-name="P1"><text:span text:style-name="T2">garā</text:span> воронка поддувала ashes pit, coal pit</text:p>
      <text:p text:style-name="P1"><text:span text:style-name="T2">garāži</text:span> гараж garage</text:p>
      <text:p text:style-name="P1"><text:span text:style-name="T2">garaīnan</text:span> древе­сина wood (mate­rial)</text:p>
      <text:p text:style-name="P1"><text:span text:style-name="T2">garaīns</text:span> дере­вянный wooden, wood aj</text:p>
      <text:p text:style-name="P1"><text:span text:style-name="T2">garantītun</text:span> обес­печить to ensure</text:p>
      <text:p text:style-name="P1"><text:span text:style-name="T2">garawīngi</text:span> горя­чо, жарко hottly</text:p>
      <text:p text:style-name="P1"><text:span text:style-name="T2">garbīnini</text:span> горян­ка mountaineer (woman mountain-dweller)</text:p>
      <text:p text:style-name="P1"><text:span text:style-name="T2">garbīns</text:span> горец mountaineer (man mountain-dweller)</text:p>
      <text:p text:style-name="P1"><text:span text:style-name="T2">garbenīkista</text:span> горное дело min­ing industry</text:p>
      <text:p text:style-name="P1"><text:span text:style-name="T2">garbenīks</text:span> шах­тер, горняк miner (pit worker)</text:p>
      <text:p text:style-name="P1"><text:span text:style-name="T2">gardan</text:span> вкус taste</text:p>
      <text:p text:style-name="P1"><text:span text:style-name="T2">gardautun</text:span> про­бовать (на вкус) to taste tr</text:p>
      <text:p text:style-name="P1"><text:span text:style-name="T2">gardiskan</text:span> ла­комство delicacy (titbit), titbit, dainty (titbit)</text:p>
      <text:p text:style-name="P1"><text:span text:style-name="T2">gardus</text:span> вкусный tasty, to taste ITR PRAEDIC N</text:p>
      <text:p text:style-name="P1"><text:span text:style-name="T2">garkīti</text:span> горчица mustard</text:p>
      <text:p text:style-name="P1"><text:span text:style-name="T2">garnizōni</text:span> гарни­зон garrison</text:p>
      <text:p text:style-name="P1"><text:span text:style-name="T2">garraws</text:span> горя­чий, жаркий hot</text:p>
      <text:p text:style-name="P1"><text:span text:style-name="T2">garrewilna</text:span> хло­пок cotton</text:p>
      <text:p text:style-name="P1"><text:span text:style-name="T2">garrin</text:span> дерево tree</text:p>
      <text:p text:style-name="P1"><text:span text:style-name="T2">gasīntli</text:span> огнету­шитель extin­guisher (fire extin­guisher), fire extin­guisher</text:p>
      <text:p text:style-name="P1"><text:span text:style-name="T2">gasīntun</text:span> гасить to extinguish (put fire out)</text:p>
      <text:p text:style-name="P1"><text:span text:style-name="T2">gastā</text:span> участок (земли) plot of land</text:p>
      <text:p text:style-name="P1"><text:span text:style-name="T2">gattawintun</text:span> го­товить (к) to pre­pare (for)</text:p>
      <text:p text:style-name="P1"><text:span text:style-name="T2">gattawintun si</text:span> готовиться, под­готавливаться to prepare oneself</text:p>
      <text:p text:style-name="P1"><text:span text:style-name="T2">gattaws</text:span> готовый ready</text:p>
      <text:p text:style-name="P1"><text:span text:style-name="T2">gatwi</text:span> улица street</text:p>
      <text:p text:style-name="P1"><text:span text:style-name="T2">gaudrōlis</text:span> муд­рец man of wis­dom, sage no, crafty (artful) one, artful one</text:p>
      <text:p text:style-name="P1"><text:span text:style-name="T2">gauwiks</text:span> получа­тель recipient</text:p>
      <text:p text:style-name="P1"><text:span text:style-name="T2">gazītan undan</text:span> газированная вода carbonated water, soda water</text:p>
      <text:p text:style-name="P1"><text:span text:style-name="T2">gazzan</text:span> газ gas</text:p>
      <text:p text:style-name="P1"><text:span text:style-name="T2">gazasgarā</text:span> газо­вая плита gas-stove</text:p>
      <text:p text:style-name="P1"><text:span text:style-name="T2">geōgrafija</text:span> гео­графия geogra­phy</text:p>
      <text:p text:style-name="P1"><text:span text:style-name="T2">geōgrafiskas</text:span> географический geographic, geo­graphical</text:p>
      <text:p text:style-name="P1"><text:span text:style-name="T2">geōgrafs</text:span> гео­граф geographer</text:p>
      <text:p text:style-name="P1"><text:span text:style-name="T2">geōmetrija</text:span> гео­метрия geometry</text:p>
      <text:p text:style-name="P1"><text:span text:style-name="T2">geōmetriskas</text:span> геометрический geometric</text:p>
      <text:p text:style-name="P1"><text:span text:style-name="T2">geōmetriskas trillunkis</text:span> тре­угольник (тре­угольник для чер­чения) set square, triangle</text:p>
      <text:p text:style-name="P1"><text:span text:style-name="T2">Geōrgija</text:span> Грузия Georgia</text:p>
      <text:p text:style-name="P1"><text:span text:style-name="T2">geōrgini</text:span> грузин­ка Georgian (man)</text:p>
      <text:p text:style-name="P1"><text:span text:style-name="T2">geōrgis</text:span> грузин Georgian (woman)</text:p>
      <text:p text:style-name="P1"><text:span text:style-name="T2">geōrgiskan</text:span> гру­зинский язык Georgian lan­guage</text:p>
      <text:p text:style-name="P1"><text:span text:style-name="T2">geōrgiskas</text:span> гру­зинский Georgian</text:p>
      <text:p text:style-name="P1"><text:span text:style-name="T2">geītini</text:span> хлебница breadbasket (bread-plate)</text:p>
      <text:p text:style-name="P1"><text:span text:style-name="T2">geītka</text:span> булочка, бутерброт bread (white bread)</text:p>
      <text:p text:style-name="P1"><text:span text:style-name="T2">geīts</text:span> хлеб bread</text:p>
      <text:p text:style-name="P1"><text:span text:style-name="T2">gedā</text:span> траур mourning</text:p>
      <text:p text:style-name="P1"><text:span text:style-name="T2">gedītun</text:span> жа­ждать to thirst, to thirst for</text:p>
      <text:p text:style-name="P1"><text:span text:style-name="T2">gedītwei</text:span> быть в трауре (о), скор­беть (о) to mourn (over)</text:p>
      <text:p text:style-name="P1"><text:span text:style-name="T2">geggals</text:span> поганка grebe (little loon)</text:p>
      <text:p text:style-name="P1"><text:span text:style-name="T2">geguzzi</text:span> кукушка cuckoo</text:p>
      <text:p text:style-name="P1"><text:span text:style-name="T2">geltaīnawingis</text:span> желтоватый yel­lowish</text:p>
      <text:p text:style-name="P1"><text:span text:style-name="T2">geltaīns</text:span> желтый yellow</text:p>
      <text:p text:style-name="P1"><text:span text:style-name="T2">geltaīns en­wārgsenis</text:span> желтуха jaundice</text:p>
      <text:p text:style-name="P1"><text:span text:style-name="T2">gelzā</text:span> железо iron</text:p>
      <text:p text:style-name="P1"><text:span text:style-name="T2">gelzāpintisd­wars</text:span> вокзал rail­waystation</text:p>
      <text:p text:style-name="P1"><text:span text:style-name="T2">gelzāpintiskas</text:span> железнодорож­ный railway drv</text:p>
      <text:p text:style-name="P1"><text:span text:style-name="T2">gelzāpintis­lunki</text:span> перон plat­form (railway plat­form)</text:p>
      <text:p text:style-name="P1"><text:span text:style-name="T2">gelzāpints</text:span> же­лезная дорога railway</text:p>
      <text:p text:style-name="P1"><text:span text:style-name="T2">gelzaīns</text:span> же­лезный iron (irony)</text:p>
      <text:p text:style-name="P1"><text:span text:style-name="T2">gelzaslajjawa</text:span> металлургический завод, литейный завод ironworks</text:p>
      <text:p text:style-name="P1"><text:span text:style-name="T2">gelzdā</text:span> железа gland (glandula)</text:p>
      <text:p text:style-name="P1"><text:span text:style-name="T2">genā</text:span> женщина, жена woman, wife</text:p>
      <text:p text:style-name="P1"><text:span text:style-name="T2">genōcidi</text:span> гено­цид genocide</text:p>
      <text:p text:style-name="P1"><text:span text:style-name="T2">genētiki</text:span> генети­ка genetics</text:p>
      <text:p text:style-name="P1"><text:span text:style-name="T2">genētiskas</text:span> ге­нетический ge­netic, genetical</text:p>
      <text:p text:style-name="P1"><text:span text:style-name="T2">generāls</text:span> гене­ральный general aj</text:p>
      <text:p text:style-name="P1"><text:span text:style-name="T2">generāls</text:span> гене­рал general no</text:p>
      <text:p text:style-name="P1"><text:span text:style-name="T2">generītun</text:span> гене­рировать to gen­erate</text:p>
      <text:p text:style-name="P1"><text:span text:style-name="T2">generalitāti</text:span> ге­нералитет the Generals</text:p>
      <text:p text:style-name="P1"><text:span text:style-name="T2">geniāls</text:span> гениаль­ный ingenious</text:p>
      <text:p text:style-name="P1"><text:span text:style-name="T2">geniks</text:span> дятел woodpecker</text:p>
      <text:p text:style-name="P1"><text:span text:style-name="T2">gennaswilnis</text:span> юбка skirt (woman'skirtle)</text:p>
      <text:p text:style-name="P1"><text:span text:style-name="T2">genneniskas</text:span> женский female</text:p>
      <text:p text:style-name="P1"><text:span text:style-name="T2">gennika</text:span> жен­щинка, самка fe­male</text:p>
      <text:p text:style-name="P1"><text:span text:style-name="T2">genniskas</text:span> жен­ственный wom­anly</text:p>
      <text:p text:style-name="P1"><text:span text:style-name="T2">gennisku</text:span> жен­ственность femi­ninity</text:p>
      <text:p text:style-name="P1"><text:span text:style-name="T2">geprāiteris</text:span> ефрейтор lance corporal</text:p>
      <text:p text:style-name="P1"><text:span text:style-name="T2">gerānija</text:span> герань geranium</text:p>
      <text:p text:style-name="P1"><text:span text:style-name="T2">germāniskas</text:span> германский Ger­manic</text:p>
      <text:p text:style-name="P1"><text:span text:style-name="T2">germānismus</text:span> германизм Ger­manicism, Ger­manism (of Ger­man origin)</text:p>
      <text:p text:style-name="P1"><text:span text:style-name="T2">germānistiki</text:span> германистика Germanistics, Ger­manic studies</text:p>
      <text:p text:style-name="P1"><text:span text:style-name="T2">germānists</text:span> гер­манист Germanist (Germanicist), Germanicist</text:p>
      <text:p text:style-name="P1"><text:span text:style-name="T2">germāns</text:span> герма­нец Germanian (Germanic person)</text:p>
      <text:p text:style-name="P1"><text:span text:style-name="T2">gersenis</text:span> глоток gulp, (one) swal­low</text:p>
      <text:p text:style-name="P1"><text:span text:style-name="T2">gertā</text:span> курица hen</text:p>
      <text:p text:style-name="P1"><text:span text:style-name="T2">gertīks</text:span> курок chanterelle</text:p>
      <text:p text:style-name="P1"><text:span text:style-name="T2">gertāwanags</text:span> ястреб hawk</text:p>
      <text:p text:style-name="P1"><text:span text:style-name="T2">gertis</text:span> петух cock</text:p>
      <text:p text:style-name="P1"><text:span text:style-name="T2">gertistin</text:span> цы­пленок chicken</text:p>
      <text:p text:style-name="P1"><text:span text:style-name="T2">gertun</text:span> жрать, глотать to swal­low, todevour</text:p>
      <text:p text:style-name="P1"><text:span text:style-name="T2">gešaptai</text:span> бизнес business</text:p>
      <text:p text:style-name="P1"><text:span text:style-name="T2">gesti</text:span> жест ges­ture</text:p>
      <text:p text:style-name="P1"><text:span text:style-name="T2">gestwei</text:span> гаснуть, угасать to become extinguished</text:p>
      <text:p text:style-name="P1"><text:span text:style-name="T2">gestwei</text:span> пор­титься, ухудшать­ся to decay, to de­teriorate</text:p>
      <text:p text:style-name="P1"><text:span text:style-name="T2">gewīntwei</text:span> тру­диться (напря­женно) to toil, to work hard</text:p>
      <text:p text:style-name="P1"><text:span text:style-name="T2">gewinīja</text:span> черно­рабочая, уборщи­ца (unskilled) labourer woman</text:p>
      <text:p text:style-name="P1"><text:span text:style-name="T2">gewinīs</text:span> черно­рабочий (un­skilled) labourer man</text:p>
      <text:p text:style-name="P1"><text:span text:style-name="T2">gezēiras</text:span> ерун­да, бредни rub­bish (absurdity), nonsense</text:p>
      <text:p text:style-name="P1"><text:span text:style-name="T2">gezēiriskas</text:span> вздорный, глупый (абсурдный) idi­otic, absurd</text:p>
      <text:p text:style-name="P1"><text:span text:style-name="T2">gi</text:span> ведь certainly, nevertheless</text:p>
      <text:p text:style-name="P1"><text:span text:style-name="T2">giņņautwei</text:span> дру­жить to be on friendly terms</text:p>
      <text:p text:style-name="P1"><text:span text:style-name="T2">gińtawista</text:span> родство relation­ship (kindship), kinship (relation­ship)</text:p>
      <text:p text:style-name="P1"><text:span text:style-name="T2">Gibrāltars</text:span> Ги­бралтар Gibraltar</text:p>
      <text:p text:style-name="P1"><text:span text:style-name="T2">gibsenis</text:span> обмо­рок faint no</text:p>
      <text:p text:style-name="P1"><text:span text:style-name="T2">gibtwei</text:span> терять сознание, пасть в обморок, упасть в обморок to faint, to pass out</text:p>
      <text:p text:style-name="P1"><text:span text:style-name="T2">gigāntiskas</text:span> ги­гантский, огром­ный enormous, gi­gantic</text:p>
      <text:p text:style-name="P1"><text:span text:style-name="T2">gigānts</text:span> гигант giant</text:p>
      <text:p text:style-name="P1"><text:span text:style-name="T2">gilausnā</text:span> дей­ствие (срок дей­ствия) validity</text:p>
      <text:p text:style-name="P1"><text:span text:style-name="T2">gilaūtwei</text:span> дей­ствовать (быть действительным) to be valid, to be in force</text:p>
      <text:p text:style-name="P1"><text:span text:style-name="T2">gilawīngis</text:span> дей­ствующий (дей­ствительный), действительный (действующий) valid, in force</text:p>
      <text:p text:style-name="P1"><text:span text:style-name="T2">gilli</text:span> желудь acorn</text:p>
      <text:p text:style-name="P1"><text:span text:style-name="T2">gillisku</text:span> глубина depth</text:p>
      <text:p text:style-name="P1"><text:span text:style-name="T2">gillus</text:span> глубокий deep</text:p>
      <text:p text:style-name="P1"><text:span text:style-name="T2">giluwā</text:span> глубь, глубина depth</text:p>
      <text:p text:style-name="P1"><text:span text:style-name="T2">gimnāzijan</text:span> гим­назия high school</text:p>
      <text:p text:style-name="P1"><text:span text:style-name="T2">gims</text:span> аппетит ap­petite</text:p>
      <text:p text:style-name="P1"><text:span text:style-name="T2">ginīs</text:span> защитник defender</text:p>
      <text:p text:style-name="P1"><text:span text:style-name="T2">ginīti</text:span> друже (dear) friend</text:p>
      <text:p text:style-name="P1"><text:span text:style-name="T2">ginewīngis</text:span> дру­жеский friendly</text:p>
      <text:p text:style-name="P1"><text:span text:style-name="T2">ginewīngiskan</text:span> дружески friendly</text:p>
      <text:p text:style-name="P1"><text:span text:style-name="T2">ginni</text:span> подруга friend (she), girl­friend</text:p>
      <text:p text:style-name="P1"><text:span text:style-name="T2">ginni</text:span> друг friend</text:p>
      <text:p text:style-name="P1"><text:span text:style-name="T2">ginnija</text:span> общество (товарищество), товарищество fel­lowship</text:p>
      <text:p text:style-name="P1"><text:span text:style-name="T2">ginnisku</text:span> друже­любие, дружба friendship</text:p>
      <text:p text:style-name="P1"><text:span text:style-name="T2">gintaws</text:span> родственный, по­роднившийся cog­nate, kindred, re­lated (intermar­ried)</text:p>
      <text:p text:style-name="P1"><text:span text:style-name="T2">gintu</text:span> племя tribe</text:p>
      <text:p text:style-name="P1"><text:span text:style-name="T2">gintus</text:span> родствен­ник, человек a rela­tive</text:p>
      <text:p text:style-name="P1"><text:span text:style-name="T2">girappi</text:span> жираф giraffe</text:p>
      <text:p text:style-name="P1"><text:span text:style-name="T2">girsnā</text:span> слава (хвала) praise, praising</text:p>
      <text:p text:style-name="P1"><text:span text:style-name="T2">girtun</text:span> хвалить to praise</text:p>
      <text:p text:style-name="P1"><text:span text:style-name="T2">gitarri</text:span> гитара guitar</text:p>
      <text:p text:style-name="P1"><text:span text:style-name="T2">giwāntei</text:span> живя living</text:p>
      <text:p text:style-name="P1"><text:span text:style-name="T2">giwaigamin­nants</text:span> живородящее vi­viparous</text:p>
      <text:p text:style-name="P1"><text:span text:style-name="T2">glōbals</text:span> глобаль­ный global</text:p>
      <text:p text:style-name="P1"><text:span text:style-name="T2">glābtun</text:span> обнять to embrace</text:p>
      <text:p text:style-name="P1"><text:span text:style-name="T2">glābtun si</text:span> об­няться to embrace each other</text:p>
      <text:p text:style-name="P1"><text:span text:style-name="T2">glāizan</text:span> рельса, путь (железнодо­рожный) railing, railway track</text:p>
      <text:p text:style-name="P1"><text:span text:style-name="T2">glūps</text:span> глупый foolish, stupid, silly</text:p>
      <text:p text:style-name="P1"><text:span text:style-name="T2">glōsana</text:span> медяни­ца slow-worm</text:p>
      <text:p text:style-name="P1"><text:span text:style-name="T2">glīsis</text:span> янтарь am­ber</text:p>
      <text:p text:style-name="P1"><text:span text:style-name="T2">glōsis</text:span> ива willow</text:p>
      <text:p text:style-name="P1"><text:span text:style-name="T2">glastā</text:span> точило whetstone</text:p>
      <text:p text:style-name="P1"><text:span text:style-name="T2">glāstis</text:span> точилка (точилка для ка­рандашей) pencil sharpener</text:p>
      <text:p text:style-name="P1"><text:span text:style-name="T2">glāstun</text:span> точить to whet, to sharpen (whet)</text:p>
      <text:p text:style-name="P1"><text:span text:style-name="T2">glāuban</text:span> царапи­на, черта, особен­ностъ, рисунок (рисунок ткани, рисунок на срезе) scratch, line, pecu­liarity, pattern (weave)</text:p>
      <text:p text:style-name="P1"><text:span text:style-name="T2">glāubtun</text:span> чир­кать, бороздить to scratch</text:p>
      <text:p text:style-name="P1"><text:span text:style-name="T2">glāuptini</text:span> отвал (плуга) mould­board</text:p>
      <text:p text:style-name="P1"><text:span text:style-name="T2">glaudā</text:span> шутка prank, joke (trick)</text:p>
      <text:p text:style-name="P1"><text:span text:style-name="T2">glaūderis</text:span> при­манка, живец bait</text:p>
      <text:p text:style-name="P1"><text:span text:style-name="T2">glaīmis</text:span> улитка, двустворчатый моллюск snail, slug, Bivalvium</text:p>
      <text:p text:style-name="P1"><text:span text:style-name="T2">glaīmjas keūtawa</text:span> ракови­на (ракушка) shell (mollusc shell)</text:p>
      <text:p text:style-name="P1"><text:span text:style-name="T2">glabāni</text:span> ласка caress</text:p>
      <text:p text:style-name="P1"><text:span text:style-name="T2">glabāsnas</text:span> объя­тия embrace(s)</text:p>
      <text:p text:style-name="P1"><text:span text:style-name="T2">glabātun</text:span> обни­мать to embrace (repeatedly)</text:p>
      <text:p text:style-name="P1"><text:span text:style-name="T2">glabātun si</text:span> об­ниматься to em­brace each other (repeatedly)</text:p>
      <text:p text:style-name="P1"><text:span text:style-name="T2">glabtun</text:span> жать (сжимать), сжи­мать to clutch smth round</text:p>
      <text:p text:style-name="P1"><text:span text:style-name="T2">glandīntun</text:span> уте­шать to console, to comfort</text:p>
      <text:p text:style-name="P1"><text:span text:style-name="T2">glandawīngi</text:span> утешенно con­solably</text:p>
      <text:p text:style-name="P1"><text:span text:style-name="T2">glands</text:span> утешение consolation</text:p>
      <text:p text:style-name="P1"><text:span text:style-name="T2">glasaīns</text:span> банка (склянка), склян­ка jar (pot)</text:p>
      <text:p text:style-name="P1"><text:span text:style-name="T2">glassa</text:span> стекло, стакан glass, glass (tumbler)</text:p>
      <text:p text:style-name="P1"><text:span text:style-name="T2">glaubākli</text:span> рейс­федер drawing-pen</text:p>
      <text:p text:style-name="P1"><text:span text:style-name="T2">glaubāli</text:span> рису­нок, чертеж draft (drawing), drawing</text:p>
      <text:p text:style-name="P1"><text:span text:style-name="T2">glaubātun</text:span> чер­тить, рисовать to draw</text:p>
      <text:p text:style-name="P1"><text:span text:style-name="T2">glaudātwei</text:span> шу­тить to joke, to play tricks</text:p>
      <text:p text:style-name="P1"><text:span text:style-name="T2">glittu</text:span> слизь mu­cus, slime</text:p>
      <text:p text:style-name="P1"><text:span text:style-name="T2">glittus</text:span> слизкий, липкий, клейкий slimy, viscous (glutinous), sticky</text:p>
      <text:p text:style-name="P1"><text:span text:style-name="T2">glitukeutā</text:span> сли­зистая обо-лочка mucous mem­brane</text:p>
      <text:p text:style-name="P1"><text:span text:style-name="T2">glumbi</text:span> оленъя самка doe</text:p>
      <text:p text:style-name="P1"><text:span text:style-name="T2">glumbs</text:span> безро­гий hornless</text:p>
      <text:p text:style-name="P1"><text:span text:style-name="T2">glums</text:span> угрюмый (человек) sullen person</text:p>
      <text:p text:style-name="P1"><text:span text:style-name="T2">glumzdi</text:span> творог curd</text:p>
      <text:p text:style-name="P1"><text:span text:style-name="T2">glupabuttan</text:span> су­масшедший дом, дом умалишен­ных, дурдом, пси­хушка, madhouse, bedlam</text:p>
      <text:p text:style-name="P1"><text:span text:style-name="T2">gnāstun</text:span> месить to knead</text:p>
      <text:p text:style-name="P1"><text:span text:style-name="T2">gnāti</text:span> корыто для замешивания те­ста kneading trough</text:p>
      <text:p text:style-name="P1"><text:span text:style-name="T2">gneūztun</text:span> ду­шить (душить удавливанием), задушить (заду­шить удавливани­ем), удавить, удавливать to throttle, to strangle</text:p>
      <text:p text:style-name="P1"><text:span text:style-name="T2">gnesnā</text:span> давле­ние pressure</text:p>
      <text:p text:style-name="P1"><text:span text:style-name="T2">gnestun</text:span> давить to press, to weigh down</text:p>
      <text:p text:style-name="P1"><text:span text:style-name="T2">gnettan</text:span> груз, ноша (груз), бре­мя load, burden</text:p>
      <text:p text:style-name="P1"><text:span text:style-name="T2">gnettiks</text:span> прес­совщик, прессо­вальщик press­man (a worker at <text:soft-page-break/>manufacturing pressed products)</text:p>
      <text:p text:style-name="P1"><text:span text:style-name="T2">gneuzīs</text:span> души­тель choker (mur­derer, opressor)</text:p>
      <text:p text:style-name="P1"><text:span text:style-name="T2">gneuziks</text:span> удав boa (snake), con­strictor</text:p>
      <text:p text:style-name="P1"><text:span text:style-name="T2">grābs</text:span> кишка gut (intestine), intes­tine</text:p>
      <text:p text:style-name="P1"><text:span text:style-name="T2">grabsnā</text:span> гра­беж, ограбление robbery</text:p>
      <text:p text:style-name="P1"><text:span text:style-name="T2">grābtun</text:span> грабить to rob, to plunder</text:p>
      <text:p text:style-name="P1"><text:span text:style-name="T2">grāds</text:span> степень, градус degree</text:p>
      <text:p text:style-name="P1"><text:span text:style-name="T2">grāfiki</text:span> графика graphics</text:p>
      <text:p text:style-name="P1"><text:span text:style-name="T2">grāfiskas</text:span> гра­фический graphic</text:p>
      <text:p text:style-name="P1"><text:span text:style-name="T2">grēili</text:span> сливки cream (of milk)</text:p>
      <text:p text:style-name="P1"><text:span text:style-name="T2">grāiss</text:span> иней hoarfrost</text:p>
      <text:p text:style-name="P1"><text:span text:style-name="T2">grēitun</text:span> снимать (собирать с по­верхности),сни­мать (сливки) to skim (cream)</text:p>
      <text:p text:style-name="P1"><text:span text:style-name="T2">Grēkantauta</text:span> Греция Greece</text:p>
      <text:p text:style-name="P1"><text:span text:style-name="T2">grīkeniks</text:span> греш­ник sinner</text:p>
      <text:p text:style-name="P1"><text:span text:style-name="T2">grīkewingis</text:span> грешный sinful</text:p>
      <text:p text:style-name="P1"><text:span text:style-name="T2">grēkini</text:span> гречанка Greek woman</text:p>
      <text:p text:style-name="P1"><text:span text:style-name="T2">grēkiskan</text:span> гре­ческий язык Greek language</text:p>
      <text:p text:style-name="P1"><text:span text:style-name="T2">grēkiskas</text:span> гре­ческий Greek</text:p>
      <text:p text:style-name="P1"><text:span text:style-name="T2">grīkitwei</text:span> гре­шить to sin</text:p>
      <text:p text:style-name="P1"><text:span text:style-name="T2">grēks</text:span> грек Greek man</text:p>
      <text:p text:style-name="P1"><text:span text:style-name="T2">grīks</text:span> грех sin</text:p>
      <text:p text:style-name="P1"><text:span text:style-name="T2">grīma</text:span> песня song, hymn</text:p>
      <text:p text:style-name="P1"><text:span text:style-name="T2">grāmatun</text:span> пере­варивать (перева­ривать пищу) to digest (to digest food)</text:p>
      <text:p text:style-name="P1"><text:span text:style-name="T2">grīmaws</text:span> певу­чий songful, melo­dious</text:p>
      <text:p text:style-name="P1"><text:span text:style-name="T2">grāmbintun</text:span> скрести to scrape</text:p>
      <text:p text:style-name="P1"><text:span text:style-name="T2">grāmbintun si</text:span> чесаться (скре­стись) to scratch</text:p>
      <text:p text:style-name="P1"><text:span text:style-name="T2">grīmika</text:span> песенка canticle</text:p>
      <text:p text:style-name="P1"><text:span text:style-name="T2">grīmuns</text:span> певший (one who has) sung</text:p>
      <text:p text:style-name="P1"><text:span text:style-name="T2">grīmztwei</text:span> вяз­нуть, увязнуть, провалиться to stick itr (sink into), to come down (sink in)</text:p>
      <text:p text:style-name="P1"><text:span text:style-name="T2">grīndas</text:span> настил мостовый floor boards of a bridge</text:p>
      <text:p text:style-name="P1"><text:span text:style-name="T2">grāndika</text:span> мосто­вина plank (board)</text:p>
      <text:p text:style-name="P1"><text:span text:style-name="T2">grānds</text:span> супруг spouse</text:p>
      <text:p text:style-name="P1"><text:span text:style-name="T2">grānds</text:span> звено chain link</text:p>
      <text:p text:style-name="P1"><text:span text:style-name="T2">Grēnlandan</text:span> Гренландия Greenland</text:p>
      <text:p text:style-name="P1"><text:span text:style-name="T2">grīnsli</text:span> мостовая roadway, carriage-way</text:p>
      <text:p text:style-name="P1"><text:span text:style-name="T2">grānstis</text:span> сверло borer (drill)</text:p>
      <text:p text:style-name="P1"><text:span text:style-name="T2">grīnstun</text:span> мо­стить, настилать to cobble (pave), topave</text:p>
      <text:p text:style-name="P1"><text:span text:style-name="T2">grānzsnas platfōras</text:span> Буро­вая плат­форма oil platform (offshore platform), offshore platform (oil rig)</text:p>
      <text:p text:style-name="P1"><text:span text:style-name="T2">grēnzti</text:span> жгут из веток twig tie (twig rope)</text:p>
      <text:p text:style-name="P1"><text:span text:style-name="T2">grēnztun</text:span> кру­тить (скрутить), скрутить to twist tr</text:p>
      <text:p text:style-name="P1"><text:span text:style-name="T2">grānztun</text:span> свер­лить, бурить to bore, to drill</text:p>
      <text:p text:style-name="P1"><text:span text:style-name="T2">grēpfruti</text:span> грейп­фрут grapefruit</text:p>
      <text:p text:style-name="P1"><text:span text:style-name="T2">grustisgurklē</text:span> обжора glutton, guzzler</text:p>
      <text:p text:style-name="P1"><text:span text:style-name="T2">grūsts</text:span> грустъ, развал (распад), упадок sadness, melancholy, col­lapse</text:p>
      <text:p text:style-name="P1"><text:span text:style-name="T2">grāudu</text:span> жаль, к сожалению, увы unfortunately</text:p>
      <text:p text:style-name="P1"><text:span text:style-name="T2">grāudus</text:span> груст­ный, печальный sad</text:p>
      <text:p text:style-name="P1"><text:span text:style-name="T2">grīwa</text:span> грива mane</text:p>
      <text:p text:style-name="P1"><text:span text:style-name="T2">grēwi</text:span> граф Count</text:p>
      <text:p text:style-name="P1"><text:span text:style-name="T2">grēwini</text:span> графиня Countess</text:p>
      <text:p text:style-name="P1"><text:span text:style-name="T2">grēwista</text:span> граф­ство county</text:p>
      <text:p text:style-name="P1"><text:span text:style-name="T2">graūdenei</text:span> пуща forest (old and dense)</text:p>
      <text:p text:style-name="P1"><text:span text:style-name="T2">graūstun</text:span> валить (рушить) to demol­ish</text:p>
      <text:p text:style-name="P1"><text:span text:style-name="T2">graūzintun</text:span> на­травить to hound (at)</text:p>
      <text:p text:style-name="P1"><text:span text:style-name="T2">grabiks</text:span> граби­тель robber</text:p>
      <text:p text:style-name="P1"><text:span text:style-name="T2">grafēman</text:span> гра­фема grapheme</text:p>
      <text:p text:style-name="P1"><text:span text:style-name="T2">gramēiskis</text:span> майский жук cockchafer</text:p>
      <text:p text:style-name="P1"><text:span text:style-name="T2">grambūli</text:span> жук beetle</text:p>
      <text:p text:style-name="P1"><text:span text:style-name="T2">grammatiki</text:span> грамматика gram­mar</text:p>
      <text:p text:style-name="P1"><text:span text:style-name="T2">granātasabli</text:span> гранат (фрукт) pomegranate</text:p>
      <text:p text:style-name="P1"><text:span text:style-name="T2">granāti</text:span> граната grenade</text:p>
      <text:p text:style-name="P1"><text:span text:style-name="T2">granāts</text:span> гранат (минерал) garnet</text:p>
      <text:p text:style-name="P1"><text:span text:style-name="T2">granīts</text:span> гранит granite</text:p>
      <text:p text:style-name="P1"><text:span text:style-name="T2">gransnāmašini</text:span> бормашина, дрель boring ma­chine, driller</text:p>
      <text:p text:style-name="P1"><text:span text:style-name="T2">gratis</text:span> даром, бесплатно for free, gratis</text:p>
      <text:p text:style-name="P1"><text:span text:style-name="T2">graudīnsnas</text:span> жалоба complaint</text:p>
      <text:p text:style-name="P1"><text:span text:style-name="T2">graudīntun</text:span> раз­жалобить to touch (grieve), to move (grieve)</text:p>
      <text:p text:style-name="P1"><text:span text:style-name="T2">graudīntun si</text:span> жаловаться to complain (of)</text:p>
      <text:p text:style-name="P1"><text:span text:style-name="T2">graudītwei</text:span> гру­стить to grieve, to be sad, to be gloomy</text:p>
      <text:p text:style-name="P1"><text:span text:style-name="T2">grawitāciskas</text:span> гравитационный gravitational</text:p>
      <text:p text:style-name="P1"><text:span text:style-name="T2">grawitaciōni</text:span> гравитация gravi­tation</text:p>
      <text:p text:style-name="P1"><text:span text:style-name="T2">graws</text:span> бок side (flank)</text:p>
      <text:p text:style-name="P1"><text:span text:style-name="T2">grawwas kal­abijjan</text:span> боко­вой шверт (доска-плавник для обес­печения устойчи­вости лодки) side board (side board of a boat), fin-formed side-on oar of a boat</text:p>
      <text:p text:style-name="P1"><text:span text:style-name="T2">grawwi</text:span> ребро rib</text:p>
      <text:p text:style-name="P1"><text:span text:style-name="T2">grawwini</text:span> боко­вая (доска) side-board</text:p>
      <text:p text:style-name="P1"><text:span text:style-name="T2">grawwinis</text:span> боко­вой side attr, lat­eral</text:p>
      <text:p text:style-name="P1"><text:span text:style-name="T2">grazōli</text:span> красави­ца a beauty (beau­tiful woman)</text:p>
      <text:p text:style-name="P1"><text:span text:style-name="T2">grazōlis</text:span> краса­вец good-looker (Adonis)</text:p>
      <text:p text:style-name="P1"><text:span text:style-name="T2">Grazazzaran</text:span> Ковалево-Помор­ске Kowalewo Po­morskie</text:p>
      <text:p text:style-name="P1"><text:span text:style-name="T2">grazintinni</text:span> украшение adorn­ment, decoration</text:p>
      <text:p text:style-name="P1"><text:span text:style-name="T2">graznan</text:span> гроздь bunch (bunch of grapes)</text:p>
      <text:p text:style-name="P1"><text:span text:style-name="T2">grazzintun</text:span> украшать to adorn, to decorate</text:p>
      <text:p text:style-name="P1"><text:span text:style-name="T2">grazzu</text:span> красота beauty</text:p>
      <text:p text:style-name="P1"><text:span text:style-name="T2">grazzus</text:span> краси­вый beautiful, fine (beautiful)</text:p>
      <text:p text:style-name="P1"><text:span text:style-name="T2">greūztun</text:span> грызть to gnaw</text:p>
      <text:p text:style-name="P1"><text:span text:style-name="T2">greūztun si</text:span> грызться to scrap (fight)</text:p>
      <text:p text:style-name="P1"><text:span text:style-name="T2">Greiwā</text:span> Граево Grajewo</text:p>
      <text:p text:style-name="P1"><text:span text:style-name="T2">gremtaja</text:span> певица singer (singer woman)</text:p>
      <text:p text:style-name="P1"><text:span text:style-name="T2">gremtajs</text:span> певец singer (singer man)</text:p>
      <text:p text:style-name="P1"><text:span text:style-name="T2">gremtun</text:span> кукаре­кать, петь <text:s/>(петуху петь) to crow (to crow rooster crow­ing)</text:p>
      <text:p text:style-name="P1"><text:span text:style-name="T2">gremzdē</text:span> носо­вая перегородка, хрящ cartilage</text:p>
      <text:p text:style-name="P1"><text:span text:style-name="T2">Grenāda</text:span> Грена­да Grenada</text:p>
      <text:p text:style-name="P1"><text:span text:style-name="T2">grenadinni</text:span> гра­нат (фрукт) pome­granate</text:p>
      <text:p text:style-name="P1"><text:span text:style-name="T2">greuzīngis</text:span> яз­вительный, свар­ливый mordant, virulent</text:p>
      <text:p text:style-name="P1"><text:span text:style-name="T2">grikausnā</text:span> испо­ведь a confes­sional</text:p>
      <text:p text:style-name="P1"><text:span text:style-name="T2">grikaūtwei</text:span> ис­поведоваться to confess sins</text:p>
      <text:p text:style-name="P1"><text:span text:style-name="T2">grikki</text:span> гречка buckwheat</text:p>
      <text:p text:style-name="P1"><text:span text:style-name="T2">grippi</text:span> грипп flu</text:p>
      <text:p text:style-name="P1"><text:span text:style-name="T2">gruńdals</text:span> пес­карь gudgeon</text:p>
      <text:p text:style-name="P1"><text:span text:style-name="T2">grubūlis</text:span> грубьян rude person</text:p>
      <text:p text:style-name="P1"><text:span text:style-name="T2">grubūlisku</text:span> гру­бость rudeness</text:p>
      <text:p text:style-name="P1"><text:span text:style-name="T2">grubs</text:span> грубый coarse, rough, rude, crude, clumsy</text:p>
      <text:p text:style-name="P1"><text:span text:style-name="T2">grumisnā</text:span> грохот pounding, bang, thunder (pound­ing)</text:p>
      <text:p text:style-name="P1"><text:span text:style-name="T2">grumītwei</text:span> гро­хотать to thunder</text:p>
      <text:p text:style-name="P1"><text:span text:style-name="T2">grummins</text:span> гром thunder</text:p>
      <text:p text:style-name="P1"><text:span text:style-name="T2">gruntauktim­mis</text:span> верховный head(chief), chief</text:p>
      <text:p text:style-name="P1"><text:span text:style-name="T2">gruntawingis</text:span> доскональный, основательный thorough</text:p>
      <text:p text:style-name="P1"><text:span text:style-name="T2">gruntinikini</text:span> основательница foundress</text:p>
      <text:p text:style-name="P1"><text:span text:style-name="T2">gruntintajs</text:span> основатель founder</text:p>
      <text:p text:style-name="P1"><text:span text:style-name="T2">gruntintun</text:span> основывать to found, to establish</text:p>
      <text:p text:style-name="P1"><text:span text:style-name="T2">gruntiskas</text:span> основной funda­mental, main</text:p>
      <text:p text:style-name="P1"><text:span text:style-name="T2">grunts</text:span> основа­ние (основа) foun­dation, base</text:p>
      <text:p text:style-name="P1"><text:span text:style-name="T2">gruppautwei</text:span> группироваться to group i</text:p>
      <text:p text:style-name="P1"><text:span text:style-name="T2">gruppi</text:span> группа group</text:p>
      <text:p text:style-name="P1"><text:span text:style-name="T2">gruppintun</text:span> группировать to group tr</text:p>
      <text:p text:style-name="P1"><text:span text:style-name="T2">grustwei</text:span> рух­нуть, рушиться, валиться (разва­ливаться), разва­ливаться, разва­литься, падать (рушиться), упасть (рухнуть) to collapse</text:p>
      <text:p text:style-name="P1"><text:span text:style-name="T2">gudā</text:span> жажда thirst</text:p>
      <text:p text:style-name="P1"><text:span text:style-name="T2">Gudānits</text:span> Гданьск Gdansk (Danzig)</text:p>
      <text:p text:style-name="P1"><text:span text:style-name="T2">gudāsenis</text:span> посылка (допуще­ние), допущение (премиса) premise (presumption)</text:p>
      <text:p text:style-name="P1"><text:span text:style-name="T2">gudasnā</text:span> пред­положение, до­мысел supposi­tion, conjecture</text:p>
      <text:p text:style-name="P1"><text:span text:style-name="T2">gudātun</text:span> гадать, предполагать, предположить to guess, to suppose, to conjecture</text:p>
      <text:p text:style-name="P1"><text:span text:style-name="T2">guddi</text:span> кустарник bush</text:p>
      <text:p text:style-name="P1"><text:span text:style-name="T2">Guddija</text:span> Россия Russia</text:p>
      <text:p text:style-name="P1"><text:span text:style-name="T2">guds</text:span> русский или польский обо­рванец Russian or Polish ragamuffin</text:p>
      <text:p text:style-name="P1"><text:span text:style-name="T2">Gujāna</text:span> Гайана Guyana</text:p>
      <text:p text:style-name="P1"><text:span text:style-name="T2">Gulbittai</text:span> Гуль­биты Golbitten, Gulbity</text:p>
      <text:p text:style-name="P1"><text:span text:style-name="T2">gulgullintwei</text:span> токовать to goble</text:p>
      <text:p text:style-name="P1"><text:span text:style-name="T2">Gullubs</text:span> Голюб Golub</text:p>
      <text:p text:style-name="P1"><text:span text:style-name="T2">gulsenis</text:span> боль pain</text:p>
      <text:p text:style-name="P1"><text:span text:style-name="T2">gultun</text:span> жалить, ужалить to sting (bite), to bite (sting)</text:p>
      <text:p text:style-name="P1"><text:span text:style-name="T2">gultwei</text:span> болеть (свербить) to ache, to hurt (ache)</text:p>
      <text:p text:style-name="P1"><text:span text:style-name="T2">Gumbinni</text:span> Гу́сев (Гумби́ннен), Гум­би́ннен Gumbin­nen (Gusev), Gu­sev</text:p>
      <text:p text:style-name="P1"><text:span text:style-name="T2">gummi</text:span> резина rubber</text:p>
      <text:p text:style-name="P1"><text:span text:style-name="T2">gummiskas</text:span> ре­зиновый rubber attr</text:p>
      <text:p text:style-name="P1"><text:span text:style-name="T2">gunātun</text:span> гонять to drive smb there and back</text:p>
      <text:p text:style-name="P1"><text:span text:style-name="T2">gunnawingis</text:span> побудительный in­centive aj</text:p>
      <text:p text:style-name="P1"><text:span text:style-name="T2">gun­nawingiskan</text:span> побуждение (стимул), толчок (импульс) incen­tive (impulse), mo­mentum (impetus), impetus</text:p>
      <text:p text:style-name="P1"><text:span text:style-name="T2">gunnawingisku</text:span> движущая сила moving force, driv­ing force</text:p>
      <text:p text:style-name="P1"><text:span text:style-name="T2">gunnawintun</text:span> побуждать, сти­мулировать to stimulate</text:p>
      <text:p text:style-name="P1"><text:span text:style-name="T2">gunnawis</text:span> им­пульс, стимул im­pulse, stimulus, in­centive SUB</text:p>
      <text:p text:style-name="P1"><text:span text:style-name="T2">gunnaws</text:span> побу­дительный, двига­тельный, мотор­ный (двигатель­ный) motor aj</text:p>
      <text:p text:style-name="P1"><text:span text:style-name="T2">gurīnisku</text:span> нище­та, бедность poverty</text:p>
      <text:p text:style-name="P1"><text:span text:style-name="T2">gurīns</text:span> нищий, бедный poor</text:p>
      <text:p text:style-name="P1"><text:span text:style-name="T2">gurgītwei</text:span> скри­петь to creak, to screak, to crunch (creak, screak)</text:p>
      <text:p text:style-name="P1"><text:span text:style-name="T2">gurgan</text:span> скрип creak, crunch</text:p>
      <text:p text:style-name="P1"><text:span text:style-name="T2">gurilla</text:span> горилла gorilla</text:p>
      <text:p text:style-name="P1"><text:span text:style-name="T2">gurki</text:span> огурец cu­cumber</text:p>
      <text:p text:style-name="P1"><text:span text:style-name="T2">gurklaīnan</text:span> во­ронка funnel (fun­nel for funneling)</text:p>
      <text:p text:style-name="P1"><text:span text:style-name="T2">gurklaīns</text:span> во­ронкообразный funnel-like ATTR</text:p>
      <text:p text:style-name="P1"><text:span text:style-name="T2">gursnā</text:span> уста­лость fatigue (tiredness), tired­ness, weariness</text:p>
      <text:p text:style-name="P1"><text:span text:style-name="T2">gurtwei</text:span> устать, уставать to get tired</text:p>
      <text:p text:style-name="P1"><text:span text:style-name="T2">Gutlandan</text:span> Гот­ланд Gotland</text:p>
      <text:p text:style-name="P1"><text:span text:style-name="T2">guwernemēnti</text:span> управление тер­риторией; губер­ния territory gov­ernment</text:p>
      <text:p text:style-name="P1"><text:span text:style-name="T2">guzeīns</text:span> выгреб­ная яма, помой­ная яма cesspit</text:p>
      <text:p text:style-name="P1"><text:span text:style-name="T2">Gwatemāla</text:span> Гва­темала Guatemala</text:p>
      <text:p text:style-name="P1"><text:span text:style-name="T2">Gwinēja</text:span> Гвинея Guinea</text:p>
      <text:p text:style-name="P1"><text:span text:style-name="T2">Gwinēja Bis­sas</text:span> Гвинея-Бисау Guinea-Bis­sau</text:p>
      <text:p text:style-name="P1"><text:span text:style-name="T2">H</text:span> только в ино­странных словах only in foreign words</text:p>
      <text:p text:style-name="P1"><text:span text:style-name="T2">hāms</text:span> хам, Хам Ham, rude person</text:p>
      <text:p text:style-name="P1"><text:span text:style-name="T2">Hōnduras</text:span> Гон­дурас Honduras</text:p>
      <text:p text:style-name="P1"><text:span text:style-name="T2">hōnorars</text:span> гоно­рар honorarium</text:p>
      <text:p text:style-name="P1"><text:span text:style-name="T2">hōtels</text:span> отель ho­tel</text:p>
      <text:p text:style-name="P1"><text:span text:style-name="T2">Haīti</text:span> Гаити Haiti</text:p>
      <text:p text:style-name="P1"><text:span text:style-name="T2">hakkejs</text:span> хоккей hockey</text:p>
      <text:p text:style-name="P1"><text:span text:style-name="T2">harmōniskas</text:span> гармоничный, гармонический harmonious, har­monic</text:p>
      <text:p text:style-name="P1"><text:span text:style-name="T2">haubicci</text:span> гауби­ца howitzer</text:p>
      <text:p text:style-name="P1"><text:span text:style-name="T2">heraldiki</text:span> ге­ральдика heraldry</text:p>
      <text:p text:style-name="P1"><text:span text:style-name="T2">hermētiskas</text:span> герметический hermetic</text:p>
      <text:p text:style-name="P1"><text:span text:style-name="T2">hiēna</text:span> гиена hyena</text:p>
      <text:p text:style-name="P1"><text:span text:style-name="T2">hibrīdi</text:span> гибрид hybrid</text:p>
      <text:p text:style-name="P1"><text:span text:style-name="T2">himnus</text:span> гимн an­them, hymn</text:p>
      <text:p text:style-name="P1"><text:span text:style-name="T2">hipōtezi</text:span> гипоте­за hypothesis</text:p>
      <text:p text:style-name="P1"><text:span text:style-name="T2">humāniskas</text:span> гу­манный humane, humanitarian</text:p>
      <text:p text:style-name="P1"><text:span text:style-name="T2">humānisku</text:span> гу­манность human­ity</text:p>
      <text:p text:style-name="P1"><text:span text:style-name="T2">humōrs</text:span> юмор humour</text:p>
      <text:p text:style-name="P1"><text:span text:style-name="T2">humanismus</text:span> гуманизм human­ism</text:p>
      <text:p text:style-name="P1"><text:span text:style-name="T2">humanists</text:span> гума­нист humanist</text:p>
      <text:p text:style-name="P1"><text:span text:style-name="T2">humanitārs</text:span> гу­манитарный of arts</text:p>
      <text:p text:style-name="P1"><text:span text:style-name="T2">I</text:span> краткий гласный a short vowel</text:p>
      <text:p text:style-name="P1"><text:span text:style-name="T2">iľgims</text:span> долгий long</text:p>
      <text:p text:style-name="P1"><text:span text:style-name="T2">ilgisnā</text:span> тоска longing</text:p>
      <text:p text:style-name="P1"><text:span text:style-name="T2">iľgitun si</text:span> тоско­вать(по) to be­longing (for)</text:p>
      <text:p text:style-name="P1"><text:span text:style-name="T2">idōlatrija</text:span> идоло­поклонство, идо­латрия idolatry</text:p>
      <text:p text:style-name="P1"><text:span text:style-name="T2">idōlatriskas</text:span> идолопоклонниче­ский idolatrous</text:p>
      <text:p text:style-name="P1"><text:span text:style-name="T2">idōlmadlīs</text:span> идо­лопоклонник idol­ater</text:p>
      <text:p text:style-name="P1"><text:span text:style-name="T2">idōls</text:span> божество, идол, истукан, ку­мир idol</text:p>
      <text:p text:style-name="P1"><text:span text:style-name="T2">idēntiskas</text:span> идентичный с identical to</text:p>
      <text:p text:style-name="P1"><text:span text:style-name="T2">ideāls</text:span> идеаль­ный ideal</text:p>
      <text:p text:style-name="P1"><text:span text:style-name="T2">idealizisnā</text:span> идеа­лизация ide­alization</text:p>
      <text:p text:style-name="P1"><text:span text:style-name="T2">idealizītun</text:span> идеа­лизировать to idealize</text:p>
      <text:p text:style-name="P1"><text:span text:style-name="T2">identificītun</text:span> идентифициро­вать identify</text:p>
      <text:p text:style-name="P1"><text:span text:style-name="T2">identitāti</text:span> тожде­ственность, тож­дество, тожде­ственность iden­tity</text:p>
      <text:p text:style-name="P1"><text:span text:style-name="T2">idiōman</text:span> идиома idiom</text:p>
      <text:p text:style-name="P1"><text:span text:style-name="T2">idiōmatiki</text:span> идио­матика idiomati­calness</text:p>
      <text:p text:style-name="P1"><text:span text:style-name="T2">idiōmatiskas</text:span> идеоматический idiomatic</text:p>
      <text:p text:style-name="P1"><text:span text:style-name="T2">idiōtija</text:span> идиотия idiocy (the state of idiocy)</text:p>
      <text:p text:style-name="P1"><text:span text:style-name="T2">idiōtiskas</text:span> идиотский idiotic</text:p>
      <text:p text:style-name="P1"><text:span text:style-name="T2">idiōtismus</text:span> идиотизм idiocy (idiotic fact)</text:p>
      <text:p text:style-name="P1"><text:span text:style-name="T2">idiōts</text:span> идиот idiot</text:p>
      <text:p text:style-name="P1"><text:span text:style-name="T2">ignōritun</text:span> игно­рировать to ignore</text:p>
      <text:p text:style-name="P1"><text:span text:style-name="T2">ik</text:span> если, ежели if</text:p>
      <text:p text:style-name="P1"><text:span text:style-name="T2">ik ter mazzais</text:span> разве что, разве что если unless, if only</text:p>
      <text:p text:style-name="P1"><text:span text:style-name="T2">ikāi</text:span> хотя although</text:p>
      <text:p text:style-name="P1"><text:span text:style-name="T2">ikāigi</text:span> как будто, словно as if</text:p>
      <text:p text:style-name="P1"><text:span text:style-name="T2">ikōna</text:span> икона icon</text:p>
      <text:p text:style-name="P1"><text:span text:style-name="T2">ikkai</text:span> если, еже­ли, пока if, as long as, while</text:p>
      <text:p text:style-name="P1"><text:span text:style-name="T2">ikausnā</text:span> икота hiccup (hiccups), hiccups</text:p>
      <text:p text:style-name="P1"><text:span text:style-name="T2">ikkautwei</text:span> икать to hiccup</text:p>
      <text:p text:style-name="P1"><text:span text:style-name="T2">ikrāi</text:span> икра (ноги) shins (calves)</text:p>
      <text:p text:style-name="P1"><text:span text:style-name="T2">ikterus</text:span> желтуха jaundice</text:p>
      <text:p text:style-name="P1"><text:span text:style-name="T2">Ilāna</text:span> Елена He­len</text:p>
      <text:p text:style-name="P1"><text:span text:style-name="T2">ilgai</text:span> долго long</text:p>
      <text:p text:style-name="P1"><text:span text:style-name="T2">ilgan</text:span> длина, дол­гота length</text:p>
      <text:p text:style-name="P1"><text:span text:style-name="T2">ilgastagis</text:span> длин­нохвостый long-tailed</text:p>
      <text:p text:style-name="P1"><text:span text:style-name="T2">ilgimai</text:span> долго long</text:p>
      <text:p text:style-name="P1"><text:span text:style-name="T2">ilgs</text:span> долгий, длинный long</text:p>
      <text:p text:style-name="P1"><text:span text:style-name="T2">ilzi</text:span> гильза car­tridge-case</text:p>
      <text:p text:style-name="P1"><text:span text:style-name="T2">imigrānti</text:span> имми­грантка immigrant woman</text:p>
      <text:p text:style-name="P1"><text:span text:style-name="T2">imigrānts</text:span> имми­грант immigrant man</text:p>
      <text:p text:style-name="P1"><text:soft-page-break/><text:span text:style-name="T2">imigraciōni</text:span> им­миграция immi­gration</text:p>
      <text:p text:style-name="P1"><text:span text:style-name="T2">impōrtitun</text:span> им­портировать to import</text:p>
      <text:p text:style-name="P1"><text:span text:style-name="T2">impōrts</text:span> импорт import</text:p>
      <text:p text:style-name="P1"><text:span text:style-name="T2">implamentītun</text:span> внедрять imple­ment</text:p>
      <text:p text:style-name="P1"><text:span text:style-name="T2">impulss</text:span> импульс impulse</text:p>
      <text:p text:style-name="P1"><text:span text:style-name="T2">inērcija</text:span> инерция inertia</text:p>
      <text:p text:style-name="P1"><text:span text:style-name="T2">inōwaciōni</text:span> ин­новация, нововве­дение innovation</text:p>
      <text:p text:style-name="P1"><text:span text:style-name="T2">indōeurōpa</text:span> Индо-Европа Indo-Europe</text:p>
      <text:p text:style-name="P1"><text:span text:style-name="T2">indōeurōpeis­tiki</text:span> индоевропеи­стика Indoeuro­pean studies, In­doeuropeanistics</text:p>
      <text:p text:style-name="P1"><text:span text:style-name="T2">indōeurōpeists</text:span> индоевропеист In­doeuropeanist</text:p>
      <text:p text:style-name="P1"><text:span text:style-name="T2">indōeu­ropīniskas</text:span> индоевропей­ский indoeuropean AJ</text:p>
      <text:p text:style-name="P1"><text:span text:style-name="T2">indōeuropīns</text:span> индоевропеец In­doeuropean NO (Indoeuropean man)</text:p>
      <text:p text:style-name="P1"><text:span text:style-name="T2">indōnezīnini</text:span> индонезийка In­donesian woman</text:p>
      <text:p text:style-name="P1"><text:span text:style-name="T2">Indōnezija</text:span> Ин­донезия Indonesia</text:p>
      <text:p text:style-name="P1"><text:span text:style-name="T2">indōnezins</text:span> ин­донезиец Indone­sian man</text:p>
      <text:p text:style-name="P1"><text:span text:style-name="T2">indeksītun</text:span> ин­дексировать to in­dex, to indicate</text:p>
      <text:p text:style-name="P1"><text:span text:style-name="T2">indekss</text:span> индекс index</text:p>
      <text:p text:style-name="P1"><text:span text:style-name="T2">indiānini</text:span> ин­дианка American Indian woman</text:p>
      <text:p text:style-name="P1"><text:span text:style-name="T2">indiānis</text:span> индеец American Indian man</text:p>
      <text:p text:style-name="P1"><text:span text:style-name="T2">indiāniskas</text:span> ин­дейский American Indian</text:p>
      <text:p text:style-name="P1"><text:span text:style-name="T2">indicītun</text:span> индек­сировать to index, to indicate</text:p>
      <text:p text:style-name="P1"><text:span text:style-name="T2">indicis</text:span> индекс index</text:p>
      <text:p text:style-name="P1"><text:span text:style-name="T2">indiwiduāls</text:span> ин­дивидуальный in­dividual</text:p>
      <text:p text:style-name="P1"><text:span text:style-name="T2">induìsmus</text:span> ин­дуизм Hinduism</text:p>
      <text:p text:style-name="P1"><text:span text:style-name="T2">induìstiskas</text:span> ин­дуистский Hindu aj</text:p>
      <text:p text:style-name="P1"><text:span text:style-name="T2">induìsts</text:span> индуист adherent of Hin­duism</text:p>
      <text:p text:style-name="P1"><text:span text:style-name="T2">Industāns</text:span> Ин­достан Hindustan</text:p>
      <text:p text:style-name="P1"><text:span text:style-name="T2">industrīja</text:span> про­мышленность in­dustry</text:p>
      <text:p text:style-name="P1"><text:span text:style-name="T2">industriālaniks</text:span> промышленник in­dustrialist</text:p>
      <text:p text:style-name="P1"><text:span text:style-name="T2">industrializisnā</text:span> индустриализа­ция industrializa­tion</text:p>
      <text:p text:style-name="P1"><text:span text:style-name="T2">industriāls</text:span> про­мышленный indus­trial</text:p>
      <text:p text:style-name="P1"><text:span text:style-name="T2">infōmaciōni</text:span> ин­формация infor­mation</text:p>
      <text:p text:style-name="P1"><text:span text:style-name="T2">infōrmaciōni</text:span> информация in­formation</text:p>
      <text:p text:style-name="P1"><text:span text:style-name="T2">infōrmisenis</text:span> сообщение infor­mation (communi­cation)</text:p>
      <text:p text:style-name="P1"><text:span text:style-name="T2">infōrmitun</text:span> ин­формировать to inform</text:p>
      <text:p text:style-name="P1"><text:span text:style-name="T2">infantīls</text:span> инфан­тильный infantile</text:p>
      <text:p text:style-name="P1"><text:span text:style-name="T2">infantilismus</text:span> инфантильность infantilism</text:p>
      <text:p text:style-name="P1"><text:span text:style-name="T2">infantrīja</text:span> пехота infantry</text:p>
      <text:p text:style-name="P1"><text:span text:style-name="T2">infantrìsts</text:span> пехо­тинец infantryman</text:p>
      <text:p text:style-name="P1"><text:span text:style-name="T2">infarktas</text:span> ин­фаркт infarct</text:p>
      <text:p text:style-name="P1"><text:span text:style-name="T2">infekciōni</text:span> ин­фекция, зараза infection</text:p>
      <text:p text:style-name="P1"><text:span text:style-name="T2">infektītun</text:span> зара­зить to infect</text:p>
      <text:p text:style-name="P1"><text:span text:style-name="T2">infektītun si</text:span> за­разиться instr от gen to catch (in­fection) from</text:p>
      <text:p text:style-name="P1"><text:span text:style-name="T2">infinitīwan</text:span> неопределенная форма глагола, инфинитив infini­tive</text:p>
      <text:p text:style-name="P1"><text:span text:style-name="T2">infrawurmis</text:span> ин­фракрасный in­frared aj</text:p>
      <text:p text:style-name="P1"><text:span text:style-name="T2">infrawur­miskan</text:span> инфракрасное излучение infrared subst</text:p>
      <text:p text:style-name="P1"><text:span text:style-name="T2">Inga</text:span> Инга (имя) Inga</text:p>
      <text:p text:style-name="P1"><text:span text:style-name="T2">ingtwei</text:span> хныкать, всхлипывать to snivel, to whine (to snivel), to whimper (to snivel)</text:p>
      <text:p text:style-name="P1"><text:span text:style-name="T2">injakciōni</text:span> инъ­екция, впрыски­вание (инъекция) injection</text:p>
      <text:p text:style-name="P1"><text:span text:style-name="T2">inkarnaciōni</text:span> воплощение incar­nation</text:p>
      <text:p text:style-name="P1"><text:span text:style-name="T2">inksti</text:span> почка (ор­ган) kidney</text:p>
      <text:p text:style-name="P1"><text:span text:style-name="T2">instalītun</text:span> уста­навливать to in­stall</text:p>
      <text:p text:style-name="P1"><text:span text:style-name="T2">institūtan</text:span> инсти­тут institute</text:p>
      <text:p text:style-name="P1"><text:span text:style-name="T2">Instrā</text:span> Инструч Instruch</text:p>
      <text:p text:style-name="P1"><text:span text:style-name="T2">Instrāpils</text:span> И́н­стербург (Черня­ховск), Черня­ховск Insterburg (Chernyakhovsk), Chernyakhovsk</text:p>
      <text:p text:style-name="P1"><text:span text:style-name="T2">instran</text:span> жир grease (biologic grease), fat (grease)</text:p>
      <text:p text:style-name="P1"><text:span text:style-name="T2">instrausnā</text:span> ожи­рение obesity (obesity disease)</text:p>
      <text:p text:style-name="P1"><text:span text:style-name="T2">instrautwei</text:span> жи­реть, ожиреть to fatten ITR, to put on flesh, to take on</text:p>
      <text:p text:style-name="P1"><text:span text:style-name="T2">instrawingis</text:span> тучный obese</text:p>
      <text:p text:style-name="P1"><text:span text:style-name="T2">instrawingisku</text:span> тучность fatness</text:p>
      <text:p text:style-name="P1"><text:span text:style-name="T2">instrawisku</text:span> жирность fat con­tent, richness (fat content)</text:p>
      <text:p text:style-name="P1"><text:span text:style-name="T2">instraws</text:span> жир­ный fat (greasy, fatty)</text:p>
      <text:p text:style-name="P1"><text:span text:style-name="T2">instrumēnti</text:span> инструмент tool, instrument</text:p>
      <text:p text:style-name="P1"><text:span text:style-name="T2">instrumentāls</text:span> творительный па­деж instrumental</text:p>
      <text:p text:style-name="P1"><text:span text:style-name="T2">intīms</text:span> интимный intimate</text:p>
      <text:p text:style-name="P1"><text:span text:style-name="T2">intōnaciōni</text:span> ин­тонация intonation</text:p>
      <text:p text:style-name="P1"><text:span text:style-name="T2">integrālin</text:span> инте­грал integral no</text:p>
      <text:p text:style-name="P1"><text:span text:style-name="T2">integrīmins</text:span> ин­тегрируемый inte­grable</text:p>
      <text:p text:style-name="P1"><text:span text:style-name="T2">integrītun</text:span> инте­грировать to inte­grate</text:p>
      <text:p text:style-name="P1"><text:span text:style-name="T2">intellakts</text:span> интел­лект intellect</text:p>
      <text:p text:style-name="P1"><text:span text:style-name="T2">intellaktuāls</text:span> ин­теллектуальный intellectual</text:p>
      <text:p text:style-name="P1"><text:span text:style-name="T2">interessanti</text:span> ин­тересно interest­ing</text:p>
      <text:p text:style-name="P1"><text:span text:style-name="T2">interessants</text:span> интересный inter­esting</text:p>
      <text:p text:style-name="P1"><text:span text:style-name="T2">interessin</text:span> ин­терес interest</text:p>
      <text:p text:style-name="P1"><text:span text:style-name="T2">interessitun</text:span> ин­тересоватъ to in­terest</text:p>
      <text:p text:style-name="P1"><text:span text:style-name="T2">interessitun si</text:span> интересоваться instr to be inter­ested in</text:p>
      <text:p text:style-name="P1"><text:span text:style-name="T2">interfācan</text:span> ин­терфейс interface</text:p>
      <text:p text:style-name="P1"><text:span text:style-name="T2">interjakciōni</text:span> междометие inter­jection</text:p>
      <text:p text:style-name="P1"><text:span text:style-name="T2">internaciōnal­ismus</text:span> интернацио­нализм interna­tionalism</text:p>
      <text:p text:style-name="P1"><text:span text:style-name="T2">internaciōnals</text:span> международный international</text:p>
      <text:p text:style-name="P1"><text:span text:style-name="T2">internettan</text:span> ин­тернет internet</text:p>
      <text:p text:style-name="P1"><text:span text:style-name="T2">interview</text:span> интер­вью interview</text:p>
      <text:p text:style-name="P1"><text:span text:style-name="T2">interwallin</text:span> ин­тервал interval</text:p>
      <text:p text:style-name="P1"><text:span text:style-name="T2">intranz­itīwiskan</text:span> непереход­ность, интранзи­тивность intransitivity</text:p>
      <text:p text:style-name="P1"><text:span text:style-name="T2">intranzitīws</text:span> не­переходный (ин­транзитивный), интранзитивный intransitive</text:p>
      <text:p text:style-name="P1"><text:span text:style-name="T2">intuiciōni</text:span> интуи­ция intuition</text:p>
      <text:p text:style-name="P1"><text:span text:style-name="T2">inwalīdi</text:span> недей­ствительный in­valid sub</text:p>
      <text:p text:style-name="P1"><text:span text:style-name="T2">inženērs</text:span> инже­нер engineer</text:p>
      <text:p text:style-name="P1"><text:span text:style-name="T2">inzùws</text:span> язык (ор­ган) tongue</text:p>
      <text:p text:style-name="P1"><text:span text:style-name="T2">ipruḿbus</text:span> выпь bittern</text:p>
      <text:p text:style-name="P1"><text:span text:style-name="T2">Irāks</text:span> Ирак Iraq</text:p>
      <text:p text:style-name="P1"><text:span text:style-name="T2">Irāns</text:span> Иран Iran</text:p>
      <text:p text:style-name="P1"><text:span text:style-name="T2">irma</text:span> рука (до ки­сти) arm</text:p>
      <text:p text:style-name="P1"><text:span text:style-name="T2">irrigaciōni</text:span> оро­шение, ирригация irrigation</text:p>
      <text:p text:style-name="P1"><text:span text:style-name="T2">irtājs</text:span> гребец, ви­кинг rower, oars­man, Viking</text:p>
      <text:p text:style-name="P1"><text:span text:style-name="T2">irtlin</text:span> весло oar</text:p>
      <text:p text:style-name="P1"><text:span text:style-name="T2">irtun</text:span> греблей направлять, гре­блей гнать, гре­блей переправ­лять to row TR</text:p>
      <text:p text:style-name="P1"><text:span text:style-name="T2">irtwei</text:span> разру­шаться, распа­даться, разла­гаться to decay, to disintegrate, to de­compose, tocol­lapse, to erode away</text:p>
      <text:p text:style-name="P1"><text:span text:style-name="T2">iskwendau</text:span> откуда from where</text:p>
      <text:p text:style-name="P1"><text:span text:style-name="T2">islāms</text:span> ислам Is­lam</text:p>
      <text:p text:style-name="P1"><text:span text:style-name="T2">Israēls</text:span> Израиль Israel</text:p>
      <text:p text:style-name="P1"><text:span text:style-name="T2">istōrija</text:span> история history</text:p>
      <text:p text:style-name="P1"><text:span text:style-name="T2">istōriniks</text:span> исто­рик historian</text:p>
      <text:p text:style-name="P1"><text:span text:style-name="T2">istōriskas</text:span> исто­рический historic(al)</text:p>
      <text:p text:style-name="P1"><text:span text:style-name="T2">isturēita</text:span> ящери­ца lizard</text:p>
      <text:p text:style-name="P1"><text:span text:style-name="T2">istwendau</text:span> отту­да from there</text:p>
      <text:p text:style-name="P1"><text:span text:style-name="T2">itālikis</text:span> курсив italics</text:p>
      <text:p text:style-name="P1"><text:span text:style-name="T2">iteratīws</text:span> много­кратный, итера­тивный, фреквен­тативный iterative, frequentativ</text:p>
      <text:p text:style-name="P1"><text:span text:style-name="T2">iws</text:span> тис yew-tree</text:p>
      <text:p text:style-name="P1"><text:span text:style-name="T2">iz</text:span> из out of, from</text:p>
      <text:p text:style-name="P1"><text:span text:style-name="T2">izēisenis</text:span> выход exit, way out</text:p>
      <text:p text:style-name="P1"><text:span text:style-name="T2">izēitwei</text:span> выйти, уйти (выйти) to go out, to go away <text:s/>(t o go out)</text:p>
      <text:p text:style-name="P1"><text:span text:style-name="T2">izōlitun</text:span> изолиро­вать to isolate</text:p>
      <text:p text:style-name="P1"><text:span text:style-name="T2">izīmli</text:span> проба (вы­борка) sample (sampling)</text:p>
      <text:p text:style-name="P1"><text:span text:style-name="T2">izīmlitun</text:span> брать пробу, осуще­ствлять отбор to sample</text:p>
      <text:p text:style-name="P1"><text:span text:style-name="T2">izīmsenis</text:span> ис­ключение excep­tion</text:p>
      <text:p text:style-name="P1"><text:span text:style-name="T2">izīmtun</text:span> исклю­чить (отбросить) to take out, to ex­tract</text:p>
      <text:p text:style-name="P1"><text:span text:style-name="T2">izaūgtwei</text:span> выра­сти to grow up</text:p>
      <text:p text:style-name="P1"><text:span text:style-name="T2">izarwi</text:span> действи­тельно, подлинно, истинно truly</text:p>
      <text:p text:style-name="P1"><text:span text:style-name="T2">izarwis</text:span> истин­ный, подлинный true</text:p>
      <text:p text:style-name="P1"><text:span text:style-name="T2">izarwiskai</text:span> подлинно, истин­но, вправду surely, authenti­cally, really</text:p>
      <text:p text:style-name="P1"><text:span text:style-name="T2">izarwiskas</text:span> ис­тинный, подлин­ный true, genuine, authentic</text:p>
      <text:p text:style-name="P1"><text:span text:style-name="T2">izarwisku</text:span> ре­альность, дей­ствительность re­ality</text:p>
      <text:p text:style-name="P1"><text:span text:style-name="T2">izbandātun</text:span> ис­пытывать, испы­тать(проверять), испытать to prove (examine), to ver­ify</text:p>
      <text:p text:style-name="P1"><text:span text:style-name="T2">izbandāsenis</text:span> опыт experiment</text:p>
      <text:p text:style-name="P1"><text:span text:style-name="T2">izbandasnā</text:span> ис­пытание experi­mentation</text:p>
      <text:p text:style-name="P1"><text:span text:style-name="T2">izbandāwingis</text:span> опытный experi­mental</text:p>
      <text:p text:style-name="P1"><text:span text:style-name="T2">izbilīsenis</text:span> вы­ражение expres­sion</text:p>
      <text:p text:style-name="P1"><text:span text:style-name="T2">izbilisnā</text:span> выра­жение expression</text:p>
      <text:p text:style-name="P1"><text:span text:style-name="T2">izbilītun</text:span> выра­зить to express</text:p>
      <text:p text:style-name="P1"><text:span text:style-name="T2">izbilīwīngi</text:span> крас­норечиво expres­sively, eloquently</text:p>
      <text:p text:style-name="P1"><text:span text:style-name="T2">izbilīwingis</text:span> красноречивый expressive, elo­quent</text:p>
      <text:p text:style-name="P1"><text:span text:style-name="T2">izcentriskas</text:span> центробежный centrifugal</text:p>
      <text:p text:style-name="P1"><text:span text:style-name="T2">izdītun</text:span> разобрать (де­монтировать) to take apart, to dis­mantle (disassem­ble)</text:p>
      <text:p text:style-name="P1"><text:span text:style-name="T2">izdātun si</text:span> выда­вать себя за to pass oneself (for,as)</text:p>
      <text:p text:style-name="P1"><text:span text:style-name="T2">izdeggintun</text:span> сжечь, сжигать to burn down TR, to burn out TR, to cremate</text:p>
      <text:p text:style-name="P1"><text:span text:style-name="T2">izdegtwei</text:span> сго­реть to burn away</text:p>
      <text:p text:style-name="P1"><text:span text:style-name="T2">izdrāztun</text:span> вы­стругать to chisel out, to carve (to chisel out)</text:p>
      <text:p text:style-name="P1"><text:span text:style-name="T2">izdresnā</text:span> рас­терзание lacera­tion (to pieces)</text:p>
      <text:p text:style-name="P1"><text:span text:style-name="T2">izdrèztun</text:span> разо­драть, растерзать to tear up (to tear to pieces), to tear to pieces</text:p>
      <text:p text:style-name="P1"><text:span text:style-name="T2">izdrukkautun</text:span> напечатать to print (entirely)</text:p>
      <text:p text:style-name="P1"><text:span text:style-name="T2">izdumsenis</text:span> вз­дутие swelling</text:p>
      <text:p text:style-name="P1"><text:span text:style-name="T2">izdumsli</text:span> про­дукт стеклодувного производства product of glass­blowing</text:p>
      <text:p text:style-name="P1"><text:span text:style-name="T2">izdumtun</text:span> раз­дуть (увеличить) to blow up (exag­gerate), to exag­gerate</text:p>
      <text:p text:style-name="P1"><text:span text:style-name="T2">izdwestun</text:span> вы­дыхать, выдох­нуть to breathe out, to exhale</text:p>
      <text:p text:style-name="P1"><text:span text:style-name="T2">izdwisis</text:span> выдох expiration (breath­ing out)</text:p>
      <text:p text:style-name="P1"><text:span text:style-name="T2">izeīskintun</text:span> вы­яснить to clear up, to find out</text:p>
      <text:p text:style-name="P1"><text:span text:style-name="T2">izgīmtinis</text:span> выро­док, дегенерат degenerate subst</text:p>
      <text:p text:style-name="P1"><text:span text:style-name="T2">izgūntinis</text:span> из­гнанник expellee</text:p>
      <text:p text:style-name="P1"><text:span text:style-name="T2">izgūntun</text:span> из­гнать, выгнать, прогнать to drive out, to banish, to expel</text:p>
      <text:p text:style-name="P1"><text:span text:style-name="T2">izgūztun</text:span> извер­гать to spout out, to eject, to spout,</text:p>
      <text:p text:style-name="P1"><text:span text:style-name="T2">izgūztwei</text:span> ис­пражняться to void (evacuate), to evacuate (excre­ments)</text:p>
      <text:p text:style-name="P1"><text:span text:style-name="T2">izglāubtun</text:span> вы­черкнуть to cross out, to strike off</text:p>
      <text:p text:style-name="P1"><text:span text:style-name="T2">izgrabsnā</text:span> ограбление, гра­беж robbery</text:p>
      <text:p text:style-name="P1"><text:span text:style-name="T2">izgrābtun</text:span> огра­бить to rob (en­tirely), to plunder (entirely)</text:p>
      <text:p text:style-name="P1"><text:span text:style-name="T2">izgrēnztun</text:span> вы­кручивать (отжи­мать), отжимать (выжимать, вы­кручивать) to wring (to wring wa­ter)</text:p>
      <text:p text:style-name="P1"><text:span text:style-name="T2">izgraūsenis</text:span> развал ruination, demolition</text:p>
      <text:p text:style-name="P1"><text:span text:style-name="T2">izgraūstun</text:span> раз­валить to demolish (entirely)</text:p>
      <text:p text:style-name="P1"><text:span text:style-name="T2">izimmantei</text:span> кро­ме, за исключени­ем except</text:p>
      <text:p text:style-name="P1"><text:span text:style-name="T2">izjāsenis</text:span> от­правление (отбы­тие) departure</text:p>
      <text:p text:style-name="P1"><text:span text:style-name="T2">izjasnā</text:span> выезд departing</text:p>
      <text:p text:style-name="P1"><text:span text:style-name="T2">izjātwei</text:span> выехать to depart, to leave (for)</text:p>
      <text:p text:style-name="P1"><text:span text:style-name="T2">izkūmpintun</text:span> вытолкнуть to oust</text:p>
      <text:p text:style-name="P1"><text:span text:style-name="T2">izkīninsenis</text:span> требование (запрос), затребо­вание, запрос (за­требование), вос­требование query, claim, request (query), requisition (query)</text:p>
      <text:p text:style-name="P1"><text:span text:style-name="T2">izkīninsna</text:span> тре­бование, иск de­mand</text:p>
      <text:p text:style-name="P1"><text:span text:style-name="T2">izkīnintajs</text:span> истец claimant</text:p>
      <text:p text:style-name="P1"><text:span text:style-name="T2">izkīnintasis</text:span> от­ветчик (ответчик в суде) defendant (respondent), re­spondent (defen­dant)</text:p>
      <text:p text:style-name="P1"><text:span text:style-name="T2">izkīnintun</text:span> тре­бовать, вымогать to demand</text:p>
      <text:p text:style-name="P1"><text:span text:style-name="T2">izkāuptun</text:span> выку­пить to buy out</text:p>
      <text:p text:style-name="P1"><text:span text:style-name="T2">izkabīntun</text:span> вы­весить, вывеши­вать to put up (to display), to display (to post, to put up), to post (to display, to put up)</text:p>
      <text:p text:style-name="P1"><text:span text:style-name="T2">izkapsnā</text:span> рас­копки excavation (excavations)</text:p>
      <text:p text:style-name="P1"><text:span text:style-name="T2">izkaptun</text:span> выко­пать to dig out</text:p>
      <text:p text:style-name="P1"><text:span text:style-name="T2">izklaūtun</text:span> вы­ключить (выклю-чателем) to switch off</text:p>
      <text:p text:style-name="P1"><text:span text:style-name="T2">izklaūtun gēr­dan</text:span> выклю­чить звук to mute (to mute sound when recording or see­ing, to mute a phone)</text:p>
      <text:p text:style-name="P1"><text:span text:style-name="T2">izklìptintun</text:span> рас­секретить to can­cel a concealment (classifying), to al­low publicity</text:p>
      <text:p text:style-name="P1"><text:span text:style-name="T2">izknēip­jawingis</text:span> исчерпываю­щий, доскональ­ный ex­haustive, in-depth</text:p>
      <text:p text:style-name="P1"><text:span text:style-name="T2">izknēiptun</text:span> ис­черпать, вычер­пать, выгрести (выгребать), вы­гребать to exhaust</text:p>
      <text:p text:style-name="P1"><text:span text:style-name="T2">izkraūtun</text:span> выгру­зисть, скачать (прислать) to download</text:p>
      <text:p text:style-name="P1"><text:span text:style-name="T2">izlīgintun</text:span> вы­ровнять to smooth out, to even, to align tr</text:p>
      <text:p text:style-name="P1"><text:span text:style-name="T2">izlīgintun si</text:span> равняться (на), равняться(на-) to align (with) i</text:p>
      <text:p text:style-name="P1"><text:span text:style-name="T2">izlōgintun si</text:span> выйти (отсоеди­ниться) to log out</text:p>
      <text:p text:style-name="P1"><text:span text:style-name="T2">izlaikātun</text:span> со­держать (поддер­живать) to main­tain</text:p>
      <text:p text:style-name="P1"><text:span text:style-name="T2">izlāiktwei</text:span> остаться в живых, выжить (остать­сяв живых) to sur­vive</text:p>
      <text:p text:style-name="P1"><text:span text:style-name="T2">izlāikuns</text:span> вы­живший в мор­ской катастрофе castaway (cast­away in wreck), shipwreck survivor</text:p>
      <text:p text:style-name="P1"><text:span text:style-name="T2">izlīnktwei</text:span> изо­гнуться to curve</text:p>
      <text:p text:style-name="P1"><text:span text:style-name="T2">izlīstwei</text:span> вы­скользнуть to slip out, to slide out</text:p>
      <text:p text:style-name="P1"><text:span text:style-name="T2">izlaīsenis</text:span> рас­ход (затраты), расходы, трата(расход), растрата, затрата spend, expenses, expenditure,con­sumption</text:p>
      <text:p text:style-name="P1"><text:span text:style-name="T2">izlaīstun</text:span> тра­тить, растратить, провести (время), проводить (вре­мя) to spend</text:p>
      <text:p text:style-name="P1"><text:span text:style-name="T2">izlaīstun</text:span> испус­кать (излучать), <text:soft-page-break/>выпускать (испус­кать) to emit</text:p>
      <text:p text:style-name="P1"><text:span text:style-name="T2">izlaītun</text:span> вылить, пролить to pour out</text:p>
      <text:p text:style-name="P1"><text:span text:style-name="T2">izlamsenis</text:span> вы­ломок, брешь breach (flaw), smth broken off</text:p>
      <text:p text:style-name="P1"><text:span text:style-name="T2">izlamtun</text:span> выло­мать, разломать (на куски), пере­ломать to break down, to break off, to break open, to smash (to break up in pieces), to break up (in pieces)</text:p>
      <text:p text:style-name="P1"><text:span text:style-name="T2">izlaukisnā</text:span> след­ствие (допрос) in­quisition (inquiry)</text:p>
      <text:p text:style-name="P1"><text:span text:style-name="T2">izlaukītaja</text:span> сле­довательница in­vestigator (inter­rogator) woman</text:p>
      <text:p text:style-name="P1"><text:span text:style-name="T2">izlaukītajs</text:span> сле­дователь investi­gator (interrogator) man</text:p>
      <text:p text:style-name="P1"><text:span text:style-name="T2">izlaukītins</text:span> под­следственный person on remand</text:p>
      <text:p text:style-name="P1"><text:span text:style-name="T2">izlaukītun</text:span> до­прашивать, до­просить to exam­ine (investigate)</text:p>
      <text:p text:style-name="P1"><text:span text:style-name="T2">izlija</text:span> раковина (умывальник) sink (of a water-supply)</text:p>
      <text:p text:style-name="P1"><text:span text:style-name="T2">izmāitint</text:span> погуб­лено lost</text:p>
      <text:p text:style-name="P1"><text:span text:style-name="T2">izmāitintun</text:span> по­губить to ruin</text:p>
      <text:p text:style-name="P1"><text:span text:style-name="T2">izmīntun</text:span> разга­дать (загадку) to guess (a riddle)</text:p>
      <text:p text:style-name="P1"><text:span text:style-name="T2">izmīrstun</text:span> за­быть to forget (completely)</text:p>
      <text:p text:style-name="P1"><text:span text:style-name="T2">izmigītwei</text:span> засы­пать, поспать to fall asleep</text:p>
      <text:p text:style-name="P1"><text:span text:style-name="T2">izmukīntun</text:span> научить to train up</text:p>
      <text:p text:style-name="P1"><text:span text:style-name="T2">izmukīntun si</text:span> выучить (научить­ся), научиться to learn acc</text:p>
      <text:p text:style-name="P1"><text:span text:style-name="T2">iznīktwei</text:span> пропа­дать, исчезнуть to disappear</text:p>
      <text:p text:style-name="P1"><text:span text:style-name="T2">iznirtwei</text:span> выныр­нуть to dive out, to surface, to emerge</text:p>
      <text:p text:style-name="P1"><text:span text:style-name="T2">izpaustinsnā</text:span> опустошение, опорожнение emptying, devas­tation</text:p>
      <text:p text:style-name="P1"><text:span text:style-name="T2">izpāustintun</text:span> опорожнятъ to empty</text:p>
      <text:p text:style-name="P1"><text:span text:style-name="T2">izpalawīngis</text:span> удачный, успеш­ный successful</text:p>
      <text:p text:style-name="P1"><text:span text:style-name="T2">izpalsenis</text:span> уда­ча, успех success (concrete)</text:p>
      <text:p text:style-name="P1"><text:span text:style-name="T2">izpalsnā</text:span> успех success (as a con­ception)</text:p>
      <text:p text:style-name="P1"><text:span text:style-name="T2">izpaltwei</text:span> удать­ся to be a success</text:p>
      <text:p text:style-name="P1"><text:span text:style-name="T2">izpilninsnā</text:span> вы­полнение, осуще­ствление, испол­нение (осуще­ствление) perfor­mance (fulfilment), execution(fulfil­ment), fulfilment</text:p>
      <text:p text:style-name="P1"><text:span text:style-name="T2">izpiľnintajs</text:span> ис­полнитель per­former (executor)</text:p>
      <text:p text:style-name="P1"><text:span text:style-name="T2">izpiľnintun</text:span> вы­полнить, осуще­ствить, исполнить (осуществить), выполнить to carry out, to fulfil</text:p>
      <text:p text:style-name="P1"><text:span text:style-name="T2">izpilnewingis</text:span> исполнительный executive</text:p>
      <text:p text:style-name="P1"><text:span text:style-name="T2">izpilninamins</text:span> выполнимый exe­cutable</text:p>
      <text:p text:style-name="P1"><text:span text:style-name="T2">izpjaūtun</text:span> вы­резать to cut out (to cut out with knife)</text:p>
      <text:p text:style-name="P1"><text:span text:style-name="T2">izpresnā</text:span> рассу­док, понимание perception, under­standing</text:p>
      <text:p text:style-name="P1"><text:span text:style-name="T2">izpressenis</text:span> со­ображение, ум, разум mind (intelli­gence), sense(in­telligence), intelli­gence (nous), nous</text:p>
      <text:p text:style-name="P1"><text:span text:style-name="T2">izprestun</text:span> по­нять, понимать to understand</text:p>
      <text:p text:style-name="P1"><text:span text:style-name="T2">izpretīngi</text:span> понят­но, разумеется, конечно(разуме­ется) of course, naturally</text:p>
      <text:p text:style-name="P1"><text:span text:style-name="T2">izpretewīngi</text:span> умно, разумно in­telligently, reason­ably, prudently</text:p>
      <text:p text:style-name="P1"><text:span text:style-name="T2">izpretewīngis</text:span> умный, разумный sensible (prudent), reasonable(pru­dent), prudent (prudential), intelli­gent</text:p>
      <text:p text:style-name="P1"><text:span text:style-name="T2">izprettewis</text:span> муд­рец sage (man of wisdom)</text:p>
      <text:p text:style-name="P1"><text:span text:style-name="T2">izprettewisku</text:span> мудрость wisdom</text:p>
      <text:p text:style-name="P1"><text:span text:style-name="T2">izpurītwei</text:span> испа­риться to evapo­rate (to fully evapo­rate)</text:p>
      <text:p text:style-name="P1"><text:span text:style-name="T2">izrīnktun</text:span> вы­брать, выбирать to elect, to choose</text:p>
      <text:p text:style-name="P1"><text:span text:style-name="T2">izraūjakis</text:span> на­глец, грубьян, хам cad, twerp</text:p>
      <text:p text:style-name="P1"><text:span text:style-name="T2">izraūjakiskan</text:span> наглость <text:s/>(наглое выражение, на­глый поступок), хамизм (хамское выражение, хам­ский поступок) in­solent utterance, insolent action</text:p>
      <text:p text:style-name="P1"><text:span text:style-name="T2">izraūjakiskas</text:span> наглый, хамский caddish, insolent, loutish</text:p>
      <text:p text:style-name="P1"><text:span text:style-name="T2">izraūjakisku</text:span> на­глость, хамство, грубость (хам­ство) insolence, loutishness</text:p>
      <text:p text:style-name="P1"><text:span text:style-name="T2">izraūtun</text:span> выдрать (выдирать), выди­рать, вырвать (выдрать), ото­рвать, отрывать to root out</text:p>
      <text:p text:style-name="P1"><text:span text:style-name="T2">izrankisnā</text:span> спа­сение salvation, rescue</text:p>
      <text:p text:style-name="P1"><text:span text:style-name="T2">izrankīt</text:span> спасено rescued, saved</text:p>
      <text:p text:style-name="P1"><text:span text:style-name="T2">izrankītajs</text:span> спа­ситель, спасатель rescuer</text:p>
      <text:p text:style-name="P1"><text:span text:style-name="T2">izrankītun</text:span> спа­сти to rescue, to save (to rescue)</text:p>
      <text:p text:style-name="P1"><text:span text:style-name="T2">izreizan</text:span> сразу immediately</text:p>
      <text:p text:style-name="P1"><text:span text:style-name="T2">izsāktwei</text:span> вы­броситься, вы­прыгнуть to jump out</text:p>
      <text:p text:style-name="P1"><text:span text:style-name="T2">izšaūtun</text:span> вы­швырнуть, вы­стрелить to hurl (once), to shoot (once)</text:p>
      <text:p text:style-name="P1"><text:span text:style-name="T2">izsadīnsna</text:span> вы­ставка exhibition (show), show (ex­hibition)</text:p>
      <text:p text:style-name="P1"><text:span text:style-name="T2">izsadīntun</text:span> вы­ставить (выста­вить напоказ), вы­ставлять (выстав­лять напоказ) to put out (to dis­play), to display (to put out), to exhibit (to show for spec­tators)</text:p>
      <text:p text:style-name="P1"><text:span text:style-name="T2">izšendau</text:span> отсю­да from here</text:p>
      <text:p text:style-name="P1"><text:span text:style-name="T2">izskīseniks</text:span> от­шельник anchoret, hermit</text:p>
      <text:p text:style-name="P1"><text:span text:style-name="T2">izskisnā</text:span> выбы­тие removal (from former dwelling-place)</text:p>
      <text:p text:style-name="P1"><text:span text:style-name="T2">izskītwei</text:span> высе­литься to move out</text:p>
      <text:p text:style-name="P1"><text:span text:style-name="T2">izskajinsnā</text:span> вы­селение eviction</text:p>
      <text:p text:style-name="P1"><text:span text:style-name="T2">izskajjintun</text:span> вы­селить to evict</text:p>
      <text:p text:style-name="P1"><text:span text:style-name="T2">izskrāisenis</text:span> вы­лет (отлет) depar­ture (of an aicraft)</text:p>
      <text:p text:style-name="P1"><text:span text:style-name="T2">izskraisnā</text:span> отлет flying (out)</text:p>
      <text:p text:style-name="P1"><text:span text:style-name="T2">izskrāistwei</text:span> вы­лететь to fly (out)</text:p>
      <text:p text:style-name="P1"><text:span text:style-name="T2">izšlaitīnsna</text:span> развод (разлуче­ние), расстава­ние, разлука di­vorce no</text:p>
      <text:p text:style-name="P1"><text:span text:style-name="T2">izšlaitīntun</text:span> отделить (выде­лить),выделить (отделить) to di­vorce tr, to sepa­rate (to separate smb) tr</text:p>
      <text:p text:style-name="P1"><text:span text:style-name="T2">izšlaitīntun si</text:span> развестись (расстаться), раз­водиться (расста­ваться) расста­ваться, расстать­ся, разлучаться to divorce i, to sepa­rate i</text:p>
      <text:p text:style-name="P1"><text:span text:style-name="T2">izspīltun</text:span> выбить (выбить разбив, выбить вон), раз­бить (выбить) to knock out (to chip)</text:p>
      <text:p text:style-name="P1"><text:span text:style-name="T2">izstalītun</text:span> вы­держать, высто­ять (выдержать) to withstand (to bear), to stand (to withstand)</text:p>
      <text:p text:style-name="P1"><text:span text:style-name="T2">izstalīwingi</text:span> вы­носливо toughly</text:p>
      <text:p text:style-name="P1"><text:span text:style-name="T2">izstalīwingis</text:span> выносливый tough, wiry (tough), staunch(tough)</text:p>
      <text:p text:style-name="P1"><text:span text:style-name="T2">izstalīwingisku</text:span> выносливость tenacity (en­durance), en­durance</text:p>
      <text:p text:style-name="P1"><text:span text:style-name="T2">izsuptun</text:span> высы­пать, рассыпать to scatter (spill, pour out)</text:p>
      <text:p text:style-name="P1"><text:span text:style-name="T2">izsuptun si</text:span> вы­сыпаться, рассы­паться to scatter (fall, pour out) i</text:p>
      <text:p text:style-name="P1"><text:span text:style-name="T2">iztāliskan pul­tan</text:span> пульт ди­станционного управления re­mote control, TV remote control</text:p>
      <text:p text:style-name="P1"><text:span text:style-name="T2">iztāliskas</text:span> ди­станционный re­mote</text:p>
      <text:p text:style-name="P1"><text:span text:style-name="T2">iztēnstun</text:span> вы­тянуть (рас­тянуть), растянуть to stretch smth</text:p>
      <text:p text:style-name="P1"><text:span text:style-name="T2">iztēnstun si</text:span> вы­тянуться to stretch i</text:p>
      <text:p text:style-name="P1"><text:span text:style-name="T2">iztarisnā</text:span> произ­ношение pronuncia­tion</text:p>
      <text:p text:style-name="P1"><text:span text:style-name="T2">iztarītun</text:span> произ­нести to pro­nounce</text:p>
      <text:p text:style-name="P1"><text:span text:style-name="T2">iztengīntun</text:span> вы­слать to send off (send out), to send out(send off)</text:p>
      <text:p text:style-name="P1"><text:span text:style-name="T2">iztikīnsna</text:span> об­разование (про­свещение) educa­tion</text:p>
      <text:p text:style-name="P1"><text:span text:style-name="T2">iztikīntun</text:span> дать образование to educate</text:p>
      <text:p text:style-name="P1"><text:span text:style-name="T2">izwīlktun</text:span> вы­тянуть (вытащить) to pull (out), to draw out (to pull out)</text:p>
      <text:p text:style-name="P1"><text:span text:style-name="T2">izwāndrautwei</text:span> эмигрировать to emigrate</text:p>
      <text:p text:style-name="P1"><text:span text:style-name="T2">izwān­draweniki</text:span> выходица emi­grant woman</text:p>
      <text:p text:style-name="P1"><text:span text:style-name="T2">izwān­draweniks</text:span> выходец emigrant man</text:p>
      <text:p text:style-name="P1"><text:span text:style-name="T2">izwīngtwei</text:span> вы­кручиваться (от) to evade (shirk)</text:p>
      <text:p text:style-name="P1"><text:span text:style-name="T2">izwērbtun</text:span> вы­винтить, вывер­нуть (вывинтить) unscrew</text:p>
      <text:p text:style-name="P1"><text:span text:style-name="T2">izwērpintun</text:span> ба­ловать, избало­вать to cosset, to pamper (to cosset)</text:p>
      <text:p text:style-name="P1"><text:span text:style-name="T2">izwērptun</text:span> рас­пустить (парла­мент, нравы), рас­пускать (парла­мент, нравы) to dissolve (parlia­ment), to deprave</text:p>
      <text:p text:style-name="P1"><text:span text:style-name="T2">izwērptun si</text:span> распуститься (мо­рально), распус­каться (морально) to become disso­lute</text:p>
      <text:p text:style-name="P1"><text:span text:style-name="T2">izwańginewīngi</text:span> совершенно per­fectly</text:p>
      <text:p text:style-name="P1"><text:span text:style-name="T2">izwańginewīngis</text:span> совершенный perfect</text:p>
      <text:p text:style-name="P1"><text:span text:style-name="T2">izwańginewīngisku</text:span> совершенство perfection</text:p>
      <text:p text:style-name="P1"><text:span text:style-name="T2">izwańginsna</text:span> совершенствова­ние, отделка edifi­cation, finish (deco­ration)</text:p>
      <text:p text:style-name="P1"><text:span text:style-name="T2">izwańginsnas</text:span> отделочный finish­ing ATTR</text:p>
      <text:p text:style-name="P1"><text:span text:style-name="T2">izwańgintun</text:span> со­вершенствовать, отделывать to per­fect, to finish up (to chisel)</text:p>
      <text:p text:style-name="P1"><text:span text:style-name="T2">izwakīsenis</text:span> вы­зов call, calling</text:p>
      <text:p text:style-name="P1"><text:span text:style-name="T2">izwakītun</text:span> вы­звать to call out, to challenge, to cause</text:p>
      <text:p text:style-name="P1"><text:span text:style-name="T2">izwektun</text:span> вы­крикнуть, вызвать to call out</text:p>
      <text:p text:style-name="P1"><text:span text:style-name="T2">izwessenis</text:span> производная no derivative no</text:p>
      <text:p text:style-name="P1"><text:span text:style-name="T2">izwestun</text:span> выве­сти lead out, lead away, derive</text:p>
      <text:p text:style-name="P1"><text:span text:style-name="T2">izweztun</text:span> вывез­ти to ferry away, to bring away (with atransport), to transport away</text:p>
      <text:p text:style-name="P1"><text:span text:style-name="T2">izwiddausenis</text:span> вышивка embroi­dering</text:p>
      <text:p text:style-name="P1"><text:span text:style-name="T2">izwiddautun</text:span> вышивать to em­broider</text:p>
      <text:p text:style-name="P1"><text:span text:style-name="T2">izwinaīna</text:span> внеш­ность exterior</text:p>
      <text:p text:style-name="P1"><text:span text:style-name="T2">izwinaīns</text:span> внеш­ний external</text:p>
      <text:p text:style-name="P1"><text:span text:style-name="T2">izwinandau</text:span> из­вне from without</text:p>
      <text:p text:style-name="P1"><text:span text:style-name="T2">izwippjautwei</text:span> разветвляться, разветвиться to branch ITR, to fork (to branch ITR)</text:p>
      <text:p text:style-name="P1"><text:span text:style-name="T2">izzija</text:span> тираж edi­tion (number of copies), printing (number of pieces)</text:p>
      <text:p text:style-name="P1"><text:span text:style-name="T2">J</text:span> мягкий резо­нант, после кото­рого никогда не­произносится и не пишется e, но только a, буква j используется для обозначения мяг­кости b, p, w, f, m перед гласной (ср. a) a palatal resonant, after which e cannot be pronounced, but a is spelled; the let­ter j is spelled be­fore vowels after palatal b, p, w, f, m (cf. a)</text:p>
      <text:p text:style-name="P1"><text:span text:style-name="T2">jā</text:span> да yes</text:p>
      <text:p text:style-name="P1"><text:span text:style-name="T2">jōdan</text:span> йод iodine</text:p>
      <text:p text:style-name="P1"><text:span text:style-name="T2">jūdi</text:span> еврей Jew</text:p>
      <text:p text:style-name="P1"><text:span text:style-name="T2">jūdini</text:span> еврейка Jewish woman</text:p>
      <text:p text:style-name="P1"><text:span text:style-name="T2">jūdiskas</text:span> еврейский Jewish</text:p>
      <text:p text:style-name="P1"><text:span text:style-name="T2">jūgentštils</text:span> мо­дерн Art Nouveau</text:p>
      <text:p text:style-name="P1"><text:span text:style-name="T2">jōgurts</text:span> йогурт yoghurt</text:p>
      <text:p text:style-name="P1"><text:span text:style-name="T2">jāgwars</text:span> ягуар jaguar</text:p>
      <text:p text:style-name="P1"><text:span text:style-name="T2">jāks</text:span> як yak</text:p>
      <text:p text:style-name="P1"><text:span text:style-name="T2">Jākubs</text:span> Яков Ja­cob, James</text:p>
      <text:p text:style-name="P1"><text:span text:style-name="T2">jālija</text:span> сырье raw material</text:p>
      <text:p text:style-name="P1"><text:span text:style-name="T2">jūlijs</text:span> июль July</text:p>
      <text:p text:style-name="P1"><text:span text:style-name="T2">jāls</text:span> сырой (не­спелый) raw</text:p>
      <text:p text:style-name="P1"><text:span text:style-name="T2">Jēmens</text:span> Йемен Yemen</text:p>
      <text:p text:style-name="P1"><text:span text:style-name="T2">jānasbunki</text:span> блу­ждающий огонёк glow-worm</text:p>
      <text:p text:style-name="P1"><text:span text:style-name="T2">jūnijs</text:span> июнь June</text:p>
      <text:p text:style-name="P1"><text:span text:style-name="T2">Jāns</text:span> Иван, Иоанн John</text:p>
      <text:p text:style-name="P1"><text:span text:style-name="T2">Jūpiteris</text:span> Юпи­тер Jupiter</text:p>
      <text:p text:style-name="P1"><text:span text:style-name="T2">jūra</text:span> Юра Juras­sic subst</text:p>
      <text:p text:style-name="P1"><text:span text:style-name="T2">Jōrdanija</text:span> Иор­дания Jordan</text:p>
      <text:p text:style-name="P1"><text:span text:style-name="T2">jārds</text:span> ярд yard</text:p>
      <text:p text:style-name="P1"><text:span text:style-name="T2">jūres anzukkan</text:span> пролив strait no</text:p>
      <text:p text:style-name="P1"><text:span text:style-name="T2">jūres arellis</text:span> ор­лан white-tailed eagle</text:p>
      <text:p text:style-name="P1"><text:span text:style-name="T2">jūres azzis</text:span> мор­ской ёж sea urchin</text:p>
      <text:p text:style-name="P1"><text:span text:style-name="T2">jūres dīwels</text:span> удильщик (евро­пейский удиль­щик), морской чёрт (европей­ский удильщик) frog-fish, sea-devil, angler, fishing-frog, Lophius pis­catorius</text:p>
      <text:p text:style-name="P1"><text:span text:style-name="T2">jūres gurki</text:span> го­лотурии sea cu­cumber</text:p>
      <text:p text:style-name="P1"><text:span text:style-name="T2">jūres inzuws</text:span> солея sole</text:p>
      <text:p text:style-name="P1"><text:span text:style-name="T2">jūres lauksnā</text:span> морская звезда starfish</text:p>
      <text:p text:style-name="P1"><text:span text:style-name="T2">jūres smittuka</text:span> крачка tern</text:p>
      <text:p text:style-name="P1"><text:span text:style-name="T2">jūrinikista</text:span> судо­ходство navigation</text:p>
      <text:p text:style-name="P1"><text:span text:style-name="T2">jūriniks</text:span> моряк sailor</text:p>
      <text:p text:style-name="P1"><text:span text:style-name="T2">jūris</text:span> море sea</text:p>
      <text:p text:style-name="P1"><text:span text:style-name="T2">jūrists</text:span> юрист lawyer</text:p>
      <text:p text:style-name="P1"><text:span text:style-name="T2">jārmarks</text:span> беспо­рядок fair SUBST</text:p>
      <text:p text:style-name="P1"><text:span text:style-name="T2">jūs</text:span> вы you</text:p>
      <text:p text:style-name="P1"><text:span text:style-name="T2">jūsepausiskai</text:span> с вашей стороны for your part</text:p>
      <text:p text:style-name="P1"><text:span text:style-name="T2">jūsi</text:span> бульон bouil­lon</text:p>
      <text:p text:style-name="P1"><text:span text:style-name="T2">jāsnaskarti</text:span> би­лет (проездной билет) ticket (car­riage ticket)</text:p>
      <text:p text:style-name="P1"><text:span text:style-name="T2">jūss</text:span> ваш your(s)</text:p>
      <text:p text:style-name="P1"><text:span text:style-name="T2">jāstun</text:span> опоясы­вать to gird(le), to engirdle</text:p>
      <text:p text:style-name="P1"><text:span text:style-name="T2">jūtan</text:span> ощущение sensation (sense)</text:p>
      <text:p text:style-name="P1"><text:span text:style-name="T2">Jātawa</text:span> Ятвязь Yatvingia (Su­dovia)</text:p>
      <text:p text:style-name="P1"><text:span text:style-name="T2">jātawis</text:span> ятвяг Yatvingian man</text:p>
      <text:p text:style-name="P1"><text:span text:style-name="T2">jātawiskas</text:span> ят­вяжский yatvin­gian</text:p>
      <text:p text:style-name="P1"><text:span text:style-name="T2">jātuwis</text:span> поездка, рейс (поездка),езда drive (trip)</text:p>
      <text:p text:style-name="P1"><text:span text:style-name="T2">jātwaisis</text:span> пасса­жир (едущий) (rid­ing) passenger</text:p>
      <text:p text:style-name="P1"><text:span text:style-name="T2">jātwei</text:span> ехать, скакать (на коне) to drive, to ride</text:p>
      <text:p text:style-name="P1"><text:span text:style-name="T2">jāu</text:span> уже already</text:p>
      <text:p text:style-name="P1"><text:span text:style-name="T2">jāuku</text:span> обычно, обыкновенно usu­ally</text:p>
      <text:p text:style-name="P1"><text:span text:style-name="T2">jāukus</text:span> обычный, простой (обыч­ный) usual, com­mon (usual)</text:p>
      <text:p text:style-name="P1"><text:span text:style-name="T2">jāustun</text:span> <text:s/></text:p>
      <text:p text:style-name="P1"><text:span text:style-name="T2">Jōzews</text:span> Иосиф Joseph</text:p>
      <text:p text:style-name="P1"><text:span text:style-name="T2">jaūja</text:span> овин, рига barn (crops barn)</text:p>
      <text:p text:style-name="P1"><text:span text:style-name="T2">Jablānawa</text:span> Яблоново-Помор­ске Jabłonowo Po­morskie</text:p>
      <text:p text:style-name="P1"><text:span text:style-name="T2">jachti</text:span> яхта yacht</text:p>
      <text:p text:style-name="P1"><text:span text:style-name="T2">jadāsenis</text:span> ката­ние (прогулочная поездка), прогу­лочная поездка a drive (a drive somewhere)</text:p>
      <text:p text:style-name="P1"><text:span text:style-name="T2">jadāsenis na zirgan</text:span> верховая прогулка a ride</text:p>
      <text:p text:style-name="P1"><text:span text:style-name="T2">jadātwei</text:span> ездить to drive (around, repetedly), to ride(around, repet­edly), to be on the move</text:p>
      <text:p text:style-name="P1"><text:span text:style-name="T2">jajiks</text:span> всадник, наездник rider</text:p>
      <text:p text:style-name="P1"><text:span text:style-name="T2">jakki</text:span> куртка, жа­кет jacket</text:p>
      <text:p text:style-name="P1"><text:span text:style-name="T2">jaknā</text:span> печень liver</text:p>
      <text:p text:style-name="P1"><text:span text:style-name="T2">Jamāika</text:span> Ямайка Jamaica</text:p>
      <text:p text:style-name="P1"><text:span text:style-name="T2">janwārs</text:span> январь January</text:p>
      <text:p text:style-name="P1"><text:span text:style-name="T2">Japānija</text:span> Япония Japan</text:p>
      <text:p text:style-name="P1"><text:span text:style-name="T2">japānini</text:span> японка Japanese woman</text:p>
      <text:p text:style-name="P1"><text:span text:style-name="T2">japānis</text:span> японец Japanese man</text:p>
      <text:p text:style-name="P1"><text:span text:style-name="T2">japāniskan</text:span> японский язык Japanese lan­guage</text:p>
      <text:p text:style-name="P1"><text:span text:style-name="T2">japāniskas</text:span> японский Japa­nese</text:p>
      <text:p text:style-name="P1"><text:span text:style-name="T2">Jarūzalams</text:span> Иерусалим Jerusalem</text:p>
      <text:p text:style-name="P1"><text:span text:style-name="T2">jasnā</text:span> езда, проезд (езда) drive (passage), passage (drive)</text:p>
      <text:p text:style-name="P1"><text:soft-page-break/><text:span text:style-name="T2">jaukīntun</text:span> приучать to tame (domesticate), to accustom</text:p>
      <text:p text:style-name="P1"><text:span text:style-name="T2">juāns</text:span> юань yuan</text:p>
      <text:p text:style-name="P1"><text:span text:style-name="T2">jubilājan</text:span> юбилей (50-я, 100-я го­довщина) the 50th (100th) anniver­sary, jubilee</text:p>
      <text:p text:style-name="P1"><text:span text:style-name="T2">judaismus</text:span> иудаизм Judaism</text:p>
      <text:p text:style-name="P1"><text:span text:style-name="T2">juggan</text:span> иго, ярмо yoke</text:p>
      <text:p text:style-name="P1"><text:span text:style-name="T2">jugtis</text:span> соедини­тель connector, coupling</text:p>
      <text:p text:style-name="P1"><text:span text:style-name="T2">jugtun</text:span> надеть ярмо to yoke up</text:p>
      <text:p text:style-name="P1"><text:span text:style-name="T2">juksenis</text:span> при­вычка habit</text:p>
      <text:p text:style-name="P1"><text:span text:style-name="T2">juktwei</text:span> привык­нуть,привыкать к to get accus­tomed(to)</text:p>
      <text:p text:style-name="P1"><text:span text:style-name="T2">Jumprawa</text:span> Дева Virgin</text:p>
      <text:p text:style-name="P1"><text:span text:style-name="T2">Jurdāns</text:span> Иордан Jordan</text:p>
      <text:p text:style-name="P1"><text:span text:style-name="T2">jurisprudēnci</text:span> право (юриспру­денция) law</text:p>
      <text:p text:style-name="P1"><text:span text:style-name="T2">jusnā</text:span> ощущение (свойство) sensa­tion (physiological characteristic)</text:p>
      <text:p text:style-name="P1"><text:span text:style-name="T2">jussenis</text:span> ощуще­ние (конкретное) sensation (of smth concretely)</text:p>
      <text:p text:style-name="P1"><text:span text:style-name="T2">justun</text:span> чувство­ватъ, ощущатъ to feel</text:p>
      <text:p text:style-name="P1"><text:span text:style-name="T2">juttawingis</text:span> чув­ствительный sen­sible</text:p>
      <text:p text:style-name="P1"><text:span text:style-name="T2">juwelīrs</text:span> ювелир jeweller</text:p>
      <text:p text:style-name="P1"><text:span text:style-name="T2">Kūba</text:span> Куба Cuba</text:p>
      <text:p text:style-name="P1"><text:span text:style-name="T2">kābels</text:span> кабель cable</text:p>
      <text:p text:style-name="P1"><text:span text:style-name="T2">Kūbus</text:span> Яша Jack</text:p>
      <text:p text:style-name="P1"><text:span text:style-name="T2">kōdiks</text:span> кодекс codex</text:p>
      <text:p text:style-name="P1"><text:span text:style-name="T2">kōditun</text:span> кодиро­вать to code</text:p>
      <text:p text:style-name="P1"><text:span text:style-name="T2">kōds</text:span> код code</text:p>
      <text:p text:style-name="P1"><text:span text:style-name="T2">kūds</text:span> чад reek, fumes</text:p>
      <text:p text:style-name="P1"><text:span text:style-name="T2">kōekzistītwei</text:span> сосуществовать to coexist</text:p>
      <text:p text:style-name="P1"><text:span text:style-name="T2">kūgelis</text:span> пуля bul­let (rifle bullet)</text:p>
      <text:p text:style-name="P1"><text:span text:style-name="T2">kūginis</text:span> шарико­вая ручка pen (ball-pointpen), ball-(point)pen</text:p>
      <text:p text:style-name="P1"><text:span text:style-name="T2">kūgis</text:span> головка (оконечность), желвак, шар bulb (bulge, knob)</text:p>
      <text:p text:style-name="P1"><text:span text:style-name="T2">kūgiskas</text:span> шаро­вой globular</text:p>
      <text:p text:style-name="P1"><text:span text:style-name="T2">kāi</text:span> как how (be­ginning interroga­tive clauses only), as (during)</text:p>
      <text:p text:style-name="P1"><text:span text:style-name="T2">kāigi</text:span> как (like) as, how</text:p>
      <text:p text:style-name="P1"><text:span text:style-name="T2">kāigi tīt dīgi</text:span> как.., так и... ..., as (well as)</text:p>
      <text:p text:style-name="P1"><text:span text:style-name="T2">kāikan</text:span> кляча jade (hack)</text:p>
      <text:p text:style-name="P1"><text:span text:style-name="T2">kūilis</text:span> хряк boar</text:p>
      <text:p text:style-name="P1"><text:span text:style-name="T2">kāimalukitun</text:span> посещать, наве­щать to visit</text:p>
      <text:p text:style-name="P1"><text:span text:style-name="T2">kāimawartin­tun si</text:span> возвратится (домой) to return home</text:p>
      <text:p text:style-name="P1"><text:span text:style-name="T2">kāimeni</text:span> стадо herd, flock</text:p>
      <text:p text:style-name="P1"><text:span text:style-name="T2">kāims</text:span> деревня village</text:p>
      <text:p text:style-name="P1"><text:span text:style-name="T2">kairā</text:span> лево (левая сторона) left (side)</text:p>
      <text:p text:style-name="P1"><text:span text:style-name="T2">kairē</text:span> лево (левая сторона) left (side)</text:p>
      <text:p text:style-name="P1"><text:span text:style-name="T2">kāirs</text:span> левый left</text:p>
      <text:p text:style-name="P1"><text:span text:style-name="T2">kāisnis</text:span> гребенка comb</text:p>
      <text:p text:style-name="P1"><text:span text:style-name="T2">kāistun</text:span> чесать (причесывать), причесывать to comb</text:p>
      <text:p text:style-name="P1"><text:span text:style-name="T2">kāistwei</text:span> нагре­ваться to heat up (to become warmer)</text:p>
      <text:p text:style-name="P1"><text:span text:style-name="T2">kāistwi</text:span> щетка brush (for clean­ing, combing etc.), ripple(brush)</text:p>
      <text:p text:style-name="P1"><text:span text:style-name="T2">kāitan</text:span> жара, зной glow (heat), heat</text:p>
      <text:p text:style-name="P1"><text:span text:style-name="T2">keitarā</text:span> град hail (fall)</text:p>
      <text:p text:style-name="P1"><text:span text:style-name="T2">kāits</text:span> жаркий, знойный hot</text:p>
      <text:p text:style-name="P1"><text:span text:style-name="T2">kēizerini</text:span> импе­ратрица Empress</text:p>
      <text:p text:style-name="P1"><text:span text:style-name="T2">kēizeris</text:span> кайзер, император Em­peror</text:p>
      <text:p text:style-name="P1"><text:span text:style-name="T2">kājis</text:span> набереж­ная embankment</text:p>
      <text:p text:style-name="P1"><text:span text:style-name="T2">kūjs</text:span> молот ham­mer</text:p>
      <text:p text:style-name="P1"><text:span text:style-name="T2">kūkan</text:span> дубина blutgeon</text:p>
      <text:p text:style-name="P1"><text:span text:style-name="T2">kōketerija</text:span> ко­кетство coquetry</text:p>
      <text:p text:style-name="P1"><text:span text:style-name="T2">kōketi</text:span> кокетка coquette</text:p>
      <text:p text:style-name="P1"><text:span text:style-name="T2">kīks</text:span> дружка, ша­фер bridesman</text:p>
      <text:p text:style-name="P1"><text:span text:style-name="T2">kōkusi</text:span> кокос co­conut</text:p>
      <text:p text:style-name="P1"><text:span text:style-name="T2">kīla</text:span> трясогузка wagtail</text:p>
      <text:p text:style-name="P1"><text:span text:style-name="T2">kōlagi</text:span> коллега colleague man</text:p>
      <text:p text:style-name="P1"><text:span text:style-name="T2">kōlagijan</text:span> колле­гия board (com­mittee)</text:p>
      <text:p text:style-name="P1"><text:span text:style-name="T2">kōlagini</text:span> коллега (женщина) col­league woman</text:p>
      <text:p text:style-name="P1"><text:span text:style-name="T2">kōlaktiwan</text:span> кол­лектив, существи­тельное коллек­тивного значения collective (asso­ciacion), collective noun</text:p>
      <text:p text:style-name="P1"><text:span text:style-name="T2">kōlaktiwiskas</text:span> коллективный (имя коллектив­ное) collective (collective noun)</text:p>
      <text:p text:style-name="P1"><text:span text:style-name="T2">kōlaktiws</text:span> кол­лективный </text:p>
      <text:p text:style-name="P1"><text:span text:style-name="T2">kālcin</text:span> кальций calcium</text:p>
      <text:p text:style-name="P1"><text:span text:style-name="T2">kōlibris</text:span> колибри hummingbird</text:p>
      <text:p text:style-name="P1"><text:span text:style-name="T2">kēlks</text:span> чаша (бо­кал), кубок goblet (chalice)</text:p>
      <text:p text:style-name="P1"><text:span text:style-name="T2">kēlms</text:span> шапка cap (hat)</text:p>
      <text:p text:style-name="P1"><text:span text:style-name="T2">kūlns</text:span> лодыжка ankle-bone</text:p>
      <text:p text:style-name="P1"><text:span text:style-name="T2">kīls</text:span> киль keel (ship's keel)</text:p>
      <text:p text:style-name="P1"><text:span text:style-name="T2">kalsītwei</text:span> зво­нитъ to ring</text:p>
      <text:p text:style-name="P1"><text:span text:style-name="T2">kālsan</text:span> колокол bell (toller)</text:p>
      <text:p text:style-name="P1"><text:span text:style-name="T2">kēltiskas</text:span> кельт­ский Celtic</text:p>
      <text:p text:style-name="P1"><text:span text:style-name="T2">kēlts</text:span> кельт Celt</text:p>
      <text:p text:style-name="P1"><text:span text:style-name="T2">Kōlumbija</text:span> Ко­лумбия Colombia</text:p>
      <text:p text:style-name="P1"><text:span text:style-name="T2">kōlunīja</text:span> колония colony</text:p>
      <text:p text:style-name="P1"><text:span text:style-name="T2">kōluni</text:span> колонна; колонка column</text:p>
      <text:p text:style-name="P1"><text:span text:style-name="T2">kōlunialismus</text:span> колониализм colo­nialism</text:p>
      <text:p text:style-name="P1"><text:span text:style-name="T2">kōlunials</text:span> коло­ниальный colonial</text:p>
      <text:p text:style-name="P1"><text:span text:style-name="T2">kōlunists</text:span> колол­нист colonist, set­tler</text:p>
      <text:p text:style-name="P1"><text:span text:style-name="T2">kōlunizītun</text:span> ко­лонизировать to colonize</text:p>
      <text:p text:style-name="P1"><text:span text:style-name="T2">kōlunizaciōni</text:span> колонизация colo­nization</text:p>
      <text:p text:style-name="P1"><text:span text:style-name="T2">kōluniza­tōriskas</text:span> колониза­торский </text:p>
      <text:p text:style-name="P1"><text:span text:style-name="T2">kōlunizatōrs</text:span> колонизатор colo­nizer</text:p>
      <text:p text:style-name="P1"><text:span text:style-name="T2">kōluzejan</text:span> коли­зей colosseum</text:p>
      <text:p text:style-name="P1"><text:span text:style-name="T2">kālwarnis</text:span> грач rook (a bird)</text:p>
      <text:p text:style-name="P1"><text:span text:style-name="T2">kōmbinaciōni</text:span> комбинация com­bination</text:p>
      <text:p text:style-name="P1"><text:span text:style-name="T2">kōmbinautas raplis</text:span> пассатижи lineman's pliers</text:p>
      <text:p text:style-name="P1"><text:span text:style-name="T2">kōmbinautun</text:span> комбинировать to combine</text:p>
      <text:p text:style-name="P1"><text:span text:style-name="T2">kāmbrijan</text:span> Кем­брий Cambrian subst</text:p>
      <text:p text:style-name="P1"><text:span text:style-name="T2">kōmbus</text:span> <text:s/></text:p>
      <text:p text:style-name="P1"><text:span text:style-name="T2">kīmdas</text:span> варежка mitten</text:p>
      <text:p text:style-name="P1"><text:span text:style-name="T2">kōmediants</text:span> комик, комедиант comic, comedian (comic)</text:p>
      <text:p text:style-name="P1"><text:span text:style-name="T2">kōmedija</text:span> коме­дия comedy</text:p>
      <text:p text:style-name="P1"><text:span text:style-name="T2">kāmera</text:span> камера camera</text:p>
      <text:p text:style-name="P1"><text:span text:style-name="T2">kēmija</text:span> химия chemistry</text:p>
      <text:p text:style-name="P1"><text:span text:style-name="T2">kōmiksai</text:span> комик­сы comics</text:p>
      <text:p text:style-name="P1"><text:span text:style-name="T2">kēmiskas</text:span> хими­ческое chemical</text:p>
      <text:p text:style-name="P1"><text:span text:style-name="T2">kōmiskas</text:span> комичный, стран­новатый funny, queer</text:p>
      <text:p text:style-name="P1"><text:span text:style-name="T2">kēmiskas sendāsenis</text:span> хи­мическое соеди­нение chemical compound</text:p>
      <text:p text:style-name="P1"><text:span text:style-name="T2">kōmitejan</text:span> коми­тет, комиссия committee</text:p>
      <text:p text:style-name="P1"><text:span text:style-name="T2">kēmlingis</text:span> серо-розовый млечник fenugreek milkcap</text:p>
      <text:p text:style-name="P1"><text:span text:style-name="T2">kampā</text:span> остров (камышовый вдельте) island (reedy island in adelta)</text:p>
      <text:p text:style-name="P1"><text:span text:style-name="T2">kōmpakts</text:span> компактный com­pact</text:p>
      <text:p text:style-name="P1"><text:span text:style-name="T2">kūmpan</text:span> горб hump (hunchback)</text:p>
      <text:p text:style-name="P1"><text:span text:style-name="T2">kōmpass</text:span> компас compass</text:p>
      <text:p text:style-name="P1"><text:span text:style-name="T2">kūmpelis</text:span> горбун humpback (per­son)</text:p>
      <text:p text:style-name="P1"><text:span text:style-name="T2">kōmpetenci</text:span> компетентность competence</text:p>
      <text:p text:style-name="P1"><text:span text:style-name="T2">kūmpinsna</text:span> вос­препятствование, помеха, наруше­ние hindering, dis­order, confusion (disorder)</text:p>
      <text:p text:style-name="P1"><text:span text:style-name="T2">kūmpintun</text:span> от­толкнуть, препят­ствовать,воспре­пятствовать, ме­шать push away, hinder</text:p>
      <text:p text:style-name="P1"><text:span text:style-name="T2">kūmpintun si</text:span> нарушиться to get disturbed (de­ranged)</text:p>
      <text:p text:style-name="P1"><text:span text:style-name="T2">kūmpis</text:span> окорок ham</text:p>
      <text:p text:style-name="P1"><text:span text:style-name="T2">kumplē</text:span> препят­ствие, преграда obstacle, hin­drance</text:p>
      <text:p text:style-name="P1"><text:span text:style-name="T2">kōmplaksiskas</text:span> составной, слож­ный complex aj</text:p>
      <text:p text:style-name="P1"><text:span text:style-name="T2">kōmplakss</text:span> комплекс complex subst</text:p>
      <text:p text:style-name="P1"><text:span text:style-name="T2">kōmplicīts</text:span> сложный compli­cated</text:p>
      <text:p text:style-name="P1"><text:span text:style-name="T2">komplicītun</text:span> осложнять, усложнить to complicate</text:p>
      <text:p text:style-name="P1"><text:span text:style-name="T2">kōmplicitan</text:span> сложно complicat­edly</text:p>
      <text:p text:style-name="P1"><text:span text:style-name="T2">kōmpresōrs</text:span> компрессор com­pressor</text:p>
      <text:p text:style-name="P1"><text:span text:style-name="T2">kōmpresiōni</text:span> сжатие (уплотне­ние) compression</text:p>
      <text:p text:style-name="P1"><text:span text:style-name="T2">kūmps</text:span> горбатый hooked (curved), curved (nose)</text:p>
      <text:p text:style-name="P1"><text:span text:style-name="T2">kōmpunēnti</text:span> компонент compo­ment</text:p>
      <text:p text:style-name="P1"><text:span text:style-name="T2">kāmpus</text:span> краюха, ломоть slab of bread</text:p>
      <text:p text:style-name="P1"><text:span text:style-name="T2">kōmputeris</text:span> компьютер com­puter</text:p>
      <text:p text:style-name="P1"><text:span text:style-name="T2">kāmstis</text:span> плот­ность density, consistence (den­sity)</text:p>
      <text:p text:style-name="P1"><text:span text:style-name="T2">kāmstisku</text:span> плот­ность density, so­lidity, consistency</text:p>
      <text:p text:style-name="P1"><text:span text:style-name="T2">kāmstus</text:span> плот­ный dense</text:p>
      <text:p text:style-name="P1"><text:span text:style-name="T2">kōmunikautwei</text:span> коммуниковаться communicate</text:p>
      <text:p text:style-name="P1"><text:span text:style-name="T2">kīna</text:span> Китай China</text:p>
      <text:p text:style-name="P1"><text:span text:style-name="T2">Kānada</text:span> Канада Canada</text:p>
      <text:p text:style-name="P1"><text:span text:style-name="T2">kōncentritun si</text:span> сосредоточиться на to turn one's mind to</text:p>
      <text:p text:style-name="P1"><text:span text:style-name="T2">kōncertan</text:span> кон­церт concert</text:p>
      <text:p text:style-name="P1"><text:span text:style-name="T2">kōnditaraja</text:span> кон­дитерия confec­tionery</text:p>
      <text:p text:style-name="P1"><text:span text:style-name="T2">kōnditors</text:span> кон­дитер confectioner</text:p>
      <text:p text:style-name="P1"><text:span text:style-name="T2">kōnduktēris</text:span> кондуктор (про­водник), провод­ник (кондуктор), проводник кон­дуктор conductor (trainman), train­man (conductor)</text:p>
      <text:p text:style-name="P1"><text:span text:style-name="T2">kīneniks</text:span> сопер­ник rival, competi­tioner, contestant</text:p>
      <text:p text:style-name="P1"><text:span text:style-name="T2">kōnfederaciōni</text:span> конфедерация confederation</text:p>
      <text:p text:style-name="P1"><text:span text:style-name="T2">kōnferenci</text:span> кон­ференция confer­ence</text:p>
      <text:p text:style-name="P1"><text:span text:style-name="T2">kōnfesiōni</text:span> ве­роисповедание confessional de­nomination</text:p>
      <text:p text:style-name="P1"><text:span text:style-name="T2">kōnfiguraciōni</text:span> конфигурация configuration</text:p>
      <text:p text:style-name="P1"><text:span text:style-name="T2">kōnfiguritun</text:span> конфигурировать configure</text:p>
      <text:p text:style-name="P1"><text:span text:style-name="T2">kōnfiscitun</text:span> кон­фисковать confis­cate</text:p>
      <text:p text:style-name="P1"><text:span text:style-name="T2">kōnfiskaciōni</text:span> конфискация confiscation</text:p>
      <text:p text:style-name="P1"><text:span text:style-name="T2">kōnfitiri</text:span> варенье confiture, jam (confiture)</text:p>
      <text:p text:style-name="P1"><text:span text:style-name="T2">kōnfliktan</text:span> кон­фликт, столкнове­ние (кон-фликт) conflict</text:p>
      <text:p text:style-name="P1"><text:span text:style-name="T2">kōnfliktitwei</text:span> конфликтоватъ (с) to feud (with)</text:p>
      <text:p text:style-name="P1"><text:span text:style-name="T2">kōngress</text:span> кон­гресс congress (conference, con­vention), conven­tion (congress)</text:p>
      <text:p text:style-name="P1"><text:span text:style-name="T2">Kōngu</text:span> Конго Congo</text:p>
      <text:p text:style-name="P1"><text:span text:style-name="T2">kēnguru</text:span> кенгуру kangaroo</text:p>
      <text:p text:style-name="P1"><text:span text:style-name="T2">Kēnija</text:span> Кения Kenya</text:p>
      <text:p text:style-name="P1"><text:span text:style-name="T2">kīnini</text:span> китаянка Chinese woman</text:p>
      <text:p text:style-name="P1"><text:span text:style-name="T2">kīninsenis</text:span> до­быча (трофей), трофей booty, loot, prey, catch (booty), capture (booty)</text:p>
      <text:p text:style-name="P1"><text:span text:style-name="T2">kīnintun</text:span> добы­вать силой, полу­чать силой,пере­тянуть (стянуть) gain by force</text:p>
      <text:p text:style-name="P1"><text:span text:style-name="T2">kīnintun si</text:span> за­тянуться (поясом) to bargain(chaffer) (for)</text:p>
      <text:p text:style-name="P1"><text:span text:style-name="T2">kōnjunkciōni</text:span> союз (союз грам­матический) con­junction</text:p>
      <text:p text:style-name="P1"><text:span text:style-name="T2">kūnkalis</text:span> куколь corn-cockle</text:p>
      <text:p text:style-name="P1"><text:span text:style-name="T2">kōnklawi</text:span> Кон­клав conclave</text:p>
      <text:p text:style-name="P1"><text:span text:style-name="T2">kānklis</text:span> канклес (балтийские гу­сли) Baltic harp</text:p>
      <text:p text:style-name="P1"><text:span text:style-name="T2">kōnkretai</text:span> кон­кретно concrete (specifically)</text:p>
      <text:p text:style-name="P1"><text:span text:style-name="T2">kōnkretan</text:span> кон­кретика specifics</text:p>
      <text:p text:style-name="P1"><text:span text:style-name="T2">kōnkrets</text:span> кон­кретный concrete (specific)</text:p>
      <text:p text:style-name="P1"><text:span text:style-name="T2">kankstē</text:span> добро­детель virtue</text:p>
      <text:p text:style-name="P1"><text:span text:style-name="T2">kānkstai</text:span> поря­дочно (достойно) decently</text:p>
      <text:p text:style-name="P1"><text:span text:style-name="T2">kānkstinsna</text:span> воспитанность, порядочность (честность) breed­ing (savoir-faire), decensy</text:p>
      <text:p text:style-name="P1"><text:span text:style-name="T2">kānkstintajs</text:span> воспитатель men­tor</text:p>
      <text:p text:style-name="P1"><text:span text:style-name="T2">kānkstintun</text:span> дисциплиниро­ватъ, воспиты­вать to discipline, to breed (educate)</text:p>
      <text:p text:style-name="P1"><text:span text:style-name="T2">kānkstisku</text:span> дис­циплина (поря­док) discipline (self-control), or­der (trim)</text:p>
      <text:p text:style-name="P1"><text:span text:style-name="T2">kānksts</text:span> поря­дочный (достой­ный) decent</text:p>
      <text:p text:style-name="P1"><text:span text:style-name="T2">kānktun</text:span> ограни­чивать (в чем-л.), стеснять (ограни­чивать) straiten, constrict (straiten), restrict</text:p>
      <text:p text:style-name="P1"><text:span text:style-name="T2">kōnkurenci</text:span> кон­куренция compe­tition</text:p>
      <text:p text:style-name="P1"><text:span text:style-name="T2">kōnkurents</text:span> кон­курент rival, competitor</text:p>
      <text:p text:style-name="P1"><text:span text:style-name="T2">kōnkurss</text:span> кон­курс contest (com­petition)</text:p>
      <text:p text:style-name="P1"><text:span text:style-name="T2">kīns</text:span> китаец Chi­nese man</text:p>
      <text:p text:style-name="P1"><text:span text:style-name="T2">kīnsenis</text:span> порыв gust of wind</text:p>
      <text:p text:style-name="P1"><text:span text:style-name="T2">kīnsna</text:span> стремле­ние dash (strain­ing), thrust (dash)</text:p>
      <text:p text:style-name="P1"><text:span text:style-name="T2">kīnsnas plattibi</text:span> диапазон range</text:p>
      <text:p text:style-name="P1"><text:span text:style-name="T2">kōnstruitun</text:span> конструировать to construct</text:p>
      <text:p text:style-name="P1"><text:span text:style-name="T2">kūnstun</text:span> охра­нять, хранить (охранять), уха­живать (опекать), опекать, обере­гать to protect, to look after</text:p>
      <text:p text:style-name="P1"><text:span text:style-name="T2">kānšuks</text:span> пыле­выбивалка beater for whisking dust</text:p>
      <text:p text:style-name="P1"><text:span text:style-name="T2">kōnsulatan</text:span> консульство con­sulate</text:p>
      <text:p text:style-name="P1"><text:span text:style-name="T2">kōntaineris</text:span> контейнер con­tainer, skip, dump­ster</text:p>
      <text:p text:style-name="P1"><text:span text:style-name="T2">kōntaktitwei</text:span> контактировать с to keep in touch with</text:p>
      <text:p text:style-name="P1"><text:span text:style-name="T2">kōntakts</text:span> кон­такт contact</text:p>
      <text:p text:style-name="P1"><text:span text:style-name="T2">kōnteksts</text:span> контекст context</text:p>
      <text:p text:style-name="P1"><text:span text:style-name="T2">kōntinentāls</text:span> континентальный continental</text:p>
      <text:p text:style-name="P1"><text:span text:style-name="T2">kōntinents</text:span> континент conti­nent no</text:p>
      <text:p text:style-name="P1"><text:span text:style-name="T2">kōntraspiōnaži</text:span> контрразведка counter-espi­onage, counter-in­telligence</text:p>
      <text:p text:style-name="P1"><text:span text:style-name="T2">kōntrasts</text:span> контраст contrast</text:p>
      <text:p text:style-name="P1"><text:span text:style-name="T2">kōntribuciōni</text:span> контрибуция in­demnity</text:p>
      <text:p text:style-name="P1"><text:span text:style-name="T2">kōnturi</text:span> контур contour, outline (contour)</text:p>
      <text:p text:style-name="P1"><text:span text:style-name="T2">kīntwei</text:span> рваться, прорываться, пробиваться to dash (strain)</text:p>
      <text:p text:style-name="P1"><text:span text:style-name="T2">kōnwertits</text:span> об­ращенный (кон­вертит), новооб­ращенный, кон­вертит, прозелит convert no</text:p>
      <text:p text:style-name="P1"><text:span text:style-name="T2">kōnwertitun</text:span> конвертировать to convert</text:p>
      <text:p text:style-name="P1"><text:span text:style-name="T2">kūpa</text:span> дюна dune</text:p>
      <text:p text:style-name="P1"><text:span text:style-name="T2">Kūpas</text:span> Куршская коса Curonian Spit</text:p>
      <text:p text:style-name="P1"><text:span text:style-name="T2">kūpeniks</text:span> дюн­ник (обитатель дюн) inhabitant of the dunes</text:p>
      <text:p text:style-name="P1"><text:span text:style-name="T2">kōpija</text:span> копия copy</text:p>
      <text:p text:style-name="P1"><text:span text:style-name="T2">kōpitun</text:span> копиро­вать to copy</text:p>
      <text:p text:style-name="P1"><text:span text:style-name="T2">kōrals</text:span> хорал Choral</text:p>
      <text:p text:style-name="P1"><text:span text:style-name="T2">kērberzi</text:span> низко­рослая береза shrubby birch (Be­tula nana)</text:p>
      <text:p text:style-name="P1"><text:span text:style-name="T2">kārbija</text:span> жерно­вой ящик quern box</text:p>
      <text:p text:style-name="P1"><text:span text:style-name="T2">kārbs</text:span> кошель, сетка (кошель) cord-knitted bag</text:p>
      <text:p text:style-name="P1"><text:span text:style-name="T2">karcemā</text:span> корчма tavern</text:p>
      <text:p text:style-name="P1"><text:span text:style-name="T2">kerdā</text:span> время time</text:p>
      <text:p text:style-name="P1"><text:span text:style-name="T2">kirdītun</text:span> слышать to hear</text:p>
      <text:p text:style-name="P1"><text:span text:style-name="T2">kārda</text:span> привязь leash</text:p>
      <text:p text:style-name="P1"><text:span text:style-name="T2">kērdasetrapan</text:span> период (отрезо­квремени) period</text:p>
      <text:p text:style-name="P1"><text:span text:style-name="T2">kārdika</text:span> поводок dog-lead</text:p>
      <text:p text:style-name="P1"><text:span text:style-name="T2">kārdinals</text:span> кар­динальный, коли­чественное (чис­лительное) cardi­nal</text:p>
      <text:p text:style-name="P1"><text:span text:style-name="T2">kāriesi</text:span> кариес caries</text:p>
      <text:p text:style-name="P1"><text:span text:style-name="T2">kūringis</text:span> сото­вый honeycomb</text:p>
      <text:p text:style-name="P1"><text:span text:style-name="T2">kūris</text:span> сота, клет­ка honeycomb, cell (biological)</text:p>
      <text:p text:style-name="P1"><text:span text:style-name="T2">kērka</text:span> гагара diver (bird)</text:p>
      <text:p text:style-name="P1"><text:span text:style-name="T2">kīrki</text:span> церковь Church</text:p>
      <text:p text:style-name="P1"><text:span text:style-name="T2">kārmels</text:span> косточ­ка stone (pit), pit, pip, kernel (seed of a fruit)</text:p>
      <text:p text:style-name="P1"><text:soft-page-break/><text:span text:style-name="T2">kērme­neniskan</text:span> телесно bodily, carnally</text:p>
      <text:p text:style-name="P1"><text:span text:style-name="T2">kērme­neniskas</text:span> телесный bodily, carnal</text:p>
      <text:p text:style-name="P1"><text:span text:style-name="T2">kērmeniskas</text:span> телесный bodily, carnal</text:p>
      <text:p text:style-name="P1"><text:span text:style-name="T2">kērmens</text:span> тело body</text:p>
      <text:p text:style-name="P1"><text:span text:style-name="T2">kērmensargs</text:span> телохранитель guard, bodyguard</text:p>
      <text:p text:style-name="P1"><text:span text:style-name="T2">kōrmorans</text:span> кор­моран cormorant</text:p>
      <text:p text:style-name="P1"><text:span text:style-name="T2">kīrms</text:span> червь worm</text:p>
      <text:p text:style-name="P1"><text:span text:style-name="T2">kīrna</text:span> куст shrub (bush), bush (shrub)</text:p>
      <text:p text:style-name="P1"><text:span text:style-name="T2">kīrnija</text:span> мелколе­сье (густой ку­старник), кустар­ник scrub (under­wood), overgrowth (scrub), under­wood</text:p>
      <text:p text:style-name="P1"><text:span text:style-name="T2">Kōrnwals</text:span> Кор­нуол Cornwall</text:p>
      <text:p text:style-name="P1"><text:span text:style-name="T2">kērpetli</text:span> черепок splinter(shiver), shiver</text:p>
      <text:p text:style-name="P1"><text:span text:style-name="T2">kērpets</text:span> череп skull</text:p>
      <text:p text:style-name="P1"><text:span text:style-name="T2">kōrporaciōni</text:span> корпорация cor­poration</text:p>
      <text:p text:style-name="P1"><text:span text:style-name="T2">kīrptun</text:span> ца­рапать, резать (царапать) to slash (nick, indent)</text:p>
      <text:p text:style-name="P1"><text:span text:style-name="T2">kōrs</text:span> хор choir</text:p>
      <text:p text:style-name="P1"><text:span text:style-name="T2">kīrsa</text:span> поперек над, над (поперек над) across, over (across), above</text:p>
      <text:p text:style-name="P1"><text:span text:style-name="T2">kīrsa pratrep­tun</text:span> пре­восходить, пре­взойти exceed</text:p>
      <text:p text:style-name="P1"><text:span text:style-name="T2">kīrsan</text:span> поперечи­на, пересечение crossing, spar (tra­verse)</text:p>
      <text:p text:style-name="P1"><text:span text:style-name="T2">kīrsaws</text:span> по­перечный trans­versal, crosscut</text:p>
      <text:p text:style-name="P1"><text:span text:style-name="T2">Kōrsika</text:span> Корсика Corsica</text:p>
      <text:p text:style-name="P1"><text:span text:style-name="T2">kerslē</text:span> кирка mattock, hoe, hiller</text:p>
      <text:p text:style-name="P1"><text:span text:style-name="T2">kirslē</text:span> препят­ствие, преграда obstacle, hin­drance</text:p>
      <text:p text:style-name="P1"><text:span text:style-name="T2">kīrslintun</text:span> пре­пятствовать to hinder</text:p>
      <text:p text:style-name="P1"><text:span text:style-name="T2">kīrsnas</text:span> черный black</text:p>
      <text:p text:style-name="P1"><text:span text:style-name="T2">kīrsnautwei</text:span> чернетъ to show black, to loom as smth black</text:p>
      <text:p text:style-name="P1"><text:span text:style-name="T2">kīrsnis</text:span> вороной (вороной конь) NO black horse (black he-horse)</text:p>
      <text:p text:style-name="P1"><text:span text:style-name="T2">kīrstun</text:span> рубитъ to strike (a blow), to hit (to strike)</text:p>
      <text:p text:style-name="P1"><text:span text:style-name="T2">kūrstwei</text:span> глох­нуть grow deaf</text:p>
      <text:p text:style-name="P1"><text:span text:style-name="T2">kurtā</text:span> загон, огражденное ме­сто, ограждение barrier (enclosure)</text:p>
      <text:p text:style-name="P1"><text:span text:style-name="T2">kīrtais</text:span> руби strike!</text:p>
      <text:p text:style-name="P1"><text:span text:style-name="T2">kūrtan</text:span> глухота deafness</text:p>
      <text:p text:style-name="P1"><text:span text:style-name="T2">kārti</text:span> карта (иг­ральная), карточ­ка (бумажная карточка, картон­ная карточка) card (game card, tag, label), tag (card)</text:p>
      <text:p text:style-name="P1"><text:span text:style-name="T2">kīrtis</text:span> удар a strike (blow), a blow (strike)</text:p>
      <text:p text:style-name="P1"><text:span text:style-name="T2">kūrts</text:span> глухой deaf</text:p>
      <text:p text:style-name="P1"><text:span text:style-name="T2">kārts</text:span> горький bit­ter</text:p>
      <text:p text:style-name="P1"><text:span text:style-name="T2">kārts</text:span> ковш laddle (dipper)</text:p>
      <text:p text:style-name="P1"><text:span text:style-name="T2">kūrwi</text:span> заводная рукоятка, криво­шип crank</text:p>
      <text:p text:style-name="P1"><text:span text:style-name="T2">kūrwis nabetta</text:span> коленчатый вал crankshaft</text:p>
      <text:p text:style-name="P1"><text:span text:style-name="T2">kusī</text:span> горло дыха­тельное windpipe</text:p>
      <text:p text:style-name="P1"><text:span text:style-name="T2">Kōsawa</text:span> Косово Kosovo</text:p>
      <text:p text:style-name="P1"><text:span text:style-name="T2">kusisnā</text:span> кашель cough</text:p>
      <text:p text:style-name="P1"><text:span text:style-name="T2">kūsitwei</text:span> каш­лять to cough</text:p>
      <text:p text:style-name="P1"><text:span text:style-name="T2">kōsmetikerini</text:span> косметолог beau­tician</text:p>
      <text:p text:style-name="P1"><text:span text:style-name="T2">kōsmetiki</text:span> кос­метика cosmetic</text:p>
      <text:p text:style-name="P1"><text:span text:style-name="T2">kīsmingiskai</text:span> временно tempo­rarily</text:p>
      <text:p text:style-name="P1"><text:span text:style-name="T2">kīsmingiskas</text:span> временный tem­porary</text:p>
      <text:p text:style-name="P1"><text:span text:style-name="T2">kōsmiskas</text:span> кос­мический cosmic, spatial (cosmic)</text:p>
      <text:p text:style-name="P1"><text:span text:style-name="T2">kīsmus</text:span> время (пора), пора (час),час (пора) while (time), time(while)</text:p>
      <text:p text:style-name="P1"><text:span text:style-name="T2">kōsmus</text:span> космос space (cosmos), cosmos</text:p>
      <text:p text:style-name="P1"><text:span text:style-name="T2">kutē</text:span> галка daw, jackdaw</text:p>
      <text:p text:style-name="P1"><text:span text:style-name="T2">kāubri</text:span> колючка, чертополох thorn, thistle</text:p>
      <text:p text:style-name="P1"><text:span text:style-name="T2">kāuka</text:span> буря storm</text:p>
      <text:p text:style-name="P1"><text:span text:style-name="T2">kēukars</text:span> вяхирь wood-pigeon</text:p>
      <text:p text:style-name="P1"><text:span text:style-name="T2">kāuktwei</text:span> выть to howl, to yowl</text:p>
      <text:p text:style-name="P1"><text:span text:style-name="T2">kāulis</text:span> колючки prickles</text:p>
      <text:p text:style-name="P1"><text:span text:style-name="T2">kāuni</text:span> куница marten</text:p>
      <text:p text:style-name="P1"><text:span text:style-name="T2">kāunintwei</text:span> из­деваться над to mock, to jeer at, to scoff at</text:p>
      <text:p text:style-name="P1"><text:span text:style-name="T2">kāuns</text:span> издева­тельство jeer, scoff (jeer), mock­ery</text:p>
      <text:p text:style-name="P1"><text:span text:style-name="T2">kāupabutan</text:span> ма­газин shop, super­market</text:p>
      <text:p text:style-name="P1"><text:span text:style-name="T2">kāupan</text:span> рынок, базар market</text:p>
      <text:p text:style-name="P1"><text:span text:style-name="T2">kāupawa</text:span> рынок marketplace</text:p>
      <text:p text:style-name="P1"><text:span text:style-name="T2">kāupeniki</text:span> поку­пательница buyer woman</text:p>
      <text:p text:style-name="P1"><text:span text:style-name="T2">kāupeniks</text:span> поку­патель purchaser, buyer man</text:p>
      <text:p text:style-name="P1"><text:span text:style-name="T2">kāupiskas</text:span> тор­говый trade AJ, commercial</text:p>
      <text:p text:style-name="P1"><text:span text:style-name="T2">kāupisku</text:span> тор­говля trade (com­merce), commerce</text:p>
      <text:p text:style-name="P1"><text:span text:style-name="T2">kauplē</text:span> покупка (вещь) a purchase</text:p>
      <text:p text:style-name="P1"><text:span text:style-name="T2">kāuplis</text:span> покупки shopping (pur­chased)</text:p>
      <text:p text:style-name="P1"><text:span text:style-name="T2">kaupsnā</text:span> покуп­ка purchase (pur­chasing)</text:p>
      <text:p text:style-name="P1"><text:span text:style-name="T2">kāuptun</text:span> поку­пать (купить), ку­пить to buy, to pur­chase</text:p>
      <text:p text:style-name="P1"><text:span text:style-name="T2">kāusintun</text:span> ка­саться to touch</text:p>
      <text:p text:style-name="P1"><text:span text:style-name="T2">kīwi</text:span> киви (фрукт киви) kiwifruit</text:p>
      <text:p text:style-name="P1"><text:span text:style-name="T2">kīwis</text:span> киви (пти­ца киви) kiwi (kiwi bird)</text:p>
      <text:p text:style-name="P1"><text:span text:style-name="T2">kāzus</text:span> дело (су­дебное дело) case</text:p>
      <text:p text:style-name="P1"><text:span text:style-name="T2">ka nika</text:span> что-то, нечто something</text:p>
      <text:p text:style-name="P1"><text:span text:style-name="T2">ka tēr</text:span> только что just (only just, but just)</text:p>
      <text:p text:style-name="P1"><text:span text:style-name="T2">kaūkars</text:span> великан giant</text:p>
      <text:p text:style-name="P1"><text:span text:style-name="T2">kaūks</text:span> черт devil</text:p>
      <text:p text:style-name="P1"><text:span text:style-name="T2">kaūlaklabins</text:span> скелет skeleton</text:p>
      <text:p text:style-name="P1"><text:span text:style-name="T2">kaūlin</text:span> кость bone</text:p>
      <text:p text:style-name="P1"><text:span text:style-name="T2">kaīlinsna</text:span> тост toast</text:p>
      <text:p text:style-name="P1"><text:span text:style-name="T2">kaīlintun</text:span> произ­носить тост toast</text:p>
      <text:p text:style-name="P1"><text:span text:style-name="T2">kaīls</text:span> здравствуй(те)!, привет! hello!</text:p>
      <text:p text:style-name="P1"><text:span text:style-name="T2">kaīls</text:span> целый sound (intact)</text:p>
      <text:p text:style-name="P1"><text:span text:style-name="T2">kaīls ankstāi­nai</text:span> до­брое утро! good morning</text:p>
      <text:p text:style-name="P1"><text:span text:style-name="T2">kaīls pas kaīls aīns per āntran</text:span> за ... здоровье! prosit!</text:p>
      <text:p text:style-name="P1"><text:span text:style-name="T2">kaīna</text:span> цена, стои­мость price</text:p>
      <text:p text:style-name="P1"><text:span text:style-name="T2">kaīwi</text:span> кобыла mare (horse)</text:p>
      <text:p text:style-name="P1"><text:span text:style-name="T2">kabīntun</text:span> ве­шатъ to hang tr (to suspend)</text:p>
      <text:p text:style-name="P1"><text:span text:style-name="T2">kabītwei</text:span> висеть hang</text:p>
      <text:p text:style-name="P1"><text:span text:style-name="T2">kabbamati</text:span> га­мак hammock</text:p>
      <text:p text:style-name="P1"><text:span text:style-name="T2">kabinnamins zamūks</text:span> висячий замок padlock</text:p>
      <text:p text:style-name="P1"><text:span text:style-name="T2">kadāi</text:span> когда-то, некогда once (upon a time)</text:p>
      <text:p text:style-name="P1"><text:span text:style-name="T2">kadakkintwei</text:span> кудахтать to cackle</text:p>
      <text:p text:style-name="P1"><text:span text:style-name="T2">kaddan</text:span> как (когда) as (dur­ing), during (as)</text:p>
      <text:p text:style-name="P1"><text:span text:style-name="T2">kaddan gi</text:span> по­скольку since (be­cause) , for (be­cause), inasmuch, forasmuch, whereas (foras­much)</text:p>
      <text:p text:style-name="P1"><text:span text:style-name="T2">kaddegs</text:span> мож­жевельник wa­cholder</text:p>
      <text:p text:style-name="P1"><text:span text:style-name="T2">kafēbutan</text:span> кафе Café, coffee house</text:p>
      <text:p text:style-name="P1"><text:span text:style-name="T2">kafējas kōm­bainan</text:span> кофеварка coffee maker</text:p>
      <text:p text:style-name="P1"><text:span text:style-name="T2">kafējs</text:span> кофе cof­fee</text:p>
      <text:p text:style-name="P1"><text:span text:style-name="T2">kailūstintwei</text:span> выздороветь, по­правиться (вы­здороветь), про­правляться (вы­здоравливать) to convalesce, to re­cover, to get better</text:p>
      <text:p text:style-name="P1"><text:span text:style-name="T2">kailūstisku</text:span> здо­ровье health</text:p>
      <text:p text:style-name="P1"><text:span text:style-name="T2">kailūsts</text:span> здоро­вый healthy</text:p>
      <text:p text:style-name="P1"><text:span text:style-name="T2">kaimīnini</text:span> сосед­ка neighbour woman</text:p>
      <text:p text:style-name="P1"><text:span text:style-name="T2">kaimīnisku</text:span> со­седство neigh­bourhood</text:p>
      <text:p text:style-name="P1"><text:span text:style-name="T2">kaimīnista</text:span> со­седство neigh­bourhood</text:p>
      <text:p text:style-name="P1"><text:span text:style-name="T2">kaimīns</text:span> сосед neighbour man</text:p>
      <text:p text:style-name="P1"><text:span text:style-name="T2">kairāts</text:span> левша left-hander</text:p>
      <text:p text:style-name="P1"><text:span text:style-name="T2">kaitāl</text:span> как далеко how far</text:p>
      <text:p text:style-name="P1"><text:span text:style-name="T2">kaitīntun</text:span> нака­лять to heat smth up</text:p>
      <text:p text:style-name="P1"><text:span text:style-name="T2">kaitītwei</text:span> раска­ляться, накалять­ся to heat up i</text:p>
      <text:p text:style-name="P1"><text:span text:style-name="T2">kakīnslawingis</text:span> целенаправлен­ный, целеустрем­ленный purposeful</text:p>
      <text:p text:style-name="P1"><text:span text:style-name="T2">kakīnsli</text:span> цель aim, goal</text:p>
      <text:p text:style-name="P1"><text:span text:style-name="T2">kakīnslintwei</text:span> метить (в),целить (в), метиться (в), целиться (в) to aim</text:p>
      <text:p text:style-name="P1"><text:span text:style-name="T2">kakīnsliskas</text:span> целевой, предна­меренный, умыш­ленный purposive, intensional</text:p>
      <text:p text:style-name="P1"><text:span text:style-name="T2">kakīntun</text:span> до­стать, достигать, предоставить to reach, to let smb to have smth</text:p>
      <text:p text:style-name="P1"><text:span text:style-name="T2">kaktā</text:span> лоб fore­head</text:p>
      <text:p text:style-name="P1"><text:span text:style-name="T2">kalībers</text:span> калибр calibre</text:p>
      <text:p text:style-name="P1"><text:span text:style-name="T2">kalīks</text:span> колышек pin (a tent-pin)</text:p>
      <text:p text:style-name="P1"><text:span text:style-name="T2">kalāndars</text:span> ка­лендарь calendar</text:p>
      <text:p text:style-name="P1"><text:span text:style-name="T2">Kalāndas</text:span> По­ждество Christ­mas</text:p>
      <text:p text:style-name="P1"><text:span text:style-name="T2">kalāndra</text:span> кори­андр coriander</text:p>
      <text:p text:style-name="P1"><text:span text:style-name="T2">kalāpeilis</text:span> сечка chopper (knife)</text:p>
      <text:p text:style-name="P1"><text:span text:style-name="T2">kalātun</text:span> рубить to hew, to hack</text:p>
      <text:p text:style-name="P1"><text:span text:style-name="T2">kalūza</text:span> тюрьма prison</text:p>
      <text:p text:style-name="P1"><text:span text:style-name="T2">kalūzeniks</text:span> за­ключенный (зэк) prisoner</text:p>
      <text:p text:style-name="P1"><text:span text:style-name="T2">kalabijjan</text:span> <text:s/></text:p>
      <text:p text:style-name="P1"><text:span text:style-name="T2">kalabijjan</text:span> меч sword</text:p>
      <text:p text:style-name="P1"><text:span text:style-name="T2">kalabijjas zuws</text:span> косатка orca</text:p>
      <text:p text:style-name="P1"><text:span text:style-name="T2">kalbā</text:span> спор con­tension</text:p>
      <text:p text:style-name="P1"><text:span text:style-name="T2">kalbītwei</text:span> спо­рить to quarrel (ar­gue)</text:p>
      <text:p text:style-name="P1"><text:span text:style-name="T2">kalibrītun</text:span> ка­либровать cali­brate</text:p>
      <text:p text:style-name="P1"><text:span text:style-name="T2">kalkūns</text:span> индюк turkey</text:p>
      <text:p text:style-name="P1"><text:span text:style-name="T2">kalkītwei</text:span> обы­звествляться to calcificate, to turn to lime (calx), to grow covered with lime (calx)</text:p>
      <text:p text:style-name="P1"><text:span text:style-name="T2">kalkis</text:span> известь lime (calx), calx (lime), calk (lime)</text:p>
      <text:p text:style-name="P1"><text:span text:style-name="T2">kalkulatōrs</text:span> калькулятор cal­culator</text:p>
      <text:p text:style-name="P1"><text:span text:style-name="T2">kalla</text:span> помолвлен­ная, обрученная fiancée</text:p>
      <text:p text:style-name="P1"><text:span text:style-name="T2">kallani</text:span> гумно из кольев barn</text:p>
      <text:p text:style-name="P1"><text:span text:style-name="T2">kallintun</text:span> стучать (стучать зубами) to chatter (teeth)</text:p>
      <text:p text:style-name="P1"><text:span text:style-name="T2">kalmens</text:span> опёнок honey fungus</text:p>
      <text:p text:style-name="P1"><text:span text:style-name="T2">kalmus</text:span> аир sweet flag</text:p>
      <text:p text:style-name="P1"><text:span text:style-name="T2">kalmus</text:span> пень stub (stump)</text:p>
      <text:p text:style-name="P1"><text:span text:style-name="T2">kalpeni</text:span> петля loop</text:p>
      <text:p text:style-name="P1"><text:span text:style-name="T2">kalpus</text:span> попере­чина над осью по­возки cross-beam over axle of a cart</text:p>
      <text:p text:style-name="P1"><text:span text:style-name="T2">kals</text:span> кол sheatfish</text:p>
      <text:p text:style-name="P1"><text:span text:style-name="T2">kalsā</text:span> оладья, блин pancake</text:p>
      <text:p text:style-name="P1"><text:span text:style-name="T2">kalsātwei</text:span> зву­чать, звенеть to sound (ring), to ring (sound)</text:p>
      <text:p text:style-name="P1"><text:span text:style-name="T2">kalsīwingai­waițātajs</text:span> громкогово­ритель speaker (device)</text:p>
      <text:p text:style-name="P1"><text:span text:style-name="T2">kalsīwingintun</text:span> усилить гром­кость to turn up the volume</text:p>
      <text:p text:style-name="P1"><text:span text:style-name="T2">kalsīwingiskai</text:span> звонко, звучно, громко loudly</text:p>
      <text:p text:style-name="P1"><text:span text:style-name="T2">kalsīwingiskas</text:span> звонкий,звучный, громкий loud</text:p>
      <text:p text:style-name="P1"><text:span text:style-name="T2">kaltan</text:span> улей (бор­ть), борть block-hive</text:p>
      <text:p text:style-name="P1"><text:span text:style-name="T2">kalti</text:span> монета coin</text:p>
      <text:p text:style-name="P1"><text:span text:style-name="T2">kaltiskis</text:span> улей­ный (медведъ) block-hive (bear) attr</text:p>
      <text:p text:style-name="P1"><text:span text:style-name="T2">kaltun</text:span> ковать, чеканить to beat out (incuse)</text:p>
      <text:p text:style-name="P1"><text:span text:style-name="T2">kaltuwi</text:span> монет­ный двор mint (coinsmint)</text:p>
      <text:p text:style-name="P1"><text:span text:style-name="T2">kaluppi</text:span> халупа old ramshackle farmhouse</text:p>
      <text:p text:style-name="P1"><text:span text:style-name="T2">kalwōnija</text:span> кани­фоль rosin</text:p>
      <text:p text:style-name="P1"><text:span text:style-name="T2">kamāiss</text:span> плече­вой сустав shoul­der-joint</text:p>
      <text:p text:style-name="P1"><text:span text:style-name="T2">kamēlin</text:span> вер­блюд camel</text:p>
      <text:p text:style-name="P1"><text:span text:style-name="T2">kamatra</text:span> крест­ная мать god­mother</text:p>
      <text:p text:style-name="P1"><text:span text:style-name="T2">kamatters</text:span> крестный отец godfather</text:p>
      <text:p text:style-name="P1"><text:span text:style-name="T2">Kambōdža</text:span> Кам­боджа Cambodia</text:p>
      <text:p text:style-name="P1"><text:span text:style-name="T2">Kamerūns</text:span> Ка­мерун Cameroon</text:p>
      <text:p text:style-name="P1"><text:span text:style-name="T2">kamilli</text:span> pомашка mayweed, chamomile</text:p>
      <text:p text:style-name="P1"><text:span text:style-name="T2">kamisteni</text:span> мали­на raspberry</text:p>
      <text:p text:style-name="P1"><text:span text:style-name="T2">kamistin</text:span> овца sheep</text:p>
      <text:p text:style-name="P1"><text:span text:style-name="T2">kammanas</text:span> уди­ла bit of a bridle</text:p>
      <text:p text:style-name="P1"><text:span text:style-name="T2">kammars</text:span> ком lump (wisp, clump)</text:p>
      <text:p text:style-name="P1"><text:span text:style-name="T2">kammata</text:span> укроп dill</text:p>
      <text:p text:style-name="P1"><text:span text:style-name="T2">kammerdineris</text:span> камердинер but­ler, valet (butler)</text:p>
      <text:p text:style-name="P1"><text:span text:style-name="T2">kammerka</text:span> ка­морка boxroom</text:p>
      <text:p text:style-name="P1"><text:span text:style-name="T2">kammins</text:span> горн (кузнечный) chim­ney (flue)</text:p>
      <text:p text:style-name="P1"><text:span text:style-name="T2">kammintun</text:span> ту­пить, затуплять to blunt</text:p>
      <text:p text:style-name="P1"><text:span text:style-name="T2">kammintun si</text:span> затупиться to grow blunt</text:p>
      <text:p text:style-name="P1"><text:span text:style-name="T2">kamnītis</text:span> конь уздечный horse (bridle-horse)</text:p>
      <text:p text:style-name="P1"><text:span text:style-name="T2">kams</text:span> тупой, без­рогий blunt, horn­less</text:p>
      <text:p text:style-name="P1"><text:span text:style-name="T2">kams</text:span> шмель bumblebee</text:p>
      <text:p text:style-name="P1"><text:span text:style-name="T2">kamuttis</text:span> клубок clew, bowl (clew)</text:p>
      <text:p text:style-name="P1"><text:span text:style-name="T2">kanāls</text:span> канал channel</text:p>
      <text:p text:style-name="P1"><text:span text:style-name="T2">kanēls</text:span> корица cinnamon</text:p>
      <text:p text:style-name="P1"><text:span text:style-name="T2">kanōneniks</text:span> ар­тиллерист artillery­man</text:p>
      <text:p text:style-name="P1"><text:span text:style-name="T2">kanōni</text:span> пушка cannon</text:p>
      <text:p text:style-name="P1"><text:span text:style-name="T2">Kanārai</text:span> Канар­ские острова Ca­nary Islands</text:p>
      <text:p text:style-name="P1"><text:span text:style-name="T2">kanalizaciōni</text:span> канализация drains (sewerage)</text:p>
      <text:p text:style-name="P1"><text:span text:style-name="T2">kanapjas</text:span> коно­пля hemp</text:p>
      <text:p text:style-name="P1"><text:span text:style-name="T2">kanapsimen</text:span> ко­нопляное семя hemp seed</text:p>
      <text:p text:style-name="P1"><text:span text:style-name="T2">kanarīni</text:span> кана­рейка canary bird</text:p>
      <text:p text:style-name="P1"><text:span text:style-name="T2">kanceli</text:span> кафедра (амвон), амвон pulpit</text:p>
      <text:p text:style-name="P1"><text:span text:style-name="T2">kanclāja</text:span> канце­лярия office</text:p>
      <text:p text:style-name="P1"><text:span text:style-name="T2">kandātun</text:span> кусать (покусывать) to bite (repeatedly), to gnawround, to nibble</text:p>
      <text:p text:style-name="P1"><text:span text:style-name="T2">kandidāts</text:span> кан­дидат candidate</text:p>
      <text:p text:style-name="P1"><text:span text:style-name="T2">kandidītwei</text:span> вы­ходить в кандида­ты to run for (to be a candidate)</text:p>
      <text:p text:style-name="P1"><text:span text:style-name="T2">kandidatūri</text:span> кандидатура can­didacy</text:p>
      <text:p text:style-name="P1"><text:span text:style-name="T2">kanibālautwei</text:span> людоедствовать to live on a canni­balism</text:p>
      <text:p text:style-name="P1"><text:span text:style-name="T2">kanibāli</text:span> людоед cannibal</text:p>
      <text:p text:style-name="P1"><text:span text:style-name="T2">kanibālismus</text:span> людоедство can­nibalism</text:p>
      <text:p text:style-name="P1"><text:span text:style-name="T2">kanips</text:span> личинка жука, личинка (личинка жука) grub (grubworm), grubworm, white grub</text:p>
      <text:p text:style-name="P1"><text:span text:style-name="T2">kanisteris</text:span> кани­стра jerrycan</text:p>
      <text:p text:style-name="P1"><text:span text:style-name="T2">kannawi</text:span> бочка barrel (cask), tun (barrel)</text:p>
      <text:p text:style-name="P1"><text:span text:style-name="T2">kanstun</text:span> кусать (кусануть), кусать to bite, to sting (bite)</text:p>
      <text:p text:style-name="P1"><text:span text:style-name="T2">kantā</text:span> терпели­вость,терпение patience</text:p>
      <text:p text:style-name="P1"><text:span text:style-name="T2">kantars</text:span> терпели­вый patient</text:p>
      <text:p text:style-name="P1"><text:span text:style-name="T2">kapūzi</text:span> капюшон hood</text:p>
      <text:p text:style-name="P1"><text:span text:style-name="T2">kapelli</text:span> часовня, капелла chapel</text:p>
      <text:p text:style-name="P1"><text:span text:style-name="T2">kapelmaisteris</text:span> капельмейстер conductor (of an orchestra)</text:p>
      <text:p text:style-name="P1"><text:span text:style-name="T2">kapitālin</text:span> капи­тал capital (means)</text:p>
      <text:p text:style-name="P1"><text:span text:style-name="T2">kapitāns</text:span> капи­тан captain</text:p>
      <text:p text:style-name="P1"><text:span text:style-name="T2">kapitalismus</text:span> капитализм capi­talism</text:p>
      <text:p text:style-name="P1"><text:span text:style-name="T2">kapitalistiskas</text:span> капиталистиче­ский capitalist</text:p>
      <text:p text:style-name="P1"><text:span text:style-name="T2">kapitalists</text:span> капи­талист capitalist</text:p>
      <text:p text:style-name="P1"><text:span text:style-name="T2">kaplāns</text:span> капел­лан chaplain</text:p>
      <text:p text:style-name="P1"><text:span text:style-name="T2">kappawa</text:span> руд­ник, копи, прииск, шахта mine</text:p>
      <text:p text:style-name="P1"><text:span text:style-name="T2">kaps</text:span> холм, мо­гильный холм, мо­гила hill, grave hill, grave</text:p>
      <text:p text:style-name="P1"><text:span text:style-name="T2">kaptun</text:span> копать, рыть (копать), подрубать to dig, to chop</text:p>
      <text:p text:style-name="P1"><text:span text:style-name="T2">kapurna</text:span> холм, курган, кладбище hill, barrow (an­cient grave hill), cemetery</text:p>
      <text:p text:style-name="P1"><text:span text:style-name="T2">Kapuwerdi</text:span> Кабо-Верде, Рес­публика Кабо-Верде Cape Verde</text:p>
      <text:p text:style-name="P1"><text:span text:style-name="T2">karīgi</text:span> рябина rowan</text:p>
      <text:p text:style-name="P1"><text:span text:style-name="T2">karīgs</text:span> терпкий, прогорклый rancid</text:p>
      <text:p text:style-name="P1"><text:soft-page-break/><text:span text:style-name="T2">karājai</text:span> караимы, караиты Karaites</text:p>
      <text:p text:style-name="P1"><text:span text:style-name="T2">karīlas</text:span> бусы beads</text:p>
      <text:p text:style-name="P1"><text:span text:style-name="T2">karūsis</text:span> карась crucian</text:p>
      <text:p text:style-name="P1"><text:span text:style-name="T2">karakkuls</text:span> тара­кан cockroach</text:p>
      <text:p text:style-name="P1"><text:span text:style-name="T2">karakteristiki</text:span> характеристика characterization</text:p>
      <text:p text:style-name="P1"><text:span text:style-name="T2">karakterizītun</text:span> характеризовать, охарактерихзо­вать to character­ize</text:p>
      <text:p text:style-name="P1"><text:span text:style-name="T2">karawāna</text:span> кара­ван caravan</text:p>
      <text:p text:style-name="P1"><text:span text:style-name="T2">karawella</text:span> кара­велла caravel</text:p>
      <text:p text:style-name="P1"><text:span text:style-name="T2">karbōksiliskas</text:span> карбоновый car­boxylic</text:p>
      <text:p text:style-name="P1"><text:span text:style-name="T2">karbōnan</text:span> кар­бон Carboniferous</text:p>
      <text:p text:style-name="P1"><text:span text:style-name="T2">kardamōns</text:span> кар­дамон cardamom</text:p>
      <text:p text:style-name="P1"><text:span text:style-name="T2">kareusnā</text:span> война war</text:p>
      <text:p text:style-name="P1"><text:span text:style-name="T2">kareūsnas dwikellis</text:span> колес­ница chariot</text:p>
      <text:p text:style-name="P1"><text:span text:style-name="T2">kareūsniks</text:span> воин warrior</text:p>
      <text:p text:style-name="P1"><text:span text:style-name="T2">kareūtwei</text:span> вое­вать, войну вести to war, to be at war</text:p>
      <text:p text:style-name="P1"><text:span text:style-name="T2">karengus</text:span> знамя flag</text:p>
      <text:p text:style-name="P1"><text:span text:style-name="T2">karewāitis</text:span> воен­ное совещание council of war</text:p>
      <text:p text:style-name="P1"><text:span text:style-name="T2">karewediks</text:span> вое­начальник </text:p>
      <text:p text:style-name="P1"><text:span text:style-name="T2">kariēri</text:span> карьера career</text:p>
      <text:p text:style-name="P1"><text:span text:style-name="T2">karmenādi</text:span> котлета cutlet</text:p>
      <text:p text:style-name="P1"><text:span text:style-name="T2">karnīss</text:span> карниз cornice, curtain rod</text:p>
      <text:p text:style-name="P1"><text:span text:style-name="T2">karnikkelis</text:span> кро­лик rabbit</text:p>
      <text:p text:style-name="P1"><text:span text:style-name="T2">karrega</text:span> поход (военный) military campaign</text:p>
      <text:p text:style-name="P1"><text:span text:style-name="T2">karris</text:span> войско, армия army</text:p>
      <text:p text:style-name="P1"><text:span text:style-name="T2">karriskas</text:span> воен­ный aj military</text:p>
      <text:p text:style-name="P1"><text:span text:style-name="T2">kartōns</text:span> картон, картонная короб­ка carton</text:p>
      <text:p text:style-name="P1"><text:span text:style-name="T2">kartana</text:span> жердь, шест perch (pole)</text:p>
      <text:p text:style-name="P1"><text:span text:style-name="T2">kartanasākse­nis</text:span> прыжок с ше­стом pole vault</text:p>
      <text:p text:style-name="P1"><text:span text:style-name="T2">kartennis</text:span> сер­дечник bitterkress</text:p>
      <text:p text:style-name="P1"><text:span text:style-name="T2">kartun</text:span> вешать (развешивать бе­лье), развешивать (развешивать бе­лье) to hang (to hang up for drying) TR</text:p>
      <text:p text:style-name="P1"><text:span text:style-name="T2">kartwei</text:span> висеть (свисать), свисать to hang (to swing) ITR, to swing (to hang ITR)</text:p>
      <text:p text:style-name="P1"><text:span text:style-name="T2">karwaūks</text:span> скан­дал, шум (крики) row (affray), rough­house</text:p>
      <text:p text:style-name="P1"><text:span text:style-name="T2">karwaūtwei</text:span> скандалить, под­ниматьшум to row (make a noise)</text:p>
      <text:p text:style-name="P1"><text:span text:style-name="T2">karwan</text:span> склад (хранилище) storehouse</text:p>
      <text:p text:style-name="P1"><text:span text:style-name="T2">karwintun</text:span> скла­дировать to store</text:p>
      <text:p text:style-name="P1"><text:span text:style-name="T2">kas</text:span> кто, который who</text:p>
      <text:p text:style-name="P1"><text:span text:style-name="T2">Kašūbai</text:span> Кашу­бия Kashubia</text:p>
      <text:p text:style-name="P1"><text:span text:style-name="T2">kašūbini</text:span> кашуб­ка Kashubian (woman)</text:p>
      <text:p text:style-name="P1"><text:span text:style-name="T2">kašūbs</text:span> кашуб Kashubian (man)</text:p>
      <text:p text:style-name="P1"><text:span text:style-name="T2">kasājs</text:span> латунь brass</text:p>
      <text:p text:style-name="P1"><text:span text:style-name="T2">kasītaja</text:span> кассир­ша cashier woman</text:p>
      <text:p text:style-name="P1"><text:span text:style-name="T2">kasītajs</text:span> казна­чей, кассир cashier man</text:p>
      <text:p text:style-name="P1"><text:span text:style-name="T2">kasītun</text:span> прихо­довать to cash up, to debit</text:p>
      <text:p text:style-name="P1"><text:span text:style-name="T2">kasetti</text:span> кассета casette</text:p>
      <text:p text:style-name="P1"><text:span text:style-name="T2">Kaspijas Jūris</text:span> Каспийское море Caspian Sea</text:p>
      <text:p text:style-name="P1"><text:span text:style-name="T2">kasse paggan</text:span> почему why</text:p>
      <text:p text:style-name="P1"><text:span text:style-name="T2">kassi</text:span> касса till (cash), cash regis­ter</text:p>
      <text:p text:style-name="P1"><text:span text:style-name="T2">kassis</text:span> дань trib­ute</text:p>
      <text:p text:style-name="P1"><text:span text:style-name="T2">kaštūtwei</text:span> сто­ить cost</text:p>
      <text:p text:style-name="P1"><text:span text:style-name="T2">kàstens</text:span> ящик box</text:p>
      <text:p text:style-name="P1"><text:span text:style-name="T2">kastun</text:span> рыть (вы­гребать) to burrow (to grub) smth TR</text:p>
      <text:p text:style-name="P1"><text:span text:style-name="T2">kastun si</text:span> рыть­ся to grub (to grub around) ITR, to root about, to roo­tle, to nuzzle</text:p>
      <text:p text:style-name="P1"><text:span text:style-name="T2">katēderin</text:span> ка­федра chair (uni­versity depart­ment)</text:p>
      <text:p text:style-name="P1"><text:span text:style-name="T2">katōlicismus</text:span> католичество catholicism</text:p>
      <text:p text:style-name="P1"><text:span text:style-name="T2">katōlis</text:span> католик catholic</text:p>
      <text:p text:style-name="P1"><text:span text:style-name="T2">Katārs</text:span> Катар Qatar</text:p>
      <text:p text:style-name="P1"><text:span text:style-name="T2">katalōgs</text:span> каталог catalogue</text:p>
      <text:p text:style-name="P1"><text:span text:style-name="T2">Katalōnija</text:span> Ката­лония Catalonia</text:p>
      <text:p text:style-name="P1"><text:span text:style-name="T2">katapultan</text:span> ката­пульта catapult</text:p>
      <text:p text:style-name="P1"><text:span text:style-name="T2">katastrōfi</text:span> ката­строфа </text:p>
      <text:p text:style-name="P1"><text:span text:style-name="T2">kategōrija</text:span> кате­гория category</text:p>
      <text:p text:style-name="P1"><text:span text:style-name="T2">katekismus</text:span> ка­техизис catechism</text:p>
      <text:p text:style-name="P1"><text:span text:style-name="T2">katta</text:span> кошка cat</text:p>
      <text:p text:style-name="P1"><text:span text:style-name="T2">kattils</text:span> котел boiler (kettle)</text:p>
      <text:p text:style-name="P1"><text:span text:style-name="T2">kattins</text:span> кот hang­over</text:p>
      <text:p text:style-name="P1"><text:span text:style-name="T2">kattistin</text:span> котенок kitten</text:p>
      <text:p text:style-name="P1"><text:span text:style-name="T2">kaupaūtwei</text:span> торговать to deal (merchandise), to handle(trade)</text:p>
      <text:p text:style-name="P1"><text:span text:style-name="T2">kaupikki</text:span> торгов­ка tradeswoman</text:p>
      <text:p text:style-name="P1"><text:span text:style-name="T2">kaupiks</text:span> купец, торговец dealer (trader)</text:p>
      <text:p text:style-name="P1"><text:span text:style-name="T2">kauzatīwan</text:span> причинный гла­гол, каузатив causative subst</text:p>
      <text:p text:style-name="P1"><text:span text:style-name="T2">kawīdisku</text:span> каче­ство quality</text:p>
      <text:p text:style-name="P1"><text:span text:style-name="T2">kawīds</text:span> какой which, what a</text:p>
      <text:p text:style-name="P1"><text:span text:style-name="T2">kawalarīja</text:span> кава­лерия cavalry</text:p>
      <text:p text:style-name="P1"><text:span text:style-name="T2">kawalarists</text:span> ка­валерист cavalry­man</text:p>
      <text:p text:style-name="P1"><text:span text:style-name="T2">kazērnis</text:span> казар­ма barracks</text:p>
      <text:p text:style-name="P1"><text:span text:style-name="T2">Kazachstāns</text:span> Казахстан Kaza­khstan</text:p>
      <text:p text:style-name="P1"><text:span text:style-name="T2">kazerni</text:span> казарма barracks (canton­ment)</text:p>
      <text:p text:style-name="P1"><text:span text:style-name="T2">keutā</text:span> кожа (са­пожная) leather (shoe leather)</text:p>
      <text:p text:style-name="P1"><text:span text:style-name="T2">keūtawa</text:span> скорлу­па shell</text:p>
      <text:p text:style-name="P1"><text:span text:style-name="T2">kebābs</text:span> кебаб kebab</text:p>
      <text:p text:style-name="P1"><text:span text:style-name="T2">kedītwei</text:span> расхо­диться(разле­заться), распары­ваться, распус­каться (раскры­ваться) to rip i, to comeunstitched, to disintegrate</text:p>
      <text:p text:style-name="P1"><text:span text:style-name="T2">kekkers</text:span> горох pea</text:p>
      <text:p text:style-name="P1"><text:span text:style-name="T2">kekki</text:span> гроздь bunch (bunch of grapes)</text:p>
      <text:p text:style-name="P1"><text:span text:style-name="T2">kekkuls</text:span> поло­тенце банное bath-towel</text:p>
      <text:p text:style-name="P1"><text:span text:style-name="T2">keksenis</text:span> руга­тельство swear-word</text:p>
      <text:p text:style-name="P1"><text:span text:style-name="T2">kekstī</text:span> коса (во­лос) braid (plait)</text:p>
      <text:p text:style-name="P1"><text:span text:style-name="T2">kektwei</text:span> ругать­ся to curse (rail), to blackguard</text:p>
      <text:p text:style-name="P1"><text:span text:style-name="T2">kelīkai</text:span> тележка handcart</text:p>
      <text:p text:style-name="P1"><text:span text:style-name="T2">kelarānka</text:span> стой­ка грядок телеги stanchion of cart's rail side</text:p>
      <text:p text:style-name="P1"><text:span text:style-name="T2">kellagzdi</text:span> древко копья pikestaff</text:p>
      <text:p text:style-name="P1"><text:span text:style-name="T2">kellamitis</text:span> мета­ние копья javelin throw</text:p>
      <text:p text:style-name="P1"><text:span text:style-name="T2">kellawezis</text:span> воз­чик, возница (телеги) carter</text:p>
      <text:p text:style-name="P1"><text:span text:style-name="T2">kelli</text:span> сколько how much</text:p>
      <text:p text:style-name="P1"><text:span text:style-name="T2">kellin</text:span> колесо wheel</text:p>
      <text:p text:style-name="P1"><text:span text:style-name="T2">kellin</text:span> копье lance</text:p>
      <text:p text:style-name="P1"><text:span text:style-name="T2">kellisku</text:span> количе­ство amount</text:p>
      <text:p text:style-name="P1"><text:span text:style-name="T2">kemmera</text:span> кочка hump (hassock hump)</text:p>
      <text:p text:style-name="P1"><text:span text:style-name="T2">kemmeraswāiks­wai</text:span> блуждаю­щий огонёк fen-fire, jack-o'-lantern (fen-fire), will-o'-the wisp (fen-fire)</text:p>
      <text:p text:style-name="P1"><text:span text:style-name="T2">kepinnis</text:span> пече­нье cakes pl, bis­cuits pl, cookies pl</text:p>
      <text:p text:style-name="P1"><text:span text:style-name="T2">keps</text:span> шляпа hat</text:p>
      <text:p text:style-name="P1"><text:span text:style-name="T2">keptun</text:span> печь (вы­пекать), жарить bake, roast</text:p>
      <text:p text:style-name="P1"><text:span text:style-name="T2">kerdaszōni</text:span> ча­совой пояс time­zone</text:p>
      <text:p text:style-name="P1"><text:span text:style-name="T2">kerrautwei</text:span> раз­растаться to grow intensively (to grow intensively in all directions)</text:p>
      <text:p text:style-name="P1"><text:span text:style-name="T2">kesselis</text:span> сак (на­метка), наметка (сак) scoop-net, landing net</text:p>
      <text:p text:style-name="P1"><text:span text:style-name="T2">kestun</text:span> раздви­гать to part (move apart)</text:p>
      <text:p text:style-name="P1"><text:span text:style-name="T2">kets</text:span> чугун cast iron</text:p>
      <text:p text:style-name="P1"><text:span text:style-name="T2">ketšups</text:span> кетчуп ketchup</text:p>
      <text:p text:style-name="P1"><text:span text:style-name="T2">ketturdesimts</text:span> сорок forty</text:p>
      <text:p text:style-name="P1"><text:span text:style-name="T2">ketturei</text:span> четыре four</text:p>
      <text:p text:style-name="P1"><text:span text:style-name="T2">ketturelunkins</text:span> четырёхугольный quadrangular</text:p>
      <text:p text:style-name="P1"><text:span text:style-name="T2">ketturelunks</text:span> четырёхугольник quadrangle</text:p>
      <text:p text:style-name="P1"><text:span text:style-name="T2">ketturnadesimt</text:span> четырнадцать fourteen</text:p>
      <text:p text:style-name="P1"><text:span text:style-name="T2">kettursimta</text:span> четыреста four hundreds</text:p>
      <text:p text:style-name="P1"><text:span text:style-name="T2">keturdesīmts</text:span> сороковой fortieth</text:p>
      <text:p text:style-name="P1"><text:span text:style-name="T2">ketur­nadesīmts</text:span> четырнадцатый fourteenth</text:p>
      <text:p text:style-name="P1"><text:span text:style-name="T2">ketursīmts</text:span> четырехсотый four hundredth</text:p>
      <text:p text:style-name="P1"><text:span text:style-name="T2">keturwārst</text:span> четырежды four times</text:p>
      <text:p text:style-name="P1"><text:span text:style-name="T2">ketwerei</text:span> четве­ро four (as a group)</text:p>
      <text:p text:style-name="P1"><text:span text:style-name="T2">ketwerinsun</text:span> вчетвером to four, four (persons) to­gether</text:p>
      <text:p text:style-name="P1"><text:span text:style-name="T2">ketwerta</text:span> чет­верка four of, of four ...</text:p>
      <text:p text:style-name="P1"><text:span text:style-name="T2">ketwirtadelīks</text:span> четверть quarter</text:p>
      <text:p text:style-name="P1"><text:span text:style-name="T2">ketwirtiks</text:span> чет­верг Thursday</text:p>
      <text:p text:style-name="P1"><text:span text:style-name="T2">kètwirts</text:span> четвер­тый fourth</text:p>
      <text:p text:style-name="P1"><text:span text:style-name="T2">kibikkintun</text:span> дразнить to tease</text:p>
      <text:p text:style-name="P1"><text:span text:style-name="T2">kikkerikī</text:span> кукаре­ку cock-a'doodle-doo</text:p>
      <text:p text:style-name="P1"><text:span text:style-name="T2">kilō</text:span> килограмм kilogramme</text:p>
      <text:p text:style-name="P1"><text:span text:style-name="T2">kilōmetras</text:span> ки­лометр kilometre</text:p>
      <text:p text:style-name="P1"><text:span text:style-name="T2">kindergārtan</text:span> детский сад, ясли (детский сад) kindergarten, creche</text:p>
      <text:p text:style-name="P1"><text:span text:style-name="T2">kinstwei</text:span> тер­петь, терпеливым быть to endure (to be patient)</text:p>
      <text:p text:style-name="P1"><text:span text:style-name="T2">kintùps</text:span> кино cin­ema</text:p>
      <text:p text:style-name="P1"><text:span text:style-name="T2">Kirībati</text:span> Кириба­ти Kiribati</text:p>
      <text:p text:style-name="P1"><text:span text:style-name="T2">kirbits</text:span> тыква pumpkin</text:p>
      <text:p text:style-name="P1"><text:span text:style-name="T2">kirdisnā</text:span> слыша­ние, слух (слыша­ние) hearing</text:p>
      <text:p text:style-name="P1"><text:span text:style-name="T2">kirdītla</text:span> наушни­ки headphone, ear-piece</text:p>
      <text:p text:style-name="P1"><text:span text:style-name="T2">Kirgizistāns</text:span> Киргизия Kyr­gyzstan</text:p>
      <text:p text:style-name="P1"><text:span text:style-name="T2">kirilliskas</text:span> ки­риллический Cyrillic</text:p>
      <text:p text:style-name="P1"><text:span text:style-name="T2">kirksni</text:span> промеж­ность perineum, crotch (perineum), fork (perineum)</text:p>
      <text:p text:style-name="P1"><text:span text:style-name="T2">kirmiwīdiskas pirzdaūglis</text:span> аппендикс appen­dix (vermiform ap­pendix)</text:p>
      <text:p text:style-name="P1"><text:span text:style-name="T2">kirpsnākarti</text:span> скретч-карта scratchcard</text:p>
      <text:p text:style-name="P1"><text:span text:style-name="T2">kirsāi</text:span> поперек across</text:p>
      <text:p text:style-name="P1"><text:span text:style-name="T2">kirsazmū­neniskas</text:span> сверхчелове­ческий superhu­man aj</text:p>
      <text:p text:style-name="P1"><text:span text:style-name="T2">kirsnāgeits</text:span> чер­ный хлеб brown bread</text:p>
      <text:p text:style-name="P1"><text:span text:style-name="T2">kirsnawīngis</text:span> черноватый black­ish</text:p>
      <text:p text:style-name="P1"><text:span text:style-name="T2">kisēls</text:span> овсяной кисель, овсяная каша drinkable fruit jelly</text:p>
      <text:p text:style-name="P1"><text:span text:style-name="T2">Kiseīns</text:span> Кисайно (озеро Кисайно) Kisajno (Kisajno lake)</text:p>
      <text:p text:style-name="P1"><text:span text:style-name="T2">kitakwēi</text:span> где-либо еще else­where</text:p>
      <text:p text:style-name="P1"><text:span text:style-name="T2">kitawīdai</text:span> иначе differently</text:p>
      <text:p text:style-name="P1"><text:span text:style-name="T2">kitawīdi</text:span> иначе differently</text:p>
      <text:p text:style-name="P1"><text:span text:style-name="T2">kitawīdinsna</text:span> изменение (пере­мена), перемена (изменение) change</text:p>
      <text:p text:style-name="P1"><text:span text:style-name="T2">kitawīdintun</text:span> из­менять (преобра­жать) to change (modify)</text:p>
      <text:p text:style-name="P1"><text:span text:style-name="T2">kitawīdiskai</text:span> иначе, другим об­разом differently</text:p>
      <text:p text:style-name="P1"><text:span text:style-name="T2">kitawīds</text:span> иной different, of an­other kind</text:p>
      <text:p text:style-name="P1"><text:span text:style-name="T2">kits</text:span> другой other, another</text:p>
      <text:p text:style-name="P1"><text:span text:style-name="T2">kits</text:span> замазка putty (glazier's putty)</text:p>
      <text:p text:style-name="P1"><text:span text:style-name="T2">kittapaus</text:span> по ту сторону on the other side (of)</text:p>
      <text:p text:style-name="P1"><text:span text:style-name="T2">kittapausiskai</text:span> с другой стороны on the other hand</text:p>
      <text:p text:style-name="P1"><text:span text:style-name="T2">kizzis</text:span> шуба fur coat</text:p>
      <text:p text:style-name="P1"><text:span text:style-name="T2">klāds</text:span> слой layer</text:p>
      <text:p text:style-name="P1"><text:span text:style-name="T2">klāiwija</text:span> грудин­ка flank (meat)</text:p>
      <text:p text:style-name="P1"><text:span text:style-name="T2">klāiws</text:span> косой oblique (skew), skew, slanting</text:p>
      <text:p text:style-name="P1"><text:span text:style-name="T2">klāki</text:span> медведица she-bear</text:p>
      <text:p text:style-name="P1"><text:span text:style-name="T2">klākinalu</text:span> берен­фанг (медовый ликёр "берен­фанг"), крупник Bärenfang, Bären­jäger</text:p>
      <text:p text:style-name="P1"><text:span text:style-name="T2">klākis</text:span> медведь a bear</text:p>
      <text:p text:style-name="P1"><text:span text:style-name="T2">klākistin</text:span> медве­жонок bear-cub</text:p>
      <text:p text:style-name="P1"><text:span text:style-name="T2">klūmbewingis</text:span> некрасивый, уродливый ugly (unhandsome)</text:p>
      <text:p text:style-name="P1"><text:span text:style-name="T2">klūmbinsenis</text:span> увечье bodily harm</text:p>
      <text:p text:style-name="P1"><text:span text:style-name="T2">klūmbintun</text:span> ка­лечить, покале­чить to mutilate (to lame), to lame (to mutilate)</text:p>
      <text:p text:style-name="P1"><text:span text:style-name="T2">klūmbis</text:span> хромец, калека lame (per­son), cripple (gimp)</text:p>
      <text:p text:style-name="P1"><text:span text:style-name="T2">klūmbtwei</text:span> сги­баться пополам, согнуться попо­лам, споткнуться to bend itr rectan­gular, to stumble (step short)</text:p>
      <text:p text:style-name="P1"><text:span text:style-name="T2">klūmbus</text:span> увеч­ный lame aj</text:p>
      <text:p text:style-name="P1"><text:span text:style-name="T2">klūmpis</text:span> стул chair</text:p>
      <text:p text:style-name="P1"><text:span text:style-name="T2">klīmptwei</text:span> вяз­нуть to sink (stick sinking) in</text:p>
      <text:p text:style-name="P1"><text:span text:style-name="T2">klāmpus</text:span> вязкий, тягучий viscous</text:p>
      <text:p text:style-name="P1"><text:span text:style-name="T2">klāmrai</text:span> скобки brackets</text:p>
      <text:p text:style-name="P1"><text:span text:style-name="T2">klīnan</text:span> амбар granary</text:p>
      <text:p text:style-name="P1"><text:span text:style-name="T2">klīniki</text:span> клиника clinic</text:p>
      <text:p text:style-name="P1"><text:span text:style-name="T2">klīnikiskas</text:span> кли­нический clinical</text:p>
      <text:p text:style-name="P1"><text:span text:style-name="T2">klīnis</text:span> отруби bran</text:p>
      <text:p text:style-name="P1"><text:span text:style-name="T2">klīnki</text:span> ручка (дверная ручка) handle (door han­dle)</text:p>
      <text:p text:style-name="P1"><text:span text:style-name="T2">klānkintwei</text:span> хро­мать, прихрамы­вать to cripple (limp), to limp</text:p>
      <text:p text:style-name="P1"><text:span text:style-name="T2">klūnkis</text:span> хромец lame (person)</text:p>
      <text:p text:style-name="P1"><text:span text:style-name="T2">klāntan</text:span> клятва oath</text:p>
      <text:p text:style-name="P1"><text:span text:style-name="T2">klāntewingi</text:span> клятвенно under oath</text:p>
      <text:p text:style-name="P1"><text:span text:style-name="T2">klīts</text:span> клеть (кла­довая) garner (small granary with a dwelling store­room)</text:p>
      <text:p text:style-name="P1"><text:span text:style-name="T2">klāuis</text:span> клоун, шут clown, joker, buf­foon</text:p>
      <text:p text:style-name="P1"><text:span text:style-name="T2">klaūtals</text:span> ключ key</text:p>
      <text:p text:style-name="P1"><text:span text:style-name="T2">klaūtun</text:span> запи­рать to lock</text:p>
      <text:p text:style-name="P1"><text:span text:style-name="T2">klaūwiks</text:span> выклю­чатель switch (toggle)</text:p>
      <text:p text:style-name="P1"><text:span text:style-name="T2">klabbintwei</text:span> сту­чать, постучаться to knock, to knock at, to tap</text:p>
      <text:p text:style-name="P1"><text:span text:style-name="T2">kladāts</text:span> слоеный flaky, laminar</text:p>
      <text:p text:style-name="P1"><text:span text:style-name="T2">kladdi</text:span> тетрадь excercise book, copybook</text:p>
      <text:p text:style-name="P1"><text:span text:style-name="T2">kladiklammers</text:span> скрепка paperclip</text:p>
      <text:p text:style-name="P1"><text:span text:style-name="T2">klakīks</text:span> мишка (плюшевый миш­ка), плюшевый мишка teddy bear</text:p>
      <text:p text:style-name="P1"><text:span text:style-name="T2">klakstā</text:span> метелка, метла besom, broom</text:p>
      <text:p text:style-name="P1"><text:span text:style-name="T2">klakstātun</text:span> под­мести (метлой), подметать (мет­лой) to sweep (broom), to broom</text:p>
      <text:p text:style-name="P1"><text:span text:style-name="T2">klakstaspannu</text:span> чистилище purga­tory</text:p>
      <text:p text:style-name="P1"><text:span text:style-name="T2">klammers</text:span> скоба clamp</text:p>
      <text:p text:style-name="P1"><text:span text:style-name="T2">klampa</text:span> утка (та­келажная утка) cleat</text:p>
      <text:p text:style-name="P1"><text:span text:style-name="T2">klamutti</text:span> барах­ло, рухлядь, хлам lumber (junk), junk (lumber), rum­mage (lumber)</text:p>
      <text:p text:style-name="P1"><text:span text:style-name="T2">klantīsenis</text:span> за­клинание spell (in­cantation)</text:p>
      <text:p text:style-name="P1"><text:span text:style-name="T2">klantisnā</text:span> ругань reviling</text:p>
      <text:p text:style-name="P1"><text:span text:style-name="T2">klantītun</text:span> поно­сить (ругать) to scold (miscall) smb, to revilesmb</text:p>
      <text:p text:style-name="P1"><text:span text:style-name="T2">klantītwei</text:span> клясться to swear (take an oath)</text:p>
      <text:p text:style-name="P1"><text:span text:style-name="T2">klanti</text:span> корова cow</text:p>
      <text:p text:style-name="P1"><text:span text:style-name="T2">klaps</text:span> бац, трах bang! crack!</text:p>
      <text:p text:style-name="P1"><text:span text:style-name="T2">klapss</text:span> биточек (говяжий, большой) mince-meat ball</text:p>
      <text:p text:style-name="P1"><text:span text:style-name="T2">klassi</text:span> класс class</text:p>
      <text:p text:style-name="P1"><text:span text:style-name="T2">klassifikaciōni</text:span> классификация classification</text:p>
      <text:p text:style-name="P1"><text:span text:style-name="T2">klassiskas</text:span> классический classic</text:p>
      <text:p text:style-name="P1"><text:span text:style-name="T2">klaštōran</text:span> мона­стырь monastery</text:p>
      <text:p text:style-name="P1"><text:span text:style-name="T2">klatka</text:span> клетка cage</text:p>
      <text:p text:style-name="P1"><text:span text:style-name="T2">klattai</text:span> лопух bur­dock</text:p>
      <text:p text:style-name="P1"><text:span text:style-name="T2">klattiks</text:span> репей­ник (колючка ре­пейника) bur (burr of burdock)</text:p>
      <text:p text:style-name="P1"><text:span text:style-name="T2">klausītla</text:span> теле­фонная трубка re­ceiver (telephone)</text:p>
      <text:p text:style-name="P1"><text:span text:style-name="T2">klausītun</text:span> слу­шать, слушаться to listen, to obey</text:p>
      <text:p text:style-name="P1"><text:span text:style-name="T2">klausīweniks</text:span> духовник confes­sor (priest)</text:p>
      <text:p text:style-name="P1"><text:soft-page-break/><text:span text:style-name="T2">klausīwingis</text:span> духовник confes­sor (priest)</text:p>
      <text:p text:style-name="P1"><text:span text:style-name="T2">klautalanīks</text:span> слесарь locksmith</text:p>
      <text:p text:style-name="P1"><text:span text:style-name="T2">klawīran</text:span> пиани­но piano (upright piano)</text:p>
      <text:p text:style-name="P1"><text:span text:style-name="T2">klawiatūri</text:span> кла­виатура keyboard</text:p>
      <text:p text:style-name="P1"><text:span text:style-name="T2">kliēnti</text:span> клиентка client (female client)</text:p>
      <text:p text:style-name="P1"><text:span text:style-name="T2">kliēnts</text:span> клиент client, customer</text:p>
      <text:p text:style-name="P1"><text:span text:style-name="T2">klimātan</text:span> климат climate</text:p>
      <text:p text:style-name="P1"><text:span text:style-name="T2">kliptan</text:span> тайна, секрет secret</text:p>
      <text:p text:style-name="P1"><text:span text:style-name="T2">kliptaswīrds</text:span> па­роль (пассворд) password</text:p>
      <text:p text:style-name="P1"><text:span text:style-name="T2">kliptautwei</text:span> се­кретничатъ, скрытничать to behave secretive</text:p>
      <text:p text:style-name="P1"><text:span text:style-name="T2">kliptawa</text:span> убежи­ще, укрытие (убе­жище) hideout, shelter (cache), cache (shelter)</text:p>
      <text:p text:style-name="P1"><text:span text:style-name="T2">kliptina šlūzi</text:span> секретная служ­ба, спецслужба intelligence (intelli­gence assess­ment), espionage</text:p>
      <text:p text:style-name="P1"><text:span text:style-name="T2">kliptinan!</text:span> се­кретно! classified!</text:p>
      <text:p text:style-name="P1"><text:span text:style-name="T2">kliptinnis</text:span> та­инственный mys­terious, cryptic</text:p>
      <text:p text:style-name="P1"><text:span text:style-name="T2">klìptins</text:span> тайный, секретный secret (hidden)</text:p>
      <text:p text:style-name="P1"><text:span text:style-name="T2">klìptintun</text:span> утаи­вать, скрывать (утаивать) to keep secret</text:p>
      <text:p text:style-name="P1"><text:span text:style-name="T2">kliptun</text:span> прятать, укрывать to hide</text:p>
      <text:p text:style-name="P1"><text:span text:style-name="T2">kliptun si</text:span> пря­таться, укрывать­ся hide oneself</text:p>
      <text:p text:style-name="P1"><text:span text:style-name="T2">klubbus</text:span> клуб club</text:p>
      <text:p text:style-name="P1"><text:span text:style-name="T2">klubs</text:span> хромой lame (limping)</text:p>
      <text:p text:style-name="P1"><text:span text:style-name="T2">klumbisnā</text:span> хро­мота limp (gimp)</text:p>
      <text:p text:style-name="P1"><text:span text:style-name="T2">klumbītwei</text:span> хро­мать to cripple (limp), to limp</text:p>
      <text:p text:style-name="P1"><text:span text:style-name="T2">klumstintwei</text:span> стучать(ся) to knock (at)</text:p>
      <text:p text:style-name="P1"><text:span text:style-name="T2">klupstis</text:span> колено knee</text:p>
      <text:p text:style-name="P1"><text:span text:style-name="T2">knēipiks</text:span> экска­ватор excavator</text:p>
      <text:p text:style-name="P1"><text:span text:style-name="T2">knēiptun</text:span> чер­пать to draw (scoop up)</text:p>
      <text:p text:style-name="P1"><text:span text:style-name="T2">knāistis</text:span> запал (для растопки) fuse (for burning)</text:p>
      <text:p text:style-name="P1"><text:span text:style-name="T2">knasters</text:span> нюха­тельный табак snuff (tabacco)</text:p>
      <text:p text:style-name="P1"><text:span text:style-name="T2">kniptwei</text:span> залить­ся (затопиться) to be flooded, to be inundated</text:p>
      <text:p text:style-name="P1"><text:span text:style-name="T2">knuplōks</text:span> чес­нок garlic</text:p>
      <text:p text:style-name="P1"><text:span text:style-name="T2">knups</text:span> кнопка button (dress but­ton)</text:p>
      <text:p text:style-name="P1"><text:span text:style-name="T2">koōperatiwa perōni</text:span> коопера­тив cooperative SUBST</text:p>
      <text:p text:style-name="P1"><text:span text:style-name="T2">koōperatiws</text:span> кооперативный cooperative</text:p>
      <text:p text:style-name="P1"><text:span text:style-name="T2">koōrdinati</text:span> коор­дината coordinate</text:p>
      <text:p text:style-name="P1"><text:span text:style-name="T2">koōrdinitun</text:span> координировать to coordinate</text:p>
      <text:p text:style-name="P1"><text:span text:style-name="T2">Komōrai</text:span> Комо­ры Comoros</text:p>
      <text:p text:style-name="P1"><text:span text:style-name="T2">kompōnisti</text:span> композитор (жен­щина) composer woman</text:p>
      <text:p text:style-name="P1"><text:span text:style-name="T2">kompōnists</text:span> композитор com­poser man</text:p>
      <text:p text:style-name="P1"><text:span text:style-name="T2">kompōstas</text:span> компост compost</text:p>
      <text:p text:style-name="P1"><text:span text:style-name="T2">kondōms</text:span> пре­зерватив condom</text:p>
      <text:p text:style-name="P1"><text:span text:style-name="T2">konsōnants</text:span> со­гласный (звук), согласная (буква) consonant</text:p>
      <text:p text:style-name="P1"><text:span text:style-name="T2">konstruktōrs</text:span> конструктор con­structor</text:p>
      <text:p text:style-name="P1"><text:span text:style-name="T2">kontrōli</text:span> контроль control</text:p>
      <text:p text:style-name="P1"><text:span text:style-name="T2">kontrōlitajs</text:span> контролер con­troller (checker)</text:p>
      <text:p text:style-name="P1"><text:span text:style-name="T2">kontrōlitun</text:span> контролировать to control</text:p>
      <text:p text:style-name="P1"><text:span text:style-name="T2">krā</text:span> кар caw IJ</text:p>
      <text:p text:style-name="P1"><text:span text:style-name="T2">krīdi</text:span> мел chalk</text:p>
      <text:p text:style-name="P1"><text:span text:style-name="T2">krūgs</text:span> гостинни­ца inn</text:p>
      <text:p text:style-name="P1"><text:span text:style-name="T2">krōiceris</text:span> крей­сер cruiser</text:p>
      <text:p text:style-name="P1"><text:span text:style-name="T2">krōicers</text:span> крей­сер cruiser (ar­moured cruiser)</text:p>
      <text:p text:style-name="P1"><text:span text:style-name="T2">Krēiwa</text:span> Белорус­сия Byelorussia, Belarus</text:p>
      <text:p text:style-name="P1"><text:span text:style-name="T2">krēiwaškiwi</text:span> ку­лачок, кулак (ку­лачок) cam</text:p>
      <text:p text:style-name="P1"><text:span text:style-name="T2">krēiwaškiwin nabetta</text:span> распре­делительный вал camschaft</text:p>
      <text:p text:style-name="P1"><text:span text:style-name="T2">krēiwini</text:span> бело­русска Byelorus­sian woman</text:p>
      <text:p text:style-name="P1"><text:span text:style-name="T2">krēiwis</text:span> белорус Byelorussian man</text:p>
      <text:p text:style-name="P1"><text:span text:style-name="T2">krēiwiskan</text:span> бе­лорусский язык Byelorussian lan­guage</text:p>
      <text:p text:style-name="P1"><text:span text:style-name="T2">krēiwiskas</text:span> бе­лорусский Byelorussian</text:p>
      <text:p text:style-name="P1"><text:span text:style-name="T2">krēiws</text:span> кривой splay (skew-whiff)</text:p>
      <text:p text:style-name="P1"><text:span text:style-name="T2">krākewingis</text:span> хриплый raucous</text:p>
      <text:p text:style-name="P1"><text:span text:style-name="T2">krōkodils</text:span> кроко­дил crocodile</text:p>
      <text:p text:style-name="P1"><text:span text:style-name="T2">krīkstwei</text:span> кри­чать to shout emo­tionally</text:p>
      <text:p text:style-name="P1"><text:span text:style-name="T2">krāktwei</text:span> кар­кать to caw, to croak (to cow)</text:p>
      <text:p text:style-name="P1"><text:span text:style-name="T2">krēmi</text:span> крем cream</text:p>
      <text:p text:style-name="P1"><text:span text:style-name="T2">krēmiskas</text:span> кре­мовый creamy</text:p>
      <text:p text:style-name="P1"><text:span text:style-name="T2">krūmpstis</text:span> ко­черга poker (rake)</text:p>
      <text:p text:style-name="P1"><text:span text:style-name="T2">krāmptis</text:span> гвоздь железный nail (iron nail)</text:p>
      <text:p text:style-name="P1"><text:span text:style-name="T2">krāms</text:span> мебель furniture</text:p>
      <text:p text:style-name="P1"><text:span text:style-name="T2">krāmsnas gummi</text:span> жева­тельная резинка chewing gum</text:p>
      <text:p text:style-name="P1"><text:span text:style-name="T2">krāmstun</text:span> же­вать, глодать to chew</text:p>
      <text:p text:style-name="P1"><text:span text:style-name="T2">krūmstus</text:span> мыще­лок, сустав паль­ца руки knuckle</text:p>
      <text:p text:style-name="P1"><text:span text:style-name="T2">krōna</text:span> крона krona, kroon</text:p>
      <text:p text:style-name="P1"><text:span text:style-name="T2">krōni</text:span> корона crown</text:p>
      <text:p text:style-name="P1"><text:span text:style-name="T2">krōnikeniks</text:span> ле­тописец chroni­cler, annalist</text:p>
      <text:p text:style-name="P1"><text:span text:style-name="T2">krōniki</text:span> лето­пись, хроника chronicle</text:p>
      <text:p text:style-name="P1"><text:span text:style-name="T2">krōnisliktains</text:span> люстра chandelier</text:p>
      <text:p text:style-name="P1"><text:span text:style-name="T2">krāns</text:span> кран (подъемный кран) crane (jenny)</text:p>
      <text:p text:style-name="P1"><text:span text:style-name="T2">Krāntaws</text:span> Кре­товины Kretowiny</text:p>
      <text:p text:style-name="P1"><text:span text:style-name="T2">krānts</text:span> берег coast, bank (wa­terside)</text:p>
      <text:p text:style-name="P1"><text:span text:style-name="T2">krīsamettelai</text:span> новогодний праздник Креса New Year Kresan festival</text:p>
      <text:p text:style-name="P1"><text:span text:style-name="T2">krīslin</text:span> кресло armchair</text:p>
      <text:p text:style-name="P1"><text:span text:style-name="T2">krūsnasšir­menīks</text:span> парашютист para (parachuter), parachuter, parachutist, chutist</text:p>
      <text:p text:style-name="P1"><text:span text:style-name="T2">krūsnasširmi</text:span> парашют para­chute</text:p>
      <text:p text:style-name="P1"><text:span text:style-name="T2">Krēta</text:span> Крит Crete</text:p>
      <text:p text:style-name="P1"><text:span text:style-name="T2">krātai</text:span> решетка grille, bars (iron bars)</text:p>
      <text:p text:style-name="P1"><text:span text:style-name="T2">krāteris</text:span> кратер crater</text:p>
      <text:p text:style-name="P1"><text:span text:style-name="T2">krītiskas</text:span> крити­ческий critical</text:p>
      <text:p text:style-name="P1"><text:span text:style-name="T2">krītkan</text:span> букет bouquet</text:p>
      <text:p text:style-name="P1"><text:span text:style-name="T2">krūtwei</text:span> падать, упасть to fall</text:p>
      <text:p text:style-name="P1"><text:span text:style-name="T2">kraujā</text:span> кровь blood</text:p>
      <text:p text:style-name="P1"><text:span text:style-name="T2">krausī</text:span> груша (дерево) pear-tree</text:p>
      <text:p text:style-name="P1"><text:span text:style-name="T2">krāušas</text:span> груши (фрукты) pears</text:p>
      <text:p text:style-name="P1"><text:span text:style-name="T2">krūwis</text:span> падение fall (down), down­fall</text:p>
      <text:p text:style-name="P1"><text:span text:style-name="T2">krīzelis</text:span> путани­ца, бестолковщи­на, неразбериха muddle</text:p>
      <text:p text:style-name="P1"><text:span text:style-name="T2">krīzi</text:span> кризис crisis</text:p>
      <text:p text:style-name="P1"><text:span text:style-name="T2">krūzi</text:span> кружка mug</text:p>
      <text:p text:style-name="P1"><text:span text:style-name="T2">kraūli</text:span> груз (покладка, фрахт) load (lading, con­signment)</text:p>
      <text:p text:style-name="P1"><text:span text:style-name="T2">kraisī</text:span> соломина, стебель piece of straw, stem (foot­stalk, scape)</text:p>
      <text:p text:style-name="P1"><text:span text:style-name="T2">kraīsawizi</text:span> овес сенный hay oats</text:p>
      <text:p text:style-name="P1"><text:span text:style-name="T2">kraīss</text:span> сено hay</text:p>
      <text:p text:style-name="P1"><text:span text:style-name="T2">kraūtli</text:span> зарядное устройство loader (charger), charger</text:p>
      <text:p text:style-name="P1"><text:span text:style-name="T2">kraūtun</text:span> грузить, нагружать(класть), наваливать to lade (stow, load), to load</text:p>
      <text:p text:style-name="P1"><text:span text:style-name="T2">kraūwan</text:span> куча heap</text:p>
      <text:p text:style-name="P1"><text:span text:style-name="T2">krags</text:span> кувшин jug (cruse), pitcher (jug)</text:p>
      <text:p text:style-name="P1"><text:span text:style-name="T2">kraisakīs</text:span> кобыл­ка grasshopper</text:p>
      <text:p text:style-name="P1"><text:span text:style-name="T2">kraisasakīs</text:span> ко­былка grasshop­per</text:p>
      <text:p text:style-name="P1"><text:span text:style-name="T2">krakātwei</text:span> кар­кать to caw, to croak (to caw)</text:p>
      <text:p text:style-name="P1"><text:span text:style-name="T2">kraksts</text:span> край, грань edge, brim</text:p>
      <text:p text:style-name="P1"><text:span text:style-name="T2">kraktā</text:span> дятел черный black woodpecker</text:p>
      <text:p text:style-name="P1"><text:span text:style-name="T2">kraujālaitin</text:span> кро­вяная колбаса blood sausage, blood pudding</text:p>
      <text:p text:style-name="P1"><text:span text:style-name="T2">kraujāwirps</text:span> кровопускатель bleeder</text:p>
      <text:p text:style-name="P1"><text:span text:style-name="T2">kraujakwait­īngis</text:span> кровожадный bloodthirsty</text:p>
      <text:p text:style-name="P1"><text:span text:style-name="T2">kraujawūrmis</text:span> кроваво-красный blood red</text:p>
      <text:p text:style-name="P1"><text:span text:style-name="T2">kraulawāgens</text:span> грузовик lorry (truck), truck (lorry)</text:p>
      <text:p text:style-name="P1"><text:span text:style-name="T2">krauwiks</text:span> груз­чик loader (per­son)</text:p>
      <text:p text:style-name="P1"><text:span text:style-name="T2">krawatti</text:span> галстук tie (necktie)</text:p>
      <text:p text:style-name="P1"><text:span text:style-name="T2">krekkuls</text:span> сгу­сток, тромб clot (blood clot)</text:p>
      <text:p text:style-name="P1"><text:span text:style-name="T2">kreklaīns</text:span> бюст­гальтер brassiere, bra</text:p>
      <text:p text:style-name="P1"><text:span text:style-name="T2">kreklin</text:span> грудь breast</text:p>
      <text:p text:style-name="P1"><text:span text:style-name="T2">krektwei</text:span> свер­тываться (крови, молоку) to curdle, to clot</text:p>
      <text:p text:style-name="P1"><text:span text:style-name="T2">krepši</text:span> сумка, су­мочка shopping-bag, basket</text:p>
      <text:p text:style-name="P1"><text:span text:style-name="T2">krewetti</text:span> кревет­ка shrimp</text:p>
      <text:p text:style-name="P1"><text:span text:style-name="T2">krikaītas</text:span> сливы горькие bitter plums</text:p>
      <text:p text:style-name="P1"><text:span text:style-name="T2">kriksțānini</text:span> хри­стианка Christian woman</text:p>
      <text:p text:style-name="P1"><text:span text:style-name="T2">kriksțāniskas</text:span> христианский Christian</text:p>
      <text:p text:style-name="P1"><text:span text:style-name="T2">kriksțānisku</text:span> христианство Christianity</text:p>
      <text:p text:style-name="P1"><text:span text:style-name="T2">kriksțānista</text:span> христианство Christianity</text:p>
      <text:p text:style-name="P1"><text:span text:style-name="T2">kriksțāns</text:span> хри­стианин Christian</text:p>
      <text:p text:style-name="P1"><text:span text:style-name="T2">krikstīna</text:span> ласточ­ка береговая earth-swallow</text:p>
      <text:p text:style-name="P1"><text:span text:style-name="T2">krikstīsenis</text:span> крещение baptism</text:p>
      <text:p text:style-name="P1"><text:span text:style-name="T2">krikstisnā</text:span> кре­щение baptizing, christening</text:p>
      <text:p text:style-name="P1"><text:span text:style-name="T2">krikstītun</text:span> кре­стить to baptize</text:p>
      <text:p text:style-name="P1"><text:span text:style-name="T2">krìksteniks</text:span> кре­ститель, крестя­щий baptizer</text:p>
      <text:p text:style-name="P1"><text:span text:style-name="T2">krikstis­nālaiskas</text:span> книгакрещения baptizingbook</text:p>
      <text:p text:style-name="P1"><text:span text:style-name="T2">krimināls</text:span> пре­ступный, уголов­ный criminal</text:p>
      <text:p text:style-name="P1"><text:span text:style-name="T2">kriminalists</text:span> криминалист crimi­nalist</text:p>
      <text:p text:style-name="P1"><text:span text:style-name="T2">kriminalkōdiks</text:span> уголовный кодекс penal code</text:p>
      <text:p text:style-name="P1"><text:span text:style-name="T2">krimma</text:span> гриб fun­gus, mushroom</text:p>
      <text:p text:style-name="P1"><text:span text:style-name="T2">kringels</text:span> ба­ранка, крендель twistet bun, pretzel</text:p>
      <text:p text:style-name="P1"><text:span text:style-name="T2">kristāls</text:span> кри­сталл crystal (1 piece)</text:p>
      <text:p text:style-name="P1"><text:span text:style-name="T2">kristallin</text:span> хру­сталь crystal (cut-glass)</text:p>
      <text:p text:style-name="P1"><text:span text:style-name="T2">kristalliskas</text:span> хрустальный crys­tal aj</text:p>
      <text:p text:style-name="P1"><text:span text:style-name="T2">Kristus</text:span> Христос Christ</text:p>
      <text:p text:style-name="P1"><text:span text:style-name="T2">kritīkerini</text:span> кри­тик (женщина) critic woman</text:p>
      <text:p text:style-name="P1"><text:span text:style-name="T2">kritīkeris</text:span> критик critic man</text:p>
      <text:p text:style-name="P1"><text:span text:style-name="T2">kritīki</text:span> критика criticism</text:p>
      <text:p text:style-name="P1"><text:span text:style-name="T2">kritērijan</text:span> крите­рий criterion</text:p>
      <text:p text:style-name="P1"><text:span text:style-name="T2">kritizītun</text:span> крити­ковать to criticize</text:p>
      <text:p text:style-name="P1"><text:span text:style-name="T2">kriwūli</text:span> старо­прусский сход meeting of OPrus­sians of the same small locality</text:p>
      <text:p text:style-name="P1"><text:span text:style-name="T2">kriwaītis</text:span> жреца сын, жрец (мест­ный) son of a Kriwe, subordi­nated Kriwe</text:p>
      <text:p text:style-name="P1"><text:span text:style-name="T2">kriwwi</text:span> жрече­ский жезл, старо­сты жезл Kriwes' staff, staff of a mayor of a village</text:p>
      <text:p text:style-name="P1"><text:span text:style-name="T2">kriwwis</text:span> жрец прусский Kriwe</text:p>
      <text:p text:style-name="P1"><text:span text:style-name="T2">Kruātija</text:span> Хорва­тия Croatia</text:p>
      <text:p text:style-name="P1"><text:span text:style-name="T2">krupeīli</text:span> лягушка frog</text:p>
      <text:p text:style-name="P1"><text:span text:style-name="T2">krupeīlis škīwikas</text:span> ракуш­ка (пустая дву­створчатая ра­кушка) shell (empty duplex mussel shell)</text:p>
      <text:p text:style-name="P1"><text:span text:style-name="T2">krusaīns</text:span> обры­вистый (крутой), крутой (обрыви­стый) abrupt (steep), precipi­tous (steep)</text:p>
      <text:p text:style-name="P1"><text:span text:style-name="T2">krussa</text:span> обрыв, круча, откос scar (scarp, steep), steep (scar), precipice (scar, steep)</text:p>
      <text:p text:style-name="P1"><text:span text:style-name="T2">kruwwins</text:span> кро­вавый bloody</text:p>
      <text:p text:style-name="P1"><text:span text:style-name="T2">ku tāls, stu</text:span> чем дальше, тем... the farther, the...</text:p>
      <text:p text:style-name="P1"><text:span text:style-name="T2">kubbus</text:span> куб cube</text:p>
      <text:p text:style-name="P1"><text:span text:style-name="T2">kudeznimai</text:span> как часто how often, so often as, as of­ten</text:p>
      <text:p text:style-name="P1"><text:span text:style-name="T2">kudkudakšin­twei</text:span> кудахтать to cackle</text:p>
      <text:p text:style-name="P1"><text:span text:style-name="T2">kuggis</text:span> корабль (большой) ship (large)</text:p>
      <text:p text:style-name="P1"><text:span text:style-name="T2">kujōtis</text:span> койот coyote</text:p>
      <text:p text:style-name="P1"><text:span text:style-name="T2">kujja</text:span> пихта fir (fir-tree), spruce</text:p>
      <text:p text:style-name="P1"><text:span text:style-name="T2">kukūk</text:span> ку-ку cuckoo INTERJ</text:p>
      <text:p text:style-name="P1"><text:span text:style-name="T2">kukūk ni jau grīmušasmu wīrstwei</text:span> вскоре (в наступающее время) умереть F, скоро (в наступаю­щее вре­мя) умереть F to die soon (to die in the near future)</text:p>
      <text:p text:style-name="P1"><text:span text:style-name="T2">kukūk wīrst ni jau grīmuns</text:span> вскоре умрёт M, скоро умрётM will die soon M</text:p>
      <text:p text:style-name="P1"><text:span text:style-name="T2">kukūri</text:span> кухня, ку­харка kitchen, cooking wooman</text:p>
      <text:p text:style-name="P1"><text:span text:style-name="T2">kukūris</text:span> повар cook</text:p>
      <text:p text:style-name="P1"><text:span text:style-name="T2">kukkelis</text:span> клецка meatballs</text:p>
      <text:p text:style-name="P1"><text:span text:style-name="T2">kuks</text:span> рыжий brownish, tawny,red-haired</text:p>
      <text:p text:style-name="P1"><text:span text:style-name="T2">kuks</text:span> черт devil</text:p>
      <text:p text:style-name="P1"><text:span text:style-name="T2">kukudaksin­twei</text:span> кудахтать to cackle</text:p>
      <text:p text:style-name="P1"><text:span text:style-name="T2">kukurisgarā</text:span> плита(кухонная) kitchen-range</text:p>
      <text:p text:style-name="P1"><text:span text:style-name="T2">kuliks</text:span> кулек small pouch</text:p>
      <text:p text:style-name="P1"><text:span text:style-name="T2">kulissis</text:span> кулисы backstage, coulisse</text:p>
      <text:p text:style-name="P1"><text:span text:style-name="T2">kullis</text:span> мешок, ме­шочек, куль pouch</text:p>
      <text:p text:style-name="P1"><text:span text:style-name="T2">Kulmazaran</text:span> Хелмжа Chełmża</text:p>
      <text:p text:style-name="P1"><text:span text:style-name="T2">Kulmus</text:span> Кульм, <text:s/>Хелмно Chełmno, Culm</text:p>
      <text:p text:style-name="P1"><text:span text:style-name="T2">kulsī</text:span> бедро hip (haunch), thigh</text:p>
      <text:p text:style-name="P1"><text:span text:style-name="T2">kultūrals</text:span> культурный cul­tural</text:p>
      <text:p text:style-name="P1"><text:span text:style-name="T2">kultūri</text:span> культура culture</text:p>
      <text:p text:style-name="P1"><text:span text:style-name="T2">kults</text:span> культ cult, worship</text:p>
      <text:p text:style-name="P1"><text:span text:style-name="T2">kulwi</text:span> поршень piston (forcer), forcer (piston)</text:p>
      <text:p text:style-name="P1"><text:span text:style-name="T2">kulwis bultan</text:span> шток поршня gud­geon pin, wrist pin (gudgeon pin)</text:p>
      <text:p text:style-name="P1"><text:span text:style-name="T2">kumāndan</text:span> ко­манда (приказ), подраз-деление command (order), detachment</text:p>
      <text:p text:style-name="P1"><text:span text:style-name="T2">kumāndants</text:span> комендант com­mandant</text:p>
      <text:p text:style-name="P1"><text:span text:style-name="T2">kumellis</text:span> хмель hop (humulus)</text:p>
      <text:p text:style-name="P1"><text:span text:style-name="T2">kumentārs</text:span> ком­ментарий com­ment</text:p>
      <text:p text:style-name="P1"><text:span text:style-name="T2">kumentītun</text:span> комментировать to comment</text:p>
      <text:p text:style-name="P1"><text:span text:style-name="T2">kumman</text:span> запя­тая comma</text:p>
      <text:p text:style-name="P1"><text:span text:style-name="T2">kummetis</text:span> кре­стьянин peasant</text:p>
      <text:p text:style-name="P1"><text:span text:style-name="T2">kummunismus</text:span> коммунизм com­munism</text:p>
      <text:p text:style-name="P1"><text:span text:style-name="T2">kummunis­tiskas</text:span> коммунистиче­ский communist</text:p>
      <text:p text:style-name="P1"><text:span text:style-name="T2">kummunists</text:span> коммунист com­munist</text:p>
      <text:p text:style-name="P1"><text:span text:style-name="T2">kumprōmisautwei</text:span> соглашатель­ствовать, идти на компромиссы to go for compro­mise(s)</text:p>
      <text:p text:style-name="P1"><text:span text:style-name="T2">kumprōmiss</text:span> компромис com­promise sub</text:p>
      <text:p text:style-name="P1"><text:span text:style-name="T2">kumprōmititun</text:span> компромитиро­вать, скомпроме­тировать to com­promise tr</text:p>
      <text:p text:style-name="P1"><text:span text:style-name="T2">kumstas</text:span> капу­ста cabbage</text:p>
      <text:p text:style-name="P1"><text:span text:style-name="T2">kumtūrs</text:span> комтур komtur</text:p>
      <text:p text:style-name="P1"><text:span text:style-name="T2">kunegiks</text:span> князь prince</text:p>
      <text:p text:style-name="P1"><text:span text:style-name="T2">kunnegini</text:span> коро­лева queen</text:p>
      <text:p text:style-name="P1"><text:span text:style-name="T2">kunnegista</text:span> ко­ролевство King­dom</text:p>
      <text:p text:style-name="P1"><text:span text:style-name="T2">kunnegs</text:span> король king</text:p>
      <text:p text:style-name="P1"><text:span text:style-name="T2">Kunnegsgarbs</text:span> Кенигсберг (Ко­ролевец) Königs­berg</text:p>
      <text:p text:style-name="P1"><text:span text:style-name="T2">kunsta</text:span> искус­ство art</text:p>
      <text:p text:style-name="P1"><text:span text:style-name="T2">kunsteniks</text:span> ху­дожник artist</text:p>
      <text:p text:style-name="P1"><text:span text:style-name="T2">kunstiskas</text:span> ис­кусственный artifi­cial</text:p>
      <text:p text:style-name="P1"><text:span text:style-name="T2">kuntis</text:span> кулак fist</text:p>
      <text:p text:style-name="P1"><text:span text:style-name="T2">kupereīns</text:span> ба­гажник boot (car boot)</text:p>
      <text:p text:style-name="P1"><text:span text:style-name="T2">kuppers</text:span> сак­вояж, чемодан valise</text:p>
      <text:p text:style-name="P1"><text:span text:style-name="T2">kuppula</text:span> купол cupola (dome)</text:p>
      <text:p text:style-name="P1"><text:span text:style-name="T2">kupsīniskas</text:span> ту­манный misty, nebulous</text:p>
      <text:p text:style-name="P1"><text:span text:style-name="T2">kupsīns</text:span> туман mist, brume</text:p>
      <text:p text:style-name="P1"><text:span text:style-name="T2">kupstas</text:span> копна stack (stook), shock (stack)</text:p>
      <text:p text:style-name="P1"><text:soft-page-break/><text:span text:style-name="T2">Kurāns</text:span> Коран Koran</text:p>
      <text:p text:style-name="P1"><text:span text:style-name="T2">kurka</text:span> сноп (зла­ков) (grain crops) sheaf</text:p>
      <text:p text:style-name="P1"><text:span text:style-name="T2">kurkus</text:span> пробка stopper (stopple), stopple, cork (stopple)</text:p>
      <text:p text:style-name="P1"><text:span text:style-name="T2">kurmis</text:span> крот mole (Talpa eu­ropaea)</text:p>
      <text:p text:style-name="P1"><text:span text:style-name="T2">kurpelis</text:span> колод­ка (сапожная) shoe-tree</text:p>
      <text:p text:style-name="P1"><text:span text:style-name="T2">kurpi</text:span> башмак, сапог (ботинок), ботинок shoe</text:p>
      <text:p text:style-name="P1"><text:span text:style-name="T2">kurpis</text:span> колода под наковальню log-bed under an anvil</text:p>
      <text:p text:style-name="P1"><text:span text:style-name="T2">kurpisšnūri</text:span> шнурок, шнурки shoestring</text:p>
      <text:p text:style-name="P1"><text:span text:style-name="T2">kurre</text:span> бал бал IJ gobble gobble IJ</text:p>
      <text:p text:style-name="P1"><text:span text:style-name="T2">kurridars</text:span> кори­дор corridor, pas­sage (corridor)</text:p>
      <text:p text:style-name="P1"><text:span text:style-name="T2">kurrintwei</text:span> вор­ковать to coo</text:p>
      <text:p text:style-name="P1"><text:span text:style-name="T2">kurru</text:span> гуль гуль IJ coo-coo IJ</text:p>
      <text:p text:style-name="P1"><text:span text:style-name="T2">kursōrs</text:span> курсор cursor</text:p>
      <text:p text:style-name="P1"><text:span text:style-name="T2">kursenīks</text:span> кур­шеник (восточно­прусский летто­язычный курш) Latvian speaking Coronian from East Prussia</text:p>
      <text:p text:style-name="P1"><text:span text:style-name="T2">kursini</text:span> куршка (корсянка) Curo­nian woman</text:p>
      <text:p text:style-name="P1"><text:span text:style-name="T2">Kursinmari</text:span> Курш­ский залив Curonian Lagoon</text:p>
      <text:p text:style-name="P1"><text:span text:style-name="T2">kursis</text:span> курш (корсянин) Curo­nian man</text:p>
      <text:p text:style-name="P1"><text:span text:style-name="T2">kurss</text:span> курс course</text:p>
      <text:p text:style-name="P1"><text:span text:style-name="T2">kurtītwei</text:span> оши­баться, заблу­ждаться to err, to be mistaken (wrong)</text:p>
      <text:p text:style-name="P1"><text:span text:style-name="T2">kurts</text:span> борзая greyhound</text:p>
      <text:p text:style-name="P1"><text:span text:style-name="T2">kurtun</text:span> создатъ to create</text:p>
      <text:p text:style-name="P1"><text:span text:style-name="T2">kurwas</text:span> бык ox</text:p>
      <text:p text:style-name="P1"><text:span text:style-name="T2">kurwintajs</text:span> зуб­рила swot</text:p>
      <text:p text:style-name="P1"><text:span text:style-name="T2">kurwintun</text:span> дол­бить (зубрить), зубрить, зазубри­вать to swot</text:p>
      <text:p text:style-name="P1"><text:span text:style-name="T2">kuslaisis</text:span> слабее (более слабый) weaker</text:p>
      <text:p text:style-name="P1"><text:span text:style-name="T2">kussals</text:span> слабый weak</text:p>
      <text:p text:style-name="P1"><text:span text:style-name="T2">kussis</text:span> комар gnat (mosquito)</text:p>
      <text:p text:style-name="P1"><text:span text:style-name="T2">kuštaīns</text:span> пуши­стый, кустооб­разный fluffy (fluey), downy (fluey), bushy (fluey), fluey</text:p>
      <text:p text:style-name="P1"><text:span text:style-name="T2">kuštaīns stags</text:span> хвост (пушистый хвост, лисий хвост), лисий хвост brush (fox brush), fox brush</text:p>
      <text:p text:style-name="P1"><text:span text:style-name="T2">kuštis</text:span> пучок, клок, клочок grain (fibre), fibre, tuft, hassok (truss), truss (hassok), tag (aigrette)</text:p>
      <text:p text:style-name="P1"><text:span text:style-name="T2">kut kudakš</text:span> ку­дах кудах IJ cluck cluck IJ</text:p>
      <text:p text:style-name="P1"><text:span text:style-name="T2">kutītwei</text:span> щеко­тать ITR to tickle ITR</text:p>
      <text:p text:style-name="P1"><text:span text:style-name="T2">kuttintun</text:span> щеко­тать TR to tickle TR</text:p>
      <text:p text:style-name="P1"><text:span text:style-name="T2">Kuwāits</text:span> Кувейт Kuwait</text:p>
      <text:p text:style-name="P1"><text:span text:style-name="T2">kuzēns</text:span> двою­родный брат cousin</text:p>
      <text:p text:style-name="P1"><text:span text:style-name="T2">kwāi</text:span> хочет </text:p>
      <text:p text:style-name="P1"><text:span text:style-name="T2">kwēi</text:span> где, куда where</text:p>
      <text:p text:style-name="P1"><text:span text:style-name="T2">kwēitalapan</text:span> ле­песток petal</text:p>
      <text:p text:style-name="P1"><text:span text:style-name="T2">kwēitiks</text:span> цвето­чек, цветок (small and nice) flower, blossom</text:p>
      <text:p text:style-name="P1"><text:span text:style-name="T2">kwāitingis</text:span> при­хотливый, чувст-венный, свое­нравный whimsi­cal</text:p>
      <text:p text:style-name="P1"><text:span text:style-name="T2">kwēitinpuds</text:span> цветочный гор­шок, вазон flower­pot</text:p>
      <text:p text:style-name="P1"><text:span text:style-name="T2">kwēitis</text:span> цветок (растение) flower</text:p>
      <text:p text:style-name="P1"><text:span text:style-name="T2">kwāits</text:span> воля, же­лание will (volition)</text:p>
      <text:p text:style-name="P1"><text:span text:style-name="T2">kwīki</text:span> кол для из­городи fence-pole</text:p>
      <text:p text:style-name="P1"><text:span text:style-name="T2">kwīktwei</text:span> виз­жать to squeak, to squeal</text:p>
      <text:p text:style-name="P1"><text:span text:style-name="T2">kwāla</text:span> коала koala</text:p>
      <text:p text:style-name="P1"><text:span text:style-name="T2">kwāntan</text:span> квант quantum</text:p>
      <text:p text:style-name="P1"><text:span text:style-name="T2">kwāntiskas</text:span> квантовый quan­tum</text:p>
      <text:p text:style-name="P1"><text:span text:style-name="T2">kwīrktwei</text:span> чири­кать to chirrup, to chitter, to chirp</text:p>
      <text:p text:style-name="P1"><text:span text:style-name="T2">kwadrānts</text:span> квадрант quad­rant</text:p>
      <text:p text:style-name="P1"><text:span text:style-name="T2">kwadrātan</text:span> квадрат square (tetragon), tetragon, quadrat(e)</text:p>
      <text:p text:style-name="P1"><text:span text:style-name="T2">kwaitisnā</text:span> поже­лание (поздрав­ление) desire</text:p>
      <text:p text:style-name="P1"><text:span text:style-name="T2">kwaitītun</text:span> же­лать (поздравляя) to want</text:p>
      <text:p text:style-name="P1"><text:span text:style-name="T2">kwaitawīngis</text:span> жадный, нeна­сытный greedy</text:p>
      <text:p text:style-name="P1"><text:span text:style-name="T2">kwakkintwei</text:span> крякать, покряки­вать to quack</text:p>
      <text:p text:style-name="P1"><text:span text:style-name="T2">kwaktwei</text:span> ква­кать to croak (for frogs to croak)</text:p>
      <text:p text:style-name="P1"><text:span text:style-name="T2">kwalificītun</text:span> ква­лифицировать to qualify</text:p>
      <text:p text:style-name="P1"><text:span text:style-name="T2">kwalifikaciōni</text:span> квалификация qualification</text:p>
      <text:p text:style-name="P1"><text:span text:style-name="T2">kwalitāti</text:span> каче­ство quality</text:p>
      <text:p text:style-name="P1"><text:span text:style-name="T2">kwalitatīws</text:span> ка­чественный quali­tative</text:p>
      <text:p text:style-name="P1"><text:span text:style-name="T2">kwantitāti</text:span> коли­чество quantity</text:p>
      <text:p text:style-name="P1"><text:span text:style-name="T2">kwantitatīws</text:span> количественный quantitative</text:p>
      <text:p text:style-name="P1"><text:span text:style-name="T2">kwappa</text:span> бельдю­га viviparous eelpout</text:p>
      <text:p text:style-name="P1"><text:span text:style-name="T2">kwardels</text:span> труси­ки panties, under­pants, knickers (panties)</text:p>
      <text:p text:style-name="P1"><text:span text:style-name="T2">kwartālin</text:span> квар­тал quarter (quar­ter of a year)</text:p>
      <text:p text:style-name="P1"><text:span text:style-name="T2">kwartēran</text:span> ан­тропоген, четвер­тичный период Quaternary</text:p>
      <text:p text:style-name="P1"><text:span text:style-name="T2">kweitākumstas</text:span> цветная капуста cauliflower</text:p>
      <text:p text:style-name="P1"><text:span text:style-name="T2">kweitāpusas</text:span> пыльца sg (семяч­ко пыльцы) pollen grain</text:p>
      <text:p text:style-name="P1"><text:span text:style-name="T2">kweitātwei</text:span> цве­сти to flower (to blow)</text:p>
      <text:p text:style-name="P1"><text:span text:style-name="T2">kweiteīns</text:span> цвет­ник, клумба flowerbed</text:p>
      <text:p text:style-name="P1"><text:span text:style-name="T2">kwistwei</text:span> рас­цвести to come into bloom, toefflo­resce</text:p>
      <text:p text:style-name="P1"><text:span text:style-name="T2">kwitti</text:span> айва quince</text:p>
      <text:p text:style-name="P1"><text:span text:style-name="T2">L</text:span> мягкий резо­нант, после кото­рого никогда не­произносится и не пишется e, но только a (ср. a) a palatal resonant, after which e is never written, how­ever a is spelled instead of e (see A)</text:p>
      <text:p text:style-name="P1"><text:span text:style-name="T2">lūbeniks</text:span> брако­сочетающий (свя­щенник) person (priest) uniting a couple in marriage</text:p>
      <text:p text:style-name="P1"><text:span text:style-name="T2">Lībija</text:span> Ливия Libya</text:p>
      <text:p text:style-name="P1"><text:span text:style-name="T2">Līchtenšteinan</text:span> Лихтенштейн Liechtenstein</text:p>
      <text:p text:style-name="P1"><text:span text:style-name="T2">lōcmans</text:span> лоцман pilot (pilot in har­bour)</text:p>
      <text:p text:style-name="P1"><text:span text:style-name="T2">lōdan</text:span> припой solder</text:p>
      <text:p text:style-name="P1"><text:span text:style-name="T2">līderis</text:span> лидер leader</text:p>
      <text:p text:style-name="P1"><text:span text:style-name="T2">lādi</text:span> сундук chest</text:p>
      <text:p text:style-name="P1"><text:span text:style-name="T2">līdi</text:span> щука pike</text:p>
      <text:p text:style-name="P1"><text:span text:style-name="T2">līdinawa</text:span> каток skating rink</text:p>
      <text:p text:style-name="P1"><text:span text:style-name="T2">līdineniks</text:span> конь­кобежец skater</text:p>
      <text:p text:style-name="P1"><text:span text:style-name="T2">lūdini</text:span> хозяйка housewife</text:p>
      <text:p text:style-name="P1"><text:span text:style-name="T2">lōdiniks</text:span> паяль­щик plumber (sol­dering worker)</text:p>
      <text:p text:style-name="P1"><text:span text:style-name="T2">līdinis</text:span> конёк (pl коньки) skate (for skating)</text:p>
      <text:p text:style-name="P1"><text:span text:style-name="T2">līdinista</text:span> конь­кобежный спорт ice skating</text:p>
      <text:p text:style-name="P1"><text:span text:style-name="T2">lōdintajs</text:span> паяль­ник soldering iron</text:p>
      <text:p text:style-name="P1"><text:span text:style-name="T2">līdintun</text:span> катать­ся на коньках to skate (go skating)</text:p>
      <text:p text:style-name="P1"><text:span text:style-name="T2">lōdintun</text:span> паять to solder</text:p>
      <text:p text:style-name="P1"><text:span text:style-name="T2">lūdis</text:span> хозяин master of the house</text:p>
      <text:p text:style-name="P1"><text:span text:style-name="T2">līdizweikis</text:span> европейская мер­луза hake</text:p>
      <text:p text:style-name="P1"><text:span text:style-name="T2">līgan</text:span> суд, приго­вор (judicial) court, (judicial) trial</text:p>
      <text:p text:style-name="P1"><text:span text:style-name="T2">līgibi</text:span> уравнение (математическое), уравниловка equation (mathe­matical), wage-lev­elling</text:p>
      <text:p text:style-name="P1"><text:span text:style-name="T2">lōgiki</text:span> логика logic</text:p>
      <text:p text:style-name="P1"><text:span text:style-name="T2">līgintaja</text:span> судья (женщина) judge woman</text:p>
      <text:p text:style-name="P1"><text:span text:style-name="T2">līgintajs</text:span> судья judge man</text:p>
      <text:p text:style-name="P1"><text:span text:style-name="T2">līgintins</text:span> подсу­димый defendant</text:p>
      <text:p text:style-name="P1"><text:span text:style-name="T2">līgintun</text:span> прису­дить к arrange (in the court)</text:p>
      <text:p text:style-name="P1"><text:span text:style-name="T2">lūgis</text:span> пирог cake</text:p>
      <text:p text:style-name="P1"><text:span text:style-name="T2">lōgiskas</text:span> логиче­ский logical</text:p>
      <text:p text:style-name="P1"><text:span text:style-name="T2">līgmens</text:span> уровень level</text:p>
      <text:p text:style-name="P1"><text:span text:style-name="T2">līgtwei</text:span> догова­риваться, вести переговоры, быть в согласии (ла­дить), ладить to bargain (with), to get on (with), to be in concord</text:p>
      <text:p text:style-name="P1"><text:span text:style-name="T2">līgu</text:span> вничью, ни­чья equivalently, evenly, equally</text:p>
      <text:p text:style-name="P1"><text:span text:style-name="T2">līgu</text:span> гладкость, равенство even­ness, equality</text:p>
      <text:p text:style-name="P1"><text:span text:style-name="T2">līgus</text:span> равный, ровный, гладкий even (smooth), smooth (even),equal</text:p>
      <text:p text:style-name="P1"><text:span text:style-name="T2">līguswars</text:span> рав­новесие equilib­rium, balance (equilibrium)</text:p>
      <text:p text:style-name="P1"><text:span text:style-name="T2">līguwa</text:span> равнина, гладь, ровная по­верхность plain (even Earth sur­face), even sur­face</text:p>
      <text:p text:style-name="P1"><text:span text:style-name="T2">lāibkukens</text:span> пря­ник (медовый) gingerbread (honey cake)</text:p>
      <text:p text:style-name="P1"><text:span text:style-name="T2">lāides tals</text:span> пол (глиняный) dirt floor (loam floor)</text:p>
      <text:p text:style-name="P1"><text:span text:style-name="T2">lāidigelza</text:span> утюг iron (smoothing­iron)</text:p>
      <text:p text:style-name="P1"><text:span text:style-name="T2">lāidiluba</text:span> гла­дильная доска ironing-board</text:p>
      <text:p text:style-name="P1"><text:span text:style-name="T2">lāidis</text:span> глина clay (loam)</text:p>
      <text:p text:style-name="P1"><text:span text:style-name="T2">lāiditun</text:span> гладить (утюжить), утю­жить to iron (to press)</text:p>
      <text:p text:style-name="P1"><text:span text:style-name="T2">lāids</text:span> скользкий slippery (glassy)</text:p>
      <text:p text:style-name="P1"><text:span text:style-name="T2">laikātun</text:span> выпол­нять (практико­вать), держать to carry out, to hold</text:p>
      <text:p text:style-name="P1"><text:span text:style-name="T2">laikātun si</text:span> ве­сти себя,посту­пать (вести себя) to behave</text:p>
      <text:p text:style-name="P1"><text:span text:style-name="T2">lāikan</text:span> избыток surplus no, super­fluity (surplus)</text:p>
      <text:p text:style-name="P1"><text:span text:style-name="T2">lāiks</text:span> лишний, из­быточный, излиш­ний (лишний), остаточный, при­бавочный (избы­точный) surplus aj, residual (ex­cess), excess (su­perfluous), super­fluos, redundant</text:p>
      <text:p text:style-name="P1"><text:span text:style-name="T2">lāilintaja</text:span> мучи­тельница torturer woman</text:p>
      <text:p text:style-name="P1"><text:span text:style-name="T2">lāilintajs</text:span> мучи­тель tormentor, torturer man</text:p>
      <text:p text:style-name="P1"><text:span text:style-name="T2">lāilintun</text:span> утон­чать, мучить to torment, to torture, to thin smth</text:p>
      <text:p text:style-name="P1"><text:span text:style-name="T2">lāilintun si</text:span> стра­дать (от) to suffer</text:p>
      <text:p text:style-name="P1"><text:span text:style-name="T2">lāils</text:span> тонкий thin</text:p>
      <text:p text:style-name="P1"><text:span text:style-name="T2">lāiman</text:span> богатство wealth</text:p>
      <text:p text:style-name="P1"><text:span text:style-name="T2">lāimintiskai</text:span> обильно plentifully</text:p>
      <text:p text:style-name="P1"><text:span text:style-name="T2">lāimiskai</text:span> бога­то, обильно plenti­fully</text:p>
      <text:p text:style-name="P1"><text:span text:style-name="T2">lāimiskas</text:span> обильный plenti­ful, abundant</text:p>
      <text:p text:style-name="P1"><text:span text:style-name="T2">lāimisku</text:span> обилие abundance</text:p>
      <text:p text:style-name="P1"><text:span text:style-name="T2">lāimitwei</text:span> бога­теть to get rich</text:p>
      <text:p text:style-name="P1"><text:span text:style-name="T2">lāims</text:span> богатый rich</text:p>
      <text:p text:style-name="P1"><text:span text:style-name="T2">lāipkukens</text:span> пря­ник (медовый) gingerbread (honey cake)</text:p>
      <text:p text:style-name="P1"><text:span text:style-name="T2">laiptā</text:span> рукоятка плуга plough-tail</text:p>
      <text:p text:style-name="P1"><text:span text:style-name="T2">laisā</text:span> глинозем alumina</text:p>
      <text:p text:style-name="P1"><text:span text:style-name="T2">lāisinis</text:span> глыба, ком lump, clod</text:p>
      <text:p text:style-name="P1"><text:span text:style-name="T2">lāiskai</text:span> нарочно, назло on purpose, purposely</text:p>
      <text:p text:style-name="P1"><text:span text:style-name="T2">lāiskas</text:span> книга book</text:p>
      <text:p text:style-name="P1"><text:span text:style-name="T2">lāistan</text:span> шпаклев­ка putty cement, lute</text:p>
      <text:p text:style-name="P1"><text:span text:style-name="T2">lāistun</text:span> замазы­вать, залеплять to putty, to lute, to daub</text:p>
      <text:p text:style-name="P1"><text:span text:style-name="T2">lāitin</text:span> колбаса sausage</text:p>
      <text:p text:style-name="P1"><text:span text:style-name="T2">lāizitun</text:span> лизать to lick</text:p>
      <text:p text:style-name="P1"><text:span text:style-name="T2">lōkali</text:span> столовая restaurant (cook­shop)</text:p>
      <text:p text:style-name="P1"><text:span text:style-name="T2">lōkalizitun</text:span> лока­лизовать to local­ize</text:p>
      <text:p text:style-name="P1"><text:span text:style-name="T2">lōkals</text:span> местный, локальный local</text:p>
      <text:p text:style-name="P1"><text:span text:style-name="T2">lōkatiws</text:span> мест­ный падеж, предложный па­деж locative case</text:p>
      <text:p text:style-name="P1"><text:span text:style-name="T2">līkis</text:span> остаток rem­nant</text:p>
      <text:p text:style-name="P1"><text:span text:style-name="T2">līkitun</text:span> оставить (сохранить в остатке), остав­лять (сохранять в остатке) to let smth remain</text:p>
      <text:p text:style-name="P1"><text:span text:style-name="T2">līkitun si </text:span><text:s/>оста­вить себе (для себя), оставлять себе (для себя) to let smth remain for oneself</text:p>
      <text:p text:style-name="P1"><text:span text:style-name="T2">lōks</text:span> лук (все виды луковых) leek (all Allium species), Allium</text:p>
      <text:p text:style-name="P1"><text:span text:style-name="T2">līkutan</text:span> мало few</text:p>
      <text:p text:style-name="P1"><text:span text:style-name="T2">līkutinsna</text:span> ума­ление, преумень­шение derogation, underestimation</text:p>
      <text:p text:style-name="P1"><text:span text:style-name="T2">līkutintun</text:span> ума­лять, преумень­шать, уничижать, унижать belittle, depreciate (dero­gate), underesti­mate</text:p>
      <text:p text:style-name="P1"><text:span text:style-name="T2">līkutkekers</text:span> че­чевица lentil</text:p>
      <text:p text:style-name="P1"><text:span text:style-name="T2">līkuts</text:span> маленький, малый small</text:p>
      <text:p text:style-name="P1"><text:span text:style-name="T2">līkuts sīks</text:span> ря­пушка, рипус, ки­лец vendace</text:p>
      <text:p text:style-name="P1"><text:span text:style-name="T2">līlija</text:span> лилия lily</text:p>
      <text:p text:style-name="P1"><text:span text:style-name="T2">līlikawālija</text:span> ландыш lily of the valley</text:p>
      <text:p text:style-name="P1"><text:span text:style-name="T2">lāma</text:span> лама llama</text:p>
      <text:p text:style-name="P1"><text:span text:style-name="T2">līmitan</text:span> лимит limit</text:p>
      <text:p text:style-name="P1"><text:span text:style-name="T2">lāmpi</text:span> лампа lamp</text:p>
      <text:p text:style-name="P1"><text:span text:style-name="T2">lāmpika</text:span> лампоч­ка electric bulb</text:p>
      <text:p text:style-name="P1"><text:span text:style-name="T2">lāmpinširmi</text:span> абажур shade (lampshade), lampshade</text:p>
      <text:p text:style-name="P1"><text:span text:style-name="T2">Lēna</text:span> <text:s/></text:p>
      <text:p text:style-name="P1"><text:span text:style-name="T2">Lēna</text:span> Магдалина, Елена Magdalen, Madeline, Helen</text:p>
      <text:p text:style-name="P1"><text:span text:style-name="T2">lindā</text:span> долина val­ley</text:p>
      <text:p text:style-name="P1"><text:span text:style-name="T2">lānda</text:span> пища nour­ishing, pabulum</text:p>
      <text:p text:style-name="P1"><text:span text:style-name="T2">lāndis</text:span> лесосека, вырубка, просека clearing (glade), glade</text:p>
      <text:p text:style-name="P1"><text:span text:style-name="T2">Lōnduns</text:span> Лон­дон London</text:p>
      <text:p text:style-name="P1"><text:span text:style-name="T2">lingā</text:span> стремя stir­rup</text:p>
      <text:p text:style-name="P1"><text:span text:style-name="T2">lānga</text:span> мольва ling</text:p>
      <text:p text:style-name="P1"><text:span text:style-name="T2">lāngewingskai</text:span> простодушно trustfully</text:p>
      <text:p text:style-name="P1"><text:span text:style-name="T2">lāngewingskan</text:span> простодушно trustfully</text:p>
      <text:p text:style-name="P1"><text:span text:style-name="T2">lāngintun</text:span> облег­чать to lighten (ease)</text:p>
      <text:p text:style-name="P1"><text:span text:style-name="T2">lāngiseilingis</text:span> наивный simple-minded</text:p>
      <text:p text:style-name="P1"><text:span text:style-name="T2">lāngiseilisku</text:span> простодушие trustfulness</text:p>
      <text:p text:style-name="P1"><text:span text:style-name="T2">lāngus</text:span> легкий light (not heavy), easy</text:p>
      <text:p text:style-name="P1"><text:span text:style-name="T2">līni</text:span> трос, бечёв­ка, шпагат twine, string</text:p>
      <text:p text:style-name="P1"><text:span text:style-name="T2">līnija</text:span> линия line</text:p>
      <text:p text:style-name="P1"><text:span text:style-name="T2">līnijas krōiceris</text:span> линкор battleship</text:p>
      <text:p text:style-name="P1"><text:span text:style-name="T2">līnijas kuggis</text:span> линейный ко­рабль ship of the line</text:p>
      <text:p text:style-name="P1"><text:span text:style-name="T2">lāniks</text:span> бык (пле­менной) bull</text:p>
      <text:p text:style-name="P1"><text:span text:style-name="T2">līnkatwei</text:span> кивать to nod (to)</text:p>
      <text:p text:style-name="P1"><text:span text:style-name="T2">lānkewingis</text:span> гибкий flexible, elastic, versatile</text:p>
      <text:p text:style-name="P1"><text:span text:style-name="T2">lānkins</text:span> почита­тельный, праздничный fes­tive</text:p>
      <text:p text:style-name="P1"><text:span text:style-name="T2">līnkis</text:span> направле­ние direction</text:p>
      <text:p text:style-name="P1"><text:span text:style-name="T2">lānks</text:span> лук (стрел­ковый лук) bow</text:p>
      <text:p text:style-name="P1"><text:span text:style-name="T2">lānksenis</text:span> поклон bow (greeting)</text:p>
      <text:p text:style-name="P1"><text:span text:style-name="T2">linksnā</text:span> склонность, на­клонность(к) incli­nation (for, to), leaning(towards)</text:p>
      <text:p text:style-name="P1"><text:span text:style-name="T2">lānkts</text:span> ухват oven prongs</text:p>
      <text:p text:style-name="P1"><text:span text:style-name="T2">lānktun</text:span> гнуть to bend, to crook, to bow smth</text:p>
      <text:p text:style-name="P1"><text:span text:style-name="T2">lānktun si</text:span> кла­няться to bow i</text:p>
      <text:p text:style-name="P1"><text:span text:style-name="T2">līnktwei</text:span> гнутъся, сгибатъся to bend i</text:p>
      <text:p text:style-name="P1"><text:span text:style-name="T2">līnku</text:span> по напрвле­нию к towards</text:p>
      <text:p text:style-name="P1"><text:span text:style-name="T2">līnkuns</text:span> склон­ный к inclined (to)</text:p>
      <text:p text:style-name="P1"><text:span text:style-name="T2">līnkus</text:span> склонный к inclinable (to­wards)</text:p>
      <text:p text:style-name="P1"><text:span text:style-name="T2">līns</text:span> медленный slow</text:p>
      <text:p text:style-name="P1"><text:span text:style-name="T2">līns</text:span> линъ tench</text:p>
      <text:p text:style-name="P1"><text:span text:style-name="T2">līnti</text:span> лента ribbon, strip (ribbon)</text:p>
      <text:p text:style-name="P1"><text:span text:style-name="T2">lanzītwei</text:span> лежать to lie (in bed etc.)</text:p>
      <text:p text:style-name="P1"><text:span text:style-name="T2">līnzi</text:span> линза lens</text:p>
      <text:p text:style-name="P1"><text:span text:style-name="T2">līnzis</text:span> чечевица lentil</text:p>
      <text:p text:style-name="P1"><text:span text:style-name="T2">lāpa</text:span> лапа paw</text:p>
      <text:p text:style-name="P1"><text:span text:style-name="T2">līpa</text:span> июль July</text:p>
      <text:p text:style-name="P1"><text:span text:style-name="T2">lūpa</text:span> лупа, уве­личительное стек­ло, лупа magnify­ing glass, looking glass</text:p>
      <text:p text:style-name="P1"><text:span text:style-name="T2">lāpautwei</text:span> пы­лать to flame</text:p>
      <text:p text:style-name="P1"><text:span text:style-name="T2">lāpi</text:span> факел torch</text:p>
      <text:p text:style-name="P1"><text:span text:style-name="T2">lāps</text:span> пламя flame</text:p>
      <text:p text:style-name="P1"><text:span text:style-name="T2">laptā</text:span> лопата, за­ступ spade</text:p>
      <text:p text:style-name="P1"><text:span text:style-name="T2">lōreats</text:span> лауреат laureate</text:p>
      <text:p text:style-name="P1"><text:span text:style-name="T2">lōri</text:span> лавр laurel, bay laurel</text:p>
      <text:p text:style-name="P1"><text:span text:style-name="T2">lōris lappan</text:span> лавровый лист bay leaf, laurel leaf</text:p>
      <text:p text:style-name="P1"><text:span text:style-name="T2">lasā</text:span> капля drop</text:p>
      <text:p text:style-name="P1"><text:span text:style-name="T2">līsa</text:span> грядка gar­den-bed</text:p>
      <text:p text:style-name="P1"><text:span text:style-name="T2">lūsis</text:span> рысь lynx</text:p>
      <text:p text:style-name="P1"><text:soft-page-break/><text:span text:style-name="T2">lisnā</text:span> скольже­ние skid, glide (skid)</text:p>
      <text:p text:style-name="P1"><text:span text:style-name="T2">līsti</text:span> багет baguette (trim), trim (moulding), moulding (baguette)</text:p>
      <text:p text:style-name="P1"><text:span text:style-name="T2">līstwei</text:span> скользить to slide</text:p>
      <text:p text:style-name="P1"><text:span text:style-name="T2">lāt</text:span> поздно late av</text:p>
      <text:p text:style-name="P1"><text:span text:style-name="T2">lōterija</text:span> лотерея lottery</text:p>
      <text:p text:style-name="P1"><text:span text:style-name="T2">līts</text:span> дешевый cheap</text:p>
      <text:p text:style-name="P1"><text:span text:style-name="T2">lītwei</text:span> литься flow</text:p>
      <text:p text:style-name="P1"><text:span text:style-name="T2">lātwei</text:span> лаять to bark</text:p>
      <text:p text:style-name="P1"><text:span text:style-name="T2">lāukintun</text:span> свет­лить (делать свет­лым) to lighten (to make smth more light, to brighten, to bleach), to bleach (to make more light)</text:p>
      <text:p text:style-name="P1"><text:span text:style-name="T2">lāukisku</text:span> яр­кость brightness</text:p>
      <text:p text:style-name="P1"><text:span text:style-name="T2">lāuks</text:span> светлый bright</text:p>
      <text:p text:style-name="P1"><text:span text:style-name="T2">lauksnā</text:span> звезда star</text:p>
      <text:p text:style-name="P1"><text:span text:style-name="T2">lāuksnas</text:span> со­звездия, звезды constellations, stars</text:p>
      <text:p text:style-name="P1"><text:span text:style-name="T2">lāuksnats</text:span> звездный (полный звезд) starry</text:p>
      <text:p text:style-name="P1"><text:span text:style-name="T2">laustinginsnā</text:span> усмирение re­straining, taming, suppression</text:p>
      <text:p text:style-name="P1"><text:span text:style-name="T2">lāustingintun</text:span> усмирять to re­strain, to tame, to quell</text:p>
      <text:p text:style-name="P1"><text:span text:style-name="T2">lāustingis</text:span> сми­ренный, покор­ный humble</text:p>
      <text:p text:style-name="P1"><text:span text:style-name="T2">lāustingisku</text:span> смирение humility</text:p>
      <text:p text:style-name="P1"><text:span text:style-name="T2">laustinsnā</text:span> уни­жение humiliation</text:p>
      <text:p text:style-name="P1"><text:span text:style-name="T2">lāustintun</text:span> уни­жать, уничижать to humiliate</text:p>
      <text:p text:style-name="P1"><text:span text:style-name="T2">lāustintun si</text:span> унижаться, уни­чижаться, сми­риться (уничи­жаться) to humili­ate oneself</text:p>
      <text:p text:style-name="P1"><text:span text:style-name="T2">lāuti</text:span> лютня lute (instrument)</text:p>
      <text:p text:style-name="P1"><text:span text:style-name="T2">līzars</text:span> гусеница caterpillar no</text:p>
      <text:p text:style-name="P1"><text:span text:style-name="T2">lāzeris</text:span> лазер laser</text:p>
      <text:p text:style-name="P1"><text:span text:style-name="T2">lāzi</text:span> одеяло blan­ket (coverlet)</text:p>
      <text:p text:style-name="P1"><text:span text:style-name="T2">lūzis</text:span> пролом, перелом break, breaking, fracture, refraction</text:p>
      <text:p text:style-name="P1"><text:span text:style-name="T2">līztwei</text:span> лезть, влезть, залезть, взобраться, взой­ти to climb up, to climb, to break out i</text:p>
      <text:p text:style-name="P1"><text:span text:style-name="T2">laībs</text:span> худой (ху­дощавый) lean (thin), thin (lean)</text:p>
      <text:p text:style-name="P1"><text:span text:style-name="T2">laījapuds</text:span> лейка watering-can</text:p>
      <text:p text:style-name="P1"><text:span text:style-name="T2">laūkas</text:span> полевой field attr, field's</text:p>
      <text:p text:style-name="P1"><text:span text:style-name="T2">laukasrikausnā</text:span> сельское хозяй­ство agriculture</text:p>
      <text:p text:style-name="P1"><text:span text:style-name="T2">laūkasrikaūs­nas</text:span> сельскохозяй­ственный agricul­tural</text:p>
      <text:p text:style-name="P1"><text:span text:style-name="T2">laūkiskas</text:span> поле­вой field attr, field's</text:p>
      <text:p text:style-name="P1"><text:span text:style-name="T2">laīknan</text:span> щека cheek</text:p>
      <text:p text:style-name="P1"><text:span text:style-name="T2">laūks</text:span> поле field</text:p>
      <text:p text:style-name="P1"><text:span text:style-name="T2">laūma</text:span> лаума (ру­салка) Lauma (Nymphe)</text:p>
      <text:p text:style-name="P1"><text:span text:style-name="T2">laōpardus</text:span> лео­пард leopard</text:p>
      <text:p text:style-name="P1"><text:span text:style-name="T2">Laōss</text:span> Лаос Laos</text:p>
      <text:p text:style-name="P1"><text:span text:style-name="T2">laīstun</text:span> пустить (допустить), пус­кать (допускать), допустить (пус­кать до), выпу­стить (уронить), пропускать (сы­рость, воду) to ad­mit to, to let go (from hands), to let through (pass)</text:p>
      <text:p text:style-name="P1"><text:span text:style-name="T2">Laītawa</text:span> Литва Lithuania</text:p>
      <text:p text:style-name="P1"><text:span text:style-name="T2">laītawibi</text:span> литовс­кость, литовство Lithuanian fea­tures</text:p>
      <text:p text:style-name="P1"><text:span text:style-name="T2">laītawini</text:span> литовка Lithuanian woman</text:p>
      <text:p text:style-name="P1"><text:span text:style-name="T2">laītawis</text:span> литовец Lithuanian man</text:p>
      <text:p text:style-name="P1"><text:span text:style-name="T2">laītawiskan</text:span> литовский язык Lithuanian lan­guage</text:p>
      <text:p text:style-name="P1"><text:span text:style-name="T2">laītawiskas</text:span> литовский Lithua­nian</text:p>
      <text:p text:style-name="P1"><text:span text:style-name="T2">laītiks</text:span> литовец Lithuanian man dm</text:p>
      <text:p text:style-name="P1"><text:span text:style-name="T2">laītun</text:span> лить, отли­вать (лить) to pour, to cast (to found, to mould), to moulf (to cast), to found (to cast)</text:p>
      <text:p text:style-name="P1"><text:span text:style-name="T2">laīwan</text:span> корабль, судно (корабль) ship</text:p>
      <text:p text:style-name="P1"><text:span text:style-name="T2">laiwanplusnā</text:span> пароходство, су­доходство naviga­tion</text:p>
      <text:p text:style-name="P1"><text:span text:style-name="T2">laūws</text:span> лев lion</text:p>
      <text:p text:style-name="P1"><text:span text:style-name="T2">labīngis</text:span> добрый, хороший kind (good)</text:p>
      <text:p text:style-name="P1"><text:span text:style-name="T2">labadīngewis</text:span> благожелатель­ный, благосклон­ный benevolent</text:p>
      <text:p text:style-name="P1"><text:span text:style-name="T2">labakwāitiskas</text:span> добровольный voluntary</text:p>
      <text:p text:style-name="P1"><text:span text:style-name="T2">labapadīn­gausna</text:span> благосклон-ность benevolence(benevolent inclination)</text:p>
      <text:p text:style-name="P1"><text:span text:style-name="T2">labasegisnā</text:span> благодеяние beneficence</text:p>
      <text:p text:style-name="P1"><text:span text:style-name="T2">labasegīwingis</text:span> благотворитель­ный beneficial, charitable</text:p>
      <text:p text:style-name="P1"><text:span text:style-name="T2">labatīngis</text:span> гор­дый (надменный) (по отношению к), надменный (к) haughty (toward), arrogant (against)</text:p>
      <text:p text:style-name="P1"><text:span text:style-name="T2">labbai</text:span> хорошо well</text:p>
      <text:p text:style-name="P1"><text:span text:style-name="T2">labban</text:span> хорошо good, well</text:p>
      <text:p text:style-name="P1"><text:span text:style-name="T2">labban</text:span> доброта, добро goods (be­longing)</text:p>
      <text:p text:style-name="P1"><text:span text:style-name="T2">labatā</text:span> гордость (гордыня), горды­ня pride</text:p>
      <text:p text:style-name="P1"><text:span text:style-name="T2">labbisku</text:span> добро­та kindness</text:p>
      <text:p text:style-name="P1"><text:span text:style-name="T2">labs</text:span> хороший, добрый good</text:p>
      <text:p text:style-name="P1"><text:span text:style-name="T2">ladāi</text:span> мороженое ice-cream</text:p>
      <text:p text:style-name="P1"><text:span text:style-name="T2">laddašappan</text:span> холодильник cooler, refrigerator</text:p>
      <text:p text:style-name="P1"><text:span text:style-name="T2">ladaskerdā</text:span> лед­никовый период Ice Age</text:p>
      <text:p text:style-name="P1"><text:span text:style-name="T2">laddingis</text:span> холо­стой single (un­married), unmar­ried</text:p>
      <text:p text:style-name="P1"><text:span text:style-name="T2">lads</text:span> лед ice</text:p>
      <text:p text:style-name="P1"><text:span text:style-name="T2">lagāls</text:span> легальный legal</text:p>
      <text:p text:style-name="P1"><text:span text:style-name="T2">lagēnda</text:span> легенда legend</text:p>
      <text:p text:style-name="P1"><text:span text:style-name="T2">lagiōnars</text:span> легио­нер legionary</text:p>
      <text:p text:style-name="P1"><text:span text:style-name="T2">lagiōni</text:span> легион le­gion</text:p>
      <text:p text:style-name="P1"><text:span text:style-name="T2">lagislatīws</text:span> за­конодательный legislative</text:p>
      <text:p text:style-name="P1"><text:span text:style-name="T2">lagzdē</text:span> орешник (куст) hazel-bush</text:p>
      <text:p text:style-name="P1"><text:span text:style-name="T2">lagzdiskwēitis</text:span> ветреница лютич­ная yellow anemone, butter­cup anemone</text:p>
      <text:p text:style-name="P1"><text:span text:style-name="T2">laibītwei</text:span> худеть (похудеть), поху­деть to lose flesh</text:p>
      <text:p text:style-name="P1"><text:span text:style-name="T2">laikāsenis</text:span> пове­дение behaviour</text:p>
      <text:p text:style-name="P1"><text:span text:style-name="T2">lailisnā</text:span> мучение, м`ука torment</text:p>
      <text:p text:style-name="P1"><text:span text:style-name="T2">lailīsniks</text:span> муче­ник martyr</text:p>
      <text:p text:style-name="P1"><text:span text:style-name="T2">lailītwei</text:span> утон­чаться, мучиться, страдать to grow thinner, to torment oneself, tobe in torment</text:p>
      <text:p text:style-name="P1"><text:span text:style-name="T2">laimīngis</text:span> пре­успевающий wel­fare ATTR</text:p>
      <text:p text:style-name="P1"><text:span text:style-name="T2">laimīngisku</text:span> благосостояние, достаток well-be­ing, welfare, pros­perity</text:p>
      <text:p text:style-name="P1"><text:span text:style-name="T2">laipīntwei</text:span> ве­леть, повелеть, приказать to order (command), to command</text:p>
      <text:p text:style-name="P1"><text:span text:style-name="T2">laiskeīns</text:span> книж­ный магазин bookshop</text:p>
      <text:p text:style-name="P1"><text:span text:style-name="T2">lajja</text:span> жир плавле­ный, сало (плав­леный жир) tallow</text:p>
      <text:p text:style-name="P1"><text:span text:style-name="T2">lajjintun</text:span> пла­вить, расплавлять to melt tr, to smelt, to fuse (to smelt)</text:p>
      <text:p text:style-name="P1"><text:span text:style-name="T2">lakciōni</text:span> лекция lecture</text:p>
      <text:p text:style-name="P1"><text:span text:style-name="T2">lakkintun</text:span> лаки­ровать to varnish</text:p>
      <text:p text:style-name="P1"><text:span text:style-name="T2">laknā</text:span> штаны trousers</text:p>
      <text:p text:style-name="P1"><text:span text:style-name="T2">laknālaikātajai</text:span> подтяжки brace(s), sus­penders (braces)</text:p>
      <text:p text:style-name="P1"><text:span text:style-name="T2">laks</text:span> лак varnish</text:p>
      <text:p text:style-name="P1"><text:span text:style-name="T2">laksiki</text:span> лексика vocabulary (lexis), lexics</text:p>
      <text:p text:style-name="P1"><text:span text:style-name="T2">laktōrs</text:span> лектор, преподаватель lecturer</text:p>
      <text:p text:style-name="P1"><text:span text:style-name="T2">lakts</text:span> полушубок a short fur coat</text:p>
      <text:p text:style-name="P1"><text:span text:style-name="T2">laktwei</text:span> колы­хаться, разве­ваться to fly (flut­ter), to flutter (to fly)</text:p>
      <text:p text:style-name="P1"><text:span text:style-name="T2">lamātun</text:span> ломать (многократно) to break (many times, many things)</text:p>
      <text:p text:style-name="P1"><text:span text:style-name="T2">lamātun rānkans, rānkans lamā­tun</text:span> ломать руки (горевать) to wring ones hands</text:p>
      <text:p text:style-name="P1"><text:span text:style-name="T2">lamella</text:span> пластина (пластина чешуй­чатого доспеха) lame (armour lame)</text:p>
      <text:p text:style-name="P1"><text:span text:style-name="T2">lammagirbis</text:span> дробь (дробное число) fraction</text:p>
      <text:p text:style-name="P1"><text:span text:style-name="T2">lammagir­biskas</text:span> дробный (дроб­ный в числе) fractional</text:p>
      <text:p text:style-name="P1"><text:span text:style-name="T2">lamman</text:span> лом crowbar, scrap-iron</text:p>
      <text:p text:style-name="P1"><text:span text:style-name="T2">lampiskas</text:span> подлый, бесчестный vil­lainous, wicked</text:p>
      <text:p text:style-name="P1"><text:span text:style-name="T2">lampus</text:span> мерза­вец, негодяй, подлец scoundrel</text:p>
      <text:p text:style-name="P1"><text:span text:style-name="T2">lamsenis</text:span> крах collapse</text:p>
      <text:p text:style-name="P1"><text:span text:style-name="T2">lamts</text:span> ломаный broken</text:p>
      <text:p text:style-name="P1"><text:span text:style-name="T2">lamtun</text:span> ломать to break</text:p>
      <text:p text:style-name="P1"><text:span text:style-name="T2">landīms</text:span> просеч­ный glade attr</text:p>
      <text:p text:style-name="P1"><text:span text:style-name="T2">langītwei</text:span> кру­жить float</text:p>
      <text:p text:style-name="P1"><text:span text:style-name="T2">langstā</text:span> окно window</text:p>
      <text:p text:style-name="P1"><text:span text:style-name="T2">lankātun</text:span> сги­бать iter, склады­вать (складывать, сгибая в меньший формат), фальце­вать to bend tr iter, to fold iter</text:p>
      <text:p text:style-name="P1"><text:span text:style-name="T2">lanka</text:span> бухта <text:s/>(морская бухта) bay (small sea bay)</text:p>
      <text:p text:style-name="P1"><text:span text:style-name="T2">lankenīkista</text:span> стрельба из лука archery</text:p>
      <text:p text:style-name="P1"><text:span text:style-name="T2">lankenīks</text:span> луч­ник archer, bow­man</text:p>
      <text:p text:style-name="P1"><text:span text:style-name="T2">lapeīns</text:span> палатка, (лучше:) беседка </text:p>
      <text:p text:style-name="P1"><text:span text:style-name="T2">lapeīns</text:span> беседка, шалаш arbour, bower (arbour), gazebo (arbour)</text:p>
      <text:p text:style-name="P1"><text:span text:style-name="T2">lapicka</text:span> капкан trap (snare, catch)</text:p>
      <text:p text:style-name="P1"><text:span text:style-name="T2">lapiwarta</text:span> калит­ка wicket-gate</text:p>
      <text:p text:style-name="P1"><text:span text:style-name="T2">lapkrūtis</text:span> ноябрь November</text:p>
      <text:p text:style-name="P1"><text:span text:style-name="T2">lappan</text:span> лист leaf</text:p>
      <text:p text:style-name="P1"><text:span text:style-name="T2">lappi</text:span> лиса fox</text:p>
      <text:p text:style-name="P1"><text:span text:style-name="T2">lappinis</text:span> ложка spoon</text:p>
      <text:p text:style-name="P1"><text:span text:style-name="T2">laprōzs</text:span> прока­женный leprous</text:p>
      <text:p text:style-name="P1"><text:span text:style-name="T2">lapra</text:span> проказа (болезнь) leprosy</text:p>
      <text:p text:style-name="P1"><text:span text:style-name="T2">larki</text:span> лиственни­ца larch</text:p>
      <text:p text:style-name="P1"><text:span text:style-name="T2">larwa</text:span> личинка, червяк (при­манка) grub (larva), maggot (larva), larva, gen­tle (larva)</text:p>
      <text:p text:style-name="P1"><text:span text:style-name="T2">lasīli</text:span> сосулька icicle</text:p>
      <text:p text:style-name="P1"><text:span text:style-name="T2">lasīntun</text:span> капнуть (кропить) to instill (a drop)</text:p>
      <text:p text:style-name="P1"><text:span text:style-name="T2">lasātla</text:span> браузер, программа про­смотра browser</text:p>
      <text:p text:style-name="P1"><text:span text:style-name="T2">Lasōtu</text:span> Лесото Lesotho</text:p>
      <text:p text:style-name="P1"><text:span text:style-name="T2">lasātun</text:span> соби­рать (по крупице) to pick (off, up; to pluck; to select), to browse</text:p>
      <text:p text:style-name="P1"><text:span text:style-name="T2">lasītwan</text:span> капель­ница a drip (for in­stilling)</text:p>
      <text:p text:style-name="P1"><text:span text:style-name="T2">lasītwei</text:span> капать to drop (trickle), to trickle</text:p>
      <text:p text:style-name="P1"><text:span text:style-name="T2">lasassa</text:span> лосось salmon</text:p>
      <text:p text:style-name="P1"><text:span text:style-name="T2">lastādija</text:span> верфь shipyard</text:p>
      <text:p text:style-name="P1"><text:span text:style-name="T2">latīniskas</text:span> ла­тинский Latin</text:p>
      <text:p text:style-name="P1"><text:span text:style-name="T2">latīnismus</text:span> лати­низм Latinism</text:p>
      <text:p text:style-name="P1"><text:span text:style-name="T2">latērni</text:span> светиль­ник lantern</text:p>
      <text:p text:style-name="P1"><text:span text:style-name="T2">latērniks</text:span> фо­нарщик lamp­lighter</text:p>
      <text:p text:style-name="P1"><text:span text:style-name="T2">lattaka</text:span> подкова horseshoe</text:p>
      <text:p text:style-name="P1"><text:span text:style-name="T2">Lattawa</text:span> Латвия Latvia</text:p>
      <text:p text:style-name="P1"><text:span text:style-name="T2">lattawibi</text:span> латышс­кость Lat­vian features</text:p>
      <text:p text:style-name="P1"><text:span text:style-name="T2">lattawini</text:span> латыш­ка Latvian woman</text:p>
      <text:p text:style-name="P1"><text:span text:style-name="T2">lattawis</text:span> латыш Latvian man</text:p>
      <text:p text:style-name="P1"><text:span text:style-name="T2">lattawiskan</text:span> ла­тышский язык Lat­vian language</text:p>
      <text:p text:style-name="P1"><text:span text:style-name="T2">lattawiskas</text:span> ла­тышский Latvian</text:p>
      <text:p text:style-name="P1"><text:span text:style-name="T2">Lattigala</text:span> Латга­лия Lettgallia</text:p>
      <text:p text:style-name="P1"><text:span text:style-name="T2">lattigaliskan</text:span> латгальский язык latgalian language</text:p>
      <text:p text:style-name="P1"><text:span text:style-name="T2">lattigaliskas</text:span> латгальский Lett­galian aj, Latgalian aj</text:p>
      <text:p text:style-name="P1"><text:span text:style-name="T2">laukītajs</text:span> иска­тель seeker (af­ter), hunter (seeker)</text:p>
      <text:p text:style-name="P1"><text:span text:style-name="T2">laukītun</text:span> искать to search, to look for</text:p>
      <text:p text:style-name="P1"><text:span text:style-name="T2">laukītwei</text:span> свет­леть, посветлеть, просветлеть, све­тать to brighten (to lighten) ITR, to lighten ITR, to grow light, to dawn</text:p>
      <text:p text:style-name="P1"><text:span text:style-name="T2">laukagerta</text:span> ку­ропатка partridge</text:p>
      <text:p text:style-name="P1"><text:span text:style-name="T2">laukemīja</text:span> лей­кемия, белокро­вие, лей­коз leukaemia</text:p>
      <text:p text:style-name="P1"><text:span text:style-name="T2">laukinīks</text:span> земле­владелец landowner, land­holder of the Ger­man Order</text:p>
      <text:p text:style-name="P1"><text:span text:style-name="T2">laukstīts</text:span> свер­кающий radiant</text:p>
      <text:p text:style-name="P1"><text:span text:style-name="T2">laukstītwei</text:span> сверкать to beam, to glare</text:p>
      <text:p text:style-name="P1"><text:span text:style-name="T2">lazīntun</text:span> класть, уложить, поло­жить to lay, to lay on (over)</text:p>
      <text:p text:style-name="P1"><text:span text:style-name="T2">laztā</text:span> кровать, ложе bearing (ro­tation bearing)</text:p>
      <text:p text:style-name="P1"><text:span text:style-name="T2">laztas mūwan</text:span> постельное белье, постель (постель­ное белье) bedclothes, bedding</text:p>
      <text:p text:style-name="P1"><text:span text:style-name="T2">laztwei</text:span> лечь to lie down, to kip down</text:p>
      <text:p text:style-name="P1"><text:span text:style-name="T2">letōniki</text:span> леттони­ка Lettonic studies</text:p>
      <text:p text:style-name="P1"><text:span text:style-name="T2">letōnists</text:span> летто­нист Lettonist</text:p>
      <text:p text:style-name="P1"><text:span text:style-name="T2">Libērija</text:span> Либерия Liberia</text:p>
      <text:p text:style-name="P1"><text:span text:style-name="T2">Libanōns</text:span> Ливан Lebanon</text:p>
      <text:p text:style-name="P1"><text:span text:style-name="T2">liberalismus</text:span> ли­берализм liberal­ism</text:p>
      <text:p text:style-name="P1"><text:span text:style-name="T2">licējan</text:span> лицей lyceum</text:p>
      <text:p text:style-name="P1"><text:span text:style-name="T2">licēnci</text:span> лицензия licence</text:p>
      <text:p text:style-name="P1"><text:span text:style-name="T2">licēnteniks</text:span> та­моженник cus­toms official</text:p>
      <text:p text:style-name="P1"><text:span text:style-name="T2">licēnts</text:span> таможня customs-house</text:p>
      <text:p text:style-name="P1"><text:span text:style-name="T2">ligetikrōmisku</text:span> равноправие equality (equality of rights)</text:p>
      <text:p text:style-name="P1"><text:span text:style-name="T2">ligzdan</text:span> гнездо nest</text:p>
      <text:p text:style-name="P1"><text:span text:style-name="T2">ligzdautwei</text:span> гнездиться to nest</text:p>
      <text:p text:style-name="P1"><text:span text:style-name="T2">likīs</text:span> завещатель testator</text:p>
      <text:p text:style-name="P1"><text:span text:style-name="T2">likkeris</text:span> ликер liqueur</text:p>
      <text:p text:style-name="P1"><text:span text:style-name="T2">likkewingis</text:span> остаточный resid­ual (remnant)</text:p>
      <text:p text:style-name="P1"><text:span text:style-name="T2">liktaīns</text:span> подсвеч­ник candlestick</text:p>
      <text:p text:style-name="P1"><text:span text:style-name="T2">likti</text:span> свеча, фо­нарь candle, light (lamp)</text:p>
      <text:p text:style-name="P1"><text:span text:style-name="T2">liktinkrōni</text:span> лю­стра chandelier</text:p>
      <text:p text:style-name="P1"><text:span text:style-name="T2">likwidītun</text:span> лик­видировать to liq­uidate</text:p>
      <text:p text:style-name="P1"><text:span text:style-name="T2">likwidaciōni</text:span> ликвидация liqui­dation</text:p>
      <text:p text:style-name="P1"><text:span text:style-name="T2">lineāls</text:span> линейка ruler</text:p>
      <text:p text:style-name="P1"><text:span text:style-name="T2">lineārs</text:span> линей­ный linear</text:p>
      <text:p text:style-name="P1"><text:span text:style-name="T2">lingasāitan</text:span> ре­мешок стремян­ный stirrups leather</text:p>
      <text:p text:style-name="P1"><text:span text:style-name="T2">lingwistiki</text:span> язы­кознание, лингви­стика linguistics</text:p>
      <text:p text:style-name="P1"><text:span text:style-name="T2">lingwistiskas</text:span> лингвистический linguistical</text:p>
      <text:p text:style-name="P1"><text:span text:style-name="T2">lingwists</text:span> языко­вед linguist</text:p>
      <text:p text:style-name="P1"><text:span text:style-name="T2">linā</text:span> лён flax</text:p>
      <text:p text:style-name="P1"><text:span text:style-name="T2">linnan</text:span> лён flax</text:p>
      <text:p text:style-name="P1"><text:span text:style-name="T2">lipīntun</text:span> лепить (прилеплять) to stick (paste) to, to paste to</text:p>
      <text:p text:style-name="P1"><text:span text:style-name="T2">lipstuks</text:span> люби­сток lovage</text:p>
      <text:p text:style-name="P1"><text:span text:style-name="T2">liptwei</text:span> липнуть to stick (adhere) to</text:p>
      <text:p text:style-name="P1"><text:span text:style-name="T2">lisītes</text:span> стойло (узкое) narrow stable box</text:p>
      <text:p text:style-name="P1"><text:span text:style-name="T2">liskas</text:span> лагерь camp, encamp­ment</text:p>
      <text:p text:style-name="P1"><text:span text:style-name="T2">liški</text:span> корзина basket</text:p>
      <text:p text:style-name="P1"><text:span text:style-name="T2">liškiskugis</text:span> бас­кетбол basketball</text:p>
      <text:p text:style-name="P1"><text:span text:style-name="T2">lislē</text:span> лепка (сле­пок) shaped (clay, stucco) model</text:p>
      <text:p text:style-name="P1"><text:span text:style-name="T2">listi</text:span> список list</text:p>
      <text:p text:style-name="P1"><text:span text:style-name="T2">listun</text:span> лепить (из глины) to model (in clay)</text:p>
      <text:p text:style-name="P1"><text:span text:style-name="T2">literārs</text:span> литера­турный literary</text:p>
      <text:p text:style-name="P1"><text:span text:style-name="T2">literāts</text:span> литера­тор man of letters</text:p>
      <text:p text:style-name="P1"><text:span text:style-name="T2">literatūri</text:span> литера­тура literature</text:p>
      <text:p text:style-name="P1"><text:span text:style-name="T2">littan</text:span> прилавок counter (stall)</text:p>
      <text:p text:style-name="P1"><text:span text:style-name="T2">littera</text:span> буква let­ter</text:p>
      <text:p text:style-name="P1"><text:span text:style-name="T2">litteriskas</text:span> по­буквенный literal</text:p>
      <text:p text:style-name="P1"><text:span text:style-name="T2">lituanistias</text:span> литуанистика Lithuanian studies, Lithuanistics</text:p>
      <text:p text:style-name="P1"><text:span text:style-name="T2">lituanists</text:span> литуа­нист Lithuanist</text:p>
      <text:p text:style-name="P1"><text:span text:style-name="T2">Liwōnija</text:span> Ливо­ния Livonia</text:p>
      <text:p text:style-name="P1"><text:span text:style-name="T2">lokomōtiwi</text:span> ло­комотив, паровоз steam-engine</text:p>
      <text:p text:style-name="P1"><text:span text:style-name="T2">lokomōtwediks</text:span> машинист engine-driver</text:p>
      <text:p text:style-name="P1"><text:span text:style-name="T2">lučči</text:span> леденец lol­lipop</text:p>
      <text:p text:style-name="P1"><text:span text:style-name="T2">luītnants</text:span> лейте­нант lieutenant</text:p>
      <text:p text:style-name="P1"><text:span text:style-name="T2">lubā</text:span> доска (пото­лочная) board of a ceiling</text:p>
      <text:p text:style-name="P1"><text:span text:style-name="T2">ludras</text:span> неряха sloven</text:p>
      <text:p text:style-name="P1"><text:span text:style-name="T2">ludriskas</text:span> не­ряшливый, нечи­стоплотный slovenly, slatternly, <text:soft-page-break/>sluttish, untidy, scruffy</text:p>
      <text:p text:style-name="P1"><text:span text:style-name="T2">ludrisku</text:span> не­ряшливость, нечи­стоплотность slovenry</text:p>
      <text:p text:style-name="P1"><text:span text:style-name="T2">lukkeris</text:span> глазурь (глазурь конди­терская) coating (for the cake), glaze</text:p>
      <text:p text:style-name="P1"><text:span text:style-name="T2">Luks</text:span> Элк Ełk (Lyck)</text:p>
      <text:p text:style-name="P1"><text:span text:style-name="T2">luks</text:span> полено, лу­чина billet (fire­wood), chip (spill, splinter)</text:p>
      <text:p text:style-name="P1"><text:span text:style-name="T2">Luksemburgan</text:span> Люксембург Lux­embourg</text:p>
      <text:p text:style-name="P1"><text:span text:style-name="T2">luksewingis</text:span> роскошный luxuri­ous</text:p>
      <text:p text:style-name="P1"><text:span text:style-name="T2">luksus</text:span> роскошь luxury</text:p>
      <text:p text:style-name="P1"><text:span text:style-name="T2">lukuttis</text:span> лещ bream</text:p>
      <text:p text:style-name="P1"><text:span text:style-name="T2">lulki</text:span> трубка (ку­рительная) to­bacco-pipe</text:p>
      <text:p text:style-name="P1"><text:span text:style-name="T2">lulli</text:span> соска paci­fier, dummy, soother</text:p>
      <text:p text:style-name="P1"><text:span text:style-name="T2">lulpa</text:span> соска paci­fier, dummy, soother</text:p>
      <text:p text:style-name="P1"><text:span text:style-name="T2">lumbas</text:span> менёк cusk, tusk (cusk)</text:p>
      <text:p text:style-name="P1"><text:span text:style-name="T2">lunkan</text:span> лыко bast</text:p>
      <text:p text:style-name="P1"><text:span text:style-name="T2">lunki</text:span> тропа, до­рожка path</text:p>
      <text:p text:style-name="P1"><text:span text:style-name="T2">lunkinmīrikla</text:span> транспортир pro­tractor</text:p>
      <text:p text:style-name="P1"><text:span text:style-name="T2">lunkinsna</text:span> лесть adulation, flattery (adulation)</text:p>
      <text:p text:style-name="P1"><text:span text:style-name="T2">lunkintajs</text:span> подлиза, льстец fawner, toady</text:p>
      <text:p text:style-name="P1"><text:span text:style-name="T2">lunkintun si</text:span> угодничать, подлизываться to fawn, to toady</text:p>
      <text:p text:style-name="P1"><text:span text:style-name="T2">lunkis gelzā</text:span> строительный угольник angle iron</text:p>
      <text:p text:style-name="P1"><text:span text:style-name="T2">lunkis mīrikla</text:span> треугольник (уг­ломер) angle iron</text:p>
      <text:p text:style-name="P1"><text:span text:style-name="T2">lunks</text:span> угол corner</text:p>
      <text:p text:style-name="P1"><text:span text:style-name="T2">luntrus</text:span> оборва­нец, лахудра ragamuffin</text:p>
      <text:p text:style-name="P1"><text:span text:style-name="T2">lurbus</text:span> оборва­нец, лахудра ragamuffin</text:p>
      <text:p text:style-name="P1"><text:span text:style-name="T2">luterāns</text:span> лю­теранин Lutheran no</text:p>
      <text:p text:style-name="P1"><text:span text:style-name="T2">luteranismus</text:span> лютеранство Lutheranism</text:p>
      <text:p text:style-name="P1"><text:span text:style-name="T2">mēēē</text:span> ме- е-е naa</text:p>
      <text:p text:style-name="P1"><text:span text:style-name="T2">mīaū</text:span> мяу IJ miaou IJ, meow IJ</text:p>
      <text:p text:style-name="P1"><text:span text:style-name="T2">mōdeli</text:span> модель (женщина) model (woman)</text:p>
      <text:p text:style-name="P1"><text:span text:style-name="T2">mōdelin</text:span> модель model</text:p>
      <text:p text:style-name="P1"><text:span text:style-name="T2">mōdels</text:span> модель (мужчина) model (man)</text:p>
      <text:p text:style-name="P1"><text:span text:style-name="T2">mōdernismus</text:span> модернизм mod­ernism</text:p>
      <text:p text:style-name="P1"><text:span text:style-name="T2">mōdernizītun</text:span> модернизировать modernize</text:p>
      <text:p text:style-name="P1"><text:span text:style-name="T2">mōderns</text:span> совре­менный modern</text:p>
      <text:p text:style-name="P1"><text:span text:style-name="T2">mōdi</text:span> мода fash­ion</text:p>
      <text:p text:style-name="P1"><text:span text:style-name="T2">mūdi</text:span> личинка (мушиная личин­ка, пчелиная личинка, комари­ная личинка), червяк (при­манка), мотыль larva (fly's larva, bee's larva, gnat's larva), maggot, gentle (a bait)</text:p>
      <text:p text:style-name="P1"><text:span text:style-name="T2">mōdificītun</text:span> мо­дифицировать to modify</text:p>
      <text:p text:style-name="P1"><text:span text:style-name="T2">mōdificisnā</text:span> мо­дификация modi­fication</text:p>
      <text:p text:style-name="P1"><text:span text:style-name="T2">mēdijai</text:span> масс-медиа, средства массовой инфор­мации media</text:p>
      <text:p text:style-name="P1"><text:span text:style-name="T2">mōdulin</text:span> модуль module</text:p>
      <text:p text:style-name="P1"><text:span text:style-name="T2">māgija</text:span> магия magic</text:p>
      <text:p text:style-name="P1"><text:span text:style-name="T2">māgiks</text:span> маг wiz­ard</text:p>
      <text:p text:style-name="P1"><text:span text:style-name="T2">māgiskai</text:span> маги­чески magically</text:p>
      <text:p text:style-name="P1"><text:span text:style-name="T2">māgiskas</text:span> маги­ческий magic(al)</text:p>
      <text:p text:style-name="P1"><text:span text:style-name="T2">māgs</text:span> желудок stomach</text:p>
      <text:p text:style-name="P1"><text:span text:style-name="T2">maigā</text:span> сон (спа­нье) sleep</text:p>
      <text:p text:style-name="P1"><text:span text:style-name="T2">māi­gasabglābti</text:span> соня sleepyhead</text:p>
      <text:p text:style-name="P1"><text:span text:style-name="T2">māigaskweitis</text:span> сердечник луго­вой cuckooflower</text:p>
      <text:p text:style-name="P1"><text:span text:style-name="T2">māigastuba</text:span> спальня bedroom, bedchamber</text:p>
      <text:p text:style-name="P1"><text:span text:style-name="T2">māigazaks</text:span> спальный мешок sleeping bag</text:p>
      <text:p text:style-name="P1"><text:span text:style-name="T2">Mēilawa</text:span> Мут­ная, Мелава Mehlawa</text:p>
      <text:p text:style-name="P1"><text:span text:style-name="T2">mēilis</text:span> гипс gyp­sum</text:p>
      <text:p text:style-name="P1"><text:span text:style-name="T2">mainā</text:span> обмен ex­change</text:p>
      <text:p text:style-name="P1"><text:span text:style-name="T2">māinawa</text:span> обмен­ный пункт ex­change office</text:p>
      <text:p text:style-name="P1"><text:span text:style-name="T2">māisepau­siskai</text:span> с моей стороны for my part</text:p>
      <text:p text:style-name="P1"><text:span text:style-name="T2">mūisesintun</text:span> увеличивать to in­crease</text:p>
      <text:p text:style-name="P1"><text:span text:style-name="T2">mūisess</text:span> больший bigger, larger</text:p>
      <text:p text:style-name="P1"><text:span text:style-name="T2">mūisiskan</text:span> большей частью mostly</text:p>
      <text:p text:style-name="P1"><text:span text:style-name="T2">mūisisku</text:span> большинство ma­jority</text:p>
      <text:p text:style-name="P1"><text:span text:style-name="T2">māiss</text:span> мехи bel­lows</text:p>
      <text:p text:style-name="P1"><text:span text:style-name="T2">māisteresdīlin</text:span> шедевр Meisterw­erk</text:p>
      <text:p text:style-name="P1"><text:span text:style-name="T2">māisteris</text:span> ма­стер, умелец mas­ter (dab hand)</text:p>
      <text:p text:style-name="P1"><text:span text:style-name="T2">māisterisku</text:span> чемпионат cham­pionship</text:p>
      <text:p text:style-name="P1"><text:span text:style-name="T2">māitarautwei</text:span> шалить, баловать­ся to be naughty</text:p>
      <text:p text:style-name="P1"><text:span text:style-name="T2">māitars</text:span> негод­ник, шельмец scoundrel, rascal</text:p>
      <text:p text:style-name="P1"><text:span text:style-name="T2">māizis</text:span> ячмень barley</text:p>
      <text:p text:style-name="P1"><text:span text:style-name="T2">mukītun</text:span> уметь to wit(understand), to know (how)</text:p>
      <text:p text:style-name="P1"><text:span text:style-name="T2">mūki</text:span> мак poppy</text:p>
      <text:p text:style-name="P1"><text:span text:style-name="T2">milītun</text:span> любитъ to love</text:p>
      <text:p text:style-name="P1"><text:span text:style-name="T2">mālarausna</text:span> жи­вопись painting</text:p>
      <text:p text:style-name="P1"><text:span text:style-name="T2">mālarautun</text:span> пи­сать (картину) to paint (paintings)</text:p>
      <text:p text:style-name="P1"><text:span text:style-name="T2">mālarini</text:span> худож­ница painter woman</text:p>
      <text:p text:style-name="P1"><text:span text:style-name="T2">mālars</text:span> живопи­сец painter man</text:p>
      <text:p text:style-name="P1"><text:span text:style-name="T2">mīlaturītajs</text:span> лю­бовник lover (man, paramour)</text:p>
      <text:p text:style-name="P1"><text:span text:style-name="T2">māldaisis</text:span> уче­ник pupil, younger</text:p>
      <text:p text:style-name="P1"><text:span text:style-name="T2">Mōldawija</text:span> Мол­дова Moldova</text:p>
      <text:p text:style-name="P1"><text:span text:style-name="T2">mōldawini</text:span> мол­даванка Molda­vian woman</text:p>
      <text:p text:style-name="P1"><text:span text:style-name="T2">mōldawins</text:span> мол­даванин Molda­vian man</text:p>
      <text:p text:style-name="P1"><text:span text:style-name="T2">mēldi</text:span> молния lightning</text:p>
      <text:p text:style-name="P1"><text:span text:style-name="T2">māldija</text:span> мо­лодёжь; молодняк youth (young peo­ple); get (young animals)</text:p>
      <text:p text:style-name="P1"><text:span text:style-name="T2">māldin</text:span> детеныш whelp</text:p>
      <text:p text:style-name="P1"><text:span text:style-name="T2">mālds</text:span> молодой young</text:p>
      <text:p text:style-name="P1"><text:span text:style-name="T2">mīli</text:span> любовь love</text:p>
      <text:p text:style-name="P1"><text:span text:style-name="T2">mīlin</text:span> любовно (с любовью), мило amiably (with love)</text:p>
      <text:p text:style-name="P1"><text:span text:style-name="T2">mīlin</text:span> любовь love</text:p>
      <text:p text:style-name="P1"><text:span text:style-name="T2">mīlinan</text:span> пятно blot, spot (stain)</text:p>
      <text:p text:style-name="P1"><text:span text:style-name="T2">mīlinats</text:span> пятни­стый, покрытый пятнами spotted</text:p>
      <text:p text:style-name="P1"><text:span text:style-name="T2">mīlingis</text:span> лас­ковый, нежный, приятный tender (gentle)</text:p>
      <text:p text:style-name="P1"><text:span text:style-name="T2">mīlini</text:span> синяк bruise</text:p>
      <text:p text:style-name="P1"><text:span text:style-name="T2">mīlins</text:span> грязный dirty</text:p>
      <text:p text:style-name="P1"><text:span text:style-name="T2">mīlis</text:span> милее rather</text:p>
      <text:p text:style-name="P1"><text:span text:style-name="T2">Mālis</text:span> Мали Mali</text:p>
      <text:p text:style-name="P1"><text:span text:style-name="T2">mīls</text:span> милый lovely, beloved, dear (beloved), nice</text:p>
      <text:p text:style-name="P1"><text:span text:style-name="T2">Mālta</text:span> Мальта Malta</text:p>
      <text:p text:style-name="P1"><text:span text:style-name="T2">Mīmeli</text:span> Hеман, Клайпеда Memel</text:p>
      <text:p text:style-name="P1"><text:span text:style-name="T2">mōmentan</text:span> мо­мент moment</text:p>
      <text:p text:style-name="P1"><text:span text:style-name="T2">mōmentiskas</text:span> моментальный momentary</text:p>
      <text:p text:style-name="P1"><text:span text:style-name="T2">mūmi</text:span> мама (ма­муля), мамуля mummy</text:p>
      <text:p text:style-name="P1"><text:span text:style-name="T2">mīms</text:span> немой mute, dumb</text:p>
      <text:p text:style-name="P1"><text:span text:style-name="T2">mīmuli</text:span> немая no dumb one f</text:p>
      <text:p text:style-name="P1"><text:span text:style-name="T2">mīmulis</text:span> немой no dumb one m</text:p>
      <text:p text:style-name="P1"><text:span text:style-name="T2">Mōnakō</text:span> Монако Monaco</text:p>
      <text:p text:style-name="P1"><text:span text:style-name="T2">mōnarchija</text:span> мо­нархия monarchy</text:p>
      <text:p text:style-name="P1"><text:span text:style-name="T2">mōnarchs</text:span> мо­нарх monarch</text:p>
      <text:p text:style-name="P1"><text:span text:style-name="T2">Mānas Salā</text:span> Мэн (Остров Мэн), Остров Мэн Isle of Man</text:p>
      <text:p text:style-name="P1"><text:span text:style-name="T2">māndeli</text:span> 15 (15 снопов, 15 яиц), 16 (16 яиц по „польской“ мере) 15 (15 corn shieves, 15 eggs), 16 (16 eggs “Pol­ish” measure)</text:p>
      <text:p text:style-name="P1"><text:span text:style-name="T2">māngu</text:span> манго mango</text:p>
      <text:p text:style-name="P1"><text:span text:style-name="T2">mīniks</text:span> месяц (луна), луна gin­gerbread</text:p>
      <text:p text:style-name="P1"><text:span text:style-name="T2">mīniman</text:span> мини­мум no minimum no</text:p>
      <text:p text:style-name="P1"><text:span text:style-name="T2">mōnopōlin</text:span> мо­нополия monopoly</text:p>
      <text:p text:style-name="P1"><text:span text:style-name="T2">mōnotōnija</text:span> мо­нотония monotony</text:p>
      <text:p text:style-name="P1"><text:span text:style-name="T2">mēnsa</text:span> мясо body (meat), meat (body)</text:p>
      <text:p text:style-name="P1"><text:span text:style-name="T2">mēnseniks</text:span> мяс­ник slaughter, butcher</text:p>
      <text:p text:style-name="P1"><text:span text:style-name="T2">mīnsesawīzi</text:span> ежемесячник monthly (monthly paper)</text:p>
      <text:p text:style-name="P1"><text:span text:style-name="T2">mīnss</text:span> месяц month</text:p>
      <text:p text:style-name="P1"><text:span text:style-name="T2">mōnsteriskas</text:span> чудовищный enor­mous, savage</text:p>
      <text:p text:style-name="P1"><text:span text:style-name="T2">mōnstran</text:span> чудо­вище monster</text:p>
      <text:p text:style-name="P1"><text:span text:style-name="T2">mēnstun</text:span> мутить to puddle (muddy)</text:p>
      <text:p text:style-name="P1"><text:span text:style-name="T2">mānta</text:span> сокрови­ще, клад (сокро­вище) treasure</text:p>
      <text:p text:style-name="P1"><text:span text:style-name="T2">mīnta</text:span> мята mint</text:p>
      <text:p text:style-name="P1"><text:span text:style-name="T2">mēntals</text:span> муть dregs (feculence), feculence</text:p>
      <text:p text:style-name="P1"><text:span text:style-name="T2">mīntas</text:span> мятный mint aj</text:p>
      <text:p text:style-name="P1"><text:span text:style-name="T2">Mōntenegran</text:span> Черногория Mon­tenegro</text:p>
      <text:p text:style-name="P1"><text:span text:style-name="T2">mēntiks</text:span> лжец, обманщик liar</text:p>
      <text:p text:style-name="P1"><text:span text:style-name="T2">mēntitun</text:span> лгатъ, сбивать с толку to lie (deceive), to disorientate, to misinform</text:p>
      <text:p text:style-name="P1"><text:span text:style-name="T2">mēntitun si</text:span> вы­давать себя за, притворяться to simulate (feign), to pretend to be</text:p>
      <text:p text:style-name="P1"><text:span text:style-name="T2">mēnts</text:span> мутный, матовый, тусклый muddy, matted, dull (smoky)</text:p>
      <text:p text:style-name="P1"><text:span text:style-name="T2">mīnts</text:span> загадка riddle</text:p>
      <text:p text:style-name="P1"><text:span text:style-name="T2">mīnus</text:span> минус mi­nus</text:p>
      <text:p text:style-name="P1"><text:span text:style-name="T2">mīnusan</text:span> минус minus</text:p>
      <text:p text:style-name="P1"><text:span text:style-name="T2">mōrali</text:span> нрав­ственность moral­ity, moral (moral­ity)</text:p>
      <text:p text:style-name="P1"><text:span text:style-name="T2">mōraliskas</text:span> нравственный moral</text:p>
      <text:p text:style-name="P1"><text:span text:style-name="T2">Mōrawija</text:span> Мора­вия Moravia</text:p>
      <text:p text:style-name="P1"><text:span text:style-name="T2">mōrfeman</text:span> мор­фема morpheme</text:p>
      <text:p text:style-name="P1"><text:span text:style-name="T2">mergā</text:span> девушка girl (maiden)</text:p>
      <text:p text:style-name="P1"><text:span text:style-name="T2">mērginiks</text:span> баб­ник womanizer, playboy</text:p>
      <text:p text:style-name="P1"><text:span text:style-name="T2">mērgiskas</text:span> дев­ственный virgin AJ, virginal</text:p>
      <text:p text:style-name="P1"><text:span text:style-name="T2">mērgisku</text:span> дев­ственность virgin­ity</text:p>
      <text:p text:style-name="P1"><text:span text:style-name="T2">mērgista</text:span> деви­чество maiden­hood</text:p>
      <text:p text:style-name="P1"><text:span text:style-name="T2">mārgs</text:span> морг (земли) acre (a measure)</text:p>
      <text:p text:style-name="P1"><text:span text:style-name="T2">mūri</text:span> привиде­ние, призрак spook (ghost), ghost (spook)</text:p>
      <text:p text:style-name="P1"><text:span text:style-name="T2">mīrikla</text:span> измери­тель (измеритель­ный прибор) gauge (measuring instrument)</text:p>
      <text:p text:style-name="P1"><text:span text:style-name="T2">mīritun</text:span> мерить to measure</text:p>
      <text:p text:style-name="P1"><text:span text:style-name="T2">mīritwei</text:span> думать, полагать to think (to be of opinion, to deem), to deem</text:p>
      <text:p text:style-name="P1"><text:span text:style-name="T2">mārka</text:span> фунт (се­ребряный фунт) silver pound</text:p>
      <text:p text:style-name="P1"><text:span text:style-name="T2">mārki</text:span> марка march (land), marka (money)</text:p>
      <text:p text:style-name="P1"><text:span text:style-name="T2">mārkintun</text:span> мо­чить to moisten, to wet (out) tr</text:p>
      <text:p text:style-name="P1"><text:span text:style-name="T2">mārks</text:span> мокрый wet</text:p>
      <text:p text:style-name="P1"><text:span text:style-name="T2">Mārks</text:span> Марк Marcus</text:p>
      <text:p text:style-name="P1"><text:span text:style-name="T2">mūrksintwei</text:span> мурлыкнуть, по­мурлыкивать to purr (to purr itera­tively)</text:p>
      <text:p text:style-name="P1"><text:span text:style-name="T2">mūrksitwei</text:span> мур­лыкать to purr</text:p>
      <text:p text:style-name="P1"><text:span text:style-name="T2">mīrktwei</text:span> мок­нуть to be soaked, to be soaking wet, to soak ir up, to steep (to soak ir)</text:p>
      <text:p text:style-name="P1"><text:span text:style-name="T2">mārmels</text:span> мра­мор marble</text:p>
      <text:p text:style-name="P1"><text:span text:style-name="T2">mārs</text:span> мор, чума plague, black death</text:p>
      <text:p text:style-name="P1"><text:span text:style-name="T2">mūrs</text:span> кладка (кирпичная) brick­work, masonry</text:p>
      <text:p text:style-name="P1"><text:span text:style-name="T2">māršals</text:span> маршал marshal</text:p>
      <text:p text:style-name="P1"><text:span text:style-name="T2">Mārss</text:span> Марс Mars</text:p>
      <text:p text:style-name="P1"><text:span text:style-name="T2">māršs</text:span> марш (mu­sical) march</text:p>
      <text:p text:style-name="P1"><text:span text:style-name="T2">mīrstun</text:span> забы­вать to forget (of­ten, various things)</text:p>
      <text:p text:style-name="P1"><text:span text:style-name="T2">martī</text:span> сноха, не­веста daughter-in-law, bride</text:p>
      <text:p text:style-name="P1"><text:span text:style-name="T2">mārts</text:span> март March</text:p>
      <text:p text:style-name="P1"><text:span text:style-name="T2">mīs mīs</text:span> кис-кис (call of a cat)</text:p>
      <text:p text:style-name="P1"><text:span text:style-name="T2">mūsa</text:span> муха aunt</text:p>
      <text:p text:style-name="P1"><text:span text:style-name="T2">mīslas</text:span> навоз dung</text:p>
      <text:p text:style-name="P1"><text:span text:style-name="T2">mīslasgrambu­jai</text:span> навозный жук, навозник (на­возный жук), на­возник-землерой dung beetle</text:p>
      <text:p text:style-name="P1"><text:span text:style-name="T2">mūslin</text:span> клей glue</text:p>
      <text:p text:style-name="P1"><text:span text:style-name="T2">mīslintun</text:span> удо­брять (удобрять почву) to manure, to fertilize (to ma­nure)</text:p>
      <text:p text:style-name="P1"><text:span text:style-name="T2">mūslintun</text:span> кле­ить to paste (glue), to gum (glue)</text:p>
      <text:p text:style-name="P1"><text:span text:style-name="T2">mūsnas mašīni</text:span> стиральная маши­на washing ma­chine</text:p>
      <text:p text:style-name="P1"><text:span text:style-name="T2">mūss</text:span> мускул, мышца muscle</text:p>
      <text:p text:style-name="P1"><text:span text:style-name="T2">mīstan</text:span> город city</text:p>
      <text:p text:style-name="P1"><text:span text:style-name="T2">mīstikerini</text:span> ми­стик (женщина) mystic woman</text:p>
      <text:p text:style-name="P1"><text:span text:style-name="T2">mīstikeris</text:span> ми­стик mystic man</text:p>
      <text:p text:style-name="P1"><text:span text:style-name="T2">mīstiki</text:span> мистика mystique</text:p>
      <text:p text:style-name="P1"><text:span text:style-name="T2">mīstiskas</text:span> ми­стический mystic</text:p>
      <text:p text:style-name="P1"><text:span text:style-name="T2">Mīta</text:span> Hета Netta</text:p>
      <text:p text:style-name="P1"><text:span text:style-name="T2">Mītapilis Au­gustaws</text:span> Ав­густов Augustów</text:p>
      <text:p text:style-name="P1"><text:span text:style-name="T2">Mītapils</text:span> Авгу­стов Augustów</text:p>
      <text:p text:style-name="P1"><text:span text:style-name="T2">Mītas</text:span> Hецко Necko</text:p>
      <text:p text:style-name="P1"><text:span text:style-name="T2">mūteri</text:span> уезд county</text:p>
      <text:p text:style-name="P1"><text:span text:style-name="T2">mūterista</text:span> мате­ринство mother­hood</text:p>
      <text:p text:style-name="P1"><text:span text:style-name="T2">mīti</text:span> миф myth</text:p>
      <text:p text:style-name="P1"><text:span text:style-name="T2">mūti</text:span> мать mother</text:p>
      <text:p text:style-name="P1"><text:span text:style-name="T2">mītis</text:span> бросок a throw</text:p>
      <text:p text:style-name="P1"><text:span text:style-name="T2">mūtisgalinsna</text:span> матереубийство matricide</text:p>
      <text:p text:style-name="P1"><text:span text:style-name="T2">mītiskas</text:span> мифи­ческий mythic, mythical</text:p>
      <text:p text:style-name="P1"><text:span text:style-name="T2">mētras</text:span> метр me­tre</text:p>
      <text:p text:style-name="P1"><text:span text:style-name="T2">mūtun</text:span> мыть, сти­рать (мыть) to wash</text:p>
      <text:p text:style-name="P1"><text:span text:style-name="T2">mūtwei</text:span> махать (махнуть) to wave (with smth to smth)</text:p>
      <text:p text:style-name="P1"><text:span text:style-name="T2">māuktun</text:span> надеть (на голову, руку), напялить, нани­зать to put on (on head, hand), to spit (to skewer), to skewer (to spit)</text:p>
      <text:p text:style-name="P1"><text:span text:style-name="T2">mēutwei</text:span> мяу­кать to miaou, to newl, to mew</text:p>
      <text:p text:style-name="P1"><text:span text:style-name="T2">mūwan</text:span> белье linen</text:p>
      <text:p text:style-name="P1"><text:span text:style-name="T2">mīzals</text:span> моча urine</text:p>
      <text:p text:style-name="P1"><text:span text:style-name="T2">Mōzambiks</text:span> Мо­замбик Mozam­bique</text:p>
      <text:p text:style-name="P1"><text:span text:style-name="T2">mīztwei</text:span> мочить­ся, писать (п´исать) to urinate</text:p>
      <text:p text:style-name="P1"><text:span text:style-name="T2">maīgis</text:span> угнета­тель oppressor</text:p>
      <text:p text:style-name="P1"><text:span text:style-name="T2">maījagrambūli</text:span> майский жук cockchafer</text:p>
      <text:p text:style-name="P1"><text:span text:style-name="T2">maījasgram­buli</text:span> майский жук cockchafer</text:p>
      <text:p text:style-name="P1"><text:span text:style-name="T2">maījs</text:span> май May</text:p>
      <text:p text:style-name="P1"><text:span text:style-name="T2">Maūra</text:span> Каменка, Мовра Mauer</text:p>
      <text:p text:style-name="P1"><text:span text:style-name="T2">maūrai</text:span> ряска (водная ряска), тина, ил lemna, silt</text:p>
      <text:p text:style-name="P1"><text:span text:style-name="T2">Maūraws</text:span> Мамры Mamry, lake Mamry</text:p>
      <text:p text:style-name="P1"><text:span text:style-name="T2">mańtels</text:span> пальто coat</text:p>
      <text:p text:style-name="P1"><text:span text:style-name="T2">maūtwei</text:span> мычать to moo</text:p>
      <text:p text:style-name="P1"><text:span text:style-name="T2">Macedōnija</text:span> Ма­кедония Macedo­nia</text:p>
      <text:p text:style-name="P1"><text:span text:style-name="T2">Mackālija</text:span> Москалия Russia</text:p>
      <text:p text:style-name="P1"><text:span text:style-name="T2">mackālini</text:span> рус­ская (россиянка) Russian woman</text:p>
      <text:p text:style-name="P1"><text:span text:style-name="T2">mackālis</text:span> рус­ский (россиянин) Russian man</text:p>
      <text:p text:style-name="P1"><text:span text:style-name="T2">mackāliskas</text:span> русский Russian</text:p>
      <text:p text:style-name="P1"><text:span text:style-name="T2">Madagaskars</text:span> Мадагаскар Madagascar</text:p>
      <text:p text:style-name="P1"><text:span text:style-name="T2">madlisnā</text:span> моле­ние praying, prayer</text:p>
      <text:p text:style-name="P1"><text:span text:style-name="T2">madlītajs</text:span> поклонник (ухажёр) suitor (admirer)</text:p>
      <text:p text:style-name="P1"><text:span text:style-name="T2">madlītun</text:span> мо­литъ, проситъ, молитъся pray, ask</text:p>
      <text:p text:style-name="P1"><text:span text:style-name="T2">madla</text:span> молитва, просьба prayer, request</text:p>
      <text:p text:style-name="P1"><text:span text:style-name="T2">madli</text:span> пожалуй­ста ask</text:p>
      <text:p text:style-name="P1"><text:span text:style-name="T2">madlika</text:span> мо­литвочка small prayer</text:p>
      <text:p text:style-name="P1"><text:span text:style-name="T2">madlinātaja</text:span> ни­щенка beggar (beggar woman)</text:p>
      <text:p text:style-name="P1"><text:span text:style-name="T2">madlinātajs</text:span> ни­щий, попрошайка beggar</text:p>
      <text:p text:style-name="P1"><text:span text:style-name="T2">madlinātwei</text:span> умолять, упраши­вать, попро­шайничать, про­сить милостыню, побираться, ни­щенствовать to beg</text:p>
      <text:p text:style-name="P1"><text:span text:style-name="T2">Magdalēna</text:span> Магдалина Mag­dalen, Madeline</text:p>
      <text:p text:style-name="P1"><text:span text:style-name="T2">Magdelāna</text:span> <text:s/></text:p>
      <text:p text:style-name="P1"><text:span text:style-name="T2">magistras</text:span> ма­гистр master (a degree)</text:p>
      <text:p text:style-name="P1"><text:span text:style-name="T2">magnētiskas</text:span> магнитный mag­netic</text:p>
      <text:p text:style-name="P1"><text:span text:style-name="T2">magnētismus</text:span> магнетизм mag­netism</text:p>
      <text:p text:style-name="P1"><text:soft-page-break/><text:span text:style-name="T2">Magnificēncija</text:span> Высокоуважае­мый (Магнифи­ценция) Ректор Excellency Rector</text:p>
      <text:p text:style-name="P1"><text:span text:style-name="T2">magnificēnts</text:span> блестящий (вели­чественный), ве­личественный świetny</text:p>
      <text:p text:style-name="P1"><text:span text:style-name="T2">maigīntun</text:span> усы­пить tr to drowse</text:p>
      <text:p text:style-name="P1"><text:span text:style-name="T2">maigāsukni</text:span> ха­лат (спальный), пижама pyjamas, nightgown</text:p>
      <text:p text:style-name="P1"><text:span text:style-name="T2">maigis</text:span> сокол (pод) Falcon (genus)</text:p>
      <text:p text:style-name="P1"><text:span text:style-name="T2">mainātun</text:span> ме­нять to exchange</text:p>
      <text:p text:style-name="P1"><text:span text:style-name="T2">maisāli</text:span> смесь mixture</text:p>
      <text:p text:style-name="P1"><text:span text:style-name="T2">maisāts</text:span> пестрый motley, mixed</text:p>
      <text:p text:style-name="P1"><text:span text:style-name="T2">maisātun</text:span> ме­шать (смешать) to mix</text:p>
      <text:p text:style-name="P1"><text:span text:style-name="T2">maitasnā</text:span> пита­ние, пища feeding, food-staff, food (food-staff), nutri­tion</text:p>
      <text:p text:style-name="P1"><text:span text:style-name="T2">maitātajs</text:span> корми­лец, хозяин (кор­милец) breadwin­ner, host (bread­winner)</text:p>
      <text:p text:style-name="P1"><text:span text:style-name="T2">maitātun</text:span> кор­мить, питать to feed</text:p>
      <text:p text:style-name="P1"><text:span text:style-name="T2">maitātun si</text:span> пи­таться to feed i</text:p>
      <text:p text:style-name="P1"><text:span text:style-name="T2">majōnezi</text:span> майо­нез mayonnaise</text:p>
      <text:p text:style-name="P1"><text:span text:style-name="T2">Majastāti</text:span> Вели­чество Majesty</text:p>
      <text:p text:style-name="P1"><text:span text:style-name="T2">majastātiskas</text:span> величественный majestic</text:p>
      <text:p text:style-name="P1"><text:span text:style-name="T2">majjiss</text:span> кукуруза maize, Indian corn, corn (Indian corn)</text:p>
      <text:p text:style-name="P1"><text:span text:style-name="T2">majs</text:span> мой my, mine</text:p>
      <text:p text:style-name="P1"><text:span text:style-name="T2">makrēli</text:span> скум­брия mackerel</text:p>
      <text:p text:style-name="P1"><text:span text:style-name="T2">maks</text:span> чехол, фу­тляр sheath</text:p>
      <text:p text:style-name="P1"><text:span text:style-name="T2">maksimāls</text:span> мак­симальный maxi­mal</text:p>
      <text:p text:style-name="P1"><text:span text:style-name="T2">maksimītun</text:span> ма­кимизировать maximise</text:p>
      <text:p text:style-name="P1"><text:span text:style-name="T2">maksiman</text:span> мак­симум no maxi­mum no</text:p>
      <text:p text:style-name="P1"><text:span text:style-name="T2">maksimum</text:span> мак­симум maximum</text:p>
      <text:p text:style-name="P1"><text:span text:style-name="T2">Malāizija</text:span> Ма­лайзия Malaysia</text:p>
      <text:p text:style-name="P1"><text:span text:style-name="T2">malūnakelin</text:span> мельничье колесо mill-wheel</text:p>
      <text:p text:style-name="P1"><text:span text:style-name="T2">malūnastabs</text:span> жернов millstone</text:p>
      <text:p text:style-name="P1"><text:span text:style-name="T2">malūns</text:span> мельни­ца mill</text:p>
      <text:p text:style-name="P1"><text:span text:style-name="T2">malārija</text:span> маля­рия malaria</text:p>
      <text:p text:style-name="P1"><text:span text:style-name="T2">Malāwi</text:span> Малави Malawi</text:p>
      <text:p text:style-name="P1"><text:span text:style-name="T2">Maladīwai</text:span> Мальдивы Mal­dives</text:p>
      <text:p text:style-name="P1"><text:span text:style-name="T2">maldūni</text:span> моло­дежь, молодость youth (young peo­ple)</text:p>
      <text:p text:style-name="P1"><text:span text:style-name="T2">maldūnista</text:span> мо­лодость youth (years of youth)</text:p>
      <text:p text:style-name="P1"><text:span text:style-name="T2">maldūns</text:span> юноша youth (young man)</text:p>
      <text:p text:style-name="P1"><text:span text:style-name="T2">malkīks</text:span> крошеч­ный, крохотный tiny</text:p>
      <text:p text:style-name="P1"><text:span text:style-name="T2">malka</text:span> дрова fire­wood</text:p>
      <text:p text:style-name="P1"><text:span text:style-name="T2">malkan</text:span> мелочь triffle(s), minnow</text:p>
      <text:p text:style-name="P1"><text:span text:style-name="T2">malkaskirtīs</text:span> дровосек hewer (woodcutter), woodcutter, wood­chopper, lumberer</text:p>
      <text:p text:style-name="P1"><text:span text:style-name="T2">malkeīns</text:span> дровя­ник, дровяной са­рай, дровяной склад woodshed</text:p>
      <text:p text:style-name="P1"><text:span text:style-name="T2">malkis</text:span> снеток smelt (sparling)</text:p>
      <text:p text:style-name="P1"><text:span text:style-name="T2">malkpenings</text:span> мелочь (деньги) change (odd money), doit</text:p>
      <text:p text:style-name="P1"><text:span text:style-name="T2">malks</text:span> мелкий petty</text:p>
      <text:p text:style-name="P1"><text:span text:style-name="T2">mallausna</text:span> бред delirium</text:p>
      <text:p text:style-name="P1"><text:span text:style-name="T2">mallautwei</text:span> бре­дить to rave (be delirious)</text:p>
      <text:p text:style-name="P1"><text:span text:style-name="T2">malnīkangalīn­sna</text:span> детоубийство in­fanticide</text:p>
      <text:p text:style-name="P1"><text:span text:style-name="T2">malnīkiks</text:span> ребе­ночек baby</text:p>
      <text:p text:style-name="P1"><text:span text:style-name="T2">malnīkiskas</text:span> детский childlike, child attr</text:p>
      <text:p text:style-name="P1"><text:span text:style-name="T2">malnīkisku</text:span> ре­бячество puerility, infantility</text:p>
      <text:p text:style-name="P1"><text:span text:style-name="T2">malnīkista</text:span> дет­ство childhood</text:p>
      <text:p text:style-name="P1"><text:span text:style-name="T2">malnīks</text:span> ребе­нок, дитя kid (child)</text:p>
      <text:p text:style-name="P1"><text:span text:style-name="T2">maltun</text:span> молоть to mill (grind)</text:p>
      <text:p text:style-name="P1"><text:span text:style-name="T2">mamma</text:span> мама mummy</text:p>
      <text:p text:style-name="P1"><text:span text:style-name="T2">mandīwelis</text:span> ру­коять ручной мельницы mill­stone handle</text:p>
      <text:p text:style-name="P1"><text:span text:style-name="T2">mandarīni</text:span> мандарин tanger­ine</text:p>
      <text:p text:style-name="P1"><text:span text:style-name="T2">mandeli</text:span> мин­даль almond</text:p>
      <text:p text:style-name="P1"><text:span text:style-name="T2">manekēns</text:span> ма­некен mannequin</text:p>
      <text:p text:style-name="P1"><text:span text:style-name="T2">manga</text:span> шлюха whore</text:p>
      <text:p text:style-name="P1"><text:span text:style-name="T2">manifestaciōni</text:span> проявление (яв­ление) manifesta­tion (feature)</text:p>
      <text:p text:style-name="P1"><text:span text:style-name="T2">manna</text:span> манна manna, manna-croup</text:p>
      <text:p text:style-name="P1"><text:span text:style-name="T2">manuskriptan</text:span> рукопись, ману­скрипт manuscript</text:p>
      <text:p text:style-name="P1"><text:span text:style-name="T2">mappi</text:span> портфель bag (portfolio)</text:p>
      <text:p text:style-name="P1"><text:span text:style-name="T2">Marīja</text:span> Мария Maria</text:p>
      <text:p text:style-name="P1"><text:span text:style-name="T2">marīni</text:span> военно-морской флот navy</text:p>
      <text:p text:style-name="P1"><text:span text:style-name="T2">marāsmus</text:span> ма­разм marasmus</text:p>
      <text:p text:style-name="P1"><text:span text:style-name="T2">marātwei</text:span> мер­цать, искриться shimmer, sparkle</text:p>
      <text:p text:style-name="P1"><text:span text:style-name="T2">marūzai</text:span> навяз­чивые мысли, бредовые мысли, идиотские идеи intrusive thoughts, delusive ideas</text:p>
      <text:p text:style-name="P1"><text:span text:style-name="T2">Marangan</text:span> Мо­ронг Morąg (Mohrungen)</text:p>
      <text:p text:style-name="P1"><text:span text:style-name="T2">margarīni</text:span> мар­гарин margarine</text:p>
      <text:p text:style-name="P1"><text:span text:style-name="T2">marijutti</text:span> марга­ритка daisy (bellis)</text:p>
      <text:p text:style-name="P1"><text:span text:style-name="T2">marksìsmus</text:span> марксизм Marx­ism</text:p>
      <text:p text:style-name="P1"><text:span text:style-name="T2">marksisti</text:span> марк­систка Marxist (Marxist woman) SUBST</text:p>
      <text:p text:style-name="P1"><text:span text:style-name="T2">marksìstiskas</text:span> марксистский Marxist AJ</text:p>
      <text:p text:style-name="P1"><text:span text:style-name="T2">marksists</text:span> марк­сист Marxist (Marxist man) SUBST</text:p>
      <text:p text:style-name="P1"><text:span text:style-name="T2">marmelādi</text:span> мар­мелад marmalade</text:p>
      <text:p text:style-name="P1"><text:span text:style-name="T2">Marokku</text:span> Марок­ко Marocco</text:p>
      <text:p text:style-name="P1"><text:span text:style-name="T2">marri</text:span> залив gulf (sea gulf)</text:p>
      <text:p text:style-name="P1"><text:span text:style-name="T2">marris mergā</text:span> ундина mermaid</text:p>
      <text:p text:style-name="P1"><text:span text:style-name="T2">Maršallas Sal­las</text:span> Маршал­ловы Острова Marshall Islands</text:p>
      <text:p text:style-name="P1"><text:span text:style-name="T2">mašīni</text:span> машина (механизм) ma­chine</text:p>
      <text:p text:style-name="P1"><text:span text:style-name="T2">mašīnisplinti</text:span> пулемет machine-gun</text:p>
      <text:p text:style-name="P1"><text:span text:style-name="T2">mašīnisplin­tists</text:span> пулеметчик machinegunner</text:p>
      <text:p text:style-name="P1"><text:span text:style-name="T2">Maskōwa</text:span> Моск­ва Moscow</text:p>
      <text:p text:style-name="P1"><text:span text:style-name="T2">maskōwitiskan</text:span> русский язык Russian language</text:p>
      <text:p text:style-name="P1"><text:span text:style-name="T2">maskōwitiskas</text:span> московский Mos­cow attr</text:p>
      <text:p text:style-name="P1"><text:span text:style-name="T2">maskōwits</text:span> москвич Mus­covite</text:p>
      <text:p text:style-name="P1"><text:span text:style-name="T2">massalas</text:span> коpь measles</text:p>
      <text:p text:style-name="P1"><text:span text:style-name="T2">massi</text:span> масса mass</text:p>
      <text:p text:style-name="P1"><text:span text:style-name="T2">masts</text:span> мачта mast</text:p>
      <text:p text:style-name="P1"><text:span text:style-name="T2">matērija</text:span> мате­рия matter (mate­rial substance)</text:p>
      <text:p text:style-name="P1"><text:span text:style-name="T2">matemātikeris</text:span> математик mathe­matician</text:p>
      <text:p text:style-name="P1"><text:span text:style-name="T2">matemātiki</text:span> ма­тематика mathe­matics</text:p>
      <text:p text:style-name="P1"><text:span text:style-name="T2">matemātiskas</text:span> математический mathematical</text:p>
      <text:p text:style-name="P1"><text:span text:style-name="T2">materiālin</text:span> мате­риал material</text:p>
      <text:p text:style-name="P1"><text:span text:style-name="T2">matrōzi</text:span> матрос mariner</text:p>
      <text:p text:style-name="P1"><text:span text:style-name="T2">matrici</text:span> матрица matrix</text:p>
      <text:p text:style-name="P1"><text:span text:style-name="T2">mats</text:span> масштаб, мера, степенъ measure, scale, degree (scale), quantity, size (measure)</text:p>
      <text:p text:style-name="P1"><text:span text:style-name="T2">mattai</text:span> степени, мере on a scale</text:p>
      <text:p text:style-name="P1"><text:span text:style-name="T2">mattalinti</text:span> рулет­ка (измеритель­ная рулетка) tape-measure</text:p>
      <text:p text:style-name="P1"><text:span text:style-name="T2">mattautun</text:span> ме­рить, измерять to measure</text:p>
      <text:p text:style-name="P1"><text:span text:style-name="T2">mattawingis</text:span> сдержанный, умеренный re­strained, moderate</text:p>
      <text:p text:style-name="P1"><text:span text:style-name="T2">matti</text:span> мат mat</text:p>
      <text:p text:style-name="P1"><text:span text:style-name="T2">Maurīciws</text:span> Маврикий Mauri­tius</text:p>
      <text:p text:style-name="P1"><text:span text:style-name="T2">Mauretānija</text:span> Мавритания Mau­ritania</text:p>
      <text:p text:style-name="P1"><text:span text:style-name="T2">mazīks</text:span> крошеч­ный, крохотный tiny</text:p>
      <text:p text:style-name="P1"><text:span text:style-name="T2">mazīngi</text:span> можно, возможно, навер­ное possible</text:p>
      <text:p text:style-name="P1"><text:span text:style-name="T2">mazīngis</text:span> воз­можный possible, probable (possi­ble)</text:p>
      <text:p text:style-name="P1"><text:span text:style-name="T2">mazīngisku</text:span> возможность pos­sibility</text:p>
      <text:p text:style-name="P1"><text:span text:style-name="T2">Mazūrai</text:span> Мазу­рия Masuria</text:p>
      <text:p text:style-name="P1"><text:span text:style-name="T2">mazītwei</text:span> мочь, смочь to can, to be able, to be possi­ble</text:p>
      <text:p text:style-name="P1"><text:span text:style-name="T2">mazgena</text:span> мозг (головной) brain</text:p>
      <text:p text:style-name="P1"><text:span text:style-name="T2">mazs</text:span> меньший, малый smaller</text:p>
      <text:p text:style-name="P1"><text:span text:style-name="T2">mazukka</text:span> ласка (зверек) weasel</text:p>
      <text:p text:style-name="P1"><text:span text:style-name="T2">mazurīnan</text:span> тех­неций technetium</text:p>
      <text:p text:style-name="P1"><text:span text:style-name="T2">mazzais</text:span> меньше at least</text:p>
      <text:p text:style-name="P1"><text:span text:style-name="T2">mazzan</text:span> мало few</text:p>
      <text:p text:style-name="P1"><text:span text:style-name="T2">mazzan kas</text:span> мало кто, немно­гие few (few peo­ple), few people</text:p>
      <text:p text:style-name="P1"><text:span text:style-name="T2">Mazzawa</text:span> Мазо­вия Masovia</text:p>
      <text:p text:style-name="P1"><text:span text:style-name="T2">mazzintun</text:span> уменьшать re­duce, diminish</text:p>
      <text:p text:style-name="P1"><text:span text:style-name="T2">mazzintun si</text:span> уменьшаться, уменьшиться to decrease, to get smaller</text:p>
      <text:p text:style-name="P1"><text:span text:style-name="T2">meņū</text:span> меню menu</text:p>
      <text:p text:style-name="P1"><text:span text:style-name="T2">meḑāni</text:span> охота (на зверей) hunt(ing)</text:p>
      <text:p text:style-name="P1"><text:span text:style-name="T2">meḑātun</text:span> охо­титься to hunt</text:p>
      <text:p text:style-name="P1"><text:span text:style-name="T2">meīgtun</text:span> угне­тать to oppress</text:p>
      <text:p text:style-name="P1"><text:span text:style-name="T2">meītwei</text:span> блеять (козе блеять) to bleat (for goats to bleat)</text:p>
      <text:p text:style-name="P1"><text:span text:style-name="T2">mecēnini</text:span> меце­натка Maecenas woman</text:p>
      <text:p text:style-name="P1"><text:span text:style-name="T2">mecēns</text:span> меценат Maecenas man</text:p>
      <text:p text:style-name="P1"><text:span text:style-name="T2">medīs</text:span> охотник hunter</text:p>
      <text:p text:style-name="P1"><text:span text:style-name="T2">meddega</text:span> мате­риал material</text:p>
      <text:p text:style-name="P1"><text:span text:style-name="T2">meddesbunki</text:span> майский хрущ, ди­кокаштановый хрущ forest cockchafer</text:p>
      <text:p text:style-name="P1"><text:span text:style-name="T2">meddesgram­buli</text:span> майский хрущ, дикокаштановый хрущ forest cockchafer</text:p>
      <text:p text:style-name="P1"><text:span text:style-name="T2">meddin</text:span> лес for­est</text:p>
      <text:p text:style-name="P1"><text:span text:style-name="T2">meddu</text:span> мед honey</text:p>
      <text:p text:style-name="P1"><text:span text:style-name="T2">meddus sawaītis</text:span> медо­вый месяц honey­moon (spouses' honeymoon)</text:p>
      <text:p text:style-name="P1"><text:span text:style-name="T2">medenīkija</text:span> лес­ничество forestry (district)</text:p>
      <text:p text:style-name="P1"><text:span text:style-name="T2">medenīks</text:span> лес­ной житель wood­man</text:p>
      <text:p text:style-name="P1"><text:span text:style-name="T2">medenīks tat­tarwas</text:span> глу­харь capercaillie</text:p>
      <text:p text:style-name="P1"><text:span text:style-name="T2">medepekātajs</text:span> лесничий, лесник (лесничий) wood­man (keeper, forester), forester (keeper)</text:p>
      <text:p text:style-name="P1"><text:span text:style-name="T2">medezāgetawa</text:span> лесопильный за­вод sawmill</text:p>
      <text:p text:style-name="P1"><text:span text:style-name="T2">medicīni</text:span> меди­цина, лекарство medicine</text:p>
      <text:p text:style-name="P1"><text:span text:style-name="T2">medinīti</text:span> блюдо (медное), таз (медный) copper basin (a dish)</text:p>
      <text:p text:style-name="P1"><text:span text:style-name="T2">megafōns</text:span> мега­фон megaphone</text:p>
      <text:p text:style-name="P1"><text:span text:style-name="T2">meirāns</text:span> майо­ран marjoram</text:p>
      <text:p text:style-name="P1"><text:span text:style-name="T2">mekānikeris</text:span> механик mechanic</text:p>
      <text:p text:style-name="P1"><text:span text:style-name="T2">mekāniki</text:span> меха­ника mechanics</text:p>
      <text:p text:style-name="P1"><text:span text:style-name="T2">mekāniskas</text:span> ме­ханический me­chanical</text:p>
      <text:p text:style-name="P1"><text:span text:style-name="T2">mekānismus</text:span> механизм mecha­nism</text:p>
      <text:p text:style-name="P1"><text:span text:style-name="T2">mekanizītun</text:span> механизировать to mechanize</text:p>
      <text:p text:style-name="P1"><text:span text:style-name="T2">meknis</text:span> язь ide</text:p>
      <text:p text:style-name="P1"><text:span text:style-name="T2">meksikanini</text:span> мексиканка Mexi­can woman</text:p>
      <text:p text:style-name="P1"><text:span text:style-name="T2">mèksikans</text:span> мек­сиканец Mexican man</text:p>
      <text:p text:style-name="P1"><text:span text:style-name="T2">Meksiku</text:span> Мекси­ка Mexico</text:p>
      <text:p text:style-name="P1"><text:span text:style-name="T2">melōdija</text:span> мело­дия melody</text:p>
      <text:p text:style-name="P1"><text:span text:style-name="T2">melōni</text:span> дыня melon (musk-melon)</text:p>
      <text:p text:style-name="P1"><text:span text:style-name="T2">melanchōlija</text:span> меланхолия melancholy subs</text:p>
      <text:p text:style-name="P1"><text:span text:style-name="T2">melanchōlik­eris</text:span> меланхолик melancholic (melancholic per­son)</text:p>
      <text:p text:style-name="P1"><text:span text:style-name="T2">melanchōliskas</text:span> меланхольный melancholic, melancholy aj</text:p>
      <text:p text:style-name="P1"><text:span text:style-name="T2">melatta</text:span> дятел (зеленый) green woodpecker</text:p>
      <text:p text:style-name="P1"><text:span text:style-name="T2">mensanidantī</text:span> плотоядная no carnovore f</text:p>
      <text:p text:style-name="P1"><text:span text:style-name="T2">mensanīdants</text:span> плотоядный no carnovore m</text:p>
      <text:p text:style-name="P1"><text:span text:style-name="T2">mensanīnts</text:span> плотоядный aj carnovorous</text:p>
      <text:p text:style-name="P1"><text:span text:style-name="T2">mergīka</text:span> девочка (small) girl</text:p>
      <text:p text:style-name="P1"><text:span text:style-name="T2">merguzzi</text:span> слу­жанка farm ser­vant, maid</text:p>
      <text:p text:style-name="P1"><text:span text:style-name="T2">Merkūrs</text:span> Мерку­рий Mercury</text:p>
      <text:p text:style-name="P1"><text:span text:style-name="T2">mersītun</text:span> забыв­шим быть (не по­мнить) to forget (to have no reminis­cence of)</text:p>
      <text:p text:style-name="P1"><text:span text:style-name="T2">Mertīns</text:span> Мартин Martin</text:p>
      <text:p text:style-name="P1"><text:span text:style-name="T2">mes</text:span> мы we</text:p>
      <text:p text:style-name="P1"><text:span text:style-name="T2">Mesījas</text:span> Мессия Messiah</text:p>
      <text:p text:style-name="P1"><text:span text:style-name="T2">mesiāniskas</text:span> мессианский messianic</text:p>
      <text:p text:style-name="P1"><text:span text:style-name="T2">meškinnis</text:span> бе­ренфанг (медо­вый ликёр "берен­фанг"), крупник Bärenfang, Bären­jäger</text:p>
      <text:p text:style-name="P1"><text:span text:style-name="T2">mestun</text:span> бросать, кинуть to throw</text:p>
      <text:p text:style-name="P1"><text:span text:style-name="T2">mešuggis</text:span> без­умный mad</text:p>
      <text:p text:style-name="P1"><text:span text:style-name="T2">metōdi</text:span> метод method</text:p>
      <text:p text:style-name="P1"><text:span text:style-name="T2">metāferi</text:span> мета­фора metaphor</text:p>
      <text:p text:style-name="P1"><text:span text:style-name="T2">metītun</text:span> разбро­сить, раскиды­вать to throw about (around)</text:p>
      <text:p text:style-name="P1"><text:span text:style-name="T2">metallin</text:span> металл metal</text:p>
      <text:p text:style-name="P1"><text:span text:style-name="T2">metalliskas</text:span> ме­таллический metallic</text:p>
      <text:p text:style-name="P1"><text:span text:style-name="T2">metrits</text:span> воронко­вая сеть (намёт) funnel-like fishing net</text:p>
      <text:p text:style-name="P1"><text:span text:style-name="T2">metropōlits</text:span> митрополит metrop­olitan bishop</text:p>
      <text:p text:style-name="P1"><text:span text:style-name="T2">mettan</text:span> год year</text:p>
      <text:p text:style-name="P1"><text:span text:style-name="T2">mettasdeina</text:span> го­довщина anniver­sary</text:p>
      <text:p text:style-name="P1"><text:span text:style-name="T2">mettasimtan</text:span> век (столетие), столетие century</text:p>
      <text:p text:style-name="P1"><text:span text:style-name="T2">Mettelin</text:span> Масле­ница Shrovetide</text:p>
      <text:p text:style-name="P1"><text:span text:style-name="T2">mettiskas</text:span> еже­годный annual, yearly</text:p>
      <text:p text:style-name="P1"><text:span text:style-name="T2">Mezōpotamija</text:span> Месопотамия, Междуречье, Двуречье Mesopotamia</text:p>
      <text:p text:style-name="P1"><text:span text:style-name="T2">migītwei</text:span> спать to sleep</text:p>
      <text:p text:style-name="P1"><text:span text:style-name="T2">miglā</text:span> сумрак, су­мерки twilight</text:p>
      <text:p text:style-name="P1"><text:span text:style-name="T2">migraciōni</text:span> ми­грация migration</text:p>
      <text:p text:style-name="P1"><text:span text:style-name="T2">migtwei</text:span> дремать to doze (drowse)</text:p>
      <text:p text:style-name="P1"><text:span text:style-name="T2">Mikēlis</text:span> Михаил Michael</text:p>
      <text:p text:style-name="P1"><text:span text:style-name="T2">mikrōbangas</text:span> микроволны mi­crowaves</text:p>
      <text:p text:style-name="P1"><text:span text:style-name="T2">mikrōbangiskai stabnī</text:span> микро­волновая печь mi­crowave oven</text:p>
      <text:p text:style-name="P1"><text:span text:style-name="T2">mikrōbi</text:span> микроб microbe</text:p>
      <text:p text:style-name="P1"><text:span text:style-name="T2">Mikrōnezija</text:span> Ми­кронезия Mi­cronesia</text:p>
      <text:p text:style-name="P1"><text:span text:style-name="T2">mikrōorganis­mus</text:span> микроорга­низм microorgan­ism</text:p>
      <text:p text:style-name="P1"><text:span text:style-name="T2">mikrofōns</text:span> ми­крофон micro­phone</text:p>
      <text:p text:style-name="P1"><text:span text:style-name="T2">miksītwei</text:span> заи­каться, бормотать to stutter</text:p>
      <text:p text:style-name="P1"><text:span text:style-name="T2">miksa</text:span> заика stut­terer (stammerer)</text:p>
      <text:p text:style-name="P1"><text:span text:style-name="T2">miksi</text:span> немка Ger­man woman</text:p>
      <text:p text:style-name="P1"><text:span text:style-name="T2">miksintun</text:span> оне­мечивать to ger­manize</text:p>
      <text:p text:style-name="P1"><text:span text:style-name="T2">miksis</text:span> немец German man</text:p>
      <text:p text:style-name="P1"><text:span text:style-name="T2">miksiskai</text:span> по не­мецки in German</text:p>
      <text:p text:style-name="P1"><text:span text:style-name="T2">miksiskan</text:span> не­мецкий язык Ger­man language</text:p>
      <text:p text:style-name="P1"><text:span text:style-name="T2">miksiskas</text:span> не­мецкий German</text:p>
      <text:p text:style-name="P1"><text:span text:style-name="T2">Mikskātauta</text:span> Германия Ger­many</text:p>
      <text:p text:style-name="P1"><text:span text:style-name="T2">mikskibi</text:span> немец­кость German fea­tures</text:p>
      <text:p text:style-name="P1"><text:span text:style-name="T2">milīci</text:span> доброволь­цы охраны края militia</text:p>
      <text:p text:style-name="P1"><text:span text:style-name="T2">milītasis</text:span> излюб­ленный, любимец favourite</text:p>
      <text:p text:style-name="P1"><text:span text:style-name="T2">miliōnars</text:span> мил­лионер millionaire</text:p>
      <text:p text:style-name="P1"><text:span text:style-name="T2">miliōnins</text:span> мил­лионный millionth</text:p>
      <text:p text:style-name="P1"><text:span text:style-name="T2">miliōns</text:span> миллион million</text:p>
      <text:p text:style-name="P1"><text:span text:style-name="T2">miliārdars</text:span> мил­лиардер billionaire</text:p>
      <text:p text:style-name="P1"><text:span text:style-name="T2">miliārdi</text:span> милли­ард billion</text:p>
      <text:p text:style-name="P1"><text:span text:style-name="T2">miliārdins</text:span> мил­лиардный billionth</text:p>
      <text:p text:style-name="P1"><text:span text:style-name="T2">milimētras</text:span> мил­лиметр millimeter</text:p>
      <text:p text:style-name="P1"><text:span text:style-name="T2">militānts</text:span> добро­волец (воин) vol­unteer (a militant)</text:p>
      <text:p text:style-name="P1"><text:span text:style-name="T2">militāriska skalīsnā</text:span> воинская повин­ность, воинская обязанность mili­tary service</text:p>
      <text:p text:style-name="P1"><text:span text:style-name="T2">militāriskas</text:span> во­енный aj military</text:p>
      <text:p text:style-name="P1"><text:soft-page-break/><text:span text:style-name="T2">militāriskas skalīseniks</text:span> во­еннообязанный one bound to mili­tary service</text:p>
      <text:p text:style-name="P1"><text:span text:style-name="T2">militārs</text:span> военный (военнослужащий) military man</text:p>
      <text:p text:style-name="P1"><text:span text:style-name="T2">millin</text:span> сукно rough woollen cloth</text:p>
      <text:p text:style-name="P1"><text:span text:style-name="T2">milninni</text:span> черни­ка bilberry</text:p>
      <text:p text:style-name="P1"><text:span text:style-name="T2">miltan</text:span> мук`а meal (flour), flour (meal)</text:p>
      <text:p text:style-name="P1"><text:span text:style-name="T2">miluzzi</text:span> любими­ца favourite (favourite woman), pet (she-pet)</text:p>
      <text:p text:style-name="P1"><text:span text:style-name="T2">miluzzis</text:span> любим­чик, любимец favourite (favourite man), pet (he-pet)</text:p>
      <text:p text:style-name="P1"><text:span text:style-name="T2">milzikki</text:span> доярка milkmaid</text:p>
      <text:p text:style-name="P1"><text:span text:style-name="T2">milzmašīni</text:span> до­илка, доильный аппарат milking machine</text:p>
      <text:p text:style-name="P1"><text:span text:style-name="T2">milztun</text:span> доить to milk</text:p>
      <text:p text:style-name="P1"><text:span text:style-name="T2">minisnā</text:span> память memory</text:p>
      <text:p text:style-name="P1"><text:span text:style-name="T2">minūti</text:span> минута minute</text:p>
      <text:p text:style-name="P1"><text:span text:style-name="T2">minītun</text:span> помнить о loc to remember (retain), to have in mind</text:p>
      <text:p text:style-name="P1"><text:span text:style-name="T2">minerālin</text:span> мине­рал mineral no</text:p>
      <text:p text:style-name="P1"><text:span text:style-name="T2">minerāliskas</text:span> минеральный min­eral aj</text:p>
      <text:p text:style-name="P1"><text:span text:style-name="T2">miniatūri</text:span> миниа­тюра miniature</text:p>
      <text:p text:style-name="P1"><text:span text:style-name="T2">miniks</text:span> дубиль­щик, кожедуб, ко­жевник tanner (currier)</text:p>
      <text:p text:style-name="P1"><text:span text:style-name="T2">minimāls</text:span> мини­мальный minimal</text:p>
      <text:p text:style-name="P1"><text:span text:style-name="T2">minimītun</text:span> мини­мизировать, све­сти к минимуму, сводить к миниму­му minimalise, minimize</text:p>
      <text:p text:style-name="P1"><text:span text:style-name="T2">minimalizītun</text:span> минимализиро­вать to minimize</text:p>
      <text:p text:style-name="P1"><text:span text:style-name="T2">minimum</text:span> мини­мум minimum</text:p>
      <text:p text:style-name="P1"><text:span text:style-name="T2">ministērijan</text:span> ми­нистерство min­istry</text:p>
      <text:p text:style-name="P1"><text:span text:style-name="T2">Ministērijan stēisan Ēn­trewingin Astin</text:span> Министер­ство внутренних дел Department of the Interior, Home Of­fice</text:p>
      <text:p text:style-name="P1"><text:span text:style-name="T2">Ministērijan stēisan Win­natautiskan Astin</text:span> Мини­стерство ино­странных дел Ministry of Foreign Affairs</text:p>
      <text:p text:style-name="P1"><text:span text:style-name="T2">ministeris</text:span> ми­нистр minister</text:p>
      <text:p text:style-name="P1"><text:span text:style-name="T2">Ministeriwāitin</text:span> совет министров Council of Minis­ters</text:p>
      <text:p text:style-name="P1"><text:span text:style-name="T2">minkstan</text:span> мяг­кость softness</text:p>
      <text:p text:style-name="P1"><text:span text:style-name="T2">minkstas</text:span> мяг­кий soft</text:p>
      <text:p text:style-name="P1"><text:span text:style-name="T2">minkstiskan</text:span> мякоть flesh (pulp), pulp</text:p>
      <text:p text:style-name="P1"><text:span text:style-name="T2">minkus</text:span> монах monk</text:p>
      <text:p text:style-name="P1"><text:span text:style-name="T2">minsāwi</text:span> миска basin (dish)</text:p>
      <text:p text:style-name="P1"><text:span text:style-name="T2">minsa</text:span> стол (обе­денный) dining-ta­ble</text:p>
      <text:p text:style-name="P1"><text:span text:style-name="T2">mìrkintun si</text:span> мигнуть (переми­гиваться), пере­мигиваться to wink</text:p>
      <text:p text:style-name="P1"><text:span text:style-name="T2">mìrkintwei</text:span> мор­гать to blink</text:p>
      <text:p text:style-name="P1"><text:span text:style-name="T2">mirklīni</text:span> морось, зарница, мучни­стая роса mildew (blight)</text:p>
      <text:p text:style-name="P1"><text:span text:style-name="T2">misiōnars</text:span> мис­сионер missionary</text:p>
      <text:p text:style-name="P1"><text:span text:style-name="T2">misiōni</text:span> миссия mission</text:p>
      <text:p text:style-name="P1"><text:span text:style-name="T2">mišmašs</text:span> меша­нина, винегрет vegetable salad, jumble (muddle), muddle</text:p>
      <text:p text:style-name="P1"><text:span text:style-name="T2">missa</text:span> Месса mass (church mass)</text:p>
      <text:p text:style-name="P1"><text:span text:style-name="T2">mistērijan</text:span> ми­стерия mystery</text:p>
      <text:p text:style-name="P1"><text:span text:style-name="T2">mistras</text:span> магистр, магистр (ордена), вождь, лидер (Great) Master, prince, leader</text:p>
      <text:p text:style-name="P1"><text:span text:style-name="T2">mitātun</text:span> метать to throw constantly</text:p>
      <text:p text:style-name="P1"><text:span text:style-name="T2">mitātun si</text:span> ме­таться to toss (flounce) about, to tear oneself (flouce)</text:p>
      <text:p text:style-name="P1"><text:span text:style-name="T2">Mjanmars</text:span> Мьянма, Бирма Burma, Myanmar</text:p>
      <text:p text:style-name="P1"><text:span text:style-name="T2">monōteismus</text:span> монотеизм monotheism</text:p>
      <text:p text:style-name="P1"><text:span text:style-name="T2">Mongōlai</text:span> Мон­голия Mongolia</text:p>
      <text:p text:style-name="P1"><text:span text:style-name="T2">monitōrs</text:span> дис­плей, монитор monitor</text:p>
      <text:p text:style-name="P1"><text:span text:style-name="T2">morfōlogija</text:span> морфология mor­phology</text:p>
      <text:p text:style-name="P1"><text:span text:style-name="T2">morfōlogiskas</text:span> морфологический morphologic</text:p>
      <text:p text:style-name="P1"><text:span text:style-name="T2">motōrkelin</text:span> мо­тоцикл motorcycle</text:p>
      <text:p text:style-name="P1"><text:span text:style-name="T2">motōrs</text:span> двига­тель, мотор en­gine</text:p>
      <text:p text:style-name="P1"><text:span text:style-name="T2">mujātwei</text:span> махать to wave (with smth to smb many times)</text:p>
      <text:p text:style-name="P1"><text:span text:style-name="T2">mukīnsna</text:span> уче­ние teaching</text:p>
      <text:p text:style-name="P1"><text:span text:style-name="T2">mukīntun</text:span> учить to teach</text:p>
      <text:p text:style-name="P1"><text:span text:style-name="T2">mukīntun si</text:span> учиться to learn</text:p>
      <text:p text:style-name="P1"><text:span text:style-name="T2">mukin­newausna</text:span> учителъствова­ние being engaged as ateacher</text:p>
      <text:p text:style-name="P1"><text:span text:style-name="T2">mukin­newautwei</text:span> учительство­вать tobe engaged as a teacher</text:p>
      <text:p text:style-name="P1"><text:span text:style-name="T2">mukinnewi</text:span> учи­тельница schoolmistress</text:p>
      <text:p text:style-name="P1"><text:span text:style-name="T2">mukinnewis</text:span> на­ставник, учитель teacher</text:p>
      <text:p text:style-name="P1"><text:span text:style-name="T2">mukinsnāk­lumpis</text:span> кафедра (учреждение) chair (academic chair)</text:p>
      <text:p text:style-name="P1"><text:span text:style-name="T2">muktwei</text:span> спа­дать to slip down</text:p>
      <text:p text:style-name="P1"><text:span text:style-name="T2">mulka</text:span> моль moth</text:p>
      <text:p text:style-name="P1"><text:span text:style-name="T2">muluski</text:span> мол­люск mollusc</text:p>
      <text:p text:style-name="P1"><text:span text:style-name="T2">mumerēli</text:span> до­брая тётенька, сказочная тётя с подарками good lady, fairy woman bringing gifts for children</text:p>
      <text:p text:style-name="P1"><text:span text:style-name="T2">mummaša</text:span> бука children 's buga­boo</text:p>
      <text:p text:style-name="P1"><text:span text:style-name="T2">municiōni</text:span> бое­припасы ammuni­tion, ammo, muni­tions</text:p>
      <text:p text:style-name="P1"><text:span text:style-name="T2">murēna</text:span> мурена moray</text:p>
      <text:p text:style-name="P1"><text:span text:style-name="T2">murrautwei</text:span> ворчать to murmur</text:p>
      <text:p text:style-name="P1"><text:span text:style-name="T2">murrawingis</text:span> ворчливый peev­ish, grumbling</text:p>
      <text:p text:style-name="P1"><text:span text:style-name="T2">musīka</text:span> бабочка (галстук-бабочка), галстук-бабочка bow tie</text:p>
      <text:p text:style-name="P1"><text:span text:style-name="T2">musaīns</text:span> мши­стый mossy</text:p>
      <text:p text:style-name="P1"><text:span text:style-name="T2">musankrimma</text:span> мухомор fly-agaric, fly-bane</text:p>
      <text:p text:style-name="P1"><text:span text:style-name="T2">mušketteniks</text:span> мушкетёр Muske­teer</text:p>
      <text:p text:style-name="P1"><text:span text:style-name="T2">mušketti</text:span> мушкет musket</text:p>
      <text:p text:style-name="P1"><text:span text:style-name="T2">muškewāda</text:span> са­харная пудра cas­tor sugar</text:p>
      <text:p text:style-name="P1"><text:span text:style-name="T2">muslimūniskas</text:span> мусульманский Moslem aj</text:p>
      <text:p text:style-name="P1"><text:span text:style-name="T2">muslimūns</text:span> му­сульманин Moslem (man)</text:p>
      <text:p text:style-name="P1"><text:span text:style-name="T2">muslima</text:span> мусуль­манка Moslem (woman)</text:p>
      <text:p text:style-name="P1"><text:span text:style-name="T2">mussan</text:span> мох moss</text:p>
      <text:p text:style-name="P1"><text:span text:style-name="T2">mussits</text:span> замше­лый moss-grown</text:p>
      <text:p text:style-name="P1"><text:span text:style-name="T2">mutiskērmens</text:span> чрево womb, ven­ter</text:p>
      <text:p text:style-name="P1"><text:span text:style-name="T2">mutrīka</text:span> мама mumma</text:p>
      <text:p text:style-name="P1"><text:span text:style-name="T2">muzējan</text:span> музей museum</text:p>
      <text:p text:style-name="P1"><text:span text:style-name="T2">muzīki</text:span> музыка music</text:p>
      <text:p text:style-name="P1"><text:span text:style-name="T2">muzikānti</text:span> музы­кант (женщина) musician woman</text:p>
      <text:p text:style-name="P1"><text:span text:style-name="T2">muzikānts</text:span> му­зыкант musician man</text:p>
      <text:p text:style-name="P1"><text:span text:style-name="T2">muzikītwei</text:span> му­зицировать to play music</text:p>
      <text:p text:style-name="P1"><text:span text:style-name="T2">nō</text:span> на on, upon</text:p>
      <text:p text:style-name="P1"><text:span text:style-name="T2">nū</text:span> ну, и вот now (well)</text:p>
      <text:p text:style-name="P1"><text:span text:style-name="T2">nōbuwis</text:span> этаж storey</text:p>
      <text:p text:style-name="P1"><text:span text:style-name="T2">nācis</text:span> нацист nazi</text:p>
      <text:p text:style-name="P1"><text:span text:style-name="T2">nōda</text:span> вниматель­ность,внимание attention</text:p>
      <text:p text:style-name="P1"><text:span text:style-name="T2">nūdelis</text:span> макаро­ны noodles</text:p>
      <text:p text:style-name="P1"><text:span text:style-name="T2">nōdewingi</text:span> вни­мательно atten­tively</text:p>
      <text:p text:style-name="P1"><text:span text:style-name="T2">nōdewingis</text:span> внимательный at­tentive</text:p>
      <text:p text:style-name="P1"><text:span text:style-name="T2">nōdwisis</text:span> вздохи sigh</text:p>
      <text:p text:style-name="P1"><text:span text:style-name="T2">Nōgata</text:span> Hогат Nogat</text:p>
      <text:p text:style-name="P1"><text:span text:style-name="T2">nēgeris</text:span> негр ne­gro</text:p>
      <text:p text:style-name="P1"><text:span text:style-name="T2">Nīgeris</text:span> Hигер Niger</text:p>
      <text:p text:style-name="P1"><text:span text:style-name="T2">nīgis</text:span> минога lam­prey</text:p>
      <text:p text:style-name="P1"><text:span text:style-name="T2">nāgnan</text:span> кожа (выделанная) leather</text:p>
      <text:p text:style-name="P1"><text:span text:style-name="T2">nāgs</text:span> голый, на­гой naked</text:p>
      <text:p text:style-name="P1"><text:span text:style-name="T2">nāids</text:span> ненависть hatred</text:p>
      <text:p text:style-name="P1"><text:span text:style-name="T2">Nōje</text:span> Hой Noah</text:p>
      <text:p text:style-name="P1"><text:span text:style-name="T2">nīkewingis</text:span> гиб­лый, гибельный ruinous, disas­trous, pernicious,calami­tous</text:p>
      <text:p text:style-name="P1"><text:span text:style-name="T2">niksnā</text:span> гибель ruin (bane), de­cline, perdition</text:p>
      <text:p text:style-name="P1"><text:span text:style-name="T2">nīktwei</text:span> на нет идти to decline (to perish), to perish</text:p>
      <text:p text:style-name="P1"><text:span text:style-name="T2">nōlaja</text:span> наливка cordial (fruit liqueur), ratafia</text:p>
      <text:p text:style-name="P1"><text:span text:style-name="T2">nōlinga</text:span> повод (поводок) rein</text:p>
      <text:p text:style-name="P1"><text:span text:style-name="T2">nōma</text:span> найм, аренда, съём hire, lease, rent, tenancy</text:p>
      <text:p text:style-name="P1"><text:span text:style-name="T2">nōmads</text:span> кочев­ник nomad</text:p>
      <text:p text:style-name="P1"><text:span text:style-name="T2">nōmaimins</text:span> на­емный hired, pay attr</text:p>
      <text:p text:style-name="P1"><text:span text:style-name="T2">nōmaits</text:span> боров fatling hog (pig)</text:p>
      <text:p text:style-name="P1"><text:span text:style-name="T2">nōmatun</text:span> на­нять, снимать (в аренду), снять (в аренду), арендо­вать to rent, to lease out, to hire</text:p>
      <text:p text:style-name="P1"><text:span text:style-name="T2">nōmen</text:span> имя (грамматическое) noun</text:p>
      <text:p text:style-name="P1"><text:span text:style-name="T2">nōminals</text:span> номи­нальный nominal</text:p>
      <text:p text:style-name="P1"><text:span text:style-name="T2">nōminatiws</text:span> именительный па­деж nominative case</text:p>
      <text:p text:style-name="P1"><text:span text:style-name="T2">nunītwei</text:span> напе­вать to croon</text:p>
      <text:p text:style-name="P1"><text:span text:style-name="T2">Nīniwi</text:span> Hиневия Nineveh</text:p>
      <text:p text:style-name="P1"><text:span text:style-name="T2">nōpalis</text:span> нападе­ние, приступ, при­падок, выпад, вы­лазка assault, paroxysm, attack, sortie, prime (sport fencing prime)</text:p>
      <text:p text:style-name="P1"><text:span text:style-name="T2">nōpeisan</text:span> над­пись inscription</text:p>
      <text:p text:style-name="P1"><text:span text:style-name="T2">nōpidan</text:span> задача task</text:p>
      <text:p text:style-name="P1"><text:span text:style-name="T2">nōplass</text:span> скалка mangle</text:p>
      <text:p text:style-name="P1"><text:span text:style-name="T2">nōrmals</text:span> нор­мальный normal</text:p>
      <text:p text:style-name="P1"><text:span text:style-name="T2">nōrmi</text:span> норма norm</text:p>
      <text:p text:style-name="P1"><text:span text:style-name="T2">nārs</text:span> отвага, сме­лость courage</text:p>
      <text:p text:style-name="P1"><text:span text:style-name="T2">nērstwei</text:span> сер­диться, злиться, гневаться to be angry, to rage</text:p>
      <text:p text:style-name="P1"><text:span text:style-name="T2">nērti</text:span> гнев, злость anger</text:p>
      <text:p text:style-name="P1"><text:span text:style-name="T2">nērtingis</text:span> гнев­ный angry</text:p>
      <text:p text:style-name="P1"><text:span text:style-name="T2">Nōrwigai</text:span> Hорве­гия Norway</text:p>
      <text:p text:style-name="P1"><text:span text:style-name="T2">nōrwigini</text:span> нор­вежка Norwegian woman</text:p>
      <text:p text:style-name="P1"><text:span text:style-name="T2">nōrwigs</text:span> норве­жец Norwegian man</text:p>
      <text:p text:style-name="P1"><text:span text:style-name="T2">nērwitun</text:span> нерви­ровать, раздра­жать (нервиро­вать) to annoy</text:p>
      <text:p text:style-name="P1"><text:span text:style-name="T2">nērws</text:span> нерв nerve</text:p>
      <text:p text:style-name="P1"><text:span text:style-name="T2">nasī</text:span> нос nose</text:p>
      <text:p text:style-name="P1"><text:span text:style-name="T2">nāšarags</text:span> носо­рог rhinoceros</text:p>
      <text:p text:style-name="P1"><text:span text:style-name="T2">nōseilaniks</text:span> священник priest</text:p>
      <text:p text:style-name="P1"><text:span text:style-name="T2">nō­seilawingiskas</text:span> духовный spiritual</text:p>
      <text:p text:style-name="P1"><text:span text:style-name="T2">nūsepausiskai</text:span> с нашей стороны for our part</text:p>
      <text:p text:style-name="P1"><text:span text:style-name="T2">nūss</text:span> наш our</text:p>
      <text:p text:style-name="P1"><text:span text:style-name="T2">Nātanga</text:span> Hатан­гия Natangia</text:p>
      <text:p text:style-name="P1"><text:span text:style-name="T2">nātangis</text:span> натан­гиец Natangian</text:p>
      <text:p text:style-name="P1"><text:span text:style-name="T2">nīti</text:span> заклепка nit (rivet), rivet</text:p>
      <text:p text:style-name="P1"><text:span text:style-name="T2">nōti</text:span> нота note (musical note, diplomatic note)</text:p>
      <text:p text:style-name="P1"><text:span text:style-name="T2">nōtisenis</text:span> заме­чание note (criti­cism)</text:p>
      <text:p text:style-name="P1"><text:span text:style-name="T2">nōtisna</text:span> запись (заметка), замет­ка note (written item)</text:p>
      <text:p text:style-name="P1"><text:span text:style-name="T2">nōtis­naslaiskas</text:span> записная книж­ка notebook</text:p>
      <text:p text:style-name="P1"><text:span text:style-name="T2">nītitun</text:span> заклепы­вать, заклепать, клепать (заклепы­вать) to rivet (to clinch), to clinch (to rivet)</text:p>
      <text:p text:style-name="P1"><text:span text:style-name="T2">nōtitun</text:span> делать заметки, писать заметки to take a note (notes) of</text:p>
      <text:p text:style-name="P1"><text:span text:style-name="T2">nāts</text:span> крапива net­tle</text:p>
      <text:p text:style-name="P1"><text:span text:style-name="T2">nāunagim­muns</text:span> родившийсяза­ново a newborn</text:p>
      <text:p text:style-name="P1"><text:span text:style-name="T2">nāuns</text:span> новый new</text:p>
      <text:p text:style-name="P1"><text:span text:style-name="T2">Nāuru</text:span> Hауру Nauru</text:p>
      <text:p text:style-name="P1"><text:span text:style-name="T2">nēutralitāti</text:span> ней­тралитет neutrality</text:p>
      <text:p text:style-name="P1"><text:span text:style-name="T2">nēutralizītun</text:span> нейтрализовать to neutralize</text:p>
      <text:p text:style-name="P1"><text:span text:style-name="T2">nēutran</text:span> средний род neuter gender</text:p>
      <text:p text:style-name="P1"><text:span text:style-name="T2">nōwaitesna</text:span> кле­вета, сплетня calumniation</text:p>
      <text:p text:style-name="P1"><text:span text:style-name="T2">nōwaitetun</text:span> ого­ворить (оклеве­тать),оговаривать (оклеветать) to calumniate</text:p>
      <text:p text:style-name="P1"><text:span text:style-name="T2">nōwaitetwei</text:span> сплетничать to slander (by gos­sip)</text:p>
      <text:p text:style-name="P1"><text:span text:style-name="T2">nōwaitewingis</text:span> клеветнический slanderous</text:p>
      <text:p text:style-name="P1"><text:span text:style-name="T2">nāws</text:span> труп corpse</text:p>
      <text:p text:style-name="P1"><text:span text:style-name="T2">na</text:span> на on, upon</text:p>
      <text:p text:style-name="P1"><text:span text:style-name="T2">na āušautin</text:span> долг: в долг on loan</text:p>
      <text:p text:style-name="P1"><text:span text:style-name="T2">naudā</text:span> доход, прибыль income, profit(s)</text:p>
      <text:p text:style-name="P1"><text:span text:style-name="T2">naūts</text:span> нужда, беда trouble (mis­ery)</text:p>
      <text:p text:style-name="P1"><text:span text:style-name="T2">naīws</text:span> наивный naïve</text:p>
      <text:p text:style-name="P1"><text:span text:style-name="T2">naīzan</text:span> чесотка itch (scabies)</text:p>
      <text:p text:style-name="P1"><text:span text:style-name="T2">nabūwis</text:span> над­стройка super­structure, addition­alstorey</text:p>
      <text:p text:style-name="P1"><text:span text:style-name="T2">nabbis</text:span> пупок hub (nave), nave (hub)</text:p>
      <text:p text:style-name="P1"><text:span text:style-name="T2">nabetta</text:span> ступич­ный вал shaft (hub)</text:p>
      <text:p text:style-name="P1"><text:span text:style-name="T2">naciōnalitāti</text:span> на­циональность nationality</text:p>
      <text:p text:style-name="P1"><text:span text:style-name="T2">nacismus</text:span> на­цизм nazism</text:p>
      <text:p text:style-name="P1"><text:span text:style-name="T2">nadajā</text:span> предло­жение supply (of­fer)</text:p>
      <text:p text:style-name="P1"><text:span text:style-name="T2">nadīli</text:span> воскресе­нье Sunday</text:p>
      <text:p text:style-name="P1"><text:span text:style-name="T2">nadasnā</text:span> предложение pro­posal</text:p>
      <text:p text:style-name="P1"><text:span text:style-name="T2">nadātun</text:span> предла­гать, предложить to propose</text:p>
      <text:p text:style-name="P1"><text:span text:style-name="T2">nadirisnā</text:span> слеж­ка (за), <text:s/>надзор (за) (слежка), на­блюдение (за) (слежка) supervi­sion, surveillance,watchout</text:p>
      <text:p text:style-name="P1"><text:span text:style-name="T2">nadirītajs</text:span> над­зиратель warder, supervisor</text:p>
      <text:p text:style-name="P1"><text:span text:style-name="T2">nadirītun</text:span> на­блюдать(за), сле­дить (за) to super­vise, to observe</text:p>
      <text:p text:style-name="P1"><text:span text:style-name="T2">Nadrāuwa</text:span> Hадровия Nadru­via</text:p>
      <text:p text:style-name="P1"><text:span text:style-name="T2">nadruwisnā</text:span> на­дежда hope</text:p>
      <text:p text:style-name="P1"><text:span text:style-name="T2">nadruwītwei</text:span> на­деяться (на) to hope (for)</text:p>
      <text:p text:style-name="P1"><text:span text:style-name="T2">nadwestwei</text:span> вз­дыхать, вздохнуть to sigh</text:p>
      <text:p text:style-name="P1"><text:span text:style-name="T2">nafta</text:span> нефть oil (petroleum), petro­leum</text:p>
      <text:p text:style-name="P1"><text:span text:style-name="T2">naftas</text:span> нефтяной petroleum attr</text:p>
      <text:p text:style-name="P1"><text:span text:style-name="T2">nagē</text:span> нога leg</text:p>
      <text:p text:style-name="P1"><text:span text:style-name="T2">nagēpirstis</text:span> па­лец ноги toe</text:p>
      <text:p text:style-name="P1"><text:span text:style-name="T2">nagīrbautun</text:span> перечислять enu­merate</text:p>
      <text:p text:style-name="P1"><text:span text:style-name="T2">nagūtis</text:span> котелок с ножками caul­dron with legs</text:p>
      <text:p text:style-name="P1"><text:span text:style-name="T2">nagellika</text:span> гвоз­дика pink (clove pink, carnation)</text:p>
      <text:p text:style-name="P1"><text:span text:style-name="T2">nagantrimpsnā</text:span> стук копыт tram­ple (clip-clop), hoof-beat (clip-clop), clip-clop</text:p>
      <text:p text:style-name="P1"><text:span text:style-name="T2">nags</text:span> копыто, ко­готь flint</text:p>
      <text:p text:style-name="P1"><text:span text:style-name="T2">naguttis</text:span> ноготь fingernail</text:p>
      <text:p text:style-name="P1"><text:span text:style-name="T2">naikīntun</text:span> ликви­дироватъ, отри­цать eliminate, an­nul, negate, deny</text:p>
      <text:p text:style-name="P1"><text:span text:style-name="T2">naiwitāti</text:span> на­ивность naïvety</text:p>
      <text:p text:style-name="P1"><text:span text:style-name="T2">naizītwei</text:span> че­саться (зудеть) to itch</text:p>
      <text:p text:style-name="P1"><text:span text:style-name="T2">nakabīntun</text:span> на­весить (сверху) to hang (smth over smth)</text:p>
      <text:p text:style-name="P1"><text:span text:style-name="T2">naktautwei</text:span> но­чевать to spend the night, to stay overnight</text:p>
      <text:p text:style-name="P1"><text:span text:style-name="T2">naktinni</text:span> ночная рубашка bedgown</text:p>
      <text:p text:style-name="P1"><text:span text:style-name="T2">nakts</text:span> ночь night</text:p>
      <text:p text:style-name="P1"><text:span text:style-name="T2">nalazīntun</text:span> на­кладывать, нало­жить to impose, to superimpose, to put upon</text:p>
      <text:p text:style-name="P1"><text:span text:style-name="T2">Namībija</text:span> Hами­бия Namibia</text:p>
      <text:p text:style-name="P1"><text:span text:style-name="T2">namūslinis</text:span> на­клейка sticker</text:p>
      <text:p text:style-name="P1"><text:span text:style-name="T2">namestun</text:span> за­дать (задать во­прос), задавать (задавать вопрос) to ask (to ask a question)</text:p>
      <text:p text:style-name="P1"><text:span text:style-name="T2">nams</text:span> палата (учреждение) Chamber (an insti­tution)</text:p>
      <text:p text:style-name="P1"><text:span text:style-name="T2">napintun</text:span> об­тянуть, натянуть (натянуть обтяги­вая), натягивать (натягивать обтя­гивая), распять, распинать to stretch out over smth</text:p>
      <text:p text:style-name="P1"><text:span text:style-name="T2">narīntun</text:span> погру­зить, обмакнуть, ввергнуть to im­merse, to dip tr</text:p>
      <text:p text:style-name="P1"><text:span text:style-name="T2">narcissi</text:span> нар­цисс narcissus</text:p>
      <text:p text:style-name="P1"><text:soft-page-break/><text:span text:style-name="T2">narewīngis</text:span> сме­лый, отважный brave, courageous</text:p>
      <text:p text:style-name="P1"><text:span text:style-name="T2">narkōtikan</text:span> нар­котик narcotic (drug), drug (nar­cotic)</text:p>
      <text:p text:style-name="P1"><text:span text:style-name="T2">narkōzi</text:span> наркоз narcosis</text:p>
      <text:p text:style-name="P1"><text:span text:style-name="T2">Narrija</text:span> Hарье (озеро Hарье) Narien Lake</text:p>
      <text:p text:style-name="P1"><text:span text:style-name="T2">narrikis</text:span> хорек polecat</text:p>
      <text:p text:style-name="P1"><text:span text:style-name="T2">Narwis</text:span> Hарев Narev</text:p>
      <text:p text:style-name="P1"><text:span text:style-name="T2">naseīlis</text:span> дух spirit (ghost), ghost</text:p>
      <text:p text:style-name="P1"><text:span text:style-name="T2">naseīliskai et­trepuns</text:span> ум­ственно отсталый, недоразвитый (умственно отста­лый) retardet (mentally re­tarded), mentally retarded</text:p>
      <text:p text:style-name="P1"><text:span text:style-name="T2">nasiprāli</text:span> ноздря nostril</text:p>
      <text:p text:style-name="P1"><text:span text:style-name="T2">natallis</text:span> потолок ceiling</text:p>
      <text:p text:style-name="P1"><text:span text:style-name="T2">naturāls</text:span> есте­ственный natural</text:p>
      <text:p text:style-name="P1"><text:span text:style-name="T2">naudīngis</text:span> до­ходный, прибыль­ный profitable, lu­crative</text:p>
      <text:p text:style-name="P1"><text:span text:style-name="T2">Naujōrks</text:span> Hью-Йорк New York</text:p>
      <text:p text:style-name="P1"><text:span text:style-name="T2">naunīngis</text:span> нови­чок beginner</text:p>
      <text:p text:style-name="P1"><text:span text:style-name="T2">nawaprūsiskan</text:span> новопрусский язык Neoprussian language</text:p>
      <text:p text:style-name="P1"><text:span text:style-name="T2">Nawazēlandan</text:span> Hовая Зеландия New Zealand</text:p>
      <text:p text:style-name="P1"><text:span text:style-name="T2">nawigaciōni</text:span> на­вигация naviga­tion</text:p>
      <text:p text:style-name="P1"><text:span text:style-name="T2">naws</text:span> новый new</text:p>
      <text:p text:style-name="P1"><text:span text:style-name="T2">nawwibi</text:span> новолу­ние new moon</text:p>
      <text:p text:style-name="P1"><text:span text:style-name="T2">nawwinisku</text:span> но­вость, новинка novelty, innova­tion, news</text:p>
      <text:p text:style-name="P1"><text:span text:style-name="T2">nazāls</text:span> носовой nasal</text:p>
      <text:p text:style-name="P1"><text:span text:style-name="T2">negatīws</text:span> отри­цательный, нега­тивный negative</text:p>
      <text:p text:style-name="P1"><text:span text:style-name="T2">neggi</text:span> и не, ни, ни..., ни... nor, nei­ther, neither..., nor...</text:p>
      <text:p text:style-name="P1"><text:span text:style-name="T2">neggi kiks, neggi kaks</text:span> не­верно, ни то ни сё nothing right; nei­ther fish, flesh, nor fowl</text:p>
      <text:p text:style-name="P1"><text:span text:style-name="T2">neikausnā</text:span> про­гулка promenade, walk</text:p>
      <text:p text:style-name="P1"><text:span text:style-name="T2">neikaūtwei</text:span> хо­дить, гулять, пройтись, про-гуляться to (take a) walk</text:p>
      <text:p text:style-name="P1"><text:span text:style-name="T2">nektarini</text:span> некта­рин peach</text:p>
      <text:p text:style-name="P1"><text:span text:style-name="T2">nektars</text:span> нектар nectar</text:p>
      <text:p text:style-name="P1"><text:span text:style-name="T2">Nepāls</text:span> Hепал Nepal</text:p>
      <text:p text:style-name="P1"><text:span text:style-name="T2">nepūtini</text:span> внучка granddaughter, grandchild</text:p>
      <text:p text:style-name="P1"><text:span text:style-name="T2">nepūts</text:span> внук grandson, grand­child</text:p>
      <text:p text:style-name="P1"><text:span text:style-name="T2">Neptūns</text:span> Hептун Neptun</text:p>
      <text:p text:style-name="P1"><text:span text:style-name="T2">Nerrija</text:span> коса (островная коса) spit (spit of land)</text:p>
      <text:p text:style-name="P1"><text:span text:style-name="T2">neutrāls</text:span> ней­тральный neutral</text:p>
      <text:p text:style-name="P1"><text:span text:style-name="T2">neutrōnan</text:span> ней­трон neutron</text:p>
      <text:p text:style-name="P1"><text:span text:style-name="T2">newīnadesimt</text:span> девятнадцать nineteen</text:p>
      <text:p text:style-name="P1"><text:span text:style-name="T2">newīnakis</text:span> мино­га lamprey</text:p>
      <text:p text:style-name="P1"><text:span text:style-name="T2">newīndesimts</text:span> девяносто ninety</text:p>
      <text:p text:style-name="P1"><text:span text:style-name="T2">newīnei</text:span> девять nine</text:p>
      <text:p text:style-name="P1"><text:span text:style-name="T2">newīnerei</text:span> девя­теро nine (as a group)</text:p>
      <text:p text:style-name="P1"><text:span text:style-name="T2">newīnerinsun</text:span> вдевятером to nine, nine persons together</text:p>
      <text:p text:style-name="P1"><text:span text:style-name="T2">newīneta</text:span> девят­ка nine of, of nine...</text:p>
      <text:p text:style-name="P1"><text:span text:style-name="T2">newīnsimta</text:span> де­вятьсот nine hun­dreds</text:p>
      <text:p text:style-name="P1"><text:span text:style-name="T2">newīnts</text:span> девятый ninth</text:p>
      <text:p text:style-name="P1"><text:span text:style-name="T2">newinadesīmts</text:span> девятнадцатый nineteenth</text:p>
      <text:p text:style-name="P1"><text:span text:style-name="T2">newindesīmts</text:span> девяностый ninetieth</text:p>
      <text:p text:style-name="P1"><text:span text:style-name="T2">newinsīmts</text:span> де­вятьсотый nine hundredth</text:p>
      <text:p text:style-name="P1"><text:span text:style-name="T2">ni</text:span> не, ни, нет no, not</text:p>
      <text:p text:style-name="P1"><text:span text:style-name="T2">ni anga</text:span> вряд ли hardly (doubtfully)</text:p>
      <text:p text:style-name="P1"><text:span text:style-name="T2">ni enbāndan</text:span> зря useless, vainly</text:p>
      <text:p text:style-name="P1"><text:span text:style-name="T2">niārstimins</text:span> неизлечимый in­curable</text:p>
      <text:p text:style-name="P1"><text:span text:style-name="T2">niaīns</text:span> никакой no one, not any, none</text:p>
      <text:p text:style-name="P1"><text:span text:style-name="T2">niainunts</text:span> никто nobody</text:p>
      <text:p text:style-name="P1"><text:span text:style-name="T2">niaubilīnts</text:span> бес­словесный speechless, dumb (thing)</text:p>
      <text:p text:style-name="P1"><text:span text:style-name="T2">niaumadliminai</text:span> неумолимо inex­orably</text:p>
      <text:p text:style-name="P1"><text:span text:style-name="T2">niaumadlimins</text:span> неумолимый inex­orable</text:p>
      <text:p text:style-name="P1"><text:span text:style-name="T2">niaume­newīngis</text:span> бессознатель­ный unconscious</text:p>
      <text:p text:style-name="P1"><text:span text:style-name="T2">niaume­newīngisku</text:span> бессозна­тель-ность uncon­sciousness</text:p>
      <text:p text:style-name="P1"><text:span text:style-name="T2">niaušaudīnts</text:span> недоверчивый distrustful, mis­trustful, suspicious</text:p>
      <text:p text:style-name="P1"><text:span text:style-name="T2">niaušaudisnā</text:span> недоверчивость, недоверие dis­trust, mistrust</text:p>
      <text:p text:style-name="P1"><text:span text:style-name="T2">ni­aušaudīwingis</text:span> ненадежный trustless, unreli­able</text:p>
      <text:p text:style-name="P1"><text:span text:style-name="T2">ni­auwēngamins</text:span> неизбежный in­evitable, unavoid­able</text:p>
      <text:p text:style-name="P1"><text:span text:style-name="T2">niblāndewingi</text:span> безошибочно un­erringly</text:p>
      <text:p text:style-name="P1"><text:span text:style-name="T2">niblāndewingis</text:span> безошибочный in­fallible, unerring</text:p>
      <text:p text:style-name="P1"><text:span text:style-name="T2">nidēiwisku</text:span> без­божие atheism, godlessness</text:p>
      <text:p text:style-name="P1"><text:span text:style-name="T2">nidīnkawingis</text:span> неблагодарный ungrateful</text:p>
      <text:p text:style-name="P1"><text:span text:style-name="T2">nidīnkawingisku</text:span> неблагодар­ность ingratitude</text:p>
      <text:p text:style-name="P1"><text:span text:style-name="T2">nideiwūtisku</text:span> несчастье disas­ter, misfortune</text:p>
      <text:p text:style-name="P1"><text:span text:style-name="T2">nidrūwis</text:span> неве­рие infidelity</text:p>
      <text:p text:style-name="P1"><text:span text:style-name="T2">nidruwīmins</text:span> невероятный, не­правдоподобный improbable, in­credible, implausi­ble, unbeleavable</text:p>
      <text:p text:style-name="P1"><text:span text:style-name="T2">nidruwīngis</text:span> не­верующий irreli­gious, infidel</text:p>
      <text:p text:style-name="P1"><text:span text:style-name="T2">nidruwīnts</text:span> не­верующий unbe­lieving, irreligious, infidel</text:p>
      <text:p text:style-name="P1"><text:span text:style-name="T2">niebēnrankints</text:span> невооруженный armless (un­armed), un­armed</text:p>
      <text:p text:style-name="P1"><text:span text:style-name="T2">niebwarīmins</text:span> непреодолимый insuperable</text:p>
      <text:p text:style-name="P1"><text:span text:style-name="T2">nienim­mewingis</text:span> неприемлемый,недопустимый inad­missible, unac­ceptable</text:p>
      <text:p text:style-name="P1"><text:span text:style-name="T2">nienkaīni­namins</text:span> бесценный price­less</text:p>
      <text:p text:style-name="P1"><text:span text:style-name="T2">nietnīstis</text:span> неми­лость disgrace, disfavour</text:p>
      <text:p text:style-name="P1"><text:span text:style-name="T2">nietrāwingis</text:span> безответственный irresponsible, un­accountable</text:p>
      <text:p text:style-name="P1"><text:span text:style-name="T2">nietrāwingisku</text:span> безответствен­ность irresponsi­bility</text:p>
      <text:p text:style-name="P1"><text:span text:style-name="T2">niet­trepewīngis</text:span> неотступный in­cessant</text:p>
      <text:p text:style-name="P1"><text:span text:style-name="T2">niet­trepewīngisku</text:span> неотступность in­cessantness</text:p>
      <text:p text:style-name="P1"><text:span text:style-name="T2">nigīdingis</text:span> бес­стыдный shame­less</text:p>
      <text:p text:style-name="P1"><text:span text:style-name="T2">nigērdawingis</text:span> глухой (глухой со­гласный) voice­less</text:p>
      <text:p text:style-name="P1"><text:span text:style-name="T2">Nigērija</text:span> Hиге­рия Nigeria</text:p>
      <text:p text:style-name="P1"><text:span text:style-name="T2">niggeistai</text:span> нео­киданно, внезап­но,вдруг unex­pectedly, suddenly</text:p>
      <text:p text:style-name="P1"><text:span text:style-name="T2">niggeistas</text:span> нео­киданный,внезап­ный unexpected, sudden</text:p>
      <text:p text:style-name="P1"><text:span text:style-name="T2">nigiwīts</text:span> необи­таемый uninhab­ited (desert)</text:p>
      <text:p text:style-name="P1"><text:span text:style-name="T2">niizpalsenis</text:span> неудача failure</text:p>
      <text:p text:style-name="P1"><text:span text:style-name="T2">nijāu</text:span> уже не, больше не, уже не no more</text:p>
      <text:p text:style-name="P1"><text:span text:style-name="T2">nijāukus</text:span> необычный extra­ordinary, unusual, uncommon</text:p>
      <text:p text:style-name="P1"><text:span text:style-name="T2">nikāi</text:span> чем than</text:p>
      <text:p text:style-name="P1"><text:span text:style-name="T2">nikānksts</text:span> не­приличный inde­cent</text:p>
      <text:p text:style-name="P1"><text:span text:style-name="T2">nikāusi­naminisku</text:span> неприкосно­венность immu­nity, inviolability</text:p>
      <text:p text:style-name="P1"><text:span text:style-name="T2">nikāusinamins</text:span> неприкосновен­ный untouchable, inviolable</text:p>
      <text:p text:style-name="P1"><text:span text:style-name="T2">nika</text:span> ничто, ниче­го nothing</text:p>
      <text:p text:style-name="P1"><text:span text:style-name="T2">Nikarāgwa</text:span> Hи­карагуа Nicaragua</text:p>
      <text:p text:style-name="P1"><text:span text:style-name="T2">nikilītun</text:span> никели­ровать to nickel</text:p>
      <text:p text:style-name="P1"><text:span text:style-name="T2">nikkelin</text:span> никель nickel</text:p>
      <text:p text:style-name="P1"><text:span text:style-name="T2">nikkinsna</text:span> пре­зрение disdain</text:p>
      <text:p text:style-name="P1"><text:span text:style-name="T2">nikkintun</text:span> пре­зирать to despise</text:p>
      <text:p text:style-name="P1"><text:span text:style-name="T2">Niklas</text:span> Hиколай Nicholas</text:p>
      <text:p text:style-name="P1"><text:span text:style-name="T2">Niklaukai</text:span> Hико­лайки Mikolajki (Nikolaiken)</text:p>
      <text:p text:style-name="P1"><text:span text:style-name="T2">nikwēi</text:span> нигде nowhere</text:p>
      <text:p text:style-name="P1"><text:span text:style-name="T2">nikwēigi</text:span> ни­когда (нигде) never, nowhere</text:p>
      <text:p text:style-name="P1"><text:span text:style-name="T2">nilīgibi</text:span> неравен­ство (математиче­ское) inequality (mathematical)</text:p>
      <text:p text:style-name="P1"><text:span text:style-name="T2">nilānkewingis</text:span> несломимый (не­сломимый чело­век), неподдаю­щийся (неподдаю­щийся человек) idomitable, daunt­less, fearless, in­trepid</text:p>
      <text:p text:style-name="P1"><text:span text:style-name="T2">nilagāls</text:span> неле­гальный illegal</text:p>
      <text:p text:style-name="P1"><text:span text:style-name="T2">nimaināimins</text:span> незаменимый in­dispensable (irre­placeable), irre­placeable</text:p>
      <text:p text:style-name="P1"><text:span text:style-name="T2">ninadruwīmins</text:span> безнадежный hopeless</text:p>
      <text:p text:style-name="P1"><text:span text:style-name="T2">nipāusiskas</text:span> беспристрастный impartial</text:p>
      <text:p text:style-name="P1"><text:span text:style-name="T2">nipāusisku</text:span> бес­пристрастие im­partiality</text:p>
      <text:p text:style-name="P1"><text:span text:style-name="T2">nipagattawints</text:span> неподготов-лен­ный, неготовый unprepared</text:p>
      <text:p text:style-name="P1"><text:span text:style-name="T2">nipakkajautwei</text:span> беспокоиться (чувствовать бес­покойство), тре­вожиться to worry, to be wor­ried, to be uneasy (anxious), to be troubled</text:p>
      <text:p text:style-name="P1"><text:span text:style-name="T2">nipakkajs</text:span> бес­покойство, трево­га (беспокойство) anxiety</text:p>
      <text:p text:style-name="P1"><text:span text:style-name="T2">nipaklùsmingis</text:span> непослушный dis­obedient</text:p>
      <text:p text:style-name="P1"><text:span text:style-name="T2">nipaklus­mingisku</text:span> непослушание disobedience, in­subordination</text:p>
      <text:p text:style-name="P1"><text:span text:style-name="T2">nipeisālingis</text:span> неграмотный illit­erate</text:p>
      <text:p text:style-name="P1"><text:span text:style-name="T2">nipeisālingisku</text:span> неграмотность il­literacy</text:p>
      <text:p text:style-name="P1"><text:span text:style-name="T2">niperlanksnā</text:span> независимость (от) independence (from)</text:p>
      <text:p text:style-name="P1"><text:span text:style-name="T2">niperlānkus</text:span> не­зависимый (от) in­dependently (from)</text:p>
      <text:p text:style-name="P1"><text:span text:style-name="T2">niprēipalis</text:span> до­рожная авария, автокатастрофа, воздушная ката­строфа accident (Transport acci­dent)</text:p>
      <text:p text:style-name="P1"><text:span text:style-name="T2">nipreispārti­nawingis</text:span> несломи­мый (несломимый человек), непод­дающийся (не­поддающийся че­ловек) idomitable, dauntless, fear­less, intrepid</text:p>
      <text:p text:style-name="P1"><text:span text:style-name="T2">nirīnkawingis</text:span> неприхотливый unpretentious</text:p>
      <text:p text:style-name="P1"><text:span text:style-name="T2">nirīnkawingisku</text:span> неприхотли­вость unpreten­tiousness</text:p>
      <text:p text:style-name="P1"><text:span text:style-name="T2">nirtajs</text:span> ныряль­щик diver</text:p>
      <text:p text:style-name="P1"><text:span text:style-name="T2">nirtwei</text:span> нырнутъ, нырятъ to dive, to dip (dive)</text:p>
      <text:p text:style-name="P1"><text:span text:style-name="T2">nisatausnā</text:span> недостаток lack, shortage</text:p>
      <text:p text:style-name="P1"><text:span text:style-name="T2">nisātautwei</text:span> недоставать to lack</text:p>
      <text:p text:style-name="P1"><text:span text:style-name="T2">nisātwinewingis</text:span> ненасытый insa­tiable</text:p>
      <text:p text:style-name="P1"><text:span text:style-name="T2">nisātwinisku</text:span> недостаточность insufficiency</text:p>
      <text:p text:style-name="P1"><text:span text:style-name="T2">nisātwins</text:span> недо­статочный insuffi­cient</text:p>
      <text:p text:style-name="P1"><text:span text:style-name="T2">nisatwinsnā</text:span> неудовлетворён­ность, неудовле­творение dissatis­faction; discontent; displeasure</text:p>
      <text:p text:style-name="P1"><text:span text:style-name="T2">niskīstisku</text:span> грязь dirt</text:p>
      <text:p text:style-name="P1"><text:span text:style-name="T2">nišlaitinnamins</text:span> неотъемлемый, неотделимый in­separable, intrinsic</text:p>
      <text:p text:style-name="P1"><text:span text:style-name="T2">nistanīnts</text:span> без­остановочный, не­прерывный un­interrupted, sus­tained</text:p>
      <text:p text:style-name="P1"><text:span text:style-name="T2">nitāikan</text:span> беспо­рядок disorder, disarray</text:p>
      <text:p text:style-name="P1"><text:span text:style-name="T2">nitaikīngis</text:span> бес­порядочный disord­erly</text:p>
      <text:p text:style-name="P1"><text:span text:style-name="T2">niteisīngiskas</text:span> недостойный dis­honourable</text:p>
      <text:p text:style-name="P1"><text:span text:style-name="T2">nitikrōmiskas</text:span> несправедливый, противоправный, незаконный un­just, unrighteous, unfair (unjust), lawless, illegiti­mate (lawless)</text:p>
      <text:p text:style-name="P1"><text:span text:style-name="T2">nitikrōmisku</text:span> несправедли­вость, неправо­мерность, неза­конность injustice, illegitimacy</text:p>
      <text:p text:style-name="P1"><text:span text:style-name="T2">niwēisewingis</text:span> бесплодный fruit­less</text:p>
      <text:p text:style-name="P1"><text:span text:style-name="T2">niwārgin­geniks</text:span> предохранитель, предохранитель­ный клапан safety-catch, cutout, safety-fuse, protector (cutout), safety-valve</text:p>
      <text:p text:style-name="P1"><text:span text:style-name="T2">niwārgingi aīkula</text:span> булавка , английская булав­ка safety pin</text:p>
      <text:p text:style-name="P1"><text:span text:style-name="T2">niwārgingis</text:span> безопасный safe</text:p>
      <text:p text:style-name="P1"><text:span text:style-name="T2">niwārgingisku</text:span> безопасность se­curity, safety</text:p>
      <text:p text:style-name="P1"><text:span text:style-name="T2">niwaīsts</text:span> неиз­вестный unknown</text:p>
      <text:p text:style-name="P1"><text:span text:style-name="T2">niwaddiskas</text:span> безпроводной wireless</text:p>
      <text:p text:style-name="P1"><text:span text:style-name="T2">niwertīngis</text:span> бес­полезный (мало­ценный), мало­ценный, нецен­ный worthless</text:p>
      <text:p text:style-name="P1"><text:span text:style-name="T2">niwinūtisku</text:span> не­виновность inno­cence</text:p>
      <text:p text:style-name="P1"><text:span text:style-name="T2">niwinūts</text:span> невин­ный innocent</text:p>
      <text:p text:style-name="P1"><text:span text:style-name="T2">nizālis</text:span> сорняк weed (weed herb)</text:p>
      <text:p text:style-name="P1"><text:span text:style-name="T2">nuānci</text:span> нюанс nuance</text:p>
      <text:p text:style-name="P1"><text:span text:style-name="T2">nukkels</text:span> соска pacifier, dummy, soother</text:p>
      <text:p text:style-name="P1"><text:span text:style-name="T2">nulli</text:span> ноль zero</text:p>
      <text:p text:style-name="P1"><text:span text:style-name="T2">nullini</text:span> ноль (ну­левая оценка), Null zero SUBST (zero value), nil (nothing value), nothing (nil value)</text:p>
      <text:p text:style-name="P1"><text:span text:style-name="T2">nullins</text:span> нулевой zeroth, zero AJ</text:p>
      <text:p text:style-name="P1"><text:span text:style-name="T2">nummeri</text:span> номер number (issue, sign), issue (of a periodical)</text:p>
      <text:p text:style-name="P1"><text:span text:style-name="T2">numerisnā</text:span> ну­мерация, прону­меровка numera­tion (numbering), numbering</text:p>
      <text:p text:style-name="P1"><text:span text:style-name="T2">nummeritun</text:span> ну­меровать to num­ber</text:p>
      <text:p text:style-name="P1"><text:span text:style-name="T2">nunni</text:span> монахиня long-tailed Duck</text:p>
      <text:p text:style-name="P1"><text:span text:style-name="T2">nurgitwei</text:span> ур­чать, ворчать (ур­чать) to snarl (to growl), to growl (to snarl)</text:p>
      <text:p text:style-name="P1"><text:span text:style-name="T2">nurtwē</text:span> рубашка shirt</text:p>
      <text:p text:style-name="P1"><text:span text:style-name="T2">nùskils</text:span> шина (железная), обруч tyre (of a wheel)</text:p>
      <text:p text:style-name="P1"><text:span text:style-name="T2">Nutōns</text:span> ньютон Newton (unit)</text:p>
      <text:p text:style-name="P1"><text:span text:style-name="T2">nuwēmberis</text:span> ноябрь November</text:p>
      <text:p text:style-name="P1"><text:span text:style-name="T2">O</text:span> краткий o, ко­торый встречает­ся только в сло­вах междуна- родного проис­хокдения и произносится как a (см. a) [o], a short o, which oc­curs only in inter­nationalisms and is pronounced as a (cf. a)</text:p>
      <text:p text:style-name="P1"><text:span text:style-name="T2">okupaciōni</text:span> ок­купация occupa­tion (of a territory)</text:p>
      <text:p text:style-name="P1"><text:span text:style-name="T2">oku­paciōniskas</text:span> оккупационный occupation attr</text:p>
      <text:p text:style-name="P1"><text:span text:style-name="T2">opciōnals</text:span> фа­культативный op­tional</text:p>
      <text:p text:style-name="P1"><text:span text:style-name="T2">ortōdoksija</text:span> православие or­thodoxy</text:p>
      <text:p text:style-name="P1"><text:span text:style-name="T2">ortōdoksis</text:span> пра­вославный ortho­dox</text:p>
      <text:p text:style-name="P1"><text:span text:style-name="T2">ortōgrafija</text:span> ор­фография spell­ing, orthography</text:p>
      <text:p text:style-name="P1"><text:span text:style-name="T2">ortōgrafiskas</text:span> орфографиче­ский orthographic</text:p>
      <text:p text:style-name="P1"><text:span text:style-name="T2">pō</text:span> см. pa see pa</text:p>
      <text:p text:style-name="P1"><text:span text:style-name="T2">pōaumens</text:span> под­сознание subcon­sciousness, (in the) subconscious (in subconscious­ness)</text:p>
      <text:p text:style-name="P1"><text:span text:style-name="T2">pīda</text:span> ступня, сто­па foot</text:p>
      <text:p text:style-name="P1"><text:span text:style-name="T2">pīdalaknas</text:span> кол­готки pantyhose</text:p>
      <text:p text:style-name="P1"><text:span text:style-name="T2">pīdan</text:span> лемех ploughshare</text:p>
      <text:p text:style-name="P1"><text:span text:style-name="T2">pīdaskugis</text:span> фут­бол football, soc­cer</text:p>
      <text:p text:style-name="P1"><text:span text:style-name="T2">pidasrindā</text:span> ниж­ний колонтитул footer</text:p>
      <text:p text:style-name="P1"><text:span text:style-name="T2">pūdatun</text:span> носить to carry (repeat­edly)</text:p>
      <text:p text:style-name="P1"><text:span text:style-name="T2">pīdei</text:span> носки socks</text:p>
      <text:p text:style-name="P1"><text:span text:style-name="T2">pūdenikista</text:span> гончарное произ­водство pottery</text:p>
      <text:p text:style-name="P1"><text:span text:style-name="T2">pūdeniks</text:span> гон­чар potter (cerami­cist)</text:p>
      <text:p text:style-name="P1"><text:soft-page-break/><text:span text:style-name="T2">pīdis</text:span> коромысло yoke (shoulder-lit­ter)</text:p>
      <text:p text:style-name="P1"><text:span text:style-name="T2">pūds</text:span> горшок pot</text:p>
      <text:p text:style-name="P1"><text:span text:style-name="T2">pōeman</text:span> поэма poem</text:p>
      <text:p text:style-name="P1"><text:span text:style-name="T2">pōetesi</text:span> поэтес­са poetess</text:p>
      <text:p text:style-name="P1"><text:span text:style-name="T2">pōetiskas</text:span> поэ­тический, поэтич­ный poetic, poeti­cal</text:p>
      <text:p text:style-name="P1"><text:span text:style-name="T2">pōets</text:span> поэт poet</text:p>
      <text:p text:style-name="P1"><text:span text:style-name="T2">pōezija</text:span> поэзия poetry</text:p>
      <text:p text:style-name="P1"><text:span text:style-name="T2">pāiks</text:span> глупый foolish, stupid, silly</text:p>
      <text:p text:style-name="P1"><text:span text:style-name="T2">pēilis</text:span> нож knife</text:p>
      <text:p text:style-name="P1"><text:span text:style-name="T2">pēismen</text:span> пись­мо(корреспонден­ция) letter</text:p>
      <text:p text:style-name="P1"><text:span text:style-name="T2">pāita</text:span> рой swarm</text:p>
      <text:p text:style-name="P1"><text:span text:style-name="T2">Pāitaran</text:span> Плея­ды Pleiades</text:p>
      <text:p text:style-name="P1"><text:span text:style-name="T2">pujā</text:span> пир feast</text:p>
      <text:p text:style-name="P1"><text:span text:style-name="T2">pūjamins</text:span> питье­вой drinkable</text:p>
      <text:p text:style-name="P1"><text:span text:style-name="T2">pūki</text:span> сова owl</text:p>
      <text:p text:style-name="P1"><text:span text:style-name="T2">pūkis</text:span> домовой ruffe</text:p>
      <text:p text:style-name="P1"><text:span text:style-name="T2">pūkiskas</text:span> пухо­вый downy</text:p>
      <text:p text:style-name="P1"><text:span text:style-name="T2">pīkli</text:span> рябинник fieldfare</text:p>
      <text:p text:style-name="P1"><text:span text:style-name="T2">pūks</text:span> пух down (fluff), fluff (flue), pubescence</text:p>
      <text:p text:style-name="P1"><text:span text:style-name="T2">pīktwei</text:span> пищать to peep (beep)</text:p>
      <text:p text:style-name="P1"><text:span text:style-name="T2">pūla</text:span> гной pus</text:p>
      <text:p text:style-name="P1"><text:span text:style-name="T2">pōlarizitun</text:span> по­ляризовать to po­larize</text:p>
      <text:p text:style-name="P1"><text:span text:style-name="T2">pūlautwei</text:span> гно­иться to suppu­rate, to fester</text:p>
      <text:p text:style-name="P1"><text:span text:style-name="T2">Pōli</text:span> Польша Poland</text:p>
      <text:p text:style-name="P1"><text:span text:style-name="T2">pōlibi</text:span> польс­кость Polish fea­tures</text:p>
      <text:p text:style-name="P1"><text:span text:style-name="T2">pōlicaja</text:span> полиция police</text:p>
      <text:p text:style-name="P1"><text:span text:style-name="T2">pōliciskas</text:span> поли­цейский police attr</text:p>
      <text:p text:style-name="P1"><text:span text:style-name="T2">pōlicists</text:span> поли­цейский (городо­вой) policeman</text:p>
      <text:p text:style-name="P1"><text:span text:style-name="T2">pēlikans</text:span> пели­кан pelican</text:p>
      <text:p text:style-name="P1"><text:span text:style-name="T2">pōlimeran</text:span> поли­мер polymer</text:p>
      <text:p text:style-name="P1"><text:span text:style-name="T2">pōlini</text:span> полячка Pole woman</text:p>
      <text:p text:style-name="P1"><text:span text:style-name="T2">pōlis</text:span> поляк Pole man</text:p>
      <text:p text:style-name="P1"><text:span text:style-name="T2">pūlis</text:span> голубь March</text:p>
      <text:p text:style-name="P1"><text:span text:style-name="T2">pōliskai</text:span> по поль­ски in Polish</text:p>
      <text:p text:style-name="P1"><text:span text:style-name="T2">pōliskan</text:span> поль­ский язык Polish language</text:p>
      <text:p text:style-name="P1"><text:span text:style-name="T2">pōliskas</text:span> поль­ский Polish</text:p>
      <text:p text:style-name="P1"><text:span text:style-name="T2">pōliteismus</text:span> по­литеизм, многобо­жие polyteism</text:p>
      <text:p text:style-name="P1"><text:span text:style-name="T2">pōlitikerini</text:span> по­литик (женщина) politician woman</text:p>
      <text:p text:style-name="P1"><text:span text:style-name="T2">pōlitikeris</text:span> поли­тик politician man</text:p>
      <text:p text:style-name="P1"><text:span text:style-name="T2">pōlitiki</text:span> политика politics, policy</text:p>
      <text:p text:style-name="P1"><text:span text:style-name="T2">pōlitiskas</text:span> поли­тический political</text:p>
      <text:p text:style-name="P1"><text:span text:style-name="T2">pōls</text:span> полюс pole</text:p>
      <text:p text:style-name="P1"><text:span text:style-name="T2">pelwā</text:span> полова, мякина chaff</text:p>
      <text:p text:style-name="P1"><text:span text:style-name="T2">pālwi</text:span> пустошь мшистая heath (moor)</text:p>
      <text:p text:style-name="P1"><text:span text:style-name="T2">pūma</text:span> пума puma</text:p>
      <text:p text:style-name="P1"><text:span text:style-name="T2">pūmelis</text:span> бер­линский блин (пончик) Berlin doughnut</text:p>
      <text:p text:style-name="P1"><text:span text:style-name="T2">pempē</text:span> чибис peewit</text:p>
      <text:p text:style-name="P1"><text:span text:style-name="T2">pīmpa</text:span> половой орган мужской penis</text:p>
      <text:p text:style-name="P1"><text:span text:style-name="T2">pūmpurs</text:span> почка (бутон), бутон bud</text:p>
      <text:p text:style-name="P1"><text:span text:style-name="T2">pānceris</text:span> танк tank (armour), ar­mour (tank)</text:p>
      <text:p text:style-name="P1"><text:span text:style-name="T2">pāncerists</text:span> танкист tankman</text:p>
      <text:p text:style-name="P1"><text:span text:style-name="T2">pānda</text:span> панда panda</text:p>
      <text:p text:style-name="P1"><text:span text:style-name="T2">pēnkdesimts</text:span> пятьдесят fifty</text:p>
      <text:p text:style-name="P1"><text:span text:style-name="T2">pēnkei</text:span> пять five</text:p>
      <text:p text:style-name="P1"><text:span text:style-name="T2">pēnkerei</text:span> пятеро five (as a group)</text:p>
      <text:p text:style-name="P1"><text:span text:style-name="T2">pēnkerinsun</text:span> впятером to five, five persons to­gether</text:p>
      <text:p text:style-name="P1"><text:span text:style-name="T2">pēnketa</text:span> пятерка five of, of five...</text:p>
      <text:p text:style-name="P1"><text:span text:style-name="T2">pēnknadesimt</text:span> пятнадцать fifteen</text:p>
      <text:p text:style-name="P1"><text:span text:style-name="T2">pēnksimta</text:span> пять­сот five hundreds</text:p>
      <text:p text:style-name="P1"><text:span text:style-name="T2">pēnkts</text:span> пятый fifth</text:p>
      <text:p text:style-name="P1"><text:span text:style-name="T2">pēnpala</text:span> пере­пел, перепелка quail</text:p>
      <text:p text:style-name="P1"><text:span text:style-name="T2">pēntniks</text:span> пятни­ца Friday</text:p>
      <text:p text:style-name="P1"><text:span text:style-name="T2">pōpulaciōni</text:span> на­селение popula­tion</text:p>
      <text:p text:style-name="P1"><text:span text:style-name="T2">pōpulars</text:span> попу­лярный popular</text:p>
      <text:p text:style-name="P1"><text:span text:style-name="T2">pēr</text:span> за (позади) behind</text:p>
      <text:p text:style-name="P1"><text:span text:style-name="T2">pirā</text:span> община com­munity</text:p>
      <text:p text:style-name="P1"><text:span text:style-name="T2">purē</text:span> пар steam</text:p>
      <text:p text:style-name="P1"><text:span text:style-name="T2">pūran</text:span> пара pair</text:p>
      <text:p text:style-name="P1"><text:span text:style-name="T2">pūrausna</text:span> спа­ривание pairing</text:p>
      <text:p text:style-name="P1"><text:span text:style-name="T2">pūrautwei</text:span> па­риться (спари­ваться), спари­ваться to mate</text:p>
      <text:p text:style-name="P1"><text:span text:style-name="T2">pōrcelanan</text:span> фарфор porce­lain, china (porce­lain)</text:p>
      <text:p text:style-name="P1"><text:span text:style-name="T2">pōrcelanas</text:span> фарфоровый porcelain attr, china attr</text:p>
      <text:p text:style-name="P1"><text:span text:style-name="T2">perdā</text:span> корм (кор­м`а) fodder</text:p>
      <text:p text:style-name="P1"><text:span text:style-name="T2">pērdintun</text:span> вызы­вать пердение to make smb fart</text:p>
      <text:p text:style-name="P1"><text:span text:style-name="T2">pīrgals</text:span> водка whisky</text:p>
      <text:p text:style-name="P1"><text:span text:style-name="T2">pērgalwis</text:span> заты­лок occiput, back of the head</text:p>
      <text:p text:style-name="P1"><text:span text:style-name="T2">pērgimi</text:span> вид, по­рода species, kind (sort)</text:p>
      <text:p text:style-name="P1"><text:span text:style-name="T2">pērgims</text:span> созда­ние (существо) creature</text:p>
      <text:p text:style-name="P1"><text:span text:style-name="T2">pērglauda</text:span> по­смешище mockery (derision), derision (mockery)</text:p>
      <text:p text:style-name="P1"><text:span text:style-name="T2">pūri</text:span> костер (сор­няк) brome grass</text:p>
      <text:p text:style-name="P1"><text:span text:style-name="T2">pūris</text:span> медведка mole-cricket</text:p>
      <text:p text:style-name="P1"><text:span text:style-name="T2">pērli</text:span> жемчуг pearl</text:p>
      <text:p text:style-name="P1"><text:span text:style-name="T2">pērlin puttera</text:span> перловая каша pearlbarley por­ridge</text:p>
      <text:p text:style-name="P1"><text:span text:style-name="T2">pērman</text:span> пермь Permian subst</text:p>
      <text:p text:style-name="P1"><text:span text:style-name="T2">pērmarins</text:span> жи­тель другой сто­роны Куршского залива inhabitant of the other side of the Curonian Bay</text:p>
      <text:p text:style-name="P1"><text:span text:style-name="T2">pērmaris</text:span> (сто­рона) за Курш­ским заливом other side of the Curonian Bay</text:p>
      <text:p text:style-name="P1"><text:span text:style-name="T2">pērnai</text:span> прошлым годом last year</text:p>
      <text:p text:style-name="P1"><text:span text:style-name="T2">pērns</text:span> прошло­годний last year's, of last year</text:p>
      <text:p text:style-name="P1"><text:span text:style-name="T2">pārpals</text:span> удод hoopoe</text:p>
      <text:p text:style-name="P1"><text:span text:style-name="T2">pērpilns</text:span> пере­полненный, на­полненный (на­полненный до предела) brimful, overfull, flush</text:p>
      <text:p text:style-name="P1"><text:span text:style-name="T2">pūrpurnas</text:span> пур­пурный purple aj</text:p>
      <text:p text:style-name="P1"><text:span text:style-name="T2">pūrpurs</text:span> пурпур purple subst</text:p>
      <text:p text:style-name="P1"><text:span text:style-name="T2">pērpusin</text:span> попо­лам, надвое by half, in half, half-and-half</text:p>
      <text:p text:style-name="P1"><text:span text:style-name="T2">Pērsija</text:span> Персия Persia</text:p>
      <text:p text:style-name="P1"><text:span text:style-name="T2">pērsini</text:span> персиян­ка Persian woman</text:p>
      <text:p text:style-name="P1"><text:span text:style-name="T2">pērsis</text:span> перс Per­sian man</text:p>
      <text:p text:style-name="P1"><text:span text:style-name="T2">pērsiskan</text:span> пер­сидский язык Per­sian language</text:p>
      <text:p text:style-name="P1"><text:span text:style-name="T2">pērsiskas</text:span> пер­сидский persian</text:p>
      <text:p text:style-name="P1"><text:span text:style-name="T2">pārsistin</text:span> поро­сенок piglet</text:p>
      <text:p text:style-name="P1"><text:span text:style-name="T2">pīrstan</text:span> палец finger</text:p>
      <text:p text:style-name="P1"><text:span text:style-name="T2">pīrstini</text:span> перчатка glove</text:p>
      <text:p text:style-name="P1"><text:span text:style-name="T2">pīrstwei</text:span> пер­деть, пукать to fart</text:p>
      <text:p text:style-name="P1"><text:span text:style-name="T2">pōrtals</text:span> портал portal</text:p>
      <text:p text:style-name="P1"><text:span text:style-name="T2">pārtija</text:span> партия party</text:p>
      <text:p text:style-name="P1"><text:span text:style-name="T2">pōrtretan</text:span> пор­трет portrait</text:p>
      <text:p text:style-name="P1"><text:span text:style-name="T2">pōrts</text:span> порт port (comp.)</text:p>
      <text:p text:style-name="P1"><text:span text:style-name="T2">pīrts</text:span> баня baths, bathhouse</text:p>
      <text:p text:style-name="P1"><text:span text:style-name="T2">Pōrtugalin</text:span> Пор­тугалия Portugal</text:p>
      <text:p text:style-name="P1"><text:span text:style-name="T2">pōrtugalini</text:span> пор­тугалка Por­tuguese (Por­tuguese woman)</text:p>
      <text:p text:style-name="P1"><text:span text:style-name="T2">pōrtugaliskan</text:span> португальский (португальский язык) Portuguese (Portuguese lan­guage)</text:p>
      <text:p text:style-name="P1"><text:span text:style-name="T2">pōrtugaliskas</text:span> португальский Portuguese AJ</text:p>
      <text:p text:style-name="P1"><text:span text:style-name="T2">pōrtugals</text:span> пор­тугал Portuguese (Portuguese man)</text:p>
      <text:p text:style-name="P1"><text:span text:style-name="T2">pērwijas</text:span> охво­стье chaff (after winnowing)</text:p>
      <text:p text:style-name="P1"><text:span text:style-name="T2">pīrziks</text:span> персик peach</text:p>
      <text:p text:style-name="P1"><text:span text:style-name="T2">puslē</text:span> пыль, пы­линка dust, speck of dust</text:p>
      <text:p text:style-name="P1"><text:span text:style-name="T2">pustī</text:span> пастбище, выгон pasture (pasture place)</text:p>
      <text:p text:style-name="P1"><text:span text:style-name="T2">pīstei</text:span> пешком on foot</text:p>
      <text:p text:style-name="P1"><text:span text:style-name="T2">pīsteniks</text:span> пеше­ход pedestrian, walker</text:p>
      <text:p text:style-name="P1"><text:span text:style-name="T2">pīstiniks</text:span> пеше­ход pedestrian</text:p>
      <text:p text:style-name="P1"><text:span text:style-name="T2">pīstis</text:span> пеший foot- aj, pedestrian aj</text:p>
      <text:p text:style-name="P1"><text:span text:style-name="T2">pīstun</text:span> нести to carry</text:p>
      <text:p text:style-name="P1"><text:span text:style-name="T2">pūstun</text:span> разду­вать to fan (blow)</text:p>
      <text:p text:style-name="P1"><text:span text:style-name="T2">pūstun</text:span> пасти to pasture tr</text:p>
      <text:p text:style-name="P1"><text:span text:style-name="T2">pūtaminan</text:span> мо­локо (сладкое мо­локо), свежее мо­локо fresh milk</text:p>
      <text:p text:style-name="P1"><text:span text:style-name="T2">pōtenci</text:span> степени (возведение в степень) power (exponent), expo­nent</text:p>
      <text:p text:style-name="P1"><text:span text:style-name="T2">pōtencialin</text:span> по­тенциал potential</text:p>
      <text:p text:style-name="P1"><text:span text:style-name="T2">pōtencials</text:span> по­тенциальный po­tential aj</text:p>
      <text:p text:style-name="P1"><text:span text:style-name="T2">Pīteris</text:span> Пётр Pe­ter</text:p>
      <text:p text:style-name="P1"><text:span text:style-name="T2">pīterzalis</text:span> пет­рушка parsley</text:p>
      <text:p text:style-name="P1"><text:span text:style-name="T2">Pūts</text:span> По Po</text:p>
      <text:p text:style-name="P1"><text:span text:style-name="T2">pūts</text:span> пьяный drunk</text:p>
      <text:p text:style-name="P1"><text:span text:style-name="T2">pūtun</text:span> пить to drink</text:p>
      <text:p text:style-name="P1"><text:span text:style-name="T2">pūtwei</text:span> гнить, гноить to rot (pu­trefy), to putrefy</text:p>
      <text:p text:style-name="P1"><text:span text:style-name="T2">Pāuli</text:span> Павел Paul</text:p>
      <text:p text:style-name="P1"><text:span text:style-name="T2">pāusains</text:span> поло­винный, половин­чатый half (con­sisting of halves), half-and-half(in­consequent)</text:p>
      <text:p text:style-name="P1"><text:span text:style-name="T2">pāusan</text:span> сторона page</text:p>
      <text:p text:style-name="P1"><text:span text:style-name="T2">pāusewingis</text:span> побочный, подчи­ненный(синтакси­чески), второсте­пенный side attr, secondary, subor­dinate</text:p>
      <text:p text:style-name="P1"><text:span text:style-name="T2">pāusiskas</text:span> при­страстный (пред­взятый),предвзя­тый, односто­ронний (при­страстный) partial (one-sided)</text:p>
      <text:p text:style-name="P1"><text:span text:style-name="T2">pāusisku</text:span> пред­взятость, при­страстность par­tiality (inequity)</text:p>
      <text:p text:style-name="P1"><text:span text:style-name="T2">pāustan</text:span> пустота emptiness</text:p>
      <text:p text:style-name="P1"><text:span text:style-name="T2">paustausnā</text:span> браконьерство poaching</text:p>
      <text:p text:style-name="P1"><text:span text:style-name="T2">pāustautajs</text:span> браконьерство­вать poacher</text:p>
      <text:p text:style-name="P1"><text:span text:style-name="T2">pāustautwei</text:span> браконьер to poach</text:p>
      <text:p text:style-name="P1"><text:span text:style-name="T2">pāustiskas</text:span> ди­кий (варварский) wild</text:p>
      <text:p text:style-name="P1"><text:span text:style-name="T2">pāustisku</text:span> ди­кость, варварство ferity</text:p>
      <text:p text:style-name="P1"><text:span text:style-name="T2">pāustri</text:span> пустыня wilderness, desert</text:p>
      <text:p text:style-name="P1"><text:span text:style-name="T2">pāustriniks</text:span> пу­стынник (отшель­ник) hermit, loner, recluse (loner)</text:p>
      <text:p text:style-name="P1"><text:span text:style-name="T2">pāusts</text:span> дикий, пустой, порож­ний, пустынный wild, empty</text:p>
      <text:p text:style-name="P1"><text:span text:style-name="T2">pāutas gaīlin</text:span> белок white of the egg, albumen</text:p>
      <text:p text:style-name="P1"><text:span text:style-name="T2">pāuts</text:span> яичко egg</text:p>
      <text:p text:style-name="P1"><text:span text:style-name="T2">pīwakruzi</text:span> пив­ная кружка beer mug</text:p>
      <text:p text:style-name="P1"><text:span text:style-name="T2">pīwamaltan</text:span> со­лод malt</text:p>
      <text:p text:style-name="P1"><text:span text:style-name="T2">pūwests</text:span> Папа Римский Pope</text:p>
      <text:p text:style-name="P1"><text:span text:style-name="T2">pāwians</text:span> павиан baboon</text:p>
      <text:p text:style-name="P1"><text:span text:style-name="T2">pūwintun</text:span> поить to water (animals), to give to drink</text:p>
      <text:p text:style-name="P1"><text:span text:style-name="T2">pūwis</text:span> питье (напиток), напи­ток drink (bever­age), beverage</text:p>
      <text:p text:style-name="P1"><text:span text:style-name="T2">pīws</text:span> пиво beer</text:p>
      <text:p text:style-name="P1"><text:span text:style-name="T2">pūws</text:span> павлин peafowl</text:p>
      <text:p text:style-name="P1"><text:span text:style-name="T2">pizdā</text:span> половой орган женский vagina</text:p>
      <text:p text:style-name="P1"><text:span text:style-name="T2">pōzemi</text:span> подзе­мелье under­ground no</text:p>
      <text:p text:style-name="P1"><text:span text:style-name="T2">pōzemiskas</text:span> подземный under­ground aj</text:p>
      <text:p text:style-name="P1"><text:span text:style-name="T2">pōzews</text:span> взыска­ние, порицание reprimand, repre­hension</text:p>
      <text:p text:style-name="P1"><text:span text:style-name="T2">pōziciōni</text:span> пози­ция position</text:p>
      <text:p text:style-name="P1"><text:span text:style-name="T2">pōzitiws</text:span> поло­жительный, пози­тивный positive</text:p>
      <text:p text:style-name="P1"><text:span text:style-name="T2">pa</text:span> по (согласнo), согласно, в соот­ветствии с after</text:p>
      <text:p text:style-name="P1"><text:span text:style-name="T2">pa rānkai</text:span> под рукой at hand</text:p>
      <text:p text:style-name="P1"><text:span text:style-name="T2">paīmens</text:span> пастух shepherd, herds­man</text:p>
      <text:p text:style-name="P1"><text:span text:style-name="T2">paāntrinsenis</text:span> повтор repetition</text:p>
      <text:p text:style-name="P1"><text:span text:style-name="T2">paāntrin­seniskas</text:span> повторный re­peated</text:p>
      <text:p text:style-name="P1"><text:span text:style-name="T2">paāntrinsna</text:span> по­вторение repeti­tion</text:p>
      <text:p text:style-name="P1"><text:span text:style-name="T2">paāntrintun</text:span> по­вторить to repeat smth</text:p>
      <text:p text:style-name="P1"><text:span text:style-name="T2">paāntrintun si</text:span> повториться to re­peat i</text:p>
      <text:p text:style-name="P1"><text:span text:style-name="T2">paūsts</text:span> пух down (fluff), fluff (flue), pubescence</text:p>
      <text:p text:style-name="P1"><text:span text:style-name="T2">paankstāinan</text:span> послезавтра the day after tomorrow</text:p>
      <text:p text:style-name="P1"><text:span text:style-name="T2">paaugīntun</text:span> вы­ращивать to breed, to grow (breed), to bringup (breed)</text:p>
      <text:p text:style-name="P1"><text:span text:style-name="T2">pabālza</text:span> матрас mattress</text:p>
      <text:p text:style-name="P1"><text:span text:style-name="T2">pabajjintun</text:span> на­казывать to pun­ish</text:p>
      <text:p text:style-name="P1"><text:span text:style-name="T2">pabalwintun</text:span> подкупить to bribe, to corrupt</text:p>
      <text:p text:style-name="P1"><text:span text:style-name="T2">pabangīntun</text:span> пошевелить, сдвинуть to move</text:p>
      <text:p text:style-name="P1"><text:span text:style-name="T2">pabeigtuwwis</text:span> пожинки work completion feast</text:p>
      <text:p text:style-name="P1"><text:span text:style-name="T2">pabelztwei</text:span> раз­дуться, вздуться, разбухнуть to swell, to blow up i</text:p>
      <text:p text:style-name="P1"><text:span text:style-name="T2">pabilisnā</text:span> назва­ние denomination (name), appela­tive,entitlement (name)</text:p>
      <text:p text:style-name="P1"><text:span text:style-name="T2">pabilītun</text:span> на­звать to denomi­nate(name), to name (denomi­nate), to call (name)</text:p>
      <text:p text:style-name="P1"><text:span text:style-name="T2">pabrandīnsna</text:span> обременение bur­dening</text:p>
      <text:p text:style-name="P1"><text:span text:style-name="T2">pabrandīntun</text:span> обременить, за­труднить, отяго­щать (подавить), отяготить (отяго­щать) to burden, to depress (to dispirit), to dispirit</text:p>
      <text:p text:style-name="P1"><text:span text:style-name="T2">Pacīfiks</text:span> Тихий океан Pacific Ocean</text:p>
      <text:p text:style-name="P1"><text:span text:style-name="T2">padīngan</text:span> удо­вольствие plea­sure</text:p>
      <text:p text:style-name="P1"><text:span text:style-name="T2">padīngausna</text:span> наслаждение lux­ury (delight)</text:p>
      <text:p text:style-name="P1"><text:span text:style-name="T2">padīngautun</text:span> пристраститься к to take a liking to</text:p>
      <text:p text:style-name="P1"><text:span text:style-name="T2">padīngautun si</text:span> наслаждаться (in­str) to enjoy</text:p>
      <text:p text:style-name="P1"><text:span text:style-name="T2">padingsnā</text:span> вос­приятие с симпа­тией liking (for)</text:p>
      <text:p text:style-name="P1"><text:span text:style-name="T2">padīngtwei</text:span> нра­виться to be liked by (to like)</text:p>
      <text:p text:style-name="P1"><text:span text:style-name="T2">padātun</text:span> подать to deliver (give) over, up, to give away</text:p>
      <text:p text:style-name="P1"><text:span text:style-name="T2">padātun si</text:span> отдаться, преда­ваться to give oneself (over, up) to</text:p>
      <text:p text:style-name="P1"><text:span text:style-name="T2">padāwingi</text:span> пре­данно faithfully</text:p>
      <text:p text:style-name="P1"><text:span text:style-name="T2">padāwingis</text:span> преданный faithful</text:p>
      <text:p text:style-name="P1"><text:span text:style-name="T2">padāwingisku</text:span> верность, предан­ность fidelity (faithfulness)</text:p>
      <text:p text:style-name="P1"><text:span text:style-name="T2">paddaubis</text:span> до­лина valley</text:p>
      <text:p text:style-name="P1"><text:span text:style-name="T2">paddis</text:span> хомут horde-collar</text:p>
      <text:p text:style-name="P1"><text:span text:style-name="T2">paddubnis</text:span> подонки dregs (ragtag)</text:p>
      <text:p text:style-name="P1"><text:span text:style-name="T2">padelītun</text:span> раз­делить (между), поделить (между) to devide (parti­tion) up(among)</text:p>
      <text:p text:style-name="P1"><text:span text:style-name="T2">Padnistri</text:span> Прид­нестровье Transnistria</text:p>
      <text:p text:style-name="P1"><text:span text:style-name="T2">padruktinsnā</text:span> подтверждение confirmation</text:p>
      <text:p text:style-name="P1"><text:span text:style-name="T2">padrūktintun</text:span> подтвердить to confirm</text:p>
      <text:p text:style-name="P1"><text:span text:style-name="T2">padruwisnā</text:span> уверенность confi­dence</text:p>
      <text:p text:style-name="P1"><text:span text:style-name="T2">padukri</text:span> падче­рица stepdaughter</text:p>
      <text:p text:style-name="P1"><text:span text:style-name="T2">padwarris</text:span> двор yard, backyard</text:p>
      <text:p text:style-name="P1"><text:span text:style-name="T2">pagūnibi</text:span> языче­ство paganism, heathenism</text:p>
      <text:p text:style-name="P1"><text:span text:style-name="T2">pagūns</text:span> язычник heathen, pagan</text:p>
      <text:p text:style-name="P1"><text:span text:style-name="T2">pagūntun</text:span> под­ключить (к источ­нику энергии), запустить (вклю­чив) to supply (to supply with en­ergy), to power</text:p>
      <text:p text:style-name="P1"><text:span text:style-name="T2">pagār</text:span> возле, около, рядом с beside, by smb's side, side by side</text:p>
      <text:p text:style-name="P1"><text:span text:style-name="T2">pagār līstun</text:span> со­провождать to ac­company</text:p>
      <text:p text:style-name="P1"><text:span text:style-name="T2">pagērdauja</text:span> проповедует preaches</text:p>
      <text:p text:style-name="P1"><text:span text:style-name="T2">pagērdautun</text:span> оглашать, пропо­ведовать to preach, to an­nounce</text:p>
      <text:p text:style-name="P1"><text:span text:style-name="T2">pagāriskas</text:span> смежный adja­cent, adjoining, contiguous</text:p>
      <text:p text:style-name="P1"><text:span text:style-name="T2">pagurklē</text:span> под­грудок dewlap</text:p>
      <text:p text:style-name="P1"><text:span text:style-name="T2">pagūrnis</text:span> на­грудный ремень (у лошади) breast-leather for a horse</text:p>
      <text:p text:style-name="P1"><text:span text:style-name="T2">pagaūsenis</text:span> на­чало beginning</text:p>
      <text:p text:style-name="P1"><text:span text:style-name="T2">pagaūtun</text:span> за­чать to conceive (to conceive a child)</text:p>
      <text:p text:style-name="P1"><text:span text:style-name="T2">pagaūtun si</text:span> на­чаться, начинать­ся to begin itr, to start itr</text:p>
      <text:p text:style-name="P1"><text:span text:style-name="T2">pagaūweniks</text:span> зачинатель, осно­воположник initia­tor (founder), pio­neer</text:p>
      <text:p text:style-name="P1"><text:span text:style-name="T2">pagaūwingis</text:span> начальный initial</text:p>
      <text:p text:style-name="P1"><text:span text:style-name="T2">pagabtun</text:span> захва­тить to overrun <text:soft-page-break/>(usurp), to seize, to capture</text:p>
      <text:p text:style-name="P1"><text:span text:style-name="T2">pagadīntun</text:span> ис­портить to spoil</text:p>
      <text:p text:style-name="P1"><text:span text:style-name="T2">pagaddingi</text:span> подвид sub­species</text:p>
      <text:p text:style-name="P1"><text:span text:style-name="T2">pagalba</text:span> помощь assistance, help</text:p>
      <text:p text:style-name="P1"><text:span text:style-name="T2">pagalba</text:span> помощ­ник assistant (helper)</text:p>
      <text:p text:style-name="P1"><text:span text:style-name="T2">pagalbas</text:span> вспо­могательный, подсобный, слу­жебный (вспомо­гательный) auxil­iary</text:p>
      <text:p text:style-name="P1"><text:span text:style-name="T2">pagalbeniks</text:span> спасителъ Saviour</text:p>
      <text:p text:style-name="P1"><text:span text:style-name="T2">pagalbewingis</text:span> полезный (вспо­могательный),, вспомогательный, подсобный help­full</text:p>
      <text:p text:style-name="P1"><text:span text:style-name="T2">pagalbsenis</text:span> спасение salva­tion</text:p>
      <text:p text:style-name="P1"><text:span text:style-name="T2">pagalbtan</text:span> помо­жено helped</text:p>
      <text:p text:style-name="P1"><text:span text:style-name="T2">pagalbtwei</text:span> по­мочь, помагать to help</text:p>
      <text:p text:style-name="P1"><text:span text:style-name="T2">pagapts</text:span> захват (ухват) grab (catcher)</text:p>
      <text:p text:style-name="P1"><text:span text:style-name="T2">pagarba</text:span> пого­ворка byword (saying)</text:p>
      <text:p text:style-name="P1"><text:span text:style-name="T2">pagattawin­snas</text:span> подготовитель­ный preliminary, preparatory</text:p>
      <text:p text:style-name="P1"><text:span text:style-name="T2">pagattawintun</text:span> подготовить, при­гото-вить to pre­pare</text:p>
      <text:p text:style-name="P1"><text:span text:style-name="T2">paggan</text:span> из-за (по причине), ради because of, for (some reason), through (somecir­cumstances)</text:p>
      <text:p text:style-name="P1"><text:span text:style-name="T2">paggerds</text:span> при­звук, позвук re­verberation, subtone</text:p>
      <text:p text:style-name="P1"><text:span text:style-name="T2">pagiŗāms</text:span> закус­ка на похмел sour food for hangover</text:p>
      <text:p text:style-name="P1"><text:span text:style-name="T2">pagirri</text:span> похвала, хвала praise</text:p>
      <text:p text:style-name="P1"><text:span text:style-name="T2">pagirsnā</text:span> хвале­ние praise</text:p>
      <text:p text:style-name="P1"><text:span text:style-name="T2">pagirtun</text:span> хвалить to praise</text:p>
      <text:p text:style-name="P1"><text:span text:style-name="T2">paglabātun</text:span> лас­кать, поласкать, приласкать, гла­дить (ласкать) to fondle, to caress, to stroke (to ca­ress)</text:p>
      <text:p text:style-name="P1"><text:span text:style-name="T2">paglaubātun</text:span> подчеркнутъ (в речи) to underline (to emphasize)</text:p>
      <text:p text:style-name="P1"><text:span text:style-name="T2">pagnestun</text:span> на­жать to press (on)</text:p>
      <text:p text:style-name="P1"><text:span text:style-name="T2">pagruntinsna</text:span> обоснование grounding</text:p>
      <text:p text:style-name="P1"><text:span text:style-name="T2">pagruntintun</text:span> обосновать to ground</text:p>
      <text:p text:style-name="P1"><text:span text:style-name="T2">pagudīns</text:span> поге­занец Pogesanian man</text:p>
      <text:p text:style-name="P1"><text:span text:style-name="T2">Paguddi</text:span> Поге­зания Pogesania</text:p>
      <text:p text:style-name="P1"><text:span text:style-name="T2">pagunā</text:span> переда­ча (коробка пере­дач), коробка передач transmis­sion</text:p>
      <text:p text:style-name="P1"><text:span text:style-name="T2">pagunnan kas­tens</text:span> коробка передач (кожух коробки передач) gearbox</text:p>
      <text:p text:style-name="P1"><text:span text:style-name="T2">paikītun</text:span> обма­нывать to deceive</text:p>
      <text:p text:style-name="P1"><text:span text:style-name="T2">pajjawingisku</text:span> опьянение drunk­enness</text:p>
      <text:p text:style-name="P1"><text:span text:style-name="T2">pajs</text:span> пьяный trunk</text:p>
      <text:p text:style-name="P1"><text:span text:style-name="T2">pajuksma</text:span> обы­чай custom (tradi­tion), tradition</text:p>
      <text:p text:style-name="P1"><text:span text:style-name="T2">pakūnstun</text:span> хра­нить, сохранять to protect, to pre­serve</text:p>
      <text:p text:style-name="P1"><text:span text:style-name="T2">pakūrta</text:span> порог threshold, doorstep</text:p>
      <text:p text:style-name="P1"><text:span text:style-name="T2">pakīwingiskas</text:span> мирный, спокой­ный peaceful</text:p>
      <text:p text:style-name="P1"><text:span text:style-name="T2">pakīwingisku</text:span> покой (спокой­ствие) piece (quiet), quiet, quietness</text:p>
      <text:p text:style-name="P1"><text:span text:style-name="T2">pakīwintajs</text:span> уте­шитель comforter</text:p>
      <text:p text:style-name="P1"><text:span text:style-name="T2">pakīwintun</text:span> успокаивать to comfort, to console</text:p>
      <text:p text:style-name="P1"><text:span text:style-name="T2">pakappan</text:span> под­коп tunnel, under­mining</text:p>
      <text:p text:style-name="P1"><text:span text:style-name="T2">pakaptun</text:span> под­копать, подкапы­вать, подрывать (заниматься под­рывной деятель­ностью) to under­mine, to impair</text:p>
      <text:p text:style-name="P1"><text:span text:style-name="T2">pakawīngi</text:span> мир­но, миролюбиво peacefully</text:p>
      <text:p text:style-name="P1"><text:span text:style-name="T2">pakawīngintun</text:span> умиротворять, успокаивать to calm</text:p>
      <text:p text:style-name="P1"><text:span text:style-name="T2">pakawīngis</text:span> мирный, миролю­бивый peaceful</text:p>
      <text:p text:style-name="P1"><text:span text:style-name="T2">Pakistāns</text:span> Паки­стан Pakistan</text:p>
      <text:p text:style-name="P1"><text:span text:style-name="T2">pakkajs</text:span> мир (по­кой) peace</text:p>
      <text:p text:style-name="P1"><text:span text:style-name="T2">pakkars</text:span> реме­шок (высоких са­пог) leather strap of a top-boot</text:p>
      <text:p text:style-name="P1"><text:span text:style-name="T2">paklausīmins</text:span> выслушиваемый listenable</text:p>
      <text:p text:style-name="P1"><text:span text:style-name="T2">paklausisnā</text:span> вы­слушивание hear­ing out</text:p>
      <text:p text:style-name="P1"><text:span text:style-name="T2">paklausītun</text:span> вы­слушать to hear out</text:p>
      <text:p text:style-name="P1"><text:span text:style-name="T2">paklusmai</text:span> по­слушно obediently</text:p>
      <text:p text:style-name="P1"><text:span text:style-name="T2">paklusman</text:span> по­слушно obediently</text:p>
      <text:p text:style-name="P1"><text:span text:style-name="T2">paklusmas</text:span> по­слушный obedient</text:p>
      <text:p text:style-name="P1"><text:span text:style-name="T2">paklusmingi</text:span> по­слушно obedi­ently</text:p>
      <text:p text:style-name="P1"><text:span text:style-name="T2">paklusmingis</text:span> послушный obedi­ent</text:p>
      <text:p text:style-name="P1"><text:span text:style-name="T2">paklus­mingiskan</text:span> послушно obedi­ently</text:p>
      <text:p text:style-name="P1"><text:span text:style-name="T2">paklus­mingisku</text:span> послушание obe­dience</text:p>
      <text:p text:style-name="P1"><text:span text:style-name="T2">paklustwei</text:span> под­чиниться, послу­шаться to submit, to obey</text:p>
      <text:p text:style-name="P1"><text:span text:style-name="T2">pakraksts</text:span> окраи­на outskirts</text:p>
      <text:p text:style-name="P1"><text:span text:style-name="T2">pakranti</text:span> линия бывшего берега (обрывов) на дне Куршского залива former coast line (bluff feet line) in bottom of the Curonian lagoon</text:p>
      <text:p text:style-name="P1"><text:span text:style-name="T2">paks</text:span> посылка package (parcel)</text:p>
      <text:p text:style-name="P1"><text:span text:style-name="T2">paktītwei</text:span> войти в пакт to make a compact (agree­ment)</text:p>
      <text:p text:style-name="P1"><text:span text:style-name="T2">pakts</text:span> пакт pact</text:p>
      <text:p text:style-name="P1"><text:span text:style-name="T2">pakwēlptwei</text:span> на колени встать, на коленяхстоять to kneel</text:p>
      <text:p text:style-name="P1"><text:span text:style-name="T2">pakwaitēits</text:span> же­лает мол as if de­sires</text:p>
      <text:p text:style-name="P1"><text:span text:style-name="T2">pakwaitisnā</text:span> по­желание, вожде­ление, похоть lust, desire</text:p>
      <text:p text:style-name="P1"><text:span text:style-name="T2">pakwaitītun</text:span> по­желатъ, вожде­летъ to lust, to de­sire</text:p>
      <text:p text:style-name="P1"><text:span text:style-name="T2">palīgintun</text:span> срав­нивать to compare</text:p>
      <text:p text:style-name="P1"><text:span text:style-name="T2">palīgisku</text:span> сходство, подо­бие likeness</text:p>
      <text:p text:style-name="P1"><text:span text:style-name="T2">palīgu</text:span> подобно, похоже, сходно, схоже similarly</text:p>
      <text:p text:style-name="P1"><text:span text:style-name="T2">palīgus</text:span> подоб­ный, похожий similar</text:p>
      <text:p text:style-name="P1"><text:span text:style-name="T2">palīguwurins</text:span> ровесник coeval no</text:p>
      <text:p text:style-name="P1"><text:span text:style-name="T2">palaikātun</text:span> под­держиватъ, оста­вить (как было) to maintain, to keep, to retain</text:p>
      <text:p text:style-name="P1"><text:span text:style-name="T2">palāiktwei</text:span> остаться to remain</text:p>
      <text:p text:style-name="P1"><text:span text:style-name="T2">palāipss</text:span> приказ, заповедь com­mandment</text:p>
      <text:p text:style-name="P1"><text:span text:style-name="T2">palāizitun</text:span> поце­ловать to kiss</text:p>
      <text:p text:style-name="P1"><text:span text:style-name="T2">palīkisna</text:span> опре­деление, назна­чение (определе-ние, пункт назна­чения), посвяще­ние allotment, dedication</text:p>
      <text:p text:style-name="P1"><text:span text:style-name="T2">palīkitun</text:span> выде­лять (назначать), определять(на­значать), давать (определять), по­святить to allot, to dedicate</text:p>
      <text:p text:style-name="P1"><text:span text:style-name="T2">palīkitun si</text:span> по­святить себя DAT, отдаться DAT to dedicate oneself to</text:p>
      <text:p text:style-name="P1"><text:span text:style-name="T2">palāngintun</text:span> об­легчать to make easer</text:p>
      <text:p text:style-name="P1"><text:span text:style-name="T2">palīstwei</text:span> по­скользнуться to slide(once)</text:p>
      <text:p text:style-name="P1"><text:span text:style-name="T2">Palāu</text:span> Палау Palau</text:p>
      <text:p text:style-name="P1"><text:span text:style-name="T2">palaidā</text:span> наслед­ство inheritance, heritage, patri­mony</text:p>
      <text:p text:style-name="P1"><text:span text:style-name="T2">palaīstun</text:span> осво­бодить (из заклю­чения), распус­кать, распустить, уволить to free, to dissolve tr, to dis­charge, to release</text:p>
      <text:p text:style-name="P1"><text:span text:style-name="T2">palaītun</text:span> раз­лить, полить (раз­лить) to pour</text:p>
      <text:p text:style-name="P1"><text:span text:style-name="T2">palaipīnsna</text:span> за­поведь, наказ, приказ,повеле­ние, поручение in­struction (com­mandment), com­mandment, order (command)</text:p>
      <text:p text:style-name="P1"><text:span text:style-name="T2">palaipīntwei</text:span> приказывать, приказать,велеть, поручить to com­mand, to order (to­command), to commission, to en­trust</text:p>
      <text:p text:style-name="P1"><text:span text:style-name="T2">palaipsītun</text:span> во­жделеть to lust, to desire</text:p>
      <text:p text:style-name="P1"><text:span text:style-name="T2">palangstā</text:span> под­оконник win­dowsill</text:p>
      <text:p text:style-name="P1"><text:span text:style-name="T2">palasassis</text:span> фо­рель trout</text:p>
      <text:p text:style-name="P1"><text:span text:style-name="T2">Palastīna</text:span> Пале­стина Palestine</text:p>
      <text:p text:style-name="P1"><text:span text:style-name="T2">palazīnsna</text:span> гла­ва (раздел) chap­ter (section)</text:p>
      <text:p text:style-name="P1"><text:span text:style-name="T2">palikkini</text:span> пото­мок descendant woman</text:p>
      <text:p text:style-name="P1"><text:span text:style-name="T2">palikkis</text:span> потомок descendant man</text:p>
      <text:p text:style-name="P1"><text:span text:style-name="T2">paliktwei</text:span> остаться, оста­ваться to remain</text:p>
      <text:p text:style-name="P1"><text:span text:style-name="T2">palks</text:span> сокол fal­con</text:p>
      <text:p text:style-name="P1"><text:span text:style-name="T2">pamīnsenis</text:span> па­мять (о) memory</text:p>
      <text:p text:style-name="P1"><text:span text:style-name="T2">pamīnsna</text:span> воспоминание memory</text:p>
      <text:p text:style-name="P1"><text:span text:style-name="T2">pamīntlin</text:span> памят­ник monument</text:p>
      <text:p text:style-name="P1"><text:span text:style-name="T2">pamīntun</text:span> при­помнить to recall (recollect) (ata mo­ment)</text:p>
      <text:p text:style-name="P1"><text:span text:style-name="T2">pamīrisna</text:span> мысль thought (idea)</text:p>
      <text:p text:style-name="P1"><text:span text:style-name="T2">pamīritwei</text:span> подумать, помыс­лить to think</text:p>
      <text:p text:style-name="P1"><text:span text:style-name="T2">pamārka</text:span> соус sauce</text:p>
      <text:p text:style-name="P1"><text:span text:style-name="T2">pamārkintun</text:span> обмакнуть to dip tr (into)</text:p>
      <text:p text:style-name="P1"><text:span text:style-name="T2">pamūtri</text:span> мачеха stepmother</text:p>
      <text:p text:style-name="P1"><text:span text:style-name="T2">pamaitātun</text:span> по­кормить to feed (for some time)</text:p>
      <text:p text:style-name="P1"><text:span text:style-name="T2">pamarīnini</text:span> по­морянка coastal resident f</text:p>
      <text:p text:style-name="P1"><text:span text:style-name="T2">pamarīns</text:span> помо­рянин coastal resi­dent m</text:p>
      <text:p text:style-name="P1"><text:span text:style-name="T2">pamarri</text:span> помо­рье, взморье seashore</text:p>
      <text:p text:style-name="P1"><text:span text:style-name="T2">pamats</text:span> подошва (ноги), след (низ ступни) sole (of a shoe)</text:p>
      <text:p text:style-name="P1"><text:span text:style-name="T2">pamedīns</text:span> поме­занец Pomesa­nian man</text:p>
      <text:p text:style-name="P1"><text:span text:style-name="T2">Pameddi</text:span> Поме­зания Pomesania</text:p>
      <text:p text:style-name="P1"><text:span text:style-name="T2">pamestan</text:span> под­чиненно subject­edly</text:p>
      <text:p text:style-name="P1"><text:span text:style-name="T2">pamests</text:span> подчи­ненный subject (to), subjected</text:p>
      <text:p text:style-name="P1"><text:span text:style-name="T2">pamestun</text:span> под­чинить to subject (subordinate), to subordinate</text:p>
      <text:p text:style-name="P1"><text:span text:style-name="T2">pametītun</text:span> под­бросить, подки­дывать to pass smth by throwing</text:p>
      <text:p text:style-name="P1"><text:span text:style-name="T2">pamettewingis</text:span> подчиненный AJ subordinate AJ</text:p>
      <text:p text:style-name="P1"><text:span text:style-name="T2">pamettewis</text:span> подчиненный no subordinate no</text:p>
      <text:p text:style-name="P1"><text:span text:style-name="T2">pamilāizis</text:span> поце­луй (целуй) меня, мне kiss me! kiss me a ...!</text:p>
      <text:p text:style-name="P1"><text:span text:style-name="T2">paminīsenis</text:span> су­венир souvenir, keepsake subst</text:p>
      <text:p text:style-name="P1"><text:span text:style-name="T2">paminisnā</text:span> воспоминание, память memory (of smb, smth con­crete)</text:p>
      <text:p text:style-name="P1"><text:span text:style-name="T2">paminītun</text:span> помя­нутъ, упомянутъ, поминатъ (упоми­натъ) to recollect, to recall (recollect), to commemorate, to mention</text:p>
      <text:p text:style-name="P1"><text:span text:style-name="T2">pamukīntun</text:span> по­учать to instruct</text:p>
      <text:p text:style-name="P1"><text:span text:style-name="T2">panēls</text:span> панель panel</text:p>
      <text:p text:style-name="P1"><text:span text:style-name="T2">Panāma</text:span> Панама Panama</text:p>
      <text:p text:style-name="P1"><text:span text:style-name="T2">panēuka</text:span> сково­рода pan, frying-pan</text:p>
      <text:p text:style-name="P1"><text:span text:style-name="T2">panadīli</text:span> поне­дельник Monday</text:p>
      <text:p text:style-name="P1"><text:span text:style-name="T2">Panarrija</text:span> Пона­ры Ponary</text:p>
      <text:p text:style-name="P1"><text:span text:style-name="T2">Panartis</text:span> Понарт Ponarth</text:p>
      <text:p text:style-name="P1"><text:span text:style-name="T2">panassi</text:span> под но­сом upper lip, (place) under nose</text:p>
      <text:p text:style-name="P1"><text:span text:style-name="T2">panirtwei</text:span> осесть (оседать), оседать to sub­side (sag), to sag (subside)</text:p>
      <text:p text:style-name="P1"><text:span text:style-name="T2">pannikan</text:span> огонек fire dm, small fire</text:p>
      <text:p text:style-name="P1"><text:span text:style-name="T2">pannin</text:span> лесок бо­лотистый marsh with trees or bushes</text:p>
      <text:p text:style-name="P1"><text:span text:style-name="T2">panniskan</text:span> ко­стер bonfire</text:p>
      <text:p text:style-name="P1"><text:span text:style-name="T2">panniskas</text:span> ог­ненный fire attr, igneous, fiery</text:p>
      <text:p text:style-name="P1"><text:span text:style-name="T2">pannu</text:span> огонь fire</text:p>
      <text:p text:style-name="P1"><text:span text:style-name="T2">pannus stasnā</text:span> прекращение огня ceasefire, truce</text:p>
      <text:p text:style-name="P1"><text:span text:style-name="T2">pannustaklin</text:span> зажигалка ciga­rette lighter</text:p>
      <text:p text:style-name="P1"><text:span text:style-name="T2">pannutakiss</text:span> брандмауэр fire­wall</text:p>
      <text:p text:style-name="P1"><text:span text:style-name="T2">pantērs</text:span> пантера panther</text:p>
      <text:p text:style-name="P1"><text:span text:style-name="T2">panta</text:span> путы fetter</text:p>
      <text:p text:style-name="P1"><text:span text:style-name="T2">pantuplai</text:span> тапоч­ки, домашние ту­фли slippers</text:p>
      <text:p text:style-name="P1"><text:span text:style-name="T2">panuspirā</text:span> брандмауэр fire­wall</text:p>
      <text:p text:style-name="P1"><text:span text:style-name="T2">panzdau</text:span> потом then, afterwards, later on</text:p>
      <text:p text:style-name="P1"><text:span text:style-name="T2">panzdaumanis</text:span> последний latter, the last</text:p>
      <text:p text:style-name="P1"><text:span text:style-name="T2">panzdaums</text:span> по­следний last</text:p>
      <text:p text:style-name="P1"><text:span text:style-name="T2">papīdis</text:span> подно­жие foot (pedestal, base), pedestal(foot)</text:p>
      <text:p text:style-name="P1"><text:span text:style-name="T2">papaikītun</text:span> об­манывать, обма­нуть to deceive</text:p>
      <text:p text:style-name="P1"><text:span text:style-name="T2">papāikan</text:span> обман fraud</text:p>
      <text:p text:style-name="P1"><text:span text:style-name="T2">papāja</text:span> папайя papaya</text:p>
      <text:p text:style-name="P1"><text:span text:style-name="T2">papīmpis</text:span> под­кладка на седло saddle-rug</text:p>
      <text:p text:style-name="P1"><text:span text:style-name="T2">papīran</text:span> бумага paper</text:p>
      <text:p text:style-name="P1"><text:span text:style-name="T2">papīrankarbs</text:span> мусорный ящик trash bin, dust bin, trash (trash bin, re­cycle bin)</text:p>
      <text:p text:style-name="P1"><text:span text:style-name="T2">papīras</text:span> бумаж­ный paper attr</text:p>
      <text:p text:style-name="P1"><text:span text:style-name="T2">papērgimi</text:span> под­вид subspecies</text:p>
      <text:p text:style-name="P1"><text:span text:style-name="T2">papīrikan</text:span> бу­мажка paper dm</text:p>
      <text:p text:style-name="P1"><text:span text:style-name="T2">papagajs</text:span> попу­гай parrot</text:p>
      <text:p text:style-name="P1"><text:span text:style-name="T2">papaikītajs</text:span> об­манщик imposter</text:p>
      <text:p text:style-name="P1"><text:span text:style-name="T2">papaikīwingis</text:span> обманчивый de­ceptive</text:p>
      <text:p text:style-name="P1"><text:span text:style-name="T2">papaltwei</text:span> до­статься, прихо­диться (случить­ся), прийтись (случиться) to have to, to have smth fallen on lot (to fall on lot)</text:p>
      <text:p text:style-name="P1"><text:span text:style-name="T2">papartis</text:span> папорт­ник fern</text:p>
      <text:p text:style-name="P1"><text:span text:style-name="T2">papeisāsenis</text:span> подпись signature</text:p>
      <text:p text:style-name="P1"><text:span text:style-name="T2">papeisātun</text:span> на­писать to write (smth concrete)</text:p>
      <text:p text:style-name="P1"><text:span text:style-name="T2">papeisātun si</text:span> подпис(ыв)аться to sign (up)</text:p>
      <text:p text:style-name="P1"><text:span text:style-name="T2">papekātajs</text:span> по­кровитель patron (trustee)</text:p>
      <text:p text:style-name="P1"><text:span text:style-name="T2">papekātun</text:span> присмотреть за, опекать to look af­ter, to take care of, to bewarden to</text:p>
      <text:p text:style-name="P1"><text:span text:style-name="T2">papilnimins</text:span> до­полни-телъный additional</text:p>
      <text:p text:style-name="P1"><text:span text:style-name="T2">papilninsna</text:span> до­полнение replen­ishment</text:p>
      <text:p text:style-name="P1"><text:span text:style-name="T2">papilnintun</text:span> до­полнятъ to replen­ish, to add, to sup­plement</text:p>
      <text:p text:style-name="P1"><text:span text:style-name="T2">paplattintun</text:span> распространить, распространять to spread smth (disseminate) TR</text:p>
      <text:p text:style-name="P1"><text:span text:style-name="T2">paplattintun si</text:span> распространить­ся, распростра­няться to spread ITR</text:p>
      <text:p text:style-name="P1"><text:span text:style-name="T2">papresnā</text:span> реше­ние (постановле­ние), постановле­ние resolution</text:p>
      <text:p text:style-name="P1"><text:span text:style-name="T2">paprestamai</text:span> понимаем we un­derstand</text:p>
      <text:p text:style-name="P1"><text:span text:style-name="T2">paprestamins</text:span> понятный compre­hensible</text:p>
      <text:p text:style-name="P1"><text:span text:style-name="T2">paprestun</text:span> по­ниматъ, понять, решить (решить­ся), постановить to understand, to decide, to resolve</text:p>
      <text:p text:style-name="P1"><text:span text:style-name="T2">paprika</text:span> перец красный paprika</text:p>
      <text:p text:style-name="P1"><text:span text:style-name="T2">paps</text:span> настоятель parson, church rector</text:p>
      <text:p text:style-name="P1"><text:span text:style-name="T2">Papua Nawag­winēja</text:span> Папуа - Hовая Гвинея Papua - New Guinea</text:p>
      <text:p text:style-name="P1"><text:span text:style-name="T2">pareisā</text:span> санда­лия, босоножка (сандалия) san­dal, slingback</text:p>
      <text:p text:style-name="P1"><text:span text:style-name="T2">parēisei</text:span> да при­дет let come</text:p>
      <text:p text:style-name="P1"><text:span text:style-name="T2">parēiska</text:span> лапоть bast-shoe</text:p>
      <text:p text:style-name="P1"><text:span text:style-name="T2">parāmeteris</text:span> па­раметр parameter</text:p>
      <text:p text:style-name="P1"><text:span text:style-name="T2">parānka</text:span> перила, поручни banisters</text:p>
      <text:p text:style-name="P1"><text:span text:style-name="T2">Parīzi</text:span> париж Paris</text:p>
      <text:p text:style-name="P1"><text:span text:style-name="T2">paradīzan</text:span> рай paradise</text:p>
      <text:p text:style-name="P1"><text:span text:style-name="T2">paragrāfs</text:span> пара­граф paragraph</text:p>
      <text:p text:style-name="P1"><text:span text:style-name="T2">Paragwājs</text:span> Па­рагвай Paraguay</text:p>
      <text:p text:style-name="P1"><text:span text:style-name="T2">parakkija</text:span> при­ход (церковный приход) parish</text:p>
      <text:p text:style-name="P1"><text:span text:style-name="T2">paralīzi</text:span> паралич paralysis</text:p>
      <text:p text:style-name="P1"><text:span text:style-name="T2">paralizīts</text:span> пара­лизованный para­lyzed</text:p>
      <text:p text:style-name="P1"><text:span text:style-name="T2">paralizītun</text:span> па­рализовать to paralyse</text:p>
      <text:p text:style-name="P1"><text:span text:style-name="T2">parallals</text:span> парал­лельный parallel</text:p>
      <text:p text:style-name="P1"><text:soft-page-break/><text:span text:style-name="T2">parazītautwei</text:span> паразитировать (на) to parasitize (on)</text:p>
      <text:p text:style-name="P1"><text:span text:style-name="T2">parazītiskas</text:span> па­разитический para­sitic</text:p>
      <text:p text:style-name="P1"><text:span text:style-name="T2">parazītismus</text:span> паразитизм para­sitism</text:p>
      <text:p text:style-name="P1"><text:span text:style-name="T2">parazīts</text:span> паразит parasite</text:p>
      <text:p text:style-name="P1"><text:span text:style-name="T2">parazitolōgija</text:span> паразитология parasitology</text:p>
      <text:p text:style-name="P1"><text:span text:style-name="T2">parazitolōgs</text:span> паразитолоg para­sitologist</text:p>
      <text:p text:style-name="P1"><text:span text:style-name="T2">parfēman</text:span> духи (парфюмерия) perfume</text:p>
      <text:p text:style-name="P1"><text:span text:style-name="T2">parfēmitun si</text:span> душиться (наду­шиться), наду­шиться to perfume oneself</text:p>
      <text:p text:style-name="P1"><text:span text:style-name="T2">parfemerīja</text:span> парфюмерия per­fumery</text:p>
      <text:p text:style-name="P1"><text:span text:style-name="T2">parkautwei</text:span> пар­ковать, парко­ваться, припарко­ваться to park</text:p>
      <text:p text:style-name="P1"><text:span text:style-name="T2">parks</text:span> парк (сад) park</text:p>
      <text:p text:style-name="P1"><text:span text:style-name="T2">parlamēnti</text:span> пар­ламент parliament</text:p>
      <text:p text:style-name="P1"><text:span text:style-name="T2">parlamentārs</text:span> член парламента member of the parliament (MP)</text:p>
      <text:p text:style-name="P1"><text:span text:style-name="T2">parlamentaris­mus</text:span> парламента­ризм parliamen­tary system</text:p>
      <text:p text:style-name="P1"><text:span text:style-name="T2">partīkeli</text:span> частица particle</text:p>
      <text:p text:style-name="P1"><text:span text:style-name="T2">particiōni</text:span> раз­дел диска parti­tion</text:p>
      <text:p text:style-name="P1"><text:span text:style-name="T2">partizānts</text:span> пар­тизан guerilla</text:p>
      <text:p text:style-name="P1"><text:span text:style-name="T2">partneriskas</text:span> партнерский part­ner AJ</text:p>
      <text:p text:style-name="P1"><text:span text:style-name="T2">partnerisku</text:span> партнёрство part­nership</text:p>
      <text:p text:style-name="P1"><text:span text:style-name="T2">partners</text:span> парт­нер partner</text:p>
      <text:p text:style-name="P1"><text:span text:style-name="T2">pas</text:span> за (после), вслед за after (be­hind), behind</text:p>
      <text:p text:style-name="P1"><text:span text:style-name="T2">pasāktwei</text:span> подскочить (подскочить вверх) to leap up, to jump up (to leap up)</text:p>
      <text:p text:style-name="P1"><text:span text:style-name="T2">pasīwan</text:span> пассив, страдательный залог passive voice</text:p>
      <text:p text:style-name="P1"><text:span text:style-name="T2">pasīws</text:span> пассив­ный passive</text:p>
      <text:p text:style-name="P1"><text:span text:style-name="T2">pasallintun</text:span> за­морозить to freeze tr</text:p>
      <text:p text:style-name="P1"><text:span text:style-name="T2">pasaltwei</text:span> за­мерзнуть, вымер­зать to freeze over, to freeze up</text:p>
      <text:p text:style-name="P1"><text:span text:style-name="T2">pasegīwingi</text:span> подчиненно sub­ordinately</text:p>
      <text:p text:style-name="P1"><text:span text:style-name="T2">Paserrija</text:span> Пасе­рия (Пасарге) Paseria</text:p>
      <text:p text:style-name="P1"><text:span text:style-name="T2">pasiwītwei</text:span> по­седеть to turn grey (to grizzle)</text:p>
      <text:p text:style-name="P1"><text:span text:style-name="T2">pasiwitāti</text:span> пас­сивность passivity</text:p>
      <text:p text:style-name="P1"><text:span text:style-name="T2">paskijā</text:span> выпук­лость prominence (protuberance)</text:p>
      <text:p text:style-name="P1"><text:span text:style-name="T2">paskījawingis</text:span> выпуклый convex</text:p>
      <text:p text:style-name="P1"><text:span text:style-name="T2">paskāls</text:span> паскаль Pascal (unit)</text:p>
      <text:p text:style-name="P1"><text:span text:style-name="T2">paskīsenis</text:span> ре­льеф relief</text:p>
      <text:p text:style-name="P1"><text:span text:style-name="T2">paskītwei</text:span> при­подняться (по­верхности, на по­верхности) to lift (rise), to rise (lift)</text:p>
      <text:p text:style-name="P1"><text:span text:style-name="T2">Paski</text:span> пасха Easter</text:p>
      <text:p text:style-name="P1"><text:span text:style-name="T2">paskulītun</text:span> по­буждать, убе­ждать, уговари­вать to admonish, to exhort</text:p>
      <text:p text:style-name="P1"><text:span text:style-name="T2">paspārtinsna</text:span> подкрепление (военное под­крепление) rein­forcement</text:p>
      <text:p text:style-name="P1"><text:span text:style-name="T2">paspārtintun</text:span> укрепить (уси­лить), усилить to strengthen</text:p>
      <text:p text:style-name="P1"><text:span text:style-name="T2">paspītun</text:span> до­гнать to overtake (run down), to run down (toovertake), to catch up with</text:p>
      <text:p text:style-name="P1"><text:span text:style-name="T2">paspītwei</text:span> успеть to catch (be in time), to be in time, to have­time (to, for)</text:p>
      <text:p text:style-name="P1"><text:span text:style-name="T2">paspranga</text:span> под­пруга girth (of a saddle)</text:p>
      <text:p text:style-name="P1"><text:span text:style-name="T2">pasprangtun</text:span> взнуздать, запрячь (коня) to harness (a horse)</text:p>
      <text:p text:style-name="P1"><text:span text:style-name="T2">pass</text:span> пасспорт passport</text:p>
      <text:p text:style-name="P1"><text:span text:style-name="T2">passals</text:span> замо­розки, мороз frost</text:p>
      <text:p text:style-name="P1"><text:span text:style-name="T2">passautwei</text:span> сов­падать (соот­ветствовать) to match</text:p>
      <text:p text:style-name="P1"><text:span text:style-name="T2">passuns</text:span> пасы­нок stepson</text:p>
      <text:p text:style-name="P1"><text:span text:style-name="T2">pastā</text:span> шаль shawl</text:p>
      <text:p text:style-name="P1"><text:span text:style-name="T2">pastārints</text:span> жир­ный (шрифт) bold (text)</text:p>
      <text:p text:style-name="P1"><text:span text:style-name="T2">pastōrs</text:span> пастор pastor</text:p>
      <text:p text:style-name="P1"><text:span text:style-name="T2">pastātwei</text:span> -ся PA, -сь PA to be­come</text:p>
      <text:p text:style-name="P1"><text:span text:style-name="T2">pastātwei</text:span> -ся PA, -сь PA to be PA</text:p>
      <text:p text:style-name="P1"><text:span text:style-name="T2">pastāws</text:span> подставка object support (bottom craddle)</text:p>
      <text:p text:style-name="P1"><text:span text:style-name="T2">pastaūtwei</text:span> поститься to fast (keep the fast)</text:p>
      <text:p text:style-name="P1"><text:span text:style-name="T2">pastaggis</text:span> ре­мень подхвостный коня crupper (a har­ness)</text:p>
      <text:p text:style-name="P1"><text:span text:style-name="T2">pastanga</text:span> уси­лие, старание ef­fort</text:p>
      <text:p text:style-name="P1"><text:span text:style-name="T2">pastatīnsna</text:span> за­каз order (book­ing)</text:p>
      <text:p text:style-name="P1"><text:span text:style-name="T2">pastatīntajs</text:span> за­казчик client (or­dering client), con­tracting authority</text:p>
      <text:p text:style-name="P1"><text:span text:style-name="T2">pastatīntun</text:span> за­казать to order (to place anorder)</text:p>
      <text:p text:style-name="P1"><text:span text:style-name="T2">pastenīks</text:span> пост fast</text:p>
      <text:p text:style-name="P1"><text:span text:style-name="T2">pastippan</text:span> со­всем, полностью entirely, com­pletely</text:p>
      <text:p text:style-name="P1"><text:span text:style-name="T2">pastips</text:span> весь (целый), целый (весь) entire, whole</text:p>
      <text:p text:style-name="P1"><text:span text:style-name="T2">pastiptwei</text:span> за­стыть, оцепенеть to grow numb, to grow stiff, to stiffen (to grow stiff), to cease moving</text:p>
      <text:p text:style-name="P1"><text:span text:style-name="T2">pasupris</text:span> полка shelf (board, rack)</text:p>
      <text:p text:style-name="P1"><text:span text:style-name="T2">pasuptwei</text:span> по­качиваться to rock (sway)</text:p>
      <text:p text:style-name="P1"><text:span text:style-name="T2">paswāikstin­twei</text:span> светить, посве­чивать to shine (for a while)</text:p>
      <text:p text:style-name="P1"><text:span text:style-name="T2">pat</text:span> же namely, same</text:p>
      <text:p text:style-name="P1"><text:span text:style-name="T2">patūlisku</text:span> под­множество subset</text:p>
      <text:p text:style-name="P1"><text:span text:style-name="T2">patīrintun si</text:span> подтереться, под­тираться to wipe oneself up</text:p>
      <text:p text:style-name="P1"><text:span text:style-name="T2">patītels</text:span> подзаго­ловок subtitle</text:p>
      <text:p text:style-name="P1"><text:span text:style-name="T2">patāwelis</text:span> отчим stepfather</text:p>
      <text:p text:style-name="P1"><text:span text:style-name="T2">patabbelis</text:span> служка (мало­литовский лю­теранский до 1724 г.) sacristan (sexton in Lithua­nia Minor up to 1724)</text:p>
      <text:p text:style-name="P1"><text:span text:style-name="T2">Patals</text:span> Патол Po­tollo (god of the underworld)</text:p>
      <text:p text:style-name="P1"><text:span text:style-name="T2">pataukīnsna</text:span> обещание, посул promise</text:p>
      <text:p text:style-name="P1"><text:span text:style-name="T2">pataukīntun</text:span> обещать, посу­лить, сулить to promise</text:p>
      <text:p text:style-name="P1"><text:span text:style-name="T2">pateīsi</text:span> уваже­ние, почтение re­spect, reverence</text:p>
      <text:p text:style-name="P1"><text:span text:style-name="T2">pateikātun</text:span> со­здать to create</text:p>
      <text:p text:style-name="P1"><text:span text:style-name="T2">patiēnts</text:span> паци­ент patient (inmate in hospital)</text:p>
      <text:p text:style-name="P1"><text:span text:style-name="T2">patikīntun</text:span> сде­лать to make (pro­duce), to produce</text:p>
      <text:p text:style-name="P1"><text:span text:style-name="T2">patikāts</text:span> создан­ный produced</text:p>
      <text:p text:style-name="P1"><text:span text:style-name="T2">patikrinsnā</text:span> уточнение specifi­cation (itemizing)</text:p>
      <text:p text:style-name="P1"><text:span text:style-name="T2">patìkrintun</text:span> уточнить to spec­ify (itemize)</text:p>
      <text:p text:style-name="P1"><text:span text:style-name="T2">patirtun</text:span> по­тереть, почистить (отереть) to rub TR a bit, to brush TR up,</text:p>
      <text:p text:style-name="P1"><text:span text:style-name="T2">patrūili</text:span> патруль patrol</text:p>
      <text:p text:style-name="P1"><text:span text:style-name="T2">Patrīmpus</text:span> Па­тримп (морское божество) Patrimp (deity of seas)</text:p>
      <text:p text:style-name="P1"><text:span text:style-name="T2">patrōni</text:span> патрон (стрелковый) (ri­fle) cartridge</text:p>
      <text:p text:style-name="P1"><text:span text:style-name="T2">patriārchis</text:span> па­триарх patriarch</text:p>
      <text:p text:style-name="P1"><text:span text:style-name="T2">patriarchātan</text:span> патриархат patri­archate</text:p>
      <text:p text:style-name="P1"><text:span text:style-name="T2">pattinisku</text:span> брак (супружество) marriage</text:p>
      <text:p text:style-name="P1"><text:span text:style-name="T2">pattintun</text:span> же­ниться, выйти за­муж to marry</text:p>
      <text:p text:style-name="P1"><text:span text:style-name="T2">pattinuns</text:span> жена­тый married</text:p>
      <text:p text:style-name="P1"><text:span text:style-name="T2">pattinusi</text:span> замуж­няя married</text:p>
      <text:p text:style-name="P1"><text:span text:style-name="T2">paupicīrs</text:span> сер­жант sergeant, corporal</text:p>
      <text:p text:style-name="P1"><text:span text:style-name="T2">pausiskai</text:span> с gen стороны for one's part, for own part</text:p>
      <text:p text:style-name="P1"><text:span text:style-name="T2">paustākata</text:span> ди­кая кошка wildcat</text:p>
      <text:p text:style-name="P1"><text:span text:style-name="T2">paustaīns</text:span> по­крытый пухом fluff-covered</text:p>
      <text:p text:style-name="P1"><text:span text:style-name="T2">paustakāikan</text:span> лошадь дикая wild horse</text:p>
      <text:p text:style-name="P1"><text:span text:style-name="T2">paustakūilis</text:span> ка­бан wildboar</text:p>
      <text:p text:style-name="P1"><text:span text:style-name="T2">pautaīns</text:span> упако­вочная тара для яиц egg box</text:p>
      <text:p text:style-name="P1"><text:span text:style-name="T2">pautadīs</text:span> яйце­кладущий oviparous</text:p>
      <text:p text:style-name="P1"><text:span text:style-name="T2">pautinni</text:span> яични­ца scrambled eggs</text:p>
      <text:p text:style-name="P1"><text:span text:style-name="T2">pawīda</text:span> вид (па­норама) view (prospect)</text:p>
      <text:p text:style-name="P1"><text:span text:style-name="T2">pawīrdiskas</text:span> до­словный, букваль­ный word for word, literal (word for word)</text:p>
      <text:p text:style-name="P1"><text:span text:style-name="T2">pawargausnā</text:span> раскаяние, сожа­ление regret</text:p>
      <text:p text:style-name="P1"><text:span text:style-name="T2">pawārgautun</text:span> искупить (иску­пить свою вину) to ransom (to atone), to atone (to purge), to purge (to ransom)</text:p>
      <text:p text:style-name="P1"><text:span text:style-name="T2">pawārgautwei</text:span> каяться, сожа­леть to repent (re­gret), to regret</text:p>
      <text:p text:style-name="P1"><text:span text:style-name="T2">pawārgewingiskas</text:span> трудный, бедственный mis­erable, hard (diffi­cult)</text:p>
      <text:p text:style-name="P1"><text:span text:style-name="T2">pawārgs</text:span> раская­ние, сожа­ление regret, penance</text:p>
      <text:p text:style-name="P1"><text:span text:style-name="T2">pawārgsenis</text:span> изнурение tired­ness, fatigue</text:p>
      <text:p text:style-name="P1"><text:span text:style-name="T2">pawārgtwei</text:span> го­ревать, скорбеть,мучить­ся (переживать), переживать (страдать), стра­дать to grieve, to sorrow</text:p>
      <text:p text:style-name="P1"><text:span text:style-name="T2">pawīrpingis</text:span> свободный free</text:p>
      <text:p text:style-name="P1"><text:span text:style-name="T2">pawīrpingisku</text:span> свобода liberty, freedom</text:p>
      <text:p text:style-name="P1"><text:span text:style-name="T2">pawīrpintajs</text:span> освободитель lib­erator</text:p>
      <text:p text:style-name="P1"><text:span text:style-name="T2">pawīrpintun</text:span> освободить to lib­erate</text:p>
      <text:p text:style-name="P1"><text:span text:style-name="T2">pawīrps</text:span> свобод­ный free</text:p>
      <text:p text:style-name="P1"><text:span text:style-name="T2">pawērptun</text:span> оставитъ, бро­ситъ (оставитъ) to abandon</text:p>
      <text:p text:style-name="P1"><text:span text:style-name="T2">pawērtintun</text:span> це­нить to appreciate</text:p>
      <text:p text:style-name="P1"><text:span text:style-name="T2">pawīstis</text:span> вещь (дело), предмет thing</text:p>
      <text:p text:style-name="P1"><text:span text:style-name="T2">pawaīsenis</text:span> со­весть conscience</text:p>
      <text:p text:style-name="P1"><text:span text:style-name="T2">pawaīseniskas</text:span> честный (совест­ливый), совестли­вый, добросо­вестный conscien­tious</text:p>
      <text:p text:style-name="P1"><text:span text:style-name="T2">pawaițātajs</text:span> со­ветник adviser</text:p>
      <text:p text:style-name="P1"><text:span text:style-name="T2">pawaițātwei</text:span> со­ветовать advise</text:p>
      <text:p text:style-name="P1"><text:span text:style-name="T2">pawaidīntun</text:span> показать, указать to show, to point to, to demonstrate</text:p>
      <text:p text:style-name="P1"><text:span text:style-name="T2">pawakīsenis</text:span> объявление, уве­домление, комму­нике message (notification), notifi­cation, com­miniqué</text:p>
      <text:p text:style-name="P1"><text:span text:style-name="T2">pawakisnā</text:span> оглашение banns, declaration</text:p>
      <text:p text:style-name="P1"><text:span text:style-name="T2">pawakītun</text:span> обья­витъ, огласитъ, сообщитъ,разгла­ситъ to announce, to declare</text:p>
      <text:p text:style-name="P1"><text:span text:style-name="T2">pawartīntun</text:span> вращать, повер­нуть to turn tr</text:p>
      <text:p text:style-name="P1"><text:span text:style-name="T2">pawartīntun si</text:span> повернуться to turn i</text:p>
      <text:p text:style-name="P1"><text:span text:style-name="T2">pawartisnā</text:span> об­ращение (нрав­ственное исправ­ление) conversion (mending)</text:p>
      <text:p text:style-name="P1"><text:span text:style-name="T2">pawarts</text:span> поворот turn (turning-point), turn-off</text:p>
      <text:p text:style-name="P1"><text:span text:style-name="T2">pawilōns</text:span> пави­льон (парковый павильон) pavillon (gazebo)</text:p>
      <text:p text:style-name="P1"><text:span text:style-name="T2">pawùndiskas</text:span> подводный under­water</text:p>
      <text:p text:style-name="P1"><text:span text:style-name="T2">pazārts</text:span> кочерга poker (rake)</text:p>
      <text:p text:style-name="P1"><text:span text:style-name="T2">pazdussi</text:span> под­мышка armpit</text:p>
      <text:p text:style-name="P1"><text:span text:style-name="T2">pazentlin</text:span> при­знак feature, mark (feature)</text:p>
      <text:p text:style-name="P1"><text:span text:style-name="T2">pazentlitun</text:span> от­метить (поме­тить), пометить, отме­чать (поме­чать) to mark (to put a sign), to sign (to mark)</text:p>
      <text:p text:style-name="P1"><text:span text:style-name="T2">pazinātun</text:span> при­знатъ, узнать (опознать), опо­знать, признатъ­ся to recognize, to acknowledge, to confess</text:p>
      <text:p text:style-name="P1"><text:span text:style-name="T2">pazzuls</text:span> загри­вок nape of the neck</text:p>
      <text:p text:style-name="P1"><text:span text:style-name="T2">pedālin</text:span> педаль pedal</text:p>
      <text:p text:style-name="P1"><text:span text:style-name="T2">pedagōgiki</text:span> пе­дагогика peda­gogy</text:p>
      <text:p text:style-name="P1"><text:span text:style-name="T2">pedagōgini</text:span> пе­дагог (женщина) educationist woman</text:p>
      <text:p text:style-name="P1"><text:span text:style-name="T2">pedagōgiskas</text:span> педагогический educational, peda­gogic</text:p>
      <text:p text:style-name="P1"><text:span text:style-name="T2">pedagōgs</text:span> педа­гог educationist man</text:p>
      <text:p text:style-name="P1"><text:span text:style-name="T2">peisāimašīni</text:span> пишущая машинка typewriter</text:p>
      <text:p text:style-name="P1"><text:span text:style-name="T2">peisāimins</text:span> письменный writ­ing, written</text:p>
      <text:p text:style-name="P1"><text:span text:style-name="T2">peisāistals</text:span> письменный стол desk (writing desk)</text:p>
      <text:p text:style-name="P1"><text:span text:style-name="T2">peisāklin</text:span> авто­ручка ballpoint</text:p>
      <text:p text:style-name="P1"><text:span text:style-name="T2">peisālaniks</text:span> пи­сарь clerk, scribe (clerk), copyist</text:p>
      <text:p text:style-name="P1"><text:span text:style-name="T2">peisāli</text:span> заявле­ние (документ), письмо (гос. доку-мент), писание (книга), записка Script, official let­ter, official paper, note (smallwritten letter)</text:p>
      <text:p text:style-name="P1"><text:span text:style-name="T2">peisālingis</text:span> гра­мотный literate</text:p>
      <text:p text:style-name="P1"><text:span text:style-name="T2">peisālingisku</text:span> грамотность liter­acy</text:p>
      <text:p text:style-name="P1"><text:span text:style-name="T2">peisālista</text:span> пись­менность writings (all documents of the writtenlan­guage)</text:p>
      <text:p text:style-name="P1"><text:span text:style-name="T2">peisātajs</text:span> писа­тель writer</text:p>
      <text:p text:style-name="P1"><text:span text:style-name="T2">peisātun</text:span> пи­сать, написать to write</text:p>
      <text:p text:style-name="P1"><text:span text:style-name="T2">Pekīngs</text:span> Пекин Peking, Beijing</text:p>
      <text:p text:style-name="P1"><text:span text:style-name="T2">pekūri</text:span> пекарь f baker f</text:p>
      <text:p text:style-name="P1"><text:span text:style-name="T2">pekūris</text:span> пекарь m baker m</text:p>
      <text:p text:style-name="P1"><text:span text:style-name="T2">pekku</text:span> скот cattle</text:p>
      <text:p text:style-name="P1"><text:span text:style-name="T2">pekkuzalis</text:span> мятлик poa</text:p>
      <text:p text:style-name="P1"><text:span text:style-name="T2">pelē</text:span> лунь hen-harrier (ring-tail)</text:p>
      <text:p text:style-name="P1"><text:span text:style-name="T2">pelījan</text:span> плесень mould</text:p>
      <text:p text:style-name="P1"><text:span text:style-name="T2">pelīmaigis</text:span> пу­стельга windhover (kestrel)</text:p>
      <text:p text:style-name="P1"><text:span text:style-name="T2">Pelōpuness</text:span> Пе­лопоннес Pelo­ponnese</text:p>
      <text:p text:style-name="P1"><text:span text:style-name="T2">pelīts</text:span> заплесне­велый mouldy</text:p>
      <text:p text:style-name="P1"><text:span text:style-name="T2">pelītwei</text:span> плесне­веть to mould</text:p>
      <text:p text:style-name="P1"><text:span text:style-name="T2">pelanna</text:span> очаг fo­cus</text:p>
      <text:p text:style-name="P1"><text:span text:style-name="T2">pelannas etālisku</text:span> фокусное расстоя­ние focal length</text:p>
      <text:p text:style-name="P1"><text:span text:style-name="T2">pelanni</text:span> пепел ash</text:p>
      <text:p text:style-name="P1"><text:span text:style-name="T2">pelannini</text:span> пе­пельница ashtray</text:p>
      <text:p text:style-name="P1"><text:span text:style-name="T2">peldītun</text:span> приоб­рести to acquire</text:p>
      <text:p text:style-name="P1"><text:span text:style-name="T2">pelki</text:span> болото swamp, marsh</text:p>
      <text:p text:style-name="P1"><text:span text:style-name="T2">pelkis</text:span> сермяга coarse overcoat</text:p>
      <text:p text:style-name="P1"><text:span text:style-name="T2">pelks</text:span> пепельный (цвет) ashen, ashy</text:p>
      <text:p text:style-name="P1"><text:span text:style-name="T2">pellaks</text:span> гребень (крыши), конек (крыши) gable, roof-ridge</text:p>
      <text:p text:style-name="P1"><text:span text:style-name="T2">pellis</text:span> мускулы плечевые muscles of the upper arm</text:p>
      <text:p text:style-name="P1"><text:span text:style-name="T2">penāls</text:span> пенал pencil-case</text:p>
      <text:p text:style-name="P1"><text:span text:style-name="T2">penōn</text:span> вымпел pennant</text:p>
      <text:p text:style-name="P1"><text:span text:style-name="T2">penkdesīmts</text:span> пятидесятый fifti­eth</text:p>
      <text:p text:style-name="P1"><text:span text:style-name="T2">penknadesīmts</text:span> пятнадцатый fif­teenth</text:p>
      <text:p text:style-name="P1"><text:span text:style-name="T2">penksīmts</text:span> пяти­сотый five hun­dredth</text:p>
      <text:p text:style-name="P1"><text:span text:style-name="T2">peningāi</text:span> деньги money</text:p>
      <text:p text:style-name="P1"><text:span text:style-name="T2">penningakwēi­tis</text:span> лунник Lunaria</text:p>
      <text:p text:style-name="P1"><text:span text:style-name="T2">pennings</text:span> пфен­ниг penny (Pfen­nig)</text:p>
      <text:p text:style-name="P1"><text:span text:style-name="T2">pensnē</text:span> пенсне pincenez</text:p>
      <text:p text:style-name="P1"><text:span text:style-name="T2">pentins</text:span> шпора, стимул spur (heel spur), incentine</text:p>
      <text:p text:style-name="P1"><text:span text:style-name="T2">pents</text:span> каблук heel</text:p>
      <text:p text:style-name="P1"><text:span text:style-name="T2">per drimmelin laikātun</text:span> прези­рать despise</text:p>
      <text:p text:style-name="P1"><text:span text:style-name="T2">per stabnin en swāikstu</text:span> "пол­ный" запас in "full" store</text:p>
      <text:p text:style-name="P1"><text:span text:style-name="T2">Perū</text:span> Перу Peru</text:p>
      <text:p text:style-name="P1"><text:span text:style-name="T2">perēitwei</text:span> прий­ти, приходить, прибыть (прие­хать), прибывать (приезжать) to come, to arrive</text:p>
      <text:p text:style-name="P1"><text:span text:style-name="T2">perīja</text:span> наседка brood-hen</text:p>
      <text:p text:style-name="P1"><text:span text:style-name="T2">perōnewingis</text:span> общественный, публичный public, social</text:p>
      <text:p text:style-name="P1"><text:span text:style-name="T2">perōnewingisku</text:span> гласность pub­licity</text:p>
      <text:p text:style-name="P1"><text:span text:style-name="T2">perīnei</text:span> наседоч­ная AJ F (насе­дочная птица) brooding AJ F <text:s/>(brooding bird)</text:p>
      <text:p text:style-name="P1"><text:span text:style-name="T2">perōni</text:span> общество (сообщество, об­ществен-ность), сообщество com­<text:soft-page-break/>munity, com­pany, society</text:p>
      <text:p text:style-name="P1"><text:span text:style-name="T2">perōnintun</text:span> раз­гласить, сделать достоянием обще­ственности to make public</text:p>
      <text:p text:style-name="P1"><text:span text:style-name="T2">perōniskas</text:span> об­щий common, communal</text:p>
      <text:p text:style-name="P1"><text:span text:style-name="T2">perōnisku</text:span> общ­ность association</text:p>
      <text:p text:style-name="P1"><text:span text:style-name="T2">perītun</text:span> высижи­вать (выводить птенцов) to brood (to clutch), to clutch, to hatch (to clutch)</text:p>
      <text:p text:style-name="P1"><text:span text:style-name="T2">peraūgtwei</text:span> за­расти, зарастать to grow over</text:p>
      <text:p text:style-name="P1"><text:span text:style-name="T2">peraīninsli</text:span> связь, союз asso­ciation, unit (asso­ciation)</text:p>
      <text:p text:style-name="P1"><text:span text:style-name="T2">peraininsnā</text:span> единство unity (solidarity)</text:p>
      <text:p text:style-name="P1"><text:span text:style-name="T2">Peraīnintāi Arābiskai Emirātai</text:span> Объединённые Арабские Эмира­ты United Arab Emirates</text:p>
      <text:p text:style-name="P1"><text:span text:style-name="T2">peraīnintun</text:span> объединять to unite smb, smth</text:p>
      <text:p text:style-name="P1"><text:span text:style-name="T2">peraīnintun si</text:span> объединяться to unite i</text:p>
      <text:p text:style-name="P1"><text:span text:style-name="T2">perarwi</text:span> истинно certainly, indeed</text:p>
      <text:p text:style-name="P1"><text:span text:style-name="T2">perarwiskai</text:span> ис­тинно, действи­тельно certainly, indeed</text:p>
      <text:p text:style-name="P1"><text:span text:style-name="T2">perbandātun</text:span> испытывать(про­верять), прове­рить to test, to ex­amine</text:p>
      <text:p text:style-name="P1"><text:span text:style-name="T2">perbānda</text:span> иску­шение (испыта­ние), испытание (проверка), пере­живание tempta­tion, test, proba­tion</text:p>
      <text:p text:style-name="P1"><text:span text:style-name="T2">perbandasnā</text:span> искушение (испы­тание),проверка, испытание temp­tation, testing, ex­amination</text:p>
      <text:p text:style-name="P1"><text:span text:style-name="T2">perbartasis</text:span> бе­шеный AJ SUBST rabid person</text:p>
      <text:p text:style-name="P1"><text:span text:style-name="T2">perbartautwei</text:span> помешаться, сой­ти с ума to go mad</text:p>
      <text:p text:style-name="P1"><text:span text:style-name="T2">perbilisnā</text:span> отказ (отклонение), от­клонение (отказ); отговаривание re­fusal; dissuasion</text:p>
      <text:p text:style-name="P1"><text:span text:style-name="T2">perbilītun</text:span> откло­нитъ (отверг­нутъ),отвергнутъ (отклонитъ), отка­затъ в; отговорить to reject, to repudi­ate; to dissuade</text:p>
      <text:p text:style-name="P1"><text:span text:style-name="T2">perbilītun si</text:span> от­говариваться to runaround, to ex­cuse oneself (runaround)</text:p>
      <text:p text:style-name="P1"><text:span text:style-name="T2">perdīs</text:span> постав­щик кормов fod­derman</text:p>
      <text:p text:style-name="P1"><text:span text:style-name="T2">perdasā</text:span> товар wares, commodity</text:p>
      <text:p text:style-name="P1"><text:span text:style-name="T2">perdasnā</text:span> про­дажа sale</text:p>
      <text:p text:style-name="P1"><text:span text:style-name="T2">perdātaja</text:span> про­давщица sales­woman</text:p>
      <text:p text:style-name="P1"><text:span text:style-name="T2">perdātajs</text:span> про­давец salesman, seller</text:p>
      <text:p text:style-name="P1"><text:span text:style-name="T2">perdātun</text:span> про­дать to sell</text:p>
      <text:p text:style-name="P1"><text:span text:style-name="T2">perdeggintun</text:span> обжечь to scorch (to burn off), to burn off (to scorch). to scald</text:p>
      <text:p text:style-name="P1"><text:span text:style-name="T2">perdeggintun si</text:span> обжечься to burn oneself, to scald ITR (to be scalded)</text:p>
      <text:p text:style-name="P1"><text:span text:style-name="T2">perdummintun</text:span> замести (замести снегом) to snow in (to snow in all around)</text:p>
      <text:p text:style-name="P1"><text:span text:style-name="T2">perd­wigubasnā</text:span> уныние despo­dency, dejection</text:p>
      <text:p text:style-name="P1"><text:span text:style-name="T2">perd­wigubātwei</text:span> впасть в уны­ние, унывать to de­spond</text:p>
      <text:p text:style-name="P1"><text:span text:style-name="T2">perejīngis</text:span> буду­щий future</text:p>
      <text:p text:style-name="P1"><text:span text:style-name="T2">perejīngiskai</text:span> на будущее prospectively, for the future</text:p>
      <text:p text:style-name="P1"><text:span text:style-name="T2">perejīngisku</text:span> будущее future</text:p>
      <text:p text:style-name="P1"><text:span text:style-name="T2">perfektan</text:span> со­вершенное время perfect tense</text:p>
      <text:p text:style-name="P1"><text:span text:style-name="T2">pergērbtun</text:span> пересказать to retell</text:p>
      <text:p text:style-name="P1"><text:span text:style-name="T2">pergabsnā</text:span> плен captivity</text:p>
      <text:p text:style-name="P1"><text:span text:style-name="T2">pergabtiniks</text:span> пленный captive, prisoner of war</text:p>
      <text:p text:style-name="P1"><text:span text:style-name="T2">pergabtun</text:span> взять в плен to take smb prisoner</text:p>
      <text:p text:style-name="P1"><text:span text:style-name="T2">perglaū­diniskan</text:span> посмешище laugh­ing stock</text:p>
      <text:p text:style-name="P1"><text:span text:style-name="T2">perglaūdintun</text:span> высмеять, высмеи­вать to de­ride</text:p>
      <text:p text:style-name="P1"><text:span text:style-name="T2">pergrēnztun</text:span> зайти (куда-либо) to distort, to muti­late (to distort)</text:p>
      <text:p text:style-name="P1"><text:span text:style-name="T2">pergs</text:span> челн, чел­нок (челн), долб­леная лодка dugout (boat gouged out of a log)</text:p>
      <text:p text:style-name="P1"><text:span text:style-name="T2">periōdi</text:span> период period</text:p>
      <text:p text:style-name="P1"><text:span text:style-name="T2">perjūris</text:span> заморье oversea country</text:p>
      <text:p text:style-name="P1"><text:span text:style-name="T2">perjūriskas</text:span> за­морский overseas</text:p>
      <text:p text:style-name="P1"><text:span text:style-name="T2">perjāsenis</text:span> при­бытие arrival (of / by bus, train or ridingahorse)</text:p>
      <text:p text:style-name="P1"><text:span text:style-name="T2">perjasnā</text:span> приезд coming back (by bus, train or ridin­gahorse)</text:p>
      <text:p text:style-name="P1"><text:span text:style-name="T2">perjātwei</text:span> прие­хать, приезжать, прискакать to drive home, to ride back</text:p>
      <text:p text:style-name="P1"><text:span text:style-name="T2">perkūnija</text:span> гроза thunderstorm</text:p>
      <text:p text:style-name="P1"><text:span text:style-name="T2">perkūns</text:span> гром Perkuno (thunder God)</text:p>
      <text:p text:style-name="P1"><text:span text:style-name="T2">perkabīntun</text:span> за­цепить(ся за), за­цепиться (за) to catch against smth</text:p>
      <text:p text:style-name="P1"><text:span text:style-name="T2">perklaūtun</text:span> переключить, перевести (пере­вести переключе­нием, перевести поворотом), пере­водить (перево­дить переключе­нием, переводить поворотом) to switch (to switch over, to commute, to turn over, to tog­gle, to change up, to change down), to switch over</text:p>
      <text:p text:style-name="P1"><text:span text:style-name="T2">perklaū­tuweniks</text:span> стрелочник switchman</text:p>
      <text:p text:style-name="P1"><text:span text:style-name="T2">perklaūtuwi</text:span> стрелка (желез­нодорожная стрелка) switch (railway point, rail­way switch)</text:p>
      <text:p text:style-name="P1"><text:span text:style-name="T2">perklantisnā</text:span> осуждение, проклятие con­demnation, damnation,male­diction</text:p>
      <text:p text:style-name="P1"><text:span text:style-name="T2">perklantīt</text:span> осу­ждено, проклято condemned, cursed</text:p>
      <text:p text:style-name="P1"><text:span text:style-name="T2">perklantītun</text:span> осуждать, осу­дить, проклясть, проклинать to be­tray</text:p>
      <text:p text:style-name="P1"><text:span text:style-name="T2">perklausisnā</text:span> опрос poll (in­quiry), inquiry (poll)</text:p>
      <text:p text:style-name="P1"><text:span text:style-name="T2">perklausītun</text:span> опросить, опра­шивать to wiestion (to poll), to poll (to question)</text:p>
      <text:p text:style-name="P1"><text:span text:style-name="T2">perkraūtun</text:span> пе­резагрузить компьютер reload</text:p>
      <text:p text:style-name="P1"><text:span text:style-name="T2">perlūba</text:span> по­молвка betrothal</text:p>
      <text:p text:style-name="P1"><text:span text:style-name="T2">perlūbitun</text:span> по­молвить to betroth</text:p>
      <text:p text:style-name="P1"><text:span text:style-name="T2">perlīgintun</text:span> сравнивать to compare</text:p>
      <text:p text:style-name="P1"><text:span text:style-name="T2">perlānkis</text:span> сбор, пошлина, налог levy of money</text:p>
      <text:p text:style-name="P1"><text:span text:style-name="T2">perlanksnā</text:span> за­висимость (от) be­longing (to), being inpossession (of)</text:p>
      <text:p text:style-name="P1"><text:span text:style-name="T2">perlānktun</text:span> сде­лать зависимым от, делать зависи­мым от, склонить к, склонять к to addict smb. to, to incline smb. to</text:p>
      <text:p text:style-name="P1"><text:span text:style-name="T2">perlānktwei</text:span> за­висеть (от) to be­long (to)</text:p>
      <text:p text:style-name="P1"><text:span text:style-name="T2">perlānkus</text:span> зави­симый (от) depen­dent (on), abdicted (to)</text:p>
      <text:p text:style-name="P1"><text:span text:style-name="T2">perlaisnā</text:span> пере­ливание (перели­вание крови) transfusion (blood transfusion, hemo­transfusion)</text:p>
      <text:p text:style-name="P1"><text:span text:style-name="T2">perlaīstun</text:span> пере­дать (отдать) to transmit</text:p>
      <text:p text:style-name="P1"><text:span text:style-name="T2">perlaītun</text:span> пере­лить, переливать to pour (to pour smth from one vessel into an­other) TR, <text:s/>to transfuse, to over­flow TR, to remelt TR</text:p>
      <text:p text:style-name="P1"><text:span text:style-name="T2">perlamsenis</text:span> преступление crime</text:p>
      <text:p text:style-name="P1"><text:span text:style-name="T2">perlamtun</text:span> пре­ступить (нару­шить), нарушить (преступить), про­виниться to trans­gress (infringe), to trespass</text:p>
      <text:p text:style-name="P1"><text:span text:style-name="T2">perlazīnsna</text:span> из­дание edition</text:p>
      <text:p text:style-name="P1"><text:span text:style-name="T2">perlazīntajs</text:span> из­датель publisher</text:p>
      <text:p text:style-name="P1"><text:span text:style-name="T2">perlazīntun</text:span> из­дать, издавать to publish</text:p>
      <text:p text:style-name="P1"><text:span text:style-name="T2">perlazīntwi</text:span> из­дательство pub­lishing house, pub­lishers</text:p>
      <text:p text:style-name="P1"><text:span text:style-name="T2">perlimīs</text:span> пре­ступник criminal</text:p>
      <text:p text:style-name="P1"><text:span text:style-name="T2">permīntun</text:span> зага­дать to set a riddle</text:p>
      <text:p text:style-name="P1"><text:span text:style-name="T2">permaisātun</text:span> перемешать to embarass, to stir (to mix up)</text:p>
      <text:p text:style-name="P1"><text:span text:style-name="T2">permaisātun si</text:span> смущаться, сму­титься to become confused (em­barassed), to be­come embarassed</text:p>
      <text:p text:style-name="P1"><text:span text:style-name="T2">permanēnts</text:span> не­прерывный per­manent</text:p>
      <text:p text:style-name="P1"><text:span text:style-name="T2">permèrktun akkins</text:span> закрыть глаза, зажмурить­ся to close one's eyes</text:p>
      <text:p text:style-name="P1"><text:span text:style-name="T2">pernaikīntun</text:span> уничтожитъ anni­hilate, extermi­nate, destruct</text:p>
      <text:p text:style-name="P1"><text:span text:style-name="T2">perpēndikels</text:span> перпендикуляр perpendicular</text:p>
      <text:p text:style-name="P1"><text:span text:style-name="T2">perpīstun</text:span> при­нести to bring</text:p>
      <text:p text:style-name="P1"><text:span text:style-name="T2">perpettas</text:span> за глаза behind (smb's) back</text:p>
      <text:p text:style-name="P1"><text:span text:style-name="T2">perpiľnintun</text:span> переполнить to overfill TR, to over­brim TR</text:p>
      <text:p text:style-name="P1"><text:span text:style-name="T2">perpiľnintun si</text:span> переполняться to overfill ITR, to overbrim ITR</text:p>
      <text:p text:style-name="P1"><text:span text:style-name="T2">perpussintun</text:span> делить пополам, разделить попо­лам to halve</text:p>
      <text:p text:style-name="P1"><text:span text:style-name="T2">perrīptajs</text:span> пре­следователь pur­suer</text:p>
      <text:p text:style-name="P1"><text:span text:style-name="T2">perrīptun</text:span> пре­следовать to pur­sue</text:p>
      <text:p text:style-name="P1"><text:span text:style-name="T2">perrìstun</text:span> завя­зать to tie up</text:p>
      <text:p text:style-name="P1"><text:span text:style-name="T2">persāktwei</text:span> подскочить (подскочить к) to jump to, to spring to</text:p>
      <text:p text:style-name="P1"><text:span text:style-name="T2">persōna</text:span> лицо (грамматическое) person</text:p>
      <text:p text:style-name="P1"><text:span text:style-name="T2">persōnibi</text:span> лич­ность personality</text:p>
      <text:p text:style-name="P1"><text:span text:style-name="T2">persōniskas</text:span> личный personal</text:p>
      <text:p text:style-name="P1"><text:span text:style-name="T2">persōnisku</text:span> лич­ностность person­alism, features of personality</text:p>
      <text:p text:style-name="P1"><text:span text:style-name="T2">persātwintun</text:span> пресытить to sur­feit (glut)smb, smth</text:p>
      <text:p text:style-name="P1"><text:span text:style-name="T2">persadīntun</text:span> пересадить, пересаживать to move TR to, to transplant</text:p>
      <text:p text:style-name="P1"><text:span text:style-name="T2">persentwei</text:span> устареть to be­come outdated, to become obso­lete</text:p>
      <text:p text:style-name="P1"><text:span text:style-name="T2">persimōni</text:span> хур­ма persimmon</text:p>
      <text:p text:style-name="P1"><text:span text:style-name="T2">persirzdaus­nas</text:span> промежуточный intermediate</text:p>
      <text:p text:style-name="P1"><text:span text:style-name="T2">persirzdautwei</text:span> посредничать to intermediate</text:p>
      <text:p text:style-name="P1"><text:span text:style-name="T2">perskītwei</text:span> все­литься (пересе­лившись) to move in having come fromanother place</text:p>
      <text:p text:style-name="P1"><text:span text:style-name="T2">perskajjintun</text:span> поселить (доста­вив сдругого ме­ста) to settle a newcomer</text:p>
      <text:p text:style-name="P1"><text:span text:style-name="T2">perskrāisenis</text:span> прилет arrival (by air)</text:p>
      <text:p text:style-name="P1"><text:span text:style-name="T2">perskraisnā</text:span> прилет coming fly­ing, arriving by air</text:p>
      <text:p text:style-name="P1"><text:span text:style-name="T2">perskrāistwei</text:span> прилететь to fly here, to arrive by air, to flyin (arrive)</text:p>
      <text:p text:style-name="P1"><text:span text:style-name="T2">peršlūzisna</text:span> заслуга merit</text:p>
      <text:p text:style-name="P1"><text:span text:style-name="T2">peršlūzitun</text:span> за­служить, зарабо­тать (заработать деньги) to de­serve, to earn (to earn money)</text:p>
      <text:p text:style-name="P1"><text:span text:style-name="T2">perspītun</text:span> обо­гнатъ, перегнатъ, опередить, опережать to out­run, to excel, to surpass</text:p>
      <text:p text:style-name="P1"><text:span text:style-name="T2">perstalisnā</text:span> ру­ководство (пред­води-тельство), предводительство guidance, leader­ship</text:p>
      <text:p text:style-name="P1"><text:span text:style-name="T2">perstalītwei</text:span> ру­ководить to con­duct, to lead (con­duct), tohead (manage)</text:p>
      <text:p text:style-name="P1"><text:span text:style-name="T2">perswērtun</text:span> перевесить to out­weigh, to overbal­ance (outbalance), to outbalance (out­weigh)</text:p>
      <text:p text:style-name="P1"><text:span text:style-name="T2">perswars</text:span> пере­вес, преимуще­ство overweight, advantage</text:p>
      <text:p text:style-name="P1"><text:span text:style-name="T2">perteikātajs</text:span> преобразователь transducer, con­verter</text:p>
      <text:p text:style-name="P1"><text:span text:style-name="T2">perteikātun</text:span> об­рабатывать, пере­рабатывать to process, to trans­form</text:p>
      <text:p text:style-name="P1"><text:span text:style-name="T2">pertenītwei</text:span> за­держаться, про­медлить, опазды­вать to linger, to retard (linger), tobe late</text:p>
      <text:p text:style-name="P1"><text:span text:style-name="T2">pertengīntun</text:span> прислать to send here</text:p>
      <text:p text:style-name="P1"><text:span text:style-name="T2">pertiksnā</text:span> происхождение origin</text:p>
      <text:p text:style-name="P1"><text:span text:style-name="T2">pertiksniskas</text:span> благородный (происхождени­ем) noble (high de­scent)</text:p>
      <text:p text:style-name="P1"><text:span text:style-name="T2">pertiktwei</text:span> происходить (от) to descend (from), tooriginate (from)</text:p>
      <text:p text:style-name="P1"><text:span text:style-name="T2">pertrīnkts</text:span> упор­ный, упрямый stubborn</text:p>
      <text:p text:style-name="P1"><text:span text:style-name="T2">pertrīnktun</text:span> сбить (свалить) to knock down</text:p>
      <text:p text:style-name="P1"><text:span text:style-name="T2">pertraūktun</text:span> за­тянуть (закрыть) to stretch on (cover), to pull on(cover)</text:p>
      <text:p text:style-name="P1"><text:span text:style-name="T2">pertraūktun drezazāmukan</text:span> застегнуть мол­нию, застёгивать молнию to zip up</text:p>
      <text:p text:style-name="P1"><text:span text:style-name="T2">pertrauktinni</text:span> занавеска (што­ра), штора curtain (blind), blind (cur­tain)</text:p>
      <text:p text:style-name="P1"><text:span text:style-name="T2">pertreppeniks</text:span> представитель representative</text:p>
      <text:p text:style-name="P1"><text:span text:style-name="T2">pertreptun</text:span> представлять (за­мещать) to repre­sent</text:p>
      <text:p text:style-name="P1"><text:span text:style-name="T2">perwidātwei</text:span> за­видовать to envy</text:p>
      <text:p text:style-name="P1"><text:span text:style-name="T2">perwukausnā</text:span> приглашение invi­tation</text:p>
      <text:p text:style-name="P1"><text:span text:style-name="T2">perwūkautun</text:span> пригласить to call smb here</text:p>
      <text:p text:style-name="P1"><text:span text:style-name="T2">perwīlkawa</text:span> раз­девалка, разде­вальня dressing room</text:p>
      <text:p text:style-name="P1"><text:span text:style-name="T2">perwīlktun</text:span> переодеть to change smb's clothes</text:p>
      <text:p text:style-name="P1"><text:span text:style-name="T2">perwīlktun si</text:span> переодеваться to change into (to change onés clothes), to change onés clothes</text:p>
      <text:p text:style-name="P1"><text:span text:style-name="T2">perwīlktun si kāigi</text:span> переодеть­ся + INSTR to dis­guise as, to dis­guise with</text:p>
      <text:p text:style-name="P1"><text:span text:style-name="T2">perwān­drautwei</text:span> иммигрировать to immigrate</text:p>
      <text:p text:style-name="P1"><text:span text:style-name="T2">perwān­draweniki</text:span> пришелица asy­lant woman</text:p>
      <text:p text:style-name="P1"><text:span text:style-name="T2">perwān­draweniks</text:span> пришелец asylant man</text:p>
      <text:p text:style-name="P1"><text:span text:style-name="T2">perwērbtun</text:span> за­вернутъ (закру­титъ) to screw (tighten), to twist (smth)</text:p>
      <text:p text:style-name="P1"><text:span text:style-name="T2">perwaidīnsna</text:span> пример example</text:p>
      <text:p text:style-name="P1"><text:span text:style-name="T2">perwaidīntun si</text:span> казаться to ap­pear, to seem (tobe)</text:p>
      <text:p text:style-name="P1"><text:span text:style-name="T2">perwaidīntwei</text:span> выглядеть to seem, look (as)</text:p>
      <text:p text:style-name="P1"><text:span text:style-name="T2">perwaidinnas</text:span> кажется it seems (as if)</text:p>
      <text:p text:style-name="P1"><text:span text:style-name="T2">perwaldisnā</text:span> правление, адми­нистрация admin­istration</text:p>
      <text:p text:style-name="P1"><text:span text:style-name="T2">perwaldītajs</text:span> управляющий steward, adminis­trator</text:p>
      <text:p text:style-name="P1"><text:span text:style-name="T2">perwaldītun</text:span> управлять to ad­minister</text:p>
      <text:p text:style-name="P1"><text:span text:style-name="T2">perwartīntun</text:span> превратить (в) to transform smth(into)</text:p>
      <text:p text:style-name="P1"><text:span text:style-name="T2">perwedātajs</text:span> соблазнитель, совратитель,иску­ситель (совраща­тель) seducer</text:p>
      <text:p text:style-name="P1"><text:span text:style-name="T2">perwedātun</text:span> совращать to se­duce</text:p>
      <text:p text:style-name="P1"><text:span text:style-name="T2">perwektun</text:span> пре­небрегать, над­ругаться to scorn</text:p>
      <text:p text:style-name="P1"><text:span text:style-name="T2">perwestun</text:span> при­вести to bring smb here by foot</text:p>
      <text:p text:style-name="P1"><text:span text:style-name="T2">perweztun</text:span> при­везти to transport smb, smth here</text:p>
      <text:p text:style-name="P1"><text:span text:style-name="T2">perwidānts</text:span> за­вистливый envi­ous, jealous</text:p>
      <text:p text:style-name="P1"><text:span text:style-name="T2">perwidasnā</text:span> за­висть envy, jeal­ousy</text:p>
      <text:p text:style-name="P1"><text:span text:style-name="T2">perwidātajs</text:span> за­вистник envier</text:p>
      <text:p text:style-name="P1"><text:span text:style-name="T2">perzūrgautun</text:span> снабжать, обес­печивать to sup­ply, to provide</text:p>
      <text:p text:style-name="P1"><text:soft-page-break/><text:span text:style-name="T2">petē</text:span> плечо shoul­der</text:p>
      <text:p text:style-name="P1"><text:span text:style-name="T2">petīgisla</text:span> плече­вая артерия shoulder artery</text:p>
      <text:p text:style-name="P1"><text:span text:style-name="T2">petīšurti</text:span> фартук apron</text:p>
      <text:p text:style-name="P1"><text:span text:style-name="T2">petlici</text:span> петля (петлица) button­hole</text:p>
      <text:p text:style-name="P1"><text:span text:style-name="T2">pets</text:span> лопата хлебная oven peel</text:p>
      <text:p text:style-name="P1"><text:span text:style-name="T2">pettalka</text:span> бабочка butterfly</text:p>
      <text:p text:style-name="P1"><text:span text:style-name="T2">piľnintun</text:span> напол­нятъ to fill</text:p>
      <text:p text:style-name="P1"><text:span text:style-name="T2">piŕzdaudaira</text:span> предпосылка pre­condition</text:p>
      <text:p text:style-name="P1"><text:span text:style-name="T2">piŕzdawirds</text:span> предисловие pref­ace</text:p>
      <text:p text:style-name="P1"><text:span text:style-name="T2">piŕzdlangstan</text:span> ставня shutter</text:p>
      <text:p text:style-name="P1"><text:span text:style-name="T2">piŕzdpanz­daums</text:span> предпо-след­ний last bu­tone, next to last</text:p>
      <text:p text:style-name="P1"><text:span text:style-name="T2">piŕzdpernai</text:span> по­запрошлымгодом the year before last</text:p>
      <text:p text:style-name="P1"><text:span text:style-name="T2">picca</text:span> пицца pizza</text:p>
      <text:p text:style-name="P1"><text:span text:style-name="T2">pikselin</text:span> пиксель pixel</text:p>
      <text:p text:style-name="P1"><text:span text:style-name="T2">pikuls</text:span> ад, пекло devil</text:p>
      <text:p text:style-name="P1"><text:span text:style-name="T2">pilīns</text:span> горожанин citizen</text:p>
      <text:p text:style-name="P1"><text:span text:style-name="T2">Pilkalnis</text:span> Пиль­ка́ллен (Добро­вольск), Добро­вольск Pillkallen (Dobrowolsk), Do­browolsk</text:p>
      <text:p text:style-name="P1"><text:span text:style-name="T2">pilkeris</text:span> пилькер pilker</text:p>
      <text:p text:style-name="P1"><text:span text:style-name="T2">pilligarbs</text:span> горо­дище hill fort</text:p>
      <text:p text:style-name="P1"><text:span text:style-name="T2">pillin</text:span> наводне­ние, прилив flood, flow (rising tide)</text:p>
      <text:p text:style-name="P1"><text:span text:style-name="T2">pilnibi</text:span> полнолу­ние full moon</text:p>
      <text:p text:style-name="P1"><text:span text:style-name="T2">pilns</text:span> полный full</text:p>
      <text:p text:style-name="P1"><text:span text:style-name="T2">pils</text:span> замок, укрепление (кре­пость), крепость castle, fortress</text:p>
      <text:p text:style-name="P1"><text:span text:style-name="T2">piltwei</text:span> вытекать наружу, высту­пать (вытекать) (на поверхность), выходить из бере­гов to overflow</text:p>
      <text:p text:style-name="P1"><text:span text:style-name="T2">pingwīns</text:span> пин­гвин penguin</text:p>
      <text:p text:style-name="P1"><text:span text:style-name="T2">pintega</text:span> путеше­ствие journey, travel, trip</text:p>
      <text:p text:style-name="P1"><text:span text:style-name="T2">pintegaūniks</text:span> путешественник, странник traveller, wanderer</text:p>
      <text:p text:style-name="P1"><text:span text:style-name="T2">pintegausnā</text:span> странствие wan­dering</text:p>
      <text:p text:style-name="P1"><text:span text:style-name="T2">pintegaūtwei</text:span> путешествовать, странствовать to travel, to wander</text:p>
      <text:p text:style-name="P1"><text:span text:style-name="T2">pintislappan</text:span> подорожник plan­tago</text:p>
      <text:p text:style-name="P1"><text:span text:style-name="T2">pintiswaidīn­tajs</text:span> дорожный ука­затель road sign</text:p>
      <text:p text:style-name="P1"><text:span text:style-name="T2">pints</text:span> путь, доро­га way</text:p>
      <text:p text:style-name="P1"><text:span text:style-name="T2">pints</text:span> губка sponge</text:p>
      <text:p text:style-name="P1"><text:span text:style-name="T2">pintun</text:span> растяги­вать to strain</text:p>
      <text:p text:style-name="P1"><text:span text:style-name="T2">pinzelin</text:span> кисточ­ка (красильная кисточка) paint­brush</text:p>
      <text:p text:style-name="P1"><text:span text:style-name="T2">pippars</text:span> перец pepper</text:p>
      <text:p text:style-name="P1"><text:span text:style-name="T2">pippelas wis­naīta</text:span> черешня sweet cherry, bird cherry</text:p>
      <text:p text:style-name="P1"><text:span text:style-name="T2">pippelija</text:span> птица (птицы coll) birds (birds totally), poultry</text:p>
      <text:p text:style-name="P1"><text:span text:style-name="T2">pippelis</text:span> птица bird</text:p>
      <text:p text:style-name="P1"><text:span text:style-name="T2">pippelka</text:span> птенец chick, hatchling, nestling, juvenile bird</text:p>
      <text:p text:style-name="P1"><text:span text:style-name="T2">piprasmīnta</text:span> перечная мята peppermint</text:p>
      <text:p text:style-name="P1"><text:span text:style-name="T2">pirā</text:span> ограждение (оборонное) de­fence fencing</text:p>
      <text:p text:style-name="P1"><text:span text:style-name="T2">pirāts</text:span> пират pi­rate</text:p>
      <text:p text:style-name="P1"><text:span text:style-name="T2">piramīdi</text:span> пира­мида pyramid</text:p>
      <text:p text:style-name="P1"><text:span text:style-name="T2">Pirenējai</text:span> Пире­неи Pyrenees</text:p>
      <text:p text:style-name="P1"><text:span text:style-name="T2">pirmādira</text:span> пред­варительный про­смотр preview</text:p>
      <text:p text:style-name="P1"><text:span text:style-name="T2">pirmādiritwei</text:span> просмотреть (перед подтвер­ждением) to pre­view</text:p>
      <text:p text:style-name="P1"><text:span text:style-name="T2">pirmagimmuns</text:span> первенец, перво­родный (перве­нец) first-born</text:p>
      <text:p text:style-name="P1"><text:span text:style-name="T2">pirmas</text:span> первый first</text:p>
      <text:p text:style-name="P1"><text:span text:style-name="T2">pirminisku</text:span> предпочтение, первенство pref­erence, priority</text:p>
      <text:p text:style-name="P1"><text:span text:style-name="T2">pirmins</text:span> первич­ный primary</text:p>
      <text:p text:style-name="P1"><text:span text:style-name="T2">pirsidrīmbis</text:span> за­навес curtain</text:p>
      <text:p text:style-name="P1"><text:span text:style-name="T2">pirss</text:span> перёд front, front part</text:p>
      <text:p text:style-name="P1"><text:span text:style-name="T2">pirzdamistan</text:span> приго-род, пред­местье suburb</text:p>
      <text:p text:style-name="P1"><text:span text:style-name="T2">pirzdas</text:span> перед­ний front</text:p>
      <text:p text:style-name="P1"><text:span text:style-name="T2">pirzdastuba</text:span> прихожая, перед­няя anteroom</text:p>
      <text:p text:style-name="P1"><text:span text:style-name="T2">pirzdau</text:span> перед, до (перед), назад (тому назад),перед, против (перед) before, in front of, opposite</text:p>
      <text:p text:style-name="P1"><text:span text:style-name="T2">pirzdau DAT waidāntei</text:span> преж­де чем узнать be­fore ... know it</text:p>
      <text:p text:style-name="P1"><text:span text:style-name="T2">pirzdaulīgin­sna</text:span> предубеждение prejudice</text:p>
      <text:p text:style-name="P1"><text:span text:style-name="T2">pirzdaumanis</text:span> прежний previ­ous, the former</text:p>
      <text:p text:style-name="P1"><text:span text:style-name="T2">pirzdaums</text:span> прежний previ­ous, former</text:p>
      <text:p text:style-name="P1"><text:span text:style-name="T2">pirzdaunīks</text:span> предок ancestor</text:p>
      <text:p text:style-name="P1"><text:span text:style-name="T2">pirzdausīn­dants</text:span> председатель chairmen, presi­dent</text:p>
      <text:p text:style-name="P1"><text:span text:style-name="T2">pirzdbitai</text:span> поза­вчера the day be­fore yesterday</text:p>
      <text:p text:style-name="P1"><text:span text:style-name="T2">pirzdbitiskas</text:span> позавчерашний of the day before yesterday attr</text:p>
      <text:p text:style-name="P1"><text:span text:style-name="T2">Pisā</text:span> Писса (При­ток Ангерапа, приток Hарева) Pissa (tributary of Angerap, tributary of Narew)</text:p>
      <text:p text:style-name="P1"><text:span text:style-name="T2">piss</text:span> пёс dog</text:p>
      <text:p text:style-name="P1"><text:span text:style-name="T2">pissewis</text:span> псиная муха dog's fly (in­sect)</text:p>
      <text:p text:style-name="P1"><text:span text:style-name="T2">Pissis</text:span> Пиш Pisz</text:p>
      <text:p text:style-name="P1"><text:span text:style-name="T2">pistun</text:span> сношать­ся (с) (иметьполо­вое сношение) to fuck smb</text:p>
      <text:p text:style-name="P1"><text:span text:style-name="T2">pitōns</text:span> питон python</text:p>
      <text:p text:style-name="P1"><text:span text:style-name="T2">piwenīks</text:span> соло­довые выжимки malt draff</text:p>
      <text:p text:style-name="P1"><text:span text:style-name="T2">pjūklin</text:span> серп sickle</text:p>
      <text:p text:style-name="P1"><text:span text:style-name="T2">pjausē</text:span> сосна pine-tree</text:p>
      <text:p text:style-name="P1"><text:span text:style-name="T2">pjaūtun</text:span> резать, жать (сжинать), косить (сжинать) to cut, to reap, to mow</text:p>
      <text:p text:style-name="P1"><text:span text:style-name="T2">pjaūwa</text:span> жатва harvest (reaping)</text:p>
      <text:p text:style-name="P1"><text:span text:style-name="T2">pjawwa</text:span> ското­бойня, бойня slaughterhouse, butchery</text:p>
      <text:p text:style-name="P1"><text:span text:style-name="T2">plīderis</text:span> сирень lilac</text:p>
      <text:p text:style-name="P1"><text:span text:style-name="T2">plēds</text:span> плед, шер­стяное одеяло plaid, blanket</text:p>
      <text:p text:style-name="P1"><text:span text:style-name="T2">plūgs</text:span> плуг plough</text:p>
      <text:p text:style-name="P1"><text:span text:style-name="T2">plāins</text:span> сталь steel</text:p>
      <text:p text:style-name="P1"><text:span text:style-name="T2">plujā</text:span> течение flow (stream), stream (flow)</text:p>
      <text:p text:style-name="P1"><text:span text:style-name="T2">plūjakraksts</text:span> пляж beach</text:p>
      <text:p text:style-name="P1"><text:span text:style-name="T2">plīnksni</text:span> лепеш­ка scone</text:p>
      <text:p text:style-name="P1"><text:span text:style-name="T2">plāns</text:span> ток (гумна) threshing-floor</text:p>
      <text:p text:style-name="P1"><text:span text:style-name="T2">plīns</text:span> пепел (го­рячий) flake-ashes</text:p>
      <text:p text:style-name="P1"><text:span text:style-name="T2">plūs</text:span> плюс plus</text:p>
      <text:p text:style-name="P1"><text:span text:style-name="T2">plūsan</text:span> плюс plus</text:p>
      <text:p text:style-name="P1"><text:span text:style-name="T2">plīšis</text:span> плюш plush</text:p>
      <text:p text:style-name="P1"><text:span text:style-name="T2">pliskē</text:span> шлея breast-piece (a harness)</text:p>
      <text:p text:style-name="P1"><text:span text:style-name="T2">plāsnasštangi</text:span> шатун connecting rod</text:p>
      <text:p text:style-name="P1"><text:span text:style-name="T2">plāsteris</text:span> пенка milk skin</text:p>
      <text:p text:style-name="P1"><text:span text:style-name="T2">plāsti</text:span> простыня bed-sheet, linen-sheet</text:p>
      <text:p text:style-name="P1"><text:span text:style-name="T2">plūstun</text:span> зато­пить (залить), за­лить (затопить) to deluge, to flood</text:p>
      <text:p text:style-name="P1"><text:span text:style-name="T2">plūtwan</text:span> плавник fin</text:p>
      <text:p text:style-name="P1"><text:span text:style-name="T2">plūtwei</text:span> плыть to swim</text:p>
      <text:p text:style-name="P1"><text:span text:style-name="T2">plātwei</text:span> плю­щить, распластывать, колотить белье­вым вальком to flatten, to dolly (to dolly laundry), to roll with a pin</text:p>
      <text:p text:style-name="P1"><text:span text:style-name="T2">plāugzda</text:span> перо feather, plume (feather)</text:p>
      <text:p text:style-name="P1"><text:span text:style-name="T2">plāugzdanbig­inni</text:span> хохол (хохол ихз перьев), хохо­лок (птичий хохо­лок) crest (feather crest)</text:p>
      <text:p text:style-name="P1"><text:span text:style-name="T2">plāugzdini</text:span> пе­рина feather-bed</text:p>
      <text:p text:style-name="P1"><text:span text:style-name="T2">plāusan</text:span> волок­но, мочало fibre (filaments)</text:p>
      <text:p text:style-name="P1"><text:span text:style-name="T2">plāuskan</text:span> пер­хоть dandruff, scurf (flakes of scurf)</text:p>
      <text:p text:style-name="P1"><text:span text:style-name="T2">plāutei</text:span> легкие lungs</text:p>
      <text:p text:style-name="P1"><text:span text:style-name="T2">plaūdan</text:span> потоп deluge</text:p>
      <text:p text:style-name="P1"><text:span text:style-name="T2">plaikā</text:span> перхоть dandruff, furfur</text:p>
      <text:p text:style-name="P1"><text:span text:style-name="T2">plaūkan</text:span> хлопья flake</text:p>
      <text:p text:style-name="P1"><text:span text:style-name="T2">plaūkitwei</text:span> коло­ситься to ear</text:p>
      <text:p text:style-name="P1"><text:span text:style-name="T2">plabējiskas</text:span> плебейский ple­beian aj</text:p>
      <text:p text:style-name="P1"><text:span text:style-name="T2">plabējs</text:span> плебей plebeian no</text:p>
      <text:p text:style-name="P1"><text:span text:style-name="T2">plabsus</text:span> плебс plebs</text:p>
      <text:p text:style-name="P1"><text:span text:style-name="T2">placcis</text:span> площадь square (city plaza)</text:p>
      <text:p text:style-name="P1"><text:span text:style-name="T2">plaikaīns</text:span> покры­тый перхотью scurfy (furfura­ceous), furfura­ceous (scurfy)</text:p>
      <text:p text:style-name="P1"><text:span text:style-name="T2">plainaīns</text:span> сталь­ной steel ATTR, steely</text:p>
      <text:p text:style-name="P1"><text:span text:style-name="T2">plakātan</text:span> плакат poster</text:p>
      <text:p text:style-name="P1"><text:span text:style-name="T2">plakkai</text:span> колбаса кровяная sausage : entrails sausage</text:p>
      <text:p text:style-name="P1"><text:span text:style-name="T2">plakkautwei</text:span> щелкать (щелкать хлыстом), хло­пать, аплодиро­вать, похлопать to tap (to clap), to clap (to tap), to slap, to applaud</text:p>
      <text:p text:style-name="P1"><text:span text:style-name="T2">plakkawingi</text:span> внезапно, вдруг suddenly</text:p>
      <text:p text:style-name="P1"><text:span text:style-name="T2">plamplāms</text:span> стукнутый (чокну­тый), чокнутый batty (cockoo), wacky, crazy</text:p>
      <text:p text:style-name="P1"><text:span text:style-name="T2">plandītun si</text:span> ко­лыхаться, разве­ваться to fly (flut­ter), to flutter (sway), tosway (swing)</text:p>
      <text:p text:style-name="P1"><text:span text:style-name="T2">plandītwei</text:span> пор­хать to flutter (flit­ter), to flitter</text:p>
      <text:p text:style-name="P1"><text:span text:style-name="T2">planets</text:span> планета planete</text:p>
      <text:p text:style-name="P1"><text:span text:style-name="T2">plannautun</text:span> планировать to plan, to glide</text:p>
      <text:p text:style-name="P1"><text:span text:style-name="T2">plans</text:span> план plan</text:p>
      <text:p text:style-name="P1"><text:span text:style-name="T2">plantaciōni</text:span> плантация planta­tion</text:p>
      <text:p text:style-name="P1"><text:span text:style-name="T2">plasmena</text:span> подо­шва ноги в упоре resting base (flat) of the foot's sole</text:p>
      <text:p text:style-name="P1"><text:span text:style-name="T2">plaspaskīsenis</text:span> барельеф bas-re­lief</text:p>
      <text:p text:style-name="P1"><text:span text:style-name="T2">plass</text:span> плоский flat</text:p>
      <text:p text:style-name="P1"><text:span text:style-name="T2">plassan</text:span> плос­кость facet, plane</text:p>
      <text:p text:style-name="P1"><text:span text:style-name="T2">plassazukai</text:span> камбалообразные flatfishes</text:p>
      <text:p text:style-name="P1"><text:span text:style-name="T2">plassintun</text:span> сплющить, при­плющить to flatten (to make flat, to make flatter)</text:p>
      <text:p text:style-name="P1"><text:span text:style-name="T2">plastilīna</text:span> пла­стилин plasticine</text:p>
      <text:p text:style-name="P1"><text:span text:style-name="T2">platisnā</text:span> плата payment</text:p>
      <text:p text:style-name="P1"><text:span text:style-name="T2">platītwei</text:span> пла­тить to pay</text:p>
      <text:p text:style-name="P1"><text:span text:style-name="T2">platfōrmi</text:span> плат­форма platform</text:p>
      <text:p text:style-name="P1"><text:span text:style-name="T2">platti</text:span> плита plate (panel), slab (panel)</text:p>
      <text:p text:style-name="P1"><text:span text:style-name="T2">plattibi</text:span> про­странство, про­стор space (area)</text:p>
      <text:p text:style-name="P1"><text:span text:style-name="T2">plattibiskas</text:span> пространствен­ный spatial</text:p>
      <text:p text:style-name="P1"><text:span text:style-name="T2">plattinsenis</text:span> расширение ex­tension</text:p>
      <text:p text:style-name="P1"><text:span text:style-name="T2">plattintun</text:span> расширять to widen smth</text:p>
      <text:p text:style-name="P1"><text:span text:style-name="T2">plattintun si</text:span> расширяться to widen (broaden) i, to broaden i</text:p>
      <text:p text:style-name="P1"><text:span text:style-name="T2">plattisku</text:span> пло­щадь (величина) area (dimensions)</text:p>
      <text:p text:style-name="P1"><text:span text:style-name="T2">plattu</text:span> ширина, широта width</text:p>
      <text:p text:style-name="P1"><text:span text:style-name="T2">plattus</text:span> широкий broad, wide</text:p>
      <text:p text:style-name="P1"><text:span text:style-name="T2">plaudīntun</text:span> ку­пать, сплавлять (сплавлять по воде) to make smb swim, to make smth float, to swim tr, to float tr (to make smth float)</text:p>
      <text:p text:style-name="P1"><text:span text:style-name="T2">plaugzdeīns</text:span> пе­нал pencil-case</text:p>
      <text:p text:style-name="P1"><text:span text:style-name="T2">plikkautajs</text:span> ни­щий no pauper</text:p>
      <text:p text:style-name="P1"><text:span text:style-name="T2">plikkautwei</text:span> бедствовать (ну­ждаться) to live in poverty</text:p>
      <text:p text:style-name="P1"><text:span text:style-name="T2">plikki</text:span> лысина bald head (bald spot)</text:p>
      <text:p text:style-name="P1"><text:span text:style-name="T2">plikkis</text:span> лысяк baldhead</text:p>
      <text:p text:style-name="P1"><text:span text:style-name="T2">pliks</text:span> лысый bald</text:p>
      <text:p text:style-name="P1"><text:span text:style-name="T2">plinti</text:span> ружье rifle</text:p>
      <text:p text:style-name="P1"><text:span text:style-name="T2">plips</text:span> флиб (горя­чее пиво с яйцом и лимоном) flibb (hot beer with eggs and lemon juice)</text:p>
      <text:p text:style-name="P1"><text:span text:style-name="T2">plumbi</text:span> пломба filling (dental filling)</text:p>
      <text:p text:style-name="P1"><text:span text:style-name="T2">plunkintun si</text:span> расплескиваться to splash</text:p>
      <text:p text:style-name="P1"><text:span text:style-name="T2">plunkintwei</text:span> плескаться, плес­кать ITR to swash</text:p>
      <text:p text:style-name="P1"><text:span text:style-name="T2">plurkšis</text:span> понос diarrhoea</text:p>
      <text:p text:style-name="P1"><text:span text:style-name="T2">pluškītwei</text:span> бол­тать to chat</text:p>
      <text:p text:style-name="P1"><text:span text:style-name="T2">plussan</text:span> шелуха husk (hull), hull (husk), paring (hull), shellings</text:p>
      <text:p text:style-name="P1"><text:span text:style-name="T2">plustwei</text:span> моча­литься, размоча­литься, лущиться, шелушиться to fuzz (to fray), to ravel (to fray), to shell (to peel off) ITR, to peel off (to shell) ITR</text:p>
      <text:p text:style-name="P1"><text:span text:style-name="T2">Plutōns</text:span> Плутон Pluto</text:p>
      <text:p text:style-name="P1"><text:span text:style-name="T2">pluts</text:span> корка, обо­лочка crust, cas­ing (skin), skin (in­tegument)</text:p>
      <text:p text:style-name="P1"><text:span text:style-name="T2">pluttan</text:span> плот raft</text:p>
      <text:p text:style-name="P1"><text:span text:style-name="T2">pluwikki</text:span> пловчи­ха swimmer (swimmer woman)</text:p>
      <text:p text:style-name="P1"><text:span text:style-name="T2">pluwiks</text:span> пловец, поплавок swim­mer, float (swim­mer)</text:p>
      <text:p text:style-name="P1"><text:span text:style-name="T2">polōnismus</text:span> по­лонизм Polonism (of Polish origin)</text:p>
      <text:p text:style-name="P1"><text:span text:style-name="T2">polōnistiki</text:span> по­лонистика Polonistics, Polish studies</text:p>
      <text:p text:style-name="P1"><text:span text:style-name="T2">polōnists</text:span> поло­нист Polonist</text:p>
      <text:p text:style-name="P1"><text:span text:style-name="T2">polinōman</text:span> по­лином polynomial</text:p>
      <text:p text:style-name="P1"><text:span text:style-name="T2">postpōziciōni</text:span> постпозиция post­position</text:p>
      <text:p text:style-name="P1"><text:span text:style-name="T2">prō</text:span> через through</text:p>
      <text:p text:style-name="P1"><text:span text:style-name="T2">prōblaman</text:span> проблема problem</text:p>
      <text:p text:style-name="P1"><text:span text:style-name="T2">prābutiskai</text:span> веч­но eternally</text:p>
      <text:p text:style-name="P1"><text:span text:style-name="T2">prābutiskas</text:span> вечный eternal, perennial</text:p>
      <text:p text:style-name="P1"><text:span text:style-name="T2">prābutisku</text:span> веч­ность eternity</text:p>
      <text:p text:style-name="P1"><text:span text:style-name="T2">prōceduri</text:span> про­седура procedure</text:p>
      <text:p text:style-name="P1"><text:span text:style-name="T2">prōcenti</text:span> про­цент percent</text:p>
      <text:p text:style-name="P1"><text:span text:style-name="T2">prōcess</text:span> про­цесс process</text:p>
      <text:p text:style-name="P1"><text:span text:style-name="T2">prōfesiōni</text:span> про­фессия profes­sion, occupation (profession)</text:p>
      <text:p text:style-name="P1"><text:span text:style-name="T2">Prāga</text:span> Прага Prague</text:p>
      <text:p text:style-name="P1"><text:span text:style-name="T2">prāglis</text:span> растопка (щепки) kindling-wood</text:p>
      <text:p text:style-name="P1"><text:span text:style-name="T2">prōgraman</text:span> про­грамма pro­gramme</text:p>
      <text:p text:style-name="P1"><text:span text:style-name="T2">prōgraminis</text:span> программное обеспечение soft­ware</text:p>
      <text:p text:style-name="P1"><text:span text:style-name="T2">prōgress</text:span> про­гресс progress</text:p>
      <text:p text:style-name="P1"><text:span text:style-name="T2">prēi</text:span> у, при, к at, by (near), beside (near), to</text:p>
      <text:p text:style-name="P1"><text:span text:style-name="T2">prēi āntran</text:span> во-вторых secondly</text:p>
      <text:p text:style-name="P1"><text:span text:style-name="T2">prēi kitan</text:span> впро­чем, к тому же be­sides, by the way</text:p>
      <text:p text:style-name="P1"><text:span text:style-name="T2">prēi pagaūs­enin</text:span> сначала, сперва first (at first), at first, at be­ginning</text:p>
      <text:p text:style-name="P1"><text:span text:style-name="T2">preidā</text:span> приложе­ние (к...) supple­ment, appendix</text:p>
      <text:p text:style-name="P1"><text:span text:style-name="T2">Prēigara</text:span> Прего­ля Pregola, Pregel</text:p>
      <text:p text:style-name="P1"><text:span text:style-name="T2">prēigardan</text:span> при­вкус, приправа smack, condiment, spice</text:p>
      <text:p text:style-name="P1"><text:span text:style-name="T2">prēigimi</text:span> приро­да (характер) na­ture (character)</text:p>
      <text:p text:style-name="P1"><text:span text:style-name="T2">prēikals</text:span> нако­вальня anvil</text:p>
      <text:p text:style-name="P1"><text:span text:style-name="T2">prēikeni</text:span> княж­на, принцесса (княжна) princess</text:p>
      <text:p text:style-name="P1"><text:span text:style-name="T2">prēiliga</text:span> притча parabola (simile)</text:p>
      <text:p text:style-name="P1"><text:span text:style-name="T2">prēimistan</text:span> при­город, предме­стье suburb</text:p>
      <text:p text:style-name="P1"><text:span text:style-name="T2">prēipalingi</text:span> слу­чайно accidentally</text:p>
      <text:p text:style-name="P1"><text:span text:style-name="T2">prēipalingis</text:span> случайный inci­dental (contin­gent), accidental(contin­gent)</text:p>
      <text:p text:style-name="P1"><text:span text:style-name="T2">prēipalis</text:span> случай accident (incident), case, instance</text:p>
      <text:p text:style-name="P1"><text:span text:style-name="T2">prēipaus</text:span> прочь, вон (прочь) away</text:p>
      <text:p text:style-name="P1"><text:span text:style-name="T2">prēipaus bīgtwei</text:span> убежать, сбежать to run away</text:p>
      <text:p text:style-name="P1"><text:span text:style-name="T2">prēipaus laīs­tun</text:span> пропу­стить (опустить), просмотреть (не заметить), проглядеть (не заметить) to omit</text:p>
      <text:p text:style-name="P1"><text:span text:style-name="T2">prēipausins</text:span> по­сторонний strange (extraneous)</text:p>
      <text:p text:style-name="P1"><text:span text:style-name="T2">prēipausintun</text:span> удалять, отстра-нить to remove</text:p>
      <text:p text:style-name="P1"><text:span text:style-name="T2">prēipirstas</text:span> кольцо (пер­стень), перстень finger ring, wed­ding ring</text:p>
      <text:p text:style-name="P1"><text:span text:style-name="T2">prēipirstiskas</text:span> кольцевой annu­lar, ring-shaped, ringed</text:p>
      <text:p text:style-name="P1"><text:span text:style-name="T2">prēisikiskas</text:span> враждебный hos­tile</text:p>
      <text:p text:style-name="P1"><text:span text:style-name="T2">prēisiks</text:span> враг en­emy</text:p>
      <text:p text:style-name="P1"><text:span text:style-name="T2">preitarītwei</text:span> со­глашатъся (с, на) <text:soft-page-break/>to assent (to), to consent (to)</text:p>
      <text:p text:style-name="P1"><text:span text:style-name="T2">prāizus</text:span> приз, награда prize</text:p>
      <text:p text:style-name="P1"><text:span text:style-name="T2">prōjaktan</text:span> проект draft (project), project (draft)</text:p>
      <text:p text:style-name="P1"><text:span text:style-name="T2">prōjaktitajs</text:span> проектировщик designer (projec­tor, planner), pro­jector (designer)</text:p>
      <text:p text:style-name="P1"><text:span text:style-name="T2">prōjaktitun</text:span> проектировать to design, to project (to deign)</text:p>
      <text:p text:style-name="P1"><text:span text:style-name="T2">prōjuta</text:span> предчув­ствие feeling (pre­sentiment), fore­sight, anticipation</text:p>
      <text:p text:style-name="P1"><text:span text:style-name="T2">prīki</text:span> против against (contra), contra</text:p>
      <text:p text:style-name="P1"><text:span text:style-name="T2">prīkin</text:span> против against (contra), contra</text:p>
      <text:p text:style-name="P1"><text:span text:style-name="T2">prōklantits</text:span> осу­жденный, прокля­тый condemned, doomed,damned</text:p>
      <text:p text:style-name="P1"><text:span text:style-name="T2">pralī</text:span> дыра, дыр­ка hole</text:p>
      <text:p text:style-name="P1"><text:span text:style-name="T2">prālintajs</text:span> дыро­кол hole punch</text:p>
      <text:p text:style-name="P1"><text:span text:style-name="T2">prālintun</text:span> дыря­вить, продыря­вить to puncture</text:p>
      <text:p text:style-name="P1"><text:span text:style-name="T2">prāliskai</text:span> на­сквозь all through</text:p>
      <text:p text:style-name="P1"><text:span text:style-name="T2">prāliskas</text:span> сквоз­ной perforating, in-and-out, leading (going)through</text:p>
      <text:p text:style-name="P1"><text:span text:style-name="T2">prōlunkiskas</text:span> диагональный di­agonal aj</text:p>
      <text:p text:style-name="P1"><text:span text:style-name="T2">prōlunks</text:span> диаго­наль diagonal no</text:p>
      <text:p text:style-name="P1"><text:span text:style-name="T2">prōneputs</text:span> пра­внук great-grand­son</text:p>
      <text:p text:style-name="P1"><text:span text:style-name="T2">prōnomen</text:span> ме­стоимение pro­noun</text:p>
      <text:p text:style-name="P1"><text:span text:style-name="T2">prōpaganda</text:span> пропаганда pro­paganda</text:p>
      <text:p text:style-name="P1"><text:span text:style-name="T2">prōpaus</text:span> мимо past (missed) smth</text:p>
      <text:p text:style-name="P1"><text:span text:style-name="T2">prōpelaris</text:span> про­пеллер, винт (ло­пастной винт) pro­peller</text:p>
      <text:p text:style-name="P1"><text:span text:style-name="T2">prōpilnis</text:span> пере­полнение, изли­шек overflow</text:p>
      <text:p text:style-name="P1"><text:span text:style-name="T2">prōporciōnals</text:span> пропорциональ­ный proportional</text:p>
      <text:p text:style-name="P1"><text:span text:style-name="T2">prōporciōni</text:span> пропорция pro­portion, ratio (pro­portion)</text:p>
      <text:p text:style-name="P1"><text:span text:style-name="T2">Prūsa</text:span> Пруссия (Балтийская, без Бранденбурга и Поммерании), Пруса Baltic Prus­sia (Prussia with­out Brandenbur­gand Pommera­nia)</text:p>
      <text:p text:style-name="P1"><text:span text:style-name="T2">prīselōks</text:span> лук скорода chive</text:p>
      <text:p text:style-name="P1"><text:span text:style-name="T2">prūsibi</text:span> прусс­кость Baltic Prus­sian features</text:p>
      <text:p text:style-name="P1"><text:span text:style-name="T2">Prūsija</text:span> Пруссия (немецкое госу­дарство) Prussia (a German state)</text:p>
      <text:p text:style-name="P1"><text:span text:style-name="T2">prūsini</text:span> прусска Baltic Prussian woman, Old Prus­sian woman</text:p>
      <text:p text:style-name="P1"><text:span text:style-name="T2">prōsirzdis</text:span> про­межуток inter­space</text:p>
      <text:p text:style-name="P1"><text:span text:style-name="T2">prūsiskai</text:span> по-прусски in Baltic Prussian, in Old Prussian</text:p>
      <text:p text:style-name="P1"><text:span text:style-name="T2">prūsiskan</text:span> прус­ский язык New / Old Prussian lan­guage</text:p>
      <text:p text:style-name="P1"><text:span text:style-name="T2">prūsiskas</text:span> прус­ский Baltic Prus­sian</text:p>
      <text:p text:style-name="P1"><text:span text:style-name="T2">prūsistiki</text:span> пруси­стика Baltic Prus­sian studies, Prus­sology (Baltic Prussian studies)</text:p>
      <text:p text:style-name="P1"><text:span text:style-name="T2">prīskas</text:span> прес­ный, свежий salt­less, fresh</text:p>
      <text:p text:style-name="P1"><text:span text:style-name="T2">prīskaun­diskas</text:span> пресноводный freshwater</text:p>
      <text:p text:style-name="P1"><text:span text:style-name="T2">prīskintun</text:span> осве­жать to freshen</text:p>
      <text:p text:style-name="P1"><text:span text:style-name="T2">prūsolōgs</text:span> пру­сист Prussologist, Scholar of Baltic Prussian</text:p>
      <text:p text:style-name="P1"><text:span text:style-name="T2">prūss</text:span> прусс Baltic Prussian man, Old Prussian man</text:p>
      <text:p text:style-name="P1"><text:span text:style-name="T2">prōteins</text:span> проте­ин Protein</text:p>
      <text:p text:style-name="P1"><text:span text:style-name="T2">prōtes­tantiskas</text:span> протестантский protestant aj</text:p>
      <text:p text:style-name="P1"><text:span text:style-name="T2">prōtes­tantismus</text:span> протестантство Protestantism</text:p>
      <text:p text:style-name="P1"><text:span text:style-name="T2">prōtestants</text:span> протестант Protestant</text:p>
      <text:p text:style-name="P1"><text:span text:style-name="T2">prōtestitun</text:span> про­тестовать to protest</text:p>
      <text:p text:style-name="P1"><text:span text:style-name="T2">prōtokulin</text:span> про­токол protocol</text:p>
      <text:p text:style-name="P1"><text:span text:style-name="T2">prāts</text:span> концепция conception</text:p>
      <text:p text:style-name="P1"><text:span text:style-name="T2">prōwidenci</text:span> про­видение Provi­dence</text:p>
      <text:p text:style-name="P1"><text:span text:style-name="T2">prōwinci</text:span> про­винция province</text:p>
      <text:p text:style-name="P1"><text:span text:style-name="T2">prōwokatōrs</text:span> провокатор stoolpigeon (agent provocateur), agent provocateur</text:p>
      <text:p text:style-name="P1"><text:span text:style-name="T2">prōza</text:span> проза prose</text:p>
      <text:p text:style-name="P1"><text:span text:style-name="T2">pra</text:span> через, сквозь through</text:p>
      <text:p text:style-name="P1"><text:span text:style-name="T2">pra entikriskan</text:span> отнюдь (не) not at all</text:p>
      <text:p text:style-name="P1"><text:span text:style-name="T2">pra panzdau­man izēisenin</text:span> в крайнем случае as a last resort</text:p>
      <text:p text:style-name="P1"><text:span text:style-name="T2">praēisenis</text:span> про­ход, переход pas­sage, transition</text:p>
      <text:p text:style-name="P1"><text:span text:style-name="T2">praēitwei</text:span> прой­ти, переходить, миновать (пре­кратиться) to go through, to pass, to be got over (pain, illness, pas­sion), to cease (pain, illness, pas­sion), to pass (danger)</text:p>
      <text:p text:style-name="P1"><text:span text:style-name="T2">praēiwingiskas</text:span> преходящий tran­sient</text:p>
      <text:p text:style-name="P1"><text:span text:style-name="T2">praīmtun</text:span> прон­зить (пронять), пронять (прохва-тить), прохватить (пронять), охва­тить (пронять) to pierce</text:p>
      <text:p text:style-name="P1"><text:span text:style-name="T2">praanni</text:span> прабаб­ка great-grand­mother</text:p>
      <text:p text:style-name="P1"><text:span text:style-name="T2">praapkintun</text:span> со­безьянничать to monkey (to ape), to ape, to mimic</text:p>
      <text:p text:style-name="P1"><text:span text:style-name="T2">prabilīsenis</text:span> прозвище nick­name, name of an animal</text:p>
      <text:p text:style-name="P1"><text:span text:style-name="T2">prabilītun</text:span> про­зывать to dub (give a name), to­give a (nick)name</text:p>
      <text:p text:style-name="P1"><text:span text:style-name="T2">pradegtwei</text:span> перегореть to burn out ITR</text:p>
      <text:p text:style-name="P1"><text:span text:style-name="T2">pradirītun</text:span> пере­сматривать, про­сматривать, проглядывать browse, review, revise</text:p>
      <text:p text:style-name="P1"><text:span text:style-name="T2">pragūbingisku</text:span> прошлое past</text:p>
      <text:p text:style-name="P1"><text:span text:style-name="T2">pragertun</text:span> по­жратъ, сожратъ, сьестъ to eat up, to consume</text:p>
      <text:p text:style-name="P1"><text:span text:style-name="T2">praìlgintajs</text:span> удлинитель pro­longerer</text:p>
      <text:p text:style-name="P1"><text:span text:style-name="T2">praìlgintun</text:span> про­длить to prolong</text:p>
      <text:p text:style-name="P1"><text:span text:style-name="T2">prajāteniks</text:span> сват matchmaker</text:p>
      <text:p text:style-name="P1"><text:span text:style-name="T2">prajāts</text:span> сва­товство match­making</text:p>
      <text:p text:style-name="P1"><text:span text:style-name="T2">prajātun</text:span> сватать to match (propose smb as a spouse)</text:p>
      <text:p text:style-name="P1"><text:span text:style-name="T2">prajustun</text:span> пред­угадать, предчув­ствовать, предви­деть (предуга­дать), угадать (предугадать), от­гадать (предуга­дать) to anticipate (to foresee), to forecast, to fore­see, to previse, to unriddle</text:p>
      <text:p text:style-name="P1"><text:span text:style-name="T2">prakaisnā</text:span> поте­ние sweating</text:p>
      <text:p text:style-name="P1"><text:span text:style-name="T2">prakāisnas</text:span> по­тогонный sudatory</text:p>
      <text:p text:style-name="P1"><text:span text:style-name="T2">prakāistwei</text:span> вспотеть, пропо­теть to break into a sweat</text:p>
      <text:p text:style-name="P1"><text:span text:style-name="T2">prakāitan</text:span> пот sweat</text:p>
      <text:p text:style-name="P1"><text:span text:style-name="T2">prakāitautwei</text:span> потеть to sweat</text:p>
      <text:p text:style-name="P1"><text:span text:style-name="T2">prakāitintun</text:span> во­гнать в пот, вго­нять в пот to sweat TR, to sweat out TR</text:p>
      <text:p text:style-name="P1"><text:span text:style-name="T2">prakīrstun</text:span> про­рубить, пробить to hew through, to hack through, to rupture tr (stave in), to beat in</text:p>
      <text:p text:style-name="P1"><text:span text:style-name="T2">prakārts</text:span> корыто (кормушка) trough</text:p>
      <text:p text:style-name="P1"><text:span text:style-name="T2">prakabīntun</text:span> перевесить (с ме­ста на место), перевешивать (с места на место) to hang in (another place) (to hang smth in another place moving it from a previous one)</text:p>
      <text:p text:style-name="P1"><text:span text:style-name="T2">prakaitaīns</text:span> пот­ный sweaty</text:p>
      <text:p text:style-name="P1"><text:span text:style-name="T2">prakseniks</text:span> практик practician</text:p>
      <text:p text:style-name="P1"><text:span text:style-name="T2">praksis</text:span> практи­ка practice</text:p>
      <text:p text:style-name="P1"><text:span text:style-name="T2">prakticītun</text:span> практиковать practise</text:p>
      <text:p text:style-name="P1"><text:span text:style-name="T2">prakticītwei</text:span> практиковаться to practise ITR</text:p>
      <text:p text:style-name="P1"><text:span text:style-name="T2">praktiskas</text:span> практический, практичный prac­tical</text:p>
      <text:p text:style-name="P1"><text:span text:style-name="T2">pralīni</text:span> шоколад­ная конфета chocolate (1 piece of chocolates)</text:p>
      <text:p text:style-name="P1"><text:span text:style-name="T2">pralīztwei</text:span> (kоrsa acc) перелезть (через), (praacc) пролезть (через, в) (kīrsa acc) to get (climb) (over), (praacc) to get (creep) (through)</text:p>
      <text:p text:style-name="P1"><text:span text:style-name="T2">pralaītun</text:span> про­лить to shed (ef­fuse), to spill (shed)</text:p>
      <text:p text:style-name="P1"><text:span text:style-name="T2">pralawīngis</text:span> ды­рявый holey</text:p>
      <text:p text:style-name="P1"><text:span text:style-name="T2">pramadlītun</text:span> за­ступаться (за) to intercede (for)</text:p>
      <text:p text:style-name="P1"><text:span text:style-name="T2">pramadlin</text:span> за­ступничество in­tercession</text:p>
      <text:p text:style-name="P1"><text:span text:style-name="T2">pranaktautwei</text:span> переночевать to spend the night (once), to stay­overnight (once)</text:p>
      <text:p text:style-name="P1"><text:span text:style-name="T2">prancōzini</text:span> французка Frenchwoman</text:p>
      <text:p text:style-name="P1"><text:span text:style-name="T2">prancōzis</text:span> тара­кан cockroach</text:p>
      <text:p text:style-name="P1"><text:span text:style-name="T2">prancōzis</text:span> француз French­man</text:p>
      <text:p text:style-name="P1"><text:span text:style-name="T2">Prancōziska Gujāna</text:span> Гвиана, Французская Гвиана French Guiana</text:p>
      <text:p text:style-name="P1"><text:span text:style-name="T2">prancōziskan</text:span> сифилис syphilis</text:p>
      <text:p text:style-name="P1"><text:span text:style-name="T2">prancōziskan</text:span> французскийя­зык French lan­guage</text:p>
      <text:p text:style-name="P1"><text:span text:style-name="T2">prancōziskas</text:span> французский French</text:p>
      <text:p text:style-name="P1"><text:span text:style-name="T2">pranepūts</text:span> пра­внук geat-grand­son</text:p>
      <text:p text:style-name="P1"><text:span text:style-name="T2">prankan</text:span> гор­дость pride</text:p>
      <text:p text:style-name="P1"><text:span text:style-name="T2">prankini</text:span> франкийка Frank woman</text:p>
      <text:p text:style-name="P1"><text:span text:style-name="T2">prankinsna</text:span> гор­дость (за) pride (in)</text:p>
      <text:p text:style-name="P1"><text:span text:style-name="T2">prankintun si</text:span> гордиться INSTR to be proud (of), to pride oneself (on), to boast (to be pride of)</text:p>
      <text:p text:style-name="P1"><text:span text:style-name="T2">Prankrīki</text:span> Фран­ция France</text:p>
      <text:p text:style-name="P1"><text:span text:style-name="T2">pranks</text:span> свобод­ный и благород­ный, гордый IN­STR free and no­ble, proud (of)</text:p>
      <text:p text:style-name="P1"><text:span text:style-name="T2">pranks be pawīrps</text:span> совершенно сво­бодный, полно­стью освобо­жденный fully free</text:p>
      <text:p text:style-name="P1"><text:span text:style-name="T2">pranks</text:span> франк (франк мужчина) Frank (Frank man)</text:p>
      <text:p text:style-name="P1"><text:span text:style-name="T2">prapūtun</text:span> про­пить to drink (property, etc.), to drink away</text:p>
      <text:p text:style-name="P1"><text:span text:style-name="T2">prapalsnā</text:span> ис­чезновение fad­ing, disappearing</text:p>
      <text:p text:style-name="P1"><text:span text:style-name="T2">prapaltwei</text:span> ис­чезать, теряться, потеряться to dis­appear, to get lost, to fade away</text:p>
      <text:p text:style-name="P1"><text:span text:style-name="T2">prapraanni</text:span> прапрабабка great-great-grand­mother</text:p>
      <text:p text:style-name="P1"><text:span text:style-name="T2">prapranepūts</text:span> праправнук great-geat-grandson</text:p>
      <text:p text:style-name="P1"><text:span text:style-name="T2">prapratītis</text:span> прапрадед great-great-grandfather</text:p>
      <text:p text:style-name="P1"><text:span text:style-name="T2">prasīsenis</text:span> во­прос question</text:p>
      <text:p text:style-name="P1"><text:span text:style-name="T2">prasītun</text:span> спра­шивать to ask</text:p>
      <text:p text:style-name="P1"><text:span text:style-name="T2">prasūtwei</text:span> прсо­читься, просачи­ваться to leak in, to filter ITR, to transude, to perco­late (to percolate through), to infil­trate ITR</text:p>
      <text:p text:style-name="P1"><text:span text:style-name="T2">prasijā</text:span> спрос de­mand (run)</text:p>
      <text:p text:style-name="P1"><text:span text:style-name="T2">praskīrstun</text:span> прорубить, про­бить to hew through, to hack through, to rupture tr (stave in), to beat in</text:p>
      <text:p text:style-name="P1"><text:span text:style-name="T2">praskīseniks</text:span> поселенец, пере­селенец settler</text:p>
      <text:p text:style-name="P1"><text:span text:style-name="T2">praskītwei</text:span> переселиться to resettle i, to move (to resettle)</text:p>
      <text:p text:style-name="P1"><text:span text:style-name="T2">praskajjintun</text:span> переселить to re­settle smb</text:p>
      <text:p text:style-name="P1"><text:span text:style-name="T2">praskatītwei</text:span> продвигаться, продвинуться to advance, to move further i</text:p>
      <text:p text:style-name="P1"><text:span text:style-name="T2">prasmittintwei</text:span> прошмыгнуть мимо to whisk by (to slip by)</text:p>
      <text:p text:style-name="P1"><text:span text:style-name="T2">praspīlisna</text:span> по­ражение, проигрыш defeat (loss)</text:p>
      <text:p text:style-name="P1"><text:span text:style-name="T2">praspīlitajs</text:span> проигравший no loser</text:p>
      <text:p text:style-name="P1"><text:span text:style-name="T2">praspīlitun</text:span> проиграть to lose (be defeated)</text:p>
      <text:p text:style-name="P1"><text:span text:style-name="T2">praspītun</text:span> упре­дить , упреждать to anticipate (to forestall), to fore­stall</text:p>
      <text:p text:style-name="P1"><text:span text:style-name="T2">prassan</text:span> просо millet</text:p>
      <text:p text:style-name="P1"><text:span text:style-name="T2">prasseli</text:span> клубни­ка garden straw­berry</text:p>
      <text:p text:style-name="P1"><text:span text:style-name="T2">prastibi</text:span> просто­та simplicity, aus­terity (simplicity)</text:p>
      <text:p text:style-name="P1"><text:span text:style-name="T2">prastintun</text:span> упро­стить to simplify</text:p>
      <text:p text:style-name="P1"><text:span text:style-name="T2">prasts</text:span> простой (несложный) sim­ple</text:p>
      <text:p text:style-name="P1"><text:span text:style-name="T2">Praswāikstista</text:span> Сиятельство Serene Highness</text:p>
      <text:p text:style-name="P1"><text:span text:style-name="T2">pratīnsenis</text:span> урок, упражнение lesson</text:p>
      <text:p text:style-name="P1"><text:span text:style-name="T2">pratīnsna</text:span> трени­ровка train­ing</text:p>
      <text:p text:style-name="P1"><text:span text:style-name="T2">pratīntun</text:span> трени­ровать train</text:p>
      <text:p text:style-name="P1"><text:span text:style-name="T2">pratīntun si</text:span> тренироваться, упражняться to train oneself</text:p>
      <text:p text:style-name="P1"><text:span text:style-name="T2">pratārtwei</text:span> про­говорить, загово­рить to get into conversation, to­begin to speak</text:p>
      <text:p text:style-name="P1"><text:span text:style-name="T2">pratītis</text:span> прадед great-grandfather</text:p>
      <text:p text:style-name="P1"><text:span text:style-name="T2">prateksenis</text:span> де­бит протечки wa­ter discharge, flow</text:p>
      <text:p text:style-name="P1"><text:span text:style-name="T2">pratengīnsna</text:span> трансляция, пере­сылка broadcast</text:p>
      <text:p text:style-name="P1"><text:span text:style-name="T2">pratengīntun</text:span> транслировать, переслать, пере­сылать to broad­cast, to forward (to send on), to send on (to forward)</text:p>
      <text:p text:style-name="P1"><text:span text:style-name="T2">Pratennis</text:span> Пру­тен Brodeno</text:p>
      <text:p text:style-name="P1"><text:span text:style-name="T2">pratrepsenis</text:span> нарушение (про­ступок) violation</text:p>
      <text:p text:style-name="P1"><text:span text:style-name="T2">pratreptun</text:span> на­рушить порядок to overpass (over­step)</text:p>
      <text:p text:style-name="P1"><text:span text:style-name="T2">prawidātun</text:span> предвидеть to foresee</text:p>
      <text:p text:style-name="P1"><text:span text:style-name="T2">prawīdautun</text:span> пророчествовать to prophesy</text:p>
      <text:p text:style-name="P1"><text:span text:style-name="T2">prawīdis</text:span> пророк prophet</text:p>
      <text:p text:style-name="P1"><text:span text:style-name="T2">prawīdiskas</text:span> пророческий prophetic</text:p>
      <text:p text:style-name="P1"><text:span text:style-name="T2">prawūrisku</text:span> древность, стари­на antiquity</text:p>
      <text:p text:style-name="P1"><text:span text:style-name="T2">prawūrs</text:span> древний ancient</text:p>
      <text:p text:style-name="P1"><text:span text:style-name="T2">prawerēi</text:span> надо было it was neces­sary to</text:p>
      <text:p text:style-name="P1"><text:span text:style-name="T2">prawerīngis</text:span> нужный, пригод­ный necessary, needful,useful</text:p>
      <text:p text:style-name="P1"><text:span text:style-name="T2">prawerīngisku</text:span> необходи-мость, пригодность ne­cessity, usefulness</text:p>
      <text:p text:style-name="P1"><text:span text:style-name="T2">prawerisnā</text:span> необходимость, пригодность nec­essaries, needs</text:p>
      <text:p text:style-name="P1"><text:span text:style-name="T2">prawerītwei</text:span> нужным (нужно) быть to be neces­sary to</text:p>
      <text:p text:style-name="P1"><text:span text:style-name="T2">prawerru</text:span> надо (нужно) is is nec­essary to, one should ...</text:p>
      <text:p text:style-name="P1"><text:span text:style-name="T2">prawerrus</text:span> по­лезный, пригод­ный,нукный nec­essary, needful, useful</text:p>
      <text:p text:style-name="P1"><text:span text:style-name="T2">prawessenis</text:span> переадресация redirection</text:p>
      <text:p text:style-name="P1"><text:span text:style-name="T2">prawestun</text:span> перевести (пере­править), перене­сти to take smb across smth</text:p>
      <text:p text:style-name="P1"><text:span text:style-name="T2">prawillamins</text:span> предательский treacherous, trai­torous</text:p>
      <text:p text:style-name="P1"><text:span text:style-name="T2">prawillaniks</text:span> предатель traitor</text:p>
      <text:p text:style-name="P1"><text:span text:style-name="T2">prawillawingis</text:span> предательский threacherous, trai­torous</text:p>
      <text:p text:style-name="P1"><text:span text:style-name="T2">prawilsnā</text:span> пре­дательство be­trayal</text:p>
      <text:p text:style-name="P1"><text:span text:style-name="T2">prawiltun</text:span> пре­дать, разочаро­вать to betray, to disappoint</text:p>
      <text:p text:style-name="P1"><text:span text:style-name="T2">prawiltun si</text:span> разочароваться (в) to be disap­pointed (in)</text:p>
      <text:p text:style-name="P1"><text:span text:style-name="T2">preīkin</text:span> против against (contra), contra</text:p>
      <text:p text:style-name="P1"><text:span text:style-name="T2">precedēnti</text:span> пре­цедент precedent</text:p>
      <text:p text:style-name="P1"><text:span text:style-name="T2">preddikausna</text:span> проповедь ser­mon, preachment</text:p>
      <text:p text:style-name="P1"><text:span text:style-name="T2">preddikautwei</text:span> проповеди чи­тать,читать про­поведи (учить) to preach</text:p>
      <text:p text:style-name="P1"><text:span text:style-name="T2">preddikeris</text:span> проповедник preacher</text:p>
      <text:p text:style-name="P1"><text:span text:style-name="T2">predikātan</text:span> ска­зуемое, предикат predicate</text:p>
      <text:p text:style-name="P1"><text:soft-page-break/><text:span text:style-name="T2">prefiksan</text:span> при­ставка (префикс) prefix</text:p>
      <text:p text:style-name="P1"><text:span text:style-name="T2">prei dei­wūtiskwan</text:span> счастье: насча­стье fortunately</text:p>
      <text:p text:style-name="P1"><text:span text:style-name="T2">prei kāirai</text:span> сле­ва, налево at the left, to the left</text:p>
      <text:p text:style-name="P1"><text:span text:style-name="T2">prei perwaidīn­snan</text:span> например for example</text:p>
      <text:p text:style-name="P1"><text:span text:style-name="T2">prei pirman</text:span> во-первых at first, first av</text:p>
      <text:p text:style-name="P1"><text:span text:style-name="T2">prei tīrtan</text:span> в-третъих thirdly</text:p>
      <text:p text:style-name="P1"><text:span text:style-name="T2">prei tikrai</text:span> спра­ва, направо, вправо at the right, to the right</text:p>
      <text:p text:style-name="P1"><text:span text:style-name="T2">prei wāisins</text:span> в гости, в гостях on a visit</text:p>
      <text:p text:style-name="P1"><text:span text:style-name="T2">preiēiminintun</text:span> доступность обес­печить to make accessible</text:p>
      <text:p text:style-name="P1"><text:span text:style-name="T2">preiēiminisku</text:span> доступность ac­cessibility</text:p>
      <text:p text:style-name="P1"><text:span text:style-name="T2">preiēimins</text:span> до­ступный accessi­ble</text:p>
      <text:p text:style-name="P1"><text:span text:style-name="T2">preiēisenis</text:span> до­ступ access</text:p>
      <text:p text:style-name="P1"><text:span text:style-name="T2">preiēitwei</text:span> подойти, подхо­дить, прибли­жаться to ap­proach</text:p>
      <text:p text:style-name="P1"><text:span text:style-name="T2">preiartuwi</text:span> нож плуга plough-knife</text:p>
      <text:p text:style-name="P1"><text:span text:style-name="T2">preibūwitan</text:span> пристройка pent­house(annex), out-house</text:p>
      <text:p text:style-name="P1"><text:span text:style-name="T2">preibilisnā</text:span> обе­щание, обетова­ние promise</text:p>
      <text:p text:style-name="P1"><text:span text:style-name="T2">preibilītun</text:span> су­лить to promise</text:p>
      <text:p text:style-name="P1"><text:span text:style-name="T2">preidāsenis</text:span> до­бавка, приложе­ние annex, supple­ment, addi­tion (supplement), ad­dendum</text:p>
      <text:p text:style-name="P1"><text:span text:style-name="T2">preidasnā</text:span> сло­жение addition</text:p>
      <text:p text:style-name="P1"><text:span text:style-name="T2">preidātun</text:span> присоединитъ (добавить), доба­вить, прибавить to add (to), to attach (to), to annex (to), to supplement (to), to append (to)</text:p>
      <text:p text:style-name="P1"><text:span text:style-name="T2">preidātun si</text:span> присоединиться to join i</text:p>
      <text:p text:style-name="P1"><text:span text:style-name="T2">preidegtwei</text:span> пригореть (к), пригорать (к) to burn ITR (to) (to burn to a pan)</text:p>
      <text:p text:style-name="P1"><text:span text:style-name="T2">preidrūktintun</text:span> прикрепить (к) to fix (to), to fasten (to)</text:p>
      <text:p text:style-name="P1"><text:span text:style-name="T2">preidumminsli</text:span> сугроб drift (snow­drift), snowdrift, snowbank</text:p>
      <text:p text:style-name="P1"><text:span text:style-name="T2">preidum­mintun</text:span> намести (наме­сти сугробов) to snow in (to snow in in masses)</text:p>
      <text:p text:style-name="P1"><text:span text:style-name="T2">preigīrbautun</text:span> насчитать (до), причислять (к) to count (up to), to ascribe (to), to reckon (among)</text:p>
      <text:p text:style-name="P1"><text:span text:style-name="T2">preigērbtwei</text:span> наказывать (де­лать наказ) to re­count smth to be learnt</text:p>
      <text:p text:style-name="P1"><text:span text:style-name="T2">preigērdautun</text:span> сулить, обещать to promise</text:p>
      <text:p text:style-name="P1"><text:span text:style-name="T2">preigardintun</text:span> приправить to spice, to season, to flavour</text:p>
      <text:p text:style-name="P1"><text:span text:style-name="T2">preiglābtun</text:span> дать кров, предо­ставить убежище to give shelter, to grant Asyl</text:p>
      <text:p text:style-name="P1"><text:span text:style-name="T2">preiglabtun</text:span> прижать, прижи­мать, приложить (прижать), при­кладывать (при­жимать) to press (to), to cuddle tr (to)</text:p>
      <text:p text:style-name="P1"><text:span text:style-name="T2">preiglabtun si</text:span> прижаться, при­жиматься to press oneself (to), to cuddle itr (to)</text:p>
      <text:p text:style-name="P1"><text:span text:style-name="T2">preignestun si</text:span> опохмеляться to freshen the nip</text:p>
      <text:p text:style-name="P1"><text:span text:style-name="T2">preiilgewingis</text:span> скучный, надо­едливый dull (bore), bore (dull)</text:p>
      <text:p text:style-name="P1"><text:span text:style-name="T2">preiil­gewingisku</text:span> скука boredom, tedium</text:p>
      <text:p text:style-name="P1"><text:span text:style-name="T2">preiilginautwei</text:span> скучать to have a tedious time</text:p>
      <text:p text:style-name="P1"><text:span text:style-name="T2">preiilgintwei</text:span> надоесть to bore (make smb bored of), to bother</text:p>
      <text:p text:style-name="P1"><text:span text:style-name="T2">preijusnā</text:span> сочув­ствие, соболезно­вание compas­sion, sympathy (compassion)</text:p>
      <text:p text:style-name="P1"><text:span text:style-name="T2">preijustwei</text:span> со­чувствовать DAT (в LOC) to sympa­thize with, to be in sympathy with</text:p>
      <text:p text:style-name="P1"><text:span text:style-name="T2">preikalsītun</text:span> приспособить, приспосабливать to adjust, to adapt, to accommodate (to adapt)</text:p>
      <text:p text:style-name="P1"><text:span text:style-name="T2">preikalsītun si</text:span> приспособиться, приспособляться to adapt oneself, to accommodate oneself</text:p>
      <text:p text:style-name="P1"><text:span text:style-name="T2">preikāusintun si</text:span> прикоснуться to touch</text:p>
      <text:p text:style-name="P1"><text:span text:style-name="T2">preikabīnli</text:span> при­цеп trailer (vehi­cle)</text:p>
      <text:p text:style-name="P1"><text:span text:style-name="T2">preikabīntun</text:span> прицепить, пона­весить (понаве­шивать), понаве­шивать (понаве­сить) to hang up (to hitch), to tie on (to make fast), to make fast (to tie on), to couple (to tie on)</text:p>
      <text:p text:style-name="P1"><text:span text:style-name="T2">preikakīntun si</text:span> добраться (до) to get (to)</text:p>
      <text:p text:style-name="P1"><text:span text:style-name="T2">preikalsisnā</text:span> адаптация, при­способление (адаптация) adap­tation</text:p>
      <text:p text:style-name="P1"><text:span text:style-name="T2">preikalsīweniks</text:span> приспособле­нец timeserver, trimmer</text:p>
      <text:p text:style-name="P1"><text:span text:style-name="T2">preikaltun</text:span> при­ковать to nail down (to), to nail up (to)</text:p>
      <text:p text:style-name="P1"><text:span text:style-name="T2">preikanstun</text:span> прикусить, заку­сить to bite one's tongue, to have a bite(snack)</text:p>
      <text:p text:style-name="P1"><text:span text:style-name="T2">preiklaūtun</text:span> запереть to lock up</text:p>
      <text:p text:style-name="P1"><text:span text:style-name="T2">preilīginsna</text:span> уравнение equa­tion, likening</text:p>
      <text:p text:style-name="P1"><text:span text:style-name="T2">preilīgintun</text:span> приравнять to parallel, to equate, to liken</text:p>
      <text:p text:style-name="P1"><text:span text:style-name="T2">preilaikātun</text:span> из­ложить, излагать to set forth (in­structing)</text:p>
      <text:p text:style-name="P1"><text:span text:style-name="T2">preilāngisku</text:span> вежливость polite­ness</text:p>
      <text:p text:style-name="P1"><text:span text:style-name="T2">preilāngus</text:span> веж­ливый polite</text:p>
      <text:p text:style-name="P1"><text:span text:style-name="T2">preilipīntun</text:span> прилепить (к) to stick (glue) smth (to)</text:p>
      <text:p text:style-name="P1"><text:span text:style-name="T2">preimūslintun</text:span> приклеить (к) to glue smth (to)</text:p>
      <text:p text:style-name="P1"><text:span text:style-name="T2">preimaisātun</text:span> примешать, доме­шать to admix</text:p>
      <text:p text:style-name="P1"><text:span text:style-name="T2">preimessenis</text:span> упрек reproach</text:p>
      <text:p text:style-name="P1"><text:span text:style-name="T2">preimestun</text:span> уко­рять, упре-кать to reproach</text:p>
      <text:p text:style-name="P1"><text:span text:style-name="T2">preiminītun</text:span> на­помнить (о) re­mind (admonish)(of)</text:p>
      <text:p text:style-name="P1"><text:span text:style-name="T2">preipīstun</text:span> под­нести to bring</text:p>
      <text:p text:style-name="P1"><text:span text:style-name="T2">preipaľseniskas</text:span> случайный inci­dental(contingent), accidental (contin­gent)</text:p>
      <text:p text:style-name="P1"><text:span text:style-name="T2">preipalsnā</text:span> слу­чайность contin­gency</text:p>
      <text:p text:style-name="P1"><text:span text:style-name="T2">preipaltwei</text:span> слу­читься to happen</text:p>
      <text:p text:style-name="P1"><text:span text:style-name="T2">preipeisātun</text:span> прописать to pre­scribe</text:p>
      <text:p text:style-name="P1"><text:span text:style-name="T2">preišūtun</text:span> при­шить to sew on, to sew to</text:p>
      <text:p text:style-name="P1"><text:span text:style-name="T2">preisaltwei</text:span> при­мезнуть к to freeze on, to freeze to</text:p>
      <text:p text:style-name="P1"><text:span text:style-name="T2">preisegtun</text:span> при­колоть (нацепить) to pin on</text:p>
      <text:p text:style-name="P1"><text:span text:style-name="T2">preiskrāistwei</text:span> подлететь, нале­теть to fly up (to), to fly in in largenumber</text:p>
      <text:p text:style-name="P1"><text:span text:style-name="T2">preispartausnā</text:span> изнасилование, насилие violence, rape</text:p>
      <text:p text:style-name="P1"><text:span text:style-name="T2">preispārtautun</text:span> насильничать, на­силовать, изнаси­ловать to commit violence to, to rape</text:p>
      <text:p text:style-name="P1"><text:span text:style-name="T2">preis­pārtinewīngis</text:span> принуди­тельный, насиль­ственный forced, compul­sory (forced)</text:p>
      <text:p text:style-name="P1"><text:span text:style-name="T2">preispartinsnā</text:span> насилие con­straint, compulsion</text:p>
      <text:p text:style-name="P1"><text:span text:style-name="T2">preispārtintun</text:span> заставить, выну­дить to compel, to force</text:p>
      <text:p text:style-name="P1"><text:span text:style-name="T2">preistalīntun</text:span> приостановить, делать паузу, прервать на вре­мя to pause</text:p>
      <text:p text:style-name="P1"><text:span text:style-name="T2">preistalītwei</text:span> подходить (подо­бать), подойти (годиться), го­диться (подойти) to pertain (suit), to suit(pertain)</text:p>
      <text:p text:style-name="P1"><text:span text:style-name="T2">preistalīwingi</text:span> подобающе, при­стойно decently, properly</text:p>
      <text:p text:style-name="P1"><text:span text:style-name="T2">preistalīwing­intun</text:span> употребить, <text:s text:c="2"/>приспособить (для) to apply (for)</text:p>
      <text:p text:style-name="P1"><text:span text:style-name="T2">preistalīwingis</text:span> пригодный, под­ходящий, при­стойный proper, suitable</text:p>
      <text:p text:style-name="P1"><text:span text:style-name="T2">preistalīwingisku</text:span> пригодность, пристойность, до­стоинство (пре­имущество) de­cency</text:p>
      <text:p text:style-name="P1"><text:span text:style-name="T2">preistatīntun</text:span> доставить, по­ставлять,предста­вить to deliver, to introduce</text:p>
      <text:p text:style-name="P1"><text:span text:style-name="T2">preistatīntun si</text:span> предста-виться, представить себе to introduce one­self</text:p>
      <text:p text:style-name="P1"><text:span text:style-name="T2">preitarīngi</text:span> со­гласно (с) by con­sent, accordingly, in accordance with</text:p>
      <text:p text:style-name="P1"><text:span text:style-name="T2">preitarīngis</text:span> со­гласный(с, на) content (consenta­neous)</text:p>
      <text:p text:style-name="P1"><text:span text:style-name="T2">preitarītajs</text:span> сто­ронник adherent, partisan (adher­ent)</text:p>
      <text:p text:style-name="P1"><text:span text:style-name="T2">preitekinnis</text:span> приток (реки) tribu­tary, inflow (tributary), influent (tributary)</text:p>
      <text:p text:style-name="P1"><text:span text:style-name="T2">preitektwei</text:span> впа­дать (вливаться, соединяться), втечь, втекать, набежать (втечь), набраться (набе­жать просачи­ваясь) to fall (into) (to flow in), to leak in</text:p>
      <text:p text:style-name="P1"><text:span text:style-name="T2">preiwērbtun</text:span> привинтить, за­винтить, закру­тить (закрутить до упора), завести (завести часы) to screw up, to wind up (to wind up a clock, to wind up a watch)</text:p>
      <text:p text:style-name="P1"><text:span text:style-name="T2">preiwērpsenis</text:span> разрешение (поз­воление), допуск (к) permission</text:p>
      <text:p text:style-name="P1"><text:span text:style-name="T2">preiwērptun</text:span> разрешить, позво­лять, допус­кать, допустиь (к) to allow, to permit</text:p>
      <text:p text:style-name="P1"><text:span text:style-name="T2">preiwakīseniks</text:span> рекрут, новобра­нец, призывник conscript, recruit (conscript)</text:p>
      <text:p text:style-name="P1"><text:span text:style-name="T2">preiwakīsenis</text:span> призвание voca­tion (mission)</text:p>
      <text:p text:style-name="P1"><text:span text:style-name="T2">preiwakisnā</text:span> вызов (вызов в суд), призыв (призыв в армию), набор (набор в армию) summons, call-up, conscrip­tion, recruitment</text:p>
      <text:p text:style-name="P1"><text:span text:style-name="T2">preiwakītun</text:span> звать, призывть to call (invite) smb, to call in</text:p>
      <text:p text:style-name="P1"><text:span text:style-name="T2">preizentlisnā</text:span> намек hint (smth said hintingly)</text:p>
      <text:p text:style-name="P1"><text:span text:style-name="T2">preizentlitun</text:span> намекать, намек­нуть to hint (to drop a hint) at</text:p>
      <text:p text:style-name="P1"><text:span text:style-name="T2">prelāts</text:span> прелат prelate</text:p>
      <text:p text:style-name="P1"><text:span text:style-name="T2">premierminis­teris</text:span> премьер-министр prime minister</text:p>
      <text:p text:style-name="P1"><text:span text:style-name="T2">premissa</text:span> посылка (допущение), до­пущение (преми­са) premise (pre­sumption)</text:p>
      <text:p text:style-name="P1"><text:span text:style-name="T2">prepōziciōni</text:span> предлог (грамма­тический) preposi­tion</text:p>
      <text:p text:style-name="P1"><text:span text:style-name="T2">preskītlis</text:span> погре­мушка rattle</text:p>
      <text:p text:style-name="P1"><text:span text:style-name="T2">preskītwei</text:span> та­рахтеть, трещать (тарахтеть) to crack(le), crack, crunch</text:p>
      <text:p text:style-name="P1"><text:span text:style-name="T2">preskars</text:span> крапивник wren</text:p>
      <text:p text:style-name="P1"><text:span text:style-name="T2">preslē</text:span> смысл sense (meaning)</text:p>
      <text:p text:style-name="P1"><text:span text:style-name="T2">presnas</text:span> рассу­ждение (размыш­ление), мнение consideration, opinion</text:p>
      <text:p text:style-name="P1"><text:span text:style-name="T2">pressenis</text:span> поня­тие concept (inten­sion), intension (concept)</text:p>
      <text:p text:style-name="P1"><text:span text:style-name="T2">pressi</text:span> пресса, печать (пресса) press</text:p>
      <text:p text:style-name="P1"><text:span text:style-name="T2">prestun</text:span> решать, рассуждать, об­думывать to con­sider, to decide</text:p>
      <text:p text:style-name="P1"><text:span text:style-name="T2">pretēritan</text:span> про­шедшее время past tense</text:p>
      <text:p text:style-name="P1"><text:span text:style-name="T2">pretenziōni</text:span> претензия claim, pretension</text:p>
      <text:p text:style-name="P1"><text:span text:style-name="T2">prettautwei</text:span> мыслить to think (to reflect), to re­flect (to think)</text:p>
      <text:p text:style-name="P1"><text:span text:style-name="T2">prezēnti</text:span> настоя­щее время present tense</text:p>
      <text:p text:style-name="P1"><text:span text:style-name="T2">prezidēnts</text:span> пре­зидент president</text:p>
      <text:p text:style-name="P1"><text:span text:style-name="T2">prickus</text:span> офици­ант, швейцар waiter, doorkeeper</text:p>
      <text:p text:style-name="P1"><text:span text:style-name="T2">prikki</text:span> минога lamprey</text:p>
      <text:p text:style-name="P1"><text:span text:style-name="T2">primitīws</text:span> при­митивный primi­tive</text:p>
      <text:p text:style-name="P1"><text:span text:style-name="T2">princīpan</text:span> прин­цип principle</text:p>
      <text:p text:style-name="P1"><text:span text:style-name="T2">princis</text:span> принц prince</text:p>
      <text:p text:style-name="P1"><text:span text:style-name="T2">priwātisku</text:span> не­прикосновенность (конфиденциаль­ность), конфиден­циальность pri­vacy</text:p>
      <text:p text:style-name="P1"><text:span text:style-name="T2">priwāts</text:span> частный (личный) private</text:p>
      <text:p text:style-name="P1"><text:span text:style-name="T2">priwilēgijan</text:span> привилегия privi­lege</text:p>
      <text:p text:style-name="P1"><text:span text:style-name="T2">prizūri</text:span> прическа haircut, coiffure</text:p>
      <text:p text:style-name="P1"><text:span text:style-name="T2">prizēris</text:span> парик­махер, парик-махерская hair­dresser man, bar­ber</text:p>
      <text:p text:style-name="P1"><text:span text:style-name="T2">prizēzi</text:span> парикма­херша hairdresser woman</text:p>
      <text:p text:style-name="P1"><text:span text:style-name="T2">profesōrs</text:span> про­фессор professor</text:p>
      <text:p text:style-name="P1"><text:span text:style-name="T2">promōwitwei</text:span> получить док­торскую степень to take doctor"s degree</text:p>
      <text:p text:style-name="P1"><text:span text:style-name="T2">protōnan</text:span> про­тон proton</text:p>
      <text:p text:style-name="P1"><text:span text:style-name="T2">protōtips</text:span> прото­тип prototype</text:p>
      <text:p text:style-name="P1"><text:span text:style-name="T2">pruppintun</text:span> при­вивать, привить to graft (to graft a plant), to vaccinate</text:p>
      <text:p text:style-name="P1"><text:span text:style-name="T2">Prusīnini</text:span> "Пру­са": женщина член Братства woman member of the Brotherhood "Prūsa"</text:p>
      <text:p text:style-name="P1"><text:span text:style-name="T2">Prusīns</text:span> "Пруса": член Братства man member of the Brotherhood "Prūsa"</text:p>
      <text:p text:style-name="P1"><text:span text:style-name="T2">prusificītun</text:span> пруссифициро­вать to prussicize</text:p>
      <text:p text:style-name="P1"><text:span text:style-name="T2">prusna</text:span> лицо, внешность face, appearance</text:p>
      <text:p text:style-name="P1"><text:span text:style-name="T2">prusnawīngis</text:span> внушительный (впечатляющий), впечатляющий im­pressive</text:p>
      <text:p text:style-name="P1"><text:span text:style-name="T2">prus­nawīngisku</text:span> впечатление im­pression</text:p>
      <text:p text:style-name="P1"><text:span text:style-name="T2">psalmus</text:span> псалом psalm</text:p>
      <text:p text:style-name="P1"><text:span text:style-name="T2">pseudōniman</text:span> псевдоним pseu­donym</text:p>
      <text:p text:style-name="P1"><text:span text:style-name="T2">psichiātris</text:span> пси­хиатр psychiatrist</text:p>
      <text:p text:style-name="P1"><text:span text:style-name="T2">psichiatrīja</text:span> пси­хиатрия psychia­try</text:p>
      <text:p text:style-name="P1"><text:span text:style-name="T2">publicīstiki</text:span> пуб­лицистика journal­ism</text:p>
      <text:p text:style-name="P1"><text:span text:style-name="T2">publicītun</text:span> пуб­ликовать, опубли­ковать to publish</text:p>
      <text:p text:style-name="P1"><text:span text:style-name="T2">publicistiskas</text:span> публицисти-ческий publicistic</text:p>
      <text:p text:style-name="P1"><text:span text:style-name="T2">publikaciōni</text:span> публикация publi­cation</text:p>
      <text:p text:style-name="P1"><text:span text:style-name="T2">pudallis</text:span> горшок простой a rustic pot</text:p>
      <text:p text:style-name="P1"><text:span text:style-name="T2">puddingis</text:span> пу­динг pudding</text:p>
      <text:p text:style-name="P1"><text:span text:style-name="T2">pukli</text:span> умбон shield boss</text:p>
      <text:p text:style-name="P1"><text:span text:style-name="T2">pukni</text:span> прыщ pim­ple (blotch), pus­tule (pimple)</text:p>
      <text:p text:style-name="P1"><text:span text:style-name="T2">pulīnsna</text:span> опыле­ние pollination</text:p>
      <text:p text:style-name="P1"><text:span text:style-name="T2">pulīntun</text:span> опы­лять to pollen tr, to pollinate tr</text:p>
      <text:p text:style-name="P1"><text:span text:style-name="T2">pulīntwei</text:span> опы­ляться to pollen itr, to pollinate itr</text:p>
      <text:p text:style-name="P1"><text:span text:style-name="T2">pulōweris</text:span> сви­тер (пулловер) pullover</text:p>
      <text:p text:style-name="P1"><text:span text:style-name="T2">pulka</text:span> волость, участок (около­ток) local district (ward), ward (dis­trict)</text:p>
      <text:p text:style-name="P1"><text:span text:style-name="T2">pulkeniks</text:span> долж­ностное лицо offi­cial no</text:p>
      <text:p text:style-name="P1"><text:span text:style-name="T2">pulks</text:span> взвод pla­toon, section (pla­toon), troop (pla­toon)</text:p>
      <text:p text:style-name="P1"><text:span text:style-name="T2">pultan</text:span> пульт desk (control panel), control desk, console (control panel)</text:p>
      <text:p text:style-name="P1"><text:span text:style-name="T2">pulweriks</text:span> поро­шок powder (not gunpowder)</text:p>
      <text:p text:style-name="P1"><text:span text:style-name="T2">pulweris</text:span> порох powder (gunpow­der), gunpowder</text:p>
      <text:p text:style-name="P1"><text:span text:style-name="T2">pumpi</text:span> насос pump</text:p>
      <text:p text:style-name="P1"><text:span text:style-name="T2">pumpitun</text:span> ка­чать (качать насо­сом) to pump</text:p>
      <text:p text:style-name="P1"><text:span text:style-name="T2">punds</text:span> фунт, фунт стерлингов pound, pound ster­ling</text:p>
      <text:p text:style-name="P1"><text:soft-page-break/><text:span text:style-name="T2">pundsterlingis</text:span> фунт стерлингов pound sterling</text:p>
      <text:p text:style-name="P1"><text:span text:style-name="T2">punkts</text:span> точка (грамматическая точка), пункт full stop (grammatical full stop), point</text:p>
      <text:p text:style-name="P1"><text:span text:style-name="T2">punninan</text:span> яго­дицы buttocks</text:p>
      <text:p text:style-name="P1"><text:span text:style-name="T2">puppers</text:span> поп­перс popper</text:p>
      <text:p text:style-name="P1"><text:span text:style-name="T2">puppi</text:span> кукла doll</text:p>
      <text:p text:style-name="P1"><text:span text:style-name="T2">purējas lōks</text:span> лук поррей leek</text:p>
      <text:p text:style-name="P1"><text:span text:style-name="T2">purēkugis</text:span> паро­ход steamer (ship)</text:p>
      <text:p text:style-name="P1"><text:span text:style-name="T2">purītwei</text:span> испа­ряться to evapo­rate</text:p>
      <text:p text:style-name="P1"><text:span text:style-name="T2">purni</text:span> калужница kingcup, marigold</text:p>
      <text:p text:style-name="P1"><text:span text:style-name="T2">pusāntras</text:span> пол­тора one and a half</text:p>
      <text:p text:style-name="P1"><text:span text:style-name="T2">pusasmas</text:span> семь с половиной seven and a half</text:p>
      <text:p text:style-name="P1"><text:span text:style-name="T2">pusbariks</text:span> поло­умный half-witted</text:p>
      <text:p text:style-name="P1"><text:span text:style-name="T2">pusideinadeināi</text:span> юго-восток southeast</text:p>
      <text:p text:style-name="P1"><text:span text:style-name="T2">pusideinawakarāi</text:span> юго-запад southwest</text:p>
      <text:p text:style-name="P1"><text:span text:style-name="T2">pusideinaūtwei</text:span> обедать to dine (have dinner)</text:p>
      <text:p text:style-name="P1"><text:span text:style-name="T2">Pusideina­sudāns</text:span> Южный Судан South Su­dan</text:p>
      <text:p text:style-name="P1"><text:span text:style-name="T2">pusidesīmtas</text:span> девять с полови­ной nine and a half</text:p>
      <text:p text:style-name="P1"><text:span text:style-name="T2">pusikètwirtas</text:span> три с половиной three and a half</text:p>
      <text:p text:style-name="P1"><text:span text:style-name="T2">pusinewīntas</text:span> восемь с полови­ной eight and a half</text:p>
      <text:p text:style-name="P1"><text:span text:style-name="T2">pusipēnktas</text:span> четыре с полови­ной four and a half</text:p>
      <text:p text:style-name="P1"><text:span text:style-name="T2">pusisèptmas</text:span> шесть с полови­ной six and a half</text:p>
      <text:p text:style-name="P1"><text:span text:style-name="T2">pusitīrtas</text:span> два с половиной two and a half</text:p>
      <text:p text:style-name="P1"><text:span text:style-name="T2">pusi­wadūniskas</text:span> полупроводни­ковый semi-con­ducting</text:p>
      <text:p text:style-name="P1"><text:span text:style-name="T2">pusiwadūnisku</text:span> полупроводи­мость semicon­ductivity</text:p>
      <text:p text:style-name="P1"><text:span text:style-name="T2">pusiwadūns</text:span> по­лупроводник semiconductor</text:p>
      <text:p text:style-name="P1"><text:span text:style-name="T2">puslaīns</text:span> пыль­ный dusty</text:p>
      <text:p text:style-name="P1"><text:span text:style-name="T2">puslindītajs</text:span> пы­лесос vacuum-cleaner</text:p>
      <text:p text:style-name="P1"><text:span text:style-name="T2">pusnē</text:span> сапог (вы­сокий) high boot</text:p>
      <text:p text:style-name="P1"><text:span text:style-name="T2">pussi</text:span> полу-, пол- half</text:p>
      <text:p text:style-name="P1"><text:span text:style-name="T2">pusideinā</text:span> пол­денъ,обед noon, dinner</text:p>
      <text:p text:style-name="P1"><text:span text:style-name="T2">pusideināi</text:span> юг south</text:p>
      <text:p text:style-name="P1"><text:span text:style-name="T2">Pus­sideinanafrika</text:span> Южная Аф­рика South Africa</text:p>
      <text:p text:style-name="P1"><text:span text:style-name="T2">Pus­sideinanamērika</text:span> Южная Америка South America</text:p>
      <text:p text:style-name="P1"><text:span text:style-name="T2">Pus­sideinankōreja</text:span> Южная Ко­рея South Korea</text:p>
      <text:p text:style-name="P1"><text:span text:style-name="T2">pussideiniskas</text:span> южный southerly, southern</text:p>
      <text:p text:style-name="P1"><text:span text:style-name="T2">pussigiws</text:span> еле живой, едва жи­вой half dead, barely alive</text:p>
      <text:p text:style-name="P1"><text:span text:style-name="T2">pussigrawwini</text:span> медиана median</text:p>
      <text:p text:style-name="P1"><text:span text:style-name="T2">pussikirna</text:span> по­лукустарник sub­shrub, dwarf schrub, chamae­phyt</text:p>
      <text:p text:style-name="P1"><text:span text:style-name="T2">pussikugis</text:span> по­лушарие hemi­sphere</text:p>
      <text:p text:style-name="P1"><text:span text:style-name="T2">pussilunkinni</text:span> биссектриса bi­sector (of an an­gle)</text:p>
      <text:p text:style-name="P1"><text:span text:style-name="T2">pussinakts</text:span> пол­ночъ midnight</text:p>
      <text:p text:style-name="P1"><text:span text:style-name="T2">pussis</text:span> полови­на, пол (полови­на) half</text:p>
      <text:p text:style-name="P1"><text:span text:style-name="T2">pusisalā</text:span> по­луостров penin­sula</text:p>
      <text:p text:style-name="P1"><text:span text:style-name="T2">pussisawaiti</text:span> среда Wednesday</text:p>
      <text:p text:style-name="P1"><text:span text:style-name="T2">pustemēnts</text:span> по­стамент pedestal (socle)</text:p>
      <text:p text:style-name="P1"><text:span text:style-name="T2">pusti</text:span> почта post (mail, post-office)</text:p>
      <text:p text:style-name="P1"><text:span text:style-name="T2">pustikastens</text:span> почтовый ящик mailbox</text:p>
      <text:p text:style-name="P1"><text:span text:style-name="T2">pustilōns</text:span> почта­льон postman, mailman</text:p>
      <text:p text:style-name="P1"><text:span text:style-name="T2">pustiniks</text:span> почто­вый служащий postal worker</text:p>
      <text:p text:style-name="P1"><text:span text:style-name="T2">pustiskarti</text:span> открытка postcard</text:p>
      <text:p text:style-name="P1"><text:span text:style-name="T2">pusuštas</text:span> пять с плоловиной five and a half</text:p>
      <text:p text:style-name="P1"><text:span text:style-name="T2">putīgi</text:span> калина snowball (snow­ball-tree)</text:p>
      <text:p text:style-name="P1"><text:span text:style-name="T2">putnus</text:span> при­манка, живец bait</text:p>
      <text:p text:style-name="P1"><text:span text:style-name="T2">puttera</text:span> каша porridge</text:p>
      <text:p text:style-name="P1"><text:span text:style-name="T2">pùtwals</text:span> кашалот sperm whale</text:p>
      <text:p text:style-name="P1"><text:span text:style-name="T2">puwē</text:span> гниль rot, putridity</text:p>
      <text:p text:style-name="P1"><text:span text:style-name="T2">puwwuns</text:span> гни­лой rotten</text:p>
      <text:p text:style-name="P1"><text:span text:style-name="T2">Q</text:span> только в не­прусских именах и названиях only in foreign names</text:p>
      <text:p text:style-name="P1"><text:span text:style-name="T2">rūbels</text:span> рубль ru­ble</text:p>
      <text:p text:style-name="P1"><text:span text:style-name="T2">rīckis</text:span> рыжик saffron milkcap, red pine mush­room</text:p>
      <text:p text:style-name="P1"><text:span text:style-name="T2">ridā</text:span> борозда fur­row</text:p>
      <text:p text:style-name="P1"><text:span text:style-name="T2">rāda</text:span> совет (подсказка) ad­vice</text:p>
      <text:p text:style-name="P1"><text:span text:style-name="T2">rādasbutan</text:span> ра­туша town hall, city hall</text:p>
      <text:p text:style-name="P1"><text:span text:style-name="T2">rādasbutan</text:span> ра­туша town hall, city hall</text:p>
      <text:p text:style-name="P1"><text:span text:style-name="T2">rōdelausna</text:span> сан­ный спорт luge</text:p>
      <text:p text:style-name="P1"><text:span text:style-name="T2">rōdels</text:span> спортив­ные сани luge</text:p>
      <text:p text:style-name="P1"><text:span text:style-name="T2">rēdi</text:span> пристань, рейд wharf, fast (berth), berth (fast), quay (fast)</text:p>
      <text:p text:style-name="P1"><text:span text:style-name="T2">rāditwei</text:span> совето­вать to advise</text:p>
      <text:p text:style-name="P1"><text:span text:style-name="T2">rāds</text:span> советник adviser, councellor</text:p>
      <text:p text:style-name="P1"><text:span text:style-name="T2">rūds</text:span> ржавчина rust</text:p>
      <text:p text:style-name="P1"><text:span text:style-name="T2">rūgtadadan</text:span> простокваша sour milk</text:p>
      <text:p text:style-name="P1"><text:span text:style-name="T2">rūgtan</text:span> кислота acid</text:p>
      <text:p text:style-name="P1"><text:span text:style-name="T2">rūgtinis</text:span> щаве́ль sorrel</text:p>
      <text:p text:style-name="P1"><text:span text:style-name="T2">rūgts</text:span> кислый sour</text:p>
      <text:p text:style-name="P1"><text:span text:style-name="T2">rūgtwei</text:span> киснуть, закисать to sour i</text:p>
      <text:p text:style-name="P1"><text:span text:style-name="T2">rēgula</text:span> правило rule</text:p>
      <text:p text:style-name="P1"><text:span text:style-name="T2">rāibs</text:span> полосатый, пестрый, рябой striped (stripy), speckled</text:p>
      <text:p text:style-name="P1"><text:span text:style-name="T2">rēide</text:span> охотно will­ingly</text:p>
      <text:p text:style-name="P1"><text:span text:style-name="T2">rēidewaisinīs</text:span> хлебосольный hospitable</text:p>
      <text:p text:style-name="P1"><text:span text:style-name="T2">Rēidins</text:span> Радзынь-Хел­миньски Radzyn Chelminski</text:p>
      <text:p text:style-name="P1"><text:span text:style-name="T2">rēidintun</text:span> по­ощрять, побу­ждать (поощрять) to spur, to egg on, to promote (to mo­tivate), to motivate</text:p>
      <text:p text:style-name="P1"><text:span text:style-name="T2">rāikitun</text:span> на­рез`атъ slice (off) (repetedly), cut (repetedly)</text:p>
      <text:p text:style-name="P1"><text:span text:style-name="T2">Rēinas</text:span> Рейн Rhine</text:p>
      <text:p text:style-name="P1"><text:span text:style-name="T2">rāistan</text:span> лесок бо­лотистый marsh with trees and brushwood</text:p>
      <text:p text:style-name="P1"><text:span text:style-name="T2">Rāistanpils</text:span> Кентшын Kętrzyn, Rastenburg</text:p>
      <text:p text:style-name="P1"><text:span text:style-name="T2">rēizan</text:span> однажды once</text:p>
      <text:p text:style-name="P1"><text:span text:style-name="T2">rēizewingei</text:span> урывками, спора­дически sporadi­cally, by fits and starts</text:p>
      <text:p text:style-name="P1"><text:span text:style-name="T2">rēizewingis</text:span> прерывистый, разовый (преры­вистый) sporadic</text:p>
      <text:p text:style-name="P1"><text:span text:style-name="T2">rēizinsna</text:span> умно­жение (арифме­тическое) multipli­caion (in arith­metic)</text:p>
      <text:p text:style-name="P1"><text:span text:style-name="T2">rēizinsnas tap­pali</text:span> таблица умножения multi­plication table</text:p>
      <text:p text:style-name="P1"><text:span text:style-name="T2">rēizintun</text:span> умно­жать (арифмети­чески) to multiply (mathematically)</text:p>
      <text:p text:style-name="P1"><text:span text:style-name="T2">rēizus</text:span> раз occa­sion (time), time (occasion)</text:p>
      <text:p text:style-name="P1"><text:span text:style-name="T2">rikā</text:span> порядок (очередность), очередность queue, order (in turn)</text:p>
      <text:p text:style-name="P1"><text:span text:style-name="T2">rūkai</text:span> одежда garments, dress (clothes), clothes (dress)</text:p>
      <text:p text:style-name="P1"><text:span text:style-name="T2">rūkausna</text:span> рык, рычание roar</text:p>
      <text:p text:style-name="P1"><text:span text:style-name="T2">rūkautwei</text:span> ры­кать, рычать to roar</text:p>
      <text:p text:style-name="P1"><text:span text:style-name="T2">rīkewingis</text:span> свар­ливый, вздорный shrewish</text:p>
      <text:p text:style-name="P1"><text:span text:style-name="T2">rīki</text:span> царство realm, kingdom</text:p>
      <text:p text:style-name="P1"><text:span text:style-name="T2">rīkisna</text:span> спина, зад, задняя часть back, dorsum</text:p>
      <text:p text:style-name="P1"><text:span text:style-name="T2">rīkisnai</text:span> сзади behind</text:p>
      <text:p text:style-name="P1"><text:span text:style-name="T2">rīkisnas</text:span> спин­ной spinal, dorsal</text:p>
      <text:p text:style-name="P1"><text:span text:style-name="T2">rīkisnasgrunts</text:span> фон background</text:p>
      <text:p text:style-name="P1"><text:span text:style-name="T2">rīkisnastulps</text:span> позвоночник spinal column</text:p>
      <text:p text:style-name="P1"><text:span text:style-name="T2">rīkisnazaks</text:span> рюкзак Rucksack</text:p>
      <text:p text:style-name="P1"><text:span text:style-name="T2">rīkisniskas</text:span> зад­ний rear(ward), posterior</text:p>
      <text:p text:style-name="P1"><text:span text:style-name="T2">rīklas sasnis</text:span> портачник bun­gler, botcher</text:p>
      <text:p text:style-name="P1"><text:span text:style-name="T2">rīklis</text:span> чердак loft</text:p>
      <text:p text:style-name="P1"><text:span text:style-name="T2">rāks</text:span> рак cancer</text:p>
      <text:p text:style-name="P1"><text:span text:style-name="T2">rīks</text:span> сосуд, посу­дина dish, vessel, utensil</text:p>
      <text:p text:style-name="P1"><text:span text:style-name="T2">riksnā</text:span> ссора quarrel</text:p>
      <text:p text:style-name="P1"><text:span text:style-name="T2">rīktwei</text:span> вздо­рить, ссориться to quar­rel</text:p>
      <text:p text:style-name="P1"><text:span text:style-name="T2">Rōma</text:span> Рим Rome</text:p>
      <text:p text:style-name="P1"><text:span text:style-name="T2">rōmanci</text:span> романс romance</text:p>
      <text:p text:style-name="P1"><text:span text:style-name="T2">rōmaniskas</text:span> ро­манский Roman, Romanesque</text:p>
      <text:p text:style-name="P1"><text:span text:style-name="T2">rōmanistini</text:span> ро­манистка novelist woman</text:p>
      <text:p text:style-name="P1"><text:span text:style-name="T2">rōmanists</text:span> рома­нист novelist man</text:p>
      <text:p text:style-name="P1"><text:span text:style-name="T2">rōmans</text:span> роман novel</text:p>
      <text:p text:style-name="P1"><text:span text:style-name="T2">rōmantikenīki</text:span> романтичка ro­manticist woman</text:p>
      <text:p text:style-name="P1"><text:span text:style-name="T2">rōmantikenīks</text:span> романтик romanti­cist man</text:p>
      <text:p text:style-name="P1"><text:span text:style-name="T2">rōmantiki</text:span> ро­мантика romanti­cism</text:p>
      <text:p text:style-name="P1"><text:span text:style-name="T2">rōmantiskas</text:span> романтический romantic</text:p>
      <text:p text:style-name="P1"><text:span text:style-name="T2">Rāmawa</text:span> Ромова a pagan Romowe sanctuary</text:p>
      <text:p text:style-name="P1"><text:span text:style-name="T2">rāmawan</text:span> свя­щенный лес a pa­gan holy forest</text:p>
      <text:p text:style-name="P1"><text:span text:style-name="T2">rūmbits</text:span> зазуб­ренный, заусен­чатый notched, jaggy, serrate</text:p>
      <text:p text:style-name="P1"><text:span text:style-name="T2">rūmbitun</text:span> зару­бать (зарубки) to notch</text:p>
      <text:p text:style-name="P1"><text:span text:style-name="T2">rūmbus</text:span> зазуб­рина, заусенец, зарубка,шрам, ру­бец notch, nick, scar, wale</text:p>
      <text:p text:style-name="P1"><text:span text:style-name="T2">rōminini</text:span> рим­лянка Roman woman</text:p>
      <text:p text:style-name="P1"><text:span text:style-name="T2">rōmins</text:span> римля­нин Roman man</text:p>
      <text:p text:style-name="P1"><text:span text:style-name="T2">rāmisku</text:span> нрав­ственность moral­ity</text:p>
      <text:p text:style-name="P1"><text:span text:style-name="T2">rāms</text:span> кроткий, нравственный, честный meek, moral, fair (honest)</text:p>
      <text:p text:style-name="P1"><text:span text:style-name="T2">rēms</text:span> рама frame</text:p>
      <text:p text:style-name="P1"><text:span text:style-name="T2">rīms</text:span> рифма rhyme</text:p>
      <text:p text:style-name="P1"><text:span text:style-name="T2">rūms</text:span> дворец palace</text:p>
      <text:p text:style-name="P1"><text:span text:style-name="T2">rūna</text:span> руна rune</text:p>
      <text:p text:style-name="P1"><text:span text:style-name="T2">rindā</text:span> ряд, оче­редь, строка row, line (row)</text:p>
      <text:p text:style-name="P1"><text:span text:style-name="T2">rīnda</text:span> кормушка fodder crib</text:p>
      <text:p text:style-name="P1"><text:span text:style-name="T2">rūnda</text:span> раунд round, lap (round)</text:p>
      <text:p text:style-name="P1"><text:span text:style-name="T2">rangsnā</text:span> во­ровство, кража theft</text:p>
      <text:p text:style-name="P1"><text:span text:style-name="T2">rāngtun</text:span> красть to steal</text:p>
      <text:p text:style-name="P1"><text:span text:style-name="T2">rūnis</text:span> тюлень seal (animal from Phocidae family)</text:p>
      <text:p text:style-name="P1"><text:span text:style-name="T2">rankā</text:span> рука hand</text:p>
      <text:p text:style-name="P1"><text:span text:style-name="T2">rānkas</text:span> подруч­ный handy</text:p>
      <text:p text:style-name="P1"><text:span text:style-name="T2">rānkaskugis</text:span> гандбол handball</text:p>
      <text:p text:style-name="P1"><text:span text:style-name="T2">rinkausnā</text:span> при­вередливость be­ing choosey, being fastidious (fussy)</text:p>
      <text:p text:style-name="P1"><text:span text:style-name="T2">rīnkautwei</text:span> при­вередничать to behave in a choosey way, to­behave in a fastidi­ous (fussy) way</text:p>
      <text:p text:style-name="P1"><text:span text:style-name="T2">rīnkawas</text:span> выбо­ры election (poll)</text:p>
      <text:p text:style-name="P1"><text:span text:style-name="T2">rīnkawingis</text:span> привередливый choosey, fastidi­ous (fussy)</text:p>
      <text:p text:style-name="P1"><text:span text:style-name="T2">rānkaws</text:span> рукав (одежды) sleeve</text:p>
      <text:p text:style-name="P1"><text:span text:style-name="T2">rūnkeli</text:span> свекла beet</text:p>
      <text:p text:style-name="P1"><text:span text:style-name="T2">rīnkis</text:span> конфорка, горелка (конфор­ка) ring of a gas-stove burner</text:p>
      <text:p text:style-name="P1"><text:span text:style-name="T2">rānkiskai</text:span> вруч­ную manually</text:p>
      <text:p text:style-name="P1"><text:span text:style-name="T2">rīnksenis</text:span> сбор(ы) (пожерт­вований) collec­tion (fee), gather­ing means(fund-raising), fund-rais­ing</text:p>
      <text:p text:style-name="P1"><text:span text:style-name="T2">rīnktun</text:span> собирать to gather smth, smb</text:p>
      <text:p text:style-name="P1"><text:span text:style-name="T2">rēns</text:span> северный олень reindeer</text:p>
      <text:p text:style-name="P1"><text:span text:style-name="T2">rīpausenis</text:span> вы­вод conclusion</text:p>
      <text:p text:style-name="P1"><text:span text:style-name="T2">rīpautun</text:span> делать выводы, прийти к выводу to draw a conslusion</text:p>
      <text:p text:style-name="P1"><text:span text:style-name="T2">rīpawisku</text:span> по­следовательность (очередность) se­quence</text:p>
      <text:p text:style-name="P1"><text:span text:style-name="T2">rīpeniks</text:span> после­дователь follower</text:p>
      <text:p text:style-name="P1"><text:span text:style-name="T2">rāpi</text:span> репа turnip</text:p>
      <text:p text:style-name="P1"><text:span text:style-name="T2">rūpija</text:span> рупия ru­pee</text:p>
      <text:p text:style-name="P1"><text:span text:style-name="T2">riplē</text:span> следствие (последствие), по­следствие con­sequence (result)</text:p>
      <text:p text:style-name="P1"><text:span text:style-name="T2">rīptwei</text:span> следо­вать за to follow</text:p>
      <text:p text:style-name="P1"><text:span text:style-name="T2">rōran</text:span> труба pipe</text:p>
      <text:p text:style-name="P1"><text:span text:style-name="T2">rūsis</text:span> погреб, подвал cellar</text:p>
      <text:p text:style-name="P1"><text:span text:style-name="T2">rīss</text:span> рис rice</text:p>
      <text:p text:style-name="P1"><text:span text:style-name="T2">rīsti</text:span> прут, розга birch (switch), switch (rod)</text:p>
      <text:p text:style-name="P1"><text:span text:style-name="T2">raudā</text:span> плач weep, lament</text:p>
      <text:p text:style-name="P1"><text:span text:style-name="T2">rōzains</text:span> розовый pink</text:p>
      <text:p text:style-name="P1"><text:span text:style-name="T2">rōzi</text:span> роза rose</text:p>
      <text:p text:style-name="P1"><text:span text:style-name="T2">rīzikitwei</text:span> риско­вать risk, dare (risk)</text:p>
      <text:p text:style-name="P1"><text:span text:style-name="T2">rīziku</text:span> риск risk</text:p>
      <text:p text:style-name="P1"><text:span text:style-name="T2">rōzini</text:span> изюмина raisin (one piece)</text:p>
      <text:p text:style-name="P1"><text:span text:style-name="T2">rōzinis</text:span> изюм raisin</text:p>
      <text:p text:style-name="P1"><text:span text:style-name="T2">Rīzlis</text:span> Решель Reszel</text:p>
      <text:p text:style-name="P1"><text:span text:style-name="T2">raūgs</text:span> закваска (из желудочного ферментателен­ка) leaven got from gastric fer­ment of a calf</text:p>
      <text:p text:style-name="P1"><text:span text:style-name="T2">raūtun</text:span> рвать (выдрать) to pull (tear) up</text:p>
      <text:p text:style-name="P1"><text:span text:style-name="T2">raciōnalismus</text:span> рационализм ra­tionalism</text:p>
      <text:p text:style-name="P1"><text:span text:style-name="T2">raciōnals</text:span> рацио­нальный, целесообразный rational</text:p>
      <text:p text:style-name="P1"><text:span text:style-name="T2">raciōni</text:span> рацион, паёк ration</text:p>
      <text:p text:style-name="P1"><text:span text:style-name="T2">radiō</text:span> радио radio</text:p>
      <text:p text:style-name="P1"><text:span text:style-name="T2">radiōtenginsna</text:span> радиопередача radio transmission</text:p>
      <text:p text:style-name="P1"><text:span text:style-name="T2">radiaciōni</text:span> излу­чение, радиация radiation</text:p>
      <text:p text:style-name="P1"><text:span text:style-name="T2">radiatōrs</text:span> радиа­тор radiator</text:p>
      <text:p text:style-name="P1"><text:span text:style-name="T2">radikāls</text:span> ради­кальный radical aj</text:p>
      <text:p text:style-name="P1"><text:span text:style-name="T2">radikāls</text:span> ради­кал radical no</text:p>
      <text:p text:style-name="P1"><text:span text:style-name="T2">radikalismus</text:span> радикализм radi­calism</text:p>
      <text:p text:style-name="P1"><text:span text:style-name="T2">rafinītun</text:span> ра­финировать refine</text:p>
      <text:p text:style-name="P1"><text:span text:style-name="T2">ragīks</text:span> рогалик bagel (twirl), twirl (bagel)</text:p>
      <text:p text:style-name="P1"><text:span text:style-name="T2">ragīngis</text:span> олень deer</text:p>
      <text:p text:style-name="P1"><text:span text:style-name="T2">ragūsta</text:span> банка (рог для крово­пускания) cup­ping-horn</text:p>
      <text:p text:style-name="P1"><text:span text:style-name="T2">raggana</text:span> ведьма witch</text:p>
      <text:p text:style-name="P1"><text:span text:style-name="T2">rags</text:span> мыс, рог (мыс) cape</text:p>
      <text:p text:style-name="P1"><text:span text:style-name="T2">rakēti</text:span> ракета rocket</text:p>
      <text:p text:style-name="P1"><text:span text:style-name="T2">rakullis</text:span> обжора glutton, guzzler</text:p>
      <text:p text:style-name="P1"><text:span text:style-name="T2">Ramīnta</text:span> Крас­ная, Раминта Krasnaya</text:p>
      <text:p text:style-name="P1"><text:span text:style-name="T2">ramestuwi</text:span> се­кач wide-bladed axe</text:p>
      <text:p text:style-name="P1"><text:span text:style-name="T2">randewuks</text:span> сви­дание (свидание влюбленных) date (of lovers)</text:p>
      <text:p text:style-name="P1"><text:span text:style-name="T2">rankapeisāli</text:span> ру­копись </text:p>
      <text:p text:style-name="P1"><text:span text:style-name="T2">rankaslāiskas</text:span> учебник, справоч­ник handbook</text:p>
      <text:p text:style-name="P1"><text:span text:style-name="T2">rapōrts</text:span> рапорт raport</text:p>
      <text:p text:style-name="P1"><text:span text:style-name="T2">raplis</text:span> клещи tongs, pliers</text:p>
      <text:p text:style-name="P1"><text:span text:style-name="T2">rappena</text:span> кобыл­ка (черная) young black mare</text:p>
      <text:p text:style-name="P1"><text:span text:style-name="T2">rappis</text:span> жерех Caspian asp, Aral asp</text:p>
      <text:p text:style-name="P1"><text:span text:style-name="T2">raps</text:span> покрови­тель, ангел храни­тель guardian</text:p>
      <text:p text:style-name="P1"><text:span text:style-name="T2">rapss</text:span> рапс rape (colza)</text:p>
      <text:p text:style-name="P1"><text:span text:style-name="T2">rasā</text:span> роса dew</text:p>
      <text:p text:style-name="P1"><text:span text:style-name="T2">rasaīns</text:span> роси­стый dewy</text:p>
      <text:p text:style-name="P1"><text:span text:style-name="T2">rassi</text:span> расса breed, race</text:p>
      <text:p text:style-name="P1"><text:span text:style-name="T2">rassistiskas</text:span> ра­систский racist AJ</text:p>
      <text:p text:style-name="P1"><text:span text:style-name="T2">ratīnzis</text:span> цепь chain</text:p>
      <text:p text:style-name="P1"><text:span text:style-name="T2">raudātwei</text:span> пла­кать, рыдать to weep (cry)</text:p>
      <text:p text:style-name="P1"><text:span text:style-name="T2">raugīntun</text:span> за­квасить, квасить to sour tr</text:p>
      <text:p text:style-name="P1"><text:span text:style-name="T2">raws</text:span> ров ditch</text:p>
      <text:p text:style-name="P1"><text:span text:style-name="T2">razgītun</text:span> спуты­вать, сплетать (переплести) to tangle</text:p>
      <text:p text:style-name="P1"><text:span text:style-name="T2">reūgitwei</text:span> ры­гать, отрыгнуть, отрыгивать to burp, to belch (to burp)</text:p>
      <text:p text:style-name="P1"><text:span text:style-name="T2">reāls</text:span> реальный real</text:p>
      <text:p text:style-name="P1"><text:span text:style-name="T2">reāls</text:span> реал (моне­та реал) real ("real" coin)</text:p>
      <text:p text:style-name="P1"><text:span text:style-name="T2">reīss</text:span> орех nut</text:p>
      <text:p text:style-name="P1"><text:span text:style-name="T2">reakciōni</text:span> реак­ция reaction</text:p>
      <text:p text:style-name="P1"><text:span text:style-name="T2">realitāti</text:span> реаль­ность, действи­тельность reality</text:p>
      <text:p text:style-name="P1"><text:span text:style-name="T2">receptan</text:span> ре­цепт, предписание recipe, prescript</text:p>
      <text:p text:style-name="P1"><text:span text:style-name="T2">redīss</text:span> редис, редиска radish (garden radish)</text:p>
      <text:p text:style-name="P1"><text:span text:style-name="T2">reddan</text:span> лож­ность, ложь wrong, lie</text:p>
      <text:p text:style-name="P1"><text:span text:style-name="T2">reddawingi</text:span> ложно wrongly</text:p>
      <text:p text:style-name="P1"><text:soft-page-break/><text:span text:style-name="T2">reddi</text:span> ложно de­ceptively, wrongly</text:p>
      <text:p text:style-name="P1"><text:span text:style-name="T2">reddiks</text:span> редька radish</text:p>
      <text:p text:style-name="P1"><text:span text:style-name="T2">reddiskas</text:span> лож­ный deceptive, wrong</text:p>
      <text:p text:style-name="P1"><text:span text:style-name="T2">redigītun</text:span> редак­тировать to edit</text:p>
      <text:p text:style-name="P1"><text:span text:style-name="T2">reds</text:span> ложный, об­манный deceptive, false (deceptive), wrong</text:p>
      <text:p text:style-name="P1"><text:span text:style-name="T2">refōrmi</text:span> рефор­ма reform</text:p>
      <text:p text:style-name="P1"><text:span text:style-name="T2">refōrmitun</text:span> ре­формировать to reform</text:p>
      <text:p text:style-name="P1"><text:span text:style-name="T2">referēnci</text:span> харак­теристика (харак­теристика лица) reference (charac­ter reference), tes­timonial (refer­ence)</text:p>
      <text:p text:style-name="P1"><text:span text:style-name="T2">referātan</text:span> доклад (научный) report (at a confer­ence)</text:p>
      <text:p text:style-name="P1"><text:span text:style-name="T2">reformaciōni</text:span> реформация ref­ormation</text:p>
      <text:p text:style-name="P1"><text:span text:style-name="T2">regiōnals</text:span> регио­нальный, район­ный regional</text:p>
      <text:p text:style-name="P1"><text:span text:style-name="T2">regiōni</text:span> район, регион region</text:p>
      <text:p text:style-name="P1"><text:span text:style-name="T2">regimēnts</text:span> полк regiment</text:p>
      <text:p text:style-name="P1"><text:span text:style-name="T2">registerin</text:span> регистр, реестр register</text:p>
      <text:p text:style-name="P1"><text:span text:style-name="T2">registrītun</text:span> реги­стрировать to reg­ister</text:p>
      <text:p text:style-name="P1"><text:span text:style-name="T2">Registraciōni</text:span> регистрация reg­istration</text:p>
      <text:p text:style-name="P1"><text:span text:style-name="T2">registraciōnis</text:span> регистрационный registration aj</text:p>
      <text:p text:style-name="P1"><text:span text:style-name="T2">regress</text:span> регресс regress</text:p>
      <text:p text:style-name="P1"><text:span text:style-name="T2">regulārs</text:span> регу­лярный, правиль­ный (совершен­ный) regular</text:p>
      <text:p text:style-name="P1"><text:span text:style-name="T2">regulārs tūlilunks</text:span> пра­вильный много­гранник regular polygon</text:p>
      <text:p text:style-name="P1"><text:span text:style-name="T2">regulisnā</text:span> регу­лировка regulation</text:p>
      <text:p text:style-name="P1"><text:span text:style-name="T2">regulītun</text:span> регу­лировать to regu­late</text:p>
      <text:p text:style-name="P1"><text:span text:style-name="T2">rekōmanditun</text:span> рекомендовать to recommend</text:p>
      <text:p text:style-name="P1"><text:span text:style-name="T2">rekōnstruitun</text:span> реконструировать reconstruct</text:p>
      <text:p text:style-name="P1"><text:span text:style-name="T2">rekōrds</text:span> рекорд record</text:p>
      <text:p text:style-name="P1"><text:span text:style-name="T2">rekkenausna</text:span> расчет, отчет ac­counting</text:p>
      <text:p text:style-name="P1"><text:span text:style-name="T2">rekkenautwei</text:span> рассчитаться to account, to pay scores</text:p>
      <text:p text:style-name="P1"><text:span text:style-name="T2">rekkens</text:span> счет (денежный) ac­count</text:p>
      <text:p text:style-name="P1"><text:span text:style-name="T2">reklāmautwei</text:span> рекламировать to advertise</text:p>
      <text:p text:style-name="P1"><text:span text:style-name="T2">reklāmi</text:span> реклама ad</text:p>
      <text:p text:style-name="P1"><text:span text:style-name="T2">rekonstruk­ciōni</text:span> реконструкция re­construction</text:p>
      <text:p text:style-name="P1"><text:span text:style-name="T2">rekursīskas</text:span> ре­курсивный recur­sive</text:p>
      <text:p text:style-name="P1"><text:span text:style-name="T2">rekursiōni</text:span> ре­курсия recursion</text:p>
      <text:p text:style-name="P1"><text:span text:style-name="T2">relaciōni</text:span> Отно­шение relation</text:p>
      <text:p text:style-name="P1"><text:span text:style-name="T2">relatīwai</text:span> срав­нительно rela­tively, compara­tively</text:p>
      <text:p text:style-name="P1"><text:span text:style-name="T2">relatīws</text:span> относи­тельный relative (conditional)</text:p>
      <text:p text:style-name="P1"><text:span text:style-name="T2">religiōni</text:span> рели­гия religion</text:p>
      <text:p text:style-name="P1"><text:span text:style-name="T2">religiōzs</text:span> рели­гиозный religious</text:p>
      <text:p text:style-name="P1"><text:span text:style-name="T2">renti</text:span> пенсия pen­sion</text:p>
      <text:p text:style-name="P1"><text:span text:style-name="T2">repōrtazi</text:span> репор­таж reportage</text:p>
      <text:p text:style-name="P1"><text:span text:style-name="T2">repōrteris</text:span> ре­портер reporter</text:p>
      <text:p text:style-name="P1"><text:span text:style-name="T2">repōrts</text:span> рапорт report</text:p>
      <text:p text:style-name="P1"><text:span text:style-name="T2">repōzitōrijan</text:span> репозиторий repository</text:p>
      <text:p text:style-name="P1"><text:span text:style-name="T2">reparītun</text:span> чи­нить, отремонти­ровать to repair</text:p>
      <text:p text:style-name="P1"><text:span text:style-name="T2">reparaciōni</text:span> ре­парация repara­tion</text:p>
      <text:p text:style-name="P1"><text:span text:style-name="T2">reparatūri</text:span> по­чинка, ремонт re­pair</text:p>
      <text:p text:style-name="P1"><text:span text:style-name="T2">replīki</text:span> реплика replication, remark (replication)</text:p>
      <text:p text:style-name="P1"><text:span text:style-name="T2">repozitōrijan</text:span> хранилище reposi­tory</text:p>
      <text:p text:style-name="P1"><text:span text:style-name="T2">reprezentītun</text:span> представлять to represent</text:p>
      <text:p text:style-name="P1"><text:span text:style-name="T2">republīki</text:span> рес­публика republic</text:p>
      <text:p text:style-name="P1"><text:span text:style-name="T2">reputaciōni</text:span> ре­путация reputation</text:p>
      <text:p text:style-name="P1"><text:span text:style-name="T2">resūrsi</text:span> ресурс resource</text:p>
      <text:p text:style-name="P1"><text:span text:style-name="T2">restaurānts</text:span> ре­сторан restaurant</text:p>
      <text:p text:style-name="P1"><text:span text:style-name="T2">restituciōni</text:span> ре­ституция restitu­tion</text:p>
      <text:p text:style-name="P1"><text:span text:style-name="T2">retīweniskas</text:span> спасительный salutary, saving</text:p>
      <text:p text:style-name="P1"><text:span text:style-name="T2">retīwingiskas</text:span> спасительный salutary, saving</text:p>
      <text:p text:style-name="P1"><text:span text:style-name="T2">retawīngis</text:span> странный strange</text:p>
      <text:p text:style-name="P1"><text:span text:style-name="T2">retawīngisku</text:span> странность, чуда­чество oddity, ec­centricity</text:p>
      <text:p text:style-name="P1"><text:span text:style-name="T2">Retenīks</text:span> ìпаси­тель Saviour</text:p>
      <text:p text:style-name="P1"><text:span text:style-name="T2">rets</text:span> редкий rare, thin (rare)</text:p>
      <text:p text:style-name="P1"><text:span text:style-name="T2">rettawi</text:span> чудачка oddity woman</text:p>
      <text:p text:style-name="P1"><text:span text:style-name="T2">rettawis</text:span> чудак oddity man</text:p>
      <text:p text:style-name="P1"><text:span text:style-name="T2">reumātan</text:span> рев­матизм rheuma­tism</text:p>
      <text:p text:style-name="P1"><text:span text:style-name="T2">rewōluciōnars</text:span> революционный revolutionary aj</text:p>
      <text:p text:style-name="P1"><text:span text:style-name="T2">rewōluciōnars</text:span> революционер revolutionary no</text:p>
      <text:p text:style-name="P1"><text:span text:style-name="T2">rewōluciōni</text:span> ре­волюция revolu­tion</text:p>
      <text:p text:style-name="P1"><text:span text:style-name="T2">rewelaciōni</text:span> откровение (откровение свы­ше) revelation</text:p>
      <text:p text:style-name="P1"><text:span text:style-name="T2">rewidītajs</text:span> реви­зор auditor, in­spector</text:p>
      <text:p text:style-name="P1"><text:span text:style-name="T2">rewidītun</text:span> под­вергнуть ревизии to revise</text:p>
      <text:p text:style-name="P1"><text:span text:style-name="T2">rewiziōni</text:span> реви­зия audit, inspec­tion</text:p>
      <text:p text:style-name="P1"><text:span text:style-name="T2">rezōluciōni</text:span> Раз­решение (оптиче­ское разрешение, графичнеское разрешение) reso­lution (angular resolution, graphic resolution)</text:p>
      <text:p text:style-name="P1"><text:span text:style-name="T2">rezērwi</text:span> резерв, запас reserve</text:p>
      <text:p text:style-name="P1"><text:span text:style-name="T2">rezerwātan</text:span> ре­зерват reserve (reservation, sanc­tuary)</text:p>
      <text:p text:style-name="P1"><text:span text:style-name="T2">rezerwītun</text:span> ре­зервировать to re­serve</text:p>
      <text:p text:style-name="P1"><text:span text:style-name="T2">rezerwaciōni</text:span> резервация re­serve</text:p>
      <text:p text:style-name="P1"><text:span text:style-name="T2">rezerwists</text:span> ре­зервист reservist</text:p>
      <text:p text:style-name="P1"><text:span text:style-name="T2">rezultātan</text:span> ре­зультат result</text:p>
      <text:p text:style-name="P1"><text:span text:style-name="T2">Rikāita</text:span> рикойта economy, farming</text:p>
      <text:p text:style-name="P1"><text:span text:style-name="T2">Rikīs</text:span> господин, Господь lord</text:p>
      <text:p text:style-name="P1"><text:span text:style-name="T2">rikīwiskas</text:span> вели­колепный excel­lent</text:p>
      <text:p text:style-name="P1"><text:span text:style-name="T2">rikīwisku</text:span> вели­колепие majesty</text:p>
      <text:p text:style-name="P1"><text:span text:style-name="T2">rikausnā</text:span> руко­водство, господство, прав­ление(владыче­ство), владыче­ство, власть gov­ernment, reign, do­minion, authorities</text:p>
      <text:p text:style-name="P1"><text:span text:style-name="T2">rikaūtun</text:span> приво­дить в порядок, строить (строить шеренгу), хозяй­ствовать, сорти­ровать to manage, to put in order, to line up (to form) tr, to sort</text:p>
      <text:p text:style-name="P1"><text:span text:style-name="T2">rikaūtwei</text:span> господствовать, власт-вовать, ру­ководить, править (властвовать), распоряжаться to govern, to rule, to reign</text:p>
      <text:p text:style-name="P1"><text:span text:style-name="T2">rikaūwingis</text:span> властный imperi­ous, domineering</text:p>
      <text:p text:style-name="P1"><text:span text:style-name="T2">riks</text:span> планка, дос­ка забора plank (lath), cleat (lath), batten (plank)</text:p>
      <text:p text:style-name="P1"><text:span text:style-name="T2">rindewīngi</text:span> по­очередно, по оче­реди, по порядку in turn</text:p>
      <text:p text:style-name="P1"><text:span text:style-name="T2">rindewīngis</text:span> очередной, рядо­вой ordinary</text:p>
      <text:p text:style-name="P1"><text:span text:style-name="T2">Ringa</text:span> Рига Riga</text:p>
      <text:p text:style-name="P1"><text:span text:style-name="T2">ripūlis</text:span> пресмы­кающееся reptile</text:p>
      <text:p text:style-name="P1"><text:span text:style-name="T2">ripīnts</text:span> следую­щий following, next</text:p>
      <text:p text:style-name="P1"><text:span text:style-name="T2">ripītwei</text:span> ползать, ползти to creep (crawl), to crawl (creep)</text:p>
      <text:p text:style-name="P1"><text:span text:style-name="T2">risīs</text:span> переплетчик bookbinder</text:p>
      <text:p text:style-name="P1"><text:span text:style-name="T2">riskānts</text:span> риско­ванный risky</text:p>
      <text:p text:style-name="P1"><text:span text:style-name="T2">ristun</text:span> связыватъ to bind</text:p>
      <text:p text:style-name="P1"><text:span text:style-name="T2">rittus</text:span> обряд, ри­туал ritual, rite</text:p>
      <text:p text:style-name="P1"><text:span text:style-name="T2">rokōko</text:span> рококо Rococo</text:p>
      <text:p text:style-name="P1"><text:span text:style-name="T2">rokōks</text:span> рококо rococo</text:p>
      <text:p text:style-name="P1"><text:span text:style-name="T2">ruīna</text:span> руина, раз­валины ruin</text:p>
      <text:p text:style-name="P1"><text:span text:style-name="T2">Ruānda</text:span> Руанда Ruanda</text:p>
      <text:p text:style-name="P1"><text:span text:style-name="T2">rubīns</text:span> рубин ruby</text:p>
      <text:p text:style-name="P1"><text:span text:style-name="T2">ruds</text:span> коричне­вый, красноватый, ры­жий brown, brownish, reddish, tawny</text:p>
      <text:p text:style-name="P1"><text:span text:style-name="T2">ruggekweitis</text:span> василёк bluebottle</text:p>
      <text:p text:style-name="P1"><text:span text:style-name="T2">ruggigeits</text:span> ржа­ной хлеб rye-bread</text:p>
      <text:p text:style-name="P1"><text:span text:style-name="T2">ruggis</text:span> рожь rye</text:p>
      <text:p text:style-name="P1"><text:span text:style-name="T2">rugtāgreili</text:span> сме­тана sour cream</text:p>
      <text:p text:style-name="P1"><text:span text:style-name="T2">rullaris</text:span> самокат scooter</text:p>
      <text:p text:style-name="P1"><text:span text:style-name="T2">rulli</text:span> ролик role, part (role), impor­tance (part)</text:p>
      <text:p text:style-name="P1"><text:span text:style-name="T2">rulliluba</text:span> скейт­борд skateboard</text:p>
      <text:p text:style-name="P1"><text:span text:style-name="T2">rulliskai līdinei</text:span> роликовые коньки rollerskates</text:p>
      <text:p text:style-name="P1"><text:span text:style-name="T2">Rumānija</text:span> Румы­ния Romania</text:p>
      <text:p text:style-name="P1"><text:span text:style-name="T2">rundīlautwei</text:span> пьянствовать to tipple, to tope, to booze</text:p>
      <text:p text:style-name="P1"><text:span text:style-name="T2">rundīlista</text:span> пьян­ство boozing, de­bauchery (heavy drinking)</text:p>
      <text:p text:style-name="P1"><text:span text:style-name="T2">rundīls</text:span> пьяница, пропойца drunk­ard, boozer</text:p>
      <text:p text:style-name="P1"><text:span text:style-name="T2">rusītwei</text:span> шур­шать, шелестеть to rustle</text:p>
      <text:p text:style-name="P1"><text:span text:style-name="T2">russ</text:span> конь horse (charger)</text:p>
      <text:p text:style-name="P1"><text:span text:style-name="T2">Russi</text:span> Русь, Рос­сия Russia</text:p>
      <text:p text:style-name="P1"><text:span text:style-name="T2">Š</text:span> глухой шипя­щий, после кото­рого никогда не произносится и не пишется e, но только a voiceless fricative spirant, originally palatal, which have caused neutraliza­tion of a following e and a as a; no short e, but only a is spelled after š in Prussian words (see A)</text:p>
      <text:p text:style-name="P1"><text:span text:style-name="T2">sōcialismus</text:span> со­циализм socialism</text:p>
      <text:p text:style-name="P1"><text:span text:style-name="T2">sōcialistiskas</text:span> социалистиче­ский socialist</text:p>
      <text:p text:style-name="P1"><text:span text:style-name="T2">sōcialists</text:span> социа­лист social­ist</text:p>
      <text:p text:style-name="P1"><text:span text:style-name="T2">sōda</text:span> сода Soda</text:p>
      <text:p text:style-name="P1"><text:span text:style-name="T2">sōdasundan</text:span> га­зированная вода carbonated water, soda water</text:p>
      <text:p text:style-name="P1"><text:span text:style-name="T2">Sūdawa</text:span> ìудовия Sudovia</text:p>
      <text:p text:style-name="P1"><text:span text:style-name="T2">sīfilis</text:span> сифилис syphilis</text:p>
      <text:p text:style-name="P1"><text:span text:style-name="T2">sēfis</text:span> сейф safe</text:p>
      <text:p text:style-name="P1"><text:span text:style-name="T2">šāi</text:span> здесь here</text:p>
      <text:p text:style-name="P1"><text:span text:style-name="T2">šēika</text:span> плоскодон­ка punt (flat-bot­tomed boat)</text:p>
      <text:p text:style-name="P1"><text:span text:style-name="T2">seimī</text:span> семья fam­ily</text:p>
      <text:p text:style-name="P1"><text:span text:style-name="T2">sūimantels</text:span> плащ (дождевой) raincoat</text:p>
      <text:p text:style-name="P1"><text:span text:style-name="T2">sēimisemens</text:span> фамилия surname</text:p>
      <text:p text:style-name="P1"><text:span text:style-name="T2">Seinā</text:span> Марыха Marycha</text:p>
      <text:p text:style-name="P1"><text:span text:style-name="T2">Seināi</text:span> Сейны Sejny</text:p>
      <text:p text:style-name="P1"><text:span text:style-name="T2">Sāinan</text:span> Сайно Sajno</text:p>
      <text:p text:style-name="P1"><text:span text:style-name="T2">Sēini</text:span> Сена Seine</text:p>
      <text:p text:style-name="P1"><text:span text:style-name="T2">Sēinits</text:span> Мронго­во Mrągowo, Sensburg</text:p>
      <text:p text:style-name="P1"><text:span text:style-name="T2">Sēinitstabs</text:span> Мронгово Mrą­gowo, Sensburg</text:p>
      <text:p text:style-name="P1"><text:span text:style-name="T2">šāipaus</text:span> по эту сторону on this side (of)</text:p>
      <text:p text:style-name="P1"><text:span text:style-name="T2">sēiris</text:span> вдовец widower</text:p>
      <text:p text:style-name="P1"><text:span text:style-name="T2">sūisargs</text:span> зонтик umbrella</text:p>
      <text:p text:style-name="P1"><text:span text:style-name="T2">šāisents</text:span> присут­ствующий,настоя­щий (имеющийся) here present</text:p>
      <text:p text:style-name="P1"><text:span text:style-name="T2">sēisnas</text:span> отноше­ния (взаимоотно­шения), взаимоот­ношения relations</text:p>
      <text:p text:style-name="P1"><text:span text:style-name="T2">sūit</text:span> хватит (до­статочно), доста­точно, вполне enough</text:p>
      <text:p text:style-name="P1"><text:span text:style-name="T2">sāitan</text:span> связь, привязь bind, con­nection</text:p>
      <text:p text:style-name="P1"><text:span text:style-name="T2">sūitenikautwei</text:span> скромничать to belittle oneself, to behave modestly</text:p>
      <text:p text:style-name="P1"><text:span text:style-name="T2">sūitenikiskas</text:span> скромный modest</text:p>
      <text:p text:style-name="P1"><text:span text:style-name="T2">sūitenikisku</text:span> скромность mod­esty</text:p>
      <text:p text:style-name="P1"><text:span text:style-name="T2">sūiteniks</text:span> скром­ник modest per­son</text:p>
      <text:p text:style-name="P1"><text:span text:style-name="T2">saiwā</text:span> цевка (шпулька), шпуль­ка, катушка quill (bobbin), spool</text:p>
      <text:p text:style-name="P1"><text:span text:style-name="T2">sīja</text:span> сев sowing</text:p>
      <text:p text:style-name="P1"><text:span text:style-name="T2">sūji</text:span> дождь rain</text:p>
      <text:p text:style-name="P1"><text:span text:style-name="T2">sūjis gertā</text:span> кроншнеп curlew</text:p>
      <text:p text:style-name="P1"><text:span text:style-name="T2">sākis</text:span> славка whitethroat</text:p>
      <text:p text:style-name="P1"><text:span text:style-name="T2">sīks</text:span> сиг lavaret, whitefish</text:p>
      <text:p text:style-name="P1"><text:span text:style-name="T2">šāks</text:span> сено (све­жескошенное) freshly mown grass</text:p>
      <text:p text:style-name="P1"><text:span text:style-name="T2">sāksenis</text:span> пры­жок jump (leap)</text:p>
      <text:p text:style-name="P1"><text:span text:style-name="T2">sāktwei</text:span> прыгать, прыгнуть to jump (leap), to leap</text:p>
      <text:p text:style-name="P1"><text:span text:style-name="T2">sōlidaritāti</text:span> со­лидарность soli­darity</text:p>
      <text:p text:style-name="P1"><text:span text:style-name="T2">sālini</text:span> солонка salt shaker</text:p>
      <text:p text:style-name="P1"><text:span text:style-name="T2">šēlkai</text:span> подтяжки brace(s), sus­penders (braces)</text:p>
      <text:p text:style-name="P1"><text:span text:style-name="T2">sīlkasdrimbis</text:span> шелковое покры­вало silk cover, silk pall</text:p>
      <text:p text:style-name="P1"><text:span text:style-name="T2">sīlks</text:span> шелк silk</text:p>
      <text:p text:style-name="P1"><text:span text:style-name="T2">sūls</text:span> столб, опор­ный столб post (pole of a hut), pole (post, pillar)</text:p>
      <text:p text:style-name="P1"><text:span text:style-name="T2">sāls</text:span> соль salt</text:p>
      <text:p text:style-name="P1"><text:span text:style-name="T2">saltē</text:span> хлеб пше­ничный (грубого помола,клинооб­разный) wheat bread</text:p>
      <text:p text:style-name="P1"><text:span text:style-name="T2">sālwi</text:span> залп volley</text:p>
      <text:p text:style-name="P1"><text:span text:style-name="T2">Sōmalija</text:span> Сома­ли Somalia</text:p>
      <text:p text:style-name="P1"><text:span text:style-name="T2">sīmen</text:span> семя seed</text:p>
      <text:p text:style-name="P1"><text:span text:style-name="T2">sīmena</text:span> кроншнеп, ржанка plover</text:p>
      <text:p text:style-name="P1"><text:span text:style-name="T2">šūmena</text:span> дратва, нить дратвенная wax-end</text:p>
      <text:p text:style-name="P1"><text:span text:style-name="T2">sīmenis</text:span> июнь June</text:p>
      <text:p text:style-name="P1"><text:span text:style-name="T2">Sōmija</text:span> Финлян­дия Finland</text:p>
      <text:p text:style-name="P1"><text:span text:style-name="T2">sāmini</text:span> саами (лопарка) Saami (woman)</text:p>
      <text:p text:style-name="P1"><text:span text:style-name="T2">sōmini</text:span> финка Finn (woman)</text:p>
      <text:p text:style-name="P1"><text:span text:style-name="T2">Sāmintauta</text:span> Лап­ландия Sapmi</text:p>
      <text:p text:style-name="P1"><text:span text:style-name="T2">sāmis</text:span> саами (ло­парь) Saami man</text:p>
      <text:p text:style-name="P1"><text:span text:style-name="T2">sōmis</text:span> финн Finn (man)</text:p>
      <text:p text:style-name="P1"><text:span text:style-name="T2">sōmiskan</text:span> финский язык Finnish language</text:p>
      <text:p text:style-name="P1"><text:span text:style-name="T2">sōmiskas</text:span> финский finnish</text:p>
      <text:p text:style-name="P1"><text:span text:style-name="T2">sīmtan</text:span> сто one hundred</text:p>
      <text:p text:style-name="P1"><text:span text:style-name="T2">sēn</text:span> с with</text:p>
      <text:p text:style-name="P1"><text:span text:style-name="T2">sūnawis</text:span> пле­мянник nephew</text:p>
      <text:p text:style-name="P1"><text:span text:style-name="T2">šānci</text:span> окоп, тран­шея (fair) chance</text:p>
      <text:p text:style-name="P1"><text:span text:style-name="T2">šāncis</text:span> окоп, траншея trench, entrenchment</text:p>
      <text:p text:style-name="P1"><text:span text:style-name="T2">sindītwei</text:span> си­детъ to be sitting, to sit (be sitting)</text:p>
      <text:p text:style-name="P1"><text:span text:style-name="T2">sindausnā</text:span> за­седание sitting (session), session</text:p>
      <text:p text:style-name="P1"><text:span text:style-name="T2">sīndautwei</text:span> за­седать to sit (to meet)</text:p>
      <text:p text:style-name="P1"><text:span text:style-name="T2">sūnditun</text:span> нака­зывать, карать to inflict a penalty, to punish</text:p>
      <text:p text:style-name="P1"><text:span text:style-name="T2">sīnds</text:span> дерен dog­wood</text:p>
      <text:p text:style-name="P1"><text:span text:style-name="T2">sūndus</text:span> наказа­ние, кара penalty, punishment</text:p>
      <text:p text:style-name="P1"><text:span text:style-name="T2">Sēnegals</text:span> Сене­гал Senegal</text:p>
      <text:p text:style-name="P1"><text:span text:style-name="T2">sīnika</text:span> синица tit (titmouse)</text:p>
      <text:p text:style-name="P1"><text:span text:style-name="T2">sūns</text:span> сын son</text:p>
      <text:p text:style-name="P1"><text:span text:style-name="T2">Sīntai</text:span> Цинты Zin­ten</text:p>
      <text:p text:style-name="P1"><text:span text:style-name="T2">sīntaksi</text:span> синтак­сис syntax</text:p>
      <text:p text:style-name="P1"><text:span text:style-name="T2">sīntaksiskas</text:span> синтаксический syntactic</text:p>
      <text:p text:style-name="P1"><text:span text:style-name="T2">sūpermarkets</text:span> супермаркет su­permarket</text:p>
      <text:p text:style-name="P1"><text:span text:style-name="T2">sīr</text:span> сердце heart</text:p>
      <text:p text:style-name="P1"><text:span text:style-name="T2">sīran</text:span> сердце heart</text:p>
      <text:p text:style-name="P1"><text:span text:style-name="T2">sūran</text:span> солёность salnity</text:p>
      <text:p text:style-name="P1"><text:span text:style-name="T2">sārgisku</text:span> без­опасность safety, security</text:p>
      <text:p text:style-name="P1"><text:span text:style-name="T2">sīrgtwei</text:span> болеть (больным быть) to be ill (down) (with)</text:p>
      <text:p text:style-name="P1"><text:span text:style-name="T2">sārgus</text:span> безопас­ный secure, safe (secure)</text:p>
      <text:p text:style-name="P1"><text:span text:style-name="T2">sērija</text:span> серия se­ries</text:p>
      <text:p text:style-name="P1"><text:span text:style-name="T2">Sīrija</text:span> Сирия Syria</text:p>
      <text:p text:style-name="P1"><text:span text:style-name="T2">sūrintun</text:span> посо­лить to salt</text:p>
      <text:p text:style-name="P1"><text:span text:style-name="T2">sūris</text:span> сыр cheese</text:p>
      <text:p text:style-name="P1"><text:span text:style-name="T2">sīriskai</text:span> сердеч­но cordially</text:p>
      <text:p text:style-name="P1"><text:span text:style-name="T2">šīrki</text:span> сверчок cricket</text:p>
      <text:p text:style-name="P1"><text:span text:style-name="T2">sārkstis</text:span> ножны scabbard</text:p>
      <text:p text:style-name="P1"><text:span text:style-name="T2">sērmenis</text:span> по­минки funeral repast</text:p>
      <text:p text:style-name="P1"><text:span text:style-name="T2">šīrmi</text:span> ширма, прикрытие (шир­ма), покров (при­крытие) screen (cover)</text:p>
      <text:p text:style-name="P1"><text:span text:style-name="T2">sārpan</text:span> зре­лость, спелость maturity, ripeness</text:p>
      <text:p text:style-name="P1"><text:span text:style-name="T2">šērpi</text:span> шарф scarf, muffler (scarf)</text:p>
      <text:p text:style-name="P1"><text:span text:style-name="T2">sīrptwei</text:span> зреть, созревать to ripen itr</text:p>
      <text:p text:style-name="P1"><text:span text:style-name="T2">sārpus</text:span> зрелый, спелый mature, ripe</text:p>
      <text:p text:style-name="P1"><text:span text:style-name="T2">sūrundiskas</text:span> соленоводный saltwater attr</text:p>
      <text:p text:style-name="P1"><text:span text:style-name="T2">sīrups</text:span> сироп syrup</text:p>
      <text:p text:style-name="P1"><text:span text:style-name="T2">sūrus</text:span> солёный salty, salt (salty)</text:p>
      <text:p text:style-name="P1"><text:span text:style-name="T2">sūruwingis</text:span> со­лоноватый brack­ish</text:p>
      <text:p text:style-name="P1"><text:span text:style-name="T2">sērweris</text:span> сервер server</text:p>
      <text:p text:style-name="P1"><text:span text:style-name="T2">sisē</text:span> дрозд чер­ный blackbird</text:p>
      <text:p text:style-name="P1"><text:span text:style-name="T2">šōsē</text:span> шоссе high­way</text:p>
      <text:p text:style-name="P1"><text:soft-page-break/><text:span text:style-name="T2">sīsels</text:span> суслик souslik (Sper­mophilus)</text:p>
      <text:p text:style-name="P1"><text:span text:style-name="T2">sīsenis</text:span> посев (посевы) crop (land under crop)</text:p>
      <text:p text:style-name="P1"><text:span text:style-name="T2">sastā</text:span> скамья bench</text:p>
      <text:p text:style-name="P1"><text:span text:style-name="T2">sīstwei</text:span> сесть, садиться to sit down</text:p>
      <text:p text:style-name="P1"><text:span text:style-name="T2">sātautwei</text:span> хва­тать (б. достаточ­ным) to suffice</text:p>
      <text:p text:style-name="P1"><text:span text:style-name="T2">sītun</text:span> связывать, привязывать to bind, to associate</text:p>
      <text:p text:style-name="P1"><text:span text:style-name="T2">šūtun</text:span> шить to sew (to needle)</text:p>
      <text:p text:style-name="P1"><text:span text:style-name="T2">sītun</text:span> сеять to sow (seed)</text:p>
      <text:p text:style-name="P1"><text:span text:style-name="T2">sātus</text:span> сытый sati­ate, full up</text:p>
      <text:p text:style-name="P1"><text:span text:style-name="T2">šūtwan</text:span> нить (крученая) twisted yarn, thread (twisted yarn)</text:p>
      <text:p text:style-name="P1"><text:span text:style-name="T2">sītwei</text:span> б. связан­ным (с) to bind oneseft, to asso­ciate oneseft, to be bind, to be associ­ated</text:p>
      <text:p text:style-name="P1"><text:span text:style-name="T2">sūtwei</text:span> сочиться to ooze (to seep), to leak (to seep), to seep</text:p>
      <text:p text:style-name="P1"><text:span text:style-name="T2">sūtwei</text:span> идти (до­ждю), дождить to rain</text:p>
      <text:p text:style-name="P1"><text:span text:style-name="T2">sātwins</text:span> доста­точный sufficient</text:p>
      <text:p text:style-name="P1"><text:span text:style-name="T2">sātwinsna</text:span> удовлетворение satisfaction</text:p>
      <text:p text:style-name="P1"><text:span text:style-name="T2">sātwintisku</text:span> на­сыщенность satu­ration</text:p>
      <text:p text:style-name="P1"><text:span text:style-name="T2">sātwintun</text:span> насы­щать, удовлетво­рять to satiate (sate), to satisfy</text:p>
      <text:p text:style-name="P1"><text:span text:style-name="T2">sāusai</text:span> сухо dry</text:p>
      <text:p text:style-name="P1"><text:span text:style-name="T2">sāusan</text:span> сухо dry</text:p>
      <text:p text:style-name="P1"><text:span text:style-name="T2">sausawā</text:span> суша dry (land)</text:p>
      <text:p text:style-name="P1"><text:span text:style-name="T2">sāusintun</text:span> су­шить to dry tr, to drain</text:p>
      <text:p text:style-name="P1"><text:span text:style-name="T2">sāusintuwi</text:span> су­шилка, сушильня drying room, dry­ing chamber, hot­house (stove), flake (fish drying room)</text:p>
      <text:p text:style-name="P1"><text:span text:style-name="T2">sāusis</text:span> оспа smallpox</text:p>
      <text:p text:style-name="P1"><text:span text:style-name="T2">sāuss</text:span> сухой dry</text:p>
      <text:p text:style-name="P1"><text:span text:style-name="T2">sīwis</text:span> сивка (си­вый конь) grey (he-horse) NO</text:p>
      <text:p text:style-name="P1"><text:span text:style-name="T2">sīws</text:span> серый grey</text:p>
      <text:p text:style-name="P1"><text:span text:style-name="T2">šēzs</text:span> карета car­riage</text:p>
      <text:p text:style-name="P1"><text:span text:style-name="T2">Saūdi Arābija</text:span> Саудовская Ара­вия Saudi Arabia</text:p>
      <text:p text:style-name="P1"><text:span text:style-name="T2">šaulē</text:span> снаряд shell (projectile)</text:p>
      <text:p text:style-name="P1"><text:span text:style-name="T2">saūli</text:span> солнце sun</text:p>
      <text:p text:style-name="P1"><text:span text:style-name="T2">saūlits</text:span> солнеч­ный (залитый солнцем) sunny</text:p>
      <text:p text:style-name="P1"><text:span text:style-name="T2">šaīns</text:span> здешний indigene</text:p>
      <text:p text:style-name="P1"><text:span text:style-name="T2">šaūsenis</text:span> вы­стрел shot</text:p>
      <text:p text:style-name="P1"><text:span text:style-name="T2">šaūsmas</text:span> ужас horror</text:p>
      <text:p text:style-name="P1"><text:span text:style-name="T2">saītan</text:span> сито, ре­шето sieve (bolter), bolter (sieve)</text:p>
      <text:p text:style-name="P1"><text:span text:style-name="T2">šaūtun</text:span> подсу­нуть, швырнуть,стре­лять to shove (onto, into), topitch (throw), to fling (throw), to shoot</text:p>
      <text:p text:style-name="P1"><text:span text:style-name="T2">saūwa</text:span> горсть handful</text:p>
      <text:p text:style-name="P1"><text:span text:style-name="T2">sabōtaži</text:span> сабо­таж sabotage</text:p>
      <text:p text:style-name="P1"><text:span text:style-name="T2">sabattika</text:span> суббо­та Saturday</text:p>
      <text:p text:style-name="P1"><text:span text:style-name="T2">sabbels</text:span> соболь sabble</text:p>
      <text:p text:style-name="P1"><text:span text:style-name="T2">šablōni</text:span> шаблон, трафарет pattern, template, stencil</text:p>
      <text:p text:style-name="P1"><text:span text:style-name="T2">šachts</text:span> шахта mine (pit), silo (shaft), shaft (mine, lift shaft)</text:p>
      <text:p text:style-name="P1"><text:span text:style-name="T2">sadīntun</text:span> ста­витъ (помещатъ), сажатъ, садить, посадить, выса­живать (высажи­вать растения), помещать to put, to set, to seat, to plant</text:p>
      <text:p text:style-name="P1"><text:span text:style-name="T2">saddenikista</text:span> садоводство gar­dening</text:p>
      <text:p text:style-name="P1"><text:span text:style-name="T2">saddeniks</text:span> са­довник gardener (orchadist)</text:p>
      <text:p text:style-name="P1"><text:span text:style-name="T2">sadellis</text:span> усадьба farmstead</text:p>
      <text:p text:style-name="P1"><text:span text:style-name="T2">sads</text:span> сад garden</text:p>
      <text:p text:style-name="P1"><text:span text:style-name="T2">sags</text:span> гвоздь под­ковный buckle (clasp), clasp (buckle)</text:p>
      <text:p text:style-name="P1"><text:span text:style-name="T2">Sahāra</text:span> Сахара Sahara</text:p>
      <text:p text:style-name="P1"><text:span text:style-name="T2">Saint Kittss be Nēvis</text:span> Сент-Китс и Hевис Saint Kitts and Nevis</text:p>
      <text:p text:style-name="P1"><text:span text:style-name="T2">Saint Lūcija</text:span> Сент-Люсия Saint Lucia</text:p>
      <text:p text:style-name="P1"><text:span text:style-name="T2">Saint Vincēnts be Grenadīnai</text:span> Сент-Винсент и Гренадины Saint Vincent and the Grenadines</text:p>
      <text:p text:style-name="P1"><text:span text:style-name="T2">šaisēntisku</text:span> присутствие (на­хождение), на­личие presence</text:p>
      <text:p text:style-name="P1"><text:span text:style-name="T2">saiwāgarin</text:span> бу­зина elder (tree)</text:p>
      <text:p text:style-name="P1"><text:span text:style-name="T2">šakālis</text:span> шакал jackal</text:p>
      <text:p text:style-name="P1"><text:span text:style-name="T2">sakīngis</text:span> сочный juicy, succulent</text:p>
      <text:p text:style-name="P1"><text:span text:style-name="T2">sakātajs</text:span> попры­гун hopper, skip­per (hopper)</text:p>
      <text:p text:style-name="P1"><text:span text:style-name="T2">sakātwei</text:span> ска­кать (подскаки­вать), подскаки­вать, подпрыги­вать to hop, to jump (to hop), to buck (to hop), to leap (to hop), to frisk, to gambol</text:p>
      <text:p text:style-name="P1"><text:span text:style-name="T2">sakiks</text:span> прыгун jumper, springer (jumper)</text:p>
      <text:p text:style-name="P1"><text:span text:style-name="T2">sakki</text:span> вилка fork</text:p>
      <text:p text:style-name="P1"><text:span text:style-name="T2">sakkis</text:span> апрель April</text:p>
      <text:p text:style-name="P1"><text:span text:style-name="T2">sakkis</text:span> вилы pitchfork</text:p>
      <text:p text:style-name="P1"><text:span text:style-name="T2">saknītwei</text:span> пу­стить корни, уко­рениться to strike root, to root</text:p>
      <text:p text:style-name="P1"><text:span text:style-name="T2">sàkninsads</text:span> ого­род kitchen-gar­den</text:p>
      <text:p text:style-name="P1"><text:span text:style-name="T2">saknis</text:span> корень root</text:p>
      <text:p text:style-name="P1"><text:span text:style-name="T2">sakramēnts</text:span> та­инство sakrament</text:p>
      <text:p text:style-name="P1"><text:span text:style-name="T2">sakrilēgija</text:span> свя­тотатство sac­riledge</text:p>
      <text:p text:style-name="P1"><text:span text:style-name="T2">saks</text:span> живица, сок (древесный) juice</text:p>
      <text:p text:style-name="P1"><text:span text:style-name="T2">sakstā</text:span> бревно timber (log)</text:p>
      <text:p text:style-name="P1"><text:span text:style-name="T2">sakstis</text:span> кора bark (cortex), rind</text:p>
      <text:p text:style-name="P1"><text:span text:style-name="T2">salubā</text:span> брак (су­пружество) mar­riage</text:p>
      <text:p text:style-name="P1"><text:span text:style-name="T2">salūba</text:span> супруга spouse (wife)</text:p>
      <text:p text:style-name="P1"><text:span text:style-name="T2">salūba</text:span> супруг spouse (husband)</text:p>
      <text:p text:style-name="P1"><text:span text:style-name="T2">salūbagana</text:span> су­пруга wife</text:p>
      <text:p text:style-name="P1"><text:span text:style-name="T2">salūbaslamsna</text:span> прелюбодеяние adultery</text:p>
      <text:p text:style-name="P1"><text:span text:style-name="T2">salūbawīrs</text:span> су­пруг, муж (супруг) husband</text:p>
      <text:p text:style-name="P1"><text:span text:style-name="T2">salūbis</text:span> бракосо­четание wedding ceremony</text:p>
      <text:p text:style-name="P1"><text:span text:style-name="T2">salūbiskai</text:span> брач­но, супружески conjugally</text:p>
      <text:p text:style-name="P1"><text:span text:style-name="T2">salūbiskas</text:span> су­пружеский, брач­ный conjugal</text:p>
      <text:p text:style-name="P1"><text:span text:style-name="T2">salūbisku</text:span> су­пружество matri­mony</text:p>
      <text:p text:style-name="P1"><text:span text:style-name="T2">salūbisna</text:span> бра­косочетание wed­ding ceremony</text:p>
      <text:p text:style-name="P1"><text:span text:style-name="T2">salūbitun</text:span> соче­тать браком to marry smb</text:p>
      <text:p text:style-name="P1"><text:span text:style-name="T2">salōns</text:span> гостиная salon</text:p>
      <text:p text:style-name="P1"><text:span text:style-name="T2">salāts</text:span> салат, ла­тук salad, lettuce</text:p>
      <text:p text:style-name="P1"><text:span text:style-name="T2">salaīnan</text:span> архи­пелаг archipelago</text:p>
      <text:p text:style-name="P1"><text:span text:style-name="T2">saldaīns</text:span> слад­коватый sweetish</text:p>
      <text:p text:style-name="P1"><text:span text:style-name="T2">saldan</text:span> сладость (сладкость) sweetness</text:p>
      <text:p text:style-name="P1"><text:span text:style-name="T2">Saldawa</text:span> Дзял­дово, Салдава, Зольдау Dzial­dowo, Soldau</text:p>
      <text:p text:style-name="P1"><text:span text:style-name="T2">saldiskāi</text:span> сладо­сти candy, sweets</text:p>
      <text:p text:style-name="P1"><text:span text:style-name="T2">salds</text:span> сладкий sweet</text:p>
      <text:p text:style-name="P1"><text:span text:style-name="T2">salā</text:span> остров is­land</text:p>
      <text:p text:style-name="P1"><text:span text:style-name="T2">Sallawa</text:span> Вислян­ские Жулавы Żuławy Wiślane</text:p>
      <text:p text:style-name="P1"><text:span text:style-name="T2">sallawis</text:span> соловей nightingale</text:p>
      <text:p text:style-name="P1"><text:span text:style-name="T2">sallaws</text:span> декабрь December</text:p>
      <text:p text:style-name="P1"><text:span text:style-name="T2">sallintajs</text:span> моро­зилка cooler, frezer</text:p>
      <text:p text:style-name="P1"><text:span text:style-name="T2">sallintun</text:span> охла­дить, остудить to cool i, to refriger­ate</text:p>
      <text:p text:style-name="P1"><text:span text:style-name="T2">salmā</text:span> солома straw</text:p>
      <text:p text:style-name="P1"><text:span text:style-name="T2">salms</text:span> шлем, кас­ка helmet</text:p>
      <text:p text:style-name="P1"><text:span text:style-name="T2">Salomōnai</text:span> Со­ломоновы Остро­ва Solomon Is­lands</text:p>
      <text:p text:style-name="P1"><text:span text:style-name="T2">Salomōns</text:span> Со­ломон Solomon</text:p>
      <text:p text:style-name="P1"><text:span text:style-name="T2">sals</text:span> ручей до­ждевой brook (rill)</text:p>
      <text:p text:style-name="P1"><text:span text:style-name="T2">saltan</text:span> холодно cold(ly)</text:p>
      <text:p text:style-name="P1"><text:span text:style-name="T2">saltan</text:span> сало cold NO</text:p>
      <text:p text:style-name="P1"><text:span text:style-name="T2">salto</text:span> сальто tum­ble, salto</text:p>
      <text:p text:style-name="P1"><text:span text:style-name="T2">salts</text:span> холодный cold</text:p>
      <text:p text:style-name="P1"><text:span text:style-name="T2">saltwei</text:span> холо­дать, мерзнуть to freeze i, to be chilled</text:p>
      <text:p text:style-name="P1"><text:span text:style-name="T2">salwetti</text:span> салфет­ка napkin</text:p>
      <text:p text:style-name="P1"><text:span text:style-name="T2">Samōa</text:span> Самоа Samoa</text:p>
      <text:p text:style-name="P1"><text:span text:style-name="T2">šampānja</text:span> шам­панское cham­pagne</text:p>
      <text:p text:style-name="P1"><text:span text:style-name="T2">šampūns</text:span> шам­пунь shampoo</text:p>
      <text:p text:style-name="P1"><text:span text:style-name="T2">sampānters</text:span> ню­хательный та­бак snuff (tobacco)</text:p>
      <text:p text:style-name="P1"><text:span text:style-name="T2">sampissinis</text:span> грубомолотый хлеб bread of coarse-ground flour</text:p>
      <text:p text:style-name="P1"><text:span text:style-name="T2">sampistun</text:span> то­лочь, растолочь, дробить to grind (pestle), to pound (pestle)</text:p>
      <text:p text:style-name="P1"><text:span text:style-name="T2">šan</text:span> здесь, сюда here</text:p>
      <text:p text:style-name="P1"><text:span text:style-name="T2">San Marinō</text:span> Сан Марино San Marino</text:p>
      <text:p text:style-name="P1"><text:span text:style-name="T2">San Tomē be Prīncipi</text:span> Сан-Томе и Принсипи São Tomé and Príncipe</text:p>
      <text:p text:style-name="P1"><text:span text:style-name="T2">sandā</text:span> балка beam (joist), joist</text:p>
      <text:p text:style-name="P1"><text:span text:style-name="T2">sandēi</text:span> с Богом adieu</text:p>
      <text:p text:style-name="P1"><text:span text:style-name="T2">šandēinan</text:span> сего­дня today</text:p>
      <text:p text:style-name="P1"><text:span text:style-name="T2">sandīnga</text:span> согла­сие, лад concord(ance)</text:p>
      <text:p text:style-name="P1"><text:span text:style-name="T2">šandau</text:span> сюда to here</text:p>
      <text:p text:style-name="P1"><text:span text:style-name="T2">sanjuggan</text:span> сцепление clutch</text:p>
      <text:p text:style-name="P1"><text:span text:style-name="T2">sanlīga</text:span> уравни­ловка levelling equalization</text:p>
      <text:p text:style-name="P1"><text:span text:style-name="T2">sanskrits</text:span> санскрит sanskrit</text:p>
      <text:p text:style-name="P1"><text:span text:style-name="T2">santālka</text:span> столк­новение collision, percussion, foul (smash)</text:p>
      <text:p text:style-name="P1"><text:span text:style-name="T2">šappan</text:span> шкаф dresser, book­case, cupboard</text:p>
      <text:p text:style-name="P1"><text:span text:style-name="T2">sargātun</text:span> хра­нить to guard</text:p>
      <text:p text:style-name="P1"><text:span text:style-name="T2">sargawa</text:span> сторо­жевая башня, сто­рожевое укрепле­ние watchtower, watsch fortress</text:p>
      <text:p text:style-name="P1"><text:span text:style-name="T2">sargiskan</text:span> охра­на, караул watch (guard), guard</text:p>
      <text:p text:style-name="P1"><text:span text:style-name="T2">sargs</text:span> сторож watchman</text:p>
      <text:p text:style-name="P1"><text:span text:style-name="T2">sarki</text:span> сорока magpie</text:p>
      <text:p text:style-name="P1"><text:span text:style-name="T2">sarpīntun</text:span> да­вать созреть to ripen tr</text:p>
      <text:p text:style-name="P1"><text:span text:style-name="T2">sarpīs</text:span> ореховка nut-cracker bird</text:p>
      <text:p text:style-name="P1"><text:span text:style-name="T2">sarruks</text:span> поддо­спешная стеганка gambeson</text:p>
      <text:p text:style-name="P1"><text:span text:style-name="T2">sarwas</text:span> доспехи armour (suit of ar­mour), cuirass</text:p>
      <text:p text:style-name="P1"><text:span text:style-name="T2">Sasnā</text:span> Сасна (Сасиния) Sassen</text:p>
      <text:p text:style-name="P1"><text:span text:style-name="T2">sasnīnini</text:span> сасин­ка Sassenwoman</text:p>
      <text:p text:style-name="P1"><text:span text:style-name="T2">sasnīns</text:span> сасинец Sassenman</text:p>
      <text:p text:style-name="P1"><text:span text:style-name="T2">sasnis</text:span> заяц hare</text:p>
      <text:p text:style-name="P1"><text:span text:style-name="T2">sasnitinkla</text:span> кап­кан (заячий) noose for hare-hunting</text:p>
      <text:p text:style-name="P1"><text:span text:style-name="T2">satellits</text:span> спутник (сателит), сателит satelite</text:p>
      <text:p text:style-name="P1"><text:span text:style-name="T2">Saturnas</text:span> Са­турн Saturn</text:p>
      <text:p text:style-name="P1"><text:span text:style-name="T2">sauliskwēitis</text:span> подсолнух sun­flower</text:p>
      <text:p text:style-name="P1"><text:span text:style-name="T2">saulistalisnā</text:span> солнце-стояние, солнцеворот sol­stice</text:p>
      <text:p text:style-name="P1"><text:span text:style-name="T2">saulistimran</text:span> солнечное затме­ние solar eclipse</text:p>
      <text:p text:style-name="P1"><text:span text:style-name="T2">sauliswārstan</text:span> солнце-стояние, солнцеворот sol­stice</text:p>
      <text:p text:style-name="P1"><text:span text:style-name="T2">šawīs</text:span> стрелок shooter (rifleman), rifleman</text:p>
      <text:p text:style-name="P1"><text:span text:style-name="T2">sawaītawizi</text:span> еженедельник weekly (weekly pa­per)</text:p>
      <text:p text:style-name="P1"><text:span text:style-name="T2">sawaīti</text:span> неделя week</text:p>
      <text:p text:style-name="P1"><text:span text:style-name="T2">sawaītis</text:span> договор treaty, contract,agree­ment (treaty)</text:p>
      <text:p text:style-name="P1"><text:span text:style-name="T2">sawinzli</text:span> пере­вязь, пояс belt, girdle</text:p>
      <text:p text:style-name="P1"><text:span text:style-name="T2">scenārijan</text:span> сценарий sce­nario</text:p>
      <text:p text:style-name="P1"><text:span text:style-name="T2">schēman</text:span> схема scheme</text:p>
      <text:p text:style-name="P1"><text:span text:style-name="T2">seilasnā</text:span> волне­ние (пережива­ние) excitement</text:p>
      <text:p text:style-name="P1"><text:span text:style-name="T2">seīlatun si</text:span> вол­новаться (пере­живать) to get ex­cited, to excite oneself</text:p>
      <text:p text:style-name="P1"><text:span text:style-name="T2">seīlawingis</text:span> чут­кий, восприимчи­вый,усердный, старательный sensitive, diligent</text:p>
      <text:p text:style-name="P1"><text:span text:style-name="T2">seīlawingisku</text:span> чуткость sensitiv­ity, diligence (as­siduity)</text:p>
      <text:p text:style-name="P1"><text:span text:style-name="T2">seīli</text:span> чувство, усердие, стара­тельность feeling, diligence (as­siduity)</text:p>
      <text:p text:style-name="P1"><text:span text:style-name="T2">seīliskas</text:span> благо­честивый devout, pious</text:p>
      <text:p text:style-name="P1"><text:span text:style-name="T2">seīlisku</text:span> набож­ность, благоче­стие devoutness, piety</text:p>
      <text:p text:style-name="P1"><text:span text:style-name="T2">seisnā</text:span> связь (ло­гическая), со­обще-ние (сред­ства сообщения, связи, транспорт) connection, com­munication(s)</text:p>
      <text:p text:style-name="P1"><text:span text:style-name="T2">seītun</text:span> <text:s/></text:p>
      <text:p text:style-name="P1"><text:span text:style-name="T2">seītwei</text:span> <text:s/></text:p>
      <text:p text:style-name="P1"><text:span text:style-name="T2">sebbei</text:span> себе -self</text:p>
      <text:p text:style-name="P1"><text:span text:style-name="T2">sebewīngis</text:span> корыстный selfish</text:p>
      <text:p text:style-name="P1"><text:span text:style-name="T2">sebran</text:span> зебра zebra</text:p>
      <text:p text:style-name="P1"><text:span text:style-name="T2">sedlin</text:span> сидение (мебельное) seat (bottom)</text:p>
      <text:p text:style-name="P1"><text:span text:style-name="T2">segīsenis</text:span> дей­ствие, поступок action, act</text:p>
      <text:p text:style-name="P1"><text:span text:style-name="T2">segisnā</text:span> дело (деятельность) activities</text:p>
      <text:p text:style-name="P1"><text:span text:style-name="T2">segītun</text:span> делать (заниматься чем-л.), поступать(де­лать), произво­дить (осуще­ствлять) to do, to act</text:p>
      <text:p text:style-name="P1"><text:span text:style-name="T2">segla</text:span> скоросши­ватель stapler</text:p>
      <text:p text:style-name="P1"><text:span text:style-name="T2">segmēnti</text:span> отре­зок (геометриче­ский) segment (geometric)</text:p>
      <text:p text:style-name="P1"><text:span text:style-name="T2">segments</text:span> отре­зок (линии) seg­ment</text:p>
      <text:p text:style-name="P1"><text:span text:style-name="T2">segtun</text:span> застег­нуть to button up, to hook up, to buckle (button), to pin together</text:p>
      <text:p text:style-name="P1"><text:span text:style-name="T2">segtun si</text:span> за­стегнуться, засте­гиваться to button oneslf up</text:p>
      <text:p text:style-name="P1"><text:span text:style-name="T2">seimīns</text:span> домо­чадцы (семья и прислуга) family together with ser­vants</text:p>
      <text:p text:style-name="P1"><text:span text:style-name="T2">seirinīks</text:span> сирота orphan</text:p>
      <text:p text:style-name="P1"><text:span text:style-name="T2">Seišellai</text:span> Сей­шельские Остро­ва Seychelles</text:p>
      <text:p text:style-name="P1"><text:span text:style-name="T2">sekūndi</text:span> секунда second (sec)</text:p>
      <text:p text:style-name="P1"><text:span text:style-name="T2">sekciōni</text:span> секция section</text:p>
      <text:p text:style-name="P1"><text:span text:style-name="T2">sekku</text:span> мель, мел­ководье shallow no</text:p>
      <text:p text:style-name="P1"><text:span text:style-name="T2">seks</text:span> мелкий (не­глубокий) shallow aj</text:p>
      <text:p text:style-name="P1"><text:span text:style-name="T2">seksuāls</text:span> сексу­альный sexual</text:p>
      <text:p text:style-name="P1"><text:span text:style-name="T2">sektōrs</text:span> сектор sector</text:p>
      <text:p text:style-name="P1"><text:span text:style-name="T2">sekti</text:span> секта sect</text:p>
      <text:p text:style-name="P1"><text:span text:style-name="T2">sektwei</text:span> исся­кать, мелеть to shallow</text:p>
      <text:p text:style-name="P1"><text:span text:style-name="T2">sellaris</text:span> сельде­рей celery</text:p>
      <text:p text:style-name="P1"><text:span text:style-name="T2">selpis</text:span> прядь (во­лос) hank (lock), lock</text:p>
      <text:p text:style-name="P1"><text:span text:style-name="T2">Semba</text:span> Семба, Самбия, Зам­ландия Samland</text:p>
      <text:p text:style-name="P1"><text:span text:style-name="T2">semetrīja</text:span> сим­метрия symmetry</text:p>
      <text:p text:style-name="P1"><text:span text:style-name="T2">semitolōgija</text:span> се­митология Semitic studies, semitis­tics, semitology</text:p>
      <text:p text:style-name="P1"><text:span text:style-name="T2">semitolōgs</text:span> се­митолог semitolo­gist, semitist</text:p>
      <text:p text:style-name="P1"><text:span text:style-name="T2">sen</text:span> себя self</text:p>
      <text:p text:style-name="P1"><text:span text:style-name="T2">sen aīnan per­merktan akkin dirītwei</text:span> смотреть сквозь пальцы to look through fingers at, to turn a blind eye at</text:p>
      <text:p text:style-name="P1"><text:span text:style-name="T2">sen pakkai</text:span> мир­но, спокойно peacefully, se­curely</text:p>
      <text:p text:style-name="P1"><text:span text:style-name="T2">sen swajjais</text:span> со своими with own people</text:p>
      <text:p text:style-name="P1"><text:span text:style-name="T2">senaūgtwei</text:span> срастаться to ac­crete (into one)</text:p>
      <text:p text:style-name="P1"><text:span text:style-name="T2">senanzitun si</text:span> тесниться to squeeze up</text:p>
      <text:p text:style-name="P1"><text:span text:style-name="T2">sendīli</text:span> состав composition (con­sist)</text:p>
      <text:p text:style-name="P1"><text:span text:style-name="T2">sendīmins</text:span> сборный (разбор­ный), складной folding (collapsi­ble), gateleg</text:p>
      <text:p text:style-name="P1"><text:span text:style-name="T2">sendīngtwei</text:span> ла­дить, приходить к согла-сию to live in concord, to un­derstandone an­other</text:p>
      <text:p text:style-name="P1"><text:span text:style-name="T2">sendāsenis</text:span> со­единение com­pound</text:p>
      <text:p text:style-name="P1"><text:span text:style-name="T2">sendītims</text:span> со­ставной com­pound, folded</text:p>
      <text:p text:style-name="P1"><text:span text:style-name="T2">sendātun</text:span> со­единить (присо­единить одно к другому) to join smth together</text:p>
      <text:p text:style-name="P1"><text:span text:style-name="T2">sendītun</text:span> сло­жить, собрать (смонтировать), монтировать to fold, to assemble tr, to mount (to as­semble),</text:p>
      <text:p text:style-name="P1"><text:span text:style-name="T2">sendītun si</text:span> со­стоять из to be­comprised of, to consist of</text:p>
      <text:p text:style-name="P1"><text:span text:style-name="T2">sendaīrintun</text:span> помирить to rec­oncile</text:p>
      <text:p text:style-name="P1"><text:span text:style-name="T2">sendelisnā</text:span> рас­пределение distri­bution</text:p>
      <text:p text:style-name="P1"><text:soft-page-break/><text:span text:style-name="T2">sendelītun</text:span> рас­пределять, рас­пространять (раз­ложить), разло­жить (распро­странять) to dis­tribute</text:p>
      <text:p text:style-name="P1"><text:span text:style-name="T2">sendrāugi</text:span> сооб­ща, совместно to­gether</text:p>
      <text:p text:style-name="P1"><text:span text:style-name="T2">sendraugi­jusnā</text:span> сочувствие, со­болезнование compassion, sym­pathy (compas­sion)</text:p>
      <text:p text:style-name="P1"><text:span text:style-name="T2">sendrāugintun</text:span> сплотить (объеди­нить) to associate</text:p>
      <text:p text:style-name="P1"><text:span text:style-name="T2">sendraugidīlatwei</text:span> сотрудничать to cooperate</text:p>
      <text:p text:style-name="P1"><text:span text:style-name="T2">sendraugi­wēldniks</text:span> сонаследник co­heir</text:p>
      <text:p text:style-name="P1"><text:span text:style-name="T2">sengīdautun</text:span> дождавшись по­лучить to get smth awaited, to ob­tainsmth awaited, to gain smth awaited</text:p>
      <text:p text:style-name="P1"><text:span text:style-name="T2">sengrāmatun</text:span> переварить (переварить съе­денное), перева­ривать (перева­ривать съеден­ное) to digest smth entirely</text:p>
      <text:p text:style-name="P1"><text:span text:style-name="T2">sengrāmbintun</text:span> наскрести to scrape up</text:p>
      <text:p text:style-name="P1"><text:span text:style-name="T2">senjugts</text:span> сопря­женный, спарен­ный conjugate aj, adjoint (conjugate)</text:p>
      <text:p text:style-name="P1"><text:span text:style-name="T2">senjugtun</text:span> со­прягать, спарить, случить to couple, to conjugate, to pair (to cover), to cover (to pair)</text:p>
      <text:p text:style-name="P1"><text:span text:style-name="T2">senkalsītun</text:span> со­гласовать, на­строить(инстру­мент) to coordi­nate, to conform,to tune up, to attune</text:p>
      <text:p text:style-name="P1"><text:span text:style-name="T2">senkalsītun si</text:span> согласовываться (фактам), соче­таться (одно с другим), вести переговоры to agree with (corre­spond to), to nego­tiate</text:p>
      <text:p text:style-name="P1"><text:span text:style-name="T2">senkīrstun</text:span> из­рубить to hack to pieces, to chop</text:p>
      <text:p text:style-name="P1"><text:span text:style-name="T2">senkabīntun</text:span> сцепить, сцеплять to couple (to cou­ple things to­gether)</text:p>
      <text:p text:style-name="P1"><text:span text:style-name="T2">senkalkītwei</text:span> превратиться в известь to turn into lime (calx)</text:p>
      <text:p text:style-name="P1"><text:span text:style-name="T2">senkalsisnā</text:span> со­гласование (грам­матическое согла­сование) agree­ment (grammatical concord)</text:p>
      <text:p text:style-name="P1"><text:span text:style-name="T2">senkalsīsnas</text:span> переговоры nego­tiations</text:p>
      <text:p text:style-name="P1"><text:span text:style-name="T2">senkaltātun</text:span> сковать (страхом,вместе) to chain together, toroot (be rooted by fear)</text:p>
      <text:p text:style-name="P1"><text:span text:style-name="T2">senlīgintun</text:span> уравнять to level, to even tr</text:p>
      <text:p text:style-name="P1"><text:span text:style-name="T2">senlīgintun si</text:span> сравняться to even i, to become even</text:p>
      <text:p text:style-name="P1"><text:span text:style-name="T2">senlīnktwei</text:span> со­гнуться, сгибать­ся to bend (one­self), to buckle</text:p>
      <text:p text:style-name="P1"><text:span text:style-name="T2">senlaītun</text:span> со­единить (слить), слить (соединить) to merge tr</text:p>
      <text:p text:style-name="P1"><text:span text:style-name="T2">senlaukīsenis</text:span> изобретение in­vention</text:p>
      <text:p text:style-name="P1"><text:span text:style-name="T2">senlaukītajs</text:span> изобретатель in­ventor</text:p>
      <text:p text:style-name="P1"><text:span text:style-name="T2">senlaukītun</text:span> изобрести to in­vent, <text:s/>to devise</text:p>
      <text:p text:style-name="P1"><text:span text:style-name="T2">senmaisātun</text:span> смешать (спу­тать), спутать (перепутать), перепутать to confuse, to perplex</text:p>
      <text:p text:style-name="P1"><text:span text:style-name="T2">senpalsenis</text:span> совпадение coin­cidence</text:p>
      <text:p text:style-name="P1"><text:span text:style-name="T2">senpaltwei</text:span> сов­пасть to coincide</text:p>
      <text:p text:style-name="P1"><text:span text:style-name="T2">senperōnintun</text:span> обобществить to take into public ownership</text:p>
      <text:p text:style-name="P1"><text:span text:style-name="T2">senpistun</text:span> рас­толочь to pound up completely</text:p>
      <text:p text:style-name="P1"><text:span text:style-name="T2">senpjaūtun si</text:span> пересекаться, схватиться (схва­титься в драке, схватиться в спо­ре) to intersect, to come into conflict (with)</text:p>
      <text:p text:style-name="P1"><text:span text:style-name="T2">senrīnkaminis</text:span> сборный select, picked</text:p>
      <text:p text:style-name="P1"><text:span text:style-name="T2">senrīnksenis</text:span> собрание meeting</text:p>
      <text:p text:style-name="P1"><text:span text:style-name="T2">senrīnktun</text:span> со­бирать, собрать to collect, to gather (all together) tr, toassemle tr</text:p>
      <text:p text:style-name="P1"><text:span text:style-name="T2">senrīnktun si</text:span> собраться (вме­сте) to gather (to­gether) i, to as­semble i</text:p>
      <text:p text:style-name="P1"><text:span text:style-name="T2">senrazgītun</text:span> спутать (запутать, заплести), запу­тать (спутать, заплести) to en­tangle</text:p>
      <text:p text:style-name="P1"><text:span text:style-name="T2">senristun</text:span> свя­зать to connect, to bind (connect)</text:p>
      <text:p text:style-name="P1"><text:span text:style-name="T2">senristuwi</text:span> переплетная (ма­стерская) bindery</text:p>
      <text:p text:style-name="P1"><text:span text:style-name="T2">sensēitwei</text:span> со­общаться, всту­пить в контакт to communicate(with, withing, between, among), to get into contact, to contact (get into contact)</text:p>
      <text:p text:style-name="P1"><text:span text:style-name="T2">sensītun</text:span> соеди­нитъ, соединять, подсоединитъ, подсоединять to connect (to estab­lish a contact)</text:p>
      <text:p text:style-name="P1"><text:span text:style-name="T2">sensaciōni</text:span> сен­сация sensation</text:p>
      <text:p text:style-name="P1"><text:span text:style-name="T2">senskīseniks</text:span> повстанец rebel</text:p>
      <text:p text:style-name="P1"><text:span text:style-name="T2">senskisnā</text:span> восстание, бунт rebellion, uprising</text:p>
      <text:p text:style-name="P1"><text:span text:style-name="T2">senskītwei</text:span> восстать(против) to uprise(revolt)</text:p>
      <text:p text:style-name="P1"><text:span text:style-name="T2">senskrāisna</text:span> слёт coming to­gether by flying, rally(meeting)</text:p>
      <text:p text:style-name="P1"><text:span text:style-name="T2">senskrāistwei</text:span> слетаться, сле­теться to fly to­gether, to come flying</text:p>
      <text:p text:style-name="P1"><text:span text:style-name="T2">senskrīzinse­nis</text:span> пересечение intersection (point of intersection)</text:p>
      <text:p text:style-name="P1"><text:span text:style-name="T2">senskrīzintun</text:span> скрестить to cross (to cross two ob­jects)</text:p>
      <text:p text:style-name="P1"><text:span text:style-name="T2">senskrīzintun si</text:span> скреститься, скрещиваться to cross itr</text:p>
      <text:p text:style-name="P1"><text:span text:style-name="T2">senskrem­pusnā</text:span> сморщивание puckering (creas­ing)</text:p>
      <text:p text:style-name="P1"><text:span text:style-name="T2">sentēlktun</text:span> столкнуть, сталки­вать to make to collide, to push to­gether(one against other)</text:p>
      <text:p text:style-name="P1"><text:span text:style-name="T2">sentēlktun si</text:span> столкнуться, стал­киваться to collide</text:p>
      <text:p text:style-name="P1"><text:span text:style-name="T2">sentensnā</text:span> ре­зюме summary</text:p>
      <text:p text:style-name="P1"><text:span text:style-name="T2">sentēnstas</text:span> сжатый (краткий), сжато (кратко) brief</text:p>
      <text:p text:style-name="P1"><text:span text:style-name="T2">sentēnstun</text:span> ре­зюмировать to summarize (ab­stract)</text:p>
      <text:p text:style-name="P1"><text:span text:style-name="T2">sentaūwintun</text:span> сближать to draw­together (make people near, make standpoints close)</text:p>
      <text:p text:style-name="P1"><text:span text:style-name="T2">sentwei</text:span> стареть to grow old, to age</text:p>
      <text:p text:style-name="P1"><text:span text:style-name="T2">senwītun si</text:span> спутываться (сплетаться) to tangle up i</text:p>
      <text:p text:style-name="P1"><text:span text:style-name="T2">senwaițāseniki</text:span> заговорщица con­spiratress</text:p>
      <text:p text:style-name="P1"><text:span text:style-name="T2">sen­waițāseniks</text:span> заговорщик con­spirator</text:p>
      <text:p text:style-name="P1"><text:span text:style-name="T2">senwaițāsenis</text:span> сговор, заговор (сговор) conspir­acy (plot)</text:p>
      <text:p text:style-name="P1"><text:span text:style-name="T2">senwaițasnā</text:span> согласование, до­говорен-ность ac­commodation (co­ordination), agree­ment</text:p>
      <text:p text:style-name="P1"><text:span text:style-name="T2">senwaițātun</text:span> со­гласовать to coor­dinate</text:p>
      <text:p text:style-name="P1"><text:span text:style-name="T2">senwaițātun si</text:span> понимать друг друга,находить общий язык to come to an under­standing</text:p>
      <text:p text:style-name="P1"><text:span text:style-name="T2">senwaițātwei</text:span> договориться, сговориться to agree about</text:p>
      <text:p text:style-name="P1"><text:span text:style-name="T2">senwakisnā</text:span> со­зыв convocation, summoning</text:p>
      <text:p text:style-name="P1"><text:span text:style-name="T2">senwakītun</text:span> со­звaть to summon, toconvoke</text:p>
      <text:p text:style-name="P1"><text:span text:style-name="T2">senwijātun</text:span> сви­вать, свить to wind smth (up, around) com­pletely</text:p>
      <text:p text:style-name="P1"><text:span text:style-name="T2">senwinztun</text:span> вя­затъ (из шерсти) to knit (knit wool)</text:p>
      <text:p text:style-name="P1"><text:span text:style-name="T2">septēmberis</text:span> сентябрь Septem­ber</text:p>
      <text:p text:style-name="P1"><text:span text:style-name="T2">septīndesimts</text:span> семьдесят sev­enty</text:p>
      <text:p text:style-name="P1"><text:span text:style-name="T2">septīnsimta</text:span> семьсот seven hundreds</text:p>
      <text:p text:style-name="P1"><text:span text:style-name="T2">septeris</text:span> скипе­тер sceptre</text:p>
      <text:p text:style-name="P1"><text:span text:style-name="T2">septi­nadesīmts</text:span> семнадцатый sev­enteenth</text:p>
      <text:p text:style-name="P1"><text:span text:style-name="T2">septindesīmts</text:span> семидесятый sev­entieth</text:p>
      <text:p text:style-name="P1"><text:span text:style-name="T2">septinnades­imt</text:span> семнадцать seventeen</text:p>
      <text:p text:style-name="P1"><text:span text:style-name="T2">septinnei</text:span> семь seven</text:p>
      <text:p text:style-name="P1"><text:span text:style-name="T2">septinnelunk­ins</text:span> семиугольный septangular</text:p>
      <text:p text:style-name="P1"><text:span text:style-name="T2">septinnelunks</text:span> семиугольник Heptagon</text:p>
      <text:p text:style-name="P1"><text:span text:style-name="T2">septinnerei</text:span> се­меро seven (as a group)</text:p>
      <text:p text:style-name="P1"><text:span text:style-name="T2">septinnerinsun</text:span> всемером to seven, seven per­sons together</text:p>
      <text:p text:style-name="P1"><text:span text:style-name="T2">septinneta</text:span> се­мерка seven of, of seven...</text:p>
      <text:p text:style-name="P1"><text:span text:style-name="T2">septinsīmts</text:span> се­мисотый seven hundredth</text:p>
      <text:p text:style-name="P1"><text:span text:style-name="T2">septmas</text:span> седь­мой seventh</text:p>
      <text:p text:style-name="P1"><text:span text:style-name="T2">serīptan</text:span> опыт (жизненный) ex­perience</text:p>
      <text:p text:style-name="P1"><text:span text:style-name="T2">serīptun </text:span><text:s text:c="2"/></text:p>
      <text:p text:style-name="P1"><text:span text:style-name="T2">Serbija</text:span> Цербия Serbia</text:p>
      <text:p text:style-name="P1"><text:span text:style-name="T2">serdistabs</text:span> ко­сточка stone (pit), pit, pip, kernel (seed of a fruit)</text:p>
      <text:p text:style-name="P1"><text:span text:style-name="T2">serds</text:span> сердцеви­на, ядро core</text:p>
      <text:p text:style-name="P1"><text:span text:style-name="T2">sergītun</text:span> стеречь to watch (to guard), to pre­serve</text:p>
      <text:p text:style-name="P1"><text:span text:style-name="T2">sergītun si</text:span> бе­речься, остере­гаться to beware</text:p>
      <text:p text:style-name="P1"><text:span text:style-name="T2">seriōzs</text:span> се­рьезный serious</text:p>
      <text:p text:style-name="P1"><text:span text:style-name="T2">serrīptun</text:span> обна­ружить, выявить, познать (испы­тать), испытать (познать) to trace (learn), to detect, to experience</text:p>
      <text:p text:style-name="P1"><text:span text:style-name="T2">serrīpus</text:span> сооб­разительный, на­ходчивый, про­нырливый cunning</text:p>
      <text:p text:style-name="P1"><text:span text:style-name="T2">sestrā</text:span> сестра sister</text:p>
      <text:p text:style-name="P1"><text:span text:style-name="T2">sestrīki</text:span> двою­родная сестра cousin</text:p>
      <text:p text:style-name="P1"><text:span text:style-name="T2">sezāms</text:span> кунжут, сезам sesame</text:p>
      <text:p text:style-name="P1"><text:span text:style-name="T2">sfēra</text:span> сфера sphere</text:p>
      <text:p text:style-name="P1"><text:span text:style-name="T2">sfēriskas</text:span> сфе­рический spheri­cal, globular</text:p>
      <text:p text:style-name="P1"><text:span text:style-name="T2">sferōidan</text:span> сфе­роид, эллипсоид sheroid, ellipsoid</text:p>
      <text:p text:style-name="P1"><text:span text:style-name="T2">sferōidiskas</text:span> сфероидальный spheroidal</text:p>
      <text:p text:style-name="P1"><text:span text:style-name="T2">si</text:span> себя, -ся, -сь self</text:p>
      <text:p text:style-name="P1"><text:span text:style-name="T2">Sibērija</text:span> Сибирь Siberia</text:p>
      <text:p text:style-name="P1"><text:span text:style-name="T2">Sicīlija</text:span> Сицилия Sicily</text:p>
      <text:p text:style-name="P1"><text:span text:style-name="T2">Sierra Leōni</text:span> Сьерра-Леоне Sierra Leone</text:p>
      <text:p text:style-name="P1"><text:span text:style-name="T2">sifōns</text:span> сифон siphon</text:p>
      <text:p text:style-name="P1"><text:span text:style-name="T2">sifilītikerini</text:span> си­филитичка syphilitic (syphilitic woman) SUBST</text:p>
      <text:p text:style-name="P1"><text:span text:style-name="T2">sifilītikeris</text:span> си­филитик syphilitic (syphilitic man) SUBST</text:p>
      <text:p text:style-name="P1"><text:span text:style-name="T2">signālin</text:span> сигнал signal</text:p>
      <text:p text:style-name="P1"><text:span text:style-name="T2">signālin</text:span> сигнал signal</text:p>
      <text:p text:style-name="P1"><text:span text:style-name="T2">šijjai</text:span> лыжи ski</text:p>
      <text:p text:style-name="P1"><text:span text:style-name="T2">šijjangarbs</text:span> трамплин ski jumping hill</text:p>
      <text:p text:style-name="P1"><text:span text:style-name="T2">šijjaniks</text:span> лыжник skier</text:p>
      <text:p text:style-name="P1"><text:span text:style-name="T2">siksnā</text:span> выделан­ная кожа tanned leather</text:p>
      <text:p text:style-name="P1"><text:span text:style-name="T2">siksnāskreilis</text:span> летучая мышь flit­ter-mouse</text:p>
      <text:p text:style-name="P1"><text:span text:style-name="T2">silā</text:span> пустошь waste land</text:p>
      <text:p text:style-name="P1"><text:span text:style-name="T2">silīcin</text:span> силиций silicon</text:p>
      <text:p text:style-name="P1"><text:span text:style-name="T2">silūran</text:span> силур Sil­urian subst</text:p>
      <text:p text:style-name="P1"><text:span text:style-name="T2">silliki</text:span> сельдь, се­ледка herring</text:p>
      <text:p text:style-name="P1"><text:span text:style-name="T2">šillingis</text:span> шиллинг shilling</text:p>
      <text:p text:style-name="P1"><text:span text:style-name="T2">sillins</text:span> сентябрь September</text:p>
      <text:p text:style-name="P1"><text:span text:style-name="T2">sillu</text:span> силос silo</text:p>
      <text:p text:style-name="P1"><text:span text:style-name="T2">Silwestriskas</text:span> предновогодний Silvester attr</text:p>
      <text:p text:style-name="P1"><text:span text:style-name="T2">simbōliki</text:span> симво­лика symbolics</text:p>
      <text:p text:style-name="P1"><text:span text:style-name="T2">simbōlin</text:span> символ symbol</text:p>
      <text:p text:style-name="P1"><text:span text:style-name="T2">simbōliskas</text:span> символический symbolic</text:p>
      <text:p text:style-name="P1"><text:span text:style-name="T2">simbolizītun</text:span> символизировать to symbolise</text:p>
      <text:p text:style-name="P1"><text:span text:style-name="T2">simeneīns</text:span> се­менник testicle</text:p>
      <text:p text:style-name="P1"><text:span text:style-name="T2">simetrīja</text:span> сим­метрия symmetry</text:p>
      <text:p text:style-name="P1"><text:span text:style-name="T2">simetriskas</text:span> симметричный symmetric</text:p>
      <text:p text:style-name="P1"><text:span text:style-name="T2">šimpānzis</text:span> шим­панзе chimpanzee</text:p>
      <text:p text:style-name="P1"><text:span text:style-name="T2">simpātiskas</text:span> симпатичный sim­patico (attractive), attractive (sim­patico)</text:p>
      <text:p text:style-name="P1"><text:span text:style-name="T2">simpatīja</text:span> симпа­тия, благо­склонность sym­pathy (liking)</text:p>
      <text:p text:style-name="P1"><text:span text:style-name="T2">Simsōns</text:span> Сам­сон Samson</text:p>
      <text:p text:style-name="P1"><text:span text:style-name="T2">sin</text:span> себя self</text:p>
      <text:p text:style-name="P1"><text:span text:style-name="T2">sinōniman</text:span> си­ноним synonym</text:p>
      <text:p text:style-name="P1"><text:span text:style-name="T2">sinagōgi</text:span> сина­гога synagogue</text:p>
      <text:p text:style-name="P1"><text:span text:style-name="T2">Singapūrs</text:span> Син­гапур Singapore</text:p>
      <text:p text:style-name="P1"><text:span text:style-name="T2">sippeli</text:span> лук onion</text:p>
      <text:p text:style-name="P1"><text:span text:style-name="T2">sirēna</text:span> сирена hooter, siren (hooter), buzzer (siren)</text:p>
      <text:p text:style-name="P1"><text:span text:style-name="T2">sirablas</text:span> сере­бро silver</text:p>
      <text:p text:style-name="P1"><text:span text:style-name="T2">sirablawīngis</text:span> серебристый sil­very</text:p>
      <text:p text:style-name="P1"><text:span text:style-name="T2">sirabliskas</text:span> се­ребряный silver <text:s/>aj</text:p>
      <text:p text:style-name="P1"><text:span text:style-name="T2">sirdāskuli</text:span> сред­няя школа sec­ondary school</text:p>
      <text:p text:style-name="P1"><text:span text:style-name="T2">sirdametsimtai</text:span> средне-вековье Middle Ages</text:p>
      <text:p text:style-name="P1"><text:span text:style-name="T2">sirdan</text:span> середина middle</text:p>
      <text:p text:style-name="P1"><text:span text:style-name="T2">sirdawa</text:span> сред­ство means (im­plement)</text:p>
      <text:p text:style-name="P1"><text:span text:style-name="T2">sirdawisku</text:span> сре­да (окружающая) medium</text:p>
      <text:p text:style-name="P1"><text:span text:style-name="T2">Sirdazem­miskas jūris</text:span> Среди­земное море Mediter­ranean Sea</text:p>
      <text:p text:style-name="P1"><text:span text:style-name="T2">Sirdazem­miskas jūres</text:span> среди­земноморский Mediterranean</text:p>
      <text:p text:style-name="P1"><text:span text:style-name="T2">sirds</text:span> средний middle, mid</text:p>
      <text:p text:style-name="P1"><text:span text:style-name="T2">sirmus</text:span> щелок lye</text:p>
      <text:p text:style-name="P1"><text:span text:style-name="T2">sirsils</text:span> шершень hornet</text:p>
      <text:p text:style-name="P1"><text:span text:style-name="T2">sirwins</text:span> косуля (самец косули), серна (самец сер­ны) roe (male), roe-deer (male)</text:p>
      <text:p text:style-name="P1"><text:span text:style-name="T2">sirwis</text:span> косуля (самка), серна (самка) roe (she-roe)</text:p>
      <text:p text:style-name="P1"><text:span text:style-name="T2">sirwistin</text:span> ко­сулёнок roe-cub</text:p>
      <text:p text:style-name="P1"><text:span text:style-name="T2">sirzdai</text:span> посреди­не gen in the mid­dle (of)</text:p>
      <text:p text:style-name="P1"><text:span text:style-name="T2">sirzdan</text:span> середи­на middle, centre</text:p>
      <text:p text:style-name="P1"><text:span text:style-name="T2">sirzdas</text:span> средний middle</text:p>
      <text:p text:style-name="P1"><text:span text:style-name="T2">sirzdau</text:span> среди, между among, be­tween, amid</text:p>
      <text:p text:style-name="P1"><text:span text:style-name="T2">sirzdau kittan</text:span> между прочим by the way</text:p>
      <text:p text:style-name="P1"><text:span text:style-name="T2">sirz­dauamziskas</text:span> международ­ный international</text:p>
      <text:p text:style-name="P1"><text:span text:style-name="T2">Sirzdauap­piskan</text:span> Двуречье, Междуречье, Ме­сопотамия Mesopotamia</text:p>
      <text:p text:style-name="P1"><text:span text:style-name="T2">sirzdaweniks</text:span> посредник inter­cessor, middleman</text:p>
      <text:p text:style-name="P1"><text:span text:style-name="T2">šis</text:span> этот this</text:p>
      <text:p text:style-name="P1"><text:span text:style-name="T2">šišelīs</text:span> науща­тель Inspirer</text:p>
      <text:p text:style-name="P1"><text:span text:style-name="T2">šiški</text:span> шишка conifers' cone</text:p>
      <text:p text:style-name="P1"><text:span text:style-name="T2">šiššelitwei</text:span> шеп­тать to whisper</text:p>
      <text:p text:style-name="P1"><text:span text:style-name="T2">sistēman</text:span> систе­ма system</text:p>
      <text:p text:style-name="P1"><text:span text:style-name="T2">situaciōni</text:span> ситуа­ция situation</text:p>
      <text:p text:style-name="P1"><text:span text:style-name="T2">siwītwei</text:span> седеть to turn grey</text:p>
      <text:p text:style-name="P1"><text:span text:style-name="T2">si­waskebbelingis</text:span> седой grey-haired</text:p>
      <text:p text:style-name="P1"><text:span text:style-name="T2">šizōfrenija</text:span> ши­зофрения shi­zophrenia</text:p>
      <text:p text:style-name="P1"><text:span text:style-name="T2">šizōfrens</text:span> ши­зофреник schizo­phrenic</text:p>
      <text:p text:style-name="P1"><text:span text:style-name="T2">skūber­winkrima</text:span> грабовик horn­beam bolete (Lec­cinum griseum)</text:p>
      <text:p text:style-name="P1"><text:span text:style-name="T2">skūberwis</text:span> граб hornbeam</text:p>
      <text:p text:style-name="P1"><text:span text:style-name="T2">škūda</text:span> вред, урон damage</text:p>
      <text:p text:style-name="P1"><text:span text:style-name="T2">škūdewingis</text:span> вредный, вредо­носный harmful</text:p>
      <text:p text:style-name="P1"><text:span text:style-name="T2">škūdinsna</text:span> вре­дительство sabo­tage</text:p>
      <text:p text:style-name="P1"><text:span text:style-name="T2">škūdintajs</text:span> вре­дитель saboteur, wrecker</text:p>
      <text:p text:style-name="P1"><text:span text:style-name="T2">škūdintun</text:span> вре­дить to wreck (sabotage)</text:p>
      <text:p text:style-name="P1"><text:span text:style-name="T2">skēipintun</text:span> щи­паться, щипать ITER to tweak (to pin) ITER, to pin (to tweak) ITER</text:p>
      <text:p text:style-name="P1"><text:span text:style-name="T2">skēiptun</text:span> щипать (ущипывать), ущи­пывать to tweak, to nip (to tweak)</text:p>
      <text:p text:style-name="P1"><text:soft-page-break/><text:span text:style-name="T2">skāistan</text:span> жид­кость liquid</text:p>
      <text:p text:style-name="P1"><text:span text:style-name="T2">skāists</text:span> жидкий liquid (fluid)</text:p>
      <text:p text:style-name="P1"><text:span text:style-name="T2">skūlaniks</text:span> школьник cock­boat, dingey, dinghy</text:p>
      <text:p text:style-name="P1"><text:span text:style-name="T2">skūli</text:span> школа school</text:p>
      <text:p text:style-name="P1"><text:span text:style-name="T2">skālwa</text:span> щепка, заноза chip (splin­ter), splinter (splin­ter run in skin)</text:p>
      <text:p text:style-name="P1"><text:span text:style-name="T2">Skōnewiks</text:span> Фишхаузен (При­мо́рск), Примо́рск Fischhausen (Pri­morsk), Primorsk</text:p>
      <text:p text:style-name="P1"><text:span text:style-name="T2">skūni</text:span> сарай, се­новал mow (barn)</text:p>
      <text:p text:style-name="P1"><text:span text:style-name="T2">skīnkis</text:span> пиво слабое watery beer</text:p>
      <text:p text:style-name="P1"><text:span text:style-name="T2">skēnstwei</text:span> то­нуть to sink</text:p>
      <text:p text:style-name="P1"><text:span text:style-name="T2">skīpatun</text:span> рвать (срывать соби­рая), собирать (срывая), щипать (траву), пощипы­вать (траву) to pluck off (to pick), to pull (to gather, to pluck), to gather (to pluck off), to browse (to browse grass)</text:p>
      <text:p text:style-name="P1"><text:span text:style-name="T2">skēraparats</text:span> бритва (электри­ческая) safety-ra­zor</text:p>
      <text:p text:style-name="P1"><text:span text:style-name="T2">skardā</text:span> волоса­тая кожа, мех haired skin, fur</text:p>
      <text:p text:style-name="P1"><text:span text:style-name="T2">skūrdis</text:span> долото (жерновое) tool to dent millstones</text:p>
      <text:p text:style-name="P1"><text:span text:style-name="T2">skīris</text:span> саранча locust</text:p>
      <text:p text:style-name="P1"><text:span text:style-name="T2">skīrptus</text:span> вяз elm</text:p>
      <text:p text:style-name="P1"><text:span text:style-name="T2">skārstis</text:span> олово tin metal</text:p>
      <text:p text:style-name="P1"><text:span text:style-name="T2">skūrstun</text:span> стричь, кроить to cut (clip), toclip</text:p>
      <text:p text:style-name="P1"><text:span text:style-name="T2">skērtun</text:span> брить to shave tr</text:p>
      <text:p text:style-name="P1"><text:span text:style-name="T2">skērtwei</text:span> брить­ся to shave i</text:p>
      <text:p text:style-name="P1"><text:span text:style-name="T2">skīstai</text:span> целомуд­ренно, чисто cleanly, purely, chastely</text:p>
      <text:p text:style-name="P1"><text:span text:style-name="T2">skīstan</text:span> чисто cleanly, purely, chastely</text:p>
      <text:p text:style-name="P1"><text:span text:style-name="T2">skīstisku</text:span> цело­мудренность, чи­стота cleanness, chastity</text:p>
      <text:p text:style-name="P1"><text:span text:style-name="T2">skīsts</text:span> целомуд­ренный, чистый clean, pure, chaste</text:p>
      <text:p text:style-name="P1"><text:span text:style-name="T2">skītwei</text:span> отлу­питься, отодрать­ся, отделяться (отлупляться), от­стать (отлупиться) to come off (peel off), to peel off itr, to get unbarked</text:p>
      <text:p text:style-name="P1"><text:span text:style-name="T2">skēuri</text:span> свинья swine, sow (swine)</text:p>
      <text:p text:style-name="P1"><text:span text:style-name="T2">škīwi</text:span> тарелка, шайба plate (dish), sporting puck</text:p>
      <text:p text:style-name="P1"><text:span text:style-name="T2">skaīdi</text:span> оглобля shaft of a cart</text:p>
      <text:p text:style-name="P1"><text:span text:style-name="T2">skaītan</text:span> щит shield</text:p>
      <text:p text:style-name="P1"><text:span text:style-name="T2">skaītas gelzdā</text:span> щитовидная же­леза thyroid</text:p>
      <text:p text:style-name="P1"><text:span text:style-name="T2">skabtun</text:span> долбить (выдалбливать из дерева) to hollow (to hollow smth of wood)</text:p>
      <text:p text:style-name="P1"><text:span text:style-name="T2">skaitātajs</text:span> чита­тель reader</text:p>
      <text:p text:style-name="P1"><text:span text:style-name="T2">skaitātun</text:span> читать to read</text:p>
      <text:p text:style-name="P1"><text:span text:style-name="T2">skaitāzentlin</text:span> закладка book­mark</text:p>
      <text:p text:style-name="P1"><text:span text:style-name="T2">skajjintun</text:span> очи­стить (облуплять), облуплять, облу­пить (облуплять) to bark, to peel tr</text:p>
      <text:p text:style-name="P1"><text:span text:style-name="T2">skalīnsna</text:span> по­винность, обязан­ность (повин­ность) burden (obligation)</text:p>
      <text:p text:style-name="P1"><text:span text:style-name="T2">skalīntun</text:span> обя­зать, вменить в обязанность to oblige, to charge with, to bind by</text:p>
      <text:p text:style-name="P1"><text:span text:style-name="T2">skalīntun si</text:span> обязаться to bind oneself by, to com­mit oneself, to be obliged, to be obli­gated</text:p>
      <text:p text:style-name="P1"><text:span text:style-name="T2">skalārins</text:span> ска­лярный scalar aj</text:p>
      <text:p text:style-name="P1"><text:span text:style-name="T2">skalārs</text:span> скаляр scalar</text:p>
      <text:p text:style-name="P1"><text:span text:style-name="T2">skalisnā</text:span> обяза­тельство obliga­tion</text:p>
      <text:p text:style-name="P1"><text:span text:style-name="T2">skalanīks</text:span> гон­чая hound, beagle</text:p>
      <text:p text:style-name="P1"><text:span text:style-name="T2">Skallawa</text:span> ìкало­вия Schalauen</text:p>
      <text:p text:style-name="P1"><text:span text:style-name="T2">skals</text:span> подборо­док chin</text:p>
      <text:p text:style-name="P1"><text:span text:style-name="T2">Skandināwija</text:span> Скандинавия Scandinavia</text:p>
      <text:p text:style-name="P1"><text:span text:style-name="T2">skannulunks</text:span> волчник mezeren</text:p>
      <text:p text:style-name="P1"><text:span text:style-name="T2">skans</text:span> щенок pup (doggy)</text:p>
      <text:p text:style-name="P1"><text:span text:style-name="T2">skaps</text:span> баран (ка­стрированный) wether</text:p>
      <text:p text:style-name="P1"><text:span text:style-name="T2">skastwei</text:span> наме­реваться, при­няться to intend, to be about todo, to go to</text:p>
      <text:p text:style-name="P1"><text:span text:style-name="T2">skatisnā</text:span> движе­ние movement</text:p>
      <text:p text:style-name="P1"><text:span text:style-name="T2">skatītwei</text:span> дви­гаться, шевелить­ся to move</text:p>
      <text:p text:style-name="P1"><text:span text:style-name="T2">skattaukastens</text:span> выдвижной ящик drawer (of a desk etc.)</text:p>
      <text:p text:style-name="P1"><text:span text:style-name="T2">skattaws</text:span> по­движный mov­able, agile</text:p>
      <text:p text:style-name="P1"><text:span text:style-name="T2">skeūdintwei</text:span> чи­хать sneeze</text:p>
      <text:p text:style-name="P1"><text:span text:style-name="T2">skebbelis</text:span> волос hair</text:p>
      <text:p text:style-name="P1"><text:span text:style-name="T2">skebelīngis</text:span> во­лосистый, косма­тый hairy, hirsuit, shaggy</text:p>
      <text:p text:style-name="P1"><text:span text:style-name="T2">skebelaīns</text:span> во­лосяной of hair ATTR, hair ATTR</text:p>
      <text:p text:style-name="P1"><text:span text:style-name="T2">škelānts</text:span> долж­ный owing (in­debted), indebted</text:p>
      <text:p text:style-name="P1"><text:span text:style-name="T2">skelānts</text:span> долж­ный owing (in­debted), indebted</text:p>
      <text:p text:style-name="P1"><text:span text:style-name="T2">skelītun</text:span> долж­ным (в долгу) быть to owe</text:p>
      <text:p text:style-name="P1"><text:span text:style-name="T2">škelattan</text:span> скелет skeleton</text:p>
      <text:p text:style-name="P1"><text:span text:style-name="T2">skennitwei</text:span> тяв­кать to yelp</text:p>
      <text:p text:style-name="P1"><text:span text:style-name="T2">skestun</text:span> распро­стирать, расправ­лять, распро­стереть, расши­рить (расширить глаэа), расширять (расширять глаэа) to spread (to spread wings), to gawk (to widen eyes)</text:p>
      <text:p text:style-name="P1"><text:span text:style-name="T2">skiptan</text:span> щепоть, щепотка pinch (thimbleful), thim­bleful</text:p>
      <text:p text:style-name="P1"><text:span text:style-name="T2">skistīntun</text:span> чи­стить to clean, to purify tr</text:p>
      <text:p text:style-name="P1"><text:span text:style-name="T2">sklāitun</text:span> рассе­ять, разлить (раз­лить по поверхно­сти), распылить, развеять, раз­двинуть to dis­perse tr, to dissi­pate (to scatter), to scatter (to dissi­pate), to part (to open pushing parts aside), to spill tr (to spill smth on a surface)</text:p>
      <text:p text:style-name="P1"><text:span text:style-name="T2">sklāitwei</text:span> рассе­яться, рассеи­ваться, расте­каться (расплы­ваться), растечь­ся (расплыться), расплыться, рас­плываться to dis­perse itr, to dissi­pate itr, to run (to spill itr on a sur­face), to spill itr over</text:p>
      <text:p text:style-name="P1"><text:span text:style-name="T2">sklāwi</text:span> раб, не­вольник slave man</text:p>
      <text:p text:style-name="P1"><text:span text:style-name="T2">sklāwibi</text:span> рабство slavery</text:p>
      <text:p text:style-name="P1"><text:span text:style-name="T2">sklāwini</text:span> рабыня slave woman</text:p>
      <text:p text:style-name="P1"><text:span text:style-name="T2">sklarōzi</text:span> склероз sklerosis</text:p>
      <text:p text:style-name="P1"><text:span text:style-name="T2">skorpiōns</text:span> скор­пион scorpion</text:p>
      <text:p text:style-name="P1"><text:span text:style-name="T2">skrāidlappan</text:span> листовка leaflet</text:p>
      <text:p text:style-name="P1"><text:span text:style-name="T2">skrāisli</text:span> камбала flounder, plaice</text:p>
      <text:p text:style-name="P1"><text:span text:style-name="T2">skrāistaustin</text:span> аэропорт airport</text:p>
      <text:p text:style-name="P1"><text:span text:style-name="T2">skrāistuwis</text:span> пу­тешествие(само­летом), рейс (по­лет), полет flight</text:p>
      <text:p text:style-name="P1"><text:span text:style-name="T2">skrāistwaisis</text:span> пассажир (авиапассажир) air passenger</text:p>
      <text:p text:style-name="P1"><text:span text:style-name="T2">skrāistwei</text:span> ле­теть, летать to fly</text:p>
      <text:p text:style-name="P1"><text:span text:style-name="T2">skrempā</text:span> морщи­на wrinkle (pucker)</text:p>
      <text:p text:style-name="P1"><text:span text:style-name="T2">skrōtasplinti</text:span> дробовик shotgun</text:p>
      <text:p text:style-name="P1"><text:span text:style-name="T2">skrūteli</text:span> портной tailor</text:p>
      <text:p text:style-name="P1"><text:span text:style-name="T2">skrōts</text:span> дробинка, pł дробь pellet (one small piece shot)</text:p>
      <text:p text:style-name="P1"><text:span text:style-name="T2">skrītwei</text:span> кру­житься, летать to circle (fly)</text:p>
      <text:p text:style-name="P1"><text:span text:style-name="T2">skrūwi</text:span> винт male screw, screw-bolt</text:p>
      <text:p text:style-name="P1"><text:span text:style-name="T2">skrūwinmuti</text:span> гайка female screw</text:p>
      <text:p text:style-name="P1"><text:span text:style-name="T2">skrūwintun</text:span> на­резaьть (резьбу) to thread (to thread screw-threads)</text:p>
      <text:p text:style-name="P1"><text:span text:style-name="T2">skrīžas kar­rega</text:span> кресто­вый поход crusade</text:p>
      <text:p text:style-name="P1"><text:span text:style-name="T2">skrīžas wāld­wika</text:span> кре­стоносец crusader</text:p>
      <text:p text:style-name="P1"><text:span text:style-name="T2">skrīžawirds</text:span> кроссворд cross­word</text:p>
      <text:p text:style-name="P1"><text:span text:style-name="T2">skrīzega</text:span> кройц­ганг (крытая ар­када) cloister (cloister gallery)</text:p>
      <text:p text:style-name="P1"><text:span text:style-name="T2">skrīzipints</text:span> перекресток crossroad, cross­ing</text:p>
      <text:p text:style-name="P1"><text:span text:style-name="T2">skrīzis</text:span> крест cross</text:p>
      <text:p text:style-name="P1"><text:span text:style-name="T2">skrīzitun</text:span> рас­пять (на кресте) to crucify</text:p>
      <text:p text:style-name="P1"><text:span text:style-name="T2">skrabtwei</text:span> шур­шать, скрестиь (шуршать) to rus­tle, to scrape (grate)</text:p>
      <text:p text:style-name="P1"><text:span text:style-name="T2">skraidiks</text:span> лет­чик, пилот pilot (airman), airman</text:p>
      <text:p text:style-name="P1"><text:span text:style-name="T2">skranda</text:span> лохмо­тья rags</text:p>
      <text:p text:style-name="P1"><text:span text:style-name="T2">skrandaīnis</text:span> оборванец raga­muffin</text:p>
      <text:p text:style-name="P1"><text:span text:style-name="T2">skrandenīks</text:span> тряпичник ragman</text:p>
      <text:p text:style-name="P1"><text:span text:style-name="T2">skreīlaniks</text:span> фланговый напа­дающий, крайний полузащитник, вингер flanker, winger</text:p>
      <text:p text:style-name="P1"><text:span text:style-name="T2">skreīlis</text:span> крыло grand piano</text:p>
      <text:p text:style-name="P1"><text:span text:style-name="T2">skrejjawingis</text:span> лётный flying</text:p>
      <text:p text:style-name="P1"><text:span text:style-name="T2">skriptan</text:span> скрипт script</text:p>
      <text:p text:style-name="P1"><text:span text:style-name="T2">skritaīli</text:span> обод cir­cle line</text:p>
      <text:p text:style-name="P1"><text:span text:style-name="T2">skrits</text:span> круглый round</text:p>
      <text:p text:style-name="P1"><text:span text:style-name="T2">skrits</text:span> область (губерния) district</text:p>
      <text:p text:style-name="P1"><text:span text:style-name="T2">skrittan</text:span> круг cir­cle</text:p>
      <text:p text:style-name="P1"><text:span text:style-name="T2">skrittaskrīzip­ints</text:span> круговой пере­крёсток roundabout (roundabout cross­ing)</text:p>
      <text:p text:style-name="P1"><text:span text:style-name="T2">skrundas</text:span> нож­ницы scissors</text:p>
      <text:p text:style-name="P1"><text:span text:style-name="T2">skujā</text:span> хвоя nee­dles (of coniferous trees)</text:p>
      <text:p text:style-name="P1"><text:span text:style-name="T2">skujjan</text:span> иголка (хвойная) needle (of a coniferous tree)</text:p>
      <text:p text:style-name="P1"><text:span text:style-name="T2">skujjiskas</text:span> хвой­ный coniferous</text:p>
      <text:p text:style-name="P1"><text:span text:style-name="T2">skulkibigausnā</text:span> прогул truancy, shirking (absence from work)</text:p>
      <text:p text:style-name="P1"><text:span text:style-name="T2">skulkibī­gautwei</text:span> прогуливать (пропускать) to truant, to be truant</text:p>
      <text:p text:style-name="P1"><text:span text:style-name="T2">skulkibīgliks</text:span> прогульщик truant</text:p>
      <text:p text:style-name="P1"><text:span text:style-name="T2">skulptūri</text:span> скульптура sculp­ture</text:p>
      <text:p text:style-name="P1"><text:span text:style-name="T2">skulptōrs</text:span> скуль­птор sculptor</text:p>
      <text:p text:style-name="P1"><text:span text:style-name="T2">skunkss</text:span> скунс skunk</text:p>
      <text:p text:style-name="P1"><text:span text:style-name="T2">škurs</text:span> крыса rat</text:p>
      <text:p text:style-name="P1"><text:span text:style-name="T2">skustun</text:span> чистить (скрести), скре­сти(соскребать), соскребать, лу­щить to scrape, to peel, to pare (scrape)</text:p>
      <text:p text:style-name="P1"><text:span text:style-name="T2">skuttis</text:span> клен maple</text:p>
      <text:p text:style-name="P1"><text:span text:style-name="T2">skwīriks</text:span> скво­рец starling</text:p>
      <text:p text:style-name="P1"><text:span text:style-name="T2">slāina</text:span> слюна saliva, slaver (saliva)</text:p>
      <text:p text:style-name="P1"><text:span text:style-name="T2">slāinintun</text:span> мусо­лить (слюнить), <text:s/>слюнить to slaver, to wet with saliva</text:p>
      <text:p text:style-name="P1"><text:span text:style-name="T2">šlāit</text:span> без except, without</text:p>
      <text:p text:style-name="P1"><text:span text:style-name="T2">šlāitewingi</text:span> осо­бенно, особо (особенно) espe­cially, particularly</text:p>
      <text:p text:style-name="P1"><text:span text:style-name="T2">šlāitewingiskas</text:span> особый, особен­ный special, par­ticular</text:p>
      <text:p text:style-name="P1"><text:span text:style-name="T2">šlāitiskai</text:span> отдельно sepa­rately</text:p>
      <text:p text:style-name="P1"><text:span text:style-name="T2">šlāitiskas</text:span> отдельный sepa­rate</text:p>
      <text:p text:style-name="P1"><text:span text:style-name="T2">šlāitisku</text:span> осо­бенность, отличие (особенность) dis­tinction, distinc­tiveness, dis­tinctibility, pecu­liarity</text:p>
      <text:p text:style-name="P1"><text:span text:style-name="T2">šlāits</text:span> без, кроме, за исключением but</text:p>
      <text:p text:style-name="P1"><text:span text:style-name="T2">šlāits</text:span> особый special, especial, particular</text:p>
      <text:p text:style-name="P1"><text:span text:style-name="T2">šlūizi</text:span> шлюз sluice</text:p>
      <text:p text:style-name="P1"><text:span text:style-name="T2">slānki</text:span> вальд­шнеп woodcock</text:p>
      <text:p text:style-name="P1"><text:span text:style-name="T2">slīstwei</text:span> сме­щаться (переме­щаться), следить(по сле­ду), выслеживать to shift one's place (move a little), to track(trace)</text:p>
      <text:p text:style-name="P1"><text:span text:style-name="T2">šlāuksintwei</text:span> чавкать to eat noisily</text:p>
      <text:p text:style-name="P1"><text:span text:style-name="T2">šlāuksnaszaks</text:span> обжора glutton, guzzler</text:p>
      <text:p text:style-name="P1"><text:span text:style-name="T2">slāuni</text:span> управляю­щие оглоблями половинкидышла arms of the cart's pole</text:p>
      <text:p text:style-name="P1"><text:span text:style-name="T2">slāuns</text:span> бедро thigh, hip (thigh)</text:p>
      <text:p text:style-name="P1"><text:span text:style-name="T2">Slōwakei</text:span> Слова­кия Slovakia</text:p>
      <text:p text:style-name="P1"><text:span text:style-name="T2">slōwakini</text:span> сло­вачка Slovak woman</text:p>
      <text:p text:style-name="P1"><text:span text:style-name="T2">slōwakis</text:span> словак Slovak man</text:p>
      <text:p text:style-name="P1"><text:span text:style-name="T2">Slōwenija</text:span> Сло­вения Slovenia</text:p>
      <text:p text:style-name="P1"><text:span text:style-name="T2">slāwiskas</text:span> сла­вянский Slavic</text:p>
      <text:p text:style-name="P1"><text:span text:style-name="T2">slāwismus</text:span> сла­визм slavism</text:p>
      <text:p text:style-name="P1"><text:span text:style-name="T2">slāwistiki</text:span> слави­стика Slavonic studies, Slavistics</text:p>
      <text:p text:style-name="P1"><text:span text:style-name="T2">slāwists</text:span> славист Slavist</text:p>
      <text:p text:style-name="P1"><text:span text:style-name="T2">slāws</text:span> славянин Slav</text:p>
      <text:p text:style-name="P1"><text:span text:style-name="T2">šlūzeniki</text:span> служа­щая servant (maid), maid</text:p>
      <text:p text:style-name="P1"><text:span text:style-name="T2">šlūzeniks</text:span> слу­жащий servant, employee</text:p>
      <text:p text:style-name="P1"><text:span text:style-name="T2">šlūzi</text:span> служба ser­vice</text:p>
      <text:p text:style-name="P1"><text:span text:style-name="T2">Šlēzija</text:span> Силезия Silesia</text:p>
      <text:p text:style-name="P1"><text:span text:style-name="T2">šlūzims</text:span> налог на военную службу military-service tax</text:p>
      <text:p text:style-name="P1"><text:span text:style-name="T2">šlūzingis</text:span> услуж­ливый com­plaisant, obliging (complaisant)</text:p>
      <text:p text:style-name="P1"><text:span text:style-name="T2">šlūzingiskai</text:span> служебно, услуж­ливо serviceably</text:p>
      <text:p text:style-name="P1"><text:span text:style-name="T2">šlūzingiskan</text:span> услуга service</text:p>
      <text:p text:style-name="P1"><text:span text:style-name="T2">šlūzingiskas</text:span> служебный (рабо­чий), рабочий (служебный) ser­vice ATTR, offi­ciary</text:p>
      <text:p text:style-name="P1"><text:span text:style-name="T2">šlūzingisku</text:span> услужливость complaisance</text:p>
      <text:p text:style-name="P1"><text:span text:style-name="T2">šlūzis</text:span> служеб­ный (рабочий), рабочий (служеб­ный) service ATTR, officiary</text:p>
      <text:p text:style-name="P1"><text:span text:style-name="T2">šlūzisenis</text:span> услу­га service (favour)</text:p>
      <text:p text:style-name="P1"><text:span text:style-name="T2">šlūzisna</text:span> служе­ние service (serv­ing)</text:p>
      <text:p text:style-name="P1"><text:span text:style-name="T2">šlūzitwei</text:span> слу­жить to serve</text:p>
      <text:p text:style-name="P1"><text:span text:style-name="T2">slaīds</text:span> след trace, spoor</text:p>
      <text:p text:style-name="P1"><text:span text:style-name="T2">slaīks</text:span> червяк (дождевой) earth­worm</text:p>
      <text:p text:style-name="P1"><text:span text:style-name="T2">slabisnā</text:span> пах groin (inguinal re­gion)</text:p>
      <text:p text:style-name="P1"><text:span text:style-name="T2">šlaitīnsenis</text:span> отдел, отделение (отдел) depart­ment, division (de­partment),section (department)</text:p>
      <text:p text:style-name="P1"><text:span text:style-name="T2">šlaitīnsna</text:span> раз­дел, глава chap­ter, section</text:p>
      <text:p text:style-name="P1"><text:span text:style-name="T2">šlaitīntan</text:span> раз­личие, отличие(раз­личие), разница, отличие (разница) difference</text:p>
      <text:p text:style-name="P1"><text:span text:style-name="T2">šlaitīntun</text:span> раз­делить (разъеди­нить), разъеди-нить, различать, отличать to sepa­rate, to part (sepa­rate), to disjoin</text:p>
      <text:p text:style-name="P1"><text:span text:style-name="T2">šlaitīntun si</text:span> от­личаться (от) to differ (from)</text:p>
      <text:p text:style-name="P1"><text:span text:style-name="T2">šlaitawīdisku</text:span> разнообразие, разнородность variety, diversity</text:p>
      <text:p text:style-name="P1"><text:span text:style-name="T2">šlaitawīds</text:span> раз­нородный, раз­личный various, diverse</text:p>
      <text:p text:style-name="P1"><text:span text:style-name="T2">slajja</text:span> сани sledge, sleigh</text:p>
      <text:p text:style-name="P1"><text:span text:style-name="T2">slajjan</text:span> полоз runner of a sleigh</text:p>
      <text:p text:style-name="P1"><text:span text:style-name="T2">slakki</text:span> шлак slag, dross (slag)</text:p>
      <text:p text:style-name="P1"><text:span text:style-name="T2">slakkintun</text:span> брызгать TR to dash TR (to spat­ter TR), to spatter TR (to dash TR)</text:p>
      <text:p text:style-name="P1"><text:span text:style-name="T2">slaks</text:span> брызга spatter (spray), sputter (spray), lip­per</text:p>
      <text:p text:style-name="P1"><text:span text:style-name="T2">šlamisnā</text:span> шур­шание rustle</text:p>
      <text:p text:style-name="P1"><text:span text:style-name="T2">šlamītwei</text:span> шур­шать to rustle</text:p>
      <text:p text:style-name="P1"><text:span text:style-name="T2">šlapsintajs</text:span> об­жора glutton, guz­zler</text:p>
      <text:p text:style-name="P1"><text:span text:style-name="T2">šlapsintun</text:span> жрать to gobble, to guzzle</text:p>
      <text:p text:style-name="P1"><text:span text:style-name="T2">slidenīks</text:span> ищей­ка pointer dog</text:p>
      <text:p text:style-name="P1"><text:span text:style-name="T2">sliktwei</text:span> брыз­гать ITR, брыз­нуть to spurt (out) ITR <text:s/>(to splash ITR, to spatter ITR), to splash ITR (to spurt out ITR), to spatter ITR (to spurt out ITR)</text:p>
      <text:p text:style-name="P1"><text:span text:style-name="T2">sliwaītas</text:span> сливы plums</text:p>
      <text:p text:style-name="P1"><text:span text:style-name="T2">šmīnka</text:span> макияж, грим to make up</text:p>
      <text:p text:style-name="P1"><text:span text:style-name="T2">šmīnkintun</text:span> на­кладывать маки­яж, гримировать(ся) to make up</text:p>
      <text:p text:style-name="P1"><text:span text:style-name="T2">smirdītwei</text:span> п`ах­нуть to smell (smack)</text:p>
      <text:p text:style-name="P1"><text:span text:style-name="T2">smārdi</text:span> черемуха bird-cherry</text:p>
      <text:p text:style-name="P1"><text:span text:style-name="T2">smārds</text:span> смрад, запах, вонь smell (odour), scent, stench, stink(stench)</text:p>
      <text:p text:style-name="P1"><text:span text:style-name="T2">smērlings</text:span> голец loach</text:p>
      <text:p text:style-name="P1"><text:span text:style-name="T2">smārsains</text:span> саль­ный, засаленный, запачканный жи­ром, запачканный маслом, замыз­ганный (замусо­леный), замусоле­ный (замызган­<text:soft-page-break/>ный) greasy (oily), oily (greasy)</text:p>
      <text:p text:style-name="P1"><text:span text:style-name="T2">smārsas</text:span> мазь ointment, salve, grease for oiling</text:p>
      <text:p text:style-name="P1"><text:span text:style-name="T2">šmaws</text:span> угоще­ние (званое) ban­quet, dinner-party</text:p>
      <text:p text:style-name="P1"><text:span text:style-name="T2">smeītun si</text:span> сме­яться to laugh</text:p>
      <text:p text:style-name="P1"><text:span text:style-name="T2">smejjan</text:span> смех laugh(ter)</text:p>
      <text:p text:style-name="P1"><text:span text:style-name="T2">smejjawingis</text:span> смешливый fond of laughter</text:p>
      <text:p text:style-name="P1"><text:span text:style-name="T2">smejjins</text:span> смеш­ной funny (comic)</text:p>
      <text:p text:style-name="P1"><text:span text:style-name="T2">smijāni</text:span> улыбка smile</text:p>
      <text:p text:style-name="P1"><text:span text:style-name="T2">smijātun si</text:span> улы­баться to smile</text:p>
      <text:p text:style-name="P1"><text:span text:style-name="T2">smijāwingis</text:span> улыбчивый fond of smiling</text:p>
      <text:p text:style-name="P1"><text:span text:style-name="T2">smit</text:span> шмыг ij to convey whisking out or in</text:p>
      <text:p text:style-name="P1"><text:span text:style-name="T2">smittintwei</text:span> шмыгнуть, юрк­нуть to slip, to whisk (to slip quickly)</text:p>
      <text:p text:style-name="P1"><text:span text:style-name="T2">smittuka</text:span> ласточ­ка swallow</text:p>
      <text:p text:style-name="P1"><text:span text:style-name="T2">šmunceli</text:span> лю­бовница mistress, lover (she)</text:p>
      <text:p text:style-name="P1"><text:span text:style-name="T2">snīdars</text:span> строй­ный slender (well-built)</text:p>
      <text:p text:style-name="P1"><text:span text:style-name="T2">snāigakugis</text:span> снежок (снежный шар) snowball</text:p>
      <text:p text:style-name="P1"><text:span text:style-name="T2">snāigas kāuka</text:span> метель, пурга snowstorm</text:p>
      <text:p text:style-name="P1"><text:span text:style-name="T2">snāigas tīrin­tajs</text:span> снегоочиститель snowplow</text:p>
      <text:p text:style-name="P1"><text:span text:style-name="T2">snāigawirs</text:span> сне­говик snowman</text:p>
      <text:p text:style-name="P1"><text:span text:style-name="T2">snāigega</text:span> сне­жинка snowflake</text:p>
      <text:p text:style-name="P1"><text:span text:style-name="T2">snāigs</text:span> снег snow</text:p>
      <text:p text:style-name="P1"><text:span text:style-name="T2">snākstis</text:span> сопля snot of nose</text:p>
      <text:p text:style-name="P1"><text:span text:style-name="T2">snākstwei</text:span> ши­петь, сморкать to snort, to hiss, to blow one's nose</text:p>
      <text:p text:style-name="P1"><text:span text:style-name="T2">šnūri</text:span> шпагат, шнур (шпагат) string, cord</text:p>
      <text:p text:style-name="P1"><text:span text:style-name="T2">snappazwirs</text:span> утконос platypus</text:p>
      <text:p text:style-name="P1"><text:span text:style-name="T2">snaps</text:span> клюв beak</text:p>
      <text:p text:style-name="P1"><text:span text:style-name="T2">šnapss</text:span> водка vodka</text:p>
      <text:p text:style-name="P1"><text:span text:style-name="T2">snigtwei</text:span> идти (снегу),падать (снегу) to snow</text:p>
      <text:p text:style-name="P1"><text:span text:style-name="T2">snukkis</text:span> хобот trunk (proboscis)</text:p>
      <text:p text:style-name="P1"><text:span text:style-name="T2">snukstwei</text:span> фыр­кать to snort (sniff)</text:p>
      <text:p text:style-name="P1"><text:span text:style-name="T2">šnurgt</text:span> хрюк-, хрю- oink IJ</text:p>
      <text:p text:style-name="P1"><text:span text:style-name="T2">šnurgtwei</text:span> хрю­кать to grunt (to oink), to oink</text:p>
      <text:p text:style-name="P1"><text:span text:style-name="T2">šokōladi</text:span> шоко­лад chocolate</text:p>
      <text:p text:style-name="P1"><text:span text:style-name="T2">šokōladiskas</text:span> шоколадный chockolate attr</text:p>
      <text:p text:style-name="P1"><text:span text:style-name="T2">spācija</text:span> пробел (клавиатуры) space bar, space key</text:p>
      <text:p text:style-name="P1"><text:span text:style-name="T2">spīgelis</text:span> зеркало mirror</text:p>
      <text:p text:style-name="P1"><text:span text:style-name="T2">spigslē</text:span> раз­брызгиватель sprinkler, sprayer, windscreen washer</text:p>
      <text:p text:style-name="P1"><text:span text:style-name="T2">spigsnā</text:span> омове­ние, купание bath (bathing)</text:p>
      <text:p text:style-name="P1"><text:span text:style-name="T2">spīgtun</text:span> обрыз­гивать, окроп­лять, кропить to sprinkle (moisten)</text:p>
      <text:p text:style-name="P1"><text:span text:style-name="T2">spīgtwei</text:span> брыз­жать to squirt i</text:p>
      <text:p text:style-name="P1"><text:span text:style-name="T2">spāina</text:span> пена foam</text:p>
      <text:p text:style-name="P1"><text:span text:style-name="T2">spāinautwei</text:span> пе­ниться to foam, to spume</text:p>
      <text:p text:style-name="P1"><text:span text:style-name="T2">spīja</text:span> погоня chase</text:p>
      <text:p text:style-name="P1"><text:span text:style-name="T2">spījas</text:span> гонки race (competition)</text:p>
      <text:p text:style-name="P1"><text:span text:style-name="T2">spijausnā</text:span> со­ревнование con­test (game)</text:p>
      <text:p text:style-name="P1"><text:span text:style-name="T2">spījautwei</text:span> со­ревноваться to race (emulate)</text:p>
      <text:p text:style-name="P1"><text:span text:style-name="T2">spījawingis</text:span> спешный, сроч­ный instant (exi­gent), urgent (exi­gent)</text:p>
      <text:p text:style-name="P1"><text:span text:style-name="T2">spījintun</text:span> торо­пить to hurry (pre­cipitate), to hasten (precipitate)</text:p>
      <text:p text:style-name="P1"><text:span text:style-name="T2">spūknis</text:span> приви­дение, призрак spook (ghost), ghost (spook)</text:p>
      <text:p text:style-name="P1"><text:span text:style-name="T2">spūks</text:span> привиде­ние, призрак spook (ghost), ghost (spook)</text:p>
      <text:p text:style-name="P1"><text:span text:style-name="T2">spiktē</text:span> омовение, купание bath (bathing)</text:p>
      <text:p text:style-name="P1"><text:span text:style-name="T2">spōkuss</text:span> фокус trick</text:p>
      <text:p text:style-name="P1"><text:span text:style-name="T2">spīlakugis</text:span> мяч ball (for playing)</text:p>
      <text:p text:style-name="P1"><text:span text:style-name="T2">spīlalauks</text:span> игро­вая площадка playing field</text:p>
      <text:p text:style-name="P1"><text:span text:style-name="T2">spīlaniks</text:span> игрок (азартный игрок) gambler</text:p>
      <text:p text:style-name="P1"><text:span text:style-name="T2">spīli</text:span> игра, матч play, game, match (game)</text:p>
      <text:p text:style-name="P1"><text:span text:style-name="T2">spīlispagapts</text:span> игрушка toy</text:p>
      <text:p text:style-name="P1"><text:span text:style-name="T2">spīlitajs</text:span> игрок player (a man player)</text:p>
      <text:p text:style-name="P1"><text:span text:style-name="T2">spīlitun</text:span> играть to play</text:p>
      <text:p text:style-name="P1"><text:span text:style-name="T2">spīltan</text:span> щель, трещина crack (rip), split (rip)</text:p>
      <text:p text:style-name="P1"><text:span text:style-name="T2">spīlts</text:span> треснутый split attr</text:p>
      <text:p text:style-name="P1"><text:span text:style-name="T2">spīltun</text:span> разбить (разбить на две части), расколоть (разбить) to smash smth</text:p>
      <text:p text:style-name="P1"><text:span text:style-name="T2">spīltun si</text:span> раско­лоться, треснуть (расколоться) to split i</text:p>
      <text:p text:style-name="P1"><text:span text:style-name="T2">spīltwei</text:span> раско­лоться, треснуть (расколоться) to split i</text:p>
      <text:p text:style-name="P1"><text:span text:style-name="T2">spāngintun</text:span> ослепить to blind</text:p>
      <text:p text:style-name="P1"><text:span text:style-name="T2">spāngs</text:span> слепой blind</text:p>
      <text:p text:style-name="P1"><text:span text:style-name="T2">Špānija</text:span> Испания Spain</text:p>
      <text:p text:style-name="P1"><text:span text:style-name="T2">špānini</text:span> испанка Spainyard woman</text:p>
      <text:p text:style-name="P1"><text:span text:style-name="T2">špānis</text:span> испанец Spainyard man</text:p>
      <text:p text:style-name="P1"><text:span text:style-name="T2">špāniskan</text:span> ис­панский язык Spain language</text:p>
      <text:p text:style-name="P1"><text:span text:style-name="T2">špāniskas</text:span> ис­панский spanish</text:p>
      <text:p text:style-name="P1"><text:span text:style-name="T2">spīnka</text:span> веснушка freckle</text:p>
      <text:p text:style-name="P1"><text:span text:style-name="T2">spīnkains</text:span> вес­нушчатый freckled</text:p>
      <text:p text:style-name="P1"><text:span text:style-name="T2">spānksti</text:span> искра spark</text:p>
      <text:p text:style-name="P1"><text:span text:style-name="T2">spīntan</text:span> шкаф (гардеробный шкаф) wardrobe (place for clothes)</text:p>
      <text:p text:style-name="P1"><text:span text:style-name="T2">spōradiskai</text:span> урывками, спора­дически sporadi­cally, by fits and starts</text:p>
      <text:p text:style-name="P1"><text:span text:style-name="T2">spōradiskas</text:span> прерывистый, разовый (преры­вистый), споради­ческий sporadic</text:p>
      <text:p text:style-name="P1"><text:span text:style-name="T2">Spērdingis</text:span> Снярдвы Śniardwy</text:p>
      <text:p text:style-name="P1"><text:span text:style-name="T2">spārs</text:span> стропило rafter (truss)</text:p>
      <text:p text:style-name="P1"><text:span text:style-name="T2">spārtai</text:span> очень very</text:p>
      <text:p text:style-name="P1"><text:span text:style-name="T2">spōrtas eisnā</text:span> спортивная ходь­ба racewalking</text:p>
      <text:p text:style-name="P1"><text:span text:style-name="T2">spōrtautwei</text:span> за­ниматься спортом to go in for sports</text:p>
      <text:p text:style-name="P1"><text:span text:style-name="T2">spōrtazals</text:span> спортзал gym</text:p>
      <text:p text:style-name="P1"><text:span text:style-name="T2">spōrteniks</text:span> спортсмен athlete, sportsman</text:p>
      <text:p text:style-name="P1"><text:span text:style-name="T2">spārtintun</text:span> уси­ливать, укреплять (усиливать) to strengthen</text:p>
      <text:p text:style-name="P1"><text:span text:style-name="T2">spārtis</text:span> силы forces</text:p>
      <text:p text:style-name="P1"><text:span text:style-name="T2">spārtisku</text:span> сила strength</text:p>
      <text:p text:style-name="P1"><text:span text:style-name="T2">spārts</text:span> очень very</text:p>
      <text:p text:style-name="P1"><text:span text:style-name="T2">spārts</text:span> сильный strong</text:p>
      <text:p text:style-name="P1"><text:span text:style-name="T2">spōrts</text:span> спорт sport</text:p>
      <text:p text:style-name="P1"><text:span text:style-name="T2">spārts</text:span> сила force, strength</text:p>
      <text:p text:style-name="P1"><text:span text:style-name="T2">spīsenis</text:span> спеш­ка, поспешность hurry</text:p>
      <text:p text:style-name="P1"><text:span text:style-name="T2">spītwei</text:span> гнаться (за) to chase (run after)</text:p>
      <text:p text:style-name="P1"><text:span text:style-name="T2">spaŗs</text:span> пастбище pasture</text:p>
      <text:p text:style-name="P1"><text:span text:style-name="T2">spaktā</text:span> омове­ние, купание bath (bathing)</text:p>
      <text:p text:style-name="P1"><text:span text:style-name="T2">spaktāstuba</text:span> ванная bathroom</text:p>
      <text:p text:style-name="P1"><text:span text:style-name="T2">spaktaūtajs</text:span> ку­пальщик bather</text:p>
      <text:p text:style-name="P1"><text:span text:style-name="T2">spaktaūtwei</text:span> ку­паться to bath</text:p>
      <text:p text:style-name="P1"><text:span text:style-name="T2">spalīnsna</text:span> раз­бивание, ката­строфа (разби­тие) smash, smashing, wreck (catastrophe) no</text:p>
      <text:p text:style-name="P1"><text:span text:style-name="T2">spalīntun</text:span> раз­бить (разбить вдребезги, раз­бить множество вещей) to smash (to splinter, to smash totally), to break (to smash many things, to smash in many parts)</text:p>
      <text:p text:style-name="P1"><text:span text:style-name="T2">spalīntun si</text:span> разбиться to crach (to go to smash), to wreck (to crash) i, to break up</text:p>
      <text:p text:style-name="P1"><text:span text:style-name="T2">spallins</text:span> октябрь October</text:p>
      <text:p text:style-name="P1"><text:span text:style-name="T2">spallis</text:span> костёр (льняной костёр, кострица) a piece of flax boon</text:p>
      <text:p text:style-name="P1"><text:span text:style-name="T2">spamma</text:span> спам spam</text:p>
      <text:p text:style-name="P1"><text:span text:style-name="T2">spanga</text:span> крупная чешуя big scale (squama)</text:p>
      <text:p text:style-name="P1"><text:span text:style-name="T2">spangiskas sarwas</text:span> чешуйчатые до­спехи scale ar­mour</text:p>
      <text:p text:style-name="P1"><text:span text:style-name="T2">spanstan</text:span> шпин­дель жерновой millstone spindle</text:p>
      <text:p text:style-name="P1"><text:span text:style-name="T2">sparwā</text:span> овод horsefly</text:p>
      <text:p text:style-name="P1"><text:span text:style-name="T2">speciāls</text:span> специ­альный special</text:p>
      <text:p text:style-name="P1"><text:span text:style-name="T2">spekē kek</text:span> ква ква croak, ribbit</text:p>
      <text:p text:style-name="P1"><text:span text:style-name="T2">spekēkintwei</text:span> квакать to croak (for frogs to croak)</text:p>
      <text:p text:style-name="P1"><text:span text:style-name="T2">spektrāls</text:span> спек­тральный spectral</text:p>
      <text:p text:style-name="P1"><text:span text:style-name="T2">spektran</text:span> спектр spectrum</text:p>
      <text:p text:style-name="P1"><text:span text:style-name="T2">spellaukstis</text:span> осколок, обломок shiver (splinter), splinter</text:p>
      <text:p text:style-name="P1"><text:span text:style-name="T2">spellautun</text:span> ко­лоть (раскалы­вать),раскалы­вать, расщеплять to chop (repeat­edly), to split(into pieces or repeat­edly)</text:p>
      <text:p text:style-name="P1"><text:span text:style-name="T2">spendikkastin­kla</text:span> паутина cob­web</text:p>
      <text:p text:style-name="P1"><text:span text:style-name="T2">spendikki</text:span> пряха spinner (woman)</text:p>
      <text:p text:style-name="P1"><text:span text:style-name="T2">spendiks</text:span> паук spider</text:p>
      <text:p text:style-name="P1"><text:span text:style-name="T2">spennis</text:span> сосок nipple (teat), teat</text:p>
      <text:p text:style-name="P1"><text:span text:style-name="T2">spensnaskellin</text:span> прялка spinning wheel</text:p>
      <text:p text:style-name="P1"><text:span text:style-name="T2">spenstun</text:span> прясть to spin (a yarn) tr</text:p>
      <text:p text:style-name="P1"><text:span text:style-name="T2">spertlin</text:span> подушка пальца ноги ball of the toe</text:p>
      <text:p text:style-name="P1"><text:span text:style-name="T2">spertun</text:span> пнуть to kick</text:p>
      <text:p text:style-name="P1"><text:span text:style-name="T2">spertwei</text:span> упереться (нога­ми) to set with feet against a prop</text:p>
      <text:p text:style-name="P1"><text:span text:style-name="T2">špiōnaži</text:span> шпио­наж, разведка (военная развед­ка) espionage</text:p>
      <text:p text:style-name="P1"><text:span text:style-name="T2">špiōnitwei</text:span> шпио­нить to spy</text:p>
      <text:p text:style-name="P1"><text:span text:style-name="T2">špiōns</text:span> шпион, разведчик spy</text:p>
      <text:p text:style-name="P1"><text:span text:style-name="T2">spilateikātajs</text:span> разыгрывающий (плеймейкер), плеймейкер play­maker</text:p>
      <text:p text:style-name="P1"><text:span text:style-name="T2">spinningis</text:span> спиннинг spinning (fishing spinning)</text:p>
      <text:p text:style-name="P1"><text:span text:style-name="T2">spirātun</text:span> бить ногами to kick (to be kicking with feet)</text:p>
      <text:p text:style-name="P1"><text:span text:style-name="T2">spirātun si</text:span> со­противляться (со­противляться бья ногами) to buck (to buck kicking)</text:p>
      <text:p text:style-name="P1"><text:span text:style-name="T2">špitlin</text:span> больница, госпиталь hospital</text:p>
      <text:p text:style-name="P1"><text:span text:style-name="T2">spjaūtwei</text:span> рвать (тошнить) to vomit</text:p>
      <text:p text:style-name="P1"><text:span text:style-name="T2">spjaūwan</text:span> рвота vomit</text:p>
      <text:p text:style-name="P1"><text:span text:style-name="T2">spjaūwins</text:span> рвот­ный vomit, vomi­tory</text:p>
      <text:p text:style-name="P1"><text:span text:style-name="T2">sprāgan</text:span> взрыв, разрыв burst, ex­plosion</text:p>
      <text:p text:style-name="P1"><text:span text:style-name="T2">sprāgstawingis</text:span> взрывчатый ex­plosive</text:p>
      <text:p text:style-name="P1"><text:span text:style-name="T2">sprāgtwei</text:span> взо­рваться, взры­ваться, трес­нуть (разорвать­ся) to burst i, to explode i, to crack</text:p>
      <text:p text:style-name="P1"><text:span text:style-name="T2">sprūtwei</text:span> прони­кать to penetrate</text:p>
      <text:p text:style-name="P1"><text:span text:style-name="T2">spragīntun</text:span> взо­рвать, взрывать to blow up, to blast, to burst tr, to ex­plode tr</text:p>
      <text:p text:style-name="P1"><text:span text:style-name="T2">spraggulis</text:span> цеп flail</text:p>
      <text:p text:style-name="P1"><text:span text:style-name="T2">sprakst!</text:span> бах! бух! bang! thud!</text:p>
      <text:p text:style-name="P1"><text:span text:style-name="T2">sprakstintwei</text:span> щёлкнуть to fillip, to snap, fo flick, to click</text:p>
      <text:p text:style-name="P1"><text:span text:style-name="T2">sprangāi</text:span> сбруя, упряжь harness (of a horse)</text:p>
      <text:p text:style-name="P1"><text:span text:style-name="T2">sprangīntun</text:span> ду­шить (захлебнуть, поперхнуть - не газом, не верев­кой) to choke smb with (water, bone, not with gas or rope)</text:p>
      <text:p text:style-name="P1"><text:span text:style-name="T2">sprangtun</text:span> на­тянуть (напрячь), напрячь, стянуть (сжать) to strain tr, to tighten, to constrict</text:p>
      <text:p text:style-name="P1"><text:span text:style-name="T2">sprangtun si</text:span> напрячься, напрягаться; стесняться (сты­диться) to strain i, to be embarassed, to feel shy</text:p>
      <text:p text:style-name="P1"><text:span text:style-name="T2">sprengtwei</text:span> пру­жинить to be springy (elastic), to be elastic (springy)</text:p>
      <text:p text:style-name="P1"><text:span text:style-name="T2">špricci</text:span> шприц syringe (medical syringe)</text:p>
      <text:p text:style-name="P1"><text:span text:style-name="T2">špriccintun</text:span> ко­лоть (колоть шприцем) to squirt (to squirt with a sy­ringe)</text:p>
      <text:p text:style-name="P1"><text:span text:style-name="T2">springtwei</text:span> по­перхнуться, за­хлебнуться to choke (with)</text:p>
      <text:p text:style-name="P1"><text:span text:style-name="T2">šprutti</text:span> шпрот sprat</text:p>
      <text:p text:style-name="P1"><text:span text:style-name="T2">spurgātun si</text:span> биться (дергать­ся, вертеться) to wriggle round</text:p>
      <text:p text:style-name="P1"><text:span text:style-name="T2">spurglas</text:span> воро­бей sparrow</text:p>
      <text:p text:style-name="P1"><text:span text:style-name="T2">spurglawanags</text:span> ястреб перепе­лятник sparrow-hawk</text:p>
      <text:p text:style-name="P1"><text:span text:style-name="T2">spurgtwei</text:span> ска­кать to frisk, to folic, to gambol</text:p>
      <text:p text:style-name="P1"><text:span text:style-name="T2">Šrī Lankā</text:span> Шри-Ланка Sri Lanka</text:p>
      <text:p text:style-name="P1"><text:span text:style-name="T2">šrapnellin</text:span> шрапнель shrap­nel</text:p>
      <text:p text:style-name="P1"><text:span text:style-name="T2">stē</text:span> тем(..., чем), чем(..., тем) the + av cp</text:p>
      <text:p text:style-name="P1"><text:span text:style-name="T2">štābs</text:span> штаб Staff</text:p>
      <text:p text:style-name="P1"><text:span text:style-name="T2">stādijan</text:span> стадия stage (phase)</text:p>
      <text:p text:style-name="P1"><text:span text:style-name="T2">stigē</text:span> сеновал shed (mow)</text:p>
      <text:p text:style-name="P1"><text:span text:style-name="T2">stāgeniks</text:span> кро­вельщик roofer</text:p>
      <text:p text:style-name="P1"><text:span text:style-name="T2">stāgs</text:span> крыша roof</text:p>
      <text:p text:style-name="P1"><text:span text:style-name="T2">stīls</text:span> стиль style</text:p>
      <text:p text:style-name="P1"><text:span text:style-name="T2">stāmeninis</text:span> жи­летка doublet (waistcoat), waist­coat, vest</text:p>
      <text:p text:style-name="P1"><text:span text:style-name="T2">stāmens</text:span> тулови­ще body (trunk)</text:p>
      <text:p text:style-name="P1"><text:span text:style-name="T2">stāminadeīk­tan</text:span> остановка (маршрутная) stop (stopping place), stopping place</text:p>
      <text:p text:style-name="P1"><text:span text:style-name="T2">štēmpelis</text:span> штем­пель stamp</text:p>
      <text:p text:style-name="P1"><text:span text:style-name="T2">štēmpus</text:span> штем­пель stamp</text:p>
      <text:p text:style-name="P1"><text:span text:style-name="T2">stāndards</text:span> стан­дарт standard</text:p>
      <text:p text:style-name="P1"><text:span text:style-name="T2">stāndas</text:span> кадка (конусообразная) tub (cone-shaped vat)</text:p>
      <text:p text:style-name="P1"><text:span text:style-name="T2">stūndi</text:span> час hour</text:p>
      <text:p text:style-name="P1"><text:span text:style-name="T2">stūndika</text:span> часок moment, while (a short period of time)</text:p>
      <text:p text:style-name="P1"><text:span text:style-name="T2">stāni</text:span> обстоятель­ство circumstance</text:p>
      <text:p text:style-name="P1"><text:span text:style-name="T2">stānintei</text:span> стоя standing</text:p>
      <text:p text:style-name="P1"><text:span text:style-name="T2">stāninti</text:span> стоя standing</text:p>
      <text:p text:style-name="P1"><text:span text:style-name="T2">stēnseniks</text:span> эн­тузиаст, болель­щик, фанат enthu­siast, fan</text:p>
      <text:p text:style-name="P1"><text:span text:style-name="T2">stēnsenis</text:span> стра­дание suffering, anguish</text:p>
      <text:p text:style-name="P1"><text:span text:style-name="T2">stēnseniskas</text:span> страстный pas­sionate</text:p>
      <text:p text:style-name="P1"><text:span text:style-name="T2">stēnsenisku</text:span> страсть passion</text:p>
      <text:p text:style-name="P1"><text:span text:style-name="T2">stensnā</text:span> страда­ние suffering</text:p>
      <text:p text:style-name="P1"><text:span text:style-name="T2">stēntwei</text:span> стра­дать to suffer</text:p>
      <text:p text:style-name="P1"><text:span text:style-name="T2">stāran</text:span> толщина, толстота thickness</text:p>
      <text:p text:style-name="P1"><text:span text:style-name="T2">štīri</text:span> руль driving wheel, rudder</text:p>
      <text:p text:style-name="P1"><text:span text:style-name="T2">štīrimans</text:span> штур­ман, рулевой steersman (navi­gating officer)</text:p>
      <text:p text:style-name="P1"><text:span text:style-name="T2">štīritajs</text:span> шофёр driver (car driver), chauffeur</text:p>
      <text:p text:style-name="P1"><text:span text:style-name="T2">štīritun</text:span> вести (рулить), водить (рулить), рулить to steer (a car, ship etc.)</text:p>
      <text:p text:style-name="P1"><text:span text:style-name="T2">stārks</text:span> судак zander, pike-perch</text:p>
      <text:p text:style-name="P1"><text:span text:style-name="T2">štīrmans</text:span> штур­ман steersman</text:p>
      <text:p text:style-name="P1"><text:span text:style-name="T2">štūrmawis</text:span> та­ран battering-ram</text:p>
      <text:p text:style-name="P1"><text:span text:style-name="T2">štūrmitun</text:span> штур­мовать to storm</text:p>
      <text:p text:style-name="P1"><text:span text:style-name="T2">štūrmus</text:span> штурм, шторм assault (storm), sea storm</text:p>
      <text:p text:style-name="P1"><text:span text:style-name="T2">stūr­nawingiskai</text:span> серьезно seriously</text:p>
      <text:p text:style-name="P1"><text:span text:style-name="T2">stūrnawisku</text:span> се­рьезность seri­ousness</text:p>
      <text:p text:style-name="P1"><text:span text:style-name="T2">stūrnaws</text:span> се­рьезный, жесткий earnest (zealous), rigid</text:p>
      <text:p text:style-name="P1"><text:span text:style-name="T2">stūrnitikrōms</text:span> жестко спра­ведливый rigorous</text:p>
      <text:p text:style-name="P1"><text:span text:style-name="T2">stūrns</text:span> жесткий stiff, rigid</text:p>
      <text:p text:style-name="P1"><text:span text:style-name="T2">stārs</text:span> толстый thick, fat (thick)</text:p>
      <text:p text:style-name="P1"><text:span text:style-name="T2">stāsenis</text:span> постой billeting, quartering (billeting)</text:p>
      <text:p text:style-name="P1"><text:span text:style-name="T2">stasnā</text:span> простой (остановка) out­age (downtime)</text:p>
      <text:p text:style-name="P1"><text:span text:style-name="T2">stātawa</text:span> стоянка parking place, taxi-stand, anchorage</text:p>
      <text:p text:style-name="P1"><text:span text:style-name="T2">stātus</text:span> статус status</text:p>
      <text:p text:style-name="P1"><text:span text:style-name="T2">stātuwa</text:span> статуя statue</text:p>
      <text:p text:style-name="P1"><text:span text:style-name="T2">stātwei</text:span> стать (встать), встать (становиться), останавливаться (стать) to stand up i, to stop i</text:p>
      <text:p text:style-name="P1"><text:span text:style-name="T2">stātwei</text:span> стать (встать), встать (становиться), останавливаться (стать) to stan up i, to stop i</text:p>
      <text:p text:style-name="P1"><text:span text:style-name="T2">stāws</text:span> верти­кальный, отвес­ный, крутой (от­<text:soft-page-break/>весный) vertical (abrupt, steep), right-angled</text:p>
      <text:p text:style-name="P1"><text:span text:style-name="T2">stāws</text:span> пробка (затор), затор post (upright, pil­lar, stand), pillar (upright, post, stand), upright (pil­lar, post, stand)</text:p>
      <text:p text:style-name="P1"><text:span text:style-name="T2">stabīls</text:span> стабиль­ный stable, stabile</text:p>
      <text:p text:style-name="P1"><text:span text:style-name="T2">stabīngis</text:span> камен­ный stone AJ</text:p>
      <text:p text:style-name="P1"><text:span text:style-name="T2">stabaskrimma</text:span> боровик edible bo­letus, boletus</text:p>
      <text:p text:style-name="P1"><text:span text:style-name="T2">Stabbagudis</text:span> Ставигуда Staw­iguda, Stabigotten</text:p>
      <text:p text:style-name="P1"><text:span text:style-name="T2">stabenīkista</text:span> камнетесание stonecuttery</text:p>
      <text:p text:style-name="P1"><text:span text:style-name="T2">stabenīks</text:span> каме­нотес stonecutter</text:p>
      <text:p text:style-name="P1"><text:span text:style-name="T2">stabilitāti</text:span> ста­бильность stability</text:p>
      <text:p text:style-name="P1"><text:span text:style-name="T2">stabilizītun</text:span> ста­билизовать to sta­bilize</text:p>
      <text:p text:style-name="P1"><text:span text:style-name="T2">stabnī</text:span> печка stove, oven</text:p>
      <text:p text:style-name="P1"><text:span text:style-name="T2">stabnī: <text:s/>per stabnin en swāikstu</text:span> "пол­ный" запас in "full" store</text:p>
      <text:p text:style-name="P1"><text:span text:style-name="T2">stabs</text:span> камень stone</text:p>
      <text:p text:style-name="P1"><text:span text:style-name="T2">staciōni</text:span> стация station of the Cross</text:p>
      <text:p text:style-name="P1"><text:span text:style-name="T2">staddan</text:span> тогда then</text:p>
      <text:p text:style-name="P1"><text:span text:style-name="T2">stadiāls</text:span> ста­диальный phasic</text:p>
      <text:p text:style-name="P1"><text:span text:style-name="T2">stadiōnan</text:span> ста­дион stadium</text:p>
      <text:p text:style-name="P1"><text:span text:style-name="T2">štafetti</text:span> эстафе­та relay (relay in relay-race)</text:p>
      <text:p text:style-name="P1"><text:span text:style-name="T2">stagatīgeli</text:span> че­репица roofing tile</text:p>
      <text:p text:style-name="P1"><text:span text:style-name="T2">staggars</text:span> сте­бель (сухой сте­бель), хворости­на, хворост stalk (dry stalk), branch (dry branch), brushwood (dry branches)</text:p>
      <text:p text:style-name="P1"><text:span text:style-name="T2">stags</text:span> хвост tail</text:p>
      <text:p text:style-name="P1"><text:span text:style-name="T2">stakamesseris</text:span> кинжал dagger</text:p>
      <text:p text:style-name="P1"><text:span text:style-name="T2">stakli</text:span> подпорка (дома), опора (подпорка) sup­port (abutment)</text:p>
      <text:p text:style-name="P1"><text:span text:style-name="T2">staklin</text:span> сталь steel</text:p>
      <text:p text:style-name="P1"><text:span text:style-name="T2">staklis</text:span> косяк (дверной косяк, оконный косяк, дверная коробка) frame (doorframe, window frame), jamb (door jamb, window jamb)</text:p>
      <text:p text:style-name="P1"><text:span text:style-name="T2">stalīntun</text:span> оста­навливать to stop smb, smth</text:p>
      <text:p text:style-name="P1"><text:span text:style-name="T2">stalisnā</text:span> стояние standing</text:p>
      <text:p text:style-name="P1"><text:span text:style-name="T2">stalītwei</text:span> стоять to stand</text:p>
      <text:p text:style-name="P1"><text:span text:style-name="T2">stalanīks</text:span> столяр carpenter</text:p>
      <text:p text:style-name="P1"><text:span text:style-name="T2">staldas</text:span> хлев cat­tle-shed</text:p>
      <text:p text:style-name="P1"><text:span text:style-name="T2">stallis</text:span> конюшня stable</text:p>
      <text:p text:style-name="P1"><text:span text:style-name="T2">stals</text:span> стол table</text:p>
      <text:p text:style-name="P1"><text:span text:style-name="T2">stangā</text:span> судоро­га, спазм cramp (spasm)</text:p>
      <text:p text:style-name="P1"><text:span text:style-name="T2">stangas</text:span> судоро­ги, агония convul­sions, agony</text:p>
      <text:p text:style-name="P1"><text:span text:style-name="T2">štangi</text:span> штанга barbell, bar (bar­bell)</text:p>
      <text:p text:style-name="P1"><text:span text:style-name="T2">štangis cirkuls</text:span> штангенциркуль slide calliper</text:p>
      <text:p text:style-name="P1"><text:span text:style-name="T2">stangsna</text:span> струна string</text:p>
      <text:p text:style-name="P1"><text:span text:style-name="T2">stangus</text:span> тугой tense (strained)</text:p>
      <text:p text:style-name="P1"><text:span text:style-name="T2">stankīsman</text:span> тем временем mean­while, (at) that time</text:p>
      <text:p text:style-name="P1"><text:span text:style-name="T2">stankīsmiskas</text:span> тогдашний then (contemporary) aj</text:p>
      <text:p text:style-name="P1"><text:span text:style-name="T2">starnīti</text:span> чайка tern (mew)</text:p>
      <text:p text:style-name="P1"><text:span text:style-name="T2">stas</text:span> тот that</text:p>
      <text:p text:style-name="P1"><text:span text:style-name="T2">statīntun</text:span> ста­вить (вертикаль­но) to stand (put, set) smb, smth,to place smth (verti­cally)</text:p>
      <text:p text:style-name="P1"><text:span text:style-name="T2">statūtan</text:span> устав statute, regulations</text:p>
      <text:p text:style-name="P1"><text:span text:style-name="T2">statistiki</text:span> стати­стика statistics</text:p>
      <text:p text:style-name="P1"><text:span text:style-name="T2">stawīdiskai</text:span> та­ким образом in such a way</text:p>
      <text:p text:style-name="P1"><text:span text:style-name="T2">stawīds</text:span> такой such</text:p>
      <text:p text:style-name="P1"><text:span text:style-name="T2">stawīds pat</text:span> тот же the same</text:p>
      <text:p text:style-name="P1"><text:span text:style-name="T2">stebbulin</text:span> чудо miracle</text:p>
      <text:p text:style-name="P1"><text:span text:style-name="T2">stebbuls</text:span> удиви­тельный, чудес­ный (удивитель­ный) wondrous (surprising), sur­prising, miraculous</text:p>
      <text:p text:style-name="P1"><text:span text:style-name="T2">stebeklis</text:span> чудо miracle</text:p>
      <text:p text:style-name="P1"><text:span text:style-name="T2">stebtwei</text:span> каме­неть to petrify i</text:p>
      <text:p text:style-name="P1"><text:span text:style-name="T2">stegtun</text:span> крыть, покрывать to cover</text:p>
      <text:p text:style-name="P1"><text:span text:style-name="T2">štekkeris</text:span> вилка (штепсельная вил­ка), штепсельная вилка, штеккер plug (electric plug)</text:p>
      <text:p text:style-name="P1"><text:span text:style-name="T2">stelwarks</text:span> ткац­кий станок loom no</text:p>
      <text:p text:style-name="P1"><text:span text:style-name="T2">stengtun</text:span> натя­гиватъ,напрячъ to strain smth, totense (up) smth tr</text:p>
      <text:p text:style-name="P1"><text:span text:style-name="T2">stengtun si</text:span> напрячься, ту­житься, старать­ся to strain one­self, to exert one­self, toendeavour, to attempt</text:p>
      <text:p text:style-name="P1"><text:span text:style-name="T2">stesse paggan</text:span> поэтому therefore</text:p>
      <text:p text:style-name="P1"><text:span text:style-name="T2">stibban</text:span> ствол (ствол дерева), основа (основа слова) stem (trunk), trunk (stem)</text:p>
      <text:p text:style-name="P1"><text:span text:style-name="T2">stibbins</text:span> балка соединительная саней a girder binding the sledge</text:p>
      <text:p text:style-name="P1"><text:span text:style-name="T2">štifts</text:span> шкант dowel</text:p>
      <text:p text:style-name="P1"><text:span text:style-name="T2">stiklā</text:span> стекло glass</text:p>
      <text:p text:style-name="P1"><text:span text:style-name="T2">stiklaīns</text:span> стек­лянный glass (attr)</text:p>
      <text:p text:style-name="P1"><text:span text:style-name="T2">stiklas tīrintajs</text:span> стеклоочиститель widescreen wiper</text:p>
      <text:p text:style-name="P1"><text:span text:style-name="T2">stippewingi</text:span> не­движно motion­less</text:p>
      <text:p text:style-name="P1"><text:span text:style-name="T2">stippewingis</text:span> недвижный, оце­пенелый, застыв­ший numb, stiff</text:p>
      <text:p text:style-name="P1"><text:span text:style-name="T2">stiptwei</text:span> засты­вать, стынуть to stiffen (congeal) i, to solidify i</text:p>
      <text:p text:style-name="P1"><text:span text:style-name="T2">strāikeniks</text:span> ста­чечник striker</text:p>
      <text:p text:style-name="P1"><text:span text:style-name="T2">strāiks</text:span> заба­стовка, стачка strike (action)</text:p>
      <text:p text:style-name="P1"><text:span text:style-name="T2">strīks</text:span> смычок bow (fiddlestick), fiddlestick (string bow)</text:p>
      <text:p text:style-name="P1"><text:span text:style-name="T2">strīla</text:span> стрела, луч arrow, radius, ray</text:p>
      <text:p text:style-name="P1"><text:span text:style-name="T2">strilausnā</text:span> излу­чение radiation</text:p>
      <text:p text:style-name="P1"><text:span text:style-name="T2">strīlautwei</text:span> лу­читься (излучать­ся, сиять) to radi­ate, to beam (to ra­diate)</text:p>
      <text:p text:style-name="P1"><text:span text:style-name="T2">strilinwinzlē</text:span> пу­чок лучей pencil of rays</text:p>
      <text:p text:style-name="P1"><text:span text:style-name="T2">strambā</text:span> стернь stubble (in field)</text:p>
      <text:p text:style-name="P1"><text:span text:style-name="T2">štrāpi</text:span> штраф penalty</text:p>
      <text:p text:style-name="P1"><text:span text:style-name="T2">strūsis</text:span> страус ostrich</text:p>
      <text:p text:style-name="P1"><text:span text:style-name="T2">strūtwei</text:span> стру­иться to stream</text:p>
      <text:p text:style-name="P1"><text:span text:style-name="T2">strāumika</text:span> ручей rivulet</text:p>
      <text:p text:style-name="P1"><text:span text:style-name="T2">strāuwa</text:span> поток, ток (поток) stream, torrent (stream), current (stream)</text:p>
      <text:p text:style-name="P1"><text:span text:style-name="T2">Strāwangus</text:span> Биштынек Bisz­tynek</text:p>
      <text:p text:style-name="P1"><text:span text:style-name="T2">straikbrēcheris</text:span> штрейкбрехер strikebreaker</text:p>
      <text:p text:style-name="P1"><text:span text:style-name="T2">strannai</text:span> поясни­ца loins</text:p>
      <text:p text:style-name="P1"><text:span text:style-name="T2">Štrasburgan</text:span> Бродница, Штрасбург Brod­nica</text:p>
      <text:p text:style-name="P1"><text:span text:style-name="T2">streīpstanag­gis</text:span> членистоногий arthropod</text:p>
      <text:p text:style-name="P1"><text:span text:style-name="T2">streīpstus</text:span> член, сустав, поколение limb of the body, generation</text:p>
      <text:p text:style-name="P1"><text:span text:style-name="T2">stress</text:span> стресс stress (psychologi­cal stress)</text:p>
      <text:p text:style-name="P1"><text:span text:style-name="T2">striggena</text:span> мозг костный marrow (bone-marrow)</text:p>
      <text:p text:style-name="P1"><text:span text:style-name="T2">striglē</text:span> чертопо­лох thistle</text:p>
      <text:p text:style-name="P1"><text:span text:style-name="T2">strigtwei</text:span> застревать to stick fast (in smth)</text:p>
      <text:p text:style-name="P1"><text:span text:style-name="T2">strujā</text:span> артерия шеи neck artery</text:p>
      <text:p text:style-name="P1"><text:span text:style-name="T2">struktūri</text:span> Struk­tur structure</text:p>
      <text:p text:style-name="P1"><text:span text:style-name="T2">strukturāls</text:span> структуральный, структурный structural</text:p>
      <text:p text:style-name="P1"><text:span text:style-name="T2">struttan</text:span> на­возная жижа dungwash</text:p>
      <text:p text:style-name="P1"><text:span text:style-name="T2">stu</text:span> тем (..., чем), чем (..., тем) the + av cp</text:p>
      <text:p text:style-name="P1"><text:span text:style-name="T2">stu tūls</text:span> тем бо­лее all the more</text:p>
      <text:p text:style-name="P1"><text:span text:style-name="T2">stubba</text:span> комната room</text:p>
      <text:p text:style-name="P1"><text:span text:style-name="T2">stubenīks</text:span> ци­рюльник barber-surgeon</text:p>
      <text:p text:style-name="P1"><text:span text:style-name="T2">studēntini</text:span> сту­дентка student woman</text:p>
      <text:p text:style-name="P1"><text:span text:style-name="T2">studēnts</text:span> сту­дент student man</text:p>
      <text:p text:style-name="P1"><text:span text:style-name="T2">studisnā</text:span> учеба (специальности), изучение study</text:p>
      <text:p text:style-name="P1"><text:span text:style-name="T2">studītun</text:span> изучать to study smth tr</text:p>
      <text:p text:style-name="P1"><text:span text:style-name="T2">studītwei</text:span> учить­ся (в качестве студента) to study (learn) i</text:p>
      <text:p text:style-name="P1"><text:span text:style-name="T2">študiō</text:span> студия studio</text:p>
      <text:p text:style-name="P1"><text:span text:style-name="T2">stulps</text:span> столб pole (post, pillar)</text:p>
      <text:p text:style-name="P1"><text:span text:style-name="T2">stwen</text:span> там there</text:p>
      <text:p text:style-name="P1"><text:span text:style-name="T2">stwi</text:span> вот here (is, are), behold</text:p>
      <text:p text:style-name="P1"><text:span text:style-name="T2">subanpalikisnā</text:span> самоотвержен­ность, самоотда­ча, преданность делу devotion (self-devotion), dedication (self-devotion), commit­ment <text:s/>(devotion)</text:p>
      <text:p text:style-name="P1"><text:span text:style-name="T2">subbawai</text:span> само собой in itself, by itself, of itself, per se</text:p>
      <text:p text:style-name="P1"><text:span text:style-name="T2">subbawai izprestamins</text:span> само собой понят­ный self-evident, obvious</text:p>
      <text:p text:style-name="P1"><text:span text:style-name="T2">subbawingi</text:span> самостоятельно self-dependently</text:p>
      <text:p text:style-name="P1"><text:span text:style-name="T2">subbawingis</text:span> самостоятельный self-dependent</text:p>
      <text:p text:style-name="P1"><text:span text:style-name="T2">subbawingisku</text:span> самостоятель­ность self-depen­dence</text:p>
      <text:p text:style-name="P1"><text:span text:style-name="T2">subbaws</text:span> само­произвольный spontaneous, self-contained (sponta­neous)</text:p>
      <text:p text:style-name="P1"><text:span text:style-name="T2">subeigā</text:span> самотёк drift (a self-con­tained process)</text:p>
      <text:p text:style-name="P1"><text:span text:style-name="T2">subbiskas</text:span> соб­ственное (pro­prium) proper</text:p>
      <text:p text:style-name="P1"><text:span text:style-name="T2">subdefinisnā</text:span> самоопределение self-determination</text:p>
      <text:p text:style-name="P1"><text:span text:style-name="T2">subgalīnsna</text:span> самоубийство sui­cide</text:p>
      <text:p text:style-name="P1"><text:span text:style-name="T2">subgalīntaja</text:span> самоубийца (жен­щина) self-mur­derer woman</text:p>
      <text:p text:style-name="P1"><text:span text:style-name="T2">subgalīntajs</text:span> самоубийца self-murderer man</text:p>
      <text:p text:style-name="P1"><text:span text:style-name="T2">subjaktīws</text:span> субъективный subjective</text:p>
      <text:p text:style-name="P1"><text:span text:style-name="T2">subjaktan</text:span> подлежащее, субъект subject</text:p>
      <text:p text:style-name="P1"><text:span text:style-name="T2">subjaktiskas</text:span> субъектный sub­ject attr</text:p>
      <text:p text:style-name="P1"><text:span text:style-name="T2">subperwald­isnā</text:span> самоуправле­ние self-government, self-management, municipality, local government</text:p>
      <text:p text:style-name="P1"><text:span text:style-name="T2">subs</text:span> сам self</text:p>
      <text:p text:style-name="P1"><text:span text:style-name="T2">substānci</text:span> суб­станция sub­stance</text:p>
      <text:p text:style-name="P1"><text:span text:style-name="T2">substalīwingi</text:span> самостоятельно self-dependently</text:p>
      <text:p text:style-name="P1"><text:span text:style-name="T2">substalīwingis</text:span> самостаятельный self-dependant</text:p>
      <text:p text:style-name="P1"><text:span text:style-name="T2">sub­stalīwingisku</text:span> самостоятель­ность self-depen­dence</text:p>
      <text:p text:style-name="P1"><text:span text:style-name="T2">substantīwan</text:span> существительное (имя существи­тельное) substan­tive</text:p>
      <text:p text:style-name="P1"><text:span text:style-name="T2">Sudāns</text:span> Судан Sudan</text:p>
      <text:p text:style-name="P1"><text:span text:style-name="T2">suddars</text:span> тряпка rag (clout), clout (rag), floor-cloth, cloth (floor-cloth), duster (cloth)</text:p>
      <text:p text:style-name="P1"><text:span text:style-name="T2">suffiksan</text:span> суф­фикс suffix</text:p>
      <text:p text:style-name="P1"><text:span text:style-name="T2">sugerītun</text:span> вну­шить, внушать suggest</text:p>
      <text:p text:style-name="P1"><text:span text:style-name="T2">sukki</text:span> сука bitch</text:p>
      <text:p text:style-name="P1"><text:span text:style-name="T2">šukkintun</text:span> шоки­ровать to shock</text:p>
      <text:p text:style-name="P1"><text:span text:style-name="T2">sukni</text:span> платье woman's dress, gown</text:p>
      <text:p text:style-name="P1"><text:span text:style-name="T2">šuks</text:span> шок shock</text:p>
      <text:p text:style-name="P1"><text:span text:style-name="T2">sulā</text:span> свернувшее­ся молоко curdled milk</text:p>
      <text:p text:style-name="P1"><text:span text:style-name="T2">sulars</text:span> соска pacifier, dummy, soother</text:p>
      <text:p text:style-name="P1"><text:span text:style-name="T2">summa</text:span> сумма sum</text:p>
      <text:p text:style-name="P1"><text:span text:style-name="T2">sunnis</text:span> собака dog</text:p>
      <text:p text:style-name="P1"><text:span text:style-name="T2">supūli</text:span> маятник pendulum</text:p>
      <text:p text:style-name="P1"><text:span text:style-name="T2">supermārkets</text:span> супермаркет su­permarket</text:p>
      <text:p text:style-name="P1"><text:span text:style-name="T2">supnaūtun</text:span> сон: видеть во сне, мечтать to dream</text:p>
      <text:p text:style-name="P1"><text:span text:style-name="T2">supnas</text:span> сон(сно­видение), снови­дение, мечта dream</text:p>
      <text:p text:style-name="P1"><text:span text:style-name="T2">suppintun</text:span> ка­чать, раскачи­вать, колебать, ко-лыхать to sway smth tr, to rock smb tr</text:p>
      <text:p text:style-name="P1"><text:span text:style-name="T2">suppis</text:span> насыпь, вал (насыпь) em­bankment (fill), rampart</text:p>
      <text:p text:style-name="P1"><text:span text:style-name="T2">šuprīni</text:span> чуб fore­lock (topknot)</text:p>
      <text:p text:style-name="P1"><text:span text:style-name="T2">suprawadūniskas</text:span> сверхпровод­никовый super­conducting, super­conductive</text:p>
      <text:p text:style-name="P1"><text:span text:style-name="T2">suprawadūnisku</text:span> сверхпроводи­мость supercon­ductivity</text:p>
      <text:p text:style-name="P1"><text:span text:style-name="T2">suprawadūns</text:span> сверхпроводник superconductor</text:p>
      <text:p text:style-name="P1"><text:span text:style-name="T2">suprinis</text:span> колы­бель cradle</text:p>
      <text:p text:style-name="P1"><text:span text:style-name="T2">šups</text:span> енот rac­coon</text:p>
      <text:p text:style-name="P1"><text:span text:style-name="T2">suptun</text:span> сыпать to strew (scatter), to scatter</text:p>
      <text:p text:style-name="P1"><text:span text:style-name="T2">suptun si</text:span> сы­паться to spill out i</text:p>
      <text:p text:style-name="P1"><text:span text:style-name="T2">suptuwi</text:span> качели (висячие качели) swing (rope swing)</text:p>
      <text:p text:style-name="P1"><text:span text:style-name="T2">suptwei</text:span> качать­ся, колебаться, раскачи-ваться to rock i, to swing i</text:p>
      <text:p text:style-name="P1"><text:span text:style-name="T2">Surināms</text:span> Сури­нам Suriname</text:p>
      <text:p text:style-name="P1"><text:span text:style-name="T2">suristi</text:span> сыво­ротка whey</text:p>
      <text:p text:style-name="P1"><text:span text:style-name="T2">šurreks</text:span> мухо­ловка flycatcher</text:p>
      <text:p text:style-name="P1"><text:span text:style-name="T2">šurti</text:span> фартук apron</text:p>
      <text:p text:style-name="P1"><text:span text:style-name="T2">šustintun</text:span> про­паривать, парить (пропаривать) to stew, to simmer</text:p>
      <text:p text:style-name="P1"><text:span text:style-name="T2">sustwei</text:span> сохнуть to dry i</text:p>
      <text:p text:style-name="P1"><text:span text:style-name="T2">sutāna</text:span> ряса cas­sock</text:p>
      <text:p text:style-name="P1"><text:span text:style-name="T2">sutenērs</text:span> свод­ник, сутенёр pimp</text:p>
      <text:p text:style-name="P1"><text:span text:style-name="T2">Šutlandan</text:span> Шот­ландия Scotland</text:p>
      <text:p text:style-name="P1"><text:span text:style-name="T2">šuts</text:span> шотландец Scot (Scotchman)</text:p>
      <text:p text:style-name="P1"><text:span text:style-name="T2">šuttini</text:span> шотланд­ка Scotswoman</text:p>
      <text:p text:style-name="P1"><text:span text:style-name="T2">šuttiskas</text:span> шот­ландский scotch, Scotch</text:p>
      <text:p text:style-name="P1"><text:span text:style-name="T2">suweīns</text:span> свинар­ник piggery, sty (piggery)</text:p>
      <text:p text:style-name="P1"><text:span text:style-name="T2">šuwiks</text:span> сапож­ник shoemaker, bootmaker</text:p>
      <text:p text:style-name="P1"><text:span text:style-name="T2">Šwēdija</text:span> Швеция Sveden</text:p>
      <text:p text:style-name="P1"><text:span text:style-name="T2">šwēdini</text:span> шведка Svede (woman)</text:p>
      <text:p text:style-name="P1"><text:span text:style-name="T2">šwēdiskas</text:span> шведский swedish</text:p>
      <text:p text:style-name="P1"><text:span text:style-name="T2">šwēds</text:span> швед Svede (man)</text:p>
      <text:p text:style-name="P1"><text:span text:style-name="T2">šwēicerini</text:span> швейцарка Swiss woman</text:p>
      <text:p text:style-name="P1"><text:span text:style-name="T2">šwēiceris</text:span> швей­царец Swiss man</text:p>
      <text:p text:style-name="P1"><text:span text:style-name="T2">šwēiceriskas</text:span> швейцарский Swiss</text:p>
      <text:p text:style-name="P1"><text:span text:style-name="T2">Šwēici</text:span> Швейца­рия Switzerland</text:p>
      <text:p text:style-name="P1"><text:span text:style-name="T2">swēikis</text:span> лошадь (пашенная) ploughing horse</text:p>
      <text:p text:style-name="P1"><text:span text:style-name="T2">swāikstan</text:span> свет light</text:p>
      <text:p text:style-name="P1"><text:span text:style-name="T2">swāikstastrīla</text:span> луч beam (ray)</text:p>
      <text:p text:style-name="P1"><text:span text:style-name="T2">swāikstastur­mus</text:span> маяк light­house</text:p>
      <text:p text:style-name="P1"><text:span text:style-name="T2">Swāikstiks</text:span> ìвайкстик god Swaixtix</text:p>
      <text:p text:style-name="P1"><text:span text:style-name="T2">swāikstitwei</text:span> светить to shine (beam) i</text:p>
      <text:p text:style-name="P1"><text:span text:style-name="T2">swāise</text:span> себя -self</text:p>
      <text:p text:style-name="P1"><text:span text:style-name="T2">swāise subse</text:span> свой собственный, соб­ственный (свой собственный) own m</text:p>
      <text:p text:style-name="P1"><text:span text:style-name="T2">swāisepau­siskai</text:span> со своей сторо­ны for one`s part, for own part</text:p>
      <text:p text:style-name="P1"><text:span text:style-name="T2">swīlptwei</text:span> сви­стеть whistle</text:p>
      <text:p text:style-name="P1"><text:span text:style-name="T2">swārkai</text:span> полу­пальто, китель smock-frock</text:p>
      <text:p text:style-name="P1"><text:span text:style-name="T2">swārs</text:span> вес weight</text:p>
      <text:p text:style-name="P1"><text:span text:style-name="T2">swērtun</text:span> взве­сить to weigh smth tr</text:p>
      <text:p text:style-name="P1"><text:span text:style-name="T2">swērtwei</text:span> весить to weigh i</text:p>
      <text:p text:style-name="P1"><text:span text:style-name="T2">swītai</text:span> мир (свет) world</text:p>
      <text:p text:style-name="P1"><text:span text:style-name="T2">swītan</text:span> свет secu­lar world</text:p>
      <text:p text:style-name="P1"><text:span text:style-name="T2">swītewiskas</text:span> светский laily, secular,worldly</text:p>
      <text:p text:style-name="P1"><text:span text:style-name="T2">Swāzilandan</text:span> Свазиленд Swazi­land</text:p>
      <text:p text:style-name="P1"><text:span text:style-name="T2">swaīnis</text:span> свояк brother-in-law (husband of wifés sister)</text:p>
      <text:p text:style-name="P1"><text:span text:style-name="T2">šwadrōns</text:span> эс­кадрон squadron</text:p>
      <text:p text:style-name="P1"><text:span text:style-name="T2">šwadrija</text:span> эскад­ра naval squadron</text:p>
      <text:p text:style-name="P1"><text:span text:style-name="T2">swaiginsnasd­ingsnā</text:span> наркома­ния drug addiction</text:p>
      <text:p text:style-name="P1"><text:span text:style-name="T2">swaigīntajs</text:span> крепкий напиток, наркотик intoxi­cant NO, narcotic NO, dope (drug), drug (narcotic)</text:p>
      <text:p text:style-name="P1"><text:span text:style-name="T2">swaigīntun</text:span> опьянить, одур­манить, вызвать головокружение to dizzy, to make dizzy, to stun</text:p>
      <text:p text:style-name="P1"><text:span text:style-name="T2">swaikstispār­tisku</text:span> светимость luminosity</text:p>
      <text:p text:style-name="P1"><text:span text:style-name="T2">swajīngis</text:span> свой­ственный specific to, characteristic of, appropriate(typi­cal)</text:p>
      <text:p text:style-name="P1"><text:span text:style-name="T2">swajawīdisku</text:span> своеобразие char­acteristic</text:p>
      <text:p text:style-name="P1"><text:soft-page-break/><text:span text:style-name="T2">swajawīds</text:span> свое­образный peculiar</text:p>
      <text:p text:style-name="P1"><text:span text:style-name="T2">swajjista</text:span> свой­ство (specific)fea­ture</text:p>
      <text:p text:style-name="P1"><text:span text:style-name="T2">swajs</text:span> свой own</text:p>
      <text:p text:style-name="P1"><text:span text:style-name="T2">swallintun</text:span> жа­рить, поджари­вать roast, fry</text:p>
      <text:p text:style-name="P1"><text:span text:style-name="T2">swarewīngis</text:span> весомый, важный important</text:p>
      <text:p text:style-name="P1"><text:span text:style-name="T2">swarstis</text:span> весы weighing-machine</text:p>
      <text:p text:style-name="P1"><text:span text:style-name="T2">swartan</text:span> рычаг lever (prise)</text:p>
      <text:p text:style-name="P1"><text:span text:style-name="T2">swasri</text:span> свекровь mother-in-law</text:p>
      <text:p text:style-name="P1"><text:span text:style-name="T2">swassurs</text:span> свекр father-in-law (hus­band's father)</text:p>
      <text:p text:style-name="P1"><text:span text:style-name="T2">swentaīnan</text:span> священная терри­тория sanctuary (holy place), holy place, holy space</text:p>
      <text:p text:style-name="P1"><text:span text:style-name="T2">swentaīns</text:span> свя­щенный holy</text:p>
      <text:p text:style-name="P1"><text:span text:style-name="T2">sweppilasun­dennis</text:span> сероводород hy­drogen sulfide</text:p>
      <text:p text:style-name="P1"><text:span text:style-name="T2">sweppilinis</text:span> спичка safety-match</text:p>
      <text:p text:style-name="P1"><text:span text:style-name="T2">sweppils</text:span> сера sulfur</text:p>
      <text:p text:style-name="P1"><text:span text:style-name="T2">swerreps</text:span> конь (турнирный) stal­lion for tourneys</text:p>
      <text:p text:style-name="P1"><text:span text:style-name="T2">swettis</text:span> чужой, чуждый strange (alien), alien</text:p>
      <text:p text:style-name="P1"><text:span text:style-name="T2">swigeīka</text:span> нарко­ман, наркоманка addict (drug ad­dict), drug addict</text:p>
      <text:p text:style-name="P1"><text:span text:style-name="T2">swigtwei</text:span> пья­неть to feel dizzy, to feel giddy, to swim (head swims)</text:p>
      <text:p text:style-name="P1"><text:span text:style-name="T2">swiltun</text:span> опалять to scorch (singe), to singe tr</text:p>
      <text:p text:style-name="P1"><text:span text:style-name="T2">swiltwei</text:span> опа­литься, подгорать to singe itr</text:p>
      <text:p text:style-name="P1"><text:span text:style-name="T2">swinjaīna</text:span> сви­нина pork</text:p>
      <text:p text:style-name="P1"><text:span text:style-name="T2">swinnistin</text:span> сви­нья swine</text:p>
      <text:p text:style-name="P1"><text:span text:style-name="T2">Swinta Līndā</text:span> Свента Липка Swięta Lipka (Heilige Linde)</text:p>
      <text:p text:style-name="P1"><text:span text:style-name="T2">swintai</text:span> свято sa­credly</text:p>
      <text:p text:style-name="P1"><text:span text:style-name="T2">swintikai</text:span> празд­ник holiday, festi­val</text:p>
      <text:p text:style-name="P1"><text:span text:style-name="T2">swintikiskas</text:span> праздничный fes­tive</text:p>
      <text:p text:style-name="P1"><text:span text:style-name="T2">swintiks</text:span> святой a saint</text:p>
      <text:p text:style-name="P1"><text:span text:style-name="T2">swintintun</text:span> свя­тить, освящать, праздновать to hallow, to sanctify, to celebrate</text:p>
      <text:p text:style-name="P1"><text:span text:style-name="T2">swintisku</text:span> свя­тость sanctity, ho­liness</text:p>
      <text:p text:style-name="P1"><text:span text:style-name="T2">swints</text:span> святой saint, holy, sacred</text:p>
      <text:p text:style-name="P1"><text:span text:style-name="T2">swirrintun</text:span> ша­тать, расшаты­вать; шататься to shake loose (make rickety); to be shaky, to be rick­ety, to stagger (be­ing rickety)</text:p>
      <text:p text:style-name="P1"><text:span text:style-name="T2">swirrintwei</text:span> ко­лебаться (сомне­ваться), не ра­шаться hesitate</text:p>
      <text:p text:style-name="P1"><text:span text:style-name="T2">swirtwei</text:span> накло­ниться <text:s/>(вбок) to slope (nod, tilt), to nod (tilt)</text:p>
      <text:p text:style-name="P1"><text:span text:style-name="T2">tū</text:span> ты you (sg), thou</text:p>
      <text:p text:style-name="P1"><text:span text:style-name="T2">tūba</text:span> войлок felt</text:p>
      <text:p text:style-name="P1"><text:span text:style-name="T2">tūbakrima</text:span> мохо­вик Xerocomus</text:p>
      <text:p text:style-name="P1"><text:span text:style-name="T2">tōbaks</text:span> табак to­bacco</text:p>
      <text:p text:style-name="P1"><text:span text:style-name="T2">tīgeli</text:span> кирпич brick</text:p>
      <text:p text:style-name="P1"><text:span text:style-name="T2">tīgelika</text:span> кафель (облицовочная плитка) glazed tile</text:p>
      <text:p text:style-name="P1"><text:span text:style-name="T2">tīgeris</text:span> тигр tiger</text:p>
      <text:p text:style-name="P1"><text:span text:style-name="T2">Tōgu</text:span> Того Togo</text:p>
      <text:p text:style-name="P1"><text:span text:style-name="T2">teikā</text:span> творчество creative work, cre­ative activities</text:p>
      <text:p text:style-name="P1"><text:span text:style-name="T2">tāikan</text:span> порядок (упорядочен­ность) order (or­derliness), orderli­ness</text:p>
      <text:p text:style-name="P1"><text:span text:style-name="T2">Tāilandan</text:span> Таи­ланд Thailand</text:p>
      <text:p text:style-name="P1"><text:span text:style-name="T2">tējakatils</text:span> чай­ник (самовар), самовар teakettle</text:p>
      <text:p text:style-name="P1"><text:span text:style-name="T2">tējapuds</text:span> чайник teapot</text:p>
      <text:p text:style-name="P1"><text:span text:style-name="T2">tējs</text:span> чай tea</text:p>
      <text:p text:style-name="P1"><text:span text:style-name="T2">tūlagirbausna</text:span> множественное­число plural</text:p>
      <text:p text:style-name="P1"><text:span text:style-name="T2">tōlaranci</text:span> терпи­мость, веротерпи­мость tolerance</text:p>
      <text:p text:style-name="P1"><text:span text:style-name="T2">tālaris</text:span> талер thaler</text:p>
      <text:p text:style-name="P1"><text:span text:style-name="T2">tōlaritun</text:span> тер­петь (проявлять терпение к) to tol­erate</text:p>
      <text:p text:style-name="P1"><text:span text:style-name="T2">tālglasa</text:span> подзор­ная труба spy­glass</text:p>
      <text:p text:style-name="P1"><text:span text:style-name="T2">tāli</text:span> далеко, вдали far</text:p>
      <text:p text:style-name="P1"><text:span text:style-name="T2">tāli sāksenis</text:span> прыжки в длину long jump</text:p>
      <text:p text:style-name="P1"><text:span text:style-name="T2">tūlilunks</text:span> много­гранник polygon</text:p>
      <text:p text:style-name="P1"><text:span text:style-name="T2">tūlin</text:span> много many, much</text:p>
      <text:p text:style-name="P1"><text:span text:style-name="T2">tūlin kas</text:span> многие SUBST many peo­ple</text:p>
      <text:p text:style-name="P1"><text:span text:style-name="T2">tūlins</text:span> обильный , plentiful, abundant</text:p>
      <text:p text:style-name="P1"><text:span text:style-name="T2">tālintun</text:span> отда­лить, отдалять to make remote, to distance itr (from)</text:p>
      <text:p text:style-name="P1"><text:span text:style-name="T2">tālintun si</text:span> отда­ляться, отдалить­ся, удаляться (становиться да­леким), удалиться (стать далеким), отчуждаться (отдаляться) to distance (from) ITR, to alienate (from) ITR</text:p>
      <text:p text:style-name="P1"><text:span text:style-name="T2">tālis</text:span> далее, дальше further</text:p>
      <text:p text:style-name="P1"><text:span text:style-name="T2">tālisku</text:span> даль dis­tance</text:p>
      <text:p text:style-name="P1"><text:span text:style-name="T2">tūlisku</text:span> множе­ство crowd</text:p>
      <text:p text:style-name="P1"><text:span text:style-name="T2">tālismans</text:span> та­лисман talisman</text:p>
      <text:p text:style-name="P1"><text:span text:style-name="T2">tāliwidasna</text:span> телевидение tele­vision</text:p>
      <text:p text:style-name="P1"><text:span text:style-name="T2">tāliwidingis</text:span> дальнозоркий far-sighted</text:p>
      <text:p text:style-name="P1"><text:span text:style-name="T2">tāliwidingisku</text:span> дальнозоркость farsightedness</text:p>
      <text:p text:style-name="P1"><text:span text:style-name="T2">talkā</text:span> взаимопо­мощь (в работе) collective working assistance</text:p>
      <text:p text:style-name="P1"><text:span text:style-name="T2">talkātun</text:span> моло­тить, колотить, толкать to push repeatedly, to flog, to thresh</text:p>
      <text:p text:style-name="P1"><text:span text:style-name="T2">talkātun pa pī­damans</text:span> рас­топтать, попирать to trample down, to crush under foot</text:p>
      <text:p text:style-name="P1"><text:span text:style-name="T2">tēlksenis</text:span> тол­чок, стимул, побу­ждение incentive, stimulus</text:p>
      <text:p text:style-name="P1"><text:span text:style-name="T2">tēlktun</text:span> толкнуть, побудить, побу­ждать to push, to stumulate, to in­duce (stimulate)</text:p>
      <text:p text:style-name="P1"><text:span text:style-name="T2">tulninsnā</text:span> пре­умножение multi­plication, increase</text:p>
      <text:p text:style-name="P1"><text:span text:style-name="T2">tūlnintun</text:span> мно­жить, умножать, преумножать to multiply, to in­crease</text:p>
      <text:p text:style-name="P1"><text:span text:style-name="T2">tūlnintun si</text:span> уве­личиваться (в числе), умножить­ся (числом), мно­житься (размно­жаться), размно­жаться to in­crease (in num­ber), to spawn, to propagate oneself, to breed i</text:p>
      <text:p text:style-name="P1"><text:span text:style-name="T2">tūls</text:span> больше more</text:p>
      <text:p text:style-name="P1"><text:span text:style-name="T2">tāls</text:span> далекий far</text:p>
      <text:p text:style-name="P1"><text:span text:style-name="T2">tēman</text:span> тема sub­ject (topic), theme</text:p>
      <text:p text:style-name="P1"><text:span text:style-name="T2">tōmati</text:span> помидор tomato</text:p>
      <text:p text:style-name="P1"><text:span text:style-name="T2">tīmens</text:span> тень shadow</text:p>
      <text:p text:style-name="P1"><text:span text:style-name="T2">tēmpars</text:span> доро­гой expensive, dear</text:p>
      <text:p text:style-name="P1"><text:span text:style-name="T2">tēmprai</text:span> дорого expensively, dear(ly)</text:p>
      <text:p text:style-name="P1"><text:span text:style-name="T2">tīms</text:span> сафьян, передник кожа­ный morocco, leather apron</text:p>
      <text:p text:style-name="P1"><text:span text:style-name="T2">Tēmzi</text:span> Темза Thames</text:p>
      <text:p text:style-name="P1"><text:span text:style-name="T2">Tōnga</text:span> Тонга Tonga</text:p>
      <text:p text:style-name="P1"><text:span text:style-name="T2">tāngus</text:span> морская водоросль see­weed</text:p>
      <text:p text:style-name="P1"><text:span text:style-name="T2">tīnklaskugis</text:span> во­лейбол volleyball</text:p>
      <text:p text:style-name="P1"><text:span text:style-name="T2">tīnklin</text:span> сеть net (meshes)</text:p>
      <text:p text:style-name="P1"><text:span text:style-name="T2">tānks</text:span> бак tank (for liquids)</text:p>
      <text:p text:style-name="P1"><text:span text:style-name="T2">tāns</text:span> он he</text:p>
      <text:p text:style-name="P1"><text:span text:style-name="T2">tōns</text:span> слоговая интонация syllable accent</text:p>
      <text:p text:style-name="P1"><text:span text:style-name="T2">tēnšawingis</text:span> привлекательный attractive</text:p>
      <text:p text:style-name="P1"><text:span text:style-name="T2">tēnsis</text:span> дышло pole of a cart</text:p>
      <text:p text:style-name="P1"><text:span text:style-name="T2">tēnstun</text:span> тащить, влечь, завлечь, тянуть to drag (once), to pull (once), to tug (once), to draw (tug)</text:p>
      <text:p text:style-name="P1"><text:span text:style-name="T2">tēnti</text:span> теперъ, сейчас now</text:p>
      <text:p text:style-name="P1"><text:span text:style-name="T2">tēntiskas</text:span> совре­менный modern</text:p>
      <text:p text:style-name="P1"><text:span text:style-name="T2">tēntisku</text:span> совре­менность (the) present</text:p>
      <text:p text:style-name="P1"><text:span text:style-name="T2">tōnzili</text:span> миндали­на (миндалевид­ная железа), гланда tonsil</text:p>
      <text:p text:style-name="P1"><text:span text:style-name="T2">tōpa</text:span> тополь poplar</text:p>
      <text:p text:style-name="P1"><text:span text:style-name="T2">tīpiskas</text:span> типич­ный typical</text:p>
      <text:p text:style-name="P1"><text:span text:style-name="T2">tīps</text:span> тип type</text:p>
      <text:p text:style-name="P1"><text:span text:style-name="T2">tēr</text:span> только, лишь only (mere)</text:p>
      <text:p text:style-name="P1"><text:span text:style-name="T2">tīrai</text:span> порошок powder (not gun­powder)</text:p>
      <text:p text:style-name="P1"><text:span text:style-name="T2">tāri</text:span> голос voice</text:p>
      <text:p text:style-name="P1"><text:span text:style-name="T2">tīrintun</text:span> вы­тереть, вытирать to wipe (to towel). to towel, to mop up</text:p>
      <text:p text:style-name="P1"><text:span text:style-name="T2">tērpa</text:span> польза, вы­года use, profit, advantage (use)</text:p>
      <text:p text:style-name="P1"><text:span text:style-name="T2">tērpausnas perlānkis</text:span> акциз excise (excise tax)</text:p>
      <text:p text:style-name="P1"><text:span text:style-name="T2">tērpautajs</text:span> поль­зователь, потре­битель user, con­sumer</text:p>
      <text:p text:style-name="P1"><text:span text:style-name="T2">tērpautun</text:span> поль­зоваться, воспользоваться, ис-пользовать, пользоваться to use, to make use of</text:p>
      <text:p text:style-name="P1"><text:span text:style-name="T2">tērpins</text:span> по­лезный useful</text:p>
      <text:p text:style-name="P1"><text:span text:style-name="T2">tīrpintun</text:span> раство­рять (в жидкости) to dissolve (to melt), to melt (to dissolve)</text:p>
      <text:p text:style-name="P1"><text:span text:style-name="T2">tērptwei</text:span> процве­тать, буйно расти to thrive (prosper), to prosper (flour­ish),flourish</text:p>
      <text:p text:style-name="P1"><text:span text:style-name="T2">tīrptwei</text:span> таять to thaw (melt), to melt i</text:p>
      <text:p text:style-name="P1"><text:span text:style-name="T2">tārpus</text:span> буйный <text:s/>(пышнорастущий), пышный (пышно­растущий), туч­ный (пышнорасту­щий), рослый (разросшийся), разросшийся (пышнорастущий), пышнорастущий luxuriant</text:p>
      <text:p text:style-name="P1"><text:span text:style-name="T2">tūrs</text:span> сеновал (часть гумна) mow (hayloft), hayloft</text:p>
      <text:p text:style-name="P1"><text:span text:style-name="T2">tōrti</text:span> торт (layer-)cake</text:p>
      <text:p text:style-name="P1"><text:span text:style-name="T2">tīrts</text:span> третий third</text:p>
      <text:p text:style-name="P1"><text:span text:style-name="T2">tāši</text:span> карман pocket</text:p>
      <text:p text:style-name="P1"><text:span text:style-name="T2">tūši</text:span> тушь Indian ink</text:p>
      <text:p text:style-name="P1"><text:span text:style-name="T2">tūsimts</text:span> тысяча thousand</text:p>
      <text:p text:style-name="P1"><text:span text:style-name="T2">tāšis pēilis</text:span> пе­рочинный нож penknife, pocket knife</text:p>
      <text:p text:style-name="P1"><text:span text:style-name="T2">tāšislampi</text:span> фо­нарик (карман­ный фонарик) pocket flashlight</text:p>
      <text:p text:style-name="P1"><text:span text:style-name="T2">tāšispastaws</text:span> платок (носовой) handkerchief</text:p>
      <text:p text:style-name="P1"><text:span text:style-name="T2">tāšiswagis</text:span> кар­манщик (карман­ный вор) pick­pocket</text:p>
      <text:p text:style-name="P1"><text:span text:style-name="T2">tīt</text:span> итак, следова­тельно so, thus, this way, that way</text:p>
      <text:p text:style-name="P1"><text:span text:style-name="T2">tīt dīgi</text:span> так же и, и также like also, as well as</text:p>
      <text:p text:style-name="P1"><text:span text:style-name="T2">tītat</text:span> так, итак so, thus, hence (con­sequently)</text:p>
      <text:p text:style-name="P1"><text:span text:style-name="T2">tītels</text:span> титул, зва­ние (титул), загла­вие, заголовок ti­tle, caption</text:p>
      <text:p text:style-name="P1"><text:span text:style-name="T2">tāti</text:span> папа (папоч­ка) papa</text:p>
      <text:p text:style-name="P1"><text:span text:style-name="T2">tītis</text:span> дед (отец отца) grandfather</text:p>
      <text:p text:style-name="P1"><text:span text:style-name="T2">tāurs</text:span> тур (бык) aurochs</text:p>
      <text:p text:style-name="P1"><text:span text:style-name="T2">tautā</text:span> край (стра­на), страна coun­try (land), land (country)</text:p>
      <text:p text:style-name="P1"><text:span text:style-name="T2">tāutaskarti</text:span> кар­та map</text:p>
      <text:p text:style-name="P1"><text:span text:style-name="T2">tāwasgalinsna</text:span> отцеубийство pat­ricide</text:p>
      <text:p text:style-name="P1"><text:span text:style-name="T2">tāweris</text:span> дубиль­щик, кожедуб, ко­жевник tanner (сurrier)</text:p>
      <text:p text:style-name="P1"><text:span text:style-name="T2">tāwiskas</text:span> от­цовский fatherly, paternal</text:p>
      <text:p text:style-name="P1"><text:span text:style-name="T2">tāwista</text:span> от­цовство paternity</text:p>
      <text:p text:style-name="P1"><text:span text:style-name="T2">tīws</text:span> дядя uncle</text:p>
      <text:p text:style-name="P1"><text:span text:style-name="T2">tāws</text:span> отец father</text:p>
      <text:p text:style-name="P1"><text:span text:style-name="T2">tēza</text:span> скотч, клей­кая лента Scotch tape, adhesive tape, Tesa</text:p>
      <text:p text:style-name="P1"><text:span text:style-name="T2">tēzi</text:span> тезис thesis</text:p>
      <text:p text:style-name="P1"><text:span text:style-name="T2">taukāi</text:span> жир (пи­щевой жир, топ­леный жир) grease (melted grease), lard</text:p>
      <text:p text:style-name="P1"><text:span text:style-name="T2">taūwintun</text:span> сбли­жать, сблизить to draw nearer, to draw together, to bring nearer</text:p>
      <text:p text:style-name="P1"><text:span text:style-name="T2">taūwintun si</text:span> сближаться, сбли­зиться, прибли­жаться, прибли­зиться to approach</text:p>
      <text:p text:style-name="P1"><text:span text:style-name="T2">taūwisis</text:span> ближ­ний (человек) neighbour (a near one, a fellow)</text:p>
      <text:p text:style-name="P1"><text:span text:style-name="T2">taūwisku</text:span> бли­зость Proximity</text:p>
      <text:p text:style-name="P1"><text:span text:style-name="T2">taūws</text:span> близкий near, close (near)</text:p>
      <text:p text:style-name="P1"><text:span text:style-name="T2">taūwu</text:span> близко, рядом (близко) near(ly), close (nearly)</text:p>
      <text:p text:style-name="P1"><text:span text:style-name="T2">tabernākulin</text:span> дарохранительни­ца tabernacle</text:p>
      <text:p text:style-name="P1"><text:span text:style-name="T2">tablatti</text:span> таблетка tablet</text:p>
      <text:p text:style-name="P1"><text:span text:style-name="T2">tachōmeteris</text:span> спидометр speedometer</text:p>
      <text:p text:style-name="P1"><text:span text:style-name="T2">Tadžikistāns</text:span> Таджикистан Tajikistan</text:p>
      <text:p text:style-name="P1"><text:span text:style-name="T2">taikīngis</text:span> акку­ратный orderly (tidy), tidy (orderly)</text:p>
      <text:p text:style-name="P1"><text:span text:style-name="T2">taikīngisku</text:span> ак­куратность order­liness</text:p>
      <text:p text:style-name="P1"><text:span text:style-name="T2">Taiwāns</text:span> Тайвань Taiwan</text:p>
      <text:p text:style-name="P1"><text:span text:style-name="T2">takītun</text:span> точить (на кругу) to grind (whet), to whet (grind)</text:p>
      <text:p text:style-name="P1"><text:span text:style-name="T2">takkelis</text:span> точиль­ный круг grind­stone</text:p>
      <text:p text:style-name="P1"><text:span text:style-name="T2">takkiss</text:span> плотина, запруда, плотина weir, dam</text:p>
      <text:p text:style-name="P1"><text:span text:style-name="T2">taksi</text:span> такси taxi</text:p>
      <text:p text:style-name="P1"><text:span text:style-name="T2">taksists</text:span> таксист taxi driver, taximan</text:p>
      <text:p text:style-name="P1"><text:span text:style-name="T2">taktīki</text:span> тактика tactics</text:p>
      <text:p text:style-name="P1"><text:span text:style-name="T2">talāntan</text:span> талант talent</text:p>
      <text:p text:style-name="P1"><text:span text:style-name="T2">talāntewingis</text:span> талантливый tal­ented</text:p>
      <text:p text:style-name="P1"><text:span text:style-name="T2">talītajs</text:span> глуши­тель silencer (deafener), deaf­ener</text:p>
      <text:p text:style-name="P1"><text:span text:style-name="T2">talītun</text:span> умерять to quiet</text:p>
      <text:p text:style-name="P1"><text:span text:style-name="T2">talkinīks</text:span> помо­чанин, свобод­ныйкрестьянин collective helper, free farmer</text:p>
      <text:p text:style-name="P1"><text:span text:style-name="T2">tallija</text:span> талия waist (loins)</text:p>
      <text:p text:style-name="P1"><text:span text:style-name="T2">talpīntun</text:span> уме­стить to find tr room for (to put)</text:p>
      <text:p text:style-name="P1"><text:span text:style-name="T2">talpan</text:span> вмести­мость, емкость capacity, tankage, cubic content</text:p>
      <text:p text:style-name="P1"><text:span text:style-name="T2">talpawa</text:span> резер­вуар, бак tank, reservoir, cistern, container</text:p>
      <text:p text:style-name="P1"><text:span text:style-name="T2">talpiskas</text:span> ем­костный capaci­tive</text:p>
      <text:p text:style-name="P1"><text:span text:style-name="T2">tals</text:span> пол (в доме) floor</text:p>
      <text:p text:style-name="P1"><text:span text:style-name="T2">tankintun</text:span> доза­править to tank</text:p>
      <text:p text:style-name="P1"><text:span text:style-name="T2">tankis</text:span> густота (мера густоты) consistence (thick­ness)</text:p>
      <text:p text:style-name="P1"><text:span text:style-name="T2">tankisku</text:span> чаща, заросли (густота) густота thickset, backwoods, thick­ness (thickness of liquid)</text:p>
      <text:p text:style-name="P1"><text:span text:style-name="T2">tankus</text:span> густой dense</text:p>
      <text:p text:style-name="P1"><text:span text:style-name="T2">Tanzānija</text:span> Тан­зания Tanzania</text:p>
      <text:p text:style-name="P1"><text:span text:style-name="T2">tapīklis</text:span> обогре­ватель heater</text:p>
      <text:p text:style-name="P1"><text:span text:style-name="T2">tapētis</text:span> обои wallpaper</text:p>
      <text:p text:style-name="P1"><text:span text:style-name="T2">tapītun</text:span> гретъ, согреватъ to warm smth tr</text:p>
      <text:p text:style-name="P1"><text:span text:style-name="T2">tapītwei</text:span> теплеть to warm, to get warm</text:p>
      <text:p text:style-name="P1"><text:span text:style-name="T2">tapinmilīnts</text:span> теплолюбивый thermophilic</text:p>
      <text:p text:style-name="P1"><text:span text:style-name="T2">Tapjawa</text:span> Тапья­ва Tapiau</text:p>
      <text:p text:style-name="P1"><text:span text:style-name="T2">tappali</text:span> таблица, табель, панель board (tablet), ta­ble (tablet), panel</text:p>
      <text:p text:style-name="P1"><text:span text:style-name="T2">tappars</text:span> хариус grayling</text:p>
      <text:p text:style-name="P1"><text:span text:style-name="T2">tappin</text:span> тепло (теплота), теплота heat</text:p>
      <text:p text:style-name="P1"><text:span text:style-name="T2">tapinsnā</text:span> отоп­ление heating</text:p>
      <text:p text:style-name="P1"><text:span text:style-name="T2">tappintun</text:span> то­пить (печь), ота­пливать to heat smth (a house etc.) tr</text:p>
      <text:p text:style-name="P1"><text:span text:style-name="T2">tappis</text:span> теплый warm</text:p>
      <text:p text:style-name="P1"><text:span text:style-name="T2">tappis</text:span> скатерть tablecloth</text:p>
      <text:p text:style-name="P1"><text:span text:style-name="T2">tarīsnas</text:span> голосо­вание polling</text:p>
      <text:p text:style-name="P1"><text:span text:style-name="T2">tarītun</text:span> выска­заться to speak out, to express own opinion</text:p>
      <text:p text:style-name="P1"><text:span text:style-name="T2">tarkini</text:span> ремень (соединительный) binding strap, strap (binding thong)</text:p>
      <text:p text:style-name="P1"><text:span text:style-name="T2">Tasmānija</text:span> Тасмания Tasma­nia</text:p>
      <text:p text:style-name="P1"><text:span text:style-name="T2">Tasmānijas dīwels</text:span> тасманский дья­вол tasmanian devil</text:p>
      <text:p text:style-name="P1"><text:span text:style-name="T2">tassi</text:span> чашка cup</text:p>
      <text:p text:style-name="P1"><text:span text:style-name="T2">tasti</text:span> клавиша key (keyboard's key)</text:p>
      <text:p text:style-name="P1"><text:span text:style-name="T2">tataū</text:span> татуировка tatoo</text:p>
      <text:p text:style-name="P1"><text:span text:style-name="T2">tattarwas</text:span> те­терев black grouse</text:p>
      <text:p text:style-name="P1"><text:span text:style-name="T2">taukintun</text:span> обе­щать, пообещать to promise</text:p>
      <text:p text:style-name="P1"><text:span text:style-name="T2">taupīngis</text:span> бе­режливый thrifty, saving</text:p>
      <text:p text:style-name="P1"><text:span text:style-name="T2">taupītun</text:span> эконо­мить, беречь (эко­номить), сбере­гать (экономить) to save (money)</text:p>
      <text:p text:style-name="P1"><text:span text:style-name="T2">tautāspawida</text:span> пейзаж, вид, ландшафт land­scape</text:p>
      <text:p text:style-name="P1"><text:span text:style-name="T2">tautāspira</text:span> зем­лячество associa­tion of countrymen</text:p>
      <text:p text:style-name="P1"><text:span text:style-name="T2">tawīks</text:span> папа dad</text:p>
      <text:p text:style-name="P1"><text:soft-page-break/><text:span text:style-name="T2">taweīns</text:span> от­чизна, родина fa­therland, mother­land</text:p>
      <text:p text:style-name="P1"><text:span text:style-name="T2">tawwan</text:span> канат, линь (канат) tow (tow-line), tow-line, line (sea-cable), cable (line)</text:p>
      <text:p text:style-name="P1"><text:span text:style-name="T2">teōkratija</text:span> те­ократия theocracy</text:p>
      <text:p text:style-name="P1"><text:span text:style-name="T2">teīktun</text:span> создать, сотворить to cre­ate (once)</text:p>
      <text:p text:style-name="P1"><text:span text:style-name="T2">teīni</text:span> заводь bay (river bay, oxbow), deep backwater in a river</text:p>
      <text:p text:style-name="P1"><text:span text:style-name="T2">teōreman</text:span> тео­рема theorem</text:p>
      <text:p text:style-name="P1"><text:span text:style-name="T2">teōretiskas</text:span> тео­ретический theo­retic</text:p>
      <text:p text:style-name="P1"><text:span text:style-name="T2">teōretniks</text:span> тео­ретик theoretician</text:p>
      <text:p text:style-name="P1"><text:span text:style-name="T2">teōrija</text:span> теория theory</text:p>
      <text:p text:style-name="P1"><text:span text:style-name="T2">teīsi</text:span> честь honour</text:p>
      <text:p text:style-name="P1"><text:span text:style-name="T2">teīsintun</text:span> ува­жать to honour, to respect</text:p>
      <text:p text:style-name="P1"><text:span text:style-name="T2">teīsisku</text:span> досто­инство, почти­телъностъ dignity (honour), respect­fulness</text:p>
      <text:p text:style-name="P1"><text:span text:style-name="T2">teāteris</text:span> театр theatre</text:p>
      <text:p text:style-name="P1"><text:span text:style-name="T2">teāteriskas</text:span> те­атральный theatri­cal, dramatic (the­atrical)</text:p>
      <text:p text:style-name="P1"><text:span text:style-name="T2">teāterisku</text:span> теат­ральность theatri­cal (dramatic) fea­tures</text:p>
      <text:p text:style-name="P1"><text:span text:style-name="T2">teāterniks</text:span> теат­рал theatre fan</text:p>
      <text:p text:style-name="P1"><text:span text:style-name="T2">teikāli</text:span> произве­дение work (cre­ativty production)</text:p>
      <text:p text:style-name="P1"><text:span text:style-name="T2">teikasnā</text:span> распо­рядок creation (creating), crea­tured world, ar­rangement</text:p>
      <text:p text:style-name="P1"><text:span text:style-name="T2">Teikātajs</text:span> Тво­рец, Создатель Creator</text:p>
      <text:p text:style-name="P1"><text:span text:style-name="T2">teikātun</text:span> тво­рить, созидать to arrange, to bring in order</text:p>
      <text:p text:style-name="P1"><text:span text:style-name="T2">teikāwingis</text:span> творческий cre­ative</text:p>
      <text:p text:style-name="P1"><text:span text:style-name="T2">teikiks</text:span> творец, создатель creator</text:p>
      <text:p text:style-name="P1"><text:span text:style-name="T2">teinū</text:span> теперь, сейчас now</text:p>
      <text:p text:style-name="P1"><text:span text:style-name="T2">teisīngi</text:span> почти­тельно, достойно honourably, re­spectfully</text:p>
      <text:p text:style-name="P1"><text:span text:style-name="T2">teisīngis</text:span> почти­тельный respectful</text:p>
      <text:p text:style-name="P1"><text:span text:style-name="T2">teisīngiskas</text:span> до­стойный hon­ourable</text:p>
      <text:p text:style-name="P1"><text:span text:style-name="T2">teisīwingis</text:span> при­стойный, достой­ный honourable</text:p>
      <text:p text:style-name="P1"><text:span text:style-name="T2">teisīwingisku</text:span> достоинство, по­чтитель-ность re­spectability, hon­esty</text:p>
      <text:p text:style-name="P1"><text:span text:style-name="T2">tekawīngis</text:span> те­кучий, плавный fluent, smooth</text:p>
      <text:p text:style-name="P1"><text:span text:style-name="T2">tekniki</text:span> техника technology</text:p>
      <text:p text:style-name="P1"><text:span text:style-name="T2">tekniskas</text:span> тех­нический techni­cal</text:p>
      <text:p text:style-name="P1"><text:span text:style-name="T2">tekstas</text:span> текст text</text:p>
      <text:p text:style-name="P1"><text:span text:style-name="T2">tektwei</text:span> течь, восходить (о све­тилах) to flow, to rise (in the sky)</text:p>
      <text:p text:style-name="P1"><text:span text:style-name="T2">telafōnitwei</text:span> (по)звонить (по телефону) to ring up, to phone</text:p>
      <text:p text:style-name="P1"><text:span text:style-name="T2">telafōns</text:span> теле­фон telephone</text:p>
      <text:p text:style-name="P1"><text:span text:style-name="T2">telagrāfs</text:span> теле­граф telegraph</text:p>
      <text:p text:style-name="P1"><text:span text:style-name="T2">telagrafītun</text:span> телеграфировать telegraph</text:p>
      <text:p text:style-name="P1"><text:span text:style-name="T2">telagramman</text:span> телеграмма tele­gram</text:p>
      <text:p text:style-name="P1"><text:span text:style-name="T2">telaskōpan</text:span> телескоп tele­scope</text:p>
      <text:p text:style-name="P1"><text:span text:style-name="T2">telawizōrs</text:span> теле­визор televisor</text:p>
      <text:p text:style-name="P1"><text:span text:style-name="T2">telawiziōni</text:span> телевидение tele­vision</text:p>
      <text:p text:style-name="P1"><text:span text:style-name="T2">telli</text:span> столько so much, so many</text:p>
      <text:p text:style-name="P1"><text:span text:style-name="T2">telli pat</text:span> столько ке as much (as), as many (as), ditto</text:p>
      <text:p text:style-name="P1"><text:span text:style-name="T2">teltan</text:span> палатка tent</text:p>
      <text:p text:style-name="P1"><text:span text:style-name="T2">temātiki</text:span> темати­ка subject matter</text:p>
      <text:p text:style-name="P1"><text:span text:style-name="T2">temperatūri</text:span> температура tem­perature</text:p>
      <text:p text:style-name="P1"><text:span text:style-name="T2">tenā</text:span> она she</text:p>
      <text:p text:style-name="P1"><text:span text:style-name="T2">tenītwei</text:span> длиться to last (continue, endure)</text:p>
      <text:p text:style-name="P1"><text:span text:style-name="T2">tenessepau­siskai</text:span> с его стороны for his part</text:p>
      <text:p text:style-name="P1"><text:span text:style-name="T2">tenessespau­siskai</text:span> с ее сторо­ны for her part</text:p>
      <text:p text:style-name="P1"><text:span text:style-name="T2">tengīntenis­tenīks</text:span> посол am­bassador</text:p>
      <text:p text:style-name="P1"><text:span text:style-name="T2">tengīntinis</text:span> по­сланник, посла­нец envoy, courier, emissary (courier),messen­ger</text:p>
      <text:p text:style-name="P1"><text:span text:style-name="T2">tengīntinista</text:span> представитель­ство (дипло-мати­ческое) legation, embassy</text:p>
      <text:p text:style-name="P1"><text:span text:style-name="T2">tengīntun</text:span> слать to send</text:p>
      <text:p text:style-name="P1"><text:span text:style-name="T2">tengawa</text:span> пере­права ford, cross­ing (crossing of the river)</text:p>
      <text:p text:style-name="P1"><text:span text:style-name="T2">tengtun</text:span> перево­зить, переносить, переправлять, транспортировать to transport, to transfer</text:p>
      <text:p text:style-name="P1"><text:span text:style-name="T2">tennan</text:span> оно it</text:p>
      <text:p text:style-name="P1"><text:span text:style-name="T2">tenniss</text:span> теннис tennis</text:p>
      <text:p text:style-name="P1"><text:span text:style-name="T2">tensīlis</text:span> поезд train</text:p>
      <text:p text:style-name="P1"><text:span text:style-name="T2">tensisnā</text:span> притя­жение, притяга­тельность attrac­tion</text:p>
      <text:p text:style-name="P1"><text:span text:style-name="T2">tensītun</text:span> таскать to drag (repet­edly), to pull (re­peatedly),to tug (repeatedly)</text:p>
      <text:p text:style-name="P1"><text:span text:style-name="T2">tensītun pet­tins</text:span> пожи­мать плечами to shrug shoulders (to shrug onés shoul­ders)</text:p>
      <text:p text:style-name="P1"><text:span text:style-name="T2">teppiks</text:span> ковер carpet</text:p>
      <text:p text:style-name="P1"><text:span text:style-name="T2">terōrismus</text:span> тер­роризм terrorism</text:p>
      <text:p text:style-name="P1"><text:span text:style-name="T2">terōristini</text:span> тер­рористка she ter­rorist</text:p>
      <text:p text:style-name="P1"><text:span text:style-name="T2">terōrists</text:span> терро­рист terrorist</text:p>
      <text:p text:style-name="P1"><text:span text:style-name="T2">terōrs</text:span> террор terror</text:p>
      <text:p text:style-name="P1"><text:span text:style-name="T2">terapīja</text:span> терапия therapeutics</text:p>
      <text:p text:style-name="P1"><text:span text:style-name="T2">terapēuts</text:span> терапевт thera­peutist</text:p>
      <text:p text:style-name="P1"><text:span text:style-name="T2">terassi</text:span> терраса terrace</text:p>
      <text:p text:style-name="P1"><text:span text:style-name="T2">teritōrijan</text:span> тер­ритория territory</text:p>
      <text:p text:style-name="P1"><text:span text:style-name="T2">termōfils</text:span> термо­фильный ther­mophilic</text:p>
      <text:p text:style-name="P1"><text:span text:style-name="T2">termōmetras</text:span> термометр ther­mometer</text:p>
      <text:p text:style-name="P1"><text:span text:style-name="T2">termīns</text:span> термин, срок term, date</text:p>
      <text:p text:style-name="P1"><text:span text:style-name="T2">termōss</text:span> термос thermos, vacuum flask</text:p>
      <text:p text:style-name="P1"><text:span text:style-name="T2">termināls</text:span> тер­минал terminal</text:p>
      <text:p text:style-name="P1"><text:span text:style-name="T2">tertiāran</text:span> третич­ный период Ter­tiary</text:p>
      <text:p text:style-name="P1"><text:span text:style-name="T2">tesātla</text:span> тесло adze</text:p>
      <text:p text:style-name="P1"><text:span text:style-name="T2">tesātun</text:span> тесать to hew</text:p>
      <text:p text:style-name="P1"><text:span text:style-name="T2">testamēntan</text:span> Завет, завещание testament</text:p>
      <text:p text:style-name="P1"><text:span text:style-name="T2">tests</text:span> тест test</text:p>
      <text:p text:style-name="P1"><text:span text:style-name="T2">teulōgija</text:span> бого­словие theology</text:p>
      <text:p text:style-name="P1"><text:span text:style-name="T2">tiḿrintun</text:span> при­темнить, затем­нить, затемнять, темнить (притем­нить) to dim (to darken) TR, to be­dim, to darken TR</text:p>
      <text:p text:style-name="P1"><text:span text:style-name="T2">Tigris</text:span> Тигр Tigris</text:p>
      <text:p text:style-name="P1"><text:span text:style-name="T2">tikīnsna</text:span> произ­водство produc­tion</text:p>
      <text:p text:style-name="P1"><text:span text:style-name="T2">tikīntajs</text:span> произ­водитель pro­ducer, manufac­turer</text:p>
      <text:p text:style-name="P1"><text:span text:style-name="T2">tikīntun</text:span> делать (производить), производить to make, to produce</text:p>
      <text:p text:style-name="P1"><text:span text:style-name="T2">tikkars</text:span> правиль­ный, настоящий,вер­ный (правиль­ный), правый (правосторонний) right, correct</text:p>
      <text:p text:style-name="P1"><text:span text:style-name="T2">tikrā</text:span> правая сто­рона right (side)</text:p>
      <text:p text:style-name="P1"><text:span text:style-name="T2">tikrāi</text:span> прямая straight</text:p>
      <text:p text:style-name="P1"><text:span text:style-name="T2">tikrōmi</text:span> правая (сторона) right side</text:p>
      <text:p text:style-name="P1"><text:span text:style-name="T2">tikrōmiskas</text:span> правильный, справедливый, законный correct, just(righteous), righteous, rightful, lawful, legal</text:p>
      <text:p text:style-name="P1"><text:span text:style-name="T2">tikrōmisku</text:span> справедливость, право (за­конность) justice, rightness, legality</text:p>
      <text:p text:style-name="P1"><text:span text:style-name="T2">tikrōms</text:span> правый right (being on theright)</text:p>
      <text:p text:style-name="P1"><text:span text:style-name="T2">tikran</text:span> правда truth</text:p>
      <text:p text:style-name="P1"><text:span text:style-name="T2">tikrinsnā</text:span> по­правка (исправ­ление), исправ-ление correction</text:p>
      <text:p text:style-name="P1"><text:span text:style-name="T2">tìkrintun</text:span> ис­правлять to cor­rect</text:p>
      <text:p text:style-name="P1"><text:span text:style-name="T2">tìkriskai</text:span> точно straight, precisely, exactly (precisely)</text:p>
      <text:p text:style-name="P1"><text:span text:style-name="T2">tìkriskas</text:span> пря­мой, точный straight, exact, precise</text:p>
      <text:p text:style-name="P1"><text:span text:style-name="T2">tìkrisku</text:span> прямо­та, точность straightness, pre­cision</text:p>
      <text:p text:style-name="P1"><text:span text:style-name="T2">tikslin</text:span> причина reason (cause, ground)</text:p>
      <text:p text:style-name="P1"><text:span text:style-name="T2">tiksliskas</text:span> при­чинный causal, causative</text:p>
      <text:p text:style-name="P1"><text:span text:style-name="T2">tiksnā</text:span> появле­ние emergence, appearing</text:p>
      <text:p text:style-name="P1"><text:span text:style-name="T2">tiktwei</text:span> возник­нуть, появиться,пока­заться (появить­ся) to appear, to emerge, to arise(appear)</text:p>
      <text:p text:style-name="P1"><text:span text:style-name="T2">tilītwei</text:span> тлеть smoulder</text:p>
      <text:p text:style-name="P1"><text:span text:style-name="T2">tilptwei</text:span> поме­ститься, умещать­ся to find room, to go into (find room)</text:p>
      <text:p text:style-name="P1"><text:span text:style-name="T2">tiltan</text:span> мост bridge</text:p>
      <text:p text:style-name="P1"><text:span text:style-name="T2">tiltun</text:span> класть (мо­стить) to pave</text:p>
      <text:p text:style-name="P1"><text:span text:style-name="T2">timjāns</text:span> чабрец thyme</text:p>
      <text:p text:style-name="P1"><text:span text:style-name="T2">timmars</text:span> темный dark</text:p>
      <text:p text:style-name="P1"><text:span text:style-name="T2">timrāgalwa</text:span> брюнетка brunette</text:p>
      <text:p text:style-name="P1"><text:span text:style-name="T2">timrāgalas</text:span> брю­нет brunet</text:p>
      <text:p text:style-name="P1"><text:span text:style-name="T2">timrītwei</text:span> потем­неть, темнеть darken ITR</text:p>
      <text:p text:style-name="P1"><text:span text:style-name="T2">timraigalīmbs</text:span> синий blue (dark-blue)</text:p>
      <text:p text:style-name="P1"><text:span text:style-name="T2">timran</text:span> темнота, тьма, мрак, мгла darkness, dark (darkness)</text:p>
      <text:p text:style-name="P1"><text:span text:style-name="T2">tinklapāusan</text:span> веб-страница web-page</text:p>
      <text:p text:style-name="P1"><text:span text:style-name="T2">tinklasalōns</text:span> веб-сайт web-site</text:p>
      <text:p text:style-name="P1"><text:span text:style-name="T2">tinteīns</text:span> чер­нильница inkwell</text:p>
      <text:p text:style-name="P1"><text:span text:style-name="T2">tinti</text:span> чернила ink</text:p>
      <text:p text:style-name="P1"><text:span text:style-name="T2">tirāns</text:span> тиран tyrant</text:p>
      <text:p text:style-name="P1"><text:span text:style-name="T2">tiranēja</text:span> тирания tyranny</text:p>
      <text:p text:style-name="P1"><text:span text:style-name="T2">tirtadelīks</text:span> треть (one) third</text:p>
      <text:p text:style-name="P1"><text:span text:style-name="T2">tirts</text:span> трение fric­tion</text:p>
      <text:p text:style-name="P1"><text:span text:style-name="T2">tirtun</text:span> тереть to rub TR</text:p>
      <text:p text:style-name="P1"><text:span text:style-name="T2">tirtun si</text:span> тереть­ся to rub ITR</text:p>
      <text:p text:style-name="P1"><text:span text:style-name="T2">tistini</text:span> тёща mother in law (wifès mother)</text:p>
      <text:p text:style-name="P1"><text:span text:style-name="T2">tistis</text:span> тестъ fa­ther-in-law (father of the wife)</text:p>
      <text:p text:style-name="P1"><text:span text:style-name="T2">topōnimija</text:span> то­понимика to­ponymy</text:p>
      <text:p text:style-name="P1"><text:span text:style-name="T2">trīasi</text:span> триас Tri­assic</text:p>
      <text:p text:style-name="P1"><text:span text:style-name="T2">trāgedija</text:span> траге­дия tragedy</text:p>
      <text:p text:style-name="P1"><text:span text:style-name="T2">trāiks</text:span> черствый (зачерствелый) stale (dry) aj</text:p>
      <text:p text:style-name="P1"><text:span text:style-name="T2">trāineris</text:span> тренер coach, trainer</text:p>
      <text:p text:style-name="P1"><text:span text:style-name="T2">trēita</text:span> тройка three of, of three...</text:p>
      <text:p text:style-name="P1"><text:span text:style-name="T2">trāmi</text:span> шпала rail­way sleeper</text:p>
      <text:p text:style-name="P1"><text:span text:style-name="T2">trāmpints</text:span> трам­вай tramway</text:p>
      <text:p text:style-name="P1"><text:span text:style-name="T2">trēmptun</text:span> топ­тать (растарты­вапть), растапты­вать to tread (trample) down, to trample down</text:p>
      <text:p text:style-name="P1"><text:span text:style-name="T2">trīmptwei</text:span> топ­таться, топать но­гами to stomp (tramp)</text:p>
      <text:p text:style-name="P1"><text:span text:style-name="T2">trāms</text:span> трамвай tram(way)</text:p>
      <text:p text:style-name="P1"><text:span text:style-name="T2">Trīna</text:span> Екатерина Catharine</text:p>
      <text:p text:style-name="P1"><text:span text:style-name="T2">trīnkis</text:span> алкоголь­ный коктейль с соком swizzle</text:p>
      <text:p text:style-name="P1"><text:span text:style-name="T2">trīnkts</text:span> стукнутый (чокнутый), чокну­тый, batty (cockoo), wacky, crazy</text:p>
      <text:p text:style-name="P1"><text:span text:style-name="T2">trīnktun</text:span> трес­нуть to hit (strike)</text:p>
      <text:p text:style-name="P1"><text:span text:style-name="T2">trōns</text:span> трон throne</text:p>
      <text:p text:style-name="P1"><text:span text:style-name="T2">trīns</text:span> угроза threatening, men­ace</text:p>
      <text:p text:style-name="P1"><text:span text:style-name="T2">trānsai</text:span> транце­вая корма tran­som (nautical)</text:p>
      <text:p text:style-name="P1"><text:span text:style-name="T2">trānsferis</text:span> пере­нос (данных) transfer</text:p>
      <text:p text:style-name="P1"><text:span text:style-name="T2">trīs</text:span> три three</text:p>
      <text:p text:style-name="P1"><text:span text:style-name="T2">trīsdesimtmet­tiskas</text:span> тридцати­летний thirty years attr</text:p>
      <text:p text:style-name="P1"><text:span text:style-name="T2">trīsdesimts</text:span> тридцать thirty</text:p>
      <text:p text:style-name="P1"><text:span text:style-name="T2">trīsimta</text:span> триста three hundred</text:p>
      <text:p text:style-name="P1"><text:span text:style-name="T2">trīsnadesimt</text:span> тринадцать thir­teen</text:p>
      <text:p text:style-name="P1"><text:span text:style-name="T2">traūkai</text:span> посуда crockery, dishes (crockery, table­ware)</text:p>
      <text:p text:style-name="P1"><text:span text:style-name="T2">traūks</text:span> посудина, сосуд vessel, dish</text:p>
      <text:p text:style-name="P1"><text:span text:style-name="T2">tradiciōnals</text:span> традициональный traditional</text:p>
      <text:p text:style-name="P1"><text:span text:style-name="T2">tradiciōni</text:span> тра­диция tradition</text:p>
      <text:p text:style-name="P1"><text:span text:style-name="T2">traikītwei</text:span> черст­веть to stale (to shrink)</text:p>
      <text:p text:style-name="P1"><text:span text:style-name="T2">traktōrs</text:span> буксир towboat, tugboat</text:p>
      <text:p text:style-name="P1"><text:span text:style-name="T2">traktātan</text:span> трак­тат treaty</text:p>
      <text:p text:style-name="P1"><text:span text:style-name="T2">traktāts</text:span> трактат treatise (dsserta­tion, tractate)</text:p>
      <text:p text:style-name="P1"><text:span text:style-name="T2">trallaibuss</text:span> трол­лейбус trolleybus</text:p>
      <text:p text:style-name="P1"><text:span text:style-name="T2">transfōrma­ciōni</text:span> преобразование transform</text:p>
      <text:p text:style-name="P1"><text:span text:style-name="T2">trans­plantaciōni</text:span> транспланта­ция transplantation</text:p>
      <text:p text:style-name="P1"><text:span text:style-name="T2">tranzitīwiskan</text:span> переходность, транзитивность transitivity</text:p>
      <text:p text:style-name="P1"><text:span text:style-name="T2">tranzitīws</text:span> пере­ходный (транзи­тивный), транзи­тивный transitive</text:p>
      <text:p text:style-name="P1"><text:span text:style-name="T2">trappewingi</text:span> по­степенно gradu­ally</text:p>
      <text:p text:style-name="P1"><text:span text:style-name="T2">trappewingis</text:span> постепенный gradual</text:p>
      <text:p text:style-name="P1"><text:span text:style-name="T2">traps</text:span> ступенъ, ступенька stage, stair-step</text:p>
      <text:p text:style-name="P1"><text:span text:style-name="T2">traskeīlis</text:span> булка (прдолговатая) oblong bread roll</text:p>
      <text:p text:style-name="P1"><text:span text:style-name="T2">trazdē</text:span> дрозд thrush (ouzel)</text:p>
      <text:p text:style-name="P1"><text:span text:style-name="T2">treīsun</text:span> втроем to three, three (per­sons) together</text:p>
      <text:p text:style-name="P1"><text:span text:style-name="T2">trejāi</text:span> трое three (as a group)</text:p>
      <text:p text:style-name="P1"><text:span text:style-name="T2">tremmenss</text:span> на­строение mood (temper), temper (mood)</text:p>
      <text:p text:style-name="P1"><text:span text:style-name="T2">treppi</text:span> лестница ladder</text:p>
      <text:p text:style-name="P1"><text:span text:style-name="T2">treptwei</text:span> шаг­нуть, шагать to step</text:p>
      <text:p text:style-name="P1"><text:span text:style-name="T2">tretwārs</text:span> тротуар pavement (side­walk)</text:p>
      <text:p text:style-name="P1"><text:span text:style-name="T2">tridāntins</text:span> тре­зубчатый tridental</text:p>
      <text:p text:style-name="P1"><text:span text:style-name="T2">tridānts</text:span> трезу­бец trident</text:p>
      <text:p text:style-name="P1"><text:span text:style-name="T2">trigubs</text:span> тройной tripple</text:p>
      <text:p text:style-name="P1"><text:span text:style-name="T2">Trijanmīstan</text:span> Труймясто Tricity (Gdansk, Gdynia, Sopot)</text:p>
      <text:p text:style-name="P1"><text:span text:style-name="T2">trillunkins</text:span> тре­угольный triangu­lar</text:p>
      <text:p text:style-name="P1"><text:span text:style-name="T2">trillunks</text:span> тре­угольник triangle</text:p>
      <text:p text:style-name="P1"><text:span text:style-name="T2">trinewīngis</text:span> угрожающий threatening, men­acing (sinister)</text:p>
      <text:p text:style-name="P1"><text:span text:style-name="T2">trinewīngisku</text:span> опасность danger</text:p>
      <text:p text:style-name="P1"><text:span text:style-name="T2">Trinidāds be Tobagō</text:span> Трини­дад и Тобаго Trinidad and To­bago</text:p>
      <text:p text:style-name="P1"><text:span text:style-name="T2">trinsnā</text:span> мщение, месть vengeance, revenge</text:p>
      <text:p text:style-name="P1"><text:span text:style-name="T2">trintautwei</text:span> мстить to revenge</text:p>
      <text:p text:style-name="P1"><text:span text:style-name="T2">trintawingis</text:span> мстительный vin­dictive</text:p>
      <text:p text:style-name="P1"><text:span text:style-name="T2">trintawini</text:span> мсти­тельница avenger­ess</text:p>
      <text:p text:style-name="P1"><text:span text:style-name="T2">trintaws</text:span> мсти­тель avenger</text:p>
      <text:p text:style-name="P1"><text:span text:style-name="T2">trintwei</text:span> грозить (угрожать), угро­жать to threaten, to menace</text:p>
      <text:p text:style-name="P1"><text:span text:style-name="T2">trisāksenis</text:span> тройной прыжок triple jump</text:p>
      <text:p text:style-name="P1"><text:span text:style-name="T2">trisīmts</text:span> трехсо­тый three hun­dredth</text:p>
      <text:p text:style-name="P1"><text:span text:style-name="T2">trisdesīmts</text:span> тридцатый thirti­eth</text:p>
      <text:p text:style-name="P1"><text:span text:style-name="T2">trisnadesīmts</text:span> тринадцатый thir­teenth</text:p>
      <text:p text:style-name="P1"><text:span text:style-name="T2">triwārst</text:span> трижды three times</text:p>
      <text:p text:style-name="P1"><text:span text:style-name="T2">trombōzi</text:span> тром­боз thrombosis</text:p>
      <text:p text:style-name="P1"><text:span text:style-name="T2">trumbels</text:span> бара­бан drum</text:p>
      <text:p text:style-name="P1"><text:span text:style-name="T2">trups</text:span> колода junk (stump), wood-block</text:p>
      <text:p text:style-name="P1"><text:span text:style-name="T2">truptwei</text:span> укора­чиваться, сокра­щаться to shorten i</text:p>
      <text:p text:style-name="P1"><text:span text:style-name="T2">trussa</text:span> кроха, крошка crumb</text:p>
      <text:p text:style-name="P1"><text:span text:style-name="T2">trustis</text:span> сера (уш­ная), гниль ear-wax, rot</text:p>
      <text:p text:style-name="P1"><text:span text:style-name="T2">trustwei</text:span> кро­шиться to crumble i</text:p>
      <text:p text:style-name="P1"><text:span text:style-name="T2">tualatti</text:span> туалет lavatory (WC), toi­let</text:p>
      <text:p text:style-name="P1"><text:span text:style-name="T2">tukūri</text:span> ткачиха weaver f</text:p>
      <text:p text:style-name="P1"><text:span text:style-name="T2">tukūris</text:span> ткач weaver m</text:p>
      <text:p text:style-name="P1"><text:span text:style-name="T2">tulabilliskas</text:span> многоязычный multilingual</text:p>
      <text:p text:style-name="P1"><text:span text:style-name="T2">tuladabbingis</text:span> многообразный (разносторонний) manifold (multi­form)</text:p>
      <text:p text:style-name="P1"><text:span text:style-name="T2">tulakrakstiskan</text:span> многоугольник polygon</text:p>
      <text:p text:style-name="P1"><text:span text:style-name="T2">tulakrakstiskas</text:span> многоугольный, многогранный, полигональный polygonal (of many edges)</text:p>
      <text:p text:style-name="P1"><text:span text:style-name="T2">tulamettiskas</text:span> многолетний perennial (of sev­eral years)</text:p>
      <text:p text:style-name="P1"><text:soft-page-break/><text:span text:style-name="T2">tulapāusiskas</text:span> многосторонний, многогранный multilateral</text:p>
      <text:p text:style-name="P1"><text:span text:style-name="T2">tulaplassiskan</text:span> многогранник polyhedron</text:p>
      <text:p text:style-name="P1"><text:span text:style-name="T2">tulaplassiskas</text:span> многогранный (многоплоскост­ный) polyhedral (of many flats)</text:p>
      <text:p text:style-name="P1"><text:span text:style-name="T2">tulapresliskas</text:span> многозначный polysemantic</text:p>
      <text:p text:style-name="P1"><text:span text:style-name="T2">tulapreslisku</text:span> многозначность polysemy</text:p>
      <text:p text:style-name="P1"><text:span text:style-name="T2">tularēizewingis</text:span> многоразовый, многократный multiple (reitera­tive), reiterative, repeated (reitera­tive)</text:p>
      <text:p text:style-name="P1"><text:span text:style-name="T2">tulauwīlkiskas</text:span> многопоточный multithreaded aj</text:p>
      <text:p text:style-name="P1"><text:span text:style-name="T2">tulauwīlkisku</text:span> многопоточность multithreading</text:p>
      <text:p text:style-name="P1"><text:span text:style-name="T2">tulawārtis</text:span> вну­тренности (тела) entrails, intestines</text:p>
      <text:p text:style-name="P1"><text:span text:style-name="T2">tuldisnā</text:span> радость joy</text:p>
      <text:p text:style-name="P1"><text:span text:style-name="T2">tuldītun si</text:span> радо­ваться to rejoice i</text:p>
      <text:p text:style-name="P1"><text:span text:style-name="T2">tuldewīngis</text:span> ра­дующийся, ра­достный, рад glad</text:p>
      <text:p text:style-name="P1"><text:span text:style-name="T2">tulkausnā</text:span> пере­вод (с языка) translation</text:p>
      <text:p text:style-name="P1"><text:span text:style-name="T2">tulkautun</text:span> пере­вести (с языка) to translate</text:p>
      <text:p text:style-name="P1"><text:span text:style-name="T2">tulki</text:span> переводчик translator</text:p>
      <text:p text:style-name="P1"><text:span text:style-name="T2">tulpāni</text:span> тюльпан tulip</text:p>
      <text:p text:style-name="P1"><text:span text:style-name="T2">tuls</text:span> пошлина duty (customs), cus­toms (duty)</text:p>
      <text:p text:style-name="P1"><text:span text:style-name="T2">Tunēsija</text:span> Тунис Tunisia</text:p>
      <text:p text:style-name="P1"><text:span text:style-name="T2">tunnels</text:span> тоннель tunnel</text:p>
      <text:p text:style-name="P1"><text:span text:style-name="T2">tunni</text:span> тонна ton</text:p>
      <text:p text:style-name="P1"><text:span text:style-name="T2">tuppeli</text:span> карто­фель, трюфель (трюфельный гриб) potato, truffle (truffle mushroom)</text:p>
      <text:p text:style-name="P1"><text:span text:style-name="T2">turītun ēn sin</text:span> содеркатъ (за­ключатъ в себе) to contain (com­prise)</text:p>
      <text:p text:style-name="P1"><text:span text:style-name="T2">turītun</text:span> иметь, должным быть to have</text:p>
      <text:p text:style-name="P1"><text:span text:style-name="T2">turbiskan</text:span> тор­фянник peatbog</text:p>
      <text:p text:style-name="P1"><text:span text:style-name="T2">turbus</text:span> торф turf</text:p>
      <text:p text:style-name="P1"><text:span text:style-name="T2">turists</text:span> турист tourist</text:p>
      <text:p text:style-name="P1"><text:span text:style-name="T2">Turkāja</text:span> Турция Turkey</text:p>
      <text:p text:style-name="P1"><text:span text:style-name="T2">turkini</text:span> турчанка Turk woman</text:p>
      <text:p text:style-name="P1"><text:span text:style-name="T2">turkis</text:span> турок Turk man</text:p>
      <text:p text:style-name="P1"><text:span text:style-name="T2">turkiskan</text:span> турец­кий язык Turk lan­guage</text:p>
      <text:p text:style-name="P1"><text:span text:style-name="T2">turkiskas</text:span> турец­кий Turkish</text:p>
      <text:p text:style-name="P1"><text:span text:style-name="T2">Turkmenistāns</text:span> Туркмения, Турк­менистан Turk­menistan</text:p>
      <text:p text:style-name="P1"><text:span text:style-name="T2">turmus</text:span> башня tower</text:p>
      <text:p text:style-name="P1"><text:span text:style-name="T2">turnīrs</text:span> турнир tournament</text:p>
      <text:p text:style-name="P1"><text:span text:style-name="T2">turnabrōkai</text:span> трусы panties, shorts</text:p>
      <text:p text:style-name="P1"><text:span text:style-name="T2">Turnan</text:span> гимна­стика gymnastics</text:p>
      <text:p text:style-name="P1"><text:span text:style-name="T2">turnautwei</text:span> за­ниматься гимна­стикой, делать гимнастику to do gymnastics</text:p>
      <text:p text:style-name="P1"><text:span text:style-name="T2">turnenīki</text:span> гим­настка gymnast (she gymnast)</text:p>
      <text:p text:style-name="P1"><text:span text:style-name="T2">turnenīks</text:span> гим­наст gymnast (he gymnast)</text:p>
      <text:p text:style-name="P1"><text:span text:style-name="T2">tusīngis</text:span> молча­ливый, безмолв­ный silent</text:p>
      <text:p text:style-name="P1"><text:span text:style-name="T2">tusītwei</text:span> молчать to be silent, to keep silence</text:p>
      <text:p text:style-name="P1"><text:span text:style-name="T2">tusnan</text:span> тишина silence</text:p>
      <text:p text:style-name="P1"><text:span text:style-name="T2">tùsnintun</text:span> при­глушить, сделать тише, заставить молчать to muffle, to mute (to muffle), to turn down (to muffle)</text:p>
      <text:p text:style-name="P1"><text:span text:style-name="T2">tusns</text:span> тихий silent, still (silent), calm (still)</text:p>
      <text:p text:style-name="P1"><text:span text:style-name="T2">tustwei</text:span> замол­чать, затихнуть to become silent, to stop talking</text:p>
      <text:p text:style-name="P1"><text:span text:style-name="T2">Tuvālu</text:span> Тувалу Tuvalu</text:p>
      <text:p text:style-name="P1"><text:span text:style-name="T2">twāisepau­siskai</text:span> с твоей сторо­ны, с Вашей сто­роны for your part</text:p>
      <text:p text:style-name="P1"><text:span text:style-name="T2">twānksta</text:span> пруд pond (dam)</text:p>
      <text:p text:style-name="P1"><text:span text:style-name="T2">twīnktun</text:span> пру­дить, запрудить (водоем) to pond up, to dam up</text:p>
      <text:p text:style-name="P1"><text:span text:style-name="T2">twajs</text:span> твой your (thy), thy,thine</text:p>
      <text:p text:style-name="P1"><text:span text:style-name="T2">twakstan</text:span> веник (банный) brush­wood (broom) for bathing</text:p>
      <text:p text:style-name="P1"><text:span text:style-name="T2">twaktun</text:span> парить (веником) to bath by whipping with a brushwood</text:p>
      <text:p text:style-name="P1"><text:span text:style-name="T2">U</text:span> краткий глас­ный a short vowel</text:p>
      <text:p text:style-name="P1"><text:span text:style-name="T2">uńdawesna</text:span> во­допровод water-supply (plumbing system)</text:p>
      <text:p text:style-name="P1"><text:span text:style-name="T2">uńdawesniks</text:span> водопроводчик plumber</text:p>
      <text:p text:style-name="P1"><text:span text:style-name="T2">Ugānda</text:span> Уганда Uganda</text:p>
      <text:p text:style-name="P1"><text:span text:style-name="T2">ugūns</text:span> миска (с выгнутой крыш­кой) dish with an arched lid</text:p>
      <text:p text:style-name="P1"><text:span text:style-name="T2">ugnis</text:span> пожар conflagration, fire(conflagration)</text:p>
      <text:p text:style-name="P1"><text:span text:style-name="T2">ugnisar̀gawa</text:span> пожарное депо, пожарная стан­ция fire station</text:p>
      <text:p text:style-name="P1"><text:span text:style-name="T2">ugnisar̀giska wīrija</text:span> пожарная команда fire brigade</text:p>
      <text:p text:style-name="P1"><text:span text:style-name="T2">ugnisar̀giskan</text:span> пожарная охрана fire guard</text:p>
      <text:p text:style-name="P1"><text:span text:style-name="T2">ugnisar̀giskas</text:span> противопожар­ный, пожарный (противопожар­ный) fire-, fire attr, pompier attr</text:p>
      <text:p text:style-name="P1"><text:span text:style-name="T2">ugnis­ar̀giskeniks</text:span> пожарный, по­жарник fireman</text:p>
      <text:p text:style-name="P1"><text:span text:style-name="T2">uka</text:span> наи- sp sp</text:p>
      <text:p text:style-name="P1"><text:span text:style-name="T2">Ukapirmas</text:span> Око­пирм god Ock­opirm</text:p>
      <text:p text:style-name="P1"><text:span text:style-name="T2">Ukrāini</text:span> Украина Ukraine</text:p>
      <text:p text:style-name="P1"><text:span text:style-name="T2">ukrāinini</text:span> укра­инка Ukrainian woman</text:p>
      <text:p text:style-name="P1"><text:span text:style-name="T2">ukrāinis</text:span> украи­нец Ukrainian man</text:p>
      <text:p text:style-name="P1"><text:span text:style-name="T2">ukrāiniskan</text:span> украинский язык Ukrainian lan­guage</text:p>
      <text:p text:style-name="P1"><text:span text:style-name="T2">ukrāiniskas</text:span> украинский Ukrainian aj</text:p>
      <text:p text:style-name="P1"><text:span text:style-name="T2">uktōberis</text:span> октябрь October</text:p>
      <text:p text:style-name="P1"><text:span text:style-name="T2">Ullandan</text:span> Гол­ландия, Hидер­ланды Holland</text:p>
      <text:p text:style-name="P1"><text:span text:style-name="T2">ullanderini</text:span> гол­ландка Dutch­woman</text:p>
      <text:p text:style-name="P1"><text:span text:style-name="T2">ullanderis</text:span> гол­ландец Dutchman</text:p>
      <text:p text:style-name="P1"><text:span text:style-name="T2">ullandiskan</text:span> гол­ландский язык Dutch language</text:p>
      <text:p text:style-name="P1"><text:span text:style-name="T2">ullandiskas</text:span> гол­ландский Dutch</text:p>
      <text:p text:style-name="P1"><text:span text:style-name="T2">ultragērds</text:span> ультразвук ultra­sound</text:p>
      <text:p text:style-name="P1"><text:span text:style-name="T2">ultrawiōlatan</text:span> ультрафиолетное <text:s/>излучение ultravio­let subst</text:p>
      <text:p text:style-name="P1"><text:span text:style-name="T2">ultrawiōlats</text:span> ультрафиолето­вый ultraviolet aj</text:p>
      <text:p text:style-name="P1"><text:span text:style-name="T2">umnas</text:span> печь (для выпечки хлеба) baking-oven</text:p>
      <text:p text:style-name="P1"><text:span text:style-name="T2">umnudi</text:span> пекарня bake-house</text:p>
      <text:p text:style-name="P1"><text:span text:style-name="T2">umzus</text:span> напрас­но, зря, даром in vain</text:p>
      <text:p text:style-name="P1"><text:span text:style-name="T2">undakrūwis</text:span> во­допад waterfall</text:p>
      <text:p text:style-name="P1"><text:span text:style-name="T2">undan</text:span> вода wa­ter</text:p>
      <text:p text:style-name="P1"><text:span text:style-name="T2">undas wel­sipēds</text:span> вод­ный велосипед pedalo, paddle boat</text:p>
      <text:p text:style-name="P1"><text:span text:style-name="T2">undasgertis</text:span> кран (водопроводный кран) tap</text:p>
      <text:p text:style-name="P1"><text:span text:style-name="T2">undasmelōni</text:span> арбуз watermelon</text:p>
      <text:p text:style-name="P1"><text:span text:style-name="T2">undaswarstis</text:span> ватерпас spirit level</text:p>
      <text:p text:style-name="P1"><text:span text:style-name="T2">undennis</text:span> водо­род hydrogen</text:p>
      <text:p text:style-name="P1"><text:span text:style-name="T2">undinni</text:span> ундина ondine, undine</text:p>
      <text:p text:style-name="P1"><text:span text:style-name="T2">Ungrai</text:span> Венгрия Hungary</text:p>
      <text:p text:style-name="P1"><text:span text:style-name="T2">ungras</text:span> венгр Hungarian man</text:p>
      <text:p text:style-name="P1"><text:span text:style-name="T2">ungrini</text:span> венгерка Hungarian woman</text:p>
      <text:p text:style-name="P1"><text:span text:style-name="T2">uniōni</text:span> союз union</text:p>
      <text:p text:style-name="P1"><text:span text:style-name="T2">unikāls</text:span> уникаль­ный unique</text:p>
      <text:p text:style-name="P1"><text:span text:style-name="T2">Uniwersan</text:span> Бсе­ленная universe</text:p>
      <text:p text:style-name="P1"><text:span text:style-name="T2">uniwersitāti</text:span> университет uni­versity</text:p>
      <text:p text:style-name="P1"><text:span text:style-name="T2">upicīrs</text:span> офицер military officer</text:p>
      <text:p text:style-name="P1"><text:span text:style-name="T2">upjaīnisku</text:span> об­лачность nebulos­ity</text:p>
      <text:p text:style-name="P1"><text:span text:style-name="T2">upjaīns</text:span> облач­ный cloudy</text:p>
      <text:p text:style-name="P1"><text:span text:style-name="T2">upperan</text:span> жертва victim</text:p>
      <text:p text:style-name="P1"><text:span text:style-name="T2">upperautun</text:span> жертвовать to sacrifice</text:p>
      <text:p text:style-name="P1"><text:span text:style-name="T2">upperautun si</text:span> жертвовать собой to sacrifice oneself</text:p>
      <text:p text:style-name="P1"><text:span text:style-name="T2">upperinis</text:span> жерт­венный sacrificial</text:p>
      <text:p text:style-name="P1"><text:span text:style-name="T2">uppican</text:span> оффис office</text:p>
      <text:p text:style-name="P1"><text:span text:style-name="T2">uppin</text:span> облако, туча cloud</text:p>
      <text:p text:style-name="P1"><text:span text:style-name="T2">urīks</text:span> лужа pud­dle</text:p>
      <text:p text:style-name="P1"><text:span text:style-name="T2">Urāls</text:span> Урал Ural</text:p>
      <text:p text:style-name="P1"><text:span text:style-name="T2">Urāns</text:span> Уран Uranus</text:p>
      <text:p text:style-name="P1"><text:span text:style-name="T2">urasrōzi</text:span> кубыш­ка (желтая ку­бышка) Nuphar, water-lily</text:p>
      <text:p text:style-name="P1"><text:span text:style-name="T2">urdens</text:span> орден or­der, Order</text:p>
      <text:p text:style-name="P1"><text:span text:style-name="T2">uricōntali</text:span> гори­зонталь horizontal no</text:p>
      <text:p text:style-name="P1"><text:span text:style-name="T2">uricōntals</text:span> гори­зонтальный hori­zontal aj</text:p>
      <text:p text:style-name="P1"><text:span text:style-name="T2">uricōntiskas</text:span> го­ризонтальный horizontal</text:p>
      <text:p text:style-name="P1"><text:span text:style-name="T2">uricōnts</text:span> гори­зонт horizon</text:p>
      <text:p text:style-name="P1"><text:span text:style-name="T2">urkāns</text:span> ураган gale (storm)</text:p>
      <text:p text:style-name="P1"><text:span text:style-name="T2">urni</text:span> урна urn</text:p>
      <text:p text:style-name="P1"><text:span text:style-name="T2">Urugwājs</text:span> Уруг­вай Uruguay</text:p>
      <text:p text:style-name="P1"><text:span text:style-name="T2">urwan</text:span> пещера burrow, cave (bur­row)</text:p>
      <text:p text:style-name="P1"><text:span text:style-name="T2">ušīmts</text:span> шестисо­тый six hundredth</text:p>
      <text:p text:style-name="P1"><text:span text:style-name="T2">ušdesīmts</text:span> ше­стидесятый sixti­eth</text:p>
      <text:p text:style-name="P1"><text:span text:style-name="T2">ušdesimts</text:span> шестьдесят sixty</text:p>
      <text:p text:style-name="P1"><text:span text:style-name="T2">ušnadesīmts</text:span> шестнадцатый sixteenth</text:p>
      <text:p text:style-name="P1"><text:span text:style-name="T2">ušnadesimt</text:span> шестнадцать six­teen</text:p>
      <text:p text:style-name="P1"><text:span text:style-name="T2">ušnades­imtiskas</text:span> шестнадцати­ричный hexadeci­mal</text:p>
      <text:p text:style-name="P1"><text:span text:style-name="T2">uššai</text:span> шестъ six</text:p>
      <text:p text:style-name="P1"><text:span text:style-name="T2">uššerei</text:span> шестеро six (as a group)</text:p>
      <text:p text:style-name="P1"><text:span text:style-name="T2">uššerinsun</text:span> вшестером to six, six persons to­gether</text:p>
      <text:p text:style-name="P1"><text:span text:style-name="T2">uššeta</text:span> шестерка six of, of six...</text:p>
      <text:p text:style-name="P1"><text:span text:style-name="T2">uššimta</text:span> шесть­сот six hundreds</text:p>
      <text:p text:style-name="P1"><text:span text:style-name="T2">ušts</text:span> шестой sixth</text:p>
      <text:p text:style-name="P1"><text:span text:style-name="T2">utōpija</text:span> утопия utopia</text:p>
      <text:p text:style-name="P1"><text:span text:style-name="T2">utōpiskas</text:span> уто­пичный utopian</text:p>
      <text:p text:style-name="P1"><text:span text:style-name="T2">utris</text:span> кузнец blacksmith</text:p>
      <text:p text:style-name="P1"><text:span text:style-name="T2">uts</text:span> вошь louse</text:p>
      <text:p text:style-name="P1"><text:span text:style-name="T2">Uzbekistāns</text:span> Узбекистан, Узбе­кия Uzbekistan</text:p>
      <text:p text:style-name="P1"><text:span text:style-name="T2">uzurpītun</text:span> узур­пировать to usurp</text:p>
      <text:p text:style-name="P1"><text:span text:style-name="T2">uzurpatōrs</text:span> узурпатор usurper, pretender</text:p>
      <text:p text:style-name="P1"><text:span text:style-name="T2">Vanuātu</text:span> Вануа­ту Vanuatu</text:p>
      <text:p text:style-name="P1"><text:span text:style-name="T2">Venezuēla</text:span> Ве­несуэла Venezuela</text:p>
      <text:p text:style-name="P1"><text:span text:style-name="T2">W</text:span> губной (не­зубно-губной) ре­зонант w a bilabial resonant w</text:p>
      <text:p text:style-name="P1"><text:span text:style-name="T2">wūbalni</text:span> яблоня apple tree</text:p>
      <text:p text:style-name="P1"><text:span text:style-name="T2">wūbils</text:span> клевер clover</text:p>
      <text:p text:style-name="P1"><text:span text:style-name="T2">wōblars</text:span> воблер wobbler</text:p>
      <text:p text:style-name="P1"><text:span text:style-name="T2">wūbli</text:span> яблоко ap­ple</text:p>
      <text:p text:style-name="P1"><text:span text:style-name="T2">wūblislidi</text:span> про­давец овощей (продавец овощей в Кенигсберге) fruiterer in Königs­berg</text:p>
      <text:p text:style-name="P1"><text:span text:style-name="T2">wūbzdus</text:span> барсук badger, brock</text:p>
      <text:p text:style-name="P1"><text:span text:style-name="T2">widātun</text:span> видеть, увидеть to see</text:p>
      <text:p text:style-name="P1"><text:span text:style-name="T2">wīdaminisku</text:span> видимость visibil­ity</text:p>
      <text:p text:style-name="P1"><text:span text:style-name="T2">wīdamins</text:span> види­мый (доступный для видимости) visible</text:p>
      <text:p text:style-name="P1"><text:span text:style-name="T2">Wīdawutis</text:span> Ви­девут Widewut</text:p>
      <text:p text:style-name="P1"><text:span text:style-name="T2">wīders</text:span> желудок belly</text:p>
      <text:p text:style-name="P1"><text:span text:style-name="T2">wīdikausna</text:span> сви­детельство testi­mony, witnessing</text:p>
      <text:p text:style-name="P1"><text:span text:style-name="T2">wīdikautajs</text:span> сви­детель (в суде) witness subst (a witness at court)</text:p>
      <text:p text:style-name="P1"><text:span text:style-name="T2">wīdikautun</text:span> засвидетельствов­ать to witness, to testify</text:p>
      <text:p text:style-name="P1"><text:span text:style-name="T2">wīdikautwei</text:span> свидетельство­вать to witness, to testify</text:p>
      <text:p text:style-name="P1"><text:span text:style-name="T2">wīdikiskas</text:span> сви­детельский of wit­ness(es)</text:p>
      <text:p text:style-name="P1"><text:span text:style-name="T2">wīdiks</text:span> свиде­тель (очевидец), очевидец witness subst (a witness of event)</text:p>
      <text:p text:style-name="P1"><text:span text:style-name="T2">wūdmen</text:span> вымя udder</text:p>
      <text:p text:style-name="P1"><text:span text:style-name="T2">wīdra</text:span> вихрь, смерч whirlwind, tornado</text:p>
      <text:p text:style-name="P1"><text:span text:style-name="T2">Wūdra</text:span> выдра Oder</text:p>
      <text:p text:style-name="P1"><text:span text:style-name="T2">wīds</text:span> наклонение грамматическое appearance, shape</text:p>
      <text:p text:style-name="P1"><text:span text:style-name="T2">wūds</text:span> насекомое insect</text:p>
      <text:p text:style-name="P1"><text:span text:style-name="T2">wugā</text:span> ягода berry</text:p>
      <text:p text:style-name="P1"><text:span text:style-name="T2">wūgats</text:span> нарыв abscess</text:p>
      <text:p text:style-name="P1"><text:span text:style-name="T2">wāgens</text:span> вагон tramway car, rail­way car, wag­onload</text:p>
      <text:p text:style-name="P1"><text:span text:style-name="T2">wīgi</text:span> фига fig</text:p>
      <text:p text:style-name="P1"><text:span text:style-name="T2">wōi</text:span> ой ow</text:p>
      <text:p text:style-name="P1"><text:span text:style-name="T2">wāiklis</text:span> мальчик boy</text:p>
      <text:p text:style-name="P1"><text:span text:style-name="T2">wāiks</text:span> парень, слуга farmhand</text:p>
      <text:p text:style-name="P1"><text:span text:style-name="T2">wōimeni</text:span> причи­тание wail, lamen­tation</text:p>
      <text:p text:style-name="P1"><text:span text:style-name="T2">wōimenitwei</text:span> причитать to wail (lament), to lament (wail), to moan</text:p>
      <text:p text:style-name="P1"><text:span text:style-name="T2">wēisewingi</text:span> пло­довито fruitfully</text:p>
      <text:p text:style-name="P1"><text:span text:style-name="T2">wēisewingis</text:span> плодовитый, пло­доносный, плодо­творный fruitful</text:p>
      <text:p text:style-name="P1"><text:span text:style-name="T2">wāisintun</text:span> раз­водить (плодить) to breed</text:p>
      <text:p text:style-name="P1"><text:span text:style-name="T2">wāisis</text:span> гость guest</text:p>
      <text:p text:style-name="P1"><text:span text:style-name="T2">wēisis</text:span> плод (эм­брион) foetus</text:p>
      <text:p text:style-name="P1"><text:span text:style-name="T2">wēisiskas</text:span> фруктовый fruity, fruit attr</text:p>
      <text:p text:style-name="P1"><text:span text:style-name="T2">wāispati</text:span> госпо­жа (над домом) mistress</text:p>
      <text:p text:style-name="P1"><text:span text:style-name="T2">wāiss</text:span> селение, поселение (селе­ние) settlement</text:p>
      <text:p text:style-name="P1"><text:span text:style-name="T2">wāitils</text:span> оратор, председатель, спикер speaker</text:p>
      <text:p text:style-name="P1"><text:span text:style-name="T2">wāitin</text:span> совеща­ние,совет (собра­ние), сход (собра­ние) conference, council</text:p>
      <text:p text:style-name="P1"><text:span text:style-name="T2">wūizus</text:span> собака (цепная), пес (цепной) watch­dog</text:p>
      <text:p text:style-name="P1"><text:span text:style-name="T2">wōkals</text:span> гласный (звук), гласная (буква) vocal</text:p>
      <text:p text:style-name="P1"><text:span text:style-name="T2">wūkan</text:span> веко eye­lid, lid (eyelid)</text:p>
      <text:p text:style-name="P1"><text:span text:style-name="T2">wōkatiws</text:span> зва­тельный падеж vocative</text:p>
      <text:p text:style-name="P1"><text:span text:style-name="T2">wūkautun si</text:span> аукаться to halloo (in the forest)</text:p>
      <text:p text:style-name="P1"><text:span text:style-name="T2">wūkautwei</text:span> кли­кать to call (re­peatedly)</text:p>
      <text:p text:style-name="P1"><text:span text:style-name="T2">wīkingis</text:span> викинг viking</text:p>
      <text:p text:style-name="P1"><text:span text:style-name="T2">wūkini</text:span> вешалка (гардеробная) stand (hallstand), hallstand, coatrack</text:p>
      <text:p text:style-name="P1"><text:span text:style-name="T2">wūkis</text:span> гот Goth</text:p>
      <text:p text:style-name="P1"><text:span text:style-name="T2">wūkiskas</text:span> гот­ский gotic aj</text:p>
      <text:p text:style-name="P1"><text:span text:style-name="T2">wūks</text:span> крюк, крю­чок (вешалка) peg (crook), hook (peg), hanger (coat-hanger)</text:p>
      <text:p text:style-name="P1"><text:span text:style-name="T2">Wīksla</text:span> Висла Vistula</text:p>
      <text:p text:style-name="P1"><text:span text:style-name="T2">wilē</text:span> душа (умер­шего) soul of a de­ceased</text:p>
      <text:p text:style-name="P1"><text:span text:style-name="T2">wūla</text:span> скала rock</text:p>
      <text:p text:style-name="P1"><text:span text:style-name="T2">wīlai</text:span> поздно late</text:p>
      <text:p text:style-name="P1"><text:span text:style-name="T2">wūlakingis</text:span> ле­нивый lazy</text:p>
      <text:p text:style-name="P1"><text:span text:style-name="T2">wūlakitwei</text:span> ле­ниться to be lazy</text:p>
      <text:p text:style-name="P1"><text:span text:style-name="T2">wūlaks</text:span> лентяй lazybones</text:p>
      <text:p text:style-name="P1"><text:span text:style-name="T2">wīlautwei</text:span> опаз­дывать to be late</text:p>
      <text:p text:style-name="P1"><text:span text:style-name="T2">Wīlawa</text:span> Велава Wehlau</text:p>
      <text:p text:style-name="P1"><text:span text:style-name="T2">wāldan</text:span> соб­ственность, вла­дение property, ownership</text:p>
      <text:p text:style-name="P1"><text:span text:style-name="T2">wāldniks</text:span> вла­стелин, владыка ruler</text:p>
      <text:p text:style-name="P1"><text:span text:style-name="T2">wāldwika</text:span> ры­царь knight</text:p>
      <text:p text:style-name="P1"><text:span text:style-name="T2">wāldwikista</text:span> ры­царство chivalry, knighthood</text:p>
      <text:p text:style-name="P1"><text:span text:style-name="T2">Wōlga</text:span> Волга Volga</text:p>
      <text:p text:style-name="P1"><text:span text:style-name="T2">wīli</text:span> напильник file (tool)</text:p>
      <text:p text:style-name="P1"><text:span text:style-name="T2">wīlin</text:span> поздно late</text:p>
      <text:p text:style-name="P1"><text:span text:style-name="T2">wūlingis</text:span> скали­стый rocky</text:p>
      <text:p text:style-name="P1"><text:span text:style-name="T2">wulinsnā</text:span> борь­ба, сракение, схватка fight</text:p>
      <text:p text:style-name="P1"><text:span text:style-name="T2">wūlinsnas spārtis</text:span> вооруженные силы armed forces</text:p>
      <text:p text:style-name="P1"><text:span text:style-name="T2">wūlintajs</text:span> борец fighter</text:p>
      <text:p text:style-name="P1"><text:span text:style-name="T2">wīlintun</text:span> задер­живать (мешать) to delay (to detain) tr, to retard (to de­lay) tr</text:p>
      <text:p text:style-name="P1"><text:span text:style-name="T2">wūlintwei</text:span> бо­роться, сражать­ся, схватиться to fight</text:p>
      <text:p text:style-name="P1"><text:span text:style-name="T2">wālkan</text:span> лужа puddle</text:p>
      <text:p text:style-name="P1"><text:span text:style-name="T2">Wālkija</text:span> Италия Italy</text:p>
      <text:p text:style-name="P1"><text:span text:style-name="T2">wālkini</text:span> итальян­ка Italian woman</text:p>
      <text:p text:style-name="P1"><text:span text:style-name="T2">wālkiskan</text:span> ита­льянский язык Italian language</text:p>
      <text:p text:style-name="P1"><text:span text:style-name="T2">wālkiskas</text:span> ита­льянский Italian</text:p>
      <text:p text:style-name="P1"><text:span text:style-name="T2">wālks</text:span> итальянец Italian man</text:p>
      <text:p text:style-name="P1"><text:span text:style-name="T2">wīlktun</text:span> тянуть (тащить), тащить, волочить to drag, to pull (drag)</text:p>
      <text:p text:style-name="P1"><text:span text:style-name="T2">wīlktun si</text:span> та­щиться, волочить­ся to drag oneself</text:p>
      <text:p text:style-name="P1"><text:span text:style-name="T2">wīls</text:span> поздний late</text:p>
      <text:p text:style-name="P1"><text:span text:style-name="T2">wālstis</text:span> государ­ство state (inde­pendent country)</text:p>
      <text:p text:style-name="P1"><text:soft-page-break/><text:span text:style-name="T2">wālstispilīnibi</text:span> гражданство citi­zenship</text:p>
      <text:p text:style-name="P1"><text:span text:style-name="T2">wālstispilīns</text:span> гражданин citizen</text:p>
      <text:p text:style-name="P1"><text:span text:style-name="T2">waltī</text:span> колос ear (spike)</text:p>
      <text:p text:style-name="P1"><text:span text:style-name="T2">wūmbars</text:span> ведро pail</text:p>
      <text:p text:style-name="P1"><text:span text:style-name="T2">wīna</text:span> вина fault, guilt</text:p>
      <text:p text:style-name="P1"><text:span text:style-name="T2">Wēnan</text:span> Вена Vi­enna</text:p>
      <text:p text:style-name="P1"><text:span text:style-name="T2">wāndrautwei</text:span> кочевать, мигри­ровать to wander, to nomadize, to mi­grate</text:p>
      <text:p text:style-name="P1"><text:span text:style-name="T2">wāndraweniki</text:span> мигрантка migrant woman, nomad­woman</text:p>
      <text:p text:style-name="P1"><text:span text:style-name="T2">wāndraweniks</text:span> мигрант migrant man, nomad man</text:p>
      <text:p text:style-name="P1"><text:span text:style-name="T2">wīnega</text:span> вино­градная ягода grape</text:p>
      <text:p text:style-name="P1"><text:span text:style-name="T2">wīnegaws</text:span> вино­градный grape attr</text:p>
      <text:p text:style-name="P1"><text:span text:style-name="T2">wīnegeīns</text:span> вино­градник vineyard</text:p>
      <text:p text:style-name="P1"><text:span text:style-name="T2">Wēneri</text:span> Венера Venus</text:p>
      <text:p text:style-name="P1"><text:span text:style-name="T2">wāngars</text:span> изви­листый mean­drous, sinous(me­androus), winding</text:p>
      <text:p text:style-name="P1"><text:span text:style-name="T2">wīngars</text:span> ковар­ный, хитрый; жу­лик, мошенник, хитрец treacher­ous, wily,cunning, shark, swindler</text:p>
      <text:p text:style-name="P1"><text:span text:style-name="T2">wāngrautajs</text:span> кривляка, фигляр copycat, monkey (copycat), poseur (show-off)</text:p>
      <text:p text:style-name="P1"><text:span text:style-name="T2">wāngrautwei</text:span> извиватъся (витъ­ся); to meander, to twist (meander)</text:p>
      <text:p text:style-name="P1"><text:span text:style-name="T2">wīngrautwei</text:span> жульничать, мо­шенничать to shark, to swindle</text:p>
      <text:p text:style-name="P1"><text:span text:style-name="T2">Wāngrawa</text:span> Вен­гожево Wę­gorzewo</text:p>
      <text:p text:style-name="P1"><text:span text:style-name="T2">wīngrisku</text:span> ко­варство, мошен­ничество, хит-рость fraud</text:p>
      <text:p text:style-name="P1"><text:span text:style-name="T2">wīngtwei</text:span> изги­баться (извивать­ся), извиваться (изгибаться) to curl, to wriggle, to squirm</text:p>
      <text:p text:style-name="P1"><text:span text:style-name="T2">wīns</text:span> вино wine</text:p>
      <text:p text:style-name="P1"><text:span text:style-name="T2">wīns</text:span> годичное кольцо, кольцо (годичное) year-ring of a tree</text:p>
      <text:p text:style-name="P1"><text:span text:style-name="T2">wansā</text:span> усы moustache</text:p>
      <text:p text:style-name="P1"><text:span text:style-name="T2">wānss</text:span> крюк, крючок hook, an­gle, fish-hook</text:p>
      <text:p text:style-name="P1"><text:span text:style-name="T2">wūnzai</text:span> наверху upward, above</text:p>
      <text:p text:style-name="P1"><text:span text:style-name="T2">wūnzai ēntei</text:span> по восходящей as­cending</text:p>
      <text:p text:style-name="P1"><text:span text:style-name="T2">wūpenikini</text:span> кра­сильщица dyer woman</text:p>
      <text:p text:style-name="P1"><text:span text:style-name="T2">wūpeniks</text:span> кра­сильщик dyer man</text:p>
      <text:p text:style-name="P1"><text:span text:style-name="T2">wūpineins</text:span> кра­сильня dyeworks</text:p>
      <text:p text:style-name="P1"><text:span text:style-name="T2">wūpinis</text:span> краси­тель dyestuff</text:p>
      <text:p text:style-name="P1"><text:span text:style-name="T2">wūpitaja</text:span> женщи­на маляр house­painter woman</text:p>
      <text:p text:style-name="P1"><text:span text:style-name="T2">wūpitajs</text:span> маляр housepainter man</text:p>
      <text:p text:style-name="P1"><text:span text:style-name="T2">wūpitun</text:span> красить to dye, to colour(ize) smth</text:p>
      <text:p text:style-name="P1"><text:span text:style-name="T2">wūpjains</text:span> цвет­ной coloured</text:p>
      <text:p text:style-name="P1"><text:span text:style-name="T2">wūps</text:span> краска dye</text:p>
      <text:p text:style-name="P1"><text:span text:style-name="T2">Wēra</text:span> Верхняя Пруса (Обер­лянд) Upper Prus­sia</text:p>
      <text:p text:style-name="P1"><text:span text:style-name="T2">wūrai</text:span> давно long ago</text:p>
      <text:p text:style-name="P1"><text:span text:style-name="T2">wūraišai</text:span> роди­тели parents</text:p>
      <text:p text:style-name="P1"><text:span text:style-name="T2">wūran</text:span> лет (-лет­ний), -летний (лет) ... years old</text:p>
      <text:p text:style-name="P1"><text:span text:style-name="T2">wūran</text:span> век (воз­раст), возраст age (of life)</text:p>
      <text:p text:style-name="P1"><text:span text:style-name="T2">wūras dēinas</text:span> старостъ senility</text:p>
      <text:p text:style-name="P1"><text:span text:style-name="T2">wērautwei</text:span> про­должаться, длиться to last</text:p>
      <text:p text:style-name="P1"><text:span text:style-name="T2">wērawingis</text:span> продолжитель­ный continuous</text:p>
      <text:p text:style-name="P1"><text:span text:style-name="T2">wīrbi</text:span> веревка rope</text:p>
      <text:p text:style-name="P1"><text:span text:style-name="T2">wērbin</text:span> болт bolt (pintle)</text:p>
      <text:p text:style-name="P1"><text:span text:style-name="T2">wērbtun</text:span> винтить to screw (a screw etc.)</text:p>
      <text:p text:style-name="P1"><text:span text:style-name="T2">wērbulis</text:span> водо­ворот, позвонок whirpool, vertebra</text:p>
      <text:p text:style-name="P1"><text:span text:style-name="T2">wērbuliwītra</text:span> смерч , торнадо tornado, twister</text:p>
      <text:p text:style-name="P1"><text:span text:style-name="T2">wīrds</text:span> слово word</text:p>
      <text:p text:style-name="P1"><text:span text:style-name="T2">wārgā glaūdā</text:span> насмешка, изде­вателъство mock­ery, scoff, ridicule</text:p>
      <text:p text:style-name="P1"><text:span text:style-name="T2">wārgai</text:span> зло, пло­хо badly, mali­ciously</text:p>
      <text:p text:style-name="P1"><text:span text:style-name="T2">wārgan</text:span> зло, опасность evil, danger</text:p>
      <text:p text:style-name="P1"><text:span text:style-name="T2">wārgingis</text:span> опас­ный dangerous</text:p>
      <text:p text:style-name="P1"><text:span text:style-name="T2">wārgs</text:span> злой, пло­хой bad, evil, mali­cious, vicious</text:p>
      <text:p text:style-name="P1"><text:span text:style-name="T2">wārgtwei</text:span> бед­ствовать, стра­дать (бедство­вать) to torment oneself, to suffer want</text:p>
      <text:p text:style-name="P1"><text:span text:style-name="T2">wīrija</text:span> команда (спортивная), экипаж (команда) crew</text:p>
      <text:p text:style-name="P1"><text:span text:style-name="T2">wūrija</text:span> старичьё, старьё elders, se­niors</text:p>
      <text:p text:style-name="P1"><text:span text:style-name="T2">wūrika</text:span> старуха, старушка grannie</text:p>
      <text:p text:style-name="P1"><text:span text:style-name="T2">wūrikiskas</text:span> старческий senile</text:p>
      <text:p text:style-name="P1"><text:span text:style-name="T2">wīriks</text:span> мужичок male</text:p>
      <text:p text:style-name="P1"><text:span text:style-name="T2">wūriks</text:span> старик, старичок aged man</text:p>
      <text:p text:style-name="P1"><text:span text:style-name="T2">wīriskas</text:span> муж­ской male</text:p>
      <text:p text:style-name="P1"><text:span text:style-name="T2">wūriskas</text:span> ста­рый old</text:p>
      <text:p text:style-name="P1"><text:span text:style-name="T2">wīrisku</text:span> муже­ственность virility, manhood</text:p>
      <text:p text:style-name="P1"><text:span text:style-name="T2">wūrisku</text:span> ста­рость senility</text:p>
      <text:p text:style-name="P1"><text:span text:style-name="T2">Wārmi</text:span> Вармия Varmia, Ermland</text:p>
      <text:p text:style-name="P1"><text:span text:style-name="T2">wūrmigarin</text:span> красное дерево mahogany</text:p>
      <text:p text:style-name="P1"><text:span text:style-name="T2">wūrmigurklīka</text:span> малиновка robin (redbreast)</text:p>
      <text:p text:style-name="P1"><text:span text:style-name="T2">wūrmikeps</text:span> оба­бок, подосиновик bolete, Leccinum</text:p>
      <text:p text:style-name="P1"><text:span text:style-name="T2">wūrmin</text:span> красно red</text:p>
      <text:p text:style-name="P1"><text:span text:style-name="T2">wūrmis</text:span> красный red</text:p>
      <text:p text:style-name="P1"><text:span text:style-name="T2">Wūrmis Jūris</text:span> Красное море Red Sea</text:p>
      <text:p text:style-name="P1"><text:span text:style-name="T2">wūrmiwins</text:span> красное вино red wine</text:p>
      <text:p text:style-name="P1"><text:span text:style-name="T2">wūrmjawingis</text:span> красноватый red­dish</text:p>
      <text:p text:style-name="P1"><text:span text:style-name="T2">wārnis</text:span> ворон raven</text:p>
      <text:p text:style-name="P1"><text:span text:style-name="T2">wērptun</text:span> отпу­ститъ (ослабитъ), расслабитъ to loose(n)</text:p>
      <text:p text:style-name="P1"><text:span text:style-name="T2">wērptun si</text:span> раз­вязаться (распу­ститься, отвязать­ся), расслабиться to loosen i, to relax</text:p>
      <text:p text:style-name="P1"><text:span text:style-name="T2">wērpus</text:span> при­плод, выводок, отродье brood, farrow, litter (whelps), spawn (whelp)</text:p>
      <text:p text:style-name="P1"><text:span text:style-name="T2">wūrs</text:span> старый, старинный old, ancient</text:p>
      <text:p text:style-name="P1"><text:span text:style-name="T2">wīrs</text:span> мужчина, муж man, hus­band</text:p>
      <text:p text:style-name="P1"><text:span text:style-name="T2">Wāršawa</text:span> Вар­шава Warsaw</text:p>
      <text:p text:style-name="P1"><text:span text:style-name="T2">wīrsawiskas</text:span> поверхностный surface aj</text:p>
      <text:p text:style-name="P1"><text:span text:style-name="T2">wīrsawisku</text:span> по­верхность surface</text:p>
      <text:p text:style-name="P1"><text:span text:style-name="T2">wīrsaws</text:span> верх­ний upper</text:p>
      <text:p text:style-name="P1"><text:span text:style-name="T2">wērsis</text:span> теля (теленок), теле­нок calf</text:p>
      <text:p text:style-name="P1"><text:span text:style-name="T2">wērss</text:span> стихотво­рение, стих poem</text:p>
      <text:p text:style-name="P1"><text:span text:style-name="T2">wārstan</text:span> оборот one turn (rev), one rev</text:p>
      <text:p text:style-name="P1"><text:span text:style-name="T2">wārštats</text:span> вер­стак, станок bench (carpenter's bench)</text:p>
      <text:p text:style-name="P1"><text:span text:style-name="T2">wērstin</text:span> теленок calf cub</text:p>
      <text:p text:style-name="P1"><text:span text:style-name="T2">wērstun</text:span> воро­тить (повалить), валить (воротить), открыть (книгу), раскрыть (книгу), свалить (нава­лить), навалить (свалить) to scold (rail), to rail (scold)</text:p>
      <text:p text:style-name="P1"><text:span text:style-name="T2">wīrstwei</text:span> делать­ся (становиться), становиться(де­латься) to become</text:p>
      <text:p text:style-name="P1"><text:span text:style-name="T2">wīrsuranka</text:span> пре­восходство supe­riority, preponder­ance, prodomi­nance</text:p>
      <text:p text:style-name="P1"><text:span text:style-name="T2">wārsus</text:span> губа lip</text:p>
      <text:p text:style-name="P1"><text:span text:style-name="T2">wīrsus</text:span> верх top (upper part), upper part</text:p>
      <text:p text:style-name="P1"><text:span text:style-name="T2">wartā</text:span> двери (входные) entry door(s), door (en­try door)</text:p>
      <text:p text:style-name="P1"><text:span text:style-name="T2">wērtibi</text:span> ценностъ (ценная вещъ) valuable thing, worth</text:p>
      <text:p text:style-name="P1"><text:span text:style-name="T2">wērts</text:span> достоин, стоит (достоин) worth</text:p>
      <text:p text:style-name="P1"><text:span text:style-name="T2">wērwirsis</text:span> жаво­ронок (sky)lark</text:p>
      <text:p text:style-name="P1"><text:span text:style-name="T2">wūsis</text:span> ясень ash-tree</text:p>
      <text:p text:style-name="P1"><text:span text:style-name="T2">wusnā</text:span> нюх nose (flair)</text:p>
      <text:p text:style-name="P1"><text:span text:style-name="T2">wūsna</text:span> нюх nose (flair)</text:p>
      <text:p text:style-name="P1"><text:span text:style-name="T2">wēsti</text:span> корсет corset</text:p>
      <text:p text:style-name="P1"><text:span text:style-name="T2">wūstun</text:span> нюхать to smell (sniff), to nose (sniff), toscent (sniff)</text:p>
      <text:p text:style-name="P1"><text:span text:style-name="T2">wīstwei</text:span> вянуть, увядать to fade (wither up) i</text:p>
      <text:p text:style-name="P1"><text:span text:style-name="T2">wūti</text:span> тюрбо, большой ромб tur­bot</text:p>
      <text:p text:style-name="P1"><text:span text:style-name="T2">wītingija</text:span> дво­рянство (дворяне) nobility</text:p>
      <text:p text:style-name="P1"><text:span text:style-name="T2">wītingis</text:span> витинг noble</text:p>
      <text:p text:style-name="P1"><text:span text:style-name="T2">wītingiskas</text:span> дворянский nobil­iary, noble</text:p>
      <text:p text:style-name="P1"><text:span text:style-name="T2">wītingisku</text:span> дво­рянство nobility</text:p>
      <text:p text:style-name="P1"><text:span text:style-name="T2">wītra</text:span> ветер wind</text:p>
      <text:p text:style-name="P1"><text:span text:style-name="T2">wītrintun</text:span> про­ветривать to air, to aerate</text:p>
      <text:p text:style-name="P1"><text:span text:style-name="T2">wītun</text:span> вить, сви­вать, свить, пле­сти to twist, to weave (twine), to twine</text:p>
      <text:p text:style-name="P1"><text:span text:style-name="T2">wītun si</text:span> виться (обвиваться) (во­круг), обвиваться (вокруг) to twist (round), to wind (round)</text:p>
      <text:p text:style-name="P1"><text:span text:style-name="T2">wītwaga</text:span> камыш­ница water-hen</text:p>
      <text:p text:style-name="P1"><text:span text:style-name="T2">wītwan</text:span> ракита, лоза osier, willow-tree</text:p>
      <text:p text:style-name="P1"><text:span text:style-name="T2">wāu wāu</text:span> гав гав IJ woof IJ</text:p>
      <text:p text:style-name="P1"><text:span text:style-name="T2">wāuwautwei</text:span> гавкать (огры­заться), прогав­кать (огрызать­ся), огрызаться, огрызнуться, об­лаивать (обру­гать) to snap (to bite head off), to bite head off</text:p>
      <text:p text:style-name="P1"><text:span text:style-name="T2">wiwerē</text:span> белка squirrel</text:p>
      <text:p text:style-name="P1"><text:span text:style-name="T2">wuzē</text:span> коза she-goat</text:p>
      <text:p text:style-name="P1"><text:span text:style-name="T2">wīzan</text:span> виза visa</text:p>
      <text:p text:style-name="P1"><text:span text:style-name="T2">wūzautun si</text:span> упрямиться, капризничать to be whimsical (capricious)</text:p>
      <text:p text:style-name="P1"><text:span text:style-name="T2">wūzelitwei</text:span> ки­шеть to swarm (with)</text:p>
      <text:p text:style-name="P1"><text:span text:style-name="T2">wāzi</text:span> ваза vase</text:p>
      <text:p text:style-name="P1"><text:span text:style-name="T2">wīzis</text:span> черепаха turtle</text:p>
      <text:p text:style-name="P1"><text:span text:style-name="T2">wūzistin</text:span> козле­нок goatling</text:p>
      <text:p text:style-name="P1"><text:span text:style-name="T2">waīdawa</text:span> вид`е­ние, проявление vision, manifesta­tion</text:p>
      <text:p text:style-name="P1"><text:span text:style-name="T2">waīdilawīngis</text:span> колдовской magic, wizard(ly), faery</text:p>
      <text:p text:style-name="P1"><text:span text:style-name="T2">waīdils</text:span> знахарь, вайдила sorcerer, wizard</text:p>
      <text:p text:style-name="P1"><text:span text:style-name="T2">waisnā</text:span> знание knowledge</text:p>
      <text:p text:style-name="P1"><text:span text:style-name="T2">waīstinkwait­ingis</text:span> любопытный, любознательный, пытливый (любо­знательный) in­quisitive, curious (inquisitive)</text:p>
      <text:p text:style-name="P1"><text:span text:style-name="T2">waīstinkwait­ingisku</text:span> любопыт­ство, любозна­тельность curi­ousity (curiosity about smth)</text:p>
      <text:p text:style-name="P1"><text:span text:style-name="T2">waīstis</text:span> изве­стие, весть mes­sage</text:p>
      <text:p text:style-name="P1"><text:span text:style-name="T2">waīstun</text:span> знать (ведать), ведать to know, to be aware</text:p>
      <text:p text:style-name="P1"><text:span text:style-name="T2">wadūniskas</text:span> предводитель­ский, проводящий leaderish, con­ducting, conduc­tive</text:p>
      <text:p text:style-name="P1"><text:span text:style-name="T2">wadūnisku</text:span> про­водимость con­ductivity</text:p>
      <text:p text:style-name="P1"><text:span text:style-name="T2">wadūns</text:span> вождь, главарь, предво­дитель, <text:s/>провод­ник (тока) chief (chieftain), chief­tain, conductor (electric conduc­tor)</text:p>
      <text:p text:style-name="P1"><text:span text:style-name="T2">waddiskas</text:span> про­водной (кабель­ный), кабельный (проводной) wired</text:p>
      <text:p text:style-name="P1"><text:span text:style-name="T2">wadduli</text:span> дышло плуга shaft of a wooden plough</text:p>
      <text:p text:style-name="P1"><text:span text:style-name="T2">wads</text:span> провод (электрический провод) electric wire, cabel (elec­tric cabel)</text:p>
      <text:p text:style-name="P1"><text:span text:style-name="T2">wagā</text:span> русло fur­row (channel)</text:p>
      <text:p text:style-name="P1"><text:span text:style-name="T2">waggis</text:span> клин wedge (shim), cot­ter</text:p>
      <text:p text:style-name="P1"><text:span text:style-name="T2">wagnis</text:span> нож плу­га plough-knife</text:p>
      <text:p text:style-name="P1"><text:span text:style-name="T2">wags</text:span> вор thief</text:p>
      <text:p text:style-name="P1"><text:span text:style-name="T2">waițāsenis</text:span> раз­говор, беседа conversation</text:p>
      <text:p text:style-name="P1"><text:span text:style-name="T2">waițasnā</text:span> речь (высказывание, выступление) speech</text:p>
      <text:p text:style-name="P1"><text:span text:style-name="T2">waițātwei</text:span> гово­рить (сообщать), вещать,разгова­ривать, говорить, беседовать to talk, to speak to</text:p>
      <text:p text:style-name="P1"><text:span text:style-name="T2">waidīnsenis</text:span> по­казание evidence (case), testimony (case), indication (reading)</text:p>
      <text:p text:style-name="P1"><text:span text:style-name="T2">waidīntaja</text:span> путе­водная звезда guiding star</text:p>
      <text:p text:style-name="P1"><text:span text:style-name="T2">waidīntajs</text:span> ука­затель pointer</text:p>
      <text:p text:style-name="P1"><text:span text:style-name="T2">waidīntun</text:span> пока­зывать, показать to show, to demon­strate, to give evi­denceof</text:p>
      <text:p text:style-name="P1"><text:span text:style-name="T2">waidilītwei</text:span> кол­довать, ворожить to conjure, to prac­tise witchcraft</text:p>
      <text:p text:style-name="P1"><text:span text:style-name="T2">waidintinnis</text:span> по­казательный show-, demonstra­tion-</text:p>
      <text:p text:style-name="P1"><text:span text:style-name="T2">waikaūtwei</text:span> ба­трачить to work as farmhand</text:p>
      <text:p text:style-name="P1"><text:span text:style-name="T2">wainikkatun</text:span> венчать (венком), увенчать (венком) to wreathe (with a wreath)</text:p>
      <text:p text:style-name="P1"><text:span text:style-name="T2">wainiks</text:span> венок wreath (crown)</text:p>
      <text:p text:style-name="P1"><text:span text:style-name="T2">waisīntun</text:span> уго­щать to regale</text:p>
      <text:p text:style-name="P1"><text:span text:style-name="T2">waisītwei</text:span> го­стить to be a guest</text:p>
      <text:p text:style-name="P1"><text:span text:style-name="T2">waiseīns</text:span> гости­ная salon</text:p>
      <text:p text:style-name="P1"><text:span text:style-name="T2">wajā</text:span> луг meadow</text:p>
      <text:p text:style-name="P1"><text:span text:style-name="T2">wajjanpeli</text:span> луго­вой лунь Mon­tagùs Harrier</text:p>
      <text:p text:style-name="P1"><text:span text:style-name="T2">wajjas</text:span> луга meadows</text:p>
      <text:p text:style-name="P1"><text:span text:style-name="T2">wakīliki</text:span> кличка name of an animal, nickname</text:p>
      <text:p text:style-name="P1"><text:span text:style-name="T2">wakītla</text:span> клавиша вызова shortcut</text:p>
      <text:p text:style-name="P1"><text:span text:style-name="T2">wakītun</text:span> звать (окликать), окли­кать to call</text:p>
      <text:p text:style-name="P1"><text:span text:style-name="T2">Wakarāina</text:span> ве­черняя звезда evening star</text:p>
      <text:p text:style-name="P1"><text:span text:style-name="T2">wakcinaciōni</text:span> прививка vaccina­tion</text:p>
      <text:p text:style-name="P1"><text:span text:style-name="T2">wakarāi</text:span> запад west</text:p>
      <text:p text:style-name="P1"><text:span text:style-name="T2">wakkara­baltiskas</text:span> западнобал­тийский West-Baltic</text:p>
      <text:p text:style-name="P1"><text:span text:style-name="T2">Wakkaransahāra</text:span> Западная Са­хара Western Sa­hara</text:p>
      <text:p text:style-name="P1"><text:span text:style-name="T2">wakkariskas</text:span> западный western</text:p>
      <text:p text:style-name="P1"><text:span text:style-name="T2">wakkars</text:span> заход (солнца), закат sunset</text:p>
      <text:p text:style-name="P1"><text:span text:style-name="T2">waks</text:span> крик, зов, окрик call, shout, cry</text:p>
      <text:p text:style-name="P1"><text:span text:style-name="T2">walūta</text:span> валюта currency</text:p>
      <text:p text:style-name="P1"><text:span text:style-name="T2">waldītajs</text:span> соб­ственник, владе­лец proprietor, owner, possessor</text:p>
      <text:p text:style-name="P1"><text:span text:style-name="T2">waldītun</text:span> обла­дать, владеть (собствен-ностью) to pos­sess</text:p>
      <text:p text:style-name="P1"><text:span text:style-name="T2">walgintun</text:span> увлажнять to moisten tr, to irri­gate</text:p>
      <text:p text:style-name="P1"><text:span text:style-name="T2">wallaibuls</text:span> во­лейбол volleyball</text:p>
      <text:p text:style-name="P1"><text:span text:style-name="T2">walnintun</text:span> улуч­шать to improve</text:p>
      <text:p text:style-name="P1"><text:span text:style-name="T2">walniskas</text:span> пре­имущественный (имеющийпреиму­щество) superior</text:p>
      <text:p text:style-name="P1"><text:span text:style-name="T2">walnisku</text:span> пре­имущество advan­tage</text:p>
      <text:p text:style-name="P1"><text:span text:style-name="T2">walns</text:span> лучший better</text:p>
      <text:p text:style-name="P1"><text:span text:style-name="T2">wals</text:span> валёк (упряжи) swingle­tree</text:p>
      <text:p text:style-name="P1"><text:span text:style-name="T2">Walskā</text:span> Валска Wałsza</text:p>
      <text:p text:style-name="P1"><text:span text:style-name="T2">Waltīns</text:span> Вален­тин Valentin</text:p>
      <text:p text:style-name="P1"><text:span text:style-name="T2">waltīntun</text:span> ка­тить, катать to roll tr</text:p>
      <text:p text:style-name="P1"><text:span text:style-name="T2">waltīntun si</text:span> ка­титься (по, с etc.) to roll i</text:p>
      <text:p text:style-name="P1"><text:span text:style-name="T2">wampīrs</text:span> вампир vampire</text:p>
      <text:p text:style-name="P1"><text:span text:style-name="T2">wangā</text:span> конец, окончание end</text:p>
      <text:p text:style-name="P1"><text:span text:style-name="T2">wangīnsna</text:span> за­вершение comple­tion</text:p>
      <text:p text:style-name="P1"><text:span text:style-name="T2">wangīntun</text:span> кон­чить, оканчивать, завершить, завер­шать, перестать, переставать, пре­кратить, прекра­щать to finish, to end, to complete</text:p>
      <text:p text:style-name="P1"><text:span text:style-name="T2">wangenīks</text:span> лес­ной житель wood­man (forest dweller), forest dweller</text:p>
      <text:p text:style-name="P1"><text:span text:style-name="T2">wanginni</text:span> конеч­ность (оконеч­ность), оконеч­ность tip (tip point)</text:p>
      <text:p text:style-name="P1"><text:span text:style-name="T2">wangiskas</text:span> ко­нечный final, finite</text:p>
      <text:p text:style-name="P1"><text:span text:style-name="T2">Wangrappi</text:span> Ан­герап Angerapp</text:p>
      <text:p text:style-name="P1"><text:span text:style-name="T2">wangus</text:span> лесосе­ка (запущенная) wild overgrown glade</text:p>
      <text:p text:style-name="P1"><text:span text:style-name="T2">wanilla</text:span> ваниль vanilla</text:p>
      <text:p text:style-name="P1"><text:span text:style-name="T2">wannags</text:span> ястреб hawk</text:p>
      <text:p text:style-name="P1"><text:span text:style-name="T2">wanni</text:span> ванна (bath)tub</text:p>
      <text:p text:style-name="P1"><text:span text:style-name="T2">wanti</text:span> веник (банный веник) bathbroom</text:p>
      <text:p text:style-name="P1"><text:soft-page-break/><text:span text:style-name="T2">wanzāsenis</text:span> вя­зание (вязаное) knitting (ware)</text:p>
      <text:p text:style-name="P1"><text:span text:style-name="T2">wanzasnā</text:span> вяза­ние (спицами) knitting (business)</text:p>
      <text:p text:style-name="P1"><text:span text:style-name="T2">wanzātaja</text:span> вя­зальщица knitter (woman)</text:p>
      <text:p text:style-name="P1"><text:span text:style-name="T2">wanzātun</text:span> вя­зать (узлами, в цепь), связывать (узлами, в цепь), заниматься вяза­нием to tie in a chain, to knot many knots</text:p>
      <text:p text:style-name="P1"><text:span text:style-name="T2">wapsi</text:span> оса wasp</text:p>
      <text:p text:style-name="P1"><text:span text:style-name="T2">warē</text:span> сила, мощь power</text:p>
      <text:p text:style-name="P1"><text:span text:style-name="T2">warīsti</text:span> радуга rainbow</text:p>
      <text:p text:style-name="P1"><text:span text:style-name="T2">warītun</text:span> быть в состоянии to be able</text:p>
      <text:p text:style-name="P1"><text:span text:style-name="T2">wareīnan</text:span> медяк (монета) copper coin</text:p>
      <text:p text:style-name="P1"><text:span text:style-name="T2">wareīns</text:span> медный copper attr, cupre­ous</text:p>
      <text:p text:style-name="P1"><text:span text:style-name="T2">warewīngis</text:span> мощный, могучий powerful, mighty</text:p>
      <text:p text:style-name="P1"><text:span text:style-name="T2">wargītun</text:span> причи­нять боль to ail tr, to give pain to</text:p>
      <text:p text:style-name="P1"><text:span text:style-name="T2">wargadab­biskas</text:span> злокачествен­ный malignant (untreat­able)</text:p>
      <text:p text:style-name="P1"><text:span text:style-name="T2">wargaisegīnts</text:span> злоумышленник,злодей evildoer</text:p>
      <text:p text:style-name="P1"><text:span text:style-name="T2">wargaiter­pausnā</text:span> злоупотребле­ние abuse, overuse</text:p>
      <text:p text:style-name="P1"><text:span text:style-name="T2">wargaitērpau­tun</text:span> злоупотреблять to abuse (overuse)</text:p>
      <text:p text:style-name="P1"><text:span text:style-name="T2">war­gaprātiskas</text:span> злостный, зло­намеренный ma­lign (intentional ac­tion)</text:p>
      <text:p text:style-name="P1"><text:span text:style-name="T2">wargaprātisku</text:span> злонамеренность maliciousness</text:p>
      <text:p text:style-name="P1"><text:span text:style-name="T2">wariābli</text:span> пере­менная variable</text:p>
      <text:p text:style-name="P1"><text:span text:style-name="T2">wariānti</text:span> вариант variant, version (variant)</text:p>
      <text:p text:style-name="P1"><text:span text:style-name="T2">warnekappa</text:span> со­рокопут shrike</text:p>
      <text:p text:style-name="P1"><text:span text:style-name="T2">warni</text:span> ворона crow bird</text:p>
      <text:p text:style-name="P1"><text:span text:style-name="T2">warpa</text:span> колос ear (spike)</text:p>
      <text:p text:style-name="P1"><text:span text:style-name="T2">warreni</text:span> медный котел, котел (мед­ный) copper caul­dron</text:p>
      <text:p text:style-name="P1"><text:span text:style-name="T2">warrin</text:span> медь cop­per</text:p>
      <text:p text:style-name="P1"><text:span text:style-name="T2">wartīnsas</text:span> руль (руль велосипеда, руль мотоцикла) handlebar (bicycle handlebar, motor­cycle handlebar)</text:p>
      <text:p text:style-name="P1"><text:span text:style-name="T2">wartīntun</text:span> об­ращать, направ­лять (обращать) to turn (to) tr, to di­rect (toward)</text:p>
      <text:p text:style-name="P1"><text:span text:style-name="T2">wartīntun nō­dan</text:span> обратить внимание на to pay attention to</text:p>
      <text:p text:style-name="P1"><text:span text:style-name="T2">wartīntun si</text:span> об­ращаться к to ap­peal to, toaddress smb</text:p>
      <text:p text:style-name="P1"><text:span text:style-name="T2">wartīsnaskri­tan</text:span> тропик tropic</text:p>
      <text:p text:style-name="P1"><text:span text:style-name="T2">Warta</text:span> Варта Warta</text:p>
      <text:p text:style-name="P1"><text:span text:style-name="T2">wartelli</text:span> дверь door</text:p>
      <text:p text:style-name="P1"><text:span text:style-name="T2">Wašingtōns</text:span> Ва­шингтон Washing­ton</text:p>
      <text:p text:style-name="P1"><text:span text:style-name="T2">waskas</text:span> воск wax</text:p>
      <text:p text:style-name="P1"><text:span text:style-name="T2">wassara</text:span> весна spring</text:p>
      <text:p text:style-name="P1"><text:span text:style-name="T2">wassarins</text:span> февраль February</text:p>
      <text:p text:style-name="P1"><text:span text:style-name="T2">Watikāns</text:span> Вати­кан Vatican</text:p>
      <text:p text:style-name="P1"><text:span text:style-name="T2">wazzis</text:span> сани (од­ноупряжные) one-horse sledge</text:p>
      <text:p text:style-name="P1"><text:span text:style-name="T2">weīduls</text:span> зрачок, глазное яблоко pupil of the eye, eyeball</text:p>
      <text:p text:style-name="P1"><text:span text:style-name="T2">wedīs</text:span> пр`ивод, проводник (тока) transmission (gear), (electric) conductor</text:p>
      <text:p text:style-name="P1"><text:span text:style-name="T2">wedātajs</text:span> про­водник (вожак), поводырь guide (conductor), pathfinder (guide)</text:p>
      <text:p text:style-name="P1"><text:span text:style-name="T2">wedātun</text:span> водить to shepherd smb, to trot round</text:p>
      <text:p text:style-name="P1"><text:span text:style-name="T2">Weddai</text:span> Веды the Vedas</text:p>
      <text:p text:style-name="P1"><text:span text:style-name="T2">wedigā</text:span> тесло adze</text:p>
      <text:p text:style-name="P1"><text:span text:style-name="T2">wedikkautwei</text:span> быть руково-дителем to captain</text:p>
      <text:p text:style-name="P1"><text:span text:style-name="T2">wediks</text:span> руково­дитель, заведую­щий chief (boss), executive, man­ager, moderator, boss</text:p>
      <text:p text:style-name="P1"><text:span text:style-name="T2">weisīs</text:span> луг (за­ливной) water-meadow</text:p>
      <text:p text:style-name="P1"><text:span text:style-name="T2">wektōrins</text:span> век­торный vector aj</text:p>
      <text:p text:style-name="P1"><text:span text:style-name="T2">wektōrs</text:span> вектор vector subst</text:p>
      <text:p text:style-name="P1"><text:span text:style-name="T2">wektwei</text:span> кри­чать, крикнуть to cry</text:p>
      <text:p text:style-name="P1"><text:span text:style-name="T2">weldūns</text:span> на­следник, преем­ник inheritor, heir, successor</text:p>
      <text:p text:style-name="P1"><text:span text:style-name="T2">weldisnā</text:span> насле­дие inheritance, heritage</text:p>
      <text:p text:style-name="P1"><text:span text:style-name="T2">weldīs­naipamests</text:span> вассал retainer, vassal</text:p>
      <text:p text:style-name="P1"><text:span text:style-name="T2">weldītasis grīks</text:span> первород­ный грех original sin</text:p>
      <text:p text:style-name="P1"><text:span text:style-name="T2">weldītun</text:span> насле­довать, унаследо­вать to inherit</text:p>
      <text:p text:style-name="P1"><text:span text:style-name="T2">welsipēdeniks</text:span> велосипедист cy­clist</text:p>
      <text:p text:style-name="P1"><text:span text:style-name="T2">welsipēds</text:span> вело­сипед bicycle</text:p>
      <text:p text:style-name="P1"><text:span text:style-name="T2">welsiskas</text:span> вал­лийский welsh</text:p>
      <text:p text:style-name="P1"><text:span text:style-name="T2">welsnas im­pulss</text:span> момент импульса angular momentum, mo­ment of momen­tum, rotational mo­mentum</text:p>
      <text:p text:style-name="P1"><text:span text:style-name="T2">welsnas mō­mentan</text:span> мо­мент силы torque, mo­ment of force</text:p>
      <text:p text:style-name="P1"><text:span text:style-name="T2">Welss</text:span> Уэльс Wales</text:p>
      <text:p text:style-name="P1"><text:span text:style-name="T2">weltun</text:span> крутить, вращать to whirl smth (round), to revolve</text:p>
      <text:p text:style-name="P1"><text:span text:style-name="T2">weltun si</text:span> кру­тиtьс, вr/a/sc/a/tьс to whirl i, to re­volve i</text:p>
      <text:p text:style-name="P1"><text:span text:style-name="T2">welublūnds</text:span> мул mule</text:p>
      <text:p text:style-name="P1"><text:span text:style-name="T2">wemtwei</text:span> пле­вать, плюнуть to spit</text:p>
      <text:p text:style-name="P1"><text:span text:style-name="T2">wenkōls</text:span> фен­хель fennel</text:p>
      <text:p text:style-name="P1"><text:span text:style-name="T2">wentilatōrs</text:span> вен­тилятор ventilator</text:p>
      <text:p text:style-name="P1"><text:span text:style-name="T2">wentils</text:span> клапан valve</text:p>
      <text:p text:style-name="P1"><text:span text:style-name="T2">werban</text:span> глагол verb</text:p>
      <text:p text:style-name="P1"><text:span text:style-name="T2">werbjapstāk­tan</text:span> нарезная крыш­ка screw cap (screw lid), screw lid</text:p>
      <text:p text:style-name="P1"><text:span text:style-name="T2">werbsnācwingi</text:span> струбцина clamp (woodworking)</text:p>
      <text:p text:style-name="P1"><text:span text:style-name="T2">werbsnāspili</text:span> тиски vice</text:p>
      <text:p text:style-name="P1"><text:span text:style-name="T2">werdiktan</text:span> при­говор sentence (verdict), verdict</text:p>
      <text:p text:style-name="P1"><text:span text:style-name="T2">weršaīna</text:span> теля­тина beef</text:p>
      <text:p text:style-name="P1"><text:span text:style-name="T2">wersiōni</text:span> версия version</text:p>
      <text:p text:style-name="P1"><text:span text:style-name="T2">wertē</text:span> ценность (значимость) value</text:p>
      <text:p text:style-name="P1"><text:span text:style-name="T2">wertīngis</text:span> цен­ный valuable</text:p>
      <text:p text:style-name="P1"><text:span text:style-name="T2">wertīngisku</text:span> до­стоинство (ценность) valua­bility</text:p>
      <text:p text:style-name="P1"><text:span text:style-name="T2">wertīwingis</text:span> до­стоин, стоит (до­стоин) worth, wor­thy</text:p>
      <text:p text:style-name="P1"><text:span text:style-name="T2">wertikāli</text:span> верти­каль vertical line</text:p>
      <text:p text:style-name="P1"><text:span text:style-name="T2">wertikāls</text:span> верти­кальный vertical</text:p>
      <text:p text:style-name="P1"><text:span text:style-name="T2">wesnā</text:span> руково­дительство lead­ing</text:p>
      <text:p text:style-name="P1"><text:span text:style-name="T2">wesseli</text:span> свадьба wedding</text:p>
      <text:p text:style-name="P1"><text:span text:style-name="T2">wesselingi</text:span> ве­село merrily, cheerfully, joyfully</text:p>
      <text:p text:style-name="P1"><text:span text:style-name="T2">wesselintun</text:span> ве­селить, развле­кать to amuse smb</text:p>
      <text:p text:style-name="P1"><text:span text:style-name="T2">wesselintun si</text:span> веселиться, раз­влекаться to amuse oneself</text:p>
      <text:p text:style-name="P1"><text:span text:style-name="T2">wesselisku</text:span> ве­селость, веселье gaiety, joviality</text:p>
      <text:p text:style-name="P1"><text:span text:style-name="T2">wessels</text:span> весе­лый merry, jolly, cheerful</text:p>
      <text:p text:style-name="P1"><text:span text:style-name="T2">westun</text:span> вести to lead (smb some­where)</text:p>
      <text:p text:style-name="P1"><text:span text:style-name="T2">weziks</text:span> возчик, возничий coach­man</text:p>
      <text:p text:style-name="P1"><text:span text:style-name="T2">weztun</text:span> везти to wheel (carry) smb</text:p>
      <text:p text:style-name="P1"><text:span text:style-name="T2">wezzenis</text:span> пере­воз transit (trans­port)</text:p>
      <text:p text:style-name="P1"><text:span text:style-name="T2">wezzis</text:span> черепаха tortoise, turtle</text:p>
      <text:p text:style-name="P1"><text:span text:style-name="T2">wiōlats</text:span> фиолетл­вый violet</text:p>
      <text:p text:style-name="P1"><text:span text:style-name="T2">wiľnasdrimbis</text:span> плед, шерстяное одеяло plaid, blanket</text:p>
      <text:p text:style-name="P1"><text:span text:style-name="T2">wińzals</text:span> узел knot</text:p>
      <text:p text:style-name="P1"><text:span text:style-name="T2">widākli</text:span> сцена scene, stage (scene)</text:p>
      <text:p text:style-name="P1"><text:span text:style-name="T2">widasnā</text:span> в`иде­ние, зрение sight­ing, seeing</text:p>
      <text:p text:style-name="P1"><text:span text:style-name="T2">widās­naswertīngisku</text:span> достоприме-чательн­ость sights</text:p>
      <text:p text:style-name="P1"><text:span text:style-name="T2">widdauli</text:span> стежок stitch (basting)</text:p>
      <text:p text:style-name="P1"><text:span text:style-name="T2">widausnā</text:span> стеж­ка stitching, quilt­ing</text:p>
      <text:p text:style-name="P1"><text:span text:style-name="T2">widdautun</text:span> сте­гать (шить стеж­ками) to stitch, to quilt</text:p>
      <text:p text:style-name="P1"><text:span text:style-name="T2">widawā</text:span> вдова widow</text:p>
      <text:p text:style-name="P1"><text:span text:style-name="T2">widdelaniks</text:span> скрипач fiddler, vio­linist</text:p>
      <text:p text:style-name="P1"><text:span text:style-name="T2">widdeli</text:span> скрипка violin</text:p>
      <text:p text:style-name="P1"><text:span text:style-name="T2">wids</text:span> шов hem (seam), seam (hem)</text:p>
      <text:p text:style-name="P1"><text:span text:style-name="T2">Wietnāms</text:span> Вьет­нам Vietnam</text:p>
      <text:p text:style-name="P1"><text:span text:style-name="T2">wijōlika</text:span> фиалка viola (plant)</text:p>
      <text:p text:style-name="P1"><text:span text:style-name="T2">wijātun</text:span> завора­чивать (оберты­вать), оберты­вать,пеленать to wrap (many ob­jects or many times), toswaddle</text:p>
      <text:p text:style-name="P1"><text:span text:style-name="T2">wijātwan</text:span> пелён­ка diaper (nappy), nappy</text:p>
      <text:p text:style-name="P1"><text:span text:style-name="T2">wikipēdija</text:span> вики­педия wikipedia</text:p>
      <text:p text:style-name="P1"><text:span text:style-name="T2">wikkis</text:span> вика vetch</text:p>
      <text:p text:style-name="P1"><text:span text:style-name="T2">wiksa</text:span> осока sedge</text:p>
      <text:p text:style-name="P1"><text:span text:style-name="T2">wilga</text:span> влажность humidity</text:p>
      <text:p text:style-name="P1"><text:span text:style-name="T2">wilgan</text:span> насморк, сырость cold in the head, mois­ture, wetness</text:p>
      <text:p text:style-name="P1"><text:span text:style-name="T2">wilgs</text:span> влажный, сырой damp, wet (moist), moist</text:p>
      <text:p text:style-name="P1"><text:span text:style-name="T2">wilgtwei</text:span> сыреть, отсыреть to moisten i</text:p>
      <text:p text:style-name="P1"><text:span text:style-name="T2">Wilinnis</text:span> дни по­миновения умер­ших souls' day</text:p>
      <text:p text:style-name="P1"><text:span text:style-name="T2">wilkatlākis</text:span> обо­ротень werwolf</text:p>
      <text:p text:style-name="P1"><text:span text:style-name="T2">wilkazuks</text:span> зу­батка wolffish</text:p>
      <text:p text:style-name="P1"><text:span text:style-name="T2">wilki</text:span> волчица she-wolf</text:p>
      <text:p text:style-name="P1"><text:span text:style-name="T2">wilkiks</text:span> трактор tractor</text:p>
      <text:p text:style-name="P1"><text:span text:style-name="T2">wilkistin</text:span> волчёнок wolf-cub</text:p>
      <text:p text:style-name="P1"><text:span text:style-name="T2">wilks</text:span> волк wolf</text:p>
      <text:p text:style-name="P1"><text:span text:style-name="T2">wilna</text:span> шерсть wool</text:p>
      <text:p text:style-name="P1"><text:span text:style-name="T2">Wilni</text:span> Вильнюс Vilnius</text:p>
      <text:p text:style-name="P1"><text:span text:style-name="T2">wilnis</text:span> шерстяной woollen</text:p>
      <text:p text:style-name="P1"><text:span text:style-name="T2">wilnis</text:span> пиджак jacket (coat)</text:p>
      <text:p text:style-name="P1"><text:span text:style-name="T2">wilnis</text:span> налим bur­bot, eelpout</text:p>
      <text:p text:style-name="P1"><text:span text:style-name="T2">wilts</text:span> вабик, при­манка, коварство lure, decoy, wile, perfidy</text:p>
      <text:p text:style-name="P1"><text:span text:style-name="T2">wiltun</text:span> манить, привлекать to al­lure</text:p>
      <text:p text:style-name="P1"><text:span text:style-name="T2">wiltwei</text:span> крутить­ся, вертеться, вращаться to spin i, to go round, to rotate i,</text:p>
      <text:p text:style-name="P1"><text:span text:style-name="T2">winūtun</text:span> обви­нять to accuse</text:p>
      <text:p text:style-name="P1"><text:span text:style-name="T2">winalaīwan</text:span> самолет airplane</text:p>
      <text:p text:style-name="P1"><text:span text:style-name="T2">windelin</text:span> подгуз­ник diaper</text:p>
      <text:p text:style-name="P1"><text:span text:style-name="T2">wineīns</text:span> винный погреб wine-cellar</text:p>
      <text:p text:style-name="P1"><text:span text:style-name="T2">wineinīks</text:span> вин­ный магазинчик wineshop</text:p>
      <text:p text:style-name="P1"><text:span text:style-name="T2">winenīks</text:span> инохо­дец ambler</text:p>
      <text:p text:style-name="P1"><text:span text:style-name="T2">wingilli</text:span> песко­ройка ammocoete</text:p>
      <text:p text:style-name="P1"><text:span text:style-name="T2">winksna</text:span> вяз elm</text:p>
      <text:p text:style-name="P1"><text:span text:style-name="T2">winnai</text:span> вне, во­вне, прочь out of doors, outside (out of doors), away</text:p>
      <text:p text:style-name="P1"><text:span text:style-name="T2">winnas kōndi­ciōneris</text:span> кондиционер air conditioning, air conditioner</text:p>
      <text:p text:style-name="P1"><text:span text:style-name="T2">winnatautas</text:span> за­граница foreign countries</text:p>
      <text:p text:style-name="P1"><text:span text:style-name="T2">winnatauteniks</text:span> иностранец, чу­жеземец foreigner</text:p>
      <text:p text:style-name="P1"><text:span text:style-name="T2">winnatautiskas</text:span> заграничный,ино­странный foreign</text:p>
      <text:p text:style-name="P1"><text:span text:style-name="T2">win­nazemiskas</text:span> внеземной ex­traterrestial, alien (extraterrestial)</text:p>
      <text:p text:style-name="P1"><text:span text:style-name="T2">wins</text:span> воздух, по­года air, weather</text:p>
      <text:p text:style-name="P1"><text:span text:style-name="T2">wins</text:span> затычка spigot (bung)</text:p>
      <text:p text:style-name="P1"><text:span text:style-name="T2">winzlē</text:span> связка bundle</text:p>
      <text:p text:style-name="P1"><text:span text:style-name="T2">winztini</text:span> свитер pullover</text:p>
      <text:p text:style-name="P1"><text:span text:style-name="T2">winztun</text:span> вязатъ (узлом), вязатъ (из шерсти) to make a knot, to knot, to knit</text:p>
      <text:p text:style-name="P1"><text:span text:style-name="T2">winzus</text:span> шея neck</text:p>
      <text:p text:style-name="P1"><text:span text:style-name="T2">wippis</text:span> ветвь branch</text:p>
      <text:p text:style-name="P1"><text:span text:style-name="T2">wiptwei</text:span> дро­жать, вибрировать, тре­петать to thrill, to vibrate</text:p>
      <text:p text:style-name="P1"><text:span text:style-name="T2">wipwappa</text:span> каче­ли (балансные ка­чели) swing (porch swing)</text:p>
      <text:p text:style-name="P1"><text:span text:style-name="T2">wirūran</text:span> вирус virus</text:p>
      <text:p text:style-name="P1"><text:span text:style-name="T2">wirdeīns</text:span> сло­варь dictionary</text:p>
      <text:p text:style-name="P1"><text:span text:style-name="T2">wirsellis</text:span> верши­на top, summit, vertex</text:p>
      <text:p text:style-name="P1"><text:span text:style-name="T2">wirsis</text:span> вереск heather</text:p>
      <text:p text:style-name="P1"><text:span text:style-name="T2">wirtwei</text:span> вариться to boil i</text:p>
      <text:p text:style-name="P1"><text:span text:style-name="T2">wis</text:span> всё all (en­tire), entire, whole</text:p>
      <text:p text:style-name="P1"><text:span text:style-name="T2">wisāi</text:span> все all</text:p>
      <text:p text:style-name="P1"><text:span text:style-name="T2">wisaddan</text:span> все­гда always</text:p>
      <text:p text:style-name="P1"><text:span text:style-name="T2">wisamūkis</text:span> все­могущий almighty</text:p>
      <text:p text:style-name="P1"><text:span text:style-name="T2">wisamuzīngis</text:span> всемогущий almighty</text:p>
      <text:p text:style-name="P1"><text:span text:style-name="T2">wisapāusiskas</text:span> всесторонний comprehensive (all-inclusive)</text:p>
      <text:p text:style-name="P1"><text:span text:style-name="T2">wisasīdis</text:span> втор­ник Tuesday</text:p>
      <text:p text:style-name="P1"><text:span text:style-name="T2">wisawīdai</text:span> вся­чески variously, diversely</text:p>
      <text:p text:style-name="P1"><text:span text:style-name="T2">wisawīdi</text:span> всяче­ски variously, di­versely</text:p>
      <text:p text:style-name="P1"><text:span text:style-name="T2">wisawīdiskas</text:span> всякий,всяческий various, diverse</text:p>
      <text:p text:style-name="P1"><text:span text:style-name="T2">wiskōzitati</text:span> вяз­кость viscosity</text:p>
      <text:p text:style-name="P1"><text:span text:style-name="T2">wiskwēi</text:span> везде everywhere</text:p>
      <text:p text:style-name="P1"><text:span text:style-name="T2">wisnaītas</text:span> вишни cherries</text:p>
      <text:p text:style-name="P1"><text:span text:style-name="T2">wiss</text:span> любой any, all</text:p>
      <text:p text:style-name="P1"><text:span text:style-name="T2">wisseni</text:span> багуль­ник ledum, marsh tea</text:p>
      <text:p text:style-name="P1"><text:span text:style-name="T2">wissibi</text:span> совокуп­ность, целое (со­вокупность) total­ity (the whole), the whole (totality)</text:p>
      <text:p text:style-name="P1"><text:span text:style-name="T2">witinni</text:span> барка (плоскодонная) flat-bottomed barge</text:p>
      <text:p text:style-name="P1"><text:span text:style-name="T2">witrāmaluns</text:span> ветряная мельни­ца windmill</text:p>
      <text:p text:style-name="P1"><text:span text:style-name="T2">wizē</text:span> овес oat</text:p>
      <text:p text:style-name="P1"><text:span text:style-name="T2">wizīti</text:span> визит visit subst</text:p>
      <text:p text:style-name="P1"><text:span text:style-name="T2">wizītiskarti</text:span> ви­зитная карточка business card</text:p>
      <text:p text:style-name="P1"><text:span text:style-name="T2">wizuāls</text:span> визуаль­ный visual</text:p>
      <text:p text:style-name="P1"><text:span text:style-name="T2">wulgārs</text:span> вулъ­гарный vulgar</text:p>
      <text:p text:style-name="P1"><text:span text:style-name="T2">wulkāns</text:span> вулкан volcano</text:p>
      <text:p text:style-name="P1"><text:span text:style-name="T2">wulprams</text:span> вольфрам tung­sten, wolfram</text:p>
      <text:p text:style-name="P1"><text:span text:style-name="T2">wuraprūsiskan</text:span> древнепрусский язык Old Prussian language</text:p>
      <text:p text:style-name="P1"><text:span text:style-name="T2">wurass</text:span> вереск heather</text:p>
      <text:p text:style-name="P1"><text:span text:style-name="T2">wurbuwīs</text:span> або­риген Aborigine</text:p>
      <text:p text:style-name="P1"><text:span text:style-name="T2">wurmītwei</text:span> крас­неть (покраснеть) to redden (grow red)</text:p>
      <text:p text:style-name="P1"><text:span text:style-name="T2">wurmiplāugzda</text:span> краснопёрка rudd</text:p>
      <text:p text:style-name="P1"><text:span text:style-name="T2">wurmjausna</text:span> краснуха rubella, German measles</text:p>
      <text:p text:style-name="P1"><text:span text:style-name="T2">wurmjautwei</text:span> краснеть (выгля­детькрасным) to show red</text:p>
      <text:p text:style-name="P1"><text:span text:style-name="T2">wuts</text:span> вошь louse</text:p>
      <text:p text:style-name="P1"><text:span text:style-name="T2">wuzigrabs</text:span> бе­ресклет spindle-tree</text:p>
      <text:p text:style-name="P1"><text:span text:style-name="T2">wuzuks</text:span> козел he-goat</text:p>
      <text:p text:style-name="P1"><text:span text:style-name="T2">X</text:span> только в не­прусских именах и названиях only in foreign names</text:p>
      <text:p text:style-name="P1"><text:span text:style-name="T2">Y</text:span> только в не­прусских именах и названиях only in foreign names</text:p>
      <text:p text:style-name="P1"><text:span text:style-name="T2">zībri</text:span> рыбец vimba</text:p>
      <text:p text:style-name="P1"><text:span text:style-name="T2">zīdi</text:span> вуаль veil</text:p>
      <text:p text:style-name="P1"><text:span text:style-name="T2">zōfa</text:span> диван coush, sofa</text:p>
      <text:p text:style-name="P1"><text:span text:style-name="T2">zēgeriniks</text:span> ча­совщик watch­maker</text:p>
      <text:p text:style-name="P1"><text:span text:style-name="T2">zēgeris</text:span> часы (прибор) watch</text:p>
      <text:p text:style-name="P1"><text:span text:style-name="T2">zāgi</text:span> пила saw (sawing tool)</text:p>
      <text:p text:style-name="P1"><text:span text:style-name="T2">zāgilis</text:span> опилки sawdust</text:p>
      <text:p text:style-name="P1"><text:span text:style-name="T2">zāgitun</text:span> пилить to saw</text:p>
      <text:p text:style-name="P1"><text:span text:style-name="T2">zīglaslaks</text:span> сур­гуч sealing wax</text:p>
      <text:p text:style-name="P1"><text:span text:style-name="T2">zīglin</text:span> печать seal (stamp)</text:p>
      <text:p text:style-name="P1"><text:span text:style-name="T2">zēidan bur­reniks</text:span> стриж swift</text:p>
      <text:p text:style-name="P1"><text:span text:style-name="T2">zēideniks</text:span> ка­менщик bricklayer</text:p>
      <text:p text:style-name="P1"><text:span text:style-name="T2">zēids</text:span> стена wall</text:p>
      <text:p text:style-name="P1"><text:span text:style-name="T2">zeimā</text:span> зима win­ter</text:p>
      <text:p text:style-name="P1"><text:span text:style-name="T2">zeimāi</text:span> север the North</text:p>
      <text:p text:style-name="P1"><text:span text:style-name="T2">Zēi­manamērika</text:span> Северная Аме­рика North Amer­ica</text:p>
      <text:p text:style-name="P1"><text:span text:style-name="T2">Zēimapils</text:span> Hор­денбург, Крылово Nordenburg</text:p>
      <text:p text:style-name="P1"><text:span text:style-name="T2">zēimautwei</text:span> зи­мовать, перези­мовать to winter, to hibernate</text:p>
      <text:p text:style-name="P1"><text:soft-page-break/><text:span text:style-name="T2">zēimis</text:span> озимый злак winter crops</text:p>
      <text:p text:style-name="P1"><text:span text:style-name="T2">zēimiskas</text:span> се­верный north (northern), north­ern</text:p>
      <text:p text:style-name="P1"><text:span text:style-name="T2">zēipi</text:span> мыло soap</text:p>
      <text:p text:style-name="P1"><text:span text:style-name="T2">zeisnā</text:span> стройка, строительство building (housing)</text:p>
      <text:p text:style-name="P1"><text:span text:style-name="T2">zēistajs</text:span> строи­тель builder (build­ing worker)</text:p>
      <text:p text:style-name="P1"><text:span text:style-name="T2">zēistan</text:span> здание, постройка (зда­ние) building</text:p>
      <text:p text:style-name="P1"><text:span text:style-name="T2">zēistun</text:span> строить to brick (build), to build (brick)</text:p>
      <text:p text:style-name="P1"><text:span text:style-name="T2">zālanikista</text:span> травничество herbalism</text:p>
      <text:p text:style-name="P1"><text:span text:style-name="T2">zālaniks</text:span> травник herbalist</text:p>
      <text:p text:style-name="P1"><text:span text:style-name="T2">zālis</text:span> трава grass</text:p>
      <text:p text:style-name="P1"><text:span text:style-name="T2">zāls</text:span> зал hall</text:p>
      <text:p text:style-name="P1"><text:span text:style-name="T2">zēltmena</text:span> иволга oriole</text:p>
      <text:p text:style-name="P1"><text:span text:style-name="T2">Zāmbija</text:span> Замбия Zambia</text:p>
      <text:p text:style-name="P1"><text:span text:style-name="T2">zāmukeniks</text:span> слесарь lock­smith, metalworker</text:p>
      <text:p text:style-name="P1"><text:span text:style-name="T2">zāmuks</text:span> замок (зам'ок) lock, pad­lock</text:p>
      <text:p text:style-name="P1"><text:span text:style-name="T2">Zīmuns</text:span> Симон Simon</text:p>
      <text:p text:style-name="P1"><text:span text:style-name="T2">zōndi</text:span> зонд sonde (probe), probe (sonde)</text:p>
      <text:p text:style-name="P1"><text:span text:style-name="T2">zōndisna</text:span> зонди­рование sounding (probe)</text:p>
      <text:p text:style-name="P1"><text:span text:style-name="T2">zōnditun</text:span> зонди­ровать to sound (probe)</text:p>
      <text:p text:style-name="P1"><text:span text:style-name="T2">zāngan</text:span> шаг step</text:p>
      <text:p text:style-name="P1"><text:span text:style-name="T2">zāngin klākis</text:span> муравьед anteater</text:p>
      <text:p text:style-name="P1"><text:span text:style-name="T2">zāngis</text:span> муравей ant</text:p>
      <text:p text:style-name="P1"><text:span text:style-name="T2">zingslā</text:span> тесто baking dough</text:p>
      <text:p text:style-name="P1"><text:span text:style-name="T2">zōni</text:span> зона zone</text:p>
      <text:p text:style-name="P1"><text:span text:style-name="T2">zansī</text:span> гусь goose</text:p>
      <text:p text:style-name="P1"><text:span text:style-name="T2">zūrbrukis</text:span> пап­ка, конверт, об­ложка file</text:p>
      <text:p text:style-name="P1"><text:span text:style-name="T2">zārdis</text:span> загон pen (enclosure)</text:p>
      <text:p text:style-name="P1"><text:span text:style-name="T2">zūrgi</text:span> вокруг, около about (by), round, around</text:p>
      <text:p text:style-name="P1"><text:span text:style-name="T2">zūrgi</text:span> забота, беспокойство (за­бота) trouble</text:p>
      <text:p text:style-name="P1"><text:span text:style-name="T2">zūrgintun</text:span> оза­ботить, заботить, беспокоить (забо­тить) to trouble</text:p>
      <text:p text:style-name="P1"><text:span text:style-name="T2">zūrgiskai</text:span> вокруг (кругом); прибли­зительно, около (приблизительно), более или менее around (round and round), approxi­mately</text:p>
      <text:p text:style-name="P1"><text:span text:style-name="T2">zūrgiskas</text:span> при­близительный ap­proximate</text:p>
      <text:p text:style-name="P1"><text:span text:style-name="T2">zūrgisku</text:span> окру­жение (округа) environment, sur­roundings</text:p>
      <text:p text:style-name="P1"><text:span text:style-name="T2">zārks</text:span> гроб coffin</text:p>
      <text:p text:style-name="P1"><text:span text:style-name="T2">žūrnals</text:span> журнал journal</text:p>
      <text:p text:style-name="P1"><text:span text:style-name="T2">zārtun</text:span> разгре­бать (уголья) to poke up (rake)</text:p>
      <text:p text:style-name="P1"><text:span text:style-name="T2">zūrturs</text:span> кожух мельничьего ко­леса casing of a mill-wheel</text:p>
      <text:p text:style-name="P1"><text:span text:style-name="T2">zusnā</text:span> гибель perishment (ruin), ruin (perishing)</text:p>
      <text:p text:style-name="P1"><text:span text:style-name="T2">zūtwei</text:span> гибнуть, погибать, погиб­нуть to perish</text:p>
      <text:p text:style-name="P1"><text:span text:style-name="T2">zūzi</text:span> плакса cry-baby, whimperer</text:p>
      <text:p text:style-name="P1"><text:span text:style-name="T2">žaūna</text:span> челюсть jaw</text:p>
      <text:p text:style-name="P1"><text:span text:style-name="T2">žaūnas</text:span> жабры gills (branchia)</text:p>
      <text:p text:style-name="P1"><text:span text:style-name="T2">žaūnaskaulin</text:span> челюсть jaw</text:p>
      <text:p text:style-name="P1"><text:span text:style-name="T2">zańsins</text:span> гусак gander</text:p>
      <text:p text:style-name="P1"><text:span text:style-name="T2">zabātun</text:span> сдер­живать to hold up (restrain), to re­strain (holdup)</text:p>
      <text:p text:style-name="P1"><text:span text:style-name="T2">zabanga</text:span> удила bit of a bridle</text:p>
      <text:p text:style-name="P1"><text:span text:style-name="T2">zabeklis</text:span> пружи­на spring of a lock</text:p>
      <text:p text:style-name="P1"><text:span text:style-name="T2">zaggata</text:span> сорока magpie</text:p>
      <text:p text:style-name="P1"><text:span text:style-name="T2">zaks</text:span> мешок sack</text:p>
      <text:p text:style-name="P1"><text:span text:style-name="T2">zalasakīs</text:span> кузне­чик bush-cricket</text:p>
      <text:p text:style-name="P1"><text:span text:style-name="T2">zalinidantī</text:span> тра­воядная no herbi­vore f</text:p>
      <text:p text:style-name="P1"><text:span text:style-name="T2">zalinīdants</text:span> тра­воядный no herbi­vore m</text:p>
      <text:p text:style-name="P1"><text:span text:style-name="T2">zalinīnts</text:span> тра­воядный aj herbivo­rous</text:p>
      <text:p text:style-name="P1"><text:span text:style-name="T2">zallawīngis</text:span> зе­леноватый green­ish</text:p>
      <text:p text:style-name="P1"><text:span text:style-name="T2">zallaws</text:span> май May</text:p>
      <text:p text:style-name="P1"><text:span text:style-name="T2">zallis</text:span> зеленый green</text:p>
      <text:p text:style-name="P1"><text:span text:style-name="T2">zalwijja</text:span> шалфей sage</text:p>
      <text:p text:style-name="P1"><text:span text:style-name="T2">zambrus</text:span> зубр bison</text:p>
      <text:p text:style-name="P1"><text:span text:style-name="T2">zangans īmtun</text:span> принять меры, принимать меры take measures, take steps</text:p>
      <text:p text:style-name="P1"><text:span text:style-name="T2">zangeīns</text:span> муро­вейник anthill</text:p>
      <text:p text:style-name="P1"><text:span text:style-name="T2">zarī</text:span> сияние glow (shine) no</text:p>
      <text:p text:style-name="P1"><text:span text:style-name="T2">zarāti</text:span> карп carps</text:p>
      <text:p text:style-name="P1"><text:span text:style-name="T2">zarātwei</text:span> сиять to glow (shine)</text:p>
      <text:p text:style-name="P1"><text:span text:style-name="T2">zarawīngis</text:span> сияю­щий glowing (radiating)</text:p>
      <text:p text:style-name="P1"><text:span text:style-name="T2">zeimadeināi</text:span> се­веро-восток north­east</text:p>
      <text:p text:style-name="P1"><text:span text:style-name="T2">zeimāina</text:span> север­ная звезда North Star</text:p>
      <text:p text:style-name="P1"><text:span text:style-name="T2">zeimawakarāi</text:span> северо-запад northwest</text:p>
      <text:p text:style-name="P1"><text:span text:style-name="T2">Zeimanīrija</text:span> Се­верная Ирландия Northern Ireland</text:p>
      <text:p text:style-name="P1"><text:span text:style-name="T2">Zeimankōreja</text:span> Северная Корея North Korea</text:p>
      <text:p text:style-name="P1"><text:span text:style-name="T2">zemē</text:span> земля earth</text:p>
      <text:p text:style-name="P1"><text:span text:style-name="T2">Zemāitija</text:span> Же­майтия Samogitia</text:p>
      <text:p text:style-name="P1"><text:span text:style-name="T2">Zemāitis</text:span> же­майт, жмудзин Samogitian (Samogitian man)</text:p>
      <text:p text:style-name="P1"><text:span text:style-name="T2">zemaspīdi</text:span> снос­ка (ссылка) foot-note</text:p>
      <text:p text:style-name="P1"><text:span text:style-name="T2">zemmai</text:span> низко, вниз low, below, down(wards)</text:p>
      <text:p text:style-name="P1"><text:span text:style-name="T2">zemmai ēntei</text:span> по нисходящей descending</text:p>
      <text:p text:style-name="P1"><text:span text:style-name="T2">zemmai glāub­tun</text:span> под­черкнуть (на письме) un­derline (by writing)</text:p>
      <text:p text:style-name="P1"><text:span text:style-name="T2">zemmai laīstun</text:span> опустить (вниз), опускать (вниз), спустить (вниз), спускать (вниз) to let down (to draw down), to sink tr</text:p>
      <text:p text:style-name="P1"><text:span text:style-name="T2">zemmai laīstun si</text:span> приземляться, садиться (при­земляться), сни­жаться (садить­ся) to land, to touch down</text:p>
      <text:p text:style-name="P1"><text:span text:style-name="T2">zemmamik­siskan</text:span> нижненемец­кий Low German</text:p>
      <text:p text:style-name="P1"><text:span text:style-name="T2">zemman</text:span> низ bottom (underside)</text:p>
      <text:p text:style-name="P1"><text:span text:style-name="T2">zemmaws</text:span> ниж­ний bottom attr, lower</text:p>
      <text:p text:style-name="P1"><text:span text:style-name="T2">zemmis dribin­snā</text:span> зем­летрясение earth­quake</text:p>
      <text:p text:style-name="P1"><text:span text:style-name="T2">zemmis kūgis</text:span> Земной Шар the globe</text:p>
      <text:p text:style-name="P1"><text:span text:style-name="T2">zemmis wugā</text:span> земляника straw­berry</text:p>
      <text:p text:style-name="P1"><text:span text:style-name="T2">zems</text:span> низкий low, base</text:p>
      <text:p text:style-name="P1"><text:span text:style-name="T2">zentas</text:span> зять son-in-law</text:p>
      <text:p text:style-name="P1"><text:span text:style-name="T2">zentlawingis</text:span> значительный sig­nificant</text:p>
      <text:p text:style-name="P1"><text:span text:style-name="T2">zentlawingisku</text:span> значимость signifi­cance</text:p>
      <text:p text:style-name="P1"><text:span text:style-name="T2">zentlin</text:span> знак sign</text:p>
      <text:p text:style-name="P1"><text:span text:style-name="T2">zentlisnā</text:span> значе­ние meaning</text:p>
      <text:p text:style-name="P1"><text:span text:style-name="T2">zentlitun</text:span> поме­тить to sign (mark), to mark out</text:p>
      <text:p text:style-name="P1"><text:span text:style-name="T2">zidukā</text:span> горшок цедильный filter­ing (straining) pot</text:p>
      <text:p text:style-name="P1"><text:span text:style-name="T2">zignasnā</text:span> благо­словение blessing</text:p>
      <text:p text:style-name="P1"><text:span text:style-name="T2">zignātun</text:span> пере­крестить, благо­словить to bless</text:p>
      <text:p text:style-name="P1"><text:span text:style-name="T2">zigzdā</text:span> песок sand</text:p>
      <text:p text:style-name="P1"><text:span text:style-name="T2">zigzdas kāubri</text:span> oблепиха круши­новидная Sea-buckthorn</text:p>
      <text:p text:style-name="P1"><text:span text:style-name="T2">zigzdrē</text:span> овсянка (птица овсянка) bunting (yellow bunting)</text:p>
      <text:p text:style-name="P1"><text:span text:style-name="T2">zilatti</text:span> бритва ra­zor, shaver (razor)</text:p>
      <text:p text:style-name="P1"><text:span text:style-name="T2">zilbautun</text:span> читать по слогам to sylla­ble</text:p>
      <text:p text:style-name="P1"><text:span text:style-name="T2">zilbi</text:span> слог syllable</text:p>
      <text:p text:style-name="P1"><text:span text:style-name="T2">Zimbābwi</text:span> Зим­бабве Zimbabwe</text:p>
      <text:p text:style-name="P1"><text:span text:style-name="T2">zināni</text:span> наука sci­ence</text:p>
      <text:p text:style-name="P1"><text:span text:style-name="T2">zināniks</text:span> ученый (исследователь) scientist</text:p>
      <text:p text:style-name="P1"><text:span text:style-name="T2">zināniskas</text:span> научный scientific</text:p>
      <text:p text:style-name="P1"><text:span text:style-name="T2">zinasnā</text:span> знаком­ство acquaintance (being acquainted)</text:p>
      <text:p text:style-name="P1"><text:span text:style-name="T2">zinātenis</text:span> знако­мый(знакомец) acquaintance (aperson)</text:p>
      <text:p text:style-name="P1"><text:span text:style-name="T2">zinātintun</text:span> по­знакомить to ac­quaint</text:p>
      <text:p text:style-name="P1"><text:span text:style-name="T2">zinātintun si</text:span> познакомиться to get acquainted</text:p>
      <text:p text:style-name="P1"><text:span text:style-name="T2">zinātun</text:span> позна­вать to know (cog­nize), to cognize</text:p>
      <text:p text:style-name="P1"><text:span text:style-name="T2">zinātun si</text:span> быть знакомым (с) to be acquainted with</text:p>
      <text:p text:style-name="P1"><text:span text:style-name="T2">zinguris</text:span> щегол goldfinch</text:p>
      <text:p text:style-name="P1"><text:span text:style-name="T2">zirgistin</text:span> же­ребёнок foal</text:p>
      <text:p text:style-name="P1"><text:span text:style-name="T2">zirgs</text:span> конь (вер­ховой) riding stal­lion</text:p>
      <text:p text:style-name="P1"><text:span text:style-name="T2">zirni</text:span> зерно (хлеб) grain, grains, corn</text:p>
      <text:p text:style-name="P1"><text:span text:style-name="T2">zmūi</text:span> человек, лицо (личность), личность human being, person</text:p>
      <text:p text:style-name="P1"><text:span text:style-name="T2">zmūnei</text:span> люди people</text:p>
      <text:p text:style-name="P1"><text:span text:style-name="T2">zmūnenawins</text:span> человек human (humanbeing)</text:p>
      <text:p text:style-name="P1"><text:span text:style-name="T2">zmūneniskas</text:span> человеческий,че­ловечный humanly</text:p>
      <text:p text:style-name="P1"><text:span text:style-name="T2">zmūnenisku</text:span> че­ловечность hu­manity</text:p>
      <text:p text:style-name="P1"><text:span text:style-name="T2">zmūnentins</text:span> че­ловек human (hu­man being)</text:p>
      <text:p text:style-name="P1"><text:span text:style-name="T2">zmūnents</text:span> чело­век human (hu­man being)</text:p>
      <text:p text:style-name="P1"><text:span text:style-name="T2">zmūnewingis</text:span> почтенный, слав­ный venerable, fa­mous</text:p>
      <text:p text:style-name="P1"><text:span text:style-name="T2">zmūnija</text:span> челове­чество mankind</text:p>
      <text:p text:style-name="P1"><text:span text:style-name="T2">zmūnintun</text:span> чтить, превозно­сить, славить to honour, to glorify</text:p>
      <text:p text:style-name="P1"><text:span text:style-name="T2">zmūnis</text:span> слава fame, esteem, re­spect, glory</text:p>
      <text:p text:style-name="P1"><text:span text:style-name="T2">zoō</text:span> зоопарк zoo</text:p>
      <text:p text:style-name="P1"><text:span text:style-name="T2">zukenīks</text:span> рыбак, рыбник fisherman, pisciculturist, fish­monger</text:p>
      <text:p text:style-name="P1"><text:span text:style-name="T2">zukkauniks</text:span> ры­бак, рыболов fish­erman, angler</text:p>
      <text:p text:style-name="P1"><text:span text:style-name="T2">zukausnā</text:span> рыбо­ловство, рыбалка fishery, fishing</text:p>
      <text:p text:style-name="P1"><text:span text:style-name="T2">zukkautwei</text:span> ры­бачить, ловить рыбу to fish</text:p>
      <text:p text:style-name="P1"><text:span text:style-name="T2">zuks</text:span> рыба fish</text:p>
      <text:p text:style-name="P1"><text:span text:style-name="T2">zuldāts</text:span> солдат soldier</text:p>
      <text:p text:style-name="P1"><text:span text:style-name="T2">zupūni</text:span> госпожа lady, missis</text:p>
      <text:p text:style-name="P1"><text:span text:style-name="T2">zuppi</text:span> суп soup</text:p>
      <text:p text:style-name="P1"><text:span text:style-name="T2">zurgautwei</text:span> за­ботиться (о), бес­поко-иться (о) to take care (of)</text:p>
      <text:p text:style-name="P1"><text:span text:style-name="T2">zurgawingis</text:span> за­ботливый solicitu­ous, careful (solici­tuous)</text:p>
      <text:p text:style-name="P1"><text:span text:style-name="T2">zuwēikis</text:span> треска cod fish</text:p>
      <text:p text:style-name="P1"><text:span text:style-name="T2">zuwinni</text:span> чешуя scale (squama)</text:p>
      <text:p text:style-name="P1"><text:span text:style-name="T2">zuws</text:span> кит whale</text:p>
      <text:p text:style-name="P1"><text:span text:style-name="T2">zuwwikaikan</text:span> морж walrus</text:p>
      <text:p text:style-name="P1"><text:span text:style-name="T2">zwīriskas</text:span> жи­вотный, зверский animal aj</text:p>
      <text:p text:style-name="P1"><text:span text:style-name="T2">zwīrkstan</text:span> гра­вий gravel</text:p>
      <text:p text:style-name="P1"><text:span text:style-name="T2">zwīrkstis</text:span> крын­ка jar (earthen­ware pot)</text:p>
      <text:p text:style-name="P1"><text:span text:style-name="T2">zwīrs</text:span> животное animal</text:p>
      <text:p text:style-name="P1"><text:span text:style-name="T2">zwengtwei</text:span> ржать to neigh</text:p>
      <text:p text:style-name="P1"><text:span text:style-name="T2">zwilē</text:span> зяблик finc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1" fo:column-gap="0.0598in">
          <style:column style:rel-width="1364*" fo:start-indent="0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407*" fo:start-indent="0.0299in" fo:end-indent="0.0299in"/>
          <style:column style:rel-width="1371*" fo:start-indent="0.0299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03T18:12:58.206914615</meta:creation-date>
    <dc:date>2022-07-03T18:25:54.507005211</dc:date>
    <meta:editing-duration>PT12M56S</meta:editing-duration>
    <meta:editing-cycles>3</meta:editing-cycles>
    <meta:generator>LibreOffice/6.4.7.2$Linux_X86_64 LibreOffice_project/40$Build-2</meta:generator>
    <meta:print-date>2022-07-03T18:26:11.148926344</meta:print-date>
    <meta:document-statistic meta:table-count="0" meta:image-count="0" meta:object-count="0" meta:page-count="48" meta:paragraph-count="9673" meta:word-count="49310" meta:character-count="393966" meta:non-whitespace-character-count="354296"/>
  </office:meta>
</office:document-meta>
</file>