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8pt" fo:language="en" fo:country="US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āms</text:p>
      <text:p text:style-name="P1"><text:s/>āpus</text:p>
      <text:p text:style-name="P1"><text:s/>gaīlin</text:p>
      <text:p text:style-name="P1"><text:s/>jāustun</text:p>
      <text:p text:style-name="P1"><text:s/>kalabijjan</text:p>
      <text:p text:style-name="P1"><text:s/>kōmbus</text:p>
      <text:p text:style-name="P1"><text:s/>Lēna</text:p>
      <text:p text:style-name="P1"><text:s/>Magdelāna</text:p>
      <text:p text:style-name="P1"><text:s/>ōbserwitun</text:p>
      <text:p text:style-name="P1"><text:s/>seītun</text:p>
      <text:p text:style-name="P1"><text:s/>seītwei</text:p>
      <text:p text:style-name="P1"><text:s/>serīptun </text:p>
      <text:p text:style-name="P1"><text:span text:style-name="T2">-ся PA, -сь PA</text:span> pastātwei</text:p>
      <text:p text:style-name="P1"><text:span text:style-name="T2">-ся PA, -сь PA</text:span> pastātwei</text:p>
      <text:p text:style-name="P1"><text:span text:style-name="T2">"полный" запас</text:span> per stab­nin en swāikstu</text:p>
      <text:p text:style-name="P1"><text:span text:style-name="T2">"полный" запас</text:span> stabnī: <text:s/>per stabnin en swāikstu</text:p>
      <text:p text:style-name="P1"><text:span text:style-name="T2">"Пруса": жен­щина член Братства</text:span> Prusīnini</text:p>
      <text:p text:style-name="P1"><text:span text:style-name="T2">"Пруса": член Братства</text:span> Prusīns</text:p>
      <text:p text:style-name="P1"><text:span text:style-name="T2">(по)звонить (по телефо­ну)</text:span> telafōnitwei</text:p>
      <text:p text:style-name="P1"><text:span text:style-name="T2">(политиче­ское) убежи­ще, прибежи­ще</text:span> azīlin</text:p>
      <text:p text:style-name="P1"><text:span text:style-name="T2">(речной) бас­сейн</text:span> apeīns</text:p>
      <text:p text:style-name="P1"><text:span text:style-name="T2">(сторона) за Куршским за­ливом</text:span> pērmaris</text:p>
      <text:p text:style-name="P1"><text:span text:style-name="T2">(kоrsa acc) перелезть (через), (praacc) про­лезть (через, в)</text:span> pralīztwei</text:p>
      <text:p text:style-name="P1"><text:span text:style-name="T2">15 (15 снопов, 15 яиц), 16 (16 яиц по „поль­ской“ мере)</text:span> māndeli</text:p>
      <text:p text:style-name="P1"><text:span text:style-name="T2">абажур</text:span> lāmp­inširmi</text:p>
      <text:p text:style-name="P1"><text:span text:style-name="T2">абак, счеты <text:s/>(абак)</text:span> abaks</text:p>
      <text:p text:style-name="P1"><text:span text:style-name="T2">абордаж</text:span> ēn­ters</text:p>
      <text:p text:style-name="P1"><text:span text:style-name="T2">абориген</text:span> wur­buwīs</text:p>
      <text:p text:style-name="P1"><text:span text:style-name="T2">аборт</text:span> abōrtus</text:p>
      <text:p text:style-name="P1"><text:span text:style-name="T2">абрикос</text:span> aprikōzi</text:p>
      <text:p text:style-name="P1"><text:span text:style-name="T2">абсольвент, выпускник</text:span> abzōlwents</text:p>
      <text:p text:style-name="P1"><text:span text:style-name="T2">абсолютный</text:span> abzōluts</text:p>
      <text:p text:style-name="P1"><text:span text:style-name="T2">абстрактный</text:span> abstrakts</text:p>
      <text:p text:style-name="P1"><text:span text:style-name="T2">абстракцио­низм</text:span> abstrak­ciōnismus</text:p>
      <text:p text:style-name="P1"><text:span text:style-name="T2">абстракцио­нист</text:span> abstrak­ciōnists</text:p>
      <text:p text:style-name="P1"><text:span text:style-name="T2">абстракция (абстракт)</text:span> ab­straktan</text:p>
      <text:p text:style-name="P1"><text:span text:style-name="T2">абстракция</text:span> abstrakciōni</text:p>
      <text:p text:style-name="P1"><text:span text:style-name="T2">абсурд</text:span> absur­ditāti</text:p>
      <text:p text:style-name="P1"><text:span text:style-name="T2">абсурдный</text:span> absurds</text:p>
      <text:p text:style-name="P1"><text:span text:style-name="T2">авантюрист</text:span> awentīrists</text:p>
      <text:p text:style-name="P1"><text:span text:style-name="T2">аварийный</text:span> awāringis</text:p>
      <text:p text:style-name="P1"><text:span text:style-name="T2">авария</text:span> awārija</text:p>
      <text:p text:style-name="P1"><text:span text:style-name="T2">август</text:span> augusts</text:p>
      <text:p text:style-name="P1"><text:span text:style-name="T2">август</text:span> daggis</text:p>
      <text:p text:style-name="P1"><text:span text:style-name="T2">Августов</text:span> Mī­tapilis Augustaws</text:p>
      <text:p text:style-name="P1"><text:span text:style-name="T2">Августов</text:span> Mī­tapils</text:p>
      <text:p text:style-name="P1"><text:span text:style-name="T2">авианосец</text:span> aw­iapidīs</text:p>
      <text:p text:style-name="P1"><text:span text:style-name="T2">авиация</text:span> aw­iaciōni</text:p>
      <text:p text:style-name="P1"><text:span text:style-name="T2">авокадо</text:span> awōkadu</text:p>
      <text:p text:style-name="P1"><text:span text:style-name="T2">австралиец</text:span> australīns</text:p>
      <text:p text:style-name="P1"><text:span text:style-name="T2">австралийка</text:span> australīnini</text:p>
      <text:p text:style-name="P1"><text:span text:style-name="T2">австралий­ский</text:span> aus­trāliskas</text:p>
      <text:p text:style-name="P1"><text:span text:style-name="T2">Австралия</text:span> Austrālija</text:p>
      <text:p text:style-name="P1"><text:span text:style-name="T2">австриец</text:span> āus­trarikīns</text:p>
      <text:p text:style-name="P1"><text:span text:style-name="T2">австрийка</text:span> āus­trarikīnini</text:p>
      <text:p text:style-name="P1"><text:span text:style-name="T2">австрийский</text:span> āustrarīkiskas</text:p>
      <text:p text:style-name="P1"><text:span text:style-name="T2">Австрия</text:span> Āus­trarīki</text:p>
      <text:p text:style-name="P1"><text:span text:style-name="T2">автобус</text:span> autōbuss</text:p>
      <text:p text:style-name="P1"><text:span text:style-name="T2">автовокзал</text:span> autōbusadwars</text:p>
      <text:p text:style-name="P1"><text:span text:style-name="T2">автоматика</text:span> autōmatiki</text:p>
      <text:p text:style-name="P1"><text:span text:style-name="T2">автоматиче­ский</text:span> autōma­tiskas</text:p>
      <text:p text:style-name="P1"><text:span text:style-name="T2">автомобиль, автомашина,машина (ав­томашина)</text:span> au­tomōbilin</text:p>
      <text:p text:style-name="P1"><text:span text:style-name="T2">автономия</text:span> au­tonōmija</text:p>
      <text:p text:style-name="P1"><text:span text:style-name="T2">автор (жен­щина)</text:span> autōrini</text:p>
      <text:p text:style-name="P1"><text:span text:style-name="T2">автор</text:span> autōrs</text:p>
      <text:p text:style-name="P1"><text:span text:style-name="T2">авторитет</text:span> autōritati</text:p>
      <text:p text:style-name="P1"><text:span text:style-name="T2">авторский</text:span> autōriskas</text:p>
      <text:p text:style-name="P1"><text:span text:style-name="T2">авторство</text:span> autōrisku</text:p>
      <text:p text:style-name="P1"><text:span text:style-name="T2">авторучка</text:span> peisāklin</text:p>
      <text:p text:style-name="P1"><text:span text:style-name="T2">автостоянка</text:span> autōstatawa</text:p>
      <text:p text:style-name="P1"><text:span text:style-name="T2">автострада, шоссе</text:span> autōpints</text:p>
      <text:p text:style-name="P1"><text:span text:style-name="T2">агент</text:span> agēnts</text:p>
      <text:p text:style-name="P1"><text:span text:style-name="T2">агентство</text:span> agentūri</text:p>
      <text:p text:style-name="P1"><text:span text:style-name="T2">агрессивный</text:span> agresīws</text:p>
      <text:p text:style-name="P1"><text:span text:style-name="T2">агрессия</text:span> agre­siōni</text:p>
      <text:p text:style-name="P1"><text:span text:style-name="T2">агрессор</text:span> agresōrs</text:p>
      <text:p text:style-name="P1"><text:span text:style-name="T2">ад, пекло</text:span> pikuls</text:p>
      <text:p text:style-name="P1"><text:span text:style-name="T2">Адам</text:span> Ādams</text:p>
      <text:p text:style-name="P1"><text:span text:style-name="T2">адаптация, приспособле­ние (адапта­ция)</text:span> preikalsisnā</text:p>
      <text:p text:style-name="P1"><text:span text:style-name="T2">адвент</text:span> Adwēnts</text:p>
      <text:p text:style-name="P1"><text:span text:style-name="T2">адвокат</text:span> ad­wōkats</text:p>
      <text:p text:style-name="P1"><text:span text:style-name="T2">администра­тивный</text:span> admin­istratīws</text:p>
      <text:p text:style-name="P1"><text:span text:style-name="T2">адмирал</text:span> ad­mirāls</text:p>
      <text:p text:style-name="P1"><text:span text:style-name="T2">адмиралитет</text:span> admiralitāti</text:p>
      <text:p text:style-name="P1"><text:span text:style-name="T2">адреналин</text:span> adrenalīns</text:p>
      <text:p text:style-name="P1"><text:span text:style-name="T2">адрес</text:span> adressi</text:p>
      <text:p text:style-name="P1"><text:span text:style-name="T2">адресовать</text:span> adressitun</text:p>
      <text:p text:style-name="P1"><text:span text:style-name="T2">азарт, азарт­ная игра</text:span> azardan</text:p>
      <text:p text:style-name="P1"><text:span text:style-name="T2">азбука, алфа­вит</text:span> alfabētan</text:p>
      <text:p text:style-name="P1"><text:span text:style-name="T2">Азербайджан</text:span> Azerbaidžāns</text:p>
      <text:p text:style-name="P1"><text:span text:style-name="T2">азиатский</text:span> az­iātiskas</text:p>
      <text:p text:style-name="P1"><text:span text:style-name="T2">азиатский</text:span> Āzi­jas</text:p>
      <text:p text:style-name="P1"><text:span text:style-name="T2">Азия</text:span> Āzija</text:p>
      <text:p text:style-name="P1"><text:span text:style-name="T2">азот</text:span> dusseklis</text:p>
      <text:p text:style-name="P1"><text:span text:style-name="T2">аир</text:span> ajjars</text:p>
      <text:p text:style-name="P1"><text:span text:style-name="T2">аир</text:span> kalmus</text:p>
      <text:p text:style-name="P1"><text:span text:style-name="T2">аист</text:span> gāndars</text:p>
      <text:p text:style-name="P1"><text:span text:style-name="T2">айва</text:span> kwitti</text:p>
      <text:p text:style-name="P1"><text:span text:style-name="T2">айсоры, ату­раи, халдеи</text:span> aturājai</text:p>
      <text:p text:style-name="P1"><text:span text:style-name="T2">академия</text:span> akademīja</text:p>
      <text:p text:style-name="P1"><text:span text:style-name="T2">акация</text:span> akācija</text:p>
      <text:p text:style-name="P1"><text:span text:style-name="T2">аквариум</text:span> ak­wārijan</text:p>
      <text:p text:style-name="P1"><text:span text:style-name="T2">акведук</text:span> akwe­dukts</text:p>
      <text:p text:style-name="P1"><text:span text:style-name="T2">Аккад</text:span> Akkads</text:p>
      <text:p text:style-name="P1"><text:span text:style-name="T2">аккадский</text:span> akkadiskas</text:p>
      <text:p text:style-name="P1"><text:span text:style-name="T2">аккордеон</text:span> akōrdeōns</text:p>
      <text:p text:style-name="P1"><text:span text:style-name="T2">аккуратность</text:span> taikīngisku</text:p>
      <text:p text:style-name="P1"><text:span text:style-name="T2">аккуратный</text:span> taikīngis</text:p>
      <text:p text:style-name="P1"><text:span text:style-name="T2">аксиома</text:span> aksiō­man</text:p>
      <text:p text:style-name="P1"><text:span text:style-name="T2">акт</text:span> akts</text:p>
      <text:p text:style-name="P1"><text:span text:style-name="T2">актер</text:span> aktōrs</text:p>
      <text:p text:style-name="P1"><text:span text:style-name="T2">актерский</text:span> ak­tōriskas</text:p>
      <text:p text:style-name="P1"><text:span text:style-name="T2">актив, дей­ствительный залог</text:span> aktīwan</text:p>
      <text:p text:style-name="P1"><text:span text:style-name="T2">активизиро­вать</text:span> aktīwitun</text:p>
      <text:p text:style-name="P1"><text:span text:style-name="T2">активность</text:span> ak­tiwitāti</text:p>
      <text:p text:style-name="P1"><text:span text:style-name="T2">активный</text:span> ak­tīws</text:p>
      <text:p text:style-name="P1"><text:span text:style-name="T2">актрисса</text:span> ak­trīsi</text:p>
      <text:p text:style-name="P1"><text:span text:style-name="T2">актуализиро­ватъ</text:span> aktualizītun</text:p>
      <text:p text:style-name="P1"><text:span text:style-name="T2">актуальный</text:span> aktuāls</text:p>
      <text:p text:style-name="P1"><text:span text:style-name="T2">акула</text:span> ājs</text:p>
      <text:p text:style-name="P1"><text:span text:style-name="T2">акустика</text:span> akūstiki</text:p>
      <text:p text:style-name="P1"><text:span text:style-name="T2">акустический</text:span> akūstiskas</text:p>
      <text:p text:style-name="P1"><text:span text:style-name="T2">акцент, уда­рение</text:span> akcēnts</text:p>
      <text:p text:style-name="P1"><text:span text:style-name="T2">акцентиро­вать, ставить ударение, де­лать ударе­ние, подчер­кивать (ак­центировать)</text:span> akcēntitun</text:p>
      <text:p text:style-name="P1"><text:span text:style-name="T2">акциз</text:span> tērpaus­nas perlānkis</text:p>
      <text:p text:style-name="P1"><text:span text:style-name="T2">Албания</text:span> Al­bānija</text:p>
      <text:p text:style-name="P1"><text:span text:style-name="T2">алгебра</text:span> ālge­bra</text:p>
      <text:p text:style-name="P1"><text:span text:style-name="T2">алгебраиче­ский</text:span> alge­brāiskas</text:p>
      <text:p text:style-name="P1"><text:span text:style-name="T2">алебастр</text:span> al­abasteris</text:p>
      <text:p text:style-name="P1"><text:span text:style-name="T2">Алжир</text:span> Algērija</text:p>
      <text:p text:style-name="P1"><text:span text:style-name="T2">алиби</text:span> ālibi</text:p>
      <text:p text:style-name="P1"><text:span text:style-name="T2">алименты</text:span> al­imēntis</text:p>
      <text:p text:style-name="P1"><text:span text:style-name="T2">алкоголик</text:span> alkuhōlikeris</text:p>
      <text:p text:style-name="P1"><text:span text:style-name="T2">алкоголь</text:span> alkuhōls</text:p>
      <text:p text:style-name="P1"><text:span text:style-name="T2">алкогольный коктейль с соком</text:span> trīnkis</text:p>
      <text:p text:style-name="P1"><text:span text:style-name="T2">алкогольный</text:span> alkuhōliskas</text:p>
      <text:p text:style-name="P1"><text:span text:style-name="T2">алкометр, ал­котестер</text:span> alkuhōltesteris</text:p>
      <text:p text:style-name="P1"><text:span text:style-name="T2">аллегро</text:span> allegro</text:p>
      <text:p text:style-name="P1"><text:span text:style-name="T2">аллергиче­ский</text:span> alargiskas</text:p>
      <text:p text:style-name="P1"><text:span text:style-name="T2">аллергия</text:span> alargīja</text:p>
      <text:p text:style-name="P1"><text:span text:style-name="T2">аллея</text:span> alēja</text:p>
      <text:p text:style-name="P1"><text:span text:style-name="T2">аллигатор</text:span> ali­gatōrs</text:p>
      <text:p text:style-name="P1"><text:span text:style-name="T2">алмаз, брил­лиант</text:span> dēmants</text:p>
      <text:p text:style-name="P1"><text:span text:style-name="T2">алоэ</text:span> alōja</text:p>
      <text:p text:style-name="P1"><text:span text:style-name="T2">алтарь</text:span> altāri</text:p>
      <text:p text:style-name="P1"><text:span text:style-name="T2">алфавитный</text:span> alfabētiskas</text:p>
      <text:p text:style-name="P1"><text:span text:style-name="T2">альбатрос</text:span> al­batrōss</text:p>
      <text:p text:style-name="P1"><text:span text:style-name="T2">альбинос</text:span> al­binōzis</text:p>
      <text:p text:style-name="P1"><text:span text:style-name="T2">альбом</text:span> album</text:p>
      <text:p text:style-name="P1"><text:span text:style-name="T2">альдегид</text:span> alde­hīds</text:p>
      <text:p text:style-name="P1"><text:span text:style-name="T2">альпийский сурок</text:span> Ālpin murrautajs</text:p>
      <text:p text:style-name="P1"><text:span text:style-name="T2">Альпы</text:span> Ālpis</text:p>
      <text:p text:style-name="P1"><text:span text:style-name="T2">альтернатив­ный</text:span> alternatīws</text:p>
      <text:p text:style-name="P1"><text:span text:style-name="T2">альтруизм</text:span> al­truismus</text:p>
      <text:p text:style-name="P1"><text:span text:style-name="T2">альянс, союз</text:span> aliānci</text:p>
      <text:p text:style-name="P1"><text:span text:style-name="T2">алюминий</text:span> alumīnijan</text:p>
      <text:p text:style-name="P1"><text:span text:style-name="T2">амбар</text:span> klīnan</text:p>
      <text:p text:style-name="P1"><text:span text:style-name="T2">амбиция</text:span> ambi­ciōni</text:p>
      <text:p text:style-name="P1"><text:span text:style-name="T2">Амелунг, Емёлово</text:span> Amellingi</text:p>
      <text:p text:style-name="P1"><text:span text:style-name="T2">Америка</text:span> Amērika</text:p>
      <text:p text:style-name="P1"><text:span text:style-name="T2">американец</text:span> amērikans</text:p>
      <text:p text:style-name="P1"><text:span text:style-name="T2">американка</text:span> amērikanini</text:p>
      <text:p text:style-name="P1"><text:span text:style-name="T2">амери­канский</text:span> amērikaniskas</text:p>
      <text:p text:style-name="P1"><text:span text:style-name="T2">аммиак</text:span> amōni­aks</text:p>
      <text:p text:style-name="P1"><text:span text:style-name="T2">амнезия</text:span> am­nezīja</text:p>
      <text:p text:style-name="P1"><text:span text:style-name="T2">амнистия</text:span> amnestīja</text:p>
      <text:p text:style-name="P1"><text:span text:style-name="T2">амплитуда</text:span> am­plitūdi</text:p>
      <text:p text:style-name="P1"><text:span text:style-name="T2">ампутировать</text:span> amputītun</text:p>
      <text:p text:style-name="P1"><text:span text:style-name="T2">амулет янтар­ный</text:span> gīntars</text:p>
      <text:p text:style-name="P1"><text:span text:style-name="T2">амфитеатр</text:span> amfiteāteris</text:p>
      <text:p text:style-name="P1"><text:span text:style-name="T2">анализ</text:span> analīzi</text:p>
      <text:p text:style-name="P1"><text:span text:style-name="T2">анализиро­вать</text:span> analizītun</text:p>
      <text:p text:style-name="P1"><text:span text:style-name="T2">ананас</text:span> ānanasi</text:p>
      <text:p text:style-name="P1"><text:span text:style-name="T2">анархизм</text:span> anar­chismus</text:p>
      <text:p text:style-name="P1"><text:span text:style-name="T2">анархист</text:span> anar­chists</text:p>
      <text:p text:style-name="P1"><text:span text:style-name="T2">анархия</text:span> anar­chīja</text:p>
      <text:p text:style-name="P1"><text:span text:style-name="T2">анатомия</text:span> anatōmija</text:p>
      <text:p text:style-name="P1"><text:span text:style-name="T2">ангел</text:span> ēngels</text:p>
      <text:p text:style-name="P1"><text:span text:style-name="T2">Ангерап</text:span> Wan­grappi</text:p>
      <text:p text:style-name="P1"><text:span text:style-name="T2">ангина</text:span> angīna</text:p>
      <text:p text:style-name="P1"><text:span text:style-name="T2">английский язык</text:span> ēngliskan</text:p>
      <text:p text:style-name="P1"><text:span text:style-name="T2">английский</text:span> ēngliskas</text:p>
      <text:p text:style-name="P1"><text:span text:style-name="T2">англиканский</text:span> anglikāniskas</text:p>
      <text:p text:style-name="P1"><text:span text:style-name="T2">англичанин</text:span> ēnglis</text:p>
      <text:p text:style-name="P1"><text:span text:style-name="T2">англичанка</text:span> ēnglini</text:p>
      <text:p text:style-name="P1"><text:span text:style-name="T2">Англия</text:span> Ēnglija</text:p>
      <text:p text:style-name="P1"><text:span text:style-name="T2">Андорра</text:span> Andōra</text:p>
      <text:p text:style-name="P1"><text:span text:style-name="T2">Андрей</text:span> Andris</text:p>
      <text:p text:style-name="P1"><text:span text:style-name="T2">анекдот</text:span> anekdōti</text:p>
      <text:p text:style-name="P1"><text:span text:style-name="T2">анекдотиче­ский, анекдо­тичный</text:span> anekdōtiskas</text:p>
      <text:p text:style-name="P1"><text:span text:style-name="T2">анемия</text:span> anemīja</text:p>
      <text:p text:style-name="P1"><text:span text:style-name="T2">анимация</text:span> ani­maciōni</text:p>
      <text:p text:style-name="P1"><text:span text:style-name="T2">аннексия</text:span> aneksiōni</text:p>
      <text:p text:style-name="P1"><text:span text:style-name="T2">аноним</text:span> anōn­ims</text:p>
      <text:p text:style-name="P1"><text:span text:style-name="T2">анонимный</text:span> anōnimiskas</text:p>
      <text:p text:style-name="P1"><text:span text:style-name="T2">анонимный</text:span> anōnims</text:p>
      <text:p text:style-name="P1"><text:span text:style-name="T2">Антарктика</text:span> Antarktis</text:p>
      <text:p text:style-name="P1"><text:span text:style-name="T2">антенна</text:span> an­tenna</text:p>
      <text:p text:style-name="P1"><text:span text:style-name="T2">Антигуа и Барбуда</text:span> An­tīgwa be Barbūda</text:p>
      <text:p text:style-name="P1"><text:span text:style-name="T2">антилопа</text:span> an­tilōpi</text:p>
      <text:p text:style-name="P1"><text:span text:style-name="T2">антиобще­ствен-ный</text:span> an­tiperōnewingis</text:p>
      <text:p text:style-name="P1"><text:span text:style-name="T2">антропоген, четвертичный период</text:span> kwartēran</text:p>
      <text:p text:style-name="P1"><text:span text:style-name="T2">антрополог</text:span> antrōpolōgs</text:p>
      <text:p text:style-name="P1"><text:span text:style-name="T2">антропология</text:span> antrōpolōgija</text:p>
      <text:p text:style-name="P1"><text:span text:style-name="T2">апелляция</text:span> apelaciōni</text:p>
      <text:p text:style-name="P1"><text:span text:style-name="T2">апельсин</text:span> ap­pelzini</text:p>
      <text:p text:style-name="P1"><text:span text:style-name="T2">Апокалипсис</text:span> apōkalipsi</text:p>
      <text:p text:style-name="P1"><text:span text:style-name="T2">апоплексия, удар (апо­плексия)</text:span> apō­plaksi</text:p>
      <text:p text:style-name="P1"><text:span text:style-name="T2">апостол</text:span> apus­tels</text:p>
      <text:p text:style-name="P1"><text:span text:style-name="T2">аппендикс</text:span> kir­miwīdiskas pirz­daūglis</text:p>
      <text:p text:style-name="P1"><text:span text:style-name="T2">аппендицит</text:span> appendiciti</text:p>
      <text:p text:style-name="P1"><text:span text:style-name="T2">аппетит</text:span> apetīts</text:p>
      <text:p text:style-name="P1"><text:span text:style-name="T2">аппетит</text:span> gims</text:p>
      <text:p text:style-name="P1"><text:span text:style-name="T2">апплодисмент­ы</text:span> aplauzis</text:p>
      <text:p text:style-name="P1"><text:span text:style-name="T2">апрель</text:span> aprīls</text:p>
      <text:p text:style-name="P1"><text:span text:style-name="T2">апрель</text:span> sakkis</text:p>
      <text:p text:style-name="P1"><text:span text:style-name="T2">апробиро­вать, одо­брять</text:span> aprōbitun</text:p>
      <text:p text:style-name="P1"><text:span text:style-name="T2">аптека</text:span> apōteki</text:p>
      <text:p text:style-name="P1"><text:span text:style-name="T2">аптекарь</text:span> apōtekeris</text:p>
      <text:p text:style-name="P1"><text:span text:style-name="T2">араб</text:span> arābs</text:p>
      <text:p text:style-name="P1"><text:span text:style-name="T2">арабист</text:span> arābists</text:p>
      <text:p text:style-name="P1"><text:span text:style-name="T2">арабистика</text:span> arābistiki</text:p>
      <text:p text:style-name="P1"><text:span text:style-name="T2">арабка</text:span> arābini</text:p>
      <text:p text:style-name="P1"><text:span text:style-name="T2">арабский язык</text:span> arābiskan</text:p>
      <text:p text:style-name="P1"><text:span text:style-name="T2">арабский</text:span> arābiskas</text:p>
      <text:p text:style-name="P1"><text:span text:style-name="T2">Аравия</text:span> Arābija</text:p>
      <text:p text:style-name="P1"><text:span text:style-name="T2">арамейский</text:span> aramājiskas</text:p>
      <text:p text:style-name="P1"><text:span text:style-name="T2">арамейцы</text:span> aramājai</text:p>
      <text:p text:style-name="P1"><text:span text:style-name="T2">арбуз</text:span> undas­melōni</text:p>
      <text:p text:style-name="P1"><text:span text:style-name="T2">Аргентина</text:span> Ar­gentīnija</text:p>
      <text:p text:style-name="P1"><text:span text:style-name="T2">аргумент</text:span> ar­gumēnti</text:p>
      <text:p text:style-name="P1"><text:span text:style-name="T2">арена</text:span> arēna</text:p>
      <text:p text:style-name="P1"><text:span text:style-name="T2">арест</text:span> arests</text:p>
      <text:p text:style-name="P1"><text:span text:style-name="T2">арестант</text:span> arestānts</text:p>
      <text:p text:style-name="P1"><text:span text:style-name="T2">арестантка</text:span> arestānti</text:p>
      <text:p text:style-name="P1"><text:span text:style-name="T2">арестовать</text:span> arestītun</text:p>
      <text:p text:style-name="P1"><text:span text:style-name="T2">аристократ</text:span> aristōkrats</text:p>
      <text:p text:style-name="P1"><text:span text:style-name="T2">арифметика</text:span> aritmētiki</text:p>
      <text:p text:style-name="P1"><text:span text:style-name="T2">арифметиче­ский</text:span> arit­mētiskas</text:p>
      <text:p text:style-name="P1"><text:span text:style-name="T2">арктический, полярный</text:span> ark­tiskas</text:p>
      <text:p text:style-name="P1"><text:span text:style-name="T2">Армения</text:span> Ar­mēnija</text:p>
      <text:p text:style-name="P1"><text:span text:style-name="T2">аромат</text:span> arōma</text:p>
      <text:p text:style-name="P1"><text:span text:style-name="T2">арония</text:span> arōnija</text:p>
      <text:p text:style-name="P1"><text:span text:style-name="T2">артерия шеи</text:span> strujā</text:p>
      <text:p text:style-name="P1"><text:span text:style-name="T2">артиллерист</text:span> kanōneniks</text:p>
      <text:p text:style-name="P1"><text:span text:style-name="T2">артиллерия</text:span> artilarīja</text:p>
      <text:p text:style-name="P1"><text:span text:style-name="T2">артист орке­стра</text:span> ōrkestrants</text:p>
      <text:p text:style-name="P1"><text:span text:style-name="T2">артистка ор­кестра</text:span> ōrkestranti</text:p>
      <text:p text:style-name="P1"><text:span text:style-name="T2">артрит</text:span> artrīti</text:p>
      <text:p text:style-name="P1"><text:span text:style-name="T2">архаичный</text:span> archāiskas</text:p>
      <text:p text:style-name="P1"><text:span text:style-name="T2">архангел</text:span> ērstengels</text:p>
      <text:p text:style-name="P1"><text:span text:style-name="T2">археолог</text:span> archeolōgs</text:p>
      <text:p text:style-name="P1"><text:span text:style-name="T2">археологиче­ский</text:span> arche­olōgiskas</text:p>
      <text:p text:style-name="P1"><text:span text:style-name="T2">археология</text:span> archeolōgija</text:p>
      <text:p text:style-name="P1"><text:span text:style-name="T2">архив</text:span> archīwan</text:p>
      <text:p text:style-name="P1"><text:span text:style-name="T2">архиепископ</text:span> ērstbiskups</text:p>
      <text:p text:style-name="P1"><text:span text:style-name="T2">архипелаг</text:span> salaīnan</text:p>
      <text:p text:style-name="P1"><text:span text:style-name="T2">архитектор</text:span> ar­chitèkts</text:p>
      <text:p text:style-name="P1"><text:span text:style-name="T2">архитектура</text:span> architektūri</text:p>
      <text:p text:style-name="P1"><text:span text:style-name="T2">архитектур­ный</text:span> architek­tūriskas</text:p>
      <text:p text:style-name="P1"><text:span text:style-name="T2">асимметриче­ский</text:span> asimetriskas</text:p>
      <text:p text:style-name="P1"><text:span text:style-name="T2">асимметрия</text:span> asimetrīja</text:p>
      <text:p text:style-name="P1"><text:span text:style-name="T2">аспект, вид (грамматиче­ский)</text:span> aspekts</text:p>
      <text:p text:style-name="P1"><text:span text:style-name="T2">ассимилиро­вать</text:span> asimilītun</text:p>
      <text:p text:style-name="P1"><text:span text:style-name="T2">ассимиляция</text:span> asimilisnā</text:p>
      <text:p text:style-name="P1"><text:span text:style-name="T2">Ассирия</text:span> Asīrija</text:p>
      <text:p text:style-name="P1"><text:span text:style-name="T2">астероид</text:span> asterōids</text:p>
      <text:p text:style-name="P1"><text:span text:style-name="T2">астма</text:span> astma</text:p>
      <text:p text:style-name="P1"><text:span text:style-name="T2">астролог</text:span> as­trolōgs</text:p>
      <text:p text:style-name="P1"><text:span text:style-name="T2">астрология</text:span> astrolōgija</text:p>
      <text:p text:style-name="P1"><text:span text:style-name="T2">астроном</text:span> as­tronōms</text:p>
      <text:p text:style-name="P1"><text:span text:style-name="T2">астрономия</text:span> astronōmija</text:p>
      <text:p text:style-name="P1"><text:span text:style-name="T2">асфальт</text:span> asfalts</text:p>
      <text:p text:style-name="P1"><text:span text:style-name="T2">атака</text:span> atakki</text:p>
      <text:p text:style-name="P1"><text:span text:style-name="T2">атаковать</text:span> atakkitun</text:p>
      <text:p text:style-name="P1"><text:span text:style-name="T2">атлант, атлас</text:span> atlānts</text:p>
      <text:p text:style-name="P1"><text:span text:style-name="T2">Атлантиче­ский океан</text:span> Atlāntis Ōceans</text:p>
      <text:p text:style-name="P1"><text:span text:style-name="T2">атмосфера</text:span> at­mōsfera</text:p>
      <text:p text:style-name="P1"><text:span text:style-name="T2">атом</text:span> atōman</text:p>
      <text:p text:style-name="P1"><text:span text:style-name="T2">атомный</text:span> atōmiskas</text:p>
      <text:p text:style-name="P1"><text:span text:style-name="T2">аттракцион</text:span> at­trakciōni</text:p>
      <text:p text:style-name="P1"><text:span text:style-name="T2">Аудиокнига</text:span> audiōlaiskas</text:p>
      <text:p text:style-name="P1"><text:span text:style-name="T2">аукаться</text:span> wūkautun si</text:p>
      <text:p text:style-name="P1"><text:span text:style-name="T2">аукцион</text:span> auk­ciōni</text:p>
      <text:p text:style-name="P1"><text:span text:style-name="T2">Аустра</text:span> Austras</text:p>
      <text:p text:style-name="P1"><text:span text:style-name="T2">аутентика</text:span> autēntiki</text:p>
      <text:p text:style-name="P1"><text:span text:style-name="T2">Аутримп (бо­жество теку­щих вод)</text:span> Autrīmpus</text:p>
      <text:p text:style-name="P1"><text:span text:style-name="T2">Аушавт</text:span> Āušauts</text:p>
      <text:p text:style-name="P1"><text:span text:style-name="T2">афганец</text:span> afgāns</text:p>
      <text:p text:style-name="P1"><text:span text:style-name="T2">Афганистан</text:span> Afgānistans</text:p>
      <text:p text:style-name="P1"><text:span text:style-name="T2">афера</text:span> āudal­ban</text:p>
      <text:p text:style-name="P1"><text:span text:style-name="T2">аферист</text:span> audī­jai</text:p>
      <text:p text:style-name="P1"><text:span text:style-name="T2">Африка</text:span> Afrika</text:p>
      <text:p text:style-name="P1"><text:span text:style-name="T2">африканец</text:span> afrikīns</text:p>
      <text:p text:style-name="P1"><text:span text:style-name="T2">африканка</text:span> afrikīnini</text:p>
      <text:p text:style-name="P1"><text:span text:style-name="T2">африканский</text:span> àfrikiskas</text:p>
      <text:p text:style-name="P1"><text:span text:style-name="T2">ах, ох</text:span> ak</text:p>
      <text:p text:style-name="P1"><text:span text:style-name="T2">ахать, охать</text:span> akkintwei</text:p>
      <text:p text:style-name="P1"><text:span text:style-name="T2">ацетат</text:span> etikātan</text:p>
      <text:p text:style-name="P1"><text:span text:style-name="T2">Ашшур, Ас­сур</text:span> Ašūrs</text:p>
      <text:p text:style-name="P1"><text:span text:style-name="T2">аэробика</text:span> aerōbiki</text:p>
      <text:p text:style-name="P1"><text:span text:style-name="T2">аэрозоль</text:span> aerozōls</text:p>
      <text:p text:style-name="P1"><text:soft-page-break/><text:span text:style-name="T2">аэропорт</text:span> skrāistaustin</text:p>
      <text:p text:style-name="P1"><text:span text:style-name="T2">б-е-е</text:span> bēēē</text:p>
      <text:p text:style-name="P1"><text:span text:style-name="T2">б. связанным (с)</text:span> sītwei</text:p>
      <text:p text:style-name="P1"><text:span text:style-name="T2">бабка, бабуш­ка</text:span> anni</text:p>
      <text:p text:style-name="P1"><text:span text:style-name="T2">бабник</text:span> mērginiks</text:p>
      <text:p text:style-name="P1"><text:span text:style-name="T2">бабочка (галстук-бабочк­а), гал­стук-бабочка</text:span> musīka</text:p>
      <text:p text:style-name="P1"><text:span text:style-name="T2">бабочка</text:span> pettalka</text:p>
      <text:p text:style-name="P1"><text:span text:style-name="T2">Бавария</text:span> Bāira</text:p>
      <text:p text:style-name="P1"><text:span text:style-name="T2">багаж, покла­жа</text:span> empakkinse­nis</text:p>
      <text:p text:style-name="P1"><text:span text:style-name="T2">багажник</text:span> ku­pereīns</text:p>
      <text:p text:style-name="P1"><text:span text:style-name="T2">Багамы</text:span> Bahā­mai</text:p>
      <text:p text:style-name="P1"><text:span text:style-name="T2">багет</text:span> līsti</text:p>
      <text:p text:style-name="P1"><text:span text:style-name="T2">багор</text:span> aldis wūks</text:p>
      <text:p text:style-name="P1"><text:span text:style-name="T2">багор</text:span> būsaks</text:p>
      <text:p text:style-name="P1"><text:span text:style-name="T2">багульник</text:span> wis­seni</text:p>
      <text:p text:style-name="P1"><text:span text:style-name="T2">база данных</text:span> dātanbazi</text:p>
      <text:p text:style-name="P1"><text:span text:style-name="T2">база</text:span> bāzi</text:p>
      <text:p text:style-name="P1"><text:span text:style-name="T2">базальт</text:span> bazālts</text:p>
      <text:p text:style-name="P1"><text:span text:style-name="T2">базилик (ду­шистый)</text:span> bazil­liks</text:p>
      <text:p text:style-name="P1"><text:span text:style-name="T2">базовый, ба­зисный</text:span> bāziskas</text:p>
      <text:p text:style-name="P1"><text:span text:style-name="T2">байт</text:span> bāitan</text:p>
      <text:p text:style-name="P1"><text:span text:style-name="T2">бак</text:span> tānks</text:p>
      <text:p text:style-name="P1"><text:span text:style-name="T2">баклажан</text:span> auberginni</text:p>
      <text:p text:style-name="P1"><text:span text:style-name="T2">бактерия</text:span> bak­tērijan</text:p>
      <text:p text:style-name="P1"><text:span text:style-name="T2">бал бал IJ</text:span> kurre</text:p>
      <text:p text:style-name="P1"><text:span text:style-name="T2">бал</text:span> dāncanbals</text:p>
      <text:p text:style-name="P1"><text:span text:style-name="T2">баланс, рав­новесие</text:span> bilānci</text:p>
      <text:p text:style-name="P1"><text:span text:style-name="T2">балансиро­вать</text:span> bilancītwei</text:p>
      <text:p text:style-name="P1"><text:span text:style-name="T2">балдахин</text:span> bal­dakīns</text:p>
      <text:p text:style-name="P1"><text:span text:style-name="T2">балет</text:span> balattan</text:p>
      <text:p text:style-name="P1"><text:span text:style-name="T2">балка соеди­нительная са­ней</text:span> stibbins</text:p>
      <text:p text:style-name="P1"><text:span text:style-name="T2">балка</text:span> sandā</text:p>
      <text:p text:style-name="P1"><text:span text:style-name="T2">Балканы</text:span> Balkāns</text:p>
      <text:p text:style-name="P1"><text:span text:style-name="T2">балкон</text:span> balkōns</text:p>
      <text:p text:style-name="P1"><text:span text:style-name="T2">баллада</text:span> balādi</text:p>
      <text:p text:style-name="P1"><text:span text:style-name="T2">балласт</text:span> balasts</text:p>
      <text:p text:style-name="P1"><text:span text:style-name="T2">баллон</text:span> balōns</text:p>
      <text:p text:style-name="P1"><text:span text:style-name="T2">баловать, из­баловать</text:span> izwērpintun</text:p>
      <text:p text:style-name="P1"><text:span text:style-name="T2">балт</text:span> balts</text:p>
      <text:p text:style-name="P1"><text:span text:style-name="T2">балтизм</text:span> baltismus</text:p>
      <text:p text:style-name="P1"><text:span text:style-name="T2">балтийский</text:span> baltiskas</text:p>
      <text:p text:style-name="P1"><text:span text:style-name="T2">Балтика</text:span> Baltija</text:p>
      <text:p text:style-name="P1"><text:span text:style-name="T2">балтист</text:span> baltists</text:p>
      <text:p text:style-name="P1"><text:span text:style-name="T2">балтистика</text:span> baltistiki</text:p>
      <text:p text:style-name="P1"><text:span text:style-name="T2">бальзам</text:span> bal­sams</text:p>
      <text:p text:style-name="P1"><text:span text:style-name="T2">бамбук</text:span> bambus</text:p>
      <text:p text:style-name="P1"><text:span text:style-name="T2">банан</text:span> banāni</text:p>
      <text:p text:style-name="P1"><text:span text:style-name="T2">Бангладеш</text:span> Bangladēšas</text:p>
      <text:p text:style-name="P1"><text:span text:style-name="T2">банда, шайка</text:span> banda</text:p>
      <text:p text:style-name="P1"><text:span text:style-name="T2">бандит</text:span> bandīts</text:p>
      <text:p text:style-name="P1"><text:span text:style-name="T2">бандитизм</text:span> bandītiskan</text:p>
      <text:p text:style-name="P1"><text:span text:style-name="T2">бандитский</text:span> bandītiskas</text:p>
      <text:p text:style-name="P1"><text:span text:style-name="T2">банк</text:span> bānki</text:p>
      <text:p text:style-name="P1"><text:span text:style-name="T2">банка (рог для крово­пускания)</text:span> ragūsta</text:p>
      <text:p text:style-name="P1"><text:span text:style-name="T2">банка (склян­ка), склянка</text:span> glasaīns</text:p>
      <text:p text:style-name="P1"><text:span text:style-name="T2">банкир</text:span> bānkeniks</text:p>
      <text:p text:style-name="P1"><text:span text:style-name="T2">банковое дело</text:span> bānkenisku</text:p>
      <text:p text:style-name="P1"><text:span text:style-name="T2">банкомат</text:span> bankōmats</text:p>
      <text:p text:style-name="P1"><text:span text:style-name="T2">банкрот (обанкротив­шийся)</text:span> bankrutteniks</text:p>
      <text:p text:style-name="P1"><text:span text:style-name="T2">банкрот</text:span> bankrùts</text:p>
      <text:p text:style-name="P1"><text:span text:style-name="T2">баня</text:span> pīrts</text:p>
      <text:p text:style-name="P1"><text:span text:style-name="T2">баобаб</text:span> baōbabs</text:p>
      <text:p text:style-name="P1"><text:span text:style-name="T2">баптизм</text:span> bap­tismus</text:p>
      <text:p text:style-name="P1"><text:span text:style-name="T2">барабан</text:span> trum­bels</text:p>
      <text:p text:style-name="P1"><text:span text:style-name="T2">баран (кастрированн­ый)</text:span> skaps</text:p>
      <text:p text:style-name="P1"><text:span text:style-name="T2">баран</text:span> awwins</text:p>
      <text:p text:style-name="P1"><text:span text:style-name="T2">баранина</text:span> aw­jaīna</text:p>
      <text:p text:style-name="P1"><text:span text:style-name="T2">баранка, крендель</text:span> kringels</text:p>
      <text:p text:style-name="P1"><text:span text:style-name="T2">барахло, рух­лядь, хлам</text:span> kla­mutti</text:p>
      <text:p text:style-name="P1"><text:span text:style-name="T2">Барбадос</text:span> Bar­bādas</text:p>
      <text:p text:style-name="P1"><text:span text:style-name="T2">барда</text:span> brāgs</text:p>
      <text:p text:style-name="P1"><text:span text:style-name="T2">барельеф</text:span> bareljaffan</text:p>
      <text:p text:style-name="P1"><text:span text:style-name="T2">барельеф</text:span> plaspaskīsenis</text:p>
      <text:p text:style-name="P1"><text:span text:style-name="T2">барка (плос­кодонная)</text:span> witinni</text:p>
      <text:p text:style-name="P1"><text:span text:style-name="T2">барокко</text:span> barōkan</text:p>
      <text:p text:style-name="P1"><text:span text:style-name="T2">барсук</text:span> ābzdus</text:p>
      <text:p text:style-name="P1"><text:span text:style-name="T2">барсук</text:span> wūbz­dus</text:p>
      <text:p text:style-name="P1"><text:span text:style-name="T2">барт</text:span> barts</text:p>
      <text:p text:style-name="P1"><text:span text:style-name="T2">Барта</text:span> Barta</text:p>
      <text:p text:style-name="P1"><text:span text:style-name="T2">бартка</text:span> bartini</text:p>
      <text:p text:style-name="P1"><text:span text:style-name="T2">бархат</text:span> aksamits</text:p>
      <text:p text:style-name="P1"><text:span text:style-name="T2">барьерный бег</text:span> degasbigsnā</text:p>
      <text:p text:style-name="P1"><text:span text:style-name="T2">баск</text:span> baskas</text:p>
      <text:p text:style-name="P1"><text:span text:style-name="T2">баскетбол</text:span> liškiskugis</text:p>
      <text:p text:style-name="P1"><text:span text:style-name="T2">Баскония</text:span> Baskōnija</text:p>
      <text:p text:style-name="P1"><text:span text:style-name="T2">батерия, ба­терейка</text:span> baterīja</text:p>
      <text:p text:style-name="P1"><text:span text:style-name="T2">батрачить</text:span> waikaūtwei</text:p>
      <text:p text:style-name="P1"><text:span text:style-name="T2">бах! бух!</text:span> sprakst!</text:p>
      <text:p text:style-name="P1"><text:span text:style-name="T2">Бахрейн</text:span> Bahraīns</text:p>
      <text:p text:style-name="P1"><text:span text:style-name="T2">бац, трах</text:span> klaps</text:p>
      <text:p text:style-name="P1"><text:span text:style-name="T2">башка</text:span> dwassili</text:p>
      <text:p text:style-name="P1"><text:span text:style-name="T2">башмак, са­пог (ботинок), ботинок</text:span> kurpi</text:p>
      <text:p text:style-name="P1"><text:span text:style-name="T2">башня</text:span> turmus</text:p>
      <text:p text:style-name="P1"><text:span text:style-name="T2">бдеть, дежу­рить</text:span> budītwei</text:p>
      <text:p text:style-name="P1"><text:span text:style-name="T2">бег</text:span> bigā</text:p>
      <text:p text:style-name="P1"><text:span text:style-name="T2">бег, отлив</text:span> bī­gan</text:p>
      <text:p text:style-name="P1"><text:span text:style-name="T2">бега (конские бега)</text:span> bīgas</text:p>
      <text:p text:style-name="P1"><text:span text:style-name="T2">бегать</text:span> bigātwei</text:p>
      <text:p text:style-name="P1"><text:span text:style-name="T2">бегемот</text:span> ap­piskāikan</text:p>
      <text:p text:style-name="P1"><text:span text:style-name="T2">беглец, беже­нец</text:span> bīgliks</text:p>
      <text:p text:style-name="P1"><text:span text:style-name="T2">бегун</text:span> bigiks</text:p>
      <text:p text:style-name="P1"><text:span text:style-name="T2">бегунья</text:span> bigikkini</text:p>
      <text:p text:style-name="P1"><text:span text:style-name="T2">беднеть, обеднеть, дойти до ни­щеты</text:span> engurīnin­tun si</text:p>
      <text:p text:style-name="P1"><text:span text:style-name="T2">бедро</text:span> kulsī</text:p>
      <text:p text:style-name="P1"><text:span text:style-name="T2">бедро</text:span> slāuns</text:p>
      <text:p text:style-name="P1"><text:span text:style-name="T2">бедствовать (нуждаться)</text:span> plikkautwei</text:p>
      <text:p text:style-name="P1"><text:span text:style-name="T2">бедствовать, страдать (бедствовать)</text:span> wārgtwei</text:p>
      <text:p text:style-name="P1"><text:span text:style-name="T2">бедуин</text:span> bed­wīns</text:p>
      <text:p text:style-name="P1"><text:span text:style-name="T2">бежать</text:span> bīgtwei</text:p>
      <text:p text:style-name="P1"><text:span text:style-name="T2">без</text:span> be</text:p>
      <text:p text:style-name="P1"><text:span text:style-name="T2">без</text:span> šlāit</text:p>
      <text:p text:style-name="P1"><text:span text:style-name="T2">без, кроме, за исключением</text:span> šlāits</text:p>
      <text:p text:style-name="P1"><text:span text:style-name="T2">безбожие</text:span> nidēiwisku</text:p>
      <text:p text:style-name="P1"><text:span text:style-name="T2">безделие</text:span> bedi­lanikausnā</text:p>
      <text:p text:style-name="P1"><text:span text:style-name="T2">бездельник</text:span> bedīlaniks</text:p>
      <text:p text:style-name="P1"><text:span text:style-name="T2">бездельница</text:span> bedīlaniki</text:p>
      <text:p text:style-name="P1"><text:span text:style-name="T2">бездельни­чать</text:span> bedīlanikautwei</text:p>
      <text:p text:style-name="P1"><text:span text:style-name="T2">бездетность</text:span> bemalnīkisku</text:p>
      <text:p text:style-name="P1"><text:span text:style-name="T2">бездетный</text:span> be­malnīkis</text:p>
      <text:p text:style-name="P1"><text:span text:style-name="T2">бездна, про­пастъ</text:span> bedubnis</text:p>
      <text:p text:style-name="P1"><text:span text:style-name="T2">бездомный no</text:span> bebuttis</text:p>
      <text:p text:style-name="P1"><text:span text:style-name="T2">безмен</text:span> bēze­mers</text:p>
      <text:p text:style-name="P1"><text:span text:style-name="T2">безнадежный</text:span> ninadruwīmins</text:p>
      <text:p text:style-name="P1"><text:span text:style-name="T2">безногий</text:span> be­naggis</text:p>
      <text:p text:style-name="P1"><text:span text:style-name="T2">безопасность</text:span> niwārgingisku</text:p>
      <text:p text:style-name="P1"><text:span text:style-name="T2">безопасность</text:span> sārgisku</text:p>
      <text:p text:style-name="P1"><text:span text:style-name="T2">безопасный</text:span> niwārgingis</text:p>
      <text:p text:style-name="P1"><text:span text:style-name="T2">безопасный</text:span> sārgus</text:p>
      <text:p text:style-name="P1"><text:span text:style-name="T2">безостано­вочный, не­прерывный</text:span> nistanīnts</text:p>
      <text:p text:style-name="P1"><text:span text:style-name="T2">безответ­ственность</text:span> ni­etrāwingisku</text:p>
      <text:p text:style-name="P1"><text:span text:style-name="T2">безответ­ственный</text:span> ni­etrāwingis</text:p>
      <text:p text:style-name="P1"><text:span text:style-name="T2">безошибочно</text:span> niblāndewingi</text:p>
      <text:p text:style-name="P1"><text:span text:style-name="T2">безошибоч­ный</text:span> niblān­dewingis</text:p>
      <text:p text:style-name="P1"><text:span text:style-name="T2">безпомощ­ный, безза­щитный</text:span> begal­bis</text:p>
      <text:p text:style-name="P1"><text:span text:style-name="T2">безпровод­ной</text:span> niwaddiskas</text:p>
      <text:p text:style-name="P1"><text:span text:style-name="T2">безработица</text:span> bedīlista</text:p>
      <text:p text:style-name="P1"><text:span text:style-name="T2">безработный</text:span> bedīlis</text:p>
      <text:p text:style-name="P1"><text:span text:style-name="T2">безрогий</text:span> glumbs</text:p>
      <text:p text:style-name="P1"><text:span text:style-name="T2">безумие, су­масшествие</text:span> barikkisku</text:p>
      <text:p text:style-name="P1"><text:span text:style-name="T2">безумный</text:span> barikkiskas</text:p>
      <text:p text:style-name="P1"><text:span text:style-name="T2">безумный</text:span> mešuggis</text:p>
      <text:p text:style-name="P1"><text:span text:style-name="T2">бекас</text:span> gīsnis</text:p>
      <text:p text:style-name="P1"><text:span text:style-name="T2">белена</text:span> cigā­nanzalis</text:p>
      <text:p text:style-name="P1"><text:span text:style-name="T2">белена</text:span> driggeni</text:p>
      <text:p text:style-name="P1"><text:span text:style-name="T2">белеть</text:span> gaīlautwei</text:p>
      <text:p text:style-name="P1"><text:span text:style-name="T2">Белиз</text:span> Belīzi</text:p>
      <text:p text:style-name="P1"><text:span text:style-name="T2">белизна</text:span> gaīlisku</text:p>
      <text:p text:style-name="P1"><text:span text:style-name="T2">белка</text:span> wiwerē</text:p>
      <text:p text:style-name="P1"><text:span text:style-name="T2">беловатый</text:span> gailawīngis</text:p>
      <text:p text:style-name="P1"><text:span text:style-name="T2">белое вино</text:span> gaīlawins</text:p>
      <text:p text:style-name="P1"><text:span text:style-name="T2">белок (белок глаза)</text:span> akkis gaīlin</text:p>
      <text:p text:style-name="P1"><text:span text:style-name="T2">белок</text:span> pāutas gaīlin</text:p>
      <text:p text:style-name="P1"><text:span text:style-name="T2">белорус</text:span> krēiwis</text:p>
      <text:p text:style-name="P1"><text:span text:style-name="T2">Белоруссия</text:span> Krēiwa</text:p>
      <text:p text:style-name="P1"><text:span text:style-name="T2">белорусска</text:span> krēiwini</text:p>
      <text:p text:style-name="P1"><text:span text:style-name="T2">белорусский язык</text:span> krēiwiskan</text:p>
      <text:p text:style-name="P1"><text:span text:style-name="T2">белорусский</text:span> krēiwiskas</text:p>
      <text:p text:style-name="P1"><text:span text:style-name="T2">белый амур</text:span> amūrs</text:p>
      <text:p text:style-name="P1"><text:span text:style-name="T2">белый хлеб</text:span> gailāgeits</text:p>
      <text:p text:style-name="P1"><text:span text:style-name="T2">белый</text:span> gaīls</text:p>
      <text:p text:style-name="P1"><text:span text:style-name="T2">бельведер</text:span> bel­wedēri</text:p>
      <text:p text:style-name="P1"><text:span text:style-name="T2">Бельгия</text:span> Belgija</text:p>
      <text:p text:style-name="P1"><text:span text:style-name="T2">бельдюга</text:span> kwappa</text:p>
      <text:p text:style-name="P1"><text:span text:style-name="T2">белье</text:span> mūwan</text:p>
      <text:p text:style-name="P1"><text:span text:style-name="T2">бензин</text:span> bencīns</text:p>
      <text:p text:style-name="P1"><text:span text:style-name="T2">Бенин</text:span> Benīns</text:p>
      <text:p text:style-name="P1"><text:span text:style-name="T2">берег</text:span> krānts</text:p>
      <text:p text:style-name="P1"><text:span text:style-name="T2">бережливый</text:span> taupīngis</text:p>
      <text:p text:style-name="P1"><text:span text:style-name="T2">береза</text:span> berzi</text:p>
      <text:p text:style-name="P1"><text:span text:style-name="T2">беременная</text:span> brendekērmeni</text:p>
      <text:p text:style-name="P1"><text:span text:style-name="T2">беренфанг (медовый ликёр "бе­ренфанг"), круп­ник</text:span> klāki­nalu</text:p>
      <text:p text:style-name="P1"><text:span text:style-name="T2">беренфанг (медовый ликёр "бе­ренфанг"), круп­ник</text:span> meškinnis</text:p>
      <text:p text:style-name="P1"><text:span text:style-name="T2">бересклет</text:span> azi­grabs</text:p>
      <text:p text:style-name="P1"><text:span text:style-name="T2">бересклет</text:span> wuzigrabs</text:p>
      <text:p text:style-name="P1"><text:span text:style-name="T2">беречься, остерегаться</text:span> sergītun si</text:p>
      <text:p text:style-name="P1"><text:span text:style-name="T2">Берлин</text:span> Berlīns</text:p>
      <text:p text:style-name="P1"><text:span text:style-name="T2">берлинский блин (пончик)</text:span> pūmelis</text:p>
      <text:p text:style-name="P1"><text:span text:style-name="T2">берцовая кость большая</text:span> aūls</text:p>
      <text:p text:style-name="P1"><text:span text:style-name="T2">беседка, ша­лаш</text:span> lapeīns</text:p>
      <text:p text:style-name="P1"><text:span text:style-name="T2">бесконеч­ность</text:span> bewangibi</text:p>
      <text:p text:style-name="P1"><text:span text:style-name="T2">бесноватый, сумасшедший</text:span> bariks</text:p>
      <text:p text:style-name="P1"><text:span text:style-name="T2">бесплодный</text:span> niwēisewingis</text:p>
      <text:p text:style-name="P1"><text:span text:style-name="T2">беспокоиться (чувствовать беспокой­ство), трево­житься</text:span> ni­pakkajautwei</text:p>
      <text:p text:style-name="P1"><text:span text:style-name="T2">беспокой­ство, тревога (беспокой­ство)</text:span> nipakkajs</text:p>
      <text:p text:style-name="P1"><text:span text:style-name="T2">бесполезный (малоцен­ный), мало­ценный, не­ценный</text:span> niw­ertīngis</text:p>
      <text:p text:style-name="P1"><text:span text:style-name="T2">бесполезный</text:span> betērpis</text:p>
      <text:p text:style-name="P1"><text:span text:style-name="T2">беспомощ­ность, безза­щитность</text:span> be­galbisku</text:p>
      <text:p text:style-name="P1"><text:span text:style-name="T2">беспорядок</text:span> jārmarks</text:p>
      <text:p text:style-name="P1"><text:span text:style-name="T2">беспорядок</text:span> nitāikan</text:p>
      <text:p text:style-name="P1"><text:span text:style-name="T2">беспорядоч­ный (неорга­низованный) человек</text:span> chaōts</text:p>
      <text:p text:style-name="P1"><text:span text:style-name="T2">беспорядоч­ный</text:span> nitaikīngis</text:p>
      <text:p text:style-name="P1"><text:span text:style-name="T2">беспристра­стие</text:span> nipāusisku</text:p>
      <text:p text:style-name="P1"><text:span text:style-name="T2">беспри­страстный</text:span> nipāusiskas</text:p>
      <text:p text:style-name="P1"><text:span text:style-name="T2">беспричин­ный</text:span> betikslis</text:p>
      <text:p text:style-name="P1"><text:span text:style-name="T2">бессильный</text:span> bespārtiskas</text:p>
      <text:p text:style-name="P1"><text:span text:style-name="T2">бессловес­ный</text:span> niaubilīnts</text:p>
      <text:p text:style-name="P1"><text:span text:style-name="T2">бессмыслен­ность</text:span> bepresli</text:p>
      <text:p text:style-name="P1"><text:span text:style-name="T2">бессозна­тель-ность</text:span> ni­aumenewīngisku</text:p>
      <text:p text:style-name="P1"><text:span text:style-name="T2">бессозна­тельный</text:span> ni­aumenewīngis</text:p>
      <text:p text:style-name="P1"><text:span text:style-name="T2">бесстыдник</text:span> begīdis</text:p>
      <text:p text:style-name="P1"><text:span text:style-name="T2">бесстыдный</text:span> nigīdingis</text:p>
      <text:p text:style-name="P1"><text:span text:style-name="T2">бесценный</text:span> nienkaīninamins</text:p>
      <text:p text:style-name="P1"><text:span text:style-name="T2">бесчислен­ный</text:span> begīrbiskas</text:p>
      <text:p text:style-name="P1"><text:span text:style-name="T2">бетон</text:span> betōns</text:p>
      <text:p text:style-name="P1"><text:span text:style-name="T2">бешеный AJ SUBST</text:span> perbar­tasis</text:p>
      <text:p text:style-name="P1"><text:span text:style-name="T2">бздеть</text:span> bezdītwei</text:p>
      <text:p text:style-name="P1"><text:span text:style-name="T2">библиограф (женщина)</text:span> bibliōgrafini</text:p>
      <text:p text:style-name="P1"><text:span text:style-name="T2">библиограф</text:span> bibliōgrafs</text:p>
      <text:p text:style-name="P1"><text:span text:style-name="T2">библиогра­фия</text:span> bibliōgrafija</text:p>
      <text:p text:style-name="P1"><text:span text:style-name="T2">библиотека</text:span> bibliōteki</text:p>
      <text:p text:style-name="P1"><text:span text:style-name="T2">библиотекар­ша</text:span> bibliōtekarini</text:p>
      <text:p text:style-name="P1"><text:span text:style-name="T2">библиотекарь</text:span> bibliōtekars</text:p>
      <text:p text:style-name="P1"><text:span text:style-name="T2">Библия</text:span> Bībeli</text:p>
      <text:p text:style-name="P1"><text:span text:style-name="T2">бизнес</text:span> gešap­tai</text:p>
      <text:p text:style-name="P1"><text:span text:style-name="T2">бизон</text:span> bizōns</text:p>
      <text:p text:style-name="P1"><text:span text:style-name="T2">билет (проездной билет)</text:span> jās­naskarti</text:p>
      <text:p text:style-name="P1"><text:span text:style-name="T2">билет</text:span> bilattan</text:p>
      <text:p text:style-name="P1"><text:span text:style-name="T2">бильярд</text:span> biljārds</text:p>
      <text:p text:style-name="P1"><text:span text:style-name="T2">бинокль</text:span> dwāi­glasa</text:p>
      <text:p text:style-name="P1"><text:span text:style-name="T2">биолог</text:span> biolōgs</text:p>
      <text:p text:style-name="P1"><text:span text:style-name="T2">биологиче­ский</text:span> biolōgiskas</text:p>
      <text:p text:style-name="P1"><text:span text:style-name="T2">биология</text:span> bi­olōgija</text:p>
      <text:p text:style-name="P1"><text:span text:style-name="T2">биомасса</text:span> biō­masi</text:p>
      <text:p text:style-name="P1"><text:span text:style-name="T2">биржа</text:span> bīrzi</text:p>
      <text:p text:style-name="P1"><text:span text:style-name="T2">биссектриса</text:span> pussilunkinni</text:p>
      <text:p text:style-name="P1"><text:span text:style-name="T2">биточек (го­вяжий, большой)</text:span> klapss</text:p>
      <text:p text:style-name="P1"><text:span text:style-name="T2">бить ногами</text:span> spirātun</text:p>
      <text:p text:style-name="P1"><text:span text:style-name="T2">бить</text:span> dēlbtun</text:p>
      <text:p text:style-name="P1"><text:span text:style-name="T2">биться (дер­гаться, вер­теться)</text:span> spurgā­tun si</text:p>
      <text:p text:style-name="P1"><text:span text:style-name="T2">бич, кнут</text:span> brūz­gas</text:p>
      <text:p text:style-name="P1"><text:span text:style-name="T2">Биштынек</text:span> Strāwangus</text:p>
      <text:p text:style-name="P1"><text:span text:style-name="T2">благодарение</text:span> dīnkausegisnā</text:p>
      <text:p text:style-name="P1"><text:span text:style-name="T2">благодарить</text:span> dīnkautwei</text:p>
      <text:p text:style-name="P1"><text:span text:style-name="T2">благодар­ность</text:span> dīnka</text:p>
      <text:p text:style-name="P1"><text:span text:style-name="T2">благодар­ность</text:span> dinkausnā</text:p>
      <text:p text:style-name="P1"><text:span text:style-name="T2">благодар­ность, призна-тель­ность</text:span> dīnkawingisku</text:p>
      <text:p text:style-name="P1"><text:span text:style-name="T2">благодарный</text:span> dīnkawingis</text:p>
      <text:p text:style-name="P1"><text:span text:style-name="T2">благодать, блаженство</text:span> deiwūtisku</text:p>
      <text:p text:style-name="P1"><text:span text:style-name="T2">благодеяние</text:span> labasegisnā</text:p>
      <text:p text:style-name="P1"><text:span text:style-name="T2">благожела­тельный, благосклон­ный</text:span> labadīngewis</text:p>
      <text:p text:style-name="P1"><text:span text:style-name="T2">благородный (происхожде­нием)</text:span> pertik­sniskas</text:p>
      <text:p text:style-name="P1"><text:span text:style-name="T2">благородство</text:span> auktummisku</text:p>
      <text:p text:style-name="P1"><text:span text:style-name="T2">благосклон-ность</text:span> laba­padīngausna</text:p>
      <text:p text:style-name="P1"><text:span text:style-name="T2">благослове­ние</text:span> ebzignasnā</text:p>
      <text:p text:style-name="P1"><text:span text:style-name="T2">благослове­ние</text:span> zignasnā</text:p>
      <text:p text:style-name="P1"><text:span text:style-name="T2">благословен­но</text:span> deiwūtai</text:p>
      <text:p text:style-name="P1"><text:span text:style-name="T2">благословен­но</text:span> deiwūtiskai</text:p>
      <text:p text:style-name="P1"><text:span text:style-name="T2">благословен­ный</text:span> deiwūtiskas</text:p>
      <text:p text:style-name="P1"><text:span text:style-name="T2">благословен­ный</text:span> ebzignāts</text:p>
      <text:p text:style-name="P1"><text:span text:style-name="T2">благословить</text:span> ebzignātun</text:p>
      <text:p text:style-name="P1"><text:span text:style-name="T2">благосостоя­ние, достаток</text:span> laimīngisku</text:p>
      <text:p text:style-name="P1"><text:span text:style-name="T2">благотвори­тельный</text:span> labasegīwingis</text:p>
      <text:p text:style-name="P1"><text:span text:style-name="T2">благочести­вый</text:span> seīliskas</text:p>
      <text:p text:style-name="P1"><text:span text:style-name="T2">благочиния</text:span> dekanāja</text:p>
      <text:p text:style-name="P1"><text:span text:style-name="T2">благочинный</text:span> dekānts</text:p>
      <text:p text:style-name="P1"><text:span text:style-name="T2">бланк, фор­муляр</text:span> fōrmula­ran</text:p>
      <text:p text:style-name="P1"><text:span text:style-name="T2">бледный</text:span> bāls</text:p>
      <text:p text:style-name="P1"><text:span text:style-name="T2">блеск</text:span> blīngan</text:p>
      <text:p text:style-name="P1"><text:span text:style-name="T2">блесна</text:span> darri</text:p>
      <text:p text:style-name="P1"><text:span text:style-name="T2">блестеть, сверкать</text:span> blīng­intwei</text:p>
      <text:p text:style-name="P1"><text:span text:style-name="T2">блестящий (величествен­ный), величе­ственный</text:span> mag­nificēnts</text:p>
      <text:p text:style-name="P1"><text:span text:style-name="T2">блестящий</text:span> blīngs</text:p>
      <text:p text:style-name="P1"><text:span text:style-name="T2">блеять (козе блеять)</text:span> meītwei</text:p>
      <text:p text:style-name="P1"><text:span text:style-name="T2">блеять (овце блеять)</text:span> be­bītwei</text:p>
      <text:p text:style-name="P1"><text:span text:style-name="T2">ближний (че­ловек)</text:span> taūwisis</text:p>
      <text:p text:style-name="P1"><text:span text:style-name="T2">близкий</text:span> taūws</text:p>
      <text:p text:style-name="P1"><text:span text:style-name="T2">близко, ря­дом (близко)</text:span> taūwu</text:p>
      <text:p text:style-name="P1"><text:span text:style-name="T2">близнец</text:span> dwīnis</text:p>
      <text:p text:style-name="P1"><text:span text:style-name="T2">близорукий, недальновидный</text:span> īnsawidingis</text:p>
      <text:p text:style-name="P1"><text:span text:style-name="T2">близору­кость, недальновидн­ость</text:span> īnsaw­idingisku</text:p>
      <text:p text:style-name="P1"><text:span text:style-name="T2">близость</text:span> taūwisku</text:p>
      <text:p text:style-name="P1"><text:span text:style-name="T2">блокирова­ние</text:span> blōkisna</text:p>
      <text:p text:style-name="P1"><text:span text:style-name="T2">блокировать</text:span> blōkitun</text:p>
      <text:p text:style-name="P1"><text:span text:style-name="T2">блондин</text:span> gailā­galas</text:p>
      <text:p text:style-name="P1"><text:span text:style-name="T2">блондинка</text:span> gailāgalwa</text:p>
      <text:p text:style-name="P1"><text:span text:style-name="T2">блоха</text:span> blussa</text:p>
      <text:p text:style-name="P1"><text:span text:style-name="T2">блуждать</text:span> blandātwei</text:p>
      <text:p text:style-name="P1"><text:span text:style-name="T2">блуждающий огонёк</text:span> jānas­bunki</text:p>
      <text:p text:style-name="P1"><text:soft-page-break/><text:span text:style-name="T2">блуждающий огонёк</text:span> kem­meraswāikswai</text:p>
      <text:p text:style-name="P1"><text:span text:style-name="T2">блузка</text:span> blūzi</text:p>
      <text:p text:style-name="P1"><text:span text:style-name="T2">блюдо (мед­ное), таз (медный)</text:span> med­inīti</text:p>
      <text:p text:style-name="P1"><text:span text:style-name="T2">бобр</text:span> bebrus</text:p>
      <text:p text:style-name="P1"><text:span text:style-name="T2">бобслей</text:span> bōb­slaja</text:p>
      <text:p text:style-name="P1"><text:span text:style-name="T2">Бог</text:span> Dēiws</text:p>
      <text:p text:style-name="P1"><text:span text:style-name="T2">богатеть</text:span> lāim­itwei</text:p>
      <text:p text:style-name="P1"><text:span text:style-name="T2">богато, обильно</text:span> lāimiskai</text:p>
      <text:p text:style-name="P1"><text:span text:style-name="T2">богатство</text:span> lāi­man</text:p>
      <text:p text:style-name="P1"><text:span text:style-name="T2">богатый</text:span> lāims</text:p>
      <text:p text:style-name="P1"><text:span text:style-name="T2">Богемия</text:span> Bōhemija</text:p>
      <text:p text:style-name="P1"><text:span text:style-name="T2">богиня</text:span> dēiwini</text:p>
      <text:p text:style-name="P1"><text:span text:style-name="T2">богословие</text:span> teulōgija</text:p>
      <text:p text:style-name="P1"><text:span text:style-name="T2">богослуже­ние</text:span> deiwasšlūzi</text:p>
      <text:p text:style-name="P1"><text:span text:style-name="T2">богохульство</text:span> blasfēmija</text:p>
      <text:p text:style-name="P1"><text:span text:style-name="T2">боеприпасы</text:span> municiōni</text:p>
      <text:p text:style-name="P1"><text:span text:style-name="T2">божественно</text:span> dēiwiskai</text:p>
      <text:p text:style-name="P1"><text:span text:style-name="T2">божествен­ность</text:span> dēiwisku</text:p>
      <text:p text:style-name="P1"><text:span text:style-name="T2">божествен­ность</text:span> dēiwista</text:p>
      <text:p text:style-name="P1"><text:span text:style-name="T2">божествен­ный</text:span> dēiwiskas</text:p>
      <text:p text:style-name="P1"><text:span text:style-name="T2">божество, идол, исту­кан, кумир</text:span> dei­wīks</text:p>
      <text:p text:style-name="P1"><text:span text:style-name="T2">божество, идол, исту­кан, кумир</text:span> idōls</text:p>
      <text:p text:style-name="P1"><text:span text:style-name="T2">божья коров­ка</text:span> barbutti</text:p>
      <text:p text:style-name="P1"><text:span text:style-name="T2">бок</text:span> graws</text:p>
      <text:p text:style-name="P1"><text:span text:style-name="T2">боковая (дос­ка)</text:span> grawwini</text:p>
      <text:p text:style-name="P1"><text:span text:style-name="T2">боковой шверт (доска-плавник для обеспечения устойчивости лодки)</text:span> grawwas kalabijjan</text:p>
      <text:p text:style-name="P1"><text:span text:style-name="T2">боковой</text:span> grawwinis</text:p>
      <text:p text:style-name="P1"><text:span text:style-name="T2">Болгария</text:span> Bul­gārija</text:p>
      <text:p text:style-name="P1"><text:span text:style-name="T2">более десяти</text:span> dellinadesimt</text:p>
      <text:p text:style-name="P1"><text:span text:style-name="T2">болезнен­ность</text:span> enwār­gulisku</text:p>
      <text:p text:style-name="P1"><text:span text:style-name="T2">болезненный</text:span> enwārguliskas</text:p>
      <text:p text:style-name="P1"><text:span text:style-name="T2">болеть (боль­ным быть)</text:span> sīrgtwei</text:p>
      <text:p text:style-name="P1"><text:span text:style-name="T2">болеть (свер­бить)</text:span> gultwei</text:p>
      <text:p text:style-name="P1"><text:span text:style-name="T2">Боливия</text:span> Bōli­wija</text:p>
      <text:p text:style-name="P1"><text:span text:style-name="T2">Болото Целау</text:span> Cēlawas pelki</text:p>
      <text:p text:style-name="P1"><text:span text:style-name="T2">болото</text:span> pelki</text:p>
      <text:p text:style-name="P1"><text:span text:style-name="T2">болото, тря­сина</text:span> bāltan</text:p>
      <text:p text:style-name="P1"><text:span text:style-name="T2">болт</text:span> wērbin</text:p>
      <text:p text:style-name="P1"><text:span text:style-name="T2">болтать</text:span> pluškītwei</text:p>
      <text:p text:style-name="P1"><text:span text:style-name="T2">болъшой</text:span> de­bīks</text:p>
      <text:p text:style-name="P1"><text:span text:style-name="T2">боль</text:span> gulsenis</text:p>
      <text:p text:style-name="P1"><text:span text:style-name="T2">больница, госпиталь</text:span> špitlin</text:p>
      <text:p text:style-name="P1"><text:span text:style-name="T2">больной (бо­лен)</text:span> enwārguns</text:p>
      <text:p text:style-name="P1"><text:span text:style-name="T2">больной (па­циент)</text:span> enwār­gulis</text:p>
      <text:p text:style-name="P1"><text:span text:style-name="T2">большая по­ганка (птица чомга), чомга</text:span> biginīngis geggals</text:p>
      <text:p text:style-name="P1"><text:span text:style-name="T2">больше</text:span> tūls</text:p>
      <text:p text:style-name="P1"><text:span text:style-name="T2">большей ча­стью</text:span> mūisiskan</text:p>
      <text:p text:style-name="P1"><text:span text:style-name="T2">больший</text:span> mūisess</text:p>
      <text:p text:style-name="P1"><text:span text:style-name="T2">большинство</text:span> mūisisku</text:p>
      <text:p text:style-name="P1"><text:span text:style-name="T2">бомба</text:span> bumbi</text:p>
      <text:p text:style-name="P1"><text:span text:style-name="T2">бомбардиро­вать</text:span> bumbardī­tun</text:p>
      <text:p text:style-name="P1"><text:span text:style-name="T2">бомбарди­ровка</text:span> bum­bardisnā</text:p>
      <text:p text:style-name="P1"><text:span text:style-name="T2">бомбарди­ровщик</text:span> bum­beniks</text:p>
      <text:p text:style-name="P1"><text:span text:style-name="T2">борец</text:span> wūlintajs</text:p>
      <text:p text:style-name="P1"><text:span text:style-name="T2">борзая</text:span> kurts</text:p>
      <text:p text:style-name="P1"><text:span text:style-name="T2">бормашина, дрель</text:span> gransnā­mašini</text:p>
      <text:p text:style-name="P1"><text:span text:style-name="T2">бормотать, урчать</text:span> burbe­lautwei</text:p>
      <text:p text:style-name="P1"><text:span text:style-name="T2">боров</text:span> nōmaits</text:p>
      <text:p text:style-name="P1"><text:span text:style-name="T2">боровик</text:span> stabaskrimma</text:p>
      <text:p text:style-name="P1"><text:span text:style-name="T2">борода</text:span> bardā</text:p>
      <text:p text:style-name="P1"><text:span text:style-name="T2">бородавка</text:span> gabbu</text:p>
      <text:p text:style-name="P1"><text:span text:style-name="T2">бородавча­тый, пузыря­мипокрытый</text:span> gabbaws</text:p>
      <text:p text:style-name="P1"><text:span text:style-name="T2">борозда</text:span> ridā</text:p>
      <text:p text:style-name="P1"><text:span text:style-name="T2">борона</text:span> akītis</text:p>
      <text:p text:style-name="P1"><text:span text:style-name="T2">бороться, сражаться, схватиться</text:span> ūlintwei</text:p>
      <text:p text:style-name="P1"><text:span text:style-name="T2">бороться, сражаться, схватиться</text:span> wūlintwei</text:p>
      <text:p text:style-name="P1"><text:span text:style-name="T2">борт</text:span> būrts</text:p>
      <text:p text:style-name="P1"><text:span text:style-name="T2">борьба, сра­кение, схват­ка</text:span> ulinsnā</text:p>
      <text:p text:style-name="P1"><text:span text:style-name="T2">борьба, сра­кение, схват­ка</text:span> wulinsnā</text:p>
      <text:p text:style-name="P1"><text:span text:style-name="T2">Босния и Гер­цеговина</text:span> Bōs­nija</text:p>
      <text:p text:style-name="P1"><text:span text:style-name="T2">Босния и Гер­цеговина</text:span> Bōs­nija be Ercegōwina</text:p>
      <text:p text:style-name="P1"><text:span text:style-name="T2">босой</text:span> bass</text:p>
      <text:p text:style-name="P1"><text:span text:style-name="T2">Ботсвана</text:span> Bōtswana</text:p>
      <text:p text:style-name="P1"><text:span text:style-name="T2">боулинг</text:span> bōwl­ings</text:p>
      <text:p text:style-name="P1"><text:span text:style-name="T2">боцман</text:span> būc­mans</text:p>
      <text:p text:style-name="P1"><text:span text:style-name="T2">бочка</text:span> kannawi</text:p>
      <text:p text:style-name="P1"><text:span text:style-name="T2">боязливо</text:span> bi­jāwingi</text:p>
      <text:p text:style-name="P1"><text:span text:style-name="T2">боязливый</text:span> bi­jāwingis</text:p>
      <text:p text:style-name="P1"><text:span text:style-name="T2">боязнь</text:span> bijasnā</text:p>
      <text:p text:style-name="P1"><text:span text:style-name="T2">боярышник</text:span> gailākaubri</text:p>
      <text:p text:style-name="P1"><text:span text:style-name="T2">бояться</text:span> bijātun</text:p>
      <text:p text:style-name="P1"><text:span text:style-name="T2">Бразилия</text:span> Brazīlija</text:p>
      <text:p text:style-name="P1"><text:span text:style-name="T2">брак (супру­жество)</text:span> pat­tinisku</text:p>
      <text:p text:style-name="P1"><text:span text:style-name="T2">брак (супру­жество)</text:span> salubā</text:p>
      <text:p text:style-name="P1"><text:span text:style-name="T2">браконьер</text:span> pāustautwei</text:p>
      <text:p text:style-name="P1"><text:span text:style-name="T2">браконьер­ство</text:span> paustausnā</text:p>
      <text:p text:style-name="P1"><text:span text:style-name="T2">браконьер­ствовать</text:span> pāus­tautajs</text:p>
      <text:p text:style-name="P1"><text:span text:style-name="T2">бракосочета­ние</text:span> salūbis</text:p>
      <text:p text:style-name="P1"><text:span text:style-name="T2">бракосочета­ние</text:span> salūbisna</text:p>
      <text:p text:style-name="P1"><text:span text:style-name="T2">бракосочетаю­щий (свя­щенник)</text:span> lūbeniks</text:p>
      <text:p text:style-name="P1"><text:span text:style-name="T2">брандмауэр</text:span> pannutakiss</text:p>
      <text:p text:style-name="P1"><text:span text:style-name="T2">брандмауэр</text:span> panuspirā</text:p>
      <text:p text:style-name="P1"><text:span text:style-name="T2">браслет</text:span> abrānki</text:p>
      <text:p text:style-name="P1"><text:span text:style-name="T2">брат</text:span> brāti</text:p>
      <text:p text:style-name="P1"><text:span text:style-name="T2">братик</text:span> bratrīks</text:p>
      <text:p text:style-name="P1"><text:span text:style-name="T2">братоубий­ство</text:span> brātisgalin­sna</text:p>
      <text:p text:style-name="P1"><text:span text:style-name="T2">братство</text:span> brātrija</text:p>
      <text:p text:style-name="P1"><text:span text:style-name="T2">брать в долг, взять в долг, занимать (брать в долг), занять (взять в долг), одал­живать (брать в долг), одол­жить (взять в долг)</text:span> aušaūtun si</text:p>
      <text:p text:style-name="P1"><text:span text:style-name="T2">брать пробу, осуществлять отбор</text:span> izīmlitun</text:p>
      <text:p text:style-name="P1"><text:span text:style-name="T2">брать, взять</text:span> īmtun</text:p>
      <text:p text:style-name="P1"><text:span text:style-name="T2">браузер, про­грамма про­смотра</text:span> lasātla</text:p>
      <text:p text:style-name="P1"><text:span text:style-name="T2">брачно, су­пружески</text:span> salūbiskai</text:p>
      <text:p text:style-name="P1"><text:span text:style-name="T2">бревно</text:span> sakstā</text:p>
      <text:p text:style-name="P1"><text:span text:style-name="T2">бред</text:span> mallausna</text:p>
      <text:p text:style-name="P1"><text:span text:style-name="T2">бредить</text:span> mal­lautwei</text:p>
      <text:p text:style-name="P1"><text:span text:style-name="T2">брести</text:span> brestwei</text:p>
      <text:p text:style-name="P1"><text:span text:style-name="T2">бригада</text:span> brigādi</text:p>
      <text:p text:style-name="P1"><text:span text:style-name="T2">бригадный генерал</text:span> brigādis generāls</text:p>
      <text:p text:style-name="P1"><text:span text:style-name="T2">бридж</text:span> bridžis</text:p>
      <text:p text:style-name="P1"><text:span text:style-name="T2">бриз</text:span> brīzi</text:p>
      <text:p text:style-name="P1"><text:span text:style-name="T2">британец</text:span> brīts</text:p>
      <text:p text:style-name="P1"><text:span text:style-name="T2">Британия</text:span> Britānija</text:p>
      <text:p text:style-name="P1"><text:span text:style-name="T2">британский</text:span> brītiskas</text:p>
      <text:p text:style-name="P1"><text:span text:style-name="T2">бритва (элек­трическая)</text:span> skēraparats</text:p>
      <text:p text:style-name="P1"><text:span text:style-name="T2">бритва</text:span> zilatti</text:p>
      <text:p text:style-name="P1"><text:span text:style-name="T2">брить</text:span> skērtun</text:p>
      <text:p text:style-name="P1"><text:span text:style-name="T2">бриться</text:span> skērtwei</text:p>
      <text:p text:style-name="P1"><text:span text:style-name="T2">бричка, дрожки, ди­лижанс</text:span> druška</text:p>
      <text:p text:style-name="P1"><text:span text:style-name="T2">бровь</text:span> bruwī</text:p>
      <text:p text:style-name="P1"><text:span text:style-name="T2">брод</text:span> brastan</text:p>
      <text:p text:style-name="P1"><text:span text:style-name="T2">Бродница, Штрасбург</text:span> Štrasburgan</text:p>
      <text:p text:style-name="P1"><text:span text:style-name="T2">бродяга, ху­лиган</text:span> bāukis</text:p>
      <text:p text:style-name="P1"><text:span text:style-name="T2">брокколи</text:span> brukōlis</text:p>
      <text:p text:style-name="P1"><text:span text:style-name="T2">броненосец (животное броненосец)</text:span> brunneniks</text:p>
      <text:p text:style-name="P1"><text:span text:style-name="T2">бронза</text:span> brōnzi</text:p>
      <text:p text:style-name="P1"><text:span text:style-name="T2">бросать, ки­нуть</text:span> mestun</text:p>
      <text:p text:style-name="P1"><text:span text:style-name="T2">бросок</text:span> mītis</text:p>
      <text:p text:style-name="P1"><text:span text:style-name="T2">брошюра</text:span> brōširi</text:p>
      <text:p text:style-name="P1"><text:span text:style-name="T2">Бруней</text:span> Brunējs</text:p>
      <text:p text:style-name="P1"><text:span text:style-name="T2">брусника</text:span> ber­nicka</text:p>
      <text:p text:style-name="P1"><text:span text:style-name="T2">брызга</text:span> slaks</text:p>
      <text:p text:style-name="P1"><text:span text:style-name="T2">брызгать ITR, брызнуть</text:span> slik­twei</text:p>
      <text:p text:style-name="P1"><text:span text:style-name="T2">брызгать TR</text:span> slakkintun</text:p>
      <text:p text:style-name="P1"><text:span text:style-name="T2">брызжать</text:span> spīgtwei</text:p>
      <text:p text:style-name="P1"><text:span text:style-name="T2">брюзга</text:span> barzūns</text:p>
      <text:p text:style-name="P1"><text:span text:style-name="T2">брюква</text:span> brūki</text:p>
      <text:p text:style-name="P1"><text:span text:style-name="T2">брюнет</text:span> timrā­galas</text:p>
      <text:p text:style-name="P1"><text:span text:style-name="T2">брюнетка</text:span> tim­rāgalwa</text:p>
      <text:p text:style-name="P1"><text:span text:style-name="T2">Брюссель</text:span> Brissels</text:p>
      <text:p text:style-name="P1"><text:span text:style-name="T2">брюссель­ская капуста</text:span> Brisselas kumstas</text:p>
      <text:p text:style-name="P1"><text:span text:style-name="T2">Бселенная</text:span> Uniwersan</text:p>
      <text:p text:style-name="P1"><text:span text:style-name="T2">будильник</text:span> baudīntajs</text:p>
      <text:p text:style-name="P1"><text:span text:style-name="T2">будить</text:span> baudīn­tun</text:p>
      <text:p text:style-name="P1"><text:span text:style-name="T2">будка</text:span> būda</text:p>
      <text:p text:style-name="P1"><text:span text:style-name="T2">будущее</text:span> pere­jīngisku</text:p>
      <text:p text:style-name="P1"><text:span text:style-name="T2">будущий</text:span> pere­jīngis</text:p>
      <text:p text:style-name="P1"><text:span text:style-name="T2">бузина</text:span> bezzan</text:p>
      <text:p text:style-name="P1"><text:span text:style-name="T2">бузина</text:span> saiwā­garin</text:p>
      <text:p text:style-name="P1"><text:span text:style-name="T2">буйный <text:s/>(пышнорасту­щий), пыш­ный (пышно­растущий), тучный (пышнорасту­щий), рослый (разросший­ся), раз­росшийся (пышнорасту­щий), пышно­растущий</text:span> tār­pus</text:p>
      <text:p text:style-name="P1"><text:span text:style-name="T2">буйствовать, беситься</text:span> bar­tun si</text:p>
      <text:p text:style-name="P1"><text:span text:style-name="T2">бук</text:span> buks</text:p>
      <text:p text:style-name="P1"><text:span text:style-name="T2">бука</text:span> mummaša</text:p>
      <text:p text:style-name="P1"><text:span text:style-name="T2">буква</text:span> littera</text:p>
      <text:p text:style-name="P1"><text:span text:style-name="T2">букварь</text:span> bībelis</text:p>
      <text:p text:style-name="P1"><text:span text:style-name="T2">букет</text:span> krītkan</text:p>
      <text:p text:style-name="P1"><text:span text:style-name="T2">буксир</text:span> traktōrs</text:p>
      <text:p text:style-name="P1"><text:span text:style-name="T2">буксировать, вести на бук­сире</text:span> bugzīritun</text:p>
      <text:p text:style-name="P1"><text:span text:style-name="T2">буксовать, проворачи­ваться (про­ворачиваться вхолостую), провернуться (провернуть­ся вхоло­стую)</text:span> buk­sautwei</text:p>
      <text:p text:style-name="P1"><text:span text:style-name="T2">булавка , ан­глийская бу­лавка</text:span> niwārgingi aīkula</text:p>
      <text:p text:style-name="P1"><text:span text:style-name="T2">булка (прдол­говатая)</text:span> traskeīlis</text:p>
      <text:p text:style-name="P1"><text:span text:style-name="T2">булочка, бу­терброт</text:span> geītka</text:p>
      <text:p text:style-name="P1"><text:span text:style-name="T2">бульон</text:span> jūsi</text:p>
      <text:p text:style-name="P1"><text:span text:style-name="T2">бумага</text:span> papīran</text:p>
      <text:p text:style-name="P1"><text:span text:style-name="T2">бумажка</text:span> pa­pīrikan</text:p>
      <text:p text:style-name="P1"><text:span text:style-name="T2">бумажный змей</text:span> ālps</text:p>
      <text:p text:style-name="P1"><text:span text:style-name="T2">бумажный</text:span> pa­pīras</text:p>
      <text:p text:style-name="P1"><text:span text:style-name="T2">бункер</text:span> bunkeris</text:p>
      <text:p text:style-name="P1"><text:span text:style-name="T2">Буркина-Фасо</text:span> Burkīna Fasas</text:p>
      <text:p text:style-name="P1"><text:span text:style-name="T2">Буровая плат­форма</text:span> grānzs­nas platfōras</text:p>
      <text:p text:style-name="P1"><text:span text:style-name="T2">Бурунди</text:span> Bu­rundi</text:p>
      <text:p text:style-name="P1"><text:span text:style-name="T2">буря</text:span> kāuka</text:p>
      <text:p text:style-name="P1"><text:span text:style-name="T2">бусы</text:span> karīlas</text:p>
      <text:p text:style-name="P1"><text:span text:style-name="T2">Бутан</text:span> Butāns</text:p>
      <text:p text:style-name="P1"><text:span text:style-name="T2">бутафория</text:span> atrappa</text:p>
      <text:p text:style-name="P1"><text:span text:style-name="T2">бутафорный</text:span> atrappiskas</text:p>
      <text:p text:style-name="P1"><text:span text:style-name="T2">бутылка</text:span> butteli</text:p>
      <text:p text:style-name="P1"><text:span text:style-name="T2">буфет</text:span> bufettan</text:p>
      <text:p text:style-name="P1"><text:span text:style-name="T2">бухта <text:s/>(мор­ская бухта)</text:span> lanka</text:p>
      <text:p text:style-name="P1"><text:span text:style-name="T2">бывать</text:span> buwātwei</text:p>
      <text:p text:style-name="P1"><text:span text:style-name="T2">бык (племен­ной)</text:span> lāniks</text:p>
      <text:p text:style-name="P1"><text:span text:style-name="T2">бык</text:span> kurwas</text:p>
      <text:p text:style-name="P1"><text:span text:style-name="T2">быстрый, лов­кий, быстрый</text:span> dīws</text:p>
      <text:p text:style-name="P1"><text:span text:style-name="T2">быт</text:span> dēininisku</text:p>
      <text:p text:style-name="P1"><text:span text:style-name="T2">бытие</text:span> būtisku</text:p>
      <text:p text:style-name="P1"><text:span text:style-name="T2">бытовой</text:span> dēininiskwas</text:p>
      <text:p text:style-name="P1"><text:span text:style-name="T2">бытъ</text:span> būtwei</text:p>
      <text:p text:style-name="P1"><text:span text:style-name="T2">быть в состоя­нии</text:span> warītun</text:p>
      <text:p text:style-name="P1"><text:span text:style-name="T2">быть в трауре (о), скорбеть (о)</text:span> gedītwei</text:p>
      <text:p text:style-name="P1"><text:span text:style-name="T2">быть знако­мым (с)</text:span> zinātun si</text:p>
      <text:p text:style-name="P1"><text:span text:style-name="T2">быть руково-дителем</text:span> wedikkautwei</text:p>
      <text:p text:style-name="P1"><text:span text:style-name="T2">быть склон­ным (к), вле­комым (к), симпатизиро­вать (dat)</text:span> dīngtwei</text:p>
      <text:p text:style-name="P1"><text:span text:style-name="T2">бюллетень</text:span> bullatins</text:p>
      <text:p text:style-name="P1"><text:span text:style-name="T2">бюстгальтер</text:span> kreklaīns</text:p>
      <text:p text:style-name="P1"><text:span text:style-name="T2">в гости, в го­стях</text:span> prei wāisins</text:p>
      <text:p text:style-name="P1"><text:span text:style-name="T2">в крайнем случае</text:span> pra panzdauman izēisenin</text:p>
      <text:p text:style-name="P1"><text:span text:style-name="T2">в начале сло­ва - краткий открытый заднеязыч­ный, в других позициях смягчает перед собой согласные и произносится как a, отчего после всегда мягких j, l пи­шется a</text:span> E</text:p>
      <text:p text:style-name="P1"><text:span text:style-name="T2">в небесах</text:span> dān­gunsun</text:p>
      <text:p text:style-name="P1"><text:span text:style-name="T2">в общем, во­обще</text:span> em­pīriniskai</text:p>
      <text:p text:style-name="P1"><text:span text:style-name="T2">в расцвете лет</text:span> en gīwatas kweitāsnai</text:p>
      <text:p text:style-name="P1"><text:span text:style-name="T2">в связи с</text:span> en sēisnai sen</text:p>
      <text:p text:style-name="P1"><text:span text:style-name="T2">в acc</text:span> ēn</text:p>
      <text:p text:style-name="P1"><text:span text:style-name="T2">в-третъих</text:span> prei tīrtan</text:p>
      <text:p text:style-name="P1"><text:span text:style-name="T2">в`идение, зрение</text:span> widasnā</text:p>
      <text:p text:style-name="P1"><text:span text:style-name="T2">вабик, при­манка, ковар­ство</text:span> wilts</text:p>
      <text:p text:style-name="P1"><text:span text:style-name="T2">Вавилон</text:span> Ba­bilōns</text:p>
      <text:p text:style-name="P1"><text:span text:style-name="T2">Вавилония</text:span> Babilōnija</text:p>
      <text:p text:style-name="P1"><text:span text:style-name="T2">вагон</text:span> wāgens</text:p>
      <text:p text:style-name="P1"><text:span text:style-name="T2">ваза</text:span> wāzi</text:p>
      <text:p text:style-name="P1"><text:span text:style-name="T2">валёк (упря­жи)</text:span> wals</text:p>
      <text:p text:style-name="P1"><text:span text:style-name="T2">Валентин</text:span> Waltīns</text:p>
      <text:p text:style-name="P1"><text:span text:style-name="T2">валерьяна</text:span> baldrijāns</text:p>
      <text:p text:style-name="P1"><text:span text:style-name="T2">валить (ру­шить)</text:span> graūstun</text:p>
      <text:p text:style-name="P1"><text:span text:style-name="T2">валлийский</text:span> welsiskas</text:p>
      <text:p text:style-name="P1"><text:span text:style-name="T2">Валска</text:span> Walskā</text:p>
      <text:p text:style-name="P1"><text:span text:style-name="T2">вальдшнеп</text:span> slānki</text:p>
      <text:p text:style-name="P1"><text:span text:style-name="T2">валюта</text:span> walūta</text:p>
      <text:p text:style-name="P1"><text:span text:style-name="T2">вампир</text:span> wampīrs</text:p>
      <text:p text:style-name="P1"><text:span text:style-name="T2">ваниль</text:span> wanilla</text:p>
      <text:p text:style-name="P1"><text:span text:style-name="T2">ванна</text:span> wanni</text:p>
      <text:p text:style-name="P1"><text:span text:style-name="T2">ванная</text:span> spak­tāstuba</text:p>
      <text:p text:style-name="P1"><text:span text:style-name="T2">Вануату</text:span> Vanuātu</text:p>
      <text:p text:style-name="P1"><text:span text:style-name="T2">варвар</text:span> baŕbars</text:p>
      <text:p text:style-name="P1"><text:span text:style-name="T2">варежка</text:span> kīm­das</text:p>
      <text:p text:style-name="P1"><text:span text:style-name="T2">варенье</text:span> kōnfi­tiri</text:p>
      <text:p text:style-name="P1"><text:span text:style-name="T2">вариант</text:span> war­iānti</text:p>
      <text:p text:style-name="P1"><text:span text:style-name="T2">варить пиво</text:span> brūwitun</text:p>
      <text:p text:style-name="P1"><text:span text:style-name="T2">вариться</text:span> wirtwei</text:p>
      <text:p text:style-name="P1"><text:span text:style-name="T2">Вармия</text:span> Wārmi</text:p>
      <text:p text:style-name="P1"><text:span text:style-name="T2">Варта</text:span> Warta</text:p>
      <text:p text:style-name="P1"><text:span text:style-name="T2">Варшава</text:span> Wāršawa</text:p>
      <text:p text:style-name="P1"><text:span text:style-name="T2">василёк</text:span> ruggekweitis</text:p>
      <text:p text:style-name="P1"><text:span text:style-name="T2">вассал</text:span> weldīs­naipamests</text:p>
      <text:p text:style-name="P1"><text:span text:style-name="T2">ватерпас</text:span> un­daswarstis</text:p>
      <text:p text:style-name="P1"><text:span text:style-name="T2">Ватикан</text:span> Watikāns</text:p>
      <text:p text:style-name="P1"><text:span text:style-name="T2">ваш</text:span> jūss</text:p>
      <text:p text:style-name="P1"><text:span text:style-name="T2">Вашингтон</text:span> Wašingtōns</text:p>
      <text:p text:style-name="P1"><text:span text:style-name="T2">вбить, вби­вать</text:span> endēlbtun</text:p>
      <text:p text:style-name="P1"><text:span text:style-name="T2">ввалиться (впасть)</text:span> dubtwei</text:p>
      <text:p text:style-name="P1"><text:span text:style-name="T2">вверх ногами</text:span> ebwārtai</text:p>
      <text:p text:style-name="P1"><text:span text:style-name="T2">ввести, вво­дить, ввести</text:span> enwestun</text:p>
      <text:p text:style-name="P1"><text:span text:style-name="T2">ввосъмером</text:span> astōnerinsun</text:p>
      <text:p text:style-name="P1"><text:span text:style-name="T2">вдвоем</text:span> dweī­sun</text:p>
      <text:p text:style-name="P1"><text:span text:style-name="T2">вдевятером</text:span> newīnerinsun</text:p>
      <text:p text:style-name="P1"><text:span text:style-name="T2">вдесятером</text:span> dessimterinsun</text:p>
      <text:p text:style-name="P1"><text:span text:style-name="T2">вдова</text:span> widawā</text:p>
      <text:p text:style-name="P1"><text:span text:style-name="T2">вдовец</text:span> sēiris</text:p>
      <text:p text:style-name="P1"><text:span text:style-name="T2">вдоль</text:span> ēnilgan</text:p>
      <text:p text:style-name="P1"><text:span text:style-name="T2">вдох</text:span> ēndwisis</text:p>
      <text:p text:style-name="P1"><text:span text:style-name="T2">вдохновение</text:span> endausinsnā</text:p>
      <text:p text:style-name="P1"><text:span text:style-name="T2">вдыхать, вдохнуть</text:span> endwestun</text:p>
      <text:p text:style-name="P1"><text:span text:style-name="T2">веб-сайт</text:span> tin­klasalōns</text:p>
      <text:p text:style-name="P1"><text:span text:style-name="T2">веб-страница</text:span> tinklapāusan</text:p>
      <text:p text:style-name="P1"><text:span text:style-name="T2">ведро</text:span> wūmbars</text:p>
      <text:p text:style-name="P1"><text:span text:style-name="T2">Веды</text:span> Weddai</text:p>
      <text:p text:style-name="P1"><text:span text:style-name="T2">ведь</text:span> gi</text:p>
      <text:p text:style-name="P1"><text:span text:style-name="T2">ведьма</text:span> rag­gana</text:p>
      <text:p text:style-name="P1"><text:span text:style-name="T2">вежливость</text:span> preilāngisku</text:p>
      <text:p text:style-name="P1"><text:span text:style-name="T2">вежливый</text:span> preilāngus</text:p>
      <text:p text:style-name="P1"><text:span text:style-name="T2">везде</text:span> wiskwēi</text:p>
      <text:p text:style-name="P1"><text:span text:style-name="T2">везти</text:span> weztun</text:p>
      <text:p text:style-name="P1"><text:span text:style-name="T2">век (возраст), возраст</text:span> wūran</text:p>
      <text:p text:style-name="P1"><text:span text:style-name="T2">век (столе­тие), столетие</text:span> mettasimtan</text:p>
      <text:p text:style-name="P1"><text:span text:style-name="T2">веко</text:span> wūkan</text:p>
      <text:p text:style-name="P1"><text:span text:style-name="T2">вектор</text:span> wektōrs</text:p>
      <text:p text:style-name="P1"><text:span text:style-name="T2">векторный</text:span> wektōrins</text:p>
      <text:p text:style-name="P1"><text:span text:style-name="T2">Велава</text:span> Wīlawa</text:p>
      <text:p text:style-name="P1"><text:span text:style-name="T2">велеть, пове­леть, прика­зать</text:span> laipīntwei</text:p>
      <text:p text:style-name="P1"><text:span text:style-name="T2">великан</text:span> kaūkars</text:p>
      <text:p text:style-name="P1"><text:span text:style-name="T2">великий князь</text:span> debfirsts</text:p>
      <text:p text:style-name="P1"><text:span text:style-name="T2">Великий ма­гистр</text:span> debmis­tars</text:p>
      <text:p text:style-name="P1"><text:span text:style-name="T2">Великий Ма­гистр</text:span> Debmis­tras</text:p>
      <text:p text:style-name="P1"><text:span text:style-name="T2">великий</text:span> debs</text:p>
      <text:p text:style-name="P1"><text:span text:style-name="T2">Великобрита­ния</text:span> De­babritānija</text:p>
      <text:p text:style-name="P1"><text:span text:style-name="T2">великолепие</text:span> rikīwisku</text:p>
      <text:p text:style-name="P1"><text:span text:style-name="T2">великолеп­ный</text:span> rikīwiskas</text:p>
      <text:p text:style-name="P1"><text:soft-page-break/><text:span text:style-name="T2">величествен­ный</text:span> ma­jastātiskas</text:p>
      <text:p text:style-name="P1"><text:span text:style-name="T2">Величество</text:span> Majastāti</text:p>
      <text:p text:style-name="P1"><text:span text:style-name="T2">величие</text:span> deb­bisku</text:p>
      <text:p text:style-name="P1"><text:span text:style-name="T2">велосипед</text:span> welsipēds</text:p>
      <text:p text:style-name="P1"><text:span text:style-name="T2">велосипедист</text:span> welsipēdeniks</text:p>
      <text:p text:style-name="P1"><text:span text:style-name="T2">Вена</text:span> Wēnan</text:p>
      <text:p text:style-name="P1"><text:span text:style-name="T2">венгерка</text:span> un­grini</text:p>
      <text:p text:style-name="P1"><text:span text:style-name="T2">Венгожево</text:span> Wāngrawa</text:p>
      <text:p text:style-name="P1"><text:span text:style-name="T2">венгр</text:span> ungras</text:p>
      <text:p text:style-name="P1"><text:span text:style-name="T2">Венгрия</text:span> Ungrai</text:p>
      <text:p text:style-name="P1"><text:span text:style-name="T2">Венера</text:span> Wēneri</text:p>
      <text:p text:style-name="P1"><text:span text:style-name="T2">Венесуэла</text:span> Venezuēla</text:p>
      <text:p text:style-name="P1"><text:span text:style-name="T2">веник (бан­ный веник)</text:span> wanti</text:p>
      <text:p text:style-name="P1"><text:span text:style-name="T2">веник (бан­ный)</text:span> twakstan</text:p>
      <text:p text:style-name="P1"><text:span text:style-name="T2">венок</text:span> wainiks</text:p>
      <text:p text:style-name="P1"><text:span text:style-name="T2">вентилятор</text:span> wentilatōrs</text:p>
      <text:p text:style-name="P1"><text:span text:style-name="T2">венчать (вен­ком), увен­чать (венком)</text:span> wainikkatun</text:p>
      <text:p text:style-name="P1"><text:span text:style-name="T2">вера</text:span> drūwis</text:p>
      <text:p text:style-name="P1"><text:span text:style-name="T2">верба</text:span> apīwitwa</text:p>
      <text:p text:style-name="P1"><text:span text:style-name="T2">верблюд</text:span> kamēlin</text:p>
      <text:p text:style-name="P1"><text:span text:style-name="T2">веревка</text:span> wīrbi</text:p>
      <text:p text:style-name="P1"><text:span text:style-name="T2">вереск</text:span> wirsis</text:p>
      <text:p text:style-name="P1"><text:span text:style-name="T2">вереск</text:span> wurass</text:p>
      <text:p text:style-name="P1"><text:span text:style-name="T2">верить</text:span> druwītwei</text:p>
      <text:p text:style-name="P1"><text:span text:style-name="T2">верность, преданность</text:span> padāwingisku</text:p>
      <text:p text:style-name="P1"><text:span text:style-name="T2">вернуть себе,полу­чить обратно</text:span> etgaūtun</text:p>
      <text:p text:style-name="P1"><text:span text:style-name="T2">вероиспове­дание</text:span> kōnfe­siōni</text:p>
      <text:p text:style-name="P1"><text:span text:style-name="T2">вероятность</text:span> druwīminisku</text:p>
      <text:p text:style-name="P1"><text:span text:style-name="T2">вероятный, правдо­подобный</text:span> druwīmins</text:p>
      <text:p text:style-name="P1"><text:span text:style-name="T2">версия</text:span> wersiōni</text:p>
      <text:p text:style-name="P1"><text:span text:style-name="T2">верстак, ста­нок</text:span> wārštats</text:p>
      <text:p text:style-name="P1"><text:span text:style-name="T2">вертел</text:span> aīsmus</text:p>
      <text:p text:style-name="P1"><text:span text:style-name="T2">вертикаль</text:span> wer­tikāli</text:p>
      <text:p text:style-name="P1"><text:span text:style-name="T2">вертикаль­ный</text:span> wertikāls</text:p>
      <text:p text:style-name="P1"><text:span text:style-name="T2">вертикаль­ный, отвес­ный, крутой (отвесный)</text:span> stāws</text:p>
      <text:p text:style-name="P1"><text:span text:style-name="T2">вертолет</text:span> elikōpters</text:p>
      <text:p text:style-name="P1"><text:span text:style-name="T2">верующий</text:span> druwīngis</text:p>
      <text:p text:style-name="P1"><text:span text:style-name="T2">верфь</text:span> lastādija</text:p>
      <text:p text:style-name="P1"><text:span text:style-name="T2">верх</text:span> wīrsus</text:p>
      <text:p text:style-name="P1"><text:span text:style-name="T2">верхненемец­кий</text:span> aūktamik­siskan</text:p>
      <text:p text:style-name="P1"><text:span text:style-name="T2">верхний</text:span> wīr­saws</text:p>
      <text:p text:style-name="P1"><text:span text:style-name="T2">Верхняя Пру­са (Обер­лянд)</text:span> Wēra</text:p>
      <text:p text:style-name="P1"><text:span text:style-name="T2">верховая прогулка</text:span> jadāsenis na zir­gan</text:p>
      <text:p text:style-name="P1"><text:span text:style-name="T2">верховный</text:span> gruntauktimmis</text:p>
      <text:p text:style-name="P1"><text:span text:style-name="T2">вершина</text:span> wirsellis</text:p>
      <text:p text:style-name="P1"><text:span text:style-name="T2">вес</text:span> swārs</text:p>
      <text:p text:style-name="P1"><text:span text:style-name="T2">веселить, развлекать</text:span> wesselintun</text:p>
      <text:p text:style-name="P1"><text:span text:style-name="T2">веселиться, развлекаться</text:span> wesselintun si</text:p>
      <text:p text:style-name="P1"><text:span text:style-name="T2">весело</text:span> wes­selingi</text:p>
      <text:p text:style-name="P1"><text:span text:style-name="T2">веселость, веселье</text:span> wes­selisku</text:p>
      <text:p text:style-name="P1"><text:span text:style-name="T2">веселый</text:span> wes­sels</text:p>
      <text:p text:style-name="P1"><text:span text:style-name="T2">весить</text:span> swērtwei</text:p>
      <text:p text:style-name="P1"><text:span text:style-name="T2">весло</text:span> irtlin</text:p>
      <text:p text:style-name="P1"><text:span text:style-name="T2">весна</text:span> wassara</text:p>
      <text:p text:style-name="P1"><text:span text:style-name="T2">веснушка</text:span> dag­gas slaks</text:p>
      <text:p text:style-name="P1"><text:span text:style-name="T2">веснушка</text:span> spīnka</text:p>
      <text:p text:style-name="P1"><text:span text:style-name="T2">веснушчатый</text:span> spīnkains</text:p>
      <text:p text:style-name="P1"><text:span text:style-name="T2">весомый, важный</text:span> swarewīngis</text:p>
      <text:p text:style-name="P1"><text:span text:style-name="T2">вести (ру­лить), водить (рулить), ру­лить</text:span> štīritun</text:p>
      <text:p text:style-name="P1"><text:span text:style-name="T2">вести себя,посту­пать (вести себя)</text:span> laikātun si</text:p>
      <text:p text:style-name="P1"><text:span text:style-name="T2">вести</text:span> westun</text:p>
      <text:p text:style-name="P1"><text:span text:style-name="T2">весы</text:span> swarstis</text:p>
      <text:p text:style-name="P1"><text:span text:style-name="T2">весь (целый), целый (весь)</text:span> pastips</text:p>
      <text:p text:style-name="P1"><text:span text:style-name="T2">ветвь</text:span> wippis</text:p>
      <text:p text:style-name="P1"><text:span text:style-name="T2">ветер запад­ный</text:span> āulaukis</text:p>
      <text:p text:style-name="P1"><text:span text:style-name="T2">ветер</text:span> wītra</text:p>
      <text:p text:style-name="P1"><text:span text:style-name="T2">ветреница лютичная</text:span> lagzdiskwēitis</text:p>
      <text:p text:style-name="P1"><text:span text:style-name="T2">ветряная мельница</text:span> witrāmaluns</text:p>
      <text:p text:style-name="P1"><text:span text:style-name="T2">вечер</text:span> bītan</text:p>
      <text:p text:style-name="P1"><text:span text:style-name="T2">вечерняя заря</text:span> bītas zarī</text:p>
      <text:p text:style-name="P1"><text:span text:style-name="T2">вечерняя звезда</text:span> Wakarāina</text:p>
      <text:p text:style-name="P1"><text:span text:style-name="T2">вечером</text:span> bītai</text:p>
      <text:p text:style-name="P1"><text:span text:style-name="T2">вечно</text:span> prābutiskai</text:p>
      <text:p text:style-name="P1"><text:span text:style-name="T2">вечность</text:span> prābutisku</text:p>
      <text:p text:style-name="P1"><text:span text:style-name="T2">вечный</text:span> prābutiskas</text:p>
      <text:p text:style-name="P1"><text:span text:style-name="T2">вешалка (гар­деробная)</text:span> ōkini</text:p>
      <text:p text:style-name="P1"><text:span text:style-name="T2">вешалка (гар­деробная)</text:span> wūkini</text:p>
      <text:p text:style-name="P1"><text:span text:style-name="T2">вешатъ</text:span> kabīn­tun</text:p>
      <text:p text:style-name="P1"><text:span text:style-name="T2">вешать (раз­вешивать бе­лье), разве­шивать (раз­вешивать бе­лье)</text:span> kartun</text:p>
      <text:p text:style-name="P1"><text:span text:style-name="T2">вещь (дело), предмет</text:span> pawīstis</text:p>
      <text:p text:style-name="P1"><text:span text:style-name="T2">взаимопо­мощь (в рабо­те)</text:span> talkā</text:p>
      <text:p text:style-name="P1"><text:span text:style-name="T2">взвесить</text:span> swēr­tun</text:p>
      <text:p text:style-name="P1"><text:span text:style-name="T2">взвод</text:span> pulks</text:p>
      <text:p text:style-name="P1"><text:span text:style-name="T2">взгляд (гла­зами)</text:span> dīran</text:p>
      <text:p text:style-name="P1"><text:span text:style-name="T2">взгляд (точка зрения), точ­ка зрения</text:span> dirīsenis</text:p>
      <text:p text:style-name="P1"><text:span text:style-name="T2">взгляд (убе­ждение)</text:span> dirā</text:p>
      <text:p text:style-name="P1"><text:span text:style-name="T2">вздорить, ссориться</text:span> rīk­twei</text:p>
      <text:p text:style-name="P1"><text:span text:style-name="T2">вздорный, глупый (аб­сурдный)</text:span> gezēiriskas</text:p>
      <text:p text:style-name="P1"><text:span text:style-name="T2">вздох, зевок</text:span> dwassan</text:p>
      <text:p text:style-name="P1"><text:span text:style-name="T2">вздохи</text:span> nōdwi­sis</text:p>
      <text:p text:style-name="P1"><text:span text:style-name="T2">вздутие</text:span> izdum­senis</text:p>
      <text:p text:style-name="P1"><text:span text:style-name="T2">вздыхать, вздохнуть</text:span> nadwestwei</text:p>
      <text:p text:style-name="P1"><text:span text:style-name="T2">взнуздать, запрячь (коня)</text:span> pasprangtun</text:p>
      <text:p text:style-name="P1"><text:span text:style-name="T2">взорвать, взрывать</text:span> spragīntun</text:p>
      <text:p text:style-name="P1"><text:span text:style-name="T2">взорваться, взрываться, треснуть (разорваться)</text:span> sprāgtwei</text:p>
      <text:p text:style-name="P1"><text:span text:style-name="T2">взрослый</text:span> er­aūguns</text:p>
      <text:p text:style-name="P1"><text:span text:style-name="T2">взрыв, раз­рыв</text:span> sprāgan</text:p>
      <text:p text:style-name="P1"><text:span text:style-name="T2">взрывчатый</text:span> sprāgstawingis</text:p>
      <text:p text:style-name="P1"><text:span text:style-name="T2">взыскание, порицание</text:span> pōzews</text:p>
      <text:p text:style-name="P1"><text:span text:style-name="T2">взятка</text:span> balwa</text:p>
      <text:p text:style-name="P1"><text:span text:style-name="T2">взять в плен</text:span> pergabtun</text:p>
      <text:p text:style-name="P1"><text:span text:style-name="T2">взять под контроль</text:span> enkontrōlitun</text:p>
      <text:p text:style-name="P1"><text:span text:style-name="T2">вид (панора­ма)</text:span> pawīda</text:p>
      <text:p text:style-name="P1"><text:span text:style-name="T2">вид, порода</text:span> pērgimi</text:p>
      <text:p text:style-name="P1"><text:span text:style-name="T2">вид`ение, проявление</text:span> waīdawa</text:p>
      <text:p text:style-name="P1"><text:span text:style-name="T2">Видевут</text:span> Wī­dawutis</text:p>
      <text:p text:style-name="P1"><text:span text:style-name="T2">видеть, уви­деть</text:span> widātun</text:p>
      <text:p text:style-name="P1"><text:span text:style-name="T2">видимость</text:span> wī­daminisku</text:p>
      <text:p text:style-name="P1"><text:span text:style-name="T2">видимый (до­ступный для видимости)</text:span> wīdamins</text:p>
      <text:p text:style-name="P1"><text:span text:style-name="T2">виза</text:span> wīzan</text:p>
      <text:p text:style-name="P1"><text:span text:style-name="T2">визжать</text:span> kwīk­twei</text:p>
      <text:p text:style-name="P1"><text:span text:style-name="T2">визит</text:span> wizīti</text:p>
      <text:p text:style-name="P1"><text:span text:style-name="T2">визитная карточка</text:span> wiz­ītiskarti</text:p>
      <text:p text:style-name="P1"><text:span text:style-name="T2">визуальный</text:span> wizuāls</text:p>
      <text:p text:style-name="P1"><text:span text:style-name="T2">вика</text:span> wikkis</text:p>
      <text:p text:style-name="P1"><text:span text:style-name="T2">викинг</text:span> wīkingis</text:p>
      <text:p text:style-name="P1"><text:span text:style-name="T2">википедия</text:span> wikipēdija</text:p>
      <text:p text:style-name="P1"><text:span text:style-name="T2">вилка (штепсельная вилка), штепсельная вилка, штек­кер</text:span> štekkeris</text:p>
      <text:p text:style-name="P1"><text:span text:style-name="T2">вилка</text:span> sakki</text:p>
      <text:p text:style-name="P1"><text:span text:style-name="T2">вилы</text:span> sakkis</text:p>
      <text:p text:style-name="P1"><text:span text:style-name="T2">Вильнюс</text:span> Wilni</text:p>
      <text:p text:style-name="P1"><text:span text:style-name="T2">вина</text:span> wīna</text:p>
      <text:p text:style-name="P1"><text:span text:style-name="T2">винительный (падеж)</text:span> akkuzatiws</text:p>
      <text:p text:style-name="P1"><text:span text:style-name="T2">винный мага­зинчик</text:span> wineinīks</text:p>
      <text:p text:style-name="P1"><text:span text:style-name="T2">винный по­греб</text:span> wineīns</text:p>
      <text:p text:style-name="P1"><text:span text:style-name="T2">вино</text:span> wīns</text:p>
      <text:p text:style-name="P1"><text:span text:style-name="T2">виноградная ягода</text:span> wīnega</text:p>
      <text:p text:style-name="P1"><text:span text:style-name="T2">виноградник</text:span> wīnegeīns</text:p>
      <text:p text:style-name="P1"><text:span text:style-name="T2">виноградный</text:span> wīnegaws</text:p>
      <text:p text:style-name="P1"><text:span text:style-name="T2">винт</text:span> skrūwi</text:p>
      <text:p text:style-name="P1"><text:span text:style-name="T2">винтить</text:span> wērb­tun</text:p>
      <text:p text:style-name="P1"><text:span text:style-name="T2">вирус</text:span> wirūran</text:p>
      <text:p text:style-name="P1"><text:span text:style-name="T2">виселица</text:span> gālgi</text:p>
      <text:p text:style-name="P1"><text:span text:style-name="T2">висеть (сви­сать), свисать</text:span> kartwei</text:p>
      <text:p text:style-name="P1"><text:span text:style-name="T2">висеть</text:span> kabītwei</text:p>
      <text:p text:style-name="P1"><text:span text:style-name="T2">Висла</text:span> Wīksla</text:p>
      <text:p text:style-name="P1"><text:span text:style-name="T2">Вислинский залив</text:span> Aīstinmari</text:p>
      <text:p text:style-name="P1"><text:span text:style-name="T2">Вислянские Жулавы</text:span> Sallawa</text:p>
      <text:p text:style-name="P1"><text:span text:style-name="T2">висячий за­мок</text:span> kabinnamins zamūks</text:p>
      <text:p text:style-name="P1"><text:span text:style-name="T2">витинг</text:span> wītingis</text:p>
      <text:p text:style-name="P1"><text:span text:style-name="T2">вить, свивать, свить, плести</text:span> wītun</text:p>
      <text:p text:style-name="P1"><text:span text:style-name="T2">виться (обви­ваться) (во­круг), обви­ваться (во­круг)</text:span> wītun si</text:p>
      <text:p text:style-name="P1"><text:span text:style-name="T2">вихрь, смерч</text:span> wīdra</text:p>
      <text:p text:style-name="P1"><text:span text:style-name="T2">вишни</text:span> wisnaī­tas</text:p>
      <text:p text:style-name="P1"><text:span text:style-name="T2">вклад, вкла­дыш</text:span> ēndija</text:p>
      <text:p text:style-name="P1"><text:span text:style-name="T2">включая, включитель­но</text:span> ebimāntei</text:p>
      <text:p text:style-name="P1"><text:span text:style-name="T2">включить (вы-ключа­телем)</text:span> enklaū­tun</text:p>
      <text:p text:style-name="P1"><text:span text:style-name="T2">включить (запустить)</text:span> enskattintun</text:p>
      <text:p text:style-name="P1"><text:span text:style-name="T2">вкрутить, ввернуть, ввинтить</text:span> en­wērbtun</text:p>
      <text:p text:style-name="P1"><text:span text:style-name="T2">вкус</text:span> gardan</text:p>
      <text:p text:style-name="P1"><text:span text:style-name="T2">вкусный</text:span> gar­dus</text:p>
      <text:p text:style-name="P1"><text:span text:style-name="T2">влажность</text:span> wilga</text:p>
      <text:p text:style-name="P1"><text:span text:style-name="T2">влажный, сы­рой</text:span> wilgs</text:p>
      <text:p text:style-name="P1"><text:span text:style-name="T2">властелин, владыка</text:span> wāld­niks</text:p>
      <text:p text:style-name="P1"><text:span text:style-name="T2">властный</text:span> rikaūwingis</text:p>
      <text:p text:style-name="P1"><text:span text:style-name="T2">влезть, вле­зать</text:span> enlīztwei</text:p>
      <text:p text:style-name="P1"><text:span text:style-name="T2">влить, вли­вать, налить (влить), нали­вать (вли­вать), залить (в), заливать (в)</text:span> enlaītun</text:p>
      <text:p text:style-name="P1"><text:span text:style-name="T2">влияние ока­зать, влиять</text:span> endīlintun</text:p>
      <text:p text:style-name="P1"><text:span text:style-name="T2">влияние</text:span> endilinsnā</text:p>
      <text:p text:style-name="P1"><text:span text:style-name="T2">влиятельный</text:span> endīlinants</text:p>
      <text:p text:style-name="P1"><text:span text:style-name="T2">вложение</text:span> endīsenis</text:p>
      <text:p text:style-name="P1"><text:span text:style-name="T2">влюбляться</text:span> enmilītun si</text:p>
      <text:p text:style-name="P1"><text:span text:style-name="T2">вмерзнуть, замерзать, промерзать</text:span> ensaltwei</text:p>
      <text:p text:style-name="P1"><text:span text:style-name="T2">вместе</text:span> ēmpiri</text:p>
      <text:p text:style-name="P1"><text:span text:style-name="T2">вместимость, емкость</text:span> talpan</text:p>
      <text:p text:style-name="P1"><text:span text:style-name="T2">вне, вовне, прочь</text:span> winnai</text:p>
      <text:p text:style-name="P1"><text:span text:style-name="T2">внедрять</text:span> im­plamentītun</text:p>
      <text:p text:style-name="P1"><text:span text:style-name="T2">внезапно, вдруг</text:span> plakkawingi</text:p>
      <text:p text:style-name="P1"><text:span text:style-name="T2">внеземной</text:span> winnazemiskas</text:p>
      <text:p text:style-name="P1"><text:span text:style-name="T2">внешний</text:span> izwinaīns</text:p>
      <text:p text:style-name="P1"><text:span text:style-name="T2">внешность</text:span> izwinaīna</text:p>
      <text:p text:style-name="P1"><text:span text:style-name="T2">внимательно</text:span> nōdewingi</text:p>
      <text:p text:style-name="P1"><text:span text:style-name="T2">вниматель­ность,внима­ние</text:span> nōda</text:p>
      <text:p text:style-name="P1"><text:span text:style-name="T2">вниматель­ный</text:span> nōdewingis</text:p>
      <text:p text:style-name="P1"><text:span text:style-name="T2">вничью, ни­чья</text:span> līgu</text:p>
      <text:p text:style-name="P1"><text:span text:style-name="T2">внук</text:span> nepūts</text:p>
      <text:p text:style-name="P1"><text:span text:style-name="T2">внутренние воды</text:span> ēn­trewingei undāi</text:p>
      <text:p text:style-name="P1"><text:span text:style-name="T2">внутренний</text:span> ēntrewingis</text:p>
      <text:p text:style-name="P1"><text:span text:style-name="T2">внутренности (тела)</text:span> tulawārtis</text:p>
      <text:p text:style-name="P1"><text:span text:style-name="T2">внутренность</text:span> ēntran</text:p>
      <text:p text:style-name="P1"><text:span text:style-name="T2">внутри</text:span> ēntrai</text:p>
      <text:p text:style-name="P1"><text:span text:style-name="T2">внучка</text:span> nepūtini</text:p>
      <text:p text:style-name="P1"><text:span text:style-name="T2">внушитель­ный (впечат­ляющий), впечатляю­щий</text:span> prus­nawīngis</text:p>
      <text:p text:style-name="P1"><text:span text:style-name="T2">внушить, вну­шать</text:span> sugerītun</text:p>
      <text:p text:style-name="P1"><text:span text:style-name="T2">во-вторых</text:span> prēi āntran</text:p>
      <text:p text:style-name="P1"><text:span text:style-name="T2">во-первых</text:span> prei pirman</text:p>
      <text:p text:style-name="P1"><text:span text:style-name="T2">воблер</text:span> wōblars</text:p>
      <text:p text:style-name="P1"><text:span text:style-name="T2">вогнать в пот, вгонять в пот</text:span> prakāitintun</text:p>
      <text:p text:style-name="P1"><text:span text:style-name="T2">вода</text:span> undan</text:p>
      <text:p text:style-name="P1"><text:span text:style-name="T2">водить</text:span> wedātun</text:p>
      <text:p text:style-name="P1"><text:span text:style-name="T2">водка</text:span> deggaw­ins</text:p>
      <text:p text:style-name="P1"><text:span text:style-name="T2">водка</text:span> pīrgals</text:p>
      <text:p text:style-name="P1"><text:span text:style-name="T2">водка</text:span> šnapss</text:p>
      <text:p text:style-name="P1"><text:span text:style-name="T2">водный вело­сипед</text:span> undas welsipēds</text:p>
      <text:p text:style-name="P1"><text:span text:style-name="T2">водоворот, позвонок</text:span> wēr­bulis</text:p>
      <text:p text:style-name="P1"><text:span text:style-name="T2">водопад</text:span> un­dakrūwis</text:p>
      <text:p text:style-name="P1"><text:span text:style-name="T2">водопровод</text:span> uńdawesna</text:p>
      <text:p text:style-name="P1"><text:span text:style-name="T2">водопровод­чик</text:span> uńdawesniks</text:p>
      <text:p text:style-name="P1"><text:span text:style-name="T2">водород</text:span> un­dennis</text:p>
      <text:p text:style-name="P1"><text:span text:style-name="T2">водоросль</text:span> alga</text:p>
      <text:p text:style-name="P1"><text:span text:style-name="T2">воевать, вой­ну вести</text:span> kareūtwei</text:p>
      <text:p text:style-name="P1"><text:span text:style-name="T2">военачальник</text:span> karewediks</text:p>
      <text:p text:style-name="P1"><text:span text:style-name="T2">военно-мор­ской флот</text:span> marīni</text:p>
      <text:p text:style-name="P1"><text:span text:style-name="T2">военное со­вещание</text:span> karewāitis</text:p>
      <text:p text:style-name="P1"><text:span text:style-name="T2">военнообя­занный</text:span> mil­itāriskas skalīseniks</text:p>
      <text:p text:style-name="P1"><text:span text:style-name="T2">военный (военнослужащ­ий)</text:span> militārs</text:p>
      <text:p text:style-name="P1"><text:span text:style-name="T2">военный aj</text:span> karriskas</text:p>
      <text:p text:style-name="P1"><text:span text:style-name="T2">военный aj</text:span> militāriskas</text:p>
      <text:p text:style-name="P1"><text:span text:style-name="T2">вожделеть</text:span> palaipsītun</text:p>
      <text:p text:style-name="P1"><text:span text:style-name="T2">вождь, гла­варь, предво­дитель, <text:s/>про­водник (тока)</text:span> wadūns</text:p>
      <text:p text:style-name="P1"><text:span text:style-name="T2">возвратится (домой)</text:span> kāi­mawartintun si</text:p>
      <text:p text:style-name="P1"><text:span text:style-name="T2">возвратиться</text:span> etwartīntun si</text:p>
      <text:p text:style-name="P1"><text:span text:style-name="T2">возвращатъ</text:span> etwārtai wartīntun</text:p>
      <text:p text:style-name="P1"><text:span text:style-name="T2">возвращение</text:span> etwartīnsna</text:p>
      <text:p text:style-name="P1"><text:span text:style-name="T2">возвысить, поднимать, поднять</text:span> er­lāngtun</text:p>
      <text:p text:style-name="P1"><text:span text:style-name="T2">возгорание, зажигание</text:span> en­degsnā</text:p>
      <text:p text:style-name="P1"><text:span text:style-name="T2">воздейство­вать (вызы­вая, произ-водить)</text:span> dīlintun</text:p>
      <text:p text:style-name="P1"><text:span text:style-name="T2">возделывать</text:span> entikīntun</text:p>
      <text:p text:style-name="P1"><text:span text:style-name="T2">воздух, пого­да</text:span> wins</text:p>
      <text:p text:style-name="P1"><text:span text:style-name="T2">воззвание</text:span> en­wakīsenis</text:p>
      <text:p text:style-name="P1"><text:span text:style-name="T2">возле, около, рядом с</text:span> pagār</text:p>
      <text:p text:style-name="P1"><text:span text:style-name="T2">возместить</text:span> et­tìkrintun</text:p>
      <text:p text:style-name="P1"><text:span text:style-name="T2">возмещение</text:span> etikrinsnā</text:p>
      <text:p text:style-name="P1"><text:span text:style-name="T2">возможность</text:span> mazīngisku</text:p>
      <text:p text:style-name="P1"><text:span text:style-name="T2">возможный</text:span> mazīngis</text:p>
      <text:p text:style-name="P1"><text:span text:style-name="T2">возмутитель­ный</text:span> ernertīmins</text:p>
      <text:p text:style-name="P1"><text:span text:style-name="T2">возмущение</text:span> ernertisnā</text:p>
      <text:p text:style-name="P1"><text:span text:style-name="T2">возникнуть, появиться,по­казаться (по­явиться)</text:span> tiktwei</text:p>
      <text:p text:style-name="P1"><text:span text:style-name="T2">возрождение</text:span> āntarsgimsenis</text:p>
      <text:p text:style-name="P1"><text:span text:style-name="T2">возрождение</text:span> etgīmsenis</text:p>
      <text:p text:style-name="P1"><text:span text:style-name="T2">возчик, воз­ница (телеги)</text:span> kellawezis</text:p>
      <text:p text:style-name="P1"><text:span text:style-name="T2">возчик, воз­ничий</text:span> weziks</text:p>
      <text:p text:style-name="P1"><text:span text:style-name="T2">воин</text:span> kareūsniks</text:p>
      <text:p text:style-name="P1"><text:span text:style-name="T2">воинская по­винность, воинская обязанность</text:span> militāriska skalīsnā</text:p>
      <text:p text:style-name="P1"><text:span text:style-name="T2">войлок</text:span> tūba</text:p>
      <text:p text:style-name="P1"><text:span text:style-name="T2">война</text:span> kareusnā</text:p>
      <text:p text:style-name="P1"><text:span text:style-name="T2">войско, ар­мия</text:span> karris</text:p>
      <text:p text:style-name="P1"><text:span text:style-name="T2">войти (присо­единиться через па­роль)</text:span> enlōgintun si</text:p>
      <text:p text:style-name="P1"><text:span text:style-name="T2">войти в пакт</text:span> paktītwei</text:p>
      <text:p text:style-name="P1"><text:span text:style-name="T2">вокзал</text:span> gelzāpintisdwars</text:p>
      <text:p text:style-name="P1"><text:span text:style-name="T2">вокруг (кру­гом); прибли­зительно, около (при­близительно), более или ме­нее</text:span> zūrgiskai</text:p>
      <text:p text:style-name="P1"><text:span text:style-name="T2">вокруг, около</text:span> zūrgi</text:p>
      <text:p text:style-name="P1"><text:span text:style-name="T2">Волга</text:span> Wōlga</text:p>
      <text:p text:style-name="P1"><text:span text:style-name="T2">волейбол</text:span> tīn­klaskugis</text:p>
      <text:p text:style-name="P1"><text:span text:style-name="T2">волейбол</text:span> wal­laibuls</text:p>
      <text:p text:style-name="P1"><text:span text:style-name="T2">волк</text:span> wilks</text:p>
      <text:p text:style-name="P1"><text:span text:style-name="T2">волна</text:span> bangā</text:p>
      <text:p text:style-name="P1"><text:span text:style-name="T2">волнение (воды)</text:span> ban­gausnā</text:p>
      <text:p text:style-name="P1"><text:span text:style-name="T2">волнение (пережива­ние)</text:span> seilasnā</text:p>
      <text:p text:style-name="P1"><text:span text:style-name="T2">волноваться (воде)</text:span> ban­gaūtwei</text:p>
      <text:p text:style-name="P1"><text:span text:style-name="T2">волноваться (переживать)</text:span> seīlatun si</text:p>
      <text:p text:style-name="P1"><text:span text:style-name="T2">волнушка (розовая вол­нушка)</text:span> ber̀zis­rickis</text:p>
      <text:p text:style-name="P1"><text:span text:style-name="T2">волокно, мо­чало</text:span> plāusan</text:p>
      <text:p text:style-name="P1"><text:span text:style-name="T2">волос</text:span> skebbelis</text:p>
      <text:p text:style-name="P1"><text:span text:style-name="T2">волосатая кожа, мех</text:span> skardā</text:p>
      <text:p text:style-name="P1"><text:span text:style-name="T2">волосистый, косматый</text:span> ske­belīngis</text:p>
      <text:p text:style-name="P1"><text:soft-page-break/><text:span text:style-name="T2">волость, уча­сток (около­ток)</text:span> pulka</text:p>
      <text:p text:style-name="P1"><text:span text:style-name="T2">волосяной (из конского волоса)</text:span> assu­tains</text:p>
      <text:p text:style-name="P1"><text:span text:style-name="T2">волосяной</text:span> skebelaīns</text:p>
      <text:p text:style-name="P1"><text:span text:style-name="T2">волчёнок</text:span> wilk­istin</text:p>
      <text:p text:style-name="P1"><text:span text:style-name="T2">волчица</text:span> wilki</text:p>
      <text:p text:style-name="P1"><text:span text:style-name="T2">волчник</text:span> skan­nulunks</text:p>
      <text:p text:style-name="P1"><text:span text:style-name="T2">вольфрам</text:span> wul­prams</text:p>
      <text:p text:style-name="P1"><text:span text:style-name="T2">воля, жела­ние</text:span> kwāits</text:p>
      <text:p text:style-name="P1"><text:span text:style-name="T2">Вомбжезьно, Бризен</text:span> Brīzens</text:p>
      <text:p text:style-name="P1"><text:span text:style-name="T2">вонзать, вты­кать, колоть, совать</text:span> bastun</text:p>
      <text:p text:style-name="P1"><text:span text:style-name="T2">вонзить, во­ткнуть, втиснуть</text:span> em­bastun</text:p>
      <text:p text:style-name="P1"><text:span text:style-name="T2">вонять, смер­деть</text:span> duktwei</text:p>
      <text:p text:style-name="P1"><text:span text:style-name="T2">воодушевить, вдохновить,восхитить</text:span> endāusintun</text:p>
      <text:p text:style-name="P1"><text:span text:style-name="T2">вооружать</text:span> ebēnrankintun</text:p>
      <text:p text:style-name="P1"><text:span text:style-name="T2">вооружение</text:span> ebenrankinsnā</text:p>
      <text:p text:style-name="P1"><text:span text:style-name="T2">вооруженные силы</text:span> wūlinsnas spārtis</text:p>
      <text:p text:style-name="P1"><text:span text:style-name="T2">вооруженный</text:span> ebēnrankints</text:p>
      <text:p text:style-name="P1"><text:span text:style-name="T2">воплотить</text:span> enkērmenintun</text:p>
      <text:p text:style-name="P1"><text:span text:style-name="T2">воплощение</text:span> inkarnaciōni</text:p>
      <text:p text:style-name="P1"><text:span text:style-name="T2">вопрос</text:span> prasīse­nis</text:p>
      <text:p text:style-name="P1"><text:span text:style-name="T2">вопросник, анкета</text:span> enkēti</text:p>
      <text:p text:style-name="P1"><text:span text:style-name="T2">вор</text:span> wags</text:p>
      <text:p text:style-name="P1"><text:span text:style-name="T2">ворковать</text:span> kur­rintwei</text:p>
      <text:p text:style-name="P1"><text:span text:style-name="T2">воробей</text:span> spur­glas</text:p>
      <text:p text:style-name="P1"><text:span text:style-name="T2">воровство, кража</text:span> rangsnā</text:p>
      <text:p text:style-name="P1"><text:span text:style-name="T2">ворон</text:span> wārnis</text:p>
      <text:p text:style-name="P1"><text:span text:style-name="T2">ворона</text:span> warni</text:p>
      <text:p text:style-name="P1"><text:span text:style-name="T2">воронка (взрывная во­ронка), взрывная во­ронка, ворон­ка от взрыва</text:span> bumbis ēngurkli</text:p>
      <text:p text:style-name="P1"><text:span text:style-name="T2">воронка под­дувала</text:span> garā</text:p>
      <text:p text:style-name="P1"><text:span text:style-name="T2">воронка</text:span> gurk­laīnan</text:p>
      <text:p text:style-name="P1"><text:span text:style-name="T2">воронковая сеть (намёт)</text:span> metrits</text:p>
      <text:p text:style-name="P1"><text:span text:style-name="T2">воронкооб­разная впа­дина</text:span> ēngurkli</text:p>
      <text:p text:style-name="P1"><text:span text:style-name="T2">воронкооб­разный</text:span> gurk­laīns</text:p>
      <text:p text:style-name="P1"><text:span text:style-name="T2">вороной (во­роной конь) NO</text:span> kīrsnis</text:p>
      <text:p text:style-name="P1"><text:span text:style-name="T2">ворота, гол</text:span> dwarris</text:p>
      <text:p text:style-name="P1"><text:span text:style-name="T2">воротить (по­валить), ва­лить (воро­тить), открыть (книгу), рас­крыть (книгу), свалить (на­валить), нава­лить (сва­лить)</text:span> wērstun</text:p>
      <text:p text:style-name="P1"><text:span text:style-name="T2">ворчать</text:span> mur­rautwei</text:p>
      <text:p text:style-name="P1"><text:span text:style-name="T2">ворчливый</text:span> murrawingis</text:p>
      <text:p text:style-name="P1"><text:span text:style-name="T2">восемнадца­тый</text:span> astō­nadesīmts</text:p>
      <text:p text:style-name="P1"><text:span text:style-name="T2">восемна­дцать</text:span> astō­nadesimt</text:p>
      <text:p text:style-name="P1"><text:span text:style-name="T2">восемь с по­ловиной</text:span> pusinewīntas</text:p>
      <text:p text:style-name="P1"><text:span text:style-name="T2">восемь</text:span> astōnei</text:p>
      <text:p text:style-name="P1"><text:span text:style-name="T2">восемь</text:span> astōnerei</text:p>
      <text:p text:style-name="P1"><text:span text:style-name="T2">восемьдесят</text:span> astōndesimts</text:p>
      <text:p text:style-name="P1"><text:span text:style-name="T2">восемьсот</text:span> astōnsimta</text:p>
      <text:p text:style-name="P1"><text:span text:style-name="T2">восемьсотый</text:span> astōnsimts</text:p>
      <text:p text:style-name="P1"><text:span text:style-name="T2">воск</text:span> waskas</text:p>
      <text:p text:style-name="P1"><text:span text:style-name="T2">воскресенье</text:span> nadīli</text:p>
      <text:p text:style-name="P1"><text:span text:style-name="T2">воспаление</text:span> endegsenis</text:p>
      <text:p text:style-name="P1"><text:span text:style-name="T2">воспитан­ность, поря­дочность (честность)</text:span> kānkstinsna</text:p>
      <text:p text:style-name="P1"><text:span text:style-name="T2">воспитатель</text:span> kānkstintajs</text:p>
      <text:p text:style-name="P1"><text:span text:style-name="T2">воспомина­ние</text:span> pamīnsna</text:p>
      <text:p text:style-name="P1"><text:span text:style-name="T2">воспомина­ние, память</text:span> paminisnā</text:p>
      <text:p text:style-name="P1"><text:span text:style-name="T2">воспрепят­ствование, помеха, нару­шение</text:span> kūmpin­sna</text:p>
      <text:p text:style-name="P1"><text:span text:style-name="T2">восприятие с симпатией</text:span> padingsnā</text:p>
      <text:p text:style-name="P1"><text:span text:style-name="T2">воссоздание, рекреация</text:span> eteikasnā</text:p>
      <text:p text:style-name="P1"><text:span text:style-name="T2">воссоздать</text:span> et­teikātun</text:p>
      <text:p text:style-name="P1"><text:span text:style-name="T2">восстание, бунт</text:span> senskisnā</text:p>
      <text:p text:style-name="P1"><text:span text:style-name="T2">восстать(про­тив)</text:span> senskītwei</text:p>
      <text:p text:style-name="P1"><text:span text:style-name="T2">восток</text:span> deināi</text:p>
      <text:p text:style-name="P1"><text:span text:style-name="T2">востоковед­ческий</text:span> ōrien­tālistiskas</text:p>
      <text:p text:style-name="P1"><text:span text:style-name="T2">Восточная Пруссия</text:span> Deināprusija</text:p>
      <text:p text:style-name="P1"><text:span text:style-name="T2">восточнобал­тийский</text:span> dēina­baltiskas</text:p>
      <text:p text:style-name="P1"><text:span text:style-name="T2">восточно­пруссец</text:span> deinaprusīns</text:p>
      <text:p text:style-name="P1"><text:span text:style-name="T2">восточно­прусска</text:span> deinaprusīni</text:p>
      <text:p text:style-name="P1"><text:span text:style-name="T2">восточно­прусский</text:span> deināprusiskas</text:p>
      <text:p text:style-name="P1"><text:span text:style-name="T2">восточный (ориенталь­ный)</text:span> deinaīniskas</text:p>
      <text:p text:style-name="P1"><text:span text:style-name="T2">Восточный Тимор</text:span> Dēinan­timōrs</text:p>
      <text:p text:style-name="P1"><text:span text:style-name="T2">восточный</text:span> dēiniskas</text:p>
      <text:p text:style-name="P1"><text:span text:style-name="T2">восхищаться</text:span> enstebbulautun</text:p>
      <text:p text:style-name="P1"><text:span text:style-name="T2">восьмерка</text:span> astōneta</text:p>
      <text:p text:style-name="P1"><text:span text:style-name="T2">восьмидеся­тый</text:span> astōndes­imts</text:p>
      <text:p text:style-name="P1"><text:span text:style-name="T2">восьмой</text:span> asmus</text:p>
      <text:p text:style-name="P1"><text:span text:style-name="T2">вот</text:span> stwi</text:p>
      <text:p text:style-name="P1"><text:span text:style-name="T2">воцарение</text:span> en­rikausnā</text:p>
      <text:p text:style-name="P1"><text:span text:style-name="T2">воцариться</text:span> enrikaūtwei</text:p>
      <text:p text:style-name="P1"><text:span text:style-name="T2">вошь</text:span> uts</text:p>
      <text:p text:style-name="P1"><text:span text:style-name="T2">вошь</text:span> wuts</text:p>
      <text:p text:style-name="P1"><text:span text:style-name="T2">впадать (вли­ваться, со­единяться), втечь, вте­кать, набе­жать (втечь), набраться (набежать просачи­ваясь)</text:span> preitek­twei</text:p>
      <text:p text:style-name="P1"><text:span text:style-name="T2">впадина, овраг</text:span> daubā</text:p>
      <text:p text:style-name="P1"><text:span text:style-name="T2">впасть в уны­ние, унывать</text:span> perdwigubātwei</text:p>
      <text:p text:style-name="P1"><text:span text:style-name="T2">вперед, наперед, за­ранее</text:span> ēmpirsin</text:p>
      <text:p text:style-name="P1"><text:span text:style-name="T2">впереди</text:span> ēm­pirzdan</text:p>
      <text:p text:style-name="P1"><text:span text:style-name="T2">впечатление</text:span> engnessenis</text:p>
      <text:p text:style-name="P1"><text:span text:style-name="T2">впечатление</text:span> prusnawīngisku</text:p>
      <text:p text:style-name="P1"><text:span text:style-name="T2">впечатление: оставить, произвести впечатление на</text:span> engnessenin segītun</text:p>
      <text:p text:style-name="P1"><text:span text:style-name="T2">впечатляю­щий</text:span> eng­nessewingis</text:p>
      <text:p text:style-name="P1"><text:span text:style-name="T2">вписатъ, за­писать (в, на)</text:span> enpeisātun</text:p>
      <text:p text:style-name="P1"><text:span text:style-name="T2">впитать, впи­тывать</text:span> absōr­bitun</text:p>
      <text:p text:style-name="P1"><text:span text:style-name="T2">впитаться, впитываться</text:span> ensūtwei</text:p>
      <text:p text:style-name="P1"><text:span text:style-name="T2">впрочем, к тому же</text:span> prēi ki­tan</text:p>
      <text:p text:style-name="P1"><text:span text:style-name="T2">впрыснуть (впрыснуть лекарство) acc, сделать укол (впрыс­нуть) gen</text:span> enšpriccintun</text:p>
      <text:p text:style-name="P1"><text:span text:style-name="T2">впятером</text:span> pēnkerinsun</text:p>
      <text:p text:style-name="P1"><text:span text:style-name="T2">враг</text:span> prēisiks</text:p>
      <text:p text:style-name="P1"><text:span text:style-name="T2">враждебный</text:span> prēisikiskas</text:p>
      <text:p text:style-name="P1"><text:span text:style-name="T2">вратарь</text:span> dwar­risargs</text:p>
      <text:p text:style-name="P1"><text:span text:style-name="T2">врач (врачи­ха)</text:span> ārstini</text:p>
      <text:p text:style-name="P1"><text:span text:style-name="T2">врач</text:span> ārsti</text:p>
      <text:p text:style-name="P1"><text:span text:style-name="T2">вращать, по­вернуть</text:span> pawartīntun</text:p>
      <text:p text:style-name="P1"><text:span text:style-name="T2">вред, урон</text:span> škūda</text:p>
      <text:p text:style-name="P1"><text:span text:style-name="T2">вредитель</text:span> škūdintajs</text:p>
      <text:p text:style-name="P1"><text:span text:style-name="T2">вредитель­ство</text:span> škūdinsna</text:p>
      <text:p text:style-name="P1"><text:span text:style-name="T2">вредить</text:span> škūd­intun</text:p>
      <text:p text:style-name="P1"><text:span text:style-name="T2">вредный, вредоносный</text:span> škūdewingis</text:p>
      <text:p text:style-name="P1"><text:span text:style-name="T2">врезать, над­резать</text:span> empjaū­tun</text:p>
      <text:p text:style-name="P1"><text:span text:style-name="T2">врезка</text:span> emp­jausnā</text:p>
      <text:p text:style-name="P1"><text:span text:style-name="T2">временно</text:span> kīs­mingiskai</text:p>
      <text:p text:style-name="P1"><text:span text:style-name="T2">временный</text:span> kīsmingiskas</text:p>
      <text:p text:style-name="P1"><text:span text:style-name="T2">время (пора), пора (час),час (пора)</text:span> kīsmus</text:p>
      <text:p text:style-name="P1"><text:span text:style-name="T2">время</text:span> kerdā</text:p>
      <text:p text:style-name="P1"><text:span text:style-name="T2">врожденный</text:span> engīmts</text:p>
      <text:p text:style-name="P1"><text:span text:style-name="T2">вручить, по­ручить</text:span> endātun</text:p>
      <text:p text:style-name="P1"><text:span text:style-name="T2">вручную</text:span> rānkiskai</text:p>
      <text:p text:style-name="P1"><text:span text:style-name="T2">вряд ли</text:span> ni anga</text:p>
      <text:p text:style-name="P1"><text:span text:style-name="T2">всадник, на­ездник</text:span> jajiks</text:p>
      <text:p text:style-name="P1"><text:span text:style-name="T2">всё + cp</text:span> aīnat</text:p>
      <text:p text:style-name="P1"><text:span text:style-name="T2">всё равно</text:span> ainawīdan</text:p>
      <text:p text:style-name="P1"><text:span text:style-name="T2">всё</text:span> wis</text:p>
      <text:p text:style-name="P1"><text:span text:style-name="T2">все</text:span> wisāi</text:p>
      <text:p text:style-name="P1"><text:span text:style-name="T2">все-таки</text:span> adder šlāit</text:p>
      <text:p text:style-name="P1"><text:span text:style-name="T2">всегда</text:span> wisad­dan</text:p>
      <text:p text:style-name="P1"><text:span text:style-name="T2">всего (и того)</text:span> en summai</text:p>
      <text:p text:style-name="P1"><text:span text:style-name="T2">вселиться (переселив­шись)</text:span> per­skītwei</text:p>
      <text:p text:style-name="P1"><text:span text:style-name="T2">всемером</text:span> septinnerinsun</text:p>
      <text:p text:style-name="P1"><text:span text:style-name="T2">всемогущий</text:span> wisamūkis</text:p>
      <text:p text:style-name="P1"><text:span text:style-name="T2">всемогущий</text:span> wisamuzīngis</text:p>
      <text:p text:style-name="P1"><text:span text:style-name="T2">всесторонний</text:span> wisapāusiskas</text:p>
      <text:p text:style-name="P1"><text:span text:style-name="T2">вскоре (в на­ступающее время) уме­реть F, скоро (в наступаю­щее время) умереть F</text:span> kukūk ni jau grī­mušasmu wīrst­wei</text:p>
      <text:p text:style-name="P1"><text:span text:style-name="T2">вскоре умрёт M, скоро умрётM</text:span> kukūk wīrst ni jau grī­muns</text:p>
      <text:p text:style-name="P1"><text:span text:style-name="T2">вскоре, скоро (вскоре)</text:span> dīwan</text:p>
      <text:p text:style-name="P1"><text:span text:style-name="T2">всосать, вса­сывать, засо­сать</text:span> endītun</text:p>
      <text:p text:style-name="P1"><text:span text:style-name="T2">вспахать</text:span> enar­tun</text:p>
      <text:p text:style-name="P1"><text:span text:style-name="T2">вспомнить</text:span> et­mīntun</text:p>
      <text:p text:style-name="P1"><text:span text:style-name="T2">вспомога­тельный, под­собный, слу­жебный (вспомога­тельный)</text:span> pa­galbas</text:p>
      <text:p text:style-name="P1"><text:span text:style-name="T2">вспотеть, пропотеть</text:span> prakāistwei</text:p>
      <text:p text:style-name="P1"><text:span text:style-name="T2">вспышка</text:span> blic­cis</text:p>
      <text:p text:style-name="P1"><text:span text:style-name="T2">вспять, на­зад, обратно (вспять)</text:span> atpenti</text:p>
      <text:p text:style-name="P1"><text:span text:style-name="T2">вставание, воскресение (из мертвых)</text:span> etskisnā</text:p>
      <text:p text:style-name="P1"><text:span text:style-name="T2">вставать, под­ниматься, воскресать</text:span> et­skītwei</text:p>
      <text:p text:style-name="P1"><text:span text:style-name="T2">вставить</text:span> en­statīntun</text:p>
      <text:p text:style-name="P1"><text:span text:style-name="T2">встретить</text:span> ebtiktun</text:p>
      <text:p text:style-name="P1"><text:span text:style-name="T2">встретиться</text:span> ebtiktun si</text:p>
      <text:p text:style-name="P1"><text:span text:style-name="T2">встреча (со­вещание)</text:span> ebtiksnā</text:p>
      <text:p text:style-name="P1"><text:span text:style-name="T2">встреча</text:span> ebtik­senis</text:p>
      <text:p text:style-name="P1"><text:span text:style-name="T2">вступление(введение), введение (вступление)</text:span> ēnwads</text:p>
      <text:p text:style-name="P1"><text:span text:style-name="T2">всякий,всяче­ский</text:span> wi­sawīdiskas</text:p>
      <text:p text:style-name="P1"><text:span text:style-name="T2">всячески</text:span> wi­sawīdai</text:p>
      <text:p text:style-name="P1"><text:span text:style-name="T2">всячески</text:span> wi­sawīdi</text:p>
      <text:p text:style-name="P1"><text:span text:style-name="T2">втиснуть, от­тиснуть</text:span> en­gnestun</text:p>
      <text:p text:style-name="P1"><text:span text:style-name="T2">вторичный</text:span> ān­trins</text:p>
      <text:p text:style-name="P1"><text:span text:style-name="T2">вторник</text:span> wisas­īdis</text:p>
      <text:p text:style-name="P1"><text:span text:style-name="T2">второй</text:span> āntars</text:p>
      <text:p text:style-name="P1"><text:span text:style-name="T2">втроем</text:span> treīsun</text:p>
      <text:p text:style-name="P1"><text:span text:style-name="T2">втулка</text:span> buksi</text:p>
      <text:p text:style-name="P1"><text:span text:style-name="T2">втянутый</text:span> en­tensīts</text:p>
      <text:p text:style-name="P1"><text:span text:style-name="T2">втянуть</text:span> enten­sītun</text:p>
      <text:p text:style-name="P1"><text:span text:style-name="T2">вуаль</text:span> zīdi</text:p>
      <text:p text:style-name="P1"><text:span text:style-name="T2">вулкан</text:span> wulkāns</text:p>
      <text:p text:style-name="P1"><text:span text:style-name="T2">вулъгарный</text:span> wulgārs</text:p>
      <text:p text:style-name="P1"><text:span text:style-name="T2">вход</text:span> enēisenis</text:p>
      <text:p text:style-name="P1"><text:span text:style-name="T2">входить, вой­ти</text:span> enēitwei</text:p>
      <text:p text:style-name="P1"><text:span text:style-name="T2">вчера</text:span> bītan</text:p>
      <text:p text:style-name="P1"><text:span text:style-name="T2">вчетвером</text:span> ketwerinsun</text:p>
      <text:p text:style-name="P1"><text:span text:style-name="T2">вшестером</text:span> uššerinsun</text:p>
      <text:p text:style-name="P1"><text:span text:style-name="T2">вы</text:span> jūs</text:p>
      <text:p text:style-name="P1"><text:span text:style-name="T2">выбить (вы­бить разбив, выбить вон), разбить (вы­бить)</text:span> izspīltun</text:p>
      <text:p text:style-name="P1"><text:span text:style-name="T2">выборы</text:span> rīnkawas</text:p>
      <text:p text:style-name="P1"><text:span text:style-name="T2">выбрать, вы­бирать</text:span> izrīnktun</text:p>
      <text:p text:style-name="P1"><text:span text:style-name="T2">выброситься, выпрыгнуть</text:span> izsāktwei</text:p>
      <text:p text:style-name="P1"><text:span text:style-name="T2">выбытие</text:span> izskisnā</text:p>
      <text:p text:style-name="P1"><text:span text:style-name="T2">вывезти</text:span> izwez­tun</text:p>
      <text:p text:style-name="P1"><text:span text:style-name="T2">вывесить, вы­вешивать</text:span> izk­abīntun</text:p>
      <text:p text:style-name="P1"><text:span text:style-name="T2">вывести</text:span> izwes­tun</text:p>
      <text:p text:style-name="P1"><text:span text:style-name="T2">вывинтить, вывернуть (вывинтить)</text:span> izwērbtun</text:p>
      <text:p text:style-name="P1"><text:span text:style-name="T2">вывод</text:span> rīpause­nis</text:p>
      <text:p text:style-name="P1"><text:span text:style-name="T2">выглядеть</text:span> per­waidīntwei</text:p>
      <text:p text:style-name="P1"><text:span text:style-name="T2">выглянуть из-за, выгляды­вать из-за, посмотреть через, смот­реть через</text:span> dirītwei</text:p>
      <text:p text:style-name="P1"><text:span text:style-name="T2">выгнутъ</text:span> dēng­tun</text:p>
      <text:p text:style-name="P1"><text:span text:style-name="T2">выгребная яма, помой­ная яма</text:span> guzeīns</text:p>
      <text:p text:style-name="P1"><text:span text:style-name="T2">выгрузисть, скачать (при­слать)</text:span> izkraūtun</text:p>
      <text:p text:style-name="P1"><text:span text:style-name="T2">выдавать себя за</text:span> izdātun si</text:p>
      <text:p text:style-name="P1"><text:span text:style-name="T2">выдавать себя за, при­творяться</text:span> mēntitun si</text:p>
      <text:p text:style-name="P1"><text:span text:style-name="T2">выдающий­ся, благород­ный</text:span> auktums</text:p>
      <text:p text:style-name="P1"><text:span text:style-name="T2">выдвижной ящик</text:span> skat­taukastens</text:p>
      <text:p text:style-name="P1"><text:span text:style-name="T2">выделанная кожа</text:span> siksnā</text:p>
      <text:p text:style-name="P1"><text:span text:style-name="T2">выделять (на­значать), определять(назначать), да­вать (определ­ять), по­святить</text:span> palīkitun</text:p>
      <text:p text:style-name="P1"><text:span text:style-name="T2">выдержать, выстоять (вы­держать)</text:span> izstalītun</text:p>
      <text:p text:style-name="P1"><text:span text:style-name="T2">выдох</text:span> izdwisis</text:p>
      <text:p text:style-name="P1"><text:span text:style-name="T2">выдра</text:span> ūdra</text:p>
      <text:p text:style-name="P1"><text:span text:style-name="T2">выдра</text:span> Wūdra</text:p>
      <text:p text:style-name="P1"><text:span text:style-name="T2">выдрать (вы­дирать), вы­дирать, вы­рвать (выдрать), оторвать, от­рывать</text:span> izraūtun</text:p>
      <text:p text:style-name="P1"><text:span text:style-name="T2">выдыхать, выдохнуть</text:span> izd­westun</text:p>
      <text:p text:style-name="P1"><text:span text:style-name="T2">выезд</text:span> izjasnā</text:p>
      <text:p text:style-name="P1"><text:span text:style-name="T2">выехать</text:span> izjātwei</text:p>
      <text:p text:style-name="P1"><text:span text:style-name="T2">выживший в морской ката­строфе</text:span> izlāikuns</text:p>
      <text:p text:style-name="P1"><text:span text:style-name="T2">вызвать</text:span> izwakī­tun</text:p>
      <text:p text:style-name="P1"><text:span text:style-name="T2">выздороветь, поправиться (выздоро­веть), про­правляться (выздоравли­вать)</text:span> kailūstin­twei</text:p>
      <text:p text:style-name="P1"><text:span text:style-name="T2">вызов (вызов в суд), при­зыв (призыв в армию), на­бор (набор в армию)</text:span> prei­wakisnā</text:p>
      <text:p text:style-name="P1"><text:span text:style-name="T2">вызов</text:span> izwakīse­nis</text:p>
      <text:p text:style-name="P1"><text:span text:style-name="T2">вызывать пердение</text:span> pērdintun</text:p>
      <text:p text:style-name="P1"><text:span text:style-name="T2">выйти (отсо­единиться)</text:span> izlōgintun si</text:p>
      <text:p text:style-name="P1"><text:span text:style-name="T2">выйти, уйти (выйти)</text:span> izēitwei</text:p>
      <text:p text:style-name="P1"><text:span text:style-name="T2">выключатель</text:span> klaūwiks</text:p>
      <text:p text:style-name="P1"><text:span text:style-name="T2">выключить (выклю-чателем)</text:span> izk­laūtun</text:p>
      <text:p text:style-name="P1"><text:span text:style-name="T2">выключить звук</text:span> izklaūtun gērdan</text:p>
      <text:p text:style-name="P1"><text:span text:style-name="T2">выкопать</text:span> izkaptun</text:p>
      <text:p text:style-name="P1"><text:span text:style-name="T2">выкрикнуть, вызвать</text:span> izwek­tun</text:p>
      <text:p text:style-name="P1"><text:span text:style-name="T2">выкручивать (отжимать), отжимать (вы­жимать, вы­кручивать)</text:span> iz­grēnztun</text:p>
      <text:p text:style-name="P1"><text:span text:style-name="T2">выкручивать­ся (от)</text:span> izwīngtwei</text:p>
      <text:p text:style-name="P1"><text:span text:style-name="T2">выкупить</text:span> izkāuptun</text:p>
      <text:p text:style-name="P1"><text:span text:style-name="T2">вылет (отлет)</text:span> izskrāisenis</text:p>
      <text:p text:style-name="P1"><text:span text:style-name="T2">вылететь</text:span> izskrāistwei</text:p>
      <text:p text:style-name="P1"><text:span text:style-name="T2">вылинять, вы­цвести, вы­цветать</text:span> aubār­wintun si</text:p>
      <text:p text:style-name="P1"><text:span text:style-name="T2">вылить вон, выкинуть, вы­бросить вон,выворо­тить вон</text:span> gūztun</text:p>
      <text:p text:style-name="P1"><text:span text:style-name="T2">вылить, про­лить</text:span> izlaītun</text:p>
      <text:p text:style-name="P1"><text:span text:style-name="T2">выломать, разломать (на куски), пере­ломать</text:span> izlamtun</text:p>
      <text:p text:style-name="P1"><text:span text:style-name="T2">выломок, брешь</text:span> izlamse­nis</text:p>
      <text:p text:style-name="P1"><text:span text:style-name="T2">выманить, <text:s/>выудить</text:span> au­paikītun</text:p>
      <text:p text:style-name="P1"><text:span text:style-name="T2">вымпел</text:span> penōn</text:p>
      <text:p text:style-name="P1"><text:span text:style-name="T2">вымя</text:span> wūdmen</text:p>
      <text:p text:style-name="P1"><text:span text:style-name="T2">выносливо</text:span> izstalīwingi</text:p>
      <text:p text:style-name="P1"><text:span text:style-name="T2">выносли­вость</text:span> izstalīwingisku</text:p>
      <text:p text:style-name="P1"><text:soft-page-break/><text:span text:style-name="T2">выносливый</text:span> izstalīwingis</text:p>
      <text:p text:style-name="P1"><text:span text:style-name="T2">вынырнуть</text:span> iznirtwei</text:p>
      <text:p text:style-name="P1"><text:span text:style-name="T2">выполнение, осуществление, исполне­ние (осуще­ствление)</text:span> izpil­ninsnā</text:p>
      <text:p text:style-name="P1"><text:span text:style-name="T2">выполнимый</text:span> izpilninamins</text:p>
      <text:p text:style-name="P1"><text:span text:style-name="T2">выполнить, осуществить, исполнить (осуще­ствить), вы­полнить</text:span> izpiľn­intun</text:p>
      <text:p text:style-name="P1"><text:span text:style-name="T2">выполнять (практико­вать), дер­жать</text:span> laikātun</text:p>
      <text:p text:style-name="P1"><text:span text:style-name="T2">выпрямив­шийся, вы­прямленный</text:span> etkūmps</text:p>
      <text:p text:style-name="P1"><text:span text:style-name="T2">выпрямить</text:span> en­tìkrintun</text:p>
      <text:p text:style-name="P1"><text:span text:style-name="T2">выпрямиться</text:span> etkūmptwei</text:p>
      <text:p text:style-name="P1"><text:span text:style-name="T2">выпуклость</text:span> paskijā</text:p>
      <text:p text:style-name="P1"><text:span text:style-name="T2">выпуклый</text:span> paskījawingis</text:p>
      <text:p text:style-name="P1"><text:span text:style-name="T2">выпь</text:span> ipruḿbus</text:p>
      <text:p text:style-name="P1"><text:span text:style-name="T2">выражение</text:span> iz­bilīsenis</text:p>
      <text:p text:style-name="P1"><text:span text:style-name="T2">выражение</text:span> iz­bilisnā</text:p>
      <text:p text:style-name="P1"><text:span text:style-name="T2">выразить</text:span> izbilī­tun</text:p>
      <text:p text:style-name="P1"><text:span text:style-name="T2">вырасти (взрослеть)</text:span> eraūgtwei</text:p>
      <text:p text:style-name="P1"><text:span text:style-name="T2">вырасти</text:span> iza­ūgtwei</text:p>
      <text:p text:style-name="P1"><text:span text:style-name="T2">выращивать</text:span> paaugīntun</text:p>
      <text:p text:style-name="P1"><text:span text:style-name="T2">вырезать</text:span> izp­jaūtun</text:p>
      <text:p text:style-name="P1"><text:span text:style-name="T2">выровнять</text:span> izlīgintun</text:p>
      <text:p text:style-name="P1"><text:span text:style-name="T2">выродиться, дегенерировать</text:span> degenerītwei</text:p>
      <text:p text:style-name="P1"><text:span text:style-name="T2">выродок, де­генерат</text:span> izgīmti­nis</text:p>
      <text:p text:style-name="P1"><text:span text:style-name="T2">высадить (с), высаживать (с), отменить, снять (от-менить)</text:span> au­sadīntun</text:p>
      <text:p text:style-name="P1"><text:span text:style-name="T2">выселение</text:span> izskajinsnā</text:p>
      <text:p text:style-name="P1"><text:span text:style-name="T2">выселить</text:span> izskajjintun</text:p>
      <text:p text:style-name="P1"><text:span text:style-name="T2">выселиться</text:span> izskītwei</text:p>
      <text:p text:style-name="P1"><text:span text:style-name="T2">высиживать (выводить птенцов)</text:span> perī­tun</text:p>
      <text:p text:style-name="P1"><text:span text:style-name="T2">высказаться</text:span> tarītun</text:p>
      <text:p text:style-name="P1"><text:span text:style-name="T2">высказыва­ние, послови­ца</text:span> bilisnā</text:p>
      <text:p text:style-name="P1"><text:span text:style-name="T2">выскользнуть (шмыгнуть прочь)</text:span> ausmit­tintwei</text:p>
      <text:p text:style-name="P1"><text:span text:style-name="T2">выскользнуть</text:span> izlīstwei</text:p>
      <text:p text:style-name="P1"><text:span text:style-name="T2">выслать</text:span> iztengīntun</text:p>
      <text:p text:style-name="P1"><text:span text:style-name="T2">выслушать</text:span> paklausītun</text:p>
      <text:p text:style-name="P1"><text:span text:style-name="T2">выслушивае­мый</text:span> pak­lausīmins</text:p>
      <text:p text:style-name="P1"><text:span text:style-name="T2">выслушива­ние</text:span> paklausisnā</text:p>
      <text:p text:style-name="P1"><text:span text:style-name="T2">высмеять, вы­смеивать</text:span> per­glaūdintun</text:p>
      <text:p text:style-name="P1"><text:span text:style-name="T2">высокий</text:span> aūkts</text:p>
      <text:p text:style-name="P1"><text:span text:style-name="T2">высокий, воз­вышенный</text:span> auktims</text:p>
      <text:p text:style-name="P1"><text:span text:style-name="T2">Высокоува­жаемый (Маг­нифиценция) Ректор</text:span> Mag­nificēncija</text:p>
      <text:p text:style-name="P1"><text:span text:style-name="T2">высота (гео­метрическая)</text:span> aūktini</text:p>
      <text:p text:style-name="P1"><text:span text:style-name="T2">высота</text:span> aūktan</text:p>
      <text:p text:style-name="P1"><text:span text:style-name="T2">выставить (выставить напоказ), вы­ставлять (вы­ставлять на­показ)</text:span> izsadīn­tun</text:p>
      <text:p text:style-name="P1"><text:span text:style-name="T2">выставка</text:span> izsadīnsna</text:p>
      <text:p text:style-name="P1"><text:span text:style-name="T2">выстрел</text:span> šaūse­nis</text:p>
      <text:p text:style-name="P1"><text:span text:style-name="T2">выстругать</text:span> iz­drāztun</text:p>
      <text:p text:style-name="P1"><text:span text:style-name="T2">высыпать, рассыпать</text:span> iz­suptun</text:p>
      <text:p text:style-name="P1"><text:span text:style-name="T2">высыпаться, рассыпаться</text:span> izsuptun si</text:p>
      <text:p text:style-name="P1"><text:span text:style-name="T2">вытекать на­ружу, высту­пать (выте­кать) (на по­верхность), выходить из берегов</text:span> piltwei</text:p>
      <text:p text:style-name="P1"><text:span text:style-name="T2">вытереть (об­тереть), выти­рать (обти­рать), об­тереть, обти­рать</text:span> ebtīrintun</text:p>
      <text:p text:style-name="P1"><text:span text:style-name="T2">вытереть, вы­тирать</text:span> tīrintun</text:p>
      <text:p text:style-name="P1"><text:span text:style-name="T2">вытолкнуть</text:span> izkūmpintun</text:p>
      <text:p text:style-name="P1"><text:span text:style-name="T2">выть</text:span> kāuktwei</text:p>
      <text:p text:style-name="P1"><text:span text:style-name="T2">вытяжное окно</text:span> atkadis</text:p>
      <text:p text:style-name="P1"><text:span text:style-name="T2">вытянуть (вы­тащить)</text:span> izwīlk­tun</text:p>
      <text:p text:style-name="P1"><text:span text:style-name="T2">вытянуть (растянуть), растянуть</text:span> iztēnstun</text:p>
      <text:p text:style-name="P1"><text:span text:style-name="T2">вытянуться</text:span> iztēnstun si</text:p>
      <text:p text:style-name="P1"><text:span text:style-name="T2">выучить (научиться), научиться</text:span> iz­mukīntun si</text:p>
      <text:p text:style-name="P1"><text:span text:style-name="T2">выход</text:span> izēisenis</text:p>
      <text:p text:style-name="P1"><text:span text:style-name="T2">выходец</text:span> izwāndraweniks</text:p>
      <text:p text:style-name="P1"><text:span text:style-name="T2">выходить в кандидаты</text:span> kandidītwei</text:p>
      <text:p text:style-name="P1"><text:span text:style-name="T2">выходица</text:span> izwāndraweniki</text:p>
      <text:p text:style-name="P1"><text:span text:style-name="T2">вычеркнуть</text:span> izglāubtun</text:p>
      <text:p text:style-name="P1"><text:span text:style-name="T2">вычислять</text:span> ebrekkenautun</text:p>
      <text:p text:style-name="P1"><text:span text:style-name="T2">вычитание</text:span> etimsnā</text:p>
      <text:p text:style-name="P1"><text:span text:style-name="T2">вышвырнуть, выстрелить</text:span> izšaūtun</text:p>
      <text:p text:style-name="P1"><text:span text:style-name="T2">вышеупомя­нутый</text:span> aūktais paminīts</text:p>
      <text:p text:style-name="P1"><text:span text:style-name="T2">вышивать</text:span> izwiddautun</text:p>
      <text:p text:style-name="P1"><text:span text:style-name="T2">вышивка</text:span> izwiddausenis</text:p>
      <text:p text:style-name="P1"><text:span text:style-name="T2">выяснить</text:span> izeīskintun</text:p>
      <text:p text:style-name="P1"><text:span text:style-name="T2">Вьетнам</text:span> Wiet­nāms</text:p>
      <text:p text:style-name="P1"><text:span text:style-name="T2">вяз</text:span> skīrptus</text:p>
      <text:p text:style-name="P1"><text:span text:style-name="T2">вяз</text:span> winksna</text:p>
      <text:p text:style-name="P1"><text:span text:style-name="T2">вязальщица</text:span> wanzātaja</text:p>
      <text:p text:style-name="P1"><text:span text:style-name="T2">вязание (вя­заное)</text:span> wanzāsenis</text:p>
      <text:p text:style-name="P1"><text:span text:style-name="T2">вязание (спи­цами)</text:span> wanzasnā</text:p>
      <text:p text:style-name="P1"><text:span text:style-name="T2">вязатъ (из шерсти)</text:span> sen­winztun</text:p>
      <text:p text:style-name="P1"><text:span text:style-name="T2">вязатъ (узлом), вя­затъ (из шер­сти)</text:span> winztun</text:p>
      <text:p text:style-name="P1"><text:span text:style-name="T2">вязать (узла­ми, в цепь), связывать (узлами, в цепь), зани­маться вяза­нием</text:span> wanzātun</text:p>
      <text:p text:style-name="P1"><text:span text:style-name="T2">вязкий, тягу­чий</text:span> klāmpus</text:p>
      <text:p text:style-name="P1"><text:span text:style-name="T2">вязкость</text:span> wiskōzitati</text:p>
      <text:p text:style-name="P1"><text:span text:style-name="T2">вязнуть</text:span> klīmptwei</text:p>
      <text:p text:style-name="P1"><text:span text:style-name="T2">вязнуть, увяз­нуть, прова­литься</text:span> grīmztwei</text:p>
      <text:p text:style-name="P1"><text:span text:style-name="T2">вянуть, увя­дать</text:span> wīstwei</text:p>
      <text:p text:style-name="P1"><text:span text:style-name="T2">вяхирь</text:span> kēukars</text:p>
      <text:p text:style-name="P1"><text:span text:style-name="T2">га га га IJ</text:span> ga ga</text:p>
      <text:p text:style-name="P1"><text:span text:style-name="T2">Габон</text:span> Gabūns</text:p>
      <text:p text:style-name="P1"><text:span text:style-name="T2">гав гав IJ</text:span> wāu wāu</text:p>
      <text:p text:style-name="P1"><text:span text:style-name="T2">Гавды</text:span> Gaudēi</text:p>
      <text:p text:style-name="P1"><text:span text:style-name="T2">гавкать (огрызаться), прогавкать (огрызаться), огрызаться, огрызнуться, облаивать (обругать)</text:span> wāuwautwei</text:p>
      <text:p text:style-name="P1"><text:span text:style-name="T2">гагара</text:span> kērka</text:p>
      <text:p text:style-name="P1"><text:span text:style-name="T2">гадалка</text:span> bur­rewini</text:p>
      <text:p text:style-name="P1"><text:span text:style-name="T2">гадать (воро­жить), воро­жить</text:span> burtautwei</text:p>
      <text:p text:style-name="P1"><text:span text:style-name="T2">гадать, пред­полагать, предполо­жить</text:span> gudātun</text:p>
      <text:p text:style-name="P1"><text:span text:style-name="T2">гадюка</text:span> āngs</text:p>
      <text:p text:style-name="P1"><text:span text:style-name="T2">газ</text:span> gazzan</text:p>
      <text:p text:style-name="P1"><text:span text:style-name="T2">газета</text:span> awīzi</text:p>
      <text:p text:style-name="P1"><text:span text:style-name="T2">газированная вода</text:span> gazītan un­dan</text:p>
      <text:p text:style-name="P1"><text:span text:style-name="T2">газированная вода</text:span> sōdasun­dan</text:p>
      <text:p text:style-name="P1"><text:span text:style-name="T2">газовая плита</text:span> gazasgarā</text:p>
      <text:p text:style-name="P1"><text:span text:style-name="T2">Гаити</text:span> Haīti</text:p>
      <text:p text:style-name="P1"><text:span text:style-name="T2">Гайана</text:span> Gujāna</text:p>
      <text:p text:style-name="P1"><text:span text:style-name="T2">гайка</text:span> skrūwin­muti</text:p>
      <text:p text:style-name="P1"><text:span text:style-name="T2">галактика</text:span> galaksi</text:p>
      <text:p text:style-name="P1"><text:span text:style-name="T2">галеон</text:span> galiōnis</text:p>
      <text:p text:style-name="P1"><text:span text:style-name="T2">галерея</text:span> galarīja</text:p>
      <text:p text:style-name="P1"><text:span text:style-name="T2">галинд (голя­дец)</text:span> galindis</text:p>
      <text:p text:style-name="P1"><text:span text:style-name="T2">галиндка</text:span> galin­dini</text:p>
      <text:p text:style-name="P1"><text:span text:style-name="T2">галка</text:span> kutē</text:p>
      <text:p text:style-name="P1"><text:span text:style-name="T2">галл</text:span> gālis</text:p>
      <text:p text:style-name="P1"><text:span text:style-name="T2">Галлия</text:span> Gālija</text:p>
      <text:p text:style-name="P1"><text:span text:style-name="T2">галстук</text:span> krawatti</text:p>
      <text:p text:style-name="P1"><text:span text:style-name="T2">гамак</text:span> kabba­mati</text:p>
      <text:p text:style-name="P1"><text:span text:style-name="T2">Гамбия</text:span> Gam­bija</text:p>
      <text:p text:style-name="P1"><text:span text:style-name="T2">Гамбург</text:span> Am­būks</text:p>
      <text:p text:style-name="P1"><text:span text:style-name="T2">Гана</text:span> Gāna</text:p>
      <text:p text:style-name="P1"><text:span text:style-name="T2">гандбол</text:span> rānkaskugis</text:p>
      <text:p text:style-name="P1"><text:span text:style-name="T2">гантеля, гиря (гантеля)</text:span> antelli</text:p>
      <text:p text:style-name="P1"><text:span text:style-name="T2">гараж</text:span> garāži</text:p>
      <text:p text:style-name="P1"><text:span text:style-name="T2">гармоничный, гармониче­ский</text:span> har­mōniskas</text:p>
      <text:p text:style-name="P1"><text:span text:style-name="T2">гарнизон</text:span> gar­nizōni</text:p>
      <text:p text:style-name="P1"><text:span text:style-name="T2">гасить</text:span> gasīntun</text:p>
      <text:p text:style-name="P1"><text:span text:style-name="T2">гаснуть, уга­сать</text:span> gestwei</text:p>
      <text:p text:style-name="P1"><text:span text:style-name="T2">гаубица</text:span> haubicci</text:p>
      <text:p text:style-name="P1"><text:span text:style-name="T2">Гауя</text:span> Gaūja</text:p>
      <text:p text:style-name="P1"><text:span text:style-name="T2">Гватемала</text:span> Gwatemāla</text:p>
      <text:p text:style-name="P1"><text:span text:style-name="T2">Гвиана, Французская Гвиана</text:span> Prancōziska Gu­jāna</text:p>
      <text:p text:style-name="P1"><text:span text:style-name="T2">Гвинея</text:span> Gwinēja</text:p>
      <text:p text:style-name="P1"><text:span text:style-name="T2">Гвинея-Бисау</text:span> Gwinēja Bissas</text:p>
      <text:p text:style-name="P1"><text:span text:style-name="T2">гвоздика</text:span> nag­ellika</text:p>
      <text:p text:style-name="P1"><text:span text:style-name="T2">гвоздь же­лезный</text:span> krāmp­tis</text:p>
      <text:p text:style-name="P1"><text:span text:style-name="T2">гвоздь под­ковный</text:span> sags</text:p>
      <text:p text:style-name="P1"><text:span text:style-name="T2">Гданьск</text:span> Gudānits</text:p>
      <text:p text:style-name="P1"><text:span text:style-name="T2">где-либо еще</text:span> kitakwēi</text:p>
      <text:p text:style-name="P1"><text:span text:style-name="T2">где-то</text:span> ainuntk­wei</text:p>
      <text:p text:style-name="P1"><text:span text:style-name="T2">где, куда</text:span> kwēi</text:p>
      <text:p text:style-name="P1"><text:span text:style-name="T2">гебраист</text:span> ebrājists</text:p>
      <text:p text:style-name="P1"><text:span text:style-name="T2">гебраистика</text:span> ebrājistiki</text:p>
      <text:p text:style-name="P1"><text:span text:style-name="T2">ген</text:span> gēnan</text:p>
      <text:p text:style-name="P1"><text:span text:style-name="T2">генерал</text:span> gen­erāls</text:p>
      <text:p text:style-name="P1"><text:span text:style-name="T2">генералитет</text:span> generalitāti</text:p>
      <text:p text:style-name="P1"><text:span text:style-name="T2">генеральный</text:span> generāls</text:p>
      <text:p text:style-name="P1"><text:span text:style-name="T2">генерировать</text:span> generītun</text:p>
      <text:p text:style-name="P1"><text:span text:style-name="T2">генетика</text:span> genētiki</text:p>
      <text:p text:style-name="P1"><text:span text:style-name="T2">генетический</text:span> genētiskas</text:p>
      <text:p text:style-name="P1"><text:span text:style-name="T2">гениальный</text:span> geniāls</text:p>
      <text:p text:style-name="P1"><text:span text:style-name="T2">гений</text:span> gēniws</text:p>
      <text:p text:style-name="P1"><text:span text:style-name="T2">геноцид</text:span> amžasgalinsna</text:p>
      <text:p text:style-name="P1"><text:span text:style-name="T2">геноцид</text:span> genō­cidi</text:p>
      <text:p text:style-name="P1"><text:span text:style-name="T2">Генрих</text:span> Endriks</text:p>
      <text:p text:style-name="P1"><text:span text:style-name="T2">географ</text:span> geō­grafs</text:p>
      <text:p text:style-name="P1"><text:span text:style-name="T2">географиче­ский</text:span> geō­grafiskas</text:p>
      <text:p text:style-name="P1"><text:span text:style-name="T2">география</text:span> geōgrafija</text:p>
      <text:p text:style-name="P1"><text:span text:style-name="T2">геометриче­ский</text:span> geōmetriskas</text:p>
      <text:p text:style-name="P1"><text:span text:style-name="T2">геометрия</text:span> geōmetrija</text:p>
      <text:p text:style-name="P1"><text:span text:style-name="T2">гепард</text:span> gēpar­dus</text:p>
      <text:p text:style-name="P1"><text:span text:style-name="T2">геральдика</text:span> heraldiki</text:p>
      <text:p text:style-name="P1"><text:span text:style-name="T2">герань</text:span> gerānija</text:p>
      <text:p text:style-name="P1"><text:span text:style-name="T2">герб</text:span> ērbi</text:p>
      <text:p text:style-name="P1"><text:span text:style-name="T2">Гердауэн (Железнодо­рожный), Железнодорожн­ый</text:span> Gēr­dawa</text:p>
      <text:p text:style-name="P1"><text:span text:style-name="T2">германец</text:span> ger­māns</text:p>
      <text:p text:style-name="P1"><text:span text:style-name="T2">германизм</text:span> germānismus</text:p>
      <text:p text:style-name="P1"><text:span text:style-name="T2">германист</text:span> ger­mānists</text:p>
      <text:p text:style-name="P1"><text:span text:style-name="T2">германистика</text:span> germānistiki</text:p>
      <text:p text:style-name="P1"><text:span text:style-name="T2">Германия</text:span> Mik­skātauta</text:p>
      <text:p text:style-name="P1"><text:span text:style-name="T2">германский</text:span> germāniskas</text:p>
      <text:p text:style-name="P1"><text:span text:style-name="T2">герметиче­ский</text:span> her­mētiskas</text:p>
      <text:p text:style-name="P1"><text:span text:style-name="T2">герой</text:span> erōjs</text:p>
      <text:p text:style-name="P1"><text:span text:style-name="T2">герцог</text:span> ercōgs</text:p>
      <text:p text:style-name="P1"><text:span text:style-name="T2">герцогиня, княгиня</text:span> er­cōgini</text:p>
      <text:p text:style-name="P1"><text:span text:style-name="T2">герцогство, великое кня­жество</text:span> er­cōgista</text:p>
      <text:p text:style-name="P1"><text:span text:style-name="T2">гибель</text:span> niksnā</text:p>
      <text:p text:style-name="P1"><text:span text:style-name="T2">гибель</text:span> zusnā</text:p>
      <text:p text:style-name="P1"><text:span text:style-name="T2">гибкий</text:span> lānkewingis</text:p>
      <text:p text:style-name="P1"><text:span text:style-name="T2">гиблый, ги­бельный</text:span> nīkewingis</text:p>
      <text:p text:style-name="P1"><text:span text:style-name="T2">гибнуть, поги­бать, погиб­нуть</text:span> zūtwei</text:p>
      <text:p text:style-name="P1"><text:span text:style-name="T2">Гибралтар</text:span> Gibrāltars</text:p>
      <text:p text:style-name="P1"><text:span text:style-name="T2">гибрид</text:span> hibrīdi</text:p>
      <text:p text:style-name="P1"><text:span text:style-name="T2">гигант</text:span> gigānts</text:p>
      <text:p text:style-name="P1"><text:span text:style-name="T2">гигантский, огромный</text:span> gigāntiskas</text:p>
      <text:p text:style-name="P1"><text:span text:style-name="T2">гиена</text:span> hiēna</text:p>
      <text:p text:style-name="P1"><text:span text:style-name="T2">гильза</text:span> ilzi</text:p>
      <text:p text:style-name="P1"><text:span text:style-name="T2">гимн</text:span> himnus</text:p>
      <text:p text:style-name="P1"><text:span text:style-name="T2">гимназия</text:span> gim­nāzijan</text:p>
      <text:p text:style-name="P1"><text:span text:style-name="T2">гимнаст</text:span> tur­nenīks</text:p>
      <text:p text:style-name="P1"><text:span text:style-name="T2">гимнастика</text:span> Turnan</text:p>
      <text:p text:style-name="P1"><text:span text:style-name="T2">гимнастка</text:span> tur­nenīki</text:p>
      <text:p text:style-name="P1"><text:span text:style-name="T2">гипотеза</text:span> hipōtezi</text:p>
      <text:p text:style-name="P1"><text:span text:style-name="T2">гипс</text:span> mēilis</text:p>
      <text:p text:style-name="P1"><text:span text:style-name="T2">гитара</text:span> gitarri</text:p>
      <text:p text:style-name="P1"><text:span text:style-name="T2">глава (раз­дел)</text:span> palazīnsna</text:p>
      <text:p text:style-name="P1"><text:span text:style-name="T2">глава се­мейства</text:span> but­tataws</text:p>
      <text:p text:style-name="P1"><text:span text:style-name="T2">главный</text:span> gal­was</text:p>
      <text:p text:style-name="P1"><text:span text:style-name="T2">глагол</text:span> werban</text:p>
      <text:p text:style-name="P1"><text:span text:style-name="T2">гладильная доска</text:span> lāidiluba</text:p>
      <text:p text:style-name="P1"><text:span text:style-name="T2">гладить (утю­жить), утю­жить</text:span> lāiditun</text:p>
      <text:p text:style-name="P1"><text:span text:style-name="T2">гладкость, ра­венство</text:span> līgu</text:p>
      <text:p text:style-name="P1"><text:span text:style-name="T2">глаз</text:span> aks</text:p>
      <text:p text:style-name="P1"><text:span text:style-name="T2">глазурь (гла­зурь конди­терская)</text:span> lukkeris</text:p>
      <text:p text:style-name="P1"><text:span text:style-name="T2">гласность</text:span> perōnewingisku</text:p>
      <text:p text:style-name="P1"><text:span text:style-name="T2">гласный (звук), глас­ная (буква)</text:span> wōkals</text:p>
      <text:p text:style-name="P1"><text:span text:style-name="T2">глашатай, вестник</text:span> erōlds</text:p>
      <text:p text:style-name="P1"><text:span text:style-name="T2">глина</text:span> lāidis</text:p>
      <text:p text:style-name="P1"><text:span text:style-name="T2">глинозем</text:span> laisā</text:p>
      <text:p text:style-name="P1"><text:span text:style-name="T2">глобальный</text:span> glōbals</text:p>
      <text:p text:style-name="P1"><text:span text:style-name="T2">глоток</text:span> gersenis</text:p>
      <text:p text:style-name="P1"><text:span text:style-name="T2">глохнуть</text:span> kūrst­wei</text:p>
      <text:p text:style-name="P1"><text:span text:style-name="T2">глубина</text:span> gillisku</text:p>
      <text:p text:style-name="P1"><text:span text:style-name="T2">глубокий</text:span> gillus</text:p>
      <text:p text:style-name="P1"><text:span text:style-name="T2">глубь, глуби­на</text:span> giluwā</text:p>
      <text:p text:style-name="P1"><text:span text:style-name="T2">глупый</text:span> glūps</text:p>
      <text:p text:style-name="P1"><text:span text:style-name="T2">глупый</text:span> pāiks</text:p>
      <text:p text:style-name="P1"><text:span text:style-name="T2">глухарь</text:span> medenīks tattar­was</text:p>
      <text:p text:style-name="P1"><text:span text:style-name="T2">глухой (глу­хой соглас­ный)</text:span> nigēr­dawingis</text:p>
      <text:p text:style-name="P1"><text:span text:style-name="T2">глухой шипя­щий, после которого ни­когда не произносится и не пишется e, но только a</text:span> Š</text:p>
      <text:p text:style-name="P1"><text:span text:style-name="T2">глухой</text:span> dussaws</text:p>
      <text:p text:style-name="P1"><text:span text:style-name="T2">глухой</text:span> kūrts</text:p>
      <text:p text:style-name="P1"><text:span text:style-name="T2">глухота</text:span> kūrtan</text:p>
      <text:p text:style-name="P1"><text:span text:style-name="T2">глушитель</text:span> talī­tajs</text:p>
      <text:p text:style-name="P1"><text:span text:style-name="T2">глыба, ком</text:span> lāisinis</text:p>
      <text:p text:style-name="P1"><text:span text:style-name="T2">гнать</text:span> gūntun</text:p>
      <text:p text:style-name="P1"><text:span text:style-name="T2">гнаться (за)</text:span> spītwei</text:p>
      <text:p text:style-name="P1"><text:span text:style-name="T2">гнев, злость</text:span> nērti</text:p>
      <text:p text:style-name="P1"><text:span text:style-name="T2">гневать, злить, возму­щать</text:span> ernertītun</text:p>
      <text:p text:style-name="P1"><text:span text:style-name="T2">гневный</text:span> nērtingis</text:p>
      <text:p text:style-name="P1"><text:span text:style-name="T2">гнедой</text:span> brūnis</text:p>
      <text:p text:style-name="P1"><text:span text:style-name="T2">гнездиться</text:span> ligzdautwei</text:p>
      <text:p text:style-name="P1"><text:span text:style-name="T2">гнездо</text:span> ligzdan</text:p>
      <text:p text:style-name="P1"><text:span text:style-name="T2">гнилой</text:span> puwwuns</text:p>
      <text:p text:style-name="P1"><text:span text:style-name="T2">гниль</text:span> puwē</text:p>
      <text:p text:style-name="P1"><text:span text:style-name="T2">гнить, гноить</text:span> pūtwei</text:p>
      <text:p text:style-name="P1"><text:span text:style-name="T2">гноиться</text:span> pūlautwei</text:p>
      <text:p text:style-name="P1"><text:span text:style-name="T2">гной</text:span> pūla</text:p>
      <text:p text:style-name="P1"><text:span text:style-name="T2">гном барздук</text:span> bārzduks</text:p>
      <text:p text:style-name="P1"><text:span text:style-name="T2">гнутъся, сги­батъся</text:span> līnktwei</text:p>
      <text:p text:style-name="P1"><text:span text:style-name="T2">гнуть</text:span> lānktun</text:p>
      <text:p text:style-name="P1"><text:span text:style-name="T2">говорил мол</text:span> bilāits</text:p>
      <text:p text:style-name="P1"><text:span text:style-name="T2">говорить (об­ращаться)</text:span> en­waițātun</text:p>
      <text:p text:style-name="P1"><text:span text:style-name="T2">говорить (со­общать), ве­щать,разго­варивать, го­ворить, бесе­довать</text:span> waițātwei</text:p>
      <text:p text:style-name="P1"><text:span text:style-name="T2">говорить</text:span> bilītun</text:p>
      <text:p text:style-name="P1"><text:span text:style-name="T2">говорящий (проговари­вающий,имею­щий дар речи)</text:span> aubilīnts</text:p>
      <text:p text:style-name="P1"><text:span text:style-name="T2">говорящий попугай</text:span> aubilīnts papa­gajs</text:p>
      <text:p text:style-name="P1"><text:span text:style-name="T2">гоготать</text:span> dad­darintwei</text:p>
      <text:p text:style-name="P1"><text:span text:style-name="T2">год</text:span> mettan</text:p>
      <text:p text:style-name="P1"><text:span text:style-name="T2">годичное кольцо, коль­цо (годичное)</text:span> wīns</text:p>
      <text:p text:style-name="P1"><text:span text:style-name="T2">годовщина</text:span> mettasdeina</text:p>
      <text:p text:style-name="P1"><text:span text:style-name="T2">голавль</text:span> dubbels</text:p>
      <text:p text:style-name="P1"><text:span text:style-name="T2">Голдап</text:span> Galdapi</text:p>
      <text:p text:style-name="P1"><text:span text:style-name="T2">голенище</text:span> aūli­nis</text:p>
      <text:p text:style-name="P1"><text:span text:style-name="T2">голец</text:span> smērlings</text:p>
      <text:p text:style-name="P1"><text:span text:style-name="T2">голландец</text:span> ul­landeris</text:p>
      <text:p text:style-name="P1"><text:span text:style-name="T2">Голландия, Hидерланды</text:span> Ullandan</text:p>
      <text:p text:style-name="P1"><text:span text:style-name="T2">голландка</text:span> ul­landerini</text:p>
      <text:p text:style-name="P1"><text:span text:style-name="T2">голландский язык</text:span> ullan­diskan</text:p>
      <text:p text:style-name="P1"><text:span text:style-name="T2">голландский</text:span> ullandiskas</text:p>
      <text:p text:style-name="P1"><text:span text:style-name="T2">голова, голо­ва сапога</text:span> galwā</text:p>
      <text:p text:style-name="P1"><text:span text:style-name="T2">головешка</text:span> āudegli</text:p>
      <text:p text:style-name="P1"><text:span text:style-name="T2">головка (око­нечность), желвак, шар</text:span> kūgis</text:p>
      <text:p text:style-name="P1"><text:span text:style-name="T2">головоногий</text:span> galwanaggis</text:p>
      <text:p text:style-name="P1"><text:span text:style-name="T2">голод</text:span> alkis</text:p>
      <text:p text:style-name="P1"><text:span text:style-name="T2">голодатъ</text:span> alk­twei</text:p>
      <text:p text:style-name="P1"><text:span text:style-name="T2">голодать</text:span> alka­utwei</text:p>
      <text:p text:style-name="P1"><text:span text:style-name="T2">голодность</text:span> alkīnisku</text:p>
      <text:p text:style-name="P1"><text:soft-page-break/><text:span text:style-name="T2">голодный</text:span> alkīns</text:p>
      <text:p text:style-name="P1"><text:span text:style-name="T2">голос</text:span> tāri</text:p>
      <text:p text:style-name="P1"><text:span text:style-name="T2">голосование</text:span> tarīsnas</text:p>
      <text:p text:style-name="P1"><text:span text:style-name="T2">голотурии</text:span> jūres gurki</text:p>
      <text:p text:style-name="P1"><text:span text:style-name="T2">голубой</text:span> galīmbs</text:p>
      <text:p text:style-name="P1"><text:span text:style-name="T2">голубь</text:span> pūlis</text:p>
      <text:p text:style-name="P1"><text:span text:style-name="T2">голый, нагой</text:span> nāgs</text:p>
      <text:p text:style-name="P1"><text:span text:style-name="T2">гольф (игра в гольф)</text:span> gōlfs</text:p>
      <text:p text:style-name="P1"><text:span text:style-name="T2">Голюб</text:span> Gullubs</text:p>
      <text:p text:style-name="P1"><text:span text:style-name="T2">Голядь</text:span> Galinda</text:p>
      <text:p text:style-name="P1"><text:span text:style-name="T2">Гондурас</text:span> Hōn­duras</text:p>
      <text:p text:style-name="P1"><text:span text:style-name="T2">гонки</text:span> spījas</text:p>
      <text:p text:style-name="P1"><text:span text:style-name="T2">гонорар</text:span> hōno­rars</text:p>
      <text:p text:style-name="P1"><text:span text:style-name="T2">гончар</text:span> pū­deniks</text:p>
      <text:p text:style-name="P1"><text:span text:style-name="T2">гончарное произ­водство</text:span> pū­denikista</text:p>
      <text:p text:style-name="P1"><text:span text:style-name="T2">гончая</text:span> skalanīks</text:p>
      <text:p text:style-name="P1"><text:span text:style-name="T2">гонять</text:span> gunātun</text:p>
      <text:p text:style-name="P1"><text:span text:style-name="T2">гора</text:span> gārbs</text:p>
      <text:p text:style-name="P1"><text:span text:style-name="T2">горб</text:span> kūmpan</text:p>
      <text:p text:style-name="P1"><text:span text:style-name="T2">горбатый</text:span> kūmps</text:p>
      <text:p text:style-name="P1"><text:span text:style-name="T2">горбун</text:span> kūm­pelis</text:p>
      <text:p text:style-name="P1"><text:span text:style-name="T2">гордиться IN­STR</text:span> prankintun si</text:p>
      <text:p text:style-name="P1"><text:span text:style-name="T2">гордость (гордыня), гордыня</text:span> labatā</text:p>
      <text:p text:style-name="P1"><text:span text:style-name="T2">гордость (за)</text:span> prankinsna</text:p>
      <text:p text:style-name="P1"><text:span text:style-name="T2">гордость</text:span> prankan</text:p>
      <text:p text:style-name="P1"><text:span text:style-name="T2">гордый (надменный) (по отноше­нию к), надменный (к)</text:span> labatīngis</text:p>
      <text:p text:style-name="P1"><text:span text:style-name="T2">горевать, скорбеть,му­читься (пере­живать), переживать (страдать), страдать</text:span> pawārgtwei</text:p>
      <text:p text:style-name="P1"><text:span text:style-name="T2">гореть</text:span> degtwei</text:p>
      <text:p text:style-name="P1"><text:span text:style-name="T2">горец</text:span> garbīns</text:p>
      <text:p text:style-name="P1"><text:span text:style-name="T2">горизонт</text:span> uricōnts</text:p>
      <text:p text:style-name="P1"><text:span text:style-name="T2">горизонталь</text:span> uricōntali</text:p>
      <text:p text:style-name="P1"><text:span text:style-name="T2">горизонталь­ный</text:span> uricōntals</text:p>
      <text:p text:style-name="P1"><text:span text:style-name="T2">горизонталь­ный</text:span> uricōntiskas</text:p>
      <text:p text:style-name="P1"><text:span text:style-name="T2">горилла</text:span> gurilla</text:p>
      <text:p text:style-name="P1"><text:span text:style-name="T2">горло дыха­тельное</text:span> kusī</text:p>
      <text:p text:style-name="P1"><text:span text:style-name="T2">горло</text:span> gurklē</text:p>
      <text:p text:style-name="P1"><text:span text:style-name="T2">горн (кузнеч­ный)</text:span> kammins</text:p>
      <text:p text:style-name="P1"><text:span text:style-name="T2">горное дело</text:span> garbenīkista</text:p>
      <text:p text:style-name="P1"><text:span text:style-name="T2">горностай</text:span> gailuks</text:p>
      <text:p text:style-name="P1"><text:span text:style-name="T2">город</text:span> mīstan</text:p>
      <text:p text:style-name="P1"><text:span text:style-name="T2">городище</text:span> pilli­garbs</text:p>
      <text:p text:style-name="P1"><text:span text:style-name="T2">горожанин</text:span> pilīns</text:p>
      <text:p text:style-name="P1"><text:span text:style-name="T2">горох</text:span> kekkers</text:p>
      <text:p text:style-name="P1"><text:span text:style-name="T2">горсть</text:span> saūwa</text:p>
      <text:p text:style-name="P1"><text:span text:style-name="T2">горчица</text:span> garkīti</text:p>
      <text:p text:style-name="P1"><text:span text:style-name="T2">горшок про­стой</text:span> pudallis</text:p>
      <text:p text:style-name="P1"><text:span text:style-name="T2">горшок це­дильный</text:span> zidukā</text:p>
      <text:p text:style-name="P1"><text:span text:style-name="T2">горшок</text:span> pūds</text:p>
      <text:p text:style-name="P1"><text:span text:style-name="T2">горький</text:span> kārts</text:p>
      <text:p text:style-name="P1"><text:span text:style-name="T2">горючий</text:span> deg­gus</text:p>
      <text:p text:style-name="P1"><text:span text:style-name="T2">горянка</text:span> gar­bīnini</text:p>
      <text:p text:style-name="P1"><text:span text:style-name="T2">горячий, жар­кий</text:span> garraws</text:p>
      <text:p text:style-name="P1"><text:span text:style-name="T2">горячо, жар­ко</text:span> garawīngi</text:p>
      <text:p text:style-name="P1"><text:span text:style-name="T2">господин, Господь</text:span> Rikīs</text:p>
      <text:p text:style-name="P1"><text:span text:style-name="T2">господство­вать, власт-вовать, руко­водить, пра­вить (властво­вать), распо­ряжаться</text:span> rikaūtwei</text:p>
      <text:p text:style-name="P1"><text:span text:style-name="T2">госпожа (над домом)</text:span> wāispati</text:p>
      <text:p text:style-name="P1"><text:span text:style-name="T2">госпожа</text:span> zupūni</text:p>
      <text:p text:style-name="P1"><text:span text:style-name="T2">гостиная</text:span> salōns</text:p>
      <text:p text:style-name="P1"><text:span text:style-name="T2">гостиная</text:span> waiseīns</text:p>
      <text:p text:style-name="P1"><text:span text:style-name="T2">гостинница</text:span> krūgs</text:p>
      <text:p text:style-name="P1"><text:span text:style-name="T2">гостить</text:span> waisītwei</text:p>
      <text:p text:style-name="P1"><text:span text:style-name="T2">гость</text:span> wāisis</text:p>
      <text:p text:style-name="P1"><text:span text:style-name="T2">государство</text:span> wālstis</text:p>
      <text:p text:style-name="P1"><text:span text:style-name="T2">гот</text:span> wūkis</text:p>
      <text:p text:style-name="P1"><text:span text:style-name="T2">готика</text:span> gōtiki</text:p>
      <text:p text:style-name="P1"><text:span text:style-name="T2">готический</text:span> gōtikiskas</text:p>
      <text:p text:style-name="P1"><text:span text:style-name="T2">Готланд</text:span> Gut­landan</text:p>
      <text:p text:style-name="P1"><text:span text:style-name="T2">готовить (к)</text:span> gattawintun</text:p>
      <text:p text:style-name="P1"><text:span text:style-name="T2">готовиться, подготавливаться</text:span> gattawintun si</text:p>
      <text:p text:style-name="P1"><text:span text:style-name="T2">готовый</text:span> gat­taws</text:p>
      <text:p text:style-name="P1"><text:span text:style-name="T2">готский</text:span> wūkiskas</text:p>
      <text:p text:style-name="P1"><text:span text:style-name="T2">граб</text:span> skūberwis</text:p>
      <text:p text:style-name="P1"><text:span text:style-name="T2">грабеж, ограбление</text:span> grabsnā</text:p>
      <text:p text:style-name="P1"><text:span text:style-name="T2">грабитель</text:span> gra­biks</text:p>
      <text:p text:style-name="P1"><text:span text:style-name="T2">грабить</text:span> grābtun</text:p>
      <text:p text:style-name="P1"><text:span text:style-name="T2">грабли</text:span> gabeklis</text:p>
      <text:p text:style-name="P1"><text:span text:style-name="T2">грабовик</text:span> skūberwinkrima</text:p>
      <text:p text:style-name="P1"><text:span text:style-name="T2">гравий</text:span> zwīrk­stan</text:p>
      <text:p text:style-name="P1"><text:span text:style-name="T2">гравитацион­ный</text:span> grawitā­ciskas</text:p>
      <text:p text:style-name="P1"><text:span text:style-name="T2">гравитация</text:span> grawitaciōni</text:p>
      <text:p text:style-name="P1"><text:span text:style-name="T2">град</text:span> keitarā</text:p>
      <text:p text:style-name="P1"><text:span text:style-name="T2">Граево</text:span> Greiwā</text:p>
      <text:p text:style-name="P1"><text:span text:style-name="T2">гражданин</text:span> wālstispilīns</text:p>
      <text:p text:style-name="P1"><text:span text:style-name="T2">гражданство</text:span> wālstispilīnibi</text:p>
      <text:p text:style-name="P1"><text:span text:style-name="T2">грамматика</text:span> grammatiki</text:p>
      <text:p text:style-name="P1"><text:span text:style-name="T2">грамотность</text:span> peisālingisku</text:p>
      <text:p text:style-name="P1"><text:span text:style-name="T2">грамотный</text:span> peisālingis</text:p>
      <text:p text:style-name="P1"><text:span text:style-name="T2">гранат (мине­рал)</text:span> granāts</text:p>
      <text:p text:style-name="P1"><text:span text:style-name="T2">гранат (фрукт)</text:span> granā­tasabli</text:p>
      <text:p text:style-name="P1"><text:span text:style-name="T2">гранат (фрукт)</text:span> grenadinni</text:p>
      <text:p text:style-name="P1"><text:span text:style-name="T2">граната</text:span> granāti</text:p>
      <text:p text:style-name="P1"><text:span text:style-name="T2">гранит</text:span> granīts</text:p>
      <text:p text:style-name="P1"><text:span text:style-name="T2">граница, пре­дел</text:span> arāiks</text:p>
      <text:p text:style-name="P1"><text:span text:style-name="T2">граничить с</text:span> arāikautwei</text:p>
      <text:p text:style-name="P1"><text:span text:style-name="T2">граф</text:span> grēwi</text:p>
      <text:p text:style-name="P1"><text:span text:style-name="T2">графема</text:span> grafē­man</text:p>
      <text:p text:style-name="P1"><text:span text:style-name="T2">графика</text:span> grāfiki</text:p>
      <text:p text:style-name="P1"><text:span text:style-name="T2">графиня</text:span> grēwini</text:p>
      <text:p text:style-name="P1"><text:span text:style-name="T2">графический</text:span> grāfiskas</text:p>
      <text:p text:style-name="P1"><text:span text:style-name="T2">графство</text:span> grēwista</text:p>
      <text:p text:style-name="P1"><text:span text:style-name="T2">грач</text:span> kālwarnis</text:p>
      <text:p text:style-name="P1"><text:span text:style-name="T2">гребенка</text:span> kāis­nis</text:p>
      <text:p text:style-name="P1"><text:span text:style-name="T2">гребень (кры­ши), конек (крыши)</text:span> pel­laks</text:p>
      <text:p text:style-name="P1"><text:span text:style-name="T2">гребец, ви­кинг</text:span> irtājs</text:p>
      <text:p text:style-name="P1"><text:span text:style-name="T2">греблей направлять, греблей гнать, гре­блей пере­правлять</text:span> irtun</text:p>
      <text:p text:style-name="P1"><text:span text:style-name="T2">грейпфрут</text:span> grēpfruti</text:p>
      <text:p text:style-name="P1"><text:span text:style-name="T2">грек</text:span> grēks</text:p>
      <text:p text:style-name="P1"><text:span text:style-name="T2">Гренада</text:span> Grenāda</text:p>
      <text:p text:style-name="P1"><text:span text:style-name="T2">Гренландия</text:span> Grēnlandan</text:p>
      <text:p text:style-name="P1"><text:span text:style-name="T2">грести (плыть на веслах), плыть на ве­слах</text:span> ertwei</text:p>
      <text:p text:style-name="P1"><text:span text:style-name="T2">грести (сено)</text:span> gabātun</text:p>
      <text:p text:style-name="P1"><text:span text:style-name="T2">гретъ, согре­ватъ</text:span> tapītun</text:p>
      <text:p text:style-name="P1"><text:span text:style-name="T2">грех</text:span> grīks</text:p>
      <text:p text:style-name="P1"><text:span text:style-name="T2">Греция</text:span> Grēkan­tauta</text:p>
      <text:p text:style-name="P1"><text:span text:style-name="T2">гречанка</text:span> grēkini</text:p>
      <text:p text:style-name="P1"><text:span text:style-name="T2">греческий язык</text:span> grēkiskan</text:p>
      <text:p text:style-name="P1"><text:span text:style-name="T2">греческий</text:span> grēkiskas</text:p>
      <text:p text:style-name="P1"><text:span text:style-name="T2">гречка</text:span> grikki</text:p>
      <text:p text:style-name="P1"><text:span text:style-name="T2">грешить</text:span> grīk­itwei</text:p>
      <text:p text:style-name="P1"><text:span text:style-name="T2">грешник</text:span> grīkeniks</text:p>
      <text:p text:style-name="P1"><text:span text:style-name="T2">грешный</text:span> grīkewingis</text:p>
      <text:p text:style-name="P1"><text:span text:style-name="T2">гриб</text:span> krimma</text:p>
      <text:p text:style-name="P1"><text:span text:style-name="T2">грива</text:span> grīwa</text:p>
      <text:p text:style-name="P1"><text:span text:style-name="T2">грипп</text:span> grippi</text:p>
      <text:p text:style-name="P1"><text:span text:style-name="T2">гриф</text:span> aūks</text:p>
      <text:p text:style-name="P1"><text:span text:style-name="T2">гроб</text:span> zārks</text:p>
      <text:p text:style-name="P1"><text:span text:style-name="T2">гроза</text:span> perkūnija</text:p>
      <text:p text:style-name="P1"><text:span text:style-name="T2">гроздь</text:span> graznan</text:p>
      <text:p text:style-name="P1"><text:span text:style-name="T2">гроздь</text:span> kekki</text:p>
      <text:p text:style-name="P1"><text:span text:style-name="T2">грозить (угро­жать), угро­жать</text:span> trintwei</text:p>
      <text:p text:style-name="P1"><text:span text:style-name="T2">гром</text:span> grummins</text:p>
      <text:p text:style-name="P1"><text:span text:style-name="T2">гром</text:span> perkūns</text:p>
      <text:p text:style-name="P1"><text:span text:style-name="T2">громкогово­ритель</text:span> kalsīwingaiwaițā­tajs</text:p>
      <text:p text:style-name="P1"><text:span text:style-name="T2">грохот</text:span> gru­misnā</text:p>
      <text:p text:style-name="P1"><text:span text:style-name="T2">грохотать</text:span> grumītwei</text:p>
      <text:p text:style-name="P1"><text:span text:style-name="T2">грубомоло­тый хлеб</text:span> sampissinis</text:p>
      <text:p text:style-name="P1"><text:span text:style-name="T2">грубость</text:span> grubūlisku</text:p>
      <text:p text:style-name="P1"><text:span text:style-name="T2">грубый</text:span> grubs</text:p>
      <text:p text:style-name="P1"><text:span text:style-name="T2">грубьян</text:span> grubūlis</text:p>
      <text:p text:style-name="P1"><text:span text:style-name="T2">грудинка</text:span> klāi­wija</text:p>
      <text:p text:style-name="P1"><text:span text:style-name="T2">грудь (грудь лошади), ло­шадиная грудь</text:span> gurnā</text:p>
      <text:p text:style-name="P1"><text:span text:style-name="T2">грудь</text:span> kreklin</text:p>
      <text:p text:style-name="P1"><text:span text:style-name="T2">груз (поклад­ка, фрахт)</text:span> kraūli</text:p>
      <text:p text:style-name="P1"><text:span text:style-name="T2">груз, ноша (груз), бремя</text:span> gnettan</text:p>
      <text:p text:style-name="P1"><text:span text:style-name="T2">грузин</text:span> geōrgis</text:p>
      <text:p text:style-name="P1"><text:span text:style-name="T2">грузинка</text:span> geōrgini</text:p>
      <text:p text:style-name="P1"><text:span text:style-name="T2">грузинский язык</text:span> geōrgiskan</text:p>
      <text:p text:style-name="P1"><text:span text:style-name="T2">грузинский</text:span> geōrgiskas</text:p>
      <text:p text:style-name="P1"><text:span text:style-name="T2">грузить, на­гружать(класть), навали­вать</text:span> kraūtun</text:p>
      <text:p text:style-name="P1"><text:span text:style-name="T2">Грузия</text:span> Geōrgija</text:p>
      <text:p text:style-name="P1"><text:span text:style-name="T2">грузовик</text:span> kraulawāgens</text:p>
      <text:p text:style-name="P1"><text:span text:style-name="T2">грузовое суд­но</text:span> bāidaks</text:p>
      <text:p text:style-name="P1"><text:span text:style-name="T2">грузчик</text:span> krauwiks</text:p>
      <text:p text:style-name="P1"><text:span text:style-name="T2">группа</text:span> gruppi</text:p>
      <text:p text:style-name="P1"><text:span text:style-name="T2">группировать</text:span> gruppintun</text:p>
      <text:p text:style-name="P1"><text:span text:style-name="T2">группиро­ваться</text:span> grup­pautwei</text:p>
      <text:p text:style-name="P1"><text:span text:style-name="T2">грустить</text:span> graudītwei</text:p>
      <text:p text:style-name="P1"><text:span text:style-name="T2">грустный, пе­чальный</text:span> grāudus</text:p>
      <text:p text:style-name="P1"><text:span text:style-name="T2">грустъ, раз­вал (распад), упадок</text:span> grūsts</text:p>
      <text:p text:style-name="P1"><text:span text:style-name="T2">груша (дере­во)</text:span> krausī</text:p>
      <text:p text:style-name="P1"><text:span text:style-name="T2">груши (фрук­ты)</text:span> krāušas</text:p>
      <text:p text:style-name="P1"><text:span text:style-name="T2">грызть</text:span> greūztun</text:p>
      <text:p text:style-name="P1"><text:span text:style-name="T2">грызться</text:span> greūztun si</text:p>
      <text:p text:style-name="P1"><text:span text:style-name="T2">грядка</text:span> līsa</text:p>
      <text:p text:style-name="P1"><text:span text:style-name="T2">грязный</text:span> mīlins</text:p>
      <text:p text:style-name="P1"><text:span text:style-name="T2">грязь</text:span> niskīstisku</text:p>
      <text:p text:style-name="P1"><text:span text:style-name="T2">губа</text:span> wārsus</text:p>
      <text:p text:style-name="P1"><text:span text:style-name="T2">губка</text:span> pints</text:p>
      <text:p text:style-name="P1"><text:span text:style-name="T2">губной (не­зубно-губной) резонант w</text:span> W</text:p>
      <text:p text:style-name="P1"><text:span text:style-name="T2">гуль гуль IJ</text:span> kurru</text:p>
      <text:p text:style-name="P1"><text:span text:style-name="T2">Гульбиты</text:span> Gul­bittai</text:p>
      <text:p text:style-name="P1"><text:span text:style-name="T2">гуманизм</text:span> hu­manismus</text:p>
      <text:p text:style-name="P1"><text:span text:style-name="T2">гуманист</text:span> hu­manists</text:p>
      <text:p text:style-name="P1"><text:span text:style-name="T2">гуманитар­ный</text:span> humanitārs</text:p>
      <text:p text:style-name="P1"><text:span text:style-name="T2">гуманность</text:span> humānisku</text:p>
      <text:p text:style-name="P1"><text:span text:style-name="T2">гуманный</text:span> humāniskas</text:p>
      <text:p text:style-name="P1"><text:span text:style-name="T2">гумно из ко­льев</text:span> kallani</text:p>
      <text:p text:style-name="P1"><text:span text:style-name="T2">гусак</text:span> zańsins</text:p>
      <text:p text:style-name="P1"><text:span text:style-name="T2">Гу́сев (Гум­би́ннен), Гум­би́ннен</text:span> Gumbinni</text:p>
      <text:p text:style-name="P1"><text:span text:style-name="T2">гусеница</text:span> līzars</text:p>
      <text:p text:style-name="P1"><text:span text:style-name="T2">густера</text:span> blīngis</text:p>
      <text:p text:style-name="P1"><text:span text:style-name="T2">густой</text:span> tankus</text:p>
      <text:p text:style-name="P1"><text:span text:style-name="T2">густота (мера густоты)</text:span> tankis</text:p>
      <text:p text:style-name="P1"><text:span text:style-name="T2">гусь</text:span> zansī</text:p>
      <text:p text:style-name="P1"><text:span text:style-name="T2">да придет</text:span> parēisei</text:p>
      <text:p text:style-name="P1"><text:span text:style-name="T2">да</text:span> jā</text:p>
      <text:p text:style-name="P1"><text:span text:style-name="T2">давать воз­можность</text:span> en­mazīngintun</text:p>
      <text:p text:style-name="P1"><text:span text:style-name="T2">давать со­зреть</text:span> sarpīntun</text:p>
      <text:p text:style-name="P1"><text:span text:style-name="T2">Давид</text:span> Dāwids</text:p>
      <text:p text:style-name="P1"><text:span text:style-name="T2">давить</text:span> gnestun</text:p>
      <text:p text:style-name="P1"><text:span text:style-name="T2">давление</text:span> gnesnā</text:p>
      <text:p text:style-name="P1"><text:span text:style-name="T2">давно</text:span> wūrai</text:p>
      <text:p text:style-name="P1"><text:span text:style-name="T2">даже, даже и, и (также, даже)</text:span> īr</text:p>
      <text:p text:style-name="P1"><text:span text:style-name="T2">дал мол</text:span> dāits</text:p>
      <text:p text:style-name="P1"><text:span text:style-name="T2">далее, дальше</text:span> tālis</text:p>
      <text:p text:style-name="P1"><text:span text:style-name="T2">далекий</text:span> tāls</text:p>
      <text:p text:style-name="P1"><text:span text:style-name="T2">далеко, вда­ли</text:span> tāli</text:p>
      <text:p text:style-name="P1"><text:span text:style-name="T2">даль</text:span> tālisku</text:p>
      <text:p text:style-name="P1"><text:span text:style-name="T2">дальнозор­кий</text:span> tāliwidingis</text:p>
      <text:p text:style-name="P1"><text:span text:style-name="T2">дальнозор­кость</text:span> tāli­widingisku</text:p>
      <text:p text:style-name="P1"><text:span text:style-name="T2">Дания</text:span> Dānan­marki</text:p>
      <text:p text:style-name="P1"><text:span text:style-name="T2">данный</text:span> dāts</text:p>
      <text:p text:style-name="P1"><text:span text:style-name="T2">дань</text:span> kassis</text:p>
      <text:p text:style-name="P1"><text:span text:style-name="T2">Даргин (озе­ро Даргин)</text:span> Dargaīnan</text:p>
      <text:p text:style-name="P1"><text:span text:style-name="T2">дарить, даро­вать</text:span> dajātun</text:p>
      <text:p text:style-name="P1"><text:span text:style-name="T2">даром</text:span> dīkai</text:p>
      <text:p text:style-name="P1"><text:span text:style-name="T2">даром, бес­платно</text:span> gratis</text:p>
      <text:p text:style-name="P1"><text:span text:style-name="T2">дарохрани­тельница</text:span> tabernākulin</text:p>
      <text:p text:style-name="P1"><text:span text:style-name="T2">дата, данные</text:span> dātan</text:p>
      <text:p text:style-name="P1"><text:span text:style-name="T2">дательный (падеж)</text:span> dātiws</text:p>
      <text:p text:style-name="P1"><text:span text:style-name="T2">датский язык</text:span> dāniskan</text:p>
      <text:p text:style-name="P1"><text:span text:style-name="T2">датский</text:span> dāniskas</text:p>
      <text:p text:style-name="P1"><text:span text:style-name="T2">датчанин</text:span> dānis</text:p>
      <text:p text:style-name="P1"><text:span text:style-name="T2">датчанка</text:span> dānini</text:p>
      <text:p text:style-name="P1"><text:span text:style-name="T2">датъ, даватъ</text:span> dātun</text:p>
      <text:p text:style-name="P1"><text:span text:style-name="T2">дать кров, предоставить убежище</text:span> prei­glābtun</text:p>
      <text:p text:style-name="P1"><text:span text:style-name="T2">дать образо­вание</text:span> iztikīntun</text:p>
      <text:p text:style-name="P1"><text:span text:style-name="T2">дающий, по­дающий, по­датель</text:span> dawiks</text:p>
      <text:p text:style-name="P1"><text:span text:style-name="T2">два с полови­ной</text:span> pusitīrtas</text:p>
      <text:p text:style-name="P1"><text:span text:style-name="T2">два, две</text:span> dwāi</text:p>
      <text:p text:style-name="P1"><text:span text:style-name="T2">двадцатый</text:span> dwidesīmts</text:p>
      <text:p text:style-name="P1"><text:span text:style-name="T2">двадцать</text:span> dwiddesimts</text:p>
      <text:p text:style-name="P1"><text:span text:style-name="T2">дважды</text:span> dwai­wārst</text:p>
      <text:p text:style-name="P1"><text:span text:style-name="T2">двенадцатый</text:span> dwainadesīmts</text:p>
      <text:p text:style-name="P1"><text:span text:style-name="T2">двенадцать</text:span> dwāinadesimt</text:p>
      <text:p text:style-name="P1"><text:span text:style-name="T2">двери (вход­ные)</text:span> wartā</text:p>
      <text:p text:style-name="P1"><text:span text:style-name="T2">дверь</text:span> wartelli</text:p>
      <text:p text:style-name="P1"><text:span text:style-name="T2">двести</text:span> dwis­simta</text:p>
      <text:p text:style-name="P1"><text:span text:style-name="T2">двигатель, мотор</text:span> gūntwi</text:p>
      <text:p text:style-name="P1"><text:span text:style-name="T2">двигатель, мотор</text:span> motōrs</text:p>
      <text:p text:style-name="P1"><text:span text:style-name="T2">двигаться, шевелиться</text:span> skatītwei</text:p>
      <text:p text:style-name="P1"><text:span text:style-name="T2">движение (транспорта, механизмов), ход</text:span> eigā</text:p>
      <text:p text:style-name="P1"><text:span text:style-name="T2">движение</text:span> skatisnā</text:p>
      <text:p text:style-name="P1"><text:span text:style-name="T2">движущая сила</text:span> gun­nawingisku</text:p>
      <text:p text:style-name="P1"><text:span text:style-name="T2">Двина</text:span> Dūna</text:p>
      <text:p text:style-name="P1"><text:span text:style-name="T2">двое</text:span> dwejāi</text:p>
      <text:p text:style-name="P1"><text:span text:style-name="T2">двоеточие</text:span> dwippunkts</text:p>
      <text:p text:style-name="P1"><text:span text:style-name="T2">двойка</text:span> dwēita</text:p>
      <text:p text:style-name="P1"><text:span text:style-name="T2">двойник</text:span> āntra­subs</text:p>
      <text:p text:style-name="P1"><text:span text:style-name="T2">двойной</text:span> dwigubs</text:p>
      <text:p text:style-name="P1"><text:span text:style-name="T2">двойствен­ность (дуаль­ность)</text:span> dualitāti</text:p>
      <text:p text:style-name="P1"><text:span text:style-name="T2">двойствен­ность</text:span> dwidab­bingisku</text:p>
      <text:p text:style-name="P1"><text:span text:style-name="T2">двойствен­ный (дуаль­ный)</text:span> duāls</text:p>
      <text:p text:style-name="P1"><text:span text:style-name="T2">двойствен­ный (дуаль­ный)</text:span> dwidab­bingis</text:p>
      <text:p text:style-name="P1"><text:span text:style-name="T2">двор (име­ние), двор (монарха), имение(поме­стье), (поме­стье) усадьба, усадьба (по­местье)</text:span> dwars</text:p>
      <text:p text:style-name="P1"><text:span text:style-name="T2">двор</text:span> padwarris</text:p>
      <text:p text:style-name="P1"><text:span text:style-name="T2">дворец</text:span> rūms</text:p>
      <text:p text:style-name="P1"><text:span text:style-name="T2">дворянский</text:span> wītingiskas</text:p>
      <text:p text:style-name="P1"><text:span text:style-name="T2">дворянство (дворяне)</text:span> wītingija</text:p>
      <text:p text:style-name="P1"><text:span text:style-name="T2">дворянство</text:span> wītingisku</text:p>
      <text:p text:style-name="P1"><text:span text:style-name="T2">двоюродная сестра</text:span> sestrīki</text:p>
      <text:p text:style-name="P1"><text:span text:style-name="T2">двоюродный брат</text:span> kuzēns</text:p>
      <text:p text:style-name="P1"><text:span text:style-name="T2">двуличность, лицемерие</text:span> dwidabbisku</text:p>
      <text:p text:style-name="P1"><text:span text:style-name="T2">двуличный</text:span> dwidabbiskas</text:p>
      <text:p text:style-name="P1"><text:span text:style-name="T2">Двуречье, Междуречье, Месопотамия</text:span> Sirzdauappiskan</text:p>
      <text:p text:style-name="P1"><text:span text:style-name="T2">двусмыслен­ность</text:span> dwipres­liskan</text:p>
      <text:p text:style-name="P1"><text:span text:style-name="T2">двусмыслен­ный</text:span> dwipres­liskas</text:p>
      <text:p text:style-name="P1"><text:span text:style-name="T2">двусто­ронний, вза­имный, обо­юдный</text:span> abipus­sis</text:p>
      <text:p text:style-name="P1"><text:span text:style-name="T2">двухсотый</text:span> dwissimts</text:p>
      <text:p text:style-name="P1"><text:span text:style-name="T2">двухсто­ронний, вза­имный</text:span> dwipāu­siskas</text:p>
      <text:p text:style-name="P1"><text:span text:style-name="T2">дебаты, рассмотре­ние (дебаты)</text:span> ebwaițāsnas</text:p>
      <text:p text:style-name="P1"><text:span text:style-name="T2">дебит протеч­ки</text:span> prateksenis</text:p>
      <text:p text:style-name="P1"><text:span text:style-name="T2">дебют</text:span> debī</text:p>
      <text:p text:style-name="P1"><text:span text:style-name="T2">дебютант</text:span> deb­itānts</text:p>
      <text:p text:style-name="P1"><text:span text:style-name="T2">дебютантка</text:span> debitānti</text:p>
      <text:p text:style-name="P1"><text:span text:style-name="T2">Дева</text:span> Jumprawa</text:p>
      <text:p text:style-name="P1"><text:span text:style-name="T2">деверь</text:span> dēiweris</text:p>
      <text:p text:style-name="P1"><text:span text:style-name="T2">девичество</text:span> mērgista</text:p>
      <text:p text:style-name="P1"><text:span text:style-name="T2">девка</text:span> dīrni</text:p>
      <text:p text:style-name="P1"><text:span text:style-name="T2">девон</text:span> dewōnan</text:p>
      <text:p text:style-name="P1"><text:span text:style-name="T2">девочка</text:span> mergīka</text:p>
      <text:p text:style-name="P1"><text:span text:style-name="T2">девствен­ность</text:span> mērgisku</text:p>
      <text:p text:style-name="P1"><text:span text:style-name="T2">девственный</text:span> mērgiskas</text:p>
      <text:p text:style-name="P1"><text:span text:style-name="T2">девушка</text:span> mergā</text:p>
      <text:p text:style-name="P1"><text:span text:style-name="T2">девяносто</text:span> newīndesimts</text:p>
      <text:p text:style-name="P1"><text:span text:style-name="T2">девяностый</text:span> newindesīmts</text:p>
      <text:p text:style-name="P1"><text:span text:style-name="T2">девятеро</text:span> newīnerei</text:p>
      <text:p text:style-name="P1"><text:span text:style-name="T2">девятка</text:span> newīneta</text:p>
      <text:p text:style-name="P1"><text:span text:style-name="T2">девятнадца­тый</text:span> newinadesīmts</text:p>
      <text:p text:style-name="P1"><text:span text:style-name="T2">девятнадцать</text:span> newīnadesimt</text:p>
      <text:p text:style-name="P1"><text:span text:style-name="T2">девятый</text:span> newīnts</text:p>
      <text:p text:style-name="P1"><text:span text:style-name="T2">девять с по­ловиной</text:span> pu­sidesīmtas</text:p>
      <text:p text:style-name="P1"><text:span text:style-name="T2">девять</text:span> newīnei</text:p>
      <text:p text:style-name="P1"><text:span text:style-name="T2">девятьсот</text:span> newīnsimta</text:p>
      <text:p text:style-name="P1"><text:span text:style-name="T2">девятьсотый</text:span> newinsīmts</text:p>
      <text:p text:style-name="P1"><text:span text:style-name="T2">деготь</text:span> daguts</text:p>
      <text:p text:style-name="P1"><text:span text:style-name="T2">дед (отец отца)</text:span> tītis</text:p>
      <text:p text:style-name="P1"><text:span text:style-name="T2">дежурный</text:span> budītajs</text:p>
      <text:p text:style-name="P1"><text:span text:style-name="T2">дежурство</text:span> budisnā</text:p>
      <text:p text:style-name="P1"><text:span text:style-name="T2">дезертир</text:span> dez­ertērs</text:p>
      <text:p text:style-name="P1"><text:span text:style-name="T2">дезертиро­вать</text:span> dezertītwei</text:p>
      <text:p text:style-name="P1"><text:span text:style-name="T2">дезинформа­ция</text:span> dezinfōrma­ciōni</text:p>
      <text:p text:style-name="P1"><text:span text:style-name="T2">дезодорант</text:span> dezodōrants</text:p>
      <text:p text:style-name="P1"><text:soft-page-break/><text:span text:style-name="T2">Дейма</text:span> Dēimi</text:p>
      <text:p text:style-name="P1"><text:span text:style-name="T2">действие (срок дей­ствия)</text:span> gilausnā</text:p>
      <text:p text:style-name="P1"><text:span text:style-name="T2">действие, по­ступок</text:span> segīse­nis</text:p>
      <text:p text:style-name="P1"><text:span text:style-name="T2">действитель­но, подлинно, истинно</text:span> izarwi</text:p>
      <text:p text:style-name="P1"><text:span text:style-name="T2">действовать (быть дей­ствительным)</text:span> gilaūtwei</text:p>
      <text:p text:style-name="P1"><text:span text:style-name="T2">действую­щий (дей­ствительный), действитель­ный (действую­щий)</text:span> gilawīngis</text:p>
      <text:p text:style-name="P1"><text:span text:style-name="T2">декабрь</text:span> decēmberis</text:p>
      <text:p text:style-name="P1"><text:span text:style-name="T2">декабрь</text:span> sallaws</text:p>
      <text:p text:style-name="P1"><text:span text:style-name="T2">декан</text:span> dekāns</text:p>
      <text:p text:style-name="P1"><text:span text:style-name="T2">деканат</text:span> dekanātan</text:p>
      <text:p text:style-name="P1"><text:span text:style-name="T2">декларация</text:span> deklaraciōni</text:p>
      <text:p text:style-name="P1"><text:span text:style-name="T2">деклариро­вать</text:span> deklarītun</text:p>
      <text:p text:style-name="P1"><text:span text:style-name="T2">деколониза­ция</text:span> dekōlu­nizaciōni</text:p>
      <text:p text:style-name="P1"><text:span text:style-name="T2">декольте</text:span> dekōltē</text:p>
      <text:p text:style-name="P1"><text:span text:style-name="T2">делать (зани­маться чем-л.), поступать(де­лать), произ­водить (осу­ществлять)</text:span> segītun</text:p>
      <text:p text:style-name="P1"><text:span text:style-name="T2">делать (произво­дить), произ­водить</text:span> tikīntun</text:p>
      <text:p text:style-name="P1"><text:span text:style-name="T2">делать воз­можным, сде­лать возмож­ным</text:span> ermazīngin­tun</text:p>
      <text:p text:style-name="P1"><text:span text:style-name="T2">делать выво­ды, прийти к выводу</text:span> rīpau­tun</text:p>
      <text:p text:style-name="P1"><text:span text:style-name="T2">делать замет­ки, писать за­метки</text:span> nōtitun</text:p>
      <text:p text:style-name="P1"><text:span text:style-name="T2">делаться (становить­ся), стано­виться(де­латься)</text:span> wīrstwei</text:p>
      <text:p text:style-name="P1"><text:span text:style-name="T2">делегат</text:span> de­lagāts</text:p>
      <text:p text:style-name="P1"><text:span text:style-name="T2">делегация</text:span> de­lagaciōni</text:p>
      <text:p text:style-name="P1"><text:span text:style-name="T2">делегировать</text:span> delagītun</text:p>
      <text:p text:style-name="P1"><text:span text:style-name="T2">деление</text:span> delisnā</text:p>
      <text:p text:style-name="P1"><text:span text:style-name="T2">деликатес</text:span> de­likatessi</text:p>
      <text:p text:style-name="P1"><text:span text:style-name="T2">деликатный</text:span> delikāts</text:p>
      <text:p text:style-name="P1"><text:span text:style-name="T2">делитель</text:span> delī­tajs</text:p>
      <text:p text:style-name="P1"><text:span text:style-name="T2">делитъ</text:span> delītun</text:p>
      <text:p text:style-name="P1"><text:span text:style-name="T2">делить попо­лам, разде­лить пополам</text:span> perpussintun</text:p>
      <text:p text:style-name="P1"><text:span text:style-name="T2">делиться на</text:span> delītun si</text:p>
      <text:p text:style-name="P1"><text:span text:style-name="T2">дело (дея­тельность)</text:span> segisnā</text:p>
      <text:p text:style-name="P1"><text:span text:style-name="T2">дело (пробле­ма), суть</text:span> astis</text:p>
      <text:p text:style-name="P1"><text:span text:style-name="T2">дело (судеб­ное дело)</text:span> kāzus</text:p>
      <text:p text:style-name="P1"><text:span text:style-name="T2">деловой</text:span> dīlawingis</text:p>
      <text:p text:style-name="P1"><text:span text:style-name="T2">деловой, главный</text:span> astiskas</text:p>
      <text:p text:style-name="P1"><text:span text:style-name="T2">дельфин</text:span> delpīns</text:p>
      <text:p text:style-name="P1"><text:span text:style-name="T2">демагог (жен­щина)</text:span> demagōgini</text:p>
      <text:p text:style-name="P1"><text:span text:style-name="T2">демагог</text:span> demagōgs</text:p>
      <text:p text:style-name="P1"><text:span text:style-name="T2">демагогиче­ский</text:span> demagōgiskas</text:p>
      <text:p text:style-name="P1"><text:span text:style-name="T2">демагогия</text:span> demagōgija</text:p>
      <text:p text:style-name="P1"><text:span text:style-name="T2">демокра-тический</text:span> demōkratiskas</text:p>
      <text:p text:style-name="P1"><text:span text:style-name="T2">демократ</text:span> demōkrats</text:p>
      <text:p text:style-name="P1"><text:span text:style-name="T2">демократия</text:span> demōkratija</text:p>
      <text:p text:style-name="P1"><text:span text:style-name="T2">денъ</text:span> deinā</text:p>
      <text:p text:style-name="P1"><text:span text:style-name="T2">день рожде­ния</text:span> gīmsenes deinā</text:p>
      <text:p text:style-name="P1"><text:span text:style-name="T2">деньги</text:span> peningāi</text:p>
      <text:p text:style-name="P1"><text:span text:style-name="T2">депортация</text:span> depōrtaciōni</text:p>
      <text:p text:style-name="P1"><text:span text:style-name="T2">деревня</text:span> kāims</text:p>
      <text:p text:style-name="P1"><text:span text:style-name="T2">дерево</text:span> garrin</text:p>
      <text:p text:style-name="P1"><text:span text:style-name="T2">деревянный</text:span> garaīns</text:p>
      <text:p text:style-name="P1"><text:span text:style-name="T2">дерен</text:span> sīnds</text:p>
      <text:p text:style-name="P1"><text:span text:style-name="T2">дёсны</text:span> danti­maks</text:p>
      <text:p text:style-name="P1"><text:span text:style-name="T2">деспот</text:span> despōts</text:p>
      <text:p text:style-name="P1"><text:span text:style-name="T2">деспотизм, деспотия</text:span> de­spōtija</text:p>
      <text:p text:style-name="P1"><text:span text:style-name="T2">деспотизм, деспотия</text:span> de­spōtismus</text:p>
      <text:p text:style-name="P1"><text:span text:style-name="T2">деспотиче­ский, деспо­тичный</text:span> de­spōtiskas</text:p>
      <text:p text:style-name="P1"><text:span text:style-name="T2">десятеро</text:span> dessimterei</text:p>
      <text:p text:style-name="P1"><text:span text:style-name="T2">десятиборье</text:span> dessimtswūlinsna</text:p>
      <text:p text:style-name="P1"><text:span text:style-name="T2">десятина</text:span> desumptini</text:p>
      <text:p text:style-name="P1"><text:span text:style-name="T2">десятка, де­сять</text:span> dessimts</text:p>
      <text:p text:style-name="P1"><text:span text:style-name="T2">десятки</text:span> desīm­tans</text:p>
      <text:p text:style-name="P1"><text:span text:style-name="T2">десяток</text:span> desīm­tan</text:p>
      <text:p text:style-name="P1"><text:span text:style-name="T2">десятый</text:span> desīmts</text:p>
      <text:p text:style-name="P1"><text:span text:style-name="T2">Десять Запо­ведей</text:span> dekalōgs</text:p>
      <text:p text:style-name="P1"><text:span text:style-name="T2">деталь</text:span> detāilin</text:p>
      <text:p text:style-name="P1"><text:span text:style-name="T2">детеныш</text:span> māldin</text:p>
      <text:p text:style-name="P1"><text:span text:style-name="T2">детонировать</text:span> detōnitwei</text:p>
      <text:p text:style-name="P1"><text:span text:style-name="T2">детоубийство</text:span> malnīkangalīnsna</text:p>
      <text:p text:style-name="P1"><text:span text:style-name="T2">детский сад, ясли (детский сад)</text:span> kindergār­tan</text:p>
      <text:p text:style-name="P1"><text:span text:style-name="T2">детский</text:span> mal­nīkiskas</text:p>
      <text:p text:style-name="P1"><text:span text:style-name="T2">детство</text:span> malnīk­ista</text:p>
      <text:p text:style-name="P1"><text:span text:style-name="T2">деть, поме­стить, поме­щать</text:span> dītun</text:p>
      <text:p text:style-name="P1"><text:span text:style-name="T2">дефицит</text:span> deficītan</text:p>
      <text:p text:style-name="P1"><text:span text:style-name="T2">дешевый</text:span> līts</text:p>
      <text:p text:style-name="P1"><text:span text:style-name="T2">дешифратор (декодер), декодер</text:span> dekōderis</text:p>
      <text:p text:style-name="P1"><text:span text:style-name="T2">деятель</text:span> dīlatajs</text:p>
      <text:p text:style-name="P1"><text:span text:style-name="T2">деятельность</text:span> aktīwibi</text:p>
      <text:p text:style-name="P1"><text:span text:style-name="T2">деятельность</text:span> dilasnā</text:p>
      <text:p text:style-name="P1"><text:span text:style-name="T2">Джибути</text:span> Džibūti</text:p>
      <text:p text:style-name="P1"><text:span text:style-name="T2">джунгли</text:span> čunglis</text:p>
      <text:p text:style-name="P1"><text:span text:style-name="T2">Дзялдово, Салдава, Зольдау</text:span> Sal­dawa</text:p>
      <text:p text:style-name="P1"><text:span text:style-name="T2">диагональ</text:span> prōlunks</text:p>
      <text:p text:style-name="P1"><text:span text:style-name="T2">диагональ­ный</text:span> prōlunkiskas</text:p>
      <text:p text:style-name="P1"><text:span text:style-name="T2">диакритиче­ский</text:span> diakrītiskas</text:p>
      <text:p text:style-name="P1"><text:span text:style-name="T2">диалект</text:span> di­alakts</text:p>
      <text:p text:style-name="P1"><text:span text:style-name="T2">диалог</text:span> dialōgs</text:p>
      <text:p text:style-name="P1"><text:span text:style-name="T2">диаметр</text:span> diāmetris</text:p>
      <text:p text:style-name="P1"><text:span text:style-name="T2">диапазон</text:span> kīn­snas plattibi</text:p>
      <text:p text:style-name="P1"><text:span text:style-name="T2">диатез, залог (грамматиче­сакий залог)</text:span> diatēzi</text:p>
      <text:p text:style-name="P1"><text:span text:style-name="T2">диван</text:span> zōfa</text:p>
      <text:p text:style-name="P1"><text:span text:style-name="T2">дивизия</text:span> diwiz­iōni</text:p>
      <text:p text:style-name="P1"><text:span text:style-name="T2">диета</text:span> diēti</text:p>
      <text:p text:style-name="P1"><text:span text:style-name="T2">дикая кошка</text:span> paustākata</text:p>
      <text:p text:style-name="P1"><text:span text:style-name="T2">дикий (вар­варский)</text:span> pāustiskas</text:p>
      <text:p text:style-name="P1"><text:span text:style-name="T2">дикий, пу­стой, порож­ний, пустын­ный</text:span> pāusts</text:p>
      <text:p text:style-name="P1"><text:span text:style-name="T2">дикость, вар­варство</text:span> pāustisku</text:p>
      <text:p text:style-name="P1"><text:span text:style-name="T2">диктант</text:span> dik­tisnā</text:p>
      <text:p text:style-name="P1"><text:span text:style-name="T2">диктат</text:span> diktātan</text:p>
      <text:p text:style-name="P1"><text:span text:style-name="T2">диктатор</text:span> dik­tatōrs</text:p>
      <text:p text:style-name="P1"><text:span text:style-name="T2">диктатура</text:span> dik­tatūri</text:p>
      <text:p text:style-name="P1"><text:span text:style-name="T2">диктовать</text:span> dik­tītun</text:p>
      <text:p text:style-name="P1"><text:span text:style-name="T2">диктофон</text:span> dik­tafōns</text:p>
      <text:p text:style-name="P1"><text:span text:style-name="T2">дилемма</text:span> dilam­man</text:p>
      <text:p text:style-name="P1"><text:span text:style-name="T2">дилетант</text:span> di­latānts</text:p>
      <text:p text:style-name="P1"><text:span text:style-name="T2">динамика</text:span> dināmiki</text:p>
      <text:p text:style-name="P1"><text:span text:style-name="T2">динамиче­ский</text:span> dināmiskas</text:p>
      <text:p text:style-name="P1"><text:span text:style-name="T2">династия</text:span> di­nastīja</text:p>
      <text:p text:style-name="P1"><text:span text:style-name="T2">динго</text:span> dingō</text:p>
      <text:p text:style-name="P1"><text:span text:style-name="T2">диод</text:span> diōdi</text:p>
      <text:p text:style-name="P1"><text:span text:style-name="T2">диоксид</text:span> diōk­sidan</text:p>
      <text:p text:style-name="P1"><text:span text:style-name="T2">дипломат</text:span> diplōmats</text:p>
      <text:p text:style-name="P1"><text:span text:style-name="T2">дипломатиче­ский, дипло­матичный</text:span> diplōmatiskas</text:p>
      <text:p text:style-name="P1"><text:span text:style-name="T2">дипломатия</text:span> diplōmatija</text:p>
      <text:p text:style-name="P1"><text:span text:style-name="T2">дирежер (женщина)</text:span> dirigēnti</text:p>
      <text:p text:style-name="P1"><text:span text:style-name="T2">директор (женщина)</text:span> di­rektrīsi</text:p>
      <text:p text:style-name="P1"><text:span text:style-name="T2">директор</text:span> di­rektōrs</text:p>
      <text:p text:style-name="P1"><text:span text:style-name="T2">дирижер</text:span> dirigēnts</text:p>
      <text:p text:style-name="P1"><text:span text:style-name="T2">дисамбигуа­ция</text:span> ainapreslin­sna</text:p>
      <text:p text:style-name="P1"><text:span text:style-name="T2">диск</text:span> diskus</text:p>
      <text:p text:style-name="P1"><text:span text:style-name="T2">дискетка</text:span> disketti</text:p>
      <text:p text:style-name="P1"><text:span text:style-name="T2">дискредити­ровать, компромитиров­ать, скомпромитиров­ать</text:span> auzmūn­intun</text:p>
      <text:p text:style-name="P1"><text:span text:style-name="T2">дискримина­ция</text:span> diskrimin­isnā</text:p>
      <text:p text:style-name="P1"><text:span text:style-name="T2">дискримини­ровать</text:span> diskrim­inītun</text:p>
      <text:p text:style-name="P1"><text:span text:style-name="T2">дискуссия</text:span> diskusiōni</text:p>
      <text:p text:style-name="P1"><text:span text:style-name="T2">дискутиро­вать (о)</text:span> diskutītwei</text:p>
      <text:p text:style-name="P1"><text:span text:style-name="T2">дисплей, мо­нитор</text:span> monitōrs</text:p>
      <text:p text:style-name="P1"><text:span text:style-name="T2">диспут</text:span> dispūts</text:p>
      <text:p text:style-name="P1"><text:span text:style-name="T2">диссертация</text:span> disertaciōni</text:p>
      <text:p text:style-name="P1"><text:span text:style-name="T2">дистанцион­ный</text:span> iztāliskas</text:p>
      <text:p text:style-name="P1"><text:span text:style-name="T2">дистанциро­ваться от</text:span> dis­tāncitun si</text:p>
      <text:p text:style-name="P1"><text:span text:style-name="T2">дистанция (спортивная дистанция), дистанция (нефами­льярность)</text:span> distānci</text:p>
      <text:p text:style-name="P1"><text:span text:style-name="T2">дисциплина (порядок)</text:span> kānkstisku</text:p>
      <text:p text:style-name="P1"><text:span text:style-name="T2">дисциплини­роватъ, вос­питывать</text:span> kānkstintun</text:p>
      <text:p text:style-name="P1"><text:span text:style-name="T2">дифтонг</text:span> diftōngs</text:p>
      <text:p text:style-name="P1"><text:span text:style-name="T2">Дифферен­циал</text:span> diferen­ciālin</text:p>
      <text:p text:style-name="P1"><text:span text:style-name="T2">дифферен­циальный</text:span> diferenciāls</text:p>
      <text:p text:style-name="P1"><text:span text:style-name="T2">дифферен­цировать</text:span> difer­encītun</text:p>
      <text:p text:style-name="P1"><text:span text:style-name="T2">дифферен­цируемый</text:span> diferencīmins</text:p>
      <text:p text:style-name="P1"><text:span text:style-name="T2">дифферен­ция</text:span> diferēnci</text:p>
      <text:p text:style-name="P1"><text:span text:style-name="T2">длина, долго­та</text:span> ilgan</text:p>
      <text:p text:style-name="P1"><text:span text:style-name="T2">длиннохво­стый</text:span> ilgastagis</text:p>
      <text:p text:style-name="P1"><text:span text:style-name="T2">длиться</text:span> tenītwei</text:p>
      <text:p text:style-name="P1"><text:span text:style-name="T2">дневник</text:span> deinālaiskas</text:p>
      <text:p text:style-name="P1"><text:span text:style-name="T2">Днепр</text:span> Dnepras</text:p>
      <text:p text:style-name="P1"><text:span text:style-name="T2">Днестр</text:span> Dnis­teris</text:p>
      <text:p text:style-name="P1"><text:span text:style-name="T2">дни помино­вения умер­ших</text:span> Wilinnis</text:p>
      <text:p text:style-name="P1"><text:span text:style-name="T2">дно</text:span> dubnas</text:p>
      <text:p text:style-name="P1"><text:span text:style-name="T2">до сих пор</text:span> ērteinu</text:p>
      <text:p text:style-name="P1"><text:span text:style-name="T2">до сих пор, досюда</text:span> eršan­dau</text:p>
      <text:p text:style-name="P1"><text:span text:style-name="T2">до</text:span> ēr</text:p>
      <text:p text:style-name="P1"><text:span text:style-name="T2">до</text:span> ērgi</text:p>
      <text:p text:style-name="P1"><text:span text:style-name="T2">до':ма</text:span> buttai</text:p>
      <text:p text:style-name="P1"><text:span text:style-name="T2">добавка, при­ложение</text:span> prei­dāsenis</text:p>
      <text:p text:style-name="P1"><text:span text:style-name="T2">добраться (до)</text:span> preikakīntun si</text:p>
      <text:p text:style-name="P1"><text:span text:style-name="T2">добрая тётенька, ска­зочная тётя с подарками</text:span> mumerēli</text:p>
      <text:p text:style-name="P1"><text:span text:style-name="T2">доброволец (воин)</text:span> militānts</text:p>
      <text:p text:style-name="P1"><text:span text:style-name="T2">доброволь­ный</text:span> labakwāi­tiskas</text:p>
      <text:p text:style-name="P1"><text:span text:style-name="T2">добровольцы охраны края</text:span> milīci</text:p>
      <text:p text:style-name="P1"><text:span text:style-name="T2">добродетель</text:span> kankstē</text:p>
      <text:p text:style-name="P1"><text:span text:style-name="T2">доброе утро!</text:span> kaīls ankstāinai</text:p>
      <text:p text:style-name="P1"><text:span text:style-name="T2">доброта</text:span> lab­bisku</text:p>
      <text:p text:style-name="P1"><text:span text:style-name="T2">доброта, до­бро</text:span> labban</text:p>
      <text:p text:style-name="P1"><text:span text:style-name="T2">добрый, хо­роший</text:span> labīngis</text:p>
      <text:p text:style-name="P1"><text:span text:style-name="T2">Добское озе­ро</text:span> Dāubas az­zaran</text:p>
      <text:p text:style-name="P1"><text:span text:style-name="T2">добывать си­лой, получать силой,пере­тянуть (стянуть)</text:span> kīnin­tun</text:p>
      <text:p text:style-name="P1"><text:span text:style-name="T2">добыча (при­обретение)</text:span> augaūli</text:p>
      <text:p text:style-name="P1"><text:span text:style-name="T2">добыча (тро­фей), трофей</text:span> kīninsenis</text:p>
      <text:p text:style-name="P1"><text:span text:style-name="T2">добыча</text:span> au­gausnā</text:p>
      <text:p text:style-name="P1"><text:span text:style-name="T2">доверен­ность, полно­мочие, авто­ризация</text:span> en­warīnsenis</text:p>
      <text:p text:style-name="P1"><text:span text:style-name="T2">доверие</text:span> aušaudisnā</text:p>
      <text:p text:style-name="P1"><text:span text:style-name="T2">доверчивый</text:span> aušaudīkiks</text:p>
      <text:p text:style-name="P1"><text:span text:style-name="T2">доверять</text:span> aušaudītwei</text:p>
      <text:p text:style-name="P1"><text:span text:style-name="T2">догнать</text:span> paspī­tun</text:p>
      <text:p text:style-name="P1"><text:span text:style-name="T2">договари­ваться, вести переговоры, быть в согла­сии (ладить), ладить</text:span> līgtwei</text:p>
      <text:p text:style-name="P1"><text:span text:style-name="T2">договор</text:span> sawaītis</text:p>
      <text:p text:style-name="P1"><text:span text:style-name="T2">договорить­ся, сговорить­ся</text:span> senwaițātwei</text:p>
      <text:p text:style-name="P1"><text:span text:style-name="T2">дождавшись получить</text:span> sen­gīdautun</text:p>
      <text:p text:style-name="P1"><text:span text:style-name="T2">дождевик (гриб смер­дяк)</text:span> bezdikki</text:p>
      <text:p text:style-name="P1"><text:span text:style-name="T2">дождь</text:span> sūji</text:p>
      <text:p text:style-name="P1"><text:span text:style-name="T2">доза</text:span> dōzis</text:p>
      <text:p text:style-name="P1"><text:span text:style-name="T2">дозаправить</text:span> tankintun</text:p>
      <text:p text:style-name="P1"><text:span text:style-name="T2">доилка, до­ильный аппа­рат</text:span> milzmašīni</text:p>
      <text:p text:style-name="P1"><text:span text:style-name="T2">доить</text:span> milztun</text:p>
      <text:p text:style-name="P1"><text:span text:style-name="T2">доказатель­ство</text:span> en­waidīnsenis</text:p>
      <text:p text:style-name="P1"><text:span text:style-name="T2">доказать</text:span> en­waidīntun</text:p>
      <text:p text:style-name="P1"><text:span text:style-name="T2">доклад (науч­ный)</text:span> referātan</text:p>
      <text:p text:style-name="P1"><text:span text:style-name="T2">доктор</text:span> doktōrs</text:p>
      <text:p text:style-name="P1"><text:span text:style-name="T2">докторат</text:span> dok­tōratan</text:p>
      <text:p text:style-name="P1"><text:span text:style-name="T2">доктрина</text:span> dōk­trini</text:p>
      <text:p text:style-name="P1"><text:span text:style-name="T2">документ</text:span> dōkumentan</text:p>
      <text:p text:style-name="P1"><text:span text:style-name="T2">документаль­ный</text:span> dōkumen­tariskas</text:p>
      <text:p text:style-name="P1"><text:span text:style-name="T2">долбить (вы­далбливать из дерева)</text:span> sk­abtun</text:p>
      <text:p text:style-name="P1"><text:span text:style-name="T2">долбить (зуб­рить), зуб­рить, зазуб­ривать</text:span> kurwin­tun</text:p>
      <text:p text:style-name="P1"><text:span text:style-name="T2">долбить</text:span> dalb­tun</text:p>
      <text:p text:style-name="P1"><text:span text:style-name="T2">долг: в долг</text:span> na āušautin</text:p>
      <text:p text:style-name="P1"><text:span text:style-name="T2">долги (задол­женность)</text:span> āušauts</text:p>
      <text:p text:style-name="P1"><text:span text:style-name="T2">долгий все­гда ударный гласный</text:span> Ā</text:p>
      <text:p text:style-name="P1"><text:span text:style-name="T2">долгий все­гда ударный гласный</text:span> Ē</text:p>
      <text:p text:style-name="P1"><text:span text:style-name="T2">долгий все­гда ударный гласный</text:span> Ī</text:p>
      <text:p text:style-name="P1"><text:span text:style-name="T2">долгий все­гда ударный гласный</text:span> Ū</text:p>
      <text:p text:style-name="P1"><text:span text:style-name="T2">долгий все­гда ударный гласный, в за­имствованиях перетя-гивает ударение на себя</text:span> Ō</text:p>
      <text:p text:style-name="P1"><text:span text:style-name="T2">долгий</text:span> iľgims</text:p>
      <text:p text:style-name="P1"><text:span text:style-name="T2">долгий, длин­ный</text:span> ilgs</text:p>
      <text:p text:style-name="P1"><text:span text:style-name="T2">долго</text:span> ilgai</text:p>
      <text:p text:style-name="P1"><text:span text:style-name="T2">долго</text:span> ilgimai</text:p>
      <text:p text:style-name="P1"><text:span text:style-name="T2">должник</text:span> aušautenīks</text:p>
      <text:p text:style-name="P1"><text:span text:style-name="T2">должностное лицо</text:span> pulkeniks</text:p>
      <text:p text:style-name="P1"><text:span text:style-name="T2">должный</text:span> skelānts</text:p>
      <text:p text:style-name="P1"><text:span text:style-name="T2">должный</text:span> škelānts</text:p>
      <text:p text:style-name="P1"><text:span text:style-name="T2">должным (в долгу) быть</text:span> skelītun</text:p>
      <text:p text:style-name="P1"><text:span text:style-name="T2">долина</text:span> lindā</text:p>
      <text:p text:style-name="P1"><text:span text:style-name="T2">долина</text:span> pad­daubis</text:p>
      <text:p text:style-name="P1"><text:span text:style-name="T2">доллар</text:span> dālaris</text:p>
      <text:p text:style-name="P1"><text:span text:style-name="T2">долото (жер­новое)</text:span> skūrdis</text:p>
      <text:p text:style-name="P1"><text:span text:style-name="T2">долото</text:span> dalptan</text:p>
      <text:p text:style-name="P1"><text:span text:style-name="T2">дом</text:span> buttan</text:p>
      <text:p text:style-name="P1"><text:span text:style-name="T2">домашний</text:span> but­tas</text:p>
      <text:p text:style-name="P1"><text:span text:style-name="T2">домен</text:span> dōmeni</text:p>
      <text:p text:style-name="P1"><text:span text:style-name="T2">Доминика</text:span> Dōminika</text:p>
      <text:p text:style-name="P1"><text:span text:style-name="T2">Домини­канская Рес­публика</text:span> Dōminikas Re­publīki</text:p>
      <text:p text:style-name="P1"><text:span text:style-name="T2">домовладе­лец</text:span> butarikīs</text:p>
      <text:p text:style-name="P1"><text:span text:style-name="T2">домовой сто­рож, приврат­ник, швей­цар, портье</text:span> buttasargs</text:p>
      <text:p text:style-name="P1"><text:span text:style-name="T2">домовой</text:span> pūkis</text:p>
      <text:p text:style-name="P1"><text:span text:style-name="T2">домосед</text:span> buttai sindātajs</text:p>
      <text:p text:style-name="P1"><text:span text:style-name="T2">домоседка</text:span> buttai sindātaja</text:p>
      <text:p text:style-name="P1"><text:span text:style-name="T2">домочадцы (семья и при­слуга)</text:span> seimīns</text:p>
      <text:p text:style-name="P1"><text:span text:style-name="T2">Дон</text:span> Dōns</text:p>
      <text:p text:style-name="P1"><text:span text:style-name="T2">донный</text:span> dubnas</text:p>
      <text:p text:style-name="P1"><text:span text:style-name="T2">донос</text:span> denun­ciaciōni</text:p>
      <text:p text:style-name="P1"><text:span text:style-name="T2">доносчик</text:span> de­nunciānts</text:p>
      <text:p text:style-name="P1"><text:span text:style-name="T2">дополнение</text:span> papilninsna</text:p>
      <text:p text:style-name="P1"><text:span text:style-name="T2">дополни-телъный</text:span> papil­nimins</text:p>
      <text:p text:style-name="P1"><text:span text:style-name="T2">дополнятъ</text:span> pa­pilnintun</text:p>
      <text:p text:style-name="P1"><text:span text:style-name="T2">допрашивать, допросить</text:span> izlaukītun</text:p>
      <text:p text:style-name="P1"><text:span text:style-name="T2">допустимость</text:span> enimmewingisku</text:p>
      <text:p text:style-name="P1"><text:span text:style-name="T2">дорого</text:span> tēmprai</text:p>
      <text:p text:style-name="P1"><text:span text:style-name="T2">дорогой</text:span> tēm­pars</text:p>
      <text:p text:style-name="P1"><text:span text:style-name="T2">дорожная авария, авто­катастрофа, воздушная катастрофа</text:span> niprēipalis</text:p>
      <text:p text:style-name="P1"><text:span text:style-name="T2">дорожный указатель</text:span> pin­tiswaidīntajs</text:p>
      <text:p text:style-name="P1"><text:span text:style-name="T2">доска (пото­лочная)</text:span> lubā</text:p>
      <text:p text:style-name="P1"><text:span text:style-name="T2">доска</text:span> dēli</text:p>
      <text:p text:style-name="P1"><text:span text:style-name="T2">доскональ­ный, основа­тельный</text:span> gruntawingis</text:p>
      <text:p text:style-name="P1"><text:soft-page-break/><text:span text:style-name="T2">дословный, буквальный</text:span> pawīrdiskas</text:p>
      <text:p text:style-name="P1"><text:span text:style-name="T2">доспехи</text:span> sar­was</text:p>
      <text:p text:style-name="P1"><text:span text:style-name="T2">доспехи, кольчуга; во­оружение</text:span> brunnes</text:p>
      <text:p text:style-name="P1"><text:span text:style-name="T2">доставить, поставлять,представить</text:span> preistatīntun</text:p>
      <text:p text:style-name="P1"><text:span text:style-name="T2">достаточный</text:span> sātwins</text:p>
      <text:p text:style-name="P1"><text:span text:style-name="T2">достать, до­стигать, предоставить</text:span> kakīntun</text:p>
      <text:p text:style-name="P1"><text:span text:style-name="T2">достаться, приходиться (случиться), прийтись (случиться)</text:span> papaltwei</text:p>
      <text:p text:style-name="P1"><text:span text:style-name="T2">достижение (приобретение)</text:span> augaūsenis</text:p>
      <text:p text:style-name="P1"><text:span text:style-name="T2">достоин, сто­ит (достоин)</text:span> wertīwingis</text:p>
      <text:p text:style-name="P1"><text:span text:style-name="T2">достоин, сто­ит (достоин)</text:span> wērts</text:p>
      <text:p text:style-name="P1"><text:span text:style-name="T2">достоинство (ценность)</text:span> wertīngisku</text:p>
      <text:p text:style-name="P1"><text:span text:style-name="T2">достоинство, почтителъ­ностъ</text:span> teīsisku</text:p>
      <text:p text:style-name="P1"><text:span text:style-name="T2">достоинство, почтитель-ность</text:span> teisīwingisku</text:p>
      <text:p text:style-name="P1"><text:span text:style-name="T2">достойный</text:span> teisīngiskas</text:p>
      <text:p text:style-name="P1"><text:span text:style-name="T2">достоприме-чательность</text:span> widās­naswertīngisku</text:p>
      <text:p text:style-name="P1"><text:span text:style-name="T2">доступ</text:span> preiēise­nis</text:p>
      <text:p text:style-name="P1"><text:span text:style-name="T2">доступность обеспечить</text:span> preiēiminintun</text:p>
      <text:p text:style-name="P1"><text:span text:style-name="T2">доступность</text:span> preiēiminisku</text:p>
      <text:p text:style-name="P1"><text:span text:style-name="T2">доступный</text:span> preiēimins</text:p>
      <text:p text:style-name="P1"><text:span text:style-name="T2">досье</text:span> dōsjē</text:p>
      <text:p text:style-name="P1"><text:span text:style-name="T2">дотация</text:span> dōtaciōni</text:p>
      <text:p text:style-name="P1"><text:span text:style-name="T2">доход, при­быль</text:span> naudā</text:p>
      <text:p text:style-name="P1"><text:span text:style-name="T2">доходный, прибыльный</text:span> naudīngis</text:p>
      <text:p text:style-name="P1"><text:span text:style-name="T2">доцент</text:span> dōcents</text:p>
      <text:p text:style-name="P1"><text:span text:style-name="T2">дочь</text:span> dukti</text:p>
      <text:p text:style-name="P1"><text:span text:style-name="T2">доярка</text:span> milzikki</text:p>
      <text:p text:style-name="P1"><text:span text:style-name="T2">драгоцен­ныйкамень</text:span> auktummastabs</text:p>
      <text:p text:style-name="P1"><text:span text:style-name="T2">драгун</text:span> dragūns</text:p>
      <text:p text:style-name="P1"><text:span text:style-name="T2">дразнить</text:span> kibikkintun</text:p>
      <text:p text:style-name="P1"><text:span text:style-name="T2">драка</text:span> dulka­usna</text:p>
      <text:p text:style-name="P1"><text:span text:style-name="T2">дракон</text:span> drākens</text:p>
      <text:p text:style-name="P1"><text:span text:style-name="T2">драма</text:span> drāman</text:p>
      <text:p text:style-name="P1"><text:span text:style-name="T2">дратва, нить дратвенная</text:span> šūmena</text:p>
      <text:p text:style-name="P1"><text:span text:style-name="T2">драться (на кулаках)</text:span> dulkau­tun si</text:p>
      <text:p text:style-name="P1"><text:span text:style-name="T2">Дрвенца</text:span> Drūwinti</text:p>
      <text:p text:style-name="P1"><text:span text:style-name="T2">древесина</text:span> garaīnan</text:p>
      <text:p text:style-name="P1"><text:span text:style-name="T2">древко копья</text:span> kellagzdi</text:p>
      <text:p text:style-name="P1"><text:span text:style-name="T2">древнееврейский</text:span> ebrājiskas</text:p>
      <text:p text:style-name="P1"><text:span text:style-name="T2">древнепрус­ский язык</text:span> wu­raprūsiskan</text:p>
      <text:p text:style-name="P1"><text:span text:style-name="T2">древний</text:span> prawūrs</text:p>
      <text:p text:style-name="P1"><text:span text:style-name="T2">древность, старина</text:span> prawūrisku</text:p>
      <text:p text:style-name="P1"><text:span text:style-name="T2">дремать</text:span> migtwei</text:p>
      <text:p text:style-name="P1"><text:span text:style-name="T2">дремота</text:span> dwas­silisna</text:p>
      <text:p text:style-name="P1"><text:span text:style-name="T2">дробинка, pł дробь</text:span> skrōts</text:p>
      <text:p text:style-name="P1"><text:span text:style-name="T2">дробить, кро­шить</text:span> deīgtun</text:p>
      <text:p text:style-name="P1"><text:span text:style-name="T2">дробный (дробный в числе)</text:span> lamma­girbiskas</text:p>
      <text:p text:style-name="P1"><text:span text:style-name="T2">дробовик</text:span> skrōtasplinti</text:p>
      <text:p text:style-name="P1"><text:span text:style-name="T2">дробь (дроб­ное число)</text:span> lammagirbis</text:p>
      <text:p text:style-name="P1"><text:span text:style-name="T2">дрова</text:span> malka</text:p>
      <text:p text:style-name="P1"><text:span text:style-name="T2">дровосек</text:span> malkaskirtīs</text:p>
      <text:p text:style-name="P1"><text:span text:style-name="T2">дровяник, дровяной са­рай, дровя­ной склад</text:span> malkeīns</text:p>
      <text:p text:style-name="P1"><text:span text:style-name="T2">дрог`а</text:span> ārwarbs</text:p>
      <text:p text:style-name="P1"><text:span text:style-name="T2">дрожать, виб­рировать, трепетать</text:span> wiptwei</text:p>
      <text:p text:style-name="P1"><text:span text:style-name="T2">дрожжи</text:span> dragges</text:p>
      <text:p text:style-name="P1"><text:span text:style-name="T2">дрозд чер­ный</text:span> sisē</text:p>
      <text:p text:style-name="P1"><text:span text:style-name="T2">дрозд</text:span> trazdē</text:p>
      <text:p text:style-name="P1"><text:span text:style-name="T2">друг</text:span> ginni</text:p>
      <text:p text:style-name="P1"><text:span text:style-name="T2">другой</text:span> kits</text:p>
      <text:p text:style-name="P1"><text:span text:style-name="T2">друже</text:span> ginīti</text:p>
      <text:p text:style-name="P1"><text:span text:style-name="T2">дружелюбие, дружба</text:span> gin­nisku</text:p>
      <text:p text:style-name="P1"><text:span text:style-name="T2">дружески</text:span> ginewīngiskan</text:p>
      <text:p text:style-name="P1"><text:span text:style-name="T2">дружеский</text:span> ginewīngis</text:p>
      <text:p text:style-name="P1"><text:span text:style-name="T2">дружить</text:span> giņņautwei</text:p>
      <text:p text:style-name="P1"><text:span text:style-name="T2">дружка, ша­фер</text:span> kīks</text:p>
      <text:p text:style-name="P1"><text:span text:style-name="T2">дружно, тру­со</text:span> Drūsa</text:p>
      <text:p text:style-name="P1"><text:span text:style-name="T2">друид</text:span> druīds</text:p>
      <text:p text:style-name="P1"><text:span text:style-name="T2">дуб</text:span> anzans</text:p>
      <text:p text:style-name="P1"><text:span text:style-name="T2">дубильня</text:span> gīrewa</text:p>
      <text:p text:style-name="P1"><text:span text:style-name="T2">дубильщик, кожедуб, ко­жевник</text:span> miniks</text:p>
      <text:p text:style-name="P1"><text:span text:style-name="T2">дубильщик, кожедуб, ко­жевник</text:span> tāweris</text:p>
      <text:p text:style-name="P1"><text:span text:style-name="T2">дубина</text:span> kūkan</text:p>
      <text:p text:style-name="P1"><text:span text:style-name="T2">дубитель</text:span> gīrik­lin</text:p>
      <text:p text:style-name="P1"><text:span text:style-name="T2">дубить</text:span> gīritun</text:p>
      <text:p text:style-name="P1"><text:span text:style-name="T2">дублевочная кора</text:span> dūmbus</text:p>
      <text:p text:style-name="P1"><text:span text:style-name="T2">дубрава</text:span> dam­rawa</text:p>
      <text:p text:style-name="P1"><text:span text:style-name="T2">дуга, обруч</text:span> dangā</text:p>
      <text:p text:style-name="P1"><text:span text:style-name="T2">дудка, сви­рель, губная гармошка</text:span> bir­biks</text:p>
      <text:p text:style-name="P1"><text:span text:style-name="T2">дукат</text:span> dukūts</text:p>
      <text:p text:style-name="P1"><text:span text:style-name="T2">думать, пола­гать</text:span> mīritwei</text:p>
      <text:p text:style-name="P1"><text:span text:style-name="T2">Дунай</text:span> Dōnaws</text:p>
      <text:p text:style-name="P1"><text:span text:style-name="T2">дупликат</text:span> dup­likātan</text:p>
      <text:p text:style-name="P1"><text:span text:style-name="T2">дупло</text:span> drawē</text:p>
      <text:p text:style-name="P1"><text:span text:style-name="T2">дурак</text:span> duslaks</text:p>
      <text:p text:style-name="P1"><text:span text:style-name="T2">дурак</text:span> dwassils</text:p>
      <text:p text:style-name="P1"><text:span text:style-name="T2">дурацкий</text:span> dus­lakiskas</text:p>
      <text:p text:style-name="P1"><text:span text:style-name="T2">дуть</text:span> dumtwei</text:p>
      <text:p text:style-name="P1"><text:span text:style-name="T2">дух</text:span> naseīlis</text:p>
      <text:p text:style-name="P1"><text:span text:style-name="T2">духи (парфю­мерия)</text:span> parfē­man</text:p>
      <text:p text:style-name="P1"><text:span text:style-name="T2">духовник</text:span> klausīweniks</text:p>
      <text:p text:style-name="P1"><text:span text:style-name="T2">духовник</text:span> klausīwingis</text:p>
      <text:p text:style-name="P1"><text:span text:style-name="T2">духовный</text:span> nō­seilawingiskas</text:p>
      <text:p text:style-name="P1"><text:span text:style-name="T2">духовныйпо­печитель</text:span> dū­saizurgawingis</text:p>
      <text:p text:style-name="P1"><text:span text:style-name="T2">душ</text:span> dušši</text:p>
      <text:p text:style-name="P1"><text:span text:style-name="T2">душа (умер­шего)</text:span> wilē</text:p>
      <text:p text:style-name="P1"><text:span text:style-name="T2">душа</text:span> dūsi</text:p>
      <text:p text:style-name="P1"><text:span text:style-name="T2">душитель</text:span> gneuzīs</text:p>
      <text:p text:style-name="P1"><text:span text:style-name="T2">душить (ду­шить удавли­ванием), за­душить (за­душить удав­ливанием), удавить, удавливать</text:span> gneūztun</text:p>
      <text:p text:style-name="P1"><text:span text:style-name="T2">душить (за­хлебнуть, по­перхнуть - не газом, не ве­ревкой)</text:span> sprangīntun</text:p>
      <text:p text:style-name="P1"><text:span text:style-name="T2">душить</text:span> dussin­tun</text:p>
      <text:p text:style-name="P1"><text:span text:style-name="T2">душиться (на­душиться), надушиться</text:span> parfēmitun si</text:p>
      <text:p text:style-name="P1"><text:span text:style-name="T2">душица</text:span> ōrig­anan</text:p>
      <text:p text:style-name="P1"><text:span text:style-name="T2">душный</text:span> dussins</text:p>
      <text:p text:style-name="P1"><text:span text:style-name="T2">дым</text:span> dūms</text:p>
      <text:p text:style-name="P1"><text:span text:style-name="T2">дымить(ся)</text:span> dūmautwei</text:p>
      <text:p text:style-name="P1"><text:span text:style-name="T2">дыня</text:span> melōni</text:p>
      <text:p text:style-name="P1"><text:span text:style-name="T2">дыра, дырка</text:span> pralī</text:p>
      <text:p text:style-name="P1"><text:span text:style-name="T2">дырокол</text:span> prālintajs</text:p>
      <text:p text:style-name="P1"><text:span text:style-name="T2">дырявить, продырявить</text:span> prālintun</text:p>
      <text:p text:style-name="P1"><text:span text:style-name="T2">дырявый</text:span> pralawīngis</text:p>
      <text:p text:style-name="P1"><text:span text:style-name="T2">дыхание</text:span> dwesnā</text:p>
      <text:p text:style-name="P1"><text:span text:style-name="T2">дышать</text:span> dwest­wei</text:p>
      <text:p text:style-name="P1"><text:span text:style-name="T2">дышло плуга</text:span> wadduli</text:p>
      <text:p text:style-name="P1"><text:span text:style-name="T2">дышло</text:span> tēnsis</text:p>
      <text:p text:style-name="P1"><text:span text:style-name="T2">дьявол, черт</text:span> dīwels</text:p>
      <text:p text:style-name="P1"><text:span text:style-name="T2">дьякон</text:span> diakōns</text:p>
      <text:p text:style-name="P1"><text:span text:style-name="T2">дьяконица</text:span> di­akōnisi</text:p>
      <text:p text:style-name="P1"><text:span text:style-name="T2">дюбель</text:span> dībels</text:p>
      <text:p text:style-name="P1"><text:span text:style-name="T2">дюйм</text:span> cullis</text:p>
      <text:p text:style-name="P1"><text:span text:style-name="T2">дюна</text:span> kūpa</text:p>
      <text:p text:style-name="P1"><text:span text:style-name="T2">дюнник (оби­татель дюн)</text:span> kūpeniks</text:p>
      <text:p text:style-name="P1"><text:span text:style-name="T2">дядя (брат матери)</text:span> aws</text:p>
      <text:p text:style-name="P1"><text:span text:style-name="T2">дядя</text:span> tīws</text:p>
      <text:p text:style-name="P1"><text:span text:style-name="T2">дятел (зеле­ный)</text:span> melatta</text:p>
      <text:p text:style-name="P1"><text:span text:style-name="T2">дятел малый</text:span> aītagenīs</text:p>
      <text:p text:style-name="P1"><text:span text:style-name="T2">дятел черный</text:span> kraktā</text:p>
      <text:p text:style-name="P1"><text:span text:style-name="T2">дятел</text:span> geniks</text:p>
      <text:p text:style-name="P1"><text:span text:style-name="T2">Евангелие</text:span> Ewangēlijan</text:p>
      <text:p text:style-name="P1"><text:span text:style-name="T2">евангелист</text:span> ewangelists</text:p>
      <text:p text:style-name="P1"><text:span text:style-name="T2">Евразия</text:span> Eurāz­ija</text:p>
      <text:p text:style-name="P1"><text:span text:style-name="T2">евреи, древние евреи</text:span> ebrājai</text:p>
      <text:p text:style-name="P1"><text:span text:style-name="T2">еврей</text:span> jūdi</text:p>
      <text:p text:style-name="P1"><text:span text:style-name="T2">еврейка</text:span> jūdini</text:p>
      <text:p text:style-name="P1"><text:span text:style-name="T2">еврейский</text:span> jūdiskas</text:p>
      <text:p text:style-name="P1"><text:span text:style-name="T2">евро</text:span> eurō</text:p>
      <text:p text:style-name="P1"><text:span text:style-name="T2">Европа</text:span> Eurōpa</text:p>
      <text:p text:style-name="P1"><text:span text:style-name="T2">европеец</text:span> eu­rōpins</text:p>
      <text:p text:style-name="P1"><text:span text:style-name="T2">европейская мерлуза</text:span> līdizweikis</text:p>
      <text:p text:style-name="P1"><text:span text:style-name="T2">европейский</text:span> eurōpiskas</text:p>
      <text:p text:style-name="P1"><text:span text:style-name="T2">Евфрат</text:span> Euprāts</text:p>
      <text:p text:style-name="P1"><text:span text:style-name="T2">Египет</text:span> Egiptas</text:p>
      <text:p text:style-name="P1"><text:span text:style-name="T2">его</text:span> din</text:p>
      <text:p text:style-name="P1"><text:span text:style-name="T2">еда (снедь), снедь</text:span> īsta</text:p>
      <text:p text:style-name="P1"><text:span text:style-name="T2">еда, кушанье (блюдо)</text:span> īdis</text:p>
      <text:p text:style-name="P1"><text:span text:style-name="T2">едва</text:span> ēst</text:p>
      <text:p text:style-name="P1"><text:span text:style-name="T2">единица</text:span> aīnan</text:p>
      <text:p text:style-name="P1"><text:span text:style-name="T2">единица</text:span> aīnibi</text:p>
      <text:p text:style-name="P1"><text:span text:style-name="T2">единожды</text:span> ainawārst</text:p>
      <text:p text:style-name="P1"><text:span text:style-name="T2">единорог</text:span> ainaraggis</text:p>
      <text:p text:style-name="P1"><text:span text:style-name="T2">единород­ный</text:span> ainagim­muns</text:p>
      <text:p text:style-name="P1"><text:span text:style-name="T2">единоутроб­ный (едино­утробные (единоутроб­ные братья, единоутроб­ные сестры, единоутроб­ные брат и сестра, еди­ноутробные <text:s/>братья и се­стры)</text:span> aīnamūtis</text:p>
      <text:p text:style-name="P1"><text:span text:style-name="T2">единственно</text:span> aīns</text:p>
      <text:p text:style-name="P1"><text:span text:style-name="T2">единственное­число</text:span> aīnagir­bausna</text:p>
      <text:p text:style-name="P1"><text:span text:style-name="T2">единствен­ный</text:span> ainunts</text:p>
      <text:p text:style-name="P1"><text:span text:style-name="T2">единство</text:span> aīningisku</text:p>
      <text:p text:style-name="P1"><text:span text:style-name="T2">единство</text:span> peraininsnā</text:p>
      <text:p text:style-name="P1"><text:span text:style-name="T2">единый</text:span> aīningis</text:p>
      <text:p text:style-name="P1"><text:span text:style-name="T2">еж</text:span> azzis</text:p>
      <text:p text:style-name="P1"><text:span text:style-name="T2">ежевика</text:span> brum­meli</text:p>
      <text:p text:style-name="P1"><text:span text:style-name="T2">ежегодный</text:span> mettiskas</text:p>
      <text:p text:style-name="P1"><text:span text:style-name="T2">ежедневно, каждый день</text:span> dēininiskai</text:p>
      <text:p text:style-name="P1"><text:span text:style-name="T2">ежедневный</text:span> dēininiskas</text:p>
      <text:p text:style-name="P1"><text:span text:style-name="T2">ежемесячник</text:span> mīnsesawīzi</text:p>
      <text:p text:style-name="P1"><text:span text:style-name="T2">еженедель­ник</text:span> sawaītawizi</text:p>
      <text:p text:style-name="P1"><text:span text:style-name="T2">езда, проезд (езда)</text:span> jasnā</text:p>
      <text:p text:style-name="P1"><text:span text:style-name="T2">ездить</text:span> jadātwei</text:p>
      <text:p text:style-name="P1"><text:span text:style-name="T2">Екатерина</text:span> Trīna</text:p>
      <text:p text:style-name="P1"><text:span text:style-name="T2">еле живой, едва живой</text:span> pussigiws</text:p>
      <text:p text:style-name="P1"><text:span text:style-name="T2">Елена</text:span> Ilāna</text:p>
      <text:p text:style-name="P1"><text:span text:style-name="T2">ель</text:span> adli</text:p>
      <text:p text:style-name="P1"><text:span text:style-name="T2">Ельбинг, Эль­блонг</text:span> Ēlbings</text:p>
      <text:p text:style-name="P1"><text:span text:style-name="T2">емкостный</text:span> talpiskas</text:p>
      <text:p text:style-name="P1"><text:span text:style-name="T2">енот</text:span> šups</text:p>
      <text:p text:style-name="P1"><text:span text:style-name="T2">епархия</text:span> diecēza</text:p>
      <text:p text:style-name="P1"><text:span text:style-name="T2">епископ</text:span> bīskups</text:p>
      <text:p text:style-name="P1"><text:span text:style-name="T2">ерунда, бред­ни</text:span> gezēiras</text:p>
      <text:p text:style-name="P1"><text:span text:style-name="T2">если, ежели</text:span> ik</text:p>
      <text:p text:style-name="P1"><text:span text:style-name="T2">если, ежели, пока</text:span> ikkai</text:p>
      <text:p text:style-name="P1"><text:span text:style-name="T2">естественный</text:span> naturāls</text:p>
      <text:p text:style-name="P1"><text:span text:style-name="T2">естествен­ный, природ­ный</text:span> dabbiskas</text:p>
      <text:p text:style-name="P1"><text:span text:style-name="T2">есть (съе­дать)</text:span> īstun</text:p>
      <text:p text:style-name="P1"><text:span text:style-name="T2">есть мол</text:span> astits</text:p>
      <text:p text:style-name="P1"><text:span text:style-name="T2">ефрейтор</text:span> geprāiteris</text:p>
      <text:p text:style-name="P1"><text:span text:style-name="T2">ехать, ска­кать (на коне)</text:span> jātwei</text:p>
      <text:p text:style-name="P1"><text:span text:style-name="T2">еще</text:span> dabber</text:p>
      <text:p text:style-name="P1"><text:span text:style-name="T2">жаба</text:span> gabbawa</text:p>
      <text:p text:style-name="P1"><text:span text:style-name="T2">жабры</text:span> žaūnas</text:p>
      <text:p text:style-name="P1"><text:span text:style-name="T2">жаворонок</text:span> wērwirsis</text:p>
      <text:p text:style-name="P1"><text:span text:style-name="T2">жадный, нe­насытный</text:span> kwaitawīngis</text:p>
      <text:p text:style-name="P1"><text:span text:style-name="T2">жажда</text:span> gudā</text:p>
      <text:p text:style-name="P1"><text:span text:style-name="T2">жаждать</text:span> gedī­tun</text:p>
      <text:p text:style-name="P1"><text:span text:style-name="T2">жалить, ужа­лить</text:span> gultun</text:p>
      <text:p text:style-name="P1"><text:span text:style-name="T2">жалоба</text:span> graudīnsnas</text:p>
      <text:p text:style-name="P1"><text:span text:style-name="T2">жаловаться</text:span> graudīntun si</text:p>
      <text:p text:style-name="P1"><text:span text:style-name="T2">жалость, ми­лосердие</text:span> en­graudisnā</text:p>
      <text:p text:style-name="P1"><text:span text:style-name="T2">жаль, к сожа­лению, увы</text:span> grāudu</text:p>
      <text:p text:style-name="P1"><text:span text:style-name="T2">жар, жара</text:span> garmē</text:p>
      <text:p text:style-name="P1"><text:span text:style-name="T2">жара, зной</text:span> kāitan</text:p>
      <text:p text:style-name="P1"><text:span text:style-name="T2">жарить, под­жаривать</text:span> swallintun</text:p>
      <text:p text:style-name="P1"><text:span text:style-name="T2">жаркий, знойный</text:span> kāits</text:p>
      <text:p text:style-name="P1"><text:span text:style-name="T2">жатва</text:span> pjaūwa</text:p>
      <text:p text:style-name="P1"><text:span text:style-name="T2">жать (сжи­мать), сжи­мать</text:span> glabtun</text:p>
      <text:p text:style-name="P1"><text:span text:style-name="T2">жвачный SUBST (жвачное жи­вотное)</text:span> etreūgi­tajs</text:p>
      <text:p text:style-name="P1"><text:span text:style-name="T2">жгут из веток</text:span> grēnzti</text:p>
      <text:p text:style-name="P1"><text:span text:style-name="T2">ждатъ</text:span> gēistwei</text:p>
      <text:p text:style-name="P1"><text:span text:style-name="T2">же</text:span> pat</text:p>
      <text:p text:style-name="P1"><text:span text:style-name="T2">жевательная резинка</text:span> krām­snas gummi</text:p>
      <text:p text:style-name="P1"><text:span text:style-name="T2">жевать, гло­дать</text:span> krāmstun</text:p>
      <text:p text:style-name="P1"><text:span text:style-name="T2">желает мол</text:span> pakwaitēits</text:p>
      <text:p text:style-name="P1"><text:span text:style-name="T2">желатъ</text:span> en­laipīntun</text:p>
      <text:p text:style-name="P1"><text:span text:style-name="T2">желать (по­здравляя)</text:span> kwaitītun</text:p>
      <text:p text:style-name="P1"><text:span text:style-name="T2">желвак, при­пухлость, шишка (жел­вак), шишка (нарост), на­рост</text:span> gūnzis</text:p>
      <text:p text:style-name="P1"><text:span text:style-name="T2">железа</text:span> gelzdā</text:p>
      <text:p text:style-name="P1"><text:span text:style-name="T2">железная до­рога</text:span> gelzāpints</text:p>
      <text:p text:style-name="P1"><text:span text:style-name="T2">железнодо­рожный</text:span> gelzāpintiskas</text:p>
      <text:p text:style-name="P1"><text:span text:style-name="T2">железный</text:span> gelzaīns</text:p>
      <text:p text:style-name="P1"><text:span text:style-name="T2">железо</text:span> gelzā</text:p>
      <text:p text:style-name="P1"><text:span text:style-name="T2">желоб</text:span> āuwirps</text:p>
      <text:p text:style-name="P1"><text:span text:style-name="T2">желтоватый</text:span> geltaīnawingis</text:p>
      <text:p text:style-name="P1"><text:span text:style-name="T2">желтуха</text:span> geltaīns en­wārgsenis</text:p>
      <text:p text:style-name="P1"><text:span text:style-name="T2">желтуха</text:span> ikterus</text:p>
      <text:p text:style-name="P1"><text:span text:style-name="T2">желтый</text:span> geltaīns</text:p>
      <text:p text:style-name="P1"><text:span text:style-name="T2">желудок</text:span> māgs</text:p>
      <text:p text:style-name="P1"><text:span text:style-name="T2">желудок</text:span> wīders</text:p>
      <text:p text:style-name="P1"><text:span text:style-name="T2">желудь бука</text:span> bukkareiss</text:p>
      <text:p text:style-name="P1"><text:span text:style-name="T2">желудь</text:span> gilli</text:p>
      <text:p text:style-name="P1"><text:span text:style-name="T2">желчность</text:span> barzūnisku</text:p>
      <text:p text:style-name="P1"><text:span text:style-name="T2">желчь</text:span> gallu</text:p>
      <text:p text:style-name="P1"><text:span text:style-name="T2">жемайт, жмудзин</text:span> Zemāitis</text:p>
      <text:p text:style-name="P1"><text:span text:style-name="T2">Жемайтия</text:span> Zemāitija</text:p>
      <text:p text:style-name="P1"><text:span text:style-name="T2">жемчуг</text:span> pērli</text:p>
      <text:p text:style-name="P1"><text:span text:style-name="T2">женатый</text:span> pattin­uns</text:p>
      <text:p text:style-name="P1"><text:span text:style-name="T2">женить, вы­дать за муж</text:span> ebpattintun</text:p>
      <text:p text:style-name="P1"><text:span text:style-name="T2">жениться, выйти замуж</text:span> pattintun</text:p>
      <text:p text:style-name="P1"><text:span text:style-name="T2">жених</text:span> brūtgams</text:p>
      <text:p text:style-name="P1"><text:span text:style-name="T2">женский</text:span> gen­neniskas</text:p>
      <text:p text:style-name="P1"><text:span text:style-name="T2">женствен­ность</text:span> gennisku</text:p>
      <text:p text:style-name="P1"><text:span text:style-name="T2">женственный</text:span> genniskas</text:p>
      <text:p text:style-name="P1"><text:span text:style-name="T2">женщина ма­ляр</text:span> wūpitaja</text:p>
      <text:p text:style-name="P1"><text:span text:style-name="T2">женщина, жена</text:span> genā</text:p>
      <text:p text:style-name="P1"><text:span text:style-name="T2">женщинка, самка</text:span> gennika</text:p>
      <text:p text:style-name="P1"><text:span text:style-name="T2">жердь, шест</text:span> kartana</text:p>
      <text:p text:style-name="P1"><text:span text:style-name="T2">жеребёнок</text:span> zir­gistin</text:p>
      <text:p text:style-name="P1"><text:span text:style-name="T2">жерех</text:span> rappis</text:p>
      <text:p text:style-name="P1"><text:span text:style-name="T2">жернов</text:span> malū­nastabs</text:p>
      <text:p text:style-name="P1"><text:span text:style-name="T2">жерновой ящик</text:span> kārbija</text:p>
      <text:p text:style-name="P1"><text:span text:style-name="T2">жертва</text:span> upperan</text:p>
      <text:p text:style-name="P1"><text:span text:style-name="T2">жертвенный</text:span> upperinis</text:p>
      <text:p text:style-name="P1"><text:span text:style-name="T2">жертвовать собой</text:span> upper­autun si</text:p>
      <text:p text:style-name="P1"><text:span text:style-name="T2">жертвовать</text:span> upperautun</text:p>
      <text:p text:style-name="P1"><text:span text:style-name="T2">жест</text:span> gesti</text:p>
      <text:p text:style-name="P1"><text:span text:style-name="T2">жесткий</text:span> stūrns</text:p>
      <text:p text:style-name="P1"><text:span text:style-name="T2">жестко спра­ведливый</text:span> stūr­nitikrōms</text:p>
      <text:p text:style-name="P1"><text:span text:style-name="T2">жестокий</text:span> brutāls</text:p>
      <text:p text:style-name="P1"><text:span text:style-name="T2">жестокий, мерзкий, от­вратительный</text:span> dērgewingis</text:p>
      <text:p text:style-name="P1"><text:span text:style-name="T2">жесть</text:span> blakkan</text:p>
      <text:p text:style-name="P1"><text:span text:style-name="T2">жестянка, консервная банка (жестя­ная)</text:span> blakaīns</text:p>
      <text:p text:style-name="P1"><text:span text:style-name="T2">жечь, сжигать</text:span> deggintun</text:p>
      <text:p text:style-name="P1"><text:span text:style-name="T2">живая изго­родь</text:span> ekkan</text:p>
      <text:p text:style-name="P1"><text:span text:style-name="T2">живая изго­родь</text:span> gīwadegs</text:p>
      <text:p text:style-name="P1"><text:span text:style-name="T2">живица, сок (древесный)</text:span> saks</text:p>
      <text:p text:style-name="P1"><text:span text:style-name="T2">живой</text:span> gīws</text:p>
      <text:p text:style-name="P1"><text:span text:style-name="T2">живописец</text:span> mālars</text:p>
      <text:p text:style-name="P1"><text:span text:style-name="T2">живопись</text:span> mālarausna</text:p>
      <text:p text:style-name="P1"><text:span text:style-name="T2">живородя­щее</text:span> giwaigamin­nants</text:p>
      <text:p text:style-name="P1"><text:span text:style-name="T2">живот (тол­стый), желу­док (птичий)</text:span> drastus</text:p>
      <text:p text:style-name="P1"><text:span text:style-name="T2">животное</text:span> zwīrs</text:p>
      <text:p text:style-name="P1"><text:span text:style-name="T2">животный, зверский</text:span> zwīriskas</text:p>
      <text:p text:style-name="P1"><text:span text:style-name="T2">живя</text:span> giwāntei</text:p>
      <text:p text:style-name="P1"><text:span text:style-name="T2">жидкий</text:span> skāists</text:p>
      <text:p text:style-name="P1"><text:span text:style-name="T2">жидкость</text:span> skāistan</text:p>
      <text:p text:style-name="P1"><text:span text:style-name="T2">жизнъ (состоя­ние жизни)</text:span> gīwan</text:p>
      <text:p text:style-name="P1"><text:span text:style-name="T2">жизнъ</text:span> gīwata</text:p>
      <text:p text:style-name="P1"><text:span text:style-name="T2">жизнь</text:span> giwē</text:p>
      <text:p text:style-name="P1"><text:span text:style-name="T2">жила</text:span> gīsla</text:p>
      <text:p text:style-name="P1"><text:span text:style-name="T2">жилетка</text:span> stā­meninis</text:p>
      <text:p text:style-name="P1"><text:span text:style-name="T2">жир (пище­вой жир, топ­леный жир)</text:span> taukāi</text:p>
      <text:p text:style-name="P1"><text:span text:style-name="T2">жир плавле­ный, сало (плавленый жир)</text:span> lajja</text:p>
      <text:p text:style-name="P1"><text:span text:style-name="T2">жир</text:span> instran</text:p>
      <text:p text:style-name="P1"><text:span text:style-name="T2">жираф</text:span> girappi</text:p>
      <text:p text:style-name="P1"><text:span text:style-name="T2">жиреть, ожи­реть</text:span> instrautwei</text:p>
      <text:p text:style-name="P1"><text:soft-page-break/><text:span text:style-name="T2">жирность</text:span> in­strawisku</text:p>
      <text:p text:style-name="P1"><text:span text:style-name="T2">жирный (шрифт)</text:span> pastārints</text:p>
      <text:p text:style-name="P1"><text:span text:style-name="T2">жирный</text:span> in­straws</text:p>
      <text:p text:style-name="P1"><text:span text:style-name="T2">жителъ</text:span> buwīn­tajs</text:p>
      <text:p text:style-name="P1"><text:span text:style-name="T2">житель дру­гой стороны Куршского залива</text:span> pēr­marins</text:p>
      <text:p text:style-name="P1"><text:span text:style-name="T2">жить</text:span> giwītwei</text:p>
      <text:p text:style-name="P1"><text:span text:style-name="T2">жопа</text:span> dups</text:p>
      <text:p text:style-name="P1"><text:span text:style-name="T2">жрать</text:span> šlapsin­tun</text:p>
      <text:p text:style-name="P1"><text:span text:style-name="T2">жрать, гло­тать</text:span> gertun</text:p>
      <text:p text:style-name="P1"><text:span text:style-name="T2">жребий</text:span> burts</text:p>
      <text:p text:style-name="P1"><text:span text:style-name="T2">жрец прус­ский</text:span> kriwwis</text:p>
      <text:p text:style-name="P1"><text:span text:style-name="T2">жреца сын, жрец (мест­ный)</text:span> kriwaītis</text:p>
      <text:p text:style-name="P1"><text:span text:style-name="T2">жреческий жезл, старо­сты жезл</text:span> kri­wwi</text:p>
      <text:p text:style-name="P1"><text:span text:style-name="T2">жужжать</text:span> dunītwei</text:p>
      <text:p text:style-name="P1"><text:span text:style-name="T2">жук</text:span> grambūli</text:p>
      <text:p text:style-name="P1"><text:span text:style-name="T2">жульничать, мошенничать</text:span> wīngrautwei</text:p>
      <text:p text:style-name="P1"><text:span text:style-name="T2">журавль</text:span> gērwi</text:p>
      <text:p text:style-name="P1"><text:span text:style-name="T2">журнал</text:span> žūrnals</text:p>
      <text:p text:style-name="P1"><text:span text:style-name="T2">за ... здоро­вье!</text:span> kaīls pas kaīls aīns per ān­tran</text:p>
      <text:p text:style-name="P1"><text:span text:style-name="T2">за (позади)</text:span> pēr</text:p>
      <text:p text:style-name="P1"><text:span text:style-name="T2">за (после), вслед за</text:span> pas</text:p>
      <text:p text:style-name="P1"><text:span text:style-name="T2">за глаза</text:span> per­pettas</text:p>
      <text:p text:style-name="P1"><text:span text:style-name="T2">заархивиро­вать</text:span> arkīwitun</text:p>
      <text:p text:style-name="P1"><text:span text:style-name="T2">забастовка, стачка</text:span> strāiks</text:p>
      <text:p text:style-name="P1"><text:span text:style-name="T2">заблуждать­ся, заблу­диться</text:span> blandā­tun si</text:p>
      <text:p text:style-name="P1"><text:span text:style-name="T2">заболевание, болезнь</text:span> en­wārgsenis</text:p>
      <text:p text:style-name="P1"><text:span text:style-name="T2">заболеть</text:span> en­wārgtwei</text:p>
      <text:p text:style-name="P1"><text:span text:style-name="T2">забор (огра­да), изгородь</text:span> ḑāgs</text:p>
      <text:p text:style-name="P1"><text:span text:style-name="T2">забота, бес­покойство (забота)</text:span> zūrgi</text:p>
      <text:p text:style-name="P1"><text:span text:style-name="T2">заботиться (о), беспоко-иться (о)</text:span> zur­gautwei</text:p>
      <text:p text:style-name="P1"><text:span text:style-name="T2">заботливый</text:span> zurgawingis</text:p>
      <text:p text:style-name="P1"><text:span text:style-name="T2">забывать</text:span> mīrstun</text:p>
      <text:p text:style-name="P1"><text:span text:style-name="T2">забывшим быть (не по­мнить)</text:span> mersītun</text:p>
      <text:p text:style-name="P1"><text:span text:style-name="T2">забыть</text:span> izmīrstun</text:p>
      <text:p text:style-name="P1"><text:span text:style-name="T2">завернутъ (закрутитъ)</text:span> perwērbtun</text:p>
      <text:p text:style-name="P1"><text:span text:style-name="T2">завершение</text:span> wangīnsna</text:p>
      <text:p text:style-name="P1"><text:span text:style-name="T2">Завет, заве­щание</text:span> tes­tamēntan</text:p>
      <text:p text:style-name="P1"><text:span text:style-name="T2">завещатель</text:span> likīs</text:p>
      <text:p text:style-name="P1"><text:span text:style-name="T2">завидовать</text:span> perwidātwei</text:p>
      <text:p text:style-name="P1"><text:span text:style-name="T2">зависеть (от)</text:span> perlānktwei</text:p>
      <text:p text:style-name="P1"><text:span text:style-name="T2">зависимость (от)</text:span> perlanksnā</text:p>
      <text:p text:style-name="P1"><text:span text:style-name="T2">зависимый (от)</text:span> perlānkus</text:p>
      <text:p text:style-name="P1"><text:span text:style-name="T2">завистливый</text:span> perwidānts</text:p>
      <text:p text:style-name="P1"><text:span text:style-name="T2">завистник</text:span> per­widātajs</text:p>
      <text:p text:style-name="P1"><text:span text:style-name="T2">зависть</text:span> per­widasnā</text:p>
      <text:p text:style-name="P1"><text:span text:style-name="T2">завладеть, овладеть, за­хватить</text:span> en­waldītun</text:p>
      <text:p text:style-name="P1"><text:span text:style-name="T2">завод, фа­брика</text:span> fabrīki</text:p>
      <text:p text:style-name="P1"><text:span text:style-name="T2">заводная ру­коятка, кри­вошип</text:span> kūrwi</text:p>
      <text:p text:style-name="P1"><text:span text:style-name="T2">заводь</text:span> teīni</text:p>
      <text:p text:style-name="P1"><text:span text:style-name="T2">завоевание</text:span> erkareusnā</text:p>
      <text:p text:style-name="P1"><text:span text:style-name="T2">завоевать</text:span> erkareūtun</text:p>
      <text:p text:style-name="P1"><text:span text:style-name="T2">заворачивать (в), уку-тывать (в)</text:span> en­wijātun</text:p>
      <text:p text:style-name="P1"><text:span text:style-name="T2">заворачивать (обертывать), обертывать,пеленать</text:span> wijātun</text:p>
      <text:p text:style-name="P1"><text:span text:style-name="T2">завтра</text:span> ankstaī­nan</text:p>
      <text:p text:style-name="P1"><text:span text:style-name="T2">завтрак</text:span> brōkasts</text:p>
      <text:p text:style-name="P1"><text:span text:style-name="T2">завтрашний</text:span> ankstaīniskas</text:p>
      <text:p text:style-name="P1"><text:span text:style-name="T2">завязать</text:span> per­rìstun</text:p>
      <text:p text:style-name="P1"><text:span text:style-name="T2">загадать</text:span> per­mīntun</text:p>
      <text:p text:style-name="P1"><text:span text:style-name="T2">загадка</text:span> mīnts</text:p>
      <text:p text:style-name="P1"><text:span text:style-name="T2">загар</text:span> āudegan</text:p>
      <text:p text:style-name="P1"><text:span text:style-name="T2">загноиться</text:span> en­pūlautwei</text:p>
      <text:p text:style-name="P1"><text:span text:style-name="T2">заговаривать</text:span> ebklantītun</text:p>
      <text:p text:style-name="P1"><text:span text:style-name="T2">заговориться (зарапорто­ваться)</text:span> auwaițātwei</text:p>
      <text:p text:style-name="P1"><text:span text:style-name="T2">заговорщик</text:span> senwaițāseniks</text:p>
      <text:p text:style-name="P1"><text:span text:style-name="T2">заговорщица</text:span> senwaițāseniki</text:p>
      <text:p text:style-name="P1"><text:span text:style-name="T2">загон</text:span> zārdis</text:p>
      <text:p text:style-name="P1"><text:span text:style-name="T2">загон, огра­жденное ме­сто, огражде­ние</text:span> kurtā</text:p>
      <text:p text:style-name="P1"><text:span text:style-name="T2">загорать (за­горать на солнце)</text:span> deg­gintun si</text:p>
      <text:p text:style-name="P1"><text:span text:style-name="T2">загореть (на солнце)</text:span> au­degtwei</text:p>
      <text:p text:style-name="P1"><text:span text:style-name="T2">загореться</text:span> en­degtwei</text:p>
      <text:p text:style-name="P1"><text:span text:style-name="T2">заграница</text:span> winnatautas</text:p>
      <text:p text:style-name="P1"><text:span text:style-name="T2">заграничный,иностранный</text:span> winnatautiskas</text:p>
      <text:p text:style-name="P1"><text:span text:style-name="T2">загривок</text:span> paz­zuls</text:p>
      <text:p text:style-name="P1"><text:span text:style-name="T2">загрохотать</text:span> engrumītwei</text:p>
      <text:p text:style-name="P1"><text:span text:style-name="T2">загрузисть, закачать (за­грузить), за­рядить</text:span> enkraū­tun</text:p>
      <text:p text:style-name="P1"><text:span text:style-name="T2">загрустить</text:span> en­grustwei</text:p>
      <text:p text:style-name="P1"><text:span text:style-name="T2">загрязнять, загаживать (загрязнять),отравлять</text:span> dērgtun</text:p>
      <text:p text:style-name="P1"><text:span text:style-name="T2">задать (за­дать вопрос), задавать (за­давать во­прос)</text:span> namestun</text:p>
      <text:p text:style-name="P1"><text:span text:style-name="T2">задача</text:span> nōpidan</text:p>
      <text:p text:style-name="P1"><text:span text:style-name="T2">задержаться, промедлить, опаздывать</text:span> pertenītwei</text:p>
      <text:p text:style-name="P1"><text:span text:style-name="T2">задерживать (мешать)</text:span> wīlin­tun</text:p>
      <text:p text:style-name="P1"><text:span text:style-name="T2">задний</text:span> rīk­isniskas</text:p>
      <text:p text:style-name="P1"><text:span text:style-name="T2">задуть (пога­сить)</text:span> audumtun</text:p>
      <text:p text:style-name="P1"><text:span text:style-name="T2">задушить</text:span> audussintun</text:p>
      <text:p text:style-name="P1"><text:span text:style-name="T2">задыхаться</text:span> dustwei</text:p>
      <text:p text:style-name="P1"><text:span text:style-name="T2">заем</text:span> aušaūsenis</text:p>
      <text:p text:style-name="P1"><text:span text:style-name="T2">зажать</text:span> ebglab­tun</text:p>
      <text:p text:style-name="P1"><text:span text:style-name="T2">зажечь</text:span> endeg­tun</text:p>
      <text:p text:style-name="P1"><text:span text:style-name="T2">зажигалка</text:span> pannustaklin</text:p>
      <text:p text:style-name="P1"><text:span text:style-name="T2">зажить (ране), зажи­вать (ране)</text:span> gītwei</text:p>
      <text:p text:style-name="P1"><text:span text:style-name="T2">зазубренный, заусенчатый</text:span> rūmbits</text:p>
      <text:p text:style-name="P1"><text:span text:style-name="T2">зазубрина, заусенец, за­рубка,шрам, рубец</text:span> rūmbus</text:p>
      <text:p text:style-name="P1"><text:span text:style-name="T2">заика</text:span> miksa</text:p>
      <text:p text:style-name="P1"><text:span text:style-name="T2">заикаться, бормотать</text:span> mik­sītwei</text:p>
      <text:p text:style-name="P1"><text:span text:style-name="T2">заимодавец</text:span> aušaūtajs</text:p>
      <text:p text:style-name="P1"><text:span text:style-name="T2">заимодавка</text:span> aušaūtaja</text:p>
      <text:p text:style-name="P1"><text:span text:style-name="T2">заимствова­ние</text:span> aušaūli</text:p>
      <text:p text:style-name="P1"><text:span text:style-name="T2">заиндеветь, покрыться инеем</text:span> ebgrāis­intun si</text:p>
      <text:p text:style-name="P1"><text:span text:style-name="T2">заинтересо­ванность, ин­терес (заинтересованн­ость)</text:span> enin­teressinsna</text:p>
      <text:p text:style-name="P1"><text:span text:style-name="T2">заинтересо­ванный</text:span> eninter­essints</text:p>
      <text:p text:style-name="P1"><text:span text:style-name="T2">заинтересо­вать</text:span> eninteress­intun</text:p>
      <text:p text:style-name="P1"><text:span text:style-name="T2">зайти (куда-либо)</text:span> pergrēnz­tun</text:p>
      <text:p text:style-name="P1"><text:span text:style-name="T2">заказ</text:span> pastatīn­sna</text:p>
      <text:p text:style-name="P1"><text:span text:style-name="T2">заказать</text:span> pas­tatīntun</text:p>
      <text:p text:style-name="P1"><text:span text:style-name="T2">заказчик</text:span> pas­tatīntajs</text:p>
      <text:p text:style-name="P1"><text:span text:style-name="T2">заквасить, квасить</text:span> raugīn­tun</text:p>
      <text:p text:style-name="P1"><text:span text:style-name="T2">закваска (из желудочного фермента­теленка)</text:span> raūgs</text:p>
      <text:p text:style-name="P1"><text:span text:style-name="T2">закладка</text:span> skaitāzentlin</text:p>
      <text:p text:style-name="P1"><text:span text:style-name="T2">заклепка</text:span> nīti</text:p>
      <text:p text:style-name="P1"><text:span text:style-name="T2">заклепывать, заклепать, клепать (за­клепывать)</text:span> nītitun</text:p>
      <text:p text:style-name="P1"><text:span text:style-name="T2">заклинание</text:span> klantīsenis</text:p>
      <text:p text:style-name="P1"><text:span text:style-name="T2">заключенный (зэк)</text:span> kalūzeniks</text:p>
      <text:p text:style-name="P1"><text:span text:style-name="T2">заковать</text:span> enkaltun</text:p>
      <text:p text:style-name="P1"><text:span text:style-name="T2">законода­тельный</text:span> lagis­latīws</text:p>
      <text:p text:style-name="P1"><text:span text:style-name="T2">закопать, по­хоронить, по­гребать</text:span> enkàp­tun</text:p>
      <text:p text:style-name="P1"><text:span text:style-name="T2">закром, на­стил (в амба­ре или са­рае), широ­кая полка (в амбаре или сарае)</text:span> arōdi</text:p>
      <text:p text:style-name="P1"><text:span text:style-name="T2">закрыть (за­творить), за­творить</text:span> auwer­tun</text:p>
      <text:p text:style-name="P1"><text:span text:style-name="T2">закрыть гла­за, зажму­риться</text:span> per­mèrktun akkins</text:p>
      <text:p text:style-name="P1"><text:span text:style-name="T2">закупить, на­купить</text:span> enkāup­tun</text:p>
      <text:p text:style-name="P1"><text:span text:style-name="T2">закупки</text:span> enkaupsnā</text:p>
      <text:p text:style-name="P1"><text:span text:style-name="T2">закуска на похмел</text:span> pag­iŗāms</text:p>
      <text:p text:style-name="P1"><text:span text:style-name="T2">зал</text:span> zāls</text:p>
      <text:p text:style-name="P1"><text:span text:style-name="T2">залив</text:span> marri</text:p>
      <text:p text:style-name="P1"><text:span text:style-name="T2">залиться (за­топиться)</text:span> kniptwei</text:p>
      <text:p text:style-name="P1"><text:span text:style-name="T2">залог</text:span> enlīgtan</text:p>
      <text:p text:style-name="P1"><text:span text:style-name="T2">заложить (в залог)</text:span> enlīgtwei</text:p>
      <text:p text:style-name="P1"><text:span text:style-name="T2">заложник</text:span> en­līgtinis</text:p>
      <text:p text:style-name="P1"><text:span text:style-name="T2">заложник</text:span> gīsels</text:p>
      <text:p text:style-name="P1"><text:span text:style-name="T2">залп</text:span> sālwi</text:p>
      <text:p text:style-name="P1"><text:span text:style-name="T2">замазка</text:span> kits</text:p>
      <text:p text:style-name="P1"><text:span text:style-name="T2">замазывать, залеплять</text:span> lāis­tun</text:p>
      <text:p text:style-name="P1"><text:span text:style-name="T2">Замбия</text:span> Zām­bija</text:p>
      <text:p text:style-name="P1"><text:span text:style-name="T2">заменитель, суррогат</text:span> er­sadīnsenis</text:p>
      <text:p text:style-name="P1"><text:span text:style-name="T2">заменитель, суррогат</text:span> erzac­cis</text:p>
      <text:p text:style-name="P1"><text:span text:style-name="T2">замерзнуть, вымерзать</text:span> pasaltwei</text:p>
      <text:p text:style-name="P1"><text:span text:style-name="T2">замесить</text:span> en­gnāstun</text:p>
      <text:p text:style-name="P1"><text:span text:style-name="T2">замести (за­мести снегом)</text:span> perdummintun</text:p>
      <text:p text:style-name="P1"><text:span text:style-name="T2">заместитель</text:span> deiktapertreppeniks</text:p>
      <text:p text:style-name="P1"><text:span text:style-name="T2">заместить acc instr, заме­щать acc instr</text:span> ersadīntun</text:p>
      <text:p text:style-name="P1"><text:span text:style-name="T2">замечание</text:span> endirīsenis</text:p>
      <text:p text:style-name="P1"><text:span text:style-name="T2">замечание</text:span> nō­tisenis</text:p>
      <text:p text:style-name="P1"><text:span text:style-name="T2">замещать</text:span> deīktan pertrep­tun</text:p>
      <text:p text:style-name="P1"><text:span text:style-name="T2">замок (зам'ок)</text:span> zā­muks</text:p>
      <text:p text:style-name="P1"><text:span text:style-name="T2">замок, укреп­ление (кре­пость), кре­пость</text:span> pils</text:p>
      <text:p text:style-name="P1"><text:span text:style-name="T2">замолчать, затихнуть</text:span> au­tustwei</text:p>
      <text:p text:style-name="P1"><text:span text:style-name="T2">замолчать, затихнуть</text:span> tust­wei</text:p>
      <text:p text:style-name="P1"><text:span text:style-name="T2">заморозить</text:span> pasallintun</text:p>
      <text:p text:style-name="P1"><text:span text:style-name="T2">заморозки, мороз</text:span> passals</text:p>
      <text:p text:style-name="P1"><text:span text:style-name="T2">заморский</text:span> perjūriskas</text:p>
      <text:p text:style-name="P1"><text:span text:style-name="T2">заморье</text:span> per­jūris</text:p>
      <text:p text:style-name="P1"><text:span text:style-name="T2">замужняя</text:span> pat­tinusi</text:p>
      <text:p text:style-name="P1"><text:span text:style-name="T2">замшелый</text:span> mussits</text:p>
      <text:p text:style-name="P1"><text:span text:style-name="T2">занавес</text:span> pir­sidrīmbis</text:p>
      <text:p text:style-name="P1"><text:span text:style-name="T2">занавеска (штора), што­ра</text:span> pertrauktinni</text:p>
      <text:p text:style-name="P1"><text:span text:style-name="T2">заниматься гимнастикой, делать гимна­стику</text:span> turnautwei</text:p>
      <text:p text:style-name="P1"><text:span text:style-name="T2">заниматься спортом</text:span> spōr­tautwei</text:p>
      <text:p text:style-name="P1"><text:span text:style-name="T2">занятый (за­нятый рабо­той)</text:span> ensegīts</text:p>
      <text:p text:style-name="P1"><text:span text:style-name="T2">занять (кого acc чем-л.in­str)</text:span> ensegītun</text:p>
      <text:p text:style-name="P1"><text:span text:style-name="T2">запад</text:span> wakarāi</text:p>
      <text:p text:style-name="P1"><text:span text:style-name="T2">Западная Са­хара</text:span> Wakkaransahāra</text:p>
      <text:p text:style-name="P1"><text:span text:style-name="T2">западнобал­тийский</text:span> wakkarabaltiskas</text:p>
      <text:p text:style-name="P1"><text:span text:style-name="T2">западный</text:span> wakkariskas</text:p>
      <text:p text:style-name="P1"><text:span text:style-name="T2">запал (для растопки)</text:span> knāistis</text:p>
      <text:p text:style-name="P1"><text:span text:style-name="T2">запас, резерв</text:span> ēmpirsinsenis</text:p>
      <text:p text:style-name="P1"><text:span text:style-name="T2">запасной, ре­зервный</text:span> ēm­pirsinseniskas</text:p>
      <text:p text:style-name="P1"><text:span text:style-name="T2">запасти, запасать, ре­зервировать, резервиро­вать</text:span> ēmpirsintun</text:p>
      <text:p text:style-name="P1"><text:span text:style-name="T2">запастись, запасаться, зарезервиро­вать</text:span> ēmpirsintun si</text:p>
      <text:p text:style-name="P1"><text:span text:style-name="T2">запачкать, пачкать, за­пятнать</text:span> ebmīlintun</text:p>
      <text:p text:style-name="P1"><text:span text:style-name="T2">запереть</text:span> auk­laūtun</text:p>
      <text:p text:style-name="P1"><text:span text:style-name="T2">запереть</text:span> preik­laūtun</text:p>
      <text:p text:style-name="P1"><text:span text:style-name="T2">запирать</text:span> klaū­tun</text:p>
      <text:p text:style-name="P1"><text:span text:style-name="T2">записаться в</text:span> enregistrītwei</text:p>
      <text:p text:style-name="P1"><text:span text:style-name="T2">записная книжка</text:span> nōtis­naslaiskas</text:p>
      <text:p text:style-name="P1"><text:span text:style-name="T2">записываться</text:span> enpeisātun si</text:p>
      <text:p text:style-name="P1"><text:span text:style-name="T2">запись (за­метка), замет­ка</text:span> nōtisna</text:p>
      <text:p text:style-name="P1"><text:span text:style-name="T2">запись</text:span> en­peisāsenis</text:p>
      <text:p text:style-name="P1"><text:span text:style-name="T2">заплата</text:span> bastan</text:p>
      <text:p text:style-name="P1"><text:span text:style-name="T2">заплесневе­лый</text:span> pelīts</text:p>
      <text:p text:style-name="P1"><text:span text:style-name="T2">заповедь, на­каз, приказ,пове­ление, пору­чение</text:span> palaipīn­sna</text:p>
      <text:p text:style-name="P1"><text:span text:style-name="T2">запомнить</text:span> en­minītun</text:p>
      <text:p text:style-name="P1"><text:span text:style-name="T2">запор</text:span> dīrzals wīders</text:p>
      <text:p text:style-name="P1"><text:span text:style-name="T2">запрещать</text:span> drēuditun</text:p>
      <text:p text:style-name="P1"><text:span text:style-name="T2">запятая</text:span> kum­man</text:p>
      <text:p text:style-name="P1"><text:span text:style-name="T2">заразить</text:span> infek­tītun</text:p>
      <text:p text:style-name="P1"><text:span text:style-name="T2">заразиться instr от gen</text:span> in­fektītun si</text:p>
      <text:p text:style-name="P1"><text:span text:style-name="T2">зарасти, за­растать</text:span> per­aūgtwei</text:p>
      <text:p text:style-name="P1"><text:span text:style-name="T2">зарубать (за­рубки)</text:span> rūmbitun</text:p>
      <text:p text:style-name="P1"><text:span text:style-name="T2">заря, рассвет</text:span> austrā</text:p>
      <text:p text:style-name="P1"><text:span text:style-name="T2">зарядное устройство</text:span> kraūtli</text:p>
      <text:p text:style-name="P1"><text:span text:style-name="T2">засвидетель­ствовать подлинность</text:span> autentikātun</text:p>
      <text:p text:style-name="P1"><text:span text:style-name="T2">засвидетель­ствовать</text:span> wīdikautun</text:p>
      <text:p text:style-name="P1"><text:span text:style-name="T2">заседание</text:span> sin­dausnā</text:p>
      <text:p text:style-name="P1"><text:span text:style-name="T2">заседать</text:span> sīn­dautwei</text:p>
      <text:p text:style-name="P1"><text:span text:style-name="T2">засекретить</text:span> enklìptintun</text:p>
      <text:p text:style-name="P1"><text:span text:style-name="T2">заселить (за­селить терри­торию), посе­лить (расквартиров­ать)</text:span> enbūwin­tun</text:p>
      <text:p text:style-name="P1"><text:span text:style-name="T2">заслуга</text:span> peršlūzisna</text:p>
      <text:p text:style-name="P1"><text:span text:style-name="T2">заслужить, заработать (заработать деньги)</text:span> peršlūzitun</text:p>
      <text:p text:style-name="P1"><text:span text:style-name="T2">заснуть</text:span> en­migtwei</text:p>
      <text:p text:style-name="P1"><text:span text:style-name="T2">засолить</text:span> en­sālintun</text:p>
      <text:p text:style-name="P1"><text:span text:style-name="T2">засранец, говнюк</text:span> dup­pelis</text:p>
      <text:p text:style-name="P1"><text:span text:style-name="T2">засранец, говнюк</text:span> dup­peniks</text:p>
      <text:p text:style-name="P1"><text:span text:style-name="T2">заставить умолкнуть</text:span> au­tusnintun</text:p>
      <text:p text:style-name="P1"><text:span text:style-name="T2">заставить, вынудить</text:span> preispārtintun</text:p>
      <text:p text:style-name="P1"><text:span text:style-name="T2">застареть</text:span> en­sentwei</text:p>
      <text:p text:style-name="P1"><text:span text:style-name="T2">застегнуть молнию, застёгивать молнию</text:span> per­traūktun drezazā­mukan</text:p>
      <text:p text:style-name="P1"><text:span text:style-name="T2">застегнуть</text:span> segtun</text:p>
      <text:p text:style-name="P1"><text:span text:style-name="T2">застегнуться, застегивать­ся</text:span> segtun si</text:p>
      <text:p text:style-name="P1"><text:span text:style-name="T2">застраховать­ся (от)</text:span> ēmpirsin­tun sin</text:p>
      <text:p text:style-name="P1"><text:span text:style-name="T2">застревать</text:span> strigtwei</text:p>
      <text:p text:style-name="P1"><text:span text:style-name="T2">застрявши (застрявшие, застряли)</text:span> em­baddusis si</text:p>
      <text:p text:style-name="P1"><text:span text:style-name="T2">застрять</text:span> em­bastun si</text:p>
      <text:p text:style-name="P1"><text:span text:style-name="T2">заступаться (за)</text:span> pramadlītun</text:p>
      <text:p text:style-name="P1"><text:span text:style-name="T2">заступниче­ство</text:span> pramadlin</text:p>
      <text:p text:style-name="P1"><text:span text:style-name="T2">застывать, стынуть</text:span> stiptwei</text:p>
      <text:p text:style-name="P1"><text:span text:style-name="T2">застыть, оце­пенеть</text:span> pastiptwei</text:p>
      <text:p text:style-name="P1"><text:span text:style-name="T2">засыпать, поспать</text:span> izmigītwei</text:p>
      <text:p text:style-name="P1"><text:span text:style-name="T2">затопить (за­лить), залить (затопить)</text:span> plūstun</text:p>
      <text:p text:style-name="P1"><text:span text:style-name="T2">затупиться</text:span> kammintun si</text:p>
      <text:p text:style-name="P1"><text:span text:style-name="T2">затылок</text:span> pērgal­wis</text:p>
      <text:p text:style-name="P1"><text:span text:style-name="T2">затычка</text:span> wins</text:p>
      <text:p text:style-name="P1"><text:span text:style-name="T2">затянуть (за­крыть)</text:span> per­traūktun</text:p>
      <text:p text:style-name="P1"><text:span text:style-name="T2">затянуться (поясом)</text:span> kīnin­tun si</text:p>
      <text:p text:style-name="P1"><text:span text:style-name="T2">захват (ухват)</text:span> pagapts</text:p>
      <text:p text:style-name="P1"><text:span text:style-name="T2">захватить</text:span> pagabtun</text:p>
      <text:p text:style-name="P1"><text:span text:style-name="T2">заход (солн­ца), закат</text:span> wakkars</text:p>
      <text:p text:style-name="P1"><text:span text:style-name="T2">зацепить (за­цепить ба­гром, заце­пить на крю­чок)</text:span> enwānsin­tun</text:p>
      <text:p text:style-name="P1"><text:span text:style-name="T2">зацепить(ся за), зацепить­</text:span><text:soft-page-break/><text:span text:style-name="T2">ся (за)</text:span> perk­abīntun</text:p>
      <text:p text:style-name="P1"><text:span text:style-name="T2">зачать</text:span> pagaū­tun</text:p>
      <text:p text:style-name="P1"><text:span text:style-name="T2">зачинатель, основоположник</text:span> pa­gaūweniks</text:p>
      <text:p text:style-name="P1"><text:span text:style-name="T2">защита, обо­рона</text:span> gīnsna</text:p>
      <text:p text:style-name="P1"><text:span text:style-name="T2">защитник</text:span> ginīs</text:p>
      <text:p text:style-name="P1"><text:span text:style-name="T2">защищать</text:span> gīn­tun</text:p>
      <text:p text:style-name="P1"><text:span text:style-name="T2">заявление (документ), письмо (гос. доку-мент), писание (кни­га), записка</text:span> peisāli</text:p>
      <text:p text:style-name="P1"><text:span text:style-name="T2">заяц</text:span> sasnis</text:p>
      <text:p text:style-name="P1"><text:span text:style-name="T2">звательный падеж</text:span> wōkatiws</text:p>
      <text:p text:style-name="P1"><text:span text:style-name="T2">звать (окли­кать), окли­кать</text:span> wakītun</text:p>
      <text:p text:style-name="P1"><text:span text:style-name="T2">звать, при­зывть</text:span> preiwakī­tun</text:p>
      <text:p text:style-name="P1"><text:span text:style-name="T2">звезда</text:span> lauksnā</text:p>
      <text:p text:style-name="P1"><text:span text:style-name="T2">звездный (полный звезд)</text:span> lāuk­snats</text:p>
      <text:p text:style-name="P1"><text:span text:style-name="T2">звено</text:span> grānds</text:p>
      <text:p text:style-name="P1"><text:span text:style-name="T2">зверь</text:span> alni</text:p>
      <text:p text:style-name="P1"><text:span text:style-name="T2">звонитъ</text:span> kalsītwei</text:p>
      <text:p text:style-name="P1"><text:span text:style-name="T2">звонкий (звонкий со­гласный)</text:span> gēr­dawingis</text:p>
      <text:p text:style-name="P1"><text:span text:style-name="T2">звонкий,звуч­ный, громкий</text:span> kalsīwingiskas</text:p>
      <text:p text:style-name="P1"><text:span text:style-name="T2">звонко, звуч­но, громко</text:span> kalsīwingiskai</text:p>
      <text:p text:style-name="P1"><text:span text:style-name="T2">звук</text:span> gērds</text:p>
      <text:p text:style-name="P1"><text:span text:style-name="T2">звучать, зве­неть</text:span> kalsātwei</text:p>
      <text:p text:style-name="P1"><text:span text:style-name="T2">звaть, взывaть</text:span> en­wakītun</text:p>
      <text:p text:style-name="P1"><text:span text:style-name="T2">здание, по­стройка (зда­ние)</text:span> zēistan</text:p>
      <text:p text:style-name="P1"><text:span text:style-name="T2">здесь</text:span> šāi</text:p>
      <text:p text:style-name="P1"><text:span text:style-name="T2">здесь, сюда</text:span> šan</text:p>
      <text:p text:style-name="P1"><text:span text:style-name="T2">здешний</text:span> šaīns</text:p>
      <text:p text:style-name="P1"><text:span text:style-name="T2">здоровый</text:span> kailūsts</text:p>
      <text:p text:style-name="P1"><text:span text:style-name="T2">здоровье</text:span> kailūstisku</text:p>
      <text:p text:style-name="P1"><text:span text:style-name="T2">здравствуй(те)!, привет!</text:span> kaīls</text:p>
      <text:p text:style-name="P1"><text:span text:style-name="T2">зебра</text:span> sebran</text:p>
      <text:p text:style-name="P1"><text:span text:style-name="T2">зевака, дурак</text:span> dwasseniks</text:p>
      <text:p text:style-name="P1"><text:span text:style-name="T2">зеватъ, оши­батъся, не­впопад гово­ритъ</text:span> dwas­sautwei</text:p>
      <text:p text:style-name="P1"><text:span text:style-name="T2">зевота, сон­ливость, рассе-янность</text:span> dwas­sausna</text:p>
      <text:p text:style-name="P1"><text:span text:style-name="T2">зеленоватый</text:span> zallawīngis</text:p>
      <text:p text:style-name="P1"><text:span text:style-name="T2">зеленый</text:span> zallis</text:p>
      <text:p text:style-name="P1"><text:span text:style-name="T2">землевладе­лец</text:span> laukinīks</text:p>
      <text:p text:style-name="P1"><text:span text:style-name="T2">землетрясе­ние</text:span> zemmis drib­insnā</text:p>
      <text:p text:style-name="P1"><text:span text:style-name="T2">земля</text:span> zemē</text:p>
      <text:p text:style-name="P1"><text:span text:style-name="T2">земляника</text:span> zemmis wugā</text:p>
      <text:p text:style-name="P1"><text:span text:style-name="T2">землячество</text:span> tautāspira</text:p>
      <text:p text:style-name="P1"><text:span text:style-name="T2">Земной Шар</text:span> zemmis kūgis</text:p>
      <text:p text:style-name="P1"><text:span text:style-name="T2">зеркало</text:span> spīge­lis</text:p>
      <text:p text:style-name="P1"><text:span text:style-name="T2">зерно (хлеб)</text:span> zirni</text:p>
      <text:p text:style-name="P1"><text:span text:style-name="T2">зима</text:span> zeimā</text:p>
      <text:p text:style-name="P1"><text:span text:style-name="T2">Зимбабве</text:span> Zim­bābwi</text:p>
      <text:p text:style-name="P1"><text:span text:style-name="T2">зимовать, перезимовать</text:span> zēimautwei</text:p>
      <text:p text:style-name="P1"><text:span text:style-name="T2">зимородок</text:span> apisargs</text:p>
      <text:p text:style-name="P1"><text:span text:style-name="T2">зло, опас­ность</text:span> wārgan</text:p>
      <text:p text:style-name="P1"><text:span text:style-name="T2">зло, плохо</text:span> wārgai</text:p>
      <text:p text:style-name="P1"><text:span text:style-name="T2">злоба, жесто­кость, мер­зость</text:span> dērgan</text:p>
      <text:p text:style-name="P1"><text:span text:style-name="T2">злой, плохой</text:span> wārgs</text:p>
      <text:p text:style-name="P1"><text:span text:style-name="T2">злокаче­ственный</text:span> war­gadabbiskas</text:p>
      <text:p text:style-name="P1"><text:span text:style-name="T2">злонамерен­ность</text:span> war­gaprātisku</text:p>
      <text:p text:style-name="P1"><text:span text:style-name="T2">злостный, злонамерен­ный</text:span> war­gaprātiskas</text:p>
      <text:p text:style-name="P1"><text:span text:style-name="T2">злоумышлен­ник,злодей</text:span> wargaisegīnts</text:p>
      <text:p text:style-name="P1"><text:span text:style-name="T2">злоупотреб­ление</text:span> war­gaiterpausnā</text:p>
      <text:p text:style-name="P1"><text:span text:style-name="T2">злоупотреб­лять</text:span> wargaitēr­pautun</text:p>
      <text:p text:style-name="P1"><text:span text:style-name="T2">знак</text:span> zentlin</text:p>
      <text:p text:style-name="P1"><text:span text:style-name="T2">знакомство</text:span> zi­nasnā</text:p>
      <text:p text:style-name="P1"><text:span text:style-name="T2">знакомый(знакомец)</text:span> zināte­nis</text:p>
      <text:p text:style-name="P1"><text:span text:style-name="T2">знаменатель</text:span> bilītajs</text:p>
      <text:p text:style-name="P1"><text:span text:style-name="T2">знамя</text:span> karengus</text:p>
      <text:p text:style-name="P1"><text:span text:style-name="T2">знание</text:span> waisnā</text:p>
      <text:p text:style-name="P1"><text:span text:style-name="T2">знать (ве­дать), ведать</text:span> waīstun</text:p>
      <text:p text:style-name="P1"><text:span text:style-name="T2">знать</text:span> auk­tairikīsku</text:p>
      <text:p text:style-name="P1"><text:span text:style-name="T2">знахарь, вайдила</text:span> waīdils</text:p>
      <text:p text:style-name="P1"><text:span text:style-name="T2">значение</text:span> zentlisnā</text:p>
      <text:p text:style-name="P1"><text:span text:style-name="T2">значимость</text:span> zentlawingisku</text:p>
      <text:p text:style-name="P1"><text:span text:style-name="T2">значитель­ный</text:span> zentlawingis</text:p>
      <text:p text:style-name="P1"><text:span text:style-name="T2">золотистый</text:span> ausaīnawingis</text:p>
      <text:p text:style-name="P1"><text:span text:style-name="T2">золотить</text:span> aūs­intun</text:p>
      <text:p text:style-name="P1"><text:span text:style-name="T2">золото</text:span> aūss</text:p>
      <text:p text:style-name="P1"><text:span text:style-name="T2">золотой (зо­лотая моне­та), злотый</text:span> ausaīnis</text:p>
      <text:p text:style-name="P1"><text:span text:style-name="T2">золотой</text:span> ausaīns</text:p>
      <text:p text:style-name="P1"><text:span text:style-name="T2">зона</text:span> zōni</text:p>
      <text:p text:style-name="P1"><text:span text:style-name="T2">зонд</text:span> zōndi</text:p>
      <text:p text:style-name="P1"><text:span text:style-name="T2">зондирова­ние</text:span> zōndisna</text:p>
      <text:p text:style-name="P1"><text:span text:style-name="T2">зондировать</text:span> zōnditun</text:p>
      <text:p text:style-name="P1"><text:span text:style-name="T2">зонтик</text:span> sūisargs</text:p>
      <text:p text:style-name="P1"><text:span text:style-name="T2">зоопарк</text:span> zoō</text:p>
      <text:p text:style-name="P1"><text:span text:style-name="T2">зрачок, глаз­ное яблоко</text:span> weīduls</text:p>
      <text:p text:style-name="P1"><text:span text:style-name="T2">зрелость, спелость</text:span> sār­pan</text:p>
      <text:p text:style-name="P1"><text:span text:style-name="T2">зрелый, спе­лый</text:span> sārpus</text:p>
      <text:p text:style-name="P1"><text:span text:style-name="T2">зреть, созре­вать</text:span> sīrptwei</text:p>
      <text:p text:style-name="P1"><text:span text:style-name="T2">зритель</text:span> dirītajs</text:p>
      <text:p text:style-name="P1"><text:span text:style-name="T2">зря</text:span> ni enbāndan</text:p>
      <text:p text:style-name="P1"><text:span text:style-name="T2">зря, задаром, задарма</text:span> en dīkan</text:p>
      <text:p text:style-name="P1"><text:span text:style-name="T2">зуб</text:span> dānts</text:p>
      <text:p text:style-name="P1"><text:span text:style-name="T2">зубатка</text:span> wilka­zuks</text:p>
      <text:p text:style-name="P1"><text:span text:style-name="T2">зубная паста</text:span> dāntinpasta</text:p>
      <text:p text:style-name="P1"><text:span text:style-name="T2">зубная щетка</text:span> dāntinkaistwi</text:p>
      <text:p text:style-name="P1"><text:span text:style-name="T2">зубной врач (зубная вра­чиха)</text:span> dantistini</text:p>
      <text:p text:style-name="P1"><text:span text:style-name="T2">зубной врач</text:span> dantists</text:p>
      <text:p text:style-name="P1"><text:span text:style-name="T2">зубр</text:span> zambrus</text:p>
      <text:p text:style-name="P1"><text:span text:style-name="T2">зубрила</text:span> kur­wintajs</text:p>
      <text:p text:style-name="P1"><text:span text:style-name="T2">зубчатое ко­лесо, шестер­ня</text:span> dāntikelin</text:p>
      <text:p text:style-name="P1"><text:span text:style-name="T2">зяблик</text:span> zwilē</text:p>
      <text:p text:style-name="P1"><text:span text:style-name="T2">зять</text:span> zentas</text:p>
      <text:p text:style-name="P1"><text:span text:style-name="T2">и не, ни, ни..., ни...</text:span> neggi</text:p>
      <text:p text:style-name="P1"><text:span text:style-name="T2">и-го-го IJ</text:span> īijā</text:p>
      <text:p text:style-name="P1"><text:span text:style-name="T2">ибо, потому что</text:span> beggi</text:p>
      <text:p text:style-name="P1"><text:span text:style-name="T2">ива</text:span> glōsis</text:p>
      <text:p text:style-name="P1"><text:span text:style-name="T2">Иван, Иоанн</text:span> Ānsis</text:p>
      <text:p text:style-name="P1"><text:span text:style-name="T2">Иван, Иоанн</text:span> Jāns</text:p>
      <text:p text:style-name="P1"><text:span text:style-name="T2">иволга</text:span> zēlt­mena</text:p>
      <text:p text:style-name="P1"><text:span text:style-name="T2">игла, иголка</text:span> aīkula</text:p>
      <text:p text:style-name="P1"><text:span text:style-name="T2">игнорировать</text:span> ignōritun</text:p>
      <text:p text:style-name="P1"><text:span text:style-name="T2">иго, ярмо</text:span> jug­gan</text:p>
      <text:p text:style-name="P1"><text:span text:style-name="T2">иголка (хвой­ная)</text:span> skujjan</text:p>
      <text:p text:style-name="P1"><text:span text:style-name="T2">игра, матч</text:span> spīli</text:p>
      <text:p text:style-name="P1"><text:span text:style-name="T2">играть (ис­полнять му­зыку)</text:span> birbintwei</text:p>
      <text:p text:style-name="P1"><text:span text:style-name="T2">играть</text:span> spīlitun</text:p>
      <text:p text:style-name="P1"><text:span text:style-name="T2">игровая пло­щадка</text:span> spīlalauks</text:p>
      <text:p text:style-name="P1"><text:span text:style-name="T2">игрок (азарт­ный игрок)</text:span> spīlaniks</text:p>
      <text:p text:style-name="P1"><text:span text:style-name="T2">игрок</text:span> spīlitajs</text:p>
      <text:p text:style-name="P1"><text:span text:style-name="T2">игрушка</text:span> spīlispagapts</text:p>
      <text:p text:style-name="P1"><text:span text:style-name="T2">идеализация</text:span> idealizisnā</text:p>
      <text:p text:style-name="P1"><text:span text:style-name="T2">идеализиро­вать</text:span> idealizītun</text:p>
      <text:p text:style-name="P1"><text:span text:style-name="T2">идеальный</text:span> ideāls</text:p>
      <text:p text:style-name="P1"><text:span text:style-name="T2">идентифици­ровать</text:span> identi­ficītun</text:p>
      <text:p text:style-name="P1"><text:span text:style-name="T2">идентичный с</text:span> idēntiskas</text:p>
      <text:p text:style-name="P1"><text:span text:style-name="T2">идеоматиче­ский</text:span> idiōma­tiskas</text:p>
      <text:p text:style-name="P1"><text:span text:style-name="T2">идиома</text:span> idiō­man</text:p>
      <text:p text:style-name="P1"><text:span text:style-name="T2">идиоматика</text:span> idiōmatiki</text:p>
      <text:p text:style-name="P1"><text:span text:style-name="T2">идиот</text:span> idiōts</text:p>
      <text:p text:style-name="P1"><text:span text:style-name="T2">идиотизм</text:span> idiōtismus</text:p>
      <text:p text:style-name="P1"><text:span text:style-name="T2">идиотия</text:span> idiōtija</text:p>
      <text:p text:style-name="P1"><text:span text:style-name="T2">идиотский</text:span> idiōtiskas</text:p>
      <text:p text:style-name="P1"><text:span text:style-name="T2">идолопоклон­ник</text:span> idōlmadlīs</text:p>
      <text:p text:style-name="P1"><text:span text:style-name="T2">идолопоклонничес­кий</text:span> idōlatriskas</text:p>
      <text:p text:style-name="P1"><text:span text:style-name="T2">идоло­поклонство, идолатрия</text:span> idōlatrija</text:p>
      <text:p text:style-name="P1"><text:span text:style-name="T2">идти (до­ждю), до­ждить</text:span> sūtwei</text:p>
      <text:p text:style-name="P1"><text:span text:style-name="T2">идти (снегу),па­дать (снегу)</text:span> snigtwei</text:p>
      <text:p text:style-name="P1"><text:span text:style-name="T2">идти, ходить</text:span> ēitwei</text:p>
      <text:p text:style-name="P1"><text:span text:style-name="T2">Иерусалим</text:span> Jarūzalams</text:p>
      <text:p text:style-name="P1"><text:span text:style-name="T2">из</text:span> iz</text:p>
      <text:p text:style-name="P1"><text:span text:style-name="T2">из-за (по при­чине), ради</text:span> paggan</text:p>
      <text:p text:style-name="P1"><text:span text:style-name="T2">избавиться</text:span> audribbintun</text:p>
      <text:p text:style-name="P1"><text:span text:style-name="T2">избегать, из­бегнуть, избе­жать</text:span> auwīngtwei</text:p>
      <text:p text:style-name="P1"><text:span text:style-name="T2">избегать, из­бежать</text:span> aulānk­tun</text:p>
      <text:p text:style-name="P1"><text:span text:style-name="T2">избыток</text:span> lāikan</text:p>
      <text:p text:style-name="P1"><text:span text:style-name="T2">извергать</text:span> izgūztun</text:p>
      <text:p text:style-name="P1"><text:span text:style-name="T2">извержение</text:span> erupciōni</text:p>
      <text:p text:style-name="P1"><text:span text:style-name="T2">известие, весть</text:span> waīstis</text:p>
      <text:p text:style-name="P1"><text:span text:style-name="T2">известь</text:span> kalkis</text:p>
      <text:p text:style-name="P1"><text:span text:style-name="T2">извиватъся (витъся);</text:span> wān­grautwei</text:p>
      <text:p text:style-name="P1"><text:span text:style-name="T2">извилистый</text:span> wāngars</text:p>
      <text:p text:style-name="P1"><text:span text:style-name="T2">извиняться</text:span> etwinūtun si si si</text:p>
      <text:p text:style-name="P1"><text:span text:style-name="T2">извне</text:span> izwinan­dau</text:p>
      <text:p text:style-name="P1"><text:span text:style-name="T2">изгибаться (извиваться), извиваться (изгибаться)</text:span> wīngtwei</text:p>
      <text:p text:style-name="P1"><text:span text:style-name="T2">изгнанник</text:span> izgūntinis</text:p>
      <text:p text:style-name="P1"><text:span text:style-name="T2">изгнать, вы­гнать, прогнать</text:span> izgūntun</text:p>
      <text:p text:style-name="P1"><text:span text:style-name="T2">издание</text:span> per­lazīnsna</text:p>
      <text:p text:style-name="P1"><text:span text:style-name="T2">издатель</text:span> per­lazīntajs</text:p>
      <text:p text:style-name="P1"><text:span text:style-name="T2">издательство</text:span> perlazīntwi</text:p>
      <text:p text:style-name="P1"><text:span text:style-name="T2">издать, изда­вать</text:span> perlazīntun</text:p>
      <text:p text:style-name="P1"><text:span text:style-name="T2">издеватель­ство</text:span> kāuns</text:p>
      <text:p text:style-name="P1"><text:span text:style-name="T2">издеваться над</text:span> kāunintwei</text:p>
      <text:p text:style-name="P1"><text:span text:style-name="T2">излечимый</text:span> ārstimins</text:p>
      <text:p text:style-name="P1"><text:span text:style-name="T2">изложить, из­лагать</text:span> preilaikā­tun</text:p>
      <text:p text:style-name="P1"><text:span text:style-name="T2">излучение</text:span> stri­lausnā</text:p>
      <text:p text:style-name="P1"><text:span text:style-name="T2">излучение, радиация</text:span> ra­diaciōni</text:p>
      <text:p text:style-name="P1"><text:span text:style-name="T2">излюблен­ный, люби­мец</text:span> milītasis</text:p>
      <text:p text:style-name="P1"><text:span text:style-name="T2">изменение (перемена), перемена (из­менение)</text:span> kitawīdinsna</text:p>
      <text:p text:style-name="P1"><text:span text:style-name="T2">изменять (преобра­жать)</text:span> kitawīdin­tun</text:p>
      <text:p text:style-name="P1"><text:span text:style-name="T2">измерение (пространственн­ое)</text:span> ermat­tausna</text:p>
      <text:p text:style-name="P1"><text:span text:style-name="T2">измерений attr</text:span> ermat­tawingis</text:p>
      <text:p text:style-name="P1"><text:span text:style-name="T2">измеритель (измерительный прибор)</text:span> mīrikla</text:p>
      <text:p text:style-name="P1"><text:span text:style-name="T2">изнасилова­ние, насилие</text:span> preispartausnā</text:p>
      <text:p text:style-name="P1"><text:span text:style-name="T2">изнурение</text:span> pawārgsenis</text:p>
      <text:p text:style-name="P1"><text:span text:style-name="T2">изобрести</text:span> senlaukītun</text:p>
      <text:p text:style-name="P1"><text:span text:style-name="T2">изобретатель</text:span> senlaukītajs</text:p>
      <text:p text:style-name="P1"><text:span text:style-name="T2">изобретение</text:span> senlaukīsenis</text:p>
      <text:p text:style-name="P1"><text:span text:style-name="T2">изогнуться</text:span> izlīnktwei</text:p>
      <text:p text:style-name="P1"><text:span text:style-name="T2">изолировать</text:span> izōlitun</text:p>
      <text:p text:style-name="P1"><text:span text:style-name="T2">Израиль</text:span> Is­raēls</text:p>
      <text:p text:style-name="P1"><text:span text:style-name="T2">изрубить</text:span> senkīrstun</text:p>
      <text:p text:style-name="P1"><text:span text:style-name="T2">изучать</text:span> studī­tun</text:p>
      <text:p text:style-name="P1"><text:span text:style-name="T2">изюм</text:span> rōzinis</text:p>
      <text:p text:style-name="P1"><text:span text:style-name="T2">изюмина</text:span> rōzini</text:p>
      <text:p text:style-name="P1"><text:span text:style-name="T2">Иисус</text:span> Īzus</text:p>
      <text:p text:style-name="P1"><text:span text:style-name="T2">икать</text:span> ikkautwei</text:p>
      <text:p text:style-name="P1"><text:span text:style-name="T2">икона</text:span> ikōna</text:p>
      <text:p text:style-name="P1"><text:span text:style-name="T2">икота</text:span> ikausnā</text:p>
      <text:p text:style-name="P1"><text:span text:style-name="T2">икра (ноги)</text:span> ikrāi</text:p>
      <text:p text:style-name="P1"><text:span text:style-name="T2">или</text:span> adder</text:p>
      <text:p text:style-name="P1"><text:span text:style-name="T2">или, неужели, разве</text:span> anga</text:p>
      <text:p text:style-name="P1"><text:span text:style-name="T2">именины</text:span> emnes deinā</text:p>
      <text:p text:style-name="P1"><text:span text:style-name="T2">именитель­ный падеж</text:span> nōminatiws</text:p>
      <text:p text:style-name="P1"><text:span text:style-name="T2">иметь, долж­ным быть</text:span> turī­tun</text:p>
      <text:p text:style-name="P1"><text:span text:style-name="T2">иммигрант</text:span> imi­grānts</text:p>
      <text:p text:style-name="P1"><text:span text:style-name="T2">иммигрантка</text:span> imigrānti</text:p>
      <text:p text:style-name="P1"><text:span text:style-name="T2">иммиграция</text:span> imigraciōni</text:p>
      <text:p text:style-name="P1"><text:span text:style-name="T2">иммигриро­вать</text:span> perwān­drautwei</text:p>
      <text:p text:style-name="P1"><text:span text:style-name="T2">императрица</text:span> kēizerini</text:p>
      <text:p text:style-name="P1"><text:span text:style-name="T2">импорт</text:span> impōrts</text:p>
      <text:p text:style-name="P1"><text:span text:style-name="T2">импортиро­вать</text:span> impōrtitun</text:p>
      <text:p text:style-name="P1"><text:span text:style-name="T2">импульс</text:span> im­pulss</text:p>
      <text:p text:style-name="P1"><text:span text:style-name="T2">импульс, сти­мул</text:span> gunnawis</text:p>
      <text:p text:style-name="P1"><text:span text:style-name="T2">имя (грамма­тическое)</text:span> nō­men</text:p>
      <text:p text:style-name="P1"><text:span text:style-name="T2">имя</text:span> emmens</text:p>
      <text:p text:style-name="P1"><text:span text:style-name="T2">иначе</text:span> kitawīdai</text:p>
      <text:p text:style-name="P1"><text:span text:style-name="T2">иначе</text:span> kitawīdi</text:p>
      <text:p text:style-name="P1"><text:span text:style-name="T2">иначе, дру­гим образом</text:span> kitawīdiskai</text:p>
      <text:p text:style-name="P1"><text:span text:style-name="T2">Инга (имя)</text:span> Inga</text:p>
      <text:p text:style-name="P1"><text:span text:style-name="T2">индеец</text:span> indiānis</text:p>
      <text:p text:style-name="P1"><text:span text:style-name="T2">индейский</text:span> in­diāniskas</text:p>
      <text:p text:style-name="P1"><text:span text:style-name="T2">индекс</text:span> indekss</text:p>
      <text:p text:style-name="P1"><text:span text:style-name="T2">индекс</text:span> indicis</text:p>
      <text:p text:style-name="P1"><text:span text:style-name="T2">индексиро­вать</text:span> indeksītun</text:p>
      <text:p text:style-name="P1"><text:span text:style-name="T2">индексиро­вать</text:span> indicītun</text:p>
      <text:p text:style-name="P1"><text:span text:style-name="T2">индианка</text:span> in­diānini</text:p>
      <text:p text:style-name="P1"><text:span text:style-name="T2">индивидуаль­ный</text:span> indiwiduāls</text:p>
      <text:p text:style-name="P1"><text:span text:style-name="T2">Индийский океан</text:span> Īndijas Ōceans</text:p>
      <text:p text:style-name="P1"><text:span text:style-name="T2">индийский</text:span> īndiskas</text:p>
      <text:p text:style-name="P1"><text:span text:style-name="T2">Индия</text:span> Īndija</text:p>
      <text:p text:style-name="P1"><text:span text:style-name="T2">Индо-Европа</text:span> indōeurōpa</text:p>
      <text:p text:style-name="P1"><text:span text:style-name="T2">индоевропе­ец</text:span> indōeuropīns</text:p>
      <text:p text:style-name="P1"><text:span text:style-name="T2">индоевропе­ист</text:span> in­dōeurōpeists</text:p>
      <text:p text:style-name="P1"><text:span text:style-name="T2">индоевропеи­стика</text:span> in­dōeurōpeistiki</text:p>
      <text:p text:style-name="P1"><text:span text:style-name="T2">индоевро­пейский</text:span> in­dōeuropīniskas</text:p>
      <text:p text:style-name="P1"><text:span text:style-name="T2">индонезиец</text:span> indōnezins</text:p>
      <text:p text:style-name="P1"><text:span text:style-name="T2">индонезийка</text:span> indōnezīnini</text:p>
      <text:p text:style-name="P1"><text:span text:style-name="T2">Индонезия</text:span> In­dōnezija</text:p>
      <text:p text:style-name="P1"><text:span text:style-name="T2">Индостан</text:span> In­dustāns</text:p>
      <text:p text:style-name="P1"><text:span text:style-name="T2">индуизм</text:span> in­duìsmus</text:p>
      <text:p text:style-name="P1"><text:span text:style-name="T2">индуист</text:span> in­duìsts</text:p>
      <text:p text:style-name="P1"><text:span text:style-name="T2">индуистский</text:span> induìstiskas</text:p>
      <text:p text:style-name="P1"><text:span text:style-name="T2">индус, инди­ец</text:span> īndus</text:p>
      <text:p text:style-name="P1"><text:span text:style-name="T2">индусска</text:span> īn­duini</text:p>
      <text:p text:style-name="P1"><text:span text:style-name="T2">индустриали­зация</text:span> industrial­izisnā</text:p>
      <text:p text:style-name="P1"><text:span text:style-name="T2">индюк</text:span> kalkūns</text:p>
      <text:p text:style-name="P1"><text:span text:style-name="T2">иней</text:span> grāiss</text:p>
      <text:p text:style-name="P1"><text:span text:style-name="T2">инерция</text:span> inēr­cija</text:p>
      <text:p text:style-name="P1"><text:span text:style-name="T2">инженер</text:span> in­ženērs</text:p>
      <text:p text:style-name="P1"><text:span text:style-name="T2">инновация, нововведе­ние</text:span> inōwaciōni</text:p>
      <text:p text:style-name="P1"><text:span text:style-name="T2">иногда</text:span> ainun­tkaddan</text:p>
      <text:p text:style-name="P1"><text:span text:style-name="T2">иногда</text:span> en rēizans</text:p>
      <text:p text:style-name="P1"><text:span text:style-name="T2">иной</text:span> kitawīds</text:p>
      <text:p text:style-name="P1"><text:span text:style-name="T2">иностранец, чужеземец</text:span> winnatauteniks</text:p>
      <text:p text:style-name="P1"><text:span text:style-name="T2">иноходец</text:span> winenīks</text:p>
      <text:p text:style-name="P1"><text:span text:style-name="T2">И́нстербург (Черняховск), Черняховск</text:span> Instrāpils</text:p>
      <text:p text:style-name="P1"><text:span text:style-name="T2">институт</text:span> in­stitūtan</text:p>
      <text:p text:style-name="P1"><text:span text:style-name="T2">инструмент</text:span> in­strumēnti</text:p>
      <text:p text:style-name="P1"><text:span text:style-name="T2">Инструч</text:span> Instrā</text:p>
      <text:p text:style-name="P1"><text:span text:style-name="T2">интеграл</text:span> inte­grālin</text:p>
      <text:p text:style-name="P1"><text:span text:style-name="T2">интегриро­вать</text:span> integrītun</text:p>
      <text:p text:style-name="P1"><text:span text:style-name="T2">интегрируе­мый</text:span> integrīmins</text:p>
      <text:p text:style-name="P1"><text:span text:style-name="T2">интеллект</text:span> in­tellakts</text:p>
      <text:p text:style-name="P1"><text:span text:style-name="T2">интеллекту­альный</text:span> intellak­tuāls</text:p>
      <text:p text:style-name="P1"><text:span text:style-name="T2">интервал</text:span> inter­wallin</text:p>
      <text:p text:style-name="P1"><text:span text:style-name="T2">интервью</text:span> in­terview</text:p>
      <text:p text:style-name="P1"><text:span text:style-name="T2">интерес</text:span> inter­essin</text:p>
      <text:p text:style-name="P1"><text:span text:style-name="T2">интересно</text:span> in­teressanti</text:p>
      <text:p text:style-name="P1"><text:span text:style-name="T2">интересный</text:span> interessants</text:p>
      <text:p text:style-name="P1"><text:span text:style-name="T2">интересоватъ</text:span> interessitun</text:p>
      <text:p text:style-name="P1"><text:span text:style-name="T2">интересо­ваться instr</text:span> in­teressitun si</text:p>
      <text:p text:style-name="P1"><text:span text:style-name="T2">интернацио­нализм</text:span> inter­naciōnalismus</text:p>
      <text:p text:style-name="P1"><text:span text:style-name="T2">интернет</text:span> inter­nettan</text:p>
      <text:p text:style-name="P1"><text:span text:style-name="T2">интерфейс</text:span> in­terfācan</text:p>
      <text:p text:style-name="P1"><text:span text:style-name="T2">интимный</text:span> in­tīms</text:p>
      <text:p text:style-name="P1"><text:span text:style-name="T2">интонация</text:span> in­tōnaciōni</text:p>
      <text:p text:style-name="P1"><text:span text:style-name="T2">интуиция</text:span> intu­iciōni</text:p>
      <text:p text:style-name="P1"><text:span text:style-name="T2">инфантиль­ность</text:span> infantilis­mus</text:p>
      <text:p text:style-name="P1"><text:span text:style-name="T2">инфантиль­ный</text:span> infantīls</text:p>
      <text:p text:style-name="P1"><text:span text:style-name="T2">инфаркт</text:span> in­farktas</text:p>
      <text:p text:style-name="P1"><text:span text:style-name="T2">инфекция, зараза</text:span> infek­ciōni</text:p>
      <text:p text:style-name="P1"><text:span text:style-name="T2">информация</text:span> infōmaciōni</text:p>
      <text:p text:style-name="P1"><text:span text:style-name="T2">информация</text:span> infōrmaciōni</text:p>
      <text:p text:style-name="P1"><text:span text:style-name="T2">информиро­вать</text:span> infōrmitun</text:p>
      <text:p text:style-name="P1"><text:span text:style-name="T2">инфракрас­ное излуче­ние</text:span> infrawur­miskan</text:p>
      <text:p text:style-name="P1"><text:span text:style-name="T2">инфракрас­ный</text:span> infrawurmis</text:p>
      <text:p text:style-name="P1"><text:span text:style-name="T2">инъекция, впрыскива­ние (инъек­ция)</text:span> injakciōni</text:p>
      <text:p text:style-name="P1"><text:soft-page-break/><text:span text:style-name="T2">Иордан</text:span> Jur­dāns</text:p>
      <text:p text:style-name="P1"><text:span text:style-name="T2">Иордания</text:span> Jōr­danija</text:p>
      <text:p text:style-name="P1"><text:span text:style-name="T2">Иосиф</text:span> Jōzews</text:p>
      <text:p text:style-name="P1"><text:span text:style-name="T2">Ирак</text:span> Irāks</text:p>
      <text:p text:style-name="P1"><text:span text:style-name="T2">Иран</text:span> Irāns</text:p>
      <text:p text:style-name="P1"><text:span text:style-name="T2">ирландец</text:span> ēiris</text:p>
      <text:p text:style-name="P1"><text:span text:style-name="T2">ирландец</text:span> īrini</text:p>
      <text:p text:style-name="P1"><text:span text:style-name="T2">ирландец</text:span> īris</text:p>
      <text:p text:style-name="P1"><text:span text:style-name="T2">Ирландия</text:span> Ēir­ija</text:p>
      <text:p text:style-name="P1"><text:span text:style-name="T2">Ирландия</text:span> Īrija</text:p>
      <text:p text:style-name="P1"><text:span text:style-name="T2">ирландка</text:span> ēirini</text:p>
      <text:p text:style-name="P1"><text:span text:style-name="T2">ирландский</text:span> īriskas</text:p>
      <text:p text:style-name="P1"><text:span text:style-name="T2">искатель</text:span> laukī­tajs</text:p>
      <text:p text:style-name="P1"><text:span text:style-name="T2">искать</text:span> laukītun</text:p>
      <text:p text:style-name="P1"><text:span text:style-name="T2">исключение</text:span> izīmsenis</text:p>
      <text:p text:style-name="P1"><text:span text:style-name="T2">исключить (отбросить)</text:span> izīmtun</text:p>
      <text:p text:style-name="P1"><text:span text:style-name="T2">ископаемый</text:span> fussils</text:p>
      <text:p text:style-name="P1"><text:span text:style-name="T2">искра</text:span> spānksti</text:p>
      <text:p text:style-name="P1"><text:span text:style-name="T2">искренний</text:span> en­tikriskas</text:p>
      <text:p text:style-name="P1"><text:span text:style-name="T2">искупить (ис­купить свою вину)</text:span> pawār­gautun</text:p>
      <text:p text:style-name="P1"><text:span text:style-name="T2">искусствен­ный</text:span> kunstiskas</text:p>
      <text:p text:style-name="P1"><text:span text:style-name="T2">искусство</text:span> kun­sta</text:p>
      <text:p text:style-name="P1"><text:span text:style-name="T2">искушение (испытание), испытание (проверка), переживание</text:span> perbānda</text:p>
      <text:p text:style-name="P1"><text:span text:style-name="T2">искушение (испытание),проверка, ис­пытание</text:span> per­bandasnā</text:p>
      <text:p text:style-name="P1"><text:span text:style-name="T2">ислам</text:span> islāms</text:p>
      <text:p text:style-name="P1"><text:span text:style-name="T2">Исландия</text:span> Īs­landan</text:p>
      <text:p text:style-name="P1"><text:span text:style-name="T2">испанец</text:span> špānis</text:p>
      <text:p text:style-name="P1"><text:span text:style-name="T2">Испания</text:span> Špānija</text:p>
      <text:p text:style-name="P1"><text:span text:style-name="T2">испанка</text:span> špānini</text:p>
      <text:p text:style-name="P1"><text:span text:style-name="T2">испанский язык</text:span> špāniskan</text:p>
      <text:p text:style-name="P1"><text:span text:style-name="T2">испанский</text:span> špāniskas</text:p>
      <text:p text:style-name="P1"><text:span text:style-name="T2">испариться</text:span> izpurītwei</text:p>
      <text:p text:style-name="P1"><text:span text:style-name="T2">испаряться</text:span> purītwei</text:p>
      <text:p text:style-name="P1"><text:span text:style-name="T2">испачкать, замарать, из­гадить,отра­вить</text:span> erdērgtun</text:p>
      <text:p text:style-name="P1"><text:span text:style-name="T2">исповедо­ваться</text:span> grikaūtwei</text:p>
      <text:p text:style-name="P1"><text:span text:style-name="T2">исповедь</text:span> grikausnā</text:p>
      <text:p text:style-name="P1"><text:span text:style-name="T2">исполнитель</text:span> izpiľnintajs</text:p>
      <text:p text:style-name="P1"><text:span text:style-name="T2">исполнитель­ный</text:span> izpil­newingis</text:p>
      <text:p text:style-name="P1"><text:span text:style-name="T2">испортить</text:span> pa­gadīntun</text:p>
      <text:p text:style-name="P1"><text:span text:style-name="T2">исправлять</text:span> tìkrintun</text:p>
      <text:p text:style-name="P1"><text:span text:style-name="T2">испражнять­ся</text:span> izgūztwei</text:p>
      <text:p text:style-name="P1"><text:span text:style-name="T2">испускать (излучать), выпускать (испускать)</text:span> izlaīstun</text:p>
      <text:p text:style-name="P1"><text:span text:style-name="T2">испытание</text:span> izbandasnā</text:p>
      <text:p text:style-name="P1"><text:span text:style-name="T2">испытывать, испытать(проверять), ис­пытать</text:span> izbandā­tun</text:p>
      <text:p text:style-name="P1"><text:span text:style-name="T2">испытывать(проверять), проверить</text:span> per­bandātun</text:p>
      <text:p text:style-name="P1"><text:span text:style-name="T2">исследова­ние</text:span> enlaukisnā</text:p>
      <text:p text:style-name="P1"><text:span text:style-name="T2">исследова­тель</text:span> enlaukītajs</text:p>
      <text:p text:style-name="P1"><text:span text:style-name="T2">исследова­тельница</text:span> en­laukītaja</text:p>
      <text:p text:style-name="P1"><text:span text:style-name="T2">исследовать, изучать</text:span> en­laukītun</text:p>
      <text:p text:style-name="P1"><text:span text:style-name="T2">иссякать, ме­леть</text:span> sektwei</text:p>
      <text:p text:style-name="P1"><text:span text:style-name="T2">истец</text:span> izkīnintajs</text:p>
      <text:p text:style-name="P1"><text:span text:style-name="T2">истинно</text:span> per­arwi</text:p>
      <text:p text:style-name="P1"><text:span text:style-name="T2">истинно, дей­ствительно</text:span> perarwiskai</text:p>
      <text:p text:style-name="P1"><text:span text:style-name="T2">истинно, подлинно, ре­ально</text:span> arwi</text:p>
      <text:p text:style-name="P1"><text:span text:style-name="T2">истинно, подлинно, ре­ально</text:span> arwiskai</text:p>
      <text:p text:style-name="P1"><text:span text:style-name="T2">истинность, подлинность, реальность</text:span> ar­wisku</text:p>
      <text:p text:style-name="P1"><text:span text:style-name="T2">истинный, подлинный</text:span> izarwis</text:p>
      <text:p text:style-name="P1"><text:span text:style-name="T2">истинный, подлинный</text:span> izarwiskas</text:p>
      <text:p text:style-name="P1"><text:span text:style-name="T2">истинный, подлинный, реальный, не­поддельный, чистый (не­поддельный)</text:span> arwis</text:p>
      <text:p text:style-name="P1"><text:span text:style-name="T2">историк</text:span> istōriniks</text:p>
      <text:p text:style-name="P1"><text:span text:style-name="T2">исторический</text:span> istōriskas</text:p>
      <text:p text:style-name="P1"><text:span text:style-name="T2">история</text:span> istōrija</text:p>
      <text:p text:style-name="P1"><text:span text:style-name="T2">источник, ко­лодец</text:span> aps</text:p>
      <text:p text:style-name="P1"><text:span text:style-name="T2">истребитель</text:span> awiamedīs</text:p>
      <text:p text:style-name="P1"><text:span text:style-name="T2">исчезать, те­ряться, поте­ряться</text:span> pra­paltwei</text:p>
      <text:p text:style-name="P1"><text:span text:style-name="T2">исчезнове­ние</text:span> prapalsnā</text:p>
      <text:p text:style-name="P1"><text:span text:style-name="T2">исчерпать, вычерпать, выгрести (вы­гребать), вы­гребать</text:span> izknēiptun</text:p>
      <text:p text:style-name="P1"><text:span text:style-name="T2">исчерпываю­щий, доско­нальный</text:span> izknēipjawingis</text:p>
      <text:p text:style-name="P1"><text:span text:style-name="T2">итак, следо­вательно</text:span> tīt</text:p>
      <text:p text:style-name="P1"><text:span text:style-name="T2">Италия</text:span> Wālkija</text:p>
      <text:p text:style-name="P1"><text:span text:style-name="T2">итальянец</text:span> wālks</text:p>
      <text:p text:style-name="P1"><text:span text:style-name="T2">итальянка</text:span> wālkini</text:p>
      <text:p text:style-name="P1"><text:span text:style-name="T2">итальянский язык</text:span> wālkiskan</text:p>
      <text:p text:style-name="P1"><text:span text:style-name="T2">итальянский</text:span> wālkiskas</text:p>
      <text:p text:style-name="P1"><text:span text:style-name="T2">иудаизм</text:span> ju­daismus</text:p>
      <text:p text:style-name="P1"><text:span text:style-name="T2">ищейка</text:span> sli­denīks</text:p>
      <text:p text:style-name="P1"><text:span text:style-name="T2">июль</text:span> jūlijs</text:p>
      <text:p text:style-name="P1"><text:span text:style-name="T2">июль</text:span> līpa</text:p>
      <text:p text:style-name="P1"><text:span text:style-name="T2">июнь</text:span> jūnijs</text:p>
      <text:p text:style-name="P1"><text:span text:style-name="T2">июнь</text:span> sīmenis</text:p>
      <text:p text:style-name="P1"><text:span text:style-name="T2">Йемен</text:span> Jēmens</text:p>
      <text:p text:style-name="P1"><text:span text:style-name="T2">йогурт</text:span> jōgurts</text:p>
      <text:p text:style-name="P1"><text:span text:style-name="T2">йод</text:span> jōdan</text:p>
      <text:p text:style-name="P1"><text:span text:style-name="T2">кабан</text:span> paus­takūilis</text:p>
      <text:p text:style-name="P1"><text:span text:style-name="T2">кабачок</text:span> but­likirbits</text:p>
      <text:p text:style-name="P1"><text:span text:style-name="T2">кабель</text:span> kābels</text:p>
      <text:p text:style-name="P1"><text:span text:style-name="T2">каблук</text:span> pents</text:p>
      <text:p text:style-name="P1"><text:span text:style-name="T2">Кабо-Верде, Республика Кабо-Верде</text:span> Kapuwerdi</text:p>
      <text:p text:style-name="P1"><text:span text:style-name="T2">кавалерист</text:span> kawalarists</text:p>
      <text:p text:style-name="P1"><text:span text:style-name="T2">кавалерия</text:span> kawalarīja</text:p>
      <text:p text:style-name="P1"><text:span text:style-name="T2">кадка (долб­леная)</text:span> drawwini</text:p>
      <text:p text:style-name="P1"><text:span text:style-name="T2">кадка (кону­сообразная)</text:span> stāndas</text:p>
      <text:p text:style-name="P1"><text:span text:style-name="T2">каждоднев­ный</text:span> dēinins</text:p>
      <text:p text:style-name="P1"><text:span text:style-name="T2">каждый</text:span> eraīns</text:p>
      <text:p text:style-name="P1"><text:span text:style-name="T2">кажется</text:span> per­waidinnas</text:p>
      <text:p text:style-name="P1"><text:span text:style-name="T2">казарма</text:span> kaz­erni</text:p>
      <text:p text:style-name="P1"><text:span text:style-name="T2">казарма</text:span> kazēr­nis</text:p>
      <text:p text:style-name="P1"><text:span text:style-name="T2">казаться</text:span> per­waidīntun si</text:p>
      <text:p text:style-name="P1"><text:span text:style-name="T2">Казахстан</text:span> Kazachstāns</text:p>
      <text:p text:style-name="P1"><text:span text:style-name="T2">казна</text:span> fiskus</text:p>
      <text:p text:style-name="P1"><text:span text:style-name="T2">казначей, кассир</text:span> kasītajs</text:p>
      <text:p text:style-name="P1"><text:span text:style-name="T2">кайзер, импе­ратор</text:span> kēizeris</text:p>
      <text:p text:style-name="P1"><text:span text:style-name="T2">как (когда)</text:span> kaddan</text:p>
      <text:p text:style-name="P1"><text:span text:style-name="T2">как будто, словно</text:span> ikāigi</text:p>
      <text:p text:style-name="P1"><text:span text:style-name="T2">как далеко</text:span> kaitāl</text:p>
      <text:p text:style-name="P1"><text:span text:style-name="T2">как часто</text:span> kudeznimai</text:p>
      <text:p text:style-name="P1"><text:span text:style-name="T2">как</text:span> kāi</text:p>
      <text:p text:style-name="P1"><text:span text:style-name="T2">как</text:span> kāigi</text:p>
      <text:p text:style-name="P1"><text:span text:style-name="T2">как.., так и...</text:span> kāigi tīt dīgi</text:p>
      <text:p text:style-name="P1"><text:span text:style-name="T2">какой</text:span> kawīds</text:p>
      <text:p text:style-name="P1"><text:span text:style-name="T2">какой-то, не­который</text:span> ainun­tkawīds</text:p>
      <text:p text:style-name="P1"><text:span text:style-name="T2">кал, дерьмо, помои</text:span> gūzis</text:p>
      <text:p text:style-name="P1"><text:span text:style-name="T2">календарь</text:span> kalāndars</text:p>
      <text:p text:style-name="P1"><text:span text:style-name="T2">калечить, по­калечить</text:span> klūm­bintun</text:p>
      <text:p text:style-name="P1"><text:span text:style-name="T2">калибр</text:span> kalībers</text:p>
      <text:p text:style-name="P1"><text:span text:style-name="T2">калибровать</text:span> kalibrītun</text:p>
      <text:p text:style-name="P1"><text:span text:style-name="T2">калина</text:span> putīgi</text:p>
      <text:p text:style-name="P1"><text:span text:style-name="T2">калитка</text:span> lapi­warta</text:p>
      <text:p text:style-name="P1"><text:span text:style-name="T2">калужница</text:span> purni</text:p>
      <text:p text:style-name="P1"><text:span text:style-name="T2">калькулятор</text:span> kalkulatōrs</text:p>
      <text:p text:style-name="P1"><text:span text:style-name="T2">кальций</text:span> kālcin</text:p>
      <text:p text:style-name="P1"><text:span text:style-name="T2">камбала</text:span> skrāisli</text:p>
      <text:p text:style-name="P1"><text:span text:style-name="T2">камбалооб­разные</text:span> plas­sazukai</text:p>
      <text:p text:style-name="P1"><text:span text:style-name="T2">Камбоджа</text:span> Kambōdža</text:p>
      <text:p text:style-name="P1"><text:span text:style-name="T2">каменеть</text:span> stebtwei</text:p>
      <text:p text:style-name="P1"><text:span text:style-name="T2">Каменка, Мовра</text:span> Maūra</text:p>
      <text:p text:style-name="P1"><text:span text:style-name="T2">каменная баба</text:span> bāba</text:p>
      <text:p text:style-name="P1"><text:span text:style-name="T2">каменный</text:span> stabīngis</text:p>
      <text:p text:style-name="P1"><text:span text:style-name="T2">каменотес</text:span> stabenīks</text:p>
      <text:p text:style-name="P1"><text:span text:style-name="T2">каменщик</text:span> zēi­deniks</text:p>
      <text:p text:style-name="P1"><text:span text:style-name="T2">камень</text:span> stabs</text:p>
      <text:p text:style-name="P1"><text:span text:style-name="T2">камера (тю­ремная каме­ра), келья</text:span> celli</text:p>
      <text:p text:style-name="P1"><text:span text:style-name="T2">камера</text:span> kāmera</text:p>
      <text:p text:style-name="P1"><text:span text:style-name="T2">камердинер</text:span> kammerdineris</text:p>
      <text:p text:style-name="P1"><text:span text:style-name="T2">Камерун</text:span> Kamerūns</text:p>
      <text:p text:style-name="P1"><text:span text:style-name="T2">камнетесание</text:span> stabenīkista</text:p>
      <text:p text:style-name="P1"><text:span text:style-name="T2">каморка</text:span> kam­merka</text:p>
      <text:p text:style-name="P1"><text:span text:style-name="T2">камыш</text:span> blāuski</text:p>
      <text:p text:style-name="P1"><text:span text:style-name="T2">камышница</text:span> wītwaga</text:p>
      <text:p text:style-name="P1"><text:span text:style-name="T2">камышовый лунь</text:span> drugginpeli</text:p>
      <text:p text:style-name="P1"><text:span text:style-name="T2">Канада</text:span> Kānada</text:p>
      <text:p text:style-name="P1"><text:span text:style-name="T2">канал</text:span> kanāls</text:p>
      <text:p text:style-name="P1"><text:span text:style-name="T2">канализация</text:span> kanalizaciōni</text:p>
      <text:p text:style-name="P1"><text:span text:style-name="T2">канарейка</text:span> ka­narīni</text:p>
      <text:p text:style-name="P1"><text:span text:style-name="T2">Канарские острова</text:span> Kanārai</text:p>
      <text:p text:style-name="P1"><text:span text:style-name="T2">канат, линь (канат)</text:span> tawwan</text:p>
      <text:p text:style-name="P1"><text:span text:style-name="T2">кандидат</text:span> kan­didāts</text:p>
      <text:p text:style-name="P1"><text:span text:style-name="T2">кандидатура</text:span> kandidatūri</text:p>
      <text:p text:style-name="P1"><text:span text:style-name="T2">каникулы</text:span> fēri­jas</text:p>
      <text:p text:style-name="P1"><text:span text:style-name="T2">канистра</text:span> kanisteris</text:p>
      <text:p text:style-name="P1"><text:span text:style-name="T2">канифоль</text:span> kalwōnija</text:p>
      <text:p text:style-name="P1"><text:span text:style-name="T2">канклес (бал­тийские гу­сли)</text:span> kānklis</text:p>
      <text:p text:style-name="P1"><text:span text:style-name="T2">канцелярия</text:span> kanclāja</text:p>
      <text:p text:style-name="P1"><text:span text:style-name="T2">канюк</text:span> bussar­dus</text:p>
      <text:p text:style-name="P1"><text:span text:style-name="T2">капать</text:span> lasītwei</text:p>
      <text:p text:style-name="P1"><text:span text:style-name="T2">капеллан</text:span> kaplāns</text:p>
      <text:p text:style-name="P1"><text:span text:style-name="T2">капель­мейстер</text:span> kapel­maisteris</text:p>
      <text:p text:style-name="P1"><text:span text:style-name="T2">капельница</text:span> lasītwan</text:p>
      <text:p text:style-name="P1"><text:span text:style-name="T2">капитал</text:span> kapitālin</text:p>
      <text:p text:style-name="P1"><text:span text:style-name="T2">капитализм</text:span> kapitalismus</text:p>
      <text:p text:style-name="P1"><text:span text:style-name="T2">капиталист</text:span> kapitalists</text:p>
      <text:p text:style-name="P1"><text:span text:style-name="T2">капиталисти­ческий</text:span> kapital­istiskas</text:p>
      <text:p text:style-name="P1"><text:span text:style-name="T2">капитан</text:span> kapitāns</text:p>
      <text:p text:style-name="P1"><text:span text:style-name="T2">капкан (заячий)</text:span> sas­nitinkla</text:p>
      <text:p text:style-name="P1"><text:span text:style-name="T2">капкан</text:span> engab­snastīnklin</text:p>
      <text:p text:style-name="P1"><text:span text:style-name="T2">капкан</text:span> lapicka</text:p>
      <text:p text:style-name="P1"><text:span text:style-name="T2">капля</text:span> lasā</text:p>
      <text:p text:style-name="P1"><text:span text:style-name="T2">капнуть (кро­пить)</text:span> lasīntun</text:p>
      <text:p text:style-name="P1"><text:span text:style-name="T2">капуста</text:span> kum­stas</text:p>
      <text:p text:style-name="P1"><text:span text:style-name="T2">капюшон</text:span> kapūzi</text:p>
      <text:p text:style-name="P1"><text:span text:style-name="T2">кар</text:span> krā</text:p>
      <text:p text:style-name="P1"><text:span text:style-name="T2">караван</text:span> karawāna</text:p>
      <text:p text:style-name="P1"><text:span text:style-name="T2">каравелла</text:span> karawella</text:p>
      <text:p text:style-name="P1"><text:span text:style-name="T2">караимы, ка­раиты</text:span> karājai</text:p>
      <text:p text:style-name="P1"><text:span text:style-name="T2">карандаш</text:span> al­winnis</text:p>
      <text:p text:style-name="P1"><text:span text:style-name="T2">карась</text:span> karūsis</text:p>
      <text:p text:style-name="P1"><text:span text:style-name="T2">карбон</text:span> karbō­nan</text:p>
      <text:p text:style-name="P1"><text:span text:style-name="T2">карбоновый</text:span> karbōksiliskas</text:p>
      <text:p text:style-name="P1"><text:span text:style-name="T2">кардамон</text:span> kar­damōns</text:p>
      <text:p text:style-name="P1"><text:span text:style-name="T2">кардиналь­ный, количе­ственное (числитель­ное)</text:span> kārdinals</text:p>
      <text:p text:style-name="P1"><text:span text:style-name="T2">карета</text:span> šēzs</text:p>
      <text:p text:style-name="P1"><text:span text:style-name="T2">кариес</text:span> kāriesi</text:p>
      <text:p text:style-name="P1"><text:span text:style-name="T2">каркать</text:span> krakātwei</text:p>
      <text:p text:style-name="P1"><text:span text:style-name="T2">каркать</text:span> krāk­twei</text:p>
      <text:p text:style-name="P1"><text:span text:style-name="T2">карлик, лили­пут</text:span> īnstikis</text:p>
      <text:p text:style-name="P1"><text:span text:style-name="T2">карман</text:span> tāši</text:p>
      <text:p text:style-name="P1"><text:span text:style-name="T2">карманщик (карманный вор)</text:span> tāšiswagis</text:p>
      <text:p text:style-name="P1"><text:span text:style-name="T2">карниз</text:span> karnīss</text:p>
      <text:p text:style-name="P1"><text:span text:style-name="T2">карп</text:span> zarāti</text:p>
      <text:p text:style-name="P1"><text:span text:style-name="T2">карта (иг­ральная), карточка (бу­мажная карточка, картонная карточка)</text:span> kārti</text:p>
      <text:p text:style-name="P1"><text:span text:style-name="T2">карта</text:span> tāutaskarti</text:p>
      <text:p text:style-name="P1"><text:span text:style-name="T2">картина</text:span> bildin</text:p>
      <text:p text:style-name="P1"><text:span text:style-name="T2">картон, картонная ко­робка</text:span> kartōns</text:p>
      <text:p text:style-name="P1"><text:span text:style-name="T2">картофель фри, карто­фельные чипсы</text:span> frittis</text:p>
      <text:p text:style-name="P1"><text:span text:style-name="T2">картофель, трюфель (трюфельный гриб)</text:span> tuppeli</text:p>
      <text:p text:style-name="P1"><text:span text:style-name="T2">картофель­ный</text:span> bulwins</text:p>
      <text:p text:style-name="P1"><text:span text:style-name="T2">картошка</text:span> bulwi</text:p>
      <text:p text:style-name="P1"><text:span text:style-name="T2">карьера</text:span> kariēri</text:p>
      <text:p text:style-name="P1"><text:span text:style-name="T2">касательно(..., что каса­ется...), ка­саться (что касается...)</text:span> ezze</text:p>
      <text:p text:style-name="P1"><text:span text:style-name="T2">касаться</text:span> kāus­intun</text:p>
      <text:p text:style-name="P1"><text:span text:style-name="T2">Каспийское море</text:span> Kaspijas Jūris</text:p>
      <text:p text:style-name="P1"><text:span text:style-name="T2">касса</text:span> kassi</text:p>
      <text:p text:style-name="P1"><text:span text:style-name="T2">кассета</text:span> kasetti</text:p>
      <text:p text:style-name="P1"><text:span text:style-name="T2">кассирша</text:span> kasītaja</text:p>
      <text:p text:style-name="P1"><text:span text:style-name="T2">кастрюля</text:span> bir­gapūds</text:p>
      <text:p text:style-name="P1"><text:span text:style-name="T2">каталог</text:span> katalōgs</text:p>
      <text:p text:style-name="P1"><text:span text:style-name="T2">Каталония</text:span> Katalōnija</text:p>
      <text:p text:style-name="P1"><text:span text:style-name="T2">катание (про­гулочная поездка), прогулочная поездка</text:span> jadāsenis</text:p>
      <text:p text:style-name="P1"><text:span text:style-name="T2">катапульта</text:span> katapultan</text:p>
      <text:p text:style-name="P1"><text:span text:style-name="T2">Катар</text:span> Katārs</text:p>
      <text:p text:style-name="P1"><text:span text:style-name="T2">катастрофа</text:span> katastrōfi</text:p>
      <text:p text:style-name="P1"><text:span text:style-name="T2">кататься на коньках</text:span> līdin­tun</text:p>
      <text:p text:style-name="P1"><text:span text:style-name="T2">категория</text:span> kategōrija</text:p>
      <text:p text:style-name="P1"><text:span text:style-name="T2">катехизис</text:span> katekismus</text:p>
      <text:p text:style-name="P1"><text:span text:style-name="T2">катить, катать</text:span> waltīntun</text:p>
      <text:p text:style-name="P1"><text:span text:style-name="T2">катиться (по, с etc.)</text:span> waltīntun si</text:p>
      <text:p text:style-name="P1"><text:span text:style-name="T2">каток</text:span> līdinawa</text:p>
      <text:p text:style-name="P1"><text:span text:style-name="T2">католик</text:span> katōlis</text:p>
      <text:p text:style-name="P1"><text:span text:style-name="T2">католичество</text:span> katōlicismus</text:p>
      <text:p text:style-name="P1"><text:span text:style-name="T2">кафе</text:span> kafēbutan</text:p>
      <text:p text:style-name="P1"><text:span text:style-name="T2">кафедра (ам­вон), амвон</text:span> kanceli</text:p>
      <text:p text:style-name="P1"><text:span text:style-name="T2">кафедра (учреждение)</text:span> mukinsnāklumpis</text:p>
      <text:p text:style-name="P1"><text:span text:style-name="T2">кафедра</text:span> katēderin</text:p>
      <text:p text:style-name="P1"><text:span text:style-name="T2">кафель (об­лицовочная плитка)</text:span> tīgelika</text:p>
      <text:p text:style-name="P1"><text:span text:style-name="T2">качать (ка­чать насосом)</text:span> pumpitun</text:p>
      <text:p text:style-name="P1"><text:span text:style-name="T2">качать, раска­чивать, коле­бать, ко-лыхать</text:span> suppin­tun</text:p>
      <text:p text:style-name="P1"><text:span text:style-name="T2">качаться, ко­лебаться, раскачи-вать­ся</text:span> suptwei</text:p>
      <text:p text:style-name="P1"><text:span text:style-name="T2">качели (ба­лансные ка­чели)</text:span> wipwappa</text:p>
      <text:p text:style-name="P1"><text:span text:style-name="T2">качели (вися­чие качели)</text:span> suptuwi</text:p>
      <text:p text:style-name="P1"><text:span text:style-name="T2">качествен­ный</text:span> kwalitatīws</text:p>
      <text:p text:style-name="P1"><text:span text:style-name="T2">качество</text:span> kawīdisku</text:p>
      <text:p text:style-name="P1"><text:span text:style-name="T2">качество</text:span> kwal­itāti</text:p>
      <text:p text:style-name="P1"><text:span text:style-name="T2">каша</text:span> puttera</text:p>
      <text:p text:style-name="P1"><text:span text:style-name="T2">кашалот</text:span> pùt­wals</text:p>
      <text:p text:style-name="P1"><text:span text:style-name="T2">кашель</text:span> kusisnā</text:p>
      <text:p text:style-name="P1"><text:span text:style-name="T2">кашлять</text:span> kūsitwei</text:p>
      <text:p text:style-name="P1"><text:span text:style-name="T2">кашуб</text:span> kašūbs</text:p>
      <text:p text:style-name="P1"><text:span text:style-name="T2">Кашубия</text:span> Kašūbai</text:p>
      <text:p text:style-name="P1"><text:span text:style-name="T2">кашубка</text:span> kašūbini</text:p>
      <text:p text:style-name="P1"><text:span text:style-name="T2">каяться, со­жалеть</text:span> pawār­gautwei</text:p>
      <text:p text:style-name="P1"><text:span text:style-name="T2">ква ква</text:span> spekē kek</text:p>
      <text:p text:style-name="P1"><text:span text:style-name="T2">квадрант</text:span> kwadrānts</text:p>
      <text:p text:style-name="P1"><text:span text:style-name="T2">квадрат</text:span> kwadrātan</text:p>
      <text:p text:style-name="P1"><text:span text:style-name="T2">квакать</text:span> kwak­twei</text:p>
      <text:p text:style-name="P1"><text:span text:style-name="T2">квакать</text:span> spekēkintwei</text:p>
      <text:p text:style-name="P1"><text:span text:style-name="T2">квалифика­ция</text:span> kwali­fikaciōni</text:p>
      <text:p text:style-name="P1"><text:span text:style-name="T2">квалифици­ровать</text:span> kwalificī­tun</text:p>
      <text:p text:style-name="P1"><text:span text:style-name="T2">квант</text:span> kwāntan</text:p>
      <text:p text:style-name="P1"><text:span text:style-name="T2">квантовая на­блюдаемая</text:span> ōbserwabli</text:p>
      <text:p text:style-name="P1"><text:span text:style-name="T2">квантовый</text:span> kwāntiskas</text:p>
      <text:p text:style-name="P1"><text:span text:style-name="T2">квартал</text:span> kwartālin</text:p>
      <text:p text:style-name="P1"><text:span text:style-name="T2">квартира</text:span> ap­partemēnti</text:p>
      <text:p text:style-name="P1"><text:span text:style-name="T2">кебаб</text:span> kebābs</text:p>
      <text:p text:style-name="P1"><text:span text:style-name="T2">кельт</text:span> kēlts</text:p>
      <text:p text:style-name="P1"><text:span text:style-name="T2">кельтский</text:span> kēltiskas</text:p>
      <text:p text:style-name="P1"><text:span text:style-name="T2">Кембрий</text:span> kām­brijan</text:p>
      <text:p text:style-name="P1"><text:span text:style-name="T2">кенгуру</text:span> kēn­guru</text:p>
      <text:p text:style-name="P1"><text:span text:style-name="T2">Кенигсберг (Королевец)</text:span> Kunnegsgarbs</text:p>
      <text:p text:style-name="P1"><text:span text:style-name="T2">Кения</text:span> Kēnija</text:p>
      <text:p text:style-name="P1"><text:span text:style-name="T2">Кентшын</text:span> Rāis­tanpils</text:p>
      <text:p text:style-name="P1"><text:span text:style-name="T2">кетчуп</text:span> ketšups</text:p>
      <text:p text:style-name="P1"><text:span text:style-name="T2">кивать</text:span> līnkatwei</text:p>
      <text:p text:style-name="P1"><text:span text:style-name="T2">киви (птица киви)</text:span> kīwis</text:p>
      <text:p text:style-name="P1"><text:span text:style-name="T2">киви (фрукт киви)</text:span> kīwi</text:p>
      <text:p text:style-name="P1"><text:span text:style-name="T2">килограмм</text:span> kilō</text:p>
      <text:p text:style-name="P1"><text:span text:style-name="T2">километр</text:span> kilōmetras</text:p>
      <text:p text:style-name="P1"><text:span text:style-name="T2">киль</text:span> kīls</text:p>
      <text:p text:style-name="P1"><text:span text:style-name="T2">кинжал</text:span> stakamesseris</text:p>
      <text:p text:style-name="P1"><text:span text:style-name="T2">кино</text:span> kintùps</text:p>
      <text:p text:style-name="P1"><text:span text:style-name="T2">кипеть, бур­лить</text:span> bīrgtwei</text:p>
      <text:p text:style-name="P1"><text:span text:style-name="T2">Кипр</text:span> Cīprus</text:p>
      <text:p text:style-name="P1"><text:span text:style-name="T2">кипятить</text:span> bīrgintun</text:p>
      <text:p text:style-name="P1"><text:span text:style-name="T2">Киргизия</text:span> Kir­gizistāns</text:p>
      <text:p text:style-name="P1"><text:span text:style-name="T2">Кирибати</text:span> Kirī­bati</text:p>
      <text:p text:style-name="P1"><text:span text:style-name="T2">кирилличе­ский</text:span> kirilliskas</text:p>
      <text:p text:style-name="P1"><text:span text:style-name="T2">кирка</text:span> kerslē</text:p>
      <text:p text:style-name="P1"><text:span text:style-name="T2">кирпич</text:span> tīgeli</text:p>
      <text:p text:style-name="P1"><text:span text:style-name="T2">кис-кис</text:span> mīs mīs</text:p>
      <text:p text:style-name="P1"><text:span text:style-name="T2">Кисайно (озе­ро Кисайно)</text:span> Kiseīns</text:p>
      <text:p text:style-name="P1"><text:span text:style-name="T2">кислород</text:span> deginnis</text:p>
      <text:p text:style-name="P1"><text:span text:style-name="T2">кислота</text:span> rūgtan</text:p>
      <text:p text:style-name="P1"><text:span text:style-name="T2">кислый</text:span> rūgts</text:p>
      <text:p text:style-name="P1"><text:span text:style-name="T2">киснуть, за­кисать</text:span> rūgtwei</text:p>
      <text:p text:style-name="P1"><text:soft-page-break/><text:span text:style-name="T2">кисточка (красильная кисточка)</text:span> pinzelin</text:p>
      <text:p text:style-name="P1"><text:span text:style-name="T2">кит</text:span> zuws</text:p>
      <text:p text:style-name="P1"><text:span text:style-name="T2">китаец</text:span> kīns</text:p>
      <text:p text:style-name="P1"><text:span text:style-name="T2">Китай</text:span> kīna</text:p>
      <text:p text:style-name="P1"><text:span text:style-name="T2">китаянка</text:span> kīnini</text:p>
      <text:p text:style-name="P1"><text:span text:style-name="T2">кишеть</text:span> wūzelitwei</text:p>
      <text:p text:style-name="P1"><text:span text:style-name="T2">кишка</text:span> grābs</text:p>
      <text:p text:style-name="P1"><text:span text:style-name="T2">клавиатура</text:span> klawiatūri</text:p>
      <text:p text:style-name="P1"><text:span text:style-name="T2">клавиша вы­зова</text:span> wakītla</text:p>
      <text:p text:style-name="P1"><text:span text:style-name="T2">клавиша</text:span> tasti</text:p>
      <text:p text:style-name="P1"><text:span text:style-name="T2">кладка (кир­пичная)</text:span> mūrs</text:p>
      <text:p text:style-name="P1"><text:span text:style-name="T2">кланяться</text:span> lānktun si</text:p>
      <text:p text:style-name="P1"><text:span text:style-name="T2">клапан</text:span> wentils</text:p>
      <text:p text:style-name="P1"><text:span text:style-name="T2">класс</text:span> klassi</text:p>
      <text:p text:style-name="P1"><text:span text:style-name="T2">классифика­ция</text:span> klassi­fikaciōni</text:p>
      <text:p text:style-name="P1"><text:span text:style-name="T2">классический</text:span> klassiskas</text:p>
      <text:p text:style-name="P1"><text:span text:style-name="T2">класть (мо­стить)</text:span> tiltun</text:p>
      <text:p text:style-name="P1"><text:span text:style-name="T2">класть, уло­жить, поло­жить</text:span> lazīntun</text:p>
      <text:p text:style-name="P1"><text:span text:style-name="T2">клевер</text:span> ābils</text:p>
      <text:p text:style-name="P1"><text:span text:style-name="T2">клевер</text:span> wūbils</text:p>
      <text:p text:style-name="P1"><text:span text:style-name="T2">клевета</text:span> ebmen­tisnā</text:p>
      <text:p text:style-name="P1"><text:span text:style-name="T2">клевета, сплетня</text:span> nōwait­esna</text:p>
      <text:p text:style-name="P1"><text:span text:style-name="T2">клеветник</text:span> ebmēntiks</text:p>
      <text:p text:style-name="P1"><text:span text:style-name="T2">клеветниче­ский</text:span> nōwait­ewingis</text:p>
      <text:p text:style-name="P1"><text:span text:style-name="T2">клёвый, охуенный</text:span> faīns</text:p>
      <text:p text:style-name="P1"><text:span text:style-name="T2">клеить</text:span> mūslin­tun</text:p>
      <text:p text:style-name="P1"><text:span text:style-name="T2">клей</text:span> mūslin</text:p>
      <text:p text:style-name="P1"><text:span text:style-name="T2">клен</text:span> skuttis</text:p>
      <text:p text:style-name="P1"><text:span text:style-name="T2">клетка</text:span> klatka</text:p>
      <text:p text:style-name="P1"><text:span text:style-name="T2">клеть (кладо­вая)</text:span> klīts</text:p>
      <text:p text:style-name="P1"><text:span text:style-name="T2">клецка</text:span> kukkelis</text:p>
      <text:p text:style-name="P1"><text:span text:style-name="T2">клещ</text:span> arkelli</text:p>
      <text:p text:style-name="P1"><text:span text:style-name="T2">клещи</text:span> raplis</text:p>
      <text:p text:style-name="P1"><text:span text:style-name="T2">клиент</text:span> kliēnts</text:p>
      <text:p text:style-name="P1"><text:span text:style-name="T2">клиентка</text:span> kliēnti</text:p>
      <text:p text:style-name="P1"><text:span text:style-name="T2">кликать</text:span> wūkautwei</text:p>
      <text:p text:style-name="P1"><text:span text:style-name="T2">климат</text:span> klimātan</text:p>
      <text:p text:style-name="P1"><text:span text:style-name="T2">клин</text:span> waggis</text:p>
      <text:p text:style-name="P1"><text:span text:style-name="T2">клиника</text:span> klīniki</text:p>
      <text:p text:style-name="P1"><text:span text:style-name="T2">клинический</text:span> klīnikiskas</text:p>
      <text:p text:style-name="P1"><text:span text:style-name="T2">кличка</text:span> wakīliki</text:p>
      <text:p text:style-name="P1"><text:span text:style-name="T2">клокот</text:span> bīrgan</text:p>
      <text:p text:style-name="P1"><text:span text:style-name="T2">клоун, шут</text:span> klāuis</text:p>
      <text:p text:style-name="P1"><text:span text:style-name="T2">клочок</text:span> audrizē</text:p>
      <text:p text:style-name="P1"><text:span text:style-name="T2">клуб</text:span> klubbus</text:p>
      <text:p text:style-name="P1"><text:span text:style-name="T2">клубника</text:span> pras­seli</text:p>
      <text:p text:style-name="P1"><text:span text:style-name="T2">клубок</text:span> kamuttis</text:p>
      <text:p text:style-name="P1"><text:span text:style-name="T2">клюв</text:span> snaps</text:p>
      <text:p text:style-name="P1"><text:span text:style-name="T2">клюква</text:span> gērweni</text:p>
      <text:p text:style-name="P1"><text:span text:style-name="T2">ключ</text:span> klaūtals</text:p>
      <text:p text:style-name="P1"><text:span text:style-name="T2">клясться</text:span> klan­tītwei</text:p>
      <text:p text:style-name="P1"><text:span text:style-name="T2">клятва</text:span> klāntan</text:p>
      <text:p text:style-name="P1"><text:span text:style-name="T2">клятвенно</text:span> klāntewingi</text:p>
      <text:p text:style-name="P1"><text:span text:style-name="T2">кляча</text:span> kāikan</text:p>
      <text:p text:style-name="P1"><text:span text:style-name="T2">книга</text:span> lāiskas</text:p>
      <text:p text:style-name="P1"><text:span text:style-name="T2">книгакреще­ния</text:span> krikstis­nālaiskas</text:p>
      <text:p text:style-name="P1"><text:span text:style-name="T2">книжный ма­газин</text:span> laiskeīns</text:p>
      <text:p text:style-name="P1"><text:span text:style-name="T2">кнопка</text:span> knups</text:p>
      <text:p text:style-name="P1"><text:span text:style-name="T2">княжество</text:span> fiŕstista</text:p>
      <text:p text:style-name="P1"><text:span text:style-name="T2">княжна, принцесса (княжна)</text:span> prēikeni</text:p>
      <text:p text:style-name="P1"><text:span text:style-name="T2">князь</text:span> kunegiks</text:p>
      <text:p text:style-name="P1"><text:span text:style-name="T2">коала</text:span> kwāla</text:p>
      <text:p text:style-name="P1"><text:span text:style-name="T2">кобыла</text:span> kaīwi</text:p>
      <text:p text:style-name="P1"><text:span text:style-name="T2">кобылка (чер­ная)</text:span> rappena</text:p>
      <text:p text:style-name="P1"><text:span text:style-name="T2">кобылка</text:span> kraisakīs</text:p>
      <text:p text:style-name="P1"><text:span text:style-name="T2">кобылка</text:span> kraisasakīs</text:p>
      <text:p text:style-name="P1"><text:span text:style-name="T2">Ковалево-Поморске</text:span> Grazazzaran</text:p>
      <text:p text:style-name="P1"><text:span text:style-name="T2">коварный, хитрый; жу­лик, мошен­ник, хитрец</text:span> wīngars</text:p>
      <text:p text:style-name="P1"><text:span text:style-name="T2">коварство, мошенниче­ство, хит-рость</text:span> wīngrisku</text:p>
      <text:p text:style-name="P1"><text:span text:style-name="T2">ковать, чека­нить</text:span> kaltun</text:p>
      <text:p text:style-name="P1"><text:span text:style-name="T2">ковер</text:span> teppiks</text:p>
      <text:p text:style-name="P1"><text:span text:style-name="T2">ковчег</text:span> ārka</text:p>
      <text:p text:style-name="P1"><text:span text:style-name="T2">ковш (повар­ской)</text:span> birgakārts</text:p>
      <text:p text:style-name="P1"><text:span text:style-name="T2">ковш</text:span> kārts</text:p>
      <text:p text:style-name="P1"><text:span text:style-name="T2">когда-то, не­когда</text:span> kadāi</text:p>
      <text:p text:style-name="P1"><text:span text:style-name="T2">код</text:span> kōds</text:p>
      <text:p text:style-name="P1"><text:span text:style-name="T2">кодекс</text:span> kōdiks</text:p>
      <text:p text:style-name="P1"><text:span text:style-name="T2">кодировать</text:span> kōditun</text:p>
      <text:p text:style-name="P1"><text:span text:style-name="T2">кожа (выде­ланная)</text:span> nāgnan</text:p>
      <text:p text:style-name="P1"><text:span text:style-name="T2">кожа (сапож­ная)</text:span> keutā</text:p>
      <text:p text:style-name="P1"><text:span text:style-name="T2">кожух мель­ничьего коле­са</text:span> zūrturs</text:p>
      <text:p text:style-name="P1"><text:span text:style-name="T2">коза</text:span> azē</text:p>
      <text:p text:style-name="P1"><text:span text:style-name="T2">коза</text:span> wuzē</text:p>
      <text:p text:style-name="P1"><text:span text:style-name="T2">козел</text:span> azuks</text:p>
      <text:p text:style-name="P1"><text:span text:style-name="T2">козел</text:span> wuzuks</text:p>
      <text:p text:style-name="P1"><text:span text:style-name="T2">козленок</text:span> āzistin</text:p>
      <text:p text:style-name="P1"><text:span text:style-name="T2">козленок</text:span> wūzistin</text:p>
      <text:p text:style-name="P1"><text:span text:style-name="T2">койот</text:span> kujōtis</text:p>
      <text:p text:style-name="P1"><text:span text:style-name="T2">кокетка</text:span> kōketi</text:p>
      <text:p text:style-name="P1"><text:span text:style-name="T2">кокетство</text:span> kōketerija</text:p>
      <text:p text:style-name="P1"><text:span text:style-name="T2">кокос</text:span> kōkusi</text:p>
      <text:p text:style-name="P1"><text:span text:style-name="T2">кол для изго­роди</text:span> kwīki</text:p>
      <text:p text:style-name="P1"><text:span text:style-name="T2">кол</text:span> kals</text:p>
      <text:p text:style-name="P1"><text:span text:style-name="T2">колбаса кро­вяная</text:span> plakkai</text:p>
      <text:p text:style-name="P1"><text:span text:style-name="T2">колбаса</text:span> lāitin</text:p>
      <text:p text:style-name="P1"><text:span text:style-name="T2">колготки</text:span> pī­dalaknas</text:p>
      <text:p text:style-name="P1"><text:span text:style-name="T2">колдовать, ворожить</text:span> waidilītwei</text:p>
      <text:p text:style-name="P1"><text:span text:style-name="T2">колдовать, ворожить, ча­ровать, га­дать</text:span> burtwei</text:p>
      <text:p text:style-name="P1"><text:span text:style-name="T2">колдовской</text:span> waīdilawīngis</text:p>
      <text:p text:style-name="P1"><text:span text:style-name="T2">колдовство, ворожба, чер­товщина, чары</text:span> burtausnā</text:p>
      <text:p text:style-name="P1"><text:span text:style-name="T2">колдун, гада­тель</text:span> burrewis</text:p>
      <text:p text:style-name="P1"><text:span text:style-name="T2">колебаться (сомневаться), не рашаться</text:span> swirrintwei</text:p>
      <text:p text:style-name="P1"><text:span text:style-name="T2">колено</text:span> klupstis</text:p>
      <text:p text:style-name="P1"><text:span text:style-name="T2">коленчатый вал</text:span> kūrwis na­betta</text:p>
      <text:p text:style-name="P1"><text:span text:style-name="T2">колесница</text:span> kareūsnas dwikel­lis</text:p>
      <text:p text:style-name="P1"><text:span text:style-name="T2">колесо</text:span> kellin</text:p>
      <text:p text:style-name="P1"><text:span text:style-name="T2">колибри</text:span> kōlib­ris</text:p>
      <text:p text:style-name="P1"><text:span text:style-name="T2">колизей</text:span> kōluzejan</text:p>
      <text:p text:style-name="P1"><text:span text:style-name="T2">количествен­ный</text:span> kwanti­tatīws</text:p>
      <text:p text:style-name="P1"><text:span text:style-name="T2">количество</text:span> kellisku</text:p>
      <text:p text:style-name="P1"><text:span text:style-name="T2">количество</text:span> kwantitāti</text:p>
      <text:p text:style-name="P1"><text:span text:style-name="T2">коллега (жен­щина)</text:span> kōlagini</text:p>
      <text:p text:style-name="P1"><text:span text:style-name="T2">коллега</text:span> kōlagi</text:p>
      <text:p text:style-name="P1"><text:span text:style-name="T2">коллегия</text:span> kōlagijan</text:p>
      <text:p text:style-name="P1"><text:span text:style-name="T2">коллектив, существи­тельное кол­лективного значения</text:span> kōlaktiwan</text:p>
      <text:p text:style-name="P1"><text:span text:style-name="T2">коллектив­ный (имя кол­лективное)</text:span> kōlaktiwiskas</text:p>
      <text:p text:style-name="P1"><text:span text:style-name="T2">коллектив­ный</text:span> kōlaktiws</text:p>
      <text:p text:style-name="P1"><text:span text:style-name="T2">колода под наковальню</text:span> kurpis</text:p>
      <text:p text:style-name="P1"><text:span text:style-name="T2">колода</text:span> trups</text:p>
      <text:p text:style-name="P1"><text:span text:style-name="T2">колодка (са­пожная)</text:span> kurpelis</text:p>
      <text:p text:style-name="P1"><text:span text:style-name="T2">колокол</text:span> kālsan</text:p>
      <text:p text:style-name="P1"><text:span text:style-name="T2">кололнист</text:span> kōlunists</text:p>
      <text:p text:style-name="P1"><text:span text:style-name="T2">колониализм</text:span> kōlunialismus</text:p>
      <text:p text:style-name="P1"><text:span text:style-name="T2">колониаль­ный</text:span> kōlunials</text:p>
      <text:p text:style-name="P1"><text:span text:style-name="T2">колонизатор</text:span> kōlunizatōrs</text:p>
      <text:p text:style-name="P1"><text:span text:style-name="T2">колониза­торский</text:span> kōlu­nizatōriskas</text:p>
      <text:p text:style-name="P1"><text:span text:style-name="T2">колонизация</text:span> kōlunizaciōni</text:p>
      <text:p text:style-name="P1"><text:span text:style-name="T2">колонизиро­вать</text:span> kōlunizītun</text:p>
      <text:p text:style-name="P1"><text:span text:style-name="T2">колония</text:span> kōlunīja</text:p>
      <text:p text:style-name="P1"><text:span text:style-name="T2">колонна; ко­лонка</text:span> kōluni</text:p>
      <text:p text:style-name="P1"><text:span text:style-name="T2">колонтитул</text:span> galwasrindā</text:p>
      <text:p text:style-name="P1"><text:span text:style-name="T2">колос</text:span> waltī</text:p>
      <text:p text:style-name="P1"><text:span text:style-name="T2">колос</text:span> warpa</text:p>
      <text:p text:style-name="P1"><text:span text:style-name="T2">колоситься</text:span> plaūkitwei</text:p>
      <text:p text:style-name="P1"><text:span text:style-name="T2">колоть (ко­лоть шпри­цем)</text:span> špriccintun</text:p>
      <text:p text:style-name="P1"><text:span text:style-name="T2">колоть (рас­калывать),раскалывать, расщеплять</text:span> spellautun</text:p>
      <text:p text:style-name="P1"><text:span text:style-name="T2">Колумбия</text:span> Kōlumbija</text:p>
      <text:p text:style-name="P1"><text:span text:style-name="T2">колыбель</text:span> suprinis</text:p>
      <text:p text:style-name="P1"><text:span text:style-name="T2">колыхаться, развеваться</text:span> laktwei</text:p>
      <text:p text:style-name="P1"><text:span text:style-name="T2">колыхаться, развеваться</text:span> plandītun si</text:p>
      <text:p text:style-name="P1"><text:span text:style-name="T2">колышек</text:span> kalīks</text:p>
      <text:p text:style-name="P1"><text:span text:style-name="T2">кольцевой</text:span> prēipirstiskas</text:p>
      <text:p text:style-name="P1"><text:span text:style-name="T2">кольцо (пер­стень), пер­стень</text:span> prēipirstas</text:p>
      <text:p text:style-name="P1"><text:span text:style-name="T2">колючий</text:span> aīkuls</text:p>
      <text:p text:style-name="P1"><text:span text:style-name="T2">колючка, чер­тополох</text:span> kāubri</text:p>
      <text:p text:style-name="P1"><text:span text:style-name="T2">колючки</text:span> kāulis</text:p>
      <text:p text:style-name="P1"><text:span text:style-name="T2">ком</text:span> kammars</text:p>
      <text:p text:style-name="P1"><text:span text:style-name="T2">команда (приказ), подраз-деле­ние</text:span> kumāndan</text:p>
      <text:p text:style-name="P1"><text:span text:style-name="T2">команда (спортивная), экипаж (ко­манда)</text:span> wīrija</text:p>
      <text:p text:style-name="P1"><text:span text:style-name="T2">комар</text:span> kussis</text:p>
      <text:p text:style-name="P1"><text:span text:style-name="T2">комбайн</text:span> āustas kōmbainan</text:p>
      <text:p text:style-name="P1"><text:span text:style-name="T2">комбинация</text:span> kōmbinaciōni</text:p>
      <text:p text:style-name="P1"><text:span text:style-name="T2">комбиниро­вать</text:span> kōmbinau­tun</text:p>
      <text:p text:style-name="P1"><text:span text:style-name="T2">комедия</text:span> kōmedija</text:p>
      <text:p text:style-name="P1"><text:span text:style-name="T2">комендант</text:span> kumāndants</text:p>
      <text:p text:style-name="P1"><text:span text:style-name="T2">комик, коме­диант</text:span> kōmedi­ants</text:p>
      <text:p text:style-name="P1"><text:span text:style-name="T2">комиксы</text:span> kōmiksai</text:p>
      <text:p text:style-name="P1"><text:span text:style-name="T2">комитет, комиссия</text:span> kōmitejan</text:p>
      <text:p text:style-name="P1"><text:span text:style-name="T2">комичный, странноватый</text:span> kōmiskas</text:p>
      <text:p text:style-name="P1"><text:span text:style-name="T2">комментарий</text:span> kumentārs</text:p>
      <text:p text:style-name="P1"><text:span text:style-name="T2">комментиро­вать</text:span> kumentītun</text:p>
      <text:p text:style-name="P1"><text:span text:style-name="T2">коммунизм</text:span> kummunismus</text:p>
      <text:p text:style-name="P1"><text:span text:style-name="T2">коммунико­ваться</text:span> kōmu­nikautwei</text:p>
      <text:p text:style-name="P1"><text:span text:style-name="T2">коммунист</text:span> kummunists</text:p>
      <text:p text:style-name="P1"><text:span text:style-name="T2">коммунисти­ческий</text:span> kummu­nistiskas</text:p>
      <text:p text:style-name="P1"><text:span text:style-name="T2">комната</text:span> stubba</text:p>
      <text:p text:style-name="P1"><text:span text:style-name="T2">Коморы</text:span> Komōrai</text:p>
      <text:p text:style-name="P1"><text:span text:style-name="T2">компактный</text:span> kōmpakts</text:p>
      <text:p text:style-name="P1"><text:span text:style-name="T2">компас</text:span> kōm­pass</text:p>
      <text:p text:style-name="P1"><text:span text:style-name="T2">компетент­ность</text:span> kōmpe­tenci</text:p>
      <text:p text:style-name="P1"><text:span text:style-name="T2">комплекс</text:span> kōm­plakss</text:p>
      <text:p text:style-name="P1"><text:span text:style-name="T2">композитор (женщина)</text:span> kompōnisti</text:p>
      <text:p text:style-name="P1"><text:span text:style-name="T2">композитор</text:span> kompōnists</text:p>
      <text:p text:style-name="P1"><text:span text:style-name="T2">компонент</text:span> kōmpunēnti</text:p>
      <text:p text:style-name="P1"><text:span text:style-name="T2">компост</text:span> kom­pōstas</text:p>
      <text:p text:style-name="P1"><text:span text:style-name="T2">компрессор</text:span> kōmpresōrs</text:p>
      <text:p text:style-name="P1"><text:span text:style-name="T2">компромис</text:span> kumprōmiss</text:p>
      <text:p text:style-name="P1"><text:span text:style-name="T2">компромити­ровать, скомпрометиров­ать</text:span> kumprōmititun</text:p>
      <text:p text:style-name="P1"><text:span text:style-name="T2">компьютер</text:span> kōmputeris</text:p>
      <text:p text:style-name="P1"><text:span text:style-name="T2">комтур</text:span> kumtūrs</text:p>
      <text:p text:style-name="P1"><text:span text:style-name="T2">конвертиро­вать</text:span> kōnwertitun</text:p>
      <text:p text:style-name="P1"><text:span text:style-name="T2">Конго</text:span> Kōngu</text:p>
      <text:p text:style-name="P1"><text:span text:style-name="T2">конгресс</text:span> kōngress</text:p>
      <text:p text:style-name="P1"><text:span text:style-name="T2">кондитер</text:span> kōn­ditors</text:p>
      <text:p text:style-name="P1"><text:span text:style-name="T2">кондитерия</text:span> kōnditaraja</text:p>
      <text:p text:style-name="P1"><text:span text:style-name="T2">кондиционер</text:span> winnas kōndi­ciōneris</text:p>
      <text:p text:style-name="P1"><text:span text:style-name="T2">кондуктор (проводник), проводник (кондуктор), проводник кондуктор</text:span> kōnduktēris</text:p>
      <text:p text:style-name="P1"><text:span text:style-name="T2">конёк (pl коньки)</text:span> līdinis</text:p>
      <text:p text:style-name="P1"><text:span text:style-name="T2">конец, окон­чание</text:span> wangā</text:p>
      <text:p text:style-name="P1"><text:span text:style-name="T2">конечность (оконечность), оконечность</text:span> wanginni</text:p>
      <text:p text:style-name="P1"><text:span text:style-name="T2">конечный</text:span> wangiskas</text:p>
      <text:p text:style-name="P1"><text:span text:style-name="T2">Конклав</text:span> kōn­klawi</text:p>
      <text:p text:style-name="P1"><text:span text:style-name="T2">конкретика</text:span> kōnkretan</text:p>
      <text:p text:style-name="P1"><text:span text:style-name="T2">конкретно</text:span> kōnkretai</text:p>
      <text:p text:style-name="P1"><text:span text:style-name="T2">конкретный</text:span> kōnkrets</text:p>
      <text:p text:style-name="P1"><text:span text:style-name="T2">конкурент</text:span> kōnkurents</text:p>
      <text:p text:style-name="P1"><text:span text:style-name="T2">конкуренция</text:span> kōnkurenci</text:p>
      <text:p text:style-name="P1"><text:span text:style-name="T2">конкурс</text:span> kōnkurss</text:p>
      <text:p text:style-name="P1"><text:span text:style-name="T2">конопля</text:span> kanapjas</text:p>
      <text:p text:style-name="P1"><text:span text:style-name="T2">конопляное семя</text:span> kanapsi­men</text:p>
      <text:p text:style-name="P1"><text:span text:style-name="T2">конский во­лос</text:span> assuts</text:p>
      <text:p text:style-name="P1"><text:span text:style-name="T2">конструиро­вать</text:span> kōnstruitun</text:p>
      <text:p text:style-name="P1"><text:span text:style-name="T2">конструктор</text:span> konstruktōrs</text:p>
      <text:p text:style-name="P1"><text:span text:style-name="T2">консульство</text:span> kōnsulatan</text:p>
      <text:p text:style-name="P1"><text:span text:style-name="T2">контакт</text:span> kōn­takts</text:p>
      <text:p text:style-name="P1"><text:span text:style-name="T2">контактиро­вать с</text:span> kōntak­titwei</text:p>
      <text:p text:style-name="P1"><text:span text:style-name="T2">контейнер</text:span> kōntaineris</text:p>
      <text:p text:style-name="P1"><text:span text:style-name="T2">контекст</text:span> kōn­teksts</text:p>
      <text:p text:style-name="P1"><text:span text:style-name="T2">континент</text:span> kōn­tinents</text:p>
      <text:p text:style-name="P1"><text:span text:style-name="T2">континен­тальный</text:span> kōnti­nentāls</text:p>
      <text:p text:style-name="P1"><text:span text:style-name="T2">контраст</text:span> kōn­trasts</text:p>
      <text:p text:style-name="P1"><text:span text:style-name="T2">контрибуция</text:span> kōntribuciōni</text:p>
      <text:p text:style-name="P1"><text:span text:style-name="T2">контролер</text:span> kontrōlitajs</text:p>
      <text:p text:style-name="P1"><text:span text:style-name="T2">контролиро­вать</text:span> kontrōlitun</text:p>
      <text:p text:style-name="P1"><text:span text:style-name="T2">контроль</text:span> kon­trōli</text:p>
      <text:p text:style-name="P1"><text:span text:style-name="T2">контрразвед­ка</text:span> kōntraspiōnaži</text:p>
      <text:p text:style-name="P1"><text:span text:style-name="T2">контузить</text:span> ebtrīnktun</text:p>
      <text:p text:style-name="P1"><text:span text:style-name="T2">контузия</text:span> ebtrīnksenis</text:p>
      <text:p text:style-name="P1"><text:span text:style-name="T2">контур</text:span> kōnturi</text:p>
      <text:p text:style-name="P1"><text:span text:style-name="T2">конфедера­ция</text:span> kōnfed­eraciōni</text:p>
      <text:p text:style-name="P1"><text:span text:style-name="T2">конференция</text:span> kōnferenci</text:p>
      <text:p text:style-name="P1"><text:span text:style-name="T2">конфета</text:span> bum­bōns</text:p>
      <text:p text:style-name="P1"><text:span text:style-name="T2">конфигура­ция</text:span> kōnfigu­raciōni</text:p>
      <text:p text:style-name="P1"><text:span text:style-name="T2">конфигури­ровать</text:span> kōnfigu­ritun</text:p>
      <text:p text:style-name="P1"><text:span text:style-name="T2">конфискация</text:span> kōnfiskaciōni</text:p>
      <text:p text:style-name="P1"><text:span text:style-name="T2">конфиско­вать</text:span> kōnfiscitun</text:p>
      <text:p text:style-name="P1"><text:span text:style-name="T2">конфликт, столкновение (кон-фликт)</text:span> kōnfliktan</text:p>
      <text:p text:style-name="P1"><text:span text:style-name="T2">конфликто­ватъ (с)</text:span> kōnflik­titwei</text:p>
      <text:p text:style-name="P1"><text:span text:style-name="T2">конфорка, го­релка (кон­форка)</text:span> rīnkis</text:p>
      <text:p text:style-name="P1"><text:span text:style-name="T2">концепция</text:span> prāts</text:p>
      <text:p text:style-name="P1"><text:span text:style-name="T2">концерт</text:span> kōncertan</text:p>
      <text:p text:style-name="P1"><text:span text:style-name="T2">кончить, оканчивать, завершить, завершать, перестать, переставать, прекратить, прекращать</text:span> wangīntun</text:p>
      <text:p text:style-name="P1"><text:span text:style-name="T2">конь (верхо­вой)</text:span> zirgs</text:p>
      <text:p text:style-name="P1"><text:span text:style-name="T2">конь (турнир­ный)</text:span> swerreps</text:p>
      <text:p text:style-name="P1"><text:span text:style-name="T2">конь уздеч­ный</text:span> kamnītis</text:p>
      <text:p text:style-name="P1"><text:span text:style-name="T2">конь</text:span> russ</text:p>
      <text:p text:style-name="P1"><text:span text:style-name="T2">конькобежец</text:span> līdineniks</text:p>
      <text:p text:style-name="P1"><text:span text:style-name="T2">конькобеж­ный спорт</text:span> lī­dinista</text:p>
      <text:p text:style-name="P1"><text:span text:style-name="T2">конюшня</text:span> stallis</text:p>
      <text:p text:style-name="P1"><text:span text:style-name="T2">кооператив</text:span> koōperatiwa perōni</text:p>
      <text:p text:style-name="P1"><text:span text:style-name="T2">кооператив­ный</text:span> koōperatiws</text:p>
      <text:p text:style-name="P1"><text:span text:style-name="T2">координата</text:span> koōrdinati</text:p>
      <text:p text:style-name="P1"><text:span text:style-name="T2">координиро­вать</text:span> koōrdinitun</text:p>
      <text:p text:style-name="P1"><text:span text:style-name="T2">копать, рыть (копать), под­рубать</text:span> kaptun</text:p>
      <text:p text:style-name="P1"><text:span text:style-name="T2">копировать</text:span> kōpitun</text:p>
      <text:p text:style-name="P1"><text:span text:style-name="T2">копия</text:span> kōpija</text:p>
      <text:p text:style-name="P1"><text:span text:style-name="T2">копна снопов</text:span> dīmens</text:p>
      <text:p text:style-name="P1"><text:span text:style-name="T2">копна</text:span> kupstas</text:p>
      <text:p text:style-name="P1"><text:span text:style-name="T2">копыто, ко­готь</text:span> nags</text:p>
      <text:p text:style-name="P1"><text:span text:style-name="T2">копье</text:span> kellin</text:p>
      <text:p text:style-name="P1"><text:span text:style-name="T2">кора</text:span> sakstis</text:p>
      <text:p text:style-name="P1"><text:span text:style-name="T2">корабль (большой)</text:span> kuggis</text:p>
      <text:p text:style-name="P1"><text:span text:style-name="T2">корабль, суд­но (корабль)</text:span> laīwan</text:p>
      <text:p text:style-name="P1"><text:span text:style-name="T2">Коран</text:span> Kurāns</text:p>
      <text:p text:style-name="P1"><text:span text:style-name="T2">корень</text:span> saknis</text:p>
      <text:p text:style-name="P1"><text:span text:style-name="T2">корзина</text:span> liški</text:p>
      <text:p text:style-name="P1"><text:span text:style-name="T2">кориандр</text:span> kalāndra</text:p>
      <text:p text:style-name="P1"><text:span text:style-name="T2">коридор</text:span> kurri­dars</text:p>
      <text:p text:style-name="P1"><text:span text:style-name="T2">корица</text:span> kanēls</text:p>
      <text:p text:style-name="P1"><text:span text:style-name="T2">коричневый</text:span> brūns</text:p>
      <text:p text:style-name="P1"><text:span text:style-name="T2">коричневый, красноватый, рыжий</text:span> ruds</text:p>
      <text:p text:style-name="P1"><text:span text:style-name="T2">корка, обо­лочка</text:span> pluts</text:p>
      <text:p text:style-name="P1"><text:span text:style-name="T2">корм (корм`а)</text:span> perdā</text:p>
      <text:p text:style-name="P1"><text:span text:style-name="T2">кормилец, хо­зяин (корми­лец)</text:span> maitātajs</text:p>
      <text:p text:style-name="P1"><text:span text:style-name="T2">кормить гру­дью</text:span> dastun</text:p>
      <text:p text:style-name="P1"><text:span text:style-name="T2">кормить, пи­тать</text:span> maitātun</text:p>
      <text:p text:style-name="P1"><text:span text:style-name="T2">корморан</text:span> kōr­morans</text:p>
      <text:p text:style-name="P1"><text:span text:style-name="T2">кормушка</text:span> rīnda</text:p>
      <text:p text:style-name="P1"><text:span text:style-name="T2">Корнуол</text:span> Kōrn­wals</text:p>
      <text:p text:style-name="P1"><text:span text:style-name="T2">коробка передач (ко­жух коробки передач)</text:span> pa­gunnan kastens</text:p>
      <text:p text:style-name="P1"><text:span text:style-name="T2">корова</text:span> klanti</text:p>
      <text:p text:style-name="P1"><text:span text:style-name="T2">королева</text:span> kun­negini</text:p>
      <text:p text:style-name="P1"><text:span text:style-name="T2">королевство</text:span> kunnegista</text:p>
      <text:p text:style-name="P1"><text:span text:style-name="T2">король</text:span> kun­negs</text:p>
      <text:p text:style-name="P1"><text:span text:style-name="T2">коромысло</text:span> pīdis</text:p>
      <text:p text:style-name="P1"><text:span text:style-name="T2">корона</text:span> krōni</text:p>
      <text:p text:style-name="P1"><text:span text:style-name="T2">коростель</text:span> drānzi</text:p>
      <text:p text:style-name="P1"><text:span text:style-name="T2">короткий</text:span> īnss</text:p>
      <text:p text:style-name="P1"><text:span text:style-name="T2">короткохво­стый</text:span> īnsastagis</text:p>
      <text:p text:style-name="P1"><text:span text:style-name="T2">корпорация</text:span> kōrporaciōni</text:p>
      <text:p text:style-name="P1"><text:span text:style-name="T2">корсет</text:span> wēsti</text:p>
      <text:p text:style-name="P1"><text:span text:style-name="T2">Корсика</text:span> Kōr­sika</text:p>
      <text:p text:style-name="P1"><text:span text:style-name="T2">корчма</text:span> karcemā</text:p>
      <text:p text:style-name="P1"><text:span text:style-name="T2">корыстный</text:span> se­bewīngis</text:p>
      <text:p text:style-name="P1"><text:span text:style-name="T2">корыто (кор­мушка)</text:span> prakārts</text:p>
      <text:p text:style-name="P1"><text:span text:style-name="T2">корыто для замешивания теста</text:span> gnāti</text:p>
      <text:p text:style-name="P1"><text:span text:style-name="T2">корыто</text:span> galdā</text:p>
      <text:p text:style-name="P1"><text:soft-page-break/><text:span text:style-name="T2">коса (волос)</text:span> kekstī</text:p>
      <text:p text:style-name="P1"><text:span text:style-name="T2">коса (для косьбы)</text:span> dālgs</text:p>
      <text:p text:style-name="P1"><text:span text:style-name="T2">коса (остров­ная коса)</text:span> Nerrija</text:p>
      <text:p text:style-name="P1"><text:span text:style-name="T2">косатка</text:span> kalabij­jas zuws</text:p>
      <text:p text:style-name="P1"><text:span text:style-name="T2">косметика</text:span> kōsmetiki</text:p>
      <text:p text:style-name="P1"><text:span text:style-name="T2">косметолог</text:span> kōsmetikerini</text:p>
      <text:p text:style-name="P1"><text:span text:style-name="T2">космический</text:span> kōsmiskas</text:p>
      <text:p text:style-name="P1"><text:span text:style-name="T2">космос</text:span> kōsmus</text:p>
      <text:p text:style-name="P1"><text:span text:style-name="T2">коснуться, пошевелить</text:span> enkāusintun</text:p>
      <text:p text:style-name="P1"><text:span text:style-name="T2">Косово</text:span> Kōsawa</text:p>
      <text:p text:style-name="P1"><text:span text:style-name="T2">косой</text:span> klāiws</text:p>
      <text:p text:style-name="P1"><text:span text:style-name="T2">Коста-Рика</text:span> Costa Rica</text:p>
      <text:p text:style-name="P1"><text:span text:style-name="T2">костёр (льня­ной костёр, кострица)</text:span> spallis</text:p>
      <text:p text:style-name="P1"><text:span text:style-name="T2">костер (сор­няк)</text:span> pūri</text:p>
      <text:p text:style-name="P1"><text:span text:style-name="T2">костер</text:span> pan­niskan</text:p>
      <text:p text:style-name="P1"><text:span text:style-name="T2">косточка</text:span> kārmels</text:p>
      <text:p text:style-name="P1"><text:span text:style-name="T2">косточка</text:span> serdistabs</text:p>
      <text:p text:style-name="P1"><text:span text:style-name="T2">кость</text:span> kaūlin</text:p>
      <text:p text:style-name="P1"><text:span text:style-name="T2">косулёнок</text:span> sir­wistin</text:p>
      <text:p text:style-name="P1"><text:span text:style-name="T2">косуля (са­мец косули), серна (самец серны)</text:span> sirwins</text:p>
      <text:p text:style-name="P1"><text:span text:style-name="T2">косуля (сам­ка), серна (самка)</text:span> sirwis</text:p>
      <text:p text:style-name="P1"><text:span text:style-name="T2">косяк (двер­ной косяк, оконный ко­сяк, дверная коробка)</text:span> stak­lis</text:p>
      <text:p text:style-name="P1"><text:span text:style-name="T2">кот</text:span> kattins</text:p>
      <text:p text:style-name="P1"><text:span text:style-name="T2">Кот-д'Ивуар, Берег Слоно­вой Кости</text:span> Elapāntakaulas Krānts</text:p>
      <text:p text:style-name="P1"><text:span text:style-name="T2">котел</text:span> kattils</text:p>
      <text:p text:style-name="P1"><text:span text:style-name="T2">котелок с ножками</text:span> nagūtis</text:p>
      <text:p text:style-name="P1"><text:span text:style-name="T2">котенок</text:span> kat­tistin</text:p>
      <text:p text:style-name="P1"><text:span text:style-name="T2">котлета</text:span> kar­menādi</text:p>
      <text:p text:style-name="P1"><text:span text:style-name="T2">кофе</text:span> kafējs</text:p>
      <text:p text:style-name="P1"><text:span text:style-name="T2">кофеварка</text:span> kafējas kōm­bainan</text:p>
      <text:p text:style-name="P1"><text:span text:style-name="T2">кочевать, ми­грировать</text:span> wāndrautwei</text:p>
      <text:p text:style-name="P1"><text:span text:style-name="T2">кочевник</text:span> nō­mads</text:p>
      <text:p text:style-name="P1"><text:span text:style-name="T2">кочерга</text:span> krūmp­stis</text:p>
      <text:p text:style-name="P1"><text:span text:style-name="T2">кочерга</text:span> pazārts</text:p>
      <text:p text:style-name="P1"><text:span text:style-name="T2">кочка</text:span> kemmera</text:p>
      <text:p text:style-name="P1"><text:span text:style-name="T2">кошель, сетка (кошель)</text:span> kārbs</text:p>
      <text:p text:style-name="P1"><text:span text:style-name="T2">кошка</text:span> katta</text:p>
      <text:p text:style-name="P1"><text:span text:style-name="T2">коpь</text:span> massalas</text:p>
      <text:p text:style-name="P1"><text:span text:style-name="T2">край (страна), страна</text:span> tautā</text:p>
      <text:p text:style-name="P1"><text:span text:style-name="T2">край, грань</text:span> kraksts</text:p>
      <text:p text:style-name="P1"><text:span text:style-name="T2">кран (водо­проводный кран)</text:span> undasger­tis</text:p>
      <text:p text:style-name="P1"><text:span text:style-name="T2">кран (подъ­емный кран)</text:span> krāns</text:p>
      <text:p text:style-name="P1"><text:span text:style-name="T2">крапива</text:span> nāts</text:p>
      <text:p text:style-name="P1"><text:span text:style-name="T2">крапивник</text:span> preskars</text:p>
      <text:p text:style-name="P1"><text:span text:style-name="T2">красавец</text:span> grazōlis</text:p>
      <text:p text:style-name="P1"><text:span text:style-name="T2">красавица</text:span> grazōli</text:p>
      <text:p text:style-name="P1"><text:span text:style-name="T2">красивый</text:span> grazzus</text:p>
      <text:p text:style-name="P1"><text:span text:style-name="T2">красильня</text:span> wūpineins</text:p>
      <text:p text:style-name="P1"><text:span text:style-name="T2">красильщик</text:span> wūpeniks</text:p>
      <text:p text:style-name="P1"><text:span text:style-name="T2">красильщица</text:span> wūpenikini</text:p>
      <text:p text:style-name="P1"><text:span text:style-name="T2">краситель</text:span> wūpinis</text:p>
      <text:p text:style-name="P1"><text:span text:style-name="T2">красить</text:span> wūpitun</text:p>
      <text:p text:style-name="P1"><text:span text:style-name="T2">краска</text:span> wūps</text:p>
      <text:p text:style-name="P1"><text:span text:style-name="T2">Красная, Ра­минта</text:span> Ramīnta</text:p>
      <text:p text:style-name="P1"><text:span text:style-name="T2">краснеть (выглядетькрасн­ым)</text:span> wurm­jautwei</text:p>
      <text:p text:style-name="P1"><text:span text:style-name="T2">краснеть (по­краснеть)</text:span> wur­mītwei</text:p>
      <text:p text:style-name="P1"><text:span text:style-name="T2">красно</text:span> wūrmin</text:p>
      <text:p text:style-name="P1"><text:span text:style-name="T2">красноватый</text:span> wūrmjawingis</text:p>
      <text:p text:style-name="P1"><text:span text:style-name="T2">красное вино</text:span> wūrmiwins</text:p>
      <text:p text:style-name="P1"><text:span text:style-name="T2">красное де­рево</text:span> wūrmigarin</text:p>
      <text:p text:style-name="P1"><text:span text:style-name="T2">Красное море</text:span> Wūrmis Jūris</text:p>
      <text:p text:style-name="P1"><text:span text:style-name="T2">краснопёрка</text:span> wurmiplāugzda</text:p>
      <text:p text:style-name="P1"><text:span text:style-name="T2">красноречи­во</text:span> izbilīwīngi</text:p>
      <text:p text:style-name="P1"><text:span text:style-name="T2">красноречи­вый</text:span> izbilīwingis</text:p>
      <text:p text:style-name="P1"><text:span text:style-name="T2">краснуха</text:span> wurm­jausna</text:p>
      <text:p text:style-name="P1"><text:span text:style-name="T2">красный</text:span> wūr­mis</text:p>
      <text:p text:style-name="P1"><text:span text:style-name="T2">красота</text:span> grazzu</text:p>
      <text:p text:style-name="P1"><text:span text:style-name="T2">красть</text:span> rāngtun</text:p>
      <text:p text:style-name="P1"><text:span text:style-name="T2">кратер</text:span> krāteris</text:p>
      <text:p text:style-name="P1"><text:span text:style-name="T2">краткий глас­ный</text:span> I</text:p>
      <text:p text:style-name="P1"><text:span text:style-name="T2">краткий глас­ный</text:span> U</text:p>
      <text:p text:style-name="P1"><text:span text:style-name="T2">краткий зад­неязычный, после b, p, w, f, m, g, k произносится как краткий o, мягкость согласных, кроме b, p, w, f, m, перед a обозначается заменой бук­вы a на e (см. E)</text:span> A</text:p>
      <text:p text:style-name="P1"><text:span text:style-name="T2">краткий o, ко­торый встре­чается только в словах меж­дуна- родно­го происхок­дения и произносится как a (см. a)</text:span> O</text:p>
      <text:p text:style-name="P1"><text:span text:style-name="T2">краткость, ко­роткость</text:span> īnsan</text:p>
      <text:p text:style-name="P1"><text:span text:style-name="T2">крах</text:span> lamsenis</text:p>
      <text:p text:style-name="P1"><text:span text:style-name="T2">крачка</text:span> jūres smittuka</text:p>
      <text:p text:style-name="P1"><text:span text:style-name="T2">краюха, ло­моть</text:span> kāmpus</text:p>
      <text:p text:style-name="P1"><text:span text:style-name="T2">креветка</text:span> krewetti</text:p>
      <text:p text:style-name="P1"><text:span text:style-name="T2">крейсер</text:span> krōiceris</text:p>
      <text:p text:style-name="P1"><text:span text:style-name="T2">крейсер</text:span> krōicers</text:p>
      <text:p text:style-name="P1"><text:span text:style-name="T2">крем</text:span> krēmi</text:p>
      <text:p text:style-name="P1"><text:span text:style-name="T2">кремовый</text:span> krēmiskas</text:p>
      <text:p text:style-name="P1"><text:span text:style-name="T2">крепкий напиток, нар­котик</text:span> swaigīn­tajs</text:p>
      <text:p text:style-name="P1"><text:span text:style-name="T2">крепкий, прочный</text:span> drūkts</text:p>
      <text:p text:style-name="P1"><text:span text:style-name="T2">крепко, проч­но</text:span> drūktai</text:p>
      <text:p text:style-name="P1"><text:span text:style-name="T2">крепость (укрепление), укрепление (крепость)</text:span> drūktawa</text:p>
      <text:p text:style-name="P1"><text:span text:style-name="T2">кресло</text:span> krīslin</text:p>
      <text:p text:style-name="P1"><text:span text:style-name="T2">крест</text:span> skrīzis</text:p>
      <text:p text:style-name="P1"><text:span text:style-name="T2">креститель, крестящий</text:span> krìksteniks</text:p>
      <text:p text:style-name="P1"><text:span text:style-name="T2">крестить</text:span> krik­stītun</text:p>
      <text:p text:style-name="P1"><text:span text:style-name="T2">крестная мать</text:span> kamatra</text:p>
      <text:p text:style-name="P1"><text:span text:style-name="T2">крестный отец</text:span> kamatters</text:p>
      <text:p text:style-name="P1"><text:span text:style-name="T2">крестовый поход</text:span> skrīžas karrega</text:p>
      <text:p text:style-name="P1"><text:span text:style-name="T2">крестоносец</text:span> skrīžas wāldwika</text:p>
      <text:p text:style-name="P1"><text:span text:style-name="T2">крестьянин (в Прусе)</text:span> būrs</text:p>
      <text:p text:style-name="P1"><text:span text:style-name="T2">крестьянин</text:span> kummetis</text:p>
      <text:p text:style-name="P1"><text:span text:style-name="T2">Кретовины</text:span> Krāntaws</text:p>
      <text:p text:style-name="P1"><text:span text:style-name="T2">крещение</text:span> krikstīsenis</text:p>
      <text:p text:style-name="P1"><text:span text:style-name="T2">крещение</text:span> krikstisnā</text:p>
      <text:p text:style-name="P1"><text:span text:style-name="T2">кривляка, фигляр</text:span> wān­grautajs</text:p>
      <text:p text:style-name="P1"><text:span text:style-name="T2">кривой</text:span> krēiws</text:p>
      <text:p text:style-name="P1"><text:span text:style-name="T2">кризис</text:span> krīzi</text:p>
      <text:p text:style-name="P1"><text:span text:style-name="T2">крик, зов, окрик</text:span> waks</text:p>
      <text:p text:style-name="P1"><text:span text:style-name="T2">криминалист</text:span> kriminalists</text:p>
      <text:p text:style-name="P1"><text:span text:style-name="T2">кристалл</text:span> kristāls</text:p>
      <text:p text:style-name="P1"><text:span text:style-name="T2">Крит</text:span> Krēta</text:p>
      <text:p text:style-name="P1"><text:span text:style-name="T2">критерий</text:span> kritērijan</text:p>
      <text:p text:style-name="P1"><text:span text:style-name="T2">критик (жен­щина)</text:span> kritīkerini</text:p>
      <text:p text:style-name="P1"><text:span text:style-name="T2">критик</text:span> kritīkeris</text:p>
      <text:p text:style-name="P1"><text:span text:style-name="T2">критика</text:span> kritīki</text:p>
      <text:p text:style-name="P1"><text:span text:style-name="T2">критиковать</text:span> kritizītun</text:p>
      <text:p text:style-name="P1"><text:span text:style-name="T2">критический</text:span> krītiskas</text:p>
      <text:p text:style-name="P1"><text:span text:style-name="T2">кричать</text:span> krīkst­wei</text:p>
      <text:p text:style-name="P1"><text:span text:style-name="T2">кричать, крикнуть</text:span> wek­twei</text:p>
      <text:p text:style-name="P1"><text:span text:style-name="T2">кроваво-красный</text:span> krau­jawūrmis</text:p>
      <text:p text:style-name="P1"><text:span text:style-name="T2">кровавый</text:span> kruwwins</text:p>
      <text:p text:style-name="P1"><text:span text:style-name="T2">кровать, ложе</text:span> laztā</text:p>
      <text:p text:style-name="P1"><text:span text:style-name="T2">кровельщик</text:span> stāgeniks</text:p>
      <text:p text:style-name="P1"><text:span text:style-name="T2">кровожадный</text:span> kraujakwaitīngis</text:p>
      <text:p text:style-name="P1"><text:span text:style-name="T2">кровопуска­тель</text:span> kraujāwirps</text:p>
      <text:p text:style-name="P1"><text:span text:style-name="T2">кровь</text:span> kraujā</text:p>
      <text:p text:style-name="P1"><text:span text:style-name="T2">кровяная колбаса</text:span> krau­jālaitin</text:p>
      <text:p text:style-name="P1"><text:span text:style-name="T2">кройцганг (крытая арка­да)</text:span> skrīzega</text:p>
      <text:p text:style-name="P1"><text:span text:style-name="T2">крокодил</text:span> krōkodils</text:p>
      <text:p text:style-name="P1"><text:span text:style-name="T2">кролик</text:span> karnikkelis</text:p>
      <text:p text:style-name="P1"><text:span text:style-name="T2">кроме, за ис­ключением</text:span> iz­immantei</text:p>
      <text:p text:style-name="P1"><text:span text:style-name="T2">крона</text:span> krōna</text:p>
      <text:p text:style-name="P1"><text:span text:style-name="T2">кроншнеп</text:span> sūjis gertā</text:p>
      <text:p text:style-name="P1"><text:span text:style-name="T2">кроншнеп, ржанка</text:span> sīmena</text:p>
      <text:p text:style-name="P1"><text:span text:style-name="T2">кроссворд</text:span> skrīžawirds</text:p>
      <text:p text:style-name="P1"><text:span text:style-name="T2">крот</text:span> kurmis</text:p>
      <text:p text:style-name="P1"><text:span text:style-name="T2">кроткий, нравствен­ный, честный</text:span> rāms</text:p>
      <text:p text:style-name="P1"><text:span text:style-name="T2">кроха, крош­ка</text:span> trussa</text:p>
      <text:p text:style-name="P1"><text:span text:style-name="T2">крошечный, крохотный</text:span> malkīks</text:p>
      <text:p text:style-name="P1"><text:span text:style-name="T2">крошечный, крохотный</text:span> mazīks</text:p>
      <text:p text:style-name="P1"><text:span text:style-name="T2">крошиться</text:span> trustwei</text:p>
      <text:p text:style-name="P1"><text:span text:style-name="T2">круг</text:span> skrittan</text:p>
      <text:p text:style-name="P1"><text:span text:style-name="T2">круглый</text:span> skrits</text:p>
      <text:p text:style-name="P1"><text:span text:style-name="T2">круговой перекрёсток</text:span> skrittaskrīzipints</text:p>
      <text:p text:style-name="P1"><text:span text:style-name="T2">кружить</text:span> langītwei</text:p>
      <text:p text:style-name="P1"><text:span text:style-name="T2">кружиться, летать</text:span> skrītwei</text:p>
      <text:p text:style-name="P1"><text:span text:style-name="T2">кружка</text:span> krūzi</text:p>
      <text:p text:style-name="P1"><text:span text:style-name="T2">кружок (об­щество)</text:span> cirkuls</text:p>
      <text:p text:style-name="P1"><text:span text:style-name="T2">крупная че­шуя</text:span> spanga</text:p>
      <text:p text:style-name="P1"><text:span text:style-name="T2">крутить (скру­тить), скру­тить</text:span> grēnztun</text:p>
      <text:p text:style-name="P1"><text:span text:style-name="T2">крутить, вра­щать</text:span> weltun</text:p>
      <text:p text:style-name="P1"><text:span text:style-name="T2">крутиться, вертеться, вращаться</text:span> wiltwei</text:p>
      <text:p text:style-name="P1"><text:span text:style-name="T2">крутиtьс, вr/a/sc/a/tьс</text:span> weltun si</text:p>
      <text:p text:style-name="P1"><text:span text:style-name="T2">крыжовник</text:span> agrìsti</text:p>
      <text:p text:style-name="P1"><text:span text:style-name="T2">крыло</text:span> skreīlis</text:p>
      <text:p text:style-name="P1"><text:span text:style-name="T2">крынка</text:span> zwīrk­stis</text:p>
      <text:p text:style-name="P1"><text:span text:style-name="T2">крыса</text:span> škurs</text:p>
      <text:p text:style-name="P1"><text:span text:style-name="T2">крыть, по­крывать</text:span> stegtun</text:p>
      <text:p text:style-name="P1"><text:span text:style-name="T2">крыша</text:span> stāgs</text:p>
      <text:p text:style-name="P1"><text:span text:style-name="T2">крышка боч­ки</text:span> apstāktan</text:p>
      <text:p text:style-name="P1"><text:span text:style-name="T2">крышка</text:span> ap­stākli</text:p>
      <text:p text:style-name="P1"><text:span text:style-name="T2">крюк, крючок (вешалка)</text:span> ōks</text:p>
      <text:p text:style-name="P1"><text:span text:style-name="T2">крюк, крючок (вешалка)</text:span> wūks</text:p>
      <text:p text:style-name="P1"><text:span text:style-name="T2">крюк, крючок</text:span> wānss</text:p>
      <text:p text:style-name="P1"><text:span text:style-name="T2">крючок (дуж­ки)</text:span> ānss</text:p>
      <text:p text:style-name="P1"><text:span text:style-name="T2">кря кря IJ, кряк! IJ</text:span> gak lak</text:p>
      <text:p text:style-name="P1"><text:span text:style-name="T2">крякать, по­крякивать</text:span> kwakkintwei</text:p>
      <text:p text:style-name="P1"><text:span text:style-name="T2">кто, который</text:span> kas</text:p>
      <text:p text:style-name="P1"><text:span text:style-name="T2">ку-ку</text:span> kukūk</text:p>
      <text:p text:style-name="P1"><text:span text:style-name="T2">куб</text:span> kubbus</text:p>
      <text:p text:style-name="P1"><text:span text:style-name="T2">Куба</text:span> Kūba</text:p>
      <text:p text:style-name="P1"><text:span text:style-name="T2">кубок, чаша (кубок)</text:span> ķāsi</text:p>
      <text:p text:style-name="P1"><text:span text:style-name="T2">кубышка (желтая ку­бышка)</text:span> uras­rōzi</text:p>
      <text:p text:style-name="P1"><text:span text:style-name="T2">Кувейт</text:span> Kuwāits</text:p>
      <text:p text:style-name="P1"><text:span text:style-name="T2">кувшин</text:span> krags</text:p>
      <text:p text:style-name="P1"><text:span text:style-name="T2">кудах кудах IJ</text:span> kut kudakš</text:p>
      <text:p text:style-name="P1"><text:span text:style-name="T2">кудахтать</text:span> kadakkintwei</text:p>
      <text:p text:style-name="P1"><text:span text:style-name="T2">кудахтать</text:span> kud­kudakšintwei</text:p>
      <text:p text:style-name="P1"><text:span text:style-name="T2">кудахтать</text:span> kukudaksintwei</text:p>
      <text:p text:style-name="P1"><text:span text:style-name="T2">кузнец</text:span> utris</text:p>
      <text:p text:style-name="P1"><text:span text:style-name="T2">кузнечик</text:span> za­lasakīs</text:p>
      <text:p text:style-name="P1"><text:span text:style-name="T2">кузница</text:span> āutri</text:p>
      <text:p text:style-name="P1"><text:span text:style-name="T2">кукарекать, петь <text:s/>(петуху петь)</text:span> gremtun</text:p>
      <text:p text:style-name="P1"><text:span text:style-name="T2">кукареку</text:span> kikkerikī</text:p>
      <text:p text:style-name="P1"><text:span text:style-name="T2">кукла</text:span> puppi</text:p>
      <text:p text:style-name="P1"><text:span text:style-name="T2">куколь</text:span> kūnkalis</text:p>
      <text:p text:style-name="P1"><text:span text:style-name="T2">кукуруза</text:span> ma­jjiss</text:p>
      <text:p text:style-name="P1"><text:span text:style-name="T2">кукушка</text:span> geguzzi</text:p>
      <text:p text:style-name="P1"><text:span text:style-name="T2">кулак</text:span> kuntis</text:p>
      <text:p text:style-name="P1"><text:span text:style-name="T2">кулачок, ку­лак (кулачок)</text:span> krēiwaškiwi</text:p>
      <text:p text:style-name="P1"><text:span text:style-name="T2">кулек</text:span> kuliks</text:p>
      <text:p text:style-name="P1"><text:span text:style-name="T2">кулисы</text:span> kulissis</text:p>
      <text:p text:style-name="P1"><text:span text:style-name="T2">Кульм, <text:s/>Хелм­но</text:span> Kulmus</text:p>
      <text:p text:style-name="P1"><text:span text:style-name="T2">культ</text:span> kults</text:p>
      <text:p text:style-name="P1"><text:span text:style-name="T2">культура</text:span> kultūri</text:p>
      <text:p text:style-name="P1"><text:span text:style-name="T2">культурный</text:span> kultūrals</text:p>
      <text:p text:style-name="P1"><text:span text:style-name="T2">кунжут, сезам</text:span> sezāms</text:p>
      <text:p text:style-name="P1"><text:span text:style-name="T2">куница</text:span> kāuni</text:p>
      <text:p text:style-name="P1"><text:span text:style-name="T2">купальщик</text:span> spaktaūtajs</text:p>
      <text:p text:style-name="P1"><text:span text:style-name="T2">купать, сплав­лять (сплав­лять по воде)</text:span> plaudīntun</text:p>
      <text:p text:style-name="P1"><text:span text:style-name="T2">купаться</text:span> spak­taūtwei</text:p>
      <text:p text:style-name="P1"><text:span text:style-name="T2">купец, торго­вец</text:span> kaupiks</text:p>
      <text:p text:style-name="P1"><text:span text:style-name="T2">купол</text:span> kuppula</text:p>
      <text:p text:style-name="P1"><text:span text:style-name="T2">курица</text:span> gertā</text:p>
      <text:p text:style-name="P1"><text:span text:style-name="T2">курок</text:span> gertīks</text:p>
      <text:p text:style-name="P1"><text:span text:style-name="T2">куропатка</text:span> laukagerta</text:p>
      <text:p text:style-name="P1"><text:span text:style-name="T2">курс</text:span> kurss</text:p>
      <text:p text:style-name="P1"><text:span text:style-name="T2">курсив</text:span> itālikis</text:p>
      <text:p text:style-name="P1"><text:span text:style-name="T2">курсор</text:span> kursōrs</text:p>
      <text:p text:style-name="P1"><text:span text:style-name="T2">куртка, жакет</text:span> jakki</text:p>
      <text:p text:style-name="P1"><text:span text:style-name="T2">курш (корся­нин)</text:span> kursis</text:p>
      <text:p text:style-name="P1"><text:span text:style-name="T2">куршеник (восточно­прусский лет­тоязычный курш)</text:span> kursenīks</text:p>
      <text:p text:style-name="P1"><text:span text:style-name="T2">куршка (кор­сянка)</text:span> kursini</text:p>
      <text:p text:style-name="P1"><text:span text:style-name="T2">Куршская коса</text:span> Kūpas</text:p>
      <text:p text:style-name="P1"><text:span text:style-name="T2">Куршский за­лив</text:span> Kursinmari</text:p>
      <text:p text:style-name="P1"><text:span text:style-name="T2">кусать (куса­нуть), кусать</text:span> kanstun</text:p>
      <text:p text:style-name="P1"><text:span text:style-name="T2">кусать (поку­сывать)</text:span> kandā­tun</text:p>
      <text:p text:style-name="P1"><text:span text:style-name="T2">кусок</text:span> gabtan</text:p>
      <text:p text:style-name="P1"><text:span text:style-name="T2">куст</text:span> kīrna</text:p>
      <text:p text:style-name="P1"><text:span text:style-name="T2">кустарник</text:span> guddi</text:p>
      <text:p text:style-name="P1"><text:span text:style-name="T2">кухня, кухар­ка</text:span> kukūri</text:p>
      <text:p text:style-name="P1"><text:span text:style-name="T2">куча</text:span> kraūwan</text:p>
      <text:p text:style-name="P1"><text:span text:style-name="T2">кушанье (блюдо), еда (снедь), снедь</text:span> īda</text:p>
      <text:p text:style-name="P1"><text:span text:style-name="T2">Лава</text:span> Alnā</text:p>
      <text:p text:style-name="P1"><text:span text:style-name="T2">лавр</text:span> lōri</text:p>
      <text:p text:style-name="P1"><text:span text:style-name="T2">лавровый лист</text:span> lōris lappan</text:p>
      <text:p text:style-name="P1"><text:span text:style-name="T2">лагерь</text:span> liskas</text:p>
      <text:p text:style-name="P1"><text:span text:style-name="T2">ладить, при­ходить к со­гла-сию</text:span> sendīngtwei</text:p>
      <text:p text:style-name="P1"><text:span text:style-name="T2">ладонь</text:span> delnan</text:p>
      <text:p text:style-name="P1"><text:span text:style-name="T2">лазер</text:span> lāzeris</text:p>
      <text:p text:style-name="P1"><text:span text:style-name="T2">лак</text:span> fērnis</text:p>
      <text:p text:style-name="P1"><text:span text:style-name="T2">лак</text:span> laks</text:p>
      <text:p text:style-name="P1"><text:span text:style-name="T2">лакировать</text:span> lakkintun</text:p>
      <text:p text:style-name="P1"><text:span text:style-name="T2">лакомство</text:span> gardiskan</text:p>
      <text:p text:style-name="P1"><text:span text:style-name="T2">лама</text:span> lāma</text:p>
      <text:p text:style-name="P1"><text:span text:style-name="T2">лампа</text:span> lāmpi</text:p>
      <text:p text:style-name="P1"><text:span text:style-name="T2">лампочка</text:span> lāmpika</text:p>
      <text:p text:style-name="P1"><text:span text:style-name="T2">ландыш</text:span> lī­likawālija</text:p>
      <text:p text:style-name="P1"><text:span text:style-name="T2">лань</text:span> dāms</text:p>
      <text:p text:style-name="P1"><text:span text:style-name="T2">Лаос</text:span> Laōss</text:p>
      <text:p text:style-name="P1"><text:span text:style-name="T2">лапа</text:span> lāpa</text:p>
      <text:p text:style-name="P1"><text:span text:style-name="T2">Лапландия</text:span> Sāmintauta</text:p>
      <text:p text:style-name="P1"><text:span text:style-name="T2">лапоть</text:span> parēiska</text:p>
      <text:p text:style-name="P1"><text:span text:style-name="T2">ласка (зве­рек)</text:span> mazukka</text:p>
      <text:p text:style-name="P1"><text:span text:style-name="T2">ласка</text:span> glabāni</text:p>
      <text:p text:style-name="P1"><text:span text:style-name="T2">ласкать, по­ласкать, при­ласкать, гла­дить (лас­кать)</text:span> paglabātun</text:p>
      <text:p text:style-name="P1"><text:span text:style-name="T2">ласковый, нежный, при­ятный</text:span> mīlingis</text:p>
      <text:p text:style-name="P1"><text:span text:style-name="T2">ласточка бе­реговая</text:span> krik­stīna</text:p>
      <text:p text:style-name="P1"><text:span text:style-name="T2">ласточка</text:span> smit­tuka</text:p>
      <text:p text:style-name="P1"><text:span text:style-name="T2">латать, ста­вить заплату</text:span> bastītun</text:p>
      <text:p text:style-name="P1"><text:span text:style-name="T2">Латвия</text:span> Lattawa</text:p>
      <text:p text:style-name="P1"><text:span text:style-name="T2">Латгалия</text:span> Latti­gala</text:p>
      <text:p text:style-name="P1"><text:span text:style-name="T2">латгальский язык</text:span> latti­galiskan</text:p>
      <text:p text:style-name="P1"><text:span text:style-name="T2">латгальский</text:span> lattigaliskas</text:p>
      <text:p text:style-name="P1"><text:span text:style-name="T2">латинизм</text:span> latīnismus</text:p>
      <text:p text:style-name="P1"><text:span text:style-name="T2">латинский</text:span> latīniskas</text:p>
      <text:p text:style-name="P1"><text:span text:style-name="T2">латунь</text:span> kasājs</text:p>
      <text:p text:style-name="P1"><text:span text:style-name="T2">латыш</text:span> lattawis</text:p>
      <text:p text:style-name="P1"><text:span text:style-name="T2">латышка</text:span> lat­tawini</text:p>
      <text:p text:style-name="P1"><text:span text:style-name="T2">латышский язык</text:span> lat­tawiskan</text:p>
      <text:p text:style-name="P1"><text:span text:style-name="T2">латышский</text:span> lattawiskas</text:p>
      <text:p text:style-name="P1"><text:span text:style-name="T2">латышскость</text:span> lattawibi</text:p>
      <text:p text:style-name="P1"><text:span text:style-name="T2">лаума (русал­ка)</text:span> laūma</text:p>
      <text:p text:style-name="P1"><text:span text:style-name="T2">лауреат</text:span> lōreats</text:p>
      <text:p text:style-name="P1"><text:span text:style-name="T2">лаять</text:span> lātwei</text:p>
      <text:p text:style-name="P1"><text:span text:style-name="T2">лгатъ, сби­вать с толку</text:span> mēntitun</text:p>
      <text:p text:style-name="P1"><text:span text:style-name="T2">лебедь</text:span> gūlbs</text:p>
      <text:p text:style-name="P1"><text:span text:style-name="T2">лев</text:span> laūws</text:p>
      <text:p text:style-name="P1"><text:span text:style-name="T2">лево (левая сторона)</text:span> kairā</text:p>
      <text:p text:style-name="P1"><text:span text:style-name="T2">лево (левая сторона)</text:span> kairē</text:p>
      <text:p text:style-name="P1"><text:span text:style-name="T2">левша</text:span> kairāts</text:p>
      <text:p text:style-name="P1"><text:span text:style-name="T2">левый</text:span> kāirs</text:p>
      <text:p text:style-name="P1"><text:span text:style-name="T2">легальный</text:span> lagāls</text:p>
      <text:p text:style-name="P1"><text:span text:style-name="T2">легенда</text:span> lagēnda</text:p>
      <text:p text:style-name="P1"><text:span text:style-name="T2">легион</text:span> lagiōni</text:p>
      <text:p text:style-name="P1"><text:span text:style-name="T2">легионер</text:span> lagiō­nars</text:p>
      <text:p text:style-name="P1"><text:span text:style-name="T2">легкие</text:span> plāutei</text:p>
      <text:p text:style-name="P1"><text:span text:style-name="T2">легкий</text:span> lāngus</text:p>
      <text:p text:style-name="P1"><text:span text:style-name="T2">легковоспла­меняющийся</text:span> deggiskas</text:p>
      <text:p text:style-name="P1"><text:span text:style-name="T2">лед</text:span> lads</text:p>
      <text:p text:style-name="P1"><text:span text:style-name="T2">леденец</text:span> lučči</text:p>
      <text:p text:style-name="P1"><text:span text:style-name="T2">ледниковый период</text:span> ladaskerdā</text:p>
      <text:p text:style-name="P1"><text:span text:style-name="T2">лежать</text:span> lanzītwei</text:p>
      <text:p text:style-name="P1"><text:span text:style-name="T2">лезть, влезть, залезть, взо­браться, взойти</text:span> līztwei</text:p>
      <text:p text:style-name="P1"><text:span text:style-name="T2">лейка</text:span> laījapuds</text:p>
      <text:p text:style-name="P1"><text:span text:style-name="T2">лейкемия, бе­локровие, лейкоз</text:span> laukemīja</text:p>
      <text:p text:style-name="P1"><text:span text:style-name="T2">лейтенант</text:span> luīt­nants</text:p>
      <text:p text:style-name="P1"><text:span text:style-name="T2">лексика</text:span> laksiki</text:p>
      <text:p text:style-name="P1"><text:span text:style-name="T2">лектор, пре­подаватель</text:span> laktōrs</text:p>
      <text:p text:style-name="P1"><text:span text:style-name="T2">лекция</text:span> lakciōni</text:p>
      <text:p text:style-name="P1"><text:span text:style-name="T2">лемех</text:span> pīdan</text:p>
      <text:p text:style-name="P1"><text:span text:style-name="T2">лён</text:span> linā</text:p>
      <text:p text:style-name="P1"><text:span text:style-name="T2">лён</text:span> linnan</text:p>
      <text:p text:style-name="P1"><text:span text:style-name="T2">ленивый</text:span> wūlakingis</text:p>
      <text:p text:style-name="P1"><text:span text:style-name="T2">лениться</text:span> wūlakitwei</text:p>
      <text:p text:style-name="P1"><text:span text:style-name="T2">лента</text:span> līnti</text:p>
      <text:p text:style-name="P1"><text:soft-page-break/><text:span text:style-name="T2">лентяй</text:span> wūlaks</text:p>
      <text:p text:style-name="P1"><text:span text:style-name="T2">леопард</text:span> laō­pardus</text:p>
      <text:p text:style-name="P1"><text:span text:style-name="T2">лепесток</text:span> kwēi­talapan</text:p>
      <text:p text:style-name="P1"><text:span text:style-name="T2">лепешка</text:span> plīnksni</text:p>
      <text:p text:style-name="P1"><text:span text:style-name="T2">лепить (из глины)</text:span> listun</text:p>
      <text:p text:style-name="P1"><text:span text:style-name="T2">лепить (при­леплять)</text:span> lipīn­tun</text:p>
      <text:p text:style-name="P1"><text:span text:style-name="T2">лепка (сле­пок)</text:span> lislē</text:p>
      <text:p text:style-name="P1"><text:span text:style-name="T2">лес</text:span> meddin</text:p>
      <text:p text:style-name="P1"><text:span text:style-name="T2">лесничество</text:span> bīgawa</text:p>
      <text:p text:style-name="P1"><text:span text:style-name="T2">лесничество</text:span> medenīkija</text:p>
      <text:p text:style-name="P1"><text:span text:style-name="T2">лесничий, лесник (лес­ничий)</text:span> mede­pekātajs</text:p>
      <text:p text:style-name="P1"><text:span text:style-name="T2">лесной жи­тель</text:span> medenīks</text:p>
      <text:p text:style-name="P1"><text:span text:style-name="T2">лесной жи­тель</text:span> wangenīks</text:p>
      <text:p text:style-name="P1"><text:span text:style-name="T2">лесок болоти­стый</text:span> pannin</text:p>
      <text:p text:style-name="P1"><text:span text:style-name="T2">лесок болоти­стый</text:span> rāistan</text:p>
      <text:p text:style-name="P1"><text:span text:style-name="T2">лесопильный завод</text:span> medezāgetawa</text:p>
      <text:p text:style-name="P1"><text:span text:style-name="T2">лесосека (запущенная)</text:span> wangus</text:p>
      <text:p text:style-name="P1"><text:span text:style-name="T2">лесосека, вы­рубка, просе­ка</text:span> lāndis</text:p>
      <text:p text:style-name="P1"><text:span text:style-name="T2">Лесото</text:span> Lasōtu</text:p>
      <text:p text:style-name="P1"><text:span text:style-name="T2">лестница</text:span> treppi</text:p>
      <text:p text:style-name="P1"><text:span text:style-name="T2">лесть</text:span> lunkinsna</text:p>
      <text:p text:style-name="P1"><text:span text:style-name="T2">лет (-летний), -летний (лет)</text:span> wūran</text:p>
      <text:p text:style-name="P1"><text:span text:style-name="T2">лететь, летать</text:span> skrāistwei</text:p>
      <text:p text:style-name="P1"><text:span text:style-name="T2">летний побег (поросль)</text:span> dagāugis</text:p>
      <text:p text:style-name="P1"><text:span text:style-name="T2">лётный</text:span> skrej­jawingis</text:p>
      <text:p text:style-name="P1"><text:span text:style-name="T2">лето</text:span> dags</text:p>
      <text:p text:style-name="P1"><text:span text:style-name="T2">летописец</text:span> krōnikeniks</text:p>
      <text:p text:style-name="P1"><text:span text:style-name="T2">летопись, хроника</text:span> krōniki</text:p>
      <text:p text:style-name="P1"><text:span text:style-name="T2">леттоника</text:span> letōniki</text:p>
      <text:p text:style-name="P1"><text:span text:style-name="T2">леттонист</text:span> letōnists</text:p>
      <text:p text:style-name="P1"><text:span text:style-name="T2">летучая мышь</text:span> sik­snāskreilis</text:p>
      <text:p text:style-name="P1"><text:span text:style-name="T2">летчик, пилот</text:span> skraidiks</text:p>
      <text:p text:style-name="P1"><text:span text:style-name="T2">лечить</text:span> ārstitun</text:p>
      <text:p text:style-name="P1"><text:span text:style-name="T2">лечь</text:span> laztwei</text:p>
      <text:p text:style-name="P1"><text:span text:style-name="T2">лещ</text:span> lukuttis</text:p>
      <text:p text:style-name="P1"><text:span text:style-name="T2">лжец, обман­щик</text:span> mēntiks</text:p>
      <text:p text:style-name="P1"><text:span text:style-name="T2">либерализм</text:span> liberalismus</text:p>
      <text:p text:style-name="P1"><text:span text:style-name="T2">Либерия</text:span> Libērija</text:p>
      <text:p text:style-name="P1"><text:span text:style-name="T2">Ливан</text:span> Libanōns</text:p>
      <text:p text:style-name="P1"><text:span text:style-name="T2">ливень</text:span> aglā</text:p>
      <text:p text:style-name="P1"><text:span text:style-name="T2">Ливия</text:span> Lībija</text:p>
      <text:p text:style-name="P1"><text:span text:style-name="T2">Ливония</text:span> Li­wōnija</text:p>
      <text:p text:style-name="P1"><text:span text:style-name="T2">лидер</text:span> līderis</text:p>
      <text:p text:style-name="P1"><text:span text:style-name="T2">лизать</text:span> lāizitun</text:p>
      <text:p text:style-name="P1"><text:span text:style-name="T2">ликвидация</text:span> likwidaciōni</text:p>
      <text:p text:style-name="P1"><text:span text:style-name="T2">ликвидиро­ватъ, отри­цать</text:span> naikīntun</text:p>
      <text:p text:style-name="P1"><text:span text:style-name="T2">ликвидиро­вать</text:span> likwidītun</text:p>
      <text:p text:style-name="P1"><text:span text:style-name="T2">ликер</text:span> likkeris</text:p>
      <text:p text:style-name="P1"><text:span text:style-name="T2">лилия</text:span> līlija</text:p>
      <text:p text:style-name="P1"><text:span text:style-name="T2">лимит</text:span> līmitan</text:p>
      <text:p text:style-name="P1"><text:span text:style-name="T2">лимон</text:span> citrōni</text:p>
      <text:p text:style-name="P1"><text:span text:style-name="T2">лингвистиче­ский</text:span> lingwis­tiskas</text:p>
      <text:p text:style-name="P1"><text:span text:style-name="T2">линейка</text:span> lineāls</text:p>
      <text:p text:style-name="P1"><text:span text:style-name="T2">линейный ко­рабль</text:span> līnijas kuggis</text:p>
      <text:p text:style-name="P1"><text:span text:style-name="T2">линейный</text:span> lineārs</text:p>
      <text:p text:style-name="P1"><text:span text:style-name="T2">линза</text:span> līnzi</text:p>
      <text:p text:style-name="P1"><text:span text:style-name="T2">линия быв­шего берега (обрывов) на дне Куршско­го залива</text:span> pakranti</text:p>
      <text:p text:style-name="P1"><text:span text:style-name="T2">линия</text:span> līnija</text:p>
      <text:p text:style-name="P1"><text:span text:style-name="T2">линкор</text:span> līnijas krōiceris</text:p>
      <text:p text:style-name="P1"><text:span text:style-name="T2">линъ</text:span> līns</text:p>
      <text:p text:style-name="P1"><text:span text:style-name="T2">липнуть</text:span> liptwei</text:p>
      <text:p text:style-name="P1"><text:span text:style-name="T2">лиса</text:span> lappi</text:p>
      <text:p text:style-name="P1"><text:span text:style-name="T2">лист</text:span> lappan</text:p>
      <text:p text:style-name="P1"><text:span text:style-name="T2">лиственница</text:span> larki</text:p>
      <text:p text:style-name="P1"><text:span text:style-name="T2">листовка</text:span> skrāidlappan</text:p>
      <text:p text:style-name="P1"><text:span text:style-name="T2">Литва</text:span> Laītawa</text:p>
      <text:p text:style-name="P1"><text:span text:style-name="T2">литератор</text:span> literāts</text:p>
      <text:p text:style-name="P1"><text:span text:style-name="T2">литература</text:span> lit­eratūri</text:p>
      <text:p text:style-name="P1"><text:span text:style-name="T2">литературный</text:span> literārs</text:p>
      <text:p text:style-name="P1"><text:span text:style-name="T2">литовец</text:span> laītawis</text:p>
      <text:p text:style-name="P1"><text:span text:style-name="T2">литовец</text:span> laītiks</text:p>
      <text:p text:style-name="P1"><text:span text:style-name="T2">литовка</text:span> laītaw­ini</text:p>
      <text:p text:style-name="P1"><text:span text:style-name="T2">литовский язык</text:span> laītawiskan</text:p>
      <text:p text:style-name="P1"><text:span text:style-name="T2">литовский</text:span> laītawiskas</text:p>
      <text:p text:style-name="P1"><text:span text:style-name="T2">литовскость, литовство</text:span> laītawibi</text:p>
      <text:p text:style-name="P1"><text:span text:style-name="T2">литуанист</text:span> litu­anists</text:p>
      <text:p text:style-name="P1"><text:span text:style-name="T2">литуанистика</text:span> lituanistias</text:p>
      <text:p text:style-name="P1"><text:span text:style-name="T2">лить, отли­вать (лить)</text:span> laī­tun</text:p>
      <text:p text:style-name="P1"><text:span text:style-name="T2">литься</text:span> lītwei</text:p>
      <text:p text:style-name="P1"><text:span text:style-name="T2">лифт</text:span> erlangīs</text:p>
      <text:p text:style-name="P1"><text:span text:style-name="T2">лифтер</text:span> er­lānginiks</text:p>
      <text:p text:style-name="P1"><text:span text:style-name="T2">лихорадка</text:span> ēnaiss</text:p>
      <text:p text:style-name="P1"><text:span text:style-name="T2">Лихтенштейн</text:span> Līchtenšteinan</text:p>
      <text:p text:style-name="P1"><text:span text:style-name="T2">лицей</text:span> licējan</text:p>
      <text:p text:style-name="P1"><text:span text:style-name="T2">лицемер</text:span> dwid­abbingis</text:p>
      <text:p text:style-name="P1"><text:span text:style-name="T2">лицемерить</text:span> dwidabbingautwei</text:p>
      <text:p text:style-name="P1"><text:span text:style-name="T2">лицемерка</text:span> dwidabbingini</text:p>
      <text:p text:style-name="P1"><text:span text:style-name="T2">лицензия</text:span> licēnci</text:p>
      <text:p text:style-name="P1"><text:span text:style-name="T2">лицо (грамма­тическое)</text:span> per­sōna</text:p>
      <text:p text:style-name="P1"><text:span text:style-name="T2">лицо, внеш­ность</text:span> prusna</text:p>
      <text:p text:style-name="P1"><text:span text:style-name="T2">личинка (му­шиная личин­ка, пчелиная личинка, ко­мариная личинка), червяк (при­манка), мо­тыль</text:span> mūdi</text:p>
      <text:p text:style-name="P1"><text:span text:style-name="T2">личинка жука, личин­ка (личинка жука)</text:span> kanips</text:p>
      <text:p text:style-name="P1"><text:span text:style-name="T2">личинка, чер­вяк (при­манка)</text:span> larwa</text:p>
      <text:p text:style-name="P1"><text:span text:style-name="T2">личностность</text:span> persōnisku</text:p>
      <text:p text:style-name="P1"><text:span text:style-name="T2">личность</text:span> per­sōnibi</text:p>
      <text:p text:style-name="P1"><text:span text:style-name="T2">личный</text:span> per­sōniskas</text:p>
      <text:p text:style-name="P1"><text:span text:style-name="T2">лишний, из­быточный, излишний (лишний), остаточный, прибавочный (избыточный)</text:span> lāiks</text:p>
      <text:p text:style-name="P1"><text:span text:style-name="T2">лоб</text:span> kaktā</text:p>
      <text:p text:style-name="P1"><text:span text:style-name="T2">ловкач</text:span> dīwans</text:p>
      <text:p text:style-name="P1"><text:span text:style-name="T2">ловкий, про­ворный, про-низываю­щий, острый (пронизываю­щий)</text:span> di­waspārts</text:p>
      <text:p text:style-name="P1"><text:span text:style-name="T2">логика</text:span> lōgiki</text:p>
      <text:p text:style-name="P1"><text:span text:style-name="T2">логический</text:span> lōgiskas</text:p>
      <text:p text:style-name="P1"><text:span text:style-name="T2">лодка</text:span> aldī</text:p>
      <text:p text:style-name="P1"><text:span text:style-name="T2">лодыжка</text:span> kūlns</text:p>
      <text:p text:style-name="P1"><text:span text:style-name="T2">ложка</text:span> lappinis</text:p>
      <text:p text:style-name="P1"><text:span text:style-name="T2">ложно</text:span> red­dawingi</text:p>
      <text:p text:style-name="P1"><text:span text:style-name="T2">ложно</text:span> reddi</text:p>
      <text:p text:style-name="P1"><text:span text:style-name="T2">ложность, ложь</text:span> reddan</text:p>
      <text:p text:style-name="P1"><text:span text:style-name="T2">ложный</text:span> red­diskas</text:p>
      <text:p text:style-name="P1"><text:span text:style-name="T2">ложный, об­манный</text:span> reds</text:p>
      <text:p text:style-name="P1"><text:span text:style-name="T2">локализовать</text:span> lōkalizitun</text:p>
      <text:p text:style-name="P1"><text:span text:style-name="T2">локомотив, паровоз</text:span> lokomōtiwi</text:p>
      <text:p text:style-name="P1"><text:span text:style-name="T2">локотъ (мера локтя)</text:span> ālts</text:p>
      <text:p text:style-name="P1"><text:span text:style-name="T2">локоть</text:span> alkūns</text:p>
      <text:p text:style-name="P1"><text:span text:style-name="T2">лом</text:span> lamman</text:p>
      <text:p text:style-name="P1"><text:span text:style-name="T2">ломаный</text:span> lamts</text:p>
      <text:p text:style-name="P1"><text:span text:style-name="T2">ломать (многократно)</text:span> lamātun</text:p>
      <text:p text:style-name="P1"><text:span text:style-name="T2">ломать руки (горевать)</text:span> lamātun rānkans, rānkans lamātun</text:p>
      <text:p text:style-name="P1"><text:span text:style-name="T2">ломать</text:span> lamtun</text:p>
      <text:p text:style-name="P1"><text:span text:style-name="T2">ломитъся (пробиватъ­ся), рватъся (пробиватъ­ся), проби­ватъся, стре­митъся</text:span> breūtun si</text:p>
      <text:p text:style-name="P1"><text:span text:style-name="T2">Лондон</text:span> Lōn­duns</text:p>
      <text:p text:style-name="P1"><text:span text:style-name="T2">лопата хлеб­ная</text:span> pets</text:p>
      <text:p text:style-name="P1"><text:span text:style-name="T2">лопата, за­ступ</text:span> laptā</text:p>
      <text:p text:style-name="P1"><text:span text:style-name="T2">лопнуть, разорваться</text:span> dreztun si</text:p>
      <text:p text:style-name="P1"><text:span text:style-name="T2">лопух</text:span> klattai</text:p>
      <text:p text:style-name="P1"><text:span text:style-name="T2">лосёнок</text:span> braīdistin</text:p>
      <text:p text:style-name="P1"><text:span text:style-name="T2">лосиха</text:span> braīdi</text:p>
      <text:p text:style-name="P1"><text:span text:style-name="T2">лосось</text:span> lasassa</text:p>
      <text:p text:style-name="P1"><text:span text:style-name="T2">лось</text:span> braīdis</text:p>
      <text:p text:style-name="P1"><text:span text:style-name="T2">лотерея</text:span> lōterija</text:p>
      <text:p text:style-name="P1"><text:span text:style-name="T2">лохмотья</text:span> skranda</text:p>
      <text:p text:style-name="P1"><text:span text:style-name="T2">лоцман</text:span> lōc­mans</text:p>
      <text:p text:style-name="P1"><text:span text:style-name="T2">лошадь (па­шенная)</text:span> swēikis</text:p>
      <text:p text:style-name="P1"><text:span text:style-name="T2">лошадь ди­кая</text:span> paus­takāikan</text:p>
      <text:p text:style-name="P1"><text:span text:style-name="T2">луг (залив­ной)</text:span> weisīs</text:p>
      <text:p text:style-name="P1"><text:span text:style-name="T2">луг</text:span> wajā</text:p>
      <text:p text:style-name="P1"><text:span text:style-name="T2">луга</text:span> wajjas</text:p>
      <text:p text:style-name="P1"><text:span text:style-name="T2">луговой лунь</text:span> wajjanpeli</text:p>
      <text:p text:style-name="P1"><text:span text:style-name="T2">лужа</text:span> urīks</text:p>
      <text:p text:style-name="P1"><text:span text:style-name="T2">лужа</text:span> wālkan</text:p>
      <text:p text:style-name="P1"><text:span text:style-name="T2">лук (все виды луковых)</text:span> lōks</text:p>
      <text:p text:style-name="P1"><text:span text:style-name="T2">лук (стрел­ковый лук)</text:span> lānks</text:p>
      <text:p text:style-name="P1"><text:span text:style-name="T2">лук поррей</text:span> purējas lōks</text:p>
      <text:p text:style-name="P1"><text:span text:style-name="T2">лук скорода</text:span> prīselōks</text:p>
      <text:p text:style-name="P1"><text:span text:style-name="T2">лук</text:span> sippeli</text:p>
      <text:p text:style-name="P1"><text:span text:style-name="T2">лунник</text:span> pen­ningakwēitis</text:p>
      <text:p text:style-name="P1"><text:span text:style-name="T2">лунь полевой</text:span> arjāpeli</text:p>
      <text:p text:style-name="P1"><text:span text:style-name="T2">лунь</text:span> pelē</text:p>
      <text:p text:style-name="P1"><text:span text:style-name="T2">лупа, уве­личительное стекло, лупа</text:span> lūpa</text:p>
      <text:p text:style-name="P1"><text:span text:style-name="T2">луч</text:span> swāikstas­trīla</text:p>
      <text:p text:style-name="P1"><text:span text:style-name="T2">лучиться (из­лучаться, си­ять)</text:span> strīlautwei</text:p>
      <text:p text:style-name="P1"><text:span text:style-name="T2">лучник</text:span> lankenīks</text:p>
      <text:p text:style-name="P1"><text:span text:style-name="T2">лучший</text:span> walns</text:p>
      <text:p text:style-name="P1"><text:span text:style-name="T2">лыжи</text:span> šijjai</text:p>
      <text:p text:style-name="P1"><text:span text:style-name="T2">лыжник</text:span> šij­janiks</text:p>
      <text:p text:style-name="P1"><text:span text:style-name="T2">лыко</text:span> lunkan</text:p>
      <text:p text:style-name="P1"><text:span text:style-name="T2">лысина</text:span> plikki</text:p>
      <text:p text:style-name="P1"><text:span text:style-name="T2">лысуха</text:span> gēuris</text:p>
      <text:p text:style-name="P1"><text:span text:style-name="T2">лысый</text:span> pliks</text:p>
      <text:p text:style-name="P1"><text:span text:style-name="T2">лысяк</text:span> plikkis</text:p>
      <text:p text:style-name="P1"><text:span text:style-name="T2">любимица</text:span> miluzzi</text:p>
      <text:p text:style-name="P1"><text:span text:style-name="T2">любимчик, любимец</text:span> miluzzis</text:p>
      <text:p text:style-name="P1"><text:span text:style-name="T2">любисток</text:span> lip­stuks</text:p>
      <text:p text:style-name="P1"><text:span text:style-name="T2">любитель па­русного спор­та, яхтсмен</text:span> burreniks</text:p>
      <text:p text:style-name="P1"><text:span text:style-name="T2">любитъ</text:span> milītun</text:p>
      <text:p text:style-name="P1"><text:span text:style-name="T2">любовник</text:span> mīlaturītajs</text:p>
      <text:p text:style-name="P1"><text:span text:style-name="T2">любовница</text:span> šmunceli</text:p>
      <text:p text:style-name="P1"><text:span text:style-name="T2">любовно (с любовью), мило</text:span> mīlin</text:p>
      <text:p text:style-name="P1"><text:span text:style-name="T2">любовь</text:span> mīli</text:p>
      <text:p text:style-name="P1"><text:span text:style-name="T2">любовь</text:span> mīlin</text:p>
      <text:p text:style-name="P1"><text:span text:style-name="T2">любой</text:span> wiss</text:p>
      <text:p text:style-name="P1"><text:span text:style-name="T2">любопытный, любознательный, пытли­вый (любо­знательный)</text:span> waīstinkwaitingis</text:p>
      <text:p text:style-name="P1"><text:span text:style-name="T2">любопытство, любознатель­ность</text:span> waīstinkwait­ingisku</text:p>
      <text:p text:style-name="P1"><text:span text:style-name="T2">люди</text:span> zmūnei</text:p>
      <text:p text:style-name="P1"><text:span text:style-name="T2">людоед</text:span> kanibāli</text:p>
      <text:p text:style-name="P1"><text:span text:style-name="T2">людоедство</text:span> kanibālismus</text:p>
      <text:p text:style-name="P1"><text:span text:style-name="T2">людоедство­вать</text:span> kanibālautwei</text:p>
      <text:p text:style-name="P1"><text:span text:style-name="T2">Люксембург</text:span> Luksemburgan</text:p>
      <text:p text:style-name="P1"><text:span text:style-name="T2">люстра</text:span> krōnis­liktains</text:p>
      <text:p text:style-name="P1"><text:span text:style-name="T2">люстра</text:span> lik­tinkrōni</text:p>
      <text:p text:style-name="P1"><text:span text:style-name="T2">лютеранин</text:span> luterāns</text:p>
      <text:p text:style-name="P1"><text:span text:style-name="T2">лютеранство</text:span> luteranismus</text:p>
      <text:p text:style-name="P1"><text:span text:style-name="T2">лютня</text:span> lāuti</text:p>
      <text:p text:style-name="P1"><text:span text:style-name="T2">лягушка</text:span> kru­peīli</text:p>
      <text:p text:style-name="P1"><text:span text:style-name="T2">Маврикий</text:span> Maurīciws</text:p>
      <text:p text:style-name="P1"><text:span text:style-name="T2">Мавритания</text:span> Mauretānija</text:p>
      <text:p text:style-name="P1"><text:span text:style-name="T2">маг</text:span> māgiks</text:p>
      <text:p text:style-name="P1"><text:span text:style-name="T2">магазин</text:span> kāu­pabutan</text:p>
      <text:p text:style-name="P1"><text:span text:style-name="T2">Магдалина</text:span> Magdalēna</text:p>
      <text:p text:style-name="P1"><text:span text:style-name="T2">Магдалина, Елена</text:span> Lēna</text:p>
      <text:p text:style-name="P1"><text:span text:style-name="T2">магистр</text:span> magis­tras</text:p>
      <text:p text:style-name="P1"><text:span text:style-name="T2">магистр, ма­гистр (орде­на), вождь, лидер</text:span> mistras</text:p>
      <text:p text:style-name="P1"><text:span text:style-name="T2">магически</text:span> māgiskai</text:p>
      <text:p text:style-name="P1"><text:span text:style-name="T2">магический</text:span> māgiskas</text:p>
      <text:p text:style-name="P1"><text:span text:style-name="T2">магия</text:span> māgija</text:p>
      <text:p text:style-name="P1"><text:span text:style-name="T2">магнетизм</text:span> magnētismus</text:p>
      <text:p text:style-name="P1"><text:span text:style-name="T2">магнитный</text:span> magnētiskas</text:p>
      <text:p text:style-name="P1"><text:span text:style-name="T2">Мадагаскар</text:span> Madagaskars</text:p>
      <text:p text:style-name="P1"><text:span text:style-name="T2">мазать</text:span> āngtun</text:p>
      <text:p text:style-name="P1"><text:span text:style-name="T2">Мазовия</text:span> Maz­zawa</text:p>
      <text:p text:style-name="P1"><text:span text:style-name="T2">Мазурия</text:span> Mazūrai</text:p>
      <text:p text:style-name="P1"><text:span text:style-name="T2">мазь</text:span> smārsas</text:p>
      <text:p text:style-name="P1"><text:span text:style-name="T2">май</text:span> maījs</text:p>
      <text:p text:style-name="P1"><text:span text:style-name="T2">май</text:span> zallaws</text:p>
      <text:p text:style-name="P1"><text:span text:style-name="T2">майонез</text:span> ma­jōnezi</text:p>
      <text:p text:style-name="P1"><text:span text:style-name="T2">майоран</text:span> meirāns</text:p>
      <text:p text:style-name="P1"><text:span text:style-name="T2">майский жук</text:span> būnki</text:p>
      <text:p text:style-name="P1"><text:span text:style-name="T2">майский жук</text:span> drōmedars</text:p>
      <text:p text:style-name="P1"><text:span text:style-name="T2">майский жук</text:span> gramēiskis</text:p>
      <text:p text:style-name="P1"><text:span text:style-name="T2">майский жук</text:span> maījagrambūli</text:p>
      <text:p text:style-name="P1"><text:span text:style-name="T2">майский жук</text:span> maījasgrambuli</text:p>
      <text:p text:style-name="P1"><text:span text:style-name="T2">майский хрущ, дико­каштановый хрущ</text:span> meddes­bunki</text:p>
      <text:p text:style-name="P1"><text:span text:style-name="T2">майский хрущ, дико­каштановый хрущ</text:span> meddes­grambuli</text:p>
      <text:p text:style-name="P1"><text:span text:style-name="T2">мак</text:span> mūki</text:p>
      <text:p text:style-name="P1"><text:span text:style-name="T2">макароны</text:span> nūdelis</text:p>
      <text:p text:style-name="P1"><text:span text:style-name="T2">Македония</text:span> Macedōnija</text:p>
      <text:p text:style-name="P1"><text:span text:style-name="T2">макимизиро­вать</text:span> maksimītun</text:p>
      <text:p text:style-name="P1"><text:span text:style-name="T2">макияж, грим</text:span> šmīnka</text:p>
      <text:p text:style-name="P1"><text:span text:style-name="T2">максималь­ный</text:span> maksimāls</text:p>
      <text:p text:style-name="P1"><text:span text:style-name="T2">максимум</text:span> maksimum</text:p>
      <text:p text:style-name="P1"><text:span text:style-name="T2">максимум no</text:span> maksiman</text:p>
      <text:p text:style-name="P1"><text:span text:style-name="T2">макушка, пробор</text:span> ārklubis</text:p>
      <text:p text:style-name="P1"><text:span text:style-name="T2">Малави</text:span> Malāwi</text:p>
      <text:p text:style-name="P1"><text:span text:style-name="T2">Малайзия</text:span> Malāizija</text:p>
      <text:p text:style-name="P1"><text:span text:style-name="T2">маленький, малый</text:span> līkuts</text:p>
      <text:p text:style-name="P1"><text:span text:style-name="T2">Мали</text:span> Mālis</text:p>
      <text:p text:style-name="P1"><text:span text:style-name="T2">малина</text:span> kamis­teni</text:p>
      <text:p text:style-name="P1"><text:span text:style-name="T2">малиновка</text:span> wūrmigurklīka</text:p>
      <text:p text:style-name="P1"><text:span text:style-name="T2">мало кто, немногие</text:span> maz­zan kas</text:p>
      <text:p text:style-name="P1"><text:span text:style-name="T2">мало</text:span> līkutan</text:p>
      <text:p text:style-name="P1"><text:span text:style-name="T2">мало</text:span> mazzan</text:p>
      <text:p text:style-name="P1"><text:span text:style-name="T2">Мальдивы</text:span> Maladīwai</text:p>
      <text:p text:style-name="P1"><text:span text:style-name="T2">Мальта</text:span> Mālta</text:p>
      <text:p text:style-name="P1"><text:span text:style-name="T2">мальчик</text:span> wāiklis</text:p>
      <text:p text:style-name="P1"><text:span text:style-name="T2">маляр</text:span> wūpitajs</text:p>
      <text:p text:style-name="P1"><text:span text:style-name="T2">малярия</text:span> malārija</text:p>
      <text:p text:style-name="P1"><text:span text:style-name="T2">мама (маму­ля), мамуля</text:span> mūmi</text:p>
      <text:p text:style-name="P1"><text:span text:style-name="T2">мама</text:span> mamma</text:p>
      <text:p text:style-name="P1"><text:span text:style-name="T2">мама</text:span> mutrīka</text:p>
      <text:p text:style-name="P1"><text:span text:style-name="T2">Мамры</text:span> Maūraws</text:p>
      <text:p text:style-name="P1"><text:span text:style-name="T2">манго</text:span> māngu</text:p>
      <text:p text:style-name="P1"><text:span text:style-name="T2">мандарин</text:span> mandarīni</text:p>
      <text:p text:style-name="P1"><text:span text:style-name="T2">манекен</text:span> manekēns</text:p>
      <text:p text:style-name="P1"><text:span text:style-name="T2">манить, при­влекать</text:span> wiltun</text:p>
      <text:p text:style-name="P1"><text:span text:style-name="T2">манна</text:span> manna</text:p>
      <text:p text:style-name="P1"><text:span text:style-name="T2">маразм</text:span> marās­mus</text:p>
      <text:p text:style-name="P1"><text:span text:style-name="T2">маргарин</text:span> mar­garīni</text:p>
      <text:p text:style-name="P1"><text:span text:style-name="T2">маргаритка</text:span> marijutti</text:p>
      <text:p text:style-name="P1"><text:span text:style-name="T2">Мария</text:span> Marīja</text:p>
      <text:p text:style-name="P1"><text:span text:style-name="T2">Марк</text:span> Mārks</text:p>
      <text:p text:style-name="P1"><text:span text:style-name="T2">марка</text:span> mārki</text:p>
      <text:p text:style-name="P1"><text:span text:style-name="T2">марксизм</text:span> marksìsmus</text:p>
      <text:p text:style-name="P1"><text:span text:style-name="T2">марксист</text:span> marksists</text:p>
      <text:p text:style-name="P1"><text:span text:style-name="T2">марксистка</text:span> marksisti</text:p>
      <text:p text:style-name="P1"><text:span text:style-name="T2">марксистский</text:span> marksìstiskas</text:p>
      <text:p text:style-name="P1"><text:span text:style-name="T2">мармелад</text:span> marmelādi</text:p>
      <text:p text:style-name="P1"><text:span text:style-name="T2">Марокко</text:span> Marokku</text:p>
      <text:p text:style-name="P1"><text:span text:style-name="T2">Марс</text:span> Mārss</text:p>
      <text:p text:style-name="P1"><text:span text:style-name="T2">март</text:span> mārts</text:p>
      <text:p text:style-name="P1"><text:span text:style-name="T2">Мартин</text:span> Mertīns</text:p>
      <text:p text:style-name="P1"><text:span text:style-name="T2">марш</text:span> māršs</text:p>
      <text:p text:style-name="P1"><text:span text:style-name="T2">маршал</text:span> māršals</text:p>
      <text:p text:style-name="P1"><text:span text:style-name="T2">Маршалловы Острова</text:span> Maršallas Sallas</text:p>
      <text:p text:style-name="P1"><text:span text:style-name="T2">Марыха</text:span> Seinā</text:p>
      <text:p text:style-name="P1"><text:span text:style-name="T2">Масленица</text:span> Mettelin</text:p>
      <text:p text:style-name="P1"><text:span text:style-name="T2">маслёнок</text:span> ank­taskrimma</text:p>
      <text:p text:style-name="P1"><text:span text:style-name="T2">масло</text:span> anktan</text:p>
      <text:p text:style-name="P1"><text:span text:style-name="T2">масс-медиа, средства массовой ин­формации</text:span> mēdijai</text:p>
      <text:p text:style-name="P1"><text:span text:style-name="T2">масса</text:span> massi</text:p>
      <text:p text:style-name="P1"><text:span text:style-name="T2">мастер, уме­лец</text:span> māisteris</text:p>
      <text:p text:style-name="P1"><text:span text:style-name="T2">мастерская</text:span> dīlawa</text:p>
      <text:p text:style-name="P1"><text:span text:style-name="T2">масштаб, мера, сте­пенъ</text:span> mats</text:p>
      <text:p text:style-name="P1"><text:span text:style-name="T2">мат</text:span> matti</text:p>
      <text:p text:style-name="P1"><text:span text:style-name="T2">математик</text:span> matemātikeris</text:p>
      <text:p text:style-name="P1"><text:span text:style-name="T2">математика</text:span> matemātiki</text:p>
      <text:p text:style-name="P1"><text:span text:style-name="T2">математиче­ский</text:span> matemātiskas</text:p>
      <text:p text:style-name="P1"><text:span text:style-name="T2">матереубий­ство</text:span> mūtisgalin­sna</text:p>
      <text:p text:style-name="P1"><text:span text:style-name="T2">материал</text:span> ma­teriālin</text:p>
      <text:p text:style-name="P1"><text:span text:style-name="T2">материал</text:span> med­dega</text:p>
      <text:p text:style-name="P1"><text:span text:style-name="T2">материнство</text:span> mūterista</text:p>
      <text:p text:style-name="P1"><text:span text:style-name="T2">материя</text:span> matērija</text:p>
      <text:p text:style-name="P1"><text:span text:style-name="T2">матрас</text:span> pabālza</text:p>
      <text:p text:style-name="P1"><text:span text:style-name="T2">матрица</text:span> matrici</text:p>
      <text:p text:style-name="P1"><text:span text:style-name="T2">матрос</text:span> matrōzi</text:p>
      <text:p text:style-name="P1"><text:span text:style-name="T2">мать</text:span> mūti</text:p>
      <text:p text:style-name="P1"><text:span text:style-name="T2">махать (мах­нуть)</text:span> mūtwei</text:p>
      <text:p text:style-name="P1"><text:span text:style-name="T2">махать</text:span> mujātwei</text:p>
      <text:p text:style-name="P1"><text:span text:style-name="T2">мачеха</text:span> pamūtri</text:p>
      <text:p text:style-name="P1"><text:span text:style-name="T2">мачта</text:span> masts</text:p>
      <text:p text:style-name="P1"><text:span text:style-name="T2">машина (ме­ханизм)</text:span> mašīni</text:p>
      <text:p text:style-name="P1"><text:span text:style-name="T2">машина, авто­мобиль</text:span> autō</text:p>
      <text:p text:style-name="P1"><text:span text:style-name="T2">машинист</text:span> lokomōtwediks</text:p>
      <text:p text:style-name="P1"><text:span text:style-name="T2">маяк</text:span> swāikstas­turmus</text:p>
      <text:p text:style-name="P1"><text:span text:style-name="T2">маятник</text:span> supūli</text:p>
      <text:p text:style-name="P1"><text:span text:style-name="T2">ме- е-е</text:span> mēēē</text:p>
      <text:p text:style-name="P1"><text:span text:style-name="T2">мебель</text:span> krāms</text:p>
      <text:p text:style-name="P1"><text:span text:style-name="T2">мегафон</text:span> megafōns</text:p>
      <text:p text:style-name="P1"><text:span text:style-name="T2">мед</text:span> meddu</text:p>
      <text:p text:style-name="P1"><text:span text:style-name="T2">мед-пиво</text:span> allu</text:p>
      <text:p text:style-name="P1"><text:span text:style-name="T2">медведица</text:span> klāki</text:p>
      <text:p text:style-name="P1"><text:span text:style-name="T2">медведка</text:span> pūris</text:p>
      <text:p text:style-name="P1"><text:span text:style-name="T2">медведь</text:span> klākis</text:p>
      <text:p text:style-name="P1"><text:span text:style-name="T2">медвежонок</text:span> klākistin</text:p>
      <text:p text:style-name="P1"><text:span text:style-name="T2">медиана</text:span> pussi­grawwini</text:p>
      <text:p text:style-name="P1"><text:span text:style-name="T2">медицина, ле­карство</text:span> medicīni</text:p>
      <text:p text:style-name="P1"><text:soft-page-break/><text:span text:style-name="T2">медленный</text:span> līns</text:p>
      <text:p text:style-name="P1"><text:span text:style-name="T2">медный ко­тел, котел (медный)</text:span> war­reni</text:p>
      <text:p text:style-name="P1"><text:span text:style-name="T2">медный</text:span> wareīns</text:p>
      <text:p text:style-name="P1"><text:span text:style-name="T2">медовый ме­сяц</text:span> meddus sawaītis</text:p>
      <text:p text:style-name="P1"><text:span text:style-name="T2">медь</text:span> warrin</text:p>
      <text:p text:style-name="P1"><text:span text:style-name="T2">медяк (моне­та)</text:span> wareīnan</text:p>
      <text:p text:style-name="P1"><text:span text:style-name="T2">медяница</text:span> glōsana</text:p>
      <text:p text:style-name="P1"><text:span text:style-name="T2">межа</text:span> azī</text:p>
      <text:p text:style-name="P1"><text:span text:style-name="T2">междометие</text:span> interjakciōni</text:p>
      <text:p text:style-name="P1"><text:span text:style-name="T2">между про­чим</text:span> sirzdau kit­tan</text:p>
      <text:p text:style-name="P1"><text:span text:style-name="T2">международ­ный</text:span> internaciō­nals</text:p>
      <text:p text:style-name="P1"><text:span text:style-name="T2">международ­ный</text:span> sirz­dauamziskas</text:p>
      <text:p text:style-name="P1"><text:span text:style-name="T2">Мексика</text:span> Mek­siku</text:p>
      <text:p text:style-name="P1"><text:span text:style-name="T2">мексиканец</text:span> mèksikans</text:p>
      <text:p text:style-name="P1"><text:span text:style-name="T2">мексиканка</text:span> meksikanini</text:p>
      <text:p text:style-name="P1"><text:span text:style-name="T2">мел</text:span> krīdi</text:p>
      <text:p text:style-name="P1"><text:span text:style-name="T2">меланхолик</text:span> melanchōlikeris</text:p>
      <text:p text:style-name="P1"><text:span text:style-name="T2">меланхолия</text:span> melanchōlija</text:p>
      <text:p text:style-name="P1"><text:span text:style-name="T2">меланхоль­ный</text:span> melanchōliskas</text:p>
      <text:p text:style-name="P1"><text:span text:style-name="T2">мелкий (не­глубокий)</text:span> seks</text:p>
      <text:p text:style-name="P1"><text:span text:style-name="T2">мелкий</text:span> malks</text:p>
      <text:p text:style-name="P1"><text:span text:style-name="T2">мелколесье (густой ку­старник), ку­старник</text:span> kīrnija</text:p>
      <text:p text:style-name="P1"><text:span text:style-name="T2">мелодия</text:span> melōdija</text:p>
      <text:p text:style-name="P1"><text:span text:style-name="T2">мелочь (день­ги)</text:span> malkpenings</text:p>
      <text:p text:style-name="P1"><text:span text:style-name="T2">мелочь</text:span> malkan</text:p>
      <text:p text:style-name="P1"><text:span text:style-name="T2">мель, мелко­водье</text:span> sekku</text:p>
      <text:p text:style-name="P1"><text:span text:style-name="T2">мельница ручная</text:span> gīrnawis</text:p>
      <text:p text:style-name="P1"><text:span text:style-name="T2">мельница</text:span> malūns</text:p>
      <text:p text:style-name="P1"><text:span text:style-name="T2">мельничье колесо</text:span> malū­nakelin</text:p>
      <text:p text:style-name="P1"><text:span text:style-name="T2">менёк</text:span> lumbas</text:p>
      <text:p text:style-name="P1"><text:span text:style-name="T2">меньше</text:span> maz­zais</text:p>
      <text:p text:style-name="P1"><text:span text:style-name="T2">меньший, ма­лый</text:span> mazs</text:p>
      <text:p text:style-name="P1"><text:span text:style-name="T2">меню (столо­вое меню)</text:span> īdes kārti</text:p>
      <text:p text:style-name="P1"><text:span text:style-name="T2">меню</text:span> meņū</text:p>
      <text:p text:style-name="P1"><text:span text:style-name="T2">менять</text:span> mainā­tun</text:p>
      <text:p text:style-name="P1"><text:span text:style-name="T2">мерзавец, не­годяй, подлец</text:span> lampus</text:p>
      <text:p text:style-name="P1"><text:span text:style-name="T2">мерить</text:span> mīritun</text:p>
      <text:p text:style-name="P1"><text:span text:style-name="T2">мерить, изме­рять</text:span> mattautun</text:p>
      <text:p text:style-name="P1"><text:span text:style-name="T2">Меркурий</text:span> Merkūrs</text:p>
      <text:p text:style-name="P1"><text:span text:style-name="T2">мероприятие, подвиг</text:span> dīlaga</text:p>
      <text:p text:style-name="P1"><text:span text:style-name="T2">мертвый</text:span> aulaūwuns</text:p>
      <text:p text:style-name="P1"><text:span text:style-name="T2">мерцать, ис­криться</text:span> marātwei</text:p>
      <text:p text:style-name="P1"><text:span text:style-name="T2">месить</text:span> gnāstun</text:p>
      <text:p text:style-name="P1"><text:span text:style-name="T2">Месопотамия, Междуречье, Двуречье</text:span> Mezōpotamija</text:p>
      <text:p text:style-name="P1"><text:span text:style-name="T2">Месса</text:span> missa</text:p>
      <text:p text:style-name="P1"><text:span text:style-name="T2">мессианский</text:span> mesiāniskas</text:p>
      <text:p text:style-name="P1"><text:span text:style-name="T2">Мессия</text:span> Mesījas</text:p>
      <text:p text:style-name="P1"><text:span text:style-name="T2">мести (мести метелью)</text:span> dum­mintwei</text:p>
      <text:p text:style-name="P1"><text:span text:style-name="T2">местный па­деж, предложный падеж</text:span> lōkatiws</text:p>
      <text:p text:style-name="P1"><text:span text:style-name="T2">местный</text:span> deīk­tiskas</text:p>
      <text:p text:style-name="P1"><text:span text:style-name="T2">местный, ло­кальный</text:span> lōkals</text:p>
      <text:p text:style-name="P1"><text:span text:style-name="T2">место</text:span> deīktan</text:p>
      <text:p text:style-name="P1"><text:span text:style-name="T2">местоимение</text:span> prōnomen</text:p>
      <text:p text:style-name="P1"><text:span text:style-name="T2">местонахо­ждение, местоположен­ие, место­пребывание</text:span> būwis</text:p>
      <text:p text:style-name="P1"><text:span text:style-name="T2">месяц (луна), луна</text:span> mīniks</text:p>
      <text:p text:style-name="P1"><text:span text:style-name="T2">месяц</text:span> mīnss</text:p>
      <text:p text:style-name="P1"><text:span text:style-name="T2">металл</text:span> metallin</text:p>
      <text:p text:style-name="P1"><text:span text:style-name="T2">металличе­ский</text:span> metalliskas</text:p>
      <text:p text:style-name="P1"><text:span text:style-name="T2">металлурги­ческий завод, литейный за­вод</text:span> gelzaslaj­jawa</text:p>
      <text:p text:style-name="P1"><text:span text:style-name="T2">метание ко­пья</text:span> kellamitis</text:p>
      <text:p text:style-name="P1"><text:span text:style-name="T2">метать</text:span> mitātun</text:p>
      <text:p text:style-name="P1"><text:span text:style-name="T2">метаться</text:span> mitā­tun si</text:p>
      <text:p text:style-name="P1"><text:span text:style-name="T2">метафора</text:span> metāferi</text:p>
      <text:p text:style-name="P1"><text:span text:style-name="T2">метелка, мет­ла</text:span> klakstā</text:p>
      <text:p text:style-name="P1"><text:span text:style-name="T2">метель, пурга</text:span> snāigas kāuka</text:p>
      <text:p text:style-name="P1"><text:span text:style-name="T2">метить (в),це­лить (в), ме­титься (в), це­литься (в)</text:span> kakīnslintwei</text:p>
      <text:p text:style-name="P1"><text:span text:style-name="T2">меткий</text:span> ebtikewīngis</text:p>
      <text:p text:style-name="P1"><text:span text:style-name="T2">метод</text:span> metōdi</text:p>
      <text:p text:style-name="P1"><text:span text:style-name="T2">метр</text:span> mētras</text:p>
      <text:p text:style-name="P1"><text:span text:style-name="T2">механизиро­вать</text:span> mekanizītun</text:p>
      <text:p text:style-name="P1"><text:span text:style-name="T2">механизм</text:span> mekānismus</text:p>
      <text:p text:style-name="P1"><text:span text:style-name="T2">механик</text:span> mekānikeris</text:p>
      <text:p text:style-name="P1"><text:span text:style-name="T2">механика</text:span> mekāniki</text:p>
      <text:p text:style-name="P1"><text:span text:style-name="T2">механиче­ский</text:span> mekāniskas</text:p>
      <text:p text:style-name="P1"><text:span text:style-name="T2">мехи</text:span> māiss</text:p>
      <text:p text:style-name="P1"><text:span text:style-name="T2">меценат</text:span> mecēns</text:p>
      <text:p text:style-name="P1"><text:span text:style-name="T2">меценатка</text:span> mecēnini</text:p>
      <text:p text:style-name="P1"><text:span text:style-name="T2">меч</text:span> kalabijjan</text:p>
      <text:p text:style-name="P1"><text:span text:style-name="T2">мешанина, винегрет</text:span> miš­mašs</text:p>
      <text:p text:style-name="P1"><text:span text:style-name="T2">мешать (сме­шать)</text:span> maisātun</text:p>
      <text:p text:style-name="P1"><text:span text:style-name="T2">мешок</text:span> zaks</text:p>
      <text:p text:style-name="P1"><text:span text:style-name="T2">мешок, мешо­чек, куль</text:span> kullis</text:p>
      <text:p text:style-name="P1"><text:span text:style-name="T2">мигнуть (перемиги­ваться), пере­мигиваться</text:span> mìrkintun si</text:p>
      <text:p text:style-name="P1"><text:span text:style-name="T2">мигрант</text:span> wān­draweniks</text:p>
      <text:p text:style-name="P1"><text:span text:style-name="T2">мигрантка</text:span> wāndraweniki</text:p>
      <text:p text:style-name="P1"><text:span text:style-name="T2">миграция</text:span> mi­graciōni</text:p>
      <text:p text:style-name="P1"><text:span text:style-name="T2">микроб</text:span> mikrōbi</text:p>
      <text:p text:style-name="P1"><text:span text:style-name="T2">микроволно­вая печь</text:span> mikrōbangiskai stabnī</text:p>
      <text:p text:style-name="P1"><text:span text:style-name="T2">микроволны</text:span> mikrōbangas</text:p>
      <text:p text:style-name="P1"><text:span text:style-name="T2">Микронезия</text:span> Mikrōnezija</text:p>
      <text:p text:style-name="P1"><text:span text:style-name="T2">микроорга­низм</text:span> mikrōor­ganismus</text:p>
      <text:p text:style-name="P1"><text:span text:style-name="T2">микрофон</text:span> mikrofōns</text:p>
      <text:p text:style-name="P1"><text:span text:style-name="T2">милее</text:span> mīlis</text:p>
      <text:p text:style-name="P1"><text:span text:style-name="T2">миллиард</text:span> mil­iārdi</text:p>
      <text:p text:style-name="P1"><text:span text:style-name="T2">миллиардер</text:span> miliārdars</text:p>
      <text:p text:style-name="P1"><text:span text:style-name="T2">миллиардный</text:span> miliārdins</text:p>
      <text:p text:style-name="P1"><text:span text:style-name="T2">миллиметр</text:span> mil­imētras</text:p>
      <text:p text:style-name="P1"><text:span text:style-name="T2">миллион</text:span> mil­iōns</text:p>
      <text:p text:style-name="P1"><text:span text:style-name="T2">миллионер</text:span> miliōnars</text:p>
      <text:p text:style-name="P1"><text:span text:style-name="T2">миллионный</text:span> miliōnins</text:p>
      <text:p text:style-name="P1"><text:span text:style-name="T2">милосердный</text:span> engraudīwingis</text:p>
      <text:p text:style-name="P1"><text:span text:style-name="T2">милостиво</text:span> et­nīwingiskai</text:p>
      <text:p text:style-name="P1"><text:span text:style-name="T2">милостивый</text:span> etnīwingis</text:p>
      <text:p text:style-name="P1"><text:span text:style-name="T2">милость</text:span> etnīstis</text:p>
      <text:p text:style-name="P1"><text:span text:style-name="T2">милый</text:span> mīls</text:p>
      <text:p text:style-name="P1"><text:span text:style-name="T2">мимо</text:span> prōpaus</text:p>
      <text:p text:style-name="P1"><text:span text:style-name="T2">Миндалина (миндалевид­ная железа)</text:span> dāngus mandeli</text:p>
      <text:p text:style-name="P1"><text:span text:style-name="T2">миндалина (миндалевид­ная железа), гланда</text:span> tōnzili</text:p>
      <text:p text:style-name="P1"><text:span text:style-name="T2">миндаль</text:span> man­deli</text:p>
      <text:p text:style-name="P1"><text:span text:style-name="T2">минерал</text:span> min­erālin</text:p>
      <text:p text:style-name="P1"><text:span text:style-name="T2">минеральный</text:span> minerāliskas</text:p>
      <text:p text:style-name="P1"><text:span text:style-name="T2">миниатюра</text:span> miniatūri</text:p>
      <text:p text:style-name="P1"><text:span text:style-name="T2">минимализи­ровать</text:span> minimal­izītun</text:p>
      <text:p text:style-name="P1"><text:span text:style-name="T2">минимальный</text:span> minimāls</text:p>
      <text:p text:style-name="P1"><text:span text:style-name="T2">минимизиро­вать, свести к минимуму, сводить к ми­нимуму</text:span> minimī­tun</text:p>
      <text:p text:style-name="P1"><text:span text:style-name="T2">минимум</text:span> mini­mum</text:p>
      <text:p text:style-name="P1"><text:span text:style-name="T2">минимум no</text:span> mīniman</text:p>
      <text:p text:style-name="P1"><text:span text:style-name="T2">Министер­ство внутрен­них дел</text:span> Min­istērijan stēisan Ēntrewingin Astin</text:p>
      <text:p text:style-name="P1"><text:span text:style-name="T2">Министер­ство ино­странных дел</text:span> Ministērijan stēisan Win­natautiskan Astin</text:p>
      <text:p text:style-name="P1"><text:span text:style-name="T2">министерство</text:span> ministērijan</text:p>
      <text:p text:style-name="P1"><text:span text:style-name="T2">министр</text:span> minis­teris</text:p>
      <text:p text:style-name="P1"><text:span text:style-name="T2">минога</text:span> newī­nakis</text:p>
      <text:p text:style-name="P1"><text:span text:style-name="T2">минога</text:span> nīgis</text:p>
      <text:p text:style-name="P1"><text:span text:style-name="T2">минога</text:span> prikki</text:p>
      <text:p text:style-name="P1"><text:span text:style-name="T2">минус</text:span> mīnus</text:p>
      <text:p text:style-name="P1"><text:span text:style-name="T2">минус</text:span> mīnusan</text:p>
      <text:p text:style-name="P1"><text:span text:style-name="T2">минута</text:span> minūti</text:p>
      <text:p text:style-name="P1"><text:span text:style-name="T2">мир (покой)</text:span> pakkajs</text:p>
      <text:p text:style-name="P1"><text:span text:style-name="T2">мир (свет)</text:span> swī­tai</text:p>
      <text:p text:style-name="P1"><text:span text:style-name="T2">мирно, миро­любиво</text:span> pakawīngi</text:p>
      <text:p text:style-name="P1"><text:span text:style-name="T2">мирно, спо­койно</text:span> sen pakkai</text:p>
      <text:p text:style-name="P1"><text:span text:style-name="T2">мирный, миролюби­вый</text:span> pakawīngis</text:p>
      <text:p text:style-name="P1"><text:span text:style-name="T2">мирный, спо­койный</text:span> pakīwingiskas</text:p>
      <text:p text:style-name="P1"><text:span text:style-name="T2">миска (с вы­гнутой крыш­кой)</text:span> ugūns</text:p>
      <text:p text:style-name="P1"><text:span text:style-name="T2">миска</text:span> minsāwi</text:p>
      <text:p text:style-name="P1"><text:span text:style-name="T2">миссионер</text:span> misiōnars</text:p>
      <text:p text:style-name="P1"><text:span text:style-name="T2">миссия</text:span> misiōni</text:p>
      <text:p text:style-name="P1"><text:span text:style-name="T2">мистерия</text:span> mis­tērijan</text:p>
      <text:p text:style-name="P1"><text:span text:style-name="T2">мистик (жен­щина)</text:span> mīstik­erini</text:p>
      <text:p text:style-name="P1"><text:span text:style-name="T2">мистик</text:span> mīstik­eris</text:p>
      <text:p text:style-name="P1"><text:span text:style-name="T2">мистика</text:span> mīstiki</text:p>
      <text:p text:style-name="P1"><text:span text:style-name="T2">мистический</text:span> mīstiskas</text:p>
      <text:p text:style-name="P1"><text:span text:style-name="T2">митрополит</text:span> metropōlits</text:p>
      <text:p text:style-name="P1"><text:span text:style-name="T2">миф</text:span> mīti</text:p>
      <text:p text:style-name="P1"><text:span text:style-name="T2">мифический</text:span> mītiskas</text:p>
      <text:p text:style-name="P1"><text:span text:style-name="T2">Михаил</text:span> Mikēlis</text:p>
      <text:p text:style-name="P1"><text:span text:style-name="T2">мишка (плю­шевый миш­ка), плюше­вый мишка</text:span> klakīks</text:p>
      <text:p text:style-name="P1"><text:span text:style-name="T2">младенец</text:span> dadaīnis</text:p>
      <text:p text:style-name="P1"><text:span text:style-name="T2">млекопитаю­щее</text:span> diwūlis</text:p>
      <text:p text:style-name="P1"><text:span text:style-name="T2">Млечный путь</text:span> Daddas pints</text:p>
      <text:p text:style-name="P1"><text:span text:style-name="T2">многие SUBST</text:span> tūlin kas</text:p>
      <text:p text:style-name="P1"><text:span text:style-name="T2">много</text:span> tūlin</text:p>
      <text:p text:style-name="P1"><text:span text:style-name="T2">многогранник</text:span> tulaplassiskan</text:p>
      <text:p text:style-name="P1"><text:span text:style-name="T2">многогранник</text:span> tūlilunks</text:p>
      <text:p text:style-name="P1"><text:span text:style-name="T2">многогран­ный (много­плоскостный)</text:span> tulaplassiskas</text:p>
      <text:p text:style-name="P1"><text:span text:style-name="T2">много­значность</text:span> tu­lapreslisku</text:p>
      <text:p text:style-name="P1"><text:span text:style-name="T2">многознач­ный</text:span> tulapres­liskas</text:p>
      <text:p text:style-name="P1"><text:span text:style-name="T2">многократ­ный (итера­тивный), итеративный, фреквента­тивный</text:span> frek­wentatīws</text:p>
      <text:p text:style-name="P1"><text:span text:style-name="T2">многократ­ный</text:span> dèznims</text:p>
      <text:p text:style-name="P1"><text:span text:style-name="T2">многократ­ный, итера­тивный, фреквента­тивный</text:span> iter­atīws</text:p>
      <text:p text:style-name="P1"><text:span text:style-name="T2">многолетний</text:span> tulamettiskas</text:p>
      <text:p text:style-name="P1"><text:span text:style-name="T2">многомило­стивый</text:span> etnīstis­laims</text:p>
      <text:p text:style-name="P1"><text:span text:style-name="T2">многооб­разный (раз­носторонний)</text:span> tuladabbingis</text:p>
      <text:p text:style-name="P1"><text:span text:style-name="T2">многопо­точность</text:span> tu­lauwīlkisku</text:p>
      <text:p text:style-name="P1"><text:span text:style-name="T2">многопоточ­ный</text:span> tu­lauwīlkiskas</text:p>
      <text:p text:style-name="P1"><text:span text:style-name="T2">многоразо­вый, много­кратный</text:span> tu­larēizewingis</text:p>
      <text:p text:style-name="P1"><text:span text:style-name="T2">многосто­ронний, многогран­ный</text:span> tulapāu­siskas</text:p>
      <text:p text:style-name="P1"><text:span text:style-name="T2">многоуголь­ник</text:span> tulakrak­stiskan</text:p>
      <text:p text:style-name="P1"><text:span text:style-name="T2">многоуголь­ный, много­гранный, по­лигональный</text:span> tulakrakstiskas</text:p>
      <text:p text:style-name="P1"><text:span text:style-name="T2">многоязыч­ный</text:span> tulabilliskas</text:p>
      <text:p text:style-name="P1"><text:span text:style-name="T2">множествен­ноечисло</text:span> tūla­girbausna</text:p>
      <text:p text:style-name="P1"><text:span text:style-name="T2">множество</text:span> tūlisku</text:p>
      <text:p text:style-name="P1"><text:span text:style-name="T2">множить, умножать, преумножать</text:span> tūlnintun</text:p>
      <text:p text:style-name="P1"><text:span text:style-name="T2">могильщик</text:span> enkaptajs</text:p>
      <text:p text:style-name="P1"><text:span text:style-name="T2">могильщик, похоронный подрядчик</text:span> ēnkapeniks</text:p>
      <text:p text:style-name="P1"><text:span text:style-name="T2">мода</text:span> mōdi</text:p>
      <text:p text:style-name="P1"><text:span text:style-name="T2">модель (жен­щина)</text:span> mōdeli</text:p>
      <text:p text:style-name="P1"><text:span text:style-name="T2">модель (муж­чина)</text:span> mōdels</text:p>
      <text:p text:style-name="P1"><text:span text:style-name="T2">модель</text:span> mōdelin</text:p>
      <text:p text:style-name="P1"><text:span text:style-name="T2">модерн</text:span> jūgen­tštils</text:p>
      <text:p text:style-name="P1"><text:span text:style-name="T2">модернизи­ровать</text:span> mōdern­izītun</text:p>
      <text:p text:style-name="P1"><text:span text:style-name="T2">модернизм</text:span> mōdernismus</text:p>
      <text:p text:style-name="P1"><text:span text:style-name="T2">модифика­ция</text:span> mōdificisnā</text:p>
      <text:p text:style-name="P1"><text:span text:style-name="T2">модифициро­вать</text:span> mōdificītun</text:p>
      <text:p text:style-name="P1"><text:span text:style-name="T2">модуль</text:span> mōdulin</text:p>
      <text:p text:style-name="P1"><text:span text:style-name="T2">можжевель­ник</text:span> kaddegs</text:p>
      <text:p text:style-name="P1"><text:span text:style-name="T2">можно, воз­можно, на­верное</text:span> mazīngi</text:p>
      <text:p text:style-name="P1"><text:span text:style-name="T2">Мозамбик</text:span> Mōzambiks</text:p>
      <text:p text:style-name="P1"><text:span text:style-name="T2">мозг (голов­ной)</text:span> mazgena</text:p>
      <text:p text:style-name="P1"><text:span text:style-name="T2">мозг костный</text:span> striggena</text:p>
      <text:p text:style-name="P1"><text:span text:style-name="T2">мой</text:span> majs</text:p>
      <text:p text:style-name="P1"><text:span text:style-name="T2">мокнуть</text:span> mīrk­twei</text:p>
      <text:p text:style-name="P1"><text:span text:style-name="T2">мокрый</text:span> mārks</text:p>
      <text:p text:style-name="P1"><text:span text:style-name="T2">молдаванин</text:span> mōldawins</text:p>
      <text:p text:style-name="P1"><text:span text:style-name="T2">молдаванка</text:span> mōldawini</text:p>
      <text:p text:style-name="P1"><text:span text:style-name="T2">Молдова</text:span> Mōl­dawija</text:p>
      <text:p text:style-name="P1"><text:span text:style-name="T2">моление</text:span> madlisnā</text:p>
      <text:p text:style-name="P1"><text:span text:style-name="T2">молитва, просьба</text:span> madla</text:p>
      <text:p text:style-name="P1"><text:span text:style-name="T2">молитвочка</text:span> madlika</text:p>
      <text:p text:style-name="P1"><text:span text:style-name="T2">молитъ, про­ситъ, молитъ­ся</text:span> madlītun</text:p>
      <text:p text:style-name="P1"><text:span text:style-name="T2">моллюск</text:span> mu­luski</text:p>
      <text:p text:style-name="P1"><text:span text:style-name="T2">молния (мол­ниевая за­стежка)</text:span> dreza­zāmuks</text:p>
      <text:p text:style-name="P1"><text:span text:style-name="T2">молния</text:span> mēldi</text:p>
      <text:p text:style-name="P1"><text:span text:style-name="T2">молодежь, молодость</text:span> maldūni</text:p>
      <text:p text:style-name="P1"><text:span text:style-name="T2">молодёжь; молодняк</text:span> māldija</text:p>
      <text:p text:style-name="P1"><text:span text:style-name="T2">молодой</text:span> mālds</text:p>
      <text:p text:style-name="P1"><text:span text:style-name="T2">молодость</text:span> maldūnista</text:p>
      <text:p text:style-name="P1"><text:span text:style-name="T2">молоко (слад­кое молоко), свежее моло­ко</text:span> pūtaminan</text:p>
      <text:p text:style-name="P1"><text:span text:style-name="T2">молоко кобы­лье</text:span> aswinan</text:p>
      <text:p text:style-name="P1"><text:span text:style-name="T2">молоко</text:span> daddan</text:p>
      <text:p text:style-name="P1"><text:span text:style-name="T2">молот</text:span> kūjs</text:p>
      <text:p text:style-name="P1"><text:span text:style-name="T2">молотить, ко­лотить, тол­кать</text:span> talkātun</text:p>
      <text:p text:style-name="P1"><text:span text:style-name="T2">молоть</text:span> maltun</text:p>
      <text:p text:style-name="P1"><text:span text:style-name="T2">молчаливый, безмолвный</text:span> tusīngis</text:p>
      <text:p text:style-name="P1"><text:span text:style-name="T2">молчать</text:span> tusītwei</text:p>
      <text:p text:style-name="P1"><text:span text:style-name="T2">моль</text:span> mulka</text:p>
      <text:p text:style-name="P1"><text:span text:style-name="T2">мольва</text:span> lānga</text:p>
      <text:p text:style-name="P1"><text:span text:style-name="T2">момент им­пульса</text:span> welsnas impulss</text:p>
      <text:p text:style-name="P1"><text:span text:style-name="T2">момент силы</text:span> welsnas mōmen­tan</text:p>
      <text:p text:style-name="P1"><text:span text:style-name="T2">момент</text:span> mōmen­tan</text:p>
      <text:p text:style-name="P1"><text:span text:style-name="T2">моменталь­ный</text:span> mōmen­tiskas</text:p>
      <text:p text:style-name="P1"><text:span text:style-name="T2">Монако</text:span> Mō­nakō</text:p>
      <text:p text:style-name="P1"><text:span text:style-name="T2">монарх</text:span> mōnar­chs</text:p>
      <text:p text:style-name="P1"><text:span text:style-name="T2">монархия</text:span> mō­narchija</text:p>
      <text:p text:style-name="P1"><text:span text:style-name="T2">монастырь</text:span> klaštōran</text:p>
      <text:p text:style-name="P1"><text:span text:style-name="T2">монах</text:span> minkus</text:p>
      <text:p text:style-name="P1"><text:span text:style-name="T2">монахиня</text:span> nunni</text:p>
      <text:p text:style-name="P1"><text:span text:style-name="T2">Монголия</text:span> Mongōlai</text:p>
      <text:p text:style-name="P1"><text:span text:style-name="T2">монета</text:span> kalti</text:p>
      <text:p text:style-name="P1"><text:span text:style-name="T2">монетный двор</text:span> kaltuwi</text:p>
      <text:p text:style-name="P1"><text:span text:style-name="T2">монополия</text:span> mōnopōlin</text:p>
      <text:p text:style-name="P1"><text:span text:style-name="T2">монотеизм</text:span> monōteismus</text:p>
      <text:p text:style-name="P1"><text:span text:style-name="T2">монотония</text:span> mōnotōnija</text:p>
      <text:p text:style-name="P1"><text:span text:style-name="T2">моно­тонность, мо­нотония, од­нообразие</text:span> ainawīdibi</text:p>
      <text:p text:style-name="P1"><text:span text:style-name="T2">монотонный</text:span> ainawīdiskas</text:p>
      <text:p text:style-name="P1"><text:span text:style-name="T2">мор, чума</text:span> mārs</text:p>
      <text:p text:style-name="P1"><text:span text:style-name="T2">Моравия</text:span> Mōrawija</text:p>
      <text:p text:style-name="P1"><text:span text:style-name="T2">морг (земли)</text:span> mārgs</text:p>
      <text:p text:style-name="P1"><text:span text:style-name="T2">моргать</text:span> mìrkin­twei</text:p>
      <text:p text:style-name="P1"><text:span text:style-name="T2">морда</text:span> āustin</text:p>
      <text:p text:style-name="P1"><text:span text:style-name="T2">море</text:span> jūris</text:p>
      <text:p text:style-name="P1"><text:span text:style-name="T2">морж</text:span> zuwwikaikan</text:p>
      <text:p text:style-name="P1"><text:span text:style-name="T2">морковь</text:span> burkans</text:p>
      <text:p text:style-name="P1"><text:span text:style-name="T2">мороженое</text:span> ladāi</text:p>
      <text:p text:style-name="P1"><text:span text:style-name="T2">морозилка</text:span> sallintajs</text:p>
      <text:p text:style-name="P1"><text:span text:style-name="T2">Моронг</text:span> Marangan</text:p>
      <text:p text:style-name="P1"><text:span text:style-name="T2">морось, зар­ница, мучни­стая роса</text:span> mirk­līni</text:p>
      <text:p text:style-name="P1"><text:span text:style-name="T2">морошка</text:span> galdāwuga</text:p>
      <text:p text:style-name="P1"><text:span text:style-name="T2">морская во­доросль</text:span> tāngus</text:p>
      <text:p text:style-name="P1"><text:span text:style-name="T2">морская звез­да</text:span> jūres lauksnā</text:p>
      <text:p text:style-name="P1"><text:span text:style-name="T2">морской ёж</text:span> jūres azzis</text:p>
      <text:p text:style-name="P1"><text:span text:style-name="T2">морской окунь</text:span> bērškis</text:p>
      <text:p text:style-name="P1"><text:span text:style-name="T2">морской по­ход</text:span> artuwis</text:p>
      <text:p text:style-name="P1"><text:span text:style-name="T2">морфема</text:span> mōr­feman</text:p>
      <text:p text:style-name="P1"><text:span text:style-name="T2">морфологи­ческий</text:span> morfōlo­giskas</text:p>
      <text:p text:style-name="P1"><text:span text:style-name="T2">морфология</text:span> morfōlogija</text:p>
      <text:p text:style-name="P1"><text:span text:style-name="T2">морщина</text:span> skrempā</text:p>
      <text:p text:style-name="P1"><text:span text:style-name="T2">моряк</text:span> jūriniks</text:p>
      <text:p text:style-name="P1"><text:span text:style-name="T2">Москалия</text:span> Mackālija</text:p>
      <text:p text:style-name="P1"><text:span text:style-name="T2">Москва</text:span> Maskōwa</text:p>
      <text:p text:style-name="P1"><text:span text:style-name="T2">москвич</text:span> maskōwits</text:p>
      <text:p text:style-name="P1"><text:span text:style-name="T2">московский</text:span> maskōwitiskas</text:p>
      <text:p text:style-name="P1"><text:span text:style-name="T2">мост</text:span> tiltan</text:p>
      <text:p text:style-name="P1"><text:span text:style-name="T2">мостить, на­стилать</text:span> grīn­stun</text:p>
      <text:p text:style-name="P1"><text:soft-page-break/><text:span text:style-name="T2">мостовая</text:span> grīnsli</text:p>
      <text:p text:style-name="P1"><text:span text:style-name="T2">мостовина</text:span> grāndika</text:p>
      <text:p text:style-name="P1"><text:span text:style-name="T2">мотоцикл</text:span> motōrkelin</text:p>
      <text:p text:style-name="P1"><text:span text:style-name="T2">мох</text:span> mussan</text:p>
      <text:p text:style-name="P1"><text:span text:style-name="T2">моховик</text:span> tūbakrima</text:p>
      <text:p text:style-name="P1"><text:span text:style-name="T2">моча</text:span> mīzals</text:p>
      <text:p text:style-name="P1"><text:span text:style-name="T2">мочалиться, размочалиться, лущиться, шелушиться</text:span> plustwei</text:p>
      <text:p text:style-name="P1"><text:span text:style-name="T2">мочить</text:span> mārkin­tun</text:p>
      <text:p text:style-name="P1"><text:span text:style-name="T2">мочиться, пи­сать (п´исать)</text:span> mīztwei</text:p>
      <text:p text:style-name="P1"><text:span text:style-name="T2">мочь, смочь</text:span> mazītwei</text:p>
      <text:p text:style-name="P1"><text:span text:style-name="T2">мощный, мо­гучий</text:span> warewīngis</text:p>
      <text:p text:style-name="P1"><text:span text:style-name="T2">мрамор</text:span> mārmels</text:p>
      <text:p text:style-name="P1"><text:span text:style-name="T2">Мронгово</text:span> Sēinits</text:p>
      <text:p text:style-name="P1"><text:span text:style-name="T2">Мронгово</text:span> Sēinitstabs</text:p>
      <text:p text:style-name="P1"><text:span text:style-name="T2">мститель</text:span> trintaws</text:p>
      <text:p text:style-name="P1"><text:span text:style-name="T2">мстительница</text:span> trintawini</text:p>
      <text:p text:style-name="P1"><text:span text:style-name="T2">мстительный</text:span> trintawingis</text:p>
      <text:p text:style-name="P1"><text:span text:style-name="T2">мстить</text:span> trin­tautwei</text:p>
      <text:p text:style-name="P1"><text:span text:style-name="T2">мудрец</text:span> gau­drōlis</text:p>
      <text:p text:style-name="P1"><text:span text:style-name="T2">мудрец</text:span> izpret­tewis</text:p>
      <text:p text:style-name="P1"><text:span text:style-name="T2">мудрость</text:span> gaū­dran</text:p>
      <text:p text:style-name="P1"><text:span text:style-name="T2">мудрость</text:span> izprettewisku</text:p>
      <text:p text:style-name="P1"><text:span text:style-name="T2">мудрство­вать, умни­чать, хитрить</text:span> gaūdrautwei</text:p>
      <text:p text:style-name="P1"><text:span text:style-name="T2">мудрый</text:span> gaū­dars</text:p>
      <text:p text:style-name="P1"><text:span text:style-name="T2">мужествен­ность</text:span> wīrisku</text:p>
      <text:p text:style-name="P1"><text:span text:style-name="T2">мужичок</text:span> wīriks</text:p>
      <text:p text:style-name="P1"><text:span text:style-name="T2">мужской</text:span> wīriskas</text:p>
      <text:p text:style-name="P1"><text:span text:style-name="T2">мужчина, муж</text:span> wīrs</text:p>
      <text:p text:style-name="P1"><text:span text:style-name="T2">музей</text:span> muzējan</text:p>
      <text:p text:style-name="P1"><text:span text:style-name="T2">музициро­вать</text:span> muzikītwei</text:p>
      <text:p text:style-name="P1"><text:span text:style-name="T2">музыка</text:span> muzīki</text:p>
      <text:p text:style-name="P1"><text:span text:style-name="T2">музыкант (женщина)</text:span> muzikānti</text:p>
      <text:p text:style-name="P1"><text:span text:style-name="T2">музыкант</text:span> muzikānts</text:p>
      <text:p text:style-name="P1"><text:span text:style-name="T2">мук`а</text:span> miltan</text:p>
      <text:p text:style-name="P1"><text:span text:style-name="T2">мул</text:span> welublūnds</text:p>
      <text:p text:style-name="P1"><text:span text:style-name="T2">муравей</text:span> zāngis</text:p>
      <text:p text:style-name="P1"><text:span text:style-name="T2">муравьед</text:span> zān­gin klākis</text:p>
      <text:p text:style-name="P1"><text:span text:style-name="T2">мурена</text:span> murēna</text:p>
      <text:p text:style-name="P1"><text:span text:style-name="T2">мурлыкать</text:span> mūrksitwei</text:p>
      <text:p text:style-name="P1"><text:span text:style-name="T2">мурлыкнуть, помурлыкивать</text:span> mūrksintwei</text:p>
      <text:p text:style-name="P1"><text:span text:style-name="T2">муровейник</text:span> zangeīns</text:p>
      <text:p text:style-name="P1"><text:span text:style-name="T2">мускул, мыш­ца</text:span> mūss</text:p>
      <text:p text:style-name="P1"><text:span text:style-name="T2">мускулы пле­чевые</text:span> pellis</text:p>
      <text:p text:style-name="P1"><text:span text:style-name="T2">мусолить (слюнить), <text:s/>слюнить</text:span> slāin­intun</text:p>
      <text:p text:style-name="P1"><text:span text:style-name="T2">мусор</text:span> āukruwja</text:p>
      <text:p text:style-name="P1"><text:span text:style-name="T2">мусорная свалка, свал­ка (мусорная свалка)</text:span> āukruwjains</text:p>
      <text:p text:style-name="P1"><text:span text:style-name="T2">мусорный ящик</text:span> pa­pīrankarbs</text:p>
      <text:p text:style-name="P1"><text:span text:style-name="T2">мусульманин</text:span> muslimūns</text:p>
      <text:p text:style-name="P1"><text:span text:style-name="T2">мусульманка</text:span> muslima</text:p>
      <text:p text:style-name="P1"><text:span text:style-name="T2">мусуль­манский</text:span> mus­limūniskas</text:p>
      <text:p text:style-name="P1"><text:span text:style-name="T2">мутить</text:span> mēnstun</text:p>
      <text:p text:style-name="P1"><text:span text:style-name="T2">Мутная, Ме­лава</text:span> Mēilawa</text:p>
      <text:p text:style-name="P1"><text:span text:style-name="T2">мутный, мато­вый, тусклый</text:span> mēnts</text:p>
      <text:p text:style-name="P1"><text:span text:style-name="T2">муть</text:span> mēntals</text:p>
      <text:p text:style-name="P1"><text:span text:style-name="T2">муха</text:span> mūsa</text:p>
      <text:p text:style-name="P1"><text:span text:style-name="T2">мухоловка</text:span> šur­reks</text:p>
      <text:p text:style-name="P1"><text:span text:style-name="T2">мухомор</text:span> mu­sankrimma</text:p>
      <text:p text:style-name="P1"><text:span text:style-name="T2">мучение, м`у­ка</text:span> lailisnā</text:p>
      <text:p text:style-name="P1"><text:span text:style-name="T2">мученик</text:span> lailīs­niks</text:p>
      <text:p text:style-name="P1"><text:span text:style-name="T2">мучитель</text:span> lāilin­tajs</text:p>
      <text:p text:style-name="P1"><text:span text:style-name="T2">мучительни­ца</text:span> lāilintaja</text:p>
      <text:p text:style-name="P1"><text:span text:style-name="T2">мушкет</text:span> mušketti</text:p>
      <text:p text:style-name="P1"><text:span text:style-name="T2">мушкетёр</text:span> mušketteniks</text:p>
      <text:p text:style-name="P1"><text:span text:style-name="T2">мшистый</text:span> musaīns</text:p>
      <text:p text:style-name="P1"><text:span text:style-name="T2">мщение, месть</text:span> trinsnā</text:p>
      <text:p text:style-name="P1"><text:span text:style-name="T2">мы</text:span> mes</text:p>
      <text:p text:style-name="P1"><text:span text:style-name="T2">мыло</text:span> zēipi</text:p>
      <text:p text:style-name="P1"><text:span text:style-name="T2">мыс, рог (мыс)</text:span> rags</text:p>
      <text:p text:style-name="P1"><text:span text:style-name="T2">мыслить</text:span> pret­tautwei</text:p>
      <text:p text:style-name="P1"><text:span text:style-name="T2">мысль</text:span> pamīrisna</text:p>
      <text:p text:style-name="P1"><text:span text:style-name="T2">мыть, стирать (мыть)</text:span> mūtun</text:p>
      <text:p text:style-name="P1"><text:span text:style-name="T2">мычать</text:span> maūtwei</text:p>
      <text:p text:style-name="P1"><text:span text:style-name="T2">мыщелок, су­став пальца руки</text:span> krūmstus</text:p>
      <text:p text:style-name="P1"><text:span text:style-name="T2">Мьянма, Бир­ма</text:span> Bīrma</text:p>
      <text:p text:style-name="P1"><text:span text:style-name="T2">Мьянма, Бир­ма</text:span> Mjanmars</text:p>
      <text:p text:style-name="P1"><text:span text:style-name="T2">Мэн (Остров Мэн), Остров Мэн</text:span> Mānas Salā</text:p>
      <text:p text:style-name="P1"><text:span text:style-name="T2">мягкий резо­нант, после которого ни­когда не­произносится и не пишется e, но только a (ср. a)</text:span> L</text:p>
      <text:p text:style-name="P1"><text:span text:style-name="T2">мягкий резо­нант, после которого ни­когда не­произносится и не пишется e, но только a, буква j ис­пользуется для обозна­чения мягко­сти b, p, w, f, m перед глас­ной (ср. a)</text:span> J</text:p>
      <text:p text:style-name="P1"><text:span text:style-name="T2">мягкий d</text:span> Ḑ</text:p>
      <text:p text:style-name="P1"><text:span text:style-name="T2">мягкий g</text:span> Ģ</text:p>
      <text:p text:style-name="P1"><text:span text:style-name="T2">мягкий k</text:span> Ķ</text:p>
      <text:p text:style-name="P1"><text:span text:style-name="T2">мягкий</text:span> minkstas</text:p>
      <text:p text:style-name="P1"><text:span text:style-name="T2">мягкий n</text:span> Ņ</text:p>
      <text:p text:style-name="P1"><text:span text:style-name="T2">мягкий r</text:span> Ŗ</text:p>
      <text:p text:style-name="P1"><text:span text:style-name="T2">мягкость</text:span> minkstan</text:p>
      <text:p text:style-name="P1"><text:span text:style-name="T2">мякоть</text:span> minkstiskan</text:p>
      <text:p text:style-name="P1"><text:span text:style-name="T2">мясник</text:span> mēnseniks</text:p>
      <text:p text:style-name="P1"><text:span text:style-name="T2">мясо</text:span> mēnsa</text:p>
      <text:p text:style-name="P1"><text:span text:style-name="T2">мята</text:span> mīnta</text:p>
      <text:p text:style-name="P1"><text:span text:style-name="T2">мятлик</text:span> pekkuzalis</text:p>
      <text:p text:style-name="P1"><text:span text:style-name="T2">мятный</text:span> mīntas</text:p>
      <text:p text:style-name="P1"><text:span text:style-name="T2">мяу IJ</text:span> mīaū</text:p>
      <text:p text:style-name="P1"><text:span text:style-name="T2">мяукать</text:span> mēutwei</text:p>
      <text:p text:style-name="P1"><text:span text:style-name="T2">мяч</text:span> spīlakugis</text:p>
      <text:p text:style-name="P1"><text:span text:style-name="T2">на будущее</text:span> perejīngiskai</text:p>
      <text:p text:style-name="P1"><text:span text:style-name="T2">на здоровье!</text:span> empadīngan</text:p>
      <text:p text:style-name="P1"><text:span text:style-name="T2">на колени встать, на ко­леняхстоять</text:span> pakwēlptwei</text:p>
      <text:p text:style-name="P1"><text:span text:style-name="T2">на нет идти</text:span> nīktwei</text:p>
      <text:p text:style-name="P1"><text:span text:style-name="T2">на</text:span> na</text:p>
      <text:p text:style-name="P1"><text:span text:style-name="T2">на</text:span> nō</text:p>
      <text:p text:style-name="P1"><text:span text:style-name="T2">набережная</text:span> kājis</text:p>
      <text:p text:style-name="P1"><text:span text:style-name="T2">наблюдать(за), следить (за)</text:span> nadirītun</text:p>
      <text:p text:style-name="P1"><text:span text:style-name="T2">набожнейше</text:span> dēiwadeiwūtiskai</text:p>
      <text:p text:style-name="P1"><text:span text:style-name="T2">набожность, благочестие</text:span> seīlisku</text:p>
      <text:p text:style-name="P1"><text:span text:style-name="T2">набухать, вз­дуваться</text:span> belztwei</text:p>
      <text:p text:style-name="P1"><text:span text:style-name="T2">навек(и), на­всегда</text:span> em­prābutskan</text:p>
      <text:p text:style-name="P1"><text:span text:style-name="T2">наверху</text:span> ūnzai</text:p>
      <text:p text:style-name="P1"><text:span text:style-name="T2">наверху</text:span> wūnzai</text:p>
      <text:p text:style-name="P1"><text:span text:style-name="T2">навес</text:span> īlms</text:p>
      <text:p text:style-name="P1"><text:span text:style-name="T2">навесить (сверху)</text:span> nakabīntun</text:p>
      <text:p text:style-name="P1"><text:span text:style-name="T2">навигация</text:span> nawigaciōni</text:p>
      <text:p text:style-name="P1"><text:span text:style-name="T2">наводнение, прилив</text:span> pillin</text:p>
      <text:p text:style-name="P1"><text:span text:style-name="T2">навоз</text:span> mīslas</text:p>
      <text:p text:style-name="P1"><text:span text:style-name="T2">навозная жижа</text:span> struttan</text:p>
      <text:p text:style-name="P1"><text:span text:style-name="T2">навозный жук, навоз­ник (на­возный жук), навозник-землерой</text:span> bambullis</text:p>
      <text:p text:style-name="P1"><text:span text:style-name="T2">навозный жук, навоз­ник (на­возный жук), навозник-землерой</text:span> mīs­lasgrambujai</text:p>
      <text:p text:style-name="P1"><text:span text:style-name="T2">навык</text:span> enjuksnā</text:p>
      <text:p text:style-name="P1"><text:span text:style-name="T2">навязчивые мысли, бре­довые мысли, идиотские идеи</text:span> marūzai</text:p>
      <text:p text:style-name="P1"><text:span text:style-name="T2">наглец</text:span> drezziks</text:p>
      <text:p text:style-name="P1"><text:span text:style-name="T2">наглец, гру­бьян, хам</text:span> izraūjakis</text:p>
      <text:p text:style-name="P1"><text:span text:style-name="T2">наглость <text:s/>(на­глое выраже­ние, наглый поступок), ха­мизм (хам­ское выраже­ние, хамский поступок)</text:span> izraūjakiskan</text:p>
      <text:p text:style-name="P1"><text:span text:style-name="T2">наглость</text:span> drezzisku</text:p>
      <text:p text:style-name="P1"><text:span text:style-name="T2">наглость, хам­ство, гру­бость (хам­ство)</text:span> izraū­jakisku</text:p>
      <text:p text:style-name="P1"><text:span text:style-name="T2">наглый</text:span> drezzikiskas</text:p>
      <text:p text:style-name="P1"><text:span text:style-name="T2">наглый, хам­ский</text:span> izraū­jakiskas</text:p>
      <text:p text:style-name="P1"><text:span text:style-name="T2">нагреваться</text:span> āistwei</text:p>
      <text:p text:style-name="P1"><text:span text:style-name="T2">нагреваться</text:span> kāistwei</text:p>
      <text:p text:style-name="P1"><text:span text:style-name="T2">нагреться, раскалиться</text:span> enāistwei</text:p>
      <text:p text:style-name="P1"><text:span text:style-name="T2">нагрудный ремень (у ло­шади)</text:span> pagūrnis</text:p>
      <text:p text:style-name="P1"><text:span text:style-name="T2">надвое</text:span> ēndwe­jan</text:p>
      <text:p text:style-name="P1"><text:span text:style-name="T2">надежда</text:span> nadruwisnā</text:p>
      <text:p text:style-name="P1"><text:span text:style-name="T2">надежный</text:span> aušaudīwingis</text:p>
      <text:p text:style-name="P1"><text:span text:style-name="T2">надеть (на го­лову, руку), напялить, на­низать</text:span> māuktun</text:p>
      <text:p text:style-name="P1"><text:span text:style-name="T2">надеть ярмо</text:span> jugtun</text:p>
      <text:p text:style-name="P1"><text:span text:style-name="T2">надеяться (на)</text:span> nadruwītwei</text:p>
      <text:p text:style-name="P1"><text:span text:style-name="T2">надзиратель</text:span> nadirītajs</text:p>
      <text:p text:style-name="P1"><text:span text:style-name="T2">надо (нужно)</text:span> prawerru</text:p>
      <text:p text:style-name="P1"><text:span text:style-name="T2">надо было</text:span> prawerēi</text:p>
      <text:p text:style-name="P1"><text:span text:style-name="T2">надоесть</text:span> preiil­gintwei</text:p>
      <text:p text:style-name="P1"><text:span text:style-name="T2">надпись</text:span> nōpeisan</text:p>
      <text:p text:style-name="P1"><text:span text:style-name="T2">надрез</text:span> emp­jaūsenis</text:p>
      <text:p text:style-name="P1"><text:span text:style-name="T2">надрубать, насекать</text:span> en­rūmbintun</text:p>
      <text:p text:style-name="P1"><text:span text:style-name="T2">надстройка</text:span> nabūwis</text:p>
      <text:p text:style-name="P1"><text:span text:style-name="T2">наемный</text:span> nō­maimins</text:p>
      <text:p text:style-name="P1"><text:span text:style-name="T2">нажать</text:span> pagnes­tun</text:p>
      <text:p text:style-name="P1"><text:span text:style-name="T2">назад, назад (обратно), обратно</text:span> etwār­tai</text:p>
      <text:p text:style-name="P1"><text:span text:style-name="T2">название</text:span> pa­bilisnā</text:p>
      <text:p text:style-name="P1"><text:span text:style-name="T2">назвать</text:span> pabilī­tun</text:p>
      <text:p text:style-name="P1"><text:span text:style-name="T2">назначить</text:span> er­bilītun</text:p>
      <text:p text:style-name="P1"><text:span text:style-name="T2">называться</text:span> bilītun si</text:p>
      <text:p text:style-name="P1"><text:span text:style-name="T2">наи- sp</text:span> uka</text:p>
      <text:p text:style-name="P1"><text:span text:style-name="T2">наивность</text:span> nai­witāti</text:p>
      <text:p text:style-name="P1"><text:span text:style-name="T2">наивный</text:span> lāngi­seilingis</text:p>
      <text:p text:style-name="P1"><text:span text:style-name="T2">наивный</text:span> naīws</text:p>
      <text:p text:style-name="P1"><text:span text:style-name="T2">найм, аренда, съём</text:span> nōma</text:p>
      <text:p text:style-name="P1"><text:span text:style-name="T2">найти</text:span> aupaltun</text:p>
      <text:p text:style-name="P1"><text:span text:style-name="T2">наказание, кара</text:span> sūndus</text:p>
      <text:p text:style-name="P1"><text:span text:style-name="T2">наказывать (делать на­каз)</text:span> preigērbtwei</text:p>
      <text:p text:style-name="P1"><text:span text:style-name="T2">наказывать</text:span> pabajjintun</text:p>
      <text:p text:style-name="P1"><text:span text:style-name="T2">наказывать, карать</text:span> sūnditun</text:p>
      <text:p text:style-name="P1"><text:span text:style-name="T2">накалиться, накаляться</text:span> enkāistwei</text:p>
      <text:p text:style-name="P1"><text:span text:style-name="T2">накалять</text:span> kaitīntun</text:p>
      <text:p text:style-name="P1"><text:span text:style-name="T2">накалять, на­гревать</text:span> aīsintun</text:p>
      <text:p text:style-name="P1"><text:span text:style-name="T2">накипеть</text:span> auwirtwei</text:p>
      <text:p text:style-name="P1"><text:span text:style-name="T2">накладывать макияж, гри­мировать(ся)</text:span> šmīnkintun</text:p>
      <text:p text:style-name="P1"><text:span text:style-name="T2">накладывать, наложить</text:span> nalazīntun</text:p>
      <text:p text:style-name="P1"><text:span text:style-name="T2">наклейка</text:span> namūslinis</text:p>
      <text:p text:style-name="P1"><text:span text:style-name="T2">наклонение грамматиче­ское</text:span> wīds</text:p>
      <text:p text:style-name="P1"><text:span text:style-name="T2">наклониться <text:s/>(вбок)</text:span> swirtwei</text:p>
      <text:p text:style-name="P1"><text:span text:style-name="T2">наковальня</text:span> prēikals</text:p>
      <text:p text:style-name="P1"><text:span text:style-name="T2">наконец</text:span> en­wangiskan</text:p>
      <text:p text:style-name="P1"><text:span text:style-name="T2">наконец, в конце концов</text:span> ēnwangan</text:p>
      <text:p text:style-name="P1"><text:span text:style-name="T2">наливка</text:span> nōlaja</text:p>
      <text:p text:style-name="P1"><text:span text:style-name="T2">налим</text:span> wilnis</text:p>
      <text:p text:style-name="P1"><text:span text:style-name="T2">налог на во­енную служ­бу</text:span> šlūzims</text:p>
      <text:p text:style-name="P1"><text:span text:style-name="T2">намек</text:span> preizentlisnā</text:p>
      <text:p text:style-name="P1"><text:span text:style-name="T2">намекать, на­мекнуть</text:span> preizentlitun</text:p>
      <text:p text:style-name="P1"><text:span text:style-name="T2">намеревать­ся, приняться</text:span> skastwei</text:p>
      <text:p text:style-name="P1"><text:span text:style-name="T2">намести (на­мести сугро­бов)</text:span> preidum­mintun</text:p>
      <text:p text:style-name="P1"><text:span text:style-name="T2">наместник</text:span> deiktaturītajs</text:p>
      <text:p text:style-name="P1"><text:span text:style-name="T2">намордник</text:span> āustekarbs</text:p>
      <text:p text:style-name="P1"><text:span text:style-name="T2">нанять, сни­мать (в арен­ду), снять (в аренду), арендовать</text:span> nōmatun</text:p>
      <text:p text:style-name="P1"><text:span text:style-name="T2">нападение, приступ, при­падок, выпад, вылазка</text:span> nō­palis</text:p>
      <text:p text:style-name="P1"><text:span text:style-name="T2">напевать</text:span> nunītwei</text:p>
      <text:p text:style-name="P1"><text:span text:style-name="T2">напечатать</text:span> iz­drukkautun</text:p>
      <text:p text:style-name="P1"><text:span text:style-name="T2">напильник</text:span> wīli</text:p>
      <text:p text:style-name="P1"><text:span text:style-name="T2">написать</text:span> pa­peisātun</text:p>
      <text:p text:style-name="P1"><text:span text:style-name="T2">наполнить, заполнить</text:span> er­piľnintun</text:p>
      <text:p text:style-name="P1"><text:span text:style-name="T2">наполнятъ</text:span> piľnintun</text:p>
      <text:p text:style-name="P1"><text:span text:style-name="T2">напоминать</text:span> etminītun</text:p>
      <text:p text:style-name="P1"><text:span text:style-name="T2">напомнить (о)</text:span> preiminītun</text:p>
      <text:p text:style-name="P1"><text:span text:style-name="T2">направление</text:span> līnkis</text:p>
      <text:p text:style-name="P1"><text:span text:style-name="T2">напрасно, зря, даром</text:span> umzus</text:p>
      <text:p text:style-name="P1"><text:span text:style-name="T2">например</text:span> prei perwaidīnsnan</text:p>
      <text:p text:style-name="P1"><text:span text:style-name="T2">напротив, наоборот</text:span> em­prīkiskai</text:p>
      <text:p text:style-name="P1"><text:span text:style-name="T2">напрячься</text:span> enkīntwei</text:p>
      <text:p text:style-name="P1"><text:span text:style-name="T2">напрячься, напрягаться; стесняться (стыдиться)</text:span> sprangtun si</text:p>
      <text:p text:style-name="P1"><text:span text:style-name="T2">напрячься, тужиться, ста­раться</text:span> stengtun si</text:p>
      <text:p text:style-name="P1"><text:span text:style-name="T2">нарез`атъ</text:span> rāiki­tun</text:p>
      <text:p text:style-name="P1"><text:span text:style-name="T2">нарезать (врезать резьбу)</text:span> en­skrūwintun</text:p>
      <text:p text:style-name="P1"><text:span text:style-name="T2">нарезная крышка</text:span> werb­japstāktan</text:p>
      <text:p text:style-name="P1"><text:span text:style-name="T2">нарезaьть (резьбу)</text:span> skrūwintun</text:p>
      <text:p text:style-name="P1"><text:span text:style-name="T2">наречие</text:span> ad­werban</text:p>
      <text:p text:style-name="P1"><text:span text:style-name="T2">наркоз</text:span> narkōzi</text:p>
      <text:p text:style-name="P1"><text:span text:style-name="T2">наркоман, наркоманка</text:span> swigeīka</text:p>
      <text:p text:style-name="P1"><text:span text:style-name="T2">наркомания</text:span> swaiginsnasd­ingsnā</text:p>
      <text:p text:style-name="P1"><text:span text:style-name="T2">наркотик</text:span> narkōtikan</text:p>
      <text:p text:style-name="P1"><text:span text:style-name="T2">народ</text:span> amzin</text:p>
      <text:p text:style-name="P1"><text:span text:style-name="T2">народность (народный хварактер)</text:span> amzibi</text:p>
      <text:p text:style-name="P1"><text:span text:style-name="T2">народный</text:span> àmziskas</text:p>
      <text:p text:style-name="P1"><text:span text:style-name="T2">нарост, отро­сток, опухоль</text:span> aūglis</text:p>
      <text:p text:style-name="P1"><text:span text:style-name="T2">нарочно</text:span> āu­meningi</text:p>
      <text:p text:style-name="P1"><text:span text:style-name="T2">нарочно, на­зло</text:span> lāiskai</text:p>
      <text:p text:style-name="P1"><text:span text:style-name="T2">нарушение (проступок)</text:span> pratrepsenis</text:p>
      <text:p text:style-name="P1"><text:span text:style-name="T2">нарушить по­рядок</text:span> pratrep­tun</text:p>
      <text:p text:style-name="P1"><text:span text:style-name="T2">нарушить, по­вредить</text:span> ārditun</text:p>
      <text:p text:style-name="P1"><text:span text:style-name="T2">нарушиться</text:span> kūmpintun si</text:p>
      <text:p text:style-name="P1"><text:span text:style-name="T2">нарцисс</text:span> nar­cissi</text:p>
      <text:p text:style-name="P1"><text:span text:style-name="T2">нарыв</text:span> wūgats</text:p>
      <text:p text:style-name="P1"><text:span text:style-name="T2">наседка</text:span> perīja</text:p>
      <text:p text:style-name="P1"><text:span text:style-name="T2">наседочная AJ F (насе­дочная пти­ца)</text:span> perīnei</text:p>
      <text:p text:style-name="P1"><text:span text:style-name="T2">насекомое</text:span> wūds</text:p>
      <text:p text:style-name="P1"><text:span text:style-name="T2">население</text:span> buwīntajai</text:p>
      <text:p text:style-name="P1"><text:span text:style-name="T2">население</text:span> pōpulaciōni</text:p>
      <text:p text:style-name="P1"><text:span text:style-name="T2">насечка</text:span> enrūm­binsna</text:p>
      <text:p text:style-name="P1"><text:span text:style-name="T2">насилие</text:span> preis­partinsnā</text:p>
      <text:p text:style-name="P1"><text:span text:style-name="T2">насильни­чать, насило­вать, изнаси­ловать</text:span> preispār­tautun</text:p>
      <text:p text:style-name="P1"><text:span text:style-name="T2">насквозь</text:span> prāliskai</text:p>
      <text:p text:style-name="P1"><text:span text:style-name="T2">наскрести</text:span> sen­grāmbintun</text:p>
      <text:p text:style-name="P1"><text:span text:style-name="T2">наслаждать­ся (instr)</text:span> padīn­gautun si</text:p>
      <text:p text:style-name="P1"><text:span text:style-name="T2">наслаждение</text:span> padīngausna</text:p>
      <text:p text:style-name="P1"><text:span text:style-name="T2">наследие</text:span> weldisnā</text:p>
      <text:p text:style-name="P1"><text:span text:style-name="T2">наследник, преемник</text:span> weldūns</text:p>
      <text:p text:style-name="P1"><text:span text:style-name="T2">наследовать, унаследовать</text:span> weldītun</text:p>
      <text:p text:style-name="P1"><text:span text:style-name="T2">наследство</text:span> palaidā</text:p>
      <text:p text:style-name="P1"><text:span text:style-name="T2">насмешка, издевателъ­ство</text:span> wārgā glaūdā</text:p>
      <text:p text:style-name="P1"><text:span text:style-name="T2">насморк, сы­рость</text:span> wilgan</text:p>
      <text:p text:style-name="P1"><text:span text:style-name="T2">насос</text:span> pumpi</text:p>
      <text:p text:style-name="P1"><text:span text:style-name="T2">наставник, учитель</text:span> mukin­newis</text:p>
      <text:p text:style-name="P1"><text:span text:style-name="T2">настил мосто­вый</text:span> grīndas</text:p>
      <text:p text:style-name="P1"><text:span text:style-name="T2">настоятель</text:span> paps</text:p>
      <text:p text:style-name="P1"><text:span text:style-name="T2">настоять, на­стаивать</text:span> eb­stalītwei</text:p>
      <text:p text:style-name="P1"><text:span text:style-name="T2">настоящее время</text:span> prezēnti</text:p>
      <text:p text:style-name="P1"><text:span text:style-name="T2">настроение</text:span> tremmenss</text:p>
      <text:p text:style-name="P1"><text:span text:style-name="T2">насчитать (до), причис­лять (к)</text:span> preigīr­bautun</text:p>
      <text:p text:style-name="P1"><text:span text:style-name="T2">насыпь, вал (насыпь)</text:span> sup­pis</text:p>
      <text:p text:style-name="P1"><text:span text:style-name="T2">насыщать, удовлетво­рять</text:span> sātwintun</text:p>
      <text:p text:style-name="P1"><text:span text:style-name="T2">насыщен­ность</text:span> sātwin­tisku</text:p>
      <text:p text:style-name="P1"><text:span text:style-name="T2">натангиец</text:span> nā­tangis</text:p>
      <text:p text:style-name="P1"><text:span text:style-name="T2">натравить</text:span> graūzintun</text:p>
      <text:p text:style-name="P1"><text:span text:style-name="T2">натягиватъ,напрячъ</text:span> stengtun</text:p>
      <text:p text:style-name="P1"><text:span text:style-name="T2">натянуть (напрячь), </text:span><text:soft-page-break/><text:span text:style-name="T2">напрячь, стянуть (сжать)</text:span> sprang­tun</text:p>
      <text:p text:style-name="P1"><text:span text:style-name="T2">наука</text:span> zināni</text:p>
      <text:p text:style-name="P1"><text:span text:style-name="T2">научить</text:span> iz­mukīntun</text:p>
      <text:p text:style-name="P1"><text:span text:style-name="T2">научный</text:span> zināniskas</text:p>
      <text:p text:style-name="P1"><text:span text:style-name="T2">наушники</text:span> kirdītla</text:p>
      <text:p text:style-name="P1"><text:span text:style-name="T2">наущатель</text:span> šišelīs</text:p>
      <text:p text:style-name="P1"><text:span text:style-name="T2">находка</text:span> aupalē</text:p>
      <text:p text:style-name="P1"><text:span text:style-name="T2">находящийся под угрозой</text:span> entrintinis</text:p>
      <text:p text:style-name="P1"><text:span text:style-name="T2">нацизм</text:span> nacis­mus</text:p>
      <text:p text:style-name="P1"><text:span text:style-name="T2">националь­ность</text:span> naciōnal­itāti</text:p>
      <text:p text:style-name="P1"><text:span text:style-name="T2">нацист</text:span> nācis</text:p>
      <text:p text:style-name="P1"><text:span text:style-name="T2">начало</text:span> pa­gaūsenis</text:p>
      <text:p text:style-name="P1"><text:span text:style-name="T2">начальник</text:span> auktimmis</text:p>
      <text:p text:style-name="P1"><text:span text:style-name="T2">начальный</text:span> pa­gaūwingis</text:p>
      <text:p text:style-name="P1"><text:span text:style-name="T2">начальство, правительство</text:span> auktimmisku</text:p>
      <text:p text:style-name="P1"><text:span text:style-name="T2">начаться, на­чинаться</text:span> pa­gaūtun si</text:p>
      <text:p text:style-name="P1"><text:span text:style-name="T2">наш</text:span> nūss</text:p>
      <text:p text:style-name="P1"><text:span text:style-name="T2">нашедшие</text:span> au­pallusis</text:p>
      <text:p text:style-name="P1"><text:span text:style-name="T2">не, ни, нет</text:span> ni</text:p>
      <text:p text:style-name="P1"><text:span text:style-name="T2">небесный</text:span> dengininnis</text:p>
      <text:p text:style-name="P1"><text:span text:style-name="T2">небесный</text:span> denginīsis</text:p>
      <text:p text:style-name="P1"><text:span text:style-name="T2">небесный</text:span> dēnginiskas</text:p>
      <text:p text:style-name="P1"><text:span text:style-name="T2">небесный</text:span> denginniniskas</text:p>
      <text:p text:style-name="P1"><text:span text:style-name="T2">неблагодар­ность</text:span> nidīnkawingisku</text:p>
      <text:p text:style-name="P1"><text:span text:style-name="T2">неблагодар­ный</text:span> nidīnkawingis</text:p>
      <text:p text:style-name="P1"><text:span text:style-name="T2">небо</text:span> dāngs</text:p>
      <text:p text:style-name="P1"><text:span text:style-name="T2">небосвод</text:span> fir­mamēntan</text:p>
      <text:p text:style-name="P1"><text:span text:style-name="T2">небоскреб, высотное здание</text:span> dāngus­grāmbintajs</text:p>
      <text:p text:style-name="P1"><text:span text:style-name="T2">неверие</text:span> nidrūwis</text:p>
      <text:p text:style-name="P1"><text:span text:style-name="T2">неверно, ни то ни сё</text:span> neggi kiks, neggi kaks</text:p>
      <text:p text:style-name="P1"><text:span text:style-name="T2">невероятный, неправдо­подобный</text:span> nidruwīmins</text:p>
      <text:p text:style-name="P1"><text:span text:style-name="T2">неверующий</text:span> nidruwīngis</text:p>
      <text:p text:style-name="P1"><text:span text:style-name="T2">неверующий</text:span> nidruwīnts</text:p>
      <text:p text:style-name="P1"><text:span text:style-name="T2">невинный</text:span> ni­winūts</text:p>
      <text:p text:style-name="P1"><text:span text:style-name="T2">невиновность</text:span> niwinūtisku</text:p>
      <text:p text:style-name="P1"><text:span text:style-name="T2">невооружен­ный</text:span> niebēnrank­ints</text:p>
      <text:p text:style-name="P1"><text:span text:style-name="T2">негодник, шельмец</text:span> māi­tars</text:p>
      <text:p text:style-name="P1"><text:span text:style-name="T2">негр</text:span> nēgeris</text:p>
      <text:p text:style-name="P1"><text:span text:style-name="T2">неграмот­ность</text:span> nipeisālingisku</text:p>
      <text:p text:style-name="P1"><text:span text:style-name="T2">неграмотный</text:span> nipeisālingis</text:p>
      <text:p text:style-name="P1"><text:span text:style-name="T2">недвижно</text:span> stippewingi</text:p>
      <text:p text:style-name="P1"><text:span text:style-name="T2">недвижный, оцепенелый, застывший</text:span> stippewingis</text:p>
      <text:p text:style-name="P1"><text:span text:style-name="T2">недействи­тельный</text:span> in­walīdi</text:p>
      <text:p text:style-name="P1"><text:span text:style-name="T2">неделя</text:span> sawaīti</text:p>
      <text:p text:style-name="P1"><text:span text:style-name="T2">недоверчи­вость, недо­верие</text:span> niaušaud­isnā</text:p>
      <text:p text:style-name="P1"><text:span text:style-name="T2">недоверчи­вый</text:span> ni­aušaudīnts</text:p>
      <text:p text:style-name="P1"><text:span text:style-name="T2">недоставать</text:span> nisātautwei</text:p>
      <text:p text:style-name="P1"><text:span text:style-name="T2">недостаток</text:span> nisatausnā</text:p>
      <text:p text:style-name="P1"><text:span text:style-name="T2">недоста­точность</text:span> nisātwinisku</text:p>
      <text:p text:style-name="P1"><text:span text:style-name="T2">недостаточ­ный</text:span> nisātwins</text:p>
      <text:p text:style-name="P1"><text:span text:style-name="T2">недостойный</text:span> niteisīngiskas</text:p>
      <text:p text:style-name="P1"><text:span text:style-name="T2">недоуздок</text:span> āukla</text:p>
      <text:p text:style-name="P1"><text:span text:style-name="T2">независи­мость (от)</text:span> niperlanksnā</text:p>
      <text:p text:style-name="P1"><text:span text:style-name="T2">независимый (от)</text:span> niperlānkus</text:p>
      <text:p text:style-name="P1"><text:span text:style-name="T2">незаконноро­жденный subst</text:span> bānkartas</text:p>
      <text:p text:style-name="P1"><text:span text:style-name="T2">незаменимый</text:span> nimaināimins</text:p>
      <text:p text:style-name="P1"><text:span text:style-name="T2">неизбежный</text:span> niauwēngamins</text:p>
      <text:p text:style-name="P1"><text:span text:style-name="T2">неизвестный</text:span> niwaīsts</text:p>
      <text:p text:style-name="P1"><text:span text:style-name="T2">неизлечимый</text:span> niārstimins</text:p>
      <text:p text:style-name="P1"><text:span text:style-name="T2">нейтрализо­вать</text:span> nēutralizī­tun</text:p>
      <text:p text:style-name="P1"><text:span text:style-name="T2">нейтралитет</text:span> nēutralitāti</text:p>
      <text:p text:style-name="P1"><text:span text:style-name="T2">нейтральный</text:span> neutrāls</text:p>
      <text:p text:style-name="P1"><text:span text:style-name="T2">нейтрон</text:span> neu­trōnan</text:p>
      <text:p text:style-name="P1"><text:span text:style-name="T2">некрасивый, уродливый</text:span> klūmbewingis</text:p>
      <text:p text:style-name="P1"><text:span text:style-name="T2">нектар</text:span> nektars</text:p>
      <text:p text:style-name="P1"><text:span text:style-name="T2">нектарин</text:span> nek­tarini</text:p>
      <text:p text:style-name="P1"><text:span text:style-name="T2">нелегальный</text:span> nilagāls</text:p>
      <text:p text:style-name="P1"><text:span text:style-name="T2">немая no</text:span> mī­muli</text:p>
      <text:p text:style-name="P1"><text:span text:style-name="T2">немец</text:span> miksis</text:p>
      <text:p text:style-name="P1"><text:span text:style-name="T2">немецкий язык</text:span> miksiskan</text:p>
      <text:p text:style-name="P1"><text:span text:style-name="T2">немецкий</text:span> mik­siskas</text:p>
      <text:p text:style-name="P1"><text:span text:style-name="T2">немецкость</text:span> mikskibi</text:p>
      <text:p text:style-name="P1"><text:span text:style-name="T2">немилость</text:span> nietnīstis</text:p>
      <text:p text:style-name="P1"><text:span text:style-name="T2">немка</text:span> miksi</text:p>
      <text:p text:style-name="P1"><text:span text:style-name="T2">немой</text:span> mīms</text:p>
      <text:p text:style-name="P1"><text:span text:style-name="T2">немой no</text:span> mī­mulis</text:p>
      <text:p text:style-name="P1"><text:span text:style-name="T2">ненависть</text:span> nāids</text:p>
      <text:p text:style-name="P1"><text:span text:style-name="T2">ненадежный</text:span> niaušaudīwingis</text:p>
      <text:p text:style-name="P1"><text:span text:style-name="T2">ненасытый</text:span> nisātwinewingis</text:p>
      <text:p text:style-name="P1"><text:span text:style-name="T2">необитаемый</text:span> nigiwīts</text:p>
      <text:p text:style-name="P1"><text:span text:style-name="T2">необходи-мость, при­годность</text:span> praw­erīngisku</text:p>
      <text:p text:style-name="P1"><text:span text:style-name="T2">необходи­мость, при­годность</text:span> praw­erisnā</text:p>
      <text:p text:style-name="P1"><text:span text:style-name="T2">необычный</text:span> ni­jāukus</text:p>
      <text:p text:style-name="P1"><text:span text:style-name="T2">неограничен­ный (в дей­ствиях), вы­борочный</text:span> eb­wīrps</text:p>
      <text:p text:style-name="P1"><text:span text:style-name="T2">неокиданно, внезапно,вдруг</text:span> niggeistai</text:p>
      <text:p text:style-name="P1"><text:span text:style-name="T2">неокидан­ный,внезап­ный</text:span> niggeistas</text:p>
      <text:p text:style-name="P1"><text:span text:style-name="T2">неопределен­ная форма глагола, ин­финитив</text:span> in­finitīwan</text:p>
      <text:p text:style-name="P1"><text:span text:style-name="T2">неотступ­ность</text:span> niet­trepewīngisku</text:p>
      <text:p text:style-name="P1"><text:span text:style-name="T2">неотступный</text:span> niettrepewīngis</text:p>
      <text:p text:style-name="P1"><text:span text:style-name="T2">неотъемле­мый, неотде­лимый</text:span> nišlaitin­namins</text:p>
      <text:p text:style-name="P1"><text:span text:style-name="T2">непереход­ность, интранзитивн­ость</text:span> intranz­itīwiskan</text:p>
      <text:p text:style-name="P1"><text:span text:style-name="T2">непереход­ный (интран­зитивный), интранзитив­ный</text:span> intranzitīws</text:p>
      <text:p text:style-name="P1"><text:span text:style-name="T2">неповтори­мость</text:span> ainun­tapērgimisku</text:p>
      <text:p text:style-name="P1"><text:span text:style-name="T2">неповтори­мый, уникаль­ный</text:span> ainun­tapērgimis</text:p>
      <text:p text:style-name="P1"><text:span text:style-name="T2">неподготов-ленный, него­товый</text:span> nipagat­tawints</text:p>
      <text:p text:style-name="P1"><text:span text:style-name="T2">непослуша­ние</text:span> nipaklus­mingisku</text:p>
      <text:p text:style-name="P1"><text:span text:style-name="T2">непослушный</text:span> nipaklùsmingis</text:p>
      <text:p text:style-name="P1"><text:span text:style-name="T2">непосред­ственно, пря­мо</text:span> entikriskai</text:p>
      <text:p text:style-name="P1"><text:span text:style-name="T2">непреодоли­мый</text:span> nieb­warīmins</text:p>
      <text:p text:style-name="P1"><text:span text:style-name="T2">непрерывный</text:span> permanēnts</text:p>
      <text:p text:style-name="P1"><text:span text:style-name="T2">неприемле­мый,недопу­стимый</text:span> nienim­mewingis</text:p>
      <text:p text:style-name="P1"><text:span text:style-name="T2">неприкосно­венность (конфиден­циальность), конфиденци­альность</text:span> pri­wātisku</text:p>
      <text:p text:style-name="P1"><text:span text:style-name="T2">неприкосно­венность</text:span> nikāusinaminisku</text:p>
      <text:p text:style-name="P1"><text:span text:style-name="T2">неприкосно­венный</text:span> nikāusi­namins</text:p>
      <text:p text:style-name="P1"><text:span text:style-name="T2">неприличный</text:span> nikānksts</text:p>
      <text:p text:style-name="P1"><text:span text:style-name="T2">неприхотли­вость</text:span> nirīnkawingisku</text:p>
      <text:p text:style-name="P1"><text:span text:style-name="T2">неприхотли­вый</text:span> nirīnkawingis</text:p>
      <text:p text:style-name="P1"><text:span text:style-name="T2">неравенство (математиче­ское)</text:span> nilīgibi</text:p>
      <text:p text:style-name="P1"><text:span text:style-name="T2">нерв</text:span> nērws</text:p>
      <text:p text:style-name="P1"><text:span text:style-name="T2">нервировать, раздражать (нервиро­вать)</text:span> nērwitun</text:p>
      <text:p text:style-name="P1"><text:span text:style-name="T2">неряха</text:span> ludras</text:p>
      <text:p text:style-name="P1"><text:span text:style-name="T2">неряшли­вость, нечи­стоплотность</text:span> ludrisku</text:p>
      <text:p text:style-name="P1"><text:span text:style-name="T2">неряшливый, нечистоплотный</text:span> ludriskas</text:p>
      <text:p text:style-name="P1"><text:span text:style-name="T2">несколько десятков</text:span> delidessimts</text:p>
      <text:p text:style-name="P1"><text:span text:style-name="T2">несколько раз</text:span> deliwārst</text:p>
      <text:p text:style-name="P1"><text:span text:style-name="T2">несколько</text:span> delli</text:p>
      <text:p text:style-name="P1"><text:span text:style-name="T2">несломимый (несломимый человек), неподдающийс­я (непод­дающийся человек)</text:span> nilānkewingis</text:p>
      <text:p text:style-name="P1"><text:span text:style-name="T2">несломимый (несломимый человек), неподдающийс­я (непод­дающийся человек)</text:span> nipreispārti­nawingis</text:p>
      <text:p text:style-name="P1"><text:span text:style-name="T2">несправедли­вость, непра­вомерность, незаконность</text:span> nitikrōmisku</text:p>
      <text:p text:style-name="P1"><text:span text:style-name="T2">несправедли­вый, противо­правный, не­законный</text:span> ni­tikrōmiskas</text:p>
      <text:p text:style-name="P1"><text:span text:style-name="T2">нести</text:span> pīstun</text:p>
      <text:p text:style-name="P1"><text:span text:style-name="T2">несчастье</text:span> nideiwūtisku</text:p>
      <text:p text:style-name="P1"><text:span text:style-name="T2">неудача</text:span> niiz­palsenis</text:p>
      <text:p text:style-name="P1"><text:span text:style-name="T2">неудовле­творённость, неудовлетво­рение</text:span> nisatwin­snā</text:p>
      <text:p text:style-name="P1"><text:span text:style-name="T2">неумолимо</text:span> ni­aumadliminai</text:p>
      <text:p text:style-name="P1"><text:span text:style-name="T2">неумолимый</text:span> niaumadlimins</text:p>
      <text:p text:style-name="P1"><text:span text:style-name="T2">нефть</text:span> nafta</text:p>
      <text:p text:style-name="P1"><text:span text:style-name="T2">нефтяной</text:span> naf­tas</text:p>
      <text:p text:style-name="P1"><text:span text:style-name="T2">нигде</text:span> nikwēi</text:p>
      <text:p text:style-name="P1"><text:span text:style-name="T2">нижненемец­кий</text:span> zemmamik­siskan</text:p>
      <text:p text:style-name="P1"><text:span text:style-name="T2">нижний ко­лонтитул</text:span> pi­dasrindā</text:p>
      <text:p text:style-name="P1"><text:span text:style-name="T2">нижний</text:span> zem­maws</text:p>
      <text:p text:style-name="P1"><text:span text:style-name="T2">низ</text:span> zemman</text:p>
      <text:p text:style-name="P1"><text:span text:style-name="T2">низкий</text:span> zems</text:p>
      <text:p text:style-name="P1"><text:span text:style-name="T2">низко, вниз</text:span> zemmai</text:p>
      <text:p text:style-name="P1"><text:span text:style-name="T2">низкорослая береза</text:span> kērberzi</text:p>
      <text:p text:style-name="P1"><text:span text:style-name="T2">никакой</text:span> niaīns</text:p>
      <text:p text:style-name="P1"><text:span text:style-name="T2">никелировать</text:span> nikilītun</text:p>
      <text:p text:style-name="P1"><text:span text:style-name="T2">никель</text:span> nikkelin</text:p>
      <text:p text:style-name="P1"><text:span text:style-name="T2">никогда (ни­где)</text:span> nikwēigi</text:p>
      <text:p text:style-name="P1"><text:span text:style-name="T2">никто</text:span> niainunts</text:p>
      <text:p text:style-name="P1"><text:span text:style-name="T2">нитка, нить</text:span> āuwilks</text:p>
      <text:p text:style-name="P1"><text:span text:style-name="T2">нить (круче­ная)</text:span> šūtwan</text:p>
      <text:p text:style-name="P1"><text:span text:style-name="T2">ничто, ничего</text:span> nika</text:p>
      <text:p text:style-name="P1"><text:span text:style-name="T2">нищенка</text:span> madlinātaja</text:p>
      <text:p text:style-name="P1"><text:span text:style-name="T2">нищета, бед­ность</text:span> gurīnisku</text:p>
      <text:p text:style-name="P1"><text:span text:style-name="T2">нищий no</text:span> plikkautajs</text:p>
      <text:p text:style-name="P1"><text:span text:style-name="T2">нищий, бед­ный</text:span> gurīns</text:p>
      <text:p text:style-name="P1"><text:span text:style-name="T2">нищий, по­прошайка</text:span> madlinātajs</text:p>
      <text:p text:style-name="P1"><text:span text:style-name="T2">новичок</text:span> naunīngis</text:p>
      <text:p text:style-name="P1"><text:span text:style-name="T2">новогодний праздник Креса</text:span> krīsamet­telai</text:p>
      <text:p text:style-name="P1"><text:span text:style-name="T2">новолуние</text:span> nawwibi</text:p>
      <text:p text:style-name="P1"><text:span text:style-name="T2">новопрус­ский язык</text:span> nawaprūsiskan</text:p>
      <text:p text:style-name="P1"><text:span text:style-name="T2">новость, но­винка</text:span> nawwinisku</text:p>
      <text:p text:style-name="P1"><text:span text:style-name="T2">новый</text:span> nāuns</text:p>
      <text:p text:style-name="P1"><text:span text:style-name="T2">новый</text:span> naws</text:p>
      <text:p text:style-name="P1"><text:span text:style-name="T2">нога</text:span> nagē</text:p>
      <text:p text:style-name="P1"><text:span text:style-name="T2">ноготь</text:span> naguttis</text:p>
      <text:p text:style-name="P1"><text:span text:style-name="T2">нож плуга</text:span> preiartuwi</text:p>
      <text:p text:style-name="P1"><text:span text:style-name="T2">нож плуга</text:span> wagnis</text:p>
      <text:p text:style-name="P1"><text:span text:style-name="T2">нож</text:span> pēilis</text:p>
      <text:p text:style-name="P1"><text:span text:style-name="T2">ножницы</text:span> skrundas</text:p>
      <text:p text:style-name="P1"><text:span text:style-name="T2">ножны</text:span> sārkstis</text:p>
      <text:p text:style-name="P1"><text:span text:style-name="T2">ноздря</text:span> nasiprāli</text:p>
      <text:p text:style-name="P1"><text:span text:style-name="T2">ноль (нулевая оценка), Null</text:span> nullini</text:p>
      <text:p text:style-name="P1"><text:span text:style-name="T2">ноль</text:span> nulli</text:p>
      <text:p text:style-name="P1"><text:span text:style-name="T2">номер</text:span> nummeri</text:p>
      <text:p text:style-name="P1"><text:span text:style-name="T2">номинальный</text:span> nōminals</text:p>
      <text:p text:style-name="P1"><text:span text:style-name="T2">норвежец</text:span> nōr­wigs</text:p>
      <text:p text:style-name="P1"><text:span text:style-name="T2">норвежка</text:span> nōr­wigini</text:p>
      <text:p text:style-name="P1"><text:span text:style-name="T2">норма</text:span> nōrmi</text:p>
      <text:p text:style-name="P1"><text:span text:style-name="T2">нормальный</text:span> nōrmals</text:p>
      <text:p text:style-name="P1"><text:span text:style-name="T2">нос</text:span> nasī</text:p>
      <text:p text:style-name="P1"><text:span text:style-name="T2">носить (обувь)</text:span> awwau­tun</text:p>
      <text:p text:style-name="P1"><text:span text:style-name="T2">носить</text:span> pūdatun</text:p>
      <text:p text:style-name="P1"><text:span text:style-name="T2">носки</text:span> pīdei</text:p>
      <text:p text:style-name="P1"><text:span text:style-name="T2">носовая перегородка, хрящ</text:span> gremzdē</text:p>
      <text:p text:style-name="P1"><text:span text:style-name="T2">носовой</text:span> nazāls</text:p>
      <text:p text:style-name="P1"><text:span text:style-name="T2">носорог</text:span> nāšarags</text:p>
      <text:p text:style-name="P1"><text:span text:style-name="T2">нота</text:span> nōti</text:p>
      <text:p text:style-name="P1"><text:span text:style-name="T2">ночевать</text:span> nak­tautwei</text:p>
      <text:p text:style-name="P1"><text:span text:style-name="T2">ночная ру­башка</text:span> naktinni</text:p>
      <text:p text:style-name="P1"><text:span text:style-name="T2">ночь</text:span> nakts</text:p>
      <text:p text:style-name="P1"><text:span text:style-name="T2">ноябрь</text:span> lap­krūtis</text:p>
      <text:p text:style-name="P1"><text:span text:style-name="T2">ноябрь</text:span> nuwēm­beris</text:p>
      <text:p text:style-name="P1"><text:span text:style-name="T2">нравиться</text:span> padīngtwei</text:p>
      <text:p text:style-name="P1"><text:span text:style-name="T2">нравствен­ность</text:span> mōrali</text:p>
      <text:p text:style-name="P1"><text:span text:style-name="T2">нравствен­ность</text:span> rāmisku</text:p>
      <text:p text:style-name="P1"><text:span text:style-name="T2">нравствен­ный</text:span> mōraliskas</text:p>
      <text:p text:style-name="P1"><text:span text:style-name="T2">ну, и вот</text:span> nū</text:p>
      <text:p text:style-name="P1"><text:span text:style-name="T2">нужда, беда</text:span> naūts</text:p>
      <text:p text:style-name="P1"><text:span text:style-name="T2">нужный, при­годный</text:span> praw­erīngis</text:p>
      <text:p text:style-name="P1"><text:span text:style-name="T2">нужным (нуж­но) быть</text:span> praw­erītwei</text:p>
      <text:p text:style-name="P1"><text:span text:style-name="T2">нулевой</text:span> nullins</text:p>
      <text:p text:style-name="P1"><text:span text:style-name="T2">нумерация, пронумеров­ка</text:span> numerisnā</text:p>
      <text:p text:style-name="P1"><text:span text:style-name="T2">нумеровать</text:span> nummeritun</text:p>
      <text:p text:style-name="P1"><text:span text:style-name="T2">нырнутъ, ны­рятъ</text:span> nirtwei</text:p>
      <text:p text:style-name="P1"><text:span text:style-name="T2">ныряльщик</text:span> nirtajs</text:p>
      <text:p text:style-name="P1"><text:span text:style-name="T2">ньютон</text:span> Nutōns</text:p>
      <text:p text:style-name="P1"><text:span text:style-name="T2">нюанс</text:span> nuānci</text:p>
      <text:p text:style-name="P1"><text:span text:style-name="T2">нюх</text:span> osnā</text:p>
      <text:p text:style-name="P1"><text:span text:style-name="T2">нюх</text:span> wusnā</text:p>
      <text:p text:style-name="P1"><text:span text:style-name="T2">нюх</text:span> wūsna</text:p>
      <text:p text:style-name="P1"><text:span text:style-name="T2">нюхательный табак</text:span> knasters</text:p>
      <text:p text:style-name="P1"><text:span text:style-name="T2">нюхательный табак</text:span> sampān­ters</text:p>
      <text:p text:style-name="P1"><text:span text:style-name="T2">нюхать</text:span> ōstun</text:p>
      <text:p text:style-name="P1"><text:span text:style-name="T2">нюхать</text:span> wūstun</text:p>
      <text:p text:style-name="P1"><text:span text:style-name="T2">о</text:span> ō hōhō</text:p>
      <text:p text:style-name="P1"><text:span text:style-name="T2">оазис</text:span> ōazi</text:p>
      <text:p text:style-name="P1"><text:span text:style-name="T2">оба</text:span> abbai</text:p>
      <text:p text:style-name="P1"><text:span text:style-name="T2">обабок, под­осиновик</text:span> wūr­mikeps</text:p>
      <text:p text:style-name="P1"><text:span text:style-name="T2">обанкротить­ся</text:span> bankrutītwei</text:p>
      <text:p text:style-name="P1"><text:span text:style-name="T2">обвиваться (вокруг)</text:span> ebwijā­tun si</text:p>
      <text:p text:style-name="P1"><text:span text:style-name="T2">обвиненно</text:span> eb­winūtai</text:p>
      <text:p text:style-name="P1"><text:span text:style-name="T2">обвинить</text:span> eb­winūtun</text:p>
      <text:p text:style-name="P1"><text:span text:style-name="T2">обвиняемый</text:span> ebwinūtasis</text:p>
      <text:p text:style-name="P1"><text:span text:style-name="T2">обвинять</text:span> winū­tun</text:p>
      <text:p text:style-name="P1"><text:span text:style-name="T2">обгрызть, об­грызать</text:span> ebgreūztun</text:p>
      <text:p text:style-name="P1"><text:span text:style-name="T2">обдельщик</text:span> ebdīlatajs</text:p>
      <text:p text:style-name="P1"><text:span text:style-name="T2">обедать</text:span> pusideinaūtwei</text:p>
      <text:p text:style-name="P1"><text:span text:style-name="T2">обеднять, до­вести до ни­щеты</text:span> engurīnin­tun</text:p>
      <text:p text:style-name="P1"><text:span text:style-name="T2">обеднять, до­вести до ни­щеты</text:span> enplikkin­tun</text:p>
      <text:p text:style-name="P1"><text:span text:style-name="T2">обезьяна</text:span> apkis</text:p>
      <text:p text:style-name="P1"><text:span text:style-name="T2">обезьянни­чать</text:span> apkintwei</text:p>
      <text:p text:style-name="P1"><text:span text:style-name="T2">обернуть (по­вернуть во­круг, кругом)</text:span> ebgrēnztun</text:p>
      <text:p text:style-name="P1"><text:span text:style-name="T2">обертывать (упаковывать)(в), -- (zыrgi acc) [Wij`tun drv] обвивать (вокруг)</text:span> ebwijā­tun</text:p>
      <text:p text:style-name="P1"><text:span text:style-name="T2">обеспечить</text:span> garantītun</text:p>
      <text:p text:style-name="P1"><text:span text:style-name="T2">обещание, обетование</text:span> preibilisnā</text:p>
      <text:p text:style-name="P1"><text:span text:style-name="T2">обещание, посул</text:span> pataukīn­sna</text:p>
      <text:p text:style-name="P1"><text:span text:style-name="T2">обещать, по­обещать</text:span> tauk­intun</text:p>
      <text:p text:style-name="P1"><text:span text:style-name="T2">обещать, по­сулить, су­лить</text:span> pataukīntun</text:p>
      <text:p text:style-name="P1"><text:span text:style-name="T2">обжаловать</text:span> ebgraudīntun</text:p>
      <text:p text:style-name="P1"><text:span text:style-name="T2">обжечь</text:span> perdeg­gintun</text:p>
      <text:p text:style-name="P1"><text:span text:style-name="T2">обжечься</text:span> perdeggintun si</text:p>
      <text:p text:style-name="P1"><text:span text:style-name="T2">обжора</text:span> grustis­gurklē</text:p>
      <text:p text:style-name="P1"><text:span text:style-name="T2">обжора</text:span> rakullis</text:p>
      <text:p text:style-name="P1"><text:span text:style-name="T2">обжора</text:span> šlapsin­tajs</text:p>
      <text:p text:style-name="P1"><text:span text:style-name="T2">обжора</text:span> šlāuk­snaszaks</text:p>
      <text:p text:style-name="P1"><text:span text:style-name="T2">обжулить</text:span> āu­dalbtun</text:p>
      <text:p text:style-name="P1"><text:span text:style-name="T2">обижать</text:span> en­wargītun</text:p>
      <text:p text:style-name="P1"><text:span text:style-name="T2">обилие</text:span> lāimisku</text:p>
      <text:p text:style-name="P1"><text:span text:style-name="T2">обильно</text:span> lāim­intiskai</text:p>
      <text:p text:style-name="P1"><text:span text:style-name="T2">обильный</text:span> lāimiskas</text:p>
      <text:p text:style-name="P1"><text:span text:style-name="T2">обильный</text:span> tūlins</text:p>
      <text:p text:style-name="P1"><text:span text:style-name="T2">обиталище, обитель</text:span> buweīns</text:p>
      <text:p text:style-name="P1"><text:span text:style-name="T2">обитатель</text:span> buwīs</text:p>
      <text:p text:style-name="P1"><text:span text:style-name="T2">обитать, жить (обитать)</text:span> buwīntwei</text:p>
      <text:p text:style-name="P1"><text:span text:style-name="T2">обладать, владеть (соб­ствен-ностью)</text:span> waldī­tun</text:p>
      <text:p text:style-name="P1"><text:span text:style-name="T2">облако, туча</text:span> uppin</text:p>
      <text:p text:style-name="P1"><text:span text:style-name="T2">область (гу­берния)</text:span> skrits</text:p>
      <text:p text:style-name="P1"><text:span text:style-name="T2">облачность</text:span> upjaīnisku</text:p>
      <text:p text:style-name="P1"><text:span text:style-name="T2">облачный</text:span> up­jaīns</text:p>
      <text:p text:style-name="P1"><text:span text:style-name="T2">облегчать</text:span> lāngintun</text:p>
      <text:p text:style-name="P1"><text:span text:style-name="T2">облегчать</text:span> palāngintun</text:p>
      <text:p text:style-name="P1"><text:soft-page-break/><text:span text:style-name="T2">обломок</text:span> aulamli</text:p>
      <text:p text:style-name="P1"><text:span text:style-name="T2">облупливать, облупить, лу­щить (орехи), колоть (ко­лоть орехи), щелкать (щелкать оре­хи)</text:span> aukeūtautun</text:p>
      <text:p text:style-name="P1"><text:span text:style-name="T2">обмакнуть</text:span> pamārkintun</text:p>
      <text:p text:style-name="P1"><text:span text:style-name="T2">обман</text:span> papāikan</text:p>
      <text:p text:style-name="P1"><text:span text:style-name="T2">обманом вы­удить (acc 2 у 1), обсчитать (acc 1 на 2)</text:span> auwīngtun</text:p>
      <text:p text:style-name="P1"><text:span text:style-name="T2">обманчивый</text:span> papaikīwingis</text:p>
      <text:p text:style-name="P1"><text:span text:style-name="T2">обманщик</text:span> pa­paikītajs</text:p>
      <text:p text:style-name="P1"><text:span text:style-name="T2">обманывать</text:span> paikītun</text:p>
      <text:p text:style-name="P1"><text:span text:style-name="T2">обманывать, обмануть</text:span> pa­paikītun</text:p>
      <text:p text:style-name="P1"><text:span text:style-name="T2">обмен</text:span> mainā</text:p>
      <text:p text:style-name="P1"><text:span text:style-name="T2">обменный пункт</text:span> māinawa</text:p>
      <text:p text:style-name="P1"><text:span text:style-name="T2">обморок</text:span> gibse­nis</text:p>
      <text:p text:style-name="P1"><text:span text:style-name="T2">обнажать, об­нажить, раз­деть</text:span> ebnāgintun</text:p>
      <text:p text:style-name="P1"><text:span text:style-name="T2">обнаружить, выявить, по­знать (испы­тать), испы­тать (познать)</text:span> serrīptun</text:p>
      <text:p text:style-name="P1"><text:span text:style-name="T2">обнимать</text:span> glabātun</text:p>
      <text:p text:style-name="P1"><text:span text:style-name="T2">обниматься</text:span> glabātun si</text:p>
      <text:p text:style-name="P1"><text:span text:style-name="T2">обновитель</text:span> ernaunīntajs</text:p>
      <text:p text:style-name="P1"><text:span text:style-name="T2">обновитель­ница</text:span> ernaunīn­taja</text:p>
      <text:p text:style-name="P1"><text:span text:style-name="T2">обновить (данные), освежить</text:span> et­prīskintun</text:p>
      <text:p text:style-name="P1"><text:span text:style-name="T2">обновить</text:span> er­naunīntun</text:p>
      <text:p text:style-name="P1"><text:span text:style-name="T2">обновление</text:span> ernaunīnsna</text:p>
      <text:p text:style-name="P1"><text:span text:style-name="T2">обнять</text:span> glābtun</text:p>
      <text:p text:style-name="P1"><text:span text:style-name="T2">обняться</text:span> glāb­tun si</text:p>
      <text:p text:style-name="P1"><text:span text:style-name="T2">обобщать</text:span> ebperōnintun</text:p>
      <text:p text:style-name="P1"><text:span text:style-name="T2">обобще­ствить</text:span> sen­perōnintun</text:p>
      <text:p text:style-name="P1"><text:span text:style-name="T2">обогнатъ, перегнатъ, опередить, опережать</text:span> perspītun</text:p>
      <text:p text:style-name="P1"><text:span text:style-name="T2">обогреватель</text:span> tapīklis</text:p>
      <text:p text:style-name="P1"><text:span text:style-name="T2">обод</text:span> skritaīli</text:p>
      <text:p text:style-name="P1"><text:span text:style-name="T2">ободрять</text:span> dīrsintun</text:p>
      <text:p text:style-name="P1"><text:span text:style-name="T2">обожествлять</text:span> dēiwintun</text:p>
      <text:p text:style-name="P1"><text:span text:style-name="T2">обои</text:span> tapētis</text:p>
      <text:p text:style-name="P1"><text:span text:style-name="T2">обойти, обхо­дить, мино­вать (обойти стороной)</text:span> ebēitun</text:p>
      <text:p text:style-name="P1"><text:span text:style-name="T2">оболгать, оклеветать, клеветать</text:span> ebmēntitun</text:p>
      <text:p text:style-name="P1"><text:span text:style-name="T2">обомшеть</text:span> ebmussitwei</text:p>
      <text:p text:style-name="P1"><text:span text:style-name="T2">оборванец</text:span> skrandaīnis</text:p>
      <text:p text:style-name="P1"><text:span text:style-name="T2">оборванец, лахудра</text:span> luntrus</text:p>
      <text:p text:style-name="P1"><text:span text:style-name="T2">оборванец, лахудра</text:span> lurbus</text:p>
      <text:p text:style-name="P1"><text:span text:style-name="T2">оборот</text:span> wārstan</text:p>
      <text:p text:style-name="P1"><text:span text:style-name="T2">оборотень</text:span> wilkatlākis</text:p>
      <text:p text:style-name="P1"><text:span text:style-name="T2">обороти­стость, лов­кость,острота (боли)</text:span> di­waspārtisku</text:p>
      <text:p text:style-name="P1"><text:span text:style-name="T2">обоснование</text:span> pagruntinsna</text:p>
      <text:p text:style-name="P1"><text:span text:style-name="T2">обосновать</text:span> pagruntintun</text:p>
      <text:p text:style-name="P1"><text:span text:style-name="T2">обоюдно, -- gen по обе стороны</text:span> abi­pussi</text:p>
      <text:p text:style-name="P1"><text:span text:style-name="T2">обрабатыва­ние, обра­ботка, обдел­ка</text:span> ebdilasnā</text:p>
      <text:p text:style-name="P1"><text:span text:style-name="T2">обрабаты­вать, перера­батывать</text:span> perteikātun</text:p>
      <text:p text:style-name="P1"><text:span text:style-name="T2">обработать, обрабатывать</text:span> ebdīlatun</text:p>
      <text:p text:style-name="P1"><text:span text:style-name="T2">обрадовать</text:span> ebtuldītun</text:p>
      <text:p text:style-name="P1"><text:span text:style-name="T2">обрадоваться</text:span> ebtuldītun si</text:p>
      <text:p text:style-name="P1"><text:span text:style-name="T2">образование (просвеще­ние)</text:span> iztikīnsna</text:p>
      <text:p text:style-name="P1"><text:span text:style-name="T2">обрастать</text:span> ebaūgtwei</text:p>
      <text:p text:style-name="P1"><text:span text:style-name="T2">обратить в (убедитьпринять)</text:span> etwartīntun</text:p>
      <text:p text:style-name="P1"><text:span text:style-name="T2">обратить вни­мание на</text:span> wartīntun nōdan</text:p>
      <text:p text:style-name="P1"><text:span text:style-name="T2">обратиться в пепел</text:span> ēitwei en dūmans</text:p>
      <text:p text:style-name="P1"><text:span text:style-name="T2">обратная связь</text:span> et­wartewīngi sendasnā</text:p>
      <text:p text:style-name="P1"><text:span text:style-name="T2">обратный</text:span> at­pentiskas</text:p>
      <text:p text:style-name="P1"><text:span text:style-name="T2">обратный</text:span> et­wartewīngis</text:p>
      <text:p text:style-name="P1"><text:span text:style-name="T2">обращать, направлять (обращать)</text:span> wartīntun</text:p>
      <text:p text:style-name="P1"><text:span text:style-name="T2">обращаться к</text:span> wartīntun si</text:p>
      <text:p text:style-name="P1"><text:span text:style-name="T2">обращение (в)(покаяние)</text:span> etwartīnsenis</text:p>
      <text:p text:style-name="P1"><text:span text:style-name="T2">обращение (нравствен­ное исправ­ление)</text:span> pawartisnā</text:p>
      <text:p text:style-name="P1"><text:span text:style-name="T2">обращенный (конвертит), новооб­ращенный, конвертит, прозелит</text:span> kōn­wertits</text:p>
      <text:p text:style-name="P1"><text:span text:style-name="T2">обрезать (об­резать ветви), орубать (об­рубать ветви)б обру­бить (обру­бить ветви)</text:span> auwippintun</text:p>
      <text:p text:style-name="P1"><text:span text:style-name="T2">обременение</text:span> pabrandīnsna</text:p>
      <text:p text:style-name="P1"><text:span text:style-name="T2">обременить, затруднить, отягощать (подавить), отяготить (отягощать)</text:span> pabrandīntun</text:p>
      <text:p text:style-name="P1"><text:span text:style-name="T2">обрести, при­обрести</text:span> engaū­tun</text:p>
      <text:p text:style-name="P1"><text:span text:style-name="T2">обрыв, круча, откос</text:span> krussa</text:p>
      <text:p text:style-name="P1"><text:span text:style-name="T2">обрывистый (крутой), кру­той (обрыви­стый)</text:span> krusaīns</text:p>
      <text:p text:style-name="P1"><text:span text:style-name="T2">обрызгивать, окроплять, кропить</text:span> spīg­tun</text:p>
      <text:p text:style-name="P1"><text:span text:style-name="T2">обряд</text:span> dāinas</text:p>
      <text:p text:style-name="P1"><text:span text:style-name="T2">обряд, ритуал</text:span> rittus</text:p>
      <text:p text:style-name="P1"><text:span text:style-name="T2">обрядовый</text:span> dāinewiskas</text:p>
      <text:p text:style-name="P1"><text:span text:style-name="T2">обсерватория</text:span> ōbserwatōrijan</text:p>
      <text:p text:style-name="P1"><text:span text:style-name="T2">обслужива­ние</text:span> ebšluzisnā</text:p>
      <text:p text:style-name="P1"><text:span text:style-name="T2">обслуживать</text:span> ebšlūzitwei</text:p>
      <text:p text:style-name="P1"><text:span text:style-name="T2">обстоятель­ство</text:span> stāni</text:p>
      <text:p text:style-name="P1"><text:span text:style-name="T2">обсудить</text:span> ebtarītun</text:p>
      <text:p text:style-name="P1"><text:span text:style-name="T2">обсудить, де­батировать (рассматри­вать), рассматри­вать (дебати­ровать)</text:span> eb­waițātun</text:p>
      <text:p text:style-name="P1"><text:span text:style-name="T2">обсуждение, плебисцит</text:span> ebtarisnā</text:p>
      <text:p text:style-name="P1"><text:span text:style-name="T2">обтянуть, на­тянуть (на­тянуть обтя­гивая), натя­гивать (натя­гивать обтя­гивая), рас­пять, распи­нать</text:span> napintun</text:p>
      <text:p text:style-name="P1"><text:span text:style-name="T2">обувь</text:span> ebbawai</text:p>
      <text:p text:style-name="P1"><text:span text:style-name="T2">обусловить</text:span> āudairatun</text:p>
      <text:p text:style-name="P1"><text:span text:style-name="T2">обуть (кого-либо)</text:span> ebaūtun</text:p>
      <text:p text:style-name="P1"><text:span text:style-name="T2">обуть</text:span> aūtun</text:p>
      <text:p text:style-name="P1"><text:span text:style-name="T2">обуться</text:span> aūtun si</text:p>
      <text:p text:style-name="P1"><text:span text:style-name="T2">общаться (с), быть всоюзе (с)</text:span> drāugautwei</text:p>
      <text:p text:style-name="P1"><text:span text:style-name="T2">общежитие</text:span> burši</text:p>
      <text:p text:style-name="P1"><text:span text:style-name="T2">обществен­ный, публич­ный</text:span> perōnewingis</text:p>
      <text:p text:style-name="P1"><text:span text:style-name="T2">общество (сообщество, обществен-ность), сооб­щество</text:span> perōni</text:p>
      <text:p text:style-name="P1"><text:span text:style-name="T2">общество (то­варищество), товарище­ство</text:span> ginnija</text:p>
      <text:p text:style-name="P1"><text:span text:style-name="T2">общий (все­общий), все­общий, нари­цательный</text:span> empīriniskas</text:p>
      <text:p text:style-name="P1"><text:span text:style-name="T2">общий зна­менатель</text:span> drāugs bilītajs</text:p>
      <text:p text:style-name="P1"><text:span text:style-name="T2">общий</text:span> perōniskas</text:p>
      <text:p text:style-name="P1"><text:span text:style-name="T2">община</text:span> pirā</text:p>
      <text:p text:style-name="P1"><text:span text:style-name="T2">общность</text:span> perōnisku</text:p>
      <text:p text:style-name="P1"><text:span text:style-name="T2">общность, обобщен­ность</text:span> em­pīrinisku</text:p>
      <text:p text:style-name="P1"><text:span text:style-name="T2">Объединён­ные Араб­ские Эмираты</text:span> Peraīnintāi Arābiskai Emirā­tai</text:p>
      <text:p text:style-name="P1"><text:span text:style-name="T2">объединять</text:span> peraīnintun</text:p>
      <text:p text:style-name="P1"><text:span text:style-name="T2">объединять­ся</text:span> peraīnintun si</text:p>
      <text:p text:style-name="P1"><text:span text:style-name="T2">объездить</text:span> eb­jadātwei</text:p>
      <text:p text:style-name="P1"><text:span text:style-name="T2">объект, до­полнение (грамматиче­ское)</text:span> ōbjaktan</text:p>
      <text:p text:style-name="P1"><text:span text:style-name="T2">объектив</text:span> ōb­jaktiws</text:p>
      <text:p text:style-name="P1"><text:span text:style-name="T2">объективный</text:span> ōbjaktiws</text:p>
      <text:p text:style-name="P1"><text:span text:style-name="T2">объектный</text:span> ōb­jaktiskas</text:p>
      <text:p text:style-name="P1"><text:span text:style-name="T2">объем</text:span> ebīmtan</text:p>
      <text:p text:style-name="P1"><text:span text:style-name="T2">объявление, уведомление, коммунике</text:span> pawakīsenis</text:p>
      <text:p text:style-name="P1"><text:span text:style-name="T2">объяснение, пояснение, разъяснение</text:span> eiskinsnā</text:p>
      <text:p text:style-name="P1"><text:span text:style-name="T2">объяснять, пояснять, разъяснять</text:span> eīskintun</text:p>
      <text:p text:style-name="P1"><text:span text:style-name="T2">объятия</text:span> glabāsnas</text:p>
      <text:p text:style-name="P1"><text:span text:style-name="T2">обызвест­вляться</text:span> kalkītwei</text:p>
      <text:p text:style-name="P1"><text:span text:style-name="T2">обычай</text:span> pa­juksma</text:p>
      <text:p text:style-name="P1"><text:span text:style-name="T2">обычно, обыкновенно</text:span> jāuku</text:p>
      <text:p text:style-name="P1"><text:span text:style-name="T2">обычный, простой (обычный)</text:span> jāukus</text:p>
      <text:p text:style-name="P1"><text:span text:style-name="T2">обьявитъ, огласитъ, со­общитъ,раз­гласитъ</text:span> pawakītun</text:p>
      <text:p text:style-name="P1"><text:span text:style-name="T2">обязательно</text:span> būtewingi</text:p>
      <text:p text:style-name="P1"><text:span text:style-name="T2">обязатель­ность (необ­ходимость)</text:span> būtewingisku</text:p>
      <text:p text:style-name="P1"><text:span text:style-name="T2">обязатель­ный (необхо­димый)</text:span> būtewingis</text:p>
      <text:p text:style-name="P1"><text:span text:style-name="T2">обязатель­ный (необхо­димый)</text:span> būtewis</text:p>
      <text:p text:style-name="P1"><text:span text:style-name="T2">обязатель­ство</text:span> skalisnā</text:p>
      <text:p text:style-name="P1"><text:span text:style-name="T2">обязать, вме­нить в обя­занность</text:span> skalīntun</text:p>
      <text:p text:style-name="P1"><text:span text:style-name="T2">обязаться</text:span> skalīntun si</text:p>
      <text:p text:style-name="P1"><text:span text:style-name="T2">овес сенный</text:span> kraīsawizi</text:p>
      <text:p text:style-name="P1"><text:span text:style-name="T2">овес</text:span> wizē</text:p>
      <text:p text:style-name="P1"><text:span text:style-name="T2">овин, рига</text:span> jaūja</text:p>
      <text:p text:style-name="P1"><text:span text:style-name="T2">овод</text:span> sparwā</text:p>
      <text:p text:style-name="P1"><text:span text:style-name="T2">овсянка (пти­ца овсянка)</text:span> ausaīns būrs</text:p>
      <text:p text:style-name="P1"><text:span text:style-name="T2">овсянка (пти­ца овсянка)</text:span> zigzdrē</text:p>
      <text:p text:style-name="P1"><text:span text:style-name="T2">овсянка (рыба овсян­ка), верховка (овсянка)</text:span> blingā</text:p>
      <text:p text:style-name="P1"><text:span text:style-name="T2">овсяной ки­сель, овсяная каша</text:span> kisēls</text:p>
      <text:p text:style-name="P1"><text:span text:style-name="T2">овца</text:span> kamistin</text:p>
      <text:p text:style-name="P1"><text:span text:style-name="T2">оглашать, проповедо­вать</text:span> pagērdau­tun</text:p>
      <text:p text:style-name="P1"><text:span text:style-name="T2">оглашение</text:span> pawakisnā</text:p>
      <text:p text:style-name="P1"><text:span text:style-name="T2">оглобля</text:span> skaīdi</text:p>
      <text:p text:style-name="P1"><text:span text:style-name="T2">оглядеть, осмотреть</text:span> ebdirītun</text:p>
      <text:p text:style-name="P1"><text:span text:style-name="T2">огненный</text:span> pan­niskas</text:p>
      <text:p text:style-name="P1"><text:span text:style-name="T2">огнетушитель</text:span> gasīntli</text:p>
      <text:p text:style-name="P1"><text:span text:style-name="T2">оговорить (оклеветать),оговаривать (оклеветать)</text:span> nōwaitetun</text:p>
      <text:p text:style-name="P1"><text:span text:style-name="T2">огонек</text:span> pan­nikan</text:p>
      <text:p text:style-name="P1"><text:span text:style-name="T2">огонь</text:span> pannu</text:p>
      <text:p text:style-name="P1"><text:span text:style-name="T2">огород</text:span> sàknin­sads</text:p>
      <text:p text:style-name="P1"><text:span text:style-name="T2">ограбить</text:span> iz­grābtun</text:p>
      <text:p text:style-name="P1"><text:span text:style-name="T2">ограбление, грабеж</text:span> izgrab­snā</text:p>
      <text:p text:style-name="P1"><text:span text:style-name="T2">ограждение (оборонное)</text:span> pirā</text:p>
      <text:p text:style-name="P1"><text:span text:style-name="T2">ограничение</text:span> arāikinsna</text:p>
      <text:p text:style-name="P1"><text:span text:style-name="T2">ограничивать (в чем-л.), стеснять (ограничи­вать)</text:span> kānktun</text:p>
      <text:p text:style-name="P1"><text:span text:style-name="T2">ограничивать</text:span> arāikintun</text:p>
      <text:p text:style-name="P1"><text:span text:style-name="T2">огрызок</text:span> ebgrauzan</text:p>
      <text:p text:style-name="P1"><text:span text:style-name="T2">огурец</text:span> gurki</text:p>
      <text:p text:style-name="P1"><text:span text:style-name="T2">одаритъ</text:span> ebda­jātun</text:p>
      <text:p text:style-name="P1"><text:span text:style-name="T2">одежда</text:span> rūkai</text:p>
      <text:p text:style-name="P1"><text:span text:style-name="T2">одетъ</text:span> ebwīlktun</text:p>
      <text:p text:style-name="P1"><text:span text:style-name="T2">одетъся (в)</text:span> ebwīlktun si</text:p>
      <text:p text:style-name="P1"><text:span text:style-name="T2">одетый в бе­лое</text:span> gailarūkins</text:p>
      <text:p text:style-name="P1"><text:span text:style-name="T2">одеяло</text:span> lāzi</text:p>
      <text:p text:style-name="P1"><text:span text:style-name="T2">один</text:span> aīns</text:p>
      <text:p text:style-name="P1"><text:span text:style-name="T2">одинаково</text:span> ainawīdai</text:p>
      <text:p text:style-name="P1"><text:span text:style-name="T2">одинаковый</text:span> ainawīds</text:p>
      <text:p text:style-name="P1"><text:span text:style-name="T2">одиннадца­тый</text:span> ainadesīmts</text:p>
      <text:p text:style-name="P1"><text:span text:style-name="T2">одиннадцать</text:span> aīnadesimt</text:p>
      <text:p text:style-name="P1"><text:span text:style-name="T2">одинокий</text:span> ainaseīlingis</text:p>
      <text:p text:style-name="P1"><text:span text:style-name="T2">одиночество</text:span> ainaseīlingisku</text:p>
      <text:p text:style-name="P1"><text:span text:style-name="T2">одиночка</text:span> ainaseīlingis</text:p>
      <text:p text:style-name="P1"><text:span text:style-name="T2">однажды</text:span> rēizan</text:p>
      <text:p text:style-name="P1"><text:span text:style-name="T2">одно и дру­гое</text:span> abbejan</text:p>
      <text:p text:style-name="P1"><text:span text:style-name="T2">одновремен­но</text:span> ainakīs­mingiskai</text:p>
      <text:p text:style-name="P1"><text:span text:style-name="T2">одного направления gen attr, <text:s/>однонаправленн­ый</text:span> aīnas līnkes</text:p>
      <text:p text:style-name="P1"><text:span text:style-name="T2">одно­значность</text:span> ainapreslisku</text:p>
      <text:p text:style-name="P1"><text:span text:style-name="T2">одно­значность</text:span> ainazentlisku</text:p>
      <text:p text:style-name="P1"><text:span text:style-name="T2">однозначный</text:span> ainapresliskas</text:p>
      <text:p text:style-name="P1"><text:span text:style-name="T2">однозначный</text:span> ainazentliskas</text:p>
      <text:p text:style-name="P1"><text:span text:style-name="T2">односто­ронний</text:span> ainapāusiskas</text:p>
      <text:p text:style-name="P1"><text:span text:style-name="T2">одобрение</text:span> ānkants</text:p>
      <text:p text:style-name="P1"><text:span text:style-name="T2">одоление, преодоление, победа</text:span> eb­warisnā</text:p>
      <text:p text:style-name="P1"><text:span text:style-name="T2">одолжитъ(дать в долг), одалживать (давать в долг), дать в долг, давать в долг</text:span> aušaūtun</text:p>
      <text:p text:style-name="P1"><text:span text:style-name="T2">одуванчик</text:span> daddinis</text:p>
      <text:p text:style-name="P1"><text:span text:style-name="T2">одухотворить</text:span> ennaseīlintun</text:p>
      <text:p text:style-name="P1"><text:span text:style-name="T2">ожерелье из нанизанных серебряных кругляшек</text:span> brēseli</text:p>
      <text:p text:style-name="P1"><text:span text:style-name="T2">оживлять</text:span> gai­wīntun</text:p>
      <text:p text:style-name="P1"><text:span text:style-name="T2">ожирение</text:span> in­strausnā</text:p>
      <text:p text:style-name="P1"><text:span text:style-name="T2">Ожиш</text:span> Arīsis</text:p>
      <text:p text:style-name="P1"><text:span text:style-name="T2">ожог</text:span> deggals</text:p>
      <text:p text:style-name="P1"><text:span text:style-name="T2">озаботить, за­ботить, бес­покоить (за­ботить)</text:span> zūrgin­tun</text:p>
      <text:p text:style-name="P1"><text:span text:style-name="T2">озвучивать</text:span> enkalsīntun</text:p>
      <text:p text:style-name="P1"><text:span text:style-name="T2">озеро</text:span> azzaran</text:p>
      <text:p text:style-name="P1"><text:span text:style-name="T2">озимый злак</text:span> zēimis</text:p>
      <text:p text:style-name="P1"><text:span text:style-name="T2">ой</text:span> wōi</text:p>
      <text:p text:style-name="P1"><text:span text:style-name="T2">оказаться (выясниться)</text:span> enwaidīntun si</text:p>
      <text:p text:style-name="P1"><text:span text:style-name="T2">окаменелый</text:span> enstabbiwuns</text:p>
      <text:p text:style-name="P1"><text:span text:style-name="T2">окаменеть</text:span> en­stebtwei</text:p>
      <text:p text:style-name="P1"><text:span text:style-name="T2">окаменеть, окаменевать</text:span> enstabbitwei</text:p>
      <text:p text:style-name="P1"><text:span text:style-name="T2">океан</text:span> ōceans</text:p>
      <text:p text:style-name="P1"><text:span text:style-name="T2">оккупант</text:span> ōku­pants</text:p>
      <text:p text:style-name="P1"><text:span text:style-name="T2">оккупантка</text:span> ōkupanti</text:p>
      <text:p text:style-name="P1"><text:span text:style-name="T2">оккупацион­ный</text:span> oku­paciōniskas</text:p>
      <text:p text:style-name="P1"><text:span text:style-name="T2">оккупация</text:span> okupaciōni</text:p>
      <text:p text:style-name="P1"><text:span text:style-name="T2">оккупировать</text:span> ōkupatun</text:p>
      <text:p text:style-name="P1"><text:span text:style-name="T2">окно</text:span> langstā</text:p>
      <text:p text:style-name="P1"><text:span text:style-name="T2">околдовы­вать, обворо­жить</text:span> ebwaidilī­tun</text:p>
      <text:p text:style-name="P1"><text:span text:style-name="T2">окончатель­ный, заклю-чительный</text:span> en­wangiskas</text:p>
      <text:p text:style-name="P1"><text:span text:style-name="T2">окоп, тран­шея</text:span> šānci</text:p>
      <text:p text:style-name="P1"><text:span text:style-name="T2">окоп, тран­шея</text:span> šāncis</text:p>
      <text:p text:style-name="P1"><text:span text:style-name="T2">Окопирм</text:span> Ukapirmas</text:p>
      <text:p text:style-name="P1"><text:span text:style-name="T2">окорок</text:span> kūmpis</text:p>
      <text:p text:style-name="P1"><text:span text:style-name="T2">окраина</text:span> pakraksts</text:p>
      <text:p text:style-name="P1"><text:span text:style-name="T2">окрасить</text:span> bār­wintun</text:p>
      <text:p text:style-name="P1"><text:span text:style-name="T2">окрашивание (придание цвета)</text:span> barwin­snā</text:p>
      <text:p text:style-name="P1"><text:span text:style-name="T2">окрестность (окрестности)</text:span> ebzūrgisku</text:p>
      <text:p text:style-name="P1"><text:span text:style-name="T2">окровавить</text:span> enkruwwintun</text:p>
      <text:p text:style-name="P1"><text:span text:style-name="T2">окропить, за­брызгать, обрызгать</text:span> eb­spīgtun</text:p>
      <text:p text:style-name="P1"><text:span text:style-name="T2">округлый (округлен­ный)</text:span> ebskrits</text:p>
      <text:p text:style-name="P1"><text:span text:style-name="T2">окружение (округа)</text:span> zūr­gisku</text:p>
      <text:p text:style-name="P1"><text:span text:style-name="T2">окружение, осада</text:span> ebzurgin­snā</text:p>
      <text:p text:style-name="P1"><text:span text:style-name="T2">окружить, об­ступить</text:span> ebzūrgintun</text:p>
      <text:p text:style-name="P1"><text:span text:style-name="T2">окружной, окружающий, окрестный</text:span> ebzūrgiskas</text:p>
      <text:p text:style-name="P1"><text:span text:style-name="T2">октябрь</text:span> spallins</text:p>
      <text:p text:style-name="P1"><text:span text:style-name="T2">октябрь</text:span> uk­tōberis</text:p>
      <text:p text:style-name="P1"><text:span text:style-name="T2">окунь</text:span> azzegis</text:p>
      <text:p text:style-name="P1"><text:span text:style-name="T2">окутывать</text:span> ebglābtun</text:p>
      <text:p text:style-name="P1"><text:span text:style-name="T2">оладья, блин</text:span> kalsā</text:p>
      <text:p text:style-name="P1"><text:soft-page-break/><text:span text:style-name="T2">оледенение</text:span> ebladisnā</text:p>
      <text:p text:style-name="P1"><text:span text:style-name="T2">оледенеть</text:span> ebladītwei</text:p>
      <text:p text:style-name="P1"><text:span text:style-name="T2">оленъя самка</text:span> glumbi</text:p>
      <text:p text:style-name="P1"><text:span text:style-name="T2">олень</text:span> ragīngis</text:p>
      <text:p text:style-name="P1"><text:span text:style-name="T2">оливка</text:span> ōliwa</text:p>
      <text:p text:style-name="P1"><text:span text:style-name="T2">оливковый</text:span> ōli­wiskai zallis</text:p>
      <text:p text:style-name="P1"><text:span text:style-name="T2">олово</text:span> skārstis</text:p>
      <text:p text:style-name="P1"><text:span text:style-name="T2">олтряхнуться, отряхиваться</text:span> ebdribbintun si</text:p>
      <text:p text:style-name="P1"><text:span text:style-name="T2">ольха</text:span> aliskans</text:p>
      <text:p text:style-name="P1"><text:span text:style-name="T2">Ольштын</text:span> Al­nāsteini</text:p>
      <text:p text:style-name="P1"><text:span text:style-name="T2">Оман</text:span> Ōmans</text:p>
      <text:p text:style-name="P1"><text:span text:style-name="T2">омела</text:span> emelna</text:p>
      <text:p text:style-name="P1"><text:span text:style-name="T2">омовение, ку­пание</text:span> spaktā</text:p>
      <text:p text:style-name="P1"><text:span text:style-name="T2">омовение, ку­пание</text:span> spigsnā</text:p>
      <text:p text:style-name="P1"><text:span text:style-name="T2">омовение, ку­пание</text:span> spiktē</text:p>
      <text:p text:style-name="P1"><text:span text:style-name="T2">омрачить, помрачить</text:span> ebmìglintun</text:p>
      <text:p text:style-name="P1"><text:span text:style-name="T2">он</text:span> tāns</text:p>
      <text:p text:style-name="P1"><text:span text:style-name="T2">он, она, тот, та</text:span> dis</text:p>
      <text:p text:style-name="P1"><text:span text:style-name="T2">она</text:span> tenā</text:p>
      <text:p text:style-name="P1"><text:span text:style-name="T2">онемечивать</text:span> miksintun</text:p>
      <text:p text:style-name="P1"><text:span text:style-name="T2">оно</text:span> tennan</text:p>
      <text:p text:style-name="P1"><text:span text:style-name="T2">оно, то</text:span> dis</text:p>
      <text:p text:style-name="P1"><text:span text:style-name="T2">опадать, нис­падать</text:span> dribtwei</text:p>
      <text:p text:style-name="P1"><text:span text:style-name="T2">опаздывать</text:span> wīlautwei</text:p>
      <text:p text:style-name="P1"><text:span text:style-name="T2">опалиться, подгорать</text:span> swiltwei</text:p>
      <text:p text:style-name="P1"><text:span text:style-name="T2">опалять</text:span> swiltun</text:p>
      <text:p text:style-name="P1"><text:span text:style-name="T2">опасение</text:span> bijāli</text:p>
      <text:p text:style-name="P1"><text:span text:style-name="T2">опасно</text:span> alārmewingi</text:p>
      <text:p text:style-name="P1"><text:span text:style-name="T2">опасность</text:span> alārmus</text:p>
      <text:p text:style-name="P1"><text:span text:style-name="T2">опасность</text:span> trinewīngisku</text:p>
      <text:p text:style-name="P1"><text:span text:style-name="T2">опасный</text:span> alārmewingis</text:p>
      <text:p text:style-name="P1"><text:span text:style-name="T2">опасный</text:span> wārgingis</text:p>
      <text:p text:style-name="P1"><text:span text:style-name="T2">опёнок</text:span> kalmens</text:p>
      <text:p text:style-name="P1"><text:span text:style-name="T2">опера</text:span> ōperi</text:p>
      <text:p text:style-name="P1"><text:span text:style-name="T2">оператор</text:span> ōper­atōrs</text:p>
      <text:p text:style-name="P1"><text:span text:style-name="T2">операцион­ный</text:span> ōperaciskas</text:p>
      <text:p text:style-name="P1"><text:span text:style-name="T2">операция</text:span> ōperaciōni</text:p>
      <text:p text:style-name="P1"><text:span text:style-name="T2">оперение</text:span> ebplaugzdisnā</text:p>
      <text:p text:style-name="P1"><text:span text:style-name="T2">оперетта</text:span> ōpereti</text:p>
      <text:p text:style-name="P1"><text:span text:style-name="T2">опереться (на),опирать­ся (на)</text:span> etsparā­tun si</text:p>
      <text:p text:style-name="P1"><text:span text:style-name="T2">опилки</text:span> zāgilis</text:p>
      <text:p text:style-name="P1"><text:span text:style-name="T2">описание</text:span> ebpeisāsenis</text:p>
      <text:p text:style-name="P1"><text:span text:style-name="T2">описатель­ный, дескриптив­ный</text:span> deskriptīws</text:p>
      <text:p text:style-name="P1"><text:span text:style-name="T2">описать</text:span> ebpeisātun</text:p>
      <text:p text:style-name="P1"><text:span text:style-name="T2">оплакивать</text:span> ebraudātun</text:p>
      <text:p text:style-name="P1"><text:span text:style-name="T2">оплата (воз­награждение)</text:span> algā</text:p>
      <text:p text:style-name="P1"><text:span text:style-name="T2">оплата</text:span> ebplatisnā</text:p>
      <text:p text:style-name="P1"><text:span text:style-name="T2">оплатить</text:span> ebplatītwei</text:p>
      <text:p text:style-name="P1"><text:span text:style-name="T2">оплодотво­рять</text:span> enweisīn­tun</text:p>
      <text:p text:style-name="P1"><text:span text:style-name="T2">опора, подпо­ра</text:span> etspara</text:p>
      <text:p text:style-name="P1"><text:span text:style-name="T2">опорожнятъ</text:span> izpāustintun</text:p>
      <text:p text:style-name="P1"><text:span text:style-name="T2">опохмеляться</text:span> preignestun si</text:p>
      <text:p text:style-name="P1"><text:span text:style-name="T2">опоясывать</text:span> jāstun</text:p>
      <text:p text:style-name="P1"><text:span text:style-name="T2">оппозиция</text:span> ōpoziciōni</text:p>
      <text:p text:style-name="P1"><text:span text:style-name="T2">оправдывать</text:span> ettikrōmintun</text:p>
      <text:p text:style-name="P1"><text:span text:style-name="T2">определение (атрибут)</text:span> at­tributan</text:p>
      <text:p text:style-name="P1"><text:span text:style-name="T2">определение (аттрибут)</text:span> atribūtan</text:p>
      <text:p text:style-name="P1"><text:span text:style-name="T2">определение (дефиниция)</text:span> definiciōni</text:p>
      <text:p text:style-name="P1"><text:span text:style-name="T2">определение, назначение (определе-ние, пункт на­значения), посвящение</text:span> palīkisna</text:p>
      <text:p text:style-name="P1"><text:span text:style-name="T2">определен­ный (некото­рый)</text:span> aulamts</text:p>
      <text:p text:style-name="P1"><text:span text:style-name="T2">определить (предопределить), пред­решить</text:span> aulam­tun</text:p>
      <text:p text:style-name="P1"><text:span text:style-name="T2">определять (давать опре­деление)</text:span> definītun</text:p>
      <text:p text:style-name="P1"><text:span text:style-name="T2">опрос</text:span> perklau­sisnā</text:p>
      <text:p text:style-name="P1"><text:span text:style-name="T2">опросить, опрашивать</text:span> perklausītun</text:p>
      <text:p text:style-name="P1"><text:span text:style-name="T2">оптика</text:span> ōptiki</text:p>
      <text:p text:style-name="P1"><text:span text:style-name="T2">оптический</text:span> ōptiskas</text:p>
      <text:p text:style-name="P1"><text:span text:style-name="T2">опустить (вниз), опус­кать (вниз), спустить (вниз), спус­кать (вниз)</text:span> zemmai laīstun</text:p>
      <text:p text:style-name="P1"><text:span text:style-name="T2">опустошение, опорожнение</text:span> izpaustinsnā</text:p>
      <text:p text:style-name="P1"><text:span text:style-name="T2">опутать</text:span> ebrazgītun</text:p>
      <text:p text:style-name="P1"><text:span text:style-name="T2">опыление</text:span> pulīnsna</text:p>
      <text:p text:style-name="P1"><text:span text:style-name="T2">опылять</text:span> pulīn­tun</text:p>
      <text:p text:style-name="P1"><text:span text:style-name="T2">опыляться</text:span> pulīntwei</text:p>
      <text:p text:style-name="P1"><text:span text:style-name="T2">опыт (жиз­ненный)</text:span> serīp­tan</text:p>
      <text:p text:style-name="P1"><text:span text:style-name="T2">опыт</text:span> izbandāse­nis</text:p>
      <text:p text:style-name="P1"><text:span text:style-name="T2">опытный</text:span> izbandāwingis</text:p>
      <text:p text:style-name="P1"><text:span text:style-name="T2">опьянение</text:span> paj­jawingisku</text:p>
      <text:p text:style-name="P1"><text:span text:style-name="T2">опьянить, одурманить, вызвать голо­вокружение</text:span> swaigīntun</text:p>
      <text:p text:style-name="P1"><text:span text:style-name="T2">опять, снова</text:span> etkūmps</text:p>
      <text:p text:style-name="P1"><text:span text:style-name="T2">орангутанг</text:span> ōrangutans</text:p>
      <text:p text:style-name="P1"><text:span text:style-name="T2">оранжевый</text:span> ōranzins</text:p>
      <text:p text:style-name="P1"><text:span text:style-name="T2">оратор, пред­седатель, спикер</text:span> wāitils</text:p>
      <text:p text:style-name="P1"><text:span text:style-name="T2">орган (музы­кальный ор­г`ан)</text:span> ērgelis</text:p>
      <text:p text:style-name="P1"><text:span text:style-name="T2">орган</text:span> ōrganan</text:p>
      <text:p text:style-name="P1"><text:span text:style-name="T2">организация</text:span> ōrganizaciōni</text:p>
      <text:p text:style-name="P1"><text:span text:style-name="T2">организм</text:span> ōr­ganismus</text:p>
      <text:p text:style-name="P1"><text:span text:style-name="T2">организовать</text:span> ōrganizītun</text:p>
      <text:p text:style-name="P1"><text:span text:style-name="T2">орден</text:span> urdens</text:p>
      <text:p text:style-name="P1"><text:span text:style-name="T2">ордовик</text:span> ōr­dowicijan</text:p>
      <text:p text:style-name="P1"><text:span text:style-name="T2">орел</text:span> arellis</text:p>
      <text:p text:style-name="P1"><text:span text:style-name="T2">орех</text:span> reīss</text:p>
      <text:p text:style-name="P1"><text:span text:style-name="T2">ореховка</text:span> sarpīs</text:p>
      <text:p text:style-name="P1"><text:span text:style-name="T2">орешник (куст)</text:span> lagzdē</text:p>
      <text:p text:style-name="P1"><text:span text:style-name="T2">оригинал (не копия)</text:span> ōriginālin</text:p>
      <text:p text:style-name="P1"><text:span text:style-name="T2">оригиналь­ный</text:span> ōrigināls</text:p>
      <text:p text:style-name="P1"><text:span text:style-name="T2">ориенталист, востоковед</text:span> ōrientālists</text:p>
      <text:p text:style-name="P1"><text:span text:style-name="T2">ориентали­стика, восто­коведение</text:span> ōri­entālistiki</text:p>
      <text:p text:style-name="P1"><text:span text:style-name="T2">ориенталь­ный</text:span> ōrientāls</text:p>
      <text:p text:style-name="P1"><text:span text:style-name="T2">ориентация, направленность (общая направлен­ность)</text:span> ōri­entaciōni</text:p>
      <text:p text:style-name="P1"><text:span text:style-name="T2">оркестр</text:span> ōrkestran</text:p>
      <text:p text:style-name="P1"><text:span text:style-name="T2">орлан</text:span> jūres arellis</text:p>
      <text:p text:style-name="P1"><text:span text:style-name="T2">орошать</text:span> en­wundintun</text:p>
      <text:p text:style-name="P1"><text:span text:style-name="T2">орошение, ирригация</text:span> irri­gaciōni</text:p>
      <text:p text:style-name="P1"><text:span text:style-name="T2">орудие, инструмент</text:span> dīlapagapts</text:p>
      <text:p text:style-name="P1"><text:span text:style-name="T2">оружие</text:span> ēn­rankis</text:p>
      <text:p text:style-name="P1"><text:span text:style-name="T2">орфографи­ческий</text:span> ortō­grafiskas</text:p>
      <text:p text:style-name="P1"><text:span text:style-name="T2">орфография</text:span> ortōgrafija</text:p>
      <text:p text:style-name="P1"><text:span text:style-name="T2">оса</text:span> wapsi</text:p>
      <text:p text:style-name="P1"><text:span text:style-name="T2">осадок, гуща</text:span> drōsts</text:p>
      <text:p text:style-name="P1"><text:span text:style-name="T2">освежать</text:span> prīskintun</text:p>
      <text:p text:style-name="P1"><text:span text:style-name="T2">освежитель</text:span> etprīskintajs</text:p>
      <text:p text:style-name="P1"><text:span text:style-name="T2">осветить, просветить</text:span> er­swāikstintun</text:p>
      <text:p text:style-name="P1"><text:span text:style-name="T2">освободитель</text:span> pawīrpintajs</text:p>
      <text:p text:style-name="P1"><text:span text:style-name="T2">освободить (из заключе­ния), распус­кать, распу­стить, уво­лить</text:span> palaīstun</text:p>
      <text:p text:style-name="P1"><text:span text:style-name="T2">освободить</text:span> pawīrpintun</text:p>
      <text:p text:style-name="P1"><text:span text:style-name="T2">освободить, добыть силой</text:span> erkīnintun</text:p>
      <text:p text:style-name="P1"><text:span text:style-name="T2">освоить, завладеть, присвоить</text:span> enswajjintun</text:p>
      <text:p text:style-name="P1"><text:span text:style-name="T2">осел</text:span> assils</text:p>
      <text:p text:style-name="P1"><text:span text:style-name="T2">осень</text:span> assans</text:p>
      <text:p text:style-name="P1"><text:span text:style-name="T2">осесть (осе­дать), осе­дать</text:span> panirtwei</text:p>
      <text:p text:style-name="P1"><text:span text:style-name="T2">осетр</text:span> esketters</text:p>
      <text:p text:style-name="P1"><text:span text:style-name="T2">осина</text:span> apsi</text:p>
      <text:p text:style-name="P1"><text:span text:style-name="T2">осквернять, ненавидеть</text:span> dergītun</text:p>
      <text:p text:style-name="P1"><text:span text:style-name="T2">осколок, об­ломок</text:span> spellauk­stis</text:p>
      <text:p text:style-name="P1"><text:span text:style-name="T2">оскорбить, обидеть, оби­жать</text:span> enēizwin­tun</text:p>
      <text:p text:style-name="P1"><text:span text:style-name="T2">оскорбиться, обидеться</text:span> enēizwintun si</text:p>
      <text:p text:style-name="P1"><text:span text:style-name="T2">ослабление напряженно­сти, детант</text:span> de­tānti</text:p>
      <text:p text:style-name="P1"><text:span text:style-name="T2">ослёнок</text:span> as­silistin</text:p>
      <text:p text:style-name="P1"><text:span text:style-name="T2">ослепить</text:span> spāngintun</text:p>
      <text:p text:style-name="P1"><text:span text:style-name="T2">ослица</text:span> assili</text:p>
      <text:p text:style-name="P1"><text:span text:style-name="T2">осложнять, усложнить</text:span> komplicītun</text:p>
      <text:p text:style-name="P1"><text:span text:style-name="T2">осмеивать</text:span> be­bīntun</text:p>
      <text:p text:style-name="P1"><text:span text:style-name="T2">осмелиться, сметь, пос­меть</text:span> dīrsintun si</text:p>
      <text:p text:style-name="P1"><text:span text:style-name="T2">основание (основа)</text:span> grunts</text:p>
      <text:p text:style-name="P1"><text:span text:style-name="T2">основатель</text:span> gruntintajs</text:p>
      <text:p text:style-name="P1"><text:span text:style-name="T2">основатель­ница</text:span> gruntinikini</text:p>
      <text:p text:style-name="P1"><text:span text:style-name="T2">основной</text:span> gruntiskas</text:p>
      <text:p text:style-name="P1"><text:span text:style-name="T2">основывать</text:span> gruntintun</text:p>
      <text:p text:style-name="P1"><text:span text:style-name="T2">особенно, особо (осо­бенно)</text:span> šlāitewingi</text:p>
      <text:p text:style-name="P1"><text:span text:style-name="T2">особенность, отличие (осо­бенность)</text:span> šlāi­tisku</text:p>
      <text:p text:style-name="P1"><text:span text:style-name="T2">особый</text:span> šlāits</text:p>
      <text:p text:style-name="P1"><text:span text:style-name="T2">особый, осо­бенный</text:span> šlāitewingiskas</text:p>
      <text:p text:style-name="P1"><text:span text:style-name="T2">осока</text:span> wiksa</text:p>
      <text:p text:style-name="P1"><text:span text:style-name="T2">осот огород­ный</text:span> dadeīka</text:p>
      <text:p text:style-name="P1"><text:span text:style-name="T2">оспа</text:span> sāusis</text:p>
      <text:p text:style-name="P1"><text:span text:style-name="T2">оставитъ, броситъ (оставитъ)</text:span> pawērptun</text:p>
      <text:p text:style-name="P1"><text:span text:style-name="T2">оставить (сохранить в остатке), оставлять (сохранять в остатке)</text:span> līkitun</text:p>
      <text:p text:style-name="P1"><text:span text:style-name="T2">оставить себе (для себя), оставлять себе (для себя)</text:span> līkitun si </text:p>
      <text:p text:style-name="P1"><text:span text:style-name="T2">останавли­вать</text:span> stalīntun</text:p>
      <text:p text:style-name="P1"><text:span text:style-name="T2">остановка (маршрутная)</text:span> stāminadeīktan</text:p>
      <text:p text:style-name="P1"><text:span text:style-name="T2">остаток</text:span> līkis</text:p>
      <text:p text:style-name="P1"><text:span text:style-name="T2">остаточный</text:span> likkewingis</text:p>
      <text:p text:style-name="P1"><text:span text:style-name="T2">остаться в живых, вы­жить (остать­сяв живых)</text:span> izlāiktwei</text:p>
      <text:p text:style-name="P1"><text:span text:style-name="T2">остаться</text:span> palāiktwei</text:p>
      <text:p text:style-name="P1"><text:span text:style-name="T2">остаться, оставаться</text:span> pa­liktwei</text:p>
      <text:p text:style-name="P1"><text:span text:style-name="T2">осторожно</text:span> ēmpirsdirīntei</text:p>
      <text:p text:style-name="P1"><text:span text:style-name="T2">осторожно!</text:span> ēmpirsdirēis! ēm­pirsdirēiti!</text:p>
      <text:p text:style-name="P1"><text:span text:style-name="T2">осторожность</text:span> ēmpirsdirisnā</text:p>
      <text:p text:style-name="P1"><text:span text:style-name="T2">осторожный</text:span> ēmpirsdirīnts</text:p>
      <text:p text:style-name="P1"><text:span text:style-name="T2">острие</text:span> àsmens</text:p>
      <text:p text:style-name="P1"><text:span text:style-name="T2">остров (камы­шовый вдельте)</text:span> kampā</text:p>
      <text:p text:style-name="P1"><text:span text:style-name="T2">остров</text:span> salā</text:p>
      <text:p text:style-name="P1"><text:span text:style-name="T2">острот`а</text:span> astran</text:p>
      <text:p text:style-name="P1"><text:span text:style-name="T2">острый (забо­левание)</text:span> akūts</text:p>
      <text:p text:style-name="P1"><text:span text:style-name="T2">острый</text:span> astars</text:p>
      <text:p text:style-name="P1"><text:span text:style-name="T2">ость (колоса)</text:span> akkans</text:p>
      <text:p text:style-name="P1"><text:span text:style-name="T2">осуждать, осудить, проклясть, проклинать</text:span> perklantītun</text:p>
      <text:p text:style-name="P1"><text:span text:style-name="T2">осуждение, проклятие</text:span> perklantisnā</text:p>
      <text:p text:style-name="P1"><text:span text:style-name="T2">осужденный, проклятый</text:span> prōklantits</text:p>
      <text:p text:style-name="P1"><text:span text:style-name="T2">осуждено, проклято</text:span> perk­lantīt</text:p>
      <text:p text:style-name="P1"><text:span text:style-name="T2">ось</text:span> ass</text:p>
      <text:p text:style-name="P1"><text:span text:style-name="T2">отава</text:span> atāls</text:p>
      <text:p text:style-name="P1"><text:span text:style-name="T2">отбить (пари­ровать)</text:span> etbruk­tun</text:p>
      <text:p text:style-name="P1"><text:span text:style-name="T2">отбить охоту</text:span> audīrsintun</text:p>
      <text:p text:style-name="P1"><text:span text:style-name="T2">отбор</text:span> etrīnksna</text:p>
      <text:p text:style-name="P1"><text:span text:style-name="T2">отборный</text:span> etrīnkamins</text:p>
      <text:p text:style-name="P1"><text:span text:style-name="T2">отбросить</text:span> etmestun</text:p>
      <text:p text:style-name="P1"><text:span text:style-name="T2">отбросы, му­сор</text:span> gūzi</text:p>
      <text:p text:style-name="P1"><text:span text:style-name="T2">отвага, сме­лость</text:span> nārs</text:p>
      <text:p text:style-name="P1"><text:span text:style-name="T2">отвал (плуга)</text:span> budniks</text:p>
      <text:p text:style-name="P1"><text:span text:style-name="T2">отвал (плуга)</text:span> glāuptini</text:p>
      <text:p text:style-name="P1"><text:span text:style-name="T2">отвернуться</text:span> auwartintun si</text:p>
      <text:p text:style-name="P1"><text:span text:style-name="T2">отверстие под бочеч­ную затычку</text:span> dulzis</text:p>
      <text:p text:style-name="P1"><text:span text:style-name="T2">ответ</text:span> etrāsenis</text:p>
      <text:p text:style-name="P1"><text:span text:style-name="T2">ответвиться, ответвляться</text:span> etwippjautwei</text:p>
      <text:p text:style-name="P1"><text:span text:style-name="T2">ответить</text:span> etrātwei</text:p>
      <text:p text:style-name="P1"><text:span text:style-name="T2">ответствен­ность</text:span> etrāwingisku</text:p>
      <text:p text:style-name="P1"><text:span text:style-name="T2">ответствен­ный</text:span> etrāwingis</text:p>
      <text:p text:style-name="P1"><text:span text:style-name="T2">ответчик (от­ветчик в суде)</text:span> izkīninta­sis</text:p>
      <text:p text:style-name="P1"><text:span text:style-name="T2">отвинтить, от­вернуть, по­вернуть что-л обратно, открутить</text:span> etwērbtun</text:p>
      <text:p text:style-name="P1"><text:span text:style-name="T2">отворот, поля (отворот), лацкан</text:span> èt­wartan</text:p>
      <text:p text:style-name="P1"><text:span text:style-name="T2">отворять</text:span> etwirītun</text:p>
      <text:p text:style-name="P1"><text:span text:style-name="T2">отгадать</text:span> et­gudātun</text:p>
      <text:p text:style-name="P1"><text:span text:style-name="T2">отговаривать­ся</text:span> perbilītun si</text:p>
      <text:p text:style-name="P1"><text:span text:style-name="T2">отдалить, отдалять</text:span> tālin­tun</text:p>
      <text:p text:style-name="P1"><text:span text:style-name="T2">отдаляться, отдалиться, удаляться (становиться далеким), удалиться (стать дале­ким), отчуж­даться (отда­ляться)</text:span> tālintun si</text:p>
      <text:p text:style-name="P1"><text:span text:style-name="T2">отдать</text:span> etdātun</text:p>
      <text:p text:style-name="P1"><text:span text:style-name="T2">отдаться, предаваться</text:span> padātun si</text:p>
      <text:p text:style-name="P1"><text:span text:style-name="T2">отдел, отде­ление (отдел)</text:span> šlaitīnsenis</text:p>
      <text:p text:style-name="P1"><text:span text:style-name="T2">отделить (вы­делить),выде­лить (отде­лить)</text:span> izšlaitīntun</text:p>
      <text:p text:style-name="P1"><text:span text:style-name="T2">отделочный</text:span> izwańginsnas</text:p>
      <text:p text:style-name="P1"><text:span text:style-name="T2">отдельно</text:span> šlāi­tiskai</text:p>
      <text:p text:style-name="P1"><text:span text:style-name="T2">отдельный</text:span> šlāitiskas</text:p>
      <text:p text:style-name="P1"><text:span text:style-name="T2">отдых</text:span> etd­wessenis</text:p>
      <text:p text:style-name="P1"><text:span text:style-name="T2">отдыхатъ</text:span> etd­westun si</text:p>
      <text:p text:style-name="P1"><text:span text:style-name="T2">отель</text:span> hōtels</text:p>
      <text:p text:style-name="P1"><text:span text:style-name="T2">отец</text:span> tāws</text:p>
      <text:p text:style-name="P1"><text:span text:style-name="T2">отжить</text:span> etgi­wītwei</text:p>
      <text:p text:style-name="P1"><text:span text:style-name="T2">отказ (откло­нение), откло­нение (отказ); отговарива­ние</text:span> perbilisnā</text:p>
      <text:p text:style-name="P1"><text:span text:style-name="T2">отказаться</text:span> et­gērdautun si</text:p>
      <text:p text:style-name="P1"><text:span text:style-name="T2">откинуться (на спинку­кресла)</text:span> etkūmpitwei</text:p>
      <text:p text:style-name="P1"><text:span text:style-name="T2">отклоненно</text:span> enwartinnewingi</text:p>
      <text:p text:style-name="P1"><text:span text:style-name="T2">отклонитъ (отвергнутъ),отвергнутъ (отклонитъ), отказатъ в; отговорить</text:span> perbilītun</text:p>
      <text:p text:style-name="P1"><text:span text:style-name="T2">отклонить</text:span> en­wartīntun</text:p>
      <text:p text:style-name="P1"><text:span text:style-name="T2">откровение (откровение свыше)</text:span> rewelaciōni</text:p>
      <text:p text:style-name="P1"><text:span text:style-name="T2">откровенно</text:span> etwiringi</text:p>
      <text:p text:style-name="P1"><text:span text:style-name="T2">откровен­ность</text:span> etwiringisku</text:p>
      <text:p text:style-name="P1"><text:span text:style-name="T2">откровенный</text:span> etwiringis</text:p>
      <text:p text:style-name="P1"><text:span text:style-name="T2">открывалка</text:span> etwertuwi</text:p>
      <text:p text:style-name="P1"><text:span text:style-name="T2">открыватель</text:span> aupalīs</text:p>
      <text:p text:style-name="P1"><text:span text:style-name="T2">открывать, открыть, отворить, провозгла­сить (открыть)</text:span> etwertun</text:p>
      <text:p text:style-name="P1"><text:span text:style-name="T2">открытие (на­ходка)</text:span> aupalse­nis</text:p>
      <text:p text:style-name="P1"><text:span text:style-name="T2">открытка</text:span> pustiskarti</text:p>
      <text:p text:style-name="P1"><text:span text:style-name="T2">открытый</text:span> etwirs</text:p>
      <text:p text:style-name="P1"><text:span text:style-name="T2">открыть глаза</text:span> etmerktun si</text:p>
      <text:p text:style-name="P1"><text:span text:style-name="T2">откуда</text:span> iskwen­dau</text:p>
      <text:p text:style-name="P1"><text:span text:style-name="T2">откусить</text:span> aukanstun</text:p>
      <text:p text:style-name="P1"><text:span text:style-name="T2">отлет</text:span> izskraisnā</text:p>
      <text:p text:style-name="P1"><text:span text:style-name="T2">отличаться (от)</text:span> šlaitīntun si</text:p>
      <text:p text:style-name="P1"><text:span text:style-name="T2">отличаться (instr), выде­ляться (instr)</text:span> ebzentlitun si</text:p>
      <text:p text:style-name="P1"><text:span text:style-name="T2">отлупиться, отодраться, отделяться (отлупляться), отстать (отлу­питься)</text:span> skītwei</text:p>
      <text:p text:style-name="P1"><text:span text:style-name="T2">отлупляться, отдираться</text:span> dirtwei</text:p>
      <text:p text:style-name="P1"><text:span text:style-name="T2">отмежевы­ваться от, от­межеваться от</text:span> distāncitun si</text:p>
      <text:p text:style-name="P1"><text:span text:style-name="T2">отметить (по­метить), поме­тить, отме­чать (поме­чать)</text:span> pazentlitun</text:p>
      <text:p text:style-name="P1"><text:span text:style-name="T2">относитель­ный</text:span> relatīws</text:p>
      <text:p text:style-name="P1"><text:span text:style-name="T2">Отношение</text:span> relaciōni</text:p>
      <text:p text:style-name="P1"><text:span text:style-name="T2">отношения (взаимоотно­шения), взаи­моотношения</text:span> sēisnas</text:p>
      <text:p text:style-name="P1"><text:span text:style-name="T2">отныне</text:span> ezteinū</text:p>
      <text:p text:style-name="P1"><text:span text:style-name="T2">отнюдь (не)</text:span> pra entikriskan</text:p>
      <text:p text:style-name="P1"><text:span text:style-name="T2">отнять сопер­ничая</text:span> aušpān­stun</text:p>
      <text:p text:style-name="P1"><text:soft-page-break/><text:span text:style-name="T2">отображать, изображать, играть(пред­ставлять)</text:span> et­waidīntun</text:p>
      <text:p text:style-name="P1"><text:span text:style-name="T2">отобрать (вы­брать)</text:span> etrīnktun</text:p>
      <text:p text:style-name="P1"><text:span text:style-name="T2">отобрать, от­нять, лишать</text:span> etīmtun</text:p>
      <text:p text:style-name="P1"><text:span text:style-name="T2">отогнуть, от­гибать, за­гнуть (ото­гнуть), заги­бать (отги­бать)</text:span> etwērstun</text:p>
      <text:p text:style-name="P1"><text:span text:style-name="T2">отогреть</text:span> et­tapīntun</text:p>
      <text:p text:style-name="P1"><text:span text:style-name="T2">отозвать, от­зывать, отме­нять, снять (отменить, уволить), сни­мать (отме­нять, уво­лить), уво­лить, освобо­дить (освобо­дить от долж­ности)</text:span> etwakī­tun</text:p>
      <text:p text:style-name="P1"><text:span text:style-name="T2">отойти (смяг­читься), уняться, смяг-читься (сми­лостивиться), пройти (гнев)</text:span> etnītwei</text:p>
      <text:p text:style-name="P1"><text:span text:style-name="T2">отопление</text:span> tap­insnā</text:p>
      <text:p text:style-name="P1"><text:span text:style-name="T2">отослать</text:span> aut­engīntun</text:p>
      <text:p text:style-name="P1"><text:span text:style-name="T2">отпереть</text:span> etk­laūtun</text:p>
      <text:p text:style-name="P1"><text:span text:style-name="T2">отпечататься</text:span> etgnestun si</text:p>
      <text:p text:style-name="P1"><text:span text:style-name="T2">отправление (отбытие)</text:span> izjāsenis</text:p>
      <text:p text:style-name="P1"><text:span text:style-name="T2">отпуск</text:span> ūrlaups</text:p>
      <text:p text:style-name="P1"><text:span text:style-name="T2">отпуститъ (ослабитъ), расслабитъ</text:span> wērptun</text:p>
      <text:p text:style-name="P1"><text:span text:style-name="T2">отрава, яд</text:span> ēnda</text:p>
      <text:p text:style-name="P1"><text:span text:style-name="T2">отражание</text:span> etswaikstisnā</text:p>
      <text:p text:style-name="P1"><text:span text:style-name="T2">отражаться</text:span> etswāikstitun si</text:p>
      <text:p text:style-name="P1"><text:span text:style-name="T2">отражение (образ)</text:span> etswāikstisenis</text:p>
      <text:p text:style-name="P1"><text:span text:style-name="T2">отразить (отобразить)</text:span> etswāikstitun</text:p>
      <text:p text:style-name="P1"><text:span text:style-name="T2">отрезать, от­резывать, от­секать</text:span> aupjaū­tun</text:p>
      <text:p text:style-name="P1"><text:span text:style-name="T2">отрезок (гео­метрический)</text:span> segmēnti</text:p>
      <text:p text:style-name="P1"><text:span text:style-name="T2">отрезок (ли­нии)</text:span> segments</text:p>
      <text:p text:style-name="P1"><text:span text:style-name="T2">отречение, самоотрече­ние, самоот­верженность</text:span> etgarbasnā</text:p>
      <text:p text:style-name="P1"><text:span text:style-name="T2">отречься от (в чью-то пользу)</text:span> etgar­bātun</text:p>
      <text:p text:style-name="P1"><text:span text:style-name="T2">отречься</text:span> et­gērbtun</text:p>
      <text:p text:style-name="P1"><text:span text:style-name="T2">отрицатель­ный, негатив­ный</text:span> negatīws</text:p>
      <text:p text:style-name="P1"><text:span text:style-name="T2">отруби</text:span> klīnis</text:p>
      <text:p text:style-name="P1"><text:span text:style-name="T2">отрыжка, от­рыгивание (отрыгивание при жвачке)</text:span> etreugisnā</text:p>
      <text:p text:style-name="P1"><text:span text:style-name="T2">отсоединитъ, отсоединять</text:span> ausītun</text:p>
      <text:p text:style-name="P1"><text:span text:style-name="T2">отставать от (кого-л.)</text:span> et­treptwei</text:p>
      <text:p text:style-name="P1"><text:span text:style-name="T2">отставка, ди­миссия</text:span> demisiōni</text:p>
      <text:p text:style-name="P1"><text:span text:style-name="T2">отстегнуть, отстёгивать, расстегнуть, расстёгивать</text:span> etsegtun</text:p>
      <text:p text:style-name="P1"><text:span text:style-name="T2">отстегнуть, расстегнуть</text:span> ausegtun</text:p>
      <text:p text:style-name="P1"><text:span text:style-name="T2">отступать</text:span> et­trèptwei</text:p>
      <text:p text:style-name="P1"><text:span text:style-name="T2">отступление</text:span> etrepsnā</text:p>
      <text:p text:style-name="P1"><text:span text:style-name="T2">отсылка (к), указатель (на)</text:span> autengīnse­nis</text:p>
      <text:p text:style-name="P1"><text:span text:style-name="T2">отсылка</text:span> aut­engīnsna</text:p>
      <text:p text:style-name="P1"><text:span text:style-name="T2">отсюда</text:span> izšen­dau</text:p>
      <text:p text:style-name="P1"><text:span text:style-name="T2">оттенок</text:span> etbarwi</text:p>
      <text:p text:style-name="P1"><text:span text:style-name="T2">оттепель</text:span> et­tapisnā</text:p>
      <text:p text:style-name="P1"><text:span text:style-name="T2">оттиснуть</text:span> et­gnestun</text:p>
      <text:p text:style-name="P1"><text:span text:style-name="T2">оттолкнуть, отвергнуть</text:span> aukūmpintun</text:p>
      <text:p text:style-name="P1"><text:span text:style-name="T2">оттолкнуть, препятствовать,воспрепят­ствовать, ме­шать</text:span> kūmpintun</text:p>
      <text:p text:style-name="P1"><text:span text:style-name="T2">оттуда</text:span> istwen­dau</text:p>
      <text:p text:style-name="P1"><text:span text:style-name="T2">отходы вея­ния</text:span> āuklakstis</text:p>
      <text:p text:style-name="P1"><text:span text:style-name="T2">отцепить, от­соединить (отцепить)</text:span> etk­abīntun</text:p>
      <text:p text:style-name="P1"><text:span text:style-name="T2">отцеубийство</text:span> tāwasgalinsna</text:p>
      <text:p text:style-name="P1"><text:span text:style-name="T2">отцовский</text:span> tāwiskas</text:p>
      <text:p text:style-name="P1"><text:span text:style-name="T2">отцовство</text:span> tāwista</text:p>
      <text:p text:style-name="P1"><text:span text:style-name="T2">отчаявшийся</text:span> auminīwuns</text:p>
      <text:p text:style-name="P1"><text:span text:style-name="T2">отчизна, ро­дина</text:span> taweīns</text:p>
      <text:p text:style-name="P1"><text:span text:style-name="T2">отчим</text:span> patāwelis</text:p>
      <text:p text:style-name="P1"><text:span text:style-name="T2">отчуждать</text:span> auswajjintun</text:p>
      <text:p text:style-name="P1"><text:span text:style-name="T2">отшельник</text:span> izskīseniks</text:p>
      <text:p text:style-name="P1"><text:span text:style-name="T2">офицер</text:span> upicīrs</text:p>
      <text:p text:style-name="P1"><text:span text:style-name="T2">официаль­ный</text:span> ōficials</text:p>
      <text:p text:style-name="P1"><text:span text:style-name="T2">официант, швейцар</text:span> prickus</text:p>
      <text:p text:style-name="P1"><text:span text:style-name="T2">оффис</text:span> uppi­can</text:p>
      <text:p text:style-name="P1"><text:span text:style-name="T2">охватыватъ</text:span> ebīmtun</text:p>
      <text:p text:style-name="P1"><text:span text:style-name="T2">охвостье</text:span> pēr­wijas</text:p>
      <text:p text:style-name="P1"><text:span text:style-name="T2">охладить, остудить</text:span> sallintun</text:p>
      <text:p text:style-name="P1"><text:span text:style-name="T2">охота (на зве­рей)</text:span> meḑāni</text:p>
      <text:p text:style-name="P1"><text:span text:style-name="T2">охотиться</text:span> meḑātun</text:p>
      <text:p text:style-name="P1"><text:span text:style-name="T2">охотник</text:span> medīs</text:p>
      <text:p text:style-name="P1"><text:span text:style-name="T2">охотно</text:span> rēide</text:p>
      <text:p text:style-name="P1"><text:span text:style-name="T2">охрана, ка­раул</text:span> sargiskan</text:p>
      <text:p text:style-name="P1"><text:span text:style-name="T2">охранять, предохранять</text:span> ebsergītun</text:p>
      <text:p text:style-name="P1"><text:span text:style-name="T2">охранять, хранить (охранять), ухаживать (опекать), опекать, обе­регать</text:span> kūnstun</text:p>
      <text:p text:style-name="P1"><text:span text:style-name="T2">оценить, це­нить</text:span> enkaīnintun</text:p>
      <text:p text:style-name="P1"><text:span text:style-name="T2">очаг</text:span> pelanna</text:p>
      <text:p text:style-name="P1"><text:span text:style-name="T2">очарование</text:span> ebwaidilisnā</text:p>
      <text:p text:style-name="P1"><text:span text:style-name="T2">очевидно</text:span> aki­wīstai</text:p>
      <text:p text:style-name="P1"><text:span text:style-name="T2">очевидный</text:span> akiwīsts</text:p>
      <text:p text:style-name="P1"><text:span text:style-name="T2">очень</text:span> spārtai</text:p>
      <text:p text:style-name="P1"><text:span text:style-name="T2">очень</text:span> spārts</text:p>
      <text:p text:style-name="P1"><text:span text:style-name="T2">очередной, рядовой</text:span> rindewīngis</text:p>
      <text:p text:style-name="P1"><text:span text:style-name="T2">очистить (об­луплять), об­луплять, об­лупить (об­луплять)</text:span> ska­jjintun</text:p>
      <text:p text:style-name="P1"><text:span text:style-name="T2">очистить от пыли</text:span> aupuslin­tun</text:p>
      <text:p text:style-name="P1"><text:span text:style-name="T2">очки</text:span> brilli</text:p>
      <text:p text:style-name="P1"><text:span text:style-name="T2">ошибаться</text:span> blānditun si</text:p>
      <text:p text:style-name="P1"><text:span text:style-name="T2">ошибаться, заблуждаться</text:span> kurtītwei</text:p>
      <text:p text:style-name="P1"><text:span text:style-name="T2">ошибка</text:span> blānda</text:p>
      <text:p text:style-name="P1"><text:span text:style-name="T2">ошибочно</text:span> blāndewingi</text:p>
      <text:p text:style-name="P1"><text:span text:style-name="T2">ошибочный</text:span> blāndewingis</text:p>
      <text:p text:style-name="P1"><text:span text:style-name="T2">ощипать (ча­стично ощи­пать)</text:span> ebskīpatun</text:p>
      <text:p text:style-name="P1"><text:span text:style-name="T2">ощипать, ощипывать</text:span> auskīpatun</text:p>
      <text:p text:style-name="P1"><text:span text:style-name="T2">ощущение (конкретное)</text:span> jussenis</text:p>
      <text:p text:style-name="P1"><text:span text:style-name="T2">ощущение (свойство)</text:span> jusnā</text:p>
      <text:p text:style-name="P1"><text:span text:style-name="T2">ощущение</text:span> jū­tan</text:p>
      <text:p text:style-name="P1"><text:span text:style-name="T2">п`ахнуть</text:span> smirdītwei</text:p>
      <text:p text:style-name="P1"><text:span text:style-name="T2">Павел</text:span> Pāuli</text:p>
      <text:p text:style-name="P1"><text:span text:style-name="T2">павиан</text:span> pāwians</text:p>
      <text:p text:style-name="P1"><text:span text:style-name="T2">павильон (парковый па­вильон)</text:span> paw­ilōns</text:p>
      <text:p text:style-name="P1"><text:span text:style-name="T2">павлин</text:span> pūws</text:p>
      <text:p text:style-name="P1"><text:span text:style-name="T2">падать, упасть</text:span> krūtwei</text:p>
      <text:p text:style-name="P1"><text:span text:style-name="T2">падение</text:span> krūwis</text:p>
      <text:p text:style-name="P1"><text:span text:style-name="T2">падчерица</text:span> padukri</text:p>
      <text:p text:style-name="P1"><text:span text:style-name="T2">Пакистан</text:span> Pak­istāns</text:p>
      <text:p text:style-name="P1"><text:span text:style-name="T2">пакт</text:span> pakts</text:p>
      <text:p text:style-name="P1"><text:span text:style-name="T2">палата (учре­ждение)</text:span> nams</text:p>
      <text:p text:style-name="P1"><text:span text:style-name="T2">палатка</text:span> teltan</text:p>
      <text:p text:style-name="P1"><text:span text:style-name="T2">палатка, (луч­ше:) беседка</text:span> lapeīns</text:p>
      <text:p text:style-name="P1"><text:span text:style-name="T2">Палау</text:span> Palāu</text:p>
      <text:p text:style-name="P1"><text:span text:style-name="T2">палач</text:span> buddels</text:p>
      <text:p text:style-name="P1"><text:span text:style-name="T2">Палестина</text:span> Palastīna</text:p>
      <text:p text:style-name="P1"><text:span text:style-name="T2">палец большой</text:span> īn­stiks</text:p>
      <text:p text:style-name="P1"><text:span text:style-name="T2">палец ноги</text:span> nagēpirstis</text:p>
      <text:p text:style-name="P1"><text:span text:style-name="T2">палец</text:span> pīrstan</text:p>
      <text:p text:style-name="P1"><text:span text:style-name="T2">палтус</text:span> butti</text:p>
      <text:p text:style-name="P1"><text:span text:style-name="T2">пальто</text:span> mańtels</text:p>
      <text:p text:style-name="P1"><text:span text:style-name="T2">памятник</text:span> pamīntlin</text:p>
      <text:p text:style-name="P1"><text:span text:style-name="T2">память (о)</text:span> pamīnsenis</text:p>
      <text:p text:style-name="P1"><text:span text:style-name="T2">память</text:span> minisnā</text:p>
      <text:p text:style-name="P1"><text:span text:style-name="T2">Панама</text:span> Panāma</text:p>
      <text:p text:style-name="P1"><text:span text:style-name="T2">панда</text:span> pānda</text:p>
      <text:p text:style-name="P1"><text:span text:style-name="T2">панель</text:span> panēls</text:p>
      <text:p text:style-name="P1"><text:span text:style-name="T2">пантера</text:span> pan­tērs</text:p>
      <text:p text:style-name="P1"><text:span text:style-name="T2">папа (папоч­ка)</text:span> tāti</text:p>
      <text:p text:style-name="P1"><text:span text:style-name="T2">Папа Рим­ский</text:span> pūwests</text:p>
      <text:p text:style-name="P1"><text:span text:style-name="T2">папа</text:span> tawīks</text:p>
      <text:p text:style-name="P1"><text:span text:style-name="T2">папайя</text:span> papāja</text:p>
      <text:p text:style-name="P1"><text:span text:style-name="T2">папка (файлов)</text:span> fōlderis</text:p>
      <text:p text:style-name="P1"><text:span text:style-name="T2">папка, кон­верт, обложка</text:span> zūrbrukis</text:p>
      <text:p text:style-name="P1"><text:span text:style-name="T2">папортник</text:span> pa­partis</text:p>
      <text:p text:style-name="P1"><text:span text:style-name="T2">Папуа - Hовая Гвинея</text:span> Papua Nawagwinēja</text:p>
      <text:p text:style-name="P1"><text:span text:style-name="T2">пар</text:span> purē</text:p>
      <text:p text:style-name="P1"><text:span text:style-name="T2">пара</text:span> pūran</text:p>
      <text:p text:style-name="P1"><text:span text:style-name="T2">Парагвай</text:span> Paragwājs</text:p>
      <text:p text:style-name="P1"><text:span text:style-name="T2">параграф</text:span> paragrāfs</text:p>
      <text:p text:style-name="P1"><text:span text:style-name="T2">паразит</text:span> parazīts</text:p>
      <text:p text:style-name="P1"><text:span text:style-name="T2">паразитизм</text:span> parazītismus</text:p>
      <text:p text:style-name="P1"><text:span text:style-name="T2">паразитиро­вать (на)</text:span> parazītautwei</text:p>
      <text:p text:style-name="P1"><text:span text:style-name="T2">паразитиче­ский</text:span> parazītiskas</text:p>
      <text:p text:style-name="P1"><text:span text:style-name="T2">паразитоло­гия</text:span> parazitolōgija</text:p>
      <text:p text:style-name="P1"><text:span text:style-name="T2">паразитолоg</text:span> parazitolōgs</text:p>
      <text:p text:style-name="P1"><text:span text:style-name="T2">парализован­ный</text:span> paralizīts</text:p>
      <text:p text:style-name="P1"><text:span text:style-name="T2">парализовать</text:span> paralizītun</text:p>
      <text:p text:style-name="P1"><text:span text:style-name="T2">паралич</text:span> par­alīzi</text:p>
      <text:p text:style-name="P1"><text:span text:style-name="T2">параллель­ный</text:span> parallals</text:p>
      <text:p text:style-name="P1"><text:span text:style-name="T2">параметр</text:span> parāmeteris</text:p>
      <text:p text:style-name="P1"><text:span text:style-name="T2">парашют</text:span> krūs­nasširmi</text:p>
      <text:p text:style-name="P1"><text:span text:style-name="T2">парашютист</text:span> krūsnasširmenīks</text:p>
      <text:p text:style-name="P1"><text:span text:style-name="T2">парень, слуга</text:span> wāiks</text:p>
      <text:p text:style-name="P1"><text:span text:style-name="T2">париж</text:span> Parīzi</text:p>
      <text:p text:style-name="P1"><text:span text:style-name="T2">парикмахер, парик-махерская</text:span> prizēris</text:p>
      <text:p text:style-name="P1"><text:span text:style-name="T2">парикмахер­ша</text:span> prizēzi</text:p>
      <text:p text:style-name="P1"><text:span text:style-name="T2">парить (вени­ком)</text:span> twaktun</text:p>
      <text:p text:style-name="P1"><text:span text:style-name="T2">париться (спаривать­ся), спари­ваться</text:span> pūrautwei</text:p>
      <text:p text:style-name="P1"><text:span text:style-name="T2">парк (депо)</text:span> depot</text:p>
      <text:p text:style-name="P1"><text:span text:style-name="T2">парк (сад)</text:span> parks</text:p>
      <text:p text:style-name="P1"><text:span text:style-name="T2">парковать, парковаться, припарко­ваться</text:span> parkautwei</text:p>
      <text:p text:style-name="P1"><text:span text:style-name="T2">парламент</text:span> par­lamēnti</text:p>
      <text:p text:style-name="P1"><text:span text:style-name="T2">парламента­ризм</text:span> parlamen­tarismus</text:p>
      <text:p text:style-name="P1"><text:span text:style-name="T2">пароль (пасс­ворд)</text:span> klip­taswīrds</text:p>
      <text:p text:style-name="P1"><text:span text:style-name="T2">пароход</text:span> purēkugis</text:p>
      <text:p text:style-name="P1"><text:span text:style-name="T2">пароходство, судоходство</text:span> laiwanplusnā</text:p>
      <text:p text:style-name="P1"><text:span text:style-name="T2">партизан</text:span> par­tizānts</text:p>
      <text:p text:style-name="P1"><text:span text:style-name="T2">партия</text:span> pārtija</text:p>
      <text:p text:style-name="P1"><text:span text:style-name="T2">партнер</text:span> part­ners</text:p>
      <text:p text:style-name="P1"><text:span text:style-name="T2">партнерский</text:span> partneriskas</text:p>
      <text:p text:style-name="P1"><text:span text:style-name="T2">партнёрство</text:span> partnerisku</text:p>
      <text:p text:style-name="P1"><text:span text:style-name="T2">парус</text:span> burri</text:p>
      <text:p text:style-name="P1"><text:span text:style-name="T2">парусный спорт</text:span> burrausna</text:p>
      <text:p text:style-name="P1"><text:span text:style-name="T2">парфюмерия</text:span> parfemerīja</text:p>
      <text:p text:style-name="P1"><text:span text:style-name="T2">Пасерия (Па­сарге)</text:span> Paserrija</text:p>
      <text:p text:style-name="P1"><text:span text:style-name="T2">паскаль</text:span> paskāls</text:p>
      <text:p text:style-name="P1"><text:span text:style-name="T2">пассажир (авиапасса­жир)</text:span> skrāistwai­sis</text:p>
      <text:p text:style-name="P1"><text:span text:style-name="T2">пассажир (едущий)</text:span> jāt­waisis</text:p>
      <text:p text:style-name="P1"><text:span text:style-name="T2">пассатижи</text:span> kōmbinautas raplis</text:p>
      <text:p text:style-name="P1"><text:span text:style-name="T2">пассив, стра­дательный залог</text:span> pasīwan</text:p>
      <text:p text:style-name="P1"><text:span text:style-name="T2">пассивность</text:span> pasiwitāti</text:p>
      <text:p text:style-name="P1"><text:span text:style-name="T2">пассивный</text:span> pasīws</text:p>
      <text:p text:style-name="P1"><text:span text:style-name="T2">пасспорт</text:span> pass</text:p>
      <text:p text:style-name="P1"><text:span text:style-name="T2">пастбище</text:span> spaŗs</text:p>
      <text:p text:style-name="P1"><text:span text:style-name="T2">пастбище, выгон</text:span> pustī</text:p>
      <text:p text:style-name="P1"><text:span text:style-name="T2">пасти</text:span> pūstun</text:p>
      <text:p text:style-name="P1"><text:span text:style-name="T2">пастор</text:span> pastōrs</text:p>
      <text:p text:style-name="P1"><text:span text:style-name="T2">пастух</text:span> paīmens</text:p>
      <text:p text:style-name="P1"><text:span text:style-name="T2">пасха</text:span> Paski</text:p>
      <text:p text:style-name="P1"><text:span text:style-name="T2">пасынок</text:span> pas­suns</text:p>
      <text:p text:style-name="P1"><text:span text:style-name="T2">Патол</text:span> Patals</text:p>
      <text:p text:style-name="P1"><text:span text:style-name="T2">патриарх</text:span> pa­triārchis</text:p>
      <text:p text:style-name="P1"><text:span text:style-name="T2">патриархат</text:span> patriarchātan</text:p>
      <text:p text:style-name="P1"><text:span text:style-name="T2">Патримп (морское бо­жество)</text:span> Patrīm­pus</text:p>
      <text:p text:style-name="P1"><text:span text:style-name="T2">патрон (стрелковый)</text:span> patrōni</text:p>
      <text:p text:style-name="P1"><text:span text:style-name="T2">патруль</text:span> patrūili</text:p>
      <text:p text:style-name="P1"><text:span text:style-name="T2">паук</text:span> spendiks</text:p>
      <text:p text:style-name="P1"><text:span text:style-name="T2">паутина</text:span> spendikkastinkla</text:p>
      <text:p text:style-name="P1"><text:span text:style-name="T2">пах</text:span> slabisnā</text:p>
      <text:p text:style-name="P1"><text:span text:style-name="T2">пахарь</text:span> aŕtajs</text:p>
      <text:p text:style-name="P1"><text:span text:style-name="T2">пахать</text:span> artun</text:p>
      <text:p text:style-name="P1"><text:span text:style-name="T2">пациент</text:span> patiēnts</text:p>
      <text:p text:style-name="P1"><text:span text:style-name="T2">пачкаться, запачкаться, оскверняться</text:span> ebmīlintun si</text:p>
      <text:p text:style-name="P1"><text:span text:style-name="T2">паяльник</text:span> lōd­intajs</text:p>
      <text:p text:style-name="P1"><text:span text:style-name="T2">паяльщик</text:span> lō­diniks</text:p>
      <text:p text:style-name="P1"><text:span text:style-name="T2">паять</text:span> lōdintun</text:p>
      <text:p text:style-name="P1"><text:span text:style-name="T2">певец</text:span> gremtajs</text:p>
      <text:p text:style-name="P1"><text:span text:style-name="T2">певица</text:span> grem­taja</text:p>
      <text:p text:style-name="P1"><text:span text:style-name="T2">певучий</text:span> grī­maws</text:p>
      <text:p text:style-name="P1"><text:span text:style-name="T2">певший</text:span> grī­muns</text:p>
      <text:p text:style-name="P1"><text:span text:style-name="T2">педагог (жен­щина)</text:span> pedagōgini</text:p>
      <text:p text:style-name="P1"><text:span text:style-name="T2">педагог</text:span> pedagōgs</text:p>
      <text:p text:style-name="P1"><text:span text:style-name="T2">педагогика</text:span> pedagōgiki</text:p>
      <text:p text:style-name="P1"><text:span text:style-name="T2">педагогиче­ский</text:span> pedagōgiskas</text:p>
      <text:p text:style-name="P1"><text:span text:style-name="T2">педаль</text:span> pedālin</text:p>
      <text:p text:style-name="P1"><text:span text:style-name="T2">пейзаж, вид, ландшафт</text:span> tautāspawida</text:p>
      <text:p text:style-name="P1"><text:span text:style-name="T2">пекарня</text:span> um­nudi</text:p>
      <text:p text:style-name="P1"><text:span text:style-name="T2">пекарь f</text:span> pekūri</text:p>
      <text:p text:style-name="P1"><text:span text:style-name="T2">пекарь m</text:span> pekūris</text:p>
      <text:p text:style-name="P1"><text:span text:style-name="T2">Пекин</text:span> Pekīngs</text:p>
      <text:p text:style-name="P1"><text:span text:style-name="T2">пелёнка</text:span> wijāt­wan</text:p>
      <text:p text:style-name="P1"><text:span text:style-name="T2">пеликан</text:span> pē­likans</text:p>
      <text:p text:style-name="P1"><text:span text:style-name="T2">Пелопоннес</text:span> Pelōpuness</text:p>
      <text:p text:style-name="P1"><text:span text:style-name="T2">пена</text:span> spāina</text:p>
      <text:p text:style-name="P1"><text:span text:style-name="T2">пенал</text:span> penāls</text:p>
      <text:p text:style-name="P1"><text:span text:style-name="T2">пенал</text:span> plaugzdeīns</text:p>
      <text:p text:style-name="P1"><text:span text:style-name="T2">пениться</text:span> spāinautwei</text:p>
      <text:p text:style-name="P1"><text:span text:style-name="T2">пенка</text:span> plāsteris</text:p>
      <text:p text:style-name="P1"><text:span text:style-name="T2">пенсионер</text:span> emerīts</text:p>
      <text:p text:style-name="P1"><text:span text:style-name="T2">пенсия</text:span> renti</text:p>
      <text:p text:style-name="P1"><text:span text:style-name="T2">пенсне</text:span> pensnē</text:p>
      <text:p text:style-name="P1"><text:span text:style-name="T2">пень</text:span> kalmus</text:p>
      <text:p text:style-name="P1"><text:span text:style-name="T2">пепел (горя­чий)</text:span> plīns</text:p>
      <text:p text:style-name="P1"><text:span text:style-name="T2">пепел</text:span> pelanni</text:p>
      <text:p text:style-name="P1"><text:span text:style-name="T2">пепелище</text:span> deglē</text:p>
      <text:p text:style-name="P1"><text:span text:style-name="T2">пепельница</text:span> pelannini</text:p>
      <text:p text:style-name="P1"><text:span text:style-name="T2">пепельный (цвет)</text:span> pelks</text:p>
      <text:p text:style-name="P1"><text:span text:style-name="T2">первенец, первородный (первенец)</text:span> pir­magimmuns</text:p>
      <text:p text:style-name="P1"><text:span text:style-name="T2">первичный</text:span> pirmins</text:p>
      <text:p text:style-name="P1"><text:span text:style-name="T2">первородный грех</text:span> weldītasis grīks</text:p>
      <text:p text:style-name="P1"><text:span text:style-name="T2">первый</text:span> pirmas</text:p>
      <text:p text:style-name="P1"><text:span text:style-name="T2">пердеть, пу­кать</text:span> pīrstwei</text:p>
      <text:p text:style-name="P1"><text:span text:style-name="T2">переадреса­ция</text:span> prawessenis</text:p>
      <text:p text:style-name="P1"><text:span text:style-name="T2">переваривать (перевари­вать пищу)</text:span> grāmatun</text:p>
      <text:p text:style-name="P1"><text:span text:style-name="T2">переварить (переварить съеденное), переваривать (перевари­вать съеден­ное)</text:span> sengrā­matun</text:p>
      <text:p text:style-name="P1"><text:span text:style-name="T2">перевернуть, опрокинуть</text:span> ebwartīntun</text:p>
      <text:p text:style-name="P1"><text:span text:style-name="T2">перевес, пре­имущество</text:span> perswars</text:p>
      <text:p text:style-name="P1"><text:span text:style-name="T2">перевесить (с места на ме­сто), переве­шивать (с ме­ста на место)</text:span> prakabīntun</text:p>
      <text:p text:style-name="P1"><text:span text:style-name="T2">перевесить</text:span> perswērtun</text:p>
      <text:p text:style-name="P1"><text:span text:style-name="T2">перевести (перепра­вить), перене­сти</text:span> prawestun</text:p>
      <text:p text:style-name="P1"><text:span text:style-name="T2">перевести (с языка)</text:span> tulkau­tun</text:p>
      <text:p text:style-name="P1"><text:span text:style-name="T2">перевод (с языка)</text:span> tulka­usnā</text:p>
      <text:p text:style-name="P1"><text:span text:style-name="T2">переводчик</text:span> tulki</text:p>
      <text:p text:style-name="P1"><text:span text:style-name="T2">перевоз</text:span> wezzenis</text:p>
      <text:p text:style-name="P1"><text:span text:style-name="T2">перевозить, переносить, переправ­лять, транс­портировать</text:span> tengtun</text:p>
      <text:p text:style-name="P1"><text:span text:style-name="T2">переворот</text:span> eb­wartīnsna</text:p>
      <text:p text:style-name="P1"><text:span text:style-name="T2">перевязь, пояс</text:span> sawinzli</text:p>
      <text:p text:style-name="P1"><text:span text:style-name="T2">переговоры</text:span> senkalsīsnas</text:p>
      <text:p text:style-name="P1"><text:span text:style-name="T2">перегореть</text:span> pradegtwei</text:p>
      <text:p text:style-name="P1"><text:span text:style-name="T2">перёд</text:span> pirss</text:p>
      <text:p text:style-name="P1"><text:span text:style-name="T2">перед, до (перед), на­зад (тому на­зад),перед, против (перед)</text:span> pirzdau</text:p>
      <text:p text:style-name="P1"><text:span text:style-name="T2">передать (отдать)</text:span> per­laīstun</text:p>
      <text:p text:style-name="P1"><text:span text:style-name="T2">передача (ко­робка пере­дач), коробка передач</text:span> pa­gunā</text:p>
      <text:p text:style-name="P1"><text:soft-page-break/><text:span text:style-name="T2">передний</text:span> pirz­das</text:p>
      <text:p text:style-name="P1"><text:span text:style-name="T2">передовой, успевающий</text:span> ēmpirsin treppuns</text:p>
      <text:p text:style-name="P1"><text:span text:style-name="T2">передышка, перерыв,перемена (пере­рыв)</text:span> etdwisis</text:p>
      <text:p text:style-name="P1"><text:span text:style-name="T2">перезагру­зить компью­тер</text:span> perkraūtun</text:p>
      <text:p text:style-name="P1"><text:span text:style-name="T2">переключить, перевести (перевести переключе­нием, переве­сти поворо­том), перево­дить (перево­дить переключе­нием, перево­дить поворо­том)</text:span> perklaūtun</text:p>
      <text:p text:style-name="P1"><text:span text:style-name="T2">перекрестить, благословить</text:span> zignātun</text:p>
      <text:p text:style-name="P1"><text:span text:style-name="T2">перекресток</text:span> skrīzipints</text:p>
      <text:p text:style-name="P1"><text:span text:style-name="T2">переливание (переливание крови)</text:span> per­laisnā</text:p>
      <text:p text:style-name="P1"><text:span text:style-name="T2">перелить, переливать</text:span> perlaītun</text:p>
      <text:p text:style-name="P1"><text:span text:style-name="T2">переменная</text:span> wariābli</text:p>
      <text:p text:style-name="P1"><text:span text:style-name="T2">перемешать</text:span> permaisātun</text:p>
      <text:p text:style-name="P1"><text:span text:style-name="T2">перемирие, прекращение огня</text:span> ēnrankin­stāsna</text:p>
      <text:p text:style-name="P1"><text:span text:style-name="T2">перенос (дан­ных)</text:span> trānsferis</text:p>
      <text:p text:style-name="P1"><text:span text:style-name="T2">переночевать</text:span> pranaktautwei</text:p>
      <text:p text:style-name="P1"><text:span text:style-name="T2">переодевать­ся</text:span> perwīlktun si</text:p>
      <text:p text:style-name="P1"><text:span text:style-name="T2">переодеть</text:span> perwīlktun</text:p>
      <text:p text:style-name="P1"><text:span text:style-name="T2">переодеться + INSTR</text:span> per­wīlktun si kāigi</text:p>
      <text:p text:style-name="P1"><text:span text:style-name="T2">перепел, перепелка</text:span> pēnpala</text:p>
      <text:p text:style-name="P1"><text:span text:style-name="T2">переплести</text:span> enristun</text:p>
      <text:p text:style-name="P1"><text:span text:style-name="T2">переплет (об­ложка)</text:span> enrisse­nis</text:p>
      <text:p text:style-name="P1"><text:span text:style-name="T2">переплетная (мастерская)</text:span> senristuwi</text:p>
      <text:p text:style-name="P1"><text:span text:style-name="T2">переплетчик</text:span> risīs</text:p>
      <text:p text:style-name="P1"><text:span text:style-name="T2">переполне­ние, излишек</text:span> prōpilnis</text:p>
      <text:p text:style-name="P1"><text:span text:style-name="T2">переполнен­ный, напол­ненный (на­полненный до предела)</text:span> pērpilns</text:p>
      <text:p text:style-name="P1"><text:span text:style-name="T2">переполнить</text:span> perpiľnintun</text:p>
      <text:p text:style-name="P1"><text:span text:style-name="T2">переполнять­ся</text:span> perpiľnintun si</text:p>
      <text:p text:style-name="P1"><text:span text:style-name="T2">переправа</text:span> tengawa</text:p>
      <text:p text:style-name="P1"><text:span text:style-name="T2">пересадить, пересаживать</text:span> persadīntun</text:p>
      <text:p text:style-name="P1"><text:span text:style-name="T2">пересекать­ся, схватить­ся (схватить­ся в драке, схватиться в споре)</text:span> senpjaū­tun si</text:p>
      <text:p text:style-name="P1"><text:span text:style-name="T2">переселить</text:span> praskajjintun</text:p>
      <text:p text:style-name="P1"><text:span text:style-name="T2">переселиться</text:span> praskītwei</text:p>
      <text:p text:style-name="P1"><text:span text:style-name="T2">пересечение</text:span> senskrīzinsenis</text:p>
      <text:p text:style-name="P1"><text:span text:style-name="T2">пересказать</text:span> pergērbtun</text:p>
      <text:p text:style-name="P1"><text:span text:style-name="T2">пересматри­вать, про­сматривать, проглядывать</text:span> pradirītun</text:p>
      <text:p text:style-name="P1"><text:span text:style-name="T2">переступить, преступить</text:span> ertrèptun</text:p>
      <text:p text:style-name="P1"><text:span text:style-name="T2">переход­ность, тран­зитивность</text:span> tranzitīwiskan</text:p>
      <text:p text:style-name="P1"><text:span text:style-name="T2">переходный (транзитивный), транзитив­ный</text:span> tranzitīws</text:p>
      <text:p text:style-name="P1"><text:span text:style-name="T2">перец крас­ный</text:span> paprika</text:p>
      <text:p text:style-name="P1"><text:span text:style-name="T2">перец</text:span> pippars</text:p>
      <text:p text:style-name="P1"><text:span text:style-name="T2">перечислять</text:span> nagīrbautun</text:p>
      <text:p text:style-name="P1"><text:span text:style-name="T2">перечная мята</text:span> pipras­mīnta</text:p>
      <text:p text:style-name="P1"><text:span text:style-name="T2">перила, по­ручни</text:span> parānka</text:p>
      <text:p text:style-name="P1"><text:span text:style-name="T2">перина</text:span> plāugz­dini</text:p>
      <text:p text:style-name="P1"><text:span text:style-name="T2">период (отре­зоквремени)</text:span> kērdasetrapan</text:p>
      <text:p text:style-name="P1"><text:span text:style-name="T2">период</text:span> periōdi</text:p>
      <text:p text:style-name="P1"><text:span text:style-name="T2">перловая каша</text:span> pērlin put­tera</text:p>
      <text:p text:style-name="P1"><text:span text:style-name="T2">пермь</text:span> pērman</text:p>
      <text:p text:style-name="P1"><text:span text:style-name="T2">перо</text:span> plāugzda</text:p>
      <text:p text:style-name="P1"><text:span text:style-name="T2">перон</text:span> gelzāpin­tislunki</text:p>
      <text:p text:style-name="P1"><text:span text:style-name="T2">перочинный нож</text:span> tāšis pēilis</text:p>
      <text:p text:style-name="P1"><text:span text:style-name="T2">перпендику­ляр</text:span> perpēndikels</text:p>
      <text:p text:style-name="P1"><text:span text:style-name="T2">перс</text:span> pērsis</text:p>
      <text:p text:style-name="P1"><text:span text:style-name="T2">персидский язык</text:span> pērsiskan</text:p>
      <text:p text:style-name="P1"><text:span text:style-name="T2">персидский</text:span> pērsiskas</text:p>
      <text:p text:style-name="P1"><text:span text:style-name="T2">персик</text:span> pīrziks</text:p>
      <text:p text:style-name="P1"><text:span text:style-name="T2">Персия</text:span> Pērsija</text:p>
      <text:p text:style-name="P1"><text:span text:style-name="T2">персиянка</text:span> pērsini</text:p>
      <text:p text:style-name="P1"><text:span text:style-name="T2">Перу</text:span> Perū</text:p>
      <text:p text:style-name="P1"><text:span text:style-name="T2">перхоть</text:span> plaikā</text:p>
      <text:p text:style-name="P1"><text:span text:style-name="T2">перхоть</text:span> plāuskan</text:p>
      <text:p text:style-name="P1"><text:span text:style-name="T2">перчатка</text:span> pīrs­tini</text:p>
      <text:p text:style-name="P1"><text:span text:style-name="T2">пёс</text:span> piss</text:p>
      <text:p text:style-name="P1"><text:span text:style-name="T2">песенка</text:span> grīmika</text:p>
      <text:p text:style-name="P1"><text:span text:style-name="T2">пескарь</text:span> gruń­dals</text:p>
      <text:p text:style-name="P1"><text:span text:style-name="T2">пескоройка</text:span> wingilli</text:p>
      <text:p text:style-name="P1"><text:span text:style-name="T2">песня</text:span> grīma</text:p>
      <text:p text:style-name="P1"><text:span text:style-name="T2">песок</text:span> zigzdā</text:p>
      <text:p text:style-name="P1"><text:span text:style-name="T2">пестрый</text:span> maisāts</text:p>
      <text:p text:style-name="P1"><text:span text:style-name="T2">петля (двер­ная)</text:span> alūdi</text:p>
      <text:p text:style-name="P1"><text:span text:style-name="T2">петля (петли­ца)</text:span> petlici</text:p>
      <text:p text:style-name="P1"><text:span text:style-name="T2">петля</text:span> kalpeni</text:p>
      <text:p text:style-name="P1"><text:span text:style-name="T2">Пётр</text:span> Pīteris</text:p>
      <text:p text:style-name="P1"><text:span text:style-name="T2">петрушка</text:span> pīterzalis</text:p>
      <text:p text:style-name="P1"><text:span text:style-name="T2">петух</text:span> gertis</text:p>
      <text:p text:style-name="P1"><text:span text:style-name="T2">пехота</text:span> infantrīja</text:p>
      <text:p text:style-name="P1"><text:span text:style-name="T2">пехотинец</text:span> in­fantrìsts</text:p>
      <text:p text:style-name="P1"><text:span text:style-name="T2">печатать</text:span> drukkautun</text:p>
      <text:p text:style-name="P1"><text:span text:style-name="T2">печатное из­дание</text:span> drukkauli</text:p>
      <text:p text:style-name="P1"><text:span text:style-name="T2">печать (печа­тание)</text:span> drukausnā</text:p>
      <text:p text:style-name="P1"><text:span text:style-name="T2">печать</text:span> zīglin</text:p>
      <text:p text:style-name="P1"><text:span text:style-name="T2">печень</text:span> jaknā</text:p>
      <text:p text:style-name="P1"><text:span text:style-name="T2">печенье</text:span> kepin­nis</text:p>
      <text:p text:style-name="P1"><text:span text:style-name="T2">печка</text:span> stabnī</text:p>
      <text:p text:style-name="P1"><text:span text:style-name="T2">печь (выпе­кать), жарить</text:span> keptun</text:p>
      <text:p text:style-name="P1"><text:span text:style-name="T2">печь (для вы­печки хлеба)</text:span> umnas</text:p>
      <text:p text:style-name="P1"><text:span text:style-name="T2">пешеход</text:span> pīsteniks</text:p>
      <text:p text:style-name="P1"><text:span text:style-name="T2">пешеход</text:span> pīs­tiniks</text:p>
      <text:p text:style-name="P1"><text:span text:style-name="T2">пеший</text:span> pīstis</text:p>
      <text:p text:style-name="P1"><text:span text:style-name="T2">пешком</text:span> pīstei</text:p>
      <text:p text:style-name="P1"><text:span text:style-name="T2">пещера</text:span> urwan</text:p>
      <text:p text:style-name="P1"><text:span text:style-name="T2">пианино</text:span> klawīran</text:p>
      <text:p text:style-name="P1"><text:span text:style-name="T2">пивная круж­ка</text:span> pīwakruzi</text:p>
      <text:p text:style-name="P1"><text:span text:style-name="T2">пиво слабое</text:span> skīnkis</text:p>
      <text:p text:style-name="P1"><text:span text:style-name="T2">пиво</text:span> pīws</text:p>
      <text:p text:style-name="P1"><text:span text:style-name="T2">пивовар</text:span> brūw­eris</text:p>
      <text:p text:style-name="P1"><text:span text:style-name="T2">пивоварение</text:span> brūwausna</text:p>
      <text:p text:style-name="P1"><text:span text:style-name="T2">пивоварен­ный завод</text:span> brāweraja</text:p>
      <text:p text:style-name="P1"><text:span text:style-name="T2">пивоварня, пивоварен­ный завод</text:span> brūwawa</text:p>
      <text:p text:style-name="P1"><text:span text:style-name="T2">пиджак</text:span> wilnis</text:p>
      <text:p text:style-name="P1"><text:span text:style-name="T2">пиксель</text:span> pik­selin</text:p>
      <text:p text:style-name="P1"><text:span text:style-name="T2">пила</text:span> zāgi</text:p>
      <text:p text:style-name="P1"><text:span text:style-name="T2">пилить</text:span> zāgitun</text:p>
      <text:p text:style-name="P1"><text:span text:style-name="T2">Пилька́ллен (Добро­вольск), До­бровольск</text:span> Pil­kalnis</text:p>
      <text:p text:style-name="P1"><text:span text:style-name="T2">пилькер</text:span> pilk­eris</text:p>
      <text:p text:style-name="P1"><text:span text:style-name="T2">пингвин</text:span> ping­wīns</text:p>
      <text:p text:style-name="P1"><text:span text:style-name="T2">пион</text:span> bijāni</text:p>
      <text:p text:style-name="P1"><text:span text:style-name="T2">пир</text:span> pujā</text:p>
      <text:p text:style-name="P1"><text:span text:style-name="T2">пирамида</text:span> pi­ramīdi</text:p>
      <text:p text:style-name="P1"><text:span text:style-name="T2">пират</text:span> pirāts</text:p>
      <text:p text:style-name="P1"><text:span text:style-name="T2">Пиренеи</text:span> Pirenējai</text:p>
      <text:p text:style-name="P1"><text:span text:style-name="T2">пирог</text:span> lūgis</text:p>
      <text:p text:style-name="P1"><text:span text:style-name="T2">писарь</text:span> peisālaniks</text:p>
      <text:p text:style-name="P1"><text:span text:style-name="T2">писатель</text:span> peisātajs</text:p>
      <text:p text:style-name="P1"><text:span text:style-name="T2">писать (кар­тину)</text:span> māla­rautun</text:p>
      <text:p text:style-name="P1"><text:span text:style-name="T2">писать, напи­сать</text:span> peisātun</text:p>
      <text:p text:style-name="P1"><text:span text:style-name="T2">Писса (При­ток Ангерапа, приток Hаре­ва)</text:span> Pisā</text:p>
      <text:p text:style-name="P1"><text:span text:style-name="T2">письменно ответить</text:span> et­peisātun</text:p>
      <text:p text:style-name="P1"><text:span text:style-name="T2">письмен­ность</text:span> peisālista</text:p>
      <text:p text:style-name="P1"><text:span text:style-name="T2">письменный стол</text:span> peisāistals</text:p>
      <text:p text:style-name="P1"><text:span text:style-name="T2">письменный</text:span> peisāimins</text:p>
      <text:p text:style-name="P1"><text:span text:style-name="T2">письмо(корреспонденц­ия)</text:span> pēismen</text:p>
      <text:p text:style-name="P1"><text:span text:style-name="T2">питание, пища</text:span> maitasnā</text:p>
      <text:p text:style-name="P1"><text:span text:style-name="T2">питаться</text:span> maitātun si</text:p>
      <text:p text:style-name="P1"><text:span text:style-name="T2">питон</text:span> pitōns</text:p>
      <text:p text:style-name="P1"><text:span text:style-name="T2">пить</text:span> pūtun</text:p>
      <text:p text:style-name="P1"><text:span text:style-name="T2">питье (напи­ток), напиток</text:span> pūwis</text:p>
      <text:p text:style-name="P1"><text:span text:style-name="T2">питьевой</text:span> pū­jamins</text:p>
      <text:p text:style-name="P1"><text:span text:style-name="T2">пихта</text:span> kujja</text:p>
      <text:p text:style-name="P1"><text:span text:style-name="T2">пицца</text:span> picca</text:p>
      <text:p text:style-name="P1"><text:span text:style-name="T2">Пиш</text:span> Pissis</text:p>
      <text:p text:style-name="P1"><text:span text:style-name="T2">пишущая ма­шинка</text:span> peisāi­mašīni</text:p>
      <text:p text:style-name="P1"><text:span text:style-name="T2">пища</text:span> lānda</text:p>
      <text:p text:style-name="P1"><text:span text:style-name="T2">пищать</text:span> pīktwei</text:p>
      <text:p text:style-name="P1"><text:span text:style-name="T2">пищевые во­локна</text:span> balastas meddega</text:p>
      <text:p text:style-name="P1"><text:span text:style-name="T2">плавить, рас­плавлять</text:span> lajjin­tun</text:p>
      <text:p text:style-name="P1"><text:span text:style-name="T2">плавник</text:span> plūt­wan</text:p>
      <text:p text:style-name="P1"><text:span text:style-name="T2">плакат</text:span> plakātan</text:p>
      <text:p text:style-name="P1"><text:span text:style-name="T2">плакать, ры­дать</text:span> raudātwei</text:p>
      <text:p text:style-name="P1"><text:span text:style-name="T2">плакса</text:span> zūzi</text:p>
      <text:p text:style-name="P1"><text:span text:style-name="T2">пламя</text:span> lāps</text:p>
      <text:p text:style-name="P1"><text:span text:style-name="T2">план</text:span> plans</text:p>
      <text:p text:style-name="P1"><text:span text:style-name="T2">планета</text:span> planets</text:p>
      <text:p text:style-name="P1"><text:span text:style-name="T2">планировать</text:span> plannautun</text:p>
      <text:p text:style-name="P1"><text:span text:style-name="T2">планка, доска забора</text:span> riks</text:p>
      <text:p text:style-name="P1"><text:span text:style-name="T2">плантация</text:span> plantaciōni</text:p>
      <text:p text:style-name="P1"><text:span text:style-name="T2">пластилин</text:span> plastilīna</text:p>
      <text:p text:style-name="P1"><text:span text:style-name="T2">пластина (пластина че­шуйчатого доспеха)</text:span> lamella</text:p>
      <text:p text:style-name="P1"><text:span text:style-name="T2">плата</text:span> platisnā</text:p>
      <text:p text:style-name="P1"><text:span text:style-name="T2">платить</text:span> platītwei</text:p>
      <text:p text:style-name="P1"><text:span text:style-name="T2">платок (носо­вой)</text:span> tāšis­pastaws</text:p>
      <text:p text:style-name="P1"><text:span text:style-name="T2">платформа</text:span> platfōrmi</text:p>
      <text:p text:style-name="P1"><text:span text:style-name="T2">платье</text:span> sukni</text:p>
      <text:p text:style-name="P1"><text:span text:style-name="T2">плач</text:span> raudā</text:p>
      <text:p text:style-name="P1"><text:span text:style-name="T2">плащ (дожде­вой)</text:span> sūimantels</text:p>
      <text:p text:style-name="P1"><text:span text:style-name="T2">плебей</text:span> plabējs</text:p>
      <text:p text:style-name="P1"><text:span text:style-name="T2">плебейский</text:span> plabējiskas</text:p>
      <text:p text:style-name="P1"><text:span text:style-name="T2">плебс</text:span> plabsus</text:p>
      <text:p text:style-name="P1"><text:span text:style-name="T2">плевать, плю­нуть</text:span> wemtwei</text:p>
      <text:p text:style-name="P1"><text:span text:style-name="T2">плед, шерстя­ное одеяло</text:span> plēds</text:p>
      <text:p text:style-name="P1"><text:span text:style-name="T2">плед, шерстя­ное одеяло</text:span> wiľnasdrimbis</text:p>
      <text:p text:style-name="P1"><text:span text:style-name="T2">племя</text:span> gintu</text:p>
      <text:p text:style-name="P1"><text:span text:style-name="T2">племянник</text:span> sū­nawis</text:p>
      <text:p text:style-name="P1"><text:span text:style-name="T2">плен</text:span> pergabsnā</text:p>
      <text:p text:style-name="P1"><text:span text:style-name="T2">пленный</text:span> per­gabtiniks</text:p>
      <text:p text:style-name="P1"><text:span text:style-name="T2">плесень</text:span> pelījan</text:p>
      <text:p text:style-name="P1"><text:span text:style-name="T2">плескаться, плескать ITR</text:span> plunkintwei</text:p>
      <text:p text:style-name="P1"><text:span text:style-name="T2">плесневеть</text:span> pelītwei</text:p>
      <text:p text:style-name="P1"><text:span text:style-name="T2">плечевая ар­терия</text:span> petīgisla</text:p>
      <text:p text:style-name="P1"><text:span text:style-name="T2">плечевой су­став</text:span> kamāiss</text:p>
      <text:p text:style-name="P1"><text:span text:style-name="T2">плечо</text:span> petē</text:p>
      <text:p text:style-name="P1"><text:span text:style-name="T2">Плеяды</text:span> Pāi­taran</text:p>
      <text:p text:style-name="P1"><text:span text:style-name="T2">плита</text:span> platti</text:p>
      <text:p text:style-name="P1"><text:span text:style-name="T2">плита(кухон­ная)</text:span> kukurisgarā</text:p>
      <text:p text:style-name="P1"><text:span text:style-name="T2">пловец, по­плавок</text:span> pluwiks</text:p>
      <text:p text:style-name="P1"><text:span text:style-name="T2">пловчиха</text:span> pluwikki</text:p>
      <text:p text:style-name="P1"><text:span text:style-name="T2">плод (эмбри­он)</text:span> wēisis</text:p>
      <text:p text:style-name="P1"><text:span text:style-name="T2">плодовито</text:span> wēisewingi</text:p>
      <text:p text:style-name="P1"><text:span text:style-name="T2">плодовитый, плодоносный, плодотвор­ный</text:span> wēisewingis</text:p>
      <text:p text:style-name="P1"><text:span text:style-name="T2">плодород­ный, урожай­ный</text:span> āustewingis</text:p>
      <text:p text:style-name="P1"><text:span text:style-name="T2">пломба</text:span> plumbi</text:p>
      <text:p text:style-name="P1"><text:span text:style-name="T2">плоский</text:span> plass</text:p>
      <text:p text:style-name="P1"><text:span text:style-name="T2">плоскодонка</text:span> šēika</text:p>
      <text:p text:style-name="P1"><text:span text:style-name="T2">плоскость</text:span> plassan</text:p>
      <text:p text:style-name="P1"><text:span text:style-name="T2">плот</text:span> pluttan</text:p>
      <text:p text:style-name="P1"><text:span text:style-name="T2">плотва</text:span> brūnsi</text:p>
      <text:p text:style-name="P1"><text:span text:style-name="T2">плотина, запруда, пло­тина</text:span> takkiss</text:p>
      <text:p text:style-name="P1"><text:span text:style-name="T2">плотность</text:span> kāmstis</text:p>
      <text:p text:style-name="P1"><text:span text:style-name="T2">плотность</text:span> kāmstisku</text:p>
      <text:p text:style-name="P1"><text:span text:style-name="T2">плотный</text:span> kāms­tus</text:p>
      <text:p text:style-name="P1"><text:span text:style-name="T2">плотоядная no</text:span> mensanidantī</text:p>
      <text:p text:style-name="P1"><text:span text:style-name="T2">плотоядный aj</text:span> mensanīnts</text:p>
      <text:p text:style-name="P1"><text:span text:style-name="T2">плотоядный no</text:span> mensanīdants</text:p>
      <text:p text:style-name="P1"><text:span text:style-name="T2">площадь (ве­личина)</text:span> plat­tisku</text:p>
      <text:p text:style-name="P1"><text:span text:style-name="T2">площадь</text:span> plac­cis</text:p>
      <text:p text:style-name="P1"><text:span text:style-name="T2">плуг</text:span> plūgs</text:p>
      <text:p text:style-name="P1"><text:span text:style-name="T2">Плутон</text:span> Plutōns</text:p>
      <text:p text:style-name="P1"><text:span text:style-name="T2">плыть под па­русами (плыть на яхте)</text:span> burrautwei</text:p>
      <text:p text:style-name="P1"><text:span text:style-name="T2">плыть</text:span> plūtwei</text:p>
      <text:p text:style-name="P1"><text:span text:style-name="T2">плюс</text:span> plūs</text:p>
      <text:p text:style-name="P1"><text:span text:style-name="T2">плюс</text:span> plūsan</text:p>
      <text:p text:style-name="P1"><text:span text:style-name="T2">плюш</text:span> plīšis</text:p>
      <text:p text:style-name="P1"><text:span text:style-name="T2">плющить, распласты­вать, коло­тить белье­вым вальком</text:span> plātwei</text:p>
      <text:p text:style-name="P1"><text:span text:style-name="T2">пляж</text:span> plūjakrak­sts</text:p>
      <text:p text:style-name="P1"><text:span text:style-name="T2">пнуть</text:span> spertun</text:p>
      <text:p text:style-name="P1"><text:span text:style-name="T2">по (согласнo), согласно, в соответствии с</text:span> pa</text:p>
      <text:p text:style-name="P1"><text:span text:style-name="T2">по восходя­щей</text:span> ūnzai ēntei</text:p>
      <text:p text:style-name="P1"><text:span text:style-name="T2">по восходя­щей</text:span> wūnzai ēn­tei</text:p>
      <text:p text:style-name="P1"><text:span text:style-name="T2">по напрвле­нию к</text:span> līnku</text:p>
      <text:p text:style-name="P1"><text:span text:style-name="T2">по немецки</text:span> miksiskai</text:p>
      <text:p text:style-name="P1"><text:span text:style-name="T2">по нисходя­щей</text:span> zemmai ēn­tei</text:p>
      <text:p text:style-name="P1"><text:span text:style-name="T2">по польски</text:span> pōliskai</text:p>
      <text:p text:style-name="P1"><text:span text:style-name="T2">по ту сторону</text:span> kittapaus</text:p>
      <text:p text:style-name="P1"><text:span text:style-name="T2">по эту сторо­ну</text:span> šāipaus</text:p>
      <text:p text:style-name="P1"><text:span text:style-name="T2">По</text:span> Pūts</text:p>
      <text:p text:style-name="P1"><text:span text:style-name="T2">по-прусски</text:span> prūsiskai</text:p>
      <text:p text:style-name="P1"><text:span text:style-name="T2">побег (по­росль), по­росль</text:span> aūgis</text:p>
      <text:p text:style-name="P1"><text:span text:style-name="T2">победа</text:span> ebwarē</text:p>
      <text:p text:style-name="P1"><text:span text:style-name="T2">победитель</text:span> ebwarītajs</text:p>
      <text:p text:style-name="P1"><text:span text:style-name="T2">победить, одолеть</text:span> eb­warītun</text:p>
      <text:p text:style-name="P1"><text:span text:style-name="T2">победо­носный</text:span> eb­warewīngis</text:p>
      <text:p text:style-name="P1"><text:span text:style-name="T2">поблагода­рил мол</text:span> dīnkauts</text:p>
      <text:p text:style-name="P1"><text:span text:style-name="T2">побочный, подчинен­ный(синтак­сически), вто­ростепенный</text:span> pāusewingis</text:p>
      <text:p text:style-name="P1"><text:span text:style-name="T2">побудитель­ный</text:span> gun­nawingis</text:p>
      <text:p text:style-name="P1"><text:span text:style-name="T2">побудитель­ный, двига­тельный, мо­торный (дви­гательный)</text:span> gunnaws</text:p>
      <text:p text:style-name="P1"><text:span text:style-name="T2">побуждать, стимулиро­вать</text:span> gunnawin­tun</text:p>
      <text:p text:style-name="P1"><text:span text:style-name="T2">побуждать, убеждать, уговаривать</text:span> paskulītun</text:p>
      <text:p text:style-name="P1"><text:span text:style-name="T2">побуждение (стимул), тол­чок (импульс)</text:span> gunnawingiskan</text:p>
      <text:p text:style-name="P1"><text:span text:style-name="T2">побуквенный</text:span> litteriskas</text:p>
      <text:p text:style-name="P1"><text:span text:style-name="T2">повар</text:span> āubirga</text:p>
      <text:p text:style-name="P1"><text:span text:style-name="T2">повар</text:span> kukūris</text:p>
      <text:p text:style-name="P1"><text:span text:style-name="T2">поведение</text:span> laikāsenis</text:p>
      <text:p text:style-name="P1"><text:span text:style-name="T2">повернуться</text:span> pawartīntun si</text:p>
      <text:p text:style-name="P1"><text:span text:style-name="T2">поверхност­ный</text:span> wīrsawiskas</text:p>
      <text:p text:style-name="P1"><text:span text:style-name="T2">поверхность</text:span> wīrsawisku</text:p>
      <text:p text:style-name="P1"><text:span text:style-name="T2">повинность, обязанность (повинность)</text:span> skalīnsna</text:p>
      <text:p text:style-name="P1"><text:span text:style-name="T2">повод (осно­вание)</text:span> brewīnsli</text:p>
      <text:p text:style-name="P1"><text:span text:style-name="T2">повод (пово­док)</text:span> nōlinga</text:p>
      <text:p text:style-name="P1"><text:span text:style-name="T2">поводок</text:span> kārdika</text:p>
      <text:p text:style-name="P1"><text:span text:style-name="T2">повозка, воз</text:span> abazzus</text:p>
      <text:p text:style-name="P1"><text:span text:style-name="T2">повойник</text:span> abglābti</text:p>
      <text:p text:style-name="P1"><text:span text:style-name="T2">поворот</text:span> pawarts</text:p>
      <text:p text:style-name="P1"><text:span text:style-name="T2">повреждение</text:span> ārdan</text:p>
      <text:p text:style-name="P1"><text:span text:style-name="T2">повстанец</text:span> senskīseniks</text:p>
      <text:p text:style-name="P1"><text:span text:style-name="T2">повтор</text:span> paān­trinsenis</text:p>
      <text:p text:style-name="P1"><text:span text:style-name="T2">повторение</text:span> paāntrinsna</text:p>
      <text:p text:style-name="P1"><text:span text:style-name="T2">повторить</text:span> paāntrintun</text:p>
      <text:p text:style-name="P1"><text:span text:style-name="T2">повториться</text:span> paāntrintun si</text:p>
      <text:p text:style-name="P1"><text:span text:style-name="T2">повторный</text:span> paāntrinseniskas</text:p>
      <text:p text:style-name="P1"><text:span text:style-name="T2">повторять</text:span> ān­trintun</text:p>
      <text:p text:style-name="P1"><text:span text:style-name="T2">повышение (продвиже­ние)</text:span> erlangsnā</text:p>
      <text:p text:style-name="P1"><text:span text:style-name="T2">повязка</text:span> bandāži</text:p>
      <text:p text:style-name="P1"><text:span text:style-name="T2">поганка</text:span> geg­gals</text:p>
      <text:p text:style-name="P1"><text:span text:style-name="T2">погезанец</text:span> pagudīns</text:p>
      <text:p text:style-name="P1"><text:span text:style-name="T2">Погезания</text:span> Paguddi</text:p>
      <text:p text:style-name="P1"><text:span text:style-name="T2">поговорка</text:span> pa­garba</text:p>
      <text:p text:style-name="P1"><text:span text:style-name="T2">погоня</text:span> spīja</text:p>
      <text:p text:style-name="P1"><text:span text:style-name="T2">погреб, под­вал</text:span> rūsis</text:p>
      <text:p text:style-name="P1"><text:span text:style-name="T2">погремушка</text:span> preskītlis</text:p>
      <text:p text:style-name="P1"><text:span text:style-name="T2">погрузить, обмакнуть, ввергнуть</text:span> narīntun</text:p>
      <text:p text:style-name="P1"><text:span text:style-name="T2">погубить</text:span> izmāitintun</text:p>
      <text:p text:style-name="P1"><text:span text:style-name="T2">погублено</text:span> izmāitint</text:p>
      <text:p text:style-name="P1"><text:span text:style-name="T2">под носом</text:span> panassi</text:p>
      <text:p text:style-name="P1"><text:span text:style-name="T2">под рукой</text:span> pa rānkai</text:p>
      <text:p text:style-name="P1"><text:span text:style-name="T2">подарок, дар</text:span> dajā</text:p>
      <text:p text:style-name="P1"><text:span text:style-name="T2">подать</text:span> padātun</text:p>
      <text:p text:style-name="P1"><text:span text:style-name="T2">подберезо­вик</text:span> berzinkrimma</text:p>
      <text:p text:style-name="P1"><text:span text:style-name="T2">подбородок</text:span> skals</text:p>
      <text:p text:style-name="P1"><text:span text:style-name="T2">подбросить, подкидывать</text:span> pametītun</text:p>
      <text:p text:style-name="P1"><text:span text:style-name="T2">подвергнуть ревизии</text:span> rewidītun</text:p>
      <text:p text:style-name="P1"><text:span text:style-name="T2">подвид</text:span> pa­gaddingi</text:p>
      <text:p text:style-name="P1"><text:span text:style-name="T2">подвид</text:span> pa­pērgimi</text:p>
      <text:p text:style-name="P1"><text:span text:style-name="T2">подвижный</text:span> skattaws</text:p>
      <text:p text:style-name="P1"><text:soft-page-break/><text:span text:style-name="T2">подводная лодка</text:span> ūbutan</text:p>
      <text:p text:style-name="P1"><text:span text:style-name="T2">подводный</text:span> pawùndiskas</text:p>
      <text:p text:style-name="P1"><text:span text:style-name="T2">подготови­тельный</text:span> pagat­tawinsnas</text:p>
      <text:p text:style-name="P1"><text:span text:style-name="T2">подготовить, пригото-вить</text:span> pagattawintun</text:p>
      <text:p text:style-name="P1"><text:span text:style-name="T2">подгрудок</text:span> pagurklē</text:p>
      <text:p text:style-name="P1"><text:span text:style-name="T2">подгузник</text:span> windelin</text:p>
      <text:p text:style-name="P1"><text:span text:style-name="T2">поддаваться</text:span> dātun si</text:p>
      <text:p text:style-name="P1"><text:span text:style-name="T2">подделать, подделывать, фальсифи­цировать</text:span> falšintun</text:p>
      <text:p text:style-name="P1"><text:span text:style-name="T2">подделка</text:span> falsi­fikātan</text:p>
      <text:p text:style-name="P1"><text:span text:style-name="T2">подделка, фальсификат</text:span> falšingi</text:p>
      <text:p text:style-name="P1"><text:span text:style-name="T2">поддельный, фальшивый</text:span> falšingis</text:p>
      <text:p text:style-name="P1"><text:span text:style-name="T2">поддержи­ватъ, оста­вить (как было)</text:span> palaikā­tun</text:p>
      <text:p text:style-name="P1"><text:span text:style-name="T2">поддержи­вать</text:span> enlaikātun</text:p>
      <text:p text:style-name="P1"><text:span text:style-name="T2">поддоспеш­ная стеганка</text:span> sarruks</text:p>
      <text:p text:style-name="P1"><text:span text:style-name="T2">поденщик ба­трака</text:span> āntreniks</text:p>
      <text:p text:style-name="P1"><text:span text:style-name="T2">поденщик</text:span> deinaalgenīks</text:p>
      <text:p text:style-name="P1"><text:span text:style-name="T2">подзаголовок</text:span> patītels</text:p>
      <text:p text:style-name="P1"><text:span text:style-name="T2">подземелье</text:span> pōzemi</text:p>
      <text:p text:style-name="P1"><text:span text:style-name="T2">подземный</text:span> pōzemiskas</text:p>
      <text:p text:style-name="P1"><text:span text:style-name="T2">подзорная труба</text:span> tālglasa</text:p>
      <text:p text:style-name="P1"><text:span text:style-name="T2">подкладка на седло</text:span> papīmpis</text:p>
      <text:p text:style-name="P1"><text:span text:style-name="T2">подключить (к источнику энергии), запустить (включив)</text:span> pagūntun</text:p>
      <text:p text:style-name="P1"><text:span text:style-name="T2">подкова</text:span> lattaka</text:p>
      <text:p text:style-name="P1"><text:span text:style-name="T2">подкоп</text:span> pakap­pan</text:p>
      <text:p text:style-name="P1"><text:span text:style-name="T2">подкопать, подкапывать, подрывать (заниматься подрывной деятельно­стью)</text:span> pakaptun</text:p>
      <text:p text:style-name="P1"><text:span text:style-name="T2">подкрепле­ние (военное подкрепле­ние)</text:span> paspārtin­sna</text:p>
      <text:p text:style-name="P1"><text:span text:style-name="T2">подкупить</text:span> pa­balwintun</text:p>
      <text:p text:style-name="P1"><text:span text:style-name="T2">подлежащее, субъект</text:span> sub­jaktan</text:p>
      <text:p text:style-name="P1"><text:span text:style-name="T2">подлететь, налететь</text:span> preiskrāistwei</text:p>
      <text:p text:style-name="P1"><text:span text:style-name="T2">подлиза, льстец</text:span> lunkin­tajs</text:p>
      <text:p text:style-name="P1"><text:span text:style-name="T2">подлинно, ис­тинно, вправ­ду</text:span> izarwiskai</text:p>
      <text:p text:style-name="P1"><text:span text:style-name="T2">подлинность</text:span> autēntisku</text:p>
      <text:p text:style-name="P1"><text:span text:style-name="T2">подлинный, достоверный</text:span> autēntiskas</text:p>
      <text:p text:style-name="P1"><text:span text:style-name="T2">подлый, бес­честный</text:span> lamp­iskas</text:p>
      <text:p text:style-name="P1"><text:span text:style-name="T2">подмести (метлой), под­метать (мет­лой)</text:span> klakstātun</text:p>
      <text:p text:style-name="P1"><text:span text:style-name="T2">подмноже­ство</text:span> patūlisku</text:p>
      <text:p text:style-name="P1"><text:span text:style-name="T2">подмышка</text:span> pazdussi</text:p>
      <text:p text:style-name="P1"><text:span text:style-name="T2">поднести</text:span> preipīstun</text:p>
      <text:p text:style-name="P1"><text:span text:style-name="T2">поднимать</text:span> er­lāngintun</text:p>
      <text:p text:style-name="P1"><text:span text:style-name="T2">подножие</text:span> pa­pīdis</text:p>
      <text:p text:style-name="P1"><text:span text:style-name="T2">подобающе, пристойно</text:span> preistalīwingi</text:p>
      <text:p text:style-name="P1"><text:span text:style-name="T2">подобно</text:span> em­palīgu</text:p>
      <text:p text:style-name="P1"><text:span text:style-name="T2">подобно, по­хоже, сходно, схоже</text:span> palīgu</text:p>
      <text:p text:style-name="P1"><text:span text:style-name="T2">подобный, похожий</text:span> palī­gus</text:p>
      <text:p text:style-name="P1"><text:span text:style-name="T2">подозревать</text:span> enmīritwei</text:p>
      <text:p text:style-name="P1"><text:span text:style-name="T2">подойти, под­ходить, при­ближаться</text:span> preiēitwei</text:p>
      <text:p text:style-name="P1"><text:span text:style-name="T2">подоконник</text:span> palangstā</text:p>
      <text:p text:style-name="P1"><text:span text:style-name="T2">подонки</text:span> pad­dubnis</text:p>
      <text:p text:style-name="P1"><text:span text:style-name="T2">подорожник</text:span> pintislappan</text:p>
      <text:p text:style-name="P1"><text:span text:style-name="T2">подошва (ноги), след (низ ступни)</text:span> pamats</text:p>
      <text:p text:style-name="P1"><text:span text:style-name="T2">подошва ноги в упоре</text:span> plasmena</text:p>
      <text:p text:style-name="P1"><text:span text:style-name="T2">подпирать, подпереть, поддержать (оказать под­держку)</text:span> etsparātun</text:p>
      <text:p text:style-name="P1"><text:span text:style-name="T2">подпис(ыв)аться</text:span> papeisātun si</text:p>
      <text:p text:style-name="P1"><text:span text:style-name="T2">подписаться на, подписы­ваться на</text:span> abōnitun</text:p>
      <text:p text:style-name="P1"><text:span text:style-name="T2">подписка на</text:span> abonisnā</text:p>
      <text:p text:style-name="P1"><text:span text:style-name="T2">подпись</text:span> pa­peisāsenis</text:p>
      <text:p text:style-name="P1"><text:span text:style-name="T2">подпорка (дома), опора (подпорка)</text:span> stakli</text:p>
      <text:p text:style-name="P1"><text:span text:style-name="T2">подпруга</text:span> paspranga</text:p>
      <text:p text:style-name="P1"><text:span text:style-name="T2">подразумевае­мый(по умолчанию)</text:span> auprèstamins</text:p>
      <text:p text:style-name="P1"><text:span text:style-name="T2">подразуме­вать</text:span> auprestun</text:p>
      <text:p text:style-name="P1"><text:span text:style-name="T2">подруга</text:span> ginni</text:p>
      <text:p text:style-name="P1"><text:span text:style-name="T2">подручный</text:span> rānkas</text:p>
      <text:p text:style-name="P1"><text:span text:style-name="T2">подсвечник</text:span> liktaīns</text:p>
      <text:p text:style-name="P1"><text:span text:style-name="T2">подсказать</text:span> ēmpirsin gērdau­tun</text:p>
      <text:p text:style-name="P1"><text:span text:style-name="T2">подсказка</text:span> ēm­pirsin gerdausnā</text:p>
      <text:p text:style-name="P1"><text:span text:style-name="T2">подскочить (подскочить вверх)</text:span> pasāk­twei</text:p>
      <text:p text:style-name="P1"><text:span text:style-name="T2">подскочить (подскочить к)</text:span> persāktwei</text:p>
      <text:p text:style-name="P1"><text:span text:style-name="T2">подслед­ственный</text:span> izlaukītins</text:p>
      <text:p text:style-name="P1"><text:span text:style-name="T2">подсознание</text:span> pōaumens</text:p>
      <text:p text:style-name="P1"><text:span text:style-name="T2">подсолнух</text:span> sauliskwēitis</text:p>
      <text:p text:style-name="P1"><text:span text:style-name="T2">подставка</text:span> pastāws</text:p>
      <text:p text:style-name="P1"><text:span text:style-name="T2">подстрека­тель</text:span> enkaitīntajs</text:p>
      <text:p text:style-name="P1"><text:span text:style-name="T2">подстрека­тельство</text:span> enkaitīnsna</text:p>
      <text:p text:style-name="P1"><text:span text:style-name="T2">подстрекать, подстрек­нуть,соблаз­нить, иску­шать, раска­лить</text:span> enkaitīntun</text:p>
      <text:p text:style-name="P1"><text:span text:style-name="T2">подсудимый</text:span> līgintins</text:p>
      <text:p text:style-name="P1"><text:span text:style-name="T2">подсунуть, швырнуть,стрелять</text:span> šaūtun</text:p>
      <text:p text:style-name="P1"><text:span text:style-name="T2">подтвердить</text:span> padrūktintun</text:p>
      <text:p text:style-name="P1"><text:span text:style-name="T2">подтвержде­ние</text:span> padruktin­snā</text:p>
      <text:p text:style-name="P1"><text:span text:style-name="T2">подтереться, подтираться</text:span> patīrintun si</text:p>
      <text:p text:style-name="P1"><text:span text:style-name="T2">подтяжки</text:span> laknālaikātajai</text:p>
      <text:p text:style-name="P1"><text:span text:style-name="T2">подтяжки</text:span> šēlkai</text:p>
      <text:p text:style-name="P1"><text:span text:style-name="T2">подумать, по­мыслить</text:span> pamīritwei</text:p>
      <text:p text:style-name="P1"><text:span text:style-name="T2">подушка пальца ноги</text:span> spertlin</text:p>
      <text:p text:style-name="P1"><text:span text:style-name="T2">подушка</text:span> bālzi­nis</text:p>
      <text:p text:style-name="P1"><text:span text:style-name="T2">подходить (подобать), подойти (го­диться), го­диться (подойти)</text:span> preistalītwei</text:p>
      <text:p text:style-name="P1"><text:span text:style-name="T2">подходящий (удобный),удобный (под­ходящий)</text:span> brewīngis</text:p>
      <text:p text:style-name="P1"><text:span text:style-name="T2">подчеркнутъ (в речи)</text:span> paglaubātun</text:p>
      <text:p text:style-name="P1"><text:span text:style-name="T2">подчеркнуть (на письме)</text:span> zemmai glāubtun</text:p>
      <text:p text:style-name="P1"><text:span text:style-name="T2">подчиненно</text:span> pamestan</text:p>
      <text:p text:style-name="P1"><text:span text:style-name="T2">подчиненно</text:span> pasegīwingi</text:p>
      <text:p text:style-name="P1"><text:span text:style-name="T2">подчиненный AJ</text:span> pamet­tewingis</text:p>
      <text:p text:style-name="P1"><text:span text:style-name="T2">подчиненный no</text:span> pamettewis</text:p>
      <text:p text:style-name="P1"><text:span text:style-name="T2">подчиненный</text:span> pamests</text:p>
      <text:p text:style-name="P1"><text:span text:style-name="T2">подчинить</text:span> pamestun</text:p>
      <text:p text:style-name="P1"><text:span text:style-name="T2">подчиниться, послушаться</text:span> paklustwei</text:p>
      <text:p text:style-name="P1"><text:span text:style-name="T2">поезд</text:span> tensīlis</text:p>
      <text:p text:style-name="P1"><text:span text:style-name="T2">поездка, рейс (поезд­ка),езда</text:span> jātuwis</text:p>
      <text:p text:style-name="P1"><text:span text:style-name="T2">пожалеть,смиловаться</text:span> en­graudītwei</text:p>
      <text:p text:style-name="P1"><text:span text:style-name="T2">пожалуйста</text:span> madli</text:p>
      <text:p text:style-name="P1"><text:span text:style-name="T2">пожар</text:span> ugnis</text:p>
      <text:p text:style-name="P1"><text:span text:style-name="T2">пожарная ко­манда</text:span> ugnis­ar̀giska wīrija</text:p>
      <text:p text:style-name="P1"><text:span text:style-name="T2">пожарная охрана</text:span> ugnis­ar̀giskan</text:p>
      <text:p text:style-name="P1"><text:span text:style-name="T2">пожарное депо, пожар­ная станция</text:span> ugnisar̀gawa</text:p>
      <text:p text:style-name="P1"><text:span text:style-name="T2">пожарный, пожарник</text:span> ug­nisar̀giskeniks</text:p>
      <text:p text:style-name="P1"><text:span text:style-name="T2">Пождество</text:span> Kalāndas</text:p>
      <text:p text:style-name="P1"><text:span text:style-name="T2">пожелание (поздравле­ние)</text:span> kwaitisnā</text:p>
      <text:p text:style-name="P1"><text:span text:style-name="T2">пожелание, вожделение, похоть</text:span> pakwait­isnā</text:p>
      <text:p text:style-name="P1"><text:span text:style-name="T2">пожелатъ, во­жделетъ</text:span> pak­waitītun</text:p>
      <text:p text:style-name="P1"><text:span text:style-name="T2">пожимать плечами</text:span> tensī­tun pettins</text:p>
      <text:p text:style-name="P1"><text:span text:style-name="T2">пожинки</text:span> pabeigtuwwis</text:p>
      <text:p text:style-name="P1"><text:span text:style-name="T2">пожратъ, со­жратъ, сьестъ</text:span> pragertun</text:p>
      <text:p text:style-name="P1"><text:span text:style-name="T2">позавчера</text:span> pirzdbitai</text:p>
      <text:p text:style-name="P1"><text:span text:style-name="T2">позавчераш­ний</text:span> pirzdbitiskas</text:p>
      <text:p text:style-name="P1"><text:span text:style-name="T2">позапрош­лымгодом</text:span> piŕzdpernai</text:p>
      <text:p text:style-name="P1"><text:span text:style-name="T2">позволитъ</text:span> dātwei</text:p>
      <text:p text:style-name="P1"><text:span text:style-name="T2">позвоночник</text:span> rīkisnastulps</text:p>
      <text:p text:style-name="P1"><text:span text:style-name="T2">поздний</text:span> wīls</text:p>
      <text:p text:style-name="P1"><text:span text:style-name="T2">поздно</text:span> lāt</text:p>
      <text:p text:style-name="P1"><text:span text:style-name="T2">поздно</text:span> wīlai</text:p>
      <text:p text:style-name="P1"><text:span text:style-name="T2">поздно</text:span> wīlin</text:p>
      <text:p text:style-name="P1"><text:span text:style-name="T2">позиция</text:span> pōzi­ciōni</text:p>
      <text:p text:style-name="P1"><text:span text:style-name="T2">познавать</text:span> zinātun</text:p>
      <text:p text:style-name="P1"><text:span text:style-name="T2">познакомить</text:span> zinātintun</text:p>
      <text:p text:style-name="P1"><text:span text:style-name="T2">познакомить­ся</text:span> erzinātun si</text:p>
      <text:p text:style-name="P1"><text:span text:style-name="T2">познакомить­ся</text:span> zinātintun si</text:p>
      <text:p text:style-name="P1"><text:span text:style-name="T2">познание</text:span> erzi­nasnā</text:p>
      <text:p text:style-name="P1"><text:span text:style-name="T2">познатъ, узнатъ</text:span> erzinā­tun</text:p>
      <text:p text:style-name="P1"><text:span text:style-name="T2">поить</text:span> pūwintun</text:p>
      <text:p text:style-name="P1"><text:span text:style-name="T2">пока! до ско­рого!</text:span> ērdiw!</text:p>
      <text:p text:style-name="P1"><text:span text:style-name="T2">показавший</text:span> enwaidinnuns</text:p>
      <text:p text:style-name="P1"><text:span text:style-name="T2">показание</text:span> waidīnsenis</text:p>
      <text:p text:style-name="P1"><text:span text:style-name="T2">показатель­ный</text:span> waidintinnis</text:p>
      <text:p text:style-name="P1"><text:span text:style-name="T2">показать, ука­зать</text:span> pawaidīn­tun</text:p>
      <text:p text:style-name="P1"><text:span text:style-name="T2">показывать, показать</text:span> waidīntun</text:p>
      <text:p text:style-name="P1"><text:span text:style-name="T2">покатый</text:span> augār­bus</text:p>
      <text:p text:style-name="P1"><text:span text:style-name="T2">покачиваться</text:span> pasuptwei</text:p>
      <text:p text:style-name="P1"><text:span text:style-name="T2">поклон</text:span> lānkse­nis</text:p>
      <text:p text:style-name="P1"><text:span text:style-name="T2">поклонник (ухажёр)</text:span> madlī­tajs</text:p>
      <text:p text:style-name="P1"><text:span text:style-name="T2">покой (спо­койствие)</text:span> pakīwingisku</text:p>
      <text:p text:style-name="P1"><text:span text:style-name="T2">покормить</text:span> pa­maitātun</text:p>
      <text:p text:style-name="P1"><text:span text:style-name="T2">покровитель</text:span> papekātajs</text:p>
      <text:p text:style-name="P1"><text:span text:style-name="T2">покровитель, ангел храни­тель</text:span> raps</text:p>
      <text:p text:style-name="P1"><text:span text:style-name="T2">покрывало, покров</text:span> drīmbis</text:p>
      <text:p text:style-name="P1"><text:span text:style-name="T2">покрытый перхотью</text:span> plaikaīns</text:p>
      <text:p text:style-name="P1"><text:span text:style-name="T2">покрытый пу­хом</text:span> paustaīns</text:p>
      <text:p text:style-name="P1"><text:span text:style-name="T2">покрыть, на­крывать</text:span> eb­stegtun</text:p>
      <text:p text:style-name="P1"><text:span text:style-name="T2">покупатель</text:span> kāupeniks</text:p>
      <text:p text:style-name="P1"><text:span text:style-name="T2">покупатель­ница</text:span> kāupeniki</text:p>
      <text:p text:style-name="P1"><text:span text:style-name="T2">покупать (ку­пить), купить</text:span> kāuptun</text:p>
      <text:p text:style-name="P1"><text:span text:style-name="T2">покупка (вещь)</text:span> kauplē</text:p>
      <text:p text:style-name="P1"><text:span text:style-name="T2">покупка</text:span> kaup­snā</text:p>
      <text:p text:style-name="P1"><text:span text:style-name="T2">покупки</text:span> kāu­plis</text:p>
      <text:p text:style-name="P1"><text:span text:style-name="T2">покусать, об­кусать</text:span> ebkandātun</text:p>
      <text:p text:style-name="P1"><text:span text:style-name="T2">покуситься на, покушать­ся на</text:span> gabtun si</text:p>
      <text:p text:style-name="P1"><text:span text:style-name="T2">покушаться на, покусить­ся на, посяг­нуть на, пося­гать на</text:span> atten­tatwei</text:p>
      <text:p text:style-name="P1"><text:span text:style-name="T2">покушение, посягатель­ство</text:span> attentatan</text:p>
      <text:p text:style-name="P1"><text:span text:style-name="T2">пол (в доме)</text:span> tals</text:p>
      <text:p text:style-name="P1"><text:span text:style-name="T2">пол (глиня­ный)</text:span> lāides tals</text:p>
      <text:p text:style-name="P1"><text:span text:style-name="T2">пол</text:span> gīmtan</text:p>
      <text:p text:style-name="P1"><text:span text:style-name="T2">полденъ,обед</text:span> pusideinā</text:p>
      <text:p text:style-name="P1"><text:span text:style-name="T2">поле</text:span> laūks</text:p>
      <text:p text:style-name="P1"><text:span text:style-name="T2">полевой</text:span> laūkas</text:p>
      <text:p text:style-name="P1"><text:span text:style-name="T2">полевой</text:span> laūkiskas</text:p>
      <text:p text:style-name="P1"><text:span text:style-name="T2">полезно</text:span> ēnter­pan</text:p>
      <text:p text:style-name="P1"><text:span text:style-name="T2">полезно</text:span> ēnter­piskan</text:p>
      <text:p text:style-name="P1"><text:span text:style-name="T2">полезный (вспомога­тельный),, вспомога­тельный, под­собный</text:span> pagal­bewingis</text:p>
      <text:p text:style-name="P1"><text:span text:style-name="T2">полезный</text:span> tēr­pins</text:p>
      <text:p text:style-name="P1"><text:span text:style-name="T2">полезный, пригодный,нукный</text:span> prawerrus</text:p>
      <text:p text:style-name="P1"><text:span text:style-name="T2">полено, лучи­на</text:span> luks</text:p>
      <text:p text:style-name="P1"><text:span text:style-name="T2">ползать, ползти</text:span> ripītwei</text:p>
      <text:p text:style-name="P1"><text:span text:style-name="T2">полимер</text:span> pōlimeran</text:p>
      <text:p text:style-name="P1"><text:span text:style-name="T2">полином</text:span> polinōman</text:p>
      <text:p text:style-name="P1"><text:span text:style-name="T2">политеизм, многобожие</text:span> pōliteismus</text:p>
      <text:p text:style-name="P1"><text:span text:style-name="T2">политик (жен­щина)</text:span> pōlitik­erini</text:p>
      <text:p text:style-name="P1"><text:span text:style-name="T2">политик</text:span> pōlitik­eris</text:p>
      <text:p text:style-name="P1"><text:span text:style-name="T2">политика</text:span> pōli­tiki</text:p>
      <text:p text:style-name="P1"><text:span text:style-name="T2">политический</text:span> pōlitiskas</text:p>
      <text:p text:style-name="P1"><text:span text:style-name="T2">полицейский (городовой)</text:span> pōlicists</text:p>
      <text:p text:style-name="P1"><text:span text:style-name="T2">полицейский</text:span> pōliciskas</text:p>
      <text:p text:style-name="P1"><text:span text:style-name="T2">полиция</text:span> pōli­caja</text:p>
      <text:p text:style-name="P1"><text:span text:style-name="T2">полк</text:span> regimēnts</text:p>
      <text:p text:style-name="P1"><text:span text:style-name="T2">полка</text:span> pasupris</text:p>
      <text:p text:style-name="P1"><text:span text:style-name="T2">полковник</text:span> ōbersts</text:p>
      <text:p text:style-name="P1"><text:span text:style-name="T2">полнолуние</text:span> pilnibi</text:p>
      <text:p text:style-name="P1"><text:span text:style-name="T2">полночъ</text:span> pussi­nakts</text:p>
      <text:p text:style-name="P1"><text:span text:style-name="T2">полный</text:span> pilns</text:p>
      <text:p text:style-name="P1"><text:span text:style-name="T2">полова, мяки­на</text:span> pelwā</text:p>
      <text:p text:style-name="P1"><text:span text:style-name="T2">половина, пол (полови­на)</text:span> pussis</text:p>
      <text:p text:style-name="P1"><text:span text:style-name="T2">половинный, половинчатый</text:span> pāusains</text:p>
      <text:p text:style-name="P1"><text:span text:style-name="T2">половой (сек­суальный)</text:span> gīmtiskas</text:p>
      <text:p text:style-name="P1"><text:span text:style-name="T2">половой ор­ган женский</text:span> pizdā</text:p>
      <text:p text:style-name="P1"><text:span text:style-name="T2">половой ор­ган мужской</text:span> pīmpa</text:p>
      <text:p text:style-name="P1"><text:span text:style-name="T2">положитель­ный, позитив­ный</text:span> pōzitiws</text:p>
      <text:p text:style-name="P1"><text:span text:style-name="T2">полоз</text:span> slajjan</text:p>
      <text:p text:style-name="P1"><text:span text:style-name="T2">полонизм</text:span> polōnismus</text:p>
      <text:p text:style-name="P1"><text:span text:style-name="T2">полонист</text:span> polōnists</text:p>
      <text:p text:style-name="P1"><text:span text:style-name="T2">полонистика</text:span> polōnistiki</text:p>
      <text:p text:style-name="P1"><text:span text:style-name="T2">полосатый, пестрый, ря­бой</text:span> rāibs</text:p>
      <text:p text:style-name="P1"><text:span text:style-name="T2">полотенце банное</text:span> kekkuls</text:p>
      <text:p text:style-name="P1"><text:span text:style-name="T2">полотно</text:span> drābi</text:p>
      <text:p text:style-name="P1"><text:span text:style-name="T2">полоумный</text:span> pusbariks</text:p>
      <text:p text:style-name="P1"><text:span text:style-name="T2">полтора</text:span> pusān­tras</text:p>
      <text:p text:style-name="P1"><text:span text:style-name="T2">полу-, пол-</text:span> pussi</text:p>
      <text:p text:style-name="P1"><text:span text:style-name="T2">полукустар­ник</text:span> pussikirna</text:p>
      <text:p text:style-name="P1"><text:span text:style-name="T2">полуостров</text:span> pusisalā</text:p>
      <text:p text:style-name="P1"><text:span text:style-name="T2">полупальто, китель</text:span> swārkai</text:p>
      <text:p text:style-name="P1"><text:span text:style-name="T2">полупроводи­мость</text:span> pusi­wadūnisku</text:p>
      <text:p text:style-name="P1"><text:span text:style-name="T2">полупровод­ник</text:span> pusiwadūns</text:p>
      <text:p text:style-name="P1"><text:span text:style-name="T2">полупровод­никовый</text:span> pusi­wadūniskas</text:p>
      <text:p text:style-name="P1"><text:span text:style-name="T2">получатель</text:span> gauwiks</text:p>
      <text:p text:style-name="P1"><text:span text:style-name="T2">получить док­торскую сте­пень</text:span> promōwitwei</text:p>
      <text:p text:style-name="P1"><text:span text:style-name="T2">получить</text:span> gaū­tun</text:p>
      <text:p text:style-name="P1"><text:span text:style-name="T2">полушарие</text:span> pussikugis</text:p>
      <text:p text:style-name="P1"><text:span text:style-name="T2">полушубок</text:span> lakts</text:p>
      <text:p text:style-name="P1"><text:span text:style-name="T2">полынь</text:span> bēr­mutis</text:p>
      <text:p text:style-name="P1"><text:span text:style-name="T2">польза, выго­да</text:span> tērpa</text:p>
      <text:p text:style-name="P1"><text:span text:style-name="T2">пользова­тель, потре­битель</text:span> tērpau­tajs</text:p>
      <text:p text:style-name="P1"><text:span text:style-name="T2">пользовать­ся, восполь­зоваться, ис-пользовать, пользоваться</text:span> tērpautun</text:p>
      <text:p text:style-name="P1"><text:span text:style-name="T2">польский язык</text:span> pōliskan</text:p>
      <text:p text:style-name="P1"><text:span text:style-name="T2">польский</text:span> pōliskas</text:p>
      <text:p text:style-name="P1"><text:span text:style-name="T2">польскость</text:span> pōlibi</text:p>
      <text:p text:style-name="P1"><text:span text:style-name="T2">Польша</text:span> Pōli</text:p>
      <text:p text:style-name="P1"><text:span text:style-name="T2">полюс</text:span> pōls</text:p>
      <text:p text:style-name="P1"><text:span text:style-name="T2">поляк</text:span> pōlis</text:p>
      <text:p text:style-name="P1"><text:span text:style-name="T2">поляризовать</text:span> pōlarizitun</text:p>
      <text:p text:style-name="P1"><text:span text:style-name="T2">полячка</text:span> pōlini</text:p>
      <text:p text:style-name="P1"><text:span text:style-name="T2">помезанец</text:span> pamedīns</text:p>
      <text:p text:style-name="P1"><text:span text:style-name="T2">Помезания</text:span> Pameddi</text:p>
      <text:p text:style-name="P1"><text:span text:style-name="T2">поместить в гнездо, вста­вить в гнез­до, вставить в обобщающий уровень</text:span> en­ligzdintun</text:p>
      <text:p text:style-name="P1"><text:span text:style-name="T2">поместиться, умещаться</text:span> tilptwei</text:p>
      <text:p text:style-name="P1"><text:span text:style-name="T2">пометитъ, вы­делитъ (по-метитъ), под­черкнутъ (по­метитъ), обозначитъ, определить </text:span><text:soft-page-break/><text:span text:style-name="T2">(решить)</text:span> ebzentlitun</text:p>
      <text:p text:style-name="P1"><text:span text:style-name="T2">пометить</text:span> zentli­tun</text:p>
      <text:p text:style-name="P1"><text:span text:style-name="T2">пометка, за­метка</text:span> ebzentlisenis</text:p>
      <text:p text:style-name="P1"><text:span text:style-name="T2">помешаться, сойти с ума</text:span> perbartautwei</text:p>
      <text:p text:style-name="P1"><text:span text:style-name="T2">помещик</text:span> dwararikīs</text:p>
      <text:p text:style-name="P1"><text:span text:style-name="T2">помидор</text:span> tōmati</text:p>
      <text:p text:style-name="P1"><text:span text:style-name="T2">поминки</text:span> sēr­menis</text:p>
      <text:p text:style-name="P1"><text:span text:style-name="T2">помирить</text:span> sendaīrintun</text:p>
      <text:p text:style-name="P1"><text:span text:style-name="T2">помнить о loc</text:span> minītun</text:p>
      <text:p text:style-name="P1"><text:span text:style-name="T2">помогаем</text:span> galbtwei</text:p>
      <text:p text:style-name="P1"><text:span text:style-name="T2">поможено</text:span> pa­galbtan</text:p>
      <text:p text:style-name="P1"><text:span text:style-name="T2">помолвить</text:span> perlūbitun</text:p>
      <text:p text:style-name="P1"><text:span text:style-name="T2">помолвка</text:span> per­lūba</text:p>
      <text:p text:style-name="P1"><text:span text:style-name="T2">помолвлен­ная, обручен­ная</text:span> kalla</text:p>
      <text:p text:style-name="P1"><text:span text:style-name="T2">поморье, вз­морье</text:span> pamarri</text:p>
      <text:p text:style-name="P1"><text:span text:style-name="T2">поморянин</text:span> pamarīns</text:p>
      <text:p text:style-name="P1"><text:span text:style-name="T2">поморянка</text:span> pa­marīnini</text:p>
      <text:p text:style-name="P1"><text:span text:style-name="T2">помочанин, свободный­крестьянин</text:span> talkinīks</text:p>
      <text:p text:style-name="P1"><text:span text:style-name="T2">помочь, пома­гать</text:span> pagalbtwei</text:p>
      <text:p text:style-name="P1"><text:span text:style-name="T2">помощник</text:span> pa­galba</text:p>
      <text:p text:style-name="P1"><text:span text:style-name="T2">помощь</text:span> galban</text:p>
      <text:p text:style-name="P1"><text:span text:style-name="T2">помощь</text:span> pa­galba</text:p>
      <text:p text:style-name="P1"><text:span text:style-name="T2">помрачение</text:span> ebmiglinsnā</text:p>
      <text:p text:style-name="P1"><text:span text:style-name="T2">помянутъ, упомянутъ, поминатъ (упоминатъ)</text:span> paminītun</text:p>
      <text:p text:style-name="P1"><text:span text:style-name="T2">Понарт</text:span> Panartis</text:p>
      <text:p text:style-name="P1"><text:span text:style-name="T2">Понары</text:span> Panar­rija</text:p>
      <text:p text:style-name="P1"><text:span text:style-name="T2">понедельник</text:span> panadīli</text:p>
      <text:p text:style-name="P1"><text:span text:style-name="T2">понимаем</text:span> pa­prestamai</text:p>
      <text:p text:style-name="P1"><text:span text:style-name="T2">пониматъ, по­нять, решить (решиться), постановить</text:span> paprestun</text:p>
      <text:p text:style-name="P1"><text:span text:style-name="T2">понимать друг друга,нахо­дить общий язык</text:span> senwaițā­tun si</text:p>
      <text:p text:style-name="P1"><text:span text:style-name="T2">понос</text:span> plurkšis</text:p>
      <text:p text:style-name="P1"><text:span text:style-name="T2">поносить (ру­гать)</text:span> klantītun</text:p>
      <text:p text:style-name="P1"><text:span text:style-name="T2">поносить, ру­гать</text:span> ebkektun</text:p>
      <text:p text:style-name="P1"><text:span text:style-name="T2">понурый, раздражительн­ый, раз­дражающий</text:span> barzūniskas</text:p>
      <text:p text:style-name="P1"><text:span text:style-name="T2">понятие</text:span> pressenis</text:p>
      <text:p text:style-name="P1"><text:span text:style-name="T2">понятно, ра­зумеется, ко­нечно(разу­меется)</text:span> izpretīngi</text:p>
      <text:p text:style-name="P1"><text:span text:style-name="T2">понятный</text:span> pa­prestamins</text:p>
      <text:p text:style-name="P1"><text:span text:style-name="T2">понять, пони­мать</text:span> izprestun</text:p>
      <text:p text:style-name="P1"><text:span text:style-name="T2">поочередно, по очереди, по порядку</text:span> rindewīngi</text:p>
      <text:p text:style-name="P1"><text:span text:style-name="T2">поощрять, побуждать (поощрять)</text:span> rēidintun</text:p>
      <text:p text:style-name="P1"><text:span text:style-name="T2">попасть (в), попадать (в)</text:span> ebtiktwei</text:p>
      <text:p text:style-name="P1"><text:span text:style-name="T2">попасть (ока­заться), ока­заться (по­пасть)</text:span> enpaltwei</text:p>
      <text:p text:style-name="P1"><text:span text:style-name="T2">поперек над, над (поперек над)</text:span> kīrsa</text:p>
      <text:p text:style-name="P1"><text:span text:style-name="T2">поперек</text:span> kirsāi</text:p>
      <text:p text:style-name="P1"><text:span text:style-name="T2">поперечина над осью по­возки</text:span> kalpus</text:p>
      <text:p text:style-name="P1"><text:span text:style-name="T2">поперечина, пересечение</text:span> kīrsan</text:p>
      <text:p text:style-name="P1"><text:span text:style-name="T2">поперечный</text:span> kīrsaws</text:p>
      <text:p text:style-name="P1"><text:span text:style-name="T2">поперхнуть­ся, захлеб­нуться</text:span> springtwei</text:p>
      <text:p text:style-name="P1"><text:span text:style-name="T2">пополам, надвое</text:span> pēr­pusin</text:p>
      <text:p text:style-name="P1"><text:span text:style-name="T2">попперс</text:span> pup­pers</text:p>
      <text:p text:style-name="P1"><text:span text:style-name="T2">поправка (ис­правление), исправ-ление</text:span> tikrinsnā</text:p>
      <text:p text:style-name="P1"><text:span text:style-name="T2">попрыгун</text:span> sakātajs</text:p>
      <text:p text:style-name="P1"><text:span text:style-name="T2">попугай</text:span> papa­gajs</text:p>
      <text:p text:style-name="P1"><text:span text:style-name="T2">популярный</text:span> pōpulars</text:p>
      <text:p text:style-name="P1"><text:span text:style-name="T2">попытка</text:span> ban­dasnā</text:p>
      <text:p text:style-name="P1"><text:span text:style-name="T2">поработить</text:span> ensklāwintun</text:p>
      <text:p text:style-name="P1"><text:span text:style-name="T2">поражение, проигрыш</text:span> praspīlisna</text:p>
      <text:p text:style-name="P1"><text:span text:style-name="T2">порог</text:span> pakūrta</text:p>
      <text:p text:style-name="P1"><text:span text:style-name="T2">порок, недо­статок (по­рок), де­фект</text:span> gaddan</text:p>
      <text:p text:style-name="P1"><text:span text:style-name="T2">поросенок</text:span> pārsistin</text:p>
      <text:p text:style-name="P1"><text:span text:style-name="T2">порох</text:span> pulweris</text:p>
      <text:p text:style-name="P1"><text:span text:style-name="T2">порошок</text:span> pulw­eriks</text:p>
      <text:p text:style-name="P1"><text:span text:style-name="T2">порошок</text:span> tīrai</text:p>
      <text:p text:style-name="P1"><text:span text:style-name="T2">порт</text:span> pōrts</text:p>
      <text:p text:style-name="P1"><text:span text:style-name="T2">портал</text:span> pōrtals</text:p>
      <text:p text:style-name="P1"><text:span text:style-name="T2">портачник</text:span> rīk­las sasnis</text:p>
      <text:p text:style-name="P1"><text:span text:style-name="T2">портить, ухудшать, вредить</text:span> gadīn­tun</text:p>
      <text:p text:style-name="P1"><text:span text:style-name="T2">портиться, испортиться</text:span> gadīntun si</text:p>
      <text:p text:style-name="P1"><text:span text:style-name="T2">портиться, ухудшаться</text:span> gestwei</text:p>
      <text:p text:style-name="P1"><text:span text:style-name="T2">портной</text:span> skrūteli</text:p>
      <text:p text:style-name="P1"><text:span text:style-name="T2">портрет</text:span> pōrtre­tan</text:p>
      <text:p text:style-name="P1"><text:span text:style-name="T2">португал</text:span> pōrtu­gals</text:p>
      <text:p text:style-name="P1"><text:span text:style-name="T2">Португалия</text:span> Pōrtugalin</text:p>
      <text:p text:style-name="P1"><text:span text:style-name="T2">португалка</text:span> pōrtugalini</text:p>
      <text:p text:style-name="P1"><text:span text:style-name="T2">португаль­ский (порту­гальский язык)</text:span> pōrtu­galiskan</text:p>
      <text:p text:style-name="P1"><text:span text:style-name="T2">португаль­ский</text:span> pōrtu­galiskas</text:p>
      <text:p text:style-name="P1"><text:span text:style-name="T2">портфель</text:span> mappi</text:p>
      <text:p text:style-name="P1"><text:span text:style-name="T2">поручение, задание</text:span> endāsna</text:p>
      <text:p text:style-name="P1"><text:span text:style-name="T2">порхать</text:span> plandītwei</text:p>
      <text:p text:style-name="P1"><text:span text:style-name="T2">порча, неис­правность</text:span> gadīnsenis</text:p>
      <text:p text:style-name="P1"><text:span text:style-name="T2">поршень</text:span> kulwi</text:p>
      <text:p text:style-name="P1"><text:span text:style-name="T2">порыв</text:span> kīnsenis</text:p>
      <text:p text:style-name="P1"><text:span text:style-name="T2">порядковый</text:span> ōrdinals</text:p>
      <text:p text:style-name="P1"><text:span text:style-name="T2">порядок (оче­редность), очередность</text:span> rikā</text:p>
      <text:p text:style-name="P1"><text:span text:style-name="T2">порядок (упорядоченн­ость)</text:span> tāikan</text:p>
      <text:p text:style-name="P1"><text:span text:style-name="T2">порядок, рас­порядок, обя­занности</text:span> en­teikasnā</text:p>
      <text:p text:style-name="P1"><text:span text:style-name="T2">порядочно (достойно)</text:span> kānkstai</text:p>
      <text:p text:style-name="P1"><text:span text:style-name="T2">порядочный (достойный)</text:span> kānksts</text:p>
      <text:p text:style-name="P1"><text:span text:style-name="T2">посвятить себя DAT, отдаться DAT</text:span> palīkitun si</text:p>
      <text:p text:style-name="P1"><text:span text:style-name="T2">посев (посе­вы)</text:span> sīsenis</text:p>
      <text:p text:style-name="P1"><text:span text:style-name="T2">поседеть</text:span> pasi­wītwei</text:p>
      <text:p text:style-name="P1"><text:span text:style-name="T2">поселенец</text:span> en­skajjintinis</text:p>
      <text:p text:style-name="P1"><text:span text:style-name="T2">поселенец, переселенец</text:span> praskīseniks</text:p>
      <text:p text:style-name="P1"><text:span text:style-name="T2">поселить (до­ставив сдру­гого места)</text:span> perskajjintun</text:p>
      <text:p text:style-name="P1"><text:span text:style-name="T2">поселить, вселить</text:span> enska­jjintun</text:p>
      <text:p text:style-name="P1"><text:span text:style-name="T2">поселяться</text:span> enskajjintun si</text:p>
      <text:p text:style-name="P1"><text:span text:style-name="T2">посеребрить</text:span> ebsiràblintun</text:p>
      <text:p text:style-name="P1"><text:span text:style-name="T2">посещать, на­вещать</text:span> kāi­malukitun</text:p>
      <text:p text:style-name="P1"><text:span text:style-name="T2">поскольз­нуться</text:span> palīstwei</text:p>
      <text:p text:style-name="P1"><text:span text:style-name="T2">поскольку</text:span> kaddan gi</text:p>
      <text:p text:style-name="P1"><text:span text:style-name="T2">посланник, посланец</text:span> tengīntinis</text:p>
      <text:p text:style-name="P1"><text:span text:style-name="T2">последний</text:span> panzdaumanis</text:p>
      <text:p text:style-name="P1"><text:span text:style-name="T2">последний</text:span> panzdaums</text:p>
      <text:p text:style-name="P1"><text:span text:style-name="T2">последова­тель</text:span> rīpeniks</text:p>
      <text:p text:style-name="P1"><text:span text:style-name="T2">последова­тельность (очеред­ность)</text:span> rī­pawisku</text:p>
      <text:p text:style-name="P1"><text:span text:style-name="T2">послезавтра</text:span> paankstāinan</text:p>
      <text:p text:style-name="P1"><text:span text:style-name="T2">послушание</text:span> paklusmingisku</text:p>
      <text:p text:style-name="P1"><text:span text:style-name="T2">послушно</text:span> pak­lusmai</text:p>
      <text:p text:style-name="P1"><text:span text:style-name="T2">послушно</text:span> pak­lusman</text:p>
      <text:p text:style-name="P1"><text:span text:style-name="T2">послушно</text:span> pak­lusmingi</text:p>
      <text:p text:style-name="P1"><text:span text:style-name="T2">послушно</text:span> pak­lusmingiskan</text:p>
      <text:p text:style-name="P1"><text:span text:style-name="T2">послушный</text:span> paklusmas</text:p>
      <text:p text:style-name="P1"><text:span text:style-name="T2">послушный</text:span> paklusmingis</text:p>
      <text:p text:style-name="P1"><text:span text:style-name="T2">посмешище</text:span> pērglauda</text:p>
      <text:p text:style-name="P1"><text:span text:style-name="T2">посмешище</text:span> perglaūdiniskan</text:p>
      <text:p text:style-name="P1"><text:span text:style-name="T2">посол</text:span> tengīn­tenistenīks</text:p>
      <text:p text:style-name="P1"><text:span text:style-name="T2">посолить</text:span> sūrin­tun</text:p>
      <text:p text:style-name="P1"><text:span text:style-name="T2">посольство</text:span> ambasāda</text:p>
      <text:p text:style-name="P1"><text:span text:style-name="T2">посредине gen</text:span> sirzdai</text:p>
      <text:p text:style-name="P1"><text:span text:style-name="T2">посредник</text:span> sirzdaweniks</text:p>
      <text:p text:style-name="P1"><text:span text:style-name="T2">посредни­чать</text:span> persirz­dautwei</text:p>
      <text:p text:style-name="P1"><text:span text:style-name="T2">пост</text:span> pastenīks</text:p>
      <text:p text:style-name="P1"><text:span text:style-name="T2">поставщик кормов</text:span> perdīs</text:p>
      <text:p text:style-name="P1"><text:span text:style-name="T2">постамент</text:span> pustemēnts</text:p>
      <text:p text:style-name="P1"><text:span text:style-name="T2">постановле­ние, рас-поряжение, закон</text:span> ensadīn­sna</text:p>
      <text:p text:style-name="P1"><text:span text:style-name="T2">постельное белье, по­стель (по­стельное бе­лье)</text:span> laztas mūwan</text:p>
      <text:p text:style-name="P1"><text:span text:style-name="T2">постепенно</text:span> trappewingi</text:p>
      <text:p text:style-name="P1"><text:span text:style-name="T2">постепенный</text:span> trappewingis</text:p>
      <text:p text:style-name="P1"><text:span text:style-name="T2">поститься</text:span> pas­taūtwei</text:p>
      <text:p text:style-name="P1"><text:span text:style-name="T2">постой</text:span> stāsenis</text:p>
      <text:p text:style-name="P1"><text:span text:style-name="T2">посторонний</text:span> prēipausins</text:p>
      <text:p text:style-name="P1"><text:span text:style-name="T2">постоянный</text:span> ainatīngis</text:p>
      <text:p text:style-name="P1"><text:span text:style-name="T2">постпозиция</text:span> postpōziciōni</text:p>
      <text:p text:style-name="P1"><text:span text:style-name="T2">посуда</text:span> traūkai</text:p>
      <text:p text:style-name="P1"><text:span text:style-name="T2">посудина, со­суд</text:span> traūks</text:p>
      <text:p text:style-name="P1"><text:span text:style-name="T2">посылка (до­пущение), до­пущение (премиса)</text:span> gudāsenis</text:p>
      <text:p text:style-name="P1"><text:span text:style-name="T2">посылка (до­пущение), до­пущение (премиса)</text:span> pre­missa</text:p>
      <text:p text:style-name="P1"><text:span text:style-name="T2">посылка</text:span> paks</text:p>
      <text:p text:style-name="P1"><text:span text:style-name="T2">пот</text:span> prakāitan</text:p>
      <text:p text:style-name="P1"><text:span text:style-name="T2">потемнеть, темнеть</text:span> tim­rītwei</text:p>
      <text:p text:style-name="P1"><text:span text:style-name="T2">потение</text:span> prakaisnā</text:p>
      <text:p text:style-name="P1"><text:span text:style-name="T2">потенциал</text:span> pō­tencialin</text:p>
      <text:p text:style-name="P1"><text:span text:style-name="T2">потенциаль­ный</text:span> pōtencials</text:p>
      <text:p text:style-name="P1"><text:span text:style-name="T2">потеплеть</text:span> et­tapītwei</text:p>
      <text:p text:style-name="P1"><text:span text:style-name="T2">потереть, по­чистить (отереть)</text:span> patir­tun</text:p>
      <text:p text:style-name="P1"><text:span text:style-name="T2">потерять, утратить, уро­нить, выро­нить</text:span> aumestun</text:p>
      <text:p text:style-name="P1"><text:span text:style-name="T2">потеть</text:span> prakāi­tautwei</text:p>
      <text:p text:style-name="P1"><text:span text:style-name="T2">потный</text:span> prakaitaīns</text:p>
      <text:p text:style-name="P1"><text:span text:style-name="T2">потогонный</text:span> prakāisnas</text:p>
      <text:p text:style-name="P1"><text:span text:style-name="T2">поток, ток (поток)</text:span> strāuwa</text:p>
      <text:p text:style-name="P1"><text:span text:style-name="T2">потолок</text:span> natallis</text:p>
      <text:p text:style-name="P1"><text:span text:style-name="T2">потом</text:span> panzdau</text:p>
      <text:p text:style-name="P1"><text:span text:style-name="T2">потомок</text:span> pa­likkini</text:p>
      <text:p text:style-name="P1"><text:span text:style-name="T2">потомок</text:span> pa­likkis</text:p>
      <text:p text:style-name="P1"><text:span text:style-name="T2">потоп</text:span> plaūdan</text:p>
      <text:p text:style-name="P1"><text:span text:style-name="T2">потопление</text:span> auskandīnsna</text:p>
      <text:p text:style-name="P1"><text:span text:style-name="T2">поучать</text:span> pa­mukīntun</text:p>
      <text:p text:style-name="P1"><text:span text:style-name="T2">похвала, хва­ла</text:span> pagirri</text:p>
      <text:p text:style-name="P1"><text:span text:style-name="T2">похититель</text:span> augrābtajs</text:p>
      <text:p text:style-name="P1"><text:span text:style-name="T2">похитить, по­хищать</text:span> augrāb­tun</text:p>
      <text:p text:style-name="P1"><text:span text:style-name="T2">похмелье</text:span> bī­tasmulsisku</text:p>
      <text:p text:style-name="P1"><text:span text:style-name="T2">поход (воен­ный)</text:span> karrega</text:p>
      <text:p text:style-name="P1"><text:span text:style-name="T2">поход</text:span> ēituwis</text:p>
      <text:p text:style-name="P1"><text:span text:style-name="T2">похороны, погребение</text:span> ēnkaps</text:p>
      <text:p text:style-name="P1"><text:span text:style-name="T2">поцеловать</text:span> palāizitun</text:p>
      <text:p text:style-name="P1"><text:span text:style-name="T2">поцелуй (це­луй) меня, мне</text:span> pamilāizis</text:p>
      <text:p text:style-name="P1"><text:span text:style-name="T2">поцелуй</text:span> buccis</text:p>
      <text:p text:style-name="P1"><text:span text:style-name="T2">почему</text:span> kasse paggan</text:p>
      <text:p text:style-name="P1"><text:span text:style-name="T2">починка, ре­монт</text:span> reparatūri</text:p>
      <text:p text:style-name="P1"><text:span text:style-name="T2">почитатель­ный, праздничный</text:span> lānkins</text:p>
      <text:p text:style-name="P1"><text:span text:style-name="T2">почка (бутон), бутон</text:span> pūmpurs</text:p>
      <text:p text:style-name="P1"><text:span text:style-name="T2">почка (орган)</text:span> inksti</text:p>
      <text:p text:style-name="P1"><text:span text:style-name="T2">почта</text:span> pusti</text:p>
      <text:p text:style-name="P1"><text:span text:style-name="T2">почтальон</text:span> pustilōns</text:p>
      <text:p text:style-name="P1"><text:span text:style-name="T2">почтенный, славный</text:span> zmūnewingis</text:p>
      <text:p text:style-name="P1"><text:span text:style-name="T2">почти</text:span> bedīw</text:p>
      <text:p text:style-name="P1"><text:span text:style-name="T2">почтительно, достойно</text:span> teisīngi</text:p>
      <text:p text:style-name="P1"><text:span text:style-name="T2">почтитель­ный</text:span> teisīngis</text:p>
      <text:p text:style-name="P1"><text:span text:style-name="T2">почтовый служащий</text:span> pustiniks</text:p>
      <text:p text:style-name="P1"><text:span text:style-name="T2">почтовый ящик</text:span> pustikas­tens</text:p>
      <text:p text:style-name="P1"><text:span text:style-name="T2">пошевелить, сдвинуть</text:span> pa­bangīntun</text:p>
      <text:p text:style-name="P1"><text:span text:style-name="T2">пошлина</text:span> tuls</text:p>
      <text:p text:style-name="P1"><text:span text:style-name="T2">поэзия</text:span> pōezija</text:p>
      <text:p text:style-name="P1"><text:span text:style-name="T2">поэма</text:span> pōeman</text:p>
      <text:p text:style-name="P1"><text:span text:style-name="T2">поэт</text:span> pōets</text:p>
      <text:p text:style-name="P1"><text:span text:style-name="T2">поэтесса</text:span> pōetesi</text:p>
      <text:p text:style-name="P1"><text:span text:style-name="T2">поэтический, поэтичный</text:span> pōetiskas</text:p>
      <text:p text:style-name="P1"><text:span text:style-name="T2">поэтому</text:span> stesse paggan</text:p>
      <text:p text:style-name="P1"><text:span text:style-name="T2">появление</text:span> tik­snā</text:p>
      <text:p text:style-name="P1"><text:span text:style-name="T2">поясница</text:span> strannai</text:p>
      <text:p text:style-name="P1"><text:span text:style-name="T2">пр`ивод, про­водник (тока)</text:span> wedīs</text:p>
      <text:p text:style-name="P1"><text:span text:style-name="T2">прабабка</text:span> praanni</text:p>
      <text:p text:style-name="P1"><text:span text:style-name="T2">правая (сто­рона)</text:span> tikrōmi</text:p>
      <text:p text:style-name="P1"><text:span text:style-name="T2">правая сторо­на</text:span> tikrā</text:p>
      <text:p text:style-name="P1"><text:span text:style-name="T2">правда</text:span> tikran</text:p>
      <text:p text:style-name="P1"><text:span text:style-name="T2">правдо­подобный</text:span> gēidemins</text:p>
      <text:p text:style-name="P1"><text:span text:style-name="T2">правило</text:span> rēgula</text:p>
      <text:p text:style-name="P1"><text:span text:style-name="T2">правильный многогранник</text:span> regulārs tūlilunks</text:p>
      <text:p text:style-name="P1"><text:span text:style-name="T2">правильный, истинный</text:span> ar­wiskas</text:p>
      <text:p text:style-name="P1"><text:span text:style-name="T2">правильный, настоящий,верный (пра­вильный), правый (пра­восторонний)</text:span> tikkars</text:p>
      <text:p text:style-name="P1"><text:span text:style-name="T2">правильный, справедливый, законный</text:span> tikrōmiskas</text:p>
      <text:p text:style-name="P1"><text:span text:style-name="T2">правление, администра­ция</text:span> perwaldisnā</text:p>
      <text:p text:style-name="P1"><text:span text:style-name="T2">правнук</text:span> pranepūts</text:p>
      <text:p text:style-name="P1"><text:span text:style-name="T2">правнук</text:span> prōneputs</text:p>
      <text:p text:style-name="P1"><text:span text:style-name="T2">право (юрис­пруденция)</text:span> jurisprudēnci</text:p>
      <text:p text:style-name="P1"><text:span text:style-name="T2">правовое го­сударство</text:span> en­sadīnsnas wālstis</text:p>
      <text:p text:style-name="P1"><text:span text:style-name="T2">православие</text:span> ortōdoksija</text:p>
      <text:p text:style-name="P1"><text:span text:style-name="T2">православ­ный</text:span> ortōdoksis</text:p>
      <text:p text:style-name="P1"><text:span text:style-name="T2">правый</text:span> tikrōms</text:p>
      <text:p text:style-name="P1"><text:span text:style-name="T2">Прага</text:span> Prāga</text:p>
      <text:p text:style-name="P1"><text:span text:style-name="T2">прадед</text:span> pratītis</text:p>
      <text:p text:style-name="P1"><text:span text:style-name="T2">праздник</text:span> swintikai</text:p>
      <text:p text:style-name="P1"><text:span text:style-name="T2">праздничный</text:span> swintikiskas</text:p>
      <text:p text:style-name="P1"><text:span text:style-name="T2">практик</text:span> prak­seniks</text:p>
      <text:p text:style-name="P1"><text:span text:style-name="T2">практика</text:span> prak­sis</text:p>
      <text:p text:style-name="P1"><text:span text:style-name="T2">практиковать</text:span> prakticītun</text:p>
      <text:p text:style-name="P1"><text:span text:style-name="T2">практико­ваться</text:span> prak­ticītwei</text:p>
      <text:p text:style-name="P1"><text:span text:style-name="T2">практиче­ский, прак­тичный</text:span> prak­tiskas</text:p>
      <text:p text:style-name="P1"><text:span text:style-name="T2">прапрабабка</text:span> prapraanni</text:p>
      <text:p text:style-name="P1"><text:span text:style-name="T2">праправнук</text:span> prapranepūts</text:p>
      <text:p text:style-name="P1"><text:span text:style-name="T2">прапрадед</text:span> prapratītis</text:p>
      <text:p text:style-name="P1"><text:span text:style-name="T2">превосхо­дить, пре­взойти</text:span> kīrsa pratreptun</text:p>
      <text:p text:style-name="P1"><text:span text:style-name="T2">превос­ходство</text:span> wīr­suranka</text:p>
      <text:p text:style-name="P1"><text:span text:style-name="T2">превратить (в)</text:span> perwartīntun</text:p>
      <text:p text:style-name="P1"><text:span text:style-name="T2">превратиться в известь</text:span> senkalkītwei</text:p>
      <text:p text:style-name="P1"><text:span text:style-name="T2">Преголя</text:span> Prēi­gara</text:p>
      <text:p text:style-name="P1"><text:span text:style-name="T2">предание (сага)</text:span> gerbā</text:p>
      <text:p text:style-name="P1"><text:span text:style-name="T2">преданно</text:span> padāwingi</text:p>
      <text:p text:style-name="P1"><text:span text:style-name="T2">преданный</text:span> padāwingis</text:p>
      <text:p text:style-name="P1"><text:span text:style-name="T2">предатель</text:span> prawillaniks</text:p>
      <text:p text:style-name="P1"><text:span text:style-name="T2">предатель­ский</text:span> praw­illamins</text:p>
      <text:p text:style-name="P1"><text:span text:style-name="T2">предатель­ский</text:span> praw­illawingis</text:p>
      <text:p text:style-name="P1"><text:span text:style-name="T2">предатель­ство</text:span> prawilsnā</text:p>
      <text:p text:style-name="P1"><text:span text:style-name="T2">предать, разочаровать</text:span> prawiltun</text:p>
      <text:p text:style-name="P1"><text:span text:style-name="T2">предвари­тельный про­смотр</text:span> pirmādira</text:p>
      <text:p text:style-name="P1"><text:span text:style-name="T2">предвзя­тость, при­страстность</text:span> pāusisku</text:p>
      <text:p text:style-name="P1"><text:span text:style-name="T2">предвидеть</text:span> prawidātun</text:p>
      <text:p text:style-name="P1"><text:span text:style-name="T2">предводи­тельский, проводящий</text:span> wadūniskas</text:p>
      <text:p text:style-name="P1"><text:span text:style-name="T2">предисловие</text:span> piŕzdawirds</text:p>
      <text:p text:style-name="P1"><text:span text:style-name="T2">предлагать, предложить</text:span> nadātun</text:p>
      <text:p text:style-name="P1"><text:span text:style-name="T2">предлог (грамматиче­ский)</text:span> prepōzi­ciōni</text:p>
      <text:p text:style-name="P1"><text:span text:style-name="T2">предложение (грамматиче­ское предло­жение)</text:span> gārban</text:p>
      <text:p text:style-name="P1"><text:span text:style-name="T2">предложение</text:span> nadajā</text:p>
      <text:p text:style-name="P1"><text:span text:style-name="T2">предложение</text:span> nadasnā</text:p>
      <text:p text:style-name="P1"><text:soft-page-break/><text:span text:style-name="T2">предновогод­ний</text:span> Sil­westriskas</text:p>
      <text:p text:style-name="P1"><text:span text:style-name="T2">предок</text:span> pirz­daunīks</text:p>
      <text:p text:style-name="P1"><text:span text:style-name="T2">предохране­ние</text:span> ebsergisnā</text:p>
      <text:p text:style-name="P1"><text:span text:style-name="T2">предохрани­тель, предохрани­тельный клапан</text:span> ni­wārgingeniks</text:p>
      <text:p text:style-name="P1"><text:span text:style-name="T2">предохра­нять, предот­вращать, подстрахо­вать, страхо­вать (подстрахо­вать)</text:span> enbe­wārgintun</text:p>
      <text:p text:style-name="P1"><text:span text:style-name="T2">предпо-след­ний</text:span> piŕzdpanz­daums</text:p>
      <text:p text:style-name="P1"><text:span text:style-name="T2">предположе­ние, домысел</text:span> gudasnā</text:p>
      <text:p text:style-name="P1"><text:span text:style-name="T2">предпосылка</text:span> piŕzdaudaira</text:p>
      <text:p text:style-name="P1"><text:span text:style-name="T2">предпочитать</text:span> ēmpirsin tensītun</text:p>
      <text:p text:style-name="P1"><text:span text:style-name="T2">предпочте­ние, первен­ство</text:span> pirminisku</text:p>
      <text:p text:style-name="P1"><text:span text:style-name="T2">предприни­матель</text:span> dizītajs</text:p>
      <text:p text:style-name="P1"><text:span text:style-name="T2">предприятие</text:span> dizītawa</text:p>
      <text:p text:style-name="P1"><text:span text:style-name="T2">председа­тель</text:span> pirzdausīn­dants</text:p>
      <text:p text:style-name="P1"><text:span text:style-name="T2">предста-вить­ся, предста­вить себе</text:span> preistatīntun si</text:p>
      <text:p text:style-name="P1"><text:span text:style-name="T2">представи­тель</text:span> pertrep­peniks</text:p>
      <text:p text:style-name="P1"><text:span text:style-name="T2">представи­тельство (дипло-матичес­кое)</text:span> tengīntinista</text:p>
      <text:p text:style-name="P1"><text:span text:style-name="T2">представле­ние (теат­ральное)</text:span> et­waidīnsna</text:p>
      <text:p text:style-name="P1"><text:span text:style-name="T2">представлять (замещать)</text:span> pertreptun</text:p>
      <text:p text:style-name="P1"><text:span text:style-name="T2">представлять</text:span> reprezentītun</text:p>
      <text:p text:style-name="P1"><text:span text:style-name="T2">предстоя­щий(присут­ствующий), настоящий (этот), дан­ный</text:span> em­prīkisents</text:p>
      <text:p text:style-name="P1"><text:span text:style-name="T2">предубежде­ние</text:span> pirzdaulīgin­sna</text:p>
      <text:p text:style-name="P1"><text:span text:style-name="T2">предугадать, предчувство­вать, предви­деть (пред­угадать), уга­дать (пред­угадать), отгад­ать (пред­угадать)</text:span> prajustun</text:p>
      <text:p text:style-name="P1"><text:span text:style-name="T2">предупре­дить (предо­стеречь)</text:span> ēm­pirsergītun</text:p>
      <text:p text:style-name="P1"><text:span text:style-name="T2">предупре­ждение</text:span> ēm­pirsergīsenis</text:p>
      <text:p text:style-name="P1"><text:span text:style-name="T2">предчувствие</text:span> prōjuta</text:p>
      <text:p text:style-name="P1"><text:span text:style-name="T2">прежде чем узнать</text:span> pirzdau DAT waidāntei</text:p>
      <text:p text:style-name="P1"><text:span text:style-name="T2">прежний (до сих пор быв­ший), суще­ствовавший до сих пор</text:span> ērteiniskas</text:p>
      <text:p text:style-name="P1"><text:span text:style-name="T2">прежний</text:span> pirz­daumanis</text:p>
      <text:p text:style-name="P1"><text:span text:style-name="T2">прежний</text:span> pirz­daums</text:p>
      <text:p text:style-name="P1"><text:span text:style-name="T2">презерватив</text:span> kondōms</text:p>
      <text:p text:style-name="P1"><text:span text:style-name="T2">президент</text:span> prezidēnts</text:p>
      <text:p text:style-name="P1"><text:span text:style-name="T2">презирать</text:span> nikkintun</text:p>
      <text:p text:style-name="P1"><text:span text:style-name="T2">презирать</text:span> per drimmelin laikātun</text:p>
      <text:p text:style-name="P1"><text:span text:style-name="T2">презрение</text:span> nikkinsna</text:p>
      <text:p text:style-name="P1"><text:span text:style-name="T2">преимуще­ственный (имеющийпреимущес­тво)</text:span> walniskas</text:p>
      <text:p text:style-name="P1"><text:span text:style-name="T2">преимуще­ство</text:span> walnisku</text:p>
      <text:p text:style-name="P1"><text:span text:style-name="T2">прекращение (остановка)</text:span> autensnā</text:p>
      <text:p text:style-name="P1"><text:span text:style-name="T2">прекращение огня</text:span> pannus stasnā</text:p>
      <text:p text:style-name="P1"><text:span text:style-name="T2">прел'естный, очаров'атель­ный</text:span> eb­waidilānts</text:p>
      <text:p text:style-name="P1"><text:span text:style-name="T2">прелат</text:span> prelāts</text:p>
      <text:p text:style-name="P1"><text:span text:style-name="T2">прелюбодея­ние</text:span> salūbaslam­sna</text:p>
      <text:p text:style-name="P1"><text:span text:style-name="T2">премьер-министр</text:span> pre­mierministeris</text:p>
      <text:p text:style-name="P1"><text:span text:style-name="T2">пренебрегать, надругаться</text:span> perwektun</text:p>
      <text:p text:style-name="P1"><text:span text:style-name="T2">преобразова­ние</text:span> transfōrma­ciōni</text:p>
      <text:p text:style-name="P1"><text:span text:style-name="T2">преобразова­тель</text:span> perteikātajs</text:p>
      <text:p text:style-name="P1"><text:span text:style-name="T2">препятствие, преграда</text:span> kirslē</text:p>
      <text:p text:style-name="P1"><text:span text:style-name="T2">препятствие, преграда</text:span> kumplē</text:p>
      <text:p text:style-name="P1"><text:span text:style-name="T2">препятство­вать</text:span> audītun</text:p>
      <text:p text:style-name="P1"><text:span text:style-name="T2">препятство­вать</text:span> kīrslintun</text:p>
      <text:p text:style-name="P1"><text:span text:style-name="T2">препятствую­щий</text:span> audijānts</text:p>
      <text:p text:style-name="P1"><text:span text:style-name="T2">прервать</text:span> autēnstun</text:p>
      <text:p text:style-name="P1"><text:span text:style-name="T2">прерыви­стый, разо­вый (преры­вистый)</text:span> rēizewingis</text:p>
      <text:p text:style-name="P1"><text:span text:style-name="T2">прерыви­стый, разо­вый (преры­вистый), спо­радический</text:span> spōradiskas</text:p>
      <text:p text:style-name="P1"><text:span text:style-name="T2">преследова­тель</text:span> perrīptajs</text:p>
      <text:p text:style-name="P1"><text:span text:style-name="T2">преследовать</text:span> perrīptun</text:p>
      <text:p text:style-name="P1"><text:span text:style-name="T2">пресмыкаю­щееся</text:span> ripūlis</text:p>
      <text:p text:style-name="P1"><text:span text:style-name="T2">пресновод­ный</text:span> prīskaun­diskas</text:p>
      <text:p text:style-name="P1"><text:span text:style-name="T2">пресный, све­жий</text:span> prīskas</text:p>
      <text:p text:style-name="P1"><text:span text:style-name="T2">пресса, пе­чать (пресса)</text:span> pressi</text:p>
      <text:p text:style-name="P1"><text:span text:style-name="T2">прессовщик, прессовальщик</text:span> gnettiks</text:p>
      <text:p text:style-name="P1"><text:span text:style-name="T2">преступить (нарушить), нарушить (преступить), провиниться</text:span> perlamtun</text:p>
      <text:p text:style-name="P1"><text:span text:style-name="T2">преступление</text:span> perlamsenis</text:p>
      <text:p text:style-name="P1"><text:span text:style-name="T2">преступник</text:span> perlimīs</text:p>
      <text:p text:style-name="P1"><text:span text:style-name="T2">преступный, уголовный</text:span> krimināls</text:p>
      <text:p text:style-name="P1"><text:span text:style-name="T2">пресытить</text:span> per­sātwintun</text:p>
      <text:p text:style-name="P1"><text:span text:style-name="T2">претензия</text:span> pre­tenziōni</text:p>
      <text:p text:style-name="P1"><text:span text:style-name="T2">преумноже­ние</text:span> tulninsnā</text:p>
      <text:p text:style-name="P1"><text:span text:style-name="T2">преуспеваю­щий</text:span> laimīngis</text:p>
      <text:p text:style-name="P1"><text:span text:style-name="T2">преходящий</text:span> praēiwingiskas</text:p>
      <text:p text:style-name="P1"><text:span text:style-name="T2">прецедент</text:span> precedēnti</text:p>
      <text:p text:style-name="P1"><text:span text:style-name="T2">приблизи­тельный</text:span> zūr­giskas</text:p>
      <text:p text:style-name="P1"><text:span text:style-name="T2">прибой</text:span> bangūdelbi</text:p>
      <text:p text:style-name="P1"><text:span text:style-name="T2">прибор (при­способление)</text:span> ēnranki</text:p>
      <text:p text:style-name="P1"><text:span text:style-name="T2">прибытие</text:span> per­jāsenis</text:p>
      <text:p text:style-name="P1"><text:span text:style-name="T2">привезти</text:span> per­weztun</text:p>
      <text:p text:style-name="P1"><text:span text:style-name="T2">привередли­вость</text:span> rinkausnā</text:p>
      <text:p text:style-name="P1"><text:span text:style-name="T2">привередли­вый</text:span> rīnkawingis</text:p>
      <text:p text:style-name="P1"><text:span text:style-name="T2">привередни­чать</text:span> rīnkautwei</text:p>
      <text:p text:style-name="P1"><text:span text:style-name="T2">привести</text:span> per­westun</text:p>
      <text:p text:style-name="P1"><text:span text:style-name="T2">приветствие</text:span> ebkaīlinsna</text:p>
      <text:p text:style-name="P1"><text:span text:style-name="T2">приветство­вать, по­здравлять</text:span> ebkaīlintun</text:p>
      <text:p text:style-name="P1"><text:span text:style-name="T2">прививать, привить</text:span> prup­pintun</text:p>
      <text:p text:style-name="P1"><text:span text:style-name="T2">прививка</text:span> wakcinaciōni</text:p>
      <text:p text:style-name="P1"><text:span text:style-name="T2">привидение, призрак</text:span> mūri</text:p>
      <text:p text:style-name="P1"><text:span text:style-name="T2">привидение, призрак</text:span> spūk­nis</text:p>
      <text:p text:style-name="P1"><text:span text:style-name="T2">привидение, призрак</text:span> spūks</text:p>
      <text:p text:style-name="P1"><text:span text:style-name="T2">привилегия</text:span> priwilēgijan</text:p>
      <text:p text:style-name="P1"><text:span text:style-name="T2">привинтить, завинтить, за­крутить (за­крутить до упора), заве­сти (завести часы)</text:span> preiwērb­tun</text:p>
      <text:p text:style-name="P1"><text:span text:style-name="T2">привкус, при­права</text:span> prēigar­dan</text:p>
      <text:p text:style-name="P1"><text:span text:style-name="T2">привлека­тельный</text:span> tēnšawingis</text:p>
      <text:p text:style-name="P1"><text:span text:style-name="T2">привод (при­водной меха­низм)</text:span> engūntajs</text:p>
      <text:p text:style-name="P1"><text:span text:style-name="T2">приводить в порядок, строить (строить ше­ренгу), хозяй­ствовать, сор­тировать</text:span> rikaū­tun</text:p>
      <text:p text:style-name="P1"><text:span text:style-name="T2">привыкнуть,привыкать к</text:span> juktwei</text:p>
      <text:p text:style-name="P1"><text:span text:style-name="T2">привычка</text:span> juk­senis</text:p>
      <text:p text:style-name="P1"><text:span text:style-name="T2">привязь</text:span> kārda</text:p>
      <text:p text:style-name="P1"><text:span text:style-name="T2">пригвождать,прибить</text:span> enkrāmptintun</text:p>
      <text:p text:style-name="P1"><text:span text:style-name="T2">пригласить</text:span> perwūkautun</text:p>
      <text:p text:style-name="P1"><text:span text:style-name="T2">приглашение</text:span> perwukausnā</text:p>
      <text:p text:style-name="P1"><text:span text:style-name="T2">приглушить, сделать тише, заста­вить молчать</text:span> tùsnintun</text:p>
      <text:p text:style-name="P1"><text:span text:style-name="T2">приго-род, предместье</text:span> pirzdamistan</text:p>
      <text:p text:style-name="P1"><text:span text:style-name="T2">приговор</text:span> werdiktan</text:p>
      <text:p text:style-name="P1"><text:span text:style-name="T2">пригодность, пристой­ность, досто­инство (пре­имущество)</text:span> preistalīwingisku</text:p>
      <text:p text:style-name="P1"><text:span text:style-name="T2">пригодный, подходящий, пристойный</text:span> preistalīwingis</text:p>
      <text:p text:style-name="P1"><text:span text:style-name="T2">пригореть (к), пригорать (к)</text:span> preidegtwei</text:p>
      <text:p text:style-name="P1"><text:span text:style-name="T2">пригород, предместье</text:span> prēimistan</text:p>
      <text:p text:style-name="P1"><text:span text:style-name="T2">придворный молочник</text:span> dwarenīks</text:p>
      <text:p text:style-name="P1"><text:span text:style-name="T2">придворный</text:span> dwarrins</text:p>
      <text:p text:style-name="P1"><text:span text:style-name="T2">Приднестро­вье</text:span> Padnistri</text:p>
      <text:p text:style-name="P1"><text:span text:style-name="T2">придумать, выдумать</text:span> er­mīritun</text:p>
      <text:p text:style-name="P1"><text:span text:style-name="T2">приезд</text:span> per­jasnā</text:p>
      <text:p text:style-name="P1"><text:span text:style-name="T2">приемлемо</text:span> en­immewingi</text:p>
      <text:p text:style-name="P1"><text:span text:style-name="T2">приемлемый, допус-тимый</text:span> enimmewingis</text:p>
      <text:p text:style-name="P1"><text:span text:style-name="T2">приехать, приезжать, прискакать</text:span> perjātwei</text:p>
      <text:p text:style-name="P1"><text:span text:style-name="T2">прижать, при­жимать, при­ложить (при­жать), при­кладывать (прижимать)</text:span> preiglabtun</text:p>
      <text:p text:style-name="P1"><text:span text:style-name="T2">прижаться, прижиматься</text:span> preiglabtun si</text:p>
      <text:p text:style-name="P1"><text:span text:style-name="T2">приз, награда</text:span> prāizus</text:p>
      <text:p text:style-name="P1"><text:span text:style-name="T2">призвание</text:span> preiwakīsenis</text:p>
      <text:p text:style-name="P1"><text:span text:style-name="T2">призвук, по­звук</text:span> paggerds</text:p>
      <text:p text:style-name="P1"><text:span text:style-name="T2">приземлять­ся, садиться (приземлять­ся), снижать­ся (садиться)</text:span> zemmai laīstun si</text:p>
      <text:p text:style-name="P1"><text:span text:style-name="T2">признак</text:span> pazentlin</text:p>
      <text:p text:style-name="P1"><text:span text:style-name="T2">признатъ, узнать (опо­знать), опо­знать, при­знатъся</text:span> paz­inātun</text:p>
      <text:p text:style-name="P1"><text:span text:style-name="T2">прийти, при­ходить, при­быть (прие­хать), прибы­вать (приез­жать)</text:span> perēitwei</text:p>
      <text:p text:style-name="P1"><text:span text:style-name="T2">приказ, запо­ведь</text:span> palāipss</text:p>
      <text:p text:style-name="P1"><text:span text:style-name="T2">приказанный</text:span> enlaipīnts</text:p>
      <text:p text:style-name="P1"><text:span text:style-name="T2">приказывать, приказать,ве­леть, пору­чить</text:span> palaipīntwei</text:p>
      <text:p text:style-name="P1"><text:span text:style-name="T2">приклеить (к)</text:span> preimūslintun</text:p>
      <text:p text:style-name="P1"><text:span text:style-name="T2">приключе­ние, авантю­ра</text:span> awentīri</text:p>
      <text:p text:style-name="P1"><text:span text:style-name="T2">приковать</text:span> preikaltun</text:p>
      <text:p text:style-name="P1"><text:span text:style-name="T2">приколоть (нацепить)</text:span> preisegtun</text:p>
      <text:p text:style-name="P1"><text:span text:style-name="T2">прикормка (прикормка рыбы)</text:span> dub­nasperdā</text:p>
      <text:p text:style-name="P1"><text:span text:style-name="T2">прикоснуться</text:span> preikāusintun si</text:p>
      <text:p text:style-name="P1"><text:span text:style-name="T2">прикрепить (к)</text:span> preidrūktintun</text:p>
      <text:p text:style-name="P1"><text:span text:style-name="T2">прикусить, закусить</text:span> preikanstun</text:p>
      <text:p text:style-name="P1"><text:span text:style-name="T2">прилавок</text:span> littan</text:p>
      <text:p text:style-name="P1"><text:span text:style-name="T2">прилагатель­ное</text:span> adjaktīwan</text:p>
      <text:p text:style-name="P1"><text:span text:style-name="T2">прилепить (к)</text:span> preilipīntun</text:p>
      <text:p text:style-name="P1"><text:span text:style-name="T2">прилет</text:span> per­skrāisenis</text:p>
      <text:p text:style-name="P1"><text:span text:style-name="T2">прилет</text:span> per­skraisnā</text:p>
      <text:p text:style-name="P1"><text:span text:style-name="T2">прилететь</text:span> per­skrāistwei</text:p>
      <text:p text:style-name="P1"><text:span text:style-name="T2">приложение (к...)</text:span> preidā</text:p>
      <text:p text:style-name="P1"><text:span text:style-name="T2">приманка, живец</text:span> glaūderis</text:p>
      <text:p text:style-name="P1"><text:span text:style-name="T2">приманка, живец</text:span> putnus</text:p>
      <text:p text:style-name="P1"><text:span text:style-name="T2">примезнуть к</text:span> preisaltwei</text:p>
      <text:p text:style-name="P1"><text:span text:style-name="T2">пример</text:span> per­waidīnsna</text:p>
      <text:p text:style-name="P1"><text:span text:style-name="T2">примешать, домешать</text:span> preimaisātun</text:p>
      <text:p text:style-name="P1"><text:span text:style-name="T2">примитивный</text:span> primitīws</text:p>
      <text:p text:style-name="P1"><text:span text:style-name="T2">принести</text:span> per­pīstun</text:p>
      <text:p text:style-name="P1"><text:span text:style-name="T2">принимать</text:span> ak­ceptītun</text:p>
      <text:p text:style-name="P1"><text:span text:style-name="T2">принтер</text:span> drukkautajs</text:p>
      <text:p text:style-name="P1"><text:span text:style-name="T2">принудитель­ный, насиль­ственный</text:span> preis­pārtinewīngis</text:p>
      <text:p text:style-name="P1"><text:span text:style-name="T2">принц</text:span> princis</text:p>
      <text:p text:style-name="P1"><text:span text:style-name="T2">принцип</text:span> princī­pan</text:p>
      <text:p text:style-name="P1"><text:span text:style-name="T2">принятие (по­ложительная оценка), ак­цептация</text:span> ak­ceptānci</text:p>
      <text:p text:style-name="P1"><text:span text:style-name="T2">принятие во внимание, учитывание</text:span> endirisnā</text:p>
      <text:p text:style-name="P1"><text:span text:style-name="T2">принятъ, до­пуститъ; вби­ратъ, вобратъ</text:span> enīmtun</text:p>
      <text:p text:style-name="P1"><text:span text:style-name="T2">принять меры, прини­мать меры</text:span> zangans īmtun</text:p>
      <text:p text:style-name="P1"><text:span text:style-name="T2">принять ре­шение</text:span> ebtiktun prātin</text:p>
      <text:p text:style-name="P1"><text:span text:style-name="T2">приобрести</text:span> augaūtun</text:p>
      <text:p text:style-name="P1"><text:span text:style-name="T2">приобрести</text:span> peldītun</text:p>
      <text:p text:style-name="P1"><text:span text:style-name="T2">приобретать навык</text:span> enjuktwei</text:p>
      <text:p text:style-name="P1"><text:span text:style-name="T2">приостано­вить, делать паузу, пре­рвать на вре­мя</text:span> preistalīntun</text:p>
      <text:p text:style-name="P1"><text:span text:style-name="T2">приплод, вы­водок, отро­дье</text:span> wērpus</text:p>
      <text:p text:style-name="P1"><text:span text:style-name="T2">приподнять­ся (поверхно­сти, на по­верхности)</text:span> paskītwei</text:p>
      <text:p text:style-name="P1"><text:span text:style-name="T2">приподы­мать, поднять спо­стели, воскрешать</text:span> etskajjintun</text:p>
      <text:p text:style-name="P1"><text:span text:style-name="T2">припой</text:span> lōdan</text:p>
      <text:p text:style-name="P1"><text:span text:style-name="T2">припоминать (вспомнить)</text:span> etminītun si</text:p>
      <text:p text:style-name="P1"><text:span text:style-name="T2">припомнить</text:span> pamīntun</text:p>
      <text:p text:style-name="P1"><text:span text:style-name="T2">приправить</text:span> preigardintun</text:p>
      <text:p text:style-name="P1"><text:span text:style-name="T2">приравнять</text:span> preilīgintun</text:p>
      <text:p text:style-name="P1"><text:span text:style-name="T2">природа (ха­рактер)</text:span> prēigimi</text:p>
      <text:p text:style-name="P1"><text:span text:style-name="T2">природа, ха­рактер</text:span> dabba</text:p>
      <text:p text:style-name="P1"><text:span text:style-name="T2">приручать</text:span> en­buttintun</text:p>
      <text:p text:style-name="P1"><text:span text:style-name="T2">прислать</text:span> pertengīntun</text:p>
      <text:p text:style-name="P1"><text:span text:style-name="T2">присмотреть за, опекать</text:span> papekātun</text:p>
      <text:p text:style-name="P1"><text:span text:style-name="T2">присоеди­нитъ (доба­вить), доба­вить, приба­вить</text:span> preidātun</text:p>
      <text:p text:style-name="P1"><text:span text:style-name="T2">присоеди­ниться</text:span> preidā­tun si</text:p>
      <text:p text:style-name="P1"><text:span text:style-name="T2">приспосо­бить, при­спосабливать</text:span> preikalsītun</text:p>
      <text:p text:style-name="P1"><text:span text:style-name="T2">приспосо­биться, при­способляться</text:span> preikalsītun si</text:p>
      <text:p text:style-name="P1"><text:span text:style-name="T2">приспособле­нец</text:span> preikalsīweniks</text:p>
      <text:p text:style-name="P1"><text:span text:style-name="T2">приставка (префикс)</text:span> pre­fiksan</text:p>
      <text:p text:style-name="P1"><text:span text:style-name="T2">пристань, рейд</text:span> rēdi</text:p>
      <text:p text:style-name="P1"><text:span text:style-name="T2">пристойный, достойный</text:span> teisīwingis</text:p>
      <text:p text:style-name="P1"><text:span text:style-name="T2">пристрастить­ся к</text:span> padīngautun</text:p>
      <text:p text:style-name="P1"><text:span text:style-name="T2">пристраст­ный (пред­взятый),пред­взятый, одно­сторонний (пристраст­ный)</text:span> pāusiskas</text:p>
      <text:p text:style-name="P1"><text:span text:style-name="T2">пристройка</text:span> preibūwitan</text:p>
      <text:p text:style-name="P1"><text:span text:style-name="T2">присудить к</text:span> līgintun</text:p>
      <text:p text:style-name="P1"><text:span text:style-name="T2">присутствие (нахожде­ние), наличие</text:span> šaisēntisku</text:p>
      <text:p text:style-name="P1"><text:span text:style-name="T2">присутствую­щий,настоя­щий (имею­щийся)</text:span> šāisents</text:p>
      <text:p text:style-name="P1"><text:span text:style-name="T2">притемнить, затемнить, затемнять, темнить (при­темнить)</text:span> tiḿrin­tun</text:p>
      <text:p text:style-name="P1"><text:span text:style-name="T2">приток (реки)</text:span> preitekinnis</text:p>
      <text:p text:style-name="P1"><text:span text:style-name="T2">притча</text:span> prēiliga</text:p>
      <text:p text:style-name="P1"><text:span text:style-name="T2">притяжение, притягательность</text:span> tensisnā</text:p>
      <text:p text:style-name="P1"><text:span text:style-name="T2">приучать</text:span> jaukīntun</text:p>
      <text:p text:style-name="P1"><text:span text:style-name="T2">приход (церковный приход)</text:span> parakkija</text:p>
      <text:p text:style-name="P1"><text:span text:style-name="T2">приходовать</text:span> kasītun</text:p>
      <text:p text:style-name="P1"><text:span text:style-name="T2">прихожая, передняя</text:span> pirz­dastuba</text:p>
      <text:p text:style-name="P1"><text:span text:style-name="T2">прихотливый, чувст-вен­ный, свое­нравный</text:span> kwāitingis</text:p>
      <text:p text:style-name="P1"><text:span text:style-name="T2">прицеп</text:span> preik­abīnli</text:p>
      <text:p text:style-name="P1"><text:soft-page-break/><text:span text:style-name="T2">прицепить, понавесить (понавеши­вать), понаве­шивать (пона­весить)</text:span> preik­abīntun</text:p>
      <text:p text:style-name="P1"><text:span text:style-name="T2">прическа</text:span> prizūri</text:p>
      <text:p text:style-name="P1"><text:span text:style-name="T2">причина</text:span> tikslin</text:p>
      <text:p text:style-name="P1"><text:span text:style-name="T2">причинный глагол, кауза­тив</text:span> kauzatīwan</text:p>
      <text:p text:style-name="P1"><text:span text:style-name="T2">причинный</text:span> tiksliskas</text:p>
      <text:p text:style-name="P1"><text:span text:style-name="T2">причинять боль</text:span> wargītun</text:p>
      <text:p text:style-name="P1"><text:span text:style-name="T2">причитание</text:span> wōimeni</text:p>
      <text:p text:style-name="P1"><text:span text:style-name="T2">причитать</text:span> wōi­menitwei</text:p>
      <text:p text:style-name="P1"><text:span text:style-name="T2">пришелец</text:span> per­wāndraweniks</text:p>
      <text:p text:style-name="P1"><text:span text:style-name="T2">пришелица</text:span> perwāndraweniki</text:p>
      <text:p text:style-name="P1"><text:span text:style-name="T2">пришить</text:span> preišūtun</text:p>
      <text:p text:style-name="P1"><text:span text:style-name="T2">приятно</text:span> enim­mumni</text:p>
      <text:p text:style-name="P1"><text:span text:style-name="T2">приятный</text:span> en­immumnis</text:p>
      <text:p text:style-name="P1"><text:span text:style-name="T2">проба (вы­борка)</text:span> izīmli</text:p>
      <text:p text:style-name="P1"><text:span text:style-name="T2">пробел (кла­виатуры)</text:span> spā­cija</text:p>
      <text:p text:style-name="P1"><text:span text:style-name="T2">пробка (за­тор), затор</text:span> stāws</text:p>
      <text:p text:style-name="P1"><text:span text:style-name="T2">пробка</text:span> kurkus</text:p>
      <text:p text:style-name="P1"><text:span text:style-name="T2">проблема</text:span> prōblaman</text:p>
      <text:p text:style-name="P1"><text:span text:style-name="T2">пробовать (на вкус)</text:span> gardautun</text:p>
      <text:p text:style-name="P1"><text:span text:style-name="T2">пробуждение</text:span> etbaudīnsna</text:p>
      <text:p text:style-name="P1"><text:span text:style-name="T2">проветривать</text:span> wītrintun</text:p>
      <text:p text:style-name="P1"><text:span text:style-name="T2">провидение</text:span> prōwidenci</text:p>
      <text:p text:style-name="P1"><text:span text:style-name="T2">провинция</text:span> prōwinci</text:p>
      <text:p text:style-name="P1"><text:span text:style-name="T2">провод (элек­трический провод)</text:span> wads</text:p>
      <text:p text:style-name="P1"><text:span text:style-name="T2">проводи­мость</text:span> wadūnisku</text:p>
      <text:p text:style-name="P1"><text:span text:style-name="T2">проводник (вожак), пово­дырь</text:span> wedātajs</text:p>
      <text:p text:style-name="P1"><text:span text:style-name="T2">проводной (кабельный), кабельный (проводной)</text:span> waddiskas</text:p>
      <text:p text:style-name="P1"><text:span text:style-name="T2">провокатор</text:span> prōwokatōrs</text:p>
      <text:p text:style-name="P1"><text:span text:style-name="T2">проволока</text:span> drāts</text:p>
      <text:p text:style-name="P1"><text:span text:style-name="T2">проглотить</text:span> augertun</text:p>
      <text:p text:style-name="P1"><text:span text:style-name="T2">проговорить (заговорить)</text:span> aubilītwei</text:p>
      <text:p text:style-name="P1"><text:span text:style-name="T2">проговорить, заговорить</text:span> pratārtwei</text:p>
      <text:p text:style-name="P1"><text:span text:style-name="T2">программа (прикладная программа), программа приложение, прикладная программа</text:span> ap­likaciōni</text:p>
      <text:p text:style-name="P1"><text:span text:style-name="T2">программа</text:span> prōgraman</text:p>
      <text:p text:style-name="P1"><text:span text:style-name="T2">программное обеспечение</text:span> prōgraminis</text:p>
      <text:p text:style-name="P1"><text:span text:style-name="T2">прогресс</text:span> prōgress</text:p>
      <text:p text:style-name="P1"><text:span text:style-name="T2">прогул</text:span> skulkibi­gausnā</text:p>
      <text:p text:style-name="P1"><text:span text:style-name="T2">прогуливать (пропускать)</text:span> skulkibīgautwei</text:p>
      <text:p text:style-name="P1"><text:span text:style-name="T2">прогулка</text:span> neikausnā</text:p>
      <text:p text:style-name="P1"><text:span text:style-name="T2">прогульщик</text:span> skulkibīgliks</text:p>
      <text:p text:style-name="P1"><text:span text:style-name="T2">продавец овощей (про­давец ово­щей в Кенигс­берге)</text:span> wūblislidi</text:p>
      <text:p text:style-name="P1"><text:span text:style-name="T2">продавец</text:span> perdātajs</text:p>
      <text:p text:style-name="P1"><text:span text:style-name="T2">продавщица</text:span> perdātaja</text:p>
      <text:p text:style-name="P1"><text:span text:style-name="T2">продажа</text:span> per­dasnā</text:p>
      <text:p text:style-name="P1"><text:span text:style-name="T2">продать</text:span> perdā­tun</text:p>
      <text:p text:style-name="P1"><text:span text:style-name="T2">продвигать­ся, про­двинуться</text:span> praskatītwei</text:p>
      <text:p text:style-name="P1"><text:span text:style-name="T2">продлить</text:span> praìl­gintun</text:p>
      <text:p text:style-name="P1"><text:span text:style-name="T2">продолжать</text:span> ēmpirsin sadīntun</text:p>
      <text:p text:style-name="P1"><text:span text:style-name="T2">продолжать­ся, длиться</text:span> wērautwei</text:p>
      <text:p text:style-name="P1"><text:span text:style-name="T2">продолжи­тельный</text:span> wērawingis</text:p>
      <text:p text:style-name="P1"><text:span text:style-name="T2">продольный, продолговатый</text:span> ēnilgs</text:p>
      <text:p text:style-name="P1"><text:span text:style-name="T2">продукт стек­лодувного производства</text:span> izdumsli</text:p>
      <text:p text:style-name="P1"><text:span text:style-name="T2">проект</text:span> prōjak­tan</text:p>
      <text:p text:style-name="P1"><text:span text:style-name="T2">проектиро­вать</text:span> prōjaktitun</text:p>
      <text:p text:style-name="P1"><text:span text:style-name="T2">проектиров­щик</text:span> prōjaktitajs</text:p>
      <text:p text:style-name="P1"><text:span text:style-name="T2">проза</text:span> prōza</text:p>
      <text:p text:style-name="P1"><text:span text:style-name="T2">прозвище</text:span> pra­bilīsenis</text:p>
      <text:p text:style-name="P1"><text:span text:style-name="T2">прозрачный, ясный (про­зрачный)</text:span> gēi­dars</text:p>
      <text:p text:style-name="P1"><text:span text:style-name="T2">прозывать</text:span> prabilītun</text:p>
      <text:p text:style-name="P1"><text:span text:style-name="T2">проигравший no</text:span> praspīlitajs</text:p>
      <text:p text:style-name="P1"><text:span text:style-name="T2">проиграть (звук)</text:span> etbirbin­tun</text:p>
      <text:p text:style-name="P1"><text:span text:style-name="T2">проиграть</text:span> praspīlitun</text:p>
      <text:p text:style-name="P1"><text:span text:style-name="T2">проигрыва­тель</text:span> etbirbintajs</text:p>
      <text:p text:style-name="P1"><text:span text:style-name="T2">произведе­ние</text:span> teikāli</text:p>
      <text:p text:style-name="P1"><text:span text:style-name="T2">производи­тель</text:span> tikīntajs</text:p>
      <text:p text:style-name="P1"><text:span text:style-name="T2">производная no</text:span> izwessenis</text:p>
      <text:p text:style-name="P1"><text:span text:style-name="T2">произ­водство</text:span> tikīn­sna</text:p>
      <text:p text:style-name="P1"><text:span text:style-name="T2">произнести</text:span> iz­tarītun</text:p>
      <text:p text:style-name="P1"><text:span text:style-name="T2">произносить тост</text:span> kaīlintun</text:p>
      <text:p text:style-name="P1"><text:span text:style-name="T2">произноше­ние</text:span> iztarisnā</text:p>
      <text:p text:style-name="P1"><text:span text:style-name="T2">произойти (быть)</text:span> audātun si</text:p>
      <text:p text:style-name="P1"><text:span text:style-name="T2">происходить (от)</text:span> pertiktwei</text:p>
      <text:p text:style-name="P1"><text:span text:style-name="T2">происхожде­ние</text:span> pertiksnā</text:p>
      <text:p text:style-name="P1"><text:span text:style-name="T2">пройти, пере­ходить, мино­вать (прекра­титься)</text:span> praēitwei</text:p>
      <text:p text:style-name="P1"><text:span text:style-name="T2">прокаженный</text:span> laprōzs</text:p>
      <text:p text:style-name="P1"><text:span text:style-name="T2">проказа (бо­лезнь)</text:span> lapra</text:p>
      <text:p text:style-name="P1"><text:span text:style-name="T2">прокладка, уплотнение (прокладка)</text:span> ēnsirzdis</text:p>
      <text:p text:style-name="P1"><text:span text:style-name="T2">пролив</text:span> jūres anzukkan</text:p>
      <text:p text:style-name="P1"><text:span text:style-name="T2">пролить</text:span> pralaī­tun</text:p>
      <text:p text:style-name="P1"><text:span text:style-name="T2">пролом, пере­лом</text:span> lūzis</text:p>
      <text:p text:style-name="P1"><text:span text:style-name="T2">промежность</text:span> kirksni</text:p>
      <text:p text:style-name="P1"><text:span text:style-name="T2">промежуток</text:span> ettrapan</text:p>
      <text:p text:style-name="P1"><text:span text:style-name="T2">промежуток</text:span> prōsirzdis</text:p>
      <text:p text:style-name="P1"><text:span text:style-name="T2">промежуточ­ный</text:span> persirz­dausnas</text:p>
      <text:p text:style-name="P1"><text:span text:style-name="T2">промышлен­ник</text:span> indus­triālaniks</text:p>
      <text:p text:style-name="P1"><text:span text:style-name="T2">промышлен­ность</text:span> industrīja</text:p>
      <text:p text:style-name="P1"><text:span text:style-name="T2">промышлен­ный</text:span> industriāls</text:p>
      <text:p text:style-name="P1"><text:span text:style-name="T2">промышлять, трудиться (надчем-л.), промышлять</text:span> dizītwei</text:p>
      <text:p text:style-name="P1"><text:span text:style-name="T2">пронзить (пронять), пронять (про­хва-тить), прохватить (пронять), охватить (пронять)</text:span> praīmtun</text:p>
      <text:p text:style-name="P1"><text:span text:style-name="T2">проникать</text:span> sprūtwei</text:p>
      <text:p text:style-name="P1"><text:span text:style-name="T2">пропаганда</text:span> prōpaganda</text:p>
      <text:p text:style-name="P1"><text:span text:style-name="T2">пропадать, исчезнуть</text:span> iznīktwei</text:p>
      <text:p text:style-name="P1"><text:span text:style-name="T2">пропаривать, парить (про­паривать)</text:span> šustintun</text:p>
      <text:p text:style-name="P1"><text:span text:style-name="T2">пропеллер, винт (лопаст­ной винт)</text:span> prōpelaris</text:p>
      <text:p text:style-name="P1"><text:span text:style-name="T2">прописать</text:span> preipeisātun</text:p>
      <text:p text:style-name="P1"><text:span text:style-name="T2">пропить</text:span> prapū­tun</text:p>
      <text:p text:style-name="P1"><text:span text:style-name="T2">проповеди читать,читать проповеди (учить)</text:span> pred­dikautwei</text:p>
      <text:p text:style-name="P1"><text:span text:style-name="T2">проповедник</text:span> preddikeris</text:p>
      <text:p text:style-name="P1"><text:span text:style-name="T2">проповедует</text:span> pagērdauja</text:p>
      <text:p text:style-name="P1"><text:span text:style-name="T2">проповедь</text:span> preddikausna</text:p>
      <text:p text:style-name="P1"><text:span text:style-name="T2">пропорцио­нальный</text:span> prō­porciōnals</text:p>
      <text:p text:style-name="P1"><text:span text:style-name="T2">пропорция</text:span> prōporciōni</text:p>
      <text:p text:style-name="P1"><text:span text:style-name="T2">пропустить (опустить), просмотреть (не заметить), проглядеть (не заметить)</text:span> prēipaus laīstun</text:p>
      <text:p text:style-name="P1"><text:span text:style-name="T2">прорастать</text:span> dīgtwei</text:p>
      <text:p text:style-name="P1"><text:span text:style-name="T2">пророк</text:span> prawīdis</text:p>
      <text:p text:style-name="P1"><text:span text:style-name="T2">пророческий</text:span> prawīdiskas</text:p>
      <text:p text:style-name="P1"><text:span text:style-name="T2">пророчество­вать</text:span> prawīdau­tun</text:p>
      <text:p text:style-name="P1"><text:span text:style-name="T2">прорубить, пробить</text:span> prakīrstun</text:p>
      <text:p text:style-name="P1"><text:span text:style-name="T2">прорубить, пробить</text:span> praskīrstun</text:p>
      <text:p text:style-name="P1"><text:span text:style-name="T2">прорубь</text:span> akā</text:p>
      <text:p text:style-name="P1"><text:span text:style-name="T2">просвещение</text:span> erswāikstinsna</text:p>
      <text:p text:style-name="P1"><text:span text:style-name="T2">проседура</text:span> prōceduri</text:p>
      <text:p text:style-name="P1"><text:span text:style-name="T2">просечный</text:span> landīms</text:p>
      <text:p text:style-name="P1"><text:span text:style-name="T2">просмотреть (перед подтверждение­м)</text:span> pir­mādiritwei</text:p>
      <text:p text:style-name="P1"><text:span text:style-name="T2">проснуться</text:span> et­bustwei</text:p>
      <text:p text:style-name="P1"><text:span text:style-name="T2">просо</text:span> prassan</text:p>
      <text:p text:style-name="P1"><text:span text:style-name="T2">проститъ</text:span> etwērptun</text:p>
      <text:p text:style-name="P1"><text:span text:style-name="T2">простить, из­винить</text:span> etwinū­tun si si</text:p>
      <text:p text:style-name="P1"><text:span text:style-name="T2">простодушие</text:span> lāngiseilisku</text:p>
      <text:p text:style-name="P1"><text:span text:style-name="T2">простодушно</text:span> lāngewingskai</text:p>
      <text:p text:style-name="P1"><text:span text:style-name="T2">простодушно</text:span> lāngewingskan</text:p>
      <text:p text:style-name="P1"><text:span text:style-name="T2">простой (бездействован­ие), сво­бодный ход, безделье</text:span> dīkisku</text:p>
      <text:p text:style-name="P1"><text:span text:style-name="T2">простой (не­сложный)</text:span> prasts</text:p>
      <text:p text:style-name="P1"><text:span text:style-name="T2">простой (остановка)</text:span> stasnā</text:p>
      <text:p text:style-name="P1"><text:span text:style-name="T2">простокваша</text:span> rūgtadadan</text:p>
      <text:p text:style-name="P1"><text:span text:style-name="T2">простота</text:span> prastibi</text:p>
      <text:p text:style-name="P1"><text:span text:style-name="T2">пространственн­ый</text:span> plat­tibiskas</text:p>
      <text:p text:style-name="P1"><text:span text:style-name="T2">пространство (площадь), площадь (про­странство), ареал</text:span> areālin</text:p>
      <text:p text:style-name="P1"><text:span text:style-name="T2">про­странство, простор</text:span> plattibi</text:p>
      <text:p text:style-name="P1"><text:span text:style-name="T2">простуда</text:span> er­salsenis</text:p>
      <text:p text:style-name="P1"><text:span text:style-name="T2">простудить­ся, простыть, промерзнуть (простыть), замерзнуть (простыть)</text:span> er­saltwei</text:p>
      <text:p text:style-name="P1"><text:span text:style-name="T2">простыня</text:span> plāsti</text:p>
      <text:p text:style-name="P1"><text:span text:style-name="T2">просыпаться, пробуждать­ся</text:span> bustwei</text:p>
      <text:p text:style-name="P1"><text:span text:style-name="T2">протеин</text:span> prōteins</text:p>
      <text:p text:style-name="P1"><text:span text:style-name="T2">протестант</text:span> prōtestants</text:p>
      <text:p text:style-name="P1"><text:span text:style-name="T2">протестант­ский</text:span> prōtes­tantiskas</text:p>
      <text:p text:style-name="P1"><text:span text:style-name="T2">протестант­ство</text:span> prōtes­tantismus</text:p>
      <text:p text:style-name="P1"><text:span text:style-name="T2">протестовать</text:span> prōtestitun</text:p>
      <text:p text:style-name="P1"><text:span text:style-name="T2">против</text:span> preīkin</text:p>
      <text:p text:style-name="P1"><text:span text:style-name="T2">против</text:span> prīki</text:p>
      <text:p text:style-name="P1"><text:span text:style-name="T2">против</text:span> prīkin</text:p>
      <text:p text:style-name="P1"><text:span text:style-name="T2">против, напротив</text:span> em­prīki</text:p>
      <text:p text:style-name="P1"><text:span text:style-name="T2">противник</text:span> em­prīkiniks</text:p>
      <text:p text:style-name="P1"><text:span text:style-name="T2">противовес, гиря, грузило</text:span> etswars</text:p>
      <text:p text:style-name="P1"><text:span text:style-name="T2">противопо­жарный, по­жарный (противопожарн­ый)</text:span> ugnis­ar̀giskas</text:p>
      <text:p text:style-name="P1"><text:span text:style-name="T2">противопо­ложность</text:span> em­prīkiskan</text:p>
      <text:p text:style-name="P1"><text:span text:style-name="T2">противопо­ложный</text:span> em­prīkiskas</text:p>
      <text:p text:style-name="P1"><text:span text:style-name="T2">противопо­ставить</text:span> emprīk­istatintun</text:p>
      <text:p text:style-name="P1"><text:span text:style-name="T2">противоречи­вый</text:span> emprīki­bilīnts</text:p>
      <text:p text:style-name="P1"><text:span text:style-name="T2">противоре­чить</text:span> emprīki­bilītwei</text:p>
      <text:p text:style-name="P1"><text:span text:style-name="T2">противосто­ять, проти­виться, со­противляться</text:span> emprīkistalītwei</text:p>
      <text:p text:style-name="P1"><text:span text:style-name="T2">протокол</text:span> prō­tokulin</text:p>
      <text:p text:style-name="P1"><text:span text:style-name="T2">протон</text:span> protō­nan</text:p>
      <text:p text:style-name="P1"><text:span text:style-name="T2">прототип</text:span> pro­tōtips</text:p>
      <text:p text:style-name="P1"><text:span text:style-name="T2">профессия</text:span> prōfesiōni</text:p>
      <text:p text:style-name="P1"><text:span text:style-name="T2">профессор</text:span> profesōrs</text:p>
      <text:p text:style-name="P1"><text:span text:style-name="T2">профсоюз</text:span> drāugiprōfesinisku</text:p>
      <text:p text:style-name="P1"><text:span text:style-name="T2">профсо­юзный</text:span> drāugiprōfesiniskas</text:p>
      <text:p text:style-name="P1"><text:span text:style-name="T2">проход, пере­ход</text:span> praēisenis</text:p>
      <text:p text:style-name="P1"><text:span text:style-name="T2">процветать, буйно расти</text:span> tērptwei</text:p>
      <text:p text:style-name="P1"><text:span text:style-name="T2">процент</text:span> prō­centi</text:p>
      <text:p text:style-name="P1"><text:span text:style-name="T2">процесс</text:span> prōcess</text:p>
      <text:p text:style-name="P1"><text:span text:style-name="T2">прочь, вон (прочь)</text:span> prēi­paus</text:p>
      <text:p text:style-name="P1"><text:span text:style-name="T2">прошедшее время</text:span> pretēritan</text:p>
      <text:p text:style-name="P1"><text:span text:style-name="T2">прошлогод­ний</text:span> pērns</text:p>
      <text:p text:style-name="P1"><text:span text:style-name="T2">прошлое</text:span> pragūbingisku</text:p>
      <text:p text:style-name="P1"><text:span text:style-name="T2">прошлым го­дом</text:span> pērnai</text:p>
      <text:p text:style-name="P1"><text:span text:style-name="T2">прошмыгнуть мимо</text:span> prasmittin­twei</text:p>
      <text:p text:style-name="P1"><text:span text:style-name="T2">прощаться</text:span> et­zignātun</text:p>
      <text:p text:style-name="P1"><text:span text:style-name="T2">прощение</text:span> etwērpsenis</text:p>
      <text:p text:style-name="P1"><text:span text:style-name="T2">прощение</text:span> etwerpsnā</text:p>
      <text:p text:style-name="P1"><text:span text:style-name="T2">проявление (явление)</text:span> mani­festaciōni</text:p>
      <text:p text:style-name="P1"><text:span text:style-name="T2">проясняться</text:span> eiskītwei</text:p>
      <text:p text:style-name="P1"><text:span text:style-name="T2">прсочиться, просачиваться</text:span> prasūtwei</text:p>
      <text:p text:style-name="P1"><text:span text:style-name="T2">пруд</text:span> twānksta</text:p>
      <text:p text:style-name="P1"><text:span text:style-name="T2">пруд</text:span> ūrs</text:p>
      <text:p text:style-name="P1"><text:span text:style-name="T2">прудить, запрудить (водоем)</text:span> twīnk­tun</text:p>
      <text:p text:style-name="P1"><text:span text:style-name="T2">пружина</text:span> zabeklis</text:p>
      <text:p text:style-name="P1"><text:span text:style-name="T2">пружинить</text:span> sprengtwei</text:p>
      <text:p text:style-name="P1"><text:span text:style-name="T2">прусист</text:span> prū­solōgs</text:p>
      <text:p text:style-name="P1"><text:span text:style-name="T2">прусистика</text:span> prūsistiki</text:p>
      <text:p text:style-name="P1"><text:span text:style-name="T2">прусс</text:span> prūss</text:p>
      <text:p text:style-name="P1"><text:span text:style-name="T2">пруссифици­ровать</text:span> prusificī­tun</text:p>
      <text:p text:style-name="P1"><text:span text:style-name="T2">Пруссия (Бал­тийская, без Бранденбур­га и Поммера­нии), Пруса</text:span> Prūsa</text:p>
      <text:p text:style-name="P1"><text:span text:style-name="T2">Пруссия (не­мецкое госу­дарство)</text:span> Prūsija</text:p>
      <text:p text:style-name="P1"><text:span text:style-name="T2">прусска</text:span> prūsini</text:p>
      <text:p text:style-name="P1"><text:span text:style-name="T2">прусский язык</text:span> prūsiskan</text:p>
      <text:p text:style-name="P1"><text:span text:style-name="T2">прусский</text:span> prū­siskas</text:p>
      <text:p text:style-name="P1"><text:span text:style-name="T2">прусскость</text:span> prūsibi</text:p>
      <text:p text:style-name="P1"><text:span text:style-name="T2">прут, розга</text:span> rīsti</text:p>
      <text:p text:style-name="P1"><text:span text:style-name="T2">Прутен</text:span> Praten­nis</text:p>
      <text:p text:style-name="P1"><text:span text:style-name="T2">прыгать, прыгнуть</text:span> sāk­twei</text:p>
      <text:p text:style-name="P1"><text:span text:style-name="T2">прыгун</text:span> sakiks</text:p>
      <text:p text:style-name="P1"><text:span text:style-name="T2">прыжки в длину</text:span> tāli sāk­senis</text:p>
      <text:p text:style-name="P1"><text:span text:style-name="T2">прыжок в вы­соту</text:span> ūnzai sāk­senis</text:p>
      <text:p text:style-name="P1"><text:span text:style-name="T2">прыжок с ше­стом</text:span> kar­tanasāksenis</text:p>
      <text:p text:style-name="P1"><text:span text:style-name="T2">прыжок</text:span> sākse­nis</text:p>
      <text:p text:style-name="P1"><text:span text:style-name="T2">прыщ</text:span> pukni</text:p>
      <text:p text:style-name="P1"><text:span text:style-name="T2">прядь (волос)</text:span> selpis</text:p>
      <text:p text:style-name="P1"><text:span text:style-name="T2">прялка</text:span> spen­snaskellin</text:p>
      <text:p text:style-name="P1"><text:span text:style-name="T2">прямая</text:span> tikrāi</text:p>
      <text:p text:style-name="P1"><text:span text:style-name="T2">прямо, непо­средственно, именно</text:span> en­tìkriskai</text:p>
      <text:p text:style-name="P1"><text:span text:style-name="T2">прямой эфир</text:span> entikriska pratengīnsna</text:p>
      <text:p text:style-name="P1"><text:span text:style-name="T2">прямой, точ­ный</text:span> tìkriskas</text:p>
      <text:p text:style-name="P1"><text:span text:style-name="T2">прямота, точность</text:span> tìkrisku</text:p>
      <text:p text:style-name="P1"><text:span text:style-name="T2">пряник (ме­довый)</text:span> lāibkukens</text:p>
      <text:p text:style-name="P1"><text:span text:style-name="T2">пряник (ме­довый)</text:span> lāip­kukens</text:p>
      <text:p text:style-name="P1"><text:span text:style-name="T2">прясть</text:span> spen­stun</text:p>
      <text:p text:style-name="P1"><text:span text:style-name="T2">прятать, укрывать</text:span> klip­tun</text:p>
      <text:p text:style-name="P1"><text:span text:style-name="T2">прятаться, укрываться</text:span> kliptun si</text:p>
      <text:p text:style-name="P1"><text:span text:style-name="T2">пряха</text:span> spendikki</text:p>
      <text:p text:style-name="P1"><text:span text:style-name="T2">псалом</text:span> psalmus</text:p>
      <text:p text:style-name="P1"><text:span text:style-name="T2">псевдоним</text:span> pseudōniman</text:p>
      <text:p text:style-name="P1"><text:span text:style-name="T2">псиная муха</text:span> pissewis</text:p>
      <text:p text:style-name="P1"><text:span text:style-name="T2">психиатр</text:span> psichiātris</text:p>
      <text:p text:style-name="P1"><text:span text:style-name="T2">психиатрия</text:span> psichiatrīja</text:p>
      <text:p text:style-name="P1"><text:span text:style-name="T2">птенец</text:span> pippelka</text:p>
      <text:p text:style-name="P1"><text:span text:style-name="T2">птица (птицы coll)</text:span> pippelija</text:p>
      <text:p text:style-name="P1"><text:span text:style-name="T2">птица</text:span> pippelis</text:p>
      <text:p text:style-name="P1"><text:span text:style-name="T2">публикация</text:span> publikaciōni</text:p>
      <text:p text:style-name="P1"><text:span text:style-name="T2">публиковать, опубликовать</text:span> publicītun</text:p>
      <text:p text:style-name="P1"><text:span text:style-name="T2">публицисти-ческий</text:span> publicis­tiskas</text:p>
      <text:p text:style-name="P1"><text:span text:style-name="T2">публицистика</text:span> publicīstiki</text:p>
      <text:p text:style-name="P1"><text:span text:style-name="T2">пугало, стра­шилище</text:span> baj­jawa</text:p>
      <text:p text:style-name="P1"><text:span text:style-name="T2">пугатъ</text:span> bajjintun</text:p>
      <text:p text:style-name="P1"><text:span text:style-name="T2">пудинг</text:span> pud­dingis</text:p>
      <text:p text:style-name="P1"><text:span text:style-name="T2">пузырь</text:span> bīrgulis</text:p>
      <text:p text:style-name="P1"><text:span text:style-name="T2">пузырь</text:span> dumslē</text:p>
      <text:p text:style-name="P1"><text:span text:style-name="T2">пулемет</text:span> mašīnisplinti</text:p>
      <text:p text:style-name="P1"><text:span text:style-name="T2">пулеметчик</text:span> mašīnisplintists</text:p>
      <text:p text:style-name="P1"><text:span text:style-name="T2">пульт дистан­ционного управления</text:span> <text:soft-page-break/>distānciskan pul­tan</text:p>
      <text:p text:style-name="P1"><text:span text:style-name="T2">пульт дистан­ционного управления</text:span> iztāliskan pultan</text:p>
      <text:p text:style-name="P1"><text:span text:style-name="T2">пульт</text:span> pultan</text:p>
      <text:p text:style-name="P1"><text:span text:style-name="T2">пуля</text:span> kūgelis</text:p>
      <text:p text:style-name="P1"><text:span text:style-name="T2">пума</text:span> pūma</text:p>
      <text:p text:style-name="P1"><text:span text:style-name="T2">пупок</text:span> nabbis</text:p>
      <text:p text:style-name="P1"><text:span text:style-name="T2">пурпур</text:span> pūrpurs</text:p>
      <text:p text:style-name="P1"><text:span text:style-name="T2">пурпурный</text:span> pūrpurnas</text:p>
      <text:p text:style-name="P1"><text:span text:style-name="T2">пустельга</text:span> pelī­maigis</text:p>
      <text:p text:style-name="P1"><text:span text:style-name="T2">пустить (до­пустить), пус­кать (допус­кать), допу­стить (пус­кать до), выпустить (уронить), пропускать (сырость, воду)</text:span> laīstun</text:p>
      <text:p text:style-name="P1"><text:span text:style-name="T2">пустить кор­ни, укоре­ниться</text:span> saknītwei</text:p>
      <text:p text:style-name="P1"><text:span text:style-name="T2">пустота</text:span> pāus­tan</text:p>
      <text:p text:style-name="P1"><text:span text:style-name="T2">пустошь мши­стая</text:span> pālwi</text:p>
      <text:p text:style-name="P1"><text:span text:style-name="T2">пустошь</text:span> silā</text:p>
      <text:p text:style-name="P1"><text:span text:style-name="T2">пустынник (отшельник)</text:span> pāustriniks</text:p>
      <text:p text:style-name="P1"><text:span text:style-name="T2">пустыня</text:span> pāustri</text:p>
      <text:p text:style-name="P1"><text:span text:style-name="T2">путаница, бестолковщи­на, неразбе­риха</text:span> krīzelis</text:p>
      <text:p text:style-name="P1"><text:span text:style-name="T2">путеводная звезда</text:span> waidīn­taja</text:p>
      <text:p text:style-name="P1"><text:span text:style-name="T2">путешествен­ник, странник</text:span> pintegaūniks</text:p>
      <text:p text:style-name="P1"><text:span text:style-name="T2">путешествие</text:span> pintega</text:p>
      <text:p text:style-name="P1"><text:span text:style-name="T2">путешествие(самолетом), рейс (полет), полет</text:span> skrāis­tuwis</text:p>
      <text:p text:style-name="P1"><text:span text:style-name="T2">путешество­вать, странство­вать</text:span> pinte­gaūtwei</text:p>
      <text:p text:style-name="P1"><text:span text:style-name="T2">путы</text:span> panta</text:p>
      <text:p text:style-name="P1"><text:span text:style-name="T2">путь, дорога</text:span> pints</text:p>
      <text:p text:style-name="P1"><text:span text:style-name="T2">пух</text:span> paūsts</text:p>
      <text:p text:style-name="P1"><text:span text:style-name="T2">пух</text:span> pūks</text:p>
      <text:p text:style-name="P1"><text:span text:style-name="T2">пуховый</text:span> pūkiskas</text:p>
      <text:p text:style-name="P1"><text:span text:style-name="T2">пучок лучей</text:span> strilinwinzlē</text:p>
      <text:p text:style-name="P1"><text:span text:style-name="T2">пучок, клок, клочок</text:span> kuštis</text:p>
      <text:p text:style-name="P1"><text:span text:style-name="T2">пушистый, кустооб­разный</text:span> kuš­taīns</text:p>
      <text:p text:style-name="P1"><text:span text:style-name="T2">пушка</text:span> kanōni</text:p>
      <text:p text:style-name="P1"><text:span text:style-name="T2">пуща</text:span> graūdenei</text:p>
      <text:p text:style-name="P1"><text:span text:style-name="T2">пфенниг</text:span> pen­nings</text:p>
      <text:p text:style-name="P1"><text:span text:style-name="T2">пчела</text:span> bitti</text:p>
      <text:p text:style-name="P1"><text:span text:style-name="T2">пчеловод, бортник</text:span> burteniks</text:p>
      <text:p text:style-name="P1"><text:span text:style-name="T2">пчеловодство</text:span> burtenikausnā</text:p>
      <text:p text:style-name="P1"><text:span text:style-name="T2">пшеница</text:span> gāidis</text:p>
      <text:p text:style-name="P1"><text:span text:style-name="T2">пылать</text:span> lā­pautwei</text:p>
      <text:p text:style-name="P1"><text:span text:style-name="T2">пылевыби­валка</text:span> kānšuks</text:p>
      <text:p text:style-name="P1"><text:span text:style-name="T2">пылесос</text:span> puslindītajs</text:p>
      <text:p text:style-name="P1"><text:span text:style-name="T2">пыль, пылин­ка</text:span> puslē</text:p>
      <text:p text:style-name="P1"><text:span text:style-name="T2">пыльный</text:span> pus­laīns</text:p>
      <text:p text:style-name="P1"><text:span text:style-name="T2">пыльца sg (семячко пыльцы)</text:span> kweitāpusas</text:p>
      <text:p text:style-name="P1"><text:span text:style-name="T2">пытаться</text:span> bandātwei</text:p>
      <text:p text:style-name="P1"><text:span text:style-name="T2">пьянеть</text:span> swigtwei</text:p>
      <text:p text:style-name="P1"><text:span text:style-name="T2">пьяница, про­пойца</text:span> rundīls</text:p>
      <text:p text:style-name="P1"><text:span text:style-name="T2">пьянство</text:span> rundīlista</text:p>
      <text:p text:style-name="P1"><text:span text:style-name="T2">пьянствовать</text:span> rundīlautwei</text:p>
      <text:p text:style-name="P1"><text:span text:style-name="T2">пьяный</text:span> en trānu</text:p>
      <text:p text:style-name="P1"><text:span text:style-name="T2">пьяный</text:span> pajs</text:p>
      <text:p text:style-name="P1"><text:span text:style-name="T2">пьяный</text:span> pūts</text:p>
      <text:p text:style-name="P1"><text:span text:style-name="T2">пятерка</text:span> pēn­keta</text:p>
      <text:p text:style-name="P1"><text:span text:style-name="T2">пятеро</text:span> pēnkerei</text:p>
      <text:p text:style-name="P1"><text:span text:style-name="T2">пятидесятый</text:span> penkdesīmts</text:p>
      <text:p text:style-name="P1"><text:span text:style-name="T2">пятисотый</text:span> penksīmts</text:p>
      <text:p text:style-name="P1"><text:span text:style-name="T2">пятнадцатый</text:span> penknadesīmts</text:p>
      <text:p text:style-name="P1"><text:span text:style-name="T2">пятнадцать</text:span> pēnknadesimt</text:p>
      <text:p text:style-name="P1"><text:span text:style-name="T2">пятнистый, покрытый пятнами</text:span> mīli­nats</text:p>
      <text:p text:style-name="P1"><text:span text:style-name="T2">пятница</text:span> pēnt­niks</text:p>
      <text:p text:style-name="P1"><text:span text:style-name="T2">пятно</text:span> mīlinan</text:p>
      <text:p text:style-name="P1"><text:span text:style-name="T2">пятый</text:span> pēnkts</text:p>
      <text:p text:style-name="P1"><text:span text:style-name="T2">пять с плоло­виной</text:span> pusuštas</text:p>
      <text:p text:style-name="P1"><text:span text:style-name="T2">пять</text:span> pēnkei</text:p>
      <text:p text:style-name="P1"><text:span text:style-name="T2">пятьдесят</text:span> pēnkdesimts</text:p>
      <text:p text:style-name="P1"><text:span text:style-name="T2">пятьсот</text:span> pēnksimta</text:p>
      <text:p text:style-name="P1"><text:span text:style-name="T2">раб, неволь­ник</text:span> sklāwi</text:p>
      <text:p text:style-name="P1"><text:span text:style-name="T2">работа</text:span> dīlin</text:p>
      <text:p text:style-name="P1"><text:span text:style-name="T2">работать</text:span> dīlatwei</text:p>
      <text:p text:style-name="P1"><text:span text:style-name="T2">работник</text:span> dīliniks</text:p>
      <text:p text:style-name="P1"><text:span text:style-name="T2">работодатель</text:span> dilindātajs</text:p>
      <text:p text:style-name="P1"><text:span text:style-name="T2">рабочая ло­шадь</text:span> arwāiks</text:p>
      <text:p text:style-name="P1"><text:span text:style-name="T2">рабочий стол (десктоп)</text:span> desktōps</text:p>
      <text:p text:style-name="P1"><text:span text:style-name="T2">рабство</text:span> sklāwibi</text:p>
      <text:p text:style-name="P1"><text:span text:style-name="T2">рабыня</text:span> sklāwini</text:p>
      <text:p text:style-name="P1"><text:span text:style-name="T2">равнина, гладь, ровная поверхность</text:span> līguwa</text:p>
      <text:p text:style-name="P1"><text:span text:style-name="T2">равновесие</text:span> lī­guswars</text:p>
      <text:p text:style-name="P1"><text:span text:style-name="T2">равноден­ствие</text:span> ekwinōk­cijan</text:p>
      <text:p text:style-name="P1"><text:span text:style-name="T2">равноправие</text:span> ligetikrōmisku</text:p>
      <text:p text:style-name="P1"><text:span text:style-name="T2">равный, ров­ный, гладкий</text:span> līgus</text:p>
      <text:p text:style-name="P1"><text:span text:style-name="T2">равняться (на), равнять­ся(на-)</text:span> izlīgintun si</text:p>
      <text:p text:style-name="P1"><text:span text:style-name="T2">Радзынь-Хел­миньски</text:span> Rēidins</text:p>
      <text:p text:style-name="P1"><text:span text:style-name="T2">радиатор</text:span> radi­atōrs</text:p>
      <text:p text:style-name="P1"><text:span text:style-name="T2">радикал</text:span> radikāls</text:p>
      <text:p text:style-name="P1"><text:span text:style-name="T2">радикализм</text:span> radikalismus</text:p>
      <text:p text:style-name="P1"><text:span text:style-name="T2">радикальный</text:span> radikāls</text:p>
      <text:p text:style-name="P1"><text:span text:style-name="T2">радио</text:span> radiō</text:p>
      <text:p text:style-name="P1"><text:span text:style-name="T2">радиопере­дача</text:span> radiōten­ginsna</text:p>
      <text:p text:style-name="P1"><text:span text:style-name="T2">радоваться</text:span> tuldītun si</text:p>
      <text:p text:style-name="P1"><text:span text:style-name="T2">радость</text:span> tuld­isnā</text:p>
      <text:p text:style-name="P1"><text:span text:style-name="T2">радуга</text:span> warīsti</text:p>
      <text:p text:style-name="P1"><text:span text:style-name="T2">радующийся, радостный, рад</text:span> tuldewīngis</text:p>
      <text:p text:style-name="P1"><text:span text:style-name="T2">раз</text:span> rēizus</text:p>
      <text:p text:style-name="P1"><text:span text:style-name="T2">разбивание, катастрофа (разбитие)</text:span> spalīnsna</text:p>
      <text:p text:style-name="P1"><text:span text:style-name="T2">разбить (раз­бить вдре­безги, раз­бить множес­тво ве­щей)</text:span> spalīntun</text:p>
      <text:p text:style-name="P1"><text:span text:style-name="T2">разбить (раз­бить на две части), раско­лоть (раз­бить)</text:span> spīltun</text:p>
      <text:p text:style-name="P1"><text:span text:style-name="T2">разбиться</text:span> spalīntun si</text:p>
      <text:p text:style-name="P1"><text:span text:style-name="T2">разблокиро­вать</text:span> etblōkitun</text:p>
      <text:p text:style-name="P1"><text:span text:style-name="T2">разбросить, раскидывать</text:span> metītun</text:p>
      <text:p text:style-name="P1"><text:span text:style-name="T2">разбрызгива­тель</text:span> spigslē</text:p>
      <text:p text:style-name="P1"><text:span text:style-name="T2">разбудить, пробудить</text:span> et­baudīntun</text:p>
      <text:p text:style-name="P1"><text:span text:style-name="T2">развал</text:span> iz­graūsenis</text:p>
      <text:p text:style-name="P1"><text:span text:style-name="T2">развалить</text:span> iz­graūstun</text:p>
      <text:p text:style-name="P1"><text:span text:style-name="T2">разве что, разве что если</text:span> ik ter maz­zais</text:p>
      <text:p text:style-name="P1"><text:span text:style-name="T2">развеселить,развлекать</text:span> enwesselintun</text:p>
      <text:p text:style-name="P1"><text:span text:style-name="T2">развеселить­ся</text:span> enwesselintun si</text:p>
      <text:p text:style-name="P1"><text:span text:style-name="T2">развестись (расстаться), разводиться (расставать­ся) расста­ваться, расстаться, разлучаться</text:span> izšlaitīntun si</text:p>
      <text:p text:style-name="P1"><text:span text:style-name="T2">разветвлять­ся, развет­виться</text:span> izwipp­jautwei</text:p>
      <text:p text:style-name="P1"><text:span text:style-name="T2">развивать</text:span> etwijātun</text:p>
      <text:p text:style-name="P1"><text:span text:style-name="T2">развиваться</text:span> etwijātun si</text:p>
      <text:p text:style-name="P1"><text:span text:style-name="T2">развинтить</text:span> auwērbtun</text:p>
      <text:p text:style-name="P1"><text:span text:style-name="T2">развитие</text:span> etwi­jasnā</text:p>
      <text:p text:style-name="P1"><text:span text:style-name="T2">развлека­тельный</text:span> en­wesselinsnas</text:p>
      <text:p text:style-name="P1"><text:span text:style-name="T2">развлечение</text:span> enwesselinsna</text:p>
      <text:p text:style-name="P1"><text:span text:style-name="T2">развод (раз­лучение), расставание, разлука</text:span> izšlaitīnsna</text:p>
      <text:p text:style-name="P1"><text:span text:style-name="T2">разводить (плодить)</text:span> wāisintun</text:p>
      <text:p text:style-name="P1"><text:span text:style-name="T2">развязаться (распустить­ся, отвязать­ся), рассла­биться</text:span> wērptun si</text:p>
      <text:p text:style-name="P1"><text:span text:style-name="T2">разгадать (загадку)</text:span> izmīntun</text:p>
      <text:p text:style-name="P1"><text:span text:style-name="T2">разгласить, сделать до­стоянием общественнос­ти</text:span> perōnintun</text:p>
      <text:p text:style-name="P1"><text:span text:style-name="T2">разглядетъ, заметитъ, учестъ</text:span> endirītun</text:p>
      <text:p text:style-name="P1"><text:span text:style-name="T2">разговор, бе­седа</text:span> waițāsenis</text:p>
      <text:p text:style-name="P1"><text:span text:style-name="T2">разгребать (уголья)</text:span> zārtun</text:p>
      <text:p text:style-name="P1"><text:span text:style-name="T2">раздвигать</text:span> kestun</text:p>
      <text:p text:style-name="P1"><text:span text:style-name="T2">раздвинутый, распоров­шийся,разо­шедшийся (разлезший­ся), при­открытый</text:span> etkads</text:p>
      <text:p text:style-name="P1"><text:span text:style-name="T2">раздвинуть, раскрыть, разоблачить, выявить</text:span> etkestun</text:p>
      <text:p text:style-name="P1"><text:span text:style-name="T2">раздвоиться, двоиться</text:span> dwe­jjintun si</text:p>
      <text:p text:style-name="P1"><text:span text:style-name="T2">раздевалка, раздевальня</text:span> perwīlkawa</text:p>
      <text:p text:style-name="P1"><text:span text:style-name="T2">раздел диска</text:span> particiōni</text:p>
      <text:p text:style-name="P1"><text:span text:style-name="T2">раздел меж­ду половин­ками задни­цы</text:span> duppasrum­bus</text:p>
      <text:p text:style-name="P1"><text:span text:style-name="T2">раздел, глава</text:span> šlaitīnsna</text:p>
      <text:p text:style-name="P1"><text:span text:style-name="T2">разделить (между), по­делить (меж­ду)</text:span> padelītun</text:p>
      <text:p text:style-name="P1"><text:span text:style-name="T2">разделить (разъеди­нить), разъ­еди-нить, различать, от­личать</text:span> šlaitīn­tun</text:p>
      <text:p text:style-name="P1"><text:span text:style-name="T2">разделить надвое</text:span> dwejjin­tun</text:p>
      <text:p text:style-name="P1"><text:span text:style-name="T2">разделять (делиься) (с + instr) + acc</text:span> dal­lautun</text:p>
      <text:p text:style-name="P1"><text:span text:style-name="T2">раздеться, снять (с себя)</text:span> auwīlktun si</text:p>
      <text:p text:style-name="P1"><text:span text:style-name="T2">раздувать</text:span> pūstun</text:p>
      <text:p text:style-name="P1"><text:span text:style-name="T2">раздуть (уве­личить)</text:span> izdum­tun</text:p>
      <text:p text:style-name="P1"><text:span text:style-name="T2">раздуться, вздуться, разбухнуть</text:span> pabelztwei</text:p>
      <text:p text:style-name="P1"><text:span text:style-name="T2">разжалобить</text:span> graudīntun</text:p>
      <text:p text:style-name="P1"><text:span text:style-name="T2">разлить, по­лить (раз­лить)</text:span> palaītun</text:p>
      <text:p text:style-name="P1"><text:span text:style-name="T2">различие, от­личие(раз­личие), раз­ница, отличие (разница)</text:span> šlaitīntan</text:p>
      <text:p text:style-name="P1"><text:span text:style-name="T2">различитель­ный, дистинк­тивный</text:span> diferēn­ciskas</text:p>
      <text:p text:style-name="P1"><text:span text:style-name="T2">размер, ве­личина</text:span> debs</text:p>
      <text:p text:style-name="P1"><text:span text:style-name="T2">разнообра­зие, разно­родность</text:span> šlaitawīdisku</text:p>
      <text:p text:style-name="P1"><text:span text:style-name="T2">разнород­ный, различ­ный</text:span> šlaitawīds</text:p>
      <text:p text:style-name="P1"><text:span text:style-name="T2">разобрать (демонтиро­вать)</text:span> izdītun</text:p>
      <text:p text:style-name="P1"><text:span text:style-name="T2">разовый (од­норазовый), разовый, од­нократный</text:span> ainarēizewingis</text:p>
      <text:p text:style-name="P1"><text:span text:style-name="T2">разодрать, растерзать</text:span> iz­drèztun</text:p>
      <text:p text:style-name="P1"><text:span text:style-name="T2">разойтись(разлезться), распороться, распуститься (раскрыться),приоткрыться</text:span> etkedītwei</text:p>
      <text:p text:style-name="P1"><text:span text:style-name="T2">разочаро­вать, разоча­ровывать</text:span> auwiltun</text:p>
      <text:p text:style-name="P1"><text:span text:style-name="T2">разочаро­ваться (в)</text:span> prawiltun si</text:p>
      <text:p text:style-name="P1"><text:span text:style-name="T2">разочаро­ваться в, разочаровы­ваться в</text:span> auwiltun si en DAT</text:p>
      <text:p text:style-name="P1"><text:span text:style-name="T2">разрастаться</text:span> kerrautwei</text:p>
      <text:p text:style-name="P1"><text:span text:style-name="T2">Разрешение (оптическое разрешение, графич­неское раз­решение)</text:span> rezōluciōni</text:p>
      <text:p text:style-name="P1"><text:span text:style-name="T2">разрешение (позволение), допуск (к)</text:span> prei­wērpsenis</text:p>
      <text:p text:style-name="P1"><text:span text:style-name="T2">разрешить, позволять, допускать, допустиь (к)</text:span> preiwērptun</text:p>
      <text:p text:style-name="P1"><text:span text:style-name="T2">разрушаться, распадаться, разлагаться</text:span> irtwei</text:p>
      <text:p text:style-name="P1"><text:span text:style-name="T2">разрушить</text:span> au­graūstun</text:p>
      <text:p text:style-name="P1"><text:span text:style-name="T2">разрыв</text:span> drez­zan</text:p>
      <text:p text:style-name="P1"><text:span text:style-name="T2">разыгрываю­щий (плей­мейкер), плеймейкер</text:span> spilateikātajs</text:p>
      <text:p text:style-name="P1"><text:span text:style-name="T2">рай</text:span> dāusas</text:p>
      <text:p text:style-name="P1"><text:span text:style-name="T2">рай</text:span> elīzijan</text:p>
      <text:p text:style-name="P1"><text:span text:style-name="T2">рай</text:span> paradīzan</text:p>
      <text:p text:style-name="P1"><text:span text:style-name="T2">район, регион</text:span> regiōni</text:p>
      <text:p text:style-name="P1"><text:span text:style-name="T2">рак</text:span> rāks</text:p>
      <text:p text:style-name="P1"><text:span text:style-name="T2">ракета</text:span> rakēti</text:p>
      <text:p text:style-name="P1"><text:span text:style-name="T2">ракита, лоза</text:span> wītwan</text:p>
      <text:p text:style-name="P1"><text:span text:style-name="T2">раковина (ра­кушка)</text:span> glaīmjas keūtawa</text:p>
      <text:p text:style-name="P1"><text:span text:style-name="T2">раковина (умывальник)</text:span> izlija</text:p>
      <text:p text:style-name="P1"><text:span text:style-name="T2">ракушка (пу­стая дву­створчатая ракушка)</text:span> kru­peīlis škīwikas</text:p>
      <text:p text:style-name="P1"><text:span text:style-name="T2">рама</text:span> rēms</text:p>
      <text:p text:style-name="P1"><text:span text:style-name="T2">рана</text:span> ēizwa</text:p>
      <text:p text:style-name="P1"><text:span text:style-name="T2">ранить, пора­нить</text:span> ēizwintun</text:p>
      <text:p text:style-name="P1"><text:span text:style-name="T2">ранний</text:span> ānkstas</text:p>
      <text:p text:style-name="P1"><text:span text:style-name="T2">рано</text:span> ankstāi</text:p>
      <text:p text:style-name="P1"><text:span text:style-name="T2">рант</text:span> anzalis</text:p>
      <text:p text:style-name="P1"><text:span text:style-name="T2">рапорт</text:span> rapōrts</text:p>
      <text:p text:style-name="P1"><text:span text:style-name="T2">рапорт</text:span> repōrts</text:p>
      <text:p text:style-name="P1"><text:span text:style-name="T2">рапс</text:span> rapss</text:p>
      <text:p text:style-name="P1"><text:span text:style-name="T2">расистский</text:span> rassistiskas</text:p>
      <text:p text:style-name="P1"><text:span text:style-name="T2">раскалиться, распалиться,разгорячить­ся</text:span> enkaitītwei</text:p>
      <text:p text:style-name="P1"><text:span text:style-name="T2">раскаляться, накаляться</text:span> kaitītwei</text:p>
      <text:p text:style-name="P1"><text:span text:style-name="T2">раскаяние, сожаление</text:span> pawargausnā</text:p>
      <text:p text:style-name="P1"><text:span text:style-name="T2">раскаяние, сожаление</text:span> pawārgs</text:p>
      <text:p text:style-name="P1"><text:span text:style-name="T2">расквартиро­вание</text:span> enbūwin­sna</text:p>
      <text:p text:style-name="P1"><text:span text:style-name="T2">расклады­вать (выкла­дывать)</text:span> dijātun</text:p>
      <text:p text:style-name="P1"><text:span text:style-name="T2">расколоться, треснуть (расколоться)</text:span> spīltun si</text:p>
      <text:p text:style-name="P1"><text:span text:style-name="T2">расколоться, треснуть (расколоться)</text:span> spīltwei</text:p>
      <text:p text:style-name="P1"><text:span text:style-name="T2">раскопки</text:span> izkapsnā</text:p>
      <text:p text:style-name="P1"><text:span text:style-name="T2">раскрутить (разогнать), закрутить (запустить, разогнать)</text:span> en­weltun</text:p>
      <text:p text:style-name="P1"><text:span text:style-name="T2">распаковать, развязать (раскутать), распеленать</text:span> auwijātun</text:p>
      <text:p text:style-name="P1"><text:span text:style-name="T2">расплески­ваться</text:span> plunkin­tun si</text:p>
      <text:p text:style-name="P1"><text:span text:style-name="T2">расплести</text:span> etrazgītun</text:p>
      <text:p text:style-name="P1"><text:span text:style-name="T2">распорядок</text:span> teikasnā</text:p>
      <text:p text:style-name="P1"><text:span text:style-name="T2">распределе­ние</text:span> sendelisnā</text:p>
      <text:p text:style-name="P1"><text:span text:style-name="T2">распредели­тельный вал</text:span> krēiwaškiwin na­betta</text:p>
      <text:p text:style-name="P1"><text:span text:style-name="T2">распреде­лять, распро­странять (разложить), разложить (распростра­нять)</text:span> sendelītun</text:p>
      <text:p text:style-name="P1"><text:span text:style-name="T2">распрости­рать, рас­правлять, распро­стереть, расширить (расширить глаэа), расширять (расширять глаэа)</text:span> skestun</text:p>
      <text:p text:style-name="P1"><text:span text:style-name="T2">распростра­нить, распро­странять</text:span> paplattintun</text:p>
      <text:p text:style-name="P1"><text:span text:style-name="T2">распростра­ниться, распространятьс­я</text:span> paplattintun si</text:p>
      <text:p text:style-name="P1"><text:span text:style-name="T2">распустить (парламент, нравы), рас­пускать (пар­ламент, нра­вы)</text:span> izwērptun</text:p>
      <text:p text:style-name="P1"><text:span text:style-name="T2">распуститься (морально), распускаться (морально)</text:span> izwērptun si</text:p>
      <text:p text:style-name="P1"><text:span text:style-name="T2">распять (на кресте)</text:span> skrīzi­tun</text:p>
      <text:p text:style-name="P1"><text:span text:style-name="T2">расса</text:span> rassi</text:p>
      <text:p text:style-name="P1"><text:span text:style-name="T2">рассекретить</text:span> izklìptintun</text:p>
      <text:p text:style-name="P1"><text:span text:style-name="T2">рассердиться</text:span> ernērstwei</text:p>
      <text:p text:style-name="P1"><text:span text:style-name="T2">рассеять, разлить (раз­лить по по­верхности), распылить, развеять, раздвинуть</text:span> sklāitun</text:p>
      <text:p text:style-name="P1"><text:span text:style-name="T2">рассеяться, рассеиваться, растекаться (расплывать­ся), растечь­ся (расплыть­ся), </text:span><text:soft-page-break/><text:span text:style-name="T2">рас­плыться, рас­плываться</text:span> sklāitwei</text:p>
      <text:p text:style-name="P1"><text:span text:style-name="T2">рассказы­вать, расска­зать</text:span> gērbtun</text:p>
      <text:p text:style-name="P1"><text:span text:style-name="T2">расслабить, распустить,выдавать (за­муж)</text:span> auwērptun</text:p>
      <text:p text:style-name="P1"><text:span text:style-name="T2">рассредото­чивать</text:span> dekōn­centritun</text:p>
      <text:p text:style-name="P1"><text:span text:style-name="T2">расстегнуть молнию, расстёгивать молнию</text:span> etraūk­tun drezazā­mukan</text:p>
      <text:p text:style-name="P1"><text:span text:style-name="T2">расстегнуть­ся, расстеги­ваться</text:span> auseg­tun si</text:p>
      <text:p text:style-name="P1"><text:span text:style-name="T2">расстояние</text:span> etālisku</text:p>
      <text:p text:style-name="P1"><text:span text:style-name="T2">расстрел</text:span> eršausnā</text:p>
      <text:p text:style-name="P1"><text:span text:style-name="T2">расстрелять</text:span> eršaūtun</text:p>
      <text:p text:style-name="P1"><text:span text:style-name="T2">рассудок, по­нимание</text:span> izpresnā</text:p>
      <text:p text:style-name="P1"><text:span text:style-name="T2">рассуждение (размышле­ние), мнение</text:span> presnas</text:p>
      <text:p text:style-name="P1"><text:span text:style-name="T2">рассчитаться</text:span> rekkenautwei</text:p>
      <text:p text:style-name="P1"><text:span text:style-name="T2">растворять (в жидкости)</text:span> tīr­pintun</text:p>
      <text:p text:style-name="P1"><text:span text:style-name="T2">растение</text:span> aūg­mens</text:p>
      <text:p text:style-name="P1"><text:span text:style-name="T2">растерзание</text:span> izdresnā</text:p>
      <text:p text:style-name="P1"><text:span text:style-name="T2">расти</text:span> aūgtwei</text:p>
      <text:p text:style-name="P1"><text:span text:style-name="T2">растительное масло</text:span> ēli</text:p>
      <text:p text:style-name="P1"><text:span text:style-name="T2">раститель­ность, флора</text:span> aūgmenija</text:p>
      <text:p text:style-name="P1"><text:span text:style-name="T2">растить</text:span> augīn­tun</text:p>
      <text:p text:style-name="P1"><text:span text:style-name="T2">растолочь</text:span> senpistun</text:p>
      <text:p text:style-name="P1"><text:span text:style-name="T2">растопка (щепки)</text:span> prāglis</text:p>
      <text:p text:style-name="P1"><text:span text:style-name="T2">растоптать</text:span> ertrēmptun</text:p>
      <text:p text:style-name="P1"><text:span text:style-name="T2">растоптать, попирать</text:span> talkā­tun pa pīdamans</text:p>
      <text:p text:style-name="P1"><text:span text:style-name="T2">растягивать</text:span> pintun</text:p>
      <text:p text:style-name="P1"><text:span text:style-name="T2">расход (за­траты), расхо­ды, трата(рас­ход), рас­трата, затрата</text:span> izlaīsenis</text:p>
      <text:p text:style-name="P1"><text:span text:style-name="T2">расходиться(разлезаться), распарывать­ся, распус­каться (рас­крываться)</text:span> kedītwei</text:p>
      <text:p text:style-name="P1"><text:span text:style-name="T2">расцвести</text:span> kwistwei</text:p>
      <text:p text:style-name="P1"><text:span text:style-name="T2">расчет (вы­числение), подсчет, вы­числение</text:span> ebrekenausnā</text:p>
      <text:p text:style-name="P1"><text:span text:style-name="T2">расчет, отчет</text:span> rekkenausna</text:p>
      <text:p text:style-name="P1"><text:span text:style-name="T2">расширение</text:span> plattinsenis</text:p>
      <text:p text:style-name="P1"><text:span text:style-name="T2">расширять</text:span> plattintun</text:p>
      <text:p text:style-name="P1"><text:span text:style-name="T2">расширяться</text:span> plattintun si</text:p>
      <text:p text:style-name="P1"><text:span text:style-name="T2">ратуша</text:span> rādas­butan</text:p>
      <text:p text:style-name="P1"><text:span text:style-name="T2">ратуша</text:span> rādas­butan</text:p>
      <text:p text:style-name="P1"><text:span text:style-name="T2">раунд</text:span> rūnda</text:p>
      <text:p text:style-name="P1"><text:span text:style-name="T2">рафиниро­вать</text:span> rafinītun</text:p>
      <text:p text:style-name="P1"><text:span text:style-name="T2">рацион, паёк</text:span> raciōni</text:p>
      <text:p text:style-name="P1"><text:span text:style-name="T2">рационализм</text:span> raciōnalismus</text:p>
      <text:p text:style-name="P1"><text:span text:style-name="T2">рациональ­ный, целесо­образный</text:span> raciōnals</text:p>
      <text:p text:style-name="P1"><text:span text:style-name="T2">рвать (выдрать)</text:span> raū­tun</text:p>
      <text:p text:style-name="P1"><text:span text:style-name="T2">рвать (разры­вать), разры­вать</text:span> dreztun</text:p>
      <text:p text:style-name="P1"><text:span text:style-name="T2">рвать (сры­вать соби­рая), соби­рать (сры­вая), щипать (траву), по­щипывать (траву)</text:span> skīpatun</text:p>
      <text:p text:style-name="P1"><text:span text:style-name="T2">рвать (тошнить)</text:span> sp­jaūtwei</text:p>
      <text:p text:style-name="P1"><text:span text:style-name="T2">рваться, про­рываться, пробиваться</text:span> kīntwei</text:p>
      <text:p text:style-name="P1"><text:span text:style-name="T2">рвота</text:span> spjaūwan</text:p>
      <text:p text:style-name="P1"><text:span text:style-name="T2">рвотный</text:span> sp­jaūwins</text:p>
      <text:p text:style-name="P1"><text:span text:style-name="T2">реакция</text:span> reak­ciōni</text:p>
      <text:p text:style-name="P1"><text:span text:style-name="T2">реал (монета реал)</text:span> reāls</text:p>
      <text:p text:style-name="P1"><text:span text:style-name="T2">реальность, действительность</text:span> izarwisku</text:p>
      <text:p text:style-name="P1"><text:span text:style-name="T2">реальность, действительность</text:span> realitāti</text:p>
      <text:p text:style-name="P1"><text:span text:style-name="T2">реальный</text:span> reāls</text:p>
      <text:p text:style-name="P1"><text:span text:style-name="T2">ребенок, дитя</text:span> malnīks</text:p>
      <text:p text:style-name="P1"><text:span text:style-name="T2">ребеночек</text:span> malnīkiks</text:p>
      <text:p text:style-name="P1"><text:span text:style-name="T2">ребро</text:span> grawwi</text:p>
      <text:p text:style-name="P1"><text:span text:style-name="T2">ребячество</text:span> malnīkisku</text:p>
      <text:p text:style-name="P1"><text:span text:style-name="T2">ревизия</text:span> rewiz­iōni</text:p>
      <text:p text:style-name="P1"><text:span text:style-name="T2">ревизор</text:span> rewidītajs</text:p>
      <text:p text:style-name="P1"><text:span text:style-name="T2">ревматизм</text:span> reumātan</text:p>
      <text:p text:style-name="P1"><text:span text:style-name="T2">революцио­нер</text:span> rewōluciō­nars</text:p>
      <text:p text:style-name="P1"><text:span text:style-name="T2">революцион­ный</text:span> rewōluciō­nars</text:p>
      <text:p text:style-name="P1"><text:span text:style-name="T2">революция</text:span> rewōluciōni</text:p>
      <text:p text:style-name="P1"><text:span text:style-name="T2">региональ­ный, район­ный</text:span> regiōnals</text:p>
      <text:p text:style-name="P1"><text:span text:style-name="T2">регистр, реестр</text:span> regis­terin</text:p>
      <text:p text:style-name="P1"><text:span text:style-name="T2">регистраци­онный</text:span> regis­traciōnis</text:p>
      <text:p text:style-name="P1"><text:span text:style-name="T2">регистрация</text:span> Registraciōni</text:p>
      <text:p text:style-name="P1"><text:span text:style-name="T2">регистриро­вать</text:span> registrītun</text:p>
      <text:p text:style-name="P1"><text:span text:style-name="T2">регресс</text:span> regress</text:p>
      <text:p text:style-name="P1"><text:span text:style-name="T2">регулировать</text:span> regulītun</text:p>
      <text:p text:style-name="P1"><text:span text:style-name="T2">регулировка</text:span> regulisnā</text:p>
      <text:p text:style-name="P1"><text:span text:style-name="T2">регулярный, правильный (совершен­ный)</text:span> regulārs</text:p>
      <text:p text:style-name="P1"><text:span text:style-name="T2">редактиро­вать</text:span> redigītun</text:p>
      <text:p text:style-name="P1"><text:span text:style-name="T2">редактор</text:span> ed­itōrs</text:p>
      <text:p text:style-name="P1"><text:span text:style-name="T2">редис, редис­ка</text:span> redīss</text:p>
      <text:p text:style-name="P1"><text:span text:style-name="T2">редкий</text:span> rets</text:p>
      <text:p text:style-name="P1"><text:span text:style-name="T2">редька</text:span> reddiks</text:p>
      <text:p text:style-name="P1"><text:span text:style-name="T2">резать, жать (сжинать), ко­сить (сжи­нать)</text:span> pjaūtun</text:p>
      <text:p text:style-name="P1"><text:span text:style-name="T2">резерв, запас</text:span> rezērwi</text:p>
      <text:p text:style-name="P1"><text:span text:style-name="T2">резерват</text:span> rezer­wātan</text:p>
      <text:p text:style-name="P1"><text:span text:style-name="T2">резервация</text:span> rezerwaciōni</text:p>
      <text:p text:style-name="P1"><text:span text:style-name="T2">резервиро­вать</text:span> rezerwītun</text:p>
      <text:p text:style-name="P1"><text:span text:style-name="T2">резервист</text:span> rez­erwists</text:p>
      <text:p text:style-name="P1"><text:span text:style-name="T2">резервуар, бак</text:span> talpawa</text:p>
      <text:p text:style-name="P1"><text:span text:style-name="T2">резина</text:span> gummi</text:p>
      <text:p text:style-name="P1"><text:span text:style-name="T2">резинка (сти­ралка), губка (стиралка), тряпка (для стирания с доски)</text:span> drazzinis</text:p>
      <text:p text:style-name="P1"><text:span text:style-name="T2">резиновый</text:span> gummiskas</text:p>
      <text:p text:style-name="P1"><text:span text:style-name="T2">резня</text:span> galinni­bas</text:p>
      <text:p text:style-name="P1"><text:span text:style-name="T2">результат</text:span> rezultātan</text:p>
      <text:p text:style-name="P1"><text:span text:style-name="T2">резчик</text:span> draziks</text:p>
      <text:p text:style-name="P1"><text:span text:style-name="T2">резьба (на­резанная винтовая резьба), на­резка (на­резанная винтовая резьба)</text:span> ēn­skruwis</text:p>
      <text:p text:style-name="P1"><text:span text:style-name="T2">резюме</text:span> senten­snā</text:p>
      <text:p text:style-name="P1"><text:span text:style-name="T2">резюмиро­вать</text:span> sentēnstun</text:p>
      <text:p text:style-name="P1"><text:span text:style-name="T2">Рейн</text:span> Rēinas</text:p>
      <text:p text:style-name="P1"><text:span text:style-name="T2">рейсфедер</text:span> glaubākli</text:p>
      <text:p text:style-name="P1"><text:span text:style-name="T2">река</text:span> appi</text:p>
      <text:p text:style-name="P1"><text:span text:style-name="T2">реклама</text:span> rek­lāmi</text:p>
      <text:p text:style-name="P1"><text:span text:style-name="T2">рекламиро­вать</text:span> reklā­mautwei</text:p>
      <text:p text:style-name="P1"><text:span text:style-name="T2">рекомендо­вать</text:span> rekōmandi­tun</text:p>
      <text:p text:style-name="P1"><text:span text:style-name="T2">реконструи­ровать</text:span> rekōn­struitun</text:p>
      <text:p text:style-name="P1"><text:span text:style-name="T2">реконструк­ция</text:span> rekonstruk­ciōni</text:p>
      <text:p text:style-name="P1"><text:span text:style-name="T2">рекорд</text:span> rekōrds</text:p>
      <text:p text:style-name="P1"><text:span text:style-name="T2">рекрут, но­вобранец, призывник</text:span> preiwakīseniks</text:p>
      <text:p text:style-name="P1"><text:span text:style-name="T2">рекурсивный</text:span> rekursīskas</text:p>
      <text:p text:style-name="P1"><text:span text:style-name="T2">рекурсия</text:span> rekursiōni</text:p>
      <text:p text:style-name="P1"><text:span text:style-name="T2">религиозный</text:span> religiōzs</text:p>
      <text:p text:style-name="P1"><text:span text:style-name="T2">религия</text:span> re­ligiōni</text:p>
      <text:p text:style-name="P1"><text:span text:style-name="T2">рельеф</text:span> paskīsenis</text:p>
      <text:p text:style-name="P1"><text:span text:style-name="T2">рельса, путь (железнодо­рожный)</text:span> glāizan</text:p>
      <text:p text:style-name="P1"><text:span text:style-name="T2">ремень (соединительн­ый)</text:span> tarkini</text:p>
      <text:p text:style-name="P1"><text:span text:style-name="T2">ремень под­хвостный коня</text:span> pastaggis</text:p>
      <text:p text:style-name="P1"><text:span text:style-name="T2">ремесленник</text:span> dizīniks</text:p>
      <text:p text:style-name="P1"><text:span text:style-name="T2">ремесло, про­мысел</text:span> dizītisku</text:p>
      <text:p text:style-name="P1"><text:span text:style-name="T2">ремешок (вы­соких сапог)</text:span> pakkars</text:p>
      <text:p text:style-name="P1"><text:span text:style-name="T2">ремешок стремянный</text:span> lingasāitan</text:p>
      <text:p text:style-name="P1"><text:span text:style-name="T2">репа</text:span> rāpi</text:p>
      <text:p text:style-name="P1"><text:span text:style-name="T2">репарация</text:span> reparaciōni</text:p>
      <text:p text:style-name="P1"><text:span text:style-name="T2">репейник (ко­лючка репей­ника)</text:span> klattiks</text:p>
      <text:p text:style-name="P1"><text:span text:style-name="T2">реплика</text:span> replīki</text:p>
      <text:p text:style-name="P1"><text:span text:style-name="T2">репозиторий</text:span> repōzitōrijan</text:p>
      <text:p text:style-name="P1"><text:span text:style-name="T2">репортаж</text:span> repōrtazi</text:p>
      <text:p text:style-name="P1"><text:span text:style-name="T2">репортер</text:span> repōrteris</text:p>
      <text:p text:style-name="P1"><text:span text:style-name="T2">репутация</text:span> rep­utaciōni</text:p>
      <text:p text:style-name="P1"><text:span text:style-name="T2">ресница</text:span> bruwīka</text:p>
      <text:p text:style-name="P1"><text:span text:style-name="T2">республика</text:span> republīki</text:p>
      <text:p text:style-name="P1"><text:span text:style-name="T2">реституция</text:span> restituciōni</text:p>
      <text:p text:style-name="P1"><text:span text:style-name="T2">ресторан</text:span> restaurānts</text:p>
      <text:p text:style-name="P1"><text:span text:style-name="T2">ресурс</text:span> resūrsi</text:p>
      <text:p text:style-name="P1"><text:span text:style-name="T2">реформа</text:span> re­fōrmi</text:p>
      <text:p text:style-name="P1"><text:span text:style-name="T2">реформация</text:span> reformaciōni</text:p>
      <text:p text:style-name="P1"><text:span text:style-name="T2">реформиро­вать</text:span> refōrmitun</text:p>
      <text:p text:style-name="P1"><text:span text:style-name="T2">рецепт, пред­писание</text:span> recep­tan</text:p>
      <text:p text:style-name="P1"><text:span text:style-name="T2">речь (выска­зывание, вы­ступление)</text:span> waițasnā</text:p>
      <text:p text:style-name="P1"><text:span text:style-name="T2">решать, рас­суждать, об­думывать</text:span> prestun</text:p>
      <text:p text:style-name="P1"><text:span text:style-name="T2">Решель</text:span> Rīzlis</text:p>
      <text:p text:style-name="P1"><text:span text:style-name="T2">решение (по­становление), постановле­ние</text:span> papresnā</text:p>
      <text:p text:style-name="P1"><text:span text:style-name="T2">решетка</text:span> krātai</text:p>
      <text:p text:style-name="P1"><text:span text:style-name="T2">решительный (крутой, сильнодействующ­ий)</text:span> drāstiskas</text:p>
      <text:p text:style-name="P1"><text:span text:style-name="T2">ржаветь</text:span> en­rūditwei</text:p>
      <text:p text:style-name="P1"><text:span text:style-name="T2">ржавчина</text:span> rūds</text:p>
      <text:p text:style-name="P1"><text:span text:style-name="T2">ржаной хлеб</text:span> ruggigeits</text:p>
      <text:p text:style-name="P1"><text:span text:style-name="T2">ржать</text:span> zwengtwei</text:p>
      <text:p text:style-name="P1"><text:span text:style-name="T2">Рига</text:span> Ringa</text:p>
      <text:p text:style-name="P1"><text:span text:style-name="T2">рикойта</text:span> Rikāita</text:p>
      <text:p text:style-name="P1"><text:span text:style-name="T2">Рим</text:span> Rōma</text:p>
      <text:p text:style-name="P1"><text:span text:style-name="T2">римлянин</text:span> rōmins</text:p>
      <text:p text:style-name="P1"><text:span text:style-name="T2">римлянка</text:span> rōminini</text:p>
      <text:p text:style-name="P1"><text:span text:style-name="T2">рис</text:span> rīss</text:p>
      <text:p text:style-name="P1"><text:span text:style-name="T2">риск</text:span> rīziku</text:p>
      <text:p text:style-name="P1"><text:span text:style-name="T2">рискованный</text:span> riskānts</text:p>
      <text:p text:style-name="P1"><text:span text:style-name="T2">рисковать</text:span> rīzikitwei</text:p>
      <text:p text:style-name="P1"><text:span text:style-name="T2">рисунок, чер­теж</text:span> glaubāli</text:p>
      <text:p text:style-name="P1"><text:span text:style-name="T2">рифма</text:span> rīms</text:p>
      <text:p text:style-name="P1"><text:span text:style-name="T2">ров</text:span> raws</text:p>
      <text:p text:style-name="P1"><text:span text:style-name="T2">ровесник</text:span> palīguwurins</text:p>
      <text:p text:style-name="P1"><text:span text:style-name="T2">рогалик</text:span> ragīks</text:p>
      <text:p text:style-name="P1"><text:span text:style-name="T2">род (грамма­тический)</text:span> gēnerin</text:p>
      <text:p text:style-name="P1"><text:span text:style-name="T2">род (тип), сорт</text:span> gaddingi</text:p>
      <text:p text:style-name="P1"><text:span text:style-name="T2">родившийся­заново</text:span> nāunag­immuns</text:p>
      <text:p text:style-name="P1"><text:span text:style-name="T2">родители</text:span> wūraišai</text:p>
      <text:p text:style-name="P1"><text:span text:style-name="T2">родительный (падеж)</text:span> gēni­tiws</text:p>
      <text:p text:style-name="P1"><text:span text:style-name="T2">родитель­ский (роди­тельский ка­талог, роди­тельская ди­ректория)</text:span> aūk­taisis</text:p>
      <text:p text:style-name="P1"><text:span text:style-name="T2">родить, ро­жать, ро­ждать</text:span> gamīntun</text:p>
      <text:p text:style-name="P1"><text:span text:style-name="T2">родиться</text:span> gīmtwei</text:p>
      <text:p text:style-name="P1"><text:span text:style-name="T2">родной (свой)</text:span> gīmts</text:p>
      <text:p text:style-name="P1"><text:span text:style-name="T2">родственник, человек</text:span> gintus</text:p>
      <text:p text:style-name="P1"><text:span text:style-name="T2">родственный, породнив­шийся</text:span> gintaws</text:p>
      <text:p text:style-name="P1"><text:span text:style-name="T2">родство</text:span> gińtawista</text:p>
      <text:p text:style-name="P1"><text:span text:style-name="T2">рождение</text:span> gīmsenis</text:p>
      <text:p text:style-name="P1"><text:span text:style-name="T2">рожь</text:span> ruggis</text:p>
      <text:p text:style-name="P1"><text:span text:style-name="T2">роза</text:span> rōzi</text:p>
      <text:p text:style-name="P1"><text:span text:style-name="T2">розовый</text:span> rōzains</text:p>
      <text:p text:style-name="P1"><text:span text:style-name="T2">рой</text:span> pāita</text:p>
      <text:p text:style-name="P1"><text:span text:style-name="T2">рококо</text:span> rokōko</text:p>
      <text:p text:style-name="P1"><text:span text:style-name="T2">рококо</text:span> rokōks</text:p>
      <text:p text:style-name="P1"><text:span text:style-name="T2">ролик</text:span> rulli</text:p>
      <text:p text:style-name="P1"><text:span text:style-name="T2">роликовые коньки</text:span> rulliskai līdinei</text:p>
      <text:p text:style-name="P1"><text:span text:style-name="T2">роман</text:span> rōmans</text:p>
      <text:p text:style-name="P1"><text:span text:style-name="T2">романист</text:span> rō­manists</text:p>
      <text:p text:style-name="P1"><text:span text:style-name="T2">романистка</text:span> rōmanistini</text:p>
      <text:p text:style-name="P1"><text:span text:style-name="T2">романс</text:span> rōmanci</text:p>
      <text:p text:style-name="P1"><text:span text:style-name="T2">романский</text:span> rō­maniskas</text:p>
      <text:p text:style-name="P1"><text:span text:style-name="T2">романтик</text:span> rō­mantikenīks</text:p>
      <text:p text:style-name="P1"><text:span text:style-name="T2">романтика</text:span> rō­mantiki</text:p>
      <text:p text:style-name="P1"><text:span text:style-name="T2">романтиче­ский</text:span> rōman­tiskas</text:p>
      <text:p text:style-name="P1"><text:span text:style-name="T2">романтичка</text:span> rōmantikenīki</text:p>
      <text:p text:style-name="P1"><text:span text:style-name="T2">Ромова</text:span> Rā­mawa</text:p>
      <text:p text:style-name="P1"><text:span text:style-name="T2">роса</text:span> rasā</text:p>
      <text:p text:style-name="P1"><text:span text:style-name="T2">росистый</text:span> rasaīns</text:p>
      <text:p text:style-name="P1"><text:span text:style-name="T2">роскошный</text:span> luksewingis</text:p>
      <text:p text:style-name="P1"><text:span text:style-name="T2">роскошь</text:span> luk­sus</text:p>
      <text:p text:style-name="P1"><text:span text:style-name="T2">рослый</text:span> auk­tummis</text:p>
      <text:p text:style-name="P1"><text:span text:style-name="T2">Роспуда</text:span> Daus­pūda</text:p>
      <text:p text:style-name="P1"><text:span text:style-name="T2">Россия</text:span> Guddija</text:p>
      <text:p text:style-name="P1"><text:span text:style-name="T2">рост</text:span> aūgan</text:p>
      <text:p text:style-name="P1"><text:span text:style-name="T2">росток</text:span> daīgan</text:p>
      <text:p text:style-name="P1"><text:span text:style-name="T2">рот</text:span> austā</text:p>
      <text:p text:style-name="P1"><text:span text:style-name="T2">ртутная мазь</text:span> alagru</text:p>
      <text:p text:style-name="P1"><text:span text:style-name="T2">ртуть</text:span> gīwsir­ablas</text:p>
      <text:p text:style-name="P1"><text:span text:style-name="T2">Руанда</text:span> Ruānda</text:p>
      <text:p text:style-name="P1"><text:span text:style-name="T2">рубанок</text:span> ēwels</text:p>
      <text:p text:style-name="P1"><text:span text:style-name="T2">рубашка</text:span> nurtwē</text:p>
      <text:p text:style-name="P1"><text:span text:style-name="T2">руби</text:span> kīrtais</text:p>
      <text:p text:style-name="P1"><text:span text:style-name="T2">рубин</text:span> rubīns</text:p>
      <text:p text:style-name="P1"><text:span text:style-name="T2">рубитъ</text:span> kīrstun</text:p>
      <text:p text:style-name="P1"><text:span text:style-name="T2">рубить</text:span> kalātun</text:p>
      <text:p text:style-name="P1"><text:span text:style-name="T2">рубль</text:span> rūbels</text:p>
      <text:p text:style-name="P1"><text:span text:style-name="T2">ругань</text:span> ebkekan</text:p>
      <text:p text:style-name="P1"><text:span text:style-name="T2">ругань</text:span> klantisnā</text:p>
      <text:p text:style-name="P1"><text:span text:style-name="T2">ругательство</text:span> keksenis</text:p>
      <text:p text:style-name="P1"><text:span text:style-name="T2">ругаться</text:span> kek­twei</text:p>
      <text:p text:style-name="P1"><text:span text:style-name="T2">руда</text:span> ercan</text:p>
      <text:p text:style-name="P1"><text:span text:style-name="T2">рудник</text:span> gārbas­dilasna</text:p>
      <text:p text:style-name="P1"><text:span text:style-name="T2">рудник, копи, прииск, шах­та</text:span> kappawa</text:p>
      <text:p text:style-name="P1"><text:span text:style-name="T2">ружье</text:span> plinti</text:p>
      <text:p text:style-name="P1"><text:span text:style-name="T2">руина, разва­лины</text:span> ruīna</text:p>
      <text:p text:style-name="P1"><text:span text:style-name="T2">рука (до ки­сти)</text:span> irma</text:p>
      <text:p text:style-name="P1"><text:span text:style-name="T2">рука</text:span> rankā</text:p>
      <text:p text:style-name="P1"><text:span text:style-name="T2">рукав (оде­жды)</text:span> rānkaws</text:p>
      <text:p text:style-name="P1"><text:span text:style-name="T2">руководи­тель, заведую­щий</text:span> wediks</text:p>
      <text:p text:style-name="P1"><text:span text:style-name="T2">руководи­тельство</text:span> wesnā</text:p>
      <text:p text:style-name="P1"><text:span text:style-name="T2">руководить</text:span> perstalītwei</text:p>
      <text:p text:style-name="P1"><text:span text:style-name="T2">руководство (предводи-тельство), предводи­тельство</text:span> per­stalisnā</text:p>
      <text:p text:style-name="P1"><text:span text:style-name="T2">руководство, господство, правление(владычество), владычество, власть</text:span> rikausnā</text:p>
      <text:p text:style-name="P1"><text:span text:style-name="T2">рукопись</text:span> rankapeisāli</text:p>
      <text:p text:style-name="P1"><text:span text:style-name="T2">рукопись, ма­нускрипт</text:span> manuskriptan</text:p>
      <text:p text:style-name="P1"><text:span text:style-name="T2">рукоятка плу­га</text:span> laiptā</text:p>
      <text:p text:style-name="P1"><text:span text:style-name="T2">рукоятка</text:span> dīgna</text:p>
      <text:p text:style-name="P1"><text:span text:style-name="T2">рукоять руч­ной мельни­цы</text:span> mandīwelis</text:p>
      <text:p text:style-name="P1"><text:span text:style-name="T2">рулетка (из­мерительная рулетка)</text:span> mat­talinti</text:p>
      <text:p text:style-name="P1"><text:span text:style-name="T2">руль (руль ве­лосипеда, руль мото­цикла)</text:span> wartīn­sas</text:p>
      <text:p text:style-name="P1"><text:span text:style-name="T2">руль</text:span> štīri</text:p>
      <text:p text:style-name="P1"><text:span text:style-name="T2">Румыния</text:span> Rumānija</text:p>
      <text:p text:style-name="P1"><text:span text:style-name="T2">руна</text:span> rūna</text:p>
      <text:p text:style-name="P1"><text:span text:style-name="T2">рупия</text:span> rūpija</text:p>
      <text:p text:style-name="P1"><text:span text:style-name="T2">русло</text:span> wagā</text:p>
      <text:p text:style-name="P1"><text:span text:style-name="T2">русская (рос­сиянка)</text:span> mack­ālini</text:p>
      <text:p text:style-name="P1"><text:span text:style-name="T2">русский (рос­сиянин)</text:span> mack­ālis</text:p>
      <text:p text:style-name="P1"><text:span text:style-name="T2">русский или польский оборванец</text:span> guds</text:p>
      <text:p text:style-name="P1"><text:span text:style-name="T2">русский язык</text:span> maskōwitiskan</text:p>
      <text:p text:style-name="P1"><text:span text:style-name="T2">русский</text:span> mack­āliskas</text:p>
      <text:p text:style-name="P1"><text:span text:style-name="T2">Русь, Россия</text:span> Russi</text:p>
      <text:p text:style-name="P1"><text:span text:style-name="T2">рухнуть, ру­шиться, ва­литься (раз­валиваться), разваливатьс­я, разва­литься, па­дать (рушить­ся), упасть (рухнуть)</text:span> grust­wei</text:p>
      <text:p text:style-name="P1"><text:span text:style-name="T2">ручей дожде­вой</text:span> sals</text:p>
      <text:p text:style-name="P1"><text:span text:style-name="T2">ручей</text:span> strāumika</text:p>
      <text:p text:style-name="P1"><text:span text:style-name="T2">ручка (двер­ная ручка)</text:span> klīnki</text:p>
      <text:p text:style-name="P1"><text:span text:style-name="T2">рыба</text:span> zuks</text:p>
      <text:p text:style-name="P1"><text:span text:style-name="T2">рыбак, рыб­ник</text:span> zukenīks</text:p>
      <text:p text:style-name="P1"><text:span text:style-name="T2">рыбак, рыбо­лов</text:span> zukkauniks</text:p>
      <text:p text:style-name="P1"><text:span text:style-name="T2">рыбалка</text:span> dalka­usnā</text:p>
      <text:p text:style-name="P1"><text:span text:style-name="T2">рыбачить, ло­вить рыбу</text:span> zukkautwei</text:p>
      <text:p text:style-name="P1"><text:span text:style-name="T2">рыбец</text:span> zībri</text:p>
      <text:p text:style-name="P1"><text:span text:style-name="T2">рыболов (ры­болов люби­тель)</text:span> dalkenīks</text:p>
      <text:p text:style-name="P1"><text:span text:style-name="T2">рыболовство, рыбалка</text:span> zukausnā</text:p>
      <text:p text:style-name="P1"><text:span text:style-name="T2">рыбья кость</text:span> assaka</text:p>
      <text:p text:style-name="P1"><text:span text:style-name="T2">рыгать, от­рыгнуть, от­рыгивать</text:span> reūgitwei</text:p>
      <text:p text:style-name="P1"><text:span text:style-name="T2">рыжий</text:span> kuks</text:p>
      <text:p text:style-name="P1"><text:soft-page-break/><text:span text:style-name="T2">рыжик</text:span> rīckis</text:p>
      <text:p text:style-name="P1"><text:span text:style-name="T2">рык, рычание</text:span> rūkausna</text:p>
      <text:p text:style-name="P1"><text:span text:style-name="T2">рыкать, ры­чать</text:span> rūkautwei</text:p>
      <text:p text:style-name="P1"><text:span text:style-name="T2">рынок</text:span> kāupawa</text:p>
      <text:p text:style-name="P1"><text:span text:style-name="T2">рынок, базар</text:span> kāupan</text:p>
      <text:p text:style-name="P1"><text:span text:style-name="T2">рысь</text:span> lūsis</text:p>
      <text:p text:style-name="P1"><text:span text:style-name="T2">рыть (выгре­бать)</text:span> kastun</text:p>
      <text:p text:style-name="P1"><text:span text:style-name="T2">рыться</text:span> kastun si</text:p>
      <text:p text:style-name="P1"><text:span text:style-name="T2">рыцарство</text:span> wāldwikista</text:p>
      <text:p text:style-name="P1"><text:span text:style-name="T2">рыцарь</text:span> wāld­wika</text:p>
      <text:p text:style-name="P1"><text:span text:style-name="T2">рычаг</text:span> swartan</text:p>
      <text:p text:style-name="P1"><text:span text:style-name="T2">рюкзак</text:span> rīk­isnazaks</text:p>
      <text:p text:style-name="P1"><text:span text:style-name="T2">рябина</text:span> karīgi</text:p>
      <text:p text:style-name="P1"><text:span text:style-name="T2">рябинник</text:span> pīkli</text:p>
      <text:p text:style-name="P1"><text:span text:style-name="T2">рябчик</text:span> brūneta</text:p>
      <text:p text:style-name="P1"><text:span text:style-name="T2">ряд, очередь, строка</text:span> rindā</text:p>
      <text:p text:style-name="P1"><text:span text:style-name="T2">ряпушка, ри­пус, килец</text:span> līkuts sīks</text:p>
      <text:p text:style-name="P1"><text:span text:style-name="T2">ряса</text:span> sutāna</text:p>
      <text:p text:style-name="P1"><text:span text:style-name="T2">ряска (вод­ная ряска), тина, ил</text:span> maūrai</text:p>
      <text:p text:style-name="P1"><text:span text:style-name="T2">с Богом</text:span> sandēi</text:p>
      <text:p text:style-name="P1"><text:span text:style-name="T2">с вашей сто­роны</text:span> jūsepau­siskai</text:p>
      <text:p text:style-name="P1"><text:span text:style-name="T2">с другой сто­роны</text:span> kittapau­siskai</text:p>
      <text:p text:style-name="P1"><text:span text:style-name="T2">с его стороны</text:span> tenessepausiskai</text:p>
      <text:p text:style-name="P1"><text:span text:style-name="T2">с ее стороны</text:span> tenessespau­siskai</text:p>
      <text:p text:style-name="P1"><text:span text:style-name="T2">с моей сторо­ны</text:span> māisepau­siskai</text:p>
      <text:p text:style-name="P1"><text:span text:style-name="T2">с нашей сто­роны</text:span> nūsepau­siskai</text:p>
      <text:p text:style-name="P1"><text:span text:style-name="T2">с одной сто­роны</text:span> aīnapau­siskai</text:p>
      <text:p text:style-name="P1"><text:span text:style-name="T2">с твоей сто­роны, с Ва­шей стороны</text:span> twāisepausiskai</text:p>
      <text:p text:style-name="P1"><text:span text:style-name="T2">с gen сторо­ны</text:span> pausiskai</text:p>
      <text:p text:style-name="P1"><text:span text:style-name="T2">с</text:span> sēn</text:p>
      <text:p text:style-name="P1"><text:span text:style-name="T2">саами (лопар­ка)</text:span> sāmini</text:p>
      <text:p text:style-name="P1"><text:span text:style-name="T2">саами (ло­парь)</text:span> sāmis</text:p>
      <text:p text:style-name="P1"><text:span text:style-name="T2">саботаж</text:span> sabō­taži</text:p>
      <text:p text:style-name="P1"><text:span text:style-name="T2">сад</text:span> sads</text:p>
      <text:p text:style-name="P1"><text:span text:style-name="T2">садовник</text:span> sad­deniks</text:p>
      <text:p text:style-name="P1"><text:span text:style-name="T2">садоводство</text:span> saddenikista</text:p>
      <text:p text:style-name="P1"><text:span text:style-name="T2">Сайно</text:span> Sāinan</text:p>
      <text:p text:style-name="P1"><text:span text:style-name="T2">сак (наметка), наметка (сак)</text:span> kesselis</text:p>
      <text:p text:style-name="P1"><text:span text:style-name="T2">саквояж, че­модан</text:span> kuppers</text:p>
      <text:p text:style-name="P1"><text:span text:style-name="T2">салат, латук</text:span> salāts</text:p>
      <text:p text:style-name="P1"><text:span text:style-name="T2">сало</text:span> saltan</text:p>
      <text:p text:style-name="P1"><text:span text:style-name="T2">салфетка</text:span> sal­wetti</text:p>
      <text:p text:style-name="P1"><text:span text:style-name="T2">Сальвадор</text:span> El Salvadōrs</text:p>
      <text:p text:style-name="P1"><text:span text:style-name="T2">сальный, за­саленный, запачканный жиром, запачканный маслом, за­мызганный (замусоле­ный), замусо­леный (за­мызганный)</text:span> smārsains</text:p>
      <text:p text:style-name="P1"><text:span text:style-name="T2">сальто</text:span> salto</text:p>
      <text:p text:style-name="P1"><text:span text:style-name="T2">сам</text:span> subs</text:p>
      <text:p text:style-name="P1"><text:span text:style-name="T2">само собой понятный</text:span> sub­bawai izprestamins</text:p>
      <text:p text:style-name="P1"><text:span text:style-name="T2">само собой</text:span> subbawai</text:p>
      <text:p text:style-name="P1"><text:span text:style-name="T2">Самоа</text:span> Samōa</text:p>
      <text:p text:style-name="P1"><text:span text:style-name="T2">самокат</text:span> rullaris</text:p>
      <text:p text:style-name="P1"><text:span text:style-name="T2">самолет</text:span> winalaīwan</text:p>
      <text:p text:style-name="P1"><text:span text:style-name="T2">самоопреде­ление</text:span> subdefin­isnā</text:p>
      <text:p text:style-name="P1"><text:span text:style-name="T2">самоотвер­женность, самоотдача, преданность делу</text:span> subanpa­likisnā</text:p>
      <text:p text:style-name="P1"><text:span text:style-name="T2">самопроиз­вольный</text:span> sub­baws</text:p>
      <text:p text:style-name="P1"><text:span text:style-name="T2">самостая­тельный</text:span> sub­stalīwingis</text:p>
      <text:p text:style-name="P1"><text:span text:style-name="T2">самостоя­тельно</text:span> sub­bawingi</text:p>
      <text:p text:style-name="P1"><text:span text:style-name="T2">самостоя­тельно</text:span> sub­stalīwingi</text:p>
      <text:p text:style-name="P1"><text:span text:style-name="T2">самостоя­тельность</text:span> sub­bawingisku</text:p>
      <text:p text:style-name="P1"><text:span text:style-name="T2">самостоя­тельность</text:span> sub­stalīwingisku</text:p>
      <text:p text:style-name="P1"><text:span text:style-name="T2">самостоя­тельный</text:span> sub­bawingis</text:p>
      <text:p text:style-name="P1"><text:span text:style-name="T2">самотёк</text:span> subeigā</text:p>
      <text:p text:style-name="P1"><text:span text:style-name="T2">самоубийство</text:span> subgalīnsna</text:p>
      <text:p text:style-name="P1"><text:span text:style-name="T2">самоубийца (женщина)</text:span> subgalīntaja</text:p>
      <text:p text:style-name="P1"><text:span text:style-name="T2">самоубийца</text:span> subgalīntajs</text:p>
      <text:p text:style-name="P1"><text:span text:style-name="T2">самоуправле­ние</text:span> subperwald­isnā</text:p>
      <text:p text:style-name="P1"><text:span text:style-name="T2">Самсон</text:span> Sim­sōns</text:p>
      <text:p text:style-name="P1"><text:span text:style-name="T2">Сан Марино</text:span> San Marinō</text:p>
      <text:p text:style-name="P1"><text:span text:style-name="T2">Сан-Томе и Принсипи</text:span> San Tomē be Prīncipi</text:p>
      <text:p text:style-name="P1"><text:span text:style-name="T2">сандалия, бо­соножка (сан­далия)</text:span> pareisā</text:p>
      <text:p text:style-name="P1"><text:span text:style-name="T2">сани (одно­упряжные)</text:span> wazzis</text:p>
      <text:p text:style-name="P1"><text:span text:style-name="T2">сани</text:span> slajja</text:p>
      <text:p text:style-name="P1"><text:span text:style-name="T2">санный спорт</text:span> rōdelausna</text:p>
      <text:p text:style-name="P1"><text:span text:style-name="T2">санскрит</text:span> san­skrits</text:p>
      <text:p text:style-name="P1"><text:span text:style-name="T2">сантиметр</text:span> cen­timētras</text:p>
      <text:p text:style-name="P1"><text:span text:style-name="T2">сапог (высо­кий)</text:span> pusnē</text:p>
      <text:p text:style-name="P1"><text:span text:style-name="T2">сапожник</text:span> šuwiks</text:p>
      <text:p text:style-name="P1"><text:span text:style-name="T2">сарай, сено­вал</text:span> skūni</text:p>
      <text:p text:style-name="P1"><text:span text:style-name="T2">саранча</text:span> skīris</text:p>
      <text:p text:style-name="P1"><text:span text:style-name="T2">сасинец</text:span> sas­nīns</text:p>
      <text:p text:style-name="P1"><text:span text:style-name="T2">сасинка</text:span> sas­nīnini</text:p>
      <text:p text:style-name="P1"><text:span text:style-name="T2">Сасна (Саси­ния)</text:span> Sasnā</text:p>
      <text:p text:style-name="P1"><text:span text:style-name="T2">Сатурн</text:span> Satur­nas</text:p>
      <text:p text:style-name="P1"><text:span text:style-name="T2">Саудовская Аравия</text:span> Saūdi Arābija</text:p>
      <text:p text:style-name="P1"><text:span text:style-name="T2">сафьян, передник ко­жаный</text:span> tīms</text:p>
      <text:p text:style-name="P1"><text:span text:style-name="T2">сахар</text:span> cukkeris</text:p>
      <text:p text:style-name="P1"><text:span text:style-name="T2">Сахара</text:span> Sahāra</text:p>
      <text:p text:style-name="P1"><text:span text:style-name="T2">сахарная бо­лезнь, диабет</text:span> diabētis</text:p>
      <text:p text:style-name="P1"><text:span text:style-name="T2">сахарная пуд­ра</text:span> muškewāda</text:p>
      <text:p text:style-name="P1"><text:span text:style-name="T2">сахарница</text:span> cukkerini</text:p>
      <text:p text:style-name="P1"><text:span text:style-name="T2">сахарный диабет</text:span> cukkeres en­wārgsenis</text:p>
      <text:p text:style-name="P1"><text:span text:style-name="T2">сбалансиро­ванный</text:span> enbi­lancīts</text:p>
      <text:p text:style-name="P1"><text:span text:style-name="T2">сбалансиро­вать, балан­сировать TR (сбалансиро­вать)</text:span> enbilancī­tun</text:p>
      <text:p text:style-name="P1"><text:span text:style-name="T2">сбить (сва­лить)</text:span> pertrīnktun</text:p>
      <text:p text:style-name="P1"><text:span text:style-name="T2">сближать</text:span> sen­taūwintun</text:p>
      <text:p text:style-name="P1"><text:span text:style-name="T2">сближать, сблизить</text:span> taūwintun</text:p>
      <text:p text:style-name="P1"><text:span text:style-name="T2">сближаться, сблизиться, приближать­ся, прибли­зиться</text:span> taūwin­tun si</text:p>
      <text:p text:style-name="P1"><text:span text:style-name="T2">сбор, пошли­на, налог</text:span> per­lānkis</text:p>
      <text:p text:style-name="P1"><text:span text:style-name="T2">сбор(ы) (по­жертвований)</text:span> rīnksenis</text:p>
      <text:p text:style-name="P1"><text:span text:style-name="T2">сборный (разборный), складной</text:span> sendīmins</text:p>
      <text:p text:style-name="P1"><text:span text:style-name="T2">сборный</text:span> sen­rīnkaminis</text:p>
      <text:p text:style-name="P1"><text:span text:style-name="T2">сбросить (вы­полнить сброс)</text:span> etkraū­tun</text:p>
      <text:p text:style-name="P1"><text:span text:style-name="T2">сбруя, упряжь</text:span> sprangāi</text:p>
      <text:p text:style-name="P1"><text:span text:style-name="T2">свадьба</text:span> wes­seli</text:p>
      <text:p text:style-name="P1"><text:span text:style-name="T2">Свазиленд</text:span> Swāzilandan</text:p>
      <text:p text:style-name="P1"><text:span text:style-name="T2">сварить (пищу)</text:span> aubīrgtun</text:p>
      <text:p text:style-name="P1"><text:span text:style-name="T2">сварливый, вздорный</text:span> rīkewingis</text:p>
      <text:p text:style-name="P1"><text:span text:style-name="T2">сват</text:span> prajāteniks</text:p>
      <text:p text:style-name="P1"><text:span text:style-name="T2">сватать</text:span> prajā­tun</text:p>
      <text:p text:style-name="P1"><text:span text:style-name="T2">сватовство</text:span> prajāts</text:p>
      <text:p text:style-name="P1"><text:span text:style-name="T2">свекла</text:span> rūnkeli</text:p>
      <text:p text:style-name="P1"><text:span text:style-name="T2">свекр</text:span> swassurs</text:p>
      <text:p text:style-name="P1"><text:span text:style-name="T2">свекровь</text:span> swasri</text:p>
      <text:p text:style-name="P1"><text:span text:style-name="T2">Свента Липка</text:span> Swinta Līndā</text:p>
      <text:p text:style-name="P1"><text:span text:style-name="T2">сверкание</text:span> blīnginsna</text:p>
      <text:p text:style-name="P1"><text:span text:style-name="T2">сверкать</text:span> lauk­stītwei</text:p>
      <text:p text:style-name="P1"><text:span text:style-name="T2">сверкающий</text:span> laukstīts</text:p>
      <text:p text:style-name="P1"><text:span text:style-name="T2">сверкающий, блиста-тельный, вы­дающийся (блистатель­ный)</text:span> blīngewingis</text:p>
      <text:p text:style-name="P1"><text:span text:style-name="T2">сверлить, бу­рить</text:span> grānztun</text:p>
      <text:p text:style-name="P1"><text:span text:style-name="T2">сверло</text:span> grānstis</text:p>
      <text:p text:style-name="P1"><text:span text:style-name="T2">свернувшее­ся молоко</text:span> sulā</text:p>
      <text:p text:style-name="P1"><text:span text:style-name="T2">свертываться (крови, моло­ку)</text:span> krektwei</text:p>
      <text:p text:style-name="P1"><text:span text:style-name="T2">сверхпрово­димость</text:span> suprawadūnisku</text:p>
      <text:p text:style-name="P1"><text:span text:style-name="T2">сверхпровод­ник</text:span> suprawadūns</text:p>
      <text:p text:style-name="P1"><text:span text:style-name="T2">сверхпровод­никовый</text:span> suprawadūniskas</text:p>
      <text:p text:style-name="P1"><text:span text:style-name="T2">сверхчелове­ческий</text:span> kir­sazmūneniskas</text:p>
      <text:p text:style-name="P1"><text:span text:style-name="T2">сверчок</text:span> šīrki</text:p>
      <text:p text:style-name="P1"><text:span text:style-name="T2">свет</text:span> swāikstan</text:p>
      <text:p text:style-name="P1"><text:span text:style-name="T2">свет</text:span> swītan</text:p>
      <text:p text:style-name="P1"><text:span text:style-name="T2">светильник</text:span> latērni</text:p>
      <text:p text:style-name="P1"><text:span text:style-name="T2">светимость</text:span> swaikstispārtisku</text:p>
      <text:p text:style-name="P1"><text:span text:style-name="T2">светить</text:span> swāik­stitwei</text:p>
      <text:p text:style-name="P1"><text:span text:style-name="T2">светить, по­свечивать</text:span> paswāikstintwei</text:p>
      <text:p text:style-name="P1"><text:span text:style-name="T2">светлеть, по­светлеть, про­светлеть, све­тать</text:span> laukītwei</text:p>
      <text:p text:style-name="P1"><text:span text:style-name="T2">светлить (де­лать светлым)</text:span> lāukintun</text:p>
      <text:p text:style-name="P1"><text:span text:style-name="T2">светлый</text:span> lāuks</text:p>
      <text:p text:style-name="P1"><text:span text:style-name="T2">светофор</text:span> ām­pels</text:p>
      <text:p text:style-name="P1"><text:span text:style-name="T2">светский</text:span> swītewiskas</text:p>
      <text:p text:style-name="P1"><text:span text:style-name="T2">свеча, фо­нарь</text:span> likti</text:p>
      <text:p text:style-name="P1"><text:span text:style-name="T2">свивать, свить</text:span> senwijā­tun</text:p>
      <text:p text:style-name="P1"><text:span text:style-name="T2">свидание (свидание влюбленных)</text:span> randewuks</text:p>
      <text:p text:style-name="P1"><text:span text:style-name="T2">свидетель (в суде)</text:span> wīdikau­tajs</text:p>
      <text:p text:style-name="P1"><text:span text:style-name="T2">свидетель (очевидец), очевидец</text:span> wīdiks</text:p>
      <text:p text:style-name="P1"><text:span text:style-name="T2">свидетель­ский</text:span> wīdikiskas</text:p>
      <text:p text:style-name="P1"><text:span text:style-name="T2">свидетель­ство</text:span> wīdikausna</text:p>
      <text:p text:style-name="P1"><text:span text:style-name="T2">свидетель­ствовать</text:span> wīdikautwei</text:p>
      <text:p text:style-name="P1"><text:span text:style-name="T2">свинарник</text:span> suweīns</text:p>
      <text:p text:style-name="P1"><text:span text:style-name="T2">свинец</text:span> alwas</text:p>
      <text:p text:style-name="P1"><text:span text:style-name="T2">свинина</text:span> swin­jaīna</text:p>
      <text:p text:style-name="P1"><text:span text:style-name="T2">свинья</text:span> skēuri</text:p>
      <text:p text:style-name="P1"><text:span text:style-name="T2">свинья</text:span> swin­nistin</text:p>
      <text:p text:style-name="P1"><text:span text:style-name="T2">свистеть</text:span> swīlptwei</text:p>
      <text:p text:style-name="P1"><text:span text:style-name="T2">свитер (пул­ловер)</text:span> pulōw­eris</text:p>
      <text:p text:style-name="P1"><text:span text:style-name="T2">свитер</text:span> winztini</text:p>
      <text:p text:style-name="P1"><text:span text:style-name="T2">свобода</text:span> pawīr­pingisku</text:p>
      <text:p text:style-name="P1"><text:span text:style-name="T2">свободный и благородный, гордый IN­STR</text:span> pranks</text:p>
      <text:p text:style-name="P1"><text:span text:style-name="T2">свободный ход (холостой ход)</text:span> dīka eigā</text:p>
      <text:p text:style-name="P1"><text:span text:style-name="T2">свободный</text:span> pawīrpingis</text:p>
      <text:p text:style-name="P1"><text:span text:style-name="T2">свободный</text:span> pawīrps</text:p>
      <text:p text:style-name="P1"><text:span text:style-name="T2">сводник, су­тенёр</text:span> sutenērs</text:p>
      <text:p text:style-name="P1"><text:span text:style-name="T2">своеобразие</text:span> swajawīdisku</text:p>
      <text:p text:style-name="P1"><text:span text:style-name="T2">своеоб­разный</text:span> swa­jawīds</text:p>
      <text:p text:style-name="P1"><text:span text:style-name="T2">свой соб­ственный, собственный (свой соб­ственный)</text:span> swāise subse</text:p>
      <text:p text:style-name="P1"><text:span text:style-name="T2">свой</text:span> swajs</text:p>
      <text:p text:style-name="P1"><text:span text:style-name="T2">свойствен­ный</text:span> swajīngis</text:p>
      <text:p text:style-name="P1"><text:span text:style-name="T2">свойство</text:span> swa­jjista</text:p>
      <text:p text:style-name="P1"><text:span text:style-name="T2">свояк</text:span> swaīnis</text:p>
      <text:p text:style-name="P1"><text:span text:style-name="T2">связать</text:span> senris­tun</text:p>
      <text:p text:style-name="P1"><text:span text:style-name="T2">связка</text:span> winzlē</text:p>
      <text:p text:style-name="P1"><text:span text:style-name="T2">связыватъ</text:span> ris­tun</text:p>
      <text:p text:style-name="P1"><text:span text:style-name="T2">связывать, привязывать</text:span> sītun</text:p>
      <text:p text:style-name="P1"><text:span text:style-name="T2">связь (логи­ческая), со­обще-ние (средства со­общения, связи, транс­порт)</text:span> seisnā</text:p>
      <text:p text:style-name="P1"><text:span text:style-name="T2">связь, при­вязь</text:span> sāitan</text:p>
      <text:p text:style-name="P1"><text:span text:style-name="T2">связь, союз</text:span> peraīninsli</text:p>
      <text:p text:style-name="P1"><text:span text:style-name="T2">святилище</text:span> ālkan</text:p>
      <text:p text:style-name="P1"><text:span text:style-name="T2">святить, освя­щать, праздновать</text:span> swintintun</text:p>
      <text:p text:style-name="P1"><text:span text:style-name="T2">свято</text:span> swintai</text:p>
      <text:p text:style-name="P1"><text:span text:style-name="T2">святой</text:span> swintiks</text:p>
      <text:p text:style-name="P1"><text:span text:style-name="T2">святой</text:span> swints</text:p>
      <text:p text:style-name="P1"><text:span text:style-name="T2">святость</text:span> swin­tisku</text:p>
      <text:p text:style-name="P1"><text:span text:style-name="T2">святотатство</text:span> sakrilēgija</text:p>
      <text:p text:style-name="P1"><text:span text:style-name="T2">священная территория</text:span> swentaīnan</text:p>
      <text:p text:style-name="P1"><text:span text:style-name="T2">священник</text:span> nōseilaniks</text:p>
      <text:p text:style-name="P1"><text:span text:style-name="T2">священный лес</text:span> rāmawan</text:p>
      <text:p text:style-name="P1"><text:span text:style-name="T2">священный</text:span> swentaīns</text:p>
      <text:p text:style-name="P1"><text:span text:style-name="T2">сгибать iter, складывать (складывать, сгибая в меньший формат), фальцевать</text:span> lankātun</text:p>
      <text:p text:style-name="P1"><text:span text:style-name="T2">сгибаться по­полам, со­гнуться попо­лам, спо­ткнуться</text:span> klūmbtwei</text:p>
      <text:p text:style-name="P1"><text:span text:style-name="T2">сговор, заго­вор (сговор)</text:span> senwaițāsenis</text:p>
      <text:p text:style-name="P1"><text:span text:style-name="T2">сгореть</text:span> izdegtwei</text:p>
      <text:p text:style-name="P1"><text:span text:style-name="T2">сгусток, тромб</text:span> krekkuls</text:p>
      <text:p text:style-name="P1"><text:span text:style-name="T2">сдача</text:span> etwārt­penigai</text:p>
      <text:p text:style-name="P1"><text:span text:style-name="T2">сдваивать, дублировать, делать ду­бликат</text:span> duplikā­tun</text:p>
      <text:p text:style-name="P1"><text:span text:style-name="T2">сделать благословен­ным,осчаст­ливить</text:span> ebdei­wūtintun</text:p>
      <text:p text:style-name="P1"><text:span text:style-name="T2">сделать зави­симым от, де­лать зависи­мым от, скло­нить к, скло­нять к</text:span> perlānk­tun</text:p>
      <text:p text:style-name="P1"><text:span text:style-name="T2">сделать</text:span> patikīntun</text:p>
      <text:p text:style-name="P1"><text:span text:style-name="T2">сдержанно, умеренно</text:span> aulāikingi</text:p>
      <text:p text:style-name="P1"><text:span text:style-name="T2">сдержан­ность умерен­ность</text:span> aulāikingisku</text:p>
      <text:p text:style-name="P1"><text:span text:style-name="T2">сдержанный</text:span> diskrēts</text:p>
      <text:p text:style-name="P1"><text:span text:style-name="T2">сдержанный, умеренный</text:span> aulāikingis</text:p>
      <text:p text:style-name="P1"><text:span text:style-name="T2">сдержанный, умеренный</text:span> mattawingis</text:p>
      <text:p text:style-name="P1"><text:span text:style-name="T2">сдерживать</text:span> etlaikātun</text:p>
      <text:p text:style-name="P1"><text:span text:style-name="T2">сдерживать</text:span> zabātun</text:p>
      <text:p text:style-name="P1"><text:span text:style-name="T2">сдирать шку­ру</text:span> dirtun</text:p>
      <text:p text:style-name="P1"><text:span text:style-name="T2">сдуть, разве­ять</text:span> aupūstun</text:p>
      <text:p text:style-name="P1"><text:span text:style-name="T2">себе</text:span> sebbei</text:p>
      <text:p text:style-name="P1"><text:span text:style-name="T2">себя</text:span> sen</text:p>
      <text:p text:style-name="P1"><text:span text:style-name="T2">себя</text:span> sin</text:p>
      <text:p text:style-name="P1"><text:span text:style-name="T2">себя</text:span> swāise</text:p>
      <text:p text:style-name="P1"><text:span text:style-name="T2">себя, -ся, -сь</text:span> si</text:p>
      <text:p text:style-name="P1"><text:span text:style-name="T2">сев</text:span> sīja</text:p>
      <text:p text:style-name="P1"><text:span text:style-name="T2">север</text:span> zeimāi</text:p>
      <text:p text:style-name="P1"><text:span text:style-name="T2">Северная Америка</text:span> Zēi­manamērika</text:p>
      <text:p text:style-name="P1"><text:span text:style-name="T2">северная звезда</text:span> zeimāina</text:p>
      <text:p text:style-name="P1"><text:span text:style-name="T2">Северная Ир­ландия</text:span> Zeimanīrija</text:p>
      <text:p text:style-name="P1"><text:span text:style-name="T2">Северная Ко­рея</text:span> Zeimankōreja</text:p>
      <text:p text:style-name="P1"><text:span text:style-name="T2">северный олень</text:span> rēns</text:p>
      <text:p text:style-name="P1"><text:span text:style-name="T2">северный</text:span> zēimiskas</text:p>
      <text:p text:style-name="P1"><text:span text:style-name="T2">северо-вос­ток</text:span> zeimadeināi</text:p>
      <text:p text:style-name="P1"><text:span text:style-name="T2">северо-запад</text:span> zeimawakarāi</text:p>
      <text:p text:style-name="P1"><text:span text:style-name="T2">сегодня</text:span> šandēinan</text:p>
      <text:p text:style-name="P1"><text:span text:style-name="T2">седельник</text:span> bal­gninīks</text:p>
      <text:p text:style-name="P1"><text:span text:style-name="T2">седеть</text:span> siwītwei</text:p>
      <text:p text:style-name="P1"><text:span text:style-name="T2">седлать, оседлать</text:span> en­bālgnintun</text:p>
      <text:p text:style-name="P1"><text:span text:style-name="T2">седло</text:span> bālgnan</text:p>
      <text:p text:style-name="P1"><text:span text:style-name="T2">седловина</text:span> bugga</text:p>
      <text:p text:style-name="P1"><text:span text:style-name="T2">седой</text:span> si­waskebbelingis</text:p>
      <text:p text:style-name="P1"><text:span text:style-name="T2">седьмой</text:span> sept­mas</text:p>
      <text:p text:style-name="P1"><text:span text:style-name="T2">Сейны</text:span> Seināi</text:p>
      <text:p text:style-name="P1"><text:span text:style-name="T2">сейф</text:span> sēfis</text:p>
      <text:p text:style-name="P1"><text:span text:style-name="T2">Сейшельские Острова</text:span> Seišel­lai</text:p>
      <text:p text:style-name="P1"><text:span text:style-name="T2">секач</text:span> ramestuwi</text:p>
      <text:p text:style-name="P1"><text:span text:style-name="T2">секретная служба, спец­служба</text:span> kliptina šlūzi</text:p>
      <text:p text:style-name="P1"><text:span text:style-name="T2">секретни­чатъ, скрыт­ничать</text:span> klip­tautwei</text:p>
      <text:p text:style-name="P1"><text:span text:style-name="T2">секретно!</text:span> kliptinan!</text:p>
      <text:p text:style-name="P1"><text:span text:style-name="T2">сексуальный</text:span> seksuāls</text:p>
      <text:p text:style-name="P1"><text:span text:style-name="T2">секта</text:span> sekti</text:p>
      <text:p text:style-name="P1"><text:span text:style-name="T2">сектор</text:span> sektōrs</text:p>
      <text:p text:style-name="P1"><text:span text:style-name="T2">секунда</text:span> sekūndi</text:p>
      <text:p text:style-name="P1"><text:span text:style-name="T2">секция</text:span> sekciōni</text:p>
      <text:p text:style-name="P1"><text:span text:style-name="T2">селезенка</text:span> bluznē</text:p>
      <text:p text:style-name="P1"><text:span text:style-name="T2">селение, по­селение (се­ление)</text:span> wāiss</text:p>
      <text:p text:style-name="P1"><text:span text:style-name="T2">сельдерей</text:span> sell­aris</text:p>
      <text:p text:style-name="P1"><text:span text:style-name="T2">сельдь, се­ледка</text:span> silliki</text:p>
      <text:p text:style-name="P1"><text:span text:style-name="T2">сельское хо­зяйство</text:span> laukas­rikausnā</text:p>
      <text:p text:style-name="P1"><text:span text:style-name="T2">сельскохо­зяйственный</text:span> laūkasrikaūsnas</text:p>
      <text:p text:style-name="P1"><text:span text:style-name="T2">Семба, Сам­бия, Зам­ландия</text:span> Semba</text:p>
      <text:p text:style-name="P1"><text:span text:style-name="T2">семенник</text:span> simeneīns</text:p>
      <text:p text:style-name="P1"><text:span text:style-name="T2">семерка</text:span> septin­neta</text:p>
      <text:p text:style-name="P1"><text:span text:style-name="T2">семеро</text:span> septin­nerei</text:p>
      <text:p text:style-name="P1"><text:soft-page-break/><text:span text:style-name="T2">семидесятый</text:span> septindesīmts</text:p>
      <text:p text:style-name="P1"><text:span text:style-name="T2">семисотый</text:span> septinsīmts</text:p>
      <text:p text:style-name="P1"><text:span text:style-name="T2">семитолог</text:span> semitolōgs</text:p>
      <text:p text:style-name="P1"><text:span text:style-name="T2">семитология</text:span> semitolōgija</text:p>
      <text:p text:style-name="P1"><text:span text:style-name="T2">семиугольник</text:span> septinnelunks</text:p>
      <text:p text:style-name="P1"><text:span text:style-name="T2">семиуголь­ный</text:span> septin­nelunkins</text:p>
      <text:p text:style-name="P1"><text:span text:style-name="T2">семнадцатый</text:span> septinadesīmts</text:p>
      <text:p text:style-name="P1"><text:span text:style-name="T2">семнадцать</text:span> septinnadesimt</text:p>
      <text:p text:style-name="P1"><text:span text:style-name="T2">семь с поло­виной</text:span> pusas­mas</text:p>
      <text:p text:style-name="P1"><text:span text:style-name="T2">семь</text:span> septinnei</text:p>
      <text:p text:style-name="P1"><text:span text:style-name="T2">семьдесят</text:span> septīndesimts</text:p>
      <text:p text:style-name="P1"><text:span text:style-name="T2">семьсот</text:span> septīn­simta</text:p>
      <text:p text:style-name="P1"><text:span text:style-name="T2">семья</text:span> seimī</text:p>
      <text:p text:style-name="P1"><text:span text:style-name="T2">семя</text:span> sīmen</text:p>
      <text:p text:style-name="P1"><text:span text:style-name="T2">Сена</text:span> Sēini</text:p>
      <text:p text:style-name="P1"><text:span text:style-name="T2">Сенегал</text:span> Sēne­gals</text:p>
      <text:p text:style-name="P1"><text:span text:style-name="T2">сени</text:span> dimstis</text:p>
      <text:p text:style-name="P1"><text:span text:style-name="T2">сено (свеже­скошенное)</text:span> šāks</text:p>
      <text:p text:style-name="P1"><text:span text:style-name="T2">сено</text:span> kraīss</text:p>
      <text:p text:style-name="P1"><text:span text:style-name="T2">сеновал (часть гумна)</text:span> tūrs</text:p>
      <text:p text:style-name="P1"><text:span text:style-name="T2">сеновал</text:span> stigē</text:p>
      <text:p text:style-name="P1"><text:span text:style-name="T2">сенсация</text:span> sen­saciōni</text:p>
      <text:p text:style-name="P1"><text:span text:style-name="T2">Сент-Винсент и Гренадины</text:span> Saint Vincēnts be Grenadīnai</text:p>
      <text:p text:style-name="P1"><text:span text:style-name="T2">Сент-Китс и Hевис</text:span> Saint Kittss be Nēvis</text:p>
      <text:p text:style-name="P1"><text:span text:style-name="T2">Сент-Люсия</text:span> Saint Lūcija</text:p>
      <text:p text:style-name="P1"><text:span text:style-name="T2">сентябрь</text:span> sep­tēmberis</text:p>
      <text:p text:style-name="P1"><text:span text:style-name="T2">сентябрь</text:span> sillins</text:p>
      <text:p text:style-name="P1"><text:span text:style-name="T2">сера (ушная), гниль</text:span> trustis</text:p>
      <text:p text:style-name="P1"><text:span text:style-name="T2">сера</text:span> sweppils</text:p>
      <text:p text:style-name="P1"><text:span text:style-name="T2">сервер</text:span> sērweris</text:p>
      <text:p text:style-name="P1"><text:span text:style-name="T2">сердечник луговой</text:span> māi­gaskweitis</text:p>
      <text:p text:style-name="P1"><text:span text:style-name="T2">сердечник</text:span> kartennis</text:p>
      <text:p text:style-name="P1"><text:span text:style-name="T2">сердечно</text:span> sīriskai</text:p>
      <text:p text:style-name="P1"><text:span text:style-name="T2">сердиться, злиться, гне­ваться</text:span> nērstwei</text:p>
      <text:p text:style-name="P1"><text:span text:style-name="T2">сердце</text:span> sīr</text:p>
      <text:p text:style-name="P1"><text:span text:style-name="T2">сердце</text:span> sīran</text:p>
      <text:p text:style-name="P1"><text:span text:style-name="T2">сердцевина, ядро</text:span> serds</text:p>
      <text:p text:style-name="P1"><text:span text:style-name="T2">серебристый</text:span> sirablawīngis</text:p>
      <text:p text:style-name="P1"><text:span text:style-name="T2">серебро</text:span> sir­ablas</text:p>
      <text:p text:style-name="P1"><text:span text:style-name="T2">серебряный</text:span> sirabliskas</text:p>
      <text:p text:style-name="P1"><text:span text:style-name="T2">середина</text:span> sir­dan</text:p>
      <text:p text:style-name="P1"><text:span text:style-name="T2">середина</text:span> sirz­dan</text:p>
      <text:p text:style-name="P1"><text:span text:style-name="T2">серемония</text:span> ceremōnija</text:p>
      <text:p text:style-name="P1"><text:span text:style-name="T2">сержант</text:span> paupicīrs</text:p>
      <text:p text:style-name="P1"><text:span text:style-name="T2">серия</text:span> sērija</text:p>
      <text:p text:style-name="P1"><text:span text:style-name="T2">сермяга</text:span> pelkis</text:p>
      <text:p text:style-name="P1"><text:span text:style-name="T2">серо-розо­вый млечник</text:span> kēmlingis</text:p>
      <text:p text:style-name="P1"><text:span text:style-name="T2">сероводород</text:span> sweppilasundennis</text:p>
      <text:p text:style-name="P1"><text:span text:style-name="T2">серп</text:span> pjūklin</text:p>
      <text:p text:style-name="P1"><text:span text:style-name="T2">сертификат</text:span> certifikātan</text:p>
      <text:p text:style-name="P1"><text:span text:style-name="T2">серый</text:span> sīws</text:p>
      <text:p text:style-name="P1"><text:span text:style-name="T2">серьга</text:span> āusikars</text:p>
      <text:p text:style-name="P1"><text:span text:style-name="T2">серьезно</text:span> stūr­nawingiskai</text:p>
      <text:p text:style-name="P1"><text:span text:style-name="T2">серьезность</text:span> stūrnawisku</text:p>
      <text:p text:style-name="P1"><text:span text:style-name="T2">серьезный</text:span> seriōzs</text:p>
      <text:p text:style-name="P1"><text:span text:style-name="T2">серьезный, жесткий</text:span> stūr­naws</text:p>
      <text:p text:style-name="P1"><text:span text:style-name="T2">сестра</text:span> sestrā</text:p>
      <text:p text:style-name="P1"><text:span text:style-name="T2">сесть, садить­ся</text:span> sīstwei</text:p>
      <text:p text:style-name="P1"><text:span text:style-name="T2">сеть</text:span> tīnklin</text:p>
      <text:p text:style-name="P1"><text:span text:style-name="T2">сечка</text:span> kalāpeilis</text:p>
      <text:p text:style-name="P1"><text:span text:style-name="T2">сеять</text:span> sītun</text:p>
      <text:p text:style-name="P1"><text:span text:style-name="T2">сжатие (уплотнение)</text:span> kōmpresiōni</text:p>
      <text:p text:style-name="P1"><text:span text:style-name="T2">сжатый (крат­кий), сжато (кратко)</text:span> sen­tēnstas</text:p>
      <text:p text:style-name="P1"><text:span text:style-name="T2">сжечь, сжи­гать</text:span> izdeggintun</text:p>
      <text:p text:style-name="P1"><text:span text:style-name="T2">сзади</text:span> ezze rīk­isnai</text:p>
      <text:p text:style-name="P1"><text:span text:style-name="T2">сзади</text:span> rīkisnai</text:p>
      <text:p text:style-name="P1"><text:span text:style-name="T2">Сибирь</text:span> Sibērija</text:p>
      <text:p text:style-name="P1"><text:span text:style-name="T2">сивка (сивый конь)</text:span> sīwis</text:p>
      <text:p text:style-name="P1"><text:span text:style-name="T2">сиг</text:span> sīks</text:p>
      <text:p text:style-name="P1"><text:span text:style-name="T2">сигара</text:span> cigarri</text:p>
      <text:p text:style-name="P1"><text:span text:style-name="T2">сигарета</text:span> cigaretti</text:p>
      <text:p text:style-name="P1"><text:span text:style-name="T2">сигарилла</text:span> cigarilla</text:p>
      <text:p text:style-name="P1"><text:span text:style-name="T2">сигнал</text:span> signālin</text:p>
      <text:p text:style-name="P1"><text:span text:style-name="T2">сигнал</text:span> signālin</text:p>
      <text:p text:style-name="P1"><text:span text:style-name="T2">сидение (ме­бельное)</text:span> sedlin</text:p>
      <text:p text:style-name="P1"><text:span text:style-name="T2">сидетъ</text:span> sindītwei</text:p>
      <text:p text:style-name="P1"><text:span text:style-name="T2">сила</text:span> spārtisku</text:p>
      <text:p text:style-name="P1"><text:span text:style-name="T2">сила</text:span> spārts</text:p>
      <text:p text:style-name="P1"><text:span text:style-name="T2">сила, мощь</text:span> warē</text:p>
      <text:p text:style-name="P1"><text:span text:style-name="T2">Силезия</text:span> Šlēz­ija</text:p>
      <text:p text:style-name="P1"><text:span text:style-name="T2">силиций</text:span> silīcin</text:p>
      <text:p text:style-name="P1"><text:span text:style-name="T2">силос</text:span> sillu</text:p>
      <text:p text:style-name="P1"><text:span text:style-name="T2">силур</text:span> silūran</text:p>
      <text:p text:style-name="P1"><text:span text:style-name="T2">силы</text:span> spārtis</text:p>
      <text:p text:style-name="P1"><text:span text:style-name="T2">сильный</text:span> spārts</text:p>
      <text:p text:style-name="P1"><text:span text:style-name="T2">символ</text:span> simbōlin</text:p>
      <text:p text:style-name="P1"><text:span text:style-name="T2">символизиро­вать</text:span> simbolizītun</text:p>
      <text:p text:style-name="P1"><text:span text:style-name="T2">символика</text:span> simbōliki</text:p>
      <text:p text:style-name="P1"><text:span text:style-name="T2">символиче­ский</text:span> sim­bōliskas</text:p>
      <text:p text:style-name="P1"><text:span text:style-name="T2">симметрич­ный</text:span> simetriskas</text:p>
      <text:p text:style-name="P1"><text:span text:style-name="T2">симметрия</text:span> semetrīja</text:p>
      <text:p text:style-name="P1"><text:span text:style-name="T2">симметрия</text:span> simetrīja</text:p>
      <text:p text:style-name="P1"><text:span text:style-name="T2">Симон</text:span> Zīmuns</text:p>
      <text:p text:style-name="P1"><text:span text:style-name="T2">симпатичный</text:span> simpātiskas</text:p>
      <text:p text:style-name="P1"><text:span text:style-name="T2">симпатия, благо­склонность</text:span> simpatīja</text:p>
      <text:p text:style-name="P1"><text:span text:style-name="T2">синагога</text:span> sinagōgi</text:p>
      <text:p text:style-name="P1"><text:span text:style-name="T2">Сингапур</text:span> Sin­gapūrs</text:p>
      <text:p text:style-name="P1"><text:span text:style-name="T2">синеватый</text:span> gal­imbawīngis</text:p>
      <text:p text:style-name="P1"><text:span text:style-name="T2">синий</text:span> tim­raigalīmbs</text:p>
      <text:p text:style-name="P1"><text:span text:style-name="T2">синица</text:span> sīnika</text:p>
      <text:p text:style-name="P1"><text:span text:style-name="T2">синоним</text:span> sinōni­man</text:p>
      <text:p text:style-name="P1"><text:span text:style-name="T2">синтаксис</text:span> sīn­taksi</text:p>
      <text:p text:style-name="P1"><text:span text:style-name="T2">синтаксиче­ский</text:span> sīntak­siskas</text:p>
      <text:p text:style-name="P1"><text:span text:style-name="T2">синяк</text:span> mīlini</text:p>
      <text:p text:style-name="P1"><text:span text:style-name="T2">сирена</text:span> sirēna</text:p>
      <text:p text:style-name="P1"><text:span text:style-name="T2">сирень</text:span> plīderis</text:p>
      <text:p text:style-name="P1"><text:span text:style-name="T2">Сирия</text:span> Sīrija</text:p>
      <text:p text:style-name="P1"><text:span text:style-name="T2">сироп</text:span> sīrups</text:p>
      <text:p text:style-name="P1"><text:span text:style-name="T2">сирота</text:span> seirinīks</text:p>
      <text:p text:style-name="P1"><text:span text:style-name="T2">система от­счёта</text:span> autengīn­snas sistēman</text:p>
      <text:p text:style-name="P1"><text:span text:style-name="T2">система</text:span> sistē­man</text:p>
      <text:p text:style-name="P1"><text:span text:style-name="T2">сито, решето</text:span> saītan</text:p>
      <text:p text:style-name="P1"><text:span text:style-name="T2">ситуация</text:span> situaciōni</text:p>
      <text:p text:style-name="P1"><text:span text:style-name="T2">сифилис</text:span> prancōziskan</text:p>
      <text:p text:style-name="P1"><text:span text:style-name="T2">сифилис</text:span> sīfilis</text:p>
      <text:p text:style-name="P1"><text:span text:style-name="T2">сифилитик</text:span> sifilītikeris</text:p>
      <text:p text:style-name="P1"><text:span text:style-name="T2">сифилитичка</text:span> sifilītikerini</text:p>
      <text:p text:style-name="P1"><text:span text:style-name="T2">сифон</text:span> sifōns</text:p>
      <text:p text:style-name="P1"><text:span text:style-name="T2">Сицилия</text:span> Sicīlija</text:p>
      <text:p text:style-name="P1"><text:span text:style-name="T2">сияние (ог­ней), цевер­ное сияние</text:span> Ēl­mas swāikstan</text:p>
      <text:p text:style-name="P1"><text:span text:style-name="T2">сияние</text:span> zarī</text:p>
      <text:p text:style-name="P1"><text:span text:style-name="T2">Сиятельство</text:span> Praswāikstista</text:p>
      <text:p text:style-name="P1"><text:span text:style-name="T2">сиять</text:span> zarātwei</text:p>
      <text:p text:style-name="P1"><text:span text:style-name="T2">сияющий</text:span> zarawīngis</text:p>
      <text:p text:style-name="P1"><text:span text:style-name="T2">сказ, рассказ</text:span> gērbsenis</text:p>
      <text:p text:style-name="P1"><text:span text:style-name="T2">сказать</text:span> engēr­dautun</text:p>
      <text:p text:style-name="P1"><text:span text:style-name="T2">сказать, гово­рить (сказать)</text:span> gērdautun</text:p>
      <text:p text:style-name="P1"><text:span text:style-name="T2">сказка</text:span> gārbikas</text:p>
      <text:p text:style-name="P1"><text:span text:style-name="T2">сказки ска­зывать</text:span> gārbans spenstun</text:p>
      <text:p text:style-name="P1"><text:span text:style-name="T2">сказочный</text:span> gārbikewīngis</text:p>
      <text:p text:style-name="P1"><text:span text:style-name="T2">сказуемое, предикат</text:span> predikātan</text:p>
      <text:p text:style-name="P1"><text:span text:style-name="T2">скакать (подскаки­вать), подска­кивать, под­прыгивать</text:span> sakātwei</text:p>
      <text:p text:style-name="P1"><text:span text:style-name="T2">скакать</text:span> spurgtwei</text:p>
      <text:p text:style-name="P1"><text:span text:style-name="T2">скала</text:span> wūla</text:p>
      <text:p text:style-name="P1"><text:span text:style-name="T2">скалистый</text:span> wūlingis</text:p>
      <text:p text:style-name="P1"><text:span text:style-name="T2">скалка</text:span> nōplass</text:p>
      <text:p text:style-name="P1"><text:span text:style-name="T2">скаляр</text:span> skalārs</text:p>
      <text:p text:style-name="P1"><text:span text:style-name="T2">скалярный</text:span> skalārins</text:p>
      <text:p text:style-name="P1"><text:span text:style-name="T2">скамья</text:span> sastā</text:p>
      <text:p text:style-name="P1"><text:span text:style-name="T2">скандал, шум (крики)</text:span> kar­waūks</text:p>
      <text:p text:style-name="P1"><text:span text:style-name="T2">скандалить, подниматьшум</text:span> karwaūtwei</text:p>
      <text:p text:style-name="P1"><text:span text:style-name="T2">Скандинавия</text:span> Skandināwija</text:p>
      <text:p text:style-name="P1"><text:span text:style-name="T2">скатерть</text:span> tappis</text:p>
      <text:p text:style-name="P1"><text:span text:style-name="T2">сквозной</text:span> prāliskas</text:p>
      <text:p text:style-name="P1"><text:span text:style-name="T2">скворец</text:span> dāki</text:p>
      <text:p text:style-name="P1"><text:span text:style-name="T2">скворец</text:span> skwīriks</text:p>
      <text:p text:style-name="P1"><text:span text:style-name="T2">скейтборд</text:span> rulliluba</text:p>
      <text:p text:style-name="P1"><text:span text:style-name="T2">скелет</text:span> kaūlak­labins</text:p>
      <text:p text:style-name="P1"><text:span text:style-name="T2">скелет</text:span> škelattan</text:p>
      <text:p text:style-name="P1"><text:span text:style-name="T2">скипетер</text:span> septeris</text:p>
      <text:p text:style-name="P1"><text:span text:style-name="T2">склад (храни­лище)</text:span> karwan</text:p>
      <text:p text:style-name="P1"><text:span text:style-name="T2">складировать</text:span> karwintun</text:p>
      <text:p text:style-name="P1"><text:span text:style-name="T2">склероз</text:span> sklarōzi</text:p>
      <text:p text:style-name="P1"><text:span text:style-name="T2">склонение</text:span> deklinaciōni</text:p>
      <text:p text:style-name="P1"><text:span text:style-name="T2">склонноость (к), влечение(к), симпатия (к), наклонность (к)</text:span> dingsnā</text:p>
      <text:p text:style-name="P1"><text:span text:style-name="T2">склонность, наклонность(к)</text:span> linksnā</text:p>
      <text:p text:style-name="P1"><text:span text:style-name="T2">склонный (к)</text:span> dīngewis</text:p>
      <text:p text:style-name="P1"><text:span text:style-name="T2">склонный к</text:span> līnkuns</text:p>
      <text:p text:style-name="P1"><text:span text:style-name="T2">склонный к</text:span> līnkus</text:p>
      <text:p text:style-name="P1"><text:span text:style-name="T2">склонять</text:span> dek­linītun</text:p>
      <text:p text:style-name="P1"><text:span text:style-name="T2">скоба</text:span> klammers</text:p>
      <text:p text:style-name="P1"><text:span text:style-name="T2">скобки</text:span> klāmrai</text:p>
      <text:p text:style-name="P1"><text:span text:style-name="T2">сковать (стра­хом,вместе)</text:span> senkaltātun</text:p>
      <text:p text:style-name="P1"><text:span text:style-name="T2">сковорода</text:span> panēuka</text:p>
      <text:p text:style-name="P1"><text:span text:style-name="T2">скольжение</text:span> lisnā</text:p>
      <text:p text:style-name="P1"><text:span text:style-name="T2">скользить</text:span> līst­wei</text:p>
      <text:p text:style-name="P1"><text:span text:style-name="T2">скользкий</text:span> lāids</text:p>
      <text:p text:style-name="P1"><text:span text:style-name="T2">сколько</text:span> kelli</text:p>
      <text:p text:style-name="P1"><text:span text:style-name="T2">скорлупа</text:span> keūtawa</text:p>
      <text:p text:style-name="P1"><text:span text:style-name="T2">скорость</text:span> dīwan</text:p>
      <text:p text:style-name="P1"><text:span text:style-name="T2">скоросшива­тель</text:span> segla</text:p>
      <text:p text:style-name="P1"><text:span text:style-name="T2">скорпион</text:span> skor­piōns</text:p>
      <text:p text:style-name="P1"><text:span text:style-name="T2">скот</text:span> pekku</text:p>
      <text:p text:style-name="P1"><text:span text:style-name="T2">скотобойня, бойня</text:span> pjawwa</text:p>
      <text:p text:style-name="P1"><text:span text:style-name="T2">скотч, клей­кая лента</text:span> tēza</text:p>
      <text:p text:style-name="P1"><text:span text:style-name="T2">скрепка</text:span> kladik­lammers</text:p>
      <text:p text:style-name="P1"><text:span text:style-name="T2">скрести</text:span> grām­bintun</text:p>
      <text:p text:style-name="P1"><text:span text:style-name="T2">скрестить</text:span> sen­skrīzintun</text:p>
      <text:p text:style-name="P1"><text:span text:style-name="T2">скреститься, скрещивать­ся</text:span> senskrīzintun si</text:p>
      <text:p text:style-name="P1"><text:span text:style-name="T2">скретч-карта</text:span> kirpsnākarti</text:p>
      <text:p text:style-name="P1"><text:span text:style-name="T2">скрип</text:span> gurgan</text:p>
      <text:p text:style-name="P1"><text:span text:style-name="T2">скрипач</text:span> widde­laniks</text:p>
      <text:p text:style-name="P1"><text:span text:style-name="T2">скрипеть</text:span> gurgītwei</text:p>
      <text:p text:style-name="P1"><text:span text:style-name="T2">скрипка</text:span> widdeli</text:p>
      <text:p text:style-name="P1"><text:span text:style-name="T2">скрипт</text:span> skriptan</text:p>
      <text:p text:style-name="P1"><text:span text:style-name="T2">скромник</text:span> sūiteniks</text:p>
      <text:p text:style-name="P1"><text:span text:style-name="T2">скромничать</text:span> sūitenikautwei</text:p>
      <text:p text:style-name="P1"><text:span text:style-name="T2">скромность</text:span> sūitenikisku</text:p>
      <text:p text:style-name="P1"><text:span text:style-name="T2">скромный</text:span> sūitenikiskas</text:p>
      <text:p text:style-name="P1"><text:span text:style-name="T2">скрыть (спря­тать), спря­тать</text:span> aukliptun</text:p>
      <text:p text:style-name="P1"><text:span text:style-name="T2">скряга</text:span> āngulis</text:p>
      <text:p text:style-name="P1"><text:span text:style-name="T2">скука</text:span> preiil­gewingisku</text:p>
      <text:p text:style-name="P1"><text:span text:style-name="T2">скулить</text:span> ank­twei</text:p>
      <text:p text:style-name="P1"><text:span text:style-name="T2">скульптор</text:span> skulptōrs</text:p>
      <text:p text:style-name="P1"><text:span text:style-name="T2">скульптура</text:span> skulptūri</text:p>
      <text:p text:style-name="P1"><text:span text:style-name="T2">скумбрия</text:span> makrēli</text:p>
      <text:p text:style-name="P1"><text:span text:style-name="T2">скунс</text:span> skunkss</text:p>
      <text:p text:style-name="P1"><text:span text:style-name="T2">скупиться, жадничать</text:span> ān­gautwei</text:p>
      <text:p text:style-name="P1"><text:span text:style-name="T2">скупой, жад­ный</text:span> āngus</text:p>
      <text:p text:style-name="P1"><text:span text:style-name="T2">скучать</text:span> preiil­ginautwei</text:p>
      <text:p text:style-name="P1"><text:span text:style-name="T2">скучный, на­доедливый</text:span> preiilgewingis</text:p>
      <text:p text:style-name="P1"><text:span text:style-name="T2">слабее (более слабый)</text:span> kuslai­sis</text:p>
      <text:p text:style-name="P1"><text:span text:style-name="T2">слабый</text:span> kussals</text:p>
      <text:p text:style-name="P1"><text:span text:style-name="T2">слава (хвала)</text:span> girsnā</text:p>
      <text:p text:style-name="P1"><text:span text:style-name="T2">слава</text:span> zmūnis</text:p>
      <text:p text:style-name="P1"><text:span text:style-name="T2">славизм</text:span> slāwis­mus</text:p>
      <text:p text:style-name="P1"><text:span text:style-name="T2">славист</text:span> slāwists</text:p>
      <text:p text:style-name="P1"><text:span text:style-name="T2">славистика</text:span> slāwistiki</text:p>
      <text:p text:style-name="P1"><text:span text:style-name="T2">славка</text:span> sākis</text:p>
      <text:p text:style-name="P1"><text:span text:style-name="T2">славянин</text:span> slāws</text:p>
      <text:p text:style-name="P1"><text:span text:style-name="T2">славянский</text:span> slāwiskas</text:p>
      <text:p text:style-name="P1"><text:span text:style-name="T2">сладкая вод­ка</text:span> ēnriks</text:p>
      <text:p text:style-name="P1"><text:span text:style-name="T2">сладкий</text:span> salds</text:p>
      <text:p text:style-name="P1"><text:span text:style-name="T2">сладковатый</text:span> saldaīns</text:p>
      <text:p text:style-name="P1"><text:span text:style-name="T2">сладости</text:span> sald­iskāi</text:p>
      <text:p text:style-name="P1"><text:span text:style-name="T2">сладость (сладкость)</text:span> saldan</text:p>
      <text:p text:style-name="P1"><text:span text:style-name="T2">слать</text:span> tengīntun</text:p>
      <text:p text:style-name="P1"><text:span text:style-name="T2">слева, налево</text:span> prei kāirai</text:p>
      <text:p text:style-name="P1"><text:span text:style-name="T2">след</text:span> slaīds</text:p>
      <text:p text:style-name="P1"><text:span text:style-name="T2">следователь</text:span> izlaukītajs</text:p>
      <text:p text:style-name="P1"><text:span text:style-name="T2">следователь­ница</text:span> izlaukītaja</text:p>
      <text:p text:style-name="P1"><text:span text:style-name="T2">следовать за</text:span> rīptwei</text:p>
      <text:p text:style-name="P1"><text:span text:style-name="T2">следствие (допрос)</text:span> izlaukisnā</text:p>
      <text:p text:style-name="P1"><text:span text:style-name="T2">следствие (послед­ствие), по­следствие</text:span> riplē</text:p>
      <text:p text:style-name="P1"><text:span text:style-name="T2">следующий</text:span> ripīnts</text:p>
      <text:p text:style-name="P1"><text:span text:style-name="T2">слежка (за), <text:s/>надзор (за) (слежка), на­блюдение (за) (слежка)</text:span> nadirisnā</text:p>
      <text:p text:style-name="P1"><text:span text:style-name="T2">слеза</text:span> assara</text:p>
      <text:p text:style-name="P1"><text:span text:style-name="T2">слепой</text:span> spāngs</text:p>
      <text:p text:style-name="P1"><text:span text:style-name="T2">слесарь</text:span> klauta­lanīks</text:p>
      <text:p text:style-name="P1"><text:span text:style-name="T2">слесарь</text:span> zā­mukeniks</text:p>
      <text:p text:style-name="P1"><text:span text:style-name="T2">слёт</text:span> senskrāisna</text:p>
      <text:p text:style-name="P1"><text:span text:style-name="T2">слетаться, слететься</text:span> sen­skrāistwei</text:p>
      <text:p text:style-name="P1"><text:span text:style-name="T2">сливки</text:span> grēili</text:p>
      <text:p text:style-name="P1"><text:span text:style-name="T2">сливы горь­кие</text:span> krikaītas</text:p>
      <text:p text:style-name="P1"><text:span text:style-name="T2">сливы</text:span> sliwaītas</text:p>
      <text:p text:style-name="P1"><text:span text:style-name="T2">слизистая обо-лочка</text:span> gli­tukeutā</text:p>
      <text:p text:style-name="P1"><text:span text:style-name="T2">слизкий, лип­кий, клейкий</text:span> glittus</text:p>
      <text:p text:style-name="P1"><text:span text:style-name="T2">слизь</text:span> glittu</text:p>
      <text:p text:style-name="P1"><text:span text:style-name="T2">словак</text:span> slōwakis</text:p>
      <text:p text:style-name="P1"><text:span text:style-name="T2">Словакия</text:span> Slōwakei</text:p>
      <text:p text:style-name="P1"><text:span text:style-name="T2">словарь</text:span> wird­eīns</text:p>
      <text:p text:style-name="P1"><text:span text:style-name="T2">словачка</text:span> slōwakini</text:p>
      <text:p text:style-name="P1"><text:span text:style-name="T2">Словения</text:span> Slōwenija</text:p>
      <text:p text:style-name="P1"><text:span text:style-name="T2">слово</text:span> wīrds</text:p>
      <text:p text:style-name="P1"><text:span text:style-name="T2">словообразо­вание</text:span> deri­waciōni</text:p>
      <text:p text:style-name="P1"><text:span text:style-name="T2">слог</text:span> zilbi</text:p>
      <text:p text:style-name="P1"><text:span text:style-name="T2">слоговая ин­тонация</text:span> tōns</text:p>
      <text:p text:style-name="P1"><text:span text:style-name="T2">слоеный</text:span> kladāts</text:p>
      <text:p text:style-name="P1"><text:span text:style-name="T2">сложение</text:span> prei­dasnā</text:p>
      <text:p text:style-name="P1"><text:span text:style-name="T2">сложить, со­брать (смонтиро­вать), монти­ровать</text:span> sendītun</text:p>
      <text:p text:style-name="P1"><text:span text:style-name="T2">сложно</text:span> kōm­plicitan</text:p>
      <text:p text:style-name="P1"><text:span text:style-name="T2">сложный эфир</text:span> esteris</text:p>
      <text:p text:style-name="P1"><text:span text:style-name="T2">сложный</text:span> kōm­plicīts</text:p>
      <text:p text:style-name="P1"><text:span text:style-name="T2">слой</text:span> klāds</text:p>
      <text:p text:style-name="P1"><text:span text:style-name="T2">слон</text:span> elapānts</text:p>
      <text:p text:style-name="P1"><text:span text:style-name="T2">слоняться, дремать</text:span> dwas­silitwei</text:p>
      <text:p text:style-name="P1"><text:span text:style-name="T2">служанка</text:span> mer­guzzi</text:p>
      <text:p text:style-name="P1"><text:span text:style-name="T2">служащая</text:span> šlūzeniki</text:p>
      <text:p text:style-name="P1"><text:span text:style-name="T2">служащий</text:span> al­genīks</text:p>
      <text:p text:style-name="P1"><text:span text:style-name="T2">служащий</text:span> šlūzeniks</text:p>
      <text:p text:style-name="P1"><text:span text:style-name="T2">служба</text:span> šlūzi</text:p>
      <text:p text:style-name="P1"><text:span text:style-name="T2">служебно, услужливо</text:span> šlūzingiskai</text:p>
      <text:p text:style-name="P1"><text:span text:style-name="T2">служебный (рабочий), ра­бочий (слу­жебный)</text:span> šlūzingiskas</text:p>
      <text:p text:style-name="P1"><text:span text:style-name="T2">служебный (рабочий), ра­бочий (слу­жебный)</text:span> šlūzis</text:p>
      <text:p text:style-name="P1"><text:span text:style-name="T2">служение</text:span> šlūzisna</text:p>
      <text:p text:style-name="P1"><text:span text:style-name="T2">служить</text:span> šlūz­itwei</text:p>
      <text:p text:style-name="P1"><text:span text:style-name="T2">служка (мало­литовский лютеранский до 1724 г.)</text:span> patabbelis</text:p>
      <text:p text:style-name="P1"><text:span text:style-name="T2">случай</text:span> prēipalis</text:p>
      <text:p text:style-name="P1"><text:span text:style-name="T2">случайно</text:span> prēi­palingi</text:p>
      <text:p text:style-name="P1"><text:span text:style-name="T2">случайность</text:span> preipalsnā</text:p>
      <text:p text:style-name="P1"><text:span text:style-name="T2">случайный</text:span> prēipalingis</text:p>
      <text:p text:style-name="P1"><text:span text:style-name="T2">случайный</text:span> preipaľseniskas</text:p>
      <text:p text:style-name="P1"><text:span text:style-name="T2">случиться</text:span> preipaltwei</text:p>
      <text:p text:style-name="P1"><text:span text:style-name="T2">слушать, слу­шаться</text:span> klausī­tun</text:p>
      <text:p text:style-name="P1"><text:span text:style-name="T2">слышание, слух (слыша­ние)</text:span> kirdisnā</text:p>
      <text:p text:style-name="P1"><text:span text:style-name="T2">слышать</text:span> kirdī­tun</text:p>
      <text:p text:style-name="P1"><text:span text:style-name="T2">слюна</text:span> slāina</text:p>
      <text:p text:style-name="P1"><text:span text:style-name="T2">см. pa</text:span> pō</text:p>
      <text:p text:style-name="P1"><text:span text:style-name="T2">смаковать</text:span> en­gardautwei</text:p>
      <text:p text:style-name="P1"><text:span text:style-name="T2">смежный</text:span> pagāriskas</text:p>
      <text:p text:style-name="P1"><text:span text:style-name="T2">смелый, от­важный</text:span> dīrsus</text:p>
      <text:p text:style-name="P1"><text:span text:style-name="T2">смелый, от­важный</text:span> narewīngis</text:p>
      <text:p text:style-name="P1"><text:span text:style-name="T2">смельчак</text:span> dirsennis</text:p>
      <text:p text:style-name="P1"><text:span text:style-name="T2">смертельный (убийствен­ный), убий­ственный</text:span> erga­linewīngis</text:p>
      <text:p text:style-name="P1"><text:span text:style-name="T2">смертельный, смерто­носный</text:span> ergalin­newingis</text:p>
      <text:p text:style-name="P1"><text:span text:style-name="T2">смертный</text:span> galīngis</text:p>
      <text:p text:style-name="P1"><text:span text:style-name="T2">смерть</text:span> gals</text:p>
      <text:p text:style-name="P1"><text:span text:style-name="T2">смерч , торна­до</text:span> wērbuliwītra</text:p>
      <text:p text:style-name="P1"><text:span text:style-name="T2">смесь</text:span> maisāli</text:p>
      <text:p text:style-name="P1"><text:span text:style-name="T2">сметана</text:span> rugtā­greili</text:p>
      <text:p text:style-name="P1"><text:span text:style-name="T2">сметать коло­сья при вея­нии</text:span> auklakstun</text:p>
      <text:p text:style-name="P1"><text:span text:style-name="T2">смех</text:span> smejjan</text:p>
      <text:p text:style-name="P1"><text:span text:style-name="T2">смешать (спу­тать), спутать (перепутать), перепутать</text:span> senmaisātun</text:p>
      <text:p text:style-name="P1"><text:span text:style-name="T2">смешливый</text:span> smejjawingis</text:p>
      <text:p text:style-name="P1"><text:span text:style-name="T2">смешной</text:span> sme­jjins</text:p>
      <text:p text:style-name="P1"><text:span text:style-name="T2">смещаться (перемещать­ся), следить(по следу), вы­слеживать</text:span> slīstwei</text:p>
      <text:p text:style-name="P1"><text:span text:style-name="T2">смеяться</text:span> smeī­tun si</text:p>
      <text:p text:style-name="P1"><text:span text:style-name="T2">смилуйся</text:span> en­graudīs</text:p>
      <text:p text:style-name="P1"><text:soft-page-break/><text:span text:style-name="T2">смирение</text:span> lāustingisku</text:p>
      <text:p text:style-name="P1"><text:span text:style-name="T2">смиренный, покорный</text:span> lāustingis</text:p>
      <text:p text:style-name="P1"><text:span text:style-name="T2">смола</text:span> derwā</text:p>
      <text:p text:style-name="P1"><text:span text:style-name="T2">смородина</text:span> asweni</text:p>
      <text:p text:style-name="P1"><text:span text:style-name="T2">сморщивание</text:span> senskrempusnā</text:p>
      <text:p text:style-name="P1"><text:span text:style-name="T2">смотреть сквозь паль­цы</text:span> sen aīnan permerktan akkin dirītwei</text:p>
      <text:p text:style-name="P1"><text:span text:style-name="T2">смотри</text:span> dirēis</text:p>
      <text:p text:style-name="P1"><text:span text:style-name="T2">смрад, запах, вонь</text:span> smārds</text:p>
      <text:p text:style-name="P1"><text:span text:style-name="T2">смущаться, смутиться</text:span> per­maisātun si</text:p>
      <text:p text:style-name="P1"><text:span text:style-name="T2">смысл</text:span> preslē</text:p>
      <text:p text:style-name="P1"><text:span text:style-name="T2">смытие</text:span> au­musnā</text:p>
      <text:p text:style-name="P1"><text:span text:style-name="T2">смыть, вы­мыть, высти­рать</text:span> aumūtun</text:p>
      <text:p text:style-name="P1"><text:span text:style-name="T2">смычок</text:span> strīks</text:p>
      <text:p text:style-name="P1"><text:span text:style-name="T2">снабжать, обеспечивать</text:span> perzūrgautun</text:p>
      <text:p text:style-name="P1"><text:span text:style-name="T2">снаряд</text:span> šaulē</text:p>
      <text:p text:style-name="P1"><text:span text:style-name="T2">сначала, сперва</text:span> prēi pa­gaūsenin</text:p>
      <text:p text:style-name="P1"><text:span text:style-name="T2">снег</text:span> snāigs</text:p>
      <text:p text:style-name="P1"><text:span text:style-name="T2">снегирь</text:span> dō­masswilpiks</text:p>
      <text:p text:style-name="P1"><text:span text:style-name="T2">снеговик</text:span> snāi­gawirs</text:p>
      <text:p text:style-name="P1"><text:span text:style-name="T2">снегоочисти­тель</text:span> snāigas tīrintajs</text:p>
      <text:p text:style-name="P1"><text:span text:style-name="T2">снежинка</text:span> snāigega</text:p>
      <text:p text:style-name="P1"><text:span text:style-name="T2">снежок (снежный шар)</text:span> snāi­gakugis</text:p>
      <text:p text:style-name="P1"><text:span text:style-name="T2">снеток</text:span> malkis</text:p>
      <text:p text:style-name="P1"><text:span text:style-name="T2">снимать (со­бирать с по­верхности),снимать (слив­ки)</text:span> grēitun</text:p>
      <text:p text:style-name="P1"><text:span text:style-name="T2">сноп (злаков)</text:span> kurka</text:p>
      <text:p text:style-name="P1"><text:span text:style-name="T2">сноска (ссыл­ка)</text:span> zemaspīdi</text:p>
      <text:p text:style-name="P1"><text:span text:style-name="T2">сноха, неве­ста</text:span> martī</text:p>
      <text:p text:style-name="P1"><text:span text:style-name="T2">сношаться (с) (иметьполо­вое сноше­ние)</text:span> pistun</text:p>
      <text:p text:style-name="P1"><text:span text:style-name="T2">Снярдвы</text:span> Spērdingis</text:p>
      <text:p text:style-name="P1"><text:span text:style-name="T2">снять (с), сни­мать (с)</text:span> auk­abīntun</text:p>
      <text:p text:style-name="P1"><text:span text:style-name="T2">снять много­значность</text:span> ainapreslintun</text:p>
      <text:p text:style-name="P1"><text:span text:style-name="T2">снять с крюч­ка</text:span> etwānsintun</text:p>
      <text:p text:style-name="P1"><text:span text:style-name="T2">снять с предохрани­теля</text:span> aube­wārgintun</text:p>
      <text:p text:style-name="P1"><text:span text:style-name="T2">со своей сто­роны</text:span> swāisepau­siskai</text:p>
      <text:p text:style-name="P1"><text:span text:style-name="T2">со своими</text:span> sen swajjais</text:p>
      <text:p text:style-name="P1"><text:span text:style-name="T2">собака (цеп­ная), пес (цепной)</text:span> wūizus</text:p>
      <text:p text:style-name="P1"><text:span text:style-name="T2">собака</text:span> sunnis</text:p>
      <text:p text:style-name="P1"><text:span text:style-name="T2">собезьянни­чать</text:span> praapkintun</text:p>
      <text:p text:style-name="P1"><text:span text:style-name="T2">собирать (по крупице)</text:span> lasā­tun</text:p>
      <text:p text:style-name="P1"><text:span text:style-name="T2">собирать</text:span> rīnk­tun</text:p>
      <text:p text:style-name="P1"><text:span text:style-name="T2">собирать, со­брать</text:span> senrīnk­tun</text:p>
      <text:p text:style-name="P1"><text:span text:style-name="T2">соблазн</text:span> enkaitīnsenis</text:p>
      <text:p text:style-name="P1"><text:span text:style-name="T2">соблазни­тель, соврати­тель,искуси­тель (совра­щатель)</text:span> per­wedātajs</text:p>
      <text:p text:style-name="P1"><text:span text:style-name="T2">соболь</text:span> sabbels</text:p>
      <text:p text:style-name="P1"><text:span text:style-name="T2">собрание</text:span> sen­rīnksenis</text:p>
      <text:p text:style-name="P1"><text:span text:style-name="T2">собрать (сконцентри­ровать), обоб­щать</text:span> empīrintun</text:p>
      <text:p text:style-name="P1"><text:span text:style-name="T2">собраться (вместе)</text:span> sen­rīnktun si</text:p>
      <text:p text:style-name="P1"><text:span text:style-name="T2">собственник, владелец</text:span> waldītajs</text:p>
      <text:p text:style-name="P1"><text:span text:style-name="T2">собственное (proprium)</text:span> sub­biskas</text:p>
      <text:p text:style-name="P1"><text:span text:style-name="T2">собствен­ность, владе­ние</text:span> wāldan</text:p>
      <text:p text:style-name="P1"><text:span text:style-name="T2">событие, происше­ствие</text:span> audāsenis</text:p>
      <text:p text:style-name="P1"><text:span text:style-name="T2">сова</text:span> pūki</text:p>
      <text:p text:style-name="P1"><text:span text:style-name="T2">совершенно свободный, полностью освобожден­ный</text:span> pranks be pawīrps</text:p>
      <text:p text:style-name="P1"><text:span text:style-name="T2">совершенно</text:span> izwańginewīngi</text:p>
      <text:p text:style-name="P1"><text:span text:style-name="T2">совершенное время</text:span> perfektan</text:p>
      <text:p text:style-name="P1"><text:span text:style-name="T2">совершен­ный</text:span> izwańginewīngis</text:p>
      <text:p text:style-name="P1"><text:span text:style-name="T2">совершен­ство</text:span> izwańginewīngisku</text:p>
      <text:p text:style-name="P1"><text:span text:style-name="T2">совершен­ствование, отделка</text:span> izwań­ginsna</text:p>
      <text:p text:style-name="P1"><text:span text:style-name="T2">совершен­ствовать, отделывать</text:span> izwańgintun</text:p>
      <text:p text:style-name="P1"><text:span text:style-name="T2">совесть</text:span> pawaīsenis</text:p>
      <text:p text:style-name="P1"><text:span text:style-name="T2">совет (подсказка)</text:span> rāda</text:p>
      <text:p text:style-name="P1"><text:span text:style-name="T2">совет мини­стров</text:span> Ministeri­wāitin</text:p>
      <text:p text:style-name="P1"><text:span text:style-name="T2">советник</text:span> pawaițātajs</text:p>
      <text:p text:style-name="P1"><text:span text:style-name="T2">советник</text:span> rāds</text:p>
      <text:p text:style-name="P1"><text:span text:style-name="T2">советовать</text:span> pawaițātwei</text:p>
      <text:p text:style-name="P1"><text:span text:style-name="T2">советовать</text:span> rāditwei</text:p>
      <text:p text:style-name="P1"><text:span text:style-name="T2">совещание,совет (собра­ние), сход (собрание)</text:span> wāitin</text:p>
      <text:p text:style-name="P1"><text:span text:style-name="T2">совиное де­рево</text:span> īwagarin</text:p>
      <text:p text:style-name="P1"><text:span text:style-name="T2">совместный</text:span> drāugs</text:p>
      <text:p text:style-name="P1"><text:span text:style-name="T2">совокуп­ность, целое (совокуп­ность)</text:span> wissibi</text:p>
      <text:p text:style-name="P1"><text:span text:style-name="T2">совпадать (соответство­вать)</text:span> pas­sautwei</text:p>
      <text:p text:style-name="P1"><text:span text:style-name="T2">совпадение</text:span> senpalsenis</text:p>
      <text:p text:style-name="P1"><text:span text:style-name="T2">совпасть</text:span> sen­paltwei</text:p>
      <text:p text:style-name="P1"><text:span text:style-name="T2">совращать</text:span> perwedātun</text:p>
      <text:p text:style-name="P1"><text:span text:style-name="T2">современ­ность</text:span> tēntisku</text:p>
      <text:p text:style-name="P1"><text:span text:style-name="T2">современный</text:span> mōderns</text:p>
      <text:p text:style-name="P1"><text:span text:style-name="T2">современный</text:span> tēntiskas</text:p>
      <text:p text:style-name="P1"><text:span text:style-name="T2">совсем, пол­ностью</text:span> pastip­pan</text:p>
      <text:p text:style-name="P1"><text:span text:style-name="T2">совсем, со­вершенно (совсем), пол­ностью</text:span> gāncai</text:p>
      <text:p text:style-name="P1"><text:span text:style-name="T2">согласие, лад</text:span> sandīnga</text:p>
      <text:p text:style-name="P1"><text:span text:style-name="T2">согласно (с)</text:span> preitarīngi</text:p>
      <text:p text:style-name="P1"><text:span text:style-name="T2">согласный (звук), со­гласная (бук­ва)</text:span> konsōnants</text:p>
      <text:p text:style-name="P1"><text:span text:style-name="T2">согласный(с, на)</text:span> preitarīngis</text:p>
      <text:p text:style-name="P1"><text:span text:style-name="T2">согласование (грамматиче­ское согласо­вание)</text:span> senkalsisnā</text:p>
      <text:p text:style-name="P1"><text:span text:style-name="T2">согласова­ние, догово­рен-ность</text:span> sen­waițasnā</text:p>
      <text:p text:style-name="P1"><text:span text:style-name="T2">согласовать</text:span> senwaițātun</text:p>
      <text:p text:style-name="P1"><text:span text:style-name="T2">согласовать, настроить(инструмент)</text:span> senkalsītun</text:p>
      <text:p text:style-name="P1"><text:span text:style-name="T2">согласовы­ваться (фак­там), соче­таться (одно с другим), ве­сти перегово­ры</text:span> senkalsītun si</text:p>
      <text:p text:style-name="P1"><text:span text:style-name="T2">соглашатель­ствовать, идти на ком­промиссы</text:span> kumprōmisautwei</text:p>
      <text:p text:style-name="P1"><text:span text:style-name="T2">соглашатъся (с, на)</text:span> pre­itarītwei</text:p>
      <text:p text:style-name="P1"><text:span text:style-name="T2">согнуться, сгибаться</text:span> sen­līnktwei</text:p>
      <text:p text:style-name="P1"><text:span text:style-name="T2">сода</text:span> sōda</text:p>
      <text:p text:style-name="P1"><text:span text:style-name="T2">содержание</text:span> ēnturs</text:p>
      <text:p text:style-name="P1"><text:span text:style-name="T2">содержать (поддержи­вать)</text:span> izlaikātun</text:p>
      <text:p text:style-name="P1"><text:span text:style-name="T2">содеркатъ (заключатъ в себе)</text:span> turītun ēn sin</text:p>
      <text:p text:style-name="P1"><text:span text:style-name="T2">соединение</text:span> sendāsenis</text:p>
      <text:p text:style-name="P1"><text:span text:style-name="T2">Соединенные Штаты Аме­рики</text:span> Amērikas Peraīnintas Wāl­stis</text:p>
      <text:p text:style-name="P1"><text:span text:style-name="T2">соединитель</text:span> jugtis</text:p>
      <text:p text:style-name="P1"><text:span text:style-name="T2">соединитъ, соединять, подсоеди­нитъ, подсо­единять</text:span> sensī­tun</text:p>
      <text:p text:style-name="P1"><text:span text:style-name="T2">соединить (присоеди­нить одно к другому)</text:span> sendātun</text:p>
      <text:p text:style-name="P1"><text:span text:style-name="T2">соединить (слить), слить (соединить)</text:span> senlaītun</text:p>
      <text:p text:style-name="P1"><text:span text:style-name="T2">созвездия, звезды</text:span> lāuk­snas</text:p>
      <text:p text:style-name="P1"><text:span text:style-name="T2">созвaть</text:span> sen­wakītun</text:p>
      <text:p text:style-name="P1"><text:span text:style-name="T2">создание (су­щество)</text:span> pērgims</text:p>
      <text:p text:style-name="P1"><text:span text:style-name="T2">созданный</text:span> patikāts</text:p>
      <text:p text:style-name="P1"><text:span text:style-name="T2">создатъ</text:span> kurtun</text:p>
      <text:p text:style-name="P1"><text:span text:style-name="T2">создать</text:span> pateikātun</text:p>
      <text:p text:style-name="P1"><text:span text:style-name="T2">создать, со­творить</text:span> teīktun</text:p>
      <text:p text:style-name="P1"><text:span text:style-name="T2">сознание</text:span> āu­mens</text:p>
      <text:p text:style-name="P1"><text:span text:style-name="T2">сознатель­ность</text:span> aume­newīngisku</text:p>
      <text:p text:style-name="P1"><text:span text:style-name="T2">сознатель­ный</text:span> aume­newīngis</text:p>
      <text:p text:style-name="P1"><text:span text:style-name="T2">созыв</text:span> senwak­isnā</text:p>
      <text:p text:style-name="P1"><text:span text:style-name="T2">сойка</text:span> bukkawarni</text:p>
      <text:p text:style-name="P1"><text:span text:style-name="T2">сокол (pод)</text:span> maigis</text:p>
      <text:p text:style-name="P1"><text:span text:style-name="T2">сокол</text:span> palks</text:p>
      <text:p text:style-name="P1"><text:span text:style-name="T2">сокращать, укорачивать, укоротить</text:span> īnsintun</text:p>
      <text:p text:style-name="P1"><text:span text:style-name="T2">сокровище, клад (сокро­вище)</text:span> mānta</text:p>
      <text:p text:style-name="P1"><text:span text:style-name="T2">солдат</text:span> zuldāts</text:p>
      <text:p text:style-name="P1"><text:span text:style-name="T2">соленовод­ный</text:span> sūrundiskas</text:p>
      <text:p text:style-name="P1"><text:span text:style-name="T2">солёность</text:span> sūran</text:p>
      <text:p text:style-name="P1"><text:span text:style-name="T2">солёный</text:span> sūrus</text:p>
      <text:p text:style-name="P1"><text:span text:style-name="T2">солея</text:span> jūres inzuws</text:p>
      <text:p text:style-name="P1"><text:span text:style-name="T2">солидарность</text:span> sōlidaritāti</text:p>
      <text:p text:style-name="P1"><text:span text:style-name="T2">солить (засо­лить), засо­лить</text:span> ensūrintun</text:p>
      <text:p text:style-name="P1"><text:span text:style-name="T2">солнечное затмение</text:span> saulistimran</text:p>
      <text:p text:style-name="P1"><text:span text:style-name="T2">солнечный (залитый солнцем)</text:span> saūl­its</text:p>
      <text:p text:style-name="P1"><text:span text:style-name="T2">солнце</text:span> saūli</text:p>
      <text:p text:style-name="P1"><text:span text:style-name="T2">солнце-стоя­ние, солнце­ворот</text:span> saulistal­isnā</text:p>
      <text:p text:style-name="P1"><text:span text:style-name="T2">солнце-стоя­ние, солнце­ворот</text:span> sauliswārstan</text:p>
      <text:p text:style-name="P1"><text:span text:style-name="T2">соловей</text:span> sallawis</text:p>
      <text:p text:style-name="P1"><text:span text:style-name="T2">солод</text:span> pīwamal­tan</text:p>
      <text:p text:style-name="P1"><text:span text:style-name="T2">солодовые выжимки</text:span> pi­wenīks</text:p>
      <text:p text:style-name="P1"><text:span text:style-name="T2">солома</text:span> salmā</text:p>
      <text:p text:style-name="P1"><text:span text:style-name="T2">соломина, стебель</text:span> kraisī</text:p>
      <text:p text:style-name="P1"><text:span text:style-name="T2">Соломон</text:span> Sa­lomōns</text:p>
      <text:p text:style-name="P1"><text:span text:style-name="T2">Соломоновы Острова</text:span> Sa­lomōnai</text:p>
      <text:p text:style-name="P1"><text:span text:style-name="T2">солонка</text:span> sālini</text:p>
      <text:p text:style-name="P1"><text:span text:style-name="T2">солоноватый</text:span> sūruwingis</text:p>
      <text:p text:style-name="P1"><text:span text:style-name="T2">соль</text:span> sāls</text:p>
      <text:p text:style-name="P1"><text:span text:style-name="T2">Сомали</text:span> Sōmal­ija</text:p>
      <text:p text:style-name="P1"><text:span text:style-name="T2">сомневаться</text:span> dwigubātwei</text:p>
      <text:p text:style-name="P1"><text:span text:style-name="T2">сомнение</text:span> dwigubasnā</text:p>
      <text:p text:style-name="P1"><text:span text:style-name="T2">сомнитель­ный</text:span> dwigub­bawingis</text:p>
      <text:p text:style-name="P1"><text:span text:style-name="T2">сон (спанье)</text:span> maigā</text:p>
      <text:p text:style-name="P1"><text:span text:style-name="T2">сон: видеть во сне, меч­тать</text:span> supnaūtun</text:p>
      <text:p text:style-name="P1"><text:span text:style-name="T2">сон(сновиде­ние), снови­дение, мечта</text:span> supnas</text:p>
      <text:p text:style-name="P1"><text:span text:style-name="T2">сонаследник</text:span> drāugiweldūns</text:p>
      <text:p text:style-name="P1"><text:span text:style-name="T2">сонаследник</text:span> sendraugiwēldniks</text:p>
      <text:p text:style-name="P1"><text:span text:style-name="T2">сонливость, глупость</text:span> dwassingisku</text:p>
      <text:p text:style-name="P1"><text:span text:style-name="T2">сонливый, мечтатель­ный, глупый</text:span> dwassingis</text:p>
      <text:p text:style-name="P1"><text:span text:style-name="T2">соня</text:span> māi­gasabglābti</text:p>
      <text:p text:style-name="P1"><text:span text:style-name="T2">соображение, ум, разум</text:span> iz­pressenis</text:p>
      <text:p text:style-name="P1"><text:span text:style-name="T2">сообрази­тельный, на­ходчивый, пронырливый</text:span> serrīpus</text:p>
      <text:p text:style-name="P1"><text:span text:style-name="T2">сообща, сов­местно</text:span> drāugan</text:p>
      <text:p text:style-name="P1"><text:span text:style-name="T2">сообща, сов­местно</text:span> sendrāugi</text:p>
      <text:p text:style-name="P1"><text:span text:style-name="T2">сообщаться, вступить в контакт</text:span> sen­sēitwei</text:p>
      <text:p text:style-name="P1"><text:span text:style-name="T2">сообщение</text:span> in­fōrmisenis</text:p>
      <text:p text:style-name="P1"><text:span text:style-name="T2">сообщник, союзник</text:span> drāugs</text:p>
      <text:p text:style-name="P1"><text:span text:style-name="T2">соответ-ство­вать</text:span> etbilītwei</text:p>
      <text:p text:style-name="P1"><text:span text:style-name="T2">соответствен­но</text:span> etbilīntei</text:p>
      <text:p text:style-name="P1"><text:span text:style-name="T2">соответствие (эквивалент), эквивалент</text:span> ekwiwalānti</text:p>
      <text:p text:style-name="P1"><text:span text:style-name="T2">соперник</text:span> kī­neniks</text:p>
      <text:p text:style-name="P1"><text:span text:style-name="T2">сопля</text:span> snākstis</text:p>
      <text:p text:style-name="P1"><text:span text:style-name="T2">сопрово­ждать</text:span> pagār līs­tun</text:p>
      <text:p text:style-name="P1"><text:span text:style-name="T2">сопротивле­ние (электри­ческое со­противление)</text:span> emprikistalisnā</text:p>
      <text:p text:style-name="P1"><text:span text:style-name="T2">сопротив­ляться (со­противляться бья ногами)</text:span> spirātun si</text:p>
      <text:p text:style-name="P1"><text:span text:style-name="T2">сопрягать, спарить, слу­чить</text:span> senjugtun</text:p>
      <text:p text:style-name="P1"><text:span text:style-name="T2">сопряжен­ный, спарен­ный</text:span> senjugts</text:p>
      <text:p text:style-name="P1"><text:span text:style-name="T2">соревнова­ние</text:span> spijausnā</text:p>
      <text:p text:style-name="P1"><text:span text:style-name="T2">соревновать­ся</text:span> spījautwei</text:p>
      <text:p text:style-name="P1"><text:span text:style-name="T2">сорняк</text:span> nizālis</text:p>
      <text:p text:style-name="P1"><text:span text:style-name="T2">сорок</text:span> kettur­desimts</text:p>
      <text:p text:style-name="P1"><text:span text:style-name="T2">сорока</text:span> sarki</text:p>
      <text:p text:style-name="P1"><text:span text:style-name="T2">сорока</text:span> zaggata</text:p>
      <text:p text:style-name="P1"><text:span text:style-name="T2">сороковой</text:span> ke­turdesīmts</text:p>
      <text:p text:style-name="P1"><text:span text:style-name="T2">сорокопут</text:span> warnekappa</text:p>
      <text:p text:style-name="P1"><text:span text:style-name="T2">сосать</text:span> dītun</text:p>
      <text:p text:style-name="P1"><text:span text:style-name="T2">сосед по</text:span> drāugibuwīntajs</text:p>
      <text:p text:style-name="P1"><text:span text:style-name="T2">сосед</text:span> kaimīns</text:p>
      <text:p text:style-name="P1"><text:span text:style-name="T2">соседка</text:span> kaimīnini</text:p>
      <text:p text:style-name="P1"><text:span text:style-name="T2">соседство</text:span> kaimīnisku</text:p>
      <text:p text:style-name="P1"><text:span text:style-name="T2">соседство</text:span> kaimīnista</text:p>
      <text:p text:style-name="P1"><text:span text:style-name="T2">соска</text:span> lulli</text:p>
      <text:p text:style-name="P1"><text:span text:style-name="T2">соска</text:span> lulpa</text:p>
      <text:p text:style-name="P1"><text:span text:style-name="T2">соска</text:span> nukkels</text:p>
      <text:p text:style-name="P1"><text:span text:style-name="T2">соска</text:span> sulars</text:p>
      <text:p text:style-name="P1"><text:span text:style-name="T2">сословие, со­стояние (по­ложение)</text:span> būsenis</text:p>
      <text:p text:style-name="P1"><text:span text:style-name="T2">сосна</text:span> pjausē</text:p>
      <text:p text:style-name="P1"><text:span text:style-name="T2">сосок</text:span> spennis</text:p>
      <text:p text:style-name="P1"><text:span text:style-name="T2">сосредото­читься на</text:span> kōn­centritun si</text:p>
      <text:p text:style-name="P1"><text:span text:style-name="T2">состав</text:span> sendīli</text:p>
      <text:p text:style-name="P1"><text:span text:style-name="T2">составной</text:span> sendītims</text:p>
      <text:p text:style-name="P1"><text:span text:style-name="T2">составной, сложный</text:span> kōm­plaksiskas</text:p>
      <text:p text:style-name="P1"><text:span text:style-name="T2">состояние (пребывание в состоянии)</text:span> busnā</text:p>
      <text:p text:style-name="P1"><text:span text:style-name="T2">состоять из</text:span> sendītun si</text:p>
      <text:p text:style-name="P1"><text:span text:style-name="T2">сосуд, посу­дина</text:span> rīks</text:p>
      <text:p text:style-name="P1"><text:span text:style-name="T2">сосулька</text:span> lasīli</text:p>
      <text:p text:style-name="P1"><text:span text:style-name="T2">сосущество­вать</text:span> kōekzistītwei</text:p>
      <text:p text:style-name="P1"><text:span text:style-name="T2">сота, клетка</text:span> kūris</text:p>
      <text:p text:style-name="P1"><text:span text:style-name="T2">сотовый</text:span> kūringis</text:p>
      <text:p text:style-name="P1"><text:span text:style-name="T2">сотрудник</text:span> drāugidilānts</text:p>
      <text:p text:style-name="P1"><text:span text:style-name="T2">сотрудница</text:span> drāugidilānts</text:p>
      <text:p text:style-name="P1"><text:span text:style-name="T2">сотрудничать</text:span> sendraugidīlatwei</text:p>
      <text:p text:style-name="P1"><text:span text:style-name="T2">соус</text:span> pamārka</text:p>
      <text:p text:style-name="P1"><text:span text:style-name="T2">соха</text:span> artuwan</text:p>
      <text:p text:style-name="P1"><text:span text:style-name="T2">сохнуть</text:span> sustwei</text:p>
      <text:p text:style-name="P1"><text:span text:style-name="T2">сохранение</text:span> erlaikasnā</text:p>
      <text:p text:style-name="P1"><text:span text:style-name="T2">сохранено</text:span> er­laikāt</text:p>
      <text:p text:style-name="P1"><text:span text:style-name="T2">сохранить</text:span> er­laikātun</text:p>
      <text:p text:style-name="P1"><text:span text:style-name="T2">сохраниться</text:span> erlaikātun si</text:p>
      <text:p text:style-name="P1"><text:span text:style-name="T2">социализиро­вать</text:span> enperōnin­tun</text:p>
      <text:p text:style-name="P1"><text:span text:style-name="T2">социализм</text:span> sō­cialismus</text:p>
      <text:p text:style-name="P1"><text:span text:style-name="T2">социалист</text:span> sō­cialists</text:p>
      <text:p text:style-name="P1"><text:span text:style-name="T2">социалисти­ческий</text:span> sōcialis­tiskas</text:p>
      <text:p text:style-name="P1"><text:span text:style-name="T2">сочетать бра­ком</text:span> salūbitun</text:p>
      <text:p text:style-name="P1"><text:span text:style-name="T2">сочиться</text:span> sūtwei</text:p>
      <text:p text:style-name="P1"><text:span text:style-name="T2">сочный</text:span> sakīngis</text:p>
      <text:p text:style-name="P1"><text:span text:style-name="T2">сочувствие, соболезнование</text:span> preijusnā</text:p>
      <text:p text:style-name="P1"><text:span text:style-name="T2">сочувствие, соболезнование</text:span> sendraugi­jusnā</text:p>
      <text:p text:style-name="P1"><text:span text:style-name="T2">сочувство­вать DAT (в LOC)</text:span> preijustwei</text:p>
      <text:p text:style-name="P1"><text:span text:style-name="T2">союз (союз грамматиче­ский)</text:span> kōn­junkciōni</text:p>
      <text:p text:style-name="P1"><text:span text:style-name="T2">союз</text:span> uniōni</text:p>
      <text:p text:style-name="P1"><text:span text:style-name="T2">спадать</text:span> muk­twei</text:p>
      <text:p text:style-name="P1"><text:span text:style-name="T2">спальный ме­шок</text:span> māigazaks</text:p>
      <text:p text:style-name="P1"><text:span text:style-name="T2">спальня</text:span> māi­gastuba</text:p>
      <text:p text:style-name="P1"><text:span text:style-name="T2">спам</text:span> spamma</text:p>
      <text:p text:style-name="P1"><text:span text:style-name="T2">спаривание</text:span> pūrausna</text:p>
      <text:p text:style-name="P1"><text:span text:style-name="T2">спасение</text:span> izrankisnā</text:p>
      <text:p text:style-name="P1"><text:span text:style-name="T2">спасение</text:span> pa­galbsenis</text:p>
      <text:p text:style-name="P1"><text:span text:style-name="T2">спасено</text:span> izrankīt</text:p>
      <text:p text:style-name="P1"><text:span text:style-name="T2">спасибо</text:span> dīnkun</text:p>
      <text:p text:style-name="P1"><text:span text:style-name="T2">спасителъ</text:span> pa­galbeniks</text:p>
      <text:p text:style-name="P1"><text:span text:style-name="T2">спаситель, спасатель</text:span> izrankītajs</text:p>
      <text:p text:style-name="P1"><text:span text:style-name="T2">спаситель­ный</text:span> retīweniskas</text:p>
      <text:p text:style-name="P1"><text:span text:style-name="T2">спаситель­ный</text:span> retīwingiskas</text:p>
      <text:p text:style-name="P1"><text:span text:style-name="T2">спасти</text:span> izrankī­tun</text:p>
      <text:p text:style-name="P1"><text:soft-page-break/><text:span text:style-name="T2">спасть (воде), спадать (воде), отхлы­нуть</text:span> auplūstwei</text:p>
      <text:p text:style-name="P1"><text:span text:style-name="T2">спать</text:span> migītwei</text:p>
      <text:p text:style-name="P1"><text:span text:style-name="T2">спектр</text:span> spektran</text:p>
      <text:p text:style-name="P1"><text:span text:style-name="T2">спектраль­ный</text:span> spektrāls</text:p>
      <text:p text:style-name="P1"><text:span text:style-name="T2">специальный</text:span> speciāls</text:p>
      <text:p text:style-name="P1"><text:span text:style-name="T2">спешка, по­спешность</text:span> spīsenis</text:p>
      <text:p text:style-name="P1"><text:span text:style-name="T2">спешный, срочный</text:span> spī­jawingis</text:p>
      <text:p text:style-name="P1"><text:span text:style-name="T2">спидометр</text:span> tachōmeteris</text:p>
      <text:p text:style-name="P1"><text:span text:style-name="T2">спина, зад, задняя часть</text:span> rīkisna</text:p>
      <text:p text:style-name="P1"><text:span text:style-name="T2">спинка (кре­сла)</text:span> etkūmpis</text:p>
      <text:p text:style-name="P1"><text:span text:style-name="T2">спиннинг</text:span> spin­ningis</text:p>
      <text:p text:style-name="P1"><text:span text:style-name="T2">спинной</text:span> rīk­isnas</text:p>
      <text:p text:style-name="P1"><text:span text:style-name="T2">списать</text:span> au­peisātun</text:p>
      <text:p text:style-name="P1"><text:span text:style-name="T2">список (ко­пия), копия (список)</text:span> āu­peisa</text:p>
      <text:p text:style-name="P1"><text:span text:style-name="T2">список</text:span> listi</text:p>
      <text:p text:style-name="P1"><text:span text:style-name="T2">спичка</text:span> swep­pilinis</text:p>
      <text:p text:style-name="P1"><text:span text:style-name="T2">сплетничать</text:span> nōwaitetwei</text:p>
      <text:p text:style-name="P1"><text:span text:style-name="T2">сплотить (объединить)</text:span> sendrāugintun</text:p>
      <text:p text:style-name="P1"><text:span text:style-name="T2">сплющить, приплющить</text:span> plassintun</text:p>
      <text:p text:style-name="P1"><text:span text:style-name="T2">спор</text:span> kalbā</text:p>
      <text:p text:style-name="P1"><text:span text:style-name="T2">спорить</text:span> kalbītwei</text:p>
      <text:p text:style-name="P1"><text:span text:style-name="T2">спорный</text:span> dis­pūtins</text:p>
      <text:p text:style-name="P1"><text:span text:style-name="T2">спорт</text:span> spōrts</text:p>
      <text:p text:style-name="P1"><text:span text:style-name="T2">спортзал</text:span> spōr­tazals</text:p>
      <text:p text:style-name="P1"><text:span text:style-name="T2">спортивная ходьба</text:span> spōrtas eisnā</text:p>
      <text:p text:style-name="P1"><text:span text:style-name="T2">спортивные сани</text:span> rōdels</text:p>
      <text:p text:style-name="P1"><text:span text:style-name="T2">спортсмен</text:span> spōrteniks</text:p>
      <text:p text:style-name="P1"><text:span text:style-name="T2">способство­вать</text:span> brewīntun</text:p>
      <text:p text:style-name="P1"><text:span text:style-name="T2">способствуя</text:span> brewīngi</text:p>
      <text:p text:style-name="P1"><text:span text:style-name="T2">справа, направо, вправо</text:span> prei tikrai</text:p>
      <text:p text:style-name="P1"><text:span text:style-name="T2">справедли­вость, право (законность)</text:span> tikrōmisku</text:p>
      <text:p text:style-name="P1"><text:span text:style-name="T2">спрашивать</text:span> prasītun</text:p>
      <text:p text:style-name="P1"><text:span text:style-name="T2">спрос</text:span> prasijā</text:p>
      <text:p text:style-name="P1"><text:span text:style-name="T2">спрятаться, утаиться</text:span> auk­liptun si</text:p>
      <text:p text:style-name="P1"><text:span text:style-name="T2">спуск (склон), склон</text:span> āugarbis</text:p>
      <text:p text:style-name="P1"><text:span text:style-name="T2">спутать (запу­тать, запле­сти), запутать (спутать, заплести)</text:span> sen­razgītun</text:p>
      <text:p text:style-name="P1"><text:span text:style-name="T2">спутник (са­телит), сате­лит</text:span> satellits</text:p>
      <text:p text:style-name="P1"><text:span text:style-name="T2">спутывать, сплетать (переплести)</text:span> razgītun</text:p>
      <text:p text:style-name="P1"><text:span text:style-name="T2">спутываться (сплетаться)</text:span> senwītun si</text:p>
      <text:p text:style-name="P1"><text:span text:style-name="T2">сравнивать</text:span> palīgintun</text:p>
      <text:p text:style-name="P1"><text:span text:style-name="T2">сравнивать</text:span> perlīgintun</text:p>
      <text:p text:style-name="P1"><text:span text:style-name="T2">сравнительно</text:span> relatīwai</text:p>
      <text:p text:style-name="P1"><text:span text:style-name="T2">сравняться</text:span> senlīgintun si</text:p>
      <text:p text:style-name="P1"><text:span text:style-name="T2">сразу</text:span> izreizan</text:p>
      <text:p text:style-name="P1"><text:span text:style-name="T2">срастаться</text:span> senaūgtwei</text:p>
      <text:p text:style-name="P1"><text:span text:style-name="T2">среда (окру­жающая)</text:span> sir­dawisku</text:p>
      <text:p text:style-name="P1"><text:span text:style-name="T2">среда</text:span> pussi­sawaiti</text:p>
      <text:p text:style-name="P1"><text:span text:style-name="T2">среди, между</text:span> sirzdau</text:p>
      <text:p text:style-name="P1"><text:span text:style-name="T2">Средиземное море</text:span> Sirdazem­miskas jūris</text:p>
      <text:p text:style-name="P1"><text:span text:style-name="T2">средиземно­морский</text:span> Sir­dazemmiskas jūres</text:p>
      <text:p text:style-name="P1"><text:span text:style-name="T2">средне-веко­вье</text:span> sirdametsim­tai</text:p>
      <text:p text:style-name="P1"><text:span text:style-name="T2">средний род</text:span> nēutran</text:p>
      <text:p text:style-name="P1"><text:span text:style-name="T2">средний</text:span> sirds</text:p>
      <text:p text:style-name="P1"><text:span text:style-name="T2">средний</text:span> sirz­das</text:p>
      <text:p text:style-name="P1"><text:span text:style-name="T2">средняя шко­ла</text:span> sirdāskuli</text:p>
      <text:p text:style-name="P1"><text:span text:style-name="T2">средство</text:span> sir­dawa</text:p>
      <text:p text:style-name="P1"><text:span text:style-name="T2">срыгнуть, срыгивать, отрыгнуть (срыгнуть), отрыгивать (срыгивать)</text:span> etreūgitun</text:p>
      <text:p text:style-name="P1"><text:span text:style-name="T2">ссора</text:span> riksnā</text:p>
      <text:p text:style-name="P1"><text:span text:style-name="T2">стабилизо­вать</text:span> stabilizītun</text:p>
      <text:p text:style-name="P1"><text:span text:style-name="T2">стабильность</text:span> stabilitāti</text:p>
      <text:p text:style-name="P1"><text:span text:style-name="T2">стабильный</text:span> stabīls</text:p>
      <text:p text:style-name="P1"><text:span text:style-name="T2">Ставигуда</text:span> Stabbagudis</text:p>
      <text:p text:style-name="P1"><text:span text:style-name="T2">ставитъ (по­мещатъ), са­жатъ, садить, посадить, вы­саживать (вы­саживать рас­тения), поме­щать</text:span> sadīntun</text:p>
      <text:p text:style-name="P1"><text:span text:style-name="T2">ставить (вер­тикально)</text:span> statīntun</text:p>
      <text:p text:style-name="P1"><text:span text:style-name="T2">ставня</text:span> piŕzd­langstan</text:p>
      <text:p text:style-name="P1"><text:span text:style-name="T2">стадиальный</text:span> stadiāls</text:p>
      <text:p text:style-name="P1"><text:span text:style-name="T2">стадион</text:span> stadiō­nan</text:p>
      <text:p text:style-name="P1"><text:span text:style-name="T2">стадия</text:span> stādijan</text:p>
      <text:p text:style-name="P1"><text:span text:style-name="T2">стадо</text:span> kāimeni</text:p>
      <text:p text:style-name="P1"><text:span text:style-name="T2">сталь</text:span> plāins</text:p>
      <text:p text:style-name="P1"><text:span text:style-name="T2">сталь</text:span> staklin</text:p>
      <text:p text:style-name="P1"><text:span text:style-name="T2">стальной</text:span> plainaīns</text:p>
      <text:p text:style-name="P1"><text:span text:style-name="T2">стандарт</text:span> stān­dards</text:p>
      <text:p text:style-name="P1"><text:span text:style-name="T2">стареть</text:span> sentwei</text:p>
      <text:p text:style-name="P1"><text:span text:style-name="T2">старик, стари­чок</text:span> wūriks</text:p>
      <text:p text:style-name="P1"><text:span text:style-name="T2">старичьё, старьё</text:span> wūrija</text:p>
      <text:p text:style-name="P1"><text:span text:style-name="T2">старопрус­ский сход</text:span> kri­wūli</text:p>
      <text:p text:style-name="P1"><text:span text:style-name="T2">староста</text:span> ept­manis</text:p>
      <text:p text:style-name="P1"><text:span text:style-name="T2">старостъ</text:span> wūras dēinas</text:p>
      <text:p text:style-name="P1"><text:span text:style-name="T2">старость</text:span> wūrisku</text:p>
      <text:p text:style-name="P1"><text:span text:style-name="T2">старуха, ста­рушка</text:span> wūrika</text:p>
      <text:p text:style-name="P1"><text:span text:style-name="T2">старческий</text:span> wūrikiskas</text:p>
      <text:p text:style-name="P1"><text:span text:style-name="T2">старый</text:span> wūriskas</text:p>
      <text:p text:style-name="P1"><text:span text:style-name="T2">старый, ста­ринный</text:span> wūrs</text:p>
      <text:p text:style-name="P1"><text:span text:style-name="T2">статистика</text:span> statistiki</text:p>
      <text:p text:style-name="P1"><text:span text:style-name="T2">статус</text:span> stātus</text:p>
      <text:p text:style-name="P1"><text:span text:style-name="T2">статуя</text:span> stātuwa</text:p>
      <text:p text:style-name="P1"><text:span text:style-name="T2">стать (встать), встать (стано­виться), оста­навливаться (стать)</text:span> stātwei</text:p>
      <text:p text:style-name="P1"><text:span text:style-name="T2">стать (встать), встать (стано­виться), оста­навливаться (стать)</text:span> stātwei</text:p>
      <text:p text:style-name="P1"><text:span text:style-name="T2">статья, ар­тикль</text:span> artīkels</text:p>
      <text:p text:style-name="P1"><text:span text:style-name="T2">стация</text:span> staciōni</text:p>
      <text:p text:style-name="P1"><text:span text:style-name="T2">стачечник</text:span> strāikeniks</text:p>
      <text:p text:style-name="P1"><text:span text:style-name="T2">ствол (ствол дерева), основа (осно­ва слова)</text:span> stib­ban</text:p>
      <text:p text:style-name="P1"><text:span text:style-name="T2">стебель (су­хой стебель), хворостина, хворост</text:span> stag­gars</text:p>
      <text:p text:style-name="P1"><text:span text:style-name="T2">стегать (шить стежками)</text:span> wid­dautun</text:p>
      <text:p text:style-name="P1"><text:span text:style-name="T2">стежка</text:span> widausnā</text:p>
      <text:p text:style-name="P1"><text:span text:style-name="T2">стежок</text:span> widdauli</text:p>
      <text:p text:style-name="P1"><text:span text:style-name="T2">стекло</text:span> stiklā</text:p>
      <text:p text:style-name="P1"><text:span text:style-name="T2">стекло, ста­кан</text:span> glassa</text:p>
      <text:p text:style-name="P1"><text:span text:style-name="T2">стеклоочи­ститель</text:span> stiklas tīrintajs</text:p>
      <text:p text:style-name="P1"><text:span text:style-name="T2">стеклянный</text:span> stiklaīns</text:p>
      <text:p text:style-name="P1"><text:span text:style-name="T2">стена</text:span> zēids</text:p>
      <text:p text:style-name="P1"><text:span text:style-name="T2">степени (воз­ведение в степень)</text:span> pō­tenci</text:p>
      <text:p text:style-name="P1"><text:span text:style-name="T2">степени, мере</text:span> mattai</text:p>
      <text:p text:style-name="P1"><text:span text:style-name="T2">степень, гра­дус</text:span> grāds</text:p>
      <text:p text:style-name="P1"><text:span text:style-name="T2">стереть (вы­тереть), сти­рать (выти­рать), выти­рать (стереть)</text:span> audraztun</text:p>
      <text:p text:style-name="P1"><text:span text:style-name="T2">стеречь</text:span> sergī­tun</text:p>
      <text:p text:style-name="P1"><text:span text:style-name="T2">стернь</text:span> strambā</text:p>
      <text:p text:style-name="P1"><text:span text:style-name="T2">стиль</text:span> stīls</text:p>
      <text:p text:style-name="P1"><text:span text:style-name="T2">стиральная машина</text:span> mūs­nas mašīni</text:p>
      <text:p text:style-name="P1"><text:span text:style-name="T2">стираться, истереться, убывать (ме­сяц)</text:span> diltwei</text:p>
      <text:p text:style-name="P1"><text:span text:style-name="T2">стихотворе­ние, стих</text:span> wērss</text:p>
      <text:p text:style-name="P1"><text:span text:style-name="T2">сто</text:span> sīmtan</text:p>
      <text:p text:style-name="P1"><text:span text:style-name="T2">стоить</text:span> kaštūtwei</text:p>
      <text:p text:style-name="P1"><text:span text:style-name="T2">стойка гря­док телеги</text:span> ke­larānka</text:p>
      <text:p text:style-name="P1"><text:span text:style-name="T2">стойкий, прочный</text:span> dargs</text:p>
      <text:p text:style-name="P1"><text:span text:style-name="T2">стойло (уз­кое)</text:span> lisītes</text:p>
      <text:p text:style-name="P1"><text:span text:style-name="T2">стоки, сточ­ные воды</text:span> auwērpsnas un­dan</text:p>
      <text:p text:style-name="P1"><text:span text:style-name="T2">стол (обеден­ный)</text:span> minsa</text:p>
      <text:p text:style-name="P1"><text:span text:style-name="T2">стол</text:span> stals</text:p>
      <text:p text:style-name="P1"><text:span text:style-name="T2">столб</text:span> stulps</text:p>
      <text:p text:style-name="P1"><text:span text:style-name="T2">столб, опор­ный столб</text:span> sūls</text:p>
      <text:p text:style-name="P1"><text:span text:style-name="T2">столица</text:span> gal­wasmistan</text:p>
      <text:p text:style-name="P1"><text:span text:style-name="T2">столкновение</text:span> santālka</text:p>
      <text:p text:style-name="P1"><text:span text:style-name="T2">столкнуть, сталкивать</text:span> sentēlktun</text:p>
      <text:p text:style-name="P1"><text:span text:style-name="T2">столкнуться, сталкиваться</text:span> sentēlktun si</text:p>
      <text:p text:style-name="P1"><text:span text:style-name="T2">столовая</text:span> lōkali</text:p>
      <text:p text:style-name="P1"><text:span text:style-name="T2">столько ке</text:span> telli pat</text:p>
      <text:p text:style-name="P1"><text:span text:style-name="T2">столько</text:span> telli</text:p>
      <text:p text:style-name="P1"><text:span text:style-name="T2">столяр</text:span> diššeris</text:p>
      <text:p text:style-name="P1"><text:span text:style-name="T2">столяр</text:span> stalanīks</text:p>
      <text:p text:style-name="P1"><text:span text:style-name="T2">сторож</text:span> sargs</text:p>
      <text:p text:style-name="P1"><text:span text:style-name="T2">сторожевая башня, сторо­жевое укреп­ление</text:span> sargawa</text:p>
      <text:p text:style-name="P1"><text:span text:style-name="T2">сторона</text:span> pāu­san</text:p>
      <text:p text:style-name="P1"><text:span text:style-name="T2">сторонник</text:span> enkabītajs</text:p>
      <text:p text:style-name="P1"><text:span text:style-name="T2">сторонник</text:span> pre­itarītajs</text:p>
      <text:p text:style-name="P1"><text:span text:style-name="T2">стоя</text:span> stānintei</text:p>
      <text:p text:style-name="P1"><text:span text:style-name="T2">стоя</text:span> stāninti</text:p>
      <text:p text:style-name="P1"><text:span text:style-name="T2">стояние</text:span> stal­isnā</text:p>
      <text:p text:style-name="P1"><text:span text:style-name="T2">стоянка</text:span> stātawa</text:p>
      <text:p text:style-name="P1"><text:span text:style-name="T2">стоять</text:span> stalītwei</text:p>
      <text:p text:style-name="P1"><text:span text:style-name="T2">страдание</text:span> stēnsenis</text:p>
      <text:p text:style-name="P1"><text:span text:style-name="T2">страдание</text:span> stensnā</text:p>
      <text:p text:style-name="P1"><text:span text:style-name="T2">страдать (от)</text:span> lāilintun si</text:p>
      <text:p text:style-name="P1"><text:span text:style-name="T2">страдать</text:span> stēn­twei</text:p>
      <text:p text:style-name="P1"><text:span text:style-name="T2">странность, чудачество</text:span> retawīngisku</text:p>
      <text:p text:style-name="P1"><text:span text:style-name="T2">странный</text:span> retawīngis</text:p>
      <text:p text:style-name="P1"><text:span text:style-name="T2">странствие</text:span> pintegausnā</text:p>
      <text:p text:style-name="P1"><text:span text:style-name="T2">страстный</text:span> stēnseniskas</text:p>
      <text:p text:style-name="P1"><text:span text:style-name="T2">страсть</text:span> stēnsenisku</text:p>
      <text:p text:style-name="P1"><text:span text:style-name="T2">страус</text:span> strūsis</text:p>
      <text:p text:style-name="P1"><text:span text:style-name="T2">страх</text:span> bijā</text:p>
      <text:p text:style-name="P1"><text:span text:style-name="T2">страхование</text:span> ebewārginsenis</text:p>
      <text:p text:style-name="P1"><text:span text:style-name="T2">страхование, страховка</text:span> ēm­pirsinsna</text:p>
      <text:p text:style-name="P1"><text:span text:style-name="T2">страховать (застраховать), застрахо­вать</text:span> ebewārgin­tun</text:p>
      <text:p text:style-name="P1"><text:span text:style-name="T2">страшный</text:span> baj­jawiskas</text:p>
      <text:p text:style-name="P1"><text:span text:style-name="T2">стрекоза</text:span> dān­guskaiwi</text:p>
      <text:p text:style-name="P1"><text:span text:style-name="T2">стрела, луч</text:span> strīla</text:p>
      <text:p text:style-name="P1"><text:span text:style-name="T2">стрелка (железнодорожн­ая стрел­ка)</text:span> perklaūtuwi</text:p>
      <text:p text:style-name="P1"><text:span text:style-name="T2">стрелок</text:span> šawīs</text:p>
      <text:p text:style-name="P1"><text:span text:style-name="T2">стрелочник</text:span> perklaūtuweniks</text:p>
      <text:p text:style-name="P1"><text:span text:style-name="T2">стрельба из лука</text:span> lankenīk­ista</text:p>
      <text:p text:style-name="P1"><text:span text:style-name="T2">стремление</text:span> kīnsna</text:p>
      <text:p text:style-name="P1"><text:span text:style-name="T2">стремя</text:span> lingā</text:p>
      <text:p text:style-name="P1"><text:span text:style-name="T2">стресс</text:span> stress</text:p>
      <text:p text:style-name="P1"><text:span text:style-name="T2">стриж</text:span> zēidan burreniks</text:p>
      <text:p text:style-name="P1"><text:span text:style-name="T2">стричь, кроить</text:span> skūrstun</text:p>
      <text:p text:style-name="P1"><text:span text:style-name="T2">строгать (строгать ру­банком)</text:span> ēwelin­tun</text:p>
      <text:p text:style-name="P1"><text:span text:style-name="T2">строгать</text:span> drāz­tun</text:p>
      <text:p text:style-name="P1"><text:span text:style-name="T2">строитель</text:span> zēistajs</text:p>
      <text:p text:style-name="P1"><text:span text:style-name="T2">строитель­ный угольник</text:span> lunkis gelzā</text:p>
      <text:p text:style-name="P1"><text:span text:style-name="T2">строить</text:span> zēistun</text:p>
      <text:p text:style-name="P1"><text:span text:style-name="T2">стройка, строитель­ство</text:span> zeisnā</text:p>
      <text:p text:style-name="P1"><text:span text:style-name="T2">стройный</text:span> snī­dars</text:p>
      <text:p text:style-name="P1"><text:span text:style-name="T2">стропило</text:span> spārs</text:p>
      <text:p text:style-name="P1"><text:span text:style-name="T2">струбцина</text:span> werbsnācwingi</text:p>
      <text:p text:style-name="P1"><text:span text:style-name="T2">стружка</text:span> drāzli</text:p>
      <text:p text:style-name="P1"><text:span text:style-name="T2">струиться</text:span> strūtwei</text:p>
      <text:p text:style-name="P1"><text:span text:style-name="T2">структураль­ный, струк­турный</text:span> struk­turāls</text:p>
      <text:p text:style-name="P1"><text:span text:style-name="T2">струна</text:span> stangsna</text:p>
      <text:p text:style-name="P1"><text:span text:style-name="T2">стручок</text:span> ankstis</text:p>
      <text:p text:style-name="P1"><text:span text:style-name="T2">студент</text:span> studēnts</text:p>
      <text:p text:style-name="P1"><text:span text:style-name="T2">студентка</text:span> studēntini</text:p>
      <text:p text:style-name="P1"><text:span text:style-name="T2">студия</text:span> študiō</text:p>
      <text:p text:style-name="P1"><text:span text:style-name="T2">стук копыт</text:span> na­gantrimpsnā</text:p>
      <text:p text:style-name="P1"><text:span text:style-name="T2">стукнутый (чокнутый), чокнутый</text:span> plamplāms</text:p>
      <text:p text:style-name="P1"><text:span text:style-name="T2">стукнутый (чокнутый), чокнутый,</text:span> trīnkts</text:p>
      <text:p text:style-name="P1"><text:span text:style-name="T2">стул</text:span> klūmpis</text:p>
      <text:p text:style-name="P1"><text:span text:style-name="T2">ступенъ, сту­пенька</text:span> traps</text:p>
      <text:p text:style-name="P1"><text:span text:style-name="T2">ступичный вал</text:span> nabetta</text:p>
      <text:p text:style-name="P1"><text:span text:style-name="T2">ступня, стопа</text:span> pīda</text:p>
      <text:p text:style-name="P1"><text:span text:style-name="T2">стучать (сту­чать зубами)</text:span> kallintun</text:p>
      <text:p text:style-name="P1"><text:span text:style-name="T2">стучать, по­стучаться</text:span> klab­bintwei</text:p>
      <text:p text:style-name="P1"><text:span text:style-name="T2">стучать(ся)</text:span> klumstintwei</text:p>
      <text:p text:style-name="P1"><text:span text:style-name="T2">стыд, позор</text:span> gīda</text:p>
      <text:p text:style-name="P1"><text:span text:style-name="T2">стыдить</text:span> gīdin­tun</text:p>
      <text:p text:style-name="P1"><text:span text:style-name="T2">стыдиться, постыдиться</text:span> gīdintun si</text:p>
      <text:p text:style-name="P1"><text:span text:style-name="T2">суббота</text:span> sabat­tika</text:p>
      <text:p text:style-name="P1"><text:span text:style-name="T2">субстанция</text:span> substānci</text:p>
      <text:p text:style-name="P1"><text:span text:style-name="T2">субъект поли­тического убежища женщина</text:span> azilānti</text:p>
      <text:p text:style-name="P1"><text:span text:style-name="T2">субъект поли­тического убежища мужчина</text:span> azīlants</text:p>
      <text:p text:style-name="P1"><text:span text:style-name="T2">субъектив­ный</text:span> subjaktīws</text:p>
      <text:p text:style-name="P1"><text:span text:style-name="T2">субъектный</text:span> subjaktiskas</text:p>
      <text:p text:style-name="P1"><text:span text:style-name="T2">сувенир</text:span> pam­inīsenis</text:p>
      <text:p text:style-name="P1"><text:span text:style-name="T2">сугроб</text:span> prei­dumminsli</text:p>
      <text:p text:style-name="P1"><text:span text:style-name="T2">суд, приговор</text:span> līgan</text:p>
      <text:p text:style-name="P1"><text:span text:style-name="T2">судак</text:span> stārks</text:p>
      <text:p text:style-name="P1"><text:span text:style-name="T2">Судан</text:span> Sudāns</text:p>
      <text:p text:style-name="P1"><text:span text:style-name="T2">судорога, спазм</text:span> stangā</text:p>
      <text:p text:style-name="P1"><text:span text:style-name="T2">судороги, агония</text:span> stangas</text:p>
      <text:p text:style-name="P1"><text:span text:style-name="T2">судоходство</text:span> jūrinikista</text:p>
      <text:p text:style-name="P1"><text:span text:style-name="T2">судья (жен­щина)</text:span> līgintaja</text:p>
      <text:p text:style-name="P1"><text:span text:style-name="T2">судья</text:span> līgintajs</text:p>
      <text:p text:style-name="P1"><text:span text:style-name="T2">суета (сует­ность), сует­ность, пусто­та (суета), никчемность, тщетность</text:span> dīkan</text:p>
      <text:p text:style-name="P1"><text:span text:style-name="T2">суживать, су­зить</text:span> anzitun</text:p>
      <text:p text:style-name="P1"><text:span text:style-name="T2">суживаться, сузиться, стянуться</text:span> anztwei</text:p>
      <text:p text:style-name="P1"><text:span text:style-name="T2">сука</text:span> sukki</text:p>
      <text:p text:style-name="P1"><text:span text:style-name="T2">сукно</text:span> millin</text:p>
      <text:p text:style-name="P1"><text:span text:style-name="T2">сулить</text:span> preibilī­tun</text:p>
      <text:p text:style-name="P1"><text:span text:style-name="T2">сулить, обе­щать</text:span> preigēr­dautun</text:p>
      <text:p text:style-name="P1"><text:span text:style-name="T2">сумасшед­шая</text:span> barikki</text:p>
      <text:p text:style-name="P1"><text:span text:style-name="T2">сумасшед­ший дом, дом умалишен­ных, дурдом, психушка,</text:span> glu­pabuttan</text:p>
      <text:p text:style-name="P1"><text:span text:style-name="T2">сумка, сумоч­ка</text:span> krepši</text:p>
      <text:p text:style-name="P1"><text:span text:style-name="T2">сумма</text:span> summa</text:p>
      <text:p text:style-name="P1"><text:span text:style-name="T2">сумрак, су­мерки</text:span> miglā</text:p>
      <text:p text:style-name="P1"><text:span text:style-name="T2">сундук</text:span> lādi</text:p>
      <text:p text:style-name="P1"><text:span text:style-name="T2">суп</text:span> zuppi</text:p>
      <text:p text:style-name="P1"><text:span text:style-name="T2">супермаркет</text:span> supermārkets</text:p>
      <text:p text:style-name="P1"><text:span text:style-name="T2">супермаркет</text:span> sūpermarkets</text:p>
      <text:p text:style-name="P1"><text:span text:style-name="T2">супруг</text:span> grānds</text:p>
      <text:p text:style-name="P1"><text:span text:style-name="T2">супруг</text:span> salūba</text:p>
      <text:p text:style-name="P1"><text:span text:style-name="T2">супруг, муж (супруг)</text:span> salūbawīrs</text:p>
      <text:p text:style-name="P1"><text:span text:style-name="T2">супруга</text:span> salūba</text:p>
      <text:p text:style-name="P1"><text:span text:style-name="T2">супруга</text:span> salūba­gana</text:p>
      <text:p text:style-name="P1"><text:span text:style-name="T2">супружеский, брачный</text:span> salūbiskas</text:p>
      <text:p text:style-name="P1"><text:span text:style-name="T2">супружество</text:span> salūbisku</text:p>
      <text:p text:style-name="P1"><text:span text:style-name="T2">сургуч</text:span> zī­glaslaks</text:p>
      <text:p text:style-name="P1"><text:span text:style-name="T2">Суринам</text:span> Sur­ināms</text:p>
      <text:p text:style-name="P1"><text:span text:style-name="T2">суровый, жесткий</text:span> drūk­tawingiskas</text:p>
      <text:p text:style-name="P1"><text:span text:style-name="T2">суслик</text:span> sīsels</text:p>
      <text:p text:style-name="P1"><text:span text:style-name="T2">сутки</text:span> deinā­nakts</text:p>
      <text:p text:style-name="P1"><text:span text:style-name="T2">суть, главное, основное</text:span> gal­wasdelīks</text:p>
      <text:p text:style-name="P1"><text:span text:style-name="T2">суффикс</text:span> suf­fiksan</text:p>
      <text:p text:style-name="P1"><text:span text:style-name="T2">сухо</text:span> sāusai</text:p>
      <text:p text:style-name="P1"><text:span text:style-name="T2">сухо</text:span> sāusan</text:p>
      <text:p text:style-name="P1"><text:span text:style-name="T2">сухой</text:span> sāuss</text:p>
      <text:p text:style-name="P1"><text:span text:style-name="T2">суша</text:span> sausawā</text:p>
      <text:p text:style-name="P1"><text:span text:style-name="T2">сушилка, су­шильня</text:span> sāusin­tuwi</text:p>
      <text:p text:style-name="P1"><text:span text:style-name="T2">сушить</text:span> sāusin­tun</text:p>
      <text:p text:style-name="P1"><text:span text:style-name="T2">существи­тельное (имя существи­тельное)</text:span> sub­stantīwan</text:p>
      <text:p text:style-name="P1"><text:span text:style-name="T2">существо (тварь)</text:span> asībi</text:p>
      <text:p text:style-name="P1"><text:span text:style-name="T2">существовать</text:span> ekzistītwei</text:p>
      <text:p text:style-name="P1"><text:span text:style-name="T2">сфера</text:span> sfēra</text:p>
      <text:p text:style-name="P1"><text:span text:style-name="T2">сферический</text:span> sfēriskas</text:p>
      <text:p text:style-name="P1"><text:span text:style-name="T2">сфероид, эл­липсоид</text:span> sferōi­dan</text:p>
      <text:p text:style-name="P1"><text:span text:style-name="T2">сфероидаль­ный</text:span> sferōidiskas</text:p>
      <text:p text:style-name="P1"><text:span text:style-name="T2">схема</text:span> schēman</text:p>
      <text:p text:style-name="P1"><text:span text:style-name="T2">сходство, подобие</text:span> palīgisku</text:p>
      <text:p text:style-name="P1"><text:span text:style-name="T2">сцена</text:span> widākli</text:p>
      <text:p text:style-name="P1"><text:span text:style-name="T2">сценарий</text:span> scenārijan</text:p>
      <text:p text:style-name="P1"><text:span text:style-name="T2">сцепить, сцеплять</text:span> senk­abīntun</text:p>
      <text:p text:style-name="P1"><text:span text:style-name="T2">сцепление</text:span> sanjuggan</text:p>
      <text:p text:style-name="P1"><text:span text:style-name="T2">счастливо! (всего добро­го!)</text:span> deiwūtiskan!</text:p>
      <text:p text:style-name="P1"><text:span text:style-name="T2">счастливчик</text:span> deiwūteniks</text:p>
      <text:p text:style-name="P1"><text:soft-page-break/><text:span text:style-name="T2">счастливый, благословенный</text:span> deiwūts</text:p>
      <text:p text:style-name="P1"><text:span text:style-name="T2">счастье: на­счастье</text:span> prei deiwūtiskwan</text:p>
      <text:p text:style-name="P1"><text:span text:style-name="T2">счет (денеж­ный)</text:span> rekkens</text:p>
      <text:p text:style-name="P1"><text:span text:style-name="T2">считать (про­считывать)</text:span> gīr­bautun</text:p>
      <text:p text:style-name="P1"><text:span text:style-name="T2">съедобный</text:span> īdamins</text:p>
      <text:p text:style-name="P1"><text:span text:style-name="T2">сыворотка</text:span> suristi</text:p>
      <text:p text:style-name="P1"><text:span text:style-name="T2">сын</text:span> sūns</text:p>
      <text:p text:style-name="P1"><text:span text:style-name="T2">сыпать</text:span> suptun</text:p>
      <text:p text:style-name="P1"><text:span text:style-name="T2">сыпаться</text:span> sup­tun si</text:p>
      <text:p text:style-name="P1"><text:span text:style-name="T2">сыр</text:span> sūris</text:p>
      <text:p text:style-name="P1"><text:span text:style-name="T2">сыреть, отсы­реть</text:span> wilgtwei</text:p>
      <text:p text:style-name="P1"><text:span text:style-name="T2">сырой (не­спелый)</text:span> jāls</text:p>
      <text:p text:style-name="P1"><text:span text:style-name="T2">сырье</text:span> jālija</text:p>
      <text:p text:style-name="P1"><text:span text:style-name="T2">сытый</text:span> sātus</text:p>
      <text:p text:style-name="P1"><text:span text:style-name="T2">Сьерра-Лео­не</text:span> Sierra Leōni</text:p>
      <text:p text:style-name="P1"><text:span text:style-name="T2">сюда</text:span> šandau</text:p>
      <text:p text:style-name="P1"><text:span text:style-name="T2">табак</text:span> tōbaks</text:p>
      <text:p text:style-name="P1"><text:span text:style-name="T2">таблетка</text:span> tab­latti</text:p>
      <text:p text:style-name="P1"><text:span text:style-name="T2">таблица умножения</text:span> rēizinsnas tappali</text:p>
      <text:p text:style-name="P1"><text:span text:style-name="T2">таблица, та­бель, панель</text:span> tappali</text:p>
      <text:p text:style-name="P1"><text:span text:style-name="T2">Таджикистан</text:span> Tadžikistāns</text:p>
      <text:p text:style-name="P1"><text:span text:style-name="T2">Таиланд</text:span> Tāi­landan</text:p>
      <text:p text:style-name="P1"><text:span text:style-name="T2">таинственный</text:span> kliptinnis</text:p>
      <text:p text:style-name="P1"><text:span text:style-name="T2">таинство</text:span> sakramēnts</text:p>
      <text:p text:style-name="P1"><text:span text:style-name="T2">Тайвань</text:span> Tai­wāns</text:p>
      <text:p text:style-name="P1"><text:span text:style-name="T2">тайна, секрет</text:span> kliptan</text:p>
      <text:p text:style-name="P1"><text:span text:style-name="T2">тайный, се­кретный</text:span> klìptins</text:p>
      <text:p text:style-name="P1"><text:span text:style-name="T2">так же и, и также</text:span> tīt dīgi</text:p>
      <text:p text:style-name="P1"><text:span text:style-name="T2">так, итак</text:span> tītat</text:p>
      <text:p text:style-name="P1"><text:span text:style-name="T2">также, тоже, также</text:span> dīgi</text:p>
      <text:p text:style-name="P1"><text:span text:style-name="T2">таким об­разом</text:span> stawīdiskai</text:p>
      <text:p text:style-name="P1"><text:span text:style-name="T2">такой</text:span> stawīds</text:p>
      <text:p text:style-name="P1"><text:span text:style-name="T2">такси</text:span> taksi</text:p>
      <text:p text:style-name="P1"><text:span text:style-name="T2">таксист</text:span> taksists</text:p>
      <text:p text:style-name="P1"><text:span text:style-name="T2">тактика</text:span> taktīki</text:p>
      <text:p text:style-name="P1"><text:span text:style-name="T2">талант</text:span> talāntan</text:p>
      <text:p text:style-name="P1"><text:span text:style-name="T2">талантливый</text:span> talāntewingis</text:p>
      <text:p text:style-name="P1"><text:span text:style-name="T2">талер</text:span> tālaris</text:p>
      <text:p text:style-name="P1"><text:span text:style-name="T2">талисман</text:span> tālis­mans</text:p>
      <text:p text:style-name="P1"><text:span text:style-name="T2">талия</text:span> tallija</text:p>
      <text:p text:style-name="P1"><text:span text:style-name="T2">там</text:span> stwen</text:p>
      <text:p text:style-name="P1"><text:span text:style-name="T2">таможенник</text:span> licēnteniks</text:p>
      <text:p text:style-name="P1"><text:span text:style-name="T2">таможня</text:span> licēnts</text:p>
      <text:p text:style-name="P1"><text:span text:style-name="T2">танец</text:span> dāncis</text:p>
      <text:p text:style-name="P1"><text:span text:style-name="T2">Танзания</text:span> Tanzānija</text:p>
      <text:p text:style-name="P1"><text:span text:style-name="T2">танк</text:span> pānceris</text:p>
      <text:p text:style-name="P1"><text:span text:style-name="T2">танкист</text:span> pāncerists</text:p>
      <text:p text:style-name="P1"><text:span text:style-name="T2">танцевать</text:span> dān­cautwei</text:p>
      <text:p text:style-name="P1"><text:span text:style-name="T2">тапочки, до­машние ту­фли</text:span> pantuplai</text:p>
      <text:p text:style-name="P1"><text:span text:style-name="T2">Тапьява</text:span> Tap­jawa</text:p>
      <text:p text:style-name="P1"><text:span text:style-name="T2">таракан</text:span> karakkuls</text:p>
      <text:p text:style-name="P1"><text:span text:style-name="T2">таракан</text:span> prancōzis</text:p>
      <text:p text:style-name="P1"><text:span text:style-name="T2">таран</text:span> štūrmawis</text:p>
      <text:p text:style-name="P1"><text:span text:style-name="T2">тарахтеть, трещать (та­рахтеть)</text:span> preskītwei</text:p>
      <text:p text:style-name="P1"><text:span text:style-name="T2">тарелка, шайба</text:span> škīwi</text:p>
      <text:p text:style-name="P1"><text:span text:style-name="T2">таскать</text:span> tensītun</text:p>
      <text:p text:style-name="P1"><text:span text:style-name="T2">Тасмания</text:span> Tas­mānija</text:p>
      <text:p text:style-name="P1"><text:span text:style-name="T2">тасманский дьявол</text:span> Tas­mānijas dīwels</text:p>
      <text:p text:style-name="P1"><text:span text:style-name="T2">татуировать, вытатуиро­вать</text:span> entataūtun</text:p>
      <text:p text:style-name="P1"><text:span text:style-name="T2">татуировка</text:span> tataū</text:p>
      <text:p text:style-name="P1"><text:span text:style-name="T2">тачка</text:span> ainakellin</text:p>
      <text:p text:style-name="P1"><text:span text:style-name="T2">тащить, влечь, завлечь, тянуть</text:span> tēnstun</text:p>
      <text:p text:style-name="P1"><text:span text:style-name="T2">тащиться, во­лочиться</text:span> wīlk­tun si</text:p>
      <text:p text:style-name="P1"><text:span text:style-name="T2">таять</text:span> tīrptwei</text:p>
      <text:p text:style-name="P1"><text:span text:style-name="T2">твёрдое тело</text:span> dīrzals kērmens</text:p>
      <text:p text:style-name="P1"><text:span text:style-name="T2">твердость</text:span> dīr­zlin</text:p>
      <text:p text:style-name="P1"><text:span text:style-name="T2">твердый, упорный</text:span> dīrzals</text:p>
      <text:p text:style-name="P1"><text:span text:style-name="T2">твой</text:span> twajs</text:p>
      <text:p text:style-name="P1"><text:span text:style-name="T2">Творец, Со­здатель</text:span> Teikā­tajs</text:p>
      <text:p text:style-name="P1"><text:span text:style-name="T2">творец, со­здатель</text:span> teikiks</text:p>
      <text:p text:style-name="P1"><text:span text:style-name="T2">творитель­ный падеж</text:span> in­strumentāls</text:p>
      <text:p text:style-name="P1"><text:span text:style-name="T2">творить, со­зидать</text:span> teikātun</text:p>
      <text:p text:style-name="P1"><text:span text:style-name="T2">творог</text:span> glumzdi</text:p>
      <text:p text:style-name="P1"><text:span text:style-name="T2">творческий</text:span> teikāwingis</text:p>
      <text:p text:style-name="P1"><text:span text:style-name="T2">творчество</text:span> teikā</text:p>
      <text:p text:style-name="P1"><text:span text:style-name="T2">театр</text:span> teāteris</text:p>
      <text:p text:style-name="P1"><text:span text:style-name="T2">театрал</text:span> teāterniks</text:p>
      <text:p text:style-name="P1"><text:span text:style-name="T2">театраль­ность</text:span> teāterisku</text:p>
      <text:p text:style-name="P1"><text:span text:style-name="T2">театральный</text:span> teāteriskas</text:p>
      <text:p text:style-name="P1"><text:span text:style-name="T2">тезис</text:span> tēzi</text:p>
      <text:p text:style-name="P1"><text:span text:style-name="T2">тёзка (тёзка женщина)</text:span> em­nesestrā</text:p>
      <text:p text:style-name="P1"><text:span text:style-name="T2">тёзка (тёзка мужчина)</text:span> em­nesbrāti</text:p>
      <text:p text:style-name="P1"><text:span text:style-name="T2">текст</text:span> tekstas</text:p>
      <text:p text:style-name="P1"><text:span text:style-name="T2">текучий, плавный</text:span> tekawīngis</text:p>
      <text:p text:style-name="P1"><text:span text:style-name="T2">текущий (этот)</text:span> bigānts</text:p>
      <text:p text:style-name="P1"><text:span text:style-name="T2">телевидение</text:span> tāliwidasna</text:p>
      <text:p text:style-name="P1"><text:span text:style-name="T2">телевидение</text:span> telawiziōni</text:p>
      <text:p text:style-name="P1"><text:span text:style-name="T2">телевизор</text:span> telawizōrs</text:p>
      <text:p text:style-name="P1"><text:span text:style-name="T2">телеграмма</text:span> telagramman</text:p>
      <text:p text:style-name="P1"><text:span text:style-name="T2">телеграф</text:span> tela­grāfs</text:p>
      <text:p text:style-name="P1"><text:span text:style-name="T2">телеграфиро­вать</text:span> telagrafītun</text:p>
      <text:p text:style-name="P1"><text:span text:style-name="T2">тележка</text:span> kelīkai</text:p>
      <text:p text:style-name="P1"><text:span text:style-name="T2">теленок</text:span> wērstin</text:p>
      <text:p text:style-name="P1"><text:span text:style-name="T2">телескоп</text:span> telaskōpan</text:p>
      <text:p text:style-name="P1"><text:span text:style-name="T2">телесно</text:span> kērme­neniskan</text:p>
      <text:p text:style-name="P1"><text:span text:style-name="T2">телесный</text:span> kērmeneniskas</text:p>
      <text:p text:style-name="P1"><text:span text:style-name="T2">телесный</text:span> kēr­meniskas</text:p>
      <text:p text:style-name="P1"><text:span text:style-name="T2">телефон</text:span> telafōns</text:p>
      <text:p text:style-name="P1"><text:span text:style-name="T2">телефонная трубка</text:span> klausītla</text:p>
      <text:p text:style-name="P1"><text:span text:style-name="T2">тело</text:span> kērmens</text:p>
      <text:p text:style-name="P1"><text:span text:style-name="T2">телохрани­тель</text:span> kērmen­sargs</text:p>
      <text:p text:style-name="P1"><text:span text:style-name="T2">теля (теле­нок), теленок</text:span> wērsis</text:p>
      <text:p text:style-name="P1"><text:span text:style-name="T2">телятина</text:span> weršaīna</text:p>
      <text:p text:style-name="P1"><text:span text:style-name="T2">тем (..., чем), чем (..., тем)</text:span> stu</text:p>
      <text:p text:style-name="P1"><text:span text:style-name="T2">тем более</text:span> stu tūls</text:p>
      <text:p text:style-name="P1"><text:span text:style-name="T2">тем временем</text:span> stankīsman</text:p>
      <text:p text:style-name="P1"><text:span text:style-name="T2">тем(..., чем), чем(..., тем)</text:span> stē</text:p>
      <text:p text:style-name="P1"><text:span text:style-name="T2">тема</text:span> tēman</text:p>
      <text:p text:style-name="P1"><text:span text:style-name="T2">тематика</text:span> temātiki</text:p>
      <text:p text:style-name="P1"><text:span text:style-name="T2">Темза</text:span> Tēmzi</text:p>
      <text:p text:style-name="P1"><text:span text:style-name="T2">темнота, тьма, мрак, мгла</text:span> tim­ran</text:p>
      <text:p text:style-name="P1"><text:span text:style-name="T2">темный</text:span> tim­mars</text:p>
      <text:p text:style-name="P1"><text:span text:style-name="T2">температура</text:span> temperatūri</text:p>
      <text:p text:style-name="P1"><text:span text:style-name="T2">теннис</text:span> tenniss</text:p>
      <text:p text:style-name="P1"><text:span text:style-name="T2">тень</text:span> tīmens</text:p>
      <text:p text:style-name="P1"><text:span text:style-name="T2">теократия</text:span> teōkratija</text:p>
      <text:p text:style-name="P1"><text:span text:style-name="T2">теорема</text:span> gēr­dausenis</text:p>
      <text:p text:style-name="P1"><text:span text:style-name="T2">теорема</text:span> teōre­man</text:p>
      <text:p text:style-name="P1"><text:span text:style-name="T2">теоретик</text:span> teōretniks</text:p>
      <text:p text:style-name="P1"><text:span text:style-name="T2">теоретиче­ский</text:span> teōretiskas</text:p>
      <text:p text:style-name="P1"><text:span text:style-name="T2">теория веро­ятности</text:span> druwīminiskwas teōrija</text:p>
      <text:p text:style-name="P1"><text:span text:style-name="T2">теория</text:span> teōrija</text:p>
      <text:p text:style-name="P1"><text:span text:style-name="T2">теперъ, сей­час</text:span> tēnti</text:p>
      <text:p text:style-name="P1"><text:span text:style-name="T2">теперь, сей­час</text:span> teinū</text:p>
      <text:p text:style-name="P1"><text:span text:style-name="T2">теплеть</text:span> tapītwei</text:p>
      <text:p text:style-name="P1"><text:span text:style-name="T2">теплица</text:span> augīn­snabutan</text:p>
      <text:p text:style-name="P1"><text:span text:style-name="T2">тепло (тепло­та), теплота</text:span> tappin</text:p>
      <text:p text:style-name="P1"><text:span text:style-name="T2">теплолюби­вый</text:span> tapinmilīnts</text:p>
      <text:p text:style-name="P1"><text:span text:style-name="T2">теплый</text:span> tappis</text:p>
      <text:p text:style-name="P1"><text:span text:style-name="T2">терапевт</text:span> ter­apēuts</text:p>
      <text:p text:style-name="P1"><text:span text:style-name="T2">терапия</text:span> ter­apīja</text:p>
      <text:p text:style-name="P1"><text:span text:style-name="T2">тереть (мелко растереть), растереть (мелко рас­тереть) расти­рать (мелко растирать), драть</text:span> draztun</text:p>
      <text:p text:style-name="P1"><text:span text:style-name="T2">тереть</text:span> tirtun</text:p>
      <text:p text:style-name="P1"><text:span text:style-name="T2">тереться</text:span> tirtun si</text:p>
      <text:p text:style-name="P1"><text:span text:style-name="T2">термин, срок</text:span> termīns</text:p>
      <text:p text:style-name="P1"><text:span text:style-name="T2">терминал</text:span> ter­mināls</text:p>
      <text:p text:style-name="P1"><text:span text:style-name="T2">термометр</text:span> ter­mōmetras</text:p>
      <text:p text:style-name="P1"><text:span text:style-name="T2">термос</text:span> termōss</text:p>
      <text:p text:style-name="P1"><text:span text:style-name="T2">термофиль­ный</text:span> termōfils</text:p>
      <text:p text:style-name="P1"><text:span text:style-name="T2">терпеливость,терпение</text:span> kantā</text:p>
      <text:p text:style-name="P1"><text:span text:style-name="T2">терпеливый</text:span> kantars</text:p>
      <text:p text:style-name="P1"><text:span text:style-name="T2">терпеть (про­являть терпе­ние к)</text:span> tōlaritun</text:p>
      <text:p text:style-name="P1"><text:span text:style-name="T2">терпеть, тер­пеливым быть</text:span> kinstwei</text:p>
      <text:p text:style-name="P1"><text:span text:style-name="T2">терпимость, веротерпимость</text:span> tōlaranci</text:p>
      <text:p text:style-name="P1"><text:span text:style-name="T2">терпкий, про­горклый</text:span> karīgs</text:p>
      <text:p text:style-name="P1"><text:span text:style-name="T2">терраса</text:span> terassi</text:p>
      <text:p text:style-name="P1"><text:span text:style-name="T2">территория</text:span> teritōrijan</text:p>
      <text:p text:style-name="P1"><text:span text:style-name="T2">террор</text:span> terōrs</text:p>
      <text:p text:style-name="P1"><text:span text:style-name="T2">терроризм</text:span> terōrismus</text:p>
      <text:p text:style-name="P1"><text:span text:style-name="T2">террорист</text:span> terōrists</text:p>
      <text:p text:style-name="P1"><text:span text:style-name="T2">террористка</text:span> terōristini</text:p>
      <text:p text:style-name="P1"><text:span text:style-name="T2">терять созна­ние, пасть в обморок, упасть в об­морок</text:span> gibtwei</text:p>
      <text:p text:style-name="P1"><text:span text:style-name="T2">тесать</text:span> tesātun</text:p>
      <text:p text:style-name="P1"><text:span text:style-name="T2">тесло</text:span> tesātla</text:p>
      <text:p text:style-name="P1"><text:span text:style-name="T2">тесло</text:span> wedigā</text:p>
      <text:p text:style-name="P1"><text:span text:style-name="T2">тесниться</text:span> senanzitun si</text:p>
      <text:p text:style-name="P1"><text:span text:style-name="T2">тест</text:span> tests</text:p>
      <text:p text:style-name="P1"><text:span text:style-name="T2">тесто</text:span> zingslā</text:p>
      <text:p text:style-name="P1"><text:span text:style-name="T2">тестъ</text:span> tistis</text:p>
      <text:p text:style-name="P1"><text:span text:style-name="T2">тетерев</text:span> tattar­was</text:p>
      <text:p text:style-name="P1"><text:span text:style-name="T2">тетрадь</text:span> kladdi</text:p>
      <text:p text:style-name="P1"><text:span text:style-name="T2">технеций</text:span> mazurīnan</text:p>
      <text:p text:style-name="P1"><text:span text:style-name="T2">техника</text:span> tekniki</text:p>
      <text:p text:style-name="P1"><text:span text:style-name="T2">технический</text:span> tekniskas</text:p>
      <text:p text:style-name="P1"><text:span text:style-name="T2">течение</text:span> plujā</text:p>
      <text:p text:style-name="P1"><text:span text:style-name="T2">течь, восхо­дить (о свети­лах)</text:span> tektwei</text:p>
      <text:p text:style-name="P1"><text:span text:style-name="T2">тёща</text:span> tistini</text:p>
      <text:p text:style-name="P1"><text:span text:style-name="T2">тигр</text:span> tīgeris</text:p>
      <text:p text:style-name="P1"><text:span text:style-name="T2">Тигр</text:span> Tigris</text:p>
      <text:p text:style-name="P1"><text:span text:style-name="T2">тип</text:span> tīps</text:p>
      <text:p text:style-name="P1"><text:span text:style-name="T2">типичный</text:span> tīpiskas</text:p>
      <text:p text:style-name="P1"><text:span text:style-name="T2">типограф</text:span> drukēiniks</text:p>
      <text:p text:style-name="P1"><text:span text:style-name="T2">типография</text:span> drukeīns</text:p>
      <text:p text:style-name="P1"><text:span text:style-name="T2">тираж</text:span> izzija</text:p>
      <text:p text:style-name="P1"><text:span text:style-name="T2">тиран</text:span> tirāns</text:p>
      <text:p text:style-name="P1"><text:span text:style-name="T2">тирания</text:span> tiranēja</text:p>
      <text:p text:style-name="P1"><text:span text:style-name="T2">тис</text:span> iws</text:p>
      <text:p text:style-name="P1"><text:span text:style-name="T2">тиски</text:span> werb­snāspili</text:p>
      <text:p text:style-name="P1"><text:span text:style-name="T2">титул, звание (титул), загла­вие, заголо­вок</text:span> tītels</text:p>
      <text:p text:style-name="P1"><text:span text:style-name="T2">Тихий океан</text:span> Pacīfiks</text:p>
      <text:p text:style-name="P1"><text:span text:style-name="T2">тихий</text:span> tusns</text:p>
      <text:p text:style-name="P1"><text:span text:style-name="T2">тишина</text:span> tusnan</text:p>
      <text:p text:style-name="P1"><text:span text:style-name="T2">ткань</text:span> aūsli</text:p>
      <text:p text:style-name="P1"><text:span text:style-name="T2">ткать</text:span> aūstun</text:p>
      <text:p text:style-name="P1"><text:span text:style-name="T2">ткацкий ста­нок</text:span> stelwarks</text:p>
      <text:p text:style-name="P1"><text:span text:style-name="T2">ткач</text:span> tukūris</text:p>
      <text:p text:style-name="P1"><text:span text:style-name="T2">ткачиха</text:span> tukūri</text:p>
      <text:p text:style-name="P1"><text:span text:style-name="T2">тлеть</text:span> tilītwei</text:p>
      <text:p text:style-name="P1"><text:span text:style-name="T2">товар</text:span> perdasā</text:p>
      <text:p text:style-name="P1"><text:span text:style-name="T2">тогда</text:span> staddan</text:p>
      <text:p text:style-name="P1"><text:span text:style-name="T2">тогдашний</text:span> stankīsmiskas</text:p>
      <text:p text:style-name="P1"><text:span text:style-name="T2">Того</text:span> Tōgu</text:p>
      <text:p text:style-name="P1"><text:span text:style-name="T2">тождествен­ность, тожде­ство, тожде­ственность</text:span> identitāti</text:p>
      <text:p text:style-name="P1"><text:span text:style-name="T2">той же про­фессии</text:span> drāugiprōfesins</text:p>
      <text:p text:style-name="P1"><text:span text:style-name="T2">ток (гумна)</text:span> plāns</text:p>
      <text:p text:style-name="P1"><text:span text:style-name="T2">токовать</text:span> gul­gullintwei</text:p>
      <text:p text:style-name="P1"><text:span text:style-name="T2">толкатель (поршень)</text:span> breūts</text:p>
      <text:p text:style-name="P1"><text:span text:style-name="T2">толкать вперед</text:span> breūtun</text:p>
      <text:p text:style-name="P1"><text:span text:style-name="T2">толкнуть, по­будить, побу­ждать</text:span> tēlktun</text:p>
      <text:p text:style-name="P1"><text:span text:style-name="T2">толочь, рас­толочь, дро­бить</text:span> sampistun</text:p>
      <text:p text:style-name="P1"><text:span text:style-name="T2">толстый</text:span> stārs</text:p>
      <text:p text:style-name="P1"><text:span text:style-name="T2">толчок, сти­мул, побужден­ие</text:span> tēlksenis</text:p>
      <text:p text:style-name="P1"><text:span text:style-name="T2">толщина, тол­стота</text:span> stāran</text:p>
      <text:p text:style-name="P1"><text:span text:style-name="T2">только в ино­странных словах</text:span> H</text:p>
      <text:p text:style-name="P1"><text:span text:style-name="T2">только в не­прусских именах и на­званиях</text:span> Q</text:p>
      <text:p text:style-name="P1"><text:span text:style-name="T2">только в не­прусских именах и на­званиях</text:span> X</text:p>
      <text:p text:style-name="P1"><text:span text:style-name="T2">только в не­прусских именах и на­званиях</text:span> Y</text:p>
      <text:p text:style-name="P1"><text:span text:style-name="T2">только в но­вых заим­ствованиях</text:span> F</text:p>
      <text:p text:style-name="P1"><text:span text:style-name="T2">только что</text:span> ka tēr</text:p>
      <text:p text:style-name="P1"><text:span text:style-name="T2">только, лишь</text:span> tēr</text:p>
      <text:p text:style-name="P1"><text:span text:style-name="T2">Тонга</text:span> Tōnga</text:p>
      <text:p text:style-name="P1"><text:span text:style-name="T2">тонкий</text:span> lāils</text:p>
      <text:p text:style-name="P1"><text:span text:style-name="T2">тонна</text:span> tunni</text:p>
      <text:p text:style-name="P1"><text:span text:style-name="T2">тоннель</text:span> tunnels</text:p>
      <text:p text:style-name="P1"><text:span text:style-name="T2">тонуть</text:span> skēnst­wei</text:p>
      <text:p text:style-name="P1"><text:span text:style-name="T2">топить (печь), отапливать</text:span> tappintun</text:p>
      <text:p text:style-name="P1"><text:span text:style-name="T2">топливо, го­рючее</text:span> deg­giskan</text:p>
      <text:p text:style-name="P1"><text:span text:style-name="T2">тополь</text:span> tōpa</text:p>
      <text:p text:style-name="P1"><text:span text:style-name="T2">топонимика</text:span> topōnimija</text:p>
      <text:p text:style-name="P1"><text:span text:style-name="T2">топор</text:span> bīli</text:p>
      <text:p text:style-name="P1"><text:span text:style-name="T2">топтать (рас­тартывапть), растаптывать</text:span> trēmptun</text:p>
      <text:p text:style-name="P1"><text:span text:style-name="T2">топтаться, то­пать ногами</text:span> trīmptwei</text:p>
      <text:p text:style-name="P1"><text:span text:style-name="T2">торговать</text:span> kau­paūtwei</text:p>
      <text:p text:style-name="P1"><text:span text:style-name="T2">торговка</text:span> kaupikki</text:p>
      <text:p text:style-name="P1"><text:span text:style-name="T2">торговля</text:span> kāupisku</text:p>
      <text:p text:style-name="P1"><text:span text:style-name="T2">торговый</text:span> kāupiskas</text:p>
      <text:p text:style-name="P1"><text:span text:style-name="T2">тормоз</text:span> bremzi</text:p>
      <text:p text:style-name="P1"><text:span text:style-name="T2">тормозить</text:span> bremzintun</text:p>
      <text:p text:style-name="P1"><text:span text:style-name="T2">торопить</text:span> spījintun</text:p>
      <text:p text:style-name="P1"><text:span text:style-name="T2">торт</text:span> tōrti</text:p>
      <text:p text:style-name="P1"><text:span text:style-name="T2">торф</text:span> turbus</text:p>
      <text:p text:style-name="P1"><text:span text:style-name="T2">торфянник</text:span> turbiskan</text:p>
      <text:p text:style-name="P1"><text:span text:style-name="T2">торчать, та­иться</text:span> durītwei</text:p>
      <text:p text:style-name="P1"><text:span text:style-name="T2">тоска</text:span> ilgisnā</text:p>
      <text:p text:style-name="P1"><text:span text:style-name="T2">тосковать(по)</text:span> iľgitun si</text:p>
      <text:p text:style-name="P1"><text:span text:style-name="T2">тост</text:span> kaīlinsna</text:p>
      <text:p text:style-name="P1"><text:span text:style-name="T2">тот же</text:span> stawīds pat</text:p>
      <text:p text:style-name="P1"><text:span text:style-name="T2">тот</text:span> stas</text:p>
      <text:p text:style-name="P1"><text:span text:style-name="T2">точилка (то­чилка для ка­рандашей)</text:span> glāstis</text:p>
      <text:p text:style-name="P1"><text:span text:style-name="T2">точило</text:span> glastā</text:p>
      <text:p text:style-name="P1"><text:span text:style-name="T2">точильный круг</text:span> takkelis</text:p>
      <text:p text:style-name="P1"><text:span text:style-name="T2">точить (на кругу)</text:span> takītun</text:p>
      <text:p text:style-name="P1"><text:span text:style-name="T2">точить</text:span> glāstun</text:p>
      <text:p text:style-name="P1"><text:span text:style-name="T2">точка (грам­матическая точка), пункт</text:span> punkts</text:p>
      <text:p text:style-name="P1"><text:span text:style-name="T2">точно</text:span> akrāts</text:p>
      <text:p text:style-name="P1"><text:span text:style-name="T2">точно</text:span> tìkriskai</text:p>
      <text:p text:style-name="P1"><text:span text:style-name="T2">трава</text:span> zālis</text:p>
      <text:p text:style-name="P1"><text:span text:style-name="T2">травник</text:span> zālaniks</text:p>
      <text:p text:style-name="P1"><text:span text:style-name="T2">травничество</text:span> zālanikista</text:p>
      <text:p text:style-name="P1"><text:span text:style-name="T2">травоядная no</text:span> zalinidantī</text:p>
      <text:p text:style-name="P1"><text:span text:style-name="T2">травоядный aj</text:span> zalinīnts</text:p>
      <text:p text:style-name="P1"><text:span text:style-name="T2">травоядный no</text:span> zalinīdants</text:p>
      <text:p text:style-name="P1"><text:span text:style-name="T2">трагедия</text:span> trāgedija</text:p>
      <text:p text:style-name="P1"><text:span text:style-name="T2">традицио­нальный</text:span> tradi­ciōnals</text:p>
      <text:p text:style-name="P1"><text:span text:style-name="T2">традиция</text:span> tradi­ciōni</text:p>
      <text:p text:style-name="P1"><text:span text:style-name="T2">трактат</text:span> traktā­tan</text:p>
      <text:p text:style-name="P1"><text:span text:style-name="T2">трактат</text:span> traktāts</text:p>
      <text:p text:style-name="P1"><text:span text:style-name="T2">трактор</text:span> wilkiks</text:p>
      <text:p text:style-name="P1"><text:span text:style-name="T2">трамвай</text:span> trāmp­ints</text:p>
      <text:p text:style-name="P1"><text:span text:style-name="T2">трамвай</text:span> trāms</text:p>
      <text:p text:style-name="P1"><text:span text:style-name="T2">трамплин</text:span> šij­jangarbs</text:p>
      <text:p text:style-name="P1"><text:span text:style-name="T2">транслиро­вать, пере­слать, пере­сылать</text:span> pratengīntun</text:p>
      <text:p text:style-name="P1"><text:span text:style-name="T2">трансляция, пересылка</text:span> pratengīnsna</text:p>
      <text:p text:style-name="P1"><text:span text:style-name="T2">транспланта­ция</text:span> trans­plantaciōni</text:p>
      <text:p text:style-name="P1"><text:span text:style-name="T2">транспортир</text:span> lunkinmīrikla</text:p>
      <text:p text:style-name="P1"><text:span text:style-name="T2">транцевая корма</text:span> trānsai</text:p>
      <text:p text:style-name="P1"><text:span text:style-name="T2">тратить, рас­тратить, про­вести (время), проводить (время)</text:span> izlaīs­tun</text:p>
      <text:p text:style-name="P1"><text:span text:style-name="T2">траур</text:span> gedā</text:p>
      <text:p text:style-name="P1"><text:span text:style-name="T2">требование (запрос), за­требование, запрос (за­требование), востребова­ние</text:span> izkīninsenis</text:p>
      <text:p text:style-name="P1"><text:span text:style-name="T2">требование, иск</text:span> izkīninsna</text:p>
      <text:p text:style-name="P1"><text:span text:style-name="T2">требовать, вымогать</text:span> izkīn­intun</text:p>
      <text:p text:style-name="P1"><text:span text:style-name="T2">трезвенник, абстинент</text:span> ab­stinēnts</text:p>
      <text:p text:style-name="P1"><text:span text:style-name="T2">трезвенность</text:span> abstinēnci</text:p>
      <text:p text:style-name="P1"><text:span text:style-name="T2">трезвость</text:span> gēidran</text:p>
      <text:p text:style-name="P1"><text:span text:style-name="T2">трезубец</text:span> tridānts</text:p>
      <text:p text:style-name="P1"><text:span text:style-name="T2">трезубчатый</text:span> tridāntins</text:p>
      <text:p text:style-name="P1"><text:span text:style-name="T2">тренер</text:span> trāineris</text:p>
      <text:p text:style-name="P1"><text:span text:style-name="T2">трение</text:span> tirts</text:p>
      <text:p text:style-name="P1"><text:span text:style-name="T2">тренировать</text:span> pratīntun</text:p>
      <text:p text:style-name="P1"><text:span text:style-name="T2">тренировать­ся, упраж­няться</text:span> pratīntun si</text:p>
      <text:p text:style-name="P1"><text:span text:style-name="T2">тренировка</text:span> pratīnsna</text:p>
      <text:p text:style-name="P1"><text:span text:style-name="T2">треска</text:span> zuwēikis</text:p>
      <text:p text:style-name="P1"><text:span text:style-name="T2">треснутый</text:span> spīlts</text:p>
      <text:p text:style-name="P1"><text:span text:style-name="T2">треснуть</text:span> trīnk­tun</text:p>
      <text:p text:style-name="P1"><text:span text:style-name="T2">третий</text:span> tīrts</text:p>
      <text:p text:style-name="P1"><text:span text:style-name="T2">третичный период</text:span> ter­tiāran</text:p>
      <text:p text:style-name="P1"><text:span text:style-name="T2">треть</text:span> tirtadelīks</text:p>
      <text:p text:style-name="P1"><text:span text:style-name="T2">треугольник (треугольник для черче­ния)</text:span> geōmetriskas tril­lunkis</text:p>
      <text:p text:style-name="P1"><text:span text:style-name="T2">треугольник (угломер)</text:span> lunkis mīrikla</text:p>
      <text:p text:style-name="P1"><text:span text:style-name="T2">треугольник</text:span> trillunks</text:p>
      <text:p text:style-name="P1"><text:span text:style-name="T2">треугольный</text:span> trillunkins</text:p>
      <text:p text:style-name="P1"><text:soft-page-break/><text:span text:style-name="T2">трехсотый</text:span> trisīmts</text:p>
      <text:p text:style-name="P1"><text:span text:style-name="T2">три с полови­ной</text:span> pusikètwirtas</text:p>
      <text:p text:style-name="P1"><text:span text:style-name="T2">три</text:span> trīs</text:p>
      <text:p text:style-name="P1"><text:span text:style-name="T2">триас</text:span> trīasi</text:p>
      <text:p text:style-name="P1"><text:span text:style-name="T2">тридцатилет­ний</text:span> trīsdesimt­mettiskas</text:p>
      <text:p text:style-name="P1"><text:span text:style-name="T2">тридцатый</text:span> trisdesīmts</text:p>
      <text:p text:style-name="P1"><text:span text:style-name="T2">тридцать</text:span> trīs­desimts</text:p>
      <text:p text:style-name="P1"><text:span text:style-name="T2">трижды</text:span> triwārst</text:p>
      <text:p text:style-name="P1"><text:span text:style-name="T2">тринадцатый</text:span> trisnadesīmts</text:p>
      <text:p text:style-name="P1"><text:span text:style-name="T2">тринадцать</text:span> trīsnadesimt</text:p>
      <text:p text:style-name="P1"><text:span text:style-name="T2">Тринидад и Тобаго</text:span> Trinidāds be To­bagō</text:p>
      <text:p text:style-name="P1"><text:span text:style-name="T2">триста</text:span> trīsimta</text:p>
      <text:p text:style-name="P1"><text:span text:style-name="T2">тритикале</text:span> gaiḑārugis</text:p>
      <text:p text:style-name="P1"><text:span text:style-name="T2">трое</text:span> trejāi</text:p>
      <text:p text:style-name="P1"><text:span text:style-name="T2">тройка</text:span> trēita</text:p>
      <text:p text:style-name="P1"><text:span text:style-name="T2">тройной пры­жок</text:span> trisāksenis</text:p>
      <text:p text:style-name="P1"><text:span text:style-name="T2">тройной</text:span> trigubs</text:p>
      <text:p text:style-name="P1"><text:span text:style-name="T2">троллейбус</text:span> trallaibuss</text:p>
      <text:p text:style-name="P1"><text:span text:style-name="T2">тромбовать, утрамбовывать</text:span> dīztun</text:p>
      <text:p text:style-name="P1"><text:span text:style-name="T2">тромбоз</text:span> trom­bōzi</text:p>
      <text:p text:style-name="P1"><text:span text:style-name="T2">трон</text:span> trōns</text:p>
      <text:p text:style-name="P1"><text:span text:style-name="T2">тропа, дорож­ка</text:span> lunki</text:p>
      <text:p text:style-name="P1"><text:span text:style-name="T2">тропик</text:span> wartīs­naskritan</text:p>
      <text:p text:style-name="P1"><text:span text:style-name="T2">трос, бечёвка, шпагат</text:span> līni</text:p>
      <text:p text:style-name="P1"><text:span text:style-name="T2">тростник</text:span> drug­gis</text:p>
      <text:p text:style-name="P1"><text:span text:style-name="T2">тротуар</text:span> tretwārs</text:p>
      <text:p text:style-name="P1"><text:span text:style-name="T2">труба (фан­фара), фан­фара</text:span> dāuda</text:p>
      <text:p text:style-name="P1"><text:span text:style-name="T2">труба</text:span> rōran</text:p>
      <text:p text:style-name="P1"><text:span text:style-name="T2">трубка (кури­тельная)</text:span> lulki</text:p>
      <text:p text:style-name="P1"><text:span text:style-name="T2">трудиться (напряженно)</text:span> gewīntwei</text:p>
      <text:p text:style-name="P1"><text:span text:style-name="T2">трудный, бед­ственный</text:span> pawārgewingiskas</text:p>
      <text:p text:style-name="P1"><text:span text:style-name="T2">трудящийся</text:span> dīlants</text:p>
      <text:p text:style-name="P1"><text:span text:style-name="T2">Труймясто</text:span> Tri­janmīstan</text:p>
      <text:p text:style-name="P1"><text:span text:style-name="T2">труп</text:span> nāws</text:p>
      <text:p text:style-name="P1"><text:span text:style-name="T2">трус</text:span> dūrans</text:p>
      <text:p text:style-name="P1"><text:span text:style-name="T2">трусики</text:span> kwardels</text:p>
      <text:p text:style-name="P1"><text:span text:style-name="T2">трусливо, бо­язливо</text:span> dūrai</text:p>
      <text:p text:style-name="P1"><text:span text:style-name="T2">трусливый, боязливый</text:span> dūrs</text:p>
      <text:p text:style-name="P1"><text:span text:style-name="T2">трусы</text:span> turnabrōkai</text:p>
      <text:p text:style-name="P1"><text:span text:style-name="T2">тряпичник</text:span> skrandenīks</text:p>
      <text:p text:style-name="P1"><text:span text:style-name="T2">тряпка</text:span> suddars</text:p>
      <text:p text:style-name="P1"><text:span text:style-name="T2">тряска, трясе­ние, дрожа­ние,дрожь</text:span> dribinsnā</text:p>
      <text:p text:style-name="P1"><text:span text:style-name="T2">трясогузка</text:span> kīla</text:p>
      <text:p text:style-name="P1"><text:span text:style-name="T2">трясти</text:span> dribbin­tun</text:p>
      <text:p text:style-name="P1"><text:span text:style-name="T2">трястисъ</text:span> drib­bintwei</text:p>
      <text:p text:style-name="P1"><text:span text:style-name="T2">тряхнуть</text:span> dreb­tun</text:p>
      <text:p text:style-name="P1"><text:span text:style-name="T2">туалет</text:span> tualatti</text:p>
      <text:p text:style-name="P1"><text:span text:style-name="T2">Тувалу</text:span> Tuvālu</text:p>
      <text:p text:style-name="P1"><text:span text:style-name="T2">тугой</text:span> stangus</text:p>
      <text:p text:style-name="P1"><text:span text:style-name="T2">туда</text:span> ēnstwen­dau</text:p>
      <text:p text:style-name="P1"><text:span text:style-name="T2">туловище</text:span> stā­mens</text:p>
      <text:p text:style-name="P1"><text:span text:style-name="T2">туман</text:span> kupsīns</text:p>
      <text:p text:style-name="P1"><text:span text:style-name="T2">туманный</text:span> kup­sīniskas</text:p>
      <text:p text:style-name="P1"><text:span text:style-name="T2">Тунис</text:span> Tunēsija</text:p>
      <text:p text:style-name="P1"><text:span text:style-name="T2">тупить, затуп­лять</text:span> kammintun</text:p>
      <text:p text:style-name="P1"><text:span text:style-name="T2">тупой, безро­гий</text:span> kams</text:p>
      <text:p text:style-name="P1"><text:span text:style-name="T2">тур (бык)</text:span> tāurs</text:p>
      <text:p text:style-name="P1"><text:span text:style-name="T2">турецкий язык</text:span> turkiskan</text:p>
      <text:p text:style-name="P1"><text:span text:style-name="T2">турецкий</text:span> turkiskas</text:p>
      <text:p text:style-name="P1"><text:span text:style-name="T2">турист</text:span> turists</text:p>
      <text:p text:style-name="P1"><text:span text:style-name="T2">Туркмения, Туркменистан</text:span> Turkmenistāns</text:p>
      <text:p text:style-name="P1"><text:span text:style-name="T2">турнир</text:span> turnīrs</text:p>
      <text:p text:style-name="P1"><text:span text:style-name="T2">турок</text:span> turkis</text:p>
      <text:p text:style-name="P1"><text:span text:style-name="T2">Турция</text:span> Turkāja</text:p>
      <text:p text:style-name="P1"><text:span text:style-name="T2">турчанка</text:span> turkini</text:p>
      <text:p text:style-name="P1"><text:span text:style-name="T2">тучность</text:span> in­strawingisku</text:p>
      <text:p text:style-name="P1"><text:span text:style-name="T2">тучный</text:span> in­strawingis</text:p>
      <text:p text:style-name="P1"><text:span text:style-name="T2">тушь</text:span> tūši</text:p>
      <text:p text:style-name="P1"><text:span text:style-name="T2">ты</text:span> tū</text:p>
      <text:p text:style-name="P1"><text:span text:style-name="T2">тыква</text:span> kirbits</text:p>
      <text:p text:style-name="P1"><text:span text:style-name="T2">тысяча</text:span> tūsimts</text:p>
      <text:p text:style-name="P1"><text:span text:style-name="T2">тюлень</text:span> rūnis</text:p>
      <text:p text:style-name="P1"><text:span text:style-name="T2">тюльпан</text:span> tulpāni</text:p>
      <text:p text:style-name="P1"><text:span text:style-name="T2">тюрбо, большой ромб</text:span> wūti</text:p>
      <text:p text:style-name="P1"><text:span text:style-name="T2">тюрьма</text:span> kalūza</text:p>
      <text:p text:style-name="P1"><text:span text:style-name="T2">тявкать</text:span> sken­nitwei</text:p>
      <text:p text:style-name="P1"><text:span text:style-name="T2">тяж</text:span> aklakārda</text:p>
      <text:p text:style-name="P1"><text:span text:style-name="T2">тяжелеть, со­зревать</text:span> brenst­wei</text:p>
      <text:p text:style-name="P1"><text:span text:style-name="T2">тяжело ды­шать, зады­хаться (тяже­ло дышать)</text:span> īlstwei</text:p>
      <text:p text:style-name="P1"><text:span text:style-name="T2">тяжелый, трудный</text:span> bren­dus</text:p>
      <text:p text:style-name="P1"><text:span text:style-name="T2">тяжесть, трудность</text:span> brendu</text:p>
      <text:p text:style-name="P1"><text:span text:style-name="T2">тянуть (та­щить), та­щить, воло­чить</text:span> wīlktun</text:p>
      <text:p text:style-name="P1"><text:span text:style-name="T2">у, при, к</text:span> prēi</text:p>
      <text:p text:style-name="P1"><text:span text:style-name="T2">убедить</text:span> en­drūwintun</text:p>
      <text:p text:style-name="P1"><text:span text:style-name="T2">убедиться</text:span> en­drūwintun si</text:p>
      <text:p text:style-name="P1"><text:span text:style-name="T2">убежать, сбе­жать</text:span> prēipaus bīgtwei</text:p>
      <text:p text:style-name="P1"><text:span text:style-name="T2">убежище, укрытие (убе­жище)</text:span> kliptawa</text:p>
      <text:p text:style-name="P1"><text:span text:style-name="T2">убивать</text:span> galīn­tun</text:p>
      <text:p text:style-name="P1"><text:span text:style-name="T2">убийство (убивание)</text:span> galīnsna</text:p>
      <text:p text:style-name="P1"><text:span text:style-name="T2">убийство</text:span> er­galīnsna</text:p>
      <text:p text:style-name="P1"><text:span text:style-name="T2">убийца (жен­щина)</text:span> galīntaja</text:p>
      <text:p text:style-name="P1"><text:span text:style-name="T2">убийца</text:span> galīn­tajs</text:p>
      <text:p text:style-name="P1"><text:span text:style-name="T2">убить</text:span> ergalīntun</text:p>
      <text:p text:style-name="P1"><text:span text:style-name="T2">убрать, снять, сфотографи­ровать</text:span> auīmtun</text:p>
      <text:p text:style-name="P1"><text:span text:style-name="T2">уважать</text:span> teīsin­tun</text:p>
      <text:p text:style-name="P1"><text:span text:style-name="T2">уважение, по­чтение</text:span> pateīsi</text:p>
      <text:p text:style-name="P1"><text:span text:style-name="T2">увалень, раз­мазня</text:span> drimmelis</text:p>
      <text:p text:style-name="P1"><text:span text:style-name="T2">увековечить, увековечи­вать</text:span> enprābutin­tun</text:p>
      <text:p text:style-name="P1"><text:span text:style-name="T2">увеличивать</text:span> mūisesintun</text:p>
      <text:p text:style-name="P1"><text:span text:style-name="T2">увеличивать­ся (в числе), умножиться (числом), множиться (размножать­ся), размно­жаться</text:span> tūlnintun si</text:p>
      <text:p text:style-name="P1"><text:span text:style-name="T2">уверенность</text:span> padruwisnā</text:p>
      <text:p text:style-name="P1"><text:span text:style-name="T2">увечный</text:span> klūm­bus</text:p>
      <text:p text:style-name="P1"><text:span text:style-name="T2">увечье</text:span> klūmbin­senis</text:p>
      <text:p text:style-name="P1"><text:span text:style-name="T2">увлажнять</text:span> walgintun</text:p>
      <text:p text:style-name="P1"><text:span text:style-name="T2">Уганда</text:span> Ugānda</text:p>
      <text:p text:style-name="P1"><text:span text:style-name="T2">углубляться (в)</text:span> engillintun si</text:p>
      <text:p text:style-name="P1"><text:span text:style-name="T2">угнетатель</text:span> maīgis</text:p>
      <text:p text:style-name="P1"><text:span text:style-name="T2">угнетать</text:span> meīg­tun</text:p>
      <text:p text:style-name="P1"><text:span text:style-name="T2">угодничать, подлизываться</text:span> lunkintun si</text:p>
      <text:p text:style-name="P1"><text:span text:style-name="T2">угол</text:span> lunks</text:p>
      <text:p text:style-name="P1"><text:span text:style-name="T2">уголовный кодекс</text:span> krimi­nalkōdiks</text:p>
      <text:p text:style-name="P1"><text:span text:style-name="T2">уголь</text:span> anglis</text:p>
      <text:p text:style-name="P1"><text:span text:style-name="T2">угорь</text:span> anguris</text:p>
      <text:p text:style-name="P1"><text:span text:style-name="T2">угорь</text:span> anksters</text:p>
      <text:p text:style-name="P1"><text:span text:style-name="T2">угощать</text:span> waisīntun</text:p>
      <text:p text:style-name="P1"><text:span text:style-name="T2">угощение (званое)</text:span> šmaws</text:p>
      <text:p text:style-name="P1"><text:span text:style-name="T2">угрожать (со­здавать опас­ность)</text:span> entrintun</text:p>
      <text:p text:style-name="P1"><text:span text:style-name="T2">угрожающий</text:span> trinewīngis</text:p>
      <text:p text:style-name="P1"><text:span text:style-name="T2">угроза</text:span> trīns</text:p>
      <text:p text:style-name="P1"><text:span text:style-name="T2">угрюмый (че­ловек)</text:span> glums</text:p>
      <text:p text:style-name="P1"><text:span text:style-name="T2">угрявый</text:span> anksterains</text:p>
      <text:p text:style-name="P1"><text:span text:style-name="T2">удав</text:span> bōwa</text:p>
      <text:p text:style-name="P1"><text:span text:style-name="T2">удав</text:span> gneuziks</text:p>
      <text:p text:style-name="P1"><text:span text:style-name="T2">удалять</text:span> eliminī­tun</text:p>
      <text:p text:style-name="P1"><text:span text:style-name="T2">удалять, от­стра-нить</text:span> prēi­pausintun</text:p>
      <text:p text:style-name="P1"><text:span text:style-name="T2">удар кулаком</text:span> dulkus</text:p>
      <text:p text:style-name="P1"><text:span text:style-name="T2">удар</text:span> brukkis</text:p>
      <text:p text:style-name="P1"><text:span text:style-name="T2">удар</text:span> kīrtis</text:p>
      <text:p text:style-name="P1"><text:span text:style-name="T2">ударить</text:span> bruk­tun</text:p>
      <text:p text:style-name="P1"><text:span text:style-name="T2">удаться</text:span> iz­paltwei</text:p>
      <text:p text:style-name="P1"><text:span text:style-name="T2">удача, успех</text:span> izpalsenis</text:p>
      <text:p text:style-name="P1"><text:span text:style-name="T2">удачный, успешный</text:span> iz­palawīngis</text:p>
      <text:p text:style-name="P1"><text:span text:style-name="T2">удвоить</text:span> dwigubbintun</text:p>
      <text:p text:style-name="P1"><text:span text:style-name="T2">удельное со­противление (удельное электриче­ское сопро­тивление)</text:span> em­prīkistalīwingisku</text:p>
      <text:p text:style-name="P1"><text:span text:style-name="T2">удерживать­ся (от),сдер­живаться (чтобы не)</text:span> et­laikātun si</text:p>
      <text:p text:style-name="P1"><text:span text:style-name="T2">удивитель­ный</text:span> āustabawingis</text:p>
      <text:p text:style-name="P1"><text:span text:style-name="T2">удивитель­ный, чудес­ный (удиви­тельный)</text:span> steb­buls</text:p>
      <text:p text:style-name="P1"><text:span text:style-name="T2">удивить, изу­мить</text:span> austabbin­tun</text:p>
      <text:p text:style-name="P1"><text:span text:style-name="T2">удивиться, изумляться</text:span> austebtwei</text:p>
      <text:p text:style-name="P1"><text:span text:style-name="T2">удивление, изумление</text:span> āustaban</text:p>
      <text:p text:style-name="P1"><text:span text:style-name="T2">удивляться</text:span> āustabautwei</text:p>
      <text:p text:style-name="P1"><text:span text:style-name="T2">удила</text:span> kam­manas</text:p>
      <text:p text:style-name="P1"><text:span text:style-name="T2">удила</text:span> zabanga</text:p>
      <text:p text:style-name="P1"><text:span text:style-name="T2">удильщик (европейский удильщик), морской чёрт (европейский удильщик)</text:span> jūres dīwels</text:p>
      <text:p text:style-name="P1"><text:span text:style-name="T2">удить, удить рыбу</text:span> dalkautwei</text:p>
      <text:p text:style-name="P1"><text:span text:style-name="T2">удлинитель</text:span> praìlgintajs</text:p>
      <text:p text:style-name="P1"><text:span text:style-name="T2">удобрять (удобрять почву)</text:span> mīslintun</text:p>
      <text:p text:style-name="P1"><text:span text:style-name="T2">удобство</text:span> brewīngisku</text:p>
      <text:p text:style-name="P1"><text:span text:style-name="T2">удовлетворе­ние</text:span> sātwinsna</text:p>
      <text:p text:style-name="P1"><text:span text:style-name="T2">удовольствие</text:span> padīngan</text:p>
      <text:p text:style-name="P1"><text:span text:style-name="T2">удод</text:span> pārpals</text:p>
      <text:p text:style-name="P1"><text:span text:style-name="T2">удочка</text:span> dalkis</text:p>
      <text:p text:style-name="P1"><text:span text:style-name="T2">уезд</text:span> mūteri</text:p>
      <text:p text:style-name="P1"><text:span text:style-name="T2">уехать, уез­жать</text:span> aujātwei</text:p>
      <text:p text:style-name="P1"><text:span text:style-name="T2">уж</text:span> angzdris</text:p>
      <text:p text:style-name="P1"><text:span text:style-name="T2">ужас</text:span> šaūsmas</text:p>
      <text:p text:style-name="P1"><text:span text:style-name="T2">уже не, больше не, уже не</text:span> nijāu</text:p>
      <text:p text:style-name="P1"><text:span text:style-name="T2">уже</text:span> jāu</text:p>
      <text:p text:style-name="P1"><text:span text:style-name="T2">ужин</text:span> bitasīdis</text:p>
      <text:p text:style-name="P1"><text:span text:style-name="T2">узаконить</text:span> en­tikrōmintun</text:p>
      <text:p text:style-name="P1"><text:span text:style-name="T2">Узбекистан, Узбекия</text:span> Uzbekistāns</text:p>
      <text:p text:style-name="P1"><text:span text:style-name="T2">узда</text:span> brizgilin</text:p>
      <text:p text:style-name="P1"><text:span text:style-name="T2">узел</text:span> wińzals</text:p>
      <text:p text:style-name="P1"><text:span text:style-name="T2">узкий, тес­ный</text:span> anzars</text:p>
      <text:p text:style-name="P1"><text:span text:style-name="T2">узкий, тес­ный</text:span> anzuks</text:p>
      <text:p text:style-name="P1"><text:span text:style-name="T2">узкость, узость</text:span> anzukkan</text:p>
      <text:p text:style-name="P1"><text:span text:style-name="T2">узурпатор</text:span> uzurpatōrs</text:p>
      <text:p text:style-name="P1"><text:span text:style-name="T2">узурпировать</text:span> uzurpītun</text:p>
      <text:p text:style-name="P1"><text:span text:style-name="T2">указатель</text:span> waidīntajs</text:p>
      <text:p text:style-name="P1"><text:span text:style-name="T2">укать</text:span> aūktwei</text:p>
      <text:p text:style-name="P1"><text:span text:style-name="T2">уклейка</text:span> āuksli</text:p>
      <text:p text:style-name="P1"><text:span text:style-name="T2">укол</text:span> būdis</text:p>
      <text:p text:style-name="P1"><text:span text:style-name="T2">укорачивать­ся, сокра­щаться</text:span> truptwei</text:p>
      <text:p text:style-name="P1"><text:span text:style-name="T2">укоренение</text:span> ensakninsnā</text:p>
      <text:p text:style-name="P1"><text:span text:style-name="T2">укоренить</text:span> en­sàknintun</text:p>
      <text:p text:style-name="P1"><text:span text:style-name="T2">укорениться</text:span> ensàknintwei</text:p>
      <text:p text:style-name="P1"><text:span text:style-name="T2">укорочение, сокращение</text:span> insinsnā</text:p>
      <text:p text:style-name="P1"><text:span text:style-name="T2">укорять, упре-кать</text:span> preimestun</text:p>
      <text:p text:style-name="P1"><text:span text:style-name="T2">Украина</text:span> Ukrāini</text:p>
      <text:p text:style-name="P1"><text:span text:style-name="T2">украинец</text:span> ukrāinis</text:p>
      <text:p text:style-name="P1"><text:span text:style-name="T2">украинка</text:span> ukrāinini</text:p>
      <text:p text:style-name="P1"><text:span text:style-name="T2">украинский язык</text:span> ukrāiniskan</text:p>
      <text:p text:style-name="P1"><text:span text:style-name="T2">украинский</text:span> ukrāiniskas</text:p>
      <text:p text:style-name="P1"><text:span text:style-name="T2">украшать</text:span> grazzintun</text:p>
      <text:p text:style-name="P1"><text:span text:style-name="T2">украшение</text:span> grazintinni</text:p>
      <text:p text:style-name="P1"><text:span text:style-name="T2">укрепить (усилить), усилить</text:span> paspārtintun</text:p>
      <text:p text:style-name="P1"><text:span text:style-name="T2">укроп</text:span> kammata</text:p>
      <text:p text:style-name="P1"><text:span text:style-name="T2">уксус</text:span> ettiks</text:p>
      <text:p text:style-name="P1"><text:span text:style-name="T2">укус</text:span> enkansenis</text:p>
      <text:p text:style-name="P1"><text:span text:style-name="T2">укусить</text:span> enkanstun</text:p>
      <text:p text:style-name="P1"><text:span text:style-name="T2">улей (борть), борть</text:span> kaltan</text:p>
      <text:p text:style-name="P1"><text:span text:style-name="T2">улейный (медведъ)</text:span> kaltiskis</text:p>
      <text:p text:style-name="P1"><text:span text:style-name="T2">улететь</text:span> auskrāistwei</text:p>
      <text:p text:style-name="P1"><text:span text:style-name="T2">улитка, дву­створчатый моллюск</text:span> glaīmis</text:p>
      <text:p text:style-name="P1"><text:span text:style-name="T2">улица</text:span> gatwi</text:p>
      <text:p text:style-name="P1"><text:span text:style-name="T2">улучшать</text:span> wal­nintun</text:p>
      <text:p text:style-name="P1"><text:span text:style-name="T2">улыбаться</text:span> smijātun si</text:p>
      <text:p text:style-name="P1"><text:span text:style-name="T2">улыбка</text:span> smijāni</text:p>
      <text:p text:style-name="P1"><text:span text:style-name="T2">улыбчивый</text:span> smijāwingis</text:p>
      <text:p text:style-name="P1"><text:span text:style-name="T2">ультразвук</text:span> ul­tragērds</text:p>
      <text:p text:style-name="P1"><text:span text:style-name="T2">ультрафи­олетное <text:s/>из­лучение</text:span> ultraw­iōlatan</text:p>
      <text:p text:style-name="P1"><text:span text:style-name="T2">ультрафиоле­товый</text:span> ultraw­iōlats</text:p>
      <text:p text:style-name="P1"><text:span text:style-name="T2">умаление, преуменьше­ние</text:span> līkutinsna</text:p>
      <text:p text:style-name="P1"><text:span text:style-name="T2">умалять, пре­уменьшать, уничижать, унижать</text:span> līkutin­tun</text:p>
      <text:p text:style-name="P1"><text:span text:style-name="T2">умбон</text:span> pukli</text:p>
      <text:p text:style-name="P1"><text:span text:style-name="T2">уменьшать</text:span> mazzintun</text:p>
      <text:p text:style-name="P1"><text:span text:style-name="T2">уменьшаться, уменьшиться</text:span> mazzintun si</text:p>
      <text:p text:style-name="P1"><text:span text:style-name="T2">умереть</text:span> aulaūtwei</text:p>
      <text:p text:style-name="P1"><text:span text:style-name="T2">умерять</text:span> talītun</text:p>
      <text:p text:style-name="P1"><text:span text:style-name="T2">уместить</text:span> talpīntun</text:p>
      <text:p text:style-name="P1"><text:span text:style-name="T2">уметь</text:span> mukītun</text:p>
      <text:p text:style-name="P1"><text:span text:style-name="T2">умирание</text:span> aulaūsenis</text:p>
      <text:p text:style-name="P1"><text:span text:style-name="T2">умиротво­рять, успокаи­вать</text:span> pakawīngintun</text:p>
      <text:p text:style-name="P1"><text:span text:style-name="T2">умно, разум­но</text:span> izpretewīngi</text:p>
      <text:p text:style-name="P1"><text:span text:style-name="T2">умножать (арифметиче­ски)</text:span> rēizintun</text:p>
      <text:p text:style-name="P1"><text:span text:style-name="T2">умножение (арифметиче­ское)</text:span> rēizinsna</text:p>
      <text:p text:style-name="P1"><text:span text:style-name="T2">умный, ра­зумный</text:span> izpretewīngis</text:p>
      <text:p text:style-name="P1"><text:span text:style-name="T2">умолять</text:span> au­madlītun</text:p>
      <text:p text:style-name="P1"><text:span text:style-name="T2">умолять, упрашивать, попрошайни­чать, просить милостыню, побираться, нищенство­вать</text:span> madlinātwei</text:p>
      <text:p text:style-name="P1"><text:span text:style-name="T2">умственно от­сталый, недо­развитый (ум­ственно от­сталый)</text:span> naseīliskai ettre­puns</text:p>
      <text:p text:style-name="P1"><text:span text:style-name="T2">ундина</text:span> marris mergā</text:p>
      <text:p text:style-name="P1"><text:span text:style-name="T2">ундина</text:span> undinni</text:p>
      <text:p text:style-name="P1"><text:span text:style-name="T2">университет</text:span> uniwersitāti</text:p>
      <text:p text:style-name="P1"><text:span text:style-name="T2">унижать, уни­чижать</text:span> lāustin­tun</text:p>
      <text:p text:style-name="P1"><text:span text:style-name="T2">унижаться, уничижаться, смириться (уничижать­ся)</text:span> lāustintun si</text:p>
      <text:p text:style-name="P1"><text:span text:style-name="T2">унижение</text:span> laustinsnā</text:p>
      <text:p text:style-name="P1"><text:span text:style-name="T2">уникальный</text:span> unikāls</text:p>
      <text:p text:style-name="P1"><text:span text:style-name="T2">унифициро­вать</text:span> ainawīdin­tun</text:p>
      <text:p text:style-name="P1"><text:span text:style-name="T2">уничтожитъ</text:span> pernaikīntun</text:p>
      <text:p text:style-name="P1"><text:span text:style-name="T2">унывать</text:span> au­minītwei</text:p>
      <text:p text:style-name="P1"><text:span text:style-name="T2">уныние</text:span> perd­wigubasnā</text:p>
      <text:p text:style-name="P1"><text:span text:style-name="T2">упаковать, запаковать</text:span> empakkintun</text:p>
      <text:p text:style-name="P1"><text:span text:style-name="T2">упаковка, обертка</text:span> ebwi­jākli</text:p>
      <text:p text:style-name="P1"><text:span text:style-name="T2">упаковочная тара для яиц</text:span> pautaīns</text:p>
      <text:p text:style-name="P1"><text:span text:style-name="T2">упереться (ногами)</text:span> etspertwei</text:p>
      <text:p text:style-name="P1"><text:span text:style-name="T2">упереться (ногами)</text:span> sper­twei</text:p>
      <text:p text:style-name="P1"><text:span text:style-name="T2">уплата</text:span> en­platisnā</text:p>
      <text:p text:style-name="P1"><text:span text:style-name="T2">уплатить</text:span> en­platītwei</text:p>
      <text:p text:style-name="P1"><text:span text:style-name="T2">уплотнять (герметизи­ровать)</text:span> en­sīrzdintun</text:p>
      <text:p text:style-name="P1"><text:span text:style-name="T2">уплы(ва)ть</text:span> au­plūtwei</text:p>
      <text:p text:style-name="P1"><text:span text:style-name="T2">уполномо­чить, наде­лить властью</text:span> enwarīntun</text:p>
      <text:p text:style-name="P1"><text:span text:style-name="T2">упорный, упрямый</text:span> pertrīnkts</text:p>
      <text:p text:style-name="P1"><text:span text:style-name="T2">употребить, <text:s text:c="2"/>приспосо­бить (для)</text:span> preistalīwingintun</text:p>
      <text:p text:style-name="P1"><text:span text:style-name="T2">управление территорией; губерния</text:span> guw­ernemēnti</text:p>
      <text:p text:style-name="P1"><text:span text:style-name="T2">управлять</text:span> per­waldītun</text:p>
      <text:p text:style-name="P1"><text:span text:style-name="T2">управляю­щие оглобля­ми половин­кидышла</text:span> slāuni</text:p>
      <text:p text:style-name="P1"><text:span text:style-name="T2">управляю­щий</text:span> perwaldī­tajs</text:p>
      <text:p text:style-name="P1"><text:span text:style-name="T2">упредить , упреждать</text:span> praspītun</text:p>
      <text:p text:style-name="P1"><text:span text:style-name="T2">упрек</text:span> preimessenis</text:p>
      <text:p text:style-name="P1"><text:span text:style-name="T2">упростить</text:span> prastintun</text:p>
      <text:p text:style-name="P1"><text:span text:style-name="T2">упрямиться, капризничать</text:span> wūzautun si</text:p>
      <text:p text:style-name="P1"><text:span text:style-name="T2">уравнение (математиче­ское), урав­ниловка</text:span> līgibi</text:p>
      <text:p text:style-name="P1"><text:span text:style-name="T2">уравнение</text:span> preilīginsna</text:p>
      <text:p text:style-name="P1"><text:span text:style-name="T2">уравниловка</text:span> sanlīga</text:p>
      <text:p text:style-name="P1"><text:span text:style-name="T2">уравнове­сить(компен­сировать)</text:span> etswērtun</text:p>
      <text:p text:style-name="P1"><text:span text:style-name="T2">уравнять</text:span> sen­līgintun</text:p>
      <text:p text:style-name="P1"><text:span text:style-name="T2">ураган</text:span> urkāns</text:p>
      <text:p text:style-name="P1"><text:span text:style-name="T2">Урал</text:span> Urāls</text:p>
      <text:p text:style-name="P1"><text:span text:style-name="T2">Уран</text:span> Urāns</text:p>
      <text:p text:style-name="P1"><text:span text:style-name="T2">урна</text:span> urni</text:p>
      <text:p text:style-name="P1"><text:span text:style-name="T2">уровень</text:span> līg­mens</text:p>
      <text:p text:style-name="P1"><text:span text:style-name="T2">урожай</text:span> āusts</text:p>
      <text:p text:style-name="P1"><text:span text:style-name="T2">урожайность</text:span> āustewingisku</text:p>
      <text:p text:style-name="P1"><text:span text:style-name="T2">урок, упраж­нение</text:span> pratīnse­nis</text:p>
      <text:p text:style-name="P1"><text:span text:style-name="T2">Уругвай</text:span> Urug­wājs</text:p>
      <text:p text:style-name="P1"><text:soft-page-break/><text:span text:style-name="T2">урчать, вор­чать (урчать)</text:span> nurgitwei</text:p>
      <text:p text:style-name="P1"><text:span text:style-name="T2">урывками, спорадиче­ски</text:span> rēizewingei</text:p>
      <text:p text:style-name="P1"><text:span text:style-name="T2">урывками, спорадиче­ски</text:span> spōradiskai</text:p>
      <text:p text:style-name="P1"><text:span text:style-name="T2">усадьба</text:span> sadel­lis</text:p>
      <text:p text:style-name="P1"><text:span text:style-name="T2">усач (барбус)</text:span> barbini</text:p>
      <text:p text:style-name="P1"><text:span text:style-name="T2">усиливать, укреплять (усиливать)</text:span> spārtintun</text:p>
      <text:p text:style-name="P1"><text:span text:style-name="T2">усилие, ста­рание</text:span> pastanga</text:p>
      <text:p text:style-name="P1"><text:span text:style-name="T2">усилитель</text:span> en­spārtintajs</text:p>
      <text:p text:style-name="P1"><text:span text:style-name="T2">усилить гром­кость</text:span> kalsīwing­intun</text:p>
      <text:p text:style-name="P1"><text:span text:style-name="T2">ускорение</text:span> di­winsnā</text:p>
      <text:p text:style-name="P1"><text:span text:style-name="T2">ускорять</text:span> dīwintun</text:p>
      <text:p text:style-name="P1"><text:span text:style-name="T2">условие</text:span> āu­daira</text:p>
      <text:p text:style-name="P1"><text:span text:style-name="T2">условность</text:span> āudairisku</text:p>
      <text:p text:style-name="P1"><text:span text:style-name="T2">условный</text:span> āu­dairiskas</text:p>
      <text:p text:style-name="P1"><text:span text:style-name="T2">услуга</text:span> šlūzingiskan</text:p>
      <text:p text:style-name="P1"><text:span text:style-name="T2">услуга</text:span> šlūzise­nis</text:p>
      <text:p text:style-name="P1"><text:span text:style-name="T2">услужливость</text:span> šlūzingisku</text:p>
      <text:p text:style-name="P1"><text:span text:style-name="T2">услужливый</text:span> šlūzingis</text:p>
      <text:p text:style-name="P1"><text:span text:style-name="T2">усмирение</text:span> laustinginsnā</text:p>
      <text:p text:style-name="P1"><text:span text:style-name="T2">усмирять</text:span> lāustingintun</text:p>
      <text:p text:style-name="P1"><text:span text:style-name="T2">успеть</text:span> paspītwei</text:p>
      <text:p text:style-name="P1"><text:span text:style-name="T2">успех</text:span> izpalsnā</text:p>
      <text:p text:style-name="P1"><text:span text:style-name="T2">успокаивать</text:span> pakīwintun</text:p>
      <text:p text:style-name="P1"><text:span text:style-name="T2">устав</text:span> statūtan</text:p>
      <text:p text:style-name="P1"><text:span text:style-name="T2">усталость</text:span> gursnā</text:p>
      <text:p text:style-name="P1"><text:span text:style-name="T2">устанавли­вать</text:span> instalītun</text:p>
      <text:p text:style-name="P1"><text:span text:style-name="T2">установить, упорядочить</text:span> enteikātun</text:p>
      <text:p text:style-name="P1"><text:span text:style-name="T2">установить(постановить), постановить</text:span> ensadīntun</text:p>
      <text:p text:style-name="P1"><text:span text:style-name="T2">установка (установле­ние)</text:span> ensadīnse­nis</text:p>
      <text:p text:style-name="P1"><text:span text:style-name="T2">установлено (упорядоче­но)</text:span> enteikātan</text:p>
      <text:p text:style-name="P1"><text:span text:style-name="T2">устареть</text:span> persentwei</text:p>
      <text:p text:style-name="P1"><text:span text:style-name="T2">устать, уста­вать</text:span> gurtwei</text:p>
      <text:p text:style-name="P1"><text:span text:style-name="T2">устный</text:span> āustiskas</text:p>
      <text:p text:style-name="P1"><text:span text:style-name="T2">устойчивость</text:span> etsparīngisku</text:p>
      <text:p text:style-name="P1"><text:span text:style-name="T2">устойчивый</text:span> etsparīngis</text:p>
      <text:p text:style-name="P1"><text:span text:style-name="T2">устоять (про­тив)</text:span> etspertwei si</text:p>
      <text:p text:style-name="P1"><text:span text:style-name="T2">устранить, лик-видиро­вать</text:span> āupausin­tun</text:p>
      <text:p text:style-name="P1"><text:span text:style-name="T2">уступка в цене, скидка с цены</text:span> aukaīninsna</text:p>
      <text:p text:style-name="P1"><text:span text:style-name="T2">усы</text:span> wansā</text:p>
      <text:p text:style-name="P1"><text:span text:style-name="T2">усыпить</text:span> maigīntun</text:p>
      <text:p text:style-name="P1"><text:span text:style-name="T2">утаивать, скрывать (утаивать)</text:span> klìptintun</text:p>
      <text:p text:style-name="P1"><text:span text:style-name="T2">утаить, скрыть (ута­ить)</text:span> auklìptintun</text:p>
      <text:p text:style-name="P1"><text:span text:style-name="T2">утащить, раз­деть</text:span> auwīlktun</text:p>
      <text:p text:style-name="P1"><text:span text:style-name="T2">утвердить (закрепить), закрепить (утвердить)</text:span> enspārtintun</text:p>
      <text:p text:style-name="P1"><text:span text:style-name="T2">утверждать</text:span> ebgalwātwei</text:p>
      <text:p text:style-name="P1"><text:span text:style-name="T2">утверждение</text:span> ebgalwasnā</text:p>
      <text:p text:style-name="P1"><text:span text:style-name="T2">утенок</text:span> antistin</text:p>
      <text:p text:style-name="P1"><text:span text:style-name="T2">утереться, вытираться</text:span> ebtīrintun si</text:p>
      <text:p text:style-name="P1"><text:span text:style-name="T2">утешать</text:span> glandīntun</text:p>
      <text:p text:style-name="P1"><text:span text:style-name="T2">утешение</text:span> glands</text:p>
      <text:p text:style-name="P1"><text:span text:style-name="T2">утешенно</text:span> glandawīngi</text:p>
      <text:p text:style-name="P1"><text:span text:style-name="T2">утешитель</text:span> pakīwintajs</text:p>
      <text:p text:style-name="P1"><text:span text:style-name="T2">утка (таке­лажная утка)</text:span> klampa</text:p>
      <text:p text:style-name="P1"><text:span text:style-name="T2">утка</text:span> ants</text:p>
      <text:p text:style-name="P1"><text:span text:style-name="T2">утконос</text:span> snap­pazwirs</text:p>
      <text:p text:style-name="P1"><text:span text:style-name="T2">утонуть, зайти (солн­цу), заходить (солнцу)</text:span> auskēnstwei</text:p>
      <text:p text:style-name="P1"><text:span text:style-name="T2">утончать, му­чить</text:span> lāilintun</text:p>
      <text:p text:style-name="P1"><text:span text:style-name="T2">утончаться, мучиться, страдать</text:span> lailītwei</text:p>
      <text:p text:style-name="P1"><text:span text:style-name="T2">утопивший</text:span> auskandinnuns</text:p>
      <text:p text:style-name="P1"><text:span text:style-name="T2">утопить</text:span> auskandīntun</text:p>
      <text:p text:style-name="P1"><text:span text:style-name="T2">утопичный</text:span> utōpiskas</text:p>
      <text:p text:style-name="P1"><text:span text:style-name="T2">утопия</text:span> utōpija</text:p>
      <text:p text:style-name="P1"><text:span text:style-name="T2">уточнение</text:span> patikrinsnā</text:p>
      <text:p text:style-name="P1"><text:span text:style-name="T2">уточнить</text:span> patìkrintun</text:p>
      <text:p text:style-name="P1"><text:span text:style-name="T2">утрата</text:span> āumese­nis</text:p>
      <text:p text:style-name="P1"><text:span text:style-name="T2">утренняя гим­настика, за­рядка (утрен­няя гимнасти­ка)</text:span> ankstainātur­nan</text:p>
      <text:p text:style-name="P1"><text:span text:style-name="T2">утренняя звезда</text:span> deinaīna</text:p>
      <text:p text:style-name="P1"><text:span text:style-name="T2">утро</text:span> ankstaīna</text:p>
      <text:p text:style-name="P1"><text:span text:style-name="T2">утром</text:span> ankstaī­nai</text:p>
      <text:p text:style-name="P1"><text:span text:style-name="T2">утюг</text:span> lāidigelza</text:p>
      <text:p text:style-name="P1"><text:span text:style-name="T2">ухват</text:span> lānkts</text:p>
      <text:p text:style-name="P1"><text:span text:style-name="T2">ухо</text:span> āuss</text:p>
      <text:p text:style-name="P1"><text:span text:style-name="T2">уховёртка</text:span> au­siskēipiks</text:p>
      <text:p text:style-name="P1"><text:span text:style-name="T2">уценить</text:span> aukaīnintun</text:p>
      <text:p text:style-name="P1"><text:span text:style-name="T2">участвовать в</text:span> delīkan īmtun</text:p>
      <text:p text:style-name="P1"><text:span text:style-name="T2">участник</text:span> delīkasimiks</text:p>
      <text:p text:style-name="P1"><text:span text:style-name="T2">участок (зем­ли)</text:span> gastā</text:p>
      <text:p text:style-name="P1"><text:span text:style-name="T2">участь, доля (участь), доля (пай),пай, судьба</text:span> dalā</text:p>
      <text:p text:style-name="P1"><text:span text:style-name="T2">учеба (специ­альности), изучение</text:span> stud­isnā</text:p>
      <text:p text:style-name="P1"><text:span text:style-name="T2">учебник, справочник</text:span> rankaslāiskas</text:p>
      <text:p text:style-name="P1"><text:span text:style-name="T2">учение</text:span> mukīn­sna</text:p>
      <text:p text:style-name="P1"><text:span text:style-name="T2">ученик</text:span> māldai­sis</text:p>
      <text:p text:style-name="P1"><text:span text:style-name="T2">ученый (ис­следователь)</text:span> zināniks</text:p>
      <text:p text:style-name="P1"><text:span text:style-name="T2">учителъство­вание</text:span> mukin­newausna</text:p>
      <text:p text:style-name="P1"><text:span text:style-name="T2">учительница</text:span> mukinnewi</text:p>
      <text:p text:style-name="P1"><text:span text:style-name="T2">учительство­вать</text:span> mukin­newautwei</text:p>
      <text:p text:style-name="P1"><text:span text:style-name="T2">учить</text:span> mukīntun</text:p>
      <text:p text:style-name="P1"><text:span text:style-name="T2">учиться (в ка­честве сту­дента)</text:span> studītwei</text:p>
      <text:p text:style-name="P1"><text:span text:style-name="T2">учиться</text:span> mukīn­tun si</text:p>
      <text:p text:style-name="P1"><text:span text:style-name="T2">учреждение (институция), институт (учреждение)</text:span> enteikāsenis</text:p>
      <text:p text:style-name="P1"><text:span text:style-name="T2">ущерб (луны)</text:span> dilā</text:p>
      <text:p text:style-name="P1"><text:span text:style-name="T2">ущипнуть</text:span> en­skēiptun</text:p>
      <text:p text:style-name="P1"><text:span text:style-name="T2">Уэльс</text:span> Welss</text:p>
      <text:p text:style-name="P1"><text:span text:style-name="T2">фазан</text:span> fazāns</text:p>
      <text:p text:style-name="P1"><text:span text:style-name="T2">факел</text:span> lāpi</text:p>
      <text:p text:style-name="P1"><text:span text:style-name="T2">факт</text:span> faktan</text:p>
      <text:p text:style-name="P1"><text:span text:style-name="T2">фактически</text:span> faktiskai</text:p>
      <text:p text:style-name="P1"><text:span text:style-name="T2">факультатив­ный</text:span> opciōnals</text:p>
      <text:p text:style-name="P1"><text:span text:style-name="T2">фаланга</text:span> falāngi</text:p>
      <text:p text:style-name="P1"><text:span text:style-name="T2">фальшивить</text:span> falšintwei</text:p>
      <text:p text:style-name="P1"><text:span text:style-name="T2">фамилия</text:span> sēimisemens</text:p>
      <text:p text:style-name="P1"><text:span text:style-name="T2">фанера</text:span> furnīran</text:p>
      <text:p text:style-name="P1"><text:span text:style-name="T2">фантазия</text:span> fan­tazīja</text:p>
      <text:p text:style-name="P1"><text:span text:style-name="T2">фантастика</text:span> fantastiskan</text:p>
      <text:p text:style-name="P1"><text:span text:style-name="T2">фантастич­ный</text:span> fantastiskas</text:p>
      <text:p text:style-name="P1"><text:span text:style-name="T2">Фареры</text:span> Farēi­rai</text:p>
      <text:p text:style-name="P1"><text:span text:style-name="T2">фартук</text:span> petīšurti</text:p>
      <text:p text:style-name="P1"><text:span text:style-name="T2">фартук</text:span> šurti</text:p>
      <text:p text:style-name="P1"><text:span text:style-name="T2">фарфор</text:span> pōrce­lanan</text:p>
      <text:p text:style-name="P1"><text:span text:style-name="T2">фарфоровый</text:span> pōrcelanas</text:p>
      <text:p text:style-name="P1"><text:span text:style-name="T2">фасоль</text:span> babba</text:p>
      <text:p text:style-name="P1"><text:span text:style-name="T2">фашизм</text:span> fašis­mus</text:p>
      <text:p text:style-name="P1"><text:span text:style-name="T2">февраль</text:span> februārs</text:p>
      <text:p text:style-name="P1"><text:span text:style-name="T2">февраль</text:span> was­sarins</text:p>
      <text:p text:style-name="P1"><text:span text:style-name="T2">федерация</text:span> federaciōni</text:p>
      <text:p text:style-name="P1"><text:span text:style-name="T2">фенхель</text:span> wenkōls</text:p>
      <text:p text:style-name="P1"><text:span text:style-name="T2">феодал</text:span> feudal­rikīs</text:p>
      <text:p text:style-name="P1"><text:span text:style-name="T2">феодализм</text:span> feudalismus</text:p>
      <text:p text:style-name="P1"><text:span text:style-name="T2">феодальный</text:span> feudāls</text:p>
      <text:p text:style-name="P1"><text:span text:style-name="T2">фея</text:span> fēja</text:p>
      <text:p text:style-name="P1"><text:span text:style-name="T2">фиалка</text:span> wijōlika</text:p>
      <text:p text:style-name="P1"><text:span text:style-name="T2">фига</text:span> wīgi</text:p>
      <text:p text:style-name="P1"><text:span text:style-name="T2">фигура</text:span> figūri</text:p>
      <text:p text:style-name="P1"><text:span text:style-name="T2">Фиджи</text:span> Fidžis</text:p>
      <text:p text:style-name="P1"><text:span text:style-name="T2">физик</text:span> fizīkeniks</text:p>
      <text:p text:style-name="P1"><text:span text:style-name="T2">физика</text:span> fizīki</text:p>
      <text:p text:style-name="P1"><text:span text:style-name="T2">физический</text:span> fizīskas</text:p>
      <text:p text:style-name="P1"><text:span text:style-name="T2">фиксировать, зафиксиро­вать</text:span> fiksītun</text:p>
      <text:p text:style-name="P1"><text:span text:style-name="T2">фикция</text:span> fikciōni</text:p>
      <text:p text:style-name="P1"><text:span text:style-name="T2">филиал</text:span> filiāli</text:p>
      <text:p text:style-name="P1"><text:span text:style-name="T2">филин, сова</text:span> īws</text:p>
      <text:p text:style-name="P1"><text:span text:style-name="T2">Филиппины</text:span> Filipīnai</text:p>
      <text:p text:style-name="P1"><text:span text:style-name="T2">филолог</text:span> filolōgs</text:p>
      <text:p text:style-name="P1"><text:span text:style-name="T2">филологиче­ский</text:span> filolōgiskas</text:p>
      <text:p text:style-name="P1"><text:span text:style-name="T2">филология</text:span> filolōgija</text:p>
      <text:p text:style-name="P1"><text:span text:style-name="T2">философ</text:span> filozōfs</text:p>
      <text:p text:style-name="P1"><text:span text:style-name="T2">философия</text:span> filozōfija</text:p>
      <text:p text:style-name="P1"><text:span text:style-name="T2">философ­ский</text:span> filozōfiskas</text:p>
      <text:p text:style-name="P1"><text:span text:style-name="T2">фильм</text:span> films</text:p>
      <text:p text:style-name="P1"><text:span text:style-name="T2">фильтр</text:span> filteris</text:p>
      <text:p text:style-name="P1"><text:span text:style-name="T2">фильтровать</text:span> filtrītun</text:p>
      <text:p text:style-name="P1"><text:span text:style-name="T2">финал</text:span> fināli</text:p>
      <text:p text:style-name="P1"><text:span text:style-name="T2">финансиро­вать</text:span> financītun</text:p>
      <text:p text:style-name="P1"><text:span text:style-name="T2">финансист</text:span> fināncists</text:p>
      <text:p text:style-name="P1"><text:span text:style-name="T2">финансовый</text:span> finānciskas</text:p>
      <text:p text:style-name="P1"><text:span text:style-name="T2">финансы</text:span> finānci</text:p>
      <text:p text:style-name="P1"><text:span text:style-name="T2">финик</text:span> datteli</text:p>
      <text:p text:style-name="P1"><text:span text:style-name="T2">финка</text:span> sōmini</text:p>
      <text:p text:style-name="P1"><text:span text:style-name="T2">Финляндия</text:span> Sōmija</text:p>
      <text:p text:style-name="P1"><text:span text:style-name="T2">финн</text:span> sōmis</text:p>
      <text:p text:style-name="P1"><text:span text:style-name="T2">финский язык</text:span> sōmiskan</text:p>
      <text:p text:style-name="P1"><text:span text:style-name="T2">финский</text:span> sōmiskas</text:p>
      <text:p text:style-name="P1"><text:span text:style-name="T2">фиолетлвый</text:span> wiōlats</text:p>
      <text:p text:style-name="P1"><text:span text:style-name="T2">фирма</text:span> fīrma</text:p>
      <text:p text:style-name="P1"><text:span text:style-name="T2">фитиль, го­релка</text:span> deglis</text:p>
      <text:p text:style-name="P1"><text:span text:style-name="T2">Фишхаузен (Примо́рск), Примо́рск</text:span> Skōnewiks</text:p>
      <text:p text:style-name="P1"><text:span text:style-name="T2">фланговый нападающий, крайний по­лузащитник, вингер</text:span> skreīlaniks</text:p>
      <text:p text:style-name="P1"><text:span text:style-name="T2">Фландрия</text:span> Flāndrai</text:p>
      <text:p text:style-name="P1"><text:span text:style-name="T2">флейта</text:span> flaiti</text:p>
      <text:p text:style-name="P1"><text:span text:style-name="T2">флексия, окончание (флексия)</text:span> flak­siōni</text:p>
      <text:p text:style-name="P1"><text:span text:style-name="T2">флиб (горя­чее пиво с яйцом и ли­моном)</text:span> plips</text:p>
      <text:p text:style-name="P1"><text:span text:style-name="T2">флот</text:span> flutti</text:p>
      <text:p text:style-name="P1"><text:span text:style-name="T2">фокус</text:span> spōkuss</text:p>
      <text:p text:style-name="P1"><text:span text:style-name="T2">фокусное расстояние</text:span> pelannas etālisku</text:p>
      <text:p text:style-name="P1"><text:span text:style-name="T2">фол</text:span> foul</text:p>
      <text:p text:style-name="P1"><text:span text:style-name="T2">фолиант</text:span> fōlianti</text:p>
      <text:p text:style-name="P1"><text:span text:style-name="T2">фольга</text:span> fōlija</text:p>
      <text:p text:style-name="P1"><text:span text:style-name="T2">фольклор</text:span> folk­lōri</text:p>
      <text:p text:style-name="P1"><text:span text:style-name="T2">фольклорист</text:span> folklōrists</text:p>
      <text:p text:style-name="P1"><text:span text:style-name="T2">фольклори­стика</text:span> folklōristiki</text:p>
      <text:p text:style-name="P1"><text:span text:style-name="T2">фон</text:span> rīkisnas­grunts</text:p>
      <text:p text:style-name="P1"><text:span text:style-name="T2">фонарик (карманный фонарик)</text:span> tāšislampi</text:p>
      <text:p text:style-name="P1"><text:span text:style-name="T2">фонарщик</text:span> latērniks</text:p>
      <text:p text:style-name="P1"><text:span text:style-name="T2">фонд</text:span> fōnds</text:p>
      <text:p text:style-name="P1"><text:span text:style-name="T2">фонема</text:span> fōne­man</text:p>
      <text:p text:style-name="P1"><text:span text:style-name="T2">фонетика</text:span> fōnetiki</text:p>
      <text:p text:style-name="P1"><text:span text:style-name="T2">фонетиче­ский</text:span> fōnetiskas</text:p>
      <text:p text:style-name="P1"><text:span text:style-name="T2">фонтан</text:span> fōntani</text:p>
      <text:p text:style-name="P1"><text:span text:style-name="T2">фонтан</text:span> funtāni</text:p>
      <text:p text:style-name="P1"><text:span text:style-name="T2">форель</text:span> palasassis</text:p>
      <text:p text:style-name="P1"><text:span text:style-name="T2">форинт</text:span> fōrints</text:p>
      <text:p text:style-name="P1"><text:span text:style-name="T2">форма</text:span> fōrmi</text:p>
      <text:p text:style-name="P1"><text:span text:style-name="T2">формальный</text:span> fōrmals</text:p>
      <text:p text:style-name="P1"><text:span text:style-name="T2">формат</text:span> fōr­matan</text:p>
      <text:p text:style-name="P1"><text:span text:style-name="T2">форматиро­вать</text:span> fōrmatitun</text:p>
      <text:p text:style-name="P1"><text:span text:style-name="T2">формула</text:span> fōrmelin</text:p>
      <text:p text:style-name="P1"><text:span text:style-name="T2">форум</text:span> fōrum</text:p>
      <text:p text:style-name="P1"><text:span text:style-name="T2">фотограф</text:span> fotōgrafs</text:p>
      <text:p text:style-name="P1"><text:span text:style-name="T2">фотография</text:span> fotōgrafija</text:p>
      <text:p text:style-name="P1"><text:span text:style-name="T2">фотоснимок</text:span> auīmsenis</text:p>
      <text:p text:style-name="P1"><text:span text:style-name="T2">фрагмент</text:span> frag­mēnti</text:p>
      <text:p text:style-name="P1"><text:span text:style-name="T2">фрагментар­ный</text:span> fragmen­tāriskas</text:p>
      <text:p text:style-name="P1"><text:span text:style-name="T2">фрактал</text:span> frak­tāls</text:p>
      <text:p text:style-name="P1"><text:span text:style-name="T2">фрактальный</text:span> fraktāliskas</text:p>
      <text:p text:style-name="P1"><text:span text:style-name="T2">франк (моне­та франк)</text:span> franks</text:p>
      <text:p text:style-name="P1"><text:span text:style-name="T2">франк (франк муж­чина)</text:span> pranks</text:p>
      <text:p text:style-name="P1"><text:span text:style-name="T2">франкийка</text:span> prankini</text:p>
      <text:p text:style-name="P1"><text:span text:style-name="T2">Франция</text:span> Prankrīki</text:p>
      <text:p text:style-name="P1"><text:span text:style-name="T2">француз</text:span> prancōzis</text:p>
      <text:p text:style-name="P1"><text:span text:style-name="T2">французка</text:span> prancōzini</text:p>
      <text:p text:style-name="P1"><text:span text:style-name="T2">французский багет</text:span> bagetti</text:p>
      <text:p text:style-name="P1"><text:span text:style-name="T2">французский</text:span> prancōziskas</text:p>
      <text:p text:style-name="P1"><text:span text:style-name="T2">француз­скийязык</text:span> prancōziskan</text:p>
      <text:p text:style-name="P1"><text:span text:style-name="T2">фрегат</text:span> fregatti</text:p>
      <text:p text:style-name="P1"><text:span text:style-name="T2">фрейлина</text:span> dwarrini</text:p>
      <text:p text:style-name="P1"><text:span text:style-name="T2">фронт</text:span> frōnti</text:p>
      <text:p text:style-name="P1"><text:span text:style-name="T2">фруктовый</text:span> wēisiskas</text:p>
      <text:p text:style-name="P1"><text:span text:style-name="T2">фундамента­лизм</text:span> fundamen­tālismus</text:p>
      <text:p text:style-name="P1"><text:span text:style-name="T2">фундамен­тальный</text:span> funda­mentāls</text:p>
      <text:p text:style-name="P1"><text:span text:style-name="T2">функцио­нальный</text:span> funkciōnals</text:p>
      <text:p text:style-name="P1"><text:span text:style-name="T2">функция</text:span> funkciōni</text:p>
      <text:p text:style-name="P1"><text:span text:style-name="T2">фунт (сере­бряный фунт)</text:span> mārka</text:p>
      <text:p text:style-name="P1"><text:span text:style-name="T2">фунт стерлингов</text:span> pundsterlingis</text:p>
      <text:p text:style-name="P1"><text:span text:style-name="T2">фунт, фунт стерлингов</text:span> punds</text:p>
      <text:p text:style-name="P1"><text:span text:style-name="T2">футбол</text:span> futbuls</text:p>
      <text:p text:style-name="P1"><text:span text:style-name="T2">футбол</text:span> pī­daskugis</text:p>
      <text:p text:style-name="P1"><text:span text:style-name="T2">фыркать</text:span> snukstwei</text:p>
      <text:p text:style-name="P1"><text:span text:style-name="T2">фьорд</text:span> fjōrds</text:p>
      <text:p text:style-name="P1"><text:span text:style-name="T2">халат (спаль­ный), пижама</text:span> maigāsukni</text:p>
      <text:p text:style-name="P1"><text:span text:style-name="T2">халупа</text:span> kaluppi</text:p>
      <text:p text:style-name="P1"><text:span text:style-name="T2">хам, Хам</text:span> hāms</text:p>
      <text:p text:style-name="P1"><text:span text:style-name="T2">хаос</text:span> chaōsan</text:p>
      <text:p text:style-name="P1"><text:span text:style-name="T2">хаотический</text:span> chaōtiskas</text:p>
      <text:p text:style-name="P1"><text:span text:style-name="T2">характеризо­вать, охарак­терихзовать</text:span> karakterizītun</text:p>
      <text:p text:style-name="P1"><text:span text:style-name="T2">характери­стика (харак­теристика лица)</text:span> referēnci</text:p>
      <text:p text:style-name="P1"><text:span text:style-name="T2">характери­стика</text:span> karakter­istiki</text:p>
      <text:p text:style-name="P1"><text:span text:style-name="T2">хариус</text:span> tappars</text:p>
      <text:p text:style-name="P1"><text:span text:style-name="T2">хваление</text:span> pa­girsnā</text:p>
      <text:p text:style-name="P1"><text:span text:style-name="T2">хвалить</text:span> girtun</text:p>
      <text:p text:style-name="P1"><text:span text:style-name="T2">хвалить</text:span> pagir­tun</text:p>
      <text:p text:style-name="P1"><text:span text:style-name="T2">хватать (б. достаточным)</text:span> sātautwei</text:p>
      <text:p text:style-name="P1"><text:span text:style-name="T2">хватать(ся за), браться за, схватить, ловить, пой­мать</text:span> engabtun</text:p>
      <text:p text:style-name="P1"><text:span text:style-name="T2">хватать(ся за), браться за, схватить, ловить, пой­мать</text:span> gabtun</text:p>
      <text:p text:style-name="P1"><text:span text:style-name="T2">хватит (доста­точно), доста­точно, вполне</text:span> sūit</text:p>
      <text:p text:style-name="P1"><text:span text:style-name="T2">хвойный</text:span> sku­jjiskas</text:p>
      <text:p text:style-name="P1"><text:span text:style-name="T2">хвост (пуши­стый хвост, лисий хвост), лисий хвост</text:span> kuštaīns stags</text:p>
      <text:p text:style-name="P1"><text:span text:style-name="T2">хвост</text:span> stags</text:p>
      <text:p text:style-name="P1"><text:span text:style-name="T2">хвоя</text:span> skujā</text:p>
      <text:p text:style-name="P1"><text:span text:style-name="T2">Хелмжа</text:span> Kul­mazaran</text:p>
      <text:p text:style-name="P1"><text:span text:style-name="T2">химическое соединение</text:span> kēmiskas sendāsenis</text:p>
      <text:p text:style-name="P1"><text:span text:style-name="T2">химическое</text:span> kēmiskas</text:p>
      <text:p text:style-name="P1"><text:span text:style-name="T2">химия</text:span> kēmija</text:p>
      <text:p text:style-name="P1"><text:span text:style-name="T2">хирург</text:span> chirurgs</text:p>
      <text:p text:style-name="P1"><text:span text:style-name="T2">хирургия</text:span> chirurgīja</text:p>
      <text:p text:style-name="P1"><text:span text:style-name="T2">хищный</text:span> drez­zaws</text:p>
      <text:p text:style-name="P1"><text:span text:style-name="T2">хлеб пшенич­ный (грубого помола,кли­нообразный)</text:span> saltē</text:p>
      <text:p text:style-name="P1"><text:span text:style-name="T2">хлеб</text:span> geīts</text:p>
      <text:p text:style-name="P1"><text:span text:style-name="T2">хлеб`а, зерно­вые</text:span> arī</text:p>
      <text:p text:style-name="P1"><text:span text:style-name="T2">хлебница</text:span> geī­tini</text:p>
      <text:p text:style-name="P1"><text:span text:style-name="T2">хлебосоль­ный</text:span> rēidewais­inīs</text:p>
      <text:p text:style-name="P1"><text:span text:style-name="T2">хлев</text:span> staldas</text:p>
      <text:p text:style-name="P1"><text:span text:style-name="T2">хлопок</text:span> gar­rewilna</text:p>
      <text:p text:style-name="P1"><text:span text:style-name="T2">хлопья</text:span> plaūkan</text:p>
      <text:p text:style-name="P1"><text:span text:style-name="T2">хмель</text:span> kumellis</text:p>
      <text:p text:style-name="P1"><text:span text:style-name="T2">хмельной (в состоянии похмелья) subst</text:span> bītasmul­sis</text:p>
      <text:p text:style-name="P1"><text:span text:style-name="T2">хныкать, всхлипывать</text:span> ingtwei</text:p>
      <text:p text:style-name="P1"><text:span text:style-name="T2">хобот</text:span> snukkis</text:p>
      <text:p text:style-name="P1"><text:span text:style-name="T2">ходить, гу­лять, прой­тись, про-гуляться</text:span> neikaūtwei</text:p>
      <text:p text:style-name="P1"><text:span text:style-name="T2">хозяин</text:span> lūdis</text:p>
      <text:p text:style-name="P1"><text:span text:style-name="T2">хозяйка</text:span> lūdini</text:p>
      <text:p text:style-name="P1"><text:span text:style-name="T2">хозяйство</text:span> būr­walks</text:p>
      <text:p text:style-name="P1"><text:span text:style-name="T2">хоккей</text:span> hakkejs</text:p>
      <text:p text:style-name="P1"><text:span text:style-name="T2">холм, курган, кладбище</text:span> ka­purna</text:p>
      <text:p text:style-name="P1"><text:span text:style-name="T2">холм, могиль­ный холм, мо­гила</text:span> kaps</text:p>
      <text:p text:style-name="P1"><text:span text:style-name="T2">холодать, мерзнуть</text:span> saltwei</text:p>
      <text:p text:style-name="P1"><text:span text:style-name="T2">холодильник</text:span> laddašappan</text:p>
      <text:p text:style-name="P1"><text:span text:style-name="T2">холодно</text:span> saltan</text:p>
      <text:p text:style-name="P1"><text:span text:style-name="T2">холодный</text:span> salts</text:p>
      <text:p text:style-name="P1"><text:span text:style-name="T2">холостой (на свободном ходу)</text:span> dīkasis</text:p>
      <text:p text:style-name="P1"><text:span text:style-name="T2">холостой (на свободном ходу), сво­бодный (на свободном ходу), сует­ный, тщет­ный, зряш­ний, бесплат­ный</text:span> dīks</text:p>
      <text:p text:style-name="P1"><text:span text:style-name="T2">холостой</text:span> laddingis</text:p>
      <text:p text:style-name="P1"><text:span text:style-name="T2">хомут</text:span> paddis</text:p>
      <text:p text:style-name="P1"><text:span text:style-name="T2">хомяк</text:span> dukkis</text:p>
      <text:p text:style-name="P1"><text:soft-page-break/><text:span text:style-name="T2">хор</text:span> kōrs</text:p>
      <text:p text:style-name="P1"><text:span text:style-name="T2">хорал</text:span> kōrals</text:p>
      <text:p text:style-name="P1"><text:span text:style-name="T2">Хорватия</text:span> Kruātija</text:p>
      <text:p text:style-name="P1"><text:span text:style-name="T2">хорек</text:span> narrikis</text:p>
      <text:p text:style-name="P1"><text:span text:style-name="T2">хоровод (ри­туальный)</text:span> dainā</text:p>
      <text:p text:style-name="P1"><text:span text:style-name="T2">хороший, до­брый</text:span> labs</text:p>
      <text:p text:style-name="P1"><text:span text:style-name="T2">хорошо</text:span> labbai</text:p>
      <text:p text:style-name="P1"><text:span text:style-name="T2">хорошо</text:span> labban</text:p>
      <text:p text:style-name="P1"><text:span text:style-name="T2">хотя</text:span> ikāi</text:p>
      <text:p text:style-name="P1"><text:span text:style-name="T2">хохол (хохол ихз перьев), хохолок (пти­чий хохолок)</text:span> plāugzdanbiginni</text:p>
      <text:p text:style-name="P1"><text:span text:style-name="T2">хочет</text:span> kwāi</text:p>
      <text:p text:style-name="P1"><text:span text:style-name="T2">хранилище</text:span> re­pozitōrijan</text:p>
      <text:p text:style-name="P1"><text:span text:style-name="T2">хранить</text:span> sargā­tun</text:p>
      <text:p text:style-name="P1"><text:span text:style-name="T2">хранить, сохранять</text:span> pakūnstun</text:p>
      <text:p text:style-name="P1"><text:span text:style-name="T2">хребет (гор­ный хребет), горный хре­бет</text:span> gārbapellaks</text:p>
      <text:p text:style-name="P1"><text:span text:style-name="T2">хрен</text:span> aswan­retiks</text:p>
      <text:p text:style-name="P1"><text:span text:style-name="T2">хриплый</text:span> krākewingis</text:p>
      <text:p text:style-name="P1"><text:span text:style-name="T2">христианин</text:span> kriksțāns</text:p>
      <text:p text:style-name="P1"><text:span text:style-name="T2">христианка</text:span> kriksțānini</text:p>
      <text:p text:style-name="P1"><text:span text:style-name="T2">христианский</text:span> kriksțāniskas</text:p>
      <text:p text:style-name="P1"><text:span text:style-name="T2">христианство</text:span> kriksțānisku</text:p>
      <text:p text:style-name="P1"><text:span text:style-name="T2">христианство</text:span> kriksțānista</text:p>
      <text:p text:style-name="P1"><text:span text:style-name="T2">Христос</text:span> Kristus</text:p>
      <text:p text:style-name="P1"><text:span text:style-name="T2">хромать</text:span> klum­bītwei</text:p>
      <text:p text:style-name="P1"><text:span text:style-name="T2">хромать, при­храмывать</text:span> klānkintwei</text:p>
      <text:p text:style-name="P1"><text:span text:style-name="T2">хромец</text:span> klūnkis</text:p>
      <text:p text:style-name="P1"><text:span text:style-name="T2">хромец, кале­ка</text:span> klūmbis</text:p>
      <text:p text:style-name="P1"><text:span text:style-name="T2">хромой</text:span> klubs</text:p>
      <text:p text:style-name="P1"><text:span text:style-name="T2">хромота</text:span> klumbisnā</text:p>
      <text:p text:style-name="P1"><text:span text:style-name="T2">хронический больной</text:span> chrōniks</text:p>
      <text:p text:style-name="P1"><text:span text:style-name="T2">хронический</text:span> chrōniskas</text:p>
      <text:p text:style-name="P1"><text:span text:style-name="T2">хронология</text:span> chronōlogīja</text:p>
      <text:p text:style-name="P1"><text:span text:style-name="T2">хрупкий</text:span> deī­gaws</text:p>
      <text:p text:style-name="P1"><text:span text:style-name="T2">хрусталь</text:span> kristallin</text:p>
      <text:p text:style-name="P1"><text:span text:style-name="T2">хрустальный</text:span> kristalliskas</text:p>
      <text:p text:style-name="P1"><text:span text:style-name="T2">хрюк-, хрю-</text:span> šnurgt</text:p>
      <text:p text:style-name="P1"><text:span text:style-name="T2">хрюкать</text:span> šnurgtwei</text:p>
      <text:p text:style-name="P1"><text:span text:style-name="T2">хряк</text:span> kūilis</text:p>
      <text:p text:style-name="P1"><text:span text:style-name="T2">худеть (поху­деть), поху­деть</text:span> laibītwei</text:p>
      <text:p text:style-name="P1"><text:span text:style-name="T2">художник</text:span> kun­steniks</text:p>
      <text:p text:style-name="P1"><text:span text:style-name="T2">художница</text:span> mālarini</text:p>
      <text:p text:style-name="P1"><text:span text:style-name="T2">худой (худо­щавый)</text:span> laībs</text:p>
      <text:p text:style-name="P1"><text:span text:style-name="T2">хулиганский</text:span> bāukiskas</text:p>
      <text:p text:style-name="P1"><text:span text:style-name="T2">хулиганство</text:span> bāukisku</text:p>
      <text:p text:style-name="P1"><text:span text:style-name="T2">хурма</text:span> dattelis sliwaītas</text:p>
      <text:p text:style-name="P1"><text:span text:style-name="T2">хурма</text:span> persimōni</text:p>
      <text:p text:style-name="P1"><text:span text:style-name="T2">цапля</text:span> gēisi</text:p>
      <text:p text:style-name="P1"><text:span text:style-name="T2">царапать, резать (ца­рапать)</text:span> kīrptun</text:p>
      <text:p text:style-name="P1"><text:span text:style-name="T2">царапина, черта, осо­бенностъ, ри­сунок (рису­нок ткани, ри­сунок на сре­зе)</text:span> glāuban</text:p>
      <text:p text:style-name="P1"><text:span text:style-name="T2">царство</text:span> rīki</text:p>
      <text:p text:style-name="P1"><text:span text:style-name="T2">цвести</text:span> kweitātwei</text:p>
      <text:p text:style-name="P1"><text:span text:style-name="T2">цвет</text:span> bārwi</text:p>
      <text:p text:style-name="P1"><text:span text:style-name="T2">цветная капу­ста</text:span> kweitākum­stas</text:p>
      <text:p text:style-name="P1"><text:span text:style-name="T2">цветник, клумба</text:span> kweit­eīns</text:p>
      <text:p text:style-name="P1"><text:span text:style-name="T2">цветной</text:span> wūp­jains</text:p>
      <text:p text:style-name="P1"><text:span text:style-name="T2">цветок (рас­тение)</text:span> kwēitis</text:p>
      <text:p text:style-name="P1"><text:span text:style-name="T2">цветочек, цветок</text:span> kwēitiks</text:p>
      <text:p text:style-name="P1"><text:span text:style-name="T2">цветочный горшок, ва­зон</text:span> kwēitinpuds</text:p>
      <text:p text:style-name="P1"><text:span text:style-name="T2">цевка (шпулька), шпулька, ка­тушка</text:span> saiwā</text:p>
      <text:p text:style-name="P1"><text:span text:style-name="T2">Цейлон</text:span> Ceylōns</text:p>
      <text:p text:style-name="P1"><text:span text:style-name="T2">целевой, преднаме­ренный, умышленный</text:span> kakīnsliskas</text:p>
      <text:p text:style-name="P1"><text:span text:style-name="T2">целенаправ­ленный, целеустремленн­ый</text:span> kakīnslawingis</text:p>
      <text:p text:style-name="P1"><text:span text:style-name="T2">целибат</text:span> celibāts</text:p>
      <text:p text:style-name="P1"><text:span text:style-name="T2">целовать</text:span> buc­cautun</text:p>
      <text:p text:style-name="P1"><text:span text:style-name="T2">целоваться</text:span> buccautun si</text:p>
      <text:p text:style-name="P1"><text:span text:style-name="T2">целомудрен­но, чисто</text:span> skīs­tai</text:p>
      <text:p text:style-name="P1"><text:span text:style-name="T2">целомудрен­ность, чисто­та</text:span> skīstisku</text:p>
      <text:p text:style-name="P1"><text:span text:style-name="T2">целомудрен­ный, чистый</text:span> skīsts</text:p>
      <text:p text:style-name="P1"><text:span text:style-name="T2">целый (за­вершенный, полный), пол­ный (целый)</text:span> gāncas</text:p>
      <text:p text:style-name="P1"><text:span text:style-name="T2">целый</text:span> kaīls</text:p>
      <text:p text:style-name="P1"><text:span text:style-name="T2">цель</text:span> kakīnsli</text:p>
      <text:p text:style-name="P1"><text:span text:style-name="T2">цена, стои­мость</text:span> kaīna</text:p>
      <text:p text:style-name="P1"><text:span text:style-name="T2">ценить</text:span> pawērt­intun</text:p>
      <text:p text:style-name="P1"><text:span text:style-name="T2">ценностъ (ценная вещъ)</text:span> wērtibi</text:p>
      <text:p text:style-name="P1"><text:span text:style-name="T2">ценность (значимость)</text:span> wertē</text:p>
      <text:p text:style-name="P1"><text:span text:style-name="T2">ценный</text:span> wertīngis</text:p>
      <text:p text:style-name="P1"><text:span text:style-name="T2">центр</text:span> centran</text:p>
      <text:p text:style-name="P1"><text:span text:style-name="T2">Центрально­африканская Республика</text:span> Centralafrikas Re­publīki</text:p>
      <text:p text:style-name="P1"><text:span text:style-name="T2">центрально­балтийский</text:span> centrabaltiskas</text:p>
      <text:p text:style-name="P1"><text:span text:style-name="T2">центральный</text:span> centrāls</text:p>
      <text:p text:style-name="P1"><text:span text:style-name="T2">центробеж­ный</text:span> izcentriskas</text:p>
      <text:p text:style-name="P1"><text:span text:style-name="T2">центростре­мительный</text:span> en­centriskas</text:p>
      <text:p text:style-name="P1"><text:span text:style-name="T2">цеп</text:span> spraggulis</text:p>
      <text:p text:style-name="P1"><text:span text:style-name="T2">цепь</text:span> ratīnzis</text:p>
      <text:p text:style-name="P1"><text:span text:style-name="T2">Цербия</text:span> Serbija</text:p>
      <text:p text:style-name="P1"><text:span text:style-name="T2">Церера</text:span> Cēreri</text:p>
      <text:p text:style-name="P1"><text:span text:style-name="T2">церковь</text:span> kīrki</text:p>
      <text:p text:style-name="P1"><text:span text:style-name="T2">цех, гильдия</text:span> cunfti</text:p>
      <text:p text:style-name="P1"><text:span text:style-name="T2">цивилизация</text:span> ciwilizaciōni</text:p>
      <text:p text:style-name="P1"><text:span text:style-name="T2">цивилизиро­вать</text:span> ciwilizītun</text:p>
      <text:p text:style-name="P1"><text:span text:style-name="T2">цикл</text:span> ciklas</text:p>
      <text:p text:style-name="P1"><text:span text:style-name="T2">цилиндр</text:span> cilīn­deris</text:p>
      <text:p text:style-name="P1"><text:span text:style-name="T2">цилиндриче­ский</text:span> cilīndriskas</text:p>
      <text:p text:style-name="P1"><text:span text:style-name="T2">цинк</text:span> cinkus</text:p>
      <text:p text:style-name="P1"><text:span text:style-name="T2">Цинты</text:span> Sīntai</text:p>
      <text:p text:style-name="P1"><text:span text:style-name="T2">цирк</text:span> cirkus</text:p>
      <text:p text:style-name="P1"><text:span text:style-name="T2">цирюльник</text:span> stubenīks</text:p>
      <text:p text:style-name="P1"><text:span text:style-name="T2">цистeрна</text:span> cistērni</text:p>
      <text:p text:style-name="P1"><text:span text:style-name="T2">цитата</text:span> citātan</text:p>
      <text:p text:style-name="P1"><text:span text:style-name="T2">цитировать</text:span> citītun</text:p>
      <text:p text:style-name="P1"><text:span text:style-name="T2">цуккиния</text:span> cukīni</text:p>
      <text:p text:style-name="P1"><text:span text:style-name="T2">цыганин</text:span> cigāns</text:p>
      <text:p text:style-name="P1"><text:span text:style-name="T2">цыганка</text:span> cigānini</text:p>
      <text:p text:style-name="P1"><text:span text:style-name="T2">цыпленок</text:span> gertistin</text:p>
      <text:p text:style-name="P1"><text:span text:style-name="T2">цыркуль</text:span> cirke­lis</text:p>
      <text:p text:style-name="P1"><text:span text:style-name="T2">цыфра</text:span> cipperi</text:p>
      <text:p text:style-name="P1"><text:span text:style-name="T2">цыфровой</text:span> digitāls</text:p>
      <text:p text:style-name="P1"><text:span text:style-name="T2">чабрец</text:span> timjāns</text:p>
      <text:p text:style-name="P1"><text:span text:style-name="T2">чавкать</text:span> šlāuksintwei</text:p>
      <text:p text:style-name="P1"><text:span text:style-name="T2">Чад</text:span> Čāds</text:p>
      <text:p text:style-name="P1"><text:span text:style-name="T2">чад</text:span> kūds</text:p>
      <text:p text:style-name="P1"><text:span text:style-name="T2">чай</text:span> tējs</text:p>
      <text:p text:style-name="P1"><text:span text:style-name="T2">чайка</text:span> starnīti</text:p>
      <text:p text:style-name="P1"><text:span text:style-name="T2">чайник (само­вар), самовар</text:span> tējakatils</text:p>
      <text:p text:style-name="P1"><text:span text:style-name="T2">чайник</text:span> tē­japuds</text:p>
      <text:p text:style-name="P1"><text:span text:style-name="T2">час</text:span> stūndi</text:p>
      <text:p text:style-name="P1"><text:span text:style-name="T2">часовня, капелла</text:span> kapelli</text:p>
      <text:p text:style-name="P1"><text:span text:style-name="T2">часовой пояс</text:span> kerdaszōni</text:p>
      <text:p text:style-name="P1"><text:span text:style-name="T2">часовщик</text:span> zēgeriniks</text:p>
      <text:p text:style-name="P1"><text:span text:style-name="T2">часок</text:span> stūndika</text:p>
      <text:p text:style-name="P1"><text:span text:style-name="T2">частица</text:span> partīkeli</text:p>
      <text:p text:style-name="P1"><text:span text:style-name="T2">частичный</text:span> delīkiskas</text:p>
      <text:p text:style-name="P1"><text:span text:style-name="T2">частный (лич­ный)</text:span> priwāts</text:p>
      <text:p text:style-name="P1"><text:span text:style-name="T2">часто</text:span> dèznimai</text:p>
      <text:p text:style-name="P1"><text:span text:style-name="T2">частота</text:span> deznis</text:p>
      <text:p text:style-name="P1"><text:span text:style-name="T2">частый</text:span> deznas</text:p>
      <text:p text:style-name="P1"><text:span text:style-name="T2">часть</text:span> delīks</text:p>
      <text:p text:style-name="P1"><text:span text:style-name="T2">часы (при­бор)</text:span> zēgeris</text:p>
      <text:p text:style-name="P1"><text:span text:style-name="T2">чат</text:span> chats</text:p>
      <text:p text:style-name="P1"><text:span text:style-name="T2">чаша (бокал), кубок</text:span> kēlks</text:p>
      <text:p text:style-name="P1"><text:span text:style-name="T2">чашка</text:span> tassi</text:p>
      <text:p text:style-name="P1"><text:span text:style-name="T2">чаща, зарос­ли (густота) густота</text:span> tankisku</text:p>
      <text:p text:style-name="P1"><text:span text:style-name="T2">челн, челнок (челн), долб­леная лодка</text:span> pergs</text:p>
      <text:p text:style-name="P1"><text:span text:style-name="T2">человек</text:span> zmū­nenawins</text:p>
      <text:p text:style-name="P1"><text:span text:style-name="T2">человек</text:span> zmū­nentins</text:p>
      <text:p text:style-name="P1"><text:span text:style-name="T2">человек</text:span> zmū­nents</text:p>
      <text:p text:style-name="P1"><text:span text:style-name="T2">человек, лицо (личность), личность</text:span> zmūi</text:p>
      <text:p text:style-name="P1"><text:span text:style-name="T2">человече­ский,человеч­ный</text:span> zmū­neniskas</text:p>
      <text:p text:style-name="P1"><text:span text:style-name="T2">человечество</text:span> zmūnija</text:p>
      <text:p text:style-name="P1"><text:span text:style-name="T2">человечность</text:span> zmūnenisku</text:p>
      <text:p text:style-name="P1"><text:span text:style-name="T2">челюсть</text:span> žaūna</text:p>
      <text:p text:style-name="P1"><text:span text:style-name="T2">челюсть</text:span> žaū­naskaulin</text:p>
      <text:p text:style-name="P1"><text:span text:style-name="T2">чем дальше, тем...</text:span> ku tāls, stu</text:p>
      <text:p text:style-name="P1"><text:span text:style-name="T2">чем</text:span> nikāi</text:p>
      <text:p text:style-name="P1"><text:span text:style-name="T2">чемпионат</text:span> māisterisku</text:p>
      <text:p text:style-name="P1"><text:span text:style-name="T2">чепец</text:span> biginni</text:p>
      <text:p text:style-name="P1"><text:span text:style-name="T2">червь</text:span> kīrms</text:p>
      <text:p text:style-name="P1"><text:span text:style-name="T2">червяк (до­ждевой)</text:span> slaīks</text:p>
      <text:p text:style-name="P1"><text:span text:style-name="T2">чердак</text:span> rīklis</text:p>
      <text:p text:style-name="P1"><text:span text:style-name="T2">через</text:span> prō</text:p>
      <text:p text:style-name="P1"><text:span text:style-name="T2">через, сквозь</text:span> pra</text:p>
      <text:p text:style-name="P1"><text:span text:style-name="T2">черемуха</text:span> smārdi</text:p>
      <text:p text:style-name="P1"><text:span text:style-name="T2">череп</text:span> kērpets</text:p>
      <text:p text:style-name="P1"><text:span text:style-name="T2">черепаха</text:span> wezzis</text:p>
      <text:p text:style-name="P1"><text:span text:style-name="T2">черепаха</text:span> wīzis</text:p>
      <text:p text:style-name="P1"><text:span text:style-name="T2">черепица</text:span> sta­gatīgeli</text:p>
      <text:p text:style-name="P1"><text:span text:style-name="T2">черепок</text:span> kēr­petli</text:p>
      <text:p text:style-name="P1"><text:span text:style-name="T2">черешня</text:span> pip­pelas wisnaīta</text:p>
      <text:p text:style-name="P1"><text:span text:style-name="T2">чернетъ</text:span> kīrs­nautwei</text:p>
      <text:p text:style-name="P1"><text:span text:style-name="T2">черника</text:span> mil­ninni</text:p>
      <text:p text:style-name="P1"><text:span text:style-name="T2">чернила</text:span> tinti</text:p>
      <text:p text:style-name="P1"><text:span text:style-name="T2">чернильница</text:span> tinteīns</text:p>
      <text:p text:style-name="P1"><text:span text:style-name="T2">черноватый</text:span> kirsnawīngis</text:p>
      <text:p text:style-name="P1"><text:span text:style-name="T2">Черногория</text:span> Mōntenegran</text:p>
      <text:p text:style-name="P1"><text:span text:style-name="T2">чернорабо­чая, уборщи­ца</text:span> gewinīja</text:p>
      <text:p text:style-name="P1"><text:span text:style-name="T2">чернорабо­чий</text:span> gewinīs</text:p>
      <text:p text:style-name="P1"><text:span text:style-name="T2">черный хлеб</text:span> kirsnāgeits</text:p>
      <text:p text:style-name="P1"><text:span text:style-name="T2">черный</text:span> kīrsnas</text:p>
      <text:p text:style-name="P1"><text:span text:style-name="T2">черпать</text:span> knēip­tun</text:p>
      <text:p text:style-name="P1"><text:span text:style-name="T2">черстветь</text:span> traikītwei</text:p>
      <text:p text:style-name="P1"><text:span text:style-name="T2">черствый (за­черствелый)</text:span> trāiks</text:p>
      <text:p text:style-name="P1"><text:span text:style-name="T2">черт</text:span> kaūks</text:p>
      <text:p text:style-name="P1"><text:span text:style-name="T2">черт</text:span> kuks</text:p>
      <text:p text:style-name="P1"><text:span text:style-name="T2">чертить, рисовать</text:span> glaubātun</text:p>
      <text:p text:style-name="P1"><text:span text:style-name="T2">чертополох</text:span> striglē</text:p>
      <text:p text:style-name="P1"><text:span text:style-name="T2">чесать (причесы­вать), приче­сывать</text:span> kāistun</text:p>
      <text:p text:style-name="P1"><text:span text:style-name="T2">чесаться (зу­деть)</text:span> naizītwei</text:p>
      <text:p text:style-name="P1"><text:span text:style-name="T2">чесаться (скрестись)</text:span> grāmbintun si</text:p>
      <text:p text:style-name="P1"><text:span text:style-name="T2">чеснок</text:span> knu­plōks</text:p>
      <text:p text:style-name="P1"><text:span text:style-name="T2">чесотка</text:span> naīzan</text:p>
      <text:p text:style-name="P1"><text:span text:style-name="T2">честный (со­вестливый), совестливый, добросовест­ный</text:span> pawaīseniskas</text:p>
      <text:p text:style-name="P1"><text:span text:style-name="T2">честолюби­вый</text:span> ambiciōzs</text:p>
      <text:p text:style-name="P1"><text:span text:style-name="T2">честь</text:span> teīsi</text:p>
      <text:p text:style-name="P1"><text:span text:style-name="T2">четверг</text:span> ketwirtiks</text:p>
      <text:p text:style-name="P1"><text:span text:style-name="T2">четверка</text:span> ketwerta</text:p>
      <text:p text:style-name="P1"><text:span text:style-name="T2">четверо</text:span> ketwerei</text:p>
      <text:p text:style-name="P1"><text:span text:style-name="T2">четвертый</text:span> kètwirts</text:p>
      <text:p text:style-name="P1"><text:span text:style-name="T2">четверть</text:span> ketwirtadelīks</text:p>
      <text:p text:style-name="P1"><text:span text:style-name="T2">четыре с по­ловиной</text:span> pusipēnktas</text:p>
      <text:p text:style-name="P1"><text:span text:style-name="T2">четыре</text:span> ketturei</text:p>
      <text:p text:style-name="P1"><text:span text:style-name="T2">четырежды</text:span> keturwārst</text:p>
      <text:p text:style-name="P1"><text:span text:style-name="T2">четыреста</text:span> ket­tursimta</text:p>
      <text:p text:style-name="P1"><text:span text:style-name="T2">четырехсо­тый</text:span> ketursīmts</text:p>
      <text:p text:style-name="P1"><text:span text:style-name="T2">четырёх­угольник</text:span> ket­turelunks</text:p>
      <text:p text:style-name="P1"><text:span text:style-name="T2">четырёх­угольный</text:span> ket­turelunkins</text:p>
      <text:p text:style-name="P1"><text:span text:style-name="T2">четырнадца­тый</text:span> ketur­nadesīmts</text:p>
      <text:p text:style-name="P1"><text:span text:style-name="T2">четырна­дцать</text:span> kettur­nadesimt</text:p>
      <text:p text:style-name="P1"><text:span text:style-name="T2">Чехия</text:span> Čekkija</text:p>
      <text:p text:style-name="P1"><text:span text:style-name="T2">чехол, фу­тляр</text:span> maks</text:p>
      <text:p text:style-name="P1"><text:span text:style-name="T2">чечевица</text:span> līkutkekers</text:p>
      <text:p text:style-name="P1"><text:span text:style-name="T2">чечевица</text:span> līnzis</text:p>
      <text:p text:style-name="P1"><text:span text:style-name="T2">чешуйчатые доспехи</text:span> spangiskas sar­was</text:p>
      <text:p text:style-name="P1"><text:span text:style-name="T2">чешуя</text:span> zuwinni</text:p>
      <text:p text:style-name="P1"><text:span text:style-name="T2">чибис</text:span> pempē</text:p>
      <text:p text:style-name="P1"><text:span text:style-name="T2">чижик</text:span> cīziks</text:p>
      <text:p text:style-name="P1"><text:span text:style-name="T2">Чили</text:span> Čīli</text:p>
      <text:p text:style-name="P1"><text:span text:style-name="T2">чинить, отре­монтировать</text:span> reparītun</text:p>
      <text:p text:style-name="P1"><text:span text:style-name="T2">чирикать (скворцам)</text:span> dāktwei</text:p>
      <text:p text:style-name="P1"><text:span text:style-name="T2">чирикать</text:span> kwīrktwei</text:p>
      <text:p text:style-name="P1"><text:span text:style-name="T2">чиркать, бо­роздить</text:span> glāub­tun</text:p>
      <text:p text:style-name="P1"><text:span text:style-name="T2">числитель, счётчик</text:span> gīrbau­tajs</text:p>
      <text:p text:style-name="P1"><text:span text:style-name="T2">числительное</text:span> gīrbjaswirds</text:p>
      <text:p text:style-name="P1"><text:span text:style-name="T2">число</text:span> gīrbis</text:p>
      <text:p text:style-name="P1"><text:span text:style-name="T2">чистилище</text:span> klakstaspannu</text:p>
      <text:p text:style-name="P1"><text:span text:style-name="T2">чистить (скрести), скрести(со­скребать), со­скребать, лу­щить</text:span> skustun</text:p>
      <text:p text:style-name="P1"><text:span text:style-name="T2">чистить (чи­стить картош­ку), очистить (чистить картошку), снять (снять кожуру), сни­мать (снимать кожуру), сди­рать (сдирать кору), со­драть (со­драть кору), обдирать (об­дирать от коры)</text:span> ausàk­stintun</text:p>
      <text:p text:style-name="P1"><text:span text:style-name="T2">чистить</text:span> skistīn­tun</text:p>
      <text:p text:style-name="P1"><text:span text:style-name="T2">чисто</text:span> skīstan</text:p>
      <text:p text:style-name="P1"><text:span text:style-name="T2">читатель</text:span> skaitātajs</text:p>
      <text:p text:style-name="P1"><text:span text:style-name="T2">читать по слогам</text:span> zilbau­tun</text:p>
      <text:p text:style-name="P1"><text:span text:style-name="T2">читать</text:span> skaitātun</text:p>
      <text:p text:style-name="P1"><text:span text:style-name="T2">чихать</text:span> skeūdin­twei</text:p>
      <text:p text:style-name="P1"><text:span text:style-name="T2">член парла­мента</text:span> parlamen­tārs</text:p>
      <text:p text:style-name="P1"><text:span text:style-name="T2">член, сустав, поколение</text:span> streīpstus</text:p>
      <text:p text:style-name="P1"><text:span text:style-name="T2">членистоно­гий</text:span> streīpstanag­gis</text:p>
      <text:p text:style-name="P1"><text:span text:style-name="T2">чрево</text:span> mutiskēr­mens</text:p>
      <text:p text:style-name="P1"><text:span text:style-name="T2">чтить, пре­возносить, славить</text:span> zmūn­intun</text:p>
      <text:p text:style-name="P1"><text:span text:style-name="T2">что-то, нечто</text:span> ka nika</text:p>
      <text:p text:style-name="P1"><text:span text:style-name="T2">чуб</text:span> šuprīni</text:p>
      <text:p text:style-name="P1"><text:span text:style-name="T2">чувствитель­ный</text:span> juttawingis</text:p>
      <text:p text:style-name="P1"><text:span text:style-name="T2">чувство, усер­дие, стара­тельность</text:span> seīli</text:p>
      <text:p text:style-name="P1"><text:span text:style-name="T2">чувствоватъ, ощущатъ</text:span> jus­tun</text:p>
      <text:p text:style-name="P1"><text:span text:style-name="T2">чугун</text:span> kets</text:p>
      <text:p text:style-name="P1"><text:span text:style-name="T2">чудак</text:span> rettawis</text:p>
      <text:p text:style-name="P1"><text:span text:style-name="T2">чудачка</text:span> rettawi</text:p>
      <text:p text:style-name="P1"><text:span text:style-name="T2">чудо</text:span> stebbulin</text:p>
      <text:p text:style-name="P1"><text:span text:style-name="T2">чудо</text:span> stebeklis</text:p>
      <text:p text:style-name="P1"><text:span text:style-name="T2">чудовище</text:span> mōnstran</text:p>
      <text:p text:style-name="P1"><text:span text:style-name="T2">чудовищный</text:span> mōnsteriskas</text:p>
      <text:p text:style-name="P1"><text:span text:style-name="T2">чужой, чуж­дый</text:span> swettis</text:p>
      <text:p text:style-name="P1"><text:span text:style-name="T2">чуткий, вос­приимчивый,усердный, старательный</text:span> seīlawingis</text:p>
      <text:p text:style-name="P1"><text:span text:style-name="T2">чуткость</text:span> seīlawingisku</text:p>
      <text:p text:style-name="P1"><text:span text:style-name="T2">чутъ-чутъ, не­множко</text:span> biskin</text:p>
      <text:p text:style-name="P1"><text:span text:style-name="T2">шаблон, тра­фарет</text:span> šablōni</text:p>
      <text:p text:style-name="P1"><text:span text:style-name="T2">шаг</text:span> zāngan</text:p>
      <text:p text:style-name="P1"><text:span text:style-name="T2">шагнуть, ша­гать</text:span> treptwei</text:p>
      <text:p text:style-name="P1"><text:span text:style-name="T2">шакал</text:span> šakālis</text:p>
      <text:p text:style-name="P1"><text:span text:style-name="T2">шалить, бало­ваться</text:span> māita­rautwei</text:p>
      <text:p text:style-name="P1"><text:span text:style-name="T2">шалфей</text:span> zalwi­jja</text:p>
      <text:p text:style-name="P1"><text:span text:style-name="T2">шаль</text:span> pastā</text:p>
      <text:p text:style-name="P1"><text:span text:style-name="T2">шампанское</text:span> šampānja</text:p>
      <text:p text:style-name="P1"><text:span text:style-name="T2">шампунь</text:span> šam­pūns</text:p>
      <text:p text:style-name="P1"><text:span text:style-name="T2">шапка</text:span> kēlms</text:p>
      <text:p text:style-name="P1"><text:span text:style-name="T2">шариковая ручка</text:span> kūginis</text:p>
      <text:p text:style-name="P1"><text:span text:style-name="T2">шаровой</text:span> kūgiskas</text:p>
      <text:p text:style-name="P1"><text:span text:style-name="T2">шарф</text:span> šērpi</text:p>
      <text:p text:style-name="P1"><text:span text:style-name="T2">шатать, расшатывать; шататься</text:span> swirrintun</text:p>
      <text:p text:style-name="P1"><text:span text:style-name="T2">шататься (шляться), шляться, бро­дяжничать,</text:span> bāukautwei</text:p>
      <text:p text:style-name="P1"><text:span text:style-name="T2">шатен</text:span> brūna­galas</text:p>
      <text:p text:style-name="P1"><text:span text:style-name="T2">шатенка</text:span> brūna­galwa</text:p>
      <text:p text:style-name="P1"><text:span text:style-name="T2">шатун</text:span> plāsnasš­tangi</text:p>
      <text:p text:style-name="P1"><text:span text:style-name="T2">шахта</text:span> šachts</text:p>
      <text:p text:style-name="P1"><text:span text:style-name="T2">шахтер, гор­няк</text:span> garbenīks</text:p>
      <text:p text:style-name="P1"><text:span text:style-name="T2">швед</text:span> šwēds</text:p>
      <text:p text:style-name="P1"><text:span text:style-name="T2">шведка</text:span> šwēdini</text:p>
      <text:p text:style-name="P1"><text:span text:style-name="T2">шведский</text:span> šwēdiskas</text:p>
      <text:p text:style-name="P1"><text:span text:style-name="T2">швейцарец</text:span> šwēiceris</text:p>
      <text:p text:style-name="P1"><text:span text:style-name="T2">Швейцария</text:span> Šwēici</text:p>
      <text:p text:style-name="P1"><text:span text:style-name="T2">швейцарка</text:span> šwēicerini</text:p>
      <text:p text:style-name="P1"><text:span text:style-name="T2">швейцарский</text:span> šwēiceriskas</text:p>
      <text:p text:style-name="P1"><text:span text:style-name="T2">шверт (диа­метральный шверт)</text:span> būdes kalabijjan</text:p>
      <text:p text:style-name="P1"><text:span text:style-name="T2">Швеция</text:span> Šwēdija</text:p>
      <text:p text:style-name="P1"><text:span text:style-name="T2">шевелить, двигать</text:span> bangīntun</text:p>
      <text:p text:style-name="P1"><text:span text:style-name="T2">шедевр</text:span> māis­teresdīlin</text:p>
      <text:p text:style-name="P1"><text:span text:style-name="T2">шелк</text:span> sīlks</text:p>
      <text:p text:style-name="P1"><text:span text:style-name="T2">шелковое по­крывало</text:span> sīlkas­drimbis</text:p>
      <text:p text:style-name="P1"><text:span text:style-name="T2">шелуха</text:span> plussan</text:p>
      <text:p text:style-name="P1"><text:span text:style-name="T2">шептать</text:span> šiššelitwei</text:p>
      <text:p text:style-name="P1"><text:span text:style-name="T2">шерсть</text:span> wilna</text:p>
      <text:p text:style-name="P1"><text:span text:style-name="T2">шерстяной</text:span> wilnis</text:p>
      <text:p text:style-name="P1"><text:span text:style-name="T2">шершень</text:span> sir­sils</text:p>
      <text:p text:style-name="P1"><text:span text:style-name="T2">шестерка</text:span> uššeta</text:p>
      <text:p text:style-name="P1"><text:span text:style-name="T2">шестеро</text:span> uššerei</text:p>
      <text:p text:style-name="P1"><text:soft-page-break/><text:span text:style-name="T2">шестидеся­тый</text:span> ušdesīmts</text:p>
      <text:p text:style-name="P1"><text:span text:style-name="T2">шестисотый</text:span> ušīmts</text:p>
      <text:p text:style-name="P1"><text:span text:style-name="T2">шестнадцати­ричный</text:span> uš­nadesimtiskas</text:p>
      <text:p text:style-name="P1"><text:span text:style-name="T2">шестнадца­тый</text:span> ušnadesīmts</text:p>
      <text:p text:style-name="P1"><text:span text:style-name="T2">шестнадцать</text:span> ušnadesimt</text:p>
      <text:p text:style-name="P1"><text:span text:style-name="T2">шестой</text:span> ušts</text:p>
      <text:p text:style-name="P1"><text:span text:style-name="T2">шестъ</text:span> uššai</text:p>
      <text:p text:style-name="P1"><text:span text:style-name="T2">шесть с поло­виной</text:span> pusisèpt­mas</text:p>
      <text:p text:style-name="P1"><text:span text:style-name="T2">шестьдесят</text:span> ušdesimts</text:p>
      <text:p text:style-name="P1"><text:span text:style-name="T2">шестьсот</text:span> uššimta</text:p>
      <text:p text:style-name="P1"><text:span text:style-name="T2">шея</text:span> winzus</text:p>
      <text:p text:style-name="P1"><text:span text:style-name="T2">шизофреник</text:span> šizōfrens</text:p>
      <text:p text:style-name="P1"><text:span text:style-name="T2">шизофрения</text:span> šizōfrenija</text:p>
      <text:p text:style-name="P1"><text:span text:style-name="T2">шиллинг</text:span> šillingis</text:p>
      <text:p text:style-name="P1"><text:span text:style-name="T2">шило</text:span> īla</text:p>
      <text:p text:style-name="P1"><text:span text:style-name="T2">шимпанзе</text:span> šim­pānzis</text:p>
      <text:p text:style-name="P1"><text:span text:style-name="T2">шина (же­лезная), об­руч</text:span> nùskils</text:p>
      <text:p text:style-name="P1"><text:span text:style-name="T2">шипеть, сморкать</text:span> snākstwei</text:p>
      <text:p text:style-name="P1"><text:span text:style-name="T2">шиповник</text:span> de­gasrōzi</text:p>
      <text:p text:style-name="P1"><text:span text:style-name="T2">ширина, ши­рота</text:span> plattu</text:p>
      <text:p text:style-name="P1"><text:span text:style-name="T2">ширма, при­крытие (шир­ма), покров (прикрытие)</text:span> šīrmi</text:p>
      <text:p text:style-name="P1"><text:span text:style-name="T2">широкий</text:span> plat­tus</text:p>
      <text:p text:style-name="P1"><text:span text:style-name="T2">шить</text:span> šūtun</text:p>
      <text:p text:style-name="P1"><text:span text:style-name="T2">шишка (жел­вак), желвак, припухлость</text:span> gūnziks</text:p>
      <text:p text:style-name="P1"><text:span text:style-name="T2">шишка</text:span> šiški</text:p>
      <text:p text:style-name="P1"><text:span text:style-name="T2">шкант</text:span> štifts</text:p>
      <text:p text:style-name="P1"><text:span text:style-name="T2">шкаф (гарде­робный шкаф)</text:span> spīntan</text:p>
      <text:p text:style-name="P1"><text:span text:style-name="T2">шкаф</text:span> šappan</text:p>
      <text:p text:style-name="P1"><text:span text:style-name="T2">шкворень, шворень</text:span> bul­tan</text:p>
      <text:p text:style-name="P1"><text:span text:style-name="T2">школа</text:span> skūli</text:p>
      <text:p text:style-name="P1"><text:span text:style-name="T2">школьник</text:span> skūlaniks</text:p>
      <text:p text:style-name="P1"><text:span text:style-name="T2">шлак</text:span> āuwirs</text:p>
      <text:p text:style-name="P1"><text:span text:style-name="T2">шлак</text:span> slakki</text:p>
      <text:p text:style-name="P1"><text:span text:style-name="T2">шлем, каска</text:span> salms</text:p>
      <text:p text:style-name="P1"><text:span text:style-name="T2">шлея</text:span> pliskē</text:p>
      <text:p text:style-name="P1"><text:span text:style-name="T2">шлюз</text:span> šlūizi</text:p>
      <text:p text:style-name="P1"><text:span text:style-name="T2">шлюха</text:span> manga</text:p>
      <text:p text:style-name="P1"><text:span text:style-name="T2">шляпа</text:span> keps</text:p>
      <text:p text:style-name="P1"><text:span text:style-name="T2">шмель</text:span> kams</text:p>
      <text:p text:style-name="P1"><text:span text:style-name="T2">шмыг</text:span> smit</text:p>
      <text:p text:style-name="P1"><text:span text:style-name="T2">шмыгнуть (в)</text:span> ensmittintwei</text:p>
      <text:p text:style-name="P1"><text:span text:style-name="T2">шмыгнуть, юркнуть</text:span> smit­tintwei</text:p>
      <text:p text:style-name="P1"><text:span text:style-name="T2">шнурок, шнурки</text:span> kurpisšnūri</text:p>
      <text:p text:style-name="P1"><text:span text:style-name="T2">шов</text:span> wids</text:p>
      <text:p text:style-name="P1"><text:span text:style-name="T2">шок</text:span> šuks</text:p>
      <text:p text:style-name="P1"><text:span text:style-name="T2">шокировать</text:span> šukkintun</text:p>
      <text:p text:style-name="P1"><text:span text:style-name="T2">шоколад</text:span> šokōladi</text:p>
      <text:p text:style-name="P1"><text:span text:style-name="T2">шоколадная конфета</text:span> pralīni</text:p>
      <text:p text:style-name="P1"><text:span text:style-name="T2">шоколадный</text:span> šokōladiskas</text:p>
      <text:p text:style-name="P1"><text:span text:style-name="T2">шоссе</text:span> šōsē</text:p>
      <text:p text:style-name="P1"><text:span text:style-name="T2">шотландец</text:span> šuts</text:p>
      <text:p text:style-name="P1"><text:span text:style-name="T2">Шотландия</text:span> Šutlandan</text:p>
      <text:p text:style-name="P1"><text:span text:style-name="T2">шотландка</text:span> šuttini</text:p>
      <text:p text:style-name="P1"><text:span text:style-name="T2">шотландский язык</text:span> gēliskan</text:p>
      <text:p text:style-name="P1"><text:span text:style-name="T2">шотландский</text:span> šuttiskas</text:p>
      <text:p text:style-name="P1"><text:span text:style-name="T2">шофёр</text:span> štīritajs</text:p>
      <text:p text:style-name="P1"><text:span text:style-name="T2">шпагат, шнур (шпагат)</text:span> šnūri</text:p>
      <text:p text:style-name="P1"><text:span text:style-name="T2">шпаклевка</text:span> lāistan</text:p>
      <text:p text:style-name="P1"><text:span text:style-name="T2">шпала</text:span> trāmi</text:p>
      <text:p text:style-name="P1"><text:span text:style-name="T2">шпиндель жерновой</text:span> spanstan</text:p>
      <text:p text:style-name="P1"><text:span text:style-name="T2">шпион, раз­ведчик</text:span> špiōns</text:p>
      <text:p text:style-name="P1"><text:span text:style-name="T2">шпионаж, разведка (во­енная раз­ведка)</text:span> špiōnaži</text:p>
      <text:p text:style-name="P1"><text:span text:style-name="T2">шпионить</text:span> špiōnitwei</text:p>
      <text:p text:style-name="P1"><text:span text:style-name="T2">шпора, сти­мул</text:span> pentins</text:p>
      <text:p text:style-name="P1"><text:span text:style-name="T2">шприц</text:span> špricci</text:p>
      <text:p text:style-name="P1"><text:span text:style-name="T2">шпрот</text:span> šprutti</text:p>
      <text:p text:style-name="P1"><text:span text:style-name="T2">шрапнель</text:span> šrapnellin</text:p>
      <text:p text:style-name="P1"><text:span text:style-name="T2">Шри-Ланка</text:span> Šrī Lankā</text:p>
      <text:p text:style-name="P1"><text:span text:style-name="T2">шрифт (компьютер­ный шрифт)</text:span> fōnts</text:p>
      <text:p text:style-name="P1"><text:span text:style-name="T2">штаб</text:span> štābs</text:p>
      <text:p text:style-name="P1"><text:span text:style-name="T2">штанга</text:span> štangi</text:p>
      <text:p text:style-name="P1"><text:span text:style-name="T2">штангенцир­куль</text:span> štangis cirkuls</text:p>
      <text:p text:style-name="P1"><text:span text:style-name="T2">штаны (ко­роткие)</text:span> brōkai</text:p>
      <text:p text:style-name="P1"><text:span text:style-name="T2">штаны</text:span> laknā</text:p>
      <text:p text:style-name="P1"><text:span text:style-name="T2">штатская (штатская женщина)</text:span> ci­wilisti</text:p>
      <text:p text:style-name="P1"><text:span text:style-name="T2">штатский (штатское лицо)</text:span> ciwilists</text:p>
      <text:p text:style-name="P1"><text:span text:style-name="T2">штатский, гражданский</text:span> ciwilliskas</text:p>
      <text:p text:style-name="P1"><text:span text:style-name="T2">штемпель</text:span> štēmpelis</text:p>
      <text:p text:style-name="P1"><text:span text:style-name="T2">штемпель</text:span> štēmpus</text:p>
      <text:p text:style-name="P1"><text:span text:style-name="T2">шток поршня</text:span> kulwis bultan</text:p>
      <text:p text:style-name="P1"><text:span text:style-name="T2">штопать</text:span> aikā­tun</text:p>
      <text:p text:style-name="P1"><text:span text:style-name="T2">штраф</text:span> štrāpi</text:p>
      <text:p text:style-name="P1"><text:span text:style-name="T2">штрейкбре­хер</text:span> straik­brēcheris</text:p>
      <text:p text:style-name="P1"><text:span text:style-name="T2">штурм, шторм</text:span> štūrmus</text:p>
      <text:p text:style-name="P1"><text:span text:style-name="T2">штурман</text:span> štīr­mans</text:p>
      <text:p text:style-name="P1"><text:span text:style-name="T2">штурман, ру­левой</text:span> štīrimans</text:p>
      <text:p text:style-name="P1"><text:span text:style-name="T2">штурмовать</text:span> štūrmitun</text:p>
      <text:p text:style-name="P1"><text:span text:style-name="T2">штык</text:span> bajōnetan</text:p>
      <text:p text:style-name="P1"><text:span text:style-name="T2">шуба</text:span> kizzis</text:p>
      <text:p text:style-name="P1"><text:span text:style-name="T2">шуршание</text:span> šlamisnā</text:p>
      <text:p text:style-name="P1"><text:span text:style-name="T2">шуршать</text:span> šlamītwei</text:p>
      <text:p text:style-name="P1"><text:span text:style-name="T2">шуршать, скрестиь (шуршать)</text:span> skrabtwei</text:p>
      <text:p text:style-name="P1"><text:span text:style-name="T2">шуршать, ше­лестеть</text:span> rusītwei</text:p>
      <text:p text:style-name="P1"><text:span text:style-name="T2">шут, при­дворный шут</text:span> dwarras ners</text:p>
      <text:p text:style-name="P1"><text:span text:style-name="T2">шутить</text:span> glaudātwei</text:p>
      <text:p text:style-name="P1"><text:span text:style-name="T2">шутка</text:span> glaudā</text:p>
      <text:p text:style-name="P1"><text:span text:style-name="T2">щаве́ль</text:span> rūgtinis</text:p>
      <text:p text:style-name="P1"><text:span text:style-name="T2">щегол</text:span> zinguris</text:p>
      <text:p text:style-name="P1"><text:span text:style-name="T2">щедрый</text:span> deīgiskas</text:p>
      <text:p text:style-name="P1"><text:span text:style-name="T2">щека</text:span> laīknan</text:p>
      <text:p text:style-name="P1"><text:span text:style-name="T2">щекотать ITR</text:span> kutītwei</text:p>
      <text:p text:style-name="P1"><text:span text:style-name="T2">щекотать TR</text:span> kuttintun</text:p>
      <text:p text:style-name="P1"><text:span text:style-name="T2">щелкать (щелкать хлыстом), хлопать, аплодиро­вать, похло­пать</text:span> plakkautwei</text:p>
      <text:p text:style-name="P1"><text:span text:style-name="T2">щёлкнуть</text:span> sprakstintwei</text:p>
      <text:p text:style-name="P1"><text:span text:style-name="T2">щелок</text:span> sirmus</text:p>
      <text:p text:style-name="P1"><text:span text:style-name="T2">щель, трещи­на</text:span> spīltan</text:p>
      <text:p text:style-name="P1"><text:span text:style-name="T2">щенок</text:span> skans</text:p>
      <text:p text:style-name="P1"><text:span text:style-name="T2">щепка, зано­за</text:span> skālwa</text:p>
      <text:p text:style-name="P1"><text:span text:style-name="T2">щепоть, ще­потка</text:span> skiptan</text:p>
      <text:p text:style-name="P1"><text:span text:style-name="T2">щетка</text:span> kāistwi</text:p>
      <text:p text:style-name="P1"><text:span text:style-name="T2">щипать (ущи­пывать), ущи­пывать</text:span> skēiptun</text:p>
      <text:p text:style-name="P1"><text:span text:style-name="T2">щипаться, щипать ITER</text:span> skēipintun</text:p>
      <text:p text:style-name="P1"><text:span text:style-name="T2">щит</text:span> skaītan</text:p>
      <text:p text:style-name="P1"><text:span text:style-name="T2">щитовидная железа</text:span> skaītas gelzdā</text:p>
      <text:p text:style-name="P1"><text:span text:style-name="T2">щука</text:span> līdi</text:p>
      <text:p text:style-name="P1"><text:span text:style-name="T2">эволюциони­ровать</text:span> ewōl­witwei</text:p>
      <text:p text:style-name="P1"><text:span text:style-name="T2">эволюция</text:span> ewōluciōni</text:p>
      <text:p text:style-name="P1"><text:span text:style-name="T2">эгоизм</text:span> egōis­mus</text:p>
      <text:p text:style-name="P1"><text:span text:style-name="T2">эгоист</text:span> egōists</text:p>
      <text:p text:style-name="P1"><text:span text:style-name="T2">эгоистичный</text:span> egōistiskas</text:p>
      <text:p text:style-name="P1"><text:span text:style-name="T2">Эквадор</text:span> Ek­wadōrs</text:p>
      <text:p text:style-name="P1"><text:span text:style-name="T2">экватор</text:span> ek­watōrs</text:p>
      <text:p text:style-name="P1"><text:span text:style-name="T2">Экваториаль­ная Гвинея</text:span> Ekwatōras Gwinēja</text:p>
      <text:p text:style-name="P1"><text:span text:style-name="T2">экзамен</text:span> ekzā­mens</text:p>
      <text:p text:style-name="P1"><text:span text:style-name="T2">экземпляр</text:span> ekzemplāran</text:p>
      <text:p text:style-name="P1"><text:span text:style-name="T2">экологиче­ский</text:span> ekolōgiskas</text:p>
      <text:p text:style-name="P1"><text:span text:style-name="T2">экология</text:span> ekolōgija</text:p>
      <text:p text:style-name="P1"><text:span text:style-name="T2">экономика</text:span> ekonōmija</text:p>
      <text:p text:style-name="P1"><text:span text:style-name="T2">экономист</text:span> ekōnomists</text:p>
      <text:p text:style-name="P1"><text:span text:style-name="T2">экономить, беречь (эко­номить), сбе­регать (эко­номить)</text:span> taupī­tun</text:p>
      <text:p text:style-name="P1"><text:span text:style-name="T2">экономичный</text:span> ekonōmiskas</text:p>
      <text:p text:style-name="P1"><text:span text:style-name="T2">экосистема</text:span> ekōsistēman</text:p>
      <text:p text:style-name="P1"><text:span text:style-name="T2">экран</text:span> ekrāns</text:p>
      <text:p text:style-name="P1"><text:span text:style-name="T2">экскаватор</text:span> knēipiks</text:p>
      <text:p text:style-name="P1"><text:span text:style-name="T2">эксперимент</text:span> eksperimēnti</text:p>
      <text:p text:style-name="P1"><text:span text:style-name="T2">экспорт</text:span> ek­spōrts</text:p>
      <text:p text:style-name="P1"><text:span text:style-name="T2">экспортиро­вать</text:span> ekspōrtitun</text:p>
      <text:p text:style-name="P1"><text:span text:style-name="T2">экстравагант­ный</text:span> ek­strawagānts</text:p>
      <text:p text:style-name="P1"><text:span text:style-name="T2">экстраваган­ция</text:span> ek­strawagānci</text:p>
      <text:p text:style-name="P1"><text:span text:style-name="T2">экстрадиция</text:span> ekstradiciōni</text:p>
      <text:p text:style-name="P1"><text:span text:style-name="T2">экстремаль­ный</text:span> ekstremāls</text:p>
      <text:p text:style-name="P1"><text:span text:style-name="T2">экстремизм</text:span> ekstremismus</text:p>
      <text:p text:style-name="P1"><text:span text:style-name="T2">экстремист</text:span> ekstremists</text:p>
      <text:p text:style-name="P1"><text:span text:style-name="T2">элегантный</text:span> elagānts</text:p>
      <text:p text:style-name="P1"><text:span text:style-name="T2">элегия</text:span> elagīja</text:p>
      <text:p text:style-name="P1"><text:span text:style-name="T2">электрик</text:span> elak­treniks</text:p>
      <text:p text:style-name="P1"><text:span text:style-name="T2">электриче­ский кабель</text:span> elaktrōkabels</text:p>
      <text:p text:style-name="P1"><text:span text:style-name="T2">электриче­ский ток</text:span> elak­triskai strāuwa</text:p>
      <text:p text:style-name="P1"><text:span text:style-name="T2">электриче­ский</text:span> elaktriskas</text:p>
      <text:p text:style-name="P1"><text:span text:style-name="T2">электриче­ство</text:span> elaktrisku</text:p>
      <text:p text:style-name="P1"><text:span text:style-name="T2">электромаг­нитный</text:span> elaktrō­magnētiskas</text:p>
      <text:p text:style-name="P1"><text:span text:style-name="T2">электрон</text:span> elak­trōnan</text:p>
      <text:p text:style-name="P1"><text:span text:style-name="T2">электроника</text:span> elaktrōniki</text:p>
      <text:p text:style-name="P1"><text:span text:style-name="T2">электронный</text:span> elaktrōniskas</text:p>
      <text:p text:style-name="P1"><text:span text:style-name="T2">электростан­ция</text:span> elakraīna</text:p>
      <text:p text:style-name="P1"><text:span text:style-name="T2">элемент</text:span> elamēnti</text:p>
      <text:p text:style-name="P1"><text:span text:style-name="T2">эликсир</text:span> elik­sīran</text:p>
      <text:p text:style-name="P1"><text:span text:style-name="T2">Элк</text:span> Luks</text:p>
      <text:p text:style-name="P1"><text:span text:style-name="T2">эллипс</text:span> ellipsi</text:p>
      <text:p text:style-name="P1"><text:span text:style-name="T2">эллипсоид</text:span> elipsōidan</text:p>
      <text:p text:style-name="P1"><text:span text:style-name="T2">эллиптически</text:span> elliptiskas</text:p>
      <text:p text:style-name="P1"><text:span text:style-name="T2">Эльба</text:span> Albi</text:p>
      <text:p text:style-name="P1"><text:span text:style-name="T2">эмбрион</text:span> embri­jōns</text:p>
      <text:p text:style-name="P1"><text:span text:style-name="T2">эмбрион</text:span> em­briōns</text:p>
      <text:p text:style-name="P1"><text:span text:style-name="T2">эмигрант</text:span> emi­grānts</text:p>
      <text:p text:style-name="P1"><text:span text:style-name="T2">эмигрантка</text:span> emigrānti</text:p>
      <text:p text:style-name="P1"><text:span text:style-name="T2">эмиграция</text:span> emi­graciōni</text:p>
      <text:p text:style-name="P1"><text:span text:style-name="T2">эмигрировать</text:span> izwāndrautwei</text:p>
      <text:p text:style-name="P1"><text:span text:style-name="T2">эмир, амир</text:span> emīrs</text:p>
      <text:p text:style-name="P1"><text:span text:style-name="T2">эмират</text:span> emīratan</text:p>
      <text:p text:style-name="P1"><text:span text:style-name="T2">эмоция</text:span> emo­ciōni</text:p>
      <text:p text:style-name="P1"><text:span text:style-name="T2">энергия</text:span> en­ergīja</text:p>
      <text:p text:style-name="P1"><text:span text:style-name="T2">энтузиазм</text:span> en­tuziasmus</text:p>
      <text:p text:style-name="P1"><text:span text:style-name="T2">энтузиаст, бо­лельщик, фа­нат</text:span> stēnseniks</text:p>
      <text:p text:style-name="P1"><text:span text:style-name="T2">энциклопе­диа</text:span> enciklō­pedija</text:p>
      <text:p text:style-name="P1"><text:span text:style-name="T2">эпиграмма</text:span> epi­gramman</text:p>
      <text:p text:style-name="P1"><text:span text:style-name="T2">эпилепсия</text:span> epi­lapsīja</text:p>
      <text:p text:style-name="P1"><text:span text:style-name="T2">эпилептик</text:span> epi­laptikeris</text:p>
      <text:p text:style-name="P1"><text:span text:style-name="T2">эпилептичка</text:span> epilaptikerini</text:p>
      <text:p text:style-name="P1"><text:span text:style-name="T2">эпический</text:span> ēpiskas</text:p>
      <text:p text:style-name="P1"><text:span text:style-name="T2">эпос</text:span> ēpan</text:p>
      <text:p text:style-name="P1"><text:span text:style-name="T2">эпоха</text:span> epōki</text:p>
      <text:p text:style-name="P1"><text:span text:style-name="T2">эра</text:span> ēra</text:p>
      <text:p text:style-name="P1"><text:span text:style-name="T2">Эрида</text:span> Ēridi</text:p>
      <text:p text:style-name="P1"><text:span text:style-name="T2">Эридан</text:span> Eridāns</text:p>
      <text:p text:style-name="P1"><text:span text:style-name="T2">Эритрея</text:span> Er­itrēja</text:p>
      <text:p text:style-name="P1"><text:span text:style-name="T2">эскадра</text:span> šwadrija</text:p>
      <text:p text:style-name="P1"><text:span text:style-name="T2">эскадренный миноносец</text:span> au­graūstajs</text:p>
      <text:p text:style-name="P1"><text:span text:style-name="T2">эскадрон</text:span> šwadrōns</text:p>
      <text:p text:style-name="P1"><text:span text:style-name="T2">эскортиро­вать</text:span> eskōrtitun</text:p>
      <text:p text:style-name="P1"><text:span text:style-name="T2">эссе</text:span> esē</text:p>
      <text:p text:style-name="P1"><text:span text:style-name="T2">эстафета</text:span> štafetti</text:p>
      <text:p text:style-name="P1"><text:span text:style-name="T2">эстет</text:span> estēts</text:p>
      <text:p text:style-name="P1"><text:span text:style-name="T2">эстетика</text:span> es­tētiki</text:p>
      <text:p text:style-name="P1"><text:span text:style-name="T2">эстетический</text:span> estētiskas</text:p>
      <text:p text:style-name="P1"><text:span text:style-name="T2">эстии айсты</text:span> aīstei</text:p>
      <text:p text:style-name="P1"><text:span text:style-name="T2">эстонец</text:span> ests</text:p>
      <text:p text:style-name="P1"><text:span text:style-name="T2">Эстония</text:span> Es­tantauta</text:p>
      <text:p text:style-name="P1"><text:span text:style-name="T2">эстонка</text:span> estini</text:p>
      <text:p text:style-name="P1"><text:span text:style-name="T2">эстонский язык</text:span> èstiskan</text:p>
      <text:p text:style-name="P1"><text:span text:style-name="T2">эстонский</text:span> èstiskas</text:p>
      <text:p text:style-name="P1"><text:span text:style-name="T2">этаж</text:span> nōbuwis</text:p>
      <text:p text:style-name="P1"><text:span text:style-name="T2">этика</text:span> ētiki</text:p>
      <text:p text:style-name="P1"><text:span text:style-name="T2">этикет</text:span> etiketti</text:p>
      <text:p text:style-name="P1"><text:span text:style-name="T2">этикетка</text:span> etiket­tan</text:p>
      <text:p text:style-name="P1"><text:span text:style-name="T2">этический</text:span> ētiskas</text:p>
      <text:p text:style-name="P1"><text:span text:style-name="T2">этнический</text:span> et­niskas</text:p>
      <text:p text:style-name="P1"><text:span text:style-name="T2">этничность, этника</text:span> etnisku</text:p>
      <text:p text:style-name="P1"><text:span text:style-name="T2">этнограф</text:span> etnō­grafs</text:p>
      <text:p text:style-name="P1"><text:span text:style-name="T2">этнографи-ческий</text:span> etnō­grafiskas</text:p>
      <text:p text:style-name="P1"><text:span text:style-name="T2">этнография</text:span> etnōgrafija</text:p>
      <text:p text:style-name="P1"><text:span text:style-name="T2">этот</text:span> šis</text:p>
      <text:p text:style-name="P1"><text:span text:style-name="T2">эфемерный</text:span> efemērs</text:p>
      <text:p text:style-name="P1"><text:span text:style-name="T2">Эфиопия</text:span> Etiōpija</text:p>
      <text:p text:style-name="P1"><text:span text:style-name="T2">эффект</text:span> efekts</text:p>
      <text:p text:style-name="P1"><text:span text:style-name="T2">эхо, отзвук</text:span> etāri</text:p>
      <text:p text:style-name="P1"><text:span text:style-name="T2">юань</text:span> juāns</text:p>
      <text:p text:style-name="P1"><text:span text:style-name="T2">юбилей (50-я, 100-я годов­щина)</text:span> jubilājan</text:p>
      <text:p text:style-name="P1"><text:span text:style-name="T2">юбка</text:span> gennaswil­nis</text:p>
      <text:p text:style-name="P1"><text:span text:style-name="T2">ювелир</text:span> juwelīrs</text:p>
      <text:p text:style-name="P1"><text:span text:style-name="T2">ювелирные изделия</text:span> bižuterīja</text:p>
      <text:p text:style-name="P1"><text:span text:style-name="T2">юг</text:span> pusideināi</text:p>
      <text:p text:style-name="P1"><text:span text:style-name="T2">юго-восток</text:span> pusideinadeināi</text:p>
      <text:p text:style-name="P1"><text:span text:style-name="T2">юго-запад</text:span> pusideinawakarāi</text:p>
      <text:p text:style-name="P1"><text:span text:style-name="T2">Южная Аме­рика</text:span> Pus­sideinanamērika</text:p>
      <text:p text:style-name="P1"><text:span text:style-name="T2">Южная Аф­рика</text:span> Pus­sideinanafrika</text:p>
      <text:p text:style-name="P1"><text:span text:style-name="T2">Южная Корея</text:span> Pussideinankōreja</text:p>
      <text:p text:style-name="P1"><text:span text:style-name="T2">Южный Су­дан</text:span> Pusideina­sudāns</text:p>
      <text:p text:style-name="P1"><text:span text:style-name="T2">южный</text:span> pus­sideiniskas</text:p>
      <text:p text:style-name="P1"><text:span text:style-name="T2">юмор</text:span> humōrs</text:p>
      <text:p text:style-name="P1"><text:span text:style-name="T2">юноша</text:span> maldūns</text:p>
      <text:p text:style-name="P1"><text:span text:style-name="T2">Юпитер</text:span> Jūpi­teris</text:p>
      <text:p text:style-name="P1"><text:span text:style-name="T2">Юра</text:span> jūra</text:p>
      <text:p text:style-name="P1"><text:span text:style-name="T2">юрист</text:span> jūrists</text:p>
      <text:p text:style-name="P1"><text:span text:style-name="T2">я</text:span> as</text:p>
      <text:p text:style-name="P1"><text:span text:style-name="T2">яблоко</text:span> ābli</text:p>
      <text:p text:style-name="P1"><text:span text:style-name="T2">яблоко</text:span> wūbli</text:p>
      <text:p text:style-name="P1"><text:span text:style-name="T2">Яблоново-Поморске</text:span> Jablānawa</text:p>
      <text:p text:style-name="P1"><text:span text:style-name="T2">яблоня</text:span> ābalni</text:p>
      <text:p text:style-name="P1"><text:span text:style-name="T2">яблоня</text:span> wūbalni</text:p>
      <text:p text:style-name="P1"><text:span text:style-name="T2">явление (бо­жества)</text:span> epifāneja</text:p>
      <text:p text:style-name="P1"><text:span text:style-name="T2">явление (свойство)</text:span> fenōmenan</text:p>
      <text:p text:style-name="P1"><text:span text:style-name="T2">ягненок</text:span> īristin</text:p>
      <text:p text:style-name="P1"><text:span text:style-name="T2">ягода</text:span> agā</text:p>
      <text:p text:style-name="P1"><text:span text:style-name="T2">ягода</text:span> wugā</text:p>
      <text:p text:style-name="P1"><text:span text:style-name="T2">ягодицы</text:span> punni­nan</text:p>
      <text:p text:style-name="P1"><text:span text:style-name="T2">ягуар</text:span> jāgwars</text:p>
      <text:p text:style-name="P1"><text:span text:style-name="T2">ядовитый</text:span> en­daīns</text:p>
      <text:p text:style-name="P1"><text:span text:style-name="T2">язвительный, сварливый</text:span> greuzīngis</text:p>
      <text:p text:style-name="P1"><text:span text:style-name="T2">язык (орган)</text:span> inzùws</text:p>
      <text:p text:style-name="P1"><text:span text:style-name="T2">язык</text:span> bilā</text:p>
      <text:p text:style-name="P1"><text:span text:style-name="T2">языковед</text:span> ling­wists</text:p>
      <text:p text:style-name="P1"><text:span text:style-name="T2">языкознание, лингвистика</text:span> lingwistiki</text:p>
      <text:p text:style-name="P1"><text:span text:style-name="T2">язычество</text:span> pagūnibi</text:p>
      <text:p text:style-name="P1"><text:span text:style-name="T2">язычник</text:span> pagūns</text:p>
      <text:p text:style-name="P1"><text:span text:style-name="T2">язь</text:span> meknis</text:p>
      <text:p text:style-name="P1"><text:span text:style-name="T2">яичко</text:span> pāuts</text:p>
      <text:p text:style-name="P1"><text:span text:style-name="T2">яичница</text:span> pautinni</text:p>
      <text:p text:style-name="P1"><text:span text:style-name="T2">яйцекладу­щий</text:span> pautadīs</text:p>
      <text:p text:style-name="P1"><text:span text:style-name="T2">як</text:span> jāks</text:p>
      <text:p text:style-name="P1"><text:span text:style-name="T2">Яков</text:span> Jākubs</text:p>
      <text:p text:style-name="P1"><text:span text:style-name="T2">якорь</text:span> ānkeris</text:p>
      <text:p text:style-name="P1"><text:span text:style-name="T2">яма</text:span> dubbi</text:p>
      <text:p text:style-name="P1"><text:span text:style-name="T2">Ямайка</text:span> Jamāika</text:p>
      <text:p text:style-name="P1"><text:span text:style-name="T2">январь</text:span> janwārs</text:p>
      <text:p text:style-name="P1"><text:span text:style-name="T2">янтарь</text:span> glīsis</text:p>
      <text:p text:style-name="P1"><text:span text:style-name="T2">японец</text:span> japānis</text:p>
      <text:p text:style-name="P1"><text:span text:style-name="T2">Япония</text:span> Japānija</text:p>
      <text:p text:style-name="P1"><text:span text:style-name="T2">японка</text:span> japānini</text:p>
      <text:p text:style-name="P1"><text:span text:style-name="T2">японский язык</text:span> japāniskan</text:p>
      <text:p text:style-name="P1"><text:span text:style-name="T2">японский</text:span> japāniskas</text:p>
      <text:p text:style-name="P1"><text:span text:style-name="T2">ярд</text:span> jārds</text:p>
      <text:p text:style-name="P1"><text:span text:style-name="T2">яркость</text:span> lāukisku</text:p>
      <text:p text:style-name="P1"><text:span text:style-name="T2">яровая пше­ница</text:span> dagag­gaidis</text:p>
      <text:p text:style-name="P1"><text:span text:style-name="T2">ясень</text:span> āsis</text:p>
      <text:p text:style-name="P1"><text:span text:style-name="T2">ясень</text:span> wūsis</text:p>
      <text:p text:style-name="P1"><text:span text:style-name="T2">ясли (кор­мушка)</text:span> abbaras</text:p>
      <text:p text:style-name="P1"><text:span text:style-name="T2">ясно</text:span> eīsku</text:p>
      <text:p text:style-name="P1"><text:span text:style-name="T2">ясность</text:span> eīsku</text:p>
      <text:p text:style-name="P1"><text:span text:style-name="T2">ясный, про­зрачный</text:span> eīskus</text:p>
      <text:p text:style-name="P1"><text:span text:style-name="T2">ястреб пере­пелятник</text:span> spur­glawanags</text:p>
      <text:p text:style-name="P1"><text:span text:style-name="T2">ястреб</text:span> gertāwanags</text:p>
      <text:p text:style-name="P1"><text:span text:style-name="T2">ястреб</text:span> wan­nags</text:p>
      <text:p text:style-name="P1"><text:span text:style-name="T2">ятвяг</text:span> jātawis</text:p>
      <text:p text:style-name="P1"><text:span text:style-name="T2">ятвяжский</text:span> jātawiskas</text:p>
      <text:p text:style-name="P1"><text:span text:style-name="T2">Ятвязь</text:span> Jātawa</text:p>
      <text:p text:style-name="P1"><text:span text:style-name="T2">яхта</text:span> jachti</text:p>
      <text:p text:style-name="P1"><text:span text:style-name="T2">ячмень</text:span> māizis</text:p>
      <text:p text:style-name="P1"><text:span text:style-name="T2">Яша</text:span> Kūbus</text:p>
      <text:p text:style-name="P1"><text:span text:style-name="T2">ящерица</text:span> is­turēita</text:p>
      <text:p text:style-name="P1"><text:span text:style-name="T2">ящик</text:span> kàstens</text:p>
      <text:p text:style-name="P1"><text:span text:style-name="T2">Angola</text:span> Angōla</text:p>
      <text:p text:style-name="P1"><text:span text:style-name="T2">Arktika</text:span> Arktis</text:p>
      <text:p text:style-name="P1"><text:span text:style-name="T2">gen вместо</text:span> en deīktu</text:p>
      <text:p text:style-name="P1"><text:span text:style-name="T2">Hадровия</text:span> Nadrāuwa</text:p>
      <text:p text:style-name="P1"><text:span text:style-name="T2">Hамибия</text:span> Namībija</text:p>
      <text:p text:style-name="P1"><text:span text:style-name="T2">Hарев</text:span> Narwis</text:p>
      <text:p text:style-name="P1"><text:span text:style-name="T2">Hарье (озеро Hарье)</text:span> Narrija</text:p>
      <text:p text:style-name="P1"><text:span text:style-name="T2">Hатангия</text:span> Nā­tanga</text:p>
      <text:p text:style-name="P1"><text:span text:style-name="T2">Hауру</text:span> Nāuru</text:p>
      <text:p text:style-name="P1"><text:span text:style-name="T2">Hеман, Клайпеда</text:span> Mīmeli</text:p>
      <text:p text:style-name="P1"><text:span text:style-name="T2">Hепал</text:span> Nepāls</text:p>
      <text:p text:style-name="P1"><text:span text:style-name="T2">Hептун</text:span> Neptūns</text:p>
      <text:p text:style-name="P1"><text:span text:style-name="T2">Hета</text:span> Mīta</text:p>
      <text:p text:style-name="P1"><text:span text:style-name="T2">Hецко</text:span> Mītas</text:p>
      <text:p text:style-name="P1"><text:span text:style-name="T2">Hигер</text:span> Nīgeris</text:p>
      <text:p text:style-name="P1"><text:span text:style-name="T2">Hигерия</text:span> Nigērija</text:p>
      <text:p text:style-name="P1"><text:span text:style-name="T2">Hикарагуа</text:span> Nikarāgwa</text:p>
      <text:p text:style-name="P1"><text:span text:style-name="T2">Hиколай</text:span> Niklas</text:p>
      <text:p text:style-name="P1"><text:span text:style-name="T2">Hиколайки</text:span> Niklaukai</text:p>
      <text:p text:style-name="P1"><text:span text:style-name="T2">Hиневия</text:span> Nīniwi</text:p>
      <text:p text:style-name="P1"><text:span text:style-name="T2">Hовая Зе­ландия</text:span> Nawazēlandan</text:p>
      <text:p text:style-name="P1"><text:span text:style-name="T2">Hогат</text:span> Nōgata</text:p>
      <text:p text:style-name="P1"><text:span text:style-name="T2">Hой</text:span> Nōje</text:p>
      <text:p text:style-name="P1"><text:span text:style-name="T2">Hорвегия</text:span> Nōr­wigai</text:p>
      <text:p text:style-name="P1"><text:span text:style-name="T2">Hорденбург, Крылово</text:span> Zēimapils</text:p>
      <text:p text:style-name="P1"><text:span text:style-name="T2">Hью-Йорк</text:span> Naujōrks</text:p>
      <text:p text:style-name="P1"><text:soft-page-break/><text:span text:style-name="T2">ìвайкстик</text:span> Swāikstiks</text:p>
      <text:p text:style-name="P1"><text:span text:style-name="T2">ìкаловия</text:span> Skallawa</text:p>
      <text:p text:style-name="P1"><text:span text:style-name="T2">ìпаситель</text:span> Retenīks</text:p>
      <text:p text:style-name="P1"><text:span text:style-name="T2">ìудовия</text:span> Sū­dawa</text:p>
      <text:p text:style-name="P1"><text:span text:style-name="T2">oблепиха кру­шиновидная</text:span> zigzdas kāubri</text:p>
      <text:p text:style-name="P1"><text:span text:style-name="T2">oксид</text:span> ōksidan</text:p>
      <text:p text:style-name="P1"><text:span text:style-name="T2">pомашка</text:span> kamilli</text:p>
      <text:p text:style-name="P1"><text:span text:style-name="T2">Struktur</text:span> struk­tūri</text:p>
      <text:p text:style-name="P1"><text:span text:style-name="T2">Sühne, Erlö­sung</text:span> ettikrōmin­sn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1" fo:column-gap="0.1in">
          <style:column style:rel-width="1340*" fo:start-indent="0in" fo:end-indent="0.05in"/>
          <style:column style:rel-width="1412*" fo:start-indent="0.05in" fo:end-indent="0.05in"/>
          <style:column style:rel-width="1412*" fo:start-indent="0.05in" fo:end-indent="0.05in"/>
          <style:column style:rel-width="1412*" fo:start-indent="0.05in" fo:end-indent="0.05in"/>
          <style:column style:rel-width="1412*" fo:start-indent="0.05in" fo:end-indent="0.05in"/>
          <style:column style:rel-width="1412*" fo:start-indent="0.05in" fo:end-indent="0.05in"/>
          <style:column style:rel-width="1412*" fo:start-indent="0.05in" fo:end-indent="0.05in"/>
          <style:column style:rel-width="1412*" fo:start-indent="0.05in" fo:end-indent="0.05in"/>
          <style:column style:rel-width="1412*" fo:start-indent="0.05in" fo:end-indent="0.05in"/>
          <style:column style:rel-width="1412*" fo:start-indent="0.05in" fo:end-indent="0.05in"/>
          <style:column style:rel-width="1350*" fo:start-indent="0.0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3T18:38:29.666354015</meta:creation-date>
    <dc:date>2022-07-03T19:39:42.931631361</dc:date>
    <meta:editing-duration>PT50M20S</meta:editing-duration>
    <meta:editing-cycles>3</meta:editing-cycles>
    <meta:generator>LibreOffice/6.4.7.2$Linux_X86_64 LibreOffice_project/40$Build-2</meta:generator>
    <meta:print-date>2022-07-03T18:42:25.825863493</meta:print-date>
    <meta:document-statistic meta:table-count="0" meta:image-count="0" meta:object-count="0" meta:page-count="38" meta:paragraph-count="9673" meta:word-count="26107" meta:character-count="232743" meta:non-whitespace-character-count="216291"/>
  </office:meta>
</office:document-meta>
</file>